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0.453cm" style:rel-column-width="61151*"/>
    </style:style>
    <style:style style:name="Tabella1.B" style:family="table-column">
      <style:table-column-properties style:column-width="0.75cm" style:rel-column-width="4384*"/>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0.453cm" style:rel-column-width="61151*"/>
    </style:style>
    <style:style style:name="Tabella2.B" style:family="table-column">
      <style:table-column-properties style:column-width="0.75cm" style:rel-column-width="4384*"/>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10.453cm" style:rel-column-width="61151*"/>
    </style:style>
    <style:style style:name="Tabella3.B" style:family="table-column">
      <style:table-column-properties style:column-width="0.75cm" style:rel-column-width="4384*"/>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9.259cm" style:rel-column-width="54159*"/>
    </style:style>
    <style:style style:name="Tabella4.B" style:family="table-column">
      <style:table-column-properties style:column-width="1.944cm" style:rel-column-width="11376*"/>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style:font-name="Times New Roman" fo:font-size="11pt" style:font-size-asian="11pt" style:font-size-complex="11pt"/>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4" style:family="paragraph" style:parent-style-name="Normale_20__28_Web_29_">
      <style:paragraph-properties fo:margin-top="0cm" fo:margin-bottom="0cm" loext:contextual-spacing="false"/>
    </style:style>
    <style:style style:name="P5" style:family="paragraph" style:parent-style-name="Normale_20__28_Web_29_">
      <style:paragraph-properties fo:margin-top="0cm" fo:margin-bottom="0cm" loext:contextual-spacing="false"/>
      <style:text-properties style:font-name="Times New Roman" style:font-name-complex="Times New Roman"/>
    </style:style>
    <style:style style:name="P6" style:family="paragraph" style:parent-style-name="pad2">
      <style:paragraph-properties fo:margin-top="0cm" fo:margin-bottom="0cm" loext:contextual-spacing="false"/>
      <style:text-properties style:font-name="Times New Roman" style:font-name-complex="Times New Roman"/>
    </style:style>
    <style:style style:name="P7" style:family="paragraph" style:parent-style-name="x-large">
      <style:paragraph-properties fo:margin-top="0cm" fo:margin-bottom="0cm" loext:contextual-spacing="false" fo:text-align="center" style:justify-single-word="false" fo:orphans="0" fo:widows="0"/>
    </style:style>
    <style:style style:name="P8"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9" style:family="paragraph" style:parent-style-name="pad4_20_large">
      <style:paragraph-properties fo:margin-top="0cm" fo:margin-bottom="0cm" loext:contextual-spacing="false" fo:text-align="center" style:justify-single-word="false" fo:orphans="0" fo:widows="0"/>
    </style:style>
    <style:style style:name="P10" style:family="paragraph" style:parent-style-name="pad4_20_large">
      <style:paragraph-properties fo:margin-top="0cm" fo:margin-bottom="0cm" loext:contextual-spacing="false" fo:text-align="center" style:justify-single-word="false" fo:orphans="0" fo:widows="0" fo:break-before="page"/>
      <style:text-properties style:font-name="Times New Roman" style:font-name-complex="Times New Roman"/>
    </style:style>
    <style:style style:name="P11" style:family="paragraph" style:parent-style-name="center_20_pad1">
      <style:paragraph-properties fo:margin-top="0cm" fo:margin-bottom="0cm" loext:contextual-spacing="false" fo:text-align="center" style:justify-single-word="false" fo:orphans="0" fo:widows="0" fo:break-before="page"/>
      <style:text-properties style:font-name="Times New Roman" style:font-name-complex="Times New Roman"/>
    </style:style>
    <style:style style:name="P12" style:family="paragraph" style:parent-style-name="center_20_large_20_pad1">
      <style:paragraph-properties fo:margin-top="0cm" fo:margin-bottom="0cm" loext:contextual-spacing="false" fo:break-before="page"/>
      <style:text-properties style:font-name="Times New Roman" style:font-name-complex="Times New Roman"/>
    </style:style>
    <style:style style:name="P13" style:family="paragraph" style:parent-style-name="center_20_x-large_20_pad2">
      <style:paragraph-properties fo:margin-top="0cm" fo:margin-bottom="0cm" loext:contextual-spacing="false"/>
      <style:text-properties style:font-name="Times New Roman" style:font-name-complex="Times New Roman"/>
    </style:style>
    <style:style style:name="P14" style:family="paragraph" style:parent-style-name="center_20_x-large_20_pad2">
      <style:paragraph-properties fo:margin-top="0cm" fo:margin-bottom="0cm" loext:contextual-spacing="false" fo:text-align="center" style:justify-single-word="false" fo:orphans="0" fo:widows="0"/>
      <style:text-properties style:font-name="Times New Roman" style:font-name-complex="Times New Roman"/>
    </style:style>
    <style:style style:name="P15" style:family="paragraph" style:parent-style-name="pad2_20_center_20_x-large">
      <style:paragraph-properties fo:margin-top="0cm" fo:margin-bottom="0cm" loext:contextual-spacing="false" fo:text-align="center" style:justify-single-word="false" fo:orphans="0" fo:widows="0"/>
      <style:text-properties style:font-name="Times New Roman" style:font-name-complex="Times New Roman"/>
    </style:style>
    <style:style style:name="P16" style:family="paragraph" style:parent-style-name="center_20_pad1">
      <style:paragraph-properties fo:margin-top="0cm" fo:margin-bottom="0cm" loext:contextual-spacing="false" fo:text-align="center" style:justify-single-word="false" fo:orphans="0" fo:widows="0"/>
      <style:text-properties style:font-name="Times New Roman" style:font-name-complex="Times New Roman"/>
    </style:style>
    <style:style style:name="P17" style:family="paragraph" style:parent-style-name="center_20_large_20_pad1">
      <style:paragraph-properties fo:margin-top="0cm" fo:margin-bottom="0cm" loext:contextual-spacing="false"/>
    </style:style>
    <style:style style:name="P18" style:family="paragraph" style:parent-style-name="center_20_large_20_pad1">
      <style:paragraph-properties fo:margin-top="0cm" fo:margin-bottom="0cm" loext:contextual-spacing="false"/>
      <style:text-properties style:font-name="Times New Roman" style:font-name-complex="Times New Roman"/>
    </style:style>
    <style:style style:name="P19" style:family="paragraph" style:parent-style-name="center_20_large_20_pad1">
      <style:paragraph-properties fo:margin-top="0cm" fo:margin-bottom="0cm" loext:contextual-spacing="false" fo:text-align="center" style:justify-single-word="false" fo:orphans="0" fo:widows="0"/>
      <style:text-properties style:font-name="Times New Roman" style:font-name-complex="Times New Roman"/>
    </style:style>
    <style:style style:name="P20" style:family="paragraph" style:parent-style-name="Text_20_body">
      <style:paragraph-properties fo:margin-top="0cm" fo:margin-bottom="0cm" loext:contextual-spacing="false" style:writing-mode="lr-tb"/>
      <style:text-properties fo:language="en" fo:country="GB" officeooo:paragraph-rsid="0015dfd3"/>
    </style:style>
    <style:style style:name="P21"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2" style:family="paragraph" style:parent-style-name="Footnote">
      <style:paragraph-properties fo:text-align="justify" style:justify-single-word="false"/>
    </style:style>
    <style:style style:name="P23" style:family="paragraph" style:parent-style-name="LL_3a__20_info">
      <style:paragraph-properties>
        <style:tab-stops>
          <style:tab-stop style:position="4.18cm"/>
        </style:tab-stops>
      </style:paragraph-properties>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officeooo:paragraph-rsid="00118b3e"/>
    </style:style>
    <style:style style:name="P26" style:family="paragraph" style:parent-style-name="LL_3a__20_info">
      <style:text-properties officeooo:rsid="0014792b" officeooo:paragraph-rsid="0014792b"/>
    </style:style>
    <style:style style:name="P27" style:family="paragraph" style:parent-style-name="LL_3a__20_info">
      <style:text-properties style:font-name="Courier New" fo:font-size="10pt" officeooo:paragraph-rsid="00118b3e" style:font-size-asian="10pt" style:font-name-complex="Courier New" style:font-size-complex="10pt"/>
    </style:style>
    <style:style style:name="P28" style:family="paragraph" style:parent-style-name="LL_3a__20_info">
      <style:text-properties officeooo:rsid="00118b3e" officeooo:paragraph-rsid="00118b3e" style:font-name-complex="Courier New"/>
    </style:style>
    <style:style style:name="P29" style:family="paragraph" style:parent-style-name="Normale_20__28_Web_29_">
      <style:paragraph-properties fo:margin-top="0cm" fo:margin-bottom="0.22cm" loext:contextual-spacing="false" style:writing-mode="lr-tb"/>
    </style:style>
    <style:style style:name="P30" style:family="paragraph" style:parent-style-name="Normale_20__28_Web_29_">
      <style:paragraph-properties fo:margin-top="0cm" fo:margin-bottom="1.002cm" loext:contextual-spacing="false" fo:text-align="center" style:justify-single-word="false" fo:orphans="0" fo:widows="0" style:writing-mode="lr-tb"/>
    </style:style>
    <style:style style:name="P31" style:family="paragraph" style:parent-style-name="LL_3a__20_info">
      <style:paragraph-properties style:writing-mode="lr-tb"/>
    </style:style>
    <style:style style:name="P32" style:family="paragraph" style:parent-style-name="Heading_20_3">
      <style:paragraph-properties fo:margin-top="0cm" fo:margin-bottom="0cm" loext:contextual-spacing="false"/>
    </style:style>
    <style:style style:name="P33" style:family="paragraph" style:parent-style-name="Heading_20_3">
      <style:paragraph-properties fo:margin-top="0cm" fo:margin-bottom="0cm" loext:contextual-spacing="false"/>
      <style:text-properties style:font-name="Times New Roman" style:font-name-complex="Times New Roman"/>
    </style:style>
    <style:style style:name="P34" style:family="paragraph" style:parent-style-name="Heading_20_2">
      <style:paragraph-properties fo:margin-top="0cm" fo:margin-bottom="0cm" loext:contextual-spacing="false"/>
    </style:style>
    <style:style style:name="P35" style:family="paragraph" style:parent-style-name="Heading_20_2">
      <style:paragraph-properties fo:margin-top="0cm" fo:margin-bottom="0cm" loext:contextual-spacing="false"/>
      <style:text-properties style:font-name="Times New Roman" style:font-name-complex="Times New Roman"/>
    </style:style>
    <style:style style:name="P36" style:family="paragraph" style:parent-style-name="Heading_20_1">
      <style:paragraph-properties fo:margin-top="0cm" fo:margin-bottom="1.404cm" loext:contextual-spacing="false" fo:orphans="0" fo:widows="0" fo:break-before="page" style:writing-mode="lr-tb"/>
      <style:text-properties style:font-name="Times New Roman" fo:font-size="19.6000003814697pt" fo:font-weight="bold" style:font-size-asian="19.6000003814697pt" style:font-weight-asian="bold" style:font-name-complex="Times New Roman" style:font-size-complex="19.6000003814697pt" style:font-weight-complex="bold"/>
    </style:style>
    <style:style style:name="P37" style:family="paragraph" style:parent-style-name="LL_3a__20_info" style:master-page-name="Converti_20_2">
      <style:paragraph-properties style:page-number="auto"/>
    </style:style>
    <style:style style:name="P38" style:family="paragraph" style:parent-style-name="LL_3a__20_sponsor_20_pre" style:master-page-name="Converti_20_1">
      <style:paragraph-properties style:page-number="auto" fo:break-before="page"/>
    </style:style>
    <style:style style:name="P39" style:family="paragraph" style:parent-style-name="LL_3a__20_nome_20_autore" style:master-page-name="Standard">
      <style:paragraph-properties style:page-number="auto"/>
      <style:text-properties style:font-weight-complex="bold"/>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20pt" style:font-size-asian="20pt" style:font-name-complex="Times New Roman" style:font-size-complex="20pt"/>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text-position="super 58%" style:font-name="Times New Roman" style:font-name-complex="Times New Roman"/>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text-underline-style="none"/>
    </style:style>
    <style:style style:name="T10" style:family="text">
      <style:text-properties style:font-name="Courier New" fo:font-size="10pt" style:font-size-asian="10pt" style:font-name-complex="Courier New" style:font-size-complex="10pt"/>
    </style:style>
    <style:style style:name="T11" style:family="text">
      <style:text-properties style:font-name="Courier New" fo:font-size="10pt" officeooo:rsid="00118b3e" style:font-size-asian="10pt" style:font-name-complex="Courier New" style:font-size-complex="10pt"/>
    </style:style>
    <style:style style:name="T12" style:family="text">
      <style:text-properties officeooo:rsid="00118b3e"/>
    </style:style>
    <style:style style:name="T13" style:family="text">
      <style:text-properties style:font-name="Courier New1" fo:font-size="10pt"/>
    </style:style>
    <style:style style:name="T14" style:family="text">
      <style:text-properties style:font-name="Courier New1" fo:font-size="10pt" officeooo:rsid="00118b3e"/>
    </style:style>
    <style:style style:name="T15" style:family="text">
      <style:text-properties fo:color="#000080"/>
    </style:style>
    <style:style style:name="T16" style:family="text">
      <style:text-properties fo:color="#000080" style:text-underline-style="solid" style:text-underline-width="auto" style:text-underline-color="font-color"/>
    </style:style>
    <style:style style:name="T17" style:family="text">
      <style:text-properties fo:color="#000080" style:text-underline-style="solid" style:text-underline-width="auto" style:text-underline-color="font-color" style:font-name-complex="Times New Roman"/>
    </style:style>
    <style:style style:name="T18" style:family="text">
      <style:text-properties fo:color="#000080" style:text-underline-style="solid" style:text-underline-width="auto" style:text-underline-color="font-color" officeooo:rsid="0013a208"/>
    </style:style>
    <style:style style:name="T19" style:family="text">
      <style:text-properties fo:color="#000080" style:font-name="Times New Roman" fo:font-size="14pt" style:text-underline-style="solid" style:text-underline-width="auto" style:text-underline-color="font-color" style:font-size-asian="14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9">www.liberliber.it</text:span></text:a></text:p>
        </draw:text-box>
      </draw:frame>
      <text:p text:style-name="P39">Ercole Santucci</text:p>
      <text:p text:style-name="P21">Mastro da <text:span text:style-name="T12">B</text:span>allo</text:p>
      <text:p text:style-name="P38">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span text:style-name="Internet_20_link"><text:span text:style-name="T15">www.e-text.it</text:span></text:span></text:p>
      <text:p text:style-name="LL_3a__20_info"/>
      <text:p text:style-name="LL_3a__20_info">QUESTO E-BOOK:</text:p>
      <text:p text:style-name="LL_3a__20_info"/>
      <text:p text:style-name="P25">TITOLO: <text:span text:style-name="T12">Mastro da Ballo</text:span></text:p>
      <text:p text:style-name="LL_3a__20_info">AUTORE: <text:span text:style-name="T1">Santucci, Ercole</text:span></text:p>
      <text:p text:style-name="LL_3a__20_info">TRADUTTORE: </text:p>
      <text:p text:style-name="P23">CURATORE:</text:p>
      <text:p text:style-name="LL_3a__20_info">NOTE: Realizzato in collaborazione con il Project Gutenberg (http://www.gutenberg.net/) tramite Distributed proofreaders (http<text:span text:style-name="T12">s</text:span>://www.pgdp.net/).</text:p>
      <text:p text:style-name="LL_3a__20_info">CODICE ISBN E-BOOK: <text:span text:style-name="T12">n. d.</text:span></text:p>
      <text:p text:style-name="P24"/>
      <text:p text:style-name="LL_3a__20_info">DIRITTI D'AUTORE: no</text:p>
      <text:p text:style-name="LL_3a__20_info"/>
      <text:p text:style-name="P25">LICENZA: questo testo è distribuito con la licenza specificata al seguente indirizzo Internet: <text:a xlink:type="simple" xlink:href="https://www.liberliber.it/libri/licenze/" text:style-name="Internet_20_link" text:visited-style-name="Visited_20_Internet_20_Link"><text:span text:style-name="Internet_20_link"><text:span text:style-name="T16">http</text:span></text:span></text:a><text:a xlink:type="simple" xlink:href="https://www.liberliber.it/libri/licenze/" text:style-name="Internet_20_link" text:visited-style-name="Visited_20_Internet_20_Link"><text:span text:style-name="Internet_20_link"><text:span text:style-name="T18">s</text:span></text:span></text:a><text:a xlink:type="simple" xlink:href="https://www.liberliber.it/libri/licenze/" text:style-name="Internet_20_link" text:visited-style-name="Visited_20_Internet_20_Link"><text:span text:style-name="Internet_20_link"><text:span text:style-name="T16">://www.liberliber.it/libri/licenze/</text:span></text:span></text:a></text:p>
      <text:p text:style-name="P25"><text:span text:style-name="Internet_20_link"><text:span text:style-name="T10"/></text:span></text:p>
      <text:p text:style-name="P25"><text:span text:style-name="T10">COPERTINA: </text:span><text:span text:style-name="T11">n. d.</text:span></text:p>
      <text:p text:style-name="LL_3a__20_info"/>
      <text:p text:style-name="P25">TRATTO DA: <text:span text:style-name="T12">Mastro da Ballo di Ercole Santucci Perugino; diuiso in Tre Trattati; c[on] il quale ogni scolaro, potrà facilissimamente imparare ogni sorte di Ballo, senza altra scola Manoscritto, Perugia 1614. Facsimile: Hildesheim: OLMS, 2004. Foreword by Bengt Häger. Introduction by Barbara Sparti with 9 illustrations and 2 maps. XIV/97/474 pp. Cloth. (Carina Ari Library of Dance, Publication No. 1). </text:span></text:p>
      <text:p text:style-name="LL_3a__20_info"/>
      <text:p text:style-name="LL_3a__20_info">CODICE ISBN FONTE: <text:span text:style-name="T13">n. d.</text:span></text:p>
      <text:p text:style-name="LL_3a__20_info"><text:soft-page-break/></text:p>
      <text:p text:style-name="LL_3a__20_info">1a EDIZIONE ELETTRONICA DEL: <text:span text:style-name="T12">4</text:span> <text:span text:style-name="T12">settembre</text:span> 201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P25"><text:s text:c="2"/>3: affidabilità ottima</text:p>
      <text:p text:style-name="P27"/>
      <text:p text:style-name="P27">SOGGETTO:</text:p>
      <text:p text:style-name="P26">PER003000<text:tab/>ARTI RAPPRESENTATIVE / Danza / Generale</text:p>
      <text:p text:style-name="LL_3a__20_info"/>
      <text:p text:style-name="LL_3a__20_info">DIGITALIZZAZIONE:</text:p>
      <text:p text:style-name="P20"><text:span text:style-name="T13">Distributed proofreaders, http</text:span><text:span text:style-name="T14">s</text:span><text:span text:style-name="T13">://www.pgdp.net/</text:span></text:p>
      <text:p text:style-name="P31"/>
      <text:p text:style-name="P25">REVISIONE:</text:p>
      <text:p text:style-name="P27">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P28">Claudio Paganelli, paganelli@mclink.it</text:p>
      <text:h text:style-name="P36" text:outline-level="1">Liber Liber</text:h>
      <text:p text:style-name="P30"><draw:frame draw:style-name="fr3" draw:name="immagini3" text:anchor-type="as-char" svg:width="5.087cm" svg:height="5.087cm" draw:z-index="1"><draw:image xlink:href="Pictures/100002010000012C0000012C8EBF90B0.png" xlink:type="simple" xlink:show="embed" xlink:actuate="onLoad"/></draw:frame></text:p>
      <text:p text:style-name="P29"><text:span text:style-name="T3">Se questo libro ti è piaciuto, aiutaci a realizzarne altri. Fai una donazione: </text:span><text:a xlink:type="simple" xlink:href="http://www.liberliber.it/online/aiuta" text:style-name="Internet_20_link" text:visited-style-name="Visited_20_Internet_20_Link"><text:span text:style-name="Internet_20_link"><text:span text:style-name="T19">www.liberliber.it/online/aiuta</text:span></text:span></text:a><text:span text:style-name="T3">.</text:span></text:p>
      <text:p text:style-name="Text_20_body"><text:span text:style-name="T2">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Internet_20_link"><text:span text:style-name="T17">www.liberliber.it</text:span></text:span></text:a><text:span text:style-name="Internet_20_link">.</text:span></text:p>
      <text:p text:style-name="P37"/>
      <text:p text:style-name="P7"><text:span text:style-name="x-large1"><text:span text:style-name="T4">Mastro da Ballo</text:span></text:span></text:p>
      <text:p text:style-name="P8">di Ercole Santucci</text:p>
      <text:p text:style-name="P8">Perugino; diuiso in Tre Trattati;</text:p>
      <text:p text:style-name="P8">c[on] il quale ogni scolaro,</text:p>
      <text:p text:style-name="P8">potrà facilissimamente</text:p>
      <text:p text:style-name="P8">imparare ogni sorte di Ballo,</text:p>
      <text:p text:style-name="P8">senza altra scola</text:p>
      <text:p text:style-name="P8">Con due Tauole; una in Principio del libro,</text:p>
      <text:p text:style-name="P8">di tutte le Regole, passeggi</text:p>
      <text:p text:style-name="P8">Mut[an]ze, e Balletti; et una in</text:p>
      <text:p text:style-name="P8">fine del Libro, delle figure</text:p>
      <text:p text:style-name="P8">necessarie, [per] ueder</text:p>
      <text:p text:style-name="P7"><text:span text:style-name="T5">il modo c[he] li Cau.</text:span><text:span text:style-name="T7">ri</text:span></text:p>
      <text:p text:style-name="P8">e Dame deuono tenere,</text:p>
      <text:p text:style-name="P8">in muouere la</text:p>
      <text:p text:style-name="P8">uita in ciascheduna</text:p>
      <text:p text:style-name="P8"/>
      <text:p text:style-name="P8">Regola, Mutanza,</text:p>
      <text:p text:style-name="P8">Passeggi, e</text:p>
      <text:p text:style-name="P8">Balletti</text:p>
      <text:p text:style-name="P9"><text:span text:style-name="T5">In Perugia A.D. M.D.C.XIV.</text:span><text:span text:style-name="Footnote_20_Symbol"><text:span text:style-name="T5"><text:note text:id="ftn1" text:note-class="footnote"><text:note-citation>1</text:note-citation><text:note-body><text:p text:style-name="P22"><text:s/><text:span text:style-name="T8">Nel testo si fa riferimento a figure che dovevano illustrare i vari passi di danza: le illustrazioni non sono però presenti nel manoscritto di cui si presenta qui la trascrizione, sostituite da semplici riquadri vuoti, che si è scelto di omettere. Tutte le abbreviazioni sono state sciolte e poste tra [parentesi].</text:span></text:p></text:note-body></text:note></text:span></text:span></text:p>
      <text:p text:style-name="P10"/>
      <text:p text:style-name="P4"><text:span text:style-name="pagenum1"><text:span text:style-name="T5">[9]</text:span></text:span></text:p>
      <text:h text:style-name="P35" text:outline-level="2">Tauola del Primo Trattato.</text:h>
      <table:table table:name="Tabella1" table:style-name="Tabella1">
        <table:table-column table:style-name="Tabella1.A"/>
        <table:table-column table:style-name="Tabella1.B"/>
        <table:table-row table:style-name="Tabella1.1">
          <table:table-cell table:style-name="Tabella1.A1" office:value-type="string">
            <text:p text:style-name="P2">Alzata de piedi.</text:p>
          </table:table-cell>
          <table:table-cell table:style-name="Tabella1.A1" office:value-type="string">
            <text:p text:style-name="P2">23</text:p>
          </table:table-cell>
        </table:table-row>
        <table:table-row table:style-name="Tabella1.1">
          <table:table-cell table:style-name="Tabella1.A1" office:value-type="string">
            <text:p text:style-name="P2">Balzetti inanzi.</text:p>
          </table:table-cell>
          <table:table-cell table:style-name="Tabella1.A1" office:value-type="string">
            <text:p text:style-name="P2">52</text:p>
          </table:table-cell>
        </table:table-row>
        <table:table-row table:style-name="Tabella1.1">
          <table:table-cell table:style-name="Tabella1.A1" office:value-type="string">
            <text:p text:style-name="P2">Balzetti indietro.</text:p>
          </table:table-cell>
          <table:table-cell table:style-name="Tabella1.A1" office:value-type="string">
            <text:p text:style-name="P2">53</text:p>
          </table:table-cell>
        </table:table-row>
        <table:table-row table:style-name="Tabella1.1">
          <table:table-cell table:style-name="Tabella1.A1" office:value-type="string">
            <text:p text:style-name="P2">Balzetti à Piedi pari [per] fi[an]co.</text:p>
          </table:table-cell>
          <table:table-cell table:style-name="Tabella1.A1" office:value-type="string">
            <text:p text:style-name="P2">47</text:p>
          </table:table-cell>
        </table:table-row>
        <table:table-row table:style-name="Tabella1.1">
          <table:table-cell table:style-name="Tabella1.A1" office:value-type="string">
            <text:p text:style-name="P2">Balzetti à Piedi pari inanzi.</text:p>
          </table:table-cell>
          <table:table-cell table:style-name="Tabella1.A1" office:value-type="string">
            <text:p text:style-name="P2">49</text:p>
          </table:table-cell>
        </table:table-row>
        <table:table-row table:style-name="Tabella1.1">
          <table:table-cell table:style-name="Tabella1.A1" office:value-type="string">
            <text:p text:style-name="P2">Balzetti à Piedi pari indietro.</text:p>
          </table:table-cell>
          <table:table-cell table:style-name="Tabella1.A1" office:value-type="string">
            <text:p text:style-name="P2">50</text:p>
          </table:table-cell>
        </table:table-row>
        <table:table-row table:style-name="Tabella1.1">
          <table:table-cell table:style-name="Tabella1.A1" office:value-type="string">
            <text:p text:style-name="P2">Balzetti in Volta.</text:p>
          </table:table-cell>
          <table:table-cell table:style-name="Tabella1.A1" office:value-type="string">
            <text:p text:style-name="P2">51</text:p>
          </table:table-cell>
        </table:table-row>
        <table:table-row table:style-name="Tabella1.1">
          <table:table-cell table:style-name="Tabella1.A1" office:value-type="string">
            <text:p text:style-name="P2">Battuta de Piedi.</text:p>
          </table:table-cell>
          <table:table-cell table:style-name="Tabella1.A1" office:value-type="string">
            <text:p text:style-name="P2">24</text:p>
          </table:table-cell>
        </table:table-row>
        <table:table-row table:style-name="Tabella1.1">
          <table:table-cell table:style-name="Tabella1.A1" office:value-type="string">
            <text:p text:style-name="P2">Cadenza Battuta.</text:p>
          </table:table-cell>
          <table:table-cell table:style-name="Tabella1.A1" office:value-type="string">
            <text:p text:style-name="P2">76</text:p>
          </table:table-cell>
        </table:table-row>
        <table:table-row table:style-name="Tabella1.1">
          <table:table-cell table:style-name="Tabella1.A1" office:value-type="string">
            <text:p text:style-name="P2">Cadenza finta.</text:p>
          </table:table-cell>
          <table:table-cell table:style-name="Tabella1.A1" office:value-type="string">
            <text:p text:style-name="P2">76</text:p>
          </table:table-cell>
        </table:table-row>
        <table:table-row table:style-name="Tabella1.1">
          <table:table-cell table:style-name="Tabella1.A1" office:value-type="string">
            <text:p text:style-name="P2">Cadenza ordinaria.</text:p>
          </table:table-cell>
          <table:table-cell table:style-name="Tabella1.A1" office:value-type="string">
            <text:p text:style-name="P2">70</text:p>
          </table:table-cell>
        </table:table-row>
        <table:table-row table:style-name="Tabella1.1">
          <table:table-cell table:style-name="Tabella1.A1" office:value-type="string">
            <text:p text:style-name="P2">Cadenza à Piedi pari in Prospettiua.</text:p>
          </table:table-cell>
          <table:table-cell table:style-name="Tabella1.A1" office:value-type="string">
            <text:p text:style-name="P2">77</text:p>
          </table:table-cell>
        </table:table-row>
        <table:table-row table:style-name="Tabella1.1">
          <table:table-cell table:style-name="Tabella1.A1" office:value-type="string">
            <text:p text:style-name="P2">Cadenza Ritornata.</text:p>
          </table:table-cell>
          <table:table-cell table:style-name="Tabella1.A1" office:value-type="string">
            <text:p text:style-name="P2">74</text:p>
          </table:table-cell>
        </table:table-row>
        <table:table-row table:style-name="Tabella1.1">
          <table:table-cell table:style-name="Tabella1.A1" office:value-type="string">
            <text:p text:style-name="P2">Cadenza ritornata Strisciata.</text:p>
          </table:table-cell>
          <table:table-cell table:style-name="Tabella1.A1" office:value-type="string">
            <text:p text:style-name="P2">75</text:p>
          </table:table-cell>
        </table:table-row>
        <table:table-row table:style-name="Tabella1.1">
          <table:table-cell table:style-name="Tabella1.A1" office:value-type="string">
            <text:p text:style-name="P2">Cad[en]za Spaccata.</text:p>
          </table:table-cell>
          <table:table-cell table:style-name="Tabella1.A1" office:value-type="string">
            <text:p text:style-name="P2">72</text:p>
          </table:table-cell>
        </table:table-row>
        <table:table-row table:style-name="Tabella1.1">
          <table:table-cell table:style-name="Tabella1.A1" office:value-type="string">
            <text:p text:style-name="P2">Cadenza Strisciata.</text:p>
          </table:table-cell>
          <table:table-cell table:style-name="Tabella1.A1" office:value-type="string">
            <text:p text:style-name="P2">73</text:p>
          </table:table-cell>
        </table:table-row>
        <table:table-row table:style-name="Tabella1.1">
          <table:table-cell table:style-name="Tabella1.A1" office:value-type="string">
            <text:p text:style-name="P2">Cadenza di Zoppetto.</text:p>
          </table:table-cell>
          <table:table-cell table:style-name="Tabella1.A1" office:value-type="string">
            <text:p text:style-name="P2">71</text:p>
          </table:table-cell>
        </table:table-row>
        <table:table-row table:style-name="Tabella1.1">
          <table:table-cell table:style-name="Tabella1.A1" office:value-type="string">
            <text:p text:style-name="P2">Calcagnio di Piede ordinario.</text:p>
          </table:table-cell>
          <table:table-cell table:style-name="Tabella1.A1" office:value-type="string">
            <text:p text:style-name="P2">83</text:p>
          </table:table-cell>
        </table:table-row>
        <table:table-row table:style-name="Tabella1.1">
          <table:table-cell table:style-name="Tabella1.A1" office:value-type="string">
            <text:p text:style-name="P2">Calcagnio di Piede Strisciato Caminato.</text:p>
          </table:table-cell>
          <table:table-cell table:style-name="Tabella1.A1" office:value-type="string">
            <text:p text:style-name="P2">83</text:p>
          </table:table-cell>
        </table:table-row>
        <table:table-row table:style-name="Tabella1.1">
          <table:table-cell table:style-name="Tabella1.A1" office:value-type="string">
            <text:p text:style-name="P2">Cambiata de Piedi.</text:p>
          </table:table-cell>
          <table:table-cell table:style-name="Tabella1.A1" office:value-type="string">
            <text:p text:style-name="P2">26</text:p>
          </table:table-cell>
        </table:table-row>
        <table:table-row table:style-name="Tabella1.1">
          <table:table-cell table:style-name="Tabella1.A1" office:value-type="string">
            <text:p text:style-name="P2">Cambiata de Piedi Strisciata.</text:p>
          </table:table-cell>
          <table:table-cell table:style-name="Tabella1.A1" office:value-type="string">
            <text:p text:style-name="P2">27</text:p>
          </table:table-cell>
        </table:table-row>
        <table:table-row table:style-name="Tabella1.1">
          <table:table-cell table:style-name="Tabella1.A1" office:value-type="string">
            <text:p text:style-name="P2">Caminare, e Portar la Vita.</text:p>
          </table:table-cell>
          <table:table-cell table:style-name="Tabella1.A1" office:value-type="string">
            <text:p text:style-name="P2">144</text:p>
          </table:table-cell>
        </table:table-row>
        <table:table-row table:style-name="Tabella1.1">
          <table:table-cell table:style-name="Tabella1.A1" office:value-type="string">
            <text:p text:style-name="P2">Caminata Strisciata in dietro.</text:p>
          </table:table-cell>
          <table:table-cell table:style-name="Tabella1.A1" office:value-type="string">
            <text:p text:style-name="P2">65</text:p>
          </table:table-cell>
        </table:table-row>
        <table:table-row table:style-name="Tabella1.1">
          <table:table-cell table:style-name="Tabella1.A1" office:value-type="string">
            <text:p text:style-name="P2">Caminata Strisciata [per] fianco.</text:p>
          </table:table-cell>
          <table:table-cell table:style-name="Tabella1.A1" office:value-type="string">
            <text:p text:style-name="P2">60</text:p>
          </table:table-cell>
        </table:table-row>
        <table:table-row table:style-name="Tabella1.1">
          <table:table-cell table:style-name="Tabella1.A1" office:value-type="string">
            <text:p text:style-name="P2">Caminata Strisciata inanzi.</text:p>
          </table:table-cell>
          <table:table-cell table:style-name="Tabella1.A1" office:value-type="string">
            <text:p text:style-name="P2">64</text:p>
          </table:table-cell>
        </table:table-row>
        <table:table-row table:style-name="Tabella1.1">
          <table:table-cell table:style-name="Tabella1.A1" office:value-type="string">
            <text:p text:style-name="Standard"><text:span text:style-name="pagenum1"><text:span text:style-name="T5">[10]</text:span></text:span></text:p>
          </table:table-cell>
          <table:table-cell table:style-name="Tabella1.A1" office:value-type="string">
            <text:p text:style-name="P3"/>
          </table:table-cell>
        </table:table-row>
        <table:table-row table:style-name="Tabella1.1">
          <table:table-cell table:style-name="Tabella1.A1" office:value-type="string">
            <text:p text:style-name="P2">Campanella ordinaria.</text:p>
          </table:table-cell>
          <table:table-cell table:style-name="Tabella1.A1" office:value-type="string">
            <text:p text:style-name="P2">120</text:p>
          </table:table-cell>
        </table:table-row>
        <table:table-row table:style-name="Tabella1.1">
          <table:table-cell table:style-name="Tabella1.A1" office:value-type="string">
            <text:p text:style-name="P2">Campanella in Volta.</text:p>
          </table:table-cell>
          <table:table-cell table:style-name="Tabella1.A1" office:value-type="string">
            <text:p text:style-name="P2">120</text:p>
          </table:table-cell>
        </table:table-row>
        <text:soft-page-break/>
        <table:table-row table:style-name="Tabella1.1">
          <table:table-cell table:style-name="Tabella1.A1" office:value-type="string">
            <text:p text:style-name="P2">Campanella Strisciata in Volta.</text:p>
          </table:table-cell>
          <table:table-cell table:style-name="Tabella1.A1" office:value-type="string">
            <text:p text:style-name="P2">120</text:p>
          </table:table-cell>
        </table:table-row>
        <table:table-row table:style-name="Tabella1.1">
          <table:table-cell table:style-name="Tabella1.A1" office:value-type="string">
            <text:p text:style-name="P2">Capriola Terza.</text:p>
          </table:table-cell>
          <table:table-cell table:style-name="Tabella1.A1" office:value-type="string">
            <text:p text:style-name="P2">90</text:p>
          </table:table-cell>
        </table:table-row>
        <table:table-row table:style-name="Tabella1.1">
          <table:table-cell table:style-name="Tabella1.A1" office:value-type="string">
            <text:p text:style-name="P2">Capriola Quarta.</text:p>
          </table:table-cell>
          <table:table-cell table:style-name="Tabella1.A1" office:value-type="string">
            <text:p text:style-name="P2">91</text:p>
          </table:table-cell>
        </table:table-row>
        <table:table-row table:style-name="Tabella1.1">
          <table:table-cell table:style-name="Tabella1.A1" office:value-type="string">
            <text:p text:style-name="P2">Capriola Quinta.</text:p>
          </table:table-cell>
          <table:table-cell table:style-name="Tabella1.A1" office:value-type="string">
            <text:p text:style-name="P2">92</text:p>
          </table:table-cell>
        </table:table-row>
        <table:table-row table:style-name="Tabella1.1">
          <table:table-cell table:style-name="Tabella1.A1" office:value-type="string">
            <text:p text:style-name="P2">Capriola Sesta.</text:p>
          </table:table-cell>
          <table:table-cell table:style-name="Tabella1.A1" office:value-type="string">
            <text:p text:style-name="P2">92</text:p>
          </table:table-cell>
        </table:table-row>
        <table:table-row table:style-name="Tabella1.1">
          <table:table-cell table:style-name="Tabella1.A1" office:value-type="string">
            <text:p text:style-name="P2">Capriola Terza c[on] un Piede in Aria.</text:p>
          </table:table-cell>
          <table:table-cell table:style-name="Tabella1.A1" office:value-type="string">
            <text:p text:style-name="P2">92</text:p>
          </table:table-cell>
        </table:table-row>
        <table:table-row table:style-name="Tabella1.1">
          <table:table-cell table:style-name="Tabella1.A1" office:value-type="string">
            <text:p text:style-name="P2">Capriola Quarta c[on] un Piede in Aria.</text:p>
          </table:table-cell>
          <table:table-cell table:style-name="Tabella1.A1" office:value-type="string">
            <text:p text:style-name="P2">93</text:p>
          </table:table-cell>
        </table:table-row>
        <table:table-row table:style-name="Tabella1.1">
          <table:table-cell table:style-name="Tabella1.A1" office:value-type="string">
            <text:p text:style-name="P2">Capriola Quinta c[on] un Piede in Aria.</text:p>
          </table:table-cell>
          <table:table-cell table:style-name="Tabella1.A1" office:value-type="string">
            <text:p text:style-name="P2">94</text:p>
          </table:table-cell>
        </table:table-row>
        <table:table-row table:style-name="Tabella1.1">
          <table:table-cell table:style-name="Tabella1.A1" office:value-type="string">
            <text:p text:style-name="P2">Capriola Quarta sul Collo del Piede.</text:p>
          </table:table-cell>
          <table:table-cell table:style-name="Tabella1.A1" office:value-type="string">
            <text:p text:style-name="P2">95</text:p>
          </table:table-cell>
        </table:table-row>
        <table:table-row table:style-name="Tabella1.1">
          <table:table-cell table:style-name="Tabella1.A1" office:value-type="string">
            <text:p text:style-name="P2">Capriola sul Collo del Piede, et Intrecciata.</text:p>
          </table:table-cell>
          <table:table-cell table:style-name="Tabella1.A1" office:value-type="string">
            <text:p text:style-name="P2">96</text:p>
          </table:table-cell>
        </table:table-row>
        <table:table-row table:style-name="Tabella1.1">
          <table:table-cell table:style-name="Tabella1.A1" office:value-type="string">
            <text:p text:style-name="P2">Capriola Intrecciata, ò uero Incrociata.</text:p>
          </table:table-cell>
          <table:table-cell table:style-name="Tabella1.A1" office:value-type="string">
            <text:p text:style-name="P2">97</text:p>
          </table:table-cell>
        </table:table-row>
        <table:table-row table:style-name="Tabella1.1">
          <table:table-cell table:style-name="Tabella1.A1" office:value-type="string">
            <text:p text:style-name="P2">Capriola Intrecciata in Volta.</text:p>
          </table:table-cell>
          <table:table-cell table:style-name="Tabella1.A1" office:value-type="string">
            <text:p text:style-name="P2">98</text:p>
          </table:table-cell>
        </table:table-row>
        <table:table-row table:style-name="Tabella1.1">
          <table:table-cell table:style-name="Tabella1.A1" office:value-type="string">
            <text:p text:style-name="P2">Capriola Intrecciata Doppia.</text:p>
          </table:table-cell>
          <table:table-cell table:style-name="Tabella1.A1" office:value-type="string">
            <text:p text:style-name="P2">98</text:p>
          </table:table-cell>
        </table:table-row>
        <table:table-row table:style-name="Tabella1.1">
          <table:table-cell table:style-name="Tabella1.A1" office:value-type="string">
            <text:p text:style-name="P2">Capriola Intrecciata di Cadenza.</text:p>
          </table:table-cell>
          <table:table-cell table:style-name="Tabella1.A1" office:value-type="string">
            <text:p text:style-name="P2">98</text:p>
          </table:table-cell>
        </table:table-row>
        <table:table-row table:style-name="Tabella1.1">
          <table:table-cell table:style-name="Tabella1.A1" office:value-type="string">
            <text:p text:style-name="P2">Cauar del Cappello.</text:p>
          </table:table-cell>
          <table:table-cell table:style-name="Tabella1.A1" office:value-type="string">
            <text:p text:style-name="P2">148</text:p>
          </table:table-cell>
        </table:table-row>
        <table:table-row table:style-name="Tabella1.1">
          <table:table-cell table:style-name="Tabella1.A1" office:value-type="string">
            <text:p text:style-name="P2">Continenza Graue.</text:p>
          </table:table-cell>
          <table:table-cell table:style-name="Tabella1.A1" office:value-type="string">
            <text:p text:style-name="P2">142</text:p>
          </table:table-cell>
        </table:table-row>
        <table:table-row table:style-name="Tabella1.1">
          <table:table-cell table:style-name="Tabella1.A1" office:value-type="string">
            <text:p text:style-name="P2">Continenza Semigraue.</text:p>
          </table:table-cell>
          <table:table-cell table:style-name="Tabella1.A1" office:value-type="string">
            <text:p text:style-name="P2">143</text:p>
          </table:table-cell>
        </table:table-row>
        <table:table-row table:style-name="Tabella1.1">
          <table:table-cell table:style-name="Tabella1.A1" office:value-type="string">
            <text:p text:style-name="P2">Continenza Breue.</text:p>
          </table:table-cell>
          <table:table-cell table:style-name="Tabella1.A1" office:value-type="string">
            <text:p text:style-name="P2">143</text:p>
          </table:table-cell>
        </table:table-row>
        <table:table-row table:style-name="Tabella1.1">
          <table:table-cell table:style-name="Tabella1.A1" office:value-type="string">
            <text:p text:style-name="P2">Continenza Semibreue.</text:p>
          </table:table-cell>
          <table:table-cell table:style-name="Tabella1.A1" office:value-type="string">
            <text:p text:style-name="P2">143</text:p>
          </table:table-cell>
        </table:table-row>
        <table:table-row table:style-name="Tabella1.1">
          <table:table-cell table:style-name="Tabella1.A1" office:value-type="string">
            <text:p text:style-name="P2">Corintho.</text:p>
          </table:table-cell>
          <table:table-cell table:style-name="Tabella1.A1" office:value-type="string">
            <text:p text:style-name="P2">125</text:p>
          </table:table-cell>
        </table:table-row>
        <table:table-row table:style-name="Tabella1.1">
          <table:table-cell table:style-name="Tabella1.A1" office:value-type="string">
            <text:p text:style-name="Standard"><text:span text:style-name="T5">Dama, modo che deue tenere à Inuitare il Cau.</text:span><text:span text:style-name="T7">ro</text:span><text:span text:style-name="T5"> à Ballare;<text:line-break/>Come deuono far la Reuer[en]za, e come si deuono lic[en]ziare doppo il Ballo.</text:span></text:p>
          </table:table-cell>
          <table:table-cell table:style-name="Tabella1.A1" office:value-type="string">
            <text:p text:style-name="P2">155</text:p>
          </table:table-cell>
        </table:table-row>
        <table:table-row table:style-name="Tabella1.1">
          <table:table-cell table:style-name="Tabella1.A1" office:value-type="string">
            <text:p text:style-name="Standard"><text:span text:style-name="pagenum1"><text:span text:style-name="T5">[11]</text:span></text:span></text:p>
          </table:table-cell>
          <table:table-cell table:style-name="Tabella1.A1" office:value-type="string">
            <text:p text:style-name="P3"/>
          </table:table-cell>
        </table:table-row>
        <table:table-row table:style-name="Tabella1.1">
          <table:table-cell table:style-name="Tabella1.A1" office:value-type="string">
            <text:p text:style-name="P2">Dattilo.</text:p>
          </table:table-cell>
          <table:table-cell table:style-name="Tabella1.A1" office:value-type="string">
            <text:p text:style-name="P2">123</text:p>
          </table:table-cell>
        </table:table-row>
        <table:table-row table:style-name="Tabella1.1">
          <table:table-cell table:style-name="Tabella1.A1" office:value-type="string">
            <text:p text:style-name="P2">Destice.</text:p>
          </table:table-cell>
          <table:table-cell table:style-name="Tabella1.A1" office:value-type="string">
            <text:p text:style-name="P2">126</text:p>
          </table:table-cell>
        </table:table-row>
        <table:table-row table:style-name="Tabella1.1">
          <table:table-cell table:style-name="Tabella1.A1" office:value-type="string">
            <text:p text:style-name="P2">Doppio Breue.</text:p>
          </table:table-cell>
          <table:table-cell table:style-name="Tabella1.A1" office:value-type="string">
            <text:p text:style-name="P2">138</text:p>
          </table:table-cell>
        </table:table-row>
        <table:table-row table:style-name="Tabella1.1">
          <table:table-cell table:style-name="Tabella1.A1" office:value-type="string">
            <text:p text:style-name="P2">Doppio Graue.</text:p>
          </table:table-cell>
          <table:table-cell table:style-name="Tabella1.A1" office:value-type="string">
            <text:p text:style-name="P2">138</text:p>
          </table:table-cell>
        </table:table-row>
        <table:table-row table:style-name="Tabella1.1">
          <table:table-cell table:style-name="Tabella1.A1" office:value-type="string">
            <text:p text:style-name="P2">Doppio Semigraue.</text:p>
          </table:table-cell>
          <table:table-cell table:style-name="Tabella1.A1" office:value-type="string">
            <text:p text:style-name="P2">139</text:p>
          </table:table-cell>
        </table:table-row>
        <table:table-row table:style-name="Tabella1.1">
          <table:table-cell table:style-name="Tabella1.A1" office:value-type="string">
            <text:p text:style-name="P2">Doppio Pontato.</text:p>
          </table:table-cell>
          <table:table-cell table:style-name="Tabella1.A1" office:value-type="string">
            <text:p text:style-name="P2">139</text:p>
          </table:table-cell>
        </table:table-row>
        <table:table-row table:style-name="Tabella1.1">
          <table:table-cell table:style-name="Tabella1.A1" office:value-type="string">
            <text:p text:style-name="P2">Doppio Fr[an]zese.</text:p>
          </table:table-cell>
          <table:table-cell table:style-name="Tabella1.A1" office:value-type="string">
            <text:p text:style-name="P2">139</text:p>
          </table:table-cell>
        </table:table-row>
        <text:soft-page-break/>
        <table:table-row table:style-name="Tabella1.1">
          <table:table-cell table:style-name="Tabella1.A1" office:value-type="string">
            <text:p text:style-name="P2">Finta Inanzi.</text:p>
          </table:table-cell>
          <table:table-cell table:style-name="Tabella1.A1" office:value-type="string">
            <text:p text:style-name="P2">63</text:p>
          </table:table-cell>
        </table:table-row>
        <table:table-row table:style-name="Tabella1.1">
          <table:table-cell table:style-name="Tabella1.A1" office:value-type="string">
            <text:p text:style-name="P2">Finta Strisciata Inanzi.</text:p>
          </table:table-cell>
          <table:table-cell table:style-name="Tabella1.A1" office:value-type="string">
            <text:p text:style-name="P2">63</text:p>
          </table:table-cell>
        </table:table-row>
        <table:table-row table:style-name="Tabella1.1">
          <table:table-cell table:style-name="Tabella1.A1" office:value-type="string">
            <text:p text:style-name="P2">Finta Indietro.</text:p>
          </table:table-cell>
          <table:table-cell table:style-name="Tabella1.A1" office:value-type="string">
            <text:p text:style-name="P2">63</text:p>
          </table:table-cell>
        </table:table-row>
        <table:table-row table:style-name="Tabella1.1">
          <table:table-cell table:style-name="Tabella1.A1" office:value-type="string">
            <text:p text:style-name="P2">Finta Strisciata Indietro.</text:p>
          </table:table-cell>
          <table:table-cell table:style-name="Tabella1.A1" office:value-type="string">
            <text:p text:style-name="P2">64</text:p>
          </table:table-cell>
        </table:table-row>
        <table:table-row table:style-name="Tabella1.1">
          <table:table-cell table:style-name="Tabella1.A1" office:value-type="string">
            <text:p text:style-name="P2">Fioretto Ordinario.</text:p>
          </table:table-cell>
          <table:table-cell table:style-name="Tabella1.A1" office:value-type="string">
            <text:p text:style-name="P2">126</text:p>
          </table:table-cell>
        </table:table-row>
        <table:table-row table:style-name="Tabella1.1">
          <table:table-cell table:style-name="Tabella1.A1" office:value-type="string">
            <text:p text:style-name="P2">Fioretto di Cadenza Ritornata.</text:p>
          </table:table-cell>
          <table:table-cell table:style-name="Tabella1.A1" office:value-type="string">
            <text:p text:style-name="P2">126</text:p>
          </table:table-cell>
        </table:table-row>
        <table:table-row table:style-name="Tabella1.1">
          <table:table-cell table:style-name="Tabella1.A1" office:value-type="string">
            <text:p text:style-name="P2">Fioretto Battuto.</text:p>
          </table:table-cell>
          <table:table-cell table:style-name="Tabella1.A1" office:value-type="string">
            <text:p text:style-name="P2">129</text:p>
          </table:table-cell>
        </table:table-row>
        <table:table-row table:style-name="Tabella1.1">
          <table:table-cell table:style-name="Tabella1.A1" office:value-type="string">
            <text:p text:style-name="P2">Fioretto Battuto Doppio.</text:p>
          </table:table-cell>
          <table:table-cell table:style-name="Tabella1.A1" office:value-type="string">
            <text:p text:style-name="P2">130</text:p>
          </table:table-cell>
        </table:table-row>
        <table:table-row table:style-name="Tabella1.1">
          <table:table-cell table:style-name="Tabella1.A1" office:value-type="string">
            <text:p text:style-name="P2">Fioretto Fianchegiato.</text:p>
          </table:table-cell>
          <table:table-cell table:style-name="Tabella1.A1" office:value-type="string">
            <text:p text:style-name="P2">128</text:p>
          </table:table-cell>
        </table:table-row>
        <table:table-row table:style-name="Tabella1.1">
          <table:table-cell table:style-name="Tabella1.A1" office:value-type="string">
            <text:p text:style-name="P2">Fioretto [per] Fianco.</text:p>
          </table:table-cell>
          <table:table-cell table:style-name="Tabella1.A1" office:value-type="string">
            <text:p text:style-name="P2">128</text:p>
          </table:table-cell>
        </table:table-row>
        <table:table-row table:style-name="Tabella1.1">
          <table:table-cell table:style-name="Tabella1.A1" office:value-type="string">
            <text:p text:style-name="P2">Fioretto Graue.</text:p>
          </table:table-cell>
          <table:table-cell table:style-name="Tabella1.A1" office:value-type="string">
            <text:p text:style-name="P2">127</text:p>
          </table:table-cell>
        </table:table-row>
        <table:table-row table:style-name="Tabella1.1">
          <table:table-cell table:style-name="Tabella1.A1" office:value-type="string">
            <text:p text:style-name="P2">Fioretto Strisciato.</text:p>
          </table:table-cell>
          <table:table-cell table:style-name="Tabella1.A1" office:value-type="string">
            <text:p text:style-name="P2">130</text:p>
          </table:table-cell>
        </table:table-row>
        <table:table-row table:style-name="Tabella1.1">
          <table:table-cell table:style-name="Tabella1.A1" office:value-type="string">
            <text:p text:style-name="P2">Fioretto Tagliato.</text:p>
          </table:table-cell>
          <table:table-cell table:style-name="Tabella1.A1" office:value-type="string">
            <text:p text:style-name="P2">129</text:p>
          </table:table-cell>
        </table:table-row>
        <table:table-row table:style-name="Tabella1.1">
          <table:table-cell table:style-name="Tabella1.A1" office:value-type="string">
            <text:p text:style-name="P2">Fioretto in Volta.</text:p>
          </table:table-cell>
          <table:table-cell table:style-name="Tabella1.A1" office:value-type="string">
            <text:p text:style-name="P2">129</text:p>
          </table:table-cell>
        </table:table-row>
        <table:table-row table:style-name="Tabella1.1">
          <table:table-cell table:style-name="Tabella1.A1" office:value-type="string">
            <text:p text:style-name="P2">Ganzo in Prospettiua.</text:p>
          </table:table-cell>
          <table:table-cell table:style-name="Tabella1.A1" office:value-type="string">
            <text:p text:style-name="P2">66</text:p>
          </table:table-cell>
        </table:table-row>
        <table:table-row table:style-name="Tabella1.1">
          <table:table-cell table:style-name="Tabella1.A1" office:value-type="string">
            <text:p text:style-name="P2">Ganzo Rouerso.</text:p>
          </table:table-cell>
          <table:table-cell table:style-name="Tabella1.A1" office:value-type="string">
            <text:p text:style-name="P2">67</text:p>
          </table:table-cell>
        </table:table-row>
        <table:table-row table:style-name="Tabella1.1">
          <table:table-cell table:style-name="Tabella1.A1" office:value-type="string">
            <text:p text:style-name="P2">Ganzo in Volta.</text:p>
          </table:table-cell>
          <table:table-cell table:style-name="Tabella1.A1" office:value-type="string">
            <text:p text:style-name="P2">66</text:p>
          </table:table-cell>
        </table:table-row>
        <table:table-row table:style-name="Tabella1.1">
          <table:table-cell table:style-name="Tabella1.A1" office:value-type="string">
            <text:p text:style-name="P2">Girata Battuta.</text:p>
          </table:table-cell>
          <table:table-cell table:style-name="Tabella1.A1" office:value-type="string">
            <text:p text:style-name="P2">145</text:p>
          </table:table-cell>
        </table:table-row>
        <table:table-row table:style-name="Tabella1.1">
          <table:table-cell table:style-name="Tabella1.A1" office:value-type="string">
            <text:p text:style-name="Standard"><text:span text:style-name="pagenum1"><text:span text:style-name="T5">[12]</text:span></text:span></text:p>
          </table:table-cell>
          <table:table-cell table:style-name="Tabella1.A1" office:value-type="string">
            <text:p text:style-name="P3"/>
          </table:table-cell>
        </table:table-row>
        <table:table-row table:style-name="Tabella1.1">
          <table:table-cell table:style-name="Tabella1.A1" office:value-type="string">
            <text:p text:style-name="P2">Girata de Ginocchio.</text:p>
          </table:table-cell>
          <table:table-cell table:style-name="Tabella1.A1" office:value-type="string">
            <text:p text:style-name="P2">114</text:p>
          </table:table-cell>
        </table:table-row>
        <table:table-row table:style-name="Tabella1.1">
          <table:table-cell table:style-name="Tabella1.A1" office:value-type="string">
            <text:p text:style-name="P2">Girata Incrociata.</text:p>
          </table:table-cell>
          <table:table-cell table:style-name="Tabella1.A1" office:value-type="string">
            <text:p text:style-name="P2">115</text:p>
          </table:table-cell>
        </table:table-row>
        <table:table-row table:style-name="Tabella1.1">
          <table:table-cell table:style-name="Tabella1.A1" office:value-type="string">
            <text:p text:style-name="P2">Groppo.</text:p>
          </table:table-cell>
          <table:table-cell table:style-name="Tabella1.A1" office:value-type="string">
            <text:p text:style-name="P2">123</text:p>
          </table:table-cell>
        </table:table-row>
        <table:table-row table:style-name="Tabella1.1">
          <table:table-cell table:style-name="Tabella1.A1" office:value-type="string">
            <text:p text:style-name="P2">Incrociata di Gamba inanzi.</text:p>
          </table:table-cell>
          <table:table-cell table:style-name="Tabella1.A1" office:value-type="string">
            <text:p text:style-name="P2">67</text:p>
          </table:table-cell>
        </table:table-row>
        <table:table-row table:style-name="Tabella1.1">
          <table:table-cell table:style-name="Tabella1.A1" office:value-type="string">
            <text:p text:style-name="P2">Incrociata di Punta Strisciata.</text:p>
          </table:table-cell>
          <table:table-cell table:style-name="Tabella1.A1" office:value-type="string">
            <text:p text:style-name="P2">79</text:p>
          </table:table-cell>
        </table:table-row>
        <table:table-row table:style-name="Tabella1.1">
          <table:table-cell table:style-name="Tabella1.A1" office:value-type="string">
            <text:p text:style-name="P2">Incrociata di Gamba indietro.</text:p>
          </table:table-cell>
          <table:table-cell table:style-name="Tabella1.A1" office:value-type="string">
            <text:p text:style-name="P2">57</text:p>
          </table:table-cell>
        </table:table-row>
        <table:table-row table:style-name="Tabella1.1">
          <table:table-cell table:style-name="Tabella1.A1" office:value-type="string">
            <text:p text:style-name="P2">Inuito della Dama.</text:p>
          </table:table-cell>
          <table:table-cell table:style-name="Tabella1.A1" office:value-type="string">
            <text:p text:style-name="P2">153</text:p>
          </table:table-cell>
        </table:table-row>
        <table:table-row table:style-name="Tabella1.1">
          <table:table-cell table:style-name="Tabella1.A1" office:value-type="string">
            <text:p text:style-name="P2">Meza Capriola di Cadenza Ordinaria.</text:p>
          </table:table-cell>
          <table:table-cell table:style-name="Tabella1.A1" office:value-type="string">
            <text:p text:style-name="P2">99</text:p>
          </table:table-cell>
        </table:table-row>
        <table:table-row table:style-name="Tabella1.1">
          <table:table-cell table:style-name="Tabella1.A1" office:value-type="string">
            <text:p text:style-name="P2">Meza Capriola di Cadenza Ritornata.</text:p>
          </table:table-cell>
          <table:table-cell table:style-name="Tabella1.A1" office:value-type="string">
            <text:p text:style-name="P2">100</text:p>
          </table:table-cell>
        </table:table-row>
        <table:table-row table:style-name="Tabella1.1">
          <table:table-cell table:style-name="Tabella1.A1" office:value-type="string">
            <text:p text:style-name="P2">Meza Capriola sul Collo del Piede.</text:p>
          </table:table-cell>
          <table:table-cell table:style-name="Tabella1.A1" office:value-type="string">
            <text:p text:style-name="P2">102</text:p>
          </table:table-cell>
        </table:table-row>
        <table:table-row table:style-name="Tabella1.1">
          <table:table-cell table:style-name="Tabella1.A1" office:value-type="string">
            <text:p text:style-name="P2">Meza Capriola [per] fianco.</text:p>
          </table:table-cell>
          <table:table-cell table:style-name="Tabella1.A1" office:value-type="string">
            <text:p text:style-name="P2">100</text:p>
          </table:table-cell>
        </table:table-row>
        <table:table-row table:style-name="Tabella1.1">
          <table:table-cell table:style-name="Tabella1.A1" office:value-type="string">
            <text:p text:style-name="P2">Meza Capriola di fioretto.</text:p>
          </table:table-cell>
          <table:table-cell table:style-name="Tabella1.A1" office:value-type="string">
            <text:p text:style-name="P2">100</text:p>
          </table:table-cell>
        </table:table-row>
        <text:soft-page-break/>
        <table:table-row table:style-name="Tabella1.1">
          <table:table-cell table:style-name="Tabella1.A1" office:value-type="string">
            <text:p text:style-name="P2">Meza Capriola in dietro.</text:p>
          </table:table-cell>
          <table:table-cell table:style-name="Tabella1.A1" office:value-type="string">
            <text:p text:style-name="P2">101</text:p>
          </table:table-cell>
        </table:table-row>
        <table:table-row table:style-name="Tabella1.1">
          <table:table-cell table:style-name="Tabella1.A1" office:value-type="string">
            <text:p text:style-name="P2">Meza Capriola di Passo in Aria.</text:p>
          </table:table-cell>
          <table:table-cell table:style-name="Tabella1.A1" office:value-type="string">
            <text:p text:style-name="P2">99</text:p>
          </table:table-cell>
        </table:table-row>
        <table:table-row table:style-name="Tabella1.1">
          <table:table-cell table:style-name="Tabella1.A1" office:value-type="string">
            <text:p text:style-name="P2">Meza Capriola Recacciata in Prospettiua &amp; in Volta.</text:p>
          </table:table-cell>
          <table:table-cell table:style-name="Tabella1.A1" office:value-type="string">
            <text:p text:style-name="P2">102</text:p>
          </table:table-cell>
        </table:table-row>
        <table:table-row table:style-name="Tabella1.1">
          <table:table-cell table:style-name="Tabella1.A1" office:value-type="string">
            <text:p text:style-name="P2">Meze Capriole Tagliate in Quinto.</text:p>
          </table:table-cell>
          <table:table-cell table:style-name="Tabella1.A1" office:value-type="string">
            <text:p text:style-name="P2">103</text:p>
          </table:table-cell>
        </table:table-row>
        <table:table-row table:style-name="Tabella1.1">
          <table:table-cell table:style-name="Tabella1.A1" office:value-type="string">
            <text:p text:style-name="P2">Meza Reuerenza.</text:p>
          </table:table-cell>
          <table:table-cell table:style-name="Tabella1.A1" office:value-type="string">
            <text:p text:style-name="P2">151</text:p>
          </table:table-cell>
        </table:table-row>
        <table:table-row table:style-name="Tabella1.1">
          <table:table-cell table:style-name="Tabella1.A1" office:value-type="string">
            <text:p text:style-name="P2">Passi in Aere.</text:p>
          </table:table-cell>
          <table:table-cell table:style-name="Tabella1.A1" office:value-type="string">
            <text:p text:style-name="P2">41</text:p>
          </table:table-cell>
        </table:table-row>
        <table:table-row table:style-name="Tabella1.1">
          <table:table-cell table:style-name="Tabella1.A1" office:value-type="string">
            <text:p text:style-name="P2">Passo in Aere Cromatico.</text:p>
          </table:table-cell>
          <table:table-cell table:style-name="Tabella1.A1" office:value-type="string">
            <text:p text:style-name="P2">42</text:p>
          </table:table-cell>
        </table:table-row>
        <table:table-row table:style-name="Tabella1.1">
          <table:table-cell table:style-name="Tabella1.A1" office:value-type="string">
            <text:p text:style-name="P2">Passi in Aere Strisciati.</text:p>
          </table:table-cell>
          <table:table-cell table:style-name="Tabella1.A1" office:value-type="string">
            <text:p text:style-name="P2">43</text:p>
          </table:table-cell>
        </table:table-row>
        <table:table-row table:style-name="Tabella1.1">
          <table:table-cell table:style-name="Tabella1.A1" office:value-type="string">
            <text:p text:style-name="P2">Passo Costatetto.</text:p>
          </table:table-cell>
          <table:table-cell table:style-name="Tabella1.A1" office:value-type="string">
            <text:p text:style-name="P2">40</text:p>
          </table:table-cell>
        </table:table-row>
        <table:table-row table:style-name="Tabella1.1">
          <table:table-cell table:style-name="Tabella1.A1" office:value-type="string">
            <text:p text:style-name="P2">Passi Cromatici.</text:p>
          </table:table-cell>
          <table:table-cell table:style-name="Tabella1.A1" office:value-type="string">
            <text:p text:style-name="P2">31</text:p>
          </table:table-cell>
        </table:table-row>
        <table:table-row table:style-name="Tabella1.1">
          <table:table-cell table:style-name="Tabella1.A1" office:value-type="string">
            <text:p text:style-name="P2">Passi [per] fianco.</text:p>
          </table:table-cell>
          <table:table-cell table:style-name="Tabella1.A1" office:value-type="string">
            <text:p text:style-name="P2">34</text:p>
          </table:table-cell>
        </table:table-row>
        <table:table-row table:style-name="Tabella1.1">
          <table:table-cell table:style-name="Tabella1.A1" office:value-type="string">
            <text:p text:style-name="P2">Passi finti Indietro.</text:p>
          </table:table-cell>
          <table:table-cell table:style-name="Tabella1.A1" office:value-type="string">
            <text:p text:style-name="P2">35</text:p>
          </table:table-cell>
        </table:table-row>
        <table:table-row table:style-name="Tabella1.1">
          <table:table-cell table:style-name="Tabella1.A1" office:value-type="string">
            <text:p text:style-name="Standard"><text:span text:style-name="pagenum1"><text:span text:style-name="T5">[13]</text:span></text:span></text:p>
          </table:table-cell>
          <table:table-cell table:style-name="Tabella1.A1" office:value-type="string">
            <text:p text:style-name="P3"/>
          </table:table-cell>
        </table:table-row>
        <table:table-row table:style-name="Tabella1.1">
          <table:table-cell table:style-name="Tabella1.A1" office:value-type="string">
            <text:p text:style-name="P2">Passi Finti Strisciati Indietro.</text:p>
          </table:table-cell>
          <table:table-cell table:style-name="Tabella1.A1" office:value-type="string">
            <text:p text:style-name="P2">36</text:p>
          </table:table-cell>
        </table:table-row>
        <table:table-row table:style-name="Tabella1.1">
          <table:table-cell table:style-name="Tabella1.A1" office:value-type="string">
            <text:p text:style-name="P2">Passo Finto in[an]zi e dello Strisciato.</text:p>
          </table:table-cell>
          <table:table-cell table:style-name="Tabella1.A1" office:value-type="string">
            <text:p text:style-name="P2">40</text:p>
          </table:table-cell>
        </table:table-row>
        <table:table-row table:style-name="Tabella1.1">
          <table:table-cell table:style-name="Tabella1.A1" office:value-type="string">
            <text:p text:style-name="P2">Passi Incrociati.</text:p>
          </table:table-cell>
          <table:table-cell table:style-name="Tabella1.A1" office:value-type="string">
            <text:p text:style-name="P2">37</text:p>
          </table:table-cell>
        </table:table-row>
        <table:table-row table:style-name="Tabella1.1">
          <table:table-cell table:style-name="Tabella1.A1" office:value-type="string">
            <text:p text:style-name="P2">Passi Incrociati Strisciati.</text:p>
          </table:table-cell>
          <table:table-cell table:style-name="Tabella1.A1" office:value-type="string">
            <text:p text:style-name="P2">38</text:p>
          </table:table-cell>
        </table:table-row>
        <table:table-row table:style-name="Tabella1.1">
          <table:table-cell table:style-name="Tabella1.A1" office:value-type="string">
            <text:p text:style-name="P2">Passi Indietro.</text:p>
          </table:table-cell>
          <table:table-cell table:style-name="Tabella1.A1" office:value-type="string">
            <text:p text:style-name="P2">31</text:p>
          </table:table-cell>
        </table:table-row>
        <table:table-row table:style-name="Tabella1.1">
          <table:table-cell table:style-name="Tabella1.A1" office:value-type="string">
            <text:p text:style-name="P2">Passi in Volta.</text:p>
          </table:table-cell>
          <table:table-cell table:style-name="Tabella1.A1" office:value-type="string">
            <text:p text:style-name="P2">32</text:p>
          </table:table-cell>
        </table:table-row>
        <table:table-row table:style-name="Tabella1.1">
          <table:table-cell table:style-name="Tabella1.A1" office:value-type="string">
            <text:p text:style-name="P2">Passi Longhi.</text:p>
          </table:table-cell>
          <table:table-cell table:style-name="Tabella1.A1" office:value-type="string">
            <text:p text:style-name="P2">30</text:p>
          </table:table-cell>
        </table:table-row>
        <table:table-row table:style-name="Tabella1.1">
          <table:table-cell table:style-name="Tabella1.A1" office:value-type="string">
            <text:p text:style-name="P2">Passi Minimi.</text:p>
          </table:table-cell>
          <table:table-cell table:style-name="Tabella1.A1" office:value-type="string">
            <text:p text:style-name="P2">30</text:p>
          </table:table-cell>
        </table:table-row>
        <table:table-row table:style-name="Tabella1.1">
          <table:table-cell table:style-name="Tabella1.A1" office:value-type="string">
            <text:p text:style-name="P2">Passi Naturali.</text:p>
          </table:table-cell>
          <table:table-cell table:style-name="Tabella1.A1" office:value-type="string">
            <text:p text:style-name="P2">28</text:p>
          </table:table-cell>
        </table:table-row>
        <table:table-row table:style-name="Tabella1.1">
          <table:table-cell table:style-name="Tabella1.A1" office:value-type="string">
            <text:p text:style-name="P2">Passi à Piedi Pari.</text:p>
          </table:table-cell>
          <table:table-cell table:style-name="Tabella1.A1" office:value-type="string">
            <text:p text:style-name="P2">60</text:p>
          </table:table-cell>
        </table:table-row>
        <table:table-row table:style-name="Tabella1.1">
          <table:table-cell table:style-name="Tabella1.A1" office:value-type="string">
            <text:p text:style-name="P2">Passo Puntato Breue.</text:p>
          </table:table-cell>
          <table:table-cell table:style-name="Tabella1.A1" office:value-type="string">
            <text:p text:style-name="P2">140</text:p>
          </table:table-cell>
        </table:table-row>
        <table:table-row table:style-name="Tabella1.1">
          <table:table-cell table:style-name="Tabella1.A1" office:value-type="string">
            <text:p text:style-name="P2">Passo Puntato Graue.</text:p>
          </table:table-cell>
          <table:table-cell table:style-name="Tabella1.A1" office:value-type="string">
            <text:p text:style-name="P2">140</text:p>
          </table:table-cell>
        </table:table-row>
        <table:table-row table:style-name="Tabella1.1">
          <table:table-cell table:style-name="Tabella1.A1" office:value-type="string">
            <text:p text:style-name="P2">Passo Puntato Minimo.</text:p>
          </table:table-cell>
          <table:table-cell table:style-name="Tabella1.A1" office:value-type="string">
            <text:p text:style-name="P2">141</text:p>
          </table:table-cell>
        </table:table-row>
        <table:table-row table:style-name="Tabella1.1">
          <table:table-cell table:style-name="Tabella1.A1" office:value-type="string">
            <text:p text:style-name="P2">Passo Puntato Semibreue.</text:p>
          </table:table-cell>
          <table:table-cell table:style-name="Tabella1.A1" office:value-type="string">
            <text:p text:style-name="P2">141</text:p>
          </table:table-cell>
        </table:table-row>
        <table:table-row table:style-name="Tabella1.1">
          <table:table-cell table:style-name="Tabella1.A1" office:value-type="string">
            <text:p text:style-name="P2">Passo Puntato Semigraue.</text:p>
          </table:table-cell>
          <table:table-cell table:style-name="Tabella1.A1" office:value-type="string">
            <text:p text:style-name="P2">140</text:p>
          </table:table-cell>
        </table:table-row>
        <table:table-row table:style-name="Tabella1.1">
          <table:table-cell table:style-name="Tabella1.A1" office:value-type="string">
            <text:p text:style-name="P2">Passi Semigraui.</text:p>
          </table:table-cell>
          <table:table-cell table:style-name="Tabella1.A1" office:value-type="string">
            <text:p text:style-name="P2">29</text:p>
          </table:table-cell>
        </table:table-row>
        <table:table-row table:style-name="Tabella1.1">
          <table:table-cell table:style-name="Tabella1.A1" office:value-type="string">
            <text:p text:style-name="P2">Passi Semiminimi.</text:p>
          </table:table-cell>
          <table:table-cell table:style-name="Tabella1.A1" office:value-type="string">
            <text:p text:style-name="P2">30</text:p>
          </table:table-cell>
        </table:table-row>
        <table:table-row table:style-name="Tabella1.1">
          <table:table-cell table:style-name="Tabella1.A1" office:value-type="string">
            <text:p text:style-name="P2">Passi Strisciati Indietro.</text:p>
          </table:table-cell>
          <table:table-cell table:style-name="Tabella1.A1" office:value-type="string">
            <text:p text:style-name="P2">33</text:p>
          </table:table-cell>
        </table:table-row>
        <text:soft-page-break/>
        <table:table-row table:style-name="Tabella1.1">
          <table:table-cell table:style-name="Tabella1.A1" office:value-type="string">
            <text:p text:style-name="P2">Passi Strisciati Inuolta.</text:p>
          </table:table-cell>
          <table:table-cell table:style-name="Tabella1.A1" office:value-type="string">
            <text:p text:style-name="P2">34</text:p>
          </table:table-cell>
        </table:table-row>
        <table:table-row table:style-name="Tabella1.1">
          <table:table-cell table:style-name="Tabella1.A1" office:value-type="string">
            <text:p text:style-name="P2">Passi Strisciati Inanzi.</text:p>
          </table:table-cell>
          <table:table-cell table:style-name="Tabella1.A1" office:value-type="string">
            <text:p text:style-name="P2">38</text:p>
          </table:table-cell>
        </table:table-row>
        <table:table-row table:style-name="Tabella1.1">
          <table:table-cell table:style-name="Tabella1.A1" office:value-type="string">
            <text:p text:style-name="P2">Passo Trango.</text:p>
          </table:table-cell>
          <table:table-cell table:style-name="Tabella1.A1" office:value-type="string">
            <text:p text:style-name="P2">39</text:p>
          </table:table-cell>
        </table:table-row>
        <table:table-row table:style-name="Tabella1.1">
          <table:table-cell table:style-name="Tabella1.A1" office:value-type="string">
            <text:p text:style-name="P2">Portar Cappa, e Spada in Balletti Graui.</text:p>
          </table:table-cell>
          <table:table-cell table:style-name="Tabella1.A1" office:value-type="string">
            <text:p text:style-name="P2">145</text:p>
          </table:table-cell>
        </table:table-row>
        <table:table-row table:style-name="Tabella1.1">
          <table:table-cell table:style-name="Tabella1.A1" office:value-type="string">
            <text:p text:style-name="P2">Portar Cappa, e Spada, nella Gagliarda, et altri Balletti Alterati.</text:p>
          </table:table-cell>
          <table:table-cell table:style-name="Tabella1.A1" office:value-type="string">
            <text:p text:style-name="P2">146</text:p>
          </table:table-cell>
        </table:table-row>
        <table:table-row table:style-name="Tabella1.1">
          <table:table-cell table:style-name="Tabella1.A1" office:value-type="string">
            <text:p text:style-name="P2">Punta e Calcagnio Ordinario.</text:p>
          </table:table-cell>
          <table:table-cell table:style-name="Tabella1.A1" office:value-type="string">
            <text:p text:style-name="P2">121</text:p>
          </table:table-cell>
        </table:table-row>
        <table:table-row table:style-name="Tabella1.1">
          <table:table-cell table:style-name="Tabella1.A1" office:value-type="string">
            <text:p text:style-name="Standard"><text:span text:style-name="pagenum1"><text:span text:style-name="T5">[14]</text:span></text:span></text:p>
          </table:table-cell>
          <table:table-cell table:style-name="Tabella1.A1" office:value-type="string">
            <text:p text:style-name="P3"/>
          </table:table-cell>
        </table:table-row>
        <table:table-row table:style-name="Tabella1.1">
          <table:table-cell table:style-name="Tabella1.A1" office:value-type="string">
            <text:p text:style-name="P2">Punta, e Calcagnio di Zoppetto.</text:p>
          </table:table-cell>
          <table:table-cell table:style-name="Tabella1.A1" office:value-type="string">
            <text:p text:style-name="P2">122</text:p>
          </table:table-cell>
        </table:table-row>
        <table:table-row table:style-name="Tabella1.1">
          <table:table-cell table:style-name="Tabella1.A1" office:value-type="string">
            <text:p text:style-name="P2">Punta, e Calcagnio Strisciata, e Battuta.</text:p>
          </table:table-cell>
          <table:table-cell table:style-name="Tabella1.A1" office:value-type="string">
            <text:p text:style-name="P2">122</text:p>
          </table:table-cell>
        </table:table-row>
        <table:table-row table:style-name="Tabella1.1">
          <table:table-cell table:style-name="Tabella1.A1" office:value-type="string">
            <text:p text:style-name="P2">Punta, e Calcagnio Strisciata Caminata.</text:p>
          </table:table-cell>
          <table:table-cell table:style-name="Tabella1.A1" office:value-type="string">
            <text:p text:style-name="P2">122</text:p>
          </table:table-cell>
        </table:table-row>
        <table:table-row table:style-name="Tabella1.1">
          <table:table-cell table:style-name="Tabella1.A1" office:value-type="string">
            <text:p text:style-name="P2">Punta dè Piedi Ordinaria in[an]zi, et indietro.</text:p>
          </table:table-cell>
          <table:table-cell table:style-name="Tabella1.A1" office:value-type="string">
            <text:p text:style-name="P2">82</text:p>
          </table:table-cell>
        </table:table-row>
        <table:table-row table:style-name="Tabella1.1">
          <table:table-cell table:style-name="Tabella1.A1" office:value-type="string">
            <text:p text:style-name="P2">Punta dè Piedi Strisciata Caminata.</text:p>
          </table:table-cell>
          <table:table-cell table:style-name="Tabella1.A1" office:value-type="string">
            <text:p text:style-name="P2">82</text:p>
          </table:table-cell>
        </table:table-row>
        <table:table-row table:style-name="Tabella1.1">
          <table:table-cell table:style-name="Tabella1.A1" office:value-type="string">
            <text:p text:style-name="P2">Recacciata [per] fianco.</text:p>
          </table:table-cell>
          <table:table-cell table:style-name="Tabella1.A1" office:value-type="string">
            <text:p text:style-name="P2">117</text:p>
          </table:table-cell>
        </table:table-row>
        <table:table-row table:style-name="Tabella1.1">
          <table:table-cell table:style-name="Tabella1.A1" office:value-type="string">
            <text:p text:style-name="P2">Recacciata in Prospettiua.</text:p>
          </table:table-cell>
          <table:table-cell table:style-name="Tabella1.A1" office:value-type="string">
            <text:p text:style-name="P2">116</text:p>
          </table:table-cell>
        </table:table-row>
        <table:table-row table:style-name="Tabella1.1">
          <table:table-cell table:style-name="Tabella1.A1" office:value-type="string">
            <text:p text:style-name="P2">Recacciata in Volta.</text:p>
          </table:table-cell>
          <table:table-cell table:style-name="Tabella1.A1" office:value-type="string">
            <text:p text:style-name="P2">117</text:p>
          </table:table-cell>
        </table:table-row>
        <table:table-row table:style-name="Tabella1.1">
          <table:table-cell table:style-name="Tabella1.A1" office:value-type="string">
            <text:p text:style-name="P2">Represa [per] fianco.</text:p>
          </table:table-cell>
          <table:table-cell table:style-name="Tabella1.A1" office:value-type="string">
            <text:p text:style-name="P2">118</text:p>
          </table:table-cell>
        </table:table-row>
        <table:table-row table:style-name="Tabella1.1">
          <table:table-cell table:style-name="Tabella1.A1" office:value-type="string">
            <text:p text:style-name="P2">Represa Inanzi.</text:p>
          </table:table-cell>
          <table:table-cell table:style-name="Tabella1.A1" office:value-type="string">
            <text:p text:style-name="P2">117</text:p>
          </table:table-cell>
        </table:table-row>
        <table:table-row table:style-name="Tabella1.1">
          <table:table-cell table:style-name="Tabella1.A1" office:value-type="string">
            <text:p text:style-name="P2">Represa Indietro.</text:p>
          </table:table-cell>
          <table:table-cell table:style-name="Tabella1.A1" office:value-type="string">
            <text:p text:style-name="P2">119</text:p>
          </table:table-cell>
        </table:table-row>
        <table:table-row table:style-name="Tabella1.1">
          <table:table-cell table:style-name="Tabella1.A1" office:value-type="string">
            <text:p text:style-name="P2">Represa Strisciata Inanzi [per] fi[an]co, e Indietro.</text:p>
          </table:table-cell>
          <table:table-cell table:style-name="Tabella1.A1" office:value-type="string">
            <text:p text:style-name="P2">119</text:p>
          </table:table-cell>
        </table:table-row>
        <table:table-row table:style-name="Tabella1.1">
          <table:table-cell table:style-name="Tabella1.A1" office:value-type="string">
            <text:p text:style-name="P2">Reuer[en]za Breue.</text:p>
          </table:table-cell>
          <table:table-cell table:style-name="Tabella1.A1" office:value-type="string">
            <text:p text:style-name="P2">150</text:p>
          </table:table-cell>
        </table:table-row>
        <table:table-row table:style-name="Tabella1.1">
          <table:table-cell table:style-name="Tabella1.A1" office:value-type="string">
            <text:p text:style-name="P2">Reuerenza Caminata.</text:p>
          </table:table-cell>
          <table:table-cell table:style-name="Tabella1.A1" office:value-type="string">
            <text:p text:style-name="P2">151</text:p>
          </table:table-cell>
        </table:table-row>
        <table:table-row table:style-name="Tabella1.1">
          <table:table-cell table:style-name="Tabella1.A1" office:value-type="string">
            <text:p text:style-name="P2">Reuerenza Graue alla Spagniuola.</text:p>
          </table:table-cell>
          <table:table-cell table:style-name="Tabella1.A1" office:value-type="string">
            <text:p text:style-name="P2">149</text:p>
          </table:table-cell>
        </table:table-row>
        <table:table-row table:style-name="Tabella1.1">
          <table:table-cell table:style-name="Tabella1.A1" office:value-type="string">
            <text:p text:style-name="P2">Reuerenza Semibreue.</text:p>
          </table:table-cell>
          <table:table-cell table:style-name="Tabella1.A1" office:value-type="string">
            <text:p text:style-name="P2">151</text:p>
          </table:table-cell>
        </table:table-row>
        <table:table-row table:style-name="Tabella1.1">
          <table:table-cell table:style-name="Tabella1.A1" office:value-type="string">
            <text:p text:style-name="P2">Reuerenza Semigraue.</text:p>
          </table:table-cell>
          <table:table-cell table:style-name="Tabella1.A1" office:value-type="string">
            <text:p text:style-name="P2">150</text:p>
          </table:table-cell>
        </table:table-row>
        <table:table-row table:style-name="Tabella1.1">
          <table:table-cell table:style-name="Tabella1.A1" office:value-type="string">
            <text:p text:style-name="P2">Reuerenza Spezzata.</text:p>
          </table:table-cell>
          <table:table-cell table:style-name="Tabella1.A1" office:value-type="string">
            <text:p text:style-name="P2">152</text:p>
          </table:table-cell>
        </table:table-row>
        <table:table-row table:style-name="Tabella1.1">
          <table:table-cell table:style-name="Tabella1.A1" office:value-type="string">
            <text:p text:style-name="P2">Salto tondo ordinario in Aria.</text:p>
          </table:table-cell>
          <table:table-cell table:style-name="Tabella1.A1" office:value-type="string">
            <text:p text:style-name="P2">104</text:p>
          </table:table-cell>
        </table:table-row>
        <table:table-row table:style-name="Tabella1.1">
          <table:table-cell table:style-name="Tabella1.A1" office:value-type="string">
            <text:p text:style-name="P2">Salto Tondo due ò trè uolte in Aria.</text:p>
          </table:table-cell>
          <table:table-cell table:style-name="Tabella1.A1" office:value-type="string">
            <text:p text:style-name="P2">105</text:p>
          </table:table-cell>
        </table:table-row>
        <table:table-row table:style-name="Tabella1.1">
          <table:table-cell table:style-name="Tabella1.A1" office:value-type="string">
            <text:p text:style-name="P2">Salto Tondo Incrociato.</text:p>
          </table:table-cell>
          <table:table-cell table:style-name="Tabella1.A1" office:value-type="string">
            <text:p text:style-name="P2">105</text:p>
          </table:table-cell>
        </table:table-row>
        <table:table-row table:style-name="Tabella1.1">
          <table:table-cell table:style-name="Tabella1.A1" office:value-type="string">
            <text:p text:style-name="P2">Salto Tondo Rouerso.</text:p>
          </table:table-cell>
          <table:table-cell table:style-name="Tabella1.A1" office:value-type="string">
            <text:p text:style-name="P2">107</text:p>
          </table:table-cell>
        </table:table-row>
        <table:table-row table:style-name="Tabella1.1">
          <table:table-cell table:style-name="Tabella1.A1" office:value-type="string">
            <text:p text:style-name="P2">Salto Tondo Spacchato.</text:p>
          </table:table-cell>
          <table:table-cell table:style-name="Tabella1.A1" office:value-type="string">
            <text:p text:style-name="P2">106</text:p>
          </table:table-cell>
        </table:table-row>
        <text:soft-page-break/>
        <table:table-row table:style-name="Tabella1.1">
          <table:table-cell table:style-name="Tabella1.A1" office:value-type="string">
            <text:p text:style-name="P2">Salto Tondo Spacchato Incrociato Recacciato.</text:p>
          </table:table-cell>
          <table:table-cell table:style-name="Tabella1.A1" office:value-type="string">
            <text:p text:style-name="P2">107</text:p>
          </table:table-cell>
        </table:table-row>
        <table:table-row table:style-name="Tabella1.1">
          <table:table-cell table:style-name="Tabella1.A1" office:value-type="string">
            <text:p text:style-name="Standard"><text:span text:style-name="pagenum1"><text:span text:style-name="T5">[15]</text:span></text:span></text:p>
          </table:table-cell>
          <table:table-cell table:style-name="Tabella1.A1" office:value-type="string">
            <text:p text:style-name="P3"/>
          </table:table-cell>
        </table:table-row>
        <table:table-row table:style-name="Tabella1.1">
          <table:table-cell table:style-name="Tabella1.A1" office:value-type="string">
            <text:p text:style-name="P2">Salto del fiocco.</text:p>
          </table:table-cell>
          <table:table-cell table:style-name="Tabella1.A1" office:value-type="string">
            <text:p text:style-name="P2">108</text:p>
          </table:table-cell>
        </table:table-row>
        <table:table-row table:style-name="Tabella1.1">
          <table:table-cell table:style-name="Tabella1.A1" office:value-type="string">
            <text:p text:style-name="P2">Salto del fiocco Incrociato Scorso.</text:p>
          </table:table-cell>
          <table:table-cell table:style-name="Tabella1.A1" office:value-type="string">
            <text:p text:style-name="P2">111</text:p>
          </table:table-cell>
        </table:table-row>
        <table:table-row table:style-name="Tabella1.1">
          <table:table-cell table:style-name="Tabella1.A1" office:value-type="string">
            <text:p text:style-name="P2">Salto del fiocco Tondo Incrociato.</text:p>
          </table:table-cell>
          <table:table-cell table:style-name="Tabella1.A1" office:value-type="string">
            <text:p text:style-name="P2">110</text:p>
          </table:table-cell>
        </table:table-row>
        <table:table-row table:style-name="Tabella1.1">
          <table:table-cell table:style-name="Tabella1.A1" office:value-type="string">
            <text:p text:style-name="P2">Salto del fiocco Mezo Rouerso.</text:p>
          </table:table-cell>
          <table:table-cell table:style-name="Tabella1.A1" office:value-type="string">
            <text:p text:style-name="P2">111</text:p>
          </table:table-cell>
        </table:table-row>
        <table:table-row table:style-name="Tabella1.1">
          <table:table-cell table:style-name="Tabella1.A1" office:value-type="string">
            <text:p text:style-name="P2">Salto del fiocco Rouerso.</text:p>
          </table:table-cell>
          <table:table-cell table:style-name="Tabella1.A1" office:value-type="string">
            <text:p text:style-name="P2">112</text:p>
          </table:table-cell>
        </table:table-row>
        <table:table-row table:style-name="Tabella1.1">
          <table:table-cell table:style-name="Tabella1.A1" office:value-type="string">
            <text:p text:style-name="P2">Salto del fiocco Scorso.</text:p>
          </table:table-cell>
          <table:table-cell table:style-name="Tabella1.A1" office:value-type="string">
            <text:p text:style-name="P2">109</text:p>
          </table:table-cell>
        </table:table-row>
        <table:table-row table:style-name="Tabella1.1">
          <table:table-cell table:style-name="Tabella1.A1" office:value-type="string">
            <text:p text:style-name="P2">Scrociata di Calcagnio Strisciata Ordinaria.</text:p>
          </table:table-cell>
          <table:table-cell table:style-name="Tabella1.A1" office:value-type="string">
            <text:p text:style-name="P2">81</text:p>
          </table:table-cell>
        </table:table-row>
        <table:table-row table:style-name="Tabella1.1">
          <table:table-cell table:style-name="Tabella1.A1" office:value-type="string">
            <text:p text:style-name="P2">Scrociata di Punta Strisciata.</text:p>
          </table:table-cell>
          <table:table-cell table:style-name="Tabella1.A1" office:value-type="string">
            <text:p text:style-name="P2">80</text:p>
          </table:table-cell>
        </table:table-row>
        <table:table-row table:style-name="Tabella1.1">
          <table:table-cell table:style-name="Tabella1.A1" office:value-type="string">
            <text:p text:style-name="P2">Schicciata di Calcagnio.</text:p>
          </table:table-cell>
          <table:table-cell table:style-name="Tabella1.A1" office:value-type="string">
            <text:p text:style-name="P2">62</text:p>
          </table:table-cell>
        </table:table-row>
        <table:table-row table:style-name="Tabella1.1">
          <table:table-cell table:style-name="Tabella1.A1" office:value-type="string">
            <text:p text:style-name="P2">Schicciata di Punta.</text:p>
          </table:table-cell>
          <table:table-cell table:style-name="Tabella1.A1" office:value-type="string">
            <text:p text:style-name="P2">60</text:p>
          </table:table-cell>
        </table:table-row>
        <table:table-row table:style-name="Tabella1.1">
          <table:table-cell table:style-name="Tabella1.A1" office:value-type="string">
            <text:p text:style-name="P2">Seguito Battuto.</text:p>
          </table:table-cell>
          <table:table-cell table:style-name="Tabella1.A1" office:value-type="string">
            <text:p text:style-name="P2">133</text:p>
          </table:table-cell>
        </table:table-row>
        <table:table-row table:style-name="Tabella1.1">
          <table:table-cell table:style-name="Tabella1.A1" office:value-type="string">
            <text:p text:style-name="P2">Seguito Battuto Doppio.</text:p>
          </table:table-cell>
          <table:table-cell table:style-name="Tabella1.A1" office:value-type="string">
            <text:p text:style-name="P2">133</text:p>
          </table:table-cell>
        </table:table-row>
        <table:table-row table:style-name="Tabella1.1">
          <table:table-cell table:style-name="Tabella1.A1" office:value-type="string">
            <text:p text:style-name="P2">Seguito Battuto Spezzato Strisciato.</text:p>
          </table:table-cell>
          <table:table-cell table:style-name="Tabella1.A1" office:value-type="string">
            <text:p text:style-name="P2">137</text:p>
          </table:table-cell>
        </table:table-row>
        <table:table-row table:style-name="Tabella1.1">
          <table:table-cell table:style-name="Tabella1.A1" office:value-type="string">
            <text:p text:style-name="P2">Seguito Doppio.</text:p>
          </table:table-cell>
          <table:table-cell table:style-name="Tabella1.A1" office:value-type="string">
            <text:p text:style-name="P2">132</text:p>
          </table:table-cell>
        </table:table-row>
        <table:table-row table:style-name="Tabella1.1">
          <table:table-cell table:style-name="Tabella1.A1" office:value-type="string">
            <text:p text:style-name="P2">Seguito finto.</text:p>
          </table:table-cell>
          <table:table-cell table:style-name="Tabella1.A1" office:value-type="string">
            <text:p text:style-name="P2">131</text:p>
          </table:table-cell>
        </table:table-row>
        <table:table-row table:style-name="Tabella1.1">
          <table:table-cell table:style-name="Tabella1.A1" office:value-type="string">
            <text:p text:style-name="P2">Seguito franzese Alterato.</text:p>
          </table:table-cell>
          <table:table-cell table:style-name="Tabella1.A1" office:value-type="string">
            <text:p text:style-name="P2">135</text:p>
          </table:table-cell>
        </table:table-row>
        <table:table-row table:style-name="Tabella1.1">
          <table:table-cell table:style-name="Tabella1.A1" office:value-type="string">
            <text:p text:style-name="P2">Seguito franzese Ordinario.</text:p>
          </table:table-cell>
          <table:table-cell table:style-name="Tabella1.A1" office:value-type="string">
            <text:p text:style-name="P2">135</text:p>
          </table:table-cell>
        </table:table-row>
        <table:table-row table:style-name="Tabella1.1">
          <table:table-cell table:style-name="Tabella1.A1" office:value-type="string">
            <text:p text:style-name="P2">Seguito Ordinario.</text:p>
          </table:table-cell>
          <table:table-cell table:style-name="Tabella1.A1" office:value-type="string">
            <text:p text:style-name="P2">131</text:p>
          </table:table-cell>
        </table:table-row>
        <table:table-row table:style-name="Tabella1.1">
          <table:table-cell table:style-name="Tabella1.A1" office:value-type="string">
            <text:p text:style-name="P2">Seguito Scorso.</text:p>
          </table:table-cell>
          <table:table-cell table:style-name="Tabella1.A1" office:value-type="string">
            <text:p text:style-name="P2">134</text:p>
          </table:table-cell>
        </table:table-row>
        <table:table-row table:style-name="Tabella1.1">
          <table:table-cell table:style-name="Tabella1.A1" office:value-type="string">
            <text:p text:style-name="P2">Seguito Semidoppio.</text:p>
          </table:table-cell>
          <table:table-cell table:style-name="Tabella1.A1" office:value-type="string">
            <text:p text:style-name="P2">131</text:p>
          </table:table-cell>
        </table:table-row>
        <table:table-row table:style-name="Tabella1.1">
          <table:table-cell table:style-name="Tabella1.A1" office:value-type="string">
            <text:p text:style-name="P2">Seguito Soffice.</text:p>
          </table:table-cell>
          <table:table-cell table:style-name="Tabella1.A1" office:value-type="string">
            <text:p text:style-name="P2">138</text:p>
          </table:table-cell>
        </table:table-row>
        <table:table-row table:style-name="Tabella1.1">
          <table:table-cell table:style-name="Tabella1.A1" office:value-type="string">
            <text:p text:style-name="P2">Seguito Spezzato finto.</text:p>
          </table:table-cell>
          <table:table-cell table:style-name="Tabella1.A1" office:value-type="string">
            <text:p text:style-name="P2">136</text:p>
          </table:table-cell>
        </table:table-row>
        <table:table-row table:style-name="Tabella1.1">
          <table:table-cell table:style-name="Tabella1.A1" office:value-type="string">
            <text:p text:style-name="P2">Seguito Spezzato Indietro.</text:p>
          </table:table-cell>
          <table:table-cell table:style-name="Tabella1.A1" office:value-type="string">
            <text:p text:style-name="P2">137</text:p>
          </table:table-cell>
        </table:table-row>
        <table:table-row table:style-name="Tabella1.1">
          <table:table-cell table:style-name="Tabella1.A1" office:value-type="string">
            <text:p text:style-name="P2">Seguito Spezzato Ordinario.</text:p>
          </table:table-cell>
          <table:table-cell table:style-name="Tabella1.A1" office:value-type="string">
            <text:p text:style-name="P2">136</text:p>
          </table:table-cell>
        </table:table-row>
        <table:table-row table:style-name="Tabella1.1">
          <table:table-cell table:style-name="Tabella1.A1" office:value-type="string">
            <text:p text:style-name="P2">Seguito Spezzato Puntato.</text:p>
          </table:table-cell>
          <table:table-cell table:style-name="Tabella1.A1" office:value-type="string">
            <text:p text:style-name="P2">136</text:p>
          </table:table-cell>
        </table:table-row>
        <table:table-row table:style-name="Tabella1.1">
          <table:table-cell table:style-name="Tabella1.A1" office:value-type="string">
            <text:p text:style-name="Standard"><text:span text:style-name="pagenum1"><text:span text:style-name="T5">[16]</text:span></text:span></text:p>
          </table:table-cell>
          <table:table-cell table:style-name="Tabella1.A1" office:value-type="string">
            <text:p text:style-name="P3"/>
          </table:table-cell>
        </table:table-row>
        <table:table-row table:style-name="Tabella1.1">
          <table:table-cell table:style-name="Tabella1.A1" office:value-type="string">
            <text:p text:style-name="P2">Seguito Spezzato Strisciato.</text:p>
          </table:table-cell>
          <table:table-cell table:style-name="Tabella1.A1" office:value-type="string">
            <text:p text:style-name="P2">137</text:p>
          </table:table-cell>
        </table:table-row>
        <table:table-row table:style-name="Tabella1.1">
          <table:table-cell table:style-name="Tabella1.A1" office:value-type="string">
            <text:p text:style-name="P2">Seguito Trangato.</text:p>
          </table:table-cell>
          <table:table-cell table:style-name="Tabella1.A1" office:value-type="string">
            <text:p text:style-name="P2">134</text:p>
          </table:table-cell>
        </table:table-row>
        <table:table-row table:style-name="Tabella1.1">
          <table:table-cell table:style-name="Tabella1.A1" office:value-type="string">
            <text:p text:style-name="P2">Seguito Trangato Doppio.</text:p>
          </table:table-cell>
          <table:table-cell table:style-name="Tabella1.A1" office:value-type="string">
            <text:p text:style-name="P2">134</text:p>
          </table:table-cell>
        </table:table-row>
        <text:soft-page-break/>
        <table:table-row table:style-name="Tabella1.1">
          <table:table-cell table:style-name="Tabella1.A1" office:value-type="string">
            <text:p text:style-name="P2">Sincopa.</text:p>
          </table:table-cell>
          <table:table-cell table:style-name="Tabella1.A1" office:value-type="string">
            <text:p text:style-name="P2">124</text:p>
          </table:table-cell>
        </table:table-row>
        <table:table-row table:style-name="Tabella1.1">
          <table:table-cell table:style-name="Tabella1.A1" office:value-type="string">
            <text:p text:style-name="P2">Soprapiede Ordinario.</text:p>
          </table:table-cell>
          <table:table-cell table:style-name="Tabella1.A1" office:value-type="string">
            <text:p text:style-name="P2">77</text:p>
          </table:table-cell>
        </table:table-row>
        <table:table-row table:style-name="Tabella1.1">
          <table:table-cell table:style-name="Tabella1.A1" office:value-type="string">
            <text:p text:style-name="P2">Soprapiede Strisciato.</text:p>
          </table:table-cell>
          <table:table-cell table:style-name="Tabella1.A1" office:value-type="string">
            <text:p text:style-name="P2">78</text:p>
          </table:table-cell>
        </table:table-row>
        <table:table-row table:style-name="Tabella1.1">
          <table:table-cell table:style-name="Tabella1.A1" office:value-type="string">
            <text:p text:style-name="P2">Sottopiede.</text:p>
          </table:table-cell>
          <table:table-cell table:style-name="Tabella1.A1" office:value-type="string">
            <text:p text:style-name="P2">43</text:p>
          </table:table-cell>
        </table:table-row>
        <table:table-row table:style-name="Tabella1.1">
          <table:table-cell table:style-name="Tabella1.A1" office:value-type="string">
            <text:p text:style-name="P2">Sottopiede [per] fianco.</text:p>
          </table:table-cell>
          <table:table-cell table:style-name="Tabella1.A1" office:value-type="string">
            <text:p text:style-name="P2">44</text:p>
          </table:table-cell>
        </table:table-row>
        <table:table-row table:style-name="Tabella1.1">
          <table:table-cell table:style-name="Tabella1.A1" office:value-type="string">
            <text:p text:style-name="P2">Sottopiede à Piedi Pari [per] le Dame.</text:p>
          </table:table-cell>
          <table:table-cell table:style-name="Tabella1.A1" office:value-type="string">
            <text:p text:style-name="P2">45</text:p>
          </table:table-cell>
        </table:table-row>
        <table:table-row table:style-name="Tabella1.1">
          <table:table-cell table:style-name="Tabella1.A1" office:value-type="string">
            <text:p text:style-name="P2">Sottopiede Strisciato.</text:p>
          </table:table-cell>
          <table:table-cell table:style-name="Tabella1.A1" office:value-type="string">
            <text:p text:style-name="P2">44</text:p>
          </table:table-cell>
        </table:table-row>
        <table:table-row table:style-name="Tabella1.1">
          <table:table-cell table:style-name="Tabella1.A1" office:value-type="string">
            <text:p text:style-name="P2">Spacchata Doppia.</text:p>
          </table:table-cell>
          <table:table-cell table:style-name="Tabella1.A1" office:value-type="string">
            <text:p text:style-name="P2">85</text:p>
          </table:table-cell>
        </table:table-row>
        <table:table-row table:style-name="Tabella1.1">
          <table:table-cell table:style-name="Tabella1.A1" office:value-type="string">
            <text:p text:style-name="P2">Spaccata [per] fianco.</text:p>
          </table:table-cell>
          <table:table-cell table:style-name="Tabella1.A1" office:value-type="string">
            <text:p text:style-name="P2">85</text:p>
          </table:table-cell>
        </table:table-row>
        <table:table-row table:style-name="Tabella1.1">
          <table:table-cell table:style-name="Tabella1.A1" office:value-type="string">
            <text:p text:style-name="P2">Spaccata Inanzi.</text:p>
          </table:table-cell>
          <table:table-cell table:style-name="Tabella1.A1" office:value-type="string">
            <text:p text:style-name="P2">83</text:p>
          </table:table-cell>
        </table:table-row>
        <table:table-row table:style-name="Tabella1.1">
          <table:table-cell table:style-name="Tabella1.A1" office:value-type="string">
            <text:p text:style-name="P2">Spaccata Incrociata Inanzi.</text:p>
          </table:table-cell>
          <table:table-cell table:style-name="Tabella1.A1" office:value-type="string">
            <text:p text:style-name="P2">85</text:p>
          </table:table-cell>
        </table:table-row>
        <table:table-row table:style-name="Tabella1.1">
          <table:table-cell table:style-name="Tabella1.A1" office:value-type="string">
            <text:p text:style-name="P2">Spaccata Incrociata [per] fianco.</text:p>
          </table:table-cell>
          <table:table-cell table:style-name="Tabella1.A1" office:value-type="string">
            <text:p text:style-name="P2">86</text:p>
          </table:table-cell>
        </table:table-row>
        <table:table-row table:style-name="Tabella1.1">
          <table:table-cell table:style-name="Tabella1.A1" office:value-type="string">
            <text:p text:style-name="P2">Spaccata Indietro.</text:p>
          </table:table-cell>
          <table:table-cell table:style-name="Tabella1.A1" office:value-type="string">
            <text:p text:style-name="P2">84</text:p>
          </table:table-cell>
        </table:table-row>
        <table:table-row table:style-name="Tabella1.1">
          <table:table-cell table:style-name="Tabella1.A1" office:value-type="string">
            <text:p text:style-name="P2">Spaccata Indietro in Volta.</text:p>
          </table:table-cell>
          <table:table-cell table:style-name="Tabella1.A1" office:value-type="string">
            <text:p text:style-name="P2">87</text:p>
          </table:table-cell>
        </table:table-row>
        <table:table-row table:style-name="Tabella1.1">
          <table:table-cell table:style-name="Tabella1.A1" office:value-type="string">
            <text:p text:style-name="P2">Spaccata Incrociata in Volta.</text:p>
          </table:table-cell>
          <table:table-cell table:style-name="Tabella1.A1" office:value-type="string">
            <text:p text:style-name="P2">88</text:p>
          </table:table-cell>
        </table:table-row>
        <table:table-row table:style-name="Tabella1.1">
          <table:table-cell table:style-name="Tabella1.A1" office:value-type="string">
            <text:p text:style-name="P2">Spaccata in Prospettiua.</text:p>
          </table:table-cell>
          <table:table-cell table:style-name="Tabella1.A1" office:value-type="string">
            <text:p text:style-name="P2">87</text:p>
          </table:table-cell>
        </table:table-row>
        <table:table-row table:style-name="Tabella1.1">
          <table:table-cell table:style-name="Tabella1.A1" office:value-type="string">
            <text:p text:style-name="P2">Spaccata in Prospettiua indietro.</text:p>
          </table:table-cell>
          <table:table-cell table:style-name="Tabella1.A1" office:value-type="string">
            <text:p text:style-name="P2">90</text:p>
          </table:table-cell>
        </table:table-row>
        <table:table-row table:style-name="Tabella1.1">
          <table:table-cell table:style-name="Tabella1.A1" office:value-type="string">
            <text:p text:style-name="P2">Spaccata Ricacciata.</text:p>
          </table:table-cell>
          <table:table-cell table:style-name="Tabella1.A1" office:value-type="string">
            <text:p text:style-name="P2">89</text:p>
          </table:table-cell>
        </table:table-row>
        <table:table-row table:style-name="Tabella1.1">
          <table:table-cell table:style-name="Tabella1.A1" office:value-type="string">
            <text:p text:style-name="P2">Spondeo.</text:p>
          </table:table-cell>
          <table:table-cell table:style-name="Tabella1.A1" office:value-type="string">
            <text:p text:style-name="P2">124</text:p>
          </table:table-cell>
        </table:table-row>
        <table:table-row table:style-name="Tabella1.1">
          <table:table-cell table:style-name="Tabella1.A1" office:value-type="string">
            <text:p text:style-name="P2">Strisci [per] fianco.</text:p>
          </table:table-cell>
          <table:table-cell table:style-name="Tabella1.A1" office:value-type="string">
            <text:p text:style-name="P2">53</text:p>
          </table:table-cell>
        </table:table-row>
        <table:table-row table:style-name="Tabella1.1">
          <table:table-cell table:style-name="Tabella1.A1" office:value-type="string">
            <text:p text:style-name="P2">Strisci in Volta.</text:p>
          </table:table-cell>
          <table:table-cell table:style-name="Tabella1.A1" office:value-type="string">
            <text:p text:style-name="P2">54</text:p>
          </table:table-cell>
        </table:table-row>
        <table:table-row table:style-name="Tabella1.1">
          <table:table-cell table:style-name="Tabella1.A1" office:value-type="string">
            <text:p text:style-name="P2">Trabocchetto Breue.</text:p>
          </table:table-cell>
          <table:table-cell table:style-name="Tabella1.A1" office:value-type="string">
            <text:p text:style-name="P2">45</text:p>
          </table:table-cell>
        </table:table-row>
        <table:table-row table:style-name="Tabella1.1">
          <table:table-cell table:style-name="Tabella1.A1" office:value-type="string">
            <text:p text:style-name="Standard"><text:span text:style-name="pagenum1"><text:span text:style-name="T5">[17]</text:span></text:span></text:p>
          </table:table-cell>
          <table:table-cell table:style-name="Tabella1.A1" office:value-type="string">
            <text:p text:style-name="P3"/>
          </table:table-cell>
        </table:table-row>
        <table:table-row table:style-name="Tabella1.1">
          <table:table-cell table:style-name="Tabella1.A1" office:value-type="string">
            <text:p text:style-name="P2">Trabocchetto Minimo anco [per] le Dame.</text:p>
          </table:table-cell>
          <table:table-cell table:style-name="Tabella1.A1" office:value-type="string">
            <text:p text:style-name="P2">46</text:p>
          </table:table-cell>
        </table:table-row>
        <table:table-row table:style-name="Tabella1.1">
          <table:table-cell table:style-name="Tabella1.A1" office:value-type="string">
            <text:p text:style-name="P2">Trabocchetto Semibreue.</text:p>
          </table:table-cell>
          <table:table-cell table:style-name="Tabella1.A1" office:value-type="string">
            <text:p text:style-name="P2">46</text:p>
          </table:table-cell>
        </table:table-row>
        <table:table-row table:style-name="Tabella1.1">
          <table:table-cell table:style-name="Tabella1.A1" office:value-type="string">
            <text:p text:style-name="P2">Trabocchetto Strisciato.</text:p>
          </table:table-cell>
          <table:table-cell table:style-name="Tabella1.A1" office:value-type="string">
            <text:p text:style-name="P2">47</text:p>
          </table:table-cell>
        </table:table-row>
        <table:table-row table:style-name="Tabella1.1">
          <table:table-cell table:style-name="Tabella1.A1" office:value-type="string">
            <text:p text:style-name="P2">Trillo Doppio.</text:p>
          </table:table-cell>
          <table:table-cell table:style-name="Tabella1.A1" office:value-type="string">
            <text:p text:style-name="P2">70</text:p>
          </table:table-cell>
        </table:table-row>
        <table:table-row table:style-name="Tabella1.1">
          <table:table-cell table:style-name="Tabella1.A1" office:value-type="string">
            <text:p text:style-name="P2">Trillo Inanzi et Indietro.</text:p>
          </table:table-cell>
          <table:table-cell table:style-name="Tabella1.A1" office:value-type="string">
            <text:p text:style-name="P2">69</text:p>
          </table:table-cell>
        </table:table-row>
        <table:table-row table:style-name="Tabella1.1">
          <table:table-cell table:style-name="Tabella1.A1" office:value-type="string">
            <text:p text:style-name="P2">Trillo de Piedi [per] fianco.</text:p>
          </table:table-cell>
          <table:table-cell table:style-name="Tabella1.A1" office:value-type="string">
            <text:p text:style-name="P2">68</text:p>
          </table:table-cell>
        </table:table-row>
        <table:table-row table:style-name="Tabella1.1">
          <table:table-cell table:style-name="Tabella1.A1" office:value-type="string">
            <text:p text:style-name="P2">Trito Minuto.</text:p>
          </table:table-cell>
          <table:table-cell table:style-name="Tabella1.A1" office:value-type="string">
            <text:p text:style-name="P2">124</text:p>
          </table:table-cell>
        </table:table-row>
        <table:table-row table:style-name="Tabella1.1">
          <table:table-cell table:style-name="Tabella1.A1" office:value-type="string">
            <text:p text:style-name="P2">Zoppetto di Calcagnio.</text:p>
          </table:table-cell>
          <table:table-cell table:style-name="Tabella1.A1" office:value-type="string">
            <text:p text:style-name="P2">59</text:p>
          </table:table-cell>
        </table:table-row>
        <text:soft-page-break/>
        <table:table-row table:style-name="Tabella1.1">
          <table:table-cell table:style-name="Tabella1.A1" office:value-type="string">
            <text:p text:style-name="P2">Zoppetto [per] fianco.</text:p>
          </table:table-cell>
          <table:table-cell table:style-name="Tabella1.A1" office:value-type="string">
            <text:p text:style-name="P2">54</text:p>
          </table:table-cell>
        </table:table-row>
        <table:table-row table:style-name="Tabella1.1">
          <table:table-cell table:style-name="Tabella1.A1" office:value-type="string">
            <text:p text:style-name="P2">Zoppetto finto inanzi.</text:p>
          </table:table-cell>
          <table:table-cell table:style-name="Tabella1.A1" office:value-type="string">
            <text:p text:style-name="P2">55</text:p>
          </table:table-cell>
        </table:table-row>
        <table:table-row table:style-name="Tabella1.1">
          <table:table-cell table:style-name="Tabella1.A1" office:value-type="string">
            <text:p text:style-name="P2">Zoppetto finto indietro, Tornato inanzi.</text:p>
          </table:table-cell>
          <table:table-cell table:style-name="Tabella1.A1" office:value-type="string">
            <text:p text:style-name="P2">56</text:p>
          </table:table-cell>
        </table:table-row>
        <table:table-row table:style-name="Tabella1.1">
          <table:table-cell table:style-name="Tabella1.A1" office:value-type="string">
            <text:p text:style-name="P2">Zoppetto indietro.</text:p>
          </table:table-cell>
          <table:table-cell table:style-name="Tabella1.A1" office:value-type="string">
            <text:p text:style-name="P2">56</text:p>
          </table:table-cell>
        </table:table-row>
        <table:table-row table:style-name="Tabella1.1">
          <table:table-cell table:style-name="Tabella1.A1" office:value-type="string">
            <text:p text:style-name="P2">Zoppetto Incrociato indietro.</text:p>
          </table:table-cell>
          <table:table-cell table:style-name="Tabella1.A1" office:value-type="string">
            <text:p text:style-name="P2">57</text:p>
          </table:table-cell>
        </table:table-row>
        <table:table-row table:style-name="Tabella1.1">
          <table:table-cell table:style-name="Tabella1.A1" office:value-type="string">
            <text:p text:style-name="P2">Zoppetto Ordinario.</text:p>
          </table:table-cell>
          <table:table-cell table:style-name="Tabella1.A1" office:value-type="string">
            <text:p text:style-name="P2">54</text:p>
          </table:table-cell>
        </table:table-row>
        <table:table-row table:style-name="Tabella1.1">
          <table:table-cell table:style-name="Tabella1.A1" office:value-type="string">
            <text:p text:style-name="P2">Zoppetto di Punta de Piedi.</text:p>
          </table:table-cell>
          <table:table-cell table:style-name="Tabella1.A1" office:value-type="string">
            <text:p text:style-name="P2">58</text:p>
          </table:table-cell>
        </table:table-row>
        <table:table-row table:style-name="Tabella1.1">
          <table:table-cell table:style-name="Tabella1.A1" office:value-type="string">
            <text:p text:style-name="P2">Zoppetto Strisciato.</text:p>
          </table:table-cell>
          <table:table-cell table:style-name="Tabella1.A1" office:value-type="string">
            <text:p text:style-name="P2">55</text:p>
          </table:table-cell>
        </table:table-row>
        <table:table-row table:style-name="Tabella1.1">
          <table:table-cell table:style-name="Tabella1.A1" office:value-type="string">
            <text:p text:style-name="P2">Zurlo Pirlato, ò Girata.</text:p>
          </table:table-cell>
          <table:table-cell table:style-name="Tabella1.A1" office:value-type="string">
            <text:p text:style-name="P2">113</text:p>
          </table:table-cell>
        </table:table-row>
      </table:table>
      <text:p text:style-name="P13"/>
      <text:p text:style-name="P14">Tauola del Secondo Trattato.</text:p>
      <text:p text:style-name="P13"/>
      <table:table table:name="Tabella2" table:style-name="Tabella2">
        <table:table-column table:style-name="Tabella2.A"/>
        <table:table-column table:style-name="Tabella2.B"/>
        <table:table-row table:style-name="Tabella2.1">
          <table:table-cell table:style-name="Tabella2.A1" office:value-type="string">
            <text:p text:style-name="P2">Cinque Passi.</text:p>
          </table:table-cell>
          <table:table-cell table:style-name="Tabella2.A1" office:value-type="string">
            <text:p text:style-name="P2">157</text:p>
          </table:table-cell>
        </table:table-row>
        <table:table-row table:style-name="Tabella2.1">
          <table:table-cell table:style-name="Tabella2.A1" office:value-type="string">
            <text:p text:style-name="P2">Passeggi cominciati con Balzetti.</text:p>
          </table:table-cell>
          <table:table-cell table:style-name="Tabella2.A1" office:value-type="string">
            <text:p text:style-name="P2">163</text:p>
          </table:table-cell>
        </table:table-row>
        <table:table-row table:style-name="Tabella2.1">
          <table:table-cell table:style-name="Tabella2.A1" office:value-type="string">
            <text:p text:style-name="P2">Passeggi cominciati con Cad[en]za ritornata.</text:p>
          </table:table-cell>
          <table:table-cell table:style-name="Tabella2.A1" office:value-type="string">
            <text:p text:style-name="P2">177</text:p>
          </table:table-cell>
        </table:table-row>
        <table:table-row table:style-name="Tabella2.1">
          <table:table-cell table:style-name="Tabella2.A1" office:value-type="string">
            <text:p text:style-name="P2">Passeggi cominciati con C[am]biata di Piede.</text:p>
          </table:table-cell>
          <table:table-cell table:style-name="Tabella2.A1" office:value-type="string">
            <text:p text:style-name="P2">220</text:p>
          </table:table-cell>
        </table:table-row>
        <table:table-row table:style-name="Tabella2.1">
          <table:table-cell table:style-name="Tabella2.A1" office:value-type="string">
            <text:p text:style-name="Standard"><text:span text:style-name="T5">Passeggi cominciati con C[am]panella Ord.</text:span><text:span text:style-name="T7">ria</text:span><text:span text:style-name="T5">.</text:span></text:p>
          </table:table-cell>
          <table:table-cell table:style-name="Tabella2.A1" office:value-type="string">
            <text:p text:style-name="P2">203</text:p>
          </table:table-cell>
        </table:table-row>
        <table:table-row table:style-name="Tabella2.1">
          <table:table-cell table:style-name="Tabella2.A1" office:value-type="string">
            <text:p text:style-name="P2">Passeggi cominciati con C[am]panella in Volta.</text:p>
          </table:table-cell>
          <table:table-cell table:style-name="Tabella2.A1" office:value-type="string">
            <text:p text:style-name="P2">207</text:p>
          </table:table-cell>
        </table:table-row>
        <table:table-row table:style-name="Tabella2.1">
          <table:table-cell table:style-name="Tabella2.A1" office:value-type="string">
            <text:p text:style-name="P2">Passeggi cominciati con Capriola Terza di Piede in Aria.</text:p>
          </table:table-cell>
          <table:table-cell table:style-name="Tabella2.A1" office:value-type="string">
            <text:p text:style-name="P2">282</text:p>
          </table:table-cell>
        </table:table-row>
        <table:table-row table:style-name="Tabella2.1">
          <table:table-cell table:style-name="Tabella2.A1" office:value-type="string">
            <text:p text:style-name="Standard"><text:span text:style-name="pagenum1"><text:span text:style-name="T5">[18]</text:span></text:span></text:p>
          </table:table-cell>
          <table:table-cell table:style-name="Tabella2.A1" office:value-type="string">
            <text:p text:style-name="P3"/>
          </table:table-cell>
        </table:table-row>
        <table:table-row table:style-name="Tabella2.1">
          <table:table-cell table:style-name="Tabella2.A1" office:value-type="string">
            <text:p text:style-name="P2">Passeggi cominciati con Capriola Terza.</text:p>
          </table:table-cell>
          <table:table-cell table:style-name="Tabella2.A1" office:value-type="string">
            <text:p text:style-name="P2">288</text:p>
          </table:table-cell>
        </table:table-row>
        <table:table-row table:style-name="Tabella2.1">
          <table:table-cell table:style-name="Tabella2.A1" office:value-type="string">
            <text:p text:style-name="P2">Passeggi cominciati con Capriola Quarta di Piede in Aria.</text:p>
          </table:table-cell>
          <table:table-cell table:style-name="Tabella2.A1" office:value-type="string">
            <text:p text:style-name="P2">292</text:p>
          </table:table-cell>
        </table:table-row>
        <table:table-row table:style-name="Tabella2.1">
          <table:table-cell table:style-name="Tabella2.A1" office:value-type="string">
            <text:p text:style-name="P2">Passeggi cominciati, con Capriola Quarta.</text:p>
          </table:table-cell>
          <table:table-cell table:style-name="Tabella2.A1" office:value-type="string">
            <text:p text:style-name="P2">297</text:p>
          </table:table-cell>
        </table:table-row>
        <table:table-row table:style-name="Tabella2.1">
          <table:table-cell table:style-name="Tabella2.A1" office:value-type="string">
            <text:p text:style-name="P2">Passeggi cominciati con Capriola Intrecciata.</text:p>
          </table:table-cell>
          <table:table-cell table:style-name="Tabella2.A1" office:value-type="string">
            <text:p text:style-name="P2">302</text:p>
          </table:table-cell>
        </table:table-row>
        <table:table-row table:style-name="Tabella2.1">
          <table:table-cell table:style-name="Tabella2.A1" office:value-type="string">
            <text:p text:style-name="P2">Passeggi cominciati con Fioretti tagliati.</text:p>
          </table:table-cell>
          <table:table-cell table:style-name="Tabella2.A1" office:value-type="string">
            <text:p text:style-name="P2">272</text:p>
          </table:table-cell>
        </table:table-row>
        <table:table-row table:style-name="Tabella2.1">
          <table:table-cell table:style-name="Tabella2.A1" office:value-type="string">
            <text:p text:style-name="P2">Passeggi cominciati con Intrecciata di G[am]ba.</text:p>
          </table:table-cell>
          <table:table-cell table:style-name="Tabella2.A1" office:value-type="string">
            <text:p text:style-name="P2">252</text:p>
          </table:table-cell>
        </table:table-row>
        <table:table-row table:style-name="Tabella2.1">
          <table:table-cell table:style-name="Tabella2.A1" office:value-type="string">
            <text:p text:style-name="Standard"><text:span text:style-name="T5">Passeggi cominciati con il Ganzo Ord.</text:span><text:span text:style-name="T7">rio</text:span><text:span text:style-name="T5"> in Prospettiua.</text:span></text:p>
          </table:table-cell>
          <table:table-cell table:style-name="Tabella2.A1" office:value-type="string">
            <text:p text:style-name="P2">257</text:p>
          </table:table-cell>
        </table:table-row>
        <table:table-row table:style-name="Tabella2.1">
          <table:table-cell table:style-name="Tabella2.A1" office:value-type="string">
            <text:p text:style-name="P2">Passeggi cominciati con Meza Capriola di Cadenza Ritornata.</text:p>
          </table:table-cell>
          <table:table-cell table:style-name="Tabella2.A1" office:value-type="string">
            <text:p text:style-name="P2">277</text:p>
          </table:table-cell>
        </table:table-row>
        <table:table-row table:style-name="Tabella2.1">
          <table:table-cell table:style-name="Tabella2.A1" office:value-type="string">
            <text:p text:style-name="P2">Passeggi cominciati con Passo Finto in[an]zi.</text:p>
          </table:table-cell>
          <table:table-cell table:style-name="Tabella2.A1" office:value-type="string">
            <text:p text:style-name="P2">198</text:p>
          </table:table-cell>
        </table:table-row>
        <table:table-row table:style-name="Tabella2.1">
          <table:table-cell table:style-name="Tabella2.A1" office:value-type="string">
            <text:p text:style-name="P2">Passeggi cominciati con Passo Incrociato.</text:p>
          </table:table-cell>
          <table:table-cell table:style-name="Tabella2.A1" office:value-type="string">
            <text:p text:style-name="P2">246</text:p>
          </table:table-cell>
        </table:table-row>
        <text:soft-page-break/>
        <table:table-row table:style-name="Tabella2.1">
          <table:table-cell table:style-name="Tabella2.A1" office:value-type="string">
            <text:p text:style-name="Standard"><text:span text:style-name="T5">Passeggi cominciati con P[un]ta e Calcag.</text:span><text:span text:style-name="T7">o</text:span><text:span text:style-name="T5"> ord.</text:span><text:span text:style-name="T7">rio</text:span><text:span text:style-name="T5">.</text:span></text:p>
          </table:table-cell>
          <table:table-cell table:style-name="Tabella2.A1" office:value-type="string">
            <text:p text:style-name="P2">211</text:p>
          </table:table-cell>
        </table:table-row>
        <table:table-row table:style-name="Tabella2.1">
          <table:table-cell table:style-name="Tabella2.A1" office:value-type="string">
            <text:p text:style-name="Standard"><text:span text:style-name="T5">Passeggi cominciati con P[un]ta e Calc.</text:span><text:span text:style-name="T7">o</text:span><text:span text:style-name="T5"> di Zoppetto.</text:span></text:p>
          </table:table-cell>
          <table:table-cell table:style-name="Tabella2.A1" office:value-type="string">
            <text:p text:style-name="P2">256</text:p>
          </table:table-cell>
        </table:table-row>
        <table:table-row table:style-name="Tabella2.1">
          <table:table-cell table:style-name="Tabella2.A1" office:value-type="string">
            <text:p text:style-name="P2">Passeggi cominciati con Riprese.</text:p>
          </table:table-cell>
          <table:table-cell table:style-name="Tabella2.A1" office:value-type="string">
            <text:p text:style-name="P2">230</text:p>
          </table:table-cell>
        </table:table-row>
        <table:table-row table:style-name="Tabella2.1">
          <table:table-cell table:style-name="Tabella2.A1" office:value-type="string">
            <text:p text:style-name="P2">Passeggi cominciati con un Sotto Piede.</text:p>
          </table:table-cell>
          <table:table-cell table:style-name="Tabella2.A1" office:value-type="string">
            <text:p text:style-name="P2">172</text:p>
          </table:table-cell>
        </table:table-row>
        <table:table-row table:style-name="Tabella2.1">
          <table:table-cell table:style-name="Tabella2.A1" office:value-type="string">
            <text:p text:style-name="P2">Passeggi cominciati con Sottopiede e Soprapiede Cromatici.</text:p>
          </table:table-cell>
          <table:table-cell table:style-name="Tabella2.A1" office:value-type="string">
            <text:p text:style-name="P2">187</text:p>
          </table:table-cell>
        </table:table-row>
        <table:table-row table:style-name="Tabella2.1">
          <table:table-cell table:style-name="Tabella2.A1" office:value-type="string">
            <text:p text:style-name="P2">Passeggi cominciati con Sotto Piede e Meza Capriola di Passo in Aria.</text:p>
          </table:table-cell>
          <table:table-cell table:style-name="Tabella2.A1" office:value-type="string">
            <text:p text:style-name="P2">267</text:p>
          </table:table-cell>
        </table:table-row>
        <table:table-row table:style-name="Tabella2.1">
          <table:table-cell table:style-name="Tabella2.A1" office:value-type="string">
            <text:p text:style-name="P2">Passeggi cominciati con Spacchata Inanzi.</text:p>
          </table:table-cell>
          <table:table-cell table:style-name="Tabella2.A1" office:value-type="string">
            <text:p text:style-name="P2">262</text:p>
          </table:table-cell>
        </table:table-row>
        <table:table-row table:style-name="Tabella2.1">
          <table:table-cell table:style-name="Tabella2.A1" office:value-type="string">
            <text:p text:style-name="P2">Passeggi cominciati con Recacciata.</text:p>
          </table:table-cell>
          <table:table-cell table:style-name="Tabella2.A1" office:value-type="string">
            <text:p text:style-name="P2">225</text:p>
          </table:table-cell>
        </table:table-row>
        <table:table-row table:style-name="Tabella2.1">
          <table:table-cell table:style-name="Tabella2.A1" office:value-type="string">
            <text:p text:style-name="Standard"><text:span text:style-name="pagenum1"><text:span text:style-name="T5">[19]</text:span></text:span></text:p>
          </table:table-cell>
          <table:table-cell table:style-name="Tabella2.A1" office:value-type="string">
            <text:p text:style-name="P3"/>
          </table:table-cell>
        </table:table-row>
        <table:table-row table:style-name="Tabella2.1">
          <table:table-cell table:style-name="Tabella2.A1" office:value-type="string">
            <text:p text:style-name="P2">Passeggi cominciati con Striscio.</text:p>
          </table:table-cell>
          <table:table-cell table:style-name="Tabella2.A1" office:value-type="string">
            <text:p text:style-name="P2">241</text:p>
          </table:table-cell>
        </table:table-row>
        <table:table-row table:style-name="Tabella2.1">
          <table:table-cell table:style-name="Tabella2.A1" office:value-type="string">
            <text:p text:style-name="P2">Passeggi cominciati con Trabocchetto.</text:p>
          </table:table-cell>
          <table:table-cell table:style-name="Tabella2.A1" office:value-type="string">
            <text:p text:style-name="P2">235</text:p>
          </table:table-cell>
        </table:table-row>
        <table:table-row table:style-name="Tabella2.1">
          <table:table-cell table:style-name="Tabella2.A1" office:value-type="string">
            <text:p text:style-name="P2">Passeggi cominciati con Zoppetto.</text:p>
          </table:table-cell>
          <table:table-cell table:style-name="Tabella2.A1" office:value-type="string">
            <text:p text:style-name="P2">182</text:p>
          </table:table-cell>
        </table:table-row>
        <table:table-row table:style-name="Tabella2.1">
          <table:table-cell table:style-name="Tabella2.A1" office:value-type="string">
            <text:p text:style-name="P2">Passeggi cominciati con Zoppetti Incrociati Indietro.</text:p>
          </table:table-cell>
          <table:table-cell table:style-name="Tabella2.A1" office:value-type="string">
            <text:p text:style-name="P2">193</text:p>
          </table:table-cell>
        </table:table-row>
        <table:table-row table:style-name="Tabella2.1">
          <table:table-cell table:style-name="Tabella2.A1" office:value-type="string">
            <text:p text:style-name="P2">Passeggi Cromatici con un Fioretto.</text:p>
          </table:table-cell>
          <table:table-cell table:style-name="Tabella2.A1" office:value-type="string">
            <text:p text:style-name="P2">167</text:p>
          </table:table-cell>
        </table:table-row>
      </table:table>
      <text:p text:style-name="P15"/>
      <text:p text:style-name="P15">Tauola del Terzo Trattato</text:p>
      <text:p text:style-name="P15"/>
      <table:table table:name="Tabella3" table:style-name="Tabella3">
        <table:table-column table:style-name="Tabella3.A"/>
        <table:table-column table:style-name="Tabella3.B"/>
        <table:table-row table:style-name="Tabella3.1">
          <table:table-cell table:style-name="Tabella3.A1" office:value-type="string">
            <text:p text:style-name="P2">Allegrezza d'Amore di Oratio Martir Romano, moderata dall'Autore.</text:p>
          </table:table-cell>
          <table:table-cell table:style-name="Tabella3.A1" office:value-type="string">
            <text:p text:style-name="P2">466</text:p>
          </table:table-cell>
        </table:table-row>
        <table:table-row table:style-name="Tabella3.1">
          <table:table-cell table:style-name="Tabella3.A1" office:value-type="string">
            <text:p text:style-name="P2">Mut[an]ze fatte in Dui Tempi di Gagliarda.</text:p>
          </table:table-cell>
          <table:table-cell table:style-name="Tabella3.A1" office:value-type="string">
            <text:p text:style-name="P2">306</text:p>
          </table:table-cell>
        </table:table-row>
        <table:table-row table:style-name="Tabella3.1">
          <table:table-cell table:style-name="Tabella3.A1" office:value-type="string">
            <text:p text:style-name="P2">Mut[an]ze fatte in Trè Tempi di Gagliarda.</text:p>
          </table:table-cell>
          <table:table-cell table:style-name="Tabella3.A1" office:value-type="string">
            <text:p text:style-name="P2">315</text:p>
          </table:table-cell>
        </table:table-row>
        <table:table-row table:style-name="Tabella3.1">
          <table:table-cell table:style-name="Tabella3.A1" office:value-type="string">
            <text:p text:style-name="P2">Mut[an]ze fatte in Quattro Tempi di Gagliarda.</text:p>
          </table:table-cell>
          <table:table-cell table:style-name="Tabella3.A1" office:value-type="string">
            <text:p text:style-name="P2">329</text:p>
          </table:table-cell>
        </table:table-row>
        <table:table-row table:style-name="Tabella3.1">
          <table:table-cell table:style-name="Tabella3.A1" office:value-type="string">
            <text:p text:style-name="P2">Mut[an]ze fatte in Cinque Tempi di Gagliarda.</text:p>
          </table:table-cell>
          <table:table-cell table:style-name="Tabella3.A1" office:value-type="string">
            <text:p text:style-name="P2">360</text:p>
          </table:table-cell>
        </table:table-row>
        <table:table-row table:style-name="Tabella3.1">
          <table:table-cell table:style-name="Tabella3.A1" office:value-type="string">
            <text:p text:style-name="P2">Mut[an]ze fatte in Sei Tempi di Gagliarda.</text:p>
          </table:table-cell>
          <table:table-cell table:style-name="Tabella3.A1" office:value-type="string">
            <text:p text:style-name="P2">369</text:p>
          </table:table-cell>
        </table:table-row>
        <table:table-row table:style-name="Tabella3.1">
          <table:table-cell table:style-name="Tabella3.A1" office:value-type="string">
            <text:p text:style-name="P2">Mut[an]ze fatte in Sette Tempi di Gagliarda.</text:p>
          </table:table-cell>
          <table:table-cell table:style-name="Tabella3.A1" office:value-type="string">
            <text:p text:style-name="P2">376</text:p>
          </table:table-cell>
        </table:table-row>
        <table:table-row table:style-name="Tabella3.1">
          <table:table-cell table:style-name="Tabella3.A1" office:value-type="string">
            <text:p text:style-name="P2">Mut[an]ze fatte in Otto Tempi di Gagliarda.</text:p>
          </table:table-cell>
          <table:table-cell table:style-name="Tabella3.A1" office:value-type="string">
            <text:p text:style-name="P2">380</text:p>
          </table:table-cell>
        </table:table-row>
        <table:table-row table:style-name="Tabella3.1">
          <table:table-cell table:style-name="Tabella3.A1" office:value-type="string">
            <text:p text:style-name="P2">Mut[an]ze [per] le Dame fatte in dui Tempi di Gagliarda.</text:p>
          </table:table-cell>
          <table:table-cell table:style-name="Tabella3.A1" office:value-type="string">
            <text:p text:style-name="P2">389</text:p>
          </table:table-cell>
        </table:table-row>
        <table:table-row table:style-name="Tabella3.1">
          <table:table-cell table:style-name="Tabella3.A1" office:value-type="string">
            <text:p text:style-name="P2">Mut[an]ze [per] le Dame fatte in Trè Tempi di Gagliarda.</text:p>
          </table:table-cell>
          <table:table-cell table:style-name="Tabella3.A1" office:value-type="string">
            <text:p text:style-name="P2">390</text:p>
          </table:table-cell>
        </table:table-row>
        <table:table-row table:style-name="Tabella3.1">
          <table:table-cell table:style-name="Tabella3.A1" office:value-type="string">
            <text:p text:style-name="P2">Mut[an]ze fatte [per] le Dame in Quattro Tempi di Gagliarda.</text:p>
          </table:table-cell>
          <table:table-cell table:style-name="Tabella3.A1" office:value-type="string">
            <text:p text:style-name="P2">393</text:p>
          </table:table-cell>
        </table:table-row>
        <table:table-row table:style-name="Tabella3.1">
          <table:table-cell table:style-name="Tabella3.A1" office:value-type="string">
            <text:p text:style-name="P2">Mut[an]ze di Canario [per] le Dame.</text:p>
          </table:table-cell>
          <table:table-cell table:style-name="Tabella3.A1" office:value-type="string">
            <text:p text:style-name="P2">419</text:p>
          </table:table-cell>
        </table:table-row>
        <text:soft-page-break/>
        <table:table-row table:style-name="Tabella3.1">
          <table:table-cell table:style-name="Tabella3.A1" office:value-type="string">
            <text:p text:style-name="Standard"><text:span text:style-name="T5">Balletto fatto c[on]forme alla Regola di Paulo Arnates Romano c[on] le Mut[an]ze dell'Autore, [per] Dame e Cau.</text:span><text:span text:style-name="T7">ri</text:span><text:span text:style-name="T5">.</text:span></text:p>
          </table:table-cell>
          <table:table-cell table:style-name="Tabella3.A1" office:value-type="string">
            <text:p text:style-name="P2">398</text:p>
          </table:table-cell>
        </table:table-row>
        <table:table-row table:style-name="Tabella3.1">
          <table:table-cell table:style-name="Tabella3.A1" office:value-type="string">
            <text:p text:style-name="P2">Spagnioletta di Aless.ro Barbetta da Bolognia.</text:p>
          </table:table-cell>
          <table:table-cell table:style-name="Tabella3.A1" office:value-type="string">
            <text:p text:style-name="P2">423</text:p>
          </table:table-cell>
        </table:table-row>
        <table:table-row table:style-name="Tabella3.1">
          <table:table-cell table:style-name="Tabella3.A1" office:value-type="string">
            <text:p text:style-name="Standard"><text:span text:style-name="pagenum1"><text:span text:style-name="T5">[20]</text:span></text:span></text:p>
          </table:table-cell>
          <table:table-cell table:style-name="Tabella3.A1" office:value-type="string">
            <text:p text:style-name="P3"/>
          </table:table-cell>
        </table:table-row>
        <table:table-row table:style-name="Tabella3.1">
          <table:table-cell table:style-name="Tabella3.A1" office:value-type="string">
            <text:p text:style-name="P2">Barriera di Oratio Martir Romano c[on] la Mutanza di Gagliarda, dell'Autore.</text:p>
          </table:table-cell>
          <table:table-cell table:style-name="Tabella3.A1" office:value-type="string">
            <text:p text:style-name="P2">428</text:p>
          </table:table-cell>
        </table:table-row>
        <table:table-row table:style-name="Tabella3.1">
          <table:table-cell table:style-name="Tabella3.A1" office:value-type="string">
            <text:p text:style-name="P2">Canario.</text:p>
          </table:table-cell>
          <table:table-cell table:style-name="Tabella3.A1" office:value-type="string">
            <text:p text:style-name="P2">398</text:p>
          </table:table-cell>
        </table:table-row>
        <table:table-row table:style-name="Tabella3.1">
          <table:table-cell table:style-name="Tabella3.A1" office:value-type="string">
            <text:p text:style-name="P2">Cinque Passi [per] le Dame.</text:p>
          </table:table-cell>
          <table:table-cell table:style-name="Tabella3.A1" office:value-type="string">
            <text:p text:style-name="P2">385</text:p>
          </table:table-cell>
        </table:table-row>
        <table:table-row table:style-name="Tabella3.1">
          <table:table-cell table:style-name="Tabella3.A1" office:value-type="string">
            <text:p text:style-name="P2">Contrapasso in Sesto di Lucio C[om]passo Romano.</text:p>
          </table:table-cell>
          <table:table-cell table:style-name="Tabella3.A1" office:value-type="string">
            <text:p text:style-name="P2">451</text:p>
          </table:table-cell>
        </table:table-row>
        <table:table-row table:style-name="Tabella3.1">
          <table:table-cell table:style-name="Tabella3.A1" office:value-type="string">
            <text:p text:style-name="P2">Gagliarda di Spagnia, di Fabritio Caroso da Sermoneta.</text:p>
          </table:table-cell>
          <table:table-cell table:style-name="Tabella3.A1" office:value-type="string">
            <text:p text:style-name="P2">455</text:p>
          </table:table-cell>
        </table:table-row>
        <table:table-row table:style-name="Tabella3.1">
          <table:table-cell table:style-name="Tabella3.A1" office:value-type="string">
            <text:p text:style-name="P2">Galleria d'Amore, di Stefano del M[an]cino da Bolognia, c[on] la Gagliarda, e Canario dell'Autore.</text:p>
          </table:table-cell>
          <table:table-cell table:style-name="Tabella3.A1" office:value-type="string">
            <text:p text:style-name="P2">462</text:p>
          </table:table-cell>
        </table:table-row>
        <table:table-row table:style-name="Tabella3.1">
          <table:table-cell table:style-name="Tabella3.A1" office:value-type="string">
            <text:p text:style-name="P2">Pauaniglia dell'Autore.</text:p>
          </table:table-cell>
          <table:table-cell table:style-name="Tabella3.A1" office:value-type="string">
            <text:p text:style-name="P2">440</text:p>
          </table:table-cell>
        </table:table-row>
        <table:table-row table:style-name="Tabella3.1">
          <table:table-cell table:style-name="Tabella3.A1" office:value-type="string">
            <text:p text:style-name="P2">Pauaniglia di Lodouico Padoello da Padoua; Moderata dall'Autore alla Romana.</text:p>
          </table:table-cell>
          <table:table-cell table:style-name="Tabella3.A1" office:value-type="string">
            <text:p text:style-name="P2">433</text:p>
          </table:table-cell>
        </table:table-row>
        <table:table-row table:style-name="Tabella3.1">
          <table:table-cell table:style-name="Tabella3.A1" office:value-type="string">
            <text:p text:style-name="P2">Alta Regina di Fabritio Caroso da Sermoneta Moderata dall'Autore.</text:p>
          </table:table-cell>
          <table:table-cell table:style-name="Tabella3.A1" office:value-type="string">
            <text:p text:style-name="P2">426</text:p>
          </table:table-cell>
        </table:table-row>
      </table:table>
      <text:p text:style-name="P16">Il Fine della Tauola.</text:p>
      <text:p text:style-name="P11"/>
      <text:p text:style-name="P2"/>
      <text:p text:style-name="P4"><text:span text:style-name="pagenum1"><text:span text:style-name="T5">[21]</text:span></text:span></text:p>
      <text:h text:style-name="P35" text:outline-level="2">Mastro da Ballo di Ercole Santucci Perugino, diuiso in Tre Trattati.</text:h>
      <text:p text:style-name="P6">Nel Primo Trattato, si mostrano duecento quatordeci Regole [per] Principianti, che uorr[an]no imparare à Ballare.</text:p>
      <text:p text:style-name="P5">Nel Secondo Trattato, si mostrano Trenta Regole; di Dodeci Passeggi [per] ciascheduna Regola.</text:p>
      <text:p text:style-name="P5">Nel Terzo Trattato, si mostrano Settantuna Mutanze, fatte in più Tempi di Gagliarda.</text:p>
      <text:p text:style-name="P5">Dodeci Regole di Cinque Passi [per] le Dame.</text:p>
      <text:p text:style-name="P5">Dodeci Mut[an]ze fatte in più tempi di Gagliarda [per] le Dame.</text:p>
      <text:p text:style-name="P4"><text:span text:style-name="T5">Sedeci Mutanze di Canario [per] Cau.</text:span><text:span text:style-name="T7">ri</text:span><text:span text:style-name="T5"> e Dame.</text:span></text:p>
      <text:p text:style-name="P5">Sei Mutanze di Canario [per] le Dame.</text:p>
      <text:p text:style-name="P4"><text:span text:style-name="T5">Varie Sorti di altri Balletti [per] Cau.</text:span><text:span text:style-name="T7">ri</text:span><text:span text:style-name="T5"> e Dame.</text:span></text:p>
      <text:p text:style-name="P5"/>
      <text:p text:style-name="P5"/>
      <text:p text:style-name="P4"><text:span text:style-name="pagenum1"><text:span text:style-name="T5">[23]</text:span></text:span></text:p>
      <text:h text:style-name="P34" text:outline-level="2"><text:span text:style-name="T5">Trattato P.</text:span><text:span text:style-name="T7">o</text:span></text:h>
      <text:h text:style-name="P35" text:outline-level="2"/>
      <text:h text:style-name="P33" text:outline-level="3">Regola Prima; del'Alzata de Piedi</text:h>
      <text:p text:style-name="P4"><text:span text:style-name="T5">Perche il primo moto del Ballare; è l'alzar de piedi; hò però giudicato bene notarlo in questa prima Regola, benche n[on] necessario; Per far dunque detta alzata de piedi; Trouandosi il sinistro in dietro, lungi dal destro mezo palmo in circa: come si uede nella figura: bisogna alzar </text:span><text:span text:style-name="pagenum1"><text:span text:style-name="T5">[24]</text:span></text:span><text:span text:style-name="T5"> da terra d.</text:span><text:span text:style-name="T7">o</text:span><text:span text:style-name="T5"> sinistro, et inalborarlo inanzi al destro mezo palmo in circa, e potrà anco inalborarsi d.</text:span><text:span text:style-name="T7">o</text:span><text:span text:style-name="T5"> sinistro [per] fianco distante dal destro un palmo, e poco più e potrà anco farsi col destro, quel c[he] si è detto del sinistro trouandosi in dietro, et hà preso il nome dal alzar de piedi da terra.</text:span></text:p>
      <text:p text:style-name="P5"/>
      <text:h text:style-name="P32" text:outline-level="3"><text:soft-page-break/><text:span text:style-name="T5">Regola 2.</text:span><text:span text:style-name="T7">a</text:span><text:span text:style-name="T5"> de Battuta de Piedi</text:span></text:h>
      <text:p text:style-name="P4"><text:span text:style-name="T5">Hauendo il pie Sinistro in dietro in passo naturale </text:span><text:span text:style-name="pagenum1"><text:span text:style-name="T5">[25]</text:span></text:span><text:span text:style-name="T5"> come si uede nella figura; bisogna alzarlo da terra, e spingerlo inanzi al paro del destro, distante un piè dal altro quattro dita in circa, e batterlo poi in terra; e cosi potrà farsi, trouandosi con d.</text:span><text:span text:style-name="T7">o</text:span><text:span text:style-name="T5"> sinistro in[an]zi, et al paro, et anco [per] contrario: auertendo, che quando dico cosi, (potrà farsi [per] contrario) intendo, che quel, che s'è fatto, ritrouandosi col sinistro in dietro, si può anco fare trouandosi in dietro col destro; e si chiama cosi, perche si battano i piedi in terra.</text:span></text:p>
      <text:p text:style-name="P4"><text:span text:style-name="pagenum1"><text:span text:style-name="T5">[26]</text:span></text:span></text:p>
      <text:p text:style-name="P5"/>
      <text:h text:style-name="P32" text:outline-level="3"><text:span text:style-name="T5">Regola 3.</text:span><text:span text:style-name="T7">a</text:span><text:span text:style-name="T5"> de Cambiata de Piedi</text:span></text:h>
      <text:p text:style-name="P5">Stando il piè sinistro in dietro in passo naturale: come si uede nella figura: bisogna saltar in sù [per] spatio di quattro dita, e nel istesso tempo spinger inanzi il sinistro, e tirar in dietro il destro, e cader poi leggiermente in terra sù la punta de piedi, e cosi potrà farsi [per] contrario; et hà questo nome, [per]che un piede cambia il suo luoco con quello dell'altro piede.</text:p>
      <text:p text:style-name="P4"><text:span text:style-name="pagenum1"><text:span text:style-name="T5">[27]</text:span></text:span></text:p>
      <text:p text:style-name="P5"/>
      <text:h text:style-name="P32" text:outline-level="3"><text:span text:style-name="T5">Regola 4.</text:span><text:span text:style-name="T7">a</text:span><text:span text:style-name="T5"> di Cambiata de Piedi strisciata</text:span></text:h>
      <text:p text:style-name="P5">Per far la Cambiata de piedi strisciata: Trouandosi col piè sinistro in dietro in passo naturale: Come si uede nella figura; farà quanto s'è detto nella terza Regola, auertendo, che nel saltar in sù, non bisogna altrim[enti] leuarsi da terra ma alzar un poco la uita e nel spinger inanzi il sinistro, e tirar in dietro il destro, strisciarà per terra le punte de Piedi, e fermarassi, poi col piè sinistro inanzi, in passo naturale, e cosi potrà farsi [per] contrario; e si chiama cosi [per]che nel cambiar de piedi si strisciano le punte de piedi [per] terra.</text:p>
      <text:p text:style-name="P4"><text:span text:style-name="pagenum1"><text:span text:style-name="T5">[28]</text:span></text:span></text:p>
      <text:p text:style-name="P5"/>
      <text:h text:style-name="P32" text:outline-level="3"><text:span text:style-name="T5">Regola </text:span><text:span text:style-name="smcap_20_lowercase"><text:span text:style-name="T5">V</text:span></text:span><text:span text:style-name="T5">.</text:span><text:span text:style-name="T7">a</text:span><text:span text:style-name="T5"> de Passi Naturali</text:span></text:h>
      <text:p text:style-name="P5"><text:soft-page-break/>A far questo Passo Naturale, trouandoti col piè sinistro in dietro, lontano un piede dall'altro mezo palmo in circa, con la punta del sinistro un deto distante dal calcagnio del destro, lo spingerài inanzi al destro mezo palmo in circa, e lo posarài in terra; e cosi potrài fare [per] contrario, e auertir, che con il moto del piede, si deue anco accompagnar la uita; e si chiama cosi perche ce lo insegna la Natura.</text:p>
      <text:p text:style-name="P4"><text:span text:style-name="pagenum1"><text:span text:style-name="T5">[29]</text:span></text:span></text:p>
      <text:p text:style-name="P5"/>
      <text:h text:style-name="P32" text:outline-level="3"><text:span text:style-name="T5">Regola </text:span><text:span text:style-name="smcap_20_lowercase"><text:span text:style-name="T5">VI</text:span></text:span><text:span text:style-name="T5"> de Passi Semigraui</text:span></text:h>
      <text:p text:style-name="P4"><text:span text:style-name="T5">Volendo fare il Passo Semigraue: Trouandosi col piè sinistro in dietro in passo naturale, come si uede nella figura, nel tempo d'una battuta ternaria perfetta di musica, leuarà da terra d.</text:span><text:span text:style-name="T7">o</text:span><text:span text:style-name="T5"> sinistro, e senza posarlo; in tempo d'un altra battuta simile lo portarà al par del destro in un altra battuta, lo inalborarà inanzi à d.</text:span><text:span text:style-name="T7">o</text:span><text:span text:style-name="T5"> destro, et in tempo d'un altra battuta lo portarà in terra in passo naturale, e cosi potrà farsi [per] contrario; e si chiama cosi, [per]che si fà nel tempo di quattro battute.</text:span></text:p>
      <text:p text:style-name="P4"><text:span text:style-name="pagenum1"><text:span text:style-name="T5">[30]</text:span></text:span></text:p>
      <text:p text:style-name="P5"/>
      <text:h text:style-name="P32" text:outline-level="3"><text:span text:style-name="T5">Regola 7.</text:span><text:span text:style-name="T7">ma</text:span><text:span text:style-name="T5"> de Passi longhi</text:span></text:h>
      <text:p text:style-name="P5">À far il Passo longo; trouandosi il sinistro in dietro in passo naturale; come si uede nella figura, nel tempo d'una battuta, lo spingerà inanzi, et in tempo d'un altra battuta ternaria perfetta, lo inalborarà inanzi al destro, e nel istesso tempo lo posarà in terra, in passo naturale; e si chiama cosi, perche si fà in tempo di due battute, e lo potrà anco fare [per] contrario.</text:p>
      <text:p text:style-name="P5"/>
      <text:h text:style-name="P32" text:outline-level="3"><text:span text:style-name="T5">Regola 8.</text:span><text:span text:style-name="T7">ua</text:span><text:span text:style-name="T5"> de Passi Minimi</text:span></text:h>
      <text:p text:style-name="P4"><text:span text:style-name="T5">Per far il Passo Minimo farà quanto s'è detto nella prossima Regola sud.</text:span><text:span text:style-name="T7">a</text:span><text:span text:style-name="T5"> partendolo [per] metà, cioè nel tempo d'una battuta binaria, ò ternaria perfetta, e spartirla in due meze battute, e si chiama cosi, perche si fà nell tempo d'una Minima e lo potrà anco fare [per] contrario.</text:span></text:p>
      <text:p text:style-name="P5"><text:soft-page-break/></text:p>
      <text:h text:style-name="P32" text:outline-level="3"><text:span text:style-name="T5">Regola 9.</text:span><text:span text:style-name="T7">na</text:span><text:span text:style-name="T5"> de Passi Semiminimi</text:span></text:h>
      <text:p text:style-name="P4"><text:span text:style-name="T5">Il Passo Semiminimo, deue esser fatto nel tempo di Meza battuta binaria perfetta, compartendola, in due semiminime, e seruando l'ordine sud.</text:span><text:span text:style-name="T7">o</text:span><text:span text:style-name="T5"> e si chiama cosi, perche si fà nel tempo di due Semiminime, e si puol fare anco [per] contrario.</text:span></text:p>
      <text:p text:style-name="P4"><text:span text:style-name="pagenum1"><text:span text:style-name="T5">[31]</text:span></text:span></text:p>
      <text:p text:style-name="P5"/>
      <text:h text:style-name="P32" text:outline-level="3"><text:span text:style-name="T5">Regola </text:span><text:span text:style-name="smcap_20_lowercase"><text:span text:style-name="T5">X</text:span></text:span><text:span text:style-name="T5">.</text:span><text:span text:style-name="T7">ma</text:span><text:span text:style-name="T5"> de Passi Cromatici</text:span></text:h>
      <text:p text:style-name="P4"><text:span text:style-name="T5">Deue farsi il Passo Cromatico in tempo d'una Croma part[en]dolo in due Semicrome, e seruando l'istesso stile d.</text:span><text:span text:style-name="T7">o</text:span><text:span text:style-name="T5"> di sopra e si chiama cosi, [per]che si fà nel tempo d'una Croma.</text:span></text:p>
      <text:p text:style-name="P5"/>
      <text:h text:style-name="P32" text:outline-level="3"><text:span text:style-name="T5">Regola </text:span><text:span text:style-name="smcap_20_lowercase"><text:span text:style-name="T5">XI</text:span></text:span><text:span text:style-name="T5"> de Passi in dietro</text:span></text:h>
      <text:p text:style-name="P4"><text:span text:style-name="T5">Per far il Passo in dietro; trouandosi col piè sinistro in[an]zi </text:span><text:span text:style-name="pagenum1"><text:span text:style-name="T5">[32]</text:span></text:span><text:span text:style-name="T5"> in passo naturale, come si uede nella figura; lo tirarà [per] dritta linea in dietro al destro; e lo posarà in terra lungi dal d.</text:span><text:span text:style-name="T7">o</text:span><text:span text:style-name="T5"> destro mezo palmo in circa; e si chiama cosi [per]che si fà d.</text:span><text:span text:style-name="T7">o</text:span><text:span text:style-name="T5"> Passo in dietro, e si può far anco [per] contrario.</text:span></text:p>
      <text:p text:style-name="P5"/>
      <text:h text:style-name="P32" text:outline-level="3"><text:span text:style-name="T5">Regola </text:span><text:span text:style-name="smcap_20_lowercase"><text:span text:style-name="T5">XII</text:span></text:span><text:span text:style-name="T5"> de Passi in Volta</text:span></text:h>
      <text:p text:style-name="P4"><text:span text:style-name="T5">Trouandosi col piè sinistro inanzi al destro in passo naturale come si uede nella figura; lo inalborarà inanzi al d.</text:span><text:span text:style-name="T7">o</text:span><text:span text:style-name="T5"> </text:span><text:span text:style-name="pagenum1"><text:span text:style-name="T5">[33]</text:span></text:span><text:span text:style-name="T5"> destro, e poi lo tirarà in dietro, uoltandosi in uolta à lato sinistro à modo di fare un C. e lo posarà in terra con la punta uolta in dietro; e si chiama cosi [per]che uà fatto in uolta.</text:span></text:p>
      <text:p text:style-name="P5"/>
      <text:h text:style-name="P32" text:outline-level="3"><text:span text:style-name="T5">Regola </text:span><text:span text:style-name="smcap_20_lowercase"><text:span text:style-name="T5">XIII</text:span></text:span><text:span text:style-name="T5"> de Passi Strisciati in dietro</text:span></text:h>
      <text:p text:style-name="P4"><text:span text:style-name="T5">Stando il piè sinistro inanzi in Passo naturale; come si uede nella figura, lo strisciarà [per] dritta linea dietro al destro, e fermarasse in passo naturale, e si chiama cosi [per]che si </text:span><text:span text:style-name="pagenum1"><text:span text:style-name="T5">[34]</text:span></text:span><text:span text:style-name="T5"> striscia il piede in dietro, e si può fare anco [per] contrario.</text:span></text:p>
      <text:p text:style-name="P5"/>
      <text:h text:style-name="P32" text:outline-level="3"><text:soft-page-break/><text:span text:style-name="T5">Regola </text:span><text:span text:style-name="smcap_20_lowercase"><text:span text:style-name="T5">XIV</text:span></text:span><text:span text:style-name="T5"> de Passi strisciati in uolta</text:span></text:h>
      <text:p text:style-name="P4"><text:span text:style-name="T5">Il passo strisciato in Volta, uà fatto conforme alla </text:span><text:span text:style-name="smcap_20_lowercase"><text:span text:style-name="T5">XII</text:span></text:span><text:span text:style-name="T5"> Regola de passi in uolta, auertendo che in uece di tirar in dietro per aria il piè, bisogna strisciarlo [per] terra; e si chiama cosi perche si fà in uolta, e si striscia [per] terra il piè.</text:span></text:p>
      <text:p text:style-name="P5"/>
      <text:h text:style-name="P32" text:outline-level="3"><text:span text:style-name="T5">Regola </text:span><text:span text:style-name="smcap_20_lowercase"><text:span text:style-name="T5">XV</text:span></text:span><text:span text:style-name="T5"> de Passi [per] fianco</text:span></text:h>
      <text:p text:style-name="P4"><text:span text:style-name="pagenum1"><text:span text:style-name="T5">[35]</text:span></text:span></text:p>
      <text:p text:style-name="P5">Per fare il Passo [per] fianco. Trouandosi col piè sinistro inanzi in passo naturale; come si uede nella figura, lo tirarà al pari del destro, e senza posarlo, lo alargherà [per] fianco à lato destro, lontano un piè dal altro, mezo palmo in circa, e lo posarà in terra; e potrà anco farlo trouandosi col piè sinistro indietro, et al paro, e si chiama cosi, perche si fà per fianco; e lo potrà fare anco [per] contrario.</text:p>
      <text:p text:style-name="P5"/>
      <text:h text:style-name="P32" text:outline-level="3"><text:span text:style-name="T5">Regola </text:span><text:span text:style-name="smcap_20_lowercase"><text:span text:style-name="T5">XVI</text:span></text:span><text:span text:style-name="T5"> de Passi finti in dietro</text:span></text:h>
      <text:p text:style-name="P4"><text:span text:style-name="pagenum1"><text:span text:style-name="T5">[36]</text:span></text:span></text:p>
      <text:p text:style-name="P4"><text:span text:style-name="T5">Stando il piè sinistro in dietro in passo naturale come si uede nella figura del passo indietro; leuarà da terra d.</text:span><text:span text:style-name="T7">o</text:span><text:span text:style-name="T5"> sinistro e [per] aria lo tirarà in dietro, come se uolesse fare un passo naturale, e senza posarlo in terra lo respingerà inanzi, e lo posarà nel loco donde si è leuato; e si chiama cosi, perche si finge d'Andare in dietro, e lo potrà fare anco per contrario.</text:span></text:p>
      <text:p text:style-name="P5"/>
      <text:h text:style-name="P32" text:outline-level="3"><text:span text:style-name="T5">Regola </text:span><text:span text:style-name="smcap_20_lowercase"><text:span text:style-name="T5">XVII</text:span></text:span><text:span text:style-name="T5"> de passi finti strisciati in dietro</text:span></text:h>
      <text:p text:style-name="P4"><text:span text:style-name="pagenum1"><text:span text:style-name="T5">[37]</text:span></text:span></text:p>
      <text:p text:style-name="P4"><text:span text:style-name="T5">Trouandosi il piè sinistro inanzi in passo naturale come si uede di sopra, farà quanto si detto nella </text:span><text:span text:style-name="smcap_20_lowercase"><text:span text:style-name="T5">XVI</text:span></text:span><text:span text:style-name="T5"> Regola, strisciando però [per] terra il piede, si nel portarlo in dietro, come nel respingerlo inanzi auertendo, che quando si sarà strisciato in dietro il piede, bisogna inalborarlo quattro dita in circa alto da terra, e poi tornarà à strisciarlo in[an]zi, e chiamasi cosi [per]che si finge di strisciare in dietro il piede, e si striscia inanzi.</text:span></text:p>
      <text:p text:style-name="P5"><text:soft-page-break/></text:p>
      <text:h text:style-name="P32" text:outline-level="3"><text:span text:style-name="T5">Regola </text:span><text:span text:style-name="smcap_20_lowercase"><text:span text:style-name="T5">XVIII</text:span></text:span><text:span text:style-name="T5"> de passi Incrociati</text:span></text:h>
      <text:p text:style-name="P4"><text:span text:style-name="pagenum1"><text:span text:style-name="T5">[38]</text:span></text:span></text:p>
      <text:p text:style-name="P4"><text:span text:style-name="T5">Per fare il passo incrociato; trouandosi col piè sinistro in dietro in passo naturale, come si uede nella figura, lo spingerà inanzi al destro, e lo inalborarà, uoltandosi con la persona à man destra, posarà d.</text:span><text:span text:style-name="T7">o</text:span><text:span text:style-name="T5"> sinistro incrociato inanzi al destro in passo naturale, e chiamasi cosi perche incrocia un passo sopra l'altro.</text:span></text:p>
      <text:p text:style-name="P5"/>
      <text:h text:style-name="P32" text:outline-level="3"><text:span text:style-name="T5">Regola </text:span><text:span text:style-name="smcap_20_lowercase"><text:span text:style-name="T5">XIX</text:span></text:span><text:span text:style-name="T5"> de Passi Incrociati Strisciati</text:span></text:h>
      <text:p text:style-name="P4"><text:span text:style-name="T5">Hauendo il piè sinistro in dietro in passo naturale farà quanto si è detto nella </text:span><text:span text:style-name="smcap_20_lowercase"><text:span text:style-name="T5">XVIII</text:span></text:span><text:span text:style-name="T5"> Regola, auertendo di no leuar da terra il piè sinistro nel spingerlo inanzi mà strisciarlo e uoltarsi à man destra e acompagnar la uita col moto del piè; e si chiama cosi [per]che s'incrocia un piede sopra l'altro, e nello stesso tempo si striscia.</text:span></text:p>
      <text:p text:style-name="P5"/>
      <text:h text:style-name="P32" text:outline-level="3"><text:span text:style-name="T5">Regola </text:span><text:span text:style-name="smcap_20_lowercase"><text:span text:style-name="T5">XX</text:span></text:span><text:span text:style-name="T5"> de Passi strisciati inanzi</text:span></text:h>
      <text:p text:style-name="P5">Per fare il passo strisciato inanzi, trouandosi col pie sinistro in dietro in passo naturale, lo strisciarà [per] terra inanzi al destro et lo inalborarà un poco, e poi lo posarà in terra in passo naturale, e si chiama cosi, perche si striscia il piede inanzi, e lo potrà fare anco [per] contrario.</text:p>
      <text:p text:style-name="P4"><text:span text:style-name="pagenum1"><text:span text:style-name="T5">[39]</text:span></text:span></text:p>
      <text:p text:style-name="P5"/>
      <text:h text:style-name="P32" text:outline-level="3"><text:span text:style-name="T5">Regola </text:span><text:span text:style-name="smcap_20_lowercase"><text:span text:style-name="T5">XXI</text:span></text:span><text:span text:style-name="T5"> del Passo Trango</text:span></text:h>
      <text:p text:style-name="P5">Stando il piè sinistro in dietro in passo naturale, lo leuarà da terra e lo spingerà inanzi in passo naturale, e posandolo in terra si abasserà un poco sù la uita, e alargherà alquanto i ginocchi, come si uede nella sodetta figura e posandolo poi in terra si alzerà sù la punta de piedi, e ciò fatto spianarà in terra tutti dui li piedi, e cosi potrà fare trouandosi à piedi pari, et anco [per] contrario, e si fà nel tempo d'una battuta binaria, ò uer ternaria, e si chiama cosi, [per]che si uà tr[an]g[an]do la uita.</text:p>
      <text:p text:style-name="P4"><text:span text:style-name="pagenum1"><text:span text:style-name="T5">[40]</text:span></text:span></text:p>
      <text:p text:style-name="P5"><text:soft-page-break/></text:p>
      <text:h text:style-name="P32" text:outline-level="3"><text:span text:style-name="T5">Regola </text:span><text:span text:style-name="smcap_20_lowercase"><text:span text:style-name="T5">XXII</text:span></text:span><text:span text:style-name="T5"> del Passo Costatetto</text:span></text:h>
      <text:p text:style-name="P4"><text:span text:style-name="T5">Tenendo il piè sinistro in dietro in passo naturale, lo inalborarà [per] fianco, e poi portarà la punta di d.</text:span><text:span text:style-name="T7">o</text:span><text:span text:style-name="T5"> sinistro due dita in circa auanti al destro, e lo posarà in terra uicino al d.</text:span><text:span text:style-name="T7">o</text:span><text:span text:style-name="T5"> destro, et subito alzarà d.</text:span><text:span text:style-name="T7">o</text:span><text:span text:style-name="T5"> destro, e lo inalborarà [per] fianco à lato destro, e si chiama così [per]che si uà costeggiando un piè col'altro, e potrà farsi anco [per] contrario.</text:span></text:p>
      <text:p text:style-name="P5"/>
      <text:h text:style-name="P32" text:outline-level="3"><text:span text:style-name="T5">Regola </text:span><text:span text:style-name="smcap_20_lowercase"><text:span text:style-name="T5">XXIII</text:span></text:span><text:span text:style-name="T5"> del Passo Finto inanzi e del strisciato</text:span></text:h>
      <text:p text:style-name="P5">Hauendo il piè sinistro in dietro in passo naturale lo spingerà inanzi al destro [per] dritta linea, e sensa posarlo in terra, tirandolo in dietro nell'istesso modo che s'è spinto inanzi e lo posarà nel luoco donde s'è leuato, e uolendolo far strisciare in uece di portarlo [per] aria lo strisciarà [per] terra, si nel spingerlo inanzi, come nel tirarlo in dietro, e chiamasi cosi perche si finge d'andar inanzi, e si torna in dietro e si striscia.</text:p>
      <text:p text:style-name="P5"/>
      <text:h text:style-name="P32" text:outline-level="3"><text:span text:style-name="T5">Regola </text:span><text:span text:style-name="smcap_20_lowercase"><text:span text:style-name="T5">XXIV</text:span></text:span><text:span text:style-name="T5"> de tutti i Passi sopradetti</text:span></text:h>
      <text:p text:style-name="P4"><text:span text:style-name="T5">Tutti i Passi soprad.</text:span><text:span text:style-name="T7">i</text:span><text:span text:style-name="T5"> possono farsi, trouandosi col piè sinistro inalborato inanzi come si uede nella seguente </text:span><text:span text:style-name="pagenum1"><text:span text:style-name="T5">[41]</text:span></text:span><text:span text:style-name="T5"> figura e anco possono farsi, trouandosi col detto sinistro inalborato al paro, in dietro, ò [per] fianco, secondo ocorrerà.</text:span></text:p>
      <text:p text:style-name="P5"/>
      <text:h text:style-name="P32" text:outline-level="3"><text:span text:style-name="T5">Regola </text:span><text:span text:style-name="smcap_20_lowercase"><text:span text:style-name="T5">XXV</text:span></text:span><text:span text:style-name="T5"> de Passi in Aere</text:span></text:h>
      <text:p text:style-name="P5">A fare il passo in aere, trouandosi, col piè sinistro inalborato inanzi, come si uede nella seguente figura, lo posarà in terra, e nel posarlo inalborarà il destro e chiamasi, cosi [per]che sempre si tiene inalborato l'uno, e l'altro piede, e potrà farsi anco [per] contrario.</text:p>
      <text:p text:style-name="P4"><text:span text:style-name="pagenum1"><text:span text:style-name="T5">[42]</text:span></text:span></text:p>
      <text:p text:style-name="P5"/>
      <text:h text:style-name="P32" text:outline-level="3"><text:span text:style-name="T5">Regola </text:span><text:span text:style-name="smcap_20_lowercase"><text:span text:style-name="T5">XXVI</text:span></text:span><text:span text:style-name="T5"> di Passo in aere, Cromatico</text:span></text:h>
      <text:p text:style-name="P4"><text:soft-page-break/><text:span text:style-name="T5">Il Passo Cromatico in aere, uà fatto conforme alla </text:span><text:span text:style-name="smcap_20_lowercase"><text:span text:style-name="T5">XXV</text:span></text:span><text:span text:style-name="T5">.</text:span><text:span text:style-name="T7">a</text:span><text:span text:style-name="T5"> Regola, mà perche deue esser fatto prestissimo, l'ho uoluto notare qui, acciò che quando dirò passo Cromatico sia inteso; e chiamasi cosi [per]che uà fatto prestissimo, e l'istesso s'intende in tutte l'altre sorte de Passi.</text:span></text:p>
      <text:p text:style-name="P4"><text:span text:style-name="pagenum1"><text:span text:style-name="T5">[43]</text:span></text:span></text:p>
      <text:p text:style-name="P5"/>
      <text:h text:style-name="P32" text:outline-level="3"><text:span text:style-name="T5">Regola </text:span><text:span text:style-name="smcap_20_lowercase"><text:span text:style-name="T5">XXVII</text:span></text:span><text:span text:style-name="T5"> de Passi in Aere strisciati</text:span></text:h>
      <text:p text:style-name="P4"><text:span text:style-name="T5">Hauendo il piè sinistro inanzi in passo naturale, [per] dritta linea, lo strisciarà [per] terra, e doppo alzandolo un poco, lo posarà al par del destro, e nell'istesso tempo inalborarà inanzi il d.</text:span><text:span text:style-name="T7">o</text:span><text:span text:style-name="T5"> destro, e chiamasi cosi [per]che un piede si striscia, e l'altro, s'inalbora; e potrà farsi anco [per] contrario.</text:span></text:p>
      <text:p text:style-name="P5"/>
      <text:h text:style-name="P32" text:outline-level="3"><text:span text:style-name="T5">Regola </text:span><text:span text:style-name="smcap_20_lowercase"><text:span text:style-name="T5">XXVIII</text:span></text:span><text:span text:style-name="T5"> de Sotto Piedi</text:span></text:h>
      <text:p text:style-name="P4"><text:span text:style-name="pagenum1"><text:span text:style-name="T5">[44]</text:span></text:span></text:p>
      <text:p text:style-name="P4"><text:span text:style-name="T5">Hauendo il piè sinistro in dietro in passo naturale, lo leuarà da terra mezo deto in circa, e spingendo la punta apresso il Calcagno destro come si uede qui sopra nella figura, lo posarà in terra, e nell'istesso tempo inalborarà inanzi d.</text:span><text:span text:style-name="T7">o</text:span><text:span text:style-name="T5"> destro; e chiamasi cosi, [per]che si dà con un piede sotto l'altro.</text:span></text:p>
      <text:p text:style-name="P5"/>
      <text:h text:style-name="P32" text:outline-level="3"><text:span text:style-name="T5">Regola </text:span><text:span text:style-name="smcap_20_lowercase"><text:span text:style-name="T5">XXIX</text:span></text:span><text:span text:style-name="T5"> de sotto piede [per] fianco</text:span></text:h>
      <text:p text:style-name="P5">Stando il piè sinistro in dietro in passo naturale lo leuarà da terra, e lo spingerà al par del destro, e posandolo in terra, inalborarà subito [per] fianco detto destro, e si chiama cosi [per]che si fà [per] fianco.</text:p>
      <text:p text:style-name="P5"/>
      <text:h text:style-name="P32" text:outline-level="3"><text:span text:style-name="T5">Regola </text:span><text:span text:style-name="smcap_20_lowercase"><text:span text:style-name="T5">XXX</text:span></text:span><text:span text:style-name="T5"> del Sotto piede strisciato</text:span></text:h>
      <text:p text:style-name="P4"><text:span text:style-name="T5">Trouandosi col piè sinistro in dietro in passo naturale, alzarà il Calcagno da terra, e strisciarà la punta [per] terrra, sin c[he] ariua al calcagno destro, et ariuato posarà in terra tutto il piè sinistro et subito inalborara inanzi d.</text:span><text:span text:style-name="T7">o</text:span><text:span text:style-name="T5"> destro, e cosi potrà fare strisciando tutto il piè [per] terra e senza leuar il Calcagno da terra e </text:span><text:soft-page-break/><text:span text:style-name="T5">trouandosi a piedi pari; e chiamasi cosi, [per]che il piede, c[he] uà a dar sotto à l'altro si striscia [per] terra, e potrà farsi anco [per] contrario.</text:span></text:p>
      <text:p text:style-name="P4"><text:span text:style-name="pagenum1"><text:span text:style-name="T5">[45]</text:span></text:span></text:p>
      <text:p text:style-name="P5"/>
      <text:h text:style-name="P32" text:outline-level="3"><text:span text:style-name="T5">Regola </text:span><text:span text:style-name="smcap_20_lowercase"><text:span text:style-name="T5">XXXI</text:span></text:span><text:span text:style-name="T5"> del sotto piede, à piede pari per le Dame</text:span></text:h>
      <text:p text:style-name="P4"><text:span text:style-name="T5">Essendo il piè sinistro in dietro in passo naturale, lo leuarà da terra, e lo spingerà al par del destro, e posando d.</text:span><text:span text:style-name="T7">o</text:span><text:span text:style-name="T5"> sinistro in terra inalborarà subito in[an]zi d.</text:span><text:span text:style-name="T7">o</text:span><text:span text:style-name="T5"> destro; Chiamasi cosi [per]che si mette un piè al pari, e si inalbora l'altro.</text:span></text:p>
      <text:p text:style-name="P5"/>
      <text:h text:style-name="P32" text:outline-level="3"><text:span text:style-name="T5">Regola </text:span><text:span text:style-name="smcap_20_lowercase"><text:span text:style-name="T5">XXXII</text:span></text:span><text:span text:style-name="T5"> del Trabocchetto breue</text:span></text:h>
      <text:p text:style-name="P4"><text:span text:style-name="pagenum1"><text:span text:style-name="T5">[46]</text:span></text:span></text:p>
      <text:p text:style-name="P4"><text:span text:style-name="T5">Stando il piè sinistro in dietro in passo naturale, lo inalborarà inanzi, poi alargandolo dal destro mezo palmo in circa, come si uede nella figura qui dietro, farà un salto [per] fianco, e lo posarà in terra inalborando il destro, e tenendo la punta di d.</text:span><text:span text:style-name="T7">o</text:span><text:span text:style-name="T5"> destro, al par del uano del sinistro, n[on] lo posando però in terra e cosi potrà fare anco [per] contrario; et anco trouandosi col sinistro in dietro, ò uero al par col destro, e d.</text:span><text:span text:style-name="T7">o</text:span><text:span text:style-name="T5"> trabocchetto deue esser fatto in tempo di due battute ternarie, e chiamasi cosi, [per]che s'alargano le gambe, e s'unisce un piede col altro à modo di traboccare, e anco [per]che si fà nel tempo d'una breue.</text:span></text:p>
      <text:p text:style-name="P5"/>
      <text:h text:style-name="P32" text:outline-level="3"><text:span text:style-name="T5">Regola </text:span><text:span text:style-name="smcap_20_lowercase"><text:span text:style-name="T5">XXXIII</text:span></text:span><text:span text:style-name="T5"> del Trabocchetto Semibreue</text:span></text:h>
      <text:p text:style-name="P4"><text:span text:style-name="T5">Il Trabocchetto Semibreue, uà fatto in tempo d'una battuta ternaria seruando nel resto l'ordine della regola </text:span><text:span text:style-name="T6">32</text:span><text:span text:style-name="T5"> e chiamasi cosi [per]che si fà nel tempo d'una semibreue.</text:span></text:p>
      <text:p text:style-name="P5"/>
      <text:h text:style-name="P32" text:outline-level="3"><text:span text:style-name="T5">Regola </text:span><text:span text:style-name="smcap_20_lowercase"><text:span text:style-name="T5">XXXIV</text:span></text:span><text:span text:style-name="T5"> del Trabocchetto minimo, e come possano le Dame far dd.</text:span><text:span text:style-name="T7">i</text:span><text:span text:style-name="T5"> trabocchetti</text:span></text:h>
      <text:p text:style-name="P4"><text:span text:style-name="T5">Questo trabocchetto uà fatto nel tempo di meza </text:span><text:span text:style-name="pagenum1"><text:span text:style-name="T5">[47]</text:span></text:span><text:span text:style-name="T5"> battuta seruando nel resto l'ordine della Regola </text:span><text:span text:style-name="T6">32</text:span><text:span text:style-name="T5"> e uolendo le Dame far </text:span><text:soft-page-break/><text:span text:style-name="T5">dd.</text:span><text:span text:style-name="T7">i</text:span><text:span text:style-name="T5"> trabocchetti, in uece di far un saltetto [per] fianco, far[an]no un passo fianco, alterando un poco la uita, e seguitando nel resto l'ordine soprad.</text:span><text:span text:style-name="T7">o</text:span><text:span text:style-name="T5">; e chiamasi cosi, perche si fa nel tempo d'una minima.</text:span></text:p>
      <text:p text:style-name="P5"/>
      <text:h text:style-name="P32" text:outline-level="3"><text:span text:style-name="T5">Regola </text:span><text:span text:style-name="smcap_20_lowercase"><text:span text:style-name="T5">XXXV</text:span></text:span><text:span text:style-name="T5"> del Trabocchetto strisciato</text:span></text:h>
      <text:p text:style-name="P4"><text:span text:style-name="T5">Trouandosi il piè sinistro in dietro in passo naturale, farà un saltetto [per] fianco alargandolo dal destro mezo palmo in circa e lo posarà in terra poi inalborarà il destro, e nello inalborarlo, lo strisciarà [per] terra, e tirarà la punta di detto destro al par del uano del sinistro, et alzarà d.</text:span><text:span text:style-name="T7">o</text:span><text:span text:style-name="T5"> destro da terra, e cosi potrà fare [per] contrario e anco trouandosi con li piedi al paro, e chiamasi cosi, [per]che nel far d.</text:span><text:span text:style-name="T7">o</text:span><text:span text:style-name="T5"> trabocchetto si striscia un piede [per] terra.</text:span></text:p>
      <text:p text:style-name="P5"/>
      <text:h text:style-name="P32" text:outline-level="3"><text:span text:style-name="T5">Regola </text:span><text:span text:style-name="smcap_20_lowercase"><text:span text:style-name="T5">XXXVI</text:span></text:span><text:span text:style-name="T5"> de Balzetti à piedi pari [per] fi[an]co</text:span></text:h>
      <text:p text:style-name="P4"><text:span text:style-name="T5">Per fare il balzetto a piedi pari [per] fianco, trouandosi c[on] li piedi pari in passo naturale, cioè mezo </text:span><text:span text:style-name="pagenum1"><text:span text:style-name="T5">[48]</text:span></text:span><text:span text:style-name="T5"> palmo lontano un piè dal altro, come si uede nella figura, abassarà un poco la uita, et alargherà un poco le ginocchia, poi saltarà [per] fianco quatro dita alto da terra, e ritornarà in terra à piedi pari; auertendo, c[he] la punta del piè destro si troui, doue prima era il Calcagno del sinistro, e cosi potrà fare [per] contrario, e chiamasi cosi, perche si salta [per] fianco, e nel far d.</text:span><text:span text:style-name="T7">o</text:span><text:span text:style-name="T5"> salto si trouarà à piedi pari.</text:span></text:p>
      <text:p text:style-name="P4"><text:span text:style-name="pagenum1"><text:span text:style-name="T5">[49]</text:span></text:span></text:p>
      <text:p text:style-name="P5"/>
      <text:h text:style-name="P32" text:outline-level="3"><text:span text:style-name="T5">Regola </text:span><text:span text:style-name="smcap_20_lowercase"><text:span text:style-name="T5">XXXVII</text:span></text:span><text:span text:style-name="T5"> de Balzetti à piedi pari in[an]zi</text:span></text:h>
      <text:p text:style-name="P5">Essendo li piedi al paro, ti abasserai un poco nei ginocchi, e saltarai un poco inanzi, tanto, che i calcagni si trouino doue prima erano le punte de piedi, auertendo, che nel cominciar bisogna che ti troui in passo naturale, come si uede qui sotto nella figura, e chiamasi cosi [per]che si salta in[an]zi.</text:p>
      <text:p text:style-name="P4"><text:span text:style-name="pagenum1"><text:span text:style-name="T5">[50]</text:span></text:span></text:p>
      <text:p text:style-name="P5"/>
      <text:h text:style-name="P32" text:outline-level="3"><text:soft-page-break/><text:span text:style-name="T5">Regola </text:span><text:span text:style-name="smcap_20_lowercase"><text:span text:style-name="T5">XXXVIII</text:span></text:span><text:span text:style-name="T5"> de balzetti à piedi pari indietro</text:span></text:h>
      <text:p text:style-name="P5">Stando con li piedi pari in passo naturale, come si uede nella figura, ti abasserai un poco nè ginocchi, e saltarai in dietro tanto, che le punte de piedi si trouino, doue prima erano i calcagni, e chiamasi cosi, [per]che si salta indietro.</text:p>
      <text:p text:style-name="P4"><text:span text:style-name="pagenum1"><text:span text:style-name="T5">[51]</text:span></text:span></text:p>
      <text:p text:style-name="P5"/>
      <text:h text:style-name="P32" text:outline-level="3"><text:span text:style-name="T5">Regola </text:span><text:span text:style-name="smcap_20_lowercase"><text:span text:style-name="T5">XXXIX</text:span></text:span><text:span text:style-name="T5"> de Balzetti in uolta</text:span></text:h>
      <text:p text:style-name="P4"><text:span text:style-name="T5">Hauendo li piedi pari, come si uede nella figura qui sotto, farai quanto si è detto nella 36.</text:span><text:span text:style-name="T7">a</text:span><text:span text:style-name="T5"> Regola, mà in uece di saltar [per] fianco, saltarai in uolta acompagnandoli la uita; e nel fine ti trouarai, con la punta uolta, doue prima erano i calcagni; e cosi potrai fare [per] contrario; e chiamasi cosi, [per]che si salta in uolta.</text:span></text:p>
      <text:p text:style-name="P4"><text:span text:style-name="pagenum1"><text:span text:style-name="T5">[52]</text:span></text:span></text:p>
      <text:p text:style-name="P5"/>
      <text:h text:style-name="P32" text:outline-level="3"><text:span text:style-name="T5">Regola </text:span><text:span text:style-name="smcap_20_lowercase"><text:span text:style-name="T5">XL</text:span></text:span><text:span text:style-name="T5"> de Balzetti inanzi</text:span></text:h>
      <text:p text:style-name="P4"><text:span text:style-name="T5">Stando col piè sinistro in dietro in passo naturale, come si uede qui sopra nella figura, alargarai un poco li ginocchi, et abassarai la uita in modo di riuerenza, poi saltando alto da terra [per] spatio di quattro dita in circa, ritornerai in terra con tutta la uita, e posarai il piè sinistro, doue prima era il calcagno del destro, e d.</text:span><text:span text:style-name="T7">o</text:span><text:span text:style-name="T5"> </text:span><text:span text:style-name="pagenum1"><text:span text:style-name="T5">[53]</text:span></text:span><text:span text:style-name="T5"> destro lo posarai un poco più inanzi, in passo naturale e cosi potrai fare [per] contrario, e chiamasi cosi perche si fà un salto inanzi à modo d'un balzo di palla.</text:span></text:p>
      <text:p text:style-name="P5"/>
      <text:h text:style-name="P32" text:outline-level="3"><text:span text:style-name="T5">Regola </text:span><text:span text:style-name="smcap_20_lowercase"><text:span text:style-name="T5">XLI</text:span></text:span><text:span text:style-name="T5"> de balzetti in dietro</text:span></text:h>
      <text:p text:style-name="P5">Per fare il balzetto in dietro; trouandoti col piè sinistro in dietro in passo naturale, come si uede nella figura della regola antecedente, alargarai un poco le ginocchia e ti abasserai in essi alquanto, e uoltando la uita à lato sinistro, saltando in alto [per] spatio di quattro dita in circa, uoltarai la punta de piedi, doue prima erano i calcagni, auertendo, che la punta del piè destro hà da trouarsi, <text:soft-page-break/>doue prima era il calcagno del sinistro, e chiamasi cosi, [per]che si fà il salto indietro.</text:p>
      <text:p text:style-name="P5"/>
      <text:h text:style-name="P32" text:outline-level="3"><text:span text:style-name="T5">Regola </text:span><text:span text:style-name="smcap_20_lowercase"><text:span text:style-name="T5">XLII</text:span></text:span><text:span text:style-name="T5"> de strisci [per] fianco</text:span></text:h>
      <text:p text:style-name="P4"><text:span text:style-name="T5">Hauendo il piè sinistro in dietro tanto, che la punta di d.</text:span><text:span text:style-name="T7">o</text:span><text:span text:style-name="T5"> sinistro stia al par del calcagno destro, distante un piè dal altro quattro dita in circa, ti alzarai su le punte de piedi, e senza leuarti da terra ti uoltarai à lato sinistro, strisciando le punte de piedi [per] terra, e chiamasi cosi, [per]che si strisciano </text:span><text:span text:style-name="pagenum1"><text:span text:style-name="T5">[54]</text:span></text:span><text:span text:style-name="T5"> le punte de piedi, e si uolta [per] fianco.</text:span></text:p>
      <text:p text:style-name="P5"/>
      <text:h text:style-name="P32" text:outline-level="3"><text:span text:style-name="T5">Regola </text:span><text:span text:style-name="smcap_20_lowercase"><text:span text:style-name="T5">XLIII</text:span></text:span><text:span text:style-name="T5"> de strisci in uolta</text:span></text:h>
      <text:p text:style-name="P4"><text:span text:style-name="T5">Il Striscio in uolta, uà fatto conforme alla Regola </text:span><text:span text:style-name="T6">42</text:span><text:span text:style-name="T5">, ma bisogna, che ti uolti tanto, c[he] la faccia uada doue era la schiena, auertendo di uoltarti sù la punta de piedi, e chiamasi cosi, perche si uolta in giro.</text:span></text:p>
      <text:p text:style-name="P5"/>
      <text:h text:style-name="P32" text:outline-level="3"><text:span text:style-name="T5">Regola </text:span><text:span text:style-name="smcap_20_lowercase"><text:span text:style-name="T5">XLIIII</text:span></text:span><text:span text:style-name="T5"> del Zoppetto ordinario</text:span></text:h>
      <text:p text:style-name="P4"><text:span text:style-name="T5">Trouandoti col piè sinistro in dietro in passo naturale, lo spingerai inanzi al destro, e lo inalborarai mezo palmo in circa alto da terra, poi saltando in sù, [per] spatio di due dita in circa, ti lasciarai legier[mente] cadere nel piè destro, e terrai sempre inalborato d.</text:span><text:span text:style-name="T7">o</text:span><text:span text:style-name="T5"> sinistro, e cosi potrai fare [per] contrario, et anco trouandoti a piedi pari ò col sinistro inalborato in[an]zi, e chiamasi cosi, perche si uà zoppicando con un piede et è il più usitato.</text:span></text:p>
      <text:p text:style-name="P5"/>
      <text:h text:style-name="P32" text:outline-level="3"><text:span text:style-name="T5">Regola </text:span><text:span text:style-name="smcap_20_lowercase"><text:span text:style-name="T5">XLV</text:span></text:span><text:span text:style-name="T5"> del zoppetto [per] fianco</text:span></text:h>
      <text:p text:style-name="P4"><text:span text:style-name="T5">Trouandoti col piè sinistro in dietro in passo naturale lo spingerai al par del destro, et alargandolo per </text:span><text:span text:style-name="pagenum1"><text:span text:style-name="T5">[55]</text:span></text:span><text:span text:style-name="T5"> fianco dal destro mezo palmo in circa, saltarai in su e terrai d.</text:span><text:span text:style-name="T7">o</text:span><text:span text:style-name="T5"> sinistro inalborato [per] fianco, e ti lasciarai poi cadere legier[mente] nel destro piede nel istesso loco, donde ti sei leuato, e cosi potrai fare [per] contrario et anco trouandoti col sinistro inanzi in passo naturale, et in </text:span><text:soft-page-break/><text:span text:style-name="T5">dietro, et anco hauendolo inalborato in[an]zi, ò uero in dietro, e chiamasi cosi [per]che si fà [per] fianco.</text:span></text:p>
      <text:p text:style-name="P5"/>
      <text:h text:style-name="P32" text:outline-level="3"><text:span text:style-name="T5">Regola </text:span><text:span text:style-name="smcap_20_lowercase"><text:span text:style-name="T5">XLVI</text:span></text:span><text:span text:style-name="T5"> del zoppetto finto inanzi</text:span></text:h>
      <text:p text:style-name="P5">Trouandoti col piè sinistro in dietro in passo naturale, saltarai in sù due dita circa, e nel istesso tempo spingerai inanzi il piè sinistro, e senza posarlo in terra, lo tirarai in dietro doue si trouaua in passo naturale, e cosi potrai fare [per] contrario, et anco trouandoti à piedi pari, e chiamasi cosi, perche nel fare il zoppetto, si finge d'andar in[an]zi, e tornasi in dietro.</text:p>
      <text:p text:style-name="P5"/>
      <text:h text:style-name="P32" text:outline-level="3"><text:span text:style-name="T5">Regola </text:span><text:span text:style-name="smcap_20_lowercase"><text:span text:style-name="T5">XLVII</text:span></text:span><text:span text:style-name="T5"> del zoppetto strisciato</text:span></text:h>
      <text:p text:style-name="P4"><text:span text:style-name="T5">Trouandoti col piè sinistro in dietro in passo naturale, saltarai in sù [per] spatio di due dita in circa, e nello istesso tempo alzarai il piè sinistro, e l'alargherai </text:span><text:span text:style-name="pagenum1"><text:span text:style-name="T5">[56]</text:span></text:span><text:span text:style-name="T5"> [per] spatio di quattro dita à lato sinistro, cadendo in terra nel loco, donde s'è leuato, e senza posar in terra d.</text:span><text:span text:style-name="T7">o</text:span><text:span text:style-name="T5"> sinistro, ciò fatto abassarai la punta di d.</text:span><text:span text:style-name="T7">o</text:span><text:span text:style-name="T5"> sinistro, e strisciandola [per] terra, la spingerai auanti al destro, e alzando d.</text:span><text:span text:style-name="T7">o</text:span><text:span text:style-name="T5"> sinistro da terra [per] spatio di quattro dita, lo posarai in passo naturale, e così potrai fare [per] contrario, et anco trouandoti con d.</text:span><text:span text:style-name="T7">o</text:span><text:span text:style-name="T5"> sinistro inanzi, in dietro, e [per] fi[an]co, et à piedi pari, e chiamasi cosi [per]che si striscia un piè [per] terra.</text:span></text:p>
      <text:p text:style-name="P5"/>
      <text:h text:style-name="P32" text:outline-level="3"><text:span text:style-name="T5">Regola </text:span><text:span text:style-name="smcap_20_lowercase"><text:span text:style-name="T5">XLVIII</text:span></text:span><text:span text:style-name="T5"> del Zoppetto finto in dietro, tornato inanzi</text:span></text:h>
      <text:p text:style-name="P4"><text:span text:style-name="T5">Stando col piè sinistro inanzi in passo naturale, come si uede nella regola </text:span><text:span text:style-name="smcap_20_lowercase"><text:span text:style-name="T5">XI</text:span></text:span><text:span text:style-name="T5"> lo leuarai da terra, e lo incrociarai inanzi al destro, tanto c[he] l calcagno di d.</text:span><text:span text:style-name="T7">o</text:span><text:span text:style-name="T5"> sinistro passi la punta del destro, e poi farai una cadenza di zoppetto, ritornando col piè sinistro doue era prima in passo naturale, e cosi potrai fare [per] contrario, e chiamasi cosi [per]che finge d'andar in dietro, e torna inanzi.</text:span></text:p>
      <text:p text:style-name="P5"/>
      <text:h text:style-name="P32" text:outline-level="3"><text:span text:style-name="T5">Regola </text:span><text:span text:style-name="smcap_20_lowercase"><text:span text:style-name="T5">XLVIIII</text:span></text:span><text:span text:style-name="T5"> del Zoppetto indietro</text:span></text:h>
      <text:p text:style-name="P4"><text:soft-page-break/><text:span text:style-name="T5">Stando col piè sinistro inanzi in passo naturale come si </text:span><text:span text:style-name="pagenum1"><text:span text:style-name="T5">[57]</text:span></text:span><text:span text:style-name="T5"> uede nella soprad.</text:span><text:span text:style-name="T7">a</text:span><text:span text:style-name="T5"> figura, lo tirarai in dietro, e lo inalborarai, e nel istesso tempo saltarai in sù due dita incirca, e tenendo inalborato d.</text:span><text:span text:style-name="T7">o</text:span><text:span text:style-name="T5"> sinistro, ti lasciarai legier[mente] cadere nel piè destro, nel'istesso loco, doue si trouaua, e cosi potrai fare [per] contrario, e anco trouandoti con li piedi al paro, ò col sinistro inalborato inanzi, e chiamasi cosi, [per]che si fà indietro.</text:span></text:p>
      <text:p text:style-name="P5"/>
      <text:h text:style-name="P32" text:outline-level="3"><text:span text:style-name="T5">Regola </text:span><text:span text:style-name="smcap_20_lowercase"><text:span text:style-name="T5">XXXXX</text:span></text:span><text:span text:style-name="T5"> del Zoppetto incrociato indietro</text:span></text:h>
      <text:p text:style-name="P4"><text:span text:style-name="T5">Stando col piè sinistro inanzi in passo naturale saltarai in su [per] spatio di due dita in circa, e nel istesso t[em]po lo tirarai dietro al destro, et incrociarai la gamba sinistra dietro alla destra, come uèderai nella figura </text:span><text:span text:style-name="smcap_20_lowercase"><text:span text:style-name="T5">LI</text:span></text:span><text:span text:style-name="T5"> e cosi potrai fare anco [per] contrario, e anco trouandoti, con li piedi al pari, e col sinistro in dietro, e chiamasi cosi, [per]che s'incrocia una gamba dietro à l'altra.</text:span></text:p>
      <text:p text:style-name="P5"/>
      <text:h text:style-name="P32" text:outline-level="3"><text:span text:style-name="T5">Regola </text:span><text:span text:style-name="smcap_20_lowercase"><text:span text:style-name="T5">LI</text:span></text:span><text:span text:style-name="T5"> della incrociata di Gamba indietro</text:span></text:h>
      <text:p text:style-name="P4"><text:span text:style-name="T5">Stando col piè sinistro inanzi in passo naturale, lo tirarai in dietro, et incrociarai la gamba sinistra dietro alla destra, come si uede nella seguente figura, e cosi potrai fare anco [per] contrario, et anco trouandoti con </text:span><text:span text:style-name="pagenum1"><text:span text:style-name="T5">[58]</text:span></text:span><text:span text:style-name="T5"> li piedi al paro, e col sinistro inanzi. Chiamasi cosi, [per]che s'incrocia una gamba con l'altra.</text:span></text:p>
      <text:p text:style-name="P5"/>
      <text:h text:style-name="P32" text:outline-level="3"><text:span text:style-name="T5">Regola </text:span><text:span text:style-name="smcap_20_lowercase"><text:span text:style-name="T5">LII</text:span></text:span><text:span text:style-name="T5"> del Zoppetto di punta de Piedi</text:span></text:h>
      <text:p text:style-name="P4"><text:span text:style-name="T5">Trouandoti con li piedi al pari, come si uede nella figura 35.</text:span><text:span text:style-name="T7">a</text:span><text:span text:style-name="T5"> saltarai in sù, due dita in circa, poi ricaderai col piè destro spianato in terra, e col sinistro sù la punta del piè auertendo, che 'l calcagno del sinistro </text:span><text:span text:style-name="pagenum1"><text:span text:style-name="T5">[59]</text:span></text:span><text:span text:style-name="T5"> si troui al uano del destro, e la punta fuori al lato del destro come si uede nella seguente figura, e cosi potrai anco fare [per] contrario, e anco trouandoti col sinistro in dietro, et anco inanzi; Chiamasi cosi [per]che nel far il zoppetto solo si mette la punta del piede in terra.</text:span></text:p>
      <text:p text:style-name="P5"/>
      <text:h text:style-name="P32" text:outline-level="3"><text:soft-page-break/><text:span text:style-name="T5">Regola </text:span><text:span text:style-name="smcap_20_lowercase"><text:span text:style-name="T5">LIII</text:span></text:span><text:span text:style-name="T5"> del zoppetto di Calcagno</text:span></text:h>
      <text:p text:style-name="P4"><text:span text:style-name="T5">Stando con li piedi al paro, come si uede nella figura 39.</text:span><text:span text:style-name="T7">a</text:span><text:span text:style-name="T5"> saltarai in sù due dita in circa, poi ricaderai col </text:span><text:span text:style-name="pagenum1"><text:span text:style-name="T5">[60]</text:span></text:span><text:span text:style-name="T5"> piè destro spianato in terra e col calcagno del sinistro in terra, e con la punta di d.</text:span><text:span text:style-name="T7">o</text:span><text:span text:style-name="T5"> sinistro in aria uolta [per] fianco un poco, e cosi potrai anco fare [per] contrario, et anco trouandoti col sinistro in dietro, et inanzi, e chiamasi cosi [per]che nel fare il Zoppetto si mette il calcagno in terra.</text:span></text:p>
      <text:p text:style-name="P5"/>
      <text:h text:style-name="P32" text:outline-level="3"><text:span text:style-name="T5">Regola </text:span><text:span text:style-name="smcap_20_lowercase"><text:span text:style-name="T5">LIIII</text:span></text:span><text:span text:style-name="T5"> della caminata strisciata [per] fianco</text:span></text:h>
      <text:p text:style-name="P4"><text:span text:style-name="T5">Hauendo i piedi pari in passo naturale come si uede nella figura 38.</text:span><text:span text:style-name="T7">a</text:span><text:span text:style-name="T5"> alzarai da terra il calcagno del sinistro, e la punta del destro mezo dito in circa, poi spingerai il calcagno del sinistro in fuora, e nel'istesso tempo caminarai con la punta del destro, apresso la punta del sinistro, e ciò fatto inalborarai il calcagno del destro, e la punta del sinistro mezo dito in circa, e spingendo la punta del sinistro in fuora [per] fianco, nel medesimo tempo tirarai il calcagno del destro uicino al sinistro, e cosi potrai anco fare [per] contrario, e Chiamasi cosi, [per]che si striscia la punta d'un piè, e 'l calcagno del'altro, e tutti dui caminano nel'istesso tempo.</text:span></text:p>
      <text:p text:style-name="P5"/>
      <text:h text:style-name="P32" text:outline-level="3"><text:span text:style-name="T5">Regola </text:span><text:span text:style-name="smcap_20_lowercase"><text:span text:style-name="T5">LV</text:span></text:span><text:span text:style-name="T5"> de schicciata di punta</text:span></text:h>
      <text:p text:style-name="P4"><text:span text:style-name="T5">Trouandoti col piè sinistro in dietro in passo naturale </text:span><text:span text:style-name="pagenum1"><text:span text:style-name="T5">[61]</text:span></text:span><text:span text:style-name="T5"> inalborarai il calcagno da terra due dita in circa e strisciando la punta di d.</text:span><text:span text:style-name="T7">o</text:span><text:span text:style-name="T5"> sinistro l'inalborarai [per] fianco à lato sinistro come uederai qui sotto nella figura e lo potrai anco inalborare in dietro, e cosi potrai anco fare [per] contrario, et anco trouandoti à piedi pari, e chiamasi cosi, [per]che si striscia la punta d'un piede, e n[on] il calcagno.</text:span></text:p>
      <text:p text:style-name="P4"><text:span text:style-name="pagenum1"><text:span text:style-name="T5">[62]</text:span></text:span></text:p>
      <text:p text:style-name="P5"/>
      <text:h text:style-name="P32" text:outline-level="3"><text:span text:style-name="T5">Regola </text:span><text:span text:style-name="smcap_20_lowercase"><text:span text:style-name="T5">LVI</text:span></text:span><text:span text:style-name="T5"> de schicciata di calcagno</text:span></text:h>
      <text:p text:style-name="P4"><text:span text:style-name="T5">Trouandoti col piè sinistro in dietro in passo naturale, inalborarai la punta di d.</text:span><text:span text:style-name="T7">o</text:span><text:span text:style-name="T5"> sinistro alta da terra due dita in circa, e strisciando </text:span><text:soft-page-break/><text:span text:style-name="T5">il calcagno di d.</text:span><text:span text:style-name="T7">o</text:span><text:span text:style-name="T5"> sinistro lo spingerai [per] fianco, e lo inalborarai, come si uede nella figura, e cosi potrai anco fare [per] contrario, spingendo, et inalborando il sinistro inanzi, et anco trouandoti a piedi pari, e chiamasi cosi [per]che si schiccia il calcagno [per] terra, e n[on] la punta.</text:span></text:p>
      <text:p text:style-name="P4"><text:span text:style-name="pagenum1"><text:span text:style-name="T5">[63]</text:span></text:span></text:p>
      <text:p text:style-name="P5"/>
      <text:h text:style-name="P32" text:outline-level="3"><text:span text:style-name="T5">Regola </text:span><text:span text:style-name="smcap_20_lowercase"><text:span text:style-name="T5">LVII</text:span></text:span><text:span text:style-name="T5"> della finta inanzi</text:span></text:h>
      <text:p text:style-name="P4"><text:span text:style-name="T5">Trouandoti col piè sinistro in dietro in passo naturale, lo spingerai inanzi tanto, che 'l uano di d.</text:span><text:span text:style-name="T7">o</text:span><text:span text:style-name="T5"> sinistro arriui al calcagno del destro sensa posarlo in terra, e poi ritornarai d.</text:span><text:span text:style-name="T7">o</text:span><text:span text:style-name="T5"> sinistro con la punta del piede in terra nel istesso loco donde s'è leuato tenendo il calcagno di d.</text:span><text:span text:style-name="T7">o</text:span><text:span text:style-name="T5"> sinistro alto da terra; e chiamasi cosi, perche si finge d'Andar inanzi, e si torna indietro.</text:span></text:p>
      <text:p text:style-name="P5"/>
      <text:h text:style-name="P32" text:outline-level="3"><text:span text:style-name="T5">Regola </text:span><text:span text:style-name="smcap_20_lowercase"><text:span text:style-name="T5">LVIII</text:span></text:span><text:span text:style-name="T5"> della finta strisciata inanzi</text:span></text:h>
      <text:p text:style-name="P4"><text:span text:style-name="T5">La finta strisciata inanzi uà fatta conforme alla </text:span><text:span text:style-name="smcap_20_lowercase"><text:span text:style-name="T5">LVII</text:span></text:span><text:span text:style-name="T5">, mà in uece d'alzar il piede, uà alzato il calcagno, e strisciata la punta, si nel spingerlo inanzi, come nel tirare in dietro il piede, chiamasi cosi, perche si striscia il piede in terra.</text:span></text:p>
      <text:p text:style-name="P5"/>
      <text:h text:style-name="P32" text:outline-level="3"><text:span text:style-name="T5">Regola </text:span><text:span text:style-name="smcap_20_lowercase"><text:span text:style-name="T5">LIX</text:span></text:span><text:span text:style-name="T5"> della finta in dietro</text:span></text:h>
      <text:p text:style-name="P4"><text:span text:style-name="T5">Trouandoti col piè sinistro inanzi in passo naturale, lo leuerai da terra un dito in circa, e lo tirarai indietro tanto, che il calcagno di d.</text:span><text:span text:style-name="T7">o</text:span><text:span text:style-name="T5"> sinistro arriui a la punta del destro e senza posar d.</text:span><text:span text:style-name="T7">o</text:span><text:span text:style-name="T5"> sinistro, lo respingerai inanzi, e lo posarai nel'istesso loco, doue </text:span><text:span text:style-name="pagenum1"><text:span text:style-name="T5">[64]</text:span></text:span><text:span text:style-name="T5"> era prima; Chiamasi cosi, perche si finge col piè, che stà inanzi d'andar in dietro, e poi si torna inanzi.</text:span></text:p>
      <text:p text:style-name="P5"/>
      <text:h text:style-name="P32" text:outline-level="3"><text:span text:style-name="T5">Regola </text:span><text:span text:style-name="smcap_20_lowercase"><text:span text:style-name="T5">LX</text:span></text:span><text:span text:style-name="T5"> della finta in dietro strisciata</text:span></text:h>
      <text:p text:style-name="P4"><text:span text:style-name="T5">La finta in dietro strisciata, uà fatta conforme alla </text:span><text:span text:style-name="T6">59</text:span><text:span text:style-name="T5"> regola, mà in uece di tirar in dietro il piè [per] aria, lo striscierai [per] terra, si nel portarlo in dietro, come nel spingerlo inanzi, Chiamasi cosi, [per]che si striscia il piè [per] terra.</text:span></text:p>
      <text:p text:style-name="P5"><text:soft-page-break/></text:p>
      <text:h text:style-name="P32" text:outline-level="3"><text:span text:style-name="T5">Regola </text:span><text:span text:style-name="smcap_20_lowercase"><text:span text:style-name="T5">LXI</text:span></text:span><text:span text:style-name="T5"> della Caminata strisciata inanzi</text:span></text:h>
      <text:p text:style-name="P4"><text:span text:style-name="T5">Trouandosi il piè sinistro in dietro in passo naturale lo strisciarai inanzi tanto, che la punta del sinistro passi auanti la punta del destro un dito incirca, come si uede nella seguente figura; poi spingendo inanzi il destro, e strisciando [per] terra farai, che la punta di d.</text:span><text:span text:style-name="T7">o</text:span><text:span text:style-name="T5"> destro passi quella del sinistro un dito in circa, e cosi potrai tornare à farla col sinistro, e col destro strisciando, e caminando come si è detto di sopra; e chiamasi cosi, perche si camina strisciando sempre i piedi [per] terra.</text:span></text:p>
      <text:p text:style-name="P4"><text:span text:style-name="pagenum1"><text:span text:style-name="T5">[65]</text:span></text:span></text:p>
      <text:p text:style-name="P5"/>
      <text:h text:style-name="P32" text:outline-level="3"><text:span text:style-name="T5">Regola </text:span><text:span text:style-name="smcap_20_lowercase"><text:span text:style-name="T5">LXII</text:span></text:span><text:span text:style-name="T5"> della caminata strisciata in dietro</text:span></text:h>
      <text:p text:style-name="P4"><text:span text:style-name="T5">Per far la caminata strisciata in dietro, farai quanto s'è detto nella </text:span><text:span text:style-name="T6">61</text:span><text:span text:style-name="T5"> regola, mà in uece di caminar in[an]zi bisogna, c[he] camini in dietro, e chiamasi cosi, [per]che si camina in dietro.</text:span></text:p>
      <text:p text:style-name="P4"><text:span text:style-name="pagenum1"><text:span text:style-name="T5">[66]</text:span></text:span></text:p>
      <text:p text:style-name="P5"/>
      <text:h text:style-name="P32" text:outline-level="3"><text:span text:style-name="T5">Regola </text:span><text:span text:style-name="smcap_20_lowercase"><text:span text:style-name="T5">LXIII</text:span></text:span><text:span text:style-name="T5"> de Ganzo in Prospettiua</text:span></text:h>
      <text:p text:style-name="P5">Trouandoti col piè sinistro inanzi in passo Naturale, ti abassarai un poco, et alargarai alquanto le ginocchia, poi salt[an]do in sù quanto più si potrà, aprirai le g[am]be, e con la sinistra farai un giro, e terrai inalborata detta g[am]ba sinistra, e ciò fatto, ti lasciarai cadere in terra sù la p[un]ta del destro, e ti ritrouerai in prospettiua, e lo potrai fare anco per contrario; e anco trouandoti à piedi pari, ò col sinistro inalborato inanzi; uogliano alcuni, che habbia preso il nome dal Grancio; e si dice in Prospettiua, perche si fà stando in Prospettiua.</text:p>
      <text:p text:style-name="P5"/>
      <text:h text:style-name="P32" text:outline-level="3"><text:span text:style-name="T5">Regola </text:span><text:span text:style-name="smcap_20_lowercase"><text:span text:style-name="T5">LXIV</text:span></text:span><text:span text:style-name="T5"> del Ganzo in uolta</text:span></text:h>
      <text:p text:style-name="P4"><text:span text:style-name="T5">Per fare il Ganzo in uolta farai qu[an]to si è detto nella Regola </text:span><text:span text:style-name="T6">63</text:span><text:span text:style-name="T5"> ma in uece di saltare in Prospettiua; saltarai, e ti uoltarai in uolta à lato sinistro, e ti ritrouarai con la p[un]ta del sinistro inalborata, e uolta, doue prima era la schiena, accompagni[an]doli la uita, et il </text:span><text:soft-page-break/><text:span text:style-name="T5">piè destro, distanti un piè dal altro dui palmi incirca, e si chiama cosi, perche si fà in uolta con tutta la uita.</text:span></text:p>
      <text:p text:style-name="P4"><text:span text:style-name="pagenum1"><text:span text:style-name="T5">[67]</text:span></text:span></text:p>
      <text:p text:style-name="P5"/>
      <text:h text:style-name="P32" text:outline-level="3"><text:span text:style-name="T5">Regola </text:span><text:span text:style-name="smcap_20_lowercase"><text:span text:style-name="T5">LXV</text:span></text:span><text:span text:style-name="T5"> del Ganzo Rouerso</text:span></text:h>
      <text:p text:style-name="P5">Trou[an]doti col piè sinistro in[an]zi in passo naturale ti abassarai un poco, e saltarai in sù [per] spatio di quattro dita, e nel istesso tempo facendo un Zoppetto, e uoltandoti in uolta à lato destro, tirarai in dietro detto sinistro, e lo terrai inalborato dietro al destro, auertendo, c[he] nel fine di detto Ganzo, bisognia, c[he] ti ritruoi con la faccia uolta doue prima erano li Calcagni, e lo potrai fare anco [per] contrario, et anco trou[an]doti con li piedi al paro, e col sinistro inalborato inanzi, e si chiama cosi, [per]che si fà al contrario delli altri.</text:p>
      <text:p text:style-name="P5"/>
      <text:h text:style-name="P32" text:outline-level="3"><text:span text:style-name="T5">Regola </text:span><text:span text:style-name="smcap_20_lowercase"><text:span text:style-name="T5">LXVI</text:span></text:span><text:span text:style-name="T5"> della Incrociata di G[am]ba inanzi</text:span></text:h>
      <text:p text:style-name="P5">Trouandosi il piè sinistro in dietro in passo naturale, lo spingerai, et inalborarai inanzi, come si uede nella seguente figura, e poi incrociarai detta sinistra sopra la destra, e si chiama cosi, perche si incrocia una g[am]ba sopra l'altra.</text:p>
      <text:p text:style-name="P4"><text:span text:style-name="pagenum1"><text:span text:style-name="T5">[68]</text:span></text:span></text:p>
      <text:p text:style-name="P5"/>
      <text:h text:style-name="P32" text:outline-level="3"><text:span text:style-name="T5">Regola </text:span><text:span text:style-name="smcap_20_lowercase"><text:span text:style-name="T5">LXVII</text:span></text:span><text:span text:style-name="T5"> del Trillo de Piedi [per] fianco</text:span></text:h>
      <text:p text:style-name="P4"><text:span text:style-name="T5">Trou[an]dosi il piè sinistro in dietro in passo naturale lo sp[in]gerai, et inalborarai in[an]zi, come si uede nella seguente figura, e con prestezza uoltarai un poco la punta di d.</text:span><text:span text:style-name="T7">o</text:span><text:span text:style-name="T5"> sinistro à lato destro, e subbito lo riuoltarai un poco à lato sinistro, e poi ritornarai à uoltarla à lato destro, e poi al sinistro, auertendo di farlo prestissimo, perche ogni </text:span><text:span text:style-name="pagenum1"><text:span text:style-name="T5">[69]</text:span></text:span><text:span text:style-name="T5"> uoltata uà fatta in tempo d'una semicroma; e nel tirar del piè, bisognia anco, che trilli la g[am]ba à portion del piede, e lo potrai fare anco [per] contrario, e anco trouandoti col sinistro inalborato inanzi ò [per] fianco: si chiama cosi, [per]che si trilla il piede al uno, e l'altro lato.</text:span></text:p>
      <text:p text:style-name="P5"/>
      <text:h text:style-name="P32" text:outline-level="3"><text:soft-page-break/><text:span text:style-name="T5">Regola </text:span><text:span text:style-name="smcap_20_lowercase"><text:span text:style-name="T5">LXVIII</text:span></text:span><text:span text:style-name="T5"> del trillo inanzi, et in dietro</text:span></text:h>
      <text:p text:style-name="P4"><text:span text:style-name="T5">Trou[an]dosi il piè sinistro in dietro in passo naturale, lo leuarai da terra, e lo spingerai inanzi al destro, e senza posarlo, lo tirarai in dietro, un dito in circa, e di nuouo </text:span><text:span text:style-name="pagenum1"><text:span text:style-name="T5">[70]</text:span></text:span><text:span text:style-name="T5"> lo spingerai inanzi, e lo inalborarai, auertendo di farlo prestiss.</text:span><text:span text:style-name="T7">mo</text:span><text:span text:style-name="T5">, e lo potrai fare anco [per] contrario, et in ogni sorte di Passo, si chiama cosi, perche si fà inanzi, et in dietro.</text:span></text:p>
      <text:p text:style-name="P5"/>
      <text:h text:style-name="P32" text:outline-level="3"><text:span text:style-name="T5">Regola </text:span><text:span text:style-name="smcap_20_lowercase"><text:span text:style-name="T5">LXVIV</text:span></text:span><text:span text:style-name="T5"> del Trillo doppio</text:span></text:h>
      <text:p text:style-name="P5">Il Trillo Doppio, uà fatto conforme alle 67 et 68 Regole, mà bisognia di far il doppio di quello, che hai fatto nelle sudette regole, cioè quel che si è fatto quattro uolte, farlo otto uolte, et il simile hai da fare del Trillo inanzi, et in dietro, e si chiama cosi, perche è doppio.</text:p>
      <text:p text:style-name="P5"/>
      <text:h text:style-name="P32" text:outline-level="3"><text:span text:style-name="T5">Regola </text:span><text:span text:style-name="smcap_20_lowercase"><text:span text:style-name="T5">LXX</text:span></text:span><text:span text:style-name="T5"> della Cadenza ordinaria</text:span></text:h>
      <text:p text:style-name="P5">Trouandoti col piè sinistro inalborato in[an]zi alto da terra mezo palmo in circa, come si uede nella figura lo tirarai in dietro, e nel istesso tempo saltarai un poco in sù, e spingerai in[an]zi il destro, e cadarai in terra in passo naturale, col destro inanzi, e col sinistro in dietro, auertendo, che qu[an]do si dirà cad[en]za, s'intende questa ordinaria, e lo potrai fare anco per contrario, e si chiama cosi, perche si cade con tutti dui li piedi al tempo del suono.</text:p>
      <text:p text:style-name="P4"><text:span text:style-name="pagenum1"><text:span text:style-name="T5">[71]</text:span></text:span></text:p>
      <text:p text:style-name="P5"/>
      <text:h text:style-name="P32" text:outline-level="3"><text:span text:style-name="T5">Regola </text:span><text:span text:style-name="smcap_20_lowercase"><text:span text:style-name="T5">LXXI</text:span></text:span><text:span text:style-name="T5"> di Cadenza di Zoppetto</text:span></text:h>
      <text:p text:style-name="P5">Trou[an]doti col piè sinistro inalborato inanzi, come si uede nella seguente figura, farai un Zoppetto inanzi e poi posarai in terra, et inanzi detto destro in passo naturale, e lo potrai fare anco [per] contrario, e si chiama cosi, perche si cade c[on] li piedi inanzi, e si fà un Zoppetto.</text:p>
      <text:p text:style-name="P4"><text:span text:style-name="pagenum1"><text:span text:style-name="T5">[72]</text:span></text:span></text:p>
      <text:p text:style-name="P5"/>
      <text:h text:style-name="P32" text:outline-level="3"><text:span text:style-name="T5">Regola </text:span><text:span text:style-name="smcap_20_lowercase"><text:span text:style-name="T5">LXXII</text:span></text:span><text:span text:style-name="T5"> della Cadenza Spaccata</text:span></text:h>
      <text:p text:style-name="P5"><text:soft-page-break/>Trou[an]doti col piè sinistro inanzi inalborato, come si uede nella segu[en]te figura, lo spingerai, et inalborarai inanzi, e poi lo tirarai in dietro, e nel tirarlo indietro, aprirai le gambe, e nel'istesso t[em]po saltarai in sù, un palmo incirca, e restringendo un poco le gambe, caderai in terra, col destro in[an]zi, e col sinistro in dietro in passo naturale, e lo potrai fare anco [per] contrario, si chiama cosi, perche nel far la cadenza, si spaccano le g[am]be.</text:p>
      <text:p text:style-name="P4"><text:span text:style-name="pagenum1"><text:span text:style-name="T5">[73]</text:span></text:span></text:p>
      <text:p text:style-name="P5"/>
      <text:h text:style-name="P32" text:outline-level="3"><text:span text:style-name="T5">Regola </text:span><text:span text:style-name="smcap_20_lowercase"><text:span text:style-name="T5">LXXIII</text:span></text:span><text:span text:style-name="T5"> di Cadenza strisciata</text:span></text:h>
      <text:p text:style-name="P4"><text:span text:style-name="T5">Trouandoti col pie sinistro inanzi, inalborato, come si uede nella sopradetta figura, lo abasserai, e strisciando la punta di detto sinistro [per] terra, lo tirarai in dietro in passo naturale, e nel posar d.</text:span><text:span text:style-name="T7">o</text:span><text:span text:style-name="T5"> sinistro, farai, che la punta si truoui uolta [per] fianco, e si chiama cosi, perche nel far detta cadenza, si striscia il piede [per] terra, e si può fare anco per contrario.</text:span></text:p>
      <text:p text:style-name="P4"><text:span text:style-name="pagenum1"><text:span text:style-name="T5">[74]</text:span></text:span></text:p>
      <text:p text:style-name="P5"/>
      <text:h text:style-name="P32" text:outline-level="3"><text:span text:style-name="T5">Regola </text:span><text:span text:style-name="smcap_20_lowercase"><text:span text:style-name="T5">LXXIV</text:span></text:span><text:span text:style-name="T5"> della Cadenza ritornata</text:span></text:h>
      <text:p text:style-name="P5">Trouandosi il piè sinistro in dietro in passo naturale, lo spingerai inanzi, et lo inalborarai, come si uede nella figura, poi lo tirarai in dietro, e saltarai nel medesimo tempo quattro dita alto da terra, poi spingerai in[an]zi il piè destro, e cadarai con tutti dui li piedi in terra, cioè col destro inanzi al sinistro, et in passo naturale, et si chiama cosi, [per]che si ritorna col piede nel istesso loco donde s'è leuato, e si puol fare anco [per] contrario.</text:p>
      <text:p text:style-name="P4"><text:span text:style-name="pagenum1"><text:span text:style-name="T5">[75]</text:span></text:span></text:p>
      <text:p text:style-name="P5"/>
      <text:h text:style-name="P32" text:outline-level="3"><text:span text:style-name="T5">Regola </text:span><text:span text:style-name="smcap_20_lowercase"><text:span text:style-name="T5">LXXV</text:span></text:span><text:span text:style-name="T5"> della Cadenza ritornata strisciata</text:span></text:h>
      <text:p text:style-name="P5">Trou[an]dosi il piè sinistro in dietro in passo naturale, lo spingerai inanzi, e strisciandolo [per] terra, lo inalborarai in[an]zi al destro, come si uede nella figura, poi strisciando la p[un]ta di detto sinistro, lo ritornarai in dietro, doue si trouaua prima, e uoltarai la punta di detto sinistro [per] fianco, si chiama cosi perche si <text:soft-page-break/>striscia il piede [per] terra, e si ritorna nel luoco donde s'è leuato, e lo potrai fare anco per contrario.</text:p>
      <text:p text:style-name="P4"><text:span text:style-name="pagenum1"><text:span text:style-name="T5">[76]</text:span></text:span></text:p>
      <text:p text:style-name="P5"/>
      <text:h text:style-name="P32" text:outline-level="3"><text:span text:style-name="T5">Regola </text:span><text:span text:style-name="smcap_20_lowercase"><text:span text:style-name="T5">LXXVI</text:span></text:span><text:span text:style-name="T5"> di Cadenza battuta</text:span></text:h>
      <text:p text:style-name="P4"><text:span text:style-name="T5">Trouandosi il piè sinistro in dietro in passo naturale, inalborarai la punta di detto sinistro, e strisciando nel medesimo tempo il calcagnio del sinistro, lo inalborarai [per] fianco à d.</text:span><text:span text:style-name="T7">o</text:span><text:span text:style-name="T5"> lato sinistro, poi lasciandolo callar in dietro, due dita distante dal destro, lo posarai in terra con la punta uolta un poco [per] fianco, e nel posare il sinistro, spingerai inanzi il destro, mezo palmo in circa, e lo batterai in terra à modo di chi uuol calzarsi una scarpa; si chiama cosi, [per]che nel far d.</text:span><text:span text:style-name="T7">a</text:span><text:span text:style-name="T5"> Cadenza, si battono i piedi, un doppo l'altro, e lo potrai fare anco [per] contrario</text:span></text:p>
      <text:p text:style-name="P5"/>
      <text:h text:style-name="P32" text:outline-level="3"><text:span text:style-name="T5">Regola </text:span><text:span text:style-name="smcap_20_lowercase"><text:span text:style-name="T5">LXXVII</text:span></text:span><text:span text:style-name="T5"> della Cadenza finta</text:span></text:h>
      <text:p text:style-name="P4"><text:span text:style-name="T5">Trouandosi il piè sinistro in dietro, in passo naturale; spingerai inanzi al par del destro, il piè sinistro, e senza posarlo in terra, tirarai in dietro d.</text:span><text:span text:style-name="T7">o</text:span><text:span text:style-name="T5"> sinistro, e nel tirarlo in dietro saltarai in sù, [per] spatio di quattro dita, e ti lassarai cadere, c[on] tutti dui li piedi in passo naturale, doue prima ti trouaui; si chiama cosi, [per]che si finge d'andar inanzi, e si ritorna in dietro; e lo potrai fare anco [per] contrario.</text:span></text:p>
      <text:p text:style-name="P4"><text:span text:style-name="pagenum1"><text:span text:style-name="T5">[77]</text:span></text:span></text:p>
      <text:p text:style-name="P5"/>
      <text:h text:style-name="P32" text:outline-level="3"><text:span text:style-name="T5">Regola </text:span><text:span text:style-name="smcap_20_lowercase"><text:span text:style-name="T5">LXXVIII</text:span></text:span><text:span text:style-name="T5"> di Cad[en]za à piedi pari, in prospettiua</text:span></text:h>
      <text:p text:style-name="P5">Hauendo il piè sinistro inalborato inanzi, incrociarai la gamba sinistra, sopra la destra, poi scrociandola, e saltando in sù, caderai, nel istesso tempo, c[on] tutti dui li piedi spianati in terra al paro, e ti piegarai in poco nè i ginocchi, e terrai un piede lontano dal altro, un palmo in circa, e lo potrai fare anco [per] contrario, si chiama cosi, [per]che si fà cadenza à piedi pari, e in Prospettiua.</text:p>
      <text:p text:style-name="P5"><text:soft-page-break/></text:p>
      <text:h text:style-name="P33" text:outline-level="3">Regola LXXVIV del soprapiede ordinario</text:h>
      <text:p text:style-name="P4"><text:span text:style-name="T5">Trouandosi col piè sinistro inanzi in passo naturale, lo inalzarai </text:span><text:span text:style-name="pagenum1"><text:span text:style-name="T5">[78]</text:span></text:span><text:span text:style-name="T5"> da terra, un dito in circa, e lo tirarai in dietro tanto, che il calcagnio di d.</text:span><text:span text:style-name="T7">o</text:span><text:span text:style-name="T5"> sinistro, ariui la punta del destro, come si uede nella figura, e lo posarai in terra, e inalborarai in dietro subbito d.</text:span><text:span text:style-name="T7">o</text:span><text:span text:style-name="T5"> destro, e detto soprapiede il più delle uolte uà fatto prestissimo, e però si chiama Cromatico, e lo potrai fare anco [per] contrario; si chiama cosi, perche si pone un calcagnio d'un piede, quasi sopra la punta del altro, et è il più usato.</text:span></text:p>
      <text:p text:style-name="P5"/>
      <text:h text:style-name="P32" text:outline-level="3"><text:span text:style-name="T5">Regola </text:span><text:span text:style-name="smcap_20_lowercase"><text:span text:style-name="T5">LXXX</text:span></text:span><text:span text:style-name="T5"> del soprapiede strisciato</text:span></text:h>
      <text:p text:style-name="P4"><text:span text:style-name="T5">Trouandoti col piè sinistro inanzi in passo naturale, lo strisciarai [per] terra, e lo tirarai in dietro tanto, che il calcagnio, </text:span><text:span text:style-name="pagenum1"><text:span text:style-name="T5">[79]</text:span></text:span><text:span text:style-name="T5"> del sinistro ariui la punta del destro, come si uede nella figura, e fermando in terra d.</text:span><text:span text:style-name="T7">o</text:span><text:span text:style-name="T5"> sinistro, strisciarai in dietro il destro, e lo fermarai in passo naturale; si chiama cosi, perche nel andar con un piede sopra l'altro si uà strisciando [per] terra.</text:span></text:p>
      <text:p text:style-name="P5"/>
      <text:h text:style-name="P32" text:outline-level="3"><text:span text:style-name="T5">Regola </text:span><text:span text:style-name="smcap_20_lowercase"><text:span text:style-name="T5">LXXXI</text:span></text:span><text:span text:style-name="T5"> della Incrociata di punta strisciata</text:span></text:h>
      <text:p text:style-name="P4"><text:span text:style-name="T5">Hauendo il piè sinistro inalborato inanzi, abassarai la punta, e strisciandola [per] terra incrociarai la g[am]ba sinistra sopra la destra come si uede qui nella figura di sopra, e terrai la punta di detto sinistro in terra, et il calcagnio leuato due dita incirca </text:span><text:span text:style-name="pagenum1"><text:span text:style-name="T5">[80]</text:span></text:span><text:span text:style-name="T5"> e lo potrai fare anco [per] contrario, ò trouandoti à piedi pari, o col sinistro in dietro; si chiama cosi, [per]che si striscia la punta d'un piede [per] terra, e s'incrocia un sopra l'altro.</text:span></text:p>
      <text:p text:style-name="P5"/>
      <text:h text:style-name="P32" text:outline-level="3"><text:span text:style-name="T5">Regola </text:span><text:span text:style-name="smcap_20_lowercase"><text:span text:style-name="T5">LXXXII</text:span></text:span><text:span text:style-name="T5">, della scrociata di punta strisciata</text:span></text:h>
      <text:p text:style-name="P4"><text:span text:style-name="T5">Hauendo i piedi incrociati, come si uede nella figura, strisciarai inanzi la punta del sinistro, e scroci[an]dola, inalborarai tutto il piede, quattro dita in circa alto da terra, e lo potrai fare anco [per] </text:span><text:soft-page-break/><text:span text:style-name="T5">contrario; si chiama cosi, [per]che si scrociano i piedi, e si striscia </text:span><text:span text:style-name="pagenum1"><text:span text:style-name="T5">[81]</text:span></text:span><text:span text:style-name="T5"> la punta del piè [per] terra.</text:span></text:p>
      <text:p text:style-name="P5"/>
      <text:h text:style-name="P32" text:outline-level="3"><text:span text:style-name="T5">Regola </text:span><text:span text:style-name="smcap_20_lowercase"><text:span text:style-name="T5">LXXXIII</text:span></text:span><text:span text:style-name="T5"> della scrociata di Calcagnio, strisciata et Ordinaria</text:span></text:h>
      <text:p text:style-name="P5">Stando c[on] i piedi incrociati, come si uede nella figura, abassarai il calcagnio del sinistro, et alzarai la punta, e strisciando [per] terra detto calcagnio, scrociarai i piedi, ed inalborarai il sinistro alto da terra, quattro dita in circa, e uolendola fare Ordinaria, si scrocia, senza strisciare il Calcagnio; si chiama cosi, perche si scrociano i piedi, e si striscia il Calcagnio.</text:p>
      <text:p text:style-name="P4"><text:span text:style-name="pagenum1"><text:span text:style-name="T5">[82]</text:span></text:span></text:p>
      <text:p text:style-name="P5"/>
      <text:h text:style-name="P32" text:outline-level="3"><text:span text:style-name="T5">Regola </text:span><text:span text:style-name="smcap_20_lowercase"><text:span text:style-name="T5">LXXXIV</text:span></text:span><text:span text:style-name="T5"> de punta de piedi ord.</text:span><text:span text:style-name="T7">ria</text:span><text:span text:style-name="T5"> in[an]zi, et in dietro</text:span></text:h>
      <text:p text:style-name="P4"><text:span text:style-name="T5">Trouandosi il piè sinistro in dietro in passo naturale, lo leuarai da terra, e lo spingerai inanzi tanto, che la punta di d.</text:span><text:span text:style-name="T7">o</text:span><text:span text:style-name="T5"> sinistro sia inanzi à quella del destro quattro dita in circa, e posarai in terra la punta di d.</text:span><text:span text:style-name="T7">o</text:span><text:span text:style-name="T5"> sinistro, e terrai leuato il Calcagnio, e uolendola far in dietro, lo spingerai in dietro tanto, che la punta del sinistro, sia dietro al calcagnio del destro quattro dita, e posarai la p[un]ta, come si è detto, nella figura del passo naturale, e lo potrai fare anco [per] contrario, e anco trouandoti à piedi pari; si chiama cosi, [per]che si mette la punta d'un piede in terra.</text:span></text:p>
      <text:p text:style-name="P5"/>
      <text:h text:style-name="P32" text:outline-level="3"><text:span text:style-name="T5">Regola </text:span><text:span text:style-name="smcap_20_lowercase"><text:span text:style-name="T5">LXXXV</text:span></text:span><text:span text:style-name="T5"> de punta de piedi strisciata Caminata</text:span></text:h>
      <text:p text:style-name="P4"><text:span text:style-name="T5">Trouandoti col Calcagnio sinistro uolto al uano del destro, distante da detto uano due dita in circa, come si uede dalla figura, à Carta 33 e con la punta di d.</text:span><text:span text:style-name="T7">o</text:span><text:span text:style-name="T5"> sinistro uolta in fuora a lato sinistro, e terrai d.</text:span><text:span text:style-name="T7">o</text:span><text:span text:style-name="T5"> Calcagnio sinistro alto da terra, un dito in circa; poi strisci[an]do, e uolt[an]ndo nella punta di d.</text:span><text:span text:style-name="T7">o</text:span><text:span text:style-name="T5"> Piede sinistro; tirarai il Calcagnio sinistro in dietro al naturale e nel istesso tempo strisciando il piè destro; lo spingerai inanzi in passo naturale, e lo potrai fare anco [per] contrario, e anco trouandoti </text:span><text:soft-page-break/><text:span text:style-name="T5">col sinistro in dietro, et inanzi; si chiama cosi, [per]che si striscia la punta del piede, tenendo il Calcagnio alto da terra, e con l'altro piè si camina inanzi strisciandolo [per] terra.</text:span></text:p>
      <text:p text:style-name="P4"><text:span text:style-name="pagenum1"><text:span text:style-name="T5">[83]</text:span></text:span></text:p>
      <text:p text:style-name="P5"/>
      <text:h text:style-name="P32" text:outline-level="3"><text:span text:style-name="T5">Regola </text:span><text:span text:style-name="smcap_20_lowercase"><text:span text:style-name="T5">LXXXVI</text:span></text:span><text:span text:style-name="T5"> del Calcagnio del Piede ordinario</text:span></text:h>
      <text:p text:style-name="P4"><text:span text:style-name="T5">Trou[an]dosi il piè sinistro in dietro in passo naturale, alzarai la p[un]ta di d.</text:span><text:span text:style-name="T7">o</text:span><text:span text:style-name="T5"> sinistro, e lo spingerai inanzi, e posarai il Calcagnio di d.</text:span><text:span text:style-name="T7">o</text:span><text:span text:style-name="T5"> sinistro al par della punta del destro, e tenendo inalborata la p[un]ta di d.</text:span><text:span text:style-name="T7">o</text:span><text:span text:style-name="T5"> sinistro; e lo potrai fare anco [per] contrario, et anco trou[an]doti à piedi pari; si chiama cosi, perche si tiene il Calcagnio in terra, e la punta leuata.</text:span></text:p>
      <text:p text:style-name="P5"/>
      <text:h text:style-name="P32" text:outline-level="3"><text:span text:style-name="T5">Regola </text:span><text:span text:style-name="smcap_20_lowercase"><text:span text:style-name="T5">LXXXVII</text:span></text:span><text:span text:style-name="T5"> del Calcagnio de piede strisciato caminato</text:span></text:h>
      <text:p text:style-name="P4"><text:span text:style-name="T5">Hauendo il Calcagnio sinistro uolto al uano del destro, farai quanto si è detto nella Regola </text:span><text:span text:style-name="T6">85</text:span><text:span text:style-name="T5"> mà in uece di strisciar la punta di d.</text:span><text:span text:style-name="T7">o</text:span><text:span text:style-name="T5"> sinistro [per] terra, la terrai inalborata, e strisciarai in giro il Calcagnio, e spingerai la punta di d.</text:span><text:span text:style-name="T7">o</text:span><text:span text:style-name="T5"> sinistro al naturale inanzi e nel'istesso t[em]po strisciarai e spingerai inanzi il destro in passo naturale; si chiama cosi, [per]che si striscia il Calcagnio d'un piè [per] terra c[on] la punta alta e con l'altro piè si camina strisciandolo inanzi.</text:span></text:p>
      <text:p text:style-name="P5"/>
      <text:h text:style-name="P32" text:outline-level="3"><text:span text:style-name="T5">Regola </text:span><text:span text:style-name="smcap_20_lowercase"><text:span text:style-name="T5">LXXXVIII</text:span></text:span><text:span text:style-name="T5"> della spaccata inanzi</text:span></text:h>
      <text:p text:style-name="P4"><text:span text:style-name="T5">Trouandosi il Piè sinistro in dietro in passo naturale, ti uoltarai per fianco tanto, che la spalla destra sia inanzi, e abassandoti, et aprendo un poco le ginocchia e saltando [per] spatio di quattro dita in circa </text:span><text:span text:style-name="pagenum1"><text:span text:style-name="T5">[84]</text:span></text:span><text:span text:style-name="T5"> aprirai alquanto le gambe, e nel callar in terra le restringerai come si trouauano dà principio et auertirai che la punta del Piè sinistro, si truoui, doue prima era il Calcagnio del destro, e lo potrai fare anco [per] contrario; si chiama cosi, perche s'alargano, e spaccano le gambe.</text:span></text:p>
      <text:p text:style-name="P5"/>
      <text:h text:style-name="P32" text:outline-level="3"><text:soft-page-break/><text:span text:style-name="T5">Regola </text:span><text:span text:style-name="smcap_20_lowercase"><text:span text:style-name="T5">LXXXVIV</text:span></text:span><text:span text:style-name="T5"> della spaccata in dietro</text:span></text:h>
      <text:p text:style-name="P4"><text:span text:style-name="T5">Trouandosi il piè sinistro in dietro in passo naturale, farai quanto si è detto nella Regola </text:span><text:span text:style-name="T6">88</text:span><text:span text:style-name="T5"> mà nel cader in terra, bisognia che uolti la punta de piedi in dietro, doue prima erano i Calcagni, e la punta del piè destro, lo porrai, doue prima era il Calcagnio del sinistro come si uede nella seguente figura; si chiama cosi, [per]che si spaccano le g[am]be, e si uà in dietro.</text:span></text:p>
      <text:p text:style-name="P4"><text:span text:style-name="pagenum1"><text:span text:style-name="T5">[85]</text:span></text:span></text:p>
      <text:p text:style-name="P5"/>
      <text:h text:style-name="P32" text:outline-level="3"><text:span text:style-name="T5">Regola </text:span><text:span text:style-name="smcap_20_lowercase"><text:span text:style-name="T5">LXXXX</text:span></text:span><text:span text:style-name="T5"> della spaccata [per] fianco</text:span></text:h>
      <text:p text:style-name="P4"><text:span text:style-name="T5">Trouandosi il piè sinistro in dietro in passo naturale aprirai le ginocchia, e ti abassarai un poco, poi saltando [per] fianco a lato destro, aprirai le gambe, e nel callar in terra le stringerai come si è d.</text:span><text:span text:style-name="T7">o</text:span><text:span text:style-name="T5"> nella Regola </text:span><text:span text:style-name="T6">88</text:span><text:span text:style-name="T5"> e lo potrai fare anco [per] contrario, e anco trou[an]doti à piedi pari si chiama cosi, [per]che si spaccano le g[am]be [per] fianco.</text:span></text:p>
      <text:p text:style-name="P5"/>
      <text:h text:style-name="P32" text:outline-level="3"><text:span text:style-name="T5">Regola </text:span><text:span text:style-name="smcap_20_lowercase"><text:span text:style-name="T5">XCI</text:span></text:span><text:span text:style-name="T5"> della spaccata doppia</text:span></text:h>
      <text:p text:style-name="P5">La spaccata doppia, puo farsi in tutti tre li modi sudetti; mà in uece d'aprire, e stringere una uolta le gambe bisognia c[he] l'apri e str[in]ghi due uolte, si chiama cosi, [per]che si aprano, e stringano le gambe doppiamente.</text:p>
      <text:p text:style-name="P5"/>
      <text:h text:style-name="P32" text:outline-level="3"><text:span text:style-name="T5">Regola </text:span><text:span text:style-name="smcap_20_lowercase"><text:span text:style-name="T5">XCII</text:span></text:span><text:span text:style-name="T5"> della spaccata incrociata inanzi</text:span></text:h>
      <text:p text:style-name="P4"><text:span text:style-name="T5">Hauendo il piede al paro in passo naturale come si uede nella segu[en]te figura spingerai inanzi il sinistro e tenendolo inalborato saltarai in sù un palmo in circa, et aprirai le gambe et nel istesso tempo, posarai d.</text:span><text:span text:style-name="T7">o</text:span><text:span text:style-name="T5"> sinistro in terra, inalborando in dietro il destro e con d.</text:span><text:span text:style-name="T7">o</text:span><text:span text:style-name="T5"> destro darai al sinistro un sottopiede Cromatico e spingerai inanzi d.</text:span><text:span text:style-name="T7">o</text:span><text:span text:style-name="T5"> sinistro, e lo posarai in terra in passo naturale, e lo potrai fare anco [per] contrario e anco croci[an]doti in dietro </text:span><text:span text:style-name="pagenum1"><text:span text:style-name="T5">[86]</text:span></text:span><text:span text:style-name="T5"> il piè sinistro; si chiama cosi, [per]che si spaccano le gambe e nel istesso tempo s'incrociano.</text:span></text:p>
      <text:p text:style-name="P5"/>
      <text:h text:style-name="P32" text:outline-level="3"><text:soft-page-break/><text:span text:style-name="T5">Regola </text:span><text:span text:style-name="smcap_20_lowercase"><text:span text:style-name="T5">XCIII</text:span></text:span><text:span text:style-name="T5"> della Spaccata incrociata [per] fianco</text:span></text:h>
      <text:p text:style-name="P4"><text:span text:style-name="T5">La spaccata incrociata per fianco, uà fatta conforme alla Regola </text:span><text:span text:style-name="T6">92</text:span><text:span text:style-name="T5"> mà in uece di saltar in sù, bisognia, che salti [per] fianco, e nel far d.</text:span><text:span text:style-name="T7">o</text:span><text:span text:style-name="T5"> salto aprirai le g[am]be [per] fianco dui palmi in circa; si chiama cosi, perche si spaccano, e incrociano le g[am]be [per] fianco.</text:span></text:p>
      <text:p text:style-name="P4"><text:span text:style-name="pagenum1"><text:span text:style-name="T5">[87]</text:span></text:span></text:p>
      <text:p text:style-name="P5"/>
      <text:h text:style-name="P32" text:outline-level="3"><text:span text:style-name="T5">Regola </text:span><text:span text:style-name="smcap_20_lowercase"><text:span text:style-name="T5">XCIIII</text:span></text:span><text:span text:style-name="T5"> della spaccata in dietro in uolta</text:span></text:h>
      <text:p text:style-name="P4"><text:span text:style-name="T5">Trouandoti c[on] li piedi pari in passo naturale, come si uede nella figura ti uoltarai con la persona a lato sinistro, e farai qu[an]to s'è detto nella Regola </text:span><text:span text:style-name="T6">89</text:span><text:span text:style-name="T5"> auertendo di uoltarti mezo palmo in circa più di quello, che si è detto in d.</text:span><text:span text:style-name="T7">a</text:span><text:span text:style-name="T5"> Regola si chiama cosi, perche si spaccha in uolta et in dietro.</text:span></text:p>
      <text:p text:style-name="P5"/>
      <text:h text:style-name="P32" text:outline-level="3"><text:span text:style-name="T5">Regola </text:span><text:span text:style-name="smcap_20_lowercase"><text:span text:style-name="T5">XCV</text:span></text:span><text:span text:style-name="T5"> della spacchata in prospettiua</text:span></text:h>
      <text:p text:style-name="P4"><text:span text:style-name="T5">Essendo li piedi al paro in passo naturale, come si uede nella figura </text:span><text:span text:style-name="pagenum1"><text:span text:style-name="T5">[88]</text:span></text:span><text:span text:style-name="T5"> della Regola </text:span><text:span text:style-name="T6">94</text:span><text:span text:style-name="T5"> abassarai un poco la uita et alargharai alquanto le ginocchia, poi saltarai in sù un palmo in circa, alargharai le gambe, e nel callar in terra le stringerai come si trouauano da principio, si chiama cosi perche n[on] si uolta mai la uita.</text:span></text:p>
      <text:p text:style-name="P5"/>
      <text:h text:style-name="P32" text:outline-level="3"><text:span text:style-name="T5">Regola </text:span><text:span text:style-name="smcap_20_lowercase"><text:span text:style-name="T5">XCVI</text:span></text:span><text:span text:style-name="T5"> della spacchata incrociata in uolta</text:span></text:h>
      <text:p text:style-name="P4"><text:span text:style-name="T5">Trouandoti col piè sinistro in dietro, con la punta di d.</text:span><text:span text:style-name="T7">o</text:span><text:span text:style-name="T5"> sinistro in dietro come si uede nel incontro figura, ti uoltarai c[on] la </text:span><text:span text:style-name="pagenum1"><text:span text:style-name="T5">[89]</text:span></text:span><text:span text:style-name="T5"> persona a lato sinistro, et inalborando il destro, ti uoltarai in uolta a d.</text:span><text:span text:style-name="T7">o</text:span><text:span text:style-name="T5"> lato sinistro, e farai quanto s'e detto nella Regola </text:span><text:span text:style-name="T6">92</text:span><text:span text:style-name="T5">, e lo potrai fare anco [per] contrario, anco trouandoti à piedi pari; si chiama cosi, [per]c[he] si spacchano le gambe e si uà in uolta.</text:span></text:p>
      <text:p text:style-name="P5"/>
      <text:h text:style-name="P32" text:outline-level="3"><text:span text:style-name="T5">Regola </text:span><text:span text:style-name="smcap_20_lowercase"><text:span text:style-name="T5">XCVII</text:span></text:span><text:span text:style-name="T5"> della spacchata ricacciata</text:span></text:h>
      <text:p text:style-name="P4"><text:span text:style-name="T5">Trouandoti col piè sinistro inanzi in passo naturale, alargharai un poco le ginocchia e ti abassarai alquanto in esse, e saltando in alto </text:span><text:soft-page-break/><text:span text:style-name="T5">un palmo in circa aprirai le gambe, e tirarai in dietro il sinistro piede, e col d.</text:span><text:span text:style-name="T7">o</text:span><text:span text:style-name="T5"> sinistro darai un sottopiede al destro e lo inalborarai </text:span><text:span text:style-name="pagenum1"><text:span text:style-name="T5">[90]</text:span></text:span><text:span text:style-name="T5"> inanzi, e lo potrai fare anco [per]contrario, e anco trouandoti c[on] li piedi al paro, si chiama cosi, [per]che si spacchano le g[am]be, e poi si ricaccia un piede con l'altro.</text:span></text:p>
      <text:p text:style-name="P5"/>
      <text:h text:style-name="P32" text:outline-level="3"><text:span text:style-name="T5">Regola </text:span><text:span text:style-name="smcap_20_lowercase"><text:span text:style-name="T5">XCVIII</text:span></text:span><text:span text:style-name="T5"> della spacchata in Prospettiua in dietro</text:span></text:h>
      <text:p text:style-name="P5">Stando i piedi al paro con le punte alquanto in fuora e cò i Calcagni distanti uno dal altro quattro dita in circa ti abassarai un poco, et alargharai alquanto le ginocchia, poi saltarai in dietro un passo naturale, e nel istesso tempo alargarai le gambe dui palmi in circa, e ciò fatto le restringerai, come prima si trouauano, e caderai sù la punta de piedi; si chiama cosi [per]che si spacchano le gambe e si salta in dietro stando c[on] la persona in prospettiua.</text:p>
      <text:p text:style-name="P5"/>
      <text:h text:style-name="P32" text:outline-level="3"><text:span text:style-name="T5">Regola </text:span><text:span text:style-name="smcap_20_lowercase"><text:span text:style-name="T5">XCVIV</text:span></text:span><text:span text:style-name="T5"> della Capriola terza</text:span></text:h>
      <text:p text:style-name="P4"><text:span text:style-name="T5">Per far la Capriola terza; pigliarai due sedie alte, o altre cose, doue ti possi apoggiare, e mettendoti in mezo a dette sedie, come si uede dalla incontro figura, ti apoggiarai con una mano [per] sedia, e tenendo il piè sinistro in dietro, in passo naturale come si uede in d.</text:span><text:span text:style-name="T7">a</text:span><text:span text:style-name="T5"> figura, ti leuarai da terra [per] forza di braccia, e di gambe, tenendo la uita, e le g[am]be ben distese; ti leuarai da terra, come s'è detto, spingerai </text:span><text:span text:style-name="pagenum1"><text:span text:style-name="T5">[91]</text:span></text:span><text:span text:style-name="T5"> inanzi il sinistro, poi ritornerai inanzi il destro, et il sinistro in dietro, anco, c[he] la punta del sinistro strisci al Calcagnio del destro e ciò fatto, respingerai il sinistro inanzi, et il destro in dietro, e cadarai legiermente in terra sù la punta de piedi, e lo potrai fare anco [per] contrario, si chiama cosi, perche si passa tre uolte; e uogliano, che habbi il nome di Capriola, dal saltar del Capriolo.</text:span></text:p>
      <text:p text:style-name="P5"/>
      <text:h text:style-name="P32" text:outline-level="3"><text:span text:style-name="T5">Regola </text:span><text:span text:style-name="smcap_20_lowercase"><text:span text:style-name="T5">C</text:span></text:span><text:span text:style-name="T5"> della Capriola quarta</text:span></text:h>
      <text:p text:style-name="P4"><text:soft-page-break/><text:span text:style-name="T5">La Capriola quarta, uà fatta conforme alla Regola </text:span><text:span text:style-name="T6">99</text:span><text:span text:style-name="T5">, mà in uece di tagliarla tre uolte, la tagliarai quattro uolte: e [per] imparare à farla bene, bisognia prima farne una terza, e poi una quarta. </text:span><text:span text:style-name="pagenum1"><text:span text:style-name="T5">[92]</text:span></text:span><text:span text:style-name="T5"> per ritrouarsi dal altro piede, o [per] contrario, si chiama cosi, perche si passa quattro uolte.</text:span></text:p>
      <text:p text:style-name="P5"/>
      <text:h text:style-name="P32" text:outline-level="3"><text:span text:style-name="T5">Regola </text:span><text:span text:style-name="smcap_20_lowercase"><text:span text:style-name="T5">CI</text:span></text:span><text:span text:style-name="T5"> della Capriola quinta</text:span></text:h>
      <text:p text:style-name="P4"><text:span text:style-name="T5">Prima, che si comincij à studiar la Capriola quinta, bisogna sapere bene la terza, e quarta; e [per] farla, bisognia seruar quanto si e d.</text:span><text:span text:style-name="T7">o</text:span><text:span text:style-name="T5"> nella Regola </text:span><text:span text:style-name="T6">99</text:span><text:span text:style-name="T5"> e passarlo due uolte più; si chiama cosi, perche si passa cinque uolte.</text:span></text:p>
      <text:p text:style-name="P5"/>
      <text:h text:style-name="P32" text:outline-level="3"><text:span text:style-name="T5">Regola </text:span><text:span text:style-name="smcap_20_lowercase"><text:span text:style-name="T5">CII</text:span></text:span><text:span text:style-name="T5"> della Capriola sesta</text:span></text:h>
      <text:p text:style-name="P5">Si fà la Capriola sesta più tosto [per] mostrare un'agilità, e prestezza di gambe, e di piedi, che [per] necessità del ballo e uolendola fare, si deue seruar l'ordine messo nelle altre Regole, e passarla sei uolte, trè nel andar in sù, e trè nel tornare in terra cadendo agilmente nella punta de piedi, si chiama cosi perche si passa sei uolte.</text:p>
      <text:p text:style-name="P5"/>
      <text:h text:style-name="P32" text:outline-level="3"><text:span text:style-name="T5">Regola </text:span><text:span text:style-name="smcap_20_lowercase"><text:span text:style-name="T5">CIII</text:span></text:span><text:span text:style-name="T5"> della Capriola 3.</text:span><text:span text:style-name="T7">a</text:span><text:span text:style-name="T5"> con un piede in aria</text:span></text:h>
      <text:p text:style-name="P4"><text:span text:style-name="T5">Trou[an]dosi il piè sinistro in dietro in passo naturale, farai la Capriola terza; mà in uece di cadere c[on] tutti dui li piedi in terra, bisognia, che caschi solo col destro, e terrai il sinistro inalborato inanzi; come si uede nella seguente figura; si chiama </text:span><text:span text:style-name="pagenum1"><text:span text:style-name="T5">[93]</text:span></text:span><text:span text:style-name="T5"> cosi [per]che si taglia tre uolte, e nel fine si resta c[on] un piede in aria.</text:span></text:p>
      <text:p text:style-name="P5"/>
      <text:h text:style-name="P32" text:outline-level="3"><text:span text:style-name="T5">Regola </text:span><text:span text:style-name="smcap_20_lowercase"><text:span text:style-name="T5">CIIII</text:span></text:span><text:span text:style-name="T5"> Capriola 4.</text:span><text:span text:style-name="T7">a</text:span><text:span text:style-name="T5"> con un piede in aria</text:span></text:h>
      <text:p text:style-name="P5">Trouandosi il piè sinistro in dietro in passo naturale, farai la Capriola quarta; mà in uece di cadere, con tutti dui li piedi in terra, caderai col sinistro; che si trouaua in dietro, e terrai il destro inalborato inanzi, come si uede nella seguente figura; si chiama <text:soft-page-break/>cosi, [per]che si taglia quattro uolte e nel fine si resta con un piede in aria.</text:p>
      <text:p text:style-name="P4"><text:span text:style-name="pagenum1"><text:span text:style-name="T5">[94]</text:span></text:span></text:p>
      <text:p text:style-name="P5"/>
      <text:h text:style-name="P32" text:outline-level="3"><text:span text:style-name="T5">Regola </text:span><text:span text:style-name="smcap_20_lowercase"><text:span text:style-name="T5">CV</text:span></text:span><text:span text:style-name="T5"> della Capriola quinta con un piede in aria</text:span></text:h>
      <text:p text:style-name="P4"><text:span text:style-name="T5">Trouandosi il piè sinistro in dietro in passo naturale, farai la Capriola quinta; mà in uece di cader in terra con tutti dui li piedi, caderai in terra col destro, e terrai inalborato inanzi il sinistro, come si uede nella figura della Regola </text:span><text:span text:style-name="T6">103</text:span><text:span text:style-name="T5">; si chiama cosi perche si passa cinque uolte, e nel fine si resta con un piede in aria.</text:span></text:p>
      <text:p text:style-name="P4"><text:span text:style-name="pagenum1"><text:span text:style-name="T5">[95]</text:span></text:span></text:p>
      <text:p text:style-name="P5"/>
      <text:h text:style-name="P32" text:outline-level="3"><text:span text:style-name="T5">Regola </text:span><text:span text:style-name="smcap_20_lowercase"><text:span text:style-name="T5">CVI</text:span></text:span><text:span text:style-name="T5"> della Capriola quarta sù'l collo del Piede</text:span></text:h>
      <text:p text:style-name="P4"><text:span text:style-name="T5">Trouandosi il piè sinistro in dietro in passo naturale, saltarai in sù, e nel saltare, spingerai inanzi d.</text:span><text:span text:style-name="T7">o</text:span><text:span text:style-name="T5"> sinistro, e tirarai in dietro il destro, e nel istesso tempo incrociarai d.</text:span><text:span text:style-name="T7">o</text:span><text:span text:style-name="T5"> sinistro, sopra il collo del piè destro, tanto che d.</text:span><text:span text:style-name="T7">o</text:span><text:span text:style-name="T5"> sinistro habbia passato col calcagnio la punta del destro; come si uede nella figura, e stringendo le gambe assieme, toccharai c[on] la polpa del sinistro, lo stinco del destro; poi aprendo le g[am]be, tornarai di nuouo, à tocchar c[on] d.</text:span><text:span text:style-name="T7">a</text:span><text:span text:style-name="T5"> polpa di g[am]ba sinistra lo stinco della destra; poi aprendo, e scrociando le gambe, tirarai in dietro il sinistro, e spingerai inanzi il destro e cadarai legier[mente] in terra sù la punta de piedi in passo naturale; si chiama cosi, [per]che si passa due uolte, e si incrocia due uolte sul collo del piede.</text:span></text:p>
      <text:p text:style-name="P4"><text:span text:style-name="pagenum1"><text:span text:style-name="T5">[96]</text:span></text:span></text:p>
      <text:p text:style-name="P5"/>
      <text:h text:style-name="P32" text:outline-level="3"><text:span text:style-name="T5">Regola </text:span><text:span text:style-name="smcap_20_lowercase"><text:span text:style-name="T5">CVII</text:span></text:span><text:span text:style-name="T5"> della Capriola sù'l collo del piede et intrecciata</text:span></text:h>
      <text:p text:style-name="P4"><text:span text:style-name="T5">Trouandosi il piè sinistro in dietro in passo naturale, saltarai in sù, e spingerai inanzi il sinistro, e tirarai in dietro il destro, et incrociarai d.</text:span><text:span text:style-name="T7">o</text:span><text:span text:style-name="T5"> sinistro sù'l collo del destro tanto, che il calcagnio del sinistro passi la punta del destro, come si uede nella figura, e tagliarai due uolte sù'l collo del piede, come si è d.</text:span><text:span text:style-name="T7">o</text:span><text:span text:style-name="T5"> nella Regola </text:span><text:soft-page-break/><text:span text:style-name="T6">106</text:span><text:span text:style-name="T5">; poi scrociando le gambe, et aprendole un poco, incrociarai il piè sinistro, dietro al destro; e spingendo in[an]zi il sinistro, caderai sù la punta de piedi in passo naturale; e lo potrai fare anco [per] contrario; si chiama cosi, perche si taglia sù'l collo del piede, e si intrecciano le gambe nel principio, e nel fine.</text:span></text:p>
      <text:p text:style-name="P4"><text:span text:style-name="pagenum1"><text:span text:style-name="T5">[97]</text:span></text:span></text:p>
      <text:p text:style-name="P5"/>
      <text:h text:style-name="P32" text:outline-level="3"><text:span text:style-name="T5">Regola </text:span><text:span text:style-name="smcap_20_lowercase"><text:span text:style-name="T5">CVIII</text:span></text:span><text:span text:style-name="T5"> della Capriola intrecciata, o uero Incrociata</text:span></text:h>
      <text:p text:style-name="P4"><text:span text:style-name="T5">Trouandosi i piedi pari distante un piè dal altro un palmo in circa, come si uede nella figura, saltarai in sù, e nel saltare incrociarai la sinistra inanzi alla destra, e la destra dietro alla sinistra, tanto, che il calcagnio di detto sinistro passi la punta del destro, poi scrociandoli, et aprendo un poco le gambe, di nuouo tornarai ad incrociar la destra inanzi alla sinistra, e la gamba sinistra dietro alla destra, e ciò fatto le scrociarai, e cadarai in terra, nel medesimo loco, d'onde ti sei leuato, e caderai à piedi pari, e lo potrai fare anco [per] contrario, auertendo, che nel cominciar d.</text:span><text:span text:style-name="T7">a</text:span><text:span text:style-name="T5"> Capriola, hai da aprir le ginochia, e ten[en]do le g[am]be dritte, ti abasserai un poco, e cosi potrai fare, trou[an]doti col piè sinistro in dietro, ò uero in[an]zi, si chiama cosi, [per]che s'incrociano le g[am]be.</text:span></text:p>
      <text:p text:style-name="P4"><text:span text:style-name="pagenum1"><text:span text:style-name="T5">[98]</text:span></text:span></text:p>
      <text:p text:style-name="P5"/>
      <text:h text:style-name="P32" text:outline-level="3"><text:span text:style-name="T5">Regola </text:span><text:span text:style-name="smcap_20_lowercase"><text:span text:style-name="T5">CIX</text:span></text:span><text:span text:style-name="T5"> della Capriola intrecciata in uolta</text:span></text:h>
      <text:p text:style-name="P4"><text:span text:style-name="T5">Per fare la Capriola Intrecciata in Volta farai quanto si è detto nella Regola </text:span><text:span text:style-name="T6">108</text:span><text:span text:style-name="T5"> mà in uece di saltare e cadere in Prospettiua saltarai in uolta a lato sinistro, ò destro doue ti parrà e ti uoltarai una uolta intiera e ti ritrouarai nel cadere, con la faccia in prospettiua, e con la persona dritta, e la potrai anco fare trouandoti col piè sinistro in dietro, ò uero inanzi; si chiama cosi perche si incrociano le gambe e nel istesso tempo si uà in uolta.</text:span></text:p>
      <text:p text:style-name="P5"/>
      <text:h text:style-name="P32" text:outline-level="3"><text:span text:style-name="T5">Regola </text:span><text:span text:style-name="smcap_20_lowercase"><text:span text:style-name="T5">CX</text:span></text:span><text:span text:style-name="T5"> della Capriola Intrecciata Doppia</text:span></text:h>
      <text:p text:style-name="P4"><text:soft-page-break/><text:span text:style-name="T5">La Capriola intrecciata doppia, n[on] e necessaria ma si fà [per] mostrar l'agilita della uita, uolendola dunque fare, farai quanto s'è detto nella Regola </text:span><text:span text:style-name="T6">108</text:span><text:span text:style-name="T5">: mà in uece d'incrociar le gambe due uolte, le incrociarai tre uolte e caderai nel istesso loco, doue ti sei leuato, et à piedi pari; si chiama cosi, [per]che s'intrecciano, et incrociano le g[am]be una uolta più del altra.</text:span></text:p>
      <text:p text:style-name="P5"/>
      <text:h text:style-name="P32" text:outline-level="3"><text:span text:style-name="T5">Regola </text:span><text:span text:style-name="smcap_20_lowercase"><text:span text:style-name="T5">CXI</text:span></text:span><text:span text:style-name="T5"> della Capriola Intrecciata di Cadenza</text:span></text:h>
      <text:p text:style-name="P4"><text:span text:style-name="T5">Essendo i piedi pari in passo naturale, farai quanto si è detto nella Regola </text:span><text:span text:style-name="T6">108</text:span><text:span text:style-name="T5">, mà nel fin di d.</text:span><text:span text:style-name="T7">a</text:span><text:span text:style-name="T5"> Capriola, in uece di cadere à piedi pari, tirarai in dietro il piè sinistro, e spingerai inanzi il destro, e caderai </text:span><text:span text:style-name="pagenum1"><text:span text:style-name="T5">[99]</text:span></text:span><text:span text:style-name="T5"> derai con la punta de piedi in passo naturale; si chiama cosi perche si incrociano le gambe, e si uà in terra in cadenza auertendo che tutte le suddette Capriole intrecciate, le potrai fare nel sud.</text:span><text:span text:style-name="T7">o</text:span><text:span text:style-name="T5"> modo, e anco trou[an]doti in passo naturale à piedi spari.</text:span></text:p>
      <text:p text:style-name="P5"/>
      <text:h text:style-name="P32" text:outline-level="3"><text:span text:style-name="T5">Regola </text:span><text:span text:style-name="smcap_20_lowercase"><text:span text:style-name="T5">CXII</text:span></text:span><text:span text:style-name="T5"> di meza Capriola di passo in aria</text:span></text:h>
      <text:p text:style-name="P4"><text:span text:style-name="T5">Hauendo il pie sinistro inalborato inanzi, come si uede alla figura 24 ti leuarai da terra e saltarai in sù e nel leuarti spingerai inanzi il piè destro, che ua in terra, e tirarai in dietro il sinistro, e la tagliarai tre uolte, come si è detto nella Regola </text:span><text:span text:style-name="T6">99</text:span><text:span text:style-name="T5">, e ciò fatto, ti lassarai cadere legiermente in terra, sù la punta del piè sinistro, et inalborarai inanzi il destro, e lo potrai fare anco [per] contrario; si chiama cosi, [per]che si comincia con un piede in aria, e si feniscie con un piede in aria.</text:span></text:p>
      <text:p text:style-name="P5"/>
      <text:h text:style-name="P32" text:outline-level="3"><text:span text:style-name="T5">Regola </text:span><text:span text:style-name="smcap_20_lowercase"><text:span text:style-name="T5">CXIII</text:span></text:span><text:span text:style-name="T5"> di meza Capriola di Cadenza ordinaria</text:span></text:h>
      <text:p text:style-name="P4"><text:span text:style-name="T5">Trouandoti col piè sinistro inalborato inanzi, come si uede nella sopranominata figura, saltarai in sù, e tirarai in dietro d.</text:span><text:span text:style-name="T7">o</text:span><text:span text:style-name="T5"> sinistro, e spingerai inanzi il destro, e la tagliarai tre uolte, e poi ti lasciarai legiermente cadere in terra, sù la punta de piedi in passo naturale, col sinistro in dietro, e la potrai fare anco [per] contrario: si chiama cosi, perche si finiscie in cadenza.</text:span></text:p>
      <text:p text:style-name="P4"><text:span text:style-name="pagenum1"><text:span text:style-name="T5">[100]</text:span></text:span></text:p>
      <text:p text:style-name="P5"><text:soft-page-break/></text:p>
      <text:h text:style-name="P32" text:outline-level="3"><text:span text:style-name="T5">Regola </text:span><text:span text:style-name="smcap_20_lowercase"><text:span text:style-name="T5">CXIV</text:span></text:span><text:span text:style-name="T5"> di meza Capriola [per] Fianco</text:span></text:h>
      <text:p text:style-name="P4"><text:span text:style-name="T5">Trouandoti col piè sinistro inanzi in passo naturale come si uede nella figura </text:span><text:span text:style-name="smcap_20_lowercase"><text:span text:style-name="T5">XI</text:span></text:span><text:span text:style-name="T5"> farai quanto si è detto nelle Regole 112, e 113, mà in uece di saltar [per] dritta linea, saltarai [per] fianco, [per] spatio d'un passo naturale, e la potrai fare anco [per] contrario, et anco trouandoti col sinistro in dietro; si chiama cosi [per]che si uolta la uita [per] fianco.</text:span></text:p>
      <text:p text:style-name="P5"/>
      <text:h text:style-name="P32" text:outline-level="3"><text:span text:style-name="T5">Regola </text:span><text:span text:style-name="smcap_20_lowercase"><text:span text:style-name="T5">CXV</text:span></text:span><text:span text:style-name="T5"> di meza Capriola di cadenza ritornata</text:span></text:h>
      <text:p text:style-name="P4"><text:span text:style-name="T5">Trouandosi il piè sinistro in dietro in passo naturale, lo spingerai, e inalborarai inanzi al destro, e saltarai in sù, poi lo tirarai indietro e spingerai inanzi al destro, e la taglierai trè uolte, come si e detto nella Regola </text:span><text:span text:style-name="T6">112</text:span><text:span text:style-name="T5">, poi ti lassarai cadere legiermente in terra sù la punta de piedi, e ti trouarai col piè sinistro in dietro, doue era nel principio; e lo potrai fare anco [per] contrario, e anco trou[an]doti col piè sinistro inalborato inanzi; si chiama cosi, perche si finiscie in cadenza, ritrou[an]dosi li piedi nel luoco, d'onde si leuarono da principio.</text:span></text:p>
      <text:p text:style-name="P5"/>
      <text:h text:style-name="P32" text:outline-level="3"><text:span text:style-name="T5">Regola </text:span><text:span text:style-name="smcap_20_lowercase"><text:span text:style-name="T5">CXVI</text:span></text:span><text:span text:style-name="T5"> di meza Capriola di fioretto</text:span></text:h>
      <text:p text:style-name="P4"><text:span text:style-name="T5">Trouandosi il piè sinistro in dietro in passo naturale, saltarai in sù, e lo spingerai inanzi al destro, poi tirarai in dietro d.</text:span><text:span text:style-name="T7">o</text:span><text:span text:style-name="T5"> sinistro, e spingerai </text:span><text:span text:style-name="pagenum1"><text:span text:style-name="T5">[101]</text:span></text:span><text:span text:style-name="T5"> inanzi il destro, e la tagliarai tre uolte come si e detto nella Regola </text:span><text:span text:style-name="T6">113</text:span><text:span text:style-name="T5"> e caderai legiermente in terra sù la punta de piedi in passo naturale, e col sinistro in dietro; e nel istesso tempo darai con detto sinistro un sottopiede al destro, e lo inalborarai inanzi, e lo potrai fare anco [per] contrario, e anco trou[an]doti col piè sinistro inalborato inanzi; si chiama cosi, perche si fà un fioretto et in uece di far la cadenza, si fà una meza Capriola di cadenza.</text:span></text:p>
      <text:p text:style-name="P5"/>
      <text:h text:style-name="P32" text:outline-level="3"><text:span text:style-name="T5">Regola </text:span><text:span text:style-name="smcap_20_lowercase"><text:span text:style-name="T5">CXVII</text:span></text:span><text:span text:style-name="T5"> di meza Capriola in dietro</text:span></text:h>
      <text:p text:style-name="P4"><text:soft-page-break/><text:span text:style-name="T5">Trouandosi il piè sinistro inalborato inanzi, saltarai à più potere </text:span><text:span text:style-name="pagenum1"><text:span text:style-name="T5">[102]</text:span></text:span><text:span text:style-name="T5"> in sù, et abassando un poco la uita inanzi, come si uede nella figura, tirarai in dietro d.</text:span><text:span text:style-name="T7">o</text:span><text:span text:style-name="T5"> sinistro, e la tagliarai trè uolte, come si è detto nella Regola </text:span><text:span text:style-name="T6">112</text:span><text:span text:style-name="T5">: poi posarai d.</text:span><text:span text:style-name="T7">o</text:span><text:span text:style-name="T5"> sinistro in terra, et inalborarai il destro in dietro, e lo potrai fare anco [per] contrario; si chiama cosi, [per]che si taglia in dietro.</text:span></text:p>
      <text:p text:style-name="P5"/>
      <text:h text:style-name="P32" text:outline-level="3"><text:span text:style-name="T5">Regola </text:span><text:span text:style-name="smcap_20_lowercase"><text:span text:style-name="T5">CXVIII</text:span></text:span><text:span text:style-name="T5"> della meza Capriola ricacciata in Prospettiua, et in uolta</text:span></text:h>
      <text:p text:style-name="P4"><text:span text:style-name="T5">Trouandosi il piè sinistro inalborato inanzi, salterai in sù quanto più potrai e nel istesso tempo tirarai in dietro d.</text:span><text:span text:style-name="T7">o</text:span><text:span text:style-name="T5"> sinistro, e sp[in]gerai inanzi il destro, passandola trè uolte, come si è detto nelle altre Regole, poi col sinistro, che deue essere inalborato in dietro, darai un sottopiede al destro, et lo inalborarai inanzi, e lo potrai fare anco [per] contrario, et anco trou[an]doti col sinistro inanzi in passo naturale; si chiama cosi, [per]che si ricaccia un piede dietro al altro.</text:span></text:p>
      <text:p text:style-name="P5"/>
      <text:h text:style-name="P32" text:outline-level="3"><text:span text:style-name="T5">Regola </text:span><text:span text:style-name="smcap_20_lowercase"><text:span text:style-name="T5">CXIX</text:span></text:span><text:span text:style-name="T5"> di meza Capriola sù'l collo del piede</text:span></text:h>
      <text:p text:style-name="P4"><text:span text:style-name="T5">Trouandosi il piè sinistro indietro in passo naturale, saltarai in sù, e lo spingerai inanzi, e nel istesso tempo lo incrociarai, sopra il collo del piè destro, tanto, che d.</text:span><text:span text:style-name="T7">o</text:span><text:span text:style-name="T5"> sinistro habbia passato col calcagnio la punta del destro, come si uede nella seguente figura, e stringendo le gambe assieme, toccharai c[on] la polpa della sinistra, lo stinco della destra, due uolte, come si è detto nella Regola </text:span><text:span text:style-name="T6">106</text:span><text:span text:style-name="T5"> e la farai </text:span><text:span text:style-name="pagenum1"><text:span text:style-name="T5">[103]</text:span></text:span><text:span text:style-name="T5"> con maggior prestezza, che sia possibile, e ciò fatto tirarai in dietro d.</text:span><text:span text:style-name="T7">o</text:span><text:span text:style-name="T5"> sinistro e ti lasciarai cadere legiermente in terra, sù la punta de piedi et in passo naturale, e lo potrai fare anco [per] contrario, et anco trouandosi col piè sinistro inalborato inanzi; si chiama cosi, perche si tagliano sù'l collo del piede.</text:span></text:p>
      <text:p text:style-name="P5"/>
      <text:h text:style-name="P32" text:outline-level="3"><text:soft-page-break/><text:span text:style-name="T5">Regola </text:span><text:span text:style-name="smcap_20_lowercase"><text:span text:style-name="T5">CXX</text:span></text:span><text:span text:style-name="T5"> di tutte le sudette meze Capriole tagliate in quinto</text:span></text:h>
      <text:p text:style-name="P4"><text:span text:style-name="T5">Le meze Capriole sudette, tutte si possano tagliare in quinto, agiungendoui dui tagli più si come si è detto nella Regola </text:span><text:span text:style-name="T6">101</text:span><text:span text:style-name="T5"> auertendo, che </text:span><text:span text:style-name="pagenum1"><text:span text:style-name="T5">[104]</text:span></text:span><text:span text:style-name="T5"> nel tagliarla in quinto, uà saltato più alto, e tagliato con maggior prestezza, e [per] consequenza, se nel altre uà saltato alto un palmo, in questa, uà saltato alto un palmo, e mezo.</text:span></text:p>
      <text:p text:style-name="P5"/>
      <text:h text:style-name="P32" text:outline-level="3"><text:span text:style-name="T5">Regola </text:span><text:span text:style-name="smcap_20_lowercase"><text:span text:style-name="T5">CXXI</text:span></text:span><text:span text:style-name="T5"> del salto tondo ordinario in aria</text:span></text:h>
      <text:p text:style-name="P4"><text:span text:style-name="T5">Hauendo li piedi pari, come si uede nella figura, saltarai in sù qu[an]to più potrai, e uoltandoti à man sinistra, ti girarai una uolta à torno, e poi ti lasciarai cadere legiermente in terra nella punta de piedi, doue prima si trouaua con la faccia in prospettiua, et alargharai con gratia le ginocchia, [per] spatio di quattro </text:span><text:span text:style-name="pagenum1"><text:span text:style-name="T5">[105]</text:span></text:span><text:span text:style-name="T5"> dita in circa, e lo potrai fare anco [per] contrario, e anco trouandoti col piè sinistro inanzi; si chiama cosi, [per]che saltando in aria si gira una uolta perfetta.</text:span></text:p>
      <text:p text:style-name="P5"/>
      <text:h text:style-name="P32" text:outline-level="3"><text:span text:style-name="T5">Regola </text:span><text:span text:style-name="smcap_20_lowercase"><text:span text:style-name="T5">CXXII</text:span></text:span><text:span text:style-name="T5"> del salto tondo di due, e trè uolte in aria</text:span></text:h>
      <text:p text:style-name="P5">Trou[an]doti c[on] li piedi al paro, come si uede nella figura antecedente, e con il braccio sinistro à lato destro, e con il destro alquanto discosto dalla uita in dietro à lato destro, alargharai un poco le ginocchia, e piegandoti un poco in essi, saltarai in sù à più potere, e uoltandoti à man sinistra, ti uoltarai due, o tre uolte conforme al salto, che uorrai fare, e conforme alla dispositione di chi lo farà, e ti lasciarai cadere legiermente in terra, nella punta de piedi e con la faccia in prospettiua; si chiama cosi, perche si gira due, ò tre uolte.</text:p>
      <text:p text:style-name="P5"/>
      <text:h text:style-name="P32" text:outline-level="3"><text:span text:style-name="T5">Regola </text:span><text:span text:style-name="smcap_20_lowercase"><text:span text:style-name="T5">CXXIII</text:span></text:span><text:span text:style-name="T5"> del salto tondo incrociato</text:span></text:h>
      <text:p text:style-name="P4"><text:soft-page-break/><text:span text:style-name="T5">Stando cò i piedi al paro, come si uede nella figura della Regola </text:span><text:span text:style-name="T6">121</text:span><text:span text:style-name="T5"> saltarai in sù, quanto più potrai, e ti uoltarai in giro à man sinistra, e nel istesso tempo incrociarai il sinistro dietro al destro, e il destro auanti al sinistro, uoltandoti una uolta, e scrociando li piedi, ti lasciarai legiermente cadere sù la punta de piedi, con la faccia in prospettiua, e lo potrai fare, anco [per] contrario; si chiama cosi, perche si salta in giro, e si incrociano le gambe.</text:span></text:p>
      <text:p text:style-name="P4"><text:span text:style-name="pagenum1"><text:span text:style-name="T5">[106]</text:span></text:span></text:p>
      <text:p text:style-name="P5"/>
      <text:h text:style-name="P32" text:outline-level="3"><text:span text:style-name="T5">Regola </text:span><text:span text:style-name="smcap_20_lowercase"><text:span text:style-name="T5">CXXIV</text:span></text:span><text:span text:style-name="T5"> del salto tondo spaccato</text:span></text:h>
      <text:p text:style-name="P4"><text:span text:style-name="T5">Tenendo li piedi pari, et il braccio sinistro, à lato destro, et il destro un poco discosto dalla uita, et in dietro à lato destro, alargherai alquanto le ginocchia, e ti piegarai un poco in essi et alzando i calcagni da terra due dita in circa, si come si deue anco fare in tutti li altri salti sudetti, come si uede nella figura: saltarai in sù, quanto più potrai, e ti uoltarai à man sinistra, e nel istesso tempo alargherai le gambe e nel cader in terra le restringerai, cadendo legiermente sù la punta de piedi, e con la faccia in prospettiua </text:span><text:span text:style-name="pagenum1"><text:span text:style-name="T5">[107]</text:span></text:span><text:span text:style-name="T5"> e lo potrai fare anco [per] contrario; si chiama cosi [per]che nel saltar in uolta, si spacchano le gambe.</text:span></text:p>
      <text:p text:style-name="P5"/>
      <text:h text:style-name="P32" text:outline-level="3"><text:span text:style-name="T5">Regola </text:span><text:span text:style-name="smcap_20_lowercase"><text:span text:style-name="T5">CXXV</text:span></text:span><text:span text:style-name="T5"> del salto tondo spaccato incrociato, e ricacciato</text:span></text:h>
      <text:p text:style-name="P5">Tenendo li piedi al paro saltarai in sù quanto più potrai, e ti uoltarai in giro à man sinistra, e nel istesso tempo alargherai le g[am]be, è incrociarai la sinistra dietro alla destra, e la destra inanzi alla sinistra, e caderai legiermente in terra, e senza punto fermarti, darai col piè sinistro un sottopiede cromatico al destro, e lo potrai fare anco [per] contrario; si chiama cosi, [per]che si salta in giro si spacchano, incrociano, e ricacciano le g[am]be; e tutti li sudetti salti, li potrai fare, trou[an]doti col sinistro inanzi.</text:p>
      <text:p text:style-name="P5"/>
      <text:h text:style-name="P32" text:outline-level="3"><text:span text:style-name="T5">Regola </text:span><text:span text:style-name="smcap_20_lowercase"><text:span text:style-name="T5">CXXVI</text:span></text:span><text:span text:style-name="T5"> del salto tondo riuerso</text:span></text:h>
      <text:p text:style-name="P5"><text:soft-page-break/>Trouandoti col piè sinistro inanzi in passo naturale, darai col destro un sottopiede al sinistro, e lo inalborarai inanzi al destro, e nel istesso tempo, saltarai in sù quanto più potrai, e uoltandoti à man sinistra, caderai legiermente in terra sù la punta de piedi, e in prospettiua; come da principio ti trouaui, eccetto, che il pie sinistro, c[he] hà da ritrouarsi in dietro in passo naturale, e lo potrai fare anco [per] contrario; si chiama cosi [per]che si salta in giro alla rouerscia.</text:p>
      <text:p text:style-name="P4"><text:span text:style-name="pagenum1"><text:span text:style-name="T5">[108]</text:span></text:span></text:p>
      <text:p text:style-name="P5"/>
      <text:h text:style-name="P32" text:outline-level="3"><text:span text:style-name="T5">Regola </text:span><text:span text:style-name="smcap_20_lowercase"><text:span text:style-name="T5">CXXVII</text:span></text:span><text:span text:style-name="T5"> del Salto del fiocco</text:span></text:h>
      <text:p text:style-name="P4"><text:span text:style-name="T5">Per fare il salto del fiocco, è necessario, che attachi una girella nel solaro, doue metterai una Cordella, c[on] il fiocco à piede, da poterlo alzare, e abassare, à beneplacito di chi farà d.</text:span><text:span text:style-name="T7">o</text:span><text:span text:style-name="T5"> salto; mà tenendolo alto da terra dui piedi incirca, come si uede nella figura; trouandoti col piè sinistro inalborato inanzi, alto da terra dui palmi incirca, ti abassarai un poco con la uita, come si uede nella figura, e poi saltando in sù à più potere, e tenendo detto sinistro inalborato, spingerai inanzi il destro, e con la punta di d.</text:span><text:span text:style-name="T7">o</text:span><text:span text:style-name="T5"> destro, toccharai il fiocco, e ciò fatto, ritornarai con d.</text:span><text:span text:style-name="T7">o</text:span><text:span text:style-name="T5"> destro in terra, nel medesimo luoco, e come ti trouaui da pr[in]cipio, </text:span><text:span text:style-name="pagenum1"><text:span text:style-name="T5">[109]</text:span></text:span><text:span text:style-name="T5"> e lo potrai fare anco [per] contrario; si chiama cosi, [per]che si salta e si dà nel fiocco.</text:span></text:p>
      <text:p text:style-name="P5"/>
      <text:h text:style-name="P32" text:outline-level="3"><text:span text:style-name="T5">Regola </text:span><text:span text:style-name="smcap_20_lowercase"><text:span text:style-name="T5">CXXVIII</text:span></text:span><text:span text:style-name="T5"> del salto del fiocco scorso</text:span></text:h>
      <text:p text:style-name="P4"><text:span text:style-name="T5">Volendo fare il salto del fiocco scorso, alzarai d.</text:span><text:span text:style-name="T7">o</text:span><text:span text:style-name="T5"> fiocco, al par della spalla di chi farà d.</text:span><text:span text:style-name="T7">o</text:span><text:span text:style-name="T5"> salto, poi ti alontanarai dal fiocco tre passi, e ti trouarai col sinistro inanzi in passo naturale c[on] la faccia uerso il fiocco poi c[on] prestezza correrai alla uolta del fiocco tre passi, uno col destro, l'altro col sinistro, e l'altro col destro, agiustandoti da poter dare in d.</text:span><text:span text:style-name="T7">o</text:span><text:span text:style-name="T5"> fiocco, e ciò fatto inalborarai il sinistro in[an]zi, come si uede nella figura, e </text:span><text:span text:style-name="pagenum1"><text:span text:style-name="T5">[110]</text:span></text:span><text:span text:style-name="T5"> saltarai in sù à più potere e farai quanto s'è detto nella Regola </text:span><text:span text:style-name="T6">127</text:span><text:span text:style-name="T5"> e potrai anco alzar d.</text:span><text:span text:style-name="T7">o</text:span><text:span text:style-name="T5"> fiocco, al par della testa, di chi fara d.</text:span><text:span text:style-name="T7">o</text:span><text:span text:style-name="T5"> </text:span><text:soft-page-break/><text:span text:style-name="T5">salto, e anco un palmo di più; si chiama cosi, [per]che in far d.</text:span><text:span text:style-name="T7">o</text:span><text:span text:style-name="T5"> salto se ci piglia la scorsa.</text:span></text:p>
      <text:p text:style-name="P5"/>
      <text:h text:style-name="P32" text:outline-level="3"><text:span text:style-name="T5">Regola </text:span><text:span text:style-name="smcap_20_lowercase"><text:span text:style-name="T5">CXXVIV</text:span></text:span><text:span text:style-name="T5"> del Salto del fiocco tondo Incrociato</text:span></text:h>
      <text:p text:style-name="P4"><text:span text:style-name="T5">Per fare il salto tondo incrociato, tirarai il fiocco alto da terra due braccia incirca come si uede nella figura, e trouandoti col piè sinistro inalborato inanzi, alto da terra dui palmi incirca, ti abassarai un poco con la uita come si uede nella figura, e poi </text:span><text:span text:style-name="pagenum1"><text:span text:style-name="T5">[111]</text:span></text:span><text:span text:style-name="T5"> saltando in sù à più potere, spingerai il destro sotto el sinistro, e lo incrociarai c[on] la punta di d.</text:span><text:span text:style-name="T7">o</text:span><text:span text:style-name="T5"> destro, che sarà incrociato sotto il sinistro, darai nel fiocco, e ciò fatto ritornarai in terra, nel medesimo luoco, doue ti trouaui prima, e cosi potrai fare anco [per] contrario; si chiama cosi, perche si incrocia un piè doppo l'altro, si salta, e si dà nel fiocco.</text:span></text:p>
      <text:p text:style-name="P5"/>
      <text:h text:style-name="P32" text:outline-level="3"><text:span text:style-name="T5">Regola </text:span><text:span text:style-name="smcap_20_lowercase"><text:span text:style-name="T5">CXXX</text:span></text:span><text:span text:style-name="T5"> del salto del fiocco incrociato scorso</text:span></text:h>
      <text:p text:style-name="P4"><text:span text:style-name="T5">Volendo fare il salto del fiocco incrociato scorso, tirarai d.</text:span><text:span text:style-name="T7">o</text:span><text:span text:style-name="T5"> fiocco al pari della spalla, poi ti alontanarai dal fiocco tre passi e ti trouarai col sinistro inanzi, in passo naturale, con la faccia uolta al fiocco, poi con prestezza correrai alla uolta del fiocco trè passi, uno col destro, l'altro col sinistro, il terzo col destro, agiustandoti dà poter dare in d.</text:span><text:span text:style-name="T7">o</text:span><text:span text:style-name="T5"> fiocco, e ciò fatto inalborarai il sinistro inanzi, alto da terra dui palmi incirca, e ti abassarai un poco nella uita; come si uede nel antecedente figura, poi saltando in sù à più potere, spingerai il destro sotto il sinistro, e lo incrociarai con la punta di d.</text:span><text:span text:style-name="T7">o</text:span><text:span text:style-name="T5"> destro, che sarà incrociato sotto al sinistro, darai nel fiocco, e ciò fatto ritornerai in terra, nel medesimo loco doue ti trouaui da principio; e lo potrai fare anco per contrario; si chiama cosi, perche si salta, si incrocia, un piè dietro al altro, si corre, e si dà nel fiocco.</text:span></text:p>
      <text:p text:style-name="P5"/>
      <text:h text:style-name="P32" text:outline-level="3"><text:span text:style-name="T5">Regola </text:span><text:span text:style-name="smcap_20_lowercase"><text:span text:style-name="T5">CXXXI</text:span></text:span><text:span text:style-name="T5"> del Salto del fiocco mezo rouerso</text:span></text:h>
      <text:p text:style-name="P4"><text:span text:style-name="T5">Per fare il salto del fiocco mezo rouerso, tirarai il fiocco alto da </text:span><text:span text:style-name="pagenum1"><text:span text:style-name="T5">[112]</text:span></text:span><text:span text:style-name="T5"> terra due braccia in circa, come si uede nella figura della </text:span><text:soft-page-break/><text:span text:style-name="T5">Regola </text:span><text:span text:style-name="T6">129</text:span><text:span text:style-name="T5"> poi uoltando la schiena uerso il fiocco, e stando col pie sinistro in dietro in passo naturale, darai con esso sinistro, un sottopiede al destro, e nel istesso tempo, saltarai in sù, e ti uoltarai, e con il sinistro, toccharai il fiocco, e ciò fatto, caderai in terra legiermente nel piè sinistro, e terrai inalborato inanzi il destro, alto da terra dui palmi in circa, e lo potrai fare anco [per] contrario; si chiama cosi, perche si salta alla riuersa meza uolta, e si toccha con un piede il fiocco; et auertirai, che nel fine di d.</text:span><text:span text:style-name="T7">o</text:span><text:span text:style-name="T5"> salto, bisognia, che ti truoui con la faccia uerso il fiocco.</text:span></text:p>
      <text:p text:style-name="P5"/>
      <text:h text:style-name="P32" text:outline-level="3"><text:span text:style-name="T5">Regola </text:span><text:span text:style-name="smcap_20_lowercase"><text:span text:style-name="T5">CXXXII</text:span></text:span><text:span text:style-name="T5"> del Salto del fiocco rouerso</text:span></text:h>
      <text:p text:style-name="P4"><text:span text:style-name="T5">Il Salto del fiocco rouerso, uà fatto conforme alla Regola </text:span><text:span text:style-name="T6">191</text:span><text:span text:style-name="T5"> ma nel fine, in uece di trouarsi c[on] la faccia uerso il fiocco, bisognia, che l'habbi uolta al istesso loco, doue era uolta auanti, nel cominciar d.</text:span><text:span text:style-name="T7">o</text:span><text:span text:style-name="T5"> salto, e uerso il fiocco, ci hauerai la schiena, e nel fine ti trouarai col piè destro inalborato inanzi, e uolendo potrai incrociar d.</text:span><text:span text:style-name="T7">o</text:span><text:span text:style-name="T5"> destro dietro alla gamba sinistra; e lo potrai fare anco [per] contrario; si chiama cosi, perche si salta alla rouersa una uolta intera, auertendo, che nel far detto salto, bisognia, che gli dij forza assai.</text:span></text:p>
      <text:p text:style-name="P4"><text:span text:style-name="pagenum1"><text:span text:style-name="T5">[113]</text:span></text:span></text:p>
      <text:p text:style-name="P5"/>
      <text:h text:style-name="P32" text:outline-level="3"><text:span text:style-name="T5">Regola </text:span><text:span text:style-name="smcap_20_lowercase"><text:span text:style-name="T5">CXXXIII</text:span></text:span><text:span text:style-name="T5"> del Zurlo Pirlato, ò Girata</text:span></text:h>
      <text:p text:style-name="P4"><text:span text:style-name="T5">Trouandosi il piè sinistro in dietro, in passo naturale, senza posarlo in terra, lo spingerai al par del destro e nel istesso tempo ti alzarai su la punta del piè destro, come si uede nella figura, e uoltando la spalla, e tutta la uita, ti girarai intorno, sù la punta del piè sudetto una uolta, e come saprai farla ben cosi; ritornarai a girarti due uolte, e darai un poco più fuga alla spalla, e come saprai farla di due uolte, gli darai gran fuga, e la uoltarai tre, quattro uolte, e quanto più potrai; nel fin di d.</text:span><text:span text:style-name="T7">o</text:span><text:span text:style-name="T5"> girare, ti ritrouarai c[on] la faccia in prospettiua, some staua prima, e finito </text:span><text:span text:style-name="pagenum1"><text:span text:style-name="T5">[114]</text:span></text:span><text:span text:style-name="T5"> d.</text:span><text:span text:style-name="T7">o</text:span><text:span text:style-name="T5"> giro farai una cadenza col sinistro, che hauerai tenuto inalborato presso al destro, ò uero spingerai in[an]zi d.</text:span><text:span text:style-name="T7">o</text:span><text:span text:style-name="T5"> sinistro; e lo posarai </text:span><text:soft-page-break/><text:span text:style-name="T5">in passo naturale, e nel far d.</text:span><text:span text:style-name="T7">o</text:span><text:span text:style-name="T5"> passo ti alargharai un poco nelle ginocchia, e ti abassarai due dita in circa, e [per]che d.</text:span><text:span text:style-name="T7">a</text:span><text:span text:style-name="T5"> girata è imperfetta, però n[on] ti trouando à tempo del suono, ti potrai rimettere con una ricacciata in uolta, et una cadenza, e n[on] bast[an]do questo, potrai anco ataccarci un salto tondo, e l'istesso potrai fare nelle altre girate, che si metter[an]no, e cosi potrai fare, trou[an]doti à piedi pari, ò trou[an]doti col sinistro inanzi gir[an]doti al d.</text:span><text:span text:style-name="T7">o</text:span><text:span text:style-name="T5"> lato destro, e lo potrai fare anco [per] contrario, e nel far d.</text:span><text:span text:style-name="T7">o</text:span><text:span text:style-name="T5"> zurlo, terrai le braccia b[en] distese, e uicine alla persona; quale simil[mente] dourai tenere b[en] distesa; si chiama cosi, [per]che si zurla, e pirla in uolta.</text:span></text:p>
      <text:p text:style-name="P5"/>
      <text:h text:style-name="P32" text:outline-level="3"><text:span text:style-name="T5">Regola </text:span><text:span text:style-name="smcap_20_lowercase"><text:span text:style-name="T5">CXXXIV</text:span></text:span><text:span text:style-name="T5"> de girata di Ginocchio</text:span></text:h>
      <text:p text:style-name="P4"><text:span text:style-name="pagenum1"><text:span text:style-name="T5">[115]</text:span></text:span></text:p>
      <text:p text:style-name="P4"><text:span text:style-name="T5">Per fare la girata di Ginocchio, farai quanto si e detto nella Regola </text:span><text:span text:style-name="T6">133</text:span><text:span text:style-name="T5"> mà in uece di tenere il piè sinistro al paro del destro, incrociarai la gamba sinistra inanzi alla destra, tanto, che la polpa di detta sinistra, tocchi il ginocchio della destra, come si uede nella figura, poi girandoti à torno, farai quanto si è detto in d.</text:span><text:span text:style-name="T7">a</text:span><text:span text:style-name="T5"> Regola, e m[an]cando il tempo, seruarai l'istesso ordine d.</text:span><text:span text:style-name="T7">o</text:span><text:span text:style-name="T5"> nella medesima Regola, e lo potrai fare anco [per] contrario; si chiama cosi, [per]che si incrocia la gamba col ginocchio, e si gira.</text:span></text:p>
      <text:p text:style-name="P5"/>
      <text:h text:style-name="P32" text:outline-level="3"><text:span text:style-name="T5">Regola </text:span><text:span text:style-name="smcap_20_lowercase"><text:span text:style-name="T5">CXXXV</text:span></text:span><text:span text:style-name="T5"> de Girata Battuta</text:span></text:h>
      <text:p text:style-name="P4"><text:span text:style-name="T5">La Girata battuta, uà cominciata, e finita nel modo d.</text:span><text:span text:style-name="T7">o</text:span><text:span text:style-name="T5"> nella Regola </text:span><text:span text:style-name="T6">133</text:span><text:span text:style-name="T5">, mà nel girarti à torno, in uece di tener il piè sinistro alto da terra, farai una battuta de piede, ogni uolta, che girarai à torno, e potrai anco fare due battute, e senza punto fermarti, girarti due, e tre uolte, segu[en]do lo stile, et ordine di d.</text:span><text:span text:style-name="T7">a</text:span><text:span text:style-name="T5"> Regola; e la potrai fare anco [per] contrario: si chiama cosi, perche nel girare à torno, si batte un piede.</text:span></text:p>
      <text:p text:style-name="P5"/>
      <text:h text:style-name="P32" text:outline-level="3"><text:span text:style-name="T5">Regola </text:span><text:span text:style-name="smcap_20_lowercase"><text:span text:style-name="T5">CXXXVI</text:span></text:span><text:span text:style-name="T5"> de Girata Incrociata</text:span></text:h>
      <text:p text:style-name="P4"><text:soft-page-break/><text:span text:style-name="T5">Per far la Girata Incrociata, farai quanto si è d.</text:span><text:span text:style-name="T7">o</text:span><text:span text:style-name="T5"> nella Regola </text:span><text:span text:style-name="T6">134</text:span><text:span text:style-name="T5">, mà in uece di battere il piè sinistro in terra, farai tre incrociate di gambe; una in dietro, una in[an]zi, et una in dietro, poi con d.</text:span><text:span text:style-name="T7">o</text:span><text:span text:style-name="T5"> sinistro, che si trouarà inalborato in dietro, darai un sottopiede al destro, e lo inalborarai </text:span><text:span text:style-name="pagenum1"><text:span text:style-name="T5">[116]</text:span></text:span><text:span text:style-name="T5"> inanzi, e farai con d.</text:span><text:span text:style-name="T7">o</text:span><text:span text:style-name="T5"> destro una cadenza, e n[on] essendo in tempo agi[un]gerai, quanto si è detto nella Regola </text:span><text:span text:style-name="T6">133</text:span><text:span text:style-name="T5"> e lo potrai fare anco [per] contrario: si chiama cosi, [per]che nel andar à torno si incrociano le gambe.</text:span></text:p>
      <text:p text:style-name="P5"/>
      <text:h text:style-name="P32" text:outline-level="3"><text:span text:style-name="T5">Regola </text:span><text:span text:style-name="smcap_20_lowercase"><text:span text:style-name="T5">CXXXVII</text:span></text:span><text:span text:style-name="T5"> della Ricacciata in Prospettiua</text:span></text:h>
      <text:p text:style-name="P4"><text:span text:style-name="T5">Trou[an]doti col piè sinistro inanzi in passo naturale, saltarai in sù [per] spatio di quattro dita in circa, e nel saltare, tirarai in dietro il sinistro, e lo terrai inalborato in dietro, come si uede nella figura, e poi lasciarai cadere in terra il destro, al quale subbito darai un sottopiede col sinistro, et inalborarai inanzi d.</text:span><text:span text:style-name="T7">o</text:span><text:span text:style-name="T5"> destro, e lo potrai fare anco per </text:span><text:span text:style-name="pagenum1"><text:span text:style-name="T5">[117]</text:span></text:span><text:span text:style-name="T5"> contrario, e anco trou[an]doti col piè sinistro inalborato inanzi, si chiama cosi [per]che si ricaccia un piede c[on] l'altro, e si stà in prospettiua.</text:span></text:p>
      <text:p text:style-name="P5"/>
      <text:h text:style-name="P32" text:outline-level="3"><text:span text:style-name="T5">Regola </text:span><text:span text:style-name="smcap_20_lowercase"><text:span text:style-name="T5">CXXXVIII</text:span></text:span><text:span text:style-name="T5"> della Ricacciata [per] fianco</text:span></text:h>
      <text:p text:style-name="P4"><text:span text:style-name="T5">Trouandoti col piè sinistro inalborato inanzi in passo naturale, con la uita uolta un poco [per] fianco à lato destro, saltarai in sù, uoltandoti à lato sinistro, e nel istesso tempo tirarai in dietro d.</text:span><text:span text:style-name="T7">o</text:span><text:span text:style-name="T5"> sinistro, e farai quanto si è detto nella Regola </text:span><text:span text:style-name="T6">137</text:span><text:span text:style-name="T5"> e la potrai fare anco [per] contrario, e anco trouandoti col piè sinistro inalborato inanzi; si chiama cosi, perche si ricaccia un piè col altro, e si salta [per] fianco.</text:span></text:p>
      <text:p text:style-name="P5"/>
      <text:h text:style-name="P32" text:outline-level="3"><text:span text:style-name="T5">Regola </text:span><text:span text:style-name="smcap_20_lowercase"><text:span text:style-name="T5">CXXXVIV</text:span></text:span><text:span text:style-name="T5"> della Ricacciata in uolta</text:span></text:h>
      <text:p text:style-name="P4"><text:span text:style-name="T5">Trouandoti col piè sinistro inalborato inanzi, farai quanto si è detto nella Regola </text:span><text:span text:style-name="T6">137</text:span><text:span text:style-name="T5">, mà in uece di saltare in Prospettiua, ti uoltarai in uolta à lato sinistro, e nel dare il sottopiede, ti ritrouerai, c[on] la faccia doue prima era la schiena, e la potrai </text:span><text:soft-page-break/><text:span text:style-name="T5">fare anco [per] contrario, e anco trouandoti col piè sinistro inalborato inanzi; si chiama cosi, perche si fà in uolta.</text:span></text:p>
      <text:p text:style-name="P5"/>
      <text:h text:style-name="P32" text:outline-level="3"><text:span text:style-name="T5">Regola </text:span><text:span text:style-name="smcap_20_lowercase"><text:span text:style-name="T5">CXXXX</text:span></text:span><text:span text:style-name="T5"> della Ripresa inanzi</text:span></text:h>
      <text:p text:style-name="P4"><text:span text:style-name="T5">Trouandosi il piè sinistro in dietro in passo naturale lo leuarai da </text:span><text:span text:style-name="pagenum1"><text:span text:style-name="T5">[118]</text:span></text:span><text:span text:style-name="T5"> terra, e lo spingerai inanzi al destro, e farai un Trabocchetto, e nel istesso tempo darai col destro un sottopiede al sinistro cromatico, et inalborarai inanzi d.</text:span><text:span text:style-name="T7">o</text:span><text:span text:style-name="T5"> sinistro, come si uede nella seguente figura, e lo potrai fare anco [per] contrario; si chiama cosi, [per]che un piede ripiglia l'altro, e si fà inanzi.</text:span></text:p>
      <text:p text:style-name="P5"/>
      <text:h text:style-name="P32" text:outline-level="3"><text:span text:style-name="T5">Regola </text:span><text:span text:style-name="smcap_20_lowercase"><text:span text:style-name="T5">CXXXXI</text:span></text:span><text:span text:style-name="T5"> della ripresa [per] fianco</text:span></text:h>
      <text:p text:style-name="P4"><text:span text:style-name="T5">La Ripresa [per] fianco, uà fatta conforme alla Regola </text:span><text:span text:style-name="T6">140</text:span><text:span text:style-name="T5"> mà in uece di spingere il sinistro inanzi al destro, lo spingerai [per] fianco al par del destro in passo naturale, fac[en]do il trabocchetto, e sottopiede, </text:span><text:span text:style-name="pagenum1"><text:span text:style-name="T5">[119]</text:span></text:span><text:span text:style-name="T5"> inalborando d.</text:span><text:span text:style-name="T7">o</text:span><text:span text:style-name="T5"> sinistro [per] fianco, e farai un passo in aria; si chiama cosi, perche si fà [per] fianco.</text:span></text:p>
      <text:p text:style-name="P5"/>
      <text:h text:style-name="P32" text:outline-level="3"><text:span text:style-name="T5">Regola </text:span><text:span text:style-name="smcap_20_lowercase"><text:span text:style-name="T5">CXXXXII</text:span></text:span><text:span text:style-name="T5"> della Ripresa in dietro</text:span></text:h>
      <text:p text:style-name="P4"><text:span text:style-name="T5">Trouandosi il piè sinistro in dietro, in passo naturale, lo spingerai inanzi al destro, e lo inalborarai, e saltando alto da terra quattro dita incirca farai con d.</text:span><text:span text:style-name="T7">o</text:span><text:span text:style-name="T5"> sinistro un trabocchetto in dietro, e nel istesso tempo tirando in dietro il destro, darai un sottopiede al sinistro, e lo inalborarai per fianco, e lo potrai fare anco [per] contrario, e anco hauendo il sinistro inalborato inanzi in passo naturale, et al paro; si chiama cosi, perche si fà in dietro.</text:span></text:p>
      <text:p text:style-name="P5"/>
      <text:h text:style-name="P32" text:outline-level="3"><text:span text:style-name="T5">Regola </text:span><text:span text:style-name="smcap_20_lowercase"><text:span text:style-name="T5">CXLIII</text:span></text:span><text:span text:style-name="T5"> della Ripresa strisciata in[an]zi, [per] fi[an]co, e in dietro</text:span></text:h>
      <text:p text:style-name="P4"><text:span text:style-name="T5">Trouandosi il piè sinistro in dietro in passo naturale, strisciando [per] terra d.</text:span><text:span text:style-name="T7">o</text:span><text:span text:style-name="T5"> sinistro, lo spingerai [per] fianco al par del destro, e lo inalborarai, poi posandolo in terra, strisciarai il destro, e darai </text:span><text:soft-page-break/><text:span text:style-name="T5">col d.</text:span><text:span text:style-name="T7">o</text:span><text:span text:style-name="T5"> destro un sottopiede al sinistro, et inalborandolo inanzi; e d.</text:span><text:span text:style-name="T7">a</text:span><text:span text:style-name="T5"> ripresa la potrai fare inanzi, et in dietro, seruando l'ordine messo nelle altre Riprese sudette, e la potrai fare anco [per] contrario, e anco hauendo il piè sinistro inanzi in passo naturale, ò hauendolo inalborato, ò stando à piedi pari; si chiama cosi, [per]che nel repigliare un piede con l'altro, si strisciano i piedi [per] fianco, inanzi, ò uero in dietro.</text:span></text:p>
      <text:p text:style-name="P4"><text:span text:style-name="pagenum1"><text:span text:style-name="T5">[120]</text:span></text:span></text:p>
      <text:p text:style-name="P5"/>
      <text:h text:style-name="P32" text:outline-level="3"><text:span text:style-name="T5">Regola </text:span><text:span text:style-name="smcap_20_lowercase"><text:span text:style-name="T5">CXLIV</text:span></text:span><text:span text:style-name="T5"> della Campanella ordinaria</text:span></text:h>
      <text:p text:style-name="P4"><text:span text:style-name="T5">Trouandoti col piè sinistro inanzi in passo naturale saltarai in sù alto da terra un dito in circa, e nel saltar in sù, tirarai in dietro d.</text:span><text:span text:style-name="T7">o</text:span><text:span text:style-name="T5"> sinistro, e cascarai legiermente in terra sù la punta del piè destro, nel loco, doue ti trouaui, poi ritornarai di nuouo à saltar in sù, un dito alto da terra, e nel saltar in sù, spingerai inanzi d.</text:span><text:span text:style-name="T7">o</text:span><text:span text:style-name="T5"> sinistro, che staua inalborato dietro al destro, e tornarai di nuouo à lasciarti cadere sù la punta del piè destro, e lo potrai fare anco [per] contrario, e anco trouandoti con d.</text:span><text:span text:style-name="T7">o</text:span><text:span text:style-name="T5"> sinistro inalborato inanzi; si chiama cosi, [per]che si uà con un piede inanzi, et in dietro, et è il più ordinario.</text:span></text:p>
      <text:p text:style-name="P5"/>
      <text:h text:style-name="P32" text:outline-level="3"><text:span text:style-name="T5">Regola </text:span><text:span text:style-name="smcap_20_lowercase"><text:span text:style-name="T5">CXLV</text:span></text:span><text:span text:style-name="T5"> di Campanella in uolta</text:span></text:h>
      <text:p text:style-name="P4"><text:span text:style-name="T5">La Campanella in uolta, uà fatta conforme alla Regola </text:span><text:span text:style-name="T6">144</text:span><text:span text:style-name="T5">, mà nel fare de salti, bisognia, che ti uolti in giro, à lato sinistro, e ritornerai nel fine in prospettiua; si chiama cosi, [per]che si uà in uolta c[on] la g[am]ba.</text:span></text:p>
      <text:p text:style-name="P5"/>
      <text:h text:style-name="P32" text:outline-level="3"><text:span text:style-name="T5">Regola </text:span><text:span text:style-name="smcap_20_lowercase"><text:span text:style-name="T5">CXLVI</text:span></text:span><text:span text:style-name="T5"> della Campanella strisciata in uolta</text:span></text:h>
      <text:p text:style-name="P4"><text:span text:style-name="T5">Trouandoti col piè sinistro inanzi, in passo naturale, lo alargharai un poco à lato sinistro, e strisciando [per] terra la punta di d.</text:span><text:span text:style-name="T7">o</text:span><text:span text:style-name="T5"> piede, farai un giro come un ò, come si uede nella seguente figura, e ciò </text:span><text:span text:style-name="pagenum1"><text:span text:style-name="T5">[121]</text:span></text:span><text:span text:style-name="T5"> fatto lo leuarai da terra e lo inalborarai inanzi, e cosi potrai fare trouandoti à piedi pari, e anco in uece di alargar il piè a lato sinistro, lo tirarai in dietro, e farai il giro [per] contrario </text:span><text:soft-page-break/><text:span text:style-name="T5">di quel, che si è detto; si chiama cosi, [per]che si fà un giro con un piè strisc[an]dolo [per] terra.</text:span></text:p>
      <text:p text:style-name="P5"/>
      <text:h text:style-name="P32" text:outline-level="3"><text:span text:style-name="T5">Regola </text:span><text:span text:style-name="smcap_20_lowercase"><text:span text:style-name="T5">CXLVII</text:span></text:span><text:span text:style-name="T5"> di punta, e Calcagnio ordinaria</text:span></text:h>
      <text:p text:style-name="P4"><text:span text:style-name="T5">Trouandosi il piè sinistro in dietro in passo naturale, lo leuarai da terra, e lo spingerai inanzi al destro due dita in circa, lontano un piè dal altro mezo palmo in circa, poi posarai in terra la punta di d.</text:span><text:span text:style-name="T7">o</text:span><text:span text:style-name="T5"> sinistro, e terrai alto il calcagnio, e ciò fatto inalborarai la punta </text:span><text:span text:style-name="pagenum1"><text:span text:style-name="T5">[122]</text:span></text:span><text:span text:style-name="T5"> da quattro dita, e spingendo inanzi il piè sudetto, posarai il calcagnio, doue prima era la punta, e lo potrai fare anco [per] contrario, si chiama cosi perche si mette in terra la punta, e poi il calcagnio, et è la più ordinaria.</text:span></text:p>
      <text:p text:style-name="P5"/>
      <text:h text:style-name="P32" text:outline-level="3"><text:span text:style-name="T5">Regola </text:span><text:span text:style-name="smcap_20_lowercase"><text:span text:style-name="T5">CXLVIII</text:span></text:span><text:span text:style-name="T5"> di Punta e Calcagnio di Zoppetto</text:span></text:h>
      <text:p text:style-name="P4"><text:span text:style-name="T5">Trouandosi il piè sinistro in dietro, in passo naturale, farai un Zoppetto di punta, conforme alla Regola </text:span><text:span text:style-name="T6">52</text:span><text:span text:style-name="T5"> de Zoppetti, e ciò fatto, farai un altro Zoppetto di calcagnio conforme alla Regola </text:span><text:span text:style-name="T6">53</text:span><text:span text:style-name="T5"> e lo potrai fare anco [per] contrario, e anco trouandoti col sinistro inanzi, e à piedi pari; si chiama cosi, [per]che nel metter in terra la punta, e poi il calcagnio si f[an]no i Zoppetti.</text:span></text:p>
      <text:p text:style-name="P5"/>
      <text:h text:style-name="P32" text:outline-level="3"><text:span text:style-name="T5">Regola </text:span><text:span text:style-name="smcap_20_lowercase"><text:span text:style-name="T5">CXLVIV</text:span></text:span><text:span text:style-name="T5"> di punta, e Calcagnio strisciata, e Battuta</text:span></text:h>
      <text:p text:style-name="P4"><text:span text:style-name="T5">Trouandosi il piè sinistro in dietro in passo naturale, inalborarai la punta di d.</text:span><text:span text:style-name="T7">o</text:span><text:span text:style-name="T5"> sinistro, e strisciarai il calcagnio [per] terra, alargandolo [per] fianco à lato sinistro, poi abassando la punta di d.</text:span><text:span text:style-name="T7">o</text:span><text:span text:style-name="T5"> sinistro, et inalbor[an]do il calcagnio, strisciarai la punta di d.</text:span><text:span text:style-name="T7">o</text:span><text:span text:style-name="T5"> sinistro [per] terra, e lo tirarai in dietro, doue era prima, e nel istesso tempo alzarai da terra il destro per spatio di due dita, e poi battendo subbito in terra, nel loco, doue si trouaua; si chiama cosi, [per]che si striscia il Calcagnio, e poi la punta [per] terra, e si batte l'altro piede.</text:span></text:p>
      <text:p text:style-name="P5"/>
      <text:h text:style-name="P32" text:outline-level="3"><text:soft-page-break/><text:span text:style-name="T5">Regola </text:span><text:span text:style-name="smcap_20_lowercase"><text:span text:style-name="T5">CL</text:span></text:span><text:span text:style-name="T5"> di punta, e Calcagnio strisciata, Caminata</text:span></text:h>
      <text:p text:style-name="P4"><text:span text:style-name="pagenum1"><text:span text:style-name="T5">[123]</text:span></text:span></text:p>
      <text:p text:style-name="P4"><text:span text:style-name="T5">Trouandosi il piè sinistro in dietro, in passo naturale, inalborarai la p[un]ta di d.</text:span><text:span text:style-name="T7">o</text:span><text:span text:style-name="T5"> sinistro, e strisciarai il Calcagnio [per] fianco [per] terra, poi abassando la punta e strisciandola, inalborarai il calcagnio, distante un piè dal altro quattro dita incirca, e la ritornarai doue era prima, e nel istesso tempo, strisciarai inanzi il destro, [per] spatio di due dita, et auertirai, che sempre bisognia, che strisci li piedi [per] terra e lo potrai fare anco [per] c[on]trario; si chiama cosi, [per]che si striscia, e camina con un piede, e con l'altro si toccha in terra, hor la punta, et hor il Calcagnio.</text:span></text:p>
      <text:p text:style-name="P5"/>
      <text:h text:style-name="P32" text:outline-level="3"><text:span text:style-name="T5">Regola </text:span><text:span text:style-name="smcap_20_lowercase"><text:span text:style-name="T5">CLI</text:span></text:span><text:span text:style-name="T5"> del Groppo</text:span></text:h>
      <text:p text:style-name="P4"><text:span text:style-name="T5">Trouandosi il piè sinistro in dietro in passo naturale, lo leuarai da terra e farai tre trabocchetti, uno à man sinistra, uno à man destra, et uno à man sinistra e nel fine di detti trabocchetti, ti trouarai col piè destro inalborato in dietro, e con d.</text:span><text:span text:style-name="T7">o</text:span><text:span text:style-name="T5"> destro, darai un sottopiede al sinistro, et lo inalborarai inanzi, e poi col d.</text:span><text:span text:style-name="T7">o</text:span><text:span text:style-name="T5"> sinistro, farai un passo in aria e lo potrai fare anco [per] contrario, e anco trouandoti col d.</text:span><text:span text:style-name="T7">o</text:span><text:span text:style-name="T5"> sinistro inalborato inanzi [per] fianco ò uero in dietro; si chiama cosi, [per]che nel far detti trabocchetti si incrociano le gambe, à modo di groppo.</text:span></text:p>
      <text:p text:style-name="P5"/>
      <text:h text:style-name="P32" text:outline-level="3"><text:span text:style-name="T5">Regola </text:span><text:span text:style-name="smcap_20_lowercase"><text:span text:style-name="T5">CLII</text:span></text:span><text:span text:style-name="T5"> del Dattilo</text:span></text:h>
      <text:p text:style-name="P4"><text:span text:style-name="T5">Trouandosi il piè sinistro in dietro, in passo naturale, farai un passo naturale, alternandolo un poco, a modo d'un trabocchetto, e lo farai nel </text:span><text:span text:style-name="pagenum1"><text:span text:style-name="T5">[124]</text:span></text:span><text:span text:style-name="T5"> tempo d'una battuta; poi farai dui passi minnimi uno col destro l'altro col sinistro; e lo potrai fare anco [per] contrario; si chiama cosi, perche si fà un passo longo, e dui breui, conforme al piede Dattilo.</text:span></text:p>
      <text:p text:style-name="P5"/>
      <text:h text:style-name="P32" text:outline-level="3"><text:span text:style-name="T5">Regola </text:span><text:span text:style-name="smcap_20_lowercase"><text:span text:style-name="T5">CLIII</text:span></text:span><text:span text:style-name="T5"> dello Spondeo</text:span></text:h>
      <text:p text:style-name="P4"><text:soft-page-break/><text:span text:style-name="T5">Lo Spondeo, uà fatto in dui passi longhi, alternandoli; come s'è detto nella Regola </text:span><text:span text:style-name="T6">152</text:span><text:span text:style-name="T5">; si chiama cosi, [per]che si fà dui passi longhi si come il spondeo nè uersi, costa di due sillabe longhe.</text:span></text:p>
      <text:p text:style-name="P5"/>
      <text:h text:style-name="P32" text:outline-level="3"><text:span text:style-name="T5">Regola </text:span><text:span text:style-name="smcap_20_lowercase"><text:span text:style-name="T5">CLIV</text:span></text:span><text:span text:style-name="T5"> della Sincopa</text:span></text:h>
      <text:p text:style-name="P5">Trouandosi il piè sinistro in dietro, in passo naturale, lo spingerai et inalborarai inanzi al destro, e poi lo ritornarai in dietro nel loco, doue si trouaua prima; e posarai in terra la punta, e nel istesso tempo alargharai un poco le ginocchia, e ti piegarai un poco à modo di uoler fare reuerenza; si chiama cosi, dalla sincopa, che si fà nel sonar l'Apicordo.</text:p>
      <text:p text:style-name="P5"/>
      <text:h text:style-name="P32" text:outline-level="3"><text:span text:style-name="T5">Regola </text:span><text:span text:style-name="smcap_20_lowercase"><text:span text:style-name="T5">CLV</text:span></text:span><text:span text:style-name="T5"> del Trito minuto</text:span></text:h>
      <text:p text:style-name="P4"><text:span text:style-name="T5">Tenendo il piè sinistro in dietro tanto che la punta di d.</text:span><text:span text:style-name="T7">o</text:span><text:span text:style-name="T5"> sinistro, arriui al calcagnio del destro, lontano un piè dal altro mezo palmo incirca, e la punta di detto destro uolta un poco à lato destro </text:span><text:span text:style-name="pagenum1"><text:span text:style-name="T5">[125]</text:span></text:span><text:span text:style-name="T5"> come si uede nella figura: saltarai in sù [per] spatio di due dita incirca, e farai trè balzetti piccoli, e [per] ciascuno di detti balzetti, saltarai à man destra dui dita in circa, nel fine de quali, ti trouarai con la punta del sinistro, doue era il calcagnio del destro, e lo potrai fare anco [per] contrario, e anco saltando inanzi; si chiama cosi, [per]che nel far d.</text:span><text:span text:style-name="T7">o</text:span><text:span text:style-name="T5"> trito si uà prestissimo.</text:span></text:p>
      <text:p text:style-name="P5"/>
      <text:h text:style-name="P32" text:outline-level="3"><text:span text:style-name="T5">Regola </text:span><text:span text:style-name="smcap_20_lowercase"><text:span text:style-name="T5">CLVI</text:span></text:span><text:span text:style-name="T5"> del Corintho</text:span></text:h>
      <text:p text:style-name="P4"><text:span text:style-name="T5">Trou[an]dosi il piè sinistro in dietro in passo naturale, lo leuarai da terra, </text:span><text:span text:style-name="pagenum1"><text:span text:style-name="T5">[126]</text:span></text:span><text:span text:style-name="T5"> e lo spingerai al par del destro [per] fianco, a lato sinistro, e farai trè riprese piccole à d.</text:span><text:span text:style-name="T7">o</text:span><text:span text:style-name="T5"> lato, e cio fatto farai un trabocchetto, tenendo inalborato il destro in dietro, e lo potrai fare anco [per] contrario, et anco spingendo d.</text:span><text:span text:style-name="T7">o</text:span><text:span text:style-name="T5"> sinistro inanzi, in uece di spingerlo [per] fianco, e anco trouandoti à piedi pari, ò uero col piè sinistro inalborato inanzi, et in dietro, si chiama cosi, [per]che nel fare dette riprese, e trabocchetto si fà prestissimo, à modo di uoler correre [per] fianco inanzi, et in dietro secondo ocorrerà, e da quel correre, ha preso questo nome di Corintho.</text:span></text:p>
      <text:p text:style-name="P5"><text:soft-page-break/></text:p>
      <text:h text:style-name="P32" text:outline-level="3"><text:span text:style-name="T5">Regola </text:span><text:span text:style-name="smcap_20_lowercase"><text:span text:style-name="T5">CLVII</text:span></text:span><text:span text:style-name="T5"> del Destice</text:span></text:h>
      <text:p text:style-name="P4"><text:span text:style-name="T5">Il Destice, uà fatto conforme alla Regola </text:span><text:span text:style-name="T6">151</text:span><text:span text:style-name="T5">; ma in uece di far tre riprese, ne farai due, et un poco più adagio, e si può fare in tutti i modi detti nella predetta Regola; si chiama cosi, [per]che si uà desteggiando, e uoltando la uita, conforme al moto del piede.</text:span></text:p>
      <text:p text:style-name="P5"/>
      <text:h text:style-name="P32" text:outline-level="3"><text:span text:style-name="T5">Regola </text:span><text:span text:style-name="smcap_20_lowercase"><text:span text:style-name="T5">CLVIII</text:span></text:span><text:span text:style-name="T5"> del fioretto ordinario</text:span></text:h>
      <text:p text:style-name="P4"><text:span text:style-name="T5">Trouandosi il piè sinistro in dietro, in passo naturale, darai con detto sinistro, un sottopiede al destro, e inalborarai inanzi d.</text:span><text:span text:style-name="T7">o</text:span><text:span text:style-name="T5"> destro, e poi col destro, farai una cadenza ordinaria, e lo potrai fare anco [per] contrario; si chiama cosi, [per]che dà gratia à tutti i balli, et è il più usato.</text:span></text:p>
      <text:p text:style-name="P5"/>
      <text:h text:style-name="P32" text:outline-level="3"><text:span text:style-name="T5">Regola </text:span><text:span text:style-name="smcap_20_lowercase"><text:span text:style-name="T5">CLVIV</text:span></text:span><text:span text:style-name="T5"> del fioretto di cadenza ritornata</text:span></text:h>
      <text:p text:style-name="P4"><text:span text:style-name="pagenum1"><text:span text:style-name="T5">[127]</text:span></text:span></text:p>
      <text:p text:style-name="P4"><text:span text:style-name="T5">Trouandosi il piè sinistro in dietro, in passo naturale, farai una cad[en]za ritornata, conforme alla Regola </text:span><text:span text:style-name="T6">74</text:span><text:span text:style-name="T5"> poi c[on] d.</text:span><text:span text:style-name="T7">o</text:span><text:span text:style-name="T5"> sinistro darai un sottopiede al destro, e lo inalborarai inanzi, e lo potrai fare anco [per] contrario, e anco trouandoti col sinistro inalborato inanzi, et à piedi pari; si chiama cosi, [per]che auanti, c[he] si facci d.</text:span><text:span text:style-name="T7">o</text:span><text:span text:style-name="T5"> fioretto, si fà una cad[en]za ritornata.</text:span></text:p>
      <text:p text:style-name="P5"/>
      <text:h text:style-name="P32" text:outline-level="3"><text:span text:style-name="T5">Regola </text:span><text:span text:style-name="smcap_20_lowercase"><text:span text:style-name="T5">CLX</text:span></text:span><text:span text:style-name="T5"> del fioretto Graue</text:span></text:h>
      <text:p text:style-name="P4"><text:span text:style-name="T5">Trouandosi il piè sinistro in dietro in passo naturale, alargherai un poco le ginocchia, et abassarai alquanto la uita, come si uede nella figura, </text:span><text:span text:style-name="pagenum1"><text:span text:style-name="T5">[128]</text:span></text:span><text:span text:style-name="T5"> in modo di far reuerenza, in tempo d'una battuta ternaria, poi col sinistro, darai un sottopiede al destro, et inalborando d.</text:span><text:span text:style-name="T7">o</text:span><text:span text:style-name="T5"> destro in[an]zi, farai una cadenza ordinaria, nel tempo d'un altra battuta, e lo potrai fare anco [per] contrario; si chiama cosi, [per]che uà fatto in tempo doppio del fioretto ordinario.</text:span></text:p>
      <text:p text:style-name="P5"/>
      <text:h text:style-name="P32" text:outline-level="3"><text:span text:style-name="T5">Regola </text:span><text:span text:style-name="smcap_20_lowercase"><text:span text:style-name="T5">CLXI</text:span></text:span><text:span text:style-name="T5"> del fioretto fianchegiato</text:span></text:h>
      <text:p text:style-name="P4"><text:soft-page-break/><text:span text:style-name="T5">Il fioretto fianchegiato, uà fatto conforme alle Regole </text:span><text:span text:style-name="T6">158</text:span><text:span text:style-name="T5"> e </text:span><text:span text:style-name="T6">159</text:span><text:span text:style-name="T5"> auertendo, c[he] in far d.</text:span><text:span text:style-name="T7">o</text:span><text:span text:style-name="T5"> fioretto, deui portar tutta la uita [per] fianco, cioè cominciar col piè sinistro, e ti uoltarai [per] fianco à lato destro e lo potrai fare anco [per] contrario; si chiama cosi, [per]che nel far d.</text:span><text:span text:style-name="T7">o</text:span><text:span text:style-name="T5"> fioretto si uà fianchegiando la uita hor dal una, hor dal altra parte.</text:span></text:p>
      <text:p text:style-name="P5"/>
      <text:h text:style-name="P32" text:outline-level="3"><text:span text:style-name="T5">Regola </text:span><text:span text:style-name="smcap_20_lowercase"><text:span text:style-name="T5">CLXII</text:span></text:span><text:span text:style-name="T5"> del fioretto [per] fianco</text:span></text:h>
      <text:p text:style-name="P4"><text:span text:style-name="T5">Trouandosi il piè sinistro in dietro, in passo naturale, inalborarai [per] fianco il sinistro lontano dal destro, mezo palmo incirca, e con d.</text:span><text:span text:style-name="T7">o</text:span><text:span text:style-name="T5"> sinistro, farai una cadenza à piedi pari, e ciò fatto, darai con d.</text:span><text:span text:style-name="T7">o</text:span><text:span text:style-name="T5"> sinistro un sottopiede [per] fianco al destro, et inalborarai d.</text:span><text:span text:style-name="T7">o</text:span><text:span text:style-name="T5"> destro [per] fianco, lungi dal sinistro mezo palmo incirca, e lo potrai fare anco [per] contrario, et anco trou[an]doti à piedi pari; si chiama cosi [per]che si fà [per] fianco.</text:span></text:p>
      <text:p text:style-name="P4"><text:span text:style-name="pagenum1"><text:span text:style-name="T5">[129]</text:span></text:span></text:p>
      <text:p text:style-name="P5"/>
      <text:h text:style-name="P32" text:outline-level="3"><text:span text:style-name="T5">Regola </text:span><text:span text:style-name="smcap_20_lowercase"><text:span text:style-name="T5">CLXIII</text:span></text:span><text:span text:style-name="T5"> del fioretto in uolta</text:span></text:h>
      <text:p text:style-name="P4"><text:span text:style-name="T5">Trouandosi il piè sinistro in dietro, in passo naturale, darai c[on] d.</text:span><text:span text:style-name="T7">o</text:span><text:span text:style-name="T5"> sinistro, un sottopiede al destro, et inalborando d.</text:span><text:span text:style-name="T7">o</text:span><text:span text:style-name="T5"> destro inanzi, ti uoltarai c[on] la persona in uolta à lato destro, poi col destro sudetto farai una cadenza ordinaria, e nel fine di d.</text:span><text:span text:style-name="T7">a</text:span><text:span text:style-name="T5"> cadenza, ti ritrouarai con la faccia e con la persona uolta, doue teneui le spalle nel principio di detto fioretto; si chiama cosi, [per]c[he] si fà in uolta.</text:span></text:p>
      <text:p text:style-name="P5"/>
      <text:h text:style-name="P32" text:outline-level="3"><text:span text:style-name="T5">Regola </text:span><text:span text:style-name="smcap_20_lowercase"><text:span text:style-name="T5">CLXIV</text:span></text:span><text:span text:style-name="T5"> del fioretto tagliato</text:span></text:h>
      <text:p text:style-name="P4"><text:span text:style-name="T5">Trouandosi il piè sinistro in dietro, in passo naturale, darai con d.</text:span><text:span text:style-name="T7">o</text:span><text:span text:style-name="T5"> sinistro, un sottopiede al destro, e lo inalborarai inanzi, poi con d.</text:span><text:span text:style-name="T7">o</text:span><text:span text:style-name="T5"> destro farai una meza Capriola di cadenza, nel tempo, c[he] si dira nè i balletti, e si potrà fare anco [per] contrario; si chiama cosi, perc[he] nel fine di d.</text:span><text:span text:style-name="T7">o</text:span><text:span text:style-name="T5"> fioretto si fà una cadenza tagliata, in cambio di fare una cadenza ordinaria.</text:span></text:p>
      <text:p text:style-name="P5"/>
      <text:h text:style-name="P32" text:outline-level="3"><text:soft-page-break/><text:span text:style-name="T5">Regola </text:span><text:span text:style-name="smcap_20_lowercase"><text:span text:style-name="T5">CLXV</text:span></text:span><text:span text:style-name="T5"> del fioretto Battuto</text:span></text:h>
      <text:p text:style-name="P4"><text:span text:style-name="T5">Trouandosi il piè sinistro in dietro, in passo naturale, lo inalborarai inanzi al destro, mezo palmo incirca, e battendo in terra d.</text:span><text:span text:style-name="T7">o</text:span><text:span text:style-name="T5"> sinistro al par del destro farai un passo cromatico in aria et inalborarai </text:span><text:span text:style-name="pagenum1"><text:span text:style-name="T5">[130]</text:span></text:span><text:span text:style-name="T5"> un poco il destro, e con d.</text:span><text:span text:style-name="T7">o</text:span><text:span text:style-name="T5"> destro, farai una battuta de piedi e ciò fatto, col sinistro darai un sottopiede [per] fianco al destro, e lo potrai fare anco [per] contrario, et anco trouandoti à piedi pari; si chiama cosi, [per]che nel far d.</text:span><text:span text:style-name="T7">o</text:span><text:span text:style-name="T5"> fioretto, si battono i piedi.</text:span></text:p>
      <text:p text:style-name="P5"/>
      <text:h text:style-name="P32" text:outline-level="3"><text:span text:style-name="T5">Regola </text:span><text:span text:style-name="smcap_20_lowercase"><text:span text:style-name="T5">CLXVI</text:span></text:span><text:span text:style-name="T5"> del fioretto battuto doppio</text:span></text:h>
      <text:p text:style-name="P4"><text:span text:style-name="T5">Trouandosi il piè sinistro in dietro, in passo naturale, ò uero al paro, lo inalborarai inanzi al destro, mezo palmo incirca, e battendo in terra d.</text:span><text:span text:style-name="T7">o</text:span><text:span text:style-name="T5"> sinistro, al par del destro, farai un passo cromatico in aria, poi farai trè battute de piedi in terra, e cominciarai col destro, e ciò fatto, darai col sinistro, un sottopiede [per] fianco al destro, e d.</text:span><text:span text:style-name="T7">o</text:span><text:span text:style-name="T5"> fioretto uà battuto nel tempo di due battute ternarie minori, e lo potrai fare anco [per] contrario, et anco trou[an]doti col sinistro inalborato inanzi; si chiama cosi, perc[he] si radoppia il fioretto battuto dal istesso piede.</text:span></text:p>
      <text:p text:style-name="P5"/>
      <text:h text:style-name="P32" text:outline-level="3"><text:span text:style-name="T5">Regola </text:span><text:span text:style-name="smcap_20_lowercase"><text:span text:style-name="T5">CLXVII</text:span></text:span><text:span text:style-name="T5"> del fioretto strisciato</text:span></text:h>
      <text:p text:style-name="P4"><text:span text:style-name="T5">Trouandosi il piè sinistro in dietro, in passo naturale, darai un sottopiede strisciato al destro e nel medesimo tempo strisciarai in dietro d.</text:span><text:span text:style-name="T7">o</text:span><text:span text:style-name="T5"> destro, lungi dal sinistro quattro dita, con la punta al par del uano del sinistro, e ciò fatto, strisciarai inanzi d.</text:span><text:span text:style-name="T7">o</text:span><text:span text:style-name="T5"> sinistro in passo naturale, nel tempo d'una battuta ternaria minore e si </text:span><text:span text:style-name="pagenum1"><text:span text:style-name="T5">[131]</text:span></text:span><text:span text:style-name="T5"> potrà fare anco [per] contrario; si chiama cosi, [per]che nel far d.</text:span><text:span text:style-name="T7">o</text:span><text:span text:style-name="T5"> fioretto in uece di leuar li piedi da terra, si strisciano [per] terra inanzi, et in dietro.</text:span></text:p>
      <text:p text:style-name="P5"/>
      <text:h text:style-name="P32" text:outline-level="3"><text:span text:style-name="T5">Regola </text:span><text:span text:style-name="smcap_20_lowercase"><text:span text:style-name="T5">CLXVIII</text:span></text:span><text:span text:style-name="T5"> del Seguito ordinario</text:span></text:h>
      <text:p text:style-name="P5"><text:soft-page-break/>Trouandosi il piè sinistro in dietro, in passo naturale, farai dui passi minimi inanzi, uno col sinistro, l'altro col destro, e nel far detti passi, ti altererai à modo di saltetti, e poi col sinistro farai un altro passo nel tempo d'una battuta, e nel fine ti alzarai un poco sù la punta de piedi, e poi li spianarai in terra, e lo potrai fare anco [per] contrario, et anco trou[an]doti con li piedi al paro; si chiama cosi, [per]c[he] si fan trè passi naturali.</text:p>
      <text:p text:style-name="P5"/>
      <text:h text:style-name="P32" text:outline-level="3"><text:span text:style-name="T5">Regola </text:span><text:span text:style-name="smcap_20_lowercase"><text:span text:style-name="T5">CLXVIV</text:span></text:span><text:span text:style-name="T5"> del Seguito finto</text:span></text:h>
      <text:p text:style-name="P4"><text:span text:style-name="T5">Trouandosi il piè sinistro in dietro, in passo naturale, farai col sinistro un passo naturale inanzi e poi col destro farai un passo finto inanzi, e ciò fatto farai con d.</text:span><text:span text:style-name="T7">o</text:span><text:span text:style-name="T5"> sinistro un passo finto in dietro, e lo potrai fare anco [per] contrario, et anco trouandoti à piedi pari; si chiama cosi, [per]c[he] uà fatto de passi finti.</text:span></text:p>
      <text:p text:style-name="P5"/>
      <text:h text:style-name="P32" text:outline-level="3"><text:span text:style-name="T5">Regola </text:span><text:span text:style-name="smcap_20_lowercase"><text:span text:style-name="T5">CLXX</text:span></text:span><text:span text:style-name="T5"> del seguito semidoppio</text:span></text:h>
      <text:p text:style-name="P4"><text:span text:style-name="T5">Trouandosi il piè sinistro in dietro, in passo naturale farai dui </text:span><text:span text:style-name="pagenum1"><text:span text:style-name="T5">[132]</text:span></text:span><text:span text:style-name="T5"> passi naturali inanzi; uno col sinistro, l'altro col destro, nel tempo d'una battuta binaria, ò uero ternaria, e poi col sinistro, farai un seguito spezzato inanzi, nel tempo d'una battuta, e lo potrai fare anco [per] contrario, et anco trouandoti à piedi pari; si chiama cosi perche si fà con dui passi naturali, et un seguito spezzato.</text:span></text:p>
      <text:p text:style-name="P5"/>
      <text:h text:style-name="P32" text:outline-level="3"><text:span text:style-name="T5">Regola </text:span><text:span text:style-name="smcap_20_lowercase"><text:span text:style-name="T5">CLXXI</text:span></text:span><text:span text:style-name="T5"> del seguito Doppio</text:span></text:h>
      <text:p text:style-name="P4"><text:span text:style-name="T5">Trouandoti col sinistro inanzi, in passo naturale, farai dui trabocchetti in dietro, uno col sinistro, e l'altro col destro, nel tempo d'una battuta, acompagniando la spalla, con il piede, e tenendo la faccia </text:span><text:span text:style-name="pagenum1"><text:span text:style-name="T5">[133]</text:span></text:span><text:span text:style-name="T5"> in prospettiua, e nel tempo d'una battuta, farai un altro trabocchetto in dietro col sinistro, e nel istesso tempo, apareggiarai il destro, col sinistro, senza posar d.</text:span><text:span text:style-name="T7">o</text:span><text:span text:style-name="T5"> destro; come si uede nella figura e con d.</text:span><text:span text:style-name="T7">o</text:span><text:span text:style-name="T5"> destro, cominciarai à fare un seguito ordinario, e lo potrai fare anco [per] contrario; si chiama cosi, [per]che si fà in sei mouimenti, che è il doppio del seguito ordinario.</text:span></text:p>
      <text:p text:style-name="P5"><text:soft-page-break/></text:p>
      <text:h text:style-name="P32" text:outline-level="3"><text:span text:style-name="T5">Regola </text:span><text:span text:style-name="smcap_20_lowercase"><text:span text:style-name="T5">CLXXII</text:span></text:span><text:span text:style-name="T5"> del Seguito Battuto</text:span></text:h>
      <text:p text:style-name="P4"><text:span text:style-name="T5">Trou[an]dosi il piè sinistro in dietro, in passo naturale, lo spingerai inanzi, e farai una schifata di Calcagnio, poi abassando la punta di d.</text:span><text:span text:style-name="T7">o</text:span><text:span text:style-name="T5"> sinistro, farai una schifata di punta, tirandolo, et inalbor[an]dolo un poco in dietro, e poi lo spingerai inanzi, e lo batterai in terra in modo di calzarsi una scarpa, e lo spianarai in terra, e ciò uà fatto in tempo d'una battuta ternaria, minore; e lo potrai fare anco [per] contrario, e anco trouandoti à piedi pari; si chiama cosi, [per]che nel fine di d.</text:span><text:span text:style-name="T7">o</text:span><text:span text:style-name="T5"> seguito, si batte il piede in terra.</text:span></text:p>
      <text:p text:style-name="P5"/>
      <text:h text:style-name="P32" text:outline-level="3"><text:span text:style-name="T5">Regola </text:span><text:span text:style-name="smcap_20_lowercase"><text:span text:style-name="T5">CLXXIII</text:span></text:span><text:span text:style-name="T5"> del Seguito Battuto Doppio</text:span></text:h>
      <text:p text:style-name="P4"><text:span text:style-name="T5">Il Seguito Battuto doppio, uà fatto conforme alla Regola </text:span><text:span text:style-name="T6">172</text:span><text:span text:style-name="T5">, e fatto, c[he] l'hauerai una uolta, tornarai di nuouo à farlo, senza fermarti punto, e con l'istesso piede; si chiama cosi, [per]che si fà doppio.</text:span></text:p>
      <text:p text:style-name="P4"><text:span text:style-name="pagenum1"><text:span text:style-name="T5">[134]</text:span></text:span></text:p>
      <text:p text:style-name="P5"/>
      <text:h text:style-name="P32" text:outline-level="3"><text:span text:style-name="T5">Regola </text:span><text:span text:style-name="smcap_20_lowercase"><text:span text:style-name="T5">CLXXIV</text:span></text:span><text:span text:style-name="T5">, del Seguito Scorso</text:span></text:h>
      <text:p text:style-name="P5">Trouandosi il piè sinistro in dietro, in passo naturale, farai nuoui passetti cromatici piccoli inanzi, ò uero in uolta; come si dirà nelli balletti, et auertirai, che nel caminare, il calcagnio d'un piede, n[on] passi la punta del altro, e poi spingerai il piè destro, che si trouaua in dietro, al paro del sinistro; e lo potrai fare anco [per] contrario, et anco trouandoti à piedi pari; si chiama cosi, [per]che uà fatto à modo, che si uolesse correre.</text:p>
      <text:p text:style-name="P5"/>
      <text:h text:style-name="P32" text:outline-level="3"><text:span text:style-name="T5">Regola </text:span><text:span text:style-name="smcap_20_lowercase"><text:span text:style-name="T5">CLXXV</text:span></text:span><text:span text:style-name="T5"> del Seguito Trangato</text:span></text:h>
      <text:p text:style-name="P4"><text:span text:style-name="T5">Trouandosi il piè sinistro in dietro, in passo naturale, farai un passo trango, poi spingendo inanzi il destro, et inalborandolo, farai con detto destro un passo in aria, nel tempo di meza battuta, et in un altra meza battuta, farai un passo naturale inanzi col sinistro; che si trouarà inalborato inanzi, e lo potrai fare anco </text:span><text:soft-page-break/><text:span text:style-name="T5">[per] contrario, e anco trouandoti à piedi pari; si chiama cosi, [per]che si tr[an]gha il p.</text:span><text:span text:style-name="T7">o</text:span><text:span text:style-name="T5"> passo.</text:span></text:p>
      <text:p text:style-name="P5"/>
      <text:h text:style-name="P32" text:outline-level="3"><text:span text:style-name="T5">Regola </text:span><text:span text:style-name="smcap_20_lowercase"><text:span text:style-name="T5">CLXXVI</text:span></text:span><text:span text:style-name="T5"> del Seguito Trangato Doppio</text:span></text:h>
      <text:p text:style-name="P4"><text:span text:style-name="T5">Trouandosi il piè sinistro in dietro, in passo naturale, lo spingerai inanzi e farai un passo trango, e poi spingerai inanzi il destro, </text:span><text:span text:style-name="pagenum1"><text:span text:style-name="T5">[135]</text:span></text:span><text:span text:style-name="T5"> e farai un Zoppetto e tenendolo inalborato inanzi, lo lasciarai poi callare, e farai un passo in aria, et inalborarai inanzi il sinistro, e farai con d.</text:span><text:span text:style-name="T7">o</text:span><text:span text:style-name="T5"> sinistro poi una cadenza, e ciò fatto, farai un Zoppetto inanzi col sinistro, et il passo in aria, e la cadenza col destro, e poi farai dui passi naturali inanzi, uno col destro, l'altro col sinistro, e nel fine ti alzarai sù la punta de piedi, e poi li spianarai in terra, è lo potrai fare anco [per] contrario, et anco trouandoti à piedi pari; si chiama cosi, perc[he] è doppio più del seguito tr[an]gato.</text:span></text:p>
      <text:p text:style-name="P5"/>
      <text:h text:style-name="P32" text:outline-level="3"><text:span text:style-name="T5">Regola </text:span><text:span text:style-name="smcap_20_lowercase"><text:span text:style-name="T5">CLXXVII</text:span></text:span><text:span text:style-name="T5"> del Seguito franzese ordinario</text:span></text:h>
      <text:p text:style-name="P5">Trouandosi il piè sinistro in dietro, in passo naturale, farai un balzetto inanzi, poi spingendolo inanzi, farai una cadenza di Zoppetto, e ciò lo farai nel tempo di due battute triple e lo potrai fare anco [per] contrario; si chiama cosi, [per]c[he] si fà ordinaria[mente] nelle Corr[en]ti fr[an]zese.</text:p>
      <text:p text:style-name="P5"/>
      <text:h text:style-name="P32" text:outline-level="3"><text:span text:style-name="T5">Regola </text:span><text:span text:style-name="smcap_20_lowercase"><text:span text:style-name="T5">CLXXVIII</text:span></text:span><text:span text:style-name="T5"> del Seguito franzese alterato</text:span></text:h>
      <text:p text:style-name="P4"><text:span text:style-name="T5">Trouandosi il piè sinistro in dietro, in passo naturale, darai un sottopiede al destro, et lo inalborarai inanzi, e farai con d.</text:span><text:span text:style-name="T7">o</text:span><text:span text:style-name="T5"> destro un passo in aria, e col sinistro una cadenza di Zoppetto, e ciò uà fatto nel tempo di due battute triple, e lo potrai fare anco [per] contrario; si chiama cosi, [per]che si adopra nelle istesse correnti, e n[on] si ferma mai.</text:span></text:p>
      <text:p text:style-name="P4"><text:span text:style-name="pagenum1"><text:span text:style-name="T5">[136]</text:span></text:span></text:p>
      <text:p text:style-name="P5"/>
      <text:h text:style-name="P32" text:outline-level="3"><text:span text:style-name="T5">Regola </text:span><text:span text:style-name="smcap_20_lowercase"><text:span text:style-name="T5">CLXXVIV</text:span></text:span><text:span text:style-name="T5">, del Seguito Spezzato ordinario</text:span></text:h>
      <text:p text:style-name="P5"><text:soft-page-break/>Trouandosi il piè sinistro in dietro, in passo naturale, farai un passo naturale inanzi, poi col destro, darai un sottopiede al sinistro, e lo inalborarai inanzi, e poi lo posarai in terra in passo naturale, e lo potrai fare anco [per] contrario, et anco trouandoti à piedi pari; si chiama cosi, [per]che si spezza il moto del caminare.</text:p>
      <text:p text:style-name="P5"/>
      <text:h text:style-name="P32" text:outline-level="3"><text:span text:style-name="T5">Regola </text:span><text:span text:style-name="smcap_20_lowercase"><text:span text:style-name="T5">CLXXX</text:span></text:span><text:span text:style-name="T5"> del Seguito Spezzato Puntato</text:span></text:h>
      <text:p text:style-name="P4"><text:span text:style-name="T5">Il seguito puntato spezzato, uà fatto conforme alla Regola </text:span><text:span text:style-name="T6">179</text:span><text:span text:style-name="T5">, e ciò fatto inalborarai inanzi il destro, e poi lasciandolo callare, lo posarai al par del sinistro, e ti alzarai sù la punta de piedi, e poi li spianarai in terra; si chiama cosi, [per]che si ferma, e fà punto c[on] l'alzarsi sù la punta de Piedi.</text:span></text:p>
      <text:p text:style-name="P5"/>
      <text:h text:style-name="P32" text:outline-level="3"><text:span text:style-name="T5">Regola </text:span><text:span text:style-name="smcap_20_lowercase"><text:span text:style-name="T5">CLXXXI</text:span></text:span><text:span text:style-name="T5"> del Seguito Spezzato finto</text:span></text:h>
      <text:p text:style-name="P4"><text:span text:style-name="T5">Trouandosi il piè sinistro in dietro, in passo naturale, lo spingerai, et inalborarai inanzi, e poi lo tirarai in dietro, e lo posarai, doue si trouaua p.</text:span><text:span text:style-name="T7">a</text:span><text:span text:style-name="T5">, poi col destro farai un soprapiede al sinistro, e nel istesso tempo tirarai in dietro d.</text:span><text:span text:style-name="T7">o</text:span><text:span text:style-name="T5"> sinistro in passo naturale; si chiama cosi, [per]che nel primo moto si finge di uoler andar inanzi, e poi si ritorna in dietro.</text:span></text:p>
      <text:p text:style-name="P4"><text:span text:style-name="pagenum1"><text:span text:style-name="T5">[137]</text:span></text:span></text:p>
      <text:p text:style-name="P5"/>
      <text:h text:style-name="P32" text:outline-level="3"><text:span text:style-name="T5">Regola </text:span><text:span text:style-name="smcap_20_lowercase"><text:span text:style-name="T5">CLXXXII</text:span></text:span><text:span text:style-name="T5"> del Seguito Spezzato in dietro</text:span></text:h>
      <text:p text:style-name="P4"><text:span text:style-name="T5">Trouandosi il piè sinistro in dietro, in passo naturale, farai con d.</text:span><text:span text:style-name="T7">o</text:span><text:span text:style-name="T5"> sinistro un passo naturale in dietro, poi col destro farai un sottopiede al sinistro, e nel istesso tempo tirarai in dietro d.</text:span><text:span text:style-name="T7">o</text:span><text:span text:style-name="T5"> sinistro in passo naturale, e lo potrai fare anco [per] contrario, et anco trouandoti à piedi pari; si chiama cosi, [per]che si fà in dietro.</text:span></text:p>
      <text:p text:style-name="P5"/>
      <text:h text:style-name="P32" text:outline-level="3"><text:span text:style-name="T5">Regola </text:span><text:span text:style-name="smcap_20_lowercase"><text:span text:style-name="T5">CLXXXIII</text:span></text:span><text:span text:style-name="T5"> del Seguito Spezzato Strisciato</text:span></text:h>
      <text:p text:style-name="P4"><text:span text:style-name="T5">Trou[an]dosi il piè sinistro in dietro, in passo naturale, farai un passo naturale strisciato inanzi, poi strisciando [per] terra il destro, darai un sottopiede al sinistro, e nel istesso tempo lo </text:span><text:soft-page-break/><text:span text:style-name="T5">strisciarai inanzi in passo naturale, e lo potrai fare anco [per] contrario, e anco trouandoti à piedi pari; si chiama cosi, [per]che nel far d.</text:span><text:span text:style-name="T7">o</text:span><text:span text:style-name="T5"> seguito si strisciano i piedi [per] terra.</text:span></text:p>
      <text:p text:style-name="P5"/>
      <text:h text:style-name="P32" text:outline-level="3"><text:span text:style-name="T5">Regola </text:span><text:span text:style-name="smcap_20_lowercase"><text:span text:style-name="T5">CLXXXIV</text:span></text:span><text:span text:style-name="T5"> del Seguito Battuto, Spezzato, Strisciato</text:span></text:h>
      <text:p text:style-name="P4"><text:span text:style-name="T5">Trouandosi il piè sinistro in dietro, in passo naturale, farai un seguito battuto, e nel far d.</text:span><text:span text:style-name="T7">o</text:span><text:span text:style-name="T5"> seguito, spingerai il sinistro, un poco in[an]zi il destro, [per] spatio di mezo palmo incirca, e col destro, darai un sottopiede strisciato al sinistro, et nel istesso tempo, strisciarai in[an]zi d.</text:span><text:span text:style-name="T7">o</text:span><text:span text:style-name="T5"> sinistro in passo naturale, e lo potrai fare anco [per] contrario, e anco trou[an]doti à piedi pari, si chiama cosi, [per]che è battuto spezzato, e strisciato.</text:span></text:p>
      <text:p text:style-name="P4"><text:span text:style-name="pagenum1"><text:span text:style-name="T5">[138]</text:span></text:span></text:p>
      <text:p text:style-name="P5"/>
      <text:h text:style-name="P32" text:outline-level="3"><text:span text:style-name="T5">Regola </text:span><text:span text:style-name="smcap_20_lowercase"><text:span text:style-name="T5">CLXXXV</text:span></text:span><text:span text:style-name="T5"> del Seguito Soffice</text:span></text:h>
      <text:p text:style-name="P4"><text:span text:style-name="T5">Trouandosi il piè sinistro in dietro, in passo naturale, farai un seguito spezzato ordinario; mà in uece di posare il destro in terra in fine di d.</text:span><text:span text:style-name="T7">o</text:span><text:span text:style-name="T5"> seguito, lo terrai inalborato al paro del sinistro, e lo potrai fare anco [per] contrario; si chiama cosi, perc[he] si tiene inalborato un piede, c[he] facendo l'ordinario n[on] sarebbe sufficiente all'ocorrenza.</text:span></text:p>
      <text:p text:style-name="P5"/>
      <text:h text:style-name="P32" text:outline-level="3"><text:span text:style-name="T5">Regola </text:span><text:span text:style-name="smcap_20_lowercase"><text:span text:style-name="T5">CLXXXVI</text:span></text:span><text:span text:style-name="T5">, del Doppio Breue</text:span></text:h>
      <text:p text:style-name="P5">Trouandosi il piè sinistro in dietro, in passo naturale, farai trè passi inanzi, di meza battuta l'uno, et in altra meza battuta spingerai inanzi il destro, poi lasciandolo callare al paro del sinistro, ti alzarai sù la punta de piedi, e poi lo spianarai in terra, e lo potrai fare anco [per] contrario, e anco trou[an]doti à piedi pari, si chiama cosi, [per]c[he] si fà nel tempo d'una breue.</text:p>
      <text:p text:style-name="P5"/>
      <text:h text:style-name="P32" text:outline-level="3"><text:span text:style-name="T5">Regola </text:span><text:span text:style-name="smcap_20_lowercase"><text:span text:style-name="T5">CLXXXVII</text:span></text:span><text:span text:style-name="T5"> del Doppio Graue</text:span></text:h>
      <text:p text:style-name="P4"><text:span text:style-name="T5">Trouandosi il piè sinistro in dietro, in passo naturale, farai tre passi inanzi di due battute ternarie l'uno, et in altre due battute, </text:span><text:soft-page-break/><text:span text:style-name="T5">spingerai inanzi il piè destro, poi lasci[an]dolo callare al paro del sinistro, ti alzarai sù la punta de piedi, e poi li spianarai in terra, e lo potrai </text:span><text:span text:style-name="pagenum1"><text:span text:style-name="T5">[139]</text:span></text:span><text:span text:style-name="T5"> fare anco [per] contrario, et anco trouandoti à piedi pari; si chiama cosi, perc[he] si fanno dui passi breui, et un passo puntato semigraue.</text:span></text:p>
      <text:p text:style-name="P5"/>
      <text:h text:style-name="P32" text:outline-level="3"><text:span text:style-name="T5">Regola </text:span><text:span text:style-name="smcap_20_lowercase"><text:span text:style-name="T5">CLXXXVIII</text:span></text:span><text:span text:style-name="T5"> del Doppio Semigraue</text:span></text:h>
      <text:p text:style-name="P4"><text:span text:style-name="T5">Il Doppio Semigraue, uà fatto nella metà del tempo, del doppio graue, e conforme à essa Regola </text:span><text:span text:style-name="T6">182</text:span><text:span text:style-name="T5">; si chiama cosi, [per]che si fà nella metà del tempo, del doppio graue.</text:span></text:p>
      <text:p text:style-name="P5"/>
      <text:h text:style-name="P32" text:outline-level="3"><text:span text:style-name="T5">Regola </text:span><text:span text:style-name="smcap_20_lowercase"><text:span text:style-name="T5">CLXXXVIV</text:span></text:span><text:span text:style-name="T5"> del Doppio Puntato</text:span></text:h>
      <text:p text:style-name="P5">Trouandosi il piè sinistro in dietro, in passo naturale; farai cinque passi inanzi, d'una battuta l'uno, poi inalborando il destro inanzi, lo lasciarai callare, nel tempo d'una battuta al par del sinistro, e ti alzarai nella punta de piedi, e poi li spianarai in terra; e lo potrai fare anco [per] contrario, et anco trouandoti à piedi pari; si chiama cosi, perc[he] è il doppio più del semigraue.</text:p>
      <text:p text:style-name="P5"/>
      <text:h text:style-name="P32" text:outline-level="3"><text:span text:style-name="T5">Regola </text:span><text:span text:style-name="smcap_20_lowercase"><text:span text:style-name="T5">CXC</text:span></text:span><text:span text:style-name="T5"> del Doppio franzese</text:span></text:h>
      <text:p text:style-name="P4"><text:span text:style-name="T5">Trouandoti col piè sinistro inanzi, in passo naturale, farai trè trabocchetti fiancheggiati in dietro, cominciando col sinistro, poi farai dui passi naturali inanzi, cominciando col destro, c[he] si trouarà inalborato al par del sinistro, e ciò fatto spingerai d.</text:span><text:span text:style-name="T7">o</text:span><text:span text:style-name="T5"> destro inanzi, e lo lasciarai poi </text:span><text:span text:style-name="pagenum1"><text:span text:style-name="T5">[140]</text:span></text:span><text:span text:style-name="T5"> callare al paro del sinistro, in tempo di quattro battute, e lo potrai fare anco [per] contrario, e anco trouandoti à piedi pari; si chiama cosi, perche si usa ordinariamente nè balli franzesi.</text:span></text:p>
      <text:p text:style-name="P5"/>
      <text:h text:style-name="P32" text:outline-level="3"><text:span text:style-name="T5">Regola </text:span><text:span text:style-name="smcap_20_lowercase"><text:span text:style-name="T5">CXCI</text:span></text:span><text:span text:style-name="T5"> del Passo Puntato Graue</text:span></text:h>
      <text:p text:style-name="P5">Trouandosi il piè sinistro in dietro, in passo naturale, lo inalborarai adagio, adagio, e lo terrai cosi inalborato, [per] spatio di due battute ternarie perfette, et in tempo di due altre battute lo <text:soft-page-break/>posarai in terra, in passo naturale inanzi; in altre due battute, spingerai inanzi il destro e lo inalborarai et in altre due battute, lo posarai al paro del sinistro, e ti alzarai un poco sù la punta de piedi, e poi li spianarai in terra, e lo potrai fare anco [per] contrario, et anco, trouandoti à piedi pari; si chiama cosi, [per]che s'uniscano i piedi insieme, e s'alza nella punta d'essi, e si ferma ad aspettare il tempo, e [per]c[he] si fà nel tempo d'una graue.</text:p>
      <text:p text:style-name="P5"/>
      <text:h text:style-name="P32" text:outline-level="3"><text:span text:style-name="T5">Regola </text:span><text:span text:style-name="smcap_20_lowercase"><text:span text:style-name="T5">CXCII</text:span></text:span><text:span text:style-name="T5"> del Passo Puntato Semigraue</text:span></text:h>
      <text:p text:style-name="P4"><text:span text:style-name="T5">Il Passo Puntato Semigraue, uà fatto conforme alla Regola </text:span><text:span text:style-name="T6">191</text:span><text:span text:style-name="T5">, mà uà fatto nella metà del tempo, c[he] si è messo in d.</text:span><text:span text:style-name="T7">a</text:span><text:span text:style-name="T5"> Regola; si chiama cosi [per]che si fà nel tempo di quattro battute, c[he] è la metà d'un graue.</text:span></text:p>
      <text:p text:style-name="P5"/>
      <text:h text:style-name="P32" text:outline-level="3"><text:span text:style-name="T5">Regola </text:span><text:span text:style-name="smcap_20_lowercase"><text:span text:style-name="T5">CXCIII</text:span></text:span><text:span text:style-name="T5"> del Passo Puntato Breue</text:span></text:h>
      <text:p text:style-name="P4"><text:span text:style-name="pagenum1"><text:span text:style-name="T5">[141]</text:span></text:span></text:p>
      <text:p text:style-name="P5">Trouandosi il piè sinistro in dietro, in passo naturale, lo alzarai un poco, e farai un passo naturale inanzi, in tempo d'una battuta binaria, ò uer ternaria di musica, doppo mouerai il piè destro, e lo portarai al paro del sinistro e ti alzarai un poco sù la punta de piedi, e poi li spianarai in terra, in tempo d'una battuta simile, e lo potrai fare anco [per] contrario; si chiama cosi, [per]che si fà nel t[em]po d'una breue.</text:p>
      <text:p text:style-name="P5"/>
      <text:h text:style-name="P32" text:outline-level="3"><text:span text:style-name="T5">Regola </text:span><text:span text:style-name="smcap_20_lowercase"><text:span text:style-name="T5">CXCIIII</text:span></text:span><text:span text:style-name="T5"> del Passo Puntato Semibreue</text:span></text:h>
      <text:p text:style-name="P4"><text:span text:style-name="T5">Il Passo Puntato Semibreue, uà fatto conforme alla Regola </text:span><text:span text:style-name="T6">193</text:span><text:span text:style-name="T5">, pigli[an]do a mettà del tempo, c[he] si è messo in d.</text:span><text:span text:style-name="T7">a</text:span><text:span text:style-name="T5"> Regola; si chiama cosi, perche si fà nel tempo d'una semibreue.</text:span></text:p>
      <text:p text:style-name="P5"/>
      <text:h text:style-name="P32" text:outline-level="3"><text:span text:style-name="T5">Regola </text:span><text:span text:style-name="smcap_20_lowercase"><text:span text:style-name="T5">CXCV</text:span></text:span><text:span text:style-name="T5"> del Passo Puntato Minnimo</text:span></text:h>
      <text:p text:style-name="P5">Questo Passo Puntato Minnimo, uà fatto nel tempo di meza battuta binaria, ò uero ternaria perfetta, seruando però l'ordine messo nelle Regole de Passi Puntati; si chiama cosi, perc[he] si fà nel tempo d'una minnima.</text:p>
      <text:p text:style-name="P5"><text:soft-page-break/></text:p>
      <text:h text:style-name="P32" text:outline-level="3"><text:span text:style-name="T5">Regola </text:span><text:span text:style-name="smcap_20_lowercase"><text:span text:style-name="T5">CXCVI</text:span></text:span><text:span text:style-name="T5"> di tutti li sudetti Passi in dietro</text:span></text:h>
      <text:p text:style-name="P4"><text:span text:style-name="T5">Trouandoti col piè sinistro inanzi, in passo naturale, farai c[on] d.</text:span><text:span text:style-name="T7">o</text:span><text:span text:style-name="T5"> sinistro </text:span><text:span text:style-name="pagenum1"><text:span text:style-name="T5">[142]</text:span></text:span><text:span text:style-name="T5"> un passo naturale indietro, poi inalbor[an]do il destro inanzi, lo posarai al paro del sinistro, et alzandoti sù la punta de piedi, le spianarai poi in terra, e farai quanto si è detto in tutte le sudette Regole de passi puntati, e lo potrai fare anco [per] contrario, e anco trouandoti à piedi pari.</text:span></text:p>
      <text:p text:style-name="P5"/>
      <text:h text:style-name="P32" text:outline-level="3"><text:span text:style-name="T5">Regola </text:span><text:span text:style-name="smcap_20_lowercase"><text:span text:style-name="T5">CXCVII</text:span></text:span><text:span text:style-name="T5"> de tutti li detti Passi à Piedi spari</text:span></text:h>
      <text:p text:style-name="P5">Per fare tutti li sudetti Passi Spari, seruarai lo stile, c[he] s'è messo nelle Regole de Passi puntati, mà in uece di mettere il piè destro, al paro del sinistro, deui ritornare nel loco donde ti sei leuato, e lo potrai fare anco [per] contrario; si chiama cosi, [per]che bisognia trouarsi à piedi spari.</text:p>
      <text:p text:style-name="P5"/>
      <text:h text:style-name="P32" text:outline-level="3"><text:span text:style-name="T5">Regola </text:span><text:span text:style-name="smcap_20_lowercase"><text:span text:style-name="T5">CXCVIII</text:span></text:span><text:span text:style-name="T5"> della Continenza Graue</text:span></text:h>
      <text:p text:style-name="P4"><text:span text:style-name="T5">Trouandosi il piè sinistro in dietro, in passo naturale, lo spingerai in[an]zi al par del destro, e lo alargharai [per] fianco à lato sinistro, mezo palmo incirca, e nel mouere piegarai un poco il fianco sinistro, auertendo di tener la testa ben deritta, e le spalle pari con la persona ben dritta, e li darai quella gratia, c[he] sarà possibile, ciò fatto, posarai in terra d.</text:span><text:span text:style-name="T7">o</text:span><text:span text:style-name="T5"> sinistro [per] fianco, et in passo naturale, qual passo, lo farai in tempo di quattro battute ternarie perfette, ò uero di tre battute binarie, conforme al tempo del suono, in altre due battute ternarie, alzarai il piè destro, e lo inalborarai inanzi, et in altre due battute simili, unirai d.</text:span><text:span text:style-name="T7">o</text:span><text:span text:style-name="T5"> destro al </text:span><text:span text:style-name="pagenum1"><text:span text:style-name="T5">[143]</text:span></text:span><text:span text:style-name="T5"> paro del sinistro, e ti alzarai un poco sù la punta de piedi, e poi li spianarai e lo potrai fare anco [per] contrario, e anco trouandoti à piedi pari, si chiama cosi, [per]che si fà un certo moto di continenza, e di riputatione.</text:span></text:p>
      <text:p text:style-name="P5"/>
      <text:h text:style-name="P32" text:outline-level="3"><text:span text:style-name="T5">Regola </text:span><text:span text:style-name="smcap_20_lowercase"><text:span text:style-name="T5">CXCVIV</text:span></text:span><text:span text:style-name="T5"> della Continenza Semigraue</text:span></text:h>
      <text:p text:style-name="P4"><text:soft-page-break/><text:span text:style-name="T5">La Continenza semigraue, uà fatta nel tempo di quattro battute ternarie perfette ò uero di tre binarie di musica, [per]che è la metà minore della graue, e nel farla, terrai l'ordine della Regola </text:span><text:span text:style-name="T6">198</text:span><text:span text:style-name="T5">, e la potrai fare anco [per] contrario; si chiama cosi, [per]che uà fatta nella metà del tempo graue.</text:span></text:p>
      <text:p text:style-name="P5"/>
      <text:h text:style-name="P32" text:outline-level="3"><text:span text:style-name="T5">Regola </text:span><text:span text:style-name="smcap_20_lowercase"><text:span text:style-name="T5">CC</text:span></text:span><text:span text:style-name="T5"> della Continenza Breue</text:span></text:h>
      <text:p text:style-name="P5">Questa Continenza breue, uà fatta nel tempo di due battute binarie, ò uero ternarie perfette, seruando l'istesso stile, c[he] si è detto nelle altre Regole delle Contin[en]ze; si chiama cosi, [per]c[he] si fà nel tempo d'una breue.</text:p>
      <text:p text:style-name="P5"/>
      <text:h text:style-name="P32" text:outline-level="3"><text:span text:style-name="T5">Regola </text:span><text:span text:style-name="smcap_20_lowercase"><text:span text:style-name="T5">CCI</text:span></text:span><text:span text:style-name="T5"> della Continenza semibreue</text:span></text:h>
      <text:p text:style-name="P5">La Continenza Semibreue, la farai nel tempo d'una battuta ternaria [per]fetta ò uero binaria; seru[an]do l'ordine delle Regole delle altre Contin[en]ze; si chiama cosi, [per]che si fà nella mettà del tempo d'una breue.</text:p>
      <text:p text:style-name="P4"><text:span text:style-name="pagenum1"><text:span text:style-name="T5">[144]</text:span></text:span></text:p>
      <text:p text:style-name="P5"/>
      <text:h text:style-name="P32" text:outline-level="3"><text:span text:style-name="T5">Regola </text:span><text:span text:style-name="smcap_20_lowercase"><text:span text:style-name="T5">CCII</text:span></text:span><text:span text:style-name="T5">, del Caminare, e portar la Vita</text:span></text:h>
      <text:p text:style-name="P4"><text:span text:style-name="T5">Hauendo trouato tutti i mouimenti che entrano, in ogni sorte di ballo tanto Italiano, quanto di altri Paesi, quali mouimenti rendono agile, e presto chiunque gli essercita; prima, che io insegni, come si deuono mettere in uso, nella Gagliarda, Canarij, et altri Balletti, mi è parso ragionare di alcune creanze, quali sono necessarie, e rendono gratioso, e ben creato, n[on] solo chi uuol ben Ballare; mà anco chi esser si uoglia. E perche il portar della Vita è primo, è necessario principio del Ballare, hò pero giudicato bene cominciar da questo, poi seguire del portar la Cappa, e la Spada, del Cauarsi il Cappello, del far la Reuerenza, del inuitar la Dama, e quel, che conuiene à una Dama, si nel acettar l'inuito, come nel inuitare à ballare il Caualiero, et altre cose, che di mano in mano, si metter[an]no. Dunque [per] andar sopra la uita, con quella gratia e dispostezza, che può render diletteuole, et honorato </text:span><text:soft-page-break/><text:span text:style-name="T5">un Cau.</text:span><text:span text:style-name="T7">ro</text:span><text:span text:style-name="T5">; bisognia andar con la persona dritta, e con le braccia distese al paro di fianchi, e lasciarle muouere un poco inanzi, et in dietro, e con la punta de piedi alquanto in fuori, acciò che le gambe, e le ginocchia stiano ben dritte; come si uede nella seguente figura, poi muouendo i piedi, farai i passi naturali, conforme alla Regola </text:span><text:span text:style-name="smcap_20_lowercase"><text:span text:style-name="T5">V</text:span></text:span><text:span text:style-name="T5">, et auertirai di n[on] fare, come fanno alcuni, che u[an]no, chi con il Capo basso, chi cò li piedi larghi, chi con le punte in dentro, chi p[en]de con la </text:span><text:span text:style-name="pagenum1"><text:span text:style-name="T5">[145]</text:span></text:span><text:span text:style-name="T5"> uita da quella banda, c[he] fà il passo, chi uà con la pancia inanzi, chi fà alcuni passetti piccoli, con le punte de piedi in fuora, e le ginocchia si tocchano; quali tutti fanno bruttissima uista à riguardanti.</text:span></text:p>
      <text:p text:style-name="P5"/>
      <text:h text:style-name="P32" text:outline-level="3"><text:span text:style-name="T5">Regola </text:span><text:span text:style-name="smcap_20_lowercase"><text:span text:style-name="T5">CCIII</text:span></text:span><text:span text:style-name="T5"> del portar la Cappa, e Spada nè balletti Graui</text:span></text:h>
      <text:p text:style-name="P4"><text:span text:style-name="T5">Nel andare à inuitar la Dama, et anco ne balletti graui, hauendo la Cappa con i lembi di essa distesi giù, e pari, col braccio sinistro alzarai la mettà di essa, dalla banda sinistra, ponendola sopra la spalla sinistra, e ciò fatto, pigliarai il lembo, c[he] pende giù dalla banda sinistra, e lo spingerai dietro alla guardia della spada, in modo, c[he] detta </text:span><text:span text:style-name="pagenum1"><text:span text:style-name="T5">[146]</text:span></text:span><text:span text:style-name="T5"> guardia, n[on] resti coperta dal sudetto lembo, come si uede nella figura: e n[on] hauendo spada, farlo andare in dietro sotto il braccio sinistro, e terrai esso braccio ben disteso, c[he] altri[menti] facendo, potrebbe cadere dalle spalle; et ocorrendo di prender la Dama, con l'una, e l'altra mano; alzarai l'altra parte della Cappa, dalla banda destra, e ponendola sopra la spalla destra, lasciarai callare il lembo d'essa parte destra, sopra la Coscia destra.</text:span></text:p>
      <text:p text:style-name="P5"/>
      <text:h text:style-name="P32" text:outline-level="3"><text:span text:style-name="T5">Regola </text:span><text:span text:style-name="smcap_20_lowercase"><text:span text:style-name="T5">CCIV</text:span></text:span><text:span text:style-name="T5"> del portar Cappa, e Spada, nella Gagliarda, et altri Balletti alterati</text:span></text:h>
      <text:p text:style-name="P4"><text:span text:style-name="pagenum1"><text:span text:style-name="T5">[147]</text:span></text:span></text:p>
      <text:p text:style-name="P4"><text:span text:style-name="T5">Tenendo la Cappa, con i lembi di essa distesi giù, e pari col braccio sinistro, alzarai la mettà di essa, dalla banda sinistra, ponendola sopra la spalla sinistra, e ciò fatto, pigliarai il lembo, </text:span><text:soft-page-break/><text:span text:style-name="T5">c[he] pende giù dalla spalla sinistra, e lo spingerai dietro alla guardia della spada, poi lasci[an]do gentil[mente] callar giù l'altra parte della Cappa, prenderai c[on] la destra il lembo, con parte di essa, e lo buttarai sopra la guardia della spada, in modo, c[he] d.</text:span><text:span text:style-name="T7">a</text:span><text:span text:style-name="T5"> guardia n[on] resti coperta, incroci[an]do il lembo destro della Cappa con il sinistro, et hauendo l'un, e l'altro sotto il braccio sinistro, terrai con la man sinistra il pomo della spada, come si uede nella figura, acciò la spada n[on] uadi uacil[an]do, e n[on] hauendo spada, terrai detti lembi, nel modo sudetto, mà in uece di tener la mano </text:span><text:span text:style-name="pagenum1"><text:span text:style-name="T5">[148]</text:span></text:span><text:span text:style-name="T5"> sul pomo della spada, terrai il braccio, e la mano distesi [per] fianco.</text:span></text:p>
      <text:p text:style-name="P5"/>
      <text:h text:style-name="P32" text:outline-level="3"><text:span text:style-name="T5">Regola </text:span><text:span text:style-name="smcap_20_lowercase"><text:span text:style-name="T5">CCV</text:span></text:span><text:span text:style-name="T5"> del cauar del Cappello</text:span></text:h>
      <text:p text:style-name="P4"><text:span text:style-name="T5">Tenendo la testa, e la persona ben dritta, con gli occhi uerso quello, à cui uorrai cauarti il Cappello, con quella gratia, c[he] potrai magiore, alzarai il braccio destro, ò sinistro, e fingendo di baciarsi la mano, n[on] l'acostando però alla boccha [per] spatio di due dita incirca, poi portando d.</text:span><text:span text:style-name="T7">a</text:span><text:span text:style-name="T5"> mano nella falda del Cappello, prenderai gentil[mente] d.</text:span><text:span text:style-name="T7">a</text:span><text:span text:style-name="T5"> falda, et l'alzarai un poco in sù [per] n[on] hauere occasione di chinar la testa, poi lasciando callar gentil[mente] il braccio terrai il uacuo del Cappello uerso la Coscia, come si uede nella figura; et auertirai di n[on] far, come f[an]no alcuni c[he] hauendosi cauato il Cappello, </text:span><text:span text:style-name="pagenum1"><text:span text:style-name="T5">[149]</text:span></text:span><text:span text:style-name="T5"> fingono di baciarsi la mano, e baciano il Cappello.</text:span></text:p>
      <text:p text:style-name="P5"/>
      <text:h text:style-name="P32" text:outline-level="3"><text:span text:style-name="T5">Regola </text:span><text:span text:style-name="smcap_20_lowercase"><text:span text:style-name="T5">CCVI</text:span></text:span><text:span text:style-name="T5"> della Reuerenza graue, alla Spagniuola</text:span></text:h>
      <text:p text:style-name="P4"><text:span text:style-name="T5">La Reuerenza Graue si fà in otto battute ternarie perfette di Musica, ten[en]do la uita, e le gambe ben distese, col piè sinistro inanzi, in passo naturale, lontano un piè dal altro, mezo palmo incirca, con le punte de piedi un poco in fuora, mà c[he] n[on] siano uolte tanto, c[he] paia, che un piè guardi à Leuante, l'altro à Ponente, c[he] par, c[he] habbino i piedi, e le gambe storte, tirarai in dietro d.</text:span><text:span text:style-name="T7">o</text:span><text:span text:style-name="T5"> sinistro, e farai un passo naturale strisciato in dietro, nel tempo di due battute, nel principio della sonata, poi alargando </text:span><text:soft-page-break/><text:span text:style-name="T5">pian </text:span><text:span text:style-name="pagenum1"><text:span text:style-name="T5">[150]</text:span></text:span><text:span text:style-name="T5"> piano le ginocchia; come si uede nella figura, alzarai alquanto ambidue le Calcagnia, nel tempo di quattro battute, et in altre due battute, ti alzarai, tornando col sinistro, al par del destro; si chiama cosi, [per]che si fà nel tempo d'una graue, et è stata portata in Italia, da Spagniuoli.</text:span></text:p>
      <text:p text:style-name="P5"/>
      <text:h text:style-name="P32" text:outline-level="3"><text:span text:style-name="T5">Regola </text:span><text:span text:style-name="smcap_20_lowercase"><text:span text:style-name="T5">CCVII</text:span></text:span><text:span text:style-name="T5"> della Reuerenza Semigraue</text:span></text:h>
      <text:p text:style-name="P4"><text:span text:style-name="T5">Si fà la Reuerenza Semigraue, nel tempo di quattro battute, partendole in quattro parti; nella prima battuta, farai un passo naturale strisciato, nella 2.</text:span><text:span text:style-name="T7">a</text:span><text:span text:style-name="T5"> et 3.</text:span><text:span text:style-name="T7">a</text:span><text:span text:style-name="T5"> battuta, alargherai le ginocchia pian, piano abassando un poco la uita, e alzando il Calcagnio del piè sinistro, c[he] si trouarà in dietro, nella quarta, et ultima, ti alzarai e tornarai cò i piedi al paro, ò uero inanzi, in passo naturale, auertendo, c[he] qu[an]do si torna in passo naturale è [per] la gagliarda, e quando si torna c[on] li piedi al paro, è [per] i balletti; si chiama cosi, perc[he] si fà nella mettà del tempo graue.</text:span></text:p>
      <text:p text:style-name="P5"/>
      <text:h text:style-name="P32" text:outline-level="3"><text:span text:style-name="T5">Regola </text:span><text:span text:style-name="smcap_20_lowercase"><text:span text:style-name="T5">CCVIII</text:span></text:span><text:span text:style-name="T5"> della Reuerenza Breue</text:span></text:h>
      <text:p text:style-name="P4"><text:span text:style-name="T5">La Reuerenza Breue, si fà nel tempo di due battute, compartendole in quattro m[in]nime; nella p.</text:span><text:span text:style-name="T7">a</text:span><text:span text:style-name="T5"> minnima, farai un passo naturale minnimo, strisciato in dietro, nella 2.</text:span><text:span text:style-name="T7">a</text:span><text:span text:style-name="T5"> e 3.</text:span><text:span text:style-name="T7">a</text:span><text:span text:style-name="T5">, alargherai le ginocchia, manco, c[he] si è detto di sopra, abass[an]do un poco la uita, e alzando il Calcagnio sinistro, e nella 4.</text:span><text:span text:style-name="T7">a</text:span><text:span text:style-name="T5">, et ultima, tornarai c[on] li piedi al paro, e ti alzarai sù; si chiama cosi, [per]che si fà nel t[em]po d'u.</text:span><text:span text:style-name="T7">a</text:span><text:span text:style-name="T5"> breue.</text:span></text:p>
      <text:p text:style-name="P4"><text:span text:style-name="pagenum1"><text:span text:style-name="T5">[151]</text:span></text:span></text:p>
      <text:p text:style-name="P5"/>
      <text:h text:style-name="P32" text:outline-level="3"><text:span text:style-name="T5">Regola </text:span><text:span text:style-name="smcap_20_lowercase"><text:span text:style-name="T5">CCVIV</text:span></text:span><text:span text:style-name="T5">, della Reuerenza semibreue</text:span></text:h>
      <text:p text:style-name="P4"><text:span text:style-name="T5">Questa Reuerenza la farai nel tempo d'una battuta binaria, ò ternaria di musica, partendola in quattro semim[in]nime, seruando l'ordine detto nella regola </text:span><text:span text:style-name="T6">208</text:span><text:span text:style-name="T5">; si chiama cosi, [per]che si fà nel tempo d'una semibreue.</text:span></text:p>
      <text:p text:style-name="P5"/>
      <text:h text:style-name="P32" text:outline-level="3"><text:span text:style-name="T5">Regola </text:span><text:span text:style-name="smcap_20_lowercase"><text:span text:style-name="T5">CCX</text:span></text:span><text:span text:style-name="T5"> della meza Reuerenza</text:span></text:h>
      <text:p text:style-name="P4"><text:soft-page-break/><text:span text:style-name="T5">La meza Reuerenza, la farai nel tempo d'una minima, ò semiminnima, seruando nel resto l'ordine delle Regole </text:span><text:span text:style-name="T6">208</text:span><text:span text:style-name="T5">, e </text:span><text:span text:style-name="T6">209</text:span><text:span text:style-name="T5">, auertendo nel fine di n[on] ti alzare su, ne meno di muouere il piede inanzi, ò in dietro, restando; come ti truoui, [per]c[he] subbito ocorrerà di fare altri mouimenti; si chiama cosi, [per]che si fà la mettà della Reuerenza e n[on] si fenisce; e uolendola fare la Dama, n[on] deue strisciar il piede in dietro, mà fare un passo naturale in dietro.</text:span></text:p>
      <text:p text:style-name="P5"/>
      <text:h text:style-name="P32" text:outline-level="3"><text:span text:style-name="T5">Regola </text:span><text:span text:style-name="smcap_20_lowercase"><text:span text:style-name="T5">CCXI</text:span></text:span><text:span text:style-name="T5"> della Reuerenza Caminata</text:span></text:h>
      <text:p text:style-name="P4"><text:span text:style-name="T5">La Reuerenza Caminata, farai nel tempo d'una breue, ò semibreue, secondo ocorrerà, tenendo il piè sinistro inanzi in passo naturale come si uede nella seguente figura; auertendo, c[he] nella prima minnima, strisciarai inanzi il piè destro, facendo un passo naturale, nella 2</text:span><text:span text:style-name="T7">a</text:span><text:span text:style-name="T5">, e 3</text:span><text:span text:style-name="T7">a</text:span><text:span text:style-name="T5"> abassarai un poco la uita, alargando le ginocchia, et alzando il calcagnio </text:span><text:span text:style-name="pagenum1"><text:span text:style-name="T5">[152]</text:span></text:span><text:span text:style-name="T5"> sinistro, et nella quarta et ultima, ti leuarai inalto c[on] la persona dritta e col piè sinistro, farai un passo naturale inanzi, e lo potrai fare anco [per] contrario; si chiama cosi, [per]che si fà caminando.</text:span></text:p>
      <text:p text:style-name="P5"/>
      <text:h text:style-name="P32" text:outline-level="3"><text:span text:style-name="T5">Regola </text:span><text:span text:style-name="smcap_20_lowercase"><text:span text:style-name="T5">CCXII</text:span></text:span><text:span text:style-name="T5"> della Reuerenza Spezzata</text:span></text:h>
      <text:p text:style-name="P4"><text:span text:style-name="T5">Si fà questa Reuerenza Spezzata in caso di necessità, stando il piè sinistro in dietro, ò uero al paro col destro, come molte uolte accade di ritrouarsi uicino alla muraglia, ò in altri luochi, ne quali, n[on] ti potrai ritirare in dietro: Per fare adunque d.</text:span><text:span text:style-name="T7">a</text:span><text:span text:style-name="T5"> Reuerenza, hai da tenere l'ordine </text:span><text:span text:style-name="pagenum1"><text:span text:style-name="T5">[153]</text:span></text:span><text:span text:style-name="T5"> della Regola </text:span><text:span text:style-name="T6">211</text:span><text:span text:style-name="T5">, e [per]che d.</text:span><text:span text:style-name="T7">a</text:span><text:span text:style-name="T5"> Reuerenza si fà fuor de balli, pero n[on] le si mette il tempo, rimettendomi in ciò, in arbitrio di chi la farà, auertendo, c[he] fatto, c[he] hauerai il passo strisciato inanzi, deui c[on] l'istesso piede ritornare nel luoco, d'onde ti sei leuato; si chiama cosi, [per]che si fà solo in caso di necessità.</text:span></text:p>
      <text:p text:style-name="P5"/>
      <text:h text:style-name="P32" text:outline-level="3"><text:span text:style-name="T5">Regola </text:span><text:span text:style-name="smcap_20_lowercase"><text:span text:style-name="T5">CCXIII</text:span></text:span><text:span text:style-name="T5">, del Inuitar della Dama</text:span></text:h>
      <text:p text:style-name="P4"><text:soft-page-break/><text:span text:style-name="T5">Leuandosi il Caualiero dal suo luoco, [per] andare, ad inuitar la Dama, si cauarà legiermente il Cappello, et essendoui Personaggio, à cui si </text:span><text:span text:style-name="pagenum1"><text:span text:style-name="T5">[154]</text:span></text:span><text:span text:style-name="T5"> debba fare honore, farai una Reuerenza in uer quel tale, caminata breue, poi seguitando di andar uerso la Dama, e caminando in passi naturali, giunto, c[he] sarà dui passi lontano da essa, farà una Reuerenza graue, ò semigraue, c[on] quel piede, c[he] si trouarà inanzi, e ten[en]do il Cappello con la man destra, lo porgerà alla sinistra, e si fermara col pie sinistro inanzi, in passo naturale; ciò fatto; la Dama si leuarà da sedere, e facendo la Reuerenza graue, ò semigraue, scambieuolmente; il Cau.</text:span><text:span text:style-name="T7">ro</text:span><text:span text:style-name="T5"> fingerà di baciarsi la destra, e la Dama fingerà di baciarsi la sinistra, e stendendo il Cau.</text:span><text:span text:style-name="T7">ro</text:span><text:span text:style-name="T5"> la destra, e la Dama la sinistra, si prender[an]no la mano in modo, c[he] quella del Cau.</text:span><text:span text:style-name="T7">ro</text:span><text:span text:style-name="T5"> stia sotto alla mano della Dama; come si uede nella figura; ciò fatto, il Cau.</text:span><text:span text:style-name="T7">ro</text:span><text:span text:style-name="T5"> guidarà la Dama; passando auanti à Personaggi, far[an]no una Reuerenza Caminata semibreue, e giunti, c[he] sar[an]no quasi à capo del ballo, il Cau.</text:span><text:span text:style-name="T7">ro</text:span><text:span text:style-name="T5"> fermarassi, in passo naturale, e la Dama fac[en]do un seguito, si uoltarà in prospettiua al Cau.</text:span><text:span text:style-name="T7">ro</text:span><text:span text:style-name="T5">; e lasci[an]dosi la mano ambidui, fingendo di baciarsela, si far[an]no al incontro la Reuerenza graue, ò semigraue, poi passando ambidui à man sinistra uno uolto à capo della sala, e l'altra uolta al altro capo; far[an]no dui seguiti ordinarij, et andar[an]no là, doue erano uolti con la faccia; e baller[an]no quel c[he] li parrà: Ballato, c[he] hauer[an]no, il Cau.</text:span><text:span text:style-name="T7">ro</text:span><text:span text:style-name="T5"> fingerà di baciarsi la mano, si come anco farà la Dama; e facendo ambidui la Reuerenza breue, si piglier[an]no [per] l'istesse mani, nel modo sudetto; e ricondurrà la Dama al suo luoco, facendo le creanze, c[he] si sono dette.</text:span></text:p>
      <text:p text:style-name="P4"><text:span text:style-name="pagenum1"><text:span text:style-name="T5">[155]</text:span></text:span></text:p>
      <text:p text:style-name="P5"/>
      <text:h text:style-name="P32" text:outline-level="3"><text:span text:style-name="T5">Regola </text:span><text:span text:style-name="smcap_20_lowercase"><text:span text:style-name="T5">CCXIV</text:span></text:span><text:span text:style-name="T5"> del Modo, c[he] deuono tener le Dame in inuitare, il Cau.</text:span><text:span text:style-name="T7">ro</text:span><text:span text:style-name="T5"> à Ballare, e come deuono far la Reuerenza, et anco, come si debbano licentiare doppo Ballato</text:span></text:h>
      <text:p text:style-name="P4"><text:soft-page-break/><text:span text:style-name="T5">Perche spesse uolte accade, c[he] uolendo la Dama inuitar il Cau.</text:span><text:span text:style-name="T7">ro</text:span><text:span text:style-name="T5">, li si fà inanzi, e porge la mano un altro, et anco più; e ciò procede dalla Dama, c[he] tien troppo bassi gl'occhi, ò c[he] n[on] è ben in contro al Cau.</text:span><text:span text:style-name="T7">ro</text:span><text:span text:style-name="T5">; che uorrà inuitar à ballare, però bisognia, c[he] la Dama uada in passi naturali al in contro al Cau.</text:span><text:span text:style-name="T7">ro</text:span><text:span text:style-name="T5">; lungi da esso, dui passi incirca, e fermandosi, starà c[on] la testa, e con la uita ben dritta, e guardarà honestamente in faccia al Cau.</text:span><text:span text:style-name="T7">ro</text:span><text:span text:style-name="T5">; c[he] uorrà inuitare à ballare; e come uede, c[he] il Caualiero s'è accorto di lei, farà la Reuerenza graue, ò semigraue, conforme alle Regole </text:span><text:span text:style-name="T6">206</text:span><text:span text:style-name="T5"> e </text:span><text:span text:style-name="T6">207</text:span><text:span text:style-name="T5">, mà in uece di strisciar in dietro il piede, deue fare un passo naturale in dietro, et auertirà nel abassarsi, c[he] il ginocchio del piede, c[he] si trouarà inanzi, n[on] si conosca fuor della Veste, c[he] [per] fuggire tal occasione, bisognia, nel abassarsi andar un poco auanti con la uita; ciò fatto, aspettarà che il Cau.</text:span><text:span text:style-name="T7">ro</text:span><text:span text:style-name="T5"> si tieni in piede, e farà insieme una Reuerenza graue, ò semigraue, e la Dama fingerà di baciarsi la sinistra, et il Cau.</text:span><text:span text:style-name="T7">ro</text:span><text:span text:style-name="T5"> la destra, poi stendendo il braccio sudetto, si prendar[an]no la mano sudetta, in modo, c[he] quella del Cau.</text:span><text:span text:style-name="T7">ro</text:span><text:span text:style-name="T5"> stia sotto à quella della Dama, quale deue poi esser guidata dal Cau.</text:span><text:span text:style-name="T7">ro</text:span><text:span text:style-name="T5"> come si è detto </text:span><text:span text:style-name="pagenum1"><text:span text:style-name="T5">[156]</text:span></text:span><text:span text:style-name="T5"> nella precedente Regola </text:span><text:span text:style-name="T6">213</text:span><text:span text:style-name="T5">, e nel fine del Ballare, deue la Dama ritrouarsi più uicina, c[he] potrà al luoco, doue staua assentata, e fermandosi con la faccia in prospettiua del Cau.</text:span><text:span text:style-name="T7">ro</text:span><text:span text:style-name="T5">, farà la Reuerenza sudetta, poi tornarà al suo luoco, e nel ariuare farà un pò d inchino alla Dama, c[he] li sarà alla destra mano, e poi à quella c[he] sarà à man sinistra, ciò fatto, si uoltarà, et asettarà con quella gratia, c[he] potrà maggiore, auertendo prima d'acc[om]modar bene le uesti, e la faldiglia, acciò, c[he] come si sarà asettata, non le bisogni leuarsi di nuouo [per] acommodarle, che cosi facendo leuarà l'occasioni di esser tassata.</text:span></text:p>
      <text:p text:style-name="P5"/>
      <text:p text:style-name="P5"/>
      <text:p text:style-name="P4"><text:span text:style-name="pagenum1"><text:span text:style-name="T5">[157]</text:span></text:span></text:p>
      <text:h text:style-name="P35" text:outline-level="2">Trattato Secondo.</text:h>
      <text:p text:style-name="P5"><text:soft-page-break/>Parendomi nel Primo Trattato, hauer parlato à sufficientia, de Moti, e Creanze, che deuono usarsi, in Ballo, uoglio hora parlare di diuersi passeggi, cominciando prima dalli cinque passi ordinarij.</text:p>
      <text:p text:style-name="P5"/>
      <text:h text:style-name="P33" text:outline-level="3">Regola Prima, de Cinque Passi Ordinarij.</text:h>
      <text:p text:style-name="P4"><text:span text:style-name="T5">Trouandosi il Piè sinistro in dietro, in passo naturale, lo spingerai, e inalborarai inanzi, poi farai un zoppetto, e ciò fatto, lo spingerai un poco più inanzi, [per] spatio di quattro dita in circa, e lo lassarai callar in terra, in passo naturale, nel tempo d'una battuta ternaria magiore; doppo, col destro darai un sottopiede al sinistro, et inalbor[an]do d.</text:span><text:span text:style-name="T7">o</text:span><text:span text:style-name="T5"> sinistro inanzi, mezo palmo in circa, e lasciandolo callar in terra alzarai nel istesso tempo il destro, e farai un passo in aria e lo inalborarai inanzi, e con d.</text:span><text:span text:style-name="T7">o</text:span><text:span text:style-name="T5"> destro farai una cadenza ord.</text:span><text:span text:style-name="T7">ria</text:span><text:span text:style-name="T5"> e cosi potrai fare [per] contrario, auertendo, c[he] quando dico cosi, (Potrai fare [per] contrario) intendo, c[he] si puol fare dal altro piede, quel, c[he] si è fatto con uno, auertendo anco di star con la persona dritta, e con le gambe ben distese, c[on] li piedi, c[he] le punte n[on] siano troppo in dentro, nè troppo in fuori, c[on] le braccia ben distese per </text:span><text:span text:style-name="pagenum1"><text:span text:style-name="T5">[158]</text:span></text:span><text:span text:style-name="T5"> fianco con la testa dritta e c[on] gl'occhi c[he] guardino nel uiso di quella persona con la quale ballarai, auertendo similmente nel fare il passo naturale, d'accompagniar la spalla col moto del piede, si come si deue fare nelle Cadenze, Passeggi, Mutanze, ò Balletti, acciò c[he] quello c[he] bassa, sia uisto con bello aspetto dalli riguardanti, auertendo similmente c[he] quando hò messo nelli detti cinque passi diuersi moti, dico poi nel tempo d'una battuta; intendo, c[he] si debbian fare nel t[em]po d'una battuta, tutti quelli mouimenti, c[he] si sono messi auanti, et il simile intendo nelli altri passeggi.</text:span></text:p>
      <text:p text:style-name="P5"/>
      <text:p text:style-name="P18">Regola Seconda.</text:p>
      <text:p text:style-name="P4"><text:span text:style-name="T5">Stando il piè sinistro in dietro, in passo naturale, lo alzarai da terra, e farai un zoppetto [per] fianco, poi spingendolo inanzi farai </text:span><text:soft-page-break/><text:span text:style-name="T5">il trillo de piede inanzi, et in dietro, e nel istesso tempo posarai d.</text:span><text:span text:style-name="T7">o</text:span><text:span text:style-name="T5"> sinistro inanzi in passo naturale, in tempo d'una battuta ternaria perfetta, poi col destro, darai un sottopiede al sinistro, e lo inalborarai inanzi; e con detto sinistro farai un passo in aria, inalborando il destro inanzi, e con d.</text:span><text:span text:style-name="T7">o</text:span><text:span text:style-name="T5"> destro farai una cadenza, e così potrai fare [per] contrario.</text:span></text:p>
      <text:p text:style-name="P5"/>
      <text:p text:style-name="P18">Regola Terza.</text:p>
      <text:p text:style-name="P4"><text:span text:style-name="T5">Trouandosi il piè sinistro in dietro, in passo naturale andarai un poco inanzi con la uita, [per] spatio di due dita incirca, e nel istesso t[em]po </text:span><text:span text:style-name="pagenum1"><text:span text:style-name="T5">[159]</text:span></text:span><text:span text:style-name="T5"> alzando il sinistro, farai un zoppetto, tenendo inalborato d.</text:span><text:span text:style-name="T7">o</text:span><text:span text:style-name="T5"> sinistro, nel loco, doue si trouaua prima, poi con d.</text:span><text:span text:style-name="T7">o</text:span><text:span text:style-name="T5"> sinistro farai una schifata di punta inanzi et inalborando inanzi; ciò fatto, lasciarai callar d.</text:span><text:span text:style-name="T7">o</text:span><text:span text:style-name="T5"> sinistro in passo naturale inanzi, nel tempo d'una battuta, poi col destro, darai un sottopiede al sinistro, inalborandolo inanzi, e nel istesso tempo farai c[on] d.</text:span><text:span text:style-name="T7">o</text:span><text:span text:style-name="T5"> sinistro un trillo di piede [per] fianco, lasciandolo callare, farai un passo in aria inalborando il destro inanzi, e farai con d.</text:span><text:span text:style-name="T7">o</text:span><text:span text:style-name="T5"> destro un trillo de piede per fianco, e poi c[on] d.</text:span><text:span text:style-name="T7">o</text:span><text:span text:style-name="T5"> destro farai la cadenza, e cosi potrai fare [per] c[on]trario.</text:span></text:p>
      <text:p text:style-name="P5"/>
      <text:p text:style-name="P18">Regola Quarta.</text:p>
      <text:p text:style-name="P4"><text:span text:style-name="T5">Trouandosi il piè sinistro in dietro, in passo naturale; anderai inanzi con la Vita, [per] spatio di due dita incirca, e nel istesso tempo alzando il sinistro, farai un Zoppetto, e lo terrai inalborato sopra l'istesso loco, doue si trouaua prima, poi con d.</text:span><text:span text:style-name="T7">o</text:span><text:span text:style-name="T5"> sinistro farai, una schifata di punta [per] fianco, tenendolo inalborato, e senza fermarsi farai un altra schifata di punta inanzi, e poi lo posarai in terra, in passo naturale, nel tempo d'una battuta; ciò fatto farai quanto si è detto nella seconda Regola, cioè sottopiede, passo in aria, e cadenza; e lo potrai fare anco [per] contrario.</text:span></text:p>
      <text:p text:style-name="P5"/>
      <text:p text:style-name="P18">Regola Quinta.</text:p>
      <text:p text:style-name="P4"><text:soft-page-break/><text:span text:style-name="T5">Trouandosi il piè sinistro in dietro, in passo naturale, farai un Zoppetto incrociato in dietro, poi scrociandolo, farai c[on] l'istesso sinistro un Zoppetto </text:span><text:span text:style-name="pagenum1"><text:span text:style-name="T5">[160]</text:span></text:span><text:span text:style-name="T5"> inanzi, e lo posarai in terra, in passo naturale inanzi, nel tempo d'una battuta; ciò fatto, darai un sottopiede col destro, al sinistro, e lo inalborarai inanzi, poi farai una meza Capriola, di passo in aria; inalbor[an]do d.</text:span><text:span text:style-name="T7">o</text:span><text:span text:style-name="T5"> destro inanzi, col quale poi farai la cadenza, e lo potrai fare anco [per] contrario.</text:span></text:p>
      <text:p text:style-name="P5"/>
      <text:p text:style-name="P18">Regola Sesta.</text:p>
      <text:p text:style-name="P4"><text:span text:style-name="T5">Trouandosi il piè sinistro in dietro, in passo naturale; farai un passo strisciato inanzi con d.</text:span><text:span text:style-name="T7">o</text:span><text:span text:style-name="T5"> sinistro, et inalborandolo, farai un Zoppetto, poi sp[in]gendolo più inanzi due dita in circa, lo posarai in terra, in tempo d'una battuta, e ciò fatto, darai un sottopiede col destro al sinistro, e farai quanto s'è detto nella quinta Regola, cioè meza Capriola di passo in aria, e cadenza, e cosi potrai farlo anco [per] contrario.</text:span></text:p>
      <text:p text:style-name="P5"/>
      <text:p text:style-name="P18">Regola Settima.</text:p>
      <text:p text:style-name="P4"><text:span text:style-name="T5">Trouandosi il piè sinistro in dietro, in passo naturale, lo spingerai inanzi, e farai un zoppetto, tenendolo inalborato inanzi, poi con d.</text:span><text:span text:style-name="T7">o</text:span><text:span text:style-name="T5"> sinistro, farai una finta in dietro, e tornandolo inanzi, lo posarai in terra, in passo naturale, in tempo d'una battuta, ciò fatto darai un sottopiede col destro al sinistro, e farai, quanto si è detto nella quinta Regola, cioè; meza Capriola, passo in aria, e cadenza; e lo potrai fare anco [per] contrario.</text:span></text:p>
      <text:p text:style-name="P4"><text:span text:style-name="pagenum1"><text:span text:style-name="T5">[161]</text:span></text:span></text:p>
      <text:p text:style-name="P5"/>
      <text:p text:style-name="P18">Regola Ottaua.</text:p>
      <text:p text:style-name="P4"><text:span text:style-name="T5">Trouandosi il piè sinistro in dietro, in passo naturale, farai col piè sinistro, un seguito battuto in dietro, poi spingendolo inanzi, et inalborandolo, farai un zoppetto, e lo posarai in terra in passo naturale, nel tempo d'una battuta, ciò fatto farai quanto s'è d.</text:span><text:span text:style-name="T7">o</text:span><text:span text:style-name="T5"> nella prima Regola, cioè sottopiede, passo in aria, e cadenza; e lo potrai fare anco [per] contrario.</text:span></text:p>
      <text:p text:style-name="P5"><text:soft-page-break/></text:p>
      <text:p text:style-name="P18">Regola Nona.</text:p>
      <text:p text:style-name="P4"><text:span text:style-name="T5">Trouandosi il piè sinistro in dietro, in passo naturale, farai un Capriola di piede in aria, e d.</text:span><text:span text:style-name="T7">a</text:span><text:span text:style-name="T5"> Capriola si puol far terza, ò quinta, et inalborando inanzi d.</text:span><text:span text:style-name="T7">o</text:span><text:span text:style-name="T5"> sinistro, lo lasciarai poi callare in passo naturale, in tempo d'una battuta, poi portando il destro c[on] la punta uicina al Calcagnio del sinistro, farai col sinistro un seguito battuto inanzi; ciò fatto, farai col destro tre schifate; una di Calcagnio inanzi, una di punta in dietro, et una di calcagnio inanzi, et inalbor[an]do inanzi il destro, farai la cadenza, e lo potrai fare anco [per] contrario.</text:span></text:p>
      <text:p text:style-name="P5"/>
      <text:p text:style-name="P18">Regola Decima.</text:p>
      <text:p text:style-name="P4"><text:span text:style-name="T5">Trouandosi il piè sinistro in dietro, in passo naturale, farai la sudetta </text:span><text:span text:style-name="pagenum1"><text:span text:style-name="T5">[162]</text:span></text:span><text:span text:style-name="T5"> Capriola de piede in aria, inalborando inanzi d.</text:span><text:span text:style-name="T7">o</text:span><text:span text:style-name="T5"> sinistro, e, poi lo lasciarai callare in passo naturale, in tempo d'una battuta; ciò fatto, darai col destro un sottopiede al sinistro, a lo inalborarai inanzi poi farai una meza Capriola di passo in aria; et inalborando il destro in[an]zi, col quale poi farai la cadenza; e lo potrai fare anco [per] contrario.</text:span></text:p>
      <text:p text:style-name="P5"/>
      <text:p text:style-name="P18">Regola Undecima.</text:p>
      <text:p text:style-name="P4"><text:span text:style-name="T5">Trouandosi il piè sinistro in dietro in passo naturale, farai una Capriola terza, ò quinta de piede in aria, inalborando inanzi d.</text:span><text:span text:style-name="T7">o</text:span><text:span text:style-name="T5"> sinistro, e poi lo lasciarai callare in passo naturale, in tempo d'una battuta; ciò fatto, darai col destro, un sottopiede al sinistro, e lo inalborarai inanzi, poi farai una meza Capriola di passo in aria inalborando il destro in[an]zi, col quale poi farai una cadenza, e lo potrai fare anco [per] contrario.</text:span></text:p>
      <text:p text:style-name="P5"/>
      <text:p text:style-name="P18">Regola Duodecima.</text:p>
      <text:p text:style-name="P5">Trouandosi il piè sinistro in dietro, in passo naturale, farai una Capriola terza de piedi in aria, inalborando inanzi il sinistro, e poi lo lasciarai callare in passo naturale, in tempo d'una battuta; ciò <text:soft-page-break/>fatto, darai col destro un sottopiede al sinistro, inalborando inanzi; poi farai due mezze Capriole sù'l Collo del piede, una di passo in aria, e l'altra di cadenza, e cosi potrai fare [per] contrario.</text:p>
      <text:p text:style-name="P4"><text:span text:style-name="pagenum1"><text:span text:style-name="T5">[163]</text:span></text:span></text:p>
      <text:p text:style-name="P5">In molti altri modi potrian farsi li Cinque Passi; mà [per] n[on] esser troppo longo, n[on] passarò questi doddici modi descritti; e l'istesso farò de Passeggi.</text:p>
      <text:p text:style-name="P5"/>
      <text:h text:style-name="P32" text:outline-level="3"><text:span text:style-name="T5">Regola 2.</text:span><text:span text:style-name="T7">a</text:span><text:span text:style-name="T5"> de Passeggi cominciati con Balzetti.</text:span></text:h>
      <text:p text:style-name="P18">Passeggio Primo.</text:p>
      <text:p text:style-name="P4"><text:span text:style-name="T5">Trouandosi il piè sinistro in dietro, in passo naturale, farai un balzetto inanzi, poi c[on] d.</text:span><text:span text:style-name="T7">o</text:span><text:span text:style-name="T5"> sinistro farai un passo naturale inanzi; ciò fatto darai col destro un sottopiede al sinistro, et inalborarai inanzi esso sinistro, col quale farai un passo in aria inalborando inanzi il destro, e con d.</text:span><text:span text:style-name="T7">o</text:span><text:span text:style-name="T5"> destro farai la cadenza, e cosi potrai fare [per] contrario.</text:span></text:p>
      <text:p text:style-name="P18">Passeggio Secondo.</text:p>
      <text:p text:style-name="P4"><text:span text:style-name="T5">Trouandosi il piè sinistro in dietro, in passo naturale, farai un balzetto inanzi poi con d.</text:span><text:span text:style-name="T7">o</text:span><text:span text:style-name="T5"> sinistro farai una finta inanzi, poi spingendolo inanzi lo inalborarai, e lasci[an]dolo callare, farai un passo in aria, inalborando il destro inanzi, e con esso destro farai una cadenza, e cosi potrai fare anco [per] contrario.</text:span></text:p>
      <text:p text:style-name="P18">Passeggio Terzo.</text:p>
      <text:p text:style-name="P4"><text:span text:style-name="T5">Trouandosi il piè sinistro in dietro in passo naturale, farai un balzetto inanzi poi spingendo inanzi, et inalborando d.</text:span><text:span text:style-name="T7">o</text:span><text:span text:style-name="T5"> sinistro, farai un zoppetto; ciò fatto, lo lasciarai </text:span><text:span text:style-name="pagenum1"><text:span text:style-name="T5">[164]</text:span></text:span><text:span text:style-name="T5"> callare, e farai un passo in aria, e la cadenza col destro, e cosi potrai fare anco [per] contrario.</text:span></text:p>
      <text:p text:style-name="P18">Passeggio Quarto.</text:p>
      <text:p text:style-name="P5">Trouandosi il piè sinistro in dietro in passo naturale, farai un balzetto inanzi poi, e spingendolo in[an]zi, farai una cadenza, e poi farai un fioretto tagliato, e cosi potrai fare anco [per] contrario.</text:p>
      <text:p text:style-name="P18">Passeggio Quinto.</text:p>
      <text:p text:style-name="P4"><text:soft-page-break/><text:span text:style-name="T5">Trouandosi il piè sinistro in dietro in passo naturale, farai un balzetto inanzi poi farai una intrecciata di gamba col destro inanzi al sinistro, e nel far d.</text:span><text:span text:style-name="T7">a</text:span><text:span text:style-name="T5"> incrociata, strisciarai [per] terra la punta di d.</text:span><text:span text:style-name="T7">o</text:span><text:span text:style-name="T5"> destro, poi scrociando d.</text:span><text:span text:style-name="T7">o</text:span><text:span text:style-name="T5"> destro farai un passo in aria inalborando il sinistro inanzi e con d.</text:span><text:span text:style-name="T7">o</text:span><text:span text:style-name="T5"> sinistro farai una cadenza, et una Capriola terza, e cosi potrai fare anco [per] contrario.</text:span></text:p>
      <text:p text:style-name="P18">Passeggio Sesto.</text:p>
      <text:p text:style-name="P4"><text:span text:style-name="T5">Trouandosi il piè sinistro in dietro, in passo naturale, farai dui balzetti in[an]zi, e facendo c[on] d.</text:span><text:span text:style-name="T7">o</text:span><text:span text:style-name="T5"> sinistro un passo naturale inanzi, darai col destro, un sottopiede al sinistro, et lo inalborarai inanzi, poi farai due meze Capriole; una col sinistro di passo in aria, inanzi, l'altro col destro inanzi </text:span><text:span text:style-name="pagenum1"><text:span text:style-name="T5">[165]</text:span></text:span><text:span text:style-name="T5"> di cadenza, e cosi potrai fare anco [per] contrario.</text:span></text:p>
      <text:p text:style-name="P18">Passeggio Settimo.</text:p>
      <text:p text:style-name="P4"><text:span text:style-name="T5">Trouandosi il piè sinistro in dietro, in passo naturale, farai dui balzetti inanzi, e spingendolo inanzi, farai con d.</text:span><text:span text:style-name="T7">o</text:span><text:span text:style-name="T5"> sinistro un passo incrociato in uolta à lato destro, e col destro darai, un sottopiede al sinistro, e uoltandoti à lato destro d.</text:span><text:span text:style-name="T7">o</text:span><text:span text:style-name="T5">, tornarai in prospettiua; ciò fatto inalborarai in[an]zi il sinistro, e farai un passo in aria inalborando il destro; col quale poi farai una cadenza; e cosi potrai fare anco [per] contrario.</text:span></text:p>
      <text:p text:style-name="P18">Passeggio Ottauo.</text:p>
      <text:p text:style-name="P4"><text:span text:style-name="T5">Trouandosi il piè sinistro in dietro, in passo naturale, farai un balzetto inanzi poi c[on] d.</text:span><text:span text:style-name="T7">o</text:span><text:span text:style-name="T5"> sinistro, darai un sottopiede al destro, e lo inalborarai inanzi, e farai con d.</text:span><text:span text:style-name="T7">o</text:span><text:span text:style-name="T5"> destro una meza Capriola ricacciata al sinistro, inalborando detto sinistro inanzi, col quale poi farai una meza Capriola di passo in aria, et inalborarai il destro inanzi, e con d.</text:span><text:span text:style-name="T7">o</text:span><text:span text:style-name="T5"> destro farai una meza Capriola di cadenza; e cosi potrai fare anco [per] contrario.</text:span></text:p>
      <text:p text:style-name="P18">Passeggio Nono.</text:p>
      <text:p text:style-name="P4"><text:span text:style-name="T5">Trouandosi il piè sinistro in dietro, in passo naturale, farai un balzetto inanzi poi con d.</text:span><text:span text:style-name="T7">o</text:span><text:span text:style-name="T5"> sinistro darai un sottopiede al destro, inalborandolo inanzi, e poi c[on] d.</text:span><text:span text:style-name="T7">o</text:span><text:span text:style-name="T5"> destro </text:span><text:span text:style-name="pagenum1"><text:span text:style-name="T5">[166]</text:span></text:span><text:span text:style-name="T5"> farai una ricacciata al sinistro, uoltandoti in uolta à lato destro, e torn[an]do </text:span><text:soft-page-break/><text:span text:style-name="T5">in prospettiua inalborarai il sinistro inanzi, e farai con d.</text:span><text:span text:style-name="T7">o</text:span><text:span text:style-name="T5"> sinistro un passo in aria cromatico inalborando inanzi il destro, e con d.</text:span><text:span text:style-name="T7">o</text:span><text:span text:style-name="T5"> destro farai una cadenza cromatica, c[on] una Capriola quarta, e cosi potrai fare [per] contrario.</text:span></text:p>
      <text:p text:style-name="P18">Passeggio Decimo.</text:p>
      <text:p text:style-name="P4"><text:span text:style-name="T5">Trouandosi col piè sinistro in dietro, in passo naturale, farai un balzetto inanzi poi spingendo inanzi d.</text:span><text:span text:style-name="T7">o</text:span><text:span text:style-name="T5"> sinistro, farai un passo cromatico incrociato al destro, uoltandoti in uolta à lato destro, e col d.</text:span><text:span text:style-name="T7">o</text:span><text:span text:style-name="T5"> destro, darai un sottopiede cromatico sinistro, uoltandoti in uolta à d.</text:span><text:span text:style-name="T7">o</text:span><text:span text:style-name="T5"> lato destro, e tornando in prospettiua, come da principio ti trouaui, et inalborando detto sinistro inanzi, farai con d.</text:span><text:span text:style-name="T7">o</text:span><text:span text:style-name="T5"> sinistro un passo cromatico in aria, inalborando il destro inanzi, e con d.</text:span><text:span text:style-name="T7">o</text:span><text:span text:style-name="T5"> destro, farai una cadenza, con una Capriola quarta; e cosi potrai fare anco [per] contrario.</text:span></text:p>
      <text:p text:style-name="P18">Passeggio Undecimo.</text:p>
      <text:p text:style-name="P4"><text:span text:style-name="T5">Trouandosi il pie sinistro in dietro, in passo naturale, farai un balzetto inanzi poi farai dui striscietti cromatici [per] fianco, uno à lato sinistro, l'altro à lato destro, stando in prospettiua, poi farai una ricacciata in uolta col destro al sinistro, uoltandoti à lato destro, et inalborando il sinistro inanzi in prospettiua, farai con d.</text:span><text:span text:style-name="T7">o</text:span><text:span text:style-name="T5"> sinistro un passo cromatico in aria, inalborando </text:span><text:span text:style-name="pagenum1"><text:span text:style-name="T5">[167]</text:span></text:span><text:span text:style-name="T5"> il destro inanzi, col quale poi farai una cadenza cromatica, à piedi pari, con una Capriola intrecciata di cadenza; e cosi potrai fare [per] contrario.</text:span></text:p>
      <text:p text:style-name="P18">Passeggio Duodecimo.</text:p>
      <text:p text:style-name="P4"><text:span text:style-name="T5">Trouandosi il piè sinistro in dietro, in passo naturale, farai un balzetto inanzi poi col d.</text:span><text:span text:style-name="T7">o</text:span><text:span text:style-name="T5"> sinistro farai un passo Cromatico incrociato al destro, uoltandosi in uolta à d.</text:span><text:span text:style-name="T7">o</text:span><text:span text:style-name="T5"> lato destro, e col destro, darai un sottopiede Cromatico al sinistro, e uoltandoti in uolta à d.</text:span><text:span text:style-name="T7">o</text:span><text:span text:style-name="T5"> lato destro, tornarai in prospettiua, tenendo inalborato il sinistro inanzi, e con d.</text:span><text:span text:style-name="T7">o</text:span><text:span text:style-name="T5"> sinistro farai una cadenza à piedi pari; ciò fatto, farai un salto tondo, uoltandoti [per] aria una uolta à lato destro, e ritrouandoti in prospettiua, e col piè destro in dietro, e cosi potrai fare [per] contrario.</text:span></text:p>
      <text:p text:style-name="P5"><text:soft-page-break/></text:p>
      <text:h text:style-name="P33" text:outline-level="3">Regola Terza, de Passeggi Cromatici con un fioretto.</text:h>
      <text:p text:style-name="P18">Passeggio Primo.</text:p>
      <text:p text:style-name="P4"><text:span text:style-name="T5">Trouandosi il piè sinistro in dietro, in passo naturale, farai un fioretto ordinario, poi col destro, darai un sottopiede al sinistro, et inalborando in[an]zi d.</text:span><text:span text:style-name="T7">o</text:span><text:span text:style-name="T5"> sinistro, farai un Zoppetto, poi lasci[an]dolo callare, farai un passo in aria, et inalbor[an]do il destro in[an]zi farai una cad[en]za, e cosi potrai fare [per] contrario.</text:span></text:p>
      <text:p text:style-name="P4"><text:span text:style-name="pagenum1"><text:span text:style-name="T5">[168]</text:span></text:span></text:p>
      <text:p text:style-name="P18">Passeggio Secondo.</text:p>
      <text:p text:style-name="P4"><text:span text:style-name="T5">Trouandosi il piè sinistro in dietro, in passo naturale, uedi à Carj 75, farai un fioretto ordinario, poi col destro darai un sottopiede al sinistro, e lo inalborarai [per] fianco, ciò fatto, farai una ripresa à lato sinistro, e inalborando d.</text:span><text:span text:style-name="T7">o</text:span><text:span text:style-name="T5"> sinistro inanzi, farai con esso, un passo in aria, et inalborarai il destro inanzi, col quale poi farai una cadenza; e cosi potrai fare anco [per] contrario.</text:span></text:p>
      <text:p text:style-name="P18">Passeggio Terzo.</text:p>
      <text:p text:style-name="P5">Trouandosi il piè sinistro in dietro, in passo naturale, farai un fioretto ordinario, poi col destro darai un sottopiede al sinistro, e lo inalborarai inanzi, e ciò fatto farai una spaccata incrociata inanzi, et inalborarai il destro inanzi, e poi farai una meza Capriola di cad[en]za, e cosi potrai fare [per] contrario.</text:p>
      <text:p text:style-name="P18">Passeggio Quarto.</text:p>
      <text:p text:style-name="P5">Trouandosi il piè sinistro indietro, in passo naturale, farai un fioretto ordinario, poi farai una ricacciata minnima, et inalborarai il destro inanzi, col quale poi farai una Cadenza c[on] una Capriola quarta, e cosi potrai fare anco [per] contrario.</text:p>
      <text:p text:style-name="P18">Passeggio Quinto.</text:p>
      <text:p text:style-name="P4"><text:span text:style-name="T5">Trouandosi il piè sinistro in dietro, in passo naturale, farai un fioretto ordinario, poi farai un balzetto </text:span><text:span text:style-name="pagenum1"><text:span text:style-name="T5">[169]</text:span></text:span><text:span text:style-name="T5"> in dietro, stando con la faccia in prospettiua, poi col sinistro farai una ricacciata minnima al destro, et inalborarai d.</text:span><text:span text:style-name="T7">o</text:span><text:span text:style-name="T5"> destro inanzi; col quale farai </text:span><text:soft-page-break/><text:span text:style-name="T5">una cadenza, c[on] una Capriola quarta, e cosi potrai fare anco [per] contrario.</text:span></text:p>
      <text:p text:style-name="P18">Passeggio Sesto.</text:p>
      <text:p text:style-name="P4"><text:span text:style-name="T5">Trouandosi il piè sinistro in dietro, in passo naturale, farai un fioretto ordinario, poi farai un balzetto in dietro, et uno inanzi, poi col sinistro farai una ricacciata al destro, et inalborarai d.</text:span><text:span text:style-name="T7">o</text:span><text:span text:style-name="T5"> destro inanzi, col quale poi farai meza Capriola di cadenza, c[on] una Capriola quarta, e cosi potrai anco fare [per] contrario.</text:span></text:p>
      <text:p text:style-name="P18">Passeggio Settimo.</text:p>
      <text:p text:style-name="P4"><text:span text:style-name="T5">Trouandosi il piè sinistro in dietro in passo naturale, farai un fioretto ordinario, poi con d.</text:span><text:span text:style-name="T7">o</text:span><text:span text:style-name="T5"> sinistro farai un sottopiede Cromatico al destro, e con d.</text:span><text:span text:style-name="T7">o</text:span><text:span text:style-name="T5"> destro darai un sottopiede Cromatico al sinistro, inalborandolo inanzi, e poi lo posarai in terra, in passo naturale: ciò fatto, farai col sinistro una ricacciata ordinaria al destro, e lo inalborarai inanzi, e con d.</text:span><text:span text:style-name="T7">o</text:span><text:span text:style-name="T5"> destro farai una meza Capriola sù'l Collo del piè di passo in aria, et inalborarai inanzi il sinistro, col quale farai un passo in aria Cromatico, e col destro una cadenza Cromatica, et una Capriola quarta, e cosi potrai anco fare [per] contrario.</text:span></text:p>
      <text:p text:style-name="P4"><text:span text:style-name="pagenum1"><text:span text:style-name="T5">[170]</text:span></text:span></text:p>
      <text:p text:style-name="P18">Passeggio Ottauo.</text:p>
      <text:p text:style-name="P4"><text:span text:style-name="T5">Trouandosi il piè sinistro in dietro in passo naturale, farai un striscio in uolta, uoltandoti à lato destro, poi col destro, farai una ricacciata à d.</text:span><text:span text:style-name="T7">o</text:span><text:span text:style-name="T5"> lato sinistro, e tornando in prospettiua inalborarai il sinistro inanzi, e facendo c[on] d.</text:span><text:span text:style-name="T7">o</text:span><text:span text:style-name="T5"> sinistro un passo in aria, et inalborarai il destro inanzi, col quale poi farai una cadenza, e cosi potrai anco fare [per] contrario.</text:span></text:p>
      <text:p text:style-name="P18">Passeggio Nono.</text:p>
      <text:p text:style-name="P4"><text:span text:style-name="T5">Trouandosi il piè sinistro indietro, in passo naturale, farai dui striscietti, uno à lato destro, l'altro à lato sinistro, tornando in prospettiua; ciò fatto farai col sinistro una ricacciata, al destro, inalborandolo inanzi, e con d.</text:span><text:span text:style-name="T7">o</text:span><text:span text:style-name="T5"> destro farai una meza Capriola sù'l Collo del piede sinistro, di Cadenza, et una Capriola quarta; e cosi potrai fare [per] contrario.</text:span></text:p>
      <text:p text:style-name="P18">Passeggio Decimo.</text:p>
      <text:p text:style-name="P4"><text:soft-page-break/><text:span text:style-name="T5">Trouandosi il piè sinistro in dietro, in passo naturale, farai un fioretto ordinario, poi con un striscio in uolta à lato destro, et una ricacciata col sinistro al destro in uolta à lato destro, e tornarai in prospettiua, ciò fatto, farai col sinistro una meza capriola di passo in aria, e col destro farai un altra meza Capriola di </text:span><text:span text:style-name="pagenum1"><text:span text:style-name="T5">[171]</text:span></text:span><text:span text:style-name="T5"> Cadenza sù'l Collo del piè sinistro, e cosi potrai fare anco [per] contrario.</text:span></text:p>
      <text:p text:style-name="P18">Passeggio Undecimo.</text:p>
      <text:p text:style-name="P4"><text:span text:style-name="T5">Trouandosi il piè sinistro in dietro, in passo naturale, farai un fioretto ordinario, poi farai un striscio in uolta à lato destro, et una spaccata in uolta à d.</text:span><text:span text:style-name="T7">o</text:span><text:span text:style-name="T5"> lato, tornando in prospettiua, et cadendo à piedi pari, poi farai un passo in aria col sinistro, et una cadenza col destro, et un salto tondo à detto lato, tornando col destro in dietro; e cosi potrai fare anco [per] contrario.</text:span></text:p>
      <text:p text:style-name="P18">Passeggio Duodecimo.</text:p>
      <text:p text:style-name="P4"><text:span text:style-name="T5">Trouandosi il piè sinistro in dietro, in passo naturale, farai un fioretto ordinario, poi farai un striscio in uolta à lato destro, et un salto tondo à d.</text:span><text:span text:style-name="T7">o</text:span><text:span text:style-name="T5"> lato, tornando in prospettiua, e cadendo col sinistro in dietro in passo naturale, farai una Capriola quarta, e cosi potrai fare anco [per] contrario.</text:span></text:p>
      <text:p text:style-name="P5">Nota, c[he] nella seconda regola, si deue agiungere à ciaschedun Passeggio doue sarà questo segnio [^] le seguenti parole (farai un balzetto inanzi poi)</text:p>
      <text:p text:style-name="P5">Nota, c[he] nella terza Regola si deue agiungere à ciasched[un] Passeggio, doue sarà questo segnio [^] le seguenti parole (farai un fioretto ordinario, poi)</text:p>
      <text:p text:style-name="P4"><text:span text:style-name="pagenum1"><text:span text:style-name="T5">[172]</text:span></text:span></text:p>
      <text:p text:style-name="P5"/>
      <text:h text:style-name="P33" text:outline-level="3">Regola Quarta de Passeggi, cominciati con un Sottopiede.</text:h>
      <text:p text:style-name="P18">Passeggio Primo.</text:p>
      <text:p text:style-name="P4"><text:span text:style-name="T5">Trouandosi, il piè sinistro in dietro, in passo naturale, darai c[on] d.</text:span><text:span text:style-name="T7">o</text:span><text:span text:style-name="T5"> sinistro, un sottopiede al destro, e lo inalborarai inanzi, e facendo un zoppetto, lo posarai in terra in passo naturale; poi spingendo inanzi il sinistro, et inalborandolo inanzi, farai un </text:span><text:soft-page-break/><text:span text:style-name="T5">zoppetto, e lasciandolo callare, farai un passo in aria, e la cadenza col destro, e cosi potrai fare per contrario.</text:span></text:p>
      <text:p text:style-name="P18">Passeggio Secondo.</text:p>
      <text:p text:style-name="P4"><text:span text:style-name="T5">Trouandosi il piè sinistro in dietro, in passo naturale, darai col sinistro, un sottopiede al destro, e lo inalborarai inanzi, e farai una cad[en]za di zoppetto; ciò fatto, spingerai il sinistro inanzi, e farai con esso, un soprapiede minnimo al destro, e col destro farai un sottopiede minnimo al sinistro, e lo inalborarai inanzi, poi lasciando callar d.</text:span><text:span text:style-name="T7">o</text:span><text:span text:style-name="T5"> sinistro, farai un passo in aria, et inalborando il destro inanzi farai una Cadenza, e cosi potrai fare [per] contrario.</text:span></text:p>
      <text:p text:style-name="P18">Passeggio Terzo.</text:p>
      <text:p text:style-name="P4"><text:span text:style-name="T5">Trouandosi il piè sinistro in dietro, in passo naturale, darai col sinistro </text:span><text:span text:style-name="pagenum1"><text:span text:style-name="T5">[173]</text:span></text:span><text:span text:style-name="T5"> un sottopiede al destro, e farai una cadenza di zoppetto; poi col sinistro, darai un sottopiede al destro, e con esso destro, farai una ricacciata ordinaria al sinistro inalborandolo in[an]zi, e con esso sinistro farai un passo in aria, et inalborando inanzi il destro, farai una cadenza, e cosi potrai fare [per] contrario.</text:span></text:p>
      <text:p text:style-name="P18">Passeggio Quarto.</text:p>
      <text:p text:style-name="P4"><text:span text:style-name="T5">Trouandosi il piè sinistro in dietro in passo naturale, darai col sinistro, un sottopiede al destro, e lo inalborarai inanzi, e farai con d.</text:span><text:span text:style-name="T7">o</text:span><text:span text:style-name="T5"> destro una recacciata ordinaria al sinistro, et inalborandolo in[an]zi farai poi un zoppetto, e lasciando callar d.</text:span><text:span text:style-name="T7">o</text:span><text:span text:style-name="T5"> sinistro farai un passo in aria, et inalborarai il destro, col quale poi farai una cadenza, e cosi potrai fare [per] contrario.</text:span></text:p>
      <text:p text:style-name="P18">Passeggio Quinto.</text:p>
      <text:p text:style-name="P4"><text:span text:style-name="T5">Trouandosi il piè sinistro in dietro, in passo naturale, darai col sinistro un sottopiede al destro, e lo inalborarai inanzi, e farai un zoppetto, poi darai con d.</text:span><text:span text:style-name="T7">o</text:span><text:span text:style-name="T5"> destro una ricacciata ordinaria al sinistro, et inalborandolo inanzi farai un zoppetto, poi lasciandolo callare farai un passo in aria, inalborandolo in[an]zi il destro, e con d.</text:span><text:span text:style-name="T7">o</text:span><text:span text:style-name="T5"> destro farai una cadenza, e cosi potrai fare </text:span><text:span text:style-name="pagenum1"><text:span text:style-name="T5">[174]</text:span></text:span><text:span text:style-name="T5"> [per] contrario.</text:span></text:p>
      <text:p text:style-name="P18"><text:soft-page-break/>Passeggio Sesto.</text:p>
      <text:p text:style-name="P4"><text:span text:style-name="T5">Trouandosi il piè sinistro in dietro, in passo naturale, darai col sinistro un sottopiede al destro, e lo inalborarai inanzi, e farai un zoppetto, poi con d.</text:span><text:span text:style-name="T7">o</text:span><text:span text:style-name="T5"> destro farai un Ganzo minnimo e ciò fatto, con d.</text:span><text:span text:style-name="T7">o</text:span><text:span text:style-name="T5"> destro farai una ricacciata al sinistro, et inalborandolo in[an]zi, farai un zoppetto, poi lasciandolo callare, farai un passo in aria Cromatico, inalborando il destro inanzi, e farai una cadenza, e cosi potrai fare anco [per] contrario.</text:span></text:p>
      <text:p text:style-name="P18">Passeggio Settimo.</text:p>
      <text:p text:style-name="P4"><text:span text:style-name="T5">Trouandosi il piè sinistro in dietro, in passo naturale, darai col sinistro un sottopiede al destro, e lo inalborarai inanzi, e farai una cad[en]za di zoppetto, poi con d.</text:span><text:span text:style-name="T7">o</text:span><text:span text:style-name="T5"> sinistro, darai un altro sottopiede al destro, et inalborandolo inanzi, farai con d.</text:span><text:span text:style-name="T7">o</text:span><text:span text:style-name="T5"> destro una ricacciata al sinistro, uoltandoti in uolta à d.</text:span><text:span text:style-name="T7">o</text:span><text:span text:style-name="T5"> lato destro, et inalborando il sinistro [per] fianco, farai un passo in aria, uoltandoti in uolta à d.</text:span><text:span text:style-name="T7">o</text:span><text:span text:style-name="T5"> lato destro, e tornando in prospettiua, inalborarai il destro inanzi, e farai una cadenza, con una Capriola quarta, e cosi potrai fare [per] contrario.</text:span></text:p>
      <text:p text:style-name="P4"><text:span text:style-name="pagenum1"><text:span text:style-name="T5">[175]</text:span></text:span></text:p>
      <text:p text:style-name="P18">Passeggio Ottauo.</text:p>
      <text:p text:style-name="P4"><text:span text:style-name="T5">Trouandosi il piè sinistro in dietro, in passo naturale, darai col sinistro un sottopiede al destro, e lo inalborarai inanzi; e nel istesso tempo, farai una Spaccata ricacciata col destro al sinistro, e uoltandoti in uolta à lato destro, inalborarai il sinistro [per] fianco, e con d.</text:span><text:span text:style-name="T7">o</text:span><text:span text:style-name="T5"> sinistro farai un passo in aria, e uoltandoti in uolta à d.</text:span><text:span text:style-name="T7">o</text:span><text:span text:style-name="T5"> lato destro, tornarai in prospettiua, et inalborarai il destro inanzi, e con detto destro farai una cadenza à piedi pari, e poi farai un salto tondo in uolta à d.</text:span><text:span text:style-name="T7">o</text:span><text:span text:style-name="T5"> lato destro, tornando in prospettiua, e nel cader in terra, cadere col piè sinistro in dietro; e cosi potrai fare [per] contrario.</text:span></text:p>
      <text:p text:style-name="P18">Passeggio Nono.</text:p>
      <text:p text:style-name="P5">Trouandosi il piè sinistro in dietro, in passo naturale, darai col sinistro, un sottopiede al destro, e lo inalborarai inanzi, e farai un zoppetto, e uoltandoti à lato destro, farai un passo naturale in uolta, e col sinistro, ne farai un altro incrociato al destro, <text:soft-page-break/>uoltandoti in uolta à esso lato; ciò fatto, darai col destro un sottopiede al sinistro uoltandoti in prospettiua, e tenendo inalborato il sinistro inanzi, poi lasciandolo callare, farai un passo in aria, e la cadenza col destro, e cosi potrai fare anco [per] contrario.</text:p>
      <text:p text:style-name="P4"><text:span text:style-name="pagenum1"><text:span text:style-name="T5">[176]</text:span></text:span></text:p>
      <text:p text:style-name="P18">Passeggio Decimo.</text:p>
      <text:p text:style-name="P4"><text:span text:style-name="T5">Trouandosi il piè sinistro in dietro, in passo naturale, darai col sinistro, un sottopiede al destro, e lo inalborarai inanzi, e farai una Cad[en]za di zoppetto, poi darai col sinistro un sottopiede al destro, et inalborandolo inanzi, farai una ricacciata ordinaria al sinistro, e l'inalborarai inanzi, e con d.</text:span><text:span text:style-name="T7">o</text:span><text:span text:style-name="T5"> sinistro farai un altra ricacciata ordinaria al destro, et inalborandolo inanzi, farai una meza Capriola di Cadenza, con una Capriola quarta, e cosi potrai fare [per] contrario.</text:span></text:p>
      <text:p text:style-name="P18">Passeggio Undecimo.</text:p>
      <text:p text:style-name="P4"><text:span text:style-name="T5">Trouandosi il piè sinistro inanzi, in passo naturale, darai col sinistro un sottopiede al destro, lo inalborarai inanzi, e farai una Cadenza di zoppetto, poi c[on] d.</text:span><text:span text:style-name="T7">o</text:span><text:span text:style-name="T5"> sinistro darai un sottopiede al destro, et inalborandolo inanzi, farai con esso destro una ricacciata al sinistro, e uoltandoti in uolta à lato destro, inalborarai il sinistro [per] fianco, e con d.</text:span><text:span text:style-name="T7">o</text:span><text:span text:style-name="T5"> sinistro, farai un Ganzo rouerso, uoltandoti in uolta à d.</text:span><text:span text:style-name="T7">o</text:span><text:span text:style-name="T5"> lato; poi col sinistro, darai un sottopiede al destro, uoltandoti à d.</text:span><text:span text:style-name="T7">o</text:span><text:span text:style-name="T5"> lato, e tornando in prospettiua, inalborarai il destro inanzi, e con esso destro farai una meza Capriola sù'l Collo del piè di cadenza, con una Capriola quarta; e cosi potrai fare anco [per] contrario.</text:span></text:p>
      <text:p text:style-name="P4"><text:span text:style-name="pagenum1"><text:span text:style-name="T5">[177]</text:span></text:span></text:p>
      <text:p text:style-name="P18">Passeggio Duodecimo.</text:p>
      <text:p text:style-name="P4"><text:span text:style-name="T5">Trouandosi il piè sinistro in dietro, in passo naturale; darai col sinistro, un sottopiede al destro, e lo inalborarai inanzi, a farai una cadenza di zoppetto, poi col sinistro, darai di nuouo un sottopiede al destro, et inalborandolo inanzi, farai con d.</text:span><text:span text:style-name="T7">o</text:span><text:span text:style-name="T5"> destro una ricacciata ordinaria al sinistro, e tenendo inalborato inanzi d.</text:span><text:span text:style-name="T7">o</text:span><text:span text:style-name="T5"> sinistro, [per] spatio d'una Croma, farai una meza Capriola di </text:span><text:soft-page-break/><text:span text:style-name="T5">cadenza sù'l collo del piè destro, con una Capriola sù'l Collo del piè intrecciata; e cosi potrai fare anco [per] contrario.</text:span></text:p>
      <text:p text:style-name="P5"/>
      <text:h text:style-name="P33" text:outline-level="3">Regola Quinta de Passeggi, cominciati, con Cadenza, ritornata.</text:h>
      <text:p text:style-name="P18">Passeggio Primo.</text:p>
      <text:p text:style-name="P5">Trouandosi il piè sinistro in dietro in passo naturale, farai una cadenza ritornata, e poi una cambiata di piede; ciò fatto, darai col destro un sottopiede al sinistro, e inalborandolo inanzi; e fac[en]do un passo in aria, inalborarai il destro in[an]zi; e farai poi una Cadenza.</text:p>
      <text:p text:style-name="P18">Passeggio Secondo.</text:p>
      <text:p text:style-name="P4"><text:span text:style-name="T5">Essendo il piè sinistro in dietro, in passo naturale, farai una Cadenza ritornata, </text:span><text:span text:style-name="pagenum1"><text:span text:style-name="T5">[178]</text:span></text:span><text:span text:style-name="T5"> e poi col destro, darai un sottopiede al sinistro, e con d.</text:span><text:span text:style-name="T7">o</text:span><text:span text:style-name="T5"> sinistro, farai una meza Capriola sù'l collo del piè destro di passo in aria, inalborando il destro inanzi, e col d.</text:span><text:span text:style-name="T7">o</text:span><text:span text:style-name="T5"> destro farai un altra meza Capriola sù'l collo del piè destro di Cadenza, e cosi potrai fare [per] contrario.</text:span></text:p>
      <text:p text:style-name="P18">Passeggio Terzo.</text:p>
      <text:p text:style-name="P4"><text:span text:style-name="T5">Essendo il piè sinistro in dietro, in passo naturale, farai una Cadenza ritornata, et una Capriola quinta, poi farai uno striscio, uoltandoti in uolta à lato destro, poi col destro farai una ricacciata al sinistro, uoltandoti in uolta à d.</text:span><text:span text:style-name="T7">o</text:span><text:span text:style-name="T5"> lato destro, tornarai in prospettiua, poi farai un passo in aria col sinistro, inalborando il destro inanzi, e con d.</text:span><text:span text:style-name="T7">o</text:span><text:span text:style-name="T5"> destro farai una cadenza, e cosi potrai fare [per] contrario.</text:span></text:p>
      <text:p text:style-name="P18">Passeggio Quarto.</text:p>
      <text:p text:style-name="P4"><text:span text:style-name="T5">Essendo il piè sinistro in dietro, in passo naturale, farai una Cadenza ritornata, et una Capriola terza di piede in aria, e col sinistro, c[he] si trouarà inalborato inanzi, farai un passo in aria Cromatico, inalborando il destro inanzi, e con d.</text:span><text:span text:style-name="T7">o</text:span><text:span text:style-name="T5"> destro farai una Sincopa, ciò fatto, farai una Capriola terza di piede in aria, inalborando il destro inanzi, e con d.</text:span><text:span text:style-name="T7">o</text:span><text:span text:style-name="T5"> destro, farai una meza Capriola di cadenza, e cosi potrai fare [per] contrario.</text:span></text:p>
      <text:p text:style-name="P4"><text:soft-page-break/><text:span text:style-name="pagenum1"><text:span text:style-name="T5">[179]</text:span></text:span></text:p>
      <text:p text:style-name="P18">Passeggio Quinto.</text:p>
      <text:p text:style-name="P4"><text:span text:style-name="T5">Essendo il piè sinistro in dietro, in passo naturale, farai una Cadenza ritornata, poi farai uno striscio, uoltandoti in uolta à lato sinistro, e farai con d.</text:span><text:span text:style-name="T7">o</text:span><text:span text:style-name="T5"> sinistro una ricacciata al destro, in uolta à lato destro, inalborando esso destro [per] fianco, e farai una meza Capriola di passo in aria, uoltandoti in uolta à d.</text:span><text:span text:style-name="T7">o</text:span><text:span text:style-name="T5"> lato destro, et inalborarai il sinistro inanzi, e con esso sinistro farai un passo Cromatico in aria, et inalborarai il destro inanzi, e con d.</text:span><text:span text:style-name="T7">o</text:span><text:span text:style-name="T5"> destro farai una Cad[en]za Cromatica con una Capriola quarta, e cosi potrai fare [per] contrario.</text:span></text:p>
      <text:p text:style-name="P18">Passeggio Sesto.</text:p>
      <text:p text:style-name="P4"><text:span text:style-name="T5">Essendo il piè sinistro in dietro, in passo naturale, farai una Cadenza ritornata, con una Capriola terza di piede in aria, poi col sinistro, c[he] si trouarà inalborato inanzi, farai un soprapiede al destro, e col destro darai un sottopiede al sinistro, inalborando d.</text:span><text:span text:style-name="T7">o</text:span><text:span text:style-name="T5"> sinistro inanzi, e con d.</text:span><text:span text:style-name="T7">o</text:span><text:span text:style-name="T5"> sinistro farai una meza Capriola sù'l collo del piè destro di passo in aria, inalborando il destro inanzi, e con detto destro farai una meza Capriola sù'l collo del piè sinistro di Cadenza, e cosi potrai fare [per] contrario.</text:span></text:p>
      <text:p text:style-name="P18">Passeggio Settimo.</text:p>
      <text:p text:style-name="P4"><text:span text:style-name="T5">Essendo il piè sinistro in dietro, in passo naturale, farai una Cadenza </text:span><text:span text:style-name="pagenum1"><text:span text:style-name="T5">[180]</text:span></text:span><text:span text:style-name="T5"> ritornata, et un salto tondo ricacciato, uoltandoti in uolta a lato destro, e tornando in prospettiua, inalborarai il sinistro inanzi e con esso sinistro, farai un passo in aria Cromatico inalborando il destro inanzi, e con d.</text:span><text:span text:style-name="T7">o</text:span><text:span text:style-name="T5"> destro farai una meza Capriola di cadenza, et una Capriola quarta, e cosi potrai fare [per] contrario.</text:span></text:p>
      <text:p text:style-name="P18">Passeggio Ottauo.</text:p>
      <text:p text:style-name="P5">Essendo il piè sinistro in dietro, in passo naturale, farai una Cadenza ritornata, et un balzetto in dietro, stando c[on] la faccia in prospettiua, poi col destro darai una ricacciata al sinistro, uoltandoti in uolta à lato destro, e tornando in prospettiua, poi inalborando il sinistro inanzi, farai un passo in aria minnimo, <text:soft-page-break/>inalborando il destro inanzi, e con esso farai una meza Capriola di cadenza, e cosi potrai fare [per] contrario.</text:p>
      <text:p text:style-name="P18">Passeggio Nono.</text:p>
      <text:p text:style-name="P4"><text:span text:style-name="T5">Essendo il piè sinistro in dietro, in passo naturale, farai una Cadenza ritornata, e dui strisciati [per] fianco, uno à lato sinistro, l'altro à lato destro, tornando in prospettiua, poi col destro farai una ricacciata ordinaria al sinistro, et inalborando inanzi d.</text:span><text:span text:style-name="T7">o</text:span><text:span text:style-name="T5"> sinistro farai una meza Capriola di passo in aria, inalborando il destro inanzi, e con esso farai una meza Capriola sù'l Collo del piè sinistro </text:span><text:span text:style-name="pagenum1"><text:span text:style-name="T5">[181]</text:span></text:span><text:span text:style-name="T5"> di Cadenza, e cosi potrà fare anco [per] contrario.</text:span></text:p>
      <text:p text:style-name="P18">Passeggio Decimo.</text:p>
      <text:p text:style-name="P4"><text:span text:style-name="T5">Essendo il piè sinistro in dietro in passo naturale, farai una Cadenza ritornata, e dui striscietti [per] fianco Cromatici, uno al sinistro, l'altro al destro tornando in prospettiua, poi farai una ricacciata uoltandoti in uolta à lato destro, col destro al sinistro, inalborando il sinistro inanzi, e con d.</text:span><text:span text:style-name="T7">o</text:span><text:span text:style-name="T5"> sinistro farai un passo in aria Cromatico inalborando il destro inanzi, e con d.</text:span><text:span text:style-name="T7">o</text:span><text:span text:style-name="T5"> destro farai una Cadenza Cromatica; con una Capriola quarta sù'l collo del piede, e cosi potrai fare per contrario.</text:span></text:p>
      <text:p text:style-name="P18">Passeggio Undecimo.</text:p>
      <text:p text:style-name="P5">Essendo il piè sinistro in dietro, in passo naturale, farai una Cadenza ritornata, et una Spaccata ricacciata ordinaria col destro al sinistro, et inalborando inanzi esso sinistro, farai un Ganzo, e tenendo inalborato esso sinistro inanzi, farai una meza Capriola di passo in aria, et inalborando il destro inanzi, farai una meza Capriola sùl collo del piè sinistro di cadenza, e cosi potrai fare anco [per] c[on]trario.</text:p>
      <text:p text:style-name="P18">Passeggio Duodecimo.</text:p>
      <text:p text:style-name="P4"><text:span text:style-name="T5">Essendo il piè sinistro in dietro, in passo naturale, farai una Cadenza </text:span><text:span text:style-name="pagenum1"><text:span text:style-name="T5">[182]</text:span></text:span><text:span text:style-name="T5"> ritornata, et una ricacciata col destro al sinistro, uoltandoti in uolta à lato destro, et inalborando inanzi d.</text:span><text:span text:style-name="T7">o</text:span><text:span text:style-name="T5"> sinistro, farai un Ganzo rouerso in uolta à d.</text:span><text:span text:style-name="T7">o</text:span><text:span text:style-name="T5"> lato, e tornando in prospettiua, darai col sinistro, c[he] si trouarà inalborato in dietro un sottopiede al destro, et inalbor[an]dolo inanzi, farai con d.</text:span><text:span text:style-name="T7">o</text:span><text:span text:style-name="T5"> </text:span><text:soft-page-break/><text:span text:style-name="T5">destro una meza Capriola di cadenza, et un salto tondo in uolta à d.</text:span><text:span text:style-name="T7">o</text:span><text:span text:style-name="T5"> lato, ritrouandoti nel fine, col destro in dietro, in passo naturale, e cosi potrai fare [per] contrario.</text:span></text:p>
      <text:p text:style-name="P5"/>
      <text:h text:style-name="P33" text:outline-level="3">Regola Sesta di Passeggi, cominciati con Zoppetto.</text:h>
      <text:p text:style-name="P18">Passeggio Primo.</text:p>
      <text:p text:style-name="P5">Trouandosi il piè sinistro in dietro, in passo naturale, lo spingerai, et inalborarai inanzi, e farai un zoppetto; poi lasciandolo callare in passo naturale, darai col destro, un sottopiede al sinistro, et inalborando inanzi esso sinistro, farai un zoppetto inanzi, poi lasciandolo callare, farai un passo in aria, inalborando il destro in[an]zi, e con esso farai una cadenza, e cosi potrai fare [per] contrario.</text:p>
      <text:p text:style-name="P18">Passeggio Secondo.</text:p>
      <text:p text:style-name="P4"><text:span text:style-name="T5">Trouandosi il piè sinistro in dietro, in passo naturale, lo spingerai inanzi, et inalborarai, e farai un zoppetto, poi lasciando callare in passo naturale, darai col destro un sottopiede al sinistro, inalbor[an]do </text:span><text:span text:style-name="pagenum1"><text:span text:style-name="T5">[183]</text:span></text:span><text:span text:style-name="T5"> inanzi esso sinistro, col quale farai una ricacciata ordinaria al destro, et inalborando inanzi esso destro, farai un soprapiede Cromatico al sinistro, e col sinistro darai un sottopiede Cromatico al destro, et inalborando inanzi esso destro, farai un zoppetto, e lasciandolo callare, farai una meza Capriola di cadenza, e potrai farlo anco [per] contrario.</text:span></text:p>
      <text:p text:style-name="P18">Passeggio Terzo.</text:p>
      <text:p text:style-name="P4"><text:span text:style-name="T5">Stando il piè sinistro in dietro, in passo naturale, lo spingerai, e inalborarai inanzi, e farai un zoppetto, poi farai un Ganzo piccolo, e lasciando callare d.</text:span><text:span text:style-name="T7">o</text:span><text:span text:style-name="T5"> sinistro, farai un passo in aria, inalbor[an]do inanzi il destro, e farai una cadenza, e lo potrai fare [per] contrario.</text:span></text:p>
      <text:p text:style-name="P18">Passeggio Quarto.</text:p>
      <text:p text:style-name="P4"><text:span text:style-name="T5">Trouandosi il piè sinistro in dietro, in passo naturale, lo spingerai in[an]zi, et inalborarai, e farai un zoppetto, poi lasciandolo callare in passo naturale, farai col sinistro, una ricacciata al destro in uolta à lato sinistro, et inalborando esso destro [per] fianco, farai </text:span><text:soft-page-break/><text:span text:style-name="T5">un Ganzetto rouerso, e tenendolo inalborato in dietro, darai col destro, un sottopiede al sinistro, uoltandoti in uolta à d.</text:span><text:span text:style-name="T7">o</text:span><text:span text:style-name="T5"> lato sinistro, e tornando in prospettiua, inalborarai il sinistro inanzi, e con d.</text:span><text:span text:style-name="T7">o</text:span><text:span text:style-name="T5"> sinistro farai una meza Capriola sù'l Collo del piè destro di cadenza c[on] una </text:span><text:span text:style-name="pagenum1"><text:span text:style-name="T5">[184]</text:span></text:span><text:span text:style-name="T5"> Capriola quinta, e cosi potrai fare [per] contrario.</text:span></text:p>
      <text:p text:style-name="P18">Passeggio Quinto.</text:p>
      <text:p text:style-name="P5">Essendo il piè sinistro in dietro, in passo naturale, lo spingerai, e inalborarai inanzi, e farai un zoppetto, poi lasciandolo callare in passo naturale, farai un balzetto inanzi, et uno in dietro, stando in prospettiua, poi farai un striscio, e uoltandoti in uolta à lato destro, col piè destro farai una ricacciata al sinistro in uolta, e tornarai in prospettiua; et inalborando il sinistro inanzi, farai un passo in aria, et una meza Capriola di cadenza sùl Collo del piè sinistro, e cosi potrai fare [per] contrario.</text:p>
      <text:p text:style-name="P18">Passeggio Sesto.</text:p>
      <text:p text:style-name="P4"><text:span text:style-name="T5">Essendo il piè sinistro in dietro, in passo naturale, lo spingerai, e inalborarai inanzi, e farai un zoppetto, poi lasciandolo callare in passo naturale; farai un striscio in uolta à lato destro, poi col destro farai una ricacciata al sinistro, uoltandoti in uolta à d.</text:span><text:span text:style-name="T7">o</text:span><text:span text:style-name="T5"> lato destro, et inalborando il sinistro inanzi in prospettiua, farai un passo in aria, inalborando il destro inanzi, e con d.</text:span><text:span text:style-name="T7">o</text:span><text:span text:style-name="T5"> destro farai una meza Capriola di Cadenza, sù'l Collo del piede sinistro, e cosi potrai fare per contrario.</text:span></text:p>
      <text:p text:style-name="P4"><text:span text:style-name="pagenum1"><text:span text:style-name="T5">[185]</text:span></text:span></text:p>
      <text:p text:style-name="P18">Passeggio Settimo.</text:p>
      <text:p text:style-name="P5">Essendo il piè sinistro in dietro, in passo naturale, lo spingerai, e inalborarai inanzi, e farai un zoppetto, poi lasciandolo callare in passo naturale; farai un salto tondo, uoltandoti in uolta à lato sinistro, e tornando in prospettiua, con prestezza, leuarai il destro, e farai due passi Cromatici in aria, uno col destro, e l'altro col sinistro, et inalbor[an]do il destro inanzi, farai una cadenza, con una Capriola quarta, e cosi potrai fare [per] contrario.</text:p>
      <text:p text:style-name="P18">Passeggio Ottauo.</text:p>
      <text:p text:style-name="P4"><text:soft-page-break/><text:span text:style-name="T5">Hauendo il piè sinistro in dietro, in passo naturale, lo spingerai, e inalborarai inanzi, e farai un zoppetto, e poi un Ganzo ordinario, uolt[an]doti in uolta à lato sinistro, farai un passo in uolta, e ciò fatto, farai col destro, un passo incrociato al sinistro, in uolta à d.</text:span><text:span text:style-name="T7">o</text:span><text:span text:style-name="T5"> lato sinistro, e col sinistro, darai un sottopiede al destro, uoltandoti a d.</text:span><text:span text:style-name="T7">o</text:span><text:span text:style-name="T5"> lato, e tornando in prospettiua, inalborarai il destro inanzi, e con esso farai una meza Capriola di cadenza, con una Capriola quarta e cosi potrai fare [per] contrario.</text:span></text:p>
      <text:p text:style-name="P18">Passeggio Nono.</text:p>
      <text:p text:style-name="P4"><text:span text:style-name="T5">Essendo il piè sinistro in dietro, in passo naturale, lo spingerai, e inalborarai </text:span><text:span text:style-name="pagenum1"><text:span text:style-name="T5">[186]</text:span></text:span><text:span text:style-name="T5"> inanzi, e farai un zoppetto, poi lasciandolo callare in passo naturale, darai col destro, un sottopiede al sinistro, et inalbor[an]do d.</text:span><text:span text:style-name="T7">o</text:span><text:span text:style-name="T5"> sinistro inanzi, farai una meza Capriola di passo in aria, uolt[an]doti in uolta à lato sinistro, et inalborando il destro [per] fianco; poi farai una spaccata incrociata, uoltandoti in uolta à d.</text:span><text:span text:style-name="T7">o</text:span><text:span text:style-name="T5"> lato, e tornando in prospettiua, inalborarai inanzi il destro [per] spatio d'una Croma, e farai una meza Capriola di cadenza sù'l collo del piè sinistro, e cosi potrai fare [per] contrario.</text:span></text:p>
      <text:p text:style-name="P18">Passeggio Decimo.</text:p>
      <text:p text:style-name="P4"><text:span text:style-name="T5">Essendo il piè sinistro in dietro, in passo naturale, lo spingerai, e inalborarai inanzi, e farai un zoppetto, poi lasciandolo callare in passo naturale, darai col destro un sottopiede al sinistro, et inalborando inanzi d.</text:span><text:span text:style-name="T7">o</text:span><text:span text:style-name="T5"> sinistro, farai una meza Capriola di passo in aria, uoltandoti in uolta à lato sinistro, et inalborando il destro per fianco, farai una spaccata incrociata, uoltandoti à d.</text:span><text:span text:style-name="T7">o</text:span><text:span text:style-name="T5"> lato sinistro, e torn[an]do in prospettiua, inalborarai inanzi il destro, per tempo d'una Croma, e farai una meza Capriola sù'l collo del piè sinistro di cadenza, e cosi potrai fare [per] contrario.</text:span></text:p>
      <text:p text:style-name="P18">Passeggio Undecimo.</text:p>
      <text:p text:style-name="P4"><text:span text:style-name="T5">Hauendo il piè sinistro in dietro, in passo naturale, lo spingerai, e </text:span><text:span text:style-name="pagenum1"><text:span text:style-name="T5">[187]</text:span></text:span><text:span text:style-name="T5"> inalborarai inanzi, e farai un zoppetto, e una meza Capriola di passo in aria sù'l Collo del piè destro, poi c[on] esso destro farai un passo strisciato in uolta à lato destro, poi col sinistro farai un passo incrociato al destro, uoltandoti in uolta à d.</text:span><text:span text:style-name="T7">o</text:span><text:span text:style-name="T5"> lato destro, e </text:span><text:soft-page-break/><text:span text:style-name="T5">tornando in prospettiua, farai una Capriola quarta, e cosi potrai fare [per] c[on]trario.</text:span></text:p>
      <text:p text:style-name="P18">Passeggio Duodecimo.</text:p>
      <text:p text:style-name="P4"><text:span text:style-name="T5">Trouandosi il piè sinistro in dietro, in passo naturale, lo spingerai, e inalborarai inanzi, e farai un zoppetto, et una ricacciata ordinaria al destro, et inalborando d.</text:span><text:span text:style-name="T7">o</text:span><text:span text:style-name="T5"> destro inanzi, farai una meza Capriola di passo in aria, sù'l collo del piè sinistro, et inalbor[an]do il sinistro inanzi, farai una cadenza cromatica, et una Capriola intrecciata sù'l collo del piè; e cosi potrai fare [per] contrario.</text:span></text:p>
      <text:p text:style-name="P5"/>
      <text:h text:style-name="P33" text:outline-level="3">Regola Settima de Passeggi cominciati con sottopiede, e soprapiede Cromatici.</text:h>
      <text:p text:style-name="P18">Passeggio Primo.</text:p>
      <text:p text:style-name="P4"><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poi col destro farai una ricacciata ordinaria </text:span><text:span text:style-name="pagenum1"><text:span text:style-name="T5">[188]</text:span></text:span><text:span text:style-name="T5"> al sinistro, et inalborarai inanzi d.</text:span><text:span text:style-name="T7">o</text:span><text:span text:style-name="T5"> sinstro, e lasciandolo callare, farai un passo in aria, e la Cadenza col destro, e cosi potrai fare [per] contrario.</text:span></text:p>
      <text:p text:style-name="P18">Passeggio Secondo.</text:p>
      <text:p text:style-name="P4"><text:span text:style-name="T5">Hauendo il pie sinistro in dietro, in passo naturale, farai col destro, un soprapiede Cromatico al sinistro, e col sinistro, darai un sottopiede Cromatico al destro, e spingendo inanzi d.</text:span><text:span text:style-name="T7">o</text:span><text:span text:style-name="T5"> destro lo posarai in passo naturale, poi inalborando il sinistro inanzi, farai una ripresa à lato sinistro; et inalborando il sinistro inanzi, farai un passo in aria, et inalborarai il destro inanzi, e farai una cadenza, e cosi potrai fare [per] contrario.</text:span></text:p>
      <text:p text:style-name="P18">Passeggio Terzo.</text:p>
      <text:p text:style-name="P4"><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e poi farai uno striscio, uoltandoti in </text:span><text:soft-page-break/><text:span text:style-name="T5">uolta à lato sinistro, e col sinistro farai una ricacciata al destro in uolta à lato sinistro, e tornarai in prospettiua, inalborando il destro inanzi, e farai un passo in aria, e inalborarai il sinistro, e farai una Cadenza di zoppetto; e cosi potrai fare [per] contrario.</text:span></text:p>
      <text:p text:style-name="P4"><text:span text:style-name="pagenum1"><text:span text:style-name="T5">[189]</text:span></text:span></text:p>
      <text:p text:style-name="P18">Passeggio Quarto.</text:p>
      <text:p text:style-name="P4"><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poi inalborando il sinistro [per] fianco, farai una spaccata incrociata inanzi, e nel istesso tempo, inalborarai d.</text:span><text:span text:style-name="T7">o</text:span><text:span text:style-name="T5"> sinistro inanzi, e lasciandolo callar farai un passo in aria Cromatico inalborando d.</text:span><text:span text:style-name="T7">o</text:span><text:span text:style-name="T5"> destro inanzi, e farai una Cadenza Cromatica, con una Capriola quarta, e cosi potrai fare [per] contrario.</text:span></text:p>
      <text:p text:style-name="P18">Passeggio Quinto.</text:p>
      <text:p text:style-name="P4"><text:span text:style-name="T5">Hauendo il piè sinistro in dietro, in passo naturale, farai col destro un soprapiede Cromatico al sinistro, e col sinistro, un sottopiede Cromatico al destro, e spingendo inanzi d.</text:span><text:span text:style-name="T7">o</text:span><text:span text:style-name="T5"> destro, lo posarai in passo naturale e ciò fatto tornarai di nuouo, a far detti soprapiede, e sottopiede, e passi Cromatici, poi col destro farai una ricacciata al sinistro, et inalborarai inanzi il sinistro d.</text:span><text:span text:style-name="T7">o</text:span><text:span text:style-name="T5">, e farai un passo in aria inalborando il destro inanzi, e farai una meza Capriola di Cadenza, e cosi potrai fare anco per contrario.</text:span></text:p>
      <text:p text:style-name="P4"><text:span text:style-name="pagenum1"><text:span text:style-name="T5">[190]</text:span></text:span></text:p>
      <text:p text:style-name="P18">Passeggio Sesto.</text:p>
      <text:p text:style-name="P4"><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poi col sinistro darai un sottopiede al destro, e inalborandolo inanzi, farai una meza Capriola sù'l Collo del piè sinistro, di passo in aria, et inalborando il sinistro inanzi, farai un passo in aria Cromatico, et una Cadenza Cromatica, con una Capriola quarta, e cosi potrai fare [per] contrario.</text:span></text:p>
      <text:p text:style-name="P18">Passeggio Settimo.</text:p>
      <text:p text:style-name="P4"><text:soft-page-break/><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poi spingendo il sinistro al par del destro farai un calcagnio di piede strisciato caminato inanzi, poi spingendo il sinistro al par del destro, farai una punta de piede strisciata caminata inanzi, ciò fatto, spingendo, e inalborando, il sinistro inanzi, farai una meza Capriola di passo in aria sul collo del pie destro, et inalborando il destro inanzi, farai un meza Capriola de cadenza sù'l collo del piè destro, e cosi potrai fare [per] contrario.</text:span></text:p>
      <text:p text:style-name="P4"><text:span text:style-name="pagenum1"><text:span text:style-name="T5">[191]</text:span></text:span></text:p>
      <text:p text:style-name="P18">Passeggio Ottauo.</text:p>
      <text:p text:style-name="P4"><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ciò fatto darai col sinistro, un sottopiede al destro, et inalborando d.</text:span><text:span text:style-name="T7">o</text:span><text:span text:style-name="T5"> destro inanzi, farai un Ganzo, uoltandoti in uolta à lato destro, e col destro c[he] si trouarà inalborato [per] fianco, farai un passo in uolta à d.</text:span><text:span text:style-name="T7">o</text:span><text:span text:style-name="T5"> lato destro, poi col sinistro farai un passo incrociato col destro in uolta à d.</text:span><text:span text:style-name="T7">o</text:span><text:span text:style-name="T5"> lato, e col destro darai un sottopiede al sinistro uoltandoti à d.</text:span><text:span text:style-name="T7">o</text:span><text:span text:style-name="T5"> lato destro, e tornando in prospettiua, inalbor[an]do il sinistro inanzi, c[on] d.</text:span><text:span text:style-name="T7">o</text:span><text:span text:style-name="T5"> sinistro farai, un passo in aria Cromatico, e inalborando il destro inanzi, farai una Cadenza Cromatica, e cosi potrai fare [per] contrario.</text:span></text:p>
      <text:p text:style-name="P18">Passeggio Nono.</text:p>
      <text:p text:style-name="P4"><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poi spingendo inanzi il sinistro, farai con esso un passo incrociato al destro, e uoltandoti à lato destro, darai col destro un sottopiede al sinistro, uoltandoti in uolta à lato destro, e torn[an]do in prospettiua, </text:span><text:span text:style-name="pagenum1"><text:span text:style-name="T5">[192]</text:span></text:span><text:span text:style-name="T5"> inalborarai il sinistro, e farai un passo in aria Cromatico, et inalbor[an]do il destro inanzi, </text:span><text:soft-page-break/><text:span text:style-name="T5">farai una cadenza, con una Capriola quarta, e cosi potrai fare [per] contrario.</text:span></text:p>
      <text:p text:style-name="P18">Passeggio Decimo.</text:p>
      <text:p text:style-name="P4"><text:span text:style-name="T5">Hauendo il piè sinistro in dietro, in passo naturale farai col destro, un soprapiede Cromatico al sinistro, e col sinistro darai un sottopiede Cromatico al destro, e spingendo inanzi d.</text:span><text:span text:style-name="T7">o</text:span><text:span text:style-name="T5"> destro, lo posarai in passo naturale; poi inalborando il destro [per] fianco, farai una spaccata incrociata inalborando il sinistro inanzi, e con d.</text:span><text:span text:style-name="T7">o</text:span><text:span text:style-name="T5"> sinistro farai una spaccata incrociata [per] fianco, et inalborarai il destro in[an]zi, e farai una cadenza Cromatica, con una Capriola quarta, e cosi potrai fare [per] contrario.</text:span></text:p>
      <text:p text:style-name="P18">Passeggio Undecimo.</text:p>
      <text:p text:style-name="P4"><text:span text:style-name="T5">Hauendo il piè sinistro in dietro, in passo naturale, farai col destro un soprapiede Cromatico al sinistro, e col sinistro darai un sottopiede Cromatico al destro, e spingendo inanzi il destro d.</text:span><text:span text:style-name="T7">o</text:span><text:span text:style-name="T5"> lo posarai in passo naturale; poi farai un striscio, uoltandoti in uolta à lato sinistro, e facendo una cambiata di piede, farai un altro striscio in uolta à d.</text:span><text:span text:style-name="T7">o</text:span><text:span text:style-name="T5"> lato sinistro; ciò fatto, farai col sinistro una ricacciata al destro, e tornarai in prospettiua, et inalborando il </text:span><text:span text:style-name="pagenum1"><text:span text:style-name="T5">[193]</text:span></text:span><text:span text:style-name="T5"> destro inanzi, farai una Cadenza Cromatica, con una Capriola quarta, e cosi potrai fare [per] contrario.</text:span></text:p>
      <text:p text:style-name="P18">Passeggio Duodecimo.</text:p>
      <text:p text:style-name="P4"><text:span text:style-name="T5">Hauendo il piè sinistro in dietro, in passo naturale, farai col destro un soprapiede Cromatico al sinistro, e col sinistro darai un sottopiede al destro Cromatico, e spingendo inanzi il destro, lo posarai, in passo naturale, poi sp[in]gendo inanzi il sinistro, farai un soprapiede al destro, e col destro darai un sottopiede al sinistro, et inalborando d.</text:span><text:span text:style-name="T7">o</text:span><text:span text:style-name="T5"> sinistro inanzi, farai una ricacciata cromatica al destro, et inalborarai in[an]nzi il destro, col quale poi farai una meza Capriola di passo in aria sù'l Collo del piè sinistro, c[on] una cadenza Cromatica, et una Capriola intrecciata sù'l Collo del piè, e cosi potrà farsi [per] contrario.</text:span></text:p>
      <text:p text:style-name="P5"/>
      <text:h text:style-name="P33" text:outline-level="3"><text:soft-page-break/>Regola Ottaua de Passeggi, cominciati con Zoppetti incrociati in dietro.</text:h>
      <text:p text:style-name="P18">Passeggio Primo.</text:p>
      <text:p text:style-name="P4"><text:span text:style-name="T5">Hauendo il piè sinistro dietro, in passo naturale, lo inalborarai in dietro, e facendo un zoppetto incrociarlo in dietro all g[am]ba destra, poi col sinistro darai un sottopiede al destro, et inalborarai </text:span><text:span text:style-name="pagenum1"><text:span text:style-name="T5">[194]</text:span></text:span><text:span text:style-name="T5"> il destro inanzi, e con esso farai una ricacciata ordinaria al sinistro, et inalborarai d.</text:span><text:span text:style-name="T7">o</text:span><text:span text:style-name="T5"> sinistro inanzi, e farai un zoppetto, e lasci[an]dolo callare, farai un passo in aria, et inalborando il destro in[an]zi, farai una cadenza, e cosi potrai fare [per] contrario.</text:span></text:p>
      <text:p text:style-name="P18">Passeggio Secondo.</text:p>
      <text:p text:style-name="P4"><text:span text:style-name="T5">Essendo il piè sinistro in dietro, in passo naturale, lo inalborarai, e farai trè zoppetti, uno incrociato dietro al destro, uno incrociato inanzi, e l'altro incrociato in dietro à d.</text:span><text:span text:style-name="T7">o</text:span><text:span text:style-name="T5"> destro, poi con d.</text:span><text:span text:style-name="T7">o</text:span><text:span text:style-name="T5"> sinistro darai un sottopiede al destro, et inalborando d.</text:span><text:span text:style-name="T7">o</text:span><text:span text:style-name="T5"> destro inanzi, farai una Cadenza, e cosi potrai fare [per] contrario.</text:span></text:p>
      <text:p text:style-name="P18">Passeggio Terzo.</text:p>
      <text:p text:style-name="P4"><text:span text:style-name="T5">Trouandosi il piè sinistro in dietro, in passo naturale, inalborarai d.</text:span><text:span text:style-name="T7">o</text:span><text:span text:style-name="T5"> destro, e farai un zoppetto incrociato in dietro, un zoppetto per fianco, et un altro zoppetto incrociato inanzi alla gamba destra, poi lasciando callar d.</text:span><text:span text:style-name="T7">o</text:span><text:span text:style-name="T5"> sinistro, farai un passo in aria, inalborando il destro inanzi, e farai una cadenza, e cosi potrai fare per contrario.</text:span></text:p>
      <text:p text:style-name="P18">Passeggio Quarto.</text:p>
      <text:p text:style-name="P4"><text:span text:style-name="T5">Trouandosi il piè sinistro in dietro, in passo naturale, inalborarai d.</text:span><text:span text:style-name="T7">o</text:span><text:span text:style-name="T5"> </text:span><text:span text:style-name="pagenum1"><text:span text:style-name="T5">[195]</text:span></text:span><text:span text:style-name="T5"> sinistro, e farai un zoppetto incrociato in dietro, e poi darai un sottopiede al destro, e inalborarai d.</text:span><text:span text:style-name="T7">o</text:span><text:span text:style-name="T5"> destro inanzi, e farai un zoppetto sù'l Collo del piè sinistro, e con d.</text:span><text:span text:style-name="T7">o</text:span><text:span text:style-name="T5"> destro farai una ricacciata al sinistro, uoltandoti in giro à lato destro, e torn[an]do in prospettiua inalborarai il sinistro inanzi; ciò fatto, farai un passo in aria, et inalborando il destro in[an]zi farai una cadenza, e cosi potrai fare [per] contrario.</text:span></text:p>
      <text:p text:style-name="P18">Passeggio Quinto.</text:p>
      <text:p text:style-name="P4"><text:soft-page-break/><text:span text:style-name="T5">Trouandosi il piè sinistro in dietro, in passo naturale, inalborarai d.</text:span><text:span text:style-name="T7">o</text:span><text:span text:style-name="T5"> sinistro, e farai un zoppetto incrociato in dietro; ciò fatto, darai con d.</text:span><text:span text:style-name="T7">o</text:span><text:span text:style-name="T5"> sinistro un sottopiede al destro, et inalborando il destro inanzi, farai una ricacciata ordinaria al sinistro, et inalborando il sinistro inanzi, farai con esso un passo finto in dietro Cromatico, e torn[an]dolo in passo naturale inanzi, inalborarai il destro inanzi, e farai una cadenza, e cosi potrai fare [per] contrario.</text:span></text:p>
      <text:p text:style-name="P18">Passeggio Sesto.</text:p>
      <text:p text:style-name="P4"><text:span text:style-name="T5">Trouandosi il piè sinistro in dietro, in passo naturale, inalborarai d.</text:span><text:span text:style-name="T7">o</text:span><text:span text:style-name="T5"> sinistro, e farai un zoppetto incrociato in dietro, e darai un sottopiede al destro, e inalborarai d.</text:span><text:span text:style-name="T7">o</text:span><text:span text:style-name="T5"> destro inanzi, e con detto destro farai una ricacciata ordinaria al sinistro, et inalbor[an]do il sinistro in[an]zi, farai c[on] esso una ripresa à lato sinistro, et inalbor[an]do d.</text:span><text:span text:style-name="T7">o</text:span><text:span text:style-name="T5"> sinistro </text:span><text:span text:style-name="pagenum1"><text:span text:style-name="T5">[196]</text:span></text:span><text:span text:style-name="T5"> inanzi farai un passo in aria Cromatico, et inalborando il destro inanzi, farai una cadenza cromatica, e cosi potrai fare [per] contrario.</text:span></text:p>
      <text:p text:style-name="P18">Passeggio Settimo.</text:p>
      <text:p text:style-name="P4"><text:span text:style-name="T5">Trouandosi il piè sinistro in dietro, in passo naturale, inalborarai d.</text:span><text:span text:style-name="T7">o</text:span><text:span text:style-name="T5"> sinistro inanzi, e farai un zoppetto incrociato in dietro, e darai un sottopiede al destro, et inalborando inanzi d.</text:span><text:span text:style-name="T7">o</text:span><text:span text:style-name="T5"> destro, farai con esso una ricacciata ordinaria al sinistro, inalborando d.</text:span><text:span text:style-name="T7">o</text:span><text:span text:style-name="T5"> sinistro inanzi, col quale farai un g[an]zetto, et una meza Capriola di passo in aria, inalborando il destro inanzi, e farai una meza Capriola di Cadenza, e cosi potrai fare [per] contrario.</text:span></text:p>
      <text:p text:style-name="P18">Passeggio Ottauo.</text:p>
      <text:p text:style-name="P4"><text:span text:style-name="T5">Trouandosi il piè sinistro in dietro, in passo naturale, inalborarai d.</text:span><text:span text:style-name="T7">o</text:span><text:span text:style-name="T5"> sinistro inanzi, e farai un zoppetto incrociato in dietro, darai un sottopiede al destro, et inalborando il destro inanzi, farai una meza Capriola sùl Collo del piè sinistro, di cadenza; poi farai un striscio in uolta à lato destro, e col piè destro farai una ricacciata al sinistro in uolta à lato destro, e tornando in prospettiua, inalborarai il sinistro inanzi, e facendo un passo in aria Cromatico, inalborarai il destro inanzi, e con esso farai una </text:span><text:soft-page-break/><text:span text:style-name="T5">cadenza Cromatica, con una Capriola quarta, e cosi potrai fare per contrario.</text:span></text:p>
      <text:p text:style-name="P4"><text:span text:style-name="pagenum1"><text:span text:style-name="T5">[197]</text:span></text:span></text:p>
      <text:p text:style-name="P18">Passeggio Nono.</text:p>
      <text:p text:style-name="P4"><text:span text:style-name="T5">Trouandosi il piè sinistro in dietro, in passo naturale, inalborarai d.</text:span><text:span text:style-name="T7">o</text:span><text:span text:style-name="T5"> sinistro inanzi, e farai un zoppetto incrociato in dietro, una spaccata incrociata per fianco à lato sinistro, e col sinistro, c[he] si trouarà inalborato inanzi, farai un passo in aria Cromatico, et inalborando il destro inanzi, farai una spaccata incrociata [per] fianco à lato destro, e col destro farai una cad[en]za, con una Capriola quarta sù'l Collo del piè sinistro, e cosi potrai fare [per] contrario.</text:span></text:p>
      <text:p text:style-name="P18">Passeggio Decimo.</text:p>
      <text:p text:style-name="P4"><text:span text:style-name="T5">Trouandosi il piè sinistro in dietro, in passo naturale, inalborarai d.</text:span><text:span text:style-name="T7">o</text:span><text:span text:style-name="T5"> sinistro inanzi, e farai un zoppetto incrociato in dietro, poi con d.</text:span><text:span text:style-name="T7">o</text:span><text:span text:style-name="T5"> sinistro farai un altro zoppetto [per] fianco, in modo d'una spaccata, ten[en]dolo inalborato, e con d.</text:span><text:span text:style-name="T7">o</text:span><text:span text:style-name="T5"> sinistro farai un passo strisciato inanzi, e tornarai à strisciarlo in dietro, e lo posarai in passo naturale, uoltando la persona à lato sinistro, ciò fatto farai un zurletto, ò uero Pirloto, uoltandoti in uolta, e tornando in prospettiua, farai col destro una Cadenza, con una Capriola quarta, e cosi potrai fare [per] contrario.</text:span></text:p>
      <text:p text:style-name="P18">Passeggio Undecimo.</text:p>
      <text:p text:style-name="P4"><text:span text:style-name="T5">Trouandosi il piè sinistro in dietro, in passo naturale, inalborarai d.</text:span><text:span text:style-name="T7">o</text:span><text:span text:style-name="T5"> </text:span><text:span text:style-name="pagenum1"><text:span text:style-name="T5">[198]</text:span></text:span><text:span text:style-name="T5"> sinistro inanzi, e farai un zoppetto incrociato in dietro, et uno [per] fi[an]co à lato sinistro, poi facendo una ripresa [per] fianco à d.</text:span><text:span text:style-name="T7">o</text:span><text:span text:style-name="T5"> lato, inalborarai il sinistro inanzi, e facendo un passo in aria Cromatico, inalborarai il destro inanzi, e farai una Cadenza, con una Capriola quarta, e cosi potrai fare [per] contrario.</text:span></text:p>
      <text:p text:style-name="P18">Passeggio Duodecimo.</text:p>
      <text:p text:style-name="P4"><text:span text:style-name="T5">Trouandosi il piè sinistro in dietro, in passo naturale, inalborarai d.</text:span><text:span text:style-name="T7">o</text:span><text:span text:style-name="T5"> sinistro inanzi, e farai un zoppetto incrociato in dietro, e c[on] l'istesso sinistro, farai una meza Capriola di passo in aria, et inalbor[an]do il destro inanzi, farai un passo in aria Cromatico, et </text:span><text:soft-page-break/><text:span text:style-name="T5">inalbor[an]do il sinistro inanzi, farai con esso una Cadenza Cromatica, et una capriola sù'l Collo del piè intrecciato, e cosi potrai fare [per] contrario.</text:span></text:p>
      <text:p text:style-name="P5"/>
      <text:h text:style-name="P33" text:outline-level="3">Regola Nona de Passeggi cominciati c[on] passo finto inanzi.</text:h>
      <text:p text:style-name="P18">Passeggio Primo.</text:p>
      <text:p text:style-name="P4"><text:span text:style-name="T5">Trouandosi il piè sinistro in dietro, in passo naturale, farai un Passo finto inanzi, auertendo di tornare c[on] il piede nel luoco d'onde si è leuato, poi farai un zoppetto incrociato in dietro, et uno inanzi, et inalborarai il sinistro inanzi, con il quale si sar[an]no fatti detti zoppetti, e con d.</text:span><text:span text:style-name="T7">o</text:span><text:span text:style-name="T5"> sinistro farai una ricacciata ordinaria al destro, et inalbor[an]do d.</text:span><text:span text:style-name="T7">o</text:span><text:span text:style-name="T5"> destro in[an]zi, farai una cadenza, e cosi potrai fare [per] contrario.</text:span></text:p>
      <text:p text:style-name="P4"><text:span text:style-name="pagenum1"><text:span text:style-name="T5">[199]</text:span></text:span></text:p>
      <text:p text:style-name="P18">Passeggio Secondo.</text:p>
      <text:p text:style-name="P4"><text:span text:style-name="T5">Trouandosi il piè sinistro in dietro, in passo naturale, farai un passo finto inanzi; e col d.</text:span><text:span text:style-name="T7">o</text:span><text:span text:style-name="T5"> sinistro farai una incrociata di gamba in dietro, et una inanzi, poi spingendo inanzi il sinistro, lo posarai in passo naturale; cio fatto darai col destro un sottopiede al sinistro, et inalborando inanzi esso sinistro, farai un passo in aria inalborando il destro inanzi, e farai una cadenza, e cosi potrai fare [per] contrario.</text:span></text:p>
      <text:p text:style-name="P18">Passeggio Terzo.</text:p>
      <text:p text:style-name="P5">Trouandosi il piè sinistro in dietro, in passo naturale, farai un passo finto inanzi, e poi dui balzetti inanzi, e ciò fatto, darai col sinistro, un sottopiede al destro, et inalborando il destro inanzi, farai una cadenza, e cosi potrai fare [per] contrario.</text:p>
      <text:p text:style-name="P18">Passeggio Quarto.</text:p>
      <text:p text:style-name="P5">Trouandosi il piè sinistro in dietro, in passo naturale, farai un passo finto inanzi, et una cambiata di piede, con uno striscio in uolta à lato destro, poi col destro farai una ricacciata al sinistro in uolta à lato destro, e tornando in prospettiua, inalborarai il sinistro <text:soft-page-break/>inanzi, e farai un passo in aria inalbor[an]do il destro inanzi, a farai una cadenza; e cosi potrai fare [per] contrario.</text:p>
      <text:p text:style-name="P4"><text:span text:style-name="pagenum1"><text:span text:style-name="T5">[200]</text:span></text:span></text:p>
      <text:p text:style-name="P18">Passeggio Quinto.</text:p>
      <text:p text:style-name="P4"><text:span text:style-name="T5">Trouandosi il piè sinistro in dietro, in passo naturale, farai un passo finto inanzi, et un balzetto inanzi, et un ganzo col destro in uolta à lato destro, tenendo inalborato il piè destro, e uoltandoti in uolta à d.</text:span><text:span text:style-name="T7">o</text:span><text:span text:style-name="T5"> lato, farai un passo in uolta, e lo posarai in passo naturale, poi col sinistro farai un passo incrociato, uoltandoti in uolta à d.</text:span><text:span text:style-name="T7">o</text:span><text:span text:style-name="T5"> lato, e ciò fatto darai col destro un sottopiede al sinistro, et inalborando d.</text:span><text:span text:style-name="T7">o</text:span><text:span text:style-name="T5"> sinistro inanzi, tornarai in prospettiua, e fac[en]do un passo in aria, inalborarai il destro inanzi, e farai una cadenza; e cosi potrai fare [per] contrario.</text:span></text:p>
      <text:p text:style-name="P18">Passeggio Sesto.</text:p>
      <text:p text:style-name="P5">Trouandosi il piè sinistro in dietro, in passo naturale, farai un passo finto inanzi; et una Capriola terza di piede in aria, inalborando il sinistro inanzi, e farai una Cadenza cromatica; poi farai una Capriola terza, di piede in aria, inalborando il sinistro inanzi, e con esso farai una ripresa à lato sinistro, et inalborando il sinistro inanzi, farai un passo in aria cromatico, et inalbor[an]do il destro inanzi, farai una meza Capriola di Cadenza; e cosi potrai fare [per] contrario.</text:p>
      <text:p text:style-name="P18">Passeggio Settimo.</text:p>
      <text:p text:style-name="P4"><text:span text:style-name="T5">Trouandosi, il piè sinistro, in dietro, in passo naturale, farai un passo finto </text:span><text:span text:style-name="pagenum1"><text:span text:style-name="T5">[201]</text:span></text:span><text:span text:style-name="T5"> inanzi, e poi col sinistro farai un passo incrociato al destro, uoltandoti in uolta à lato destro, ciò fatto, farai col destro un sottopiede al sinistro, et inalborando il sinistro [per] fianco, farai un passo in aria, in prospettiua, uoltandoti à d.</text:span><text:span text:style-name="T7">o</text:span><text:span text:style-name="T5"> lato, e torn[an]do in prospettiua, inalborarai il destro inanzi, e con d.</text:span><text:span text:style-name="T7">o</text:span><text:span text:style-name="T5"> destro farai una Cadenza, con una capriola quarta, e cosi potrai fare [per] contrario.</text:span></text:p>
      <text:p text:style-name="P18">Passeggio Ottauo.</text:p>
      <text:p text:style-name="P4"><text:span text:style-name="T5">Trouandosi il piè sinistro in dietro in passo naturale, farai un passo finto inanzi; e col destro farai una ricacciata ordinaria al sinistro, uolt[an]doti in uolta à lato destro, et inalborando il </text:span><text:soft-page-break/><text:span text:style-name="T5">sinistro inanzi, farai un G[an]zo rouerso, uoltandoti in uolta à d.</text:span><text:span text:style-name="T7">o</text:span><text:span text:style-name="T5"> lato, e col sinistro, c[he] si trouarà inalborato in dietro, darai un sottopiede al destro, uoltandoti in uolta, e tornando in prospettiua, inalborarai il destro inanzi, e farai una meza Capriola di cadenza, con una Capriola quarta, e cosi potrai fare [per] contrario.</text:span></text:p>
      <text:p text:style-name="P18">Passeggio Nono.</text:p>
      <text:p text:style-name="P4"><text:span text:style-name="T5">Trouandosi il piè sinistro in dietro, in passo naturale, farai un passo finto inanzi, e spingendo inanzi il sinistro, farai una cadenza di zoppetto inanzi, poi uoltandoti in uolta à lato sinistro, farai una spaccata ricacciata col sinistro, al destro, inalbor[an]do il destro [per] fianco, ciò fatto, </text:span><text:span text:style-name="pagenum1"><text:span text:style-name="T5">[202]</text:span></text:span><text:span text:style-name="T5"> farai dui passi in aria Cromatici, uno col destro, e l'altro col sinistro, tornando in prospettiua, et inalborando il destro inanzi, farai una cad[en]za, con una Capriola quarta sù'l collo del piè sinistro, e cosi potrai fare per contrario.</text:span></text:p>
      <text:p text:style-name="P18">Passeggio Decimo.</text:p>
      <text:p text:style-name="P5">Trouandosi il piè sinistro in dietro, in passo naturale, farai un passo finto inanzi; poi col sinistro, farai una spaccata incrociata inanzi, e col destro farai un altra spaccata incrociata, e tenendo inalborato il destro, farai un passo in aria Cromatico, et inalborando il sinistro inanzi, farai una meza Capriola di cadenza, con una Capriola quinta, e cosi potrai fare [per] contrario.</text:p>
      <text:p text:style-name="P18">Passeggio Undecimo.</text:p>
      <text:p text:style-name="P4"><text:span text:style-name="T5">Trouandosi il piè sinistro in dietro, in passo naturale, farai un passo finto inanzi; e farai una ricacciata col destro al sinistro, e uoltandoti in uolta à lato destro, inalborarai il sinistro [per] fianco, e con d.</text:span><text:span text:style-name="T7">o</text:span><text:span text:style-name="T5"> sinistro farai una meza Capriola di passo in aria, e uoltandoti in uolta à d.</text:span><text:span text:style-name="T7">o</text:span><text:span text:style-name="T5"> lato destro, tornarai in prospettiua, et inalborando il destro inanzi, farai una cad[en]za, con un salto tondo in uolta à d.</text:span><text:span text:style-name="T7">o</text:span><text:span text:style-name="T5"> lato, tornando nel fine di d.</text:span><text:span text:style-name="T7">o</text:span><text:span text:style-name="T5"> salto, col piè destro in dietro in passo naturale; e cosi potrai fare per contrario.</text:span></text:p>
      <text:p text:style-name="P4"><text:span text:style-name="pagenum1"><text:span text:style-name="T5">[203]</text:span></text:span></text:p>
      <text:p text:style-name="P18">Passeggio Duodecimo.</text:p>
      <text:p text:style-name="P4"><text:span text:style-name="T5">Trouandosi il piè sinistro dietro in passo naturale, farai un passo finto inanzi, et uno striscio in uolta à lato sinistro, e poi col </text:span><text:soft-page-break/><text:span text:style-name="T5">sinistro farai una ricacciata al destro e uoltandoti à d.</text:span><text:span text:style-name="T7">o</text:span><text:span text:style-name="T5"> lato sinistro, tornerai in prospettiua et inalborando il destro inanzi, farai un passo in aria, inalborando il sinistro inanzi; e ciò fatto, farai una cadenza, con una capriola sù'l collo del piè, et ricacciata, e cosi potrai fare [per] contrario.</text:span></text:p>
      <text:p text:style-name="P5"/>
      <text:h text:style-name="P33" text:outline-level="3">Regola Decima de Passeggi cominciati con campanella ordinaria.</text:h>
      <text:p text:style-name="P18">Passeggio Primo.</text:p>
      <text:p text:style-name="P5">Essendo il piè sinistro in dietro, in passo naturale, farai due campanelle, cioè in dietro et inanzi due uolte con il destro, inalborando il destro in[an]zi, e farai una cadenza; e cosi potrai fare [per] contrario.</text:p>
      <text:p text:style-name="P18">Passeggio Secondo.</text:p>
      <text:p text:style-name="P5">Stando il piè sinistro dietro, in passo naturale, farai col destro una campanella in dietro, et inanzi, e nel istesso tempo posarai il destro, doue si trouaua prima, poi farai un balzetto [per] fianco à lato destro, et un fioretto ordinario, e cosi potrai fare [per] contrario.</text:p>
      <text:p text:style-name="P4"><text:span text:style-name="pagenum1"><text:span text:style-name="T5">[204]</text:span></text:span></text:p>
      <text:p text:style-name="P18">Passeggio Terzo.</text:p>
      <text:p text:style-name="P5">Stando il piè sinistro in dietro, in passo naturale, farai col destro una Campanella in dietro, et inanzi; e con il destro, c[he] si trouarà inalborato in[an]zi, farai una ricacciata ordinaria al sinistro, inalborando esso sinistro inanzi, e facendo un passo in aria, inalborarai il destro inanzi, e farai una cadenza, e cosi potrai fare [per] contrario.</text:p>
      <text:p text:style-name="P18">Passeggio Quarto.</text:p>
      <text:p text:style-name="P5">Stando il piè sinistro in dietro, in passo naturale, farai col destro una Campanella in dietro, et inanzi, poi farai una ripresa [per] fianco à lato destro, et inalborando il destro inanzi farai un passo in aria, et inalborarai il sinistro inanzi, e farai una cadenza di Zoppetto inanzi; e cosi potrai fare [per] contrario.</text:p>
      <text:p text:style-name="P18">Passeggio Quinto.</text:p>
      <text:p text:style-name="P4"><text:soft-page-break/><text:span text:style-name="T5">Stando il piè sinistro in dietro in passo naturale, farai col destro una Campanella in dietro, et inanzi, e col destro, c[he] si trouarà inalborato in[an]zi, farai una ricacciata ordinaria al sinistro, et inalborando il sinistro inanzi, farai una meza Capriola di passo in aria sù'l collo del piè destro, et inalborando il destro inanzi, farai un altra meza Capriola di Cadenza; </text:span><text:span text:style-name="pagenum1"><text:span text:style-name="T5">[205]</text:span></text:span><text:span text:style-name="T5"> e cosi potrai fare [per] contrario.</text:span></text:p>
      <text:p text:style-name="P18">Passeggio Sesto.</text:p>
      <text:p text:style-name="P5">Stando il piè sinistro in dietro, in passo naturale, farai col destro una C[am]panella in dietro, et inanzi; et inalborando il destro inanzi, farai una meza Capriola di passo in aria col destro, et un altra ne farai col sinistro di passo in aria, poi ne farai un altra di Cadenza col destro, e cosi potrai fare [per] contrario.</text:p>
      <text:p text:style-name="P18">Passeggio Settimo.</text:p>
      <text:p text:style-name="P5">Stando il piè sinistro in dietro, in passo naturale, farai col destro una C[am]panella in dietro, et inanzi, e col destro, c[he] si trouarà inalborato in[an]zi, farai una cadenza di zoppetto inanzi, poi col destro farai una ricacciata ordinaria al sinistro, et inalborando il sinistro inanzi, farai una Cadenza di zoppetto, e cosi potrai fare [per] contrario.</text:p>
      <text:p text:style-name="P18">Passeggio Ottauo.</text:p>
      <text:p text:style-name="P4"><text:span text:style-name="T5">Stando il piè sinistro in dietro in passo naturale, farai col destro una Campanella in dietro, et inanzi, e col destro c[he] si trouarà inalborato inanzi, farai una spaccata incrociata [per] fianco à lato destro, et inalborando il destro inanzi, farai una cadenza Cromatica, con una Capriola quarta; e </text:span><text:span text:style-name="pagenum1"><text:span text:style-name="T5">[206]</text:span></text:span><text:span text:style-name="T5"> cosi potrai fare [per] contrario.</text:span></text:p>
      <text:p text:style-name="P18">Passeggio Nono.</text:p>
      <text:p text:style-name="P4"><text:span text:style-name="T5">Trouandosi il piè sinistro in dietro, in passo naturale, farai col destro una C[am]panella indietro, et inanzi; e poi posarai d.</text:span><text:span text:style-name="T7">o</text:span><text:span text:style-name="T5"> destro in passo naturale inanzi, poi facendo col destro una spaccata ricacciata al sinistro, inalborarai d.</text:span><text:span text:style-name="T7">o</text:span><text:span text:style-name="T5"> sinistro inanzi, e farai una cadenza, con una Capriola quinta, e cosi potrai fare [per] contrario.</text:span></text:p>
      <text:p text:style-name="P18"><text:soft-page-break/>Passeggio Decimo.</text:p>
      <text:p text:style-name="P4"><text:span text:style-name="T5">Trouandosi il piè sinistro in dietro, in passo naturale, farai col destro una Campanella in dietro, et inanzi, e col destro, c[he] si trouarà inalborato in[an]zi, farai una incrociata di gamba, et una cadenza à piedi pari, con una Capriola intrecciata di cadenza col piè destro in dietro in fine di d.</text:span><text:span text:style-name="T7">a</text:span><text:span text:style-name="T5"> Capriola, e cosi potrai fare [per] contrario.</text:span></text:p>
      <text:p text:style-name="P18">Passeggio Undecimo.</text:p>
      <text:p text:style-name="P4"><text:span text:style-name="T5">Trouandosi il piè sinistro in dietro, in passo naturale, farai col destro una Campanella in dietro, et inanzi, e col destro, c[he] si trouarà inalborato in[an]zi, farai una recacciata ordinaria al sinistro, et inalborando d.</text:span><text:span text:style-name="T7">o</text:span><text:span text:style-name="T5"> sinistro in[an]zi, farai un passo in aria Cromatico, inalborando il destro inanzi, e farai </text:span><text:span text:style-name="pagenum1"><text:span text:style-name="T5">[207]</text:span></text:span><text:span text:style-name="T5"> una Cadenza Cromatica, con un salto tondo; restando nel fine col destro indietro; e cosi potrai fare [per] contrario.</text:span></text:p>
      <text:p text:style-name="P18">Passeggio Duodecimo.</text:p>
      <text:p text:style-name="P5">Essendo il piè sinistro in dietro, in passo naturale, farai col destro una Campanella in dietro, et inanzi; e col destro, c[he] si trouarà inalborato inanzi, farai una spaccata ricacciata al sinistro, et inalborando il sinistro in[an]zi, farai una meza Capriola di cadenza, con una Capriola sù'l Collo del piè, et intrecciata; e cosi potrai farlo [per] contrario.</text:p>
      <text:p text:style-name="P5"/>
      <text:h text:style-name="P33" text:outline-level="3">Regola Undecima de Passeggi, cominciati con Campanella in uolta.</text:h>
      <text:p text:style-name="P18">Passeggio Primo.</text:p>
      <text:p text:style-name="P5">Stando il piè sinistro in dietro, in passo naturale, farai due Campanelle in uolta col piè destro, uoltandoti in uolta à lato destro, cioè andar in dietro et inanzi due uolte col piè destro, e tornando in prospettiua, inalborarai il destro inanzi, e farai una cadenza, e cosi potrai fare [per] contrario.</text:p>
      <text:p text:style-name="P18">Passeggio Secondo.</text:p>
      <text:p text:style-name="P4"><text:span text:style-name="T5">Trouandosi il piè sinistro in dietro in passo naturale, farai una Campanella in dietro, et inanzi, in uolta à lato destro, e col destro, </text:span><text:soft-page-break/><text:span text:style-name="T5">c[he] si trouarà inalborato [per] fianco, farai una ricacciata al sinistro, in uolta à d.</text:span><text:span text:style-name="T7">o</text:span><text:span text:style-name="T5"> lato destro </text:span><text:span text:style-name="pagenum1"><text:span text:style-name="T5">[208]</text:span></text:span><text:span text:style-name="T5"> e torn[an]do in prospettiua, inalborarai il sinistro inanzi, e fac[en]do un passo in aria inalborarai il destro in[an]zi, e farai una cadenza, e cosi potrai fare [per] contrario.</text:span></text:p>
      <text:p text:style-name="P18">Passeggio Terzo.</text:p>
      <text:p text:style-name="P4"><text:span text:style-name="T5">Trou[an]dosi il piè sinistro in dietro, in passo naturale, farai una Campanella in dietro, et inanzi in uolta à lato destro; uoltandoti in prospettiua, poi col destro, c[he] si trouarà inalborato inanzi, farai una cadenza di zoppetto inanzi, e col destro farai una ricacciata ordinaria al sinistro, et inalborando inanzi d.</text:span><text:span text:style-name="T7">o</text:span><text:span text:style-name="T5"> sinistro, farai una cadenza di zoppetto inanzi; e cosi potrai fare [per] contrario.</text:span></text:p>
      <text:p text:style-name="P18">Passeggio Quarto.</text:p>
      <text:p text:style-name="P4"><text:span text:style-name="T5">Trouandosi il piè sinistro in dietro, in passo naturale, farai una Campanella in dietro, et inanzi in uolta à lato destro; et inalborando il destro per fianco, farai due ricacciate, una col destro al sinistro in uolta, à d.</text:span><text:span text:style-name="T7">o</text:span><text:span text:style-name="T5"> lato, tornando in prospettiua, et inalborando il sinistro in[an]zi, e con esso farai un altra ricacciata ordinaria al destro, et inalbor[an]do il destro inanzi farai una cad[en]za; e cosi potrai fare [per] contrario.</text:span></text:p>
      <text:p text:style-name="P18">Passeggio Quinto.</text:p>
      <text:p text:style-name="P4"><text:span text:style-name="T5">Essendo il piè sinistro in dietro, in passo naturale, farai una Campanella </text:span><text:span text:style-name="pagenum1"><text:span text:style-name="T5">[209]</text:span></text:span><text:span text:style-name="T5"> in dietro, et inanzi in uolta, tornando in prospettiua, e col destro, c[he] si trouarà inalborato inanzi, farai una ripresa [per] fianco à lato sinistro, et inalborando d.</text:span><text:span text:style-name="T7">o</text:span><text:span text:style-name="T5"> destro inanzi, farai un passo in aria, et inalborando il sinistro inanzi, farai una cadenza di zoppetto in[an]zi, e cosi potrai fare [per] contrario.</text:span></text:p>
      <text:p text:style-name="P18">Passeggio Sesto.</text:p>
      <text:p text:style-name="P4"><text:span text:style-name="T5">Trouandosi il piè sinistro in dietro, in passo naturale, farai una Campanella in dietro, et inanzi in uolta à lato destro; et inalborando il destro, per fianco, farai con d.</text:span><text:span text:style-name="T7">o</text:span><text:span text:style-name="T5"> destro una ricacciata in uolta à d.</text:span><text:span text:style-name="T7">o</text:span><text:span text:style-name="T5"> lato destro, al piè sinistro, e tornando in prospettiua inalborarai il sinistro inanzi, farai una meza Capriola </text:span><text:soft-page-break/><text:span text:style-name="T5">di passo in aria, et inalborando il destro inanzi farai un altra meza Capriola di cad[en]za, e cosi potrai fare per contrario.</text:span></text:p>
      <text:p text:style-name="P18">Passeggio Settimo.</text:p>
      <text:p text:style-name="P4"><text:span text:style-name="T5">Trouandosi il piè sinistro in dietro, in passo naturale, farai una Campanella in dietro, et inanzi in uolta à lato destro; e tornando in prospettiua, inalborarai il destro inanzi, e farai una ricacciata in uolta à lato destro, e col destro al sinistro, uoltandoti un altra uolta, et inalbor[an]do d.</text:span><text:span text:style-name="T7">o</text:span><text:span text:style-name="T5"> sinistro [per] fianco, farai un Ganzo rouerso, uoltandoti in uolta à d.</text:span><text:span text:style-name="T7">o</text:span><text:span text:style-name="T5"> lato destro, e tornando in prospettiua, darai col sinistro, c[he] si </text:span><text:span text:style-name="pagenum1"><text:span text:style-name="T5">[210]</text:span></text:span><text:span text:style-name="T5"> trouarà inalborato in dietro, un sottopiede al destro, et inalborando il destro inanzi, farai una meza Capriola di cadenza, e cosi potrai fare per contrario.</text:span></text:p>
      <text:p text:style-name="P18">Passeggio Ottauo.</text:p>
      <text:p text:style-name="P5">Trouandosi il piè sinistro in dietro in passo naturale, farai una Campanella in dietro, et inanzi in uolta à lato destro, e tornando in prospettiua, inalborarai inanzi il destro, e farai una meza Capriola di cadenza, con una Capriola quarta; e cosi potrai fare [per] contrario.</text:p>
      <text:p text:style-name="P18">Passeggio Nono.</text:p>
      <text:p text:style-name="P5">Trouandosi il piè sinistro in dietro, in passo naturale, farai una Campanella in dietro, et inanzi in uolta à lato destro; e tornando in prospettiua inalborarai il destro inanzi, e farai un passo in aria Cromatico, inalborando in[an]zi il sinistro, e con esso farai una cadenza, c[on] una Capriola quinta, e cosi potrai fare [per] contrario.</text:p>
      <text:p text:style-name="P18">Passeggio Decimo.</text:p>
      <text:p text:style-name="P4"><text:span text:style-name="T5">Trouandosi il piè sinistro in dietro, in passo naturale, farai una Campanella in dietro, et inanzi in uolta à lato destro; e tornando in prospettiua inalborarai </text:span><text:span text:style-name="pagenum1"><text:span text:style-name="T5">[211]</text:span></text:span><text:span text:style-name="T5"> il destro inanzi, e farai una cadenza, con un salto tondo in uolta, a lato destro, tornando nel fine in prospettiua, e col piè destro in dietro, in passo naturale; e cosi potrai fare [per] contrario.</text:span></text:p>
      <text:p text:style-name="P18">Passeggio Undecimo.</text:p>
      <text:p text:style-name="P5"><text:soft-page-break/>Trouandosi il piè sinistro in dietro, in passo naturale, farai una Campanella in dietro, et inanzi, in uolta à lato destro; e tornando in prospettiua inalborarai il destro inanzi, e farai una Cadenza Cromatica, con un salto tondo in uolta à lato destro, e tornando in prospettiua, e col piè destro in dietro farai una Capriola quarta; e cosi potrai fare [per] contrario.</text:p>
      <text:p text:style-name="P18">Passeggio Duodecimo.</text:p>
      <text:p text:style-name="P5">Trouandosi il piè sinistro in dietro, in passo naturale, farai una Campanella in dietro, et inanzi, in uolta à lato destro; e tornando in prospettiua inalborarai il destro inanzi, e farai un passo in aria Cromatico, inalborando inanzi il sinistro, e con esso farai una cadenza, con una Capriola sù'l collo del piede, et intrecciata, e cosi potrai fare [per] contrario.</text:p>
      <text:p text:style-name="P5"/>
      <text:h text:style-name="P33" text:outline-level="3">Regola Duodecima de Passeggi com[in]ciati con punta, e Calcagnio ordinario.</text:h>
      <text:p text:style-name="P18">Passeggio Primo.</text:p>
      <text:p text:style-name="P4"><text:span text:style-name="T5">Hauendo il piè sinistro in dietro, in passo naturale, lo spingerai inanzi, e farai una </text:span><text:span text:style-name="pagenum1"><text:span text:style-name="T5">[212]</text:span></text:span><text:span text:style-name="T5"> punta, e calcagnio di piede ordinaria, poi inalborando inanzi d.</text:span><text:span text:style-name="T7">o</text:span><text:span text:style-name="T5"> sinistro, farai un zoppetto, e lasciandolo callare, farai un passo in aria, e col destro la cadenza, e così potrai fare [per] contrario.</text:span></text:p>
      <text:p text:style-name="P18">Passeggio Secondo.</text:p>
      <text:p text:style-name="P4"><text:span text:style-name="T5">Trouandosi il piè sinistro in dietro, in passo naturale, lo spingerai inanzi, e farai una punta, e calcagnio di piede ordinaria; et inalborando inanzi d.</text:span><text:span text:style-name="T7">o</text:span><text:span text:style-name="T5"> sinistro, farai una ripresa [per] fianco à lato sinistro, e col sinistro, c[he] si trouarà inalborato inanzi, farai un passo in aria, et inalborando inanzi il destro, farai una Cadenza, e cosi potrai fare [per] contrario.</text:span></text:p>
      <text:p text:style-name="P18">Passeggio Terzo.</text:p>
      <text:p text:style-name="P4"><text:span text:style-name="T5">Hauendo il piè sinistro in dietro, in passo naturale, lo spingerai inanzi, e farai una punta, e calcagnio di piede ordinaria; et inalborando inanzi d.</text:span><text:span text:style-name="T7">o</text:span><text:span text:style-name="T5"> sinistro farai un zoppetto, et una ricacciata </text:span><text:soft-page-break/><text:span text:style-name="T5">ordinaria al destro, et inalborando d.</text:span><text:span text:style-name="T7">o</text:span><text:span text:style-name="T5"> destro inanzi farai una cadenza dispaccata; e cosi potrai fare [per] contrario.</text:span></text:p>
      <text:p text:style-name="P18">Passeggio Quarto.</text:p>
      <text:p text:style-name="P4"><text:span text:style-name="T5">Hauendo il piè sinistro in dietro in passo naturale, lo spingerai inanzi, e farai una punta, e calcagnio di piede ordinaria; et inalborando d.</text:span><text:span text:style-name="T7">o</text:span><text:span text:style-name="T5"> sinistro inanzi, </text:span><text:span text:style-name="pagenum1"><text:span text:style-name="T5">[213]</text:span></text:span><text:span text:style-name="T5"> farai una spaccata incrociata à lato sinistro [per] fianco, et inalborando d.</text:span><text:span text:style-name="T7">o</text:span><text:span text:style-name="T5"> sinistro inanzi, farai una meza Capriola sù'l collo del piè destro di passo in aria, et inalborando il destro inanzi, farai una meza Capriola di Cad[en]za, e cosi potrai fare [per] contrario.</text:span></text:p>
      <text:p text:style-name="P18">Passeggio Quinto.</text:p>
      <text:p text:style-name="P4"><text:span text:style-name="T5">Hauendo il piè sinistro in dietro, in passo naturale, lo spingerai inanzi, e farai una punta, e calcagnio di piede ordinaria; et inalborando il sinistro inanzi, farai una ricacciata in uolta al piè destro, uoltandoti à lato sinistro, et inalborando il destro [per] fianco, farai un passo in aria, uoltandoti à d.</text:span><text:span text:style-name="T7">o</text:span><text:span text:style-name="T5"> lato, e torn[an]do in prospettiua, inalborarai il sinistro inanzi, e farai una cadenza di zoppetto, e cosi potrai fare [per] contrario.</text:span></text:p>
      <text:p text:style-name="P18">Passeggio Sesto.</text:p>
      <text:p text:style-name="P5">Hauendo il piè sinistro in dietro, in passo naturale, lo spingerai inanzi; e farai una punta, e calcagnio di piede ordinaria; poi farai un balzetto in dietro, stando in prospettiua; e col sinistro farai una ricacciata ordinaria al destro, et inalborando esso destro inanzi, farai una meza Capriola sù'l collo del piè sinistro di cadenza; e cosi potrai fare [per] contrario.</text:p>
      <text:p text:style-name="P18">Passeggio Settimo.</text:p>
      <text:p text:style-name="P4"><text:span text:style-name="T5">Hauendo il piè sinistro in dietro, in passo naturale, lo spingerai inanzi; e farai </text:span><text:span text:style-name="pagenum1"><text:span text:style-name="T5">[214]</text:span></text:span><text:span text:style-name="T5"> una punta, e calcagnio di piede ordinaria; e col sinistro farai una recacciata al destro in uolta à lato destro, e tornando in prospettiua, inalborarai il destro [per] fianco, e farai una cadenza, con una Capriola quarta, e cosi potrai fare [per] contrario.</text:span></text:p>
      <text:p text:style-name="P18">Passeggio Ottauo.</text:p>
      <text:p text:style-name="P5"><text:soft-page-break/>Stando il piè sinistro in dietro, in passo naturale, lo spingerai inanzi, e farai una punta, e calcagnio di piede ordinaria; e col sinistro farai una recacciata al destro, in uolta à lato destro, e tornando in prospettiua, inalborarai il destro inanzi, e farai un passo in aria cromatico, et inalborando il sinistro inanzi, farai una cadenza, con una Capriola quinta, e cosi potrai fare [per] contrario.</text:p>
      <text:p text:style-name="P18">Passeggio Nono.</text:p>
      <text:p text:style-name="P5">Stando il piè sinistro in dietro, in passo naturale, lo spingerai inanzi, a farai una punta, e calcagnio di piede ordinaria; et inalborandolo inanzi, farai una ripresa [per] fianco à lato sinistro, et inalborando il sinistro inanzi, farai un passo in aria Cromatico, et inalborando inanzi il destro, farai una cadenza cromatica, con una Capriola quarta, sù'l collo del piede; e cosi potrai fare [per] contrario.</text:p>
      <text:p text:style-name="P4"><text:span text:style-name="pagenum1"><text:span text:style-name="T5">[215]</text:span></text:span></text:p>
      <text:p text:style-name="P18">Passeggio Decimo.</text:p>
      <text:p text:style-name="P4"><text:span text:style-name="T5">Stando il piè sinistro in dietro, in passo naturale, lo spingerai inanzi, e farai, una punta, e calcagnio di piede ordinaria; poi col sinistro, farai una recacciata ordinaria al destro, et inalborando d.</text:span><text:span text:style-name="T7">o</text:span><text:span text:style-name="T5"> destro inanzi, farai una cadenza [per] fianco à piedi pari, con una Capriola intrecciata, restando al fine col destro in dietro, in passo naturale, e cosi potrai fare [per] contrario.</text:span></text:p>
      <text:p text:style-name="P18">Passeggio Undecimo.</text:p>
      <text:p text:style-name="P5">Stando il piè sinistro in dietro, in passo naturale, lo spingerai inanzi, e farai una punta, e calcagnio ordinaria; et una cambiata di piedi, poi farai un salto tondo, uoltandoti à lato destro, e tornarai in prospettiua col destro in dietro, in passo naturale, e cosi potrai fare [per] contrario.</text:p>
      <text:p text:style-name="P18">Passeggio Duodecimo.</text:p>
      <text:p text:style-name="P4"><text:span text:style-name="T5">Stando il piè sinistro in dietro, in passo naturale, lo spingerai inanzi, e farai una punta, e calcagnio, di piede ordinaria; e col d.</text:span><text:span text:style-name="T7">o</text:span><text:span text:style-name="T5"> sinistro farai una recacciata in uolta al destro, uoltandoti à lato sinistro, et inalborando il destro [per] fianco, farai un passo in aria cromatico, uoltandoti in uolta à d.</text:span><text:span text:style-name="T7">o</text:span><text:span text:style-name="T5"> lato, e tornando in </text:span><text:soft-page-break/><text:span text:style-name="T5">prospettiua, inalborarai il sinistro inanzi, e farai una cadenza, con una Capriola sù'l collo del piede, et intrecciata; e cosi potrai fare [per] contrario.</text:span></text:p>
      <text:p text:style-name="P4"><text:span text:style-name="pagenum1"><text:span text:style-name="T5">[216]</text:span></text:span></text:p>
      <text:p text:style-name="P5"/>
      <text:h text:style-name="P32" text:outline-level="3"><text:span text:style-name="T5">Regola </text:span><text:span text:style-name="smcap_20_lowercase"><text:span text:style-name="T5">XIII</text:span></text:span><text:span text:style-name="T5">, de Passeggi, cominciati c[on] Punta, e Calcagnio di zoppetto.</text:span></text:h>
      <text:p text:style-name="P18">Passeggio Primo.</text:p>
      <text:p text:style-name="P5">Essendo il piè sinistro in dietro, in passo naturale, farai c[on] esso sinistro una punta, e calcagnio di zoppetto; senza leuar il piè sinistro dal suo luoco, poi spingendolo, et inalborandolo inanzi, farai un zoppetto, e lasciandolo callare, farai un passo in aria, et inalborarai il destro inanzi, e farai una cadenza, e cosi potrai fare [per] contrario.</text:p>
      <text:p text:style-name="P18">Passeggio Secondo.</text:p>
      <text:p text:style-name="P4"><text:span text:style-name="T5">Essendo il piè sinistro in dietro, in passo naturale, farai con esso sinistro una punta, e calcagnio di zoppetto, poi col sinistro, c[he] si trouarà in dietro farai una incrociata di gamba in dietro, una inanzi, et una in dietro cromatiche, e c[on] d.</text:span><text:span text:style-name="T7">o</text:span><text:span text:style-name="T5"> sinistro, c[he] si trouarà inalborato in dietro, darai un sottopiede al destro, et inalbor[an]do il destro inanzi, farai una cadenza, e cosi potrai fare [per] contrario.</text:span></text:p>
      <text:p text:style-name="P18">Passeggio Terzo.</text:p>
      <text:p text:style-name="P5">Essendo il piè sinistro in dietro, in passo naturale, farai con esso sinistro una punta, e calcagnio di zoppetto, et inalborando il sinistro [per] fianco, farai una ricacciata ordinaria al destro, et inalborando il destro inanzi, farai un passo in aria, et inalborando il sinistro in[an]zi, farai una cadenza di zoppetto; e cosi potrai fare [per] contrario.</text:p>
      <text:p text:style-name="P4"><text:span text:style-name="pagenum1"><text:span text:style-name="T5">[217]</text:span></text:span></text:p>
      <text:p text:style-name="P18">Passeggio Quarto.</text:p>
      <text:p text:style-name="P5">Essendo il piè sinistro in dietro, in passo naturale, farai con esso sinistro una p[un]ta, e calcagnio di zoppetto; et inalborando il destro [per] fianco, farai una ripresa à lato sinistro, et inalborando il sinistro inanzi, farai un passo in aria, et inalborarai il destro <text:soft-page-break/>inanzi, e con esso farai una cadenza dispaccata, e cosi potrai fare [per] contrario.</text:p>
      <text:p text:style-name="P18">Passeggio Quinto.</text:p>
      <text:p text:style-name="P5">Essendo il piè sinistro in dietro, in passo naturale, farai con esso sinistro una punta, e calcagnio di zoppetto; e spingendolo inanzi, farai un zoppetto inanzi, et una recacciata ordinaria al destro, et inalborando il destro inanzi, farai una meza Capriola di cadenza, e cosi potrai fare [per] contrario.</text:p>
      <text:p text:style-name="P18">Passeggio Sesto.</text:p>
      <text:p text:style-name="P5">Essendo il piè sinistro in dietro, in passo naturale, farai con esso sinistro una punta, e calcagnio di zoppetto; et inalborando il sinistro [per] fianco, farai una ricacciata ordinaria al destro, et inalborando il destro inanzi, farai una ricacciata ordinaria al sinistro, et inalborando il sinistro inanzi, farai una Cadenza di zoppetto; e cosi potrai fare per contrario.</text:p>
      <text:p text:style-name="P4"><text:span text:style-name="pagenum1"><text:span text:style-name="T5">[218]</text:span></text:span></text:p>
      <text:p text:style-name="P18">Passeggio Settimo.</text:p>
      <text:p text:style-name="P5">Essendo il piè sinistro in dietro, in passo naturale, farai con esso sinistro una punta, e calcagnio di zoppetto; e spingendo il sinistro inanzi, farai un zoppetto incrociato inanzi, et una meza Capriola di passo in aria, inalborando il destro inanzi, e poi farai una meza Capriola di cadenza, e cosi potrai fare [per] contrario.</text:p>
      <text:p text:style-name="P18">Passeggio Ottauo.</text:p>
      <text:p text:style-name="P4"><text:span text:style-name="T5">Essendo il piè sinistro in dietro, in passo naturale, farai con esso sinistro, una punta, e calcagnio di zoppetto; e spingendo inanzi il sinistro, e uolt[an]doti à lato destro, farai un passo incrociato col sinistro al destro, e col destro darai un sottopiede al sinistro, et inalborando d.</text:span><text:span text:style-name="T7">o</text:span><text:span text:style-name="T5"> sinistro [per] fianco, farai un passo in aria, e uoltandoti à d.</text:span><text:span text:style-name="T7">o</text:span><text:span text:style-name="T5"> lato destro, tornerai in prospettiua, e inalborarai il destro inanzi, e con esso farai una meza Capriola di Cadenza, e cosi potrai fare [per] contrario.</text:span></text:p>
      <text:p text:style-name="P18">Passeggio Nono.</text:p>
      <text:p text:style-name="P4"><text:span text:style-name="T5">Essendo il piè sinistro in dietro, in passo naturale, farai con esso sinistro una punta, e calcagnio di zoppetto; et inalborando il sinistro inanzi, farai un ganzo rouerso, uoltandoti in uolta à lato </text:span><text:soft-page-break/><text:span text:style-name="T5">destro, e con d.</text:span><text:span text:style-name="T7">o</text:span><text:span text:style-name="T5"> sinistro, c[he] </text:span><text:span text:style-name="pagenum1"><text:span text:style-name="T5">[219]</text:span></text:span><text:span text:style-name="T5"> si trouarà inalborato in dietro darai un sottopiede al destro, uolt[an]doti a d.</text:span><text:span text:style-name="T7">o</text:span><text:span text:style-name="T5"> lato destro, e tornando in prospettiua; et inalbor[an]do il destro, inanzi farai una meza Capriola sù'l collo del piè sinistro, di cadenza, e cosi potrai fare [per] contrario.</text:span></text:p>
      <text:p text:style-name="P18">Passeggio Decimo.</text:p>
      <text:p text:style-name="P4"><text:span text:style-name="T5">Essendo il piè sinistro in dietro, in passo naturale, farai con esso sinistro una punta, e calcagnio di cadenza; e col sinistro farai una ricacciata al destro, in uolta à lato sinistro, et inalborando il destro [per] fianco, e uolt[an]doti à d.</text:span><text:span text:style-name="T7">o</text:span><text:span text:style-name="T5"> lato sinistro, farai una cadenza, c[on] una Capriola quarta; e cosi potrai fare [per] contrario.</text:span></text:p>
      <text:p text:style-name="P18">Passeggio Undecimo.</text:p>
      <text:p text:style-name="P5">Essendo il piè sinistro in dietro, in passo naturale, farai con esso sinistro una punta, e calcagnio di zoppetto, et una spaccata ricacciata col sinistro al destro in prospettiua, et inalborando il destro inanzi, farai una cadenza à piedi pari, con una Capriola di cadenza intrecciata, restando col piè destro in dietro in passo naturale, e cosi potrai fare [per] c[on]trario.</text:p>
      <text:p text:style-name="P18">Passeggio Duodecimo.</text:p>
      <text:p text:style-name="P4"><text:span text:style-name="T5">Essendo il piè sinistro in dietro, in passo naturale, farai c[on] esso sinistro una </text:span><text:span text:style-name="pagenum1"><text:span text:style-name="T5">[220]</text:span></text:span><text:span text:style-name="T5"> punta e Calcagnio di Zoppetto, et una ricacciata col sinistro al Destro in uolta al lato sinistro, e torn[an]do in Prospettiua inalborerai il destro in[an]zi, e farai una Cad[en]za in piedi pari, con un salto tondo in uolta à lato sinistro, e nel fin di d.</text:span><text:span text:style-name="T7">o</text:span><text:span text:style-name="T5"> Salto tornerai in Prospettiua, e col piè destro in dietro in passo naturale, e cosi potrai fare [per] contrario.</text:span></text:p>
      <text:p text:style-name="P5"/>
      <text:h text:style-name="P32" text:outline-level="3"><text:span text:style-name="T5">Regola </text:span><text:span text:style-name="smcap_20_lowercase"><text:span text:style-name="T5">XIIII</text:span></text:span><text:span text:style-name="T5"> de Passeggi com[in]ciati c[on] Cambiata di Piede.</text:span></text:h>
      <text:p text:style-name="P18">Passeggio Primo.</text:p>
      <text:p text:style-name="P5">Trou[an]dosi il Piè Sinistro in dietro in Passo naturale farai una Cambiata di piede; poi col destro darai un sotto piede al sinistro, et inalbor[an]do il sinistro in[an]zi farai un Zoppetto, ciò fatto lo <text:soft-page-break/>lasciarai callare e farai un passo in aria, et inalbor[an]do il destro in[an]zi, farai una Cadenza, e cosi potrà farsi in contrario.</text:p>
      <text:p text:style-name="P18">Passeggio Secondo.</text:p>
      <text:p text:style-name="P4"><text:span text:style-name="T5">Trou[an]dosi il Piè Sinistro in dietro in Passo naturale farai una Cambiata di Piede; e col destro dà un sotto piede al Sinistro, et inalboralo [per] fianco, e con d.</text:span><text:span text:style-name="T7">o</text:span><text:span text:style-name="T5"> sinistro fà una ripresa à lato sinistro, et inalbor[an]do d.</text:span><text:span text:style-name="T7">o</text:span><text:span text:style-name="T5"> Sinistro [per] fianco fà un passo in Aria, inalbor[an]do il destro inanzi, </text:span><text:span text:style-name="pagenum1"><text:span text:style-name="T5">[221]</text:span></text:span><text:span text:style-name="T5"> fà una Cadenza, e cosi potrai fare [per] contrario.</text:span></text:p>
      <text:p text:style-name="P18">Passeggio Terzo.</text:p>
      <text:p text:style-name="P4"><text:span text:style-name="T5">Trou[an]dosi il Piè Sinistro indietro, in Passo naturale, farai una C[am]biata di Piede; et inalbor[an]do il destro indietro, fà un Zoppetto incrociato indietro al Sinistro, un Crociato inanzi et un altro incrociato indietro, poi dà un sottopiede al Sinistro, et inalbor[an]do d.</text:span><text:span text:style-name="T7">o</text:span><text:span text:style-name="T5"> sinistro inanzi, farai un passo in aria, et inalbor[an]do il destro in[an]zi fà una Cadenza, e cosi potrai fare [per] contrario.</text:span></text:p>
      <text:p text:style-name="P18">Passeggio Quarto.</text:p>
      <text:p text:style-name="P5">Trou[an]dosi il Piè Sinistro indietro in Passo naturale, farai una C[am]biata di Piede; e dui Striscetti, uno à lato destro, l'altro al sinistro, torn[an]do in Prospettiua, poi col sinistro fà una recacciata ordinaria al destro, et inalbor[an]do il destro inanzi, farai tre meze Capriole, una col destro, l'altra col Sinistro di Passo in aria, et un altra col destro di Cadenza, e cosi potrai fare [per] contrario.</text:p>
      <text:p text:style-name="P18">Passeggio Quinto.</text:p>
      <text:p text:style-name="P4"><text:span text:style-name="T5">Trou[an]dosi il Piè Sinistro indietro, in Passo naturale, farai una </text:span><text:span text:style-name="pagenum1"><text:span text:style-name="T5">[222]</text:span></text:span><text:span text:style-name="T5"> C[am]biata di Piede; e uno Striscio in uolta, à lato destro, e col destro farai una recacciata al Sinistro, uolt[an]doti in uolta à d.</text:span><text:span text:style-name="T7">o</text:span><text:span text:style-name="T5"> lato destro, et inalbor[an]do il Sinistro [per] fianco, farai un passo in aria uolt[an]doti, e torn[an]do in Prospettiua, inalborarai il destro, e farai una Cadenza, e cosi potrai fare [per] c[on]trario.</text:span></text:p>
      <text:p text:style-name="P18">Passeggio Sesto.</text:p>
      <text:p text:style-name="P4"><text:soft-page-break/><text:span text:style-name="T5">Trou[an]dosi il Piè Sinistro in dietro in passo naturale farai una C[am]biata di Piede; e col Sinistro farai una incrociata di punta strisciata, et una Scrociata ordinaria inalbor[an]do d.</text:span><text:span text:style-name="T7">o</text:span><text:span text:style-name="T5"> sinistro in[an]zi, poi farai un passo in aria, inalbor[an]do il destro in[an]zi, e farai una Cadenza, poi farai c[on] il Sinistro una recacciata ordinaria al destro, et innalbor[an]do d.</text:span><text:span text:style-name="T7">o</text:span><text:span text:style-name="T5"> destro inanzi farai un passo in Aria, et innalbor[an]do d.</text:span><text:span text:style-name="T7">o</text:span><text:span text:style-name="T5"> Sinistro inanzi farai una Cadenza di zoppetto et cosi potrai fare [per] contrario.</text:span></text:p>
      <text:p text:style-name="P18">Passeggio Settimo.</text:p>
      <text:p text:style-name="P4"><text:span text:style-name="T5">Trou[an]dosi c[on] il Piè Sinistro indietro in Passo naturale farai una Cambiata di Piede, et uno Striscio à lato destro, e col destro farai una ricacciata al Sinistro, uolt[an]doti in uolta al d.</text:span><text:span text:style-name="T7">o</text:span><text:span text:style-name="T5"> lato destro, e torn[an]do in Prospettiua inalborarai il Sinistro in[an]zi, e farai un passo in aria, </text:span><text:span text:style-name="pagenum1"><text:span text:style-name="T5">[223]</text:span></text:span><text:span text:style-name="T5"> e inalbor[an]do il destro in[an]zi farai una Cadenza c[on] una Capriola quarta, e cosi potrai fare [per] c[on]trario.</text:span></text:p>
      <text:p text:style-name="P18">Passeggio Ottauo.</text:p>
      <text:p text:style-name="P4"><text:span text:style-name="T5">Trouandosi il Piè Sinistro in dietro, in Passo naturale, farai una C[am]biata di Piede, e una balzetto in[an]zi, poi col sinistro fà una ricacciata ordinaria al destro, et inalbor[an]do d.</text:span><text:span text:style-name="T7">o</text:span><text:span text:style-name="T5"> destro inanzi, farai un passo in aria, et inalbor[an]do il Sinistro inanzi farai una Cadenza, c[on] una Capriola quinta, e cosi potrai fare [per] contrario.</text:span></text:p>
      <text:p text:style-name="P18">Passeggio Nono.</text:p>
      <text:p text:style-name="P5">Trouandosi il Piè Sinistro indietro, in Passo naturale, farai una C[am]biata di Piede, et uno Striscio in uolta à lato destro; poi col destro fa una Spaccata ricacciata al Sinistro, uolt[an]doti in uolta à lato destro e torn[an]do in Prospettiua, et inalbor[an]do il Sinistro in[an]zi, farai una meza Capriola di passo in aria, et inalbor[an]do il destro in[an]zi farai una meza Capriola di Cad[en]za, c[on] una Capriola quarta, e cosi potrai fare [per] contrario.</text:p>
      <text:p text:style-name="P18">Passeggio Decimo.</text:p>
      <text:p text:style-name="P4"><text:span text:style-name="pagenum1"><text:span text:style-name="T5">[224]</text:span></text:span></text:p>
      <text:p text:style-name="P4"><text:soft-page-break/><text:span text:style-name="T5">Trouandosi il Piè Sinistro in dietro, in Passo naturale, farai una C[am]biata di Piede, e un balzetto indietro, uolt[an]do le punte de piedi à lato destro in dietro, acc[om]pagni[an]doli la uita, farai col destro una ricacciata al Sinistro, uolt[an]doti in uolta à lato destro, e torn[an]do in Prospettiua, inalbor[an]do il Sinistro in[an]zi, farai un passo in aria Cromatico, e inalbor[an]do il destro in[an]zi farai una Cad[en]za c[on] un Salto tondo in uolta à d.</text:span><text:span text:style-name="T7">o</text:span><text:span text:style-name="T5"> lato destro, e torn[an]do nel fine in Prospettiua, e col destro in dietro, in passo naturale, e cosi potrai fare [per] contrario.</text:span></text:p>
      <text:p text:style-name="P18">Passeggio Undecimo.</text:p>
      <text:p text:style-name="P5">Trouandosi il Piè Sinistro in dietro, in Passo naturale, farai una C[am]biata di Piede, un Balzetto in dietro, et uno in[an]zi st[an]do c[on] la uita in Prospettiua, poi col Sinistro farai un Salto tondo recacciato al destro, uolt[an]doti à lato destro, e torn[an]do in Prospettiua, terrai il destro inalborato in[an]zi, farai un passo in aria Cromatico, et inalbor[an]do il Sinistro inanzi, farai una Cadenza Cromatica, farai una Capriola Cromatica quarta sul collo del piede, e cosi potrai fare [per] contrario</text:p>
      <text:p text:style-name="P18">Passeggio Duodecimo.</text:p>
      <text:p text:style-name="P4"><text:span text:style-name="T5">Trou[an]dosi il Piè Sinistro in dietro in Passo naturale, farai </text:span><text:span text:style-name="pagenum1"><text:span text:style-name="T5">[225]</text:span></text:span><text:span text:style-name="T5"> una C[am]biata di Piede et uno Striscietto à lato destro, et uno à lato Sinistro, e torn[an]do in Prospettiua, farai col Sinistro una recacciata al destro in uolta à lato Sinistro, e torn[an]do in Prospettiua, inalborarai il destro inanzi, farai un passo in aria, et inalbor[an]do il Sinistro in[an]zi, farai una Cadenza c[on] una Capriola sul Collo del piede, et intrecciata, e cosi potrai fare [per] contrario.</text:span></text:p>
      <text:p text:style-name="P5"/>
      <text:h text:style-name="P32" text:outline-level="3"><text:span text:style-name="T5">Regola </text:span><text:span text:style-name="smcap_20_lowercase"><text:span text:style-name="T5">XV</text:span></text:span><text:span text:style-name="T5">, de Passeggi cominciati c[on] Recacciata.</text:span></text:h>
      <text:p text:style-name="P18">Passeggio Primo.</text:p>
      <text:p text:style-name="P4"><text:span text:style-name="T5">Essendo il Piè sinistro in dietro, in Passo naturale, bisognia col destro fare una Recacciata ordinaria al Sinistro, et inalbor[an]do d.</text:span><text:span text:style-name="T7">o</text:span><text:span text:style-name="T5"> Sinistro in[an]zi, farai un zoppetto, poi lasci[an]dolo callare, </text:span><text:soft-page-break/><text:span text:style-name="T5">farai un passo in aria, inalbor[an]do il destro in[an]zi e farai una Cadenza, e cosi potrai fare [per] contrario.</text:span></text:p>
      <text:p text:style-name="P18">Passeggio Secondo.</text:p>
      <text:p text:style-name="P4"><text:span text:style-name="T5">Essendo il Piè Sinistro in dietro, in Passo naturale, farai col destro una recacciata ordinaria al Sinistro, et inalbor[an]do d.</text:span><text:span text:style-name="T7">o</text:span><text:span text:style-name="T5"> Sinistro in[an]zi, farai un zoppetto, et una ripresa à lato Sinistro, et un passo in aria, et inalbor[an]do il destro in[an]zi farai </text:span><text:span text:style-name="pagenum1"><text:span text:style-name="T5">[226]</text:span></text:span><text:span text:style-name="T5"> una Cadenza, e cosi potrai fare [per] contrario.</text:span></text:p>
      <text:p text:style-name="P18">Passeggio Terzo.</text:p>
      <text:p text:style-name="P4"><text:span text:style-name="T5">Essendo il Piè Sinistro indietro in Passo naturale, farai col destro una recacciata ordinaria al Sinistro, poi col Sinistro farai una ricacciata ordinaria al destro, e col destro tornerai à fare una recacciata ordinaria al Sinistro, et inalbor[an]do d.</text:span><text:span text:style-name="T7">o</text:span><text:span text:style-name="T5"> Sinistro in[an]zi, farai un Passo in aria Cromatico, et inalbor[an]do il destro in[an]zi farai una Cadenza, e cosi potrai fare [per] contrario.</text:span></text:p>
      <text:p text:style-name="P18">Passeggio Quarto.</text:p>
      <text:p text:style-name="P4"><text:span text:style-name="T5">Hau[en]do il Piè Sinistro in dietro in Passo naturale, farai col destro una recacciata in uolta, uolt[an]doti à lato destro, et inalbor[an]do il Sinistro [per] fianco farai un Ganzo rouerso, uolt[an]doti in uolta à d.</text:span><text:span text:style-name="T7">o</text:span><text:span text:style-name="T5"> lato destro, e col Sinistro, che si trouarà inalborato in dietro, darai un sottopiede al destro, uolt[an]doti à d.</text:span><text:span text:style-name="T7">o</text:span><text:span text:style-name="T5"> lato destro, e torn[an]do in Prospettiua, inalborarai il destro inanzi, e farai tre meze Capriole sul Collo del piede, la p.</text:span><text:span text:style-name="T7">a</text:span><text:span text:style-name="T5"> col destro, la sec[on]da col Sinistro la terza col destro, due di passo in aria, la terza di Cadenza, e cosi potrai fare [per] contrario.</text:span></text:p>
      <text:p text:style-name="P4"><text:span text:style-name="pagenum1"><text:span text:style-name="T5">[227]</text:span></text:span></text:p>
      <text:p text:style-name="P18">Passeggio Quinto.</text:p>
      <text:p text:style-name="P4"><text:span text:style-name="T5">Hau[en]do il Piè Sinistro indietro in passo naturale, farai col destro una recacciata in uolta, uolt[an]doti in uolta à lato destro, e col Sinistro, c[he] si trouerà inalborato [per] fianco, farai un sopra piede al destro, e col destro darai un sotto piede al Sinistro uolt[an]doti in uolta à d.</text:span><text:span text:style-name="T7">o</text:span><text:span text:style-name="T5"> lato destro, e torn[an]do in Prospettiua, inalborarai in[an]zi il Sinistro, farai un passo in aria, et una meza </text:span><text:soft-page-break/><text:span text:style-name="T5">Capriola sul collo del piè di Cadenza, e cosi potrai fare [per] c[on]trario.</text:span></text:p>
      <text:p text:style-name="P18">Passeggio Sesto.</text:p>
      <text:p text:style-name="P4"><text:span text:style-name="T5">Hau[en]do il Piè Sinistro indietro in Passo naturale, farai col destro una recacciata in uolta, et inalbor[an]do d.</text:span><text:span text:style-name="T7">o</text:span><text:span text:style-name="T5"> Sinistro in[an]zi farai un zoppetto, et due Coruette Cromatiche, e col Sinistro, c[he] si trouerà inalborato in[an]zi, farai una ricacciata ordinaria al destro, et inalbor[an]do d.</text:span><text:span text:style-name="T7">o</text:span><text:span text:style-name="T5"> destro inanzi, farai una meza Capriola di passo in aria, et inalbor[an]do il Sinistro in[an]zi, farai una Cadenza di zoppetto; e cosi potrai fare [per] contrario.</text:span></text:p>
      <text:p text:style-name="P18">Passeggio Settimo.</text:p>
      <text:p text:style-name="P4"><text:span text:style-name="T5">Hau[en]do il Piè Sinistro indietro in passo naturale, farai </text:span><text:span text:style-name="pagenum1"><text:span text:style-name="T5">[228]</text:span></text:span><text:span text:style-name="T5"> col destro una recacciata in uolta, et inalbor[an]do d.</text:span><text:span text:style-name="T7">o</text:span><text:span text:style-name="T5"> Sinistro in[an]zi, farai un Ganzetto in Prospettiua, e c[on] esso sinistro, c[he] si trouerà inalborato in[an]zi farai una Spacchata incrociata, à lato sinistro, et inalbor[an]do d.</text:span><text:span text:style-name="T7">o</text:span><text:span text:style-name="T5"> Sinistro in[an]zi, farai un passo in aria, et una Cadenza di spaccata col destro, e cosi potrai fare [per] contrario.</text:span></text:p>
      <text:p text:style-name="P18">Passeggio Ottauo.</text:p>
      <text:p text:style-name="P4"><text:span text:style-name="T5">Hau[en]do il Piè Sinistro indietro, in Passo naturale, farai col destro una recacciata in uolta, et inalbor[an]do d.</text:span><text:span text:style-name="T7">o</text:span><text:span text:style-name="T5"> sinistro inanzi, farai un zoppetto, e lasci[an]dolo callare, farai un soprapiede Cromatico al destro, e col destro darai un sottopiede al Sinistro, et inalbor[an]do d.</text:span><text:span text:style-name="T7">o</text:span><text:span text:style-name="T5"> Sinistro in[an]zi, farai poi un passo in aria Cromatico inalbor[an]do il destro in[an]zi, e con esso farai una Cad[en]za, c[on] una Capriola quarta, e cosi potrai fare [per] c[on]trario.</text:span></text:p>
      <text:p text:style-name="P18">Passeggio Nono.</text:p>
      <text:p text:style-name="P4"><text:span text:style-name="T5">Hau[en]do il Piè Sinistro indietro, in Passo naturale, farai col destro una recacciata inuolta al sinistro, uoltandoti à lato destro, et inalbor[an]do il Sinistro in[an]zi farai un passo in aria Cromatico in uolta à d.</text:span><text:span text:style-name="T7">o</text:span><text:span text:style-name="T5"> lato destro e torn[an]do in Prospettiua, inalborarai il destro in[an]zi, </text:span><text:span text:style-name="pagenum1"><text:span text:style-name="T5">[229]</text:span></text:span><text:span text:style-name="T5"> e farai una meza Capriola sul </text:span><text:soft-page-break/><text:span text:style-name="T5">collo del piè Sinistro di Cadenza, e cosi potrai fare [per] contrario.</text:span></text:p>
      <text:p text:style-name="P18">Passeggio Decimo.</text:p>
      <text:p text:style-name="P4"><text:span text:style-name="T5">Hau[en]do il piè Sinistro in dietro in Passo naturale, farai col destro una recacciata in uolta al Sinistro, uolt[an]doti in uolta à lato destro, et inalbor[an]do il Sinistro [per] fianco, farai un Ganzo rouerso, uolt[an]doti in uolta à d.</text:span><text:span text:style-name="T7">o</text:span><text:span text:style-name="T5"> lato destro, poi col Sinistro, c[he] si trouerà inalborato in dietro, darai un sottopiede al destro, uoltandoti à d.</text:span><text:span text:style-name="T7">o</text:span><text:span text:style-name="T5"> lato, e torn[an]do in Prospettiua, inalborarai il destro in[an]zi, e farai una Cadenza con un salto tondo in uolta à lato destro, torn[an]do al fine in Prospettiua, e col pie destro in dietro in passo naturale, e cosi potrai fare [per] contrario.</text:span></text:p>
      <text:p text:style-name="P18">Passeggio Undecimo.</text:p>
      <text:p text:style-name="P5">Hau[en]do il Piè Sinistro in dietro in passo naturale, farai col destro una recacciata in uolta al Sinistro, e col Sinistro farai un altra recacciata ordinaria al destro, et inalbor[an]do il destro in[an]zi, farai una meza Capriola di Cad[en]za c[on] una Capriola intrecciata, rest[an]do nel fine col destro in dietro in passo naturale, e cosi potrai fare [per] contrario.</text:p>
      <text:p text:style-name="P4"><text:span text:style-name="pagenum1"><text:span text:style-name="T5">[230]</text:span></text:span></text:p>
      <text:p text:style-name="P18">Passeggio Duodecimo.</text:p>
      <text:p text:style-name="P5">Hau[en]do il Piè Sinistro in dietro in Passo naturale bisognia far una ricacciata in uolta al Sinistro, uolt[an]doti à lato destro, et inalbor[an]do il Sinistro in[an]zi, farai un passo in aria Cromatico, et inalbor[an]do inanzi il destro, farai una meza Capriola di passo in aria, et inalbor[an]do il Sinistro in[an]zi farai una Cadenza c[on] una Capriola sul collo del piede, et intrecciata, e cosi potrai fare [per] c[on]trario.</text:p>
      <text:p text:style-name="P5"/>
      <text:h text:style-name="P32" text:outline-level="3"><text:span text:style-name="T5">Regola </text:span><text:span text:style-name="smcap_20_lowercase"><text:span text:style-name="T5">XVI</text:span></text:span><text:span text:style-name="T5"> de Passeggi com[in]ciati c[on] Riprese.</text:span></text:h>
      <text:p text:style-name="P18">Passeggio Primo.</text:p>
      <text:p text:style-name="P4"><text:span text:style-name="T5">Trou[an]dosi il Piè Sinistro in dietro in Passo naturale, farai una Ripresa à lato Sinistro, e con d.</text:span><text:span text:style-name="T7">o</text:span><text:span text:style-name="T5"> Sinistro, c[he] si trouarà </text:span><text:soft-page-break/><text:span text:style-name="T5">inalborato in[an]zi, farai un Zoppetto, poi lasci[an]do callare d.</text:span><text:span text:style-name="T7">o</text:span><text:span text:style-name="T5"> Sinistro, farai un passo in aria, et inalbor[an]do il destro in[an]zi farai una Cadenza, e cosi potrai fare [per] contrario.</text:span></text:p>
      <text:p text:style-name="P18">Passeggio Secondo.</text:p>
      <text:p text:style-name="P4"><text:span text:style-name="T5">Trou[an]dosi il Piè Sinistro indietro in passo naturale farai due riprese à lato Sinistro, e con esso Sinistro, c[he] si trouerà </text:span><text:span text:style-name="pagenum1"><text:span text:style-name="T5">[231]</text:span></text:span><text:span text:style-name="T5"> inalborato in[an]zi, farai una ricacciata ordinaria al destro, et inalbor[an]do il destro in[an]zi farai un zoppetto, poi lasci[an]dolo callare farai una Cad[en]za, e cosi potrai fare [per] contrario.</text:span></text:p>
      <text:p text:style-name="P18">Passeggio Terzo.</text:p>
      <text:p text:style-name="P4"><text:span text:style-name="T5">Trou[an]dosi il Piè Sinistro indietro in Passo naturale, farai due riprese à lato Sinistro, e poi farai un Passo in aria inalbor[an]do il destro in[an]zi, e con esso farai un altra ripresa, à lato destro, e con d.</text:span><text:span text:style-name="T7">o</text:span><text:span text:style-name="T5"> destro, c[he] si trouarà inalborato in[an]zi farai un zoppetto, e poi una Cadenza, e cosi potrai fare [per] contrario.</text:span></text:p>
      <text:p text:style-name="P18">Passeggio Quarto.</text:p>
      <text:p text:style-name="P4"><text:span text:style-name="T5">Trou[an]dosi il piè Sinistro in dietro in passo naturale, farai due riprese à lato sinistro, e con d.</text:span><text:span text:style-name="T7">o</text:span><text:span text:style-name="T5"> sinistro, c[he] si trouarà inalborato in[an]zi, farai una ricacciata al destro in uolta à lato sinistro, et inalbor[an]do il destro [per] fianco, farai un G[an]zo rouerso, e con d.</text:span><text:span text:style-name="T7">o</text:span><text:span text:style-name="T5"> destro darai un sottopiede al Sinistro uolt[an]doti al d.</text:span><text:span text:style-name="T7">o</text:span><text:span text:style-name="T5"> lato destro, e torn[an]do in Prospettiua inalborarai il Sinistro in[an]zi, e con esso farai una ricacciata ordinaria al destro, et inalbor[an]do d.</text:span><text:span text:style-name="T7">o</text:span><text:span text:style-name="T5"> destro inanzi farai una Cadenza, e cosi potrai fare per contrario.</text:span></text:p>
      <text:p text:style-name="P4"><text:span text:style-name="pagenum1"><text:span text:style-name="T5">[232]</text:span></text:span></text:p>
      <text:p text:style-name="P18">Passeggio Quinto.</text:p>
      <text:p text:style-name="P4"><text:span text:style-name="T5">Trou[an]dosi il Piè Sinistro in dietro in Passo naturale, farai due riprese à lato sinistro, e con d.</text:span><text:span text:style-name="T7">o</text:span><text:span text:style-name="T5"> Sinistro, c[he] si trouarà inalborato in[an]zi, farai un Zoppetto, e lasci[an]dolo callare, lo posarai in passo naturale inanzi, poi sping[en]do, et inalbor[an]do inanzi il destro, farai una Cad[en]za ritornata; ciò fatto darai col destro un sottopiede al Sinistro, et inalbor[an]do d.</text:span><text:span text:style-name="T7">o</text:span><text:span text:style-name="T5"> sinistro in[an]zi, farai c[on] esso una recacciata ordinaria al destro, et </text:span><text:soft-page-break/><text:span text:style-name="T5">inalborando d.</text:span><text:span text:style-name="T7">o</text:span><text:span text:style-name="T5"> destro in[an]zi farai una Cad[en]za e cosi potrai fare [per] contrario.</text:span></text:p>
      <text:p text:style-name="P18">Passeggio Sesto.</text:p>
      <text:p text:style-name="P4"><text:span text:style-name="T5">Trou[an]dosi il piè Sinistro indietro in passo naturale farai due riprese à lato sinistro, e col sinistro, c[he] si trouarà inalborato in[an]zi, farai una Cad[en]za; poi farai un Striscio in uolta à lato sinistro, e col sinistro farai una recacciata al destro, e uolt[an]doti in uolta à lato sinistro tornerai in Prospettiua, et inalbor[an]do il destro in[an]zi, farai una meza Capriola di passo in aria, inalbor[an]do il Sinistro in[an]zi, e c[on] d.</text:span><text:span text:style-name="T7">o</text:span><text:span text:style-name="T5"> sinistro farai una Cadenza di zoppetto in[an]zi, e cosi potrai fare [per] contrario.</text:span></text:p>
      <text:p text:style-name="P4"><text:span text:style-name="pagenum1"><text:span text:style-name="T5">[233]</text:span></text:span></text:p>
      <text:p text:style-name="P18">Passeggio Settimo.</text:p>
      <text:p text:style-name="P4"><text:span text:style-name="T5">Trou[an]dosi il Piè Sinistro in dietro in passo naturale farai due riprese à lato sinistro, e col Sinistro, c[he] si trouerà inalborato in[an]zi, farai una recacciata al destro, uolt[an]doti in uolta à lato sinistro, et inalbor[an]do il destro [per] fianco, farai una meza Capriola di passo in aria col destro, e un altra simile col Sinistro, uolt[an]doti à d.</text:span><text:span text:style-name="T7">o</text:span><text:span text:style-name="T5"> lato sinistro, e torn[an]do in Prospettiua, inalborarai il destro in[an]zi, e farai una meza Capriola di Cad[en]za, e cosi potrai fare [per] contrario.</text:span></text:p>
      <text:p text:style-name="P18">Passeggio Ottauo.</text:p>
      <text:p text:style-name="P5">Trou[an]dosi il Piè sinistro in dietro in passo naturale, farai due riprese à lato sinistro; e col Sinistro, c[he] si trouarà inalborato in[an]zi, farai una Spaccata recacciata al destro in Prospettiua, et inalbor[an]do il destro in[an]zi farai una meza Capriola sul collo del piè sinistro di Cadenza, c[on] una Capriola quarta, e cosi potrai fare [per] c[on]trario.</text:p>
      <text:p text:style-name="P18">Passeggio Nono.</text:p>
      <text:p text:style-name="P4"><text:span text:style-name="T5">Trou[an]dosi il Piè Sinistro in dietro in Passo naturale farai </text:span><text:span text:style-name="pagenum1"><text:span text:style-name="T5">[234]</text:span></text:span><text:span text:style-name="T5"> due riprese à lato sinistro; e col sinistro, c[he] si trouarà inalborato in[an]zi, farai un G[an]zo in Prospettiua et una meza Capriola di passo in aria, poi col destro farai una meza Capriola sul collo del piè sinistro di Cad[en]za, et una Capriola, quarta sul collo del piè sinistro, e cosi potrai fare [per] contrario.</text:span></text:p>
      <text:p text:style-name="P18"><text:soft-page-break/>Passeggio Decimo.</text:p>
      <text:p text:style-name="P4"><text:span text:style-name="T5">Trou[an]dosi il piè sinistro in dietro in passo naturale farai due riprese à lato sinistro, e col sinistro, c[he] si trouarà inalborato in[an]zi farai un passo incrociato Cromatico al destro, uolt[an]doti in uolta à lato destro poi c[on] d.</text:span><text:span text:style-name="T7">o</text:span><text:span text:style-name="T5"> destro darai un sottopiede al sinistro, et inalbor[an]do il sinistro [per] fianco, farai un passo in aria Cromatico uolt[an]doti in uolta à d.</text:span><text:span text:style-name="T7">o</text:span><text:span text:style-name="T5"> lato destro, et torn[an]do in Prospettiua, et inalbor[an]do il destro in[an]zi, farai una Cad[en]za, con un salto tondo, uolt[an]doti à d.</text:span><text:span text:style-name="T7">o</text:span><text:span text:style-name="T5"> lato destro, e torn[an]do in Prospettiua; e cosi potrai fare [per] c[on]trario.</text:span></text:p>
      <text:p text:style-name="P18">Passeggio Undecimo.</text:p>
      <text:p text:style-name="P4"><text:span text:style-name="T5">Trou[an]dosi il piè sinistro in dietro in passo naturale farai due riprese à lato sinistro, e col sinistro, c[he] si trouerà </text:span><text:span text:style-name="pagenum1"><text:span text:style-name="T5">[235]</text:span></text:span><text:span text:style-name="T5"> inalborato in[an]zi, farai una meza Capriola di passo in aria, et inalborando il destro in[an]zi, farai una incrociata di g[am]ba in[an]zi al Sinistro, e ferm[an]doti un poco, farai con d.</text:span><text:span text:style-name="T7">o</text:span><text:span text:style-name="T5"> destro una Cadenza [per] fianco à piedi pari, con una Capriola intrecciata di Cadenza, rest[an]do nel fine col piè destro in dietro in passo naturale, e cosi potrai fare per contrario.</text:span></text:p>
      <text:p text:style-name="P18">Passeggio Duodecimo.</text:p>
      <text:p text:style-name="P5">Trou[an]dosi il Piè sinistro in dietro in Passo naturale, farai due riprese à lato Sinistro, e col Sinistro, c[he] si trouarà inalborato in[an]zi, farai un passo in aria, et inalbor[an]do il destro in[an]zi, farai un altro passo in aria Cromatico, et inalbor[an]do il sinistro in[an]zi, farai una Cadenza c[on] una Capriola sul collo del piè, et intrecciata, e cosi potrai fare [per] contrario.</text:p>
      <text:p text:style-name="P5"/>
      <text:h text:style-name="P32" text:outline-level="3"><text:span text:style-name="T5">Regola </text:span><text:span text:style-name="smcap_20_lowercase"><text:span text:style-name="T5">XVII</text:span></text:span><text:span text:style-name="T5"> de Passeggi com[in]ciati c[on] Trabocchetto.</text:span></text:h>
      <text:p text:style-name="P18">Passeggio Primo.</text:p>
      <text:p text:style-name="P4"><text:span text:style-name="T5">St[an]do il Piè Sinistro in dietro in Passo naturale, inalborarai d.</text:span><text:span text:style-name="T7">o</text:span><text:span text:style-name="T5"> Sinistro [per] fianco, e farai un Trabocchetto [per] fi[an]co à lato sinistro, poi col destro ne farai un altro à lato destro, e nell'istesso </text:span><text:soft-page-break/><text:span text:style-name="T5">t[em]po inalborarai il Sinistro in[an]zi, e farai un zoppetto, ciò fatto, farai un passo in aria, et inalbor[an]do il </text:span><text:span text:style-name="pagenum1"><text:span text:style-name="T5">[236]</text:span></text:span><text:span text:style-name="T5"> destro in[an]zi, farai una Cadenza, e cosi potrai fare [per] contrario.</text:span></text:p>
      <text:p text:style-name="P18">Passeggio Secondo.</text:p>
      <text:p text:style-name="P4"><text:span text:style-name="T5">St[an]do il Piè Sinistro indietro in Passo naturale, inalborarai d.</text:span><text:span text:style-name="T7">o</text:span><text:span text:style-name="T5"> Sinistro [per] fianco, e farai un Trabocchetto [per] fianco à lato sinistro; et inalbor[an]do il destro in[an]zi, farai un zoppetto, et una recacciata ordinaria al Sinistro, et inalborando d.</text:span><text:span text:style-name="T7">o</text:span><text:span text:style-name="T5"> Sinistro in[an]zi, farai un passo in aria, et inalbor[an]do il destro in[an]zi, farai una Cad[en]za, e cosi potrai fare [per] contrario.</text:span></text:p>
      <text:p text:style-name="P18">Passeggio Terzo.</text:p>
      <text:p text:style-name="P4"><text:span text:style-name="T5">St[an]do il Piè sinistro in dietro in Passo naturale, inalborarai d.</text:span><text:span text:style-name="T7">o</text:span><text:span text:style-name="T5"> Sinistro [per] fianco, e farai un Trabocchetto [per] fi[an]co à lato sinistro, poi inalbor[an]do il destro in[an]zi, farai una C[am]panella ordinaria, e con d.</text:span><text:span text:style-name="T7">o</text:span><text:span text:style-name="T5"> destro, c[he] si trouarà inalborato in[an]zi, farai una Cad[en]za, poi darai c[on] d.</text:span><text:span text:style-name="T7">o</text:span><text:span text:style-name="T5"> destro un sottopiede al sinistro, et inalbor[an]do il sinistro in[an]zi farai una Cadenza di zoppetto, e cosi potrai fare [per] contrario.</text:span></text:p>
      <text:p text:style-name="P18">Passeggio Quarto.</text:p>
      <text:p text:style-name="P4"><text:span text:style-name="T5">St[an]do il Piè Sinistro in dietro in Passo naturale, inalborarai </text:span><text:span text:style-name="pagenum1"><text:span text:style-name="T5">[237]</text:span></text:span><text:span text:style-name="T5"> d.</text:span><text:span text:style-name="T7">o</text:span><text:span text:style-name="T5"> sinistro [per] fianco, e farai un Trabocchetto [per] fianco à lato sinistro, et inalbor[an]do il destro in[an]zi, farai una Cadenza, et uno Striscio in uolta à lato destro, e col d.</text:span><text:span text:style-name="T7">o</text:span><text:span text:style-name="T5"> farai una recacciata al Sinistro, in uolta à lato destro e torn[an]do in prospettiua, inalborarai il Sinistro in[an]zi, e farai un passo in aria, et inalbor[an]do il destro in[an]zi farai una Cadenza, e cosi potrai fare [per] contrario.</text:span></text:p>
      <text:p text:style-name="P18">Passeggio Quinto.</text:p>
      <text:p text:style-name="P4"><text:span text:style-name="T5">St[an]do il Piè sinistro indietro in Passo naturale, inalborarai d.</text:span><text:span text:style-name="T7">o</text:span><text:span text:style-name="T5"> Sinistro [per] fianco, e farai un Trabocchetto [per] fi[an]co à lato sinistro; poi col destro farai un passo naturale in[an]zi, et una recacciata ordinaria al Sinistro, et inalbor[an]dolo in[an]zi, farai una meza Capriola sul Collo del Piè destro di passo in aria, et </text:span><text:soft-page-break/><text:span text:style-name="T5">inalbor[an]do il destro in[an]zi, farai una Cadenza dispaccata; e cosi potrai fare [per] contrario.</text:span></text:p>
      <text:p text:style-name="P18">Passeggio Sesto.</text:p>
      <text:p text:style-name="P4"><text:span text:style-name="T5">St[an]do il Piè Sinistro indietro in Passo naturale, inalborarai d.</text:span><text:span text:style-name="T7">o</text:span><text:span text:style-name="T5"> Sinistro [per] fi[an]co, e farai un Trabocchetto [per] fi[an]co à lato Sinistro, poi inalbor[an]do il destro in[an]zi, farai un zoppetto, et </text:span><text:span text:style-name="pagenum1"><text:span text:style-name="T5">[238]</text:span></text:span><text:span text:style-name="T5"> una recacciata ordinaria al Sinistro, et inalbor[an]do d.</text:span><text:span text:style-name="T7">o</text:span><text:span text:style-name="T5"> Sinistro in[an]zi, farai una meza Capriola di passo in aria, et inalbor[an]do il destro inanzi, farai una meza Capriola di Cadenza, e cosi potrai fare [per] contrario.</text:span></text:p>
      <text:p text:style-name="P18">Passeggio Settimo.</text:p>
      <text:p text:style-name="P4"><text:span text:style-name="T5">St[an]do il Piè sinistro indietro in Passo naturale, inalborarai d.</text:span><text:span text:style-name="T7">o</text:span><text:span text:style-name="T5"> Sinistro [per] fi[an]co, e farai un Trabocchetto [per] fi[an]co à lato sinistro, et inalbor[an]do il destro in[an]zi, farai un zoppetto, et un Passo incrociato in uolta à lato destro, e col Sinistro farai un altro Passo incrociato in uolta al piè destro, uoltandoti à d.</text:span><text:span text:style-name="T7">o</text:span><text:span text:style-name="T5"> lato destro, poi col destro, darai un sottopiede al sinistro, et uolt[an]doti à d.</text:span><text:span text:style-name="T7">o</text:span><text:span text:style-name="T5"> lato destro, et torn[an]do in Prospettiua, inalborarai il Sinistro in[an]zi, et farai un passo in aria, et inalbor[an]do il destro in[an]zi, farai una Cad[en]za, e cosi potrai fare per contrario.</text:span></text:p>
      <text:p text:style-name="P18">Passeggio Ottauo.</text:p>
      <text:p text:style-name="P4"><text:span text:style-name="T5">St[an]do il Piè Sinistro indietro in Passo naturale, inalborarai d.</text:span><text:span text:style-name="T7">o</text:span><text:span text:style-name="T5"> sinistro [per] fianco, e farai un Trabocchetto [per] fianco à lato sinistro; et inalbor[an]do il destro in[an]zi, farai un zoppetto et un passo naturale in[an]zi col destro poi farai un Striscio in uolta </text:span><text:span text:style-name="pagenum1"><text:span text:style-name="T5">[239]</text:span></text:span><text:span text:style-name="T5"> à lato Sinistro, e col Sinistro farai un Ganzo, uoltandoti in uolta à d.</text:span><text:span text:style-name="T7">o</text:span><text:span text:style-name="T5"> lato sinistro, e torn[an]do in Prospettiua, col Sinistro inalborato indietro, darai c[on] d.</text:span><text:span text:style-name="T7">o</text:span><text:span text:style-name="T5"> Sinistro un Sottopiede al destro, et inalborando d.</text:span><text:span text:style-name="T7">o</text:span><text:span text:style-name="T5"> destro inanzi, farai una meza Capriola di Cadenza, e cosi potrai fare [per] c[on]trario.</text:span></text:p>
      <text:p text:style-name="P18">Passeggio Nono.</text:p>
      <text:p text:style-name="P4"><text:span text:style-name="T5">St[an]do il Piè Sinistro indietro in Passo naturale, inalborarai d.</text:span><text:span text:style-name="T7">o</text:span><text:span text:style-name="T5"> Sinistro [per] fianco, e farai un Trabocchetto [per] fi[an]co à lato </text:span><text:soft-page-break/><text:span text:style-name="T5">sinistro, et inalbor[an]do il destro in[an]zi, farai con esso un passo naturale in[an]zi, poi col destro farai una recacciata ordinaria al Sinistro, et inalborando d.</text:span><text:span text:style-name="T7">o</text:span><text:span text:style-name="T5"> Sinistro in[an]zi, farai un passo in aria Cromatico, et inalbor[an]do il destro in[an]zi, farai una Cad[en]za, c[on] una Capriola quarta, e cosi potrai fare [per] contrario.</text:span></text:p>
      <text:p text:style-name="P18">Passeggio Decimo.</text:p>
      <text:p text:style-name="P4"><text:span text:style-name="T5">St[an]do il Piè sinistro in dietro in Passo naturale, inalborarai d.</text:span><text:span text:style-name="T7">o</text:span><text:span text:style-name="T5"> Sinistro [per] fianco, e farai un Trabocchetto [per] fi[an]co à lato Sinistro, et inalbor[an]do il destro in[an]zi, farai c[on] esso una recacciata al sinistro in uolta à lato destro, et inalbor[an]do il sinistro [per] fianco, farai un Ganzo rouerso uolt[an]doti à d.</text:span><text:span text:style-name="T7">o</text:span><text:span text:style-name="T5"> lato destro, et ten[en]do inalborato il </text:span><text:span text:style-name="pagenum1"><text:span text:style-name="T5">[240]</text:span></text:span><text:span text:style-name="T5"> sinistro indietro, darai c[on] esso un sottopiede al destro, et uolt[an]doti, a d.</text:span><text:span text:style-name="T7">o</text:span><text:span text:style-name="T5"> lato destro e torn[an]do in Prospettiua inalborarai il destro in[an]zi, e farai una Cadenza c[on] una Capriola quarta; e cosi potrai fare [per] contrario.</text:span></text:p>
      <text:p text:style-name="P18">Passeggio Undecimo.</text:p>
      <text:p text:style-name="P4"><text:span text:style-name="T5">St[an]do il Piè Sinistro in dietro in Passo naturale, inalborarai d.</text:span><text:span text:style-name="T7">o</text:span><text:span text:style-name="T5"> Sinistro [per] fianco, e farai un Trabocchetto [per] fi[an]co à lato sinistro; et inalbor[an]do il destro in[an]zi farai una Cad[en]za poi farai una Capriola quarta de Piedi in aria e ten[en]do inalborato il Sinistro in[an]zi, farai una meza Capriola di Passo in aria, et inalborando il destro inanzi, farai una meza Capriola sul Collo del Piede Sinistro di Cad[en]za, e cosi potrai fare [per] contrario.</text:span></text:p>
      <text:p text:style-name="P18">Passeggio Duodecimo.</text:p>
      <text:p text:style-name="P4"><text:span text:style-name="T5">Stando il Piè Sinistro indietro in Passo naturale, inalborarai d.</text:span><text:span text:style-name="T7">o</text:span><text:span text:style-name="T5"> Sinistro [per] fi[an]co, e farai un Trabocchetto [per] fiano à lato sinistro; poi col destro farai un passo [per] fi[an]co à lato destro, e col sinistro darai un sottopiede al destro, inalbor[an]do il destro in[an]zi, e uolt[an]doti à lato destro farai un Salto t[on]do rouerso, e torn[an]do in Prospettiua, </text:span><text:span text:style-name="pagenum1"><text:span text:style-name="T5">[241]</text:span></text:span><text:span text:style-name="T5"> e col destro indietro, farai un Salto tondo in uolta a d.</text:span><text:span text:style-name="T7">o</text:span><text:span text:style-name="T5"> lato destro, e torn[an]do in </text:span><text:soft-page-break/><text:span text:style-name="T5">Prospettiua, caderai col destro in dietro à passo naturale, e cosi potrai fare [per] c[on]trario.</text:span></text:p>
      <text:p text:style-name="P5"/>
      <text:h text:style-name="P32" text:outline-level="3"><text:span text:style-name="T5">Regola </text:span><text:span text:style-name="smcap_20_lowercase"><text:span text:style-name="T5">XVIII</text:span></text:span><text:span text:style-name="T5"> de Passeggi com[in]ciati c[on] Striscio.</text:span></text:h>
      <text:p text:style-name="P18">Passeggio Primo.</text:p>
      <text:p text:style-name="P4"><text:span text:style-name="T5">St[an]do il Piè Sinistro indietro in Passo naturale, farai un Striscio in uolta à lato Sinistro; et un balzetto indietro, e uolt[an]doti in uolta à d.</text:span><text:span text:style-name="T7">o</text:span><text:span text:style-name="T5"> lato sinistro, farai col destro un Passo incrociato al Sinistro, e uolt[an]doti à d.</text:span><text:span text:style-name="T7">o</text:span><text:span text:style-name="T5"> lato Sinistro, darai un sottopiede al destro, uolt[an]doti à d.</text:span><text:span text:style-name="T7">o</text:span><text:span text:style-name="T5"> lato sinistro, e torn[an]do in Prospettiua inalborarai il destro in[an]zi, e farai un passo in aria, et inalbor[an]do il Sinistro in[an]zi, farai un altro passo in aria, poi inalbor[an]do il destro in[an]zi, farai una Cadenza, e cosi potrai fare [per] contrario.</text:span></text:p>
      <text:p text:style-name="P18">Passeggio Secondo.</text:p>
      <text:p text:style-name="P4"><text:span text:style-name="T5">Stando il Piè sinistro indietro in Passo naturale, farai un Striscio in uolta à lato sinistro e col destro darai un sottopiede al Sinistro, et inalbor[an]do d.</text:span><text:span text:style-name="T7">o</text:span><text:span text:style-name="T5"> Sinistro [per] fi[an]co, farai un Zoppetto, et ti uoltarai à d.</text:span><text:span text:style-name="T7">o</text:span><text:span text:style-name="T5"> lato sinistro, poi lasci[an]do callar </text:span><text:span text:style-name="pagenum1"><text:span text:style-name="T5">[242]</text:span></text:span><text:span text:style-name="T5"> d.</text:span><text:span text:style-name="T7">o</text:span><text:span text:style-name="T5"> Sinistro, farai un Passo naturale indietro, e col destro farai un passo incrociato al Sinistro, uoltandoti in uolta à d.</text:span><text:span text:style-name="T7">o</text:span><text:span text:style-name="T5"> lato Sinistro, darai poi un sottopiede al destro, uolt[an]doti à d.</text:span><text:span text:style-name="T7">o</text:span><text:span text:style-name="T5"> lato, e torn[an]do in Prospettiua inalborarai il destro in[an]zi, e farai un passo in aria, et inalbor[an]do il Sinistro in[an]zi, farai una Cadenza di zoppetto, et cosi potrai fare [per] contrario.</text:span></text:p>
      <text:p text:style-name="P18">Passeggio Terzo.</text:p>
      <text:p text:style-name="P4"><text:span text:style-name="T5">St[an]do il Piè sinistro in dietro in Passo naturale, farai un Striscio in uolta à lato sinistro, poi farai una c[am]biata di Piedi, poi farai un altro Striscio in uolta à d.</text:span><text:span text:style-name="T7">o</text:span><text:span text:style-name="T5"> lato Sinistro, e con esso farai una recacciata al destro in uolta à d.</text:span><text:span text:style-name="T7">o</text:span><text:span text:style-name="T5"> lato sinistro, ritorn[an]do in Prospettiua, inalborarai il destro in[an]zi, e farai un zoppetto, poi lasci[an]dolo callare, farai una Cad[en]za dispaccata, e cosi potrai fare [per] contrario.</text:span></text:p>
      <text:p text:style-name="P18">Passeggio Quarto.</text:p>
      <text:p text:style-name="P4"><text:soft-page-break/><text:span text:style-name="T5">St[an]do il Piè Sinistro indietro in Passo naturale, farai un Striscio in uolta à lato sinistro, e col piè sinistro farai una recacciata al destro in uolta à d.</text:span><text:span text:style-name="T7">o</text:span><text:span text:style-name="T5"> lato Sinistro, et torn[an]do in Prospettiua, inalborarai il destro inanzi, </text:span><text:span text:style-name="pagenum1"><text:span text:style-name="T5">[243]</text:span></text:span><text:span text:style-name="T5"> e con esso farai una recacciata al Sinistro, et inalbor[an]do il Sinistro in[an]zi, farai un Zoppetto, poi lasci[an]dolo callare, farai un Passo in aria, et inalbor[an]do il destro in[an]zi, farai una Cadenza, e cosi potrai fare [per] contrario.</text:span></text:p>
      <text:p text:style-name="P18">Passeggio Quinto.</text:p>
      <text:p text:style-name="P4"><text:span text:style-name="T5">St[an]do il Piè sinistro indietro in Passo naturale, farai un Striscio in uolta à lato sinistro, e col destro farai un Passo incrociato al Sinistro in uolta à lato Sinistro, e col Sinistro, darai un sottopiede al destro, e uolt[an]doti à d.</text:span><text:span text:style-name="T7">o</text:span><text:span text:style-name="T5"> lato sinistro, tornerai in Prospettiua, et inalborarai il destro in[an]zi, e farai un passo in aria, e inalbor[an]do il Sinistro farai un Ganzo in prospettiua, et un passo in aria, et inalbor[an]do il destro in[an]zi farai una Cad[en]za, e cosi potrai fare [per] c[on]trario.</text:span></text:p>
      <text:p text:style-name="P18">Passeggio Sesto.</text:p>
      <text:p text:style-name="P4"><text:span text:style-name="T5">St[an]do il Piè sinistro in dietro in Passo naturale, farai un Striscio in uolta à lato sinistro; e col sinistro farai una recacciata al destro in uolta, à d.</text:span><text:span text:style-name="T7">o</text:span><text:span text:style-name="T5"> lato sinistro, e torn[an]do in Prospettiua, inalborarai il destro in[an]zi, e farai un passo in aria Cromatico col destro, et un altro simile col sinistro, et inalbor[an]do il destro in[an]zi, farai una meza Capriola di Cad[en]za, con una Capriola quarta, e cosi potrai </text:span><text:span text:style-name="pagenum1"><text:span text:style-name="T5">[244]</text:span></text:span><text:span text:style-name="T5"> fare [per] contrario.</text:span></text:p>
      <text:p text:style-name="P18">Passeggio Settimo.</text:p>
      <text:p text:style-name="P5">St[an]do il Piè sinistro indietro in Passo naturale, farai un striscio in uolta à lato sinistro; et uno à lato destro, torn[an]do in Prospettiua, poi col destro farai una recacciata al sinistro in uolta à lato destro, et torn[an]do in Prospettiua inalborarai il sinistro in[an]zi, e c[on] esso farai una meza Capriola di passo in aria, et inalborando il destro in[an]zi, farai una meza Capriola di Cad[en]za, e cosi potrai fare [per] contrario.</text:p>
      <text:p text:style-name="P18">Passeggio Ottauo.</text:p>
      <text:p text:style-name="P5"><text:soft-page-break/>St[an]do il Piè sinistro indietro in Passo naturale, farai un Striscio in uolta à lato sinistro; e uno à lato destro, torn[an]do in Prospettiua, poi col destro farai una recacciata al Sinistro, et inalbor[an]do il Sinistro in[an]zi, farai una meza Capriola di passo in aria, et inalborando il destro inanzi, farai una meza Capriola di Cadenza, c[on] una Capriola quarta, e cosi potrai fare [per] contrario.</text:p>
      <text:p text:style-name="P18">Passeggio Nono.</text:p>
      <text:p text:style-name="P4"><text:span text:style-name="T5">Stando il Piè sinistro indietro in Passo naturale, farai un Striscio in uolta à lato Sinistro; et una Spaccata recacciata col Sinistro </text:span><text:span text:style-name="pagenum1"><text:span text:style-name="T5">[245]</text:span></text:span><text:span text:style-name="T5"> al destro, uolt[an]ndoti à d.</text:span><text:span text:style-name="T7">o</text:span><text:span text:style-name="T5"> lato Sinistro, e torn[an]do in Prospettiua, inalborarai il destro in[an]zi, e farai un passo in aria Cromatico, et inalbor[an]do il Sinistro in[an]zi, farai una Cad[en]za, c[on] una Capriola quinta, e cosi potrai fare [per] contrario.</text:span></text:p>
      <text:p text:style-name="P18">Passeggio Decimo.</text:p>
      <text:p text:style-name="P4"><text:span text:style-name="T5">Stando il Piè sinistro indietro in Passo naturale, farai un Striscio in uolta à lato sinistro; et una spaccata recacciata col sinistro al destro, in uolta à lato sinistro, e torn[an]do in prospettiua inalborarai il destro in[an]zi, e farai un passo in aria, Cromatico e inalbor[an]do il Sinistro in[an]zi, farai c[on] esso una Cadenza à piedi pari [per] fi[an]co, c[on] una Capriola intrecciata in uolta à d.</text:span><text:span text:style-name="T7">o</text:span><text:span text:style-name="T5"> lato sinistro, trou[an]doti nel fine c[on] la faccia in Prospettiua, e col destro indietro, e cosi potrai fare [per] c[on]trario</text:span></text:p>
      <text:p text:style-name="P18">Passeggio Undecimo.</text:p>
      <text:p text:style-name="P4"><text:span text:style-name="T5">St[an]do il piè sinistro indietro in Passo naturale, farai un Striscio in uolta à lato sinistro; et una spaccata recacciata col sinistro al destro in uolta, à lato sinistro, e torn[an]do in Prospettiua, inalborarai il destro in[an]zi, e farai un Passo in aria, et inalbor[an]do il Sinistro in[an]zi farai c[on] esso una recacciata al destro in uolta à lato sinistro, et inalbor[an]do il destro [per] fi[an]co, </text:span><text:span text:style-name="pagenum1"><text:span text:style-name="T5">[246]</text:span></text:span><text:span text:style-name="T5"> farai un passo in aria Cromatico uolt[an]doti à d.</text:span><text:span text:style-name="T7">o</text:span><text:span text:style-name="T5"> lato Sinistro, e torn[an]do in Prospettiua inalborarai il Sinistro </text:span><text:soft-page-break/><text:span text:style-name="T5">in[an]zi, e farai una Cad[en]za c[on] una Capriola quinta, e cosi potrai fare [per] c[on]trario.</text:span></text:p>
      <text:p text:style-name="P18">Passeggio Duodecimo.</text:p>
      <text:p text:style-name="P4"><text:span text:style-name="T5">St[an]do il Piè sinistro in dietro in Passo naturale, farai un Striscio in uolta à lato Sinistro, et una Capriola terza in uolta à d.</text:span><text:span text:style-name="T7">o</text:span><text:span text:style-name="T5"> lato Sinistro; poi farai un altro striscio in uolta à d.</text:span><text:span text:style-name="T7">o</text:span><text:span text:style-name="T5"> lato sinistro, e torn[an]do in Prospettiua, inalborarai il Sinistro inanzi, e c[on] esso farai una recacciata al destro in prospettiua et inalbor[an]do il destro in[an]zi, farai un Passo in aria Cromatico, et inalbor[an]do il Sinistro in[an]zi, farai una Cad[en]za, c[on] una Capriola sul collo del piede, et intrecciata, e cosi potrai fare [per] contrario.</text:span></text:p>
      <text:p text:style-name="P5"/>
      <text:h text:style-name="P32" text:outline-level="3"><text:span text:style-name="T5">Regola </text:span><text:span text:style-name="smcap_20_lowercase"><text:span text:style-name="T5">XIX</text:span></text:span><text:span text:style-name="T5"> de Passeggi com[in]ciati c[on] passo Incrociato.</text:span></text:h>
      <text:p text:style-name="P18">Passeggio Primo.</text:p>
      <text:p text:style-name="P4"><text:span text:style-name="T5">Ess[en]do il Piè sinistro indietro in Passo naturale, farai c[on] esso un Passo incrociato in[an]zi al destro in uolta à lato destro, e col destro darai un sottopiede al sinistro, et inalbor[an]do il Sinistro [per] fianco, farai un passo in aria, uolt[an]doti in uolta à d.</text:span><text:span text:style-name="T7">o</text:span><text:span text:style-name="T5"> lato destro, et torn[an]do in Prospettiua inalborarai il destro inanzi, e con esso farai una recacciata ordinaria al Sinistro, et </text:span><text:span text:style-name="pagenum1"><text:span text:style-name="T5">[247]</text:span></text:span><text:span text:style-name="T5"> inalbor[an]do il Sinistro in[an]zi farai un Passo in aria, et inalbor[an]do il destro in[an]zi, farai una Cadenza, e cosi potrai fare [per] contrario.</text:span></text:p>
      <text:p text:style-name="P18">Passeggio Secondo.</text:p>
      <text:p text:style-name="P4"><text:span text:style-name="T5">Ess[en]do il Piè Sinistro in dietro, in Passo naturale, farai un passo incrociato in uolta à lato destro, e col destro, darai un sottopiede al Sinistro, et inalbor[an]do il sinistro [per] fi[an]co, farai un passo in aria Cromatico in uolta à d.</text:span><text:span text:style-name="T7">o</text:span><text:span text:style-name="T5"> lato destro, e tornando in Prospettiua, inalborarai il destro in[an]zi, e farai un passo in aria, et inalbor[an]do il sinistro in[an]zi, farai c[on] esso un passo incrociato in uolta à lato destro e col piè destro darai un sotto piede al sinistro, et inalbor[an]do il sinistro [per] fi[an]co, </text:span><text:soft-page-break/><text:span text:style-name="T5">farai un passo in aria Cromatico, e torn[an]do in Prospettiua, inalborarai il destro in[an]zi, e farai una Cad[en]za, e cosi potrai fare [per] contrario.</text:span></text:p>
      <text:p text:style-name="P18">Passeggio Terzo.</text:p>
      <text:p text:style-name="P4"><text:span text:style-name="T5">Ess[en]do il Piè sinistro in dietro in Passo naturale, farai un passo incrociato in uolta à lato destro, e col destro darai un sottopiede al sinistro; et inalbor[an]do il sinistro [per] fi[an]co, farai un G[an]zo rouerso in uolta à lato destro, et inalbor[an]do il sinistro in dietro, darai un sottopiede al destro, uolt[an]doti à d.</text:span><text:span text:style-name="T7">o</text:span><text:span text:style-name="T5"> lato destro, e torn[an]do in Prospettiua inalborarai il destro in[an]zi, e farai una Cadenza, e cosi potrai fare [per] contrario.</text:span></text:p>
      <text:p text:style-name="P4"><text:span text:style-name="pagenum1"><text:span text:style-name="T5">[248]</text:span></text:span></text:p>
      <text:p text:style-name="P18">Passeggio Quarto.</text:p>
      <text:p text:style-name="P5">Essendo il Piè sinistro in dietro in Passo naturale, farai un passo incrociato in uolta à lato destro, e col destro darai un sottopiede al sinistro, et inalbor[an]do il sinistro [per] fi[an]co; farai un passo in aria in uolta à lato destro, e torn[an]do in Prospettiua inalborarai il destro in[an]zi, e con esso farai una recacciata ordinaria al Sinistro, et inalbor[an]do il sinistro in[an]zi, farai un passo in aria, et inalborarai il destro in[an]zi, e c[on] esso farai una Cad[en]za, e cosi potrai fare [per] contrario.</text:p>
      <text:p text:style-name="P18">Passeggio Quinto.</text:p>
      <text:p text:style-name="P4"><text:span text:style-name="T5">Ess[en]do il Piè sinistro indietro, in Passo naturale, farai un passo incrociato in uolta à lato destro, e col destro darai un sottopiede al sinistro, inalbor[an]do il sinistro [per] fi[an]co; farai con esso un soprapiede Cromatico al destro, uoltandoti à lato destro, darai col destro un sottopiede Cromatico al sinistro, uolt[an]doti à d.</text:span><text:span text:style-name="T7">o</text:span><text:span text:style-name="T5"> lato destro, e torn[an]do in Prospettiua, inalborarai il sinistro in[an]zi, e farai una ripresa [per] fi[an]co a lato sinistro, et inalbor[an]do il sinistro in[an]zi farai un passo in aria, et inalbor[an]do il destro in[an]zi, farai una Cad[en]za; e cosi potrai fare [per] contrario.</text:span></text:p>
      <text:p text:style-name="P18">Passeggio Sesto.</text:p>
      <text:p text:style-name="P4"><text:span text:style-name="pagenum1"><text:span text:style-name="T5">[249]</text:span></text:span></text:p>
      <text:p text:style-name="P4"><text:span text:style-name="T5">Ess[en]do il Piè sinistro indietro, in Passo naturale, farai un passo incrociato in uolta à lato destro, e col destro darai un sottopiede al </text:span><text:soft-page-break/><text:span text:style-name="T5">sinistro inalbor[an]do il Sinistro [per] fi[an]co; farai un passo in aria Cromatico in uolta à lato destro, e torn[an]do in Prospettiua inalborarai il destro in[an]zi, e farai c[on] esso un passo naturale in[an]zi Cromatico, poi col sinistro farai un altro passo incrociato al destro, e uolt[an]doti à lato destro, darai col piè destro un sottopiede al sinistro, et inalbor[an]do il sinistro [per] fi[an]co, farai un passo in aria Cromatico in uolta à lato destro, e torn[an]do in prospettiua, inalborarai il destro in[an]zi; e c[on] esso farai al sinistro una recacciata in uolta à lato destro, et uolt[an]doti à d.</text:span><text:span text:style-name="T7">o</text:span><text:span text:style-name="T5"> lato destro, et torn[an]do in prospettiua, inalborarai il Sinistro in[an]zi, e farai un passo in aria, et inalbor[an]do il destro in[an]zi farai una Cad[en]za, e cosi potrai fare [per] contrario.</text:span></text:p>
      <text:p text:style-name="P18">Passeggio Settimo.</text:p>
      <text:p text:style-name="P4"><text:span text:style-name="T5">Essendo il Piè sinistro indietro in passo naturale, farai un passo incrociato in uolta à lato destro, e col destro darai un sottopiede al sinistro, inalbor[an]ndo il sinistro [per] fi[an]co; farai un passo in aria Cromatico, in uolta à lato destro, et torn[an]do in Prospettiua, inalborarai il destro in[an]zi, e c[on] esso farai un G[an]zo in uolta à lato destro, e ten[en]do il destro inalborato [per] fianco, farai c[on] esso una recacciata al sinistro in uolta </text:span><text:span text:style-name="pagenum1"><text:span text:style-name="T5">[250]</text:span></text:span><text:span text:style-name="T5"> a lato destro, e torn[an]do in Prospettiua, inalborarai il sinistro in[an]zi, e farai un passo in aria, et inalbor[an]do il destro in[an]zi, farai una Cad[en]za, e cosi potrai fare [per] contrario.</text:span></text:p>
      <text:p text:style-name="P18">Passeggio Ottauo.</text:p>
      <text:p text:style-name="P5">Ess[en]do il piè sinistro in dietro in passo naturale, farai un passo incrociato in uolta à lato destro, e col destro darai un sottopiede al sinistro, inalbor[an]do il sinistro [per] fi[an]co; farai un passo in aria Cromatico in uolta à lato destro, e torn[an]do in prospettiua, inalborarai il destro in[an]zi, e farai una meza Capriola di Cadenza, poi farai un striscio in uolta, à lato destro col piè destro, farai una recacciata al sinistro in uolta à lato destro, e torn[an]do in prospettiua, inalborarai il sinistro in[an]zi, e farai in passo in <text:soft-page-break/>aria Cromatico, et inalbor[an]do il destro in[an]zi, farai una Cadenza, e cosi potrai fare [per] contrario.</text:p>
      <text:p text:style-name="P18">Passeggio Nono.</text:p>
      <text:p text:style-name="P4"><text:span text:style-name="T5">Ess[en]do il Piè sinistro in dietro in Passo naturale, farai un passo incrociato in uolta à lato destro, e col destro darai un sottopiede al sinistro, inalbor[an]do il sinistro [per] fi[an]co; farai un passo in aria Cromatico, e torn[an]do in prospettiua inalborarai il destro in[an]zi, e farai un passo in aria Cromatico, </text:span><text:span text:style-name="pagenum1"><text:span text:style-name="T5">[251]</text:span></text:span><text:span text:style-name="T5"> et inalbor[an]do il sinistro in[an]i farai una meza Capriola di passo in aria, et inalbor[an]do il destro in[an]zi, farai un altra meza Capriola di Cad[en]za, e cosi potrai fare [per] c[on]trario.</text:span></text:p>
      <text:p text:style-name="P18">Passeggio Decimo.</text:p>
      <text:p text:style-name="P4"><text:span text:style-name="T5">Ess[en]do il piè sinistro indietro, in passo naturale, farai un passo incrociato in uolta a lato destro, e col destro darai un sotto piede al sinistro, inalbor[an]do a d.</text:span><text:span text:style-name="T7">o</text:span><text:span text:style-name="T5"> lato destro, e ten[en]do inalborato il sinistro indietro, darai un sottopiede al destro, et uoltandoti à d.</text:span><text:span text:style-name="T7">o</text:span><text:span text:style-name="T5"> lato destro, tornerai in prospettiua, et inalborarai il destro in[an]zi, e farai una Cad[en]za Cromatica, c[on] una Capriola quarta, e cosi potrai fare [per] contrario.</text:span></text:p>
      <text:p text:style-name="P18">Passeggio Undecimo.</text:p>
      <text:p text:style-name="P4"><text:span text:style-name="T5">Ess[en]do il piè sinistro indietro in passo naturale farai un passo incrociato in uolta à lato destro, e col destro darai un sotto piede al sinistro, inalbor[an]do il sinistro [per] fi[an]co; farai un passo in aria Cromatico in uolta à lato destro, e tornando in Prospettiua inalborarai il destro in[an]zi, e c[on] esso farai un passo naturale in[an]zi Cromatico, poi farai di nuouo un passo incrociato in uolta à lato destro, e col destro darai un sottopiede al sinistro, et inalbor[an]do d.</text:span><text:span text:style-name="T7">o</text:span><text:span text:style-name="T5"> sinistro </text:span><text:span text:style-name="pagenum1"><text:span text:style-name="T5">[252]</text:span></text:span><text:span text:style-name="T5"> per fianco, farai un passo in aria Cromatico, in uolta à lato destro; e torn[an]do in Prospettiua, inalborarai il destro in[an]zi e farai una Cad[en]za Cromatica; e cosi potrai fare [per] c[on]trario.</text:span></text:p>
      <text:p text:style-name="P18">Passeggio Duodecimo.</text:p>
      <text:p text:style-name="P5">Ess[en]do il piè sinistro indietro, in Passo naturale, farai un passo incrociato in uolta, à lato destro, e col destro, darai un sottopiede <text:soft-page-break/>al sinistro, inalbor[an]do il sinistro [per] fi[an]co; farai un passo in aria in uolta à lato destro, e torn[an]do in Prospettiua, inalborarai il destro in[an]zi, e farai una Cad[en]za à piedi pari, con un salto tondo incrociato, ritrou[an]doti nel fine c[on] la faccia in prospettiua, e col piè destro indietro in passo naturale, e cosi potrai fare [per] contrario.</text:p>
      <text:p text:style-name="P5"/>
      <text:h text:style-name="P32" text:outline-level="3"><text:span text:style-name="T5">Regola </text:span><text:span text:style-name="smcap_20_lowercase"><text:span text:style-name="T5">XX</text:span></text:span><text:span text:style-name="T5">, de Passeggi com[in]ciati, c[on] Intrecciata di gamba.</text:span></text:h>
      <text:p text:style-name="P18">Passeggio Primo.</text:p>
      <text:p text:style-name="P4"><text:span text:style-name="T5">St[an]do il Piè sinistro indietro in Passo naturale, farai un incrociata di g[am]ba dietro al destro, et una in[an]zi col piè sinistro, et inalbor[an]do in[an]zi d.</text:span><text:span text:style-name="T7">o</text:span><text:span text:style-name="T5"> sinistro, farai un zoppetto, poi farai un passo in aria, et inalbor[an]do il destro in[an]zi, farai una Cadenza, e cosi potrai fare [per] contrario.</text:span></text:p>
      <text:p text:style-name="P18">Passeggio Secondo.</text:p>
      <text:p text:style-name="P4"><text:span text:style-name="pagenum1"><text:span text:style-name="T5">[253]</text:span></text:span></text:p>
      <text:p text:style-name="P4"><text:span text:style-name="T5">Stando il piè sinistro indietro in passo naturale, farai c[on] esso un incrociata di g[am]ba indietro, una in[an]zi, et una indietro et al destro; e sping[en]do in[an]zi d.</text:span><text:span text:style-name="T7">o</text:span><text:span text:style-name="T5"> sinistro, farai un passo naturale in[an]zi Cromatico; poi darai col destro un sottopiede al sinistro, et inalborarai in[an]zi d.</text:span><text:span text:style-name="T7">o</text:span><text:span text:style-name="T5"> sinistro, e fac[en]do un passo in aria, inalborarai il destro in[an]zi, e farai una Cadenza, e cosi potrai fare [per] contrario.</text:span></text:p>
      <text:p text:style-name="P18">Passeggio Terzo.</text:p>
      <text:p text:style-name="P4"><text:span text:style-name="T5">St[an]do il Piè sinistro indietro in Passo naturale, farai c[on] esso un incrociata di g[am]ba indietro, una in[an]zi, et una indietro al destro, et inalbor[an]do d.</text:span><text:span text:style-name="T7">o</text:span><text:span text:style-name="T5"> sinistro [per] fianco, farai una ripresa à lato sinistro, e col sinistro, c[he] si trouarà inalborato in[an]zi, farai un passo in aria, et inalbor[an]do il destro in[an]zi, farai una Cad[en]za, e cosi potrai fare [per] contrario.</text:span></text:p>
      <text:p text:style-name="P18">Passeggio Quarto.</text:p>
      <text:p text:style-name="P4"><text:span text:style-name="T5">Stando il Piè sinistro indietro in passo naturale, farai c[on] esso un incrociata di g[am]ba indietro, una in[an]zi, et una indietro al </text:span><text:soft-page-break/><text:span text:style-name="T5">destro; et sping[en]do in[an]zi d.</text:span><text:span text:style-name="T7">o</text:span><text:span text:style-name="T5"> sinistro, farai un passo naturale in[an]zi Cromatico, poi col destro, farai un incrociata di g[am]ba indietro una in[an]zi, et una indietro e col destro, c[he] si trouarà inalborato indietro, </text:span><text:span text:style-name="pagenum1"><text:span text:style-name="T5">[254]</text:span></text:span><text:span text:style-name="T5"> darai un sottopiede Cromatico al sinistro, et inalbor[an]do d.</text:span><text:span text:style-name="T7">o</text:span><text:span text:style-name="T5"> sinistro in[an]zi, farai una Cad[en]za di Zoppetto, e cosi potrai fare [per] contrario.</text:span></text:p>
      <text:p text:style-name="P18">Passeggio Quinto.</text:p>
      <text:p text:style-name="P4"><text:span text:style-name="T5">Stando il piè sinistro indietro in Passo naturale, farai c[on] esso un incrociata di g[am]ba in dietro, et una in[an]zi, al destro; et inalbor[an]do il sinistro in[an]zi, farai un Zoppetto et una recacciata ordinaria al destro, et inalbor[an]do d.</text:span><text:span text:style-name="T7">o</text:span><text:span text:style-name="T5"> destro in[an]zi, farai una Cad[en]za, e cosi potrai fare [per] c[on]trario.</text:span></text:p>
      <text:p text:style-name="P18">Passeggio Sesto.</text:p>
      <text:p text:style-name="P4"><text:span text:style-name="T5">St[an]do il piè sinistro indietro in Passo naturale, farai c[on] esso un incrociata di g[am]ba indietro, et una in[an]zi al destro, e c[on] d.</text:span><text:span text:style-name="T7">o</text:span><text:span text:style-name="T5"> sinistro farai una punta de piedi indietro Cromatica, poi farai un Striscio in uolta à lato sinistro, e col piè sinistro, farai una recacciata al destro in uolta à d.</text:span><text:span text:style-name="T7">o</text:span><text:span text:style-name="T5"> lato, et inalbor[an]do il destro [per] fianco, farai un passo in aria, et uolt[an]doti à d.</text:span><text:span text:style-name="T7">o</text:span><text:span text:style-name="T5"> lato sinistro, tornerai in Prospettiua et inalbor[an]do il sinistro in[an]zi farai una Cadenza di Zoppetto, e cosi potrai fare [per] contrario.</text:span></text:p>
      <text:p text:style-name="P18">Passeggio Settimo.</text:p>
      <text:p text:style-name="P4"><text:span text:style-name="T5">St[an]do il Piè sinistro indietro in Passo naturale, farai c[on] esso </text:span><text:span text:style-name="pagenum1"><text:span text:style-name="T5">[255]</text:span></text:span><text:span text:style-name="T5"> un incrociata di g[am]ba indietro, et una in[an]zi al destro, et con l'istesso sinistro, c[he] si trouarà inalborato indietro, farai un passo in uolta à lato sinistro, poi col destro farai un altro passo incrociato in uolta à lato sinistro, e col piè sinistro darai un sottopiede al destro, et inalbor[an]do d.</text:span><text:span text:style-name="T7">o</text:span><text:span text:style-name="T5"> destro [per] fi[an]co, farai un passo in aria in uolta à lato sinistro, e tornando in prospettiua inalborarai il sinistro in[an]zi, e farai una Cadenza di zoppetto, e cosi potrai fare [per] contrario.</text:span></text:p>
      <text:p text:style-name="P18">Passeggio Ottauo.</text:p>
      <text:p text:style-name="P5">St[an]do il piè sinistro indietro in passo naturale, farai c[on] esso un incrociata di g[am]ba indietro, et una in[an]zi al destro, et <text:soft-page-break/>inalbor[an]do in[an]zi il sinistro, farai una spaccata incrociata in[an]zi, e col sinistro, c[he] si trouarà inalborato in[an]zi, farai un passo in aria Cromatico, et inalbor[an]do il destro in[an]zi, farai una meza Capriola sul Collo del piè sinistro di Cad[en]za, e cosi potrai fare [per] contrario.</text:p>
      <text:p text:style-name="P18">Passeggio Nono.</text:p>
      <text:p text:style-name="P4"><text:span text:style-name="T5">St[an]do il Piè sinistro indietro in passo naturale, farai c[on] esso un incrociata di g[am]ba indietro, et una in[an]zi al destro, e c[on] d.</text:span><text:span text:style-name="T7">o</text:span><text:span text:style-name="T5"> sinistro, c[he] si trouarà inalborato in[an]zi farai una Cad[en]za, c[on] una Capriola terza, e cosi potrai fare [per] contrario.</text:span></text:p>
      <text:p text:style-name="P4"><text:span text:style-name="pagenum1"><text:span text:style-name="T5">[256]</text:span></text:span></text:p>
      <text:p text:style-name="P18">Passeggio Decimo.</text:p>
      <text:p text:style-name="P4"><text:span text:style-name="T5">St[an]do il Piè sinistro indietro in passo naturale, farai c[on] esso un incrociata di g[am]ba indietro, et una in[an]zi al destro, et inalbor[an]do inanzi d.</text:span><text:span text:style-name="T7">o</text:span><text:span text:style-name="T5"> sinistro, farai una meza Capriola di passo in aria, et inalbor[an]do il destro in[an]zi, farai una Cad[en]za Cromatica, c[on] una Capriola quarta, e cosi potrai fare [per] contrario.</text:span></text:p>
      <text:p text:style-name="P18">Passeggio Undecimo.</text:p>
      <text:p text:style-name="P4"><text:span text:style-name="T5">St[an]do il Piè sinistro indietro, in Passo naturale, farai c[on] esso un incrociata di g[am]ba, una indietro, et una in[an]zi al destro, e c[on] l'istesso sinistro, c[he] si trouarà inalborato indietro, farai un passo in uolta à lato sinistro, poi col destro, c[he] si trouarà in[an]zi, farai una meza uolta di Zurlo à d.</text:span><text:span text:style-name="T7">o</text:span><text:span text:style-name="T5"> lato sinistro, ten[en]do d.</text:span><text:span text:style-name="T7">o</text:span><text:span text:style-name="T5"> destro inalborato in[an]zi, e torn[an]do in Prospettiua, farai un incrociata di g[am]ba in[an]zi al sinistro, e farai una Cad[en]za à piedi pari, c[on] una Capriola intrecciata di Cad[en]za, rest[an]do in fine il destro indietro, e cosi potrai fare [per] contrario.</text:span></text:p>
      <text:p text:style-name="P18">Passeggio Duodecimo.</text:p>
      <text:p text:style-name="P4"><text:span text:style-name="T5">St[an]do il Piè sinistro indietro in Passo naturale farai c[on] esso un incrociata di g[am]ba indietro, et una in[an]zi al destro, et </text:span><text:span text:style-name="pagenum1"><text:span text:style-name="T5">[257]</text:span></text:span><text:span text:style-name="T5"> inalbor[an]do in[an]zi d.</text:span><text:span text:style-name="T7">o</text:span><text:span text:style-name="T5"> sinistro, farai un Passo naturale in[an]zi Cromatico, poi farai una C[am]biata di piede c[on] un salto tondo </text:span><text:soft-page-break/><text:span text:style-name="T5">in uolta à lato destro, torn[an]do nel fine in Prospettiua, e col piè destro indietro, in passo naturale, e cosi potrai fare [per] contrario.</text:span></text:p>
      <text:p text:style-name="P5"/>
      <text:h text:style-name="P32" text:outline-level="3"><text:span text:style-name="T5">Regola </text:span><text:span text:style-name="smcap_20_lowercase"><text:span text:style-name="T5">XXI</text:span></text:span><text:span text:style-name="T5">, de Passeggi com[in]ciati c[on] il G[an]zo ordinario in Prospettiua.</text:span></text:h>
      <text:p text:style-name="P18">Passeggio Primo.</text:p>
      <text:p text:style-name="P4"><text:span text:style-name="T5">Trou[an]dosi il Piè sinistro indietro in Passo naturale, farai col destro un Ganzo in Prospettiua; et ten[en]do inalborato d.</text:span><text:span text:style-name="T7">o</text:span><text:span text:style-name="T5"> destro in[an]zi, farai un passo in aria, et inalbor[an]do il sinistro in[an]zi, farai un altro Ganzo à lato sinistro, et un passo in aria, et inalbor[an]do il destro in[an]zi farai una Cadenza, e cosi potrai fare [per] contrario.</text:span></text:p>
      <text:p text:style-name="P18">Passeggio Secondo.</text:p>
      <text:p text:style-name="P4"><text:span text:style-name="T5">Trou[an]dosi il Piè sinistro indietro in Passo naturale, farai col destro un Ganzo in Prospettiua; et ten[en]do d.</text:span><text:span text:style-name="T7">o</text:span><text:span text:style-name="T5"> destro inalborato in[an]zi, farai una recacciata al sinistro in uolta à lato destro, et torn[an]do in Prospettiua, inalborarai il sinistro in[an]zi et farai un zoppetto, et un passo inaria, et inalbor[an]do il sinistro in[an]zi, farai una Cad[en]za, e cosi potrai </text:span><text:span text:style-name="pagenum1"><text:span text:style-name="T5">[258]</text:span></text:span><text:span text:style-name="T5"> fare [per] contrario.</text:span></text:p>
      <text:p text:style-name="P18">Passeggio Terzo.</text:p>
      <text:p text:style-name="P4"><text:span text:style-name="T5">Trou[an]dosi il Piè sinistro indietro in Passo naturale, farai col destro un Ganzo in Prospettiua; e tenendo d.</text:span><text:span text:style-name="T7">o</text:span><text:span text:style-name="T5"> destro inalborato in[an]zi, farai un zoppetto, et un Passo naturale in[an]zi, pos[an]dolo in terra, e sping[en]do in[an]zi il sinistro, farai un soprapiede Cromatico al destro, e col destro darai un sottopiede Cromatico al sinistro, et inalbor[an]do il sinistro inanzi, farai un passo in aria, et inalbor[an]do il destro in[an]zi, con esso farai una Cadenza, e cosi potrai fare [per] contrario.</text:span></text:p>
      <text:p text:style-name="P18">Passeggio Quarto.</text:p>
      <text:p text:style-name="P4"><text:span text:style-name="T5">Trou[an]dosi il Piè sinistro indietro in Passo naturale, farai col destro un G[an]zo in Prospettiua; e ten[en]do inalborato d.</text:span><text:span text:style-name="T7">o</text:span><text:span text:style-name="T5"> destro in[an]zi, farai con esso un passo in uolta à lato destro, e col piè </text:span><text:soft-page-break/><text:span text:style-name="T5">sinistro farai un passo Cromatico incrociato in uolta à lato destro, e col piè destro darai un sottopiede Cromatico al sinistro in uolta à lato destro, e torn[an]do in Prospettiua, inalborarai il sinistro in[an]zi e farai un passo in aria, e inalbor[an]do il destro in[an]zi, farai una Cadenza, e cosi potrai fare [per] contrario.</text:span></text:p>
      <text:p text:style-name="P18">Passeggio Quinto.</text:p>
      <text:p text:style-name="P4"><text:span text:style-name="pagenum1"><text:span text:style-name="T5">[259]</text:span></text:span></text:p>
      <text:p text:style-name="P4"><text:span text:style-name="T5">Trou[an]dosi il Piè sinistro indietro in Passo naturale, farai col destro un Ganzo in Prospettiua; e ten[en]do d.</text:span><text:span text:style-name="T7">o</text:span><text:span text:style-name="T5"> destro inalborato in[an]zi, farai una meza Capriola di Passo in aria, et inalbor[an]do il sinistro in[an]zi, farai un passo in aria Cromatico, et inalbor[an]do il destro in[an]zi, farai una meza Capriola sul Collo del piè sinistro di Cadenza, c[on] una Capriola quarta, e cosi potrai fare [per] contrario.</text:span></text:p>
      <text:p text:style-name="P18">Passeggio Sesto.</text:p>
      <text:p text:style-name="P4"><text:span text:style-name="T5">Trou[an]dosi il Piè sinistro indietro in Passo naturale, farai col destro un Ganzo in Prospettiua; e ten[en]do inalborato d.</text:span><text:span text:style-name="T7">o</text:span><text:span text:style-name="T5"> destro in[an]zi, farai una meza Capriola di passo in aria in uolta, à lato destro, et inalbor[an]do il sinistro in[an]zi, farai una spaccata incrociata in uolta à lato destro, e torn[an]do in Prospettiua, inalborarai il sinistro in[an]zi, e farai un passo in aria Cromatico, et inalbor[an]do il destro in[an]zi, farai una Cadenza Cromatica c[on] una Capriola quarta, sul Collo del piè sinistro, e cosi potrai fare per contrario.</text:span></text:p>
      <text:p text:style-name="P18">Passeggio Settimo.</text:p>
      <text:p text:style-name="P4"><text:span text:style-name="T5">Trou[an]dosi il Piè sinistro indietro in Passo naturale, farai col destro un Ganzo in Prospettiua, e ten[en]do inalborato d.</text:span><text:span text:style-name="T7">o</text:span><text:span text:style-name="T5"> destro in[an]zi, farai una Cadenza, et un Striscio in uolta à lato </text:span><text:span text:style-name="pagenum1"><text:span text:style-name="T5">[260]</text:span></text:span><text:span text:style-name="T5"> destro, poi col piè destro, farai una recacciata al sinistro, in uolta à lato destro, e torn[an]do in Prospettiua inalborarai il sinistro in[an]zi, e farai un passo in aria, et inalborando il destro in[an]zi, farai una Cad[en]za c[on] una Capriola quarta, e cosi potrai fare [per] contrario.</text:span></text:p>
      <text:p text:style-name="P18">Passeggio Ottauo.</text:p>
      <text:p text:style-name="P5"><text:soft-page-break/>Trou[an]dosi il Piè sinistro indietro in Passo naturale, farai col destro un Ganzo in Prospettiua; et ten[en]do inalborato il destro in[an]zi, farai una meza Capriola indietro di passo in aria Cromatica, et inalbor[an]do il sinistro in[an]zi, farai una Cadenza, c[on] una Capriola quarta, e cosi potrai fare [per] contrario.</text:p>
      <text:p text:style-name="P18">Passeggio Nono.</text:p>
      <text:p text:style-name="P4"><text:span text:style-name="T5">Trou[an]dosi il Piè sinistro indietro in Passo naturale, farai col destro un Ganzo in Prospettiua; et ten[en]do d.</text:span><text:span text:style-name="T7">o</text:span><text:span text:style-name="T5"> destro inalborato in[an]zi, farai un Passo in uolta à lato destro, e col sinistro farai un passo incrociato in uolta à lato destro, e col piè destro darai un sottopiede al sinistro Cromatico, uolt[an]doti à d.</text:span><text:span text:style-name="T7">o</text:span><text:span text:style-name="T5"> lato destro, e torn[an]do in Prospettiua, inalborarai il sinistro in[an]zi, e farai un passo in aria Cromatico, et inalbor[an]do il destro in[an]zi, farai una Cad[en]za c[on] un Salto tondo à lato destro, torn[an]do nel fine </text:span><text:span text:style-name="pagenum1"><text:span text:style-name="T5">[261]</text:span></text:span><text:span text:style-name="T5"> in Prospettiua col piè destro in[an]zi, e cosi potrai fare [per] c[on]trario.</text:span></text:p>
      <text:p text:style-name="P18">Passeggio Decimo.</text:p>
      <text:p text:style-name="P5">Trou[an]dosi il Piè sinistro indietro in Passo naturale, farai col destro un G[an]zo in Prospettiua; e ten[en]do il destro inalborato in[an]zi, farai tre passi Costatetti, uno col destro, uno col sinistro, e uno col destro, poi col sinistro farai una Cadenza c[on] una Capriola quinta, e cosi potrai fare [per] c[on]trario.</text:p>
      <text:p text:style-name="P18">Passeggio Undecimo.</text:p>
      <text:p text:style-name="P5">Trou[an]dosi il Piè sinistro indietro in Passo naturale, farai col destro un Ganzo in Prospettiua; et ten[en]do il destro inalborato in[an]zi, farai un altro Ganzo in uolta à lato destro, et ten[en]do inalborato il destro, farai una meza Capriola in uolta à lato destro, e tornando in Prospettiua, farai un salto tondo, torn[an]do nel fine col piè destro in passo naturale, e cosi potrai fare [per] contrario.</text:p>
      <text:p text:style-name="P18">Passeggio Duodecimo.</text:p>
      <text:p text:style-name="P4"><text:span text:style-name="T5">Trou[an]dosi il Piè sinistro indietro in Passo naturale, farai col destro un Ganzo in Prospettiua; et ten[en]do d.</text:span><text:span text:style-name="T7">o</text:span><text:span text:style-name="T5"> destro inalborato in[an]zi, farai una meza Capriola di passo in aria in </text:span><text:span text:style-name="pagenum1"><text:span text:style-name="T5">[262]</text:span></text:span><text:span text:style-name="T5"> uolta à lato destro, e col sinistro farai una spaccata incrociata in uolta à </text:span><text:soft-page-break/><text:span text:style-name="T5">lato destro e torn[an]do in Prospettiua, darai col destro un sottopiede al sinistro, et inalbor[an]do il sinistro in[an]zi, farai una meza Capriola sul collo del piede di Cadenza c[on] una Capriola sul Collo del piede intrecciata, e cosi potrai fare [per] contrario.</text:span></text:p>
      <text:p text:style-name="P5"/>
      <text:h text:style-name="P32" text:outline-level="3"><text:span text:style-name="T5">Regola </text:span><text:span text:style-name="smcap_20_lowercase"><text:span text:style-name="T5">XXII</text:span></text:span><text:span text:style-name="T5">, de Passeggi com[in]ciati c[on] Spacchata in[an]zi.</text:span></text:h>
      <text:p text:style-name="P18">Passeggio Primo.</text:p>
      <text:p text:style-name="P4"><text:span text:style-name="T5">Hauendo il Piè sinistro indietro in Passo naturale, farai una spaccata in[an]zi; poi col sinistro farai un passo naturale in[an]zi, e col destro darai un sottopiede al sinistro, et inalbor[an]do d.</text:span><text:span text:style-name="T7">o</text:span><text:span text:style-name="T5"> sinistro in[an]zi, farai una meza Capriola di passo in aria, et inalborando il destro in[an]zi, farai una meza Capriola di Cad[en]za, e cosi potrai fare [per] contrario.</text:span></text:p>
      <text:p text:style-name="P18">Passeggio Secondo.</text:p>
      <text:p text:style-name="P4"><text:span text:style-name="T5">Hau[en]do il Piè sinistro indietro in Passo naturale, farai una spacchata in[an]zi; et una finta, poi spingendo, et inalbor[an]do in[an]zi d.</text:span><text:span text:style-name="T7">o</text:span><text:span text:style-name="T5"> sinistro, farai un zoppetto, et una meza Capriola di passo in aria, et inalbor[an]do il destro in[an]zi, farai una meza Capriola sul collo del piè sinistro di Cadenza, e cosi potrai fare [per] contrario.</text:span></text:p>
      <text:p text:style-name="P4"><text:span text:style-name="pagenum1"><text:span text:style-name="T5">[263]</text:span></text:span></text:p>
      <text:p text:style-name="P18">Passeggio Terzo.</text:p>
      <text:p text:style-name="P4"><text:span text:style-name="T5">Hau[en]do il Piè sinistro indietro, in Passo naturale, farai una Spacchata in[an]zi; poi sping[en]do inalborarai in[an]zi d.</text:span><text:span text:style-name="T7">o</text:span><text:span text:style-name="T5"> sinistro, e farai un zoppetto, et una meza Capriola di passo in aria, et inalbor[an]do il destro in[an]zi, farai una meza Capriola di Cadenza, e cosi potrai fare [per] contrario.</text:span></text:p>
      <text:p text:style-name="P18">Passeggio Quarto.</text:p>
      <text:p text:style-name="P4"><text:span text:style-name="T5">Hau[en]do il Piè sinistro indietro in Passo naturale, farai una Spacchata in[an]zi; et sping[en]do in[an]zi d.</text:span><text:span text:style-name="T7">o</text:span><text:span text:style-name="T5"> sinistro, farai una meza Capriola di Cad[en]za ritornata, poi col sinistro darai un </text:span><text:soft-page-break/><text:span text:style-name="T5">sottopiede al destro, et inalbor[an]do il destro in[an]zi, farai una meza Capriola di Cad[en]za, e cosi potrai fare [per] contrario.</text:span></text:p>
      <text:p text:style-name="P18">Passeggio Quinto.</text:p>
      <text:p text:style-name="P4"><text:span text:style-name="T5">Hau[en]do il Piè sinistro indietro in Passo naturale, farai una Spacchata in[an]zi; e sping[en]do, et inalbor[an]do in[an]zi il sinistro, farai una meza Capriola di Cadenza ritornata, poi resping[en]do, et inalbor[an]do in[an]zi d.</text:span><text:span text:style-name="T7">o</text:span><text:span text:style-name="T5"> sinistro, farai un Zoppetto, et una meza Capriola di Passo in aria, et inalborando d.</text:span><text:span text:style-name="T7">o</text:span><text:span text:style-name="T5"> sinistro in[an]zi farai una meza Capriola di Cadenza, e cosi potrai fare [per] contrario.</text:span></text:p>
      <text:p text:style-name="P4"><text:span text:style-name="pagenum1"><text:span text:style-name="T5">[264]</text:span></text:span></text:p>
      <text:p text:style-name="P18">Passeggio Sesto.</text:p>
      <text:p text:style-name="P4"><text:span text:style-name="T5">Hau[en]do il piè sinistro indietro in passo naturale, farai una spacchata in[an]zi; e col sinistro darai un sottopiede al destro, et inalbor[an]do d.</text:span><text:span text:style-name="T7">o</text:span><text:span text:style-name="T5"> destro in[an]zi, farai c[on] esso una recacciata al sinistro, et inalbor[an]do d.</text:span><text:span text:style-name="T7">o</text:span><text:span text:style-name="T5"> sinistro in[an]zi, farai una meza Capriola di passo in aria, et inalbor[an]do il destro in[an]zi, farai una meza Capriola di Cad[en]za, e cosi potrai fare [per] contrario.</text:span></text:p>
      <text:p text:style-name="P18">Passeggio Settimo.</text:p>
      <text:p text:style-name="P4"><text:span text:style-name="T5">Hau[en]do il Piè sinistro indietro in Passo naturale, farai una spacchata in[an]zi; e poi farai un altra spacchata recacciata in Prospettiua col destro al sinistro, et inalbor[an]do d.</text:span><text:span text:style-name="T7">o</text:span><text:span text:style-name="T5"> sinistro in[an]zi, farai un Ganzo, et una meza Capriola di Passo in aria sul collo del piè destro, et inalbor[an]do il destro in[an]zi, farai una meza Capriola sul collo del piè sinistro, e cosi potrai fare [per] contrario.</text:span></text:p>
      <text:p text:style-name="P18">Passeggio Ottauo.</text:p>
      <text:p text:style-name="P4"><text:span text:style-name="T5">Hau[en]do il Piè sinistro indietro in Passo naturale, farai una Spacchata in[an]zi, e col destro farai una incrociata di punta strisciata al sinistro; poi scroci[an]dolo, et inalbor[an]dolo </text:span><text:span text:style-name="pagenum1"><text:span text:style-name="T5">[265]</text:span></text:span><text:span text:style-name="T5"> in[an]zi, farai un passo in aria Cromatico, et inalbor[an]do d.</text:span><text:span text:style-name="T7">o</text:span><text:span text:style-name="T5"> sinistro in[an]zi, farai una meza Capriola di Cad[en]za, con una Capriola terza, e cosi potrai fare [per] contrario.</text:span></text:p>
      <text:p text:style-name="P18">Passeggio Nono.</text:p>
      <text:p text:style-name="P4"><text:soft-page-break/><text:span text:style-name="T5">Hau[en]do il Piè sinistro indietro in Passo naturale, farai una Spacchata in[an]zi; poi col sinistro farai un passo incrociato in[an]zi al destro in uolta à lato destro, e col piè destro darai un sottopiede al sinistro, et inalbor[an]do d.</text:span><text:span text:style-name="T7">o</text:span><text:span text:style-name="T5"> sinistro [per] fianco, farai un Passo in aria Cromatico à lato destro, et torn[an]do in Prospettiua, inalborarai il destro in[an]zi, e con esso farai una meza Capriola di Cad[en]za, c[on] una Capriola quarta, e cosi potrai fare [per] contrario.</text:span></text:p>
      <text:p text:style-name="P18">Passeggio Decimo.</text:p>
      <text:p text:style-name="P4"><text:span text:style-name="T5">Hau[en]do il Piè sinistro indietro in Passo naturale, farai una Spacchata in[an]zi; et uno striscio Cromatico à lato sinistro, et uno à lato destro, e torn[an]do in Prospettiua, farai col destro una recacciata al sinistro in uolta à lato destro, et inalbor[an]do il sinistro [per] fi[an]co, farai un passo in aria Cromatico, in uolta à lato destro, e torn[an]do in Prospettiua inalborarai il destro in[an]zi, e farai una Cad[en]za Cromatica à piedi pari, con una Capriola intrecciata di Cad[en]za, </text:span><text:span text:style-name="pagenum1"><text:span text:style-name="T5">[266]</text:span></text:span><text:span text:style-name="T5"> ritrou[an]doti nel fine col piè destro dietro in passo naturale, e cosi potrai fare [per] contrario.</text:span></text:p>
      <text:p text:style-name="P18">Passeggio Undecimo.</text:p>
      <text:p text:style-name="P4"><text:span text:style-name="T5">Hau[en]do il Piè sinistro indietro in Passo naturale, farai una Spacchata in[an]zi; e darai poi un sottopiede al destro, et inalbor[an]do d.</text:span><text:span text:style-name="T7">o</text:span><text:span text:style-name="T5"> destro inanzi farai una Spacchata recacciata al sinistro in uolta à lato destro, e torn[an]do in Prospettiua, inalborarai il sinistro in[an]zi, e farai un passo in aria Cromatico; et inalbor[an]do il destro in[an]zi, farai una Cad[en]za Cromatica, c[on] una Capriola quarta; e cosi potrai fare [per] contrario.</text:span></text:p>
      <text:p text:style-name="P18">Passeggio Duodecimo.</text:p>
      <text:p text:style-name="P4"><text:span text:style-name="T5">Hau[en]do il Piè sinistro indietro in Passo naturale, farai una Spacchata in[an]zi; et una recacciata in uolta à lato destro col piè destro al sinistro, et inalbor[an]do il sinistro [per] fianco farai un Ganzo rouerso in uolta à lato destro, e torn[an]do in Prospettiua, darai col sinistro, c[he] si troua inalborato indietro, un sottopiede al destro, et inalbor[an]do il destro inanzi, farai una meza </text:span><text:soft-page-break/><text:span text:style-name="T5">Capriola di Cad[en]za, c[on] un salto t[on]do in uolta; à lato destro, ritrou[an]doti nel fin di d.</text:span><text:span text:style-name="T7">o</text:span><text:span text:style-name="T5"> salto col piè destro indietro in passo naturale, e cosi potrai fare [per] contrario.</text:span></text:p>
      <text:p text:style-name="P4"><text:span text:style-name="pagenum1"><text:span text:style-name="T5">[267]</text:span></text:span></text:p>
      <text:p text:style-name="P5"/>
      <text:h text:style-name="P32" text:outline-level="3"><text:span text:style-name="T5">Regola </text:span><text:span text:style-name="smcap_20_lowercase"><text:span text:style-name="T5">XXIII</text:span></text:span><text:span text:style-name="T5"> de Passeggi cominciati con sotto piede, e meza Capriola di Passo in aria.</text:span></text:h>
      <text:p text:style-name="P18">Passeggio Primo.</text:p>
      <text:p text:style-name="P4"><text:span text:style-name="T5">Stando il Piè sinistro indietro in Passo naturale, darai col pie sinistro un sottopiede al destro, et inalbor[an]do d.</text:span><text:span text:style-name="T7">o</text:span><text:span text:style-name="T5"> destro in[an]zi, farai una meza Capriola di Passo in aria, et inalborando il sinistro in[an]zi, farai un altra meza Capriola di passo in aria, et inalbor[an]do il destro in[an]zi, farai con esso una recacciata ordinaria al sinistro et inalbor[an]do d.</text:span><text:span text:style-name="T7">o</text:span><text:span text:style-name="T5"> sinistro in[an]zi, farai un altra meza Capriola di Passo in aria, et inalbor[an]do d.</text:span><text:span text:style-name="T7">o</text:span><text:span text:style-name="T5"> destro in[an]zi farai una meza Capriola di Cad[en]za, e cosi potrai fare [per] contrario.</text:span></text:p>
      <text:p text:style-name="P18">Passeggio Secondo.</text:p>
      <text:p text:style-name="P4"><text:span text:style-name="T5">St[an]do il Piè sinistro indietro in Passo naturale darai col sinistro un sottopiede al destro, et inalbor[an]do d.</text:span><text:span text:style-name="T7">o</text:span><text:span text:style-name="T5"> destro in[an]zi, farai un sottopiede Cromatico al sinistro, e col destro darai un sottopiede Cromatico al sinistro, et inalborando il sinistro in[an]zi, farai una meza Capriola di passo in aria, et inalborando il destro in[an]zi, farai una meza Capriola di Cadenza e cosi potrai fare [per] contrario.</text:span></text:p>
      <text:p text:style-name="P18">Passeggio Terzo.</text:p>
      <text:p text:style-name="P4"><text:span text:style-name="pagenum1"><text:span text:style-name="T5">[268]</text:span></text:span></text:p>
      <text:p text:style-name="P5">St[an]do il Piè sinistro indietro in Passo naturale, darai col Piè sinistro un sottopiede al destro, et inalbor[an]do il destro inanzi farai una meza Capriola di Passo in aria, et inalbor[an]do il sinistro in[an]zi; farai una recacciata ordinaria al destro, et inalbor[an]do il destro in[an]zi, farai una ripresa à lato destro [per] fianco, et inalbor[an]do il destro in[an]zi, farai una meza Capriuola di passo in aria, et inalborando il sinistro in[an]zi, farai una Cad[en]za di Zoppetto, e cosi potrai fare [per] c[on]trario.</text:p>
      <text:p text:style-name="P18"><text:soft-page-break/>Passeggio Quarto.</text:p>
      <text:p text:style-name="P5">St[an]do il Piè sinistro indietro in passo naturale, darai col piè sinistro un sotto piede al destro, et inalbor[an]do il destro in[an]zi, farai una meza Capriola di passo in aria, et inalborando il sinistro in[an]zi, farai un Zoppetto, et una ripresa à lato sinistro, et inalbor[an]do il sinistro in[an]zi, farai una meza Capriola di passo in aria, et inalbor[an]do il destro in[an]zi, farai un altra meza Capriola di Cad[en]za, e cosi potrai fare [per] contrario.</text:p>
      <text:p text:style-name="P18">Passeggio Quinto.</text:p>
      <text:p text:style-name="P4"><text:span text:style-name="T5">St[an]do il Piè sinistro indietro in Passo naturale, darai c[on] d.</text:span><text:span text:style-name="T7">o</text:span><text:span text:style-name="T5"> sinistro un sottopiede al destro, et inalbor[an]do il destro inanzi farai una meza Capriola di passo in aria, et inalbor[an]do il sinistro in[an]zi; farai c[on] esso una recacciata al </text:span><text:span text:style-name="pagenum1"><text:span text:style-name="T5">[269]</text:span></text:span><text:span text:style-name="T5"> destro in uolta à lato sinistro, et inalbor[an]do il destro [per] fi[an]co, e con esso farai un G[an]zo rouerso in uolta à lato sinistro, e torn[an]do in Prospettiua, terrai inalborato il destro in dietro, e darai un sottopiede al sinistro, et inalbor[an]do d.</text:span><text:span text:style-name="T7">o</text:span><text:span text:style-name="T5"> sinistro in[an]zi, farai una meza Capriola di passo in aria, et inalbor[an]do il destro in[an]zi, c[on] esso farai una meza Capriola di Cadenza, e cosi potrai fare [per] contrario.</text:span></text:p>
      <text:p text:style-name="P18">Passeggio Sesto.</text:p>
      <text:p text:style-name="P4"><text:span text:style-name="T5">St[an]do il Piè sinistro in dietro in Passo naturale, darai c[on] d.</text:span><text:span text:style-name="T7">o</text:span><text:span text:style-name="T5"> sinistro un sottopiede al destro, et inalbor[an]do il destro in[an]zi, farai una meza Capriola di passo in aria, et inalbor[an]do il sinistro in[an]zi; farai dui Ganzi in uolta à lato sinistro, et tornerai in Prospettiua, e col sinistro, c[he] si trouerà inalborato in dietro, darai un sottopiede al destro, et inalbor[an]do d.</text:span><text:span text:style-name="T7">o</text:span><text:span text:style-name="T5"> destro in[an]zi, farai una meza Capriola sul collo del piè sinistro di Cad[en]za; e cosi potrai fare [per] contrario.</text:span></text:p>
      <text:p text:style-name="P18">Passeggio Settimo.</text:p>
      <text:p text:style-name="P4"><text:span text:style-name="T5">St[an]do il Piè sinistro indietro in Passo naturale, darai c[on] d.</text:span><text:span text:style-name="T7">o</text:span><text:span text:style-name="T5"> sinistro un sottopiede al destro et inalbor[an]do il destro in[an]zi, farai una meza Capriola di passo in aria, et inalbor[an]do il sinistro in[an]zi; farai una meza Capriola sul collo del piè destro </text:span><text:soft-page-break/><text:span text:style-name="T5">di passo in aria, et inalbor[an]do il destro </text:span><text:span text:style-name="pagenum1"><text:span text:style-name="T5">[270]</text:span></text:span><text:span text:style-name="T5"> in[an]zi, farai un altra meza Capriola sul collo del piè sinistro di Cad[en]za, c[on] una Capriola sul collo del piè sinistro di Cadenza, e cosi potrai fare [per] contrario.</text:span></text:p>
      <text:p text:style-name="P18">Passeggio Ottauo.</text:p>
      <text:p text:style-name="P4"><text:span text:style-name="T5">St[an]do il Piè sinistro indietro in Passo naturale, darai c[on] d.</text:span><text:span text:style-name="T7">o</text:span><text:span text:style-name="T5"> sinistro un sottopiede al destro, et inalbor[an]do il destro inanzi farai una meza Capriola di passo in aria, et inalbor[an]do il sinistro in[an]zi; farai un passo in aria, et inalborando il destro in[an]zi; farai c[on] esso una Cadenza, c[on] una Capriola quarta, sul Collo del piè sinistro, e cosi potrai fare [per] c[on]trario.</text:span></text:p>
      <text:p text:style-name="P18">Passeggio Nono.</text:p>
      <text:p text:style-name="P4"><text:span text:style-name="T5">St[an]do il piè sinistro indietro in Passo naturale, darai c[on] d.</text:span><text:span text:style-name="T7">o</text:span><text:span text:style-name="T5"> sinistro un sottopiede al destro, et inalbor[an]do il destro inanzi farai una meza Capriola di Passo in aria, et inalbor[an]do il sinistro in[an]zi; farai un passo in aria, et inalborarai il destro in[an]zi, e farai una recacciata al destro in uolta à lato destro, et inalbor[an]do il sinistro [per] fianco, farai un passo in aria Cromatico in uolta, à lato destro, e torn[an]do in prospettiua; inalborarai il destro in[an]zi, e farai una Cad[en]za c[on] una Capriola quarta, e cosi potrai fare [per] contrario.</text:span></text:p>
      <text:p text:style-name="P18">Passeggio Decimo.</text:p>
      <text:p text:style-name="P4"><text:span text:style-name="pagenum1"><text:span text:style-name="T5">[271]</text:span></text:span></text:p>
      <text:p text:style-name="P4"><text:span text:style-name="T5">St[an]do il Piè sinistro indietro in Passo naturale, darai c[on] d.</text:span><text:span text:style-name="T7">o</text:span><text:span text:style-name="T5"> sinistro un sottopiede al destro et inalbor[an]do il destro in[an]zi farai una meza Capriola di passo in aria, et inalbor[an]do il sinistro in[an]zi; farai una Cad[en]za, et uno striscio in uolta à lato sinistro, poi col sinistro farai una recacciata al destro in uolta à lato sinistro, et torn[an]do in Prospettiua, inalborarai il destro in[an]zi; e farai una Cad[en]za c[on] una Capriola quarta, e cosi potrai fare [per] c[on]trario.</text:span></text:p>
      <text:p text:style-name="P18">Passeggio Undecimo.</text:p>
      <text:p text:style-name="P4"><text:span text:style-name="T5">St[an]do il Piè sinistro indietro in Passo naturale darai c[on] d.</text:span><text:span text:style-name="T7">o</text:span><text:span text:style-name="T5"> sinistro un sottopiede al destro, et inalbor[an]do il destro in[an]zi, farai una meza Capriola di Passo in aria, et inalbor[an]do il </text:span><text:soft-page-break/><text:span text:style-name="T5">sinistro in[an]zi; farai una Cad[en]za et uno striscio in uolta à lato sinistro, poi col sinistro farai una recacciata al destro in uolta à lato sinistro, et torn[an]do in Prospettiua inalborarai il destro in[an]zi e farai una Cad[en]za à piedi pari c[on] una Capriola intrecciata, rest[an]do nel fine col piè destro indietro in passo naturale, e cosi potrai fare [per] c[on]trario.</text:span></text:p>
      <text:p text:style-name="P18">Passeggio Duodecimo.</text:p>
      <text:p text:style-name="P4"><text:span text:style-name="T5">St[an]do il Piè sinistro indietro in Passo naturale, darai c[on] d.</text:span><text:span text:style-name="T7">o</text:span><text:span text:style-name="T5"> </text:span><text:span text:style-name="pagenum1"><text:span text:style-name="T5">[272]</text:span></text:span><text:span text:style-name="T5"> sinistro un sottopiede al destro, et inalbor[an]do il destro in[an]zi, farai una meza Capriola di passo in aria, et inalborando il sinistro inanzi; farai con esso un passo incrociato al destro in uolta à lato destro, e col destro darai un sottopiede al sinistro, et inalbor[an]do d.</text:span><text:span text:style-name="T7">o</text:span><text:span text:style-name="T5"> sinistro [per] fianco, farai un passo in aria Cromatico in uolta, à lato destro, e torn[an]do in Prospettiua, inalborarai il destro in[an]zi, e farai una Cad[en]za, c[on] un salto tondo incrociato in uolta à lato destro, torn[an]do nel fine in Prospettiua, e col piè destro indietro in passo naturale, e cosi potrai fare [per] c[on]trario.</text:span></text:p>
      <text:p text:style-name="P5"/>
      <text:h text:style-name="P32" text:outline-level="3"><text:span text:style-name="T5">Regola </text:span><text:span text:style-name="smcap_20_lowercase"><text:span text:style-name="T5">XXIIII</text:span></text:span><text:span text:style-name="T5"> de Passeggi com[in]ciati c[on] fioretti tagliati.</text:span></text:h>
      <text:p text:style-name="P18">Passeggio Primo.</text:p>
      <text:p text:style-name="P4"><text:span text:style-name="T5">Trou[an]dosi il Piè sinistro indietro in Passo naturale, farai un fioretto tagliato; e col destro darai un sottopiede al sinistro, et inalbor[an]do d.</text:span><text:span text:style-name="T7">o</text:span><text:span text:style-name="T5"> sinistro in[an]zi, farai c[on] esso una ripresa à lato sinistro, et inalbor[an]do d.</text:span><text:span text:style-name="T7">o</text:span><text:span text:style-name="T5"> sinistro inanzi, farai una meza Capriola di passo in aria, et inalbor[an]do il destro in[an]zi, farai una meza Capriola di Cad[en]za; e cosi potrai fare [per] contrario.</text:span></text:p>
      <text:p text:style-name="P18">Passeggio Secondo.</text:p>
      <text:p text:style-name="P4"><text:span text:style-name="T5">Trou[an]dosi il Piè sinistro indietro in Passo naturale farai </text:span><text:span text:style-name="pagenum1"><text:span text:style-name="T5">[273]</text:span></text:span><text:span text:style-name="T5"> un fioretto tagliato; e col destro darai un sottopiede al sinistro, et inalbor[an]do d.</text:span><text:span text:style-name="T7">o</text:span><text:span text:style-name="T5"> sinistro in[an]zi, farai c[on] esso un zoppetto, et una meza Capriola di passo in aria, et inalbor[an]do il destro </text:span><text:soft-page-break/><text:span text:style-name="T5">in[an]zi, farai una meza Capriola di Cadenza, e cosi potrai fare [per] contrario.</text:span></text:p>
      <text:p text:style-name="P18">Passeggio Terzo.</text:p>
      <text:p text:style-name="P4"><text:span text:style-name="T5">Trou[an]dosi il Piè sinistro indietro in Passo naturale, farai un fioretto tagliato; e col destro darai un sottopiede al sinistro, et inalbor[an]do d.</text:span><text:span text:style-name="T7">o</text:span><text:span text:style-name="T5"> sinistro in[an]zi, farai una spacchata incrociata in[an]zi, et inalbor[an]do il sinistro inanzi, farai una meza Capriola di passo in aria; et inalbor[an]do il destro in[an]zi, farai una meza Capriola di Cad[en]za, e cosi potrai fare [per] contrario.</text:span></text:p>
      <text:p text:style-name="P18">Passeggio Quarto.</text:p>
      <text:p text:style-name="P5">Trou[an]dosi il Piè sinistro indietro in Passo naturale, farai un fioretto tagliato; et uno striscio in uolta à lato destro, e col destro farai una recacciata al sinistro in uolta à lato destro, e torn[an]do in Prospettiua inalborarai il sinistro in[an]zi e farai una meza Capriola di passo in aria sul collo del piè destro, et inalbor[an]do il destro inanzi farai una meza Capriola sul collo del piè sinistro di Cad[en]za, e cosi potrai fare [per] contrario.</text:p>
      <text:p text:style-name="P4"><text:span text:style-name="pagenum1"><text:span text:style-name="T5">[274]</text:span></text:span></text:p>
      <text:p text:style-name="P18">Passeggio Quinto.</text:p>
      <text:p text:style-name="P5">Trou[an]dosi il Piè sinistro indietro in Passo naturale, farai un fioretto tagliato; e col sinistro farai una recacciata ordinaria al destro, et inalbor[an]do il destro in[an]zi, farai una meza Capriola di Cad[en]za, c[on] una Capriola quarta, e cosi potrai fare [per] contrario.</text:p>
      <text:p text:style-name="P18">Passeggio Sesto.</text:p>
      <text:p text:style-name="P5">Trou[an]dosi il Piè sinistro indietro in Passo naturale, farai un fioretto tagliato; et un balzetto indietro, et uno inanzi, st[an]do, però c[on] la faccia in Prospettiua, poi col sinistro farai una recacciata ordinaria al destro, et inalbor[an]do il destro in[an]zi, farai una meza Capriola di Cad[en]za, con una Capriola quarta, e cosi potrai fare [per] contrario.</text:p>
      <text:p text:style-name="P18">Passeggio Settimo.</text:p>
      <text:p text:style-name="P4"><text:span text:style-name="T5">Trou[an]dosi il Piè sinistro indietro in Passo naturale, farai un fioretto tagliato; et inalbor[an]do il sinistro in[an]zi, farai un soprapiede Cromatico al destro, e col destro, darai un sottopiede </text:span><text:soft-page-break/><text:span text:style-name="T5">Cromatico al sinistro, poi col sinistro farai una recacciata ordinaria al destro, et inalborando il destro in[an]zi, farai una meza Capriola di Cad[en]za sul </text:span><text:span text:style-name="pagenum1"><text:span text:style-name="T5">[275]</text:span></text:span><text:span text:style-name="T5"> collo del piè sinistro, c[on] una Capriola quarta, e cosi potrai fare [per] contrario.</text:span></text:p>
      <text:p text:style-name="P18">Passeggio Ottauo.</text:p>
      <text:p text:style-name="P5">Trou[an]dosi il Piè sinistro indietro in Passo naturale, farai un fioretto tagliato; et un balzetto indietro, ten[en]do la faccia in Prospettiua, poi col sinistro farai una recacciata ordinaria al destro, et inalbor[an]do il destro in[an]zi, farai una meza Capriola di Cad[en]za, c[on] una Capriola quarta, e cosi potrai fare [per] contrario.</text:p>
      <text:p text:style-name="P18">Passeggio Nono.</text:p>
      <text:p text:style-name="P5">Trou[an]dosi il Piè sinistro indietro in Passo naturale, farai un fioretto tagliato; et uno striscietto [per] fi[an]co à lato destro, et uno à lato sinistro, e torn[an]do in Prospettiua, farai col sinistro una recacciata ordinaria al destro et inalbor[an]do il destro in[an]zi, farai una meza Capriola di Cad[en]za, c[on] una Capriola quarta sul collo del piè sinistro, e cosi potrai fare [per] contrario.</text:p>
      <text:p text:style-name="P18">Passeggio Decimo.</text:p>
      <text:p text:style-name="P4"><text:span text:style-name="T5">Trou[an]dosi il Piè sinistro indietro in Passo naturale, farai </text:span><text:span text:style-name="pagenum1"><text:span text:style-name="T5">[276]</text:span></text:span><text:span text:style-name="T5"> un fioretto tagliato; et un striscio in uolta à lato destro, e col destro farai una recacciata al sinistro in uolta à lato destro, et ten[en]do il sinistro inalborato in[an]zi, tornerai in Prospettiua, e farai un passo in aria Cromatico, et inalbor[an]do il destro in[an]zi farai una Cad[en]za Cromatica, c[on] una Capriola quarta, e cosi Potrai fare [per] contrario.</text:span></text:p>
      <text:p text:style-name="P18">Passeggio Undecimo.</text:p>
      <text:p text:style-name="P5">Trou[an]dosi il Piè sinistro indietro in passo naturale, farai un fioretto tagliato; et un striscio in uolta à lato destro, et una spacchata recacciata col destro al sinistro in uolta, à lato destro, et torn[an]do in Prospettiua, inalborarai il sinistro in[an]zi, e farai una Cad[en]za à piedi pari, con un salto tondo in uolta à lato <text:soft-page-break/>destro, rest[an]do nel fine col piè destro indietro in passo naturale, e cosi potrai fare [per] c[on]trario.</text:p>
      <text:p text:style-name="P18">Passeggio Duodecimo.</text:p>
      <text:p text:style-name="P4"><text:span text:style-name="T5">Trou[an]dosi il piè sinistro indietro in Passo naturale, farai un fioretto tagliato; et un striscio in uolta à lato destro poi col sinistro darai un sottopiede al destro, et inalbor[an]do il destro in[an]zi, ti uoltarai à lato destro, e farai un salto rouerso e tornerai in Prospettiua, poi farai un salto tondo incrociato à lato destro, torn[an]do nel fine in Prospettiua, </text:span><text:span text:style-name="pagenum1"><text:span text:style-name="T5">[277]</text:span></text:span><text:span text:style-name="T5"> e col piè destro indietro in passo naturale, e cosi potrai fare [per] contrario.</text:span></text:p>
      <text:p text:style-name="P5"/>
      <text:h text:style-name="P32" text:outline-level="3"><text:span text:style-name="T5">Regola </text:span><text:span text:style-name="smcap_20_lowercase"><text:span text:style-name="T5">XXV</text:span></text:span><text:span text:style-name="T5"> de Passeggi cominciati c[on] meza Capriola di Cadenza ritornata.</text:span></text:h>
      <text:p text:style-name="P18">Passeggio Primo.</text:p>
      <text:p text:style-name="P4"><text:span text:style-name="T5">Essendo il Piè sinistro indietro in Passo naturale, lo spingerai, et inalborarai in[an]zi, e farai meza Capriola di Cadenza ritornata; c[on] una Capriola terza, poi col destro darai un sottopiede al sinistro, et inalborando d.</text:span><text:span text:style-name="T7">o</text:span><text:span text:style-name="T5"> sinistro in[an]zi, farai una meza Capriola di passo in aria et inalbor[an]do il destro in[an]zi, farai una meza Capriola di Cadenza, e cosi potrai fare [per] contrario.</text:span></text:p>
      <text:p text:style-name="P18">Passeggio Secondo.</text:p>
      <text:p text:style-name="P5">Ess[en]do il Piè sinistro indietro in Passo naturale, lo spingerai et inalborarai in[an]zi, e farai una meza Capriola di Cadenza ritornata; con una Capriola terza di piede in aria, poi col sinistro, c[he] si trouarà inalborato in[an]zi, farai un passo in aria et inalbor[an]do il destro in[an]zi, farai una meza Capriola di Cadenza, c[on] una Capriola quarta, e cosi potrai fare [per] contrario.</text:p>
      <text:p text:style-name="P18">Passeggio Terzo.</text:p>
      <text:p text:style-name="P4"><text:span text:style-name="pagenum1"><text:span text:style-name="T5">[278]</text:span></text:span></text:p>
      <text:p text:style-name="P5">Trou[an]dosi il Piè sinistro indietro in passo naturale, lo spingerai, et inalborarai in[an]zi, e farai una meza Capriola di Cad[en]za ritornata; et una Capriola terza, c[on] un striscio in uolta à lato destro, e col destro farai una recacciata al sinistro in <text:soft-page-break/>uolta à lato destro, e torn[an]do in Prospettiua inalborarai il sinistro in[an]zi; e farai un passo in aria, et inalbor[an]do il destro in[an]zi, farai una meza Capriola di Cadenza, e cosi potrai fare [per] contrario.</text:p>
      <text:p text:style-name="P18">Passeggio Quarto.</text:p>
      <text:p text:style-name="P5">Essendo il Piè sinistro indietro in Passo naturale, lo spingerai, et inalborarai in[an]zi, e farai una meza Capriola di Cad[en]za ritornata; con una Capriola terza di piede in aria et inalbor[an]do il sinistro in[an]zi, farai un passo in aria Cromatico, et inalbor[an]do il destro in[an]zi, farai una Cad[en]za semiminnima et una Capriola terza di piede in aria, et inalbor[an]do il destro in[an]zi, farai una meza Capriola di Cad[en]za, e cosi potrai fare [per] contrario.</text:p>
      <text:p text:style-name="P18">Passeggio Quinto.</text:p>
      <text:p text:style-name="P4"><text:span text:style-name="T5">Ess[en]do il piè sinistro indietro in Passo naturale, lo spingerai, et inalborarai inanzi, e farai una meza Capriola di Cad[en]za ritornata; et un Striscio in uolta à lato sinistro, </text:span><text:span text:style-name="pagenum1"><text:span text:style-name="T5">[279]</text:span></text:span><text:span text:style-name="T5"> poi col piè sinistro, farai una recacciata al destro, in uolta à lato sinistro, e torn[an]do in Prospettiua, inalborarai il destro in[an]zi, e farai un passo in aria Cromatico, et inalbor[an]do il sinistro in[an]zi, farai un altro passo in aria Cromatico, et inalbor[an]do il destro in[an]zi, farai una Cadenza semim[in]nima, c[on] una Capriola quarta, e cosi potrai fare [per] c[on]trario.</text:span></text:p>
      <text:p text:style-name="P18">Passeggio Sesto.</text:p>
      <text:p text:style-name="P5">Ess[en]do il Piè sinistro indietro in Passo naturale, lo spingerai, et inalborarai in[an]zi, e farai una meza Capriola di Cad[en]za ritornata; et una Capriola terza di piede in aria, et inalborando il sinistro in[an]zi, farai c[on] esso un soprapiede al destro, e col destro darai un sottopiede al sinistro, et inalbor[an]do il sinistro in[an]zi, farai una meza Capriola sul collo del piè destro di passo in aria, et inalbor[an]do il destro inanzi, farai una meza Capriola sul collo del piè sinistro di Cad[en]za; e cosi potrai fare [per] c[on]trario.</text:p>
      <text:p text:style-name="P18">Passeggio Settimo.</text:p>
      <text:p text:style-name="P4"><text:soft-page-break/><text:span text:style-name="T5">Ess[en]do il Piè sinistro indietro in Passo naturale, lo spingerai, et inalborarai in[an]zi, e farai una meza Capriola di Cad[en]za ritornata; et un salto tondo recacciato col destro al sinistro in uolta à lato destro, et torn[an]do in Prospettiua, </text:span><text:span text:style-name="pagenum1"><text:span text:style-name="T5">[280]</text:span></text:span><text:span text:style-name="T5"> inalborarai il sinistro in[an]zi, e farai un passo in aria Cromatico, et inalbor[an]do il destro in[an]zi, farai una meza Capriola di Cad[en]za, et una Capriola quarta, e cosi potrai fare [per] contrario.</text:span></text:p>
      <text:p text:style-name="P18">Passeggio Ottauo.</text:p>
      <text:p text:style-name="P5">Ess[en]do il Piè sinistro indietro in Passo naturale, lo spingerai, et inalborarai in[an]zi, e farai una meza Capriola di Cad[en]za ritornata; et un balzetto indietro, poi col destro farai una recacciata al sinistro in uolta à lato destro, e torn[an]do in Prospettiua, inalborarai il sinistro in[an]zi, et farai una meza Capriola di passo in aria sul collo del piè destro, et inalbor[an]do il destro in[an]zi, farai una meza Capriola sul collo del piè sinistro di Cad[en]za, e cosi potrai fare [per] contrario.</text:p>
      <text:p text:style-name="P18">Passeggio Nono.</text:p>
      <text:p text:style-name="P4"><text:span text:style-name="T5">Ess[en]do il Piè sinistro indietro in passo naturale, lo spingerai, et inalborarai in[an]zi, e farai una meza Capriola di Cad[en]za ritornata; et una spacchata recacciata col destro al sinistro, st[an]do in Prospettiua, et inalbor[an]do il sinistro in[an]zi, farai un ganzo, e ten[en]do inalborato il sinistro in[an]zi, farai una meza Capriola di passo in </text:span><text:span text:style-name="pagenum1"><text:span text:style-name="T5">[281]</text:span></text:span><text:span text:style-name="T5"> aria, et inalbor[an]do il destro in[an]zi, farai una meza Capriola di Cad[en]za, e cosi potrai fare [per] contrario.</text:span></text:p>
      <text:p text:style-name="P18">Passeggio Decimo.</text:p>
      <text:p text:style-name="P4"><text:span text:style-name="T5">Ess[en]do il Piè sinistro indietro in Passo naturale, lo spingerai et inalborarai in[an]zi, e farai una meza Capriola di Cad[en]za ritornata; poi farai quattro striscetti Cromatici per fi[an]co, uno à lato sinistro, uno à lato destro, l'altro à lato sinistro, l'altro à lato destro, e torn[an]do in Prospettiua, farai col destro una recacciata al sinistro, in uolta à lato destro, et inalbor[an]do d.</text:span><text:span text:style-name="T7">o</text:span><text:span text:style-name="T5"> sinistro [per] fi[an]co, farai un passo in aria Cromatico in uolta à lato destro, e </text:span><text:soft-page-break/><text:span text:style-name="T5">torn[an]do in Prospettiua, inalborarai il destro in[an]zi, e farai una Cad[en]za semim[in]nima, c[on] un salto t[on]do in uolta à lato destro, trou[an]doti nel fine in Prospettiua, e col piè destro indietro in passo naturale, e cosi potrai fare [per] c[on]trario.</text:span></text:p>
      <text:p text:style-name="P18">Passeggio Undecimo.</text:p>
      <text:p text:style-name="P4"><text:span text:style-name="T5">Ess[en]do il Piè sinistro indietro in Passo naturale, lo spingerai, et inalborarai inanzi, e farai una meza Capriola di Cad[en]za ritornata; e dui striscetti [per] fi[an]co, uno à lato sinistro, l'altro à lato destro, poi col destro farai una recacciata ordinaria al sinistro, et inalbor[an]do il sinistro in[an]zi farai </text:span><text:span text:style-name="pagenum1"><text:span text:style-name="T5">[282]</text:span></text:span><text:span text:style-name="T5"> una meza Capriola di Passo in aria, et inalbor[an]do il destro in[an]zi, farai una Cadenza Cromatica, c[on] una Capriola quarta, e così potrai fare [per] contrario.</text:span></text:p>
      <text:p text:style-name="P18">Passeggio Duodecimo.</text:p>
      <text:p text:style-name="P5">Ess[en]do il Piè sinistro indietro in Passo naturale, lo spingerai, e inalborarai in[an]zi, e farai una meza Capriola di Cad[en]za ritornata; et una recacciata col destro al sinistro in uolta à lato destro, et inalbor[an]do il sinistro [per] fi[an]co, farai un ganzo rouerso in uolta à lato destro, e torn[an]do in Prospettiua, e ten[en]do il sinistro inalborato indietro, darai con esso un sottopiede al destro, et inalbor[an]do il destro in[an]zi, farai una meza Capriola di Cadenza, c[on] un salto tondo in uolta a lato destro, cad[en]do in Prospettiua, e col piè destro indietro in passo naturale, e così potrai fare [per] contrario.</text:p>
      <text:p text:style-name="P5"/>
      <text:h text:style-name="P32" text:outline-level="3"><text:span text:style-name="T5">Regola </text:span><text:span text:style-name="smcap_20_lowercase"><text:span text:style-name="T5">XXVI</text:span></text:span><text:span text:style-name="T5"> di Passeggi cominciati c[on] Capriola terza di piede in aria.</text:span></text:h>
      <text:p text:style-name="P18">Passeggio Primo.</text:p>
      <text:p text:style-name="P4"><text:span text:style-name="T5">Hau[en]do il Piè sinistro indietro in Passo naturale, farai una Capriola terza di piede in aria; e col sinistro, c[he] si trouarà inalborato in[an]zi, farai un passo naturale, e col destro, </text:span><text:span text:style-name="pagenum1"><text:span text:style-name="T5">[283]</text:span></text:span><text:span text:style-name="T5"> darai un sottopiede al sinistro, et inalbor[an]do il sinistro in[an]zi, farai un zoppetto, et una meza Capriola di passo in aria, et </text:span><text:soft-page-break/><text:span text:style-name="T5">inalbor[an]do il destro in[an]zi, farai una meza Capriola di Cad[en]za, e cosi potrai fare [per] contrario.</text:span></text:p>
      <text:p text:style-name="P18">Passeggio Secondo.</text:p>
      <text:p text:style-name="P5">Hau[en]do il Piè sinistro in[an]zi in Passo naturale, farai una Capriola terza di piede in aria; e col sinistro, c[he] si trouarà inalborato in[an]zi, farai un passo naturale, e col destro darai un sottopiede al sinistro, et inalbor[an]do il sinistro in[an]zi, farai c[on] esso una recacciata ordinaria al destro, et inalbor[an]do il destro in[an]zi, farai un sottopiede Cromatico al sinistro, e col sinistro darai un sottopiede Cromatico al destro, et inalbor[an]do il destro in[an]zi farai un zoppetto, et una meza Capriola di Cadenza, e cosi potrai fare [per] contrario.</text:p>
      <text:p text:style-name="P18">Passeggio Terzo.</text:p>
      <text:p text:style-name="P4"><text:span text:style-name="T5">Hau[en]do il Piè sinistro indietro in Passo naturale, farai una Capriola terza di piede in aria; e col sinistro, c[he] si trouarà inalborato in[an]zi, farai un zoppetto incrociato sul collo del piè destro, e poi farai un Ganzetto, e ten[en]do inalborato d.</text:span><text:span text:style-name="T7">o</text:span><text:span text:style-name="T5"> sinistro, farai una meza Capriola di passo </text:span><text:span text:style-name="pagenum1"><text:span text:style-name="T5">[284]</text:span></text:span><text:span text:style-name="T5"> in aria, et inalbor[an]do il destro in[an]zi, farai una meza Capriola di Cad[en]za; e cosi potrai fare [per] contrario.</text:span></text:p>
      <text:p text:style-name="P18">Passeggio Quarto.</text:p>
      <text:p text:style-name="P5">Hau[en]do il Piè sinistro indietro in Passo naturale, farai una Capriola terza di Piede in aria; e poi lasciarai callare il sinistro in passo naturale in[an]zi, e con esso farai una recacciata al destro in uolta à lato sinistro, et inalbor[an]do il destro [per] fianco, farai un ganzo rouerso in uolta à lato sinistro, et ten[en]do inalborato il destro indietro, darai c[on] esso un sottopiede al sinistro, in uolta à lato sinistro, et torn[an]do in Prospettiua inalborarai il sinistro in[an]zi, e farai una meza Capriola di passo in aria, et inalbor[an]do il destro in[an]zi, farai una meza Capriola di Cad[en]za; e cosi potrai fare [per] contrario.</text:p>
      <text:p text:style-name="P18">Passeggio Quinto.</text:p>
      <text:p text:style-name="P4"><text:span text:style-name="T5">Hau[en]do il Piè sinistro indietro in Passo naturale, farai una Capriola terza di piede in aria; poi lasci[an]do callare il sinistro in </text:span><text:soft-page-break/><text:span text:style-name="T5">passo naturale in[an]zi, farai un striscio in uolta à lato destro, e col piè destro farai una recacciata al sinistro in uolta à lato destro, e torn[an]do in Prospettiua, inalborarai il sinistro inanzi, e farai una meza Capriola di passo in aria, et inalbor[an]do il destro in[an]zi, farai una meza Capriola di Cad[en]za; </text:span><text:span text:style-name="pagenum1"><text:span text:style-name="T5">[285]</text:span></text:span><text:span text:style-name="T5"> e cosi potrai fare [per] contrario.</text:span></text:p>
      <text:p text:style-name="P18">Passeggio Sesto.</text:p>
      <text:p text:style-name="P5">Hau[en]do il Piè sinistro indietro in Passo naturale, farai una Capriola terza di piede in aria; e lasci[an]do callare il sinistro in passo naturale in[an]zi, farai un balzetto in[an]zi, et uno in dietro st[an]do in Prospettiua; poi farai un striscio in uolta à lato destro e col destro farai una recacciata al sinistro in uolta à lato destro, e torn[an]do in prospettiua inalborarai il sinistro in[an]zi, e farai una meza Capriola di passo in aria, et inalbor[an]do il destro in[an]zi, farai una meza Capriola di Cad[en]za, e cosi potrai fare [per] contrario.</text:p>
      <text:p text:style-name="P18">Passeggio Settimo.</text:p>
      <text:p text:style-name="P5">Hau[en]do il Piè sinistro indietro in Passo naturale, farai una Capriola terza di piede in aria; poi lasci[an]do callare il sinistro in passo naturale in[an]zi, farai una spacchata recacciata col sinistro al destro in uolta à lato sinistro, e tornando in prospettiua inalborarai il sinistro in[an]zi, e farai un passo in aria Cromatico, et inalbor[an]do il destro in[an]zi, farai una Cad[en]za semim[in]nima, c[on] una Capriola quarta, e cosi potrai fare [per] contrario.</text:p>
      <text:p text:style-name="P18">Passeggio Ottauo.</text:p>
      <text:p text:style-name="P4"><text:span text:style-name="pagenum1"><text:span text:style-name="T5">[286]</text:span></text:span></text:p>
      <text:p text:style-name="P4"><text:span text:style-name="T5">Hau[en]do il Piè sinistro indietro in passo naturale, farai una Capriola terza di piede in aria; e col sinistro, c[he] si trouara inalborato in[an]zi, farai un Ganzo in uolta à lato sinistro, et ten[en]do d.</text:span><text:span text:style-name="T7">o</text:span><text:span text:style-name="T5"> sinistro inalborato in[an]zi, farai un passo in uolta à lato sinistro, e col piè destro, farai un passo incrociato al sinistro in uolta à lato sinistro, e torn[an]do in Prospettiua, darai col sinistro un sottopiede al destro, et inalbor[an]do il destro in[an]zi, </text:span><text:soft-page-break/><text:span text:style-name="T5">farai una meza Capriola di Cad[en]za, c[on] una Capriola quarta, e cosi potrai fare [per] contrario.</text:span></text:p>
      <text:p text:style-name="P18">Passeggio Nono.</text:p>
      <text:p text:style-name="P4"><text:span text:style-name="T5">Hau[en]do il Piè sinistro indietro in Passo naturale, farai una Capriola terza, di piede in aria; e lasci[an]do callare d.</text:span><text:span text:style-name="T7">o</text:span><text:span text:style-name="T5"> sinistro in passo naturale, darai col destro un sottopiede al sinistro et inalbor[an]do il sinistro in[an]zi, farai una meza Capriola di passo in aria in uolta à lato sinistro, et inalbor[an]do il destro in[an]zi; farai una spacchata incrociata in uolta à lato sinistro, e torn[an]do in Prospettiua inalborarai il destro in[an]zi, e farai una Cad[en]za Cromatica, et una Capriola quarta, e cosi potrai fare [per] contrario.</text:span></text:p>
      <text:p text:style-name="P18">Passeggio Decimo.</text:p>
      <text:p text:style-name="P4"><text:span text:style-name="T5">Hau[en]do il Piè sinistro indietro in Passo naturale, farai una Capriola </text:span><text:span text:style-name="pagenum1"><text:span text:style-name="T5">[287]</text:span></text:span><text:span text:style-name="T5"> terza di Piede in aria; e lasci[an]do callare d.</text:span><text:span text:style-name="T7">o</text:span><text:span text:style-name="T5"> sinistro in passo naturale, farai dui striscetti [per] fi[an]co, uno à lato destro, et uno à lato sinistro, e torn[an]do in Prospettiua farai un salto tondo spacchato, recacciato col sinistro al destro in uolta à lato sinistro, e torn[an]do in Prospettiua inalborarai il destro in[an]zi, e farai una Cad[en]za, c[on] una Capriola quarta sul collo del piè sinistro, e cosi potrai fare [per] c[on]trario.</text:span></text:p>
      <text:p text:style-name="P18">Passeggio Undecimo.</text:p>
      <text:p text:style-name="P5">Hau[en]do il Piè sinistro indietro in Passo naturale, farai una Capriola terza di piede in aria; e col sinistro, c[he] si trouarà inalborato in[an]zi, farai una meza Capriola di passo in aria, et inalbor[an]do il destro in[an]zi, farai un passo in uolta à lato destro, e c[on] esso farai un passo trango in uolta à lato destro, e torn[an]do in prospettiua, farai una Capriola quarta; e cosi potrai fare [per] contrario.</text:p>
      <text:p text:style-name="P18">Passeggio Duodecimo.</text:p>
      <text:p text:style-name="P4"><text:span text:style-name="T5">Hau[en]do il Piè sinistro indietro in Passo naturale, farai una Capriola terza di piede in aria; e col sinistro c[he] si trouarà inalborato in[an]zi, farai una recacciata ordinaria al destro, et inalbor[an]do il destro in[an]zi, farai una meza Capriola </text:span><text:span text:style-name="pagenum1"><text:span text:style-name="T5">[288]</text:span></text:span><text:span text:style-name="T5"> sul </text:span><text:soft-page-break/><text:span text:style-name="T5">collo del piè sinistro, di passo in aria, et inalborando il sinistro in[an]zi, farai una Cad[en]za, c[on] una Capriola sul collo del piede, et intrecciata; e cosi potrai fare [per] contrario.</text:span></text:p>
      <text:p text:style-name="P5"/>
      <text:h text:style-name="P32" text:outline-level="3"><text:span text:style-name="T5">Regola </text:span><text:span text:style-name="smcap_20_lowercase"><text:span text:style-name="T5">XXVII</text:span></text:span><text:span text:style-name="T5"> de Passeggi com[in]ciati c[on] Capriola terza.</text:span></text:h>
      <text:p text:style-name="P18">Passeggio Primo.</text:p>
      <text:p text:style-name="P5">Stando il Piè sinistro indietro in Passo naturale, farai una Capriola terza, e col destro, darai un sottopiede al sinistro, et inalbor[an]do il sinistro in[an]zi farai una meza Capriola di passo in aria, et inalbor[an]do il destro in[an]zi, farai una meza Capriola di Cadenza; e cosi potrai fare [per] contrario.</text:p>
      <text:p text:style-name="P18">Passeggio Secondo.</text:p>
      <text:p text:style-name="P5">St[an]do il piè sinistro indietro in Passo naturale, farai una Capriola terza; e col destro, darai un sottopiede al sinistro, et inalbor[an]do il sinistro in[an]zi, farai una spacchata incrociata [per] fianco à lato sinistro, et inalbor[an]do il sinistro in[an]zi, farai una ripresa à lato sinistro, et inalbor[an]do il sinistro in[an]zi, farai un passo in aria Cromatico, et inalbor[an]do il destro in[an]zi farai una Cad[en]za, e cosi potrai fare [per] contrario.</text:p>
      <text:p text:style-name="P18">Passeggio Terzo.</text:p>
      <text:p text:style-name="P4"><text:span text:style-name="pagenum1"><text:span text:style-name="T5">[289]</text:span></text:span></text:p>
      <text:p text:style-name="P4"><text:span text:style-name="T5">St[an]do il Piè sinistro indietro in Passo naturale, farai una Capriola terza; e col destro farai un Zoppetto incrociato dietro alla g[am]ba sinistra, poi scroci[an]do d.</text:span><text:span text:style-name="T7">o</text:span><text:span text:style-name="T5"> destro, e sping[en]dolo in[an]zi, farai un G[an]zo, et un Zoppetto incrociato indietro, et ten[en]do inalborato d.</text:span><text:span text:style-name="T7">o</text:span><text:span text:style-name="T5"> destro, darai un sottopiede al sinistro, et inalbor[an]do il sinistro in[an]zi, farai una meza Capriola di passo in aria, et inalbor[an]do il destro in[an]zi farai una Cad[en]za dispacchata; e cosi potrai fare [per] contrario.</text:span></text:p>
      <text:p text:style-name="P18">Passeggio Quarto.</text:p>
      <text:p text:style-name="P5">St[an]do il Piè sinistro indietro in Passo naturale, farai una Capriola terza; et un striscio in uolta à lato destro, e col piè destro <text:soft-page-break/>farai una recacciata al sinistro in uolta à lato destro, e torn[an]do in Prospettiua, inalborarai il sinistro inanzi, e farai una meza Capriola di passo in aria, sul collo del piè destro, et inalbor[an]do il destro in[an]zi, farai una meza Capriola sul collo del piè sinistro di Cad[en]za; e cosi potrai fare [per] c[on]trario.</text:p>
      <text:p text:style-name="P18">Passeggio Quinto.</text:p>
      <text:p text:style-name="P4"><text:span text:style-name="T5">St[an]do il Piè sinistro indietro in Passo naturale, farai una Capriola terza; et dui striscietti [per] fi[an]co, uno à lato destro et uno à lato sinistro, e torn[an]do in Prospettiua, farai col sinistro una recacciata ordinaria al destro, et inalbor[an]do </text:span><text:span text:style-name="pagenum1"><text:span text:style-name="T5">[290]</text:span></text:span><text:span text:style-name="T5"> il destro in[an]zi, farai tre meze Capriole, una col destro di passo in aria, una col sinistro di passo in aria, et una col destro di Cad[en]za; e cosi potrai fare [per] contrario.</text:span></text:p>
      <text:p text:style-name="P18">Passeggio Sesto.</text:p>
      <text:p text:style-name="P5">St[an]do il Piè sinistro indietro in Passo naturale, farai una Capriola terza; poi col piè sinistro, farai una incrociata di punta strisciata in[an]zi al destro, et inalbor[an]do il sinistro in[an]zi, farai un passo in aria Cromatico, et inalborando il destro in[an]zi, farai una Cad[en]za Cromatica, et una recacciata ordinaria col sinistro al destro et inalbor[an]do il destro in[an]zi, farai una meza Capriola di passo in aria, et inalbor[an]do il sinistro in[an]zi, farai una Cad[en]za di Zoppetto; e cosi potrai fare [per] contrario.</text:p>
      <text:p text:style-name="P18">Passeggio Settimo.</text:p>
      <text:p text:style-name="P5">St[an]do il Piè sinistro indietro in Passo naturale, farai una Capriola terza; et una Spacchata in[an]zi, poi col sinistro farai una recacciata ordinaria al destro, et inalbor[an]do il destro in[an]zi, farai una meza Capriola di Cad[en]za, c[on] una Capriola quarta; e cosi potrai fare [per] contrario.</text:p>
      <text:p text:style-name="P18">Passeggio Ottauo.</text:p>
      <text:p text:style-name="P4"><text:span text:style-name="pagenum1"><text:span text:style-name="T5">[291]</text:span></text:span></text:p>
      <text:p text:style-name="P5">St[an]do il Piè sinistro indietro in Passo naturale, farai una Capriola terza; et una Capriola quarta di Piede in aria, e ten[en]do il sinistro inalborato in[an]zi, farai una meza Capriola sul collo del piè destro, di passo in aria, et inalbor[an]do il destro in[an]zi, <text:soft-page-break/>farai una meza Capriola sul collo del piè sinistro di Cad[en]za; e cosi potrai fare [per] contrario.</text:p>
      <text:p text:style-name="P18">Passeggio Nono.</text:p>
      <text:p text:style-name="P5">St[an]do il Piè sinistro indietro in passo naturale, farai una Capriola terza; et un striscio in uolta à lato destro, e col destro farai una recacciata al sinistro in uolta à lato destro e torn[an]do in Prospettiua, inalborarai il sinistro in[an]zi, e farai una meza Capriola di passo in aria, et inalbor[an]do il destro in[an]zi, farai una meza Capriola di Cadenza, con una Capriola quarta, e cosi potrai fare [per] c[on]trario.</text:p>
      <text:p text:style-name="P18">Passeggio Decimo.</text:p>
      <text:p text:style-name="P5">St[an]do il Piè sinistro indietro in Passo naturale, farai una Capriola terza; et un striscio in uolta à lato destro, c[on] un salto tondo in uolta à lato destro, e torn[an]do in Prospettiua, e col piè sinistro in[an]zi, farai una Capriola quarta sul collo del piè sinistro; e cosi potrai fare [per] contrario.</text:p>
      <text:p text:style-name="P18">Passeggio Undecimo.</text:p>
      <text:p text:style-name="P4"><text:span text:style-name="pagenum1"><text:span text:style-name="T5">[292]</text:span></text:span></text:p>
      <text:p text:style-name="P5">St[an]do il Piè sinistro indietro in Passo naturale, farai una Capriola terza; et una recacciata col sinistro al destro in uolta à lato sinistro, et inalbor[an]do il destro [per] fi[an]co, farai un Ganzo rouerso à lato sinistro, e tornerai in Prospettiua, e ten[en]do il destro inalborato in dietro, darai c[on] esso un sottopiede al sinistro, et inalbor[an]do il sinistro in[an]zi, farai una Cad[en]za, c[on] una Capriola sul collo del piede, et intrecciata; e cosi potrai fare [per] contrario.</text:p>
      <text:p text:style-name="P18">Passeggio Duodecimo.</text:p>
      <text:p text:style-name="P5">St[an]do il Piè sinistro indietro in passo naturale, farai una Capriola terza; et un balzetto indietro, et uno in[an]zi st[an]do in Prospettiua, poi col sinistro, farai una recacciata ordinaria al destro, et inalbor[an]do il destro in[an]zi, farai una meza Capriola sul collo del pie sinistro di Cad[en]za, c[on] una Capriola quarta sul collo del piè sinistro; e cosi potrai fare [per] contrario.</text:p>
      <text:p text:style-name="P5"/>
      <text:h text:style-name="P32" text:outline-level="3"><text:soft-page-break/><text:span text:style-name="T5">Regola </text:span><text:span text:style-name="smcap_20_lowercase"><text:span text:style-name="T5">XXVIII</text:span></text:span><text:span text:style-name="T5"> de Passeggi, cominciati c[on] Capriola quarta de Piede in aria.</text:span></text:h>
      <text:p text:style-name="P18">Passeggio Primo.</text:p>
      <text:p text:style-name="P4"><text:span text:style-name="T5">Essendo il Piè sinistro indietro in Passo naturale, farai una Capriola quarta de piede in aria; e col destro, c[he] si trouarà </text:span><text:span text:style-name="pagenum1"><text:span text:style-name="T5">[293]</text:span></text:span><text:span text:style-name="T5"> inalborato in[an]zi; farai un passo naturale in[an]zi, poi col sinistro farai un altro passo naturale in[an]zi; e col destro darai un sottopiede al sinistro, et inalbor[an]do il sinistro in[an]zi, farai una meza Capriola di passo in aria, et inalbor[an]do il destro in[an]zi, farai una meza Capriola di Cadenza; e cosi potrai fare [per] contrario.</text:span></text:p>
      <text:p text:style-name="P18">Passeggio Secondo.</text:p>
      <text:p text:style-name="P5">Ess[en]do il Piè sinistro in dietro in passo naturale, farai una Capriola quarta di piede in aria, e col destro, c[he] si trouarà inalborato in[an]zi; farai un passo naturale in[an]zi, poi col sinistro farai un Zoppetto incrociato dietro al destro, e col sinistro darai un sottopiede al destro, et inalbor[an]do il destro in[an]zi, farai una meza Capriola di Cadenza; e cosi potrai fare [per] contrario.</text:p>
      <text:p text:style-name="P18">Passeggio Terzo.</text:p>
      <text:p text:style-name="P4"><text:span text:style-name="T5">Ess[en]do il Piè sinistro indietro in Passo naturale farai una Capriola quarta di piede in aria, et col destro, c[he] si trouarà inalborato in[an]zi, farai una recacciata ordinaria al sinistro, et inalborado il sinistro in[an]zi, farai un Zoppetto, et un passo in aria, et inalbor[an]do il destro in[an]zi farai una meza Capriola di Cad[en]za, e cosi potrai fare [per] </text:span><text:span text:style-name="pagenum1"><text:span text:style-name="T5">[294]</text:span></text:span><text:span text:style-name="T5"> contrario.</text:span></text:p>
      <text:p text:style-name="P18">Passeggio Quarto.</text:p>
      <text:p text:style-name="P5">Ess[en]do il Piè sinistro indietro in Passo naturale, farai una Capriola quarta di Piede in aria, e col destro, c[he] si trouarà inalborato in[an]zi; farai una ripresa à lato destro, et inalbor[an]do il destro in[an]zi, farai un passo in aria Cromatico, et inalbor[an]do il sinistro in[an]zi, farai una meza Capriola di passo in aria, et inalbor[an]do il destro in[an]zi, farai una meza Capriola di Cad[en]za; e cosi potrai fare [per] c[on]trario.</text:p>
      <text:p text:style-name="P18"><text:soft-page-break/>Passeggio Quinto.</text:p>
      <text:p text:style-name="P5">Ess[en]do il Piè sinistro indietro in Passo naturale, farai una Capriola quarta di piede in aria, e col destro, c[he] si trouarà inalborato in[an]zi; farai un Ganzo ordinario, et una recacciata ordinaria al piè sinistro, et inalbor[an]do il sinistro inanzi, farai una meza Capriola di passo in aria, et inalbor[an]do il destro in[an]zi, farai una meza Capriola di Cad[en]za, e cosi potrai fare [per] contrario.</text:p>
      <text:p text:style-name="P18">Passeggio Sesto.</text:p>
      <text:p text:style-name="P4"><text:span text:style-name="T5">Ess[en]do il Piè sinistro indietro in Passo naturale, farai una Capriola quarta di piede in aria, e col destro, c[he] si trouarà inalborato </text:span><text:span text:style-name="pagenum1"><text:span text:style-name="T5">[295]</text:span></text:span><text:span text:style-name="T5"> in[an]zi; farai un passo in aria, et inalbor[an]do il sinistro in[an]zi, farai una ripresa [per] fi[an]co à lato sinistro, et inalbor[an]do il sinistro in[an]zi, farai una meza Capriola di passo in aria, et inalbor[an]do il destro in[an]zi, farai una meza Capriola di Cad[en]za; e cosi potrai fare [per] contrario.</text:span></text:p>
      <text:p text:style-name="P18">Passeggio Settimo.</text:p>
      <text:p text:style-name="P5">Ess[en]do il Piè sinistro indietro in passo naturale, farai una Capriola quarta di piede in aria, e col destro, c[he] si trouarà inalborato in[an]zi; farai un Zoppetto, et un passo in uolta à lato destro, e col sinistro farai un passo incrociato al destro, in uolta à lato destro, e torn[an]do in Prospettiua darai col destro un sottopiede al sinistro, et inalbor[an]do il sinistro in[an]zi, farai un passo in aria Cromatico, et inalborando il destro in[an]zi, farai una meza Capriola sul collo del piè sinistro di Cadenza; e cosi potrai fare [per] contrario.</text:p>
      <text:p text:style-name="P18">Passeggio Ottauo.</text:p>
      <text:p text:style-name="P4"><text:span text:style-name="T5">Ess[en]do il Piè sinistro indietro in Passo naturale, farai una Capriola quarta di piede in aria, e col destro, c[he] si trouarà inalborato in[an]zi; farai una meza Capriola di passo in aria, et inalbor[an]do il sinistro in[an]zi, farai un passo in aria Cromatico et inalbor[an]do il destro in[an]zi, farai una meza Capriola di </text:span><text:span text:style-name="pagenum1"><text:span text:style-name="T5">[296]</text:span></text:span><text:span text:style-name="T5"> Cad[en]za, c[on] una Capriola quarta; e cosi potrai fare [per] contrario.</text:span></text:p>
      <text:p text:style-name="P18"><text:soft-page-break/>Passeggio Nono.</text:p>
      <text:p text:style-name="P5">Ess[en]do il Piè sinistro indietro in Passo naturale, farai una Capriola quarta di piede in aria, e col destro, c[he] si trouarà inalborato in[an]zi; farai una recacciata ordinaria al sinistro in uolta à lato destro, et inalbor[an]do il sinistro per fi[an]co, farai un Ganzo rouerso in uolta à lato destro, e torn[an]do in Prospettiua, e ten[en]do il sinistro inalborato indietro, darai c[on] esso un sottopiede al destro, et inalbor[an]do il destro in[an]zi, farai una Cad[en]za, c[on] una Capriola quarta; e cosi potrai fare [per] contrario.</text:p>
      <text:p text:style-name="P18">Passeggio Decimo.</text:p>
      <text:p text:style-name="P5">Ess[en]do il Piè sinistro indietro in Passo naturale, farai una Capriola quarta di piede in aria, e col destro, c[he] si trouarà inalborato in[an]zi; farai un passo naturale in[an]zi; et un striscio in uolta à lato sinistro, e col piè sinistro farai una recacciata al destro in uolta à lato sinistro, e torn[an]do in Prospettiua, inalborarai il destro in[an]zi, e farai una Cadenza, c[on] una Capriola quarta; e cosi potrai fare [per] contrario.</text:p>
      <text:p text:style-name="P18">Passeggio Undecimo.</text:p>
      <text:p text:style-name="P4"><text:span text:style-name="pagenum1"><text:span text:style-name="T5">[297]</text:span></text:span></text:p>
      <text:p text:style-name="P5">Ess[en]do il Piè sinistro indietro in Passo naturale, farai una Capriola quarta di Piede in aria, e col destro, c[he] si trouarà inalborato in[an]zi; farai una spacchata incrociata à lato destro, et inalbor[an]do il destro in[an]zi, farai una meza Capriola sul collo del piè sinistro di passo in aria, et inalbor[an]do il sinistro in[an]zi, farai una Cad[en]za c[on] una Capriola quinta; e cosi potrai fare [per] contrario.</text:p>
      <text:p text:style-name="P18">Passeggio Duodecimo.</text:p>
      <text:p text:style-name="P5">Ess[en]do il Piè sinistro indietro in Passo naturale, farai una Capriola quarta di Piede in aria, e col destro, c[he] si trouarà inalborato in[an]zi; farai una meza Capriola sul collo del piè sinistro di passo in aria, et inalbor[an]do il sinistro in[an]zi, farai un passo in aria Cromatico, et inalbor[an]do il destro in[an]zi, farai una Cad[en]za, c[on] un salto tondo in uolta à lato destro, e <text:soft-page-break/>nel fine tornarai col piè destro indietro, e c[on] la faccia in Prospettiua; e cosi potrai fare [per] contrario.</text:p>
      <text:p text:style-name="P5"/>
      <text:h text:style-name="P32" text:outline-level="3"><text:span text:style-name="T5">Regola </text:span><text:span text:style-name="smcap_20_lowercase"><text:span text:style-name="T5">XXIX</text:span></text:span><text:span text:style-name="T5"> de Passeggi com[in]ciati c[on] Capriola quarta.</text:span></text:h>
      <text:p text:style-name="P18">Passeggio Primo.</text:p>
      <text:p text:style-name="P4"><text:span text:style-name="T5">Hau[en]do il Piè sinistro indietro in Passo naturale, farai una </text:span><text:span text:style-name="pagenum1"><text:span text:style-name="T5">[298]</text:span></text:span><text:span text:style-name="T5"> Capriola quarta; e col destro farai una recacciata al sinistro, et inalbor[an]do il sinistro inanzi, farai un passo in aria Cromatico, et inalbor[an]do il destro in[an]zi, farai una Cad[en]za, con una Capriola quarta; e cosi potrai fare [per] contrario.</text:span></text:p>
      <text:p text:style-name="P18">Passeggio Secondo.</text:p>
      <text:p text:style-name="P5">Hau[en]do il Piè sinistro indietro in Passo naturale, farai una Capriola quarta; poi col sinistro farai un passo naturale in[an]zi, et un striscio in uolta à lato destro, et una c[am]biata de piede, e uolt[an]doti à lato destro, tornerai in prospettiua, e farai una Capriola quarta; e cosi potrai fare [per] c[on]trario.</text:p>
      <text:p text:style-name="P18">Passeggio Terzo.</text:p>
      <text:p text:style-name="P5">Hau[en]do il Piè sinistro indietro in Passo naturale, farai una Capriola quarta; et un striscio un uolta, e col piè sinistro farai una recacciata al destro in uolta, à lato sinistro, e tornando in Prospettiua, inalborarai il destro in[an]zi, e farai una Cad[en]za, c[on] una Capriola quarta; e cosi potrai fare [per] c[on]trario</text:p>
      <text:p text:style-name="P18">Passeggio Quarto.</text:p>
      <text:p text:style-name="P4"><text:span text:style-name="T5">Hau[en]do il Piè sinistro indietro in Passo naturale, farai una Capriola quarta; et una spacchata recacciata [per] fi[an]co à lato </text:span><text:span text:style-name="pagenum1"><text:span text:style-name="T5">[299]</text:span></text:span><text:span text:style-name="T5"> sinistro col piè destro al sinistro, et inalbor[an]do il sinistro in[an]zi, farai un passo in aria Cromatico, et inalbor[an]do il destro in[an]zi farai una Cad[en]za, c[on] una Capriola quarta; e cosi potrai fare [per] contrario.</text:span></text:p>
      <text:p text:style-name="P18">Passeggio Quinto.</text:p>
      <text:p text:style-name="P5">Hau[en]do il Piè sinistro indietro in passo naturale, farai una Capriola quarta; et una C[am]biata de piede, poi col sinistro farai una recacciata ordinaria al destro, et inalbor[an]do il destro <text:soft-page-break/>in[an]zi, farai una Cad[en]za, c[on] una Capriola quarta; e cosi potrai fare [per] contrario.</text:p>
      <text:p text:style-name="P18">Passeggio Sesto.</text:p>
      <text:p text:style-name="P5">Hau[en]do il Piè sinistro in dietro in Passo naturale, farai una Capriola quarta; et un passo incrociato col sinistro al destro in uolta à lato destro, e col piè destro darai un sottopiede al sinistro, et inalbor[an]do il sinistro [per] fi[an]co, farai un passo in aria Cromatico in uolta à lato destro, e torn[an]do in Prospettiua, inalborarai il destro in[an]zi, e farai una Cad[en]za, c[on] una Capriola quarta; e cosi potrai fare [per] c[on]trario.</text:p>
      <text:p text:style-name="P18">Passeggio Settimo.</text:p>
      <text:p text:style-name="P4"><text:span text:style-name="T5">Hau[en]do il Piè sinistro in dietro in Passo naturale farai una </text:span><text:span text:style-name="pagenum1"><text:span text:style-name="T5">[300]</text:span></text:span><text:span text:style-name="T5"> Capriola quarta; e sping[en]do in[an]zi il sinistro, farai un sopra piede Cromatico al destro, e col destro darai un sottopiede Cromatico al sinistro, et inalbor[an]do il sinistro in[an]zi, farai un passo in aria Cromatico, et inalbor[an]do il destro in[an]zi farai una Cad[en]za, c[on] una Capriola quarta; e cosi potrai fare [per] contrario.</text:span></text:p>
      <text:p text:style-name="P18">Passeggio Ottauo.</text:p>
      <text:p text:style-name="P5">Hau[en]do il Piè sinistro indietro in Passo naturale, farai una Capriola quarta; et una Capriola terza di piede in aria, e col sinistro, c[he] si trouerà inalborato in[an]zi, farai un passo in aria Cromatico, et inalbor[an]do il destro inanzi farai una Cad[en]za, c[on] una Capriola quarta, e cosi potrai fare [per] c[on]trario.</text:p>
      <text:p text:style-name="P18">Passeggio Nono.</text:p>
      <text:p text:style-name="P5">Hau[en]do il Piè sinistro indietro in Passo naturale, farai una Capriola quarta; e dui striscietti [per] fi[an]co Cromatici, uno à lato sinistro, e uno à lato destro, e torn[an]do in Prospettiua, farai un salto tondo incrociato in uolta à lato destro, e torn[an]do in Prospettiua, caderai col piè destro in dietro in passo naturale, e farai una Capriola quarta; e cosi potrai fare [per] contrario.</text:p>
      <text:p text:style-name="P18">Passeggio Decimo.</text:p>
      <text:p text:style-name="P4"><text:span text:style-name="pagenum1"><text:span text:style-name="T5">[301]</text:span></text:span></text:p>
      <text:p text:style-name="P5">Hau[en]do il Piè sinistro indietro in Passo naturale, farai una Capriola quarta; poi farai un salto t[on]do spaccato recacciato col <text:soft-page-break/>destro al sinistro in uolta à lato destro, e torn[an]do in Prospettiua; col destro indietro in passo naturale, farai una Capriola intrecciata di Cadenza; e cosi potrai fare [per] contrario.</text:p>
      <text:p text:style-name="P18">Passeggio Undecimo.</text:p>
      <text:p text:style-name="P5">Hau[en]do il Piè sinistro indietro in Passo naturale, farai una Capriola quarta; et inalbor[an]do il destro in[an]zi, farai un G[an]zo, et una recacciata ordinaria al sinistro, et inalbor[an]do il sinistro in[an]zi, farai una meza Capriola di Cad[en]za, con una Capriola qu[in]ta; e cosi potrai fare [per] c[on]trario.</text:p>
      <text:p text:style-name="P18">Passeggio Duodecimo.</text:p>
      <text:p text:style-name="P5">Hau[en]do il Piè sinistro indietro in Passo naturale, farai una Capriola quarta; et una c[am]biata de piede, con un striscio in uolta à lato destro; poi farai un altra c[am]biata de piede in uolta à lato destro, e torn[an]do in Prospettiua, e col destro in dietro in Passo naturale, farai un salto tondo in uolta à lato destro, e torn[an]do in Prospettiua, caderai col piè destro indietro in Passo naturale; e cosi potrai fare [per] contrario.</text:p>
      <text:p text:style-name="P4"><text:span text:style-name="pagenum1"><text:span text:style-name="T5">[302]</text:span></text:span></text:p>
      <text:p text:style-name="P5"/>
      <text:h text:style-name="P32" text:outline-level="3"><text:span text:style-name="T5">Regola </text:span><text:span text:style-name="smcap_20_lowercase"><text:span text:style-name="T5">XXX</text:span></text:span><text:span text:style-name="T5"> de Passeggi cominciati con Capriola intrecciata.</text:span></text:h>
      <text:p text:style-name="P18">Passeggio Primo.</text:p>
      <text:p text:style-name="P5">Essendo il Piè sinistro indietro in Passo naturale, farai una Capriola intrecciata; e cad[en]do col destro indietro in passo naturale, farai col destro un Zoppetto in[an]zi, e lo inalborarai, e poi farai una Cad[en]za, c[on] una Capriola quarta; e cosi potrai fare [per] c[on]trario.</text:p>
      <text:p text:style-name="P18">Passeggio Secondo.</text:p>
      <text:p text:style-name="P5">Essendo il Piè sinistro indietro in Passo naturale, farai una Capriola intrecciata; et inalbor[an]do il sinistro in[an]zi farai un Zoppetto, et un passo in aria Cromatico, et inalbor[an]do il destro in[an]zi, farai una Cad[en]za, c[on] una Capriola quarta, e cosi potrai fare [per] c[on]trario</text:p>
      <text:p text:style-name="P18">Passeggio Terzo.</text:p>
      <text:p text:style-name="P5"><text:soft-page-break/>Ess[en]do il Piè sinistro indietro in Passo naturale, farai una Capriola intrecciata; e cad[en]do col destro indietro in Passo naturale farai un balzetto Cromatico in[an]zi, e sping[en]do, et inalbor[an]do in[an]zi il destro, farai una Cad[en]za ritornata semim[in]nima, et una Capriola quarta; e cosi potrai fare [per] contrario.</text:p>
      <text:p text:style-name="P4"><text:span text:style-name="pagenum1"><text:span text:style-name="T5">[303]</text:span></text:span></text:p>
      <text:p text:style-name="P18">Passeggio Quarto.</text:p>
      <text:p text:style-name="P5">Ess[en]do il Piè sinistro indietro in Passo naturale, farai una Capriola intrecciata; e cad[en]do col sinistro indietro in Passo naturale, farai col destro una recacciata minima al sinistro; et inalbor[an]do il sinistro in[an]zi, farai un Passo in aria Cromatico, et inalbor[an]do il destro in[an]zi, farai una Cad[en]za semim[in]nima, et una Capriola quarta; e cosi potrai fare [per] c[on]trario.</text:p>
      <text:p text:style-name="P18">Passeggio Quinto.</text:p>
      <text:p text:style-name="P5">Ess[en]do il Piè sinistro indietro in Passo naturale, farai una Capriola intrecciata; e cad[en]do col destro indietro in passo naturale, farai col sinistro una recacciata minima al destro in uolta à lato sinistro, et inalbor[an]do il destro [per] fi[an]co, farai un passo in aria Cromatico in uolta à lato sinistro, e torn[an]do in Prospettiua, inalborarai il sinistro in[an]zi, e farai una Cad[en]za semim[in]nima c[on] una Capriola quinta, e cosi potrai fare [per] c[on]trario.</text:p>
      <text:p text:style-name="P18">Passeggio Sesto.</text:p>
      <text:p text:style-name="P4"><text:span text:style-name="T5">Ess[en]do il Piè sinistro indietro in Passo naturale, farai una Capriola intrecciata; e cad[en]do col destro indietro, farai un salto t[on]do incrociato in uolta à lato sinistro, e cad[en]do col piè destro indietro, et in Prospettiua, farai una Capriola quarta, e cosi </text:span><text:span text:style-name="pagenum1"><text:span text:style-name="T5">[304]</text:span></text:span><text:span text:style-name="T5"> potrai fare [per] contrario.</text:span></text:p>
      <text:p text:style-name="P18">Passeggio Settimo.</text:p>
      <text:p text:style-name="P5">Ess[en]do il Piè sinistro indietro in Passo naturale, farai una Capriola intrecciata, cad[en]do col destro indietro in passo naturale, e farai una ripresa m[in]nima [per] fi[an]co à lato sinistro, e col sinistro, c[he] si trouarà inalborato in[an]zi, farai un <text:soft-page-break/>passo in aria Cromatico, et inalbor[an]do il destro in[an]zi, farai una Cad[en]za semim[in]nima, c[on] una Capriola quarta; e cosi potrai fare [per] contrario.</text:p>
      <text:p text:style-name="P18">Passeggio Ottauo.</text:p>
      <text:p text:style-name="P5">Ess[en]do il Piè sinistro indietro in Passo naturale, farai una Capriola intrecciata; cad[en]do col sinistro indietro, e poi farai un striscio [per] fi[an]co à lato sinistro, et uno à lato destro Cromatico, e torn[an]do in prospettiua; farai una c[am]biata de piede, con una Capriola quarta; e cosi potrai fare [per] contrario.</text:p>
      <text:p text:style-name="P18">Passeggio Nono.</text:p>
      <text:p text:style-name="P4"><text:span text:style-name="T5">Ess[en]do il Piè sinistro indietro in Passo naturale, farai una Capriola intrecciata; cad[en]do col sinistro indietro, poi farai una ripresa m[in]nima, [per] fi[an]co à lato sinistro, e col sinistro, c[he] si trouarà inalborato in[an]zi, farai un passo in aria Cromatico, </text:span><text:span text:style-name="pagenum1"><text:span text:style-name="T5">[305]</text:span></text:span><text:span text:style-name="T5"> et inalbor[an]do il destro in[an]zi, farai una Cadenza à piedi pari semim[in]nima con una Capriola intrecciata, cad[en]do a piedi pari, e cosi potrai fare [per] contrario.</text:span></text:p>
      <text:p text:style-name="P18">Passeggio Decimo.</text:p>
      <text:p text:style-name="P5">Trou[an]doti in piedi pari farai una Capriola intrecciata di Cad[en]za, cad[en]do col sinistro indietro, poi farai una Spaccata à piedi pari in Prospettiua, et una Capriola intrecciata à piedi pari; e cosi potrai fare [per] c[on]trario.</text:p>
      <text:p text:style-name="P18">Passeggio Undecimo.</text:p>
      <text:p text:style-name="P5">Ess[en]do à Piedi pari, farai due Capriole intrecciate à piedi pari in prospettiua, poi farai un salto t[on]do in uolta à lato sinistro e torn[an]do in Prospettiua, caderai à piedi pari, e cosi potrai fare [per] contrario.</text:p>
      <text:p text:style-name="P18">Passeggio Duodecimo.</text:p>
      <text:p text:style-name="P4"><text:span text:style-name="T5">Hau[en]do i Piedi pari, farai una Capriola intrecciata di Cad[en]za col piè destro indietro, e col sinistro farai una recacciata al destro in uolta à lato sinistro, et inalbor[an]do il destro [per] fianco, farai un passo in aria Cromatico in uolta à lato sinistro, e torn[an]do in Prospettiua, inalborarai il sinistro in[an]zi, e farai </text:span><text:span text:style-name="pagenum1"><text:span text:style-name="T5">[306]</text:span></text:span><text:span text:style-name="T5"> una Cadenza minima, c[on] un salto tondo in uolta à lato sinistro, e </text:span><text:soft-page-break/><text:span text:style-name="T5">torn[an]do in Prospettiua, caderai à piedi pari, e cosi potrai fare [per] contrario.</text:span></text:p>
      <text:p text:style-name="P5"/>
      <text:p text:style-name="P5"/>
      <text:h text:style-name="P35" text:outline-level="2">Trattato Terzo.</text:h>
      <text:p text:style-name="P5">Parendomi hauer detto à sufficientia de Passeggi, n[on] ho uoluto metterne più, benc[he] altri assai se ne potessero agiungere, mà pass[an]do più oltre; uerrò alla descritione delle Mutanze di Gagliarda, fatti in diuersi modi, di diuersi tempi.</text:p>
      <text:h text:style-name="P33" text:outline-level="3"/>
      <text:h text:style-name="P33" text:outline-level="3">Mut[an]ze fatte in dui tempi di Gagliarda.</text:h>
      <text:p text:style-name="P18">Mut[an]za Prima, Tempo Primo.</text:p>
      <text:p text:style-name="P4"><text:span text:style-name="T5">Trouandosi il Piè sinistro indietro in Passo naturale, farai un balzetto [per] fi[an]co à lato destro, e col piè sinistro darai un sottopiede al destro, et inalbor[an]do d.</text:span><text:span text:style-name="T7">o</text:span><text:span text:style-name="T5"> destro in[an]zi, farai una ripresa à lato destro, et inalbor[an]do d.</text:span><text:span text:style-name="T7">o</text:span><text:span text:style-name="T5"> destro in[an]zi, farai una Cad[en]za.</text:span></text:p>
      <text:p text:style-name="P18">Secondo Tempo.</text:p>
      <text:p text:style-name="P5">Nel secondo t[em]po, col destro, c[he] si trouarà in[an]zi, farai una Campanella indietro, et in[an]zi, et inalbor[an]do il sinistro inanzi, farai una Cad[en]za, et un fioretto ordinario; e cosi potrai fare [per] contrario, cominciando dal primo tempo.</text:p>
      <text:p text:style-name="P18">Seconda Mut[an]za: Tempo Primo.</text:p>
      <text:p text:style-name="P4"><text:span text:style-name="pagenum1"><text:span text:style-name="T5">[307]</text:span></text:span></text:p>
      <text:p text:style-name="P4"><text:span text:style-name="T5">Ess[en]do col piè sinistro indietro in passo naturale, col sinistro darai un sottopiede al destro, e farai un passo in aria, et inalbor[an]do il destro in[an]zi, farai una Cad[en]za, poi col sinistro darai un sottopiede al destro, et inalbor[an]do d.</text:span><text:span text:style-name="T7">o</text:span><text:span text:style-name="T5"> destro in[an]zi, farai un passo in aria, et inalbor[an]do in[an]zi il sinistro, farai una Cad[en]za.</text:span></text:p>
      <text:p text:style-name="P18">Secondo Tempo.</text:p>
      <text:p text:style-name="P4"><text:span text:style-name="T5">Nel secondo t[em]po, darai col sinistro un sottopiede al destro, et inalbor[an]do il destro in[an]zi, farai un Zoppetto, poi c[on] d.</text:span><text:span text:style-name="T7">o</text:span><text:span text:style-name="T5"> destro, farai un passo in uolta à d.</text:span><text:span text:style-name="T7">o</text:span><text:span text:style-name="T5"> lato destro, e col sinistro, farai </text:span><text:soft-page-break/><text:span text:style-name="T5">un passo incrociato al piè destro in uolta à d.</text:span><text:span text:style-name="T7">o</text:span><text:span text:style-name="T5"> lato destro, e col piè destro darai un sottopiede al sinistro, et inalbor[an]do d.</text:span><text:span text:style-name="T7">o</text:span><text:span text:style-name="T5"> sinistro [per] fi[an]co, farai un passo in aria in uolta à lato destro, e torn[an]do in prospettiua inalborarai il destro in[an]zi, e farai una Cadenza; e cosi potrai fare [per] contrario.</text:span></text:p>
      <text:p text:style-name="P18">Mut[an]za Terza; Tempo Primo.</text:p>
      <text:p text:style-name="P5">Ess[en]do il Piè sinistro indietro in passo naturale; farai un balzetto in[an]zi, e col sinistro darai un sottopiede al destro, et inalbor[an]do il destro in[an]zi, farai con esso una recacciata ordinaria al sinistro, et inalbor[an]do il sinistro in[an]zi, farai una Cad[en]za.</text:p>
      <text:p text:style-name="P18">Secondo Tempo.</text:p>
      <text:p text:style-name="P4"><text:span text:style-name="T5">Nel sec[on]do tempo, farai un fioretto in uolta à lato destro, e </text:span><text:span text:style-name="pagenum1"><text:span text:style-name="T5">[308]</text:span></text:span><text:span text:style-name="T5"> col destro, darai un sottopiede al sinistro, et inalbor[an]do il sinistro [per] fi[an]co, farai un zoppetto, et un passo in aria in uolta à d.</text:span><text:span text:style-name="T7">o</text:span><text:span text:style-name="T5"> lato destro, e torn[an]do in Prospettiua, inalborarai il destro in[an]zi, e farai una Cad[en]za, e cosi potrai fare [per] c[on]trario.</text:span></text:p>
      <text:p text:style-name="P18">Mut[an]za Quarta. Tempo Primo.</text:p>
      <text:p text:style-name="P4"><text:span text:style-name="T5">Ess[en]do il Piè sinistro indietro in passo naturale, farai un Balzetto [per] fi[an]co à lato destro, e col sinistro darai un sottopiede al destro, et inalbor[an]do d.</text:span><text:span text:style-name="T7">o</text:span><text:span text:style-name="T5"> destro in[an]zi, farai un passo [per] fi[an]co à lato destro, e col sinistro darai un sottopiede al destro, e col destro farai un trabocchetto, e ti posarai [per] spatio d'una Croma.</text:span></text:p>
      <text:p text:style-name="P18">Secondo Tempo.</text:p>
      <text:p text:style-name="P5">Nel secondo tempo, farai un Trabocchetto à lato sinistro, et un altro à lato destro, et inalbor[an]do il sinistro in dietro, darai c[on] esso un sottopiede al destro, et inalbor[an]do il destro in[an]zi, farai una Cad[en]za; e cosi potrai fare [per] contrario.</text:p>
      <text:p text:style-name="P18">Mut[an]za Quinta; Tempo Primo.</text:p>
      <text:p text:style-name="P5">Hau[en]do il Piè sinistro indietro in passo naturale, farai un Trabocchetto à lato sinistro, e col piè destro farai un zoppetto inanzi, e lasci[an]dolo callare, farai una Cad[en]za, et un fioretto.</text:p>
      <text:p text:style-name="P18"><text:soft-page-break/>Secondo Tempo.</text:p>
      <text:p text:style-name="P4"><text:span text:style-name="T5">Nel secondo tempo, spingerai in[an]zi il sinistro, e farai una </text:span><text:span text:style-name="pagenum1"><text:span text:style-name="T5">[309]</text:span></text:span><text:span text:style-name="T5"> Cad[en]za di zoppetto, e col Piè sinistro farai una recacciata ordinaria al destro, et inalbor[an]do il destro in[an]zi, farai una Cad[en]za, e cosi potrai fare [per] contrario.</text:span></text:p>
      <text:p text:style-name="P18">Mut[an]za Sesta. Tempo Primo.</text:p>
      <text:p text:style-name="P5">Trou[an]dosi il Piè sinistro indietro in Passo naturale, farai un zoppetto incrociato dietro al destro, e poi c[on] il sinistro farai una Cad[en]za di zoppetto [per] fi[an]co, e col destro darai un sottopiede Cromatico al sinistro, et inalbor[an]do il sinistro in[an]zi, farai una recacciata ordinaria al destro, et inalbor[an]do il destro in[an]zi, farai una Cad[en]za.</text:p>
      <text:p text:style-name="P18">Secondo Tempo.</text:p>
      <text:p text:style-name="P4"><text:span text:style-name="T5">Nel secondo tempo, farai un Striscio in uolta à lato destro e col piè destro, farai una recacciata al sinistro in uolta à d.</text:span><text:span text:style-name="T7">o</text:span><text:span text:style-name="T5"> lato destro, et inalbor[an]do il sinistro [per] fi[an]co, farai un zoppetto in uolta à lato destro, e ten[en]do il sinistro inalborato tornerai in Prospettiua, e farai un passo in aria, e ten[en]do inalborato il destro in[an]zi, farai una Cad[en]za, e cosi potrai fare [per] c[on]trario.</text:span></text:p>
      <text:p text:style-name="P18">Mut[an]za Settima. Tempo Primo.</text:p>
      <text:p text:style-name="P5">Hau[en]do il Piè sinistro indietro in Passo naturale, farai una ripresa à lato sinistro, e col sinistro, c[he] si trouarà inalborato in[an]zi, farai un G[an]zo ordinario, et un passo in aria, et inalborando il destro in[an]zi, farai una Cad[en]za.</text:p>
      <text:p text:style-name="P4"><text:span text:style-name="pagenum1"><text:span text:style-name="T5">[310]</text:span></text:span></text:p>
      <text:p text:style-name="P18">Secondo Tempo.</text:p>
      <text:p text:style-name="P5">Nel secondo t[em]po, farai un balzetto indietro st[an]do in Prospettiua, e col destro darai un sottopiede al sinistro, et inalbor[an]do il sinistro in[an]zi, farai un zoppetto, et una meza Capriola di passo in aria, et in[an]lbor[an]do il destro in[an]zi, farai una meza Capriola di Cad[en]za, e cosi potrai fare [per] contrario.</text:p>
      <text:p text:style-name="P18">Mutanza Ottaua. Tempo Primo.</text:p>
      <text:p text:style-name="P5"><text:soft-page-break/>Ess[en]do il Piè sinistro indietro in Passo naturale, farai una spacchata in[an]zi, e col sinistro darai un sottopiede al destro, et inalbor[an]do il destro in[an]zi, farai un zoppetto, et una meza Capriola di passo in aria, et inalbor[an]do il sinistro in[an]zi farai una meza Capriola di Cadenza.</text:p>
      <text:p text:style-name="P18">Secondo Tempo.</text:p>
      <text:p text:style-name="P5">Nel secondo tempo, darai col sinistro un sottopiede al destro, et inalbor[an]do il destro in[an]zi, farai un zoppetto, et un passo in uolta à lato destro poi deriz[an]doti sù la punta del piè destro, farai meza uolta di zurlo in uolta à lato destro, e torn[an]do in prospettiua, inalborarai il sinistro in[an]zi, e farai una Cadenza, c[on] una Capriola terza; e cosi potrai fare [per] contrario.</text:p>
      <text:p text:style-name="P18">Mut[an]za Nona. Tempo Primo.</text:p>
      <text:p text:style-name="P4"><text:span text:style-name="T5">Hau[en]do il piè sinistro indietro in Passo naturale, farai col destro </text:span><text:span text:style-name="pagenum1"><text:span text:style-name="T5">[311]</text:span></text:span><text:span text:style-name="T5"> dui G[an]zi in uolta à lato destro, e col piè destro farai una recacciata al sinistro in uolta à lato destro, e torn[an]do in prospettiua inalborarai il sinistro in[an]zi, e farai una meza Capriola di passo in aria, et inalbor[an]do il destro in[an]zi, farai una meza Capriola di Cadenza.</text:span></text:p>
      <text:p text:style-name="P18">Secondo Tempo.</text:p>
      <text:p text:style-name="P5">Nel secondo tempo farai due c[am]biate di piede, et un striscio in uolta à lato destro, e col destro farai una spacchata recacciata al sinistro in uolta à lato destro, e torn[an]do in Prospettiua inalborarai il sinistro in[an]zi, e farai un passo in aria Cromatico, et inalbor[an]do il destro in[an]zi, farai una meza Capriola sul collo del piè sinistro di Cadenza.</text:p>
      <text:p text:style-name="P18">Mutanza Decima. Tempo Primo.</text:p>
      <text:p text:style-name="P5">Trou[an]dosi il Piè sinistro indietro in passo naturale; farai una Cadenza ritornata, e sping[en]do in[an]zi il sinistro, farai un zoppetto in[an]zi, et una recacciata ordinaria al destro, et inalbor[an]do il destro in[an]zi, farai un passo in aria, et inalbor[an]do il sinistro in[an]zi, farai una Cad[en]za di zoppetto.</text:p>
      <text:p text:style-name="P18">Secondo Tempo.</text:p>
      <text:p text:style-name="P4"><text:soft-page-break/><text:span text:style-name="T5">Nel secondo tempo, darai col destro un sottopiede al sinistro, et inalbor[an]do il sinistro in[an]zi, ti uoltarai in uolta à lato sinistro, e farai una meza Capriola di passo in aria, et inalbor[an]do </text:span><text:span text:style-name="pagenum1"><text:span text:style-name="T5">[312]</text:span></text:span><text:span text:style-name="T5"> il destro [per] fi[an]co, farai una meza Capriola di passo in aria, et inalbor[an]do il sinistro [per] fi[an]co, farai una recacciata al destro in uolta à lato sinistro, e torn[an]do in Prospettiua, inalborarai il destro in[an]zi, e farai una meza Capriola di passo in aria, et inalbor[an]do il sinistro in[an]zi, farai una Cad[en]za di zoppetto, e cosi potrai fare [per] contrario.</text:span></text:p>
      <text:p text:style-name="P18">Mut[an]za Undecima. Tempo Primo.</text:p>
      <text:p text:style-name="P5">Hau[en]do il Piè sinistro indietro in Passo naturale, farai una Capriola terza, e col piè destro darai un sottopiede al sinistro, et inalbor[an]do il sinistro in[an]zi, farai una ripresa [per] fi[an]co à lato sinistro, e col sinistro, c[he] si trouarà inalborato in[an]zi, farai una meza Capriola di Cadenza.</text:p>
      <text:p text:style-name="P18">Secondo Tempo.</text:p>
      <text:p text:style-name="P5">Nel sec[on]do tempo; spingerai inanzi il sinistro, e farai una Cadenza di zoppetto, poi farai col sinistro una recacciata ordinaria al destro, e col destro farai una recacciata ordinaria al sinistro, et inalbor[an]do il sinistro in[an]zi farai una Cad[en]za c[on] una Capriola terza, e cosi potrai fare [per] c[on]trario.</text:p>
      <text:p text:style-name="P18">Mut[an]za Duodecima. Tempo Primo.</text:p>
      <text:p text:style-name="P4"><text:span text:style-name="T5">Ess[en]do il Piè sinistro indietro in Passo naturale, farai una meza Capriola di Cad[en]za ritornata, et una spacchata incrociata à lato sinistro, e col sinistro, c[he] si trouarà inalborato </text:span><text:span text:style-name="pagenum1"><text:span text:style-name="T5">[313]</text:span></text:span><text:span text:style-name="T5"> in[an]zi, farai un passo in aria, et inalbor[an]do il destro in[an]zi farai una Cadenza, c[on] una Capriola quarta.</text:span></text:p>
      <text:p text:style-name="P18">Secondo Tempo.</text:p>
      <text:p text:style-name="P5">Nel secondo tempo, darai col destro un sottopiede al sinistro, et inalbor[an]do il sinistro in[an]zi, farai con esso una recacciata ordinaria al destro et inalbor[an]do il destro in[an]zi, farai una meza Capriola di Cad[en]za, c[on] una Capriola quarta; e cosi potrai fare [per] contrario.</text:p>
      <text:p text:style-name="P17"><text:span text:style-name="T5">Mutanza </text:span><text:span text:style-name="smcap_20_lowercase"><text:span text:style-name="T5">XIII</text:span></text:span><text:span text:style-name="T5">. Tempo Primo.</text:span></text:p>
      <text:p text:style-name="P5"><text:soft-page-break/>Hau[en]do il Piè sinistro indietro in Passo naturale, farai una spacchata [per] fi[an]co à lato destro, poi col destro farai una recacciata al sinistro in uolta à lato destro, et inalborando il sinistro [per] fi[an]co, farai un passo in aria, in uolta à lato destro, e torn[an]do in Prospettiua, inalborarai il destro in[an]zi, e farai una Cadenza.</text:p>
      <text:p text:style-name="P18">Secondo Tempo.</text:p>
      <text:p text:style-name="P5">Nel secondo tempo farai un striscio in uolta à lato destro, e col destro farai una recacciata al sinistro in uolta à lato destro, et inalbor[an]do il sinistro [per] fi[an]co, farai un passo in aria in uolta, à lato destro, e torn[an]do in Prospettiua, inalborarai il destro inanzi, e farai una Cad[en]za, c[on] una Capriola quarta, e cosi potrai fare [per] contrario.</text:p>
      <text:p text:style-name="P17"><text:span text:style-name="T5">Mut[an]za </text:span><text:span text:style-name="smcap_20_lowercase"><text:span text:style-name="T5">XIV</text:span></text:span><text:span text:style-name="T5">. Tempo Primo.</text:span></text:p>
      <text:p text:style-name="P4"><text:span text:style-name="pagenum1"><text:span text:style-name="T5">[314]</text:span></text:span></text:p>
      <text:p text:style-name="P5">Essendo il Piè sinistro indietro in Passo naturale, farai una Capriola quinta, et uno striscio in uolta à lato destro, e col piè destro, farai una recacciata ordinaria al sinistro in uolta à lato destro, et inalbor[an]do il sinistro [per] fi[an]co, farai un passo in aria in uolta à lato destro, e torn[an]do in Prospettiua inalborarai il destro in[an]zi, e farai una meza Capriola di Cad[en]za.</text:p>
      <text:p text:style-name="P18">Secondo Tempo.</text:p>
      <text:p text:style-name="P5">Nel sec[on]do t[em]po, farai un striscio in uolta à lato destro, et una spacchata recacciata col destro al sinistro, in uolta à lato destro, e torn[an]do in Prospettiua, inalborarai il sinistro in[an]zi, e farai un passo in aria, et inalbor[an]do il destro in[an]zi, farai una Cad[en]za, con un salto tondo in uolta à lato destro, e nel fine ti ritrouerai in Prospettiua, e col piè destro indietro, in passo naturale; e cosi potrai fare [per] c[on]trario.</text:p>
      <text:p text:style-name="P17"><text:span text:style-name="T5">Mut[an]za </text:span><text:span text:style-name="smcap_20_lowercase"><text:span text:style-name="T5">XV</text:span></text:span><text:span text:style-name="T5">. Primo Tempo.</text:span></text:p>
      <text:p text:style-name="P4"><text:span text:style-name="T5">Hau[en]do il Piè sinistro indietro in Passo naturale, darai un sottopiede al destro, et inalbor[an]do in[an]zi d.</text:span><text:span text:style-name="T7">o</text:span><text:span text:style-name="T5"> destro, farai due meze Capriole di passo in aria, una col destro, l'altra col sinistro, e col destro c[he] si trouarà inalborato in[an]zi, farai una sincopa, </text:span><text:soft-page-break/><text:span text:style-name="T5">et una Capriola terza di piede in aria, et una meza Capriola di Cad[en]za.</text:span></text:p>
      <text:p text:style-name="P18">Sec[on]do Tempo.</text:p>
      <text:p text:style-name="P4"><text:span text:style-name="T5">Nel sec[on]do t[em]po farai col sinistro un sottopiede Cromatico </text:span><text:span text:style-name="pagenum1"><text:span text:style-name="T5">[315]</text:span></text:span><text:span text:style-name="T5"> in uolta à lato destro, poi col sinistro, farai un passo incrociato al destro in uolta à lato destro, e col destro darai un sottopiede al sinistro, et inalbor[an]do d.</text:span><text:span text:style-name="T7">o</text:span><text:span text:style-name="T5"> sinistro [per] fi[an]co, farai un passo in aria in uolta à lato destro, e torn[an]do in prospettiua inalborarai il destro in[an]zi, e farai una Cad[en]za.</text:span></text:p>
      <text:p text:style-name="P5"/>
      <text:h text:style-name="P32" text:outline-level="3"><text:span text:style-name="T5">Mut[an]za </text:span><text:span text:style-name="smcap_20_lowercase"><text:span text:style-name="T5">XVI</text:span></text:span><text:span text:style-name="T5">. Primo Tempo.</text:span></text:h>
      <text:p text:style-name="P5">Ess[en]do il Piè sinistro indietro in Passo naturale; farai una Cad[en]za ritornata, et una cambiata de piede, c[on] un striscio in uolta à lato destro, et una recacciata col piè destro al sinistro in uolta à lato destro, e torn[an]do in Prospettiua, inalborarai il sinistro in[an]zi, e farai una Cad[en]za.</text:p>
      <text:p text:style-name="P18">Secondo Tempo.</text:p>
      <text:p text:style-name="P5">Nel secondo tempo, farai una finta in[an]zi, et incrocierai il destro dietro al sinistro, e scroci[an]dolo tornerai ad incrociarlo in[an]zi al sinistro, poi lasci[an]dolo callare, farai un passo naturale in[an]zi, e col sinistro darai un sottopiede al destro, et inalbor[an]do il destro in[an]zi, farai un passo in aria, et inalbor[an]do il sinistro in[an]zi, farai una Cad[en]za.</text:p>
      <text:p text:style-name="P18">Terzo Tempo.</text:p>
      <text:p text:style-name="P4"><text:span text:style-name="T5">Nel terzo tempo, farai una finta in[an]zi, et una recacciata col destro al sinistro in uolta à lato destro, poi col sinistro, c[he] si trouerà inalborato [per] fi[an]co farai un G[an]zo rouerso </text:span><text:span text:style-name="pagenum1"><text:span text:style-name="T5">[316]</text:span></text:span><text:span text:style-name="T5"> col destro darai un sottopiede al sinistro, et inalbor[an]do d.</text:span><text:span text:style-name="T7">o</text:span><text:span text:style-name="T5"> sinistro in[an]zi, farai con esso una recacciata ordinaria al destro, et inalbor[an]do il destro in[an]zi, farai c[on] esso un soprapiede ordinario al sinistro, e col sinistro darai un sottopiede Cromatico al destro, et inalbor[an]do il destro in[an]zi, farai un zoppetto, et una meza Capriola di Cad[en]za; e cosi potrai fare [per] contrario.</text:span></text:p>
      <text:p text:style-name="P17"><text:span text:style-name="T5">Mut[an]za </text:span><text:span text:style-name="smcap_20_lowercase"><text:span text:style-name="T5">XVII</text:span></text:span><text:span text:style-name="T5">. Tempo Primo.</text:span></text:p>
      <text:p text:style-name="P4"><text:soft-page-break/><text:span text:style-name="T5">Hauendo il Piè sinistro indietro in passo naturale, darai c[on] esso un sottopiede al destro, et inalbor[an]do il destro in[an]zi, farai una Cad[en]za di zoppetto, poi sping[en]do in[an]zi il sinistro, farai un soprapiede minimo al destro, e col destro darai un sottopiede minimo al sinistro, et inalbor[an]do d.</text:span><text:span text:style-name="T7">o</text:span><text:span text:style-name="T5"> sinistro in[an]zi, farai un passo in aria, et inalbor[an]do il destro in[an]zi, farai una Cad[en]za.</text:span></text:p>
      <text:p text:style-name="P18">Secondo Tempo.</text:p>
      <text:p text:style-name="P5">Nel secondo tempo, darai col destro un sottopiede al sinistro, et inalbor[an]do il sinistro in[an]zi farai un zoppetto, et una recacciata ordinaria col sinistro al destro, et inalbor[an]do il destro in[an]zi, farai un zoppetto, et un passo in aria, et inalbor[an]do il sinistro in[an]zi, farai una Cadenza.</text:p>
      <text:p text:style-name="P18">Terzo Tempo.</text:p>
      <text:p text:style-name="P4"><text:span text:style-name="T5">Nel terzo tempo, darai col sinistro un sottopiede al destro, et inalbor[an]do il destro in[an]zi, farai un zoppetto, et un passo </text:span><text:span text:style-name="pagenum1"><text:span text:style-name="T5">[317]</text:span></text:span><text:span text:style-name="T5"> in uolta à lato destro, poi col sinistro, farai un passo incrociato al destro in uolta à lato destro, e col destro darai un sottopiede al sinistro, et inalbor[an]do d.</text:span><text:span text:style-name="T7">o</text:span><text:span text:style-name="T5"> sinistro [per] fi[an]co, farai un passo in aria in uolta à lato destro, e torn[an]do in prospettiua inalborarai il destro in[an]zi, e farai una Cad[en]za.</text:span></text:p>
      <text:p text:style-name="P17"><text:span text:style-name="T5">Mut[an]za </text:span><text:span text:style-name="smcap_20_lowercase"><text:span text:style-name="T5">XVIII</text:span></text:span><text:span text:style-name="T5">. Primo Tempo.</text:span></text:p>
      <text:p text:style-name="P5">Ess[en]do il Piè sinistro indietro in Passo naturale; farai una Cad[en]za ritornata, et una cambiata de piede, c[on] un striscio in uolta à lato destro, et una recacciata col piè destro al sinistro in uolta à lato destro, e torn[an]do in Prospettiua, inalborarai il sinistro in[an]zi, e farai una Cad[en]za.</text:p>
      <text:p text:style-name="P18">Secondo Tempo.</text:p>
      <text:p text:style-name="P5">Nel secondo tempo, farai una finta in[an]zi, et incrocierai il destro dietro al sinistro, e scroci[an]dolo, tornerai ad incrociarlo in[an]zi al sinistro, poi lasci[an]dolo callare, farai un passo naturale in[an]zi, e col sinistro darai un sottopiede al destro, et inalbor[an]do il destro in[an]zi, farai un passo in aria, et inalbor[an]do il sinistro in[an]zi, farai una Cad[en]za.</text:p>
      <text:p text:style-name="P18"><text:soft-page-break/>Terzo Tempo.</text:p>
      <text:p text:style-name="P4"><text:span text:style-name="T5">Nel terzo tempo, farai una finta in[an]zi, et una recacciata col destro al sinistro in uolta à lato destro, poi col sinistro, c[he] si trouerà inalborato [per] fi[an]co farai un G[an]zo rouerso </text:span><text:span text:style-name="pagenum1"><text:span text:style-name="T5">[318]</text:span></text:span><text:span text:style-name="T5"> in uolta à lato destro, e col sinistro, c[he] si trouarà inalborato indietro, darai un sottopiede al destro, in uolta à lato destro, e torn[an]do in Prospettiua, inalborerai il destro in[an]zi, e farai una meza Capriola di Cad[en]za, e cosi potrai fare [per] c[on]trario.</text:span></text:p>
      <text:p text:style-name="P17"><text:span text:style-name="T5">Mut[an]za </text:span><text:span text:style-name="smcap_20_lowercase"><text:span text:style-name="T5">XVIIII</text:span></text:span><text:span text:style-name="T5">. Primo Tempo.</text:span></text:p>
      <text:p text:style-name="P5">Ess[en]do il Piè sinistro indietro in passo naturale, farai due riprese à lato sinistro, e col sinistro, c[he] si trouarà inalborato in[an]zi farai una recacciata ordinaria al destro, et inalbor[an]do il destro in[an]zi, farai un zoppetto, et una Cad[en]za.</text:p>
      <text:p text:style-name="P18">Secondo Tempo.</text:p>
      <text:p text:style-name="P5">Nel secondo tempo, farai col sinistro un soprapiede Cromatico al destro, e col destro darai un sottopiede Cromatico al sinistro, et inalbor[an]do il sinistro farai un passo naturale in[an]zi, e sping[en]do il destro [per] fi[an]co, farai una ripresa à lato destro, e col destro, c[he] si trouerà inalborato in[an]zi, farai un passo in aria, et inalbor[an]do il sinistro in[an]zi, farai una Cadenza.</text:p>
      <text:p text:style-name="P18">Terzo Tempo.</text:p>
      <text:p text:style-name="P4"><text:span text:style-name="T5">Nel terzo t[em]po, farai un fioretto in uolta à lato destro, e col piè destro darai un sottopiede al sinistro, et inalbor[an]do il sinistro [per] fi[an]co, farai un zoppetto in uolta à lato </text:span><text:span text:style-name="pagenum1"><text:span text:style-name="T5">[319]</text:span></text:span><text:span text:style-name="T5"> destro, et un passo in aria in uolta à d.</text:span><text:span text:style-name="T7">o</text:span><text:span text:style-name="T5"> lato, e torn[an]do in Prospettiua, inalborarai il destro in[an]zi, e farai una Cad[en]za, e cosi potrai fare [per] contrario.</text:span></text:p>
      <text:p text:style-name="P17"><text:span text:style-name="T5">Mutanza </text:span><text:span text:style-name="smcap_20_lowercase"><text:span text:style-name="T5">XX</text:span></text:span><text:span text:style-name="T5">. Tempo Primo.</text:span></text:p>
      <text:p text:style-name="P5">Hau[en]do il piè sinistro indietro in passo naturale, farai col destro una recacciata ordinaria al sinistro, et inalbor[an]do il sinistro in[an]zi, farai una recacciata ordinaria al destro, et inalbor[an]do il destro in[an]zi, farai con esso una recacciata ordinaria al sinistro, et inalbor[an]do il sinistro inanzi, farai un <text:soft-page-break/>zoppetto Cromatico, et un passo in aria, et inalbor[an]do il destro in[an]zi, farai una Cad[en]za.</text:p>
      <text:p text:style-name="P18">Secondo Tempo.</text:p>
      <text:p text:style-name="P5">Nel secondo tempo, farai una c[am]biata de piedi, et un striscio in uolta à lato sinistro, e col piè sinistro farai una recacciata al destro in uolta à lato sinistro, et inalbor[an]do il destro [per] fi[an]co, farai un passo in aria in uolta à lato sinistro e tornando in Prospettiua, inalborerai il sinistro in[an]zi, e farai una Cad[en]za.</text:p>
      <text:p text:style-name="P18">Terzo Tempo.</text:p>
      <text:p text:style-name="P4"><text:span text:style-name="T5">Nel terzo t[em]po, darai col sinistro un sottopiede al destro et inalbor[an]dolo in[an]zi, farai una Cad[en]za di zoppetto, poi col sinistro darai un sottopiede al destro, et inalbor[an]do </text:span><text:span text:style-name="pagenum1"><text:span text:style-name="T5">[320]</text:span></text:span><text:span text:style-name="T5"> il destro in[an]zi, farai c[on] esso una recacciata al sinistro in uolta à lato destro, et inalbor[an]do il sinistro [per] fi[an]co, farai un passo in aria in uolta à lato destro, e tornando in Prospettiua, inalborarai il destro in[an]zi, e farai una Cad[en]za, c[on] una Capriola qu[in]ta, e cosi potrai fare [per] contrario.</text:span></text:p>
      <text:p text:style-name="P17"><text:span text:style-name="T5">Mut[an]za </text:span><text:span text:style-name="smcap_20_lowercase"><text:span text:style-name="T5">XXI</text:span></text:span><text:span text:style-name="T5">. Tempo Primo.</text:span></text:p>
      <text:p text:style-name="P4"><text:span text:style-name="T5">Essendo il Piè sinistro indietro in Passo naturale, farai un zoppetto incrociato dietro al destro, e c[on] d.</text:span><text:span text:style-name="T7">o</text:span><text:span text:style-name="T5"> sinistro darai un sottopiede al destro, et inalbor[an]do d.</text:span><text:span text:style-name="T7">o</text:span><text:span text:style-name="T5"> destro in[an]zi, farai c[on] esso una recacciata al sinistro in uolta à lato destro, et inalbor[an]do il sinistro in[an]zi, farai un zoppetto in uolta à lato destro, e torn[an]do in Prospettiua, farai un passo in aria e inalborarai il destro in[an]zi, e c[on] esso farai una Cad[en]za.</text:span></text:p>
      <text:p text:style-name="P18">Secondo Tempo.</text:p>
      <text:p text:style-name="P5">Nel secondo tempo, farai un fioretto ordinario, et una recacciata col destro al sinistro in uolta à lato destro, et inalbor[an]do il sinistro [per] fi[an]co, farai un passo in aria in uolta à lato destro, e torn[an]do in Prospettiua inalborarai il destro in[an]zi, e farai una Cad[en]za.</text:p>
      <text:p text:style-name="P18">Terzo Tempo.</text:p>
      <text:p text:style-name="P4"><text:span text:style-name="T5">Nel terzo tempo, farai un striscio in uolta à lato destro, e col destro farai una recacciata al sinistro in uolta à </text:span><text:span text:style-name="pagenum1"><text:span text:style-name="T5">[321]</text:span></text:span><text:span text:style-name="T5"> lato destro </text:span><text:soft-page-break/><text:span text:style-name="T5">torn[an]do in Prospettiua, et inalbor[an]do il sinistro in[an]zi, farai un passo in aria, et inalbor[an]do il destro in[an]zi, farai una Cad[en]za, c[on] una Capriola quarta; e cosi potrai fare [per] contrario</text:span></text:p>
      <text:p text:style-name="P17"><text:span text:style-name="T5">Mut[an]za </text:span><text:span text:style-name="smcap_20_lowercase"><text:span text:style-name="T5">XXII</text:span></text:span><text:span text:style-name="T5">. Primo Tempo.</text:span></text:p>
      <text:p text:style-name="P5">Hau[en]do il Piè sinistro indietro in Passo naturale, farai un trabocchetto [per] fi[an]co à lato sinistro, et uno à lato destro, e nel istesso t[em]po inalborarai il sinistro inanzi, e farai un zoppetto, et un passo in aria, et inalbor[an]do il destro inanzi, farai una Cad[en]za.</text:p>
      <text:p text:style-name="P18">Secondo Tempo.</text:p>
      <text:p text:style-name="P5">Nel secondo tempo, farai un trabocchetto [per] fianco à lato destro, e sping[en]do in[an]zi il sinistro, farai una Cad[en]za, c[on] uno striscio in uolta à lato sinistro e col sinistro farai una recacciata al destro in uolta à lato sinistro e torn[an]do in Prospettiua inalborarai il destro in[an]zi, e farai un passo in aria, et inalbor[an]do il sinistro inanzi, farai una Cadenza.</text:p>
      <text:p text:style-name="P18">Terzo Tempo.</text:p>
      <text:p text:style-name="P4"><text:span text:style-name="T5">Nel terzo tempo spingerai in[an]zi il sinistro, e farai un zoppetto, et un passo in uolta à lato sinistro, poi inalz[an]doti sù la punta del piè sinistro, farai una </text:span><text:span text:style-name="pagenum1"><text:span text:style-name="T5">[322]</text:span></text:span><text:span text:style-name="T5"> uolta, e meza di zurlo in uolta à lato sinistro, e torn[an]do in prospettiua, farai col destro una Cad[en]za, c[on] una Capriola quarta, e cosi potrai fare [per] contrario.</text:span></text:p>
      <text:p text:style-name="P17"><text:span text:style-name="T5">Mut[an]za </text:span><text:span text:style-name="smcap_20_lowercase"><text:span text:style-name="T5">XXIII</text:span></text:span><text:span text:style-name="T5">. Primo Tempo.</text:span></text:p>
      <text:p text:style-name="P4"><text:span text:style-name="T5">Ess[en]do il Piè sinistro indietro in Passo naturale, farai un passo in uolta à lato destro, e col piè destro, darai un sottopiede al sinistro, et inalbor[an]do d.</text:span><text:span text:style-name="T7">o</text:span><text:span text:style-name="T5"> sinistro [per] fi[an]co, farai un Ganzo rouerso in uolta à lato destro, e ten[en]do inalborato d.</text:span><text:span text:style-name="T7">o</text:span><text:span text:style-name="T5"> sinistro indietro, darai c[on] esso un sottopiede al destro in uolta à lato destro, e torn[an]do in Prospettiua inalborarai il destro in[an]zi, e farai una Cadenza.</text:span></text:p>
      <text:p text:style-name="P18">Secondo Tempo.</text:p>
      <text:p text:style-name="P5"><text:soft-page-break/>Nel secondo tempo, farai una Cadenza ritornata, et un striscio in uolta à lato destro, e col piè destro farai una recacciata al sinistro in uolta à lato destro, e torn[an]do in Prospettiua, et inalbor[an]do il sinistro in[an]zi, farai una meza Capriola di passo in aria, et inalborando il destro in[an]zi, farai una Cadenza di zoppetto.</text:p>
      <text:p text:style-name="P18">Terzo Tempo.</text:p>
      <text:p text:style-name="P4"><text:span text:style-name="T5">Nel terzo tempo, farai un passo incrociato in uolta, à lato destro, e col piè destro darai un sottopiede al sinistro, et inalbor[an]do d.</text:span><text:span text:style-name="T7">o</text:span><text:span text:style-name="T5"> sinistro [per] fi[an]co, farai un </text:span><text:span text:style-name="pagenum1"><text:span text:style-name="T5">[323]</text:span></text:span><text:span text:style-name="T5"> Passo in aria Cromatico in uolta à lato destro, et inalbor[an]do il destro in[an]zi, farai una meza Capriola di Cadenza c[on] una Capriola quarta, e cosi potrai fare [per] contrario.</text:span></text:p>
      <text:p text:style-name="P17"><text:span text:style-name="T5">Mut[an]za </text:span><text:span text:style-name="smcap_20_lowercase"><text:span text:style-name="T5">XXIIII</text:span></text:span><text:span text:style-name="T5">. Primo Tempo.</text:span></text:p>
      <text:p text:style-name="P4"><text:span text:style-name="T5">Hau[en]do il Piè sinistro indietro in Passo naturale, farai una cambiata de Piede e col destro darai un sottopiede col sinistro, et inalborarai d.</text:span><text:span text:style-name="T7">o</text:span><text:span text:style-name="T5"> sinistro [per] fi[an]co, e farai una ripresa à lato sinistro, e col sinistro, c[he] si trouarà inalborato in[an]zi, farai un passo in aria, et inalbor[an]do il destro in[an]zi, farai una Cadenza.</text:span></text:p>
      <text:p text:style-name="P18">Secondo Tempo.</text:p>
      <text:p text:style-name="P5">Nel secondo tempo farai una recacciata ordinaria col sinistro al destro, et inalbor[an]do il destro in[an]zi, farai un Zoppetto, et una ripresa à lato destro, e c[on] esso destro, c[he] si trouarà inalborato in[an]zi, farai un passo in aria, et inalbor[an]do il sinistro in[an]zi, farai una Cadenza.</text:p>
      <text:p text:style-name="P18">Terzo tempo.</text:p>
      <text:p text:style-name="P4"><text:span text:style-name="T5">Nel terzo tempo, farai una Capriola terza, et un balzetto indietro, stando c[on] la faccia in Prospettiua, poi col sinistro farai una recacciata ordinaria al destro, et inalbor[an]do d.</text:span><text:span text:style-name="T7">o</text:span><text:span text:style-name="T5"> destro in[an]zi, farai un passo in aria, et inalbor[an]do il sinistro in[an]zi, farai una meza Capriola di </text:span><text:span text:style-name="pagenum1"><text:span text:style-name="T5">[324]</text:span></text:span><text:span text:style-name="T5"> cad[en]za, c[on] una Capriola terza, e cosi potrai fare [per] contrario.</text:span></text:p>
      <text:p text:style-name="P17"><text:span text:style-name="T5">Mutanza </text:span><text:span text:style-name="smcap_20_lowercase"><text:span text:style-name="T5">XXV</text:span></text:span><text:span text:style-name="T5">. Primo Tempo.</text:span></text:p>
      <text:p text:style-name="P5"><text:soft-page-break/>Ess[en]do il Piè sinistro indietro in Passo naturale, farai una ripresa à lato sinistro, e col sinistro, c[he] si trouarà inalborato in[an]zi, farai una spacchata ricacciata, col sinistro al destro, et inalbor[an]do il destro in[an]zi, farai un zoppetto, et una meza Capriola sul collo del piè sinistro di Cadenza.</text:p>
      <text:p text:style-name="P18">Secondo Tempo.</text:p>
      <text:p text:style-name="P4"><text:span text:style-name="T5">Nel secondo t[em]po, darai un sottopiede col destro al sinistro, et inalbor[an]do d.</text:span><text:span text:style-name="T7">o</text:span><text:span text:style-name="T5"> sinistro in[an]zi, ti uoltarai à lato sinistro, e farai due meze Capriole di passo in aria, una col sinistro, l'altra col destro, e col sinistro, c[he] si trouarà inalborato [per] fi[an]co, farai una recacciata al destro in uolta à lato sinistro, e torn[an]do in Prospettiua, inalborarai il destro in[an]zi, e farai, una meza Capriola di passo in aria, et inalbor[an]do il sinistro inanzi, farai una meza Capriola di Cadenza.</text:span></text:p>
      <text:p text:style-name="P18">Terzo Tempo.</text:p>
      <text:p text:style-name="P4"><text:span text:style-name="T5">Nel terzo tempo, farai col destro una recacciata ordinaria al sinistro, et inalbor[an]do il sinistro inanzi, farai un passo in aria, et inalbor[an]do il destro inanzi, farai una meza Capriola di Cad[en]za, c[on] una Capriola quarta, e cosi </text:span><text:span text:style-name="pagenum1"><text:span text:style-name="T5">[325]</text:span></text:span><text:span text:style-name="T5"> potrai fare [per] contrario.</text:span></text:p>
      <text:p text:style-name="P17"><text:span text:style-name="T5">Mut[an]za </text:span><text:span text:style-name="smcap_20_lowercase"><text:span text:style-name="T5">XXVI</text:span></text:span><text:span text:style-name="T5">. Primo Tempo.</text:span></text:p>
      <text:p text:style-name="P5">Hau[en]do il Piè sinistro indietro in Passo naturale, farai un fioretto ordinario, et un balzetto indietro, st[an]do c[on] la faccia in Prospettiua, poi farai una recacciata ordinaria col sinistro al destro, et inalbor[an]do il destro in[an]zi farai una Cad[en]za di zoppetto.</text:p>
      <text:p text:style-name="P18">Secondo Tempo.</text:p>
      <text:p text:style-name="P5">Nel secondo tempo, darai un sottopiede col sinistro al destro, et una spacchata recacciata col destro al sinistro in uolta à lato destro, et inalbor[an]do il sinistro [per] fi[an]co, farai un passo in aria in uolta à lato sinistro, e torn[an]do in Prospettiua inalborarai il destro in[an]zi, e farai una meza Capriola di Cad[en]za.</text:p>
      <text:p text:style-name="P18">Terzo Tempo.</text:p>
      <text:p text:style-name="P4"><text:soft-page-break/><text:span text:style-name="T5">Nel terzo tempo, farai dui fioretti tagliati, et una recacciata ordinaria col sinistro al destro, et inalbor[an]do d.</text:span><text:span text:style-name="T7">o</text:span><text:span text:style-name="T5"> destro in[an]zi, farai una Cad[en]za, c[on] una Capriola quarta, e cosi potrai fare [per] contrario.</text:span></text:p>
      <text:p text:style-name="P17"><text:span text:style-name="T5">Mut[an]za </text:span><text:span text:style-name="smcap_20_lowercase"><text:span text:style-name="T5">XXVII</text:span></text:span><text:span text:style-name="T5">. Primo Tempo.</text:span></text:p>
      <text:p text:style-name="P4"><text:span text:style-name="T5">Essendo il Piè sinistro indietro in Passo naturale, farai una </text:span><text:span text:style-name="pagenum1"><text:span text:style-name="T5">[326]</text:span></text:span><text:span text:style-name="T5"> spacchata in[an]zi, e col sinistro darai un sottopiede al destro et inalbor[an]do in[an]zi d.</text:span><text:span text:style-name="T7">o</text:span><text:span text:style-name="T5"> destro, farai c[on] esso una recacciata ordinaria al sinistro, et inalbor[an]do d.</text:span><text:span text:style-name="T7">o</text:span><text:span text:style-name="T5"> sinistro in[an]zi, farai un passo in aria, et inalbor[an]do il destro in[an]zi, farai una Cadenza.</text:span></text:p>
      <text:p text:style-name="P18">Secondo Tempo.</text:p>
      <text:p text:style-name="P5">Nel secondo tempo, farai una Campanella indietro, et in[an]zi in uolta à lato sinistro, e col sinistro, c[he] si trouarà inalborato [per] fi[an]co, farai una recacciata al destro in uolta à lato sinistro, e torn[an]do in Prospettiua, inalborarai il destro in[an]zi, e farai un passo in aria, et inalbor[an]do il sinistro in[an]zi, farai una meza Capriola di Cad[en]za.</text:p>
      <text:p text:style-name="P18">Terzo Tempo.</text:p>
      <text:p text:style-name="P5">Nel terzo tempo, spingerai in[an]zi il sinistro, e farai una Cad[en]za di zoppetto in[an]zi, et una recacciata col sinistro al destro in uolta à lato sinistro, et torn[an]do in Prospettiua, inalborarai il destro in[an]zi, e farai una Cad[en]za à piedi pari, c[on] una Capriola intrecciata di Cadenza, col piè destro indietro in passo naturale, e cosi potrai fare [per] contrario.</text:p>
      <text:p text:style-name="P17"><text:span text:style-name="T5">Mut[an]za </text:span><text:span text:style-name="smcap_20_lowercase"><text:span text:style-name="T5">XXVIII</text:span></text:span><text:span text:style-name="T5">. Primo Tempo.</text:span></text:p>
      <text:p text:style-name="P4"><text:span text:style-name="T5">Trou[an]dosi il Piè sinistro indietro in Passo naturale, farai un G[an]zo in uolta, à lato destro, e col destro, c[he] si trouarà </text:span><text:span text:style-name="pagenum1"><text:span text:style-name="T5">[327]</text:span></text:span><text:span text:style-name="T5"> inalborato [per] fi[an]co farai una meza Capriola di passo in aria in uolta à lato destro, e torn[an]do in Prospettiua, inalborarai il sinistro in[an]zi, e farai un passo in aria, et inalbor[an]do il destro in[an]zi, farai una Cad[en]za, c[on] una Capriola quarta.</text:span></text:p>
      <text:p text:style-name="P18">Secondo Tempo.</text:p>
      <text:p text:style-name="P5"><text:soft-page-break/>Nel secondo tempo, farai un striscio in uolta à lato destro, et una cambiata de piede, poi tornerai à fare un striscio in uolta à lato destro, et una recacciata col destro al sinistro in uolta à lato destro, e torn[an]do in Prospettiua, inalborarai il sinistro in[an]zi, e farai un zoppetto, et una Cad[en]za.</text:p>
      <text:p text:style-name="P18">Terzo Tempo.</text:p>
      <text:p text:style-name="P4"><text:span text:style-name="T5">Nel terzo tempo, farai una Capriola terza, et un striscio in uolta à lato destro, e col piè destro, farai una recacciata al sinistro in uolta à d.</text:span><text:span text:style-name="T7">o</text:span><text:span text:style-name="T5"> lato destro, e tornando in prospettiua, inalborarai il sinistro in[an]zi, e farai una meza Capriola di passo in aria, et inalbor[an]do il destro in[an]zi, farai una meza Capriola di Cad[en]za, c[on] una Capriola quarta, e cosi potrai fare [per] contrario.</text:span></text:p>
      <text:p text:style-name="P17"><text:span text:style-name="T5">Mut[an]za </text:span><text:span text:style-name="smcap_20_lowercase"><text:span text:style-name="T5">XXIX</text:span></text:span><text:span text:style-name="T5">. Primo Tempo.</text:span></text:p>
      <text:p text:style-name="P4"><text:span text:style-name="T5">Ess[en]do il Piè sinistro indietro in Passo naturale, farai un fioretto tagliato in uolta à lato destro, et un striscio in uolta à d.</text:span><text:span text:style-name="T7">o</text:span><text:span text:style-name="T5"> lato, e torn[an]do in Prospettiua, farai una recacciata </text:span><text:span text:style-name="pagenum1"><text:span text:style-name="T5">[328]</text:span></text:span><text:span text:style-name="T5"> ordinaria col destro al sinistro, et inalbor[an]do il sinistro in[an]zi, farai una meza Capriola di passo in aria, et inalbor[an]do il destro in[an]zi, farai una Cad[en]za.</text:span></text:p>
      <text:p text:style-name="P18">Secondo Tempo.</text:p>
      <text:p text:style-name="P4"><text:span text:style-name="T5">Nel secondo tempo, farai una Capriola terza, et una recacciata col destro al sinistro in uolta à lato destro, et inalbor[an]do il sinistro [per] fi[an]co, farai un passo in aria in uolta à d.</text:span><text:span text:style-name="T7">o</text:span><text:span text:style-name="T5"> lato destro, e torn[an]do in Prospettiua, inalborarai il destro in[an]zi, e farai una Cad[en]za.</text:span></text:p>
      <text:p text:style-name="P18">Terzo Tempo.</text:p>
      <text:p text:style-name="P4"><text:span text:style-name="T5">Nel terzo tempo; farai col sinistro un soprapiede Cromatico al destro, e col destro darai un sottopiede Cromatico al sinistro e con d.</text:span><text:span text:style-name="T7">o</text:span><text:span text:style-name="T5"> sinistro, farai un passo Cromatico in[an]zi, et un striscio in uolta à lato destro, con un salto tondo d'una uolta, e meza, e nel fine di d.</text:span><text:span text:style-name="T7">o</text:span><text:span text:style-name="T5"> salto ti ritrouerai in Prospettiua, e col piè destro indietro in passo naturale; e cosi potrai fare [per] contrario.</text:span></text:p>
      <text:p text:style-name="P17"><text:span text:style-name="T5">Mut[an]za </text:span><text:span text:style-name="smcap_20_lowercase"><text:span text:style-name="T5">XXX</text:span></text:span><text:span text:style-name="T5">. Primo Tempo.</text:span></text:p>
      <text:p text:style-name="P4"><text:soft-page-break/><text:span text:style-name="T5">Hau[en]do il Piè sinistro indietro in Passo naturale, farai una Capriola terza, e tre incrociate di gamba, col destro al Sinistro, una in dietro, una in[an]zi, et una indietro, e col destro, c[he] si trouarà inalborato indietro, darai un sottopiede </text:span><text:span text:style-name="pagenum1"><text:span text:style-name="T5">[329]</text:span></text:span><text:span text:style-name="T5"> al sinistro, et inalbor[an]do d.</text:span><text:span text:style-name="T7">o</text:span><text:span text:style-name="T5"> sinistro in[an]zi, farai un passo in aria, et inalbor[an]do il destro in[an]zi, farai una Cad[en]za.</text:span></text:p>
      <text:p text:style-name="P18">Secondo Tempo.</text:p>
      <text:p text:style-name="P4"><text:span text:style-name="T5">Nel secondo tempo, farai col sinistro una recacciata ordinaria al destro, et inalbor[an]do d.</text:span><text:span text:style-name="T7">o</text:span><text:span text:style-name="T5"> destro in[an]zi, farai un zoppetto, et un sottopiede Cromatico al sinistro, e col sinistro darai un sottopiede al destro, et inalbor[an]do d.</text:span><text:span text:style-name="T7">o</text:span><text:span text:style-name="T5"> destro in[an]zi, farai una Cad[en]za, c[on] una Capriola quarta.</text:span></text:p>
      <text:p text:style-name="P18">Terzo Tempo.</text:p>
      <text:p text:style-name="P5">Nel terzo tempo, farai una Capriola terza, e col sinistro farai una recacciata al destro in uolta à lato sinistro, e torn[an]do in Prospettiua, inalborarai il destro in[an]zi, e farai una Cad[en]za à piedi pari, c[on] una Capriola intrecciata di Cad[en]za, rest[an]do col piè destro in dietro in passo naturale; e cosi potrai fare [per] c[on]trario.</text:p>
      <text:p text:style-name="P5"/>
      <text:h text:style-name="P32" text:outline-level="3"><text:span text:style-name="T5">Mutanza </text:span><text:span text:style-name="smcap_20_lowercase"><text:span text:style-name="T5">XXXI</text:span></text:span><text:span text:style-name="T5"> fatta in quattro tempi di Gagliarda.</text:span></text:h>
      <text:p text:style-name="P18">Primo Tempo.</text:p>
      <text:p text:style-name="P4"><text:span text:style-name="T5">Trou[an]dosi il Piè sinistro in dietro in passo naturale, darai col sinistro un sottopiede al destro, et inalborando il destro in[an]zi, farai dui zoppetti, et un soprapiede col destro al sinistro, et inalbor[an]do il sinistro indietro </text:span><text:span text:style-name="pagenum1"><text:span text:style-name="T5">[330]</text:span></text:span><text:span text:style-name="T5"> lo spingerai, e farai un Zoppetto c[on] una meza Capriola di Cadenza.</text:span></text:p>
      <text:p text:style-name="P18">Secondo Tempo.</text:p>
      <text:p text:style-name="P5">Nel secondo tempo, farai col sinistro un zoppetto, et un passo naturale in[an]zi, e poi col destro farai una meza Capriola di Cad[en]za ritornata; c[on] una Capriola quarta.</text:p>
      <text:p text:style-name="P18">Terzo Tempo.</text:p>
      <text:p text:style-name="P5"><text:soft-page-break/>Nel terzo tempo, farai dui balzetti indietro in uolta à lato destro, e col piè sinistro farai un passo trangato in uolta à lato destro, e torn[an]do in Prospettiua, farai una Capriola quarta.</text:p>
      <text:p text:style-name="P18">Quarto Tempo.</text:p>
      <text:p text:style-name="P5">Nel quarto tempo, farai una Capriola quinta, et un salto tondo spacchato, recacciato col sinistro al destro in uolta à lato destro, e torn[an]do in Prospettiua col destro in[an]zi, et in passo naturale, farai una Capriola quarta, e cosi potrai fare [per] contrario.</text:p>
      <text:p text:style-name="P17"><text:span text:style-name="T5">Mut[an]za </text:span><text:span text:style-name="smcap_20_lowercase"><text:span text:style-name="T5">XXXII</text:span></text:span><text:span text:style-name="T5">. Primo Tempo.</text:span></text:p>
      <text:p text:style-name="P4"><text:span text:style-name="T5">Hau[en]do il Piè sinistro indietro in Passo naturale, farai una Capriola quinta di piede in aria, et il sinistro, c[he] si trouarà inalborato in[an]zi, lo posarai in passo naturale, e poi col destro farai un altro passo naturale in[an]zi, et sp[in]g[en]do, et inalbor[an]do in[an]zi il sinistro farai una </text:span><text:span text:style-name="pagenum1"><text:span text:style-name="T5">[331]</text:span></text:span><text:span text:style-name="T5"> Cad[en]za ritornata strisciata.</text:span></text:p>
      <text:p text:style-name="P18">Secondo Tempo.</text:p>
      <text:p text:style-name="P4"><text:span text:style-name="T5">Nel secondo tempo, uolterai indietro il fi[an]co sinistro, e farai una spacchata à lato sinistro, e col piè destro, darai un sottopiede al sinistro, et inalbor[an]do d.</text:span><text:span text:style-name="T7">o</text:span><text:span text:style-name="T5"> sinistro indietro, farai una meza Capriola di passo in aria in uolta à lato sinistro, et inalbor[an]do il destro [per] fi[an]co, farai c[on] esso un passo incrociato al sinistro in uolta à lato sinistro, e torn[an]do in Prospettiua, farai col sinistro un passo strisciato in[an]zi.</text:span></text:p>
      <text:p text:style-name="P18">Terzo Tempo.</text:p>
      <text:p text:style-name="P5">Nel terzo tempo, farai due meze Capriole di passo in aria, una col destro l'altra col sinistro, in uolta à lato destro, poi col sinistro, c[he] si trouarà inalborato [per] fi[an]co, farai un passo in uolta à lato destro, e sping[en]do in[an]zi il sinistro, farai un passo strisciato in uolta à lato destro, e tornerai in Prospettiua.</text:p>
      <text:p text:style-name="P18">Quarto Tempo.</text:p>
      <text:p text:style-name="P5">Nel quarto tempo, spingerai, et inalborerai il destro in[an]zi, e farai una meza Capriola di Cad[en]za ritornata, e torn[an]do, e inalbor[an]do, il destro in[an]zi, farai una Cad[en]za ritornata, c[on] una Capriola quarta, e cosi potrai fare [per] c[on]trario.</text:p>
      <text:p text:style-name="P17"><text:soft-page-break/><text:span text:style-name="T5">Mut[an]za </text:span><text:span text:style-name="smcap_20_lowercase"><text:span text:style-name="T5">XXXIII</text:span></text:span><text:span text:style-name="T5">. Primo Tempo.</text:span></text:p>
      <text:p text:style-name="P4"><text:span text:style-name="pagenum1"><text:span text:style-name="T5">[332]</text:span></text:span></text:p>
      <text:p text:style-name="P5">Ess[en]do il Piè sinistro indietro in Passo naturale, farai col destro una recacciata al sinistro in uolta à lato destro, et inalbor[an]do il sinistro [per] fianco, farai un passo in aria semiminimo in uolta à lato destro, e torn[an]do in Prospettiua, inalborarai il destro in[an]zi, e farai una meza Capriola di Cad[en]za, c[on] una Capriola quarta.</text:p>
      <text:p text:style-name="P18">Secondo Tempo.</text:p>
      <text:p text:style-name="P5">Nel secondo tempo, farai due spacchate incrociate in[an]zi una col destro, e una col sinistro, et inalbor[an]do il destro in[an]zi, farai una Cadenza.</text:p>
      <text:p text:style-name="P18">Terzo Tempo.</text:p>
      <text:p text:style-name="P5">Nel terzo tempo, farai col sinistro un Corintho indietro, st[an]do c[on] la faccia in Prospettiua, et inalbor[an]ndo il destro in[an]zi, farai un passo in aria, et inalbor[an]do il sinistro inanzi, farai una Cadenza.</text:p>
      <text:p text:style-name="P18">Quarto Tempo.</text:p>
      <text:p text:style-name="P4"><text:span text:style-name="T5">Nel quarto t[em]po darai un sottopiede col sinistro al destro, et inalbor[an]do il destro in[an]zi, farai un zoppetto, et un passo in uolta à lato destro, poi col piè sinistro farai un passo strisciato incrociato al destro in uolta à lato destro, e torn[an]do in Prospettiua, inalborarai il destro in[an]zi, e farai una Cadenza di zoppetto, c[on] una Capriola </text:span><text:span text:style-name="pagenum1"><text:span text:style-name="T5">[333]</text:span></text:span><text:span text:style-name="T5"> quarta, e cosi potrai fare [per] contrario.</text:span></text:p>
      <text:p text:style-name="P17"><text:span text:style-name="T5">Mut[an]za </text:span><text:span text:style-name="smcap_20_lowercase"><text:span text:style-name="T5">XXXIIII</text:span></text:span><text:span text:style-name="T5">. Primo Tempo.</text:span></text:p>
      <text:p text:style-name="P4"><text:span text:style-name="T5">Hau[en]do il Piè sinistro indietro in Passo naturale, darai c[on] esso un sottopiede al destro, et inalbor[an]do il destro in[an]zi, farai dui zoppetti, e poi posarai d.</text:span><text:span text:style-name="T7">o</text:span><text:span text:style-name="T5"> destro in Passo naturale in[an]zi, e col sinistro, farai una Cad[en]za ritornata finta.</text:span></text:p>
      <text:p text:style-name="P18">Secondo Tempo.</text:p>
      <text:p text:style-name="P4"><text:span text:style-name="T5">Nel secondo tempo, farai una Cad[en]za di zoppetto in[an]zi, e col destro darai un sottopiede al sinistro, et inalbor[an]do d.</text:span><text:span text:style-name="T7">o</text:span><text:span text:style-name="T5"> sinistro in[an]zi, farai un zoppetto, e lo posarai in passo naturale, </text:span><text:soft-page-break/><text:span text:style-name="T5">poi sping[en]do in[an]zi il destro, farai una Cadenza ritornata finta.</text:span></text:p>
      <text:p text:style-name="P18">Terzo Tempo.</text:p>
      <text:p text:style-name="P5">Nel terzo tempo, farai col destro tre zoppetti incrociati, uno in dietro, uno in[an]zi, et uno in dietro, e col destro, c[he] si trouarà inalborato indietro, darai un sottopiede al sinistro, et inalbor[an]do il sinistro in[an]zi, farai una Cad[en]za [per] fianco à lato destro.</text:p>
      <text:p text:style-name="P18">Quarto Tempo.</text:p>
      <text:p text:style-name="P4"><text:span text:style-name="T5">Nel quarto tempo, farai un trito minuto in dietro, et un passo incrociato col sinistro al destro in uolta à lato destro, e col piè destro, darai un sottopiede al sinistro, et </text:span><text:span text:style-name="pagenum1"><text:span text:style-name="T5">[334]</text:span></text:span><text:span text:style-name="T5"> inalbor[an]do il sinistro in[an]zi, tornerai in Prospettiua, e farai un passo in aria, et inalbor[an]do il destro in[an]zi, farai una Cadenza.</text:span></text:p>
      <text:p text:style-name="P17"><text:span text:style-name="T5">Mut[an]za </text:span><text:span text:style-name="smcap_20_lowercase"><text:span text:style-name="T5">XXXV</text:span></text:span><text:span text:style-name="T5">. Primo Tempo.</text:span></text:p>
      <text:p text:style-name="P5">Ess[en]do il Piè sinistro indietro in Passo naturale, farai un G[an]zo in uolta à lato destro, e col destro, c[he] si trouarà inalborato [per] fi[an]co, farai un passo naturale indietro, poi col sinistro farai un passo incrociato in uolta à lato destro, e col piè destro, darai un sottopiede al sinistro, e torn[an]do in prospettiua, inalborarai il sinistro in[an]zi, e farai un passo in aria, et inalbor[an]do il destro in[an]zi, farai una meza Capriola di passo in aria.</text:p>
      <text:p text:style-name="P18">Secondo Tempo.</text:p>
      <text:p text:style-name="P5">Nel secondo tempo, col sinistro c[he] si trouarà inalborato in[an]zi, farai una meza Capriola di passo in aria, et inalbor[an]do il destro in[an]zi, farai un passo in aria, et inalborando il sinistro in[an]zi, farai una Cad[en]za, c[on] una Capriola quarta.</text:p>
      <text:p text:style-name="P18">Terzo Tempo.</text:p>
      <text:p text:style-name="P5">Nel terzo tempo, tornerai à fare il primo tempo della presente mut[an]za, cominci[an]do dal Ganzo, e fen[en]do c[on] la prima meza Capriola di passo in aria.</text:p>
      <text:p text:style-name="P18">Quarto Tempo.</text:p>
      <text:p text:style-name="P4"><text:span text:style-name="pagenum1"><text:span text:style-name="T5">[335]</text:span></text:span></text:p>
      <text:p text:style-name="P5"><text:soft-page-break/>Nel quarto tempo, col sinistro, c[he] si trouarà inalborato in[an]zi, farai due riprese semiminime à lato sinistro, e col sinistro, c[he] si trouarà inalborato in[an]zi, farai un passo in aria, et inalbor[an]do il destro in[an]zi, farai una Cad[en]za, con una Capriola quarta, e cosi potrai fare [per] contrario.</text:p>
      <text:p text:style-name="P17"><text:span text:style-name="T5">Mut[an]za </text:span><text:span text:style-name="smcap_20_lowercase"><text:span text:style-name="T5">XXXVI</text:span></text:span><text:span text:style-name="T5">. Primo Tempo.</text:span></text:p>
      <text:p text:style-name="P5">Hau[en]do il Piè sinistro indietro in Passo naturale, farai un balzetto [per] fi[an]co à lato destro; poi uolt[an]doti c[on] la persona à lato destro, farai col sinistro un passo trango in uolta à lato destro, et una Capriola quarta.</text:p>
      <text:p text:style-name="P18">Secondo Tempo.</text:p>
      <text:p text:style-name="P4"><text:span text:style-name="T5">Nel sec[on]do tempo, farai una Capriola terza di piede in aria in uolta à lato destro, e col destro, c[he] si trouarà inalborato [per] fi[an]co, farai un passo in uolta à d.</text:span><text:span text:style-name="T7">o</text:span><text:span text:style-name="T5"> lato destro, poi col sinistro darai un sottopiede al destro à d.</text:span><text:span text:style-name="T7">o</text:span><text:span text:style-name="T5"> lato destro, et inalbor[an]do il destro [per] fi[an]co, farai una meza Capriola di passo in aria, et inalbor[an]do il destro per fi[an]co, farai una meza Capriola di passo in aria, et inalbor[an]do il sinistro [per] fi[an]co, farai un Zoppetto Cromatico.</text:span></text:p>
      <text:p text:style-name="P18">Terzo Tempo.</text:p>
      <text:p text:style-name="P4"><text:span text:style-name="T5">Nel terzo tempo, col sinistro, c[he] si trouarà inalborato [per] fi[an]co, farai una meza Capriola di passo in aria à lato </text:span><text:span text:style-name="pagenum1"><text:span text:style-name="T5">[336]</text:span></text:span><text:span text:style-name="T5"> destro, et inalbor[an]do il destro [per] fi[an]co, farai con esso una recacciata al sinistro in uolta à lato destro, e torn[an]do in Prospettiua inalborarai il sinistro in[an]zi, e farai un passo in aria, et inalbor[an]do il destro in[an]zi, farai una Cad[en]za.</text:span></text:p>
      <text:p text:style-name="P18">Quarto Tempo.</text:p>
      <text:p text:style-name="P5">Nel quarto tempo, farai una Capriola terza, et una recacciata in uolta à lato destro, col piè destro al sinistro, et inalbor[an]do il sinistro in[an]zi, farai un passo in aria Cromatico in uolta à lato destro, e torn[an]do in Prospettiua, inalborarai il destro in[an]zi, e farai una Cad[en]za, c[on] una Capriola quarta; e cosi potrai fare [per] contrario.</text:p>
      <text:p text:style-name="P17"><text:span text:style-name="T5">Mut[an]za </text:span><text:span text:style-name="smcap_20_lowercase"><text:span text:style-name="T5">XXXVII</text:span></text:span><text:span text:style-name="T5">. Primo Tempo.</text:span></text:p>
      <text:p text:style-name="P5"><text:soft-page-break/>Trou[an]dosi il Piè sinistro indietro in Passo naturale, farai un Ganzo col destro in uolta à lato destro, e col piè destro farai un passo in uolta à lato destro, poi col sinistro farai un passo incrociato al destro in uolta, à lato destro, e col piè destro darai un sottopiede al sinistro, e torn[an]do in Prospettiua, inalborarai il sinistro in[an]zi, e farai un passo in aria Cromatico, e inalbor[an]do il destro in[an]zi, farai una Cad[en]za semiminima, c[on] una Capriola quarta.</text:p>
      <text:p text:style-name="P18">Secondo Tempo.</text:p>
      <text:p text:style-name="P4"><text:span text:style-name="pagenum1"><text:span text:style-name="T5">[337]</text:span></text:span></text:p>
      <text:p text:style-name="P5">Nel secondo tempo, farai una c[am]biata de piede, e col sinistro darai un sotto piede al destro, et inalbor[an]do il destro in[an]zi, farai una meza Capriola di passo in aria in uolta à lato destro, et inalbor[an]do il sinistro [per] fianco, farai una spacchata incrociata in uolta à lato destro, e torn[an]do in Prospettiua farai col sinistro, c[he] si trouarà inalborato in[an]zi un passo in aria Cromatico, et inalbor[an]do il destro in[an]zi, farai una Cad[en]za.</text:p>
      <text:p text:style-name="P18">Terzo Tempo.</text:p>
      <text:p text:style-name="P5">Nel terzo tempo, farai una Capriola quinta de piede in aria, e ten[en]do inalborato il destro in[an]zi, farai una Cad[en]za, et uno striscio in uolta à lato destro, e col destro farai una recacciata al sinistro in uolta a lato destro, e torn[an]do in Prospettiua inalborarai il sinistro in[an]zi, e farai una meza Capriola di Cad[en]za.</text:p>
      <text:p text:style-name="P18">Quarto Tempo.</text:p>
      <text:p text:style-name="P5">Nel quarto t[em]po, farai una Capriola quarta, et un striscio in uolta à lato destro, poi farai un passo tr[an]go alterato in uolta à lato destro, e torn[an]do in Prospettiua, farai un salto tondo in uolta à lato destro, e nel fine ti ritrouerai col piè destro in dietro in passo naturale, e cosi potrai fare [per] contrario.</text:p>
      <text:p text:style-name="P17"><text:span text:style-name="T5">Mut[an]za </text:span><text:span text:style-name="smcap_20_lowercase"><text:span text:style-name="T5">XXXVIII</text:span></text:span><text:span text:style-name="T5">. Primo Tempo.</text:span></text:p>
      <text:p text:style-name="P4"><text:span text:style-name="pagenum1"><text:span text:style-name="T5">[338]</text:span></text:span></text:p>
      <text:p text:style-name="P5">Hau[en]do il Piè sinistro indietro in Passo naturale, farai una spacchata in[an]zi, e col sinistro darai un sottopiede al destro, et <text:soft-page-break/>inalbor[an]do il destro in[an]zi, farai un zoppetto, et un passo in aria; et inalbor[an]do il sinistro inanzi farai una Cad[en]za strisciata, e uoltarai la punta del sinistro indietro.</text:p>
      <text:p text:style-name="P18">Secondo Tempo.</text:p>
      <text:p text:style-name="P5">Nel secondo tempo, farai una spacchata indietro à lato sinistro, et inalbor[an]do il sinistro in[an]zi, farai un trabocchetto [per] fianco, et inalbor[an]do il destro indietro, farai un zoppetto in[an]zi, et una Cad[en]za.</text:p>
      <text:p text:style-name="P18">Terzo Tempo.</text:p>
      <text:p text:style-name="P5">Nel terzo tempo, farai una Capriola terza de piede in aria, e col destro, c[he] si trouarà inalborato in[an]zi, farai una Cad[en]za, et una Capriola terza de piede in aria, e col destro, c[he] si trouarà inalborato in[an]zi, farai un passo in aria, et inalbor[an]do il sinistro in[an]zi, farai una Cad[en]za.</text:p>
      <text:p text:style-name="P18">Quarto Tempo.</text:p>
      <text:p text:style-name="P4"><text:span text:style-name="T5">Nel quarto tempo, darai un sottopiede col sinistro al destro, et inalbor[an]do il destro in[an]zi, farai un zoppetto, et un passo in uolta à lato destro, e col sinistro farai un passo incrociato tr[an]gato al destro inuolta à lato destro, e torn[an]do in Prospettiua, farai una Capriola quarta, e </text:span><text:span text:style-name="pagenum1"><text:span text:style-name="T5">[339]</text:span></text:span><text:span text:style-name="T5"> cosi potrai fare [per] contrario.</text:span></text:p>
      <text:p text:style-name="P17"><text:span text:style-name="T5">Mut[an]za </text:span><text:span text:style-name="smcap_20_lowercase"><text:span text:style-name="T5">XXXIX</text:span></text:span><text:span text:style-name="T5">. Primo Tempo.</text:span></text:p>
      <text:p text:style-name="P5">Essendo il Piè sinistro indietro in Passo naturale, farai un g[an]zo ordinario col destro, et una recacciata al sinistro in uolta à lato destro, et inalbor[an]do il sinistro [per] fi[an]co, farai un zoppetto in uolta à lato destro, e torn[an]do in Prospettiua, farai col sinistro, c[he] si trouarà inalborato in[an]zi un passo in aria, et inalbor[an]do il destro in[an]zi, farai un Cadenza.</text:p>
      <text:p text:style-name="P18">Secondo Tempo.</text:p>
      <text:p text:style-name="P5">Nel secondo tempo, farai un zoppetto incrociato indietro, col sinistro al destro, e col sinistro darai un sottopiede al destro, et inalbor[an]do il destro in[an]zi, farai c[on] esso una recacciata ordinaria al sinistro, et inalbor[an]do il sinistro in[an]zi, farai un <text:soft-page-break/>passo in aria, et inalbor[an]do il destro in[an]zi, farai una meza Capriola di Cad[en]za.</text:p>
      <text:p text:style-name="P18">Terzo Tempo.</text:p>
      <text:p text:style-name="P5">Nel terzo tempo, farai un balzetto in[an]zi, et uno indietro, st[an]do c[on] la faccia in Prospettiua, poi farai un striscio in uolta à lato destro, e col destro farai una recacciata al sinistro in uolta à lato destro, e torn[an]do in Prospettiua inalborarai il sinistro in[an]zi, e farai un passo in aria, et inalbor[an]do il destro in[an]zi, farai una Cad[en]za.</text:p>
      <text:p text:style-name="P18">Quarto Tempo.</text:p>
      <text:p text:style-name="P4"><text:span text:style-name="pagenum1"><text:span text:style-name="T5">[340]</text:span></text:span></text:p>
      <text:p text:style-name="P5">Nel quarto tempo, farai un sottopiede Cromatico, col sinistro al destro, e col destro, darai un sottopiede al sinistro, et inalbor[an]do il sinistro in[an]zi, farai un passo naturale in[an]zi et uno striscio in uolta à lato destro, c[on] un salto t[on]do d'una uolta, e meza, e torn[an]do in Prospettiua, ti ritrouerai nel fine col piè destro indietro in passo naturale, e farai una Capriola quarta; e cosi potrai fare [per] contrario.</text:p>
      <text:p text:style-name="P17"><text:span text:style-name="T5">Mut[an]za </text:span><text:span text:style-name="smcap_20_lowercase"><text:span text:style-name="T5">XL</text:span></text:span><text:span text:style-name="T5">. Primo Tempo.</text:span></text:p>
      <text:p text:style-name="P5">Hau[en]do il Piè sinistro indietro in Passo naturale, farai un balzetto [per] fi[an]co, à lato destro, e col sinistro farai un passo strisciato [per] fi[an]co à lato sinistro, e col destro farai una Cad[en]za ritornata.</text:p>
      <text:p text:style-name="P18">Secondo Tempo.</text:p>
      <text:p text:style-name="P5">Nel secondo tempo, farai una Cad[en]za ritornata, e due Capriole terze.</text:p>
      <text:p text:style-name="P18">Terzo Tempo.</text:p>
      <text:p text:style-name="P5">Nel terzo tempo, col destro, c[he] si trouarà indietro, darai un sottopiede al sinistro, et inalbor[an]do il sinistro in[an]zi, farai una recacciata ordinaria al destro, et inalbor[an]do il destro in[an]zi, farai un zoppetto, et un passo in aria, et inalbor[an]do il sinistro in[an]zi, farai una Cadenza.</text:p>
      <text:p text:style-name="P18">Quarto Tempo.</text:p>
      <text:p text:style-name="P4"><text:soft-page-break/><text:span text:style-name="T5">Nel quarto tempo, farai una recacciata ordinaria col destro </text:span><text:span text:style-name="pagenum1"><text:span text:style-name="T5">[341]</text:span></text:span><text:span text:style-name="T5"> al sinistro, et inalbor[an]do il sinistro in[an]zi, farai una Cad[en]za, c[on] una Capriola quarta, e cosi potrai fare [per] contrario.</text:span></text:p>
      <text:p text:style-name="P5"/>
      <text:p text:style-name="P17"><text:span text:style-name="T5">Mutanza </text:span><text:span text:style-name="smcap_20_lowercase"><text:span text:style-name="T5">XLI</text:span></text:span><text:span text:style-name="T5">. Primo Tempo.</text:span></text:p>
      <text:p text:style-name="P5">Ess[en]do il Piè sinistro indietro in Passo naturale, farai un balzetto [per] fi[an]co à lato destro, e col sinistro darai un sottopiede al destro, et inalbor[an]do il destro in[an]zi, farai c[on] esso un passo [per] fi[an]co à lato destro, e col sinistro darai un sottopiede al destro, e col destro farai un passo strisciato in[an]zi, et una C[am]panella strisciata in[an]zi.</text:p>
      <text:p text:style-name="P18">Secondo Tempo.</text:p>
      <text:p text:style-name="P5">Nel secondo tempo, farai un zoppetto indietro col sinistro, poi spingerai in[an]zi il destro, e farai un passo strisciato, c[on] una Campanella strisciata, e col destro farai un fioretto di Cad[en]za.</text:p>
      <text:p text:style-name="P18">Terzo Tempo.</text:p>
      <text:p text:style-name="P5">Nel terzo tempo, col sinistro, c[he] si trouarà inalborato in[an]zi, farai una recacciata ordinaria al destro, et inalbor[an]do il destro in[an]zi, farai un zoppetto, et un passo in aria, et inalbor[an]do il sinistro in[an]zi, farai una Cadenza.</text:p>
      <text:p text:style-name="P18">Quarto Tempo.</text:p>
      <text:p text:style-name="P4"><text:span text:style-name="T5">Nel quarto tempo, farai un fioretto in uolta à lato destro, e col piè destro darai un sottopiede al sinistro, et inalbor[an]do il sinistro [per] fi[an]co, farai un zoppetto in uolta à lato destro </text:span><text:span text:style-name="pagenum1"><text:span text:style-name="T5">[342]</text:span></text:span><text:span text:style-name="T5"> e torn[an]do in Prospettiua, farai un passo in aria, et inalbor[an]do il destro in[an]zi, farai una Cad[en]za, e cosi potrai fare [per] c[on]trario.</text:span></text:p>
      <text:p text:style-name="P17"><text:span text:style-name="T5">Mut[an]za </text:span><text:span text:style-name="smcap_20_lowercase"><text:span text:style-name="T5">XLII</text:span></text:span><text:span text:style-name="T5">. Primo Tempo.</text:span></text:p>
      <text:p text:style-name="P5">Trou[an]dosi il Piè sinistro indietro in Passo naturale, farai un balzetto [per] fi[an]co à lato destro, poi col destro farai un zoppetto finto in[an]zi, et un passo in aria, et inalbor[an]do il sinistro in[an]zi farai un zoppetto, et una Cadenza.</text:p>
      <text:p text:style-name="P18">Secondo Tempo.</text:p>
      <text:p text:style-name="P5"><text:soft-page-break/>Nel secondo tempo, farai col destro un zoppetto in aria di cad[en]za, e dui striscetti, uno à lato sinistro, e uno à lato destro, e torn[an]do in Prospettiua, farai col destro una recacciata al sinistro in uolta à lato destro, et inalbor[an]do il sinistro [per] fi[an]co, farai un passo in aria Cromatico in uolta à lato destro, e torn[an]do in Prospettiua, inalborarai il destro in[an]zi, e farai una Cad[en]za.</text:p>
      <text:p text:style-name="P18">Terzo Tempo.</text:p>
      <text:p text:style-name="P4"><text:span text:style-name="T5">Nel terzo tempo, farai una meza Capriola recacciata indietro col destro al sinistro, st[an]do in Prospettiua, et inalbor[an]do il sinistro in[an]zi, farai una Cad[en]za di zoppetto in[an]zi, poi inalbor[an]do il sinistro in dietro, farai un zoppetto incrociato al destro, et scroci[an]do d.</text:span><text:span text:style-name="T7">o</text:span><text:span text:style-name="T5"> sinistro, lo spingerai inanzi, e farai una meza Capriola di passo in aria, et inalbor[an]do il destro in[an]zi, farai un passo in aria, et inalbor[an]do il sinistro in[an]zi, farai una Cad[en]za, c[on] una Capriola quarta.</text:span></text:p>
      <text:p text:style-name="P4"><text:span text:style-name="pagenum1"><text:span text:style-name="T5">[343]</text:span></text:span></text:p>
      <text:p text:style-name="P18">Quarto Tempo.</text:p>
      <text:p text:style-name="P5">Nel quarto tempo, farai un balzetto in[an]zi, et uno indietro, uolt[an]do un poco il fi[an]co destro in[an]zi, e col piè destro farai una recacciata al sinistro, uolt[an]do il fi[an]co sinistro in[an]zi, et inalbor[an]do il piè sinistro in[an]zi, farai un passo in aria Cromatico, et inalbor[an]do il destro in[an]zi, farai una Cad[en]za Cromatica, c[on] una Capriola quarta, e cosi potrai fare [per] contrario.</text:p>
      <text:p text:style-name="P17"><text:span text:style-name="T5">Mut[an]za </text:span><text:span text:style-name="smcap_20_lowercase"><text:span text:style-name="T5">XLIII</text:span></text:span><text:span text:style-name="T5">. Primo Tempo.</text:span></text:p>
      <text:p text:style-name="P5">Hau[en]do il Piè sinistro indietro in passo naturale, farai col sinistro un zoppetto incrociato dietro al destro, e col sinistro darai un sottopiede al destro, et inalbor[an]do il destro in[an]zi, farai c[on] esso una recacciata ordinaria al sinistro, et inalbor[an]do il sinistro in[an]zi, farai una ripresa [per] fi[an]co à lato sinistro, e col sinistro, c[he] si trouarà inalborato in[an]zi, farai un passo in aria, et inalbor[an]do il destro in[an]zi, farai una Cadenza.</text:p>
      <text:p text:style-name="P18">Secondo Tempo.</text:p>
      <text:p text:style-name="P5"><text:soft-page-break/>Nel secondo tempo, farai un Ganzo ordinario col destro, e due riprese indietro, stando c[on] la faccia in Prospettiua, e col sinistro, c[he] si trouarà inalborato in[an]zi farai una recacciata al destro, et inalbor[an]do il destro in[an]zi, farai una Cadenza.</text:p>
      <text:p text:style-name="P4"><text:span text:style-name="pagenum1"><text:span text:style-name="T5">[344]</text:span></text:span></text:p>
      <text:p text:style-name="P18">Terzo Tempo.</text:p>
      <text:p text:style-name="P5">Nel terzo tempo, farai due meze Capriole di passo in aria, una col destro, et una col sinistro in uolta à lato destro e col piè destro farai un passo naturale in uolta à lato destro, e col sinistro farai un passo strisciato in uolta à lato destro, e tornerai in Prospettiua.</text:p>
      <text:p text:style-name="P18">Quarto Tempo.</text:p>
      <text:p text:style-name="P5">Nel quarto tempo farai un striscio in uolta à lato destro, e col sinistro farai un passo incrociato al destro in uolta à lato destro, poi col destro darai un sottopiede al sinistro, et inalbor[an]do il sinistro [per] fi[an]co, farai un passo in aria in uolta à lato destro, e torn[an]do in Prospettiua, inalborarai il destro in[an]zi, e farai una Cad[en]za c[on] una Capriola quarta; e cosi potrai fare [per] c[on]trario</text:p>
      <text:p text:style-name="P17"><text:span text:style-name="T5">Mut[an]za </text:span><text:span text:style-name="smcap_20_lowercase"><text:span text:style-name="T5">XLIIII</text:span></text:span><text:span text:style-name="T5">. Primo Tempo.</text:span></text:p>
      <text:p text:style-name="P5">Ess[en]do il Piè sinistro indietro in Passo naturale, farai una spaccata [per] fi[an]co à lato destro, e col piè sinistro darai un sottopiede al destro, et inalbor[an]do il destro [per] fi[an]co, farai un passo [per] fi[an]co, st[an]do c[on] la faccia in Prospettiua, poi col sinistro darai un sottopiede al destro, et inalbor[an]do il destro in[an]zi, farai una Cadenza di zoppetto.</text:p>
      <text:p text:style-name="P18">Secondo Tempo.</text:p>
      <text:p text:style-name="P4"><text:span text:style-name="pagenum1"><text:span text:style-name="T5">[345]</text:span></text:span></text:p>
      <text:p text:style-name="P5">Nel secondo tempo, farai col sinistro un zoppetto [per] fi[an]co e un passo strisciato graue inanzi, e col destro farai una Cad[en]za ritornata.</text:p>
      <text:p text:style-name="P18">Terzo Tempo.</text:p>
      <text:p text:style-name="P5">Nel terzo tempo, darai un sottopiede col destro al sinistro, et inalbor[an]do il sinistro in[an]zi, farai un zoppetto, e un passo naturale indietro c[on] l'istesso sinistro, e col destro farai un passo strisciato finto in[an]zi.</text:p>
      <text:p text:style-name="P18"><text:soft-page-break/>Quarto Tempo.</text:p>
      <text:p text:style-name="P5">Nel quarto tempo, farai un fioretto in uolta à lato destro, e col destro darai un sottopiede al sinistro, e inalbor[an]do il sinistro [per] fi[an]co, farai un zoppetto in uolta à lato destro, e col sinistro farai un passo in aria in uolta à lato destro, e torn[an]do in Prospettiua, inalborarai il destro in[an]zi, e farai una Cad[en]za, e cosi potrai fare [per] contrario.</text:p>
      <text:p text:style-name="P17"><text:span text:style-name="T5">Mut[an]za </text:span><text:span text:style-name="smcap_20_lowercase"><text:span text:style-name="T5">XLV</text:span></text:span><text:span text:style-name="T5">. Primo Tempo.</text:span></text:p>
      <text:p text:style-name="P5">Hau[en]do il Piè sinistro indietro in Passo naturale; farai un balzetto [per] fi[an]co à lato destro, e col sinistro darai un sottopiede al destro, et inalbor[an]do il destro in[an]zi, farai con esso un passo [per] fi[an]co à lato destro, e darai un sottopiede al destro, et inalbor[an]do il destro in[an]zi, farai una Cad[en]za di zoppetto, uoltato il fi[an]co destro in Prospettiua.</text:p>
      <text:p text:style-name="P4"><text:span text:style-name="pagenum1"><text:span text:style-name="T5">[346]</text:span></text:span></text:p>
      <text:p text:style-name="P18">Secondo Tempo.</text:p>
      <text:p text:style-name="P5">Nel secondo tempo, farai col sinistro dui zoppetti inanzi al fi[an]co destro, e col piè sinistro, farai un passo naturale per fi[an]co à lato sinistro, poi col destro darai un sottopiede al sinistro, et inalbor[an]do il sinistro in[an]zi, farai una Cad[en]za di zoppetto, uolt[an]do il fi[an]co sinistro in prospettiua.</text:p>
      <text:p text:style-name="P18">Terzo Tempo.</text:p>
      <text:p text:style-name="P5">Nel terzo tempo, farai col destro dui zoppetti à lato destro, et un passo in uolta à lato destro, poi leu[an]doti sù la p[un]ta del piè destro, e sping[en]do in[an]zi il sinistro, farai una meza uolta di zurlo, e torn[an]do in prospettiua, inalborarai il sinistro in[an]zi, e farai una Cad[en]za.</text:p>
      <text:p text:style-name="P18">Quarto Tempo.</text:p>
      <text:p text:style-name="P5">Nel quarto tempo, darai col sinistro un sottopiede al destro, et inalborando il destro in[an]zi, farai c[on] esso una recacciata ordinaria al sinistro, et inalbor[an]do il sinistro in[an]zi, farai un zoppetto, et un passo in aria, et inalborando il destro inanzi, farai una Cad[en]za; e cosi potrai fare [per] c[on]trario.</text:p>
      <text:p text:style-name="P17"><text:span text:style-name="T5">Mut[an]za </text:span><text:span text:style-name="smcap_20_lowercase"><text:span text:style-name="T5">XLVI</text:span></text:span><text:span text:style-name="T5">. Primo Tempo.</text:span></text:p>
      <text:p text:style-name="P4"><text:soft-page-break/><text:span text:style-name="T5">Trou[an]dosi il Piè sinistro indietro in passo naturale, farai un fioretto di Cad[en]za, e col destro, c[he] si trouarà inalborato in[an]zi, farai un passo [per] fi[an]co, poi col sinistro darai </text:span><text:span text:style-name="pagenum1"><text:span text:style-name="T5">[347]</text:span></text:span><text:span text:style-name="T5"> un sottopiede al destro, et inalbor[an]do il destro [per] fi[an]co, farai un trabocchetto graue strisciato.</text:span></text:p>
      <text:p text:style-name="P18">Secondo Tempo.</text:p>
      <text:p text:style-name="P5">Nel secondo tempo, farai dui trabocchetti, uno à lato sinistro, uno à lato destro, et inalbor[an]do il sinistro in dietro, farai c[on] esso un zoppetto in[an]zi, et una Cadenza.</text:p>
      <text:p text:style-name="P18">Terzo Tempo.</text:p>
      <text:p text:style-name="P5">Nel terzo tempo, farai un passo naturale in[an]zi col sinistro, e col destro darai un sottopiede al sinistro, et inalbor[an]do il sinistro in[an]zi, farai dui passi in aria, uno col sinistro, l'altro col destro, et inalbor[an]do il sinistro in[an]zi, farai una Cad[en]za [per] fi[an]co, uolt[an]do à lato destro con le punte de piedi indietro.</text:p>
      <text:p text:style-name="P18">Quarto Tempo.</text:p>
      <text:p text:style-name="P5">Nel quarto tempo, farai dui balzetti indietro à lato destro, e col sinistro farai un passo incrociato al destro, in uolta à lato destro, e col destro darai un sottopiede al sinistro, e torn[an]do in Prospettiua, inalborarai il sinistro inanzi, e farai un passo in aria, et inalbor[an]do il destro in[an]zi, farai una Cad[en]za, e cosi potrai fare [per] c[on]trario.</text:p>
      <text:p text:style-name="P17"><text:span text:style-name="T5">Mut[an]za </text:span><text:span text:style-name="smcap_20_lowercase"><text:span text:style-name="T5">XLVII</text:span></text:span><text:span text:style-name="T5">. Primo Tempo.</text:span></text:p>
      <text:p text:style-name="P4"><text:span text:style-name="pagenum1"><text:span text:style-name="T5">[348]</text:span></text:span></text:p>
      <text:p text:style-name="P5">Essendo il Piè sinistro indietro in Passo naturale, farai un fioretto ordinario, et un striscio in uolta à lato destro, e col destro farai una recacciata al sinistro in uolta à lato destro, e torn[an]do in Prospettiua, inalborarai il sinistro in[an]zi, e farai un passo in aria, e inalbor[an]do il destro in[an]zi, farai una Cad[en]za</text:p>
      <text:p text:style-name="P18">Sec[on]do Tempo.</text:p>
      <text:p text:style-name="P5">Nel secondo tempo, farai un striscio in uolta à lato destro, et una c[am]biata de piede, poi farai un altro striscio in uolta à lato destro, e col destro farai una recacciata al sinistro in uolta à lato destro, e torn[an]do in prospettiua, inalborarai il sinistro in[an]zi, <text:soft-page-break/>e farai un passo in aria, et inalbor[an]do il destro in[an]zi, farai una Cad[en]za.</text:p>
      <text:p text:style-name="P18">Terzo Tempo.</text:p>
      <text:p text:style-name="P5">Nel terzo tempo, farai una c[am]biata de piede, et una recacciata col destro al sinistro in uolta à lato destro, e torn[an]do in prospettiua, inalborarai il sinistro in[an]zi, e farai un passo in aria, et inalbor[an]do il destro in[an]zi, farai una Cad[en]za.</text:p>
      <text:p text:style-name="P18">Quarto Tempo.</text:p>
      <text:p text:style-name="P4"><text:span text:style-name="T5">Nel quarto tempo, farai un striscio in uolta à lato destro, e col destro farai una recacciata al sinistro in uolta à lato destro, e torn[an]do in prospettiua inalborarai il sinistro in[an]zi, e farai un passo in aria, et inalbor[an]do il destro </text:span><text:span text:style-name="pagenum1"><text:span text:style-name="T5">[349]</text:span></text:span><text:span text:style-name="T5"> in[an]zi, farai una Cad[en]za, et una Capriola quarta.</text:span></text:p>
      <text:p text:style-name="P17"><text:span text:style-name="T5">Mut[an]za </text:span><text:span text:style-name="smcap_20_lowercase"><text:span text:style-name="T5">XLVIII</text:span></text:span><text:span text:style-name="T5">. Primo Tempo.</text:span></text:p>
      <text:p text:style-name="P5">Hau[en]do il Piè sinistro indietro in Passo naturale; farai una spacchata [per] fi[an]co à lato destro, e col sinistro farai un passo finto strisciato [per] fi[an]co à lato sinistro, e col destro farai una meza Capriola di Cad[en]za ritornata.</text:p>
      <text:p text:style-name="P18">Secondo Tempo.</text:p>
      <text:p text:style-name="P5">Nel secondo tempo, farai col destro una Cad[en]za ritornata, e due Capriole quarte.</text:p>
      <text:p text:style-name="P18">Terzo Tempo.</text:p>
      <text:p text:style-name="P5">Nel terzo tempo, farai una meza Capriola recacciata indietro col sinistro al destro, et inalbor[an]do il destro in[an]zi, farai un zoppetto, et un passo in aria, et inalbor[an]do il sinistro in[an]zi, farai una meza Capriola di Cad[en]za.</text:p>
      <text:p text:style-name="P18">Quarto Tempo.</text:p>
      <text:p text:style-name="P5">Nel quarto tempo, farai una meza Capriola recacciata col destro al sinistro, et inalborando il sinistro in[an]zi, farai un passo in aria, et inalbor[an]do il destro inanzi, farai una meza Capriola di Cad[en]za, c[on] una Capriola quarta, e cosi potrai fare [per] contrario.</text:p>
      <text:p text:style-name="P17"><text:span text:style-name="T5">Mut[an]za </text:span><text:span text:style-name="smcap_20_lowercase"><text:span text:style-name="T5">XLVIIII</text:span></text:span><text:span text:style-name="T5">. P.</text:span><text:span text:style-name="T7">o</text:span><text:span text:style-name="T5"> Tempo.</text:span></text:p>
      <text:p text:style-name="P4"><text:span text:style-name="pagenum1"><text:span text:style-name="T5">[350]</text:span></text:span></text:p>
      <text:p text:style-name="P4"><text:soft-page-break/><text:span text:style-name="T5">Ess[en]do il Piè sinistro in dietro in Passo naturale, farai un G[an]zo, et inalborarai il destro in[an]zi, e c[on] d.</text:span><text:span text:style-name="T7">o</text:span><text:span text:style-name="T5"> destro farai un passo minimo [per] fi[an]co, poi col sinistro darai un sottopiede al destro, et inalbor[an]do il destro in[an]zi, farai una meza Capriola di Cad[en]za.</text:span></text:p>
      <text:p text:style-name="P18">Secondo Tempo.</text:p>
      <text:p text:style-name="P5">Nel secondo tempo, farai un fioretto tagliato, e col sinistro, c[he] si trouarà in dietro, darai un sottopiede al destro, et inalbor[an]do il destro in[an]zi, farai un zoppetto, et un passo in aria, et inalbor[an]do il sinistro in[an]zi, farai una meza Capriola di Cadenza.</text:p>
      <text:p text:style-name="P18">Terzo Tempo.</text:p>
      <text:p text:style-name="P5">Nel terzo tempo inalborarai il sinistro [per] fi[an]co, e ti uoltarai à lato sinistro, e farai due meze Capriole di passo in aria, una col sinistro, l'altra col destro in uolta à lato sinistro, e col sinistro, c[he] si trouarà inalborato, farai un passo naturale in uolta à lato sinistro, e tornando in prospettiua, spingerai in[an]zi il destro, e farai una Cad[en]za di zoppetto in[an]zi.</text:p>
      <text:p text:style-name="P18">Quarto Tempo.</text:p>
      <text:p text:style-name="P4"><text:span text:style-name="T5">Nel quarto tempo, farai una meza Capriola recacciata col destro al sinistro, et inalbor[an]do il sinistro in[an]zi, farai una meza Capriola di Cad[en]za, c[on] una Capriola </text:span><text:span text:style-name="pagenum1"><text:span text:style-name="T5">[351]</text:span></text:span><text:span text:style-name="T5"> quinta; e cosi potrai fare [per] contrario.</text:span></text:p>
      <text:p text:style-name="P5"/>
      <text:p text:style-name="P17"><text:span text:style-name="T5">Mutanza </text:span><text:span text:style-name="smcap_20_lowercase"><text:span text:style-name="T5">L</text:span></text:span><text:span text:style-name="T5">. Primo Tempo.</text:span></text:p>
      <text:p text:style-name="P5">Hau[en]do il Piè sinistro indietro in Passo naturale, farai dui trabocchetti [per] fi[an]co, uno à lato sinistro, l'altro à lato destro, e col sinistro, c[he] si trouarà inalborato indietro, lo spingerai in[an]zi, e farai un zoppetto, e un passo in aria, et inalbor[an]do il destro in[an]zi farai una Cad[en]za.</text:p>
      <text:p text:style-name="P18">Secondo Tempo.</text:p>
      <text:p text:style-name="P5">Nel secondo tempo; farai col destro una finta in[an]zi, et una c[am]biata de piede, c[on] un striscio in uolta à lato sinistro, e col sinistro farai una recacciata al destro in uolta à lato sinistro, e <text:soft-page-break/>torn[an]do in prospettiua, inalborarai il destro in[an]zi, e farai un passo in aria, e inalbor[an]do il sinistro in[an]zi, farai una Cadenza.</text:p>
      <text:p text:style-name="P18">Terzo Tempo.</text:p>
      <text:p text:style-name="P5">Nel terzo tempo; farai due meze Capriole di passo in aria, una col sinistro, l'altra col destro in uolta à lato sinistro, e col sinistro, c[he] si trouarà inalborato inanzi, farai una recacciata al destro in uolta à lato sinistro, et inalbor[an]do il destro [per] fi[an]co, farai col destro una meza Capriola di passo in aria, et una col sinistro di Cad[en]za, torn[an]do in Prospettiua.</text:p>
      <text:p text:style-name="P4"><text:span text:style-name="pagenum1"><text:span text:style-name="T5">[352]</text:span></text:span></text:p>
      <text:p text:style-name="P18">Quarto Tempo.</text:p>
      <text:p text:style-name="P5">Nel quarto tempo, farai una Capriola terza, et una recacciata col sinistro al destro in uolta à lato sinistro, et inalbor[an]do il destro [per] fi[an]co, farai un passo in aria in uolta à lato sinistro, e torn[an]do in prospettiua, inalborarai il sinistro in[an]zi, e farai una Cad[en]za [per] fianco à piedi pari, c[on] una Capriola intrecciata di Cadenza, col piè destro indietro; e cosi potrai fare [per] contrario.</text:p>
      <text:p text:style-name="P17"><text:span text:style-name="T5">Mut[an]za </text:span><text:span text:style-name="smcap_20_lowercase"><text:span text:style-name="T5">LI</text:span></text:span><text:span text:style-name="T5">. Primo Tempo.</text:span></text:p>
      <text:p text:style-name="P5">Hau[en]do il Piè sinistro indietro in Passo naturale, farai una ripresa à lato sinistro, e col piè sinistro farai una spacchata ricacciata al destro, et inalbor[an]do il destro in[an]zi, e ten[en]dolo inalborato [per] spatio di una semiminima, farai una Cad[en]za.</text:p>
      <text:p text:style-name="P18">Secondo Tempo.</text:p>
      <text:p text:style-name="P4"><text:span text:style-name="T5">Nel secondo tempo, darai un sottopiede col destro al sinistro, et inalbor[an]do il sinistro in[an]zi, farai un zoppetto, et una recacciata c[on] d.</text:span><text:span text:style-name="T7">o</text:span><text:span text:style-name="T5"> sinistro al destro, in uolta à lato sinistro, et inalbor[an]do il destro [per] fi[an]co, farai un zoppetto in uolta à lato sinistro, e torn[an]do in prospettiua, farai un passo in aria, et inalbor[an]do il sinistro inanzi, farai una Cadenza.</text:span></text:p>
      <text:p text:style-name="P18">Terzo Tempo.</text:p>
      <text:p text:style-name="P4"><text:span text:style-name="pagenum1"><text:span text:style-name="T5">[353]</text:span></text:span></text:p>
      <text:p text:style-name="P5"><text:soft-page-break/>Nel terzo tempo, farai dui fioretti graui fi[an]chegiati, uno col sinistro, l'altro col destro.</text:p>
      <text:p text:style-name="P18">Quarto Tempo.</text:p>
      <text:p text:style-name="P5">Nel quarto tempo, farai una Capriola terza, e col destro darai un sottopiede al sinistro, et inalbor[an]do il sinistro in[an]zi, farai c[on] esso una recacciata ordinaria al destro, et inalbor[an]do il destro in[an]zi, farai dui passi in aria, uno al destro, l'altro al sinistro Cromatici, et inalbor[an]do il destro in[an]zi, farai una Cad[en]za, c[on] una Capriola quarta; e cosi potrai fare [per] contrario.</text:p>
      <text:p text:style-name="P5"/>
      <text:p text:style-name="P17"><text:span text:style-name="T5">Mutanza </text:span><text:span text:style-name="smcap_20_lowercase"><text:span text:style-name="T5">LII</text:span></text:span><text:span text:style-name="T5">. Primo Tempo.</text:span></text:p>
      <text:p text:style-name="P4"><text:span text:style-name="T5">Ess[en]do il Piè sinistro indietro in Passo naturale; farai una Capriola terza di Piede in aria, e poi posarai d.</text:span><text:span text:style-name="T7">o</text:span><text:span text:style-name="T5"> sinistro inanzi in passo naturale, e fac[en]do col destro un passo naturale in[an]zi, farai col sinistro una Cad[en]za finta, uolt[an]do la punta del sinistro in dietro.</text:span></text:p>
      <text:p text:style-name="P18">Secondo Tempo.</text:p>
      <text:p text:style-name="P5">Nel secondo tempo, farai una spacchata indietro, e col destro farai un passo incrociato al sinistro, in uolta à lato destro, e col sinistro darai un sottopiede al destro, et inalbor[an]do il destro [per] fi[an]co, farai un passo in aria in uolta à lato destro, e torn[an]do in prospettiua, inalborarai il sinistro in[an]zi, e farai una Cadenza.</text:p>
      <text:p text:style-name="P4"><text:span text:style-name="pagenum1"><text:span text:style-name="T5">[354]</text:span></text:span></text:p>
      <text:p text:style-name="P18">Terzo Tempo.</text:p>
      <text:p text:style-name="P5">Nel terzo tempo, farai dui fioretti graui d'una battuta ternaria perfetta l'uno.</text:p>
      <text:p text:style-name="P18">Quarto Tempo.</text:p>
      <text:p text:style-name="P5">Nel quarto tempo, darai col sinistro un sottopiede al destro, et inalbor[an]do il destro in[an]zi, farai un zoppetto, et un passo in uolta à lato destro, e col sinistro farai un altro passo incrociato in uolta à lato destro, e torn[an]do in prospettiua; darai col destro un sottopiede al sinistro, et inalbor[an]do il sinistro in[an]zi, farai un passo in aria, et inalbor[an]do in[an]zi il destro, farai una <text:soft-page-break/>Cad[en]za, et una Capriola quarta; e cosi potrai fare [per] contrario.</text:p>
      <text:p text:style-name="P17"><text:span text:style-name="T5">Mut[an]za </text:span><text:span text:style-name="smcap_20_lowercase"><text:span text:style-name="T5">LIII</text:span></text:span><text:span text:style-name="T5">. Primo Tempo.</text:span></text:p>
      <text:p text:style-name="P4"><text:span text:style-name="T5">Hau[en]do il Piè sinistro indietro in passo naturale, lo spingerai in[an]zi, e farai un zoppetto, et un passo incrociato in[an]zi al destro in uolta à lato destro, e col destro darai un sottopiede al sinistro in uolta à lato destro, et inalbor[an]do il sinistro [per] fi[an]co, farai un zoppetto in uolta à lato destro, e torn[an]do in prospettiua farai con d.</text:span><text:span text:style-name="T7">o</text:span><text:span text:style-name="T5"> sinistro un passo in aria, et inalbor[an]do il destro in[an]zi, farai una Cadenza.</text:span></text:p>
      <text:p text:style-name="P18">Secondo Tempo.</text:p>
      <text:p text:style-name="P4"><text:span text:style-name="pagenum1"><text:span text:style-name="T5">[355]</text:span></text:span></text:p>
      <text:p text:style-name="P5">Nel secondo tempo, darai col destro un sottopiede al sinistro, et inalbor[an]do il sinistro in[an]zi, farai un passo in aria, et inalbor[an]do il destro in[an]zi, farai una Cad[en]za, e poi ritornerai à fare qu[an]to si è detto nel pres[en]te sec[on]do tempo.</text:p>
      <text:p text:style-name="P18">Terzo Tempo.</text:p>
      <text:p text:style-name="P5">Nel terzo tempo, farai col destro un passo naturale inanzi, poi col sinistro farai un passo finto in[an]zi, e col destro farai un passo finto indietro.</text:p>
      <text:p text:style-name="P18">Quarto Tempo.</text:p>
      <text:p text:style-name="P5">Nel quarto tempo, darai un sottopiede col sinistro al destro, et inalbor[an]do il destro in[an]zi, farai un zoppetto in uolta à lato destro, e col destro farai un passo in uolta à lato destro, poi col piè sinistro farai un passo incrociato al destro in uolta à lato destro, e col destro darai un sottopiede al sinistro, e torn[an]do in prospettiua inalborarai il sinistro in[an]zi, e farai un passo in aria, et inalbor[an]do il destro in[an]zi, farai una Cad[en]za, e cosi potrai fare [per] contrario.</text:p>
      <text:p text:style-name="P5"/>
      <text:p text:style-name="P17"><text:span text:style-name="T5">Mutanza </text:span><text:span text:style-name="smcap_20_lowercase"><text:span text:style-name="T5">LIIII</text:span></text:span><text:span text:style-name="T5">. Primo Tempo.</text:span></text:p>
      <text:p text:style-name="P4"><text:span text:style-name="T5">Ess[en]do il Piè sinistro indietro in Passo naturale; farai un fioretto, et uno striscio in uolta à lato destro, e col piè destro farai una recacciata al sinistro in uolta à lato </text:span><text:span text:style-name="pagenum1"><text:span text:style-name="T5">[356]</text:span></text:span><text:span text:style-name="T5"> destro, e torn[an]do in </text:span><text:soft-page-break/><text:span text:style-name="T5">Prospettiua inalborarai il sinistro in[an]zi, e farai un passo in aria, et inalbor[an]do il destro in[an]zi, farai una Cadenza.</text:span></text:p>
      <text:p text:style-name="P18">Secondo Tempo.</text:p>
      <text:p text:style-name="P5">Nel secondo tempo, farai un striscio in uolta à lato destro et una cambiata de piede, c[on] un altro striscio in uolta à lato destro, poi farai una recacciata col destro al sinistro in uolta à lato destro, e torn[an]do in Prospettiua inalborarai il sinistro in[an]zi, e farai un passo in aria, et inalbor[an]do il destro in[an]zi, farai una Cadenza.</text:p>
      <text:p text:style-name="P18">Terzo Tempo.</text:p>
      <text:p text:style-name="P5">Nel terzo tempo, farai una cambiata de piede, et una recacciata col destro al sinistro in uolta à lato destro e torn[an]do in prospettiua inalborarai il sinistro inanzi, e farai un passo in aria, et inalbor[an]do il destro inanzi, farai una Cadenza.</text:p>
      <text:p text:style-name="P18">Quarto Tempo.</text:p>
      <text:p text:style-name="P4"><text:span text:style-name="T5">Nel quarto tempo, farai un zoppetto in[an]zi col destro, e con d.</text:span><text:span text:style-name="T7">o</text:span><text:span text:style-name="T5"> destro, farai un passo in aria semiminimo et inalbor[an]do il sinistro in[an]zi, farai una Cad[en]za, poi col destro farai una recacciata al sinistro in uolta à lato destro, e torn[an]do in prospettiua, inalborarai il sinistro </text:span><text:span text:style-name="pagenum1"><text:span text:style-name="T5">[357]</text:span></text:span><text:span text:style-name="T5"> in[an]zi, e farai un passo in aria, e inalbor[an]do il destro in[an]zi, farai una Cadenza; e cosi potrai fare [per] c[on]trario.</text:span></text:p>
      <text:p text:style-name="P5"/>
      <text:p text:style-name="P17"><text:span text:style-name="T5">Mutanza </text:span><text:span text:style-name="smcap_20_lowercase"><text:span text:style-name="T5">LV</text:span></text:span><text:span text:style-name="T5">. Primo Tempo.</text:span></text:p>
      <text:p text:style-name="P5">Hau[en]do il Piè sinistro indietro in Passo naturale, farai tre spacchate incrociate inanzi, e nel ultima spacchata ti trouarai col piè sinistro in[an]zi in passo naturale.</text:p>
      <text:p text:style-name="P18">Secondo Tempo.</text:p>
      <text:p text:style-name="P4"><text:span text:style-name="T5">Nel secondo tempo; farai una finta in[an]zi col destro, e con esso farai tre incrociate di g[am]ba; una indietro, una inanzi, et una indietro, poi scroci[an]do d.</text:span><text:span text:style-name="T7">o</text:span><text:span text:style-name="T5"> destro, lo posarai [per] fi[an]co in passo naturale, e col sinistro darai un sottopiede al destro, et inalbor[an]do il destro [per] fi[an]co, farai una Cad[en]za di zoppetto.</text:span></text:p>
      <text:p text:style-name="P18"><text:soft-page-break/>Terzo Tempo.</text:p>
      <text:p text:style-name="P5">Nel terzo tempo, darai un sottopiede col sinistro al destro et inalbor[an]do il destro in[an]zi; farai una Cad[en]za di zoppetto [per] fi[an]co, poi col sinistro farai una spacchata incrociata al destro in uolta, à lato destro, e torn[an]do in prospettiua, inalborarai il sinistro inanzi, e farai un passo in aria, et inalbor[an]do il destro in[an]zi, farai una Cad[en]za.</text:p>
      <text:p text:style-name="P18">Quarto Tempo.</text:p>
      <text:p text:style-name="P4"><text:span text:style-name="T5">Nel quarto tempo; farai un striscio in uolta à lato destro </text:span><text:span text:style-name="pagenum1"><text:span text:style-name="T5">[358]</text:span></text:span><text:span text:style-name="T5"> et una cambiata de piede, poi farai un alto striscio in uolta à lato destro, e torn[an]do in prospettiua, farai col destro, c[he] si trouarà inalborato in[an]zi, una recacciata ordinaria al sinistro, et inalbor[an]do il sinistro in[an]zi, farai un passo in aria, et inalbor[an]do il destro inanzi, farai una Cadenza, e cosi potrai fare [per] c[on]trario.</text:span></text:p>
      <text:p text:style-name="P17"><text:span text:style-name="T5">Mut[an]za </text:span><text:span text:style-name="smcap_20_lowercase"><text:span text:style-name="T5">LVI</text:span></text:span><text:span text:style-name="T5">. Primo Tempo.</text:span></text:p>
      <text:p text:style-name="P4"><text:span text:style-name="T5">Trou[an]dosi il Piè sinistro indietro in Passo naturale; inalborarai il sinistro [per] fi[an]co, e farai una ripresa [per] fi[an]co à lato sinistro, et un zoppetto in[an]zi con d.</text:span><text:span text:style-name="T7">o</text:span><text:span text:style-name="T5"> sinistro, poi farai un passo in aria, et inalbor[an]do il destro inanzi, farai una Cadenza.</text:span></text:p>
      <text:p text:style-name="P18">Secondo Tempo.</text:p>
      <text:p text:style-name="P5">Nel secondo tempo; farai un ganzo ordinario col sinistro, et inalbor[an]do il sinistro in[an]zi, farai un passo in aria, et inalbor[an]do il destro in[an]zi, farai un passo in aria, et inalbor[an]do il destro in[an]zi, farai una Cad[en]za.</text:p>
      <text:p text:style-name="P18">Terzo Tempo.</text:p>
      <text:p text:style-name="P4"><text:span text:style-name="T5">Nel terzo tempo; farai col sinistro un zoppetto in[an]zi, et un passo in aria, et inalbor[an]do il destro in[an]zi, farai una Cad[en]za semiminima, poi col destro farai un zoppetto in[an]zi, et un passo in aria, et inalbor[an]do il </text:span><text:span text:style-name="pagenum1"><text:span text:style-name="T5">[359]</text:span></text:span><text:span text:style-name="T5"> sinistro in[an]zi, farai una Cad[en]za semiminima.</text:span></text:p>
      <text:p text:style-name="P18">Quarto Tempo.</text:p>
      <text:p text:style-name="P5">Nel quarto tempo, farai una recacciata ordinaria col destro al sinistro, et inalbor[an]do il sinistro [per] fianco, farai una ripresa <text:soft-page-break/>à lato sinistro, et un passo in aria, et inalbor[an]do il destro in[an]zi, farai una Cad[en]za, e cosi potrai fare [per] contrario.</text:p>
      <text:p text:style-name="P17"><text:span text:style-name="T5">Mut[an]za </text:span><text:span text:style-name="smcap_20_lowercase"><text:span text:style-name="T5">LVII</text:span></text:span><text:span text:style-name="T5">. Primo Tempo.</text:span></text:p>
      <text:p text:style-name="P5">Ess[en]do il Piè sinistro indietro in passo naturale darai col sinistro un sottopiede al destro, et inalbor[an]do il destro in[an]zi, farai una Cad[en]za di zoppetto, e poi col sinistro, darai un sottopiede al destro, et inalbor[an]do il destro in[an]zi, farai c[on] esso una recacciata al sinistro in uolta à lato destro, et inalbor[an]do il sinistro [per] fi[an]co, farai un passo in aria in uolta à lato destro, e tornando in prospettiua, inalborarai il destro in[an]zi, e farai una Cadenza.</text:p>
      <text:p text:style-name="P18">Secondo Tempo.</text:p>
      <text:p text:style-name="P4"><text:span text:style-name="T5">Nel secondo tempo; farai dui passi naturali in[an]zi, poi sping[en]do in[an]zi il destro, farai una Cad[en]za di zoppetto, et un sottopiede strisciato Cromatico col sinistro al destro, e con d.</text:span><text:span text:style-name="T7">o</text:span><text:span text:style-name="T5"> destro, farai un passo strisciato Cromatico in[an]zi.</text:span></text:p>
      <text:p text:style-name="P4"><text:span text:style-name="pagenum1"><text:span text:style-name="T5">[360]</text:span></text:span></text:p>
      <text:p text:style-name="P18">Terzo Tempo.</text:p>
      <text:p text:style-name="P5">Nel terzo tempo; darai col sinistro un sottopiede al destro, et inalbor[an]do il destro in[an]zi, farai c[on] esso un zoppetto in[an]zi, et un passo in uolta à lato destro, poi col sinistro, farai un passo incrociato in uolta à lato destro; e col piè destro, darai un sottopiede al sinistro, e tornando in prospettiua, inalborarai il sinistro in[an]zi, e farai un passo in aria Cromatico, et inalbor[an]do il destro inanzi, farai un zoppetto in[an]zi.</text:p>
      <text:p text:style-name="P18">Quarto Tempo.</text:p>
      <text:p text:style-name="P5">Nel quarto tempo, col destro, c[he] sarà inalborato inanzi, farai un passo in uolta à lato destro, e col piè sinistro, farai un passo incrociato al destro in uolta à lato destro, e col piè destro darai un sottopiede al sinistro, e torn[an]do in prospettiua inalborarai il sinistro in[an]zi, e farai un passo in aria Cromatico, et inalbor[an]do il destro in[an]zi, farai c[on] esso una recacciata in uolta à lato destro, et inalbor[an]do il sinistro [per] fi[an]co, farai un passo in aria Cromatico in uolta à lato destro, et torn[an]do in <text:soft-page-break/>prospettiua, inalborarai il destro in[an]zi, e farai una Cad[en]za, e cosi potrai fare [per] contrario.</text:p>
      <text:p text:style-name="P5"/>
      <text:h text:style-name="P32" text:outline-level="3"><text:span text:style-name="T5">Mut[an]za </text:span><text:span text:style-name="smcap_20_lowercase"><text:span text:style-name="T5">LVIII</text:span></text:span><text:span text:style-name="T5"> fatta in Cinque tempi di Gagliarda. Primo Tempo.</text:span></text:h>
      <text:p text:style-name="P4"><text:span text:style-name="T5">Trou[an]dosi il Piè sinistro indietro in Passo naturale, farai </text:span><text:span text:style-name="pagenum1"><text:span text:style-name="T5">[361]</text:span></text:span><text:span text:style-name="T5"> col destro un Zoppetto indietro, lass[an]dolo callare in passo naturale indietro, farai col sinistro un passo naturale indietro, e col destro farai una finta in dietro.</text:span></text:p>
      <text:p text:style-name="P18">Secondo Tempo.</text:p>
      <text:p text:style-name="P4"><text:span text:style-name="T5">Nel secondo tempo, inalborarai inanzi il sinistro, e farai una Cad[en]za ritornata, poi col sinistro, darai un sottopiede al destro, et inalbor[an]do d.</text:span><text:span text:style-name="T7">o</text:span><text:span text:style-name="T5"> destro in[an]zi, farai con esso una recacciata ordinaria al sinistro, et inalbor[an]do il sinistro in[an]zi, farai una Cad[en]za di zoppetto.</text:span></text:p>
      <text:p text:style-name="P18">Terzo Tempo.</text:p>
      <text:p text:style-name="P5">Nel terzo tempo, darai un sottopiede col destro al sinistro, e uolt[an]doti [per] fi[an]co à lato destro, farai dui Costatetti, uno col sinistro, l'altro col destro, et inalbor[an]do il sinistro [per] fi[an]co, farai una Cad[en]za, uolt[an]do la punta de piedi in dietro, e farai un balzetto indietro.</text:p>
      <text:p text:style-name="P18">Quarto Tempo.</text:p>
      <text:p text:style-name="P4"><text:span text:style-name="T5">Nel quarto tempo, darai un sottopiede col sinistro al destro, et inalbor[an]do il destro [per] fi[an]co, ti uolterai à lato destro, e farai un passo in uolta col piè destro, e col sinistro farai un passo incrociato al destro in uolta à lato destro, e col destro farai un passo strisciato in uolta à lato destro, e torn[an]do in prospettiua, farai col sinistro </text:span><text:span text:style-name="pagenum1"><text:span text:style-name="T5">[362]</text:span></text:span><text:span text:style-name="T5"> una schicciata de piedi in[an]zi, et una Cad[en]za di zoppetto.</text:span></text:p>
      <text:p text:style-name="P18">Quinto Tempo.</text:p>
      <text:p text:style-name="P4"><text:span text:style-name="T5">Nel quinto tempo; farai col destro una Cad[en]za ritornata, e sping[en]do in[an]zi d.</text:span><text:span text:style-name="T7">o</text:span><text:span text:style-name="T5"> destro, farai c[on] esso un passo in aria, et inalbor[an]do il sinistro in[an]zi, farai una Cad[en]za, et una Capriola terza; e cosi potrai fare [per] contrario.</text:span></text:p>
      <text:p text:style-name="P17"><text:soft-page-break/><text:span text:style-name="T5">Mut[an]za </text:span><text:span text:style-name="smcap_20_lowercase"><text:span text:style-name="T5">LVIIII</text:span></text:span><text:span text:style-name="T5">. Primo Tempo.</text:span></text:p>
      <text:p text:style-name="P5">Ess[en]do il Piè sinistro indietro in Passo naturale, farai un salto tondo spaccato ricacciato col destro al sinistro in uolta à lato destro, e torn[an]do in Prospettiua, farai col sinistro, c[he] si trouarà inalborato in[an]zi, un passo in aria minimo, et inalbor[an]do il destro in[an]zi, farai una meza Capriola di Cad[en]za, c[on] una Capriola quarta.</text:p>
      <text:p text:style-name="P18">Secondo Tempo.</text:p>
      <text:p text:style-name="P5">Nel secondo tempo, farai due spacchate incrociate in[an]zi, una col destro, l'altra col sinistro, et inalbor[an]do il destro in[an]zi, farai una meza Capriola di Cadenza.</text:p>
      <text:p text:style-name="P18">Terzo Tempo.</text:p>
      <text:p text:style-name="P4"><text:span text:style-name="T5">Nel terzo tempo; farai un Corinthio indietro, st[an]do con la persona in prospettiua, e cominci[an]do col sinistro; e col sinistro, c[he] si trouarà inalborato [per] fi[an]co, farai </text:span><text:span text:style-name="pagenum1"><text:span text:style-name="T5">[363]</text:span></text:span><text:span text:style-name="T5"> un passo in aria, et inalbor[an]do il destro in[an]zi, farai una Cad[en]za.</text:span></text:p>
      <text:p text:style-name="P18">Quarto Tempo.</text:p>
      <text:p text:style-name="P5">Nel quarto tempo, farai una Capriola terza, e due Capriole quarte.</text:p>
      <text:p text:style-name="P18">Quinto Tempo.</text:p>
      <text:p text:style-name="P5">Nel quinto tempo darai un sottopiede col sinistro al destro, et inalbor[an]do il destro in[an]zi, farai un zoppetto, et un passo in uolta à lato destro, poi col sinistro farai un passo incrociato strisciato al destro in uolta à lato destro e torn[an]do in Prospettiua, inalborarai il destro in[an]zi, e farai una Cad[en]za ritornata, c[on] una Capriola quarta, e cosi potrai fare [per] c[on]trario.</text:p>
      <text:p text:style-name="P17"><text:span text:style-name="T5">Mut[an]za </text:span><text:span text:style-name="smcap_20_lowercase"><text:span text:style-name="T5">LX</text:span></text:span><text:span text:style-name="T5">. Primo Tempo.</text:span></text:p>
      <text:p text:style-name="P5">Ess[en]do il Piè sinistro indietro in Passo naturale, farai una ripresa à lato sinistro, e col sinistro, c[he] si trouarà inalborato in[an]zi, farai una recacciata al destro in uolta à lato sinistro, e torn[an]do in prospettiua inalborarai il destro in[an]zi, e farai una Cad[en]za.</text:p>
      <text:p text:style-name="P18">Secondo Tempo.</text:p>
      <text:p text:style-name="P4"><text:soft-page-break/><text:span text:style-name="T5">Nel secondo tempo, darai col destro un sottopiede al sinistro, et inalbor[an]do il sinistro in[an]zi, farai c[on] esso un zoppetto, et una recacciata al destro in uolta à lato </text:span><text:span text:style-name="pagenum1"><text:span text:style-name="T5">[364]</text:span></text:span><text:span text:style-name="T5"> sinistro, et inalbor[an]do il destro [per] fi[an]co, farai un zoppetto in uolta à lato sinistro, e torn[an]do in prospettiua farai un passo in aria et inalbor[an]do il sinistro in[an]zi, et c[on] esso farai una Cad[en]za di zoppetto.</text:span></text:p>
      <text:p text:style-name="P18">Terzo Tempo.</text:p>
      <text:p text:style-name="P5">Nel terzo tempo, farai dui fioretti graui fi[an]chegiati, uno al fianco sinistro, l'altro al destro.</text:p>
      <text:p text:style-name="P18">Quarto Tempo.</text:p>
      <text:p text:style-name="P5">Nel quarto tempo, farai col sinistro una recacciata al destro in uolta à lato sinistro, et inalbor[an]do il destro [per] fi[an]co, farai un passo in aria in uolta à lato sinistro, e torn[an]do in Prospettiua, inalborarai il sinistro in[an]zi, e farai un zoppetto, e un passo in aria, et inalborando il destro in[an]zi, farai una Cad[en]za.</text:p>
      <text:p text:style-name="P18">Quinto tempo.</text:p>
      <text:p text:style-name="P5">Nel Quinto tempo, farai una recacciata ordinaria col sinistro al destro, et inalbor[an]do il destro in[an]zi, farai una meza Capriola di Cad[en]za, c[on] una Capriola quarta; e cosi potrai fare [per] contrario.</text:p>
      <text:p text:style-name="P5"/>
      <text:p text:style-name="P17"><text:span text:style-name="T5">Mutanza </text:span><text:span text:style-name="smcap_20_lowercase"><text:span text:style-name="T5">LXI</text:span></text:span><text:span text:style-name="T5">. Primo Tempo.</text:span></text:p>
      <text:p text:style-name="P4"><text:span text:style-name="T5">Hau[en]do il Piè sinistro indietro in Passo naturale, farai un </text:span><text:span text:style-name="pagenum1"><text:span text:style-name="T5">[365]</text:span></text:span><text:span text:style-name="T5"> Ganzo in uolta à lato destro, e c[on] d.</text:span><text:span text:style-name="T7">o</text:span><text:span text:style-name="T5"> destro farai un passo in uolta à lato destro, e col sinistro farai un passo incrociato al destro in uolta à d.</text:span><text:span text:style-name="T7">o</text:span><text:span text:style-name="T5"> lato destro, e col piè destro darai un sottopiede al sinistro, et inalbor[an]do il sinistro [per] fi[an]co, farai un passo in aria in uolta à lato destro, e torn[an]do in Prospettiua, inalborarai il destro in[an]zi, e farai una Cad[en]za.</text:span></text:p>
      <text:p text:style-name="P18">Secondo Tempo.</text:p>
      <text:p text:style-name="P5">Nel secondo tempo, farai due recacciate ordinarie, una col sinistro al destro, l'altra col destro al sinistro, e col sinistro, c[he] si <text:soft-page-break/>trouarà inalborato in[an]zi, farai una incrociata di g[am]ba in[an]zi al destro, et una Cad[en]za di zoppetto.</text:p>
      <text:p text:style-name="P18">Terzo Tempo.</text:p>
      <text:p text:style-name="P5">Nel terzo tempo, farai un fioretto fi[an]chegiato à lato sinistro, e col sinistro darai un sottopiede al destro, et inalbor[an]do il destro [per] fi[an]co, farai un zoppetto, et un passo in aria, et inalbor[an]do il sinistro [per] fi[an]co, farai una Cadenza.</text:p>
      <text:p text:style-name="P18">Quarto Tempo.</text:p>
      <text:p text:style-name="P4"><text:span text:style-name="T5">Nel quarto tempo, farai una Capriola terza di piede in aria, uolt[an]doti in uolta à lato sinistro, e col sinistro, c[he] si trouarà inalborato [per] fi[an]co, farai un </text:span><text:span text:style-name="pagenum1"><text:span text:style-name="T5">[366]</text:span></text:span><text:span text:style-name="T5"> passo naturale, e sping[en]do in[an]zi il destro, farai una meza Capriola di passo in aria in uolta à lato sinistro, et inalborando il sinistro [per] fi[an]co, farai un passo in uolta à lato sinistro, e torn[an]do in prospettiua, spingerai in[an]zi il destro, e farai una Cadenza di zoppetto.</text:span></text:p>
      <text:p text:style-name="P18">Quinto Tempo.</text:p>
      <text:p text:style-name="P5">Nel quinto tempo, farai una meza Capriola recacciata col destro al sinistro, et inalbor[an]do il sinistro in[an]zi, farai un passo in aria Cromatico, et inalbor[an]do il destro in[an]zi, farai una Cad[en]za c[on] una Capriola quarta, e cosi potrai fare [per] contrario.</text:p>
      <text:p text:style-name="P17"><text:span text:style-name="T5">Mut[an]za </text:span><text:span text:style-name="smcap_20_lowercase"><text:span text:style-name="T5">LXII</text:span></text:span><text:span text:style-name="T5">. Primo Tempo.</text:span></text:p>
      <text:p text:style-name="P5">Hau[en]do il piè sinistro indietro in passo naturale, spingerai in[an]zi il sinistro, e farai un fioretto di Cad[en]za, e col destro farai un zoppetto, e un passo in uolta à lato destro, e inalbor[an]do il sinistro, et alz[an]doti su la punta del piè destro, farai una meza uolta di zurlo in uolta à lato destro, e torn[an]do in prospettiua, farai col sinistro, c[he] si trouarà inalborato inanzi una Cadenza.</text:p>
      <text:p text:style-name="P18">Secondo Tempo.</text:p>
      <text:p text:style-name="P4"><text:span text:style-name="pagenum1"><text:span text:style-name="T5">[367]</text:span></text:span></text:p>
      <text:p text:style-name="P5">Nel secondo tempo farai dui fioretti graui fianchegiati, uno à lato destro, l'altro à lato sinistro.</text:p>
      <text:p text:style-name="P18">Terzo Tempo.</text:p>
      <text:p text:style-name="P5"><text:soft-page-break/>Nel terzo tempo, farai un fioretto di Cad[en]za, e col destro, c[he] si trouarà inalborato in[an]zi, farai una Cad[en]za di zoppetto indietro, poi col sinistro farai una incrociata di g[am]ba in[an]zi al destro, et una Cad[en]za di zoppetto inanzi.</text:p>
      <text:p text:style-name="P18">Quarto tempo.</text:p>
      <text:p text:style-name="P5">Nel quarto tempo, farai una recacciata col sinistro al destro in uolta à lato sinistro, et inalbor[an]do il destro [per] fi[an]co, farai un passo in aria in uolta à lato sinistro, e torn[an]do in Prospettiua inalborarai il sinistro in[an]zi e farai un zoppetto, et un passo in aria, et inalbor[an]do il destro in[an]zi, farai una Cad[en]za.</text:p>
      <text:p text:style-name="P18">Quinto Tempo.</text:p>
      <text:p text:style-name="P5">Nel quinto tempo, farai una finta in[an]zi col piè destro, e col sinistro farai una recacciata ordinaria al destro, et inalbor[an]do il destro in[an]zi, farai una Cad[en]za, c[on] una Capriola quarta, e cosi potrai fare [per] c[on]trario.</text:p>
      <text:p text:style-name="P5"/>
      <text:p text:style-name="P17"><text:span text:style-name="T5">Mut[an]za </text:span><text:span text:style-name="smcap_20_lowercase"><text:span text:style-name="T5">LXIII</text:span></text:span><text:span text:style-name="T5">. Primo Tempo.</text:span></text:p>
      <text:p text:style-name="P4"><text:span text:style-name="T5">Ess[en]do il Piè sinistro indietro in Passo naturale, farai </text:span><text:span text:style-name="pagenum1"><text:span text:style-name="T5">[368]</text:span></text:span><text:span text:style-name="T5"> un zoppetto, e un passo strisciato indietro col piè destro, e col sinistro farai un passo strisciato indietro, poi col destro farai una finta strisciata in dietro.</text:span></text:p>
      <text:p text:style-name="P18">Secondo Tempo.</text:p>
      <text:p text:style-name="P5">Nel secondo tempo, col sinistro farai una meza Capriola di Cad[en]za ritornata, e col sinistro darai un sottopiede al destro, et inalbor[an]do in[an]zi il destro, farai c[on] esso una recacciata ordinaria al sinistro, et inalbor[an]do il sinistro in[an]zi, farai una Cad[en]za di zoppetto in[an]zi.</text:p>
      <text:p text:style-name="P18">Terzo Tempo.</text:p>
      <text:p text:style-name="P5">Nel terzo tempo; col destro darai un sottopiede al sinistro, uolt[an]doti [per] fi[an]co à lato destro, e inalbor[an]do il sinistro in[an]zi, farai dui Costatetti, uno col sinistro, l'altro col destro, e col sinistro, c[he] si trouarà inalborato in[an]zi, farai una Cadenza [per] fi[an]co à lato destro, et un balzetto indietro.</text:p>
      <text:p text:style-name="P18">Quarto Tempo.</text:p>
      <text:p text:style-name="P4"><text:soft-page-break/><text:span text:style-name="T5">Nel quarto tempo; darai un sottopiede col sinistro al destro in uolta à lato destro, e inalbor[an]do il destro per fi[an]co, farai una meza Capriola di passo in aria, et inalbor[an]do il sinistro [per] fi[an]co, farai una meza Capriola di passo in aria in uolta à lato destro, et inalbor[an]do il destro [per] fi[an]co, farai c[on] esso una recacciata </text:span><text:span text:style-name="pagenum1"><text:span text:style-name="T5">[369]</text:span></text:span><text:span text:style-name="T5"> al sinistro in uolta à lato destro, e torn[an]do in prospettiua, inalborarai il sinistro in[an]zi, e farai una Cad[en]za di zoppetto in[an]zi.</text:span></text:p>
      <text:p text:style-name="P18">Quinto Tempo.</text:p>
      <text:p text:style-name="P5">Nel quinto tempo; farai una meza Capriola di Cadenza ritornata col piè destro, et una Cad[en]za ritornata c[on] esso destro, et una Capriola quarta, e cosi potrai fare [per] contrario.</text:p>
      <text:p text:style-name="P5"/>
      <text:h text:style-name="P32" text:outline-level="3"><text:span text:style-name="T5">Mut[an]ze </text:span><text:span text:style-name="smcap_20_lowercase"><text:span text:style-name="T5">LXIIII</text:span></text:span><text:span text:style-name="T5"> fatte in sei tempi di Gagliarda</text:span></text:h>
      <text:p text:style-name="P18">Primo Tempo.</text:p>
      <text:p text:style-name="P5">Hau[en]do il Piè destro in dietro in Passo naturale, lo spingerai in[an]zi, e farai un fioretto di Cad[en]za, e col destro, c[he] si trouarà inalborato in[an]zi, farai scauo [per] fi[an]co à lato destro, poi col sinistro darai un sottopiede al destro, et inalbor[an]do il destro [per] fianco farai un Trabocchetto à lato destro.</text:p>
      <text:p text:style-name="P18">Secondo Tempo.</text:p>
      <text:p text:style-name="P5">Nel secondo tempo, farai un altro trabocchetto à lato sinistro, et uno à lato destro, e ten[en]do inalborato il sinistro indietro, lo spingerai in[an]zi, e farai un Zoppetto c[on] una Cad[en]za.</text:p>
      <text:p text:style-name="P18">Terzo Tempo.</text:p>
      <text:p text:style-name="P4"><text:span text:style-name="pagenum1"><text:span text:style-name="T5">[370]</text:span></text:span></text:p>
      <text:p text:style-name="P5">Nel terzo tempo, farai un passo naturale in[an]zi col sinistro, e sping[en]do in[an]zi il destro, farai un zoppetto, e col destro, c[he] si trouarà inalborato in[an]zi, farai un passo in uolta à lato destro et inalbor[an]do il sinistro, et leu[an]doti sù la punta del piè destro, farai una meza uolta di zurlo, e ten[en]do inalborato il sinistro in[an]zi, farai una Cad[en]za.</text:p>
      <text:p text:style-name="P18">Quarto Tempo.</text:p>
      <text:p text:style-name="P4"><text:soft-page-break/><text:span text:style-name="T5">Nel quarto tempo; farai un zoppetto incrociato col sinistro dietro al destro, e scroci[an]do d.</text:span><text:span text:style-name="T7">o</text:span><text:span text:style-name="T5"> sinistro, farai un zoppetto [per] fi[an]co à lato sinistro, poi col sinistro farai un passo incrociato strisciato finto in[an]zi al destro e torn[an]do à inalborar d.</text:span><text:span text:style-name="T7">o</text:span><text:span text:style-name="T5"> sinistro [per] fi[an]co, farai un Ganzetto, e st[an]do in prospettiua posarai d.</text:span><text:span text:style-name="T7">o</text:span><text:span text:style-name="T5"> sinistro in terra, c[on] la punta di esso uolta à lato sinistro.</text:span></text:p>
      <text:p text:style-name="P18">Quinto Tempo.</text:p>
      <text:p text:style-name="P4"><text:span text:style-name="T5">Nel quinto tempo, darai col destro un sottopiede al sinistro, et inalbor[an]do il sinistro [per] fi[an]co, farai una meza Capriola di passo in aria, e nel istesso tempo col destro, c[he] si trouarà inalborato in[an]zi, farai un G[an]zo rouerso, e col destro, c[he] si trouarà inalborato indietro, darai un sottopiede al sinistro, in uolta à lato sinistro, et inalbor[an]do il sinistro [per] fi[an]co, farai con </text:span><text:span text:style-name="pagenum1"><text:span text:style-name="T5">[371]</text:span></text:span><text:span text:style-name="T5"> esso una recacciata al destro, et inalbor[an]do il destro in[an]zi, tornerai in prospettiua, e farai una Cad[en]za.</text:span></text:p>
      <text:p text:style-name="P18">Sesto Tempo.</text:p>
      <text:p text:style-name="P5">Nel sesto tempo; farai un fioretto fi[an]chegiato à lato sinistro, poi col sinistro, darai un sottopiede al destro, et inalbor[an]do il destro in[an]zi, farai c[on] esso una recacciata al sinistro in uolta à lato destro, e torn[an]do in prospettiua inalborarai il sinistro inanzi, e farai un passo in aria, et inalbor[an]do il destro in[an]zi, farai una Cad[en]za, e cosi potrai fare [per] contrario.</text:p>
      <text:p text:style-name="P5"/>
      <text:p text:style-name="P17"><text:span text:style-name="T5">Mut[an]za </text:span><text:span text:style-name="smcap_20_lowercase"><text:span text:style-name="T5">LXV</text:span></text:span><text:span text:style-name="T5">. Primo Tempo.</text:span></text:p>
      <text:p text:style-name="P5">Ess[en]do il Piè sinistro indietro in Passo naturale, farai una spacchata in[an]zi, e col sinistro, farai un passo naturale in[an]zi, poi col destro farai una Cadenza strisciata ritornata.</text:p>
      <text:p text:style-name="P18">Secondo Tempo.</text:p>
      <text:p text:style-name="P4"><text:span text:style-name="T5">Nel secondo tempo, ti uoltarai à lato destro, e farai un balzetto indietro, e un passo incrociato col sinistro al destro in uolta à lato destro, e col piè destro darai un sottopiede al sinistro, e torn[an]do in prospettiua inalborarai il sinistro in[an]zi, e c[on] </text:span><text:soft-page-break/><text:span text:style-name="T5">esso farai un zoppetto strisciato indietro, pos[an]dolo in passo naturale </text:span><text:span text:style-name="pagenum1"><text:span text:style-name="T5">[372]</text:span></text:span><text:span text:style-name="T5"> indietro.</text:span></text:p>
      <text:p text:style-name="P18">Terzo Tempo.</text:p>
      <text:p text:style-name="P5">Nel terzo tempo, col destro farai un passo strisciato indietro, e col sinistro farai un passo strisciato finto in dietro, e poi col destro farai una Cad[en]za di zoppetto in[an]zi.</text:p>
      <text:p text:style-name="P18">Quarto Tempo.</text:p>
      <text:p text:style-name="P5">Nel quarto tempo; col destro farai una meza Capriola recacciata indietro, et inalbor[an]do il sinistro inanzi, farai una Cad[en]za di zoppetto, uolt[an]doti un poco c[on] la persona à lato destro, e poi col sinistro farai una meza Capriola recacciata al destro, et inalbor[an]do il destro in[an]zi, farai c[on] esso un passo naturale inanzi, e col sinistro farai una Cad[en]za ritornata à piedi pari, c[on] una Spacchata in prospettiua.</text:p>
      <text:p text:style-name="P18">Quinto Tempo.</text:p>
      <text:p text:style-name="P5">Nel quinto tempo, col sinistro farai un passo naturale in[an]zi, e spingendo in[an]zi il destro, farai un zoppetto, et un passo in aria, et inalbor[an]do il sinistro in[an]zi, farai una Cad[en]za [per] fi[an]co uolt[an]doti à lato destro.</text:p>
      <text:p text:style-name="P18">Sesto Tempo.</text:p>
      <text:p text:style-name="P4"><text:span text:style-name="T5">Nel sesto tempo, farai dui balzetti indietro à lato destro, poi col sinistro farai un passo incrociato al destro in uolta </text:span><text:span text:style-name="pagenum1"><text:span text:style-name="T5">[373]</text:span></text:span><text:span text:style-name="T5"> à lato destro, e col destro darai un sottopiede al sinistro, e torn[an]do in prospettiua inalborarai il sinistro in[an]zi e farai un passo in aria, et inalbor[an]do il destro inanzi farai una Cad[en]za, e cosi potrai fare [per] contrario.</text:span></text:p>
      <text:p text:style-name="P5"/>
      <text:p text:style-name="P17"><text:span text:style-name="T5">Mut[an]za </text:span><text:span text:style-name="smcap_20_lowercase"><text:span text:style-name="T5">LXVI</text:span></text:span><text:span text:style-name="T5">. Primo Tempo.</text:span></text:p>
      <text:p text:style-name="P5">Hau[en]do il Piè sinistro indietro in Passo naturale, farai una spacchata [per] fi[an]co à lato destro, e col sinistro darai un sottopiede al destro, et inalbor[an]do il destro in[an]zi, farai una meza Capriola di passo in aria, e col sinistro, c[he] si trouarà inalborato in[an]zi, farai una recacciata semiminima al destro, et <text:soft-page-break/>inalbor[an]do il destro in[an]zi, farai una meza Capriola di Cadenza.</text:p>
      <text:p text:style-name="P18">Secondo Tempo.</text:p>
      <text:p text:style-name="P5">Nel secondo tempo, farai una Capriola quinta de piede in aria, e col destro, c[he] si trouarà inalborato in[an]zi, farai un passo naturale in[an]zi, poi col sinistro farai una Cad[en]za ritornata, e col destro farai una meza Capriola recacciata al sinistro, et inalborarai il sinistro in[an]zi.</text:p>
      <text:p text:style-name="P18">Terzo Tempo.</text:p>
      <text:p text:style-name="P4"><text:span text:style-name="T5">Nel terzo tempo, col sinistro, c[he] si trouarà inalborato inanzi, farai una Cad[en]za, e col destro farai una meza Capriola recacciata al sinistro, et inalbor[an]do il sinistro </text:span><text:span text:style-name="pagenum1"><text:span text:style-name="T5">[374]</text:span></text:span><text:span text:style-name="T5"> in[an]zi; farai un fioretto di Cad[en]za fi[an]chegiato, uolt[an]doti un poco à lato destro, et inalbor[an]do il destro [per] fi[an]co.</text:span></text:p>
      <text:p text:style-name="P18">Quarto Tempo.</text:p>
      <text:p text:style-name="P5">Nel quarto tempo; col destro, c[he] si trouarà inalborato [per] fi[an]co, farai un fioretto di Cad[en]za fi[an]chegiato à lato sinistro, e torn[an]do in prospettiua, inalborarai il sinistro in[an]zi, e farai una meza Capriola di passo in aria in uolta à lato sinistro, et inalbor[an]do il destro [per] fi[an]co, farai un passo incrociato al sinistro in uolta à lato sinistro, e torn[an]do in prospettiua, darai col sinistro un sottopiede al destro, et inalbor[an]do il destro inanzi, farai un passo in aria.</text:p>
      <text:p text:style-name="P18">Quinto Tempo.</text:p>
      <text:p text:style-name="P5">Nel quinto tempo; col sinistro, c[he] si trouarà inalborato in[an]zi, farai un fioretto di Cad[en]za, et inalborando il destro in[an]zi, farai una Cad[en]za di zoppetto, et una Cad[en]za ritornata.</text:p>
      <text:p text:style-name="P18">Sesto Tempo.</text:p>
      <text:p text:style-name="P4"><text:span text:style-name="T5">Nel sesto tempo; farai col destro un G[an]zo, et un passo in uolta à lato destro, e col sinistro farai un passo incrociato tr[an]gato alterato, in uolta à lato destro, e torn[an]do in prospettiua, farai una Capriola quarta, </text:span><text:span text:style-name="pagenum1"><text:span text:style-name="T5">[375]</text:span></text:span><text:span text:style-name="T5"> e cosi potrai fare [per] contrario.</text:span></text:p>
      <text:p text:style-name="P5"/>
      <text:p text:style-name="P17"><text:span text:style-name="T5">Mut[an]za </text:span><text:span text:style-name="smcap_20_lowercase"><text:span text:style-name="T5">LXVII</text:span></text:span><text:span text:style-name="T5">. Primo Tempo.</text:span></text:p>
      <text:p text:style-name="P5"><text:soft-page-break/>Ess[en]do il Piè sinistro indietro in Passo naturale, lo spingerai in[an]zi, e farai una Cad[en]za ritornata, e con esso sinistro, darai un sottopiede al destro, et inalbor[an]do il destro in[an]zi, farai un zoppetto et un passo in uolta à lato destro, et inalbor[an]do il sinistro in[an]zi, ti inalzerai sù la punta del piè destro, e farai meza uolta di zurlo in uolta à lato destro, e torn[an]do in prospettiua, inalborarai il sinistro inanzi e farai una Cad[e]za.</text:p>
      <text:p text:style-name="P18">Sec[on]do Tempo.</text:p>
      <text:p text:style-name="P5">Nel secondo tempo, farai dui fioretti graui, uno col destro, l'altro col sinistro.</text:p>
      <text:p text:style-name="P18">Terzo Tempo.</text:p>
      <text:p text:style-name="P5">Nel terzo t[em]po, farai una Capriola qu[in]ta, e due capriole quarte.</text:p>
      <text:p text:style-name="P18">Quarto Tempo.</text:p>
      <text:p text:style-name="P5">Nel quarto tempo; farai una spacchata recacciata col sinistro al destro in uolta à lato sinistro, e torn[an]do in prospettiua inalborarai il destro in[an]zi e farai una Cad[en]za di zoppetto, poi sping[en]do in[an]zi il destro, farai una meza Capriola di Cad[en]za ritornata.</text:p>
      <text:p text:style-name="P4"><text:span text:style-name="pagenum1"><text:span text:style-name="T5">[376]</text:span></text:span></text:p>
      <text:p text:style-name="P18">Quinto Tempo.</text:p>
      <text:p text:style-name="P5">Nel quinto tempo, farai una finta in[an]zi col destro, poi col sinistro farai una spacchata recacciata al destro, et inalbor[an]do il destro in[an]zi, farai un passo in aria, et inalbor[an]do il sinistro in[an]zi, farai una Cad[en]za.</text:p>
      <text:p text:style-name="P18">Sesto Tempo.</text:p>
      <text:p text:style-name="P5">Nel sesto tempo; darai un sottopiede col sinistro al destro, et inalbor[an]do il destro in[an]zi, farai un zoppetto, et un passo in uolta à lato destro, et inalbor[an]do il sinistro in[an]zi, ti alzerai sù la punta del piè destro, e farai una uolta, e meza di zurlo, e torn[an]do in prospettiua, et inalbor[an]do il sinistro in[an]zi, farai un passo in aria, et inalbor[an]do il destro in[an]zi, farai una Cad[en]za, e cosi potrai fare [per] c[on]trario.</text:p>
      <text:p text:style-name="P5"/>
      <text:h text:style-name="P32" text:outline-level="3"><text:soft-page-break/><text:span text:style-name="T5">Mut[an]ze </text:span><text:span text:style-name="smcap_20_lowercase"><text:span text:style-name="T5">LXVIII</text:span></text:span><text:span text:style-name="T5"> fatte in sette tempi di Gagliarda.</text:span></text:h>
      <text:p text:style-name="P18">Primo Tempo.</text:p>
      <text:p text:style-name="P5">Trou[an]dosi il Piè sinistro indietro in Passo naturale, farai un balzetto [per] fi[an]co à lato destro, e col sinistro farai un passo strisciato [per] fi[an]co à lato sinistro, et inalbor[an]do il destro in[an]zi, farai una Cadenza.</text:p>
      <text:p text:style-name="P18">Secondo Tempo.</text:p>
      <text:p text:style-name="P4"><text:span text:style-name="pagenum1"><text:span text:style-name="T5">[377]</text:span></text:span></text:p>
      <text:p text:style-name="P5">Nel secondo tempo, farai un trito minuto [per] fi[an]co à lato sinistro, e col piè destro darai un sottopiede al sinistro, et inalbor[an]do il sinistro [per] fi[an]co, farai un trabocchetto à lato sinistro, e col piè destro, darai un sottopiede al sinistro, et inalbor[an]do il sinistro in[an]zi, farai con esso un passo naturale in[an]zi.</text:p>
      <text:p text:style-name="P18">Terzo Tempo.</text:p>
      <text:p text:style-name="P5">Nel terzo tempo; farai una Cad[en]za di zoppetto in[an]zi col piè destro, et una col sinistro, et inalbor[an]do il destro in[an]zi, farai una Cad[en]za ritornata finta, uolt[an]do la p[un]ta del piè destro indietro.</text:p>
      <text:p text:style-name="P18">Quarto Tempo.</text:p>
      <text:p text:style-name="P5">Nel quarto tempo; farai una spacchata [per] fi[an]co à lato destro, e col piè sinistro, darai un sottopiede al destro, et inalbor[an]do il destro [per] fi[an]co, farai un Trabocchetto uolt[an]doti in prospettiua, poi col sinistro darai un sottopiede al destro, et inalbor[an]do il destro in[an]zi, farai un trabocchetto strisciato in dietro, st[an]do c[on] la persona in prospettiua.</text:p>
      <text:p text:style-name="P18">Quinto Tempo.</text:p>
      <text:p text:style-name="P5">Nel quinto tempo; col sinistro, c[he] si trouarà inalborato inanzi, farai un trabocchetto strisciato à lato sinistro, et inalbor[an]do il destro [per] fi[an]co, farai un trabocchetto à lato destro, et inalbor[an]do il sinistro indietro, farai c[on] esso un zoppetto in[an]zi, et una Cad[en]za.</text:p>
      <text:p text:style-name="P4"><text:span text:style-name="pagenum1"><text:span text:style-name="T5">[378]</text:span></text:span></text:p>
      <text:p text:style-name="P18">Sesto Tempo.</text:p>
      <text:p text:style-name="P5"><text:soft-page-break/>Nel sesto tempo; inalborarai il sinistro [per] fi[an]co, e farai un zoppetto in[an]zi, et un passo strisciato finto in[an]zi, e poi col destro farai un passo strisciato finto indietro.</text:p>
      <text:p text:style-name="P18">Settimo Tempo.</text:p>
      <text:p text:style-name="P5">Nel settimo tempo; farai col destro, c[he] si trouarà in[an]zi una recacciata ordinaria al sinistro, et inalbor[an]do il sinistro in[an]zi farai c[on] esso una recacciata ordinaria al destro; et inalbor[an]do il destro in[an]zi, farai una Cadenza, e cosi potrai fare [per] contrario.</text:p>
      <text:p text:style-name="P5"/>
      <text:p text:style-name="P17"><text:span text:style-name="T5">Mut[an]za </text:span><text:span text:style-name="smcap_20_lowercase"><text:span text:style-name="T5">LXIX</text:span></text:span><text:span text:style-name="T5">. Primo Tempo.</text:span></text:p>
      <text:p text:style-name="P5">Trou[an]dosi il Piè sinistro indietro in Passo naturale, farai una spacchata [per] fi[an]co à lato destro, e col sinistro darai un sottopiede al destro, et inalbor[an]do il destro in[an]zi, farai c[on] esso una meza Capriola di Cad[en]za, et una Campanella indietro, e in[an]zi.</text:p>
      <text:p text:style-name="P18">Secondo Tempo.</text:p>
      <text:p text:style-name="P4"><text:span text:style-name="T5">Nel sec[on]do tempo, col sinistro, c[he] si trouarà inalborato inanzi, farai un zoppetto incrociato in dietro al destro, poi sping[en]do in[an]zi d.</text:span><text:span text:style-name="T7">o</text:span><text:span text:style-name="T5"> sinistro, farai due spacchate incrociate in[an]zi, una col sinistro, l'altra col destro, e posarai d.</text:span><text:span text:style-name="T7">o</text:span><text:span text:style-name="T5"> destro, c[he] si trouarà inalborato in[an]zi in </text:span><text:span text:style-name="pagenum1"><text:span text:style-name="T5">[379]</text:span></text:span><text:span text:style-name="T5"> passo naturale in[an]zi.</text:span></text:p>
      <text:p text:style-name="P18">Terzo Tempo.</text:p>
      <text:p text:style-name="P5">Nel terzo tempo, farai una finta in[an]zi col sinistro, e due recacciate ordinarie, una col destro al sinistro, et una col sinistro al destro, et inalbor[an]do il destro inanzi, farai una Cad[en]za.</text:p>
      <text:p text:style-name="P18">Quarto Tempo.</text:p>
      <text:p text:style-name="P4"><text:span text:style-name="T5">Nel quarto tempo, darai col destro un sottopiede al sinistro, et inalbor[an]do d.</text:span><text:span text:style-name="T7">o</text:span><text:span text:style-name="T5"> sinistro in[an]zi, farai una Cad[en]za di zoppetto in[an]zi, e col destro farai un passo naturale in[an]zi, e col sinistro farai una Cad[en]za di zoppetto in[an]zi.</text:span></text:p>
      <text:p text:style-name="P18">Quinto Tempo.</text:p>
      <text:p text:style-name="P4"><text:span text:style-name="T5">Nel quinto tempo, darai col destro un sottopiede al sinistro, et inalbor[an]do d.</text:span><text:span text:style-name="T7">o</text:span><text:span text:style-name="T5"> sinistro in[an]zi, farai un zoppetto et una </text:span><text:soft-page-break/><text:span text:style-name="T5">recacciata ordinaria al destro, et inalbor[an]do il destro in[an]zi, farai un zoppetto, et una Cad[en]za [per] fi[an]co à lato sinistro, poi col destro darai un sottopiede al sinistro, et inalbor[an]do il sinistro [per] fi[an]co, farai una Cad[en]za di zoppetto [per] fi[an]co à lato sinistro.</text:span></text:p>
      <text:p text:style-name="P18">Sesto Tempo.</text:p>
      <text:p text:style-name="P4"><text:span text:style-name="T5">Nel sesto tempo, darai col destro un sottopiede al sinistro, et inalbor[an]do d.</text:span><text:span text:style-name="T7">o</text:span><text:span text:style-name="T5"> sinistro [per] fi[an]co, farai un zoppetto uolt[an]doti à lato destro, e torn[an]do in prospettiua </text:span><text:span text:style-name="pagenum1"><text:span text:style-name="T5">[380]</text:span></text:span><text:span text:style-name="T5"> farai un passo in uolta à lato sinistro, e col piè sinistro, c[he] si trouarà inalborato in[an]zi, e col destro farai un passo incrociato al sinistro in uolta à lato sinistro, e col piè sinistro darai un sottopiede al destro in uolta à lato sinistro, e torn[an]do in Prospettiua inalborarai il destro in[an]zi, e farai una Cadenza.</text:span></text:p>
      <text:p text:style-name="P18">Settimo Tempo.</text:p>
      <text:p text:style-name="P5">Nel settimo tempo; farai un fioretto ordinario, et un striscio in uolta à lato sinistro, poi farai una recacciata col sinistro al destro in uolta à lato sinistro, e torn[an]do in prospettiua inalborarai il destro in[an]zi, e farai un passo in aria, e inalbor[an]do il sinistro inanzi, farai una Cad[en]za di zoppetto in[an]zi; e cosi potrai fare [per] contrario.</text:p>
      <text:p text:style-name="P5"/>
      <text:h text:style-name="P32" text:outline-level="3"><text:span text:style-name="T5">Mut[an]za </text:span><text:span text:style-name="smcap_20_lowercase"><text:span text:style-name="T5">LXX</text:span></text:span><text:span text:style-name="T5"> fatta in Otto tempi di Gagliarda.</text:span></text:h>
      <text:p text:style-name="P18">Primo Tempo.</text:p>
      <text:p text:style-name="P5">Ess[en]do il Piè destro indietro in Passo naturale, farai una spacchata in[an]zi, e con esso sinistro farai un passo naturale in[an]zi, et inalbor[an]do in[an]zi il destro farai una Cad[en]za strisciata, uolt[an]do la punta de piedi indietro à lato destro.</text:p>
      <text:p text:style-name="P18">Secondo Tempo.</text:p>
      <text:p text:style-name="P4"><text:span text:style-name="T5">Nel secondo tempo; farai una spacchata in dietro à lato </text:span><text:span text:style-name="pagenum1"><text:span text:style-name="T5">[381]</text:span></text:span><text:span text:style-name="T5"> destro, e col piè sinistro farai un passo incrociato al destro in uolta à lato destro, poi col destro darai un sottopiede al sinistro, torn[an]do in prospettiua inalborarai il sinistro in[an]zi, e farai un </text:span><text:soft-page-break/><text:span text:style-name="T5">passo in aria, e inalbor[an]do in[an]zi il destro, farai una Cad[en]za di zoppetto indietro.</text:span></text:p>
      <text:p text:style-name="P18">Terzo Tempo.</text:p>
      <text:p text:style-name="P5">Nel terzo tempo, farai una punta di piedi indietro col sinistro, et un passo naturale in[an]zi, poi col destro farai un passo strisciato in[an]zi.</text:p>
      <text:p text:style-name="P18">Quarto Tempo.</text:p>
      <text:p text:style-name="P5">Nel quarto tempo; farai una Cadenza ritornata, e col sinistro darai un sottopiede al destro in uolta à lato destro, et inalbor[an]do il destro [per] fi[an]co, farai un zoppetto in uolta à lato destro e farai un passo in aria, e inalbor[an]do il sinistro indietro, farai un G[an]zo rouerso in uolta à lato destro, e torn[an]do in prospettiua, darai col sinistro un sottopiede al destro, e inalbor[an]do il destro in[an]zi, farai una Cadenza.</text:p>
      <text:p text:style-name="P18">Quinto Tempo.</text:p>
      <text:p text:style-name="P4"><text:span text:style-name="T5">Nel quinto tempo, darai un sottopiede col destro al sinistro, et inalbor[an]do il sinistro in[an]zi, farai tre meze Capriole, una col sinistro, una col destro di passo in aria, </text:span><text:span text:style-name="pagenum1"><text:span text:style-name="T5">[382]</text:span></text:span><text:span text:style-name="T5"> et una di Cad[en]za col sinistro, c[on] una Capriola quarta.</text:span></text:p>
      <text:p text:style-name="P18">Sesto Tempo.</text:p>
      <text:p text:style-name="P5">Nel sesto tempo, farai col destro un G[an]zo in uolta à lato destro, e col piè destro farai un passo in uolta à lato destro, e col sinistro farai un passo incrociato tr[an]gato al destro in uolta à lato destro, e torn[an]do in prospettiua, farai una Capriola quarta.</text:p>
      <text:p text:style-name="P18">Settimo Tempo.</text:p>
      <text:p text:style-name="P5">Nel settimo tempo, darai un sottopiede col destro al sinistro, et inalbor[an]do il sinistro [per] fi[an]co, farai una ripresa [per] fi[an]co à lato sinistro, e col piè sinistro, c[he] si trouarà inalborato in[an]zi, farai un passo in aria, et inalbor[an]do il destro in[an]zi farai una Cad[en]za, c[on] una Capriola quarta.</text:p>
      <text:p text:style-name="P18">Ottauo Tempo.</text:p>
      <text:p text:style-name="P5">Nel ottauo tempo; farai una Capriola terza, et un salto tondo in uolta à lato destro, e torn[an]do in prospettiua, e col piè destro <text:soft-page-break/>indietro, farai una Capriola quarta, e cosi potrai fare [per] contrario.</text:p>
      <text:p text:style-name="P5"/>
      <text:p text:style-name="P17"><text:span text:style-name="T5">Mut[an]za </text:span><text:span text:style-name="smcap_20_lowercase"><text:span text:style-name="T5">LXXI</text:span></text:span><text:span text:style-name="T5">. Primo Tempo.</text:span></text:p>
      <text:p text:style-name="P4"><text:span text:style-name="T5">Trou[an]dosi il Piè sinistro indietro in Passo naturale farai </text:span><text:span text:style-name="pagenum1"><text:span text:style-name="T5">[383]</text:span></text:span><text:span text:style-name="T5"> un balzetto tondo [per] fi[an]co à lato destro, e col piè sinistro darai un sottopiede al destro, et inalbor[an]do il destro [per] fi[an]co, farai con esso un passo [per] fi[an]co à lato destro, poi col sinistro darai un sottopiede al destro, et inalbor[an]do il destro [per] fi[an]co, farai un Trabocchetto.</text:span></text:p>
      <text:p text:style-name="P18">Secondo Tempo.</text:p>
      <text:p text:style-name="P5">Nel secondo tempo, farai dui trabocchetti, uno à lato sinistro, et uno à lato destro, et inalbor[an]do il sinistro indietro, darai c[on] esso un sottopiede al destro, et inalbor[an]do il destro in[an]zi, farai una Cad[en]za.</text:p>
      <text:p text:style-name="P18">Terzo Tempo.</text:p>
      <text:p text:style-name="P5">Nel terzo tempo; farai un fioretto ordinario, e col sinistro darai un sottopiede al destro, et inalbor[an]do il destro in[an]zi, farai dui passi in aria indietro, uno col destro, et uno col sinistro, et inalbor[an]do il destro in[an]zi, farai una Cadenza.</text:p>
      <text:p text:style-name="P18">Quarto Tempo.</text:p>
      <text:p text:style-name="P5">Nel quarto tempo, farai col destro un zoppetto in[an]zi, et un passo incrociato al sinistro in uolta à lato sinistro, poi farai un striscio in uolta à lato sinistro, e torn[an]do in prospettiua, inalborarai il sinistro in[an]zi, e farai un zoppetto c[on] una Cadenza.</text:p>
      <text:p text:style-name="P4"><text:span text:style-name="pagenum1"><text:span text:style-name="T5">[384]</text:span></text:span></text:p>
      <text:p text:style-name="P18">Quinto Tempo.</text:p>
      <text:p text:style-name="P4"><text:span text:style-name="T5">Nel quinto tempo, darai un sottopiede col sinistro al destro, et inalbor[an]do il destro in[an]zi, farai un zoppetto, poi uolt[an]doti à lato destro, farai c[on] d.</text:span><text:span text:style-name="T7">o</text:span><text:span text:style-name="T5"> destro un passo in uolta à lato destro, e col sinistro farai un passo incrociato al destro in uolta à lato destro, e col piè destro darai un sottopiede al sinistro in uolta à lato destro, e torn[an]do in prospettiua, inalborarai il sinistro </text:span><text:soft-page-break/><text:span text:style-name="T5">in[an]zi e farai un passo in aria, et inalbor[an]do il destro in[an]zi, farai una Cad[en]za.</text:span></text:p>
      <text:p text:style-name="P18">Sesto Tempo.</text:p>
      <text:p text:style-name="P5">Nel sesto tempo, farai dui passi naturali in[an]zi, uno col destro, l'altro col sinistro, e col destro farai una Cad[en]za di zoppetto in[an]zi.</text:p>
      <text:p text:style-name="P18">Settimo tempo.</text:p>
      <text:p text:style-name="P4"><text:span text:style-name="T5">Nel settimo tempo, darai un sottopiede col sinistro al destro, et inalbor[an]do il destro in[an]zi, farai un zoppetto in uolta à lato destro, e col piè destro farai un passo in uolta à lato destro, e col piè sinistro farai un passo incrociato al destro in uolta à lato destro, e col piè destro darai un sottopiede al sinistro, e torn[an]do in prospettiua inalborarai il sinistro in[an]zi, e farai </text:span><text:span text:style-name="pagenum1"><text:span text:style-name="T5">[385]</text:span></text:span><text:span text:style-name="T5"> un passo in aria Cromatico, et inalbor[an]do il destro inanzi farai un zoppetto.</text:span></text:p>
      <text:p text:style-name="P18">Ottauo Tempo.</text:p>
      <text:p text:style-name="P5">Nel ottauo tempo, col destro, c[he] si trouarà inalborato in[an]zi, farai un passo in uolta à lato destro, e col sinistro, farai un passo incrociato in uolta à lato destro, e col destro darai un sottopiede al sinistro, e torn[an]do in prospettiua inalborarai il sinistro in[an]zi, e farai un passo in aria Cromatico, et inalborando il destro in[an]zi, farai c[on] esso una recacciata al sinistro in uolta à lato destro, et inalbor[an]do il sinistro [per] fi[an]co, farai un passo in aria Cromatico in uolta à lato destro, e tor[an]do in prospettiua inalborarai il destro in[an]zi, e farai una Cadenza, e cosi potrai fare [per] contrario.</text:p>
      <text:p text:style-name="P5"/>
      <text:h text:style-name="P33" text:outline-level="3">Regola de Cinque Passi [per] le Dame.</text:h>
      <text:h text:style-name="P33" text:outline-level="3"/>
      <text:p text:style-name="P18">Regola Prima.</text:p>
      <text:p text:style-name="P5">Hau[en]do il Piè sinistro indietro in Passo naturale, farà c[on] esso un passo naturale in[an]zi, uolt[an]do un poco il fi[an]co sinistro in[an]zi, poi col destro darà un sottopiede paro al sinistro, et inalbor[an]do il sinistro inanzi, farà un passo in aria, et <text:soft-page-break/>inalbor[an]do il destro inanzi, farà una Cad[en]za, e cosi potrà fare [per] contrario.</text:p>
      <text:p text:style-name="P18">Seconda Regola.</text:p>
      <text:p text:style-name="P4"><text:span text:style-name="pagenum1"><text:span text:style-name="T5">[386]</text:span></text:span></text:p>
      <text:p text:style-name="P5">Essendo il Piè sinistro indietro in Passo naturale, darà con esso un sottopiede paro al destro, et inalbor[an]do il destro in[an]zi, farà c[on] esso un passo naturale indietro, e col sinistro farà un passo naturale in[an]zi, e sping[en]do in[an]zi il destro, farà una Cad[en]za; e cosi potrà fare [per] c[on]trario.</text:p>
      <text:p text:style-name="P18">Terza Regola.</text:p>
      <text:p text:style-name="P5">Trou[an]dosi il Piè sinistro indietro in Passo naturale, farà trè passi naturali in[an]zi, cominci[an]do col sinistro, poi col destro farà una Cad[en]za ritornata, e si uolterà un poco [per] fi[an]co à lato destro, e cosi potrà fare [per] c[on]trario.</text:p>
      <text:p text:style-name="P18">Quarta Regola.</text:p>
      <text:p text:style-name="P5">Hau[en]do il Piè sinistro indietro in Passo naturale; farà una ripresa [per] fianco à lato sinistro, e col sinistro, c[he] si trouarà inalborato in[an]zi, farà un passo in aria, et inalbor[an]do il destro inanzi, farà una Cadenza, e cosi potrà fare [per] contrario.</text:p>
      <text:p text:style-name="P18">Quinta Regola.</text:p>
      <text:p text:style-name="P4"><text:span text:style-name="T5">Ess[en]do il Piè sinistro indietro in Passo naturale, farà un balzetto ordinario in[an]zi; poi col destro darà un sottopiede al sinistro, et inalbor[an]do in[an]zi il sinistro, farà c[on] esso un passo naturale in[an]zi, e col destro farà una Cadenza ritornata, e cosi potrà </text:span><text:span text:style-name="pagenum1"><text:span text:style-name="T5">[387]</text:span></text:span><text:span text:style-name="T5"> fare [per] contrario.</text:span></text:p>
      <text:p text:style-name="P18">Sesta Regola.</text:p>
      <text:p text:style-name="P5">Ess[en]do il Piè sinistro indietro in Passo naturale, darà c[on] esso un sottopiede al destro, et inalbor[an]do il destro in[an]zi farà c[on] esso una ripresa in[an]zi, uolt[an]do un poco il fi[an]co destro in[an]zi, e col piè destro, c[he] si trouarà inalborato in[an]zi, farà una Cad[en]za, e cosi potrà fare [per] c[on]trario.</text:p>
      <text:p text:style-name="P18">Settima Regola.</text:p>
      <text:p text:style-name="P5">Hau[en]do il Piè sinistro indietro in Passo naturale, farà con esso un passo finto in[an]zi, e col destro farà un passo finto indietro, e <text:soft-page-break/>col sinistro farà un passo naturale in[an]zi, uolt[an]do un poco il fi[an]co destro in[an]zi, e cosi potrà fare [per] c[on]trario.</text:p>
      <text:p text:style-name="P18">Ottaua Regola.</text:p>
      <text:p text:style-name="P5">Hau[en]do il Piè sinistro indietro in Passo naturale, farà dui trabocchetti [per] fi[an]co, uno col piè sinistro, l'altro col destro, e col sinistro, c[he] si trouarà inalborato apresso al destro, farà un passo naturale in[an]zi, e col destro farà una Cad[en]za ritornata, e cosi potrà fare [per] c[on]trario.</text:p>
      <text:p text:style-name="P18">Nona Regola.</text:p>
      <text:p text:style-name="P4"><text:span text:style-name="T5">Ess[en]do il Piè sinistro indietro in Passo naturale, farà c[on] esso un alzata de piedi in[an]zi, e farà un passo in uolta à lato sinistro, e col destro farà un passo incrociato </text:span><text:span text:style-name="pagenum1"><text:span text:style-name="T5">[388]</text:span></text:span><text:span text:style-name="T5"> al sinistro in uolta à lato sinistro, e col piè sinistro darà un sottopiede al destro in uolta à lato sinistro, e tornando in prospettiua inalborarà il destro in[an]zi, e farà una Cadenza, e cosi potrà fare [per] contrario.</text:span></text:p>
      <text:p text:style-name="P18">Decima Regola.</text:p>
      <text:p text:style-name="P5">Trou[an]dosi il Piè sinistro indietro in Passo naturale, darà c[on] esso un sottopiede al destro, et inalbor[an]do il destro in[an]zi, farà un passo in aria, et inalbor[an]do il sinistro in[an]zi, farà c[on] esso un passo naturale in[an]zi, e col destro una Cad[en]za ritornata, e cosi potrà fare [per] contrario.</text:p>
      <text:p text:style-name="P18">Undecima Regola.</text:p>
      <text:p text:style-name="P5">Ess[en]do il Piè sinistro indietro in Passo naturale, farà un balzetto à lato destro, e col piè sinistro darà un sottopiede al destro, et inalbor[an]do il destro in[an]zi, farà c[on] esso un passo [per] fi[an]co à lato destro, e col sinistro, darà un sottopiede al destro, et inalbor[an]do il destro in[an]zi, farà una Cad[en]za, e cosi potrà fare [per] contrario.</text:p>
      <text:p text:style-name="P18">Duodecima Regola.</text:p>
      <text:p text:style-name="P4"><text:span text:style-name="T5">Hau[en]do il Piè sinistro indietro in Passo naturale, darà c[on] d.</text:span><text:span text:style-name="T7">o</text:span><text:span text:style-name="T5"> sinistro un sotto piede paro al destro, et inalborando il destro in[an]zi, farà c[on] esso un passo in uolta à lato destro, e col sinistro farà un passo incrociato al destro </text:span><text:span text:style-name="pagenum1"><text:span text:style-name="T5">[389]</text:span></text:span><text:span text:style-name="T5"> in uolta à lato destro, e col piè destro darà un sottopiede paro al sinistro, et </text:span><text:soft-page-break/><text:span text:style-name="T5">inalbor[an]do il sinistro [per] fi[an]co, farà un passo in aria in uolta à lato destro, e torn[an]do in prospettiua, inalborarà il destro in[an]zi, e farà una Cadenza; e cosi potrà fare [per] contrario.</text:span></text:p>
      <text:p text:style-name="P18">Mutanze da Dame.</text:p>
      <text:p text:style-name="P18"/>
      <text:h text:style-name="P33" text:outline-level="3">Mut[an]za Prima, fatta in dui Tempi di Gagliarda.</text:h>
      <text:p text:style-name="P18">Primo Tempo.</text:p>
      <text:p text:style-name="P5">St[an]do il Piè sinistro indietro in Passo naturale; darà c[on] esso un sottopiede paro al destro, et inalbor[an]do il destro in[an]zi, farà un passo in aria, et inalbor[an]do il sinistro in[an]zi, farà una Cadenza.</text:p>
      <text:p text:style-name="P18">Secondo Tempo.</text:p>
      <text:p text:style-name="P5">Nel secondo tempo, darà un sottopiede col sinistro al destro, et inalbor[an]do il destro in[an]zi, farà poi quattro passi naturali in uolta à lato destro, e tornando in prospettiua, posarà il sinistro in passo naturale in[an]zi; e cosi potrà fare [per] contrario.</text:p>
      <text:p text:style-name="P5"/>
      <text:p text:style-name="P18">Mut[an]za Sec[on]da. Tempo Primo.</text:p>
      <text:p text:style-name="P5">Ess[en]do il Piè sinistro in dietro in passo naturale, farà un Trabocchetto [per] fi[an]co à lato sinistro, e col piè destro, farà un alzata de piede in[an]zi, et una Cad[en]za, c[on] un fioretto ordinario.</text:p>
      <text:p text:style-name="P4"><text:span text:style-name="pagenum1"><text:span text:style-name="T5">[390]</text:span></text:span></text:p>
      <text:p text:style-name="P18">Secondo Tempo.</text:p>
      <text:p text:style-name="P5">Nel secondo tempo, farà un passo naturale in[an]zi col sinistro e col destro darà un sottopiede paro al sinistro, et inalbor[an]do il sinistro in[an]zi, farà con esso un passo indietro, et inalbor[an]do in[an]zi il destro, c[he] si trouarà in[an]zi, farà una Cad[en]za, e cosi potra fare [per] contrario.</text:p>
      <text:p text:style-name="P5"/>
      <text:p text:style-name="P18">Mut[an]za Terza. Tempo Primo.</text:p>
      <text:p text:style-name="P5">St[an]do il Piè sinistro indietro in Passo naturale, farà una ripresa à lato sinistro, e col sinistro, c[he] si trouarà inalborato in[an]zi, <text:soft-page-break/>farà un passo in aria, et inalbor[an]do inanzi il destro, farai una Cadenza.</text:p>
      <text:p text:style-name="P18">Secondo Tempo.</text:p>
      <text:p text:style-name="P5">Nel secondo tempo, si uoltarà un poco [per] fi[an]co à lato sinistro, e col piè sinistro darà un sottopiede al destro, et inalbor[an]do il destro indietro, farà c[on] esso un passo in uolta à lato destro, e col piè sinistro farà un passo incrociato al destro in uolta à lato destro, e torn[an]do in Prospettiua, inalborarà il piè destro in[an]zi, e farai una Cad[en]za; e cosi potrà fare [per] contrario.</text:p>
      <text:p text:style-name="P5"/>
      <text:h text:style-name="P33" text:outline-level="3">Mut[an]za Quarta; fatta in tre Tempi di Gagliarda.</text:h>
      <text:p text:style-name="P18">Primo Tempo.</text:p>
      <text:p text:style-name="P4"><text:span text:style-name="T5">Hau[en]do il Piè sinistro indietro in Passo naturale, darà c[on] esso un sottopiede al destro, et inalbor[an]do inanzi il destro, </text:span><text:span text:style-name="pagenum1"><text:span text:style-name="T5">[391]</text:span></text:span><text:span text:style-name="T5"> farà c[on] esso un passo naturale in[an]zi; poi col sinistro farà un altro passo naturale in[an]zi, e col destro darà un sottopiede al sinistro, et inalbor[an]do il sinistro in[an]zi, farà un passo in aria, et inalbor[an]do il destro in[an]zi, farà una Cad[en]za.</text:span></text:p>
      <text:p text:style-name="P18">Secondo Tempo.</text:p>
      <text:p text:style-name="P5">Nel secondo tempo; darà col destro un sottopiede al sinistro, et inalbor[an]do il sinistro in[an]zi, farà c[on] esso un passo naturale indietro, et inalbor[an]do in[an]zi il destro, c[he] si trouarà in[an]zi, farà un passo in aria, et inalbor[an]do il sinistro in[an]zi, farà una Cadenza.</text:p>
      <text:p text:style-name="P18">Terzo Tempo.</text:p>
      <text:p text:style-name="P5">Nel terzo tempo; darà un sottopiede col sinistro al destro, et inalbor[an]do il destro in[an]zi, farà c[on] esso un passo in uolta à lato destro, e col sinistro farà un passo incrociato al destro in uolta à lato destro, e col piè destro darà un sottopiede al sinistro, et inalbor[an]do il sinistro [per] fi[an]co, farà un passo in aria in uolta à lato destro, e torn[an]do in prospettiua inalborarà il destro in[an]zi, e farà una Cadenza, e cosi potrà fare [per] c[on]trario.</text:p>
      <text:p text:style-name="P5"/>
      <text:p text:style-name="P18"><text:soft-page-break/>Mut[an]za Quinta. Primo Tempo.</text:p>
      <text:p text:style-name="P4"><text:span text:style-name="T5">Essendo il Piè sinistro indietro in Passo naturale, farà un fioretto ordinario, e col destro darà un sottopiede </text:span><text:span text:style-name="pagenum1"><text:span text:style-name="T5">[392]</text:span></text:span><text:span text:style-name="T5"> al sinistro; et inalbor[an]do il sinistro [per] fi[an]co, farà c[on] esso un passo [per] fi[an]co à lato sinistro, e col destro farà una Cad[en]za ritornata.</text:span></text:p>
      <text:p text:style-name="P18">Secondo Tempo.</text:p>
      <text:p text:style-name="P5">Nel secondo tempo; farà una finta in[an]zi col destro, e col sinistro un passo naturale indietro, e col destro una f[in]ta indietro.</text:p>
      <text:p text:style-name="P18">Terzo Tempo.</text:p>
      <text:p text:style-name="P5">Nel terzo tempo, farà dui trabocchetti [per] fi[an]co, uno à lato sinistro col piè sinistro, e l'altro à lato destro col piè destro, e col sinistro, c[he] si trouarà inalborato à presso al destro, farà una alzata de piedi in[an]zi, et un passo in aria, et inalbor[an]do il destro in[an]zi, farà una Cadenza; e cosi potrà fare [per] contrario.</text:p>
      <text:p text:style-name="P5"/>
      <text:p text:style-name="P18">Mutanza Sesta. Tempo Primo.</text:p>
      <text:p text:style-name="P5">Trou[an]dosi il Piè sinistro indietro in passo naturale, farà due riprese [per] fi[an]co à lato sinistro, e col sinistro, c[he] si trouarà inalborato in[an]zi, farà un passo naturale in dietro, et inalbor[an]do il destro in[an]zi, c[he] si trouerà inanzi, farà una Cad[en]za.</text:p>
      <text:p text:style-name="P18">Secondo Tempo.</text:p>
      <text:p text:style-name="P4"><text:span text:style-name="T5">Nel secondo tempo, darà un sottopiede col destro al sinistro, et inalbor[an]do il sinistro in[an]zi, farà un passo naturale in[an]zi, e sping[en]do il destro [per] fi[an]co, farà una ripresa </text:span><text:span text:style-name="pagenum1"><text:span text:style-name="T5">[393]</text:span></text:span><text:span text:style-name="T5"> à lato destro, e col destro, c[he] si trouarà inalborato in[an]zi, farà un passo in aria, et inalbor[an]do il sinistro in[an]zi, farà una Cadenza.</text:span></text:p>
      <text:p text:style-name="P18">Terzo Tempo.</text:p>
      <text:p text:style-name="P5">Nel terzo tempo, farà un fioretto ordinario, e col destro darà un sottopiede al sinistro, et inalbor[an]do il sinistro inanzi, farà una <text:soft-page-break/>ripresa à lato sinistro, e col piè sinistro, c[he] si trouarà inalborato in[an]zi, farà un passo in aria, et inalbor[an]do il destro in[an]zi, farà una Cadenza; e cosi potrà fare [per] contrario.</text:p>
      <text:p text:style-name="P5"/>
      <text:h text:style-name="P33" text:outline-level="3">Mut[an]za Settima, fatta in quattro t[em]pi di Gagliarda.</text:h>
      <text:p text:style-name="P18">Primo Tempo.</text:p>
      <text:p text:style-name="P5">St[an]do il Piè sinistro indietro in Passo naturale, farà dui seguiti spezzati inanzi, uno col sinistro, l'altro col destro.</text:p>
      <text:p text:style-name="P18">Secondo Tempo.</text:p>
      <text:p text:style-name="P5">Nel secondo tempo, darà col sinistro un sottopiede al destro, et farà tre trabocchetti, uno al fi[an]co destro, uno al sinistro l'altro al destro.</text:p>
      <text:p text:style-name="P18">Terzo Tempo.</text:p>
      <text:p text:style-name="P5">Nel terzo tempo, farà dui spezzati indietro, uno col sinistro, c[he] si trouarà inalborato à presso al destro, l'altro col destro.</text:p>
      <text:p text:style-name="P18">Quarto Tempo.</text:p>
      <text:p text:style-name="P4"><text:span text:style-name="pagenum1"><text:span text:style-name="T5">[394]</text:span></text:span></text:p>
      <text:p text:style-name="P4"><text:span text:style-name="T5">Nel quarto tempo, farà due riprese à lato destro, col piè destro, e c[on] d.</text:span><text:span text:style-name="T7">o</text:span><text:span text:style-name="T5"> destro, c[he] si trouarà inalborato in[an]zi farà una Cad[en]za; e cosi potrà fare [per] contrario.</text:span></text:p>
      <text:p text:style-name="P5"/>
      <text:p text:style-name="P18">Mut[an]za Ottaua. Primo Tempo.</text:p>
      <text:p text:style-name="P5">Ess[en]do il Piè sinistro indietro in Passo naturale, darà un sottopiede col sinistro al destro, et inalbor[an]do il destro [per] fianco, farà c[on] esso un passo [per] fi[an]co à lato destro, e col sinistro farà un passo naturale in[an]zi.</text:p>
      <text:p text:style-name="P18">Secondo Tempo.</text:p>
      <text:p text:style-name="P5">Nel secondo tempo, farà un seguito finto.</text:p>
      <text:p text:style-name="P18">Terzo Tempo.</text:p>
      <text:p text:style-name="P5">Nel terzo tempo, farà dui passi indietro, uno col destro, l'altro col sinistro, uolt[an]dosi un poco c[on] la persona à lato destro, e poi col piè destro farà una finta indietro.</text:p>
      <text:p text:style-name="P18">Quarto Tempo.</text:p>
      <text:p text:style-name="P5"><text:soft-page-break/>Nel quarto tempo, farà un seguito spezzato [per] fi[an]co à lato sinistro, et una Cad[en]za ritornata; e cosi potrà fare [per] c[on]trario.</text:p>
      <text:p text:style-name="P5"/>
      <text:p text:style-name="P18">Mut[an]za Nona. Primo Tempo.</text:p>
      <text:p text:style-name="P4"><text:span text:style-name="T5">Hau[en]do il Piè sinistro indietro in passo naturale; darà col sinistro un sottopiede al destro, et inalbor[an]do il destro [per] </text:span><text:span text:style-name="pagenum1"><text:span text:style-name="T5">[395]</text:span></text:span><text:span text:style-name="T5"> fianco, e c[on] esso destro farà un passo [per] fi[an]co à lato destro, poi col piè sinistro darà un sottopiede al destro, et inalborando il destro in[an]zi, farà c[on] esso un passo naturale in[an]zi.</text:span></text:p>
      <text:p text:style-name="P18">Secondo Tempo.</text:p>
      <text:p text:style-name="P5">Nel secondo tempo; farà un passo graue in[an]zi col sinistro, et una Cadenza ritornata col destro.</text:p>
      <text:p text:style-name="P18">Terzo Tempo.</text:p>
      <text:p text:style-name="P5">Nel terzo tempo, farà un passo naturale indietro col sinistro, e col destro farà una finta indietro, e col sinistro farà una Cadenza ritornata.</text:p>
      <text:p text:style-name="P18">Quarto Tempo.</text:p>
      <text:p text:style-name="P5">Nel quarto tempo, darà col sinistro un sottopiede al destro, et inalbor[an]do in[an]zi il destro farà c[on] esso un passo in uolta à lato destro, poi farà dui passi incrociati, uno col sinistro, l'altro col destro in uolta à lato destro, e torn[an]do in prospettiua farà col sinistro un passo naturale in[an]zi; e cosi potrà fare [per] contrario.</text:p>
      <text:p text:style-name="P5"/>
      <text:p text:style-name="P18">Mutanza Decima. Primo Tempo.</text:p>
      <text:p text:style-name="P4"><text:span text:style-name="T5">Ess[en]do il Piè sinistro indietro in Passo naturale, farà un fioretto di Cad[en]za, poi col sinistro darà un sottopiede al destro, et inalbor[an]do il destro [per] fi[an]co, farà con esso </text:span><text:span text:style-name="pagenum1"><text:span text:style-name="T5">[396]</text:span></text:span><text:span text:style-name="T5"> un passo [per] fi[an]co à lato destro, e col sinistro darà un sottopiede al destro, et inalbor[an]do il destro [per] fi[an]co, farà un trabocchetto.</text:span></text:p>
      <text:p text:style-name="P18">Secondo Tempo.</text:p>
      <text:p text:style-name="P5"><text:soft-page-break/>Nel secondo tempo, farà dui trabocchetti, uno à lato sinistro, l'altro à lato destro, e col sinistro, c[he] si trouarà inalborato à presso al destro, farà una alzata de piedi in[an]zi, et una Cad[en]za.</text:p>
      <text:p text:style-name="P18">Terzo Tempo.</text:p>
      <text:p text:style-name="P5">Nel terzo tempo; farà col sinistro un passo naturale in[an]zi, uolt[an]do un poco il fi[an]co sinistro in[an]zi, e col destro darà un sottopiede al sinistro, et inalbor[an]do il sinistro in[an]zi, farà una Cad[en]za [per] fi[an]co uolt[an]dosi à lato destro.</text:p>
      <text:p text:style-name="P18">Quarto Tempo.</text:p>
      <text:p text:style-name="P5">Nel quarto tempo; farà un balzetto indietro, et un passo incrociato col sinistro al destro in uolta à lato destro, e col destro darà un sottopiede al sinistro in uolta à lato destro, et inalbor[an]do il sinistro [per] fi[an]co, farà un passo in aria in uolta à lato destro, e torn[an]do in prospettiua inalborarà il destro in[an]zi, e farà una Cad[en]za; e cosi potrà fare [per] c[on]trario.</text:p>
      <text:p text:style-name="P5"/>
      <text:p text:style-name="P18">Mut[an]za Undecima. Primo Tempo.</text:p>
      <text:p text:style-name="P4"><text:span text:style-name="T5">Hau[en]do il Piè sinistro indietro in Passo naturale; farà un Cinque passi ordinarij in uolta à lato destro, e tornerà </text:span><text:span text:style-name="pagenum1"><text:span text:style-name="T5">[397]</text:span></text:span><text:span text:style-name="T5"> in prospettiua.</text:span></text:p>
      <text:p text:style-name="P18">Secondo Tempo.</text:p>
      <text:p text:style-name="P4"><text:span text:style-name="T5">Nel secondo tempo; darà col destro un sottopiede al sinistro, et inalbor[an]do d.</text:span><text:span text:style-name="T7">o</text:span><text:span text:style-name="T5"> sinistro in[an]zi, farà un passo in aria, et inalbor[an]do il destro in[an]zi, farà una Cadenza.</text:span></text:p>
      <text:p text:style-name="P18">Terzo Tempo</text:p>
      <text:p text:style-name="P5">Nel terzo tempo; farà un seguito finto, uolt[an]do un poco il fi[an]co sinistro in[an]zi.</text:p>
      <text:p text:style-name="P18">Quarto Tempo.</text:p>
      <text:p text:style-name="P4"><text:span text:style-name="T5">Nel quarto tempo, darà col destro un sottopiede al sinistro, et inalbor[an]do il destro in[an]zi, farà c[on] esso in passo in uolta à lato destro, e col piè sinistro farà un passo incrociato al destro in uolta à lato destro, e col piè destro darà un sottopiede al sinistro, et inalbor[an]do d.</text:span><text:span text:style-name="T7">o</text:span><text:span text:style-name="T5"> sinistro [per] fi[an]co, farà c[on] esso un </text:span><text:soft-page-break/><text:span text:style-name="T5">passo in aria, in uolta à lato destro e torn[an]do in prospettiua, inalborarà il destro inanzi, e farà una Cadenza; e cosi potrà fare [per] contrario.</text:span></text:p>
      <text:p text:style-name="P5"/>
      <text:p text:style-name="P18">Mutanza Duodecima. Primo Tempo.</text:p>
      <text:p text:style-name="P4"><text:span text:style-name="T5">Essendo il Piè sinistro indietro in Passo naturale; darà c[on] esso un sottopiede al destro, e c[on] d.</text:span><text:span text:style-name="T7">o</text:span><text:span text:style-name="T5"> destro, c[he] si trouarà inalborato [per] fi[an]co, farà un passo [per] fi[an]co à lato destro, e col sinistro, farà un passo naturale in[an]zi, et una Cadenza ritornata col destro.</text:span></text:p>
      <text:p text:style-name="P4"><text:span text:style-name="pagenum1"><text:span text:style-name="T5">[398]</text:span></text:span></text:p>
      <text:p text:style-name="P18">Secondo Tempo.</text:p>
      <text:p text:style-name="P5">Nel secondo tempo, farà un seguito ordinario minimo, et un passo puntato inanzi col sinistro.</text:p>
      <text:p text:style-name="P18">Terzo Tempo.</text:p>
      <text:p text:style-name="P5">Nel terzo tempo; farà un doppio breue, uolt[an]dosi [per] fi[an]co à lato destro, e torn[an]do nell'istesso loco d'onde s'era partita, nel caminar il secondo tempo di questa mut[an]za.</text:p>
      <text:p text:style-name="P18">Quarto Tempo.</text:p>
      <text:p text:style-name="P4"><text:span text:style-name="T5">Nel quarto tempo, darà un sottopiede col sinistro al destro, et inalbor[an]do d.</text:span><text:span text:style-name="T7">o</text:span><text:span text:style-name="T5"> destro in[an]zi, farà c[on] esso un passo in uolta à lato destro, e col piè sinistro farà un passo incrociato al destro in uolta à lato destro, e col piè destro darà un sottopiede al sinistro, et inalbor[an]do d.</text:span><text:span text:style-name="T7">o</text:span><text:span text:style-name="T5"> sinstro [per] fi[an]co, farà c[on] esso un passo in aria in uolta à lato destro, e torn[an]do in prospettiua; inalborarà il destro in[an]zi, e farà una Cad[en]za, e cosi potrà fare [per] contrario.</text:span></text:p>
      <text:p text:style-name="P5"/>
      <text:h text:style-name="P33" text:outline-level="3">Canario.</text:h>
      <text:p text:style-name="P18">Balletto fatto conforme alla Regola di Paulo Arn[an]tes Romano; c[on] le Mutanze dell'Autore.</text:p>
      <text:p text:style-name="P4"><text:span text:style-name="T5">Volendo far questo Balletto del Canario: il Caualiero prenderà la Dama [per] la mano ordinaria, e la guidarà </text:span><text:span text:style-name="pagenum1"><text:span text:style-name="T5">[399]</text:span></text:span><text:span text:style-name="T5"> à capo della Sala, e st[an]do un poco incontro l'uno al altra, come si uede nella </text:span><text:soft-page-break/><text:span text:style-name="T5">seguente figura, si far[an]no al incontro la reuer[en]za semigraue, poi far[an]no due Contin[en]ze breui, una al sinistro lato, e l'altra al destro; ciò fatto passeggiar[an]no amendui [per] la Sala; e far[an]no quattro seguiti spezzati schicciati, et ariuati in mezo al ballo, si lasciar[an]no la mano, e uolt[an]dosi all'incontro, far[an]no una reuer[en]za caminata breue, e segu[en]do il Cau.</text:span><text:span text:style-name="T7">ro</text:span><text:span text:style-name="T5"> d'andar al altro capo del ballo, farà altri quattro seguiti simili, cominci[an]doli col piè destro, e nel quarto seguito, si uoltarà à lato sinistro, e farà dui passi naturali, uno col destro, l'altro col sinistro, e tornerà c[on] la faccia in prospettiua; et ess[en]do la Dama ritornata al capo del ballo, doue si principiò, c[on] quattro seguiti, e dui passi detti, e ritornata c[on] la faccia in prospettiua, si far[an]no all'incontro la reuerenza semigraue; e ferm[an]dosi la Dama; il Cau.</text:span><text:span text:style-name="T7">ro</text:span><text:span text:style-name="T5"> farà questa mut[an]nza; c[he] segue.</text:span></text:p>
      <text:p text:style-name="P4"><text:span text:style-name="pagenum1"><text:span text:style-name="T5">[400]</text:span></text:span></text:p>
      <text:p text:style-name="P17"><text:span text:style-name="T5">Prima mutanza [per] il Cau.</text:span><text:span text:style-name="T7">ro</text:span></text:p>
      <text:p text:style-name="P4"><text:span text:style-name="T5">Trouandosi à Piedi pari farà dui seguiti battuti di Canario, uno col piè sinistro, l'altro col destro, e col sinistro farà quattro schicciate di piede, una di Calcagnio in[an]zi, una di punta indietro, una di Calcagnio in[an]zi, e l'altra di p[un]ta indietro, e col sinistro, c[he] si trouarà inalborato indietro, farà una battuta de piede al par del destro, ciò fatto, farà dui seguiti battuti, uno col destro, l'altro col sinistro, poi farà tre battute de piedi, una col destro, una col sinistro, e l'altra col destro, e col sinistro farà un seguito battuto, e dui fioretti battuti doppij, uno col destro, l'altro col sinistro; e col destro, c[he] si trouerà inalborato in[an]nzi, farà una recacciata al sinistro in uolta à lato destro, et inalbor[an]do il sinistro [per] fianco, farà c[on] esso un Ganzo rouerso, in uolta à d.</text:span><text:span text:style-name="T7">o</text:span><text:span text:style-name="T5"> lato destro, e torn[an]do in prospettiua, darà col sinistro c[he] si trouarà inalborato indietro, un sottopiede al destro, et inalbor[an]do il destro in[an]zi, farà un fioretto battuto, e col sinistro farà un seguito battuto al par del destro, e questa mutanza deue esser fatta due uolte and[an]do inanzi, e due uolte torn[an]do indietro, cominci[an]dola col sinistro, e poi col destro, e fatta, c[he] sarà d.</text:span><text:span text:style-name="T7">a</text:span><text:span text:style-name="T5"> mut[an]za quattro uolte, si far[an]no il Cau.</text:span><text:span text:style-name="T7">ro</text:span><text:span text:style-name="T5">, e la </text:span><text:soft-page-break/><text:span text:style-name="T5">Dama la reuer[en]za semigraue, e uolt[an]dosi ambidui à lato sinistro, far[an]no quattro seguiti spezzati schicciati, e torn[an]do in prospettiua, faranno un passo naturale in[an]zi, e la reuerenza semigraue al inc[on]tro, e ferm[an]dosi </text:span><text:span text:style-name="pagenum1"><text:span text:style-name="T5">[401]</text:span></text:span><text:span text:style-name="T5"> il Cau.</text:span><text:span text:style-name="T7">ro</text:span><text:span text:style-name="T5">; la Dama farà la segu[en]te Mut[an]za.</text:span></text:p>
      <text:p text:style-name="P18">Prima Mutanza [per] la Dama.</text:p>
      <text:p text:style-name="P4"><text:span text:style-name="T5">Ess[en]do i Piedi al paro, farà dui seguiti battuti, uno col sinistro, l'altro col destro, e col sinistro farà una schicciata di Calcagnio in[an]zi, et una de punta indietro, e col sinistro, c[he] si trouarà inalborato indietro, farà una battuta de piedi al par del destro, ciò fatto, farà dui seguiti battuti, uno col destro, l'altro col sinistro; e poi farà trè battute de piedi, una col destro, una col sinistro, l'altra col destro, e col sinistro farà un seguito battuto; ciò fatto, farà dui fioretti battuti; uno col destro, l'altro col sinistro, e col piè destro, c[he] si trouarà inalborato in[an]zi, farà un seguito ordinario in uolta à lato destro, e torn[an]do in prospettiua, farà col sinistro, c[he] si trouarà indietro, un seguito battuto à par del destro, e questa mut[an]za, deue esser fatta due uolte and[an]do in[an]zi, e due uolte torn[an]do indietro, cominci[an]dola col sinistro, e poi col destro, e fatto, c[he] hauerà la Dama quattro uolte d.</text:span><text:span text:style-name="T7">a</text:span><text:span text:style-name="T5"> mut[an]za; farà insieme col Cau.</text:span><text:span text:style-name="T7">ro</text:span><text:span text:style-name="T5"> il segu[en]te passeggio, Reuerenza, e mut[an]za de luoco.</text:span></text:p>
      <text:p text:style-name="P4"><text:span text:style-name="T5">Si far[an]no il Cau.</text:span><text:span text:style-name="T7">ro</text:span><text:span text:style-name="T5"> e la Dama la reuer[en]za semigraue all'incontro, e uolt[an]dosi à lato sinistro far[an]no quattro seguiti spezzati, schicciati in uolta à lato sinistro, e torn[an]do in prospettiua, far[an]no altri quattro seguiti simili and[an]dosi incontra, et ariuati in mezo al ballo, si pr[en]der[an]no [per] la </text:span><text:span text:style-name="pagenum1"><text:span text:style-name="T5">[402]</text:span></text:span><text:span text:style-name="T5"> fè destra; e far[an]no una reuer[en]za caminata semibreue col sinistro, c[he] si trouarà indietro; ciò fatto si lassar[an]no d.</text:span><text:span text:style-name="T7">a</text:span><text:span text:style-name="T5"> fè destra, e seguit[an]do di andare all'altro capo del ballo, far[an]no altri quattro seguiti simili, cominci[an]do col destro e c[on] l'ultimo seguito si uoltar[an]no à lato sinistro, e far[an]no dui passi ordinarij; uno col destro, l'altro col sinistro, e torn[an]do in </text:span><text:soft-page-break/><text:span text:style-name="T5">prospettiua, si far[an]no all'inc[on]tro la reuer[en]za semigraue, e ferm[an]dosi la Dama; il Cau.</text:span><text:span text:style-name="T7">ro</text:span><text:span text:style-name="T5"> farà la seguente mut[an]za.</text:span></text:p>
      <text:p text:style-name="P17"><text:span text:style-name="T5">Seconda Mut[an]za [per] il Cau.</text:span><text:span text:style-name="T7">ro</text:span></text:p>
      <text:p text:style-name="P4"><text:span text:style-name="T5">St[an]do i Piedi al paro, farà col destro un seguito battuto per fi[an]co à lato destro, e col sinistro darà un sottopiede al destro, e col destro farà un seguito battuto per fi[an]co à lato destro, e col sinistro darà un sottopiede al destro, et inalbor[an]do il destro [per] fi[an]co, farà una Coruetta, e col destro farà un seguito battuto in[an]zi, e ferm[an]dosi [per] spatio d'una Croma, farà dui passi strisciati indietro, uno col destro, l'altro col sinistro, e col destro farà un passo strisciato finto dietro e nel posarlo lo batterà in terrà, e poi farà due Cad[en]ze battute, cominci[an]do col sinistro, sping[en]do in[an]zi d.</text:span><text:span text:style-name="T7">o</text:span><text:span text:style-name="T5"> sinistro, si uoltarà à lato destro, e farà c[on] esso un soprapiede cromatico al destro, e col destro darà un sottopiede Cromatico al sinistro, et inalbor[an]do d.</text:span><text:span text:style-name="T7">o</text:span><text:span text:style-name="T5"> sinistro [per] fi[an]co, farà una Cad[en]za [per] fi[an]co, e sping[en]do in[an]zi il sinistro, tornerà </text:span><text:span text:style-name="pagenum1"><text:span text:style-name="T5">[403]</text:span></text:span><text:span text:style-name="T5"> c[on] esso à far un soprapiede Cromatico al destro, e col destro darà un sottopiede Cromatico al sinistro, e uolt[an]dosi à lato destro, e torn[an]do in prospettiua inalborarà il sinistro in[an]zi, e farà una Cadenza à dui seguiti battuti à piedi pari, uno col sinistro l'altro col destro, e questa mutanza deue esser fatta quattro uolte, come si è detto nella prima mutanza, poi fac[en]do il Cau.</text:span><text:span text:style-name="T7">ro</text:span><text:span text:style-name="T5"> e la Dama una reuerenza semigraue all'inc[on]tro, e uolt[an]dosi am[en]dui à lato sinistro, far[an]no quattro seguiti spezzati schicciati e torn[an]do in prospettiua far[an]no un passo naturale in[an]zi, et una reuer[en]za semigraue all'inc[on]tro, e ferm[an]dosi il Cau.</text:span><text:span text:style-name="T7">ro</text:span><text:span text:style-name="T5">, farà la Dama la segu[en]te mut[an]za.</text:span></text:p>
      <text:p text:style-name="P18">Seconda Mut[an]za [per] la Dama.</text:p>
      <text:p text:style-name="P4"><text:span text:style-name="T5">Hau[en]do i piedi al paro, col destro farà un seguito battuto [per] fi[an]co à lato destro, e col sinistro darà un sottopiede al destro, e col destro farà un seguito battuto [per] fi[an]co à lato destro e col sinistro darà un sottopiede al destro, et inalbor[an]do il destro [per] fi[an]co, farà una represa [per] fi[an]co à lato destro, e col </text:span><text:soft-page-break/><text:span text:style-name="T5">destro farà un seguito battuto [per] fi[an]co in[an]zi, e ferm[an]dosi [per] tempo d'una Croma, farà dui passi indietro, uno col destro, l'altro col sinistro, e col destro farà un passo finto indietro, e nel posarlo, lo batterà in terra, poi farà una Cad[en]za ritornata col sinistro, e dui seguiti spezzati, uno col sinistro, l'altro col destro in uolta </text:span><text:span text:style-name="pagenum1"><text:span text:style-name="T5">[404]</text:span></text:span><text:span text:style-name="T5"> à lato destro, ciò fatto farà un seguito ordinario in uolta à lato destro, e tornando in prospettiua, batterà il piè sinistro in terra, e questa mut[an]za, deue esser fatta due uolte and[an]do in[an]zi, e due torn[an]do in dietro, cominci[an]dola una uolta col sinistro, l'altra col destro, e fatta, c[he] hauerà la Dama d.</text:span><text:span text:style-name="T7">a</text:span><text:span text:style-name="T5"> mut[an]za quattro uolte; farà insieme col Cau.</text:span><text:span text:style-name="T7">ro</text:span><text:span text:style-name="T5"> la segu[en]te reuer[en]za, Passeggio, e mutanza di loco.</text:span></text:p>
      <text:p text:style-name="P4"><text:span text:style-name="T5">Si far[an]no il Cau.</text:span><text:span text:style-name="T7">ro</text:span><text:span text:style-name="T5"> e la Dama la Reuer[en]za semigraue, all'inc[on]tro, e uolt[an]dosi à lato sinistro, far[an]no quattro seguiti spezzati schicciati in uolta a d.</text:span><text:span text:style-name="T7">o</text:span><text:span text:style-name="T5"> lato, e torn[an]do in prospettiua, far[an]no altri quattro seguiti simili, and[an]do uno in contro all'altro, et arriuati à mezo il ballo, si pr[en]dar[an]no [per] la mano sinistra, e far[an]no col sinistro una reuer[en]za caminata breue, e seguit[an]do d'andare all'altro capo del ballo, si lasciaranno, e far[an]no altri quattro seguiti simili, c[on] l'ultimo de quali si uoltar[an]no in uolta à lato sinistro, e far[an]no dui passi ordinarij, uno col destro, l'altro col sinistro, e torn[an]do in prospettiua, si far[an]no la reuer[en]za semigraue all'incontro, e ferm[an]dosi la Dama, farà il Cau.</text:span><text:span text:style-name="T7">ro</text:span><text:span text:style-name="T5"> la segu[en]te mut[an]za.</text:span></text:p>
      <text:p text:style-name="P17"><text:span text:style-name="T5">Terza Mut[an]za [per] il Cau.</text:span><text:span text:style-name="T7">ro</text:span></text:p>
      <text:p text:style-name="P4"><text:span text:style-name="T5">Trou[an]dosi à piedi pari, farà dui seguiti battuti spezzati strisciati, uno col sinistro, l'altro col destro, and[an]do in[an]zi </text:span><text:span text:style-name="pagenum1"><text:span text:style-name="T5">[405]</text:span></text:span><text:span text:style-name="T5"> e col sinistro farà una schicciata di p[un]ta dietro al destro, et una di Calcagnio, e sping[en]do in[an]zi d.</text:span><text:span text:style-name="T7">o</text:span><text:span text:style-name="T5"> sinistro, farà al destro una incrociata di punta strisciata, et una scrociata di p[un]ta strisciata, e col sinistro, c[he] si trouarà inalborato in[an]zi, farà una schicciata di p[un]ta indietro al destro, et una battuta de piede, c[on] un seguito battuto, poi col destro darà un sottopiede al sinistro in uolta à lato sinistro, e inalbor[an]do il sinistro [per] </text:span><text:soft-page-break/><text:span text:style-name="T5">fi[an]co, farà una Cad[en]za di zoppetto in uolta à d.</text:span><text:span text:style-name="T7">o</text:span><text:span text:style-name="T5"> lato sinistro, poi col destro darà un sottopiede al sinistro in uolta à lato sinistro, et inalbor[an]do d.</text:span><text:span text:style-name="T7">o</text:span><text:span text:style-name="T5"> sinistro [per] fi[an]co, farà una Cad[en]za di zoppetto; ciò fatto farà una spacchata incrociata col destro al sinistro in uolta à lato sinistro, e torn[an]do in prospettiua, farà col sinistro un seguito battuto inanzi, et una c[am]biata de piede strisciata, et un striscio in uolta à lato sinistro, c[on] una recacciata col sinistro al destro, in uolta à lato sinistro, e torn[an]do in prospettiua inalborarà il destro in[an]zi, e farà un passo in aria Cromatico, et un seguito battuto col sinistro al par del destro, e questa mut[an]za, deue esser fatta quattro uolte, come si è detto nella p.</text:span><text:span text:style-name="T7">a</text:span><text:span text:style-name="T5"> et 2.</text:span><text:span text:style-name="T7">a</text:span><text:span text:style-name="T5"> mut[an]za, poi fac[en]do il Cau.</text:span><text:span text:style-name="T7">ro</text:span><text:span text:style-name="T5"> e la Dama la reuer[en]za semigraue all'inc[on]tro, e uolt[an]dosi am[en]dui à lato sinistro, far[an]no quattro seguiti spezzati schicciati, e torn[an]do in prospettiua, far[an]no un passo naturale in[an]zi, et una reuer[en]za semigraue, e ferm[an]dosi il Cau.</text:span><text:span text:style-name="T7">ro</text:span><text:span text:style-name="T5"> farà la Dama la segu[en]te mut[an]za.</text:span></text:p>
      <text:p text:style-name="P4"><text:span text:style-name="pagenum1"><text:span text:style-name="T5">[406]</text:span></text:span></text:p>
      <text:p text:style-name="P18">Terza Mut[an]za [per] la Dama.</text:p>
      <text:p text:style-name="P4"><text:span text:style-name="T5">Ess[en]do i piedi al paro, farà dui seguiti spezzati strisciati, uno col sinistro, l'altro col destro and[an]do in[an]zi, e col sinistro farà una schicciata di p[un]ta in dietro al destro, et una di Calcagnio, e sping[en]do in[an]zi d.</text:span><text:span text:style-name="T7">o</text:span><text:span text:style-name="T5"> sinistro, farà c[on] esso un passo naturale in[an]zi e col destro darà un sottopiede al sinistro, et inalbor[an]do il sinistro [per] fi[an]co à lato sinistro, farà un passo in aria semiminimo, et inalbor[an]do il destro [per] fi[an]co, farà una Cad[en]za, e col destro darà un sottopiede al sinistro, et inalbor[an]do il sinistro [per] fi[an]co, farà c[on] esso un seguito spezzato in uolta à lato sinistro, e col piè destro farà un passo incrociato al sinistro in uolta à lato sinistro, e torn[an]do in prospettiua, darà col sinistro un sottopiede al destro, e col destro farà un seguito battuto in[an]zi, et un balzetto indietro, poi col destro farà un seguito ordinario minimo in uolta à lato sinistro, e torn[an]do in prospettiua, farà col sinistro, c[he] si trouarà indietro, un seguito battuto al par del destro; e questa mut[an]za, </text:span><text:soft-page-break/><text:span text:style-name="T5">deue esser fatta due uolte and[an]do in[an]zi; et due uolte torn[an]do indietro, cominci[an]dola col sinistro, e poi col destro, e fatto, c[he] hauerà la Dama d.</text:span><text:span text:style-name="T7">a</text:span><text:span text:style-name="T5"> mut[an]za quattro uolte, farà insieme col Cau.</text:span><text:span text:style-name="T7">ro</text:span><text:span text:style-name="T5"> la reuer[en]za semigraue, e quattro seguiti spezzati, schicciati in uolta à lato sinistro, e torn[an]do in prospettiua, faranno </text:span><text:span text:style-name="pagenum1"><text:span text:style-name="T5">[407]</text:span></text:span><text:span text:style-name="T5"> un passo naturale in[an]zi, e la reuer[en]za semigraue, e ciò fatto ballarà il Cau.</text:span><text:span text:style-name="T7">ro</text:span><text:span text:style-name="T5"> la segu[en]te mutanza, e nel istesso tempo ballarà la Dama ancora la segu[en]te.</text:span></text:p>
      <text:p text:style-name="P17"><text:span text:style-name="T5">Quarta Mut[an]za del Cau.</text:span><text:span text:style-name="T7">ro</text:span></text:p>
      <text:p text:style-name="P4"><text:span text:style-name="T5">St[an]do i piedi al paro, farà una spacchata [per] fi[an]co à lato sinistro, e col destro darà un sottopiede al sinistro, et inalbor[an]do d.</text:span><text:span text:style-name="T7">o</text:span><text:span text:style-name="T5"> sinistro per fi[an]co, farà due riprese [per] fi[an]co à lato sinistro, e col sinistro farà un seguito battuto di Canario in[an]zi, e col destro farà trè schicciate de punta, una inanzi, una in dietro, et una in[an]zi, e ten[en]do la punta di d.</text:span><text:span text:style-name="T7">o</text:span><text:span text:style-name="T5"> destro un poco uolta [per] fi[an]co, farà col destro, c[he] si trouarà inalborato in[an]zi, un passo in aria Cromatico, et inalbor[an]do il sinistro in[an]zi, farà c[on] esso un fioretto battuto doppio, e col destro, c[he] si trouarà inalborato in[an]zi, farà una Cad[en]za di zoppetto indietro, e col sinistro farà un passo strisciato finto indietro, e col destro farà un fioretto battuto doppio, e col sinistro, c[he] si trouarà inalborato in[an]zi, farà un seguito battuto in[an]zi, poi farà un fioretto in uolta à lato sinistro, e col sinistro darà un sottopiede al destro; et inalbor[an]do il destro [per] fi[an]co, farà un zoppetto in uolta à lato sinistro, e torn[an]do in prospettiua, farà col destro, c[he] si trouarà inalborato in[an]zi, un passo in aria Cromatico, et inalbor[an]do in[an]zi il sinistro, farà una Cadenza, e questa Mut[an]za deue esser fatta quattro </text:span><text:span text:style-name="pagenum1"><text:span text:style-name="T5">[408]</text:span></text:span><text:span text:style-name="T5"> uolte, e c[on] l'ordine detto nell'altre mut[an]ze; e nell'istesso t[em]po, c[he] il Cau.</text:span><text:span text:style-name="T7">ro</text:span><text:span text:style-name="T5"> balla la sudetta mut[an]za, ballerà anco la Dama la seguente mut[an]za.</text:span></text:p>
      <text:p text:style-name="P18">Quarta Mut[an]za [per] la Dama.</text:p>
      <text:p text:style-name="P4"><text:soft-page-break/><text:span text:style-name="T5">Hau[en]do i Piedi al paro, farà un balzetto [per] fi[an]co à lato sinistro, e col destro darà un sottopiede al sinistro, et inalborando d.</text:span><text:span text:style-name="T7">o</text:span><text:span text:style-name="T5"> sinistro [per] fi[an]co, farà una ripresa [per] fi[an]co à lato sinistro, e col sinistro farà un seguito battuto in[an]zi, e col destro farà un passo graue strisciato in[an]zi, et inalbor[an]do il sinistro inanzi, farà un fioretto battuto in[an]zi, e col destro farà un passo indietro, e col sinistro farà una finta strisciata indietro, e col destro, farà una Cad[en]za ritornata, et un seguito battuto in[an]zi col sinistro, poi col destro darà un sottopiede al sinistro, et inalbor[an]do d.</text:span><text:span text:style-name="T7">o</text:span><text:span text:style-name="T5"> sinistro in[an]zi, farà c[on] esso un seguito spezzato in uolta à lato sinistro, e col destro farà un passo incrociato al sinistro in uolta à lato sinistro, e torn[an]do in prospettiua, farà col sinistro un seguito battuto al par del destro, e d.</text:span><text:span text:style-name="T7">a</text:span><text:span text:style-name="T5"> mut[an]za deue esser fatta due uolte andando, in[an]zi, e due torn[an]do indietro, cominci[an]dola col sinistro e poi col destro, e fatta, c[he] sarà quattro uolte, far[an]no la reuer[en]za semigraue, e uolt[an]dosi à lato sinistro, far[an]no quattro seguiti spezzati, e torn[an]do in prospettiua far[an]no altri quattro seguiti spezzati, and[an]dosi in contro, e prend[en]dosi [per] la mano ordinaria, far[an]no altri quattro seguiti simili, c[on] li quali il Cau.</text:span><text:span text:style-name="T7">ro</text:span><text:span text:style-name="T5"> guidarà la Dama al suo loco, </text:span><text:span text:style-name="pagenum1"><text:span text:style-name="T5">[409]</text:span></text:span><text:span text:style-name="T5"> e si far[an]no all'incontro la reuer[en]za semigraue, cosi finiranno il ballo, e uolendolo fare di più mut[an]ze, ò uol[en]dolo fare d'altre mut[an]ze potrà pigliarsele dalle seguenti à suo beneplacito.</text:span></text:p>
      <text:p text:style-name="P17"><text:span text:style-name="T5">Quinta Mut[an]za del Cau.</text:span><text:span text:style-name="T7">ro</text:span></text:p>
      <text:p text:style-name="P4"><text:span text:style-name="T5">Ess[en]do à Piedi pari inalborarà in[an]zi il sinistro, e farà un fioretto di Cad[en]za, et una represa [per] fi[an]co à lato destro, e col piè sinistro darà un sottopiede al destro, e farà dui trabocchetti strisciati, uno à lato destro col piè destro, et uno à lato sinistro col piè sinistro, e col destro, c[he] si trouarà inalborato à presso al sinistro, farà un trabocchetto ordinario à lato destro, e sping[en]do in[an]zi il sinistro, c[he] si trouarà inalborato à presso al destro, farà un zoppetto, e una Cad[en]za, poi col sinistro farà un passo semiminimo in[an]zi, e col destro darà un </text:span><text:soft-page-break/><text:span text:style-name="T5">sottopiede al sinistro, e farà tre seguiti battuti, uno col sinistro, uno col destro, l'altro col sinistro, poi farà una spacchata indietro à lato destro e col piè sinistro farà un passo incrociato al destro in uolta à lato destro, e col piè destro darà un sottopiede al sinistro, et inalbor[an]do d.</text:span><text:span text:style-name="T7">o</text:span><text:span text:style-name="T5"> sinistro [per] fi[an]co, farà un passo in aria in uolta à lato destro e torn[an]do in prospettiua inalborarà il destro in[an]zi, e farà una Cad[en]za, e cosi potrà fare [per] c[on]trario.</text:span></text:p>
      <text:p text:style-name="P17"><text:span text:style-name="T5">Sesta Mut[an]za del Cau.</text:span><text:span text:style-name="T7">ro</text:span></text:p>
      <text:p text:style-name="P4"><text:span text:style-name="pagenum1"><text:span text:style-name="T5">[410]</text:span></text:span></text:p>
      <text:p text:style-name="P4"><text:span text:style-name="T5">St[an]do à piedi pari, farà un balzetto [per] fi[an]co à lato destro, e uolt[an]do la persona un poco à lato destro, farà col sinistro una finta strisciata in[an]zi, et inalborando il sinistro in[an]zi farà un zoppetto, et un passo in aria, et inalbor[an]do il destro [per] fi[an]co, farà una Cad[en]za [per] fi[an]co à lato destro, poi farà una Capriola terza di piede in aria à d.</text:span><text:span text:style-name="T7">o</text:span><text:span text:style-name="T5"> lato destro, e col piè destro, c[he] si trouarà inalborato, farà un passo in uolta à lato destro, poi col sinistro darà un sottopiede al destro, et inalbor[an]do d.</text:span><text:span text:style-name="T7">o</text:span><text:span text:style-name="T5"> destro [per] fi[an]co, farà due meze Capriole di passo in aria, una col destro, l'altra col sinistro in uolta à lato destro, e torn[an]do in prospettiua, farà col destro, c[he] si trouarà inalborato in[an]zi, una recacciata al sinistro, et inalbor[an]do d.</text:span><text:span text:style-name="T7">o</text:span><text:span text:style-name="T5"> sinistro in[an]zi, farà una battuta de piede al paro del destro, e dui seguiti battuti in[an]zi, uno col destro, l'altro col sinistro, ciò fatto, farà una Capriola terza, et una recacciata col destro al sinistro in uolta à lato destro, e col sinistro, c[he] si trouarà inalborato [per] fi[an]co, farà un seguito spezzato strisciato in uolta à lato destro, e torn[an]do in prospettiua, farà col sinistro un seguito battuto al par del destro, e cosi potrà fare [per] contrario.</text:span></text:p>
      <text:p text:style-name="P17"><text:span text:style-name="T5">Settima Mut[an]za del Cau.</text:span><text:span text:style-name="T7">ro</text:span></text:p>
      <text:p text:style-name="P4"><text:span text:style-name="T5">Hau[en]do i Piedi al paro, darà col sinistro un sottopiede al destro, et inalbor[an]do d.</text:span><text:span text:style-name="T7">o</text:span><text:span text:style-name="T5"> destro in[an]zi, farà una Cadenza </text:span><text:span text:style-name="pagenum1"><text:span text:style-name="T5">[411]</text:span></text:span><text:span text:style-name="T5"> di zoppetto inanzi, e col sinistro farà un fioretto battuto doppio, e col destro farà un seguito battuto inanzi, e sping[en]do inanzi il sinistro, farà una cadenza di zoppetto in[an]zi, e col destro darà un sottopiede al sinistro, e inalbor[an]do il sinistro, farà una </text:span><text:soft-page-break/><text:span text:style-name="T5">Cad[en]za di zoppetto in[an]zi; poi farà dui seguiti battuti in[an]zi, uno col destro, l'altro col sinistro, e col destro farà un zoppetto strisciato dietro al sinistro, poi c[on] d.</text:span><text:span text:style-name="T7">o</text:span><text:span text:style-name="T5"> destro farà una scrociata di punta strisciata indietro, e due schicciate di punta, una in[an]zi, et una indietro, e nel fine farà una battuta di piede, uolt[an]dosi un poco à lato destro e col sinistro farà un seguito battuto [per] fi[an]co à lato destro, e ciò fatto, farà dui balzetti indietro à lato destro, et un passo incrociato col sinistro al destro in uolta à lato destro, e col piè destro darà un sottopiede al sinistro in uolta à lato destro, e torn[an]do in prospettiua, farà col sinistro un seguito battuto al par del destro, e cosi potrà fare [per] c[on]trario.</text:span></text:p>
      <text:p text:style-name="P17"><text:span text:style-name="T5">Ottaua Mut[an]za del Cau.</text:span><text:span text:style-name="T7">ro</text:span></text:p>
      <text:p text:style-name="P4"><text:span text:style-name="T5">Ess[en]do i Piedi al paro, farà col sinistro un G[an]zo in uolta à lato destro, et un passo in uolta à d.</text:span><text:span text:style-name="T7">o</text:span><text:span text:style-name="T5"> lato destro, e col sinistro farà un passo incrociato al destro in uolta à lato destro, e col destro darà un sottopiede al sinistro, et inalbor[an]do d.</text:span><text:span text:style-name="T7">o</text:span><text:span text:style-name="T5"> sinistro [per] fi[an]co, farà un passo in uolta in aria à lato destro, e torn[an]do in prospettiua, inalborarà il destro in[an]zi, e farà due meze Capriole di passo in aria una col destro, l'altra col sinistro </text:span><text:span text:style-name="pagenum1"><text:span text:style-name="T5">[412]</text:span></text:span><text:span text:style-name="T5"> poi farà dui passi in aria, uno col destro, l'altro col sinistro, e col destro, c[he] si trouarà inalborato in[an]zi, farà un sottopiede al sinistro, e col sinistro darà un sottopiede al destro, e sping[en]do inanzi d.</text:span><text:span text:style-name="T7">o</text:span><text:span text:style-name="T5"> destro, farà un seguito battuto; ciò fatto, farà un Ganzo ordinario, et un passo in uolta à lato destro, c[on] un seguito spezzato in uolta à d.</text:span><text:span text:style-name="T7">o</text:span><text:span text:style-name="T5"> lato destro, e torn[an]do in prospettiua, farà col destro un seguito battuto, et un Corintho [per] fi[an]co à lato sinistro, cominci[an]dolo col piè sinistro, e col destro, c[he] si trouarà inalborato, farà un trabocchetto à lato destro, et un seguito battuto col sinistro al par del destro, e cosi potrà fare [per] c[on]trario.</text:span></text:p>
      <text:p text:style-name="P17"><text:span text:style-name="T5">Nona Mut[an]za del Cau.</text:span><text:span text:style-name="T7">ro</text:span></text:p>
      <text:p text:style-name="P4"><text:span text:style-name="T5">Trou[an]dosi à Piedi pari, farà col sinistro quattro punte di piede strisciate caminate, e sping[en]do in[an]zi d.</text:span><text:span text:style-name="T7">o</text:span><text:span text:style-name="T5"> sinistro, farà c[on] </text:span><text:soft-page-break/><text:span text:style-name="T5">esso dui calcagni de piedi strisciati caminati in[an]zi al destro, et una recacciata al destro, et inalbor[an]do il destro in[an]zi, farà una meza Capriola di passo in aria e col sinistro, c[he] si trouarà inalborato in[an]zi, farà dui calcagni di piede strisciati caminati in[an]zi al destro, et una recacciata col sinistro al destro, et inalborando il destro in[an]zi, farà una meza Capriola di passo in aria, e col sinistro, c[he] si trouarà inalborato in[an]zi, farà una represa [per] fi[an]co à lato sinistro, et una recacciata col piè sinistro al destro, et inalbor[an]do il destro in[an]zi, farà una Cad[en]za, et un seguito battuto col sinistro; </text:span><text:span text:style-name="pagenum1"><text:span text:style-name="T5">[413]</text:span></text:span><text:span text:style-name="T5"> e cosi potrà fare [per] contrario.</text:span></text:p>
      <text:p text:style-name="P17"><text:span text:style-name="T5">Decima Mut[an]za del Cau.</text:span><text:span text:style-name="T7">ro</text:span></text:p>
      <text:p text:style-name="P4"><text:span text:style-name="T5">St[an]do à Piedi pari, farà una spacchata [per] fi[an]co à lato destro, e col sinistro darà un sottopiede al destro, e farà due recacciate, una col destro al sinistro, una col sinistro al destro, e col destro farà un seguito battuto in[an]zi, poi farà una Capriola terza di piede in aria, et un passo naturale in[an]zi col sinistro, et una Cad[en]za ritornata col destro; ciò fatto farà una meza Capriola recacciata col sinistro al destro, et un seguito battuto in[an]zi col destro, e c[on] esso farà una meza Capriola recacciata al sinistro, e c[on] esso farà un seguito battuto in[an]zi, e col destro darà un sottopiede al sinistro, et inalbor[an]do il sinistro [per] fi[an]co, farà una represa à lato sinistro, et un seguito battuto in[an]zi col piè sinistro, poi col destro darà un sottopiede al sinistro, e farà due meze Capriole di passo in aria in uolta à lato sinistro, una col piè sinistro l'altra col destro, e col d.</text:span><text:span text:style-name="T7">o</text:span><text:span text:style-name="T5"> sinistro farà una recacciata al destro in uolta à lato sinistro, e torn[an]do in prospettiua inalborarà il destro in[an]zi, e farà un passo naturale inanzi, et un seguito battuto al par del destro, e cosi potrà fare [per] c[on]trario.</text:span></text:p>
      <text:p text:style-name="P17"><text:span text:style-name="T5">Undecima Mut[an]za del Cau.</text:span><text:span text:style-name="T7">ro</text:span></text:p>
      <text:p text:style-name="P4"><text:span text:style-name="T5">Ess[en]do il Piè sinistro in dietro in passo naturale, farà c[on] esso una p[un]ta, e calcagnio strisciata caminata, et una finta inanzi </text:span><text:span text:style-name="pagenum1"><text:span text:style-name="T5">[414]</text:span></text:span><text:span text:style-name="T5"> col istesso sinistro, col quale di nuouo farà una </text:span><text:soft-page-break/><text:span text:style-name="T5">p[un]ta, e Calcagnio strisciata caminata, et una finta in[an]zi, e sping[en]do in[an]zi il sinistro, farà c[on] esso un soprapiede al destro, e col destro darà un sottopiede al sinistro, et inalbor[an]do d.</text:span><text:span text:style-name="T7">o</text:span><text:span text:style-name="T5"> sinistro in[an]zi, farà una Cad[en]za, e c[on] d.</text:span><text:span text:style-name="T7">o</text:span><text:span text:style-name="T5"> sinistro tornerà à fare un soprapiede al destro, e col destro darà un sottopiede al sinistro, et inalbor[an]do d.</text:span><text:span text:style-name="T7">o</text:span><text:span text:style-name="T5"> sinistro in[an]zi, farà una Cad[en]za, poi sping[en]do in[an]zi il sinistro, farà dui seguiti battuti, uno col sinistro in[an]zi, l'altro col destro indietro; ciò fatto, farà dui fioretti strisciati, uno col destro, l'altro col sinistro, e farà tre recacciate in uolta à lato sinistro, una col piè sinistro al destro, una col destro al sinistro, et una col sinistro al destro, e torn[an]do in prospettiua farà col destro, c[he] si trouarà inalborato inanzi un passo in aria, et un seguito battuto in[an]zi col sinistro, e cosi potrà fare [per] contrario.</text:span></text:p>
      <text:p text:style-name="P17"><text:span text:style-name="T5">Duodecima Mut[an]za [per] il Cau.</text:span><text:span text:style-name="T7">ro</text:span></text:p>
      <text:p text:style-name="P4"><text:span text:style-name="T5">Hau[en]do i Piedi al paro, farà col sinistro una Schicciata de piedi in[an]zi, et una incrociata di p[un]ta strisciata, et una scrociata di p[un]ta strisciata, e col sinistro, c[he] si trouarà inalborato in[an]zi, farà due Coruette un poco [per] fi[an]co à lato sinistro, e col piè sinistro, c[he] si trouarà inalborato in[an]zi, farà una recacciata ordinaria al destro, e col destro farà una recacciata ordinaria al sinistro, e col sinistro, </text:span><text:span text:style-name="pagenum1"><text:span text:style-name="T5">[415]</text:span></text:span><text:span text:style-name="T5"> farà una Cad[en]za di zoppetto in[an]zi, e tre battute de piede, una col destro, una col sinistro, l'altra col destro, e col sinistro, farà un seguito battuto in[an]zi, poi col destro farà un passo breue finto in[an]zi, e strisciato, e col sinistro farà un passo breue strisciato indietro, et una recacciata al destro in uolta à lato sinistro, e col destro, c[he] si trouarà inalborato [per] fi[an]co, farà un G[an]zo rouerso in uolta à lato sinistro e torn[an]do in prospettiua, inalborarà il sinistro in[an]zi, e farà una Cad[en]za di zoppetto, e cosi potrà fare [per] contrario.</text:span></text:p>
      <text:p text:style-name="P17"><text:span text:style-name="T5">Decima terza Mut[an]za del Cau.</text:span><text:span text:style-name="T7">ro</text:span></text:p>
      <text:p text:style-name="P4"><text:span text:style-name="T5">Ess[en]do à piede pari, farà col sinistro un Ganzo ordinario, et una schicciata di punta in dietro, e sping[en]do in[an]zi d.</text:span><text:span text:style-name="T7">o</text:span><text:span text:style-name="T5"> </text:span><text:soft-page-break/><text:span text:style-name="T5">sinistro, c[he] si trouarà inalborato indietro, farà un zoppetto strisciato in[an]zi, et un passo in uolta à lato sinistro, e col piè destro darà un sottopiede al sinistro, et inalbor[an]do d.</text:span><text:span text:style-name="T7">o</text:span><text:span text:style-name="T5"> sinistro [per] fi[an]co, farà due meze Capriole di passo in aria, una col destro, l'altra col sinistro in uolta à lato sinistro, e torn[an]do in prospettiua, farà col sinistro, c[he] si trouarà inalborato in[an]zi una recacciata al destro, et inalbor[an]do il destro inanzi, farà una Cad[en]za di zoppetto, poi c[on] d.</text:span><text:span text:style-name="T7">o</text:span><text:span text:style-name="T5"> destro farà una recacciata ordinaria al sinistro, et inalbor[an]do d.</text:span><text:span text:style-name="T7">o</text:span><text:span text:style-name="T5"> sinistro in[an]zi, farà una Cad[en]za di zoppetto, e col destro darà un sottopiede strisciato al sinistro, e c[on] esso sinistro, farà un seguito battuto in[an]zi; e col destro darà un sottopiede </text:span><text:span text:style-name="pagenum1"><text:span text:style-name="T5">[416]</text:span></text:span><text:span text:style-name="T5"> strisciato al sinistro, et inalbor[an]do d.</text:span><text:span text:style-name="T7">o</text:span><text:span text:style-name="T5"> sinistro [per] fi[an]co, farà due meze Capriole di passo in aria in uolta à lato sinistro, una col sinistro, l'altra col destro, e col sinistro, c[he] si trouarà inalborato, farà una recacciata al destro in uolta à lato sinistro, e torn[an]do in prospettiua inalborarà il destro in[an]zi, e farà una recacciata ordinaria al sinistro, et inalbor[an]do il sinistro in[an]zi, farà una meza Capriola di Cad[en]za, e cosi potrà fare [per] contrario.</text:span></text:p>
      <text:p text:style-name="P17"><text:span text:style-name="T5">Decima quarta Mut[an]za del Cau.</text:span><text:span text:style-name="T7">ro</text:span></text:p>
      <text:p text:style-name="P4"><text:span text:style-name="T5">Hau[en]do il Piè sinistro indietro in passo naturale, farà un fioretto, et un striscio in uolta à lato destro, e col piè destro, farà una recacciata al sinistro in uolta à lato destro, e inalbor[an]do il sinistro [per] fi[an]co, farà un passo in aria in uolta à lato destro, e torn[an]do in prospettiua inalborarà il destro in[an]zi, e farà una Cad[en]za di zoppetto; poi farà un fioretto battuto doppio, e due recacciate ordinarie, una col destro al sinistro, l'altra col sinistro al destro, ciò fatto farà dui seguiti battuti, uno col destro, l'altro col sinistro, e col destro farà un seguito battuto doppio, et una incrociata, e scrociata di p[un]ta strisciata col destro al sinistro, e c[on] d.</text:span><text:span text:style-name="T7">o</text:span><text:span text:style-name="T5"> destro farà una schicciata di punta indietro, et una battuta de piedi inanzi al sinistro, poi farà un fioretto ordinario, et un striscio in uolta à lato destro, e col piè destro farà una </text:span><text:span text:style-name="pagenum1"><text:span text:style-name="T5">[417]</text:span></text:span><text:span text:style-name="T5"> recacciata al sinistro in uolta à lato destro e col piè sinistro, c[he] </text:span><text:soft-page-break/><text:span text:style-name="T5">si trouarà inalborato [per] fi[an]co, farà un G[an]zo rouerso in uolta à lato destro e torn[an]do in prospettiua inalborarà il destro in[an]zi, e farà un passo in aria, e col sinistro un seguito battuto in[an]zi, e cosi potrà fare [per] c[on]trario.</text:span></text:p>
      <text:p text:style-name="P17"><text:span text:style-name="T5">Decimaquinta Mut[an]za del Cau.</text:span><text:span text:style-name="T7">ro</text:span></text:p>
      <text:p text:style-name="P4"><text:span text:style-name="T5">Ess[en]do i Piedi al paro, farà dui passi strisciati indietro, uno col sinistro, l'altro col destro, e col sinistro farà un passo strisciato finto indietro, e nel posarlo in terra, farà una battuta de piede, e col destro farà quattro punte, e calcagnio strisciate caminate, e sping[en]do in[an]zi d.</text:span><text:span text:style-name="T7">o</text:span><text:span text:style-name="T5"> destro, farà un soprapiede al sinistro, e col sinistro darà un sottopiede al destro, et inalbor[an]do il destro in[an]zi, farà una Cadenza battuta, e dui Seguiti battuti, uno col destro, l'altro col sinistro, poi col destro farà una Capriola terza di piede in aria e col destro, c[he] si trouarà inalborato, farà un passo in aria, et una Cad[en]za col sinistro, col quale poi farà una Capriola terza di piede in aria, et un passo in aria col sinistro, et una Cadenza col destro, e col sinistro farà una recacciata al destro in uolta à lato sinistro, e col destro, c[he] si trouarà inalborato [per] fi[an]co, farà un G[an]zo rouerso in uolta à lato sinistro, e torn[an]do in prospettiua, farà col sinistro, c[he] si trouarà inalborato in[an]zi, una recacciata ordinaria al destro, e col destro farà un seguito battuto </text:span><text:span text:style-name="pagenum1"><text:span text:style-name="T5">[418]</text:span></text:span><text:span text:style-name="T5"> in[an]zi, e cosi potrà fare [per] contrario.</text:span></text:p>
      <text:p text:style-name="P17"><text:span text:style-name="T5">Decima Sesta Mut[an]za [per] il Cau.</text:span><text:span text:style-name="T7">ro</text:span></text:p>
      <text:p text:style-name="P4"><text:span text:style-name="T5">St[an]do à Piedi pari, farà un fioretto battuto di Cad[en]za, e col destro, c[he] si trouarà inalborato in[an]zi, farà una meza Capriola di passo in aria, in uolta à lato destro, e col sinistro, c[he] si trouarà inalborato [per] fi[an]co, farà un passo incrociato al destro in uolta à lato destro, e col piè destro, darà un sottopiede al sinistro, e torn[an]do in prospettiua, farà dui seguiti battuti in[an]zi uno col sinistro, l'altro col destro, et un fioretto tagliato, c[on] un seguito di zoppetto, cominci[an]dolo col destro, poi tornerà à fare un fioretto tagliato, et un seguito di zoppetto, cominci[an]dolo col sinistro, e col destro, farà una recacciata </text:span><text:soft-page-break/><text:span text:style-name="T5">ordinaria al sinistro, e col sinistro farà un seguito battuto in[an]zi, et un striscio in uolta à lato destro, e col piè destro farà una recacciata al sinistro in uolta à lato destro, e torn[an]do in prospettiua, farà col piè sinistro un seguito battuto inanzi, et una cambiata strisciata, e uoltandosi à lato destro, farà col sinistro un soprapiede al destro, e col destro darà un sottopiede al sinistro, et inalbor[an]do il sinistro [per] fi[an]co, farà una Cad[en]za battuta, e seguit[an]do si uoltarà à d.</text:span><text:span text:style-name="T7">o</text:span><text:span text:style-name="T5"> lato sinistro, farà di nuouo l'istesso soprapiede, sottopiede, e Cad[en]za, cominci[an]do col sinistro, e torn[an]do in prospettiua, spingerà in[an]zi il sinistro, e farà un </text:span><text:span text:style-name="pagenum1"><text:span text:style-name="T5">[419]</text:span></text:span><text:span text:style-name="T5"> seguito battuto in[an]zi, e cosi potrà fare [per] contrario.</text:span></text:p>
      <text:p text:style-name="P5"/>
      <text:h text:style-name="P33" text:outline-level="3">Altre Mut[an]ze di Canario [per] le Dame.</text:h>
      <text:h text:style-name="P33" text:outline-level="3"/>
      <text:p text:style-name="P18">Mut[an]za Prima.</text:p>
      <text:p text:style-name="P5">Ess[en]do i Piedi pari, farà un fioretto di Cad[en]za, cominci[an]do col sinistro, et una ripresa [per] fi[an]co à lato destro e col piè sinistro darà un sottopiede al destro, e farà trè trabocchetti [per] fi[an]co, uno à lato destro, uno à lato sinistro, l'altro à lato destro, e sping[en]do in[an]zi il sinistro, c[he] si trouarà inalborato à presso al destro, farà un alzata de piede, et una Cad[en]za, poi col sinistro farà un passo semiminimo in[an]zi, e col destro darà un sottopiede al sinistro, e farà tre seguiti battuti uno col sinistro, uno col destro, l'altro col sinistro, poi farà un balzetto indietro à lato destro, e col sinistro farà un passo incrociato al destro in uolta à lato destro, e col piè destro darà un sottopiede al sinistro, et inalbor[an]do il sinistro [per] fi[an]co, farà un passo in aria in uolta à lato destro, e torn[an]do in prospettiua, inalborarà il destro inanzi, e farà una Cad[en]za, e cosi potrà fare [per] contrario.</text:p>
      <text:p text:style-name="P5"/>
      <text:p text:style-name="P18">Mut[an]za Seconda.</text:p>
      <text:p text:style-name="P4"><text:span text:style-name="T5">Hau[en]do il Piè sinistro indietro in Passo naturale, farà con esso una punta e Calcagnio strisciata Caminata, et una finta in[an]zi, e </text:span><text:soft-page-break/><text:span text:style-name="T5">di nuouo farà c[on] esso sinistro una </text:span><text:span text:style-name="pagenum1"><text:span text:style-name="T5">[420]</text:span></text:span><text:span text:style-name="T5"> punta, e Calcagnio strisciata caminata, et una finta in[an]zi, e spingendo inanzi il sinistro, farà c[on] esso un passo naturale in[an]zi, e col destro darà un sottopiede al sinistro, et inalbor[an]do d.</text:span><text:span text:style-name="T7">o</text:span><text:span text:style-name="T5"> sinistro in[an]zi, farà una Cad[en]za, e di nuouo farà c[on] esso sinistro un passo naturale in[an]zi, e col destro darà un sottopiede al sinistro, et inalbor[an]do d.</text:span><text:span text:style-name="T7">o</text:span><text:span text:style-name="T5"> sinistro in[an]zi, farà una Cad[en]za, e sping[en]do in[an]zi il sinistro, farà con esso un seguito battuto in[an]zi, et un seguito battuto indietro col destro; ciò fatto, farà dui fioretti ordinarij cominci[an]do col destro, e farà un seguito in uolta à lato sinistro, cominci[an]do col sinistro, c[he] si trouarà in[an]zi, et un passo in aria, torn[an]do in prospettiua, e farà un seguito battuto col sinistro in[an]zi, e cosi potrà fare [per] contrario.</text:span></text:p>
      <text:p text:style-name="P5"/>
      <text:p text:style-name="P18">Mutanza Terza.</text:p>
      <text:p text:style-name="P4"><text:span text:style-name="T5">Trou[an]dosi i Piedi pari, farà dui seguiti battuti, uno col sinistro, l'altro col destro, poi farà un seguito spezzato [per] fi[an]co à lato sinistro, e lo cominciarà col sinistro, e col sinistro, farà un seguito battuto, e farà un seguito spezzato [per] fianco à lato sinistro, e lo cominciarà col sinistro e col destro farà un seguito battuto; ciò fatto farà dui seguiti spezzati in uolta à lato sinistro, uno col sinistro, l'altro col destro, e farà dui seguiti battuti in uolta à lato sinistro, uno col piè sinistro, l'altro col destro, e torn[an]do in prospettiua, farà col sinistro un seguito spezzato [per] </text:span><text:span text:style-name="pagenum1"><text:span text:style-name="T5">[421]</text:span></text:span><text:span text:style-name="T5"> fi[an]co à lato sinistro, e nel fine farà col sinistro un seguito battuto à piedi pari, e cosi potrà fare [per] contrario.</text:span></text:p>
      <text:p text:style-name="P5"/>
      <text:p text:style-name="P18">Mutanza Quarta.</text:p>
      <text:p text:style-name="P5">St[an]do à Piedi pari, farà tre battute de piedi, una col sinistro, una col destro, et una col sinistro, e col destro farà un seguito spezzato in[an]zi, e col sinistro farà un seguito semidoppio finto in[an]zi, e col destro darà un sottopiede al sinistro, et inalbor[an]do il sinistro inanzi, farà un seguito semidoppio in <text:soft-page-break/>uolta à lato sinistro, cominciandolo col sinistro, e torn[an]do in prospettiua, farà due riprese [per] fi[an]co à lato destro, cominci[an]dole col piè destro, e col destro, c[he] si trouarà inalborato in[an]zi, farà un fioretto di Cad[en]za, e col sinistro, c[he] si trouarà inalborato in[an]zi, farà un passo indietro, et una finta indietro col destro, e col sinistro farà un seguito spezzato battuto al par del destro, e cosi potrà fare [per] c[on]trario.</text:p>
      <text:p text:style-name="P5"/>
      <text:p text:style-name="P18">Mutanza Quinta.</text:p>
      <text:p text:style-name="P4"><text:span text:style-name="T5">Ess[en]do i Piedi al paro, farà dui Corinthi, uno à lato sinistro, e lo cominciarà col sinistro, et uno à lato destro, e lo cominciarà col destro, e col sinistro farà un seguito spezzato in[an]zi, e col destro farà un seguito spezzato in dietro, poi col sinistro farà un passo indietro, et un altro simile ne farà col destro, e farà dui seguiti </text:span><text:span text:style-name="pagenum1"><text:span text:style-name="T5">[422]</text:span></text:span><text:span text:style-name="T5"> battuti à piedi pari uno col sinistro, l'altro col destro, e uolt[an]dosi in uolta à lato sinistro, farà quattro seguiti battuti, cominci[an]do col sinistro, e cominci[an]do col sinistro, farà dui seguiti spezzati in uolta à d.</text:span><text:span text:style-name="T7">o</text:span><text:span text:style-name="T5"> lato sinistro, e torn[an]do in prospettiua, farà dui seguiti battuti, uno col sinistro, l'altro col destro, et un seguito spezzato battuto [per] fi[an]co à lato sinistro, cominci[an]do col sinistro; e cosi potrà fare [per] contrario.</text:span></text:p>
      <text:p text:style-name="P5"/>
      <text:p text:style-name="P18">Mutanza Sesta.</text:p>
      <text:p text:style-name="P4"><text:span text:style-name="T5">Hau[en]do i Piedi pari, farà dui seguiti semidoppij, finti per fi[an]co, uno à lato sinistro cominci[an]do col sinistro, l'altro à lato destro, cominci[an]do col destro, et inalbor[an]do il sinistro in[an]zi, farà un fioretto di Cad[en]za, et un Corintho [per] fi[an]co indietro à lato sinistro, e cominci[an]do col sinistro, e uolt[an]dosi in prospettiua, farà dui seguiti spezzati, uno [per] fianco col destro à lato destro, e uno col sinistro [per] fianco à lato sinistro; poi farà dui seguiti battuti à piedi pari uno col destro l'altro col sinistro, e col destro farà un seguito spezzato [per] fi[an]co à lato destro; ciò fatto farà dui seguiti spezzati schicciati in uolta à lato sinistro, cominci[an]doli col sinistro, e dui seguiti </text:span><text:soft-page-break/><text:span text:style-name="T5">battuti, uno col sinistro, l'altro col destro in uolta à lato destro, e torn[an]do in prospettiua, farà un seguito spezzato battuto [per] fianco à lato sinistro </text:span><text:span text:style-name="pagenum1"><text:span text:style-name="T5">[423]</text:span></text:span><text:span text:style-name="T5"> cominci[an]do col sinistro, e cosi potrà fare [per] contrario.</text:span></text:p>
      <text:p text:style-name="P5"/>
      <text:h text:style-name="P32" text:outline-level="3"><text:span text:style-name="T5">Spagnioletta di Aless.</text:span><text:span text:style-name="T7">ro</text:span><text:span text:style-name="T5"> Barbetta da Bolognia.</text:span></text:h>
      <text:p text:style-name="P4"><text:span text:style-name="T5">Stando il Piè sinistro indietro in Passo naturale, e c[on] le punte all'incontro, come si uede nelle figure; il Cau.</text:span><text:span text:style-name="T7">ro</text:span><text:span text:style-name="T5"> e la Dama far[an]no all'inc[on]tro una reuerenza breue, e passegi[an]do in rota à lato sinistro, far[an]no quattro seguiti spezzati, e quattro passi, cominci[an]do detti seguiti e passi col piè sinistro, et nel fine di detti passi, si trouar[an]no all'inc[on]tro, poi far[an]no due riprese, e dui trabocchetti, et un doppio minimo, </text:span><text:span text:style-name="pagenum1"><text:span text:style-name="T5">[424]</text:span></text:span><text:span text:style-name="T5"> and[an]do in rota à man sinistra, e nel fine si trouar[an]no all'incontro; e cominciar[an]no dette riprese, e trabocchetti, e doppio col piè sinistro, e le medesime riprese, trabocchetti, e doppio facciano [per] contrario, cominci[an]doli col destro, e trouandosi nel fine all'incontro, facciano dui seguiti spezzati indietro, uno col sinistro, l'altro col destro, et inalbor[an]do il sinistro, c[he] si trouarà in[an]zi, far[an]no un doppio minimo in[an]zi, e torn[an]do d'onde si leuarono, nel cominciar li seguiti spezzati indietro, e li medesimi seguiti, e doppio facciano [per] c[on]trario, cominci[an]doli col destro.</text:span></text:p>
      <text:p text:style-name="P18">Seconda Parte della Sonata.</text:p>
      <text:p text:style-name="P5">Nella seconda parte, facciano sei seguiti spezzati, e quattro passi in rota à lato sinistro, e trou[an]dosi nel fine all'inc[on]tro, cominciar[an]no detti seguiti col piè sinistro, e far[an]no poi le riprese, trabocchetti, e doppio detti di sopra, cominciandoli una uolta col sinistro, et una uolta col destro, e nel fine si trouino all'incontro.</text:p>
      <text:p text:style-name="P18">Terza Parte della Sonata.</text:p>
      <text:p text:style-name="P4"><text:span text:style-name="T5">Nella terza parte il Cau.</text:span><text:span text:style-name="T7">ro</text:span><text:span text:style-name="T5"> solo, farà dui seguiti spezzati, et un seguito semidoppio in uolta à lato sinistro, cominci[an]do col piè sinistro, e torn[an]do in prospettiua farà li medesimi seguiti </text:span><text:soft-page-break/><text:span text:style-name="T5">spezzati, e seguito semidoppio in uolta à lato destro, cominci[an]do col piè destro, e torn[an]do in prospettiua, </text:span><text:span text:style-name="pagenum1"><text:span text:style-name="T5">[425]</text:span></text:span><text:span text:style-name="T5"> farà due riprese, due trabocchetti, et un doppio minimo, and[an]do in rota à lato sinistro, e poi far[an]no insieme dui seguiti spezzati indietro, e il doppio minimo in[an]zi, cominci[an]do col piè sinistro, e gl'istessi seguiti spezzati, e doppio far[an]no [per] c[on]trario, cominci[an]do col destro.</text:span></text:p>
      <text:p text:style-name="P18">Quarta Parte della Sonata.</text:p>
      <text:p text:style-name="P4"><text:span text:style-name="T5">Nella quarta parte; farà la Dama sola, qu[an]to hà fatto il Cau.</text:span><text:span text:style-name="T7">ro</text:span><text:span text:style-name="T5"> nella terza, e poi far[an]no il Cau.</text:span><text:span text:style-name="T7">ro</text:span><text:span text:style-name="T5"> e la Dama, li dui seguiti spezzati, c[on] tutti li altri moti, cominciando una uolta col sinistro, et una col destro.</text:span></text:p>
      <text:p text:style-name="P18">Quinta Parte della Sonata.</text:p>
      <text:p text:style-name="P4"><text:span text:style-name="T5">Nella quinta parte passegi[an]do in rota, far[an]no dui passi minimi, e dui trabocchetti, et un doppio minimo à lato sinistro, cominci[an]do col sinistro piede, e trou[an]dosi nel fine in prospettiua, far[an]no l'istesso [per] contrario com[in]ci[an]do col piè destro; e ciò fatto, faranno, tutte le sudette represe, trabocchetti, e doppij, nel modo d.</text:span><text:span text:style-name="T7">o</text:span><text:span text:style-name="T5"> di sop.</text:span><text:span text:style-name="T7">a</text:span><text:span text:style-name="T5"> cominci[an]do col sinistro, e poi col destro, poi far[an]no li sudetti spezzati indietro, e doppio inanzi, cominci[an]do col sinistro, e col destro faranno li dui spezzati in dietro, e in uece di fare il doppio minimo in[an]zi, far[an]no dui passi minimi in[an]zi, et una reuer[en]za minima, e questo sarà il fine della Spagnioletta.</text:span></text:p>
      <text:p text:style-name="P5"/>
      <text:p text:style-name="P4"><text:span text:style-name="pagenum1"><text:span text:style-name="T5">[426]</text:span></text:span></text:p>
      <text:h text:style-name="P33" text:outline-level="3">Alta Regina di Fabritio Caroso da Sermoneta, Moderata dall'Autore.</text:h>
      <text:p text:style-name="P4"><text:span text:style-name="T5">Trou[an]dosi le persone all'inc[on]tro, come si uede nella soprad.</text:span><text:span text:style-name="T7">a</text:span><text:span text:style-name="T5"> figura, far[an]no la reuer[en]za breue col piè sinistro, e dui seguiti saffici fi[an]chegiati, uno à lato sinistro, cominci[an]do col sinistro, et uno à lato destro, cominci[an]do col destro, poi far[an]no dui seguiti spezzati in uolta à lato sinistro, cominci[an]do col sinistro, et un passo sinistro in uolta, à lato </text:span><text:soft-page-break/><text:span text:style-name="T5">sinistro, et un passo puntato col destro, e torn[an]do in prospettiua, far[an]no questa Chiusa, cioè un passo </text:span><text:span text:style-name="pagenum1"><text:span text:style-name="T5">[427]</text:span></text:span><text:span text:style-name="T5"> puntato in[an]zi col sinistro, et un passo puntato indietro col destro, c[on] dui seguiti spezzati, cominci[an]do col sinistro, e uolt[an]dosi c[on] essi in uolta à lato sinistro, torner[an]no nel fine in Prospettiua.</text:span></text:p>
      <text:p text:style-name="P18">Parte Seconda.</text:p>
      <text:p text:style-name="P4"><text:span text:style-name="T5">Nella seconda parte, passegi[an]do in rota à lato sinistro, far[an]no quattro seguiti spezzati cominci[an]do col sinistro; poi far[an]no dui Corinthi [per] fi[an]co uno à lato sinistro, cominci[an]do col piè sinistro, l'altro à lato destro, cominci[an]do col piè destro, e ciò fatto, far[an]no la chiusa d.</text:span><text:span text:style-name="T7">a</text:span><text:span text:style-name="T5"> di sopra.</text:span></text:p>
      <text:p text:style-name="P18">Parte Terza.</text:p>
      <text:p text:style-name="P4"><text:span text:style-name="T5">Nella terza parte; il Cau.</text:span><text:span text:style-name="T7">ro</text:span><text:span text:style-name="T5"> solo, farà dui passi naturali in[an]zi, uno col sinistro, l'altro col destro, e col sinistro, fara una Cad[en]za, e li detti passi, e Cad[en]za facci [per] c[on]trario, torn[an]do indietro, st[an]do c[on] la faccia in prospettiua, poi col destro darà un sottopiede al sinistro, e farà quattro trabocchetti, cominci[an]doli col sinistro, e dui spezzati in uolta à lato sinistro, cominci[an]doli col sinistro, e tornando in prospettiua, far[an]no il Cau.</text:span><text:span text:style-name="T7">ro</text:span><text:span text:style-name="T5">, e la Dama la chiusa sudetta.</text:span></text:p>
      <text:p text:style-name="P18">Parte Quarta.</text:p>
      <text:p text:style-name="P4"><text:span text:style-name="T5">Nella quarta parte, farà la Dama sola, qu[an]to hà fatto il Cau.</text:span><text:span text:style-name="T7">ro</text:span><text:span text:style-name="T5"> solo, et assieme col Cau.</text:span><text:span text:style-name="T7">ro</text:span><text:span text:style-name="T5"> facci la Chiusa predetta.</text:span></text:p>
      <text:p text:style-name="P4"><text:span text:style-name="pagenum1"><text:span text:style-name="T5">[428]</text:span></text:span></text:p>
      <text:p text:style-name="P18">Parte Quinta.</text:p>
      <text:p text:style-name="P5">Nella quinta parte; far[an]no dui fioretti di Cad[en]za; cominci[an]do col sinistro, e dui trabocchetti [per] fi[an]co, uno à lato sinistro col piè destro, c[he] si trouarà inalborato in[an]zi, et uno à lato destro, col piè destro, poi far[an]no un doppio minimo in rota à lato sinistro, e li sudetti moti far[an]no [per] c[on]trario, cominci[an]do col destro, e torn[an]do al loco d'onde si leuoro, e far[an]no la Chiusa detta di sopra.</text:p>
      <text:p text:style-name="P18">Parte Sesta.</text:p>
      <text:p text:style-name="P5"><text:soft-page-break/>Nella sesta parte; far[an]no due riprese, dui trabocchetti, et un doppio minimo, cominci[an]do col sinistro, et and[an]do in rota à lato sinistro; far[an]no poi il medesimo [per] c[on]trario; poi far[an]no dui passi pontati inanzi, uno col sinistro, e l'altro col destro, e prend[en]dosi [per] la mano ordinaria, si far[an]no all'inc[on]tro la reuer[en]za minima, e cosi si darà fine à questo Ballo.</text:p>
      <text:p text:style-name="P5"/>
      <text:h text:style-name="P33" text:outline-level="3">Barriera di Oratio Martir Romano, c[on] la Mutanza di Gagliarda dell'Autore.</text:h>
      <text:p text:style-name="P18">Parte Prima.</text:p>
      <text:p text:style-name="P4"><text:span text:style-name="T5">Hauendo il Cau.</text:span><text:span text:style-name="T7">ro</text:span><text:span text:style-name="T5"> guidato la Dama, à Capo del Ballo, lassarà la mano ordinaria, e uolt[an]dosi un poco all'incontro, pigliarà c[on] la sua sinistra la destra della Dama, come si uede nella segu[en]te figura, e fara[an]no insieme </text:span><text:span text:style-name="pagenum1"><text:span text:style-name="T5">[429]</text:span></text:span><text:span text:style-name="T5"> la reuer[en]za semigraue di quattro battute binarie, e due Contin[en]ze, una à lato sinistro, cominci[an]do col piè sinistro, et una à lato destro cominci[an]do col piè destro, e lasciando la mano, fing[en]do di basciarsela, ander[an]no tutti dui in rota à lato sinistro, e far[an]no uno Spondeo, et un Dattilo cominci[an]do ogni cosa col piè sinistro, et and[an]do ciascheduno al loco dell'altro; si piglier[an]no [per] la mano ordinaria, e far[an]no la sudetta reuerenza semigraue.</text:span></text:p>
      <text:p text:style-name="P18">Parte Seconda.</text:p>
      <text:p text:style-name="P4"><text:span text:style-name="T5">Nella sec[on]da parte, passegi[an]do insieme, far[an]no dui passi portati </text:span><text:span text:style-name="pagenum1"><text:span text:style-name="T5">[430]</text:span></text:span><text:span text:style-name="T5"> semigraui, uno col sinistro, l'altro col destro, e quattro passi longhi, e c[on] essi ander[an]no à piè del ballo, e fac[en]do un seguito ordinario, il Cau.</text:span><text:span text:style-name="T7">ro</text:span><text:span text:style-name="T5"> guidarà la Dama in uolta à lato sinistro, e uolt[an]dosi c[on] la faccia uerso il Capo del Ballo, far[an]no un Corinto à lato destro, cominciando col piè destro, ciò fatto, far[an]no due Contin[en]ze, una à lato sinistro col piè sinistro, et una à lato destro col piè destro.</text:span></text:p>
      <text:p text:style-name="P18">Parte Terza.</text:p>
      <text:p text:style-name="P5">Nella terza parte; far[an]no qu[an]to si è detto nella Sec[on]da parte, e torner[an]no à Capo del Ballo.</text:p>
      <text:p text:style-name="P18"><text:soft-page-break/>Parte Quarta.</text:p>
      <text:p text:style-name="P5">Nella quarta parte, far[an]no qu[an]to si è detto nella Seconda, e terza, mà in luoco di far le Contin[en]ze, far[an]no una reuer[en]za semigraue, come di sopra.</text:p>
      <text:p text:style-name="P18">Parte Quinta.</text:p>
      <text:p text:style-name="P4"><text:span text:style-name="T5">Nella quinta parte, si lasciar[an]no le mani, pigli[an]dosi c[on] la fè destra, e st[an]dosi all'inc[on]tro, far[an]no col sinistro un passo puntato [per] fi[an]co à lato sinistro, e lasci[an]dosi la fè destra, si pr[en]dar[an]no [per] la sinistra, e far[an]no col piè destro un passo puntato à lato destro, e lasci[an]dosi si uoltar[an]no am[en]dui à lato sinistro, et il Cau.</text:span><text:span text:style-name="T7">ro</text:span><text:span text:style-name="T5"> and[an]do à Capo del Ballo, farà quattro passi longhi, et un seguito ordinario, cominci[an]do ogni </text:span><text:span text:style-name="pagenum1"><text:span text:style-name="T5">[431]</text:span></text:span><text:span text:style-name="T5"> cosa col sinistro, e nel fine si trouarà c[on] la faccia uolta à piè del Ballo, e nell'istesso tempo, farà la Dama quattro passi longhi [per] fi[an]co à lato sinistro, e uolt[an]dosi in uolta à lato sinistro, farà un seguito ordinario, nel fin del quale si trouarà c[on] la faccia uolta al Capo del Ballo, e st[an]do c[on] la faccia in Prospettiua l'un dell'altro, far[an]no un Corintho [per] fi[an]co à lato destro, cominci[an]do col piè destro, e col sinistro far[an]no la sudetta reuer[en]za semigraue.</text:span></text:p>
      <text:p text:style-name="P18">Parte Sesta.</text:p>
      <text:p text:style-name="P4"><text:span text:style-name="T5">Nella sesta parte il Cau.</text:span><text:span text:style-name="T7">ro</text:span><text:span text:style-name="T5"> solo anderà à mezo del Ballo, c[on] far quattro passi longhi, cominci[an]do col sinistro, poi farà un seguito spezzato puntato, et una reuer[en]za minima col destro, e l'istesso seguito spezzato puntato farà [per] contrario, cominci[an]dolo col destro, e col sinistro farà la reuer[en]za minima; ciò fatto, farà quattro seguiti spezzati indietro, cominci[an]do col sinistro, e torn[an]do al suo luoco, farà insieme c[on] la Dama la reuer[en]za semigraue.</text:span></text:p>
      <text:p text:style-name="P18">Parte Settima.</text:p>
      <text:p text:style-name="P4"><text:span text:style-name="T5">Nella settima parte, si fermarà il Cau.</text:span><text:span text:style-name="T7">ro</text:span><text:span text:style-name="T5">; e la Dama farà qu[an]to hà fatto il Cau.</text:span><text:span text:style-name="T7">ro</text:span><text:span text:style-name="T5"> nella sesta parte fac[en]do poi insieme la reuer[en]za semigraue, come si è detto in d.</text:span><text:span text:style-name="T7">a</text:span><text:span text:style-name="T5"> sesta parte.</text:span></text:p>
      <text:p text:style-name="P18">Parte Ottaua. Mutatione della Sonata.</text:p>
      <text:p text:style-name="P4"><text:span text:style-name="pagenum1"><text:span text:style-name="T5">[432]</text:span></text:span></text:p>
      <text:p text:style-name="P4"><text:soft-page-break/><text:span text:style-name="T5">Nel ottaua parte, far[an]no un doppio [per] fi[an]co à lato sinistro, e cominci[an]do col piè sinistro, et uno à lato destro, cominci[an]do col piè destro, e torn[an]do al lor loco, far[an]no un passo puntato in[an]zi col sinistro, et uno indietro col destro, et and[an]dosi in contro, far[an]no un seguito ordinario, e pigli[an]dosi am[en]due le mani, faranno col sinistro una reuer[en]za breue; e ciò fatto torner[an]no al loco loro, c[on] far quattro seguiti spezzati indietro; cominci[an]doli col sinistro, et auertendo il Cau.</text:span><text:span text:style-name="T7">ro</text:span><text:span text:style-name="T5"> di cauarsi il Cappello, e finiti li quattro spezzati di metterlo in testa, e ariuati al loro luoco, far[an]no dui seguiti ordinarij in uolta à lato sinistro, cominci[an]do col piè sinistro, e torn[an]do in prospettiua.</text:span></text:p>
      <text:p text:style-name="P18">Parte Nona.</text:p>
      <text:p text:style-name="P5">Nella nona parte, far[an]no qu[an]to si è detto nella ottaua parte et in uece di fare i seguiti in uolta, far[an]no una reuer[en]za semigraue.</text:p>
      <text:p text:style-name="P18">Parte Decima, Mut[an]za della Sonata al t[em]po del Saltarello.</text:p>
      <text:p text:style-name="P4"><text:span text:style-name="T5">Nella Decima parte, far[an]no quattro seguiti spezzati in[an]zi and[an]dosi all'incontro, e cominci[an]do col sinistro; poi fing[en]do di baciarsi le mani; la Dama toccherà c[on] le sue mani sopra quelle del Caualiero, fing[en]do di nuouo di baciarsi le mani: il Cau.</text:span><text:span text:style-name="T7">ro</text:span><text:span text:style-name="T5"> toccherà c[on] le sue mani sopra quelle della Dama, poi fing[en]do di baciarsi la man destra, si toccher[an]no la fè destra, e fing[en]do di baciarsi la sinistra, </text:span><text:span text:style-name="pagenum1"><text:span text:style-name="T5">[433]</text:span></text:span><text:span text:style-name="T5"> si toccher[an]no la fè sinistra; e ciò fatto, far[an]no due C[on]tin[en]ze, una à lato sinistro, cominci[an]do col sinistro, et una col destro, cominci[an]do col piè destro, e pigli[an]dosi [per] la fè destra, far[an]no la reuer[en]za semigraue.</text:span></text:p>
      <text:p text:style-name="P18">Parte Undecima, Mutatione della Sonata in Gagliarda.</text:p>
      <text:p text:style-name="P4"><text:span text:style-name="T5">Nell Undecima parte, si lasciar[an]no la mano, e far[an]no dui seguiti ordinarij, uno à lato sinistro cominci[an]do col sinistro, et uno al destro, cominci[an]do col destro, poi far[an]no due uolte li cinq. passi ordinarij, una uolta col sinistro, e l'altra col destro, e ciò fatto farà il Cau.</text:span><text:span text:style-name="T7">ro</text:span><text:span text:style-name="T5"> la sec[on]da Mut[an]za di dui tempi di </text:span><text:soft-page-break/><text:span text:style-name="T5">Gagliarda à Carj </text:span><text:span text:style-name="T6">141</text:span><text:span text:style-name="T5"> e nel istesso tempo farà la Dama la p.</text:span><text:span text:style-name="T7">a</text:span><text:span text:style-name="T5"> Mut[an]za di dui tempi di Gagliarda delle Dame à Carj </text:span><text:span text:style-name="T6">183</text:span><text:span text:style-name="T5">; e ciò fatto si pigliar[an]no [per] la mano ordinaria, e far[an]no dui seguiti ordinarij, cominci[an]do col sinistro, e c[on] essi il Cau.</text:span><text:span text:style-name="T7">ro</text:span><text:span text:style-name="T5"> guidarà la Dama à capo del Ballo, et all'incontro, far[an]no la reuer[en]za semigraue, e cosi fenir[an]no il Ballo à tempo del suono; auert[en]do, c[he] d.</text:span><text:span text:style-name="T7">a</text:span><text:span text:style-name="T5"> Barriera, si può fare in quattro, in sei, in otto, e più, come ocorrerà, acomod[an]dosi la metà à capo del Ballo, e l'altra metà à piedi del Ballo.</text:span></text:p>
      <text:p text:style-name="P5"/>
      <text:h text:style-name="P33" text:outline-level="3">Pauaniglia di Lodouico Padoello da Padoua; Moderata dall'Autore alla Romana.</text:h>
      <text:p text:style-name="P18">Prima parte.</text:p>
      <text:p text:style-name="P4"><text:span text:style-name="pagenum1"><text:span text:style-name="T5">[434]</text:span></text:span></text:p>
      <text:p text:style-name="P4"><text:span text:style-name="T5">St[an]do il Cau.</text:span><text:span text:style-name="T7">ro</text:span><text:span text:style-name="T5">, e la Dama, un poco all inc[on]tro al Capo del Ballo, come si uede nella figura, far[an]no insieme la reuer[en]za semigraue, e due Continenze semibreui, di due battute binarie [per] fi[an]co, una à lato sinistro col piè sinistro, et una à lato destro col piè destro; poi farà il Cau.</text:span><text:span text:style-name="T7">ro</text:span><text:span text:style-name="T5"> un seguito di zoppetto, e la Dama un seguito di alzata di Piede, cominciando col piè destro; e [per]che nel fine di ciascheduna parte, u[an]no fatte queste seguite, però qu[an]do si dirà ogniun facci il suo Seguito, int[en]do, c[he] si debba fare detti seguiti di zoppetti, et alzata de Piedi.</text:span></text:p>
      <text:p text:style-name="P4"><text:span text:style-name="pagenum1"><text:span text:style-name="T5">[435]</text:span></text:span></text:p>
      <text:p text:style-name="P18">Seconda Parte.</text:p>
      <text:p text:style-name="P5">Nella seconda parte; passegi[an]do in sieme [per] il loco del Ballo, faranno un passo puntato in[an]zi, cominciando col sinistro, et un seguito di meza reuer[en]za, cominci[an]do col destro, e c[on] esso destro darà un sottopiede al sinistro, e farà otto fioretti ordinarij; e ciò fatto ogniuno facci il suo seguito.</text:p>
      <text:p text:style-name="P18">Terza Parte.</text:p>
      <text:p text:style-name="P4"><text:span text:style-name="T5">Nella terza parte, far[an]no [per] contrario qu[an]to si è detto nella 2.</text:span><text:span text:style-name="T7">a</text:span><text:span text:style-name="T5"> parte, tornando all'indietro, e cominci[an]do col piè destro, et ogniuno facci il suo seguito, la Dama cominciando col </text:span><text:soft-page-break/><text:span text:style-name="T5">piè sinistro, et il Cau.</text:span><text:span text:style-name="T7">ro</text:span><text:span text:style-name="T5"> d[an]do un sottopiede col sinistro al destro nel far detti seguiti.</text:span></text:p>
      <text:p text:style-name="P18">Quarta Parte.</text:p>
      <text:p text:style-name="P4"><text:span text:style-name="T5">Nella quarta parte, far[an]no un passo puntato, et un seguito di meza reuer[en]za, cominci[an]do il Cau.</text:span><text:span text:style-name="T7">ro</text:span><text:span text:style-name="T5"> d.</text:span><text:span text:style-name="T7">o</text:span><text:span text:style-name="T5"> Passo puntato col sinistro, e la Dama col destro, e uolt[an]dosi c[on] la faccia, e persona in prospettiua, far[an]no dui balzetti [per] fianco, and[an]do [per] il longo del Ballo, et il Cau.</text:span><text:span text:style-name="T7">ro</text:span><text:span text:style-name="T5"> darà un sottopiede col sinistro al destro, et inalbor[an]do il destro in[an]zi, farà un passo in aria, et una Cad[en]za col sinistro, e nell'istesso tempo la Dama, farà [per] contrario, qu[an]to ha fatto il Cau.</text:span><text:span text:style-name="T7">ro</text:span><text:span text:style-name="T5">, et di nuouo torner[an]no à fare detti balzetti, sottopiede, e Cadenza, cominci[an]doli nell'istesso modo, e nel fine far[an]no tre fioretti </text:span><text:span text:style-name="pagenum1"><text:span text:style-name="T5">[436]</text:span></text:span><text:span text:style-name="T5"> di Cadenza; cominci[an]do il Cau.</text:span><text:span text:style-name="T7">ro</text:span><text:span text:style-name="T5"> col sinistro, e la Dama col destro, poi ogniuno facci il suo seguito; cominciando il Cau.</text:span><text:span text:style-name="T7">ro</text:span><text:span text:style-name="T5"> col destro, e la Dama col sinistro.</text:span></text:p>
      <text:p text:style-name="P18">Quinta Parte.</text:p>
      <text:p text:style-name="P4"><text:span text:style-name="T5">Nella quinta parte, far[an]no [per] contrario, qu[an]to si è detto nella quarta, torn[an]do indietro, e nel fine ogniuno farà il suo seguito, cominci[an]dolo il Cau.</text:span><text:span text:style-name="T7">ro</text:span><text:span text:style-name="T5"> col destro, e la Dama col dar un sottopiede col sinistro al destro.</text:span></text:p>
      <text:p text:style-name="P18">Sesta Parte.</text:p>
      <text:p text:style-name="P5">Nella sesta parte, farà un passo p[un]tato in[an]zi, et un seguito di meza reuerenza, cominciando col sinistro, poi farà dui balzetti [per] fi[an]co à lato sinistro, e col destro, dar[an]no un sottopiede al sinistro, et inalbor[an]do il sinistro [per] fi[an]co, faranno tre trabocchetti [per] fi[an]co, e col destro, c[he] si trouarà inalborato apresso al sinistro, daranno un sottopiede al sinistro, et inalbor[an]do il sinistro in[an]zi, far[an]no una Cad[en]za, e medesimi balzetti, et altri modi sudetti far[an]no [per] c[on]trario, et ogniuno farà il suo seguito cominci[an]do col piè destro.</text:p>
      <text:p text:style-name="P18">Settima Parte.</text:p>
      <text:p text:style-name="P4"><text:span text:style-name="T5">Nella settima parte, far[an]no [per] contrario, qu[an]to si è detto nella sesta parte, e nel fine dar[an]no un sottopiede col sinistro al </text:span><text:soft-page-break/><text:span text:style-name="T5">destro, e poi ogniuno farà il suo seguito com[in]ci[an]do </text:span><text:span text:style-name="pagenum1"><text:span text:style-name="T5">[437]</text:span></text:span><text:span text:style-name="T5"> col destro.</text:span></text:p>
      <text:p text:style-name="P18">Ottaua Parte.</text:p>
      <text:p text:style-name="P4"><text:span text:style-name="T5">Nell'ottaua parte, far[an]no col sinistro un passo p[un]tato inanzi, et un seguito di meza reuer[en]za, e lasci[an]dosi la mano si uoltar[an]no ambidui à lato sinistro, et il Cau.</text:span><text:span text:style-name="T7">ro</text:span><text:span text:style-name="T5"> [an]dando à piè del Ballo, farà otto fioriti, cominci[an]do col destro, e nel fine si trouarà c[on] la faccia uolta à capo del Ballo, e nell istesso tempo, farà la Dama otto fioretti ordinarij, cominci[an]do col piè destro, e nel fine di quelli si trouarà à capo del Ballo, e ciò fatto ogni[un] farà il suo seguito, cominci[an]do col piè destro.</text:span></text:p>
      <text:p text:style-name="P18">Nona Parte.</text:p>
      <text:p text:style-name="P4"><text:span text:style-name="T5">Nella nona parte, far[an]no insieme un passo p[un]tato in[an]zi, cominci[an]do col sinistro, et un seguito di meza reuerenza, cominci[an]do col destro, e col destro darà un sottopiede al sinistro, et il Cau.</text:span><text:span text:style-name="T7">ro</text:span><text:span text:style-name="T5"> farà un zoppetto, e la Dama farà nell'istesso tempo un alzata di Piede, poi far[an]no dui passi naturali [per] fi[an]co à lato sinistro, uno col sinistro, c[he] si trouarà inalborato in[an]zi, e l'altro col destro, poi col sinistro darà un sottopiede al destro, et il Cau.</text:span><text:span text:style-name="T7">ro</text:span><text:span text:style-name="T5"> farà un zoppetto, e la Dama un alzata di piede; e ciò fatto, faranno tre trabocchetti [per] fianco, cominci[an]do col destro, c[he] si trouarà inalborato in[an]zi, e col sinistro, c[he] si trouarà inalborato apresso al destro, dar[an]no un </text:span><text:span text:style-name="pagenum1"><text:span text:style-name="T5">[438]</text:span></text:span><text:span text:style-name="T5"> sottopiede al destro, e far[an]no tre fioretti e ciascheduno farà il suo seguito, cominci[an]do col destro.</text:span></text:p>
      <text:p text:style-name="P18">Decima Parte.</text:p>
      <text:p text:style-name="P5">Nella decima parte, far[an]no [per] contrario qu[an]to si è detto nella nona parte, cominciando il passo p[un]tato indietro col destro.</text:p>
      <text:p text:style-name="P18">Undecima Parte.</text:p>
      <text:p text:style-name="P4"><text:span text:style-name="T5">Nella undecima parte, far[an]no col sinistro un passo puntato in[an]zi, et un seguito di meza reuer[en]za; cominci[an]do col destro, e col destro dar[an]no un sottopiede al sinistro, et il Cau.</text:span><text:span text:style-name="T7">ro</text:span><text:span text:style-name="T5"> farà un zoppetto, e la Dama un alzata de piede, e col sinistro, </text:span><text:soft-page-break/><text:span text:style-name="T5">c[he] si trouarà inalborato in[an]zi, farà un seguito di meza reuer[en]za [per] fi[an]co à lato sinistro, mà in uece di far la Cad[en]za con d.</text:span><text:span text:style-name="T7">o</text:span><text:span text:style-name="T5"> sinistro, far[an]no un passo [per] fi[an]co, et un fioretto ordinario, cominci[an]do col destro, e li medesimi sottopiedi, et altri moti far[an]no [per] contrario à lato destro, e nel fine ciascheduno farà il suo seguito, cominci[an]do col piè destro.</text:span></text:p>
      <text:p text:style-name="P18">Duodecima Parte.</text:p>
      <text:p text:style-name="P4"><text:span text:style-name="T5">Nella duodecima parte, far[an]no [per] c[on]trario qu[an]to si è detto nell'</text:span><text:span text:style-name="smcap_20_lowercase"><text:span text:style-name="T5">XI</text:span></text:span><text:span text:style-name="T5">.</text:span><text:span text:style-name="T7">a</text:span><text:span text:style-name="T5"> parte, cominci[an]do il passo p[un]tato indietro col destro.</text:span></text:p>
      <text:p text:style-name="P18">Decima terza Parte.</text:p>
      <text:p text:style-name="P4"><text:span text:style-name="pagenum1"><text:span text:style-name="T5">[439]</text:span></text:span></text:p>
      <text:p text:style-name="P4"><text:span text:style-name="T5">Nella decima terza parte, far[an]no un passo p[un]tato inanzi col sinistro, et un seguito di meza reuer[en]za col destro, poi far[an]no un fioretto, e col sinistro dar[an]no un sottopiede al destro, e far[an]no un passo in aria, et inalbor[an]do il sinistro in[an]zi, far[an]no una Cad[en]za, poi col sinistro dar[an]no, un sottopiede al destro, et inalbor[an]do il destro in[an]zi, far[an]no un passo in aria, et inalbor[an]do in[an]zi il sinistro, far[an]no una Cad[en]za, poi col sinistro, dar[an]no un sottopiede al destro, et inalbor[an]do il destro in[an]zi, farà il Cau.</text:span><text:span text:style-name="T7">ro</text:span><text:span text:style-name="T5"> un zoppetto, e la Dama un alzata de piede e c[on] esso destro far[an]no un passo in uolta à lato destro, e col sinistro un passo incrociato al destro in uolta à lato destro, e col destro darà un sottopiede al sinistro, et inalbor[an]do d.</text:span><text:span text:style-name="T7">o</text:span><text:span text:style-name="T5"> sinistro [per] fi[an]co, far[an]no un passo in aria in uolta à lato destro, e torn[an]do in prospettiua, inalborarà il destro in[an]zi, e farà una Cad[en]za, et un fioretto, e col sinistro dar[an]no un sottopiede al destro, e far[an]no il lor seguito.</text:span></text:p>
      <text:p text:style-name="P18">Decimaquarta Parte.</text:p>
      <text:p text:style-name="P4"><text:span text:style-name="T5">Nella decimaquarta parte, far[an]no [per] contrario, qu[an]to si è detto nella </text:span><text:span text:style-name="smcap_20_lowercase"><text:span text:style-name="T5">XIII</text:span></text:span><text:span text:style-name="T5">.</text:span><text:span text:style-name="T7">a</text:span><text:span text:style-name="T5"> parte, cominciando il passo p[un]tato indietro col pie destro.</text:span></text:p>
      <text:p text:style-name="P18">Decimaquinta Parte.</text:p>
      <text:p text:style-name="P4"><text:soft-page-break/><text:span text:style-name="T5">Nella decimaqu[in]ta parte, far[an]no col sinistro un passo puntato in[an]zi, et un seguito di meza reuer[en]za col destro, poi </text:span><text:span text:style-name="pagenum1"><text:span text:style-name="T5">[440]</text:span></text:span><text:span text:style-name="T5"> uolt[an]dosi in uolta à lato sinistro, far[an]no otto fioretti ordinarij, cominci[an]do col destro, nel fine de quali si trouar[an]no à mezo il ballo c[on] la faccia uolta à piè del ballo, et il Cau.</text:span><text:span text:style-name="T7">ro</text:span><text:span text:style-name="T5"> à man sinistra della Dama, e pr[en]d[en]dosi [per] la mano ordinaria, far[an]no il lor seguito.</text:span></text:p>
      <text:p text:style-name="P18">Decima Sesta Parte.</text:p>
      <text:p text:style-name="P4"><text:span text:style-name="T5">Nella decimasesta parte, far[an]no un passo puntato in[an]zi col sinistro, et un seguito di meza reuer[en]za col destro, poi far[an]no otto passi minimi in uolta à lato sinistro, et il Cau.</text:span><text:span text:style-name="T7">ro</text:span><text:span text:style-name="T5"> guidarà la Dama al luoco, doue cominciarono il Ballo, nel fin de quali, si trouar[an]no all'incontro e far[an]no la reuerenza breue, e cosi fenir[an]no il Ballo.</text:span></text:p>
      <text:p text:style-name="P5"/>
      <text:h text:style-name="P33" text:outline-level="3">Pauaniglia dell'Autore. Prima Parte.</text:h>
      <text:p text:style-name="P4"><text:span text:style-name="T5">Trouandosi il Cau.</text:span><text:span text:style-name="T7">ro</text:span><text:span text:style-name="T5">, e a la Dama à capo del Ballo, e ten[en]dosi [per] la mano ordinaria, e st[an]dosi un poco all'incontro, come si uede nella segu[en]te figura, far[an]no la reuer[en]za semigraue, di quattro battute binarie, e due Contin[en]ze di due battute l'una, una à lato sinistro col piè sinistro, e l'altra à lato destro col piè destro, poi il Cau.</text:span><text:span text:style-name="T7">ro</text:span><text:span text:style-name="T5"> farà un seguito di zoppetto cominci[an]dolo col piè sinistro, e la Dama nell'istesso tempo, farà un seguito di alzata de piedi, cominci[an]dolo col piè sinistro, e [per]che questi seguiti uan fatti nel fine di ciascuna </text:span><text:span text:style-name="pagenum1"><text:span text:style-name="T5">[441]</text:span></text:span><text:span text:style-name="T5"> parte, però qu[an]do si dirà ogniuno facci il suo seguito, s'int[en]de c[he] il Cau.</text:span><text:span text:style-name="T7">ro</text:span><text:span text:style-name="T5"> facci il sudetto seguito di zoppetto, e la Dama quel d'alzata de piede.</text:span></text:p>
      <text:p text:style-name="P18">Seconda Parte. Passeggio Sec[on]do.</text:p>
      <text:p text:style-name="P4"><text:span text:style-name="T5">Nella seconda parte far[an]no un passo puntato indietro, cominci[an]do col sinistro, c[he] si trouarà in[an]zi, poi far[an]no un seguito di meza reuer[en]za in[an]zi, e cominciandolo col destro, e passeggi[an]do [per] il luoco del Ballo, et and[an]do a piè d'esso, faranno dui fioretti ordinarij, cominci[an]do </text:span><text:span text:style-name="pagenum1"><text:span text:style-name="T5">[442]</text:span></text:span><text:span text:style-name="T5"> col destro; e col destro dar[an]no un sottopiede al sinistro, et </text:span><text:soft-page-break/><text:span text:style-name="T5">inalbor[an]do il sinistro in[an]zi, far[an]no un seguito ordinario minimo, e di nuouo torner[an]no à fare dui fioretti ordinarij, cominci[an]do col destro, e col destro daranno un sottopiede al sinistro, et inalbor[an]do esso sinistro in[an]zi, far[an]no un seguito ordinario minimo, e nel fine si uoltar[an]no all'incontro, e lasci[an]do la mano ordinaria, si pr[en]der[an]no [per] l'altra; e ciò fatto, ciascuno farà il suo seguito, cominci[an]dolo col destro, e nell'istesso t[em]po si uoltar[an]no c[on] la faccia à capo del Ballo.</text:span></text:p>
      <text:p text:style-name="P18">Terza Parte. Passeggio Terzo.</text:p>
      <text:p text:style-name="P4"><text:span text:style-name="T5">Nella terza parte, torner[an]no à fare [per] c[on]trario, qu[an]to si è detto nella 2.</text:span><text:span text:style-name="T7">a</text:span><text:span text:style-name="T5"> parte, cominci[an]do col piè destro, e fac[en]do il passo puntato in dietro, et il seguito di meza reuer[en]za inanzi, cominci[an]do col sinistro, et and[an]do à capo del Ballo, far[an]no tutti i moti detti nella 2.</text:span><text:span text:style-name="T7">a</text:span><text:span text:style-name="T5"> parte, e nel fine si uoltar[an]no all'inc[on]tro, e lasci[an]dosi la mano presa, si pr[en]dar[an]no l'altra, et ogniuno farà il suo seguito, cominci[an]do il Cau.</text:span><text:span text:style-name="T7">ro</text:span><text:span text:style-name="T5"> col piè sinistro, e la Dama col destro, e nell'istesso tempo si uoltar[an]no; c[on] la faccia à piè del Ballo.</text:span></text:p>
      <text:p text:style-name="P18">Quarta Parte. Passeggio Quarto.</text:p>
      <text:p text:style-name="P4"><text:span text:style-name="T5">Nella quarta parte, far[an]no assieme il segu[en]te passeggio, mà la Dama farà il contrario del Cau.</text:span><text:span text:style-name="T7">ro</text:span><text:span text:style-name="T5">, il quale farà </text:span><text:span text:style-name="pagenum1"><text:span text:style-name="T5">[443]</text:span></text:span><text:span text:style-name="T5"> il passo puntato indietro, et il seguito di meza reuer[en]za, cominci[an]do col sinistro, e la Dama farà il medesimo cominci[an]do col destro, e nel fine si uoltar[an]no à faccia, à faccia, è senza lassarsi la mano; il Cau.</text:span><text:span text:style-name="T7">ro</text:span><text:span text:style-name="T5"> darà un sottopiede col destro al sinistro, et inalbor[an]dolo in[an]zi, farà un passo in aria et inalbor[an]do il destro in[an]zi, farà una Cad[en]za, e dui passi naturali in[an]zi, uno col destro, l'altro col sinistro, il medesimo farà la Dama [per] contrario, d[an]do il sottopiede, passo in aria, Cad[en]za, e dui passi naturali inanzi, cominci[an]doli come prima, e nel fin de quali, si lasciar[an]no la mano presa, e si pr[en]dar[an]no l'altra, e uolt[an]dosi all'inc[on]tro, ogniuno farà il suo seguito, </text:span><text:soft-page-break/><text:span text:style-name="T5">cominci[an]do il Cau.</text:span><text:span text:style-name="T7">ro</text:span><text:span text:style-name="T5"> col destro, e la Dama col sinistro, uolt[an]dosi c[on] la faccia à capo del Ballo.</text:span></text:p>
      <text:p text:style-name="P18">Quinta Parte. Passeggio Quinto.</text:p>
      <text:p text:style-name="P4"><text:span text:style-name="T5">Nella quinta parte, torner[an]no, à fare tutti li moti detti nella 4.</text:span><text:span text:style-name="T7">a</text:span><text:span text:style-name="T5"> parte [per] c[on]trario, cominci[an]do il Cau.</text:span><text:span text:style-name="T7">ro</text:span><text:span text:style-name="T5"> col destro, e la Dama col sinistro; et and[an]do à capo del Ballo; auertirà la Dama, c[he] in uece di fare gli altri dui passi naturali in[an]zi, farà un passo puntato, e lasci[an]dosi la mano presa, si pr[en]dar[an]no [per] l'altra, e uolt[an]dosi all'incontro, ogniuno farà il suo seguito, com[in]ci[an]do col piè sinistro, e uolt[an]dosi c[on] la faccia à piè </text:span><text:span text:style-name="pagenum1"><text:span text:style-name="T5">[444]</text:span></text:span><text:span text:style-name="T5"> del Ballo.</text:span></text:p>
      <text:p text:style-name="P18">Sesta Mut[an]za. Passeggio Sesto.</text:p>
      <text:p text:style-name="P4"><text:span text:style-name="T5">Nella sesta parte, far[an]no il passo pontato in dietro, et il seguito di meza reuer[en]za, cominci[an]do col sinistro et andando à piè del Ballo, far[an]no dui fioretti ordinarij, cominci[an]do col destro, poi far[an]no un balzetto [per] fianco à lato sinistro, e col destro dar[an]no un sottopiede al sinistro, et inalbor[an]do il sinistro [per] fi[an]co, far[an]no un Groppo, cominci[an]do col sinistro à lato sinistro, e col sinistro, c[he] si trouarà inalborato in[an]zi, in uece di fare un passo in aria, far[an]no una Cad[en]za; e ciò fatto, far[an]no dui fioretti ordinarij, cominci[an]do col sinistro, e uolt[an]dosi all'inc[on]tro si lasciar[an]no la mano presa, e si pr[en]der[an]no l'altra, et ogniuno farà il suo seguito, d[an]do il Cau.</text:span><text:span text:style-name="T7">ro</text:span><text:span text:style-name="T5"> un sottopiede col sinistro al destro, e la Dama cominci[an]dolo col destro, e nell'istesso t[en]mpo si uoltar[an]no c[on] la faccia à capo del Ballo.</text:span></text:p>
      <text:p text:style-name="P18">Settima Parte. Passeggio Settimo.</text:p>
      <text:p text:style-name="P4"><text:span text:style-name="T5">Nella settima parte, andaranno à capo del Ballo, e far[an]no [per] contrario, tutti li moti fatti nella 6.</text:span><text:span text:style-name="T7">a</text:span><text:span text:style-name="T5"> parte, cominci[an]do col destro il passo p[un]tato indietro, e nel fine c[am]bi[an]do mano si uoltar[an]no c[on] la faccia à piè del Ballo, et ogniuno farà il suo seguito, cominci[an]do col sinistro.</text:span></text:p>
      <text:p text:style-name="P18">Ottaua Parte. Passeggio Ottauo.</text:p>
      <text:p text:style-name="P4"><text:span text:style-name="pagenum1"><text:span text:style-name="T5">[445]</text:span></text:span></text:p>
      <text:p text:style-name="P4"><text:soft-page-break/><text:span text:style-name="T5">Nella ottaua parte, far[an]no il passo puntato indietro, com[in]ciandolo col piè sinistro, et il seguito di meza reuerenza in[an]zi, cominci[an]do col destro, poi lasci[an]dosi la mano, e fing[en]do di baciarsela, si uoltar[an]no in uolta à lato sinistro, e la Dama fac[en]do otto fioretti ordinarij, tornerà à capo del Ballo, e nel fine si uoltarà in faccia al Cau.</text:span><text:span text:style-name="T7">ro</text:span><text:span text:style-name="T5">, c[he] nel'istesso t[em]po sarà andato nel piè del Ballo, col dare un sottopiede col destro al sinistro, e fare undeci meze Capriole di passo in aria, et una meza Capriola di Cad[en]za, c[on] una Capriola quarta uolt[an]dosi anco lui c[on] la faccia à capo del Ballo, et ogniuno farà il suo seguito, cominci[an]dolo col sinistro, e ferm[an]dosi la Dama, farà il Cau.</text:span><text:span text:style-name="T7">ro</text:span><text:span text:style-name="T5"> la segu[en]te Mutanza.</text:span></text:p>
      <text:p text:style-name="P17"><text:span text:style-name="T5">Nona Parte, Mut[an]za Prima [per] il Cau.</text:span><text:span text:style-name="T7">ro</text:span></text:p>
      <text:p text:style-name="P4"><text:span text:style-name="T5">Nella nona parte, il Cau.</text:span><text:span text:style-name="T7">ro</text:span><text:span text:style-name="T5"> solo, farà un passo p[un]tato indietro, cominci[an]do col sinistro, et un seguito di meza reuer[en]za in[an]zi, cominci[an]do col destro, et una ripresa [per] fi[an]co à lato sinistro, com[in]ciando col sinistro, e c[on] d.</text:span><text:span text:style-name="T7">o</text:span><text:span text:style-name="T5"> sinistro, c[he] si trouarà inalborato in[an]zi, farà una recacciata ordinaria al destro, et inalbor[an]do il destro in[an]zi, farà c[on] esso due Cad[en]ze, una ordinaria, et una di Zoppetto in[an]zi, poi farà due recacciate minime in prospettiua, una col destro al sinistro, e l'altra col sinistro al destro, e c[on] esso destro, c[he] si trouarà inalborato </text:span><text:span text:style-name="pagenum1"><text:span text:style-name="T5">[446]</text:span></text:span><text:span text:style-name="T5"> in[an]zi, farà una Cad[en]za et una Capriola quarta e col destro, farà il suo seguito di Zoppetto, e ferm[an]dosi il Cau.</text:span><text:span text:style-name="T7">ro</text:span><text:span text:style-name="T5"> la Dama farà la segu[en]te Mutanza.</text:span></text:p>
      <text:p text:style-name="P18">Decima Parte, Mut[an]za prima della Dama.</text:p>
      <text:p text:style-name="P4"><text:span text:style-name="T5">Nella Decima parte, la Dama sola, farà un passo p[un]tato indietro, cominci[an]do col sinistro, et un seguito di meza reuer[en]za in[an]zi, cominci[an]do col destro, poi farà un fioretto ordinario, cominci[an]do col destro, et un trabocchetto [per] fi[an]co à lato sinistro, col piè destro, e col destro, c[he] si trouarà inalborato à presso il sinistro, farà un alzata de piede inanzi, et una Cad[en]za, poi farà un fioretto ordinario, cominci[an]do col destro, et un passo naturale in[an]zi col sinistro; ciò fatto, farà trè </text:span><text:soft-page-break/><text:span text:style-name="T5">passi in aria, and[an]do un poco all'indietro, e cominci[an]do col sinistro, e col destro, c[he] si trouarà inalborato in[an]zi, farà una segu[en]za et un seguito d'alzata de piede, cominci[an]do col destro, e fermandosi la Dama; farà il Cau.</text:span><text:span text:style-name="T7">ro</text:span><text:span text:style-name="T5"> la segu[en]te Mutanza.</text:span></text:p>
      <text:p text:style-name="P17"><text:span text:style-name="T5">Undecima Parte, Mut[an]za Sec[on]da [per] il Cau.</text:span><text:span text:style-name="T7">ro</text:span></text:p>
      <text:p text:style-name="P4"><text:span text:style-name="T5">Nell'undecima parte, il Cau.</text:span><text:span text:style-name="T7">ro</text:span><text:span text:style-name="T5"> solo, farà [per] c[on]trario la mut[an]za, c[he] hauerà fatta nel 9.</text:span><text:span text:style-name="T7">o</text:span><text:span text:style-name="T5"> t[em]po, cominci[an]do col destro, e fac[en]do tutti li altri moti detti in essa, e ferm[an]dosi il Cau.</text:span><text:span text:style-name="T7">ro</text:span><text:span text:style-name="T5"> farà la Dama la segu[en]te Mut[an]za.</text:span></text:p>
      <text:p text:style-name="P18">Duodecima Parte, Mut[an]za Sec[on]da [per] la Dama.</text:p>
      <text:p text:style-name="P4"><text:span text:style-name="pagenum1"><text:span text:style-name="T5">[447]</text:span></text:span></text:p>
      <text:p text:style-name="P4"><text:span text:style-name="T5">Nella duodecima patre; la Dama sola, farà [per] c[on]trario la Mut[an]za, c[he] hauerà fatta nella </text:span><text:span text:style-name="smcap_20_lowercase"><text:span text:style-name="T5">X</text:span></text:span><text:span text:style-name="T5">.</text:span><text:span text:style-name="T7">a</text:span><text:span text:style-name="T5"> parte, cominci[an]dola col destro, e fac[en]do tutti i Moti detti in essa, e ferm[an]dosi la Dama, farà il Cau.</text:span><text:span text:style-name="T7">ro</text:span><text:span text:style-name="T5"> la segu[en]te mut[an]za.</text:span></text:p>
      <text:p text:style-name="P17"><text:span text:style-name="T5">Decimaterza Parte; Mut[an]za Terza del Cau.</text:span><text:span text:style-name="T7">ro</text:span></text:p>
      <text:p text:style-name="P4"><text:span text:style-name="T5">Nella decima terza parte, il Cau.</text:span><text:span text:style-name="T7">ro</text:span><text:span text:style-name="T5"> solo farà il passo puntato indietro, cominci[an]dolo col piè sinistro, et il seguito di meza reuer[en]za in[an]zi, cominci[an]dolo col destro, poi farà una Capriola quarta, e col destro, darà un sottopiede al sinistro, et inalbor[an]do il sinistro in[an]zi, farà c[on] esso una recacciata ordinaria al destro, et inalbor[an]do il destro in[an]zi, farà una Cad[en]za, et una Capriola quarta; poi darà un sottopiede col destro al sinistro, et inalbor[an]do d.</text:span><text:span text:style-name="T7">o</text:span><text:span text:style-name="T5"> sinistro [per] fi[an]co, farà una Spacchata incrociata à lato sinistro, e col destro farà una Cad[en]za ritornata, c[on] una Capriola quarta, et un seguito di zoppetto cominci[an]dolo col destro, e ferm[an]dosi il Cau.</text:span><text:span text:style-name="T7">ro</text:span><text:span text:style-name="T5"> farà la Dama la segu[en]te Mut[an]za.</text:span></text:p>
      <text:p text:style-name="P18">Parte Decimaquarta, Mut[an]za Terza [per] la Dama.</text:p>
      <text:p text:style-name="P4"><text:span text:style-name="T5">Nella decimaquarta parte, farà la Dama sola un passo puntato indietro, cominci[an]do col sinistro, et un seguito di meza reuer[en]za in[an]zi, cominci[an]do col destro, poi farà dui fioretti ordinarij, cominci[an]do col destro, e c[on] esso darà un sottopiede al sinistro, et inalbor[an]do il sinistro [per] fi[an]co </text:span><text:soft-page-break/><text:span text:style-name="pagenum1"><text:span text:style-name="T5">[448]</text:span></text:span><text:span text:style-name="T5"> farà una ripresa à lato sinistro, et un fioretto di Cad[en]za cominci[an]do col sinistro, c[he] si trouarà inalborato in[an]zi, poi farà una ripresa à lato sinistro, col piè sinistro, c[he] si trouarà inalborato in[an]zi, e farà un altro fioretto di Cad[en]za, e col destro, c[he] si trouarà inalborato in[an]zi, farà una Cad[en]za, et un seguito d'alzata di piede, e ferm[an]dosi la Dama, farà il Cau.</text:span><text:span text:style-name="T7">ro</text:span><text:span text:style-name="T5"> la segu[en]te Mut[an]za.</text:span></text:p>
      <text:p text:style-name="P17"><text:span text:style-name="T5">Parte Decimaquinta Mut[an]za Quarta del Cau.</text:span><text:span text:style-name="T7">ro</text:span></text:p>
      <text:p text:style-name="P4"><text:span text:style-name="T5">Nella decimaquinta parte; il Cau.</text:span><text:span text:style-name="T7">ro</text:span><text:span text:style-name="T5"> solo farà [per] c[on]trario, la Mut[an]za, c[he] hauerà fatta nella </text:span><text:span text:style-name="smcap_20_lowercase"><text:span text:style-name="T5">XIII</text:span></text:span><text:span text:style-name="T5">.</text:span><text:span text:style-name="T7">a</text:span><text:span text:style-name="T5"> parte, cominci[an]do col destro, e fac[en]do tutti i moti detti in esso, e ferm[an]dosi il Cau.</text:span><text:span text:style-name="T7">ro</text:span><text:span text:style-name="T5"> farà la Dama la segu[en]te Mut[an]za.</text:span></text:p>
      <text:p text:style-name="P18">Parte decimasesta. Mut[an]za quarta [per] la Dama.</text:p>
      <text:p text:style-name="P4"><text:span text:style-name="T5">Nella decimasesta parte; la Dama sola farà [per] contrario la mut[an]za, c[he] hauerà fatto nella </text:span><text:span text:style-name="smcap_20_lowercase"><text:span text:style-name="T5">XV</text:span></text:span><text:span text:style-name="T5">.</text:span><text:span text:style-name="T7">a</text:span><text:span text:style-name="T5"> parte, cominci[an]do col destro, il passo naturale in[an]zi.</text:span></text:p>
      <text:p text:style-name="P18">Decimasettima Parte; Mut[an]za Quinta.</text:p>
      <text:p text:style-name="P4"><text:span text:style-name="T5">Nella decimasettima parte, far[an]no insieme un passo puntato indietro, cominciando col piè sinistro, et un seguito di meza reuer[en]za in[an]zi, cominci[an]do col destro; poi il Cau.</text:span><text:span text:style-name="T7">ro</text:span><text:span text:style-name="T5"> farà un fioretto tagliato, et una Capriola quarta, c[on] un striscio in uolta à lato sinistro, </text:span><text:span text:style-name="pagenum1"><text:span text:style-name="T5">[449]</text:span></text:span><text:span text:style-name="T5"> et una recacciata col sinistro al destro in uolta à lato sinistro, et inalbor[an]do il destro [per] fi[an]co, farà un passo in aria Cromatico in uolta à lato sinistro, e torn[an]do in prospettiua inalborarà il sinistro in[an]zi, e farà una Cad[en]za, c[on] una Capriola terza, et una recacciata in uolta à lato sinistro, col sinistro al destro, et inalbor[an]do il destro [per] fi[an]co, farà un passo in aria Cromatico in uolta à lato sinistro, e torn[an]do in prospettiua inalborarà il sinistro in[an]zi, e farà una Cad[en]za, c[on] una Capriola quarta, e nel istesso t[em]po farà la Dama un fioretto ordinario, cominci[an]do col destro, poi col sinistro farà un passo in uolta à lato sinistro, et un passo incrociato col destro al sinistro, et una Cad[en]za ritornata col sinistro in uolta à lato sinistro, e torn[an]do in prospettiua, farà un fioretto ordinario, </text:span><text:soft-page-break/><text:span text:style-name="T5">cominci[an]do col destro, poi farà quattro passi in uolta à lato sinistro, nel fine de quali si trouarà in prospettiua al Cau.</text:span><text:span text:style-name="T7">ro</text:span><text:span text:style-name="T5">, et ogniuno farà il suo seguito.</text:span></text:p>
      <text:p text:style-name="P18">Decima Ottaua Parte; Mut[an]za Sesta.</text:p>
      <text:p text:style-name="P4"><text:span text:style-name="T5">Nella decimaottaua parte, far[an]no [per] c[on]trario la Mut[an]za, c[he] h[an]no fatta nella </text:span><text:span text:style-name="smcap_20_lowercase"><text:span text:style-name="T5">XVII</text:span></text:span><text:span text:style-name="T5">.</text:span><text:span text:style-name="T7">a</text:span><text:span text:style-name="T5"> parte, cominci[an]do col piè destro, e fac[en]do tutti li altri Moti detti in essa </text:span><text:span text:style-name="smcap_20_lowercase"><text:span text:style-name="T5">XVII</text:span></text:span><text:span text:style-name="T5">.</text:span><text:span text:style-name="T7">a</text:span><text:span text:style-name="T5"> parte.</text:span></text:p>
      <text:p text:style-name="P18">Decimanona Parte; Passeggio in uolta à presa di Mano.</text:p>
      <text:p text:style-name="P4"><text:span text:style-name="T5">Nella decimanona parte, faranno il passo p[un]tato indietro, cominci[an]do col sinistro, et il seguito di meza reuer[en]za in[an]zi </text:span><text:span text:style-name="pagenum1"><text:span text:style-name="T5">[450]</text:span></text:span><text:span text:style-name="T5"> cominci[an]do col destro, e uolt[an]dosi ambidui à lato sinistro; farà la Dama otto fioretti in uolta à lato sinistro, nel fin de quali si trouarà à capo del Ballo, e c[on] la faccia uolta à piedi del Ballo, e nel istesso tempo, farà il Cau.</text:span><text:span text:style-name="T7">ro</text:span><text:span text:style-name="T5"> tredeci meze Capriole di passo in aria, et una meza di Cad[en]za uolt[an]dosi c[on] quattro d'esse in uolta à lato sinistro, e l'altre dieci, scorr[en]do, et and[an]do à capo del Ballo, doue si trouarà la Dama; et ogniuno farà il suo seguito, cominci[an]do col sinistro, e uolt[an]dosi c[on] la faccia in prospettiua à piè del Ballo, si pr[en]der[an]no [per] la mano ordinaria.</text:span></text:p>
      <text:p text:style-name="P18">Vigesima Parte, e Passeggio.</text:p>
      <text:p text:style-name="P5">Nella uigesima parte, far[an]no un passo puntato indietro cominci[an]do col sinistro, poi passegi[an]do [per] il lungo del Ballo, far[an]no un seguito di meza reuer[en]za inanzi; com[in]ci[an]do col destro; poi far[an]no otto fioretti ordinarij nel fine de quali si uoltar[an]no all'inc[on]tro, e lasci[an]do la mano pigliata, si pr[en]der[an]no l'altra, e ciò fatto, ogniuno farà il suo seguito, cominci[an]do col destro, e uolt[an]dosi la faccia à capo del Ballo.</text:p>
      <text:p text:style-name="P18">Vigesima prima Parte, e Passeggio.</text:p>
      <text:p text:style-name="P4"><text:span text:style-name="T5">Nella uigesima prima parte, far[an]no un passo puntato indietro, cominci[an]do col destro, e passegi[an]do al longo del Ballo, far[an]no un seguito di meza reuer[en]za inanzi, cominci[an]do </text:span><text:soft-page-break/><text:span text:style-name="T5">col </text:span><text:span text:style-name="pagenum1"><text:span text:style-name="T5">[451]</text:span></text:span><text:span text:style-name="T5"> destro, e far[an]no otto fioretti ordinarij, nel fine de quali, sar[an]no à capo del Ballo, e si uoltar[an]no all'incontro, e lasci[an]do la man presa, si pr[en]der[an]no l'altra, e far[an]no una reuer[en]za caminata all'inc[on]tro, e cosi fenir[an]no questo Balletto, e n[on] uol[en]do ballare altro [per] hora; il Cau.</text:span><text:span text:style-name="T7">ro</text:span><text:span text:style-name="T5"> guidarà la Dama al suo loco, e fac[en]dosi la reuerenza semigraue all'inc[on]tro, si lasciar[an]no la mano, e finger[an]no di baciarsela.</text:span></text:p>
      <text:p text:style-name="P5"/>
      <text:h text:style-name="P33" text:outline-level="3">Contrapasso in Sesto di Lucio Compasso Romano.</text:h>
      <text:p text:style-name="P4"><text:span text:style-name="T5">Vol[en]do far questo Balletto, il Cau.</text:span><text:span text:style-name="T7">ro</text:span><text:span text:style-name="T5">, c[he] hauerà il carico della festa, inuitarà tre Dame, una [per] uolta, e le guidarà à capo del Ballo, lasci[an]dole c[on] la faccia uolte à piedi del Ballo, fac[en]do però sempre le debite Cerimonie; poi inuitarà tre altri Cau.</text:span><text:span text:style-name="T7">ri</text:span><text:span text:style-name="T5">, e uolendo ballar lui, ne inuitarà dui; poi farà sonar la sonata di d.</text:span><text:span text:style-name="T7">o</text:span><text:span text:style-name="T5"> Contrapasso, et ogni Cau.</text:span><text:span text:style-name="T7">ro</text:span><text:span text:style-name="T5"> pigliarà la sua Dama [per] la mano ordinaria, il Primo pr[en]derà la Prima, e cosi seguitar[an]no gl'altri, e nell'istesso t[em]po si ac[om]modar[an]no in rota come si uede nella segu[en]te figura, e far[an]no insieme la reuer[en]za semigraue di quattro battute binarie, e due Contin[en]ze di due battute l'una, una à lato sinistro, col piè sinistro, et una à lato destro col piè destro, et auertir, c[he] il Cau.</text:span><text:span text:style-name="T7">ro</text:span><text:span text:style-name="T5"> e la Dama, c[he] si sar[an]no presi [per] la mano, deuono starsi all'incontro.</text:span></text:p>
      <text:p text:style-name="P4"><text:span text:style-name="pagenum1"><text:span text:style-name="T5">[452]</text:span></text:span></text:p>
      <text:p text:style-name="P18">Seconda Parte.</text:p>
      <text:p text:style-name="P5">Nella seconda parte, passegi[an]do in Rota à lato sinistro, far[an]no un Spondeo, et un dattilo, e cominciarli col piè sinistro.</text:p>
      <text:p text:style-name="P18">Terza Parte.</text:p>
      <text:p text:style-name="P5">Nella terza parte, far[an]no il medesimo Spondeo, e Dattilo, [per] contrario, torn[an]do al luoco loro, e cominci[an]do col destro.</text:p>
      <text:p text:style-name="P18">Quarta Parte.</text:p>
      <text:p text:style-name="P4"><text:soft-page-break/><text:span text:style-name="T5">Nella quarta parte, pigli[an]do ciascun Cau.</text:span><text:span text:style-name="T7">ro</text:span><text:span text:style-name="T5"> la sua Dama [per] </text:span><text:span text:style-name="pagenum1"><text:span text:style-name="T5">[453]</text:span></text:span><text:span text:style-name="T5"> mano destra far[an]no un Sp[on]deo, et un Dattilo in rota à lato sinistro, cominci[an]do col piè sinistro.</text:span></text:p>
      <text:p text:style-name="P18">Quinta Parte.</text:p>
      <text:p text:style-name="P4"><text:span text:style-name="T5">Nella quinta parte, ciascun Cau.</text:span><text:span text:style-name="T7">ro</text:span><text:span text:style-name="T5"> pr[en]derà la sua Dama [per] la mano sinistra, e far[an]no un Sp[on]deo, et un Dattilo à lato destro, cominci[an]do col destro e torner[an]no al luoco loro.</text:span></text:p>
      <text:p text:style-name="P18">Sesta Parte.</text:p>
      <text:p text:style-name="P4"><text:span text:style-name="T5">Nella sesta parte, ciascun Cau.</text:span><text:span text:style-name="T7">ro</text:span><text:span text:style-name="T5"> pr[en]darà la sua Dama [per] il braccio destro, e far[an]no l'istesso Sp[on]deo, e Dattilo in rota à lato sinistro, cominci[an]do c[on] il piè sinistro.</text:span></text:p>
      <text:p text:style-name="P18">Settima Parte.</text:p>
      <text:p text:style-name="P4"><text:span text:style-name="T5">Nella settima parte, ciaschedun Cau.</text:span><text:span text:style-name="T7">ro</text:span><text:span text:style-name="T5"> pr[en]darà la sua Dama [per] il braccio sinistro, e far[an]no [per] contrario, qu[an]to si è detto nella 6.</text:span><text:span text:style-name="T7">a</text:span><text:span text:style-name="T5"> parte.</text:span></text:p>
      <text:p text:style-name="P18">Ottaua Parte.</text:p>
      <text:p text:style-name="P4"><text:span text:style-name="T5">Nell'ottaua parte; ciaschedun Cau.</text:span><text:span text:style-name="T7">ro</text:span><text:span text:style-name="T5"> pr[en]derà la sua Dama [per] ambe le mani, e far[an]no un Sp[on]deo, et un Dattilo in rota à lato sinistro, cominci[an]do col piè sinistro.</text:span></text:p>
      <text:p text:style-name="P18">Nona Parte.</text:p>
      <text:p text:style-name="P4"><text:span text:style-name="T5">Nella nona parte, sensa lasciar le mani della Dama, far[an]no [per] contrario, qu[an]to si è detto nella 8.</text:span><text:span text:style-name="T7">a</text:span><text:span text:style-name="T5"> parte, e nel fine lascier[an] </text:span><text:span text:style-name="pagenum1"><text:span text:style-name="T5">[454]</text:span></text:span><text:span text:style-name="T5"> le mani.</text:span></text:p>
      <text:p text:style-name="P18">Decima Parte.</text:p>
      <text:p text:style-name="P4"><text:span text:style-name="T5">Nella decima parte; passegi[an]do in treccia il Cau.</text:span><text:span text:style-name="T7">ro</text:span><text:span text:style-name="T5"> c[on] la sua Dama, pigli[an]dosi la man destra, far[an]no un doppio semibreue, cominci[an]do col sinistro, e lasci[an]do la mano destra, pr[en]derà il Cau.</text:span><text:span text:style-name="T7">ro</text:span><text:span text:style-name="T5"> c[on] la sua mano sinistra, la mano sinistra della Dama, c[he] si uerra all'inc[on]tro, e faranno un doppio semibreue, cominci[an]do col destro, e cosi seguir[an]no di fare di mano in mano, sin c[he] hauer[an]no fatti sei doppij detti, nel fin de quali saran tornati à li loro luochi.</text:span></text:p>
      <text:p text:style-name="P18">Mutatione della Sonata Prima. Undecima Parte.</text:p>
      <text:p text:style-name="P4"><text:soft-page-break/><text:span text:style-name="T5">Nella undecima parte; far[an]no una reuer[en]za semigraue col sinistro, e due Contin[en]ze breui, una à lato sinistro, et una à lato destro, poi far[an]no quattro seguiti ordinarij, dui and[an]do in dietro li Cau.</text:span><text:span text:style-name="T7">ri</text:span><text:span text:style-name="T5">, e dui and[an]do inanzi le Dame; uerso i Cau.</text:span><text:span text:style-name="T7">ri</text:span><text:span text:style-name="T5">, e dui and[an]do indietro le Dame, e torn[an]do alli loro lochi, e dui and[an]do in[an]zi li Cau.</text:span><text:span text:style-name="T7">ri</text:span><text:span text:style-name="T5">, e torn[an]do alli loro lochi, e li cominciar[an]no c[on] il piè sinistro.</text:span></text:p>
      <text:p text:style-name="P18">Duodecima Parte.</text:p>
      <text:p text:style-name="P4"><text:span text:style-name="T5">Nella duodecima parte, far[an]no dui passi p[un]tati semigraui, et un doppio minimo and[an]do in[an]zi, e pigli[an]dosi in rota ambedui le mani, far[an]no nell'istesso t[em]po, dui destici [per] fi[an]co, uno à lato sinistro cominci[an]do col sinistro, et uno à lato destro, cominci[an]do </text:span><text:span text:style-name="pagenum1"><text:span text:style-name="T5">[455]</text:span></text:span><text:span text:style-name="T5"> col destro; e lasci[an]dosi le mani, far[an]no quattro seguiti ordinarij, dui in rota à lato sinistro, cominci[an]do col sinistro, e dui in rota à lato destro, cominci[an]do col destro.</text:span></text:p>
      <text:p text:style-name="P18">Decima terza Parte.</text:p>
      <text:p text:style-name="P4"><text:span text:style-name="T5">Nella decima terza parte, ogni Cau.</text:span><text:span text:style-name="T7">ro</text:span><text:span text:style-name="T5"> pr[en]derà [per] la man destra la sua Dama, e farà la reuer[en]za semigraue col sinistro, st[an]do in prospettiua un col altro, e lasci[an]do la man destra, si pr[en]der[an]no la sinistra, e far[an]no la reuer[en]za semigraue col destro, poi far[an]no quattro seguiti ordinarij, dui in uolta à lato sinistro, e torn[an]do in prospettiua, ne far[an]no altri dui in uolta à lato destro, e torner[an]no in prospettiua, hau[en]dosi prima lasciate le mani; e nel fine tutti i Cau.</text:span><text:span text:style-name="T7">ri</text:span><text:span text:style-name="T5"> repiglier[an]no la lor Dama [per] la fè destra, e far[an]no la reuer[en]za semigraue, e cosi dar[an]no fine à questo Balletto.</text:span></text:p>
      <text:h text:style-name="P33" text:outline-level="3"/>
      <text:h text:style-name="P33" text:outline-level="3">Gagliarda di Spagnia, di Fabritio Caroso da Sermoneta. Prima Parte.</text:h>
      <text:p text:style-name="P4"><text:span text:style-name="T5">Prencipiarassi questo Balletto, st[an]do le Persone à capo del Ballo, un poco all'incontro, e ten[en]dosi [per] la mano ordinaria, come si uede nella segu[en]te figura, c[on] farsi la reuerenza semigraue, di quattro battute binarie col piè sinistro, e due </text:span><text:soft-page-break/><text:span text:style-name="T5">Contin[en]ze, una col piè sinistro à lato sinistro, et una col piè destro à lato destro, di due battute binarie l'una, </text:span><text:span text:style-name="pagenum1"><text:span text:style-name="T5">[456]</text:span></text:span><text:span text:style-name="T5"> poi far[an]no dui passi p[on]tati in[an]zi, di due battute binarie l'uno, uno col sinistro, l'altro col destro, e dui seguiti saffici [per] fi[an]co uno à lato sinistro, cominci[an]do col sinistro, et uno à lato destro, cominci[an]do col destro, poi farà il Caualiero dui seguiti di zoppetto, uno cominci[an]do col sinistro, e l'altro col destro; e nell'istesso tempo la Dama, farà dui seguiti d'alzata de piede, uno col sinistro, e l'altro col destro; e [per]che nel fine di ciascheduna parte, uan fatti dal Cau.</text:span><text:span text:style-name="T7">ro</text:span><text:span text:style-name="T5">, li sudetti dui seguiti di zoppetto e dalla Dama, li sudetti dui seguiti d'alzata de piede, però qu[an]do dirò, c[he] ciascun faccia, li suoi Seguiti, int[en]do, c[he] si habbino da fare li sudetti nel modo detto di sop.</text:span><text:span text:style-name="T7">a</text:span><text:span text:style-name="T5">.</text:span></text:p>
      <text:p text:style-name="P4"><text:span text:style-name="pagenum1"><text:span text:style-name="T5">[457]</text:span></text:span></text:p>
      <text:p text:style-name="P18">Seconda Parte.</text:p>
      <text:p text:style-name="P5">Nella seconda parte; far[an]no due Contin[en]ze breui, una à lato sinistro, col piè sinistro, et una à lato destro col piè destro, poi passegi[an]do [per] il longo del Ballo, e s[en]sa lasciarsi la mano, faranno dui seguiti spezzati, uno cominci[an]do col sinistro, e l'altro cominci[an]do col piè destro, et un seguito spezzato puntato, cominci[an]do col sinistro, e di nuouo torneranno à fare li dui seguiti spezzati, et il seguito spezzato puntato, cominciandoli col destro, nel fine de quali si uoltar[an]no c[on] la faccia in prospettiua à capo del Ballo, e far[an]no dui seguiti saffici, uno à lato sinistro cominci[an]do col sinistro, et uno à lato destro col piè destro, e ciascheduno farà li suoi seguiti.</text:p>
      <text:p text:style-name="P18">Terza Parte.</text:p>
      <text:p text:style-name="P4"><text:span text:style-name="T5">Nella terza parte, far[an]no le sudette due Contin[en]ze nel modo detto di sopra, e lasci[an]dosi la mano, finger[an]no di baciarsela, e ferm[an]dosi la Dama; il Cau.</text:span><text:span text:style-name="T7">ro</text:span><text:span text:style-name="T5"> farà dui seguiti spezzati fi[an]chegiati à lato sinistro, andando indietro, cominci[an]do col piè sinistro, et un seguito spezzato p[un]tato, cominci[an]do col sinistro, e uolt[an]dosi c[on] la faccia uerso la Dama in prospettiua, e li medesimi dui seguiti spezzati; et il p[un]tato farà [per] c[on]trario, cominci[an]do col destro, nel fine de quali sarà </text:span><text:soft-page-break/><text:span text:style-name="T5">tornato à capo del Ballo, c[on] la faccia in prospettiua della Dama, </text:span><text:span text:style-name="pagenum1"><text:span text:style-name="T5">[458]</text:span></text:span><text:span text:style-name="T5"> e ciò fatto, far[an]no dui seguiti saffici, uno à lato sinistro, cominci[an]do col sinistro, et uno à lato destro, col piè destro, e poi ciascuno farà li suoi seguiti.</text:span></text:p>
      <text:p text:style-name="P18">Quarta Parte.</text:p>
      <text:p text:style-name="P4"><text:span text:style-name="T5">Nella quarta parte, far[an]no due contin[en]ze nel modo sud.</text:span><text:span text:style-name="T7">o</text:span><text:span text:style-name="T5">, e ferm[an]dosi il Cau.</text:span><text:span text:style-name="T7">ro</text:span><text:span text:style-name="T5">, la Dama, farà qu[an]to ha fatto il Cau.</text:span><text:span text:style-name="T7">ro</text:span><text:span text:style-name="T5"> nella terza parte; mà in uece di li seguiti spezzati e p[un]tati indietro, farà [per] fi[an]co à lato sinistro li dui seguiti spezzati, et il puntato, e uoltandosi [per] fi[an]co à lato destro, farà li altri dui seguiti spezzati, et il puntato, torn[an]do al suo loco, et in prospettiua, poi far[an]no dui saffici nel modo sudetto, e ciò fatto, ciasc[un] farà li suoi Seguiti.</text:span></text:p>
      <text:p text:style-name="P18">Quinta Parte.</text:p>
      <text:p text:style-name="P4"><text:span text:style-name="T5">Nella quinta parte, far[an]no le sudette due Contin[en]ze, e ferm[an]dosi la Dama, il Cau.</text:span><text:span text:style-name="T7">ro</text:span><text:span text:style-name="T5"> solo, farà due riprese [per] fi[an]co à lato sinistro, cominci[an]do col piè sinistro, e dui fioretti di Cad[en]za, cominci[an]do col sinistro, c[he] si trouarà inalborato in[an]zi, e tre trabocchetti [per] fi[an]co, uno à lato sinistro, uno à lato destro, et uno à lato sinistro, e col destro darà un sottopiede al sinistro, e farà un fioretto di Cad[en]za, et inalbor[an]do il destro in[an]zi, farà c[on] esso una p[un]ta de piede, al par del sinistro; alz[an]dosi su la punta de piedi, à modo di una Contin[en]za: le medesime </text:span><text:span text:style-name="pagenum1"><text:span text:style-name="T5">[459]</text:span></text:span><text:span text:style-name="T5"> riprese, fioretti, trabocchetti, et altri moti, farà [per] c[on]trario, cominci[an]do col piè destro, ciò fatto, far[an]no assieme dui seguiti saffici, c[on] li altri lor seguiti nel modo sud.</text:span><text:span text:style-name="T7">o</text:span><text:span text:style-name="T5">.</text:span></text:p>
      <text:p text:style-name="P18">Sesta Parte.</text:p>
      <text:p text:style-name="P4"><text:span text:style-name="T5">Nella sesta parte, far[an]no le sudette due Contin[en]ze, e ferm[an]dosi il Cau.</text:span><text:span text:style-name="T7">ro</text:span><text:span text:style-name="T5">, farà la Dama, qu[an]to hà fatto il Cau.</text:span><text:span text:style-name="T7">ro</text:span><text:span text:style-name="T5"> nella quinta mut[an]za, e poi far[an]no assieme li dui seguiti saffici, c[on] li altri lor seguiti, nel modo d.</text:span><text:span text:style-name="T7">o</text:span><text:span text:style-name="T5"> di sopra.</text:span></text:p>
      <text:p text:style-name="P18">Settima Parte.</text:p>
      <text:p text:style-name="P4"><text:soft-page-break/><text:span text:style-name="T5">Nella settima parte, far[an]no le sudette due Continenze; poi and[an]dosi in contro far[an]no trè seguiti spezzati, cominci[an]do col sinistro, nel fine de quali, si piglier[an]no [per] la man destra, e far[an]no col sinistro una reuer[en]za breue, e lasci[an]dosi la mano; la Dama anderà à capo del Ballo, et il Cau.</text:span><text:span text:style-name="T7">ro</text:span><text:span text:style-name="T5"> à piè del Ballo, e mutar[an]no loco, fac[en]do tre seguiti spezzati, dui and[an]do [per] il lungo del Ballo, et uno uolt[an]dosi à man sinistra, e torn[an]do in prospettiua l'uno c[on] l'altro far[an]no col sinistro, una reuer[en]za semibreue, poi far[an]no dui seguiti saffici, c[on] li altri lor seguiti nel modo sud.</text:span><text:span text:style-name="T7">o</text:span><text:span text:style-name="T5">.</text:span></text:p>
      <text:p text:style-name="P18">Ottaua Parte.</text:p>
      <text:p text:style-name="P4"><text:span text:style-name="T5">Nella ottaua parte far[an]no le sudette due Contin[en]ze, e ferm[an]dosi </text:span><text:span text:style-name="pagenum1"><text:span text:style-name="T5">[460]</text:span></text:span><text:span text:style-name="T5"> la Dama, il Cau.</text:span><text:span text:style-name="T7">ro</text:span><text:span text:style-name="T5"> farà dui fioretti di Cad[en]za, cominci[an]do col piè sinistro, e col sinistro farà una recacciata al destro, e col destro ne farà una al sinistro, et un seguito di zoppetto, cominci[an]do col sinistro, c[he] si trouarà inalborato inanzi, poi col destro darà un sottopiede al sinistro, et inalbor[an]dolo in[an]zi; farà c[on] esso una recacciata al destro, et inalborando detto destro in[an]zi, farà c[on] esso una p[un]ta de piede al par del sinistro, e si leuarà su la punta de piedi, à modo d'una Contin[en]za, li medemi fioretti, e recacciate, c[on] tutti li altri modi detti di sop.</text:span><text:span text:style-name="T7">a</text:span><text:span text:style-name="T5">, farà [per] c[on]trario, cominci[an]do col destro, à lato destro, e ciò fatto, far[an]no assieme dui seguiti saffici, c[on] li altri lor seguiti nel modo detto di sopra.</text:span></text:p>
      <text:p text:style-name="P18">Nona Parte.</text:p>
      <text:p text:style-name="P4"><text:span text:style-name="T5">Nella nona parte, far[an]no assieme, le sudette due Contin[en]ze, e ferm[an]dosi il Cau.</text:span><text:span text:style-name="T7">ro</text:span><text:span text:style-name="T5">, farà la Dama qu[an]to ha fatto il Cau.</text:span><text:span text:style-name="T7">ro</text:span><text:span text:style-name="T5"> nell'ottaua parte; mà in uece di fare le recacciate, farà t[an]ti passi in aria, et in uece del seguito di zoppetto, farà un seguito d'alzata de piede, e ciò fatto, faranno assieme dui seguiti saffici, c[on] li altri lor seguiti nel modo d.</text:span><text:span text:style-name="T7">o</text:span><text:span text:style-name="T5"> di sop.</text:span><text:span text:style-name="T7">a</text:span></text:p>
      <text:p text:style-name="P18">Decima Parte.</text:p>
      <text:p text:style-name="P4"><text:span text:style-name="pagenum1"><text:span text:style-name="T5">[461]</text:span></text:span></text:p>
      <text:p text:style-name="P4"><text:soft-page-break/><text:span text:style-name="T5">Nella Decima parte, far[an]no assieme dui passi puntati breui, uno col sinistro, l'altro col destro, e dui fioretti di Cad[en]za, cominci[an]do col sinistro, e dui passi minimi, uno col sinistro, c[he] si trouarà inalborato in[an]zi, e l'altro col destro, and[an]dosi all'inc[on]tro, et un Corintho fi[an]chegiato in[an]zi cominci[an]do col sinistro i medemi fioretti, Passi, e Corintho far[an]no [per] contrario, cominci[an]do col piè destro, nel fin del quale, si trouarà il Cau.</text:span><text:span text:style-name="T7">ro</text:span><text:span text:style-name="T5"> à lato sinistro della Dama, e fing[en]do di baciarsi la mano, si pigliar[an]no [per] la mano ordinaria, e far[an]no un poco all'inc[on]tro la reuerenza breue, e cosi fenir[an]no questo Balletto.</text:span></text:p>
      <text:p text:style-name="P5"/>
      <text:p text:style-name="P4"><text:span text:style-name="pagenum1"><text:span text:style-name="T5">[462]</text:span></text:span></text:p>
      <text:h text:style-name="P33" text:outline-level="3">Galleria d'Amore di Stefano del M[an]cino da Bolognia. Con la Gagliarda, e Canario dell'Autore.</text:h>
      <text:p text:style-name="P18">Parte Prima.</text:p>
      <text:p text:style-name="P4"><text:span text:style-name="T5">St[an]do il Cau.</text:span><text:span text:style-name="T7">ro</text:span><text:span text:style-name="T5">, e la Dama à Capo del Ballo un poco all'inc[on]tro, e ten[en]dosi [per] la mano ordinaria, come si uede nella retroscritta figura; far[an]no una reuer[en]za semigraue, col piè sinistro, di quattro battute binarie, e due Contin[en]ze breui, una à lato sinistro, col piè sinistro, et una à lato destro, col piè destro, e lasci[an]do la mano, e pigli[an]dosi [per] il braccio destro, andaranno in rota à lato sinistro, e c[am]bi[an]do loco, far[an]no dui seguiti spezzati, uno col sinistro, l'altro col destro, e lasci[an]dosi il braccio, far[an]no un seguito ordinario in uolta à lato sinistro, cominci[an]do col piè sinistro, nel fine de quali si trouer[an]no c[on] la faccia in prospettiua l'un à l'altro; li medesimi seguiti spezzati, et ordinario far[an]no [per] c[on]trario, pigli[an]dosi [per] il braccio sinistro, e torn[an]do al loco loro.</text:span></text:p>
      <text:p text:style-name="P18">Seconda Parte.</text:p>
      <text:p text:style-name="P5">Nella seconda parte, si pigliar[an]no [per] la mano ordinaria, e far[an]no quattro seguiti ordinarij, passegi[an]do al lungo del Ballo, et à faccia à faccia; poi pigli[an]dosi il braccio destro, <text:soft-page-break/>far[an]no li dui seguiti spezzati, et l'ordinario, c[am]bi[an]do il loco, come di sopra, et li medemi seguiti spezzati, far[an]no [per] c[on]trario, torn[an]do al loco loro.</text:p>
      <text:p text:style-name="P18">Terza Parte.</text:p>
      <text:p text:style-name="P4"><text:span text:style-name="pagenum1"><text:span text:style-name="T5">[463]</text:span></text:span></text:p>
      <text:p text:style-name="P4"><text:span text:style-name="T5">Nella terza parte, far[an]no quattro seguiti ordinarij, uolt[an]dosi à lato sinistro, e cominci[an]do col piè sinistro, il Cau.</text:span><text:span text:style-name="T7">ro</text:span><text:span text:style-name="T5"> anderà à capo del Ballo, e la Dama si uoltarà in rota à lato sinistro, e tornarà nell'istesso loco, doue principiò detti seguiti, e nel fine si trouar[an]no in Prospettiua, poi far[an]no dui passi p[un]tati, uno inanzi col piè sinistro, e l'altro indietro col piè destro, et un Corintho fi[an]chegiato in[an]zi, cominci[an]do col piè sinistro, et and[an]dosi all'inc[on]tro, torner[an]no à far li medesimi passi Puntati, e Corintho [per] contrario, nel fine de quali, si trouar[an]no apresso, et all'inc[on]tro.</text:span></text:p>
      <text:p text:style-name="P18">Quarta Parte; e Mutatione della Sonata in Gagliarda.</text:p>
      <text:p text:style-name="P4"><text:span text:style-name="T5">Nella quarta parte, si piglier[an]no la man destra, e col piè sinistro far[an]no la reuer[en]za semigraue, e lasci[an]dosi la mano, far[an]no due Contin[en]ze breui, una col piè sinistro à lato sinistro, et una col piè destro, à lato destro; poi pigli[an]dosi [per] il braccio destro, et and[an]do in rota à lato sinistro, il Cau.</text:span><text:span text:style-name="T7">ro</text:span><text:span text:style-name="T5"> farà quattro uolte il p.</text:span><text:span text:style-name="T7">o</text:span><text:span text:style-name="T5"> Passeggio della sesta Regola de Passeggi, cominciati c[on] zoppetto à Carj </text:span><text:span text:style-name="T6">79</text:span><text:span text:style-name="T5"> e nell'istesso tempo, farà la Dama, la terza Regola delli Cinq. Passi à Carj </text:span><text:span text:style-name="T6">67</text:span><text:span text:style-name="T5">, c[on] li quali sar[an]no andati una uolta à torno, e torner[an]no al loco loro.</text:span></text:p>
      <text:p text:style-name="P18">Quinta Parte.</text:p>
      <text:p text:style-name="P4"><text:span text:style-name="T5">Nella quinta parte, si lasciar[an]no il braccio, e far[an]no quattro </text:span><text:span text:style-name="pagenum1"><text:span text:style-name="T5">[464]</text:span></text:span><text:span text:style-name="T5"> uolte il Passeggio detto nella quarta parte et il Cau.</text:span><text:span text:style-name="T7">ro</text:span><text:span text:style-name="T5"> passarà à lato sinistro e c[on] esso anderà à piede del Ballo, e la Dama passerà à lato sinistro, e anderà à capo del Ballo, e nel fine si trouar[an]no c[on] la faccia in prospettiua l'un all'altro, e ciò fatto, farà il Cau.</text:span><text:span text:style-name="T7">ro</text:span><text:span text:style-name="T5"> l'ottaua mutanza di dui tempi di Gagliarda à Carj </text:span><text:span text:style-name="T6">143</text:span><text:span text:style-name="T5"> e nell'istesso t[em]po, farà la Dama la p.</text:span><text:span text:style-name="T7">a</text:span><text:span text:style-name="T5"> Mut[an]za di dui tempi di Gagliarda delle Dame à Carj </text:span><text:span text:style-name="T6">141</text:span><text:span text:style-name="T5">.</text:span></text:p>
      <text:p text:style-name="P18">Sesta Parte e Mut[an]za della Sonata in Canario.</text:p>
      <text:p text:style-name="P4"><text:soft-page-break/><text:span text:style-name="T5">Nella sesta Parte, far[an]no quattro seguiti spezzati, schicciati in uolta à lato sinistro, cominci[an]do col piè sinistro, e torn[an]do in Prospettiua, far[an]no dui seguiti spezzati indietro, cominci[an]do col piè sinistro, et un seguito p[un]tato inanzi cominci[an]do col sinistro, e ferm[an]dosi la Dama, il Cau.</text:span><text:span text:style-name="T7">ro</text:span><text:span text:style-name="T5">, farà quattro uolte la sesta Mut[an]za di Canario à Carj. </text:span><text:span text:style-name="T6">193</text:span><text:span text:style-name="T5"> cominci[an]do col sinistro, e poi col destro, ciò fatto; far[an]no insieme, li quattro seguiti spezzati in uolta à lato sinistro, et li dui seguiti spezzati indietro, col seguito p[un]tato nel modo detto di sopra.</text:span></text:p>
      <text:p text:style-name="P18">Settima Parte.</text:p>
      <text:p text:style-name="P4"><text:span text:style-name="T5">Nella settima parte, ferm[an]dosi il Cau.</text:span><text:span text:style-name="T7">ro</text:span><text:span text:style-name="T5">; farà la Dama quattro uolte la terza Mut[an]za di Canario delle Dame à Carj </text:span><text:span text:style-name="T6">198</text:span><text:span text:style-name="T5"> cominci[an]do col sinistro, e poi col destro.</text:span></text:p>
      <text:p text:style-name="P4"><text:span text:style-name="pagenum1"><text:span text:style-name="T5">[465]</text:span></text:span></text:p>
      <text:p text:style-name="P18">Ottaua Parte.</text:p>
      <text:p text:style-name="P4"><text:span text:style-name="T5">Nell'Ottaua parte, far[an]no insieme quattro seguiti spezzati schicciati in uolta à lato sinistro, e quattro simili, ne far[an]no and[an]dosi all'inc[on]tro à mezo il Ballo, e tocc[an]dosi la man destra, far[an]no una reuer[en]za caminata, e lasci[an]dosi d.</text:span><text:span text:style-name="T7">a</text:span><text:span text:style-name="T5"> mano, far[an]no altri quattro seguiti simili, e c[am]bi[an]do loco, anderà il Cau.</text:span><text:span text:style-name="T7">ro</text:span><text:span text:style-name="T5"> à piè del Ballo, e la Dama anderà à Capo del Ballo, nel fine de quali si trouer[an]no in Prospettiua, e far[an]no poi li dui seguiti spezzati indietro, et il P[un]tato in[an]zi nel modo detto di sopra, e ferm[an]dosi la Dama; farà il Cau.</text:span><text:span text:style-name="T7">ro</text:span><text:span text:style-name="T5"> quattro uolte l'ottaua Mut[an]za di Canario à Carj </text:span><text:span text:style-name="T6">194</text:span><text:span text:style-name="T5"> e ciò fatto, far[an]no insieme quattro seguiti spezzati in uolta à lato sinistro, e dui seguiti spezzati indietro col p[un]tato nel modo detto di sopra.</text:span></text:p>
      <text:p text:style-name="P18">Nona Parte.</text:p>
      <text:p text:style-name="P4"><text:span text:style-name="T5">Nella nona parte; ferm[an]dosi il Cau.</text:span><text:span text:style-name="T7">ro</text:span><text:span text:style-name="T5">, farà la Dama quattro uolte, la quinta Mut[an]za di Canario [per] le Dame à Carj </text:span><text:span text:style-name="T6">199</text:span><text:span text:style-name="T5"> cominci[an]do col sinistro, e poi col destro; ciò fatto, far[an]no insieme, quattro seguiti spezzati schicciati, in uolta à lato sinistro, et altri quattro ne far[an]no and[an]dosi in contro à mezo il Ballo, e si pr[en]der[an]no la mano sinistra, e far[an]no altri quattro </text:span><text:soft-page-break/><text:span text:style-name="T5">seguiti simili in rota, à lato sinistro, e lasci[an]do detta mano, si pr[en]der[an]no </text:span><text:span text:style-name="pagenum1"><text:span text:style-name="T5">[466]</text:span></text:span><text:span text:style-name="T5"> [per] la mano ordinaria, et il Cau.</text:span><text:span text:style-name="T7">ro</text:span><text:span text:style-name="T5"> guidarà la Dama à Capo del Ballo, c[on] altri quattro seguiti simili, cominci[an]do col sinistro, e stando in prospettiua l'un all'altro, far[an]no la reuer[en]za breue, e cosi fenirà q.</text:span><text:span text:style-name="T7">to</text:span><text:span text:style-name="T5"> Balletto.</text:span></text:p>
      <text:h text:style-name="P33" text:outline-level="3"/>
      <text:h text:style-name="P33" text:outline-level="3">Allegrezza d'Amore di Oratio Martir Romano; Moderata dall'Autore.</text:h>
      <text:p text:style-name="P18">Parte Prima.</text:p>
      <text:p text:style-name="P4"><text:span text:style-name="T5">Stando tre Persone in tri[an]golo, cioè una Dama, e dui Cau.</text:span><text:span text:style-name="T7">ri</text:span><text:span text:style-name="T5">, o uero due Dame, et un Cau.</text:span><text:span text:style-name="T7">ro</text:span><text:span text:style-name="T5"> lugni uno dall altro dui passi, in circa, come si uede nella figura; et assieme far[an]no la reuer[en]za breue, e </text:span><text:span text:style-name="pagenum1"><text:span text:style-name="T5">[467]</text:span></text:span><text:span text:style-name="T5"> dui seguiti spezzati indietro, cominci[an]do col sinistro, e poi far[an]no un doppio minimo in rota à lato sinistro, cominci[an]dolo col piè sinistro, et il medemo doppio, far[an]no [per] c[on]trario, cominci[an]do col piè destro, e torn[an]do al loco loro; e pon[en]do caso, c[he] sia una Dama, e dui Cau.</text:span><text:span text:style-name="T7">ri</text:span><text:span text:style-name="T5">, ferm[an]dosi i Cau.</text:span><text:span text:style-name="T7">ri</text:span><text:span text:style-name="T5">, farà la Dama dui trabocchetti minimi [per] fi[an]co, uno à lato sinistro, cominci[an]dolo col sinistro, et uno à lato destro, cominci[an]dolo col destro, et il Cau.</text:span><text:span text:style-name="T7">ro</text:span><text:span text:style-name="T5"> c[he] si trouarà à man destra, farà solo li dui trabocchetti, nel modo, c[he] hà fatto la Dama, et il simile farà l'altro Cau.</text:span><text:span text:style-name="T7">ro</text:span><text:span text:style-name="T5"> solo, c[he] si trouarà à lato sinistro, poi far[an]no assieme un seguito puntato in[an]zi, e si pr[en]dar[an]no [per] le mani in rota nel fine di d.</text:span><text:span text:style-name="T7">o</text:span><text:span text:style-name="T5"> seguito; e far[an]no due Contin[en]ze minime, una à lato sinistro, col sinistro; et una à lato destro, cominci[an]do col destro; ciò fatto si lasciar[an]no le mani, e far[an]no dui seguiti spezzati indietro, et un seguito p[un]tato in[an]zi, torn[an]do à i lochi loro, doue cominciarà il Balletto, e cominciando col piè sinistro.</text:span></text:p>
      <text:p text:style-name="P18">Seconda Parte.</text:p>
      <text:p text:style-name="P4"><text:span text:style-name="T5">Nella sec[on]da parte, far[an]no assieme dui fioretti di Cad[en]za e dui trabocchetti, cominci[an]do col piè sinistro, poi far[an]no dui seguiti spezzati, cominci[an]do col sinistro, cambi[an]do loco, </text:span><text:soft-page-break/><text:span text:style-name="T5">e la Dama pass[an]do [per] mezo li Cau.</text:span><text:span text:style-name="T7">ri</text:span><text:span text:style-name="T5"> li medesimi fioretti, trabocchetti, seguiti spezzati far[an]no [per] contrario, cominci[an]do col piè destro, cambi[an]do il loco, e pass[an]do la </text:span><text:span text:style-name="pagenum1"><text:span text:style-name="T5">[468]</text:span></text:span><text:span text:style-name="T5"> Dama [per] mezo li Cau.</text:span><text:span text:style-name="T7">ri</text:span><text:span text:style-name="T5">, e torn[an]do ogniuno al suo loco; poi la Dama sola farà la reuer[en]za minima, uolt[an]dosi un poco à lato destro uerso il Cau.</text:span><text:span text:style-name="T7">ro</text:span><text:span text:style-name="T5">, c[he] li starà à d.</text:span><text:span text:style-name="T7">o</text:span><text:span text:style-name="T5"> lato, et il Cau.</text:span><text:span text:style-name="T7">ro</text:span><text:span text:style-name="T5">, c[he] starà à d.</text:span><text:span text:style-name="T7">o</text:span><text:span text:style-name="T5"> lato destro, uoltandosi un poco all'altro Cau.</text:span><text:span text:style-name="T7">ro</text:span><text:span text:style-name="T5"> farà l'istessa reuer[en]za, et l'altro Cau.</text:span><text:span text:style-name="T7">ro</text:span><text:span text:style-name="T5"> solo, farà l'istessa reuer[en]za alla Dama, ciò fatto, far[an]no insieme sei seguiti battuti, in uolta à lato sinistro, e torn[an]do in prospettiua, far[an]no un seguito saffico à lato sinistro, cominci[an]do ogni cosa col piè sinistro, li medesimi seguiti, Battuti, e Saffico, far[an]no [per] contrario, and[an]do in uolta à lato destro, e cominci[an]do col piè destro.</text:span></text:p>
      <text:p text:style-name="P18">Terza Parte.</text:p>
      <text:p text:style-name="P4"><text:span text:style-name="T5">Nella terza parte; far[an]no otto seguiti spezzati intrecci[an]dosi insieme, e la Dama pass[an]do [per] mezo alli Caualieri, toccherà la man destra al Cau.</text:span><text:span text:style-name="T7">ro</text:span><text:span text:style-name="T5">, c[he] li staua à lato destro: et il Cau.</text:span><text:span text:style-name="T7">ro</text:span><text:span text:style-name="T5"> c[he] staua à lato destro, darà la man sinistra all'altro Cau.</text:span><text:span text:style-name="T7">ro</text:span><text:span text:style-name="T5">, e la Dama darà la man destra all'altro Cau.</text:span><text:span text:style-name="T7">ro</text:span><text:span text:style-name="T5">; c[he] li staua à lato sinistro, poi la Dama darà la man sinistra al Cau.</text:span><text:span text:style-name="T7">ro</text:span><text:span text:style-name="T5">, c[he] li staua à lato destro, et il Cau.</text:span><text:span text:style-name="T7">ro</text:span><text:span text:style-name="T5">, c[he] staua à lato destro, darà la man destra all'altro Cau.</text:span><text:span text:style-name="T7">ro</text:span><text:span text:style-name="T5">; e la Dama darà la man sinistra al Cau.</text:span><text:span text:style-name="T7">ro</text:span><text:span text:style-name="T5">; c[he] le staua, à lato sinistro, e tornar[an]no alli luochi loro; ciò fatto, farà la Dama sola dui seguiti battuti, uno col sinistro, l'altro col destro; li </text:span><text:span text:style-name="pagenum1"><text:span text:style-name="T5">[469]</text:span></text:span><text:span text:style-name="T5"> medemi seguiti farà il Cau.</text:span><text:span text:style-name="T7">ro</text:span><text:span text:style-name="T5">, c[he] le stà à lato destro, e poi li farà quel, c[he] le stà à lato sinistro, et insieme far[an]no un seguito spezzato p[un]tato in rota à lato sinistro, e col destro far[an]no meza reuer[en]za, l'istesso seguito spezzato puntato, far[an]no [per] contrario, cominciando col destro, e la meza reuerenza col sinistro; poi far[an]no dui passi p[un]tati minimi, uno in[an]zi, cominci[an]do col sinistro, et uno indietro, cominci[an]do col destro; e col sinistro farà un seguito p[un]tato in uolta à lato sinistro; e nel fine torner[an]no in Prospettiua.</text:span></text:p>
      <text:p text:style-name="P18">Quarta Parte.</text:p>
      <text:p text:style-name="P4"><text:soft-page-break/><text:span text:style-name="T5">Nella quarta parte; far[an]no insieme dui fioretti di Cad[en]za, dui Trabocchetti, et un Doppio minimo in rota, à lato sinistro, cominci[an]do ogni cosa col sinistro, e li medesimi fioretti, trabocchetti, e doppio far[an]no in rota [per] contrario, cominci[an]do col destro: poi la Dama sola farà dui fioretti di Cad[en]za, cominci[an]do col sinistro; e fermandosi la Dama, il Cau.</text:span><text:span text:style-name="T7">ro</text:span><text:span text:style-name="T5">, c[he] le stà à lato destro, farà li detti dui fioretti, e ferm[an]dosi d.</text:span><text:span text:style-name="T7">o</text:span><text:span text:style-name="T5"> Cau.</text:span><text:span text:style-name="T7">ro</text:span><text:span text:style-name="T5"> l'altro farà gl'istessi dui fioretti; e ciò fatto, la Dama sola, farà un seguito p[un]tato minimo, andando in mezo alli dui Cau.</text:span><text:span text:style-name="T7">ri</text:span><text:span text:style-name="T5">, e nel fine di d.</text:span><text:span text:style-name="T7">o</text:span><text:span text:style-name="T5"> seguito, si uoltarà c[on] la faccia uerso il loco, d'onde s'è partita, cominci[an]do col piè sinistro; et il Cau.</text:span><text:span text:style-name="T7">ro</text:span><text:span text:style-name="T5">, c[he] le staua prima </text:span><text:span text:style-name="pagenum1"><text:span text:style-name="T5">[470]</text:span></text:span><text:span text:style-name="T5"> à man destra, farà l'istesso seguito, and[an]do inc[on]tro all'altro Cau.</text:span><text:span text:style-name="T7">ro</text:span><text:span text:style-name="T5">, e l'altro Cau.</text:span><text:span text:style-name="T7">ro</text:span><text:span text:style-name="T5"> pass[an]do [per] il mezo andrà all'altra parte, e si metter[an]no in triangolo, come stauano nel principio del Balletto; poi assieme far[an]no la Reuerenza breue; et daran fine à questo Balletto, con il quale ancor io d[an]do lode à Dio, dò fine à questa mia fatica.</text:span></text:p>
      <text:p text:style-name="P17"><text:span text:style-name="T5">fine del M.</text:span><text:span text:style-name="T7">ro</text:span><text:span text:style-name="T5"> da Ballo</text:span></text:p>
      <text:p text:style-name="P12"/>
      <text:p text:style-name="P4"><text:span text:style-name="pagenum1"><text:span text:style-name="T5">[473]</text:span></text:span></text:p>
      <text:h text:style-name="P35" text:outline-level="2">Tauola delle figure.</text:h>
      <table:table table:name="Tabella4" table:style-name="Tabella4">
        <table:table-column table:style-name="Tabella4.A"/>
        <table:table-column table:style-name="Tabella4.B"/>
        <table:table-row table:style-name="Tabella4.1">
          <table:table-cell table:style-name="Tabella4.A1" office:value-type="string">
            <text:p text:style-name="P2">Allegrezza d'Amore di Caualieri, e Dame; Carte</text:p>
          </table:table-cell>
          <table:table-cell table:style-name="Tabella4.A1" office:value-type="string">
            <text:p text:style-name="P2">466</text:p>
          </table:table-cell>
        </table:table-row>
        <table:table-row table:style-name="Tabella4.1">
          <table:table-cell table:style-name="Tabella4.A1" office:value-type="string">
            <text:p text:style-name="Standard"><text:span text:style-name="T5">Alta Regina del Cau.</text:span><text:span text:style-name="T7">ro</text:span><text:span text:style-name="T5"> e Dama C.</text:span></text:p>
          </table:table-cell>
          <table:table-cell table:style-name="Tabella4.A1" office:value-type="string">
            <text:p text:style-name="P2">426</text:p>
          </table:table-cell>
        </table:table-row>
        <table:table-row table:style-name="Tabella4.1">
          <table:table-cell table:style-name="Tabella4.A1" office:value-type="string">
            <text:p text:style-name="P2">Balzetti C.</text:p>
          </table:table-cell>
          <table:table-cell table:style-name="Tabella4.A1" office:value-type="string">
            <text:p text:style-name="P2">48</text:p>
          </table:table-cell>
        </table:table-row>
        <table:table-row table:style-name="Tabella4.1">
          <table:table-cell table:style-name="Tabella4.A1" office:value-type="string">
            <text:p text:style-name="Standard"><text:span text:style-name="T5">Barriera del Cau.</text:span><text:span text:style-name="T7">ro</text:span><text:span text:style-name="T5"> e Dama C.</text:span></text:p>
          </table:table-cell>
          <table:table-cell table:style-name="Tabella4.A1" office:value-type="string">
            <text:p text:style-name="P2">429</text:p>
          </table:table-cell>
        </table:table-row>
        <table:table-row table:style-name="Tabella4.1">
          <table:table-cell table:style-name="Tabella4.A1" office:value-type="string">
            <text:p text:style-name="P2">Cadenza Ordinaria C.</text:p>
          </table:table-cell>
          <table:table-cell table:style-name="Tabella4.A1" office:value-type="string">
            <text:p text:style-name="P2">71</text:p>
          </table:table-cell>
        </table:table-row>
        <table:table-row table:style-name="Tabella4.1">
          <table:table-cell table:style-name="Tabella4.A1" office:value-type="string">
            <text:p text:style-name="P2">Caminata Strisciata C.</text:p>
          </table:table-cell>
          <table:table-cell table:style-name="Tabella4.A1" office:value-type="string">
            <text:p text:style-name="P2">65</text:p>
          </table:table-cell>
        </table:table-row>
        <table:table-row table:style-name="Tabella4.1">
          <table:table-cell table:style-name="Tabella4.A1" office:value-type="string">
            <text:p text:style-name="P2">Campanelle C.</text:p>
          </table:table-cell>
          <table:table-cell table:style-name="Tabella4.A1" office:value-type="string">
            <text:p text:style-name="P2">121</text:p>
          </table:table-cell>
        </table:table-row>
        <table:table-row table:style-name="Tabella4.1">
          <table:table-cell table:style-name="Tabella4.A1" office:value-type="string">
            <text:p text:style-name="Standard"><text:span text:style-name="T5">Canario [per] il Cau.</text:span><text:span text:style-name="T7">ro</text:span><text:span text:style-name="T5">, e Dama C.</text:span></text:p>
          </table:table-cell>
          <table:table-cell table:style-name="Tabella4.A1" office:value-type="string">
            <text:p text:style-name="P2">399</text:p>
          </table:table-cell>
        </table:table-row>
        <table:table-row table:style-name="Tabella4.1">
          <table:table-cell table:style-name="Tabella4.A1" office:value-type="string">
            <text:p text:style-name="P2">Capriole C.</text:p>
          </table:table-cell>
          <table:table-cell table:style-name="Tabella4.A1" office:value-type="string">
            <text:p text:style-name="P2">91</text:p>
          </table:table-cell>
        </table:table-row>
        <table:table-row table:style-name="Tabella4.1">
          <table:table-cell table:style-name="Tabella4.A1" office:value-type="string">
            <text:p text:style-name="Standard"><text:span text:style-name="T5">Contrapasso del Cau.</text:span><text:span text:style-name="T7">ro</text:span><text:span text:style-name="T5">, e Dame. C.</text:span></text:p>
          </table:table-cell>
          <table:table-cell table:style-name="Tabella4.A1" office:value-type="string">
            <text:p text:style-name="P2">452</text:p>
          </table:table-cell>
        </table:table-row>
        <table:table-row table:style-name="Tabella4.1">
          <table:table-cell table:style-name="Tabella4.A1" office:value-type="string">
            <text:p text:style-name="P2">Cauar del Cappello C.</text:p>
          </table:table-cell>
          <table:table-cell table:style-name="Tabella4.A1" office:value-type="string">
            <text:p text:style-name="P2">148</text:p>
          </table:table-cell>
        </table:table-row>
        <table:table-row table:style-name="Tabella4.1">
          <table:table-cell table:style-name="Tabella4.A1" office:value-type="string">
            <text:p text:style-name="P2">Fioretto Graue. C.</text:p>
          </table:table-cell>
          <table:table-cell table:style-name="Tabella4.A1" office:value-type="string">
            <text:p text:style-name="P2">127</text:p>
          </table:table-cell>
        </table:table-row>
        <table:table-row table:style-name="Tabella4.1">
          <table:table-cell table:style-name="Tabella4.A1" office:value-type="string">
            <text:p text:style-name="Standard"><text:span text:style-name="T5">Gagliarda di Spagnia del Cau.</text:span><text:span text:style-name="T7">ro</text:span><text:span text:style-name="T5">, e Dama. C.</text:span></text:p>
          </table:table-cell>
          <table:table-cell table:style-name="Tabella4.A1" office:value-type="string">
            <text:p text:style-name="P2">456</text:p>
          </table:table-cell>
        </table:table-row>
        <table:table-row table:style-name="Tabella4.1">
          <table:table-cell table:style-name="Tabella4.A1" office:value-type="string">
            <text:p text:style-name="Standard"><text:span text:style-name="T5">Galleria d'Amore del Cau.</text:span><text:span text:style-name="T7">ro</text:span><text:span text:style-name="T5">, e Dama C.</text:span></text:p>
          </table:table-cell>
          <table:table-cell table:style-name="Tabella4.A1" office:value-type="string">
            <text:p text:style-name="P2">461</text:p>
          </table:table-cell>
        </table:table-row>
        <table:table-row table:style-name="Tabella4.1">
          <table:table-cell table:style-name="Tabella4.A1" office:value-type="string">
            <text:p text:style-name="P2">Girata di Ginocchio. C.</text:p>
          </table:table-cell>
          <table:table-cell table:style-name="Tabella4.A1" office:value-type="string">
            <text:p text:style-name="P2">114</text:p>
          </table:table-cell>
        </table:table-row>
        <table:table-row table:style-name="Tabella4.1">
          <table:table-cell table:style-name="Tabella4.A1" office:value-type="string">
            <text:p text:style-name="P2">Incrociata di Gamba inanzi. C.</text:p>
          </table:table-cell>
          <table:table-cell table:style-name="Tabella4.A1" office:value-type="string">
            <text:p text:style-name="P2">58</text:p>
          </table:table-cell>
        </table:table-row>
        <table:table-row table:style-name="Tabella4.1">
          <table:table-cell table:style-name="Tabella4.A1" office:value-type="string">
            <text:p text:style-name="P2">Incrociata di Punta. C.</text:p>
          </table:table-cell>
          <table:table-cell table:style-name="Tabella4.A1" office:value-type="string">
            <text:p text:style-name="P2">79</text:p>
          </table:table-cell>
        </table:table-row>
        <table:table-row table:style-name="Tabella4.1">
          <table:table-cell table:style-name="Tabella4.A1" office:value-type="string">
            <text:p text:style-name="Standard"><text:span text:style-name="T5">Inuitar del. Cau.</text:span><text:span text:style-name="T7">ro</text:span><text:span text:style-name="T5">. C.</text:span></text:p>
          </table:table-cell>
          <table:table-cell table:style-name="Tabella4.A1" office:value-type="string">
            <text:p text:style-name="P2">153</text:p>
          </table:table-cell>
        </table:table-row>
        <table:table-row table:style-name="Tabella4.1">
          <table:table-cell table:style-name="Tabella4.A1" office:value-type="string">
            <text:p text:style-name="P2">Inuitar della Dama. C.</text:p>
          </table:table-cell>
          <table:table-cell table:style-name="Tabella4.A1" office:value-type="string">
            <text:p text:style-name="P2">155</text:p>
          </table:table-cell>
        </table:table-row>
        <table:table-row table:style-name="Tabella4.1">
          <table:table-cell table:style-name="Tabella4.A1" office:value-type="string">
            <text:p text:style-name="P2">Meza Capriola. C.</text:p>
          </table:table-cell>
          <table:table-cell table:style-name="Tabella4.A1" office:value-type="string">
            <text:p text:style-name="P2">101</text:p>
          </table:table-cell>
        </table:table-row>
        <table:table-row table:style-name="Tabella4.1">
          <table:table-cell table:style-name="Tabella4.A1" office:value-type="string">
            <text:p text:style-name="P2">Passo in Aria. C.</text:p>
          </table:table-cell>
          <table:table-cell table:style-name="Tabella4.A1" office:value-type="string">
            <text:p text:style-name="P2">41</text:p>
          </table:table-cell>
        </table:table-row>
        <table:table-row table:style-name="Tabella4.1">
          <table:table-cell table:style-name="Tabella4.A1" office:value-type="string">
            <text:p text:style-name="Standard"><text:span text:style-name="T5">Pauaniglia [per] il Cau.</text:span><text:span text:style-name="T7">ro</text:span><text:span text:style-name="T5">; e Dama. C.</text:span></text:p>
          </table:table-cell>
          <table:table-cell table:style-name="Tabella4.A1" office:value-type="string">
            <text:p text:style-name="P2">441</text:p>
          </table:table-cell>
        </table:table-row>
        <table:table-row table:style-name="Tabella4.1">
          <table:table-cell table:style-name="Tabella4.A1" office:value-type="string">
            <text:p text:style-name="P2">Portar Spada, e Cappa. C.</text:p>
          </table:table-cell>
          <table:table-cell table:style-name="Tabella4.A1" office:value-type="string">
            <text:p text:style-name="P2">146</text:p>
          </table:table-cell>
        </table:table-row>
        <table:table-row table:style-name="Tabella4.1">
          <table:table-cell table:style-name="Tabella4.A1" office:value-type="string">
            <text:p text:style-name="Standard"><text:span text:style-name="pagenum1"><text:span text:style-name="T5">[474]</text:span></text:span></text:p>
          </table:table-cell>
          <table:table-cell table:style-name="Tabella4.A1" office:value-type="string">
            <text:p text:style-name="P3"/>
          </table:table-cell>
        </table:table-row>
        <table:table-row table:style-name="Tabella4.1">
          <table:table-cell table:style-name="Tabella4.A1" office:value-type="string">
            <text:p text:style-name="P2">Passo Incrociato. C.</text:p>
          </table:table-cell>
          <table:table-cell table:style-name="Tabella4.A1" office:value-type="string">
            <text:p text:style-name="P2">37</text:p>
          </table:table-cell>
        </table:table-row>
        <table:table-row table:style-name="Tabella4.1">
          <table:table-cell table:style-name="Tabella4.A1" office:value-type="string">
            <text:p text:style-name="P2">Passo naturale. C.</text:p>
          </table:table-cell>
          <table:table-cell table:style-name="Tabella4.A1" office:value-type="string">
            <text:p text:style-name="P2">28</text:p>
          </table:table-cell>
        </table:table-row>
        <table:table-row table:style-name="Tabella4.1">
          <table:table-cell table:style-name="Tabella4.A1" office:value-type="string">
            <text:p text:style-name="P2">Passo naturale indietro. C.</text:p>
          </table:table-cell>
          <table:table-cell table:style-name="Tabella4.A1" office:value-type="string">
            <text:p text:style-name="P2">31</text:p>
          </table:table-cell>
        </table:table-row>
        <table:table-row table:style-name="Tabella4.1">
          <table:table-cell table:style-name="Tabella4.A1" office:value-type="string">
            <text:p text:style-name="P2">Passo Trango. C.</text:p>
          </table:table-cell>
          <table:table-cell table:style-name="Tabella4.A1" office:value-type="string">
            <text:p text:style-name="P2">39</text:p>
          </table:table-cell>
        </table:table-row>
        <text:soft-page-break/>
        <table:table-row table:style-name="Tabella4.1">
          <table:table-cell table:style-name="Tabella4.A1" office:value-type="string">
            <text:p text:style-name="P2">Portar la Vita. C.</text:p>
          </table:table-cell>
          <table:table-cell table:style-name="Tabella4.A1" office:value-type="string">
            <text:p text:style-name="P2">145</text:p>
          </table:table-cell>
        </table:table-row>
        <table:table-row table:style-name="Tabella4.1">
          <table:table-cell table:style-name="Tabella4.A1" office:value-type="string">
            <text:p text:style-name="P2">Punta de Piedi Strisciata Caminata. C.</text:p>
          </table:table-cell>
          <table:table-cell table:style-name="Tabella4.A1" office:value-type="string">
            <text:p text:style-name="P2">82</text:p>
          </table:table-cell>
        </table:table-row>
        <table:table-row table:style-name="Tabella4.1">
          <table:table-cell table:style-name="Tabella4.A1" office:value-type="string">
            <text:p text:style-name="P2">Recacciate. C.</text:p>
          </table:table-cell>
          <table:table-cell table:style-name="Tabella4.A1" office:value-type="string">
            <text:p text:style-name="P2">116</text:p>
          </table:table-cell>
        </table:table-row>
        <table:table-row table:style-name="Tabella4.1">
          <table:table-cell table:style-name="Tabella4.A1" office:value-type="string">
            <text:p text:style-name="P2">Reuerenza. C.</text:p>
          </table:table-cell>
          <table:table-cell table:style-name="Tabella4.A1" office:value-type="string">
            <text:p text:style-name="P2">149 e 152</text:p>
          </table:table-cell>
        </table:table-row>
        <table:table-row table:style-name="Tabella4.1">
          <table:table-cell table:style-name="Tabella4.A1" office:value-type="string">
            <text:p text:style-name="P2">Riprese. C.</text:p>
          </table:table-cell>
          <table:table-cell table:style-name="Tabella4.A1" office:value-type="string">
            <text:p text:style-name="P2">148</text:p>
          </table:table-cell>
        </table:table-row>
        <table:table-row table:style-name="Tabella4.1">
          <table:table-cell table:style-name="Tabella4.A1" office:value-type="string">
            <text:p text:style-name="P2">Salti del fiocco. C.</text:p>
          </table:table-cell>
          <table:table-cell table:style-name="Tabella4.A1" office:value-type="string">
            <text:p text:style-name="P2">108</text:p>
          </table:table-cell>
        </table:table-row>
        <table:table-row table:style-name="Tabella4.1">
          <table:table-cell table:style-name="Tabella4.A1" office:value-type="string">
            <text:p text:style-name="P2">Salti Tondi. C.</text:p>
          </table:table-cell>
          <table:table-cell table:style-name="Tabella4.A1" office:value-type="string">
            <text:p text:style-name="P2">104 e 106</text:p>
          </table:table-cell>
        </table:table-row>
        <table:table-row table:style-name="Tabella4.1">
          <table:table-cell table:style-name="Tabella4.A1" office:value-type="string">
            <text:p text:style-name="P2">Schicciata di Calcagnio. C.</text:p>
          </table:table-cell>
          <table:table-cell table:style-name="Tabella4.A1" office:value-type="string">
            <text:p text:style-name="P2">62</text:p>
          </table:table-cell>
        </table:table-row>
        <table:table-row table:style-name="Tabella4.1">
          <table:table-cell table:style-name="Tabella4.A1" office:value-type="string">
            <text:p text:style-name="P2">Schicciata di Punta. C.</text:p>
          </table:table-cell>
          <table:table-cell table:style-name="Tabella4.A1" office:value-type="string">
            <text:p text:style-name="P2">61</text:p>
          </table:table-cell>
        </table:table-row>
        <table:table-row table:style-name="Tabella4.1">
          <table:table-cell table:style-name="Tabella4.A1" office:value-type="string">
            <text:p text:style-name="P2">Scrociata di Punta. Strisciata. C.</text:p>
          </table:table-cell>
          <table:table-cell table:style-name="Tabella4.A1" office:value-type="string">
            <text:p text:style-name="P2">80</text:p>
          </table:table-cell>
        </table:table-row>
        <table:table-row table:style-name="Tabella4.1">
          <table:table-cell table:style-name="Tabella4.A1" office:value-type="string">
            <text:p text:style-name="P2">Seguito doppio. C.</text:p>
          </table:table-cell>
          <table:table-cell table:style-name="Tabella4.A1" office:value-type="string">
            <text:p text:style-name="P2">132</text:p>
          </table:table-cell>
        </table:table-row>
        <table:table-row table:style-name="Tabella4.1">
          <table:table-cell table:style-name="Tabella4.A1" office:value-type="string">
            <text:p text:style-name="P2">Soprapiedi. C.</text:p>
          </table:table-cell>
          <table:table-cell table:style-name="Tabella4.A1" office:value-type="string">
            <text:p text:style-name="P2">77 e 78</text:p>
          </table:table-cell>
        </table:table-row>
        <table:table-row table:style-name="Tabella4.1">
          <table:table-cell table:style-name="Tabella4.A1" office:value-type="string">
            <text:p text:style-name="P2">Sottopiede. C.</text:p>
          </table:table-cell>
          <table:table-cell table:style-name="Tabella4.A1" office:value-type="string">
            <text:p text:style-name="P2">43</text:p>
          </table:table-cell>
        </table:table-row>
        <table:table-row table:style-name="Tabella4.1">
          <table:table-cell table:style-name="Tabella4.A1" office:value-type="string">
            <text:p text:style-name="P2">Spacchata indietro. C.</text:p>
          </table:table-cell>
          <table:table-cell table:style-name="Tabella4.A1" office:value-type="string">
            <text:p text:style-name="P2">84</text:p>
          </table:table-cell>
        </table:table-row>
        <table:table-row table:style-name="Tabella4.1">
          <table:table-cell table:style-name="Tabella4.A1" office:value-type="string">
            <text:p text:style-name="Standard"><text:span text:style-name="T5">Spagnioletta [per] il Cau.</text:span><text:span text:style-name="T7">ro</text:span><text:span text:style-name="T5">, e Dama. C.</text:span></text:p>
          </table:table-cell>
          <table:table-cell table:style-name="Tabella4.A1" office:value-type="string">
            <text:p text:style-name="P2">403</text:p>
          </table:table-cell>
        </table:table-row>
        <table:table-row table:style-name="Tabella4.1">
          <table:table-cell table:style-name="Tabella4.A1" office:value-type="string">
            <text:p text:style-name="P2">Trabocchetto. C.</text:p>
          </table:table-cell>
          <table:table-cell table:style-name="Tabella4.A1" office:value-type="string">
            <text:p text:style-name="P2">45</text:p>
          </table:table-cell>
        </table:table-row>
        <table:table-row table:style-name="Tabella4.1">
          <table:table-cell table:style-name="Tabella4.A1" office:value-type="string">
            <text:p text:style-name="P2">Trillo de Piedi [per] fianco. C.</text:p>
          </table:table-cell>
          <table:table-cell table:style-name="Tabella4.A1" office:value-type="string">
            <text:p text:style-name="P2">68</text:p>
          </table:table-cell>
        </table:table-row>
        <table:table-row table:style-name="Tabella4.1">
          <table:table-cell table:style-name="Tabella4.A1" office:value-type="string">
            <text:p text:style-name="P2">Trito Minuto. C.</text:p>
          </table:table-cell>
          <table:table-cell table:style-name="Tabella4.A1" office:value-type="string">
            <text:p text:style-name="P2">124</text:p>
          </table:table-cell>
        </table:table-row>
        <table:table-row table:style-name="Tabella4.1">
          <table:table-cell table:style-name="Tabella4.A1" office:value-type="string">
            <text:p text:style-name="P2">Zoppetti. C.</text:p>
          </table:table-cell>
          <table:table-cell table:style-name="Tabella4.A1" office:value-type="string">
            <text:p text:style-name="P2">59</text:p>
          </table:table-cell>
        </table:table-row>
        <table:table-row table:style-name="Tabella4.1">
          <table:table-cell table:style-name="Tabella4.A1" office:value-type="string">
            <text:p text:style-name="P2">Zoppetto in Punta. C.</text:p>
          </table:table-cell>
          <table:table-cell table:style-name="Tabella4.A1" office:value-type="string">
            <text:p text:style-name="P2">58</text:p>
          </table:table-cell>
        </table:table-row>
        <table:table-row table:style-name="Tabella4.1">
          <table:table-cell table:style-name="Tabella4.A1" office:value-type="string">
            <text:p text:style-name="P2">Zurlo Pirolato, ò Girata. C.</text:p>
          </table:table-cell>
          <table:table-cell table:style-name="Tabella4.A1" office:value-type="string">
            <text:p text:style-name="P2">113</text:p>
          </table:table-cell>
        </table:table-row>
      </table:table>
      <text:p text:style-name="P18"/>
      <text:p text:style-name="P19">Il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4_20_large" style:display-name="pad4 large" style:family="paragraph" style:parent-style-name="Standard">
      <style:paragraph-properties fo:margin-top="0.212cm" fo:margin-bottom="0cm" loext:contextual-spacing="false" fo:text-align="justify" style:justify-single-word="false"/>
    </style:style>
    <style:style style:name="center_20_x-large_20_pad2" style:display-name="center x-large pad2" style:family="paragraph" style:parent-style-name="Standard">
      <style:paragraph-properties fo:margin-top="0.212cm" fo:margin-bottom="0cm" loext:contextual-spacing="false" fo:text-align="justify" style:justify-single-word="false"/>
    </style:style>
    <style:style style:name="pad2_20_center_20_x-large" style:display-name="pad2 center x-large" style:family="paragraph" style:parent-style-name="Standard">
      <style:paragraph-properties fo:margin-top="0.212cm" fo:margin-bottom="0cm" loext:contextual-spacing="false" fo:text-align="justify" style:justify-single-word="false"/>
    </style:style>
    <style:style style:name="center_20_pad1" style:display-name="center pad1" style:family="paragraph" style:parent-style-name="Standard">
      <style:paragraph-properties fo:margin-top="0.212cm" fo:margin-bottom="0cm" loext:contextual-spacing="false" fo:text-align="justify" style:justify-single-word="false"/>
    </style:style>
    <style:style style:name="center_20_large_20_pad1" style:display-name="center large pad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Visited_20_Internet_20_Link" style:display-name="Visited Internet Link" style:family="text" style:parent-style-name="Carattere_20_predefinito_20_paragrafo">
      <style:text-properties fo:color="#0000ff" style:text-line-through-style="none" style:text-line-through-type="none" style:text-underline-style="none"/>
    </style:style>
    <style:style style:name="x-large1" style:family="text" style:parent-style-name="Carattere_20_predefinito_20_paragrafo">
      <style:text-properties fo:font-size="15.5pt" style:font-size-asian="15.5pt" style:font-size-complex="15.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1pt" style:font-size-asian="11pt" style:font-size-complex="11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footer>
        <text:p text:style-name="MP1"><text:page-number text:select-page="current">278</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astro da Ballo, di Ercole Santucci </dc:title>
    <meta:initial-creator>a</meta:initial-creator>
    <meta:creation-date>2019-05-03T11:00:00</meta:creation-date>
    <dc:date>2019-09-04T13:20:08.856640139</dc:date>
    <meta:editing-cycles>14</meta:editing-cycles>
    <meta:editing-duration>PT1H16M53S</meta:editing-duration>
    <meta:generator>NeoOffice/3.2017.18$MacOSX_X86_64 NeoOffice_project/0</meta:generator>
    <meta:document-statistic meta:table-count="4" meta:image-count="2" meta:object-count="0" meta:page-count="278" meta:paragraph-count="2959" meta:word-count="79878" meta:character-count="490929" meta:non-whitespace-character-count="413996"/>
  </office:meta>
</office:document-meta>
</file>