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2C0000012C8CCFBF46.png"/>
  <manifest:file-entry manifest:media-type="image/png" manifest:full-path="Pictures/10000000000005780000089816A9A6D5.png"/>
  <manifest:file-entry manifest:media-type="image/png" manifest:full-path="Pictures/100002000000017700000096EA0B4C4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555cm" table:align="center" style:writing-mode="lr-tb"/>
    </style:style>
    <style:style style:name="Tabella1.A" style:family="table-column">
      <style:table-column-properties style:column-width="5.304cm"/>
    </style:style>
    <style:style style:name="Tabella1.B" style:family="table-column">
      <style:table-column-properties style:column-width="6.251cm"/>
    </style:style>
    <style:style style:name="Tabella1.1" style:family="table-row">
      <style:table-row-properties style:min-row-height="1.021cm" style:keep-together="false" fo:keep-together="always"/>
    </style:style>
    <style:style style:name="Tabella1.A1" style:family="table-cell">
      <style:table-cell-properties style:vertical-align="middle" fo:padding-left="0.123cm" fo:padding-right="0.123cm" fo:padding-top="0cm" fo:padding-bottom="0cm" fo:border="none"/>
    </style:style>
    <style:style style:name="Tabella1.3" style:family="table-row">
      <style:table-row-properties style:keep-together="false" fo:keep-together="always"/>
    </style:style>
    <style:style style:name="Tabella1.18" style:family="table-row">
      <style:table-row-properties style:min-row-height="1.021cm" style:keep-together="true" fo:keep-together="auto"/>
    </style:style>
    <style:style style:name="Tabella2" style:family="table">
      <style:table-properties style:width="11.298cm" fo:margin-left="0.026cm" fo:margin-right="-0.122cm" table:align="margins" style:writing-mode="lr-tb"/>
    </style:style>
    <style:style style:name="Tabella2.A" style:family="table-column">
      <style:table-column-properties style:column-width="2.884cm" style:rel-column-width="16729*"/>
    </style:style>
    <style:style style:name="Tabella2.B" style:family="table-column">
      <style:table-column-properties style:column-width="8.414cm" style:rel-column-width="48806*"/>
    </style:style>
    <style:style style:name="Tabella2.1" style:family="table-row">
      <style:table-row-properties style:keep-together="true" fo:keep-together="auto"/>
    </style:style>
    <style:style style:name="Tabella2.A1" style:family="table-cell">
      <style:table-cell-properties fo:padding-left="0.123cm" fo:padding-right="0.123cm" fo:padding-top="0cm" fo:padding-bottom="0cm" fo:border="none"/>
    </style:style>
    <style:style style:name="Tabella3" style:family="table">
      <style:table-properties style:width="11.298cm" fo:margin-left="0cm" fo:margin-right="-0.095cm" table:align="margins" style:writing-mode="lr-tb"/>
    </style:style>
    <style:style style:name="Tabella3.A" style:family="table-column">
      <style:table-column-properties style:column-width="3.173cm" style:rel-column-width="18407*"/>
    </style:style>
    <style:style style:name="Tabella3.B" style:family="table-column">
      <style:table-column-properties style:column-width="8.124cm" style:rel-column-width="47128*"/>
    </style:style>
    <style:style style:name="Tabella3.1" style:family="table-row">
      <style:table-row-properties style:keep-together="true" fo:keep-together="auto"/>
    </style:style>
    <style:style style:name="Tabella3.A1" style:family="table-cell">
      <style:table-cell-properties fo:padding-left="0.123cm" fo:padding-right="0.123cm" fo:padding-top="0cm" fo:padding-bottom="0cm" fo:border="none"/>
    </style:style>
    <style:style style:name="Tabella3.21" style:family="table-row">
      <style:table-row-properties style:min-row-height="2.125cm" style:keep-together="false" fo:keep-together="always"/>
    </style:style>
    <style:style style:name="Tabella4" style:family="table">
      <style:table-properties style:width="11.404cm" fo:margin-left="-0.106cm" fo:margin-right="-0.095cm" table:align="margins" style:writing-mode="lr-tb"/>
    </style:style>
    <style:style style:name="Tabella4.A" style:family="table-column">
      <style:table-column-properties style:column-width="3.149cm" style:rel-column-width="18094*"/>
    </style:style>
    <style:style style:name="Tabella4.B" style:family="table-column">
      <style:table-column-properties style:column-width="8.255cm" style:rel-column-width="47441*"/>
    </style:style>
    <style:style style:name="Tabella4.1" style:family="table-row">
      <style:table-row-properties style:keep-together="true" fo:keep-together="auto"/>
    </style:style>
    <style:style style:name="Tabella4.A1" style:family="table-cell">
      <style:table-cell-properties fo:padding-left="0.123cm" fo:padding-right="0.123cm" fo:padding-top="0cm" fo:padding-bottom="0cm" fo:border="none"/>
    </style:style>
    <style:style style:name="Tabella5" style:family="table">
      <style:table-properties style:width="11.377cm" fo:margin-left="-0.053cm" fo:margin-right="-0.122cm" table:align="margins" style:writing-mode="lr-tb"/>
    </style:style>
    <style:style style:name="Tabella5.A" style:family="table-column">
      <style:table-column-properties style:column-width="3.014cm" style:rel-column-width="1709*"/>
    </style:style>
    <style:style style:name="Tabella5.B" style:family="table-column">
      <style:table-column-properties style:column-width="8.363cm" style:rel-column-width="4741*"/>
    </style:style>
    <style:style style:name="Tabella5.1" style:family="table-row">
      <style:table-row-properties style:keep-together="true" fo:keep-together="auto"/>
    </style:style>
    <style:style style:name="Tabella5.A1" style:family="table-cell">
      <style:table-cell-properties fo:padding-left="0.123cm" fo:padding-right="0.123cm" fo:padding-top="0cm" fo:padding-bottom="0cm" fo:border="none"/>
    </style:style>
    <style:style style:name="Tabella6" style:family="table">
      <style:table-properties style:width="11.536cm" fo:margin-left="-0.053cm" fo:margin-right="-0.28cm" table:align="margins" style:writing-mode="lr-tb"/>
    </style:style>
    <style:style style:name="Tabella6.A" style:family="table-column">
      <style:table-column-properties style:column-width="2.619cm" style:rel-column-width="14880*"/>
    </style:style>
    <style:style style:name="Tabella6.B" style:family="table-column">
      <style:table-column-properties style:column-width="8.916cm" style:rel-column-width="50655*"/>
    </style:style>
    <style:style style:name="Tabella6.1" style:family="table-row">
      <style:table-row-properties style:keep-together="true" fo:keep-together="auto"/>
    </style:style>
    <style:style style:name="Tabella6.A1" style:family="table-cell">
      <style:table-cell-properties fo:padding-left="0.123cm" fo:padding-right="0.123cm" fo:padding-top="0cm" fo:padding-bottom="0cm" fo:border="none"/>
    </style:style>
    <style:style style:name="Tabella7" style:family="table">
      <style:table-properties style:width="11.456cm" fo:margin-left="-0.053cm" fo:margin-right="-0.201cm" table:align="margins" style:writing-mode="lr-tb"/>
    </style:style>
    <style:style style:name="Tabella7.A" style:family="table-column">
      <style:table-column-properties style:column-width="3.094cm" style:rel-column-width="17697*"/>
    </style:style>
    <style:style style:name="Tabella7.B" style:family="table-column">
      <style:table-column-properties style:column-width="8.363cm" style:rel-column-width="47838*"/>
    </style:style>
    <style:style style:name="Tabella7.1" style:family="table-row">
      <style:table-row-properties style:keep-together="true" fo:keep-together="auto"/>
    </style:style>
    <style:style style:name="Tabella7.A1" style:family="table-cell">
      <style:table-cell-properties fo:padding-left="0.123cm" fo:padding-right="0.123cm" fo:padding-top="0cm" fo:padding-bottom="0cm" fo:border="none"/>
    </style:style>
    <style:style style:name="Tabella8" style:family="table">
      <style:table-properties style:width="11.43cm" fo:margin-left="-0.079cm" fo:margin-right="-0.148cm" table:align="margins" style:writing-mode="lr-tb"/>
    </style:style>
    <style:style style:name="Tabella8.A" style:family="table-column">
      <style:table-column-properties style:column-width="2.91cm" style:rel-column-width="16687*"/>
    </style:style>
    <style:style style:name="Tabella8.B" style:family="table-column">
      <style:table-column-properties style:column-width="8.52cm" style:rel-column-width="48848*"/>
    </style:style>
    <style:style style:name="Tabella8.1" style:family="table-row">
      <style:table-row-properties style:keep-together="true" fo:keep-together="auto"/>
    </style:style>
    <style:style style:name="Tabella8.A1" style:family="table-cell">
      <style:table-cell-properties fo:padding-left="0.123cm" fo:padding-right="0.123cm" fo:padding-top="0cm" fo:padding-bottom="0cm" fo:border="none"/>
    </style:style>
    <style:style style:name="Tabella9" style:family="table">
      <style:table-properties style:width="11.509cm" fo:margin-left="-0.159cm" fo:margin-right="-0.148cm" table:align="margins" style:writing-mode="lr-tb"/>
    </style:style>
    <style:style style:name="Tabella9.A" style:family="table-column">
      <style:table-column-properties style:column-width="3.096cm" style:rel-column-width="17626*"/>
    </style:style>
    <style:style style:name="Tabella9.B" style:family="table-column">
      <style:table-column-properties style:column-width="8.414cm" style:rel-column-width="47909*"/>
    </style:style>
    <style:style style:name="Tabella9.1" style:family="table-row">
      <style:table-row-properties style:keep-together="true" fo:keep-together="auto"/>
    </style:style>
    <style:style style:name="Tabella9.A1" style:family="table-cell">
      <style:table-cell-properties fo:padding-left="0.123cm" fo:padding-right="0.123cm" fo:padding-top="0cm" fo:padding-bottom="0cm" fo:border="none"/>
    </style:style>
    <style:style style:name="Tabella10" style:family="table">
      <style:table-properties style:width="11.536cm" fo:margin-left="-0.159cm" fo:margin-right="-0.175cm" table:align="margins" style:writing-mode="lr-tb"/>
    </style:style>
    <style:style style:name="Tabella10.A" style:family="table-column">
      <style:table-column-properties style:column-width="3.175cm" style:rel-column-width="18037*"/>
    </style:style>
    <style:style style:name="Tabella10.B" style:family="table-column">
      <style:table-column-properties style:column-width="8.361cm" style:rel-column-width="47498*"/>
    </style:style>
    <style:style style:name="Tabella10.1" style:family="table-row">
      <style:table-row-properties style:keep-together="true" fo:keep-together="auto"/>
    </style:style>
    <style:style style:name="Tabella10.A1" style:family="table-cell">
      <style:table-cell-properties fo:padding-left="0.123cm" fo:padding-right="0.123cm" fo:padding-top="0cm" fo:padding-bottom="0cm" fo:border="none"/>
    </style:style>
    <style:style style:name="Tabella11" style:family="table" style:master-page-name="">
      <style:table-properties style:width="11.562cm" fo:margin-left="-0.159cm" fo:margin-right="-0.201cm" style:page-number="auto" table:align="margins" style:writing-mode="lr-tb"/>
    </style:style>
    <style:style style:name="Tabella11.A" style:family="table-column">
      <style:table-column-properties style:column-width="3.228cm" style:rel-column-width="18295*"/>
    </style:style>
    <style:style style:name="Tabella11.B" style:family="table-column">
      <style:table-column-properties style:column-width="8.334cm" style:rel-column-width="47240*"/>
    </style:style>
    <style:style style:name="Tabella11.1" style:family="table-row">
      <style:table-row-properties style:keep-together="true" fo:keep-together="auto"/>
    </style:style>
    <style:style style:name="Tabella11.A1" style:family="table-cell">
      <style:table-cell-properties fo:padding-left="0.123cm" fo:padding-right="0.123cm" fo:padding-top="0cm" fo:padding-bottom="0cm" fo:border="none"/>
    </style:style>
    <style:style style:name="Tabella12" style:family="table" style:master-page-name="">
      <style:table-properties style:width="11.702cm" fo:margin-left="-0.272cm" fo:margin-right="-0.228cm" style:page-number="auto" table:align="margins" style:writing-mode="lr-tb"/>
    </style:style>
    <style:style style:name="Tabella12.A" style:family="table-column">
      <style:table-column-properties style:column-width="3.055cm" style:rel-column-width="17109*"/>
    </style:style>
    <style:style style:name="Tabella12.B" style:family="table-column">
      <style:table-column-properties style:column-width="8.647cm" style:rel-column-width="48426*"/>
    </style:style>
    <style:style style:name="Tabella12.1" style:family="table-row">
      <style:table-row-properties style:keep-together="true" fo:keep-together="auto"/>
    </style:style>
    <style:style style:name="Tabella12.A1" style:family="table-cell">
      <style:table-cell-properties fo:padding-left="0.123cm" fo:padding-right="0.123cm" fo:padding-top="0cm" fo:padding-bottom="0cm" fo:border="none"/>
    </style:style>
    <style:style style:name="Tabella12.66" style:family="table-row">
      <style:table-row-properties style:min-row-height="5.08cm" style:keep-together="false" fo:keep-together="always"/>
    </style:style>
    <style:style style:name="Tabella13" style:family="table">
      <style:table-properties style:width="11.647cm" fo:margin-left="-0.217cm" fo:margin-right="-0.228cm" table:align="margins" style:writing-mode="lr-tb"/>
    </style:style>
    <style:style style:name="Tabella13.A" style:family="table-column">
      <style:table-column-properties style:column-width="3.055cm" style:rel-column-width="17190*"/>
    </style:style>
    <style:style style:name="Tabella13.B" style:family="table-column">
      <style:table-column-properties style:column-width="8.592cm" style:rel-column-width="48345*"/>
    </style:style>
    <style:style style:name="Tabella13.1" style:family="table-row">
      <style:table-row-properties style:keep-together="true" fo:keep-together="auto"/>
    </style:style>
    <style:style style:name="Tabella13.A1" style:family="table-cell">
      <style:table-cell-properties fo:padding-left="0.123cm" fo:padding-right="0.123cm" fo:padding-top="0cm" fo:padding-bottom="0cm" fo:border="none"/>
    </style:style>
    <style:style style:name="Tabella14" style:family="table">
      <style:table-properties style:width="11.702cm" fo:margin-left="-0.245cm" fo:margin-right="-0.254cm" table:align="margins" style:writing-mode="lr-tb"/>
    </style:style>
    <style:style style:name="Tabella14.A" style:family="table-column">
      <style:table-column-properties style:column-width="3.082cm" style:rel-column-width="17258*"/>
    </style:style>
    <style:style style:name="Tabella14.B" style:family="table-column">
      <style:table-column-properties style:column-width="8.62cm" style:rel-column-width="48277*"/>
    </style:style>
    <style:style style:name="Tabella14.1" style:family="table-row">
      <style:table-row-properties style:keep-together="true" fo:keep-together="auto"/>
    </style:style>
    <style:style style:name="Tabella14.A1" style:family="table-cell">
      <style:table-cell-properties fo:padding-left="0.123cm" fo:padding-right="0.123cm" fo:padding-top="0cm" fo:padding-bottom="0cm" fo:border="none"/>
    </style:style>
    <style:style style:name="P1" style:family="paragraph" style:parent-style-name="LL_3a__20_sponsor_20_pre">
      <style:paragraph-properties fo:break-before="page"/>
    </style:style>
    <style:style style:name="P2" style:family="paragraph" style:parent-style-name="Text_20_body">
      <style:paragraph-properties fo:margin-top="0cm" fo:margin-bottom="1cm" fo:text-align="center" style:justify-single-word="false"/>
    </style:style>
    <style:style style:name="P3" style:family="paragraph" style:parent-style-name="Standard">
      <style:text-properties fo:text-transform="uppercase" fo:font-size="10pt" style:font-size-asian="10pt" style:font-size-complex="10pt"/>
    </style:style>
    <style:style style:name="P4" style:family="paragraph" style:parent-style-name="Standard">
      <style:paragraph-properties fo:text-align="center" style:justify-single-word="false"/>
      <style:text-properties fo:letter-spacing="0.035cm"/>
    </style:style>
    <style:style style:name="P5" style:family="paragraph" style:parent-style-name="Standard">
      <style:paragraph-properties fo:text-align="center" style:justify-single-word="false"/>
      <style:text-properties fo:font-style="italic" style:font-style-asian="italic" style:font-style-complex="italic"/>
    </style:style>
    <style:style style:name="P6" style:family="paragraph" style:parent-style-name="Standard">
      <style:text-properties fo:font-size="10pt" style:font-size-asian="10pt" style:font-size-complex="10pt"/>
    </style:style>
    <style:style style:name="P7" style:family="paragraph" style:parent-style-name="Standard">
      <style:text-properties fo:font-size="10pt" fo:font-style="italic" style:font-size-asian="10pt" style:font-style-asian="italic" style:font-size-complex="10pt" style:font-style-complex="italic"/>
    </style:style>
    <style:style style:name="P8" style:family="paragraph" style:parent-style-name="Standard">
      <style:text-properties fo:font-size="10pt" fo:letter-spacing="-0.018cm" style:font-size-asian="10pt" style:font-size-complex="10pt"/>
    </style:style>
    <style:style style:name="P9" style:family="paragraph" style:parent-style-name="Standard">
      <style:text-properties fo:font-size="10pt" fo:letter-spacing="-0.028cm" style:font-size-asian="10pt" style:font-size-complex="10pt"/>
    </style:style>
    <style:style style:name="P10" style:family="paragraph" style:parent-style-name="Standard">
      <style:text-properties fo:font-size="10pt" fo:letter-spacing="-0.035cm" style:font-size-asian="10pt" style:font-size-complex="10pt"/>
    </style:style>
    <style:style style:name="P11" style:family="paragraph" style:parent-style-name="Standard">
      <style:text-properties fo:font-size="13pt" style:font-size-asian="13pt" style:font-size-complex="13pt"/>
    </style:style>
    <style:style style:name="P12" style:family="paragraph" style:parent-style-name="Standard">
      <style:text-properties fo:font-size="13pt" fo:font-style="italic" style:font-size-asian="13pt" style:font-style-asian="italic" style:font-size-complex="13pt" style:font-style-complex="italic"/>
    </style:style>
    <style:style style:name="P13" style:family="paragraph" style:parent-style-name="Standard">
      <style:text-properties fo:font-size="13pt" fo:letter-spacing="-0.035cm" style:font-size-asian="13pt" style:font-size-complex="13pt"/>
    </style:style>
    <style:style style:name="P14" style:family="paragraph" style:parent-style-name="Standard">
      <style:text-properties fo:font-size="13pt" fo:letter-spacing="-0.021cm" style:font-size-asian="13pt" style:font-size-complex="13pt"/>
    </style:style>
    <style:style style:name="P15" style:family="paragraph" style:parent-style-name="Standard">
      <style:text-properties fo:font-size="13pt" fo:letter-spacing="-0.025cm" style:font-size-asian="13pt" style:font-size-complex="13pt"/>
    </style:style>
    <style:style style:name="P16" style:family="paragraph" style:parent-style-name="Standard">
      <style:text-properties fo:font-size="12pt" style:font-size-asian="12pt" style:font-size-complex="12pt"/>
    </style:style>
    <style:style style:name="P17" style:family="paragraph" style:parent-style-name="Standard">
      <style:text-properties fo:font-size="9pt" style:font-size-asian="9pt" style:font-size-complex="9pt"/>
    </style:style>
    <style:style style:name="P18" style:family="paragraph" style:parent-style-name="Standard">
      <style:text-properties fo:letter-spacing="-0.018cm"/>
    </style:style>
    <style:style style:name="P19" style:family="paragraph" style:parent-style-name="Standard">
      <style:paragraph-properties fo:margin-left="0cm" fo:margin-right="0cm" fo:text-indent="4.283cm" style:auto-text-indent="false"/>
      <style:text-properties fo:font-size="13pt" style:font-size-asian="13pt" style:font-size-complex="13pt"/>
    </style:style>
    <style:style style:name="P20" style:family="paragraph" style:parent-style-name="Standard">
      <style:paragraph-properties fo:margin-left="0cm" fo:margin-right="0cm" fo:text-indent="2.533cm" style:auto-text-indent="false"/>
      <style:text-properties fo:font-size="13pt" style:font-size-asian="13pt" style:font-size-complex="13pt"/>
    </style:style>
    <style:style style:name="P21" style:family="paragraph" style:parent-style-name="Standard">
      <style:paragraph-properties fo:margin-left="0cm" fo:margin-right="0cm" fo:text-indent="3.817cm" style:auto-text-indent="false"/>
      <style:text-properties fo:font-size="13pt" style:font-size-asian="13pt" style:font-size-complex="13pt"/>
    </style:style>
    <style:style style:name="P22" style:family="paragraph" style:parent-style-name="Standard">
      <style:paragraph-properties fo:margin-left="0cm" fo:margin-right="0cm" fo:margin-top="0cm" fo:margin-bottom="0.499cm" fo:text-indent="3.817cm" style:auto-text-indent="false"/>
      <style:text-properties fo:font-size="13pt" style:font-size-asian="13pt" style:font-size-complex="13pt"/>
    </style:style>
    <style:style style:name="P23" style:family="paragraph" style:parent-style-name="Standard">
      <style:paragraph-properties fo:margin-left="0cm" fo:margin-right="0cm" fo:text-indent="4.205cm" style:auto-text-indent="false"/>
      <style:text-properties fo:font-size="13pt" style:font-size-asian="13pt" style:font-size-complex="13pt"/>
    </style:style>
    <style:style style:name="P24" style:family="paragraph" style:parent-style-name="Standard">
      <style:paragraph-properties fo:margin-left="0cm" fo:margin-right="0cm" fo:margin-top="0cm" fo:margin-bottom="0.499cm" fo:text-indent="4.205cm" style:auto-text-indent="false"/>
      <style:text-properties fo:font-size="13pt" style:font-size-asian="13pt" style:font-size-complex="13pt"/>
    </style:style>
    <style:style style:name="P25" style:family="paragraph" style:parent-style-name="Standard">
      <style:paragraph-properties fo:margin-left="0cm" fo:margin-right="0cm" fo:text-indent="3.318cm" style:auto-text-indent="false"/>
      <style:text-properties fo:font-size="13pt" style:font-size-asian="13pt" style:font-size-complex="13pt"/>
    </style:style>
    <style:style style:name="P26" style:family="paragraph" style:parent-style-name="Standard">
      <style:paragraph-properties fo:margin-left="0cm" fo:margin-right="0cm" fo:text-indent="3.568cm" style:auto-text-indent="false"/>
      <style:text-properties fo:font-size="13pt" style:font-size-asian="13pt" style:font-size-complex="13pt"/>
    </style:style>
    <style:style style:name="P27" style:family="paragraph" style:parent-style-name="Standard">
      <style:paragraph-properties fo:margin-left="0cm" fo:margin-right="0cm" fo:text-indent="1.568cm" style:auto-text-indent="false"/>
      <style:text-properties fo:font-size="13pt" style:font-size-asian="13pt" style:font-size-complex="13pt"/>
    </style:style>
    <style:style style:name="P28" style:family="paragraph" style:parent-style-name="Standard">
      <style:paragraph-properties fo:margin-left="1.316cm" fo:margin-right="0cm" fo:text-indent="0cm" style:auto-text-indent="false"/>
      <style:text-properties fo:font-size="13pt" fo:font-style="italic" style:font-size-asian="13pt" style:font-style-asian="italic" style:font-size-complex="13pt" style:font-style-complex="italic"/>
    </style:style>
    <style:style style:name="P29" style:family="paragraph" style:parent-style-name="Standard">
      <style:paragraph-properties fo:margin-left="0cm" fo:margin-right="0cm" fo:text-indent="5.068cm" style:auto-text-indent="false"/>
      <style:text-properties fo:font-size="13pt" style:font-size-asian="13pt" style:font-size-complex="13pt"/>
    </style:style>
    <style:style style:name="P30" style:family="paragraph" style:parent-style-name="Standard">
      <style:paragraph-properties fo:margin-left="0cm" fo:margin-right="0cm" fo:text-indent="4.706cm" style:auto-text-indent="false"/>
      <style:text-properties fo:font-size="13pt" style:font-size-asian="13pt" style:font-size-complex="13pt"/>
    </style:style>
    <style:style style:name="P31" style:family="paragraph" style:parent-style-name="Standard">
      <style:paragraph-properties fo:margin-left="0cm" fo:margin-right="0cm" fo:text-indent="3.205cm" style:auto-text-indent="false"/>
      <style:text-properties fo:font-size="13pt" style:font-size-asian="13pt" style:font-size-complex="13pt"/>
    </style:style>
    <style:style style:name="P32" style:family="paragraph" style:parent-style-name="Standard">
      <style:paragraph-properties fo:margin-left="0cm" fo:margin-right="0cm" fo:text-indent="2.706cm" style:auto-text-indent="false"/>
      <style:text-properties fo:font-size="13pt" style:font-size-asian="13pt" style:font-size-complex="13pt"/>
    </style:style>
    <style:style style:name="P33" style:family="paragraph" style:parent-style-name="Standard">
      <style:paragraph-properties fo:margin-left="0cm" fo:margin-right="0cm" fo:text-indent="3.067cm" style:auto-text-indent="false"/>
      <style:text-properties fo:font-size="13pt" style:font-size-asian="13pt" style:font-size-complex="13pt"/>
    </style:style>
    <style:style style:name="P34" style:family="paragraph" style:parent-style-name="Standard">
      <style:paragraph-properties fo:margin-left="0cm" fo:margin-right="0cm" fo:margin-top="0cm" fo:margin-bottom="0.499cm" fo:text-indent="3.067cm" style:auto-text-indent="false"/>
    </style:style>
    <style:style style:name="P35" style:family="paragraph" style:parent-style-name="Standard">
      <style:paragraph-properties fo:margin-left="0cm" fo:margin-right="0cm" fo:margin-top="0cm" fo:margin-bottom="0.499cm" fo:text-indent="3.067cm" style:auto-text-indent="false"/>
      <style:text-properties fo:font-size="13pt" style:font-size-asian="13pt" style:font-size-complex="13pt"/>
    </style:style>
    <style:style style:name="P36" style:family="paragraph" style:parent-style-name="Standard">
      <style:paragraph-properties fo:margin-left="0cm" fo:margin-right="0cm" fo:text-indent="3.567cm" style:auto-text-indent="false"/>
      <style:text-properties fo:font-size="13pt" style:font-size-asian="13pt" style:font-size-complex="13pt"/>
    </style:style>
    <style:style style:name="P37" style:family="paragraph" style:parent-style-name="Standard">
      <style:paragraph-properties fo:margin-left="0cm" fo:margin-right="0cm" fo:margin-top="0cm" fo:margin-bottom="0.499cm" fo:text-indent="3.567cm" style:auto-text-indent="false"/>
      <style:text-properties fo:font-size="13pt" style:font-size-asian="13pt" style:font-size-complex="13pt"/>
    </style:style>
    <style:style style:name="P38" style:family="paragraph" style:parent-style-name="Standard">
      <style:paragraph-properties fo:margin-left="0cm" fo:margin-right="0cm" fo:text-indent="4.068cm" style:auto-text-indent="false"/>
      <style:text-properties fo:font-size="13pt" style:font-size-asian="13pt" style:font-size-complex="13pt"/>
    </style:style>
    <style:style style:name="P39" style:family="paragraph" style:parent-style-name="Standard">
      <style:paragraph-properties fo:margin-left="0cm" fo:margin-right="0cm" fo:margin-top="0cm" fo:margin-bottom="0.499cm" fo:text-indent="4.068cm" style:auto-text-indent="false"/>
      <style:text-properties fo:font-size="13pt" style:font-size-asian="13pt" style:font-size-complex="13pt"/>
    </style:style>
    <style:style style:name="P40" style:family="paragraph" style:parent-style-name="Standard">
      <style:paragraph-properties fo:margin-left="0cm" fo:margin-right="0cm" fo:text-indent="4.567cm" style:auto-text-indent="false"/>
      <style:text-properties fo:font-size="13pt" style:font-size-asian="13pt" style:font-size-complex="13pt"/>
    </style:style>
    <style:style style:name="P41" style:family="paragraph" style:parent-style-name="Standard">
      <style:paragraph-properties fo:margin-left="0cm" fo:margin-right="0cm" fo:margin-top="0cm" fo:margin-bottom="0.499cm" fo:text-indent="4.567cm" style:auto-text-indent="false"/>
      <style:text-properties fo:font-size="13pt" style:font-size-asian="13pt" style:font-size-complex="13pt"/>
    </style:style>
    <style:style style:name="P42" style:family="paragraph" style:parent-style-name="Standard">
      <style:paragraph-properties fo:margin-left="0cm" fo:margin-right="0cm" fo:text-indent="1.566cm" style:auto-text-indent="false"/>
    </style:style>
    <style:style style:name="P43" style:family="paragraph" style:parent-style-name="Standard">
      <style:paragraph-properties fo:margin-left="0cm" fo:margin-right="0cm" fo:margin-top="0cm" fo:margin-bottom="0.499cm" fo:text-indent="1.566cm" style:auto-text-indent="false"/>
      <style:text-properties fo:font-size="13pt" style:font-size-asian="13pt" style:font-size-complex="13pt"/>
    </style:style>
    <style:style style:name="P44" style:family="paragraph" style:parent-style-name="Standard">
      <style:paragraph-properties fo:margin-left="0cm" fo:margin-right="0cm" fo:text-indent="3.316cm" style:auto-text-indent="false"/>
    </style:style>
    <style:style style:name="P45" style:family="paragraph" style:parent-style-name="Standard">
      <style:paragraph-properties fo:margin-left="0cm" fo:margin-right="0cm" fo:text-indent="3.316cm" style:auto-text-indent="false"/>
      <style:text-properties fo:font-size="13pt" style:font-size-asian="13pt" style:font-size-complex="13pt"/>
    </style:style>
    <style:style style:name="P46" style:family="paragraph" style:parent-style-name="Standard">
      <style:paragraph-properties fo:margin-left="0cm" fo:margin-right="0cm" fo:margin-top="0cm" fo:margin-bottom="0.499cm" fo:text-indent="3.316cm" style:auto-text-indent="false"/>
      <style:text-properties fo:font-size="13pt" style:font-size-asian="13pt" style:font-size-complex="13pt"/>
    </style:style>
    <style:style style:name="P47" style:family="paragraph" style:parent-style-name="Standard">
      <style:paragraph-properties fo:margin-left="0cm" fo:margin-right="0cm" fo:text-indent="2.566cm" style:auto-text-indent="false"/>
      <style:text-properties fo:font-size="13pt" style:font-size-asian="13pt" style:font-size-complex="13pt"/>
    </style:style>
    <style:style style:name="P48" style:family="paragraph" style:parent-style-name="Standard">
      <style:paragraph-properties fo:margin-left="0cm" fo:margin-right="0cm" fo:text-indent="2.067cm" style:auto-text-indent="false"/>
      <style:text-properties fo:font-size="13pt" style:font-size-asian="13pt" style:font-size-complex="13pt"/>
    </style:style>
    <style:style style:name="P49" style:family="paragraph" style:parent-style-name="Standard">
      <style:paragraph-properties fo:margin-left="0cm" fo:margin-right="0cm" fo:margin-top="0cm" fo:margin-bottom="0.499cm" fo:text-indent="2.067cm" style:auto-text-indent="false"/>
      <style:text-properties fo:font-size="13pt" style:font-size-asian="13pt" style:font-size-complex="13pt"/>
    </style:style>
    <style:style style:name="P50" style:family="paragraph" style:parent-style-name="Standard">
      <style:paragraph-properties fo:margin-left="0cm" fo:margin-right="0cm" fo:text-indent="2.817cm" style:auto-text-indent="false"/>
      <style:text-properties fo:font-size="13pt" style:font-size-asian="13pt" style:font-size-complex="13pt"/>
    </style:style>
    <style:style style:name="P51" style:family="paragraph" style:parent-style-name="Standard">
      <style:paragraph-properties fo:margin-left="0cm" fo:margin-right="0cm" fo:margin-top="0cm" fo:margin-bottom="0.499cm" fo:text-indent="2.817cm" style:auto-text-indent="false"/>
      <style:text-properties fo:font-size="13pt" style:font-size-asian="13pt" style:font-size-complex="13pt"/>
    </style:style>
    <style:style style:name="P52" style:family="paragraph" style:parent-style-name="Standard">
      <style:paragraph-properties fo:margin-left="0cm" fo:margin-right="0cm" fo:text-indent="2.316cm" style:auto-text-indent="false"/>
      <style:text-properties fo:font-size="13pt" style:font-size-asian="13pt" style:font-size-complex="13pt"/>
    </style:style>
    <style:style style:name="P53" style:family="paragraph" style:parent-style-name="Standard">
      <style:paragraph-properties fo:margin-left="0cm" fo:margin-right="0cm" fo:margin-top="0cm" fo:margin-bottom="0.499cm" fo:text-indent="2.316cm" style:auto-text-indent="false"/>
      <style:text-properties fo:font-size="13pt" style:font-size-asian="13pt" style:font-size-complex="13pt"/>
    </style:style>
    <style:style style:name="P54" style:family="paragraph" style:parent-style-name="Standard">
      <style:paragraph-properties fo:margin-left="0cm" fo:margin-right="0cm" fo:text-indent="4.316cm" style:auto-text-indent="false"/>
      <style:text-properties fo:font-size="13pt" style:font-size-asian="13pt" style:font-size-complex="13pt"/>
    </style:style>
    <style:style style:name="P55" style:family="paragraph" style:parent-style-name="Standard">
      <style:paragraph-properties fo:margin-left="0cm" fo:margin-right="0cm" fo:text-indent="2.455cm" style:auto-text-indent="false"/>
      <style:text-properties fo:font-size="13pt" style:font-size-asian="13pt" style:font-size-complex="13pt"/>
    </style:style>
    <style:style style:name="P56" style:family="paragraph" style:parent-style-name="Standard">
      <style:paragraph-properties fo:margin-left="0cm" fo:margin-right="0cm" fo:margin-top="0cm" fo:margin-bottom="0.499cm" fo:text-indent="2.455cm" style:auto-text-indent="false"/>
      <style:text-properties fo:font-size="13pt" style:font-size-asian="13pt" style:font-size-complex="13pt"/>
    </style:style>
    <style:style style:name="P57" style:family="paragraph" style:parent-style-name="Standard">
      <style:paragraph-properties fo:margin-left="0cm" fo:margin-right="0cm" fo:text-indent="1.067cm" style:auto-text-indent="false"/>
      <style:text-properties fo:font-size="13pt" style:font-size-asian="13pt" style:font-size-complex="13pt"/>
    </style:style>
    <style:style style:name="P58" style:family="paragraph" style:parent-style-name="Standard">
      <style:paragraph-properties fo:margin-left="0cm" fo:margin-right="0cm" fo:text-indent="1.817cm" style:auto-text-indent="false"/>
      <style:text-properties fo:font-size="13pt" style:font-size-asian="13pt" style:font-size-complex="13pt"/>
    </style:style>
    <style:style style:name="P59" style:family="paragraph" style:parent-style-name="Standard" style:master-page-name="">
      <style:paragraph-properties fo:margin-top="2cm" fo:margin-bottom="0.499cm" fo:text-align="center" style:justify-single-word="false" style:page-number="auto"/>
      <style:text-properties fo:font-size="20pt" style:font-size-asian="20pt" style:font-size-complex="20pt"/>
    </style:style>
    <style:style style:name="P60" style:family="paragraph" style:parent-style-name="Standard">
      <style:paragraph-properties fo:margin-top="3cm" fo:margin-bottom="4.001cm" fo:text-align="center" style:justify-single-word="false"/>
    </style:style>
    <style:style style:name="P61" style:family="paragraph" style:parent-style-name="Standard">
      <style:paragraph-properties fo:margin-left="0cm" fo:margin-right="0cm" fo:text-align="justify" style:justify-single-word="false" fo:text-indent="0.499cm" style:auto-text-indent="false"/>
    </style:style>
    <style:style style:name="P62" style:family="paragraph" style:parent-style-name="Standard">
      <style:paragraph-properties fo:margin-left="0cm" fo:margin-right="0cm" fo:margin-top="0cm" fo:margin-bottom="0.499cm" fo:text-align="justify" style:justify-single-word="false" fo:text-indent="0.499cm" style:auto-text-indent="false"/>
    </style:style>
    <style:style style:name="P63" style:family="paragraph" style:parent-style-name="Body_20_Text_20_2">
      <style:paragraph-properties fo:margin-left="0cm" fo:margin-right="0cm" fo:margin-top="0cm" fo:margin-bottom="0.499cm" fo:text-indent="0.499cm" style:auto-text-indent="false"/>
    </style:style>
    <style:style style:name="P64" style:family="paragraph" style:parent-style-name="footnote_20_text">
      <style:paragraph-properties fo:text-align="justify" style:justify-single-word="false"/>
    </style:style>
    <style:style style:name="P65" style:family="paragraph" style:parent-style-name="footnote_20_text">
      <style:paragraph-properties fo:margin-left="0cm" fo:margin-right="0cm" fo:text-align="justify" style:justify-single-word="false" fo:text-indent="0.751cm" style:auto-text-indent="false"/>
    </style:style>
    <style:style style:name="P66" style:family="paragraph" style:parent-style-name="Standard" style:master-page-name="">
      <style:paragraph-properties fo:text-align="center" style:justify-single-word="false" style:page-number="auto" fo:break-before="page"/>
      <style:text-properties fo:text-transform="uppercase"/>
    </style:style>
    <style:style style:name="P67" style:family="paragraph" style:parent-style-name="Standard">
      <style:paragraph-properties fo:margin-top="0cm" fo:margin-bottom="0.199cm"/>
    </style:style>
    <style:style style:name="P68" style:family="paragraph" style:parent-style-name="Standard">
      <style:paragraph-properties fo:margin-top="0cm" fo:margin-bottom="0.499cm"/>
    </style:style>
    <style:style style:name="P69" style:family="paragraph" style:parent-style-name="Standard">
      <style:paragraph-properties fo:margin-top="0cm" fo:margin-bottom="0.499cm"/>
      <style:text-properties fo:font-size="13pt" style:font-size-asian="13pt" style:font-size-complex="13pt"/>
    </style:style>
    <style:style style:name="P70" style:family="paragraph" style:parent-style-name="Standard">
      <style:paragraph-properties fo:margin-top="0cm" fo:margin-bottom="0.499cm"/>
      <style:text-properties fo:font-size="13pt" fo:font-style="italic" style:font-size-asian="13pt" style:font-style-asian="italic" style:font-size-complex="13pt" style:font-style-complex="italic"/>
    </style:style>
    <style:style style:name="P71" style:family="paragraph" style:parent-style-name="Standard">
      <style:paragraph-properties fo:margin-top="0cm" fo:margin-bottom="0.499cm" fo:text-align="center" style:justify-single-word="false"/>
    </style:style>
    <style:style style:name="P72" style:family="paragraph" style:parent-style-name="Standard">
      <style:paragraph-properties fo:margin-top="0cm" fo:margin-bottom="0.499cm" fo:text-align="center" style:justify-single-word="false"/>
      <style:text-properties fo:letter-spacing="0.035cm" fo:font-weight="bold" style:font-weight-asian="bold" style:font-weight-complex="bold"/>
    </style:style>
    <style:style style:name="P73" style:family="paragraph" style:parent-style-name="Standard">
      <style:paragraph-properties fo:margin-top="0cm" fo:margin-bottom="0.499cm" fo:text-align="center" style:justify-single-word="false"/>
      <style:text-properties fo:font-style="italic" style:font-style-asian="italic" style:font-style-complex="italic"/>
    </style:style>
    <style:style style:name="P74" style:family="paragraph" style:parent-style-name="Text_20_body">
      <style:paragraph-properties fo:margin-top="0cm" fo:margin-bottom="0.499cm" fo:text-align="center" style:justify-single-word="false"/>
      <style:text-properties fo:font-weight="bold" style:font-weight-asian="bold" style:font-weight-complex="bold"/>
    </style:style>
    <style:style style:name="P75" style:family="paragraph" style:parent-style-name="Text_20_body">
      <style:paragraph-properties fo:margin-top="0cm" fo:margin-bottom="0.499cm" fo:text-align="center" style:justify-single-word="false"/>
      <style:text-properties fo:letter-spacing="0.035cm" fo:font-weight="bold" style:font-weight-asian="bold" style:font-weight-complex="bold"/>
    </style:style>
    <style:style style:name="P76" style:family="paragraph" style:parent-style-name="heading_20_2">
      <style:paragraph-properties fo:margin-top="1cm" fo:margin-bottom="0cm"/>
    </style:style>
    <style:style style:name="P77" style:family="paragraph" style:parent-style-name="Standard">
      <style:paragraph-properties fo:margin-top="2cm" fo:margin-bottom="0cm" fo:text-align="center" style:justify-single-word="false"/>
      <style:text-properties fo:font-size="14pt" fo:font-style="italic" style:font-size-asian="14pt" style:font-style-asian="italic" style:font-size-complex="14pt" style:font-style-complex="italic"/>
    </style:style>
    <style:style style:name="P78" style:family="paragraph" style:parent-style-name="footnote_20_text">
      <style:paragraph-properties fo:margin-left="2cm" fo:margin-right="0cm" fo:text-align="justify" style:justify-single-word="false" fo:text-indent="0cm" style:auto-text-indent="false"/>
    </style:style>
    <style:style style:name="P79" style:family="paragraph" style:parent-style-name="footnote_20_text" style:master-page-name="">
      <style:paragraph-properties fo:margin-left="4.717cm" fo:margin-right="0cm" fo:text-align="justify" style:justify-single-word="false" fo:hyphenation-ladder-count="no-limit" fo:text-indent="0cm" style:auto-text-indent="false" style:page-number="auto" fo:background-color="transparent" style:shadow="none" style:text-autospace="none" style:punctuation-wrap="simple" style:vertical-align="baseline">
        <style:tab-stops/>
        <style:background-image/>
      </style:paragraph-properties>
      <style:text-properties fo:hyphenate="true" fo:hyphenation-remain-char-count="2" fo:hyphenation-push-char-count="2"/>
    </style:style>
    <style:style style:name="P80" style:family="paragraph" style:parent-style-name="Standard">
      <style:paragraph-properties fo:margin-left="0cm" fo:margin-right="0cm" fo:margin-top="0cm" fo:margin-bottom="0.499cm" fo:text-indent="0.817cm" style:auto-text-indent="false"/>
      <style:text-properties fo:font-size="13pt" style:font-size-asian="13pt" style:font-size-complex="13pt"/>
    </style:style>
    <style:style style:name="P81" style:family="paragraph" style:parent-style-name="Standard">
      <style:paragraph-properties fo:margin-left="0cm" fo:margin-right="0cm" fo:margin-top="0cm" fo:margin-bottom="0.499cm" fo:text-indent="3.706cm" style:auto-text-indent="false"/>
      <style:text-properties fo:font-size="13pt" style:font-size-asian="13pt" style:font-size-complex="13pt"/>
    </style:style>
    <style:style style:name="P82" style:family="paragraph" style:parent-style-name="Standard">
      <style:paragraph-properties fo:margin-left="0cm" fo:margin-right="0cm" fo:margin-top="0cm" fo:margin-bottom="0.499cm" fo:text-indent="1.205cm" style:auto-text-indent="false"/>
      <style:text-properties fo:font-size="13pt" style:font-size-asian="13pt" style:font-size-complex="13pt"/>
    </style:style>
    <style:style style:name="P83" style:family="paragraph" style:parent-style-name="Preformatted_20_Text">
      <style:paragraph-properties fo:margin-top="0cm" fo:margin-bottom="0cm"/>
    </style:style>
    <style:style style:name="P84" style:family="paragraph" style:parent-style-name="Text_20_body">
      <style:paragraph-properties fo:margin-left="0cm" fo:margin-right="0cm" fo:margin-top="0cm" fo:margin-bottom="0cm" fo:text-indent="0cm" style:auto-text-indent="false" fo:padding="0cm" fo:border="none"/>
      <style:text-properties fo:font-variant="normal" fo:text-transform="none" fo:color="#000000" style:font-name="Times New Roman" fo:font-size="10pt" fo:font-style="normal" fo:font-weight="normal" style:font-size-asian="10pt" style:font-size-complex="10pt"/>
    </style:style>
    <style:style style:name="P85" style:family="paragraph" style:parent-style-name="Text_20_body">
      <style:paragraph-properties fo:margin-left="0cm" fo:margin-right="0cm" fo:margin-top="0cm" fo:margin-bottom="0cm" fo:text-align="justify" style:justify-single-word="false" fo:text-indent="0cm" style:auto-text-indent="false" fo:padding="0cm" fo:border="none"/>
      <style:text-properties fo:font-variant="normal" fo:text-transform="none" fo:color="#000000" style:font-name="Times New Roman" fo:font-size="10pt" fo:font-style="normal" fo:font-weight="normal" style:font-size-asian="10pt" style:font-size-complex="10pt"/>
    </style:style>
    <style:style style:name="P86" style:family="paragraph" style:parent-style-name="Preformatted_20_Text">
      <style:paragraph-properties fo:text-align="start" style:justify-single-word="false" style:shadow="none"/>
      <style:text-properties fo:font-variant="normal" fo:text-transform="none" fo:color="#000000" style:font-name="Times New Roman" fo:font-size="10pt" fo:letter-spacing="normal" fo:language="en" fo:country="US" fo:font-style="normal" fo:font-weight="normal" fo:background-color="transparent" style:font-size-asian="10pt" style:font-size-complex="10pt"/>
    </style:style>
    <style:style style:name="P87" style:family="paragraph" style:parent-style-name="Preformatted_20_Text">
      <style:paragraph-properties fo:text-align="start" style:justify-single-word="false" fo:padding="0cm" fo:border="none" style:shadow="none" style:join-border="false"/>
      <style:text-properties fo:font-variant="normal" fo:text-transform="none" fo:color="#000000" style:font-name="Times New Roman" fo:font-size="10pt" fo:letter-spacing="normal" fo:language="en" fo:country="US" fo:font-style="normal" fo:font-weight="normal" fo:background-color="transparent" style:font-size-asian="10pt" style:font-size-complex="10pt"/>
    </style:style>
    <style:style style:name="P88" style:family="paragraph" style:parent-style-name="Preformatted_20_Text">
      <style:paragraph-properties fo:margin-top="0.199cm" fo:margin-bottom="0cm" fo:text-align="start" style:justify-single-word="false" fo:padding="0cm" fo:border="none" style:shadow="none" style:join-border="false"/>
      <style:text-properties fo:font-variant="normal" fo:text-transform="none" fo:color="#000000" style:font-name="Times New Roman" fo:font-size="10pt" fo:letter-spacing="normal" fo:language="en" fo:country="US" fo:font-style="normal" fo:font-weight="normal" fo:background-color="transparent" style:font-size-asian="10pt" style:font-size-complex="10pt"/>
    </style:style>
    <style:style style:name="P89" style:family="paragraph" style:parent-style-name="Heading_20_1">
      <style:text-properties fo:font-size="19.6000003814697pt" style:font-size-asian="19.6000003814697pt" style:font-size-complex="19.6000003814697pt"/>
    </style:style>
    <style:style style:name="P90" style:family="paragraph" style:parent-style-name="Heading_20_1">
      <style:paragraph-properties fo:break-before="page"/>
    </style:style>
    <style:style style:name="P91" style:family="paragraph" style:parent-style-name="Preformatted_20_Text" style:master-page-name="">
      <style:paragraph-properties fo:text-align="start" style:justify-single-word="false" style:page-number="auto" style:shadow="none"/>
      <style:text-properties fo:font-variant="normal" fo:text-transform="none" fo:color="#000000" style:font-name="Times New Roman" fo:font-size="10pt" fo:letter-spacing="normal" fo:language="en" fo:country="US" fo:font-style="normal" fo:font-weight="normal" fo:background-color="transparent" style:font-size-asian="10pt" style:font-size-complex="10pt"/>
    </style:style>
    <style:style style:name="P92" style:family="paragraph" style:parent-style-name="Preformatted_20_Text">
      <style:paragraph-properties fo:text-align="start" style:justify-single-word="false" style:shadow="none"/>
      <style:text-properties fo:font-variant="normal" fo:text-transform="none" fo:color="#000000" style:font-name="Times New Roman" fo:font-size="10pt" fo:letter-spacing="normal" fo:language="en" fo:country="US" fo:font-style="normal" fo:font-weight="normal" fo:background-color="transparent" style:font-size-asian="10pt" style:font-size-complex="10pt"/>
    </style:style>
    <style:style style:name="P93" style:family="paragraph" style:parent-style-name="Contents_20_1">
      <style:paragraph-properties>
        <style:tab-stops>
          <style:tab-stop style:position="11.202cm" style:type="right" style:leader-style="dotted" style:leader-text="."/>
        </style:tab-stops>
      </style:paragraph-properties>
    </style:style>
    <style:style style:name="P94" style:family="paragraph" style:parent-style-name="LL_3a__20_nome_20_autore" style:master-page-name="First_20_Page">
      <style:paragraph-properties style:page-number="auto"/>
    </style:style>
    <style:style style:name="P95" style:family="paragraph" style:parent-style-name="Contents_20_2">
      <style:paragraph-properties>
        <style:tab-stops>
          <style:tab-stop style:position="10.703cm" style:type="right" style:leader-style="dotted" style:leader-text="."/>
        </style:tab-stops>
      </style:paragraph-properties>
    </style:style>
    <style:style style:name="P96" style:family="paragraph" style:parent-style-name="Heading_20_2">
      <style:text-properties fo:letter-spacing="0.035cm" fo:font-weight="bold" style:font-weight-asian="bold" style:font-weight-complex="bold"/>
    </style:style>
    <style:style style:name="P97" style:family="paragraph" style:parent-style-name="Heading_20_2">
      <style:text-properties fo:font-weight="bold" style:font-weight-asian="bold" style:font-weight-complex="bold"/>
    </style:style>
    <style:style style:name="P98" style:family="paragraph" style:parent-style-name="Standard">
      <style:paragraph-properties fo:margin-left="0.72cm" fo:margin-right="0cm" fo:text-indent="0cm" style:auto-text-indent="false"/>
    </style:style>
    <style:style style:name="P99" style:family="paragraph" style:parent-style-name="Standard">
      <style:paragraph-properties fo:margin-left="0.72cm" fo:margin-right="0cm" fo:text-indent="0cm" style:auto-text-indent="false"/>
      <style:text-properties fo:font-size="13pt" fo:font-style="italic" style:font-size-asian="13pt" style:font-style-asian="italic" style:font-size-complex="13pt" style:font-style-complex="italic"/>
    </style:style>
    <style:style style:name="P100" style:family="paragraph" style:parent-style-name="Standard">
      <style:paragraph-properties fo:margin-left="0.72cm" fo:margin-right="0cm" fo:margin-top="0cm" fo:margin-bottom="0.499cm" fo:text-indent="0cm" style:auto-text-indent="false"/>
      <style:text-properties fo:font-size="13pt" fo:font-style="italic" style:font-size-asian="13pt" style:font-style-asian="italic" style:font-size-complex="13pt" style:font-style-complex="italic"/>
    </style:style>
    <style:style style:name="P101" style:family="paragraph" style:parent-style-name="Standard">
      <style:paragraph-properties fo:margin-top="0cm" fo:margin-bottom="0cm"/>
      <style:text-properties fo:font-size="13pt" style:font-size-asian="13pt" style:font-size-complex="13pt"/>
    </style:style>
    <style:style style:name="P102" style:family="paragraph" style:parent-style-name="Standard">
      <style:text-properties fo:font-size="13pt" style:font-size-asian="13pt" style:font-size-complex="13pt"/>
    </style:style>
    <style:style style:name="P103" style:family="paragraph" style:parent-style-name="Standard">
      <style:paragraph-properties fo:text-align="center" style:justify-single-word="false"/>
      <style:text-properties fo:font-weight="bold" style:font-weight-asian="bold" style:font-weight-complex="bold"/>
    </style:style>
    <style:style style:name="P104" style:family="paragraph" style:parent-style-name="Standard">
      <style:paragraph-properties fo:margin-left="0cm" fo:margin-right="0cm" fo:margin-top="0cm" fo:margin-bottom="0.499cm" fo:text-indent="3.067cm" style:auto-text-indent="false"/>
      <style:text-properties fo:font-size="13pt" style:font-size-asian="13pt" style:font-size-complex="13pt"/>
    </style:style>
    <style:style style:name="P105" style:family="paragraph" style:parent-style-name="Standard">
      <style:paragraph-properties fo:margin-top="0cm" fo:margin-bottom="0.499cm"/>
    </style:style>
    <style:style style:name="P106" style:family="paragraph" style:parent-style-name="Standard">
      <style:paragraph-properties fo:margin-top="0cm" fo:margin-bottom="0.499cm" fo:text-align="center" style:justify-single-word="false"/>
      <style:text-properties fo:letter-spacing="0.035cm" fo:font-weight="bold" style:font-weight-asian="bold" style:font-weight-complex="bold"/>
    </style:style>
    <style:style style:name="T1" style:family="text">
      <style:text-properties fo:color="#000000" style:text-underline-style="none"/>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style:text-underline-style="solid" style:text-underline-width="auto" style:text-underline-color="font-color"/>
    </style:style>
    <style:style style:name="T5" style:family="text">
      <style:text-properties fo:text-transform="uppercase"/>
    </style:style>
    <style:style style:name="T6" style:family="text">
      <style:text-properties fo:text-transform="uppercase" fo:font-style="italic" style:font-style-asian="italic" style:font-style-complex="italic"/>
    </style:style>
    <style:style style:name="T7" style:family="text">
      <style:text-properties fo:letter-spacing="0.035cm"/>
    </style:style>
    <style:style style:name="T8" style:family="text">
      <style:text-properties fo:letter-spacing="0.035cm" fo:font-weight="bold" style:font-weight-asian="bold" style:font-weight-complex="bold"/>
    </style:style>
    <style:style style:name="T9" style:family="text">
      <style:text-properties fo:letter-spacing="0.035cm" fo:font-style="italic" style:font-style-asian="italic" style:font-style-complex="italic"/>
    </style:style>
    <style:style style:name="T10" style:family="text">
      <style:text-properties fo:language="en" fo:country="GB"/>
    </style:style>
    <style:style style:name="T11" style:family="text">
      <style:text-properties fo:language="en" fo:country="GB" fo:font-style="italic" style:font-style-asian="italic" style:font-style-complex="italic"/>
    </style:style>
    <style:style style:name="T12" style:family="text">
      <style:text-properties fo:font-size="13pt" style:font-size-asian="13pt" style:font-size-complex="13pt"/>
    </style:style>
    <style:style style:name="T13" style:family="text">
      <style:text-properties fo:font-size="13pt" fo:font-style="italic" style:font-size-asian="13pt" style:font-style-asian="italic" style:font-size-complex="13pt" style:font-style-complex="italic"/>
    </style:style>
    <style:style style:name="T14" style:family="text">
      <style:text-properties fo:letter-spacing="-0.025cm"/>
    </style:style>
    <style:style style:name="T15" style:family="text">
      <style:text-properties fo:letter-spacing="-0.018cm"/>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 text:visited-style-name="Visited_20_Internet_20_Link"><text:span text:style-name="T1">www.liberliber.it</text:span></text:a></text:p>
        </draw:text-box>
      </draw:frame>
      <text:p text:style-name="P94">William Shakespeare</text:p>
      <text:p text:style-name="LL_3a__20_titolo_20_libro">La commedia degli equivoc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La commedia degli equivoci</text:p>
      <text:p text:style-name="LL_3a__20_info">AUTORE: Shakespeare, William</text:p>
      <text:p text:style-name="LL_3a__20_info">TRADUTTORE: Raponi, Goffredo </text:p>
      <text:p text:style-name="LL_3a__20_info">CURATORE: <text:s/>Raponi, Goffredo</text:p>
      <text:p text:style-name="LL_3a__20_info">NOTE: si ringrazia il Prof. Goffredo Raponi <text:s text:c="6"/>per averci concesso il diritto di pubblicazione.</text:p>
      <text:p text:style-name="LL_3a__20_info">CODICE ISBN E-BOOK: n. d.</text:p>
      <text:p text:style-name="LL_3a__20_info"/>
      <text:p text:style-name="LL_3a__20_info">DIRITTI D'AUTORE: sì</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raduzione originale da William <text:s text:c="3"/><text:span text:style-name="T10">Shakespeare, "The Complete Works", a cura del prof. Peter Alexander, </text:span>Collins, London &amp; Glasgow, 1960, pagg.XXXII – 1376.</text:p>
      <text:p text:style-name="LL_3a__20_info"/>
      <text:p text:style-name="LL_3a__20_info">CODICE ISBN FONTE: n. d.</text:p>
      <text:p text:style-name="LL_3a__20_info"/>
      <text:p text:style-name="LL_3a__20_info">1a EDIZIONE ELETTRONICA DEL: 14 gennaio 2000</text:p>
      <text:p text:style-name="LL_3a__20_info">2a EDIZIONE ELETTRONICA DEL: 16 giugno 2018</text:p>
      <text:p text:style-name="LL_3a__20_info"><text:soft-page-break/></text:p>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83">PER011000 ARTI RAPPRESENTATIVE / Teatro / Generale</text:p>
      <text:p text:style-name="LL_3a__20_info"/>
      <text:p text:style-name="LL_3a__20_info">DIGITALIZZAZIONE:</text:p>
      <text:p text:style-name="LL_3a__20_info">Goffredo Raponi</text:p>
      <text:p text:style-name="LL_3a__20_info"/>
      <text:p text:style-name="LL_3a__20_info">REVISIONE:</text:p>
      <text:p text:style-name="LL_3a__20_info">Claudio Paganelli, paganelli@mclink.it</text:p>
      <text:p text:style-name="LL_3a__20_info">Catia Righi, catia.righi@risorsei.it</text:p>
      <text:p text:style-name="LL_3a__20_info"/>
      <text:p text:style-name="LL_3a__20_info">IMPAGINAZIONE:</text:p>
      <text:p text:style-name="LL_3a__20_info">Claudio Paganelli, paganelli@mclink.it</text:p>
      <text:p text:style-name="LL_3a__20_info">Catia Righi, catia.righi@risorsei.it</text:p>
      <text:p text:style-name="LL_3a__20_info"/>
      <text:p text:style-name="LL_3a__20_info">PUBBLICAZIONE:</text:p>
      <text:p text:style-name="LL_3a__20_info">Catia Righi, catia.righi@risorsei.it</text:p>
      <text:h text:style-name="Heading_20_1" text:outline-level="1">Liber Liber</text:h>
      <text:p text:style-name="P2"><draw:a xlink:type="simple" xlink:href="http://www.liberliber.it/online/aiuta/"><draw:frame draw:style-name="fr3" draw:name="HTTP://WWW.LIBERLIBER.IT/ONLINE/AIUTA/" text:anchor-type="as-char" svg:width="5.001cm" svg:height="5.001cm" draw:z-index="2"><draw:image xlink:href="Pictures/100002010000012C0000012C8CCFBF46.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93">Liber Liber<text:tab/>4</text:p>
          <text:p text:style-name="P93">NOTE PRELIMINARI<text:tab/>7</text:p>
          <text:p text:style-name="P93">NOTA INTRODUTTIVA<text:tab/>10</text:p>
          <text:p text:style-name="P93">PERSONAGGI<text:tab/>13</text:p>
          <text:p text:style-name="P93">ATTO PRIMO<text:tab/>15</text:p>
          <text:p text:style-name="P95">SCENA I<text:tab/>15</text:p>
          <text:p text:style-name="P95">SCENA II<text:tab/>24</text:p>
          <text:p text:style-name="P93">ATTO SECONDO<text:tab/>33</text:p>
          <text:p text:style-name="P95">SCENA I<text:tab/>33</text:p>
          <text:p text:style-name="P95">SCENA II<text:tab/>41</text:p>
          <text:p text:style-name="P93">ATTO TERZO<text:tab/>58</text:p>
          <text:p text:style-name="P95">SCENA I<text:tab/>58</text:p>
          <text:p text:style-name="P95">SCENA II<text:tab/>69</text:p>
          <text:p text:style-name="P93">ATTO QUARTO<text:tab/>84</text:p>
          <text:p text:style-name="P95">SCENA I<text:tab/>84</text:p>
          <text:p text:style-name="P95">SCENA II<text:tab/>92</text:p>
          <text:p text:style-name="P95">SCENA III<text:tab/>98</text:p>
          <text:p text:style-name="P95">SCENA IV<text:tab/>106</text:p>
          <text:p text:style-name="P93">ATTO QUINTO<text:tab/>120</text:p>
          <text:p text:style-name="P95">SCENA I<text:tab/>120</text:p>
          <text:p text:style-name="P95">FINE<text:tab/>148</text:p>
        </text:index-body>
      </text:table-of-content>
      <text:p text:style-name="P66">William shakespeare</text:p>
      <text:p text:style-name="P59">LA COMMEDIA DEGLI EQUIVOCI</text:p>
      <text:p text:style-name="P4">Commedia in 5 atti</text:p>
      <text:p text:style-name="P60">Traduzione e note di Goffredo Raponi</text:p>
      <text:p text:style-name="Standard"><text:span text:style-name="T10">Titolo originale: </text:span><text:span text:style-name="T11">THE COMEDY OF ERRORS</text:span></text:p>
      <text:h text:style-name="P90" text:outline-level="1">NOTE PRELIMINARI</text:h>
      <text:p text:style-name="P62">1) Il testo inglese adottato per la traduzione è quello dell’edizione curata dal prof. Peter Alexander (William Shakespeare, <text:span text:style-name="T3">The Complete Works</text:span>, Collins, London &amp; Glasgow, 1952-1960, pagg. XXXII-1370) con qualche variante suggerita da altri testi; in particolare si è tenuto presente, come più moderno e aggiornato, quello dell’edizione dell’“<text:span text:style-name="T3">Oxford Shakespeare</text:span>” curata da G. Welles e G. Taylor per la Clarendon Press, New York, U.S.A.; quest’ultima comprende anche “I due cugini” (“<text:span text:style-name="T3">The Two Kinsmen</text:span>”) che manca nell’Alexander.</text:p>
      <text:p text:style-name="P61">2) Il traduttore ha aggiunto di sua iniziativa didascalie e indicazioni sceniche (“<text:span text:style-name="T3">stage instructions”</text:span>) laddove sono sembrate più utili e opportune per la migliore comprensione della azione scenica <text:span text:style-name="T4">alla lettura</text:span> cui questa traduzione è espressamente ed essenzialmente ordinata ed intesa, il traduttore, nell’accingersi ad essa, essendo convinto della <text:span text:style-name="T4">irrappresentabilità</text:span> del teatro di Shakespeare sulle moderne ribalte.</text:p>
      <text:p text:style-name="P62">Si è lasciata comunque invariata, all’inizio e alla fine della scena, o all’entrata/uscita dei personaggi nel corso di essa, la rituale indicazione “Entra/Entrano” (“<text:span text:style-name="T3">Enter</text:span>”) e “Esce/Escono” (“<text:span text:style-name="T3">Exit/ Exeunt</text:span>”), avvertendo peraltro - come il lettore del resto s’accorgerà - che non sempre essa indica movimenti di entrata/uscita dei personaggi, <text:soft-page-break/>potendosi dare che questi si trovino già in scena all’inizio, o vi restino alla chiusura. Il teatro elisabettiano non aveva sipario, e la divisione in atti e scene del teatro shakespeariano non si trova nell’in-folio, essa è stata elaborata - com’è noto - spesso anche insieme all’elenco dei personaggi, da Nicholas Rowe nel 1700.</text:p>
      <text:p text:style-name="P62">3) Il metro è l’endecasillabo sciolto alternato da settenari; altro metro si è usato per citazioni, proverbi, canzoni, strambotti, cabalette e altro, laddove, in accordo col testo, sia stato richiesto uno stacco di stile.</text:p>
      <text:p text:style-name="P63">4) I nomi dei luoghi e dei personaggi sono resi, per quanto vi si prestino, nella forma italiana. Esigenze di metrica possono richiedere che nomi inglesi plurisillabi, che alla pronuncia inglese suonano sdruccioli, bisdruccioli e persino quadrisdruccioli (com’è di tutte le parole di questa lingua mono-bisillabica), siano diversamente accentati nel corpo del verso, secondo la cadenza di questo (Es. Làncaster/ Lancàster, Wèstmoreland/ Westmòreland).</text:p>
      <text:p text:style-name="P61">5) Trattandosi di vicenda situata in epoca ellenica, è sembrata imperativa in italiano la forma del “tu” (i Greci non ne avevano altra) ad onta del dialogante alternarsi del “<text:span text:style-name="T3">thou</text:span>” e del “<text:span text:style-name="T3">you</text:span>” dell’inglese. Parimenti è sembrato corretto tradurre “etèra” quella che nell’elenco dei personaggi è indicata come “<text:span text:style-name="T3">courtezan</text:span>”; l’accezione lasciva del termine “cortigiana” è del primo cinquecento <text:soft-page-break/>ed era ignota ai Greci (cfr. A. Panzini, <text:span text:style-name="T3">Dizionario moderno delle parole che non si trovano negli altri dizionari, </text:span>Hoepli, Milano 1935).</text:p>
      <text:h text:style-name="P90" text:outline-level="1">NOTA INTRODUTTIVA</text:h>
      <text:p text:style-name="P61">Nel registro delle uscite di bilancio della corte della regina Elisabetta, alla data del 15 marzo 1595 figura il pagamento di 50 sterline a favore di William Kempe e Richard Burgage: sono i nomi dei capocomici della compagnia dei “<text:span text:style-name="T3">Chamberlain Men</text:span>”, “Gli uomini del lord Ciambellano di Casa Reale”, come si chiamavano gli attori della compagnia che recitava al “<text:span text:style-name="T3">Theatre</text:span>”, e della quale faceva parte Shakespeare.<text:span text:style-name="footnote_20_reference"><text:note text:id="ftn1" text:note-class="footnote"><text:note-citation>1</text:note-citation><text:note-body><text:p text:style-name="P64"><text:s/>Gli attori, per sfuggire ai rigori di una legge emanata da Elisabetta nel 1572 che prevedeva l’arresto immediato per ogni loro recita considerata offensiva di qualche pezzo grosso, si mettevano sotto la protezione di un alto dignitario del regno, che dava loro una livrea e il nome.</text:p></text:note-body></text:note></text:span> Quella somma era il compenso per due recite date dalla compagnia per conto della corte il 26 e il 28 dicembre 1594. In verità, la prima recita, del 26, si era tenuta a corte, presente la regina; la seconda, quella del 28, alla “<text:span text:style-name="T3">Gray’s Inn</text:span>” - una delle quattro famose scuole di legge di Londra - al termine di un veglione (“<text:span text:style-name="T3">revel</text:span>”) e come riempitivo di una notte rimasta famosa, come “la notte degli equivoci” (“<text:span text:style-name="T3">The night of errors</text:span>”), per la baldoria e la confusione alla quale si era abbandonata la nobiltà inglese intervenuta.</text:p>
      <text:p text:style-name="P61">Se questo epiteto avesse a che fare con il titolo della commedia che vi si recitò,<text:span text:style-name="footnote_20_reference"><text:note text:id="ftn2" text:note-class="footnote"><text:note-citation>2</text:note-citation><text:note-body><text:p text:style-name="P64"><text:s/>Il titolo “<text:span text:style-name="T3">The Comedy of Errors</text:span>” figura nello “<text:span text:style-name="T3">Stationer’s Register</text:span>” alla data 8 novembre 1623 fra i sedici drammi shakespeariani depositati dagli editori Edward Blunt e Isaac Jaggard ai fini della protezione del diritto d’autore.</text:p></text:note-body></text:note></text:span> non si sa; né v’è alcuna pro<text:soft-page-break/>va che il lavoro sia stato scritto da Shakespeare per quella occasione. Sta però che esso è il più breve di tutti i lavori teatrali di Shakespeare (appena 1770 righe tra versi e prosa) e sembra fatto apposta per essere una specie di riempitivo da concludere una notte di festino. Si tratta di un divertimento, tirato sulla falsariga dei “<text:span text:style-name="T3">Menecmi</text:span>” di Plauto, in cui la comicità della trama deriva dalle disavventure di un uomo che, alla ricerca di un suo fratello gemello da lungo tempo lontano, si trova ad esser coinvolto in una serie di equivoci, per essere scambiato per suo fratello perfino dalla moglie e dall’amante di questi.</text:p>
      <text:p text:style-name="P61">Shakespeare aggiunge alla confusione dei due fratelli, che chiama entrambi Antifolo (un nome preso in prestito, verosimilmente, da un personaggio dell’“<text:span text:style-name="T3">Arcadia</text:span>”, un romanzo epico-pastorale allegorico di sir Philip Sydney), un’altra confusione di persone, dando a ciascuno come servi due fratelli, anch’essi gemelli e anch’essi dello stesso nome (Dromio); non solo: ma attinge da un’altra commedia di Plauto, l’“<text:span text:style-name="T3">Anfitrione</text:span>”, la figura della moglie di uno dei fratelli Antifolo, Adriana, la quale chiude fuori di casa il marito, avendo dentro casa il di lui gemello, credendolo suo marito. Poi, per allontanarsi dal modello buffonesco plautino, dà un tocco di romanzesco all’azione scenica introducendovi a mo’ di cornice la vicenda del vecchio padre dei due gemelli che, giunto ad Efeso in cerca di loro, rischia la condanna a morte <text:soft-page-break/>per via del conflitto esistente fra Efeso e Siracusa, se non trova qualcuno che ne paghi il riscatto: uno spunto basato sulla storia di Apollonio di Tiro, che Shakespeare conosce attraverso il racconto che ne aveva fatto il poeta John Gower alla fine del trecento, e che userà, molti anni più tardi, nel suo “<text:span text:style-name="T3">Pericle principe di Tiro</text:span>”.</text:p>
      <text:p text:style-name="P61">L’azione si svolge in poche ore e in un sol luogo; solo la “<text:span text:style-name="T3">Tempesta</text:span>”, tra gli altri drammi di Shakespeare, ha questa aristotelica unità di tempo e di luogo.</text:p>
      <text:h text:style-name="P90" text:outline-level="1">PERSONAGGI</text:h>
      <table:table table:name="Tabella1" table:style-name="Tabella1">
        <table:table-column table:style-name="Tabella1.A"/>
        <table:table-column table:style-name="Tabella1.B"/>
        <table:table-row table:style-name="Tabella1.1">
          <table:table-cell table:style-name="Tabella1.A1" office:value-type="string">
            <text:p text:style-name="Standard">SOLINO</text:p>
          </table:table-cell>
          <table:table-cell table:style-name="Tabella1.A1" office:value-type="string">
            <text:p text:style-name="Standard">duca di Efeso</text:p>
          </table:table-cell>
        </table:table-row>
        <table:table-row table:style-name="Tabella1.1">
          <table:table-cell table:style-name="Tabella1.A1" office:value-type="string">
            <text:p text:style-name="Standard">EGEONE</text:p>
          </table:table-cell>
          <table:table-cell table:style-name="Tabella1.A1" office:value-type="string">
            <text:p text:style-name="Standard">mercante di Siracusa</text:p>
          </table:table-cell>
        </table:table-row>
        <table:table-row table:style-name="Tabella1.3">
          <table:table-cell table:style-name="Tabella1.A1" office:value-type="string">
            <text:p text:style-name="Standard">ANTIFOLO DI EFESO</text:p>
          </table:table-cell>
          <table:table-cell table:style-name="Tabella1.A1" table:number-rows-spanned="2" office:value-type="string">
            <text:p text:style-name="Standard">gemelli figli di Egeone e di Emilia</text:p>
          </table:table-cell>
        </table:table-row>
        <table:table-row table:style-name="Tabella1.3">
          <table:table-cell table:style-name="Tabella1.A1" office:value-type="string">
            <text:p text:style-name="P67">ANTIFOLO DI SIRACUSA</text:p>
          </table:table-cell>
          <table:covered-table-cell/>
        </table:table-row>
        <table:table-row table:style-name="Tabella1.3">
          <table:table-cell table:style-name="Tabella1.A1" office:value-type="string">
            <text:p text:style-name="Standard">DROMIO DI EFESO</text:p>
          </table:table-cell>
          <table:table-cell table:style-name="Tabella1.A1" table:number-rows-spanned="2" office:value-type="string">
            <text:p text:style-name="Standard">gemelli al servizio dei due Antifolo</text:p>
          </table:table-cell>
        </table:table-row>
        <table:table-row table:style-name="Tabella1.3">
          <table:table-cell table:style-name="Tabella1.A1" office:value-type="string">
            <text:p text:style-name="Standard">DROMIO DI SIRACUSA</text:p>
          </table:table-cell>
          <table:covered-table-cell/>
        </table:table-row>
        <table:table-row table:style-name="Tabella1.1">
          <table:table-cell table:style-name="Tabella1.A1" office:value-type="string">
            <text:p text:style-name="Standard">BALDASSARRE</text:p>
          </table:table-cell>
          <table:table-cell table:style-name="Tabella1.A1" office:value-type="string">
            <text:p text:style-name="Standard">mercante</text:p>
          </table:table-cell>
        </table:table-row>
        <table:table-row table:style-name="Tabella1.1">
          <table:table-cell table:style-name="Tabella1.A1" office:value-type="string">
            <text:p text:style-name="Standard">ANGELO</text:p>
          </table:table-cell>
          <table:table-cell table:style-name="Tabella1.A1" office:value-type="string">
            <text:p text:style-name="Standard">orefice</text:p>
          </table:table-cell>
        </table:table-row>
        <table:table-row table:style-name="Tabella1.1">
          <table:table-cell table:style-name="Tabella1.A1" office:value-type="string">
            <text:p text:style-name="Standard">PRIMO MERCANTE</text:p>
          </table:table-cell>
          <table:table-cell table:style-name="Tabella1.A1" office:value-type="string">
            <text:p text:style-name="Standard">amico di Antifolo di Siracusa</text:p>
          </table:table-cell>
        </table:table-row>
        <table:table-row table:style-name="Tabella1.1">
          <table:table-cell table:style-name="Tabella1.A1" office:value-type="string">
            <text:p text:style-name="P18">SECONDO MERCANTE</text:p>
          </table:table-cell>
          <table:table-cell table:style-name="Tabella1.A1" office:value-type="string">
            <text:p text:style-name="Standard">creditore di Angelo</text:p>
          </table:table-cell>
        </table:table-row>
        <table:table-row table:style-name="Tabella1.1">
          <table:table-cell table:style-name="Tabella1.A1" office:value-type="string">
            <text:p text:style-name="Standard">PINZA</text:p>
          </table:table-cell>
          <table:table-cell table:style-name="Tabella1.A1" office:value-type="string">
            <text:p text:style-name="Standard">maestro di scuola ed esorcista</text:p>
          </table:table-cell>
        </table:table-row>
        <table:table-row table:style-name="Tabella1.1">
          <table:table-cell table:style-name="Tabella1.A1" office:value-type="string">
            <text:p text:style-name="Standard">EMILIA</text:p>
          </table:table-cell>
          <table:table-cell table:style-name="Tabella1.A1" office:value-type="string">
            <text:p text:style-name="Standard">moglie di Egeone</text:p>
          </table:table-cell>
        </table:table-row>
        <table:table-row table:style-name="Tabella1.1">
          <table:table-cell table:style-name="Tabella1.A1" office:value-type="string">
            <text:p text:style-name="Standard">ADRIANA</text:p>
          </table:table-cell>
          <table:table-cell table:style-name="Tabella1.A1" office:value-type="string">
            <text:p text:style-name="Standard">moglie di Antifolo di Efeso</text:p>
          </table:table-cell>
        </table:table-row>
        <table:table-row table:style-name="Tabella1.1">
          <table:table-cell table:style-name="Tabella1.A1" office:value-type="string">
            <text:p text:style-name="Standard">LUCIANA</text:p>
          </table:table-cell>
          <table:table-cell table:style-name="Tabella1.A1" office:value-type="string">
            <text:p text:style-name="Standard">sorella di Adriana</text:p>
          </table:table-cell>
        </table:table-row>
        <text:soft-page-break/>
        <table:table-row table:style-name="Tabella1.1">
          <table:table-cell table:style-name="Tabella1.A1" office:value-type="string">
            <text:p text:style-name="Standard">LUCETTA</text:p>
          </table:table-cell>
          <table:table-cell table:style-name="Tabella1.A1" office:value-type="string">
            <text:p text:style-name="Standard">serva di Adriana</text:p>
          </table:table-cell>
        </table:table-row>
        <table:table-row table:style-name="Tabella1.1">
          <table:table-cell table:style-name="Tabella1.A1" office:value-type="string">
            <text:p text:style-name="Standard">UNA ETÈRA</text:p>
          </table:table-cell>
          <table:table-cell table:style-name="Tabella1.A1" office:value-type="string">
            <text:p text:style-name="Standard"/>
          </table:table-cell>
        </table:table-row>
        <table:table-row table:style-name="Tabella1.1">
          <table:table-cell table:style-name="Tabella1.A1" table:number-columns-spanned="2" office:value-type="string">
            <text:p text:style-name="Standard">UN UFFICIALE DI POLIZIA</text:p>
          </table:table-cell>
          <table:covered-table-cell/>
        </table:table-row>
        <table:table-row table:style-name="Tabella1.18">
          <table:table-cell table:style-name="Tabella1.A1" table:number-columns-spanned="2" office:value-type="string">
            <text:p text:style-name="Standard">Camerieri - Guardie - Persone del seguito</text:p>
          </table:table-cell>
          <table:covered-table-cell/>
        </table:table-row>
      </table:table>
      <text:p text:style-name="P77">SCENA: Efeso</text:p>
      <text:h text:style-name="P90" text:outline-level="1">ATTO PRIMO</text:h>
      <text:h text:style-name="Heading_20_2" text:outline-level="2">SCENA I</text:h>
      <text:p text:style-name="P74">Il palazzo reale di Efeso.</text:p>
      <text:p text:style-name="P71"><text:span text:style-name="T3">Entrano il DUCA SOLINO, EGEONE, il CARCERIERE, </text:span><text:span text:style-name="T6">ufficiali di giustizia </text:span><text:span text:style-name="T3">e gente del seguito</text:span></text:p>
      <table:table table:name="Tabella2" table:style-name="Tabella2">
        <table:table-column table:style-name="Tabella2.A"/>
        <table:table-column table:style-name="Tabella2.B"/>
        <table:table-row table:style-name="Tabella2.1">
          <table:table-cell table:style-name="Tabella2.A1" office:value-type="string">
            <text:p text:style-name="P3">EGEONE -</text:p>
          </table:table-cell>
          <table:table-cell table:style-name="Tabella2.A1" office:value-type="string">
            <text:p text:style-name="P11"><text:span text:style-name="T5">p</text:span>rocedi pure, Duca, se lo vuoi,</text:p>
            <text:p text:style-name="P11">a procurarmi l’ultima rovina,</text:p>
            <text:p text:style-name="P11">e poni, con la mia condanna morte,</text:p>
            <text:p text:style-name="P69">fine alle mie disgrazie e a tutto il resto.</text:p>
          </table:table-cell>
        </table:table-row>
        <table:table-row table:style-name="Tabella2.1">
          <table:table-cell table:style-name="Tabella2.A1" office:value-type="string">
            <text:p text:style-name="P6">DUCA -</text:p>
          </table:table-cell>
          <table:table-cell table:style-name="Tabella2.A1" office:value-type="string">
            <text:p text:style-name="P11">Mercante di Siracusa, è inutile</text:p>
            <text:p text:style-name="P11">che seguiti a perorar per te:</text:p>
            <text:p text:style-name="P11">non io infrangerò le nostre leggi.</text:p>
            <text:p text:style-name="P11">L’inimicizia e la discordia insorte</text:p>
            <text:p text:style-name="P11">ultimamente dall’astioso oltraggio</text:p>
            <text:p text:style-name="P11">fatto dal vostro Duca a dei mercanti,</text:p>
            <text:p text:style-name="P11">nostri probi ed onesti cittadini</text:p>
            <text:p text:style-name="P11">che, privi del denaro pel riscatto,</text:p>
            <text:p text:style-name="P11">han suggellato con il loro sangue</text:p>
            <text:p text:style-name="P11">il rigore dei suoi ordinamenti,</text:p>
            <text:p text:style-name="P11">escludono ogni moto di pietà</text:p>
            <text:p text:style-name="P11">per te dai nostri minacciosi sguardi.</text:p>
            <text:p text:style-name="P11">E ciò perché, dopo il verificarsi</text:p>
            <text:p text:style-name="P11"><text:soft-page-break/>di mortali intestini tafferugli</text:p>
            <text:p text:style-name="P11">tra i sediziosi tuoi compatrioti</text:p>
            <text:p text:style-name="P11">e noi, è stato sia da voi Siracusani,</text:p>
            <text:p text:style-name="P11">che da noi stessi, in solenni assemblee,</text:p>
            <text:p text:style-name="P11">deciso di vietare ogni commercio</text:p>
            <text:p text:style-name="P11">tra le nemiche nostre due città.</text:p>
            <text:p text:style-name="P11">Anzi, di più: è stato stabilito,</text:p>
            <text:p text:style-name="P11">che se un nativo d’Efeso</text:p>
            <text:p text:style-name="P11">sia visto circolare a Siracusa</text:p>
            <text:p text:style-name="P11">in mercati ed in fiere,</text:p>
            <text:p text:style-name="P11">o se un Siracusano faccia approdo</text:p>
            <text:p text:style-name="P11">ad Efeso… sia condannato a morte,</text:p>
            <text:p text:style-name="P11">e le sue merci siano confiscate</text:p>
            <text:p text:style-name="P11">a vantaggio del Duca,</text:p>
            <text:p text:style-name="P11">salvo ch’egli non paghi una penale</text:p>
            <text:p text:style-name="Standard"><text:span text:style-name="T12">di mille marchi</text:span><text:span text:style-name="footnote_20_reference"><text:span text:style-name="T12"><text:note text:id="ftn3" text:note-class="footnote"><text:note-citation>3</text:note-citation><text:note-body><text:p text:style-name="P64"><text:s/>Il riferimento al tipo di moneta, chiaramente anacronistico, è immaginario com’è immaginaria la Efeso del dramma; più sotto si parlerà indifferentemente di “ducati” e di “fiorini”.</text:p></text:note-body></text:note></text:span></text:span><text:span text:style-name="T12"> per il suo riscatto.</text:span></text:p>
            <text:p text:style-name="P11">La tua sostanza, valutata al massimo,</text:p>
            <text:p text:style-name="P11">non può ammontare a più di cento marchi.</text:p>
            <text:p text:style-name="P69">Perciò per legge tu devi morire.</text:p>
          </table:table-cell>
        </table:table-row>
        <table:table-row table:style-name="Tabella2.1">
          <table:table-cell table:style-name="Tabella2.A1" office:value-type="string">
            <text:p text:style-name="P6">EGEONE -</text:p>
          </table:table-cell>
          <table:table-cell table:style-name="Tabella2.A1" office:value-type="string">
            <text:p text:style-name="P11">Avrò almeno questo a mio conforto:</text:p>
            <text:p text:style-name="P11">che eseguita che sia la tua sentenza,</text:p>
            <text:p text:style-name="P11">sarà anche, col sole di stasera,</text:p>
            <text:p text:style-name="P69">tramontata ogni mia interna pena.</text:p>
          </table:table-cell>
        </table:table-row>
        <table:table-row table:style-name="Tabella2.1">
          <table:table-cell table:style-name="Tabella2.A1" office:value-type="string">
            <text:p text:style-name="P6">DUCA -</text:p>
          </table:table-cell>
          <table:table-cell table:style-name="Tabella2.A1" office:value-type="string">
            <text:p text:style-name="P11">Bene, Siracusano, dicci in breve,</text:p>
            <text:p text:style-name="P11">la ragione per cui ti sei partito</text:p>
            <text:p text:style-name="P69"><text:soft-page-break/>dalla tua patria per venire ad Efeso.</text:p>
          </table:table-cell>
        </table:table-row>
        <table:table-row table:style-name="Tabella2.1">
          <table:table-cell table:style-name="Tabella2.A1" office:value-type="string">
            <text:p text:style-name="P6">EGEONE -</text:p>
          </table:table-cell>
          <table:table-cell table:style-name="Tabella2.A1" office:value-type="string">
            <text:p text:style-name="P11">Non potevi accollarmi più gravoso</text:p>
            <text:p text:style-name="P11">compito che rievocare qui</text:p>
            <text:p text:style-name="Standard"><text:span text:style-name="T12">le inenarrabili mie sofferenze.</text:span><text:span text:style-name="footnote_20_reference"><text:span text:style-name="T12"><text:note text:id="ftn4" text:note-class="footnote"><text:note-citation>4</text:note-citation><text:note-body><text:p text:style-name="P64"><text:s/>“… <text:span text:style-name="T3">my griefs unspeakable</text:span>”: è lo stesso termine che usa Enea con Didone (“<text:span text:style-name="T3">infandum renovare dolorem</text:span>”); Shakespeare conosce Virgilio.</text:p></text:note-body></text:note></text:span></text:span></text:p>
            <text:p text:style-name="P11">Tuttavia, perché il mondo possa dire</text:p>
            <text:p text:style-name="P11">che la mia morte fu solo causata</text:p>
            <text:p text:style-name="Standard"><text:span text:style-name="T12">“da quel vincol d’amor che fa natura”</text:span><text:span text:style-name="footnote_20_reference"><text:span text:style-name="T12"><text:note text:id="ftn5" text:note-class="footnote"><text:note-citation>5</text:note-citation><text:note-body><text:p text:style-name="P64"><text:s/>“… <text:span text:style-name="T3">was wrought by nature</text:span>”: letteralm.: “… era ammantata da natura” cioè dal legame naturale tra padre e figlio; ma il respiro poetico della frase shakespeariana credo non si potesse rendere meglio che con questo verso, preso quasi di peso da Dante,<text:span text:style-name="T3"> Inf. </text:span>XI, 56.</text:p></text:note-body></text:note></text:span></text:span></text:p>
            <text:p text:style-name="P11">e non già da intenzione delittuosa,</text:p>
            <text:p text:style-name="P11">dirò come mi detta il mio dolore.</text:p>
            <text:p text:style-name="P11">Son nato a Siracusa,</text:p>
            <text:p text:style-name="P11">e là ho condotto in moglie una fanciulla</text:p>
            <text:p text:style-name="P11">con la quale sarei stato felice,</text:p>
            <text:p text:style-name="P11">e lei con me, se la maligna sorte</text:p>
            <text:p text:style-name="P11">non si fosse accanita su di noi.</text:p>
            <text:p text:style-name="P11">Felice infatti con lei son vissuto,</text:p>
            <text:p text:style-name="P11">mentre il nostro benessere cresceva</text:p>
            <text:p text:style-name="P11">grazie ai fruttuosi miei viaggi d’affari</text:p>
            <text:p text:style-name="Standard"><text:span text:style-name="T12">che facevo sovente ad Epidamno;</text:span><text:span text:style-name="footnote_20_reference"><text:span text:style-name="T12"><text:note text:id="ftn6" text:note-class="footnote"><text:note-citation>6</text:note-citation><text:note-body><text:p text:style-name="P64"><text:s/>Si tratta verosimilmente di un errore di trascrizione del copione, perpetuatosi nel tempo, per “Epidauro”, la città dell’Argolide o quella della Laconia dello stesso nome. Non c’era alcuna città greca che si chiamasse Epidamno e non si capisce perché Shakespeare avrebbe dovuto inventarselo, dopo aver chiamato coi loro nomi Efeso e Siracusa. Ma poiché è così, seguiteremo anche noi a tradurre Epidamno.</text:p></text:note-body></text:note></text:span></text:span></text:p>
            <text:p text:style-name="P11">finché, morto l’agente mio laggiù,</text:p>
            <text:p text:style-name="P11">l’urgenza che io stesso m’occupassi</text:p>
            <text:p text:style-name="P11"><text:soft-page-break/>dei miei beni rimasti in abbandono,</text:p>
            <text:p text:style-name="P11">non mi strappò lontano dalle dolci</text:p>
            <text:p text:style-name="P11">braccia della mia sposa.</text:p>
            <text:p text:style-name="P11">Non eran trascorsi ancor sei mesi</text:p>
            <text:p text:style-name="P11">dalla mia partenza da Siracusa,</text:p>
            <text:p text:style-name="P11">ch’ella, sentendosi quasi mancare</text:p>
            <text:p text:style-name="P11">sotto il felice peso del castigo</text:p>
            <text:p text:style-name="P11">assegnato alle donne da natura,</text:p>
            <text:p text:style-name="P11">decise di raggiungermi dov’ero,</text:p>
            <text:p text:style-name="P11">e vi giunse difatti sana e salva.</text:p>
            <text:p text:style-name="P11">E là non tardò molto a divenire</text:p>
            <text:p text:style-name="P11">madre felice di due bei gemelli,</text:p>
            <text:p text:style-name="P11">due autentici fiori di figlioli,</text:p>
            <text:p text:style-name="P11">e così stranamente somiglianti</text:p>
            <text:p text:style-name="P11">da non poter distinguerli per altro</text:p>
            <text:p text:style-name="P11">che per il nome. Nella stessa ora</text:p>
            <text:p text:style-name="P11">e nello stesso albergo ove eravamo</text:p>
            <text:p text:style-name="P11">si sgravava d’analogo fardello</text:p>
            <text:p text:style-name="P11">una donna di bassa condizione:</text:p>
            <text:p text:style-name="P11">anche questa due maschi, due gemelli,</text:p>
            <text:p text:style-name="P11">anch’essi l’uno all’altro somiglianti.</text:p>
            <text:p text:style-name="P11">Questi, data l’estrema povertà</text:p>
            <text:p text:style-name="P11">dei loro genitori, io mi comprai,</text:p>
            <text:p text:style-name="P11">con l’intenzione di allevarli io stesso</text:p>
            <text:p text:style-name="P11">e destinarli al servizio dei miei.</text:p>
            <text:p text:style-name="P11">Mia moglie, già abbastanza insuperbita</text:p>
            <text:p text:style-name="P11">per via di quei due splendidi maschietti,</text:p>
            <text:p text:style-name="P11">non cessava ogni giorno d’assillarmi</text:p>
            <text:p text:style-name="P11">perché facessimo ritorno a casa;</text:p>
            <text:p text:style-name="P11">tanto che infine, sia pur controvoglia,</text:p>
            <text:p text:style-name="P11">dovetti acconsentire</text:p>
            <text:p text:style-name="P11"><text:soft-page-break/>e - ahimè troppo presto! - c’imbarcammo.</text:p>
            <text:p text:style-name="P11">Avevamo percorso appena in mare</text:p>
            <text:p text:style-name="P11">circa una lega al largo di Epidamno,</text:p>
            <text:p text:style-name="P11">allorché l’abissale vastità,</text:p>
            <text:p text:style-name="P11">eternamente suddita dei venti,</text:p>
            <text:p text:style-name="P11">diede i tragici segni del disastro.</text:p>
            <text:p text:style-name="P11">Né ci sostenne a lungo la speranza</text:p>
            <text:p text:style-name="P11">che ciò non accadesse;</text:p>
            <text:p text:style-name="P11">ché la caliginosa scarsa luce</text:p>
            <text:p text:style-name="P11">concessaci da un cielo burrascoso</text:p>
            <text:p text:style-name="P11">non faceva che convogliar vieppiù</text:p>
            <text:p text:style-name="P11">dentro le nostre anime atterrite</text:p>
            <text:p text:style-name="P11">la dubbiosa certezza della morte;</text:p>
            <text:p text:style-name="P11">alla quale, se fossi stato solo,</text:p>
            <text:p text:style-name="P11">sarei pur di buon grado andato incontro;</text:p>
            <text:p text:style-name="P11">ma l’incessante pianto di mia moglie</text:p>
            <text:p text:style-name="P11">per ciò che le appariva inevitabile,</text:p>
            <text:p text:style-name="P11">e i pietosi lamenti dei bambini</text:p>
            <text:p text:style-name="P11">che gemevano udendo gemer gli altri</text:p>
            <text:p text:style-name="P11">senza saper di che,</text:p>
            <text:p text:style-name="P11">mi persuasero ad escogitare</text:p>
            <text:p text:style-name="P11">lì per lì qualche mezzo od espediente</text:p>
            <text:p text:style-name="P11">per ritardar la morte a loro e a me.</text:p>
            <text:p text:style-name="P11">Ed ecco quanto, in mancanza di meglio,</text:p>
            <text:p text:style-name="P11">mi venne allora in mente: i marinai</text:p>
            <text:p text:style-name="P11">s’eran salvati già nella scialuppa,</text:p>
            <text:p text:style-name="Standard"><text:span text:style-name="T12">lasciando a noi la nave alla deriva;</text:span><text:span text:style-name="footnote_20_reference"><text:span text:style-name="T12"><text:note text:id="ftn7" text:note-class="footnote"><text:note-citation>7</text:note-citation><text:note-body><text:p text:style-name="P64"><text:s/>“… <text:span text:style-name="T3">the ship, then sinking-ripe</text:span>”: letteralm.: “… la nave, allora matura per colare a picco”.</text:p></text:note-body></text:note></text:span></text:span></text:p>
            <text:p text:style-name="P11">mia moglie, ch’era attenta più che ad altro</text:p>
            <text:p text:style-name="P11">ad occuparsi del secondo nato,</text:p>
            <text:p text:style-name="P11"><text:soft-page-break/>l’aveva assicurato, ben legato,</text:p>
            <text:p text:style-name="P11">ad uno di quegli alberi ausiliari</text:p>
            <text:p text:style-name="P11">che gli equipaggi tengon sottomano</text:p>
            <text:p text:style-name="P11">in caso di burrasca, e a quello stesso</text:p>
            <text:p text:style-name="P11">strinse anche uno degli altri gemelli;</text:p>
            <text:p text:style-name="P11">lo stesso feci anch’io con l’altro figlio</text:p>
            <text:p text:style-name="P11">e con l’altro gemello di quegli altri.</text:p>
            <text:p text:style-name="P11">Sistemate così le due creature,</text:p>
            <text:p text:style-name="P11">mia moglie ed io, con gli occhi sempre fissi</text:p>
            <text:p text:style-name="P11">su chi teneva fisse su di sé</text:p>
            <text:p text:style-name="P11">le nostre angosce, ci legammo ognuno</text:p>
            <text:p text:style-name="P11">agli estremi due capi di quell’albero</text:p>
            <text:p text:style-name="P11">che, rimasto in balia delle correnti,</text:p>
            <text:p text:style-name="P11">fu tratto, fluttuando alla deriva,</text:p>
            <text:p text:style-name="P11">verso Corinto, come noi pensammo.</text:p>
            <text:p text:style-name="P11">Ripreso ch’ebbe ad occhieggiar la terra</text:p>
            <text:p text:style-name="P11">il sole finalmente diradò</text:p>
            <text:p text:style-name="P11">nell’aria quei vapori a noi funesti,</text:p>
            <text:p text:style-name="P11">e, sotto la benefica sua luce</text:p>
            <text:p text:style-name="P11">il mare si distese nella calma,</text:p>
            <text:p text:style-name="P11">e noi scorgemmo da lungi due navi</text:p>
            <text:p text:style-name="P11">rapide veleggiar verso di noi,</text:p>
            <text:p text:style-name="P11">l’una corinzia, l’altra di Epidamno.</text:p>
            <text:p text:style-name="P11">Ma prima che ci avessero raggiunto…</text:p>
            <text:p text:style-name="P11">ah! non chiedetemi di dir di più,</text:p>
            <text:p text:style-name="P11">indovinate voi, da quanto ho detto,</text:p>
            <text:p text:style-name="P69">tutto quel ch’è seguito…</text:p>
          </table:table-cell>
        </table:table-row>
        <table:table-row table:style-name="Tabella2.1">
          <table:table-cell table:style-name="Tabella2.A1" office:value-type="string">
            <text:p text:style-name="P6">DUCA -</text:p>
          </table:table-cell>
          <table:table-cell table:style-name="Tabella2.A1" office:value-type="string">
            <text:p text:style-name="P19">No, no, vecchio,</text:p>
            <text:p text:style-name="P11">non interromperti così. Prosegui.</text:p>
            <text:p text:style-name="P11">Perché se non possiamo condonarti,</text:p>
            <text:p text:style-name="P69"><text:soft-page-break/>possiamo fare un atto di pietà.</text:p>
          </table:table-cell>
        </table:table-row>
        <table:table-row table:style-name="Tabella2.1">
          <table:table-cell table:style-name="Tabella2.A1" office:value-type="string">
            <text:p text:style-name="P6">EGEONE -</text:p>
          </table:table-cell>
          <table:table-cell table:style-name="Tabella2.A1" office:value-type="string">
            <text:p text:style-name="P11">Pietà… L’avessero per noi avuta</text:p>
            <text:p text:style-name="P11">gli dèi, non direi ora - e con ragione! -</text:p>
            <text:p text:style-name="P11">quanto spietati essi siano stati!</text:p>
            <text:p text:style-name="P11">Ché non eran distanti le due navi</text:p>
            <text:p text:style-name="P11">una diecina di leghe da noi,</text:p>
            <text:p text:style-name="P11">quando ci venne avanti un grosso scoglio</text:p>
            <text:p text:style-name="P11">contro il quale, sbattuto con violenza,</text:p>
            <text:p text:style-name="P11">il nostro amico barco andò ad infrangersi,</text:p>
            <text:p text:style-name="P11">spezzandosi letteralmente in due;</text:p>
            <text:p text:style-name="P11">così che in questo forzato divorzio</text:p>
            <text:p text:style-name="P11">l’iniqua sorte lasciava a ciascuno</text:p>
            <text:p text:style-name="P11">di che allietarsi e di che disperarsi.</text:p>
            <text:p text:style-name="P11">Il troncone sul quale era mia moglie,</text:p>
            <text:p text:style-name="P11">pover’anima!, men di noi di peso</text:p>
            <text:p text:style-name="P11">gravato, se non pure di dolore,</text:p>
            <text:p text:style-name="P11">fu trascinato via più celermente</text:p>
            <text:p text:style-name="P11">dalla forza del vento per il mare;</text:p>
            <text:p text:style-name="P11">e, a quel che a noi fu possibile scorgere,</text:p>
            <text:p text:style-name="P11">i tre furon raccolti e presi a bordo</text:p>
            <text:p text:style-name="P11">da certi pescatori di Corinto</text:p>
            <text:p text:style-name="P11">(così almeno credemmo). Finalmente</text:p>
            <text:p text:style-name="P11">un’altra barca raccolse anche noi,</text:p>
            <text:p text:style-name="P11">e quelli della ciurma appena seppero</text:p>
            <text:p text:style-name="P11">chi era ch’essi avevan tratto in salvo,</text:p>
            <text:p text:style-name="P11">fecero un’accoglienza calorosa</text:p>
            <text:p text:style-name="P11">ai naufraghi loro ospiti;</text:p>
            <text:p text:style-name="P11">e sarebbero stati anche disposti</text:p>
            <text:p text:style-name="P11">a ritoglier la preda ai pescatori</text:p>
            <text:p text:style-name="P11">di Corinto, se il loro scafo, dissero,</text:p>
            <text:p text:style-name="P11"><text:soft-page-break/>non fosse stato più lento di vela;</text:p>
            <text:p text:style-name="P11">perciò rivolsero la rotta a casa.</text:p>
            <text:p text:style-name="P11">Ecco, ora hai udito</text:p>
            <text:p text:style-name="P11">come dalle mie gioie io fui diviso,</text:p>
            <text:p text:style-name="P11">e come la mia vita</text:p>
            <text:p text:style-name="P11">sia stata prolungata dalla sorte,</text:p>
            <text:p text:style-name="P11">perché potessi raccontar a te</text:p>
            <text:p text:style-name="P69">la triste storia delle mie sventure.</text:p>
          </table:table-cell>
        </table:table-row>
        <table:table-row table:style-name="Tabella2.1">
          <table:table-cell table:style-name="Tabella2.A1" office:value-type="string">
            <text:p text:style-name="P6">DUCA -</text:p>
          </table:table-cell>
          <table:table-cell table:style-name="Tabella2.A1" office:value-type="string">
            <text:p text:style-name="P11">Per amore di quelli che tu piangi,</text:p>
            <text:p text:style-name="P11">dimmi ancora, ti prego, i casi occorsi</text:p>
            <text:p text:style-name="P69">a te e ad essi fino a questo giorno.</text:p>
          </table:table-cell>
        </table:table-row>
        <table:table-row table:style-name="Tabella2.1">
          <table:table-cell table:style-name="Tabella2.A1" office:value-type="string">
            <text:p text:style-name="P6">EGEONE -</text:p>
          </table:table-cell>
          <table:table-cell table:style-name="Tabella2.A1" office:value-type="string">
            <text:p text:style-name="P11">Dei due gemelli, il mio - secondo nato,</text:p>
            <text:p text:style-name="P11">ma primo nella mia sollecitudine -</text:p>
            <text:p text:style-name="P11">come fu in età di diciott’anni,</text:p>
            <text:p text:style-name="P11">prese incessantemente ad inquisirmi</text:p>
            <text:p text:style-name="P11">per saperne di più di suo fratello,</text:p>
            <text:p text:style-name="P11">e a chiedermi che, insieme col suo servo,</text:p>
            <text:p text:style-name="P11">il cui caso era parallelo al suo</text:p>
            <text:p text:style-name="P11">(anch’ei rimasto privo d’un fratello</text:p>
            <text:p text:style-name="P11">del quale conosceva solo il nome),</text:p>
            <text:p text:style-name="P11">lo lasciassi partire in sua ricerca.</text:p>
            <text:p text:style-name="P11">Così, mentre mi davo tanta pena</text:p>
            <text:p text:style-name="P11">di rivedere l’altro mio figliolo,</text:p>
            <text:p text:style-name="P11">ho rischiato di perdere anche questo,</text:p>
            <text:p text:style-name="P11">più vicino al mio cuore.</text:p>
            <text:p text:style-name="P11">Ho viaggiato per cinque lunghe estati</text:p>
            <text:p text:style-name="P11">fino agli estremi lembi della Grecia,</text:p>
            <text:p text:style-name="P11">e ramingato in lungo e in largo l’Asia,</text:p>
            <text:p text:style-name="P11">finché al ritorno veleggiando in costa</text:p>
            <text:p text:style-name="P11"><text:soft-page-break/>verso casa, sono approdato ad Efeso,</text:p>
            <text:p text:style-name="P11">senza speranza di più rintracciarli,</text:p>
            <text:p text:style-name="P11">e, ciò malgrado, sempre riluttante</text:p>
            <text:p text:style-name="P11">a lasciare un sol palmo inesplorato</text:p>
            <text:p text:style-name="P11">di terra ch’ospiti dimora d’uomo.</text:p>
            <text:p text:style-name="P11">Ma qui finisce, con la triste storia</text:p>
            <text:p text:style-name="P11">della mia vita, la mia stessa vita;</text:p>
            <text:p text:style-name="P11">e sarebbe per me sola fortuna,</text:p>
            <text:p text:style-name="P11">nell’immatura morte che m’attende,</text:p>
            <text:p text:style-name="P11">se da tutti i miei viaggi</text:p>
            <text:p text:style-name="P11">avessi riportato la certezza</text:p>
            <text:p text:style-name="P69">che quei miei cari sono ancora in vita.</text:p>
          </table:table-cell>
        </table:table-row>
        <table:table-row table:style-name="Tabella2.1">
          <table:table-cell table:style-name="Tabella2.A1" office:value-type="string">
            <text:p text:style-name="P6">DUCA -</text:p>
          </table:table-cell>
          <table:table-cell table:style-name="Tabella2.A1" office:value-type="string">
            <text:p text:style-name="P11">Sventurato Egeone, dal destino</text:p>
            <text:p text:style-name="P11">così segnato a sopportare il peggio</text:p>
            <text:p text:style-name="P11">della peggiore e più maligna sorte!</text:p>
            <text:p text:style-name="P11">Ebbene, credimi: se ciò non fosse</text:p>
            <text:p text:style-name="P11">cosa in contrasto con le nostre leggi,</text:p>
            <text:p text:style-name="P11">la mia corona, il mio giuramento,</text:p>
            <text:p text:style-name="P11">e la mia dignità - tutti valori</text:p>
            <text:p text:style-name="P11">che i principi, se pure lo volessero,</text:p>
            <text:p text:style-name="P11">non possono privare d’efficacia -,</text:p>
            <text:p text:style-name="P11">la mia coscienza, come tuo avvocato,</text:p>
            <text:p text:style-name="P11">perorerebbe adesso in tuo favore.</text:p>
            <text:p text:style-name="P11">Ma quand’anche tu sia già condannato</text:p>
            <text:p text:style-name="P11">- e un verdetto, una volta pronunciato</text:p>
            <text:p text:style-name="P11">non è possibile più revocarlo -,</text:p>
            <text:p text:style-name="P11">ti voglio favorire quanto posso;</text:p>
            <text:p text:style-name="P11">e ti concedo ancora qualche giorno</text:p>
            <text:p text:style-name="P11">perché tu possa cercar di salvarti</text:p>
            <text:p text:style-name="P11">grazie a un qualunque benefico aiuto.</text:p>
            <text:p text:style-name="P11"><text:soft-page-break/>Tu hai in Efeso diversi amici:</text:p>
            <text:p text:style-name="P11">prova con loro a farti dare in prestito</text:p>
            <text:p text:style-name="P11">la somma necessaria al tuo riscatto.</text:p>
            <text:p text:style-name="P11">Altrimenti sei condannato a morte.</text:p>
            <text:p text:style-name="P11">(<text:span text:style-name="T3">All’Uffiziale di polizia</text:span>)</text:p>
            <text:p text:style-name="P69">Uffiziale, tu prendilo in consegna.</text:p>
          </table:table-cell>
        </table:table-row>
        <table:table-row table:style-name="Tabella2.1">
          <table:table-cell table:style-name="Tabella2.A1" office:value-type="string">
            <text:p text:style-name="P6">UFFIZIALE -</text:p>
          </table:table-cell>
          <table:table-cell table:style-name="Tabella2.A1" office:value-type="string">
            <text:p text:style-name="P69">Bene, signore.</text:p>
          </table:table-cell>
        </table:table-row>
        <table:table-row table:style-name="Tabella2.1">
          <table:table-cell table:style-name="Tabella2.A1" office:value-type="string">
            <text:p text:style-name="P6">EGEONE -</text:p>
          </table:table-cell>
          <table:table-cell table:style-name="Tabella2.A1" office:value-type="string">
            <text:p text:style-name="P20">Se ne va Egeone</text:p>
            <text:p text:style-name="P11">senza speranza d’un qualsiasi aiuto,</text:p>
            <text:p text:style-name="P69">ma sol per ritardare la sua fine.</text:p>
          </table:table-cell>
        </table:table-row>
        <table:table-row table:style-name="Tabella2.1">
          <table:table-cell table:style-name="Tabella2.A1" office:value-type="string">
            <text:p text:style-name="P6"/>
          </table:table-cell>
          <table:table-cell table:style-name="Tabella2.A1" office:value-type="string">
            <text:p text:style-name="P11">(<text:span text:style-name="T3">Escono</text:span>)</text:p>
          </table:table-cell>
        </table:table-row>
      </table:table>
      <text:h text:style-name="Heading_20_2" text:outline-level="2">SCENA II</text:h>
      <text:p text:style-name="P74">Efeso, la piazza del mercato.</text:p>
      <text:p text:style-name="P73">Entrano ANTIFOLO DI SIRACUSA, DROMIO DI SIRACUSA e il PRIMO MERCANTE</text:p>
      <table:table table:name="Tabella3" table:style-name="Tabella3">
        <table:table-column table:style-name="Tabella3.A"/>
        <table:table-column table:style-name="Tabella3.B"/>
        <table:table-row table:style-name="Tabella3.1">
          <table:table-cell table:style-name="Tabella3.A1" office:value-type="string">
            <text:p text:style-name="P6">1° MERCANTE -</text:p>
          </table:table-cell>
          <table:table-cell table:style-name="Tabella3.A1" office:value-type="string">
            <text:p text:style-name="P11">(<text:span text:style-name="T3">Ad Antifolo</text:span>)</text:p>
            <text:p text:style-name="P11">Perciò ricordati: se vuoi scamparla</text:p>
            <text:p text:style-name="P11">dal farti confiscar la mercanzia,</text:p>
            <text:p text:style-name="P11">su due piedi, ti devi arrabattare</text:p>
            <text:p text:style-name="P11">a spacciarti per uno d’Epidamno.</text:p>
            <text:p text:style-name="P11">Oggi un altro mercante</text:p>
            <text:p text:style-name="P11">anch’egli come te di Siracusa,</text:p>
            <text:p text:style-name="P11">come è arrivato è stato catturato</text:p>
            <text:p text:style-name="P11"><text:soft-page-break/>e, non avendo di che riscattarsi,</text:p>
            <text:p text:style-name="P11">secondo gli statuti cittadini</text:p>
            <text:p text:style-name="P11">stasera stessa, prima che a ponente</text:p>
            <text:p text:style-name="P11">tramonti stanco il sole, ha da morire.</text:p>
            <text:p text:style-name="P11">Ecco, questo è il denaro</text:p>
            <text:p text:style-name="P69">che tenevo in deposito per te.</text:p>
          </table:table-cell>
        </table:table-row>
        <table:table-row table:style-name="Tabella3.1">
          <table:table-cell table:style-name="Tabella3.A1" office:value-type="string">
            <text:p text:style-name="P8">ANTIFOLO DI S. -</text:p>
          </table:table-cell>
          <table:table-cell table:style-name="Tabella3.A1" office:value-type="string">
            <text:p text:style-name="P11">(<text:span text:style-name="T3">Al servo Dromio</text:span>)</text:p>
            <text:p text:style-name="P11">Prendilo, Dromio, e portalo al “Centauro”</text:p>
            <text:p text:style-name="P11">dove abbiam preso alloggio,</text:p>
            <text:p text:style-name="P11">e resta là aspettando ch’io ritorni.</text:p>
            <text:p text:style-name="P11">Ci manca un’ora a che servano pranzo,</text:p>
            <text:p text:style-name="P11">e voglio utilizzare questo tempo</text:p>
            <text:p text:style-name="P11">per aggirarmi un po’ per la città,</text:p>
            <text:p text:style-name="P11">ad osservare gli usi della gente,</text:p>
            <text:p text:style-name="P11">a guardare i negozi, gli edifici;</text:p>
            <text:p text:style-name="P11">poi tornerò in albergo per dormire,</text:p>
            <text:p text:style-name="P11">perché son morto sfinito dal viaggio.</text:p>
            <text:p text:style-name="P69">Fila, sparisci.</text:p>
          </table:table-cell>
        </table:table-row>
        <table:table-row table:style-name="Tabella3.1">
          <table:table-cell table:style-name="Tabella3.A1" office:value-type="string">
            <text:p text:style-name="P8">DROMIO DI S. -</text:p>
          </table:table-cell>
          <table:table-cell table:style-name="Tabella3.A1" office:value-type="string">
            <text:p text:style-name="P20">A prenderti in parola,</text:p>
            <text:p text:style-name="P11">ci sarebbe davvero da sparire,</text:p>
            <text:p text:style-name="P68"><text:span text:style-name="T12">con un sì bel malloppo nella mani.</text:span><text:span text:style-name="footnote_20_reference"><text:span text:style-name="T12"><text:note text:id="ftn8" text:note-class="footnote"><text:note-citation>8</text:note-citation><text:note-body><text:p text:style-name="P64"><text:s/>“<text:span text:style-name="T3">Many a man would take you at your word / And go indeed, having so good a mean.</text:span>”, letteralm.: “Più di uno (diverso da me) ti prenderebbe ora in parola e sparirebbe davvero avendo con sé un così buon mezzo”, dove “mezzo” è “denaro”.</text:p></text:note-body></text:note></text:span></text:span></text:p>
          </table:table-cell>
        </table:table-row>
        <table:table-row table:style-name="Tabella3.1">
          <table:table-cell table:style-name="Tabella3.A1" office:value-type="string">
            <text:p text:style-name="P6"/>
          </table:table-cell>
          <table:table-cell table:style-name="Tabella3.A1" office:value-type="string">
            <text:p text:style-name="P69">(<text:span text:style-name="T3">Esce</text:span>)</text:p>
          </table:table-cell>
        </table:table-row>
        <table:table-row table:style-name="Tabella3.1">
          <table:table-cell table:style-name="Tabella3.A1" office:value-type="string">
            <text:p text:style-name="P8">ANTIFOLO DI S. -</text:p>
          </table:table-cell>
          <table:table-cell table:style-name="Tabella3.A1" office:value-type="string">
            <text:p text:style-name="P11">(<text:span text:style-name="T3">Al Mercante, indicando Dromio</text:span>)</text:p>
            <text:p text:style-name="P11"><text:soft-page-break/>Un furfantaccio, amico, ma fedele;</text:p>
            <text:p text:style-name="P11">e molto spesso, quando sono preso</text:p>
            <text:p text:style-name="P11">da preoccupazioni e da tristezza</text:p>
            <text:p text:style-name="P11">capace di risollevarmi l’animo</text:p>
            <text:p text:style-name="P11">con il suo spensierato motteggiare.</text:p>
            <text:p text:style-name="P11">Ma non ti andrebbe di far quattro passi</text:p>
            <text:p text:style-name="P11">con me in città, e restar poi a pranzo</text:p>
            <text:p text:style-name="P69">nella locanda dove ho preso alloggio?</text:p>
          </table:table-cell>
        </table:table-row>
        <table:table-row table:style-name="Tabella3.1">
          <table:table-cell table:style-name="Tabella3.A1" office:value-type="string">
            <text:p text:style-name="P6">1° MERCANTE -</text:p>
          </table:table-cell>
          <table:table-cell table:style-name="Tabella3.A1" office:value-type="string">
            <text:p text:style-name="P11">Grazie, ma sono stato già invitato</text:p>
            <text:p text:style-name="P11">per il pranzo da certi altri mercanti</text:p>
            <text:p text:style-name="P11">coi quali spero di far buoni affari.</text:p>
            <text:p text:style-name="P11">Ti prego di scusarmi. Se hai piacere,</text:p>
            <text:p text:style-name="P11">ti raggiungo al mercato per le cinque</text:p>
            <text:p text:style-name="P11">e dopo posso farti compagnia</text:p>
            <text:p text:style-name="P11">fino all’ora d’andarci a coricare.</text:p>
            <text:p text:style-name="P69">Ora gli affari mi chiamano altrove.</text:p>
          </table:table-cell>
        </table:table-row>
        <table:table-row table:style-name="Tabella3.1">
          <table:table-cell table:style-name="Tabella3.A1" office:value-type="string">
            <text:p text:style-name="P8">ANTIFOLO DI S. -</text:p>
          </table:table-cell>
          <table:table-cell table:style-name="Tabella3.A1" office:value-type="string">
            <text:p text:style-name="P11">Allora arrivederci. Nel frattempo,</text:p>
            <text:p text:style-name="P11">io vado a zonzo un po’ per la città,</text:p>
            <text:p text:style-name="P69">a fare lo svagato forestiero.</text:p>
          </table:table-cell>
        </table:table-row>
        <table:table-row table:style-name="Tabella3.1">
          <table:table-cell table:style-name="Tabella3.A1" office:value-type="string">
            <text:p text:style-name="P6">1° MERCANTE -</text:p>
          </table:table-cell>
          <table:table-cell table:style-name="Tabella3.A1" office:value-type="string">
            <text:p text:style-name="P69">Bene, ti affido al tuo giocondo svago.</text:p>
          </table:table-cell>
        </table:table-row>
        <table:table-row table:style-name="Tabella3.1">
          <table:table-cell table:style-name="Tabella3.A1" office:value-type="string">
            <text:p text:style-name="P6"/>
          </table:table-cell>
          <table:table-cell table:style-name="Tabella3.A1" office:value-type="string">
            <text:p text:style-name="P69">(<text:span text:style-name="T3">Esce</text:span>)</text:p>
          </table:table-cell>
        </table:table-row>
        <table:table-row table:style-name="Tabella3.1">
          <table:table-cell table:style-name="Tabella3.A1" office:value-type="string">
            <text:p text:style-name="P8">ANTIFOLO DI S. -</text:p>
          </table:table-cell>
          <table:table-cell table:style-name="Tabella3.A1" office:value-type="string">
            <text:p text:style-name="P11">Se chi m’affida al mio giocondo svago</text:p>
            <text:p text:style-name="P11">sapesse che m’affida a qualche cosa</text:p>
            <text:p text:style-name="P11">ch’io mai posso sperare di raggiungere!</text:p>
            <text:p text:style-name="P11">Perché io, per il mondo,</text:p>
            <text:p text:style-name="P11">non son diverso da una goccia d’acqua</text:p>
            <text:p text:style-name="P11"><text:soft-page-break/>che cerchi un’altra goccia nell’oceano</text:p>
            <text:p text:style-name="P11">e che lasciandosi cadere in esso</text:p>
            <text:p text:style-name="P11">alla ricerca della sua compagna,</text:p>
            <text:p text:style-name="P11">sprovveduta e curiosa, vi si perde;</text:p>
            <text:p text:style-name="P11">così esattamente io, infelice,</text:p>
            <text:p text:style-name="P11">in cerca d’una madre e d’un fratello,</text:p>
            <text:p text:style-name="P69">ho finito per perdere me stesso!</text:p>
          </table:table-cell>
        </table:table-row>
        <table:table-row table:style-name="Tabella3.1">
          <table:table-cell table:style-name="Tabella3.A1" office:value-type="string">
            <text:p text:style-name="P6"/>
          </table:table-cell>
          <table:table-cell table:style-name="Tabella3.A1" office:value-type="string">
            <text:p text:style-name="P70">Entra DROMIO DI EFESO</text:p>
          </table:table-cell>
        </table:table-row>
        <table:table-row table:style-name="Tabella3.1">
          <table:table-cell table:style-name="Tabella3.A1" office:value-type="string">
            <text:p text:style-name="P6"/>
          </table:table-cell>
          <table:table-cell table:style-name="Tabella3.A1" office:value-type="string">
            <text:p text:style-name="P11">Ma ecco che ritorna</text:p>
            <text:p text:style-name="Standard"><text:span text:style-name="T12">l’almanacco vivente di mia nascita.</text:span><text:span text:style-name="footnote_20_reference"><text:span text:style-name="T12"><text:note text:id="ftn9" text:note-class="footnote"><text:note-citation>9</text:note-citation><text:note-body><text:p text:style-name="P64"><text:s/>“… <text:span text:style-name="T3">the almanac of my true date</text:span>”: cioè colui nel quale posso leggere, come in un almanacco vivente, la mia data di nascita (Antifolo sa che Dromio è nato lo stesso giorno che è nato lui).</text:p></text:note-body></text:note></text:span></text:span></text:p>
            <text:p text:style-name="P68"><text:span text:style-name="T12">Già di ritorno, Dromio?… Così presto?</text:span><text:span text:style-name="footnote_20_reference"><text:span text:style-name="T12"><text:note text:id="ftn10" text:note-class="footnote"><text:note-citation>10</text:note-citation><text:note-body><text:p text:style-name="P64"><text:s/>Qui comincia tutto il grande gioco degli equivoci sul quale si muove tutta la commedia. Dromio di Efeso entra qui alla ricerca del proprio padrone, Antifolo di Efeso; Antifolo di Siracusa lo scambia per il proprio servo, dello stesso nome e gemello di questo, il Dromio ch’egli ha mandato poc’anzi alla locanda del “Centauro” a depositare e mettere al sicuro la somma ricevuta dal primo mercante. Querto Dromio, di Efeso, scambia a sua volta Antifolo di Siracusa per il proprio padrone Antifolo di Efeso, del quale sta andando in cerca in città per sollecitarlo a recarsi a pranzo a casa, dove la moglie lo aspetta.</text:p></text:note-body></text:note></text:span></text:span></text:p>
          </table:table-cell>
        </table:table-row>
        <table:table-row table:style-name="Tabella3.1">
          <table:table-cell table:style-name="Tabella3.A1" office:value-type="string">
            <text:p text:style-name="P6">DROMIO D’E. -</text:p>
          </table:table-cell>
          <table:table-cell table:style-name="Tabella3.A1" office:value-type="string">
            <text:p text:style-name="P11">Così tardi ti trovo io, piuttosto!</text:p>
            <text:p text:style-name="P11">Il pollo a star sul fuoco s’è bruciato;</text:p>
            <text:p text:style-name="P11">il maiale si quaglia dallo spiedo;</text:p>
            <text:p text:style-name="P11">l’orologio ha battuto già da una pezzo</text:p>
            <text:p text:style-name="Standard"><text:span text:style-name="T12">dodici colpi</text:span><text:span text:style-name="footnote_20_reference"><text:span text:style-name="T12"><text:note text:id="ftn11" text:note-class="footnote"><text:note-citation>11</text:note-citation><text:note-body><text:p text:style-name="P64"><text:s/>“<text:span text:style-name="T3">The clock hath strucken twelve upon the bell</text:span>…”: quello degli orologi che battono le ore in epoche in cui il tempo è segnato da meridiane e clessidre è uno dei frequenti anacronismi di Shakespeare (cfr. “<text:span text:style-name="T3">Giulio Cesare</text:span>”, II, 1).</text:p></text:note-body></text:note></text:span></text:span><text:span text:style-name="T12">… un altro l’ha battuto</text:span></text:p>
            <text:p text:style-name="P11">la mia padrona sulla faccia a me…</text:p>
            <text:p text:style-name="P11"><text:soft-page-break/>È incollerita tanto,</text:p>
            <text:p text:style-name="P11">per via che il pranzo s’è tutto freddato,</text:p>
            <text:p text:style-name="P11">e il pranzo s’è freddato</text:p>
            <text:p text:style-name="P11">per via che tu non torni mai a casa,</text:p>
            <text:p text:style-name="P11">e tu non torni a casa</text:p>
            <text:p text:style-name="P11">perché si vede che non hai appetito,</text:p>
            <text:p text:style-name="P11">e non hai appetito</text:p>
            <text:p text:style-name="P11">perché hai rotto altrove il tuo digiuno;</text:p>
            <text:p text:style-name="P11">e noialtri, in digiuno ed in preghiera,</text:p>
            <text:p text:style-name="P69">a fare penitenza per tua colpa.</text:p>
          </table:table-cell>
        </table:table-row>
        <table:table-row table:style-name="Tabella3.1">
          <table:table-cell table:style-name="Tabella3.A1" office:value-type="string">
            <text:p text:style-name="P6">ANTIFOLO DI S. -</text:p>
          </table:table-cell>
          <table:table-cell table:style-name="Tabella3.A1" office:value-type="string">
            <text:p text:style-name="P11">Piàntala, idiota, di sprecare il fiato.</text:p>
            <text:p text:style-name="P11">Dimmi piuttosto dove hai sistemato</text:p>
            <text:p text:style-name="P69">i soldi che t’ho dato?</text:p>
          </table:table-cell>
        </table:table-row>
        <table:table-row table:style-name="Tabella3.1">
          <table:table-cell table:style-name="Tabella3.A1" office:value-type="string">
            <text:p text:style-name="P6">DROMIO D’E. -</text:p>
          </table:table-cell>
          <table:table-cell table:style-name="Tabella3.A1" office:value-type="string">
            <text:p text:style-name="P21">Soldi… A me?</text:p>
            <text:p text:style-name="P11">Ah, sì, vuoi dire forse quei sei soldi</text:p>
            <text:p text:style-name="P11">che m’hai dato mercoledì passato</text:p>
            <text:p text:style-name="P11">per pagare al sellaio la fattura</text:p>
            <text:p text:style-name="P11">della groppiera della mia padrona?</text:p>
            <text:p text:style-name="P69">Ce l’ha il sellaio quelli, io non li ho più.</text:p>
          </table:table-cell>
        </table:table-row>
        <table:table-row table:style-name="Tabella3.1">
          <table:table-cell table:style-name="Tabella3.A1" office:value-type="string">
            <text:p text:style-name="P6">ANTIFOLO DI S. -</text:p>
          </table:table-cell>
          <table:table-cell table:style-name="Tabella3.A1" office:value-type="string">
            <text:p text:style-name="P11">Dromio, non sono in vena di scherzare.</text:p>
            <text:p text:style-name="P11">Dimmi, senza far tanti panegirici,</text:p>
            <text:p text:style-name="P11">dov’è ch’hai sistemato quei danari!</text:p>
            <text:p text:style-name="P11">Stranieri come siamo qui noi due,</text:p>
            <text:p text:style-name="P11">come ti puoi fidare di lasciare</text:p>
            <text:p text:style-name="P69">incustodita una sì grossa somma?</text:p>
          </table:table-cell>
        </table:table-row>
        <table:table-row table:style-name="Tabella3.1">
          <table:table-cell table:style-name="Tabella3.A1" office:value-type="string">
            <text:p text:style-name="P6">DROMIO D’E. -</text:p>
          </table:table-cell>
          <table:table-cell table:style-name="Tabella3.A1" office:value-type="string">
            <text:p text:style-name="P11">Padrone mio, ti prego, questi scherzi</text:p>
            <text:p text:style-name="P11">falli quando sarai seduto a tavola.</text:p>
            <text:p text:style-name="P11"><text:soft-page-break/>Io son mandato dalla mia padrona</text:p>
            <text:p text:style-name="P11">di volo a rintracciarti per il pranzo:</text:p>
            <text:p text:style-name="P11">se dovessi tornar senza di te,</text:p>
            <text:p text:style-name="P11">allora sì, sarò “spedito via”</text:p>
            <text:p text:style-name="P11">dal mondo, perché quella la tua colpa</text:p>
            <text:p text:style-name="P11">la vorrà scaricar sulla mia zucca.</text:p>
            <text:p text:style-name="P11">Eppoi anche il tuo stomaco, mi pare,</text:p>
            <text:p text:style-name="P11">dovrebbe funzionarti da orologio,</text:p>
            <text:p text:style-name="P11">come fa il mio a me,</text:p>
            <text:p text:style-name="P11">e farti ritrovare la via di casa</text:p>
            <text:p text:style-name="P69">senza bisogno d’alcun messaggero.</text:p>
          </table:table-cell>
        </table:table-row>
        <table:table-row table:style-name="Tabella3.1">
          <table:table-cell table:style-name="Tabella3.A1" office:value-type="string">
            <text:p text:style-name="P6">ANTIFOLO DI S. -</text:p>
          </table:table-cell>
          <table:table-cell table:style-name="Tabella3.A1" office:value-type="string">
            <text:p text:style-name="P11">Andiamo, Dromio, andiamo, questi scherzi</text:p>
            <text:p text:style-name="P11">son veramente fuori di stagione;</text:p>
            <text:p text:style-name="P11">tienili in serbo per tempi più allegri.</text:p>
            <text:p text:style-name="P11">Insomma, dove hai messo quel denaro</text:p>
            <text:p text:style-name="P69">che t’ho dato in consegna poco fa?</text:p>
          </table:table-cell>
        </table:table-row>
        <table:table-row table:style-name="Tabella3.1">
          <table:table-cell table:style-name="Tabella3.A1" office:value-type="string">
            <text:p text:style-name="P6">DROMIO D’E. -</text:p>
          </table:table-cell>
          <table:table-cell table:style-name="Tabella3.A1" office:value-type="string">
            <text:p text:style-name="P11">Denaro?… A me, padrone?… Che denaro?</text:p>
            <text:p text:style-name="P69">E quando me l’hai dato?</text:p>
          </table:table-cell>
        </table:table-row>
        <table:table-row table:style-name="Tabella3.1">
          <table:table-cell table:style-name="Tabella3.A1" office:value-type="string">
            <text:p text:style-name="P6">ANTIFOLO DI S. -</text:p>
          </table:table-cell>
          <table:table-cell table:style-name="Tabella3.A1" office:value-type="string">
            <text:p text:style-name="P23">Via, briccone!</text:p>
            <text:p text:style-name="P11">Finiscila con queste tue scemenze,</text:p>
            <text:p text:style-name="P11">e dimmi che n’hai fatto del denaro</text:p>
            <text:p text:style-name="P69">ch’hai testé preso in consegna da me!</text:p>
          </table:table-cell>
        </table:table-row>
        <text:soft-page-break/>
        <table:table-row table:style-name="Tabella3.21">
          <table:table-cell table:style-name="Tabella3.A1" office:value-type="string">
            <text:p text:style-name="P6">DROMIO D’E. -</text:p>
          </table:table-cell>
          <table:table-cell table:style-name="Tabella3.A1" office:value-type="string">
            <text:p text:style-name="P11">Consegna io ne avevo solo una:</text:p>
            <text:p text:style-name="P11">di venirti a cercare qui al mercato</text:p>
            <text:p text:style-name="Standard"><text:span text:style-name="T12">e ricondurti a casa alla “Fenice”</text:span><text:span text:style-name="footnote_20_reference"><text:span text:style-name="T12"><text:note text:id="ftn12" text:note-class="footnote"><text:note-citation>12</text:note-citation><text:note-body><text:p text:style-name="P64"><text:s/>Non è né il nome di una villa né di un quartiere di Efeso, come intendono molti; è il nome simbolico della casa, che si affaccia sulla stessa piazza della locanda del “Centauro”, rappresentate, sul palcoscenico elisabettiano, da semplici striscioni con le relative scritte.</text:p></text:note-body></text:note></text:span></text:span></text:p>
            <text:p text:style-name="P11">dove la mia padrona e sua sorella</text:p>
            <text:p text:style-name="P69">sono in attesa di te.</text:p>
          </table:table-cell>
        </table:table-row>
        <table:table-row table:style-name="Tabella3.1">
          <table:table-cell table:style-name="Tabella3.A1" office:value-type="string">
            <text:p text:style-name="P6">ANTIFOLO DI S. -</text:p>
          </table:table-cell>
          <table:table-cell table:style-name="Tabella3.A1" office:value-type="string">
            <text:p text:style-name="P25">Beh, ti giuro</text:p>
            <text:p text:style-name="P11">che com’è vero che sono un cristiano,</text:p>
            <text:p text:style-name="P11">se seguiti a rispondermi così,</text:p>
            <text:p text:style-name="P11">e non mi dici in qual posto sicuro</text:p>
            <text:p text:style-name="P11">hai messo il mio denaro,</text:p>
            <text:p text:style-name="P11">ti spacco quella tua zucca faceta</text:p>
            <text:p text:style-name="P11">che s’ostina a sfornare lepidezze</text:p>
            <text:p text:style-name="P11">quando meno ne ho voglia di sentirne.</text:p>
            <text:p text:style-name="P11">Insomma, dove sono i mille marchi</text:p>
            <text:p text:style-name="P69">ch’hai avuto da me?</text:p>
          </table:table-cell>
        </table:table-row>
        <table:table-row table:style-name="Tabella3.1">
          <table:table-cell table:style-name="Tabella3.A1" office:value-type="string">
            <text:p text:style-name="P6">DROMIO D’E. -</text:p>
          </table:table-cell>
          <table:table-cell table:style-name="Tabella3.A1" office:value-type="string">
            <text:p text:style-name="P26">Dei marchi!… E dài!</text:p>
            <text:p text:style-name="P11">Qualche “marchio” di tuo, sì, ce l’ho,</text:p>
            <text:p text:style-name="P11">ed anche ben “marcato”, sulla zucca,</text:p>
            <text:p text:style-name="P13"><text:span text:style-name="T14">qualche altro “marchio” ce l’ho sulla schiena</text:span>,</text:p>
            <text:p text:style-name="P11">di provenienza dalla mia padrona</text:p>
            <text:p text:style-name="P11">ma tutti insieme, i tuoi ed i suoi,</text:p>
            <text:p text:style-name="P11">a mille non ci arrivano, padrone.</text:p>
            <text:p text:style-name="P11">Ed io non credo che, a restituirteli,</text:p>
            <text:p text:style-name="P69">tu saresti disposto a riaverli.</text:p>
          </table:table-cell>
        </table:table-row>
        <text:soft-page-break/>
        <table:table-row table:style-name="Tabella3.1">
          <table:table-cell table:style-name="Tabella3.A1" office:value-type="string">
            <text:p text:style-name="P6">ANTIFOLO DI S. -</text:p>
          </table:table-cell>
          <table:table-cell table:style-name="Tabella3.A1" office:value-type="string">
            <text:p text:style-name="P11">I marchi avuti dalla tua padrona!…</text:p>
            <text:p text:style-name="P69">Di che padrona parli, manigoldo?</text:p>
          </table:table-cell>
        </table:table-row>
        <table:table-row table:style-name="Tabella3.1">
          <table:table-cell table:style-name="Tabella3.A1" office:value-type="string">
            <text:p text:style-name="P6">DROMIO D’E. -</text:p>
          </table:table-cell>
          <table:table-cell table:style-name="Tabella3.A1" office:value-type="string">
            <text:p text:style-name="P11">Ma di tua moglie, diamine,</text:p>
            <text:p text:style-name="P11">la mia signora che sta alla “Fenice”!</text:p>
            <text:p text:style-name="P11">Ella è là che digiuna,</text:p>
            <text:p text:style-name="P11">e aspetta che tu torni per il pranzo,</text:p>
            <text:p text:style-name="P69">e pertanto ti prego di affrettarti.</text:p>
          </table:table-cell>
        </table:table-row>
        <table:table-row table:style-name="Tabella3.1">
          <table:table-cell table:style-name="Tabella3.A1" office:value-type="string">
            <text:p text:style-name="P6">ANTIFOLO DI S. -</text:p>
          </table:table-cell>
          <table:table-cell table:style-name="Tabella3.A1" office:value-type="string">
            <text:p text:style-name="P11">E che! Tu seguiti a pigliarmi in giro,</text:p>
            <text:p text:style-name="P11">sfacciato, dopo che t’ho detto basta?</text:p>
            <text:p text:style-name="P69">Toh, prendi questo, pezzo di gaglioffo!</text:p>
            <text:p text:style-name="P69">(<text:span text:style-name="T3">Lo percuote</text:span>)</text:p>
          </table:table-cell>
        </table:table-row>
        <table:table-row table:style-name="Tabella3.1">
          <table:table-cell table:style-name="Tabella3.A1" office:value-type="string">
            <text:p text:style-name="P6">DROMIO D’E. -</text:p>
          </table:table-cell>
          <table:table-cell table:style-name="Tabella3.A1" office:value-type="string">
            <text:p text:style-name="P11">Che ti piglia, padrone?… Fermo, fermo</text:p>
            <text:p text:style-name="P69">con le mani, per carità di Dio!…</text:p>
          </table:table-cell>
        </table:table-row>
        <table:table-row table:style-name="Tabella3.1">
          <table:table-cell table:style-name="Tabella3.A1" office:value-type="string">
            <text:p text:style-name="P6"/>
          </table:table-cell>
          <table:table-cell table:style-name="Tabella3.A1" office:value-type="string">
            <text:p text:style-name="P69">(<text:span text:style-name="T3">Antifolo continua a percuoterlo</text:span>)</text:p>
            <text:p text:style-name="P11">Ah, no, padrone?… Seguiti a picchiarmi?</text:p>
            <text:p text:style-name="P69">E allora sai che faccio? Me la batto!</text:p>
            <text:p text:style-name="P69">(<text:span text:style-name="T3">Esce correndo</text:span>)</text:p>
          </table:table-cell>
        </table:table-row>
        <table:table-row table:style-name="Tabella3.1">
          <table:table-cell table:style-name="Tabella3.A1" office:value-type="string">
            <text:p text:style-name="P6">ANTIFOLO DI S. -</text:p>
          </table:table-cell>
          <table:table-cell table:style-name="Tabella3.A1" office:value-type="string">
            <text:p text:style-name="P11">Per la mia vita, questo scimunito,</text:p>
            <text:p text:style-name="P11">vuoi vedere, s’è fatto alleggerire</text:p>
            <text:p text:style-name="P11">di tutto il mio danaro</text:p>
            <text:p text:style-name="P11">da qualche truffatore o altro inganno…</text:p>
            <text:p text:style-name="P11">Questa città è piena, come dicono,</text:p>
            <text:p text:style-name="P11">di truffatori; come giocolieri</text:p>
            <text:p text:style-name="P11"><text:soft-page-break/>di mano svelta che ingannano l’occhio,</text:p>
            <text:p text:style-name="P11">esorcisti di tenebrose pratiche</text:p>
            <text:p text:style-name="P11">che fanno andare di volta il cervello,</text:p>
            <text:p text:style-name="P11">streghe capaci di sformarti il corpo</text:p>
            <text:p text:style-name="P11">ed ucciderti l’anima; imbroglioni</text:p>
            <text:p text:style-name="P11">travestiti da uomini perbene,</text:p>
            <text:p text:style-name="P11">imbonitori, ciarlatani e simili</text:p>
            <text:p text:style-name="P11">liberi praticanti del peccato.</text:p>
            <text:p text:style-name="P11">Se è vero che è così da queste parti,</text:p>
            <text:p text:style-name="P11">convien levare i tacchi quanto prima.</text:p>
            <text:p text:style-name="P11">Ora raggiungo subito al “Centauro”</text:p>
            <text:p text:style-name="P11">questo babbeo, perché ho gran paura</text:p>
            <text:p text:style-name="P69">che il mio denaro non è più al sicuro.</text:p>
          </table:table-cell>
        </table:table-row>
        <table:table-row table:style-name="Tabella3.1">
          <table:table-cell table:style-name="Tabella3.A1" office:value-type="string">
            <text:p text:style-name="P16"/>
          </table:table-cell>
          <table:table-cell table:style-name="Tabella3.A1" office:value-type="string">
            <text:p text:style-name="P11">(Esce)</text:p>
          </table:table-cell>
        </table:table-row>
      </table:table>
      <text:h text:style-name="P89" text:outline-level="1">ATTO SECONDO</text:h>
      <text:h text:style-name="P96" text:outline-level="2">SCENA I</text:h>
      <text:p text:style-name="P75">Davanti alla casa di Antifolo di Efeso.</text:p>
      <text:p text:style-name="P71"><text:span text:style-name="T3">Entrano ADRIANA, moglie di Antifolo di Efeso, e LUCIANA, sua sorella</text:span>.</text:p>
      <table:table table:name="Tabella4" table:style-name="Tabella4">
        <table:table-column table:style-name="Tabella4.A"/>
        <table:table-column table:style-name="Tabella4.B"/>
        <table:table-row table:style-name="Tabella4.1">
          <table:table-cell table:style-name="Tabella4.A1" office:value-type="string">
            <text:p text:style-name="P6">ADRIANA -</text:p>
          </table:table-cell>
          <table:table-cell table:style-name="Tabella4.A1" office:value-type="string">
            <text:p text:style-name="P11">E non si vede ancora, lui né il servo,</text:p>
            <text:p text:style-name="P11">che ho mandato di fretta a rintracciarlo…</text:p>
            <text:p text:style-name="P69">E saran già le due, vero, Luciana?</text:p>
          </table:table-cell>
        </table:table-row>
        <table:table-row table:style-name="Tabella4.1">
          <table:table-cell table:style-name="Tabella4.A1" office:value-type="string">
            <text:p text:style-name="P6">LUCIANA -</text:p>
          </table:table-cell>
          <table:table-cell table:style-name="Tabella4.A1" office:value-type="string">
            <text:p text:style-name="P11">Sarà stato invitato forse a pranzo</text:p>
            <text:p text:style-name="P11">da un mercante, ed insieme dal mercato</text:p>
            <text:p text:style-name="P11">andati a pranzo in qualche posto..</text:p>
            <text:p text:style-name="P11">Sorella cara, mettiamoci a tavola,</text:p>
            <text:p text:style-name="P11">e non prendiamoci pena per questo;</text:p>
            <text:p text:style-name="P11">tanto si sa che gli uomini</text:p>
            <text:p text:style-name="P11">son padroni della lor libertà;</text:p>
            <text:p text:style-name="P11">il tempo è il loro unico padrone,</text:p>
            <text:p text:style-name="P11">e vanno e vengono secondo il tempo</text:p>
            <text:p text:style-name="P11">che loro accomoda. Sorella cara,</text:p>
            <text:p text:style-name="P69">non c’è che fare, devi aver pazienza.</text:p>
          </table:table-cell>
        </table:table-row>
        <table:table-row table:style-name="Tabella4.1">
          <table:table-cell table:style-name="Tabella4.A1" office:value-type="string">
            <text:p text:style-name="P6">ADRIANA -</text:p>
          </table:table-cell>
          <table:table-cell table:style-name="Tabella4.A1" office:value-type="string">
            <text:p text:style-name="P11">La loro libertà, secondo te,</text:p>
            <text:p text:style-name="P11">dev’essere maggiore della nostra?</text:p>
            <text:p text:style-name="P69"><text:soft-page-break/>Perché?</text:p>
          </table:table-cell>
        </table:table-row>
        <table:table-row table:style-name="Tabella4.1">
          <table:table-cell table:style-name="Tabella4.A1" office:value-type="string">
            <text:p text:style-name="P6">LUCIANA -</text:p>
          </table:table-cell>
          <table:table-cell table:style-name="Tabella4.A1" office:value-type="string">
            <text:p text:style-name="P27">Ma per la semplice ragione</text:p>
            <text:p text:style-name="P69">che i loro affari sono fuori casa.</text:p>
          </table:table-cell>
        </table:table-row>
        <table:table-row table:style-name="Tabella4.1">
          <table:table-cell table:style-name="Tabella4.A1" office:value-type="string">
            <text:p text:style-name="P6">ADRIANA -</text:p>
          </table:table-cell>
          <table:table-cell table:style-name="Tabella4.A1" office:value-type="string">
            <text:p text:style-name="P11">Se fossi io a trattar lui così,</text:p>
            <text:p text:style-name="P69">la prenderebbe a male, chi sa come!</text:p>
          </table:table-cell>
        </table:table-row>
        <table:table-row table:style-name="Tabella4.1">
          <table:table-cell table:style-name="Tabella4.A1" office:value-type="string">
            <text:p text:style-name="P6">LUCIANA -</text:p>
          </table:table-cell>
          <table:table-cell table:style-name="Tabella4.A1" office:value-type="string">
            <text:p text:style-name="P11">Ricòrdati che è sempre tuo marito:</text:p>
            <text:p text:style-name="P11">è sempre lui che tiene in mano sua</text:p>
            <text:p text:style-name="P69">le redini della tua volontà.</text:p>
          </table:table-cell>
        </table:table-row>
        <table:table-row table:style-name="Tabella4.1">
          <table:table-cell table:style-name="Tabella4.A1" office:value-type="string">
            <text:p text:style-name="P6">ADRIANA -</text:p>
          </table:table-cell>
          <table:table-cell table:style-name="Tabella4.A1" office:value-type="string">
            <text:p text:style-name="P11">Già, ma soltanto gli asini</text:p>
            <text:p text:style-name="P69">si lasciano imbrigliare a questo modo.</text:p>
          </table:table-cell>
        </table:table-row>
        <table:table-row table:style-name="Tabella4.1">
          <table:table-cell table:style-name="Tabella4.A1" office:value-type="string">
            <text:p text:style-name="P6">LUCIANA -</text:p>
          </table:table-cell>
          <table:table-cell table:style-name="Tabella4.A1" office:value-type="string">
            <text:p text:style-name="P28">“Eh, libertà sfrenata</text:p>
            <text:p text:style-name="P28">“da sventura è frustrata”.</text:p>
            <text:p text:style-name="P11">Sotto l’occhio del cielo non c’è nulla</text:p>
            <text:p text:style-name="P11">che non si muova dentro certi limiti,</text:p>
            <text:p text:style-name="P11">in terra, in mare, in aria; tra le bestie,</text:p>
            <text:p text:style-name="P11">le fiere, i pesci, gli animali alati</text:p>
            <text:p text:style-name="P11">sono soggetti ai maschi della specie</text:p>
            <text:p text:style-name="P11">e da lor governati. A maggior titolo,</text:p>
            <text:p text:style-name="P11">l’uomo, ch’è di natura più divina,</text:p>
            <text:p text:style-name="P11">e padrone di tutte queste cose,</text:p>
            <text:p text:style-name="P11">assoluto signor del vasto mondo</text:p>
            <text:p text:style-name="P11">e dell’acquorea distesa dei mari,</text:p>
            <text:p text:style-name="P11">dotato di sensibile intelletto</text:p>
            <text:p text:style-name="P11">e d’anima, eccedente di gran lunga</text:p>
            <text:p text:style-name="P11">bestie, pesci ed uccelli,</text:p>
            <text:p text:style-name="P11">è padrone e signor della sua femmina;</text:p>
            <text:p text:style-name="P11"><text:soft-page-break/>lascia allora che la tua volontà</text:p>
            <text:p text:style-name="P69">si sottometta al loro beneplacito.</text:p>
          </table:table-cell>
        </table:table-row>
        <table:table-row table:style-name="Tabella4.1">
          <table:table-cell table:style-name="Tabella4.A1" office:value-type="string">
            <text:p text:style-name="P6">ADRIANA -</text:p>
          </table:table-cell>
          <table:table-cell table:style-name="Tabella4.A1" office:value-type="string">
            <text:p text:style-name="P11">È questo tuo servile atteggiamento</text:p>
            <text:p text:style-name="P69">che ti farà restar sempre zitella.</text:p>
          </table:table-cell>
        </table:table-row>
        <table:table-row table:style-name="Tabella4.1">
          <table:table-cell table:style-name="Tabella4.A1" office:value-type="string">
            <text:p text:style-name="P6">LUCIANA -</text:p>
          </table:table-cell>
          <table:table-cell table:style-name="Tabella4.A1" office:value-type="string">
            <text:p text:style-name="P11">Non questo, ma il pensiero</text:p>
            <text:p text:style-name="P69">dei triboli del letto maritale.</text:p>
          </table:table-cell>
        </table:table-row>
        <table:table-row table:style-name="Tabella4.1">
          <table:table-cell table:style-name="Tabella4.A1" office:value-type="string">
            <text:p text:style-name="P6">ADRIANA -</text:p>
          </table:table-cell>
          <table:table-cell table:style-name="Tabella4.A1" office:value-type="string">
            <text:p text:style-name="P11">Se tuttavia ti trovassi sposata,</text:p>
            <text:p text:style-name="P69">qualche potere per te lo vorresti.</text:p>
          </table:table-cell>
        </table:table-row>
        <table:table-row table:style-name="Tabella4.1">
          <table:table-cell table:style-name="Tabella4.A1" office:value-type="string">
            <text:p text:style-name="P6">LUCIANA -</text:p>
          </table:table-cell>
          <table:table-cell table:style-name="Tabella4.A1" office:value-type="string">
            <text:p text:style-name="P11">Avanti di conoscere l’amore,</text:p>
            <text:p text:style-name="P69">farei con me esercizio d’obbedienza.</text:p>
          </table:table-cell>
        </table:table-row>
        <table:table-row table:style-name="Tabella4.1">
          <table:table-cell table:style-name="Tabella4.A1" office:value-type="string">
            <text:p text:style-name="P6">ADRIANA -</text:p>
          </table:table-cell>
          <table:table-cell table:style-name="Tabella4.A1" office:value-type="string">
            <text:p text:style-name="P69">Se tuo marito si sviasse altrove?</text:p>
          </table:table-cell>
        </table:table-row>
        <table:table-row table:style-name="Tabella4.1">
          <table:table-cell table:style-name="Tabella4.A1" office:value-type="string">
            <text:p text:style-name="P6">LUCIANA -</text:p>
          </table:table-cell>
          <table:table-cell table:style-name="Tabella4.A1" office:value-type="string">
            <text:p text:style-name="P11">Sopporterei paziente,</text:p>
            <text:p text:style-name="P69">aspettando il momento che tornasse.</text:p>
          </table:table-cell>
        </table:table-row>
        <table:table-row table:style-name="Tabella4.1">
          <table:table-cell table:style-name="Tabella4.A1" office:value-type="string">
            <text:p text:style-name="P6">ADRIANA -</text:p>
          </table:table-cell>
          <table:table-cell table:style-name="Tabella4.A1" office:value-type="string">
            <text:p text:style-name="P11">Non c’è davvero da meravigliarsi</text:p>
            <text:p text:style-name="P11">che la pazienza se ne resti calma</text:p>
            <text:p text:style-name="P11">fintanto che non sia messa alla prova!!</text:p>
            <text:p text:style-name="P11">Mansueto e remissivo può restare</text:p>
            <text:p text:style-name="P11">chi di non esserlo non ha motivo.</text:p>
            <text:p text:style-name="P11">Quando vediamo piangere qualcuno</text:p>
            <text:p text:style-name="P11">cha sia pestato dalle avversità</text:p>
            <text:p text:style-name="P11">lo esortiamo a restar calmo e sereno.</text:p>
            <text:p text:style-name="P11">Ma se fossimo noi al posto suo,</text:p>
            <text:p text:style-name="P11">sotto il peso di quella stessa pena,</text:p>
            <text:p text:style-name="P11">piangeremmo altrettanto, e forse più.</text:p>
            <text:p text:style-name="P11"><text:soft-page-break/>Così tu, che non hai nessun compagno</text:p>
            <text:p text:style-name="P11">che si mostri di te irriguardoso,</text:p>
            <text:p text:style-name="P11">che ti faccia soffrire com’io soffro,</text:p>
            <text:p text:style-name="P11">pretenderesti di darmi sollievo</text:p>
            <text:p text:style-name="P11">coll’esortarmi a una pazienza inutile;</text:p>
            <text:p text:style-name="P11">ma se Dio ti dia vita fino a tanto</text:p>
            <text:p text:style-name="P11">di veder conculcato il tuo diritto,</text:p>
            <text:p text:style-name="P11">metterai ben da parte, t’assicuro,</text:p>
            <text:p text:style-name="P69">codesta sciocca tua sopportazione.</text:p>
          </table:table-cell>
        </table:table-row>
        <table:table-row table:style-name="Tabella4.1">
          <table:table-cell table:style-name="Tabella4.A1" office:value-type="string">
            <text:p text:style-name="P6">LUCIANA -</text:p>
          </table:table-cell>
          <table:table-cell table:style-name="Tabella4.A1" office:value-type="string">
            <text:p text:style-name="P11">Bene, vuol dire che mi sposerò</text:p>
            <text:p text:style-name="P69">un giorno, sol per far questa prova.</text:p>
          </table:table-cell>
        </table:table-row>
        <table:table-row table:style-name="Tabella4.1">
          <table:table-cell table:style-name="Tabella4.A1" office:value-type="string">
            <text:p text:style-name="P6"/>
          </table:table-cell>
          <table:table-cell table:style-name="Tabella4.A1" office:value-type="string">
            <text:p text:style-name="P70">Entra DROMIO DI EFESO</text:p>
          </table:table-cell>
        </table:table-row>
        <table:table-row table:style-name="Tabella4.1">
          <table:table-cell table:style-name="Tabella4.A1" office:value-type="string">
            <text:p text:style-name="P6"/>
          </table:table-cell>
          <table:table-cell table:style-name="Tabella4.A1" office:value-type="string">
            <text:p text:style-name="P11">Ma ecco qua il tuo servo:</text:p>
            <text:p text:style-name="P69">tuo marito dev’essere da presso.</text:p>
          </table:table-cell>
        </table:table-row>
        <table:table-row table:style-name="Tabella4.1">
          <table:table-cell table:style-name="Tabella4.A1" office:value-type="string">
            <text:p text:style-name="P6">ADRIANA -</text:p>
          </table:table-cell>
          <table:table-cell table:style-name="Tabella4.A1" office:value-type="string">
            <text:p text:style-name="P11">(<text:span text:style-name="T3">A Dromio</text:span>)</text:p>
            <text:p text:style-name="P11">Di’ un po’: il ritardatario tuo padrone</text:p>
            <text:p text:style-name="P69">è a portata di mano?</text:p>
          </table:table-cell>
        </table:table-row>
        <table:table-row table:style-name="Tabella4.1">
          <table:table-cell table:style-name="Tabella4.A1" office:value-type="string">
            <text:p text:style-name="P6">DROMIO D’E. -</text:p>
          </table:table-cell>
          <table:table-cell table:style-name="Tabella4.A1" office:value-type="string">
            <text:p text:style-name="P11">Di tutte e due le mani, anzi, padrona!</text:p>
            <text:p text:style-name="P69">Ne sanno qualche cosa le mie orecchie!</text:p>
          </table:table-cell>
        </table:table-row>
        <table:table-row table:style-name="Tabella4.1">
          <table:table-cell table:style-name="Tabella4.A1" office:value-type="string">
            <text:p text:style-name="P6">ADRIANA -</text:p>
          </table:table-cell>
          <table:table-cell table:style-name="Tabella4.A1" office:value-type="string">
            <text:p text:style-name="P11">Hai parlato con lui?</text:p>
            <text:p text:style-name="P69">T’ha detto che intenzioni ha?</text:p>
          </table:table-cell>
        </table:table-row>
        <table:table-row table:style-name="Tabella4.1">
          <table:table-cell table:style-name="Tabella4.A1" office:value-type="string">
            <text:p text:style-name="P6">DROMIO D’E. -</text:p>
          </table:table-cell>
          <table:table-cell table:style-name="Tabella4.A1" office:value-type="string">
            <text:p text:style-name="P29">Eccome!</text:p>
            <text:p text:style-name="P11">Me le ha fatte sentire sulle orecchie,</text:p>
            <text:p text:style-name="P11">le intenzioni! Che diavolo di mani!</text:p>
            <text:p text:style-name="P69"><text:soft-page-break/>Ma, vi dico, non ci ho capito niente.</text:p>
          </table:table-cell>
        </table:table-row>
        <table:table-row table:style-name="Tabella4.1">
          <table:table-cell table:style-name="Tabella4.A1" office:value-type="string">
            <text:p text:style-name="P6">LUCIANA -</text:p>
          </table:table-cell>
          <table:table-cell table:style-name="Tabella4.A1" office:value-type="string">
            <text:p text:style-name="P11">Perché, parlava forse sì confuso,</text:p>
            <text:p text:style-name="P69">che non riuscivi a intender che diceva?</text:p>
          </table:table-cell>
        </table:table-row>
        <table:table-row table:style-name="Tabella4.1">
          <table:table-cell table:style-name="Tabella4.A1" office:value-type="string">
            <text:p text:style-name="P6">DROMIO D’E. -</text:p>
          </table:table-cell>
          <table:table-cell table:style-name="Tabella4.A1" office:value-type="string">
            <text:p text:style-name="P11">Macché, me le suonava così sodo</text:p>
            <text:p text:style-name="P11">che le intendevo anche troppo… le botte!</text:p>
            <text:p text:style-name="P11">E tuttavia così confusamente</text:p>
            <text:p text:style-name="P69">che non capivo un cavolo di niente.</text:p>
          </table:table-cell>
        </table:table-row>
        <table:table-row table:style-name="Tabella4.1">
          <table:table-cell table:style-name="Tabella4.A1" office:value-type="string">
            <text:p text:style-name="P6">ADRIANA -</text:p>
          </table:table-cell>
          <table:table-cell table:style-name="Tabella4.A1" office:value-type="string">
            <text:p text:style-name="P11">Insomma, Dromio, viene a casa o no?</text:p>
            <text:p text:style-name="P11">Pare davvero che si dia gran pena</text:p>
            <text:p text:style-name="P69">di compiacere a sua moglie.</text:p>
          </table:table-cell>
        </table:table-row>
        <table:table-row table:style-name="Tabella4.1">
          <table:table-cell table:style-name="Tabella4.A1" office:value-type="string">
            <text:p text:style-name="P6">DROMIO D’E. -</text:p>
          </table:table-cell>
          <table:table-cell table:style-name="Tabella4.A1" office:value-type="string">
            <text:p text:style-name="P30">Padrona,</text:p>
            <text:p text:style-name="P11">ahimè, sicuramente il mio padrone</text:p>
            <text:p text:style-name="P68"><text:span text:style-name="T12">oggi ha le corna messe per traverso.</text:span><text:span text:style-name="footnote_20_reference"><text:span text:style-name="T12"><text:note text:id="ftn13" text:note-class="footnote"><text:note-citation>13</text:note-citation><text:note-body><text:p text:style-name="P64"><text:s/>“… <text:span text:style-name="T3">sure my master is horn-mad</text:span>”: “<text:span text:style-name="T3">horn-mad</text:span>” è “pazzo furioso” e anche “fuori di sé”; ma scherzosamente ha anche il significato di “becco”, “cornuto”. Dromio lo dice nel primo senso; Adriana lo intende nel secondo. Per renderlo ambivalente e capire la successiva battuta di Adriana, s’è dovuto lasciare in qualche modo l’idea di corna; e il Lodovici, che era toscano, l’ha bene resa con “ha le corna a rovescio”, che abbiamo tolto in prestito.</text:p></text:note-body></text:note></text:span></text:span></text:p>
          </table:table-cell>
        </table:table-row>
        <table:table-row table:style-name="Tabella4.1">
          <table:table-cell table:style-name="Tabella4.A1" office:value-type="string">
            <text:p text:style-name="P6">ADRIANA -</text:p>
          </table:table-cell>
          <table:table-cell table:style-name="Tabella4.A1" office:value-type="string">
            <text:p text:style-name="P69">Ha le corna! Che dici, manigoldo!</text:p>
          </table:table-cell>
        </table:table-row>
        <table:table-row table:style-name="Tabella4.1">
          <table:table-cell table:style-name="Tabella4.A1" office:value-type="string">
            <text:p text:style-name="P6">DROMIO D’E. -</text:p>
          </table:table-cell>
          <table:table-cell table:style-name="Tabella4.A1" office:value-type="string">
            <text:p text:style-name="P11">Non intendevo dire che è cornuto;</text:p>
            <text:p text:style-name="P11">ma certamente è pazzo da legare.</text:p>
            <text:p text:style-name="P11">Lo prego di tornare a pranzo a casa,</text:p>
            <text:p text:style-name="P11">e lui mi chiede mille marchi d’oro.</text:p>
            <text:p text:style-name="P11">Io gli ripeto: “È l’ora di pranzare”,</text:p>
            <text:p text:style-name="P11">e lui: “Dov’è ch’hai messo il mio denaro?”.</text:p>
            <text:p text:style-name="P11"><text:soft-page-break/>Gli dico io: “L’arrosto va in carbone!”,</text:p>
            <text:p text:style-name="P11">e lui: “Il mio denaro!”. Insisto io:</text:p>
            <text:p text:style-name="P14">“Non vuoi proprio venire a pranzo a casa?”,</text:p>
            <text:p text:style-name="P11">e lui, imperterrito: “Il mio denaro!</text:p>
            <text:p text:style-name="P11">Dove hai messo, gaglioffo, i mille marchi</text:p>
            <text:p text:style-name="P11">che t’ho dato in consegna?”. E io ancora:</text:p>
            <text:p text:style-name="P11">“Il maiale sta scolando dallo spiedo”,</text:p>
            <text:p text:style-name="P11">e lui di nuovo e sempre: “Il mio denaro!”.</text:p>
            <text:p text:style-name="P11">Io azzardo: “La mia padrona… ” e lui:</text:p>
            <text:p text:style-name="P11">“La tua padrona vada ad impiccarsi!</text:p>
            <text:p text:style-name="P11">La tua padrona io non la conosco!</text:p>
            <text:p text:style-name="P69">Che vada al diavolo!”…</text:p>
          </table:table-cell>
        </table:table-row>
        <table:table-row table:style-name="Tabella4.1">
          <table:table-cell table:style-name="Tabella4.A1" office:value-type="string">
            <text:p text:style-name="P6">LUCIANA -</text:p>
          </table:table-cell>
          <table:table-cell table:style-name="Tabella4.A1" office:value-type="string">
            <text:p text:style-name="P24">Così t’ha detto?</text:p>
          </table:table-cell>
        </table:table-row>
        <table:table-row table:style-name="Tabella4.1">
          <table:table-cell table:style-name="Tabella4.A1" office:value-type="string">
            <text:p text:style-name="P6">DROMIO D’E. -</text:p>
          </table:table-cell>
          <table:table-cell table:style-name="Tabella4.A1" office:value-type="string">
            <text:p text:style-name="P11">Sono le sue parole, spiccicate:</text:p>
            <text:p text:style-name="P11">“Io non conosco né casa, né moglie,</text:p>
            <text:p text:style-name="P11">né padrona”, così! Sicché l’incarico</text:p>
            <text:p text:style-name="P11">che tu avevi commesso alla mia lingua,</text:p>
            <text:p text:style-name="P11">me lo riporto a casa, grazie a lui,</text:p>
            <text:p text:style-name="P69">sulle spalle, perché m’ha bastonato.</text:p>
          </table:table-cell>
        </table:table-row>
        <table:table-row table:style-name="Tabella4.1">
          <table:table-cell table:style-name="Tabella4.A1" office:value-type="string">
            <text:p text:style-name="P6">ADRIANA -</text:p>
          </table:table-cell>
          <table:table-cell table:style-name="Tabella4.A1" office:value-type="string">
            <text:p text:style-name="P11">Torna da lui, gaglioffo!</text:p>
            <text:p text:style-name="P69">E riportalo a casa.</text:p>
          </table:table-cell>
        </table:table-row>
        <table:table-row table:style-name="Tabella4.1">
          <table:table-cell table:style-name="Tabella4.A1" office:value-type="string">
            <text:p text:style-name="P6">DROMIO D’E. -</text:p>
          </table:table-cell>
          <table:table-cell table:style-name="Tabella4.A1" office:value-type="string">
            <text:p text:style-name="P31">Un’altra volta?</text:p>
            <text:p text:style-name="P11">Per buscarmene ancora delle sode?</text:p>
            <text:p text:style-name="P69">Per amore di Dio, mandaci un altro!</text:p>
          </table:table-cell>
        </table:table-row>
        <table:table-row table:style-name="Tabella4.1">
          <table:table-cell table:style-name="Tabella4.A1" office:value-type="string">
            <text:p text:style-name="P6">ADRIANA -</text:p>
          </table:table-cell>
          <table:table-cell table:style-name="Tabella4.A1" office:value-type="string">
            <text:p text:style-name="P11">Torna da lui t’ho detto, manigoldo,</text:p>
            <text:p text:style-name="P69"><text:soft-page-break/>o ti faccio una croce sulla zucca!</text:p>
          </table:table-cell>
        </table:table-row>
        <table:table-row table:style-name="Tabella4.1">
          <table:table-cell table:style-name="Tabella4.A1" office:value-type="string">
            <text:p text:style-name="P6">DROMIO D’E. -</text:p>
          </table:table-cell>
          <table:table-cell table:style-name="Tabella4.A1" office:value-type="string">
            <text:p text:style-name="P11">E lui benedirà quella tua croce</text:p>
            <text:p text:style-name="P11">con altre botte; così la mia testa,</text:p>
            <text:p text:style-name="P69">tra te e lui sarà una testa santa!</text:p>
          </table:table-cell>
        </table:table-row>
        <table:table-row table:style-name="Tabella4.1">
          <table:table-cell table:style-name="Tabella4.A1" office:value-type="string">
            <text:p text:style-name="P6">ADRIANA -</text:p>
          </table:table-cell>
          <table:table-cell table:style-name="Tabella4.A1" office:value-type="string">
            <text:p text:style-name="P11">Linguacciuto villano, va’, t’ho detto,</text:p>
            <text:p text:style-name="P69">e riconduci a casa il tuo padrone!</text:p>
          </table:table-cell>
        </table:table-row>
        <table:table-row table:style-name="Tabella4.1">
          <table:table-cell table:style-name="Tabella4.A1" office:value-type="string">
            <text:p text:style-name="P6">DROMIO D’E. -</text:p>
          </table:table-cell>
          <table:table-cell table:style-name="Tabella4.A1" office:value-type="string">
            <text:p text:style-name="P11">Mi tenete per uno così tonto</text:p>
            <text:p text:style-name="P11">che mi prendete a calci, l’uno e l’altro,</text:p>
            <text:p text:style-name="P11">così, come una palla,</text:p>
            <text:p text:style-name="P11">tu di qua, lui di là? Se il mio servizio,</text:p>
            <text:p text:style-name="P11">in questa casa, dev’essere questo,</text:p>
            <text:p text:style-name="P69">fatemi almeno una livrea di cuoio!</text:p>
            <text:p text:style-name="P69">(<text:span text:style-name="T3">Esce</text:span>)</text:p>
          </table:table-cell>
        </table:table-row>
        <table:table-row table:style-name="Tabella4.1">
          <table:table-cell table:style-name="Tabella4.A1" office:value-type="string">
            <text:p text:style-name="P6">LUCIANA -</text:p>
          </table:table-cell>
          <table:table-cell table:style-name="Tabella4.A1" office:value-type="string">
            <text:p text:style-name="P11">Ehi là, sorella, come l’impazienza</text:p>
            <text:p text:style-name="P69">ti rannuvola tutta e t’incupisce!</text:p>
          </table:table-cell>
        </table:table-row>
        <table:table-row table:style-name="Tabella4.1">
          <table:table-cell table:style-name="Tabella4.A1" office:value-type="string">
            <text:p text:style-name="P6">ADRIANA -</text:p>
          </table:table-cell>
          <table:table-cell table:style-name="Tabella4.A1" office:value-type="string">
            <text:p text:style-name="P11">Lui deve andare attorno sperperando</text:p>
            <text:p text:style-name="P11">le delizie della sua compagnia</text:p>
            <text:p text:style-name="P11">con le allegre donnette, mentre a casa</text:p>
            <text:p text:style-name="P11">ha una moglie che toccherebbe il cielo</text:p>
            <text:p text:style-name="P15">per un suo dolce sguardo! Ha dunque il tempo</text:p>
            <text:p text:style-name="P11">cacciato dalle mie povere guance</text:p>
            <text:p text:style-name="P11">l’attraente bellezza d’una volta?</text:p>
            <text:p text:style-name="P11">Allora è stato lui a devastarla!</text:p>
            <text:p text:style-name="P11">Noioso il mio discorrere? Avvizzito</text:p>
            <text:p text:style-name="P11">il mio spirito?… Se non ho più il parlare</text:p>
            <text:p text:style-name="P11"><text:soft-page-break/>raffinato e scorrevole d’un tempo,</text:p>
            <text:p text:style-name="P11">son le sue sgarbatezze a mio riguardo,</text:p>
            <text:p text:style-name="P11">d’una durezza più dura del marmo,</text:p>
            <text:p text:style-name="P11">che me l’hanno smussato. È egli attratto</text:p>
            <text:p text:style-name="P11">dalle vesti sgargianti di quell’altre?</text:p>
            <text:p text:style-name="P11">Non è certo mia colpa;</text:p>
            <text:p text:style-name="P11">è lui il governatore del mio essere.</text:p>
            <text:p text:style-name="P11">Quale sfacelo è in me</text:p>
            <text:p text:style-name="P11">che non sia stato da lui provocato?</text:p>
            <text:p text:style-name="P11">Del mio declino è lui la sola causa.</text:p>
            <text:p text:style-name="P11">E basterebbe invece un solo sguardo</text:p>
            <text:p text:style-name="Standard"><text:span text:style-name="T12">dei suoi occhi di sole</text:span><text:span text:style-name="footnote_20_reference"><text:span text:style-name="T12"><text:note text:id="ftn14" text:note-class="footnote"><text:note-citation>14</text:note-citation><text:note-body><text:p text:style-name="P64"><text:s/><text:span text:style-name="T3">“… a sonny look of his</text:span>”, letteralm.: “… uno dei suoi sguardi solari”. “Occhi di sole” è preso in prestito dal Lodovici.</text:p></text:note-body></text:note></text:span></text:span><text:span text:style-name="T12"> a restaurare</text:span></text:p>
            <text:p text:style-name="P11">sul mio volto la mia beltà svanita.</text:p>
            <text:p text:style-name="P11">Ma lui, come un cerbiatto incustodito,</text:p>
            <text:p text:style-name="P11">rompe la staccionata</text:p>
            <text:p text:style-name="P11">per trascorrere a più lontani pascoli.</text:p>
            <text:p text:style-name="P69">Io son solo il suo povero trastullo.</text:p>
          </table:table-cell>
        </table:table-row>
        <table:table-row table:style-name="Tabella4.1">
          <table:table-cell table:style-name="Tabella4.A1" office:value-type="string">
            <text:p text:style-name="P6">LUCIANA -</text:p>
          </table:table-cell>
          <table:table-cell table:style-name="Tabella4.A1" office:value-type="string">
            <text:p text:style-name="P11">Ah, gelosia, nemica di se stessa!</text:p>
            <text:p text:style-name="P69">Cacciala via da te!</text:p>
          </table:table-cell>
        </table:table-row>
        <table:table-row table:style-name="Tabella4.1">
          <table:table-cell table:style-name="Tabella4.A1" office:value-type="string">
            <text:p text:style-name="P6">ADRIANA -</text:p>
          </table:table-cell>
          <table:table-cell table:style-name="Tabella4.A1" office:value-type="string">
            <text:p text:style-name="P11">Soltanto donne insensibili e sciocche</text:p>
            <text:p text:style-name="P11">si possono acconciare a certi torti!</text:p>
            <text:p text:style-name="P11">So che il suo occhio è andato a offrire altrove</text:p>
            <text:p text:style-name="P11">l’omaggio del suo sguardo;</text:p>
            <text:p text:style-name="P11">altrimenti che altro può impedirgli</text:p>
            <text:p text:style-name="P11">d’essere qui? Sai anche tu, sorella,</text:p>
            <text:p text:style-name="P11">che m’aveva promesso oggi in regalo</text:p>
            <text:p text:style-name="P11"><text:soft-page-break/>un collarino: una catena d’oro;</text:p>
            <text:p text:style-name="P11">vorrei soltanto ch’egli desistesse</text:p>
            <text:p text:style-name="P11">da un tal gesto d’amore,</text:p>
            <text:p text:style-name="P11">se ciò valesse a tenerlo più ligio</text:p>
            <text:p text:style-name="P11">al suo letto nuziale. Lo so bene,</text:p>
            <text:p text:style-name="P11">ogni gioiello, anche il meglio smaltato,</text:p>
            <text:p text:style-name="P11">può perdere col tempo il suo splendore;</text:p>
            <text:p text:style-name="P11">anche l’oro, che più resiste al tatto,</text:p>
            <text:p text:style-name="P11">si logora con l’essere toccato;</text:p>
            <text:p text:style-name="P11">e non c’è uomo degno di tal nome</text:p>
            <text:p text:style-name="P11">che di tal nome non appanni il pregio</text:p>
            <text:p text:style-name="P11">con la fallacia e con la corruzione.</text:p>
            <text:p text:style-name="P11">Poiché la mia bellezza</text:p>
            <text:p text:style-name="P11">più non riesce gradita al suo sguardo,</text:p>
            <text:p text:style-name="P11">consumerò nel pianto</text:p>
            <text:p text:style-name="P11">quella poca che ancora mi rimane,</text:p>
            <text:p text:style-name="P69">e nel pianto consumerò i miei giorni!</text:p>
          </table:table-cell>
        </table:table-row>
        <table:table-row table:style-name="Tabella4.1">
          <table:table-cell table:style-name="Tabella4.A1" office:value-type="string">
            <text:p text:style-name="P6">LUCIANA -</text:p>
          </table:table-cell>
          <table:table-cell table:style-name="Tabella4.A1" office:value-type="string">
            <text:p text:style-name="P11">Ah quante donne sciocche innamorate</text:p>
            <text:p text:style-name="P69">non soggiogò la matta gelosia!</text:p>
          </table:table-cell>
        </table:table-row>
        <table:table-row table:style-name="Tabella4.1">
          <table:table-cell table:style-name="Tabella4.A1" office:value-type="string">
            <text:p text:style-name="P6"/>
          </table:table-cell>
          <table:table-cell table:style-name="Tabella4.A1" office:value-type="string">
            <text:p text:style-name="P11">(<text:span text:style-name="T3">Escono rientrando in casa</text:span>)</text:p>
          </table:table-cell>
        </table:table-row>
      </table:table>
      <text:h text:style-name="P96" text:outline-level="2">SCENA II</text:h>
      <text:p text:style-name="P75">Efeso, la piazza su cui s’affacciano la locanda del “Centauro” e “La Fenice”.</text:p>
      <text:p text:style-name="P73">Entra ANTIFOLO DI SIRACUSA,<text:line-break/>uscendo dal “Centauro”</text:p>
      <table:table table:name="Tabella5" table:style-name="Tabella5">
        <table:table-column table:style-name="Tabella5.A"/>
        <table:table-column table:style-name="Tabella5.B"/>
        <text:soft-page-break/>
        <table:table-row table:style-name="Tabella5.1">
          <table:table-cell table:style-name="Tabella5.A1" office:value-type="string">
            <text:p text:style-name="P8">ANTIFOLO DI S. -</text:p>
          </table:table-cell>
          <table:table-cell table:style-name="Tabella5.A1" office:value-type="string">
            <text:p text:style-name="P11">Il denaro che avevo dato a Dromio</text:p>
            <text:p text:style-name="P11">sta ora ben sicuro qui al “Centauro”,</text:p>
            <text:p text:style-name="P11">ed ora quel mio bravo servitore</text:p>
            <text:p text:style-name="P11">m’andrà cercando in giro chissà dove.</text:p>
            <text:p text:style-name="P11">Da quello che ho potuto calcolare</text:p>
            <text:p text:style-name="P11">e da quanto m’ha detto il locandiere,</text:p>
            <text:p text:style-name="P11">io con Dromio non posso aver parlato</text:p>
            <text:p text:style-name="P11">dal momento che l’ho lasciato andare</text:p>
            <text:p text:style-name="P69">dal mercato. Ma eccolo che viene.</text:p>
          </table:table-cell>
        </table:table-row>
        <table:table-row table:style-name="Tabella5.1">
          <table:table-cell table:style-name="Tabella5.A1" office:value-type="string">
            <text:p text:style-name="P6"/>
          </table:table-cell>
          <table:table-cell table:style-name="Tabella5.A1" office:value-type="string">
            <text:p text:style-name="P70">Entra DROMIO DI SIRACUSA</text:p>
          </table:table-cell>
        </table:table-row>
        <table:table-row table:style-name="Tabella5.1">
          <table:table-cell table:style-name="Tabella5.A1" office:value-type="string">
            <text:p text:style-name="P6"/>
          </table:table-cell>
          <table:table-cell table:style-name="Tabella5.A1" office:value-type="string">
            <text:p text:style-name="P11">E così, signorino,</text:p>
            <text:p text:style-name="P11">t’è passata la vena di scherzare?</text:p>
            <text:p text:style-name="P11">Se mai t’andasse di buscarne ancora,</text:p>
            <text:p text:style-name="P11">non hai che da rifarci, coi tuoi lazzi.</text:p>
            <text:p text:style-name="P11">“Non conosco Centauro!”</text:p>
            <text:p text:style-name="P11">“Non ho avuto da te nessun danaro!”</text:p>
            <text:p text:style-name="P11">“M’ha spedito da te la mia padrona</text:p>
            <text:p text:style-name="P11">per ricondurti a casa per il pranzo.”</text:p>
            <text:p text:style-name="P11">E la mia casa è la “Fenice”, vero?</text:p>
            <text:p text:style-name="P11">Ma che t’era successo, eri impazzito,</text:p>
            <text:p text:style-name="P69">da darmi quelle tue pazze risposte?</text:p>
          </table:table-cell>
        </table:table-row>
        <table:table-row table:style-name="Tabella5.1">
          <table:table-cell table:style-name="Tabella5.A1" office:value-type="string">
            <text:p text:style-name="P6">DROMIO DI S. -</text:p>
          </table:table-cell>
          <table:table-cell table:style-name="Tabella5.A1" office:value-type="string">
            <text:p text:style-name="P11">Che risposte, padrone?…</text:p>
            <text:p text:style-name="P69">Quando t’ho detto io quelle parole?</text:p>
          </table:table-cell>
        </table:table-row>
        <table:table-row table:style-name="Tabella5.1">
          <table:table-cell table:style-name="Tabella5.A1" office:value-type="string">
            <text:p text:style-name="P8">ANTIFOLO DI S. -</text:p>
          </table:table-cell>
          <table:table-cell table:style-name="Tabella5.A1" office:value-type="string">
            <text:p text:style-name="P69">Poc’anzi, qui, manco mezz’ora fa.</text:p>
          </table:table-cell>
        </table:table-row>
        <table:table-row table:style-name="Tabella5.1">
          <table:table-cell table:style-name="Tabella5.A1" office:value-type="string">
            <text:p text:style-name="P6">DROMIO DI S. -</text:p>
          </table:table-cell>
          <table:table-cell table:style-name="Tabella5.A1" office:value-type="string">
            <text:p text:style-name="P11">Ma s’io non t’ho più visto</text:p>
            <text:p text:style-name="P11">da quando m’hai rimandato al “Centauro”</text:p>
            <text:p text:style-name="P69"><text:soft-page-break/>con il denaro?</text:p>
          </table:table-cell>
        </table:table-row>
        <table:table-row table:style-name="Tabella5.1">
          <table:table-cell table:style-name="Tabella5.A1" office:value-type="string">
            <text:p text:style-name="P8">ANTIFOLO DI S. -</text:p>
          </table:table-cell>
          <table:table-cell table:style-name="Tabella5.A1" office:value-type="string">
            <text:p text:style-name="P32">Razza di canaglia!</text:p>
            <text:p text:style-name="P11">E ancor poc’anzi insistevi a negare</text:p>
            <text:p text:style-name="P11">d’averlo avuto da me, quel denaro!</text:p>
            <text:p text:style-name="P11">E mi parlavi d’una tua padrona</text:p>
            <text:p text:style-name="P11">e d’un pranzo; per cui avrai sentito,</text:p>
            <text:p text:style-name="P69">almeno spero, quanto m’è piaciuto.</text:p>
          </table:table-cell>
        </table:table-row>
        <table:table-row table:style-name="Tabella5.1">
          <table:table-cell table:style-name="Tabella5.A1" office:value-type="string">
            <text:p text:style-name="P6">DROMIO DI S. -</text:p>
          </table:table-cell>
          <table:table-cell table:style-name="Tabella5.A1" office:value-type="string">
            <text:p text:style-name="P11">Son lieto di vederti in buona vena.</text:p>
            <text:p text:style-name="P11">Ma che vuol dire adesso questo scherzo?</text:p>
            <text:p text:style-name="P69">Su, dimmelo, padrone!</text:p>
          </table:table-cell>
        </table:table-row>
        <table:table-row table:style-name="Tabella5.1">
          <table:table-cell table:style-name="Tabella5.A1" office:value-type="string">
            <text:p text:style-name="P8">ANTIFOLO DI S. -</text:p>
          </table:table-cell>
          <table:table-cell table:style-name="Tabella5.A1" office:value-type="string">
            <text:p text:style-name="P11">Ah, ricominci dunque a beffeggiarmi</text:p>
            <text:p text:style-name="P11">ed a ridermi in faccia?…</text:p>
            <text:p text:style-name="P11">Credi dunque ch’io scherzi?… Prendi questo!</text:p>
            <text:p text:style-name="P11">(<text:span text:style-name="T3">Gli dà un ceffone</text:span>)</text:p>
            <text:p text:style-name="P11">E questo ancora!</text:p>
            <text:p text:style-name="P69">(<text:span text:style-name="T3">Lo picchia ancora</text:span>)</text:p>
          </table:table-cell>
        </table:table-row>
        <table:table-row table:style-name="Tabella5.1">
          <table:table-cell table:style-name="Tabella5.A1" office:value-type="string">
            <text:p text:style-name="P6">DROMIO DI S. -</text:p>
          </table:table-cell>
          <table:table-cell table:style-name="Tabella5.A1" office:value-type="string">
            <text:p text:style-name="P33">Per l’amor di Dio,</text:p>
            <text:p text:style-name="P11">ferma padrone!… Tu non scherzi affatto!</text:p>
            <text:p text:style-name="P69">Per che motivo mi tratti così?</text:p>
          </table:table-cell>
        </table:table-row>
        <table:table-row table:style-name="Tabella5.1">
          <table:table-cell table:style-name="Tabella5.A1" office:value-type="string">
            <text:p text:style-name="P8">ANTIFOLO DI S. -</text:p>
          </table:table-cell>
          <table:table-cell table:style-name="Tabella5.A1" office:value-type="string">
            <text:p text:style-name="P11">Perché se t’ho trattato qualche volta</text:p>
            <text:p text:style-name="P11">alla buona, siccome mio buffone,</text:p>
            <text:p text:style-name="P11">e ho discorso con te familiarmente,</text:p>
            <text:p text:style-name="P11">tu, nella scostumata tua insolenza,</text:p>
            <text:p text:style-name="P11">presumi ti sia lecito abusare</text:p>
            <text:p text:style-name="P11">della mia affettuosa bonomia</text:p>
            <text:p text:style-name="P11"><text:soft-page-break/>e motteggiar dei gravi miei momenti.</text:p>
            <text:p text:style-name="P11">Quando il sole sfavilla sulla terra,</text:p>
            <text:p text:style-name="P11">che folleggino pure i moscerini</text:p>
            <text:p text:style-name="P11">a loro agio per quella sua luce;</text:p>
            <text:p text:style-name="P11">ma quando il sole nasconde i suoi raggi,</text:p>
            <text:p text:style-name="P11">vadano a rintanarsi nel lor buchi!</text:p>
            <text:p text:style-name="P11">Quando ti gira di celiar con me,</text:p>
            <text:p text:style-name="P11">studia prima la cera del mio volto</text:p>
            <text:p text:style-name="P11">e dal modo com’io mi guardo intorno</text:p>
            <text:p text:style-name="P11">regola tu il tuo comportamento,</text:p>
            <text:p text:style-name="P11">o ch’io t’insegno, a forza di legnate,</text:p>
            <text:p text:style-name="P69">come ficcarti in zucca tutto questo.</text:p>
          </table:table-cell>
        </table:table-row>
        <table:table-row table:style-name="Tabella5.1">
          <table:table-cell table:style-name="Tabella5.A1" office:value-type="string">
            <text:p text:style-name="P6">DROMIO DI S. -</text:p>
          </table:table-cell>
          <table:table-cell table:style-name="Tabella5.A1" office:value-type="string">
            <text:p text:style-name="P11">Zucca, la mia, la chiami?…</text:p>
            <text:p text:style-name="P11">Se tu volessi smetter di pestarmela,</text:p>
            <text:p text:style-name="P11">preferirei tenerla come testa.</text:p>
            <text:p text:style-name="P11">Ma se continui con queste botte,</text:p>
            <text:p text:style-name="P11">mi ci vorrà una zucca stagionata</text:p>
            <text:p text:style-name="P11">per pararle e nascondercela dentro,</text:p>
            <text:p text:style-name="P11">se non vorrò raccogliermi il cervello</text:p>
            <text:p text:style-name="P11">di retro per le spalle.</text:p>
            <text:p text:style-name="P69">Ma poi, perché, padrone, mi picchiate?</text:p>
          </table:table-cell>
        </table:table-row>
        <table:table-row table:style-name="Tabella5.1">
          <table:table-cell table:style-name="Tabella5.A1" office:value-type="string">
            <text:p text:style-name="P8">ANTIFOLO DI S. -</text:p>
          </table:table-cell>
          <table:table-cell table:style-name="Tabella5.A1" office:value-type="string">
            <text:p text:style-name="P69">Che! Non lo sai?</text:p>
          </table:table-cell>
        </table:table-row>
        <table:table-row table:style-name="Tabella5.1">
          <table:table-cell table:style-name="Tabella5.A1" office:value-type="string">
            <text:p text:style-name="P6">DROMIO DI S. -</text:p>
          </table:table-cell>
          <table:table-cell table:style-name="Tabella5.A1" office:value-type="string">
            <text:p text:style-name="P33">Non so niente, padrone;</text:p>
            <text:p text:style-name="P69">io so soltanto che tu mi bastoni.</text:p>
          </table:table-cell>
        </table:table-row>
        <table:table-row table:style-name="Tabella5.1">
          <table:table-cell table:style-name="Tabella5.A1" office:value-type="string">
            <text:p text:style-name="P8">ANTIFOLO DI S. -</text:p>
          </table:table-cell>
          <table:table-cell table:style-name="Tabella5.A1" office:value-type="string">
            <text:p text:style-name="P69">Debbo dirti perché?</text:p>
          </table:table-cell>
        </table:table-row>
        <table:table-row table:style-name="Tabella5.1">
          <table:table-cell table:style-name="Tabella5.A1" office:value-type="string">
            <text:p text:style-name="P6">DROMIO DI S. -</text:p>
          </table:table-cell>
          <table:table-cell table:style-name="Tabella5.A1" office:value-type="string">
            <text:p text:style-name="P36">Certo, signore,</text:p>
            <text:p text:style-name="P11"><text:soft-page-break/>il perché e il percome; ogni perché</text:p>
            <text:p text:style-name="P69">ha il suo bravo percome, come dicono.</text:p>
          </table:table-cell>
        </table:table-row>
        <table:table-row table:style-name="Tabella5.1">
          <table:table-cell table:style-name="Tabella5.A1" office:value-type="string">
            <text:p text:style-name="P8">ANTIFOLO DI S. -</text:p>
          </table:table-cell>
          <table:table-cell table:style-name="Tabella5.A1" office:value-type="string">
            <text:p text:style-name="P11">Bene, quanto al perché,</text:p>
            <text:p text:style-name="P11">perché hai cominciato a beffeggiarmi;</text:p>
            <text:p text:style-name="P69">ed al percome, perché hai seguitato.</text:p>
          </table:table-cell>
        </table:table-row>
        <table:table-row table:style-name="Tabella5.1">
          <table:table-cell table:style-name="Tabella5.A1" office:value-type="string">
            <text:p text:style-name="P6">DROMIO DI S. -</text:p>
          </table:table-cell>
          <table:table-cell table:style-name="Tabella5.A1" office:value-type="string">
            <text:p text:style-name="P11">Ci fu mai uomo tanto bastonato</text:p>
            <text:p text:style-name="Standard"><text:span text:style-name="T12">come me, così fuor di stagione,</text:span><text:span text:style-name="footnote_20_reference"><text:span text:style-name="T12"><text:note text:id="ftn15" text:note-class="footnote"><text:note-citation>15</text:note-citation><text:note-body><text:p text:style-name="P64"><text:s/>“… <text:span text:style-name="T3">thus… out of season</text:span>”, letteralm.: “così… fuor di stagione”, “fuori tempo”, cioè ingiustamente.</text:p></text:note-body></text:note></text:span></text:span></text:p>
            <text:p text:style-name="P11">se al perché e al percome</text:p>
            <text:p text:style-name="P11">non s’accorda né rima né ragione?</text:p>
            <text:p text:style-name="P69">Comunque ti ringrazio.</text:p>
          </table:table-cell>
        </table:table-row>
        <table:table-row table:style-name="Tabella5.1">
          <table:table-cell table:style-name="Tabella5.A1" office:value-type="string">
            <text:p text:style-name="P8">ANTIFOLO DI S. -</text:p>
          </table:table-cell>
          <table:table-cell table:style-name="Tabella5.A1" office:value-type="string">
            <text:p text:style-name="P39">Di che cosa?</text:p>
          </table:table-cell>
        </table:table-row>
        <table:table-row table:style-name="Tabella5.1">
          <table:table-cell table:style-name="Tabella5.A1" office:value-type="string">
            <text:p text:style-name="P6">DROMIO DI S. -</text:p>
          </table:table-cell>
          <table:table-cell table:style-name="Tabella5.A1" office:value-type="string">
            <text:p text:style-name="P11">Eh, perbacco, di questo qualche cosa</text:p>
            <text:p text:style-name="P69">che m’hai dato per niente.</text:p>
          </table:table-cell>
        </table:table-row>
        <table:table-row table:style-name="Tabella5.1">
          <table:table-cell table:style-name="Tabella5.A1" office:value-type="string">
            <text:p text:style-name="P8">ANTIFOLO DI S. -</text:p>
          </table:table-cell>
          <table:table-cell table:style-name="Tabella5.A1" office:value-type="string">
            <text:p text:style-name="P40">Vorrà dire</text:p>
            <text:p text:style-name="P11">che la prossima volta farò ammenda,</text:p>
            <text:p text:style-name="P11">e ti darò quel niente per qualcosa.</text:p>
            <text:p text:style-name="P69">Piuttosto di’, è ora di pranzare?</text:p>
          </table:table-cell>
        </table:table-row>
        <table:table-row table:style-name="Tabella5.1">
          <table:table-cell table:style-name="Tabella5.A1" office:value-type="string">
            <text:p text:style-name="P6">DROMIO DI S. -</text:p>
          </table:table-cell>
          <table:table-cell table:style-name="Tabella5.A1" office:value-type="string">
            <text:p text:style-name="P11">No, padrone; l’arrosto ha ancor bisogno,</text:p>
            <text:p text:style-name="P69">di quel che ho preso io.</text:p>
          </table:table-cell>
        </table:table-row>
        <table:table-row table:style-name="Tabella5.1">
          <table:table-cell table:style-name="Tabella5.A1" office:value-type="string">
            <text:p text:style-name="P8">ANTIFOLO DI S. -</text:p>
          </table:table-cell>
          <table:table-cell table:style-name="Tabella5.A1" office:value-type="string">
            <text:p text:style-name="P39">Sarebbe a dire?</text:p>
          </table:table-cell>
        </table:table-row>
        <table:table-row table:style-name="Tabella5.1">
          <table:table-cell table:style-name="Tabella5.A1" office:value-type="string">
            <text:p text:style-name="P6">DROMIO DI S. -</text:p>
          </table:table-cell>
          <table:table-cell table:style-name="Tabella5.A1" office:value-type="string">
            <text:p text:style-name="P68"><text:span text:style-name="T12">Un buon “battuto”.</text:span><text:span text:style-name="footnote_20_reference"><text:span text:style-name="T12"><text:note text:id="ftn16" text:note-class="footnote"><text:note-citation>16</text:note-citation><text:note-body><text:p text:style-name="P64"><text:s/>“<text:span text:style-name="T3">Basting”</text:span>: il “<text:span text:style-name="T3">bastin</text:span>g” (da “<text:span text:style-name="T3">to baste</text:span>”) è l’azione di bagnare la carne arrosto col grasso che cola dalla stessa; ma il verbo significa anche “bastonare”. Il bisticcio in italiano è impossibile. Nel “battuto”, che prendo dal Lodovici, (che consiste, come si sa, in un condimento fatto d’un pesto di lardo, cipolla ed altre erbe aromatiche) c’è l’idea del picchiare, che è quella che Shakespeare mette in bocca a Dromio. Montale traduce - chi sa perché - “sugo di bosco”.</text:p></text:note-body></text:note></text:span></text:span><text:soft-page-break/></text:p>
          </table:table-cell>
        </table:table-row>
        <table:table-row table:style-name="Tabella5.1">
          <table:table-cell table:style-name="Tabella5.A1" office:value-type="string">
            <text:p text:style-name="P8">ANTIFOLO DI S. -</text:p>
          </table:table-cell>
          <table:table-cell table:style-name="Tabella5.A1" office:value-type="string">
            <text:p text:style-name="P69">E va bene, sarà un po’ meno grasso.</text:p>
          </table:table-cell>
        </table:table-row>
        <table:table-row table:style-name="Tabella5.1">
          <table:table-cell table:style-name="Tabella5.A1" office:value-type="string">
            <text:p text:style-name="P6">DROMIO DI S. -</text:p>
          </table:table-cell>
          <table:table-cell table:style-name="Tabella5.A1" office:value-type="string">
            <text:p text:style-name="P11">Eh, però, s’è così, padrone mio</text:p>
            <text:p text:style-name="P69">ti prego, astieniti dal trangugiarne.</text:p>
          </table:table-cell>
        </table:table-row>
        <table:table-row table:style-name="Tabella5.1">
          <table:table-cell table:style-name="Tabella5.A1" office:value-type="string">
            <text:p text:style-name="P8">ANTIFOLO DI S. -</text:p>
          </table:table-cell>
          <table:table-cell table:style-name="Tabella5.A1" office:value-type="string">
            <text:p text:style-name="P69">Perché?</text:p>
          </table:table-cell>
        </table:table-row>
        <table:table-row table:style-name="Tabella5.1">
          <table:table-cell table:style-name="Tabella5.A1" office:value-type="string">
            <text:p text:style-name="P6">DROMIO DI S. -</text:p>
          </table:table-cell>
          <table:table-cell table:style-name="Tabella5.A1" office:value-type="string">
            <text:p text:style-name="P42"><text:span text:style-name="T12">Ti fa diventare collerico,</text:span><text:span text:style-name="footnote_20_reference"><text:span text:style-name="T12"><text:note text:id="ftn17" text:note-class="footnote"><text:note-citation>17</text:note-citation><text:note-body><text:p text:style-name="P64"><text:s/>Si riteneva che la carne arrosto, essendo calorosa per il fegato, che nell’uomo è la sede della collera, favorisse lo sfogo di questa (cfr., nella “<text:span text:style-name="T3">Bisbetica addomesticata</text:span>”, IV, 1, 173 e segg.:</text:p><text:p text:style-name="P79">“E io ti dico, Cate,</text:p><text:p text:style-name="P78">“ch’era secca bruciata, e certa roba</text:p><text:p text:style-name="P78">“m’è perfino vietato di toccarla,</text:p><text:p text:style-name="P78">“perché contiene i germi della collera,</text:p><text:p text:style-name="P6">“e produce la bile…”</text:p></text:note-body></text:note></text:span></text:span></text:p>
            <text:p text:style-name="P69">e il battuto toccherà ancora a me.</text:p>
          </table:table-cell>
        </table:table-row>
        <table:table-row table:style-name="Tabella5.1">
          <table:table-cell table:style-name="Tabella5.A1" office:value-type="string">
            <text:p text:style-name="P8">ANTIFOLO DI S. -</text:p>
          </table:table-cell>
          <table:table-cell table:style-name="Tabella5.A1" office:value-type="string">
            <text:p text:style-name="P11">E tu impara a scherzar quand’è il momento.</text:p>
            <text:p text:style-name="P69">C’è tempo e luogo per tutte le cose.</text:p>
          </table:table-cell>
        </table:table-row>
        <table:table-row table:style-name="Tabella5.1">
          <table:table-cell table:style-name="Tabella5.A1" office:value-type="string">
            <text:p text:style-name="P6">DROMIO DI S. -</text:p>
          </table:table-cell>
          <table:table-cell table:style-name="Tabella5.A1" office:value-type="string">
            <text:p text:style-name="P11">È ciò che avrei negato fosse vero,</text:p>
            <text:p text:style-name="P69">prima che tu montassi così in bestia.</text:p>
          </table:table-cell>
        </table:table-row>
        <table:table-row table:style-name="Tabella5.1">
          <table:table-cell table:style-name="Tabella5.A1" office:value-type="string">
            <text:p text:style-name="P8">ANTIFOLO DI S. -</text:p>
          </table:table-cell>
          <table:table-cell table:style-name="Tabella5.A1" office:value-type="string">
            <text:p text:style-name="P69">In base a quale regola, negato?</text:p>
          </table:table-cell>
        </table:table-row>
        <text:soft-page-break/>
        <table:table-row table:style-name="Tabella5.1">
          <table:table-cell table:style-name="Tabella5.A1" office:value-type="string">
            <text:p text:style-name="P6">DROMIO DI S. -</text:p>
          </table:table-cell>
          <table:table-cell table:style-name="Tabella5.A1" office:value-type="string">
            <text:p text:style-name="P11">Eh, mio padrone, in base ad una regola</text:p>
            <text:p text:style-name="P11">lampante come la zucca pelata</text:p>
            <text:p text:style-name="P69">del Padre Tempo.</text:p>
          </table:table-cell>
        </table:table-row>
        <table:table-row table:style-name="Tabella5.1">
          <table:table-cell table:style-name="Tabella5.A1" office:value-type="string">
            <text:p text:style-name="P8">ANTIFOLO DI S. -</text:p>
          </table:table-cell>
          <table:table-cell table:style-name="Tabella5.A1" office:value-type="string">
            <text:p text:style-name="P46">Sentiamola, avanti.</text:p>
          </table:table-cell>
        </table:table-row>
        <table:table-row table:style-name="Tabella5.1">
          <table:table-cell table:style-name="Tabella5.A1" office:value-type="string">
            <text:p text:style-name="P6">DROMIO DI S. -</text:p>
          </table:table-cell>
          <table:table-cell table:style-name="Tabella5.A1" office:value-type="string">
            <text:p text:style-name="P11">Per una zucca calva di natura</text:p>
            <text:p text:style-name="P68"><text:span text:style-name="T12">non c’è tempo per mettere i capelli.</text:span><text:span text:style-name="footnote_20_reference"><text:span text:style-name="T12"><text:note text:id="ftn18" text:note-class="footnote"><text:note-citation>18</text:note-citation><text:note-body><text:p text:style-name="P64"><text:s/>“<text:span text:style-name="T3">There is no time for a man to recover his hair that grows bald by nature</text:span>”: letteralm.: “Non c’è tempo per un uomo per recuperare i suoi capelli che crescono calvi di natura”; frase piuttosto sconnessa e affetta da una intrinseca illogicità tanto da far pensare non essere di mano di Shakespeare: non si “recupera, (“<text:span text:style-name="T3">recover</text:span>”) una capigliatura che non è mai nata e non può nascere per natura. Il traduttore ha dovuto inventare, per dare alla frase un minimo di senso comune. Ma il “<text:span text:style-name="T3">recover</text:span>” serve al drammaturgo per il gioco di parole seguente, che sfrutta l’omofonia tra “<text:span text:style-name="T3">hair</text:span>”, “capello”, “capigliatura” e “<text:span text:style-name="T3">heir</text:span>”, “erede”. Antifolo, infatti, prendendo per “<text:span text:style-name="T3">heir</text:span>” l’“<text:span text:style-name="T3">hair</text:span>” di Dromio, risponde. “<text:span text:style-name="T3">May he not do it by fine and recovery</text:span>”, dove “<text:span text:style-name="T3">by fine and recovery</text:span>” è espressione del diritto successorio indicante il procedimento legale per convertire il mero possesso d’un bene immobile in proprietà (azione di riscatto), azione che veniva promossa dagli eredi. Resta però sempre nel discorso shakespeariano l’incongruità del recupero/riscatto di una cosa che non si è mai posseduta.</text:p></text:note-body></text:note></text:span></text:span></text:p>
          </table:table-cell>
        </table:table-row>
        <table:table-row table:style-name="Tabella5.1">
          <table:table-cell table:style-name="Tabella5.A1" office:value-type="string">
            <text:p text:style-name="P8">ANTIFOLO DI S. -</text:p>
          </table:table-cell>
          <table:table-cell table:style-name="Tabella5.A1" office:value-type="string">
            <text:p text:style-name="P11">Non si potrebbe forse riacquistarli</text:p>
            <text:p text:style-name="P69">col mezzo di un’azione di riscatto?</text:p>
          </table:table-cell>
        </table:table-row>
        <table:table-row table:style-name="Tabella5.1">
          <table:table-cell table:style-name="Tabella5.A1" office:value-type="string">
            <text:p text:style-name="P6">DROMIO DI S. -</text:p>
          </table:table-cell>
          <table:table-cell table:style-name="Tabella5.A1" office:value-type="string">
            <text:p text:style-name="P11">Ah, sì, certo, comprando una parrucca</text:p>
            <text:p text:style-name="P11">e riscattando la chioma perduta</text:p>
            <text:p text:style-name="P69">dalla testa di un altro.</text:p>
          </table:table-cell>
        </table:table-row>
        <table:table-row table:style-name="Tabella5.1">
          <table:table-cell table:style-name="Tabella5.A1" office:value-type="string">
            <text:p text:style-name="P8">ANTIFOLO DI S. -</text:p>
          </table:table-cell>
          <table:table-cell table:style-name="Tabella5.A1" office:value-type="string">
            <text:p text:style-name="P11">Perché sarebbe il Tempo un tal spilorcio</text:p>
            <text:p text:style-name="P11">con tutti noi del genere maschile</text:p>
            <text:p text:style-name="P11">d’un’escrescenza come la peluria</text:p>
            <text:p text:style-name="P69"><text:soft-page-break/>della quale c’è pur tanta abbondanza?</text:p>
          </table:table-cell>
        </table:table-row>
        <table:table-row table:style-name="Tabella5.1">
          <table:table-cell table:style-name="Tabella5.A1" office:value-type="string">
            <text:p text:style-name="P6">DROMIO DI S. -</text:p>
          </table:table-cell>
          <table:table-cell table:style-name="Tabella5.A1" office:value-type="string">
            <text:p text:style-name="P11">Quella del pelo è una benedizione</text:p>
            <text:p text:style-name="P11">di cui esso gratifica le bestie;</text:p>
            <text:p text:style-name="P11">negli uomini compensa con lo spirito</text:p>
            <text:p text:style-name="P69">quello che ha tolto loro coi capelli.</text:p>
          </table:table-cell>
        </table:table-row>
        <table:table-row table:style-name="Tabella5.1">
          <table:table-cell table:style-name="Tabella5.A1" office:value-type="string">
            <text:p text:style-name="P6"><text:span text:style-name="T15">ANTIFOLO DI S</text:span>. -</text:p>
          </table:table-cell>
          <table:table-cell table:style-name="Tabella5.A1" office:value-type="string">
            <text:p text:style-name="P11">Già ma tra gli uomini ce n’è più d’uno</text:p>
            <text:p text:style-name="P69">che ha più capelli in testa che cervello.</text:p>
          </table:table-cell>
        </table:table-row>
        <table:table-row table:style-name="Tabella5.1">
          <table:table-cell table:style-name="Tabella5.A1" office:value-type="string">
            <text:p text:style-name="P6">DROMIO DI S. -</text:p>
          </table:table-cell>
          <table:table-cell table:style-name="Tabella5.A1" office:value-type="string">
            <text:p text:style-name="P11">Ma non ce n’è nessuno</text:p>
            <text:p text:style-name="P11">che non sia tanto povero di spirito</text:p>
            <text:p text:style-name="P68"><text:span text:style-name="T12">da evitare di perdere i capelli.</text:span><text:span text:style-name="footnote_20_reference"><text:span text:style-name="T12"><text:note text:id="ftn19" text:note-class="footnote"><text:note-citation>19</text:note-citation><text:note-body><text:p text:style-name="P64"><text:s/>Tutto questo dialogo sui capelli, di una lubricità piuttosto ovvia e melensa, ruota allusivamente intorno al fenomeno - assai diffuso nell’epoca - della perdita dei capelli per effetto del “mal francese”, come era chiamata la sifilide, ritenendosi un’affezione venerea contratta dai soldati inglesi nelle guerre di Francia.</text:p></text:note-body></text:note></text:span></text:span></text:p>
          </table:table-cell>
        </table:table-row>
        <table:table-row table:style-name="Tabella5.1">
          <table:table-cell table:style-name="Tabella5.A1" office:value-type="string">
            <text:p text:style-name="P8">ANTIFOLO DI S. -</text:p>
          </table:table-cell>
          <table:table-cell table:style-name="Tabella5.A1" office:value-type="string">
            <text:p text:style-name="P11">Tu mi dicevi prima</text:p>
            <text:p text:style-name="P11">che i capelluti son dei sempliciotti,</text:p>
            <text:p text:style-name="P69">senza cervello.</text:p>
          </table:table-cell>
        </table:table-row>
        <table:table-row table:style-name="Tabella5.1">
          <table:table-cell table:style-name="Tabella5.A1" office:value-type="string">
            <text:p text:style-name="P6">DROMIO DI S. -</text:p>
          </table:table-cell>
          <table:table-cell table:style-name="Tabella5.A1" office:value-type="string">
            <text:p text:style-name="P47">E più son sempliciotti,</text:p>
            <text:p text:style-name="P11">più presto se ne vanno in perdizione;</text:p>
            <text:p text:style-name="P69">e tuttavia ci vanno con piacere.</text:p>
          </table:table-cell>
        </table:table-row>
        <table:table-row table:style-name="Tabella5.1">
          <table:table-cell table:style-name="Tabella5.A1" office:value-type="string">
            <text:p text:style-name="P8">ANTIFOLO DI S. -</text:p>
          </table:table-cell>
          <table:table-cell table:style-name="Tabella5.A1" office:value-type="string">
            <text:p text:style-name="P69">Perché?</text:p>
          </table:table-cell>
        </table:table-row>
        <table:table-row table:style-name="Tabella5.1">
          <table:table-cell table:style-name="Tabella5.A1" office:value-type="string">
            <text:p text:style-name="P6">DROMIO DI S. -</text:p>
          </table:table-cell>
          <table:table-cell table:style-name="Tabella5.A1" office:value-type="string">
            <text:p text:style-name="P43">Per due ragioni, entrambe valide.</text:p>
          </table:table-cell>
        </table:table-row>
        <table:table-row table:style-name="Tabella5.1">
          <table:table-cell table:style-name="Tabella5.A1" office:value-type="string">
            <text:p text:style-name="P8">ANTIFOLO DI S. -</text:p>
          </table:table-cell>
          <table:table-cell table:style-name="Tabella5.A1" office:value-type="string">
            <text:p text:style-name="P69">“Invalide”, piuttosto le direi.<text:soft-page-break/></text:p>
          </table:table-cell>
        </table:table-row>
        <table:table-row table:style-name="Tabella5.1">
          <table:table-cell table:style-name="Tabella5.A1" office:value-type="string">
            <text:p text:style-name="P6">DROMIO DI S. -</text:p>
          </table:table-cell>
          <table:table-cell table:style-name="Tabella5.A1" office:value-type="string">
            <text:p text:style-name="P69">Sicure, allora.</text:p>
          </table:table-cell>
        </table:table-row>
        <table:table-row table:style-name="Tabella5.1">
          <table:table-cell table:style-name="Tabella5.A1" office:value-type="string">
            <text:p text:style-name="P8">ANTIFOLO DI S. -</text:p>
          </table:table-cell>
          <table:table-cell table:style-name="Tabella5.A1" office:value-type="string">
            <text:p text:style-name="P47">No, sicure, no;</text:p>
            <text:p text:style-name="P69">se si tratta di pratiche ingannevoli.</text:p>
          </table:table-cell>
        </table:table-row>
        <table:table-row table:style-name="Tabella5.1">
          <table:table-cell table:style-name="Tabella5.A1" office:value-type="string">
            <text:p text:style-name="P6">DROMIO DI S. -</text:p>
          </table:table-cell>
          <table:table-cell table:style-name="Tabella5.A1" office:value-type="string">
            <text:p text:style-name="P69">Diciamo allora “certe”.</text:p>
          </table:table-cell>
        </table:table-row>
        <table:table-row table:style-name="Tabella5.1">
          <table:table-cell table:style-name="Tabella5.A1" office:value-type="string">
            <text:p text:style-name="P8">ANTIFOLO DI S. -</text:p>
          </table:table-cell>
          <table:table-cell table:style-name="Tabella5.A1" office:value-type="string">
            <text:p text:style-name="P39">Beh, sentiamole.</text:p>
          </table:table-cell>
        </table:table-row>
        <table:table-row table:style-name="Tabella5.1">
          <table:table-cell table:style-name="Tabella5.A1" office:value-type="string">
            <text:p text:style-name="P6">DROMIO DI S. -</text:p>
          </table:table-cell>
          <table:table-cell table:style-name="Tabella5.A1" office:value-type="string">
            <text:p text:style-name="P11">Prima, che si risparmiano i quattrini</text:p>
            <text:p text:style-name="P11">che si spendono per acconciarsi il capo,</text:p>
            <text:p text:style-name="P11">e seconda, che a tavola, mangiando,</text:p>
            <text:p text:style-name="P69">non cadono capelli nella zuppa.</text:p>
          </table:table-cell>
        </table:table-row>
        <table:table-row table:style-name="Tabella5.1">
          <table:table-cell table:style-name="Tabella5.A1" office:value-type="string">
            <text:p text:style-name="P8">ANTIFOLO DI S. -</text:p>
          </table:table-cell>
          <table:table-cell table:style-name="Tabella5.A1" office:value-type="string">
            <text:p text:style-name="P11">E con questo vorresti dimostrare</text:p>
            <text:p text:style-name="P69">che non c’è tempo per tutte le cose?</text:p>
          </table:table-cell>
        </table:table-row>
        <table:table-row table:style-name="Tabella5.1">
          <table:table-cell table:style-name="Tabella5.A1" office:value-type="string">
            <text:p text:style-name="P6">DROMIO DI S. -</text:p>
          </table:table-cell>
          <table:table-cell table:style-name="Tabella5.A1" office:value-type="string">
            <text:p text:style-name="P11">È quel che ho fatto, mi pare, padrone:</text:p>
            <text:p text:style-name="P11">cioè che non c’è tempo</text:p>
            <text:p text:style-name="P11">per riacquistare i capelli perduti</text:p>
            <text:p text:style-name="P69">per causa naturale.</text:p>
          </table:table-cell>
        </table:table-row>
        <table:table-row table:style-name="Tabella5.1">
          <table:table-cell table:style-name="Tabella5.A1" office:value-type="string">
            <text:p text:style-name="P8">ANTIFOLO DI S. -</text:p>
          </table:table-cell>
          <table:table-cell table:style-name="Tabella5.A1" office:value-type="string">
            <text:p text:style-name="P11">Ma non mi dài una ragione valida</text:p>
            <text:p text:style-name="P69">del perché non c’è tempo a riacquistarli.</text:p>
          </table:table-cell>
        </table:table-row>
        <table:table-row table:style-name="Tabella5.1">
          <table:table-cell table:style-name="Tabella5.A1" office:value-type="string">
            <text:p text:style-name="P6">DROMIO DI S. -</text:p>
          </table:table-cell>
          <table:table-cell table:style-name="Tabella5.A1" office:value-type="string">
            <text:p text:style-name="P11">Allora ve la metterò così:</text:p>
            <text:p text:style-name="P11">il Padre Tempo è calvo,</text:p>
            <text:p text:style-name="P11">e quindi fino alla fine del mondo</text:p>
            <text:p text:style-name="P69"><text:soft-page-break/>avrà un seguito di gente calva.</text:p>
          </table:table-cell>
        </table:table-row>
        <table:table-row table:style-name="Tabella5.1">
          <table:table-cell table:style-name="Tabella5.A1" office:value-type="string">
            <text:p text:style-name="P8">ANTIFOLO DI S. -</text:p>
          </table:table-cell>
          <table:table-cell table:style-name="Tabella5.A1" office:value-type="string">
            <text:p text:style-name="P11">Me l’aspettavo che saresti giunto</text:p>
            <text:p text:style-name="P11">ad una conclusione… spelacchiata.</text:p>
            <text:p text:style-name="P69">Ma, alt, chi è laggiù che ci fa cenno?</text:p>
          </table:table-cell>
        </table:table-row>
        <table:table-row table:style-name="Tabella5.1">
          <table:table-cell table:style-name="Tabella5.A1" office:value-type="string">
            <text:p text:style-name="P6"/>
          </table:table-cell>
          <table:table-cell table:style-name="Tabella5.A1" office:value-type="string">
            <text:p text:style-name="P70">Entrano ADRIANA e LUCIANA</text:p>
          </table:table-cell>
        </table:table-row>
        <table:table-row table:style-name="Tabella5.1">
          <table:table-cell table:style-name="Tabella5.A1" office:value-type="string">
            <text:p text:style-name="P6">ADRIANA -</text:p>
          </table:table-cell>
          <table:table-cell table:style-name="Tabella5.A1" office:value-type="string">
            <text:p text:style-name="P11">Antifolo, sì, sì, assumi pure</text:p>
            <text:p text:style-name="P11">codest’aria svagata e corrucciata;</text:p>
            <text:p text:style-name="P11">e riserva a qualche altra i dolci sguardi!</text:p>
            <text:p text:style-name="P11">Io non sono Adriana, né tua moglie.</text:p>
            <text:p text:style-name="P11">Passato è il tempo che avresti giurato,</text:p>
            <text:p text:style-name="P11">senz’esserne richiesto,</text:p>
            <text:p text:style-name="P11">che mai furono musica al tuo orecchio</text:p>
            <text:p text:style-name="P11">le parole, che mai fu al tuo occhio</text:p>
            <text:p text:style-name="P11">piacevol vista, mai alla tua mano</text:p>
            <text:p text:style-name="P11">tocco gradito, mai al tuo palato</text:p>
            <text:p text:style-name="P11">gustoso piatto, se non quando io</text:p>
            <text:p text:style-name="P11">ero a parlarti, a guardarti, a toccarti,</text:p>
            <text:p text:style-name="P11">a servirti… Da che vien dunque adesso,</text:p>
            <text:p text:style-name="P11">marito mio, oh, dimmi, da che viene</text:p>
            <text:p text:style-name="P11">che ti sei sì straniato da te stesso?</text:p>
            <text:p text:style-name="P11">Da te stesso, sì, dico, perché tu,</text:p>
            <text:p text:style-name="P11">straniandoti da me, che indivisibile</text:p>
            <text:p text:style-name="P11">sono da te, a te incorporata,</text:p>
            <text:p text:style-name="P11">ed il meglio del meglio di te stesso,</text:p>
            <text:p text:style-name="P11">da questo stesso te ti sei straniato.</text:p>
            <text:p text:style-name="P11">Ah, non strapparti via da me così!</text:p>
            <text:p text:style-name="P11">Perché tienilo a mente, amore mio,</text:p>
            <text:p text:style-name="P11">sarebbe ben più facile</text:p>
            <text:p text:style-name="P11"><text:soft-page-break/>far cader una goccia d’acqua in mare</text:p>
            <text:p text:style-name="P11">e poi ritrarla fuori non commista</text:p>
            <text:p text:style-name="P11">ad altre, né cresciuta né calata</text:p>
            <text:p text:style-name="P11">di peso e di volume,</text:p>
            <text:p text:style-name="P11">che tentar di strapparti via da me</text:p>
            <text:p text:style-name="P11">senza portarti via tutta me stessa.</text:p>
            <text:p text:style-name="P11">Pensa come saresti punto al vivo</text:p>
            <text:p text:style-name="P11">se appena udissi dire dalla gente</text:p>
            <text:p text:style-name="P11">ch’io ti fossi infedele, e che il mio corpo,</text:p>
            <text:p text:style-name="P11">a te votato, si fosse macchiato</text:p>
            <text:p text:style-name="P11">di lurida lascivia!</text:p>
            <text:p text:style-name="P11">Che faresti, se non sputarmi in faccia,</text:p>
            <text:p text:style-name="P11">cacciarmi fuori a calci,</text:p>
            <text:p text:style-name="P11">urlarmi in faccia il tuo nome di sposo,</text:p>
            <text:p text:style-name="P11">sgraffiarmi via dalla fronte la pelle</text:p>
            <text:p text:style-name="P11">contaminata di moglie fedifraga;</text:p>
            <text:p text:style-name="P11">togliermi via dalla mano sleale</text:p>
            <text:p text:style-name="P11">quest’anello nuziale, per spezzarlo</text:p>
            <text:p text:style-name="P11">con giuramento di ripudio eterno?</text:p>
            <text:p text:style-name="P11">Io lo so che faresti tutto questo,</text:p>
            <text:p text:style-name="P11">e allora fallo adesso!</text:p>
            <text:p text:style-name="P11">Perché io son macchiata d’adulterio;</text:p>
            <text:p text:style-name="P11">ho il sangue mescolato con il guano</text:p>
            <text:p text:style-name="P11">della lussuria, perché se noi due</text:p>
            <text:p text:style-name="P11">siamo uno solo e tu mi sei sleale,</text:p>
            <text:p text:style-name="P11">la mia persona assorbe dalla tua</text:p>
            <text:p text:style-name="P11">il veleno della tua carne adultera</text:p>
            <text:p text:style-name="P11">e mi fa prostituta per contagio.</text:p>
            <text:p text:style-name="P11">A te spetta perciò mantener fede</text:p>
            <text:p text:style-name="P11">all’amore e al legittimo tuo letto,</text:p>
            <text:p text:style-name="P11">perch’io viva di quella macchia monda,</text:p>
            <text:p text:style-name="P69"><text:soft-page-break/>e tu di disonore…</text:p>
          </table:table-cell>
        </table:table-row>
        <table:table-row table:style-name="Tabella5.1">
          <table:table-cell table:style-name="Tabella5.A1" office:value-type="string">
            <text:p text:style-name="P8">ANTIFOLO DI S. -</text:p>
          </table:table-cell>
          <table:table-cell table:style-name="Tabella5.A1" office:value-type="string">
            <text:p text:style-name="P11">Bella signora, è a me che stai parlando?</text:p>
            <text:p text:style-name="P11">Ma io non ti conosco… Io sono in Efeso</text:p>
            <text:p text:style-name="P11">da non più di due ore e tanto estraneo</text:p>
            <text:p text:style-name="P11">alla città che a tutto il tuo discorso;</text:p>
            <text:p text:style-name="P11">che se pure ho seguito attentamente</text:p>
            <text:p text:style-name="P11">parola per parola, francamente</text:p>
            <text:p text:style-name="P11">non trovo in me acutezza sufficiente</text:p>
            <text:p text:style-name="P69">a intenderne una sola.</text:p>
          </table:table-cell>
        </table:table-row>
        <table:table-row table:style-name="Tabella5.1">
          <table:table-cell table:style-name="Tabella5.A1" office:value-type="string">
            <text:p text:style-name="P6">LUCIANA -</text:p>
          </table:table-cell>
          <table:table-cell table:style-name="Tabella5.A1" office:value-type="string">
            <text:p text:style-name="P36">Ah, vergogna,</text:p>
            <text:p text:style-name="P11">cognato! Quanto ti vedo mutato!</text:p>
            <text:p text:style-name="P11">Quando mai t’ho sentito, prima d’ora,</text:p>
            <text:p text:style-name="P11">trattare in questo modo mia sorella?</text:p>
            <text:p text:style-name="P11">T’ha mandato a chiamare per il pranzo</text:p>
            <text:p text:style-name="P69">da Dromio.</text:p>
          </table:table-cell>
        </table:table-row>
        <table:table-row table:style-name="Tabella5.1">
          <table:table-cell table:style-name="Tabella5.A1" office:value-type="string">
            <text:p text:style-name="P8">ANTIFOLO DI S. -</text:p>
          </table:table-cell>
          <table:table-cell table:style-name="Tabella5.A1" office:value-type="string">
            <text:p text:style-name="P49">Dromio?</text:p>
          </table:table-cell>
        </table:table-row>
        <table:table-row table:style-name="Tabella5.1">
          <table:table-cell table:style-name="Tabella5.A1" office:value-type="string">
            <text:p text:style-name="P6">DROMIO DI S. -</text:p>
          </table:table-cell>
          <table:table-cell table:style-name="Tabella5.A1" office:value-type="string">
            <text:p text:style-name="P22">Io?</text:p>
          </table:table-cell>
        </table:table-row>
        <table:table-row table:style-name="Tabella5.1">
          <table:table-cell table:style-name="Tabella5.A1" office:value-type="string">
            <text:p text:style-name="P6">ADRIANA -</text:p>
          </table:table-cell>
          <table:table-cell table:style-name="Tabella5.A1" office:value-type="string">
            <text:p text:style-name="P40">Sì, proprio tu.</text:p>
            <text:p text:style-name="P11">E quando sei tornato,</text:p>
            <text:p text:style-name="P11">hai detto che t’aveva schiaffeggiato,</text:p>
            <text:p text:style-name="P11">e ti negava, tra un ceffone e l’altro,</text:p>
            <text:p text:style-name="P11">che la “Fenice” fosse casa sua</text:p>
            <text:p text:style-name="P69">e ch’io fossi sua moglie. È vero o no?</text:p>
          </table:table-cell>
        </table:table-row>
        <table:table-row table:style-name="Tabella5.1">
          <table:table-cell table:style-name="Tabella5.A1" office:value-type="string">
            <text:p text:style-name="P8">ANTIFOLO DI S. -</text:p>
          </table:table-cell>
          <table:table-cell table:style-name="Tabella5.A1" office:value-type="string">
            <text:p text:style-name="P11">(<text:span text:style-name="T3">A Dromio di S.</text:span>)</text:p>
            <text:p text:style-name="P11">Tu<text:span text:style-name="T3"> </text:span>hai parlato con questa signora?</text:p>
            <text:p text:style-name="P69"><text:soft-page-break/>A che scopo? Che dovevate dirvi?</text:p>
          </table:table-cell>
        </table:table-row>
        <table:table-row table:style-name="Tabella5.1">
          <table:table-cell table:style-name="Tabella5.A1" office:value-type="string">
            <text:p text:style-name="P6">DROMIO DI S. -</text:p>
          </table:table-cell>
          <table:table-cell table:style-name="Tabella5.A1" office:value-type="string">
            <text:p text:style-name="P69">Io, padrone?… Mai vista prima d’ora!</text:p>
          </table:table-cell>
        </table:table-row>
        <table:table-row table:style-name="Tabella5.1">
          <table:table-cell table:style-name="Tabella5.A1" office:value-type="string">
            <text:p text:style-name="P8">ANTIFOLO DI S. -</text:p>
          </table:table-cell>
          <table:table-cell table:style-name="Tabella5.A1" office:value-type="string">
            <text:p text:style-name="P11">Non è vero, tu menti!</text:p>
            <text:p text:style-name="P11">Perché m’hai riferito poco fa,</text:p>
            <text:p text:style-name="P69">al mercato, le stesse sue parole.</text:p>
          </table:table-cell>
        </table:table-row>
        <table:table-row table:style-name="Tabella5.1">
          <table:table-cell table:style-name="Tabella5.A1" office:value-type="string">
            <text:p text:style-name="P6">DROMIO DI S. -</text:p>
          </table:table-cell>
          <table:table-cell table:style-name="Tabella5.A1" office:value-type="string">
            <text:p text:style-name="P69">Mai parlato con lei in vita mia.</text:p>
          </table:table-cell>
        </table:table-row>
        <table:table-row table:style-name="Tabella5.1">
          <table:table-cell table:style-name="Tabella5.A1" office:value-type="string">
            <text:p text:style-name="P8">ANTIFOLO DI S. -</text:p>
          </table:table-cell>
          <table:table-cell table:style-name="Tabella5.A1" office:value-type="string">
            <text:p text:style-name="P11">Come potrebbe chiamarci per nome,</text:p>
            <text:p text:style-name="P69">allora, per divina ispirazione?</text:p>
          </table:table-cell>
        </table:table-row>
        <table:table-row table:style-name="Tabella5.1">
          <table:table-cell table:style-name="Tabella5.A1" office:value-type="string">
            <text:p text:style-name="P6">ADRIANA -</text:p>
          </table:table-cell>
          <table:table-cell table:style-name="Tabella5.A1" office:value-type="string">
            <text:p text:style-name="P11">(<text:span text:style-name="T3">Ad Antifolo di S</text:span>.)</text:p>
            <text:p text:style-name="P11">Come s’addice male al tuo decoro</text:p>
            <text:p text:style-name="P11">questa tua grossolana pantomima</text:p>
            <text:p text:style-name="P11">col tuo servo, aizzandolo così</text:p>
            <text:p text:style-name="P11">a contrariarmi in questo mio disdegno!</text:p>
            <text:p text:style-name="P11">Già mi fai torto a star da me lontano,</text:p>
            <text:p text:style-name="P11">non aggiungere al torto anche il disprezzo.</text:p>
            <text:p text:style-name="P11">Vieni, mi voglio avvincere al tuo braccio,</text:p>
            <text:p text:style-name="P11">marito mio, tu l’olmo ed io la vite,</text:p>
            <text:p text:style-name="P11">la cui fragilità, abbarbicata</text:p>
            <text:p text:style-name="P11">alla più forte fibra del tuo fusto</text:p>
            <text:p text:style-name="P11">mi fa partecipe della tua forza.</text:p>
            <text:p text:style-name="P11">Se qualche cosa può da me staccarti</text:p>
            <text:p text:style-name="P11">non è altro che erbaccia parassita,</text:p>
            <text:p text:style-name="P11">edera, pruno, lichene infecondo</text:p>
            <text:p text:style-name="P11">che, spuntati da suolo non sarchiato,</text:p>
            <text:p text:style-name="P11">s’intrudono a infettare la tua linfa</text:p>
            <text:p text:style-name="P69"><text:soft-page-break/>e si nutrono della tua rovina.</text:p>
          </table:table-cell>
        </table:table-row>
        <table:table-row table:style-name="Tabella5.1">
          <table:table-cell table:style-name="Tabella5.A1" office:value-type="string">
            <text:p text:style-name="P8">ANTIFOLO DI S. -</text:p>
          </table:table-cell>
          <table:table-cell table:style-name="Tabella5.A1" office:value-type="string">
            <text:p text:style-name="P11">(<text:span text:style-name="T3">Tra sé</text:span>)</text:p>
            <text:p text:style-name="P11">Parla davvero a me.</text:p>
            <text:p text:style-name="P11">Son io l’oggetto della sua angustia.</text:p>
            <text:p text:style-name="P11">Che! Non l’avrò sposata mica in sogno?</text:p>
            <text:p text:style-name="P11">O sto sognando adesso ad occhi aperti,</text:p>
            <text:p text:style-name="P11">e tutto ciò che sento è un’illusione?</text:p>
            <text:p text:style-name="P11">Quale errore può mai distrarre in noi</text:p>
            <text:p text:style-name="P11">occhi ed orecchi?… Fino a che chiarita</text:p>
            <text:p text:style-name="P11">non sia per me questa certa incertezza,</text:p>
            <text:p text:style-name="P11">mi voglio totalmente abbandonare</text:p>
            <text:p text:style-name="P69">all’illusione che qui mi si offre.</text:p>
          </table:table-cell>
        </table:table-row>
        <table:table-row table:style-name="Tabella5.1">
          <table:table-cell table:style-name="Tabella5.A1" office:value-type="string">
            <text:p text:style-name="P6">LUCIANA -</text:p>
          </table:table-cell>
          <table:table-cell table:style-name="Tabella5.A1" office:value-type="string">
            <text:p text:style-name="P11">Dromio, va’ in casa e di’ alla servitù</text:p>
            <text:p text:style-name="P69">di allestire la tavola pel pranzo.</text:p>
          </table:table-cell>
        </table:table-row>
        <table:table-row table:style-name="Tabella5.1">
          <table:table-cell table:style-name="Tabella5.A1" office:value-type="string">
            <text:p text:style-name="P6">DROMIO DI S. -</text:p>
          </table:table-cell>
          <table:table-cell table:style-name="Tabella5.A1" office:value-type="string">
            <text:p text:style-name="P11">Dov’è la mia corona del Rosario?</text:p>
            <text:p text:style-name="Standard"><text:span text:style-name="T12">Misericordia per i miei peccati!</text:span><text:span text:style-name="footnote_20_reference"><text:span text:style-name="T12"><text:note text:id="ftn20" text:note-class="footnote"><text:note-citation>20</text:note-citation><text:note-body><text:p text:style-name="P64"><text:s/>Il testo ha: “<text:span text:style-name="T3">O, for my beads! I cross me for a sinner</text:span>!”: “Oh, dove sono i grani della mia corona! Io mi faccio il segno di croce come peccatore!”. Un Greco dell’Ellade pagana che cerca il suo rosario e si fa il segno della croce è uno dei più ingenui e divertenti anacronismi da perdonare a Shakespeare. Correttamente il Lodovici, da uomo di teatro, affida al gesto dell’attore, non alle sue parole, l’azione scenica che esprime lo sbigottito stato d’animo di Dromio di Siracusa. Non possiamo che copiarlo di sana pianta.</text:p></text:note-body></text:note></text:span></text:span></text:p>
            <text:p text:style-name="P11">(<text:span text:style-name="T3">Si fa il segno della croce</text:span>)</text:p>
            <text:p text:style-name="P11">Questo è proprio il paese delle favole!</text:p>
            <text:p text:style-name="P11">Qui parliamo con gnomi, elfi, folletti,</text:p>
            <text:p text:style-name="P11">e se non ubbidiamo ai lor voleri</text:p>
            <text:p text:style-name="P11">qui finirà che ci succhiano il fiato</text:p>
            <text:p text:style-name="P68"><text:soft-page-break/><text:span text:style-name="T12">e ci riducon neri e blu di pizzichi.</text:span><text:span text:style-name="footnote_20_reference"><text:span text:style-name="T12"><text:note text:id="ftn21" text:note-class="footnote"><text:note-citation>21</text:note-citation><text:note-body><text:p text:style-name="P64"><text:s/>“… <text:span text:style-name="T3">or pinch us black and blue</text:span>”: c’è un’eco <text:span text:style-name="T3">ante litteram </text:span>del “<text:span text:style-name="T3">pinch him, pinch him</text:span>” dei finti spiritelli sul corpo di Falstaff delle “<text:span text:style-name="T3">Gaie mogli di Windsor</text:span>”.</text:p></text:note-body></text:note></text:span></text:span></text:p>
          </table:table-cell>
        </table:table-row>
        <table:table-row table:style-name="Tabella5.1">
          <table:table-cell table:style-name="Tabella5.A1" office:value-type="string">
            <text:p text:style-name="P6">LUCIANA -</text:p>
          </table:table-cell>
          <table:table-cell table:style-name="Tabella5.A1" office:value-type="string">
            <text:p text:style-name="P11">Che fai, Dromio, borbotti con te stesso</text:p>
            <text:p text:style-name="P11">e non rispondi?… Su, su, calabrone,</text:p>
            <text:p text:style-name="P69">lumacone, stordito, imbecillone!</text:p>
          </table:table-cell>
        </table:table-row>
        <table:table-row table:style-name="Tabella5.1">
          <table:table-cell table:style-name="Tabella5.A1" office:value-type="string">
            <text:p text:style-name="P6">DROMIO DI S. -</text:p>
          </table:table-cell>
          <table:table-cell table:style-name="Tabella5.A1" office:value-type="string">
            <text:p text:style-name="P11">(<text:span text:style-name="T3">Ad Antifolo di S.</text:span>)</text:p>
            <text:p text:style-name="P11">Padrone, non sarò mica mutato</text:p>
            <text:p text:style-name="P69">in qualcun altro?</text:p>
          </table:table-cell>
        </table:table-row>
        <table:table-row table:style-name="Tabella5.1">
          <table:table-cell table:style-name="Tabella5.A1" office:value-type="string">
            <text:p text:style-name="P8">ANTIFOLO DI S. -</text:p>
          </table:table-cell>
          <table:table-cell table:style-name="Tabella5.A1" office:value-type="string">
            <text:p text:style-name="P33">Sì, lo credo proprio,</text:p>
            <text:p text:style-name="P69">e così io, almeno nello spirito.</text:p>
          </table:table-cell>
        </table:table-row>
        <table:table-row table:style-name="Tabella5.1">
          <table:table-cell table:style-name="Tabella5.A1" office:value-type="string">
            <text:p text:style-name="P6">DROMIO DI S. -</text:p>
          </table:table-cell>
          <table:table-cell table:style-name="Tabella5.A1" office:value-type="string">
            <text:p text:style-name="P11">Altro che nello spirito, padrone!</text:p>
            <text:p text:style-name="P69">Io lo son nello spirito e nel corpo.</text:p>
          </table:table-cell>
        </table:table-row>
        <table:table-row table:style-name="Tabella5.1">
          <table:table-cell table:style-name="Tabella5.A1" office:value-type="string">
            <text:p text:style-name="P8">ANTIFOLO DI S. -</text:p>
          </table:table-cell>
          <table:table-cell table:style-name="Tabella5.A1" office:value-type="string">
            <text:p text:style-name="P69">Nel corpo, no; hai sempre la tua forma.</text:p>
          </table:table-cell>
        </table:table-row>
        <table:table-row table:style-name="Tabella5.1">
          <table:table-cell table:style-name="Tabella5.A1" office:value-type="string">
            <text:p text:style-name="P6">DROMIO DI S. -</text:p>
          </table:table-cell>
          <table:table-cell table:style-name="Tabella5.A1" office:value-type="string">
            <text:p text:style-name="P69">Macché! Mi sento tramutato in scimmia.</text:p>
          </table:table-cell>
        </table:table-row>
        <table:table-row table:style-name="Tabella5.1">
          <table:table-cell table:style-name="Tabella5.A1" office:value-type="string">
            <text:p text:style-name="P8">ANTIFOLO DI S. -</text:p>
          </table:table-cell>
          <table:table-cell table:style-name="Tabella5.A1" office:value-type="string">
            <text:p text:style-name="P11">Se ti sei tramutato in qualche cosa,</text:p>
            <text:p text:style-name="P69">non può essere altro che in un asino.</text:p>
          </table:table-cell>
        </table:table-row>
        <table:table-row table:style-name="Tabella5.1">
          <table:table-cell table:style-name="Tabella5.A1" office:value-type="string">
            <text:p text:style-name="P6">DROMIO DI S. -</text:p>
          </table:table-cell>
          <table:table-cell table:style-name="Tabella5.A1" office:value-type="string">
            <text:p text:style-name="P11">È vero; lei m’inforca e ho voglia d’erba.</text:p>
            <text:p text:style-name="P11">È così, sono un asino;</text:p>
            <text:p text:style-name="P11">altrimenti come potrebbe lei</text:p>
            <text:p text:style-name="P69">conoscer me, senza ch’io la conosca?</text:p>
          </table:table-cell>
        </table:table-row>
        <table:table-row table:style-name="Tabella5.1">
          <table:table-cell table:style-name="Tabella5.A1" office:value-type="string">
            <text:p text:style-name="P6">ADRIANA -</text:p>
          </table:table-cell>
          <table:table-cell table:style-name="Tabella5.A1" office:value-type="string">
            <text:p text:style-name="P11">Andiamo, non sarò poi tanto sciocca</text:p>
            <text:p text:style-name="P11"><text:soft-page-break/>da conficcarmi le dita negli occhi</text:p>
            <text:p text:style-name="P11">e piangere perché padrone e servo</text:p>
            <text:p text:style-name="P11">si fanno gioco delle mie afflizioni.</text:p>
            <text:p text:style-name="P11">A pranzo, mio signore.</text:p>
            <text:p text:style-name="P11">Tu, Dromio, resta a custodir la porta.</text:p>
            <text:p text:style-name="P11">Oggi, marito, ho voglia di pranzare</text:p>
            <text:p text:style-name="P11">con te di sopra, e farti confessare</text:p>
            <text:p text:style-name="P11">le mille tue galanti scappatelle.</text:p>
            <text:p text:style-name="P11">(<text:span text:style-name="T3">A Dromio</text:span>)</text:p>
            <text:p text:style-name="P11">Tu, mariolo, se viene qui qualcuno</text:p>
            <text:p text:style-name="P11">a chieder di vedere il tuo padrone,</text:p>
            <text:p text:style-name="P11">digli ch’è a pranzo fuori,</text:p>
            <text:p text:style-name="P11">e non lasciar entrare anima viva.</text:p>
            <text:p text:style-name="P11">Vieni anche tu, sorella.</text:p>
            <text:p text:style-name="P69">Dromio, ti prego, fa’ bene il portiere.</text:p>
          </table:table-cell>
        </table:table-row>
        <table:table-row table:style-name="Tabella5.1">
          <table:table-cell table:style-name="Tabella5.A1" office:value-type="string">
            <text:p text:style-name="P8">ANTIFOLO DI S. -</text:p>
          </table:table-cell>
          <table:table-cell table:style-name="Tabella5.A1" office:value-type="string">
            <text:p text:style-name="P11">(<text:span text:style-name="T3">A parte</text:span>)</text:p>
            <text:p text:style-name="P11">Ma sono in terra, in cielo od all’inferno?</text:p>
            <text:p text:style-name="P11">Sogno, o son desto? Sono pazzo o in senno?</text:p>
            <text:p text:style-name="P11">Conosciuto da queste due signore,</text:p>
            <text:p text:style-name="P11">ed irriconoscibile a me stesso!</text:p>
            <text:p text:style-name="P11">Dirò che sono quel che dicon loro,</text:p>
            <text:p text:style-name="P11">e, così proseguendo,</text:p>
            <text:p text:style-name="P69">me n’andrò alla ventura in questa nebbia.</text:p>
          </table:table-cell>
        </table:table-row>
        <table:table-row table:style-name="Tabella5.1">
          <table:table-cell table:style-name="Tabella5.A1" office:value-type="string">
            <text:p text:style-name="P6">DROMIO DI S. -</text:p>
          </table:table-cell>
          <table:table-cell table:style-name="Tabella5.A1" office:value-type="string">
            <text:p text:style-name="P69">Padrone, devo fare da portiere?</text:p>
          </table:table-cell>
        </table:table-row>
        <table:table-row table:style-name="Tabella5.1">
          <table:table-cell table:style-name="Tabella5.A1" office:value-type="string">
            <text:p text:style-name="P6">ADRIANA -</text:p>
          </table:table-cell>
          <table:table-cell table:style-name="Tabella5.A1" office:value-type="string">
            <text:p text:style-name="P11">E attento a non lasciare entrar nessuno,</text:p>
            <text:p text:style-name="P69">se non vuoi che ti rompa quella zucca!</text:p>
          </table:table-cell>
        </table:table-row>
        <table:table-row table:style-name="Tabella5.1">
          <table:table-cell table:style-name="Tabella5.A1" office:value-type="string">
            <text:p text:style-name="P6">LUCIANA -</text:p>
          </table:table-cell>
          <table:table-cell table:style-name="Tabella5.A1" office:value-type="string">
            <text:p text:style-name="P11">Andiamo, andiamo, Antifolo,</text:p>
            <text:p text:style-name="P69"><text:soft-page-break/>che l’ora per il pranzo è già passata.</text:p>
          </table:table-cell>
        </table:table-row>
        <table:table-row table:style-name="Tabella5.1">
          <table:table-cell table:style-name="Tabella5.A1" office:value-type="string">
            <text:p text:style-name="P6"/>
          </table:table-cell>
          <table:table-cell table:style-name="Tabella5.A1" office:value-type="string">
            <text:p text:style-name="P11">(<text:span text:style-name="T3">Escono entrando nella “Fenice</text:span>”) </text:p>
          </table:table-cell>
        </table:table-row>
      </table:table>
      <text:h text:style-name="Heading_20_1" text:outline-level="1">ATTO TERZO</text:h>
      <text:h text:style-name="Heading_20_2" text:outline-level="2">SCENA I</text:h>
      <text:p text:style-name="P72">Davanti alla casa di Antifolo di Efeso,<text:line-break/>la “Fenice”.</text:p>
      <text:p text:style-name="P5">Entrano ANTIFOLO D’EFESO, DROMIO D’EFESO,</text:p>
      <text:p text:style-name="P73">ANGELO e BALDASSARRE</text:p>
      <table:table table:name="Tabella6" table:style-name="Tabella6">
        <table:table-column table:style-name="Tabella6.A"/>
        <table:table-column table:style-name="Tabella6.B"/>
        <table:table-row table:style-name="Tabella6.1">
          <table:table-cell table:style-name="Tabella6.A1" office:value-type="string">
            <text:p text:style-name="P9">ANTIFOLO D’E. -</text:p>
          </table:table-cell>
          <table:table-cell table:style-name="Tabella6.A1" office:value-type="string">
            <text:p text:style-name="P11">Buon signor Angelo, devi scusarci:</text:p>
            <text:p text:style-name="P11">mia moglie se non giungo all’ora giusta</text:p>
            <text:p text:style-name="P11">s’inquieta tanto. Dille, per favore,</text:p>
            <text:p text:style-name="P11">che ho indugiato nella tua bottega</text:p>
            <text:p text:style-name="P11">per veder rifinire la collana,</text:p>
            <text:p text:style-name="P11">e che domani gliela porti a casa.</text:p>
            <text:p text:style-name="P11">(<text:span text:style-name="T3">Indicando Dromio d’Efeso</text:span>)</text:p>
            <text:p text:style-name="P11">C’è qui un manigoldo</text:p>
            <text:p text:style-name="P11">che mi vorrebbe sostenere in faccia</text:p>
            <text:p text:style-name="P11">che m’ha incontrato in piazza del mercato</text:p>
            <text:p text:style-name="P11">e che l’avrei picchiato</text:p>
            <text:p text:style-name="P11">reclamandogli mille marchi d’oro,</text:p>
            <text:p text:style-name="P11">e che gli avrei negato addirittura</text:p>
            <text:p text:style-name="Standard"><text:span text:style-name="T12">d’avere qui una moglie ed una casa.</text:span><text:span text:style-name="footnote_20_reference"><text:span text:style-name="T12"><text:note text:id="ftn22" text:note-class="footnote"><text:note-citation>22</text:note-citation><text:note-body><text:p text:style-name="P64"><text:s/>Si capisce che qui Antifolo d’Efeso scambia il suo servo Dromio d’Efeso per Dromio di Siracusa, e viceversa, questi scambia il suo padrone per Antifolo di Siracusa, che l’ha picchiato.</text:p></text:note-body></text:note></text:span></text:span></text:p>
            <text:p text:style-name="P69"><text:soft-page-break/>Ubriacone, che son queste frottole?</text:p>
          </table:table-cell>
        </table:table-row>
        <table:table-row table:style-name="Tabella6.1">
          <table:table-cell table:style-name="Tabella6.A1" office:value-type="string">
            <text:p text:style-name="P9">DROMIO D’E. -</text:p>
          </table:table-cell>
          <table:table-cell table:style-name="Tabella6.A1" office:value-type="string">
            <text:p text:style-name="P11">Di’ quello che ti piace, signoria,</text:p>
            <text:p text:style-name="P11">ma io so quel che so;</text:p>
            <text:p text:style-name="P11">e che al mercato tu m’hai schiaffeggiato</text:p>
            <text:p text:style-name="P11">ho la stessa tua mano per mostrarlo.</text:p>
            <text:p text:style-name="P11">Fossero stati inchiostro</text:p>
            <text:p text:style-name="P11">i colpi che m’hai dato, e pergamena</text:p>
            <text:p text:style-name="P11">la mia pelle, la stessa tua scrittura</text:p>
            <text:p text:style-name="P69">ti ridirebbe quel che penso io.</text:p>
          </table:table-cell>
        </table:table-row>
        <table:table-row table:style-name="Tabella6.1">
          <table:table-cell table:style-name="Tabella6.A1" office:value-type="string">
            <text:p text:style-name="P9">ANTIFOLO D’E. -</text:p>
          </table:table-cell>
          <table:table-cell table:style-name="Tabella6.A1" office:value-type="string">
            <text:p text:style-name="P69">Io, per me, penso che tu sei un asino.</text:p>
          </table:table-cell>
        </table:table-row>
        <table:table-row table:style-name="Tabella6.1">
          <table:table-cell table:style-name="Tabella6.A1" office:value-type="string">
            <text:p text:style-name="P9">DROMIO D’E. -</text:p>
          </table:table-cell>
          <table:table-cell table:style-name="Tabella6.A1" office:value-type="string">
            <text:p text:style-name="P11">Diamine, sì, lo si direbbe proprio,</text:p>
            <text:p text:style-name="P11">dai torti che patisco,</text:p>
            <text:p text:style-name="P11">e dai colpi che devo sopportare!</text:p>
            <text:p text:style-name="P11">Preso a calci, però,</text:p>
            <text:p text:style-name="P11">potrei anch’io lanciare qualche calcio,</text:p>
            <text:p text:style-name="P11">e allora ti dovresti ben guardare</text:p>
            <text:p text:style-name="P69">dagli zoccoli miei, se sono un asino.</text:p>
          </table:table-cell>
        </table:table-row>
        <table:table-row table:style-name="Tabella6.1">
          <table:table-cell table:style-name="Tabella6.A1" office:value-type="string">
            <text:p text:style-name="P9">ANTIFOLO D’E. -</text:p>
          </table:table-cell>
          <table:table-cell table:style-name="Tabella6.A1" office:value-type="string">
            <text:p text:style-name="P11">Baldassarre, mi sembri giù di tono.</text:p>
            <text:p text:style-name="P11">Voglia il cielo che il pranzo</text:p>
            <text:p text:style-name="P11">corrisponda alla buona volontà</text:p>
            <text:p text:style-name="P69">e al mio piacere d’averti mio ospite.</text:p>
          </table:table-cell>
        </table:table-row>
        <table:table-row table:style-name="Tabella6.1">
          <table:table-cell table:style-name="Tabella6.A1" office:value-type="string">
            <text:p text:style-name="P10">BALDASSARRE -</text:p>
          </table:table-cell>
          <table:table-cell table:style-name="Tabella6.A1" office:value-type="string">
            <text:p text:style-name="P11">I tuoi piatti mi stanno meno a cuore</text:p>
            <text:p text:style-name="P69">della tua buona accoglienza, signore.</text:p>
          </table:table-cell>
        </table:table-row>
        <table:table-row table:style-name="Tabella6.1">
          <table:table-cell table:style-name="Tabella6.A1" office:value-type="string">
            <text:p text:style-name="P9">ANTIFOLO D’E. -</text:p>
          </table:table-cell>
          <table:table-cell table:style-name="Tabella6.A1" office:value-type="string">
            <text:p text:style-name="P11">Sì, però, Baldassarre, o carne o pesce,</text:p>
            <text:p text:style-name="P11">una tavola piena d’accoglienza</text:p>
            <text:p text:style-name="P69"><text:soft-page-break/>non vale certo una buona pietanza.</text:p>
          </table:table-cell>
        </table:table-row>
        <table:table-row table:style-name="Tabella6.1">
          <table:table-cell table:style-name="Tabella6.A1" office:value-type="string">
            <text:p text:style-name="P10">BALDASSARRE -</text:p>
          </table:table-cell>
          <table:table-cell table:style-name="Tabella6.A1" office:value-type="string">
            <text:p text:style-name="P11">Un buon mangiare è facile trovarlo,</text:p>
            <text:p text:style-name="P69">signore, lo può offrire anche un villano.</text:p>
          </table:table-cell>
        </table:table-row>
        <table:table-row table:style-name="Tabella6.1">
          <table:table-cell table:style-name="Tabella6.A1" office:value-type="string">
            <text:p text:style-name="P9">ANTIFOLO D’E. -</text:p>
          </table:table-cell>
          <table:table-cell table:style-name="Tabella6.A1" office:value-type="string">
            <text:p text:style-name="P11">Più facile trovare l’accoglienza,</text:p>
            <text:p text:style-name="P69">allora, perché è fatta di parole.</text:p>
          </table:table-cell>
        </table:table-row>
        <table:table-row table:style-name="Tabella6.1">
          <table:table-cell table:style-name="Tabella6.A1" office:value-type="string">
            <text:p text:style-name="P10">BALDASSARRE -</text:p>
          </table:table-cell>
          <table:table-cell table:style-name="Tabella6.A1" office:value-type="string">
            <text:p text:style-name="P11">Buona accoglienza e tavola modesta</text:p>
            <text:p text:style-name="P69">bastano a fare un ottimo banchetto.</text:p>
          </table:table-cell>
        </table:table-row>
        <table:table-row table:style-name="Tabella6.1">
          <table:table-cell table:style-name="Tabella6.A1" office:value-type="string">
            <text:p text:style-name="P9">ANTIFOLO D’E. -</text:p>
          </table:table-cell>
          <table:table-cell table:style-name="Tabella6.A1" office:value-type="string">
            <text:p text:style-name="P11">Sì, se l’ospite è avaro,</text:p>
            <text:p text:style-name="P11">e l’invitato molto continente;</text:p>
            <text:p text:style-name="P11">ma per modesta che sia la mia tavola,</text:p>
            <text:p text:style-name="P11">gradiscila egualmente,</text:p>
            <text:p text:style-name="P11">ché migliore potrebb’esser la mensa,</text:p>
            <text:p text:style-name="P11">ma non il cuore.</text:p>
            <text:p text:style-name="P11">(<text:span text:style-name="T3">Avvicinandosi alla porta di casa e cercando di aprirla</text:span>)</text:p>
            <text:p text:style-name="P50">Che! La porta è chiusa?</text:p>
            <text:p text:style-name="P11">(<text:span text:style-name="T3">A Dromio d’Efeso</text:span>)</text:p>
            <text:p text:style-name="P69">Avanti, chiama, di’ loro che aprano.</text:p>
          </table:table-cell>
        </table:table-row>
        <table:table-row table:style-name="Tabella6.1">
          <table:table-cell table:style-name="Tabella6.A1" office:value-type="string">
            <text:p text:style-name="P9">DROMIO D’E. -</text:p>
          </table:table-cell>
          <table:table-cell table:style-name="Tabella6.A1" office:value-type="string">
            <text:p text:style-name="P11">(<text:span text:style-name="T3">Bussando alla porta</text:span>)</text:p>
            <text:p text:style-name="P11">Marianna! Brigida! Lena! Cecilia!</text:p>
            <text:p text:style-name="P69">Giuliana! Gianna!</text:p>
          </table:table-cell>
        </table:table-row>
        <table:table-row table:style-name="Tabella6.1">
          <table:table-cell table:style-name="Tabella6.A1" office:value-type="string">
            <text:p text:style-name="P9">DROMIO DI S. -</text:p>
          </table:table-cell>
          <table:table-cell table:style-name="Tabella6.A1" office:value-type="string">
            <text:p text:style-name="P11">(<text:span text:style-name="T3">Da dentro</text:span>)</text:p>
            <text:p text:style-name="P45">Capro! Cappone!</text:p>
            <text:p text:style-name="P11">Testone, bracco, paìno, pagliaccio!</text:p>
            <text:p text:style-name="P11">Tògliti dalla porta e va’ alla cuccia!</text:p>
            <text:p text:style-name="P11"><text:soft-page-break/>Che fai, ti metti ad evocar ragazze,</text:p>
            <text:p text:style-name="P11">che ne chiami per nome un reggimento,</text:p>
            <text:p text:style-name="P11">quando una è già troppo?…</text:p>
            <text:p text:style-name="P69">Va’, va’, tienti lontano dalla porta!</text:p>
          </table:table-cell>
        </table:table-row>
        <table:table-row table:style-name="Tabella6.1">
          <table:table-cell table:style-name="Tabella6.A1" office:value-type="string">
            <text:p text:style-name="P9">DROMIO D’E. -</text:p>
          </table:table-cell>
          <table:table-cell table:style-name="Tabella6.A1" office:value-type="string">
            <text:p text:style-name="P11">Che buffone ci han messo</text:p>
            <text:p text:style-name="P11">a fare da portiere a casa nostra?</text:p>
            <text:p text:style-name="P11">(<text:span text:style-name="T3">Forte, a quei di dentro</text:span>)</text:p>
            <text:p text:style-name="P69">Qui di fuori, per strada, c’è il padrone!</text:p>
          </table:table-cell>
        </table:table-row>
        <table:table-row table:style-name="Tabella6.1">
          <table:table-cell table:style-name="Tabella6.A1" office:value-type="string">
            <text:p text:style-name="P9">DROMIO DI S. -</text:p>
          </table:table-cell>
          <table:table-cell table:style-name="Tabella6.A1" office:value-type="string">
            <text:p text:style-name="P11">(<text:span text:style-name="T3">c.s</text:span>.)</text:p>
            <text:p text:style-name="P11">Se non vuol prendersi i geloni ai piedi,</text:p>
            <text:p text:style-name="P69">che se ne torni da dove è venuto.</text:p>
          </table:table-cell>
        </table:table-row>
        <table:table-row table:style-name="Tabella6.1">
          <table:table-cell table:style-name="Tabella6.A1" office:value-type="string">
            <text:p text:style-name="P9">ANTIFOLO D’E. -</text:p>
          </table:table-cell>
          <table:table-cell table:style-name="Tabella6.A1" office:value-type="string">
            <text:p text:style-name="P11">Ma chi parla là dentro?</text:p>
            <text:p text:style-name="P69">Oh, quando ti decidi a aprir la porta?</text:p>
          </table:table-cell>
        </table:table-row>
        <table:table-row table:style-name="Tabella6.1">
          <table:table-cell table:style-name="Tabella6.A1" office:value-type="string">
            <text:p text:style-name="P9">DROMIO DI S. -</text:p>
          </table:table-cell>
          <table:table-cell table:style-name="Tabella6.A1" office:value-type="string">
            <text:p text:style-name="P11">(<text:span text:style-name="T3">c.s.</text:span>)</text:p>
            <text:p text:style-name="P11">Giusto, signore: ti dirò il mio quando,</text:p>
            <text:p text:style-name="P69">quando tu m’avrai detto il tuo perché.</text:p>
          </table:table-cell>
        </table:table-row>
        <table:table-row table:style-name="Tabella6.1">
          <table:table-cell table:style-name="Tabella6.A1" office:value-type="string">
            <text:p text:style-name="P9">ANTIFOLO D’E. -</text:p>
          </table:table-cell>
          <table:table-cell table:style-name="Tabella6.A1" office:value-type="string">
            <text:p text:style-name="P11">Il mio perché!… Ma per pranzare, diamine!</text:p>
            <text:p text:style-name="P69">Non ho pranzato oggi.</text:p>
          </table:table-cell>
        </table:table-row>
        <table:table-row table:style-name="Tabella6.1">
          <table:table-cell table:style-name="Tabella6.A1" office:value-type="string">
            <text:p text:style-name="P9">DROMIO D’E. -</text:p>
          </table:table-cell>
          <table:table-cell table:style-name="Tabella6.A1" office:value-type="string">
            <text:p text:style-name="P11">(<text:span text:style-name="T3">c.s.</text:span>)</text:p>
            <text:p text:style-name="P11">Né pensar di poterlo fare qui.</text:p>
            <text:p text:style-name="P69">Ripassa quando puoi.</text:p>
          </table:table-cell>
        </table:table-row>
        <table:table-row table:style-name="Tabella6.1">
          <table:table-cell table:style-name="Tabella6.A1" office:value-type="string">
            <text:p text:style-name="P9">ANTIFOLO D’E. -</text:p>
          </table:table-cell>
          <table:table-cell table:style-name="Tabella6.A1" office:value-type="string">
            <text:p text:style-name="P21">Ma tu chi sei,</text:p>
            <text:p text:style-name="P69">che vuoi tenermi fuor di casa mia?</text:p>
          </table:table-cell>
        </table:table-row>
        <text:soft-page-break/>
        <table:table-row table:style-name="Tabella6.1">
          <table:table-cell table:style-name="Tabella6.A1" office:value-type="string">
            <text:p text:style-name="P9">DROMIO DI S. -</text:p>
          </table:table-cell>
          <table:table-cell table:style-name="Tabella6.A1" office:value-type="string">
            <text:p text:style-name="P11">(<text:span text:style-name="T3">c.s</text:span>.)</text:p>
            <text:p text:style-name="P11">Per il momento il portiere, signore,</text:p>
            <text:p text:style-name="P69">ed il mio nome è Dromio.</text:p>
          </table:table-cell>
        </table:table-row>
        <table:table-row table:style-name="Tabella6.1">
          <table:table-cell table:style-name="Tabella6.A1" office:value-type="string">
            <text:p text:style-name="P9">DROMIO D’E. -</text:p>
          </table:table-cell>
          <table:table-cell table:style-name="Tabella6.A1" office:value-type="string">
            <text:p text:style-name="P40">Ehi, manigoldo,</text:p>
            <text:p text:style-name="P11">tu m’hai rubato il posto ed anche il nome!</text:p>
            <text:p text:style-name="P11">L’uno non m’ha mai procurato credito,</text:p>
            <text:p text:style-name="P11">l’altro m’ha procurato solo biasimo.</text:p>
            <text:p text:style-name="P11">Fossi stato tu Dromio al posto mio</text:p>
            <text:p text:style-name="P11">oggi, avresti cambiato la tua zucca</text:p>
            <text:p text:style-name="P68"><text:span text:style-name="T12">in un bersaglio ed il tuo nome in asino.</text:span><text:span text:style-name="footnote_20_reference"><text:span text:style-name="T12"><text:note text:id="ftn23" text:note-class="footnote"><text:note-citation>23</text:note-citation><text:note-body><text:p text:style-name="P64"><text:span text:style-name="T10"><text:s/>Testo corrotto. Si segue la lezione dell’Oxford Shakespeare: “</text:span><text:span text:style-name="T11">Thou wouldst have changed thy pate for an</text:span><text:span text:style-name="T10"> </text:span><text:span text:style-name="T11">aim, or thy name for an ass.” </text:span>Dromio d’Efeso era stato preso a schiaffi da Antifolo di Siracusa, e s’era sentito dare dell’asino. Altri testi, compreso l’Alexander, hanno: “<text:span text:style-name="T3">Thou wouldst have chang’d thy face for a name, or thy name for an ass”</text:span>, che può valere: “Avresti voluto barattare la tua faccia con un (altro) nome, o il tuo nome con quello di asino”.</text:p></text:note-body></text:note></text:span></text:span></text:p>
          </table:table-cell>
        </table:table-row>
        <table:table-row table:style-name="Tabella6.1">
          <table:table-cell table:style-name="Tabella6.A1" office:value-type="string">
            <text:p text:style-name="P9">LUCIANA -</text:p>
          </table:table-cell>
          <table:table-cell table:style-name="Tabella6.A1" office:value-type="string">
            <text:p text:style-name="P11">(<text:span text:style-name="T3">Da dentro</text:span>)</text:p>
            <text:p text:style-name="P69">Che chiasso è questo, Dromio? Chi è alla porta?</text:p>
          </table:table-cell>
        </table:table-row>
        <table:table-row table:style-name="Tabella6.1">
          <table:table-cell table:style-name="Tabella6.A1" office:value-type="string">
            <text:p text:style-name="P9">DROMIO D’E. -</text:p>
          </table:table-cell>
          <table:table-cell table:style-name="Tabella6.A1" office:value-type="string">
            <text:p text:style-name="P69">Il padrone, Luciana, fallo entrare.</text:p>
          </table:table-cell>
        </table:table-row>
        <table:table-row table:style-name="Tabella6.1">
          <table:table-cell table:style-name="Tabella6.A1" office:value-type="string">
            <text:p text:style-name="P9">LUCIANA -</text:p>
          </table:table-cell>
          <table:table-cell table:style-name="Tabella6.A1" office:value-type="string">
            <text:p text:style-name="P11">(<text:span text:style-name="T3">c.s</text:span>.)</text:p>
            <text:p text:style-name="P11">No davvero! Arrivato troppo tardi.</text:p>
            <text:p text:style-name="P69">Digli così.</text:p>
          </table:table-cell>
        </table:table-row>
        <text:soft-page-break/>
        <table:table-row table:style-name="Tabella6.1">
          <table:table-cell table:style-name="Tabella6.A1" office:value-type="string">
            <text:p text:style-name="P9">DROMIO D’E. -</text:p>
          </table:table-cell>
          <table:table-cell table:style-name="Tabella6.A1" office:value-type="string">
            <text:p text:style-name="P48">Oh cielo, mi fai ridere!</text:p>
            <text:p text:style-name="P11">Allora adesso ti sparo un proverbio:</text:p>
            <text:p text:style-name="P68"><text:span text:style-name="T12">“Devo fissare qui la mia dimora?”</text:span><text:span text:style-name="footnote_20_reference"><text:span text:style-name="T12"><text:note text:id="ftn24" text:note-class="footnote"><text:note-citation>24</text:note-citation><text:note-body><text:p text:style-name="P64"><text:s/>“<text:span text:style-name="T3">Shall I set in my staff?”</text:span>: in verità non è un proverbio ma una frase idiomatica: “<text:span text:style-name="T3">To se in one’s staff” </text:span>vale “<text:span text:style-name="T3">to rest</text:span>”; ma anche “Usare il bastone”. Dromio d’Efeso vuole dire a Luciana le due cose: “Vuoi che restiamo fuori in permanenza?” e “Vuoi che usiamo il bastone?”.</text:p></text:note-body></text:note></text:span></text:span></text:p>
          </table:table-cell>
        </table:table-row>
        <table:table-row table:style-name="Tabella6.1">
          <table:table-cell table:style-name="Tabella6.A1" office:value-type="string">
            <text:p text:style-name="P9">LUCIANA -</text:p>
          </table:table-cell>
          <table:table-cell table:style-name="Tabella6.A1" office:value-type="string">
            <text:p text:style-name="P11">E io te lo rimbecco con un altro:</text:p>
            <text:p text:style-name="P68"><text:span text:style-name="T12">“Vattene via, che non è questa l’ora!”</text:span><text:span text:style-name="footnote_20_reference"><text:span text:style-name="T12"><text:note text:id="ftn25" text:note-class="footnote"><text:note-citation>25</text:note-citation><text:note-body><text:p text:style-name="P64"><text:s/>“<text:span text:style-name="T3">When? Can you tell?”</text:span>: neanche questo è un proverbio, né un modo di dire idiomatico: è soltanto una frase buttata là per far rimare “<text:span text:style-name="T3">tell</text:span>” con il “<text:span text:style-name="T3">well</text:span>” della seguente battuta di Dromio di Siracusa.</text:p></text:note-body></text:note></text:span></text:span></text:p>
          </table:table-cell>
        </table:table-row>
        <table:table-row table:style-name="Tabella6.1">
          <table:table-cell table:style-name="Tabella6.A1" office:value-type="string">
            <text:p text:style-name="P9">DROMIO DI S. -</text:p>
          </table:table-cell>
          <table:table-cell table:style-name="Tabella6.A1" office:value-type="string">
            <text:p text:style-name="P11">(<text:span text:style-name="T3">Da dentro</text:span>)</text:p>
            <text:p text:style-name="P11">Se il tuo nome è Lucetta,</text:p>
            <text:p text:style-name="P69">l’hai rimbeccato in maniera perfetta.</text:p>
          </table:table-cell>
        </table:table-row>
        <table:table-row table:style-name="Tabella6.1">
          <table:table-cell table:style-name="Tabella6.A1" office:value-type="string">
            <text:p text:style-name="P9">ANTIFOLO D’E. -</text:p>
          </table:table-cell>
          <table:table-cell table:style-name="Tabella6.A1" office:value-type="string">
            <text:p text:style-name="P11">Senti, tesoro, ci farai entrare,</text:p>
            <text:p text:style-name="P69">non è vero?</text:p>
          </table:table-cell>
        </table:table-row>
        <table:table-row table:style-name="Tabella6.1">
          <table:table-cell table:style-name="Tabella6.A1" office:value-type="string">
            <text:p text:style-name="P9">LUCIANA -</text:p>
          </table:table-cell>
          <table:table-cell table:style-name="Tabella6.A1" office:value-type="string">
            <text:p text:style-name="P53">T’ho gia risposto, penso.</text:p>
          </table:table-cell>
        </table:table-row>
        <table:table-row table:style-name="Tabella6.1">
          <table:table-cell table:style-name="Tabella6.A1" office:value-type="string">
            <text:p text:style-name="P9">DROMIO DI S. -</text:p>
          </table:table-cell>
          <table:table-cell table:style-name="Tabella6.A1" office:value-type="string">
            <text:p text:style-name="P11">(<text:span text:style-name="T3">c.s</text:span>.)</text:p>
            <text:p text:style-name="P69">E t’ha detto di no!</text:p>
          </table:table-cell>
        </table:table-row>
        <table:table-row table:style-name="Tabella6.1">
          <table:table-cell table:style-name="Tabella6.A1" office:value-type="string">
            <text:p text:style-name="P9">DROMIO D’E. -</text:p>
          </table:table-cell>
          <table:table-cell table:style-name="Tabella6.A1" office:value-type="string">
            <text:p text:style-name="P45">E allora, forza!</text:p>
            <text:p text:style-name="P11">Dammi mano! Un colpo dopo l’altro!</text:p>
            <text:p text:style-name="P69">Picchiamo sodo!</text:p>
          </table:table-cell>
        </table:table-row>
        <table:table-row table:style-name="Tabella6.1">
          <table:table-cell table:style-name="Tabella6.A1" office:value-type="string">
            <text:p text:style-name="P9">ANTIFOLO D’E. -</text:p>
          </table:table-cell>
          <table:table-cell table:style-name="Tabella6.A1" office:value-type="string">
            <text:p text:style-name="P11">(<text:span text:style-name="T3">Bussando forte a pugni e calci</text:span>)</text:p>
            <text:p text:style-name="P35"><text:soft-page-break/>Aprimi, baldracca!</text:p>
          </table:table-cell>
        </table:table-row>
        <table:table-row table:style-name="Tabella6.1">
          <table:table-cell table:style-name="Tabella6.A1" office:value-type="string">
            <text:p text:style-name="P9">LUCIANA -</text:p>
          </table:table-cell>
          <table:table-cell table:style-name="Tabella6.A1" office:value-type="string">
            <text:p text:style-name="P11">(<text:span text:style-name="T3">c.s.</text:span>)</text:p>
            <text:p text:style-name="P69">Ma tu che vuoi! Perché dovrei aprirti?</text:p>
          </table:table-cell>
        </table:table-row>
        <table:table-row table:style-name="Tabella6.1">
          <table:table-cell table:style-name="Tabella6.A1" office:value-type="string">
            <text:p text:style-name="P9">DROMIO D’E. -</text:p>
          </table:table-cell>
          <table:table-cell table:style-name="Tabella6.A1" office:value-type="string">
            <text:p text:style-name="P11">(<text:span text:style-name="T3">Bussando</text:span>)</text:p>
            <text:p text:style-name="P69">Forza, padrone! Dài, sempre più forte!</text:p>
          </table:table-cell>
        </table:table-row>
        <table:table-row table:style-name="Tabella6.1">
          <table:table-cell table:style-name="Tabella6.A1" office:value-type="string">
            <text:p text:style-name="P9">LUCIANA -</text:p>
          </table:table-cell>
          <table:table-cell table:style-name="Tabella6.A1" office:value-type="string">
            <text:p text:style-name="P11">(<text:span text:style-name="T3">c.s.</text:span>)</text:p>
            <text:p text:style-name="P11">Bussi pur quanto vuole,</text:p>
            <text:p text:style-name="P69">tanto la porta non sente dolore!</text:p>
          </table:table-cell>
        </table:table-row>
        <table:table-row table:style-name="Tabella6.1">
          <table:table-cell table:style-name="Tabella6.A1" office:value-type="string">
            <text:p text:style-name="P9">ANTIFOLO D’E. -</text:p>
          </table:table-cell>
          <table:table-cell table:style-name="Tabella6.A1" office:value-type="string">
            <text:p text:style-name="P11">I dolori saran per te, tesoro,</text:p>
            <text:p text:style-name="P69">quando l’avrò sfondata!</text:p>
          </table:table-cell>
        </table:table-row>
        <table:table-row table:style-name="Tabella6.1">
          <table:table-cell table:style-name="Tabella6.A1" office:value-type="string">
            <text:p text:style-name="P9">LUCIANA -</text:p>
          </table:table-cell>
          <table:table-cell table:style-name="Tabella6.A1" office:value-type="string">
            <text:p text:style-name="P54">A che ti giova?</text:p>
            <text:p text:style-name="P68"><text:span text:style-name="T12">Forse che non ci son più gogne ad Efeso?</text:span><text:span text:style-name="footnote_20_reference"><text:span text:style-name="T12"><text:note text:id="ftn26" text:note-class="footnote"><text:note-citation>26</text:note-citation><text:note-body><text:p text:style-name="P64"><text:s/>“<text:span text:style-name="T3">What needs all that, and a pair of stocks in the town</text:span>?”: “<text:span text:style-name="T3">stocks</text:span>” era lo strumento di tortura costituito da una struttura in legno in cui il condannato infilava, in tre buchi, la testa e le mani per essere esposto al pubblico ludibrio.</text:p></text:note-body></text:note></text:span></text:span></text:p>
          </table:table-cell>
        </table:table-row>
        <table:table-row table:style-name="Tabella6.1">
          <table:table-cell table:style-name="Tabella6.A1" office:value-type="string">
            <text:p text:style-name="P9">ADRIANA -</text:p>
          </table:table-cell>
          <table:table-cell table:style-name="Tabella6.A1" office:value-type="string">
            <text:p text:style-name="P11">(<text:span text:style-name="T3">Da dentro</text:span>)</text:p>
            <text:p text:style-name="P69">Chi fa tanto baccano alla mia porta?</text:p>
          </table:table-cell>
        </table:table-row>
        <table:table-row table:style-name="Tabella6.1">
          <table:table-cell table:style-name="Tabella6.A1" office:value-type="string">
            <text:p text:style-name="P9">DROMIO DI S. -</text:p>
          </table:table-cell>
          <table:table-cell table:style-name="Tabella6.A1" office:value-type="string">
            <text:p text:style-name="P11">(<text:span text:style-name="T3">c.s.</text:span>)</text:p>
            <text:p text:style-name="P11">Questa vostra città, in fede mia,</text:p>
            <text:p text:style-name="P69">è infestata da ragazzacci discoli.</text:p>
          </table:table-cell>
        </table:table-row>
        <table:table-row table:style-name="Tabella6.1">
          <table:table-cell table:style-name="Tabella6.A1" office:value-type="string">
            <text:p text:style-name="P9">ANTIFOLO D’E. -</text:p>
          </table:table-cell>
          <table:table-cell table:style-name="Tabella6.A1" office:value-type="string">
            <text:p text:style-name="P11">Sei tu, moglie, di là?</text:p>
            <text:p text:style-name="P69">Potevi scomodarti a venir prima!</text:p>
          </table:table-cell>
        </table:table-row>
        <table:table-row table:style-name="Tabella6.1">
          <table:table-cell table:style-name="Tabella6.A1" office:value-type="string">
            <text:p text:style-name="P9">ADRIANA -</text:p>
          </table:table-cell>
          <table:table-cell table:style-name="Tabella6.A1" office:value-type="string">
            <text:p text:style-name="P11">Tua moglie, eh, messere!</text:p>
            <text:p text:style-name="P69"><text:soft-page-break/>Vattene via dalla porta, furfante!</text:p>
          </table:table-cell>
        </table:table-row>
        <table:table-row table:style-name="Tabella6.1">
          <table:table-cell table:style-name="Tabella6.A1" office:value-type="string">
            <text:p text:style-name="P9">DROMIO D’E. -</text:p>
          </table:table-cell>
          <table:table-cell table:style-name="Tabella6.A1" office:value-type="string">
            <text:p text:style-name="P11">Se penerai per entrare, padrone,</text:p>
            <text:p text:style-name="P69">questo “furfante” le costerà caro.</text:p>
          </table:table-cell>
        </table:table-row>
        <table:table-row table:style-name="Tabella6.1">
          <table:table-cell table:style-name="Tabella6.A1" office:value-type="string">
            <text:p text:style-name="P9">ANGELO -</text:p>
          </table:table-cell>
          <table:table-cell table:style-name="Tabella6.A1" office:value-type="string">
            <text:p text:style-name="P11">(<text:span text:style-name="T3">A Antifolo d’E</text:span>.)</text:p>
            <text:p text:style-name="P11">Amico, a quanto pare,</text:p>
            <text:p text:style-name="P11">qui non troviamo né la buona tavola</text:p>
            <text:p text:style-name="P11">né la buona accoglienza;</text:p>
            <text:p text:style-name="P69">avremmo ben voluto l’una e l’altra.</text:p>
          </table:table-cell>
        </table:table-row>
        <table:table-row table:style-name="Tabella6.1">
          <table:table-cell table:style-name="Tabella6.A1" office:value-type="string">
            <text:p text:style-name="P10">BALDASSARRE -</text:p>
          </table:table-cell>
          <table:table-cell table:style-name="Tabella6.A1" office:value-type="string">
            <text:p text:style-name="P11">E dopo avere tanto dibattuto</text:p>
            <text:p text:style-name="P11">qual fosse delle due la più gradita,</text:p>
            <text:p text:style-name="P69">andremo via senza l’una né l’altra.</text:p>
          </table:table-cell>
        </table:table-row>
        <table:table-row table:style-name="Tabella6.1">
          <table:table-cell table:style-name="Tabella6.A1" office:value-type="string">
            <text:p text:style-name="P9">DROMIO D’E. -</text:p>
          </table:table-cell>
          <table:table-cell table:style-name="Tabella6.A1" office:value-type="string">
            <text:p text:style-name="P11">Stanno tutti di là, contro la porta,</text:p>
            <text:p text:style-name="P69">padrone; ordina loro che t’aprano.</text:p>
          </table:table-cell>
        </table:table-row>
        <table:table-row table:style-name="Tabella6.1">
          <table:table-cell table:style-name="Tabella6.A1" office:value-type="string">
            <text:p text:style-name="P9">ANTIFOLO D’E. -</text:p>
          </table:table-cell>
          <table:table-cell table:style-name="Tabella6.A1" office:value-type="string">
            <text:p text:style-name="P11">C’è qualcosa nell’aria,</text:p>
            <text:p text:style-name="P69">pare, per cui non riusciamo a entrare.</text:p>
          </table:table-cell>
        </table:table-row>
        <table:table-row table:style-name="Tabella6.1">
          <table:table-cell table:style-name="Tabella6.A1" office:value-type="string">
            <text:p text:style-name="P9">DROMIO D’E. -</text:p>
          </table:table-cell>
          <table:table-cell table:style-name="Tabella6.A1" office:value-type="string">
            <text:p text:style-name="P11">L’aria… Potresti dir così, padrone,</text:p>
            <text:p text:style-name="P11">se avessi addosso un vestito leggero.</text:p>
            <text:p text:style-name="P11">Il tuo pranzo è là dentro bello caldo,</text:p>
            <text:p text:style-name="P11">e tu sei qui al freddo; c’è davvero</text:p>
            <text:p text:style-name="P11">da diventar più furiosi d’un capro</text:p>
            <text:p text:style-name="P68"><text:span text:style-name="T12">a sentirsi trattati in questo modo.</text:span><text:span text:style-name="footnote_20_reference"><text:span text:style-name="T12"><text:note text:id="ftn27" text:note-class="footnote"><text:note-citation>27</text:note-citation><text:note-body><text:p text:style-name="P64"><text:s/>“<text:span text:style-name="T3">It would make a man mad as a buck to be so bought and sold</text:span>”: “<text:span text:style-name="T3">to be bought and sold</text:span>” è frase idiomatica che vale “esser traditi per una mancia” (come in “<text:span text:style-name="T3">Enrico VI - Parte prima</text:span>”, IV, 4, 13: “<text:span text:style-name="T3">From bought</text:span> <text:span text:style-name="T3">and sold Lord Talbot</text:span>”); ma qui di tradimento non si tratta.</text:p></text:note-body></text:note></text:span></text:span></text:p>
          </table:table-cell>
        </table:table-row>
        <text:soft-page-break/>
        <table:table-row table:style-name="Tabella6.1">
          <table:table-cell table:style-name="Tabella6.A1" office:value-type="string">
            <text:p text:style-name="P9">ANTIFOLO D’E. -</text:p>
          </table:table-cell>
          <table:table-cell table:style-name="Tabella6.A1" office:value-type="string">
            <text:p text:style-name="P11">Va’, cercami un ordigno qual che sia,</text:p>
            <text:p text:style-name="P69">io romperò la porta!</text:p>
          </table:table-cell>
        </table:table-row>
        <table:table-row table:style-name="Tabella6.1">
          <table:table-cell table:style-name="Tabella6.A1" office:value-type="string">
            <text:p text:style-name="P9">DROMIO DI S. -</text:p>
          </table:table-cell>
          <table:table-cell table:style-name="Tabella6.A1" office:value-type="string">
            <text:p text:style-name="P11">(<text:span text:style-name="T3">Da dentro</text:span>)</text:p>
            <text:p text:style-name="P36">Rompi, rompi,</text:p>
            <text:p text:style-name="P11">come ti pare; poi la rompo io,</text:p>
            <text:p text:style-name="P69">vedrai, quella tua zucca di furfante!</text:p>
          </table:table-cell>
        </table:table-row>
        <table:table-row table:style-name="Tabella6.1">
          <table:table-cell table:style-name="Tabella6.A1" office:value-type="string">
            <text:p text:style-name="P9">DROMIO D’E. -</text:p>
          </table:table-cell>
          <table:table-cell table:style-name="Tabella6.A1" office:value-type="string">
            <text:p text:style-name="P11">Con te, gaglioffo, si può solo rompere</text:p>
            <text:p text:style-name="P11">una parola; e la parola è vento,</text:p>
            <text:p text:style-name="P11">sì, e rompertela in faccia,</text:p>
            <text:p text:style-name="P68"><text:span text:style-name="T12">per non soffiartela nel deretano!</text:span><text:span text:style-name="footnote_20_reference"><text:span text:style-name="T12"><text:note text:id="ftn28" text:note-class="footnote"><text:note-citation>28</text:note-citation><text:note-body><text:p text:style-name="P64"><text:span text:style-name="T10"><text:s/>“… </text:span><text:span text:style-name="T11">ay, and break it in your face, so he break it not behind</text:span><text:span text:style-name="T10">”: è sottinteso “</text:span><text:span text:style-name="T11">wind</text:span><text:span text:style-name="T10">”, “vento”; “</text:span><text:span text:style-name="T11">to break wind</text:span><text:span text:style-name="T10">” vale “avere il singhiozzo” e “scoreggiare” (“</text:span><text:span text:style-name="T11">to discharge flatus from the stomach or bowels” - Oxford International Dictionary</text:span><text:span text:style-name="T10">)</text:span><text:span text:style-name="T11">.</text:span></text:p></text:note-body></text:note></text:span></text:span></text:p>
          </table:table-cell>
        </table:table-row>
        <table:table-row table:style-name="Tabella6.1">
          <table:table-cell table:style-name="Tabella6.A1" office:value-type="string">
            <text:p text:style-name="P9">DROMIO DI S. -</text:p>
          </table:table-cell>
          <table:table-cell table:style-name="Tabella6.A1" office:value-type="string">
            <text:p text:style-name="P11">(<text:span text:style-name="T3">c.s</text:span>.)</text:p>
            <text:p text:style-name="P11">Mi pare che tu abbia una gran voglia</text:p>
            <text:p text:style-name="P68"><text:span text:style-name="T12">di farti rompere</text:span><text:span text:style-name="footnote_20_reference"><text:span text:style-name="T12"><text:note text:id="ftn29" text:note-class="footnote"><text:note-citation>29</text:note-citation><text:note-body><text:p text:style-name="P64"><text:s/>“<text:span text:style-name="T3">It seems thou want’st breaking</text:span>… ”: per l’uso del verbo “<text:span text:style-name="T3">to break</text:span>” in senso riflessivo (“farsi rompere”) in Shakespeare, v. anche nel “<text:span text:style-name="T3">Mercante di Venezia</text:span>”, III, 1, 111: “<text:span text:style-name="T3">He cannot choose but break</text:span>”, “Non ha altra scelta che autodistruggersi”:</text:p></text:note-body></text:note></text:span></text:span><text:span text:style-name="T12">. Vattene al diavolo!</text:span></text:p>
          </table:table-cell>
        </table:table-row>
        <table:table-row table:style-name="Tabella6.1">
          <table:table-cell table:style-name="Tabella6.A1" office:value-type="string">
            <text:p text:style-name="P9">DROMIO D’E. -</text:p>
          </table:table-cell>
          <table:table-cell table:style-name="Tabella6.A1" office:value-type="string">
            <text:p text:style-name="P11">Beh, questo è troppo, eh! “Vattene al diavolo”!</text:p>
            <text:p text:style-name="P69">Ci fai entrare, allora, sì o no?</text:p>
          </table:table-cell>
        </table:table-row>
        <table:table-row table:style-name="Tabella6.1">
          <table:table-cell table:style-name="Tabella6.A1" office:value-type="string">
            <text:p text:style-name="P9">DROMIO DI S. -</text:p>
          </table:table-cell>
          <table:table-cell table:style-name="Tabella6.A1" office:value-type="string">
            <text:p text:style-name="P11">(<text:span text:style-name="T3">c.s.</text:span>)</text:p>
            <text:p text:style-name="P11">Quando non avran più piume gli uccelli,</text:p>
            <text:p text:style-name="P69">e pinne i pesci.</text:p>
          </table:table-cell>
        </table:table-row>
        <table:table-row table:style-name="Tabella6.1">
          <table:table-cell table:style-name="Tabella6.A1" office:value-type="string">
            <text:p text:style-name="P9">ANTIFOLO D’E. -</text:p>
          </table:table-cell>
          <table:table-cell table:style-name="Tabella6.A1" office:value-type="string">
            <text:p text:style-name="P50">Bene, entrerò a forza!</text:p>
            <text:p text:style-name="P11"><text:soft-page-break/>(<text:span text:style-name="T3">A Dromio d’E.</text:span>)</text:p>
            <text:p text:style-name="P69">Procurami un ariete.</text:p>
          </table:table-cell>
        </table:table-row>
        <table:table-row table:style-name="Tabella6.1">
          <table:table-cell table:style-name="Tabella6.A1" office:value-type="string">
            <text:p text:style-name="P9">DROMIO D’E. -</text:p>
          </table:table-cell>
          <table:table-cell table:style-name="Tabella6.A1" office:value-type="string">
            <text:p text:style-name="Standard"><text:span text:style-name="T12">Senza pelo lo vuoi, vero, padrone?</text:span><text:span text:style-name="footnote_20_reference"><text:span text:style-name="T12"><text:note text:id="ftn30" text:note-class="footnote"><text:note-citation>30</text:note-citation><text:note-body><text:p text:style-name="P64"><text:s/>Il testo ha qui un gioco di parole intraducibile. Antifolo dice a Dromio: “<text:span text:style-name="T3">Go, borrow me a crow</text:span>”. “Va, procurami un <text:span text:style-name="T3">“crow</text:span>”: “<text:span text:style-name="T3">crow</text:span>” è la sbarra di ferro con punta affilata e ricurva usata dagli scassinatori, detta “piede di porco”; ma “<text:span text:style-name="T3">crow”</text:span> è anche “corvo”, “cornacchia”; e siccome Dromio di Siracusa ha detto: “Ti aprirò quando i pesci non avranno piume (o penne)”, Dromio d’Efeso pensa che un corvo senza penne serva bene allo scopo del padrone. Ma in italiano né “piede di porco” né “corvo” avrebbero avuto alcun senso; così s’è preso in prestito dal Lodovici l’“ariete” (la testuggine usata anticamente per sfondare i muri), il quale però non ha penne ma peli, lana.</text:p></text:note-body></text:note></text:span></text:span></text:p>
            <text:p text:style-name="P11">Così ai loro pesci senza pinne</text:p>
            <text:p text:style-name="P11">opponiamo un ariete senza pelo.</text:p>
            <text:p text:style-name="P11">E se un ariete ci aiuta ad entrare,</text:p>
            <text:p text:style-name="P69">sentirai che cornate!</text:p>
          </table:table-cell>
        </table:table-row>
        <table:table-row table:style-name="Tabella6.1">
          <table:table-cell table:style-name="Tabella6.A1" office:value-type="string">
            <text:p text:style-name="P9">ANTIFOLO D’E. -</text:p>
          </table:table-cell>
          <table:table-cell table:style-name="Tabella6.A1" office:value-type="string">
            <text:p text:style-name="P69">Basta, va’, trova una sbarra di ferro.</text:p>
          </table:table-cell>
        </table:table-row>
        <table:table-row table:style-name="Tabella6.1">
          <table:table-cell table:style-name="Tabella6.A1" office:value-type="string">
            <text:p text:style-name="P10">BALDASSARRE -</text:p>
          </table:table-cell>
          <table:table-cell table:style-name="Tabella6.A1" office:value-type="string">
            <text:p text:style-name="P11">Amico, abbi pazienza, non è il caso:</text:p>
            <text:p text:style-name="P11">fai guerra al tuo buon nome a far così</text:p>
            <text:p text:style-name="P11">e presenti agli strali del sospetto</text:p>
            <text:p text:style-name="P11">l’onore intemerato di tua moglie.</text:p>
            <text:p text:style-name="P11">Troppo lunga è la tua dimestichezza</text:p>
            <text:p text:style-name="P11">con la sua serietà, col suo pudore,</text:p>
            <text:p text:style-name="P11">con la maturità del suo sentire</text:p>
            <text:p text:style-name="P11">per non farti pensare che qui sotto,</text:p>
            <text:p text:style-name="P11">a spiegar questo suo comportamento</text:p>
            <text:p text:style-name="P11">ci sia qualcosa a te finora ignota.</text:p>
            <text:p text:style-name="P11">Non dubitare, amico,</text:p>
            <text:p text:style-name="P11">ch’ella ti porterà buoni motivi</text:p>
            <text:p text:style-name="P11">per non aver voluto farti entrare.</text:p>
            <text:p text:style-name="P11"><text:soft-page-break/>Da’ retta a me, leviamoci di qui,</text:p>
            <text:p text:style-name="P11">andiamo insieme a pranzare alla “Tigre”,</text:p>
            <text:p text:style-name="P11">e a sera te ne torni qui da solo</text:p>
            <text:p text:style-name="P11">ad ascoltare le vere ragioni</text:p>
            <text:p text:style-name="P11">di questa strana e bizzarra esclusione.</text:p>
            <text:p text:style-name="P11">Se resti qui a tentar d’entrare a forza</text:p>
            <text:p text:style-name="P11">nel più animato momento del giorno,</text:p>
            <text:p text:style-name="P11">si farà sul tuo nome, ancora intatto,</text:p>
            <text:p text:style-name="P11">un tale chiacchiericcio, e su di te</text:p>
            <text:p text:style-name="P11">saran sospetti e dicerie maligne,</text:p>
            <text:p text:style-name="P11">che ti porterai dietro nella tomba.</text:p>
            <text:p text:style-name="P11">Ché la calunnia sopravvive sempre,</text:p>
            <text:p text:style-name="P11">facendosi l’erede di se stessa,</text:p>
            <text:p text:style-name="P11">e quando ha preso stanza in qualche luogo,</text:p>
            <text:p text:style-name="P69">non c’è chi possa più farla sloggiare.</text:p>
          </table:table-cell>
        </table:table-row>
        <table:table-row table:style-name="Tabella6.1">
          <table:table-cell table:style-name="Tabella6.A1" office:value-type="string">
            <text:p text:style-name="P10">ANTOFOLO D’E. -</text:p>
          </table:table-cell>
          <table:table-cell table:style-name="Tabella6.A1" office:value-type="string">
            <text:p text:style-name="P11">Sia come dici tu; me n’andrò in pace,</text:p>
            <text:p text:style-name="P11">e, pur senza motivo di gioire,</text:p>
            <text:p text:style-name="P11">oggi voglio svagarmi a mio talento.</text:p>
            <text:p text:style-name="P11">Conosco una donnina</text:p>
            <text:p text:style-name="P11">d’assai piacevole conversazione,</text:p>
            <text:p text:style-name="P11">graziosa e spiritosa; un po’ selvatica,</text:p>
            <text:p text:style-name="P11">ma compiacente. Pranziamo con lei.</text:p>
            <text:p text:style-name="P11">Per questa donna che vi sto dicendo</text:p>
            <text:p text:style-name="P11">mia moglie spesso m’ha fatto scenate,</text:p>
            <text:p text:style-name="P11">ma sempre ingiustamente, v’assicuro.</text:p>
            <text:p text:style-name="P11">(<text:span text:style-name="T3">Ad Angelo</text:span>)</text:p>
            <text:p text:style-name="P11">Torna a bottega a prender la collana,</text:p>
            <text:p text:style-name="P11">che a quest’ora sarà finita, spero,</text:p>
            <text:p text:style-name="P11">e portala, ti prego, al “Porcospino”.</text:p>
            <text:p text:style-name="P11">È là che andiamo a pranzo.</text:p>
            <text:p text:style-name="P11"><text:soft-page-break/>Mi vien di regalarlo, quel collare,</text:p>
            <text:p text:style-name="P11">a quella nostra ostessa dove andiamo,</text:p>
            <text:p text:style-name="P11">non fosse che per dispetto a mia moglie.</text:p>
            <text:p text:style-name="P11">Va’, presto, buon amico, vallo a prendere.</text:p>
            <text:p text:style-name="P11">Se la mia porta rifiuta di accogliermi,</text:p>
            <text:p text:style-name="P69">busserò altrove, a veder se mi sdegnano.</text:p>
          </table:table-cell>
        </table:table-row>
        <table:table-row table:style-name="Tabella6.1">
          <table:table-cell table:style-name="Tabella6.A1" office:value-type="string">
            <text:p text:style-name="P9">ANGELO -</text:p>
          </table:table-cell>
          <table:table-cell table:style-name="Tabella6.A1" office:value-type="string">
            <text:p text:style-name="P69">Vi raggiungo fra un’ora al “Porcospino”.(<text:span text:style-name="T3">Esce</text:span>)</text:p>
          </table:table-cell>
        </table:table-row>
        <table:table-row table:style-name="Tabella6.1">
          <table:table-cell table:style-name="Tabella6.A1" office:value-type="string">
            <text:p text:style-name="P9">ANTIFOLO D’E. -</text:p>
          </table:table-cell>
          <table:table-cell table:style-name="Tabella6.A1" office:value-type="string">
            <text:p text:style-name="P69">Beh, questo scherzo mi costerà caro.</text:p>
          </table:table-cell>
        </table:table-row>
        <table:table-row table:style-name="Tabella6.1">
          <table:table-cell table:style-name="Tabella6.A1" office:value-type="string">
            <text:p text:style-name="P6"/>
          </table:table-cell>
          <table:table-cell table:style-name="Tabella6.A1" office:value-type="string">
            <text:p text:style-name="P11">(<text:span text:style-name="T3">Escono</text:span>)</text:p>
          </table:table-cell>
        </table:table-row>
      </table:table>
      <text:h text:style-name="P96" text:outline-level="2">SCENA II</text:h>
      <text:p text:style-name="P71"><text:span text:style-name="T8">La</text:span><text:span text:style-name="T2"> </text:span><text:span text:style-name="T8">stessa</text:span></text:p>
      <text:p text:style-name="P73">Entrano, uscendo dalla casa di Antifolo d’Efeso,<text:line-break/>LUCIANA e ANTIFOLO DI SIRACUSA</text:p>
      <table:table table:name="Tabella7" table:style-name="Tabella7">
        <table:table-column table:style-name="Tabella7.A"/>
        <table:table-column table:style-name="Tabella7.B"/>
        <table:table-row table:style-name="Tabella7.1">
          <table:table-cell table:style-name="Tabella7.A1" office:value-type="string">
            <text:p text:style-name="P6">LUCIANA -</text:p>
          </table:table-cell>
          <table:table-cell table:style-name="Tabella7.A1" office:value-type="string">
            <text:p text:style-name="P11">Come hai potuto tu dimenticare,</text:p>
            <text:p text:style-name="P11">Antifolo, i doveri di marito,</text:p>
            <text:p text:style-name="P11">fino a tal punto? Dovranno i germogli</text:p>
            <text:p text:style-name="P11">dell’amor tuo corrompersi e marcire</text:p>
            <text:p text:style-name="P11">nella sua primavera?</text:p>
            <text:p text:style-name="P11">Dovrà di questo amore l’edificio</text:p>
            <text:p text:style-name="P11">rovinar prima di venire eretto?</text:p>
            <text:p text:style-name="P11">Se pur fosse che avessi tu sposato</text:p>
            <text:p text:style-name="P11">mia sorella per la sua sola dote,</text:p>
            <text:p text:style-name="P11">non foss’altro che per riguardo a questa,</text:p>
            <text:p text:style-name="P11"><text:soft-page-break/>trattala almeno più garbatamente;</text:p>
            <text:p text:style-name="P11">e, se ti piace volger l’occhio altrove,</text:p>
            <text:p text:style-name="P11">fallo almeno di furto, di nascosto,</text:p>
            <text:p text:style-name="P11">e maschera il tuo falso amor per lei</text:p>
            <text:p text:style-name="P11">con qualche mostra di sincerità,</text:p>
            <text:p text:style-name="P11">così che mia sorella, poverina,</text:p>
            <text:p text:style-name="P11">non ti legga la verità negli occhi</text:p>
            <text:p text:style-name="P11">e non sia proprio la tua stessa lingua</text:p>
            <text:p text:style-name="P11">a proclamare questa tua vergogna;</text:p>
            <text:p text:style-name="P11">indora, insomma, la tua slealtà</text:p>
            <text:p text:style-name="P11">con l’aria dolce, col parlare affabile,</text:p>
            <text:p text:style-name="P11">vesti il vizio da araldo di virtù:</text:p>
            <text:p text:style-name="P11">datti, cioè, un comportamento onesto,</text:p>
            <text:p text:style-name="P11">malgrado che il tuo cuore sia corrotto;</text:p>
            <text:p text:style-name="P11">dà al peccato l’odor di santità,</text:p>
            <text:p text:style-name="P11">sii falso e traditore, ma in segreto.</text:p>
            <text:p text:style-name="P11">Quale bisogno c’è ch’ella lo sappia?</text:p>
            <text:p text:style-name="P11">Quale ladro sarebbe tanto sciocco</text:p>
            <text:p text:style-name="P11">d’andar vantando le sue ruberie?</text:p>
            <text:p text:style-name="P11">Tu le fai doppio torto</text:p>
            <text:p text:style-name="P11">con l’essere infedele al vostro letto</text:p>
            <text:p text:style-name="P11">e col lasciartelo leggere in faccia</text:p>
            <text:p text:style-name="P11">da lei, quando sedete insieme a tavola.</text:p>
            <text:p text:style-name="P11">La vergogna che sa ben destreggiarsi</text:p>
            <text:p text:style-name="P11">si salva il nome, per quanto bastardo;</text:p>
            <text:p text:style-name="P11">ma le cattive azioni si raddoppiano</text:p>
            <text:p text:style-name="P11">se accompagnate da male parole.</text:p>
            <text:p text:style-name="P11">Ah, povere noi donne credulone!</text:p>
            <text:p text:style-name="P11">Fateci almeno credere di amarci!</text:p>
            <text:p text:style-name="P11">E se vi piace dare il braccio a un’altra,</text:p>
            <text:p text:style-name="P11">dateci almen la manica!</text:p>
            <text:p text:style-name="P11"><text:soft-page-break/>Noi ci muoviamo nella vostra orbita,</text:p>
            <text:p text:style-name="P11">e il nostro moto è da voi governato.</text:p>
            <text:p text:style-name="P11">Perciò, gentil cognato,</text:p>
            <text:p text:style-name="P11">rientra a casa, consola Adriana,</text:p>
            <text:p text:style-name="P11">dàlle conforto, chiamala “mia sposa”:</text:p>
            <text:p text:style-name="P11">un po’ d’adulazione è un santo gioco,</text:p>
            <text:p text:style-name="P11">quando si può col dolce suo spirare</text:p>
            <text:p text:style-name="P69">disperdere la nebbia del litigio.</text:p>
          </table:table-cell>
        </table:table-row>
        <table:table-row table:style-name="Tabella7.1">
          <table:table-cell table:style-name="Tabella7.A1" office:value-type="string">
            <text:p text:style-name="P6">ANTIFOLO DI S. -</text:p>
          </table:table-cell>
          <table:table-cell table:style-name="Tabella7.A1" office:value-type="string">
            <text:p text:style-name="P11">Dolce signora - quale sia il tuo nome</text:p>
            <text:p text:style-name="P11">non so, né so spiegarmi, in verità,</text:p>
            <text:p text:style-name="P11">per quale arcano tu conosci il mio -,</text:p>
            <text:p text:style-name="P11">per il tuo intelletto e la tua grazia</text:p>
            <text:p text:style-name="P11">tu m’appari una meraviglia in terra:</text:p>
            <text:p text:style-name="P11">più divina che umana.</text:p>
            <text:p text:style-name="P11">Dimmelo tu, amabile creatura,</text:p>
            <text:p text:style-name="P11">che vuoi ch’io pensi, e che cosa risponderti;</text:p>
            <text:p text:style-name="P11">dischiudi al grossolano mio terragno</text:p>
            <text:p text:style-name="P11">senso, da mille errori obnubilato,</text:p>
            <text:p text:style-name="P11">debole, sprovveduto, miserabile,</text:p>
            <text:p text:style-name="P11">il senso oscuro delle tue parole.</text:p>
            <text:p text:style-name="P11">Perché t’adoperi con tanta foga</text:p>
            <text:p text:style-name="P11">ad indurre l’onesta anima mia</text:p>
            <text:p text:style-name="P11">ad errare in un campo ad essa ignoto?</text:p>
            <text:p text:style-name="P11">Sei un dio? Vorresti ricrearmi?</text:p>
            <text:p text:style-name="P11">Trasmutami, io cedo al tuo potere.</text:p>
            <text:p text:style-name="P11">Ma s’io son quel che sono, so anche bene</text:p>
            <text:p text:style-name="P11">che questa lacrimosa tua sorella</text:p>
            <text:p text:style-name="P11">non è mia moglie, né io son tenuto</text:p>
            <text:p text:style-name="P11">a serbar al suo letto alcun omaggio.</text:p>
            <text:p text:style-name="P11">Ma c’è di più, di più! Ed è ch’io qui</text:p>
            <text:p text:style-name="P11"><text:soft-page-break/>da te mi sento attratto ed ammaliato!</text:p>
            <text:p text:style-name="P11">Dolce sirena, ah!,</text:p>
            <text:p text:style-name="P11">non voler trascinarmi col tuo canto</text:p>
            <text:p text:style-name="P11">ad annegar nel fiotto delle lacrime</text:p>
            <text:p text:style-name="P11">di tua sorella: cantami per te,</text:p>
            <text:p text:style-name="P11">sirena, ed io ti seguirò estasiato!</text:p>
            <text:p text:style-name="P11">Stendi sul filo dell’argenteo mare</text:p>
            <text:p text:style-name="Standard"><text:span text:style-name="T12">la chioma d’oro:</text:span><text:span text:style-name="footnote_20_reference"><text:span text:style-name="T12"><text:note text:id="ftn31" text:note-class="footnote"><text:note-citation>31</text:note-citation><text:note-body><text:p text:style-name="P64"><text:s/>Luciana è bionda: nota per ogni regista distratto.</text:p></text:note-body></text:note></text:span></text:span><text:span text:style-name="T12"> ne farò il mio letto</text:span></text:p>
            <text:p text:style-name="P11">e sovr’esso disteso,</text:p>
            <text:p text:style-name="P11">come in un dolce sogno luminoso</text:p>
            <text:p text:style-name="P11">penserò a qual dolce beneficio</text:p>
            <text:p text:style-name="P11">morte largisca a chi muoia così.</text:p>
            <text:p text:style-name="P11">Ed in quel mar di luce</text:p>
            <text:p text:style-name="P69">naufragar possa Amore, se tramonta.</text:p>
          </table:table-cell>
        </table:table-row>
        <table:table-row table:style-name="Tabella7.1">
          <table:table-cell table:style-name="Tabella7.A1" office:value-type="string">
            <text:p text:style-name="P6">LUCIANA -</text:p>
          </table:table-cell>
          <table:table-cell table:style-name="Tabella7.A1" office:value-type="string">
            <text:p text:style-name="P69">Che! Sei impazzito, a ragionar così?</text:p>
          </table:table-cell>
        </table:table-row>
        <table:table-row table:style-name="Tabella7.1">
          <table:table-cell table:style-name="Tabella7.A1" office:value-type="string">
            <text:p text:style-name="P6">ANTIFOLO D’E. -</text:p>
          </table:table-cell>
          <table:table-cell table:style-name="Tabella7.A1" office:value-type="string">
            <text:p text:style-name="Standard"><text:span text:style-name="T12">Impazzito, no; io sono aggiogato,</text:span><text:span text:style-name="footnote_20_reference"><text:span text:style-name="T12"><text:note text:id="ftn32" text:note-class="footnote"><text:note-citation>32</text:note-citation><text:note-body><text:p text:style-name="P64"><text:s/>Il testo ha un bisticcio: “<text:span text:style-name="T3">Not mad, but mated</text:span>”, che gioca sul vario senso di “<text:span text:style-name="T3">mated</text:span>”, che vale “domato”, “accoppiato” e “sbigottito”; ogni tentativo altrui di renderlo è goffo.</text:p></text:note-body></text:note></text:span></text:span></text:p>
            <text:p text:style-name="P69">come, non so.</text:p>
          </table:table-cell>
        </table:table-row>
        <table:table-row table:style-name="Tabella7.1">
          <table:table-cell table:style-name="Tabella7.A1" office:value-type="string">
            <text:p text:style-name="P6">LUCIANA -</text:p>
          </table:table-cell>
          <table:table-cell table:style-name="Tabella7.A1" office:value-type="string">
            <text:p text:style-name="P47">È questa la tua colpa,</text:p>
            <text:p text:style-name="P69">che ti sprizza dagli occhi.</text:p>
          </table:table-cell>
        </table:table-row>
        <table:table-row table:style-name="Tabella7.1">
          <table:table-cell table:style-name="Tabella7.A1" office:value-type="string">
            <text:p text:style-name="P6">ANTIFOLO D’E. -</text:p>
          </table:table-cell>
          <table:table-cell table:style-name="Tabella7.A1" office:value-type="string">
            <text:p text:style-name="P11">Sì, per aver mirato sì da presso</text:p>
            <text:p text:style-name="P69">i raggi tuoi, bel sole!</text:p>
          </table:table-cell>
        </table:table-row>
        <table:table-row table:style-name="Tabella7.1">
          <table:table-cell table:style-name="Tabella7.A1" office:value-type="string">
            <text:p text:style-name="P6">LUCIANA -</text:p>
          </table:table-cell>
          <table:table-cell table:style-name="Tabella7.A1" office:value-type="string">
            <text:p text:style-name="P11">Mira piuttosto là dove dovresti,</text:p>
            <text:p text:style-name="P69"><text:soft-page-break/>e ci vedrai più chiaro.</text:p>
          </table:table-cell>
        </table:table-row>
        <table:table-row table:style-name="Tabella7.1">
          <table:table-cell table:style-name="Tabella7.A1" office:value-type="string">
            <text:p text:style-name="P6">ANTIFOLO D’E. -</text:p>
          </table:table-cell>
          <table:table-cell table:style-name="Tabella7.A1" office:value-type="string">
            <text:p text:style-name="P11">Sì, così chiaro, dolce amore mio,</text:p>
            <text:p text:style-name="P69">come a mirar la notte ad occhi chiusi.</text:p>
          </table:table-cell>
        </table:table-row>
        <table:table-row table:style-name="Tabella7.1">
          <table:table-cell table:style-name="Tabella7.A1" office:value-type="string">
            <text:p text:style-name="P6">LUCIANA -</text:p>
          </table:table-cell>
          <table:table-cell table:style-name="Tabella7.A1" office:value-type="string">
            <text:p text:style-name="P11">“Amore mio”… perché lo dici a me?</text:p>
            <text:p text:style-name="P69">Di’ così a mia sorella.</text:p>
          </table:table-cell>
        </table:table-row>
        <table:table-row table:style-name="Tabella7.1">
          <table:table-cell table:style-name="Tabella7.A1" office:value-type="string">
            <text:p text:style-name="P6">ANTIFOLO D’E. -</text:p>
          </table:table-cell>
          <table:table-cell table:style-name="Tabella7.A1" office:value-type="string">
            <text:p text:style-name="P69">Lo dico alla sorella.</text:p>
          </table:table-cell>
        </table:table-row>
        <table:table-row table:style-name="Tabella7.1">
          <table:table-cell table:style-name="Tabella7.A1" office:value-type="string">
            <text:p text:style-name="P6">LUCIANA -</text:p>
          </table:table-cell>
          <table:table-cell table:style-name="Tabella7.A1" office:value-type="string">
            <text:p text:style-name="P36">È mia sorella</text:p>
            <text:p text:style-name="P69">l’amore tuo.</text:p>
          </table:table-cell>
        </table:table-row>
        <table:table-row table:style-name="Tabella7.1">
          <table:table-cell table:style-name="Tabella7.A1" office:value-type="string">
            <text:p text:style-name="P6">ANTIFOLO D’E. -</text:p>
          </table:table-cell>
          <table:table-cell table:style-name="Tabella7.A1" office:value-type="string">
            <text:p text:style-name="P52">No, l’amor mio sei tu,</text:p>
            <text:p text:style-name="P11">tu, la parte migliore di me stesso,</text:p>
            <text:p text:style-name="P11">tu, la pupilla dei miei occhi, il cuore</text:p>
            <text:p text:style-name="P11">a me più caro del mio stesso cuore,</text:p>
            <text:p text:style-name="P11">il nutrimento mio, la mia fortuna,</text:p>
            <text:p text:style-name="P11">la meta d’ogni mia dolce speranza,</text:p>
            <text:p text:style-name="P11">l’unico cielo di questa mia terra,</text:p>
            <text:p text:style-name="P69">la mia parte di cielo…</text:p>
          </table:table-cell>
        </table:table-row>
        <table:table-row table:style-name="Tabella7.1">
          <table:table-cell table:style-name="Tabella7.A1" office:value-type="string">
            <text:p text:style-name="P6">LUCIANA -</text:p>
          </table:table-cell>
          <table:table-cell table:style-name="Tabella7.A1" office:value-type="string">
            <text:p text:style-name="P11">Tutto questo per te è mia sorella,</text:p>
            <text:p text:style-name="P69">o almeno dovrebb’esserlo.</text:p>
          </table:table-cell>
        </table:table-row>
        <table:table-row table:style-name="Tabella7.1">
          <table:table-cell table:style-name="Tabella7.A1" office:value-type="string">
            <text:p text:style-name="P6">ANTIFOLO D’E. -</text:p>
          </table:table-cell>
          <table:table-cell table:style-name="Tabella7.A1" office:value-type="string">
            <text:p text:style-name="P11">Chiama allora te stessa tua sorella,</text:p>
            <text:p text:style-name="Standard"><text:span text:style-name="T12">mia dolcezza, perché io sono te;</text:span><text:span text:style-name="footnote_20_reference"><text:span text:style-name="T12"><text:note text:id="ftn33" text:note-class="footnote"><text:note-citation>33</text:note-citation><text:note-body><text:p text:style-name="P64"><text:s/>Così nell’in-folio (“… <text:span text:style-name="T3">for I am thee</text:span>”); altri, seguendo la raccolta degli in-quarto riscritti dal Capell (1758), legge “… <text:span text:style-name="T3">for I aim thee</text:span>”, “… perché io aspiro a te”, che pure ha senso (“<text:span text:style-name="T3">to aim</text:span>” non seguito da "<text:span text:style-name="T3">at</text:span>”, per “mirare a… ”, “aspirare a… ” è già in Shakespeare nel “<text:span text:style-name="T3">Tito Andronico</text:span>”, IV, 3, 65: “<text:span text:style-name="T3">I aim a mile beyond</text:span> <text:span text:style-name="T3">the</text:span> <text:span text:style-name="T3">moon</text:span>”). Ma Antifolo che identifica se stesso con la donna amata sembra più shakespeariano.</text:p></text:note-body></text:note></text:span></text:span></text:p>
            <text:p text:style-name="P11"><text:soft-page-break/>te sola voglio amare,</text:p>
            <text:p text:style-name="P11">con te voglio trascorrer la mia vita.</text:p>
            <text:p text:style-name="P11">Io non ho moglie, tu non hai marito.</text:p>
            <text:p text:style-name="P69">Dammi la mano.</text:p>
          </table:table-cell>
        </table:table-row>
        <table:table-row table:style-name="Tabella7.1">
          <table:table-cell table:style-name="Tabella7.A1" office:value-type="string">
            <text:p text:style-name="P6">LUCIANA -</text:p>
          </table:table-cell>
          <table:table-cell table:style-name="Tabella7.A1" office:value-type="string">
            <text:p text:style-name="P33">Piano, signor mio.</text:p>
            <text:p text:style-name="P11">Sta’ calmo. Voglio andar da mia sorella</text:p>
            <text:p text:style-name="P68"><text:span text:style-name="T12">a sentire come la intende lei.</text:span><text:span text:style-name="footnote_20_reference"><text:span text:style-name="T12"><text:note text:id="ftn34" text:note-class="footnote"><text:note-citation>34</text:note-citation><text:note-body><text:p text:style-name="P64"><text:s/>Il testo inglese ha proprio: “<text:span text:style-name="T3">I’ll fetch my sister to get her good will</text:span>”: “Vado in cerca di mia sorella per ottenere il suo beneplacito”; ma c’è da chiedersi se a Luciana - che è già lusingata dalle profferte d’amore di colui che ella crede suo cognato - occorra il beneplacito della sorella per rubarle il marito. Intelligentemente Lodovici traduce con un meno improbabile “a sentire come la intende lei”. Lo abbiamo seguito.</text:p></text:note-body></text:note></text:span></text:span></text:p>
          </table:table-cell>
        </table:table-row>
        <table:table-row table:style-name="Tabella7.1">
          <table:table-cell table:style-name="Tabella7.A1" office:value-type="string">
            <text:p text:style-name="P6"/>
          </table:table-cell>
          <table:table-cell table:style-name="Tabella7.A1" office:value-type="string">
            <text:p text:style-name="P69"><text:span text:style-name="T3">Entra di corsa, uscendo dalla “Fenice”, D</text:span><text:span text:style-name="T6">romio</text:span><text:span text:style-name="T3"> </text:span><text:span text:style-name="T6">di siracusa</text:span></text:p>
          </table:table-cell>
        </table:table-row>
        <table:table-row table:style-name="Tabella7.1">
          <table:table-cell table:style-name="Tabella7.A1" office:value-type="string">
            <text:p text:style-name="P3">ANTIFOLO DI S. -</text:p>
          </table:table-cell>
          <table:table-cell table:style-name="Tabella7.A1" office:value-type="string">
            <text:p text:style-name="P69"><text:span text:style-name="T5">d</text:span>romio, che c’è? Dove vai sì di corsa?</text:p>
          </table:table-cell>
        </table:table-row>
        <table:table-row table:style-name="Tabella7.1">
          <table:table-cell table:style-name="Tabella7.A1" office:value-type="string">
            <text:p text:style-name="P6">DROMIO DI S. -</text:p>
          </table:table-cell>
          <table:table-cell table:style-name="Tabella7.A1" office:value-type="string">
            <text:p text:style-name="P11">Mi riconosci, padrone? Son Dromio?</text:p>
            <text:p text:style-name="P69">Dromio, il tuo servo? Sono proprio lui?</text:p>
          </table:table-cell>
        </table:table-row>
        <table:table-row table:style-name="Tabella7.1">
          <table:table-cell table:style-name="Tabella7.A1" office:value-type="string">
            <text:p text:style-name="P6">ANTIFOLO DI S. -</text:p>
          </table:table-cell>
          <table:table-cell table:style-name="Tabella7.A1" office:value-type="string">
            <text:p text:style-name="P11">E chi dovresti essere, se no?</text:p>
            <text:p text:style-name="P69">Tu sei Dromio, il mio servo.</text:p>
          </table:table-cell>
        </table:table-row>
        <table:table-row table:style-name="Tabella7.1">
          <table:table-cell table:style-name="Tabella7.A1" office:value-type="string">
            <text:p text:style-name="P6">DROMIO DI S. -</text:p>
          </table:table-cell>
          <table:table-cell table:style-name="Tabella7.A1" office:value-type="string">
            <text:p text:style-name="P29">E invece no!</text:p>
            <text:p text:style-name="P11">Io non sono più io, io sono un asino,</text:p>
            <text:p text:style-name="P69">il servo di una donna!</text:p>
          </table:table-cell>
        </table:table-row>
        <table:table-row table:style-name="Tabella7.1">
          <table:table-cell table:style-name="Tabella7.A1" office:value-type="string">
            <text:p text:style-name="P6">ANTIFOLO DI S. -</text:p>
          </table:table-cell>
          <table:table-cell table:style-name="Tabella7.A1" office:value-type="string">
            <text:p text:style-name="P21">Di che donna</text:p>
            <text:p text:style-name="P69"><text:soft-page-break/>sei servo? Come non sei più te stesso?</text:p>
          </table:table-cell>
        </table:table-row>
        <table:table-row table:style-name="Tabella7.1">
          <table:table-cell table:style-name="Tabella7.A1" office:value-type="string">
            <text:p text:style-name="P6">DROMIO DI S. -</text:p>
          </table:table-cell>
          <table:table-cell table:style-name="Tabella7.A1" office:value-type="string">
            <text:p text:style-name="P11">Non più me stesso, sì, non più me stesso,</text:p>
            <text:p text:style-name="P11">ma possesso esclusivo di una femmina…</text:p>
            <text:p text:style-name="P11">una che mi reclama, mi perseguita</text:p>
            <text:p text:style-name="P69">e vuole avermi suo.</text:p>
          </table:table-cell>
        </table:table-row>
        <table:table-row table:style-name="Tabella7.1">
          <table:table-cell table:style-name="Tabella7.A1" office:value-type="string">
            <text:p text:style-name="P6">ANTIFOLO DI S. -</text:p>
          </table:table-cell>
          <table:table-cell table:style-name="Tabella7.A1" office:value-type="string">
            <text:p text:style-name="P37">Con che diritto?</text:p>
          </table:table-cell>
        </table:table-row>
        <table:table-row table:style-name="Tabella7.1">
          <table:table-cell table:style-name="Tabella7.A1" office:value-type="string">
            <text:p text:style-name="P6">DROMIO DI S. -</text:p>
          </table:table-cell>
          <table:table-cell table:style-name="Tabella7.A1" office:value-type="string">
            <text:p text:style-name="P11">Lo stesso che potresti avere tu</text:p>
            <text:p text:style-name="P11">sul tuo cavallo; mi pretende suo,</text:p>
            <text:p text:style-name="P11">come fossi una bestia al suo servizio.</text:p>
            <text:p text:style-name="P11">Non che, foss’io veramente una bestia,</text:p>
            <text:p text:style-name="P11">mi vorrebbe egualmente;</text:p>
            <text:p text:style-name="P11">gli è che essendo lei assai bestiale,</text:p>
            <text:p text:style-name="P69">pretende aver diritti su di me.</text:p>
          </table:table-cell>
        </table:table-row>
        <table:table-row table:style-name="Tabella7.1">
          <table:table-cell table:style-name="Tabella7.A1" office:value-type="string">
            <text:p text:style-name="P6">ANTIFOLO DI S. -</text:p>
          </table:table-cell>
          <table:table-cell table:style-name="Tabella7.A1" office:value-type="string">
            <text:p text:style-name="P69">Chi è dunque costei?</text:p>
          </table:table-cell>
        </table:table-row>
        <table:table-row table:style-name="Tabella7.1">
          <table:table-cell table:style-name="Tabella7.A1" office:value-type="string">
            <text:p text:style-name="P6">DROMIO DI S. -</text:p>
          </table:table-cell>
          <table:table-cell table:style-name="Tabella7.A1" office:value-type="string">
            <text:p text:style-name="P11">Una figura molto rispettabile,</text:p>
            <text:p text:style-name="P11">oh, sì, di quelle che uno a parlarne</text:p>
            <text:p text:style-name="P11">non può non dir: “con rispetto parlando”.</text:p>
            <text:p text:style-name="P11">Per me, come partito, è stato magro,</text:p>
            <text:p text:style-name="P11">anche se il mio matrimonio con lei</text:p>
            <text:p text:style-name="P69">sarebbe un matrimonio molto grasso.</text:p>
          </table:table-cell>
        </table:table-row>
        <table:table-row table:style-name="Tabella7.1">
          <table:table-cell table:style-name="Tabella7.A1" office:value-type="string">
            <text:p text:style-name="P6">ANTIFOLO DI S. -</text:p>
          </table:table-cell>
          <table:table-cell table:style-name="Tabella7.A1" office:value-type="string">
            <text:p text:style-name="P69">Che intendi tu per “matrimonio grasso”?</text:p>
          </table:table-cell>
        </table:table-row>
        <table:table-row table:style-name="Tabella7.1">
          <table:table-cell table:style-name="Tabella7.A1" office:value-type="string">
            <text:p text:style-name="P6">DROMIO DI S. -</text:p>
          </table:table-cell>
          <table:table-cell table:style-name="Tabella7.A1" office:value-type="string">
            <text:p text:style-name="P11">Eh, è la sguattera della cucina,</text:p>
            <text:p text:style-name="Standard"><text:span text:style-name="T12">padrone, tutto grasso;</text:span><text:span text:style-name="footnote_20_reference"><text:span text:style-name="T12"><text:note text:id="ftn35" text:note-class="footnote"><text:note-citation>35</text:note-citation><text:note-body><text:p text:style-name="P64"><text:s/>“… <text:span text:style-name="T3">all grease</text:span>”: il testo gioca sull’omofonia di “<text:span text:style-name="T3">grease</text:span>”, “grasso”, “unto”, e “<text:span text:style-name="T3">grace</text:span>”, “<text:span text:style-name="T3">grazia</text:span>” (come se l’attore dicesse “tutta grazia”). Montale crede, chi sa perché, di rendere il “<text:span text:style-name="T3">quibble</text:span>” traducendo “tutta grascia”.</text:p></text:note-body></text:note></text:span></text:span></text:p>
            <text:p text:style-name="P11"><text:soft-page-break/>ed io non saprei proprio cosa farne</text:p>
            <text:p text:style-name="P11">se non che fabbricarci una candela</text:p>
            <text:p text:style-name="P11">per fuggire da lei di nottetempo</text:p>
            <text:p text:style-name="P11">alla sua luce. Gli stracci che veste</text:p>
            <text:p text:style-name="P11">per il sego di cui sono impregnati,</text:p>
            <text:p text:style-name="P11">potrebbero bruciare, v’assicuro,</text:p>
            <text:p text:style-name="P11">per un intero inverno di Polonia.</text:p>
            <text:p text:style-name="P11">Se camperà fino al dì del Giudizio,</text:p>
            <text:p text:style-name="P11">brucerà una settimana in più</text:p>
            <text:p text:style-name="P69">di tutto l’universo, quella là.</text:p>
          </table:table-cell>
        </table:table-row>
        <table:table-row table:style-name="Tabella7.1">
          <table:table-cell table:style-name="Tabella7.A1" office:value-type="string">
            <text:p text:style-name="P6">ANTIFOLO DI S. -</text:p>
          </table:table-cell>
          <table:table-cell table:style-name="Tabella7.A1" office:value-type="string">
            <text:p text:style-name="P69">Di che incarnato è?</text:p>
          </table:table-cell>
        </table:table-row>
        <table:table-row table:style-name="Tabella7.1">
          <table:table-cell table:style-name="Tabella7.A1" office:value-type="string">
            <text:p text:style-name="P6">DROMIO DI S. -</text:p>
          </table:table-cell>
          <table:table-cell table:style-name="Tabella7.A1" office:value-type="string">
            <text:p text:style-name="P11">Scuro, come le scarpe mie; ma in faccia</text:p>
            <text:p text:style-name="P11">non è così pulita, perché suda</text:p>
            <text:p text:style-name="P11">tanto che uno in tutto quel grassume</text:p>
            <text:p text:style-name="P69">ci potrebbe affondar fino ai polpacci.</text:p>
          </table:table-cell>
        </table:table-row>
        <table:table-row table:style-name="Tabella7.1">
          <table:table-cell table:style-name="Tabella7.A1" office:value-type="string">
            <text:p text:style-name="P6">ANTIFOLO DI S. -</text:p>
          </table:table-cell>
          <table:table-cell table:style-name="Tabella7.A1" office:value-type="string">
            <text:p text:style-name="P69">Un difetto che l’acqua può correggere.</text:p>
          </table:table-cell>
        </table:table-row>
        <table:table-row table:style-name="Tabella7.1">
          <table:table-cell table:style-name="Tabella7.A1" office:value-type="string">
            <text:p text:style-name="P6">DROMIO DI S. -</text:p>
          </table:table-cell>
          <table:table-cell table:style-name="Tabella7.A1" office:value-type="string">
            <text:p text:style-name="P11">No, padrone, ce l’ha dentro la pelle,</text:p>
            <text:p text:style-name="Standard"><text:span text:style-name="T12">che nemmeno il diluvio di Noè</text:span><text:span text:style-name="footnote_20_reference"><text:span text:style-name="T12"><text:note text:id="ftn36" text:note-class="footnote"><text:note-citation>36</text:note-citation><text:note-body><text:p text:style-name="P64"><text:s/>Altro anacronismo tipico shakespeariano: nelle Grecia di Antifolo il Noè della Bibbia era un illustre sconosciuto!</text:p></text:note-body></text:note></text:span></text:span></text:p>
            <text:p text:style-name="P69">potrebbe farci nulla.</text:p>
          </table:table-cell>
        </table:table-row>
        <table:table-row table:style-name="Tabella7.1">
          <table:table-cell table:style-name="Tabella7.A1" office:value-type="string">
            <text:p text:style-name="P6">ANTIFOLO DI S. -</text:p>
          </table:table-cell>
          <table:table-cell table:style-name="Tabella7.A1" office:value-type="string">
            <text:p text:style-name="P69">Ed il suo nome?</text:p>
          </table:table-cell>
        </table:table-row>
        <table:table-row table:style-name="Tabella7.1">
          <table:table-cell table:style-name="Tabella7.A1" office:value-type="string">
            <text:p text:style-name="P6">DROMIO DI S. -</text:p>
          </table:table-cell>
          <table:table-cell table:style-name="Tabella7.A1" office:value-type="string">
            <text:p text:style-name="P33">Elyarda, mio signore;</text:p>
            <text:p text:style-name="P11">ma due terzi del nome, raddoppiati,</text:p>
            <text:p text:style-name="P11"><text:soft-page-break/>sarebbe a dir due yarde,</text:p>
            <text:p text:style-name="P11">non basterebbero a misurarla</text:p>
            <text:p text:style-name="P68"><text:span text:style-name="T12">da fianco a fianco.</text:span><text:span text:style-name="footnote_20_reference"><text:span text:style-name="T12"><text:note text:id="ftn37" text:note-class="footnote"><text:note-citation>37</text:note-citation><text:note-body><text:p text:style-name="P64"><text:span text:style-name="T10"><text:s/>“</text:span><text:span text:style-name="T11">Nell, sir; but her name and three quarters, that an ell and three</text:span><text:span text:style-name="T10"> </text:span><text:span text:style-name="T11">quarters, will not measure her from hip to hip</text:span><text:span text:style-name="T10">”: qui, per amor di chiarezza, s’è dovuto cambiare un po’ tutto. </text:span>Il nome della “sguattera” di cui parla Dromio è “<text:span text:style-name="T3">Nell</text:span>”, e Dromio dice che quel nome intero più tre quarti di esso non basterebbero a misurare la sua circonferenza. “<text:span text:style-name="T3">Nell</text:span>” è un nome formato da quattro lettere, e, sillabato, si pronuncia, “<text:span text:style-name="T3">en- ell</text:span>”, ossia “un ell” (perché è come se si dicesse “<text:span text:style-name="T3">an ell</text:span><text:span text:style-name="T4">”</text:span><text:span text:style-name="T3"> “, </text:span>numerale, in quanto “<text:span text:style-name="T3">un</text:span>” e “<text:span text:style-name="T3">an</text:span>” avevano lo stesso suono); tre quarti di esso sono tre lettere, ossia un altro “<text:span text:style-name="T3">ell</text:span>”. L’“<text:span text:style-name="T3">ell</text:span>” era una misura di lunghezza usata in molto paesi, di entità variabile tra i 27 e i 45 pollici (in Italia era detta “alla”, cfr. Dante, <text:span text:style-name="T3">Inf</text:span>. XXXI, 113: “… E venimmo ad Anteo che ben cinque alle/ Sanza la testa uscia fuor della grotta”). Dunque il conto di Dromio è un “<text:span text:style-name="T3">ell</text:span>” e tre quarti di “<text:span text:style-name="T3">ell</text:span>”, ossia qualche cosa come due metri abbondanti.</text:p><text:p text:style-name="P65">Abbiamo cercato di rendere in qualche modo il gioco di parole col ricorso al nome di Elyarda (ogni traduttore si può dire gliene abbia dato uno diverso) e contando due terzi del nome: due terzi di Elyarda sono “Yarda”; una “yarda” è circa un metro, il doppio è circa due metri, la misura di Dromio. Quel che riesce difficile immaginare è come facesse il pubblico - sia pur composto di spettatori avvertiti - a cogliere a volo, dalla fugace pronuncia di una attore, certe sottigliezze.</text:p></text:note-body></text:note></text:span></text:span></text:p>
          </table:table-cell>
        </table:table-row>
        <table:table-row table:style-name="Tabella7.1">
          <table:table-cell table:style-name="Tabella7.A1" office:value-type="string">
            <text:p text:style-name="P6">ANTIFOLO DI S. -</text:p>
          </table:table-cell>
          <table:table-cell table:style-name="Tabella7.A1" office:value-type="string">
            <text:p text:style-name="P69">Eh, perbacco, una bella complessione!</text:p>
          </table:table-cell>
        </table:table-row>
        <table:table-row table:style-name="Tabella7.1">
          <table:table-cell table:style-name="Tabella7.A1" office:value-type="string">
            <text:p text:style-name="P6">DROMIO DI S. -</text:p>
          </table:table-cell>
          <table:table-cell table:style-name="Tabella7.A1" office:value-type="string">
            <text:p text:style-name="P11">Non è più alta, dalla testa ai piedi,</text:p>
            <text:p text:style-name="P11">di quanto larga sia tra un fianco e l’altro;</text:p>
            <text:p text:style-name="P11">sferica, dico, come un mappamondo,</text:p>
            <text:p text:style-name="P69">ci potrei legger su tutti i paesi.</text:p>
          </table:table-cell>
        </table:table-row>
        <table:table-row table:style-name="Tabella7.1">
          <table:table-cell table:style-name="Tabella7.A1" office:value-type="string">
            <text:p text:style-name="P6">ANTIFOLO DI S. -</text:p>
          </table:table-cell>
          <table:table-cell table:style-name="Tabella7.A1" office:value-type="string">
            <text:p text:style-name="P69">Ah, sì? E da che parte sta l’Irlanda?</text:p>
          </table:table-cell>
        </table:table-row>
        <table:table-row table:style-name="Tabella7.1">
          <table:table-cell table:style-name="Tabella7.A1" office:value-type="string">
            <text:p text:style-name="P6">DROMIO DI S. -</text:p>
          </table:table-cell>
          <table:table-cell table:style-name="Tabella7.A1" office:value-type="string">
            <text:p text:style-name="P11">Eh, perbacco, nei glutei, padrone!</text:p>
            <text:p text:style-name="P11">L’ho potuta localizzare là</text:p>
            <text:p text:style-name="P69"><text:soft-page-break/>per certe aree mollicce.</text:p>
          </table:table-cell>
        </table:table-row>
        <table:table-row table:style-name="Tabella7.1">
          <table:table-cell table:style-name="Tabella7.A1" office:value-type="string">
            <text:p text:style-name="P6">ANTIFOLO DI S. -</text:p>
          </table:table-cell>
          <table:table-cell table:style-name="Tabella7.A1" office:value-type="string">
            <text:p text:style-name="P69">E la Scozia?</text:p>
          </table:table-cell>
        </table:table-row>
        <table:table-row table:style-name="Tabella7.1">
          <table:table-cell table:style-name="Tabella7.A1" office:value-type="string">
            <text:p text:style-name="P6">DROMIO DI S. -</text:p>
          </table:table-cell>
          <table:table-cell table:style-name="Tabella7.A1" office:value-type="string">
            <text:p text:style-name="P52">La Scozia l’ho scoperta</text:p>
            <text:p text:style-name="P11">in un certo seccume che le indura</text:p>
            <text:p text:style-name="P69">le palme delle mani.</text:p>
          </table:table-cell>
        </table:table-row>
        <table:table-row table:style-name="Tabella7.1">
          <table:table-cell table:style-name="Tabella7.A1" office:value-type="string">
            <text:p text:style-name="P6">ANTIFOLO DI S. -</text:p>
          </table:table-cell>
          <table:table-cell table:style-name="Tabella7.A1" office:value-type="string">
            <text:p text:style-name="P69">E la Francia?</text:p>
          </table:table-cell>
        </table:table-row>
        <table:table-row table:style-name="Tabella7.1">
          <table:table-cell table:style-name="Tabella7.A1" office:value-type="string">
            <text:p text:style-name="P6">DROMIO DI S. -</text:p>
          </table:table-cell>
          <table:table-cell table:style-name="Tabella7.A1" office:value-type="string">
            <text:p text:style-name="P47">La Francia nella fronte,</text:p>
            <text:p text:style-name="P11">armata e sempre volta per traverso</text:p>
            <text:p text:style-name="P68"><text:span text:style-name="T12">a guerreggiare con il suo erede.</text:span><text:span text:style-name="footnote_20_reference"><text:span text:style-name="T12"><text:note text:id="ftn38" text:note-class="footnote"><text:note-citation>38</text:note-citation><text:note-body><text:p text:style-name="P64"><text:s/>“<text:span text:style-name="T3">In her forehead, arm’d and reverted, making war against her heir</text:span>”: allusione alle guerre che faceva la Francia con il suo presunto erede, Enrico IV d’Inghilterra; ma in che cosa abbia potuto leggere ciò Dromio nella fonte della sguattera, lo sa solo Shakespeare. Il Dover Wilson, nella sua edizione critica del “<text:span text:style-name="T3">New Shakespeare</text:span>”, Cambridge, 1921-32, per tentare di uscire dall’astruso, vede in “<text:span text:style-name="T3">armed</text:span>” and “<text:span text:style-name="T3">reverted</text:span>” una allusione al cosiddetto mal francese (la sifilide), che faceva la fronte piena di schianze a faceva perdere i capelli, e legge “<text:span text:style-name="T3">reverted</text:span>” per “<text:span text:style-name="T3">receded</text:span>”, la capigliatura che indietreggia dalla fronte. Il lettore legga a suo libito. Tutto questo dialogo tra Antifolo di Siracusa e il suo servo è gratuito ai fini dello svolgimento del dramma.</text:p></text:note-body></text:note></text:span></text:span></text:p>
          </table:table-cell>
        </table:table-row>
        <table:table-row table:style-name="Tabella7.1">
          <table:table-cell table:style-name="Tabella7.A1" office:value-type="string">
            <text:p text:style-name="P6">ANTIFOLO DI S. -</text:p>
          </table:table-cell>
          <table:table-cell table:style-name="Tabella7.A1" office:value-type="string">
            <text:p text:style-name="P69">E l’Inghilterra?</text:p>
          </table:table-cell>
        </table:table-row>
        <text:soft-page-break/>
        <table:table-row table:style-name="Tabella7.1">
          <table:table-cell table:style-name="Tabella7.A1" office:value-type="string">
            <text:p text:style-name="P6">DROMIO DI S. -</text:p>
          </table:table-cell>
          <table:table-cell table:style-name="Tabella7.A1" office:value-type="string">
            <text:p text:style-name="P50">Quella l’ho cercata</text:p>
            <text:p text:style-name="P11">nelle di lei gessose prominenze,</text:p>
            <text:p text:style-name="Standard"><text:span text:style-name="T12">ma di bianco non ho trovato nulla:</text:span><text:span text:style-name="footnote_20_reference"><text:span text:style-name="T12"><text:note text:id="ftn39" text:note-class="footnote"><text:note-citation>39</text:note-citation><text:note-body><text:p text:style-name="P64"><text:s/>Dromio raffigura verosimilmente le bianche scogliere d’Inghilterra ai denti della donna.</text:p></text:note-body></text:note></text:span></text:span></text:p>
            <text:p text:style-name="P11">penso che si trovasse nel suo mento,</text:p>
            <text:p text:style-name="P11">per una certa corrente salmastra</text:p>
            <text:p text:style-name="P68"><text:span text:style-name="T12">che scorre in mezzo tra questo e la Francia.</text:span><text:span text:style-name="footnote_20_reference"><text:span text:style-name="T12"><text:note text:id="ftn40" text:note-class="footnote"><text:note-citation>40</text:note-citation><text:note-body><text:p text:style-name="P64"><text:s/>La “corrente salmastra” che scorre tra la fronte (Francia) e il mento (Inghilterra) è verosimilmente il moccio che cola dal naso della donna.</text:p></text:note-body></text:note></text:span></text:span></text:p>
          </table:table-cell>
        </table:table-row>
        <table:table-row table:style-name="Tabella7.1">
          <table:table-cell table:style-name="Tabella7.A1" office:value-type="string">
            <text:p text:style-name="P6">ANTIFOLO DI S. -</text:p>
          </table:table-cell>
          <table:table-cell table:style-name="Tabella7.A1" office:value-type="string">
            <text:p text:style-name="P69">E la Spagna?</text:p>
          </table:table-cell>
        </table:table-row>
        <table:table-row table:style-name="Tabella7.1">
          <table:table-cell table:style-name="Tabella7.A1" office:value-type="string">
            <text:p text:style-name="P6">DROMIO DI S. -</text:p>
          </table:table-cell>
          <table:table-cell table:style-name="Tabella7.A1" office:value-type="string">
            <text:p text:style-name="P52">La Spagna non l’ho vista.</text:p>
            <text:p text:style-name="P69">L’ho sol sentita, dal suo fiato caldo.</text:p>
          </table:table-cell>
        </table:table-row>
        <table:table-row table:style-name="Tabella7.1">
          <table:table-cell table:style-name="Tabella7.A1" office:value-type="string">
            <text:p text:style-name="P6">ANTIFOLO DI S. -</text:p>
          </table:table-cell>
          <table:table-cell table:style-name="Tabella7.A1" office:value-type="string">
            <text:p text:style-name="P69">E l’America? E l’Indie?</text:p>
          </table:table-cell>
        </table:table-row>
        <table:table-row table:style-name="Tabella7.1">
          <table:table-cell table:style-name="Tabella7.A1" office:value-type="string">
            <text:p text:style-name="P6">DROMIO DI S. -</text:p>
          </table:table-cell>
          <table:table-cell table:style-name="Tabella7.A1" office:value-type="string">
            <text:p text:style-name="P11">Oh, quelle, mio signore, le ho trovate</text:p>
            <text:p text:style-name="P11">sul suo naso abbellito di rubini,</text:p>
            <text:p text:style-name="P11">di carbonchi e zaffìri,</text:p>
            <text:p text:style-name="P11">declinanti il prezioso loro aspetto</text:p>
            <text:p text:style-name="P11">al caldo soffio del vento di Spagna</text:p>
            <text:p text:style-name="P11">che manda intere flotte di galeoni</text:p>
            <text:p text:style-name="P68"><text:span text:style-name="T12">a fare il loro carico a quel naso.</text:span><text:span text:style-name="footnote_20_reference"><text:span text:style-name="T12"><text:note text:id="ftn41" text:note-class="footnote"><text:note-citation>41</text:note-citation><text:note-body><text:p text:style-name="P64"><text:s/>I tempi di Shakespeare vedevano i galeoni spagnoli tornare carichi d’oro dalle conquistate terre dell’America centrale e meridionale, galeoni che spesso trovavano sulla loro rotta le navi corsare di sir Francis Drake.</text:p></text:note-body></text:note></text:span></text:span></text:p>
          </table:table-cell>
        </table:table-row>
        <table:table-row table:style-name="Tabella7.1">
          <table:table-cell table:style-name="Tabella7.A1" office:value-type="string">
            <text:p text:style-name="P6">ANTIFOLO DI S. -</text:p>
          </table:table-cell>
          <table:table-cell table:style-name="Tabella7.A1" office:value-type="string">
            <text:p text:style-name="P69">E dov’è il Belgio? Ed i Paesi Bassi?</text:p>
          </table:table-cell>
        </table:table-row>
        <text:soft-page-break/>
        <table:table-row table:style-name="Tabella7.1">
          <table:table-cell table:style-name="Tabella7.A1" office:value-type="string">
            <text:p text:style-name="P6">DROMIO DI S. -</text:p>
          </table:table-cell>
          <table:table-cell table:style-name="Tabella7.A1" office:value-type="string">
            <text:p text:style-name="P11">Beh, tanto in basso non ci ho mai guardato.</text:p>
            <text:p text:style-name="P11">In conclusione, questa ciabattona,</text:p>
            <text:p text:style-name="P11">questa specie di strega da strapazzo</text:p>
            <text:p text:style-name="P11">s’è messa in testa ch’io sia il suo uomo,</text:p>
            <text:p text:style-name="P11">e mi chiama per nome: “Dromio mio”,</text:p>
            <text:p text:style-name="P11">giurando che son io il suo promesso;</text:p>
            <text:p text:style-name="P11">m’ha detto quali segni ho sulla pelle:</text:p>
            <text:p text:style-name="P11">lo sfregio sulla spalla, il neo sul collo,</text:p>
            <text:p text:style-name="P11">il grosso porro sul braccio sinistro,</text:p>
            <text:p text:style-name="P11">tanto che sono fuggito via da lei</text:p>
            <text:p text:style-name="P11">sconfusionato, come da una strega.</text:p>
            <text:p text:style-name="P11">E credo che se non avessi avuto</text:p>
            <text:p text:style-name="P11">un petto fatto di fede in me stesso</text:p>
            <text:p text:style-name="P11">ed un cuore d’acciaio, quella là</text:p>
            <text:p text:style-name="P11">m’avrebbe certamente trasformato</text:p>
            <text:p text:style-name="P11">in qualche sbrindellato vagabondo</text:p>
            <text:p text:style-name="P68"><text:span text:style-name="T12">e messo a rivoltarmi nella ruota.</text:span><text:span text:style-name="footnote_20_reference"><text:span text:style-name="T12"><text:note text:id="ftn42" text:note-class="footnote"><text:note-citation>42</text:note-citation><text:note-body><text:p text:style-name="P64"><text:span text:style-name="T10"><text:s/>“… </text:span><text:span text:style-name="T11">she had transformed me to a curtal dog and made me turn i’ th’ wheel</text:span><text:span text:style-name="T10">.” </text:span>Molti che talvolta si lasciano ingannare dai tranelli dell’inglese di Shakespeare hanno letto qui: “… mi avrebbe trasformato in un cane a coda mozza e messo a girare lo spiedo” (“canino codimozzo”, inventa Montale; “cane mezzacoda”, intende Lodovici). In realtà il cane non c’entra, non c’entra lo spiedo: “<text:span text:style-name="T3">curtal dog</text:span>” è epiteto spregiativo per “straccione”, “accattone vestito di stracci”, e “<text:span text:style-name="T3">turn in the wheel</text:span>” è “rivoltarsi nella ruota”, che era lo strumento di tortura al quale venivano sottoposti i vagabondi malfattori (“<text:span text:style-name="T3">curtal dogs</text:span>”, appunto). Dromio vuol dire che la “strega” lo avrebbe ridotto ad una tortura ben più grave del girare lo spiedo, se ha dovuto mettere in opera tutta la forza della fede in se stesso e del suo cuore d’acciaio.</text:p></text:note-body></text:note></text:span></text:span></text:p>
          </table:table-cell>
        </table:table-row>
        <table:table-row table:style-name="Tabella7.1">
          <table:table-cell table:style-name="Tabella7.A1" office:value-type="string">
            <text:p text:style-name="P6">ANTIFOLO DI S. -</text:p>
          </table:table-cell>
          <table:table-cell table:style-name="Tabella7.A1" office:value-type="string">
            <text:p text:style-name="P11">Va’, corri al porto, subito;</text:p>
            <text:p text:style-name="P11">e se il vento s’è messo poco o tanto</text:p>
            <text:p text:style-name="P11">dalla terra, non voglio rimanere</text:p>
            <text:p text:style-name="P11">stanotte in questa città.</text:p>
            <text:p text:style-name="P11"><text:soft-page-break/>Se c’è un barco già pronto a fare vela,</text:p>
            <text:p text:style-name="P11">vieni a cercarmi in piazza del mercato,</text:p>
            <text:p text:style-name="P11">ove ora mi dirigo a far due passi</text:p>
            <text:p text:style-name="P11">fino a che tu torni.</text:p>
            <text:p text:style-name="P11">Poiché pare che tutti ci conoscano,</text:p>
            <text:p text:style-name="P11">e noi non conosciamo qui nessuno,</text:p>
            <text:p text:style-name="P69">è urgente far bagaglio e filar via.</text:p>
          </table:table-cell>
        </table:table-row>
        <table:table-row table:style-name="Tabella7.1">
          <table:table-cell table:style-name="Tabella7.A1" office:value-type="string">
            <text:p text:style-name="P6">DROMIO DI S. -</text:p>
          </table:table-cell>
          <table:table-cell table:style-name="Tabella7.A1" office:value-type="string">
            <text:p text:style-name="P11">Come uno fuggirebbe via da un orso</text:p>
            <text:p text:style-name="P11">per salvarsi la vita, così io</text:p>
            <text:p text:style-name="P69">da quella che vuol essere mia moglie.</text:p>
          </table:table-cell>
        </table:table-row>
        <table:table-row table:style-name="Tabella7.1">
          <table:table-cell table:style-name="Tabella7.A1" office:value-type="string">
            <text:p text:style-name="P6">ANTIFOLO DI S. -</text:p>
          </table:table-cell>
          <table:table-cell table:style-name="Tabella7.A1" office:value-type="string">
            <text:p text:style-name="P11">Non ci sono che streghe,</text:p>
            <text:p text:style-name="P11">mi pare, ad abitar da queste parti,</text:p>
            <text:p text:style-name="P11">e perciò è gran tempo di filare.</text:p>
            <text:p text:style-name="P11">Quella che dice ch’io son suo marito,</text:p>
            <text:p text:style-name="P11">io, come moglie, l’aborro di cuore.</text:p>
            <text:p text:style-name="P11">Però la deliziosa sua sorella,</text:p>
            <text:p text:style-name="P11">piena com’è di tal sovrana grazia</text:p>
            <text:p text:style-name="P11">e di aspetto e parola sì incantevoli,</text:p>
            <text:p text:style-name="P11">m’ha tanto affascinato</text:p>
            <text:p text:style-name="P11">da farmi quasi rinnegar me stesso.</text:p>
            <text:p text:style-name="P11">Ma ad evitar di rendermi colpevole</text:p>
            <text:p text:style-name="P11">d’un tal torto a me stesso,</text:p>
            <text:p text:style-name="P11">ho deciso di chiudere gli orecchi</text:p>
            <text:p text:style-name="P69">al dolce canto di questa sirena.</text:p>
          </table:table-cell>
        </table:table-row>
        <table:table-row table:style-name="Tabella7.1">
          <table:table-cell table:style-name="Tabella7.A1" office:value-type="string">
            <text:p text:style-name="P6"/>
          </table:table-cell>
          <table:table-cell table:style-name="Tabella7.A1" office:value-type="string">
            <text:p text:style-name="P70">Rientra ANGELO con la collana</text:p>
          </table:table-cell>
        </table:table-row>
        <table:table-row table:style-name="Tabella7.1">
          <table:table-cell table:style-name="Tabella7.A1" office:value-type="string">
            <text:p text:style-name="P6">ANGELO -</text:p>
          </table:table-cell>
          <table:table-cell table:style-name="Tabella7.A1" office:value-type="string">
            <text:p text:style-name="P69">Mastro Antifolo!</text:p>
          </table:table-cell>
        </table:table-row>
        <text:soft-page-break/>
        <table:table-row table:style-name="Tabella7.1">
          <table:table-cell table:style-name="Tabella7.A1" office:value-type="string">
            <text:p text:style-name="P6">ANTIFOLO DI S. -</text:p>
          </table:table-cell>
          <table:table-cell table:style-name="Tabella7.A1" office:value-type="string">
            <text:p text:style-name="P34"><text:span text:style-name="T12">Eh? Tu sai il mio nome?</text:span><text:span text:style-name="footnote_20_reference"><text:span text:style-name="T12"><text:note text:id="ftn43" text:note-class="footnote"><text:note-citation>43</text:note-citation><text:note-body><text:p text:style-name="P64"><text:s/>Il testo ha: “<text:span text:style-name="T3">Ay, that’s my name</text:span>”, “Già, questo è il mio nome”; ma è sembrato che l’interrogativo renda meglio la sbigottita sorpresa di Antifolo di sentirsi chiamar per nome da uno sconosciuto. Ha detto prima, non senza paura: “Qui pare che ci conoscano tutti”.</text:p></text:note-body></text:note></text:span></text:span></text:p>
          </table:table-cell>
        </table:table-row>
        <table:table-row table:style-name="Tabella7.1">
          <table:table-cell table:style-name="Tabella7.A1" office:value-type="string">
            <text:p text:style-name="P6">ANGELO -</text:p>
          </table:table-cell>
          <table:table-cell table:style-name="Tabella7.A1" office:value-type="string">
            <text:p text:style-name="P69">E come no! Questa è la tua collana.</text:p>
          </table:table-cell>
        </table:table-row>
        <table:table-row table:style-name="Tabella7.1">
          <table:table-cell table:style-name="Tabella7.A1" office:value-type="string">
            <text:p text:style-name="P6">ANTIFOLO DI S. -</text:p>
          </table:table-cell>
          <table:table-cell table:style-name="Tabella7.A1" office:value-type="string">
            <text:p text:style-name="P69">Una collana!… Che vuoi che ne faccia?</text:p>
          </table:table-cell>
        </table:table-row>
        <table:table-row table:style-name="Tabella7.1">
          <table:table-cell table:style-name="Tabella7.A1" office:value-type="string">
            <text:p text:style-name="P6">ANGELO -</text:p>
          </table:table-cell>
          <table:table-cell table:style-name="Tabella7.A1" office:value-type="string">
            <text:p text:style-name="P69">Quello che vuoi. È per te che l’ho fatta.</text:p>
          </table:table-cell>
        </table:table-row>
        <table:table-row table:style-name="Tabella7.1">
          <table:table-cell table:style-name="Tabella7.A1" office:value-type="string">
            <text:p text:style-name="P6">ANTIFOLO DI S. -</text:p>
          </table:table-cell>
          <table:table-cell table:style-name="Tabella7.A1" office:value-type="string">
            <text:p text:style-name="P69">Per me!… E quando mai te l’ho ordinata?</text:p>
          </table:table-cell>
        </table:table-row>
        <table:table-row table:style-name="Tabella7.1">
          <table:table-cell table:style-name="Tabella7.A1" office:value-type="string">
            <text:p text:style-name="P6">ANGELO -</text:p>
          </table:table-cell>
          <table:table-cell table:style-name="Tabella7.A1" office:value-type="string">
            <text:p text:style-name="P11">Non una volta o due, ma almeno venti.</text:p>
            <text:p text:style-name="P11">Va’, portatela a casa,</text:p>
            <text:p text:style-name="P11">e fanne un dono gradito a tua moglie;</text:p>
            <text:p text:style-name="P11">io passerò più tardi, dopo pranzo,</text:p>
            <text:p text:style-name="P69">a ricevere il prezzo del lavoro.</text:p>
          </table:table-cell>
        </table:table-row>
        <table:table-row table:style-name="Tabella7.1">
          <table:table-cell table:style-name="Tabella7.A1" office:value-type="string">
            <text:p text:style-name="P6">ANTIFOLO DI S. -</text:p>
          </table:table-cell>
          <table:table-cell table:style-name="Tabella7.A1" office:value-type="string">
            <text:p text:style-name="P11">Amico, senti a me, il tuo denaro</text:p>
            <text:p text:style-name="P11">ti conviene di prendertelo subito,</text:p>
            <text:p text:style-name="P11">a scanso di non rivedere più</text:p>
            <text:p text:style-name="P69">né collana né soldi.</text:p>
          </table:table-cell>
        </table:table-row>
        <table:table-row table:style-name="Tabella7.1">
          <table:table-cell table:style-name="Tabella7.A1" office:value-type="string">
            <text:p text:style-name="P6">ANGELO -</text:p>
          </table:table-cell>
          <table:table-cell table:style-name="Tabella7.A1" office:value-type="string">
            <text:p text:style-name="P11">Sei sempre in vena di scherzare, eh?</text:p>
            <text:p text:style-name="P69">Per ora ti saluto.</text:p>
          </table:table-cell>
        </table:table-row>
        <table:table-row table:style-name="Tabella7.1">
          <table:table-cell table:style-name="Tabella7.A1" office:value-type="string">
            <text:p text:style-name="P6"/>
          </table:table-cell>
          <table:table-cell table:style-name="Tabella7.A1" office:value-type="string">
            <text:p text:style-name="P69">(<text:span text:style-name="T3">Esce</text:span>)</text:p>
          </table:table-cell>
        </table:table-row>
        <table:table-row table:style-name="Tabella7.1">
          <table:table-cell table:style-name="Tabella7.A1" office:value-type="string">
            <text:p text:style-name="P6">ANTIFOLO DI S. -</text:p>
          </table:table-cell>
          <table:table-cell table:style-name="Tabella7.A1" office:value-type="string">
            <text:p text:style-name="P11">Che pensare di tutto questo?… Mah!</text:p>
            <text:p text:style-name="P11">Quel che so è che non c’è uomo al mondo</text:p>
            <text:p text:style-name="P11"><text:soft-page-break/>tanto sciocco da rifiutar l’offerta</text:p>
            <text:p text:style-name="P11">d’una così magnifica collana.</text:p>
            <text:p text:style-name="P11">Vedo che un uomo per campare qui</text:p>
            <text:p text:style-name="P11">non è costretto a ingegnarsi alla meglio,</text:p>
            <text:p text:style-name="P11">se trova per la strada</text:p>
            <text:p text:style-name="P11">chi gli fa dei regali sì preziosi.</text:p>
            <text:p text:style-name="P11">Ora vado alla piazza del mercato,</text:p>
            <text:p text:style-name="P11">e là mi fermo ad aspettare Dromio.</text:p>
            <text:p text:style-name="P11">E se c’è un barco in punto di salpare,</text:p>
            <text:p text:style-name="P69">via di qua, senza un attimo d’indugio!</text:p>
            <text:p text:style-name="P11">(<text:span text:style-name="T3">Esce</text:span>)</text:p>
          </table:table-cell>
        </table:table-row>
      </table:table>
      <text:h text:style-name="Heading_20_1" text:outline-level="1">ATTO QUARTO</text:h>
      <text:h text:style-name="P96" text:outline-level="2">SCENA I</text:h>
      <text:p text:style-name="P72">Efeso, una piazza su cui affaccia<text:line-break/>il “Porcospino”.</text:p>
      <text:p text:style-name="P73">Entrano il SECONDO MERCANTE, ANGELO<text:line-break/>e un UFFICIALE DI POLIZIA</text:p>
      <table:table table:name="Tabella8" table:style-name="Tabella8">
        <table:table-column table:style-name="Tabella8.A"/>
        <table:table-column table:style-name="Tabella8.B"/>
        <table:table-row table:style-name="Tabella8.1">
          <table:table-cell table:style-name="Tabella8.A1" office:value-type="string">
            <text:p text:style-name="P17">2° MERCANTE -</text:p>
          </table:table-cell>
          <table:table-cell table:style-name="Tabella8.A1" office:value-type="string">
            <text:p text:style-name="P11">(<text:span text:style-name="T3">Ad Angelo</text:span>)</text:p>
            <text:p text:style-name="P11">Questa somma, sai bene,</text:p>
            <text:p text:style-name="P11">m’è dovuta fin dalla Pentecoste,</text:p>
            <text:p text:style-name="P11">e fino ad oggi mi sono astenuto</text:p>
            <text:p text:style-name="P11">da importunarti troppo nel richiederla;</text:p>
            <text:p text:style-name="P11">né t’assicuro l’avrei fatto adesso,</text:p>
            <text:p text:style-name="P11">se non dovessi partir per la Persia</text:p>
            <text:p text:style-name="P11">e non abbisognassi, per il viaggio,</text:p>
            <text:p text:style-name="P11">di quei fiorini. Liquidami subito</text:p>
            <text:p text:style-name="P11">perciò, o son costretto mio malgrado</text:p>
            <text:p text:style-name="P69">a consegnarti a questo funzionario.</text:p>
          </table:table-cell>
        </table:table-row>
        <table:table-row table:style-name="Tabella8.1">
          <table:table-cell table:style-name="Tabella8.A1" office:value-type="string">
            <text:p text:style-name="P17">ANGELO -</text:p>
          </table:table-cell>
          <table:table-cell table:style-name="Tabella8.A1" office:value-type="string">
            <text:p text:style-name="P11">La stessa somma, esatta,</text:p>
            <text:p text:style-name="P11">ch’io debbo a te, m’è dovuta da Antifolo;</text:p>
            <text:p text:style-name="P11">perché un istante prima di incontrarti</text:p>
            <text:p text:style-name="P11">ha ricevuto da me una collana,</text:p>
            <text:p text:style-name="P11">a saldo della quale oggi alle cinque</text:p>
            <text:p text:style-name="P11"><text:soft-page-break/>riceverò quella somma. Perciò</text:p>
            <text:p text:style-name="P11">ti piaccia accompagnarmi a casa sua,</text:p>
            <text:p text:style-name="P11">e là stesso ti salderò il mio debito,</text:p>
            <text:p text:style-name="P69">con le dovute grazie.</text:p>
          </table:table-cell>
        </table:table-row>
        <table:table-row table:style-name="Tabella8.1">
          <table:table-cell table:style-name="Tabella8.A1" office:value-type="string">
            <text:p text:style-name="P17">UFFICIALE -</text:p>
          </table:table-cell>
          <table:table-cell table:style-name="Tabella8.A1" office:value-type="string">
            <text:p text:style-name="P11">Risparmiatevi pure la fatica:</text:p>
            <text:p text:style-name="P69">eccolo qua che viene il vostro Antifolo.</text:p>
          </table:table-cell>
        </table:table-row>
        <table:table-row table:style-name="Tabella8.1">
          <table:table-cell table:style-name="Tabella8.A1" office:value-type="string">
            <text:p text:style-name="P17"/>
          </table:table-cell>
          <table:table-cell table:style-name="Tabella8.A1" office:value-type="string">
            <text:p text:style-name="P69"><text:span text:style-name="T3">Entrano ANTIFOLO D’EFESO e DROMIO D’EFESO, uscendo dalla casa dell’etèra, il “Porcospino</text:span>”.</text:p>
          </table:table-cell>
        </table:table-row>
        <table:table-row table:style-name="Tabella8.1">
          <table:table-cell table:style-name="Tabella8.A1" office:value-type="string">
            <text:p text:style-name="P17">ANTIFOLO D’E. -</text:p>
          </table:table-cell>
          <table:table-cell table:style-name="Tabella8.A1" office:value-type="string">
            <text:p text:style-name="P11">(<text:span text:style-name="T3">A Dromio</text:span>)</text:p>
            <text:p text:style-name="P11">Mentr’io mi reco a casa dell’orefice,</text:p>
            <text:p text:style-name="P11">vammi a comprare una striscia di corda;</text:p>
            <text:p text:style-name="P11">la vo’ portare come regaluccio</text:p>
            <text:p text:style-name="P11">a mia moglie ed ai suoi confederati</text:p>
            <text:p text:style-name="P11">che m’han tenuto fuori della porta</text:p>
            <text:p text:style-name="P11">di casa in pieno giorno.</text:p>
            <text:p text:style-name="P11">Ma, oh, l’orefice è qui, come vedo,</text:p>
            <text:p text:style-name="P11">Va’, va’ di corsa a comprarmi una corda,</text:p>
            <text:p text:style-name="P69">e portamela a casa.</text:p>
          </table:table-cell>
        </table:table-row>
        <table:table-row table:style-name="Tabella8.1">
          <table:table-cell table:style-name="Tabella8.A1" office:value-type="string">
            <text:p text:style-name="P17">DROMIO D’E. -</text:p>
          </table:table-cell>
          <table:table-cell table:style-name="Tabella8.A1" office:value-type="string">
            <text:p text:style-name="P11">(<text:span text:style-name="T3">A parte</text:span>)</text:p>
            <text:p text:style-name="P11">Mille sterline all’anno</text:p>
            <text:p text:style-name="Standard"><text:span text:style-name="T12">comprerò, a comprare questa corda.</text:span><text:span text:style-name="T12"><text:note text:id="ftn44" text:note-class="footnote"><text:note-citation>44</text:note-citation><text:note-body><text:p text:style-name="P64"><text:s/>“<text:span text:style-name="T3">I buy a thousand pound a year; I buy a rope</text:span>”: frase di senso oscuro. “<text:span text:style-name="T3">Pound</text:span>” è “sterlina”, ma anche “botta”, “percossa”. Che, a tradurre letteralmente, Dromio dica che “compra una rendita di mille sterline all’anno, comprando la corda”, non ha senso; più probabile è che voglia dire che, comprando la corda, comprerà “mille botte di corda all’anno” per Adriana e i suoi complici da parte di Antifolo, o per se stesso da parte di Adriana. La intenda ognuno come vuole. Quello che abbia voluto far dire Shakespeare a questo personaggio non si saprà mai.</text:p></text:note-body></text:note></text:span></text:p>
          </table:table-cell>
        </table:table-row>
        <text:soft-page-break/>
        <table:table-row table:style-name="Tabella8.1">
          <table:table-cell table:style-name="Tabella8.A1" office:value-type="string">
            <text:p text:style-name="P17"/>
          </table:table-cell>
          <table:table-cell table:style-name="Tabella8.A1" office:value-type="string">
            <text:p text:style-name="P69">(<text:span text:style-name="T3">Esce</text:span>)</text:p>
          </table:table-cell>
        </table:table-row>
        <table:table-row table:style-name="Tabella8.1">
          <table:table-cell table:style-name="Tabella8.A1" office:value-type="string">
            <text:p text:style-name="P17">ANTIFOLO D’E. -</text:p>
          </table:table-cell>
          <table:table-cell table:style-name="Tabella8.A1" office:value-type="string">
            <text:p text:style-name="P11">(<text:span text:style-name="T3">Ad Angelo</text:span>)</text:p>
            <text:p text:style-name="P11">A fidarsi di te, c’è da star bene!</text:p>
            <text:p text:style-name="P11">M’ero spinto a impegnare la parola</text:p>
            <text:p text:style-name="P11">che saresti venuto al “Porcospino”</text:p>
            <text:p text:style-name="P11">con la collana, ma né la collana</text:p>
            <text:p text:style-name="P11">né l’orefice si son fatti vivi.</text:p>
            <text:p text:style-name="P11">Forse hai pensato che tra me e te,</text:p>
            <text:p text:style-name="Standard"><text:span text:style-name="T12">se fosse stata incatenata insieme,</text:span><text:span text:style-name="footnote_20_reference"><text:span text:style-name="T12"><text:note text:id="ftn45" text:note-class="footnote"><text:note-citation>45</text:note-citation><text:note-body><text:p text:style-name="P64"><text:s/>“… <text:span text:style-name="T3">if it were chained together</text:span>…”: la collana nel testo è indicata con “<text:span text:style-name="T3">chain”</text:span>, “catena” (verosimilmente una collana fatta a mo’ di catena con anelli intrecciati).</text:p></text:note-body></text:note></text:span></text:span></text:p>
            <text:p text:style-name="P11">l’amicizia durasse troppo a lungo,</text:p>
            <text:p text:style-name="P69">perciò ti sei guardato dal venire.</text:p>
          </table:table-cell>
        </table:table-row>
        <table:table-row table:style-name="Tabella8.1">
          <table:table-cell table:style-name="Tabella8.A1" office:value-type="string">
            <text:p text:style-name="P17">ANGELO -</text:p>
          </table:table-cell>
          <table:table-cell table:style-name="Tabella8.A1" office:value-type="string">
            <text:p text:style-name="P11">Salvo il rispetto pel tuo umore allegro,</text:p>
            <text:p text:style-name="P11">ecco il conto della collana: il peso</text:p>
            <text:p text:style-name="P11">esatto fino all’ultimo carato,</text:p>
            <text:p text:style-name="P11">il titolo dell’oro e la quietanza;</text:p>
            <text:p text:style-name="P11">il che fa in tutto tre ducati in più</text:p>
            <text:p text:style-name="P11">di quanto debbo a questo gentiluomo,</text:p>
            <text:p text:style-name="P11">che si deve imbarcare in tutta fretta</text:p>
            <text:p text:style-name="P69">e aspetta solo questo per partire.</text:p>
          </table:table-cell>
        </table:table-row>
        <table:table-row table:style-name="Tabella8.1">
          <table:table-cell table:style-name="Tabella8.A1" office:value-type="string">
            <text:p text:style-name="P17">ANTIFOLO D’E. -</text:p>
          </table:table-cell>
          <table:table-cell table:style-name="Tabella8.A1" office:value-type="string">
            <text:p text:style-name="P11">Sul momento non ho con me la somma,</text:p>
            <text:p text:style-name="P11">e per di più ho ancora qualche affare</text:p>
            <text:p text:style-name="P11">da sbrigare in città. Fammi il favore,</text:p>
            <text:p text:style-name="P11">va’ tu stesso con questo forestiero</text:p>
            <text:p text:style-name="P11">e con questa collana a casa mia,</text:p>
            <text:p text:style-name="P11"><text:soft-page-break/>e di’ a mia moglie di sborsar la somma</text:p>
            <text:p text:style-name="P11">e ritirare ella stessa l’oggetto.</text:p>
            <text:p text:style-name="P69">Io spero d’esser là poco dipoi.</text:p>
          </table:table-cell>
        </table:table-row>
        <table:table-row table:style-name="Tabella8.1">
          <table:table-cell table:style-name="Tabella8.A1" office:value-type="string">
            <text:p text:style-name="P17">ANGELO -</text:p>
          </table:table-cell>
          <table:table-cell table:style-name="Tabella8.A1" office:value-type="string">
            <text:p text:style-name="P69">Allora non vuoi dargliela tu stesso?</text:p>
          </table:table-cell>
        </table:table-row>
        <table:table-row table:style-name="Tabella8.1">
          <table:table-cell table:style-name="Tabella8.A1" office:value-type="string">
            <text:p text:style-name="P17">ANTIFOLO D’E. -</text:p>
          </table:table-cell>
          <table:table-cell table:style-name="Tabella8.A1" office:value-type="string">
            <text:p text:style-name="P11">No, portagliela tu, fammi il favore,</text:p>
            <text:p text:style-name="P69">per il caso ch’io debba ritardare.</text:p>
          </table:table-cell>
        </table:table-row>
        <table:table-row table:style-name="Tabella8.1">
          <table:table-cell table:style-name="Tabella8.A1" office:value-type="string">
            <text:p text:style-name="P17">ANGELO -</text:p>
          </table:table-cell>
          <table:table-cell table:style-name="Tabella8.A1" office:value-type="string">
            <text:p text:style-name="P11">Bene, amico. Farò come tu dici.</text:p>
            <text:p text:style-name="P69">L’hai con te la collana?</text:p>
          </table:table-cell>
        </table:table-row>
        <table:table-row table:style-name="Tabella8.1">
          <table:table-cell table:style-name="Tabella8.A1" office:value-type="string">
            <text:p text:style-name="P17">ANTIFOLO D’E. -</text:p>
          </table:table-cell>
          <table:table-cell table:style-name="Tabella8.A1" office:value-type="string">
            <text:p text:style-name="P11">Io non ce l’ho; ma spero l’abbia tu,</text:p>
            <text:p text:style-name="P69">se non vuoi ritornar senza danaro.</text:p>
          </table:table-cell>
        </table:table-row>
        <table:table-row table:style-name="Tabella8.1">
          <table:table-cell table:style-name="Tabella8.A1" office:value-type="string">
            <text:p text:style-name="P17">ANGELO -</text:p>
          </table:table-cell>
          <table:table-cell table:style-name="Tabella8.A1" office:value-type="string">
            <text:p text:style-name="P11">Via, non scherzare, dammi la collana.</text:p>
            <text:p text:style-name="P11">Vento e mare propizi</text:p>
            <text:p text:style-name="P11">stanno attendendo questo gentiluomo,</text:p>
            <text:p text:style-name="P11">ed io mi sento francamente in colpa</text:p>
            <text:p text:style-name="P69">d’averlo fatto già troppo attardare.</text:p>
          </table:table-cell>
        </table:table-row>
        <table:table-row table:style-name="Tabella8.1">
          <table:table-cell table:style-name="Tabella8.A1" office:value-type="string">
            <text:p text:style-name="P17">ANTIFOLO D’E. -</text:p>
          </table:table-cell>
          <table:table-cell table:style-name="Tabella8.A1" office:value-type="string">
            <text:p text:style-name="P11">Santo cielo! Ricorri a questo scherzo</text:p>
            <text:p text:style-name="P11">per scusarti d’esser venuto meno</text:p>
            <text:p text:style-name="P11">al nostro appuntamento al “Porcospino”?</text:p>
            <text:p text:style-name="P11">Starebbe a me di fartene rimprovero</text:p>
            <text:p text:style-name="P11">per non avermela portata là,</text:p>
            <text:p text:style-name="P11">e tu, come una femmina bisbetica,</text:p>
            <text:p text:style-name="P69">ti metti a questionare per il primo!</text:p>
          </table:table-cell>
        </table:table-row>
        <table:table-row table:style-name="Tabella8.1">
          <table:table-cell table:style-name="Tabella8.A1" office:value-type="string">
            <text:p text:style-name="P17">2° MERCANTE -</text:p>
          </table:table-cell>
          <table:table-cell table:style-name="Tabella8.A1" office:value-type="string">
            <text:p text:style-name="P11">(<text:span text:style-name="T3">Ad Angelo</text:span>)</text:p>
            <text:p text:style-name="P69"><text:soft-page-break/>Amico, il tempo stringe. Via, sbrighiamoci!</text:p>
          </table:table-cell>
        </table:table-row>
        <table:table-row table:style-name="Tabella8.1">
          <table:table-cell table:style-name="Tabella8.A1" office:value-type="string">
            <text:p text:style-name="P17">ANGELO -</text:p>
          </table:table-cell>
          <table:table-cell table:style-name="Tabella8.A1" office:value-type="string">
            <text:p text:style-name="P11">(<text:span text:style-name="T3">Ad</text:span> <text:span text:style-name="T3">Antifolo</text:span>)</text:p>
            <text:p text:style-name="P69">Vedi come m’incalza… la collana!</text:p>
          </table:table-cell>
        </table:table-row>
        <table:table-row table:style-name="Tabella8.1">
          <table:table-cell table:style-name="Tabella8.A1" office:value-type="string">
            <text:p text:style-name="P17">ANTIFOLO D’E. -</text:p>
          </table:table-cell>
          <table:table-cell table:style-name="Tabella8.A1" office:value-type="string">
            <text:p text:style-name="P11">Te lo ripeto: portala a mia moglie</text:p>
            <text:p text:style-name="P69">tu stesso, e fatti pagare da lei.</text:p>
          </table:table-cell>
        </table:table-row>
        <table:table-row table:style-name="Tabella8.1">
          <table:table-cell table:style-name="Tabella8.A1" office:value-type="string">
            <text:p text:style-name="P17">ANGELO -</text:p>
          </table:table-cell>
          <table:table-cell table:style-name="Tabella8.A1" office:value-type="string">
            <text:p text:style-name="P11">Andiamo, basta adesso: tu sai bene</text:p>
            <text:p text:style-name="P11">che te l’ho consegnata poco fa.</text:p>
            <text:p text:style-name="P11">O mi dài la collana da portarle,</text:p>
            <text:p text:style-name="P11">o le mandi a mio mezzo una parola</text:p>
            <text:p text:style-name="P69">per il suo immediato pagamento.</text:p>
          </table:table-cell>
        </table:table-row>
        <table:table-row table:style-name="Tabella8.1">
          <table:table-cell table:style-name="Tabella8.A1" office:value-type="string">
            <text:p text:style-name="P17">ANTIFOLO D’E. -</text:p>
          </table:table-cell>
          <table:table-cell table:style-name="Tabella8.A1" office:value-type="string">
            <text:p text:style-name="P11">Beh, questo scherzo va un po’ troppo avanti!</text:p>
            <text:p text:style-name="P11">Su, dov’è la collana?</text:p>
            <text:p text:style-name="P69">Abbi la compiacenza di mostrarmela.</text:p>
          </table:table-cell>
        </table:table-row>
        <table:table-row table:style-name="Tabella8.1">
          <table:table-cell table:style-name="Tabella8.A1" office:value-type="string">
            <text:p text:style-name="P17">2° MERCANTE -</text:p>
          </table:table-cell>
          <table:table-cell table:style-name="Tabella8.A1" office:value-type="string">
            <text:p text:style-name="P11">Gli affari miei non possono aspettare</text:p>
            <text:p text:style-name="P11">codesto tira e molla tra voi due!</text:p>
            <text:p text:style-name="P11">(<text:span text:style-name="T3">Ad Antifolo d’E.</text:span>)</text:p>
            <text:p text:style-name="P11">Caro signore, dimmi francamente</text:p>
            <text:p text:style-name="P11">se sei disposto a soddisfarmi, o no;</text:p>
            <text:p text:style-name="P11">perché in tal caso mi vedrò costretto</text:p>
            <text:p text:style-name="P69">a consegnar quest’uomo all’ufficiale.</text:p>
          </table:table-cell>
        </table:table-row>
        <table:table-row table:style-name="Tabella8.1">
          <table:table-cell table:style-name="Tabella8.A1" office:value-type="string">
            <text:p text:style-name="P17">ANTIFOLO D’E. -</text:p>
          </table:table-cell>
          <table:table-cell table:style-name="Tabella8.A1" office:value-type="string">
            <text:p text:style-name="P69">Io, soddisfarti?… E che cosa ti debbo?</text:p>
          </table:table-cell>
        </table:table-row>
        <table:table-row table:style-name="Tabella8.1">
          <table:table-cell table:style-name="Tabella8.A1" office:value-type="string">
            <text:p text:style-name="P17">ANGELO -</text:p>
          </table:table-cell>
          <table:table-cell table:style-name="Tabella8.A1" office:value-type="string">
            <text:p text:style-name="P11">Il danaro che devi dare a me</text:p>
            <text:p text:style-name="P69">in pagamento di quella collana.</text:p>
          </table:table-cell>
        </table:table-row>
        <text:soft-page-break/>
        <table:table-row table:style-name="Tabella8.1">
          <table:table-cell table:style-name="Tabella8.A1" office:value-type="string">
            <text:p text:style-name="P17">ANTIFOLO D’E. -</text:p>
          </table:table-cell>
          <table:table-cell table:style-name="Tabella8.A1" office:value-type="string">
            <text:p text:style-name="P11">Io non ti devo nulla,</text:p>
            <text:p text:style-name="P69">finché non abbia in mano la collana.</text:p>
          </table:table-cell>
        </table:table-row>
        <table:table-row table:style-name="Tabella8.1">
          <table:table-cell table:style-name="Tabella8.A1" office:value-type="string">
            <text:p text:style-name="P17">ANGELO -</text:p>
          </table:table-cell>
          <table:table-cell table:style-name="Tabella8.A1" office:value-type="string">
            <text:p text:style-name="P11">Ma te l’ho consegnata, lo sai bene,</text:p>
            <text:p text:style-name="P69">mezz’ora fa.</text:p>
          </table:table-cell>
        </table:table-row>
        <table:table-row table:style-name="Tabella8.1">
          <table:table-cell table:style-name="Tabella8.A1" office:value-type="string">
            <text:p text:style-name="P17">ANTIFOLO D’E. -</text:p>
          </table:table-cell>
          <table:table-cell table:style-name="Tabella8.A1" office:value-type="string">
            <text:p text:style-name="P52">Tu non m’hai dato niente,</text:p>
            <text:p text:style-name="P69">mi fai torto ad insistere così!</text:p>
          </table:table-cell>
        </table:table-row>
        <table:table-row table:style-name="Tabella8.1">
          <table:table-cell table:style-name="Tabella8.A1" office:value-type="string">
            <text:p text:style-name="P17">ANGELO -</text:p>
          </table:table-cell>
          <table:table-cell table:style-name="Tabella8.A1" office:value-type="string">
            <text:p text:style-name="P11">Tu me ne fai di maggiore, a negarlo!</text:p>
            <text:p text:style-name="P69">Pensa al discredito che me ne viene.</text:p>
          </table:table-cell>
        </table:table-row>
        <table:table-row table:style-name="Tabella8.1">
          <table:table-cell table:style-name="Tabella8.A1" office:value-type="string">
            <text:p text:style-name="P17">2 MERCANTE -</text:p>
          </table:table-cell>
          <table:table-cell table:style-name="Tabella8.A1" office:value-type="string">
            <text:p text:style-name="P11">Ho capito. Ufficiale di giustizia,</text:p>
            <text:p text:style-name="P69">procedi ad arrestarlo, a mia denuncia.</text:p>
          </table:table-cell>
        </table:table-row>
        <table:table-row table:style-name="Tabella8.1">
          <table:table-cell table:style-name="Tabella8.A1" office:value-type="string">
            <text:p text:style-name="P17">UFFICIALE -</text:p>
          </table:table-cell>
          <table:table-cell table:style-name="Tabella8.A1" office:value-type="string">
            <text:p text:style-name="P11">Così procedo, e nel nome del Duca,</text:p>
            <text:p text:style-name="P69">t’ordino di obbedirmi.</text:p>
          </table:table-cell>
        </table:table-row>
        <table:table-row table:style-name="Tabella8.1">
          <table:table-cell table:style-name="Tabella8.A1" office:value-type="string">
            <text:p text:style-name="P17">ANGELO -</text:p>
          </table:table-cell>
          <table:table-cell table:style-name="Tabella8.A1" office:value-type="string">
            <text:p text:style-name="P11">Questo è un colpo alla mia reputazione!</text:p>
            <text:p text:style-name="P11">(<text:span text:style-name="T3">Ad Antifolo d’E</text:span>.)</text:p>
            <text:p text:style-name="P11">O ti decidi a pagare per me,</text:p>
            <text:p text:style-name="P11">o sarò io a chieder d’arrestarti</text:p>
            <text:p text:style-name="P69">a questo funzionario di giustizia.</text:p>
          </table:table-cell>
        </table:table-row>
        <table:table-row table:style-name="Tabella8.1">
          <table:table-cell table:style-name="Tabella8.A1" office:value-type="string">
            <text:p text:style-name="P17">ANTIFOLO D’E. -</text:p>
          </table:table-cell>
          <table:table-cell table:style-name="Tabella8.A1" office:value-type="string">
            <text:p text:style-name="P11">Io doverti pagare per qualcosa</text:p>
            <text:p text:style-name="P11">che non ho mai avuto? Ma che dici!</text:p>
            <text:p text:style-name="P69">Fammi arrestare, gaglioffo, se l’osi!</text:p>
          </table:table-cell>
        </table:table-row>
        <table:table-row table:style-name="Tabella8.1">
          <table:table-cell table:style-name="Tabella8.A1" office:value-type="string">
            <text:p text:style-name="P17">ANGELO -</text:p>
          </table:table-cell>
          <table:table-cell table:style-name="Tabella8.A1" office:value-type="string">
            <text:p text:style-name="P11">(<text:span text:style-name="T3">All’Ufficiale</text:span>)</text:p>
            <text:p text:style-name="P11">Ecco per te la provvigione. Arrestalo.</text:p>
            <text:p text:style-name="P11">Non farei salvo manco mio fratello,</text:p>
            <text:p text:style-name="P69"><text:soft-page-break/>se mi scornasse sì sfacciatamente!</text:p>
          </table:table-cell>
        </table:table-row>
        <table:table-row table:style-name="Tabella8.1">
          <table:table-cell table:style-name="Tabella8.A1" office:value-type="string">
            <text:p text:style-name="P17">UFFICIALE -</text:p>
          </table:table-cell>
          <table:table-cell table:style-name="Tabella8.A1" office:value-type="string">
            <text:p text:style-name="P11">Io t’arresto, signore;</text:p>
            <text:p text:style-name="P69">hai sentito tu stesso la denuncia.</text:p>
          </table:table-cell>
        </table:table-row>
        <table:table-row table:style-name="Tabella8.1">
          <table:table-cell table:style-name="Tabella8.A1" office:value-type="string">
            <text:p text:style-name="P17">ANTIFOLO D’E. -</text:p>
          </table:table-cell>
          <table:table-cell table:style-name="Tabella8.A1" office:value-type="string">
            <text:p text:style-name="P11">Io t’obbedisco; il tempo necessario</text:p>
            <text:p text:style-name="P11">per darti la cauzione del riscatto.</text:p>
            <text:p text:style-name="P11">(<text:span text:style-name="T3">Ad Angelo</text:span>)</text:p>
            <text:p text:style-name="P11">Ma tu dovrai pagare questo scherzo,</text:p>
            <text:p text:style-name="P11">marrano, più di quanto non ti basti</text:p>
            <text:p text:style-name="P69">tutto l’oro che hai nella bottega.</text:p>
          </table:table-cell>
        </table:table-row>
        <table:table-row table:style-name="Tabella8.1">
          <table:table-cell table:style-name="Tabella8.A1" office:value-type="string">
            <text:p text:style-name="P17"/>
          </table:table-cell>
          <table:table-cell table:style-name="Tabella8.A1" office:value-type="string">
            <text:p text:style-name="P70">Entra DROMIO DI SIRACUSA</text:p>
          </table:table-cell>
        </table:table-row>
        <table:table-row table:style-name="Tabella8.1">
          <table:table-cell table:style-name="Tabella8.A1" office:value-type="string">
            <text:p text:style-name="P17">DROMIO DI S. -</text:p>
          </table:table-cell>
          <table:table-cell table:style-name="Tabella8.A1" office:value-type="string">
            <text:p text:style-name="P11">(<text:span text:style-name="T3">Ad Antifolo d’E</text:span>.)</text:p>
            <text:p text:style-name="P11">Padrone, c’è un veliero di Epidamno</text:p>
            <text:p text:style-name="P11">che aspetta sol che arrivi il suo padrone</text:p>
            <text:p text:style-name="P11">per salpare. V’ho già portato a bordo</text:p>
            <text:p text:style-name="P11">tutto il nostro bagaglio, ed ho comprato</text:p>
            <text:p text:style-name="P11">olio, unguento balsamico, acquavite.</text:p>
            <text:p text:style-name="P11">La nave è pronta per levar le vele,</text:p>
            <text:p text:style-name="P11">da terra spira un vento favorevole,</text:p>
            <text:p text:style-name="P11">ed essi non aspettano che te</text:p>
            <text:p text:style-name="P69">e il lor padrone per prendere il mare.</text:p>
          </table:table-cell>
        </table:table-row>
        <table:table-row table:style-name="Tabella8.1">
          <table:table-cell table:style-name="Tabella8.A1" office:value-type="string">
            <text:p text:style-name="P17">ANTIFOLO D’E. -</text:p>
          </table:table-cell>
          <table:table-cell table:style-name="Tabella8.A1" office:value-type="string">
            <text:p text:style-name="P11">Di che vaneggi, sei forse impazzito,</text:p>
            <text:p text:style-name="P11">tu, pezzo di somaro?</text:p>
            <text:p text:style-name="P11">Di che diavolo nave d’Epidamno,</text:p>
            <text:p text:style-name="P68"><text:soft-page-break/><text:span text:style-name="T12">parli, idiota, che sta aspettando me?</text:span><text:span text:style-name="footnote_20_reference"><text:span text:style-name="T12"><text:note text:id="ftn46" text:note-class="footnote"><text:note-citation>46</text:note-citation><text:note-body><text:p text:style-name="P64"><text:s/>“<text:span text:style-name="T3">Why, thou peevish sheep, what ship of Epidamnum stays for me</text:span>?”, letteralm.: “Tu, pecora lasciva, quale nave di Epidamno mi sta aspettando?”. Il testo inglese gioca sul solito bisticcio dell’assonanza fra “<text:span text:style-name="T3">ship</text:span>”, “nave” e “<text:span text:style-name="T3">sheep</text:span>”, “pecora”.</text:p></text:note-body></text:note></text:span></text:span></text:p>
          </table:table-cell>
        </table:table-row>
        <table:table-row table:style-name="Tabella8.1">
          <table:table-cell table:style-name="Tabella8.A1" office:value-type="string">
            <text:p text:style-name="P17">DROMIO DI S. -</text:p>
          </table:table-cell>
          <table:table-cell table:style-name="Tabella8.A1" office:value-type="string">
            <text:p text:style-name="P11">Quella dove poc’anzi m’hai mandatoa noleggiare il posto per noi due!</text:p>
            <text:p text:style-name="P11"/>
          </table:table-cell>
        </table:table-row>
        <table:table-row table:style-name="Tabella8.1">
          <table:table-cell table:style-name="Tabella8.A1" office:value-type="string">
            <text:p text:style-name="P17">ANTIFOLO D’E. -</text:p>
          </table:table-cell>
          <table:table-cell table:style-name="Tabella8.A1" office:value-type="string">
            <text:p text:style-name="P11">Furfante ubriacone, ti ho mandato</text:p>
            <text:p text:style-name="P11">a comperare una striscia di corda,</text:p>
            <text:p text:style-name="P69">e t’ho spiegato pure per che farne.</text:p>
          </table:table-cell>
        </table:table-row>
        <table:table-row table:style-name="Tabella8.1">
          <table:table-cell table:style-name="Tabella8.A1" office:value-type="string">
            <text:p text:style-name="P17">DROMIO DI S. -</text:p>
          </table:table-cell>
          <table:table-cell table:style-name="Tabella8.A1" office:value-type="string">
            <text:p text:style-name="P11">E come no! Per farmene un bel cappio,</text:p>
            <text:p text:style-name="P11">e andarmi ad impiccare, vero eh?</text:p>
            <text:p text:style-name="P11">Tu m’hai mandato alla baia, padrone,</text:p>
            <text:p text:style-name="P69">in cerca d’una nave che salpasse.</text:p>
          </table:table-cell>
        </table:table-row>
        <table:table-row table:style-name="Tabella8.1">
          <table:table-cell table:style-name="Tabella8.A1" office:value-type="string">
            <text:p text:style-name="P17">ANTIFOLO D’E. -</text:p>
          </table:table-cell>
          <table:table-cell table:style-name="Tabella8.A1" office:value-type="string">
            <text:p text:style-name="P11">Beh, ne riparleremo con più comodo,</text:p>
            <text:p text:style-name="P11">e vedrò d’insegnare ai tuoi orecchi</text:p>
            <text:p text:style-name="P11">ad ascoltare meglio quel che dico.</text:p>
            <text:p text:style-name="P11">Ora, furfante, corri da Adriana,</text:p>
            <text:p text:style-name="P11">portale questa chiave</text:p>
            <text:p text:style-name="P11">e dille che nel tavolo-scrittoio,</text:p>
            <text:p text:style-name="P11">quello coperto da un tappeto turco,</text:p>
            <text:p text:style-name="P11">c’è una borsa con dentro dei ducati.</text:p>
            <text:p text:style-name="P11">Che me la mandi. Dille che per via</text:p>
            <text:p text:style-name="P11">m’hanno tratto in arresto e quel denaro</text:p>
            <text:p text:style-name="P11">ha da servire per la mia cauzione.</text:p>
            <text:p text:style-name="P11">Alla svelta, furfante, via sparisci!</text:p>
            <text:p text:style-name="P11">(<text:span text:style-name="T3">All’Ufficiale di polizia</text:span>)</text:p>
            <text:p text:style-name="P11"><text:soft-page-break/>Andiamo pure al carcere, ufficiale,</text:p>
            <text:p text:style-name="P69">fin ch’egli non ritorni col denaro.</text:p>
          </table:table-cell>
        </table:table-row>
        <table:table-row table:style-name="Tabella8.1">
          <table:table-cell table:style-name="Tabella8.A1" office:value-type="string">
            <text:p text:style-name="P17"/>
          </table:table-cell>
          <table:table-cell table:style-name="Tabella8.A1" office:value-type="string">
            <text:p text:style-name="P69">(<text:span text:style-name="T3">Escono il Secondo Mercante, l’Ufficiale di polizia e Antifolo d’Efeso</text:span>)</text:p>
          </table:table-cell>
        </table:table-row>
        <table:table-row table:style-name="Tabella8.1">
          <table:table-cell table:style-name="Tabella8.A1" office:value-type="string">
            <text:p text:style-name="P17">DROMIO DI S. -</text:p>
          </table:table-cell>
          <table:table-cell table:style-name="Tabella8.A1" office:value-type="string">
            <text:p text:style-name="P11">Da Adriana… Ma è là che abbiam pranzato</text:p>
            <text:p text:style-name="P11">stamane, e dove quella Dulcibella</text:p>
            <text:p text:style-name="P11">mi reclamava come suo marito!</text:p>
            <text:p text:style-name="P11">È troppo grassa e grossa quella là</text:p>
            <text:p text:style-name="P11">perch’io possa riuscire ad abbracciarla.</text:p>
            <text:p text:style-name="P11">Ma ora son costretto a ritornarci,</text:p>
            <text:p text:style-name="P11">sia pure contro la mia volontà,</text:p>
            <text:p text:style-name="P11">perché i servi, si sa,</text:p>
            <text:p text:style-name="P69">han da far quel che vogliono i padroni.</text:p>
          </table:table-cell>
        </table:table-row>
        <table:table-row table:style-name="Tabella8.1">
          <table:table-cell table:style-name="Tabella8.A1" office:value-type="string">
            <text:p text:style-name="P17"/>
          </table:table-cell>
          <table:table-cell table:style-name="Tabella8.A1" office:value-type="string">
            <text:p text:style-name="P11">(<text:span text:style-name="T3">Esce</text:span>)</text:p>
          </table:table-cell>
        </table:table-row>
      </table:table>
      <text:h text:style-name="P97" text:outline-level="2">SCENA II</text:h>
      <text:p text:style-name="P72">La casa di Antifolo d’Efeso alla “Fenice”.</text:p>
      <text:p text:style-name="P73">Entrano ADRIANA e LUCIANA</text:p>
      <table:table table:name="Tabella9" table:style-name="Tabella9">
        <table:table-column table:style-name="Tabella9.A"/>
        <table:table-column table:style-name="Tabella9.B"/>
        <table:table-row table:style-name="Tabella9.1">
          <table:table-cell table:style-name="Tabella9.A1" office:value-type="string">
            <text:p text:style-name="P6">ADRIANA -</text:p>
          </table:table-cell>
          <table:table-cell table:style-name="Tabella9.A1" office:value-type="string">
            <text:p text:style-name="P11">Ah, t’ha tentata fino a questo punto!</text:p>
            <text:p text:style-name="P11">E tu, con tutta la tua serietà,</text:p>
            <text:p text:style-name="P11">non hai saputo leggergli negli occhi</text:p>
            <text:p text:style-name="P11">se facesse sul serio oppure no!</text:p>
            <text:p text:style-name="P11">Com’era in viso: rosso acceso o pallido?</text:p>
            <text:p text:style-name="P11">E d’umore giulivo o malinconico?</text:p>
            <text:p text:style-name="P11"><text:soft-page-break/>Non hai notato se sopra il suo viso</text:p>
            <text:p text:style-name="P11">si vedessero fremere, al momento,</text:p>
            <text:p text:style-name="P69">le meteore del cuore?</text:p>
          </table:table-cell>
        </table:table-row>
        <table:table-row table:style-name="Tabella9.1">
          <table:table-cell table:style-name="Tabella9.A1" office:value-type="string">
            <text:p text:style-name="P6">LUCIANA -</text:p>
          </table:table-cell>
          <table:table-cell table:style-name="Tabella9.A1" office:value-type="string">
            <text:p text:style-name="P11">Prima di tutto ha negato che tu</text:p>
            <text:p text:style-name="P69">possa avere su lui alcun diritto.</text:p>
          </table:table-cell>
        </table:table-row>
        <table:table-row table:style-name="Tabella9.1">
          <table:table-cell table:style-name="Tabella9.A1" office:value-type="string">
            <text:p text:style-name="P6">ADRIANA -</text:p>
          </table:table-cell>
          <table:table-cell table:style-name="Tabella9.A1" office:value-type="string">
            <text:p text:style-name="P11">Voleva dire, a mio maggior dispetto,</text:p>
            <text:p text:style-name="P69">ch’è lui a non volermene concedere.</text:p>
          </table:table-cell>
        </table:table-row>
        <table:table-row table:style-name="Tabella9.1">
          <table:table-cell table:style-name="Tabella9.A1" office:value-type="string">
            <text:p text:style-name="P6">LUCIANA -</text:p>
          </table:table-cell>
          <table:table-cell table:style-name="Tabella9.A1" office:value-type="string">
            <text:p text:style-name="P11">Poi ha giurato d’essere straniero</text:p>
            <text:p text:style-name="P69">da queste parti.</text:p>
          </table:table-cell>
        </table:table-row>
        <table:table-row table:style-name="Tabella9.1">
          <table:table-cell table:style-name="Tabella9.A1" office:value-type="string">
            <text:p text:style-name="P6">ADRIANA -</text:p>
          </table:table-cell>
          <table:table-cell table:style-name="Tabella9.A1" office:value-type="string">
            <text:p text:style-name="P50">Ed ha giurato il vero,</text:p>
            <text:p text:style-name="P69">per quanto essenzialmente sia spergiuro.</text:p>
          </table:table-cell>
        </table:table-row>
        <table:table-row table:style-name="Tabella9.1">
          <table:table-cell table:style-name="Tabella9.A1" office:value-type="string">
            <text:p text:style-name="P6">LUCIANA -</text:p>
          </table:table-cell>
          <table:table-cell table:style-name="Tabella9.A1" office:value-type="string">
            <text:p text:style-name="P69">Poi ho preso a difenderti.</text:p>
          </table:table-cell>
        </table:table-row>
        <table:table-row table:style-name="Tabella9.1">
          <table:table-cell table:style-name="Tabella9.A1" office:value-type="string">
            <text:p text:style-name="P6">ADRIANA -</text:p>
          </table:table-cell>
          <table:table-cell table:style-name="Tabella9.A1" office:value-type="string">
            <text:p text:style-name="P41">E che ha detto?</text:p>
          </table:table-cell>
        </table:table-row>
        <table:table-row table:style-name="Tabella9.1">
          <table:table-cell table:style-name="Tabella9.A1" office:value-type="string">
            <text:p text:style-name="P6">LUCIANA -</text:p>
          </table:table-cell>
          <table:table-cell table:style-name="Tabella9.A1" office:value-type="string">
            <text:p text:style-name="P11">Ch’egli chiedeva a me lo stesso amore</text:p>
            <text:p text:style-name="P69">ch’io a lui per te.</text:p>
          </table:table-cell>
        </table:table-row>
        <table:table-row table:style-name="Tabella9.1">
          <table:table-cell table:style-name="Tabella9.A1" office:value-type="string">
            <text:p text:style-name="P6">ADRIANA -</text:p>
          </table:table-cell>
          <table:table-cell table:style-name="Tabella9.A1" office:value-type="string">
            <text:p text:style-name="P35">Con che argomenti?</text:p>
          </table:table-cell>
        </table:table-row>
        <table:table-row table:style-name="Tabella9.1">
          <table:table-cell table:style-name="Tabella9.A1" office:value-type="string">
            <text:p text:style-name="P6">LUCIANA -</text:p>
          </table:table-cell>
          <table:table-cell table:style-name="Tabella9.A1" office:value-type="string">
            <text:p text:style-name="P11">Con tali accenti che, se pronunciati</text:p>
            <text:p text:style-name="P11">per una onesta richiesta d’amore,</text:p>
            <text:p text:style-name="P11">avrebbero potuto anche commuovere.</text:p>
            <text:p text:style-name="P11">Ha cominciato col fare le lodi</text:p>
            <text:p text:style-name="P11">della bellezza mia,</text:p>
            <text:p text:style-name="P69"><text:soft-page-break/>poi quelle del mio modo di parlare.</text:p>
          </table:table-cell>
        </table:table-row>
        <table:table-row table:style-name="Tabella9.1">
          <table:table-cell table:style-name="Tabella9.A1" office:value-type="string">
            <text:p text:style-name="P6">ADRIANA -</text:p>
          </table:table-cell>
          <table:table-cell table:style-name="Tabella9.A1" office:value-type="string">
            <text:p text:style-name="P11">E tu ti sei mostrata compiaciuta</text:p>
            <text:p text:style-name="P69">di queste lodi?</text:p>
          </table:table-cell>
        </table:table-row>
        <table:table-row table:style-name="Tabella9.1">
          <table:table-cell table:style-name="Tabella9.A1" office:value-type="string">
            <text:p text:style-name="P6">LUCIANA -</text:p>
          </table:table-cell>
          <table:table-cell table:style-name="Tabella9.A1" office:value-type="string">
            <text:p text:style-name="P47">Al tempo, abbi pazienza!</text:p>
          </table:table-cell>
        </table:table-row>
        <table:table-row table:style-name="Tabella9.1">
          <table:table-cell table:style-name="Tabella9.A1" office:value-type="string">
            <text:p text:style-name="P6">ADRIANA -</text:p>
          </table:table-cell>
          <table:table-cell table:style-name="Tabella9.A1" office:value-type="string">
            <text:p text:style-name="P11">Che pazienza! Non posso trattenermi,</text:p>
            <text:p text:style-name="P11">e nemmeno lo voglio! La mia lingua,</text:p>
            <text:p text:style-name="P11">se non il cuore mio, deve sfogarsi!</text:p>
            <text:p text:style-name="P11">Quel brutto stortignaccolo, deforme,</text:p>
            <text:p text:style-name="P11">vecchio, vizzo, stecchito</text:p>
            <text:p text:style-name="P11">di viso come di corporatura!</text:p>
            <text:p text:style-name="P11">Vizioso, ignobile, rozzo, cretino</text:p>
            <text:p text:style-name="P11">e screanzato; sbilenco nel fisico</text:p>
            <text:p text:style-name="P69">e più sbilenco ancora nel morale!</text:p>
          </table:table-cell>
        </table:table-row>
        <table:table-row table:style-name="Tabella9.1">
          <table:table-cell table:style-name="Tabella9.A1" office:value-type="string">
            <text:p text:style-name="P6">LUCIANA -</text:p>
          </table:table-cell>
          <table:table-cell table:style-name="Tabella9.A1" office:value-type="string">
            <text:p text:style-name="P11">E sei gelosa d’un essere simile,</text:p>
            <text:p text:style-name="P11">s’è davvero così?</text:p>
            <text:p text:style-name="P69">Male perduto non chiede rimpianto.</text:p>
          </table:table-cell>
        </table:table-row>
        <table:table-row table:style-name="Tabella9.1">
          <table:table-cell table:style-name="Tabella9.A1" office:value-type="string">
            <text:p text:style-name="P6">ADRIANA -</text:p>
          </table:table-cell>
          <table:table-cell table:style-name="Tabella9.A1" office:value-type="string">
            <text:p text:style-name="P11">Ahimè, sorella, il fatto è ch’io di lui</text:p>
            <text:p text:style-name="P11">penso assai meglio di quanto ne dica!</text:p>
            <text:p text:style-name="P11">E tuttavia vorrei farlo apparire</text:p>
            <text:p text:style-name="P11">agli occhi altrui peggiore che non sia!</text:p>
            <text:p text:style-name="P11">Io son la pavoncella</text:p>
            <text:p text:style-name="P11">che strilla alto lontana dal nido</text:p>
            <text:p text:style-name="Standard"><text:span text:style-name="T12">per sviare da quello gli importuni;</text:span><text:span text:style-name="footnote_20_reference"><text:span text:style-name="T12"><text:note text:id="ftn47" text:note-class="footnote"><text:note-citation>47</text:note-citation><text:note-body><text:p text:style-name="P64"><text:s/>“<text:span text:style-name="T3">Far from her nest the lapwing cries away</text:span>”: la pavoncella, detta anche vianello (“<text:span text:style-name="T3">lapwing</text:span>”), per dissimulare ai rapaci l’ubicazione del suo nido si mette a strillare lontano da quello, per sviarli (cfr. in “<text:span text:style-name="T3">Misura</text:span> <text:span text:style-name="T3">per misura</text:span>”, I, 4, 32: “<text:span text:style-name="T3">Though ’tis familiar sin with maids to seem the lapwing</text:span>”: “… Se pur sia facil vezzo / Fare il vianello con le damigelle…”)</text:p></text:note-body></text:note></text:span></text:span></text:p>
            <text:p text:style-name="P11"><text:soft-page-break/>e se la lingua mia lo maledice,</text:p>
            <text:p text:style-name="P69">il cuore è sempre in preghiera per lui.</text:p>
          </table:table-cell>
        </table:table-row>
        <table:table-row table:style-name="Tabella9.1">
          <table:table-cell table:style-name="Tabella9.A1" office:value-type="string">
            <text:p text:style-name="P6"/>
          </table:table-cell>
          <table:table-cell table:style-name="Tabella9.A1" office:value-type="string">
            <text:p text:style-name="P70">Entra DROMIO DI SIRACUSA, trafelato</text:p>
          </table:table-cell>
        </table:table-row>
        <table:table-row table:style-name="Tabella9.1">
          <table:table-cell table:style-name="Tabella9.A1" office:value-type="string">
            <text:p text:style-name="P6">DROMIO DI S. -</text:p>
          </table:table-cell>
          <table:table-cell table:style-name="Tabella9.A1" office:value-type="string">
            <text:p text:style-name="P11">Andiamo, presto… il tavolo, la borsa…</text:p>
            <text:p text:style-name="P69">Su, su, belle!…</text:p>
          </table:table-cell>
        </table:table-row>
        <table:table-row table:style-name="Tabella9.1">
          <table:table-cell table:style-name="Tabella9.A1" office:value-type="string">
            <text:p text:style-name="P6">LUCIANA -</text:p>
          </table:table-cell>
          <table:table-cell table:style-name="Tabella9.A1" office:value-type="string">
            <text:p text:style-name="P51">E che! Hai perso il fiato?</text:p>
          </table:table-cell>
        </table:table-row>
        <table:table-row table:style-name="Tabella9.1">
          <table:table-cell table:style-name="Tabella9.A1" office:value-type="string">
            <text:p text:style-name="P6">DROMIO DI S. -</text:p>
          </table:table-cell>
          <table:table-cell table:style-name="Tabella9.A1" office:value-type="string">
            <text:p text:style-name="P69">Sì, per venir di corsa fino qui.</text:p>
          </table:table-cell>
        </table:table-row>
        <table:table-row table:style-name="Tabella9.1">
          <table:table-cell table:style-name="Tabella9.A1" office:value-type="string">
            <text:p text:style-name="P6">ADRIANA -</text:p>
          </table:table-cell>
          <table:table-cell table:style-name="Tabella9.A1" office:value-type="string">
            <text:p text:style-name="P69">Dromio, dov’è il padrone tuo? Sta bene?</text:p>
          </table:table-cell>
        </table:table-row>
        <table:table-row table:style-name="Tabella9.1">
          <table:table-cell table:style-name="Tabella9.A1" office:value-type="string">
            <text:p text:style-name="P6">DROMIO DI S. -</text:p>
          </table:table-cell>
          <table:table-cell table:style-name="Tabella9.A1" office:value-type="string">
            <text:p text:style-name="Standard"><text:span text:style-name="T12">Oh, altroché! È nel limbo dei Tartari,</text:span><text:span text:style-name="footnote_20_reference"><text:span text:style-name="T12"><text:note text:id="ftn48" text:note-class="footnote"><text:note-citation>48</text:note-citation><text:note-body><text:p text:style-name="P64"><text:s/>“<text:span text:style-name="T3">He’s in Tartar Limbo</text:span>”: secondo la dottrina della Chiesa di Cristo - che Dromio però non può conoscere, per ragioni cronologiche - il Limbo è la regione dell’inferno dove sono le anime dei giusti che non conobbero il Dio dei cristiani (“<text:span text:style-name="T3">limbus patruum</text:span>”) e dei bambini non battezzati (“<text:span text:style-name="T3">limbus infantum</text:span>”). Dromio inventa “Limbo dei Tartari” per indicare un luogo peggiore, “Tartaro” essendo sinonimo di “infedele”.</text:p></text:note-body></text:note></text:span></text:span></text:p>
            <text:p text:style-name="P11">un luogo ch’è peggiore dell’inferno!</text:p>
            <text:p text:style-name="P11">Un diavolo gli sta sempre alle costole</text:p>
            <text:p text:style-name="Standard"><text:span text:style-name="T12">in un vestito di durata eterna</text:span><text:span text:style-name="footnote_20_reference"><text:span text:style-name="T12"><text:note text:id="ftn49" text:note-class="footnote"><text:note-citation>49</text:note-citation><text:note-body><text:p text:style-name="P64"><text:s/>“… <text:span text:style-name="T3">in an everlasting garment</text:span>”: così era chiamata la casacca dei gendarmi, perché era fatta di cuoio ed era effettivamente di durata illimitata. (È il “<text:span text:style-name="T3">buff jerkin</text:span>” di cui parla il principe Enrico nell’“<text:span text:style-name="T3">Enrico IV - Prima</text:span> <text:span text:style-name="T3">part</text:span>e”, I, 2, 28).</text:p></text:note-body></text:note></text:span></text:span></text:p>
            <text:p text:style-name="P11">e con un cuore duro abbottonato</text:p>
            <text:p text:style-name="P11">con bottoni d’acciaio, un satanasso,</text:p>
            <text:p text:style-name="P11">uno stregone spietato e crudele,</text:p>
            <text:p text:style-name="P11">un lupo, no - che dico! - ancora peggio,</text:p>
            <text:p text:style-name="P11">un tipo tutto vestito di bufalo:</text:p>
            <text:p text:style-name="P11">l’amico che t’afferra per di dietro,</text:p>
            <text:p text:style-name="P11"><text:soft-page-break/>che ti mette una mano sulla spalla,</text:p>
            <text:p text:style-name="P11">uno ch’è messo là a sbarrarti il passo</text:p>
            <text:p text:style-name="P11">per vicoli, chiassuoli ed angiporti,</text:p>
            <text:p text:style-name="P11">un segugio che può smarrir la pesta</text:p>
            <text:p text:style-name="P11">ma poi finisce sempre per trovarla</text:p>
            <text:p text:style-name="P11">solo col fiuto; insomma uno di quelli</text:p>
            <text:p text:style-name="P11">che portano le anime all’inferno</text:p>
            <text:p text:style-name="P69">prima del dì del Giudizio finale.</text:p>
          </table:table-cell>
        </table:table-row>
        <table:table-row table:style-name="Tabella9.1">
          <table:table-cell table:style-name="Tabella9.A1" office:value-type="string">
            <text:p text:style-name="P6">ADRIANA -</text:p>
          </table:table-cell>
          <table:table-cell table:style-name="Tabella9.A1" office:value-type="string">
            <text:p text:style-name="P69">Insomma, amico, di’, di che si tratta?</text:p>
          </table:table-cell>
        </table:table-row>
        <table:table-row table:style-name="Tabella9.1">
          <table:table-cell table:style-name="Tabella9.A1" office:value-type="string">
            <text:p text:style-name="P6">DROMIO DI S. -</text:p>
          </table:table-cell>
          <table:table-cell table:style-name="Tabella9.A1" office:value-type="string">
            <text:p text:style-name="P11">Di che si tratta non lo so; so solo</text:p>
            <text:p text:style-name="P69">che si trova arrestato in gattabuia.</text:p>
          </table:table-cell>
        </table:table-row>
        <table:table-row table:style-name="Tabella9.1">
          <table:table-cell table:style-name="Tabella9.A1" office:value-type="string">
            <text:p text:style-name="P6">ADRIANA -</text:p>
          </table:table-cell>
          <table:table-cell table:style-name="Tabella9.A1" office:value-type="string">
            <text:p text:style-name="P69">Come, arrestato! A richiesta di chi?</text:p>
          </table:table-cell>
        </table:table-row>
        <table:table-row table:style-name="Tabella9.1">
          <table:table-cell table:style-name="Tabella9.A1" office:value-type="string">
            <text:p text:style-name="P6">DROMIO DI S. -</text:p>
          </table:table-cell>
          <table:table-cell table:style-name="Tabella9.A1" office:value-type="string">
            <text:p text:style-name="P11">Chi è stato a denunciarlo, non lo so;</text:p>
            <text:p text:style-name="P11">ma posso dirti che chi l’ha arrestato</text:p>
            <text:p text:style-name="Standard"><text:span text:style-name="T12">era vestito di pelle di bufalo.</text:span><text:span text:style-name="footnote_20_reference"><text:span text:style-name="T12"><text:note text:id="ftn50" text:note-class="footnote"><text:note-citation>50</text:note-citation><text:note-body><text:p text:style-name="P64"><text:s/>Nel testo c’è un gioco di doppi sensi su “<text:span text:style-name="T3">suit</text:span>”, che vale “denuncia” e “vestito”. Adriana chiede: “<text:span text:style-name="T3">Tell me</text:span> <text:span text:style-name="T3">at whose suit</text:span>”, “Dimmi a denuncia di chi”; Dromio risponde che quanto a “<text:span text:style-name="T3">suit</text:span>”, “vestito”, lui sa solo di aver visto quello che portava lo sbirro che l’ha tratto in arresto.</text:p></text:note-body></text:note></text:span></text:span></text:p>
            <text:p text:style-name="P11">Vuoi mandargli, Madonna Redenzione,</text:p>
            <text:p text:style-name="P69">il danaro ch’è dentro il suo cassetto?</text:p>
          </table:table-cell>
        </table:table-row>
        <table:table-row table:style-name="Tabella9.1">
          <table:table-cell table:style-name="Tabella9.A1" office:value-type="string">
            <text:p text:style-name="P6">ADRIANA -</text:p>
          </table:table-cell>
          <table:table-cell table:style-name="Tabella9.A1" office:value-type="string">
            <text:p text:style-name="P69">Sorella, vallo a prendere, ti prego.</text:p>
          </table:table-cell>
        </table:table-row>
        <table:table-row table:style-name="Tabella9.1">
          <table:table-cell table:style-name="Tabella9.A1" office:value-type="string">
            <text:p text:style-name="P6"/>
          </table:table-cell>
          <table:table-cell table:style-name="Tabella9.A1" office:value-type="string">
            <text:p text:style-name="P69">(<text:span text:style-name="T3">Esce Luciana</text:span>)</text:p>
          </table:table-cell>
        </table:table-row>
        <table:table-row table:style-name="Tabella9.1">
          <table:table-cell table:style-name="Tabella9.A1" office:value-type="string">
            <text:p text:style-name="P6"/>
          </table:table-cell>
          <table:table-cell table:style-name="Tabella9.A1" office:value-type="string">
            <text:p text:style-name="P11">C’è una cosa, però, che mi stupisce:</text:p>
            <text:p text:style-name="P11">ed è com’abbia fatto a indebitarsi</text:p>
            <text:p text:style-name="P11"><text:soft-page-break/>senza ch’io ne venissi a conoscenza…</text:p>
            <text:p text:style-name="P11">Dimmi, è stato arrestato</text:p>
            <text:p text:style-name="P69">per infrazione a vincolo legale?</text:p>
          </table:table-cell>
        </table:table-row>
        <table:table-row table:style-name="Tabella9.1">
          <table:table-cell table:style-name="Tabella9.A1" office:value-type="string">
            <text:p text:style-name="P6">DROMIO DI S. -</text:p>
          </table:table-cell>
          <table:table-cell table:style-name="Tabella9.A1" office:value-type="string">
            <text:p text:style-name="P11">Vincolo? No, una cosa più robusta,</text:p>
            <text:p text:style-name="P11">una catena, dico, una catena!</text:p>
            <text:p text:style-name="P69">Senti, suona.</text:p>
          </table:table-cell>
        </table:table-row>
        <table:table-row table:style-name="Tabella9.1">
          <table:table-cell table:style-name="Tabella9.A1" office:value-type="string">
            <text:p text:style-name="P6">ADRIANA -</text:p>
          </table:table-cell>
          <table:table-cell table:style-name="Tabella9.A1" office:value-type="string">
            <text:p text:style-name="P56">Che cosa, la catena?</text:p>
          </table:table-cell>
        </table:table-row>
        <table:table-row table:style-name="Tabella9.1">
          <table:table-cell table:style-name="Tabella9.A1" office:value-type="string">
            <text:p text:style-name="P6">DROMIO DI S. -</text:p>
          </table:table-cell>
          <table:table-cell table:style-name="Tabella9.A1" office:value-type="string">
            <text:p text:style-name="Standard"><text:span text:style-name="T12">No, la campana: È ora ch’io ritorni.</text:span><text:span text:style-name="footnote_20_reference"><text:span text:style-name="T12"><text:note text:id="ftn51" text:note-class="footnote"><text:note-citation>51</text:note-citation><text:note-body><text:p text:style-name="P64"><text:s/>Qui una didascalia dovrebbe indicare che s’ode un tocco di campana. Ma, a parte la solita distrazione cronologica di Shakespeare (ad Efeso non c’erano campane che battessero le ore), la campana l’avrebbe udita anche Adriana, e la sua domanda: “Che cosa, la catena?” (“<text:span text:style-name="T3">What, the chain</text:span>?”) sarebbe gratuita. C’è da chiedersi come ne uscirà il regista.</text:p></text:note-body></text:note></text:span></text:span></text:p>
            <text:p text:style-name="P11">L’ho lasciato che erano le due,</text:p>
            <text:p text:style-name="P69">e l’orologio adesso batte l’una.</text:p>
          </table:table-cell>
        </table:table-row>
        <table:table-row table:style-name="Tabella9.1">
          <table:table-cell table:style-name="Tabella9.A1" office:value-type="string">
            <text:p text:style-name="P6">ADRIANA -</text:p>
          </table:table-cell>
          <table:table-cell table:style-name="Tabella9.A1" office:value-type="string">
            <text:p text:style-name="P69">L’ore tornano indietro?… Mai sentito.</text:p>
          </table:table-cell>
        </table:table-row>
        <table:table-row table:style-name="Tabella9.1">
          <table:table-cell table:style-name="Tabella9.A1" office:value-type="string">
            <text:p text:style-name="P6">DROMIO DI S. -</text:p>
          </table:table-cell>
          <table:table-cell table:style-name="Tabella9.A1" office:value-type="string">
            <text:p text:style-name="P11">Oh, sì, succede! Se un’ora qualunque</text:p>
            <text:p text:style-name="P11">s’imbatte in un gendarme, torna indietro</text:p>
            <text:p text:style-name="P69">per la paura.</text:p>
          </table:table-cell>
        </table:table-row>
        <table:table-row table:style-name="Tabella9.1">
          <table:table-cell table:style-name="Tabella9.A1" office:value-type="string">
            <text:p text:style-name="P6">ADRIANA -</text:p>
          </table:table-cell>
          <table:table-cell table:style-name="Tabella9.A1" office:value-type="string">
            <text:p text:style-name="P52">Che ragionamenti!</text:p>
            <text:p text:style-name="P69">Come se il tempo possa indebitarsi!</text:p>
          </table:table-cell>
        </table:table-row>
        <table:table-row table:style-name="Tabella9.1">
          <table:table-cell table:style-name="Tabella9.A1" office:value-type="string">
            <text:p text:style-name="P6">DROMIO DI S. -</text:p>
          </table:table-cell>
          <table:table-cell table:style-name="Tabella9.A1" office:value-type="string">
            <text:p text:style-name="P11">Oh, sì, il tempo è sempre in bancarotta,</text:p>
            <text:p text:style-name="P11">perché deve dar sempre, all’occasione,</text:p>
            <text:p text:style-name="Standard"><text:span text:style-name="T12">più di quanto dispone.</text:span><text:span text:style-name="footnote_20_reference"><text:span text:style-name="T12"><text:note text:id="ftn52" text:note-class="footnote"><text:note-citation>52</text:note-citation><text:note-body><text:p text:style-name="P64"><text:s/>“… <text:span text:style-name="T3">and owes more than he’s worth to season</text:span>”: senso: non c’è mai il tempo sufficiente che richiederebbe ciascuna occasione della vita; sembra sempre di averne troppo poco (quindi, figurativamente, che il Tempo abbia fatto fallimento per mancanza… di tempo).</text:p></text:note-body></text:note></text:span></text:span><text:span text:style-name="T12"> Eppoi è ladro:</text:span></text:p>
            <text:p text:style-name="P11"><text:soft-page-break/>non t’è mai accaduto di sentire</text:p>
            <text:p text:style-name="P11">che fugge notte e giorno, come un ladro?</text:p>
            <text:p text:style-name="P11">Se dunque è indebitato e anche ladro,</text:p>
            <text:p text:style-name="P11">e s’imbatte per via in un gendarme,</text:p>
            <text:p text:style-name="P11">non ha ragione di tornare indietro</text:p>
            <text:p text:style-name="P69">di almeno un’ora sulle ventiquattro?</text:p>
          </table:table-cell>
        </table:table-row>
        <table:table-row table:style-name="Tabella9.1">
          <table:table-cell table:style-name="Tabella9.A1" office:value-type="string">
            <text:p text:style-name="P6"/>
          </table:table-cell>
          <table:table-cell table:style-name="Tabella9.A1" office:value-type="string">
            <text:p text:style-name="P70">Rientra LUCIANA con la borsa</text:p>
          </table:table-cell>
        </table:table-row>
        <table:table-row table:style-name="Tabella9.1">
          <table:table-cell table:style-name="Tabella9.A1" office:value-type="string">
            <text:p text:style-name="P6">ADRIANA -</text:p>
          </table:table-cell>
          <table:table-cell table:style-name="Tabella9.A1" office:value-type="string">
            <text:p text:style-name="P11">Ecco il denaro, Dromio.</text:p>
            <text:p text:style-name="P11">Va’, va’, corri a portaglielo, e poi subito</text:p>
            <text:p text:style-name="P11">riconducimi a casa il tuo padrone.</text:p>
            <text:p text:style-name="P11">Vieni, sorella, ho lo spirito oppresso</text:p>
            <text:p text:style-name="P11">da un pensiero… un pensiero</text:p>
            <text:p text:style-name="P69">ch’è il mio conforto e la mia sofferenza.</text:p>
          </table:table-cell>
        </table:table-row>
        <table:table-row table:style-name="Tabella9.1">
          <table:table-cell table:style-name="Tabella9.A1" office:value-type="string">
            <text:p text:style-name="P6"/>
          </table:table-cell>
          <table:table-cell table:style-name="Tabella9.A1" office:value-type="string">
            <text:p text:style-name="P11">(<text:span text:style-name="T3">Escono</text:span>)</text:p>
          </table:table-cell>
        </table:table-row>
      </table:table>
      <text:h text:style-name="P97" text:outline-level="2">SCENA III</text:h>
      <text:p text:style-name="P72">Efeso, la piazza del mercato.</text:p>
      <text:p text:style-name="P71"><text:span text:style-name="T3">Entra ANTIFOLO</text:span><text:span text:style-name="T9"> DI SIRACUSA.<text:line-break/>Ha indosso la collana.</text:span><text:span text:style-name="footnote_20_reference"><text:span text:style-name="T7"><text:note text:id="ftn53" text:note-class="footnote"><text:note-citation>53</text:note-citation><text:note-body><text:p text:style-name="P64"><text:s/>Fra tutti i testi consultati, questa didascalia (“<text:span text:style-name="T3">wearing the chain</text:span>”), si trova solo nell’“<text:span text:style-name="T3">Oxford Shakespeare</text:span>” (cit.); eppure è indispensabile per seguire bene tutta la sena.</text:p></text:note-body></text:note></text:span></text:span></text:p>
      <table:table table:name="Tabella10" table:style-name="Tabella10">
        <table:table-column table:style-name="Tabella10.A"/>
        <table:table-column table:style-name="Tabella10.B"/>
        <text:soft-page-break/>
        <table:table-row table:style-name="Tabella10.1">
          <table:table-cell table:style-name="Tabella10.A1" office:value-type="string">
            <text:p text:style-name="P6">ANTIFOLO DI S. -</text:p>
          </table:table-cell>
          <table:table-cell table:style-name="Tabella10.A1" office:value-type="string">
            <text:p text:style-name="P11">Non c’è uno che incontro per la strada,</text:p>
            <text:p text:style-name="P11">e che non mi rivolga il suo saluto</text:p>
            <text:p text:style-name="P11">come se fossi un loro vecchio amico,</text:p>
            <text:p text:style-name="P11">e tutti qui mi chiamano per nome.</text:p>
            <text:p text:style-name="P11">C’è chi m’offre perfino del denaro,</text:p>
            <text:p text:style-name="P11">chi m’invita; tal altro mi ringrazia</text:p>
            <text:p text:style-name="P11">per non so quali cortesie avute,</text:p>
            <text:p text:style-name="P11">un altro m’offre merci da comprare.</text:p>
            <text:p text:style-name="P11">Un sarto m’ha chiamato poco fa</text:p>
            <text:p text:style-name="P11">nel suo negozio a mostrarmi la seta</text:p>
            <text:p text:style-name="P11">da lui comprata per il mio vestito,</text:p>
            <text:p text:style-name="P11">e lì per lì m’ha prese le misure.</text:p>
            <text:p text:style-name="P11">Questi son tutti trucchi di magia,</text:p>
            <text:p text:style-name="P11">sicuramente: qui sono di casa</text:p>
            <text:p text:style-name="P68"><text:span text:style-name="T12">i maghi e gli stregoni di Lapponia.</text:span><text:span text:style-name="footnote_20_reference"><text:span text:style-name="T12"><text:note text:id="ftn54" text:note-class="footnote"><text:note-citation>54</text:note-citation><text:note-body><text:p text:style-name="P64"><text:s/>“<text:span text:style-name="T3">Lapland sorceres</text:span>”: la Lapponia era ritenuta la favolosa regione nordica dimora di streghe e di maghi che avevano il potere di scatenare venti e tempeste.</text:p></text:note-body></text:note></text:span></text:span></text:p>
          </table:table-cell>
        </table:table-row>
        <table:table-row table:style-name="Tabella10.1">
          <table:table-cell table:style-name="Tabella10.A1" office:value-type="string">
            <text:p text:style-name="P6"/>
          </table:table-cell>
          <table:table-cell table:style-name="Tabella10.A1" office:value-type="string">
            <text:p text:style-name="P70">Entra DROMIO DI SIRACUSA</text:p>
          </table:table-cell>
        </table:table-row>
        <table:table-row table:style-name="Tabella10.1">
          <table:table-cell table:style-name="Tabella10.A1" office:value-type="string">
            <text:p text:style-name="P6">DROMIO DI S. -</text:p>
          </table:table-cell>
          <table:table-cell table:style-name="Tabella10.A1" office:value-type="string">
            <text:p text:style-name="P11">Padrone, ecco il denaro</text:p>
            <text:p text:style-name="P11">che m’hai mandato a prendere… O-ho!</text:p>
            <text:p text:style-name="P11">Che! Ti sei liberato del ritratto</text:p>
            <text:p text:style-name="P68"><text:soft-page-break/><text:span text:style-name="T12">del vecchio Adamo col vestito nuovo?</text:span><text:span text:style-name="footnote_20_reference"><text:span text:style-name="T12"><text:note text:id="ftn55" text:note-class="footnote"><text:note-citation>55</text:note-citation><text:note-body><text:p text:style-name="P64"><text:s/>“<text:span text:style-name="T3">What, have you got redemption from the picture of old Adam new-apparell’d?”</text:span>: quello che Dromio chiama “il ritratto del vecchio Adamo col vestito nuovo” è, com’egli spiega più sotto, l’Ufficiale di polizia che ha arrestato Antifolo d’Efeso e che ha la casacca di cuoio; si capisce che Dromio di Siracusa crede di parlare con costui invece che col suo padrone Antifolo di Siracusa. L’allusione ad Adamo è una reminiscenza biblica (“<text:span text:style-name="T3">Genesi</text:span>”, III, 21: “Il Signore Iddio fece delle tuniche di pelle ad Adamo e alla moglie e li vestì”. Si noti una volta per tutte che le frequenti referenze bibliche che s’incontrano in tutto il teatro di Shakespeare si spiegano con l’interesse che aveva per tutta l’“<text:span text:style-name="T3">intelligentia</text:span>” inglese - di cui i drammaturghi erano parte cospicua - il lavoro del corpo dei traduttori voluto da re Giacomo I per la nuova traduzione inglese della Bibbia, quelle esistenti essendo ritenute dai puritani “corrotte e non rispondenti alla verità dell’originale”).</text:p><text:p text:style-name="P65">Il passo è comunque controverso. Noi si è adottata la lezione dell’“<text:span text:style-name="T3">Oxford Shakespeare</text:span>” (cit.) perché quella dell’Alexander: “<text:span text:style-name="T3">What, have you got the picture of old Adam new-apparell’d</text:span>?”: “Dove hai messo quel ritratto del vecchio Adamo vestito di nuovo”, ci è parsa meno convincente.</text:p></text:note-body></text:note></text:span></text:span></text:p>
          </table:table-cell>
        </table:table-row>
        <table:table-row table:style-name="Tabella10.1">
          <table:table-cell table:style-name="Tabella10.A1" office:value-type="string">
            <text:p text:style-name="P6">ANTIFOLO DI S. -</text:p>
          </table:table-cell>
          <table:table-cell table:style-name="Tabella10.A1" office:value-type="string">
            <text:p text:style-name="P69">Di che denaro, di che Adamo parli?</text:p>
          </table:table-cell>
        </table:table-row>
        <table:table-row table:style-name="Tabella10.1">
          <table:table-cell table:style-name="Tabella10.A1" office:value-type="string">
            <text:p text:style-name="P6">DROMIO DI S. -</text:p>
          </table:table-cell>
          <table:table-cell table:style-name="Tabella10.A1" office:value-type="string">
            <text:p text:style-name="P11">Oh, non di quello che stava a custode</text:p>
            <text:p text:style-name="Standard"><text:span text:style-name="T12">in paradiso!</text:span><text:span text:style-name="footnote_20_reference"><text:span text:style-name="T12"><text:note text:id="ftn56" text:note-class="footnote"><text:note-citation>56</text:note-citation><text:note-body><text:p text:style-name="P64"><text:s/>Il paradiso terrestre, l’Eden della Bibbia.</text:p></text:note-body></text:note></text:span></text:span><text:span text:style-name="T12"> Intendo quell’Adamo</text:span></text:p>
            <text:p text:style-name="P11">che sta a custode alla porta del carcere</text:p>
            <text:p text:style-name="P11">e che va in giro con una casacca</text:p>
            <text:p text:style-name="P11">ch’è fatta con la pelle del vitello</text:p>
            <text:p text:style-name="P11">sacrificato per il Figliol prodigo;</text:p>
            <text:p text:style-name="P11">quello che come un angelo del male,</text:p>
            <text:p text:style-name="P11">padrone, ti veniva sempre dietro</text:p>
            <text:p text:style-name="P11">e t’aveva ordinato di obbedirgli</text:p>
            <text:p text:style-name="P69">e rinunciare alla tua libertà.</text:p>
          </table:table-cell>
        </table:table-row>
        <table:table-row table:style-name="Tabella10.1">
          <table:table-cell table:style-name="Tabella10.A1" office:value-type="string">
            <text:p text:style-name="P6">ANTIFOLO DI S. -</text:p>
          </table:table-cell>
          <table:table-cell table:style-name="Tabella10.A1" office:value-type="string">
            <text:p text:style-name="P69">Non ti capisco.</text:p>
          </table:table-cell>
        </table:table-row>
        <text:soft-page-break/>
        <table:table-row table:style-name="Tabella10.1">
          <table:table-cell table:style-name="Tabella10.A1" office:value-type="string">
            <text:p text:style-name="P6">DROMIO DI S. -</text:p>
          </table:table-cell>
          <table:table-cell table:style-name="Tabella10.A1" office:value-type="string">
            <text:p text:style-name="P50">No? Eppure è semplice:</text:p>
            <text:p text:style-name="P11">quello, dico, che ti si è fatto avanti</text:p>
            <text:p text:style-name="P11">e somigliava a una viola da gamba</text:p>
            <text:p text:style-name="P11">in un astuccio di pelle di bufalo;</text:p>
            <text:p text:style-name="P11">l’uomo, dico, padrone,</text:p>
            <text:p text:style-name="P11">che se un disgraziato ha il fiato corto,</text:p>
            <text:p text:style-name="Standard"><text:span text:style-name="T12">prima lo fa sostare a prender fiato</text:span><text:span text:style-name="footnote_20_reference"><text:span text:style-name="T12"><text:note text:id="ftn57" text:note-class="footnote"><text:note-citation>57</text:note-citation><text:note-body><text:p text:style-name="P64"><text:s/>“… <text:span text:style-name="T3">gives them the sob</text:span>”: “<text:span text:style-name="T3">to give the sob</text:span>” (o semplicemente “<text:span text:style-name="T3">to sob</text:span>”) si dice dell’azione di far sostare il cavallo dopo una corsa o una fatica, per fargli riprender fiato. Il disgraziato che càpita in mano agli sbirri ha sempre il “fiato corto” per l’affanno.</text:p></text:note-body></text:note></text:span></text:span></text:p>
            <text:p text:style-name="P11">e poi lo porta a riposare al fresco;</text:p>
            <text:p text:style-name="P11">quello, padrone, che avendo pietà</text:p>
            <text:p text:style-name="P11">dei poveracci caduti in miseria,</text:p>
            <text:p text:style-name="Standard"><text:span text:style-name="T12">li riveste di panni di durata</text:span><text:span text:style-name="footnote_20_reference"><text:span text:style-name="T12"><text:note text:id="ftn58" text:note-class="footnote"><text:note-citation>58</text:note-citation><text:note-body><text:p text:style-name="P64"><text:s/>“… <text:span text:style-name="T3">and gives them suits of durance</text:span>”: le uniformi dei carcerati erano di panno grezzo, assai resistenti all’usura, è la stessa “<text:span text:style-name="T3">robe of durance</text:span>” di cui parla il principe Enrico nell’“<text:span text:style-name="T3">Enrico IV - Prima parte</text:span>”, dove, come qui, c’è il gioco di doppi sensi su “<text:span text:style-name="T3">durance</text:span>”, che vuol dire “durata” ma anche “pena da scontare”, quindi “prigione”.</text:p></text:note-body></text:note></text:span></text:span></text:p>
            <text:p text:style-name="P11">e si vanta di fare più prodezze</text:p>
            <text:p text:style-name="P11">con la sua mazza che se avesse in mano</text:p>
            <text:p text:style-name="P69">una picca moresca.</text:p>
          </table:table-cell>
        </table:table-row>
        <table:table-row table:style-name="Tabella10.1">
          <table:table-cell table:style-name="Tabella10.A1" office:value-type="string">
            <text:p text:style-name="P6">ANTIFOLO DI S. -</text:p>
          </table:table-cell>
          <table:table-cell table:style-name="Tabella10.A1" office:value-type="string">
            <text:p text:style-name="P45">Ah, sì, ho capito.</text:p>
            <text:p text:style-name="P69">Tu vuoi forse parlare di uno sbirro.</text:p>
          </table:table-cell>
        </table:table-row>
        <table:table-row table:style-name="Tabella10.1">
          <table:table-cell table:style-name="Tabella10.A1" office:value-type="string">
            <text:p text:style-name="P6">DROMIO DI S. -</text:p>
          </table:table-cell>
          <table:table-cell table:style-name="Tabella10.A1" office:value-type="string">
            <text:p text:style-name="P11">Appunto: dello sbirro della ronda,</text:p>
            <text:p text:style-name="P11">quello che acciuffa e porta avanti al giudice</text:p>
            <text:p text:style-name="P11">chiunque non onori i propri debiti;</text:p>
            <text:p text:style-name="P11">uno che crede sempre che la gente</text:p>
            <text:p text:style-name="P11">stia per andare a letto, e dice a tutti:</text:p>
            <text:p text:style-name="P68"><text:soft-page-break/><text:span text:style-name="T12">“Che il Signore vi dia il buon riposo.”</text:span><text:span text:style-name="footnote_20_reference"><text:span text:style-name="T12"><text:note text:id="ftn59" text:note-class="footnote"><text:note-citation>59</text:note-citation><text:note-body><text:p text:style-name="P64"><text:s/>“<text:span text:style-name="T3">God give you good rest</text:span>”: era il grido dei gendarmi della ronda di notte ai cittadini, durante le perlustrazioni per le vie della città.</text:p></text:note-body></text:note></text:span></text:span></text:p>
          </table:table-cell>
        </table:table-row>
        <table:table-row table:style-name="Tabella10.1">
          <table:table-cell table:style-name="Tabella10.A1" office:value-type="string">
            <text:p text:style-name="P6">ANTIFOLO DI S. -</text:p>
          </table:table-cell>
          <table:table-cell table:style-name="Tabella10.A1" office:value-type="string">
            <text:p text:style-name="P11">Sì, ma ora concedi tu il riposo</text:p>
            <text:p text:style-name="P11">alla tua voglia di dire scemenze,</text:p>
            <text:p text:style-name="P11">e dimmi: non c’è alcun barco in partenza</text:p>
            <text:p text:style-name="P69">questa notte da qui? Si può salpare?</text:p>
          </table:table-cell>
        </table:table-row>
        <table:table-row table:style-name="Tabella10.1">
          <table:table-cell table:style-name="Tabella10.A1" office:value-type="string">
            <text:p text:style-name="P6">DROMIO DI S. -</text:p>
          </table:table-cell>
          <table:table-cell table:style-name="Tabella10.A1" office:value-type="string">
            <text:p text:style-name="P11">Diamine! Son venuto un’ora fa,</text:p>
            <text:p text:style-name="P11">signore, a dirti che proprio stasera</text:p>
            <text:p text:style-name="P11">prenderà il mare il barco “Speditezza”,</text:p>
            <text:p text:style-name="P11">e proprio in quel momento</text:p>
            <text:p text:style-name="P11">tu sei stato arrestato dallo sbirro</text:p>
            <text:p text:style-name="P11">e imbarcato sul barco “Dilazione”.</text:p>
            <text:p text:style-name="Standard"><text:span text:style-name="T12">Ho qui quegli angeli</text:span><text:span text:style-name="footnote_20_reference"><text:span text:style-name="T12"><text:note text:id="ftn60" text:note-class="footnote"><text:note-citation>60</text:note-citation><text:note-body><text:p text:style-name="P64"><text:s/>“<text:span text:style-name="T3">Here are the angels… ”</text:span>: “<text:span text:style-name="T3">angel</text:span>” era la moneta d’oro con il conio dell’arcangelo Michele che uccide il drago; valeva circa 10 scellini.</text:p></text:note-body></text:note></text:span></text:span><text:span text:style-name="T12"> pel tuo riscatto</text:span></text:p>
            <text:p text:style-name="P69">che m’hai mandato a prelevare a casa.</text:p>
          </table:table-cell>
        </table:table-row>
        <table:table-row table:style-name="Tabella10.1">
          <table:table-cell table:style-name="Tabella10.A1" office:value-type="string">
            <text:p text:style-name="P6">ANFIFOLO DI S. -</text:p>
          </table:table-cell>
          <table:table-cell table:style-name="Tabella10.A1" office:value-type="string">
            <text:p text:style-name="P11">Costui farnetica, e così io.</text:p>
            <text:p text:style-name="P11">Qui ci aggiriamo tutti allucinati.</text:p>
            <text:p text:style-name="P11">Possa scender dal cielo</text:p>
            <text:p text:style-name="P69">una qualche potenza a liberarci.</text:p>
          </table:table-cell>
        </table:table-row>
        <table:table-row table:style-name="Tabella10.1">
          <table:table-cell table:style-name="Tabella10.A1" office:value-type="string">
            <text:p text:style-name="P6"/>
          </table:table-cell>
          <table:table-cell table:style-name="Tabella10.A1" office:value-type="string">
            <text:p text:style-name="P70">Entra un’ETÈRA</text:p>
          </table:table-cell>
        </table:table-row>
        <table:table-row table:style-name="Tabella10.1">
          <table:table-cell table:style-name="Tabella10.A1" office:value-type="string">
            <text:p text:style-name="P6">ETÈRA -</text:p>
          </table:table-cell>
          <table:table-cell table:style-name="Tabella10.A1" office:value-type="string">
            <text:p text:style-name="P11">Oh, mastro Antifolo, bene incontrato!</text:p>
            <text:p text:style-name="P11">(<text:span text:style-name="T3">Accennando alla collana</text:span>)</text:p>
            <text:p text:style-name="P11">Vedo ch’hai rintracciato quell’orefice,</text:p>
            <text:p text:style-name="P11">finalmente: era questa la collana</text:p>
            <text:p text:style-name="P69"><text:soft-page-break/>che m’hai promesso oggi?</text:p>
          </table:table-cell>
        </table:table-row>
        <table:table-row table:style-name="Tabella10.1">
          <table:table-cell table:style-name="Tabella10.A1" office:value-type="string">
            <text:p text:style-name="P6">ANTIFOLO DI S. -</text:p>
          </table:table-cell>
          <table:table-cell table:style-name="Tabella10.A1" office:value-type="string">
            <text:p text:style-name="P40">Indietro, Satana!</text:p>
            <text:p text:style-name="P69">Non venire a tentarmi! Te lo impongo!</text:p>
          </table:table-cell>
        </table:table-row>
        <table:table-row table:style-name="Tabella10.1">
          <table:table-cell table:style-name="Tabella10.A1" office:value-type="string">
            <text:p text:style-name="P6">DROMIO DI S. -</text:p>
          </table:table-cell>
          <table:table-cell table:style-name="Tabella10.A1" office:value-type="string">
            <text:p text:style-name="P69">È la moglie di Satana, padrone?</text:p>
          </table:table-cell>
        </table:table-row>
        <table:table-row table:style-name="Tabella10.1">
          <table:table-cell table:style-name="Tabella10.A1" office:value-type="string">
            <text:p text:style-name="P6">ANTIFOLO DI S. -</text:p>
          </table:table-cell>
          <table:table-cell table:style-name="Tabella10.A1" office:value-type="string">
            <text:p text:style-name="P11">Macché, peggio! È la mamma del demonio,</text:p>
            <text:p text:style-name="P11">che viene in veste di donnina allegra;</text:p>
            <text:p text:style-name="P11">e proviene da qui che le ragazze</text:p>
            <text:p text:style-name="P11">quando le senti dire: “Dio mi danni!”</text:p>
            <text:p text:style-name="P11">vogliono intendere: “Volesse Dio</text:p>
            <text:p text:style-name="Standard"><text:span text:style-name="T12">ch’io diventi una lucciola leggera!”</text:span><text:span text:style-name="footnote_20_reference"><text:span text:style-name="T12"><text:note text:id="ftn61" text:note-class="footnote"><text:note-citation>61</text:note-citation><text:note-body><text:p text:style-name="P64"><text:s/>“<text:span text:style-name="T3">God make me a light wench!”</text:span>: il testo inglese ha qui una serie di “<text:span text:style-name="T3">quibbles</text:span>” che giocano sull’omofonia di “<text:span text:style-name="T3">damn</text:span>”, “dannare” (“<text:span text:style-name="T3">God damn me!”</text:span> - ha detto prima) e “<text:span text:style-name="T3">dam</text:span>”, “madre di un animale” (“<text:span text:style-name="T3">The devil’s dam</text:span>” - ha detto prima), e sul duplice significato di “<text:span text:style-name="T3">light</text:span>” che vale “leggera” e “luce”, con un “<text:span text:style-name="T3">and fire will</text:span> <text:span text:style-name="T3">burn” </text:span>che allude, strizzando l’occhio, al “<text:span text:style-name="T3">burning</text:span>”, sinonimo di “sifilide”, del resto chiaramente alluso da quel “chi a loro s’accosta si scotta”. Tutti i tentativi fatti da altri per trasporre il dialogo in equivalente italiano appaiono goffi: meglio una traduzione letterale, con l’invito al lettore a gustarsi il bel testo inglese.</text:p></text:note-body></text:note></text:span></text:span></text:p>
            <text:p text:style-name="P11">Sta scritto ch’esse si mostrino agli uomini</text:p>
            <text:p text:style-name="P11">come angeli di luce;</text:p>
            <text:p text:style-name="P11">ora la luce è l’effetto del fuoco;</text:p>
            <text:p text:style-name="P11">il fuoco brucia; e chi s’accosta a loro</text:p>
            <text:p text:style-name="P69">si scotta. Tu non t’accostare a lei.</text:p>
          </table:table-cell>
        </table:table-row>
        <table:table-row table:style-name="Tabella10.1">
          <table:table-cell table:style-name="Tabella10.A1" office:value-type="string">
            <text:p text:style-name="P6">ETÈRA -</text:p>
          </table:table-cell>
          <table:table-cell table:style-name="Tabella10.A1" office:value-type="string">
            <text:p text:style-name="P11">Tu e il tuo servo siete due bei tipi,</text:p>
            <text:p text:style-name="P11">d’un umore meravigliosamente allegro.</text:p>
            <text:p text:style-name="P11">Non vorreste venire a casa mia?</text:p>
            <text:p text:style-name="P69">Rimedieremo una bella cenetta.</text:p>
          </table:table-cell>
        </table:table-row>
        <text:soft-page-break/>
        <table:table-row table:style-name="Tabella10.1">
          <table:table-cell table:style-name="Tabella10.A1" office:value-type="string">
            <text:p text:style-name="P6">DROMIO DI S. -</text:p>
          </table:table-cell>
          <table:table-cell table:style-name="Tabella10.A1" office:value-type="string">
            <text:p text:style-name="P11">Padrone, attento prima di accettare:</text:p>
            <text:p text:style-name="Standard"><text:span text:style-name="T12">aspèttati una zuppa a brodo lungo,</text:span><text:span text:style-name="footnote_20_reference"><text:span text:style-name="T12"><text:note text:id="ftn62" text:note-class="footnote"><text:note-citation>62</text:note-citation><text:note-body><text:p text:style-name="P64"><text:s/>“<text:span text:style-name="T3">Spoon-meat</text:span>”: è ogni cibo molle o liquido da mangiarsi col cucchiaio; si dice specialmente della pappa dei bambini.</text:p></text:note-body></text:note></text:span></text:span></text:p>
            <text:p text:style-name="P68"><text:span text:style-name="T12">e vacci armato d’un lungo cucchiaio.</text:span><text:span text:style-name="footnote_20_reference"><text:span text:style-name="T12"><text:note text:id="ftn63" text:note-class="footnote"><text:note-citation>63</text:note-citation><text:note-body><text:p text:style-name="P64"><text:s/>“… <text:span text:style-name="T3">or bespeak a long spoon</text:span>”: allusione al proverbio popolare: “Chi deve mangiare la minestra col diavolo, s’armi di un cucchiaio col manico lungo”.</text:p></text:note-body></text:note></text:span></text:span></text:p>
          </table:table-cell>
        </table:table-row>
        <table:table-row table:style-name="Tabella10.1">
          <table:table-cell table:style-name="Tabella10.A1" office:value-type="string">
            <text:p text:style-name="P6">ANTIFOLO DI S. -</text:p>
          </table:table-cell>
          <table:table-cell table:style-name="Tabella10.A1" office:value-type="string">
            <text:p text:style-name="P69">Perché, Dromio?</text:p>
          </table:table-cell>
        </table:table-row>
        <table:table-row table:style-name="Tabella10.1">
          <table:table-cell table:style-name="Tabella10.A1" office:value-type="string">
            <text:p text:style-name="P6">DROMIO DI S. -</text:p>
          </table:table-cell>
          <table:table-cell table:style-name="Tabella10.A1" office:value-type="string">
            <text:p text:style-name="P33">Perché dice il proverbio</text:p>
            <text:p text:style-name="P11">che chi deve mangiare con il diavolo</text:p>
            <text:p text:style-name="P69">deve munirsi d’un lungo cucchiaio.</text:p>
          </table:table-cell>
        </table:table-row>
        <table:table-row table:style-name="Tabella10.1">
          <table:table-cell table:style-name="Tabella10.A1" office:value-type="string">
            <text:p text:style-name="P6">ANTIFOLO DI S. -</text:p>
          </table:table-cell>
          <table:table-cell table:style-name="Tabella10.A1" office:value-type="string">
            <text:p text:style-name="Standard"><text:span text:style-name="T12">Indietro, allora! </text:span><text:span text:style-name="T13">Vade retro, Satana!</text:span><text:span text:style-name="footnote_20_reference"><text:span text:style-name="T12"><text:note text:id="ftn64" text:note-class="footnote"><text:note-citation>64</text:note-citation><text:note-body><text:p text:style-name="P64"><text:s/>È inutile ricordare ancora una volta che i siracusani Antifolo e Dromio, della Siracusa pagana dell’età ellenica, non potevano conoscere Satana.</text:p></text:note-body></text:note></text:span></text:span></text:p>
            <text:p text:style-name="P11">Di quale cena mi vai blaterando?</text:p>
            <text:p text:style-name="P11">Con te non c’è che da far lo scongiuro</text:p>
            <text:p text:style-name="P69">e dirti: “Vattene, lasciami in pace!”</text:p>
          </table:table-cell>
        </table:table-row>
        <table:table-row table:style-name="Tabella10.1">
          <table:table-cell table:style-name="Tabella10.A1" office:value-type="string">
            <text:p text:style-name="P6">ETÈRA -</text:p>
          </table:table-cell>
          <table:table-cell table:style-name="Tabella10.A1" office:value-type="string">
            <text:p text:style-name="P11">E tu restituiscimi l’anello</text:p>
            <text:p text:style-name="P11">che m’hai preso mentr’eravamo a pranzo;</text:p>
            <text:p text:style-name="P11">oppure dammi in cambio dell’anello</text:p>
            <text:p text:style-name="P11">questa collana, come m’hai promesso,</text:p>
            <text:p text:style-name="P69">e me ne andrò senza seccarti più.</text:p>
          </table:table-cell>
        </table:table-row>
        <table:table-row table:style-name="Tabella10.1">
          <table:table-cell table:style-name="Tabella10.A1" office:value-type="string">
            <text:p text:style-name="P6">DROMIO DI S. -</text:p>
          </table:table-cell>
          <table:table-cell table:style-name="Tabella10.A1" office:value-type="string">
            <text:p text:style-name="P11">Padrone, attento: ci sono dei diavoli</text:p>
            <text:p text:style-name="P11">che si contentano di domandarti</text:p>
            <text:p text:style-name="P11">che so, non più d’un tuo ritaglio d’unghia,</text:p>
            <text:p text:style-name="P11">un capello, uno spillo, una nocciola,</text:p>
            <text:p text:style-name="P11">un osso di ciliegia… Questa qui,</text:p>
            <text:p text:style-name="P11"><text:soft-page-break/>più ingorda, ti domanda una collana.</text:p>
            <text:p text:style-name="P11">Bada, padrone, che se gliela dài,</text:p>
            <text:p text:style-name="P11">il diavolo verrà a terrorizzarci</text:p>
            <text:p text:style-name="P69">scuotendo proprio questa tua catena.</text:p>
          </table:table-cell>
        </table:table-row>
        <table:table-row table:style-name="Tabella10.1">
          <table:table-cell table:style-name="Tabella10.A1" office:value-type="string">
            <text:p text:style-name="P6">ETÈRA -</text:p>
          </table:table-cell>
          <table:table-cell table:style-name="Tabella10.A1" office:value-type="string">
            <text:p text:style-name="P11">Rivoglio il mio anello, o la collana.</text:p>
            <text:p text:style-name="P11">Spero che tu non abbia l’intenzione</text:p>
            <text:p text:style-name="P69">di truffarmi così!</text:p>
          </table:table-cell>
        </table:table-row>
        <table:table-row table:style-name="Tabella10.1">
          <table:table-cell table:style-name="Tabella10.A1" office:value-type="string">
            <text:p text:style-name="P6">ANTIFOLO DI S. -</text:p>
          </table:table-cell>
          <table:table-cell table:style-name="Tabella10.A1" office:value-type="string">
            <text:p text:style-name="P33">Indietro, strega!</text:p>
            <text:p text:style-name="P69">Vieni, Dromio, andiamo via da qui.</text:p>
          </table:table-cell>
        </table:table-row>
        <table:table-row table:style-name="Tabella10.1">
          <table:table-cell table:style-name="Tabella10.A1" office:value-type="string">
            <text:p text:style-name="P6">DROMIO DI SIRACUSA -</text:p>
          </table:table-cell>
          <table:table-cell table:style-name="Tabella10.A1" office:value-type="string">
            <text:p text:style-name="P11">(<text:span text:style-name="T3">All’etèra</text:span>)</text:p>
            <text:p text:style-name="P11">“Invòlati da femmina in calore”,</text:p>
            <text:p text:style-name="P68"><text:span text:style-name="T12">dice il pavone.</text:span><text:span text:style-name="footnote_20_reference"><text:span text:style-name="T12"><text:note text:id="ftn65" text:note-class="footnote"><text:note-citation>65</text:note-citation><text:note-body><text:p text:style-name="P64"><text:s/>“«<text:span text:style-name="T3">Fly pride», says the peacoc</text:span>”; “<text:span text:style-name="T3">pride</text:span>” nell’antico inglese si diceva del desiderio sessuale, il “calore” della femmina degli animali; il pavone, davanti alla femmina in amore, fa la ruota e le volge il didietro; come fa ora Dromio con l’etèra, andandosene.</text:p></text:note-body></text:note></text:span></text:span><text:span text:style-name="T12"> E tu lo sai, signora.</text:span></text:p>
          </table:table-cell>
        </table:table-row>
        <table:table-row table:style-name="Tabella10.1">
          <table:table-cell table:style-name="Tabella10.A1" office:value-type="string">
            <text:p text:style-name="P6"/>
          </table:table-cell>
          <table:table-cell table:style-name="Tabella10.A1" office:value-type="string">
            <text:p text:style-name="P69">(<text:span text:style-name="T3">Escono Antifolo e Dromio di Siracusa</text:span>)</text:p>
          </table:table-cell>
        </table:table-row>
        <table:table-row table:style-name="Tabella10.1">
          <table:table-cell table:style-name="Tabella10.A1" office:value-type="string">
            <text:p text:style-name="P6">ETÈRA -</text:p>
          </table:table-cell>
          <table:table-cell table:style-name="Tabella10.A1" office:value-type="string">
            <text:p text:style-name="P11">Sicuramente, Antifolo è impazzito;</text:p>
            <text:p text:style-name="P11">Se no, con me non si comporterebbe</text:p>
            <text:p text:style-name="P11">come ha fatto. S’è preso un mio anello</text:p>
            <text:p text:style-name="P11">che vale almeno quaranta ducati</text:p>
            <text:p text:style-name="P11">e m’ha promesso in cambio una collana:</text:p>
            <text:p text:style-name="P11">ora mi nega sia l’uno che l’altra.</text:p>
            <text:p text:style-name="P11">Ciò che mi fa pensare</text:p>
            <text:p text:style-name="P11">ch’è davvero impazzito è quella storia,</text:p>
            <text:p text:style-name="P11">certamente insensata, che m’ha detto</text:p>
            <text:p text:style-name="P11">mentre eravamo a tavola poc’anzi,</text:p>
            <text:p text:style-name="P11"><text:soft-page-break/>della porta di casa</text:p>
            <text:p text:style-name="P11">che i suoi gli avrebbero sbarrato in faccia.</text:p>
            <text:p text:style-name="P11">Può darsi che la moglie, di proposito,</text:p>
            <text:p text:style-name="P11">a conoscenza della sua follia,</text:p>
            <text:p text:style-name="P11">abbia avuto paura a farlo entrare.</text:p>
            <text:p text:style-name="P11">Non mi resta che andare da costei,</text:p>
            <text:p text:style-name="P11">e dirle che il marito, stralunato,</text:p>
            <text:p text:style-name="P11">in un accesso della sua follia,</text:p>
            <text:p text:style-name="P11">m’è piombato improvvisamente in casa</text:p>
            <text:p text:style-name="P11">e m’ha preso di forza quell’anello.</text:p>
            <text:p text:style-name="P11">È questa, credo, la strada migliore;</text:p>
            <text:p text:style-name="P11">perché quaranta ducati son troppi</text:p>
            <text:p text:style-name="P69">per rassegnarmi a perderli così.</text:p>
          </table:table-cell>
        </table:table-row>
        <table:table-row table:style-name="Tabella10.1">
          <table:table-cell table:style-name="Tabella10.A1" office:value-type="string">
            <text:p text:style-name="P6"/>
          </table:table-cell>
          <table:table-cell table:style-name="Tabella10.A1" office:value-type="string">
            <text:p text:style-name="P11">(<text:span text:style-name="T3">Esce</text:span>)</text:p>
          </table:table-cell>
        </table:table-row>
      </table:table>
      <text:h text:style-name="Heading_20_2" text:outline-level="2">SCENA IV</text:h>
      <text:p text:style-name="P103">La stessa</text:p>
      <text:p text:style-name="P71"><text:span text:style-name="T9">Entrano </text:span><text:span text:style-name="T3">ANTIFOLO D’EFESO e<text:line-break/>l’UFFICIALE DI POLIZIA</text:span></text:p>
      <table:table table:name="Tabella11" table:style-name="Tabella11">
        <table:table-column table:style-name="Tabella11.A"/>
        <table:table-column table:style-name="Tabella11.B"/>
        <table:table-row table:style-name="Tabella11.1">
          <table:table-cell table:style-name="Tabella11.A1" office:value-type="string">
            <text:p text:style-name="P6">ANTIFOLO D’E. -</text:p>
          </table:table-cell>
          <table:table-cell table:style-name="Tabella11.A1" office:value-type="string">
            <text:p text:style-name="P11">Amico, sta’ tranquillo,</text:p>
            <text:p text:style-name="P11">non ho nessuna voglia di scappare.</text:p>
            <text:p text:style-name="P11">Ti lascerò quando t’avrò versato</text:p>
            <text:p text:style-name="P11">la somma di denaro in garanzia</text:p>
            <text:p text:style-name="P11">di quella per cui son tratto in arresto.</text:p>
            <text:p text:style-name="P11">Mia moglie oggi è d’umore un po’ strano,</text:p>
            <text:p text:style-name="P11">e non avrà creduto facilmente</text:p>
            <text:p text:style-name="P11">al messo che ho mandato pel denaro.</text:p>
            <text:p text:style-name="P11"><text:soft-page-break/>Le avrà suonato strano</text:p>
            <text:p text:style-name="P11">ch’io sia stato arrestato, e qui ad Efeso.</text:p>
            <text:p text:style-name="P11">Ma eccolo il mio servo che ritorna,</text:p>
            <text:p text:style-name="P69">e col danaro, spero.</text:p>
          </table:table-cell>
        </table:table-row>
        <table:table-row table:style-name="Tabella11.1">
          <table:table-cell table:style-name="Tabella11.A1" office:value-type="string">
            <text:p text:style-name="P6"/>
          </table:table-cell>
          <table:table-cell table:style-name="Tabella11.A1" office:value-type="string">
            <text:p text:style-name="P70">Entra DROMIO D’EFESO con in mano una corda</text:p>
            <text:p text:style-name="P36">Oh, finalmente!</text:p>
            <text:p text:style-name="P69">L’hai quella roba per cui t’ho mandato?</text:p>
          </table:table-cell>
        </table:table-row>
        <table:table-row table:style-name="Tabella11.1">
          <table:table-cell table:style-name="Tabella11.A1" office:value-type="string">
            <text:p text:style-name="P6">DROMIO D’E. -</text:p>
          </table:table-cell>
          <table:table-cell table:style-name="Tabella11.A1" office:value-type="string">
            <text:p text:style-name="P11">(<text:span text:style-name="T3">Mostrando la corda</text:span>)</text:p>
            <text:p text:style-name="P11">Eccola, e sufficiente - garantito! -,</text:p>
            <text:p text:style-name="P69">a soddisfare tutte le pendenze.</text:p>
          </table:table-cell>
        </table:table-row>
        <table:table-row table:style-name="Tabella11.1">
          <table:table-cell table:style-name="Tabella11.A1" office:value-type="string">
            <text:p text:style-name="P6">ANTIFOLO D’E. -</text:p>
          </table:table-cell>
          <table:table-cell table:style-name="Tabella11.A1" office:value-type="string">
            <text:p text:style-name="P69">Ma il denaro dov’è?</text:p>
          </table:table-cell>
        </table:table-row>
        <table:table-row table:style-name="Tabella11.1">
          <table:table-cell table:style-name="Tabella11.A1" office:value-type="string">
            <text:p text:style-name="P6">DROMIO D’E. -</text:p>
          </table:table-cell>
          <table:table-cell table:style-name="Tabella11.A1" office:value-type="string">
            <text:p text:style-name="P36">Come dov’è?Ci ho comprato la corda. Eccola, questa.</text:p>
          </table:table-cell>
        </table:table-row>
        <table:table-row table:style-name="Tabella11.1">
          <table:table-cell table:style-name="Tabella11.A1" office:value-type="string">
            <text:p text:style-name="P6">ANTIFOLO D’E. -</text:p>
          </table:table-cell>
          <table:table-cell table:style-name="Tabella11.A1" office:value-type="string">
            <text:p text:style-name="P11">Cinquecento ducati, disgraziato,</text:p>
            <text:p text:style-name="P69">per un pezzo di corda?</text:p>
          </table:table-cell>
        </table:table-row>
        <table:table-row table:style-name="Tabella11.1">
          <table:table-cell table:style-name="Tabella11.A1" office:value-type="string">
            <text:p text:style-name="P6">DROMIO D’E. -</text:p>
          </table:table-cell>
          <table:table-cell table:style-name="Tabella11.A1" office:value-type="string">
            <text:p text:style-name="P11">Eh, padrone, di corde a questo prezzo</text:p>
            <text:p text:style-name="P69">te ne potrei servire cinquecento!</text:p>
          </table:table-cell>
        </table:table-row>
        <table:table-row table:style-name="Tabella11.1">
          <table:table-cell table:style-name="Tabella11.A1" office:value-type="string">
            <text:p text:style-name="P6">ANTIFOLO D’E. -</text:p>
          </table:table-cell>
          <table:table-cell table:style-name="Tabella11.A1" office:value-type="string">
            <text:p text:style-name="P11">A qual fine t’ho fatto andare a casa</text:p>
            <text:p text:style-name="P69">in fretta e furia?</text:p>
          </table:table-cell>
        </table:table-row>
        <table:table-row table:style-name="Tabella11.1">
          <table:table-cell table:style-name="Tabella11.A1" office:value-type="string">
            <text:p text:style-name="P6">DROMIO D’E. -</text:p>
          </table:table-cell>
          <table:table-cell table:style-name="Tabella11.A1" office:value-type="string">
            <text:p text:style-name="P33">Al fine d’una fune,</text:p>
            <text:p text:style-name="P69">padrone, e alla fine son tornato.</text:p>
          </table:table-cell>
        </table:table-row>
        <text:soft-page-break/>
        <table:table-row table:style-name="Tabella11.1">
          <table:table-cell table:style-name="Tabella11.A1" office:value-type="string">
            <text:p text:style-name="P6">ANTIFOLO D’E. -</text:p>
          </table:table-cell>
          <table:table-cell table:style-name="Tabella11.A1" office:value-type="string">
            <text:p text:style-name="P11">(<text:span text:style-name="T3">Strappandogli di mano la corda e sferzandolo con quella</text:span>)</text:p>
            <text:p text:style-name="P69">E a questa fine ti do il bentornato!</text:p>
          </table:table-cell>
        </table:table-row>
        <table:table-row table:style-name="Tabella11.1">
          <table:table-cell table:style-name="Tabella11.A1" office:value-type="string">
            <text:p text:style-name="P6">UFFICIALE -</text:p>
          </table:table-cell>
          <table:table-cell table:style-name="Tabella11.A1" office:value-type="string">
            <text:p text:style-name="P69">Calma, amico. Non perder la pazienza.</text:p>
          </table:table-cell>
        </table:table-row>
        <table:table-row table:style-name="Tabella11.1">
          <table:table-cell table:style-name="Tabella11.A1" office:value-type="string">
            <text:p text:style-name="P6">DROMIO D’E. -</text:p>
          </table:table-cell>
          <table:table-cell table:style-name="Tabella11.A1" office:value-type="string">
            <text:p text:style-name="P11">No, tocca a me non perder la pazienza,</text:p>
            <text:p text:style-name="P69">son io che son nei guai.</text:p>
          </table:table-cell>
        </table:table-row>
        <table:table-row table:style-name="Tabella11.1">
          <table:table-cell table:style-name="Tabella11.A1" office:value-type="string">
            <text:p text:style-name="P6">UFFICIALE -</text:p>
          </table:table-cell>
          <table:table-cell table:style-name="Tabella11.A1" office:value-type="string">
            <text:p text:style-name="P69">Tu zitto, lingua a posto.</text:p>
          </table:table-cell>
        </table:table-row>
        <table:table-row table:style-name="Tabella11.1">
          <table:table-cell table:style-name="Tabella11.A1" office:value-type="string">
            <text:p text:style-name="P6">DROMIO D’E. -</text:p>
          </table:table-cell>
          <table:table-cell table:style-name="Tabella11.A1" office:value-type="string">
            <text:p text:style-name="P54">Dillo a lui,</text:p>
            <text:p text:style-name="P69">piuttosto, di tener la mani a posto!</text:p>
          </table:table-cell>
        </table:table-row>
        <table:table-row table:style-name="Tabella11.1">
          <table:table-cell table:style-name="Tabella11.A1" office:value-type="string">
            <text:p text:style-name="P6">ANTIFOLO D’E. -</text:p>
          </table:table-cell>
          <table:table-cell table:style-name="Tabella11.A1" office:value-type="string">
            <text:p text:style-name="P11">(<text:span text:style-name="T3">Sferzandolo ancora</text:span>)</text:p>
            <text:p text:style-name="P11">Ah, sì, eh? Tieni, figlio di puttana!</text:p>
            <text:p text:style-name="P69">Insensato furfante!</text:p>
          </table:table-cell>
        </table:table-row>
        <table:table-row table:style-name="Tabella11.1">
          <table:table-cell table:style-name="Tabella11.A1" office:value-type="string">
            <text:p text:style-name="P6">DROMIO D’E. -</text:p>
          </table:table-cell>
          <table:table-cell table:style-name="Tabella11.A1" office:value-type="string">
            <text:p text:style-name="P44"><text:span text:style-name="T12">Ah, insensato</text:span><text:span text:style-name="footnote_20_reference"><text:span text:style-name="T12"><text:note text:id="ftn66" text:note-class="footnote"><text:note-citation>66</text:note-citation><text:note-body><text:p text:style-name="P64"><text:s/>“<text:span text:style-name="T3">Senseless</text:span>” vale “insensato” nel senso di “pazzo” e di insensibile; Dromio lo prende nel secondo senso.</text:p></text:note-body></text:note></text:span></text:span><text:span text:style-name="T12">,</text:span></text:p>
            <text:p text:style-name="P11">davvero vorrei esserlo, padrone,</text:p>
            <text:p text:style-name="P69">così non sentirei più le tue botte.</text:p>
          </table:table-cell>
        </table:table-row>
        <table:table-row table:style-name="Tabella11.1">
          <table:table-cell table:style-name="Tabella11.A1" office:value-type="string">
            <text:p text:style-name="P6">ANTIFOLO D’E. -</text:p>
          </table:table-cell>
          <table:table-cell table:style-name="Tabella11.A1" office:value-type="string">
            <text:p text:style-name="P11">Tu sei sensibile soltanto a quelle,</text:p>
            <text:p text:style-name="P69">come gli asini.</text:p>
          </table:table-cell>
        </table:table-row>
        <table:table-row table:style-name="Tabella11.1">
          <table:table-cell table:style-name="Tabella11.A1" office:value-type="string">
            <text:p text:style-name="P6">DROMIO D’E. -</text:p>
          </table:table-cell>
          <table:table-cell table:style-name="Tabella11.A1" office:value-type="string">
            <text:p text:style-name="P47">E asino mi sento,</text:p>
            <text:p text:style-name="P11">con queste orecchie che m’hai fatto lunghe.</text:p>
            <text:p text:style-name="P11">L’ho servito da quando sono nato</text:p>
            <text:p text:style-name="P11">e non ho avuto mai dalle sue mani</text:p>
            <text:p text:style-name="P11"><text:soft-page-break/>altro che botte per il mio servizio.</text:p>
            <text:p text:style-name="P11">Se ho freddo, con le botte lui mi scalda;</text:p>
            <text:p text:style-name="P11">se dormo, con le botte mi risveglia;</text:p>
            <text:p text:style-name="P11">se sto seduto, mi rialza a botte;</text:p>
            <text:p text:style-name="P11">con le botte mi caccia fuor di casa,</text:p>
            <text:p text:style-name="P11">e a botte mi riceve quando torno.</text:p>
            <text:p text:style-name="P11">Le sue botte le porto sulle spalle</text:p>
            <text:p text:style-name="P11">come la mendicante il suo marmocchio;</text:p>
            <text:p text:style-name="P11">e quando poi m’avrà pure azzoppato,</text:p>
            <text:p text:style-name="P11">penso che dovrò andarmene così</text:p>
            <text:p text:style-name="P68"><text:span text:style-name="T12">di porta in porta a chieder l’elemosina.</text:span><text:span text:style-name="footnote_20_reference"><text:span text:style-name="T12"><text:note text:id="ftn67" text:note-class="footnote"><text:note-citation>67</text:note-citation><text:note-body><text:p text:style-name="P64"><text:s/>In questa tirata contro il suo padrone, Dromio, come spesso in Shakespeare, si rivolge al pubblico.</text:p></text:note-body></text:note></text:span></text:span></text:p>
          </table:table-cell>
        </table:table-row>
        <table:table-row table:style-name="Tabella11.1">
          <table:table-cell table:style-name="Tabella11.A1" office:value-type="string">
            <text:p text:style-name="P6"/>
          </table:table-cell>
          <table:table-cell table:style-name="Tabella11.A1" office:value-type="string">
            <text:p text:style-name="P69"><text:span text:style-name="T3">Entrano dal fondo ADRIANA, LUCIANA, l’ET</text:span><text:span text:style-name="T6">èRA </text:span><text:span text:style-name="T3">e un maestro di scuola chiamato PINZA</text:span></text:p>
          </table:table-cell>
        </table:table-row>
        <table:table-row table:style-name="Tabella11.1">
          <table:table-cell table:style-name="Tabella11.A1" office:value-type="string">
            <text:p text:style-name="P6">ANTIFOLO D’E. -</text:p>
          </table:table-cell>
          <table:table-cell table:style-name="Tabella11.A1" office:value-type="string">
            <text:p text:style-name="P69">Andiamo, su; ecco laggiù mia moglie.</text:p>
          </table:table-cell>
        </table:table-row>
        <table:table-row table:style-name="Tabella11.1">
          <table:table-cell table:style-name="Tabella11.A1" office:value-type="string">
            <text:p text:style-name="P6">DROMIO D’E. -</text:p>
          </table:table-cell>
          <table:table-cell table:style-name="Tabella11.A1" office:value-type="string">
            <text:p text:style-name="P11">(<text:span text:style-name="T3">Avvicinandosi ad Adriana</text:span>)</text:p>
            <text:p text:style-name="P11">Padrona, “<text:span text:style-name="T3">respice finem</text:span>”, sta’ attenta;</text:p>
            <text:p text:style-name="P11">o, per dirtela come il pappagallo</text:p>
            <text:p text:style-name="P11">profetizzante del vecchio proverbio:</text:p>
            <text:p text:style-name="P69">“Statti attenta alla fine della fune!”</text:p>
          </table:table-cell>
        </table:table-row>
        <table:table-row table:style-name="Tabella11.1">
          <table:table-cell table:style-name="Tabella11.A1" office:value-type="string">
            <text:p text:style-name="P6">ANTIFOLO D’E. -</text:p>
          </table:table-cell>
          <table:table-cell table:style-name="Tabella11.A1" office:value-type="string">
            <text:p text:style-name="P69">E tu seguiti ancora a blaterare?…</text:p>
            <text:p text:style-name="P69">(<text:span text:style-name="T3">Lo percuote</text:span>)</text:p>
          </table:table-cell>
        </table:table-row>
        <table:table-row table:style-name="Tabella11.1">
          <table:table-cell table:style-name="Tabella11.A1" office:value-type="string">
            <text:p text:style-name="P3">etèra -</text:p>
          </table:table-cell>
          <table:table-cell table:style-name="Tabella11.A1" office:value-type="string">
            <text:p text:style-name="P11"><text:span text:style-name="T5">(</text:span><text:span text:style-name="T6">A </text:span><text:span text:style-name="T3">parte ad Adriana</text:span>)</text:p>
            <text:p text:style-name="P11"><text:soft-page-break/><text:span text:style-name="T5">B</text:span>eh, che ne dici adesso?</text:p>
            <text:p text:style-name="P69">Non è davvero matto tuo marito?</text:p>
          </table:table-cell>
        </table:table-row>
        <table:table-row table:style-name="Tabella11.1">
          <table:table-cell table:style-name="Tabella11.A1" office:value-type="string">
            <text:p text:style-name="P6">ADRIANA -</text:p>
          </table:table-cell>
          <table:table-cell table:style-name="Tabella11.A1" office:value-type="string">
            <text:p text:style-name="P11">Mi basta questa sua brutalità</text:p>
            <text:p text:style-name="P11">a darmene la più chiara conferma.</text:p>
            <text:p text:style-name="P11">Dottor Pinza, tu sei un esorcista:</text:p>
            <text:p text:style-name="P11">fammelo ritornare alla ragione,</text:p>
            <text:p text:style-name="P69">e ti darò tutto quello che vuoi.</text:p>
          </table:table-cell>
        </table:table-row>
        <table:table-row table:style-name="Tabella11.1">
          <table:table-cell table:style-name="Tabella11.A1" office:value-type="string">
            <text:p text:style-name="P6">LUCIANA -</text:p>
          </table:table-cell>
          <table:table-cell table:style-name="Tabella11.A1" office:value-type="string">
            <text:p text:style-name="P69">Uh, che piglio rabbioso e corrucciato!</text:p>
          </table:table-cell>
        </table:table-row>
        <table:table-row table:style-name="Tabella11.1">
          <table:table-cell table:style-name="Tabella11.A1" office:value-type="string">
            <text:p text:style-name="P3">etèra -</text:p>
          </table:table-cell>
          <table:table-cell table:style-name="Tabella11.A1" office:value-type="string">
            <text:p text:style-name="P11"><text:span text:style-name="T5">G</text:span>uardatelo, se non è tutto un tremore</text:p>
            <text:p text:style-name="P69">nel suo accesso.</text:p>
          </table:table-cell>
        </table:table-row>
        <table:table-row table:style-name="Tabella11.1">
          <table:table-cell table:style-name="Tabella11.A1" office:value-type="string">
            <text:p text:style-name="P6">PINZA -</text:p>
          </table:table-cell>
          <table:table-cell table:style-name="Tabella11.A1" office:value-type="string">
            <text:p text:style-name="P11">(<text:span text:style-name="T3">Ad Antifolo</text:span>)</text:p>
            <text:p text:style-name="P33">Dammi la tua mano,</text:p>
            <text:p text:style-name="P69">perch’io ti senta il battito del polso.</text:p>
          </table:table-cell>
        </table:table-row>
        <table:table-row table:style-name="Tabella11.1">
          <table:table-cell table:style-name="Tabella11.A1" office:value-type="string">
            <text:p text:style-name="P6">ANTIFOLO D’E. -</text:p>
          </table:table-cell>
          <table:table-cell table:style-name="Tabella11.A1" office:value-type="string">
            <text:p text:style-name="P11">(<text:span text:style-name="T3">Dandogli una sberla</text:span>)</text:p>
            <text:p text:style-name="P11">Toh, ecco la mia mano,</text:p>
            <text:p text:style-name="P69">senti il suo battito sul tuo orecchio!</text:p>
          </table:table-cell>
        </table:table-row>
        <table:table-row table:style-name="Tabella11.1">
          <table:table-cell table:style-name="Tabella11.A1" office:value-type="string">
            <text:p text:style-name="P6">PINZA -</text:p>
          </table:table-cell>
          <table:table-cell table:style-name="Tabella11.A1" office:value-type="string">
            <text:p text:style-name="P11">(<text:span text:style-name="T3">Declamando, come in uno scongiuro</text:span>)</text:p>
            <text:p text:style-name="P99">“O Satanasso, che di questo ossesso</text:p>
            <text:p text:style-name="P98"><text:span text:style-name="T13">“t’arrogasti il possesso, cedi il passo,</text:span><text:span text:style-name="footnote_20_reference"><text:span text:style-name="T13"><text:note text:id="ftn68" text:note-class="footnote"><text:note-citation>68</text:note-citation><text:note-body><text:p text:style-name="P64"><text:s/>Questi due primi endecasillabi dello scongiuro son tratti di peso dalla traduzione del Lodovici.</text:p></text:note-body></text:note></text:span></text:span></text:p>
            <text:p text:style-name="P99">“se questo mio scongiuro non è casso,</text:p>
            <text:p text:style-name="P99">“e rientra, per tutti i Santi in cielo,</text:p>
            <text:p text:style-name="P100">“nell’infernal tuo tenebroso gelo!”</text:p>
          </table:table-cell>
        </table:table-row>
        <text:soft-page-break/>
        <table:table-row table:style-name="Tabella11.1">
          <table:table-cell table:style-name="Tabella11.A1" office:value-type="string">
            <text:p text:style-name="P6">ANTIFOLO D’E. -</text:p>
          </table:table-cell>
          <table:table-cell table:style-name="Tabella11.A1" office:value-type="string">
            <text:p text:style-name="P11">Calma, calma, babbeo d’uno stregone!</text:p>
            <text:p text:style-name="P69">Io non sono un ossesso.</text:p>
          </table:table-cell>
        </table:table-row>
        <table:table-row table:style-name="Tabella11.1">
          <table:table-cell table:style-name="Tabella11.A1" office:value-type="string">
            <text:p text:style-name="P6">ADRIANA -</text:p>
          </table:table-cell>
          <table:table-cell table:style-name="Tabella11.A1" office:value-type="string">
            <text:p text:style-name="P54">Fosse vero,</text:p>
            <text:p text:style-name="P69">povera cara anima penata!</text:p>
          </table:table-cell>
        </table:table-row>
        <table:table-row table:style-name="Tabella11.1">
          <table:table-cell table:style-name="Tabella11.A1" office:value-type="string">
            <text:p text:style-name="P6">ANTIFOLO D’E. -</text:p>
          </table:table-cell>
          <table:table-cell table:style-name="Tabella11.A1" office:value-type="string">
            <text:p text:style-name="P11">(<text:span text:style-name="T3">Ad Adriana</text:span>)</text:p>
            <text:p text:style-name="P11">Tesoro mio, son questi i tuoi clienti?</text:p>
            <text:p text:style-name="Standard"><text:span text:style-name="T12">Questa faccia di zafferano</text:span><text:span text:style-name="footnote_20_reference"><text:span text:style-name="T12"><text:note text:id="ftn69" text:note-class="footnote"><text:note-citation>69</text:note-citation><text:note-body><text:p text:style-name="P64"><text:s/>Indica il Pinza.</text:p></text:note-body></text:note></text:span></text:span><text:span text:style-name="T12"> e gli altri</text:span></text:p>
            <text:p text:style-name="P11">gozzovigliavano con te stamane</text:p>
            <text:p text:style-name="P11">in casa mia, mentre in faccia a me</text:p>
            <text:p text:style-name="P11">restava chiusa la complice porta,</text:p>
            <text:p text:style-name="P69">vietandomi di entrare?</text:p>
          </table:table-cell>
        </table:table-row>
        <table:table-row table:style-name="Tabella11.1">
          <table:table-cell table:style-name="Tabella11.A1" office:value-type="string">
            <text:p text:style-name="P6">ADRIANA -</text:p>
          </table:table-cell>
          <table:table-cell table:style-name="Tabella11.A1" office:value-type="string">
            <text:p text:style-name="P38">Ma che dici!</text:p>
            <text:p text:style-name="P11">Marito mio, Iddio m’è testimone</text:p>
            <text:p text:style-name="P11">che sei venuto a casa per il pranzo…</text:p>
            <text:p text:style-name="P11">e così fossi anche là rimasto!</text:p>
            <text:p text:style-name="P11">Ti saresti evitato questo scandalo</text:p>
            <text:p text:style-name="P69">e questa pubblica umiliazione!</text:p>
          </table:table-cell>
        </table:table-row>
        <table:table-row table:style-name="Tabella11.1">
          <table:table-cell table:style-name="Tabella11.A1" office:value-type="string">
            <text:p text:style-name="P6">ANTIFOLO D’E. -</text:p>
          </table:table-cell>
          <table:table-cell table:style-name="Tabella11.A1" office:value-type="string">
            <text:p text:style-name="P11">Pranzato a casa, io?!…</text:p>
            <text:p text:style-name="P11">(<text:span text:style-name="T3">A Dromio</text:span>)</text:p>
            <text:p text:style-name="P69">E tu non dici niente, manigoldo?</text:p>
          </table:table-cell>
        </table:table-row>
        <table:table-row table:style-name="Tabella11.1">
          <table:table-cell table:style-name="Tabella11.A1" office:value-type="string">
            <text:p text:style-name="P6">DROMIO D’E. -</text:p>
          </table:table-cell>
          <table:table-cell table:style-name="Tabella11.A1" office:value-type="string">
            <text:p text:style-name="P11">Se devo dir la verità, signore,</text:p>
            <text:p text:style-name="P69">non hai pranzato a casa.</text:p>
          </table:table-cell>
        </table:table-row>
        <table:table-row table:style-name="Tabella11.1">
          <table:table-cell table:style-name="Tabella11.A1" office:value-type="string">
            <text:p text:style-name="P6">ANTIFOLO D’E. -</text:p>
          </table:table-cell>
          <table:table-cell table:style-name="Tabella11.A1" office:value-type="string">
            <text:p text:style-name="P11">La mia porta era chiusa, sì o no,</text:p>
            <text:p text:style-name="P69"><text:soft-page-break/>e io fuori a sgolarmi?</text:p>
          </table:table-cell>
        </table:table-row>
        <table:table-row table:style-name="Tabella11.1">
          <table:table-cell table:style-name="Tabella11.A1" office:value-type="string">
            <text:p text:style-name="P6">DROMIO D’E. -</text:p>
          </table:table-cell>
          <table:table-cell table:style-name="Tabella11.A1" office:value-type="string">
            <text:p text:style-name="P21">E sì, perdio!</text:p>
            <text:p text:style-name="P69">La porta chiusa e tu lasciato fuori.</text:p>
          </table:table-cell>
        </table:table-row>
        <table:table-row table:style-name="Tabella11.1">
          <table:table-cell table:style-name="Tabella11.A1" office:value-type="string">
            <text:p text:style-name="P6">ANTIFOLO D’E. -</text:p>
          </table:table-cell>
          <table:table-cell table:style-name="Tabella11.A1" office:value-type="string">
            <text:p text:style-name="P11">E mentr’ero là fuori,</text:p>
            <text:p text:style-name="P69">non era lei da dentro ad insultarmi?</text:p>
          </table:table-cell>
        </table:table-row>
        <table:table-row table:style-name="Tabella11.1">
          <table:table-cell table:style-name="Tabella11.A1" office:value-type="string">
            <text:p text:style-name="P6">DROMIO D’E. -</text:p>
          </table:table-cell>
          <table:table-cell table:style-name="Tabella11.A1" office:value-type="string">
            <text:p text:style-name="P69">Eh, sì, non sono storie: proprio lei.</text:p>
          </table:table-cell>
        </table:table-row>
        <table:table-row table:style-name="Tabella11.1">
          <table:table-cell table:style-name="Tabella11.A1" office:value-type="string">
            <text:p text:style-name="P6">ANTIFOLO D’E. -</text:p>
          </table:table-cell>
          <table:table-cell table:style-name="Tabella11.A1" office:value-type="string">
            <text:p text:style-name="P11">E anche la sua donna di cucina</text:p>
            <text:p text:style-name="P69">non m’ha forse ingiuriato, beffeggiato?</text:p>
          </table:table-cell>
        </table:table-row>
        <table:table-row table:style-name="Tabella11.1">
          <table:table-cell table:style-name="Tabella11.A1" office:value-type="string">
            <text:p text:style-name="P6">DROMIO D’E. -</text:p>
          </table:table-cell>
          <table:table-cell table:style-name="Tabella11.A1" office:value-type="string">
            <text:p text:style-name="P11">Sì, certo, la vestale di cucina</text:p>
            <text:p text:style-name="P69">v’ha corbellato anch’essa.</text:p>
          </table:table-cell>
        </table:table-row>
        <table:table-row table:style-name="Tabella11.1">
          <table:table-cell table:style-name="Tabella11.A1" office:value-type="string">
            <text:p text:style-name="P6">ANTIFOLO D’E. -</text:p>
          </table:table-cell>
          <table:table-cell table:style-name="Tabella11.A1" office:value-type="string">
            <text:p text:style-name="P40">E non è vero</text:p>
            <text:p text:style-name="P69">che son partito di là imbestialito?</text:p>
          </table:table-cell>
        </table:table-row>
        <table:table-row table:style-name="Tabella11.1">
          <table:table-cell table:style-name="Tabella11.A1" office:value-type="string">
            <text:p text:style-name="P6">DROMIO D’E. -</text:p>
          </table:table-cell>
          <table:table-cell table:style-name="Tabella11.A1" office:value-type="string">
            <text:p text:style-name="P11">Oh, sì, ne san qualcosa le mie ossa</text:p>
            <text:p text:style-name="P11">ch’hanno provato poi sopra di loro</text:p>
            <text:p text:style-name="P69">quant’era vigorosa la sua collera.</text:p>
          </table:table-cell>
        </table:table-row>
        <table:table-row table:style-name="Tabella11.1">
          <table:table-cell table:style-name="Tabella11.A1" office:value-type="string">
            <text:p text:style-name="P6">ADRIANA -</text:p>
          </table:table-cell>
          <table:table-cell table:style-name="Tabella11.A1" office:value-type="string">
            <text:p text:style-name="P11">(<text:span text:style-name="T3">A Pinza</text:span>)</text:p>
            <text:p text:style-name="P11">Non credi che il suo servo faccia male</text:p>
            <text:p text:style-name="P69">a secondarlo nel suo stravagare?</text:p>
          </table:table-cell>
        </table:table-row>
        <table:table-row table:style-name="Tabella11.1">
          <table:table-cell table:style-name="Tabella11.A1" office:value-type="string">
            <text:p text:style-name="P6">PINZA -</text:p>
          </table:table-cell>
          <table:table-cell table:style-name="Tabella11.A1" office:value-type="string">
            <text:p text:style-name="P11">No, il servo non fa male;</text:p>
            <text:p text:style-name="P11">ha capito gli umori del padrone,</text:p>
            <text:p text:style-name="P11">e, dandogli ragione,</text:p>
            <text:p text:style-name="P69"><text:soft-page-break/>ne disacerba un po’ la virulenza.</text:p>
          </table:table-cell>
        </table:table-row>
        <table:table-row table:style-name="Tabella11.1">
          <table:table-cell table:style-name="Tabella11.A1" office:value-type="string">
            <text:p text:style-name="P6">ANTIFOLO D’E. -</text:p>
          </table:table-cell>
          <table:table-cell table:style-name="Tabella11.A1" office:value-type="string">
            <text:p text:style-name="P11">(<text:span text:style-name="T3">Ad Adriana</text:span>)</text:p>
            <text:p text:style-name="P11">L’orefice l’hai subornato tu</text:p>
            <text:p text:style-name="P69">a farmi trarre in arresto.</text:p>
          </table:table-cell>
        </table:table-row>
        <table:table-row table:style-name="Tabella11.1">
          <table:table-cell table:style-name="Tabella11.A1" office:value-type="string">
            <text:p text:style-name="P6">ADRIANA -</text:p>
          </table:table-cell>
          <table:table-cell table:style-name="Tabella11.A1" office:value-type="string">
            <text:p text:style-name="P54">Me misera!</text:p>
            <text:p text:style-name="P11">Io, per mezzo di Dromio qui presente,</text:p>
            <text:p text:style-name="P11">ch’era venuto a casa a ritirarlo,</text:p>
            <text:p text:style-name="P69">t’ho mandato il danaro pel riscatto.</text:p>
          </table:table-cell>
        </table:table-row>
        <table:table-row table:style-name="Tabella11.1">
          <table:table-cell table:style-name="Tabella11.A1" office:value-type="string">
            <text:p text:style-name="P6">DROMIO D’E. -</text:p>
          </table:table-cell>
          <table:table-cell table:style-name="Tabella11.A1" office:value-type="string">
            <text:p text:style-name="P11">(<text:span text:style-name="T3">Trasecolato</text:span>)</text:p>
            <text:p text:style-name="P11">Danaro a me… da lei?…</text:p>
            <text:p text:style-name="P11">Buon cuore, forse, e buona volontà,</text:p>
            <text:p text:style-name="P11">ma di danaro nemmeno la puzza;</text:p>
            <text:p text:style-name="P69">questo è certo padrone, devi credermi.</text:p>
          </table:table-cell>
        </table:table-row>
        <table:table-row table:style-name="Tabella11.1">
          <table:table-cell table:style-name="Tabella11.A1" office:value-type="string">
            <text:p text:style-name="P6">ANTIFOLO D’E. -</text:p>
          </table:table-cell>
          <table:table-cell table:style-name="Tabella11.A1" office:value-type="string">
            <text:p text:style-name="P11">Come sarebbe! Non sei stato a casa</text:p>
            <text:p text:style-name="P69">a chiederle la borsa coi ducati?</text:p>
          </table:table-cell>
        </table:table-row>
        <table:table-row table:style-name="Tabella11.1">
          <table:table-cell table:style-name="Tabella11.A1" office:value-type="string">
            <text:p text:style-name="P6">ADRIANA -</text:p>
          </table:table-cell>
          <table:table-cell table:style-name="Tabella11.A1" office:value-type="string">
            <text:p text:style-name="P69">C’è stato, sì, e gliel’ho consegnata.</text:p>
          </table:table-cell>
        </table:table-row>
        <table:table-row table:style-name="Tabella11.1">
          <table:table-cell table:style-name="Tabella11.A1" office:value-type="string">
            <text:p text:style-name="P6">LUCIANA -</text:p>
          </table:table-cell>
          <table:table-cell table:style-name="Tabella11.A1" office:value-type="string">
            <text:p text:style-name="P69">E io ne posso esser testimone.</text:p>
          </table:table-cell>
        </table:table-row>
        <table:table-row table:style-name="Tabella11.1">
          <table:table-cell table:style-name="Tabella11.A1" office:value-type="string">
            <text:p text:style-name="P6">DROMIO D’E. -</text:p>
          </table:table-cell>
          <table:table-cell table:style-name="Tabella11.A1" office:value-type="string">
            <text:p text:style-name="P11">E per me posson esser testimoni</text:p>
            <text:p text:style-name="P11">Dio e il cordaio che son stato là</text:p>
            <text:p text:style-name="P69">a comprare nient’altro che una corda.</text:p>
          </table:table-cell>
        </table:table-row>
        <table:table-row table:style-name="Tabella11.1">
          <table:table-cell table:style-name="Tabella11.A1" office:value-type="string">
            <text:p text:style-name="P6">PINZA -</text:p>
          </table:table-cell>
          <table:table-cell table:style-name="Tabella11.A1" office:value-type="string">
            <text:p text:style-name="P11">(<text:span text:style-name="T3">A parte ad Adriana</text:span>)</text:p>
            <text:p text:style-name="P11">Signora, qui mi pare che gli ossessi</text:p>
            <text:p text:style-name="P11">son tutti e due, padrone e servitore;</text:p>
            <text:p text:style-name="P11"><text:soft-page-break/>lo riconosco da quei loro volti</text:p>
            <text:p text:style-name="P11">fattisi spalliditi, cadaverici.</text:p>
            <text:p text:style-name="P11">Bisognerà legarli</text:p>
            <text:p text:style-name="P69">e segregarli in qualche buia cella.</text:p>
          </table:table-cell>
        </table:table-row>
        <table:table-row table:style-name="Tabella11.1">
          <table:table-cell table:style-name="Tabella11.A1" office:value-type="string">
            <text:p text:style-name="P6">ANTIFOLO D’E. -</text:p>
          </table:table-cell>
          <table:table-cell table:style-name="Tabella11.A1" office:value-type="string">
            <text:p text:style-name="P11">(<text:span text:style-name="T3">Ad Adriana</text:span>)</text:p>
            <text:p text:style-name="P11">Perché m’hai chiuso fuori? Parla, dunque.</text:p>
            <text:p text:style-name="P11">(<text:span text:style-name="T3">A Dromio</text:span>)</text:p>
            <text:p text:style-name="P11">E tu perché t’accanisci a negare</text:p>
            <text:p text:style-name="P69">d’aver preso la borsa col denaro?</text:p>
          </table:table-cell>
        </table:table-row>
        <table:table-row table:style-name="Tabella11.1">
          <table:table-cell table:style-name="Tabella11.A1" office:value-type="string">
            <text:p text:style-name="P6">ADRIANA -</text:p>
          </table:table-cell>
          <table:table-cell table:style-name="Tabella11.A1" office:value-type="string">
            <text:p text:style-name="P11">Io, gentile marito,</text:p>
            <text:p text:style-name="P69">non t’ho mai chiuso fuori della porta.</text:p>
          </table:table-cell>
        </table:table-row>
        <table:table-row table:style-name="Tabella11.1">
          <table:table-cell table:style-name="Tabella11.A1" office:value-type="string">
            <text:p text:style-name="P6">DROMIO D’E. -</text:p>
          </table:table-cell>
          <table:table-cell table:style-name="Tabella11.A1" office:value-type="string">
            <text:p text:style-name="P11">Ed io, gentil padrone,</text:p>
            <text:p text:style-name="P11">da lei denaro non ne ho mai avuto.</text:p>
            <text:p text:style-name="P11">Che siamo stati chiusi fuori, sì,</text:p>
            <text:p text:style-name="P69">lo confermo.</text:p>
          </table:table-cell>
        </table:table-row>
        <table:table-row table:style-name="Tabella11.1">
          <table:table-cell table:style-name="Tabella11.A1" office:value-type="string">
            <text:p text:style-name="P6">ADRIANA -</text:p>
          </table:table-cell>
          <table:table-cell table:style-name="Tabella11.A1" office:value-type="string">
            <text:p text:style-name="P11">(<text:span text:style-name="T3">Scattando, a Dromio</text:span>)</text:p>
            <text:p text:style-name="P52">Volgare ciarlatano!</text:p>
            <text:p text:style-name="P69">Tu dici il falso in ambedue le cose!</text:p>
          </table:table-cell>
        </table:table-row>
        <table:table-row table:style-name="Tabella11.1">
          <table:table-cell table:style-name="Tabella11.A1" office:value-type="string">
            <text:p text:style-name="P6">ANTIFOLO D’E. -</text:p>
          </table:table-cell>
          <table:table-cell table:style-name="Tabella11.A1" office:value-type="string">
            <text:p text:style-name="P11">Dici tu il falso, bugiarda baldracca!</text:p>
            <text:p text:style-name="P11">E per di più associata</text:p>
            <text:p text:style-name="P11">ad un branco di maledetta gente,</text:p>
            <text:p text:style-name="P11">con l’intenzione di fare di me</text:p>
            <text:p text:style-name="P11">un disprezzabile vostro zimbello!</text:p>
            <text:p text:style-name="P11">Ma io ti strappo fuori con quest’unghie</text:p>
            <text:p text:style-name="P11">quegli occhi menzogneri e traditori</text:p>
            <text:p text:style-name="P11">che godono a vedermi fatto oggetto</text:p>
            <text:p text:style-name="P69"><text:soft-page-break/>d’un sì ignobile spasso!</text:p>
          </table:table-cell>
        </table:table-row>
        <table:table-row table:style-name="Tabella11.1">
          <table:table-cell table:style-name="Tabella11.A1" office:value-type="string">
            <text:p text:style-name="P6">ADRIANA -</text:p>
          </table:table-cell>
          <table:table-cell table:style-name="Tabella11.A1" office:value-type="string">
            <text:p text:style-name="P38">Oh, me meschina!</text:p>
            <text:p text:style-name="P69">Legatelo! Che non mi si avvicini!</text:p>
          </table:table-cell>
        </table:table-row>
        <table:table-row table:style-name="Tabella11.1">
          <table:table-cell table:style-name="Tabella11.A1" office:value-type="string">
            <text:p text:style-name="P6">PINZA -</text:p>
          </table:table-cell>
          <table:table-cell table:style-name="Tabella11.A1" office:value-type="string">
            <text:p text:style-name="P11">Aiutate, gente, ch’io non ce la faccio!</text:p>
            <text:p text:style-name="P69">È troppo forte il diavolo che ha dentro.</text:p>
          </table:table-cell>
        </table:table-row>
        <table:table-row table:style-name="Tabella11.1">
          <table:table-cell table:style-name="Tabella11.A1" office:value-type="string">
            <text:p text:style-name="P7"/>
          </table:table-cell>
          <table:table-cell table:style-name="Tabella11.A1" office:value-type="string">
            <text:p text:style-name="P69">(<text:span text:style-name="T3">Entrano due o tre che si avventano su Antifolo per legarlo</text:span>. <text:span text:style-name="T3">Antifolo si dibatte</text:span>)</text:p>
          </table:table-cell>
        </table:table-row>
        <table:table-row table:style-name="Tabella11.1">
          <table:table-cell table:style-name="Tabella11.A1" office:value-type="string">
            <text:p text:style-name="P6">LUCIANA -</text:p>
          </table:table-cell>
          <table:table-cell table:style-name="Tabella11.A1" office:value-type="string">
            <text:p text:style-name="P11">Ahimè, povero cristo,</text:p>
            <text:p text:style-name="P69">come s’è fatto pallido e stravolto!</text:p>
          </table:table-cell>
        </table:table-row>
        <table:table-row table:style-name="Tabella11.1">
          <table:table-cell table:style-name="Tabella11.A1" office:value-type="string">
            <text:p text:style-name="P6">ANTIFOLO D’E. -</text:p>
          </table:table-cell>
          <table:table-cell table:style-name="Tabella11.A1" office:value-type="string">
            <text:p text:style-name="P11">Eh, non vorrete mica assassinarmi!</text:p>
            <text:p text:style-name="P11">Tu che fai, carceriere, non ti muovi?</text:p>
            <text:p text:style-name="P11">Non sono un prigioniero in tua custodia?</text:p>
            <text:p text:style-name="P69">Mi lasci trascinar via da costoro?</text:p>
          </table:table-cell>
        </table:table-row>
        <table:table-row table:style-name="Tabella11.1">
          <table:table-cell table:style-name="Tabella11.A1" office:value-type="string">
            <text:p text:style-name="P6">UFFICIALE -</text:p>
          </table:table-cell>
          <table:table-cell table:style-name="Tabella11.A1" office:value-type="string">
            <text:p text:style-name="P11">Lasciatelo, signori.</text:p>
            <text:p text:style-name="P69">Egli è mio prigioniero, e non l’avrete.</text:p>
          </table:table-cell>
        </table:table-row>
        <table:table-row table:style-name="Tabella11.1">
          <table:table-cell table:style-name="Tabella11.A1" office:value-type="string">
            <text:p text:style-name="P6">PINZA -</text:p>
          </table:table-cell>
          <table:table-cell table:style-name="Tabella11.A1" office:value-type="string">
            <text:p text:style-name="P11">(<text:span text:style-name="T3">All’Ufficiale, indicando Dromio</text:span>)</text:p>
            <text:p text:style-name="P69">Lega quest’uomo, ché è pazzo anche lui.</text:p>
          </table:table-cell>
        </table:table-row>
        <table:table-row table:style-name="Tabella11.1">
          <table:table-cell table:style-name="Tabella11.A1" office:value-type="string">
            <text:p text:style-name="P6"/>
          </table:table-cell>
          <table:table-cell table:style-name="Tabella11.A1" office:value-type="string">
            <text:p text:style-name="P69">(<text:span text:style-name="T3">Anche Dromio è legato</text:span>)</text:p>
          </table:table-cell>
        </table:table-row>
        <table:table-row table:style-name="Tabella11.1">
          <table:table-cell table:style-name="Tabella11.A1" office:value-type="string">
            <text:p text:style-name="P6">ADRIANA -</text:p>
          </table:table-cell>
          <table:table-cell table:style-name="Tabella11.A1" office:value-type="string">
            <text:p text:style-name="P11">Che vuoi fare, insensato d’uno sbirro?</text:p>
            <text:p text:style-name="P11">Ti diverti a vedere un pover’uomo</text:p>
            <text:p text:style-name="P69"><text:soft-page-break/>oltraggiato disonorato in pubblico?</text:p>
          </table:table-cell>
        </table:table-row>
        <table:table-row table:style-name="Tabella11.1">
          <table:table-cell table:style-name="Tabella11.A1" office:value-type="string">
            <text:p text:style-name="P6">UFFICIALE -</text:p>
          </table:table-cell>
          <table:table-cell table:style-name="Tabella11.A1" office:value-type="string">
            <text:p text:style-name="P11">Egli è mio prigioniero; se lo lascio,</text:p>
            <text:p text:style-name="P11">la somma che egli deve pel suo debito</text:p>
            <text:p text:style-name="P69">dovrò pagarla io di tasca mia.</text:p>
          </table:table-cell>
        </table:table-row>
        <table:table-row table:style-name="Tabella11.1">
          <table:table-cell table:style-name="Tabella11.A1" office:value-type="string">
            <text:p text:style-name="P6">ADRIANA -</text:p>
          </table:table-cell>
          <table:table-cell table:style-name="Tabella11.A1" office:value-type="string">
            <text:p text:style-name="P11">Quella somma te la pagherò io,</text:p>
            <text:p text:style-name="P11">prima ch’io m’allontani;</text:p>
            <text:p text:style-name="P11">accompagnami dal suo creditore,</text:p>
            <text:p text:style-name="P11">voglio sapere com’è nato il debito,</text:p>
            <text:p text:style-name="P11">da lui, e poi sarò pronta a pagarlo.</text:p>
            <text:p text:style-name="P11">(<text:span text:style-name="T3">A Pinza</text:span>)</text:p>
            <text:p text:style-name="P11">Tu, nel frattempo, buon mastro dottore,</text:p>
            <text:p text:style-name="P11">procura ch’egli sia condotto a casa,</text:p>
            <text:p text:style-name="P69">e tenuto al sicuro… Oh, tristo giorno!</text:p>
          </table:table-cell>
        </table:table-row>
        <table:table-row table:style-name="Tabella11.1">
          <table:table-cell table:style-name="Tabella11.A1" office:value-type="string">
            <text:p text:style-name="P6">ANTIFOLO D’E. -</text:p>
          </table:table-cell>
          <table:table-cell table:style-name="Tabella11.A1" office:value-type="string">
            <text:p text:style-name="P69">O tu, trista baldracca!</text:p>
          </table:table-cell>
        </table:table-row>
        <table:table-row table:style-name="Tabella11.1">
          <table:table-cell table:style-name="Tabella11.A1" office:value-type="string">
            <text:p text:style-name="P6">DROMIO D’E. -</text:p>
          </table:table-cell>
          <table:table-cell table:style-name="Tabella11.A1" office:value-type="string">
            <text:p text:style-name="P11">Padrone, eccomi qui legato in ceppi,</text:p>
            <text:p text:style-name="P69">a causa tua.</text:p>
          </table:table-cell>
        </table:table-row>
        <table:table-row table:style-name="Tabella11.1">
          <table:table-cell table:style-name="Tabella11.A1" office:value-type="string">
            <text:p text:style-name="P6">ANTIFOLO D’E. -</text:p>
          </table:table-cell>
          <table:table-cell table:style-name="Tabella11.A1" office:value-type="string">
            <text:p text:style-name="P52">Al diavolo, furfante!</text:p>
            <text:p text:style-name="P69">Davvero mi vuoi fare uscir di senno?</text:p>
          </table:table-cell>
        </table:table-row>
        <table:table-row table:style-name="Tabella11.1">
          <table:table-cell table:style-name="Tabella11.A1" office:value-type="string">
            <text:p text:style-name="P6">DROMIO D’E. -</text:p>
          </table:table-cell>
          <table:table-cell table:style-name="Tabella11.A1" office:value-type="string">
            <text:p text:style-name="P11">E tu vuoi startene così legato</text:p>
            <text:p text:style-name="P11">come un salame, senza fare nulla?</text:p>
            <text:p text:style-name="P11">Ma comincia ad urlare a squarciagola,</text:p>
            <text:p text:style-name="P69">a far davvero il matto; grida al diavolo!</text:p>
          </table:table-cell>
        </table:table-row>
        <table:table-row table:style-name="Tabella11.1">
          <table:table-cell table:style-name="Tabella11.A1" office:value-type="string">
            <text:p text:style-name="P6">LUCIANA -</text:p>
          </table:table-cell>
          <table:table-cell table:style-name="Tabella11.A1" office:value-type="string">
            <text:p text:style-name="P11">Oh, povere creature! Dio le assista!</text:p>
            <text:p text:style-name="P69"><text:soft-page-break/>Com’è pietoso il loro vaneggiare!</text:p>
          </table:table-cell>
        </table:table-row>
        <table:table-row table:style-name="Tabella11.1">
          <table:table-cell table:style-name="Tabella11.A1" office:value-type="string">
            <text:p text:style-name="P6">ADRIANA -</text:p>
          </table:table-cell>
          <table:table-cell table:style-name="Tabella11.A1" office:value-type="string">
            <text:p text:style-name="P11">(<text:span text:style-name="T3">Agli uomini che tengono legato Antifolo</text:span>)</text:p>
            <text:p text:style-name="P11">Conducetelo via.</text:p>
            <text:p text:style-name="P69">Sorella, tu rimani qui con me.</text:p>
          </table:table-cell>
        </table:table-row>
        <table:table-row table:style-name="Tabella11.1">
          <table:table-cell table:style-name="Tabella11.A1" office:value-type="string">
            <text:p text:style-name="P6"/>
          </table:table-cell>
          <table:table-cell table:style-name="Tabella11.A1" office:value-type="string">
            <text:p text:style-name="P69">(<text:span text:style-name="T3">Escono tutti tranne ADRIANA, l’UFFICIALE DI POLIZIA e l’</text:span><text:span text:style-name="T6">etèra</text:span>)</text:p>
          </table:table-cell>
        </table:table-row>
        <table:table-row table:style-name="Tabella11.1">
          <table:table-cell table:style-name="Tabella11.A1" office:value-type="string">
            <text:p text:style-name="P6"/>
          </table:table-cell>
          <table:table-cell table:style-name="Tabella11.A1" office:value-type="string">
            <text:p text:style-name="P11">(<text:span text:style-name="T3">All’Ufficiale di polizia</text:span>)</text:p>
            <text:p text:style-name="P11">Adesso lo puoi dire:</text:p>
            <text:p text:style-name="P69">a richiesta di chi l’hanno arrestato?</text:p>
          </table:table-cell>
        </table:table-row>
        <table:table-row table:style-name="Tabella11.1">
          <table:table-cell table:style-name="Tabella11.A1" office:value-type="string">
            <text:p text:style-name="P6">UFFICIALE -</text:p>
          </table:table-cell>
          <table:table-cell table:style-name="Tabella11.A1" office:value-type="string">
            <text:p text:style-name="P11">A richiesta d’un tal Angelo, orefice.</text:p>
            <text:p text:style-name="P69">Lo conosci?</text:p>
          </table:table-cell>
        </table:table-row>
        <table:table-row table:style-name="Tabella11.1">
          <table:table-cell table:style-name="Tabella11.A1" office:value-type="string">
            <text:p text:style-name="P6">ADRIANA -</text:p>
          </table:table-cell>
          <table:table-cell table:style-name="Tabella11.A1" office:value-type="string">
            <text:p text:style-name="P52">Conosco, sì, quell’uomo.</text:p>
            <text:p text:style-name="P69">Quanto gli deve?</text:p>
          </table:table-cell>
        </table:table-row>
        <table:table-row table:style-name="Tabella11.1">
          <table:table-cell table:style-name="Tabella11.A1" office:value-type="string">
            <text:p text:style-name="P6">UFFICIALE -</text:p>
          </table:table-cell>
          <table:table-cell table:style-name="Tabella11.A1" office:value-type="string">
            <text:p text:style-name="P35">Duecento ducati.</text:p>
          </table:table-cell>
        </table:table-row>
        <table:table-row table:style-name="Tabella11.1">
          <table:table-cell table:style-name="Tabella11.A1" office:value-type="string">
            <text:p text:style-name="P6">ADRIANA -</text:p>
          </table:table-cell>
          <table:table-cell table:style-name="Tabella11.A1" office:value-type="string">
            <text:p text:style-name="P69">A quale titolo gli son dovuti?</text:p>
          </table:table-cell>
        </table:table-row>
        <table:table-row table:style-name="Tabella11.1">
          <table:table-cell table:style-name="Tabella11.A1" office:value-type="string">
            <text:p text:style-name="P6">UFFICIALE -</text:p>
          </table:table-cell>
          <table:table-cell table:style-name="Tabella11.A1" office:value-type="string">
            <text:p text:style-name="P11">Per un certo monile, una collana</text:p>
            <text:p text:style-name="P69">che tuo marito gli aveva ordinato.</text:p>
          </table:table-cell>
        </table:table-row>
        <table:table-row table:style-name="Tabella11.1">
          <table:table-cell table:style-name="Tabella11.A1" office:value-type="string">
            <text:p text:style-name="P6">ADRIANA -</text:p>
          </table:table-cell>
          <table:table-cell table:style-name="Tabella11.A1" office:value-type="string">
            <text:p text:style-name="P11">Era per me, lo so.</text:p>
            <text:p text:style-name="P69">Io però non l’ho mai ricevuta.</text:p>
          </table:table-cell>
        </table:table-row>
        <table:table-row table:style-name="Tabella11.1">
          <table:table-cell table:style-name="Tabella11.A1" office:value-type="string">
            <text:p text:style-name="P6">ETÈRA -</text:p>
          </table:table-cell>
          <table:table-cell table:style-name="Tabella11.A1" office:value-type="string">
            <text:p text:style-name="P11">Tuo marito è venuto oggi da me</text:p>
            <text:p text:style-name="P11">tutto infuriato, e m’ha preso l’anello,</text:p>
            <text:p text:style-name="P11"><text:soft-page-break/>lo stesso che gli ho visto adesso al dito.</text:p>
            <text:p text:style-name="P11">Subito dopo l’ho incontrato ancora</text:p>
            <text:p text:style-name="P69">e ho visto che portava una collana.</text:p>
          </table:table-cell>
        </table:table-row>
        <table:table-row table:style-name="Tabella11.1">
          <table:table-cell table:style-name="Tabella11.A1" office:value-type="string">
            <text:p text:style-name="P6">ADRIANA -</text:p>
          </table:table-cell>
          <table:table-cell table:style-name="Tabella11.A1" office:value-type="string">
            <text:p text:style-name="P11">Possibile, ma io non l’ho mai vista.</text:p>
            <text:p text:style-name="P11">Su, carceriere, andiamo dall’orefice.</text:p>
            <text:p text:style-name="P11">Non vedo l’ora di sapere tutto</text:p>
            <text:p text:style-name="P69">intorno a questo affare misterioso.</text:p>
          </table:table-cell>
        </table:table-row>
        <table:table-row table:style-name="Tabella11.1">
          <table:table-cell table:style-name="Tabella11.A1" office:value-type="string">
            <text:p text:style-name="P6"/>
          </table:table-cell>
          <table:table-cell table:style-name="Tabella11.A1" office:value-type="string">
            <text:p text:style-name="P70">Entrano ANTIFOLO DI SIRACUSA e DROMIO DI SIRACUSA con le spade sguainate in mano. Antifolo ha sempre indosso la collana.</text:p>
          </table:table-cell>
        </table:table-row>
        <table:table-row table:style-name="Tabella11.1">
          <table:table-cell table:style-name="Tabella11.A1" office:value-type="string">
            <text:p text:style-name="P6">LUCIANA -</text:p>
          </table:table-cell>
          <table:table-cell table:style-name="Tabella11.A1" office:value-type="string">
            <text:p text:style-name="P69">Misericordia! Son di nuovo sciolti!</text:p>
          </table:table-cell>
        </table:table-row>
        <table:table-row table:style-name="Tabella11.1">
          <table:table-cell table:style-name="Tabella11.A1" office:value-type="string">
            <text:p text:style-name="P6">ADRIANA -</text:p>
          </table:table-cell>
          <table:table-cell table:style-name="Tabella11.A1" office:value-type="string">
            <text:p text:style-name="P11">E arrivan con le spade sguainate!</text:p>
            <text:p text:style-name="P11">Chiamiate aiuto, che venga qualcuno</text:p>
            <text:p text:style-name="P69">a legarli di nuovo e imbavagliarli!</text:p>
          </table:table-cell>
        </table:table-row>
        <table:table-row table:style-name="Tabella11.1">
          <table:table-cell table:style-name="Tabella11.A1" office:value-type="string">
            <text:p text:style-name="P6">UFFICIALE -</text:p>
          </table:table-cell>
          <table:table-cell table:style-name="Tabella11.A1" office:value-type="string">
            <text:p text:style-name="P69">Via, via, fuggiamo via! Ci uccideranno!</text:p>
          </table:table-cell>
        </table:table-row>
        <table:table-row table:style-name="Tabella11.1">
          <table:table-cell table:style-name="Tabella11.A1" office:value-type="string">
            <text:p text:style-name="P6"/>
          </table:table-cell>
          <table:table-cell table:style-name="Tabella11.A1" office:value-type="string">
            <text:p text:style-name="P69">(<text:span text:style-name="T3">Fuggono tutti. Restano ANTIFOLO e DROMIO DI SIRACUSA</text:span>)</text:p>
          </table:table-cell>
        </table:table-row>
        <table:table-row table:style-name="Tabella11.1">
          <table:table-cell table:style-name="Tabella11.A1" office:value-type="string">
            <text:p text:style-name="P6">ANTIFOLO DI S. -</text:p>
          </table:table-cell>
          <table:table-cell table:style-name="Tabella11.A1" office:value-type="string">
            <text:p text:style-name="P11">Qui, come vedo, Dromio,</text:p>
            <text:p text:style-name="P69">le streghe hanno paura delle spade.</text:p>
          </table:table-cell>
        </table:table-row>
        <table:table-row table:style-name="Tabella11.1">
          <table:table-cell table:style-name="Tabella11.A1" office:value-type="string">
            <text:p text:style-name="P6">DROMIO DI S. -</text:p>
          </table:table-cell>
          <table:table-cell table:style-name="Tabella11.A1" office:value-type="string">
            <text:p text:style-name="P11">Quella che pretendeva esser tua moglie,</text:p>
            <text:p text:style-name="P69">ora ti fugge.</text:p>
          </table:table-cell>
        </table:table-row>
        <text:soft-page-break/>
        <table:table-row table:style-name="Tabella11.1">
          <table:table-cell table:style-name="Tabella11.A1" office:value-type="string">
            <text:p text:style-name="P6">ANTIFOLO DI S. -</text:p>
          </table:table-cell>
          <table:table-cell table:style-name="Tabella11.A1" office:value-type="string">
            <text:p text:style-name="P52">Seguimi al “Centauro”.</text:p>
            <text:p text:style-name="P11">Ci prendiamo il bagaglio e ce ne andiamo.</text:p>
            <text:p text:style-name="P11">Non vedo l’ora d’esser sani e salvi</text:p>
            <text:p text:style-name="P69">a bordo di quel barco tutti e due.</text:p>
          </table:table-cell>
        </table:table-row>
        <table:table-row table:style-name="Tabella11.1">
          <table:table-cell table:style-name="Tabella11.A1" office:value-type="string">
            <text:p text:style-name="P6">DROMIO DI S. -</text:p>
          </table:table-cell>
          <table:table-cell table:style-name="Tabella11.A1" office:value-type="string">
            <text:p text:style-name="P11">No, padrone, restiamo qui stanotte;</text:p>
            <text:p text:style-name="P11">dammi retta, non ci faranno male.</text:p>
            <text:p text:style-name="P11">Hai visto che ci parlano cortesi</text:p>
            <text:p text:style-name="P11">e ci danno perfino del denaro.</text:p>
            <text:p text:style-name="P11">Secondo me, qui siamo capitati</text:p>
            <text:p text:style-name="P11">in un posto di gente sì gentile,</text:p>
            <text:p text:style-name="P11">che se non fosse per quella montagna</text:p>
            <text:p text:style-name="P11">di carnume impazzito della sguattera</text:p>
            <text:p text:style-name="P11">che mi reclama come suo marito,</text:p>
            <text:p text:style-name="P11">avrei cuore di stabilirmi qui</text:p>
            <text:p text:style-name="P69">e farmi anch’io stregone.</text:p>
          </table:table-cell>
        </table:table-row>
        <table:table-row table:style-name="Tabella11.1">
          <table:table-cell table:style-name="Tabella11.A1" office:value-type="string">
            <text:p text:style-name="P6">ANTIFOLO DI S. -</text:p>
          </table:table-cell>
          <table:table-cell table:style-name="Tabella11.A1" office:value-type="string">
            <text:p text:style-name="P11">Io questa notte qui non ci rimango,</text:p>
            <text:p text:style-name="P11">per tutto l’oro di questa città.</text:p>
            <text:p text:style-name="P11">Perciò vediamo di tagliar la corda,</text:p>
            <text:p text:style-name="P69">e portiamo le nostre robe a bordo.</text:p>
          </table:table-cell>
        </table:table-row>
        <table:table-row table:style-name="Tabella11.1">
          <table:table-cell table:style-name="Tabella11.A1" office:value-type="string">
            <text:p text:style-name="P6"/>
          </table:table-cell>
          <table:table-cell table:style-name="Tabella11.A1" office:value-type="string">
            <text:p text:style-name="P11">(<text:span text:style-name="T3">Escono</text:span>)</text:p>
          </table:table-cell>
        </table:table-row>
      </table:table>
      <text:h text:style-name="Heading_20_1" text:outline-level="1">ATTO QUINTO</text:h>
      <text:h text:style-name="Heading_20_2" text:outline-level="2">SCENA I</text:h>
      <text:p text:style-name="P72">Strada davanti a un’abbazia.</text:p>
      <text:p text:style-name="P73">Entrano il SECONDO MERCANTE e ANGELO</text:p>
      <table:table table:name="Tabella12" table:style-name="Tabella12">
        <table:table-column table:style-name="Tabella12.A"/>
        <table:table-column table:style-name="Tabella12.B"/>
        <table:table-row table:style-name="Tabella12.1">
          <table:table-cell table:style-name="Tabella12.A1" office:value-type="string">
            <text:p text:style-name="P6">ANGELO -</text:p>
          </table:table-cell>
          <table:table-cell table:style-name="Tabella12.A1" office:value-type="string">
            <text:p text:style-name="P11">T’ho fatto ritardare. Mi dispiace.</text:p>
            <text:p text:style-name="P11">Ma t’assicuro che quella collana</text:p>
            <text:p text:style-name="P11">l’ho consegnata a lui, e lui l’ha presa,</text:p>
            <text:p text:style-name="P11">anche se ancora insiste a dir di no</text:p>
            <text:p text:style-name="P69">con la più disonesta faccia tosta.</text:p>
          </table:table-cell>
        </table:table-row>
        <table:table-row table:style-name="Tabella12.1">
          <table:table-cell table:style-name="Tabella12.A1" office:value-type="string">
            <text:p text:style-name="P6">2° MERCANTE -</text:p>
          </table:table-cell>
          <table:table-cell table:style-name="Tabella12.A1" office:value-type="string">
            <text:p text:style-name="P69">Di che credito gode qui in città?</text:p>
          </table:table-cell>
        </table:table-row>
        <table:table-row table:style-name="Tabella12.1">
          <table:table-cell table:style-name="Tabella12.A1" office:value-type="string">
            <text:p text:style-name="P6">ANGELO -</text:p>
          </table:table-cell>
          <table:table-cell table:style-name="Tabella12.A1" office:value-type="string">
            <text:p text:style-name="P11">Gode di un’ottima reputazione,</text:p>
            <text:p text:style-name="P11">d’un credito davvero illimitato,</text:p>
            <text:p text:style-name="P11">da tutti benvoluto ed a nessuno</text:p>
            <text:p text:style-name="P11">inferiore di quanti vivon qui.</text:p>
            <text:p text:style-name="P11">Per me, gli affiderei, sulla parola,</text:p>
            <text:p text:style-name="P69">le mie sostanze, in qualsiasi momento.</text:p>
          </table:table-cell>
        </table:table-row>
        <table:table-row table:style-name="Tabella12.1">
          <table:table-cell table:style-name="Tabella12.A1" office:value-type="string">
            <text:p text:style-name="P6">2° MERCANTE -</text:p>
          </table:table-cell>
          <table:table-cell table:style-name="Tabella12.A1" office:value-type="string">
            <text:p text:style-name="P11">Parla piano, perché mi sembra lui</text:p>
            <text:p text:style-name="P69">quello che viene là.</text:p>
          </table:table-cell>
        </table:table-row>
        <text:soft-page-break/>
        <table:table-row table:style-name="Tabella12.1">
          <table:table-cell table:style-name="Tabella12.A1" office:value-type="string">
            <text:p text:style-name="P6"/>
          </table:table-cell>
          <table:table-cell table:style-name="Tabella12.A1" office:value-type="string">
            <text:p text:style-name="P70">Entrano ANTIFOLO e DROMIO DI SIRACUSA</text:p>
          </table:table-cell>
        </table:table-row>
        <table:table-row table:style-name="Tabella12.1">
          <table:table-cell table:style-name="Tabella12.A1" office:value-type="string">
            <text:p text:style-name="P6">ANGELO -</text:p>
          </table:table-cell>
          <table:table-cell table:style-name="Tabella12.A1" office:value-type="string">
            <text:p text:style-name="P45">È lui infatti,</text:p>
            <text:p text:style-name="P11">e porta, come vedi, la collana</text:p>
            <text:p text:style-name="P11">che ha giurato così sfacciatamente</text:p>
            <text:p text:style-name="P11">di non aver avuto. Stammi accosto,</text:p>
            <text:p text:style-name="P11">che gli voglio parlare a modo mio.</text:p>
            <text:p text:style-name="P11">(<text:span text:style-name="T3">Ad Antifolo di Siracusa, che si è avvicinato</text:span>)</text:p>
            <text:p text:style-name="P11">Antifolo, rimango assai stupito</text:p>
            <text:p text:style-name="P11">che tu m’abbia voluto trascinare</text:p>
            <text:p text:style-name="P11">in quest’infamia ed in questo imbarazzo,</text:p>
            <text:p text:style-name="P11">- e ciò non senza scandalo per te -,</text:p>
            <text:p text:style-name="P11">col negarmi con tanta ostinazione</text:p>
            <text:p text:style-name="P11">d’aver avuto da me la collana</text:p>
            <text:p text:style-name="P11">che porti al collo sì ostentatamente.</text:p>
            <text:p text:style-name="P11">Oltre alla spesa, al disdoro, all’arresto,</text:p>
            <text:p text:style-name="P11">hai procurato un danno ragguardevole</text:p>
            <text:p text:style-name="P11">a questo gentiluomo amico mio</text:p>
            <text:p text:style-name="P11">che, se non fosse stato trattenuto</text:p>
            <text:p text:style-name="P11">da questa nostra maledetta bega,</text:p>
            <text:p text:style-name="P11">dovendo prendere il mare oggi stesso,</text:p>
            <text:p text:style-name="P11">a quest’ora sarebbe già salpato.</text:p>
            <text:p text:style-name="P11">Quella collana te l’ho data io.</text:p>
            <text:p text:style-name="P69">Puoi ancora negarlo?</text:p>
          </table:table-cell>
        </table:table-row>
        <table:table-row table:style-name="Tabella12.1">
          <table:table-cell table:style-name="Tabella12.A1" office:value-type="string">
            <text:p text:style-name="P6">ANTIFOLO DI S. -</text:p>
          </table:table-cell>
          <table:table-cell table:style-name="Tabella12.A1" office:value-type="string">
            <text:p text:style-name="P21">E chi lo nega?</text:p>
            <text:p text:style-name="P69">In verità, non te l’ho mai negato.</text:p>
          </table:table-cell>
        </table:table-row>
        <table:table-row table:style-name="Tabella12.1">
          <table:table-cell table:style-name="Tabella12.A1" office:value-type="string">
            <text:p text:style-name="P6">2° MERCANTE -</text:p>
          </table:table-cell>
          <table:table-cell table:style-name="Tabella12.A1" office:value-type="string">
            <text:p text:style-name="P69">Sì, l’hai negato, e perfino giurando.</text:p>
          </table:table-cell>
        </table:table-row>
        <text:soft-page-break/>
        <table:table-row table:style-name="Tabella12.1">
          <table:table-cell table:style-name="Tabella12.A1" office:value-type="string">
            <text:p text:style-name="P6">ANTIFOLO DI S. -</text:p>
          </table:table-cell>
          <table:table-cell table:style-name="Tabella12.A1" office:value-type="string">
            <text:p text:style-name="P69">Chi m’ha udito giurare e spergiurare?</text:p>
          </table:table-cell>
        </table:table-row>
        <table:table-row table:style-name="Tabella12.1">
          <table:table-cell table:style-name="Tabella12.A1" office:value-type="string">
            <text:p text:style-name="P6">2° MERCANTE -</text:p>
          </table:table-cell>
          <table:table-cell table:style-name="Tabella12.A1" office:value-type="string">
            <text:p text:style-name="P11">Queste mie stesse orecchie t’hanno udito.</text:p>
            <text:p text:style-name="P11">E tu lo sai. Vergognati, furfante!</text:p>
            <text:p text:style-name="P11">È indegno che tu possa andare intorno</text:p>
            <text:p text:style-name="P69">qui, dove vive tanta gente onesta.</text:p>
          </table:table-cell>
        </table:table-row>
        <table:table-row table:style-name="Tabella12.1">
          <table:table-cell table:style-name="Tabella12.A1" office:value-type="string">
            <text:p text:style-name="P6">ANTIFOLO DI S. -</text:p>
          </table:table-cell>
          <table:table-cell table:style-name="Tabella12.A1" office:value-type="string">
            <text:p text:style-name="P11">Sei uno spudorato villanzone</text:p>
            <text:p text:style-name="P11">ad accusarmi in pubblico così,</text:p>
            <text:p text:style-name="P11">e son pronto, se ardisci ancora insistere,</text:p>
            <text:p text:style-name="P11">a provarti qui subito il mio onore</text:p>
            <text:p text:style-name="P69">e la mia onestà.</text:p>
          </table:table-cell>
        </table:table-row>
        <table:table-row table:style-name="Tabella12.1">
          <table:table-cell table:style-name="Tabella12.A1" office:value-type="string">
            <text:p text:style-name="P6">2° MERCANTE -</text:p>
          </table:table-cell>
          <table:table-cell table:style-name="Tabella12.A1" office:value-type="string">
            <text:p text:style-name="P50">Insisto, sì,</text:p>
            <text:p text:style-name="P69">e qui ti sfido, pezzo di ribaldo!</text:p>
          </table:table-cell>
        </table:table-row>
        <table:table-row table:style-name="Tabella12.1">
          <table:table-cell table:style-name="Tabella12.A1" office:value-type="string">
            <text:p text:style-name="P6"/>
          </table:table-cell>
          <table:table-cell table:style-name="Tabella12.A1" office:value-type="string">
            <text:p text:style-name="P69">(<text:span text:style-name="T3">Traggono le spade</text:span>)</text:p>
          </table:table-cell>
        </table:table-row>
        <table:table-row table:style-name="Tabella12.1">
          <table:table-cell table:style-name="Tabella12.A1" office:value-type="string">
            <text:p text:style-name="P6"/>
          </table:table-cell>
          <table:table-cell table:style-name="Tabella12.A1" office:value-type="string">
            <text:p text:style-name="P69"><text:span text:style-name="T3">Entrano ADRIANA, LUCIANA, l’</text:span><text:span text:style-name="T6">etèra</text:span><text:span text:style-name="T3"> e altri</text:span></text:p>
          </table:table-cell>
        </table:table-row>
        <table:table-row table:style-name="Tabella12.1">
          <table:table-cell table:style-name="Tabella12.A1" office:value-type="string">
            <text:p text:style-name="P6">ADRIANA -</text:p>
          </table:table-cell>
          <table:table-cell table:style-name="Tabella12.A1" office:value-type="string">
            <text:p text:style-name="P11">Oh, fermatevi, fermi!</text:p>
            <text:p text:style-name="P11">(<text:span text:style-name="T3">Rivolta al mercante</text:span>)</text:p>
            <text:p text:style-name="P11">Per l’amore di Dio, non fargli male.</text:p>
            <text:p text:style-name="P11">È matto. Che qualcuno lo trattenga</text:p>
            <text:p text:style-name="P11">e lo disarmi. Legate anche Dromio,</text:p>
            <text:p text:style-name="P69">e portateli entrambi a casa mia.</text:p>
          </table:table-cell>
        </table:table-row>
        <table:table-row table:style-name="Tabella12.1">
          <table:table-cell table:style-name="Tabella12.A1" office:value-type="string">
            <text:p text:style-name="P6">DROMIO DI S. -</text:p>
          </table:table-cell>
          <table:table-cell table:style-name="Tabella12.A1" office:value-type="string">
            <text:p text:style-name="P11">Padrone mio, per carità di Dio,</text:p>
            <text:p text:style-name="P11">scappiamo via, cerchiamoci un rifugio.</text:p>
            <text:p text:style-name="P11">Qui c’è quest’abbazia, entriamo, presto!</text:p>
            <text:p text:style-name="P69"><text:soft-page-break/>Se rimaniamo qui, siamo spacciati!</text:p>
          </table:table-cell>
        </table:table-row>
        <table:table-row table:style-name="Tabella12.1">
          <table:table-cell table:style-name="Tabella12.A1" office:value-type="string">
            <text:p text:style-name="P7"/>
          </table:table-cell>
          <table:table-cell table:style-name="Tabella12.A1" office:value-type="string">
            <text:p text:style-name="P69">(<text:span text:style-name="T3">Antifolo e Dromio di Siracusa</text:span> <text:span text:style-name="T3">entrano nell’abbazia, dalla quale esce, chiudendo la porta dietro di loro, EMILIA nelle vesti di madre badessa</text:span>)</text:p>
          </table:table-cell>
        </table:table-row>
        <table:table-row table:style-name="Tabella12.1">
          <table:table-cell table:style-name="Tabella12.A1" office:value-type="string">
            <text:p text:style-name="P6">EMILIA -</text:p>
          </table:table-cell>
          <table:table-cell table:style-name="Tabella12.A1" office:value-type="string">
            <text:p text:style-name="P11">Tranquilli, buona gente! Per che fare</text:p>
            <text:p text:style-name="P69">tanta ressa davanti a questa porta?</text:p>
          </table:table-cell>
        </table:table-row>
        <table:table-row table:style-name="Tabella12.1">
          <table:table-cell table:style-name="Tabella12.A1" office:value-type="string">
            <text:p text:style-name="P6">ADRIANA -</text:p>
          </table:table-cell>
          <table:table-cell table:style-name="Tabella12.A1" office:value-type="string">
            <text:p text:style-name="P11">Per cercare il mio povero marito,</text:p>
            <text:p text:style-name="P11">ch’è uscito di cervello, poveretto.</text:p>
            <text:p text:style-name="P11">Facci entrare, che lo possiam legare</text:p>
            <text:p text:style-name="P69">e riportarlo a casa per curarlo.</text:p>
          </table:table-cell>
        </table:table-row>
        <table:table-row table:style-name="Tabella12.1">
          <table:table-cell table:style-name="Tabella12.A1" office:value-type="string">
            <text:p text:style-name="P6">ANGELO -</text:p>
          </table:table-cell>
          <table:table-cell table:style-name="Tabella12.A1" office:value-type="string">
            <text:p text:style-name="P11">Io l’avevo capito che quell’uomo</text:p>
            <text:p text:style-name="P69">non era tutto in sé con la ragione.</text:p>
          </table:table-cell>
        </table:table-row>
        <table:table-row table:style-name="Tabella12.1">
          <table:table-cell table:style-name="Tabella12.A1" office:value-type="string">
            <text:p text:style-name="P6">2° MERCANTE -</text:p>
          </table:table-cell>
          <table:table-cell table:style-name="Tabella12.A1" office:value-type="string">
            <text:p text:style-name="P11">Mi rammarico adesso, francamente,</text:p>
            <text:p text:style-name="P69">d’aver tratto contro di lui la spada.</text:p>
          </table:table-cell>
        </table:table-row>
        <table:table-row table:style-name="Tabella12.1">
          <table:table-cell table:style-name="Tabella12.A1" office:value-type="string">
            <text:p text:style-name="P6">EMILIA -</text:p>
          </table:table-cell>
          <table:table-cell table:style-name="Tabella12.A1" office:value-type="string">
            <text:p text:style-name="P69">Da quanto tempo è egli invasato?</text:p>
          </table:table-cell>
        </table:table-row>
        <table:table-row table:style-name="Tabella12.1">
          <table:table-cell table:style-name="Tabella12.A1" office:value-type="string">
            <text:p text:style-name="P6">ADRIANA -</text:p>
          </table:table-cell>
          <table:table-cell table:style-name="Tabella12.A1" office:value-type="string">
            <text:p text:style-name="P11">È stato tutta questa settimana</text:p>
            <text:p text:style-name="P11">d’umore nero, triste, amareggiato,</text:p>
            <text:p text:style-name="P11">diverso assai da quel ch’è sempre stato;</text:p>
            <text:p text:style-name="P11">mai, però, prima d’oggi pomeriggio</text:p>
            <text:p text:style-name="P11">la sua follia s’era manifestata</text:p>
            <text:p text:style-name="P69">con un furore così dirompente.</text:p>
          </table:table-cell>
        </table:table-row>
        <table:table-row table:style-name="Tabella12.1">
          <table:table-cell table:style-name="Tabella12.A1" office:value-type="string">
            <text:p text:style-name="P6">EMILIA -</text:p>
          </table:table-cell>
          <table:table-cell table:style-name="Tabella12.A1" office:value-type="string">
            <text:p text:style-name="P11">Forse ha subìto qualche grossa perdita</text:p>
            <text:p text:style-name="P11"><text:soft-page-break/>per mare? Ha seppellito un caro amico?</text:p>
            <text:p text:style-name="P11">O non potrebbe darsi che i suoi occhi</text:p>
            <text:p text:style-name="P11">l’abbiano indotto a sviare il suo cuore</text:p>
            <text:p text:style-name="P11">verso qualche peccaminoso amore?</text:p>
            <text:p text:style-name="P11">È assai frequente peccato, nei giovani,</text:p>
            <text:p text:style-name="P11">dare troppa licenza ai propri sguardi.</text:p>
            <text:p text:style-name="P69">Quale di questi mali l’ha toccato?</text:p>
          </table:table-cell>
        </table:table-row>
        <table:table-row table:style-name="Tabella12.1">
          <table:table-cell table:style-name="Tabella12.A1" office:value-type="string">
            <text:p text:style-name="P6">ADRIANA -</text:p>
          </table:table-cell>
          <table:table-cell table:style-name="Tabella12.A1" office:value-type="string">
            <text:p text:style-name="P11">Nessuno, salvo potrei dire l’ultimo,</text:p>
            <text:p text:style-name="P11">cioè qualche amorazzo clandestino</text:p>
            <text:p text:style-name="P101">che l’ha indotto talvolta fuori casa.<text:note text:id="ftn70" text:note-class="footnote"><text:note-citation>70</text:note-citation><text:note-body><text:p text:style-name="Footnote">A questo punto, probabilmente per una svista del traduttore, manca un passo, che riportiamo qui come compare nell’originale (London, William Heinemann, 1904):</text:p><text:p text:style-name="P91">Abb. You should for that have reprehended him.</text:p><text:p text:style-name="P86">Adr. Why, so I did.</text:p><text:p text:style-name="P86">Abb. Ay, but not rough enough.</text:p><text:p text:style-name="P86">Adr. As roughly as my modesty would let me.</text:p><text:p text:style-name="P86">Abb. Haply, in private.</text:p><text:p text:style-name="P86">Adr. And in assemblies too.</text:p><text:p text:style-name="P86">Abb. Ay, but not enough.</text:p><text:p text:style-name="P86">Adr. It was the copy of our conference:</text:p><text:p text:style-name="P86">In bed, he slept not for my urging it;</text:p><text:p text:style-name="P86">At board, he fed not for my urging it;</text:p><text:p text:style-name="P86">Alone, it was the subject of my theme;</text:p><text:p text:style-name="P86">In company I often glanced it;</text:p><text:p text:style-name="P86">Still did I tell him it was vile and bad.</text:p><text:p text:style-name="P86">Abb. And thereof came it that the man was mad:</text:p><text:p text:style-name="P86">The venom clamors of a jealous woman</text:p><text:p text:style-name="P86">Poison more deadly than a mad dog's tooth.</text:p><text:p text:style-name="P86">It seems his sleeps were hinder'd by thy railing;</text:p><text:p text:style-name="P86">And thereof comes it that his head is light.</text:p><text:p text:style-name="P86">Thou say'st his meat was sauced with thy upbraidings:</text:p><text:p text:style-name="P86">Unquiet meals make ill digestions;</text:p><text:p text:style-name="P86">Thereof the raging fire of fever bred;</text:p><text:p text:style-name="P86">And what's a fever but a fit of madness?</text:p><text:p text:style-name="P86">Thou say'st his sports were hinder'd by thy brawls:</text:p><text:p text:style-name="P86">Sweet recreation barr'd, what doth ensue,</text:p><text:p text:style-name="P86">But moody and dull melancholy,</text:p><text:p text:style-name="P86">Kinsman to grim and comfortless despair,</text:p><text:p text:style-name="P86">And at her heels a huge infectious troop</text:p><text:p text:style-name="P86">Of pale distemperatures and foes to life?</text:p><text:p text:style-name="P86">In food, in sport, and life-preserving rest</text:p><text:p text:style-name="P86">To be disturb'd, would mad or man or beast:</text:p><text:p text:style-name="P86">The consequence is then thy jealous fits</text:p><text:p text:style-name="P86">Have scared thy husband from the use of wits.</text:p><text:p text:style-name="P86">Luc. She never reprehended him but mildly.</text:p><text:p text:style-name="P86">When he demean'd himself rough, rude, and wildly.</text:p><text:p text:style-name="P86">Why bear you these rebukes and answer not?</text:p><text:p text:style-name="P86">Adr. She did betray me to my own reproof.</text:p><text:p text:style-name="P86">Good people, enter and lay hold on him.</text:p><text:p text:style-name="P86">Abb. No, not a creature enters in my house.</text:p><text:p text:style-name="P86">Adr. Then, let your servants bring my husband forth.</text:p><text:p text:style-name="P86">Abb. Neither: he took this place for sanctuary,</text:p><text:p text:style-name="P86">And it shall privilege him from your hands,</text:p><text:p text:style-name="P86">Till I have brought him to his wits again,</text:p><text:p text:style-name="P86">Or lose my labor in assaying it.</text:p><text:p text:style-name="P86">Adr. I will attend my husband, be his nurse.</text:p><text:p text:style-name="P86">Diet his sickness, for it is my office.</text:p><text:p text:style-name="P86">And will have no attorney but myself;</text:p><text:p text:style-name="P87">And therefore let me have him home with me.</text:p><text:p text:style-name="P88">Questa la traduzione di Eugenio Montale:</text:p><text:p text:style-name="P85">BADESSA: Di ciò avreste dovuto riprenderlo.</text:p><text:p text:style-name="P85">ADRIANA: E l’ho fatto.</text:p><text:p text:style-name="P85">BADESSA: Ma non abbastanza energicamente.</text:p><text:p text:style-name="P85">ADRIANA: Con quell’energia che la mia moderazione consentiva.</text:p><text:p text:style-name="P85">BADESSA: Forse a quattr’occhi.</text:p><text:p text:style-name="P84">ADRIANA: Ed anche in faccia ad altri.</text:p><text:p text:style-name="P85">BADESSA: Ahimè, non abbastanza.</text:p><text:p text:style-name="P85">ADRIANA: Era il soggetto d’ogni nostro colloquio. A letto non dormiva più tanto insistevo, a tavola non poteva mangiare tanto insistevo, se eravamo soli quello era il nostro argomento, e in compagnia vi accennavo di frequente, sempre dicendogli ch’era cosa bassa e cattiva.</text:p><text:p text:style-name="P85">BADESSA: Da ciò la sua pazzia. Le avvelenate rimostranze di una donna gelosa sono più mortali che il dente del cane arrabbiato. A quel che dici, i tuoi rimproveri gli hanno impedito il sonno; e di qui viene che gli ha dato di volta il cervello. Tu dici che i suoi cibi erano conditi coi tuoi rimbrotti; pasti inquieti fanno cattiva digestione, donde si genera il rabbioso fuoco della febbre; e ch’è mai la febbre se non un attacco di follia? Tu ammetti che i suoi piaceri erano impediti dai tuoi litigi, la dolce ricreazione interdetta; che può seguirne se non pessimo umore, tetra malinconia prossima della sinistra e sconsolata disperazione? e alle sue calcagna una infetta turba di pallidi disordini nemici della vita? Essere disturbato a tavola, nei piaceri e nel sonno riparatore, è cosa da far impazzire un uomo o una bestia. In conseguenza, sono i tuoi accessi di gelosia che hanno tolto a tuo marito l’uso della ragione.</text:p><text:p text:style-name="P85">LUCIANA: Non l’ha rimproverato mai se non dolcemente, quand’egli si mostrava ruvido, rozzo e salvatico. Perché sopportate voi questi rabbuffi senza rispondere?</text:p><text:p text:style-name="P85">ADRIANA: Essa m’ha destato ai miei propri rimorsi. Buona gente, entrate e impadronitevi di lui.</text:p><text:p text:style-name="P85">BADESSA: No, nessuno entri in casa mia.</text:p><text:p text:style-name="P84">ADRIANA: Ordinate allora ai vostri servi di trarlo fuori.</text:p><text:p text:style-name="P85">BADESSA: Nemmeno: egli ha preso asilo in questo luogo ed esso lo proteggerà dalle vostre mani finché non sia ricondotto alla ragione o io non abbia perduto il mio tempo nel provarmici.</text:p><text:p text:style-name="P85">ADRIANA: Voglio assistere mio marito, essere la sua infermiera, curare la sua malattia com’è mio dovere, e a ciò nessun altro può essere deputato; perciò fate ch’io possa averlo a casa con me.</text:p><text:p text:style-name="P85">[nota per l’edizione elettronica Manuzio].</text:p></text:note-body></text:note></text:p>
          </table:table-cell>
        </table:table-row>
        <text:soft-page-break/>
        <table:table-row table:style-name="Tabella12.1">
          <table:table-cell table:style-name="Tabella12.A1" office:value-type="string">
            <text:p text:style-name="P6">EMILIA -</text:p>
          </table:table-cell>
          <table:table-cell table:style-name="Tabella12.A1" office:value-type="string">
            <text:p text:style-name="P11">Devi avere pazienza.</text:p>
            <text:p text:style-name="P11">Io da qui non lo lascio andare via</text:p>
            <text:p text:style-name="P11">finché non abbia usato su di lui</text:p>
            <text:p text:style-name="P11">i mezzi collaudati che ho con me</text:p>
            <text:p text:style-name="P11">- sciroppi, balsami e sante preghiere -</text:p>
            <text:p text:style-name="P11">per ricondurlo al suo stato normale.</text:p>
            <text:p text:style-name="P11">Questo fa parte del mio ministero,</text:p>
            <text:p text:style-name="P11"><text:soft-page-break/>è un dovere di carità cristiana</text:p>
            <text:p text:style-name="P11">che devo assolvere per il mio ordine.</text:p>
            <text:p text:style-name="P11">Andatevene tutti in buona pace,</text:p>
            <text:p text:style-name="P69">perciò, e lasciate ch’egli resti qui.</text:p>
          </table:table-cell>
        </table:table-row>
        <table:table-row table:style-name="Tabella12.1">
          <table:table-cell table:style-name="Tabella12.A1" office:value-type="string">
            <text:p text:style-name="P6">ADRIANA -</text:p>
          </table:table-cell>
          <table:table-cell table:style-name="Tabella12.A1" office:value-type="string">
            <text:p text:style-name="P11">Io da qui non mi sposto d’un sol pollice,</text:p>
            <text:p text:style-name="P11"><text:soft-page-break/>se non per riportarmi mio marito.</text:p>
            <text:p text:style-name="P11">Dividere così marito e moglie</text:p>
            <text:p text:style-name="P69">s’addice male alla tua sacra veste.</text:p>
          </table:table-cell>
        </table:table-row>
        <table:table-row table:style-name="Tabella12.1">
          <table:table-cell table:style-name="Tabella12.A1" office:value-type="string">
            <text:p text:style-name="P6">EMILIA -</text:p>
          </table:table-cell>
          <table:table-cell table:style-name="Tabella12.A1" office:value-type="string">
            <text:p text:style-name="P69">Statti tranquilla e va’. Tu non l’avrai.</text:p>
          </table:table-cell>
        </table:table-row>
        <table:table-row table:style-name="Tabella12.1">
          <table:table-cell table:style-name="Tabella12.A1" office:value-type="string">
            <text:p text:style-name="P6"/>
          </table:table-cell>
          <table:table-cell table:style-name="Tabella12.A1" office:value-type="string">
            <text:p text:style-name="P69">(<text:span text:style-name="T3">Esce la badessa, rientrando nell’abbazia</text:span>)</text:p>
          </table:table-cell>
        </table:table-row>
        <table:table-row table:style-name="Tabella12.1">
          <table:table-cell table:style-name="Tabella12.A1" office:value-type="string">
            <text:p text:style-name="P6">LUCIANA -</text:p>
          </table:table-cell>
          <table:table-cell table:style-name="Tabella12.A1" office:value-type="string">
            <text:p text:style-name="P69">È un sopruso. Querelati col Duca.</text:p>
          </table:table-cell>
        </table:table-row>
        <table:table-row table:style-name="Tabella12.1">
          <table:table-cell table:style-name="Tabella12.A1" office:value-type="string">
            <text:p text:style-name="P6">ADRIANA -</text:p>
          </table:table-cell>
          <table:table-cell table:style-name="Tabella12.A1" office:value-type="string">
            <text:p text:style-name="P11">Sì, sì, andiamo, mi butterò ai suoi piedi,</text:p>
            <text:p text:style-name="P11">decisa a non rialzarmi fino a tanto</text:p>
            <text:p text:style-name="P11">che le mie lacrime e le mie preghiere</text:p>
            <text:p text:style-name="P11">non avranno convinto la Sua Grazia</text:p>
            <text:p text:style-name="P11">a recarsi egli stesso qui, in persona,</text:p>
            <text:p text:style-name="P69">a strappar mio marito alla badessa.</text:p>
          </table:table-cell>
        </table:table-row>
        <table:table-row table:style-name="Tabella12.1">
          <table:table-cell table:style-name="Tabella12.A1" office:value-type="string">
            <text:p text:style-name="P6">2° MERCANTE -</text:p>
          </table:table-cell>
          <table:table-cell table:style-name="Tabella12.A1" office:value-type="string">
            <text:p text:style-name="P11">Penso sia questa l’ora</text:p>
            <text:p text:style-name="Standard"><text:span text:style-name="T12">(sono le cinque sulla meridiana)</text:span><text:span text:style-name="footnote_20_reference"><text:span text:style-name="T12"><text:note text:id="ftn71" text:note-class="footnote"><text:note-citation>71</text:note-citation><text:note-body><text:p text:style-name="P64"><text:s/>“… <text:span text:style-name="T3">the dial points at five</text:span>”: “<text:span text:style-name="T3">the dial</text:span>” è lo gnomone della meridiana; finalmente Shakespeare si ricorda anche che al tempo degli Antifoli e dei Dromi c’erano le meridiane a segnare il tempo (e non gli orologi che lo battevano).</text:p></text:note-body></text:note></text:span></text:span></text:p>
            <text:p text:style-name="P11">che il Duca deve passare di qui</text:p>
            <text:p text:style-name="Standard"><text:span text:style-name="T12">per recarsi alla Valle delle lacrime,</text:span><text:span text:style-name="footnote_20_reference"><text:span text:style-name="T12"><text:note text:id="ftn72" text:note-class="footnote"><text:note-citation>72</text:note-citation><text:note-body><text:p text:style-name="P64"><text:s/><text:span text:style-name="T3">“… to the melancholy vale</text:span>”: “<text:span text:style-name="T3">vale</text:span>” è sinonimo arcaico di “<text:span text:style-name="T3">valley</text:span>”, usato solo per indicare un luogo - non necessariamente una valle - di triboli e d’afflizioni.</text:p></text:note-body></text:note></text:span></text:span></text:p>
            <text:p text:style-name="P11">il luogo delle pene capitali</text:p>
            <text:p text:style-name="P11">e delle lacrimose esecuzioni</text:p>
            <text:p text:style-name="P69">dietro al fossato, qui, dell’abbazia.</text:p>
          </table:table-cell>
        </table:table-row>
        <text:soft-page-break/>
        <table:table-row table:style-name="Tabella12.1">
          <table:table-cell table:style-name="Tabella12.A1" office:value-type="string">
            <text:p text:style-name="P6">ANGELO -</text:p>
          </table:table-cell>
          <table:table-cell table:style-name="Tabella12.A1" office:value-type="string">
            <text:p text:style-name="P69">E oggi che ci andrebbe a fare il Duca?</text:p>
          </table:table-cell>
        </table:table-row>
        <table:table-row table:style-name="Tabella12.1">
          <table:table-cell table:style-name="Tabella12.A1" office:value-type="string">
            <text:p text:style-name="P6">2° MERCANTE -</text:p>
          </table:table-cell>
          <table:table-cell table:style-name="Tabella12.A1" office:value-type="string">
            <text:p text:style-name="P11">A vedere decapitare in pubblico</text:p>
            <text:p text:style-name="P11">un rispettabilissimo mercante</text:p>
            <text:p text:style-name="P11">di Siracusa che, per sua disgrazia,</text:p>
            <text:p text:style-name="P11">ha fatto approdo nella nostra rada</text:p>
            <text:p text:style-name="P11">in violazione di leggi e statuti</text:p>
            <text:p text:style-name="P69">della nostra città.</text:p>
          </table:table-cell>
        </table:table-row>
        <table:table-row table:style-name="Tabella12.1">
          <table:table-cell table:style-name="Tabella12.A1" office:value-type="string">
            <text:p text:style-name="P6">ANGELO -</text:p>
          </table:table-cell>
          <table:table-cell table:style-name="Tabella12.A1" office:value-type="string">
            <text:p text:style-name="P33">Eccoli, infatti.</text:p>
            <text:p text:style-name="P69">Assisteremo a questa esecuzione.</text:p>
          </table:table-cell>
        </table:table-row>
        <table:table-row table:style-name="Tabella12.1">
          <table:table-cell table:style-name="Tabella12.A1" office:value-type="string">
            <text:p text:style-name="P6">LUCIANA -</text:p>
          </table:table-cell>
          <table:table-cell table:style-name="Tabella12.A1" office:value-type="string">
            <text:p text:style-name="P11">(<text:span text:style-name="T3">Ad Adriana</text:span>)</text:p>
            <text:p text:style-name="P11">Inginòcchiati subito ai suoi piedi,</text:p>
            <text:p text:style-name="P69">prima ch’egli oltrepassi l’abbazia.</text:p>
          </table:table-cell>
        </table:table-row>
        <table:table-row table:style-name="Tabella12.1">
          <table:table-cell table:style-name="Tabella12.A1" office:value-type="string">
            <text:p text:style-name="P6"/>
          </table:table-cell>
          <table:table-cell table:style-name="Tabella12.A1" office:value-type="string">
            <text:p text:style-name="P69"><text:span text:style-name="T3">Entra il DUCA col seguito; lo segue EGEONE a testa nuda, il boia, ufficiali di giustizia e soldati con alabarde</text:span>.</text:p>
          </table:table-cell>
        </table:table-row>
        <table:table-row table:style-name="Tabella12.1">
          <table:table-cell table:style-name="Tabella12.A1" office:value-type="string">
            <text:p text:style-name="P6">DUCA -</text:p>
          </table:table-cell>
          <table:table-cell table:style-name="Tabella12.A1" office:value-type="string">
            <text:p text:style-name="P11">Sia proclamato nuovamente in pubblico</text:p>
            <text:p text:style-name="P11">che se un amico, qui, del condannato</text:p>
            <text:p text:style-name="P11">s’offrisse di pagar per lui la somma</text:p>
            <text:p text:style-name="P11">da lui dovuta per il suo riscatto,</text:p>
            <text:p text:style-name="P11">egli non morirà,</text:p>
            <text:p text:style-name="P69">tanto c’interessiamo alla sua sorte.</text:p>
          </table:table-cell>
        </table:table-row>
        <table:table-row table:style-name="Tabella12.1">
          <table:table-cell table:style-name="Tabella12.A1" office:value-type="string">
            <text:p text:style-name="P6">ADRIANA -</text:p>
          </table:table-cell>
          <table:table-cell table:style-name="Tabella12.A1" office:value-type="string">
            <text:p text:style-name="P11">(<text:span text:style-name="T3">Gettandosi in ginocchio ai piedi del Duca</text:span>)</text:p>
            <text:p text:style-name="P11">Giustizia, sacro signore, giustizia!</text:p>
            <text:p text:style-name="P69">Chiedo giustizia contro la badessa.</text:p>
          </table:table-cell>
        </table:table-row>
        <text:soft-page-break/>
        <table:table-row table:style-name="Tabella12.1">
          <table:table-cell table:style-name="Tabella12.A1" office:value-type="string">
            <text:p text:style-name="P6">DUCA -</text:p>
          </table:table-cell>
          <table:table-cell table:style-name="Tabella12.A1" office:value-type="string">
            <text:p text:style-name="P11">Ella è donna virtuosa ed onorabile,</text:p>
            <text:p text:style-name="P69">e non può averti fatto torto alcuno.</text:p>
          </table:table-cell>
        </table:table-row>
        <table:table-row table:style-name="Tabella12.1">
          <table:table-cell table:style-name="Tabella12.A1" office:value-type="string">
            <text:p text:style-name="P6">ADRIANA -</text:p>
          </table:table-cell>
          <table:table-cell table:style-name="Tabella12.A1" office:value-type="string">
            <text:p text:style-name="P11">Mio signore, ti piaccia di ascoltarmi.</text:p>
            <text:p text:style-name="P11">Antifolo, il mio sposo,</text:p>
            <text:p text:style-name="P11">l’uomo che per il tuo alto consiglio</text:p>
            <text:p text:style-name="P11">elessi un dì a padrone di me stessa</text:p>
            <text:p text:style-name="P11">e di tutti i miei beni, è stato còlto</text:p>
            <text:p text:style-name="P11">in questo stesso sciagurato giorno</text:p>
            <text:p text:style-name="P11">da un pernicioso attacco di follia</text:p>
            <text:p text:style-name="P11">e insieme col suo servo,</text:p>
            <text:p text:style-name="P11">come lui impazzito, disperato,</text:p>
            <text:p text:style-name="P11">s’è dato a correre per la città,</text:p>
            <text:p text:style-name="P11">a importunare tutti i cittadini,</text:p>
            <text:p text:style-name="P11">a entrar di forza nelle loro case,</text:p>
            <text:p text:style-name="P11">asportandone anelli, oggetti d’oro</text:p>
            <text:p text:style-name="P11">e quanto piace alla sua frenesia.</text:p>
            <text:p text:style-name="P11">Io già una volta l’ho fatto legare</text:p>
            <text:p text:style-name="P11">e ricondurre a casa,</text:p>
            <text:p text:style-name="P11">dandomi nel contempo la premura</text:p>
            <text:p text:style-name="P11">d’andare in giro a riparare i danni</text:p>
            <text:p text:style-name="P11">ch’egli era andato provocando intorno</text:p>
            <text:p text:style-name="P11">nelle sue forsennate scorribande.</text:p>
            <text:p text:style-name="P11">D’un tratto, non so come,</text:p>
            <text:p text:style-name="P11">si è sottratto di forza dagli agenti</text:p>
            <text:p text:style-name="P11">che lo tenevano in guardia, ed entrambi,</text:p>
            <text:p text:style-name="P11">lui e il suo servo, pazzo come lui,</text:p>
            <text:p text:style-name="P11">come accesi da un’ira furibonda,</text:p>
            <text:p text:style-name="P11">ci son venuti avanti spada in pugno,</text:p>
            <text:p text:style-name="P11">costringendoci tutti a scappar via;</text:p>
            <text:p text:style-name="P11">finché, dopo ottenuti dei rinforzi,</text:p>
            <text:p text:style-name="P11"><text:soft-page-break/>siam qui tornati per farli legare.</text:p>
            <text:p text:style-name="P11">Ma essi riuscivano a infilarsi</text:p>
            <text:p text:style-name="P11">dentro le mura di questa abbazia</text:p>
            <text:p text:style-name="P11">dove tutti li stiamo ora inseguendo.</text:p>
            <text:p text:style-name="P11">Ma la badessa ha sbarrato le porte</text:p>
            <text:p text:style-name="P11">e si rifiuta di farci passare</text:p>
            <text:p text:style-name="P11">perché possiamo riportarli via.</text:p>
            <text:p text:style-name="P11">Perciò ti prego, grazioso signore,</text:p>
            <text:p text:style-name="P11">ordina tu che lo si faccia uscire</text:p>
            <text:p text:style-name="P69">per essere curato a casa nostra.</text:p>
          </table:table-cell>
        </table:table-row>
        <table:table-row table:style-name="Tabella12.1">
          <table:table-cell table:style-name="Tabella12.A1" office:value-type="string">
            <text:p text:style-name="P6">DUCA -</text:p>
          </table:table-cell>
          <table:table-cell table:style-name="Tabella12.A1" office:value-type="string">
            <text:p text:style-name="P11">Tuo marito m’ha reso, tempo fa,</text:p>
            <text:p text:style-name="P11">molto apprezzabili servizi in guerra,</text:p>
            <text:p text:style-name="P11">ed io ricordo d’aver impegnato</text:p>
            <text:p text:style-name="P11">con te la mia parola di sovrano,</text:p>
            <text:p text:style-name="P11">quando tu stessa volesti decidere</text:p>
            <text:p text:style-name="P11">di eleggerlo padrone del tuo letto,</text:p>
            <text:p text:style-name="P11">d’accordargli i favori e i benefizi</text:p>
            <text:p text:style-name="P11">che fosse in mia facoltà di accordargli.</text:p>
            <text:p text:style-name="P11">Vada alcuno di voi all’abbazia,</text:p>
            <text:p text:style-name="P11">bussi alla porta e chieda alla badessa</text:p>
            <text:p text:style-name="P11">di venire da me: prima di muovere,</text:p>
            <text:p text:style-name="P69">voglio risolvere questa faccenda.</text:p>
          </table:table-cell>
        </table:table-row>
        <table:table-row table:style-name="Tabella12.1">
          <table:table-cell table:style-name="Tabella12.A1" office:value-type="string">
            <text:p text:style-name="P7"/>
          </table:table-cell>
          <table:table-cell table:style-name="Tabella12.A1" office:value-type="string">
            <text:p text:style-name="P70">Entra di corsa un SERVO di Adriana</text:p>
          </table:table-cell>
        </table:table-row>
        <table:table-row table:style-name="Tabella12.1">
          <table:table-cell table:style-name="Tabella12.A1" office:value-type="string">
            <text:p text:style-name="P6">SERVO -</text:p>
          </table:table-cell>
          <table:table-cell table:style-name="Tabella12.A1" office:value-type="string">
            <text:p text:style-name="P11">Oh, padrona, padrona,</text:p>
            <text:p text:style-name="P11">fuggi, fuggi da qui, mettiti in salvo!</text:p>
            <text:p text:style-name="P11">Il mio padrone ed il suo servitore</text:p>
            <text:p text:style-name="P11">hanno rotto i legami tutti e due,</text:p>
            <text:p text:style-name="P11">han bastonato l’una dopo l’altra</text:p>
            <text:p text:style-name="P11"><text:soft-page-break/>le tue serve e legato il dottor Pinza,</text:p>
            <text:p text:style-name="P11">al quale hanno strinato anche la barba</text:p>
            <text:p text:style-name="P11">con dei tizzoni accesi,</text:p>
            <text:p text:style-name="P11">e come quella gli prendeva fuoco,</text:p>
            <text:p text:style-name="P11">gli gettavano addosso grossi secchi</text:p>
            <text:p text:style-name="P11">d’acqua melmosa per smorzar l’incendio;</text:p>
            <text:p text:style-name="P11">e là il padrone a trattenerlo a forza,</text:p>
            <text:p text:style-name="P11">mentre il servo gli rapa la cervice</text:p>
            <text:p text:style-name="P11">con le forbici, come con i matti…</text:p>
            <text:p text:style-name="P11">Se non mandate subito qualcuno</text:p>
            <text:p text:style-name="P69">in aiuto, quei due l’ammazzeranno.</text:p>
          </table:table-cell>
        </table:table-row>
        <table:table-row table:style-name="Tabella12.1">
          <table:table-cell table:style-name="Tabella12.A1" office:value-type="string">
            <text:p text:style-name="P6">ADRIANA -</text:p>
          </table:table-cell>
          <table:table-cell table:style-name="Tabella12.A1" office:value-type="string">
            <text:p text:style-name="P11">Piantala, scemo, il tuo padrone è qui</text:p>
            <text:p text:style-name="P69">col suo servo, e le tue son tutte frottole.</text:p>
          </table:table-cell>
        </table:table-row>
        <table:table-row table:style-name="Tabella12.1">
          <table:table-cell table:style-name="Tabella12.A1" office:value-type="string">
            <text:p text:style-name="P6">SERVO -</text:p>
          </table:table-cell>
          <table:table-cell table:style-name="Tabella12.A1" office:value-type="string">
            <text:p text:style-name="P11">Padrona, è verità quello che dico,</text:p>
            <text:p text:style-name="P11">sulla mia vita! Non ho preso fiato,</text:p>
            <text:p text:style-name="P11">quasi, per correre da che l’ho visto.</text:p>
            <text:p text:style-name="P11">Ti chiama a nome urlando,</text:p>
            <text:p text:style-name="P11">e giura che se mai riesca a prenderti,</text:p>
            <text:p text:style-name="P69">ti bruciacchia la faccia e ti sfigura.</text:p>
          </table:table-cell>
        </table:table-row>
        <table:table-row table:style-name="Tabella12.1">
          <table:table-cell table:style-name="Tabella12.A1" office:value-type="string">
            <text:p text:style-name="P6"/>
          </table:table-cell>
          <table:table-cell table:style-name="Tabella12.A1" office:value-type="string">
            <text:p text:style-name="P69">(<text:span text:style-name="T3">Grida confuse all’interno</text:span>)</text:p>
          </table:table-cell>
        </table:table-row>
        <table:table-row table:style-name="Tabella12.1">
          <table:table-cell table:style-name="Tabella12.A1" office:value-type="string">
            <text:p text:style-name="P6"/>
          </table:table-cell>
          <table:table-cell table:style-name="Tabella12.A1" office:value-type="string">
            <text:p text:style-name="P11">Eccolo, è lui, lo senti?</text:p>
            <text:p text:style-name="P11">Io lo sento, padrona, fuggi via!</text:p>
            <text:p text:style-name="P69">Fuggite tutti!</text:p>
          </table:table-cell>
        </table:table-row>
        <table:table-row table:style-name="Tabella12.1">
          <table:table-cell table:style-name="Tabella12.A1" office:value-type="string">
            <text:p text:style-name="P6">DUCA -</text:p>
          </table:table-cell>
          <table:table-cell table:style-name="Tabella12.A1" office:value-type="string">
            <text:p text:style-name="P11">(<text:span text:style-name="T3">Ad Adriana</text:span>)</text:p>
            <text:p text:style-name="P52">No, tu resta qui;</text:p>
            <text:p text:style-name="P11">con me non avrai nulla da temere.</text:p>
            <text:p text:style-name="P11"><text:soft-page-break/>(<text:span text:style-name="T3">Ai soldati del seguito</text:span>)</text:p>
            <text:p text:style-name="P68"><text:span text:style-name="T12">Voi, proteggetela con le alabarde.</text:span><text:span text:style-name="footnote_20_reference"><text:span text:style-name="T12"><text:note text:id="ftn73" text:note-class="footnote"><text:note-citation>73</text:note-citation><text:note-body><text:p text:style-name="P64"><text:s/>“<text:span text:style-name="T3">Guard with halberds</text:span>”: il solito anacronismo shakespeariano: le alabarde sono armi venute la prima volta nel XIV secolo.</text:p></text:note-body></text:note></text:span></text:span></text:p>
          </table:table-cell>
        </table:table-row>
        <table:table-row table:style-name="Tabella12.1">
          <table:table-cell table:style-name="Tabella12.A1" office:value-type="string">
            <text:p text:style-name="P6">ADRIANA -</text:p>
          </table:table-cell>
          <table:table-cell table:style-name="Tabella12.A1" office:value-type="string">
            <text:p text:style-name="P11">Oh, cielo, è lui davvero, è mio marito!</text:p>
            <text:p text:style-name="P11">Ecco, mi siete tutti testimoni</text:p>
            <text:p text:style-name="P11">che va in giro rendendosi invisibile.</text:p>
            <text:p text:style-name="P11">L’abbiamo visto appena poco fa</text:p>
            <text:p text:style-name="P11">cercare scampo qui, nell’abbazia,</text:p>
            <text:p text:style-name="P11">ed ora eccolo là,</text:p>
            <text:p text:style-name="P69">oltre ogni limite della ragione!</text:p>
          </table:table-cell>
        </table:table-row>
        <table:table-row table:style-name="Tabella12.1">
          <table:table-cell table:style-name="Tabella12.A1" office:value-type="string">
            <text:p text:style-name="P6"/>
          </table:table-cell>
          <table:table-cell table:style-name="Tabella12.A1" office:value-type="string">
            <text:p text:style-name="P12">Entrano ANTIFOLO D’EFESO</text:p>
            <text:p text:style-name="P70">e DROMIO D’EFESO</text:p>
          </table:table-cell>
        </table:table-row>
        <table:table-row table:style-name="Tabella12.1">
          <table:table-cell table:style-name="Tabella12.A1" office:value-type="string">
            <text:p text:style-name="P6">ANTIFOLO D’E. -</text:p>
          </table:table-cell>
          <table:table-cell table:style-name="Tabella12.A1" office:value-type="string">
            <text:p text:style-name="P11">Giustizia, mio graziosissimo Duca!</text:p>
            <text:p text:style-name="P11">Fammi giustizia! In nome dei servizi</text:p>
            <text:p text:style-name="P11">che molto tempo fa ti resi in guerra,</text:p>
            <text:p text:style-name="P11">quando ti feci scudo col mio corpo</text:p>
            <text:p text:style-name="P11">e mi trovai coperto tutto il corpo</text:p>
            <text:p text:style-name="P11">di profonde ferite per salvarti;</text:p>
            <text:p text:style-name="P11">per il sangue per te versato allora,</text:p>
            <text:p text:style-name="P69">ti chiedo ora di farmi giustizia!</text:p>
          </table:table-cell>
        </table:table-row>
        <table:table-row table:style-name="Tabella12.1">
          <table:table-cell table:style-name="Tabella12.A1" office:value-type="string">
            <text:p text:style-name="P6">EGEONE -</text:p>
          </table:table-cell>
          <table:table-cell table:style-name="Tabella12.A1" office:value-type="string">
            <text:p text:style-name="P11">A meno che il terrore della morte</text:p>
            <text:p text:style-name="P11">non m’abbia obnubilato tutti i sensi,</text:p>
            <text:p text:style-name="P11">vedo davanti a me mio figlio Antifolo</text:p>
            <text:p text:style-name="P69">e Dromio insieme a lui…</text:p>
          </table:table-cell>
        </table:table-row>
        <table:table-row table:style-name="Tabella12.1">
          <table:table-cell table:style-name="Tabella12.A1" office:value-type="string">
            <text:p text:style-name="P6">ANTIFOLO D’E. -</text:p>
          </table:table-cell>
          <table:table-cell table:style-name="Tabella12.A1" office:value-type="string">
            <text:p text:style-name="P11">Voglio giustizia, beneamato Principe,</text:p>
            <text:p text:style-name="P11"><text:soft-page-break/>voglio giustizia contro questa donna!</text:p>
            <text:p text:style-name="P11">(<text:span text:style-name="T3">Indica Adriana</text:span>)</text:p>
            <text:p text:style-name="P11">Costei, che tu volesti darmi in moglie,</text:p>
            <text:p text:style-name="P11">m’ha offeso a morte e m’ha disonorato</text:p>
            <text:p text:style-name="P11">oltre i limiti estremi dell’oltraggio.</text:p>
            <text:p text:style-name="P11">L’affronto al quale questa svergognata</text:p>
            <text:p text:style-name="P11">oggi m’ha esposto supera ogni limite</text:p>
            <text:p text:style-name="P69">di quel che uomo possa immaginare.</text:p>
          </table:table-cell>
        </table:table-row>
        <table:table-row table:style-name="Tabella12.1">
          <table:table-cell table:style-name="Tabella12.A1" office:value-type="string">
            <text:p text:style-name="P6">DUCA -</text:p>
          </table:table-cell>
          <table:table-cell table:style-name="Tabella12.A1" office:value-type="string">
            <text:p text:style-name="P11">Dimmi come e perché,</text:p>
            <text:p text:style-name="P69">e avrai da me la giustizia che chiedi.</text:p>
          </table:table-cell>
        </table:table-row>
        <table:table-row table:style-name="Tabella12.1">
          <table:table-cell table:style-name="Tabella12.A1" office:value-type="string">
            <text:p text:style-name="P6">ANTIFOLO D’E. -</text:p>
          </table:table-cell>
          <table:table-cell table:style-name="Tabella12.A1" office:value-type="string">
            <text:p text:style-name="P11">Non più tardi di oggi, grande Duca,</text:p>
            <text:p text:style-name="P11">m’ha chiuso in faccia la porta di casa,</text:p>
            <text:p text:style-name="P11">mentre dentro si dava a banchettare</text:p>
            <text:p text:style-name="P69">in compagnia di cenciosi cialtroni.</text:p>
          </table:table-cell>
        </table:table-row>
        <table:table-row table:style-name="Tabella12.1">
          <table:table-cell table:style-name="Tabella12.A1" office:value-type="string">
            <text:p text:style-name="P6">DUCA -</text:p>
          </table:table-cell>
          <table:table-cell table:style-name="Tabella12.A1" office:value-type="string">
            <text:p text:style-name="P69">Grave colpa. Di’, donna, l’hai tu fatto?</text:p>
          </table:table-cell>
        </table:table-row>
        <table:table-row table:style-name="Tabella12.1">
          <table:table-cell table:style-name="Tabella12.A1" office:value-type="string">
            <text:p text:style-name="P6">ADRIANA -</text:p>
          </table:table-cell>
          <table:table-cell table:style-name="Tabella12.A1" office:value-type="string">
            <text:p text:style-name="P11">No, monsignore. Mia sorella ed io</text:p>
            <text:p text:style-name="P11">abbiam pranzato oggi insieme a lui.</text:p>
            <text:p text:style-name="P11">E possa andar l’anima mia dannata,</text:p>
            <text:p text:style-name="P69">se non è falso ciò di cui m’accusa.</text:p>
          </table:table-cell>
        </table:table-row>
        <table:table-row table:style-name="Tabella12.1">
          <table:table-cell table:style-name="Tabella12.A1" office:value-type="string">
            <text:p text:style-name="P6">ANGELO -</text:p>
          </table:table-cell>
          <table:table-cell table:style-name="Tabella12.A1" office:value-type="string">
            <text:p text:style-name="P11">Donna spergiura! Entrambe hanno mentito.</text:p>
            <text:p text:style-name="P69">In questo il pazzo le accusa a ragione.</text:p>
          </table:table-cell>
        </table:table-row>
        <table:table-row table:style-name="Tabella12.1">
          <table:table-cell table:style-name="Tabella12.A1" office:value-type="string">
            <text:p text:style-name="P6">ANTIFOLO D’E. -</text:p>
          </table:table-cell>
          <table:table-cell table:style-name="Tabella12.A1" office:value-type="string">
            <text:p text:style-name="P11">Mio sovrano, io sono ben cosciente</text:p>
            <text:p text:style-name="P11">di quel che dico: non vi sto parlando</text:p>
            <text:p text:style-name="P11">sotto l’effetto turbante del vino</text:p>
            <text:p text:style-name="P11">né ho la mente sconvolta dalla collera,</text:p>
            <text:p text:style-name="P11"><text:soft-page-break/>anche se certi torti ricevuti</text:p>
            <text:p text:style-name="P11">possono ben far impazzire un savio.</text:p>
            <text:p text:style-name="P11">Costei m’ha chiuso fuori della porta</text:p>
            <text:p text:style-name="P11">oggi, all’ora del pranzo; quest’orefice,</text:p>
            <text:p text:style-name="P11">se non fosse in combutta con mia moglie,</text:p>
            <text:p text:style-name="P11">te ne potrebbe dar testimonianza,</text:p>
            <text:p text:style-name="P11">perché era lì con me in quel momento</text:p>
            <text:p text:style-name="P11">e se n’è allontanato poco dopo</text:p>
            <text:p text:style-name="P11">per andare a cercare a casa sua</text:p>
            <text:p text:style-name="P11">una collana e venire a portarmela,</text:p>
            <text:p text:style-name="P11">come aveva promesso, al “Porcospino”</text:p>
            <text:p text:style-name="P11">dov’io pranzavo insieme a Baldassarre.</text:p>
            <text:p text:style-name="P11">Dopo ch’ebbi finito di pranzare,</text:p>
            <text:p text:style-name="P11">non avendolo visto più arrivare,</text:p>
            <text:p text:style-name="P11">mi misi subito in cerca di lui,</text:p>
            <text:p text:style-name="P11">ed ecco che lo incontro per la strada</text:p>
            <text:p text:style-name="P11">in compagnia di questo gentiluomo.</text:p>
            <text:p text:style-name="P11">(<text:span text:style-name="T3">Indica il Secondo Mercante</text:span>)</text:p>
            <text:p text:style-name="P11">E là questo spergiuro d’un orefice</text:p>
            <text:p text:style-name="P11">a giurare d’avermi consegnato</text:p>
            <text:p text:style-name="P11">oggi nelle mie mani la collana,</text:p>
            <text:p text:style-name="P11">che io, Dio lo sa, non ho mai vista;</text:p>
            <text:p text:style-name="P11">per cui mi fa arrestare da un gendarme.</text:p>
            <text:p text:style-name="P11">Obbedisco e di volo mando a casa</text:p>
            <text:p text:style-name="P11">il mio servo a cercar dei miei ducati;</text:p>
            <text:p text:style-name="P11">ma lui mi torna senza quel denaro.</text:p>
            <text:p text:style-name="P11">Allora chiedo, in tutta cortesia,</text:p>
            <text:p text:style-name="P11">all’Ufficiale di venir lui stesso</text:p>
            <text:p text:style-name="P11">con me a casa mia; ma per la via</text:p>
            <text:p text:style-name="P11">incontriamo mia moglie e sua sorella</text:p>
            <text:p text:style-name="P11">con un branco di loro bassi accoliti,</text:p>
            <text:p text:style-name="P11"><text:soft-page-break/>che si menavan dietro un certo Pinza,</text:p>
            <text:p text:style-name="P11">uno sparuto, famelico tipo,</text:p>
            <text:p text:style-name="P11">una specie di scheletro ambulante,</text:p>
            <text:p text:style-name="P11">un ciarlatano, un vero fattucchiero</text:p>
            <text:p text:style-name="P11">che va in giro dicendo la fortuna</text:p>
            <text:p text:style-name="P11">ai grulli, occhi incavati ed occhio furbo,</text:p>
            <text:p text:style-name="P11">un morto-vivo. Questo lestofante</text:p>
            <text:p text:style-name="P11">comincia a far l’esorcista con me,</text:p>
            <text:p text:style-name="P11">e guardandomi fisso dentro gli occhi,</text:p>
            <text:p text:style-name="P11">e tastandomi il polso, a faccia a faccia</text:p>
            <text:p text:style-name="P11">squadrandomi, la sua contro la mia,</text:p>
            <text:p text:style-name="P11">grida che sono invaso dal demonio.</text:p>
            <text:p text:style-name="P11">Allora tutti insieme addosso a me,</text:p>
            <text:p text:style-name="P11">mi legano e mi portan via di forza</text:p>
            <text:p text:style-name="P11">in una oscura ed umida cantina</text:p>
            <text:p text:style-name="P11">a casa mia, e il mio servo con me,</text:p>
            <text:p text:style-name="P11">anch’egli come me impastoiato,</text:p>
            <text:p text:style-name="P11">e là ci lasciano, finché io stesso,</text:p>
            <text:p text:style-name="P11">rosicchiando coi denti i miei legacci,</text:p>
            <text:p text:style-name="P11">non riesco alla fine a liberarmi</text:p>
            <text:p text:style-name="P11">e correre qui davanti alla Tua Grazia,</text:p>
            <text:p text:style-name="P11">a implorare da te soddisfazione</text:p>
            <text:p text:style-name="P11">di tutti questi ignominiosi oltraggi</text:p>
            <text:p text:style-name="P69">ed indicibili maltrattamenti.</text:p>
          </table:table-cell>
        </table:table-row>
        <table:table-row table:style-name="Tabella12.1">
          <table:table-cell table:style-name="Tabella12.A1" office:value-type="string">
            <text:p text:style-name="P6">ANGELO -</text:p>
          </table:table-cell>
          <table:table-cell table:style-name="Tabella12.A1" office:value-type="string">
            <text:p text:style-name="P11">(<text:span text:style-name="T3">Al Duca</text:span>)</text:p>
            <text:p text:style-name="P11">Io, monsignore, per la verità</text:p>
            <text:p text:style-name="P11">ciò che posso testimoniare è questo:</text:p>
            <text:p text:style-name="P11">ch’egli non ha pranzato a casa sua,</text:p>
            <text:p text:style-name="P69">e ch’ella l’ha lasciato chiuso fuori.</text:p>
          </table:table-cell>
        </table:table-row>
        <text:soft-page-break/>
        <table:table-row table:style-name="Tabella12.1">
          <table:table-cell table:style-name="Tabella12.A1" office:value-type="string">
            <text:p text:style-name="P6">DUCA -</text:p>
          </table:table-cell>
          <table:table-cell table:style-name="Tabella12.A1" office:value-type="string">
            <text:p text:style-name="P11">Ma l’ha avuta da te quella collana,</text:p>
            <text:p text:style-name="P69">o no?</text:p>
          </table:table-cell>
        </table:table-row>
        <table:table-row table:style-name="Tabella12.1">
          <table:table-cell table:style-name="Tabella12.A1" office:value-type="string">
            <text:p text:style-name="P6">ANGELO -</text:p>
          </table:table-cell>
          <table:table-cell table:style-name="Tabella12.A1" office:value-type="string">
            <text:p text:style-name="P57">L’ha avuta, sì, certo, signore;</text:p>
            <text:p text:style-name="P11">e mentre è corso per venire qui</text:p>
            <text:p text:style-name="P69">l’han visto tutti che l’aveva al collo.</text:p>
          </table:table-cell>
        </table:table-row>
        <table:table-row table:style-name="Tabella12.1">
          <table:table-cell table:style-name="Tabella12.A1" office:value-type="string">
            <text:p text:style-name="P6">2° MERCANTE -</text:p>
          </table:table-cell>
          <table:table-cell table:style-name="Tabella12.A1" office:value-type="string">
            <text:p text:style-name="P11">(<text:span text:style-name="T3">Ad Antifolo d’E</text:span>.)</text:p>
            <text:p text:style-name="P11">In più da parte mia posso giurare</text:p>
            <text:p text:style-name="P11">d’aver udito con le mie orecchie</text:p>
            <text:p text:style-name="P11">che confessavi d’aver ricevuto</text:p>
            <text:p text:style-name="P11">da lui quella collana, sissignore;</text:p>
            <text:p text:style-name="P11">e questo dopo avermi anche giurato</text:p>
            <text:p text:style-name="P11">proprio il contrario in piazza del mercato;</text:p>
            <text:p text:style-name="P11">ond’io ti venni contro spada in pugno,</text:p>
            <text:p text:style-name="P11">e tu fuggisti qui, nell’abbazia,</text:p>
            <text:p text:style-name="P11">donde ora, non so per qual miracolo,</text:p>
            <text:p text:style-name="P69">sei uscito.</text:p>
          </table:table-cell>
        </table:table-row>
        <table:table-row table:style-name="Tabella12.1">
          <table:table-cell table:style-name="Tabella12.A1" office:value-type="string">
            <text:p text:style-name="P6">ANTIFOLO D’E. -</text:p>
          </table:table-cell>
          <table:table-cell table:style-name="Tabella12.A1" office:value-type="string">
            <text:p text:style-name="P58">Io non son mai entrato</text:p>
            <text:p text:style-name="P11">dentro le mura di quella abbazia,</text:p>
            <text:p text:style-name="P11">né mai t’ho visto trarre alcuna spada</text:p>
            <text:p text:style-name="P11">contro di me; né mai, m’aiuti il cielo!,</text:p>
            <text:p text:style-name="P11">posso dir d’aver visto la collana.</text:p>
            <text:p text:style-name="P69">E ciò di cui m’accusi è tutto falso.</text:p>
          </table:table-cell>
        </table:table-row>
        <text:soft-page-break/>
        <table:table-row table:style-name="Tabella12.66">
          <table:table-cell table:style-name="Tabella12.A1" office:value-type="string">
            <text:p text:style-name="P6">DUCA -</text:p>
          </table:table-cell>
          <table:table-cell table:style-name="Tabella12.A1" office:value-type="string">
            <text:p text:style-name="P11">Diavolo! Quale pazzo intrigo è questo!</text:p>
            <text:p text:style-name="P11">Pare come se aveste posto tutti</text:p>
            <text:p text:style-name="Standard"><text:span text:style-name="T12">le vostre labbra alla coppa di Circe!</text:span><text:span text:style-name="footnote_20_reference"><text:span text:style-name="T12"><text:note text:id="ftn74" text:note-class="footnote"><text:note-citation>74</text:note-citation><text:note-body><text:p text:style-name="P64"><text:s/>La maga Circe, coi suoi filtri che porgeva agli ospiti in coppe preziose, mutava gli uomini in bestie.</text:p></text:note-body></text:note></text:span></text:span></text:p>
            <text:p text:style-name="P11">Se è vero che l’avete visto entrare</text:p>
            <text:p text:style-name="P11">nell’abbazia, starebbe ancora là;</text:p>
            <text:p text:style-name="P11">e se è vero che è pazzo,</text:p>
            <text:p text:style-name="P11">non si scagionerebbe dalle accuse</text:p>
            <text:p text:style-name="P11">con tanta lucida e fredda calma.</text:p>
            <text:p text:style-name="P11">(<text:span text:style-name="T3">Ad Adriana</text:span>)</text:p>
            <text:p text:style-name="P11">Tu affermi ch’egli è stato a pranzo a casa,</text:p>
            <text:p text:style-name="P11">l’orefice lo nega.</text:p>
            <text:p text:style-name="P11">(<text:span text:style-name="T3">A Dromio d’E</text:span>.)</text:p>
            <text:p text:style-name="P35">E tu che dici?</text:p>
          </table:table-cell>
        </table:table-row>
        <table:table-row table:style-name="Tabella12.1">
          <table:table-cell table:style-name="Tabella12.A1" office:value-type="string">
            <text:p text:style-name="P6">DROMIO D’E. -</text:p>
          </table:table-cell>
          <table:table-cell table:style-name="Tabella12.A1" office:value-type="string">
            <text:p text:style-name="P11">Che ha pranzato, signore, al “Porcospino”,</text:p>
            <text:p text:style-name="P11">con quella lì.</text:p>
            <text:p text:style-name="P69">(<text:span text:style-name="T3">Indica l’etèra</text:span>)</text:p>
          </table:table-cell>
        </table:table-row>
        <table:table-row table:style-name="Tabella12.1">
          <table:table-cell table:style-name="Tabella12.A1" office:value-type="string">
            <text:p text:style-name="P3">etèra -</text:p>
          </table:table-cell>
          <table:table-cell table:style-name="Tabella12.A1" office:value-type="string">
            <text:p text:style-name="P52"><text:span text:style-name="T5">È </text:span>vero;</text:p>
            <text:p text:style-name="P69">e mi sfilò quell’anello dal dito.</text:p>
          </table:table-cell>
        </table:table-row>
        <table:table-row table:style-name="Tabella12.1">
          <table:table-cell table:style-name="Tabella12.A1" office:value-type="string">
            <text:p text:style-name="P6">ANTIFOLO D’E. -</text:p>
          </table:table-cell>
          <table:table-cell table:style-name="Tabella12.A1" office:value-type="string">
            <text:p text:style-name="P11">Questo è vero, signore; quest’anello</text:p>
            <text:p text:style-name="P69">è da lei che l’ho avuto.</text:p>
          </table:table-cell>
        </table:table-row>
        <table:table-row table:style-name="Tabella12.1">
          <table:table-cell table:style-name="Tabella12.A1" office:value-type="string">
            <text:p text:style-name="P6">DUCA -</text:p>
          </table:table-cell>
          <table:table-cell table:style-name="Tabella12.A1" office:value-type="string">
            <text:p text:style-name="P11">(<text:span text:style-name="T3">All’etèra</text:span>)</text:p>
            <text:p text:style-name="P69">E tu l’hai visto entrar nell’abbazia?</text:p>
          </table:table-cell>
        </table:table-row>
        <table:table-row table:style-name="Tabella12.1">
          <table:table-cell table:style-name="Tabella12.A1" office:value-type="string">
            <text:p text:style-name="P6"><text:span text:style-name="T5">etèra</text:span> -</text:p>
          </table:table-cell>
          <table:table-cell table:style-name="Tabella12.A1" office:value-type="string">
            <text:p text:style-name="P11">Sì, certo, mio sovrano,</text:p>
            <text:p text:style-name="P69"><text:soft-page-break/>com’è certo ch’io vedo ora Tua Grazia.</text:p>
          </table:table-cell>
        </table:table-row>
        <table:table-row table:style-name="Tabella12.1">
          <table:table-cell table:style-name="Tabella12.A1" office:value-type="string">
            <text:p text:style-name="P6">DUCA -</text:p>
          </table:table-cell>
          <table:table-cell table:style-name="Tabella12.A1" office:value-type="string">
            <text:p text:style-name="P11">Strano. Andate a chiamare la badessa.</text:p>
            <text:p text:style-name="P11">Ho idea che siate tutti allucinati,</text:p>
            <text:p text:style-name="P69">o che siate davvero tutti pazzi.</text:p>
          </table:table-cell>
        </table:table-row>
        <table:table-row table:style-name="Tabella12.1">
          <table:table-cell table:style-name="Tabella12.A1" office:value-type="string">
            <text:p text:style-name="P6"/>
          </table:table-cell>
          <table:table-cell table:style-name="Tabella12.A1" office:value-type="string">
            <text:p text:style-name="P69">(<text:span text:style-name="T3">Esce uno del seguito</text:span>)</text:p>
          </table:table-cell>
        </table:table-row>
        <table:table-row table:style-name="Tabella12.1">
          <table:table-cell table:style-name="Tabella12.A1" office:value-type="string">
            <text:p text:style-name="P6">EGEONE -</text:p>
          </table:table-cell>
          <table:table-cell table:style-name="Tabella12.A1" office:value-type="string">
            <text:p text:style-name="P11">Potentissimo Duca,</text:p>
            <text:p text:style-name="P11">permettimi di dire una parola.</text:p>
            <text:p text:style-name="P11">Vedo, per mia fortuna, qui qualcuno</text:p>
            <text:p text:style-name="P11">che potrà forse salvarmi la vita</text:p>
            <text:p text:style-name="P69">pagando egli per il mio riscatto.</text:p>
          </table:table-cell>
        </table:table-row>
        <table:table-row table:style-name="Tabella12.1">
          <table:table-cell table:style-name="Tabella12.A1" office:value-type="string">
            <text:p text:style-name="P6">DUCA -</text:p>
          </table:table-cell>
          <table:table-cell table:style-name="Tabella12.A1" office:value-type="string">
            <text:p text:style-name="P11">Parla, Siracusano,</text:p>
            <text:p text:style-name="P69">di’ pur liberamente ciò che vuoi.</text:p>
          </table:table-cell>
        </table:table-row>
        <table:table-row table:style-name="Tabella12.1">
          <table:table-cell table:style-name="Tabella12.A1" office:value-type="string">
            <text:p text:style-name="P6">EGEONE -</text:p>
          </table:table-cell>
          <table:table-cell table:style-name="Tabella12.A1" office:value-type="string">
            <text:p text:style-name="P11">(<text:span text:style-name="T3">Ad Antifolo d’Efeso</text:span>)</text:p>
            <text:p text:style-name="P11">Signore, non è Antifolo il tuo nome?</text:p>
            <text:p text:style-name="P69">E non è Dromio questo tuo congiunto?</text:p>
          </table:table-cell>
        </table:table-row>
        <table:table-row table:style-name="Tabella12.1">
          <table:table-cell table:style-name="Tabella12.A1" office:value-type="string">
            <text:p text:style-name="P6">DROMIO D’E. -</text:p>
          </table:table-cell>
          <table:table-cell table:style-name="Tabella12.A1" office:value-type="string">
            <text:p text:style-name="P11">Congiunto, sì, fino ad un’ora fa</text:p>
            <text:p text:style-name="P11">ero con lui con parecchi legacci;</text:p>
            <text:p text:style-name="P11">ma ora che coi denti li ha tagliati,</text:p>
            <text:p text:style-name="P11">e di ciò lo ringrazio, io sono Dromio,</text:p>
            <text:p text:style-name="P69">pur sempre al suo servizio, ma disgiunto.</text:p>
          </table:table-cell>
        </table:table-row>
        <table:table-row table:style-name="Tabella12.1">
          <table:table-cell table:style-name="Tabella12.A1" office:value-type="string">
            <text:p text:style-name="P6">EGEONE -</text:p>
          </table:table-cell>
          <table:table-cell table:style-name="Tabella12.A1" office:value-type="string">
            <text:p text:style-name="P11">Son certo che di me</text:p>
            <text:p text:style-name="P69">l’uno e l’altro dovrete ricordarvi.</text:p>
          </table:table-cell>
        </table:table-row>
        <table:table-row table:style-name="Tabella12.1">
          <table:table-cell table:style-name="Tabella12.A1" office:value-type="string">
            <text:p text:style-name="P6">DROMIO D’E. -</text:p>
          </table:table-cell>
          <table:table-cell table:style-name="Tabella12.A1" office:value-type="string">
            <text:p text:style-name="P11">Tu ci fai ricordare, sì, di noi,</text:p>
            <text:p text:style-name="P11"><text:soft-page-break/>che poc’anzi eravamo come te</text:p>
            <text:p text:style-name="P11">legati e impacchettati.</text:p>
            <text:p text:style-name="P69">Non sei per caso in cura al dottor Pinza?</text:p>
          </table:table-cell>
        </table:table-row>
        <table:table-row table:style-name="Tabella12.1">
          <table:table-cell table:style-name="Tabella12.A1" office:value-type="string">
            <text:p text:style-name="P6">EGEONE -</text:p>
          </table:table-cell>
          <table:table-cell table:style-name="Tabella12.A1" office:value-type="string">
            <text:p text:style-name="P11">(<text:span text:style-name="T3">Ad Antifolo d’Efeso</text:span>)</text:p>
            <text:p text:style-name="P11">Perché mi guardi così sbigottito</text:p>
            <text:p text:style-name="P11">come avessi davanti a te un estraneo?</text:p>
            <text:p text:style-name="P69">Eppure devi conoscermi bene.</text:p>
          </table:table-cell>
        </table:table-row>
        <table:table-row table:style-name="Tabella12.1">
          <table:table-cell table:style-name="Tabella12.A1" office:value-type="string">
            <text:p text:style-name="P6">ANTIFOLO D’E. -</text:p>
          </table:table-cell>
          <table:table-cell table:style-name="Tabella12.A1" office:value-type="string">
            <text:p text:style-name="P69">Non t’ho mai visto prima, in vita mia.</text:p>
          </table:table-cell>
        </table:table-row>
        <table:table-row table:style-name="Tabella12.1">
          <table:table-cell table:style-name="Tabella12.A1" office:value-type="string">
            <text:p text:style-name="P6">EGEONE -</text:p>
          </table:table-cell>
          <table:table-cell table:style-name="Tabella12.A1" office:value-type="string">
            <text:p text:style-name="P11">Oh, sì, certo, il dolore</text:p>
            <text:p text:style-name="P11">m’ha cambiato dacché ci siamo visti</text:p>
            <text:p text:style-name="P11">l’ultima volta, e l’ora dell’angoscia</text:p>
            <text:p text:style-name="P11">con le esecrabili mani del tempo</text:p>
            <text:p text:style-name="P11">hanno segnato strani sfacimenti</text:p>
            <text:p text:style-name="P11">sul mio volto. Ma dimmi, la mia voce,</text:p>
            <text:p text:style-name="P69">almeno quella, non la riconosci?</text:p>
          </table:table-cell>
        </table:table-row>
        <table:table-row table:style-name="Tabella12.1">
          <table:table-cell table:style-name="Tabella12.A1" office:value-type="string">
            <text:p text:style-name="P6">ANTIFOLO D’E. -</text:p>
          </table:table-cell>
          <table:table-cell table:style-name="Tabella12.A1" office:value-type="string">
            <text:p text:style-name="P69">No.</text:p>
          </table:table-cell>
        </table:table-row>
        <table:table-row table:style-name="Tabella12.1">
          <table:table-cell table:style-name="Tabella12.A1" office:value-type="string">
            <text:p text:style-name="P6">EGEONE -</text:p>
          </table:table-cell>
          <table:table-cell table:style-name="Tabella12.A1" office:value-type="string">
            <text:p text:style-name="P80">E tu, Dromio?</text:p>
          </table:table-cell>
        </table:table-row>
        <table:table-row table:style-name="Tabella12.1">
          <table:table-cell table:style-name="Tabella12.A1" office:value-type="string">
            <text:p text:style-name="P6">DROMIO D’E. -</text:p>
          </table:table-cell>
          <table:table-cell table:style-name="Tabella12.A1" office:value-type="string">
            <text:p text:style-name="P36">No, nemmeno io,</text:p>
            <text:p text:style-name="P69">credimi, riconosco la tua voce.</text:p>
          </table:table-cell>
        </table:table-row>
        <table:table-row table:style-name="Tabella12.1">
          <table:table-cell table:style-name="Tabella12.A1" office:value-type="string">
            <text:p text:style-name="P6">EGEONE -</text:p>
          </table:table-cell>
          <table:table-cell table:style-name="Tabella12.A1" office:value-type="string">
            <text:p text:style-name="P69">Eppure io sono sicuro di sì.</text:p>
          </table:table-cell>
        </table:table-row>
        <table:table-row table:style-name="Tabella12.1">
          <table:table-cell table:style-name="Tabella12.A1" office:value-type="string">
            <text:p text:style-name="P6">DROMIO D’E. -</text:p>
          </table:table-cell>
          <table:table-cell table:style-name="Tabella12.A1" office:value-type="string">
            <text:p text:style-name="P11">Eppure io sono sicuro di no;</text:p>
            <text:p text:style-name="P11">e se uno ti nega quel che dici,</text:p>
            <text:p text:style-name="P11">tu, nelle condizioni in cui ti trovi</text:p>
            <text:p text:style-name="P69"><text:soft-page-break/>sei ben “legato e vincolato” a credergli.</text:p>
          </table:table-cell>
        </table:table-row>
        <table:table-row table:style-name="Tabella12.1">
          <table:table-cell table:style-name="Tabella12.A1" office:value-type="string">
            <text:p text:style-name="P6">EGEONE - </text:p>
          </table:table-cell>
          <table:table-cell table:style-name="Tabella12.A1" office:value-type="string">
            <text:p text:style-name="P11">(<text:span text:style-name="T3">Ad Antifolo d’Efeso</text:span>)</text:p>
            <text:p text:style-name="P11">Non riconoscere più la mia voce!</text:p>
            <text:p text:style-name="P11">Tempo crudele, hai tu dunque incrinato</text:p>
            <text:p text:style-name="Standard"><text:span text:style-name="T12">a tal punto e spaccato</text:span><text:span text:style-name="footnote_20_reference"><text:span text:style-name="T12"><text:note text:id="ftn75" text:note-class="footnote"><text:note-citation>75</text:note-citation><text:note-body><text:p text:style-name="P64"><text:s/>“<text:span text:style-name="T3">Crack’d and splitted</text:span>”: è l’immagine della moneta, che incrinata e spaccata suona falsa.</text:p></text:note-body></text:note></text:span></text:span><text:span text:style-name="T12"> la mia voce</text:span></text:p>
            <text:p text:style-name="P11">nel breve corso di questi sette anni,</text:p>
            <text:p text:style-name="P11">da far che ora il mio unico figlio</text:p>
            <text:p text:style-name="P11">non ne conosca più la flebil nota</text:p>
            <text:p text:style-name="P11">resa fessa da tanti patimenti?</text:p>
            <text:p text:style-name="P11">Se pur questo mio volto</text:p>
            <text:p text:style-name="P11">solcato dalle rughe ormai si trovi</text:p>
            <text:p text:style-name="P11">sotto la nevicata dell’inverno</text:p>
            <text:p text:style-name="P11">che gela linfe e umori, e sia gelato</text:p>
            <text:p text:style-name="P11">in me il sangue in tutti i suoi condotti,</text:p>
            <text:p text:style-name="P11">qualche residuo sprazzo di memoria</text:p>
            <text:p text:style-name="P11">ha tuttavia questa incipiente notte</text:p>
            <text:p text:style-name="P11">della mia vita: un timido bagliore</text:p>
            <text:p text:style-name="P11">manda ancora la stanca e vacillante</text:p>
            <text:p text:style-name="P11">mia lucerna, e le mie ottuse orecchie</text:p>
            <text:p text:style-name="P11">serbano ancora qualche percezione;</text:p>
            <text:p text:style-name="P11">e tutti questi vecchi testimoni</text:p>
            <text:p text:style-name="P11">mi dicono, insieme agli altri sensi,</text:p>
            <text:p text:style-name="P69">senza fallo, che sei mio figlio Antifolo.</text:p>
          </table:table-cell>
        </table:table-row>
        <table:table-row table:style-name="Tabella12.1">
          <table:table-cell table:style-name="Tabella12.A1" office:value-type="string">
            <text:p text:style-name="P6">ANTIFOLO D’E. -</text:p>
          </table:table-cell>
          <table:table-cell table:style-name="Tabella12.A1" office:value-type="string">
            <text:p text:style-name="P11">Ma io non ho mai visto e conosciuto</text:p>
            <text:p text:style-name="P69">mio padre, da che son venuto al mondo.</text:p>
          </table:table-cell>
        </table:table-row>
        <table:table-row table:style-name="Tabella12.1">
          <table:table-cell table:style-name="Tabella12.A1" office:value-type="string">
            <text:p text:style-name="P6">EGEONE -</text:p>
          </table:table-cell>
          <table:table-cell table:style-name="Tabella12.A1" office:value-type="string">
            <text:p text:style-name="P11">Ragazzo, non ti puoi non ricordare</text:p>
            <text:p text:style-name="P11"><text:soft-page-break/>che a Siracusa noi, sette anni fa,</text:p>
            <text:p text:style-name="Standard"><text:span text:style-name="T12">ci siamo separati;</text:span><text:span text:style-name="footnote_20_reference"><text:span text:style-name="T12"><text:note text:id="ftn76" text:note-class="footnote"><text:note-citation>76</text:note-citation><text:note-body><text:p text:style-name="P64"><text:s/>Egeone, come ha riferito nel suo racconto al Duca nella prima scena dell’atto I, aveva lasciato Siracusa e uno dei gemelli Antifolo che era rimasto con lui dopo il naufragio, per andare per il mondo in cerca della moglie e dell’altro gemello.</text:p></text:note-body></text:note></text:span></text:span><text:span text:style-name="T12"> o ti vergogni</text:span></text:p>
            <text:p text:style-name="P11">forse di riconoscere tuo padre</text:p>
            <text:p text:style-name="P69">in questo suo miserevole stato?</text:p>
          </table:table-cell>
        </table:table-row>
        <table:table-row table:style-name="Tabella12.1">
          <table:table-cell table:style-name="Tabella12.A1" office:value-type="string">
            <text:p text:style-name="P6">ANTIFOLO D’E. -</text:p>
          </table:table-cell>
          <table:table-cell table:style-name="Tabella12.A1" office:value-type="string">
            <text:p text:style-name="P11">Il Duca e tutti gli altri che in città</text:p>
            <text:p text:style-name="P11">mi conoscono possono attestare</text:p>
            <text:p text:style-name="P11">che questo non può essere:</text:p>
            <text:p text:style-name="P69">mai vista Siracusa in vita mia.</text:p>
          </table:table-cell>
        </table:table-row>
        <table:table-row table:style-name="Tabella12.1">
          <table:table-cell table:style-name="Tabella12.A1" office:value-type="string">
            <text:p text:style-name="P6">DUCA -</text:p>
          </table:table-cell>
          <table:table-cell table:style-name="Tabella12.A1" office:value-type="string">
            <text:p text:style-name="P11">E a conferma di ciò, ti posso dire,</text:p>
            <text:p text:style-name="P11">Siracusano, che in questi vent’anni</text:p>
            <text:p text:style-name="P11">ch’io sono stato il patrono di Antifolo,</text:p>
            <text:p text:style-name="P11">egli non ha mai visto Siracusa.</text:p>
            <text:p text:style-name="P11">Vedo che gli anni e le tribolazioni</text:p>
            <text:p text:style-name="P69">ti fanno vacillare la memoria.</text:p>
            <text:p text:style-name="P70">Rientra, uscendo dalla abbazia, la badessa EMILIA con ANTIFOLO e DROMIO DI SIRACUSA</text:p>
          </table:table-cell>
        </table:table-row>
        <table:table-row table:style-name="Tabella12.1">
          <table:table-cell table:style-name="Tabella12.A1" office:value-type="string">
            <text:p text:style-name="P6">EMILIA -</text:p>
          </table:table-cell>
          <table:table-cell table:style-name="Tabella12.A1" office:value-type="string">
            <text:p text:style-name="P11">Potentissimo Duca, innanzi a te</text:p>
            <text:p text:style-name="P69">è un uomo vittima di gravi torti.</text:p>
          </table:table-cell>
        </table:table-row>
        <table:table-row table:style-name="Tabella12.1">
          <table:table-cell table:style-name="Tabella12.A1" office:value-type="string">
            <text:p text:style-name="P6"/>
          </table:table-cell>
          <table:table-cell table:style-name="Tabella12.A1" office:value-type="string">
            <text:p text:style-name="P69">(<text:span text:style-name="T3">Tutti s’accostano per vedere</text:span>)</text:p>
          </table:table-cell>
        </table:table-row>
        <table:table-row table:style-name="Tabella12.1">
          <table:table-cell table:style-name="Tabella12.A1" office:value-type="string">
            <text:p text:style-name="P6">ADRIANA -</text:p>
          </table:table-cell>
          <table:table-cell table:style-name="Tabella12.A1" office:value-type="string">
            <text:p text:style-name="P11">Io vedo due mariti,</text:p>
            <text:p text:style-name="P69"><text:soft-page-break/>o gli occhi miei mi dànno le traveggole.</text:p>
          </table:table-cell>
        </table:table-row>
        <table:table-row table:style-name="Tabella12.1">
          <table:table-cell table:style-name="Tabella12.A1" office:value-type="string">
            <text:p text:style-name="P6">DUCA -</text:p>
          </table:table-cell>
          <table:table-cell table:style-name="Tabella12.A1" office:value-type="string">
            <text:p text:style-name="P11">Si direbbe che di questi due uomini</text:p>
            <text:p text:style-name="P11">uno è dell’altro il genio tutelare;</text:p>
            <text:p text:style-name="P11">e così dicasi degli altri due.</text:p>
            <text:p text:style-name="P11">Qual è dei due l’uomo in carne e ossa,</text:p>
            <text:p text:style-name="P69">quale lo spirito? Chi può distinguerli?</text:p>
          </table:table-cell>
        </table:table-row>
        <table:table-row table:style-name="Tabella12.1">
          <table:table-cell table:style-name="Tabella12.A1" office:value-type="string">
            <text:p text:style-name="P6">DROMIO DI S. -</text:p>
          </table:table-cell>
          <table:table-cell table:style-name="Tabella12.A1" office:value-type="string">
            <text:p text:style-name="P69">Io, signore, son Dromio; l’altro caccialo.</text:p>
          </table:table-cell>
        </table:table-row>
      </table:table>
      <table:table table:name="Tabella13" table:style-name="Tabella13">
        <table:table-column table:style-name="Tabella13.A"/>
        <table:table-column table:style-name="Tabella13.B"/>
        <table:table-row table:style-name="Tabella13.1">
          <table:table-cell table:style-name="Tabella13.A1" office:value-type="string">
            <text:p text:style-name="P6">DROMIO D’E. -</text:p>
          </table:table-cell>
          <table:table-cell table:style-name="Tabella13.A1" office:value-type="string">
            <text:p text:style-name="P69">Dromio son io, signore, non cacciarmi.</text:p>
          </table:table-cell>
        </table:table-row>
        <table:table-row table:style-name="Tabella13.1">
          <table:table-cell table:style-name="Tabella13.A1" office:value-type="string">
            <text:p text:style-name="P6">ANTIFOLO DI S. -</text:p>
          </table:table-cell>
          <table:table-cell table:style-name="Tabella13.A1" office:value-type="string">
            <text:p text:style-name="P11">Non sei tu Egeone?</text:p>
            <text:p text:style-name="P69">Se non sei lui, tu sei il suo fantasma!</text:p>
          </table:table-cell>
        </table:table-row>
      </table:table>
      <table:table table:name="Tabella14" table:style-name="Tabella14">
        <table:table-column table:style-name="Tabella14.A"/>
        <table:table-column table:style-name="Tabella14.B"/>
        <table:table-row table:style-name="Tabella14.1">
          <table:table-cell table:style-name="Tabella14.A1" office:value-type="string">
            <text:p text:style-name="P6">DROMIO DI S. -</text:p>
          </table:table-cell>
          <table:table-cell table:style-name="Tabella14.A1" office:value-type="string">
            <text:p text:style-name="P11">(<text:span text:style-name="T3">A Egeone, riconoscendolo</text:span>)</text:p>
            <text:p text:style-name="P11">Oh, il mio vecchio padrone!… Come mai?</text:p>
            <text:p text:style-name="P69">Chi l’ha impastoiato in questo modo?</text:p>
          </table:table-cell>
        </table:table-row>
        <table:table-row table:style-name="Tabella14.1">
          <table:table-cell table:style-name="Tabella14.A1" office:value-type="string">
            <text:p text:style-name="P6">EMILIA -</text:p>
          </table:table-cell>
          <table:table-cell table:style-name="Tabella14.A1" office:value-type="string">
            <text:p text:style-name="P11">Sia stato chi sia stato, sarò io</text:p>
            <text:p text:style-name="P11">a liberarlo da questo legacci</text:p>
            <text:p text:style-name="P11">e a ridar libertà ad un marito.</text:p>
            <text:p text:style-name="P11">Vecchio Egeone, parla,</text:p>
            <text:p text:style-name="P11">e di’ se sei tu l’uomo, quello stesso</text:p>
            <text:p text:style-name="P11">ch’ebbe una moglie di nome Emilia</text:p>
            <text:p text:style-name="P11">che ti dette due splendidi gemelli</text:p>
            <text:p text:style-name="P11">in un sol parto. Oh, se sei tu quello,</text:p>
            <text:p text:style-name="P69">parla a colei ch’è quella stessa Emilia!</text:p>
          </table:table-cell>
        </table:table-row>
        <table:table-row table:style-name="Tabella14.1">
          <table:table-cell table:style-name="Tabella14.A1" office:value-type="string">
            <text:p text:style-name="P6">EGEONE -</text:p>
          </table:table-cell>
          <table:table-cell table:style-name="Tabella14.A1" office:value-type="string">
            <text:p text:style-name="P11">Emilia… Se non sogno,</text:p>
            <text:p text:style-name="P11">tu sei davvero Emilia. E se lo sei,</text:p>
            <text:p text:style-name="P11"><text:soft-page-break/>dimmi allora dov’è quel nostro figlio</text:p>
            <text:p text:style-name="P11">che vidi galleggiare alla deriva</text:p>
            <text:p text:style-name="P69">insieme a te sulla fatale zattera.</text:p>
          </table:table-cell>
        </table:table-row>
        <table:table-row table:style-name="Tabella14.1">
          <table:table-cell table:style-name="Tabella14.A1" office:value-type="string">
            <text:p text:style-name="P6">EMILIA -</text:p>
          </table:table-cell>
          <table:table-cell table:style-name="Tabella14.A1" office:value-type="string">
            <text:p text:style-name="P11">Fummo raccolti in mare tutti e due,</text:p>
            <text:p text:style-name="P11">e insieme a noi l’altro gemello Dromio,</text:p>
            <text:p text:style-name="P11">da certi marinai di Epidamno;</text:p>
            <text:p text:style-name="P11">ma poco dopo rudi pescatori</text:p>
            <text:p text:style-name="P11">di Corinto strapparono a costoro</text:p>
            <text:p text:style-name="P11">i due fanciulli, nostro figlio e Dromio,</text:p>
            <text:p text:style-name="P11">lasciando sola me</text:p>
            <text:p text:style-name="P11">a bordo insieme a quelli di Epidamno.</text:p>
            <text:p text:style-name="P11">Che sia avvenuto di quei due, non so.</text:p>
            <text:p text:style-name="P69">A me toccò la sorte che tu vedi.</text:p>
          </table:table-cell>
        </table:table-row>
        <table:table-row table:style-name="Tabella14.1">
          <table:table-cell table:style-name="Tabella14.A1" office:value-type="string">
            <text:p text:style-name="P6">DUCA -</text:p>
          </table:table-cell>
          <table:table-cell table:style-name="Tabella14.A1" office:value-type="string">
            <text:p text:style-name="P11">Ecco che mi comincia a tornar chiara</text:p>
            <text:p text:style-name="P11">la storia di stamane: i due Antifolo,</text:p>
            <text:p text:style-name="P11">somiglianti come due gocce d’acqua,</text:p>
            <text:p text:style-name="P11">i due Dromio, che sembrano uno solo…</text:p>
            <text:p text:style-name="P11">il naufragio di cui parla costei…</text:p>
            <text:p text:style-name="P11">Questi son dunque i veri genitori</text:p>
            <text:p text:style-name="P11">di questi due ragazzi, che la sorte</text:p>
            <text:p text:style-name="P11">fa ritrovare adesso qui riuniti.</text:p>
            <text:p text:style-name="P11">(<text:span text:style-name="T3">Ad Antifolo di Siracusa</text:span>)</text:p>
            <text:p text:style-name="P11">Antifolo, venivi da Corinto,</text:p>
            <text:p text:style-name="P69">quando giungesti qui la prima volta?</text:p>
          </table:table-cell>
        </table:table-row>
        <table:table-row table:style-name="Tabella14.1">
          <table:table-cell table:style-name="Tabella14.A1" office:value-type="string">
            <text:p text:style-name="P6">ANTIFOLO DI S. -</text:p>
          </table:table-cell>
          <table:table-cell table:style-name="Tabella14.A1" office:value-type="string">
            <text:p text:style-name="P69">No, mio signore, io da Siracusa.</text:p>
          </table:table-cell>
        </table:table-row>
        <table:table-row table:style-name="Tabella14.1">
          <table:table-cell table:style-name="Tabella14.A1" office:value-type="string">
            <text:p text:style-name="P6">DUCA -</text:p>
          </table:table-cell>
          <table:table-cell table:style-name="Tabella14.A1" office:value-type="string">
            <text:p text:style-name="P11">State più discostati,</text:p>
            <text:p text:style-name="P69"><text:soft-page-break/>perché non vi distinguo l’un dall’altro.</text:p>
          </table:table-cell>
        </table:table-row>
        <table:table-row table:style-name="Tabella14.1">
          <table:table-cell table:style-name="Tabella14.A1" office:value-type="string">
            <text:p text:style-name="P6">ANTIFOLO D’E. -</text:p>
          </table:table-cell>
          <table:table-cell table:style-name="Tabella14.A1" office:value-type="string">
            <text:p text:style-name="P11">Son io che provenivo da Corinto,</text:p>
            <text:p text:style-name="P69">mio grazioso signore.</text:p>
          </table:table-cell>
        </table:table-row>
        <table:table-row table:style-name="Tabella14.1">
          <table:table-cell table:style-name="Tabella14.A1" office:value-type="string">
            <text:p text:style-name="P6">DROMIO D’E. -</text:p>
          </table:table-cell>
          <table:table-cell table:style-name="Tabella14.A1" office:value-type="string">
            <text:p text:style-name="P81">Ed io con lui.</text:p>
          </table:table-cell>
        </table:table-row>
        <table:table-row table:style-name="Tabella14.1">
          <table:table-cell table:style-name="Tabella14.A1" office:value-type="string">
            <text:p text:style-name="P6">ANTIFOLO D’E. -</text:p>
          </table:table-cell>
          <table:table-cell table:style-name="Tabella14.A1" office:value-type="string">
            <text:p text:style-name="P11">Giunti in questa città</text:p>
            <text:p text:style-name="P11">al seguito del tuo illustre zio,</text:p>
            <text:p text:style-name="P69">grande guerriero, il duca Menafone.</text:p>
          </table:table-cell>
        </table:table-row>
        <table:table-row table:style-name="Tabella14.1">
          <table:table-cell table:style-name="Tabella14.A1" office:value-type="string">
            <text:p text:style-name="P6">ADRIANA -</text:p>
          </table:table-cell>
          <table:table-cell table:style-name="Tabella14.A1" office:value-type="string">
            <text:p text:style-name="P11">Quale dei due è stato con me a pranzo</text:p>
            <text:p text:style-name="P69">oggi?</text:p>
          </table:table-cell>
        </table:table-row>
        <table:table-row table:style-name="Tabella14.1">
          <table:table-cell table:style-name="Tabella14.A1" office:value-type="string">
            <text:p text:style-name="P6">ANTIFOLO DI S. -</text:p>
          </table:table-cell>
          <table:table-cell table:style-name="Tabella14.A1" office:value-type="string">
            <text:p text:style-name="P82">Quell’ero io, bella signora.</text:p>
          </table:table-cell>
        </table:table-row>
        <table:table-row table:style-name="Tabella14.1">
          <table:table-cell table:style-name="Tabella14.A1" office:value-type="string">
            <text:p text:style-name="P6">ADRIANA -</text:p>
          </table:table-cell>
          <table:table-cell table:style-name="Tabella14.A1" office:value-type="string">
            <text:p text:style-name="P69">E non sei tu Antifolo, il mio sposo?</text:p>
          </table:table-cell>
        </table:table-row>
        <table:table-row table:style-name="Tabella14.1">
          <table:table-cell table:style-name="Tabella14.A1" office:value-type="string">
            <text:p text:style-name="P6">ANTIFOLO D’E. -</text:p>
          </table:table-cell>
          <table:table-cell table:style-name="Tabella14.A1" office:value-type="string">
            <text:p text:style-name="P69">Son io che ti rispondo a questo: no.</text:p>
          </table:table-cell>
        </table:table-row>
        <table:table-row table:style-name="Tabella14.1">
          <table:table-cell table:style-name="Tabella14.A1" office:value-type="string">
            <text:p text:style-name="P6">ANTIFOLO DI S. -</text:p>
          </table:table-cell>
          <table:table-cell table:style-name="Tabella14.A1" office:value-type="string">
            <text:p text:style-name="P11">Ed io non posso che dire lo stesso,</text:p>
            <text:p text:style-name="P11">anche se con quel nome</text:p>
            <text:p text:style-name="Standard"><text:span text:style-name="T12">ella m’abbia chiamato, e suo fratello</text:span><text:span text:style-name="footnote_20_reference"><text:span text:style-name="T12"><text:note text:id="ftn77" text:note-class="footnote"><text:note-citation>77</text:note-citation><text:note-body><text:p text:style-name="P64"><text:s/><text:span text:style-name="T3">“… her sister here, did call me brother</text:span>”: era uso in Inghilterra chiamare “fratello” e “sorella” il cognato e la cognata, e “figlio/figlia” genero e nuora.</text:p></text:note-body></text:note></text:span></text:span></text:p>
            <text:p text:style-name="P11">m’abbia chiamato questa bella dama</text:p>
            <text:p text:style-name="P11">di sua sorella.</text:p>
            <text:p text:style-name="P11">(<text:span text:style-name="T3">Ad Adriana</text:span>)</text:p>
            <text:p text:style-name="P55">Quel che t’ho detto</text:p>
            <text:p text:style-name="P11">allora, tuttavia, rimane vero,</text:p>
            <text:p text:style-name="P11">e spero di poterlo confermare,</text:p>
            <text:p text:style-name="P69"><text:soft-page-break/>se quel che vedo e sento non è un sogno.</text:p>
          </table:table-cell>
        </table:table-row>
        <table:table-row table:style-name="Tabella14.1">
          <table:table-cell table:style-name="Tabella14.A1" office:value-type="string">
            <text:p text:style-name="P6">ANGELO -</text:p>
          </table:table-cell>
          <table:table-cell table:style-name="Tabella14.A1" office:value-type="string">
            <text:p text:style-name="P11">(<text:span text:style-name="T3">Ad Antifolo di S.</text:span>)</text:p>
            <text:p text:style-name="P11">Quella che porti è proprio la collana</text:p>
            <text:p text:style-name="P69">ch’hai avuto da me.</text:p>
          </table:table-cell>
        </table:table-row>
        <table:table-row table:style-name="Tabella14.1">
          <table:table-cell table:style-name="Tabella14.A1" office:value-type="string">
            <text:p text:style-name="P6">ANTIFOLO DI S. -</text:p>
          </table:table-cell>
          <table:table-cell table:style-name="Tabella14.A1" office:value-type="string">
            <text:p text:style-name="P69">Credo di sì, signore; non lo nego.</text:p>
          </table:table-cell>
        </table:table-row>
        <table:table-row table:style-name="Tabella14.1">
          <table:table-cell table:style-name="Tabella14.A1" office:value-type="string">
            <text:p text:style-name="P6">ANTIFOLO D’E. -</text:p>
          </table:table-cell>
          <table:table-cell table:style-name="Tabella14.A1" office:value-type="string">
            <text:p text:style-name="P11">(<text:span text:style-name="T3">All’orefice</text:span>)</text:p>
            <text:p text:style-name="P69">E tu per quella m’hai fatto arrestare!</text:p>
          </table:table-cell>
        </table:table-row>
        <table:table-row table:style-name="Tabella14.1">
          <table:table-cell table:style-name="Tabella14.A1" office:value-type="string">
            <text:p text:style-name="P6">ANGELO -</text:p>
          </table:table-cell>
          <table:table-cell table:style-name="Tabella14.A1" office:value-type="string">
            <text:p text:style-name="P69">Credo di sì, signore; non lo nego.</text:p>
          </table:table-cell>
        </table:table-row>
        <table:table-row table:style-name="Tabella14.1">
          <table:table-cell table:style-name="Tabella14.A1" office:value-type="string">
            <text:p text:style-name="P6">ADRIANA -</text:p>
          </table:table-cell>
          <table:table-cell table:style-name="Tabella14.A1" office:value-type="string">
            <text:p text:style-name="P11">(<text:span text:style-name="T3">Ad Antifolo d’E.</text:span>)</text:p>
            <text:p text:style-name="P11">Io t’ho mandato, per mezzo di Dromio,</text:p>
            <text:p text:style-name="P11">il denaro occorrente alla cauzione,</text:p>
            <text:p text:style-name="P69">ma credo mai te l’abbia consegnato.</text:p>
          </table:table-cell>
        </table:table-row>
        <table:table-row table:style-name="Tabella14.1">
          <table:table-cell table:style-name="Tabella14.A1" office:value-type="string">
            <text:p text:style-name="P6">DROMIO D’E. -</text:p>
          </table:table-cell>
          <table:table-cell table:style-name="Tabella14.A1" office:value-type="string">
            <text:p text:style-name="P69">Per mio mezzo, padrona? No di certo!</text:p>
          </table:table-cell>
        </table:table-row>
        <table:table-row table:style-name="Tabella14.1">
          <table:table-cell table:style-name="Tabella14.A1" office:value-type="string">
            <text:p text:style-name="P6">ANTIFOLO DI S. -</text:p>
          </table:table-cell>
          <table:table-cell table:style-name="Tabella14.A1" office:value-type="string">
            <text:p text:style-name="P11">L’ho ricevuta io quella tua borsa</text:p>
            <text:p text:style-name="P11">con i ducati d’oro,</text:p>
            <text:p text:style-name="P11">e l’ha portata a me il mio servo, Dromio.</text:p>
            <text:p text:style-name="P11">Ciascuno di noi due, come m’accorgo,</text:p>
            <text:p text:style-name="P11">s’è incontrato col servo di quell’altro,</text:p>
            <text:p text:style-name="P11">io scambiato per lui, e lui per me.</text:p>
            <text:p text:style-name="P11">Dal che si è generata, come vedo,</text:p>
            <text:p text:style-name="P69">questa serie di equivoci a catena.</text:p>
          </table:table-cell>
        </table:table-row>
        <table:table-row table:style-name="Tabella14.1">
          <table:table-cell table:style-name="Tabella14.A1" office:value-type="string">
            <text:p text:style-name="P6">ANTIFOLO D’E. -</text:p>
          </table:table-cell>
          <table:table-cell table:style-name="Tabella14.A1" office:value-type="string">
            <text:p text:style-name="P11">(<text:span text:style-name="T3">Al Duca, prendendo dalle mani di Antifolo di Siracusa la borsa con il denaro</text:span>)</text:p>
          </table:table-cell>
        </table:table-row>
        <text:soft-page-break/>
        <table:table-row table:style-name="Tabella14.1">
          <table:table-cell table:style-name="Tabella14.A1" office:value-type="string">
            <text:p text:style-name="P7"/>
          </table:table-cell>
          <table:table-cell table:style-name="Tabella14.A1" office:value-type="string">
            <text:p text:style-name="P11">Offro questi ducati</text:p>
            <text:p text:style-name="P69">per la liberazione di mio padre.</text:p>
          </table:table-cell>
        </table:table-row>
        <table:table-row table:style-name="Tabella14.1">
          <table:table-cell table:style-name="Tabella14.A1" office:value-type="string">
            <text:p text:style-name="P6">DUCA -</text:p>
          </table:table-cell>
          <table:table-cell table:style-name="Tabella14.A1" office:value-type="string">
            <text:p text:style-name="P11">Non è più necessario.</text:p>
            <text:p text:style-name="P69">Tuo padre ha salva ugualmente la vita.</text:p>
          </table:table-cell>
        </table:table-row>
        <table:table-row table:style-name="Tabella14.1">
          <table:table-cell table:style-name="Tabella14.A1" office:value-type="string">
            <text:p text:style-name="P6">EMILIA -</text:p>
          </table:table-cell>
          <table:table-cell table:style-name="Tabella14.A1" office:value-type="string">
            <text:p text:style-name="P11">Ti piaccia ora, illustrissimo Duca,</text:p>
            <text:p text:style-name="P11">entrare insieme a noi nell’abbazia</text:p>
            <text:p text:style-name="P11">per ascoltar l’intera narrazione</text:p>
            <text:p text:style-name="P11">delle passate nostre traversie.</text:p>
            <text:p text:style-name="P11">E tutti voi che siete qui adunati</text:p>
            <text:p text:style-name="P11">e che, coinvolti come siete stati</text:p>
            <text:p text:style-name="P11">in questa lunga giornata di equivoci,</text:p>
            <text:p text:style-name="P11">avete pur sofferto qualche torto,</text:p>
            <text:p text:style-name="P11">venite a farci buona compagnia,</text:p>
            <text:p text:style-name="P11">e ne avrete da noi soddisfazione.</text:p>
            <text:p text:style-name="P11">Trentratre anni sono stata in doglie</text:p>
            <text:p text:style-name="P11">per voi, figlioli miei, e fino ad oggi</text:p>
            <text:p text:style-name="P11">mai mi sgravai di questo grave peso.</text:p>
            <text:p text:style-name="P11">Ora Duca, marito, figli miei,</text:p>
            <text:p text:style-name="P11">e voi che siete della loro nascita</text:p>
            <text:p text:style-name="Standard"><text:span text:style-name="T12">i calendari,</text:span><text:span text:style-name="footnote_20_reference"><text:span text:style-name="T12"><text:note text:id="ftn78" text:note-class="footnote"><text:note-citation>78</text:note-citation><text:note-body><text:p text:style-name="P64"><text:s/>“… <text:span text:style-name="T3">and you, the calendar of their nativity</text:span>”: i gemelli Dromio, la cui nascita coincide con quella dei fratelli Antifolo.</text:p></text:note-body></text:note></text:span></text:span><text:span text:style-name="T12"> venite in letizia</text:span></text:p>
            <text:p text:style-name="P11">con me a questa festa di battesimo,</text:p>
            <text:p text:style-name="P69">dopo tante fatiche e tanti affanni.</text:p>
          </table:table-cell>
        </table:table-row>
        <table:table-row table:style-name="Tabella14.1">
          <table:table-cell table:style-name="Tabella14.A1" office:value-type="string">
            <text:p text:style-name="P6">DUCA -</text:p>
          </table:table-cell>
          <table:table-cell table:style-name="Tabella14.A1" office:value-type="string">
            <text:p text:style-name="P11">Ed io con tutto il cuore</text:p>
            <text:p text:style-name="P69">accetto d’essere il vostro padrino.</text:p>
          </table:table-cell>
        </table:table-row>
        <text:soft-page-break/>
        <table:table-row table:style-name="Tabella14.1">
          <table:table-cell table:style-name="Tabella14.A1" office:value-type="string">
            <text:p text:style-name="P7"/>
          </table:table-cell>
          <table:table-cell table:style-name="Tabella14.A1" office:value-type="string">
            <text:p text:style-name="P69">(<text:span text:style-name="T3">Escono, entrando nell’abbazia, Emilia, Egeone, l’Etèra, il Secondo Mercante. Restano in scena i due Antifolo e i due Dromio</text:span>)</text:p>
          </table:table-cell>
        </table:table-row>
        <table:table-row table:style-name="Tabella14.1">
          <table:table-cell table:style-name="Tabella14.A1" office:value-type="string">
            <text:p text:style-name="P6">DROMIO DI S. -</text:p>
          </table:table-cell>
          <table:table-cell table:style-name="Tabella14.A1" office:value-type="string">
            <text:p text:style-name="P11">(<text:span text:style-name="T3">Ad Antifolo d’Efeso</text:span>)</text:p>
            <text:p text:style-name="P11">Padrone allora, vado a ritirare</text:p>
            <text:p text:style-name="P69">il tuo bagaglio che ho portato a bordo?</text:p>
          </table:table-cell>
        </table:table-row>
        <table:table-row table:style-name="Tabella14.1">
          <table:table-cell table:style-name="Tabella14.A1" office:value-type="string">
            <text:p text:style-name="P6">ANTIFOLO D’E. -</text:p>
          </table:table-cell>
          <table:table-cell table:style-name="Tabella14.A1" office:value-type="string">
            <text:p text:style-name="P69">Che bagaglio di mio hai tu imbarcato?</text:p>
          </table:table-cell>
        </table:table-row>
        <table:table-row table:style-name="Tabella14.1">
          <table:table-cell table:style-name="Tabella14.A1" office:value-type="string">
            <text:p text:style-name="P6">DROMIO DI S. -</text:p>
          </table:table-cell>
          <table:table-cell table:style-name="Tabella14.A1" office:value-type="string">
            <text:p text:style-name="P11">Le tue robe, signore,</text:p>
            <text:p text:style-name="P69">ch’erano alla locanda del “Centauro”.</text:p>
          </table:table-cell>
        </table:table-row>
        <table:table-row table:style-name="Tabella14.1">
          <table:table-cell table:style-name="Tabella14.A1" office:value-type="string">
            <text:p text:style-name="P6">ANTIFOLO DI S. -</text:p>
          </table:table-cell>
          <table:table-cell table:style-name="Tabella14.A1" office:value-type="string">
            <text:p text:style-name="P11">Ecco, lui crede di parlare a me.</text:p>
            <text:p text:style-name="P11">(<text:span text:style-name="T3">A Dromio di Siracusa</text:span>)</text:p>
            <text:p text:style-name="P11">Dromio, son io il tuo padrone. Vieni.</text:p>
            <text:p text:style-name="P11">Ci occuperemo di questo fra poco.</text:p>
            <text:p text:style-name="P11">Intanto vieni, abbraccia tuo fratello,</text:p>
            <text:p text:style-name="P69">e gioisci e rallegrati con lui.</text:p>
          </table:table-cell>
        </table:table-row>
        <table:table-row table:style-name="Tabella14.1">
          <table:table-cell table:style-name="Tabella14.A1" office:value-type="string">
            <text:p text:style-name="P7"/>
          </table:table-cell>
          <table:table-cell table:style-name="Tabella14.A1" office:value-type="string">
            <text:p text:style-name="P69">(<text:span text:style-name="T3">Escono i due Antifolo</text:span>)</text:p>
          </table:table-cell>
        </table:table-row>
        <table:table-row table:style-name="Tabella14.1">
          <table:table-cell table:style-name="Tabella14.A1" office:value-type="string">
            <text:p text:style-name="P6">DROMIO DI S. -</text:p>
          </table:table-cell>
          <table:table-cell table:style-name="Tabella14.A1" office:value-type="string">
            <text:p text:style-name="P11">Fratello, in casa del padrone tuo</text:p>
            <text:p text:style-name="P11">c’è un’amica grassona</text:p>
            <text:p text:style-name="P11">che in cucina m’ha fatto oggi pranzare</text:p>
            <text:p text:style-name="P11">scambiandomi per te;</text:p>
            <text:p text:style-name="P11">da oggi in là non sarà più mia moglie</text:p>
            <text:p text:style-name="P69">ma mia cara cognata.</text:p>
          </table:table-cell>
        </table:table-row>
        <table:table-row table:style-name="Tabella14.1">
          <table:table-cell table:style-name="Tabella14.A1" office:value-type="string">
            <text:p text:style-name="P6">DROMIO D’E. -</text:p>
          </table:table-cell>
          <table:table-cell table:style-name="Tabella14.A1" office:value-type="string">
            <text:p text:style-name="P11">Fratello mio, tu mi sembri il mio specchio,</text:p>
            <text:p text:style-name="P11">non mio fratello, e in te vedo riflesso</text:p>
            <text:p text:style-name="P11"><text:soft-page-break/>un gran bel fusto d’uomo!</text:p>
            <text:p text:style-name="P69">Entri con me ad assistere alla festa?</text:p>
          </table:table-cell>
        </table:table-row>
        <table:table-row table:style-name="Tabella14.1">
          <table:table-cell table:style-name="Tabella14.A1" office:value-type="string">
            <text:p text:style-name="P6">DROMIO DI S. -</text:p>
          </table:table-cell>
          <table:table-cell table:style-name="Tabella14.A1" office:value-type="string">
            <text:p text:style-name="P69">Sì, ma dopo di te: sei nato prima.</text:p>
          </table:table-cell>
        </table:table-row>
        <table:table-row table:style-name="Tabella14.1">
          <table:table-cell table:style-name="Tabella14.A1" office:value-type="string">
            <text:p text:style-name="P6">DROMIO D’E. -</text:p>
          </table:table-cell>
          <table:table-cell table:style-name="Tabella14.A1" office:value-type="string">
            <text:p text:style-name="P69">Eh, qui è l’intrigo! Come la mettiamo?</text:p>
          </table:table-cell>
        </table:table-row>
        <table:table-row table:style-name="Tabella14.1">
          <table:table-cell table:style-name="Tabella14.A1" office:value-type="string">
            <text:p text:style-name="P6">DROMO DI S. -</text:p>
          </table:table-cell>
          <table:table-cell table:style-name="Tabella14.A1" office:value-type="string">
            <text:p text:style-name="P11">L’anzianità ce la decideremo</text:p>
            <text:p text:style-name="Standard"><text:span text:style-name="T12">a testa e croce</text:span><text:span text:style-name="footnote_20_reference"><text:span text:style-name="T12"><text:note text:id="ftn79" text:note-class="footnote"><text:note-citation>79</text:note-citation><text:note-body><text:p text:style-name="P64"><text:s/>“<text:span text:style-name="T3">We’ll draw cuts for the senior”:</text:span> “<text:span text:style-name="T3">to draw cuts</text:span>” si dice del “tagliare” il mazzo delle carte ed estrarne una a caso.</text:p></text:note-body></text:note></text:span></text:span><text:span text:style-name="T12"> dopo.</text:span></text:p>
            <text:p text:style-name="P69">Per questa volta passa tu per primo.</text:p>
          </table:table-cell>
        </table:table-row>
        <table:table-row table:style-name="Tabella14.1">
          <table:table-cell table:style-name="Tabella14.A1" office:value-type="string">
            <text:p text:style-name="P6">DROMIO D’E. -</text:p>
          </table:table-cell>
          <table:table-cell table:style-name="Tabella14.A1" office:value-type="string">
            <text:p text:style-name="P11">Allora senti, facciamo così:</text:p>
            <text:p text:style-name="P11">siamo venuti insieme a questo mondo,</text:p>
            <text:p text:style-name="P11">e così entriamo, mano nella mano,</text:p>
            <text:p text:style-name="P11">a questa nostra festa,</text:p>
            <text:p text:style-name="P11">senza che l’uno vada avanti all’altro.</text:p>
          </table:table-cell>
        </table:table-row>
      </table:table>
      <text:h text:style-name="P76" text:outline-level="2">FINE</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499cm" fo:text-align="center" style:justify-single-word="false" fo:hyphenation-ladder-count="no-limit" fo:text-indent="0cm" style:auto-text-indent="false" style:page-number="auto" fo:break-before="auto" fo:break-after="auto"/>
      <style:text-properties fo:font-size="14pt" fo:font-style="normal" fo:font-weight="bold"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Body_20_Text_20_2" style:display-name="Body Text 2" style:family="paragraph" style:parent-style-name="Standard">
      <style:paragraph-properties fo:margin-left="0cm" fo:margin-right="0cm" fo:text-align="justify" style:justify-single-word="false" fo:text-indent="1.251cm" style:auto-text-indent="false" style:text-autospace="none" style:punctuation-wrap="simple" style:vertical-align="baseli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paragraph-properties style:text-autospace="none" style:punctuation-wrap="simple" style:vertical-align="baseline"/>
      <style:text-properties fo:font-size="10pt" style:font-size-asian="10pt" style:font-size-complex="10pt"/>
    </style:style>
    <style:style style:name="heading_20_1" style:display-name="heading 1" style:family="paragraph" style:parent-style-name="Standard" style:next-style-name="Standard" style:default-outline-level="1" style:list-style-name="">
      <style:paragraph-properties fo:text-align="center" style:justify-single-word="false" fo:keep-with-next="always" style:text-autospace="none" style:punctuation-wrap="simple" style:vertical-align="baseline"/>
      <style:text-properties fo:letter-spacing="0.035cm" fo:font-weight="bold" style:font-weight-asian="bold" style:font-weight-complex="bold"/>
    </style:style>
    <style:style style:name="heading_20_2" style:display-name="heading 2" style:family="paragraph" style:parent-style-name="Standard" style:next-style-name="Standard" style:default-outline-level="2" style:list-style-name="">
      <style:paragraph-properties fo:text-align="center" style:justify-single-word="false" fo:keep-with-next="always" style:text-autospace="none" style:punctuation-wrap="simple" style:vertical-align="baseline"/>
      <style:text-properties fo:font-size="14pt" style:font-size-asian="14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6A9A6D5.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o Calvo</meta:initial-creator>
    <meta:creation-date>2009-04-23T11:48:03</meta:creation-date>
    <dc:date>2018-06-16T18:03:51.06</dc:date>
    <meta:editing-duration>PT9H54M13S</meta:editing-duration>
    <meta:editing-cycles>80</meta:editing-cycles>
    <meta:generator>OpenOffice/4.1.5$Win32 OpenOffice.org_project/415m1$Build-9789</meta:generator>
    <dc:title>E-book campione Liber Liber</dc:title>
    <dc:creator>Catia Righi</dc:creator>
    <meta:document-statistic meta:table-count="14" meta:image-count="2" meta:object-count="0" meta:page-count="148" meta:paragraph-count="3779" meta:word-count="24453" meta:character-count="136444"/>
    <meta:user-defined meta:name="Info 1"/>
    <meta:user-defined meta:name="Info 2"/>
    <meta:user-defined meta:name="Info 3"/>
    <meta:user-defined meta:name="Info 4"/>
  </office:meta>
</office:document-meta>
</file>