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199cm" fo:margin-bottom="0cm" loext:contextual-spacing="false"/>
    </style:style>
    <style:style style:name="P6" style:family="paragraph" style:parent-style-name="Text_20_body">
      <style:paragraph-properties fo:margin-top="0.199cm" fo:margin-bottom="0cm" loext:contextual-spacing="false"/>
      <style:text-properties fo:font-size="12pt" style:font-size-asian="12pt" style:font-size-complex="12pt"/>
    </style:style>
    <style:style style:name="P7" style:family="paragraph" style:parent-style-name="Text_20_body">
      <style:paragraph-properties fo:margin-top="0.199cm" fo:margin-bottom="0cm" loext:contextual-spacing="false"/>
      <style:text-properties fo:font-style="italic" style:font-style-asian="italic" style:font-style-complex="italic"/>
    </style:style>
    <style:style style:name="P8" style:family="paragraph" style:parent-style-name="Text_20_body">
      <style:paragraph-properties fo:margin-left="0cm" fo:margin-right="0cm" fo:margin-top="0.4cm" fo:margin-bottom="0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variant="small-caps" fo:font-size="12pt" style:font-size-asian="12pt" style:font-size-complex="12pt"/>
    </style:style>
    <style:style style:name="P10" style:family="paragraph" style:parent-style-name="Text_20_body" style:master-page-name="">
      <style:paragraph-properties fo:margin-left="0cm" fo:margin-right="0cm" fo:margin-top="0.7cm" fo:margin-bottom="0cm" loext:contextual-spacing="false" fo:text-align="center" style:justify-single-word="false" fo:hyphenation-ladder-count="no-limit" fo:text-indent="0cm" style:auto-text-indent="false" style:page-number="auto"/>
      <style:text-properties fo:font-size="16pt" fo:font-weight="bold" style:font-size-asian="16pt" style:font-weight-asian="bold" style:font-size-complex="16pt" style:font-weight-complex="bold" fo:hyphenate="false" fo:hyphenation-remain-char-count="2" fo:hyphenation-push-char-count="2"/>
    </style:style>
    <style:style style:name="P11" style:family="paragraph" style:parent-style-name="Text_20_body">
      <style:paragraph-properties fo:margin-left="0cm" fo:margin-right="0cm" fo:margin-top="5.001cm" fo:margin-bottom="0cm" loext:contextual-spacing="false" fo:text-align="center" style:justify-single-word="false" fo:text-indent="0cm" style:auto-text-indent="false"/>
    </style:style>
    <style:style style:name="P12" style:family="paragraph" style:parent-style-name="Title">
      <style:paragraph-properties fo:margin-left="0cm" fo:margin-right="0cm" fo:margin-top="2cm" fo:margin-bottom="0cm" loext:contextual-spacing="false"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13" style:family="paragraph" style:parent-style-name="Footnote">
      <style:paragraph-properties fo:margin-left="0cm" fo:margin-right="0cm" fo:text-indent="0cm" style:auto-text-indent="false"/>
    </style:style>
    <style:style style:name="P14" style:family="paragraph" style:parent-style-name="Verso">
      <style:paragraph-properties fo:margin-left="1.499cm" fo:margin-right="0cm" fo:text-indent="0cm" style:auto-text-indent="false"/>
      <style:text-properties fo:font-style="italic" style:font-style-asian="italic" style:font-style-complex="italic"/>
    </style:style>
    <style:style style:name="P15" style:family="paragraph" style:parent-style-name="Text_20_body" style:master-page-name="">
      <style:paragraph-properties fo:margin-left="1.499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Text_20_body">
      <style:paragraph-properties fo:margin-left="1.499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17" style:family="paragraph" style:parent-style-name="Subtitle">
      <style:paragraph-properties fo:margin-top="0cm" fo:margin-bottom="0.4cm" loext:contextual-spacing="false"/>
      <style:text-properties fo:font-variant="small-caps" fo:font-weight="bold" style:font-weight-asian="bold" style:font-weight-complex="bold"/>
    </style:style>
    <style:style style:name="P18" style:family="paragraph" style:parent-style-name="Subtitle">
      <style:paragraph-properties fo:margin-top="0cm" fo:margin-bottom="0.4cm" loext:contextual-spacing="false" fo:text-align="center" style:justify-single-word="false"/>
      <style:text-properties fo:font-variant="small-caps" fo:font-weight="bold" style:font-weight-asian="bold" style:font-weight-complex="bold"/>
    </style:style>
    <style:style style:name="P19" style:family="paragraph" style:parent-style-name="Subtitle">
      <style:paragraph-properties fo:margin-top="0cm" fo:margin-bottom="0.4cm" loext:contextual-spacing="false"/>
      <style:text-properties fo:font-variant="small-caps" fo:font-style="italic" fo:background-color="transparent" style:font-style-asian="italic" style:font-style-complex="italic"/>
    </style:style>
    <style:style style:name="P20" style:family="paragraph" style:parent-style-name="Verso">
      <style:text-properties fo:font-style="italic" style:font-style-asian="italic" style:font-style-complex="italic"/>
    </style:style>
    <style:style style:name="P21" style:family="paragraph" style:parent-style-name="Verso">
      <style:text-properties fo:background-color="transparent"/>
    </style:style>
    <style:style style:name="P22" style:family="paragraph" style:parent-style-name="Verso">
      <style:paragraph-properties fo:text-align="start" style:justify-single-word="false"/>
    </style:style>
    <style:style style:name="P23" style:family="paragraph" style:parent-style-name="Subtitle">
      <style:text-properties fo:font-variant="small-caps"/>
    </style:style>
    <style:style style:name="P24" style:family="paragraph" style:parent-style-name="Text_20_body">
      <style:paragraph-properties fo:margin-top="0.4cm" fo:margin-bottom="0cm" loext:contextual-spacing="false"/>
    </style:style>
    <style:style style:name="P25" style:family="paragraph" style:parent-style-name="Footnote" style:master-page-name="">
      <style:paragraph-properties fo:margin-left="0cm" fo:margin-right="0cm" fo:text-align="justify" style:justify-single-word="false" fo:hyphenation-ladder-count="no-limit" fo:text-indent="1.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6" style:family="paragraph" style:parent-style-name="Verso">
      <style:paragraph-properties fo:margin-top="0.499cm" fo:margin-bottom="0cm" loext:contextual-spacing="false"/>
      <style:text-properties fo:font-style="italic" style:font-style-asian="italic" style:font-style-complex="italic"/>
    </style:style>
    <style:style style:name="P27" style:family="paragraph" style:parent-style-name="Verso">
      <style:paragraph-properties fo:margin-left="0.499cm" fo:margin-right="0cm" fo:text-indent="1.499cm" style:auto-text-indent="false"/>
    </style:style>
    <style:style style:name="P28" style:family="paragraph" style:parent-style-name="Verso">
      <style:paragraph-properties fo:margin-left="0.499cm" fo:margin-right="0cm" fo:margin-top="0.6cm" fo:margin-bottom="0.101cm" loext:contextual-spacing="false" fo:text-indent="1.499cm" style:auto-text-indent="false"/>
    </style:style>
    <style:style style:name="P29" style:family="paragraph" style:parent-style-name="Verso">
      <style:paragraph-properties fo:margin-left="0.499cm" fo:margin-right="0cm" fo:margin-top="0cm" fo:margin-bottom="0cm" loext:contextual-spacing="false" fo:text-indent="1.499cm" style:auto-text-indent="false"/>
    </style:style>
    <style:style style:name="P30" style:family="paragraph" style:parent-style-name="Verso">
      <style:paragraph-properties fo:margin-left="0.499cm" fo:margin-right="0cm" fo:margin-top="0cm" fo:margin-bottom="0cm" loext:contextual-spacing="false" fo:text-indent="1.499cm" style:auto-text-indent="false"/>
      <style:text-properties fo:font-style="italic" style:font-style-asian="italic" style:font-style-complex="italic"/>
    </style:style>
    <style:style style:name="P31" style:family="paragraph" style:parent-style-name="Verso">
      <style:paragraph-properties fo:margin-left="0.499cm" fo:margin-right="0cm" fo:text-indent="0cm" style:auto-text-indent="false"/>
    </style:style>
    <style:style style:name="P32" style:family="paragraph" style:parent-style-name="Verso">
      <style:paragraph-properties fo:margin-left="0.499cm" fo:margin-right="0cm" fo:margin-top="0cm" fo:margin-bottom="0cm" loext:contextual-spacing="false" fo:text-indent="0cm" style:auto-text-indent="false"/>
    </style:style>
    <style:style style:name="P33" style:family="paragraph" style:parent-style-name="Verso">
      <style:paragraph-properties fo:margin-top="0.6cm" fo:margin-bottom="0cm" loext:contextual-spacing="false"/>
      <style:text-properties fo:font-style="italic" style:font-style-asian="italic" style:font-style-complex="italic"/>
    </style:style>
    <style:style style:name="P34" style:family="paragraph" style:parent-style-name="Text_20_body">
      <style:paragraph-properties fo:margin-top="0cm" fo:margin-bottom="0.199cm" loext:contextual-spacing="false"/>
      <style:text-properties fo:font-style="italic" style:font-style-asian="italic" style:font-style-complex="italic"/>
    </style:style>
    <style:style style:name="P35" style:family="paragraph" style:parent-style-name="Text_20_body" style:master-page-name="">
      <style:paragraph-properties fo:margin-left="2.499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36" style:family="paragraph" style:parent-style-name="Text_20_body" style:master-page-name="">
      <style:paragraph-properties fo:margin-left="0cm" fo:margin-right="0cm" fo:margin-top="0.199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37" style:family="paragraph" style:parent-style-name="Text_20_body" style:master-page-name="">
      <style:paragraph-properties fo:margin-left="2.6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38" style:family="paragraph" style:parent-style-name="Text_20_body">
      <style:paragraph-properties fo:margin-left="2.6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39" style:family="paragraph" style:parent-style-name="Text_20_body">
      <style:paragraph-properties fo:margin-left="2cm" fo:margin-right="0cm" fo:margin-top="0cm" fo:margin-bottom="0.199cm" loext:contextual-spacing="false" fo:text-align="start" style:justify-single-word="false" fo:text-indent="-1.499cm" style:auto-text-indent="false">
        <style:tab-stops/>
      </style:paragraph-properties>
      <style:text-properties fo:font-style="italic" style:font-style-asian="italic" style:font-style-complex="italic"/>
    </style:style>
    <style:style style:name="P40" style:family="paragraph" style:parent-style-name="Numero_5f_strofa">
      <style:text-properties fo:background-color="transparent"/>
    </style:style>
    <style:style style:name="P41" style:family="paragraph" style:parent-style-name="Footnote">
      <style:paragraph-properties fo:margin-left="1cm" fo:margin-right="0cm" fo:text-indent="0cm" style:auto-text-indent="false"/>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1.202cm" style:type="right" style:leader-style="dotted" style:leader-text="."/>
        </style:tab-stops>
      </style:paragraph-properties>
    </style:style>
    <style:style style:name="P44" style:family="paragraph" style:parent-style-name="LL_3a__20_titolo_20_libro">
      <style:text-properties officeooo:rsid="0020edaf" officeooo:paragraph-rsid="0020edaf"/>
    </style:style>
    <style:style style:name="P45" style:family="paragraph" style:parent-style-name="LL_3a__20_nome_20_autore" style:master-page-name="First_20_Page">
      <style:paragraph-properties style:page-number="auto"/>
    </style:style>
    <style:style style:name="P46" style:family="paragraph" style:parent-style-name="Heading_20_1">
      <style:text-properties fo:font-weight="normal" style:font-weight-asian="normal" style:font-weight-complex="normal"/>
    </style:style>
    <style:style style:name="P47" style:family="paragraph" style:parent-style-name="Heading_20_1">
      <style:paragraph-properties fo:line-height="150%"/>
    </style:style>
    <style:style style:name="P48" style:family="paragraph" style:parent-style-name="Heading_20_1">
      <style:paragraph-properties fo:margin-top="0cm" fo:margin-bottom="0.199cm" loext:contextual-spacing="false"/>
    </style:style>
    <style:style style:name="P49" style:family="paragraph">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tyle="italic" style:font-style-asian="italic" style:font-style-complex="italic"/>
    </style:style>
    <style:style style:name="T7" style:family="text">
      <style:text-properties style:font-name="Times New Roman2" fo:font-style="normal" style:font-style-asian="normal" style:font-style-complex="normal"/>
    </style:style>
    <style:style style:name="T8" style:family="text">
      <style:text-properties style:font-name="Times New Roman2" fo:font-size="16pt" style:font-name-asian="MS Mincho" style:font-size-asian="16pt" style:font-name-complex="Tahoma" style:font-size-complex="16pt"/>
    </style:style>
    <style:style style:name="T9" style:family="text">
      <style:text-properties style:font-name="Times New Roman2" fo:background-color="transparent" loext:char-shading-value="0"/>
    </style:style>
    <style:style style:name="T10" style:family="text">
      <style:text-properties style:font-name="Times New Roman2" fo:background-color="transparent" loext:char-shading-value="0" style:font-name-asian="Times New Roman2" style:font-name-complex="Times New Roman2"/>
    </style:style>
    <style:style style:name="T11" style:family="text">
      <style:text-properties style:text-position="super 58%"/>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16pt" style:font-size-asian="16pt" style:font-size-complex="16pt"/>
    </style:style>
    <style:style style:name="T16" style:family="text">
      <style:text-properties fo:font-size="16pt" fo:font-style="normal" style:font-size-asian="16pt" style:font-style-asian="normal" style:font-size-complex="16pt" style:font-style-complex="normal"/>
    </style:style>
    <style:style style:name="T17" style:family="text">
      <style:text-properties fo:font-variant="small-caps"/>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style:font-name="Times New Roman1"/>
    </style:style>
    <style:style style:name="T21" style:family="text">
      <style:text-properties fo:background-color="transparent" loext:char-shading-value="0"/>
    </style:style>
    <style:style style:name="T22" style:family="text">
      <style:text-properties officeooo:rsid="001ef0bc"/>
    </style:style>
    <style:style style:name="T23" style:family="text">
      <style:text-properties officeooo:rsid="0020eda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194cm" draw:marker-end-width="0.1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5">Domenico Tempio</text:p>
      <text:p text:style-name="P44">Operi<text:line-break/><text:span text:style-name="T15">di Duminicu Tempiu catanisi.<text:line-break/> Tomu 1</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Operi di Duminicu Tempiu catanisi. Tomu 1.</text:p>
      <text:p text:style-name="LL_3a__20_info">AUTORE: Tempio, Domenic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Operi di Duminicu Tempiu catanisi. Tomu 1. &lt;-3.&gt;. - Catania : da la stamparia di li Regj Studj, 1814-1815. - 3 v. ; 4o.</text:p>
      <text:p text:style-name="LL_3a__20_info"/>
      <text:p text:style-name="LL_3a__20_info">CODICE ISBN FONTE: n. d.</text:p>
      <text:p text:style-name="LL_3a__20_info"/>
      <text:p text:style-name="LL_3a__20_info">1a EDIZIONE ELETTRONICA DEL: 2<text:span text:style-name="T23">1</text:span> <text:span text:style-name="T23">novembre</text:span> 2017</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Ruggero Volpes, r.volpes@alice.it</text:p>
      <text:p text:style-name="LL_3a__20_info"/>
      <text:p text:style-name="LL_3a__20_info">REVISIONE:</text:p>
      <text:p text:style-name="LL_3a__20_info">Catia Righi, catia_righi@tin.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2">Liber Liber<text:tab/>4</text:p>
          <text:p text:style-name="P42">Al Signor D. Vincenzo Guttadauro Barone di Pedagaggi<text:tab/>9</text:p>
          <text:p text:style-name="P42">Lettera I.<text:tab/>10</text:p>
          <text:p text:style-name="P42">Lettera II.<text:tab/>12</text:p>
          <text:p text:style-name="P42">Lettera III.<text:tab/>13</text:p>
          <text:p text:style-name="P42">Lettera IV.<text:tab/>14</text:p>
          <text:p text:style-name="P42">Lettera V.<text:tab/>15</text:p>
          <text:p text:style-name="P42">Lettera VI.<text:tab/>17</text:p>
          <text:p text:style-name="P42">Odi saffica<text:tab/>18</text:p>
          <text:p text:style-name="P42">Sunettu a Monsignur Deodati<text:tab/>31</text:p>
          <text:p text:style-name="P42">Odi supra l’ignuranza<text:tab/>33</text:p>
          <text:p text:style-name="P42">Lu vattíu<text:tab/>47</text:p>
          <text:p text:style-name="P42">La maldicenza sconfitta<text:tab/>52</text:p>
          <text:p text:style-name="P43">Cantu I.<text:tab/>52</text:p>
          <text:p text:style-name="P43">Cantu II.<text:tab/>70</text:p>
          <text:p text:style-name="P43">Cantu III.<text:tab/>88</text:p>
          <text:p text:style-name="P43">Cantu IV.<text:tab/>104</text:p>
          <text:p text:style-name="P42">Odi a Baccu<text:tab/>124</text:p>
          <text:p text:style-name="P42">Favula I.<text:line-break/>La Vecchia, e lu Pulici.<text:tab/>151</text:p>
          <text:p text:style-name="P42">Favula II.<text:line-break/>La Pignata, la Cucchiara, e lu Piattu.<text:tab/>152</text:p>
          <text:p text:style-name="P42">Favula III.<text:line-break/>Lu Sdegnu.<text:tab/>154</text:p>
          <text:p text:style-name="P42"><text:soft-page-break/>Favula IV.<text:line-break/>Lu Sceccu a la Festa.<text:tab/>157</text:p>
          <text:p text:style-name="P42">Favula V.<text:line-break/>La Superbia.<text:tab/>160</text:p>
          <text:p text:style-name="P42">Favula VI.<text:line-break/>Lu Ciarlatanu.<text:tab/>162</text:p>
          <text:p text:style-name="P42">Favula VII.<text:line-break/>Li dui Cani.<text:tab/>164</text:p>
          <text:p text:style-name="P42">Favula VIII.<text:line-break/>Li Sirvizziali.<text:tab/>166</text:p>
          <text:p text:style-name="P42">Favula IX.<text:line-break/>La Petra, e la Quartara.<text:tab/>168</text:p>
          <text:p text:style-name="P42">Favula X.<text:line-break/>Lu Citrolu, e la Cucuzza di natari.<text:tab/>171</text:p>
          <text:p text:style-name="P42">Favula XI.<text:line-break/>Amuri a Caccia.<text:tab/>173</text:p>
          <text:p text:style-name="P42">Favula XII.<text:line-break/>L’Omu, e la Seggia.<text:tab/>177</text:p>
          <text:p text:style-name="P42">Favula XIII.<text:line-break/>Lu veru Amuri.<text:tab/>180</text:p>
          <text:p text:style-name="P42">Favula XIV.<text:line-break/>Lu Sceccu, e lu Viddanu.<text:tab/>185</text:p>
          <text:p text:style-name="P42">Favula XV.<text:line-break/>La Libertà.<text:tab/>192</text:p>
          <text:p text:style-name="P42">Favula XVI.<text:line-break/>La Faccitosta.<text:tab/>194</text:p>
          <text:p text:style-name="P42">Favula XVII.<text:line-break/>Lu Sceccu, e lu Scravagghiu.<text:tab/>199</text:p>
          <text:p text:style-name="P42">Favula XVIII.<text:line-break/><text:soft-page-break/>La Libraría.<text:tab/>200</text:p>
          <text:p text:style-name="P42">Favula XIX.<text:line-break/>L’Aranciu, e lu Sarmentu.<text:tab/>202</text:p>
          <text:p text:style-name="P42">Favula XX.<text:line-break/>Lu Pulici.<text:tab/>206</text:p>
        </text:index-body>
      </text:table-of-content>
      <text:h text:style-name="Heading_20_2" text:outline-level="2"/>
      <text:p text:style-name="P12">Operi<text:line-break/>di<text:line-break/>Duminicu Tempiu<text:line-break/>Catanisi</text:p>
      <text:p text:style-name="P10">Tomu I.</text:p>
      <text:p text:style-name="P11"><text:span text:style-name="T17">Catania<text:line-break/>da la stamparia<text:line-break/>di li Regj Studj</text:span><text:line-break/>1814</text:p>
      <text:h text:style-name="P46" text:outline-level="1">Al Signor D. Vincenzo Guttadauro Barone di Pedagaggi</text:h>
      <text:p text:style-name="Text_20_body">Dedicando a Voi, Signore, le Opere del nostro Domenico Tempio, non ho preteso procurar loro un Mecenate per difenderle, come suol dirsi, dal dente dell’invidia, e dai morsi degli Aristarchi. Tutta la potenza, e tutto lo splendore d’un Grande non possono tirar mai dall’oscurità uno Scrittore che merita di restarvi, nè chiuder la bocca alla satira, quando trova oggetti degni della sua mordacità. Ma essendo voi stato uno dei primi, che voleste esser notato nella lista onorata di coloro, che si fecero un piacere di soccorrer Tempio nelle sue angustie, e perchè, non essendovi ignote le delizie dell’amena letteratura, e i pregi dell’onestà, avete sempre <text:span text:style-name="T2">sentitamente</text:span> stimato in lui il gran poeta, e l’uomo rispettabile, ho voluto pubblicare le sue produzioni fregiate del vostro nome, per darvi un attestato e della riconoscenza, di cui l’Autore vive penetrato verso di voi, e di quei sensi di venerazione, e di ossequio, co’ quali io sarò invariabilmente</text:p>
      <text:p text:style-name="P5">Catania 19 Aprile 1814.</text:p>
      <text:p text:style-name="P8">Vostro Div. Obblig. Serv.</text:p>
      <text:p text:style-name="P9">l’Editore</text:p>
      <text:h text:style-name="Heading_20_1" text:outline-level="1">Lettera I.</text:h>
      <text:p text:style-name="P34"><text:span text:style-name="T21">Mio Sig. D. F</text:span>rancesco</text:p>
      <text:p text:style-name="P4">Da due vostre gentilissime lettere restava prevenuto, che mi si dovevano presentare da parte vostra i quattro Canti della Carestía del nostro gran Poeta Tempio. Il Sig. Privitera per la disgrazia avvenutagli in istrada di slogarsi l’osso del destro cubito, si era smenticato di farmeli arrivare. Ho fatto dunque il miracolo di Maometto; sono andato io in di lui casa a ricuperarli. In questo momento ritorno a casa mia, e ve ne rendo assicurato. Comincerò a leggerli col solito piacere, che sempre sperimento nelle composizioni veramente originali di questo nostro unico Poeta nazionale. Sommo sarà poi il piacere, che proverò potendo aver riunite tutte le Poes<text:span text:style-name="T4">í</text:span>e Tempiane, molto più corredate di quelle notarelle, senza le quali si perde la metà del bello allusivo, e mi spiace, che abbiate voluto assumervi la fatica di copiarle voi in mezzo alle vostre occupazioni, e malgrado i sintomi della Terziana. Fate costare troppo caro agli amici il piacere unito a tanto vostro incomodo. Ma le Poesie di Tempio meritano, che se ne faccia un’intera raccolta, e che sieno adornate d’illustrazioni, queste devono un giorno o l’altro vedere la luce della stampa per onore del Poeta, di Catania, e della Nazione. I bellissimi drammi occuperanno un gran posto. Ora mi si <text:soft-page-break/>dice, che abbia fatto un nuovo Ditirambo pel vino di Catania, o sia una giunta più del rotolo al primo. Io siccome vi ringrazio per tutto, così vi posso assicurare, che valuto moltissimo questo piacere; se cosa posso fare a servirvi, comandatemi con libertà, perchè io sono in verità, e di cuore</text:p>
      <text:p text:style-name="P7">Ill.mo Sig. D. Francesco Strano</text:p>
      <text:p text:style-name="P35">Palermo 24 Giugno 1800.</text:p>
      <text:p text:style-name="P36">Catania</text:p>
      <text:p text:style-name="P37">Vostro obbligat. Servo ed Amico<text:line-break/>Gio: Agostino de Cosmi</text:p>
      <text:h text:style-name="Heading_20_1" text:outline-level="1">Lettera II.</text:h>
      <text:p text:style-name="P34">Venerat.<text:span text:style-name="T11">mo</text:span> mio Sig. D. Francesco</text:p>
      <text:p text:style-name="Text_20_body"><text:span text:style-name="T2">Sono restato in dietro d’un’obbligazione, a cui dovea sodisfar prima d’oggi, cioè di ringraziarvi della copia delle Poes</text:span><text:span text:style-name="T6">í</text:span><text:span text:style-name="T2">e del nostro Domenico Tempio, che mi avete fatto tenere per mezzo dell’amico comune D. Rosario Scuderi. Io voleva scrivervene terminata la lettura, che ho cominciata col solito e sempre nuovo piacere. Le Poes</text:span><text:span text:style-name="T6">í</text:span><text:span text:style-name="T2">e di Tempio sono originali per la Sicilia; quel misto di serio, di giocoso, di eroico, di satirico è tutto suo. Lo stesso Autore forse non le valuta per quanto vagliono, perchè la vena felice del suo ingegno prova poca difficoltà a comporle; ma questa felicità lungi dallo scemarne il merito, ne forma all’opposto il pregio e pregio singolare; nulla di pensato, nulla di forzato; tutto viene da se. I poeti di questa sorta sono più che rarissimi, e sopra tutto in Sicilia. Questi sono i miei sensi sinceri. Confessandomi dunque tenuto di molto alla vostra gentilezza, mio riveritissimo Sig. D. Francesco, rimango dichiarandomi qual sono per sempre</text:span></text:p>
      <text:p text:style-name="P37">Palermo 12 Agosto del 1800.</text:p>
      <text:p text:style-name="P38">Vostro obbligat. Servid. ed Amico<text:line-break/>Gio: Agostino de Cosmi</text:p>
      <text:h text:style-name="Heading_20_1" text:outline-level="1">Lettera III.</text:h>
      <text:p text:style-name="P39">All’amatissimo Domenico Tempio<text:line-break/>Gio: Agostino de Cosmi Salute</text:p>
      <text:p text:style-name="P4">Voglio scrivere alla Romana, cioè senza la pompa delle frasi moderne, e col cuore, al mio dilettissimo e veneratissimo Tempio, ed anche col Tu, che tanto mi piace in Cicerone, ed in tutti gli antichi, in vece di quel disgustosissimo Voi, e più ancora, ed infinitamente più di quelle Eccellenze, Signorie, Riverenze, e Paternità inventate dalli Scolastici, e che sono oggi passate in legge di uso invariabile. Ma i Poeti, gli Scrittori ec. si dispensano da queste leggi..... Se altro posso fare, comandami; Tu sai bene quale stima singolare io faccia di te, e de’ tuoi talenti, de’ tuoi versi (e che versi!) e della tua amicizia. Se tu fossi Poeta a lodare, io ti cercarei de’ versi a mia lode, ma essendo tal poeta qual sei, non far mai menzione di me nei tuoi versi, e ciò basta all’amicizia. Statti bene quanto si può star bene in questa valle di lagrime per la gente dabbene, e valle di consolazione per gli sciocchi. Amami almeno quanto io ti amo. Alli sette delle Calende di Settembre MDCCCII.</text:p>
      <text:h text:style-name="Heading_20_1" text:outline-level="1">Lettera IV.</text:h>
      <text:p text:style-name="P39">Mio venerat.<text:span text:style-name="T11">mo</text:span> Sig. D. Francesco</text:p>
      <text:p text:style-name="Text_20_body"><text:span text:style-name="T2">Riscontro la vostra pregiatissima lettera de’ 24 dello scorso, in cui mi avete accluse le poes</text:span><text:span text:style-name="T6">í</text:span><text:span text:style-name="T2">e ultime del nostro amatissimo Tempio. La sua musa è sempre feconda,</text:span> canescet seclis innumerabilibus<text:span text:style-name="T2">. Le ho poste coll’altre, che mi risvegliano sempre la felice vena di Tempio, e la vostra amorevolezza, che me l’ha procurate. Conservatemi intanto la vostra preziosa amicizia, e se qualche cosa posso fare per servirvi, basta che me ne facciate un motto. Vi riverisco di cuore, e di cuore mi ripeto</text:span></text:p>
      <text:p text:style-name="P15">Palermo 3 Maggio 1801.</text:p>
      <text:p text:style-name="P16">Vostro Servid. ed Amico, che vi venera ed ama<text:line-break/>Gio: Agostino de Cosmi</text:p>
      <text:h text:style-name="Heading_20_1" text:outline-level="1">Lettera V.</text:h>
      <text:p text:style-name="P39">Sig. D. Francesco mio Riv.<text:span text:style-name="T11">mo</text:span></text:p>
      <text:p text:style-name="Text_20_body"><text:span text:style-name="T2">Il vostro piego segnato a 29 Giugno mi fu reso tre giorni sono. Perciò non attribuite a mia negligenza il ritardo di rispondervi. Dentro al piego ho ritrovato la Cantata del nostro Tempio arricchita d’annotazioni storiche, che assai facilitato a gustare la poes</text:span><text:span text:style-name="T6">í</text:span><text:span text:style-name="T2">a a chi è un poco lontano dalla scena, qual sono io. Quanta obbligazione poi vi conservi io e per l’una, e per l’altra vostra fatica, potrete facilmente immaginarlo. Io ho sempre ammirato e letto le Poesie di Tempio, unico Poeta a mio credere del nostro secolo, e della Nazione, ed originale nella sua maniera. Questa Cantata è degna sorella di tutte l’altre. Fra me stesso poi ho lungamente pensato a qual Poeta originale degli Antichi possa ridursi il tuono eroico, comico, drammatico, satirico del nostro Tempio. Dopo molto confronto mi sono indotto a credere, che il solo Aristofane possa trovarsi fra’ Greci, a cui ridursi questo modello di poes</text:span><text:span text:style-name="T6">í</text:span><text:span text:style-name="T2">a, e che fra i Latini o Italiani non abbiamo altro modello. Questo fa, che Tempio sia un Poeta originale, e che sarà lungo tempo solo, e senza compagno, sinchè la Natura non formi un altro genio simile al suo. E ciò sia detto senza affettazione o parzialità. Questo è quanto ho creduto mio dovere di farvi sapere, mentre pregandovi di presentare al celebre </text:span><text:soft-page-break/><text:span text:style-name="T2">Poeta i miei sinceri sensi di stima, e di ammirazione, e di perdonare nel tempo stesso gl’incommodi che vi prendete per amor mio, resto offerendomi ai vostri cari comandi, e del Sig. vostro Fratello, che se ne sta in Vittoria educando sì bene quella Gioventù. Addio di cuore mio amatissimo Sig. D. Francesco, credetemi sempre qual sono</text:span></text:p>
      <text:p text:style-name="P15">Palermo 28 Luglio del 1808.</text:p>
      <text:p text:style-name="P16">Il vostro Servid. ed Amico che v’ama<text:line-break/>Gio: Agostino de Cosmi</text:p>
      <text:h text:style-name="Heading_20_1" text:outline-level="1">Lettera VI.</text:h>
      <text:p text:style-name="P39">Mio gentil.<text:span text:style-name="T11">mo</text:span> Sig. D. Francesco</text:p>
      <text:p text:style-name="Text_20_body"><text:span text:style-name="T2">Immaginava bene che il nostro Tempio conservasse un ramo dell’antica vena; ma sono rimasto sorpreso dal vedere come la vena s’è fatta un fiume, che come gli altri fiumi più s’ingrossano quanto al mare s’avvicinano. O Poeta senza pari! O nuovo Archiloco! Credetemi amatissimo Amico, che ho letto e riletto con piacere, con sorpresa la Maldicenza Sconfitta, e la conserverò gelosamente con l’altre Tempiesche Poes</text:span><text:span text:style-name="T6">í</text:span><text:span text:style-name="T2">e, e me ne rallegro coll’Autore cui auguro lunga e più prosperosa vita. Ho paragonato quell’amichevole contribuzione diretta dall’</text:span>Amico<text:span text:style-name="T2"> col quadro del Direttore </text:span>della.....<text:span text:style-name="T2"> Che lode pel primo, che obbrobrio per lo secondo! Queste sono cose che mi toccano il cuore. Viva Tempio! Viva il mio amabilissimo Sig. D. Francesco! Mentre dunque vi rendo grazie della bontà singolare con cui me l’avete fatto copiare, e rimettermela, io non ho altro da offerirvi in contracambio, che la gratitudine del mio cuore, e la rimembranza viva di tanta bontà che per me avete. Addio, sono sempre di cuore</text:span></text:p>
      <text:p text:style-name="P15">Palermo 12 Febbrajo 1808.</text:p>
      <text:p text:style-name="P16">Il vostro obbligatiss. Servo. ed Amico<text:line-break/>Gio: Agostino de Cosmi</text:p>
      <text:h text:style-name="P48" text:outline-level="1">Odi saffica</text:h>
      <text:p text:style-name="P18">Supra la necessità, origini d’ogni beni.<text:span text:style-name="T12"><text:note text:id="ftn1" text:note-class="footnote"><text:note-citation>1</text:note-citation><text:note-body><text:p text:style-name="P13">Quest’Ode fu recitata dall’Autore nell’Accademia degli Etnei l’anno 1775 all’occasione d’un Discorso, che vi lesse D. Giuseppe Lombardo-Buda, il quale prese a provare, che la necessità è l’origine d’ogni bene. Le prime strofe sono una originale imitazione dell’Ode di Orazio <text:span text:style-name="T2">Jam satis terris nivis</text:span> ec. Il Vicerè Caraccioli se le faceva ripetere dall’Arciprete Serina di Leonforte ogni volta, che essendo questi in Palermo l’invitava a pranzo, e il Sig. Saverio Mattei il Traduttore de’ Salmi arrestava D. Luigi Fiorenza di Argirò, quando l’incontrava per le strade di Napoli per farsele recitare.</text:p></text:note-body></text:note></text:span></text:p>
      <text:p text:style-name="Verso">Ccu tirrimoti, strepiti, e ruini<text:line-break/>Focu a li mini dunanu li trona;<text:line-break/>Lenta è la zona, e di lu celu rutti<text:line-break/><text:tab/>Su l’aquidutti.</text:p>
      <text:p text:style-name="Verso">Giovi sdignatu fremi furibunnu,<text:line-break/>Voli lu munnu subissari sanu,<text:line-break/>Ed a dui manu scarrica saitti<text:line-break/><text:tab/>Ntra li suffitti.<text:note text:id="ftn2" text:note-class="footnote"><text:note-citation>2</text:note-citation><text:note-body><text:p text:style-name="Footnote"><text:span text:style-name="T2">Scarrica saitti ntra li suffitti</text:span> lancia con impeto e in quantità saette sopra i tetti delle case. <text:span text:style-name="T2">Suffitta</text:span> propriamente è il palco fatto poco sotto il tetto, soppalco, <text:span text:style-name="T2">laqueare</text:span>. <text:span text:style-name="T2">Truzzarri</text:span> cozzare, <text:span text:style-name="T2">cornu petere</text:span>. <text:span text:style-name="T2">Crasti</text:span> Castroni.</text:p></text:note-body></text:note></text:p>
      <text:p text:style-name="Verso">Eulu tutti scatinau li venti,<text:line-break/>Nè foru lenti, già pri l’aria sparsi,<text:line-break/>Feri a truzzarsi ntra li soi cuntrasti<text:line-break/><text:tab/>Comu li crasti.</text:p>
      <text:p text:style-name="Verso"><text:soft-page-break/>Lu gran Nettunu furiusu arraggia<text:line-break/>Contra la spiaggia, e lu marinu sali<text:line-break/>Va ntra sipali, e pri la lunga praja<text:line-break/><text:tab/>Sborvica raja.<text:note text:id="ftn3" text:note-class="footnote"><text:note-citation>3</text:note-citation><text:note-body><text:p text:style-name="Footnote"><text:span text:style-name="T2">Ntra sipali</text:span> in mezzo alle siepi. <text:span text:style-name="T2">Praja</text:span> spiaggia. <text:span text:style-name="T2">Sborvica</text:span> disotterra. <text:span text:style-name="T2">Raja</text:span> vegetabile sotterraneo, che comunemente appellasi Salsa di Catania, sebbene essa si vede spuntare per ogni dove ne’ luoghi arenosi della nostra Isola.</text:p></text:note-body></text:note></text:p>
      <text:p text:style-name="Verso">Gonfiu Simetu li campagni scupa,<text:line-break/>Casi sdirrupa, gnuttica paghiara,<text:line-break/>E li massara comu li larunchj<text:line-break/><text:tab/>Natanu unchj.<text:note text:id="ftn4" text:note-class="footnote"><text:note-citation>4</text:note-citation><text:note-body><text:p text:style-name="Footnote"><text:span text:style-name="T2">Scupa</text:span> spazza. Si dice ancora in senso di portar via tutto, e non lasciar nulla, come avviene nello spazzare, ed è questa la significazione, che ha quì. <text:span text:style-name="T2">Sdirrupa</text:span> dirocca. <text:span text:style-name="T2">Gnuttica</text:span> piega. <text:span text:style-name="T2">Pagghiara</text:span> capanne <text:span text:style-name="T2">casæ stramineæ</text:span>. <text:span text:style-name="T2">Massara</text:span> pl. di <text:span text:style-name="T2">Massaru</text:span>. <text:span text:style-name="T2">Massaru</text:span> dicesi colui, che attende a seminare e coltivare le biade, e propriamente il grano, dal latino <text:span text:style-name="T2">Messis</text:span>. <text:span text:style-name="T2">Li larunchj</text:span> le ranocchie. <text:span text:style-name="T2">Unchj</text:span> gonfi per l’acqua, che han tracannato nuotandovi dentro.</text:p></text:note-body></text:note></text:p>
      <text:p text:style-name="Verso">Cala Dittainu, e comu avissi sennu<text:line-break/>(Giovi dicennu, iu non cci accunsentu)<text:line-break/>Va violentu, e arrobba a li vicini<text:line-break/><text:tab/>Porci, e gaddini.<text:note text:id="ftn5" text:note-class="footnote"><text:note-citation>5</text:note-citation><text:note-body><text:p text:style-name="Footnote"><text:span text:style-name="T2">Cala</text:span> scende. <text:span text:style-name="T2">Calari</text:span> si dice d’un fiume, che ingrossato dalle piogge porta una gran piena. <text:span text:style-name="T2">Dittainu</text:span>, fiume che nasce da due fonti, uno a piè del monte Tavi, e l’altro sotto la Città di Castrogiovanni, e bagnate le campagne di Asaro entra nella destra ripa del fiume Giarretta, e vi lascia il nome.</text:p></text:note-body></text:note></text:p>
      <text:p text:style-name="Verso">Dà Gurnalonga ad iddu, chi si unisci,<text:line-break/><text:soft-page-break/>Di petri lisci lu tributu, quannu<text:line-break/>Jungi, tirannu scanni, vanchi, e tauli,<text:line-break/><text:tab/>Pipi a li cauli.<text:note text:id="ftn6" text:note-class="footnote"><text:note-citation>6</text:note-citation><text:note-body><text:p text:style-name="Footnote"><text:span text:style-name="T2">Gurnalonga</text:span> è piuttosto un lungo pantano, che un fiume. <text:span text:style-name="T2">Jungi pipi a li cauli</text:span> giugne le legna al fuoco. <text:span text:style-name="T2">Tirannu scanni, vanchi, e tauli</text:span> menando via sgabelli, panche, e tavole.</text:p></text:note-body></text:note></text:p>
      <text:p text:style-name="Verso">Lu Judiceddu sutterraneu <text:span text:style-name="T12">sbraca<text:line-break/>Ogni </text:span>cruaca, e pr’unni curri e passa,<text:line-break/>Prijinchi, e scassa ccu lu so fururi<text:line-break/><text:tab/>Li sepulturi.<text:note text:id="ftn7" text:note-class="footnote"><text:note-citation>7</text:note-citation><text:note-body><text:p text:style-name="Footnote"><text:span text:style-name="T2">Judiceddu</text:span> Judicello, il fiume Amenano, che nasce alle radici dell’Etna. <text:span text:style-name="T2">Sbraca</text:span> rovina. <text:span text:style-name="T2">Cruaca</text:span> cloaca <text:span text:style-name="T2">Prijinchi</text:span> riempie sino al colmo. <text:span text:style-name="T2">Scassa</text:span> rompe.</text:p></text:note-body></text:note></text:p>
      <text:p text:style-name="Verso">Tutti li morti ntra la lorda scuma<text:line-break/>Natanu nsuma, e cui non sa natari,<text:line-break/>Non c’è chi fari, chi annijatu resta<text:line-break/><text:tab/>Da la tempesta,<text:note text:id="ftn8" text:note-class="footnote"><text:note-citation>8</text:note-citation><text:note-body><text:p text:style-name="Footnote"><text:span text:style-name="T2">Natanu nsuma</text:span> Stanno a galla.</text:p></text:note-body></text:note></text:p>
      <text:p text:style-name="Verso">Chi rinuvassi di Santa-lucia<text:line-break/>La ria timpesta timunu li genti,<text:line-break/>O puramenti l’acqua di li Morti,<text:line-break/><text:tab/>Ca fu chiù forti.<text:note text:id="ftn9" text:note-class="footnote"><text:note-citation>9</text:note-citation><text:note-body><text:p text:style-name="Footnote"><text:span text:style-name="T2">Di Santa-lucia la ria tempesta</text:span>. Fu questo un temporale avvenuto la notte de’ 4 Settembre 1761, in cui perì un quartiere di Aci, detto Santa-lucia, con rovina di fabbriche, e con morte di circa settant’uomini. La tempesta del giorno de’ Morti avvenne a 1 Novembre 1757 circa ad ore due della notte. Ne restò diroccata una Chiesa in Aci Catena, detta della Madonna dell’Indirizzo.</text:p></text:note-body></text:note></text:p>
      <text:p text:style-name="Verso"><text:soft-page-break/>Pri finu a quasi tutta la Zalisa<text:line-break/>Di menza pisa cci nataru grunghi,<text:line-break/>E ntra li lunghi spaziusi sali<text:line-break/><text:tab/>Tutti l’armali.<text:note text:id="ftn10" text:note-class="footnote"><text:note-citation>10</text:note-citation><text:note-body><text:p text:style-name="Footnote">La <text:span text:style-name="T2">Zalisa</text:span>, voce corrotta in cambio di <text:span text:style-name="T2">Latia Elisia</text:span>, è quella contrada dalla parte di Ponente della Città, che piega alquanto all’Austro, verso la strada, che guida alla <text:span text:style-name="T2">Piana</text:span>. Era questa la <text:span text:style-name="T2">Tempe</text:span> di Catania. Pietro Biondo nella sua Opera delle cose di Sicilia, citato dal Carrera, così ne parla: <text:span text:style-name="T2">Silvae aeterna florum copia, &amp; admirabili fructuum, &amp; bifera feracitate, &amp; amoenitate conspicuae nedum Urbis, sed Orbis Elysia</text:span>. L’Originale dell’<text:span text:style-name="T2">Arcangelo</text:span>, secondo lo stesso Carrera, che lo aveva avuto sott’occhi, attesta, che alcuni antichi Notari Catanesi facendo menzione di questa contrada, la chiamavano <text:span text:style-name="T2">Latia Elisia</text:span>, come si vede fra gli altri in un contratto matrimoniale d’un incerto Notaro, nel quale si legge il seguente capitolo: <text:span text:style-name="T2">Nec non &amp; ipsa Gentiana pro augmento dotium per donationem irrevocabilem inter vivos donavit, &amp; donat eidem Antoniæ Sponsæ utrasque ejus piscinas cum hortis &amp; viridario deliciarum vocato </text:span><text:span text:style-name="T13">lu Paradisu</text:span><text:span text:style-name="T2">, cum Turri magna, fonte aquarum currentium prope civitatem Cataniæ, confinantes via communi privata intermedia cum horto &amp; viridario ipsius Donatricis ex meridie, positos in contrata vocata </text:span><text:span text:style-name="T13">Latia Elisia</text:span><text:span text:style-name="T2">. Menza-pisa</text:span>. Una <text:span text:style-name="T2">Pisa</text:span> è un peso di cinque <text:span text:style-name="T2">rotuli</text:span>, e un <text:span text:style-name="T2">rotulo</text:span> è di due libbre e mezza. <text:span text:style-name="T2">Ntra li lunghi spaziusi sali</text:span> Superjecto... natarunt AEquore damae.</text:p></text:note-body></text:note></text:p>
      <text:p text:style-name="Verso">Natau lu cervu comu nna zivittula<text:line-break/>Senza chi Mittula cci fussi a latu.<text:line-break/>Lu pisci-spatu appiccicau di l’ulmi<text:line-break/><text:soft-page-break/><text:tab/>Supra li culmi,<text:note text:id="ftn11" text:note-class="footnote"><text:note-citation>11</text:note-citation><text:note-body><text:p text:style-name="Footnote"><text:span text:style-name="T2">Zivittula</text:span> donnicciuola. Puellula callidior. Est prorsus Hebraea vox composita ex <text:span text:style-name="T2">Ziv</text:span>, splendor-se-commovens, scilicet quid micans, &amp; ex bethulah virgo; &amp; juxta morem nostrae pronunciationis <text:span text:style-name="T2">Zivittula</text:span> permutatis <text:span text:style-name="T2">b</text:span> in <text:span text:style-name="T2">v</text:span>, &amp; <text:span text:style-name="T2">e</text:span> in <text:span text:style-name="T2">i</text:span>, est micans virgo, nempe puella tam motu corporis quam animi calliditate micans (Pasqual. <text:span text:style-name="T2">Vocab. Sicil. Etim.</text:span>). <text:span text:style-name="T2">Mittula</text:span> Paolo Mittula celebre Notatore Catanese, che non sapeva altro mestiere se non quello d’insegnare a notare a’ ragazzi. Viveva perciò bene nell’està, e moriva di fame nell’inverno. <text:span text:style-name="T2">Appiccicau</text:span> innarpicò. <text:span text:style-name="T2">Di l’ulmi supra li culmi</text:span>. Piscium &amp; summa genus haesit ulmo.</text:p></text:note-body></text:note></text:p>
      <text:p text:style-name="Verso"><text:span text:style-name="T21">Unni a</text:span>ggiuccaru mmenzu a li purrazzi<text:line-break/>Li carcarazzi ccu li so gran stridi,<text:line-break/>Unni li nidi armaru li palummi,<text:line-break/><text:tab/>Cci foru stummi.<text:note text:id="ftn12" text:note-class="footnote"><text:note-citation>12</text:note-citation><text:note-body><text:p text:style-name="Footnote"><text:span text:style-name="T2">Unni aggiuccaru</text:span> dove si appollajarono. <text:span text:style-name="T2">Mmenzu a li purrazzi</text:span> in mezzo agli asfodilli. <text:span text:style-name="T2">Li carcarazzi</text:span> le gazze. <text:span text:style-name="T2">Stummi</text:span> sorta di pesci.</text:p></text:note-body></text:note></text:p>
      <text:p text:style-name="Verso">A tutti sti ruini ccu la curma<text:line-break/>Tutta la chiurma, ch’abita lu celu,<text:line-break/>Mossa di zelu sinni jiu davanti<text:line-break/><text:tab/>Giovi tonanti.<text:note text:id="ftn13" text:note-class="footnote"><text:note-citation>13</text:note-citation><text:note-body><text:p text:style-name="Footnote"><text:span text:style-name="T3">Ccu la c</text:span><text:span text:style-name="T2">urma</text:span> sino al colmo. <text:span text:style-name="T2">Essiri ccu la curma</text:span> si dice d’ogni cosa sovrabbondante, strabocchevole, da quel colmo che rimane in una misura di aridi, allorchè non vi si passa la rasiera.</text:p></text:note-body></text:note></text:p>
      <text:p text:style-name="Verso">Patri, cci dissi, pri lu scantu semu<text:line-break/>Quasi a l’estremu, e a la celesti razza<text:line-break/>Va la cacazza senza freni, e pausi<text:line-break/><text:soft-page-break/><text:tab/>Causi causi.<text:note text:id="ftn14" text:note-class="footnote"><text:note-citation>14</text:note-citation><text:note-body><text:p text:style-name="Footnote"><text:span text:style-name="T2">Cacazza</text:span> cacaja. <text:span text:style-name="T2">Causi causi</text:span> via per tutti li calzoni.</text:p></text:note-body></text:note></text:p>
      <text:p text:style-name="Verso">Pirchì a lu munnu dannucci li pira,<text:line-break/>L’ultima sira porti a li murtali?<text:line-break/>Forsi ccu scali a lu stellatu smaltu<text:line-break/><text:tab/>Dunanu assaltu?<text:note text:id="ftn15" text:note-class="footnote"><text:note-citation>15</text:note-citation><text:note-body><text:p text:style-name="Footnote"><text:span text:style-name="T2">Dannucci</text:span> dandogli. <text:span text:style-name="T2">Dari li pira</text:span> significa battere, conciar bene alcuno.</text:p></text:note-body></text:note></text:p>
      <text:p text:style-name="Verso">O li Giganti figghi di la Terra<text:line-break/>Movinu guerra a la celesti parti,<text:line-break/>E sprijurarti volinu ccu mpegnu<text:line-break/><text:tab/>Da lu to regnu?<text:note text:id="ftn16" text:note-class="footnote"><text:note-citation>16</text:note-citation><text:note-body><text:p text:style-name="Footnote"><text:span text:style-name="T2">Sprijurarti</text:span> cacciarti via. <text:span text:style-name="T2">Sprijurari ad unu</text:span> significa dismetterlo dalla carica che indossa, o pure lasciarlo solo, e senza autorità, da <text:span text:style-name="T2">ex</text:span> e <text:span text:style-name="T2">Priore</text:span>, titolo che si dà a’ Superiori di alcune Comunità di Frati.</text:p></text:note-body></text:note></text:p>
      <text:p text:style-name="Verso">Forsi di novu ncatastati e ghiunti<text:line-break/>Su l’auti munti, e tu, ca li vidisti,<text:line-break/>Quasi facisti la trujaca allura<text:line-break/><text:tab/>Pri la paura?<text:note text:id="ftn17" text:note-class="footnote"><text:note-citation>17</text:note-citation><text:note-body><text:p text:style-name="Footnote"><text:span text:style-name="T2">Ncatastati e ghiunti</text:span> accatastati, e uniti insieme l’un sopra l’altro. <text:span text:style-name="T2">Trujaca</text:span> medicamento contro a’ veleni. <text:span text:style-name="T2">Fari la trujaca</text:span> significa concepire gran paura, cacarsi sotto.</text:p></text:note-body></text:note></text:p>
      <text:p text:style-name="Verso">Ma lu gran Patri tuttu affumicatu,<text:line-break/>E chi abbruscatu già s’avía la varva<text:line-break/>Pri la gran sarva, chi di supra spara<text:line-break/><text:tab/>Li campanara,<text:note text:id="ftn18" text:note-class="footnote"><text:note-citation>18</text:note-citation><text:note-body><text:p text:style-name="Footnote"><text:span text:style-name="T2">Sarva</text:span> o <text:span text:style-name="T2">salva</text:span> lo scaricare di molte armi da fuoco nello stesso tempo, o continuamente, solito farsi in tempo di festività, e propriamente di festino reale, a <text:span text:style-name="T2">salvendo</text:span> pro salutando.</text:p></text:note-body></text:note></text:p>
      <text:p text:style-name="Verso"><text:soft-page-break/>Levu, rispusi, chistu semi inicu,<text:line-break/>Già miu nimicu dichiaratu e vostru,<text:line-break/>Mentri ch’un Mostru si pigghiau pri Diu<text:line-break/><text:tab/>In locu miu:</text:p>
      <text:p text:style-name="Verso">Un empiu mostru, la Nicissitati<text:line-break/>Ch’avi pri frati lu Bisognu bruttu,<text:line-break/>Ch’è di lu tuttu causa e motrici<text:line-break/><text:tab/>Nterra si dici.</text:p>
      <text:p text:style-name="Verso">Dunca iu chi fazzu? Comu un minnamà<text:line-break/>Mi staju cca raspannumi la panza;<text:line-break/>E in chista stanza supra di li venti<text:line-break/><text:tab/>Non fazzu nenti?<text:note text:id="ftn19" text:note-class="footnote"><text:note-citation>19</text:note-citation><text:note-body><text:p text:style-name="Footnote"><text:span text:style-name="T2">Minnamà</text:span> bamboccio. <text:span text:style-name="T2">Raspannumi la panza</text:span> grattandomi la pancia.</text:p></text:note-body></text:note></text:p>
      <text:p text:style-name="Verso">Dunca cca supra mi starò a guardari<text:line-break/>Chiddu, ch’à fari la Nicissità?<text:line-break/>E chiù non dà lu vrazzu miu supernu<text:line-break/><text:tab/>Motu, e guvernu?</text:p>
      <text:p text:style-name="Verso">Già misu all’umbra, già jittatu nfunnu<text:line-break/>Iu pri lu munnu già non cuntu cchiù:<text:line-break/>Vali la mia virtù pri li mundani<text:line-break/><text:tab/>Nquagghiu di cani.<text:note text:id="ftn20" text:note-class="footnote"><text:note-citation>20</text:note-citation><text:note-body><text:p text:style-name="Footnote"><text:span text:style-name="T2">Misu all’umbra</text:span> ridotto a non dover far nulla. <text:span text:style-name="T2">Ittatu nfunnu</text:span> gettato al fondo, non curato come cosa vile. <text:span text:style-name="T2">Vali nquagghiu di cani</text:span> vale un fico.</text:p></text:note-body></text:note></text:p>
      <text:p text:style-name="Verso">Ripigghia Apollu, (e intantu cci sequestra<text:line-break/>L’irata destra) adasciu, chi faciti?<text:line-break/><text:soft-page-break/>Ah ca vui siti, Patri miu, in erruri;<text:line-break/><text:tab/>Non chiù fururi.</text:p>
      <text:p text:style-name="Verso">Livati manu, ca pigghiati sbagghiu,<text:line-break/>E ripintagghiu già curríu lu munnu<text:line-break/>D’essiri a tunnu livatu di mira<text:line-break/><text:tab/>Pri quattru pira.<text:note text:id="ftn21" text:note-class="footnote"><text:note-citation>21</text:note-citation><text:note-body><text:p text:style-name="Footnote"><text:span text:style-name="T2">A tunnu</text:span> interamente. <text:span text:style-name="T2">Livatu di mira</text:span>, fatto sparire, distrutto. <text:span text:style-name="T2">Pri quattru pira</text:span> per una cosa da nulla, come sarebbero quattro pere.</text:p></text:note-body></text:note></text:p>
      <text:p text:style-name="Verso">Vi cumpatisciu, chiù non ci pinsati,<text:line-break/>E pri l’etati siti loccu e strammu;<text:line-break/>Nui chi jucammu, o semu cacanachi,<text:line-break/><text:tab/>O di li Prachi?<text:note text:id="ftn22" text:note-class="footnote"><text:note-citation>22</text:note-citation><text:note-body><text:p text:style-name="Footnote"><text:span text:style-name="T2">Siti loccu e strammu</text:span> siete stupido e stravagante. <text:span text:style-name="T2">Cacanachi</text:span> bambocci, da <text:span text:style-name="T2">caca</text:span> e <text:span text:style-name="T2">nachi</text:span>, che vuol dire <text:span text:style-name="T2">culle</text:span>. <text:span text:style-name="T2">Prachi</text:span>, picciolo Casale, detto propriamente Gravina, distante da Catania circa a quattro miglia, verso Tramontana e Maestro. <text:span text:style-name="T2">Essiri di li Prachi</text:span> vale esser rozzo, incolto, ignorante, come sogliono essere gli abitanti d’un piccolo Paese riguardo a quelli d’una grande Città, che gli è vicina.</text:p></text:note-body></text:note></text:p>
      <text:p text:style-name="Verso">È chidda stissa sta Nicissità,<text:line-break/>Chi a vui vi fa lu jocu, e vi fa stari<text:line-break/>Senza pinsari comu tanta genti<text:line-break/><text:tab/>Ha nutrimenti.<text:note text:id="ftn23" text:note-class="footnote"><text:note-citation>23</text:note-citation><text:note-body><text:p text:style-name="Footnote"><text:span text:style-name="T2">Vi fa lu jocu</text:span> vi è molto utile. <text:span text:style-name="T2">Faricci lu jocu</text:span> vale agire, e assumersi tutte le fatiche di cui un altro dee godere il frutto.</text:p></text:note-body></text:note></text:p>
      <text:p text:style-name="Verso">Idda è, pri cui di chistu munnu eternu<text:line-break/>Lu gran guvernu non vi aggrava, e pisa,<text:line-break/>E a taula misa, e a pani minuzzatu<text:line-break/><text:soft-page-break/><text:tab/>Siti aduratu.<text:note text:id="ftn24" text:note-class="footnote"><text:note-citation>24</text:note-citation><text:note-body><text:p text:style-name="Footnote"><text:span text:style-name="T2">A taula misa e a pani minuzzatu</text:span> a tavola apparecchiata, senza cura, e pensiero.</text:p></text:note-body></text:note></text:p>
      <text:p text:style-name="Verso">Idda pruvidi chidda bassa terra,<text:line-break/>Idda fa guerra a lu tempu nimicu;<text:line-break/>E chistu ntricu d’alta providenza<text:line-break/><text:tab/>Prova l’essenza.<text:note text:id="ftn25" text:note-class="footnote"><text:note-citation>25</text:note-citation><text:note-body><text:p text:style-name="Footnote"><text:span text:style-name="T2">Ntricu</text:span> intrigo, quì catena di avvenimenti e di cose.</text:p></text:note-body></text:note></text:p>
      <text:p text:style-name="Verso">Ammiraturi sunnu li murtali<text:line-break/>Di lu gran sali di la vostra testa,<text:line-break/>Chi tuttu assesta, duna a tuttu cura,<text:line-break/><text:tab/>Motu, e figura.</text:p>
      <text:p text:style-name="Verso">E lu Pueta nobilmenti accisu<text:line-break/>Non avi misu la lurd<text:span text:style-name="T4">í</text:span>a in cannistru;<text:line-break/>Comu ministru di lu ngegnu vostru<text:line-break/><text:tab/>Vantau stu mostru.<text:note text:id="ftn26" text:note-class="footnote"><text:note-citation>26</text:note-citation><text:note-body><text:p text:style-name="Footnote"><text:span text:style-name="T2">Non avi misu la lurdìa in cannistru</text:span> non ha posto la merda nel canestro. <text:span text:style-name="T2">Mettiri la lurdìa in cannistru</text:span> vale innalzare ad un grado eminente una persona vile, o dare una grande importanza o considerazione ad un uomo, o ad una cosa da nulla.</text:p></text:note-body></text:note></text:p>
      <text:p text:style-name="Verso">Iddu vi esalta ccu stu bellu cantu,<text:line-break/>E vui fratantu pigghia<text:span text:style-name="T21">ti di susu:<text:line-break/></text:span><text:span text:style-name="T9">È</text:span><text:span text:style-name="T21"> bellu st’usu! E già vinni di Fra</text:span>nza<text:line-break/><text:tab/>Sta nova usanza!<text:note text:id="ftn27" text:note-class="footnote"><text:note-citation>27</text:note-citation><text:note-body><text:p text:style-name="Footnote"><text:span text:style-name="T2">Pigghiati di susu</text:span> vi lagnate, lo accusate. <text:span text:style-name="T2">Pigghiari di susu</text:span> dicesi di chi accusa altrui di un mancamento, del quale egli ne è reo, <text:span text:style-name="T2">metter le mani innanzi per non cadere</text:span>; o che si crede offeso di quello stesso servigio, che gli si è prestato.</text:p></text:note-body></text:note></text:p>
      <text:p text:style-name="Verso"><text:soft-page-break/>No, Patri, a st’Omu, chi st’imprisa tinni,<text:line-break/>A cui cci vinni stu superbu arrunfu,<text:line-break/>Farci un triunfu a vui s’aspetta, in locu<text:line-break/><text:tab/>D’ira, e di focu.<text:note text:id="ftn28" text:note-class="footnote"><text:note-citation>28</text:note-citation><text:note-body><text:p text:style-name="Footnote"><text:span text:style-name="T2">Arrunfu</text:span>, altrimenti <text:span text:style-name="T2">runfulu</text:span> russo; quì vale pensamento, estro.</text:p></text:note-body></text:note></text:p>
      <text:p text:style-name="Verso">Anzi cunveni a chistu gran Pueta,<text:line-break/>Chi a tanta meta arrisicau l’ingegnu,<text:line-break/>Daricci un regnu, e farlu poi in pirsuna<text:line-break/><text:tab/>Re di Curuna.</text:p>
      <text:p text:style-name="Verso">Iu poi cci vogghiu pri stu bellu tema<text:line-break/>Dari nna crema di sucu d’addauru,<text:line-break/>O un vrodu mauru di la mia citarra<text:line-break/><text:tab/>Comu caparra.<text:note text:id="ftn29" text:note-class="footnote"><text:note-citation>29</text:note-citation><text:note-body><text:p text:style-name="Footnote"><text:span text:style-name="T2">Crema</text:span> sorta di dolce di latte rappigliato e zucchero.</text:p></text:note-body></text:note></text:p>
      <text:p text:style-name="Verso">Si, pri caparra, comu avrà in appressu<text:line-break/>Sedi e posessu ntra lu munti miu,<text:line-break/>E comu Diu prisidirà a li novi<text:line-break/><text:tab/>Figghi di Giovi.</text:p>
      <text:p text:style-name="Verso">Cussì parrava, e comu un’auta turri,<text:line-break/>Ch’avi tri nfurri di muragghia antica,<text:line-break/>Chi a la nimica violenti guerra<text:line-break/><text:tab/>Si sbraca a terra;<text:note text:id="ftn30" text:note-class="footnote"><text:note-citation>30</text:note-citation><text:note-body><text:p text:style-name="Footnote"><text:span text:style-name="T2">Nfurri</text:span> fodere. <text:span text:style-name="T2">Si sbraca</text:span> cade a terra, <text:span text:style-name="T2">corruit</text:span>.</text:p></text:note-body></text:note></text:p>
      <text:p text:style-name="Verso">Tali Giovi s’arrenni, e pri alluccutu<text:line-break/>Sta un pezzu mutu, e poi cci dici: a tantu<text:line-break/>Iu restu spantu: chi sta cosa sia<text:line-break/><text:soft-page-break/><text:tab/>Non mi cridía.<text:note text:id="ftn31" text:note-class="footnote"><text:note-citation>31</text:note-citation><text:note-body><text:p text:style-name="Footnote"><text:span text:style-name="T2">Pri alluccutu</text:span> come allogliato; o piuttosto da allocco <text:span text:style-name="T2">loccu</text:span>, <text:span text:style-name="T2">alluccutu</text:span>. <text:span text:style-name="T2">Spantu</text:span> spaventato, preso da maraviglia.</text:p></text:note-body></text:note></text:p>
      <text:p text:style-name="Verso">Sugnu cunvintu, e tali mi rimettu;<text:line-break/>E mentri accettu stu poeta amicu,<text:line-break/>Decretu e dicu, ad onta d’ogni mali,<text:line-break/><text:tab/>Farlu immortali,</text:p>
      <text:p text:style-name="Verso">E in diri chistu, l’orridi pagghiazzi,<text:line-break/>Comu palazzi ncatastati in Celu,<text:line-break/>Chi un niuru velu a Febu cci purtaru,<text:line-break/><text:tab/>Tutti abbissaru.<text:note text:id="ftn32" text:note-class="footnote"><text:note-citation>32</text:note-citation><text:note-body><text:p text:style-name="Footnote"><text:span text:style-name="T2">Pagghiazzi</text:span> Canovacci. Chiamansi così quelle nuvole dense e rotte, che veggonsi nell’aria, perchè hanno la figura e il colore di canovacci laceri e sudicj. <text:span text:style-name="T2">Abbissaru</text:span> se la batterono, sparirono.</text:p></text:note-body></text:note></text:p>
      <text:p text:style-name="Verso">Nesci Nettunu, e ccu lu so tridenti<text:line-break/>Caccia li venti, aggiusta l’unni, assesta<text:line-break/>Ogni timpesta: cessanu li sciumi,<text:line-break/><text:tab/>Torna lu lumi.</text:p>
      <text:p text:style-name="Verso">E Giovi stissu, chi pusau li trona,<text:line-break/>Fici la Nona in giubilu sunari,<text:line-break/>E fici dari a quantu dissi effettu<text:line-break/><text:tab/>Ccu gran dilettu.<text:note text:id="ftn33" text:note-class="footnote"><text:note-citation>33</text:note-citation><text:note-body><text:p text:style-name="Footnote"><text:span text:style-name="T2">Fici sunari la Nona</text:span> fece suonare a gloria.</text:p></text:note-body></text:note></text:p>
      <text:p text:style-name="Verso">Peppi Lumbardu già fu tua la sorti<text:line-break/>Fari a la morti oltraggiu, ed a l’infernu;<text:line-break/>Ed in eternu avrai sciatu e palori;<text:line-break/><text:tab/>(Si tu non mori).</text:p>
      <text:p text:style-name="P23"><text:soft-page-break/>Giunta alle note dell’<text:span text:style-name="T2">Ode saffica</text:span>.</text:p>
      <text:p text:style-name="P3">Bisogna distinguere due <text:span text:style-name="T2">Gurnalonga</text:span>. Una è detta <text:span text:style-name="T2">Gurnalonga la vecchia</text:span> ch’è un lungo pantano pochi passi distante dal mare, e giace a mezzo-giorno del Simeto, vicino all’altro pantano detto <text:span text:style-name="T2">La Cuda di la vulpi</text:span>. Di essa intende parlare il Massa allorchè dice, che l’acque di Gurnalonga ne’ tempi estivi seccano in gran parte, ed in parte si fermano allagate per lungo tratto, e ciò esprime il nome; poichè nell’Idioma Siciliano la voce <text:span text:style-name="T2">gurna</text:span> significa lago. L’altra detta semplicemente <text:span text:style-name="T2">Gurnalonga</text:span>, e di cui parla quì il Poeta, è un fiume, che corre perennemente, e si getta per la ripa destra nel Simeto sotto il <text:span text:style-name="T2">confluente</text:span> del Dittaino, col quale nelle grandi piene traboccando va ad unirsi; e volendosi da noi esprimere l’unione di due persone violenti e pericolose, e i tristi effetti della loro lega, suole usarsi per modo proverbiale <text:span text:style-name="T2">s’unìu Dittainu e Gurnalonga</text:span>.</text:p>
      <text:p text:style-name="P3">Di Amenano così scrive il Fazzello: <text:span text:style-name="T2">Amenas fluvius Pindaro, Amenanus Straboni, &amp; Ovidio, Judicellus aetate mea appellatus, urbem Catanam subterlabens interfluit. Oritur autem ex radicibus AEtnae montis, cujus cum fons nondum pervestigari potuerit; in media tamen urbe longo tractu pleno fluit alveo. Aliquando vero obturatis fontium venis totus per aliquot annos evanescit: rursusque postmodum subito erumpens excurrit. Ita alternis viribus perpetuo, ignotis naturae caussis, itque, reditque, tantam quandoque Catanae e urbi calamitatem afferens, ut inundationem aut cladem inferat. Nam cum excurrit, crassior urbis aer redditur, ac insalubris &amp; pestilens Catanensibus efficitur</text:span><text:span text:style-name="T21">. Dec. 1. </text:span>lib. III Scorre sotto la Città per varj canali, uno de’ quali vicino la Chiesa de’ Padri Agostiniani nella strada del Corso. Nell’anno 1738 avvenne un temporale così tempestoso, che questo canale non potendo contenere le acque ingrossate dalla piena, ruppesi, e ne restò allagata la prossima Sepoltura della detta Chiesa, al che allude l’Autore.</text:p>
      <text:p text:style-name="P3">Oltre al temporale de’ 4 Settembre 1761, che danneggiò il <text:soft-page-break/>quartiere di Aci S. Lucìa, era avvenuto in Catania molti anni avanti un altro tempora<text:span text:style-name="T21">le il 13 Dice</text:span>mbre, giorno festivo di S. Lucia, e fu così terribile, che restò come una specie di proverbio: <text:span text:style-name="T2">La timpesta di S. Lucia</text:span>.</text:p>
      <text:h text:style-name="P48" text:outline-level="1">Sunettu a Monsignur Deodati</text:h>
      <text:p text:style-name="P17">pri la promozioni di li tri canonici<text:line-break/>D. Duminicu Stranu, D. Mariu Sanfilippu<text:line-break/>e D. Duminicu Privitera</text:p>
      <text:p text:style-name="Verso"><text:span text:style-name="T21">Quannu </text:span>Dominiddíu da l’altu seggiu<text:line-break/>Criau ccu la sua manu onnipotenti<text:line-break/>Tutti li cosi, l’omu finalmenti<text:line-break/>Fu di l’operi soi l’ultimu preggiu.</text:p>
      <text:p text:style-name="Verso">Accussì Monsignuri, chi st’egreggiu<text:line-break/>Duomu risuscitau da lu so nenti<text:line-break/>Di cubula superbu, e risplendenti<text:line-break/>Marmi, vagu d’adorni, e d’ogni freggiu:</text:p>
      <text:p text:style-name="Verso">Pri curunari l’opra cci purtau<text:line-break/>Lu Meritu sublimi, e ccu infinita<text:line-break/>Sua cumpiacenza cci lu situau.</text:p>
      <text:p text:style-name="Verso">Desi a lu Tempiu novu lustru e vita,<text:line-break/>Comu petra d’aneddu cci assittau,<text:line-break/>E l’opera immortali fu compita.</text:p>
      <text:p text:style-name="P6">Mentre questo foglio stava sotto il torchio, Catania piangeva la recente perdita di Monsignor <text:span text:style-name="T17">Deodati</text:span>, morto la mattina de’ 23 Ottobre 1813. I ristori, gli adorni ch’Ei fece al grande edificio del Duomo, in cui profuse de’ tesori, sono il minore elogio di questo illustre Prelato. Pel corso di 40 anni, ch’Ei governò la Chiesa Catanese, la Pietà, la Beneficenza, l’Affabilità lo contraddistinsero fra gli altri Successori degli Appostoli, suoi contemporanei. Una grave malattia contratta in Palermo, dove erasi portato per garantire <text:span text:style-name="T21">i privilegj di </text:span>Catania, non gli diede altra tregua che di ritornare in seno del suo Gregge, e consolarlo colla luminosa Insegna <text:soft-page-break/>del Real Ordine di S. Gennaro, ond’era stato decorato dall’augusto Principe Vicario Generale. Negli ultimi anni di sua vita Egli manifestò nella maggiore sua pompa quella Beneficenza che stata era sempre una passione pel suo cuore: Egli eresse un Monte di Pietà, coll’annua dote di once 600 a condizione che dall’epoca, in cui queste sarebbero ammontate ad onc<text:span text:style-name="T21">e 30 mil</text:span>a, del suddetto annuo <text:span text:style-name="T2">arrendamento</text:span> se ne collocassero tante Orfane in Catania, e nella Diocesi. Egli morì in età di anni 78, ma i suoi meriti singolari resero assai intempestiva la di Lui morte; e potrebbe dirsi presso a poco di Lui quanto disse Tacito di Agricola: <text:span text:style-name="T2">Finis vitae ejus </text:span><text:span text:style-name="T13">Catinae</text:span><text:span text:style-name="T2"> luctuosus, </text:span><text:span text:style-name="T13">Dioccesi</text:span><text:span text:style-name="T2"> tristis, extraneis etiam ignotisque non sine cura fuit</text:span>.</text:p>
      <text:p text:style-name="P3">Sanfilippo, letterato amabile, oratore eloquente, uomo di gusto squisito, e di fino giudizio, cessò di vivere nel quarantesimo ottavo anno di sua vita la mattina de’ 3 Luglio 1810.</text:p>
      <text:h text:style-name="Heading_20_1" text:outline-level="1">Odi supra l’ignuranza</text:h>
      <text:p text:style-name="Numero_5f_strofa">1.</text:p>
      <text:p text:style-name="Verso">O fu sonnu, o visioni<text:line-break/>No lu sacciu; ma graditi<text:line-break/>La mia bona intenzioni;<text:line-break/>Di lu restu prescinditi.</text:p>
      <text:p text:style-name="Numero_5f_strofa">2.</text:p>
      <text:p text:style-name="Verso">Parsi a mia, chi sugnu un omu,<text:line-break/>E suggettu a stravaganzi,<text:line-break/>Di truvarmi, e non so comu,<text:line-break/>Di la Notti ntra li stanzi.</text:p>
      <text:p text:style-name="Numero_5f_strofa">3.</text:p>
      <text:p text:style-name="Verso">Mi par<text:span text:style-name="T4">í</text:span>a fra lochi oscuri,<text:line-break/>Fra li tenebri chiù cupi,<text:line-break/>E fra l’umbri e fra l’orruri<text:line-break/>Ch’ululavanu li Lupi.</text:p>
      <text:p text:style-name="Numero_5f_strofa">4.</text:p>
      <text:p text:style-name="Verso">Di la Piula spietata<text:line-break/>Autru cantu ’un si sint<text:span text:style-name="T4">í</text:span>a,<text:line-break/>E la musica ostinata<text:line-break/>Chi lu Chiuzzu ripit<text:span text:style-name="T4">í</text:span>a.<text:note text:id="ftn34" text:note-class="footnote"><text:note-citation>34</text:note-citation><text:note-body><text:p text:style-name="Footnote"><text:span text:style-name="T3">Piula</text:span><text:span text:style-name="T21"> </text:span>uccello notturno, che à un canto lugubre, ed il volgo crede, ch’è vicina la morte di qualcuno in quelle vicinanze, ove essa ha cantato. <text:span text:style-name="T2">Chiuzzu</text:span> assiuolo.</text:p></text:note-body></text:note></text:p>
      <text:p text:style-name="Numero_5f_strofa"><text:soft-page-break/>5.</text:p>
      <text:p text:style-name="Verso">Fuscu è l’ariu, chi neppuru<text:line-break/>Cc’è di stidda qualchi raggiu:<text:line-break/>E fra l’umbri, e fra lu scuru<text:line-break/>Iu mi persi di curaggiu.</text:p>
      <text:p text:style-name="Numero_5f_strofa">6.</text:p>
      <text:p text:style-name="Verso">Mentri sugnu titubanti,<text:line-break/>E non sacciu chi pinsari,<text:line-break/>Una Donna a mia davanti<text:line-break/>Cc’un lampiuni mi cumpari.<text:note text:id="ftn35" text:note-class="footnote"><text:note-citation>35</text:note-citation><text:note-body><text:p text:style-name="Footnote"><text:span text:style-name="T2">Ariu</text:span> aere. <text:span text:style-name="T2">Lampiuni</text:span> lanternone.</text:p></text:note-body></text:note></text:p>
      <text:p text:style-name="Numero_5f_strofa">7.</text:p>
      <text:p text:style-name="Verso">Tu cui sì (ncuminciu a diri)<text:line-break/>Ca mi porti un lampiuni?<text:line-break/>Mi rispunni: Non timiri,<text:line-break/>Chi sugn’iu la to Ragiuni.</text:p>
      <text:p text:style-name="Numero_5f_strofa">8.</text:p>
      <text:p text:style-name="Verso">E cci dicu: Ntra stu scuru<text:line-break/>Dammi ajutu pri la via.<text:line-break/>Torna a dirmi: Sta sicuru;<text:line-break/>Non smarrirti, sì ccu mia.</text:p>
      <text:p text:style-name="Numero_5f_strofa">9.</text:p>
      <text:p text:style-name="Verso">Unni semu cca nui dui<text:line-break/>Fra sti tenebri? O pri sorti<text:line-break/>(Seguu a dirci ) semu nui<text:line-break/>Ntra li Regni di la Morti?</text:p>
      <text:p text:style-name="Numero_5f_strofa"><text:soft-page-break/>10</text:p>
      <text:p text:style-name="Verso">Di la Morti no, ma semu<text:line-break/>Ntra na peju circustanza,<text:line-break/>Ntra lu Regnu (a dirlu tremu)<text:line-break/>Di lu Buju, e l’Ignuranza.</text:p>
      <text:p text:style-name="Numero_5f_strofa">11.</text:p>
      <text:p text:style-name="Verso">Tantu dissi, ed inalzau<text:line-break/>Lu lampiuni ntra dd’orruri,<text:line-break/>Ed all’occhi m’ammustrau<text:line-break/>Cosi orrendi e di stupuri.</text:p>
      <text:p text:style-name="Numero_5f_strofa">12.</text:p>
      <text:p text:style-name="Verso">Supra un carru triunfanti<text:line-break/>L’Ignuranza riguardai<text:line-break/>Tutta adorna di diamanti,<text:line-break/>E di gemmi ricca assai.</text:p>
      <text:p text:style-name="Numero_5f_strofa">13.</text:p>
      <text:p text:style-name="Verso">Brutta in facci, tetra, e scura,<text:line-break/>L’occhi lustri comu un vitru,<text:line-break/>Ha di Voi la frunti dura,<text:line-break/>Mussu, e nasu di Pudditru.<text:note text:id="ftn36" text:note-class="footnote"><text:note-citation>36</text:note-citation><text:note-body><text:p text:style-name="Footnote"><text:span text:style-name="T2">Lustri</text:span> lucidi. <text:span text:style-name="T2">Voi</text:span> bue. <text:span text:style-name="T2">Pudditru</text:span> puledro, e propriamente si dice degli asini.</text:p></text:note-body></text:note></text:p>
      <text:p text:style-name="Numero_5f_strofa">14.</text:p>
      <text:p text:style-name="Verso">Nè sirv<text:span text:style-name="T4">í</text:span>a st’adornu cocchiu,<text:line-break/>Sti soi abiti, e ricchizzi,<text:line-break/>Chi pri fari megghiu all’occhiu<text:line-break/>Cumpariri soi bruttizzi.</text:p>
      <text:p text:style-name="Numero_5f_strofa"><text:soft-page-break/>15.</text:p>
      <text:p text:style-name="Verso">Lu Disprezzu, s’iu no sgarru,<text:line-break/>Rigg<text:span text:style-name="T4">í</text:span>a manu a dui gran bruti,<text:line-break/>Ca tiravanu lu carru<text:line-break/>Dui Stadduni ben pasciuti.</text:p>
      <text:p text:style-name="Numero_5f_strofa">16.</text:p>
      <text:p text:style-name="Verso">Da li scaffi, in cui paría<text:line-break/>Ch’iddu a terra traballava,<text:line-break/>D’imbarazzu nni niscía<text:line-break/>Ccu la nasca, ch’arrunchiava.<text:note text:id="ftn37" text:note-class="footnote"><text:note-citation>37</text:note-citation><text:note-body><text:p text:style-name="Footnote"><text:span text:style-name="T2">Scaffi</text:span> sbalzamenti. <text:span text:style-name="T2">Cu la nasca ch’arrunchiava</text:span> raggrinzando le nari; metaforicamente vale, far poco conto d’una cosa.</text:p></text:note-body></text:note></text:p>
      <text:p text:style-name="Numero_5f_strofa">17.</text:p>
      <text:p text:style-name="Verso">La Superbia e l’Arroganza<text:line-break/>Facci-tosti chiù d’un muru,<text:line-break/>Chi di ventu hannu la panza<text:line-break/>Chiù tiranti d’un tammuru;<text:note text:id="ftn38" text:note-class="footnote"><text:note-citation>38</text:note-citation><text:note-body><text:p text:style-name="Footnote"><text:span text:style-name="T2">Tiranti</text:span> turgida sino allo scoppio.</text:p></text:note-body></text:note></text:p>
      <text:p text:style-name="Numero_5f_strofa">18.</text:p>
      <text:p text:style-name="Verso">L’una e l’autra a li cospetti<text:line-break/>Di li scioc<text:span text:style-name="T21">chi, e li sumeri</text:span><text:line-break/>Iia spargennu pri cunfetti<text:line-break/>Mantalati di fumeri.<text:note text:id="ftn39" text:note-class="footnote"><text:note-citation>39</text:note-citation><text:note-body><text:p text:style-name="Footnote"><text:span text:style-name="T2">Mantalati di fumeri</text:span> grembiate di letame.</text:p></text:note-body></text:note></text:p>
      <text:p text:style-name="Numero_5f_strofa">19.</text:p>
      <text:p text:style-name="Verso">L’invincibili Signura<text:line-break/>Tistardaggini a so latu,<text:line-break/>E madama Siccatura<text:line-break/><text:soft-page-break/>Chi assimigghia a un tira-sciatu,<text:note text:id="ftn40" text:note-class="footnote"><text:note-citation>40</text:note-citation><text:note-body><text:p text:style-name="Footnote"><text:span text:style-name="T2">Tistardaggini</text:span> ostinazione, <text:span text:style-name="T2">cervicositas</text:span>. <text:span text:style-name="T2">Tira-sciatu</text:span> sorta di rettile, a cui il volgo attribuisce la venefica qualità di far perdere il fiato a colui al quale si avvicina, e di farlo così morire.</text:p></text:note-body></text:note></text:p>
      <text:p text:style-name="Numero_5f_strofa">20.</text:p>
      <text:p text:style-name="Verso">Donna insursa, fatta giustu<text:line-break/>Pri sustari a nui lu seggiu,<text:line-break/>Comu Dami di bon gustu<text:line-break/>Cci facevanu corteggiu.<text:note text:id="ftn41" text:note-class="footnote"><text:note-citation>41</text:note-citation><text:note-body><text:p text:style-name="Footnote"><text:span text:style-name="T2">Sustari lu seggiu</text:span> rompere il capo.</text:p></text:note-body></text:note></text:p>
      <text:p text:style-name="Numero_5f_strofa">21.</text:p>
      <text:p text:style-name="Verso">Poi la vili Adulazioni<text:line-break/>Ccu odoriferi profumi<text:line-break/>Veni, e fa soi funzioni,<text:line-break/>E l’incensa comu un Numi.</text:p>
      <text:p text:style-name="Numero_5f_strofa">22.</text:p>
      <text:p text:style-name="Verso">E s’inchina, e la saluta<text:line-break/>A soi pedi umiliata,<text:line-break/>Chista donna prostituta<text:line-break/>Ccu la facci imbellettata.</text:p>
      <text:p text:style-name="Numero_5f_strofa">23.</text:p>
      <text:p text:style-name="Verso">Risplendenti in oru, e sita,<text:line-break/>Ed in perni, ed in diamanti,<text:line-break/>Già d’aspettu ben cumpita,<text:line-break/>Ma d’arretu era vacanti.<text:note text:id="ftn42" text:note-class="footnote"><text:note-citation>42</text:note-citation><text:note-body><text:p text:style-name="Footnote"><text:span text:style-name="T2">Perni</text:span> perle.</text:p></text:note-body></text:note></text:p>
      <text:p text:style-name="Numero_5f_strofa"><text:soft-page-break/>24.</text:p>
      <text:p text:style-name="Verso">Ma ogni gemma sua lucenti<text:line-break/>Era ddà falsificata,<text:line-break/>E la vesti risplendenti<text:line-break/>Era carta mpanniddata.<text:note text:id="ftn43" text:note-class="footnote"><text:note-citation>43</text:note-citation><text:note-body><text:p text:style-name="Footnote"><text:span text:style-name="T2">Mpanniddata</text:span> coperta di foglie d’oro, argento ec. <text:span text:style-name="T2">bractea obducta</text:span>.</text:p></text:note-body></text:note></text:p>
      <text:p text:style-name="Numero_5f_strofa">25.</text:p>
      <text:p text:style-name="Verso">Già la nica Picciulizza<text:line-break/>Cunfidenti stritta so<text:line-break/>Stava misa in cumpustizza,<text:line-break/>Seria quantu chiù si po.<text:note text:id="ftn44" text:note-class="footnote"><text:note-citation>44</text:note-citation><text:note-body><text:p text:style-name="Footnote"><text:span text:style-name="T2">Nica</text:span> picciola, sparuta, di poco sale in zucca.</text:p></text:note-body></text:note></text:p>
      <text:p text:style-name="Numero_5f_strofa">26.</text:p>
      <text:p text:style-name="Verso">Ah! di chista Diu nni scanza,<text:line-break/>Quantu dici, e quantu sa!<text:line-break/>Facía cosi d’impurtanza<text:line-break/>D’una sua vintusità.<text:note text:id="ftn45" text:note-class="footnote"><text:note-citation>45</text:note-citation><text:note-body><text:p text:style-name="Footnote"><text:span text:style-name="T2">Vintusità</text:span> coreggia.</text:p></text:note-body></text:note></text:p>
      <text:p text:style-name="Numero_5f_strofa">27.</text:p>
      <text:p text:style-name="Verso">E vuleva, o sì o no,<text:line-break/>Lu pruvava ad evidenza,<text:line-break/>Chi ad un piditu, ch’è so,<text:line-break/>Cci tuccava l’Eccellenza.<text:note text:id="ftn46" text:note-class="footnote"><text:note-citation>46</text:note-citation><text:note-body><text:p text:style-name="Footnote"><text:span text:style-name="T2">Piditu</text:span> peto.</text:p></text:note-body></text:note></text:p>
      <text:p text:style-name="Numero_5f_strofa">28.</text:p>
      <text:p text:style-name="Verso">Poi l’ignavu Pregiudiziu<text:line-break/>Cecu infaustu d’un occhiu<text:line-break/><text:soft-page-break/>Riparari aveva uffiziu<text:line-break/>Li fratturi di lu cocchiu.</text:p>
      <text:p text:style-name="Numero_5f_strofa">29.</text:p>
      <text:p text:style-name="Verso">Ed unn’iddu lu vid<text:span text:style-name="T4">í</text:span>a<text:line-break/>Da li scossi fracassatu<text:line-break/>Accurreva, e cci mittía<text:line-break/>Un gran chiovu arribaciatu.<text:note text:id="ftn47" text:note-class="footnote"><text:note-citation>47</text:note-citation><text:note-body><text:p text:style-name="Footnote"><text:span text:style-name="T2">Chiovu arribaciatu</text:span> chiodo ribadito.</text:p></text:note-body></text:note></text:p>
      <text:p text:style-name="Numero_5f_strofa">30.</text:p>
      <text:p text:style-name="Verso">Ma lu Meritu, chi aspetta<text:line-break/>Lu so premiu, e si sta mutu;<text:line-break/>La Virtù, chi mentri alletta<text:line-break/>Si cci nega lu tributu;</text:p>
      <text:p text:style-name="Numero_5f_strofa">3l.</text:p>
      <text:p text:style-name="Verso">E l’Ingegnu, e lu Talentu<text:line-break/>Sempri oppressi ed infelici<text:line-break/>Fra un indignu avvilimentu<text:line-break/>Li trattava di nimici.</text:p>
      <text:p text:style-name="Numero_5f_strofa">32.</text:p>
      <text:p text:style-name="Verso">Di vidirli av<text:span text:style-name="T4">í</text:span>a piaciri<text:line-break/>Cundannati a peni bruschi<text:line-break/>Cc’un vintagghiu di suspiri<text:line-break/>A cacciaricci li muschi.<text:note text:id="ftn48" text:note-class="footnote"><text:note-citation>48</text:note-citation><text:note-body><text:p text:style-name="Footnote"><text:span text:style-name="T2">Bruschi</text:span> crudeli.</text:p></text:note-body></text:note></text:p>
      <text:p text:style-name="Numero_5f_strofa">33.</text:p>
      <text:p text:style-name="Verso">Poi d’appressu strascinatu<text:line-break/>Di lu carru nni vin<text:span text:style-name="T4">í</text:span>a<text:line-break/>Pri lu coddu ncatinatu<text:line-break/><text:soft-page-break/>Lu Bon-sensu chi frim<text:span text:style-name="T4">í</text:span>a.</text:p>
      <text:p text:style-name="Numero_5f_strofa">34.</text:p>
      <text:p text:style-name="Verso">Stava ddà l’allucinatu<text:line-break/>Fanatismu un pocu arreri,<text:line-break/>Di li affari soi di Statu<text:line-break/>Segretariu, e Cunsigghieri.<text:span text:style-name="T12"><text:note text:id="ftn49" text:note-class="footnote"><text:note-citation>49</text:note-citation><text:note-body><text:p text:style-name="Footnote"><text:span text:style-name="T2">Allucinatu</text:span> abbagliato, <text:span text:style-name="T2">caecutiens</text:span>.</text:p></text:note-body></text:note></text:span></text:p>
      <text:p text:style-name="Numero_5f_strofa">35.</text:p>
      <text:p text:style-name="Verso">E chist’empiu so ministru<text:line-break/>Di la moda assai ngarzatu<text:line-break/>Cundannava a lu capistru<text:line-break/>Cui da chista era chiù amatu.</text:p>
      <text:p text:style-name="Numero_5f_strofa">36.</text:p>
      <text:p text:style-name="Verso">E gilusu ntra l’ambasci<text:line-break/>Di cuntinui fricatelli<text:line-break/>Riduc<text:span text:style-name="T4">ía li genti vasci,<text:line-break/></text:span>E li Casi abbruciatelli.<text:note text:id="ftn50" text:note-class="footnote"><text:note-citation>50</text:note-citation><text:note-body><text:p text:style-name="Footnote"><text:span text:style-name="T2">Fricatelli</text:span>. <text:span text:style-name="T2">Fari li fricatelli ad unu</text:span> vale fargli cosa, che insensibilmente gli apporti danno considerabile. <text:span text:style-name="T2">Genti vasci</text:span> persone di bassa condizione. <text:span text:style-name="T2">Abbruciatelli</text:span> spiantatelli.</text:p></text:note-body></text:note></text:p>
      <text:p text:style-name="Numero_5f_strofa">37.</text:p>
      <text:p text:style-name="Verso">Ccu lu Riccu chi ridunna<text:line-break/>N’era tantu violentu;<text:line-break/>Ccu politica profunna<text:line-break/>L’arrust<text:span text:style-name="T4">í</text:span>a, ma a focu lentu.<text:note text:id="ftn51" text:note-class="footnote"><text:note-citation>51</text:note-citation><text:note-body><text:p text:style-name="Footnote"><text:span text:style-name="T2">N’era</text:span> non era.</text:p></text:note-body></text:note></text:p>
      <text:p text:style-name="Numero_5f_strofa">38.</text:p>
      <text:p text:style-name="Verso">A stu mostru situatu<text:line-break/><text:soft-page-break/>A la testa di l’affari<text:line-break/>L’Ignuranza aveva datu<text:line-break/>Putistà di fari, e sfari.</text:p>
      <text:p text:style-name="Numero_5f_strofa">39</text:p>
      <text:p text:style-name="Verso">Opri eressi, e speculau<text:line-break/>Pri lu beni di lu Statu<text:line-break/>E fra l’autri edificau<text:line-break/>Gran teatru architettatu.</text:p>
      <text:p text:style-name="Numero_5f_strofa">40.</text:p>
      <text:p text:style-name="Verso">S’ammiraru, e senza mendi,<text:line-break/>Pezzi d’opera divini,<text:line-break/>Li tragedj chiù stupendi;<text:line-break/>Chi Corneliu! Chi Rasini!</text:p>
      <text:p text:style-name="Numero_5f_strofa">41.</text:p>
      <text:p text:style-name="Verso">Preparau lu furnu accisu,<text:line-break/>Spata in gula, e palu in anu<text:line-break/>A lu Turcu incirconcisu,<text:line-break/>Chi non cridi all’Alcoranu.</text:p>
      <text:p text:style-name="Numero_5f_strofa">42.</text:p>
      <text:p text:style-name="Verso">Ed apríu (li porti schiusi,<text:line-break/>Spizzau ferri, e catinazzi)<text:line-break/>San Giuvanni di Librusi,<text:line-break/>Lu Spitali di li pazzi.<text:note text:id="ftn52" text:note-class="footnote"><text:note-citation>52</text:note-citation><text:note-body><text:p text:style-name="Footnote"><text:span text:style-name="T2">San Giuvanni ec.</text:span> luogo in Palermo, ove si custodiscono i folli.</text:p></text:note-body></text:note></text:p>
      <text:p text:style-name="Numero_5f_strofa">43.</text:p>
      <text:p text:style-name="Verso">Ccu stu trenu, e ccu st’arredi<text:line-break/>Caminava pri lu munnu,<text:line-break/><text:soft-page-break/>E mitt<text:span text:style-name="T4">í</text:span>a sutta li pedi<text:line-break/>Quantu cosi ca cci sunnu.</text:p>
      <text:p text:style-name="Numero_5f_strofa">44.</text:p>
      <text:p text:style-name="Verso">Lu Disprezzu, chi guidava<text:line-break/>Chiddi indomiti dui bruti,<text:line-break/>Maravigghi scarpisava<text:line-break/>Ntra lu scuru non viduti.<text:note text:id="ftn53" text:note-class="footnote"><text:note-citation>53</text:note-citation><text:note-body><text:p text:style-name="Footnote"><text:span text:style-name="T2">Scarpisava</text:span> calpestava.</text:p></text:note-body></text:note></text:p>
      <text:p text:style-name="Numero_5f_strofa">45</text:p>
      <text:p text:style-name="Verso">Quantu statui d’eroi,<text:line-break/>Quantu antichi monumenti<text:line-break/>Sfrantumava ccu li soi<text:line-break/>Roti, in picciuli frammenti!<text:note text:id="ftn54" text:note-class="footnote"><text:note-citation>54</text:note-citation><text:note-body><text:p text:style-name="Footnote"><text:span text:style-name="T2">Sfrantumava</text:span> stritolava.</text:p></text:note-body></text:note></text:p>
      <text:p text:style-name="Numero_5f_strofa">46.</text:p>
      <text:p text:style-name="Verso">Quantu marmi e culunnati,<text:line-break/>Quanti Circhi, e Culisei,<text:line-break/>Chi lu denti di l’etati<text:line-break/>Lassau intatti e senza nei!</text:p>
      <text:p text:style-name="Numero_5f_strofa">47</text:p>
      <text:p text:style-name="Verso">Quantu in mezzu a sti dispreggi<text:line-break/>Pinti tili, e quantu carti!<text:line-break/>Di l’Ingegnu augusti freggi,<text:line-break/>Lu prudigiu di l’arti!<text:note text:id="ftn55" text:note-class="footnote"><text:note-citation>55</text:note-citation><text:note-body><text:p text:style-name="Footnote"><text:span text:style-name="T2">Pinti tili</text:span> tele dipinte.</text:p></text:note-body></text:note></text:p>
      <text:p text:style-name="Numero_5f_strofa">48.</text:p>
      <text:p text:style-name="Verso">Chiddu chiù, ch’inorrid<text:span text:style-name="T4">í</text:span>a<text:line-break/>Lu miu cori, e l’alma tutta,<text:line-break/><text:soft-page-break/>Era un jocu, chi tin<text:span text:style-name="T4">ía</text:span><text:line-break/>L’Ignuranza lusca, e brutta.</text:p>
      <text:p text:style-name="Numero_5f_strofa">49.</text:p>
      <text:p text:style-name="Verso">Pri passari in alligr<text:span text:style-name="T4">í</text:span>a<text:line-break/>Un gran tediu, chi pruvava,<text:line-break/>A la bella cumpagnía<text:line-break/>A lu jocu s’occupava.</text:p>
      <text:p text:style-name="Numero_5f_strofa">50.</text:p>
      <text:p text:style-name="Verso">Fuschi lumi accisi e pronti<text:line-break/>L’Avarizia cci ha purtati,<text:line-break/>Lumi accisi in Flegetonti<text:line-break/>Ddà fra l’almi cundannati.<text:note text:id="ftn56" text:note-class="footnote"><text:note-citation>56</text:note-citation><text:note-body><text:p text:style-name="Footnote"><text:span text:style-name="T2">Ddà</text:span> colà.</text:p></text:note-body></text:note></text:p>
      <text:p text:style-name="Numero_5f_strofa">51.</text:p>
      <text:p text:style-name="Verso">Misi supra un tavulinu<text:line-break/>Gran Pinseri, multa Dica,<text:line-break/>E lu Stentu assai mischinu,<text:line-break/>E la pallida Fatica;<text:note text:id="ftn57" text:note-class="footnote"><text:note-citation>57</text:note-citation><text:note-body><text:p text:style-name="Footnote"><text:span text:style-name="T2">Dica</text:span> sollecitudine, cura.</text:p></text:note-body></text:note></text:p>
      <text:p text:style-name="Numero_5f_strofa">52.</text:p>
      <text:p text:style-name="Verso">La Sudura indarnu spisa,<text:line-break/>Lu Travagghiu afflittu, e stancu<text:line-break/>Su li premj di l’imprisa;<text:line-break/>E la Sorti tin<text:span text:style-name="T4">í</text:span>a bancu.</text:p>
      <text:p text:style-name="Numero_5f_strofa">53.</text:p>
      <text:p text:style-name="Verso">Già la fudda intornu accosta<text:line-break/>Ddà di l’avidi puntanti;<text:line-break/>E cui vinci la sua posta<text:line-break/><text:soft-page-break/>È pagatu di cuntanti.<text:note text:id="ftn58" text:note-class="footnote"><text:note-citation>58</text:note-citation><text:note-body><text:p text:style-name="Footnote"><text:span text:style-name="T2">Puntanti</text:span> giocatori, da <text:span text:style-name="T2">puntari</text:span> che vale mettere danari su di alcuna carta aspettando la sorte del giuoco, e dicesi ne’ giuochi di sorte, come bassetta, e simili.</text:p></text:note-body></text:note></text:p>
      <text:p text:style-name="Numero_5f_strofa">54.</text:p>
      <text:p text:style-name="Verso">Vinci l’Oziu, chi in favuri<text:line-break/>Ha la carta, ed in un tagghiu<text:line-break/>Guadagnava li suduri<text:line-break/>Di multi anni, e gran travagghiu.<text:note text:id="ftn59" text:note-class="footnote"><text:note-citation>59</text:note-citation><text:note-body><text:p text:style-name="Footnote"><text:span text:style-name="T2">Tagghiu</text:span> il terminar tutte le carte in giuocando.</text:p></text:note-body></text:note></text:p>
      <text:p text:style-name="Numero_5f_strofa">55</text:p>
      <text:p text:style-name="Verso">Li mittía ccu pompa, e fastu<text:line-break/>Ntra na gnuni di palazzu<text:line-break/>Di la tarla in duci pastu,<text:line-break/>Di li surgi pri solazzu.<text:note text:id="ftn60" text:note-class="footnote"><text:note-citation>60</text:note-citation><text:note-body><text:p text:style-name="Footnote"><text:span text:style-name="T2">Ntra na gnuni</text:span> in un angolo. <text:span text:style-name="T2">Surgi</text:span> topi.</text:p></text:note-body></text:note></text:p>
      <text:p text:style-name="Numero_5f_strofa">56.</text:p>
      <text:p text:style-name="Verso">Multi carti guadagnava<text:line-break/>Lu Malgustu fortunatu,<text:line-break/>E la vincita mannava<text:line-break/>Stu balordu a lu mircatu.</text:p>
      <text:p text:style-name="Numero_5f_strofa">57.</text:p>
      <text:p text:style-name="Verso">Si vid<text:span text:style-name="T4">í</text:span>a fatighi, e stenti<text:line-break/>A serviri destinati<text:line-break/>Pri bersò di spezzi ardenti,<text:line-break/>O di mennuli atturrati.<text:note text:id="ftn61" text:note-class="footnote"><text:note-citation>61</text:note-citation><text:note-body><text:p text:style-name="Footnote"><text:span text:style-name="T2">Spezzi</text:span> pepe. <text:span text:style-name="T2">Mennuli atturrati</text:span> mandorle abbronzate.</text:p></text:note-body></text:note></text:p>
      <text:p text:style-name="Numero_5f_strofa"><text:soft-page-break/>58.</text:p>
      <text:p text:style-name="Verso">Lu Fururi si nich<text:span text:style-name="T4">í</text:span>a,<text:line-break/>Già cumincia a quadiari<text:line-break/>Fra la rabbia chi pirdía;<text:line-break/>E cci fa un Setti-a-livari.<text:note text:id="ftn62" text:note-class="footnote"><text:note-citation>62</text:note-citation><text:note-body><text:p text:style-name="Footnote"><text:span text:style-name="T2">Si nichìa</text:span> si stizza. <text:span text:style-name="T2">Quadiari</text:span> riscaldarsi, adirarsi.</text:p></text:note-body></text:note></text:p>
      <text:p text:style-name="Numero_5f_strofa">59.</text:p>
      <text:p text:style-name="Verso">Li depositi chiù augusti<text:line-break/>Di lu Geniu, e lu Talentu<text:line-break/>Da li fiammi rindía adusti,<text:line-break/>O spargevali a lu ventu.</text:p>
      <text:p text:style-name="Numero_5f_strofa">60.</text:p>
      <text:p text:style-name="Verso">Supra ogn’autru puntaturi<text:line-break/>Cu la Sorti chi jucau,<text:line-break/>Cc’un so Re, ch’av<text:span text:style-name="T4">í</text:span>a a favuri,<text:line-break/>L’Ignuranza la sbancau.<text:note text:id="ftn63" text:note-class="footnote"><text:note-citation>63</text:note-citation><text:note-body><text:p text:style-name="Footnote"><text:span text:style-name="T2">Cc’un so Re, ch’avìa a favuri ec.</text:span> Il contrasto tra il senso letterale e l’allusivo rendono vivissima la conchiusione di questa stanzina; essa contiene una verità contestata dalla storia di tutti i secoli, e di tutte le nazioni. In tempi di barbarie i primi posti del Governo, le cariche lucrose non si danno, che ad Ignoranti, i quali non sanno altra scienza, che quella di arricchirsi, e si vide difatti un Perenne sotto il regno di Commodo inghiottirsi quasi tutte le ricchezze dell’Impero Romano; ma le Corti degli Augusti non hanno, che Mecenati, i quali sanno essere i protettori e gli amici degli Orazj, e de’ Virgilj. <text:span text:style-name="T2">Sbancau</text:span> sbusò.</text:p></text:note-body></text:note></text:p>
      <text:p text:style-name="Numero_5f_strofa">61.</text:p>
      <text:p text:style-name="Verso">Di l’imperiu so tirannu<text:line-break/><text:soft-page-break/>Ingumbrau lu munnu, e stisi<text:line-break/>Sua potenza, esercitannu<text:line-break/>Li barbarj non chiù ntisi.</text:p>
      <text:p text:style-name="Numero_5f_strofa">62.</text:p>
      <text:p text:style-name="Verso">Dunca, o Diu! Stu crudu mostru,<text:line-break/>(Dicu allura a la mia guida)<text:line-break/>Rignirà a lu munnu nostru<text:line-break/>Fra l’applausi, e li grida!</text:p>
      <text:p text:style-name="Numero_5f_strofa">63.</text:p>
      <text:p text:style-name="Verso">Mi rispunni: Si non nasci<text:line-break/>Un gran lumi, chi rischiara<text:line-break/>Chisti tenebri, in cui pasci<text:line-break/>Li soi gusti sta magara;</text:p>
      <text:p text:style-name="Numero_5f_strofa">64.</text:p>
      <text:p text:style-name="Verso">E ccu menti risoluta<text:line-break/>Non cci fa l’intera guerra,<text:line-break/>Non spirari, chi abbattuta<text:line-break/>L’Ignuranza cada a terra.</text:p>
      <text:p text:style-name="Numero_5f_strofa">65.</text:p>
      <text:p text:style-name="Verso">Cussì dissi; e quantu iu vitti<text:line-break/>Ccu lu sonnu terminau:<text:line-break/>E pinsannu a chisti ditti,<text:line-break/>L’alma mia si cunsulau.</text:p>
      <text:h text:style-name="P48" text:outline-level="1">Lu vatt<text:span text:style-name="T4">í</text:span>u</text:h>
      <text:p text:style-name="P19">Brindisi</text:p>
      <text:p text:style-name="Numero_5f_strofa">1.</text:p>
      <text:p text:style-name="Verso">Nelli soi speculazioni<text:line-break/>Speculannu mè Cumpari<text:line-break/>Speculatu ha cosi boni,<text:line-break/>Ed eternu la sua specula<text:line-break/>Lu farà <text:span text:style-name="T2">per omnia secula</text:span>.<text:note text:id="ftn64" text:note-class="footnote"><text:note-citation>64</text:note-citation><text:note-body><text:p text:style-name="Footnote"><text:span text:style-name="T2">Lu Vattíu</text:span> il Battesimo. <text:span text:style-name="T2">Mè Cumpari</text:span> mio Compare. È questi Benedetto Barbagallo. Vedi la nota in fine.</text:p></text:note-body></text:note></text:p>
      <text:p text:style-name="Numero_5f_strofa">2.</text:p>
      <text:p text:style-name="Verso">Si dirà fra lu spaventu<text:line-break/>A li tardi soi Niputi:<text:line-break/>Vostru Ziu fu un gran talentu;<text:line-break/>Ma pirch’era Piluccheri<text:line-break/>Avanzau sempri nn’arreri;<text:line-break/>Li soi lumi la sgarraru,<text:line-break/>Duvía mettirsi a Curdaru.<text:note text:id="ftn65" text:note-class="footnote"><text:note-citation>65</text:note-citation><text:note-body><text:p text:style-name="Footnote"><text:span text:style-name="T2">Nn’arreri</text:span> in dietro.</text:p></text:note-body></text:note></text:p>
      <text:p text:style-name="Numero_5f_strofa">3.</text:p>
      <text:p text:style-name="Verso">Mè Cumpari, ch’è prudenti,<text:line-break/>Si nni ridi di sti guai;<text:line-break/>Nè lu geniu intraprendenti<text:line-break/>Pri sta cosa cissau mai;<text:line-break/>Sempri pensa, e duna provi<text:line-break/>Di l’ingegnu arditi e no<text:span text:style-name="T21">vi.</text:span></text:p>
      <text:p text:style-name="Numero_5f_strofa"><text:soft-page-break/>4.</text:p>
      <text:p text:style-name="Verso">Finalmenti speculannu,<text:line-break/>Fra lu tantu speculari<text:line-break/>Speculau lu miu malannu,<text:line-break/>Ca si vosi maritari.<text:note text:id="ftn66" text:note-class="footnote"><text:note-citation>66</text:note-citation><text:note-body><text:p text:style-name="Footnote"><text:span text:style-name="T2">Ca si vosi</text:span> giacchè si volle.</text:p></text:note-body></text:note></text:p>
      <text:p text:style-name="Numero_5f_strofa">5.</text:p>
      <text:p text:style-name="Verso">Mè Cumpari non cci curpa;<text:line-break/>Fu nna chimica svintura,<text:line-break/>Ch’accind<text:span text:style-name="T4">í</text:span>u lu so Carboniu;<text:line-break/>E l’Ossigenu la purpa<text:line-break/>Appit<text:span text:style-name="T4">í</text:span>u contra natura.<text:note text:id="ftn67" text:note-class="footnote"><text:note-citation>67</text:note-citation><text:note-body><text:p text:style-name="Footnote"><text:span text:style-name="T2">Curpa</text:span> colpa. <text:span text:style-name="T2">L’ossigenu</text:span>. Scherza l’Autore sull’equivoco, che può nascere dal principio di questa parola, che è <text:span text:style-name="T2">ossi</text:span>, e allude alla complessione scarna ed ossea di <text:span text:style-name="T2">Benedetto</text:span> e alla grassotta della di lui moglie. <text:span text:style-name="T2">Purpa</text:span> polpa.</text:p></text:note-body></text:note></text:p>
      <text:p text:style-name="Numero_5f_strofa">6.</text:p>
      <text:p text:style-name="Verso">Vui dicistivu di sì,<text:line-break/>Troppu credula Cummari,<text:line-break/>Pirchì poi di li soi chiacchiari<text:line-break/>Vi facistivu mprinari.<text:note text:id="ftn68" text:note-class="footnote"><text:note-citation>68</text:note-citation><text:note-body><text:p text:style-name="Footnote"><text:span text:style-name="T2">Mprinari a chiacchiari</text:span>, <text:span text:style-name="T2">o di chiacchiari alcunu</text:span> vale cercar di mostrargli lucciole per lanterne. L’Autore ha voluto coprire col velo modesto del senso figurato la parte vereconda del significato proprio, nel quale questo vocabolo deve quì esser preso.</text:p></text:note-body></text:note></text:p>
      <text:p text:style-name="Numero_5f_strofa">7.</text:p>
      <text:p text:style-name="Verso">Ch’iu fui sceltu, mi si dici,<text:line-break/>Pri tiniri già l’Infanti.<text:line-break/><text:soft-page-break/>Quant’onuri! E chi ni dici<text:line-break/>Tu virzottu miu vacanti?<text:note text:id="ftn69" text:note-class="footnote"><text:note-citation>69</text:note-citation><text:note-body><text:p text:style-name="Footnote"><text:span text:style-name="T2">Tinìri</text:span> tenere, levare al Sagro Fonte. <text:span text:style-name="T2">Virzottu</text:span> sacca.</text:p></text:note-body></text:note></text:p>
      <text:p text:style-name="Numero_5f_strofa">8.</text:p>
      <text:p text:style-name="Verso">Ntra l’affari di ducizza<text:line-break/>Pri mia affattu nudda stizza;<text:line-break/>Iu trasivi, e vinni appressu<text:line-break/>Ntra l’affari di lu ntressu.<text:note text:id="ftn70" text:note-class="footnote"><text:note-citation>70</text:note-citation><text:note-body><text:p text:style-name="Footnote"><text:span text:style-name="T2">Stizza</text:span> stilla. <text:span text:style-name="T2">Trasivi</text:span> entrai. <text:span text:style-name="T2">Ntressu</text:span> interesse.</text:p></text:note-body></text:note></text:p>
      <text:p text:style-name="Numero_5f_strofa">9.</text:p>
      <text:p text:style-name="Verso">Ma chi liggi! <text:span text:style-name="T21">Autru</text:span> s’appana,<text:line-break/>Mangia, e bivi a sazietà;<text:line-break/>Poi a pagarni la Mammana<text:line-break/>È pinseri di cui l’ha.<text:note text:id="ftn71" text:note-class="footnote"><text:note-citation>71</text:note-citation><text:note-body><text:p text:style-name="Footnote"><text:span text:style-name="T2">Mammana</text:span> levatrice.</text:p></text:note-body></text:note></text:p>
      <text:p text:style-name="Numero_5f_strofa">10.</text:p>
      <text:p text:style-name="Verso">Fra l’Idrogenu e Carbonicu<text:line-break/>Stu pinsarvi a maritari<text:line-break/>Non fu bonu, o miu Cumpari.<text:line-break/>Era megghiu farvi monicu,<text:line-break/>O chi assisu nell’Orchesta<text:line-break/>Fari trilli ad ogni festa.</text:p>
      <text:p text:style-name="Numero_5f_strofa">11.</text:p>
      <text:p text:style-name="Verso">Chistu dittu non è nenti;<text:line-break/>Si a la pizzula mi pigghia<text:line-break/>Ogni amicu miu, ca figghia,<text:line-break/>Senza nuddu miu delittu<text:line-break/>Pigghiu Cresia certamenti:<text:line-break/><text:soft-page-break/>E su multi, e pri chiù grazia<text:line-break/>Sunnu tutti tunni e puri<text:line-break/>Furnicarj, e mprinaturi.<text:note text:id="ftn72" text:note-class="footnote"><text:note-citation>72</text:note-citation><text:note-body><text:p text:style-name="Footnote"><text:span text:style-name="T2">Si a la pizzula mi pigghia</text:span> se mi prende di mira.</text:p></text:note-body></text:note></text:p>
      <text:p text:style-name="Numero_5f_strofa">12.</text:p>
      <text:p text:style-name="Verso">Pri pietà di li mei peni<text:line-break/>Dispinsarmi abbiati cura<text:line-break/>Di sta santa siccatura;<text:line-break/>Ch’autrimenti sarò in statu<text:line-break/>Di prigari a Diu Sacratu,<text:line-break/>Chi vui sterili siati,<text:line-break/>O in divorziu smaritati<text:line-break/>Nellu santu Celibatu.</text:p>
      <text:p text:style-name="P24"><text:span text:style-name="T18">Benedetto Barbagallo, figlio d’un Falegname ebbe tanto propizia la natura, quanto avversa la sorte. Obbligato dalle angustie della sua situazione ad esercitare il miserabile mestiere di parrucchiero, ebbe spirito bastante per apprendere la lingua italiana, e la francese, e parlar quest’ultima con facilità, ed esattezza. Si applicò alle Mattematiche; ma una debolezza sopravvenutagli negli occhi l’impedì di proseguir questo studio, in cui prendeva sommo diletto. Studiò da se stesso la Chimica con un successo, che non doveva aspettarsi da un giovane parrucchiero, e in un paese ove i talenti non trovano nè tante facilitazioni, nè tanti incoraggiamenti. Non contento di sole cognizioni speculative, ha saputo applicar la Chimica alle Arti, e se n’è servito con successo particolarmente nelle Tintorie. La Meccanica non gli è ignota, ed unendo l’industria dell’Artista al talento del Professore ha inventati e costrutti de’ modelli di macchine ben complicate per le Manifatture di Cotone; ne ha alzate alcun’altre per le Manifatture di Seta, che possono non farci invidiare quelle di Francia. Sommo discernimento </text:span><text:soft-page-break/><text:span text:style-name="T18">nel giudicare le opere di gusto; fina conoscenza nella Pittura, e nella Scoltura; e il rinomato Rosario Scuderi Quattrocchi Autore della Storia della Medicina, parlando un giorno con Benedetto del Sistema di Brown, e delle difficoltà, ch’ei v’incontrava, restò sorpreso, come questi gli aveva risposto colla disinvolta facilità di un consumato Professore. Bisogna notare, che fu desso, che insegnò a Tempio la lingua francese, e gl’ispirò il gusto per quella Letteratura, che ha dato alla sua anima e alla sua immaginazione un carattere di robustezza, e di sublimità, che non si trova nelle sue produzioni anteriori a quest’epoca. Ma tutti questi pregi dello spirito sono in lui di lunga mano sorpassati dall’eccellenti qualità del cuore. Con sì fatte doti non può non esere universalmente stimato. Monsignor Deodati Gran Cancelliere dell’Università degli Studj, alla morte di D. Giuseppe Mirone Professore di Chimica, desiderò che Benedetto avesse concorso per quella Cattedra, e mostrò facilità ad impegnarsi, onde farlo esentare dalla legge di scrivere in lingua latina, ch’egli non sapeva. </text:span><text:span text:style-name="T19">Come!</text:span><text:span text:style-name="T18"> Odo gridare una voce Magistrale: </text:span><text:span text:style-name="T19">Senza la lingua latina si può saper nulla di buono, e di positivo? Ed osa pretender d’entrare in un Corpo Letterario chi non ha mai appreso </text:span><text:span text:style-name="T18">nec nomen poeta poetae, nec verbum amo amas?... Miserabile pedanterìa! Vergogna del secolo decimonono!</text:span></text:p>
      <text:h text:style-name="P48" text:outline-level="1"><text:span text:style-name="T21">La </text:span>maldicenza sconfitta</text:h>
      <text:p text:style-name="P17">a lu Signuri Baruni D. Paulu Perramutu<text:line-break/>Capitanu giustizieri di Catania<text:line-break/>pri l’annu MDCCCVII, MDCCCVIII.</text:p>
      <text:h text:style-name="Heading_20_2" text:outline-level="2">Cantu I.</text:h>
      <text:p text:style-name="Numero_5f_strofa">1.</text:p>
      <text:p text:style-name="Verso">Iu cantu, e Vui bisogna, chi suffriti<text:line-break/>Di sta citarra un dissonanti arpeggiu,<text:line-break/>Giacchì supra di tutti a mia pariti<text:line-break/>Chi fra li tanti chi vi fannu freggiu<text:line-break/>Benignità di cori, ancu graditi<text:line-break/>Qualchi miu versu, e lu tiniti in preggiu;<text:line-break/>Nè in chista occasioni era crianza,<text:line-break/>Starmi zittu, e arrasparimi la panza.</text:p>
      <text:p text:style-name="Numero_5f_strofa">2.</text:p>
      <text:p text:style-name="Verso">Ma a fari applausu all’altu gradu vostru<text:line-break/>Di Capitanu di chista Città,<text:line-break/>Trumma chiù eroica, e chiù sublimi inchiostru<text:line-break/>Miritati, o Signuri, ma non già<text:line-break/>Stu bassu, e triviali cantu nostru,<text:line-break/>Chi spissu sduna, e scoppa ccà, e ddà.<text:line-break/>Qualunchi sia, pigghiativillu azzettu<text:line-break/>Chistu miu zelu, ca non capi in pettu.<text:note text:id="ftn73" text:note-class="footnote"><text:note-citation>73</text:note-citation><text:note-body><text:p text:style-name="Footnote"><text:span text:style-name="T2">Sduna</text:span> travìa. <text:span text:style-name="T2">Scoppa ccà e ddà</text:span> salta da un luogo ad un’altro. <text:span text:style-name="T2">Pigghiativillu azzettu</text:span> accettatelo.</text:p></text:note-body></text:note></text:p>
      <text:p text:style-name="Numero_5f_strofa"><text:soft-page-break/>3.</text:p>
      <text:p text:style-name="Verso">L’elogiu di Vui dignu e competenti,<text:line-break/>Signuri, vi lu faccia la Ragiuni<text:line-break/>Senza l’usati frasi, chisti nenti<text:line-break/>Di la Pizzinter<text:span text:style-name="T4">í</text:span>a figghi importuni;<text:line-break/>Iu non prodigu incensi e cumplimenti,<text:line-break/>E m’alluntanu di la via coumuni;<text:line-break/>Parru comu la senti lu miu cori,<text:line-break/>Li veri sensi in simplici palori.</text:p>
      <text:p text:style-name="Numero_5f_strofa">4.</text:p>
      <text:p text:style-name="Verso">Un’alma chi non sa cos’è avarizia,<text:line-break/>Splendidu, umanu, e granni senza fastu,<text:line-break/>Un’amicu, chi unisci all’amicizia<text:line-break/>Un sentimentu svisceratu, e vastu;<text:line-break/>Una Tavula (esempiu di duvizia)<text:line-break/>Chi sta aperta a l’amici, e a tuttu pastu;<text:line-break/>Sti rari qualità, iu non vi adulu,<text:line-break/>Non li trovu, o Signuri, ch’in vui sulu.</text:p>
      <text:p text:style-name="Numero_5f_strofa">5.</text:p>
      <text:p text:style-name="Verso">Cui poi di chista vostra promozioni<text:line-break/>L’alligrizza comuni vi po diri?<text:line-break/>Cui stima la virtù, l’omini boni<text:line-break/>Brillanu chiù d’ogni autru di piaciri.<text:line-break/>Passau la notti, e l’apparizioni<text:line-break/>Di li spettri maligni, e li vampiri,<text:line-break/>Tristi oggetti d’affannu e di timuri,<text:line-break/>Chi culmavanu l’alma di terruri.</text:p>
      <text:p text:style-name="Numero_5f_strofa"><text:soft-page-break/>6.</text:p>
      <text:p text:style-name="Verso">E già si vidi, di chist’Astru amicu<text:line-break/>In rosseggiari l’aspettata aurora,<text:line-break/>D’Astrea lu vultu angelicu e pudicu<text:line-break/>Da li tenebri soi chiarirsi fora.<text:line-break/>Già impallidisci ogn’umbra, e picca dicu,<text:line-break/>Ma cadi, e va a precipitarsi ancora<text:line-break/>Di la notti a li regni, atru soggiornu;<text:line-break/>Già lu Suli spuntau, si fici jornu.<text:note text:id="ftn74" text:note-class="footnote"><text:note-citation>74</text:note-citation><text:note-body><text:p text:style-name="Footnote"><text:span text:style-name="T2">Picca</text:span> poco.</text:p></text:note-body></text:note></text:p>
      <text:p text:style-name="Numero_5f_strofa">7.</text:p>
      <text:p text:style-name="Verso">Si ritirau nellu so nidu cupu<text:line-break/>Ogni aciddazzu, chi la luci offusca,<text:line-break/>E cursi a ncrafucchiarisi ogni lupu<text:line-break/>Ntra la sua tana macilenti, e fusca.<text:line-break/>Non rigg<text:span text:style-name="T4">í</text:span>a a lu splenduri, e dissi accupu<text:line-break/>Ogni animali di pupidda lusca,<text:line-break/>Nottuli, pipistreddi, sparpagghiuni<text:line-break/>Si mpurtusaru a li scurusi agnuni.<text:note text:id="ftn75" text:note-class="footnote"><text:note-citation>75</text:note-citation><text:note-body><text:p text:style-name="Footnote"><text:span text:style-name="T2">Ncrafucchiarisi</text:span> incavernarsi. <text:span text:style-name="T2">Accupu</text:span> mi vien meno il respiro. <text:span text:style-name="T2">Si mpurtusaru</text:span> si occultarono. <text:span text:style-name="T2">Agnuni</text:span> angoli.</text:p></text:note-body></text:note></text:p>
      <text:p text:style-name="Numero_5f_strofa">8.</text:p>
      <text:p text:style-name="Verso">Si diradaru a li soi primi raggi<text:line-break/>Li negghi, li scirocchi, e li muffuri,<text:line-break/>Chi facevanu in celu atri appannaggi<text:line-break/>A lu so azzurru, e liquidu splenduri.<text:line-break/>O jornu disiatu da li saggi!<text:line-break/>Jornu a voti aspittatu, e gran clamuri<text:line-break/><text:soft-page-break/>Vinisti, e ti saluta, e si cunsola<text:line-break/>Ogni acidduzzu chi già scherza, e vola.<text:note text:id="ftn76" text:note-class="footnote"><text:note-citation>76</text:note-citation><text:note-body><text:p text:style-name="Footnote"><text:span text:style-name="T2">Negghi</text:span> nebbie. <text:span text:style-name="T2">Muffuri</text:span> vapori impregnati. <text:span text:style-name="T2">Appannaggi</text:span> appannamenti. <text:span text:style-name="T2">Acidduzzu</text:span> augelletto.</text:p></text:note-body></text:note></text:p>
      <text:p text:style-name="Numero_5f_strofa">9.</text:p>
      <text:p text:style-name="Verso">Notti, finisti, in cui fra l’umbra oscura<text:line-break/>Abbajavanu vulpi, e cani corsi;<text:line-break/>In cui la nostra vita a la vintura,<text:line-break/>La sicurizza nostra stava in forsi.<text:line-break/>Sia, cui vi elessi, binidittu ognura;<text:line-break/>Nostru timuri, e la tristizza morsi;<text:line-break/>Alta spiranza a lu cuntrariu torna<text:line-break/>A nui la cuntintizza, e leti jorna.<text:note text:id="ftn77" text:note-class="footnote"><text:note-citation>77</text:note-citation><text:note-body><text:p text:style-name="Footnote"><text:span text:style-name="T2">Morsi</text:span> morì. <text:span text:style-name="T2">Torna</text:span> rimena.</text:p></text:note-body></text:note></text:p>
      <text:p text:style-name="Numero_5f_strofa">10.</text:p>
      <text:p text:style-name="Verso">Ma ccu mia pena, oimè! (non vi turbati,<text:line-break/>Anima generusa), iu timu certu<text:line-break/>Ca di li mali lingui scelerati<text:line-break/>Non stariti, Signuri, a lu copertu;<text:line-break/>Pirchì a sti rari preggi e sta bontati<text:line-break/>Vi scasirà l’Invidia un odiu apertu<text:line-break/>Nè manchirà di spàrgiri stu mostru<text:line-break/>La livida sua bava a dannu vostru.<text:note text:id="ftn78" text:note-class="footnote"><text:note-citation>78</text:note-citation><text:note-body><text:p text:style-name="Footnote"><text:span text:style-name="T2">Scasirà</text:span> sfogherà.</text:p></text:note-body></text:note></text:p>
      <text:p text:style-name="Numero_5f_strofa">11.</text:p>
      <text:p text:style-name="Verso">Pirchì lu Malcuntentu e la Nequizia<text:line-break/>Si vidrannu abbattuti ccu ragiuni.<text:line-break/>Vidrà la Cupidigia, e l’Ingiustizia<text:line-break/><text:soft-page-break/>Ccu so improperiu rutti li scagghiuni.<text:line-break/>Scuprirà la Viltati e l’Avarizia<text:line-break/>Lu rimproveru so a lu paraguni:<text:line-break/>Di chisti, oh Diu, chi un tantu lumi estingua,<text:line-break/>Contra di vui si avventirà la lingua.</text:p>
      <text:p text:style-name="Numero_5f_strofa">12.</text:p>
      <text:p text:style-name="Verso">Ogni vostra azioni tingirannu<text:line-break/>Di carvuni sti lingui avvelenati;<text:line-break/>Ma li soi maldicenzi svanirannu<text:line-break/>In nenti, siddu vui li disprizzati;<text:line-break/>Di disprezzu su digni, e lu sarannu<text:line-break/>Sempri d’opprobiu, siddu vui ascutati<text:line-break/>Cc’un animu benignu, e frunti leta<text:line-break/>Ciò chi accadíu in visioni ad un poeta.<text:note text:id="ftn79" text:note-class="footnote"><text:note-citation>79</text:note-citation><text:note-body><text:p text:style-name="Footnote"><text:span text:style-name="T2">Carvuni</text:span> carbone, in senso di negrezza, diffamazione. <text:span text:style-name="T2">Siddu</text:span> se.</text:p></text:note-body></text:note></text:p>
      <text:p text:style-name="Numero_5f_strofa">13.</text:p>
      <text:p text:style-name="Verso">Lu fattu è zuzzanali, e Vui scusati<text:line-break/>Lu troppu ardiri di sta musa locca;<text:line-break/>Concepiri non sa ch’asinitati,<text:line-break/>E trivialità di menti sciocca.<text:line-break/>Troppu onuri nn’avrà siddu cci dati<text:line-break/>Un cauci ch’è lu premiu ca cci tocca;<text:line-break/>Ma si pri passatempu d’un’ucchiata<text:line-break/>La dignati, sarà gran fortunata.<text:note text:id="ftn80" text:note-class="footnote"><text:note-citation>80</text:note-citation><text:note-body><text:p text:style-name="Footnote"><text:span text:style-name="T2">Zuzzanali</text:span> dozzinale. <text:span text:style-name="T2">Locca</text:span> dappoco. <text:span text:style-name="T2">Cauci</text:span> calcio</text:p></text:note-body></text:note></text:p>
      <text:p text:style-name="Numero_5f_strofa">14.</text:p>
      <text:p text:style-name="Verso">Era st’afflittu senza posu, e quieti<text:line-break/><text:soft-page-break/>Perseguitatu d’una fami acerba,<text:line-break/>Solitu viziu annessu a li poeti,<text:line-break/>A cui la trista sorti li riserba<text:line-break/>Di non putiri mai li soi indiscreti<text:line-break/>Duri bisogni risecari in erba;<text:line-break/>E si vid<text:span text:style-name="T4">í</text:span>a, mischinu, ad ogni passu<text:line-break/>Li satelliti soi dannucci spassu.<text:note text:id="ftn81" text:note-class="footnote"><text:note-citation>81</text:note-citation><text:note-body><text:p text:style-name="Footnote"><text:span text:style-name="T2">Posa</text:span> riposo.</text:p></text:note-body></text:note></text:p>
      <text:p text:style-name="Numero_5f_strofa">15.</text:p>
      <text:p text:style-name="Verso">Inedia, Desideriu, Difettu,<text:line-break/>Impotenza, Penuria, e cosi tali<text:line-break/>Di divertirlu avevanu dilettu<text:line-break/>Da cancari chiù grossi e chiù reali,<text:line-break/>A cui l’omu infelici va suggettu<text:line-break/>In chista vita, ch’è un cuntinuu mali:<text:line-break/>Non pinsava nè a susti, nè a scattari,<text:line-break/>L’unicu so pinseri era mangiari.<text:note text:id="ftn82" text:note-class="footnote"><text:note-citation>82</text:note-citation><text:note-body><text:p text:style-name="Footnote"><text:span text:style-name="T2">Susti</text:span> noje. <text:span text:style-name="T2">Scattari</text:span> morire.</text:p></text:note-body></text:note></text:p>
      <text:p text:style-name="Numero_5f_strofa">16.</text:p>
      <text:p text:style-name="Verso">Ma lu divirtimentu, ch’assai dura<text:line-break/>E non finisci mai, tediu addiventa.<text:line-break/>Vurr<text:span text:style-name="T4">í</text:span>a livarsi di sta siccatura,<text:line-break/>E non sa comu, e fremi, e si turmenta.<text:line-break/>Cerca d’addurmintarsi, ed ha paura<text:line-break/>Chi la panza a soi voti non cunsenta,<text:line-break/>La quali, s’è dijuna, e non sta tisa,<text:line-break/>Vendica li soi torti in chista guisa.</text:p>
      <text:p text:style-name="Numero_5f_strofa"><text:soft-page-break/>17.</text:p>
      <text:p text:style-name="Verso">Pri sonnu mai calau, nè stesi unita<text:line-break/>Una palpebra all’autra, e sempri arrassu.<text:line-break/>Fu notti, e ghiornu in tutta la sua vita<text:line-break/>Ccu l’occhi tisi, e ccu la testa a spassu.<text:line-break/>Vulau, turnau, ma senza nna munita,<text:line-break/>Nelli viaggi soi fatti in Parnassu.<text:line-break/>Bestemiau la sorti e li soi guai,<text:line-break/>E la sua fami, ch’un fineva mai.<text:note text:id="ftn83" text:note-class="footnote"><text:note-citation>83</text:note-citation><text:note-body><text:p text:style-name="Footnote"><text:span text:style-name="T2">Calau</text:span> abbassò. <text:span text:style-name="T2">Stesi</text:span> stette. <text:span text:style-name="T2">Arrassu</text:span> discosto. <text:span text:style-name="T2">Un</text:span> non.</text:p></text:note-body></text:note></text:p>
      <text:p text:style-name="Numero_5f_strofa">18.</text:p>
      <text:p text:style-name="Verso">Diceva fra se stissu: a quali statu<text:line-break/>È arrivatu lu munnu e, a quali jorna!<text:line-break/>Dunca mangia, ed è riccu ogni frustatu,<text:line-break/>Campari non si po senza li corna?<text:line-break/>Mentri è da sti pinseri travagghiatu,<text:line-break/>Un Guadagghiu importunu lu frastorna,<text:line-break/>E cci dici: Ti perdi in cosi vani;<text:line-break/>Li voi addrizzari tu st’anchi di cani?<text:note text:id="ftn84" text:note-class="footnote"><text:note-citation>84</text:note-citation><text:note-body><text:p text:style-name="Footnote"><text:span text:style-name="T2">Frustatu</text:span> impiccatello. <text:span text:style-name="T2">St’anchi di cani</text:span> suol dirsi d’una cosa torta difficile a raddrizzarsi, e di qualunque impresa, di cui si dispera il buon esito.</text:p></text:note-body></text:note></text:p>
      <text:p text:style-name="Numero_5f_strofa">19.</text:p>
      <text:p text:style-name="Verso">MI a un Guadagghiu chiù forti, chi smammau<text:line-break/>Da soi chiù cupi visciri la panza,<text:line-break/>Misi l’ali d’un subitu, e vulau<text:line-break/>Duvi ha Morfeu la sua scurusa stanza.<text:line-break/>Lu truvau chi durm<text:span text:style-name="T4">í</text:span>a, l’arrisbigghiau,<text:line-break/><text:soft-page-break/>Susi, cci dici, senza chiù tardanza,<text:line-break/>Veni a domari, lu negoziu è seriu,<text:line-break/>Omu, chi non conusci lu to imperiu.<text:note text:id="ftn85" text:note-class="footnote"><text:note-citation>85</text:note-citation><text:note-body><text:p text:style-name="Footnote"><text:span text:style-name="T2">Guadagghiu</text:span> sbadiglio. <text:span text:style-name="T2">Smammau</text:span> svelse con forza, quasi un bambino dalle mamme della sua nutrice. <text:span text:style-name="T2">Arrisbigghiau</text:span> svegliò. <text:span text:style-name="T2">Susi</text:span> sorgi.</text:p></text:note-body></text:note></text:p>
      <text:p text:style-name="Numero_5f_strofa">20.</text:p>
      <text:p text:style-name="Verso">Veni, fallu to preda; chi gran vantu<text:line-break/>Di ciò nni purtirai, ti lu dich’iu;<text:line-break/>Erculi non sarà gluriusu tantu<text:line-break/>Pri chiddi brutti mostri chi vinc<text:span text:style-name="T4">í</text:span>u.<text:line-break/>Apri tri voti l’occhi, e nautru tantu<text:line-break/>Li chiusi poi lu sunnacchiusu Diu.<text:line-break/>Dissi: Chi fu? Ma cci vutau a l’istanti<text:line-break/>Senza darci risposta li paranti.<text:note text:id="ftn86" text:note-class="footnote"><text:note-citation>86</text:note-citation><text:note-body><text:p text:style-name="Footnote"><text:span text:style-name="T2">Li paranti</text:span> il tafanario.</text:p></text:note-body></text:note></text:p>
      <text:p text:style-name="Numero_5f_strofa">2 l.</text:p>
      <text:p text:style-name="Verso">Torna di novu lu Guadagghiu, e sona<text:line-break/>Ccu nna vuciazza, ca lu fa spirdari,<text:line-break/>Di moducchì l’oricchi ci li strona,<text:line-break/>Tantu fu forti ch’un si po spiegari.<text:line-break/>Ccu tali gridi li campagni intona<text:line-break/>Quannu guarda amurusu, e un po affirrari<text:line-break/>Lu masculu pudditru innamuratu<text:line-break/>A la so bella, pirchì è mpasturatu.<text:note text:id="ftn87" text:note-class="footnote"><text:note-citation>87</text:note-citation><text:note-body><text:p text:style-name="Footnote"><text:span text:style-name="T2">Strona</text:span> stordisce. <text:span text:style-name="T2">Pudditru</text:span> puledro.</text:p></text:note-body></text:note></text:p>
      <text:p text:style-name="Numero_5f_strofa">22.</text:p>
      <text:p text:style-name="Verso">Morfeu si scoti da lu so profunnu<text:line-break/><text:soft-page-break/>Sonnu, e ccu l’occhi ancora appinnicati<text:line-break/>Senti li gran mutivi quali sunnu,<text:line-break/>E sauta da lu lettu a dui palati.<text:line-break/>Trova, cosa mai vista ntra lu munnu,<text:line-break/>Un scheretru ccu l’occhi sbalancati.<text:line-break/>L’acqua di Leti, dissi, non mi vali,<text:line-break/>Pri addurmintari st’aridu animali.<text:note text:id="ftn88" text:note-class="footnote"><text:note-citation>88</text:note-citation><text:note-body><text:p text:style-name="Footnote"><text:span text:style-name="T2">Appinnicati</text:span> leggermente addormentati. <text:span text:style-name="T2">Sauta a due palati</text:span> salta in un momento.</text:p></text:note-body></text:note></text:p>
      <text:p text:style-name="Numero_5f_strofa">23.</text:p>
      <text:p text:style-name="Verso">A fari, chi chist’omu adurmiscia<text:line-break/>Iu mi cunfunnu; chi rimediu cc’è?<text:line-break/>Pensa megghiu, risolvi, e poi lu piscia,<text:line-break/>E in vucca cci l’addrizza, e dici: tè.<text:line-break/>Curri a cannaci la fitenti striscia<text:line-break/>E delinea menz’arcu di Nuè;<text:line-break/>Cci cala pri l’esofagu, e dirutta<text:line-break/>La sicca ventri cci dilata, e abbutta.<text:note text:id="ftn89" text:note-class="footnote"><text:note-citation>89</text:note-citation><text:note-body><text:p text:style-name="Footnote"><text:span text:style-name="T2">Addurmiscia</text:span> addormenti. <text:span text:style-name="T2">A cannaci</text:span> a canale. <text:span text:style-name="T2">Abbutta</text:span> riempie.</text:p></text:note-body></text:note></text:p>
      <text:p text:style-name="Numero_5f_strofa">24.</text:p>
      <text:p text:style-name="Verso">Stu viviruni lu rimediu veru<text:line-break/>Fu appuntu, e l’acqua supra di lu focu.<text:line-break/>Gravi ha la testa, e già a lu messaggeru<text:line-break/>Stinnicchiu la vigilia duna locu.<text:line-break/>Perdi ogni sensu lu so magisteru;<text:line-break/>Un languri cci cala appocu appocu;<text:line-break/>La testa appoja ntra dui petri lisci,<text:line-break/><text:soft-page-break/>E poi placidamenti s’addurmisci.<text:note text:id="ftn90" text:note-class="footnote"><text:note-citation>90</text:note-citation><text:note-body><text:p text:style-name="Footnote"><text:span text:style-name="T2">Stinnicchiu</text:span> lo allungarsi le membra, <text:span text:style-name="T2">membrorum extentio</text:span>.</text:p></text:note-body></text:note></text:p>
      <text:p text:style-name="Numero_5f_strofa">25.</text:p>
      <text:p text:style-name="Verso">Stisu longu quant’è supra li marvi<text:line-break/>Dormi supinu, e orribilmenti arrunfa;<text:line-break/>Manna di ventu strepitusi sarvi,<text:line-break/>E li megghiu ca teni si li trunfa;<text:line-break/>Mentri la vera idea putr<text:span text:style-name="T4">í</text:span>a destarvi<text:line-break/>Di la putrunar<text:span text:style-name="T4">í</text:span>a chi già triunfa,<text:line-break/>Lu Geniu so, chi mai oziusu resta,<text:line-break/>A la sua fantasía si manifesta.<text:note text:id="ftn91" text:note-class="footnote"><text:note-citation>91</text:note-citation><text:note-body><text:p text:style-name="Footnote"><text:span text:style-name="T2">Stisu</text:span> disteso. <text:span text:style-name="T2">Marvi</text:span> malve. <text:span text:style-name="T2">Arrunfa</text:span> russa. <text:span text:style-name="T2">Sarvi</text:span> salve.</text:p></text:note-body></text:note></text:p>
      <text:p text:style-name="Numero_5f_strofa">26.</text:p>
      <text:p text:style-name="Verso">Stu bravu amicu Geniu nell’internu<text:line-break/>Di rimorsi pri st’omu avía motivu,<text:line-break/>Pirchì iddu a farsi gloria e nomu eternu<text:line-break/>Ccu li versi, fu stimulu e ingentivu,<text:line-break/>Nè sap<text:span text:style-name="T4">í</text:span>a, chi a lu seculu odiernu<text:line-break/>Un poeta ca campa, è malu vivu;<text:line-break/>Chi fra l’erutti d’un evviva letu<text:line-break/>A pampini s’abbutta, a ventu, e fetu.</text:p>
      <text:p text:style-name="Numero_5f_strofa">27.</text:p>
      <text:p text:style-name="Verso">Ora ca sapi, chi l’Ingannu bruttu<text:line-break/>L’aveva sdatu ntra marruni eterni,<text:line-break/>L’Ingannu, chi ad ogni omu, ch’à seduttu,<text:line-break/>Fa pigghiari vissichi pri lanterni,<text:line-break/>Cci veni a dari a lu so amicu ruttu<text:line-break/>L’ajuti chiù opportuni chi discerni,<text:line-break/><text:soft-page-break/>Ed avvertirlu, e farlu ravvidutu<text:line-break/>Di la nova strammizza, in cui è cadutu.<text:note text:id="ftn92" text:note-class="footnote"><text:note-citation>92</text:note-citation><text:note-body><text:p text:style-name="Footnote"><text:span text:style-name="T2">Sdatu</text:span> fatto urtare. <text:span text:style-name="T2">Ntra marruni eterni</text:span> in grossi errori. <text:span text:style-name="T2">Ruttu</text:span> rotto, in senso di sfrenato, che ha rotto ogni argine di dovere, di subordinazione, di legge per la disperazione, in cui l’ha ridotto la miseria. <text:span text:style-name="T2">Strammizza</text:span> stravaganza.</text:p></text:note-body></text:note></text:p>
      <text:p text:style-name="Numero_5f_strofa">28.</text:p>
      <text:p text:style-name="Verso">Veramenti, cci dici, iu mi compiacciu<text:line-break/>Di li toi avanzi, e di lu bonu statu;<text:line-break/>Ti sbrigasti di tuttu, e un sulu impacciu<text:line-break/>Ti resta, quantu dai l’ultimu sciatu.<text:line-break/>Permettimi ch’iu parru, e non mi tacciu;<text:line-break/>Tu sì l’omu dabbeni, e l’onoratu?<text:line-break/>Tu l’omu ca si picca di talentu?<text:line-break/>Tu chistu? Pri la gula ti nni smentu.<text:note text:id="ftn93" text:note-class="footnote"><text:note-citation>93</text:note-citation><text:note-body><text:p text:style-name="Footnote"><text:span text:style-name="T2">Avanzi</text:span> avanzamenti.</text:p></text:note-body></text:note></text:p>
      <text:p text:style-name="Numero_5f_strofa">29.</text:p>
      <text:p text:style-name="Verso">La bella riuscita! E quali insania<text:line-break/>Oggi ti renni tantu impertinenti?<text:line-break/>D’unni scuppau sta furiusa smania<text:line-break/>Ca voi tu, fra li cruci e li tormenti<text:line-break/>D’una fami, ca tantu ti dilania,<text:line-break/>Essiri atroci vipera mordenti?<text:line-break/>Lassa lassa sti speci, iu ti lu dicu,<text:line-break/>Lassali bestia, e ascuta a lu to amicu.<text:note text:id="ftn94" text:note-class="footnote"><text:note-citation>94</text:note-citation><text:note-body><text:p text:style-name="Footnote"><text:span text:style-name="T2">Scuppau</text:span> venne di botto.</text:p></text:note-body></text:note></text:p>
      <text:p text:style-name="Numero_5f_strofa">30.</text:p>
      <text:p text:style-name="Verso">Cridi forsi li genti, ca tu stuzzichi,<text:line-break/><text:soft-page-break/>Sianu trunchi di lignu, o qualchi toppula?<text:line-break/>Si nella fama tu l’oltraggi, e muzzichi,<text:line-break/>Guardati, non nni scippi qualchi scoppula;<text:line-break/>E st’autru guaju a li presenti cuzzichi,<text:line-break/>Di la tua tigna cci ncasedda, e ncoppula.<text:line-break/>Lassa lassa, ti dicu, stu mordaci<text:line-break/>To smarmanicu stili, e campa in paci.<text:note text:id="ftn95" text:note-class="footnote"><text:note-citation>95</text:note-citation><text:note-body><text:p text:style-name="Footnote"><text:span text:style-name="T2">Stuzzichi</text:span> irriti. <text:span text:style-name="T2">Toppula</text:span> grossa scheggia. <text:span text:style-name="T2">Muzzichi</text:span> mordi. <text:span text:style-name="T2">Scippi qualchi scoppula</text:span> ottenghi qualche collata. <text:span text:style-name="T2">Guaju</text:span> malore. <text:span text:style-name="T2">Cuzzichi</text:span> croste. <text:span text:style-name="T2">Ncasedda</text:span> vi s’incastra. <text:span text:style-name="T2">Ncoppula</text:span> vi siede bene come una <text:span text:style-name="T2">coppula</text:span> berettino sulla testa. <text:span text:style-name="T2">Smurmanicu</text:span>. stravagante.</text:p></text:note-body></text:note></text:p>
      <text:p text:style-name="Numero_5f_strofa">31.</text:p>
      <text:p text:style-name="Verso">Tra li poeti veru cazzaventulu<text:line-break/>Sulu pri lu to dannu si faciotulu.<text:line-break/>L’Ingannu t’accecau comu un casentulu;<text:line-break/>Non hai giudiziu, e nni vurrissi un rotulu:<text:line-break/>E stu to fari libertinu, e sbentulu<text:line-break/>Ti noci; ti l’avvertu, e mi nni scotulu.<text:line-break/>Lassa, lassali sceccu, e gnurantuni<text:line-break/>St’idei di pazzu, e torna a la ragiuni.<text:note text:id="ftn96" text:note-class="footnote"><text:note-citation>96</text:note-citation><text:note-body><text:p text:style-name="Footnote"><text:span text:style-name="T2">Si faciotulu</text:span> sei grazioso. <text:span text:style-name="T2">Catentulu</text:span> lombrico. <text:span text:style-name="T2">Sbentulu</text:span> sventato, <text:span text:style-name="T2">inconsultus</text:span>, <text:span text:style-name="T2">levis</text:span>. <text:span text:style-name="T2">Mi nni scotulu</text:span> me ne lavo le mani, <text:span text:style-name="T2">ejus curam depono</text:span>.</text:p></text:note-body></text:note></text:p>
      <text:p text:style-name="Numero_5f_strofa">32.</text:p>
      <text:p text:style-name="Verso">E lu Poeta: Tu chi vai circannu,<text:line-break/>Miu Geniu, mia ruina? cci rispunni.<text:line-break/>Pri stari a toi cunsigghj, o di miu affannu<text:line-break/>Causa! pigghiai sti marrunati tunni.<text:line-break/><text:soft-page-break/>Si no la Verità, dunca l’Ingannu<text:line-break/>Mi livirà da chisti guai profunni.<text:line-break/>S’abbia l’intentu, e nni sia giusta, o fausa,<text:line-break/>E nni sia l’Avirseriu la causa.<text:note text:id="ftn97" text:note-class="footnote"><text:note-citation>97</text:note-citation><text:note-body><text:p text:style-name="Footnote"><text:span text:style-name="T2">Sti marrunati tunni</text:span> questi granciporri. <text:span text:style-name="T2">Fausa</text:span> falsa, fallace. <text:span text:style-name="T2">Avirseriu</text:span> diavolo. <text:span text:style-name="T2">Mi cumparìu</text:span> m’apparve.</text:p></text:note-body></text:note></text:p>
      <text:p text:style-name="Numero_5f_strofa">33.</text:p>
      <text:p text:style-name="Verso">D’ogni cosa è la pratica, e teorica<text:line-break/>L’effettu, e l’autri cosi sunnu nenti.<text:line-break/>È nenti l’eloquenza, e la rettorica<text:line-break/>Si l’effettu è cuntrariu a l’argumenti.<text:line-break/>Sta nuda verità non metaforica<text:line-break/>La sentu comu ogn’autru la senti;<text:line-break/>Siegu l’Ingannu, siddu cosi boni<text:line-break/>In effettu l’Ingannu mi proponi...</text:p>
      <text:p text:style-name="Numero_5f_strofa">34.</text:p>
      <text:p text:style-name="Verso">Chistu a la vista di mei jorna inquieti<text:line-break/>Mi cumparíu, e parrau da veru frati<text:line-break/>Ccu sensi adequatissimi, e discreti.<text:line-break/>Cupría gelusu la sua nuditati<text:line-break/>D’un longu ammantu comu l’ha lu preti,<text:line-break/>In cui cc’eranu pinti e figurati<text:line-break/>Di l’Universu senza eccezzioni<text:line-break/>Pinseri, verbi, operi, e azioni.</text:p>
      <text:p text:style-name="Numero_5f_strofa">33.</text:p>
      <text:p text:style-name="Verso">Nellu so trenu, e chiù pumpusu aspettu<text:line-break/>Mi apparsi, e nellu gradu chiù eminenti,<text:line-break/>Tuttu spirava umanità e dilettu<text:line-break/><text:soft-page-break/>Nell’allegra sua facci, e risulenti.<text:line-break/><text:span text:style-name="T21">Mi sedussi lu cori da lu pettu,<text:line-break/>E l’abbrazzai d’amicu e da parenti.<text:line-break/>Fissu lu sguardu di lu riccu mantu<text:line-break/>Nellu variu riccamu, e restu spantu.</text:span><text:span text:style-name="T21"><text:note text:id="ftn98" text:note-class="footnote"><text:note-citation>98</text:note-citation><text:note-body><text:p text:style-name="Footnote"><text:span text:style-name="T2">Spantu</text:span> sorpreso.</text:p></text:note-body></text:note></text:span></text:p>
      <text:p text:style-name="P40">36.</text:p>
      <text:p text:style-name="P21">Si videvanu in mustra li chiù brutti<text:line-break/>Cosi, ch’oggi non fannu nuddu orruri;<text:line-break/>Amici finti, e virgini sedutti,<text:line-break/>Scruccuni, bacchittuni, truffaturi,<text:line-break/>Farfari, Jucaturi, e quasi tutti<text:line-break/>Li ceti, ed Artiggiani, e Professuri.<text:line-break/>Medici, st’onorati ucceri d’omini,<text:line-break/>E Spiziali, <text:span text:style-name="T2">libera nos domini!</text:span><text:span text:style-name="T13"><text:note text:id="ftn99" text:note-class="footnote"><text:note-citation>99</text:note-citation><text:note-body><text:p text:style-name="Footnote"><text:span text:style-name="T2">Farfari</text:span> mariuoli. <text:span text:style-name="T2">Ucceri</text:span> beccai.</text:p></text:note-body></text:note></text:span></text:p>
      <text:p text:style-name="P40">37.</text:p>
      <text:p text:style-name="P21">Li Chiacchiaruni, e cui fa vuci a muzzu,<text:line-break/>Lu Saltabancu, e lu Cunvulsionariu.<text:line-break/>Cui vinni pri muluni ova di struzzu,<text:line-break/>L’Orifici, Arginteri, e Munitariu,<text:line-break/>E lu Panneri, tenebrusu Chiuzzu,<text:line-break/>Nimicu di la luci, ed avversariu,<text:line-break/>Nobili; Galantomi, e pupulazzu<text:line-break/>Cc’eranu tutti pinti e non a sguazzu.<text:note text:id="ftn100" text:note-class="footnote"><text:note-citation>100</text:note-citation><text:note-body><text:p text:style-name="Footnote"><text:span text:style-name="T2">A muzzu </text:span>senza misura. <text:span text:style-name="T2">Muluni</text:span> <text:span text:style-name="T22">cocomeri</text:span>.</text:p></text:note-body></text:note></text:p>
      <text:p text:style-name="P40">38.</text:p>
      <text:p text:style-name="Verso"><text:span text:style-name="T21">La Bonafidi, e l’Innoccenza pista<text:line-break/></text:span><text:soft-page-break/><text:span text:style-name="T21">Ccu li pedi, o cc’un cauci li stocca,</text:span><text:line-break/>Bigotti, Codditorti, genti trista,<text:line-break/>Chi hannu in veci di manu uncini, e crocca,<text:line-break/>Tutti cci vannu appressu, o bella vista!<text:line-break/>Comu li puddicini ccu la sciocca,<text:line-break/>E cci fannu pip<text:span text:style-name="T4">í</text:span>u, e cci ciciulianu,<text:line-break/>Nostanti ca li panzi cci scattianu.<text:note text:id="ftn101" text:note-class="footnote"><text:note-citation>101</text:note-citation><text:note-body><text:p text:style-name="Footnote"><text:span text:style-name="T2">Cc’un cauci li stocca</text:span> con un calcio li concia sì male, che quasi li rompe. <text:span text:style-name="T2">Crocca</text:span> lo stesso che uncini. <text:span text:style-name="T2">Comu li puddicini ccu la sciocca</text:span> come i pulcini colla chioccia. <text:span text:style-name="T2">Ciciulianu</text:span> pigolano. <text:span text:style-name="T2">Cci scattianu</text:span> lor si rompano.</text:p></text:note-body></text:note></text:p>
      <text:p text:style-name="Numero_5f_strofa">39.</text:p>
      <text:p text:style-name="Verso">Poeti, e Adulaturi, Ruffiani,<text:line-break/>Turba di schiavi pronta a cui l’accatta;<text:line-break/>Nni fannu caccia, e a guisa di li cani<text:line-break/>Lu fermanu a lu jazzu, o ntra la fratta.<text:line-break/>O cci vannu a lu rastu, o su luntani,<text:line-break/>Di mira mai nni perdinu la fatta.<text:line-break/>Convintu a tanta vista esclamai tunnu:<text:line-break/>Cussì si fa fortuna in chistu munnu.<text:note text:id="ftn102" text:note-class="footnote"><text:note-citation>102</text:note-citation><text:note-body><text:p text:style-name="Footnote"><text:span text:style-name="T2">Accatta</text:span> compra. <text:span text:style-name="T2">Jazzu</text:span> giacitojo. <text:span text:style-name="T2">Ntra la fratta</text:span> tra le spine. <text:span text:style-name="T2">Cci vannu a lu rastu</text:span> lor vanno alle impressioni delle pedate. <text:span text:style-name="T2">La fatta</text:span> la traccia. <text:span text:style-name="T2">Tunnu</text:span> franco.</text:p></text:note-body></text:note></text:p>
      <text:p text:style-name="Numero_5f_strofa">40.</text:p>
      <text:p text:style-name="Verso">Iddu lu cunfirmau, e mi dissi allura:<text:line-break/>Giuvini sventuratu,<text:span text:style-name="T21"> e sparapau</text:span>lu,<text:line-break/>Troppu indigna è di tia sta sorti dura,<text:line-break/>Sta cosa comu fu? Santu di Caulu!<text:line-break/>Mi maravigghiu comu sinu a st’ura<text:line-break/><text:soft-page-break/>Tu non t’hai datu l’arma a lu Diaulu,<text:line-break/>Hai gran talenti, e mori allampatizzu.<text:line-break/>Agresta cci sarà ntra lu pastizzu.<text:note text:id="ftn103" text:note-class="footnote"><text:note-citation>103</text:note-citation><text:note-body><text:p text:style-name="Footnote"><text:span text:style-name="T2">Sparapaulu</text:span> povero. <text:span text:style-name="T2">Santu di Caulu</text:span>: esclamazione imprecativa. <text:span text:style-name="T2">Allampatizzu</text:span> affamaticcio. <text:span text:style-name="T2">Agresta cci sarà ntra lu pastizzu</text:span> latet anguis in erba.</text:p></text:note-body></text:note></text:p>
      <text:p text:style-name="Numero_5f_strofa">41.</text:p>
      <text:p text:style-name="Verso">Tu non si sceccu, e in testa hai multi cosi,<text:line-break/>Sai fari versi comu un disperatu;<text:line-break/>Ma ti manca però la megghiu dosi<text:line-break/>Di nzunzarlu ogni versu, e farlu gratu.<text:line-break/>Cui pri scopu lu beni si proposi<text:line-break/>Nenti avi fattu, e nenti ha guadagnatu.<text:line-break/>Si tu a la maldicenza ad ogni trattu<text:line-break/>Sciogghi la lingua, lu nigoziu è fattu.<text:note text:id="ftn104" text:note-class="footnote"><text:note-citation>104</text:note-citation><text:note-body><text:p text:style-name="Footnote"><text:span text:style-name="T2">Nzunzarlu</text:span> condirlo.</text:p></text:note-body></text:note></text:p>
      <text:p text:style-name="Numero_5f_strofa">42.</text:p>
      <text:p text:style-name="Verso">Tu sai chi la Fortuna murritusa<text:line-break/>L’audaci ajuta, e duna un cauci a chiddi<text:line-break/>Chi sunnu di natura cacazzusa.<text:line-break/>Animu, e dacci in manu li capiddi;<text:line-break/>Felici tu sarai, s’idda pietusa<text:line-break/>Stenni la vranca, e poi t’afferra pr’iddi;<text:line-break/>Ed iu tanti speranzi concepisciu<text:line-break/>Di tia, ca pri lu giubilu mi pisciu.<text:note text:id="ftn105" text:note-class="footnote"><text:note-citation>105</text:note-citation><text:note-body><text:p text:style-name="Footnote"><text:span text:style-name="T2">Murritusa</text:span> dispettosa. <text:span text:style-name="T2">Cacazzusa</text:span> timida. <text:span text:style-name="T2">Vranca</text:span> mano.</text:p></text:note-body></text:note></text:p>
      <text:p text:style-name="Numero_5f_strofa">43.</text:p>
      <text:p text:style-name="Verso">Si consideru beni ogni to freggiu,<text:line-break/><text:soft-page-break/>La sorti non ti fa, ch’oltraggiu e insultu.<text:line-break/>Tu sai li puri cozzi, e chistu è un preggiu<text:line-break/>Pr’essiri nenti, e cumpariri multu.<text:line-break/>Nè mai fra li citrola d’altu seggiu<text:line-break/>Accessu avrai ccu autra pannedda in vultu;<text:line-break/>E, Diu mercè, diffusa è la simenza<text:line-break/>Di li citrola, e chista è providenza.<text:note text:id="ftn106" text:note-class="footnote"><text:note-citation>106</text:note-citation><text:note-body><text:p text:style-name="Footnote"><text:span text:style-name="T2">Li puri cozzi</text:span> i semplici dossi de’ libri. <text:span text:style-name="T2">Fra li citrola d’altu seggiu</text:span> fra i mellòni d’alto rango. <text:span text:style-name="T2">Pannedda</text:span> foglia, in senso d’ornamento, fregio.</text:p></text:note-body></text:note></text:p>
      <text:p text:style-name="Numero_5f_strofa">44.</text:p>
      <text:p text:style-name="Verso">Tantu ti basta dunca di sapiri,<text:line-break/>Pri farti nomu ccu rumuri e scasciu;<text:line-break/>Si non gratti l’oricchi, ’un poi carpiri<text:line-break/>La grazia di sti sciocchi, e resti abbasciu;<text:line-break/>Satiri, oscenità, liberu-diri,<text:line-break/>E maldicenza metti tuttu in fasciu;<text:line-break/>Ch’ammiratu a sti tempi è ogni asinazzu,<text:line-break/>Ca sa fari sti cosi da sbravazzu.<text:note text:id="ftn107" text:note-class="footnote"><text:note-citation>107</text:note-citation><text:note-body><text:p text:style-name="Footnote"><text:span text:style-name="T2">Scascia</text:span> strepito. <text:span text:style-name="T2">’Un poi</text:span> non puoi</text:p></text:note-body></text:note></text:p>
      <text:p text:style-name="Numero_5f_strofa">45.</text:p>
      <text:p text:style-name="Verso">Perciò li Maldicenti, e l’Intricanti,<text:line-break/>Li Capi-d’-opra, e li Ceffi di boja,<text:line-break/>L’Adulaturi, Ruffiani, e tanti<text:line-break/>Curnuti e vili, omini ch’annoja<text:line-break/>Lu nomu di virtù, su tutti quanti<text:line-break/>Tinuti in preggiu, comu vera gioja.<text:line-break/>Resta da chistu vortici di viziu.<text:line-break/><text:soft-page-break/>L’omu dabbeni esclusu, e mori in siziu.</text:p>
      <text:p text:style-name="Numero_5f_strofa">46.</text:p>
      <text:p text:style-name="Verso">Scrivi, o seculu indignu e depravatu!<text:line-break/>Scrivi comu lu seculu ti voli,<text:line-break/>Sempri ccu feli, e maldicenza allatu;<text:line-break/>Pigghia sta norma, e vidi ca ti coli.<text:line-break/>Ti lu dicu ccu l’anima, e lu sciatu,<text:line-break/>Stacci a li mei cunsigghi, e li paroli;<text:line-break/>Si non scrivi accussì, ’ndarnu t’ammazzi<text:line-break/>A fari versi; megghiu ti la sguazzi.<text:note text:id="ftn108" text:note-class="footnote"><text:note-citation>108</text:note-citation><text:note-body><text:p text:style-name="Footnote"><text:span text:style-name="T2">Ti coli</text:span> ti giova.</text:p></text:note-body></text:note></text:p>
      <text:p text:style-name="Numero_5f_strofa">47.</text:p>
      <text:p text:style-name="Verso">Tantu dissi, e sparíu subitamenti,<text:line-break/>Ed iu ristai stuputu a tali schigghi,<text:line-break/>Chi chiù d’ogn’autru mi quatraru in menti;<text:line-break/>L’adottai, mi piaceru, comu figghi<text:line-break/>D’una gran verità chiara e patenti,<text:line-break/>E siguitai li boni soi cunsigghi;<text:line-break/>L’adoprai ccu piaciri; e ardenti brami<text:line-break/>Nn’avrò, quantu chiù crisci la mia fami<text:note text:id="ftn109" text:note-class="footnote"><text:note-citation>109</text:note-citation><text:note-body><text:p text:style-name="Footnote"><text:span text:style-name="T2">Stuputu</text:span> pieno di stupore. <text:span text:style-name="T2">Schigghi</text:span> grida.</text:p></text:note-body></text:note>.</text:p>
      <text:p text:style-name="Numero_5f_strofa">48.</text:p>
      <text:p text:style-name="Verso">Lu Geniu cci rispunni a chisti ditti:<text:line-break/>Ti cumpatisciu pirchì semu amici,<text:line-break/>Li verbi defettivi mmaliditti,<text:line-break/>Sti veri di lu sensu aspri nemici,<text:line-break/>Ti strambalaru, e in chisti rei cunflitti<text:line-break/>Dispiratu non sai chiddu, ca <text:span text:style-name="T21">dici.</text:span><text:line-break/><text:soft-page-break/>O lu grann’Omu da eseguir<text:span text:style-name="T21">i tantu!</text:span><text:line-break/>O la bestia! E fin<text:span text:style-name="T4">í</text:span>u lu primu cantu.<text:note text:id="ftn110" text:note-class="footnote"><text:note-citation>110</text:note-citation><text:note-body><text:p text:style-name="Footnote"><text:span text:style-name="T2">Strambalaru</text:span> ti sconciarono il cervello.</text:p></text:note-body></text:note></text:p>
      <text:h text:style-name="Heading_20_2" text:outline-level="2">Cantu II.</text:h>
      <text:p text:style-name="Numero_5f_strofa">1.</text:p>
      <text:p text:style-name="Verso">O quantu giuva aviri boni amici<text:line-break/>Veri, sinceri, onesti, cordiali!<text:line-break/>Gustanu sta delizia l’infelici,<text:line-break/>Suli, comu un compensu a li soi mali.<text:line-break/>E nn’è la causa, comu mi si dici,<text:line-break/>Pirchì ’ntressu non trasi, nè venali<text:line-break/>Cupidità, comu si copri, e cela<text:line-break/>Fra li ducizzi di la parintela.<text:note text:id="ftn111" text:note-class="footnote"><text:note-citation>111</text:note-citation><text:note-body><text:p text:style-name="Footnote"><text:span text:style-name="T2">Ntressu non trasi</text:span> interesse non entra.</text:p></text:note-body></text:note></text:p>
      <text:p text:style-name="Numero_5f_strofa">2.</text:p>
      <text:p text:style-name="Verso">Parenti! Ju da st’ingrati a manujunti,<text:line-break/>Nn’appi la chiù terribili percossa.<text:line-break/>Cani! dopu d’avirimi consunti,<text:line-break/>Tutti li fibri, s’avventaru all’ossa.<text:line-break/>Un scheretru in vidirmi, e tra difunti<text:line-break/>Cianciu ogni amicu, e sua pietà fu smossa.<text:line-break/>Nn’appi un providu ajutu, e sulamenti<text:line-break/>Li Strani m’hannu fattu di parenti.<text:note text:id="ftn112" text:note-class="footnote"><text:note-citation>112</text:note-citation><text:note-body><text:p text:style-name="Footnote"><text:span text:style-name="T2">Nn’appi</text:span> ne ebbi. <text:span text:style-name="T2">Li Strani</text:span> allude ad un’amichevole contribuzione mensuale, che fu promossa da Francesco Strano, in profitto dell’Autore.</text:p></text:note-body></text:note></text:p>
      <text:p text:style-name="Numero_5f_strofa"><text:soft-page-break/>3.</text:p>
      <text:p text:style-name="Verso">Sant’Amicizia, riverenti e gratu<text:line-break/>T’aduru, accetta sti ditti sinceri.<text:line-break/>Sacciu, ca lu to tempiu è profanatu<text:line-break/>Ad una sula spinta d’incinseri.<text:line-break/>Fumu non trasi mai nellu beatu<text:line-break/>To santuariu di ricchizzi veri;<text:line-break/>Da tia l’eliminasti pri timuri<text:line-break/>D’appannari lu tersu to splenduri.<text:note text:id="ftn113" text:note-class="footnote"><text:note-citation>113</text:note-citation><text:note-body><text:p text:style-name="Footnote"><text:span text:style-name="T2">Sacciu</text:span> so. <text:span text:style-name="T2">Spinta</text:span> alzata. <text:span text:style-name="T2">Appannari</text:span> offuscare.</text:p></text:note-body></text:note></text:p>
      <text:p text:style-name="Numero_5f_strofa">4.</text:p>
      <text:p text:style-name="Verso">Chi sianu riservati sti profumi,<text:line-break/>Chi porgi l’omu ccu li propri manu,<text:line-break/>Alma Dea, non a tia, ma ad a<text:span text:style-name="T21">utri Numi,</text:span><text:line-break/>Pri sturbari lu fetu grossolanu,<text:line-break/>Chi fannu di la troppu ran<text:span text:style-name="T21">cidumi;</text:span><text:line-break/>Ma sti riti da tia stianu luntanu,<text:line-break/>Chi azzetti sulu purità di sensi,<text:line-break/>Canduri, belli azioni, e non incensi.<text:note text:id="ftn114" text:note-class="footnote"><text:note-citation>114</text:note-citation><text:note-body><text:p text:style-name="Footnote"><text:span text:style-name="T2">Azzetti</text:span> accetti.</text:p></text:note-body></text:note></text:p>
      <text:p text:style-name="Numero_5f_strofa">5.</text:p>
      <text:p text:style-name="Verso">E lu poeta, di cui parru e dicu,<text:line-break/>Appi stu Geniu amicu accussì raru,<text:line-break/>Chi non l’amau pri fini, o pr’autru ntricu;<text:line-break/>Ma a tempu nostru di sti cosi avaru<text:line-break/>O quanti amici a lu so caru amicu<text:line-break/>Cci dicinu in vidirlu in casu amaru:<text:line-break/>Chi chiù ci aspetti, amicu sventuratu,<text:line-break/><text:soft-page-break/>A vummicari l’animu e lu<text:span text:style-name="T21"> sciatu?</text:span></text:p>
      <text:p text:style-name="Numero_5f_strofa">6.</text:p>
      <text:p text:style-name="Verso">Stu b<text:span text:style-name="T21">ravu G</text:span>eniu amicu senza vizii<text:line-break/>Senti multa pietà di stu freneticu,<text:line-break/>In scupriri l’erruri, e pregiudizii,<text:line-break/>Li falsi idei, l’umuri so bisbeticu;<text:line-break/>Perciò cerca d’usari l’artifizii<text:line-break/>Tutti pri cunvertiri chistu ereticu;<text:line-break/>E comu un bonu amicu ca lu stima,<text:line-break/>Voli turnarlu in sensi comu prima.</text:p>
      <text:p text:style-name="Numero_5f_strofa">7.</text:p>
      <text:p text:style-name="Verso">Cci dici: Unni apprinnisti tanta critica,<text:line-break/>Sta logica, sti frasi, e sta grammatica?<text:line-break/>Sti sfirraturi d’una testa stitica<text:line-break/>Su cosi boni di mettirsi in pratica?<text:line-break/>Sta nova ritruvata tua pulitica<text:line-break/>Non l’ha lu megghiu sceccu ntra la natica;<text:line-break/>E non t’avvidi tu pezzu di ngnocculu,<text:line-break/>Ca tunnu ti svutau lu ciricocculu?<text:note text:id="ftn115" text:note-class="footnote"><text:note-citation>115</text:note-citation><text:note-body><text:p text:style-name="Footnote"><text:span text:style-name="T2">Sti sfirraturi</text:span> queste stravolture. <text:span text:style-name="T2">Pezz</text:span><text:span text:style-name="T3">u di ngnoc</text:span><text:span text:style-name="T2">culu</text:span> tocco di babbeo. <text:span text:style-name="T2">Tunnu ti svutau lu ciricocculu</text:span> interamente perdesti il cervello.</text:p></text:note-body></text:note></text:p>
      <text:p text:style-name="Numero_5f_strofa">8.</text:p>
      <text:p text:style-name="Verso"><text:span text:style-name="T21">Ch’ imp</text:span>orta a tia lu licitu, e non licitu<text:line-break/>Ccui sta premura di muriri fracitu?<text:line-break/>E si lu riccu fici pattu implicitu<text:line-break/>Ccu la bestialità a so beneplacitu?<text:line-break/>E si qualcunu adopra un’attu illicitu<text:line-break/><text:soft-page-break/>Pri lu bisognu, o pri passarsi l’acitu?<text:line-break/>E si la genti, chi non ha criteriu,<text:line-break/>Campanu di viltà, o di vituperiu?</text:p>
      <text:p text:style-name="Numero_5f_strofa">9.</text:p>
      <text:p text:style-name="Verso"><text:span text:style-name="T21">Lassali l’o</text:span>norati Ruffiani,<text:line-break/>Lassa li pazientissimi Curnuti<text:line-break/>In paci ccu li Principi Cristiani,<text:line-break/>E chiuttostu disíaci saluti.<text:line-break/>Sti bravi genti pri mangiari pani<text:line-break/>Li migghiara cci strappanu di scuti;<text:line-break/>E stu dinaru spisu poi in pititti<text:line-break/>Circula in terra, e campanu l’afflitti.<text:note text:id="ftn116" text:note-class="footnote"><text:note-citation>116</text:note-citation><text:note-body><text:p text:style-name="Footnote"><text:span text:style-name="T3">Pititti</text:span><text:span text:style-name="T21"> c</text:span>ose appetitose.</text:p></text:note-body></text:note></text:p>
      <text:p text:style-name="Numero_5f_strofa">10.</text:p>
      <text:p text:style-name="Verso">Lu munnu fu e sarà, o si o no,<text:line-break/>Sempri un furmicularu di strammizzi;<text:line-break/>Cosa non è pri lu mustazzu to,<text:line-break/>St’anchi di cani tu non ci l’addrizzi,<text:line-break/>Stacci luntanu quantu chiù si po<text:line-break/>Chiuttostu, e ridi di li soi sciucchizzi.<text:line-break/>Fa versi, si voi farni, e scrivi beni,<text:line-break/>Ca forsi qualchi cosa ti nni veni.</text:p>
      <text:p text:style-name="Numero_5f_strofa">11.</text:p>
      <text:p text:style-name="Verso">E lu Poeta: Su di zelu figghi<text:line-break/>Sti ditti, ed iu l’accittiría ccu paci<text:line-break/>Si fussiru dinari, e non cunsigghi;<text:line-break/>E ciò dicennu abburbarisci e taci.<text:line-break/>Cci replica lu Geniu: Tu non pigghi<text:line-break/><text:soft-page-break/>La cosa da filosofu e mi spiaci.<text:line-break/>Dinari tu disíi, causa fatali<text:line-break/>D’ogni corruzioni, e tanti mali.<text:note text:id="ftn117" text:note-class="footnote"><text:note-citation>117</text:note-citation><text:note-body><text:p text:style-name="Footnote"><text:span text:style-name="T2">Abburbarisci</text:span> s’adira.</text:p></text:note-body></text:note></text:p>
      <text:p text:style-name="Numero_5f_strofa">12.</text:p>
      <text:p text:style-name="Verso">Chistu è un metallu, ch’arruina e guasta<text:line-break/>Lu munnu, e chiù nocivu è di la pesta;<text:line-break/>Pr’iddu nasc<text:span text:style-name="T4">í</text:span>u la Cupidigia vasta,<text:line-break/>E l’Interessi, ch’ogni cosa appesta.<text:line-break/>Pri cui nn’ha, sempri è picca, è non cci basta,<text:line-break/>Pri cui non nn’ha, è un rusicu di testa;<text:line-break/>E tu, pri non aviricci chi fari,<text:line-break/>Cuntentati chiuttostu di scattari.<text:note text:id="ftn118" text:note-class="footnote"><text:note-citation>118</text:note-citation><text:note-body><text:p text:style-name="Footnote"><text:span text:style-name="T2">Rusicu di testa</text:span> rompicapo. <text:span text:style-name="T2">Scattari</text:span> crepare, morire.</text:p></text:note-body></text:note></text:p>
      <text:p text:style-name="Numero_5f_strofa">13.</text:p>
      <text:p text:style-name="Verso">E accussì sulu vidirai piriri<text:line-break/>Ccu tia li susti, e li pinseri, e chiddu<text:line-break/>Bisognu sempri oppostu a li toi miri;<text:line-break/>Comu cani annigatu, biatiddu!<text:line-break/>Ca non mori pri fami, ha lu piaciri<text:line-break/>Chi vidi suffocati a latu d’iddu<text:line-break/>Li pulici crudili, di sua cutini<text:line-break/>Nimici, e di sua eterna inquietitutini.<text:note text:id="ftn119" text:note-class="footnote"><text:note-citation>119</text:note-citation><text:note-body><text:p text:style-name="Footnote"><text:span text:style-name="T2">Biatiddu</text:span> beato lui. <text:span text:style-name="T2">Cutini</text:span> cotenna.</text:p></text:note-body></text:note></text:p>
      <text:p text:style-name="Numero_5f_strofa">14.</text:p>
      <text:p text:style-name="Verso">È lu dinaru un jocu di la Sorti,<text:line-break/>Chi fa a capricciu so ricchi e infelici;<text:line-break/>Nui Genii nudi l’odiamu a morti,<text:line-break/><text:soft-page-break/>Non purtamu sacchetti, nè finici.<text:line-break/>Iu comu amicu, sulu di cunforti<text:line-break/>T’abbuttu, comu è stili di l’amici;<text:line-break/>E l’opra mia ti dugnu, e tu vidrai,<text:line-break/>Si non dinari, quantu dugnu assai.<text:note text:id="ftn120" text:note-class="footnote"><text:note-citation>120</text:note-citation><text:note-body><text:p text:style-name="Footnote"><text:span text:style-name="T2">Finici</text:span> moneta d’oro, ch’è l’oncia siciliana di trenta tarì, così detta per la fenice, che v’è improntata. <text:span text:style-name="T2">Dugnu</text:span> do.</text:p></text:note-body></text:note></text:p>
      <text:p text:style-name="Numero_5f_strofa">15.</text:p>
      <text:p text:style-name="Verso">A stu parrari l’autru non sta mutu;<text:line-break/>Cci rispunni: Diversa ed iu la sentu;<text:line-break/>Senza dinari è nenti lu to ajutu,<text:line-break/>Sunnu lusinghi, e chiacchiari a lu ventu.<text:line-break/>Ti cardi indarnu, sugnu risolutu,<text:line-break/>E di quantu risolsi non mi pentu,<text:line-break/>Nè mutirò, vinissi da l’abissu<text:line-break/>A cuntrastarmi lu diavulu stissu.</text:p>
      <text:p text:style-name="Numero_5f_strofa">16.</text:p>
      <text:p text:style-name="Verso">Pri campari tentai tutti li strati,<text:line-break/>E in tutti ritruvai la sorti avversa.<text:line-break/>Cantai, lodai li ricchi, e li magnati<text:line-break/>Livannu tacchi, e la lisc<text:span text:style-name="T4">í</text:span>a fu persa.<text:line-break/>Barbara sorti un maldicenti vati<text:line-break/>Dunca mi voli, e fari <text:span text:style-name="T2">viceversa</text:span>;<text:line-break/>Non ammetti ripiegu lu miu statu,<text:line-break/>O mutu sorti, o moru disperatu.<text:note text:id="ftn121" text:note-class="footnote"><text:note-citation>121</text:note-citation><text:note-body><text:p text:style-name="Footnote"><text:span text:style-name="T2">Tacchi</text:span> macchie. <text:span text:style-name="T2">Liscìa</text:span> ranno.</text:p></text:note-body></text:note></text:p>
      <text:p text:style-name="Numero_5f_strofa">17.</text:p>
      <text:p text:style-name="Verso">E vui Genii, li quali non pruvati<text:line-break/><text:soft-page-break/>Cos’è la fami, e lu pil<text:span text:style-name="T4">í</text:span>u di cori,<text:line-break/>E campati di ventu, sulu dati<text:line-break/>Chiacchiari, ca non giuvanu a cui mori;<text:line-break/>Vanu succursu pri li dispirati;<text:line-break/>Vui sì... perfidi Genii... e sti palori<text:line-break/>Dici ccu tali stizza, e furia tanta,<text:line-break/>Ca cci vota li spaddi, e già lu chianta.<text:note text:id="ftn122" text:note-class="footnote"><text:note-citation>122</text:note-citation><text:note-body><text:p text:style-name="Footnote"><text:span text:style-name="T2">Piliu</text:span> da <text:span text:style-name="T2">piliari</text:span>, che dicesi delle bestie quando si pascolano con istento di quei pochi fili d’erba nuovamente nata ne’ campi; tolta la similitudine dalla sottigliezza de’ peli.</text:p></text:note-body></text:note></text:p>
      <text:p text:style-name="Numero_5f_strofa">18.</text:p>
      <text:p text:style-name="Verso">Lu Geniu ciò vidennu, si jittau<text:line-break/>Un pugnu, e dissi: è pazzu, ed è intrattabili,<text:line-break/>E già nellu so ingannu s’accecau;<text:line-break/>E vidennu lu casu irreparabili,<text:line-break/>Un stratagemma in menti escogitau;<text:line-break/>Fingi di secundarlu, e fa approvabili<text:line-break/>Sta sua man<text:span text:style-name="T4">í</text:span>a, e da prudenti oprannu<text:line-break/>Eludiri l’ingannu ccu l’ingannu.<text:note text:id="ftn123" text:note-class="footnote"><text:note-citation>123</text:note-citation><text:note-body><text:p text:style-name="Footnote"><text:span text:style-name="T2">Si jittau un pugnu</text:span> si diede un colpo di pugno.</text:p></text:note-body></text:note></text:p>
      <text:p text:style-name="Numero_5f_strofa">19.</text:p>
      <text:p text:style-name="Verso">E cci dici: Non negu, è stomachevoli<text:line-break/>Si a tantu arriva la tua testardaggini;<text:line-break/>Lu miu però fu giustu, ed amichevoli<text:line-break/>Zelu di toi strammizzi a la farraggini;<text:line-break/>Ma vidennuti duru, e non pieghevoli,<text:line-break/>M’arrennu, e approvu li toi strambalaggini,<text:line-break/>Ca mi farr<text:span text:style-name="T4">í</text:span>a la guaddara e la nanfara<text:line-break/><text:soft-page-break/>Dicennu, ca sta cosa non cunfanfara.<text:note text:id="ftn124" text:note-class="footnote"><text:note-citation>124</text:note-citation><text:note-body><text:p text:style-name="Footnote"><text:span text:style-name="T2">Testardaggini</text:span> caparbierìa. <text:span text:style-name="T2">Stramballaggini</text:span> stravaganze. <text:span text:style-name="T2">Ca mi farrìa la guaddara, e la nanfara</text:span>, giacchè gridando mi farei venir <text:span text:style-name="T21">l’ernia</text:span>, e la corizza. <text:span text:style-name="T2">Cunfanfara</text:span> conviene, si confà, sta bene.</text:p></text:note-body></text:note></text:p>
      <text:p text:style-name="Numero_5f_strofa">20.</text:p>
      <text:p text:style-name="Verso">E perciò sia accussì, comu tu voi,<text:line-break/>E modi sianu chisti di campari,<text:line-break/>Chi in fari, ogn’omu ha li motivi soi,<text:line-break/>E tuttu è bonu quannu si sa fari.<text:line-break/>Si ogn’omu ingratu a li talenti toi<text:line-break/>Ti fa miseramenti sbafacchiari,<text:line-break/>E tu sbafacchia ad iddi; eccu truvatu<text:line-break/>Di campari lu mezzu chiù adattatu.<text:note text:id="ftn125" text:note-class="footnote"><text:note-citation>125</text:note-citation><text:note-body><text:p text:style-name="Footnote"><text:span text:style-name="T2">Sbafacchiari</text:span> crepar di miseria. <text:span text:style-name="T2">Sbafacchia ad iddi</text:span> rendi lor la pariglia.</text:p></text:note-body></text:note></text:p>
      <text:p text:style-name="Numero_5f_strofa">21.</text:p>
      <text:p text:style-name="Verso">Ma tu sì talpa, e fari no lu sai,<text:line-break/>Pirchì non hai finizza, e gustu elettu;<text:line-break/>Provi non ti nni portu, anzi lu stai<text:line-break/>Tu stissu a mia pruvannu ccu l’effettu;<text:line-break/>Ma s’una vota voi finirla mai,<text:line-break/>Ed essiri in chist’arti chiù perfettu,<text:line-break/>Veni ccu mia, ca ti farò ntra un nenti<text:line-break/>Lu chiù finu, e applauditu maldicenti.</text:p>
      <text:p text:style-name="Numero_5f_strofa">22.</text:p>
      <text:p text:style-name="Verso">Veni, ed apprindirai maneri, ed arti<text:line-break/>Novi, ed autra rettorica, e figuri;<text:line-break/><text:soft-page-break/>T’inzuppirai la lingua in certi parti,<text:line-break/>Ca d’eloquenza sciugghirà a fururi<text:line-break/>Sciumi, di cui nni nzunzirai li carti,<text:line-break/>Quali gustu in vidirti in grandi onuri<text:line-break/>Pri tia, di gloria mandrunazzu, e liccu,<text:line-break/>E, ciò ch’è chiù, cumplimentatu e riccu!<text:note text:id="ftn126" text:note-class="footnote"><text:note-citation>126</text:note-citation><text:note-body><text:p text:style-name="Footnote"><text:span text:style-name="T2">Sciugghirà</text:span> scioglierà. <text:span text:style-name="T2">Nzunzirai</text:span> condirai. <text:span text:style-name="T2">Mandrunazzu</text:span> che non ha altro pensiero che di mangiare. <text:span text:style-name="T2">Liccu</text:span> ghiottone.</text:p></text:note-body></text:note></text:p>
      <text:p text:style-name="Numero_5f_strofa">23.</text:p>
      <text:p text:style-name="Verso">Animu, via, camina; e si lu pigghia<text:line-break/>Pri lu vrazzu, ed a forza lu strascina,<text:line-break/>Ed avennu trascursi alcuni migghia<text:line-break/>Lu Poeta dijunu, e fraccu in schina,<text:line-break/>Unni mi porti in fini? cci ripigghia,<text:line-break/>Tu lu sai, ca ccu panza, si ’un è china,<text:line-break/>Tutti li patti, e li transazioni<text:line-break/>Lu Tribunali annulla, e non fa boni.<text:note text:id="ftn127" text:note-class="footnote"><text:note-citation>127</text:note-citation><text:note-body><text:p text:style-name="Footnote"><text:span text:style-name="T2">Fraccu in schina</text:span> fiacco di schiena.</text:p></text:note-body></text:note></text:p>
      <text:p text:style-name="Numero_5f_strofa">24.</text:p>
      <text:p text:style-name="Verso">E chistu fra li populi e li genti<text:line-break/>Ch’hannu vucca, fu un puntu già decisu,<text:line-break/><text:span text:style-name="T2">Stante supercessoria</text:span> di denti<text:line-break/>Saccu vacanti non po stari tisu.<text:line-break/>Lu Geniu cci rispunni: L’alimenti<text:line-break/>Digni di la carrera, unni sì misu,<text:line-break/>Sunnu, pirchì tu cunti ntra li primi,<text:line-break/>Belli cognizioni, e idei sublimi.</text:p>
      <text:p text:style-name="Numero_5f_strofa"><text:soft-page-break/>25.</text:p>
      <text:p text:style-name="Verso">A taffiu, e a masticogna non pinsari,<text:line-break/>Sti bassi idei presentementi estingui;<text:line-break/>Veni ccu mia, ca ti farò abbuttari<text:line-break/>Di pranzi chiù squisiti, e multu pingui,<text:line-break/>Chi ti vidrai davanti apparicchiari<text:line-break/>Ddà ntra lu regnu di li Mali-lingui.<text:line-break/>E lu Pueta: D’unni mai scuppau,<text:line-break/>Dissi, stu regnu, e cui lu fabbricau?<text:note text:id="ftn128" text:note-class="footnote"><text:note-citation>128</text:note-citation><text:note-body><text:p text:style-name="Footnote"><text:span text:style-name="T2">Taffiu</text:span> da <text:span text:style-name="T2">taffiari</text:span>, pacchiare. <text:span text:style-name="T2">Masticogna</text:span> da masticare, in senso di mangiare, cibo. <text:span text:style-name="T2">Scuppau</text:span> venne.</text:p></text:note-body></text:note></text:p>
      <text:p text:style-name="Numero_5f_strofa">26.</text:p>
      <text:p text:style-name="Verso">Nui chiù fertili regnu non avemu,<text:line-break/>Cci rispunníu, fors’oggi a la jurnata.<text:line-break/>È un regnu vastu, comu vidiremu,<text:line-break/>Chi funnau la Furtuna malunata.<text:line-break/>Tuttu ti cuntirò, ed alliggiremu<text:line-break/>Cussì la pena di sta longa strata.<text:line-break/>Comu da cosi picciuli vdrai<text:line-break/>Hannu origini cosi grossi assai.</text:p>
      <text:p text:style-name="Numero_5f_strofa">27.</text:p>
      <text:p text:style-name="Verso">Pri quanti matrimoni ricircau<text:line-break/>L’Oziu, non potti maritarsi mai;<text:line-break/>Non pirch’iddu era un veru Ciuciumau<text:line-break/>Senz’arti, e senza parti, e bruttu assai;<text:line-break/>Chi donna mai di riguardari usau,<text:line-break/>Basta ch’avi un maritu, a chisti guai;<text:line-break/>Ma fu pirchì stu grossu tracannali<text:line-break/><text:soft-page-break/>Era la causa di tutti li mali.<text:note text:id="ftn129" text:note-class="footnote"><text:note-citation>129</text:note-citation><text:note-body><text:p text:style-name="Footnote"><text:span text:style-name="T2">Ciuciumau</text:span> babbeo, uomo da nulla. <text:span text:style-name="T2">Tracannali</text:span> si dice per ischerno ad uomo di alta statura, e di nessuna abilità.</text:p></text:note-body></text:note></text:p>
      <text:p text:style-name="Numero_5f_strofa">28.</text:p>
      <text:p text:style-name="Verso">E di sti mali nell’immensa frotta<text:line-break/>Cc’eranu chiddi (Diu nni po scansari!)<text:line-break/>Ca nni stoccanu mmenzu a prima botta,<text:line-break/>Oggi a la moda, e a chiddu tempu rari.<text:line-break/>Perciò ogni donna si tinía pri cotta<text:line-break/>Spusannu ad iddu, ed in miserii amari.<text:line-break/>E scansava stu mostru bestiali<text:line-break/>Timennu di muriri a lu spitali.<text:note text:id="ftn130" text:note-class="footnote"><text:note-citation>130</text:note-citation><text:note-body><text:p text:style-name="Footnote"><text:span text:style-name="T2">Nni stoccanu mmenzu a prima botta</text:span> ci conciano male a primo colpo.</text:p></text:note-body></text:note></text:p>
      <text:p text:style-name="Numero_5f_strofa">29.</text:p>
      <text:p text:style-name="Verso">Stava un jornu fra l’autri assittatu<text:line-break/>Misu a lu suli a spunticarsi l’ugna,<text:line-break/>O ad ammuccari muschi spinsiratu,<text:line-break/>O a divertirsi un pezzu ccu la rugna,<text:line-break/>O dannu a qualchi pulici, sbracatu<text:line-break/>La caccia, e l’assicuta, e poi l’adugna;<text:line-break/>O chì si penti, pirchì fa nna cosa,<text:line-break/>Intona un gran guadagghiu, e si riposa.<text:note text:id="ftn131" text:note-class="footnote"><text:note-citation>131</text:note-citation><text:note-body><text:p text:style-name="Footnote"><text:span text:style-name="T2">Assittatu</text:span> seduto. <text:span text:style-name="T2">Spunticarsi</text:span> rodersi. <text:span text:style-name="T2">Ammuccari muschi</text:span> star colla bocca aperta a pigliar mosche. <text:span text:style-name="T2">Dannu</text:span> dando. <text:span text:style-name="T2">Sbracatu</text:span> colle brache calate. <text:span text:style-name="T2">Assicuta</text:span> insegue.</text:p></text:note-body></text:note></text:p>
      <text:p text:style-name="Numero_5f_strofa">30.</text:p>
      <text:p text:style-name="Verso">Turnava la Furtuna chista vota<text:line-break/>Da li ricchi soi isuli e beati,<text:line-break/><text:soft-page-break/>Duvi ha lu so gran tempiu, e cc’è la rota,<text:line-break/>Di cui lu Fatu cecu, ca cc’è frati,<text:line-break/>Nn’aggira l’assi, e sutta-supra vota<text:line-break/>Regni, Imperj, Cità, Scettri, e Papati.<text:line-break/>Stassi ministra sua avanti la porta<text:line-break/>La Spiranza, e li miseri cunforta.</text:p>
      <text:p text:style-name="Numero_5f_strofa">31.</text:p>
      <text:p text:style-name="Verso">Chista sona un strumentu e chiama e alletta<text:line-break/>E lusinga li poveri murtali;<text:line-break/>Assai prometti, e ognunu in idda aspetta<text:line-break/>Termini, o gran rimediu a li soi mali.<text:line-break/>Cussì lu Saltabancu sua ricetta<text:line-break/>Vinni a li troppu creduli minnali,<text:line-break/>Ca li sana ccu chiacchiari e palori,<text:line-break/>E in effettu nni campa cui non mori.<text:note text:id="ftn132" text:note-class="footnote"><text:note-citation>132</text:note-citation><text:note-body><text:p text:style-name="Footnote"><text:span text:style-name="T2">Minnali</text:span> gaglioffi. <text:span text:style-name="T2">Sana</text:span> guarisce.</text:p></text:note-body></text:note></text:p>
      <text:p text:style-name="Numero_5f_strofa">32.</text:p>
      <text:p text:style-name="Verso">Spiranza, di l’afflitti ultimu sciatu,<text:line-break/>Fida in tia l’infelici, e lu decottu,<text:line-break/>Ed ogni jucaturi dispiratu<text:line-break/>Ch’infatuau la faciltà d’un Lottu;<text:line-break/>Ma cui tantu fidau s’asciau ’ngannatu;<text:line-break/>Tu duni a tutti un cauci di bottu,<text:line-break/>E cci sdirrubbi, e mancu idea nni resta,<text:line-break/>Li gran palazzi fabbricati in testa.<text:note text:id="ftn133" text:note-class="footnote"><text:note-citation>133</text:note-citation><text:note-body><text:p text:style-name="Footnote"><text:span text:style-name="T2">S’asciau</text:span> si trovò.</text:p></text:note-body></text:note></text:p>
      <text:p text:style-name="Numero_5f_strofa">33.</text:p>
      <text:p text:style-name="Verso">Ma la Furtuna pri so anticu stili<text:line-break/><text:soft-page-break/>D’idda chiù dispittusa ed inumana,<text:line-break/>Di chiù ricchizzi, chi non ha lu Chili,<text:line-break/>Riculma un Sceccu, o qualchi Donna vana;<text:line-break/>S’attacca a li birbanti, a li chiù vili;<text:line-break/>Comu sta vota capricciusa e insana<text:line-break/>Di l’Oziu si ’nciammau, fatta nimica<text:line-break/>Di l’afflittu Travagghiu e la Fatica.<text:note text:id="ftn134" text:note-class="footnote"><text:note-citation>134</text:note-citation><text:note-body><text:p text:style-name="Footnote"><text:span text:style-name="T2">Si ’nciammau</text:span> s’invaghì.</text:p></text:note-body></text:note></text:p>
      <text:p text:style-name="Numero_5f_strofa">34.</text:p>
      <text:p text:style-name="Verso"><text:span text:style-name="T21">Turnava d</text:span>unca la Furtuna, e cieca<text:line-break/>Non fu sta vota, e ceca fussi stata!<text:line-break/>Chi pri guardari ogn’infelici bieca<text:line-break/>L’atra benda da l’occhi av<text:span text:style-name="T4">í</text:span>a livata.<text:line-break/>Pirchì tant’odiu la tua menti accieca<text:line-break/>Contra l’afflitti, e tantu sì adirata,<text:line-break/>Ingiustissima Dea? E pirchì benigna<text:line-break/>Poi guardi un Citruluni, o qualchi Signa?<text:note text:id="ftn135" text:note-class="footnote"><text:note-citation>135</text:note-citation><text:note-body><text:p text:style-name="Footnote"><text:span text:style-name="T2">Citruluni</text:span> accrescitivo di <text:span text:style-name="T2">citrolu</text:span> dicesi per ischerno ad uomo insulso, inutile. <text:span text:style-name="T2">Signa</text:span> scimia.</text:p></text:note-body></text:note></text:p>
      <text:p text:style-name="Numero_5f_strofa">35.</text:p>
      <text:p text:style-name="Verso">Ma nui nni sficatamu inutilmenti,<text:line-break/>Ccu fimmini ragiuni non cc’è mai.<text:line-break/>Chista dunca passava, e pr’accidenti<text:line-break/>Vidi ddu tracannali e sbracalai<text:line-break/>In chidd’attu com’era; immantinenti<text:line-break/>Si ferma, lu talía, cci piaci assai;<text:line-break/>E dici: D’un maritu sfacinnatu<text:line-break/><text:soft-page-break/>Maritu si darà chiù nzuccaratu?<text:note text:id="ftn136" text:note-class="footnote"><text:note-citation>136</text:note-citation><text:note-body><text:p text:style-name="Footnote"><text:span text:style-name="T2">Sficatamu</text:span> sfiatiamo. <text:span text:style-name="T2">Sbracalai</text:span> si dice di un uomo mal vestito, e che per indolenza si lascia cader giù le brache. <text:span text:style-name="T2">Talìa</text:span> guarda fiso. <text:span text:style-name="T2">Nzuccaratu</text:span> grazioso, dolce come lo zucchero.</text:p></text:note-body></text:note></text:p>
      <text:p text:style-name="Numero_5f_strofa">36.</text:p>
      <text:p text:style-name="Verso">Mentr’idda pensa, e sta in pretenzioni,<text:line-break/>E pazzamenti si rapisci e alletta,<text:line-break/>Amuri, chi mai fici cosi boni,<text:line-break/>Adocchia lu momentu, e non aspetta;<text:line-break/>In quali, dici, tribulazioni<text:line-break/>Ti vidu, o bella Diva a mia diletta?<text:line-break/>Pigghiati anchi stu gustu, e cui di poi<text:line-break/>Liggi po dari a li capricci toi?</text:p>
      <text:p text:style-name="Numero_5f_strofa">37.</text:p>
      <text:p text:style-name="Verso">Ciò dissi, e un dardu spunticatu e ruttu,<text:line-break/>Di li capricci soi prontu ministru,<text:line-break/>Metti all’arcu, e lu tira, e dintra tuttu<text:line-break/>Lu conficca a lu so latu sinistru,<text:line-break/>E grida: Ora sia to stu laidu bruttu;<text:line-break/>Amalu, e metti la lurd<text:span text:style-name="T4">í</text:span>a in cannistru.<text:line-break/>Idda senti la vampa, e s’incamina<text:line-break/>Sutta la forma d’una Cuntadina.<text:note text:id="ftn137" text:note-class="footnote"><text:note-citation>137</text:note-citation><text:note-body><text:p text:style-name="Footnote"><text:span text:style-name="T2">Spunticatu</text:span> ottuso. <text:span text:style-name="T2">Mettiri la lurdìa in cannistru</text:span> dar gran pregio ad una cosa da nulla, <text:span text:style-name="T2">erigere de stercore</text:span>.</text:p></text:note-body></text:note></text:p>
      <text:p text:style-name="Numero_5f_strofa">38.</text:p>
      <text:p text:style-name="Verso">E cci passa d’avanti, e poi ammascata<text:line-break/>Lu guarda, ma non parra, o lu saluta.<text:line-break/>Camina, e caminannu pri la strata<text:line-break/><text:soft-page-break/>Usa ogni vezzu di viddana astuta.<text:line-break/>Cussì si natichija e va mpustata<text:line-break/>Ccu li tremuli minni, e chiapparuta<text:line-break/>La Catinota rifadata e lesta,<text:line-break/>Chi all’acqua va ccu la quartara in testa.<text:note text:id="ftn138" text:note-class="footnote"><text:note-citation>138</text:note-citation><text:note-body><text:p text:style-name="Footnote"><text:span text:style-name="T2">Ammascata</text:span> furbetta. <text:span text:style-name="T2">Si natichija</text:span> si muove nelle natiche. <text:span text:style-name="T2">Mpustata</text:span> ben messa sopra di se. <text:span text:style-name="T2">Minni</text:span> mammelle. <text:span text:style-name="T2">Chiapparuta</text:span> grossa e piatta. <text:span text:style-name="T2">Catinota</text:span> di Aci Catena, paese a settentrione di Catania, distante dieci miglia. <text:span text:style-name="T2">Rifadata</text:span> soccinta. <text:span text:style-name="T2">Quartara</text:span> brocca.</text:p></text:note-body></text:note></text:p>
      <text:p text:style-name="Numero_5f_strofa">39.</text:p>
      <text:p text:style-name="Verso">L’Oziu la vidi, e resta nzalanutu,<text:line-break/>Cci veni spinnu peju di li preni,<text:line-break/>Ma non caccia, e non mina, e si sta mutu,<text:line-break/>Non si movi, non fa, non va, non veni;<text:line-break/>Tuttu si pulic<text:span text:style-name="T4">í</text:span>a, e irrisolutu<text:line-break/>La stissa sua lagnusità lu teni.<text:line-break/>Amuri, ca lu vidi, si nni stizza,<text:line-break/>E un dardu a lu preteritu cci appizza.<text:note text:id="ftn139" text:note-class="footnote"><text:note-citation>139</text:note-citation><text:note-body><text:p text:style-name="Footnote"><text:span text:style-name="T2">Nzalanutu</text:span> stordito. <text:span text:style-name="T2">Spinnu</text:span> voglia. <text:span text:style-name="T2">Preni</text:span> gravide. <text:span text:style-name="T2">Non caccia o non mina</text:span> si dice di chi sta in una assoluta inazione <text:span text:style-name="T2">Si pulicìa</text:span> si muove, come se fosse punto dalle pulci. <text:span text:style-name="T2">Lagnusità</text:span> infingardìa. <text:span text:style-name="T2">Appizza</text:span> attacca.</text:p></text:note-body></text:note></text:p>
      <text:p text:style-name="Numero_5f_strofa">40.</text:p>
      <text:p text:style-name="Verso">Cani, si mai un picciottu murritusu<text:line-break/>A la cuda un fruareddu cci addumau,<text:line-break/>Non satau accussì lestu, e furiusu,<text:line-break/>Comu l’Oziu d’un subitu satau.<text:line-break/>Amuri, e quantu sì prudigiusu!<text:line-break/><text:soft-page-break/>Maravigghia non sia si scuncicau<text:line-break/>Lu focu to li stissi Dei immortali<text:line-break/>Si l’Oziu agisci a un to sirviziali.<text:note text:id="ftn140" text:note-class="footnote"><text:note-citation>140</text:note-citation><text:note-body><text:p text:style-name="Footnote"><text:span text:style-name="T2">Picciottu murritusu</text:span> ragazzo ruzzante. <text:span text:style-name="T2">Fruareddu</text:span> si dice un pezzo di carta avvolta, a guisa di un cannello, e legata strettissima, dentro la quale sia rinchiusa polvere d’archibuso, quasi <text:span text:style-name="T2">fulgur artificiale</text:span>, razzo. <text:span text:style-name="T2">Addumau</text:span> accese. <text:span text:style-name="T2">Satau</text:span> saltò. <text:span text:style-name="T2">Scuncicau</text:span> commosse.</text:p></text:note-body></text:note></text:p>
      <text:p text:style-name="Numero_5f_strofa">41.</text:p>
      <text:p text:style-name="Verso">Già pri lu spinnu, chi non ha chiù freni,<text:line-break/>Chistu è un Coriu, esclamau, chiù chi murtali!<text:line-break/>Fermati, o Donna, o Dea; di farti beni<text:line-break/>È la mia vuluntà, e non farti mali;<text:line-break/>E si donna sì tu, multu cunveni,<text:line-break/>Chi a sta tanta ragiuni ormai t’accali.<text:line-break/>Idda, pirchì sta vota av<text:span text:style-name="T4">í</text:span>a la ntisa,<text:line-break/>Si fa lu mussu strittu, e va chiù tisa.<text:note text:id="ftn141" text:note-class="footnote"><text:note-citation>141</text:note-citation><text:note-body><text:p text:style-name="Footnote"><text:span text:style-name="T2">Spinnu</text:span> ardente desiderio. <text:span text:style-name="T2">Coriu</text:span> cuojo, in senso di bella donna. <text:span text:style-name="T2">T’accali</text:span> t’abbassi, t’arrondi. <text:span text:style-name="T2">Ntisa</text:span> udito. <text:span text:style-name="T2">Tisa</text:span> dritta.</text:p></text:note-body></text:note></text:p>
      <text:p text:style-name="Numero_5f_strofa">42</text:p>
      <text:p text:style-name="Verso">Comu cavaddu indomitu, chi all’usu<text:line-break/>Riservatu è di patri, e oziusu sedi,<text:line-break/>Si scopri una jumenta, furiusu<text:line-break/>Scappa, cci curri appressu, e no la cedi;<text:line-break/>Ma trillannu pateticu, e vizzusu,<text:line-break/>Apri la vucca, e spingi poi li pedi,<text:line-break/>Nenti curannu, ch’idda cci dinota<text:line-break/>A cauci, ca ’un è commoda sta vota;<text:note text:id="ftn142" text:note-class="footnote"><text:note-citation>142</text:note-citation><text:note-body><text:p text:style-name="Footnote"><text:span text:style-name="T2">Jumenta</text:span> cavalla. <text:span text:style-name="T2">Commoda</text:span> in grado di favorirlo.</text:p></text:note-body></text:note></text:p>
      <text:p text:style-name="Numero_5f_strofa"><text:soft-page-break/>43.</text:p>
      <text:p text:style-name="Verso">Cussì cci va di ncoddu, e ccu la cerra<text:line-break/>Cci palpeggia la facci, e poi discinni<text:line-break/>Duvi un rusticu velu copri e serra<text:line-break/>Li caddusetti alabastrini minni.<text:line-break/>La Dea nni senti affruntu, e cci fa guerra,<text:line-break/>E lu mmesti, e cci dici: vativinni;<text:line-break/>Ma chiddu s’arrimina e s’inviluppa<text:line-break/>Peju di lu scravagghiu ntra la stuppa.<text:note text:id="ftn143" text:note-class="footnote"><text:note-citation>143</text:note-citation><text:note-body><text:p text:style-name="Footnote"><text:span text:style-name="T2">Cci va di ncoddu</text:span> le va addosso. <text:span text:style-name="T2">Cerra</text:span> mano. <text:span text:style-name="T2">Mmesti</text:span> rispinge. <text:span text:style-name="T2">Vativinni</text:span> via andatevene. <text:span text:style-name="T2">S’arrimina</text:span> s’industria. <text:span text:style-name="T2">Peju di lu scravagghiu ntra la stuppa</text:span> peggio che un pulcin nella stoppa.</text:p></text:note-body></text:note></text:p>
      <text:p text:style-name="Numero_5f_strofa">44.</text:p>
      <text:p text:style-name="Verso">Tali un lanutu Zucculanti e grassu<text:line-break/>Tunnu in panza, e di spaddi riquatrati,<text:line-break/>Chi in quaresima ha fattu un lungu ammassu<text:line-break/>Di salumi e minestri sbrudacchiati,<text:line-break/>E di astinenzi, chi non sunnu un spassu,<text:line-break/>Li tumidi precordi ha allaccarati,<text:line-break/>Si Pasqua arriva, in Rifittoriu entratu<text:line-break/>A la carni s’abb<text:span text:style-name="T4">í</text:span>a pri dispiratu.<text:note text:id="ftn144" text:note-class="footnote"><text:note-citation>144</text:note-citation><text:note-body><text:p text:style-name="Footnote"><text:span text:style-name="T2">Sbrudacchiati</text:span> annegate nella broda. <text:span text:style-name="T2">Allaccarati</text:span> allampanati. <text:span text:style-name="T2">S’abbìa</text:span> si slancia.</text:p></text:note-body></text:note></text:p>
      <text:p text:style-name="Numero_5f_strofa">45.</text:p>
      <text:p text:style-name="Verso">Da stu connubiu fattu di rapina,<text:line-break/>Non secunnu li liggi di li genti,<text:line-break/>La Dea si nni truvau la panza china,<text:line-break/>Chi poi a so tempu nni fu parturenti,<text:line-break/><text:soft-page-break/>E fici un figghiu, e fu sta mala spina<text:line-break/>A lu munnu chiamatu Don Fannenti:<text:line-break/>E riniscíu stu magnu cunfaluni,<text:line-break/>Pr’un guastari la razza, un maccagnuni.<text:note text:id="ftn145" text:note-class="footnote"><text:note-citation>145</text:note-citation><text:note-body><text:p text:style-name="Footnote"><text:span text:style-name="T2">Riniscìu</text:span> riuscì. <text:span text:style-name="T2">Cunfaluni</text:span> dicesi per ischerno di un uomo alto e poltrone. <text:span text:style-name="T2">Pr’un</text:span> per non. <text:span text:style-name="T2">Maccagnuni</text:span> balogio, infingardo</text:p></text:note-body></text:note></text:p>
      <text:p text:style-name="Numero_5f_strofa">46.</text:p>
      <text:p text:style-name="Verso">La Dea, chi li ricchizzi ha tutti in manu<text:line-break/>Di l’Universu, e a vogghia sua li sparti,<text:line-break/>Quannu vitti stu grossu tabbaranu<text:line-break/>Putrunazzu, senz’arti, e senza parti,<text:line-break/>Chi lu jornu durm<text:span text:style-name="T4">í</text:span>a comu un fuganu,<text:line-break/>E passava la notti ccu li carti,<text:line-break/>Chiù voti pri la stizza ca cci afferra,<text:line-break/>Vul<text:span text:style-name="T4">í</text:span>a cc’un cauci stinnicchiarlu in terra.<text:note text:id="ftn146" text:note-class="footnote"><text:note-citation>146</text:note-citation><text:note-body><text:p text:style-name="Footnote"><text:span text:style-name="T2">Tabbaranu</text:span> semplicione. <text:span text:style-name="T2">Fuganu</text:span> gufo. <text:span text:style-name="T2">Stinnicchiarlu</text:span> prostenderlo.</text:p></text:note-body></text:note></text:p>
      <text:p text:style-name="Numero_5f_strofa">47.</text:p>
      <text:p text:style-name="Verso">Ma l’amuri però la teni a frenu,<text:line-break/>Ca cci av<text:span text:style-name="T4">í</text:span>a ancora un’anca di rispettu,<text:line-break/>È figghiu so, e si ricorda appienu<text:line-break/>Ca cci civau la pappa, e tinni in pettu;<text:line-break/>Chi centu voti a lu maternu senu<text:line-break/>Fici la cacca, e cci pisciau lu lettu;<text:line-break/>Motivi tutti pri stu tracannali<text:line-break/>Di tinnirumi, e di non farci mali.<text:note text:id="ftn147" text:note-class="footnote"><text:note-citation>147</text:note-citation><text:note-body><text:p text:style-name="Footnote"><text:span text:style-name="T2">Cci civau</text:span> gl’imboccò. <text:span text:style-name="T2">Tracannali</text:span> babbeo. <text:span text:style-name="T2">Tinnirumi</text:span> tenerezza.</text:p></text:note-body></text:note></text:p>
      <text:p text:style-name="Numero_5f_strofa"><text:soft-page-break/>48.</text:p>
      <text:p text:style-name="Verso">Ma vui, cori di brunzu, e scelerati,<text:line-break/>Chi sia sta tinnirizza non sapiti,<text:line-break/>Vui chi li Ngangà vostri appena nati<text:line-break/>Vivi ntra un’ospitali sepelliti,<text:line-break/>E vuiautri omicidi e snaturati,<text:line-break/>Chi nellu propriu ventri l’ociditi...<text:line-break/>E ccà si ferma lu cavaddu miu,<text:line-break/>Ch’ogni ntantu patisci di rist<text:span text:style-name="T4">í</text:span>u.<text:note text:id="ftn148" text:note-class="footnote"><text:note-citation>148</text:note-citation><text:note-body><text:p text:style-name="Footnote"><text:span text:style-name="T2">Ngangà</text:span> bambini. <text:span text:style-name="T2">Ogni ntantu</text:span> di quando in quando.</text:p></text:note-body></text:note></text:p>
      <text:h text:style-name="Heading_20_2" text:outline-level="2">Cantu III.</text:h>
      <text:p text:style-name="Numero_5f_strofa">1.</text:p>
      <text:p text:style-name="Verso"><text:span text:style-name="T21">Quannu </text:span>da lu gran Caos si furmau,<text:line-break/>Lu Tuttu a starsi in un legami sodu,<text:line-break/>L’Attrazioni ogni cosa cci sbrugghiau,<text:line-break/>La Sumigghianza cci truvau lu modu,<text:line-break/>L’Amuri uníu li parti, e l’assittau,<text:line-break/>E l’Amicizia cci chiantau lu chiodu,<text:line-break/><text:span text:style-name="T21">Lu ribasciau l</text:span>u Sentimentu, e appressu<text:line-break/>Vinni, e ci guastau l’opra l’Interessu.<text:note text:id="ftn149" text:note-class="footnote"><text:note-citation>149</text:note-citation><text:note-body><text:p text:style-name="Footnote"><text:span text:style-name="T3">Ribasciau</text:span><text:span text:style-name="T21"> ri</text:span>badì.</text:p></text:note-body></text:note></text:p>
      <text:p text:style-name="Numero_5f_strofa">2.</text:p>
      <text:p text:style-name="Verso">Trasíu lu guasta-jocu, chist’inicu<text:line-break/>A diri: chistu è miu, lu to è miu;<text:line-break/>Ciò chi non cc’era a chiddu tempu anticu,<text:line-break/>Ca si campava comu voli Diu.<text:line-break/>Ma lu Diavulu pirchì è so nimicu,<text:line-break/><text:soft-page-break/>Da l’infernu purtau stu mostru riu,<text:line-break/>E scuncurdau l’antichi cuncurdanzi<text:line-break/>Ccu sciarri, e liti, ceduli, ed istanzi.<text:note text:id="ftn150" text:note-class="footnote"><text:note-citation>150</text:note-citation><text:note-body><text:p text:style-name="Footnote"><text:span text:style-name="T2">Trasìu</text:span> entrò. <text:span text:style-name="T2">Guastajocu</text:span> guastafesta.</text:p></text:note-body></text:note></text:p>
      <text:p text:style-name="Numero_5f_strofa">3.</text:p>
      <text:p text:style-name="Verso">Apr<text:span text:style-name="T4">í</text:span>u li Tribunali, ed introdutti<text:line-break/>Guastaru chiddi seculi beati<text:line-break/>Li Curiali latri, e tanti brutti<text:line-break/>Ceffi di Sbirri, Attuarj, e Delegati.<text:line-break/>Pozza chi l’Avirseriu si l’agghiutti<text:line-break/>Patri, figghj, l’eredi, e li Non-nati.<text:line-break/>Chi non po fari l’Interessu insanu<text:line-break/>Fattu patruni di lu cori umanu!<text:note text:id="ftn151" text:note-class="footnote"><text:note-citation>151</text:note-citation><text:note-body><text:p text:style-name="Footnote"><text:span text:style-name="T2">Pozza</text:span> voglia il cielo. <text:span text:style-name="T2">Chi non po fari ec.</text:span> quid non mortalia pectora cogis Auri sacra fames?</text:p></text:note-body></text:note></text:p>
      <text:p text:style-name="Numero_5f_strofa">4.</text:p>
      <text:p text:style-name="Verso">Infettau chist’infausta simenza<text:line-break/>La Tinnirizza, la Pietà, l’Amuri;<text:line-break/>Persi lu so canduri l’Innoccenza<text:line-break/>Pr’iddu, e lu coddu si spizzau l’Onuri.<text:line-break/>Ccu li manu di fangu la Cuscienza<text:line-break/>Sepell<text:span text:style-name="T4">í</text:span>u di fumeri, e di lurduri;<text:line-break/>Contra lu Sentimentu s’inalzau<text:line-break/>Pri furca, e chiaccu, e poi lu suffucau.<text:note text:id="ftn152" text:note-class="footnote"><text:note-citation>152</text:note-citation><text:note-body><text:p text:style-name="Footnote"><text:span text:style-name="T2">Si spizzau</text:span> si ruppe. <text:span text:style-name="T2">Fumeri</text:span> letame. <text:span text:style-name="T2">Chiaccu</text:span> cavezza.</text:p></text:note-body></text:note></text:p>
      <text:p text:style-name="Numero_5f_strofa">5.</text:p>
      <text:p text:style-name="Verso">Chistu lu patri da li figghi cari<text:line-break/>Dividi, e fa lu frati ccu lu frati<text:line-break/><text:soft-page-break/>Odiarsi, e spissu ancora accapiddari;<text:line-break/>Gemiri fa dui cori innamurati,<text:line-break/>L’Amicu da l’amicu alluntanari,<text:line-break/>E <text:span text:style-name="T21">farni</text:span> ancora dui nimici irati,<text:line-break/>E pri motivu d’iddu, e so cunsigghiu<text:line-break/>Si sparti la Furtuna da stu figghiu.</text:p>
      <text:p text:style-name="Numero_5f_strofa">6.</text:p>
      <text:p text:style-name="Verso">Per interessi! (lu Pueta dici)<text:line-break/>E comu! S’idda in un momentu pò<text:line-break/>Un miliuni fari di felici?<text:line-break/>Nè riccu put<text:span text:style-name="T4">í</text:span>a fari un figghiu so<text:line-break/>Di li ricchizzi la posseditrici?<text:line-break/>Lu Geniu cci rispunni: Signurnò,<text:line-break/>Chi non sarr<text:span text:style-name="T4">í</text:span>a accussì, quann’idda duna,<text:line-break/>La Dia di lu capricciu la Furtuna</text:p>
      <text:p text:style-name="Numero_5f_strofa">7.</text:p>
      <text:p text:style-name="Verso">Pirchì sta Dia, quann’avi a fari mali,<text:line-break/>Tannu discopri l’occhi, e guarda bieca<text:line-break/>Qualchi infelici e poveru murtali.<text:line-break/>Ma l’atra benda a li soi occhi arreca<text:line-break/>Quannu si duvr<text:span text:style-name="T4">í</text:span>a mettiri l’ucchiali<text:line-break/>Pri distinguiri, e tannu chiù s’acceca.<text:line-break/>Si ragiuni ammittissi sta Fallaci,<text:line-break/><text:span text:style-name="T2">Forsi Arbaci era Sersi, e Sersi Arbaci</text:span>.<text:note text:id="ftn153" text:note-class="footnote"><text:note-citation>153</text:note-citation><text:note-body><text:p text:style-name="Footnote"><text:span text:style-name="T2">Tannu</text:span> allora.</text:p></text:note-body></text:note></text:p>
      <text:p text:style-name="Numero_5f_strofa">8.</text:p>
      <text:p text:style-name="Verso">Sicchè li beni soi quann’ idda duna,<text:line-break/>Pirchì è cicata, li duna all’urvisca;<text:line-break/><text:soft-page-break/>Meriti non riguarda di pirsuna,<text:line-break/>Li jetta ammuzzu, ed unni mmisca mmisca,<text:line-break/>L’audaci si fa avanti a la Furtuna,<text:line-break/>E ntra la fudda qualchi cosa pisca;<text:line-break/>Cui è lagnusu, e non è impertinenti,<text:line-break/>Nenti tasta, e tal’era Don Fannenti.<text:note text:id="ftn154" text:note-class="footnote"><text:note-citation>154</text:note-citation><text:note-body><text:p text:style-name="Footnote"><text:span text:style-name="T2">Cicata</text:span> cieca. <text:span text:style-name="T2">All’urvisca</text:span> alla cieca. <text:span text:style-name="T2">Ammuzzu</text:span> confusamente. <text:span text:style-name="T2">Unni mmisca mmisca</text:span> senza curare dove vada a colpire. <text:span text:style-name="T2">Lagnusu</text:span> pigro. <text:span text:style-name="T2">Tasta</text:span> gusta, in senso di ottenere.</text:p></text:note-body></text:note></text:p>
      <text:p text:style-name="Numero_5f_strofa">9.</text:p>
      <text:p text:style-name="Verso">La Dia vidennu sta sua riuscita,<text:line-break/>Tra l’affettu di matri, e tra lu sdegnu<text:line-break/>Risolvi dunca di lassarlu in vita,<text:line-break/>Ma chi luntanu st<text:span text:style-name="T4">í</text:span>a da lu so regnu.<text:line-break/>Non stanti mia ricchizza, ch’è infinita,<text:line-break/>Dic<text:span text:style-name="T4">í</text:span>a, stu tracannali, e senza ngegnu,<text:line-break/>Stu consunturi, chista mala spina<text:line-break/>Mi purtirà la casa a la ruina.</text:p>
      <text:p text:style-name="Numero_5f_strofa">10.</text:p>
      <text:p text:style-name="Verso">Perciò pri dari impiegu a st’asinazzu<text:line-break/>(Non difficili cosa a la Furtuna)<text:line-break/>Pensa, ma stu pinseri ’un fu mbarazzu,<text:line-break/>Ma pri truvarlu adattu a sua pirsuna;<text:line-break/>Di sta bestia, dicía, cosa nni fazzu?<text:line-break/>Un Benefizziatu, o daricci una<text:line-break/>Pingui Abaz<text:span text:style-name="T4">í</text:span>a, o qualchi ecclesiastica<text:line-break/>Dignità, ccu la quali ben si mastica,<text:note text:id="ftn155" text:note-class="footnote"><text:note-citation>155</text:note-citation><text:note-body><text:p text:style-name="Footnote"><text:span text:style-name="T2">’Un</text:span> non.</text:p></text:note-body></text:note></text:p>
      <text:p text:style-name="Numero_5f_strofa"><text:soft-page-break/>11.</text:p>
      <text:p text:style-name="Verso">O farlu, s’era megghiu, non sap<text:span text:style-name="T4">í</text:span>a<text:line-break/>Retturi di Collegiu, o Seminariu,<text:line-break/>O puru Cunfissuri di Batía;<text:line-break/>Chi mentri dormi ntra un Cunfissiunariu<text:line-break/>Ben pasciutu, non avi cardacía,<text:line-break/>Chi pri la gula, e pri lu tafanariu;<text:line-break/>Ma avennu ricercatu, truvau chisti<text:line-break/>Impieghi già occupati, e ben provisti.<text:note text:id="ftn156" text:note-class="footnote"><text:note-citation>156</text:note-citation><text:note-body><text:p text:style-name="Footnote"><text:span text:style-name="T2">Tafanariu</text:span> fondamento.</text:p></text:note-body></text:note></text:p>
      <text:p text:style-name="Numero_5f_strofa">12.</text:p>
      <text:p text:style-name="Verso">Pinsava a dutturarlu (e già non era<text:line-break/>Chistu lu primu Sceccu laureatu)<text:line-break/>Chi poi sapeva idda la manera<text:line-break/>Di darci a quattru botti un Judicatu,<text:line-break/><text:span text:style-name="T2">Aliunde</text:span> non è cosa stranera<text:line-break/>Un Judici, chi bestia fussi statu.<text:line-break/>Farlu Letturi d’Università...<text:line-break/>Un Sceccu! Sar<text:span text:style-name="T4">í</text:span>a chista novità?</text:p>
      <text:p text:style-name="Numero_5f_strofa">13.</text:p>
      <text:p text:style-name="Verso">Risolvi finalmenti, e lu misteri<text:line-break/>Di Mircanti è lu megghiu ca cci pari,<text:line-break/>Mircanti ma di chiddi trapuleri,<text:line-break/>Latri, senz’onestà, vili, usurari.<text:line-break/>Cussì si va nn’avanti, e non nn’arreri;<text:line-break/>Pr’arricchiri non cc’è autru chi fari.<text:line-break/>Autri figghi Furtuna oggi a lu jornu<text:line-break/><text:soft-page-break/>Non ha, e di l’autri cci n’importa un cornu.<text:note text:id="ftn157" text:note-class="footnote"><text:note-citation>157</text:note-citation><text:note-body><text:p text:style-name="Footnote"><text:span text:style-name="T2">Trapuleri</text:span> più doppj che una cipolla, <text:span text:style-name="T2">versuti</text:span>, <text:span text:style-name="T2">subdoli</text:span>. <text:span text:style-name="T2">Nn’arreri</text:span> in dietro.</text:p></text:note-body></text:note></text:p>
      <text:p text:style-name="Numero_5f_strofa">14.</text:p>
      <text:p text:style-name="Verso">Si smiduddaru tanti Sapienti<text:line-break/>Pri circari lu <text:span text:style-name="T2">lapis filosoforu</text:span>,<text:line-break/>E ccu tanti suduri, affanni e stenti<text:line-break/>Poviri, pazzi, ed ingannati foru.<text:line-break/>Ma fra tantu cert’omini di nenti<text:line-break/>Ntra li mustazzi cci truvaru l’oru,<text:line-break/>Ccu bona dosi di cori riversu,<text:line-break/>E un pocu di cuscenzia pri traversu.<text:note text:id="ftn158" text:note-class="footnote"><text:note-citation>158</text:note-citation><text:note-body><text:p text:style-name="Footnote"><text:span text:style-name="T2">Si smiduddaru</text:span> si discervellarono, in senso di stancarono pensando. <text:span text:style-name="T2">Riversu</text:span> perverso.</text:p></text:note-body></text:note></text:p>
      <text:p text:style-name="Numero_5f_strofa">15</text:p>
      <text:p text:style-name="Verso">Ma pirchì Don Fannenti a nenti fari<text:line-break/>Cci av<text:span text:style-name="T4">í</text:span>a tutta la grann’abilità,<text:line-break/>È pri mia, dissi, stu mircanziari<text:line-break/>Eterogeniu, mia Signura Mà;<text:line-break/>Pirchì escludi da se lu traficari<text:line-break/>Qualunqui sorti di minnalità;<text:line-break/>Ed iu... Idda rispusi: e siddu tu<text:line-break/>Si bestia, chistu è un meritu di chiù.<text:note text:id="ftn159" text:note-class="footnote"><text:note-citation>159</text:note-citation><text:note-body><text:p text:style-name="Footnote"><text:span text:style-name="T2">Mà</text:span> mamà. <text:span text:style-name="T2">Minnalità</text:span> astratto di <text:span text:style-name="T2">minnali</text:span> gaglioffo. <text:span text:style-name="T2">Siddu</text:span> se.</text:p></text:note-body></text:note></text:p>
      <text:p text:style-name="Numero_5f_strofa">16.</text:p>
      <text:p text:style-name="Verso">Ciò non ostanti iu cci pruvidirò<text:line-break/>A stu difettu (granni, si vuliti;)<text:line-break/>Un Preti, o sia un <text:span text:style-name="T2">Factotum</text:span> ti darò,<text:line-break/><text:soft-page-break/>Ed accussì li dubbj su finiti.<text:line-break/>Tu mangia, e dormi, e sianu l’uri to<text:line-break/>Ccu la putrunar<text:span text:style-name="T4">í</text:span>a concordi e uniti.<text:line-break/>Un’omu riccu è natu a fari nenti,<text:line-break/>Siddu travagghia, pecca mortalmenti.</text:p>
      <text:p text:style-name="Numero_5f_strofa">17.</text:p>
      <text:p text:style-name="Verso">Rispunni lu Pueta da lu zelu<text:line-break/>Penetratu, pirch’era armuzza bona,<text:line-break/>Dici: lu miu pariri no lu cedu;<text:line-break/>Sta cosa pari stramma, e non mi sona.<text:line-break/>Lu Preti, ch’è ministru di lu celu,<text:line-break/>A dirsi Matutinu, Vespru, e Nona<text:line-break/>Divi impiegarsi, e in diri salmi ebraici,<text:line-break/>Nè mai intricarsi di negozj laici.<text:note text:id="ftn160" text:note-class="footnote"><text:note-citation>160</text:note-citation><text:note-body><text:p text:style-name="Footnote"><text:span text:style-name="T2">Armuzza</text:span> animuccia, <text:span text:style-name="T2">Stramma</text:span> stravolta. <text:span text:style-name="T2">Non mi sona</text:span> non mi va a taglio.</text:p></text:note-body></text:note></text:p>
      <text:p text:style-name="Numero_5f_strofa">18.</text:p>
      <text:p text:style-name="Verso">Ma farsi in <text:span text:style-name="T2">spretum</text:span> di lu Breviariu<text:line-break/>Un vili servu in veci di maistru;<text:line-break/>Un Magazzeni pri Cunfissiunariu,<text:line-break/>E in locu di l’Uffizziu lu registru,<text:line-break/>E lu Ministru di lu Santuariu<text:line-break/>Di vinu, favi, e ciciri ministru,<text:line-break/>O vergogna! non sulu a cui la fa,<text:line-break/>Ma a cui permetti sta deformità.<text:note text:id="ftn161" text:note-class="footnote"><text:note-citation>161</text:note-citation><text:note-body><text:p text:style-name="Footnote"><text:span text:style-name="T2">Ciciri</text:span> ceci</text:p></text:note-body></text:note></text:p>
      <text:p text:style-name="Numero_5f_strofa">19.</text:p>
      <text:p text:style-name="Verso">Lu Geniu ripigghiau: dunca un Parrinu<text:line-break/><text:soft-page-break/>Scartau fra tanti giuvini Parrini,<text:line-break/>Chi s’av<text:span text:style-name="T4">í</text:span>a fattu preti da vicinu,<text:line-break/>E in farsi preti appi li soi fini,<text:line-break/>Facinnuni, intricanti, arditu, e finu,<text:line-break/>Di granni abilità, forti di schini,<text:line-break/>Di cori un cani, acerrimu in cunsigghi,<text:line-break/>Sulu pietusu ccu li beddi figghi.<text:note text:id="ftn162" text:note-class="footnote"><text:note-citation>162</text:note-citation><text:note-body><text:p text:style-name="Footnote"><text:span text:style-name="T2">Parrinu</text:span> prete. <text:span text:style-name="T2">Scartau</text:span> scelse.</text:p></text:note-body></text:note></text:p>
      <text:p text:style-name="Numero_5f_strofa">20.</text:p>
      <text:p text:style-name="Verso">Sti belli requisiti, e chisti egreggi<text:line-break/>Qualità ritruvati in sua pirsuna<text:line-break/>Eranu comu tanti adorni, e freggi<text:line-break/>Digni d’essiri ad occhiu a la Furtuna.<text:line-break/>Cussì tutti l’affari, e li maneggi<text:line-break/>Foru affidati a stu giummu di cruna,<text:line-break/>E foru dati in manu di lu quali<text:line-break/>Da la Furtuna alcuni capitali.<text:note text:id="ftn163" text:note-class="footnote"><text:note-citation>163</text:note-citation><text:note-body><text:p text:style-name="Footnote"><text:span text:style-name="T2">Giummu di cruna</text:span> propriamente fiocco di corona; figuratamente si dice di un uomo furbo, galeone.</text:p></text:note-body></text:note></text:p>
      <text:p text:style-name="Numero_5f_strofa">21.</text:p>
      <text:p text:style-name="Verso">Da <text:span text:style-name="T21">lu pi</text:span>cca, cci dissi, incuminciaru<text:line-break/>Li veri figghi mei; tenili cari:<text:line-break/>Sulu l’idolu to sia lu dinaru,<text:line-break/>Tuttu ad iddu duvrai sacrificari.<text:line-break/>Sappi, chi mai sedussiru un avaru<text:line-break/>Fimmini, e gula a costu di scattari,<text:line-break/>E cca ti lassu. Intantu l’omu a cricca<text:line-break/><text:soft-page-break/>Si misi a traficari ccu ddu picca.<text:note text:id="ftn164" text:note-class="footnote"><text:note-citation>164</text:note-citation><text:note-body><text:p text:style-name="Footnote"><text:span text:style-name="T2">Cricca</text:span> cherica. <text:span text:style-name="T2">Ddu</text:span> quello.</text:p></text:note-body></text:note></text:p>
      <text:p text:style-name="Numero_5f_strofa">22.</text:p>
      <text:p text:style-name="Verso"><text:span text:style-name="T21">Una scaltrizza, </text:span>o sia latrunar<text:span text:style-name="T4">í</text:span>a,<text:line-break/>Ed una fausitutini sfacciata,<text:line-break/>Nna cuscenza a traversu, una stat<text:span text:style-name="T4">í</text:span>a<text:line-break/>Commu l’arma di Giuda cundannata,<text:line-break/>Nna mala-fidi, ed una purcar<text:span text:style-name="T4">í</text:span>a<text:line-break/>Ch’av<text:span text:style-name="T4">í</text:span>a in ultima analisi abbracciata,<text:line-break/>Cci purtaru profitti a Don Fannenti<text:line-break/>Ccu la pala, e ricchizzi sorprendenti.<text:note text:id="ftn165" text:note-class="footnote"><text:note-citation>165</text:note-citation><text:note-body><text:p text:style-name="Footnote"><text:span text:style-name="T2">Latrunarìa</text:span> furberia. <text:span text:style-name="T2">Fausitutini</text:span> falsità. <text:span text:style-name="T2">Statìa</text:span> stadera. <text:span text:style-name="T2">Purcarìa</text:span> sordidezza. <text:span text:style-name="T2">Ccu la pala</text:span> in quantità.</text:p></text:note-body></text:note></text:p>
      <text:p text:style-name="Numero_5f_strofa">23.</text:p>
      <text:p text:style-name="Verso">Oltrepassaru ccu immensu divariu<text:line-break/>L’accessorj li primi capitali;<text:line-break/>E vidennusi riccu, e milionariu<text:line-break/>Non pinsau, comu multi in casu tali,<text:line-break/>A farsi un prepotenti atrabilariu;<text:line-break/>S’accattau un principatu, e st’animali<text:line-break/>Seguennu lo so geniu, e bizzarr<text:span text:style-name="T4">í</text:span>a,<text:line-break/>Fundau un’aggiuccu a la Putrunar<text:span text:style-name="T4">í</text:span>a.<text:note text:id="ftn166" text:note-class="footnote"><text:note-citation>166</text:note-citation><text:note-body><text:p text:style-name="Footnote"><text:span text:style-name="T2">S’accattau</text:span> si comprò. <text:span text:style-name="T2">Aggiuccu</text:span> propriamente pollajo, <text:span text:style-name="T2">a jacendo</text:span>, dicesi anche di qualunque giacitojo, ed anche di soggiorno. Alla poltronerìa, che non fa altro che eternamente giacere, non si poteva far cosa più grata e propria, che fondarle un <text:span text:style-name="T2">giacitojo</text:span> e non un regno, ove avrebbe dovuto agire per regnare.</text:p></text:note-body></text:note></text:p>
      <text:p text:style-name="Numero_5f_strofa"><text:soft-page-break/>24.</text:p>
      <text:p text:style-name="Verso">Pri tuttu, e in scrittu acciocchì ognunu leggi,<text:line-break/>Sta nova divulgau fundazioni.<text:line-break/>Viniti, cci dicía; gran privileggi<text:line-break/>S’accorda, privativi, esenzioni<text:line-break/>A cui megghiu sidutu ntra li s<text:span text:style-name="T22">e</text:span>ggi<text:line-break/>Si la passa in perfetta<text:span text:style-name="T21"> in</text:span>azioni.<text:line-break/>E cridía pri sta cosa Don Fannenti<text:line-break/>D’avirsi immortalatu egregiamenti.</text:p>
      <text:p text:style-name="Numero_5f_strofa">25.</text:p>
      <text:p text:style-name="Verso">L’omu è natu (accussì la discurría<text:line-break/>Flosofannu a so modu stu minnali)<text:line-break/>È natu l’omu a la putrunaría;<text:line-break/>Nè pri vidirlu cci vonnu l’ucchiali:<text:line-break/>E parrannu latinu dissi: <text:span text:style-name="T2">quia<text:line-break/>Similis est </text:span>a tutti l’autri armali;<text:line-break/>Tutti ha li qualitati animalischi;<text:line-break/>Dormi, mangia, coisci, ama li trischi.</text:p>
      <text:p text:style-name="Numero_5f_strofa">26.</text:p>
      <text:p text:style-name="Verso">Ogni animali, mi voli pariri,<text:line-break/>Chi non avissi tantu assai chi fari.<text:line-break/>La natura cci pensa, a pruvidiri<text:line-break/>Spuntania a li soi cosi nicissari;<text:line-break/>Neppuru hann’autr’obblighi a cumpiri,<text:line-break/>Fora di digeriri, e masticari.<text:line-break/>Si cci spijati, ognunu d’iddi dici:<text:line-break/>In chistu statu nui semu filici.<text:note text:id="ftn167" text:note-class="footnote"><text:note-citation>167</text:note-citation><text:note-body><text:p text:style-name="Footnote"><text:span text:style-name="T2">Spijati</text:span> dimandate.</text:p></text:note-body></text:note></text:p>
      <text:p text:style-name="Numero_5f_strofa"><text:soft-page-break/>27.</text:p>
      <text:p text:style-name="Verso">Ma dumannati all’omu, ed ascutati<text:line-break/>Chi vi rispunni st’armali saputu:<text:line-break/>Fra nui di nomu la filicitati<text:line-break/>Si sa, ma nuddu a st’ura l’ha vidutu.<text:line-break/>Cappari! chisti sunnu cannunati;<text:line-break/>A sta risposta restu nzalanutu.<text:line-break/>L’omu è infilici, e la so vita è mari,<text:line-break/>Pirchì si pigghia lani a carminari.<text:note text:id="ftn168" text:note-class="footnote"><text:note-citation>168</text:note-citation><text:note-body><text:p text:style-name="Footnote"><text:span text:style-name="T2">Nzalanutu</text:span> sbalordito.</text:p></text:note-body></text:note></text:p>
      <text:p text:style-name="Numero_5f_strofa">28.</text:p>
      <text:p text:style-name="Verso">Ma si l’omu a campari di putruni<text:line-break/>Ccu l’autri ar<text:span text:style-name="T21">mali f</text:span>ussi distinatu,<text:line-break/>A chi cci servi dunca la ragiuni,<text:line-break/>Di cui di supracchiù nni fu dutatu?<text:line-break/>Rispunnirò a stu vostru argumintuni,<text:line-break/>Cioè, pirchì discurri? Eccu livatu<text:line-break/>Lu dubbiu, quannu già aviti saputu,<text:line-break/>Ca l’omu po discurriri sidutu.</text:p>
      <text:p text:style-name="Numero_5f_strofa">29.</text:p>
      <text:p text:style-name="Verso">La <text:span text:style-name="T2">quondam</text:span> di filici ricurdanza<text:line-break/>Età dell’oru non per autri incanti<text:line-break/>Fu avvinturata, ma pirchì in sustanza<text:line-break/>L’omu di lu riposu sempri amanti<text:line-break/>Misu all’umbra, arraspannusi la panza<text:line-break/>Per un interu seculu custanti<text:line-break/>Gustau la vita inerti chù giocunna,<text:line-break/><text:soft-page-break/>E sua lagnusar<text:span text:style-name="T4">í</text:span>a fu chiatta, e tunna.<text:note text:id="ftn169" text:note-class="footnote"><text:note-citation>169</text:note-citation><text:note-body><text:p text:style-name="Footnote"><text:span text:style-name="T2">Arraspannusi</text:span> grattandosi. <text:span text:style-name="T2">Lagnusarìa</text:span> infingardaggine. <text:span text:style-name="T2">Chiatta e tunna</text:span> piatta e grossa.</text:p></text:note-body></text:note></text:p>
      <text:p text:style-name="Numero_5f_strofa">30.</text:p>
      <text:p text:style-name="Verso">Tantu è veru chi l’omu ha situatu<text:line-break/>Ntra lu riposu sua filicitati,<text:line-break/>Mangia, non travagghiannu, ma assittatu,<text:line-break/>Si vivi caminannu, è asinitati,<text:line-break/>Si po affucari; passa stinnicchiatu<text:line-break/>Di la sua vita chiù du la mitati<text:line-break/>Durmennu, e s’ha in compensu a li soi guai<text:line-break/>Nna bedda spusa, non si susi mai.<text:note text:id="ftn170" text:note-class="footnote"><text:note-citation>170</text:note-citation><text:note-body><text:p text:style-name="Footnote"><text:span text:style-name="T2">Assittatu</text:span> assiso. <text:span text:style-name="T2">Stinnicchiatu</text:span> prosteso.</text:p></text:note-body></text:note></text:p>
      <text:p text:style-name="Numero_5f_strofa">31.</text:p>
      <text:p text:style-name="Verso">Ccu chisti e sumigghianti argumintuni<text:line-break/>Chisti figghiu di l’Oziu Don Fannenti<text:line-break/>Sustin<text:span text:style-name="T4">í</text:span>a, chi la vita di putruni<text:line-break/>Sia la megghiu di tutti onninamenti.<text:line-break/>Iu non ti dicu, s’iddu avia ragiuni,<text:line-break/>Nè vogghiu entrari in chisti soi argumenti;<text:line-break/>Sulu dirò, chi comu girau in tunnu<text:line-break/>Stu Proclama, allarmau tuttu lu munnu.<text:note text:id="ftn171" text:note-class="footnote"><text:note-citation>171</text:note-citation><text:note-body><text:p text:style-name="Footnote"><text:span text:style-name="T2">In tunnu</text:span> intorno.</text:p></text:note-body></text:note></text:p>
      <text:p text:style-name="Numero_5f_strofa">32.</text:p>
      <text:p text:style-name="Verso">Multi allettati da la novità<text:line-break/>Genti a scannacavaddu si parteru,<text:line-break/>Ca piaci a tutti, e sempri piacirà<text:line-break/>Stu gran paisi, ch’ha pri stemma un zeru.<text:line-break/><text:soft-page-break/>Sulu li Dei pr’anteriorità<text:line-break/>Nn’appiru invidia, e si nni ngiluseru.<text:line-break/>Sunnu lesi, esclamaru, l’eminenti<text:line-break/>Dritti, ch’avemu di non fari nenti.<text:note text:id="ftn172" text:note-class="footnote"><text:note-citation>172</text:note-citation><text:note-body><text:p text:style-name="Footnote"><text:span text:style-name="T2">A scannacavaddu</text:span> velocissimamente. <text:span text:style-name="T2">N’appiru</text:span> ne ebbero.</text:p></text:note-body></text:note></text:p>
      <text:p text:style-name="Numero_5f_strofa">33.</text:p>
      <text:p text:style-name="Verso">Chisti su dritti, chi <text:span text:style-name="T2">ab immemorabili</text:span><text:line-break/>Nui pussidemu senza nuddi trubuli;<text:line-break/>Tocca a nui chista vita invidiabili,<text:line-break/>Chi abitamu chiù supra di li nubuli.<text:line-break/>Di stu drittu in difisa inalienabili<text:line-break/>Oru, argentu, li tempj ccu li cubuli<text:line-break/>Nni vinniremu, e tuttu lu vinnibili.<text:line-break/>Tantu fu nelli Dei l’ira terribili.<text:note text:id="ftn173" text:note-class="footnote"><text:note-citation>173</text:note-citation><text:note-body><text:p text:style-name="Footnote"><text:span text:style-name="T2">Nubuli</text:span> nuvole. <text:span text:style-name="T2">Cubuli</text:span> cupole. <text:span text:style-name="T2">Tantu fu ec.</text:span> tantae animis caelestibus irae.</text:p></text:note-body></text:note></text:p>
      <text:p text:style-name="Numero_5f_strofa">34.</text:p>
      <text:p text:style-name="Verso">Ch’hannu l’almi celesti soi difetti<text:line-break/>Grossi, non ti nni fari maravigghia;<text:line-break/>Turmenta Invidi<text:span text:style-name="T21">a li </text:span>divini petti,<text:line-break/>Ed odianu poi chiù cui cci assumigghia<text:line-break/>Milli Furii vulianu, e milli Aletti<text:line-break/>Mannaricci di ncoddu; ma ripigghia<text:line-break/>Calmannu l’iri lu gran patri eternu,<text:line-break/>E dici: ’Un c’è bisognu di lu nfernu.<text:note text:id="ftn174" text:note-class="footnote"><text:note-citation>174</text:note-citation><text:note-body><text:p text:style-name="Footnote"><text:span text:style-name="T2">Mannaricci di ncoddu</text:span> mandargli addosso.</text:p></text:note-body></text:note></text:p>
      <text:p text:style-name="Numero_5f_strofa">35.</text:p>
      <text:p text:style-name="Verso">Quannu l’Illusioni s’imbriaca,<text:line-break/><text:soft-page-break/>Fabbrica inalza senza pidamentu,<text:line-break/>Tali chi a un primu sciusciu idda s’annaca,<text:line-break/>E in fini da se stissa in un momentu<text:line-break/>La viditi, ch’a terra si sdivaca<text:line-break/>Quietativi, giacchì accussì la sentu;<text:line-break/>Ed ogni Diu di li celesti vaddi<text:line-break/>Calau la testa, ed arrunchiau li spaddi.<text:note text:id="ftn175" text:note-class="footnote"><text:note-citation>175</text:note-citation><text:note-body><text:p text:style-name="Footnote"><text:span text:style-name="T2">Pidamentu</text:span> fondamento. <text:span text:style-name="T2">S’annaca</text:span> vacilla. <text:span text:style-name="T2">Si sdivaca</text:span> rovin<text:span text:style-name="T21">a, </text:span><text:span text:style-name="T3">corruit</text:span><text:span text:style-name="T21">. </text:span><text:span text:style-name="T3">A</text:span><text:span text:style-name="T2">rrunchiau li spaddi</text:span> si chiuse nelle spalle.</text:p></text:note-body></text:note></text:p>
      <text:p text:style-name="Numero_5f_strofa">36.</text:p>
      <text:p text:style-name="Verso">Chiamari intantu Don Fannenti penza<text:line-break/>A so Papà, chi stava troppu arrassu;<text:line-break/>Cci dic<text:span text:style-name="T4">í</text:span>a, ch’era riccu, e l’Eccellenza<text:line-break/>Cci ntrunava l’oricchiu ad ogni passu.<text:line-break/>Sariti in menzu a tanta mia opulenza,<text:line-break/>Caru Papà, lu veru porcu a spassu.<text:line-break/>Viniti, e pri cumpiri li mei ’mprisi,<text:line-break/>Non manca, chi Voscenza a stu paisi.<text:note text:id="ftn176" text:note-class="footnote"><text:note-citation>176</text:note-citation><text:note-body><text:p text:style-name="Footnote"><text:span text:style-name="T2">Voscenza</text:span> Vostra Eccellenza.</text:p></text:note-body></text:note></text:p>
      <text:p text:style-name="Numero_5f_strofa">37.</text:p>
      <text:p text:style-name="Verso">Fu multu chista nova all’Oziu grata,<text:line-break/>Lu meli cci calau pri cannarozzu;<text:line-break/>E in abitu di pompa e di parata<text:line-break/>S’imbarcau chist’immobili caddozzu<text:line-break/>Ccu tutta la sua genti, e la brigata.<text:line-break/>La navi, chi lu ventu appi a lu cozzu<text:line-break/>Lu cunsignau ccu tutta la sua genti<text:line-break/><text:soft-page-break/>A so figghiu tra festi e cumplimenti.<text:note text:id="ftn177" text:note-class="footnote"><text:note-citation>177</text:note-citation><text:note-body><text:p text:style-name="Footnote"><text:span text:style-name="T2">Calari lu meli pri cannarozzu</text:span> maniera di dire per esprimere l’estrema soddisfazione, con cui si accetta un’invito, una novella, che intensamente si desiderava. <text:span text:style-name="T2">Caddozzu</text:span> propriamente internodio, salsicciuolo; dicesi per ischerno ad uomo materiale, e goffo. <text:span text:style-name="T2">Cozzu</text:span> coppa, in senso di poppa.</text:p></text:note-body></text:note></text:p>
      <text:p text:style-name="Numero_5f_strofa">38.</text:p>
      <text:p text:style-name="Verso">Ma la stanza di l’Oziu a sta citati<text:line-break/>Di prosperarla in veci, fu nimica.<text:line-break/>Commetti spissu chisti marrunati<text:line-break/>Nna politica falsa in testa nica.<text:line-break/>Mossi Giovi sta sua bestialitati<text:line-break/>Pri dissiparli senza sua fatica;<text:line-break/>Pirchì di l’Oziu l’equipaggiu ingratu<text:line-break/>Ruinava accussì tuttu lu Statu<text:note text:id="ftn178" text:note-class="footnote"><text:note-citation>178</text:note-citation><text:note-body><text:p text:style-name="Footnote"><text:span text:style-name="T2">Marrunati</text:span> grossi abbagli. <text:span text:style-name="T2">Nica</text:span> picciola.</text:p></text:note-body></text:note>.</text:p>
      <text:p text:style-name="Numero_5f_strofa">39.</text:p>
      <text:p text:style-name="Verso">Incuminciau lu Tediu ccu la Noja<text:line-break/>A scannarli di paru, e farni festa;<text:line-break/>Lu Sonnu cci facía cos<text:span text:style-name="T4">i</text:span> di boja<text:line-break/>Ccu li gravusi soi jochi di testa;<text:line-break/>Lu Guadagghiu e Stinnicchiu beddi gioja<text:line-break/>Dui frati, tutti dui facci di pesta,<text:line-break/>L’Accidia, bruttu mostru, e la non magra<text:line-break/>Pingui Tardanza ccu la sua pulagra.<text:note text:id="ftn179" text:note-class="footnote"><text:note-citation>179</text:note-citation><text:note-body><text:p text:style-name="Footnote"><text:span text:style-name="T2">Di paru</text:span> generalmente, senz’eccezione. <text:span text:style-name="T2">Guadagghiu</text:span> sbadiglio. <text:span text:style-name="T2">Stinnicchia</text:span> lo allungarsi le membra.</text:p></text:note-body></text:note></text:p>
      <text:p text:style-name="Numero_5f_strofa">40.</text:p>
      <text:p text:style-name="Verso">La Pigrizia, chist’arma cundannata<text:line-break/><text:soft-page-break/>Ad una seggia, e non si susi mai,<text:line-break/>E la Lagnusar<text:span text:style-name="T4">í</text:span><text:span text:style-name="T20">a</text:span> sempri malata,<text:line-break/>Lu Languri chi casca e sempri è in guai,<text:line-break/>L’Inerzia, chi ’un voli essiri tuccata;<text:line-break/><text:span text:style-name="T21">E tu Fa</text:span>stidiu, chi diavul’hai<text:line-break/>Ca tuttu ti sidd<text:span text:style-name="T4">í</text:span>a, e fai gran casu,<text:line-break/>Pirchì nna musca ti pusau a lu nasu?<text:note text:id="ftn180" text:note-class="footnote"><text:note-citation>180</text:note-citation><text:note-body><text:p text:style-name="Footnote"><text:span text:style-name="T2">Siddìa</text:span> annoja</text:p></text:note-body></text:note></text:p>
      <text:p text:style-name="Numero_5f_strofa">41.</text:p>
      <text:p text:style-name="Verso">Di chisti ed autri ancora pirsunaggi<text:line-break/>Stritti amici di l’Oziu, e cumpagnuni<text:line-break/>Si vid<text:span text:style-name="T4">í</text:span>a brutti effetti, e in ciò li Saggi<text:line-break/>Di Don Fannenti avevanu ragiuni.<text:line-break/>L’Oziu pri riparari a tanti oltraggi<text:line-break/>Pinsau nna cosa da puliticuni;<text:line-break/>Chiama la Maldicenza a stu paisi,<text:line-break/>E pipi supra cauli cci misi.<text:note text:id="ftn181" text:note-class="footnote"><text:note-citation>181</text:note-citation><text:note-body><text:p text:style-name="Footnote"><text:span text:style-name="T2">Pipi supra cauli cci misi</text:span> mise legna al fuoco.</text:p></text:note-body></text:note></text:p>
      <text:p text:style-name="Numero_5f_strofa">42.</text:p>
      <text:p text:style-name="Verso">Disprezzabili e turpi in autru locu<text:line-break/>Sar<text:span text:style-name="T4">í</text:span>a stata st’indigna occupazioni;<text:line-break/>Ma ccà fu l’acqua supra di lu focu,<text:line-break/>E licita, ed onesta funzioni.<text:line-break/>Pri cui non dormi, e voli qualchi pocu<text:line-break/>Chiacchiariari, pronta occasioni<text:line-break/>Ha sempri in diri mali, e tu lu sai<text:line-break/>Si sta sorgenti non finisci mai.</text:p>
      <text:p text:style-name="Numero_5f_strofa"><text:soft-page-break/>43.</text:p>
      <text:p text:style-name="Verso">Cussì nna rea pulitica non cura<text:line-break/>Pri sustiniri soi progetti assurdi<text:line-break/>Soffocari li liggi di natura,<text:line-break/>O chi lu munnu si scunquassa, e sburdi.<text:line-break/>E pri nostra chiù barbara vintura<text:line-break/>Di sta sorti di testi di zaurdi<text:line-break/>Cci nn’è migghiara, e forsi chiù fatali<text:line-break/>Di l’Oziu, ch’è la causa d’ogni mali.<text:note text:id="ftn182" text:note-class="footnote"><text:note-citation>182</text:note-citation><text:note-body><text:p text:style-name="Footnote"><text:span text:style-name="T2">Chi lu munnu si scunquassa e sburdi</text:span> si fractus illabatur orbis. <text:span text:style-name="T2">Vintura</text:span> destino. <text:span text:style-name="T2">Zaurdi</text:span> ruvidi, rustici.</text:p></text:note-body></text:note></text:p>
      <text:p text:style-name="Numero_5f_strofa">44.</text:p>
      <text:p text:style-name="Verso">Ma stu cavaddu miu, chi troppu scursi,<text:line-break/>Stancu voli sunatu rifittoriu;<text:line-break/>Ha siti e mi dumanna quattru sursi<text:line-break/>D’acqua, sinnò cci appizzirà lu coriu.<text:line-break/>Chiù forti poi ripigghirà li cursi;<text:line-break/>Tempu ’un si perdi mai pri data d’oriu.<text:line-break/>Ha ragiuni; e non è lu primu casu<text:line-break/>Ca l’omu da nna bestia è persuasu.<text:note text:id="ftn183" text:note-class="footnote"><text:note-citation>183</text:note-citation><text:note-body><text:p text:style-name="Footnote"><text:span text:style-name="T2">Sinnò</text:span> altrimenti. <text:span text:style-name="T2">Appizzirà</text:span> perderà.</text:p></text:note-body></text:note></text:p>
      <text:h text:style-name="Heading_20_2" text:outline-level="2">Cantu IV.</text:h>
      <text:p text:style-name="Numero_5f_strofa">1.</text:p>
      <text:p text:style-name="Verso"><text:span text:style-name="T10">“</text:span><text:span text:style-name="T21">Non </text:span>senza causa lu murtaru sona<text:span text:style-name="T5">„</text:span><text:line-break/>Soli dirsi pri muttu volgarmenti;<text:line-break/>Non versi cci vurríanu, ma trona<text:line-break/>Contra di l’oziusi, e maldicenti.<text:line-break/><text:soft-page-break/>Ntra sta nostra Cità, ch’è troppu bona,<text:line-break/>Stu sulu viziu cc’è; cosa di nenti;<text:line-break/>Pirchì apriri la vucca, e diri mali<text:line-break/>Non custa, e non cci va di capitali.</text:p>
      <text:p text:style-name="Numero_5f_strofa">2.</text:p>
      <text:p text:style-name="Verso">Figghi di la mia Patria, chi nutriti<text:line-break/>Costumi egregj, e summa ancu prudenza,<text:line-break/>Vui chi all’oziu indignissimu oppuniti<text:line-break/>Alti doviri, e attivitati immenza,<text:line-break/>Di sti palori mei non vi offinniti,<text:line-break/>Si la Patria tacciai di maldicenza;<text:line-break/>Iu di li Sfacinnuni diri intisi,<text:line-break/>E di chisti cci nn’è in ogni paisi.</text:p>
      <text:p text:style-name="Numero_5f_strofa">3.</text:p>
      <text:p text:style-name="Verso">Perciò mi votu a vui Scacciapisola,<text:line-break/>E sfacinnati da chi scura, e agghiorna;<text:line-break/>Omini sedentarj, o sia citrola,<text:line-break/>Di sta vita qual’utili vi torna?<text:line-break/>Non viditi ca l’Oziu vi desola,<text:line-break/>E chi v’agghiutti, e logora li jorna?<text:line-break/>Chi non badati a darivi chi fari,<text:line-break/>E si non autru, a farivi squartari?<text:note text:id="ftn184" text:note-class="footnote"><text:note-citation>184</text:note-citation><text:note-body><text:p text:style-name="Footnote"><text:span text:style-name="T2">Votu</text:span> rivolgo. <text:span text:style-name="T2">Scacciapisola</text:span> oziosi, sedentarj, che col continuo sedere fanno abbassare i sedili col peso del loro corpo.</text:p></text:note-body></text:note></text:p>
      <text:p text:style-name="Numero_5f_strofa">4.</text:p>
      <text:p text:style-name="Verso">Non parru a Vui, genti felici e leta,<text:line-break/>Chi ntra Cafè, ntra Librarii, e Banchi,<text:line-break/>Dopu l’affari di sta vita inquieta<text:line-break/><text:soft-page-break/>Poi ntra na seggia combaciati l’anchi,<text:line-break/>E in una amena chiacchiara, e faceta<text:line-break/>Vi piaci l’Oziu, pirchì siti stanchi;<text:line-break/>Dati tregua a lu tempu in qualchi sali,<text:line-break/>Digeriti lu pastu, e non cc’è mali.</text:p>
      <text:p text:style-name="Numero_5f_strofa">5.</text:p>
      <text:p text:style-name="Verso">Nè lu chiù altu Cetu, segregatu<text:line-break/>Nelli sedenzi soi, sentu tacciari.<text:line-break/>(Ardimentu sarr<text:span text:style-name="T4">í</text:span>a troppu insensatu,<text:line-break/>Sar<text:span text:style-name="T4">í</text:span>a temerità tantu pinsari)<text:line-break/>Sì, Patri eletti, doppu chi occupatu<text:line-break/>V’hannu li vostri, e chiù li nostri affari,<text:line-break/>E li speranzi nostri prosperati,<text:line-break/>Vi tocca lu riposu, e v’assittati.<text:note text:id="ftn185" text:note-class="footnote"><text:note-citation>185</text:note-citation><text:note-body><text:p text:style-name="Footnote"><text:span text:style-name="T2">Sedenzi</text:span> sessioni.</text:p></text:note-body></text:note></text:p>
      <text:p text:style-name="Numero_5f_strofa">6.</text:p>
      <text:p text:style-name="Verso">Li gran materii vostri, e li discursi,<text:line-break/>Da cui l’alto-crescenti Giuvintù<text:line-break/>Attenta penni, e si li bivi a sursi,<text:line-break/>(Sublimi oggettu di Vui dignu) su<text:line-break/>Magnanimi lezioni, e non insursi;<text:line-break/>E sti semi di nobili virtù<text:line-break/>Nelli teneri pianti vui innestati<text:line-break/>Pri darni a tempu so li frutti grati.</text:p>
      <text:p text:style-name="Numero_5f_strofa">7.</text:p>
      <text:p text:style-name="Verso">Di la Patria a l’onuri, ed a la gloria,<text:line-break/>Ed all’utili nostru, ah! sì, crisciti,<text:line-break/>Dignissimi rampolli, ed illusoria<text:line-break/><text:soft-page-break/>L’alta nostra speranza non rinditi.<text:line-break/>Vui di stu sciatu, e di st’afflitti coria<text:line-break/>Un ghiornu a lu regimini sariti.<text:line-break/>Ah! di l’av<text:span text:style-name="T4">í</text:span>ta integrità e clemenza<text:line-break/>Non degeniri in Vui la gran simenza.<text:note text:id="ftn186" text:note-class="footnote"><text:note-citation>186</text:note-citation><text:note-body><text:p text:style-name="Footnote"><text:span text:style-name="T2">Sciatu</text:span> fiato, in senso di vita.</text:p></text:note-body></text:note></text:p>
      <text:p text:style-name="Numero_5f_strofa">8.</text:p>
      <text:p text:style-name="Verso">Ed ora, altu Signuri, chi trasutu<text:line-break/>Vui siti in chistu numeru fregiatu,<text:line-break/>Quantu a nostra Cità lustru accrisciutu!<text:line-break/>Quali acquistu pri nui chiù disiatu!<text:line-break/>Qual’arma forti, e quali saldu scutu<text:line-break/>Pri qualunqui sfidari avversu fatu!<text:line-break/>Ma vi turbati; e chistu miu sinceru<text:line-break/>Sfogu criditi incenzu; e non è veru.<text:note text:id="ftn187" text:note-class="footnote"><text:note-citation>187</text:note-citation><text:note-body><text:p text:style-name="Footnote"><text:span text:style-name="T2">Trasutu</text:span> entrato. Il Barone Perramuto è nativo di Caltagirone. Essendosi stabilito in Catania, ed essendo stato eletto dal Governo a capitano Giustiziere di questa Città, fu ascritto nel Ceto de’ Nobili Catanesi, e il suo nome scritto nel tanto gelosamente custodito <text:span text:style-name="T2">Libro Rosso</text:span>.</text:p></text:note-body></text:note></text:p>
      <text:p text:style-name="Numero_5f_strofa">9.</text:p>
      <text:p text:style-name="Verso">Pri pietà, ch’iu non sia cunfusu e ammissu<text:line-break/>Tra la vili canagghia di vruderi;<text:line-break/>(Ciò faría la vergogna di me stissu)<text:line-break/>Non speru nenti, nè fu miu pinseri<text:line-break/>D’accrisciri lu numeru prefissu,<text:line-break/>E aggravarvi di nautru Laparderi,<text:line-break/>Di chista chi precedi a Vui davanti<text:line-break/><text:soft-page-break/>Schiera di mbriacuni, e traballanti.<text:note text:id="ftn188" text:note-class="footnote"><text:note-citation>188</text:note-citation><text:note-body><text:p text:style-name="Footnote"><text:span text:style-name="T2">Vruderi</text:span> adulatori. <text:span text:style-name="T2">Laparderi</text:span>. Il Capitano di Catania per segno della sua giurisdizione si fa precedere ne’ giorni di solennità da ventuno Alabardieri. <text:span text:style-name="T2">Laparderi</text:span> si dice a chi va a mangiare a casa altrui senza spendervi del suo, onde <text:span text:style-name="T2">appoggiar la labarda</text:span>. Il Barone di Perramuto ha sempre alla sua Tavola diversi amici. Io non saprei sopra qual numero di <text:span text:style-name="T2">Laparderi</text:span> cade il protesto che fa l’Autore, se sopra quelli del Capitano di Catania, o sopra gli altri del Barone di Perramuto.</text:p></text:note-body></text:note></text:p>
      <text:p text:style-name="Numero_5f_strofa">10.</text:p>
      <text:p text:style-name="Verso">Ma pri turnari all’intraprisu assuntu,<text:line-break/>Iu fremu contra certi tali quali,<text:line-break/>Chi non su nenti e si mettinu in cuntu,<text:line-break/>Chi nell’oziu marcisciunu minnali<text:line-break/>Senza educazioni, e senza puntu<text:line-break/>D’onuri, nati sulu a diri mali.<text:line-break/>Dd’oziu rispettu, chi non è lu figghiu<text:line-break/>Di prava volontà, nè di cunsigghiu.<text:note text:id="ftn189" text:note-class="footnote"><text:note-citation>189</text:note-citation><text:note-body><text:p text:style-name="Footnote"><text:span text:style-name="T2">Dd’oziu</text:span> quell’ozio.</text:p></text:note-body></text:note></text:p>
      <text:p text:style-name="Numero_5f_strofa">11.</text:p>
      <text:p text:style-name="Verso">Iu non lu negu, e ciò succedi spissu,<text:line-break/>Chi cci su certi voti, e certi casi,<text:line-break/>In cui senza <text:span text:style-name="T2">deograzia</text:span>, nè permissu<text:line-break/>Apri l’Oziu la porta, e si nni trasi.<text:line-break/>Chi cci fariti, doppu ch’iddu stissu<text:line-break/>Veni a inquiet<text:span text:style-name="T21">arni</text:span> nelli nostri casi?<text:line-break/>Cc’è punti, è veru, in cui tediu nni pari<text:line-break/><text:soft-page-break/>La vita, a non avirni chi nni fari.<text:note text:id="ftn190" text:note-class="footnote"><text:note-citation>190</text:note-citation><text:note-body><text:p text:style-name="Footnote"><text:span text:style-name="T2">Voti</text:span> volte, fiate.</text:p></text:note-body></text:note></text:p>
      <text:p text:style-name="Numero_5f_strofa">12.</text:p>
      <text:p text:style-name="Verso">Chipperò pr’evitari chista ingrata<text:line-break/>Sua visita, duvría ccu mezzi boni<text:line-break/>Providiricci ogn’anima ben nata<text:line-break/>Senza so pregiudiziu, e lesioni.<text:line-break/>Leggiri! Signurnò, è cosa pruvata,<text:line-break/>Veni lu sonnu. Qualchi funzioni<text:line-break/>Di pietà? La curuna? li miragghi?<text:line-break/>Oibò, cci su stinnicchi, e cc’è guadagghi.<text:note text:id="ftn191" text:note-class="footnote"><text:note-citation>191</text:note-citation><text:note-body><text:p text:style-name="Footnote"><text:span text:style-name="T2">Miragghi</text:span> medaglie con imagini di qualche Santo, o Santa.</text:p></text:note-body></text:note></text:p>
      <text:p text:style-name="Numero_5f_strofa">13.</text:p>
      <text:p text:style-name="Verso">Eccuti<text:span text:style-name="T21"> lu </text:span>riparu, e non è pocu,<text:line-break/>Truvarlu non putr<text:span text:style-name="T4">í</text:span>a un Saggiu d’Ateni;<text:line-break/>Oziu, a lu regnu to desi lu Jocu<text:line-break/>Un crollu, e cui po diri li toi peni?<text:line-break/>Tu fra sti genti non avrai chiù locu,<text:line-break/>Pinsau accussì cui pensa, e pinsau beni,<text:line-break/>Pri scansarsi di tia, ed in conseguenza<text:line-break/>Di li toi effetti, e di la Maldicenza.</text:p>
      <text:p text:style-name="Numero_5f_strofa">14.</text:p>
      <text:p text:style-name="Verso">Usanza inveru nobili, e famusa,<text:line-break/>E digna occupazioni, in cui non osa<text:line-break/>L’Ozu accustarsi, e duvi cc’è nna scusa<text:line-break/>Di dirsi almenu ca si fa nna cosa,<text:line-break/>Cioè si joca.... Ma lu sonnu, o Musa,<text:line-break/>Di lu Scritturi in rima, e non in prosa<text:line-break/><text:soft-page-break/>Nni chiama, ha multu tempu, e canta in versu<text:line-break/>Dicennu a nui: Pirchì stu tempu persu?</text:p>
      <text:p text:style-name="Numero_5f_strofa">15.</text:p>
      <text:p text:style-name="Verso">Stavasi adunca pri dda lunga via<text:line-break/>Lu Geniu a lu Pueta strascinannu,<text:line-break/>E pri farlu distrairi cci dicía<text:line-break/>Tutta dda storia ccu lu comu, e quannu,<text:line-break/>Lu matrimoniu ccu la bella In<text:span text:style-name="T4">í</text:span>a<text:line-break/>Di Don Fannenti, l’Oziu, e lu malannu,<text:line-break/>E lu motivu ancora ben comprisi<text:line-break/>Chi purtau Maldicenza a ddu Paisi.<text:note text:id="ftn192" text:note-class="footnote"><text:note-citation>192</text:note-citation><text:note-body><text:p text:style-name="Footnote"><text:span text:style-name="T2">Inìa</text:span> genìa.</text:p></text:note-body></text:note></text:p>
      <text:p text:style-name="Numero_5f_strofa">16.</text:p>
      <text:p text:style-name="Verso">Mentri lu Geniu ccu sti longhi cunti<text:line-break/>Intrattin<text:span text:style-name="T4">í</text:span>a la menti di lu Vati,<text:line-break/>Eccu, cci dici, chi nui semu junti<text:line-break/>A chista magna, e nobili Citati;<text:line-break/>Guarda, ed osserva tuttu. Iddu la frunti<text:line-break/>Isa sorprisu pri la novitati,<text:line-break/>Vidi casi, edifizj, e gran palazzi,<text:line-break/>Ma comu fussi una Cità di pazzi.<text:note text:id="ftn193" text:note-class="footnote"><text:note-citation>193</text:note-citation><text:note-body><text:p text:style-name="Footnote"><text:span text:style-name="T2">Isa</text:span> alza.</text:p></text:note-body></text:note></text:p>
      <text:p text:style-name="Numero_5f_strofa">17.</text:p>
      <text:p text:style-name="Verso">Cui un nobili palazzu ccu puliti<text:line-break/>Disigni, e bell’entrata incuminciau,<text:line-break/>Ma poi lu restu pri li taddariti,<text:line-break/>E pri nidi di p<text:span text:style-name="T4">í</text:span>uli lassau:<text:line-break/>Cui li quarti d’arretu ha ben cumpiti,<text:line-break/><text:soft-page-break/>E li quarti d’avanti si scurdau.<text:line-break/>Cui piantau un pidamentu, in cui cci misi<text:line-break/>Nna sula cantunera, e poi suspisi.<text:note text:id="ftn194" text:note-class="footnote"><text:note-citation>194</text:note-citation><text:note-body><text:p text:style-name="Footnote"><text:span text:style-name="T2">Taddariti</text:span> vispistrelli. <text:span text:style-name="T2">D’arretu</text:span> di dietro. <text:span text:style-name="T2">Cantunera</text:span> cantone.</text:p></text:note-body></text:note></text:p>
      <text:p text:style-name="Numero_5f_strofa">18.</text:p>
      <text:p text:style-name="Verso">Ccà un molu, ddà un teatru, ma in progettu,<text:line-break/>E chiù chi chistu non si vidi nenti,<text:line-break/>Ca fu disignu di lu so architettu<text:line-break/>Nell’archetipa idea ristau a li venti;<text:line-break/>Ddà milli Lampiuni, e con effettu<text:line-break/>Belli disposti ccu giudiziu, e menti;<text:line-break/>Ma ristau sulu da tant’anni arreri<text:line-break/>L’abicu scrittu ntra li cantuneri.<text:note text:id="ftn195" text:note-class="footnote"><text:note-citation>195</text:note-citation><text:note-body><text:p text:style-name="Footnote"><text:span text:style-name="T2">Arreri</text:span> addietro.</text:p></text:note-body></text:note></text:p>
      <text:p text:style-name="Numero_5f_strofa">19.</text:p>
      <text:p text:style-name="Verso">Oh caspita! accussì esclamau lu Vati,<text:line-break/>Chi purcaria chi vidu, e chi vergogna!<text:line-break/>Cridu chi ancora a st’afflitta Citati<text:line-break/>Ddu mostru cci accarpau, la Masticogna;<text:line-break/>E chi li Deputati di li Strati<text:line-break/>Si divoranu...... Zittu, ch’è minzogna,<text:line-break/>Lu Geniu ripigghiau, e sta purcar<text:span text:style-name="T4">í</text:span>a<text:line-break/>Non è, ch’effettu di putrunar<text:span text:style-name="T4">í</text:span>a.</text:p>
      <text:p text:style-name="Numero_5f_strofa">20.</text:p>
      <text:p text:style-name="Verso">Ntra stu Paisi, in cui tuttu dipenni<text:line-break/>Di starsi ccu li manu a li vracali,<text:line-break/>Non cci su impieghi; cui all’impiegu attenni<text:line-break/><text:soft-page-break/>Fa cosa, ed è delittu criminali.<text:line-break/>Cui sidutu non sta, li primi offenni<text:line-break/>Liggi di sta Cità funnamentali;<text:line-break/>E perciò senza impiegu ntra li crocca<text:line-break/>La Masticogna non po fari brocca.<text:note text:id="ftn196" text:note-class="footnote"><text:note-citation>196</text:note-citation><text:note-body><text:p text:style-name="Footnote"><text:span text:style-name="T2">Vracali</text:span> brache. <text:span text:style-name="T2">Ntra li crocca</text:span> nelle mani. <text:span text:style-name="T2">Brocca</text:span> breccia.</text:p></text:note-body></text:note></text:p>
      <text:p text:style-name="Numero_5f_strofa">21.</text:p>
      <text:p text:style-name="Verso">Scurrinu intantu, e pri vaneddi, e strati<text:line-break/>O torcinu li passi, o vannu drittu,<text:line-break/>Non vidinu chi genti sfacinnati,<text:line-break/>Ma tutti muti, e chi si stannu zittu...<text:line-break/>Dumanna a lu so Geniu lu Vati:<text:line-break/>Cos’è mai stu silenziu accussì fittu?<text:line-break/>Ed iu chi pozzu apprenniri e nzignari<text:line-break/>Da sta genti nimica di parrari?<text:note text:id="ftn197" text:note-class="footnote"><text:note-citation>197</text:note-citation><text:note-body><text:p text:style-name="Footnote"><text:span text:style-name="T2">Vaneddi</text:span> stradette, vichi.</text:p></text:note-body></text:note></text:p>
      <text:p text:style-name="Numero_5f_strofa">22.</text:p>
      <text:p text:style-name="Verso">Ma l’autru: chisti genti accussì muti,<text:line-break/>Cci rispunni, non foru, e tali quali;<text:line-break/>Ma pri tantu parrari dissoluti<text:line-break/>Instancabili in sempri diri mali,<text:line-break/>La lingua cc’induríu comu nna cuti,<text:line-break/>Tantu fu lu gran caddu bistiali;<text:line-break/>Stannu muti però, ma stuzzicati<text:line-break/>Non dunanu palori, ma pitrati.</text:p>
      <text:p text:style-name="Numero_5f_strofa">23.</text:p>
      <text:p text:style-name="Verso">Li corpa d’una lingua accussì dura,<text:line-break/>Aprinu testi, fannu vozzi, e bummuli;<text:line-break/><text:soft-page-break/>O abbijati all’urvisca, e a la vintura<text:line-break/>Fannu vutari genti comu strummuli.<text:line-break/>Ognunu d’evitarli avi premura,<text:line-break/>Curri in vidirli, e fa cozzicatummuli.<text:line-break/>Guarda ca tutti fujinu a migghiara<text:line-break/>Da chisti ca la lingua hannu di sciara.<text:note text:id="ftn198" text:note-class="footnote"><text:note-citation>198</text:note-citation><text:note-body><text:p text:style-name="Footnote"><text:span text:style-name="T2">Vozzi</text:span> bernoccoli. <text:span text:style-name="T2">Bummuli</text:span> propriamente que’ bernoccoli, che avvengono nelle parti della testa. <text:span text:style-name="T2">Abbijati all’urvisca</text:span> lanciati alla cieca. <text:span text:style-name="T2">Strummuli</text:span> trottole. <text:span text:style-name="T2">Cozzicatummuli</text:span>, capitomboli. <text:span text:style-name="T2">Sciara</text:span> materia impetrita mandata fuori dalla bocca, e da altre aperture di Mongibello, lava.</text:p></text:note-body></text:note></text:p>
      <text:p text:style-name="Numero_5f_strofa">24.</text:p>
      <text:p text:style-name="Verso">Poichì sti miserabili vidisti,<text:line-break/>Guarda chist’autri abbannunati, e mesti.<text:line-break/>Si scansa ognunu d’accustari a chisti<text:line-break/>Ca cci puzza la lena, e passa presti.<text:line-break/>Pri la tanta acrimonia a st’empj e tristi<text:line-break/>Cci nfracitíu la vucca, e cc’è nna pesti;<text:line-break/>Su abborruti da tutti, e da stu casu<text:line-break/>Apprenni, amicu, e ntuppati lu nasu.<text:note text:id="ftn199" text:note-class="footnote"><text:note-citation>199</text:note-citation><text:note-body><text:p text:style-name="Footnote"><text:span text:style-name="T2">Nfracitìu</text:span> infracidò. <text:span text:style-name="T2">Nuppati</text:span> turati.</text:p></text:note-body></text:note></text:p>
      <text:p text:style-name="Numero_5f_strofa">25.</text:p>
      <text:p text:style-name="Verso">Doppu chi tantu hai vistu, iu ti cunducu<text:line-break/>Acciò chi megghiu apprenni, in autru locu.<text:line-break/>Tu comu l’apa lu chiù bellu sucu<text:line-break/>Raccogghi, si non sì l’ovu a lu focu.<text:line-break/>La stanza, duvi iu stissu t’introducu,<text:line-break/>Tantu arrassu non è; camina un pocu.<text:line-break/>E doppu brevi passi, in cui vin<text:span text:style-name="T4">í</text:span>a<text:line-break/><text:soft-page-break/>La Gran Piazza, traseru all’Ostería.<text:note text:id="ftn200" text:note-class="footnote"><text:note-citation>200</text:note-citation><text:note-body><text:p text:style-name="Footnote"><text:span text:style-name="T2">Sucu</text:span> succo. <text:span text:style-name="T2">Si non sì l’ovu a lu focu</text:span> se non sei come l’uovo al fuoco, che quanto più vi dimora, più divien tosto. <text:span text:style-name="T2">Traseru</text:span> entrarono.</text:p></text:note-body></text:note></text:p>
      <text:p text:style-name="Numero_5f_strofa">26.</text:p>
      <text:p text:style-name="Verso">La Mala-Educazioni, e l’autra soru<text:line-break/>Chiamata la Sciucchizza, chista apreru<text:line-break/>Put<text:span text:style-name="T4">í</text:span>a, da cui tiravanu un tesoru,<text:line-break/>E da nudi, e pizzenti s’arriccheru.<text:line-break/>Unni cci su gunneddi curri l’oru,<text:line-break/>Su l’aceddu di chiamu pri daveru;<text:line-break/>E tantu chiù, ca chisti dui Pupazzi<text:line-break/>Par<text:span text:style-name="T4">í</text:span>anu beddi a ddi Maccagnunazzi.<text:note text:id="ftn201" text:note-class="footnote"><text:note-citation>201</text:note-citation><text:note-body><text:p text:style-name="Footnote"><text:span text:style-name="T2">Soru</text:span> sorella. <text:span text:style-name="T2">Aceddu di chiamu</text:span> augello di richiamo. <text:span text:style-name="T2">Pupazzi</text:span> fantoccioni, <text:span text:style-name="T2">Maccagnunazzi</text:span> poltronacci.</text:p></text:note-body></text:note></text:p>
      <text:p text:style-name="Numero_5f_strofa">27.</text:p>
      <text:p text:style-name="Verso"><text:span text:style-name="T21">Era ch</text:span>istu però lu <text:span text:style-name="T2">Randevù</text:span>,<text:line-break/>In cui li Chiacchiaruni e Sfacinnati<text:line-break/>Eternamenti pri n’aviri chiù<text:line-break/>Chi fari, si la passanu assittati;<text:line-break/>Taverna di lurduri, in cui cci su<text:line-break/>Sulu azioni di vinu, e vastasati;<text:line-break/>E pasciuta di fumi, e mbriacar<text:span text:style-name="T4">í</text:span>a<text:line-break/>Sbruffa tra bavi la Millanter<text:span text:style-name="T4">í</text:span>a.<text:note text:id="ftn202" text:note-class="footnote"><text:note-citation>202</text:note-citation><text:note-body><text:p text:style-name="Footnote"><text:span text:style-name="T2">Vastasati</text:span> villanie.</text:p></text:note-body></text:note></text:p>
      <text:p text:style-name="Numero_5f_strofa">28.</text:p>
      <text:p text:style-name="Verso">Dintra ogni testa nna cucuzza sicca<text:line-break/>Cci sta, comu un rinali ntra la mmesta.<text:line-break/><text:soft-page-break/>L’Oziu l’accanna, e cc’è cui un vrazzu ficca<text:line-break/>Dintra li cauzi, e un mappamunnu assesta.<text:line-break/>Cui s’annetta lu nasu, o si l’allicca,<text:line-break/>Cui esamina un lunariu e dici: è festa;<text:line-break/>E cui pri non si diri ca sta mutu,<text:line-break/>Trilla un guadagghiu nellu tonu acutu.<text:note text:id="ftn203" text:note-class="footnote"><text:note-citation>203</text:note-citation><text:note-body><text:p text:style-name="Footnote"><text:span text:style-name="T2">Rinali</text:span> orinale. <text:span text:style-name="T2">Mmesta</text:span> vestatheca, operimentum. <text:span text:style-name="T2">Accanna</text:span> strugge, e riduce secchi, e vuoti, e senza midolla, come una canna. <text:span text:style-name="T2">Causi</text:span> calze. <text:span text:style-name="T2">Mappamunnu</text:span> mappamondo, in senso di ernia, che è di figura rotonda, come un mappamondo.</text:p></text:note-body></text:note></text:p>
      <text:p text:style-name="Numero_5f_strofa">29.</text:p>
      <text:p text:style-name="Verso">O jocanu a la murra, o ad autri jochi,<text:line-break/>O parranu accussì, pr’un stari muti,<text:line-break/>Di gula, e cosi appartinenti a cochi,<text:line-break/>O di vinu, o di corna, o di curnuti;<text:line-break/>O si questiona duvi su li lochi<text:line-break/>D’un cunventu, o si mai di certi bruti<text:line-break/>Lu stissu sennu avía, li stissi vrazza<text:line-break/>L’avu, e proavu, e tutta la sua razza.<text:note text:id="ftn204" text:note-class="footnote"><text:note-citation>204</text:note-citation><text:note-body><text:p text:style-name="Footnote"><text:span text:style-name="T2">Jocanu a la murra</text:span> fanno alla mora. <text:span text:style-name="T2">Lochi</text:span> luoghi comuni.</text:p></text:note-body></text:note></text:p>
      <text:p text:style-name="Numero_5f_strofa">30.</text:p>
      <text:p text:style-name="Verso">Stava avanti la porta, e li guardava<text:line-break/>Non senza pena sua la Flosofia;<text:line-break/>Pri sanarli li mezzi escogitava<text:line-break/>Da ddu torpuri, e dda mbriacaría.<text:line-break/>Tuttu avía fattu, e nenti chiù ristava;<text:line-break/>Amaru cui s’ostina in sua pazz<text:span text:style-name="T4">í</text:span>a;<text:line-break/>Disperava guariri st’infelici,<text:line-break/>Ma vidennu lu Vati accussì dici:</text:p>
      <text:p text:style-name="Numero_5f_strofa"><text:soft-page-break/>31.</text:p>
      <text:p text:style-name="Verso">Avi gran tempu ccu sti sfacinnuni<text:line-break/>Ca m’aju sficatatu inutilmenti<text:line-break/>Dicennu: stu campari di putruni<text:line-break/>Oltraggia la natura a cui lu senti.<text:line-break/>Ma vidu chi non valinu ragiuni<text:line-break/>Ccu sti testi di vinu, nè argumenti;<text:line-break/>Diccillu tu in canzuna, apri la vuci,<text:line-break/>Ca li cosi cantati su chiù duci.</text:p>
      <text:p text:style-name="Numero_5f_strofa">32.</text:p>
      <text:p text:style-name="Verso">Accittau lu Pueta da l’amica<text:line-break/>Filosofia st’incaricu d’onuri;<text:line-break/>E trasi unchiatu comu nna vussica<text:line-break/>Chinu di boria, e di Febéu fururi;<text:line-break/>E già cantava sta Parnassea Pica,<text:line-break/>Ma trova a tutti immersi in gran sopuri,<text:line-break/>Nè di nasi fa tanti rumurati<text:line-break/>Un dormitoriu di li Riformati.</text:p>
      <text:p text:style-name="Numero_5f_strofa">33.</text:p>
      <text:p text:style-name="Verso">Vidi un Mastru Varveri misu ddà<text:line-break/>Sidutu, chi durmennnu fa la vò.<text:line-break/>È cosa di vidirlu comu fa<text:line-break/>Ccu la testa ora sì, ed ora no.<text:line-break/>Jetta un gridu lu Vati, e dici olà...<text:line-break/>Risauta lu Varveri, e dici oh...<text:line-break/>Chi fu? Pirchì chiamastivu accus<text:span text:style-name="T21">sì!</text:span><text:line-break/>E lu Pueta: A chi paisi sì?<text:note text:id="ftn205" text:note-class="footnote"><text:note-citation>205</text:note-citation><text:note-body><text:p text:style-name="Footnote"><text:span text:style-name="T2">Vò</text:span> voce con cui le nutrici cullando i bambini, gl’invitano al sonno.</text:p></text:note-body></text:note></text:p>
      <text:p text:style-name="Numero_5f_strofa"><text:soft-page-break/>34.</text:p>
      <text:p text:style-name="Verso">Poi cci ripigghia ccu manera enfatica:<text:line-break/>La Flosofia ha derisu, <text:span text:style-name="T2">&amp; condamnabit</text:span><text:line-break/>Stu privilegiu di la vostra natica.<text:line-break/>E ancora <text:span text:style-name="T2">fricuit, semperque fricabit</text:span><text:line-break/>Pri dissiparvi chist’idea fanatica.<text:line-break/>Stu vostru fari-nenti <text:span text:style-name="T2">ubique urtabit</text:span><text:line-break/>Omini, e Dei, ed è pur troppu esotica<text:line-break/>A tempi nostri sta manera gotica.<text:note text:id="ftn206" text:note-class="footnote"><text:note-citation>206</text:note-citation><text:note-body><text:p text:style-name="Footnote"><text:span text:style-name="T2">Condamnabit &amp;c.</text:span> l’Autore in questa e nella seguente ottava ha voluto imitare lo stile enfatico, e fatto a bisticci d’un poetastro di que’, <text:span text:style-name="T2">quos invidit Apollo</text:span>.</text:p></text:note-body></text:note></text:p>
      <text:p text:style-name="Numero_5f_strofa">35.</text:p>
      <text:p text:style-name="Verso">Ma nautru oggettu la mia menti aggrancia,<text:line-break/>E chisti idei mettu da parti e lassuli.<text:line-break/>La cosa è troppu seria e non è ciancia,<text:line-break/>Ca lu celu non caca ficu, e passuli,<text:line-break/>E senza travagghiari non si mancia;<text:line-break/>Cui dici contra, avrà improperj e sassuli;<text:line-break/>E in sosteniri tanta lagnusaggini<text:line-break/>Non cci voli, chi summa sfacciataggini.<text:note text:id="ftn207" text:note-class="footnote"><text:note-citation>207</text:note-citation><text:note-body><text:p text:style-name="Footnote"><text:span text:style-name="T2">Aggrancia</text:span> afferra. <text:span text:style-name="T2">Lu celu non caca ficu, e passuli</text:span> suol dirsi in senso di rimprovero a chi senza faticare vorrebbe mangiar bene e star più agiatamente. <text:span text:style-name="T2">Lagnusaggini</text:span> infingardaggine.</text:p></text:note-body></text:note></text:p>
      <text:p text:style-name="Numero_5f_strofa">36.</text:p>
      <text:p text:style-name="Verso">A lu Varveri cci satau la musca<text:line-break/>Quann’iddu ntisi sta cantata vasca<text:line-break/><text:soft-page-break/>Critti già lesu, e duvi chiù cci abbrusca,<text:line-break/>Lu privilegiu chi tineva in tasca.<text:line-break/>S’arrisbigghianu l’autri, e ognunu nfusca<text:line-break/>L’occhi di sdegnu, e arrunchiasi la nasca;<text:line-break/>L’ira l’imburbarisci, e attizza l’isca,<text:line-break/>Cc’è un serra-serra, ed unni mmisca mmisca.<text:note text:id="ftn208" text:note-class="footnote"><text:note-citation>208</text:note-citation><text:note-body><text:p text:style-name="Footnote"><text:span text:style-name="T2">Vasca</text:span> eccellente. <text:span text:style-name="T2">Cci abbrusca</text:span> gli frizza. <text:span text:style-name="T2">Arrunchiasi la nasca</text:span> aggricchia il naso. <text:span text:style-name="T2">Imburbarisci</text:span> accende. <text:span text:style-name="T2">Unni mmisca mmisca</text:span> confusione, agiscono alla cieca.</text:p></text:note-body></text:note></text:p>
      <text:p text:style-name="Numero_5f_strofa">37.</text:p>
      <text:p text:style-name="Verso">Povira Flosofia, miseru Vati,<text:line-break/>Cui vi sarvau da tanta violenza,<text:line-break/>Da li cauci, li pugna, e sgargiunati?<text:line-break/>Ma cci avistivu sorti; l’Impotenza<text:line-break/>V’ha pri sta vota a tutti dui sarvati<text:line-break/>Di la vita, ma non da Maldicenza.<text:line-break/>Si sta canagghia, d’unn’era siduta<text:line-break/>Putía alzarsi, pri vui era finuta.<text:note text:id="ftn209" text:note-class="footnote"><text:note-citation>209</text:note-citation><text:note-body><text:p text:style-name="Footnote"><text:span text:style-name="T2">Sgargiunati</text:span> graffiature.</text:p></text:note-body></text:note></text:p>
      <text:p text:style-name="Numero_5f_strofa">38.</text:p>
      <text:p text:style-name="Verso">Non put<text:span text:style-name="T4">í</text:span><text:span text:style-name="T20">a</text:span> alzarsi, ch’un impedienti<text:line-break/>Motivu a chiddi seggi l’attaccau.<text:line-break/>Chi disgrazia! Lu starsi eternamenti<text:line-break/>Siduti seggia a seggiu compattau;<text:line-break/>Si cc’identificau, e cus<text:span text:style-name="T4">í</text:span>u talmenti<text:line-break/>Ccu li feddi, chi tuttu sequestrau<text:line-break/>Chiddu commerciu, chi continuu fassi<text:line-break/>Dintra la panza a li Paisi bassi.<text:note text:id="ftn210" text:note-class="footnote"><text:note-citation>210</text:note-citation><text:note-body><text:p text:style-name="Footnote"><text:span text:style-name="T2">Compattau</text:span> unì strettamente. <text:span text:style-name="T2">Cusìu</text:span> cucì. <text:span text:style-name="T2">Feddi</text:span> chiappe.</text:p></text:note-body></text:note></text:p>
      <text:p text:style-name="Numero_5f_strofa"><text:soft-page-break/>39.</text:p>
      <text:p text:style-name="Verso">Perciò tuttu everg<text:span text:style-name="T4">í</text:span>a pri li supremi<text:line-break/>Parti quantu poi d’esitu avvinía,<text:line-break/>Nisc<text:span text:style-name="T4">í</text:span>a l’idea ccu la parola insemi<text:line-break/>E la vuci, ma netta non nisc<text:span text:style-name="T4">í</text:span>a.<text:line-break/>Ma quannu l’Ira a li fururi estremi<text:line-break/>E l’empia Maldicenza li mittía,<text:line-break/>Allura si vid<text:span text:style-name="T4">í</text:span>a l’opra distinta<text:line-break/>Da la materia superata, e vinta.</text:p>
      <text:p text:style-name="Numero_5f_strofa">40.</text:p>
      <text:p text:style-name="Verso">E già pri sdivacarisi lu saccu<text:line-break/>Senza nudda crianza, e puliz<text:span text:style-name="T4">í</text:span>a<text:line-break/>Davanu manu a vummicari maccu.<text:line-break/>Stizzata allura la Filosofia:<text:line-break/>Porci, cci dici, e cci cafudda un sgraccu.<text:line-break/>Nn’assaggiau lu Pueta, e cci dic<text:span text:style-name="T4">í</text:span>a:<text:line-break/>Bravu... E ccu nna pacenzia di Giobbi,<text:line-break/>Pigghiau tabaccu, e si stujau li robbi.<text:note text:id="ftn211" text:note-class="footnote"><text:note-citation>211</text:note-citation><text:note-body><text:p text:style-name="Footnote"><text:span text:style-name="T2">Sdivacarsi lu saccu</text:span> vuotarsi il sacco. <text:span text:style-name="T2">Vummicari maccu</text:span> vuomitar macco, maniera figurata, che significa dire un carro di villane. <text:span text:style-name="T2">Ci cafudda un sgraccu</text:span> lor lancia in viso un<text:span text:style-name="T22"> sornacchio</text:span>. <text:span text:style-name="T2">Si stujau li robbi</text:span> si asterse le vesti.</text:p></text:note-body></text:note></text:p>
      <text:p text:style-name="Numero_5f_strofa">41.</text:p>
      <text:p text:style-name="Verso">Lu Geniu pri rimettirlu in quieti<text:line-break/>E calmarlu dic<text:span text:style-name="T4">í</text:span>a: Cosi di nenti;<text:line-break/>Soliti cumplimenti a li pueti;<text:line-break/>E si lu porta ad autri insignamenti<text:line-break/>Chiù energici, acciocchì fruttu nni meti.<text:line-break/><text:soft-page-break/>Isa tu l’occhi, e vidirai purtenti;<text:line-break/>Eccu, cci dici, ch’iu presentu a tia<text:line-break/>Lu gran macellu ccu la scannar<text:span text:style-name="T4">í</text:span>a.<text:note text:id="ftn212" text:note-class="footnote"><text:note-citation>212</text:note-citation><text:note-body><text:p text:style-name="Footnote"><text:span text:style-name="T2">Scannarìa</text:span> luogo dove si scannano animali, che poi si mettono in vendita.</text:p></text:note-body></text:note></text:p>
      <text:p text:style-name="Numero_5f_strofa">42.</text:p>
      <text:p text:style-name="Verso">Lu Pueta timennu chiù sinistri<text:line-break/>Accidenti, isa l’occhi barbuttannu.<text:line-break/>Vidi la Maldicenza, e soi ministri,<text:line-break/>(Chi spettaculu ohimè truci, e nefannu!)<text:line-break/>Chi tiravanu a forza di capistri<text:line-break/>Vittimi egregi, e stavanu scannannu<text:line-break/>Li chiù rari virtù, e li chiù pregiati<text:line-break/>Da feri corpa a terra stramazzati.</text:p>
      <text:p text:style-name="Numero_5f_strofa">43.</text:p>
      <text:p text:style-name="Verso">L’amabili Onestà, la pura, e santa<text:line-break/>Integrità ccu la Giustizia armata,<text:line-break/>L’Onuri adornu d’una reggia manta,<text:line-break/>La bella Fedeltà ch’è tantu amata,<text:line-break/>Lu Bonu-esempiu, sta fecunna pianta,<text:line-break/>La veraci Amistà tantu apprezzata,<text:line-break/>La Liberalitati, e la segreta<text:line-break/>Beneficenza di se stissa leta;</text:p>
      <text:p text:style-name="Numero_5f_strofa">44.</text:p>
      <text:p text:style-name="Verso">La Moderazioni inalterabili,<text:line-break/>E la Semplicità, ch’in vucca ha meli;<text:line-break/>L’incorrutta, e fra nui sempri stimabili<text:line-break/>Castità, l’Innoccenza senza feli...<text:line-break/><text:soft-page-break/>Ah! sti barbari armati d’esecrabili<text:line-break/>Cutedda cci squarciavanu li veli<text:line-break/>Pri forza a muzzicuni, e ccu li denti,<text:line-break/>E poi li massacravanu vilmenti.<text:note text:id="ftn213" text:note-class="footnote"><text:note-citation>213</text:note-citation><text:note-body><text:p text:style-name="Footnote"><text:span text:style-name="T2">Cutedda</text:span> coltelli. <text:span text:style-name="T2">A muzzicuni</text:span> a grossi morsi.</text:p></text:note-body></text:note></text:p>
      <text:p text:style-name="Numero_5f_strofa">45.</text:p>
      <text:p text:style-name="Verso">L’Ingegnu e lu Talentu cundannati<text:line-break/>Comu dui bravi, e furiusi pazzi,<text:line-break/>Non cc’era menu, ad essiri scurciati<text:line-break/>Vivi tra milli frusti, e ccu strapazzi;<text:line-break/>E li stissi soi coria mannati<text:line-break/>A guisa di li bestii, e l’armalazzi<text:line-break/>A la Satira brutta, chi tinía<text:line-break/>Nna bellissima armata cunzar<text:span text:style-name="T4">í</text:span>a.<text:note text:id="ftn214" text:note-class="footnote"><text:note-citation>214</text:note-citation><text:note-body><text:p text:style-name="Footnote"><text:span text:style-name="T2">Scurciati</text:span> scorticati. <text:span text:style-name="T2">Frusti</text:span> villanie, insulti. <text:span text:style-name="T2">Cunzarìa</text:span> concia.</text:p></text:note-body></text:note></text:p>
      <text:p text:style-name="Numero_5f_strofa">46.</text:p>
      <text:p text:style-name="Verso">E a tia, chi giuva, o misera e infelici<text:line-break/>Bonom<text:span text:style-name="T4">í</text:span>a, ca ti fai li fatti toi?<text:line-break/>Si da li vini lu to sangu elici<text:line-break/>La Maldicenza, e li ministri soi,<text:line-break/>E all’Infamia lu dà, conservatrici<text:line-break/>Di lu pubblicu Archiviu, e chista poi<text:line-break/>Si nni servi pr’inchiostru, e insuppa, e imbivi<text:line-break/>Lu calamaru sceleratu, e scrivi?</text:p>
      <text:p text:style-name="Numero_5f_strofa">47.</text:p>
      <text:p text:style-name="Verso">Mentri sti cosi guarda ccu stupuri,<text:line-break/>E di raggia nni fremi, e di rampogna,<text:line-break/>E concepisci ccu spaventu e orruri<text:line-break/><text:soft-page-break/>Lu so ingannu, e l’immensa sua vergogna,<text:line-break/>Eccu vidi un Eroi, chi di fururi<text:line-break/>E d’ira armatu quantu s’abbisogna,<text:line-break/>All’ardiri magnanimu, e stupennu<text:line-break/>Unisci ancora gran giudiziu, e sennu.</text:p>
      <text:p text:style-name="Numero_5f_strofa">48.</text:p>
      <text:p text:style-name="Verso">Lu partur<text:span text:style-name="T4">í</text:span>u nelli chiù duri anfratti<text:line-break/>Sana Ragiuni ccu piaciri immensu:<text:line-break/>Nutrillu Flosofia ccu lu so latti,<text:line-break/>E l’educau, e lu chiamau Bonsensu;<text:line-break/>Veru, ma non di nomu, ma di fatti<text:line-break/>Cavaleri, a lu beni assai propensu;<text:line-break/>E cui da chistu la sua origin’avi,<text:line-break/>Vanta li megghiu quarti, e li proavi.<text:note text:id="ftn215" text:note-class="footnote"><text:note-citation>215</text:note-citation><text:note-body><text:p text:style-name="Footnote"><text:span text:style-name="T2">Anfratti</text:span> disastri.</text:p></text:note-body></text:note></text:p>
      <text:p text:style-name="Numero_5f_strofa">49.</text:p>
      <text:p text:style-name="Verso">Non cc’è Guerreru di chiù gran valuri,<text:line-break/>Chi cummatti l’abusi, ed ogni viziu.<text:line-break/>Lu guarda comu un so crucifissuri<text:line-break/>Lu Fanatismu ccu lu Pregiudiziu.<text:line-break/>Castiga, assolvi, imparti premj e onuri,<text:line-break/>Ma sempri giustu nellu so giudiziu.<text:line-break/>Veni ora chist’elettu Campiuni<text:line-break/>Li torti a vindicari di Ragiuni.</text:p>
      <text:p text:style-name="Numero_5f_strofa">50.</text:p>
      <text:p text:style-name="Verso">Cala chistu a la stadda, e poichì è ghiuntu,<text:line-break/>Fra multi b<text:span text:style-name="T21">estii </text:span>un gran cavaddu afferra,<text:line-break/>Cavaddu, ca nni fa tuttu lu cuntu<text:line-break/><text:soft-page-break/>Nelli chiù ardui imprisi di la guerra;<text:line-break/>Livaturi di cinghi a tuttu puntu,<text:line-break/>Sutta li zampi soi trema la terra;<text:line-break/>Curri di trottu a non firmarsi avvezzu;<text:line-break/>Stu cavaddu si chiama lu Disprezzu.<text:note text:id="ftn216" text:note-class="footnote"><text:note-citation>216</text:note-citation><text:note-body><text:p text:style-name="Footnote"><text:span text:style-name="T2">Ghiuntu</text:span> arrivato. <text:span text:style-name="T2">Livaturi di cinghi</text:span> che camminando alza 1a zampe quasi in su la staffa.</text:p></text:note-body></text:note></text:p>
      <text:p text:style-name="Numero_5f_strofa">51.</text:p>
      <text:p text:style-name="P22">Duna di spruni già muntatu in coppa,<text:line-break/>E la bestia ’mpinnicchia, e spicca un saltu,<text:line-break/>Sbruffa già focu, e già sferra e galoppa,<text:line-break/>E ccu li cauci e ccu li zampi in altu<text:line-break/>Pista, ruina, zoccu vidi, e intoppa,<text:line-break/>E porta in tuttu un triunfali assaltu.<text:line-break/>Grida lu Vati, ma ccu forti schigghia:<text:line-break/>Oh bella!... E in diri chistu s’arrisbigghia.<text:note text:id="ftn217" text:note-class="footnote"><text:note-citation>217</text:note-citation><text:note-body><text:p text:style-name="Footnote"><text:span text:style-name="T2">Mpinnicchia</text:span> impenna.</text:p></text:note-body></text:note></text:p>
      <text:p text:style-name="P22"><draw:line text:anchor-type="paragraph" draw:z-index="2" draw:name="Forma1" draw:style-name="gr1" draw:text-style-name="P49" svg:x1="4.792cm" svg:y1="0.683cm" svg:x2="6.909cm" svg:y2="0.66cm"><text:p/></draw:line></text:p>
      <text:h text:style-name="P48" text:outline-level="1">Odi a Baccu</text:h>
      <text:p text:style-name="P17">In occasioni di la caristia di vinu nell’annu 1811.</text:p>
      <text:p text:style-name="P23">A l’illustri<text:line-break/><text:span text:style-name="T15">Marchisi di s. Giulianu</text:span></text:p>
      <text:p text:style-name="Numero_5f_strofa">1.</text:p>
      <text:p text:style-name="Verso"><text:span text:style-name="T21">Da li m</text:span>aligni fluidi<text:line-break/>D’acquazza appantanatu<text:line-break/>Un Vati sventuratu<text:line-break/>Privu di forza, e lena<text:line-break/>Sti quattru versi appena<text:line-break/>Tirari ti li po.<text:note text:id="ftn218" text:note-class="footnote"><text:note-citation>218</text:note-citation><text:note-body><text:p text:style-name="Footnote"><text:span text:style-name="T2">Appantanatu</text:span> abbeverato e pieno come un pantano.</text:p></text:note-body></text:note></text:p>
      <text:p text:style-name="Numero_5f_strofa">2.</text:p>
      <text:p text:style-name="Verso">Placa lu sdegnu e mustrati<text:line-break/>Propiziu, amicu Numi;<text:line-break/>Manna di vinu un sciumi;<text:line-break/>Rallegra a nui lu cori;<text:line-break/>Ca senza tia si mori,<text:line-break/>Vita non cci nn’è chiù.<text:note text:id="ftn219" text:note-class="footnote"><text:note-citation>219</text:note-citation><text:note-body><text:p text:style-name="Footnote"><text:span text:style-name="T2">Ca</text:span> perchè.</text:p></text:note-body></text:note></text:p>
      <text:p text:style-name="Numero_5f_strofa">3.</text:p>
      <text:p text:style-name="Verso">Tra la chiù virdi, e florida<text:line-break/>Età la Gioventuti<text:line-break/>Ha persu la saluti.<text:line-break/>Spir<text:span text:style-name="T4">í</text:span>u da li soi panzi<text:line-break/>Lu bellu trinchilanzi,<text:line-break/><text:soft-page-break/><text:span text:style-name="T21">La giovialità.</text:span><text:note text:id="ftn220" text:note-class="footnote"><text:note-citation>220</text:note-citation><text:note-body><text:p text:style-name="Footnote"><text:span text:style-name="T2">Trinchilanzi</text:span> o <text:span text:style-name="T2">tringhilansi</text:span> voce tedesca, che significa: bevi paesano. In un senso più esteso prendesi per allegria, e gozzoviglia.</text:p></text:note-body></text:note></text:p>
      <text:p text:style-name="Numero_5f_strofa">4.</text:p>
      <text:p text:style-name="Verso">Suspiri, atra mestizia<text:line-break/>Li toi divoti, o Baccu,<text:line-break/>Ingumbranu, ed un chiaccu<text:line-break/>Dis<text:span text:style-name="T4">í</text:span>anu, e muriri<text:line-break/>Chiuttostu, e non suffriri<text:line-break/>Tanta calamità.<text:note text:id="ftn221" text:note-class="footnote"><text:note-citation>221</text:note-citation><text:note-body><text:p text:style-name="Footnote"><text:span text:style-name="T2">Chiaccu</text:span> cavezza.</text:p></text:note-body></text:note></text:p>
      <text:p text:style-name="Numero_5f_strofa">5.</text:p>
      <text:p text:style-name="Verso">Arsu lu so elateriu<text:line-break/>L’esofagu pird<text:span text:style-name="T4">í</text:span>u<text:line-break/>Pri siti, e pri pil<text:span text:style-name="T4">í</text:span>u;<text:line-break/>E spremiri fratantu<text:line-break/>Li gruppi di lu chiantu<text:line-break/>La siccità non po.<text:note text:id="ftn222" text:note-class="footnote"><text:note-citation>222</text:note-citation><text:note-body><text:p text:style-name="Footnote"><text:span text:style-name="T2">Pilíu</text:span> languidezza e brama prodotte dalla scarsezza del cibo.</text:p></text:note-body></text:note></text:p>
      <text:p text:style-name="Numero_5f_strofa">6.</text:p>
      <text:p text:style-name="Verso">Li gammi cci cruc<text:span text:style-name="T4">í</text:span>anu,<text:line-break/>Chiù sustiniri in manu<text:line-break/>Li ferri l’Artigianu<text:line-break/>Non po; nna brama interna<text:line-break/>Lu porta a la taverna<text:line-break/>E <text:span text:style-name="T22">l</text:span>uttu trova ddà.<text:note text:id="ftn223" text:note-class="footnote"><text:note-citation>223</text:note-citation><text:note-body><text:p text:style-name="Footnote"><text:span text:style-name="T2">Li gammi ci crucíanu</text:span> gli s’incrocicchiano le gambe, non regge sulle gambe.</text:p></text:note-body></text:note></text:p>
      <text:p text:style-name="Numero_5f_strofa"><text:soft-page-break/>7.</text:p>
      <text:p text:style-name="Verso">Stassi in cupu silenziu<text:line-break/>La Murra, e mori in siziu<text:line-break/>Lu Toccu, ch’è un deliziu;<text:line-break/>La Chiacchiara lu meli<text:line-break/>Spargi d’amaru feli,<text:line-break/>L’elogj toi non fa.<text:note text:id="ftn224" text:note-class="footnote"><text:note-citation>224</text:note-citation><text:note-body><text:p text:style-name="Footnote"><text:span text:style-name="T2">La Murra</text:span> la Mora. <text:span text:style-name="T2">Mori in siziu</text:span> muore poco a poco per mancanza di nutrimento. <text:span text:style-name="T2">Deliziu</text:span> un piacere squisito.</text:p></text:note-body></text:note></text:p>
      <text:p text:style-name="Numero_5f_strofa">8.</text:p>
      <text:p text:style-name="Verso">Senza di tia da Principi<text:line-break/>Turnaru li Poeti<text:line-break/>A soi pinseri inquieti:<text:line-break/>Li spazj immaginarj<text:line-break/>Soi beni ereditarj<text:line-break/>Spireru all’occhi so.<text:note text:id="ftn225" text:note-class="footnote"><text:note-citation>225</text:note-citation><text:note-body><text:p text:style-name="Footnote"><text:span text:style-name="T2">Spireru</text:span> sparirono.</text:p></text:note-body></text:note></text:p>
      <text:p text:style-name="Numero_5f_strofa">9.</text:p>
      <text:p text:style-name="Verso">Non fa lu mortu Zimmaru<text:line-break/>Espansioni tali,<text:line-break/>Comu va a li Canali<text:line-break/>E di acqua lu Minnicu<text:line-break/>Tiranti lu viddicu<text:line-break/>E lustru si lu fa.<text:note text:id="ftn226" text:note-class="footnote"><text:note-citation>226</text:note-citation><text:note-body><text:p text:style-name="Footnote"><text:span text:style-name="T2">Zimmaru</text:span> becco. <text:span text:style-name="T2">Canali</text:span> luogo della nostra Città tra il Seminario de’ Chierici, e il Palazzo del Principe del Pardo, nel quale scorrono molte fontane di bellissima acqua, ove si va per abbeverar le vetture, pulir biancherìa, &amp;c. <text:span text:style-name="T2">Tiranti</text:span> teso. <text:span text:style-name="T2">Lu viddicu</text:span> l’ombelico.</text:p></text:note-body></text:note></text:p>
      <text:p text:style-name="Numero_5f_strofa"><text:soft-page-break/>10.</text:p>
      <text:p text:style-name="Verso">D’ogni pitrudda attruppica<text:line-break/>All’urtu, e ammutta lentu<text:line-break/>Lu strittu passu a stentu<text:line-break/>Lu fiaccu Vicchiareddu;<text:line-break/>Lu sulu vastuneddu<text:line-break/>Sustegnu non ci dà.<text:note text:id="ftn227" text:note-class="footnote"><text:note-citation>227</text:note-citation><text:note-body><text:p text:style-name="Footnote"><text:span text:style-name="T2">Attruppica</text:span> inciampa. <text:span text:style-name="T2">Ammutta</text:span> spinge con istento e sforzo.</text:p></text:note-body></text:note></text:p>
      <text:p text:style-name="Numero_5f_strofa">11.</text:p>
      <text:p text:style-name="Verso">Frica la lingua all’aridi<text:line-break/>Soi labbra, e cianciusiddu<text:line-break/>Simili a un picciriddu<text:line-break/>Pri nna sucata spinna<text:line-break/>Di vinu, ch’è la minna<text:line-break/>Di la cadenti età.<text:note text:id="ftn228" text:note-class="footnote"><text:note-citation>228</text:note-citation><text:note-body><text:p text:style-name="Footnote"><text:span text:style-name="T2">Cianciusiddu</text:span> in atto di piangere. <text:span text:style-name="T2">Sucata</text:span> succhiamento, vale qui una bevuta. <text:span text:style-name="T2">Spinna</text:span> appetisce avidamente, <text:span text:style-name="T2">desiderio flagrat</text:span>. <text:span text:style-name="T2">Minna</text:span> mammella, significa ancora il latte, il nutrimento de’ bambini, e per amplificazione ogni cosa, che dilicatamente nutrisce.</text:p></text:note-body></text:note></text:p>
      <text:p text:style-name="Numero_5f_strofa">12.</text:p>
      <text:p text:style-name="Verso">Fra l’aspri soi astinenzi<text:line-break/>L’invittu Zucculanti<text:line-break/>Rusciánu era, e fistanti;<text:line-break/>Truvava di sua untumi<text:line-break/>Di broda, e di biccumi<text:line-break/>In tia un riparu so.<text:note text:id="ftn229" text:note-class="footnote"><text:note-citation>229</text:note-citation><text:note-body><text:p text:style-name="Footnote"><text:span text:style-name="T2">Rusciánu</text:span> rossiccio. <text:span text:style-name="T2">Biccumi</text:span> sucidume delle pecore, capre, ec.</text:p></text:note-body></text:note></text:p>
      <text:p text:style-name="Numero_5f_strofa"><text:soft-page-break/>13.</text:p>
      <text:p text:style-name="Verso">Ora la facci pallida<text:line-break/>Di lu cappucciu ficca<text:line-break/>In funnu, e l’ampia cricca,<text:line-break/>L’opprimi lu rascusu<text:line-break/>Tabbarru ponderusu,<text:line-break/>Ed allatannu va.<text:note text:id="ftn230" text:note-class="footnote"><text:note-citation>230</text:note-citation><text:note-body><text:p text:style-name="Footnote"><text:span text:style-name="T2">Cricca</text:span> chierica. <text:span text:style-name="T2">Rascusu</text:span> scabroso. <text:span text:style-name="T2">Allatannu</text:span> piegando di lato minacciando di cadere.</text:p></text:note-body></text:note></text:p>
      <text:p text:style-name="Numero_5f_strofa">14.</text:p>
      <text:p text:style-name="Verso">Cui tra fatighi asprissimi<text:line-break/>Sara di l’Araturi<text:line-break/>Ritoru a lu suduri?<text:line-break/>Senza lu ciascu a latu<text:line-break/>Impugnirà l’aratu,<text:line-break/>Ma sulcu non nni fa.<text:note text:id="ftn231" text:note-class="footnote"><text:note-citation>231</text:note-citation><text:note-body><text:p text:style-name="Footnote"><text:span text:style-name="T2">Ciascu</text:span> fiasco.</text:p></text:note-body></text:note></text:p>
      <text:p text:style-name="Numero_5f_strofa">15.</text:p>
      <text:p text:style-name="Verso">Cci cadirà la fauci<text:line-break/>Di manu, e derelittu<text:line-break/>Lu Mitituri afflittu<text:line-break/>Nelli precordi unchi<text:line-break/>Sguazzari li larunchi<text:line-break/>Ccu pena sintirà.<text:note text:id="ftn232" text:note-class="footnote"><text:note-citation>232</text:note-citation><text:note-body><text:p text:style-name="Footnote"><text:span text:style-name="T2">Unchi</text:span> gonfi d’acqua. <text:span text:style-name="T2">Larunchi</text:span> ranocchie.</text:p></text:note-body></text:note></text:p>
      <text:p text:style-name="Numero_5f_strofa">16.</text:p>
      <text:p text:style-name="Verso">Lu Zappaturi ammatula<text:line-break/>Li rutti lummi inarca,<text:line-break/><text:soft-page-break/>Chi languidu non carca<text:line-break/>Li vrazza: desiccau<text:line-break/>Lu sciumi, e tracannau<text:line-break/>L’acqua, e lu sdegnu to.<text:note text:id="ftn233" text:note-class="footnote"><text:note-citation>233</text:note-citation><text:note-body><text:p text:style-name="Footnote"><text:span text:style-name="T2">Ammatula</text:span> invano.</text:p></text:note-body></text:note></text:p>
      <text:p text:style-name="Numero_5f_strofa">17.</text:p>
      <text:p text:style-name="Verso">Vidrai li viti sterili<text:line-break/>Ccu l’infecundu rappu:<text:line-break/>La Vutti senza tappu<text:line-break/>Libidinusa, ed avida<text:line-break/>Ccu l’utri chi l’ingravida<text:line-break/>Connubiu non farà.<text:note text:id="ftn234" text:note-class="footnote"><text:note-citation>234</text:note-citation><text:note-body><text:p text:style-name="Footnote"><text:span text:style-name="T2">Rappu</text:span> grappolo. <text:span text:style-name="T2">Tappu</text:span> turacciolo.</text:p></text:note-body></text:note></text:p>
      <text:p text:style-name="Numero_5f_strofa">18.</text:p>
      <text:p text:style-name="Verso">Farà cozzicatummuli<text:line-break/>Ntra l’acqua risupinu<text:line-break/>Lu novu Sammartinu.<text:line-break/>Sarannu l’annuali<text:line-break/>Toi festi Baccanali<text:line-break/>Mestizia, e nenti chiù.<text:note text:id="ftn235" text:note-class="footnote"><text:note-citation>235</text:note-citation><text:note-body><text:p text:style-name="Footnote"><text:span text:style-name="T2">Cozzicatummuli</text:span> capitomboli. <text:span text:style-name="T2">Sammartinu</text:span> nel giorno di S. Martino che cade alli 11 di Novembre si suole cominciare a fare uso del vino nuovo del prossimo passato ricolto, e questo giorno si solennizza con banchetti e con regali, che si fanno tra gli amici, e i congiunti. Il Gallinaccio è la vittima propria, che si offre in tavola, per celebrare la solennità di questa festa.</text:p></text:note-body></text:note></text:p>
      <text:p text:style-name="Numero_5f_strofa">19.</text:p>
      <text:p text:style-name="Verso">Chi fu? Chi mai ti ficimu?<text:line-break/><text:soft-page-break/>Pirchì tu fai infilici<text:line-break/>Li toi divoti, e amici?<text:line-break/>Pri quali so delittu<text:line-break/>Tu fai lu munnu afflittu?<text:line-break/>La culpa sua chi fu?</text:p>
      <text:p text:style-name="Numero_5f_strofa">20.</text:p>
      <text:p text:style-name="Verso">Forsi tu voi accusarini<text:line-break/>Di pocu zelu, e amuri;<text:line-break/>Neglettu lu to onuri;<text:line-break/>O li toi altari ignoti,<text:line-break/>O scarsa di divoti<text:line-break/>La tua Divinità?<text:note text:id="ftn236" text:note-class="footnote"><text:note-citation>236</text:note-citation><text:note-body><text:p text:style-name="Footnote"><text:span text:style-name="T2">Voi</text:span> vuoi.</text:p></text:note-body></text:note></text:p>
      <text:p text:style-name="Numero_5f_strofa">21.</text:p>
      <text:p text:style-name="Verso">Ah no, non trovi un’anima<text:line-break/>Profana chi non bibba,<text:line-break/>E in grazia tua non libba<text:line-break/>Li gotti, e li cannati;<text:line-break/>Cc’è casi cunsumati<text:line-break/>Sulu in sirviziu to.<text:note text:id="ftn237" text:note-class="footnote"><text:note-citation>237</text:note-citation><text:note-body><text:p text:style-name="Footnote"><text:span text:style-name="T2">Cannati</text:span> bocali.</text:p></text:note-body></text:note></text:p>
      <text:p text:style-name="Numero_5f_strofa">22.</text:p>
      <text:p text:style-name="Verso">Ti placa, e ognunu eserciti<text:line-break/>Ccu vera divuzioni<text:line-break/>Toi sacri funzioni,<text:line-break/>E piova d’ogni banna<text:line-break/>Di tua celesti Manna<text:line-break/>Dilluvj a sazietà.</text:p>
      <text:p text:style-name="Numero_5f_strofa"><text:soft-page-break/>23.</text:p>
      <text:p text:style-name="Verso">D’obblíu ntra chistu pelagu<text:line-break/>Nui, e li nostri pinseri<text:line-break/>Fa ch’annigamu interi.<text:line-break/>A tanti guai molesti<text:line-break/>Mancava st’autra pesti<text:line-break/>Chi l’ira tua nni fa!</text:p>
      <text:p text:style-name="Numero_5f_strofa">24.</text:p>
      <text:p text:style-name="Verso">Ma eccu chi sbalancasi<text:line-break/>Lu Celu, e nesci in chianu<text:line-break/>Lu stissu Diu Tebanu;<text:line-break/>L’occhi mi fricu, e sbarru;<text:line-break/>È iddu, e no lu sgarru,<text:line-break/>E s’avvicina già.</text:p>
      <text:p text:style-name="Numero_5f_strofa">25.</text:p>
      <text:p text:style-name="Verso">La Siti a un latu, e all’autru<text:line-break/>Sta lu Gul<text:span text:style-name="T4">í</text:span>u cumpagnu;<text:line-break/>Lu Sizziu chi siccagnu<text:line-break/>Sgracca pirch’avi l’acitu;<text:line-break/>Lu Sfilu occultu e tacitu<text:line-break/>Chi sveni, e liquefà.</text:p>
      <text:p text:style-name="Numero_5f_strofa">26.</text:p>
      <text:p text:style-name="Verso">Cc’è lu Disíu cuntinuu<text:line-break/>Chi l’Anima nni tarla.<text:line-break/>Lu Spinnu chi nni parla<text:line-break/>Ccu l’occhi, e non palori;<text:line-break/>E lu Pil<text:span text:style-name="T4">í</text:span>u di cori<text:line-break/><text:soft-page-break/>Ch’esprimirsi non sa.<text:note text:id="ftn238" text:note-class="footnote"><text:note-citation>238</text:note-citation><text:note-body><text:p text:style-name="Footnote"><text:span text:style-name="T2">Gul</text:span><text:span text:style-name="T6">í</text:span><text:span text:style-name="T2">u</text:span> gola, <text:span text:style-name="T2">ingluvies</text:span>. <text:span text:style-name="T2">Lu Sizziu</text:span> è quell’ardente e continua brama di qualche cosa che ci fa quasi morire per mancanza di esser soddisfatta. <text:span text:style-name="T2">Siccagnu</text:span> aggiunto che suol darsi agli alberi e frutta non inaffiati. <text:span text:style-name="T2">Sgracca</text:span> o <text:span text:style-name="T2">scracca</text:span> sornacchia. <text:span text:style-name="T2">Sfilu</text:span> ardente appetito. <text:span text:style-name="T2">Spinnu</text:span> intenso desiderio. <text:span text:style-name="T2">Pilìu</text:span> sentimento della mancanza d’una cosa, che ardentemente si brama.</text:p></text:note-body></text:note></text:p>
      <text:p text:style-name="Numero_5f_strofa">27.</text:p>
      <text:p text:style-name="Verso">Sdegnu, Fururi, e Collira<text:line-break/>Nfiamna la santa facci.<text:line-break/>Tist<text:span text:style-name="T4">í</text:span>a, e fa minacci,<text:line-break/>Fa la scumazza, ha baschi,<text:line-break/>Erutta, e da li naschi<text:line-break/>Feli spargennu va.<text:note text:id="ftn239" text:note-class="footnote"><text:note-citation>239</text:note-citation><text:note-body><text:p text:style-name="Footnote"><text:span text:style-name="T2">Scumazza</text:span> peggiorativo di <text:span text:style-name="T2">scuma</text:span> schiuma. <text:span text:style-name="T2">Fa la scumazza</text:span> significa adirarsi con molto trasporto. <text:span text:style-name="T2">Ha baschi</text:span> si dimena quà e là. <text:span text:style-name="T2">Spargiri</text:span>, o <text:span text:style-name="T2">jittari feli di li naschi</text:span> mostrar segni del più vivo sdegno, fare i più alti risentimenti, mostrarsi gravemente offeso.</text:p></text:note-body></text:note></text:p>
      <text:p text:style-name="Numero_5f_strofa">28.</text:p>
      <text:p text:style-name="Verso">O Vati (accussì parlami)<text:line-break/>Cridimi, chi bugía<text:line-break/>Non dicu: arrassu sia,<text:line-break/>Ti parru comu un frati,<text:line-break/>E servi ca li flati<text:line-break/>Ccu tia mi sfughirò.<text:note text:id="ftn240" text:note-class="footnote"><text:note-citation>240</text:note-citation><text:note-body><text:p text:style-name="Footnote"><text:span text:style-name="T2">Arrassu sia</text:span> quod dii avertant.</text:p></text:note-body></text:note></text:p>
      <text:p text:style-name="Numero_5f_strofa"><text:soft-page-break/>29. </text:p>
      <text:p text:style-name="Verso">Mi sentu ntra li pantici<text:line-break/>Un gruppu chi m’appagna<text:line-break/>Lu cori, e mi stimpagna<text:line-break/>L’ossa, li pulpi, e cutini,<text:line-break/>Pirchì l’ingratitutini<text:line-break/>Suffriri non si po.<text:note text:id="ftn241" text:note-class="footnote"><text:note-citation>241</text:note-citation><text:note-body><text:p text:style-name="Footnote"><text:span text:style-name="T2">Ntra li pantici</text:span> nelle viscere. <text:span text:style-name="T2">M’appagna lu cori</text:span> fa gelare il mio cuore. <text:span text:style-name="T2">Stimpagna</text:span> significa levare il fondo d’una botte, barile, e simili. Per similitudine vale disordinare, levar dal suo posto. <text:span text:style-name="T2">Cutini</text:span> cotenna.</text:p></text:note-body></text:note></text:p>
      <text:p text:style-name="Numero_5f_strofa">30.</text:p>
      <text:p text:style-name="Verso">Oibò! L’amari l’Omini,<text:line-break/>Lu farci benefici<text:line-break/>È un farvili nimici;<text:line-break/>Ed iu pri gran disfizziu<text:line-break/>Fazzu murirli in sizziu<text:line-break/>A tutti quanti su.<text:note text:id="ftn242" text:note-class="footnote"><text:note-citation>242</text:note-citation><text:note-body><text:p text:style-name="Footnote"><text:span text:style-name="T2">Disfizziu</text:span> sdegno.</text:p></text:note-body></text:note></text:p>
      <text:p text:style-name="Numero_5f_strofa">31.</text:p>
      <text:p text:style-name="Verso">Un Omu chi cridevasi<text:line-break/>Da mia saggiu, e prudenti,<text:line-break/>D’un cori piu e clementi,<text:line-break/>Di un’alma ben furmata<text:line-break/>Ed incontaminata<text:line-break/>D’oziu, e di nullità;<text:note text:id="ftn243" text:note-class="footnote"><text:note-citation>243</text:note-citation><text:note-body><text:p text:style-name="Footnote"><text:span text:style-name="T2">Un Omu</text:span> l’attuale Marchese di S. Giuliano D. Antonino Paternò Castello, e Petroso.</text:p></text:note-body></text:note></text:p>
      <text:p text:style-name="Numero_5f_strofa"><text:soft-page-break/>32.</text:p>
      <text:p text:style-name="Verso">L’amai, e intantu accumulu<text:line-break/>In iddu a manu junti<text:line-break/>Di li mei grazii un munti,<text:line-break/>Di gioja, e cuntintizzi,<text:line-break/>D’amuri, e di <text:span text:style-name="T21">carizz</text:span>i<text:line-break/>Lu culmu a tinchitè.</text:p>
      <text:p text:style-name="Numero_5f_strofa">33.</text:p>
      <text:p text:style-name="Verso">Comu non sviscerarimi<text:line-break/>L’alma di veru affettu?<text:line-break/>Cui non avría protettu<text:line-break/>Lu successuri avitu<text:line-break/>D’un nettari squisitu,<text:line-break/>Delizia di cui l’ha?<text:note text:id="ftn244" text:note-class="footnote"><text:note-citation>244</text:note-citation><text:note-body><text:p text:style-name="Footnote"><text:span text:style-name="T2">D’un nettari squisitu</text:span> allude a quel vino, di cui egli parla nel <text:span text:style-name="T2">Ditirammu</text:span>, che comincia:</text:p><text:p text:style-name="P25">Era la notti, e già faceva scuru.</text:p><text:p text:style-name="P41">Questo <text:span text:style-name="T2">Ditirammu</text:span> verrà inserito al tomo II. Esso è di un’epoca anteriore della presente Ode.</text:p></text:note-body></text:note></text:p>
      <text:p text:style-name="P40">34.</text:p>
      <text:p text:style-name="Verso">Alma ch’infundi e penetra<text:line-break/>Tuttu; spiritu, e domini,<text:line-break/>Chi numi insemi, ed omini<text:line-break/>Vivifica; e una stilla<text:line-break/>Lu seculu in favilla<text:line-break/>Dissolviri putrà.</text:p>
      <text:p text:style-name="Numero_5f_strofa">35.</text:p>
      <text:p text:style-name="Verso">Ed iu mi sentu un Principi,<text:line-break/><text:soft-page-break/>Mi tocca l’eccellenza,<text:line-break/>Quannu di tia l’essenza<text:line-break/>Accarpu ntra li crocca,<text:line-break/>O tu di la Bicocca<text:line-break/>Sucu di Maestà.<text:note text:id="ftn245" text:note-class="footnote"><text:note-citation>245</text:note-citation><text:note-body><text:p text:style-name="Footnote"><text:span text:style-name="T2">Accarpu ntra li crocca</text:span> afferro negli uncini delle mie dita. <text:span text:style-name="T2">Bicocca</text:span> podere del Marchese di S. Giuliano distante quattro miglia a ponente di Catania.</text:p></text:note-body></text:note></text:p>
      <text:p text:style-name="Numero_5f_strofa">36.</text:p>
      <text:p text:style-name="Verso">Lu trocchiu comu stridula<text:line-break/>Ddà senti a la Viagranni;<text:line-break/>E sgriccia tra soi affanni<text:line-break/>Torrenti, a cui non basta<text:line-break/>Di vutti nna catasta,<text:line-break/>Chi sotterranea sta.<text:note text:id="ftn246" text:note-class="footnote"><text:note-citation>246</text:note-citation><text:note-body><text:p text:style-name="Footnote"><text:span text:style-name="T2">Viagranni</text:span> Casale distante dieci miglia a<text:span text:style-name="T21"> tramontana </text:span>della nostra Città, nelle di cui vicinanze si vede un bellissimo fondo con vigna spaziosa, proprio del detto Marchese di S. Giuliano. <text:span text:style-name="T2">Sgriccia</text:span> schizza. <text:span text:style-name="T2">Chi sotterranea sta</text:span> allude alla vasta Cantina sotto il palazzo stesso del sopradetto Marchese.</text:p></text:note-body></text:note></text:p>
      <text:p text:style-name="Numero_5f_strofa">37.</text:p>
      <text:p text:style-name="Verso">Guarda l’immensi rasuli<text:line-break/>Chi mustra di luntanu<text:line-break/>Lu Feu di San Giulianu!<text:line-break/>Lettu in cui mi cci stricu<text:line-break/>In vrazza a lu miu amicu<text:line-break/>Sfunneriu, e Voluttà.<text:note text:id="ftn247" text:note-class="footnote"><text:note-citation>247</text:note-citation><text:note-body><text:p text:style-name="Footnote"><text:span text:style-name="T2">Rasuli</text:span> viali che si fanno nelle vigne. <text:span text:style-name="T2">Feu di San Giulianu</text:span> Feudo di S. Giuliano proprio del detto Marchese, d’onde prende il Titolo, distante da Catania da circa a venti miglia, situato tra Carlentini ed Agosta. <text:span text:style-name="T2">Mi cci stricu</text:span> mi vi voltolo stropicciandomivi. <text:span text:style-name="T2">Sfunneriu</text:span> si dice quando si vuol dinotare cosa che eccede, quasi che non ha termini, e misura, tolta la similitudine dal vaso senza fondo, che non s’empie. Più particolarmente vale ghiottornìa.</text:p></text:note-body></text:note></text:p>
      <text:p text:style-name="Numero_5f_strofa"><text:soft-page-break/>38.</text:p>
      <text:p text:style-name="Verso">Di vinu dintra un morbidu<text:line-break/>Sofà l’Està mi sguazzu;<text:line-break/>L’Invernu poi mi fazzu<text:line-break/>Na cupirtura tali,<text:line-break/>Ch’indarnu sbatti l’ali,<text:line-break/>Nè penetrarla po.</text:p>
      <text:p text:style-name="Numero_5f_strofa">39.</text:p>
      <text:p text:style-name="Verso">Comu li spissi adumbranu<text:line-break/>Frutti di sua lussuria<text:line-break/>A la solari ingiuria<text:line-break/>Li Viti, e s’intirlazzanu<text:line-break/>Ntra d’iddi, e si sbisazzanu<text:line-break/>Nell’ubertusità!<text:note text:id="ftn248" text:note-class="footnote"><text:note-citation>248</text:note-citation><text:note-body><text:p text:style-name="Footnote"><text:span text:style-name="T2">S’intirlazzanu</text:span> s’intrecciano. <text:span text:style-name="T2">Sbisazzarisi</text:span> si dice metaforicamente degli alberi fruttiferi, quando producono frutta in abbondanza.</text:p></text:note-body></text:note></text:p>
      <text:p text:style-name="Numero_5f_strofa">40.</text:p>
      <text:p text:style-name="Verso">(Chi Giovi da li forfici<text:line-break/>Lu scanzi di la Parca)<text:line-break/>Lu Siculu Monarca<text:line-break/>Chi dintra cci passau<text:line-break/><text:soft-page-break/>Stupefattu sclamau:<text:line-break/>Mai vista rarità!<text:note text:id="ftn249" text:note-class="footnote"><text:note-citation>249</text:note-citation><text:note-body><text:p text:style-name="Footnote"><text:span text:style-name="T2">Dintra cci passau</text:span> nel viaggio, che il nostro Augusto Sovrano Ferdinando IV (D. G.) fece per la Sicilia l’anno 1806.</text:p></text:note-body></text:note></text:p>
      <text:p text:style-name="Numero_5f_strofa">41.</text:p>
      <text:p text:style-name="Verso">Di tutti sti dovizii<text:line-break/>Ancora non cuntentu<text:line-break/>Speculu nautri centu,<text:line-break/>Acciochì in sulu mustu<text:line-break/>Non sia un Signuri augustu;<text:line-break/>Lu sia d’ogni virtù.</text:p>
      <text:p text:style-name="Numero_5f_strofa">42.</text:p>
      <text:p text:style-name="Verso">Era tri milia seculi<text:line-break/>Ca a chistu Munnu av<text:span text:style-name="T4">í</text:span>a<text:line-break/>Datucci un cauci Astr<text:span text:style-name="T4">í</text:span>a:<text:line-break/>Li stenti mei su vani,<text:line-break/>Cci dissi, anchi di cani<text:line-break/>Pri mia tu non fai chiù.<text:note text:id="ftn250" text:note-class="footnote"><text:note-citation>250</text:note-citation><text:note-body><text:p text:style-name="Footnote"><text:span text:style-name="T2">Anchi di cani</text:span> suol dirsi d’una cosa tortuosa, difficile a raddrizzarsi, d’una impresa di cui si dispera il buon’esito.</text:p></text:note-body></text:note></text:p>
      <text:p text:style-name="Numero_5f_strofa">43.</text:p>
      <text:p text:style-name="Verso">La pregu ccu li lacrimi,<text:line-break/>La supplicu d’amicu:<text:line-break/>Lassa stu grugnu anticu;<text:line-break/>In menzu a tanti latri,<text:line-break/>Cci dicu, bedda Matri,<text:line-break/>Assistimillu tu.<text:note text:id="ftn251" text:note-class="footnote"><text:note-citation>251</text:note-citation><text:note-body><text:p text:style-name="Footnote"><text:span text:style-name="T2">Stu grugnu</text:span> questo broncio.</text:p></text:note-body></text:note></text:p>
      <text:p text:style-name="Numero_5f_strofa"><text:soft-page-break/>44.</text:p>
      <text:p text:style-name="Verso">Pri megghiu favuririmi<text:line-break/>Porta sta Dea ineffabili<text:line-break/>So trenu formidabili;<text:line-break/>La virga in un mumentu<text:line-break/>Spingi ccu lu Spaventu<text:line-break/>Potenza, e Autorità.<text:note text:id="ftn252" text:note-class="footnote"><text:note-citation>252</text:note-citation><text:note-body><text:p text:style-name="Footnote"><text:span text:style-name="T2">Potenza, e Autorità</text:span> allude alla Carica di Capitano Giustiziere, che il Marchese di San Giuliano ha sostenuto con quel zelo, attività, e diligenza, di cui non solo Catania, ma tutto il regno è testimone. Un Catanese, che vive in Palermo, vicino a Personaggi diplomatici, così scriveva ad un suo amico in Catania: “Il nostro Marchese empie di se non solo la nostra Città, ma la Corte, e il Regno. Egli è sostenuto validamente in tutte le sue operazioni, che sono giuste, ed utilissime. Con quest’ordinario riceverà lettere di suo piacere, come sempre.„</text:p></text:note-body></text:note></text:p>
      <text:p text:style-name="Numero_5f_strofa">45.</text:p>
      <text:p text:style-name="Verso">Stermina fra l’elogj<text:line-break/>E benedizioni<text:line-break/>Tutti senza eccezioni<text:line-break/>Li Latri, e li Sicarj<text:line-break/>Ch’era di Sanguinarj<text:line-break/>Un nidu sta Cità.<text:note text:id="ftn253" text:note-class="footnote"><text:note-citation>253</text:note-citation><text:note-body><text:p text:style-name="Footnote"><text:span text:style-name="T2">Un nidu</text:span>. La debolezza della forza vegliante favorendo l’impunità de’ delitti, aveva resa Catania mal sicura e di giorno e di notte. Furti continui, omicidj frequenti, e lo spettacolo insultante dei facinorosi, che passeggiavano per le strade della Città con addosso quelle armi, che erano i ministri della loro ribalderia, e i garanti della loro sicurezza, e della loro insubordinazione alle leggi. San Giuliano profondendo delle somme, e stando incessantemente cogli occhi aperti, arrestò, o mise in fuga, o restituì all’impero delle leggi questi perturbatori dell’ordine pubblico.</text:p></text:note-body></text:note></text:p>
      <text:p text:style-name="Numero_5f_strofa"><text:soft-page-break/>46.</text:p>
      <text:p text:style-name="Verso">Cci dugnu un gratu amabili<text:line-break/>Cori, Beneficenza,<text:line-break/>Pietà, Bontà, Clemenza.<text:line-break/>Cci espellu chiddi duri<text:line-break/>Gusti, chi disonuri<text:line-break/>Fannu all’umanità.<text:note text:id="ftn254" text:note-class="footnote"><text:note-citation>254</text:note-citation><text:note-body><text:p text:style-name="Footnote"><text:span text:style-name="T2">Cci dugnu</text:span> gli dono.</text:p></text:note-body></text:note></text:p>
      <text:p text:style-name="Numero_5f_strofa">47.</text:p>
      <text:p text:style-name="Verso">Cci alluntanai la lubrica<text:line-break/><text:span text:style-name="T2">Debosci</text:span>, non ostanti<text:line-break/>Chi forma ha di galanti:<text:line-break/>Sta pesti ca s’intrica,<text:line-break/>Ch’avi una data antica<text:line-break/>E in moda ancora va.</text:p>
      <text:p text:style-name="Numero_5f_strofa">48.</text:p>
      <text:p text:style-name="Verso">Ma intantu fra sti gaudii,<text:line-break/>E pregi accussì digni,<text:line-break/>Vidu a li noti signi<text:line-break/>Però, chi fra tormenti<text:line-break/>Ha l’alma, e chi cuntenti<text:line-break/>Lu cori so non è.</text:p>
      <text:p text:style-name="Numero_5f_strofa">49.</text:p>
      <text:p text:style-name="Verso">Vidu la cara, e tennira<text:line-break/><text:soft-page-break/>Sua Spusa puru in lai;<text:line-break/>Iu chi nni nduvinai<text:line-break/>La causa, dicu: basta;<text:line-break/>Sta pena chiù non guasta<text:line-break/>Tanta felicità.<text:note text:id="ftn255" text:note-class="footnote"><text:note-citation>255</text:note-citation><text:note-body><text:p text:style-name="Footnote"><text:span text:style-name="T2">Sua spusa</text:span> D. Maria Concetta Tedeschi e Guttadauro. <text:span text:style-name="T2">Guasta</text:span> in vece di <text:span text:style-name="T2">guasti</text:span> libertà concessa alla lingua siciliana, che è poco scrupolosa sopra molti punti grammaticali.</text:p></text:note-body></text:note></text:p>
      <text:p text:style-name="Numero_5f_strofa">50.</text:p>
      <text:p text:style-name="Verso">Avrannu st’amantissimi<text:line-break/>Eccelsi Conjugali<text:line-break/>Un Matrimoniali<text:line-break/>Pignu. Subitu ammuttu,<text:line-break/>E sutta supra tuttu<text:line-break/>Lu Celu mettu già.<text:note text:id="ftn256" text:note-class="footnote"><text:note-citation>256</text:note-citation><text:note-body><text:p text:style-name="Footnote"><text:span text:style-name="T2">Ammuttu</text:span> comincio a camminare senza badare a fatica.</text:p></text:note-body></text:note></text:p>
      <text:p text:style-name="Numero_5f_strofa">51.</text:p>
      <text:p text:style-name="Verso">O vui di Giovi Olimpicu<text:line-break/>Vui figghi onnipotenti<text:line-break/>Prudigii, Purtenti,<text:line-break/>Miraculi, curriti;<text:line-break/>Di tutti insemi uniti<text:line-break/>V’aju bisognu ccà.</text:p>
      <text:p text:style-name="Numero_5f_strofa">52.</text:p>
      <text:p text:style-name="Verso">Un mpiccicusu balsamu<text:line-break/>Apollu mi cumposi<text:line-break/>Di gummi, e di autri cosi,<text:line-break/>Pri cui si evacua, o mitica<text:line-break/><text:soft-page-break/>L’infecundanti, e stitica<text:line-break/>Infausta nfirmità.<text:note text:id="ftn257" text:note-class="footnote"><text:note-citation>257</text:note-citation><text:note-body><text:p text:style-name="Footnote"><text:span text:style-name="T2">Mpiccicusu</text:span> appiccaticcio. <text:span text:style-name="T2">Nfausta nfirmità</text:span>. La Marchesa di San Giuliano in dieci anni da che si sposò, aveva sofferti sei aborti...</text:p></text:note-body></text:note></text:p>
      <text:p text:style-name="Numero_5f_strofa">53.</text:p>
      <text:p text:style-name="Verso">Bellu un Embriuni Palladi<text:line-break/>Forma in presenza mia:<text:line-break/>Veneri lu tal<text:span text:style-name="T4">í</text:span>a,<text:line-break/>L’ammira ccu stupuri;<text:line-break/>E poi dici ad Amuri:<text:line-break/>Va portaccillu tu.<text:note text:id="ftn258" text:note-class="footnote"><text:note-citation>258</text:note-citation><text:note-body><text:p text:style-name="Footnote"><text:span text:style-name="T2">Lu talía</text:span> lo guarda.</text:p></text:note-body></text:note></text:p>
      <text:p text:style-name="Numero_5f_strofa">54.</text:p>
      <text:p text:style-name="Verso">Tu fremi, ed usi ammatula<text:line-break/>Ogni to sforzu, ed arti<text:line-break/>Di l’immaturi parti<text:line-break/>O devoranti Abortu,<text:line-break/>Lassa, non cc’è cunfortu,<text:line-break/>Stu domiciliu to.<text:note text:id="ftn259" text:note-class="footnote"><text:note-citation>259</text:note-citation><text:note-body><text:p text:style-name="Footnote"><text:span text:style-name="T2">Non cc’è cunfortu</text:span> non è tempo di pietà.</text:p></text:note-body></text:note></text:p>
      <text:p text:style-name="Numero_5f_strofa">55.</text:p>
      <text:p text:style-name="Verso">Già di li novi all’ultima<text:line-break/>Luna, ch’in celu torna,<text:line-break/>Febu addorau li corna;<text:line-break/>Chi poi ccu facci tosta<text:line-break/>Crisci, e cci surgi opposta<text:line-break/>Dall’orizzonti so.</text:p>
      <text:p text:style-name="Numero_5f_strofa"><text:soft-page-break/>56.</text:p>
      <text:p text:style-name="Verso">Ora... Ma fora masculi;<text:line-break/>Giununi, e tu Lucina<text:line-break/>Versu sta Signurina<text:line-break/>Vi dicu, è tempu, o Dei,<text:line-break/>Mustrarmi, amici mei,<text:line-break/>La vostra abilità.</text:p>
      <text:p text:style-name="Numero_5f_strofa">57.</text:p>
      <text:p text:style-name="Verso">Cianc<text:span text:style-name="T4">í</text:span>u, ma ccu li lagrimi,<text:line-break/>A li soi affanni, e grida.<text:line-break/>O passu in cui si sfida<text:line-break/>La vita ccu la morti!<text:line-break/>E si disgrava, o sorti!,<text:line-break/>E un masculiddu fa.<text:note text:id="ftn260" text:note-class="footnote"><text:note-citation>260</text:note-citation><text:note-body><text:p text:style-name="Footnote"><text:span text:style-name="T2">Si disgrava</text:span> partorisce. <text:span text:style-name="T2">Masculiddu</text:span>. Gli s’imposero i nomi di Benedetto, Orazio, Corrado, e Luigi. Monsignor Deodati lo battezzò nella Cappella privata del Palazzo dello stesso Marchese di S. Giuliano, e la Marchesa Tedeschi, ava materna lo levò al Sacro Fonte il giorno 27 di Settembre essendo egli nato a 22 dello stesso mese.</text:p></text:note-body></text:note></text:p>
      <text:p text:style-name="Numero_5f_strofa">58.</text:p>
      <text:p text:style-name="Verso">Cui mai, cui po, cui diriti<text:line-break/>La gioja! Gira in tunnu<text:line-break/>E mari, e terri, e munnu,<text:line-break/>Un preju, ed un cuntentu<text:line-break/>Simili a chistu, iu sentu,<text:line-break/>Truvari non si po.<text:note text:id="ftn261" text:note-class="footnote"><text:note-citation>261</text:note-citation><text:note-body><text:p text:style-name="Footnote"><text:span text:style-name="T2">In tunnu</text:span> attorno.</text:p></text:note-body></text:note></text:p>
      <text:p text:style-name="Numero_5f_strofa"><text:soft-page-break/>59.</text:p>
      <text:p text:style-name="Verso">Fa eccessi di tripudiu<text:line-break/>L’illustri Nanna intantu;<text:line-break/>Di gioja fra lu chiantu<text:line-break/>Accogghi appena natu<text:line-break/>Lu tantu disiatu<text:line-break/>Amabili ngangà.<text:note text:id="ftn262" text:note-class="footnote"><text:note-citation>262</text:note-citation><text:note-body><text:p text:style-name="Footnote"><text:span text:style-name="T2">L’illustri Nanna</text:span> D. Luigia Guttadauro Marchesa Tedeschi, figlia del difonto Principe di Reburdone, modello di un’amorosa, ed intelligente madre di famiglia. <text:span text:style-name="T2">Ngangà</text:span> voce con cui suole designarsi un bambino, dal suono, che manda quando piange.</text:p></text:note-body></text:note></text:p>
      <text:p text:style-name="Numero_5f_strofa">60.</text:p>
      <text:p text:style-name="Verso">La sua manuzza tennira<text:line-break/>Stenni lu caru pignu;<text:line-break/>Cci ridi, e fa un carignu,<text:line-break/>E, mentri l’accarizza<text:line-break/>Esulta, e d’alligrizza<text:line-break/>Cumpagnu si ci fa.<text:note text:id="ftn263" text:note-class="footnote"><text:note-citation>263</text:note-citation><text:note-body><text:p text:style-name="Footnote"><text:span text:style-name="T2">Carignu</text:span> segno di accarezzare.</text:p></text:note-body></text:note></text:p>
      <text:p text:style-name="Numero_5f_strofa">61.</text:p>
      <text:p text:style-name="Verso">Si fannu gran sfunnerj<text:line-break/>Ccu splendida dovizia.<text:line-break/>La Genti Magnatizia<text:line-break/>Ntra la ducizza summa<text:line-break/>Non nata ma cci tumma;<text:line-break/>Chi festa ca ci fu!<text:note text:id="ftn264" text:note-class="footnote"><text:note-citation>264</text:note-citation><text:note-body><text:p text:style-name="Footnote"><text:span text:style-name="T2">Sfunnerii</text:span> cose da mangiare.</text:p></text:note-body></text:note></text:p>
      <text:p text:style-name="Numero_5f_strofa"><text:soft-page-break/>62.</text:p>
      <text:p text:style-name="Verso">Cci fu quantu bisbetici<text:line-break/>Sursi pri lu palatu<text:line-break/>Lu Fastu avi inventatu.<text:line-break/>E l’acqua, oimè! l’antica<text:line-break/>Eterna mia nimica<text:line-break/>Lussureggiannu va.</text:p>
      <text:p text:style-name="Numero_5f_strofa">63.</text:p>
      <text:p text:style-name="Verso">Densata in centu, e varii<text:line-break/>Formi ccu pompa, e sfrazzi<text:line-break/>Girava in culmi tazzi;<text:line-break/>E tantu si nni vippi<text:line-break/>Ca cci gelau li trippi<text:line-break/>Pr’eccessu, e quantità.</text:p>
      <text:p text:style-name="Numero_5f_strofa">64.</text:p>
      <text:p text:style-name="Verso">Stu truculentu amalgama<text:line-break/>D’acquazza, chi malsana<text:line-break/>Li visceri impantana<text:line-break/>Ccu zuccheru, e ccu nivi,<text:line-break/>Chi li morti, e li vivi<text:line-break/>Porta all’eternità;</text:p>
      <text:p text:style-name="Numero_5f_strofa">65.</text:p>
      <text:p text:style-name="Verso">Fu chistu chi lu fomiti<text:line-break/>Stutau ccu la friddura<text:line-break/>Di l’Alligría chiù pura,<text:line-break/>E congelau l’antica<text:line-break/>Scialibbia vera amica<text:line-break/><text:soft-page-break/>Di la simplicità.<text:note text:id="ftn265" text:note-class="footnote"><text:note-citation>265</text:note-citation><text:note-body><text:p text:style-name="Footnote"><text:span text:style-name="T2">Stutau</text:span> estinse. <text:span text:style-name="T2">Scialibbia</text:span> allegrìa, e gozzoviglia.</text:p></text:note-body></text:note></text:p>
      <text:p text:style-name="Numero_5f_strofa">66.</text:p>
      <text:p text:style-name="Verso">Gridu, ma indarnu: ah barbari,<text:line-break/>Ah sconoscenti, ah ingrati<text:line-break/>Ntra l’acqua v’annigati!<text:line-break/>Lu sia, lu sia la trista<text:line-break/>La vostra tumma chista,<text:line-break/>Ca vi sepellirà.</text:p>
      <text:p text:style-name="Numero_5f_strofa">67.</text:p>
      <text:p text:style-name="Verso">Mi paghirà st’ingiuria<text:line-break/>Ccu lu totali esizziu,<text:line-break/>Murrà dicenmu sizziu<text:line-break/>L’intera umana razza<text:line-break/>Sfacciata, ingratunazza<text:line-break/>Nell’azioni so.</text:p>
      <text:p text:style-name="Numero_5f_strofa">68.</text:p>
      <text:p text:style-name="Verso">Tacqui. Iu ripigghiu: o trubulu<text:line-break/>Diu di midudda, e sali,<text:line-break/>Tua collera immortali<text:line-break/>È giusta, anzi saría<text:line-break/>La massima pazzia<text:line-break/>Lu dirci <text:span text:style-name="T2">contra est</text:span>.</text:p>
      <text:p text:style-name="Numero_5f_strofa">69.</text:p>
      <text:p text:style-name="Verso">E sulu po lu cerebru<text:line-break/>D’un Diu chi drittu penza<text:line-break/>Mustrari st’eloquenza.<text:line-break/>Ognunu si cumpiaci<text:line-break/><text:soft-page-break/>E sta in silenziu, e taci,<text:line-break/>Poi quannu parli tu.</text:p>
      <text:p text:style-name="Numero_5f_strofa">70.</text:p>
      <text:p text:style-name="Verso">Pri sua magnificenzia<text:line-break/>Duvía ccu centu vutti<text:line-break/>Abbivirari a tutti;<text:line-break/>Dimoducchì si risi<text:line-break/>La Casa d’un Marchisi<text:line-break/>Taverna, e forsi chiù.</text:p>
      <text:p text:style-name="Numero_5f_strofa">71.</text:p>
      <text:p text:style-name="Verso">Chi bella scena in vidiri<text:line-break/>A Dami, e Cavaleri<text:line-break/>Essiri li Biccheri<text:line-break/>Lu jocu so dilettu,<text:line-break/>Non già lu Zicchinettu,<text:line-break/>Nè la Bassetta già.<text:note text:id="ftn266" text:note-class="footnote"><text:note-citation>266</text:note-citation><text:note-body><text:p text:style-name="Footnote"><text:span text:style-name="T2">Zicchinettu</text:span> e <text:span text:style-name="T2">Bassetta</text:span> giuochi di carte.</text:p></text:note-body></text:note></text:p>
      <text:p text:style-name="Numero_5f_strofa">72.</text:p>
      <text:p text:style-name="Verso">Pri sta vota pirdunalu,<text:line-break/>Suspendi li toi dardi;<text:line-break/>Fu pri certi riguardi,<text:line-break/>Gran Numi, e tu lu sai,<text:line-break/>Li Critici su assai<text:line-break/>Di sta nostra Cità.</text:p>
      <text:p text:style-name="Numero_5f_strofa">73.</text:p>
      <text:p text:style-name="Verso">Fu ancora, e in chistu scusalu,<text:line-break/>Chi non s’apprezza, e gusta<text:line-break/>Cosa chi pocu custa;<text:line-break/><text:soft-page-break/>Galantar<text:span text:style-name="T4">í</text:span>a d’un pazzu<text:line-break/>Stata saría, e non sfrazzu,<text:line-break/>Chista chi dici tu.</text:p>
      <text:p text:style-name="Numero_5f_strofa">74.</text:p>
      <text:p text:style-name="Verso">Di lodi in veci satira<text:line-break/>Tirava, e lu pregiatu<text:line-break/>Vinu cci avría appizzatu.<text:line-break/>Megghiu non è chi leti<text:line-break/>Nni fa tanti Poeti<text:line-break/>Pr’onuri, e gloria so?<text:note text:id="ftn267" text:note-class="footnote"><text:note-citation>267</text:note-citation><text:note-body><text:p text:style-name="Footnote"><text:span text:style-name="T2">Appizzatu</text:span> perduto.</text:p></text:note-body></text:note></text:p>
      <text:p text:style-name="Numero_5f_strofa">75.</text:p>
      <text:p text:style-name="Verso">Nè spargirì stu fluidu<text:line-break/>Celesti, e binidittu<text:line-break/>Putr<text:span text:style-name="T4">í</text:span>a ccu chiù profittu.<text:line-break/>Ognunu ccu la Cetra<text:line-break/>L’inalzirà, cui all’etra,<text:line-break/>Cui all’immortalità.</text:p>
      <text:p text:style-name="Numero_5f_strofa">76.</text:p>
      <text:p text:style-name="Verso">Si sti mei non ti movinu<text:line-break/>Cunsigghi ccu palori;<text:line-break/>Ah mova lu to cori<text:line-break/>Lu natu Infanti, e poi<text:line-break/>Niegati, si tu poi,<text:line-break/>Niegati a chistu ccà.</text:p>
      <text:p text:style-name="Numero_5f_strofa">77.</text:p>
      <text:p text:style-name="Verso">Guarda ccu quali grazia<text:line-break/>Uníu di li Parenti<text:line-break/><text:soft-page-break/>Li dui beltà eminenti!<text:line-break/>E ccu piaciri multu<text:line-break/>Vidi in un stissu vultu<text:line-break/>La Mamma, e lu Papà.</text:p>
      <text:p text:style-name="Numero_5f_strofa">78.</text:p>
      <text:p text:style-name="Verso">Ch’amabili delizia!<text:line-break/>L’ucchiuzzi hannu l’inviti<text:line-break/>D’Amuri, e li soi riti;<text:line-break/>Lu Celu ad un so risu<text:line-break/>S’apri, e lu Paradisu<text:line-break/>Visibili si fa.</text:p>
      <text:p text:style-name="Numero_5f_strofa">79.</text:p>
      <text:p text:style-name="Verso">O dormi, e lu Silenziu<text:line-break/>Trasi in punta di pedi,<text:line-break/>Lu vasa, e poi si sedi;<text:line-break/>Mentri li Grazii a latu<text:line-break/>Ccu lu Riposu gratu<text:line-break/>Cci annacanu la <text:span text:style-name="T2">Vò</text:span>.<text:note text:id="ftn268" text:note-class="footnote"><text:note-citation>268</text:note-citation><text:note-body><text:p text:style-name="Footnote"><text:span text:style-name="T2">Cci annacanu la vò</text:span> lo cullano, e gli fanno la ninna.</text:p></text:note-body></text:note></text:p>
      <text:p text:style-name="Numero_5f_strofa">80.</text:p>
      <text:p text:style-name="Verso">Muti li Vezzi aspettanu;<text:line-break/>E quannu s’arrisbigghia<text:line-break/>Cc’è un veru parapigghia.<text:line-break/>Cui ntra la frunti aggiucca,<text:line-break/>Cui dici: è mia la vucca,<text:line-break/>Cui: mei l’ucchiuzzi su.<text:note text:id="ftn269" text:note-class="footnote"><text:note-citation>269</text:note-citation><text:note-body><text:p text:style-name="Footnote"><text:span text:style-name="T2">S’arrisbigghia</text:span> si sveglia.</text:p></text:note-body></text:note></text:p>
      <text:p text:style-name="Numero_5f_strofa"><text:soft-page-break/>81.</text:p>
      <text:p text:style-name="Verso">Cui di la gula assamanu<text:line-break/>L’intatti, e nivei scumi,<text:line-break/>O in pettu a li lattumi;<text:line-break/>Cui pedi, manu, e rini<text:line-break/>Movi tra bianchi lini,<text:line-break/>E li juchitti fa.<text:note text:id="ftn270" text:note-class="footnote"><text:note-citation>270</text:note-citation><text:note-body><text:p text:style-name="Footnote"><text:span text:style-name="T2">Assamanu</text:span> assalgono a guisa di sciame. <text:span text:style-name="T2">Lattumi</text:span> propriamente latte di pesce, più generalmente significa carni morbide, e bianche come il latte. <text:span text:style-name="T2">Juchitti</text:span> giuochetti, si dice propriamente di quei movimenti, e gesti, che fanno i bambini quando cominciano a conosce gli oggetti e le persone.</text:p></text:note-body></text:note></text:p>
      <text:p text:style-name="Numero_5f_strofa">82.</text:p>
      <text:p text:style-name="Verso">Non reggi a sti delizii<text:line-break/>La sua Mamà, e l’afferra;<text:line-break/>E in baci si disserra,<text:line-break/>E a lu Papà, chi vidi<text:line-break/>Tanti carizzi, e ridi,<text:line-break/>In brazzu cci lu dà.</text:p>
      <text:p text:style-name="Numero_5f_strofa">83.</text:p>
      <text:p text:style-name="Verso">Daticci e Vui mai sazziu<text:line-break/>Vasuni ntra li guanci:<text:line-break/>V’invidii mentri cianci<text:line-break/>La sua sorti infelici<text:line-break/>Cui figghi mai non fici,<text:line-break/>Cui Patri mai non fu.<text:note text:id="ftn271" text:note-class="footnote"><text:note-citation>271</text:note-citation><text:note-body><text:p text:style-name="Footnote"><text:span text:style-name="T2">Vasuni</text:span> baci.</text:p></text:note-body></text:note></text:p>
      <text:p text:style-name="Numero_5f_strofa">84.</text:p>
      <text:p text:style-name="Verso"><text:soft-page-break/>Ma chì! A lu Numi brillanu<text:line-break/>L’occhi di compiacenza:<text:line-break/>All’ira chiù non penza;<text:line-break/>Fa un risu, alza la testa,<text:line-break/>S’allegra, e la timpesta<text:line-break/>Mutau in serenità.</text:p>
      <text:p text:style-name="Numero_5f_strofa">85.</text:p>
      <text:p text:style-name="Verso">Ah sii ccu nui propizziu<text:line-break/>O Numi, e già placatu...<text:line-break/>La strata l’hai nzirtatu,<text:line-break/>Mi dici, ed iu m’arrennu:<text:line-break/>Ed accussì dicennu<text:line-break/>Mi lassa, e si nni va.<text:note text:id="ftn272" text:note-class="footnote"><text:note-citation>272</text:note-citation><text:note-body><text:p text:style-name="Footnote"><text:span text:style-name="T2">La strata l’hai nzirtata</text:span> hai dato nel segno.</text:p></text:note-body></text:note></text:p>
      <text:h text:style-name="P47" text:outline-level="1">Favula I.<text:line-break/><text:span text:style-name="T16">La Vecchia, e lu Pulici.</text:span></text:h>
      <text:p text:style-name="P20"><text:span text:style-name="T21">L’assolviri d</text:span>elitti a Malviventi<text:line-break/>Non è prudenza, e in prova<text:line-break/>L’esempiu di sta Vecchia vi sia in menti.</text:p>
      <text:p text:style-name="Verso">Avía sutta li faudi<text:line-break/>Un Pulici accarpatu, e lu purtava<text:line-break/>Di lu commissu esizziu<text:line-break/>A daricci supplizziu. Ma lu Pulici<text:line-break/>Vidennusi ntra l’ugna<text:line-break/>Summissu la prigava:<text:line-break/>Bona Vecchia pietà: lu fattu è fattu;<text:line-break/>Iu ti juru, e promettu<text:line-break/>Non muzzicarti chiù; vogghiu campari,<text:line-break/>Lassannu sta spietata<text:line-break/>Vogghia di sangu, in vita ritirata.<text:line-break/>Ma la giudiziusa<text:line-break/>Vecchia rispusi allura:<text:line-break/>Ti lassu in vita? Cerca di scattari;<text:line-break/>Si non muzzichi, tu non poi campari.<text:line-break/>E dannucci ntra l’ugna un corpu in chinu<text:line-break/>Sgravau li faudi di stu malandrinu.<text:note text:id="ftn273" text:note-class="footnote"><text:note-citation>273</text:note-citation><text:note-body><text:p text:style-name="Footnote"><text:span text:style-name="T2">Sutta li faudi</text:span> sotto le falde della gonna. <text:span text:style-name="T2">Un pulici accarpatu</text:span> afferrata una pulce. <text:span text:style-name="T2">Non muzzicarti chiù</text:span> non morderti più. <text:span text:style-name="T2">Vogghia</text:span> bramosìa. <text:span text:style-name="T2">Cerca di scattari</text:span> pensa a morire. <text:span text:style-name="T2">Un corpu in chinu</text:span> un colpo ben forte.</text:p></text:note-body></text:note></text:p>
      <text:h text:style-name="Heading_20_1" text:outline-level="1">Favula II.<text:line-break/><text:span text:style-name="T15">La Pignata, la Cucchiara, e lu Piattu.</text:span></text:h>
      <text:p text:style-name="Verso">Non pozzu chiù suffriri, è vita amara,<text:line-break/>Esclamau la Pignata<text:line-break/>Contra di la Cucchiara; e chi mi giuva<text:line-break/>Vidirmi sempri china di minestra,<text:line-break/>Suffriri in cucinarla, e non è pocu,<text:line-break/>Lu turmentu continuu di lu focu?<text:line-break/>Poi veni la Cucchiara scelerata,<text:line-break/>Si porta tuttu, e restu sbacantata.<text:line-break/>Ccu mia tu l’hai! rispusi la Cucchiara,<text:line-break/>Ed iu ntra chistu affari<text:line-break/>Forchì d’arriminari, e ministrari<text:line-break/>Autra cosa non fazzu; poi di tuttu<text:line-break/>Mi nni munnu li denti,<text:line-break/>Sentu lu sciauru, e non mi resta nenti,<text:line-break/>Tuttu a lu Piattu iu portu,<text:line-break/>E sulu st’indiscretu<text:line-break/>Di li minestri toi si vidi letu:<text:line-break/>Chi letu? ripigghiau<text:line-break/>Lu miseru Piattu; quantu a mia<text:line-break/>Cunsigna la Cucchiara<text:line-break/>Tuttu si lu divora l’omu ingordu,<text:line-break/><text:soft-page-break/>Iu non nni restu, chi nzunzatu, e lordu.<text:note text:id="ftn274" text:note-class="footnote"><text:note-citation>274</text:note-citation><text:note-body><text:p text:style-name="Footnote"><text:span text:style-name="T2">Pignata</text:span> pentola. <text:span text:style-name="T2">Cucchiara</text:span> cucchiajo. <text:span text:style-name="T2">Pozzu</text:span> posso. <text:span text:style-name="T2">Sbacantata</text:span> votata. <text:span text:style-name="T2">Arriminari</text:span> dimenare. <text:span text:style-name="T2">Mi nni munnu li denti</text:span> rimango a denti asciutti. <text:span text:style-name="T2">Sciauru</text:span> odore. <text:span text:style-name="T2">Nzunzatu</text:span> sporcato.</text:p></text:note-body></text:note></text:p>
      <text:p text:style-name="Verso"><text:span text:style-name="T2">Cussì lu fruttu di li toi suduri,<text:line-break/>Miseru Agriculturi,<text:line-break/>Passa di manu in manu, e va a li denti<text:line-break/>Di cui sedi a riposu, e non fa nenti</text:span>.</text:p>
      <text:h text:style-name="Heading_20_1" text:outline-level="1">Favula III.<text:line-break/><text:span text:style-name="T15">Lu Sdegnu.</text:span></text:h>
      <text:p text:style-name="Numero_5f_strofa">1.</text:p>
      <text:p text:style-name="Verso">Chi funesta, o Diu! notizia<text:line-break/>A Ciprigna ci purtau<text:line-break/>Nn’Amurinu, oimè! dicennucci;<text:line-break/>Vostru Figghiu s’annigau.</text:p>
      <text:p text:style-name="Numero_5f_strofa">2.</text:p>
      <text:p text:style-name="Verso">Comu!... Cui... Rispunni subitu<text:line-break/>La gran Dia di li biddizzi:<text:line-break/>Figghiu, dici, ah figghiu! e scippasi<text:line-break/>L’alma facci ccu li trizzi.<text:note text:id="ftn275" text:note-class="footnote"><text:note-citation>275</text:note-citation><text:note-body><text:p text:style-name="Footnote"><text:span text:style-name="T2">Scippasi</text:span> graffiasi. <text:span text:style-name="T2">Ccu li trizzi</text:span> colle treccie.</text:p></text:note-body></text:note></text:p>
      <text:p text:style-name="Numero_5f_strofa">3.</text:p>
      <text:p text:style-name="Verso">Già d’un cori amicu, e tenniru,<text:line-break/>L’Amurinu siegui, e dici,<text:line-break/>Dintra un mari quietu, e placidu<text:line-break/>Divirtevasi felici.</text:p>
      <text:p text:style-name="Numero_5f_strofa">4.</text:p>
      <text:p text:style-name="Verso">E cuntenti fac<text:span text:style-name="T4">í</text:span><text:span text:style-name="T20">a sauti<text:line-break/></text:span>Fra li sguazzi, jochi, e trischi;<text:line-break/>Cci tummava, e lu so caudu<text:line-break/>Timpirava all’acqui frischi.<text:note text:id="ftn276" text:note-class="footnote"><text:note-citation>276</text:note-citation><text:note-body><text:p text:style-name="Footnote"><text:span text:style-name="T2">Sauti</text:span> salti.</text:p></text:note-body></text:note></text:p>
      <text:p text:style-name="Numero_5f_strofa"><text:soft-page-break/>5.</text:p>
      <text:p text:style-name="Verso">Lu nnimicu so implacabili<text:line-break/>Sdegnu, allura ca lu vitti<text:line-break/>Disarmatu, e scialacquavasi<text:line-break/>Senza l’arcu, e li saitti;</text:p>
      <text:p text:style-name="Numero_5f_strofa">6.</text:p>
      <text:p text:style-name="Verso">Megghiu puntu pri surprennirlu<text:line-break/>Non truvannu, cci gridau:<text:line-break/>Ddocu t’aju? e li chiù orribili<text:line-break/>Soi timpesti scatinau.<text:note text:id="ftn277" text:note-class="footnote"><text:note-citation>277</text:note-citation><text:note-body><text:p text:style-name="Footnote"><text:span text:style-name="T2">Ddocu t’aju</text:span> costì ti colgo.</text:p></text:note-body></text:note></text:p>
      <text:p text:style-name="Numero_5f_strofa">7.</text:p>
      <text:p text:style-name="Verso">E lu mari undusu, e trubulu<text:line-break/>S’alza in munti, e fra un istanti<text:line-break/>(O chi furia! Diu scanzatini)<text:line-break/>Divintau un mari di chianti.<text:note text:id="ftn278" text:note-class="footnote"><text:note-citation>278</text:note-citation><text:note-body><text:p text:style-name="Footnote"><text:span text:style-name="T2">Diu scanzatini</text:span> Dio ce ne liberi.</text:p></text:note-body></text:note></text:p>
      <text:p text:style-name="Numero_5f_strofa">8.</text:p>
      <text:p text:style-name="Verso">Grida: ajutu... e fra ddi vortici<text:line-break/>Jennu abbasciu, ed ora in suma,<text:line-break/>Veni un’unna, Oddiu! e cummogghialu<text:line-break/>Ed a funnu l’accaluma.<text:note text:id="ftn279" text:note-class="footnote"><text:note-citation>279</text:note-citation><text:note-body><text:p text:style-name="Footnote"><text:span text:style-name="T2">Ddi</text:span> quelli. <text:span text:style-name="T2">Jennu abbasciu, ed ora in suma</text:span> affondando, ed or risalendo. <text:span text:style-name="T2">Cummogghialu</text:span> cuoprelo. <text:span text:style-name="T2">A funnu l’accaluma</text:span> il sommerge.</text:p></text:note-body></text:note></text:p>
      <text:p text:style-name="Numero_5f_strofa">9.</text:p>
      <text:p text:style-name="Verso">Chi spaventu!..... Mentri in lastimi<text:line-break/>Si struggevanu, e duluri,<text:line-break/><text:soft-page-break/>Ntra li vrazza veni a curriri<text:line-break/>Di so matri vivu Amuri.<text:note text:id="ftn280" text:note-class="footnote"><text:note-citation>280</text:note-citation><text:note-body><text:p text:style-name="Footnote"><text:span text:style-name="T2">Lastimi</text:span> afflizioni.</text:p></text:note-body></text:note></text:p>
      <text:p text:style-name="Numero_5f_strofa">10.</text:p>
      <text:p text:style-name="Verso">Figghiu!... Matri... E chi miraculu<text:line-break/>Chistu fu?... L’autru ripigghia:<text:line-break/>Sugnu cca: lu miu avversariu<text:line-break/>Mi sparau ccu la canigghia.<text:note text:id="ftn281" text:note-class="footnote"><text:note-citation>281</text:note-citation><text:note-body><text:p text:style-name="Footnote"><text:span text:style-name="T2">Sugnu</text:span> sono. <text:span text:style-name="T2">Canigghia</text:span> crusca. <text:span text:style-name="T2">Sparari ccu la canigghia ad unu</text:span> vale aver tentato di fargli male, e non esservi riuscito; <text:span text:style-name="T2">telum imbelle sine ictu</text:span>.</text:p></text:note-body></text:note></text:p>
      <text:p text:style-name="Numero_5f_strofa">11.</text:p>
      <text:p text:style-name="Verso">Chiddu Mari, in cui summergirmi<text:line-break/>Si crid<text:span text:style-name="T4">í</text:span>a, e cularmi a piccu,<text:line-break/>Ntra un profluviu di lagrimi<text:line-break/>Sbuccau fora, e ristai in siccu.<text:note text:id="ftn282" text:note-class="footnote"><text:note-citation>282</text:note-citation><text:note-body><text:p text:style-name="Footnote"><text:span text:style-name="T2">Cularmi a piccu, o picu</text:span> farmi scendere a piombo, sommergermi. <text:span text:style-name="T2">Sbuccau</text:span> traboccò, proruppe.</text:p></text:note-body></text:note></text:p>
      <text:p text:style-name="P26">Mori Amuri, e poi risuscita;<text:line-break/>Sdegni, ed iri sunnu invanu.<text:line-break/>Non ntricarti, e s’hai giudiziu<text:line-break/>Bada a staricci luntanu.</text:p>
      <text:h text:style-name="Heading_20_1" text:outline-level="1">Favula IV.<text:line-break/><text:span text:style-name="T15">Lu Sceccu a la Festa.</text:span></text:h>
      <text:p text:style-name="P31">Non pari veru; ed iu vi cuntu un fattu<text:line-break/>Chi successi non ha gran tempu arreri.</text:p>
      <text:p text:style-name="P27">Masticava la pagghia<text:line-break/>Un Sceccu, e sint<text:span text:style-name="T4">í</text:span>a fari<text:line-break/>Rumurati di festa; sparatini,<text:line-break/>Campanati, trummetti, e tamburini<text:note text:id="ftn283" text:note-class="footnote"><text:note-citation>283</text:note-citation><text:note-body><text:p text:style-name="Footnote"><text:span text:style-name="T2">Sparatini</text:span> frequenti spari.</text:p></text:note-body></text:note></text:p>
      <text:p text:style-name="P27">Acutu pungigghiuni<text:line-break/>Si ntisi a li grignuni<text:line-break/>D’un certu non socchì. L’arti, l’ingegnu,<text:line-break/>Tistati, e tuttu oprau<text:line-break/>Finchì da lu tistali<text:line-break/>Non sbarazzau la testa;<text:line-break/>E in carrera part<text:span text:style-name="T4">í</text:span>u, cursi a la Festa.<text:note text:id="ftn284" text:note-class="footnote"><text:note-citation>284</text:note-citation><text:note-body><text:p text:style-name="Footnote"><text:span text:style-name="T2">A li grignuni</text:span> negli arnioni, quì vale nell’interno dell’animo. <text:span text:style-name="T2">Tistali</text:span> cavezza. <text:span text:style-name="T2">Sbarazzau</text:span> liberò.</text:p></text:note-body></text:note></text:p>
      <text:p text:style-name="P27">Tra la fudda, e lu lumi<text:line-break/>Finalmenti arrivau duvi inalzatu<text:line-break/>Vitti un gran palcu, in cui da certa genti<text:line-break/>Parti masculi veri,<text:line-break/>E parti ancora neutri, e non interi,<text:line-break/>Ccu dulci melodía di sonu, e cantu<text:line-break/>Pubblica solfa si fac<text:span text:style-name="T4">í</text:span>a ad un Santu.<text:line-break/><text:soft-page-break/>Ed ora tutti insemi, ora divisi<text:line-break/>Gorgheggianu a riprisi, o fa un fracassu<text:line-break/>L’esofagu d’un Bassu,<text:line-break/>O in tonu dilicatu<text:line-break/>Trilla un Eunucu a perdiri lu sciatu.</text:p>
      <text:p text:style-name="P27">A sta bella armun<text:span text:style-name="T4">í</text:span>a<text:line-break/>Lu Sceccu attenta, e fra li soi surprisi<text:line-break/>Si ferma, ascuta, e fa l’oricchi tisi.<text:line-break/>Senti rapirsi: o sia d’analogia<text:line-break/>Mossu, o d’emulazioni, o simpatia;<text:line-break/>E su musicu anch’iu,<text:line-break/>Dici; ed in chistu diri isa la testa<text:line-break/>E sbalanca la vucca, ed altu intona<text:line-break/>Di sua vuci ccu grazia, e ccu decoru<text:line-break/>Festevoli un periodu canoru.<text:line-break/>E lu trilla, e tasteggia,<text:line-break/>E modula, e prolunga, e ci lu stira<text:line-break/>In tutta la sua corda,<text:line-break/>Ed in tutta l’immenza<text:line-break/>Estensioni di la sua cadenza.<text:note text:id="ftn285" text:note-class="footnote"><text:note-citation>285</text:note-citation><text:note-body><text:p text:style-name="Footnote"><text:span text:style-name="T2">Attenta</text:span> si arresta improvvisamente, e presta attenzione. <text:span text:style-name="T2">Ascuta</text:span> ascolta. <text:span text:style-name="T2">Su</text:span> sono. <text:span text:style-name="T2">Isa</text:span> alza.</text:p></text:note-body></text:note></text:p>
      <text:p text:style-name="P27">Si surprisiru tutti, e ad alta vuci<text:line-break/>Spingeru lu volè: cui cci rispusi<text:line-break/>Dicennu <text:span text:style-name="T2">zò</text:span> <text:span text:style-name="T2">zò</text:span> <text:span text:style-name="T2">zò</text:span>, cui cci gridau<text:line-break/><text:span text:style-name="T2">Crazzicà</text:span> <text:span text:style-name="T2">crazzicà</text:span>, e cui a la fini<text:line-break/>Cci mmist<text:span text:style-name="T4">í</text:span>u a virgunati ntra li schini.<text:note text:id="ftn286" text:note-class="footnote"><text:note-citation>286</text:note-citation><text:note-body><text:p text:style-name="Footnote"><text:span text:style-name="T2">Spingeru lu volè</text:span><text:span text:style-name="T13"> alzaron le fischiate. </text:span><text:span text:style-name="T2">Cci mmistìu a virgunati ntra li schini</text:span> gli fece le stringhe sul dorso, lo conciò bene a colpi di verga.</text:p></text:note-body></text:note></text:p>
      <text:p text:style-name="P28"><text:soft-page-break/><text:span text:style-name="T2">Lu stissu abbusca alcunu<text:line-break/>Pri sua bestialità,<text:line-break/>Ca si ficca importunu<text:line-break/>In cosi chi non c’entra, e non nni sa</text:span>.<text:note text:id="ftn287" text:note-class="footnote"><text:note-citation>287</text:note-citation><text:note-body><text:p text:style-name="Footnote"><text:span text:style-name="T2">Chi</text:span> nelle quali.</text:p></text:note-body></text:note></text:p>
      <text:h text:style-name="Heading_20_1" text:outline-level="1">Favula V.<text:line-break/><text:span text:style-name="T15">La Superbia.</text:span></text:h>
      <text:p text:style-name="Numero_5f_strofa">1.</text:p>
      <text:p text:style-name="Verso">Ch’un superbu cecu sia,<text:line-break/>Dici ognunu, e nuddu sa<text:line-break/>La ragiuni duvi stia<text:line-break/>Di st’eterna verità,<text:line-break/>Pirchì nuddu di sta cosa<text:line-break/>Nn’avi scrittu in versu, o in prosa,</text:p>
      <text:p text:style-name="Numero_5f_strofa">2.</text:p>
      <text:p text:style-name="Verso">Comu a nui dui occhi av<text:span text:style-name="T4">í</text:span>a<text:line-break/>La Superbia tempu fu;<text:line-break/>Unu fissu lu tin<text:span text:style-name="T4">í</text:span>a<text:line-break/>Pri guardari sempri in su;<text:line-break/>E ccu l’autru lampi dava<text:line-break/>Ccu disprezzu, e a nui guardava.</text:p>
      <text:p text:style-name="Numero_5f_strofa">3.</text:p>
      <text:p text:style-name="Verso">Giovi stissu chi trimau<text:line-break/>Di dda brutta guardatura,<text:line-break/>Di chidd’occhiu la cicau<text:line-break/>Pri non stari chiù in paura:<text:line-break/>Lassau l’autru a st’insolenti<text:line-break/>Pri guardari lu so nenti.<text:note text:id="ftn288" text:note-class="footnote"><text:note-citation>288</text:note-citation><text:note-body><text:p text:style-name="Footnote"><text:span text:style-name="T2">Cicau</text:span> acciecò.</text:p></text:note-body></text:note></text:p>
      <text:p text:style-name="Numero_5f_strofa"><text:soft-page-break/>4.</text:p>
      <text:p text:style-name="Verso">Idda intantu non abbassa<text:line-break/>Pri sta cosa la sua testa;<text:line-break/>Di guardari in su non lassa<text:line-break/>Ccu l’antr’occhiu ca cci resta.<text:line-break/>E a nui poi, guardannu all’etra,<text:line-break/>L’occhiu indrizza di l’eccetra.<text:note text:id="ftn289" text:note-class="footnote"><text:note-citation>289</text:note-citation><text:note-body><text:p text:style-name="Footnote"><text:span text:style-name="T2">Di l’eccetra </text:span>del sedere.</text:p></text:note-body></text:note></text:p>
      <text:p text:style-name="P33">A cicari sta gran Bestia<text:line-break/>La sgarrau lu Gran Tonanti,<text:line-break/>Pirchì ceca la Superbia<text:line-break/>Addiventa chiù insultanti,<text:line-break/>Si concentra, e chiù s’apprezza,<text:line-break/>Menu vidi, chiù disprezza.</text:p>
      <text:h text:style-name="Heading_20_1" text:outline-level="1">Favula VI.<text:line-break/><text:span text:style-name="T15">Lu Ciarlatanu.</text:span></text:h>
      <text:p text:style-name="P29">A lu Pubblicu, in chiazza, jorna addietru<text:line-break/>Spacciava un Chiacchiaruni,<text:line-break/>Sfruntatu Saltambancu<text:line-break/>Lu mirabili balsamu, vantannu<text:line-break/>Li soi virtù; e sanava, cci dicía,<text:line-break/>Ogni cancaru, rugna, e malatía.<text:note text:id="ftn290" text:note-class="footnote"><text:note-citation>290</text:note-citation><text:note-body><text:p text:style-name="Footnote"><text:span text:style-name="T2">In chiazza</text:span> in piazza.</text:p></text:note-body></text:note></text:p>
      <text:p text:style-name="P29">A sti chiacchiari soi lu scioccu Vulgu<text:line-break/>Cci stesi, ed ammuccau. Cursiru a fudda<text:line-break/>Ad accattarlu, ma si critti ognunu<text:line-break/>Truffatu, quannu aprennu lu vasettu<text:line-break/>Lu vitti, e li truvau<text:line-break/>Chiù vacanti ca chinu;<text:line-break/>E dissi murmurannu:<text:line-break/>Stu Saltambancu è un veru marrachinu.<text:line-break/>Ma un omu di giudiziu<text:line-break/>Dissi ad unu di chisti<text:line-break/>Ridennu: pr’ora sai<text:line-break/>Chi t’ha fattu nna truffa:<text:line-break/>Quannu l’applichirai,<text:line-break/>Allura poi discermi<text:line-break/>Ca ti vinníu vissichi pri lanterni.<text:note text:id="ftn291" text:note-class="footnote"><text:note-citation>291</text:note-citation><text:note-body><text:p text:style-name="Footnote"><text:span text:style-name="T2">Cci stesi</text:span> vi stette, vi prestò credito. <text:span text:style-name="T2">Ammuccau</text:span> inghiottì, le credette vere. <text:span text:style-name="T2">Accattarlu</text:span> comprarlo. <text:span text:style-name="T2">Marranchinu</text:span> mariuolo. <text:span text:style-name="T2">Vinnìu</text:span> vendette. <text:span text:style-name="T2">Vissichi pri lanterni</text:span> lucciole per lanterne.</text:p></text:note-body></text:note></text:p>
      <text:p text:style-name="P29"><text:soft-page-break/><text:span text:style-name="T2">Tu ch’ammucchi, e si nna tarpa<text:line-break/>Quannu cridi a un Ciarlatanu,<text:line-break/>Nellu prezzu ca t’apparpa<text:line-break/>Mustri quantu è preziusa<text:line-break/>La tua gran minnalità</text:span>.<text:note text:id="ftn292" text:note-class="footnote"><text:note-citation>292</text:note-citation><text:note-body><text:p text:style-name="Footnote"><text:span text:style-name="T2">Nna tarpa</text:span> una talpa. <text:span text:style-name="T2">T’apparpa</text:span> ti truffa. <text:span text:style-name="T2">Minnalità</text:span> balordaggine.</text:p></text:note-body></text:note></text:p>
      <text:h text:style-name="Heading_20_1" text:outline-level="1">Favula VII.<text:line-break/><text:span text:style-name="T15">Li dui Cani.</text:span></text:h>
      <text:p text:style-name="P31">Vulennu un Cani grossu<text:line-break/>Trasiri in una casa, pirchì vitti<text:line-break/>La porta aperta; si cci opposi arditu<text:line-break/>Un Cagnulinu, e cursi, e s’avventau<text:line-break/>Facennucci <text:span text:style-name="T2">babbau</text:span>, d’ira frementi;<text:line-break/>E cci sgrignau li denti: e lu nfutava<text:line-break/>Ccu stridi, e vuci, strepiti, e minacci<text:line-break/>Girannuci di latu, arretu, e in facci.<text:line-break/>A chi vinisti a fari?<text:line-break/>Voi strazzata la peddi? O voi pruvari<text:line-break/>Siddu lu miu scagghiuni<text:line-break/>Vali pri centu di li toi? Sbranatu<text:line-break/>Voi essiri da cui mai si passau<text:line-break/>Musca a nasu? <text:span text:style-name="T2">Babbau</text:span>, <text:span text:style-name="T2">babbau</text:span>, <text:span text:style-name="T2">babbau</text:span>.<text:note text:id="ftn293" text:note-class="footnote"><text:note-citation>293</text:note-citation><text:note-body><text:p text:style-name="Footnote"><text:span text:style-name="T2">Trasiri</text:span> entrare. <text:span text:style-name="T2">Sgrignau</text:span> digrignò. <text:span text:style-name="T2">Nfatava</text:span> adizzava. <text:span text:style-name="T2">Arretu</text:span> di dietro. <text:span text:style-name="T2">Scagghiuni</text:span> dente canino. <text:span text:style-name="T2">Mai si passau musca a nasu</text:span> mai si lasciò fare ingiurie, si levò i moscherini dal naso.</text:p></text:note-body></text:note></text:p>
      <text:p text:style-name="P29">Ma lu Mastinu di l’esplosioni<text:line-break/>Nni fa precisioni, e sulamenti<text:line-break/>Cci accosta, spingi l’anca, e poi cci spruzza<text:line-break/>A guisa di zambù<text:line-break/>Tri sgricciunati di pisciazza; e duna<text:line-break/>A stu caniscu Marti<text:line-break/><text:soft-page-break/>Chista risposta, cala l’anca, e parti.<text:note text:id="ftn294" text:note-class="footnote"><text:note-citation>294</text:note-citation><text:note-body><text:p text:style-name="Footnote"><text:span text:style-name="T2">Zambù</text:span> spirito di cimino. I venditori di acqua nevata sogliono tener questo spirito in piccioli caraffini chiusi con turacci di sughero, che hanno nel centro un angustissimo pertugio a segno, che per versarne un poco nell’acqua, allorchè lor vien dimandato, fa lor mestieri di scuotere il caraffino per due, o tre volte, e così ne schizzano a due, o tre riprese poche stille. <text:span text:style-name="T2">Sgricciunati di pisciazza</text:span> schizzi di orina.</text:p></text:note-body></text:note></text:p>
      <text:p text:style-name="P30">Quantu esprimi ed è sucusu<text:line-break/>Stu disprezzu generusu!</text:p>
      <text:h text:style-name="Heading_20_1" text:outline-level="1">Favula VIII.<text:line-break/><text:span text:style-name="T15">Li Sirvizziali.</text:span></text:h>
      <text:p text:style-name="P32"><text:span text:style-name="T21">Facevasi </text:span>un Cristeri<text:line-break/>Un Pueta in Parnassu, ch’av<text:span text:style-name="T4">í</text:span>a chinu<text:line-break/>Di fururi divinu<text:line-break/>Lu ventri comu un utri attirantatu,<text:line-break/>E av<text:span text:style-name="T4">í</text:span>a la frevi, e si sint<text:span text:style-name="T4">í</text:span>a malatu.<text:line-break/>Dumannau a lu Varveri:<text:line-break/>Chi benefizziu fici? E cci rispusi:<text:line-break/>Smannastivu diavuli,<text:line-break/>Sunnu fezzi indigesti, e non su Favuli.<text:line-break/>Ripigghiau lu Pueta: ficca in dietru<text:line-break/>La tua ziringa, e mutiroggiu metru.<text:line-break/>E turnau a dimandarci: chi ti pari<text:line-break/>Di chisti? Rispunníu: fetu chiù tristu<text:line-break/>Non aju ntisu in vita mia di chistu.<text:line-break/>Supplicau lu Pueta:<text:line-break/>Torna pri carità; ma lu Varveri,<text:line-break/>Ntuppannusi lu nasu, lu sgridau:<text:line-break/>Vui vuliti appistari<text:line-break/>Lu munnu, e li murtali;<text:line-break/>E cissamu, non chiù Sirvizziali.<text:line-break/>Suspirau lu Pueta, e dissi: o Diu!<text:line-break/>Chistu nni veni quannu l’estru abbutta<text:line-break/><text:soft-page-break/>Pri li parti d’abbasciu, e pigghia sutta.<text:note text:id="ftn295" text:note-class="footnote"><text:note-citation>295</text:note-citation><text:note-body><text:p text:style-name="Footnote"><text:span text:style-name="T2">Cristeri</text:span> clistero. <text:span text:style-name="T2">Attirantatu</text:span> stirato. <text:span text:style-name="T2">Varveri</text:span> barbiere. Non si sa per qual fatalità in Sicilia è affidata alle mani degli stessi Professori la cura di nettar la faccia degli uomini radendo lor la barba, e quella di visitare i loro ani, facendovi de’ bellissimi argomenti. <text:span text:style-name="T2">Smannastivu diavuli</text:span> cacciaste fuori diavoli, maniera enfatica, che esprime eccesso, esagerazione. <text:span text:style-name="T2">Fezzi</text:span> fecce. <text:span text:style-name="T2">Non su favuli</text:span> non son ciance, non son cose da nulla. <text:span text:style-name="T2">Ziringa</text:span> calza. <text:span text:style-name="T2">Mutiroggiu</text:span> cambierò. <text:span text:style-name="T2">Rispunnìu</text:span> rispose. <text:span text:style-name="T2">Ntuppannusi</text:span> turandosi. <text:span text:style-name="T2">Sbutta</text:span> prorompe. <text:span text:style-name="T2">D’abbasciu</text:span> di basso, per scorrenza.</text:p></text:note-body></text:note></text:p>
      <text:p text:style-name="P29"><text:span text:style-name="T2">O crepa, o in chistu modu si sdivaca<text:line-break/>Cui s’abbutta superchiu, e s’imbriaca</text:span>.<text:note text:id="ftn296" text:note-class="footnote"><text:note-citation>296</text:note-citation><text:note-body><text:p text:style-name="Footnote"><text:span text:style-name="T2">Si sdivaca</text:span> ha la cacajuola. <text:span text:style-name="T2">S’abbutta superchiu</text:span> si empie di troppo.</text:p></text:note-body></text:note></text:p>
      <text:h text:style-name="Heading_20_1" text:outline-level="1">Favula IX.<text:line-break/><text:span text:style-name="T15">La Petra, e la Quartara.</text:span></text:h>
      <text:p text:style-name="Numero_5f_strofa">1.</text:p>
      <text:p text:style-name="Verso">Supra stridenti currula<text:line-break/>Ccu rumurata, e scasciu<text:line-break/>Cursi d’un puzzu a scinniri<text:line-break/>Una Quartara abbasciu.<text:note text:id="ftn297" text:note-class="footnote"><text:note-citation>297</text:note-citation><text:note-body><text:p text:style-name="Footnote"><text:span text:style-name="T2">Quartara</text:span> brocca. <text:span text:style-name="T2">Currula</text:span> carrucola. <text:span text:style-name="T2">Scasciu</text:span> scroscio.</text:p></text:note-body></text:note></text:p>
      <text:p text:style-name="Numero_5f_strofa">2.</text:p>
      <text:p text:style-name="Verso">Sguazzava in un continuu<text:line-break/>Motu, nè stava abbentu;<text:line-break/>Sbruffava l’unni fluidi,<text:line-break/>E barbuttava ventu.<text:note text:id="ftn298" text:note-class="footnote"><text:note-citation>298</text:note-citation><text:note-body><text:p text:style-name="Footnote"><text:span text:style-name="T2">Abbentu</text:span> a riposo.</text:p></text:note-body></text:note></text:p>
      <text:p text:style-name="Numero_5f_strofa">3.</text:p>
      <text:p text:style-name="Verso">Scherzava chiù d’ognautru,<text:line-break/>Facía juchitti in tunnu<text:line-break/>D’un Massu, chi facevasi<text:line-break/>Li fatti soi a lu funnu.</text:p>
      <text:p text:style-name="Numero_5f_strofa">4.</text:p>
      <text:p text:style-name="Verso">Ed ora avvicinavacci<text:line-break/>Pri spassu, e poi part<text:span text:style-name="T4">í</text:span>a;<text:line-break/>Ora fing<text:span text:style-name="T4">í</text:span>a di cadirci<text:line-break/>Di supra, e si sping<text:span text:style-name="T4">í</text:span>a.</text:p>
      <text:p text:style-name="Numero_5f_strofa"><text:soft-page-break/>5.</text:p>
      <text:p text:style-name="Verso">O l’acqui intrubbulavacci<text:line-break/>Inquieta, ed importuna<text:line-break/>Ccu l’insultanti natica,<text:line-break/>Facennu la buffuna;</text:p>
      <text:p text:style-name="Numero_5f_strofa">6.</text:p>
      <text:p text:style-name="Verso">Ora cozzicatummuli<text:line-break/>Facía, e schinappuzzati,<text:line-break/>E risurg<text:span text:style-name="T4">í</text:span>a, e annacavasi<text:line-break/>Nell’incostanti lati.<text:note text:id="ftn299" text:note-class="footnote"><text:note-citation>299</text:note-citation><text:note-body><text:p text:style-name="Footnote"><text:span text:style-name="T2">Cozzicatummuli</text:span> capitomboli. <text:span text:style-name="T2">Schinappuzzati</text:span> si dice de’ cavalli muli ec. quando per vizio, o selvatichezza ricalcitrano abbassando il sapo per fare smontare chi è cavalcato. <text:span text:style-name="T2">Annacavasi</text:span> dondolavasi.</text:p></text:note-body></text:note></text:p>
      <text:p text:style-name="Numero_5f_strofa">7.</text:p>
      <text:p text:style-name="Verso">Ma quannu poi li visceri<text:line-break/>Già chini, e redundanti<text:line-break/>Si vitti, e di acqua satura,<text:line-break/>E fatta già pisanti;</text:p>
      <text:p text:style-name="Numero_5f_strofa">8.</text:p>
      <text:p text:style-name="Verso">E ch’era di truzzaricci<text:line-break/>Forti abbastanza critti,<text:line-break/>La prova vosi farinni<text:line-break/>Fra l’autri soi juchitti.<text:note text:id="ftn300" text:note-class="footnote"><text:note-citation>300</text:note-citation><text:note-body><text:p text:style-name="Footnote"><text:span text:style-name="T2">Truzzaricci</text:span> cozzarle. <text:span text:style-name="T2">Critti</text:span> credette. <text:span text:style-name="T2">Vosi</text:span> volle.</text:p></text:note-body></text:note></text:p>
      <text:p text:style-name="Numero_5f_strofa">9.</text:p>
      <text:p text:style-name="Verso">Sciocca dimenticannusi<text:line-break/>D’essiri terra cotta<text:line-break/><text:soft-page-break/>Calau di chiummu a daricci<text:line-break/>Di panza una gran botta.<text:note text:id="ftn301" text:note-class="footnote"><text:note-citation>301</text:note-citation><text:note-body><text:p text:style-name="Footnote"><text:span text:style-name="T2">Di chiummu</text:span> a piombo.</text:p></text:note-body></text:note></text:p>
      <text:p text:style-name="Numero_5f_strofa">10.</text:p>
      <text:p text:style-name="Verso">S’apr<text:span text:style-name="T4">í</text:span>u la troppu fragili<text:line-break/>Quartara a la percossa,<text:line-break/>E sparsi in chiddu baratru<text:line-break/>Li soi sfrantumi, e l’ossa.</text:p>
      <text:p text:style-name="Numero_5f_strofa">11.</text:p>
      <text:p text:style-name="Verso">Lu ruttu labbru, e un manicu<text:line-break/>Tirau la corda appisu,<text:line-break/>Oggettu di ludibriu<text:line-break/>E di vergogna, e risu.</text:p>
      <text:p text:style-name="P33">Bonu ti stia, o ridiculu,<text:line-break/>Ca lu chiù forti sprezzi,<text:line-break/>Si ti ridussi, urtannucci,<text:line-break/>In nenti, e ruttu in pezzi.</text:p>
      <text:h text:style-name="Heading_20_1" text:outline-level="1">Favula X.<text:line-break/><text:span text:style-name="T15">Lu Citrolu, e la Cucuzza di natari.</text:span></text:h>
      <text:p text:style-name="Verso">Diceva a la Cucuzza di natari<text:line-break/>Un Citrolu di l’Ortu<text:line-break/>Orgogghiusu in vidirsi lisciu, e grossu;<text:line-break/>E tu chi crisci a fari<text:line-break/>A stu munnu, e a chi servi<text:line-break/>Si non si bona a nenti pri mangiari!<text:line-break/>Iu abbuttu l’affamati,<text:line-break/>E saturu li preni, e ntra l’estati<text:line-break/>Rifriscu cui m’agghiutti avi da mia,<text:line-break/>E cci levu l’arsura, e s’arricr<text:span text:style-name="T4">í</text:span>a.<text:line-break/>Rispunnu la Cucuzza:<text:line-break/>A tia zoticu fruttu, e grussulanu<text:line-break/>Pari ch’iu servu a nenti; ma si bona<text:line-break/>Pri la gula, e li denti<text:line-break/>Non sugnu, iu sullevu ntra lu mari<text:line-break/>L’omu inespertu pri non s’annigari.<text:line-break/>In mia di la virtuti,<text:line-break/>Ma in tia fici Natura<text:line-break/>Di lu piaciri reu un esempiu raru,<text:line-break/>Principii duci, e poi finisci amaru.<text:note text:id="ftn302" text:note-class="footnote"><text:note-citation>302</text:note-citation><text:note-body><text:p text:style-name="Footnote"><text:span text:style-name="T2">Cucuzza di natari</text:span> cucurbita lagenaria <text:span text:style-name="T2">flore albo, folio molli</text:span>. <text:span text:style-name="T2">Abbuttu</text:span> riempio come una botte. <text:span text:style-name="T2">Saturu li preni</text:span> sazio le gravide. <text:span text:style-name="T2">Rifriscu</text:span> sollievo.</text:p></text:note-body></text:note></text:p>
      <text:p text:style-name="P20"><text:soft-page-break/>In chistu di periculi<text:line-break/>Mari, si voi cunsolu,<text:line-break/>A li Cucuzzi afferrati,<text:line-break/>E lassa lu Citrolu.</text:p>
      <text:h text:style-name="Heading_20_1" text:outline-level="1">Favula XI.<text:line-break/><text:span text:style-name="T15">Amuri a Caccia.</text:span></text:h>
      <text:p text:style-name="Verso">Calau lu Spreggiudizziu<text:line-break/>Donu di Giovi da lu Celu in terra<text:line-break/>Pri faricci a stu Munnu<text:line-break/>Un’annittata, ch’era lordu assai.<text:line-break/>Spazzau lu pulvirazzu,<text:line-break/>Livau li gran linzola<text:line-break/>Di fulinii antiquati,<text:line-break/>Scupau di tanti seculi<text:line-break/>L’immundizzi, e lurduri ammunziddati;<text:line-break/>Ma fici chiù; strazzau<text:line-break/>A tanti cechi miseri la benda<text:line-break/>Di l’occhi; e in chistu numeru<text:line-break/>Anchi Amuri cci fu. Nni giubilau<text:line-break/>Di cuntentu in vidirsi, chi la trista<text:line-break/>Benda non ha, ed acquistau la vista.<text:note text:id="ftn303" text:note-class="footnote"><text:note-citation>303</text:note-citation><text:note-body><text:p text:style-name="Footnote"><text:span text:style-name="T2">Scupau</text:span> spazzò. <text:span text:style-name="T2">Ammunziddati</text:span> ammonticchiate. <text:span text:style-name="T2">Strazzau</text:span> squarciò.</text:p></text:note-body></text:note></text:p>
      <text:p text:style-name="Verso">Ma non pri chistu chiù giudiziusu<text:line-break/>Fu, o menu capricciusu. Chiù incostanti<text:line-break/>Divinni, e chiù volubili, e vacanti.<text:note text:id="ftn304" text:note-class="footnote"><text:note-citation>304</text:note-citation><text:note-body><text:p text:style-name="Footnote"><text:span text:style-name="T2">Vacanti</text:span> voto. Suol dirsi d’un ragazzo, o giovane, che non si applica a nulla di buono, e di utile, e va dissipando il suo tempo in cerca di cose da nulla.</text:p></text:note-body></text:note></text:p>
      <text:p text:style-name="Verso">Sua prima bizzarr<text:span text:style-name="T4">í</text:span>a<text:line-break/><text:soft-page-break/>Pri non dirla pazzía, o sfirratura,<text:line-break/>Fu chidda di lassari<text:line-break/>La solita armatura, chi l’av<text:span text:style-name="T4">í</text:span>a<text:line-break/>A virgogna purtari<text:line-break/>L’armi a l’antica, e cumpariri in munnu<text:line-break/>Di li vetusti armatu<text:line-break/>Frecci, ed arcu, chi a moda chiù non sunnu;<text:line-break/>E multucchiù pirchì discurri, e senti<text:line-break/>Ca sia l’arma di focu<text:line-break/>Ad Amuri chiù propria, e confacenti.<text:note text:id="ftn305" text:note-class="footnote"><text:note-citation>305</text:note-citation><text:note-body><text:p text:style-name="Footnote"><text:span text:style-name="T2">Sfirratura</text:span> stravoltura.</text:p></text:note-body></text:note></text:p>
      <text:p text:style-name="Verso">Risolviri, eseguirlu<text:line-break/>Fu tuttuna, e già pigghia<text:line-break/>L’insolit’arma, e chinu di cuntentu<text:line-break/>Da vappu, e da smargiazzu curri in fretta<text:line-break/>Armatu di cintigghi, e di scupetta.<text:note text:id="ftn306" text:note-class="footnote"><text:note-citation>306</text:note-citation><text:note-body><text:p text:style-name="Footnote"><text:span text:style-name="T2">Fu tuttuna</text:span> fu un punto solo. <text:span text:style-name="T2">Vappu</text:span> spaccone. <text:span text:style-name="T2">Scupetta</text:span> schioppo.</text:p></text:note-body></text:note></text:p>
      <text:p text:style-name="Verso">Vidi di cori amanti<text:line-break/>Centu stoli vulanti,<text:line-break/>Chi in forma d’acidduzzi<text:line-break/>Scherzavanu ntra l’aria, e tra l’irvuzzi<text:line-break/>Cui di leggie<text:span text:style-name="T21">ri pispisi</text:span><text:line-break/>Sutta li pinni, e cui di primu volu<text:line-break/>Timidetti radevanu lu solu.<text:line-break/>Sturdevanu cantannu<text:line-break/>Li campi, e li vaddati<text:line-break/>Mutti, chi sparsi vannu<text:line-break/><text:soft-page-break/>In forma di calandri, e cucugghiati.<text:line-break/>Multi ancora chiù vani<text:line-break/>Pri cumpariri beddi<text:line-break/>Si fannu pipituni, e pauneddi.<text:line-break/>Vulavanu ntra rami<text:line-break/>Di murtiddi e di bussi<text:line-break/>Fra l’amurusi brami<text:line-break/>Munacheddi, cardiddi, e pettirrussi.<text:note text:id="ftn307" text:note-class="footnote"><text:note-citation>307</text:note-citation><text:note-body><text:p text:style-name="Footnote"><text:span text:style-name="T2">Pispisi</text:span> cutrettole. <text:span text:style-name="T2">Cucugghiati</text:span> altrimenti <text:span text:style-name="T2">cucucciute</text:span> allodole. <text:span text:style-name="T2">Pipituni</text:span> upupe. <text:span text:style-name="T2">Pauneddi</text:span> sorta di uccelli poco più piccioli delle colombe, che ne’ color delle piume, e in certe attitudini rassomigliano ai pavoni. <text:span text:style-name="T2">Murtiddi</text:span> mirti. <text:span text:style-name="T2">Munacheddi</text:span> monachini. <text:span text:style-name="T2">Cardiddi</text:span> calderelli.</text:p></text:note-body></text:note></text:p>
      <text:p text:style-name="Verso">Lassa chisti acidduzzi, e sulu addrizza<text:line-break/>Li passi ccu pristizza<text:line-break/>Unni la quagghia tra l’irvuzzi sta,<text:line-break/>E lu chiama facennu <text:span text:style-name="T2">quarquarà</text:span>.<text:note text:id="ftn308" text:note-class="footnote"><text:note-citation>308</text:note-citation><text:note-body><text:p text:style-name="Footnote"><text:span text:style-name="T2">Acidduzzi</text:span> augelletti.</text:p></text:note-body></text:note></text:p>
      <text:p text:style-name="Verso">Subitu la scupetta<text:line-break/>Para ccu fretta, e spratticu cci abbucca<text:line-break/>Di raffinu di Francia e lacrimuni<text:line-break/>Tri pugna e la jinch<text:span text:style-name="T4">í</text:span>u sinu a la vucca;<text:line-break/>E da valenti e vappu<text:line-break/>Carca la virga, e carrica lu tappu.<text:note text:id="ftn309" text:note-class="footnote"><text:note-citation>309</text:note-citation><text:note-body><text:p text:style-name="Footnote"><text:span text:style-name="T2">Para</text:span> carica. <text:span text:style-name="T2">Cci abbucca</text:span> vi versa. <text:span text:style-name="T2">Raffinu</text:span> polvere d’archibuso di grano minuto, e lucido. <text:span text:style-name="T2">Lacrimuni</text:span> grosse migliarole. <text:span text:style-name="T2">Jinchìu</text:span> riempìo <text:span text:style-name="T2">Carca la virga</text:span> calca la bacchetta, <text:span text:style-name="T2">Carrica lu tappu</text:span> preme lo stoppacciolo.</text:p></text:note-body></text:note></text:p>
      <text:p text:style-name="Verso">E appiattatu camina,<text:line-break/><text:soft-page-break/>A tiru cci avvicina, e va a la quagghia,<text:line-break/>La scupetta nsirragghia, pigghia mira<text:line-break/>In attu di spararci, e già cci tira.<text:note text:id="ftn310" text:note-class="footnote"><text:note-citation>310</text:note-citation><text:note-body><text:p text:style-name="Footnote"><text:span text:style-name="T2">Nsirragghia</text:span> mette su il grilletto.</text:p></text:note-body></text:note></text:p>
      <text:p text:style-name="Verso">Tuccau lu battagghieddu, e fici <text:span text:style-name="T2">ttricchiti</text:span>,<text:line-break/>E lu cani cascau, e fici <text:span text:style-name="T2">cciacchiti</text:span>,<text:line-break/>Lu fucuni appigghiau, e fici <text:span text:style-name="T2">sficchiti</text:span>;<text:line-break/>La scupetta sparau, e fici <text:span text:style-name="T2">bacchiti</text:span>,<text:line-break/>E un cauci di lu pettu ntra li parpiti<text:line-break/>Lu sbilanzau nnarreri, e dissi <text:span text:style-name="T2">curchiti</text:span>.<text:note text:id="ftn311" text:note-class="footnote"><text:note-citation>311</text:note-citation><text:note-body><text:p text:style-name="Footnote"><text:span text:style-name="T2">Battagghieddu</text:span> grilletto. <text:span text:style-name="T2">Cascau</text:span> cadde. <text:span text:style-name="T2">Appigghiau</text:span> pigliò fuoco. <text:span text:style-name="T2">Ntra li parpiti</text:span> ne’ palpiti. <text:span text:style-name="T2">Lu sbilanzau nnarreri</text:span> lo fece cader sul dorso.</text:p></text:note-body></text:note></text:p>
      <text:p text:style-name="Verso">Cad<text:span text:style-name="T4">í</text:span>u supra la trofa<text:line-break/>D’un spinusu carduni: si <text:span text:style-name="T13">sus</text:span><text:span text:style-name="T7">í</text:span><text:span text:style-name="T13">u</text:span><text:line-break/>Murtificatu, e appena put<text:span text:style-name="T4">í</text:span>a dari<text:line-break/>Un passu: e già lu pettu<text:line-break/>Si sint<text:span text:style-name="T4">í</text:span>a fracassatu, arsa la facci,<text:line-break/>Lordu di sangu, trafuratu e bruttu,<text:line-break/>Lividi l’occhi, e gangularu ruttu.<text:note text:id="ftn312" text:note-class="footnote"><text:note-citation>312</text:note-citation><text:note-body><text:p text:style-name="Footnote"><text:span text:style-name="T2">Trofa</text:span> cespo. <text:span text:style-name="T2">Carduni</text:span> cardo. <text:span text:style-name="T2">Si susìu</text:span> si levò. <text:span text:style-name="T2">Gangularu</text:span>. mascella.</text:p></text:note-body></text:note></text:p>
      <text:p text:style-name="Verso"><text:span text:style-name="T2">Giuvini Cacciaturi scunsigghiati<text:line-break/>Non parati all’urvisca la scupetta;<text:line-break/>L’Intemperanza chisti cauci aspetta</text:span>.<text:note text:id="ftn313" text:note-class="footnote"><text:note-citation>313</text:note-citation><text:note-body><text:p text:style-name="Footnote"><text:span text:style-name="T2">All’urvisca</text:span> alla cieca. <text:span text:style-name="T2">Cauci</text:span> calci.</text:p></text:note-body></text:note></text:p>
      <text:h text:style-name="Heading_20_1" text:outline-level="1">Favula XII.<text:line-break/><text:span text:style-name="T15">L’Omu, e la Seggia.</text:span></text:h>
      <text:p text:style-name="Verso"><text:span text:style-name="T21">Dissi </text:span>all’Omu la Seggia:<text:line-break/>Sempri veni, e ti sedi; ti nni servi<text:line-break/>A li commodi toi; in mia ritrovi<text:line-break/>Stancu lu to riposu, ed iu mi fazzu<text:line-break/>Sgabbellu a li toi natichi. O discúti<text:line-break/>Li serii affari, o chi tu scrivi, o assisu<text:line-break/>A la menza divori comu un lupu;<text:line-break/>O l’interi nuttati tu consumi<text:line-break/>Di jocu a un tavulinu, o sfardi l’ogghiu<text:line-break/>Nelli libra applicatu,<text:line-break/>Senza di mia ti nisciría lu sciatu.<text:line-break/>Quali ’nchicu nni fai<text:line-break/>Di mia quannu sdrajatu<text:line-break/>Mi premi spinsiratu, ca ti scanna<text:line-break/>L’oziu fra li stinnicchi, e li sbadigghi!<text:line-break/>Mi rumpi l’ossa, e tutta mi scavigghi.<text:line-break/>Chi non soffru quann’iu<text:line-break/>T’accogghiu nellu miu<text:line-break/>Grembu mbriacu? Nelli inquieti toi<text:line-break/>Abberranzi, e strammizzi vaju in festa<text:line-break/>Comu va la tua testa; ora t’aggravi<text:line-break/>Nnarreri, e mi scunocchi; ora a stu latu,<text:line-break/>Ora a chiddu m’aggiri,<text:line-break/>E mi voti, mi tiri, mi strascini,<text:line-break/><text:soft-page-break/>Ed iu m’allascu, e s’aprinu li rini.<text:line-break/>Cui po diri in Amuri<text:line-break/>Li toi carricaturi, e in chiddi istanti<text:line-break/>Chi stai sidutu a vista di l’amanti?<text:line-break/>Ti pulicii, comu ntra li cardi<text:line-break/>Fussi, non hai un mumentu<text:line-break/>Di paci, inquietu non poi stari abbentu.<text:line-break/>Hai li vespi, ti susi, e poi ti sedi,<text:line-break/>E m’abbucchi, e mi teni<text:line-break/>Senza pietà un’ura supra un pedi;<text:line-break/>M’ammutti, allarghi, stringi,<text:line-break/>Ti ncugni, annachi, spingi,<text:line-break/>Ed iu fra chisti ntrichi<text:line-break/>Fazzu la <text:span text:style-name="T2">vocavegna</text:span>, e <text:span text:style-name="T2">zichi zichi</text:span>.<text:line-break/>Fratantu mai da tia<text:line-break/>Nni sacciu un cumplimentu. Rispunn<text:span text:style-name="T4">í</text:span>u<text:line-break/>L’Omu allura: hai ragiuni; aju mancatu<text:line-break/>A dariti nna mangia: eccuti ccà,<text:line-break/>Tenili cari, dui vintusità.<text:note text:id="ftn314" text:note-class="footnote"><text:note-citation>314</text:note-citation><text:note-body><text:p text:style-name="Footnote"><text:span text:style-name="T2">Ti niscirìa lu sciatu</text:span> ti uscirebbe l’anima, morresti di disagio. <text:span text:style-name="T2">Quali nchicu</text:span> quale strapazzo. <text:span text:style-name="T2">Mi scavigghi</text:span> mi scommetti. <text:span text:style-name="T2">Strammizzi</text:span> stravaganze. <text:span text:style-name="T2">Vaju in festa</text:span> vo in allegria, son tutta in movimento, e in inquietudine. <text:span text:style-name="T2">Nnarreri</text:span> in dietro. <text:span text:style-name="T2">Mi scunocchi</text:span> mi scommetti. <text:span text:style-name="T2">M’allascu</text:span> mi rilasso. <text:span text:style-name="T2">S’aprinu li rini</text:span> mi si aprono le reni pel dolore, che ne soffro; presa la somiglianza dalle donne partorienti. <text:span text:style-name="T2">Carricaturi</text:span> aggravj. <text:span text:style-name="T2">Ti pulicii</text:span> ti muovi in tutto il corpo. <text:span text:style-name="T2">Abbentu</text:span> in riposo. <text:span text:style-name="T2">Hai li vespi</text:span> hai tutte le inquietudini. <text:span text:style-name="T2">Ti susi</text:span> ti alzi. <text:span text:style-name="T2">M’abbuschi</text:span> m’inclini. <text:span text:style-name="T2">M’ammutti</text:span> mi spingi. <text:span text:style-name="T2">Ti ncugni</text:span> ti accosti. <text:span text:style-name="T2">Annachi</text:span> ti dimeni. <text:span text:style-name="T2">Spingi</text:span> ergi. <text:span text:style-name="T2">Ntrichi</text:span> contrasti. <text:span text:style-name="T2">Vocavegna</text:span> termine del giuoco da noi detto <text:span text:style-name="T2">Marredda</text:span>, voce composta da <text:span text:style-name="T2">vucari</text:span> e <text:span text:style-name="T2">vegna</text:span>; perchè in vocando una delle pedine val sempre a formar tre in linea retta; e vince il giuoco. <text:span text:style-name="T2">Zichi-zichi</text:span> voce che esprime lo strider d’una sedia, o d’altro che si scommette pel grave peso, che porta.</text:p></text:note-body></text:note></text:p>
      <text:p text:style-name="P14"><text:soft-page-break/>Cui servi ad un ingratu<text:line-break/>Cci appizza affanni, e stentu,<text:line-break/>E nn’ è ricompensatu<text:line-break/>Di disprezzu, e di ventu.<text:span text:style-name="T13"><text:note text:id="ftn315" text:note-class="footnote"><text:note-citation>315</text:note-citation><text:note-body><text:p text:style-name="Footnote"><text:span text:style-name="T2">Cci appizza</text:span> vi perde <text:span text:style-name="T2">oleum &amp; operam perdit</text:span>.</text:p></text:note-body></text:note></text:span></text:p>
      <text:h text:style-name="Heading_20_1" text:outline-level="1">Favula XIII.<text:line-break/><text:span text:style-name="T15">Lu veru Amuri.</text:span></text:h>
      <text:p text:style-name="Numero_5f_strofa">1.</text:p>
      <text:p text:style-name="Verso">Dui palummeddi amici<text:line-break/>Simplici, ed innoccenti<text:line-break/>S’amavanu cuntenti,<text:line-break/>Ed eranu felici.<text:note text:id="ftn316" text:note-class="footnote"><text:note-citation>316</text:note-citation><text:note-body><text:p text:style-name="Footnote"><text:span text:style-name="T2">Palummeddi</text:span> colombette.</text:p></text:note-body></text:note></text:p>
      <text:p text:style-name="Numero_5f_strofa">2.</text:p>
      <text:p text:style-name="Verso">La nodu, chi l’uníu,<text:line-break/>Non fu plebeu, nè vili;<text:line-break/>Fu geniu, e fu gentili<text:line-break/>E nobili dis<text:span text:style-name="T4">í</text:span>u.</text:p>
      <text:p text:style-name="Numero_5f_strofa">3.</text:p>
      <text:p text:style-name="Verso">Di stari sempri in paci<text:line-break/>S’avevanu prefissu,<text:line-break/>Ccu darisi a lu spissu<text:line-break/>Cari amurusi baci.</text:p>
      <text:p text:style-name="Numero_5f_strofa">4.</text:p>
      <text:p text:style-name="Verso">Sidd’arma hannu li bruti,<text:line-break/>Cridu ch’un ci su stati<text:line-break/>Animi chiù beati<text:line-break/>Di sti palummi muti.<text:note text:id="ftn317" text:note-class="footnote"><text:note-citation>317</text:note-citation><text:note-body><text:p text:style-name="Footnote"><text:span text:style-name="T2">Sidd’arma</text:span> se anima. <text:span text:style-name="T2">Ch’un ci su</text:span> che non vi sono.</text:p></text:note-body></text:note></text:p>
      <text:p text:style-name="Numero_5f_strofa"><text:soft-page-break/>5.</text:p>
      <text:p text:style-name="Verso">Ora concordi, e uniti<text:line-break/>Vulavanu a li celi,<text:line-break/>Palummi senza feli,<text:line-break/>Senza malizia arditi.</text:p>
      <text:p text:style-name="Numero_5f_strofa">6.</text:p>
      <text:p text:style-name="Verso">Ma vistu l’ardimentu<text:line-break/>Turnavanu di poi<text:line-break/>Prestu a li nidi soi<text:line-break/>Confusi di spaventu.</text:p>
      <text:p text:style-name="Numero_5f_strofa">7.</text:p>
      <text:p text:style-name="Verso">Circannu ora pagghiuzzi<text:line-break/>Pri nidu, e so ricoveru<text:line-break/>Facevanu rimproveru<text:line-break/>A l’oziusi chiuzzi;<text:note text:id="ftn318" text:note-class="footnote"><text:note-citation>318</text:note-citation><text:note-body><text:p text:style-name="Footnote"><text:span text:style-name="T2">Pagghiuzzi</text:span> diminutivo di <text:span text:style-name="T2">paghj</text:span> paglie. <text:span text:style-name="T2">Chiuzzi</text:span> assivoli.</text:p></text:note-body></text:note></text:p>
      <text:p text:style-name="Numero_5f_strofa">8.</text:p>
      <text:p text:style-name="Verso">O di campagni aprichi<text:line-break/>Tra li mituti chiani<text:line-break/>Cugghievanu li grani<text:line-break/>Caduti da li spichi.<text:note text:id="ftn319" text:note-class="footnote"><text:note-citation>319</text:note-citation><text:note-body><text:p text:style-name="Footnote"><text:span text:style-name="T2">Chiani</text:span> pianure.</text:p></text:note-body></text:note></text:p>
      <text:p text:style-name="Numero_5f_strofa">9.</text:p>
      <text:p text:style-name="Verso">Ma l’Urtulanu intantu<text:line-break/>Giaccatu ntra li cauli<text:line-break/>Pri daricci a li ciauli<text:line-break/>Un subitaniu scantu,<text:note text:id="ftn320" text:note-class="footnote"><text:note-citation>320</text:note-citation><text:note-body><text:p text:style-name="Footnote"><text:span text:style-name="T2">Giaccatu</text:span> appiattato. <text:span text:style-name="T2">Ciauli</text:span> mulacchie. <text:span text:style-name="T2">Scantu</text:span> spavento.</text:p></text:note-body></text:note></text:p>
      <text:p text:style-name="Numero_5f_strofa"><text:soft-page-break/>10.</text:p>
      <text:p text:style-name="Verso">Sparau nna scupittata,<text:line-break/>La quali benchì arrassu<text:line-break/>Ntrunau, fici fracassu<text:line-break/>Pri tutta dda cuntrata.<text:note text:id="ftn321" text:note-class="footnote"><text:note-citation>321</text:note-citation><text:note-body><text:p text:style-name="Footnote"><text:span text:style-name="T2">Sparau nna scupittata</text:span> tirò una fucilata. <text:span text:style-name="T2">Arrassu</text:span> discosto, lontano. <text:span text:style-name="T2">Ntrunau</text:span> intronò. <text:span text:style-name="T2">Dda</text:span> quella.</text:p></text:note-body></text:note></text:p>
      <text:p text:style-name="Numero_5f_strofa">11.</text:p>
      <text:p text:style-name="Verso">A l’improvisu bottu<text:line-break/>L’amanti palummeddi<text:line-break/>Nsemi ccu l’autri aceddi.<text:line-break/>Vularu, ma di trottu.<text:note text:id="ftn322" text:note-class="footnote"><text:note-citation>322</text:note-citation><text:note-body><text:p text:style-name="Footnote"><text:span text:style-name="T2">Bottu</text:span> scoppio. <text:span text:style-name="T2">Nsemi</text:span> insieme. <text:span text:style-name="T2">Di trottu</text:span> velocemente.</text:p></text:note-body></text:note></text:p>
      <text:p text:style-name="Numero_5f_strofa">12.</text:p>
      <text:p text:style-name="Verso">Parteru ma diversi<text:line-break/>Di strata, e di caminu;<text:line-break/>E fra lu riu destinu<text:line-break/>Si tinniru pri persi.<text:note text:id="ftn323" text:note-class="footnote"><text:note-citation>323</text:note-citation><text:note-body><text:p text:style-name="Footnote"><text:span text:style-name="T2">Si tinniru pri persi</text:span> si ebbero per perdute.</text:p></text:note-body></text:note></text:p>
      <text:p text:style-name="Numero_5f_strofa">13.</text:p>
      <text:p text:style-name="Verso">Cussì stracquati, erranti<text:line-break/>Vularu a ddu cuntornu.<text:line-break/>O chi funestu jornu<text:line-break/>Fu chistu a li dui amanti!</text:p>
      <text:p text:style-name="Numero_5f_strofa">14.</text:p>
      <text:p text:style-name="Verso">Lu munnu parsi ad iddi<text:line-break/>Spirutu, subbissatu;<text:line-break/>Ci parsi aggramagghiatu<text:line-break/><text:soft-page-break/>Lu Suli cu li stiddi.<text:note text:id="ftn324" text:note-class="footnote"><text:note-citation>324</text:note-citation><text:note-body><text:p text:style-name="Footnote"><text:span text:style-name="T2">Spirutu</text:span> terminato.</text:p></text:note-body></text:note></text:p>
      <text:p text:style-name="Numero_5f_strofa">15.</text:p>
      <text:p text:style-name="Verso">In tanta afflizioni<text:line-break/>È incertu lu caminu;<text:line-break/>Fratantu su vicinu<text:line-break/>Pri via d’attrazioni,</text:p>
      <text:p text:style-name="Numero_5f_strofa">16.</text:p>
      <text:p text:style-name="Verso">Ripieganu lu volu,<text:line-break/>Ad incuntrarsi vannu,<text:line-break/>Già tirminau l’affannu,<text:line-break/>Turnatu è lu cunsolu.</text:p>
      <text:p text:style-name="Numero_5f_strofa">17.</text:p>
      <text:p text:style-name="Verso">Ah! quali puntu, o Diu,<text:line-break/>Di gioja, e di piaciri!<text:line-break/>Nici, cui lu po diri?<text:line-break/>Ah! fussi oggi lu miu!</text:p>
      <text:p text:style-name="Numero_5f_strofa">18. </text:p>
      <text:p text:style-name="Verso">Si tu cumprenni, o Nici,<text:line-break/>Sta favula, ch’iu cuntu,<text:line-break/>Forsi arrivau ddu puntu<text:line-break/>Di farimi felici.</text:p>
      <text:p text:style-name="Numero_5f_strofa">19.</text:p>
      <text:p text:style-name="Verso">Ma si ti viju stari<text:line-break/>Ancora ccu friddura,<text:line-break/>Forsi arrivau chidd’ura<text:line-break/>Di farimi scattari.</text:p>
      <text:p text:style-name="Numero_5f_strofa"><text:soft-page-break/>20.</text:p>
      <text:p text:style-name="Verso">Di nigghj, e ciauli vani<text:line-break/>Contra li danni espressi<text:line-break/>Tonan<text:span text:style-name="T21">u, è so</text:span> interessi,<text:line-break/>Li poviri Urtulani.</text:p>
      <text:p text:style-name="Numero_5f_strofa">21.</text:p>
      <text:p text:style-name="Verso">Ma a sti terruri sparsi<text:line-break/>Poi l’innoccenti, o Nici,<text:line-break/>Dui Palummeddi amici<text:line-break/>Ritornanu ad amarsi.</text:p>
      <text:h text:style-name="Heading_20_1" text:outline-level="1">Favula XIV.<text:line-break/><text:span text:style-name="T15">Lu Sceccu, e lu Viddanu.</text:span></text:h>
      <text:p text:style-name="P23">A lu Sac. D. Giuseppi Castagnola.</text:p>
      <text:p text:style-name="P40">1.</text:p>
      <text:p text:style-name="Verso"><text:span text:style-name="T21">Quantunqui l</text:span>’Omu avissi un’eccellenti<text:line-break/>Testa, ca pari fatta pri pinsari,<text:line-break/>In cui cc’è nna midudda sorprendenti,<text:line-break/>E un paru d’occhi ancora pri guardari,<text:line-break/>Ciò nonostanti l’Omu è un imprudenti<text:line-break/>Animali, lu quali po pigghiari<text:line-break/>Grossi grancifudduni, e gran divarii,<text:line-break/>Quann’iddu fa giudizj timirarii.<text:note text:id="ftn325" text:note-class="footnote"><text:note-citation>325</text:note-citation><text:note-body><text:p text:style-name="Footnote"><text:span text:style-name="T2">Midudda</text:span> midolla, cervello. <text:span text:style-name="T2">Grangifudduni</text:span> granciporri.</text:p></text:note-body></text:note></text:p>
      <text:p text:style-name="Numero_5f_strofa">2.</text:p>
      <text:p text:style-name="Verso">Vui, Cumpari, cridistivu di mia<text:line-break/>Cosa, chi fari non pinsavi affattu;<text:line-break/>Vui mi murtificastivu, e vulía<text:line-break/>Darvi li mei ragiuni in dittu, e in fattu.<text:line-break/>Fu pri l’obblighi granni, ch’iu vi avía,<text:line-break/>Ca non sbuttavi a tantu malu trattu.<text:line-break/>Ma di lu restu la mia Musa penza<text:line-break/>Un fattu, chi a propositu cci allenza.<text:note text:id="ftn326" text:note-class="footnote"><text:note-citation>326</text:note-citation><text:note-body><text:p text:style-name="Footnote"><text:span text:style-name="T2">Cosa ec.</text:span> L’Autore per isfuggire l’incontro d’un’importunissimo creditore, torse frettolosamente il cammino verso l’Amico, che per buana ventura aveva scoperto nella medesima strada. Colui avendogli dimandato il soggetto della premura, con cui era venuto ad abbordarlo, non n’ebbe che delle risposte niente soddisfacenti, perchè l’Autore malgrado il dritto che hanno i poeti, e gli uomini onesti di esser poveri senza rossore, non volle palesargliene il vero motivo. L’Amico sospettò allora che Tempio spinto da qualche capriccio era venuto a vedere una bella creatura, che era in sua compagnia. Questo sospetto venuto a notizia dell’Autore produsse la presente favola. <text:span text:style-name="T2">Sbuttai</text:span> da <text:span text:style-name="T2">sbuttari</text:span>, forse da <text:span text:style-name="T2">vutti</text:span> botte colla <text:span text:style-name="T2">s</text:span> iniziale, sturare, cioè cavare il vino dalla botte, e metaforicamente sborrare la collera, i flati, chiusi in petto. <text:span text:style-name="T2">Ci allenza</text:span> vi quadra.</text:p></text:note-body></text:note></text:p>
      <text:p text:style-name="Numero_5f_strofa"><text:soft-page-break/>3.</text:p>
      <text:p text:style-name="Verso">Un simplici, e lanutu Viddaneddu<text:line-break/>Di notti tempu a la biviratura<text:line-break/>Purtava lu quatrupedu Asineddu<text:line-break/>A bivirari, pirchì aveva arsura;<text:line-break/>Iddu era avanti, e comu un staffireddu<text:line-break/>Lu segu<text:span text:style-name="T4">í</text:span>a l’oricchiuta criatura,<text:line-break/>Chi lu pilusu coddu allunga, e stira<text:line-break/>A la corda importuna, ca lu tira.<text:note text:id="ftn327" text:note-class="footnote"><text:note-citation>327</text:note-citation><text:note-body><text:p text:style-name="Footnote"><text:span text:style-name="T2">Viddaneddu</text:span> villanello. <text:span text:style-name="T2">Biviratura</text:span> abbeveratojo. <text:span text:style-name="T2">Staffireddu</text:span> diminutivo di <text:span text:style-name="T2">stafferi</text:span>, servidore.</text:p></text:note-body></text:note></text:p>
      <text:p text:style-name="Numero_5f_strofa">4.</text:p>
      <text:p text:style-name="Verso">Jungéru finalmenti in cumpagn<text:span text:style-name="T4">í</text:span>a,<text:line-break/>Duvi un marmoreu argiutu mascaruni<text:line-break/>Da un gran cannolu, ch’in vucca tinía,<text:line-break/>Paría, ca si jittava li grignuni;<text:line-break/>Comu si in corpu avissi nna brun<text:span text:style-name="T4">í</text:span>a<text:line-break/>D’ossisaccaru fissu a li pulmuni<text:line-break/><text:soft-page-break/>A faricci un perenni vummitivu<text:line-break/>Di chiddu umuri cristallinu, e vivu.<text:note text:id="ftn328" text:note-class="footnote"><text:note-citation>328</text:note-citation><text:note-body><text:p text:style-name="Footnote"><text:span text:style-name="T2">Jungeru</text:span> giunsero. <text:span text:style-name="T2">Argiutu</text:span> colle gavigne grosse. <text:span text:style-name="T2">Cannolu</text:span> sifone. <text:span text:style-name="T2">Si jittava li grignuni</text:span> vomitava le stesse interiora. <text:span text:style-name="T2">Nna brunìa</text:span> un’alberello.</text:p></text:note-body></text:note></text:p>
      <text:p text:style-name="Numero_5f_strofa">5.</text:p>
      <text:p text:style-name="Verso">Cadeva l’acqua in un bislungu lagu,<text:line-break/>Duvi ristava lorda, e ntrubulata<text:line-break/>Da lu nativu lippu, ch’av<text:span text:style-name="T4">í</text:span>a immagu<text:line-break/>Di capiccióla virdi non filata;<text:line-break/>Duvi un stolu canoru erranti e vagu<text:line-break/>Di larunchi fac<text:span text:style-name="T4">í</text:span>a la trisca usata,<text:line-break/>Chi tutti insemi ccu l’armuniusi<text:line-break/>Canti parianu li notturni musi.<text:note text:id="ftn329" text:note-class="footnote"><text:note-citation>329</text:note-citation><text:note-body><text:p text:style-name="Footnote"><text:span text:style-name="T2">Ntrubulata</text:span> intorbidata. <text:span text:style-name="T2">Lippu</text:span> erba che nasce per lo più nelle fonti, <text:span text:style-name="T2">alga viridis capillaceo folio</text:span>. <text:span text:style-name="T2">Capicciola</text:span> filaccio. <text:span text:style-name="T2">Larunchj</text:span> ranocchie.</text:p></text:note-body></text:note></text:p>
      <text:p text:style-name="Numero_5f_strofa">6.</text:p>
      <text:p text:style-name="Verso">Ma lu Viddanu ccu giudizziu e sali<text:line-break/>Scelsi la parti duvi è menu impura.<text:line-break/>Comu la vitti l’assitatu armali<text:line-break/>Stinníu lu coddu all’acqua e a la friscura,<text:line-break/>E lu Viddanu, ca non è minnali,<text:line-break/>Cci frisca, e ci solletica l’arsura.<text:line-break/>Suca lu Sceccu, e un strepitusu vozzu<text:line-break/>Cci cala abbasciu da lu cannarozzu.<text:note text:id="ftn330" text:note-class="footnote"><text:note-citation>330</text:note-citation><text:note-body><text:p text:style-name="Footnote"><text:span text:style-name="T2">Frisca</text:span> fischia. <text:span text:style-name="T2">Suca</text:span> succhia. <text:span text:style-name="T2">Vozzu</text:span> bernoccolo. <text:span text:style-name="T2">Cannarozzu</text:span> strozza.</text:p></text:note-body></text:note></text:p>
      <text:p text:style-name="Numero_5f_strofa"><text:soft-page-break/>7.</text:p>
      <text:p text:style-name="Verso">Cc’era la Luna a menzu celu, e stava<text:line-break/>Quasi a mità di lu notturnu cursu,<text:line-break/>Jennu appressu a so frati, chi cci dava<text:line-break/>Di li raggi lu solitu succursu;<text:line-break/>E l’immagini sua giustu natava<text:line-break/>Duvi lu Sceccu biv<text:span text:style-name="T4">í</text:span>a l’acqua a sursu:<text:line-break/>Bivía lu Sceccu, e mentr’iddu biv<text:span text:style-name="T4">í</text:span>a<text:line-break/>L’acqua in picciuli unni si muv<text:span text:style-name="T4">í</text:span>a.<text:note text:id="ftn331" text:note-class="footnote"><text:note-citation>331</text:note-citation><text:note-body><text:p text:style-name="Footnote"><text:span text:style-name="T2">Jennu</text:span> andando.</text:p></text:note-body></text:note></text:p>
      <text:p text:style-name="Numero_5f_strofa">8.</text:p>
      <text:p text:style-name="Verso">E muvennusi l’acqua ancu sguazzava<text:line-break/>La Luna, e cci facía un flussu, e riflussu,<text:line-break/>Chi par<text:span text:style-name="T4">í</text:span>a alluntanarsi e poi turnava<text:line-break/>Sullicita di l’Asinu a lu mussu.<text:line-break/>Lu Viddanu chi attentu lu guardava<text:line-break/>Dissi: sta sira qualchi malu nflussu<text:line-break/>Mi curri, ca sta bestia senza alcuna<text:line-break/>Crianza s’avi a biviri la Luna.</text:p>
      <text:p text:style-name="Numero_5f_strofa">9.</text:p>
      <text:p text:style-name="Verso">E in diri chistu, giusta si truvau<text:line-break/>Un nuvulu a passari, e ricupr<text:span text:style-name="T4">í</text:span>u<text:line-break/>La Luna, e la sua immagini cassau<text:line-break/>Di l’acqua, chi d’un subitu spar<text:span text:style-name="T4">í</text:span>u.<text:line-break/>Lu Zamparru a gridari ncuminciau:<text:line-break/>Ed iu lu dissi, già si la sumíu!<text:line-break/>E sbalurdutu a chistu casu astrusu<text:line-break/><text:soft-page-break/>Manu a la facci si jttau cunfusu.<text:note text:id="ftn332" text:note-class="footnote"><text:note-citation>332</text:note-citation><text:note-body><text:p text:style-name="Footnote"><text:span text:style-name="T2">Zamparru</text:span> villano. <text:span text:style-name="T2">Sumìu</text:span> tracannò.</text:p></text:note-body></text:note></text:p>
      <text:p text:style-name="Numero_5f_strofa">10.</text:p>
      <text:p text:style-name="Verso">E si vul<text:span text:style-name="T4">í</text:span>a affucari, e no lu fa<text:line-break/>Ca non è picciriddu di la minna;<text:line-break/>Ma l’occhi a pugna comu megghiu sa<text:line-break/>Si li pista, e la zazzara si pinna.<text:line-break/>Poi munta in bestia, e s’incipudda, e già<text:line-break/>Duna di manu a la gruppusa ntinna,<text:line-break/>E mmesti a dd’armaluzzu ntra li costi<text:line-break/>U<text:span text:style-name="T21">n dilluviu d</text:span>i corpa duri e tosti.<text:note text:id="ftn333" text:note-class="footnote"><text:note-citation>333</text:note-citation><text:note-body><text:p text:style-name="Footnote"><text:span text:style-name="T2">Picciriddu di la minna</text:span> piccolino da mammella. <text:span text:style-name="T2">Si pinna</text:span> si lacera. <text:span text:style-name="T2">S’incipudpa</text:span> diviene rosso come una cipolla, cioè si adira. <text:span text:style-name="T2">Gruppusa ntinna</text:span> nodosa antenna, in senso di bastone. <text:span text:style-name="T2">Mmesti</text:span> scarica. <text:span text:style-name="T2">Corpa</text:span> colpi.</text:p></text:note-body></text:note></text:p>
      <text:p text:style-name="Numero_5f_strofa">11.</text:p>
      <text:p text:style-name="Verso">E chidda ca non voli cci la cancia,<text:line-break/>Dicennu: petulanti, malcriatu,<text:line-break/>La Luna non si vivi, nè si mancia,<text:line-break/>Ca non è qualchi pezzu di stufatu.<text:line-break/>Ma lu Sceccu vidennu ca sbilancia<text:line-break/>Lu pisu, cci vutava l’autru latu;<text:line-break/>E li corpa accussì mentr’iddu dava,<text:line-break/>Giudiziusamenti equilibrava.<text:note text:id="ftn334" text:note-class="footnote"><text:note-citation>334</text:note-citation><text:note-body><text:p text:style-name="Footnote"><text:span text:style-name="T2">E chidda ec.</text:span> maniera di dire per esprimere la frequenza, e gravezza de’ colpi, con cui si concia il dorso ad alcuno. <text:span text:style-name="T2">Vivi</text:span> beve.</text:p></text:note-body></text:note></text:p>
      <text:p text:style-name="Numero_5f_strofa">12.</text:p>
      <text:p text:style-name="Verso">Cani, cci dissi, e chisti su azioni,<text:line-break/><text:soft-page-break/>Ca mi voi la mia casa arruinari?<text:line-break/>Dunca è destinu, ca mai cosi boni,<text:line-break/>E sempri dannu si inclinatu a fari?<text:line-break/>Ca sempri curri a la perdizioni<text:line-break/>Unni vidi quarcosa di mangiari?<text:line-break/>Pozza mi scattu, o ch’iu ristassi ocisu,<text:line-break/>Si pri ssa gula tu non mori mpisu.<text:note text:id="ftn335" text:note-class="footnote"><text:note-citation>335</text:note-citation><text:note-body><text:p text:style-name="Footnote"><text:span text:style-name="T2">Pozza mi scattu</text:span> possa io crepare. <text:span text:style-name="T2">Mpisu</text:span> inforcato.</text:p></text:note-body></text:note></text:p>
      <text:p text:style-name="Numero_5f_strofa">13.</text:p>
      <text:p text:style-name="Verso">La maliditta gula è lu to vizziu,<text:line-break/>Ed iu ti sacciu da gran tempu arrassu;<text:line-break/>Sempri affamatu, e sempri mortu in sizziu,<text:line-break/>Quantu voti hai scappatu, e avisti spassu<text:line-break/>Di purtarimi l’ortu a precipizziu?<text:line-break/>Di li taruni ’un parru, e lu fracassu,<text:line-break/>Ch’hai fattu di li nziti, e di l’agrumi,<text:line-break/>Sempri purtatu pri la tinnirumi.<text:note text:id="ftn336" text:note-class="footnote"><text:note-citation>336</text:note-citation><text:note-body><text:p text:style-name="Footnote"><text:span text:style-name="T2">Taruni</text:span> tralci. <text:span text:style-name="T2">’Un</text:span> non. <text:span text:style-name="T2">Nziti</text:span> innesti.</text:p></text:note-body></text:note></text:p>
      <text:p text:style-name="Numero_5f_strofa">14.</text:p>
      <text:p text:style-name="Verso">Lu Sceccu a stu processu criminali,<text:line-break/>E a tutti st’improperj arrisistíu<text:line-break/>Ccu nna pacenzia, chi non ha l’eguali,<text:line-break/>Comu si fussi reu, nè dissi cíu.<text:line-break/>Ma la Sorti ch’ha cura speciali<text:line-break/>Di li Scecchi, chi sempri favur<text:span text:style-name="T4">í</text:span>u,<text:line-break/>Passari chidda nuvula importuna<text:line-break/>Fici, e di novu cumpar<text:span text:style-name="T4">í</text:span>u la Luna.<text:note text:id="ftn337" text:note-class="footnote"><text:note-citation>337</text:note-citation><text:note-body><text:p text:style-name="Footnote"><text:span text:style-name="T2">Arrisistiu</text:span> resse. <text:span text:style-name="T2">Cíu</text:span> motto alcuno.</text:p></text:note-body></text:note></text:p>
      <text:p text:style-name="Numero_5f_strofa"><text:soft-page-break/>15.</text:p>
      <text:p text:style-name="Verso">Ruppi lu Sceccu già la flemma, e poi<text:line-break/>Abburbarisci, chiù non ha crianza,<text:line-break/>E sustinennu li ragiuni soi<text:line-break/>Secunnu la sua vecchia costumanza,<text:line-break/>Vota li gruppi, e un cauci cci proi<text:line-break/>Ccu tutti dui li pedi ntra la panza<text:line-break/>A lu Viddanu, e poi cci dici: pesti!<text:line-break/>Quannu non hai chi diri, ti li mpresti.<text:note text:id="ftn338" text:note-class="footnote"><text:note-citation>338</text:note-citation><text:note-body><text:p text:style-name="Footnote"><text:span text:style-name="T2">Proi</text:span> porge.</text:p></text:note-body></text:note></text:p>
      <text:p text:style-name="Numero_5f_strofa">16.</text:p>
      <text:p text:style-name="Verso">Iu sugnu un Sceccu, e non agghiuttu nenti,<text:line-break/>Tu omu ti agghiuttisti in carni, e in ossa<text:line-break/>Sta papalata, chi pri cui la senti,<text:line-break/>Non cc’è nna minnunata la chiù grossa.<text:line-break/>Unni conchiudu, chi l’omu saccenti<text:line-break/>Di mia è chiù Sceccu, e mustra a tutta possa<text:line-break/>D’essirlu, quannu ccu li soi malizzii<text:line-break/>Calcula dati incerti, e fa giudizzii.<text:note text:id="ftn339" text:note-class="footnote"><text:note-citation>339</text:note-citation><text:note-body><text:p text:style-name="Footnote"><text:span text:style-name="T2">Papalata</text:span> grosso abbaglio. <text:span text:style-name="T2">Minnunata</text:span> sciocchezza, asinità.</text:p></text:note-body></text:note></text:p>
      <text:h text:style-name="Heading_20_1" text:outline-level="1">Favula XV.<text:line-break/><text:span text:style-name="T15">La Libertà.</text:span></text:h>
      <text:p text:style-name="P31"><text:span text:style-name="T21">Iu in un</text:span>a gaggia mia<text:line-break/>Un cardidduzzu av<text:span text:style-name="T4">í</text:span>a,<text:line-break/>Chi cuntinuu satava<text:line-break/>Senza queti, e riposu<text:line-break/>Circannu libertà. Tu si assurtatu,<text:line-break/>Cardidduzzu, e non vidi<text:line-break/>La tua felicità. Tu non hai dica<text:line-break/>D’abbuscarti la spisa;<text:line-break/>Mangi, e bivi, e non fai nudda fatica.<text:line-break/>Chista stissa prigiuni,<text:line-break/>Da cui cerchi a vuluni<text:line-break/>Scappari, ti fa esenti tutti l’uri<text:line-break/>Di crudi cacciaturi,<text:line-break/>E di l’artigghj feri<text:line-break/>Di nigghj, e di sparveri.... O libertati!<text:line-break/>(Pari, chi a mia dicissi) o quantu è cara<text:line-break/>La bella libertà! Matri natura<text:line-break/>Non put<text:span text:style-name="T4">í</text:span>a fari a nui<text:line-break/>Donu chiù preziusu, o darni chiui.<text:line-break/>Mossu dunchi a pietà<text:line-break/>Cci dugnu libertà.<text:line-break/>Sferra, vola cuntenti all’ariu apertu;<text:line-break/>Ma lunga prigiunía lu fa inespertu.<text:line-break/>Vurría in autu vulari, e chiù s’abbassa;<text:line-break/><text:soft-page-break/>Vurría iri luntanu, e non s’arrassa;<text:line-break/>E chiù supra di l’ali<text:line-break/>Sustinirsi non po; casca, e si trova<text:line-break/>Ntra li granfi d’un gattu, ch’osservannu<text:line-break/>Sta sua scappata lu jia cuccíannu.<text:line-break/>Miseru cardidduzzu<text:line-break/>In vidirsi azziccati<text:line-break/>L’ugna a la panza, e li scagghiuni in testa,<text:line-break/>Grida, ma invanu: O libertà funesta!<text:note text:id="ftn340" text:note-class="footnote"><text:note-citation>340</text:note-citation><text:note-body><text:p text:style-name="Footnote"><text:span text:style-name="T2">Gaggia</text:span> gabbia. <text:span text:style-name="T2">Cardidduzzu</text:span> calderellino. <text:span text:style-name="T2">Assurtatu</text:span> fortunato. <text:span text:style-name="T2">Dica</text:span> pensiero, sollecitudine. <text:span text:style-name="T2">La spisa</text:span> il vitto. <text:span text:style-name="T2">A vuluni</text:span> a volo. <text:span text:style-name="T2">Sferra</text:span> scapola, fugge. <text:span text:style-name="T2">Non s’arrassa</text:span> non si discosta. <text:span text:style-name="T2">Ntra li granfi</text:span> nelle branche. <text:span text:style-name="T2">Lu jia cucciannu</text:span> lo andava insidiando. <text:span text:style-name="T2">Azziccati</text:span> fitti addentro. <text:span text:style-name="T2">Scagghiuni</text:span> canini. <text:span text:style-name="T2">Libertà funesta</text:span>: la libertà è un dono micidiale per chi non ha forze e qualità bastanti a saperne sostenere il peso, e apprezzarne i vantaggi. Tutti i popoli schiavi han fatto il tristo sperimento di questa terribile politica verità.</text:p></text:note-body></text:note></text:p>
      <text:h text:style-name="Heading_20_1" text:outline-level="1">Favula XVI.<text:line-break/><text:span text:style-name="T15">La Faccitosta.</text:span></text:h>
      <text:p text:style-name="Verso">Cui di la Faccitosta va cuntrariu<text:line-break/>Non sa chi benefiziu nni veni;<text:line-break/>Nè sa, ch’è un fornimentu necessariu<text:line-break/>Di l’afflittu Bisognu a li soi peni.<text:line-break/>La facci è tosta, e no lu tafanariu,<text:line-break/>Comu ognunu l’osserva, e vidi beni;<text:line-break/>Ma pirchì poi lu tafanariu affruntu<text:line-break/>Senti, e la facci no, ora lu cuntu.<text:note text:id="ftn341" text:note-class="footnote"><text:note-citation>341</text:note-citation><text:note-body><text:p text:style-name="Footnote"><text:span text:style-name="T2">Tafanariu</text:span> fondamento, il sedere.</text:p></text:note-body></text:note></text:p>
      <text:p text:style-name="Verso">Lu precisu Bisognu s’avía tuttu<text:line-break/>Squagghiatu a scancia e mancia,<text:line-break/>Ed all’ultimu gruppu era riduttu.<text:line-break/>Avía dui figghj; ed unu<text:line-break/>Affruntu si chiamau; nè cci fu in mundu<text:line-break/>Un simili ritrusu, e verecundu.<text:line-break/>Era fimmina l’autra, e fu chiamata<text:line-break/>Di nomu Faccitosta; putía darla<text:line-break/>Forti in un muri centu voti e centu<text:line-break/>Senza signu d’offisa, o detrimentu.<text:line-break/>Dissi dunca a lu Masculu<text:line-break/>Lu Patri: vidi, figghiu, in quali statu<text:line-break/>Semu; la casa è sbarazzata e lesta;<text:line-break/>Fu decotta ogni cosa, e nenti resta.<text:line-break/><text:soft-page-break/>Va, maneggiati, cerca, vidi, fa,<text:line-break/>Tra l’amici, parenti, e conuscenti,<text:line-break/>E tanti ca cci nn’ha,<text:line-break/>Ch’amanu lu puduri, e l’onestà,<text:line-break/>Pri scippari un impiegu, o qualchi cosa,<text:line-break/>Chi fussi di ristoru<text:line-break/>Pri tia, l’afflittu patri, e pri la soru.<text:line-break/>Cci vinniru li vespi, e lu ristíu<text:line-break/>A lu poveru Affruntu; ma custrittu<text:line-break/>Da lu patri Bisognu, chi l’ammutta,<text:line-break/>Niscíu pri forza, e comu fu davanti<text:line-break/>La porta, si firmau tuttu trimanti.<text:line-break/>Vulía parrari, e in locu<text:line-break/>Di sillabi, e palori<text:line-break/>Tuss<text:span text:style-name="T4">í</text:span>u siccagnu, e cci spiríu lu cori.<text:line-break/>Si ficcau dintra doppu tri mumenti<text:line-break/>Ccu li manu a li vrachi, e ’un purtau nenti.<text:note text:id="ftn342" text:note-class="footnote"><text:note-citation>342</text:note-citation><text:note-body><text:p text:style-name="Footnote"><text:span text:style-name="T2">S’avìa tuttu squagghiatu</text:span> si aveva consunto tutto. <text:span text:style-name="T2">A scancia e mancia</text:span> si dice di chi per sostenersi spende tutto il suo capitale, senza pensare a mettere in commercio la sua industria, le sue fatiche, i suoi talenti. <text:span text:style-name="T2">All’ultimu gruppu</text:span> all’ultimo nodo, all’ultima estremità; presa la metafora da’ nodi, che sono in alcune piante, e molto più dell’orzo seminato per mietersi in erba, e pasturarne le bestie, le quali cominciando a manucarla dalla parte più tenera, arrivano finalmente alla più dura, ov’è l’ultimo nodo, oltre il quale nulla più resta. <text:span text:style-name="T2">Sbarazzata e lesta</text:span> votata di tutto <text:span text:style-name="T2">Pri scippari</text:span> per ottenere. <text:span text:style-name="T2">Cci vinniru li vespi</text:span> gli vennero addosso le vespe, cominciò a provare le più vive inquietudini. <text:span text:style-name="T2">L’ammutta</text:span> lo spinge. <text:span text:style-name="T2">Tussìu siccagnu</text:span> tossì secco, suol dirsi di un uomo, che trovasi in costernazione, e non avendo che rispondere ad una interrogazione, o che dire in sua difesa, tosse senza necessità, senza trar sornacchio, e solo per prender del tempo a pensare, e a dir qualche cosa. <text:span text:style-name="T2">Cci spirìu lu cori</text:span> gli venne meno il cuore, <text:span text:style-name="T2">animis cecidit</text:span>. <text:span text:style-name="T2">Ccu li manu a li vrachi</text:span> colle mani alla cintola.</text:p></text:note-body></text:note></text:p>
      <text:p text:style-name="Verso"><text:soft-page-break/>Allura Faccitosta<text:line-break/>Si misi avanti, e dissi: è chiù minnali<text:line-break/>Cui sta ’n spiranza di stu tracannali.<text:line-break/>Lassati iri a mia. Lu ceffu bruttu<text:line-break/>Pri rendirlu chiù forti<text:line-break/>Untau d’un certu estrattu<text:line-break/>Di mitaddu, e la solita cci fici<text:line-break/>Liscia, ed impenetrabili virnici.<text:line-break/>Nisc<text:span text:style-name="T4">í</text:span>u; tutti li genti<text:line-break/>In vidirla esclamaru:<text:line-break/>Benvegna! e mentri ognunu<text:line-break/>Li chiù alti improperj cci dic<text:span text:style-name="T4">í</text:span>a,<text:line-break/>Idda passava in menzu, e cci rid<text:span text:style-name="T4">í</text:span>a.<text:line-break/>Incuminciau a ntricarisi<text:line-break/>Ad ogni cosa; unni cc’era fruttu<text:line-break/>Si fac<text:span text:style-name="T4">í</text:span>a avanti, mint<text:span text:style-name="T4">í</text:span>a mussu a tuttu.<text:line-break/>Ammatula chiudevanu<text:line-break/>Li porti; idda trasía.<text:line-break/>Indarnu cci dicevanu:<text:line-break/>Va fora! non sint<text:span text:style-name="T4">í</text:span>a.<text:line-break/>In vanu l’ammuttavanu<text:line-break/>Da li scali, s’alzava,<text:line-break/>Scutulava li robi, e cci turnava.<text:line-break/><text:soft-page-break/>D’urtuni, e di lignati,<text:line-break/><text:span text:style-name="T21">Scorciadicoddu </text:span>a scrusciri,<text:line-break/>Cauci, sucuzzuni, ed autri botti,<text:line-break/>Di tuttu si facía berta di notti.<text:line-break/>Tirava pri lu drittu<text:line-break/>Unni cc’era profittu. Farsi beffa<text:line-break/>D’onuri, e probità; sagrificari<text:line-break/>Li pubblici interessi; aviri in pregiu<text:line-break/>Una bella patenti<text:line-break/>Di ruffianu; masticari beni<text:line-break/>Supra li costi d’autru; li rapini,<text:line-break/>L’ingannu, furber<text:span text:style-name="T4">í</text:span>a, seduzioni<text:line-break/>Comu egregii azioni; farsi strata<text:line-break/>A tutti li viltà; trafichi osceni<text:line-break/>Di lucru indignu, e turpi; apriri mercia<text:line-break/>Di prostibuli, e corna; vastasati,<text:line-break/>Birbantati, delitti, tradimenti,<text:line-break/>Purch’idda s’impinguava, eranu nenti.<text:note text:id="ftn343" text:note-class="footnote"><text:note-citation>343</text:note-citation><text:note-body><text:p text:style-name="Footnote"><text:span text:style-name="T2">Minnali</text:span> sciocco. <text:span text:style-name="T2">Tracannali</text:span> babbaccione. <text:span text:style-name="T2">Untau</text:span> unse. <text:span text:style-name="T2">Mittìa mussu a tuttu</text:span> metteva il becco in molle. <text:span text:style-name="T2">Ammatula</text:span> invano. <text:span text:style-name="T2">Trasìa</text:span> entrava. <text:span text:style-name="T2">L’ammuttuvanu</text:span> la cacciavano giù. <text:span text:style-name="T2">Scutulava</text:span> scuoteva, divettava. <text:span text:style-name="T2">Scorciadicoddu a scrusciri</text:span> collate a fare scroscio. <text:span text:style-name="T2">Sucuzzuni</text:span> sergozzoni. <text:span text:style-name="T2">Botti</text:span> colpi. <text:span text:style-name="T2">Berta di notti</text:span> berretta di notte, <text:span text:style-name="T2">farisi birritta di notti di nna cosa</text:span> vale farne poco conto. <text:span text:style-name="T2">Supra li costi d’autru</text:span> a spese altrui. <text:span text:style-name="T2">Mercia</text:span> bottega, ove si vendon merci. <text:span text:style-name="T2">Vastasati</text:span> villanie.</text:p></text:note-body></text:note></text:p>
      <text:p text:style-name="Verso">Fratantu in tutti chisti<text:line-break/>O vituperii, o no; fra lu comuni<text:line-break/>Biasimu, frusta, ed indignazioni;<text:line-break/><text:soft-page-break/>Tra li giusti, o non giusti, o storti, o dritti,<text:line-break/>O liciti, o non liciti, o interditti,<text:line-break/>O scruccati, o attrappati, o dati, in fini<text:line-break/>Turnau a la casa ccu li manu chini.<text:note text:id="ftn344" text:note-class="footnote"><text:note-citation>344</text:note-citation><text:note-body><text:p text:style-name="Footnote"><text:span text:style-name="T2">Scruccati</text:span> levati industriosamente dalle mani.</text:p></text:note-body></text:note></text:p>
      <text:p text:style-name="Verso">Lu Bisognu vidennula,<text:line-break/>Si l’abbrazza, e la vasa. Ah, figghia mia,<text:line-break/>Cci dici; è veru, tu fra tanti peni<text:line-break/>La sula strata sì di fari beni.<text:line-break/>Poi dici all’autru misu ntra nna gnuni:<text:line-break/>E tu, lagnustu, tintu, maccagnuni,<text:line-break/>Chi sai fari a stu munnu? Ti rinunziu<text:line-break/>Pri figghiu miu; va levati davanti,<text:line-break/>E pirisci di ccà. Murtificatu<text:line-break/>Di sti palori si part<text:span text:style-name="T4">í</text:span>u l’Affruntu<text:line-break/>Pr’ ’un cumpariri chiù; tacitu, e sulu<text:line-break/>Si ficcau ntra li feddi di lu C...<text:note text:id="ftn345" text:note-class="footnote"><text:note-citation>345</text:note-citation><text:note-body><text:p text:style-name="Footnote"><text:span text:style-name="T2">Attrappati</text:span> aggavignati. <text:span text:style-name="T2">Ntra nna gnuni</text:span> in un angolo. <text:span text:style-name="T2">Lagnusu</text:span> infingardo. <text:span text:style-name="T2">Tintu</text:span> inabile. <text:span text:style-name="T2">Maccagnuni</text:span> poltrone. <text:span text:style-name="T2">Pirisci di ccà</text:span> va via. <text:span text:style-name="T2">Feddi di lu C..</text:span> maniera enfatica per esprimere le polpute regioni del sedere.</text:p></text:note-body></text:note></text:p>
      <text:h text:style-name="Heading_20_1" text:outline-level="1">Favula XVII.<text:line-break/><text:span text:style-name="T15">Lu Sceccu, e lu Scravagghiu.</text:span></text:h>
      <text:p text:style-name="Verso"><text:span text:style-name="T21">Mentri oziu</text:span>su pasculava<text:line-break/>Un quadrupedu Scicchignu,<text:line-break/>Un Scravagghiu turniava<text:line-break/>Certi baddi giusti a signu.<text:note text:id="ftn346" text:note-class="footnote"><text:note-citation>346</text:note-citation><text:note-body><text:p text:style-name="Footnote"><text:span text:style-name="T2">Lu Sceccu</text:span> l’asino. <text:span text:style-name="T2">Lu Scravagghiu</text:span> lo scarafaggio. <text:span text:style-name="T2">Baddi</text:span> palle. <text:span text:style-name="T2">Giusti a signu</text:span> fatte a disegno, perfettamente bene.</text:p></text:note-body></text:note></text:p>
      <text:p text:style-name="Verso">E a lu Sceccu, chi guardava<text:line-break/>La mastr<text:span text:style-name="T4">í</text:span>a ccu lu disignu,<text:line-break/>Affannatu ci abbijava<text:line-break/>Stu rimproveru malignu:<text:note text:id="ftn347" text:note-class="footnote"><text:note-citation>347</text:note-citation><text:note-body><text:p text:style-name="Footnote"><text:span text:style-name="T2">Cci abbijava</text:span> gli lanciava.</text:p></text:note-body></text:note></text:p>
      <text:p text:style-name="Verso">Tra li dotti iu cuntu assai<text:line-break/>Matematici profunni;<text:line-break/>Tu si bestia, e nenti sai.</text:p>
      <text:p text:style-name="Verso">Ma lu Sceccu cci arrispunni:<text:line-break/>Lu miu stercu si non hai,<text:line-break/>Non poi fari baddi tunni.</text:p>
      <text:p text:style-name="Verso"><text:span text:style-name="T2">Vui, chi faciti da scravagghj dotti<text:line-break/>Appressu li Potenti, e li Magnati,<text:line-break/>Bon-prò vi fazza, vi li miritati,<text:line-break/>Sunnu li vostri chisti pira cotti</text:span>.<text:note text:id="ftn348" text:note-class="footnote"><text:note-citation>348</text:note-citation><text:note-body><text:p text:style-name="Footnote"><text:span text:style-name="T2">Pira cotti</text:span> pere cotte, suol dirsi metaforicamente delle palle micidiali cacciate dall’esplosioni degli schioppi, che vanno a fare a qualche infelice il tristo complimento di ferirlo, o di togliergli la vita; si usa anche per denotare un motto acuto diretto a punger qualche persona.</text:p></text:note-body></text:note></text:p>
      <text:h text:style-name="Heading_20_1" text:outline-level="1">Favula XVIII.<text:line-break/><text:span text:style-name="T15">La Librar</text:span><text:span text:style-name="T8">í</text:span><text:span text:style-name="T15">a.</text:span></text:h>
      <text:p text:style-name="Verso">Giovi, ed Apollu un gnornu<text:line-break/>Parravanu d’intornu<text:line-break/>A li murtali, ed era lu discursu<text:line-break/>Supra li soi sciucchizzi, ed abbastanza<text:line-break/>Ridevanu tra d’iddi a crepapanza.<text:line-break/>Apollu cci diceva: iu già non negu,<text:line-break/>Ca l’omini su sciocchi;<text:line-break/>Ma non mi persuadu pirchì poi<text:line-break/>Nelli sciucchizzi soi diversi sunnu.<text:line-break/>Giovi cci dissi allura: ti rispunnu.<text:note text:id="ftn349" text:note-class="footnote"><text:note-citation>349</text:note-citation><text:note-body><text:p text:style-name="Footnote"><text:span text:style-name="T2">Gnornu</text:span> giorno. <text:span text:style-name="T2">A crepapanza</text:span> smoderatamente, <text:span text:style-name="T2">risu dissolvebant ilia</text:span>. <text:span text:style-name="T2">Sunnu</text:span> sono.</text:p></text:note-body></text:note></text:p>
      <text:p text:style-name="Verso">Trasíu lu Sceccu ntra nna Librar<text:span text:style-name="T4">í</text:span>a,<text:line-break/>E chinu di surprisa<text:line-break/>Fici l’oricchia tisa<text:line-break/>Guardannu sutta e supra, e d’ogni latu<text:line-break/>Ccu la vuccazza aperta stralunatu.<text:line-break/>Poi in linguaggiu distisu di tartagghia,<text:line-break/>Oh chi cc’è cca! gridau;<text:line-break/>Cui cci la ntimugnau tutta sta pagghia?<text:line-break/>Doppu tras<text:span text:style-name="T4">í</text:span>u lu Cani,<text:line-break/><text:soft-page-break/>E dissi: binidica quantu pani!<text:line-break/>Vinni appressu lu Lupu,<text:line-break/>E vidennu li scaffi<text:line-break/>Ccu li libra ligati a la francisa<text:line-break/>Dissi: comu sta misa, e ripustata<text:line-break/>Tanta carni salata!<text:line-break/>Trasíu lu Corvu, e dissi: o caciu raru!<text:line-break/>La Vulpi: comu è chinu stu puddaru!<text:note text:id="ftn350" text:note-class="footnote"><text:note-citation>350</text:note-citation><text:note-body><text:p text:style-name="Footnote"><text:span text:style-name="T2">Trasìu</text:span> entrò. <text:span text:style-name="T2">Ntimugnau</text:span> ammonticò. <text:span text:style-name="T2">Pagghia</text:span> paglia. <text:span text:style-name="T2">Binidica</text:span> ammirazione per esprimere abbondanza, quantità eccessiva, grassezza di qualche cosa. <text:span text:style-name="T2">Scaffi</text:span> scanzìe. <text:span text:style-name="T2">Ripustata</text:span> riposta. <text:span text:style-name="T2">Puddaru</text:span> pollajo.</text:p></text:note-body></text:note></text:p>
      <text:p text:style-name="P20">Dunca Giovi ad Apollu<text:line-break/>Cci soggiung<text:span text:style-name="T4">í</text:span>u: chi voi?<text:line-break/>Ognunu vidi, ma ccu l’occhi soi.</text:p>
      <text:h text:style-name="Heading_20_1" text:outline-level="1">Favula XIX.<text:line-break/><text:span text:style-name="T15">L’Aranciu, e lu Sarmentu.</text:span></text:h>
      <text:p text:style-name="Verso">Ntra lu stissu urticeddu, e ntra lu stissu<text:line-break/>Tempu chiantati stavanu vicini<text:line-break/>Una rama d’Aranciu, ed un Sarmentu,<text:line-break/>Pri fari all’Urtulanu industriusu<text:line-break/>Crisciuti poi in età racina e aranci.<text:note text:id="ftn351" text:note-class="footnote"><text:note-citation>351</text:note-citation><text:note-body><text:p text:style-name="Footnote"><text:span text:style-name="T2">Urticeddu</text:span> orticello. <text:span text:style-name="T2">Chiantati</text:span> piantati.</text:p></text:note-body></text:note></text:p>
      <text:p text:style-name="Verso">Chiantatu a la riversa, e sutta-supra<text:line-break/>Stava l’Aranciu, lu truncuni all’aria,<text:line-break/>E li rami frunzuti eranu a funnu,<text:line-break/>Chi paría quasi suttirratu vivu.<text:note text:id="ftn352" text:note-class="footnote"><text:note-citation>352</text:note-citation><text:note-body><text:p text:style-name="Footnote"><text:span text:style-name="T2">A la riversa</text:span> al rovescio.</text:p></text:note-body></text:note></text:p>
      <text:p text:style-name="Verso">Lu Sarmentu gnurnò; tinía la frunti<text:line-break/>A lu celu scuverta, ed appujatu<text:line-break/>Ad un palu di canna, e ben ligatu.<text:line-break/>Ma spratticu di munnu, e di stagiuni<text:line-break/>Ittatu avía li tenniri soi primi<text:line-break/>Varvuli, e l’indrizzau scioccu e imprudenti<text:line-break/>Versu la superfici di la terra;<text:line-break/>Pirchì cci parsi chiù spunzusa, e frisca,<text:line-break/>E chiù disposta a sentiri l’amicu<text:line-break/>Caluri di lu raggiu, chi la vegeta.<text:line-break/>Non appi autru pinseri, e misi in chisti<text:line-break/>Tuttu l’umuri so, e in chisti suli<text:line-break/><text:soft-page-break/>Appuggiau la sua vita, l’alimentu,<text:line-break/>Tuttu l’essiri so, e trascurau,<text:line-break/>Mentri era tempu, di badari ad autri<text:line-break/>Radichi sutterranei, e chiù profunni.<text:note text:id="ftn353" text:note-class="footnote"><text:note-citation>353</text:note-citation><text:note-body><text:p text:style-name="Footnote"><text:span text:style-name="T2">Gnurnò</text:span> signornò. <text:span text:style-name="T2">Appujatu</text:span> appoggiato. <text:span text:style-name="T2">Avìa jittatu</text:span> aveva messo. <text:span text:style-name="T2">Varvuli</text:span> barbe. <text:span text:style-name="T2">Parsi</text:span> parve. <text:span text:style-name="T2">Spunzusa</text:span> spugnosa. <text:span text:style-name="T2">Appi</text:span>. ebbe.</text:p></text:note-body></text:note></text:p>
      <text:p text:style-name="Verso">Vinni già Primavera, e lu novellu<text:line-break/>Magghiolu abbuttau l’occhi, e poi sbucciau<text:line-break/>Tenniri, virdi, e chini di viguri<text:line-break/>Li pampinusi tralci, e baldanzusi.<text:line-break/>Ma l’Aranciu paría, chi non avissi<text:line-break/>Vita, nè motu, e quasi estintu, e siccu;<text:line-break/>Chi a la fini si scossi, e di respiru<text:line-break/>Desi non dubbiu signu; un minutissimu<text:line-break/>Puntu apparisci ntra lu duru truncu,<text:line-break/>E a pocu a pocu, e lentamenti crisci<text:line-break/>Ccu tardu passu, e debuli progressi<text:line-break/>Un tisicu ma niuru sgruppiddu<text:line-break/>Ccu pampineddi, ca si ponnu appena<text:line-break/>Distinguiri, minuti comu pila.<text:note text:id="ftn354" text:note-class="footnote"><text:note-citation>354</text:note-citation><text:note-body><text:p text:style-name="Footnote"><text:span text:style-name="T2">Abbuttau l’occhi</text:span> gonfiò le gemme. <text:span text:style-name="T2">Desi</text:span> diede. <text:span text:style-name="T2">Sgruppiddu</text:span> fusellino. <text:span text:style-name="T2">Pila</text:span> peli.</text:p></text:note-body></text:note></text:p>
      <text:p text:style-name="Verso">L’eterei mandri, e li superni armenti<text:line-break/>Febu lassatu avía a lu reverendu<text:line-break/>Patri Muntuni, e a lu multu spettabili<text:line-break/>Pasciutu Tauru esenti d’ogni liggi,<text:line-break/>In niura toga, e in pappagorgia alteru,<text:line-break/>E affrittava lu passu pri non sentiri<text:line-break/><text:soft-page-break/>L’arragghj di l’orrisonu, stacciutu,<text:line-break/>Indomitu quinquipedu stadduni<text:line-break/>Cuzzutu, e chinu, e tunnu li paranti<text:line-break/>Giustu comu un fratellu Zucculanti.<text:line-break/>In Gemini si ficca, e già chiantata<text:line-break/>La mensuali solita laparda,<text:line-break/>Va in casa di lu Cancru, e vota, e acchiana<text:line-break/>Di lu Liuni a la celesti tana.<text:note text:id="ftn355" text:note-class="footnote"><text:note-citation>355</text:note-citation><text:note-body><text:p text:style-name="Footnote"><text:span text:style-name="T2">Pappagorgia</text:span> propriamente bargiglione de’ gallinacci, quì vale giogaja. <text:span text:style-name="T2">L’arragghj</text:span> i ragli <text:span text:style-name="T2">Stacciutu</text:span> robusto. <text:span text:style-name="T2">Cuzzutu</text:span> di grossa nuca. <text:span text:style-name="T2">Tunnu li paranti</text:span> tondo nelle natiche. <text:span text:style-name="T2">Fratellu Zucculanti</text:span> Frate Francescano Minore Riformato dell’Osservanza. <text:span text:style-name="T2">Vota e acchiana</text:span> ritorna in dietro, e salisce.</text:p></text:note-body></text:note></text:p>
      <text:p text:style-name="Verso">Crisci la vampa di lu raggiu ardenti,<text:line-break/>E ccu maggiuri focu ardi, e cunsuma<text:line-break/>Li spaziusi campi, e li pianuri.<text:line-break/>Squallida, agonizzanti, e senza umuri<text:line-break/>Si sbalanca la terra, e l’arsu senu<text:line-break/>Apri ccu spissi, e cupi fendituri,<text:line-break/>D’unni pari, chi l’anima e lu sciatu<text:line-break/>Esalassi lu siccu e mortu pratu.<text:line-break/>Senza cunfortu, e privi di virdura<text:line-break/>Li mesti voi cci sonanu a martoriu<text:line-break/>Li pennuli campani, a cui s’unisci<text:line-break/>L’insulsa, strepitusa, ed instancabili<text:line-break/>Cicala, ca piccía, e fa <text:span text:style-name="T21">li rèpiti.</text:span><text:line-break/>Va curiusu doppu st’infucati<text:line-break/>Jorna a vidirli l’affaratu in facci,<text:line-break/>Ruttu li spaddi, e lu cruduzzu ad arcu<text:line-break/><text:soft-page-break/>Ncritazzatu Urtulanu, e già crisciutu<text:line-break/>Trova l’Aranciu vigurusu, e vappu<text:line-break/>Ccu niuri, e ccu tracchiuti tinnirumi.<text:line-break/>Poi guarda lu Sarmentu, ed in vidirlu<text:line-break/>Aridu sgroppu, risi: ed iu lu dissi,<text:line-break/>Quannu ti vitti ccu tanta <text:span text:style-name="T21">albagía,</text:span><text:line-break/>Lu dissi, ca di tia non nni mangiamu<text:line-break/>Racina, ma ad Agustu nni parramu.<text:note text:id="ftn356" text:note-class="footnote"><text:note-citation>356</text:note-citation><text:note-body><text:p text:style-name="Footnote"><text:span text:style-name="T2">Voi</text:span> bovi. <text:span text:style-name="T2">Piccìa</text:span> pigola. <text:span text:style-name="T2">Fa li repiti</text:span> fa i corrotti, in senso di canto lungo, continuo, e nojoso. <text:span text:style-name="T2">Jorna</text:span> giorni. <text:span text:style-name="T2">Affaratu in facci</text:span> abbrunito nella faccia. <text:span text:style-name="T2">Cruduzzu</text:span> schiena. <text:span text:style-name="T2">Ncritazzatu</text:span> incretato, lordo di creta. <text:span text:style-name="T2">Vappu</text:span> propriamente smargiasso, quì rigoglioso. <text:span text:style-name="T2">Tracchiuti</text:span> polputi. <text:span text:style-name="T2">Sgroppu</text:span> fuscello. <text:span text:style-name="T2">Nuvidduni</text:span> novizj. <text:span text:style-name="T2">Taruni</text:span> tralci.</text:p></text:note-body></text:note></text:p>
      <text:p text:style-name="Verso"><text:span text:style-name="T2">Amici, chista favula cuntai<text:line-break/>Sulu pri chiddi fraschi nuvidduni<text:line-break/>Chi radica non hannu,<text:line-break/>E sunnu tutti pampini, e taruni;<text:line-break/>Li quali si non mentinu giudizziu,<text:line-break/>Virrà l’estati, e murirannu in sizziu</text:span>.</text:p>
      <text:h text:style-name="Heading_20_1" text:outline-level="1">Favula XX.<text:line-break/><text:span text:style-name="T15">Lu Pulici.</text:span></text:h>
      <text:p text:style-name="Numero_5f_strofa">1.</text:p>
      <text:p text:style-name="Verso">Cui di Casteddi in aria<text:line-break/>Si pasci, e di chimeri,<text:line-break/>Si sapi, ha un bruttu vizziu,<text:line-break/>E resta d’un sumeri;<text:note text:id="ftn357" text:note-class="footnote"><text:note-citation>357</text:note-citation><text:note-body><text:p text:style-name="Footnote"><text:span text:style-name="T3">Sumeri</text:span><text:span text:style-name="T21"> soma</text:span>ro.</text:p></text:note-body></text:note></text:p>
      <text:p text:style-name="Numero_5f_strofa">2.</text:p>
      <text:p text:style-name="Verso">Ma ch’iddu si fa vittima<text:line-break/>Di li soi voli arditi,<text:line-break/>Vi lu dirrà sta favula,<text:line-break/>Pirchì no lu sapiti.</text:p>
      <text:p text:style-name="Numero_5f_strofa">3.</text:p>
      <text:p text:style-name="Verso">Ntra li rascusi natichi<text:line-break/>Di vecchia lurda e ria,<text:line-break/>Di sangu insaturabili<text:line-break/>Un Pulici scurr<text:span text:style-name="T4">í</text:span>a.<text:note text:id="ftn358" text:note-class="footnote"><text:note-citation>358</text:note-citation><text:note-body><text:p text:style-name="Footnote"><text:span text:style-name="T2">Rascusi</text:span> scabrose. <text:span text:style-name="T2">Lurda</text:span> schifosa.</text:p></text:note-body></text:note></text:p>
      <text:p text:style-name="Numero_5f_strofa">4.</text:p>
      <text:p text:style-name="Verso">Satava in vaddi, e in voscura<text:line-break/>Da chista a chidda punta<text:line-break/>Ccu l’arroganti, e solita<text:line-break/>Sua libertà presunta.<text:note text:id="ftn359" text:note-class="footnote"><text:note-citation>359</text:note-citation><text:note-body><text:p text:style-name="Footnote"><text:span text:style-name="T2">Voscura</text:span> boschi, antic. boscora.</text:p></text:note-body></text:note></text:p>
      <text:p text:style-name="Numero_5f_strofa"><text:soft-page-break/>5.</text:p>
      <text:p text:style-name="Verso">E cci par<text:span text:style-name="T4">í</text:span>a già d’essiri<text:line-break/>Lu liberu patruni<text:line-break/>Di scarminari e vidiri<text:line-break/>Li chiù privati gnuni.<text:note text:id="ftn360" text:note-class="footnote"><text:note-citation>360</text:note-citation><text:note-body><text:p text:style-name="Footnote"><text:span text:style-name="T2">Scarminari</text:span> ricercare attentamente colle mani. <text:span text:style-name="T2">Gnuni</text:span> angoli.</text:p></text:note-body></text:note></text:p>
      <text:p text:style-name="Numero_5f_strofa">6.</text:p>
      <text:p text:style-name="Verso">Ma quannu poi fu sazziu,<text:line-break/>Straccu di la fatica<text:line-break/>Di la ’nginagghia aggiuccasi<text:line-break/>Ntra nna profunna ghica.<text:note text:id="ftn361" text:note-class="footnote"><text:note-citation>361</text:note-citation><text:note-body><text:p text:style-name="Footnote"><text:span text:style-name="T2">Di la ’nginagghia aggiuccasi ntra nna profunna ghica</text:span> si ritira in una profonda piega dell’inguinaglia.</text:p></text:note-body></text:note></text:p>
      <text:p text:style-name="Numero_5f_strofa">7.</text:p>
      <text:p text:style-name="Verso">Era d’età un bel giuvini,<text:line-break/>La panza av<text:span text:style-name="T4">í</text:span>a già china,<text:line-break/>Perciò fra l’agi, e l’oziu<text:line-break/>La testa cci camina.<text:note text:id="ftn362" text:note-class="footnote"><text:note-citation>362</text:note-citation><text:note-body><text:p text:style-name="Footnote"><text:span text:style-name="T2">China</text:span> piena.</text:p></text:note-body></text:note></text:p>
      <text:p text:style-name="Numero_5f_strofa">8.</text:p>
      <text:p text:style-name="Verso">Un’importunu insonniu<text:line-break/>A la sua menti inquieta<text:line-break/>Cci dipingíu l’imagini<text:line-break/>Di sua mala praneta.<text:note text:id="ftn363" text:note-class="footnote"><text:note-citation>363</text:note-citation><text:note-body><text:p text:style-name="Footnote"><text:span text:style-name="T2">Mala praneta</text:span> mala ventura.</text:p></text:note-body></text:note></text:p>
      <text:p text:style-name="Numero_5f_strofa">9.</text:p>
      <text:p text:style-name="Verso">Dic<text:span text:style-name="T4">í</text:span>a fra se medesimu:<text:line-break/>Sulu pri nui è cuncessu<text:line-break/><text:soft-page-break/>Tuccari carni, e cutina<text:line-break/>Di lu chiù bellu sessu.</text:p>
      <text:p text:style-name="Numero_5f_strofa">10.</text:p>
      <text:p text:style-name="Verso">Ma di sta vecchia sfrabita<text:line-break/>Ristari ntra la scossu<text:line-break/><text:span text:style-name="T4">È</text:span> pena troppu barbara,<text:line-break/>Sar<text:span text:style-name="T4">í</text:span>a un piccatu grossu.<text:note text:id="ftn364" text:note-class="footnote"><text:note-citation>364</text:note-citation><text:note-body><text:p text:style-name="Footnote"><text:span text:style-name="T2">Sfrabita</text:span> pallidamente secca. <text:span text:style-name="T2">Ntra lu scossu</text:span> nel seno.</text:p></text:note-body></text:note></text:p>
      <text:p text:style-name="Numero_5f_strofa">11.</text:p>
      <text:p text:style-name="Verso">Ntra sti mpurruti, e ruvidi<text:line-break/>Inospiti vicchiumi<text:line-break/>Duvrò ristari, e pascirmi<text:line-break/>Di spini, e di siccumi?<text:note text:id="ftn365" text:note-class="footnote"><text:note-citation>365</text:note-citation><text:note-body><text:p text:style-name="Footnote"><text:span text:style-name="T2">Mpurruti</text:span> diseccati,</text:p></text:note-body></text:note></text:p>
      <text:p text:style-name="Numero_5f_strofa">12.</text:p>
      <text:p text:style-name="Verso">Unni un umuri frigidu<text:line-break/>Scurri, ma lentu, e tardu,<text:line-break/>Unni ogni pratu è un scheretru,<text:line-break/>Ed ogni voscu è un cardu.<text:note text:id="ftn366" text:note-class="footnote"><text:note-citation>366</text:note-citation><text:note-body><text:p text:style-name="Footnote"><text:span text:style-name="T2">Unni</text:span> ove. <text:span text:style-name="T2">Voscu</text:span> bosco.</text:p></text:note-body></text:note></text:p>
      <text:p text:style-name="Numero_5f_strofa">13.</text:p>
      <text:p text:style-name="Verso">Ddà trovu un precipizziu,<text:line-break/>Nna vadda, e cca nna fossa;<text:line-break/>Cca sciara, e ddà un puzzangaru<text:line-break/>E ddà muntagni d’ossa.<text:note text:id="ftn367" text:note-class="footnote"><text:note-citation>367</text:note-citation><text:note-body><text:p text:style-name="Footnote"><text:span text:style-name="T2">Dda</text:span> colà. <text:span text:style-name="T2">Nna vadda</text:span> una valle. <text:span text:style-name="T2">Cca</text:span> quà. <text:span text:style-name="T2">Sciara</text:span> materia impetrita mandata fuori delle eruzioni dell’Etna, lava.</text:p></text:note-body></text:note></text:p>
      <text:p text:style-name="Numero_5f_strofa"><text:soft-page-break/>14.</text:p>
      <text:p text:style-name="Verso">Iu trovu cca un pestiferu<text:line-break/>Vulcanu ca mi coci;<text:line-break/>E ddà un covili orribili<text:line-break/>Ccu bestii feroci.</text:p>
      <text:p text:style-name="Numero_5f_strofa">15.</text:p>
      <text:p text:style-name="Verso">Unni vapuri e nuvuli<text:line-break/>Cc’è spissu, e trona surdi<text:line-break/>Ccu li soi bassi, e fetidi<text:line-break/>Suspiri, ca mi sturdi.</text:p>
      <text:p text:style-name="Numero_5f_strofa">16.</text:p>
      <text:p text:style-name="Verso">Unni marciusi fluidi<text:line-break/>Scurrunu a larga spasa,<text:line-break/>Ed unni cc’è di pasciri,<text:line-break/>Lu sciumi cci stravasa.<text:note text:id="ftn368" text:note-class="footnote"><text:note-citation>368</text:note-citation><text:note-body><text:p text:style-name="Footnote"><text:span text:style-name="T2">A larga spasa</text:span> a larga piena.</text:p></text:note-body></text:note></text:p>
      <text:p text:style-name="Numero_5f_strofa">17.</text:p>
      <text:p text:style-name="Verso">Poi quannu di lu sfinteri<text:line-break/>Si rumpi lu canali,<text:line-break/>Allura cc’è un dilluviu,<text:line-break/>La china è universali.</text:p>
      <text:p text:style-name="Numero_5f_strofa">18.</text:p>
      <text:p text:style-name="Verso">Allura gridi ammatula:<text:line-break/>Ajutu, sarva, sarva;<text:line-break/>O chi summersu attisichi,<text:line-break/>O accupi ntra la sarva.<text:note text:id="ftn369" text:note-class="footnote"><text:note-citation>369</text:note-citation><text:note-body><text:p text:style-name="Footnote"><text:span text:style-name="T2">Ammatula</text:span> invano. <text:span text:style-name="T2">Attisichi</text:span> muori. <text:span text:style-name="T2">Accupi</text:span> ti soffoghi.</text:p></text:note-body></text:note></text:p>
      <text:p text:style-name="Numero_5f_strofa"><text:soft-page-break/>19.</text:p>
      <text:p text:style-name="Verso">E in chistu statu miseru<text:line-break/>Iu ristirò? Nommai:<text:line-break/>Nni vogghiu a quattru sauti<text:line-break/>Nesciri di sti guai.</text:p>
      <text:p text:style-name="Numero_5f_strofa">20.</text:p>
      <text:p text:style-name="Verso">Cci sunnu tanti fimmini,<text:line-break/>A cui frischizza unita<text:line-break/>Fannu lu veru gaudiu<text:line-break/>Di chista amara vita.</text:p>
      <text:p text:style-name="Numero_5f_strofa">21.</text:p>
      <text:p text:style-name="Verso">Cci sunnu tanti amabili<text:line-break/>Muderi picciutteddi,<text:line-break/>Chi portanu delizzi<text:line-break/>Pri sutta li fadeddi.<text:note text:id="ftn370" text:note-class="footnote"><text:note-citation>370</text:note-citation><text:note-body><text:p text:style-name="Footnote"><text:span text:style-name="T2">Muderi</text:span> manierose. <text:span text:style-name="T2">Picciutteddi</text:span> donzellette. <text:span text:style-name="T2">Fadeddi</text:span> gonnelle.</text:p></text:note-body></text:note></text:p>
      <text:p text:style-name="Numero_5f_strofa">22.</text:p>
      <text:p text:style-name="Verso">M’appizzu <text:span text:style-name="T2">in primo capite</text:span><text:line-break/>Ntra li carnuzzi lisci<text:line-break/>D’una bizzocca cuvia,<text:line-break/>Sanizza comu un pisci.<text:note text:id="ftn371" text:note-class="footnote"><text:note-citation>371</text:note-citation><text:note-body><text:p text:style-name="Footnote"><text:span text:style-name="T2">M’appizzu</text:span> mi attacco fortemente. <text:span text:style-name="T2">Bizzocca</text:span> pinzochera. <text:span text:style-name="T2">Cuvia</text:span> che parla poco e desidera molto.</text:p></text:note-body></text:note></text:p>
      <text:p text:style-name="Numero_5f_strofa">23.</text:p>
      <text:p text:style-name="Verso">E l’accumpagnu nsemmula<text:line-break/>In tutti li soi passi,<text:line-break/>E quannu va a la cresia<text:line-break/><text:soft-page-break/>Ccu l’occhi nterra, e bassi;<text:note text:id="ftn372" text:note-class="footnote"><text:note-citation>372</text:note-citation><text:note-body><text:p text:style-name="Footnote"><text:span text:style-name="T2">Nsemmula</text:span> insieme. <text:span text:style-name="T2">Cresia</text:span> chiesa.</text:p></text:note-body></text:note></text:p>
      <text:p text:style-name="Numero_5f_strofa">24.</text:p>
      <text:p text:style-name="Verso">A lu cunfissiunariu<text:line-break/>Di poi quannu s’appizza,<text:line-break/>Iu la turmentu, e muzzicu,<text:line-break/>Ed idda ca si stizza.<text:note text:id="ftn373" text:note-class="footnote"><text:note-citation>373</text:note-citation><text:note-body><text:p text:style-name="Footnote"><text:span text:style-name="T2">La muzzicu</text:span> la mordo.</text:p></text:note-body></text:note></text:p>
      <text:p text:style-name="Numero_5f_strofa">25.</text:p>
      <text:p text:style-name="Verso">Ma tu hai nautru spasimu,<text:line-break/>Chi t’agita lu senu;<text:line-break/>Li toi sunn’autri pulici,<text:line-break/>Ed iu sugnu lu menu.<text:note text:id="ftn374" text:note-class="footnote"><text:note-citation>374</text:note-citation><text:note-body><text:p text:style-name="Footnote"><text:span text:style-name="T2">Nautru</text:span> un’altro. <text:span text:style-name="T2">Sugnu</text:span> sono.</text:p></text:note-body></text:note></text:p>
      <text:p text:style-name="Numero_5f_strofa">26.</text:p>
      <text:p text:style-name="Verso">Ma poi chi tantu è tenniru<text:line-break/>Lu munacali pastu,<text:line-break/>Volu ad un munasteriu,<text:line-break/>Pri farni megghiu tastu.</text:p>
      <text:p text:style-name="Numero_5f_strofa">27.</text:p>
      <text:p text:style-name="Verso">Fra tanti facci pallidi<text:line-break/>Ddà dintra cundannati,<text:line-break/>Cci nn’è chiù d’una trugghiula,<text:line-break/>Chi stuzzica palati.<text:note text:id="ftn375" text:note-class="footnote"><text:note-citation>375</text:note-citation><text:note-body><text:p text:style-name="Footnote"><text:span text:style-name="T2">Trugghiula</text:span> grassotta.</text:p></text:note-body></text:note></text:p>
      <text:p text:style-name="Numero_5f_strofa">28.</text:p>
      <text:p text:style-name="Verso">Avidu, e senza perdiri<text:line-break/>Di tempu nna muddica,<text:line-break/><text:soft-page-break/>Circannu novu pasculu<text:line-break/>Cci portu nova dica.<text:note text:id="ftn376" text:note-class="footnote"><text:note-citation>376</text:note-citation><text:note-body><text:p text:style-name="Footnote"><text:span text:style-name="T2">Muddica</text:span> bricciola, mica. <text:span text:style-name="T2">Dica</text:span> molestia.</text:p></text:note-body></text:note></text:p>
      <text:p text:style-name="Numero_5f_strofa">29.</text:p>
      <text:p text:style-name="Verso">Però pri beni smungiri<text:line-break/>Sti corpi dilicati,<text:line-break/>Bisogna ritruvaricci<text:line-break/>Li tempi chiù adattati.</text:p>
      <text:p text:style-name="Numero_5f_strofa">30.</text:p>
      <text:p text:style-name="Verso">Si è misa a parratoriu<text:line-break/>Ccu nobili pirsuni,<text:line-break/>Attenta a fari smorfii<text:line-break/>Non senti muzzicani.<text:note text:id="ftn377" text:note-class="footnote"><text:note-citation>377</text:note-citation><text:note-body><text:p text:style-name="Footnote"><text:span text:style-name="T2">Muzzicuni</text:span> morsi.</text:p></text:note-body></text:note></text:p>
      <text:p text:style-name="Numero_5f_strofa">31.</text:p>
      <text:p text:style-name="Verso">Si poi pri cunfissarisi<text:line-break/>A la gradetta va,<text:line-break/>E sfida in longitudini<text:line-break/>La stissa eternità</text:p>
      <text:p text:style-name="Numero_5f_strofa">32.</text:p>
      <text:p text:style-name="Verso">Astratta in gran colloqui,<text:line-break/>Di sensu affattu priva,<text:line-break/>Putiti crucifiggirla,<text:line-break/>Putiti farni criva.<text:note text:id="ftn378" text:note-class="footnote"><text:note-citation>378</text:note-citation><text:note-body><text:p text:style-name="Footnote"><text:span text:style-name="T2">Farni criva</text:span> ammazzarla con molte stilettate.</text:p></text:note-body></text:note></text:p>
      <text:p text:style-name="Numero_5f_strofa">33.</text:p>
      <text:p text:style-name="Verso">Mi guardu di tuccarila<text:line-break/>Quann’idda va a lu coru;<text:line-break/><text:soft-page-break/>Allura s’iu la muzzicu,<text:line-break/>Sicuramenti moru.</text:p>
      <text:p text:style-name="Numero_5f_strofa">34.</text:p>
      <text:p text:style-name="Verso">Momenti chiù antipatici<text:line-break/>Non ha di sti momenti;<text:line-break/>Allura è tutta pulici,<text:line-break/>Allura, sì, li senti.</text:p>
      <text:p text:style-name="Numero_5f_strofa">35.</text:p>
      <text:p text:style-name="Verso">Cridi chi mai finissiru<text:line-break/>Li salmi, e ch’idda scatta<text:line-break/>Pri fari ntra li natichi<text:line-break/>Una rivista esatta.<text:note text:id="ftn379" text:note-class="footnote"><text:note-citation>379</text:note-citation><text:note-body><text:p text:style-name="Footnote"><text:span text:style-name="T2">Scatta</text:span> crepa di desiderio.</text:p></text:note-body></text:note></text:p>
      <text:p text:style-name="Numero_5f_strofa">36.</text:p>
      <text:p text:style-name="Verso">Ma quannu poi si spulica<text:line-break/>La Monica in segretu,<text:line-break/>E cerca d’affirrarimi<text:line-break/>Davanti, iu sautu arretu.</text:p>
      <text:p text:style-name="Numero_5f_strofa">37.</text:p>
      <text:p text:style-name="Verso">Si ancora mi persequita<text:line-break/>D’arretu, iu sautu avanti,<text:line-break/>Cridi affirrarmi, e trovasi<text:line-break/>Li manu a li paranti.<text:note text:id="ftn380" text:note-class="footnote"><text:note-citation>380</text:note-citation><text:note-body><text:p text:style-name="Footnote"><text:span text:style-name="T2">A li paranti</text:span> sulle natiche. <text:span text:style-name="T2">Truvarisi ccu li manu a li parant</text:span>i vale trovarsi colle mani vote.</text:p></text:note-body></text:note></text:p>
      <text:p text:style-name="Numero_5f_strofa">38.</text:p>
      <text:p text:style-name="Verso">Tali si vitti in autu<text:line-break/>E machinusu, e grossu<text:line-break/><text:soft-page-break/>Fra l’unni un tempu alzarisi<text:line-break/>Di Rodi lu Colossu;<text:note text:id="ftn381" text:note-class="footnote"><text:note-citation>381</text:note-citation><text:note-body><text:p text:style-name="Footnote"><text:span text:style-name="T2">Unni</text:span> onde.</text:p></text:note-body></text:note></text:p>
      <text:p text:style-name="Numero_5f_strofa">39.</text:p>
      <text:p text:style-name="Verso">Mentri li catacaisi<text:line-break/>In menzu all’anchi soi<text:line-break/>Trasevanu, e niscevanu<text:line-break/>D’arretu, avanti, e poi.<text:note text:id="ftn382" text:note-class="footnote"><text:note-citation>382</text:note-citation><text:note-body><text:p text:style-name="Footnote"><text:span text:style-name="T2">Trasevanu e niscevanu</text:span> entravano ed uscivano.</text:p></text:note-body></text:note></text:p>
      <text:p text:style-name="Numero_5f_strofa">40.</text:p>
      <text:p text:style-name="Verso">Ma sugnu di li monachi<text:line-break/>Già saziu, e ntra li panni<text:line-break/>Poi baldanzusu abbrancicu<text:line-break/>Di tutti l’Educanni.<text:note text:id="ftn383" text:note-class="footnote"><text:note-citation>383</text:note-citation><text:note-body><text:p text:style-name="Footnote"><text:span text:style-name="T2">Abbrancicu</text:span> rampico.</text:p></text:note-body></text:note></text:p>
      <text:p text:style-name="Numero_5f_strofa">41.</text:p>
      <text:p text:style-name="Verso">Chi spassu! Chi scialibbia!<text:line-break/>Chi pranzu apparicchiatu!<text:line-break/>Cca cc’è biddizzi a tummina,<text:line-break/>Frischizzi d’ogni latu.<text:note text:id="ftn384" text:note-class="footnote"><text:note-citation>384</text:note-citation><text:note-body><text:p text:style-name="Footnote"><text:span text:style-name="T2">Scialibbia</text:span> divertimento. <text:span text:style-name="T2">A tummina</text:span> a tumoli, in abbondanza.</text:p></text:note-body></text:note></text:p>
      <text:p text:style-name="Numero_5f_strofa">42.</text:p>
      <text:p text:style-name="Verso">Trovi negletta, e simplici<text:line-break/>Beltà, e chistu sulu<text:line-break/>Basta pri aviri un giuvini<text:line-break/>Lu surfareddu in culu.<text:note text:id="ftn385" text:note-class="footnote"><text:note-citation>385</text:note-citation><text:note-body><text:p text:style-name="Footnote"><text:span text:style-name="T2">Aviri lu surfareddu in culu</text:span> vale provar la più viva inquietudine, ed è preso dal giuoco, che fanno i ragazzi attaccando un razzo alla coda di un cane per farlo correre disperatamente.</text:p></text:note-body></text:note></text:p>
      <text:p text:style-name="Numero_5f_strofa"><text:soft-page-break/>43.</text:p>
      <text:p text:style-name="Verso">In menzu a tanti martiri<text:line-break/>Sulu spiranza alletta<text:line-break/>Chisti rinchiusi Danai<text:line-break/>Pri un nodu, chi l’aspetta.<text:note text:id="ftn386" text:note-class="footnote"><text:note-citation>386</text:note-citation><text:note-body><text:p text:style-name="Footnote"><text:span text:style-name="T2">Danai</text:span>. È nota la favola di Danae, che suo padre Acrisio Re degli Argesi aveva fatto rinchiudere in una torre di bronzo per l’avviso avuto dall’Oracolo, che riceverebbe la morte da quel fanciullo, che nascerebbe dalla sua figliuola; ma Giove cambiatosi in <text:span text:style-name="T2">pioggia d’oro</text:span> deluse ogni provvedimento paterno, si rise del bronzo della torre, giunse al possesso di Danae, e la fece madre di Perseo. Che funesta ed umiliante lezione!</text:p></text:note-body></text:note></text:p>
      <text:p text:style-name="Numero_5f_strofa">44.</text:p>
      <text:p text:style-name="Verso">Un Giovi, chi li scarzara,<text:line-break/>Aspettanu in ristoru;<text:line-break/>Chi vegna, e non si curanu,<text:line-break/>Si ’un veni in pioggia d’oru.</text:p>
      <text:p text:style-name="Numero_5f_strofa">45.</text:p>
      <text:p text:style-name="Verso">Perciò un occultu incendiu<text:line-break/>Cuva ntra gigghi, e rosi;<text:line-break/>Cci vugghiunu li sangura,<text:line-break/>E centu, e centu cosi.<text:note text:id="ftn387" text:note-class="footnote"><text:note-citation>387</text:note-citation><text:note-body><text:p text:style-name="Footnote"><text:span text:style-name="T2">Cci vugghiunu li sangura</text:span> lor bolle tutto il sangue.</text:p></text:note-body></text:note></text:p>
      <text:p text:style-name="Numero_5f_strofa">46.</text:p>
      <text:p text:style-name="Verso">Ngulfatu ntra st’oceanu<text:line-break/><text:soft-page-break/>Di grazii, e di piaciri<text:line-break/>Vegnanu tutti l’omini,<text:line-break/>Mi vegnanu a vidiri.</text:p>
      <text:p text:style-name="Numero_5f_strofa">47.</text:p>
      <text:p text:style-name="Verso">Ma no; sti gran delizzii<text:line-break/>Gudiri pr’accussì<text:line-break/>Non è concessu all’omini,<text:line-break/>A un pulici gnursì.<text:note text:id="ftn388" text:note-class="footnote"><text:note-citation>388</text:note-citation><text:note-body><text:p text:style-name="Footnote"><text:span text:style-name="T2">Gnursi</text:span> signorsì.</text:p></text:note-body></text:note></text:p>
      <text:p text:style-name="Numero_5f_strofa">48.</text:p>
      <text:p text:style-name="Verso">Tanti biddizzi nsemmula<text:line-break/>Gustari non è picca;<text:line-break/>Di l’una passu all’autra,<text:line-break/>E fazzu ficca, e sficca.<text:note text:id="ftn389" text:note-class="footnote"><text:note-citation>389</text:note-citation><text:note-body><text:p text:style-name="Footnote"><text:span text:style-name="T2">Picca</text:span> poco.</text:p></text:note-body></text:note></text:p>
      <text:p text:style-name="Numero_5f_strofa">49.</text:p>
      <text:p text:style-name="Verso">Vogghiu di chisti tenniri<text:line-break/>Carnuzzi fari un smaccu;<text:line-break/>Sugnu ntra l’abbunnanzia,<text:line-break/>Lu cori mi scialaccu.<text:note text:id="ftn390" text:note-class="footnote"><text:note-citation>390</text:note-citation><text:note-body><text:p text:style-name="Footnote"><text:span text:style-name="T2">Smaccu</text:span> macello.</text:p></text:note-body></text:note></text:p>
      <text:p text:style-name="Numero_5f_strofa">50.</text:p>
      <text:p text:style-name="Verso">Ccussì acchianatu all’arvulu<text:line-break/>Svulazza lu cardiddu<text:line-break/>Di rama in rama, e pizzula;<text:line-break/>E sauta comu un griddu;</text:p>
      <text:p text:style-name="Numero_5f_strofa">51.</text:p>
      <text:p text:style-name="Verso">O puru, comu sguazzanu<text:line-break/><text:soft-page-break/>Ntra margi, e lavinari,<text:line-break/>E fannu trischi, e tummanu,<text:line-break/>L’anatri vucitari.</text:p>
      <text:p text:style-name="Numero_5f_strofa">52.</text:p>
      <text:p text:style-name="Verso">Poi quannu sugnu saturu,<text:line-break/>Tacitu a la gunnedda<text:line-break/>M’aggiuccu, e dormu all’alitu<text:line-break/>Misu ntra nna tavedda.<text:note text:id="ftn391" text:note-class="footnote"><text:note-citation>391</text:note-citation><text:note-body><text:p text:style-name="Footnote"><text:span text:style-name="T2">Tavedda</text:span> piega</text:p></text:note-body></text:note></text:p>
      <text:p text:style-name="Numero_5f_strofa">53.</text:p>
      <text:p text:style-name="Verso">Ma poi chi stu plenariu<text:line-break/>Piaciri è soddisfattu,<text:line-break/>Li chiostri, e reclusorii<text:line-break/>Iu lassu, e mi la sbattu.</text:p>
      <text:p text:style-name="Numero_5f_strofa">54.</text:p>
      <text:p text:style-name="Verso">Già schieri innunerabili<text:line-break/>Di petti, cosci, ed anchi<text:line-break/>All’occhi si presentanu<text:line-break/>Chinotti, bruni, e bianchi.</text:p>
      <text:p text:style-name="Numero_5f_strofa">55.</text:p>
      <text:p text:style-name="Verso">Lu geniu miu bisbeticu,<text:line-break/>Non troppu si cci spassa<text:line-break/>Ntra pulpi moddi, e sfungiti<text:line-break/>Di donna obesa, e grassa.</text:p>
      <text:p text:style-name="Numero_5f_strofa">56.</text:p>
      <text:p text:style-name="Verso">In chiddi ghichi umidi.<text:line-break/>D’umuri corrusivu<text:line-break/><text:soft-page-break/>Cc’è tuttu lu periculu<text:line-break/>Di non ristari vivu.</text:p>
      <text:p text:style-name="Numero_5f_strofa">57.</text:p>
      <text:p text:style-name="Verso">Li bruni sunnu un zuccaru,<text:line-break/>Su tutti sangu, e grazia;<text:line-break/>Ma a lungu andari stuffanu,<text:line-break/>La ventri si nni sazia.</text:p>
      <text:p text:style-name="Numero_5f_strofa">58.</text:p>
      <text:p text:style-name="Verso">Li bianchi solin’essiri<text:line-break/>Un pocu insipidetti;<text:line-break/>Li russi hannu li sangura<text:line-break/>Maligni, ed imperfetti.</text:p>
      <text:p text:style-name="Numero_5f_strofa">59.</text:p>
      <text:p text:style-name="Verso">Ccu tia, ca si un cumpendiu<text:line-break/>Di sti biddizzi uniti,<text:line-break/>Nici, ccu tia m’accumunu,<text:line-break/>E termina la liti.</text:p>
      <text:p text:style-name="Numero_5f_strofa">60.</text:p>
      <text:p text:style-name="Verso">M’afferru a un primu sautu<text:line-break/>Lu nicu so pidittu,<text:line-break/>E poi ’ncarrera abbrancicu,<text:line-break/>Acchianu rittu rittu.<text:note text:id="ftn392" text:note-class="footnote"><text:note-citation>392</text:note-citation><text:note-body><text:p text:style-name="Footnote"><text:span text:style-name="T2">Pidittu</text:span> diminutivo di piede. <text:span text:style-name="T2">Ncarrera</text:span> velocemente, a lungo corso. <text:span text:style-name="T2">Acchianu</text:span> salgo.</text:p></text:note-body></text:note></text:p>
      <text:p text:style-name="Numero_5f_strofa">61.</text:p>
      <text:p text:style-name="Verso">Non cedi a la via lattea,<text:line-break/>Chi nui videmu in celu,<text:line-break/>Sta strata di delizzi,<text:line-break/><text:soft-page-break/>Ch’iu fazzu sutta un velu;</text:p>
      <text:p text:style-name="Numero_5f_strofa">62.</text:p>
      <text:p text:style-name="Verso">Stu velu, chi li cupidi<text:line-break/>Lascivi sguardi affrena,<text:line-break/>Ah! chistu è lu sipariu<text:line-break/>Di la chiù vaga scena.</text:p>
      <text:p text:style-name="Numero_5f_strofa">63.</text:p>
      <text:p text:style-name="Verso">Sta gamma, a cui m’arrampicu,<text:line-break/><text:span text:style-name="T4">È</text:span> chidda, o duci amanti,<text:line-break/>Chi porta tanti spasimi<text:line-break/>A un occhiu penetranti.</text:p>
      <text:p text:style-name="Numero_5f_strofa">64.</text:p>
      <text:p text:style-name="Verso">Principianu li tenebri;<text:line-break/>Ch’oscurità diletta!<text:line-break/>Mi fermu duvi termina<text:line-break/>Bianchissima quazetta.<text:note text:id="ftn393" text:note-class="footnote"><text:note-citation>393</text:note-citation><text:note-body><text:p text:style-name="Footnote"><text:span text:style-name="T2">Quazetta</text:span> calzetta.</text:p></text:note-body></text:note></text:p>
      <text:p text:style-name="Numero_5f_strofa">65.</text:p>
      <text:p text:style-name="Verso">L’effluvii cca si sentunu<text:line-break/>Di l’aliti vicini,<text:line-break/>Ed un caluri placidu<text:line-break/>Riscalda li mei vini.</text:p>
      <text:p text:style-name="Numero_5f_strofa">66.</text:p>
      <text:p text:style-name="Verso">Cca li biddizzi estaticu<text:line-break/>Cuntemplu ad una ad una,<text:line-break/>Mentri ch’iu soffru in gorgona<text:line-break/>La fami chiù importuna.<text:note text:id="ftn394" text:note-class="footnote"><text:note-citation>394</text:note-citation><text:note-body><text:p text:style-name="Footnote"><text:span text:style-name="T2">In gorgona</text:span>. È vezzo del Dialetto Catanese, e particolarmente nel basso volgo, l’allungare ed alterare di maniera certe parole, che coincidano in altre, che esistono di già nella lingua, ma d’una significazione, che non ha nulla che fare col senso della parola alterata. Così in vece di gorga, ch’è la strada maestra, per la quale il cibo scende ad acquietare i tumulti della fame e della voracità, suol dirsi <text:span text:style-name="T2">gorgona</text:span>; <text:span text:style-name="T2">si lu jittau in gorgona</text:span> se lo tracannò.</text:p></text:note-body></text:note></text:p>
      <text:p text:style-name="Numero_5f_strofa"><text:soft-page-break/>67.</text:p>
      <text:p text:style-name="Verso">Cca non si tratta stringiri<text:line-break/>Manuzzi alabastrini,<text:line-break/>Ma festeggiari in candidi<text:line-break/>Carnuzzi moddi, e fini.</text:p>
      <text:p text:style-name="Numero_5f_strofa">68.</text:p>
      <text:p text:style-name="Verso">In chisti vii d’avoriu,<text:line-break/>In tutti li soi lati<text:line-break/>Cci trovu cartilaggini<text:line-break/>Squisiti, e dilicati.</text:p>
      <text:p text:style-name="Numero_5f_strofa">69.</text:p>
      <text:p text:style-name="Verso">Da quanti sentu dirimi:<text:line-break/>Chi sorti, biatiddu!<text:line-break/>Pirchì non sugnu pulici<text:line-break/>Pri stari unni sta iddu!</text:p>
      <text:p text:style-name="Numero_5f_strofa">70.</text:p>
      <text:p text:style-name="Verso">O quanti già disíanu<text:line-break/>Amanti, e ganimedi<text:line-break/>La facci ddà pusaricci<text:line-break/>Unn’iu posu li pedi:</text:p>
      <text:p text:style-name="Numero_5f_strofa"><text:soft-page-break/>71.</text:p>
      <text:p text:style-name="Verso">O festeggiari in grazia<text:line-break/>Ccu la furtiva cerra<text:line-break/>Sutta ddi tersi faudi,<text:line-break/>E fari un serra serra!<text:note text:id="ftn395" text:note-class="footnote"><text:note-citation>395</text:note-citation><text:note-body><text:p text:style-name="Footnote"><text:span text:style-name="T2">Cerra</text:span> mano. <text:span text:style-name="T2">Faudi</text:span> falde.</text:p></text:note-body></text:note></text:p>
      <text:p text:style-name="Numero_5f_strofa">72.</text:p>
      <text:p text:style-name="Verso">Ma cca, gnurnò, non termina<text:line-break/>La mia curiosità;<text:line-break/>In Nici cci sunn’autri<text:line-break/>Prodigj di beltà.<text:note text:id="ftn396" text:note-class="footnote"><text:note-citation>396</text:note-citation><text:note-body><text:p text:style-name="Footnote"><text:span text:style-name="T2">Gnurnò</text:span> signornò.</text:p></text:note-body></text:note></text:p>
      <text:p text:style-name="Numero_5f_strofa">73.</text:p>
      <text:p text:style-name="Verso">Cca votu strata, ed eccumi<text:line-break/>Ntra l’ampii regioni<text:line-break/>In cui ha lu Preteritu<text:line-break/>Li soi giurisdizioni;</text:p>
      <text:p text:style-name="Numero_5f_strofa">74.</text:p>
      <text:p text:style-name="Verso">Chi sempri fa prammatici,<text:line-break/>Promulga banni, e liggi,<text:line-break/>Ed iddu li pronunzia<text:line-break/>A vuci, e no l’affiggi;</text:p>
      <text:p text:style-name="Numero_5f_strofa">75.</text:p>
      <text:p text:style-name="Verso">E parla eloquentissimu<text:line-break/>Ccu vuci troppu chiara,<text:line-break/>Quann’iddu ha in predominiu<text:line-break/>Vastasi, e marinara.</text:p>
      <text:p text:style-name="Numero_5f_strofa"><text:soft-page-break/>76.</text:p>
      <text:p text:style-name="Verso">Ma in Nici sunnu flebili<text:line-break/>Soi vuci, chi superba<text:line-break/>Nici non soffri imperiu,<text:line-break/>E li suffúca in erba.</text:p>
      <text:p text:style-name="Numero_5f_strofa">77.</text:p>
      <text:p text:style-name="Verso">Sebbeni ’un è repubblica,<text:line-break/>Però cc’è libertà<text:line-break/>Pri mia, chi vaju a scorgiri<text:line-break/>Sublimi novità.</text:p>
      <text:p text:style-name="Numero_5f_strofa">78.</text:p>
      <text:p text:style-name="Verso">Su chisti assisi in cumulu<text:line-break/>Muntagni di purpami<text:line-break/>Pri dari in isca all’omini<text:line-break/>Novi lusinghi, e trami.</text:p>
      <text:p text:style-name="Numero_5f_strofa">79.</text:p>
      <text:p text:style-name="Verso">Li fici ccu giudiziu<text:line-break/>Natura, e gran disignu;<text:line-break/>Moddi saríanu un laccaru,<text:line-break/>E troppu duri un lignu:<text:note text:id="ftn397" text:note-class="footnote"><text:note-citation>397</text:note-citation><text:note-body><text:p text:style-name="Footnote"><text:span text:style-name="T2">Laccaru</text:span> carne rilasciata e smunta.</text:p></text:note-body></text:note></text:p>
      <text:p text:style-name="Numero_5f_strofa">80.</text:p>
      <text:p text:style-name="Verso">Ma cc’è di l’unu e l’autru<text:line-break/>Proporzionata dosa;<text:line-break/>Ed iu non so cumprenniri<text:line-break/>Comu si fa sta cosa;</text:p>
      <text:p text:style-name="Numero_5f_strofa"><text:soft-page-break/>81.</text:p>
      <text:p text:style-name="Verso">Su tosti, ed iddi cedinu<text:line-break/>Ccu grazia, e gentilismu,<text:line-break/>E morbidi resistinu<text:line-break/>Cc’un duci elasticismu.</text:p>
      <text:p text:style-name="Numero_5f_strofa">82.</text:p>
      <text:p text:style-name="Verso">Tantu si po cumprenniri<text:line-break/>A un tattu, ad un carignu.<text:line-break/>Chi <text:span text:style-name="T2">misce</text:span> inesplicabili<text:line-break/>Di morbidu, e citrignu!<text:note text:id="ftn398" text:note-class="footnote"><text:note-citation>398</text:note-citation><text:note-body><text:p text:style-name="Footnote"><text:span text:style-name="T2">Carignu</text:span> amplesso. <text:span text:style-name="T2">Citrignu</text:span> fitto come la carne del cedro.</text:p></text:note-body></text:note></text:p>
      <text:p text:style-name="Numero_5f_strofa">83.</text:p>
      <text:p text:style-name="Verso">Su misi in equilibriu,<text:line-break/>Nè l’unu all’autru eccedi;<text:line-break/>Iu cci caminu, e tremanu<text:line-break/>Di sutta li mei pedi.</text:p>
      <text:p text:style-name="Numero_5f_strofa">84.</text:p>
      <text:p text:style-name="Verso">Passati chisti spazi,<text:line-break/>Finuti sti larguri,<text:line-break/>Già sugnu a li termopili,<text:line-break/>Arrivu a li stritturi.<text:note text:id="ftn399" text:note-class="footnote"><text:note-citation>399</text:note-citation><text:note-body><text:p text:style-name="Footnote"><text:span text:style-name="T2">Stritturi</text:span> angustie, luoghi stretti. Da questo passo si argomenta, che questa Favola fu composta in un’epoca, in cui erano in moda quelle sorte di sopraveste di drappo, o simili, che le donne tenevano davanti al petto, e si mettevano al dinanzi del busto. Da <text:span text:style-name="T2">pettu</text:span> si chiamavano <text:span text:style-name="T2">pittini</text:span>. Si usava portarle bene strette e fitte colla persona, onde far rilevare il più che si poteva la snellezza, e la simmetrica elegante esilità de’ fianchi.</text:p></text:note-body></text:note></text:p>
      <text:p text:style-name="Numero_5f_strofa"><text:soft-page-break/>85.</text:p>
      <text:p text:style-name="Verso">La panza ccu li visceri<text:line-break/>Su misi a la tortura;<text:line-break/>Cosi chi fannu fremiri<text:line-break/>Di raggia la natura.</text:p>
      <text:p text:style-name="Numero_5f_strofa">86.</text:p>
      <text:p text:style-name="Verso">Si soffra ogni martiriu<text:line-break/>Pri cumpariri bedda,<text:line-break/>Si soffra, ma a chi curpanu<text:line-break/>Li poviri vudedda?</text:p>
      <text:p text:style-name="Numero_5f_strofa">87.</text:p>
      <text:p text:style-name="Verso">Fratantu di st’angustii<text:line-break/>Bisogna, ch’iu cci passu;<text:line-break/>E a Nici gentilissima<text:line-break/>Cci pari, ch’è un fracassu.</text:p>
      <text:p text:style-name="Numero_5f_strofa">88.</text:p>
      <text:p text:style-name="Verso">Si senti un vivu incommudu,<text:line-break/>Chi abbentu non ci dà.<text:line-break/>Idda vurr<text:span text:style-name="T4">í</text:span>a arrasparisi,<text:line-break/>Fratantu non lu fa.<text:note text:id="ftn400" text:note-class="footnote"><text:note-citation>400</text:note-citation><text:note-body><text:p text:style-name="Footnote"><text:span text:style-name="T2">Abbentu</text:span> riposo. <text:span text:style-name="T2">Arrasparisi</text:span> grattarsi.</text:p></text:note-body></text:note></text:p>
      <text:p text:style-name="Numero_5f_strofa">89.</text:p>
      <text:p text:style-name="Verso">Non comu è vizziu solitu<text:line-break/>Di fimminedda bassa,<text:line-break/>Chi mentri arraspa in pubblicu<text:line-break/>Li scianchi, si li scassa;</text:p>
      <text:p text:style-name="Numero_5f_strofa">90.</text:p>
      <text:p text:style-name="Verso"><text:soft-page-break/>O ficca ntra li natichi<text:line-break/>La manu, e pri lu seggiu<text:line-break/>Scarmina, <text:span text:style-name="T21">e nni fa se</text:span>ntiri<text:line-break/>Un strepitusu arpeggiu.</text:p>
      <text:p text:style-name="Numero_5f_strofa">91.</text:p>
      <text:p text:style-name="Verso">Ma Nici soda, e cuvia<text:line-break/>Pri l’amurusu focu,<text:line-break/>Quannu si senti pungiri,<text:line-break/>Si natichija un pocu.</text:p>
      <text:p text:style-name="Numero_5f_strofa">92.</text:p>
      <text:p text:style-name="Verso">Già novu celu, ed aria<text:line-break/>Respiru, e un paradisu<text:line-break/>Vidu, chi a mia s’approssima<text:line-break/>Supra nna spadda assisu.</text:p>
      <text:p text:style-name="Numero_5f_strofa">93.</text:p>
      <text:p text:style-name="Verso">Sid<text:span text:style-name="T21">du isu l’</text:span>occhi in autu,<text:line-break/>Un celu di biddizza<text:line-break/>Iu vidu, in cui già brillanu<text:line-break/>Frischizza, e cuntintizza.<text:note text:id="ftn401" text:note-class="footnote"><text:note-citation>401</text:note-citation><text:note-body><text:p text:style-name="Footnote"><text:span text:style-name="T2">Sidd’isu</text:span> se alzo.</text:p></text:note-body></text:note></text:p>
      <text:p text:style-name="Numero_5f_strofa">94.</text:p>
      <text:p text:style-name="Verso">Un occhiu vivu, e niuru<text:line-break/>Sutta nna frunti quatra<text:line-break/>Ti ferma; veru indiziu<text:line-break/>Di marijola latra.</text:p>
      <text:p text:style-name="Numero_5f_strofa">95.</text:p>
      <text:p text:style-name="Verso">Si poi li vidi smoviri<text:line-break/><text:soft-page-break/>Da chistu a chiddu latu<text:line-break/>In attu duci, e languidu,<text:line-break/>Add<text:span text:style-name="T4">í</text:span>u, sì cunsumatu.</text:p>
      <text:p text:style-name="Numero_5f_strofa">96.</text:p>
      <text:p text:style-name="Verso">La vucca... ’un hai chi diricci,<text:line-break/>Ma quantu ti la manci:<text:line-break/>È un russu inesprimibili<text:line-break/>Lu russu di ddi guanci.</text:p>
      <text:p text:style-name="Numero_5f_strofa">97.</text:p>
      <text:p text:style-name="Verso">Su puma miladecii<text:line-break/>Tunni, tiranti, e fini,<text:line-break/>Chi mazzi mazzi sgriddanu<text:line-break/>Rosi, ma lisciandrini.<text:note text:id="ftn402" text:note-class="footnote"><text:note-citation>402</text:note-citation><text:note-body><text:p text:style-name="Footnote"><text:span text:style-name="T2">Sgriddanu</text:span> mandano fuori. <text:span text:style-name="T2">Lisciandrini</text:span> che ci son venute d’Alessandria, ed hanno un colorito più vivo dell’altre specie di rose.</text:p></text:note-body></text:note></text:p>
      <text:p text:style-name="Numero_5f_strofa">98.</text:p>
      <text:p text:style-name="Verso">Si poi lu pettu tremulu<text:line-break/>Mi mentu a contemplari,<text:line-break/>Iu vidu, chi spittaculu!<text:line-break/>È l’unni ccu lu mari.</text:p>
      <text:p text:style-name="Numero_5f_strofa">99.</text:p>
      <text:p text:style-name="Verso">Ddi dui poggetti amabili,<text:line-break/>Chi stannu sempri in motu,<text:line-break/>Sunnu pri un cori tenniru<text:line-break/>Tempesta, e tirrimotu;</text:p>
      <text:p text:style-name="Numero_5f_strofa">100.</text:p>
      <text:p text:style-name="Verso">E chiddu spissu anelitu,<text:line-break/><text:soft-page-break/>Chi li risacca, e ammutta,<text:line-break/>La vera aria infiammabili,<text:line-break/>Pri cui l’arma è distrutta.<text:note text:id="ftn403" text:note-class="footnote"><text:note-citation>403</text:note-citation><text:note-body><text:p text:style-name="Footnote"><text:span text:style-name="T2">Risacca e ammutta</text:span> scuote e spinge in avanti.</text:p></text:note-body></text:note></text:p>
      <text:p text:style-name="Numero_5f_strofa">101.</text:p>
      <text:p text:style-name="Verso">Comu in vidirli sbogghianu<text:line-break/>La fami chiù accanita!<text:line-break/>E comu mi lusinganu<text:line-break/>A perdirci la vita!<text:note text:id="ftn404" text:note-class="footnote"><text:note-citation>404</text:note-citation><text:note-body><text:p text:style-name="Footnote"><text:span text:style-name="T2">Sbogghianu</text:span> destano.</text:p></text:note-body></text:note></text:p>
      <text:p text:style-name="Numero_5f_strofa">102.</text:p>
      <text:p text:style-name="Verso">Già mi cci jettu a un sautu<text:line-break/>Pri estinguiri l’arsura<text:line-break/>In menzu all’una, e l’autra<text:line-break/>Eburnea ncucchiatura.<text:note text:id="ftn405" text:note-class="footnote"><text:note-citation>405</text:note-citation><text:note-body><text:p text:style-name="Footnote"><text:span text:style-name="T2">Ncucchiatura</text:span> congiugnitura.</text:p></text:note-body></text:note></text:p>
      <text:p text:style-name="Numero_5f_strofa">103.</text:p>
      <text:p text:style-name="Verso">Cussì a li jor<text:span text:style-name="T21">na caudi</text:span><text:line-break/>L’arditu nataturi<text:line-break/>Prima di l’unni, e l’aura<text:line-break/>Si godi li friscuri;</text:p>
      <text:p text:style-name="Numero_5f_strofa">104.</text:p>
      <text:p text:style-name="Verso">Poi d’una rocca autissima,<text:line-break/>Chi l’unni sempri ammutta,<text:line-break/>A tumma ntra un puzzangaru<text:line-break/>S’abbija a testa sutta.<text:note text:id="ftn406" text:note-class="footnote"><text:note-citation>406</text:note-citation><text:note-body><text:p text:style-name="Footnote"><text:span text:style-name="T2">A tumma</text:span> a capo all’ingiù.</text:p></text:note-body></text:note></text:p>
      <text:p text:style-name="Numero_5f_strofa"><text:soft-page-break/>105.</text:p>
      <text:p text:style-name="Verso">Tali iu mi vaju a perdiri<text:line-break/>Di latti in chiddi scumi,<text:line-break/>Spunzusi, perliccabili,<text:line-break/>Abbissi di lattumi.</text:p>
      <text:p text:style-name="Numero_5f_strofa">106.</text:p>
      <text:p text:style-name="Verso">O abbissu d’inesausti<text:line-break/>Beni, e ricchizzi veri!<text:line-break/>E già rapitu in estasi<text:line-break/>Mi perdu in gran pinseri.</text:p>
      <text:p text:style-name="Numero_5f_strofa">107.</text:p>
      <text:p text:style-name="Verso">Troppu beatu Pulici!<text:line-break/>Passeggiu nell’Elisi;<text:line-break/>Vidu cosi invisibili,<text:line-break/>E toccu paradisi.</text:p>
      <text:p text:style-name="Numero_5f_strofa">108.</text:p>
      <text:p text:style-name="Verso">O Tu, ch’in solitutini<text:line-break/>Amena, in vita oscura<text:line-break/>Godi la schetta e simplici<text:line-break/>Amabili natura;<text:note text:id="ftn407" text:note-class="footnote"><text:note-citation>407</text:note-citation><text:note-body><text:p text:style-name="Footnote"><text:span text:style-name="T2">O Tu, ch’in solitutini</text:span>. Non essendo ancora compito il quadro di tutte le bellezze di <text:span text:style-name="T2">Nici</text:span>, e non essendo il nostro Autore solito a cadere in questi grossi peccati di omissione, par che si possa credere, che l’apostrofe di <text:span text:style-name="T2">lu Pulici rapitu in estasi</text:span> all’uomo solitario contenga una fina allegoria, che stende il suo velo sulle <text:span text:style-name="T2">cosi invisibili</text:span>, che il <text:span text:style-name="T2">troppu beatu Pulici</text:span> vede, e sopra i <text:span text:style-name="T2">paradisi</text:span> che tocca.</text:p></text:note-body></text:note></text:p>
      <text:p text:style-name="Numero_5f_strofa">109.</text:p>
      <text:p text:style-name="Verso"><text:soft-page-break/>Luntanu da li strepiti<text:line-break/>Di lu gran munnu, dici:<text:line-break/>Omu non cc’è fra l’omini<text:line-break/>Di mia lu chiù felici.</text:p>
      <text:p text:style-name="Numero_5f_strofa">110.</text:p>
      <text:p text:style-name="Verso">Lu Gaddu arrisbigghiannuti,<text:line-break/>Ti susi la matina<text:line-break/>Ccu idea di vaga ed auta<text:line-break/>Muntari nna <text:span text:style-name="T2">collina</text:span>.<text:note text:id="ftn408" text:note-class="footnote"><text:note-citation>408</text:note-citation><text:note-body><text:p text:style-name="Footnote"><text:span text:style-name="T2">Arrisbigghiannuti</text:span> svegliandoti. <text:span text:style-name="T2">Ti susi</text:span> ti alzi.</text:p></text:note-body></text:note></text:p>
      <text:p text:style-name="Numero_5f_strofa">111.</text:p>
      <text:p text:style-name="Verso">Di cca, comu precipita<text:line-break/>Vidi ccu l’umbri oscuri<text:line-break/>La Notti, e comu tremanu<text:line-break/>Li stiddi di languri.</text:p>
      <text:p text:style-name="Numero_5f_strofa">112.</text:p>
      <text:p text:style-name="Verso">Vidi l’Aurora nesciri,<text:line-break/>Chi cinta di rubini<text:line-break/>Mustra tra fuschi nuvuli<text:line-break/>Li labra purpurini;</text:p>
      <text:p text:style-name="Numero_5f_strofa">113.</text:p>
      <text:p text:style-name="Verso">E poi ccu li soi ignivomi<text:line-break/>Cavaddi l’aurea testa,<text:line-break/>Ch’apri li chiusi cardini<text:line-break/>D’orienti, e nesci in festa,</text:p>
      <text:p text:style-name="Numero_5f_strofa">114.</text:p>
      <text:p text:style-name="Verso">Quannu la sira a cadiri<text:line-break/><text:soft-page-break/>Va nell’oceanu poi,<text:line-break/>Vidi novu spettaculu,<text:line-break/>Chi s’apri all’occhi toi.</text:p>
      <text:p text:style-name="Numero_5f_strofa">115.</text:p>
      <text:p text:style-name="Verso">Pari, da un vivu incendiu<text:line-break/>Chi devoratu fussi,<text:line-break/>O allaga l’emisferiu<text:line-break/>Di sanguinusi influssi.</text:p>
      <text:p text:style-name="Numero_5f_strofa">116.</text:p>
      <text:p text:style-name="Verso">Seguennu a divertiriti<text:line-break/>In vita assai beata<text:line-break/>Passi d’unu in un autru<text:line-break/>Piaciri la jurnata.</text:p>
      <text:p text:style-name="Numero_5f_strofa">117.</text:p>
      <text:p text:style-name="Verso">Ora tra campi vegeti<text:line-break/>Di li sciuriddi aprichi<text:line-break/>Pasci lu nasu all’aliti,<text:line-break/>E ti cci curchi, e strichi.<text:note text:id="ftn409" text:note-class="footnote"><text:note-citation>409</text:note-citation><text:note-body><text:p text:style-name="Footnote"><text:span text:style-name="T2">Ti cci curchi e strichi</text:span> vi ti corichi, e voltoli.</text:p></text:note-body></text:note></text:p>
      <text:p text:style-name="Numero_5f_strofa">118.</text:p>
      <text:p text:style-name="Verso">O vai a la scaturigini<text:line-break/>D’un fonti cristallinu,<text:line-break/>O tra boschetti a godiri<text:line-break/>Lu friscu matutinu.</text:p>
      <text:p text:style-name="Numero_5f_strofa">119.</text:p>
      <text:p text:style-name="Verso">Ora fra cerzi niuri<text:line-break/>Ritrovi nna spelunca,<text:line-break/><text:soft-page-break/>Chi da lu raggiu fervidu<text:line-break/>Umbrusa t’arrijunca.<text:note text:id="ftn410" text:note-class="footnote"><text:note-citation>410</text:note-citation><text:note-body><text:p text:style-name="Footnote"><text:span text:style-name="T2">Cerzi</text:span> querce. <text:span text:style-name="T2">T’arrijunca</text:span> ti ristora.</text:p></text:note-body></text:note></text:p>
      <text:p text:style-name="Numero_5f_strofa">120.</text:p>
      <text:p text:style-name="Verso">Ddi petri, chi transudanu<text:line-break/>Di distillatu umuri,<text:line-break/>In ogni membru infundinu<text:line-break/>La forza, e lu viguri.</text:p>
      <text:p text:style-name="Numero_5f_strofa">121.</text:p>
      <text:p text:style-name="Verso">Lu muscu chiù odoriferu<text:line-break/>Li sensi t’incatina,<text:line-break/>E lu capiddu venniru<text:line-break/>Grunnanti d’acquazzina.<text:note text:id="ftn411" text:note-class="footnote"><text:note-citation>411</text:note-citation><text:note-body><text:p text:style-name="Footnote"><text:span text:style-name="T2">Capiddu venniru</text:span> capel-venere. <text:span text:style-name="T2">Acquazzina</text:span> rugiada.</text:p></text:note-body></text:note></text:p>
      <text:p text:style-name="Numero_5f_strofa">122.</text:p>
      <text:p text:style-name="Verso">E puru sti delizzi<text:line-break/>Ccu tanta sorti mia<text:line-break/>Non cangiu, e felicissimu<text:line-break/>Mi sentu chiù di tia.</text:p>
      <text:p text:style-name="Numero_5f_strofa">123.</text:p>
      <text:p text:style-name="Verso">Ma già ritornu in sensi<text:line-break/>Suprafattu da tanti,<text:line-break/>Ntra un’estasi piacevoli,<text:line-break/>Veri prodigii, e incanti.</text:p>
      <text:p text:style-name="Numero_5f_strofa">124.</text:p>
      <text:p text:style-name="Verso">E chisti, chi suspendinu<text:line-break/>Pri pocu lu dis<text:span text:style-name="T4">í</text:span>u,<text:line-break/>Su graziusi intinguli<text:line-break/><text:soft-page-break/>A lu pitittu miu.<text:note text:id="ftn412" text:note-class="footnote"><text:note-citation>412</text:note-citation><text:note-body><text:p text:style-name="Footnote"><text:span text:style-name="T2">Pitittu</text:span> appetito.</text:p></text:note-body></text:note></text:p>
      <text:p text:style-name="Numero_5f_strofa">125.</text:p>
      <text:p text:style-name="Verso">E comu ntra quaresima<text:line-break/>Pari graziusu e caru<text:line-break/>Lu seducenti sciauru<text:line-break/>D’arenghi e baccalaru,<text:note text:id="ftn413" text:note-class="footnote"><text:note-citation>413</text:note-citation><text:note-body><text:p text:style-name="Footnote"><text:span text:style-name="T2">Sciauru</text:span> odore.</text:p></text:note-body></text:note></text:p>
      <text:p text:style-name="Numero_5f_strofa">126.</text:p>
      <text:p text:style-name="Verso">Ma quannu l’astinenzia<text:line-break/>Finisci, e già è arrivata<text:line-break/>Fra lu comuni giubilu<text:line-break/>La Pasqua disiata,</text:p>
      <text:p text:style-name="Numero_5f_strofa">127.</text:p>
      <text:p text:style-name="Verso">Tutti a la carni currunu,<text:line-break/>Ognunu cerca farni<text:line-break/>Panzati, e si cci annunzia<text:line-break/>Macellu, carni, carni.</text:p>
      <text:p text:style-name="Numero_5f_strofa">128.</text:p>
      <text:p text:style-name="Verso">Chi fami! Ah chiù resistiri<text:line-break/>Non pozzu; iu già avvuluni<text:line-break/>Curru, e ddi tersi avorii<text:line-break/>Cci strazzu a muzzicuni.<text:note text:id="ftn414" text:note-class="footnote"><text:note-citation>414</text:note-citation><text:note-body><text:p text:style-name="Footnote"><text:span text:style-name="T2">Avvuluni</text:span> a volo. <text:span text:style-name="T2">Ddi</text:span> quelli.</text:p></text:note-body></text:note></text:p>
      <text:p text:style-name="Numero_5f_strofa">129.</text:p>
      <text:p text:style-name="Verso">Lu Pulici cridennusi<text:line-break/>D’essiri in grembu a Nici,<text:line-break/>E non sutta l’ipotesi<text:line-break/><text:soft-page-break/>Fantastica, e felici,</text:p>
      <text:p text:style-name="Numero_5f_strofa">130.</text:p>
      <text:p text:style-name="Verso">Lu dici ccu tant’impetu,<text:line-break/>Chi un muzzicuni dà<text:line-break/>Ntra li c<text:span text:style-name="T21">repati v</text:span>isceri<text:line-break/>Di chidda antichità.</text:p>
      <text:p text:style-name="Numero_5f_strofa">131.</text:p>
      <text:p text:style-name="Verso">La vecchia, chi trafiggiri<text:line-break/>Si senti a la nginagghia,<text:line-break/>Jetta lu fusu, e subitu<text:line-break/>Si parti mi lu ngagghia.<text:note text:id="ftn415" text:note-class="footnote"><text:note-citation>415</text:note-citation><text:note-body><text:p text:style-name="Footnote"><text:span text:style-name="T2">Si parti mi lu ngagghia</text:span> si dispone onde lo afferri.</text:p></text:note-body></text:note></text:p>
      <text:p text:style-name="Numero_5f_strofa">132.</text:p>
      <text:p text:style-name="Verso">E spingi ccu la solita<text:line-break/>Vindicativa cerra<text:line-break/>Li puzzulenti faudi<text:line-break/>D’orina, e già l’afferra;<text:note text:id="ftn416" text:note-class="footnote"><text:note-citation>416</text:note-citation><text:note-body><text:p text:style-name="Footnote"><text:span text:style-name="T2">Faudi</text:span> falde.</text:p></text:note-body></text:note></text:p>
      <text:p text:style-name="Numero_5f_strofa">133.</text:p>
      <text:p text:style-name="Verso">E primu ntra li jidita<text:line-break/>Untati di sputazza<text:line-break/>Lu strica, e poi lu situa<text:line-break/>Ntra l’ugna, e lu scafazza.<text:note text:id="ftn417" text:note-class="footnote"><text:note-citation>417</text:note-citation><text:note-body><text:p text:style-name="Footnote"><text:span text:style-name="T2">Ntra li jidita</text:span> tra le dita. <text:span text:style-name="T2">Sputazza</text:span> saliva. <text:span text:style-name="T2">Lu strica</text:span> lo frega. <text:span text:style-name="T2">Lu scafazza</text:span> lo comprime a rompergli la pelle, e a fargli uscir le interiora.</text:p></text:note-body></text:note></text:p>
      <text:p text:style-name="Verso"><draw:line text:anchor-type="char" draw:z-index="4" draw:name="Forma2" draw:style-name="gr2" draw:text-style-name="P49" svg:x1="3.854cm" svg:y1="0.891cm" svg:x2="7.345cm" svg:y2="0.89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3cm" loext:contextual-spacing="false"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class="chapter"/>
    <style:style style:name="Subtitle" style:family="paragraph" style:parent-style-name="Heading" style:class="chapter">
      <style:paragraph-properties fo:margin-top="0.4cm" fo:margin-bottom="0.199cm" loext:contextual-spacing="false" fo:text-align="center" style:justify-single-word="false"/>
    </style:style>
    <style:style style:name="Verso" style:family="paragraph" style:parent-style-name="Text_20_body">
      <style:paragraph-properties fo:margin-left="0.499cm" fo:margin-right="0cm" fo:margin-top="0cm" fo:margin-bottom="0.101cm" loext:contextual-spacing="false" fo:text-align="start" style:justify-single-word="false" fo:text-indent="-0.3cm" style:auto-text-indent="false">
        <style:tab-stops>
          <style:tab-stop style:position="3.5cm"/>
        </style:tab-stops>
      </style:paragraph-properties>
    </style:style>
    <style:style style:name="Footnote" style:family="paragraph" style:parent-style-name="Standard" style:class="extra">
      <style:paragraph-properties fo:margin-left="1cm" fo:margin-right="0cm" fo:text-indent="-1cm" style:auto-text-indent="false">
        <style:tab-stops/>
      </style:paragraph-properties>
      <style:text-properties fo:font-size="12pt"/>
    </style:style>
    <style:style style:name="Endnote" style:family="paragraph" style:parent-style-name="Standard" style:class="extra"/>
    <style:style style:name="Numero_5f_strofa" style:display-name="Numero_strofa" style:family="paragraph" style:parent-style-name="Verso" style:master-page-name="">
      <loext:graphic-properties draw:fill="none" draw:fill-color="#729fcf"/>
      <style:paragraph-properties fo:margin-left="3.701cm" fo:margin-right="0cm" fo:margin-top="0.101cm" fo:margin-bottom="0cm" loext:contextual-spacing="fals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Header"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21T11:07:22.562584903</dc:date>
    <meta:editing-duration>P1DT6H24M20S</meta:editing-duration>
    <meta:editing-cycles>173</meta:editing-cycles>
    <meta:generator>NeoOffice/3.2017.4$MacOSX_X86_64 NeoOffice_project/0</meta:generator>
    <dc:title>E-book campione Liber Liber</dc:title>
    <meta:document-statistic meta:table-count="0" meta:image-count="2" meta:object-count="0" meta:page-count="233" meta:paragraph-count="1785" meta:word-count="31725" meta:character-count="187318" meta:non-whitespace-character-count="157329"/>
    <meta:user-defined meta:name="Info 1"/>
    <meta:user-defined meta:name="Info 2"/>
    <meta:user-defined meta:name="Info 3"/>
    <meta:user-defined meta:name="Info 4"/>
  </office:meta>
</office:document-meta>
</file>