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ersonaggio">
      <style:paragraph-properties fo:break-before="page"/>
    </style:style>
    <style:style style:name="P3" style:family="paragraph" style:parent-style-name="LL_3a__20_titolo_20_libro">
      <style:text-properties fo:font-size="18pt" style:font-size-asian="18pt" style:font-size-complex="18pt"/>
    </style:style>
    <style:style style:name="P4" style:family="paragraph" style:parent-style-name="LL_3a__20_info">
      <style:text-properties style:letter-kerning="true" style:font-name-asian="MS Mincho" style:language-asian="it" style:country-asian="IT" style:font-name-complex="Courier New3" style:font-size-complex="10pt"/>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6" style:family="paragraph" style:parent-style-name="Text_20_body" style:master-page-name="">
      <style:paragraph-properties fo:margin-left="0cm" fo:margin-right="0cm" fo:margin-top="3cm" fo:margin-bottom="0cm" fo:line-height="150%" fo:text-align="center" style:justify-single-word="false" fo:text-indent="0cm" style:auto-text-indent="false" style:page-number="auto" fo:break-before="auto" fo:break-after="auto"/>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master-page-name="">
      <style:paragraph-properties fo:margin-left="0cm" fo:margin-right="0cm" fo:margin-top="0cm" fo:margin-bottom="0.3cm" fo:text-align="center" style:justify-single-word="false" fo:text-indent="0cm" style:auto-text-indent="false" style:page-number="auto"/>
      <style:text-properties fo:font-style="italic" style:font-style-asian="italic" style:font-style-complex="italic"/>
    </style:style>
    <style:style style:name="P8" style:family="paragraph" style:parent-style-name="Text_20_body" style:master-page-name="">
      <style:paragraph-properties fo:margin-left="0cm" fo:margin-right="0cm" fo:text-align="center" style:justify-single-word="false" fo:text-indent="0cm" style:auto-text-indent="false" style:page-number="auto"/>
      <style:text-properties fo:font-style="normal" style:font-style-asian="normal" style:font-style-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fo:orphans="2" fo:widows="2"/>
      <style:text-properties fo:font-style="normal" style:font-style-asian="normal" style:font-style-complex="normal"/>
    </style:style>
    <style:style style:name="P11" style:family="paragraph" style:parent-style-name="Text_20_body">
      <style:text-properties fo:font-style="italic" style:font-style-asian="italic" style:font-style-complex="italic"/>
    </style:style>
    <style:style style:name="P12" style:family="paragraph" style:parent-style-name="Text_20_body" style:master-page-name="">
      <style:paragraph-properties fo:margin-top="3cm" fo:margin-bottom="0cm" style:page-number="auto" fo:break-before="page"/>
      <style:text-properties fo:font-style="normal" style:font-style-asian="normal" style:font-style-complex="normal"/>
    </style:style>
    <style:style style:name="P13" style:family="paragraph" style:parent-style-name="Personaggio" style:master-page-name="">
      <style:paragraph-properties style:page-number="auto" fo:keep-with-next="always"/>
    </style:style>
    <style:style style:name="P14" style:family="paragraph" style:parent-style-name="Personaggio" style:master-page-name="">
      <style:paragraph-properties fo:orphans="2" style:page-number="auto" fo:keep-with-next="always"/>
    </style:style>
    <style:style style:name="P15" style:family="paragraph" style:parent-style-name="Personaggio" style:master-page-name="">
      <style:paragraph-properties fo:orphans="2" fo:widows="0" style:page-number="auto" fo:keep-with-next="always"/>
    </style:style>
    <style:style style:name="P16" style:family="paragraph" style:parent-style-name="Personaggio" style:master-page-name="">
      <style:paragraph-properties fo:orphans="0" style:page-number="auto" fo:keep-with-next="always"/>
    </style:style>
    <style:style style:name="P17" style:family="paragraph" style:parent-style-name="Personaggio" style:master-page-name="">
      <style:paragraph-properties fo:orphans="0" fo:widows="2" style:page-number="auto" fo:keep-with-next="always"/>
    </style:style>
    <style:style style:name="P18" style:family="paragraph" style:parent-style-name="Personaggio" style:master-page-name="">
      <style:paragraph-properties fo:orphans="2" fo:widows="2" style:page-number="auto" fo:break-before="auto" fo:break-after="auto"/>
    </style:style>
    <style:style style:name="P19" style:family="paragraph" style:parent-style-name="Text_20_body" style:master-page-name="">
      <style:paragraph-properties fo:orphans="2" fo:widows="2" style:page-number="auto"/>
      <style:text-properties fo:font-style="normal" style:font-style-asian="normal" style:font-style-complex="normal"/>
    </style:style>
    <style:style style:name="P20" style:family="paragraph" style:parent-style-name="Text_20_body">
      <style:paragraph-properties fo:orphans="0" fo:keep-with-next="always"/>
      <style:text-properties fo:font-style="normal" style:font-style-asian="normal" style:font-style-complex="normal"/>
    </style:style>
    <style:style style:name="P21" style:family="paragraph" style:parent-style-name="Text_20_body">
      <style:paragraph-properties fo:orphans="0" fo:widows="2" fo:keep-with-next="always"/>
      <style:text-properties fo:font-style="normal" style:font-style-asian="normal" style:font-style-complex="normal"/>
    </style:style>
    <style:style style:name="P22" style:family="paragraph" style:parent-style-name="Text_20_body">
      <style:paragraph-properties fo:orphans="2" fo:keep-with-next="always"/>
      <style:text-properties fo:font-style="normal" style:font-style-asian="normal" style:font-style-complex="normal"/>
    </style:style>
    <style:style style:name="P23" style:family="paragraph" style:parent-style-name="Text_20_body">
      <style:paragraph-properties fo:orphans="2" fo:widows="0" fo:keep-with-next="always"/>
      <style:text-properties fo:font-style="normal" style:font-style-asian="normal" style:font-style-complex="normal"/>
    </style:style>
    <style:style style:name="P24" style:family="paragraph" style:parent-style-name="Personaggio">
      <style:text-properties fo:font-style="normal" style:font-style-asian="normal" style:font-style-complex="normal"/>
    </style:style>
    <style:style style:name="P25" style:family="paragraph" style:parent-style-name="Personaggio">
      <style:paragraph-properties fo:orphans="2" fo:widows="2"/>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P28"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16pt" style:font-size-asian="16pt" style:font-size-complex="16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tyle="italic" style:font-style-asian="italic" style:font-style-complex="italic"/>
    </style:style>
    <style:style style:name="T10"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7">Carlo Tresca</text:p>
      <text:p text:style-name="P3">L'attentato a Mussolini<text:line-break/>ovvero<text:line-break/>Il segreto di Pulcinel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L'attentato a Mussolini, ovvero il segreto di Pulcinella</text:span></text:span></text:p>
      <text:p text:style-name="LL_3a__20_info">AUTORE: Tresca<text:span text:style-name="T3">, Car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L' attentato a Mussolini, ovvero Il segreto di Pulcinella / Carlo Tresca. - New York : Il martello, [193.?]. - 32 p. ; 23 cm.</text:span></text:span></text:p>
      <text:p text:style-name="LL_3a__20_info"/>
      <text:p text:style-name="LL_3a__20_info">CODICE ISBN FONTE: <text:span text:style-name="T10">n. d.</text:span></text:p>
      <text:p text:style-name="LL_3a__20_info"/>
      <text:p text:style-name="LL_3a__20_info">1a EDIZIONE ELETTRONICA DEL: 20 april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PERSONAGGI<text:tab/>6</text:p>
          <text:p text:style-name="P26">SCENA I.<text:tab/>7</text:p>
          <text:p text:style-name="P26">SCENA II.<text:tab/>10</text:p>
          <text:p text:style-name="P26">SCENA III.<text:tab/>17</text:p>
          <text:p text:style-name="P26">SCENA IV.<text:tab/>22</text:p>
          <text:p text:style-name="P26">SCENA V.<text:tab/>31</text:p>
        </text:index-body>
      </text:table-of-content>
      <text:p text:style-name="P5">Carlo Tresca</text:p>
      <text:p text:style-name="P6"><text:span text:style-name="T6">L'Attentato a Mussolini</text:span><text:line-break/><text:span text:style-name="T7">ovvero</text:span><text:line-break/><text:span text:style-name="T8">Il Segreto di Pulcinella</text:span></text:p>
      <text:h text:style-name="P28" text:outline-level="1">PERSONAGGI</text:h>
      <text:p text:style-name="P9">CONTESSA DEL VIMINALE</text:p>
      <text:p text:style-name="P9">IL DUCE</text:p>
      <text:p text:style-name="P9">ROBERTO FARINACCI</text:p>
      <text:p text:style-name="P9">EDMONDO ROSSONI</text:p>
      <text:p text:style-name="P9">CARDINALE GASPARRI</text:p>
      <text:p text:style-name="P9">CAVALIERE BRISCO</text:p>
      <text:p text:style-name="P9">USCIERE, CAMERIERE E FASCISTI.</text:p>
      <text:p text:style-name="P12">La scena si svolge al Viminale.</text:p>
      <text:p text:style-name="P9">Studio: camera ampia con scrivania. – Porta di fronte al pubblico.</text:p>
      <text:h text:style-name="Heading_20_1" text:outline-level="1">SCENA I.</text:h>
      <text:p text:style-name="P11">La Contessa del Viminale e Farinacci. Si alza il telone e i due restano abbracciati. Farinacci la bacia a lungo.</text:p>
      <text:p text:style-name="Personaggio">Farinacci</text:p>
      <text:p text:style-name="P9">Cara, cara mia! Ho sempre pensato che tu saresti riuscita. Non conosco alcun’altra donna più devota di te alla causa del fascismo.</text:p>
      <text:p text:style-name="P9">(<text:span text:style-name="T9">Lei fa delle moine</text:span>).</text:p>
      <text:p text:style-name="Personaggio">Farinacci</text:p>
      <text:p text:style-name="P9">(<text:span text:style-name="T9">Sedendosi e invitandola a sedere</text:span>) Su, dimmi, come stanno le cose? Come procedono i tuoi piani? (<text:span text:style-name="T9">con una certa ansietà</text:span>) Ci casca, dunque il merlo?</text:p>
      <text:p text:style-name="P15"><text:soft-page-break/>Contessa</text:p>
      <text:p text:style-name="P23">Oh, se ci casca! Chi può resistermi, chi ha mai potuto finora sottrarsi alla mia forza di attrazione? Tu stesso, (<text:span text:style-name="T9">volgendosi amorosamente a Farinacci</text:span>) tu che credi di poterti sciogliere dalle mie braccia a tuo piacere, tu sei mio, al punto che se ti chiedessi domani la testa di uno dei miei amanti, me la faresti portare sopra un piatto d’argento da uno dei tuoi squadristi.</text:p>
      <text:p text:style-name="Personaggio">Farinacci</text:p>
      <text:p text:style-name="P9">Bella Salomè in... camicia nera! Lascia andare questo argomento. Tu sai che ti voglio bene per questi tuoi begli occhi neri e per le tue... curve seducenti. Ma, ora, in questo luogo, sacro ai destini della patria è necessario parlare d’altro. Di cose più serie e più... elevate.</text:p>
      <text:p text:style-name="P9">Hai dunque visto Zaniboni, oggi?</text:p>
      <text:p text:style-name="Personaggio">Contessa</text:p>
      <text:p text:style-name="P9">Dieci minuti fa mi ha scoccato l’ultimo bacio sulle labbra; a casa mia, ove ha passato... la notte.</text:p>
      <text:p text:style-name="Personaggio">Farinacci</text:p>
      <text:p text:style-name="P9">(<text:span text:style-name="T9">Contrariato</text:span>).</text:p>
      <text:p text:style-name="Personaggio">Contessa</text:p>
      <text:p text:style-name="P9">Oh, sei geloso? “Selvaggio!” Tu sai che io debbo, come te, servire la patria e il fascismo.</text:p>
      <text:p text:style-name="Personaggio">Farinacci</text:p>
      <text:p text:style-name="P9">Dandoti l’incarico di prendere nel laccio quell’affeminato di Zaniboni non ti ho autorizzata a... <text:soft-page-break/>portartelo a letto. Con connubi simili finiremo col non sapere più se le donne del Viminale sono nostre o... di quegli altri.</text:p>
      <text:p text:style-name="Personaggio">Contessa</text:p>
      <text:p text:style-name="P9">Per la tua gelosia, dimentichi lo scopo della mia visita. Sono venuta, mio caro, per dirti che tutto è pronto.</text:p>
      <text:p text:style-name="Personaggio">Farinacci</text:p>
      <text:p text:style-name="P9">(<text:span text:style-name="T9">Sorpreso e giulivo</text:span>) Pronto? Dici il vero? È caduto così presto?</text:p>
      <text:p text:style-name="Personaggio">Contessa</text:p>
      <text:p text:style-name="P9">Ma sicuro! È convintissimo di due cose: che io sono la più bollente antifascista di questo mondo e che solo la morte di Mussolini può segnare la fine... del nostro regno.</text:p>
      <text:p text:style-name="P9">Mi chiama l’eroina, perchè, secondo lui, ci vuole dell’eroismo per congiurare contro un uomo che dispone della vita di tutti gl’italiani e che potrebbe farci uccidere come Matteotti.</text:p>
      <text:p text:style-name="Personaggio">Farinacci</text:p>
      <text:p text:style-name="P9">Matteotti, Matteotti! E torna sempre in ballo questo morto che... mi sembra non abbiamo ucciso abbastanza. (<text:span text:style-name="T9">Esita, pensa e poi...</text:span>) Dunque, mia cara, che altro c’è da fare, ora?</text:p>
      <text:p text:style-name="Personaggio"><text:soft-page-break/>Contessa</text:p>
      <text:p text:style-name="P9">Sborsare del danaro per mettermi in grado di completare l’opera.</text:p>
      <text:p text:style-name="P24">Farinacci</text:p>
      <text:p text:style-name="P9">(<text:span text:style-name="T9">Consegna del denaro</text:span>) Sta in guardia e tieni la lingua a posto.</text:p>
      <text:p text:style-name="Personaggio">Contessa</text:p>
      <text:p text:style-name="P9">(<text:span text:style-name="T9">Stringendo il danaro fra le mani e abbracciandolo</text:span>) A questa sera, dunque!</text:p>
      <text:p text:style-name="Personaggio">Farinacci</text:p>
      <text:p text:style-name="P9">Possiamo contarci?</text:p>
      <text:p text:style-name="Personaggio">Contessa</text:p>
      <text:p text:style-name="P9">Finchè i destini del fascismo riposano su questo cuore (<text:span text:style-name="T9">si batte la mano sul petto</text:span>) l’Italia sarà grande...</text:p>
      <text:p text:style-name="Personaggio">Farinacci</text:p>
      <text:p text:style-name="P9">Grande come la voglia che ho io di... bruciare il mio animo fra le tue ardenti braccia. (<text:span text:style-name="T9">Le dà un bacio e la congeda</text:span>).</text:p>
      <text:h text:style-name="Heading_20_1" text:outline-level="1"><text:soft-page-break/>SCENA II.</text:h>
      <text:p text:style-name="Personaggio">Rossoni e detti</text:p>
      <text:p text:style-name="P9">(<text:span text:style-name="T9">Un portiere facendo il saluto alla fascista, annuncia</text:span>): Il Commendatore Rossoni.</text:p>
      <text:p text:style-name="P15">Rossoni</text:p>
      <text:p text:style-name="P23">(<text:span text:style-name="T9">Entrando si ferma sulla porta. Mangia una grossa pasta. Sorride e poi, accostandosi alla Contessa che si è fermata presso la porta, le dà un pizzicotto</text:span>).</text:p>
      <text:p text:style-name="Personaggio">Contessa</text:p>
      <text:p text:style-name="P9"><text:span text:style-name="T9">(Respingendolo</text:span>) Sta fermo, tu! Se, contrariamente a Michelino, non sei privo di banane, fai... schifo ugualmente, per questa tua faccia che mi sembra... di scimmiotto.</text:p>
      <text:p text:style-name="Personaggio">Rossoni</text:p>
      <text:p text:style-name="P9">(<text:span text:style-name="T9">A Farinacci</text:span>) Come vedi, la Contessa ci tiene a conservarsi tutta per te, solo per te.</text:p>
      <text:p text:style-name="Personaggio">Farinacci</text:p>
      <text:p text:style-name="P9">E per la causa d’Italia (<text:span text:style-name="T9">le dà ancora un bacio e l'accompagna di nuovo fin sulla porta. Poi tornando verso Rossoni che continua a mangiare una pasta di crema...</text:span>) ...ma finiscila, ghiottone! Se il fascismo dovesse reggersi sulle tue spalle a quest’ora... staremmo tutti, il duce compreso, a fare compagnia a Dumini...</text:p>
      <text:p text:style-name="Personaggio"><text:soft-page-break/>Rossoni</text:p>
      <text:p text:style-name="P9">... ed agli altri eroi che fecero la festa a Matteotti.</text:p>
      <text:p text:style-name="Personaggio">Farinacci</text:p>
      <text:p text:style-name="P9">Matteotti ! Matteotti! (<text:span text:style-name="T9">pensoso, sosta e poi:</text:span>) ...Ma non è ancora morto costui?</text:p>
      <text:p text:style-name="P17">Rossoni</text:p>
      <text:p text:style-name="P21">Non sembra. Questa mattina all’Aragno, mentre mangiavo una pasta alla crema, mi sono sentito fischiare all’orecchio un: Viva Matteotti! che mi ha fatto... tremare.</text:p>
      <text:p text:style-name="Personaggio">Farinacci</text:p>
      <text:p text:style-name="P9">Già! tu tremi sempre!</text:p>
      <text:p text:style-name="Personaggio">Rossoni</text:p>
      <text:p text:style-name="P9">Tremo e non lo nego. Ma tu che tremi più di me, che scambi sassate all’aria per... fucilate al tuo indirizzo, hai, invece, la faccia tosta di annunziare 24 volte al giorno che sei pronto a morire... per la patria... che, sia detto fra parentesi, ho conquistato io prima di te.</text:p>
      <text:p text:style-name="Personaggio">Farinacci</text:p>
      <text:p text:style-name="P9">Prima di me?</text:p>
      <text:p text:style-name="Personaggio">Rossoni</text:p>
      <text:p text:style-name="P9">Sicuro! Tu giuravi fedeltà alla causa massonica e tenevi sul petto la tessera del partito pussista quando io insegnavo alle turbe che patria si conquista e non si nega.</text:p>
      <text:p text:style-name="P9"><text:soft-page-break/>(<text:span text:style-name="T9">Dopo un po’ di riflessione</text:span>) ...A dirti il vero, Farinacci, non mi sembra che l’abbiamo conquistata definitivamente la patria... Per ora la teniamo in mano e con essa... la prebenda, gli automobili, gli amori, il vino e gli allori!...</text:p>
      <text:p text:style-name="P9">(<text:span text:style-name="T9">Sdraiandosi sopra una poltrona e come se facesse un soliloquio</text:span>) Che vita, che vita! Quando ripenso alla miseria che facevo in America fra quella canaglia di gente che lavora, beve e canta “Addio Lugano Bella!”, mi vengono i brividi...</text:p>
      <text:p text:style-name="P9">(<text:span text:style-name="T9">si sdraia mollemente nella poltrona e, volgendo gli occhi al soffitto, pensa e si turba</text:span>) Di’, Farinacci? Ma finirà presto questo beato mondo che ci siamo creati col lavoro e con la lotta eroica?</text:p>
      <text:p text:style-name="Personaggio">Farinacci</text:p>
      <text:p text:style-name="P9">(<text:span text:style-name="T9">Lo guarda con ischerno</text:span>) Lavoro ed eroismo!!! Tu! Mi fai ridere! Durerà? Ma sì che durerà e potrai per molto tempo ancora mangiare i tuoi pasticcini alla crema. Tieni in mente, però, che se il fascismo dovesse fare assegnamento sui tuoi sindacati che sono, lasciatemelo dire, come tante botti vuote, nè il duce, nè... io, con modestia parlando, potremmo per lungo tempo assicurarti, mio bel signorino, gli amori, gli allori e... il resto.</text:p>
      <text:p text:style-name="Personaggio">Rossoni</text:p>
      <text:p text:style-name="P9">Come sei sarcastico! Eppure, vedi ! Sono proprio i miei sindacati quelli che ti permettono di vantare il <text:soft-page-break/>consenso del popolo. All’estero tu non potresti dire: il popolo è con noi perchè gli squadristi ed i “selvaggi” non sono tutto il popolo. Ma io vado a Ginevra a dire agli organizzatori delle pecore zoppe che noi abbiamo tre milioni di organizzati, e questi tre milioni sono il popolo d’Italia che consente... alla dittatura di Mussolini.</text:p>
      <text:p text:style-name="P9">E c’è chi mi crede, sai, Farinacci? C’è chi mi prende sul serio anche all’estero.</text:p>
      <text:p text:style-name="P9">Ma i tre milioni non ci sono!</text:p>
      <text:p text:style-name="P9">Questo non vuol dire nulla. Ne dici tante tu di fesserie! Non vorrai mica negare a me il diritto di dirne qualcuna... Del resto, se non ci sono oggi ci saranno domani.</text:p>
      <text:p text:style-name="Personaggio">Farinacci</text:p>
      <text:p text:style-name="P9">Ah, sì domani! Ed intanto lasci che a Torino le Commissioni interne, che non sono sorte nelle tue... botti vuote, cioè nei tuoi sindacati, ma sono state create dalla massa che ti sfugge sempre, le Commissioni interne, dicevo, obbligano la Fiat a patti. Se andiamo di questo passo, mi sai dire tu, mio bel damino, dove si andrebbe a finire se i miei “selvaggi” non tenessero sempre affilati i pugnali e pronti i manganelli? (<text:span text:style-name="T9">Il telefono suona. Farinacci lo afferra ed ascolta dando segni di una certa irritazione</text:span>) Nove morti ? Pochi! Saranno tante canaglie di meno in circolazione. (<text:span text:style-name="T9">poi, dopo una breve sosta</text:span>) Date ordine che si sequestrino tutti i giornali di opposizione che narreranno i fatti; <text:soft-page-break/>ordinate una inchiesta, fate arrestare qualcuno dei nostri ed avvertite il giudice istruttore che la colpa deve essere attribuita ai sovversivi provocatori, ai morti, se si vuole, e che gli arrestati debbono, poi, essere rilasciati e... festeggiati, (<text:span text:style-name="T9">pausa</text:span>) Avete compreso? Addio!</text:p>
      <text:p text:style-name="P9">(<text:span text:style-name="T9">Poi volgendosi a Rossoni</text:span>) Un’altra buona lezione dei selvaggi ai rossi della Spezia. Ne avranno per qualche tempo. Vedi? Sono queste le cure salutari per ogni velleità di rivolta del popolo, altro che il tuo sindacalismo!</text:p>
      <text:p text:style-name="Personaggio">Rossoni</text:p>
      <text:p text:style-name="P9">Sì, sì, sangue, ancora sangue. Affogheranno tutti nel loro sangue, ne convengo. Ma, credimi, il bastone solo, il pugnale solo non basta. Porco mondo, non basta. Più li bastoni e più van via dai sindacati fascisti; più li purghi e più rialzano la testa, boia del dio birbon... Ci vuole qualcos’altro.</text:p>
      <text:p text:style-name="P9">Non sono mica un minchione, io, da credere come te che il popolo è proprio un asino da soma che basta bastonarlo di santa ragione per farlo andare. No, no, ci vuole altro. Ci vuole... ciò che io chiamo la “pillola indorata”.</text:p>
      <text:p text:style-name="Personaggio">Farinacci</text:p>
      <text:p text:style-name="P9">Di un discorso vuoto...</text:p>
      <text:p text:style-name="Personaggio">Rossoni</text:p>
      <text:p text:style-name="P9">No, no, non si tratta di discorsi. Parlo della “pillola indorata” della collaborazione di classe.</text:p>
      <text:p text:style-name="Personaggio"><text:soft-page-break/>Farinacci</text:p>
      <text:p text:style-name="P9">Ma se ci hai rotto... i timpani con questa collaborazione di classe. Che tu voglia prendere per fessi i tuoi tre milioni di organizzati (<text:span text:style-name="T9">e non ci sono, sai, e lo devi ammettere tu stesso</text:span>) passi, ma che venga qui, al Viminale, con l’intenzione di prendere per fesso me e il duce, via, è troppo. (<text:span text:style-name="T9">pausa</text:span>) Sai, comincio a perdere la pazienza con te. Collaborare! Collaborare! Ma lascia al bastone, a questo sacro arnese della nostra forza la cura di tutti i nostri mali. (<text:span text:style-name="T9">stringe fra le mani il manganello e lo bacia </text:span><text:span text:style-name="T9">tre volte</text:span>) Santo, benedetto manganello, proteggi tu il fascismo!</text:p>
      <text:p text:style-name="Personaggio">Rossoni</text:p>
      <text:p text:style-name="P9">No, no, te lo ripeto, non basta. Con i salari che scendono e l’alto costo della vita che sale, con le dieci e dodici ore di lavoro, con la nostra borghesia, così larga con noi, ma pure così taccagna con i produttori, ci vuole altro, ben altro. Io credo di avere trovato. Bisogna che i sindacati fascisti divengano parte dello stato.</text:p>
      <text:p text:style-name="Personaggio">Farinacci</text:p>
      <text:p text:style-name="P9">(<text:span text:style-name="T9">Interrompendo</text:span>) Così tu potrai continuare, indisturbato, a mangiare pasticcini alla crema. (<text:span text:style-name="T9">pausa</text:span>) No, non va. Ci vuole, come ha detto il duce a Ivrea: ferro, fuoco e legnate.</text:p>
      <text:p text:style-name="Personaggio">Rossoni</text:p>
      <text:p text:style-name="P9">Eppure, non è cosi, Farinacci! Quando avremo la legge che... ti obbliga gli operai ad entrare nei nostri <text:soft-page-break/>sindacati e il padrone ad ammettere in fabbrica solo... i muli della nostra stalla, oh, vedrai allora come dall’America verranno i capitali ad inaffiare le aride zone della nostra industria.</text:p>
      <text:p text:style-name="Personaggio">Farinacci</text:p>
      <text:p text:style-name="P9">Capitali americani? Qui la dici buona. Va là che un po’ di sale in testa ce l’hai tu pure! Per invogliare il capitale straniero a venire copioso in questa cara terra nostra ci vuole... già, già dici bene tu, qualcosa di legale, qualcosa che parli in nome della maestà della legge e prometta il regno della pace eterna fra lupi capitalisti e agnelli proletarii. Bravo! Arbitrato obbligatorio, tribunali del lavoro, riconoscimento legale dei sindacati fascisti e... legnate, legnate. Oh, no, no, nessuno mi persuaderà che senza le legnate si possono tenere gli asini legati alla cavezza.</text:p>
      <text:p text:style-name="Personaggio">Rossoni</text:p>
      <text:p text:style-name="P9">Ti ripeto, Farinacci, tu sei in errore se credi che i lavoratori italiani sono asini da trattare soltanto col bastone.</text:p>
      <text:p text:style-name="Personaggio">Farinacci</text:p>
      <text:p text:style-name="P9">Ma finiscila, via, finiscila! Se non fossero asini non avrebbero te per guida...</text:p>
      <text:p text:style-name="P24">Rossoni</text:p>
      <text:p text:style-name="P9">E te... per bastonare. Convengo!</text:p>
      <text:h text:style-name="Heading_20_1" text:outline-level="1"><text:soft-page-break/>SCENA III.</text:h>
      <text:p text:style-name="Personaggio">Cardinale e detti</text:p>
      <text:p text:style-name="P9">(<text:span text:style-name="T9">Guardaporte che fa il saluto col braccio teso annuncia</text:span>): Cardinale Gasparri.</text:p>
      <text:p text:style-name="P9">(<text:span text:style-name="T9">Entra il cardinale che impartisce la benedizione. Rossoni e Farinacci s’inchinano e, uno alla volta, gli baciano la mano</text:span>).</text:p>
      <text:p text:style-name="Personaggio">Cardinale</text:p>
      <text:p text:style-name="P9">Dio sia sempre con voi, figliuoli!</text:p>
      <text:p text:style-name="Personaggio">Farinacci e Rossoni</text:p>
      <text:p text:style-name="P9">(<text:span text:style-name="T9">In coro</text:span>) Così sia. (<text:span text:style-name="T9">Si seggono</text:span>).</text:p>
      <text:p text:style-name="Personaggio">Farinacci</text:p>
      <text:p text:style-name="P9">Quale buon vento, Eminenza, lo ha spinto da queste parti?</text:p>
      <text:p text:style-name="Personaggio">Cardinale</text:p>
      <text:p text:style-name="P9">(<text:span text:style-name="T9">Accostando la sedia a quella di Farinacci</text:span>)... Le solite preoccupazioni per la vita del duce, di colui che la divina provvidenza ha voluto offrire alla patria e alla chiesa.</text:p>
      <text:p text:style-name="Personaggio">Farinacci</text:p>
      <text:p text:style-name="P9">Si rassicuri, Eminenza! Il duce gode ottima salute.</text:p>
      <text:p text:style-name="Personaggio"><text:soft-page-break/>Cardinale</text:p>
      <text:p text:style-name="P9">Sia lodato iddio! Ma non si tratta di questo. La sua vita è in pericolo! L’opera dei malvagi sta preparando sventure alla patria, (<text:span text:style-name="T9">quasi come a parlargli all’orecchio</text:span>)... C’è qualcuno che si prepara ad attentare alla vita di Mussolini.</text:p>
      <text:p text:style-name="P16">Rossoni</text:p>
      <text:p text:style-name="P20">Santo Padre, cosa dice lei mai? Una sciagura simile conviene scongiurarla con ogni mezzo.</text:p>
      <text:p text:style-name="Personaggio">Farinacci</text:p>
      <text:p text:style-name="P9">Conoscete il nome di questo congiurato?</text:p>
      <text:p text:style-name="Personaggio">Cardinale</text:p>
      <text:p text:style-name="P9">È un nemico della religione, un satana in carne ed ossa...</text:p>
      <text:p text:style-name="Personaggio">Farinacci</text:p>
      <text:p text:style-name="P9">Ma il nome, il nome...</text:p>
      <text:p text:style-name="Personaggio">Cardinale</text:p>
      <text:p text:style-name="P9">Zaniboni.</text:p>
      <text:p text:style-name="Personaggio">Farinacci</text:p>
      <text:p text:style-name="P9">(<text:span text:style-name="T9">Scoppia in una sonora risata</text:span>).</text:p>
      <text:p text:style-name="Personaggio">Rossoni</text:p>
      <text:p text:style-name="P9">(<text:span text:style-name="T9">Mostrandosi indignato</text:span>) Non sono cose, queste, delle quali si può ridere. Bisogna agire, presto e con energia.</text:p>
      <text:p text:style-name="Personaggio"><text:soft-page-break/>Farinacci</text:p>
      <text:p text:style-name="P9">(<text:span text:style-name="T9">Continua a ridere</text:span>).</text:p>
      <text:p text:style-name="Personaggio">Cardinale</text:p>
      <text:p text:style-name="P9">Il commendatore dice bene. La vita del duce è in pericolo. Bisogna agire.</text:p>
      <text:p text:style-name="Personaggio">Farinacci</text:p>
      <text:p text:style-name="P9">Da quale fonti le è venuta l’informazione, Eminenza?</text:p>
      <text:p text:style-name="Personaggio">Cardinale</text:p>
      <text:p text:style-name="P9">Dio conosce le sue vie...</text:p>
      <text:p text:style-name="Personaggio">Farinacci</text:p>
      <text:p text:style-name="P9">E lei quelle che conducono al cuore della Contessa...</text:p>
      <text:p text:style-name="Personaggio">Cardinale</text:p>
      <text:p text:style-name="P19">Cosa intendete dire? Voi parlate un linguaggio oscuro.</text:p>
      <text:p text:style-name="P25">Farinacci</text:p>
      <text:p text:style-name="P19">Ma sì, ma sì... ho compreso. Sono stato io, proprio io che ho dato incarico alla Contessa di trarre Zaniboni nella rete di un attentato a Mussolini, e la Contessa, che non sa tenere la lingua a posto, ha spifferato ogni cosa a Sua Eminenza, che, certo, non avrà mancato, per riconoscenza, di stringere tra le braccia della... santa religione.</text:p>
      <text:p text:style-name="P18">Rossoni e Farinacci</text:p>
      <text:p text:style-name="P19">(<text:span text:style-name="T9">Si fanno l’occhietto</text:span>).</text:p>
      <text:p text:style-name="P25"><text:soft-page-break/>Cardinale</text:p>
      <text:p text:style-name="P10">(<text:span text:style-name="T9">Si mostra imbarazzato</text:span>).</text:p>
      <text:p text:style-name="P25">Rossoni</text:p>
      <text:p text:style-name="P10">(<text:span text:style-name="T9">A Farinacci</text:span>) La Contessa mostra di avere gusto. Non le piacciono i miei pizzicotti, ma, scommetto, che tra il tuo manganello e il cordone del cardinale preferisce... il cordone di Sua Eminenza.</text:p>
      <text:p text:style-name="P13">Cardinale</text:p>
      <text:p text:style-name="P9">Via, figliuoli, bando agli scherzi: io non comprendo per quali ragioni di stato lei, signor Farinacci, fa incitare una testa calda come Zaniboni, ad attentare alla vita del duce.</text:p>
      <text:p text:style-name="Personaggio">Farinacci</text:p>
      <text:p text:style-name="P9">Si rassicuri, Eminenza! Zaniboni non toccherà un capello al duce. Egli sarà tenuto d’occhio. A tempo opportuno la nuova di un attentato alla vita di Mussolini ci servirà per... mettere in atto un’altra ondata fascista.</text:p>
      <text:p text:style-name="Personaggio">Cardinale</text:p>
      <text:p text:style-name="P9">Ed avremo ancora degli uccisi?</text:p>
      <text:p text:style-name="Personaggio">Rossoni</text:p>
      <text:p text:style-name="P9">E dei funerali per i beccamorti e per i suoi preti. Eminenza! Il fascismo è il santo che fa più miracoli di tutti i santi ai quali accendono moccoli i fedeli della chiesa.</text:p>
      <text:p text:style-name="P9">Non è vero, forse?</text:p>
      <text:p text:style-name="Personaggio"><text:soft-page-break/>Cardinale</text:p>
      <text:p text:style-name="P9">Non nego, non nego! Il miracolo maggiore è quello di avere ricondotto all’ovile molte pecorelle smarrite, come ad esempio... vostra eccellenza (<text:span text:style-name="T9">volgendosi a Farinacci</text:span>) e il commendatore (<text:span text:style-name="T9">volgendosi a Rossoni!</text:span>).</text:p>
      <text:p text:style-name="Personaggio">Rossoni</text:p>
      <text:p text:style-name="P9">Pungente, sempre pungente, Sua Eminenza!</text:p>
      <text:h text:style-name="Heading_20_1" text:outline-level="1">SCENA IV.</text:h>
      <text:p text:style-name="Personaggio">Il Duce e detti</text:p>
      <text:p text:style-name="P9">(<text:span text:style-name="T9">Rumori di automobili e grida di</text:span>: Viva Mussolini!)</text:p>
      <text:p text:style-name="Personaggio">Duce</text:p>
      <text:p text:style-name="P9">(<text:span text:style-name="T9">Entrando dopo aver scambiato i saluti</text:span>)... Non fa che urlare questa gente. Mi sembra una muta di cani che mi abbaia alle calcagna non so se pel piacere di vedermi o per la rabbia che li morde.</text:p>
      <text:p text:style-name="P9">...Non sono mai sicuro di questa gente, Eminenza, mai, neanche quando mi protesta amore sviscerato.</text:p>
      <text:p text:style-name="Personaggio">Cardinale</text:p>
      <text:p text:style-name="P9">E chi può essere sicuro, oggi, dell’affetto e della riconoscenza della gente che si benefica? Neppure il santo Padre si sente sicuro dell’affetto che gli <text:soft-page-break/>dimostrano i pellegrini. Un senso di sfiducia è in tutti noi.</text:p>
      <text:p text:style-name="Personaggio">Duce</text:p>
      <text:p text:style-name="P9">Sì, sì, non siamo sicuri mai di averla legata abbastanza questa canaglia, questa maledetta canaglia che ha solo ventre...</text:p>
      <text:p text:style-name="Personaggio">Cardinale</text:p>
      <text:p text:style-name="P9">Un ventre che chiede sempre pane, mentre, come ben dice lei, o duce, sono tante le forze spirituali della vita.</text:p>
      <text:p text:style-name="P2">Farinacci</text:p>
      <text:p text:style-name="P9">C’è un solo mezzo per far contenti tutti: bastonare, bastonare di santa ragione tutta la plebe del mondo. Il cane bastonato si rannicchia in un cantuccio mogio, mogio.</text:p>
      <text:p text:style-name="Personaggio">Rossoni</text:p>
      <text:p text:style-name="P9">A me piace tornare all’argomento. Son sicuro che Mussolini è del mio parere. Il nostro “selvaggio” non vede che una sola soluzione: il manganello. Io dico, invece, che ci vuole anche un po’ di biada. Non dico che bisogna pensare solo al pane per lo stomaco, no, no. Bisogna pensare anche al pane dell’anima, per la quale io offro la collaborazione di classe, Sua Eminenza il conforto della santa religione e tu, duce, la rinnovata fede nella grandezza della patria.</text:p>
      <text:p text:style-name="Personaggio">Farinacci</text:p>
      <text:p text:style-name="P9">Parole, parole. I fatti contano. Vale più un colpo di manganello in testa che tutti i salmi della religione.</text:p>
      <text:p text:style-name="Personaggio">Cardinale</text:p>
      <text:p text:style-name="P9">Vorrà dire lei che la religione non basta a tener buono questo ventruto popolaccio?</text:p>
      <text:p text:style-name="Personaggio">Farinacci</text:p>
      <text:p text:style-name="P9">Ecco, Eminenza! Il popolo bisogna governarlo così: i suoi preti gli daranno l’oppio della fede e noi fascisti gli daremo le legnate della disciplina e della obbedienza. <text:soft-page-break/>Quando ce lo saremo messo in mezzo noi non ci scapperà più: non ci sarà bisogno di altro.</text:p>
      <text:p text:style-name="Personaggio">Duce</text:p>
      <text:p text:style-name="P9">Tutti questi discorsi mostrano una sola cosa: voi siete preoccupati, voi sentite che il consenso di cui ci vantiamo ci manca.</text:p>
      <text:p text:style-name="Personaggio">Cardinale</text:p>
      <text:p text:style-name="P9">Già, già, si mormora mentre si dovrebbe tacere o plaudire alla sapienza del duce.</text:p>
      <text:p text:style-name="Personaggio">Duce</text:p>
      <text:p text:style-name="P9">Si mormora!... Già, si mormora! Con generosità di cui comincio a pentirmi, ho elargito io stesso il diritto di mormorare. Ma... (<text:span text:style-name="T9">volgendosi al cardinale</text:span>) dica, dica lei, che pel tramite dei parroci è a contatto col popolo, dica lei, di che cosa si mormora?...</text:p>
      <text:p text:style-name="Personaggio">Cardinale</text:p>
      <text:p text:style-name="P9">(<text:span text:style-name="T9">Fa atto di parlare</text:span>).</text:p>
      <text:p text:style-name="Personaggio">Duce</text:p>
      <text:p text:style-name="P9">La prego di essere franco, rude, senza riguardi. Desidero conoscere la situazione quale veramente è. Col popolo mi si fa parlare, oggi, soltanto dal balcone. Mi chiamano tiranno...</text:p>
      <text:p text:style-name="P9">Dica, dica lei Eminenza, sono io un tiranno?</text:p>
      <text:p text:style-name="P16"><text:soft-page-break/>Cardinale</text:p>
      <text:p text:style-name="P20">Santo Iddio, no, no. Sarebbe come dire che i nostri inquisitori erano tiranni. Bruciavano, torturavano? Verissimo, ma essi miravano ad un alto fine morale. È il movente che conta. Ed il movente era nobilissimo: restituire a dio le anime conquistate dal demonio.</text:p>
      <text:p text:style-name="Personaggio">Duce</text:p>
      <text:p text:style-name="P9">Giustissimo. La violenza diventa così morale: uccidere per liberare, bruciare per sanare le piaghe.</text:p>
      <text:p text:style-name="P9">Se i miei squadristi uccidono, essi colpiscono la pianta cattiva per salvare la buona. (<text:span text:style-name="T9">volgendosi a Farinacci</text:span>) Sì, sì, hai ragione tu: bisogna andare fino in fondo. Mormorano? Ed allora è bene dare altri quattro giri di vite... (<text:span text:style-name="T9">mettendo la mano sulla spalla di Farinacci e in tono significativo</text:span>): ...ci siamo spiegati? (<text:span text:style-name="T9">poi volgendosi a Rossoni</text:span>) E tu che stai sempre col naso in aria, cosa hai da dirmi, tu?</text:p>
      <text:p text:style-name="Personaggio">Rossoni</text:p>
      <text:p text:style-name="P9">Che non basta il bastone. Ci vuole un po’ di collaborazione.</text:p>
      <text:p text:style-name="Personaggio">Duce</text:p>
      <text:p text:style-name="P9">Ma sì che l’avrai!</text:p>
      <text:p text:style-name="Personaggio">Farinacci</text:p>
      <text:p text:style-name="P9">...col contorno del manganello.</text:p>
      <text:p text:style-name="P16"><text:soft-page-break/>Duce</text:p>
      <text:p text:style-name="P20">(<text:span text:style-name="T9">Volto al cardinale</text:span>) Dunque, Eminenza, che cosa ha appreso dalla bocca dei parroci?</text:p>
      <text:p text:style-name="Personaggio">Cardinale</text:p>
      <text:p text:style-name="P9">Che il popolo soffre e... mormora.</text:p>
      <text:p text:style-name="Personaggio">Duce</text:p>
      <text:p text:style-name="P9">Non predicano, i vostri parroci, che è felice solo chi soffre, che è più facile ad un ricco entrare nella cruna di un ago che in paradiso? Non basta ciò per far cessare i mormorii? A che serve, allora, l’ausilio della Chiesa, quali frutti porta il matrimonio tra Chiesa e Stato?</text:p>
      <text:p text:style-name="Personaggio">Cardinale</text:p>
      <text:p text:style-name="P9">Ma è il pane che manca. I salarii son troppo bassi, il costo della vita troppo elevato. Mi diceva un parroco atterrito: “Ma se non hanno più neppure un soldo per la cassetta di San Pietro.”</text:p>
      <text:p text:style-name="Personaggio">Duce</text:p>
      <text:p text:style-name="P9">Eminenza! Parliamoci chiaro! È venuta lei, qui a chieder altro? Non basta al Vaticano il catechismo e il cristo nelle scuole, l’aumento delle prebende ai preti e il rinvigorimento della fede, per opera...</text:p>
      <text:p text:style-name="Personaggio">Farinacci</text:p>
      <text:p text:style-name="P9">...del santissimo manganello?</text:p>
      <text:p text:style-name="Personaggio">Duce</text:p>
      <text:p text:style-name="P9">Che altro occorre? (<text:span text:style-name="T9">adirato</text:span>)</text:p>
      <text:p text:style-name="Personaggio"><text:soft-page-break/>Cardinale</text:p>
      <text:p text:style-name="P9">Sua Eccellenza ha torto ad eccitarsi. Se abbiamo avuto, abbiamo anche dato. Son forse pochi gli ottocento milioni spesi dai forestieri in questo anno santo?</text:p>
      <text:p text:style-name="Personaggio">Duce</text:p>
      <text:p text:style-name="P9">(<text:span text:style-name="T9">Sottovoce</text:span>) Bottegai sempre... questi preti. (<text:span text:style-name="T9">Poi con forza</text:span>) A dire il vero io sono stanco. Dopo tre anni di meraviglie fasciste mi sento ripetere ogni giorno: non va, non va, la barca fa acqua. (<text:span text:style-name="T9">Pausa, poi con aria tragica</text:span>) Per salvare la situazione ci vuole una risoluzione eroica ed io l'ho presa. È necessario... Mi farò ammazzare come Cesare.</text:p>
      <text:p text:style-name="Personaggio">Cardinale, Rossoni e Farinacci</text:p>
      <text:p text:style-name="P9">Oh, oh!!!!!</text:p>
      <text:p text:style-name="Personaggio">Farinacci</text:p>
      <text:p text:style-name="P9">Queste sono follie! L’Italia ha bisogno del suo duce. Il fascismo è tutto in te.</text:p>
      <text:p text:style-name="Personaggio">Duce</text:p>
      <text:p text:style-name="P9">(<text:span text:style-name="T9">Guardandolo</text:span>) Via, Farinacci! Se mi ammazzano cesserò di leggere nei tuoi occhi il desiderio di sostituirmi e tu potrai navigare per qualche mese ancora con una laboriosa manifestazione di... cordoglio.</text:p>
      <text:p text:style-name="P9">Figurati! Ne avrai per sei mesi tra alberi della rimembranza a Mussolini, monumenti al duce (<text:span text:style-name="T9">volto al </text:span><text:soft-page-break/><text:span text:style-name="T9">Cardinale</text:span>) ...ed anche per loro ce ne sarà abbastanza. Chiese piene per qualche mese per i Te Deum al duce.</text:p>
      <text:p text:style-name="P9">Su, andiamo! Farinacci trovami Bruto!</text:p>
      <text:p text:style-name="Personaggio">Rossoni</text:p>
      <text:p text:style-name="P9">Follie, follie ! dice bene il “selvaggio”. Finchè dura così la vita, perchè troncarla? Basta con questi discorsi tetri.</text:p>
      <text:p text:style-name="Personaggio">Farinacci</text:p>
      <text:p text:style-name="P9">E torniamo a note più allegre. Innanzi tutto le cose non sono, poi, cosi serie come le vedi tu... (<text:span text:style-name="T9">volgendosi verso il duce</text:span>).</text:p>
      <text:p text:style-name="Personaggio">Duce</text:p>
      <text:p text:style-name="P9">Ma si mormora..., si mormora, mentre si dovrebbe o tacere o gridare viva il fascismo ad ogni pie’ sospinto.</text:p>
      <text:p text:style-name="Personaggio">Farinacci</text:p>
      <text:p text:style-name="P9">Finchè mormorano che male possono farci? A soffiare nel fuoco, è vero, ci sono i giornali di opposizione: <text:span text:style-name="T9">Giustizia, Avanti!, Unità, Corriere della Sera...</text:span></text:p>
      <text:p text:style-name="Personaggio">Duce</text:p>
      <text:p text:style-name="P9">Che vengono letti mentre i nostri giornali, che sono come tante spugne, li legge... solo il nostro portinaio.</text:p>
      <text:p text:style-name="Personaggio">Farinacci</text:p>
      <text:p text:style-name="P9">Ma li faremo tacere.</text:p>
      <text:p text:style-name="Personaggio"><text:soft-page-break/>Rossoni</text:p>
      <text:p text:style-name="P9">Come, come?</text:p>
      <text:p text:style-name="P16">Cardinale</text:p>
      <text:p text:style-name="P20">Ah, beati i tempi della Santa Inquisizione! Allora si bruciava tutto ciò che poteva turbare le anime dei credenti. Oggi, invece, malgrado il fascismo, la mala bestia della massoneria striscia e lascia ovunque le orme del suo veleno.</text:p>
      <text:p text:style-name="Personaggio">Farinacci</text:p>
      <text:p text:style-name="P9">Ho provveduto a tutto. Fra pochi giorni un’altra ondata spazzerà tutta questa immondizia.</text:p>
      <text:p text:style-name="Personaggio">Cardinale</text:p>
      <text:p text:style-name="P9">Con i giornali d’opposizione anche la massoneria?</text:p>
      <text:p text:style-name="Personaggio">Farinacci</text:p>
      <text:p text:style-name="P9">Tutto, tutto.</text:p>
      <text:p text:style-name="Personaggio">Rossoni</text:p>
      <text:p text:style-name="P9">Ma come, come? Toglimi dal tormento della curiosità.</text:p>
      <text:p text:style-name="Personaggio">Duce</text:p>
      <text:p text:style-name="P9">(<text:span text:style-name="T9">A Farinacci</text:span>) Chiacchierone, chiacchierone! Ripeto: mi faccio ammazzare e vi aiuterò, così, a filare col vento in poppa per un po’ di tempo ancora.</text:p>
      <text:p text:style-name="Personaggio"><text:soft-page-break/>Rossoni</text:p>
      <text:p text:style-name="P9">Tu sei sempre pronto, o duce, a dare la vita per la causa. Nessuno è più altruista di te. Veramente anch’io son pronto a morire...</text:p>
      <text:p text:style-name="P9">(<text:span text:style-name="T9">Cardinale, duce e Farinacci ridono</text:span>).</text:p>
      <text:p text:style-name="Personaggio">Farinacci</text:p>
      <text:p text:style-name="P9">Si, tu morrai d’indigestione con la pancia piena di pasticcini alla crema. Ascoltami, ecco qui il rimedio. Non appena il duce avrà parlato alla folla, tra poco, una tremenda notizia sarà sparsa per l’Italia. Cento, mille, milioni di bocche ripeteranno: hanno attentato alla vita del presidente. Il resto verrà da sè: penseranno i miei “selvaggi” a colpire e sodo.</text:p>
      <text:p text:style-name="Personaggio">Duce</text:p>
      <text:p text:style-name="P9">Ma se di attentati si parla ogni giorno! Ormai non ci crede più nessuno!</text:p>
      <text:p text:style-name="Personaggio">Farinacci</text:p>
      <text:p text:style-name="P9">Questa volta, però, non si parlerà di una cospirazione di comunisti e anarchici contro la sacra vita del duce. Capisci, ora? È alla tua vita che faremo attentare.</text:p>
      <text:p text:style-name="Personaggio">Duce</text:p>
      <text:p text:style-name="P9">Hai dunque trovato Bruto?</text:p>
      <text:p text:style-name="Personaggio">Farinacci</text:p>
      <text:p text:style-name="P9">No, la contessa ha pescato Zaniboni e... più tardi Zaniboni sarà nostro, sarà alla nostra mercè, e tu <text:soft-page-break/>continuerai a godere buona salute e la folla ti rinnoverà la sua cieca devozione!</text:p>
      <text:p text:style-name="Personaggio">Cardinale e Rossoni</text:p>
      <text:p text:style-name="P9">Bravo, bene, che genio! (<text:span text:style-name="T9">il duce resta dubbioso</text:span>)</text:p>
      <text:h text:style-name="Heading_20_1" text:outline-level="1">SCENA V.</text:h>
      <text:p text:style-name="P7">Il cafone d’America e detti.</text:p>
      <text:p text:style-name="Personaggio">Usciere</text:p>
      <text:p text:style-name="P9">(<text:span text:style-name="T9">Entra e fa il saluto fascista</text:span>) Il Re (tutti scattano in piedi). (<text:span text:style-name="T9">Usciere continuando</text:span>) ....di Mulberry St. (<text:span text:style-name="T9">Si seggono disgustati</text:span>).</text:p>
      <text:p text:style-name="Personaggio">Rossoni</text:p>
      <text:p text:style-name="P9">Ma insomma chi è?...</text:p>
      <text:p text:style-name="Personaggio">Usciere</text:p>
      <text:p text:style-name="P9">Il Cav. Brisco.</text:p>
      <text:p text:style-name="Personaggio">Rossoni</text:p>
      <text:p text:style-name="P9">Ma fatelo entrare. (<text:span text:style-name="T9">Poi volto agli altri</text:span>) È carico di ignoranza e di denari.</text:p>
      <text:p text:style-name="Personaggio"><text:soft-page-break/>Cavaliere</text:p>
      <text:p text:style-name="P9">(<text:span text:style-name="T9">Entra, protendendo la mano fascisticamente; fa un passo, sdrucciola e cade disteso. Tutti si muovono per aiutarlo ad alzarsi</text:span>).</text:p>
      <text:p text:style-name="Personaggio">Duce</text:p>
      <text:p text:style-name="P9">Dunque, quali notizie ci portate dall’America?</text:p>
      <text:p text:style-name="Personaggio">Cavaliere</text:p>
      <text:p text:style-name="P9">Imperatore...</text:p>
      <text:p text:style-name="Personaggio">Rossoni</text:p>
      <text:p text:style-name="P9">Accidenti, comincia a zoppicar presto!</text:p>
      <text:p text:style-name="Personaggio">Cardinale</text:p>
      <text:p text:style-name="P9">Cavaliere! Il duce non è ancora imperatore, ma la storia d’Italia cammina con lui verso l’impero.</text:p>
      <text:p text:style-name="Personaggio">Cavaliere</text:p>
      <text:p text:style-name="P9">Dite bene, la storia cammina, ma in America i fascisti stanno fermi.</text:p>
      <text:p text:style-name="Personaggio">Rossoni</text:p>
      <text:p text:style-name="P9">Fermi? Cosa intendete dire?</text:p>
      <text:p text:style-name="Personaggio">Cavaliere</text:p>
      <text:p text:style-name="P9">Ci sono in New York quei maledetti sovversivi che ne dicono di tutti i colori. Li ho sentiti io a gridare in piazza ed a Mulberry St.: Mussolini è...</text:p>
      <text:p text:style-name="Personaggio">Duce</text:p>
      <text:p text:style-name="P9">È, che cosa è?</text:p>
      <text:p text:style-name="Personaggio"><text:soft-page-break/>Cavaliere</text:p>
      <text:p text:style-name="P9">L'assassino di Matteotti.</text:p>
      <text:p text:style-name="Personaggio">Duce</text:p>
      <text:p text:style-name="P9">(<text:span text:style-name="T9">Imbestialito</text:span>) E c’era bisogno di farvi giungere fino a me per dirmi di queste bestialità? Via, via, mi fate nausea. Siete goffo, siete brutto e dite ai sovversivi d’America... (<text:span text:style-name="T9">fa per spingerlo fuori, Brisco si volta umile...</text:span>)</text:p>
      <text:p text:style-name="P16">Cavaliere</text:p>
      <text:p text:style-name="P20">Che voi manderete centomila fascisti per punirli?</text:p>
      <text:p text:style-name="Personaggio">Duce</text:p>
      <text:p text:style-name="P9">...che la mano lunga del fascismo giungerà fino a loro.</text:p>
      <text:p text:style-name="Personaggio">Cavaliere</text:p>
      <text:p text:style-name="P9">Chesta parola fusse santa.</text:p>
      <text:p text:style-name="Personaggio">Farinacci</text:p>
      <text:p text:style-name="P9">Vi manderemo centomila manganelli, bestia! Ma voi cosa state a fare colà? Non potete dar di mano all’olio di ricino?</text:p>
      <text:p text:style-name="Personaggio">Cavaliere</text:p>
      <text:p text:style-name="P9">L’olio c’è, ma ci manca il coraggio. Non a me, no, ve lo giuro, imperatore!</text:p>
      <text:p text:style-name="Personaggio">Rossoni</text:p>
      <text:p text:style-name="P9">E dàlli!!...</text:p>
      <text:p text:style-name="Personaggio"><text:soft-page-break/>Cavaliere</text:p>
      <text:p text:style-name="P9">Sì, giuro (<text:span text:style-name="T9">stende la mano fascisticamente</text:span>) o duce, di fare il mio dovere...</text:p>
      <text:p text:style-name="Personaggio">Farinacci</text:p>
      <text:p text:style-name="P9">Comincerai, allora, col pugnalare chiunque oserà chiamare assassino il nostro duce.</text:p>
      <text:p text:style-name="Personaggio">Cavaliere</text:p>
      <text:p text:style-name="P9">Madonna dei sette dolori! Chissà cosa, poi, è troppo! Si nun ce fosse la seggia elettrica io ce la darria na pugnalata a Tresca.</text:p>
      <text:p text:style-name="Personaggio">Farinacci</text:p>
      <text:p text:style-name="P9">Già, quello bisognerebbe metterlo a tacere.</text:p>
      <text:p text:style-name="Personaggio">Rossoni</text:p>
      <text:p text:style-name="P9">Come Matteotti.</text:p>
      <text:p text:style-name="Personaggio">Duce</text:p>
      <text:p text:style-name="P9">Matteotti! È sempre lui! sempre questo morto che pesa!</text:p>
      <text:p text:style-name="Personaggio">Cavaliere</text:p>
      <text:p text:style-name="P9">E ci pesano sullo stomaco pure i sovversivi di New York. Che gente, santa madonna della libera. Dicono pure (<text:span text:style-name="T9">volto al cardinale</text:span>) che bisogna distruggere le chiese.</text:p>
      <text:p text:style-name="Personaggio">Cardinale</text:p>
      <text:p text:style-name="P9">Oh, oh!</text:p>
      <text:p text:style-name="Personaggio"><text:soft-page-break/>Cavaliere</text:p>
      <text:p text:style-name="P9">Ma, il signore iddio, non ci pensa a queste cose? Che tempi tristi... Ma ve lo giuro, duce...</text:p>
      <text:p text:style-name="Personaggio">Duce</text:p>
      <text:p text:style-name="P9">Finiscila con questi tuoi giuramenti.</text:p>
      <text:p text:style-name="P14">Cavaliere</text:p>
      <text:p text:style-name="P22">Sì, santa madonna ! Ve lo giuro, imperatore, che appena torno a New York farò accendere dieci candele a San Rocco e gli domanderò la grazia di guarirci della piaga dei sovversivi.</text:p>
      <text:p text:style-name="Personaggio">Farinacci</text:p>
      <text:p text:style-name="P9">Accendili al manganello i moccoli, signor cavaliere!</text:p>
      <text:p text:style-name="Personaggio">Cavaliere</text:p>
      <text:p text:style-name="P9">(<text:span text:style-name="T9">Mettendosi le mani in tasca e cacciando biglietti da mille</text:span>) Sicuro, Eccellenza, sicuro che li accenderò pure a quissu santu che dicite lei. Che santo è chissu mo?</text:p>
      <text:p text:style-name="Personaggio">Farinacci</text:p>
      <text:p text:style-name="P9">Il santo manganello, quello che fa miracoli ogni giorno.</text:p>
      <text:p text:style-name="Personaggio">Cavaliere</text:p>
      <text:p text:style-name="P9">Ed allora tenite. Per cento, mille candele. Bastano?</text:p>
      <text:p text:style-name="Personaggio">Duce</text:p>
      <text:p text:style-name="P9">(<text:span text:style-name="T9">A Rossoni</text:span>) Mandalo via, non vedi che fa pietà?</text:p>
      <text:p text:style-name="Personaggio"><text:soft-page-break/>Rossoni</text:p>
      <text:p text:style-name="P9">(<text:span text:style-name="T9">Accompagnandolo e battendogli la mano sulla spalla</text:span>) Salutami Trombetta.</text:p>
      <text:p text:style-name="Personaggio">Cavaliere</text:p>
      <text:p text:style-name="P9">(<text:span text:style-name="T9">Che non ha capito</text:span>) No, non suono la trombetta, io. Io Sono cavaliere e banchiere.</text:p>
      <text:p text:style-name="Personaggio">Rossoni</text:p>
      <text:p text:style-name="P9">(<text:span text:style-name="T9">Lo spinge verso la porta</text:span>).</text:p>
      <text:p text:style-name="Personaggio">Tutti in coro</text:p>
      <text:p text:style-name="P9">(<text:span text:style-name="T9">Sia lodato il cielo!</text:span>)</text:p>
      <text:p text:style-name="Personaggio">Duce</text:p>
      <text:p text:style-name="P9">E sono tutti così bestie laggiù, in America?</text:p>
      <text:p text:style-name="Personaggio">Rossoni</text:p>
      <text:p text:style-name="P9">Io non ho conosciuto un banchiere che fosse meno stupido e meno goffo di costui.</text:p>
      <text:p text:style-name="Personaggio">Duce</text:p>
      <text:p text:style-name="P9">Anche quelli che abbiamo fatti commendatori?</text:p>
      <text:p text:style-name="Personaggio">Rossoni</text:p>
      <text:p text:style-name="P9">Quelli più degli altri.</text:p>
      <text:p text:style-name="Personaggio">Duce</text:p>
      <text:p text:style-name="P9">Mi sento venire meno le forze (<text:span text:style-name="T9">tutti accorrono</text:span>) no, non mi sento male tranquillizzatevi. Sono stanco. È un brutto mestiere, sapete, quello del duce!</text:p>
      <text:p text:style-name="Personaggio"><text:soft-page-break/>Rossoni</text:p>
      <text:p text:style-name="P9">Non vorrai dire che si stava meglio quando ci toccava pitoccar denari nei sindacati operai e sbracciarci ogni ora per annunciare la venuta del messia!</text:p>
      <text:p text:style-name="Personaggio">Duce</text:p>
      <text:p text:style-name="P9">Oh, tu non puoi dolerti, no. Hai da pensare solo a tenere la bocca aperta per i pasticcini. Mi dai noia. (<text:span text:style-name="T9">poi </text:span><text:span text:style-name="T9">volgendosi a Farinacci</text:span>) Sarà bene mangiar qui un boccone, inaffiato di quel buono, appena dopo la fatica del discorso. Fa apparecchiare.</text:p>
      <text:p text:style-name="Personaggio">Farinacci</text:p>
      <text:p text:style-name="P9">Vado ad ordinare (<text:span text:style-name="T9">esce e poi torna</text:span>).</text:p>
      <text:p text:style-name="Personaggio">Duce</text:p>
      <text:p text:style-name="P9">Resterete tutti, non è vero?</text:p>
      <text:p text:style-name="Personaggio">Cardinale</text:p>
      <text:p text:style-name="P9">Sua Santità mi aspetta.</text:p>
      <text:p text:style-name="Personaggio">Duce</text:p>
      <text:p text:style-name="P9">No, no stia.</text:p>
      <text:p text:style-name="Personaggio">Cardinale</text:p>
      <text:p text:style-name="P9">(<text:span text:style-name="T9">Acconsente</text:span>) A proposito, Sua Santità mi faceva osservare, stamane, che il suo discorso di Pavia non gli è andato tanto a fagiolo.</text:p>
      <text:p text:style-name="Personaggio">Duce</text:p>
      <text:p text:style-name="P9">E perchè mai?</text:p>
      <text:p text:style-name="Personaggio"><text:soft-page-break/>Cardinale</text:p>
      <text:p text:style-name="P9">C’è quell’accenno all’elevamento intellettuale delle masse. Puzza di socialismo.</text:p>
      <text:p text:style-name="Personaggio">Duce</text:p>
      <text:p text:style-name="P9">Tranquillizzi Sua Santità. Le chiacchiere se le porta il vento ed i fatti restano. Il vero è che col catechismo in iscuola c’è poco da temere l’elevamento intellettuale delle masse.</text:p>
      <text:p text:style-name="P9">(<text:span text:style-name="T9">Si sentono di fuori voci diverse, confuse e poi grida</text:span>: Viva il duce ed il fascismo! Alalà, Alalà!)</text:p>
      <text:p text:style-name="Personaggio">Farinacci</text:p>
      <text:p text:style-name="P9">Ci siamo. È l’ora del discorso.</text:p>
      <text:p text:style-name="Personaggio">Duce</text:p>
      <text:p text:style-name="P9">(<text:span text:style-name="T9">Accostandosi lentamente alla finestra. Poi si ferma, guarda fuori con interesse tutt’in torno e volto a Farinacci</text:span>) Sei poi sicuro che non c’è nessuno in quelle finestre?</text:p>
      <text:p text:style-name="Personaggio">Farinacci</text:p>
      <text:p text:style-name="P9">Sicurissimo. Tutto è stato scrupolosamente ispezionato.</text:p>
      <text:p text:style-name="Personaggio">Duce</text:p>
      <text:p text:style-name="P9">(<text:span text:style-name="T9">Torna ad affacciarsi, poi torna indietro e sempre rivolto a Farinacci</text:span>) Ma sei poi sicuro che Zaniboni non sparerà?</text:p>
      <text:p text:style-name="Personaggio"><text:soft-page-break/>Farinacci</text:p>
      <text:p text:style-name="P9">Anche se lo facesse – e non lo farà – non potrebbe mai colpire te. Lo abbiamo messo in una stanza dell’Hotel Dragoni, le cui finestre non sono di fronte a quella dalla quale parlerai tu.</text:p>
      <text:p text:style-name="Personaggio">Duce</text:p>
      <text:p text:style-name="P9">Sicuro?</text:p>
      <text:p text:style-name="Personaggio">Farinacci</text:p>
      <text:p text:style-name="P9">Sicurissimo. Garentisco come della mia vita (<text:span text:style-name="T9">il duce è, ora, alla finestra. Le urla aumentano. Farinacci si accosta a Rossoni</text:span>) Diceva poco fa: “mi farò ammazzare” ed ora ha una paura matta di essere ammazzato sul serio.</text:p>
      <text:p text:style-name="Personaggio">Duce</text:p>
      <text:p text:style-name="P9">(<text:span text:style-name="T9">Che ha sentito qualcosa del dialogo Farinacci-Rossoni e che è sospettoso e pauroso, si volge repentinamente a Farinacci e gli chiede</text:span>): Cosa dicevate?</text:p>
      <text:p text:style-name="Personaggio">Rossoni</text:p>
      <text:p text:style-name="P9">Che sei un uomo di gran coraggio.</text:p>
      <text:p text:style-name="Personaggio">Duce</text:p>
      <text:p text:style-name="P9">(Rassicurato, si accinge a parlare. Gli altri gli si avvicinano e fingono di essere attentissimi. Si odono applausi. Il duce fa cenno di stare zitti. Avutosi il silenzio, il duce comincia il discorso) Popolo di Roma! Dopo tre anni di governo noi possiamo dire con <text:soft-page-break/>coscienza tranquilla che il popolo non è stato lusingato...</text:p>
      <text:p text:style-name="P9">(<text:span text:style-name="T9">Grida di: Bene, bravo, verissimo! Dentro Farinacci, Rossoni e il Cardinale ridono. Nel frattempo torna la contessa</text:span>).</text:p>
      <text:p text:style-name="Personaggio">Farinacci</text:p>
      <text:p text:style-name="P9">(<text:span text:style-name="T9">Le corre incontro e le chiede con ansia</text:span>) Che c’è, che c’è, qualche contrattempo, forse?</text:p>
      <text:p text:style-name="P16">Duce</text:p>
      <text:p text:style-name="P20">(<text:span text:style-name="T9">Che ha sentito, lascia la finestra ansioso e domanda</text:span>) Qualche pericolo?</text:p>
      <text:p text:style-name="Personaggio">Contessa</text:p>
      <text:p text:style-name="P9">No, no. Zaniboni è stato già arrestato.</text:p>
      <text:p text:style-name="Personaggio">Duce</text:p>
      <text:p text:style-name="P9">(<text:span text:style-name="T9">Evidentemente soddisfatto torna alla finestra e riprende il discorso</text:span>) Non sarà mai lusingato da me e sopratutto non sarà mai corrotto da me...</text:p>
      <text:p text:style-name="Personaggio">Rossoni</text:p>
      <text:p text:style-name="P9">(<text:span text:style-name="T9">Al cardinale</text:span>) Buona questa, eh...</text:p>
      <text:p text:style-name="Personaggio">Duce</text:p>
      <text:p text:style-name="P9">(<text:span text:style-name="T9">Continuando</text:span>) Dopo tre anni mi dà prova formidabile del suo consenso...</text:p>
      <text:p text:style-name="Personaggio">Rossoni</text:p>
      <text:p text:style-name="P9">(<text:span text:style-name="T9">A Farinacci</text:span>) Senti, senti!</text:p>
      <text:p text:style-name="Personaggio"><text:soft-page-break/>Duce</text:p>
      <text:p text:style-name="P9">Sono dunque il tiranno di cui si parla nelle stupidissime cronache giornalistiche?</text:p>
      <text:p text:style-name="Personaggio">Folla</text:p>
      <text:p text:style-name="P9">(<text:span text:style-name="T9">Urla a gran voce</text:span>) No.</text:p>
      <text:p text:style-name="Personaggio">Duce</text:p>
      <text:p text:style-name="P9">Sono io dunque il dittatore circondato da nuvoli di armati che cerca di tenere avvinto il popolo con le catene, così come si va dicendo in talune impudenti gazzette d’oltre alpi?</text:p>
      <text:p text:style-name="Personaggio">Folla</text:p>
      <text:p text:style-name="P9">No.</text:p>
      <text:p text:style-name="Personaggio">Duce</text:p>
      <text:p text:style-name="P9">Si dice che noi siamo il partito dominante. Verissimo. E vogliamo dominare ancora, ma per meglio servire la causa del popolo italiano.</text:p>
      <text:p text:style-name="P9">(<text:span text:style-name="T9">Frenetici applausi. Rossoni, l’Eminenza, Farinacci e la contessa ridono</text:span>).</text:p>
      <text:p text:style-name="Personaggio">Duce</text:p>
      <text:p text:style-name="P9">Questa causa noi la serviremo a qualunque costo con l’amore e con la forza, con l’ulivo e con la spada.</text:p>
      <text:p text:style-name="Personaggio">Farinacci</text:p>
      <text:p text:style-name="P9">Con la spada e senza ulivo (<text:span text:style-name="T9">a parte</text:span>).</text:p>
      <text:p text:style-name="Personaggio"><text:soft-page-break/>Duce</text:p>
      <text:p text:style-name="P9">Perchè, intendiamo che l’Italia abbia il suo posto nel mondo. (<text:span text:style-name="T9">Applausi</text:span>) A chi l’Italia?</text:p>
      <text:p text:style-name="Personaggio">Folla</text:p>
      <text:p text:style-name="P9">A noi.</text:p>
      <text:p text:style-name="Personaggio">Farinacci, Cardinale e Rossoni</text:p>
      <text:p text:style-name="P9">A noi, a noi, a noi!</text:p>
      <text:p text:style-name="P16">Duce</text:p>
      <text:p text:style-name="P20">Siate sicuri. Io condurrò la rivoluzione fascista fino alla sua meta finale. (<text:span text:style-name="T9">applausi</text:span>) Siete pronti a morire di fame per la patria?</text:p>
      <text:p text:style-name="Personaggio">Folla</text:p>
      <text:p text:style-name="P9">Prontissimi. (<text:span text:style-name="T9">applausi</text:span>).</text:p>
      <text:p text:style-name="Personaggio">Duce</text:p>
      <text:p text:style-name="P9">(<text:span text:style-name="T9">Tornando verso il centro della sala mentre ancora continuano gli applausi</text:span>) Ed allora muori di fame, popolo idiota ed imbecille! (<text:span text:style-name="T9">poi volto agli altri</text:span>) Su mangiamo. (<text:span text:style-name="T9">Si mettono tutti a sedere attorno al tavolo. Un cameriere stura una bottiglia di champagne che fa molto rumore. Tutti si guardano spaventati</text:span>).</text:p>
      <text:p text:style-name="Personaggio">Cardinale</text:p>
      <text:p text:style-name="P9">Una bomba?</text:p>
      <text:p text:style-name="Personaggio">Cameriere</text:p>
      <text:p text:style-name="P9">No, dello champagne.</text:p>
      <text:p text:style-name="Personaggio"><text:soft-page-break/>Tutti</text:p>
      <text:p text:style-name="P9">Oh, oh, oh!</text:p>
      <text:p text:style-name="P8">(<text:span text:style-name="T9">Si seggono mentre cala la t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_20_scena" style:display-name="descrizione scena"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Personaggio" style:family="paragraph" style:parent-style-name="Text_20_body" style:class="text" style:master-page-name="">
      <style:paragraph-properties fo:margin-left="0cm" fo:margin-right="0cm" fo:margin-top="0.3cm" fo:margin-bottom="0cm" fo:text-align="center" style:justify-single-word="false" fo:text-indent="0cm" style:auto-text-indent="false" style:page-number="auto" fo:keep-with-next="always"/>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4-20T10:03:43</dc:date>
    <meta:editing-duration>PT177H00M23S</meta:editing-duration>
    <meta:editing-cycles>372</meta:editing-cycles>
    <meta:generator>NeoOffice/3.2015.5$Unix OpenOffice.org_project/</meta:generator>
    <dc:title>E-book campione Liber Liber</dc:title>
    <meta:document-statistic meta:table-count="0" meta:image-count="1" meta:object-count="0" meta:page-count="44" meta:paragraph-count="520" meta:word-count="5263" meta:character-count="31798"/>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