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8981CCF382E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left="0cm" fo:margin-right="0cm" fo:margin-top="3.5cm" fo:margin-bottom="0cm" fo:line-height="200%" fo:text-align="center" style:justify-single-word="false" fo:text-indent="0cm" style:auto-text-indent="false" fo:break-before="page"/>
      <style:text-properties fo:font-style="normal" style:font-style-asian="normal" style:font-style-complex="normal"/>
    </style:style>
    <style:style style:name="P3" style:family="paragraph" style:parent-style-name="Text_20_body">
      <style:paragraph-properties fo:margin-left="0cm" fo:margin-right="0cm" fo:margin-top="3.5cm" fo:margin-bottom="0cm" fo:line-height="100%" fo:text-align="center" style:justify-single-word="false" fo:text-indent="0cm" style:auto-text-indent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rofa" style:master-page-name="">
      <style:paragraph-properties fo:margin-left="0cm" fo:margin-right="0cm" fo:margin-top="3.099cm" fo:margin-bottom="0.101cm" fo:text-indent="0cm" style:auto-text-indent="false" style:page-number="auto" fo:break-before="page"/>
    </style:style>
    <style:style style:name="P5" style:family="paragraph" style:parent-style-name="Strofa" style:master-page-name="">
      <style:paragraph-properties fo:margin-left="0cm" fo:margin-right="0cm" fo:margin-top="0.101cm" fo:margin-bottom="0.101cm" fo:text-indent="0cm" style:auto-text-indent="false" style:page-number="auto"/>
    </style:style>
    <style:style style:name="P6" style:family="paragraph" style:parent-style-name="Strofa">
      <style:paragraph-properties fo:margin-left="0cm" fo:margin-right="0cm" fo:margin-top="0.101cm" fo:margin-bottom="0.101cm" fo:text-indent="0cm" style:auto-text-indent="false"/>
    </style:style>
    <style:style style:name="P7" style:family="paragraph" style:parent-style-name="Text_20_body" style:master-page-name="">
      <style:paragraph-properties fo:margin-left="5.3cm" fo:margin-right="0cm" fo:margin-top="3cm" fo:margin-bottom="0cm" fo:text-indent="0.499cm" style:auto-text-indent="false" style:page-number="auto" fo:break-before="page"/>
    </style:style>
    <style:style style:name="P8" style:family="paragraph" style:parent-style-name="Strofa" style:master-page-name="">
      <style:paragraph-properties fo:margin-top="3.099cm" fo:margin-bottom="0.101cm" style:page-number="auto" fo:break-before="page"/>
    </style:style>
    <style:style style:name="P9" style:family="paragraph" style:parent-style-name="Standard">
      <style:paragraph-properties fo:margin-left="0cm" fo:margin-right="2cm" fo:margin-top="0.199cm" fo:margin-bottom="0.199cm" fo:text-align="center" style:justify-single-word="false" fo:text-indent="0cm" style:auto-text-indent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2">Domenico Tumiati</text:p>
      <text:p text:style-name="LL_3a__20_titolo_20_libro">Parisin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Parisina</text:p>
      <text:p text:style-name="LL_3a__20_info">AUTORE: Tumiati, Domenico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Parisina / Domenico Tumiati . - Bologna : N. Zanichelli, 1901. - 33 p. ; 19 cm.</text:p>
      <text:p text:style-name="LL_3a__20_info"/>
      <text:p text:style-name="LL_3a__20_info">CODICE ISBN FONTE: non disponibile</text:p>
      <text:p text:style-name="LL_3a__20_info"/>
      <text:p text:style-name="LL_3a__20_info">1a EDIZIONE ELETTRONICA DEL: 25 febbraio 2014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oft-page-break/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0">PARISINA<text:tab/>6</text:p>
          <text:p text:style-name="P10">I<text:tab/>8</text:p>
          <text:p text:style-name="P10">II<text:tab/>18</text:p>
        </text:index-body>
      </text:table-of-content>
      <text:p text:style-name="P2"><text:span text:style-name="T4">DOMENICO TUMIATI</text:span><text:span text:style-name="T3"><text:line-break/></text:span><text:span text:style-name="T5">PARISINA</text:span></text:p>
      <text:p text:style-name="P3">BOLOGNA<text:line-break/>DITTA NICOLA ZANICHELLI<text:line-break/>1901</text:p>
      <text:h text:style-name="P11" text:outline-level="1">PARISINA</text:h>
      <text:p text:style-name="P7">Il nome di Parisina, che ancora fiorisce sulla bocca del popolo, viene sollevato dal poeta nel cielo delle leggende. Poche notizie restano di lei. Suonava l'arpa: amò Ugo d'Este più che non le fosse concesso: morì sotto la scure, nel Castello, in una notte di primavera.</text:p>
      <text:h text:style-name="Heading_20_1" text:outline-level="1">I</text:h>
      <text:p text:style-name="P8">— Guardie del ponte!<text:line-break/>Dormono tutti questa notte? Olà...<text:line-break/>Fiato nei corni!</text:p>
      <text:p text:style-name="Strofa">Nitrivano i cavalli, ricoperti<text:line-break/>di polvere e sudore, scalpitando,<text:line-break/>reduci dalla caccia sovra il Po:<text:line-break/>i cavalieri impazïenti, ed erti<text:line-break/>sull'arcione, scrutavano; allorquando<text:line-break/>giù la saracinesca strepitò.</text:p>
      <text:p text:style-name="Strofa">Balzarono sul ponte, ansando, i cani<text:line-break/>e i cavalli; ed un rombo ebbe la notte;<text:line-break/>cavalli neri e cavalli roani<text:line-break/>trasvolavano il ponte, alate frotte.</text:p>
      <text:p text:style-name="Strofa">La cavalcata s'arrestò, ed attese<text:line-break/>ch'entrasse la lettiga marchesana:<text:line-break/>al lume della luna, ella discese<text:line-break/>raggiante di bellezza sovrumana.</text:p>
      <text:p text:style-name="Strofa">Piegarono i cavalli a terra il morso<text:line-break/>spumeggiante e i ginocchi<text:line-break/>al premere dei duri cavalieri,<text:line-break/><text:soft-page-break/>che inchinavano tutti il suo passaggio,<text:line-break/>e agitavano i tòcchi,<text:line-break/>nelle piume leggieri,<text:line-break/>della luna nel raggio.</text:p>
      <text:p text:style-name="Strofa">Passava, avvolta dall'albor d'argento,<text:line-break/>ella, con un sorriso tra le ciglia,<text:line-break/>assorto il volto e l'incedere lento,<text:line-break/>degli uomini sospiro e meraviglia.</text:p>
      <text:p text:style-name="Strofa">Le ardeva in seno il fuoco delle morte<text:line-break/>regine, e di lor cenno la virtù,<text:line-break/>onde volava all'armi la coorte<text:line-break/>fatata di re Carlo e di re Artù.</text:p>
      <text:p text:style-name="P9">♦</text:p>
      <text:p text:style-name="Strofa">Alle spoglie di caccia erano intorno,<text:line-break/>con le torce fumanti, gli scudieri;<text:line-break/>nitrivano alla luna, del ritorno<text:line-break/>giubilanti, i destrieri:<text:line-break/>e i cignali, nel sangue resupini,<text:line-break/>s'aggravavano irsuti<text:line-break/>di una cerva sui velli alabastrini.</text:p>
      <text:p text:style-name="Strofa">Volatili selvaggi, al fumigare<text:line-break/>delle torce, un baleno<text:line-break/>sprigionavano dalle fulve piume:<text:line-break/>tutti attorno affollati a contemplare<text:line-break/>i cavalieri e i paggi<text:line-break/><text:soft-page-break/>svarïavano nel rossastro lume;<text:line-break/>e liberati dalle bende, i falchi<text:line-break/>stridevano al sereno.</text:p>
      <text:p text:style-name="Strofa">Correva il sangue della preda i marmi.<text:line-break/>— Le zagaglie strappate voi, signore,<text:line-break/>dai fianchi della cerva!.. —<text:line-break/>gridarono al marchese i falconieri.<text:line-break/>Piegò il signore la cupida faccia<text:line-break/>tra i bracchi e i levrïeri:<text:line-break/>la torcia crepitava,<text:line-break/>e il conte di Rovigo zufolava<text:line-break/>un rondello di caccia.</text:p>
      <text:p text:style-name="Strofa">Non visto, alla sua spalla,<text:line-break/>come un negro sparviere,<text:line-break/>s'aggrappò il nano, e gli fischiò all'orecchio:<text:line-break/>— A che pensate voi, bel cavaliere?<text:line-break/>io nel sangue mi specchio... —<text:line-break/>E soffiò nella torcia allo scudiere:<text:line-break/>balzò come una palla;<text:line-break/>e nella buia arcata<text:line-break/>tintinnì la sua stridula risata.</text:p>
      <text:p text:style-name="P9">♦</text:p>
      <text:p text:style-name="Strofa">A poco a poco, ripiombò il castello<text:line-break/>in grembo al sonno. Tacita veniva<text:line-break/>una barca sull'acque<text:line-break/>dello Scorsuro tremulo di stelle,<text:line-break/><text:soft-page-break/>ove un lïuto sì e no s'udiva...<text:line-break/>Assorti nel silenzio e nei fulgori,<text:line-break/>lungo la bruna riva<text:line-break/>veniano i trovatori...</text:p>
      <text:p text:style-name="Strofa">— Chi è colei che guarda, dalla torre<text:line-break/>dei Leoni?<text:line-break/>Come una bianca nuvola, trascorre<text:line-break/>i balconi.</text:p>
      <text:p text:style-name="Strofa">— Ecco, tutta nel cielo si protende...<text:line-break/>Ascolta un cuore<text:line-break/>battere, o di un lontano astro l'accende<text:line-break/>pungente amore?</text:p>
      <text:p text:style-name="Strofa">— Occhio di luce che ferisce e attira<text:line-break/>sembra ogni stella:<text:line-break/>— Da quella luce già discende e vola<text:line-break/>una parola:<text:line-break/>— Non ha Tolosa di lïuto o lira<text:line-break/>voce più bella.</text:p>
      <text:p text:style-name="Strofa">— Io toccherò il lïuto... Ecco ella inclina<text:line-break/>le sue pupille a me<text:line-break/>— Come alle mie ballate, la divina<text:line-break/>contessa di Poitiers!</text:p>
      <text:p text:style-name="Strofa">— Chi più bella di te, lassù nel cielo<text:line-break/>alle stelle vicina?<text:line-break/><text:soft-page-break/>— Forse per noi togli dal bianco velo<text:line-break/>il fiore d'eglantina?</text:p>
      <text:p text:style-name="Strofa">Sognano presso il ponte i trovatori<text:line-break/>provenzali, dei carmi la regina...<text:line-break/>Volano sulla torre alati i cuori...</text:p>
      <text:p text:style-name="Strofa">Naviga nell'azzurro Parisina.</text:p>
      <text:p text:style-name="P4">Cinto di ferrea maglia, sonoro nei fulvi schinieri,<text:line-break/>per gli orti di Belfiore,<text:line-break/>il Contrarj passava, rivolto alla fulgida loggia:<text:line-break/>e nel vespro di maggio, fremevano attorno i sentieri<text:line-break/>al gran tornëadore.</text:p>
      <text:p text:style-name="P5">— Io ti saluto! vieni, tra i mirti e le rose, a gettare<text:line-break/>lungi i guanti di ferro,<text:line-break/>a bagnar le tue mani, e sulle rugiade a posare<text:line-break/>la tua cervice accesa,<text:line-break/>capitan generale, gonfaloniere della Chiesa?</text:p>
      <text:p text:style-name="P6">Rise il Contrarj ai detti del giovine Ugo: sospinto<text:line-break/>d'ebbrezza egli veniva, d'azzurro velluto succinto.<text:line-break/>— Siete ben molle, o conte di Rovigo! Più non vi vedo<text:line-break/>al nostro aspro lavoro!...<text:line-break/>Inanellato il crine, guanti profumati di cedro,<text:line-break/>e lini a punti d'oro...</text:p>
      <text:p text:style-name="P6">Scruto la mischia, e guardo di tra le picche e le alabarde<text:line-break/>per vedervi apparire sovra Spinadoro alla pugna;<text:line-break/>e sento nelle stalle annitrire il vostro leardo<text:line-break/>impazïente l'ugna! —</text:p>
      <text:p text:style-name="P6">— Oh! Spinadoro torna da ben lungo vïaggio;<text:line-break/>troppo è stanco per fendere delle giostre il furore!<text:line-break/><text:soft-page-break/>Torniamo da Loreto: era Calendimaggio<text:line-break/>quando con Parisina mi partii da Belfiore.</text:p>
      <text:p text:style-name="P6">Volava il nostro cocchio via per il piano immenso,<text:line-break/>ove un mar di smeraldo la luce risvegliava:<text:line-break/>come due bianche nuvole, come fiotti d'incenso,<text:line-break/>i palafreni andavano, mentre l'alba raggiava.</text:p>
      <text:p text:style-name="P6">Lionello che un tratto ci scortò cavalcando,<text:line-break/>estatico ammirava del maggio lo splendore;<text:line-break/>e, deposte le briglie, andava mormorando<text:line-break/>tra le labbra le strofe di qualche trovatore.</text:p>
      <text:p text:style-name="P6">Ella tutta fioriva di letizia inusata:<text:line-break/>spïava su nel sole delle allodole il volo;<text:line-break/>e la notte, seguiva con me la via stellata<text:line-break/>dell'Orsa, quando lenta valica il nostro polo.</text:p>
      <text:p text:style-name="P6">Tessevano le nubi danze silenzïose,<text:line-break/>trasvolando del piano sulle distese braccia;<text:line-break/>e sognava la terra: falangi vaporose,<text:line-break/>erravano i suoi sogni dei venti sulla traccia.</text:p>
      <text:p text:style-name="P6">Sogni e sogni parevano giorni e notti: non era<text:line-break/>che un respiro di labili imagini la vita.<text:line-break/>Parisina pareva ebbra di primavera,<text:line-break/>ebbra di aromi era la pianura infinita.</text:p>
      <text:p text:style-name="P6">Trepidava una musica nel ciel di fiordaliso...:<text:line-break/>un fremito d'amore la sua gola costrinse:<text:line-break/>e abbattè sul mio cuore il volto d'improvviso,<text:line-break/>con impeto ribelle, e a me tutta s'avvinse.</text:p>
      <text:p text:style-name="P6"><text:soft-page-break/>Videro allora solo gli occhi miei<text:line-break/>sparire il cielo e brillar la sua bocca.<text:line-break/>Era una luce quella che baciai,<text:line-break/>una luce che inonda e che non tocca,<text:line-break/>e che veniva dal cielo e da lei,<text:line-break/>sì che di gioia divina tremai...;<text:line-break/>più che se in pugno stringessi i trofei<text:line-break/>rapiti all'urto di cento tornei!</text:p>
      <text:p text:style-name="P6">Triste il ritorno! Irruppero qua e là le campane<text:line-break/>che salutano il placido sorgere dell'aurora;<text:line-break/>piccole chiese perse sulle rive padane,<text:line-break/>ove i salici velano la preghiera sonora.</text:p>
      <text:p text:style-name="P6">Pregavano le squille sul taciturno fiume<text:line-break/>con le voci argentine, aerëo tumulto:<text:line-break/>io vidi Parisina, in quel rosato lume,<text:line-break/>oscurarsi nel viso, rompere in un singulto.</text:p>
      <text:p text:style-name="P6">O spirito di gioia, varca i monti, le onde<text:line-break/>della terra, ch'io vidi silenziose con lei!<text:line-break/>Portale la mia gioia nelle fibre profonde;<text:line-break/>spirito vincitore d'ogni spazio tu sei.</text:p>
      <text:p text:style-name="P6">Invano opposti venti, cavalcando pel cielo,<text:line-break/>tagliano la tua strada, che ritrose non ha:<text:line-break/>più rapida del sole, luce del mio pensiero,<text:line-break/>più ratta della folgore, la tua corsa sarà.</text:p>
      <text:p text:style-name="P6">Portale la mia gioia nel suo cuore dolente,<text:line-break/>fa ch'ella rida e pianga oggi insieme con me.<text:line-break/><text:soft-page-break/>Così voglio, e ti lancio da orïente a occidente,<text:line-break/>volontà del mio cuore, parte viva di me. —</text:p>
      <text:p text:style-name="P6">Al tronco d'una quercia poggiato, conserte le braccia,<text:line-break/>il Contrarj ascoltava: — A morte ferito voi siete!... —<text:line-break/>Ed ecco dalla loggia, sgorgare di suoni una fonte,<text:line-break/>come vena di monte, come gorgheggiar d'usignuoli.<text:line-break/>Dalle corde di un'arpa fluiva quel gorgo canoro,<text:line-break/>corrente cristallina, tremula di palpiti d'oro,<text:line-break/>che sull'ali del vespro sorgeva, vaniva, ondeggiava...<text:line-break/>Ugo, pallido e ardente, il fulvo guerriero fissava:<text:line-break/>— Taci, taci, ella suona: il vento rapisce gli accordi... —<text:line-break/>Silenzio... Come un lembo di sogno, fiorì Parisina<text:line-break/>tra le palme — Vi piace la musica mia? Perchè siete<text:line-break/>così muti? — e raccolta una rosa: — Ugo prendete! —</text:p>
      <text:h text:style-name="Heading_20_1" text:outline-level="1">II</text:h>
      <text:p text:style-name="P8">Una folla, quella notte<text:line-break/>di gran maggio, accolta s'era,<text:line-break/>festeggiando primavera<text:line-break/>fra il Tedaldo e Gusmaria.</text:p>
      <text:p text:style-name="Strofa">Caldirari e battirame,<text:line-break/>cimatori della lana,<text:line-break/>tessitori della seta<text:line-break/>e maestri di legname,<text:line-break/>faticosa turba e lieta,<text:line-break/>rimiravano la danza,<text:line-break/>fuor dell'umide taverne<text:line-break/>col boccale e con la brenta<text:line-break/>al raggiar delle lanterne.</text:p>
      <text:p text:style-name="Strofa">Donne fulve, donne brune,<text:line-break/>figlie della gran pianura,<text:line-break/>allineate, inclinavano<text:line-break/>l'imperïosa figura,<text:line-break/>come i pioppi l'ombre inflettono<text:line-break/>sulla messe che matura;<text:line-break/>volteggiavano, frementi<text:line-break/>come le canape ai venti.</text:p>
      <text:p text:style-name="Strofa"><text:soft-page-break/>Una musica ribelle<text:line-break/>di pifferi e ribechini,<text:line-break/>zoppicando accompagnava<text:line-break/>le giravolte e gl'inchini;<text:line-break/>e tra i musici saltava<text:line-break/>coi sonagli nella mano,<text:line-break/>al rossor delle lanterne,<text:line-break/>livido demone, il nano.</text:p>
      <text:p text:style-name="Strofa">Sibilava una canzone:<text:line-break/>— Una notte camminava<text:line-break/>di primavera, l'Amore,<text:line-break/>e delle stelle mirava<text:line-break/>l'ardore:<text:line-break/>e cascò dentro una fossa<text:line-break/>piena d'ossa<text:line-break/>l'Amore!... —</text:p>
      <text:p text:style-name="Strofa">Ed i pifferi intonarono<text:line-break/>l'ultimo ballo, che ha nome<text:line-break/>della torcia... Si levarono<text:line-break/>cento braccia: trasvolando<text:line-break/>di mano in mano, la fiaccola<text:line-break/>illustrò floride chiome<text:line-break/>e pupille avide...; quando</text:p>
      <text:p text:style-name="Strofa">ecco un paggio venire<text:line-break/>biondo, con piede alato,<text:line-break/>agitando le braccia;<text:line-break/><text:soft-page-break/>e chiamava a sentire,<text:line-break/>pallido, nella faccia<text:line-break/>contuso e insanguinato:<text:line-break/>perso avea nel fuggire<text:line-break/>il suo casco piumato.</text:p>
      <text:p text:style-name="Strofa">Veniva dalle torri,<text:line-break/>per il giardino oscuro,<text:line-break/>verso le rosse torce,<text:line-break/>seguendo lo Scorsuro.<text:line-break/>Gettò un grido perduto<text:line-break/>nella folla sonora...<text:line-break/>— Morta è nostra signora<text:line-break/>nella torre leonina,<text:line-break/>morta è Parisina!..</text:p>
      <text:p text:style-name="Strofa">Tosto la torcia fu spenta<text:line-break/>e la danza scompigliata:<text:line-break/>in un attimo, alle porte<text:line-break/>la novella propagata.</text:p>
      <text:p text:style-name="Strofa">Una turba, avida e intenta,<text:line-break/>strinse il paggio... — Grida forte!..<text:line-break/>Allibirono le donne<text:line-break/>a quell'annunzio di morte.</text:p>
      <text:p text:style-name="Strofa">— Io dormiva; ed ecco viene<text:line-break/>su, Zoese a risvegliarmi.<text:line-break/>Apro gli occhi: Che volete?<text:line-break/><text:soft-page-break/>— Presto giù nelle prigioni,<text:line-break/>da Madonna discendete.</text:p>
      <text:p text:style-name="Strofa">Scendo al buio... e sento il ringhio<text:line-break/>della segreta di ferro:<text:line-break/>guardo, e vedo, con Zoese<text:line-break/>incurvarsi qualche sgherro.<text:line-break/>Dalla segreta, a carponi,<text:line-break/>esce Madonna, più bianca<text:line-break/>della neve; ed io m'avvinghio<text:line-break/>singhiozzando ai suoi ginocchi;<text:line-break/>e la guardo... Ella sorride<text:line-break/>con le lacrime negli occhi.</text:p>
      <text:p text:style-name="Strofa">E la seguo. Ella mi dice:<text:line-break/>Dimmi tu quando al trabocco<text:line-break/>sarò giunta — E camminava<text:line-break/>brancolando: dubitava</text:p>
      <text:p text:style-name="Strofa">che s'aprisse il suolo, sotto<text:line-break/>i suoi piedi, ogni momento.<text:line-break/>E frattanto, si levava<text:line-break/>ogni gioia, con un lento<text:line-break/>lento gesto di regina<text:line-break/>che va a morte..., le sue gemme,<text:line-break/>i suoi veli, e a me li dava.<text:line-break/>Io tremava e singhiozzava.</text:p>
      <text:p text:style-name="Strofa">Ma di fronte a se innalzata<text:line-break/>balenar vide la scure...<text:line-break/><text:soft-page-break/>e comprese che non sola<text:line-break/>alla morte era serbata.<text:line-break/>Esclamò: Niente mi resta! —<text:line-break/>e si avvolse con le trine<text:line-break/>bianche, rapida, la testa.</text:p>
      <text:p text:style-name="Strofa">Io la vidi, con la bella<text:line-break/>nuca bianca, trepidare<text:line-break/>nell'attesa della scure...<text:line-break/>ma non più seppi guardare. —</text:p>
      <text:p text:style-name="Strofa">Pianse il paggio. Uno stupore<text:line-break/>cupo, gli animi costrinse...<text:line-break/>Poi, dal fondo d'ogni cuore<text:line-break/>un pensiero sorse, e spinse<text:line-break/>al castello tutti a frotte,<text:line-break/>come vento, che improvviso<text:line-break/>si sollevi nella notte.<text:line-break/>E correvano, col viso<text:line-break/>d'orror tinto, per gridare<text:line-break/>vanamente, e gli occhi spenti<text:line-break/>di Madonna contemplare.</text:p>
      <text:p text:style-name="P8">— Indietro, indietro! il ponte non si cala!<text:line-break/>Vegliano ovunque immobili le scolte;<text:line-break/>strepito d'armi s'ode in ogni sala,<text:line-break/>di ferrëi passi echeggiano le volte.</text:p>
      <text:p text:style-name="Strofa">Grida il popolo contro il bieco sire,<text:line-break/>piangendo la sua dolce visïone:<text:line-break/>— O padre di bastardi, una battaglia<text:line-break/>nobile hai guadagnata!<text:line-break/>Tu del fuoco sostieni il paragone,<text:line-break/>anima immacolata! —</text:p>
      <text:p text:style-name="Strofa">Vagola il sire, e geme e si rinserra<text:line-break/>piangendo il figlio ucciso.<text:line-break/>Fluisce l'acqua sempre sulla terra,<text:line-break/>le lacrime sul viso...</text:p>
      <text:p text:style-name="Strofa">Alta è la notte: e la dolce signora<text:line-break/>col capo mozzo, tutta quanta rossa<text:line-break/>del sangue nella gora,<text:line-break/>attende che l'abbracci la sua fossa.</text:p>
      <text:p text:style-name="Strofa">E le donne e i fanciulli, nelle stelle<text:line-break/>guardano, se mai passi... Anima lieve,<text:line-break/><text:soft-page-break/>invisibile, come la rugiada<text:line-break/>nell'ombra, melodia<text:line-break/>che la brezza notturna via trascina,<text:line-break/>riverbero nei cieli di una fiamma<text:line-break/>che in terra morta sia;<text:line-break/>chi ti porta nei cieli, o Parisina?</text:p>
      <text:p text:style-name="Strofa">Vede il popolo intorno a te, le ardenti<text:line-break/>leggende palpitare come ceri:<text:line-break/>t'invia dei trovatori le sirventi,<text:line-break/>per te invoca gli antichi cavalieri,</text:p>
      <text:p text:style-name="Strofa">— O delfini d'Auvergne,<text:line-break/>o di Sicilia re,<text:line-break/>o conti di Foix,<text:line-break/>o duchi di Poitiers,<text:line-break/>scortate la sua bara, ombre guerriere,<text:line-break/>e intonate nell'elmo il miserere!</text:p>
      <text:p text:style-name="Strofa">Impugnate la lancia<text:line-break/>e le fulminee spade,<text:line-break/>alzando dalla polvere la testa,<text:line-break/>che in tutte le contrade<text:line-break/>disfidava dei colpi la tempesta,<text:line-break/>paladini di Francia! —</text:p>
      <text:p text:style-name="Strofa">E pei cieli silenti, un lungo squillo<text:line-break/>risponde, eco funerea:<text:line-break/>come stelle improvvise, fra le nordiche<text:line-break/><text:soft-page-break/>brume, gli eroi lampeggiano;<text:line-break/>ondeggia ogni vessillo.</text:p>
      <text:p text:style-name="Strofa">Su dall'erme fontane dell'Armorica,<text:line-break/>dalle foreste della Cornovaglia,<text:line-break/>si ridesta la corte di re Artù;<text:line-break/>e i cavalieri d'avventura velano<text:line-break/>gli scudi e le corazze di gramaglia<text:line-break/>intorno a lei che non si desta più.</text:p>
      <text:p text:style-name="Strofa">La fiera corte che nei carmi suona<text:line-break/>e a lei nei carmi piacque,<text:line-break/>fra le nuvole spinge i suoi trofei:<text:line-break/>e dall'isola verde d'Avalona<text:line-break/>ove Artù disparì fra gli astri e l'acque,<text:line-break/>anche il re favoloso viene a lei.</text:p>
      <text:p text:style-name="Strofa">Re Artù, l'elsa in pugno, sulla bara<text:line-break/>piega la fronte armata:<text:line-break/>freme la salma sanguinosa e cara<text:line-break/>all'urto della imperïal celata.</text:p>
      <text:p text:style-name="Strofa">— O mio re, che nell'epiche leggende<text:line-break/>così dolce sognai,<text:line-break/>vedesti tu, cinto di rosse bende<text:line-break/>colui che tanto amai? —</text:p>
      <text:p text:style-name="Strofa">Fremono attorno i mille cavalieri<text:line-break/>di Turingia, di Svevia e di Brettagna;<text:line-break/><text:soft-page-break/>prega il re, curvo sovra i veli neri,<text:line-break/>e la bara di lacrime si bagna.</text:p>
      <text:p text:style-name="Strofa">Pregano tutti: — L'ombra della morte<text:line-break/>da lei caccia, o Signore,<text:line-break/>troppo amara per lei fu già la sorte<text:line-break/>e crudele l'amore.</text:p>
      <text:p text:style-name="Strofa">Le nostre braccia ruvide proteggono<text:line-break/>l'anima sua bambina:<text:line-break/>il suo peccato di sangue e di lacrime<text:line-break/>espïò Parisina.</text:p>
      <text:p text:style-name="Strofa">E fra l'armi e le nubi si disserra<text:line-break/>un interrotto gemere di lire:<text:line-break/>ombre di vati armonïose e lievi<text:line-break/>cantano l'arpa ch'ella amava in terra:<text:line-break/>— Noi ritrovammo fra le corde mute<text:line-break/>le tracce della sua candida mano,<text:line-break/>l'eco dei suoi sospiri;<text:line-break/>ritrovammo le sue gioie perdute<text:line-break/>ed il suo pianto vano,<text:line-break/>il rimorso, i martiri.<text:line-break/>Noi vedemmo sull'arpa sua, reclina<text:line-break/>piangere Parisina.</text:p>
      <text:p text:style-name="Strofa">— Parisina che vaga nell'oceano<text:line-break/>delle nuvole, a te venga, o Signore.</text:p>
      <text:p text:style-name="Strofa"><text:soft-page-break/>Parisina sommersa nei torrenti<text:line-break/>tenebrosi, chiamiamo a te, o Signore.</text:p>
      <text:p text:style-name="Strofa">Parisina rapita via dai venti<text:line-break/>procellosi, chiamiamo a te, o Signore.</text:p>
      <text:p text:style-name="Strofa">L'anima sua dispersa nei tormenti<text:line-break/>invisibili, a te venga, o Signore. —</text:p>
      <text:p text:style-name="Strofa">Si leva il re. Con le possenti braccia<text:line-break/>spezza la spada in vista degli eroi,<text:line-break/>che sollevano attoniti la faccia<text:line-break/>come il sole spegnesse i raggi suoi.</text:p>
      <text:p text:style-name="Strofa">Ed in croce compone la raggiante<text:line-break/>spada, lampo di guerra,<text:line-break/>sovra la nereggiante<text:line-break/>bara che il fiore della morte serra:</text:p>
      <text:p text:style-name="Strofa">— Voi che gittaste sulle spade l'anima<text:line-break/>serenamente, senz'odio e senz'ire;<text:line-break/>Voi che cantaste d'amore e di lacrime,<text:line-break/>pregate, sulle spade e sulle lir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6cm" fo:text-align="center" style:justify-single-word="false" fo:text-indent="0cm" style:auto-text-indent="false" style:page-number="auto" fo:break-before="auto" fo:break-after="auto"/>
      <style:text-properties fo:font-size="115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style:font-size-asian="10pt" style:font-size-complex="10pt"/>
    </style:style>
    <style:style style:name="introduzione_20_atto" style:display-name="introduzione atto" style:family="paragraph" style:parent-style-name="Text_20_body" style:class="text">
      <style:paragraph-properties fo:margin-left="0.499cm" fo:margin-right="0cm" fo:margin-top="0cm" fo:margin-bottom="0.3cm" fo:text-align="justify" style:justify-single-word="false" fo:text-indent="-0.499cm" style:auto-text-indent="false">
        <style:tab-stops/>
      </style:paragraph-properties>
      <style:text-properties fo:font-style="italic"/>
    </style:style>
    <style:style style:name="personaggi" style:family="paragraph" style:parent-style-name="Text_20_body" style:class="text" style:master-page-name="">
      <style:paragraph-properties fo:margin-left="0cm" fo:margin-right="0cm" fo:margin-top="0.199cm" fo:margin-bottom="0.199cm" fo:text-align="center" style:justify-single-word="false" fo:text-indent="0cm" style:auto-text-indent="false" style:page-number="auto"/>
    </style:style>
    <style:style style:name="azione_20_personaggio" style:display-name="azione personaggio" style:family="paragraph" style:parent-style-name="introduzione_20_atto" style:class="text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Strofa" style:family="paragraph" style:parent-style-name="Text_20_body" style:class="text" style:master-page-name="">
      <style:paragraph-properties fo:margin-left="1cm" fo:margin-right="0cm" fo:margin-top="0.199cm" fo:margin-bottom="0.199cm" fo:text-align="start" style:justify-single-word="false" fo:text-indent="0cm" style:auto-text-indent="false" style:page-number="aut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CCF382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4-02-25T11:48:50</dc:date>
    <meta:editing-duration>PT78H09M51S</meta:editing-duration>
    <meta:editing-cycles>137</meta:editing-cycles>
    <meta:generator>NeoOffice/3.4$Unix OpenOffice.org_project/Patch 0</meta:generator>
    <dc:title>E-book campione Liber Liber</dc:title>
    <meta:document-statistic meta:table-count="0" meta:image-count="1" meta:object-count="0" meta:page-count="28" meta:paragraph-count="131" meta:word-count="2526" meta:character-count="15252"/>
    <meta:user-defined meta:name="Info 1"/>
    <meta:user-defined meta:name="Info 2"/>
    <meta:user-defined meta:name="Info 3"/>
    <meta:user-defined meta:name="Info 4"/>
  </office:meta>
</office:document-meta>
</file>