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Times New Roman" fo:font-size="12pt" style:font-size-asian="12pt" style:font-name-complex="Times New Roman" style:font-size-complex="12pt"/>
    </style:style>
    <style:style style:name="P2"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3" style:family="paragraph" style:parent-style-name="Testo_20_normale">
      <style:paragraph-properties fo:text-align="justify" style:justify-single-word="false"/>
      <style:text-properties style:font-name="Times New Roman" fo:font-size="12pt" style:font-size-asian="12pt" style:font-name-complex="Times New Roman" style:font-size-complex="12pt"/>
    </style:style>
    <style:style style:name="P4" style:family="paragraph" style:parent-style-name="Testo_20_normale">
      <style:paragraph-properties fo:text-align="center" style:justify-single-word="false" fo:orphans="0" fo:widows="0"/>
      <style:text-properties style:font-name="Times New Roman" fo:font-size="12pt" fo:language="fr" fo:country="FR" style:font-size-asian="12pt" style:font-name-complex="Times New Roman" style:font-size-complex="12pt"/>
    </style:style>
    <style:style style:name="P5" style:family="paragraph" style:parent-style-name="Testo_20_normale">
      <style:paragraph-properties fo:text-align="center" style:justify-single-word="false" fo:orphans="0" fo:widows="0"/>
      <style:text-properties style:font-name="Times New Roman" fo:font-size="26pt" style:font-size-asian="26pt" style:font-name-complex="Times New Roman" style:font-size-complex="26pt"/>
    </style:style>
    <style:style style:name="P6"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7"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8"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9" style:family="paragraph" style:parent-style-name="Testo_20_normale">
      <style:paragraph-properties fo:text-align="center" style:justify-single-word="false" fo:orphans="0" fo:widows="0"/>
    </style:style>
    <style:style style:name="P10"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11"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2pt"/>
    </style:style>
    <style:style style:name="P12" style:family="paragraph" style:parent-style-name="LL_3a__20_info">
      <style:paragraph-properties fo:break-before="page"/>
      <style:text-properties style:font-name="Times New Roman" fo:font-size="12pt" style:font-size-asian="12pt" style:font-name-complex="Times New Roman" style:font-size-complex="12pt"/>
    </style:style>
    <style:style style:name="P13" style:family="paragraph" style:parent-style-name="Testo_20_normale">
      <style:paragraph-properties fo:margin-left="4.763cm" fo:margin-right="0cm" fo:text-indent="0cm" style:auto-text-indent="false"/>
    </style:style>
    <style:style style:name="P14" style:family="paragraph" style:parent-style-name="Testo_20_normale">
      <style:paragraph-properties fo:margin-left="0cm" fo:margin-right="0cm" fo:text-align="justify" style:justify-single-word="false" fo:text-indent="0.501cm" style:auto-text-indent="false"/>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2pt"/>
    </style:style>
    <style:style style:name="P17"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2pt"/>
    </style:style>
    <style:style style:name="P18"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9" style:family="paragraph" style:parent-style-name="LL_3a__20_info">
      <style:text-properties fo:language="en" fo:country="US"/>
    </style:style>
    <style:style style:name="P20" style:family="paragraph" style:parent-style-name="LL_3a__20_info">
      <style:text-properties style:letter-kerning="true" style:font-name-asian="MS Mincho" style:language-asian="it" style:country-asian="IT" style:font-name-complex="Courier New" style:font-size-complex="10pt"/>
    </style:style>
    <style:style style:name="P21"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2" style:family="paragraph" style:parent-style-name="LL_3a__20_link">
      <style:text-properties style:use-window-font-color="true" fo:language="zxx" fo:country="none" style:text-underline-style="none" style:language-complex="zxx" style:country-complex="none"/>
    </style:style>
    <style:style style:name="P23" style:family="paragraph" style:parent-style-name="LL_3a__20_nome_20_autore" style:master-page-name="Standard">
      <style:paragraph-properties style:page-number="auto"/>
    </style:style>
    <style:style style:name="P24" style:family="paragraph" style:parent-style-name="LL_3a__20_sponsor_20_pre" style:master-page-name="Conversione_20_1">
      <style:paragraph-properties style:page-number="auto" fo:break-before="page"/>
    </style:style>
    <style:style style:name="T1" style:family="text">
      <style:text-properties fo:language="de" fo:country="DE"/>
    </style:style>
    <style:style style:name="T2" style:family="text">
      <style:text-properties fo:language="de" fo:country="DE" style:font-name-complex="Courier New" style:font-size-complex="10pt"/>
    </style:style>
    <style:style style:name="T3" style:family="text">
      <style:text-properties fo:language="en" fo:country="GB" style:font-name-complex="Courier New" style:font-size-complex="10pt"/>
    </style:style>
    <style:style style:name="T4" style:family="text">
      <style:text-properties fo:color="#0000ff" fo:language="zxx" fo:country="none" style:text-underline-style="solid" style:text-underline-width="auto" style:text-underline-color="font-color" style:language-complex="zxx" style:country-complex="none"/>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fo:language="fr" fo:country="FR" style:font-size-asian="12pt" style:font-name-complex="Times New Roman" style:font-size-complex="12pt"/>
    </style:style>
    <style:style style:name="T7" style:family="text">
      <style:text-properties style:font-name="Times New Roman" fo:font-size="11pt" style:font-size-asian="11pt" style:font-name-complex="Times New Roman" style:font-size-complex="11pt"/>
    </style:style>
    <style:style style:name="T8" style:family="text">
      <style:text-properties fo:font-variant="small-caps"/>
    </style:style>
    <style:style style:name="T9" style:family="text">
      <style:text-properties fo:font-variant="small-caps" style:font-name="Times New Roman" fo:font-size="12pt" style:font-size-asian="12pt" style:font-name-complex="Times New Roman" style:font-size-complex="12pt"/>
    </style:style>
    <style:style style:name="T10" style:family="text">
      <style:text-properties fo:font-variant="small-caps" style:font-name="Times New Roman" fo:font-size="12pt" fo:language="fr" fo:country="FR" style:font-size-asian="12pt" style:font-name-complex="Times New Roman" style:font-size-complex="12pt"/>
    </style:style>
    <style:style style:name="T11" style:family="text">
      <style:text-properties fo:font-variant="small-caps" style:font-name="Times New Roman" fo:font-size="11pt" style:font-size-asian="11pt" style:font-name-complex="Times New Roman" style:font-size-complex="11pt"/>
    </style:style>
    <style:style style:name="T12" style:family="text">
      <style:text-properties fo:font-variant="small-caps" style:font-size-complex="12pt"/>
    </style:style>
    <style:style style:name="T13" style:family="text">
      <style:text-properties fo:font-variant="small-caps" style:font-name="(testo normale)" fo:font-style="italic" style:font-style-asian="italic" style:font-size-complex="12pt"/>
    </style:style>
    <style:style style:name="T14" style:family="text">
      <style:text-properties style:font-size-complex="12pt"/>
    </style:style>
    <style:style style:name="T15" style:family="text">
      <style:text-properties style:font-name="(testo normale)" fo:font-size="12pt" fo:font-style="italic" style:font-size-asian="12pt" style:font-style-asian="italic" style:font-name-complex="Times New Roman" style:font-size-complex="12pt"/>
    </style:style>
    <style:style style:name="T16" style:family="text">
      <style:text-properties style:font-name="(testo normale)" fo:font-size="12pt" style:font-size-asian="12pt" style:font-name-complex="Times New Roman" style:font-size-complex="12pt"/>
    </style:style>
    <style:style style:name="T17" style:family="text">
      <style:text-properties style:font-name="(testo normale)" fo:font-style="italic" style:font-style-asian="italic" style:font-size-complex="12pt"/>
    </style:style>
    <style:style style:name="T18" style:family="text">
      <style:text-properties style:text-position="super 58%" style:font-size-complex="12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ccademia degli Intronati</text:p>
      <text:p text:style-name="LL_3a__20_titolo_20_libro"><text:span text:style-name="Strong_20_Emphasis">Gl'ingannati</text:span><draw:frame draw:style-name="fr1" draw:name="Cornice1" text:anchor-type="char" svg:x="5.519cm" svg:y="18.3cm" svg:width="5.999cm" svg:height="0.799cm" draw:z-index="1"><draw:text-box><text:p text:style-name="P22">www.liberliber.it</text:p></draw:text-box></draw:frame></text:p>
      <text:p text:style-name="P24">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8">http://www.e-text.it/</text:p>
      <text:p text:style-name="LL_3a__20_info"/>
      <text:p text:style-name="LL_3a__20_info">QUESTO E-BOOK:</text:p>
      <text:p text:style-name="LL_3a__20_info"/>
      <text:p text:style-name="LL_3a__20_info">TITOLO: Gl'ingannati</text:p>
      <text:p text:style-name="LL_3a__20_info">AUTORE: Accademia degli Intronati</text:p>
      <text:p text:style-name="LL_3a__20_info">TRADUTTORE:</text:p>
      <text:p text:style-name="LL_3a__20_info">CURATORE: Sanesi, Ireneo</text:p>
      <text:p text:style-name="Testo_20_normale">NOTE: Il testo è presente in formato immagine sul sito "Scrittori d'Italia Laterza":</text:p>
      <text:p text:style-name="Testo_20_normale">(bibliotecaitaliana.it/ScrittoriItalia/catalogo/).</text:p>
      <text:p text:style-name="Testo_20_normale">Realizzato in collaborazione con il Project <text:span text:style-name="T1">Gutenberg (http://www.gutenberg.net/) tramite </text:span><text:span text:style-name="T2"><text:s/></text:span><text:span text:style-name="T3">Distributed proofreaders (http://www.pgdp.net/).</text:span></text:p>
      <text:p text:style-name="P19"/>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Commedie del Cinquecento / a cura di Ireneo Sanesi - volume 1 Bari : Laterza, 1912 - 410 p. ; 22 cm.</text:p>
      <text:p text:style-name="LL_3a__20_info"/>
      <text:p text:style-name="LL_3a__20_info">CODICE ISBN: mancante</text:p>
      <text:p text:style-name="LL_3a__20_info"/>
      <text:p text:style-name="LL_3a__20_info">1a EDIZIONE ELETTRONICA DEL: 27 maggio 2010</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19">Distributed proofreaders, http://www.pgdp.net/</text:p>
      <text:p text:style-name="P19"/>
      <text:p text:style-name="LL_3a__20_info">REVISIONE:</text:p>
      <text:p text:style-name="LL_3a__20_info">Claudio Paganelli, paganelli@mclink.it</text:p>
      <text:p text:style-name="P20"/>
      <text:p text:style-name="P20">PUBBLICAZIONE:</text:p>
      <text:p text:style-name="P20">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1">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4">http://www.liberliber.it/sostieni/</text:span></text:p>
      <text:p text:style-name="P12"/>
      <text:p text:style-name="P5">COMMEDIE</text:p>
      <text:p text:style-name="P5">DEL CINQUECENTO</text:p>
      <text:p text:style-name="P2"/>
      <text:p text:style-name="P2">A CURA</text:p>
      <text:p text:style-name="P2">DI</text:p>
      <text:p text:style-name="P2"/>
      <text:p text:style-name="P2"/>
      <text:p text:style-name="P6">IRENEO SANESI</text:p>
      <text:p text:style-name="P2"/>
      <text:p text:style-name="P2"/>
      <text:p text:style-name="P2"/>
      <text:p text:style-name="P2"/>
      <text:p text:style-name="P2">VOLUME PRIMO</text:p>
      <text:p text:style-name="P2"/>
      <text:p text:style-name="P2"/>
      <text:p text:style-name="P2"/>
      <text:p text:style-name="P2"/>
      <text:p text:style-name="P2"/>
      <text:p text:style-name="P2"/>
      <text:p text:style-name="P7">BARI</text:p>
      <text:p text:style-name="P2"/>
      <text:p text:style-name="P8">GIUS. LATERZA &amp; FIGLI</text:p>
      <text:p text:style-name="P8">TIPOGRAFI - EDITORI - LIBRAI</text:p>
      <text:p text:style-name="P8"/>
      <text:p text:style-name="P8">1912</text:p>
      <text:p text:style-name="P2"/>
      <text:p text:style-name="P10"/>
      <text:p text:style-name="P1"/>
      <text:p text:style-name="P1"/>
      <text:p text:style-name="P1"/>
      <text:p text:style-name="P1"/>
      <text:p text:style-name="P1"/>
      <text:p text:style-name="P1"/>
      <text:p text:style-name="P1"/>
      <text:p text:style-name="P1"/>
      <text:p text:style-name="P2">IV</text:p>
      <text:p text:style-name="P2"/>
      <text:p text:style-name="P7">GL'INGANNATI</text:p>
      <text:p text:style-name="P2"/>
      <text:p text:style-name="P2">DEGLI</text:p>
      <text:p text:style-name="P2"/>
      <text:p text:style-name="P8">ACCADEMICI INTRONATI DI SIENA</text:p>
      <text:p text:style-name="P10"/>
      <text:p text:style-name="P1"/>
      <text:p text:style-name="P1"/>
      <text:p text:style-name="P2">RECITATORI DELLA COMEDIA</text:p>
      <text:p text:style-name="P1"/>
      <text:p text:style-name="P13"><text:span text:style-name="T9">Gherardo</text:span><text:span text:style-name="T5"> vecchio</text:span></text:p>
      <text:p text:style-name="P13"><text:span text:style-name="T9">Virginio</text:span><text:span text:style-name="T5"> vecchio</text:span></text:p>
      <text:p text:style-name="P13"><text:span text:style-name="T9">Clemenzia</text:span><text:span text:style-name="T5"> balia</text:span></text:p>
      <text:p text:style-name="P13"><text:span text:style-name="T9">Lelia</text:span><text:span text:style-name="T5"> fanciulla</text:span></text:p>
      <text:p text:style-name="P13"><text:span text:style-name="T9">Spela</text:span><text:span text:style-name="T5"> servo di Gherardo</text:span></text:p>
      <text:p text:style-name="P13"><text:span text:style-name="T9">Scatizza</text:span><text:span text:style-name="T5"> servo di Virginio</text:span></text:p>
      <text:p text:style-name="P13"><text:span text:style-name="T9">Flamminio</text:span><text:span text:style-name="T5"> innamorato</text:span></text:p>
      <text:p text:style-name="P13"><text:span text:style-name="T9">Pasquella</text:span><text:span text:style-name="T5"> fante di Gherardo</text:span></text:p>
      <text:p text:style-name="P13"><text:span text:style-name="T9">Isabella</text:span><text:span text:style-name="T5"> fanciulla</text:span></text:p>
      <text:p text:style-name="P13"><text:span text:style-name="T9">Giglio</text:span><text:span text:style-name="T5"> spagnuolo</text:span></text:p>
      <text:p text:style-name="P13"><text:span text:style-name="T9">Crivello</text:span><text:span text:style-name="T5"> servo di Flamminio</text:span></text:p>
      <text:p text:style-name="P13"><text:span text:style-name="T5">Messer </text:span><text:span text:style-name="T9">Piero</text:span><text:span text:style-name="T5"> Pedante</text:span></text:p>
      <text:p text:style-name="P13"><text:span text:style-name="T9">Fabrizio</text:span><text:span text:style-name="T5"> giovinetto figliuolo di Virginio</text:span></text:p>
      <text:p text:style-name="P13"><text:span text:style-name="T9">Stragualcia</text:span><text:span text:style-name="T5"> servo del Pedante</text:span></text:p>
      <text:p text:style-name="P13"><text:span text:style-name="T9">Agiato</text:span><text:span text:style-name="T5"> oste</text:span></text:p>
      <text:p text:style-name="P13"><text:span text:style-name="T9">Frulla</text:span><text:span text:style-name="T5"> oste</text:span></text:p>
      <text:p text:style-name="P13"><text:span text:style-name="T9">Fanciullina</text:span><text:span text:style-name="T5"> figliola della balia.</text:span></text:p>
      <text:p text:style-name="P10"/>
      <text:p text:style-name="P1"/>
      <text:p text:style-name="P1"/>
      <text:p text:style-name="P2">PROLOGO</text:p>
      <text:p text:style-name="P1"/>
      <text:p text:style-name="P14"><text:span text:style-name="T5">Io vi veggio fin di qua, nobilissime donne, meravigliare di vedermivi cosí dinanzi in questo abito e, insieme, di questo apparecchio come se noi avessimo a farvi qualche comedia. Comedia non vi dovete pensare: ché, infin l'anno passato, voi poteste conoscere che l'Intronati avevano il capo ad altro che alle comedie; e poi vedeste, l'altro giorno, qual fusse intorno alle cose vostre l'animo loro e che non volevano piú vostra pratica né venirvi piú dietro, come quelli che non gli piaceva piú essere morsi, rimenati per bocca e tocchi fino al vivo da voi. E però abbruciarono, come voi vedeste, quelle cose che gli potevano far drizzare la fantasia e crescer l'appetito di voi e delle cose vostre. Ora vi voglio cacciar questa meraviglia del capo. Questi Intronati, a dirvi 'l vero (e crediatemi, ch'io gli ho sentiti), si dolgono strettamente d'essere entrati in questo farnetico ed hanno una gran paura che voi, come quelle che avete di che, non pigliate quella lor facenda per la punta di modo che, per l'avvenire, voi glie ne teniate la lingua e gli voltiate le spalle ogni volta che gli vedrete. E, per questo, m'hanno spinto qui per imbasciadore, oratore, legato, procuratore o poeta, pigliatel come v'entra meglio nella memoria. Io mi truovo il mandato ampio, in buona forma. Prestatemi la fede vostra; altrimenti gli è forza ch'io vel mostri, ché l'ho portato meco. Dico ch'io so' qui a posta per far questa pace e rappiccarvi insieme con loro, se ne sète contente; ché, a dirvi il vero, le lor facende, senza voi, son fredde e presso che perdute e, se non ci si ripara, se ne vanno in un zero. Fatelo, eh! fatelo, donne; ché ve ne metterá bene. Voi conoscete pur la natura </text:span><text:soft-page-break/><text:span text:style-name="T5">loro: che, se voi gli volgete una volta gli occhi un poco pietosi, e' si lasceranno maneggiare, portar per bocca (da voi, però, non da </text:span><text:span text:style-name="T5">altri, ché non starebbon forti) e straziare, toccar nel vivo con le parole, coi fatti, star di sopra a ogni cosa e esser sempre le prime voi. O che volete? sète contente? faretelo o no?... Voi non rispondete? Non lo negando, questo è buon segno. Mirate s'elli hanno voglia di farlo, questo accordo! che, quasi in tre dí, hanno fatto una comedia; e oggi ve la voglion far vedere e udire, se voi vorrete. Ecco che voi sapete ora quel che vuol dire questo apparecchio, chi io sono e quello ch'io vi faccio d'intorno. Questa comedia, per quanto io ne abbia inteso, la </text:span><text:span text:style-name="T5">chiamano L'ingannati: non perché fusseno mai ingannati da voi, no, ché mai non l'ingannaste e vi conoscan pur troppo bene (ma ben gli avete sforzati sempre né se ne son possuti guardar tanto che basti); ma la chiamano cosí perché poche persone intervengono nella favola che, nel compimento, non si trovino ingannate. Ma e' ci son degli inganni, tra gli altri, d'una certa sorte che volesse Iddio, per il mal ch'io vi voglio, che voi fusse ingannate spesso cosí, voi, ed io fussi l'ingannatore! ché io non mi curarei di rimaner sotto all'ingannato. La favola è nuova e non altronde cavata che della loro industriosa zucca onde si cavorno anco, la notte di beffana, le sorti vostre; per le quali vi parve che l'Intronati vi mordesser tanto in su quel fatto del dichiarare e diceste che gli avevan cosí mala lingua. Ma e' si par ben che voi non l'avete assaggiate; ché forse non direste cosí, ma gli difendereste e terreste la parte loro da buone compagne in tutti quei luochi che bisognasse. So ben che non ci mancherá chi dica che questa è una insalata di mescolanza. A questi tali io non voglio, io, rispondere, perché, come ella si sia, gli basta ch'ella piaccia a voi sole: alle quali essi, con ogni loro studio, si sono ingegnati sempre di piacere principalmente; e questo pensano che gli verrá fatto di leggero e </text:span><text:soft-page-break/><text:span text:style-name="T5">maggiormente se ce n'è tra voi delle pregne a cui soglion spesso piacere, non pur di questi cotali spettacoli, ma i carboni pesti, la cocitura dell'accia, la polver dei mattoni, i calcinacci e cosí fatte cose. Agli uomini non importa ch'ella piaccia o no, perché l'Intronati hanno ordinato </text:span><text:span text:style-name="T5">un modo che nissun di loro la potrá né vedere né udire, se giá non son ciechi. E però, se qualche sacciuto maligno, tirato dal desiderio che gli ha d'apontarci, avesse una gran voglia di vederla o udirla, cavisi gli occhi perché altrimenti non la corrá. Io so che vi parrá strano che i ciechi la vegghino. E pur sarà vero; e intendarete come, se voi arete tanta pazienzia ch'io vel mostri.</text:span></text:p>
      <text:p text:style-name="P14"><text:span text:style-name="T5">Quanto ha di bello il mondo, senza</text:span><text:span text:style-name="Footnote_20_Symbol"><text:span text:style-name="T5"><text:note text:id="ftn1" text:note-class="footnote"><text:note-citation>1</text:note-citation><text:note-body><text:p text:style-name="Footnote"><text:s/><text:span text:style-name="T14">Nell’originale "senzo". [Nota per l'edizione elettronica Manuzio]</text:span></text:p></text:note-body></text:note></text:span></text:span><text:span text:style-name="T5"> dubbio, è oggi in Siena; e quanto ha di bel Siena si truova al presente in questa sala. Questo non si può negare; perché quelle che non ci sono non poss'io credere che sieno né belle né appresso, poi ch'elle fuggono il parragon di voi altre. Come volete voi, adunque, che costoro stieno a mirar scene o comedie o sentino o vegghino cosa che noi faciamo o diciamo, essendoli voi dinanzi? Che piú bel giuoco, che piú bello spettaculo, che cosa piú piacevole o piú vaga si può veder di voi? Certo, nissuna. Ora eccovi mostro come gli uomini non vedranno né </text:span><text:span text:style-name="T5">udiranno questa comedia, se non son ciechi; che giá vi pareva ch'io avesse </text:span><text:span text:style-name="T5">detta cosí gran pappolata. Ma voi, donne, la vedrete e odirete benissimo perché, in vero, non vi conosciamo tanto cortesi che vi siate per perdere o uscir di voi stesse nel mirarci. Né si pensin questi che fanno tanto il bello, questi acconci, questi spelatelli che, per aver una bella barba, per calzar bene uno stivale o per fare una riverenzia di beretta accompagnata con un sospiro che si senta fin da Fonte Becci, voi abbiate a lasciar questa cosa per attendere a loro: ché ne restarebbeno ingannati e cosí torrebbeno il nome alla nostra </text:span><text:soft-page-break/><text:span text:style-name="T5">comedia. E' potrebbe bene essere che uno spagnuolo, che voi vedrete venire, vi rompesse un poco la fantasia e che non pigliasse cosí bene la nostra materia. Ma io v'insegnarò un bel colpo. Non vi curate di lui, ché, non avendo voi la lingua sua, non vi potete intendere insieme; e attendete a questi, che son tutti taliani: e, prestandoli voi la vostra attenzione, non perderete cosa che ci si dica e sará bello e fatto. Ma, poi ch'io veggio questi </text:span><text:span text:style-name="T5">uomini cosí intenti a mirarvi che non sentan ciò ch'io mi dica, mi giova di ragionar con voi un poco in sul sodo e domesticamente. È possibil però, ingrate che voi sète, che questi Intronati s'abbin sempre a lamentar di voi e che, sempre, in ogni luoco, vi s'abbi a ritoccare il medesimo e che le tante fatiche che duran per voi e 'l tanto studio che vi mettano intorno per lodarvi non vi possa piegare a fargli, un tratto, un piacere? Oh! Ponetevi una volta giú, col nome di Dio; e chiamateli tutti ad uno ad uno; e vogliate intendere quel che dicono e quel che cercano da voi: ché so certo che quel che vogliono è una frascaria e voi ne sète tanto copiose e ricche che, senza perdern'oncia, ne potreste dare, non solo a loro, ma a tutta questa cittá. Ditemi, per vostra fé: che credete però che voglino? E' non cercano altro da voi che la grazia vostra; e che vogliate conoscere gli ingegni loro, chi l'ha grosso e chi l'ha sottile; e diciate: - Questo mi piace - e - Questo non mi piace, - acciò che quelli che non v'aggradaranno possin volgere il pensiero altrove e attender dietro ad altro studio. Ma gli è una gran cosa che voi gli vogliate tener sempre in questo cimbello e non vogliate risolvervi, un tratto, a questo benedetto «sí»! Sapete quel ch'io vi vo' dire? Guardatevi di non li fare, un tratto, disperar da vero; e tenete a mente ben le mie parole, ch'io so quel ch'io me dico. Voi ne li perderete, una volta, a fatto; e non gli potrete poi tanto andare a versi che ci sia ordine a porvi riparo; e ve ne dorrete, quando non sarete piú a tempo. E tenete questo per </text:span><text:soft-page-break/><text:span text:style-name="T5">fermo: che non si sta sempre a un modo. E questo basti. Oh! Or ch'io mi ricordo: non v'aspettate altro </text:span><text:span text:style-name="T5">argomento perché quello che ve lo aveva a fare non è in punto. Fatevi </text:span><text:span text:style-name="T5">senza, per ora. E bastivi sapere solamente che questa cittá è Modana, per questo anno, e le persone che intervengono nella favola sono, i piú, modanesi. Però, se facessino qualche errore nel muover della lingua, non sará gran fatto perché non l'hanno ancora cosí ben presa. L'altre cose, io penso che voi siate cosí capaci che la materia v'entrará per se stessa senza troppa fatica. Due </text:span><text:span text:style-name="T5">ammaestramenti sopra tutto ne cavarete: quanto possa il caso e la buona fortuna nelle cose d'amore; e quanto, in quelle, vaglia una longa pazienzia accompagnata da buon consiglio. Il che due fanciulle, con il lor saper, vi mostraranno; il quale se, seguendolo, poi vi giovará, arete questo obligo con esso noi. Questi uomini, se non aranno piacere delle cose nostre, assai ci aranno da ringraziare, ché, per quattr'ore al manco, gli daremo commoditá di poter contemplare le vostre divine bellezze. Ma, perch'io veggo duo vecchi ch'escon fuore, mi partirò, benché mal volentieri, da mirar sí belle cose; ancor ch'io penso che vi tornarò a vedere. Addio tutti.</text:span></text:p>
      <text:p text:style-name="P11"/>
      <text:p text:style-name="P8">ATTO I</text:p>
      <text:p text:style-name="P2"/>
      <text:p text:style-name="P2">SCENA I</text:p>
      <text:p text:style-name="P2"/>
      <text:p text:style-name="P9"><text:span text:style-name="T11">Gherardo</text:span><text:span text:style-name="T7"> e </text:span><text:span text:style-name="T11">Virginio</text:span><text:span text:style-name="T7"> vecchi.</text:span></text:p>
      <text:p text:style-name="P3"/>
      <text:p text:style-name="P14"><text:span text:style-name="T9">Gherardo</text:span><text:span text:style-name="T5">. Fa' adunque, Virginio, se desideri in questa cosa farmi piacere, come hai detto, che quanto piú presto sia possibile si faccino queste benedette nozze; e cavami una volta di cosí intrigato laberinto nel quale non so come disavedutamente son corso. E, se pur qualche cosa ti tenesse, come il non aver danari per le veste (ché ben so che 'l tutto perdesti nel miserabil sacco di Roma) e paramenti per la casa, o per aventura ti trovasse male agiato di proveder per le nozze, dimelo senza rispetto: ché a tutto provederò io; né mi parrá fatica, pur che questa cosa segua un mese prima, per cavarmi questa voglia, spendere un dieci scudi piú, ché, per grazia di Dio, so dove sono. E ben cognosci tu che ormai niun di noi è piú erba di marzo, ma sí ben di maggio e forse... E quanto piú si va in lá piú si perde tempo. Né ti maravigliar, Virginio, che tanto te ne importuni, ch'io ti do la mia fede che, perch'io sono entrato in questa girandola, non dormo la metá della notte; e, che sia vero, guarda a che ora mi son levato questa mattina e sappi che, prima ch'io venissi a te per non destarti, avevo udita la prima messa a duomo. E, se forse avessi mutata fantasia e paresseti che con gli anni di tua figliuola non s'affacesseno i miei, che giá sono agli «anta» e forse gli passano, dimmelo arditamente: perché a tutto provederò, voltando i pensieri altrove; e te e me liberarò, in un punto, di fastidio, ché ben sai s'io son ricerco d'imparentarmi con altri.</text:span></text:p>
      <text:p text:style-name="P14"><text:soft-page-break/><text:span text:style-name="T9">Virginio</text:span><text:span text:style-name="T5">. Né questo né altro rispetto mi terrebbe, Gherardo, se fusse in arbitrio mio di poterti fare oggi sposar mia figliuola, ch'io non lo facesse; e, avenga che quasi ogni mia facultá perdesse nel </text:span><text:span text:style-name="T5">sacco (ed insieme Fabrizio, quel mio benedetto figliuolo), per grazia di Dio, mi è rimaso ancor tanto di patrimonio ch'io spero poter vestire e far le nozze di mia figliuola senza gravare alcun che mi sovenga. Né pensar ch'io mi sia per mutare di quel ch'io t'ho promesso, quando la fanciulla se ne contenti; ché ben sai tu che non sta bene a mercatanti mancar di quello ch'una volta promettono.</text:span></text:p>
      <text:p text:style-name="P14"><text:span text:style-name="T9">Gherardo</text:span><text:span text:style-name="T5">. Cotesta è una cosa, Virginio, che piú si sente in parole che non si truova in fatti fra' mercatanti de' nostri tempi. Ben credo che non sia </text:span><text:span text:style-name="T5">tu di quelli. Non di meno il vedermi menar d'oggi in domane e di domane nell'altro mi fa sospettar non so che; né ti cognosco io per cosí da poco che, quando vorrai, non facci far tua figliuola a tuo modo.</text:span></text:p>
      <text:p text:style-name="P14"><text:span text:style-name="T9">Virginio</text:span><text:span text:style-name="T5">. Ti dirò. Tu sai che m'accadde l'andare a Bologna per saldar la ragione d'un traffico che aveamo insieme messer Buonaparte Ghisilieri, il cavalier da Casio ed io. E perch'io sono in casa solo, ed abitavo in villa, non volsi lasciar mia figliuola in man di fantesche; ma la mandai nel monister di San Crescenzio, a suor Camilla sua zia: ove è ancora, ché sai ch'io tornai iersera. Ora io ho mandato il famiglio a dirgli che la torni.</text:span></text:p>
      <text:p text:style-name="P14"><text:span text:style-name="T9">Gherardo</text:span><text:span text:style-name="T5">. Sai tu certo ch'ella sia nel monistero e ch'ella non sia altrove?</text:span></text:p>
      <text:p text:style-name="P14"><text:span text:style-name="T9">Virginio</text:span><text:span text:style-name="T5">. Come s'io il so? dove vuo' tu ch'ella sia? che domanda è questa?</text:span></text:p>
      <text:p text:style-name="P14"><text:span text:style-name="T9">Gherardo</text:span><text:span text:style-name="T5">. Dirotti. Son stato certe volte lá per mie facende ed honne domandato; e mai non l'ho potuta vedere; e alcune mi hanno detto ch'ella non v'è.</text:span></text:p>
      <text:p text:style-name="P14"><text:soft-page-break/><text:span text:style-name="T9">Virginio</text:span><text:span text:style-name="T5">. Gli è perché quelle buone madri la vorrebon far monaca per redare, dopo la morte mia, questo poco di resto. Ma non per questo gli riuscirebbe il pensiero, ch'io non son però sí vecchio ch'io non sia atto ad avere un par di figliuoli, quando io tolga moglie.</text:span></text:p>
      <text:p text:style-name="P14"><text:span text:style-name="T9">Gherardo</text:span><text:span text:style-name="T5">. Vecchio? Oh! Ti prometto ch'io mi sento cosí bene in gambe ora come quando io ero di vinticinque anni; e massimamente la mattina, prima ch'io pisci. E, s'io ho questa barba bianca, nella coda son cosí verde come il poeta toscano. E non vorrei che niun di questi sbarbatelli, che van facendo il bravo per Modena col pennacchio ritto alla guelfa, con la spada alla coscia, col pugnal di dietro, con la nappa di seta, mi vincesseno in cosa nissuna, eccetto che nel correre.</text:span></text:p>
      <text:p text:style-name="P14"><text:span text:style-name="T9">Virginio</text:span><text:span text:style-name="T5">. Tu hai buono animo. Non so come le forze riusciranno.</text:span></text:p>
      <text:p text:style-name="P14"><text:span text:style-name="T9">Gherardo</text:span><text:span text:style-name="T5">. Vorrò che tu ne domandi Lelia, come sará, la prima notte, dormita con me.</text:span></text:p>
      <text:p text:style-name="P14"><text:span text:style-name="T9">Virginio</text:span><text:span text:style-name="T5">. Or, col nome di Dio, ti bisogna avergli discrezione, perché l'è pure ancor fanciulla e non è buono, in principio, d'esser cosí furioso.</text:span></text:p>
      <text:p text:style-name="P14"><text:span text:style-name="T9">Gherardo</text:span><text:span text:style-name="T5">. Che tempo ha?</text:span></text:p>
      <text:p text:style-name="P14"><text:span text:style-name="T9">Virginio</text:span><text:span text:style-name="T5">. Quando fu il sacco di Roma, ch'ella ed io fumo prigioni di que' cani, finiva tredici anni.</text:span></text:p>
      <text:p text:style-name="P14"><text:span text:style-name="T9">Gherardo</text:span><text:span text:style-name="T5">. Gli è appunto il mio bisogno. Io non la vorrei né piú giovane né piú vecchia. Io ho le piú belle veste e' piú bei vezzi e le piú belle collane e' piú bei finimenti da donne che uom di Modena.</text:span></text:p>
      <text:p text:style-name="P14"><text:span text:style-name="T9">Virginio</text:span><text:span text:style-name="T5">. Sia con Dio. Son contento d'ogni suo bene e tuo.</text:span></text:p>
      <text:p text:style-name="P14"><text:span text:style-name="T9">Gherardo</text:span><text:span text:style-name="T5">. Sollecita.</text:span></text:p>
      <text:p text:style-name="P14"><text:span text:style-name="T9">Virginio</text:span><text:span text:style-name="T5">. Della dote, quel ch'è detto è detto.</text:span></text:p>
      <text:p text:style-name="P14"><text:span text:style-name="T9">Gherardo</text:span><text:span text:style-name="T5">. Credi ch'io mi mutassi? Addio.</text:span></text:p>
      <text:p text:style-name="P14"><text:soft-page-break/><text:span text:style-name="T9">Virginio</text:span><text:span text:style-name="T5">. Va' in buona ora. Certo, che ecco la sua balia: che mi torrá fatica di mandarla a chiamare perché accompagni in qua Lelia.</text:span></text:p>
      <text:p text:style-name="P15"/>
      <text:p text:style-name="P15"/>
      <text:p text:style-name="P15"/>
      <text:p text:style-name="P2">SCENA II</text:p>
      <text:p text:style-name="P2"/>
      <text:p text:style-name="P9"><text:span text:style-name="T11">Clemenzia</text:span><text:span text:style-name="T7"> balia e </text:span><text:span text:style-name="T11">Virginio</text:span><text:span text:style-name="T7"> vecchio.</text:span></text:p>
      <text:p text:style-name="P15"/>
      <text:p text:style-name="P14"><text:span text:style-name="T9">Clemenzia</text:span><text:span text:style-name="T5">. Io non so quel che si vorrá indovinare che tutte le mie galline hanno fatto, questa mattina, sí fatto il cicalare che pareva che mi volesser metter la casa a romore o arricchirmi d'uova. Qualche nuova cosa m'interverrá oggi; ché non mi fanno mai questa cantèppola che, quel dí, non senta o non m'avvenga qualche cosa mal pensata.</text:span></text:p>
      <text:p text:style-name="P14"><text:span text:style-name="T9">Virginio</text:span><text:span text:style-name="T5">. Costei debbe testé parlar con gli angeli o col beato padre guardiano di Santo Francesco.</text:span></text:p>
      <text:p text:style-name="P14"><text:span text:style-name="T9">Clemenzia</text:span><text:span text:style-name="T5">. Ed un'altra cosa m'è avvenuta, che anco di questo non so che me ne indovinare: ben ch'el mio confessore mi dica ch'io fo male a por mente a queste cose e dar fede alli augúri.</text:span></text:p>
      <text:p text:style-name="P14"><text:span text:style-name="T9">Virginio</text:span><text:span text:style-name="T5">. Che fai, che tu parli cosí drento a te? Egli ha pur passata la befania.</text:span></text:p>
      <text:p text:style-name="P14"><text:span text:style-name="T9">Clemenzia</text:span><text:span text:style-name="T5">. Oh! Buon dí, Virginio. Se Dio m'aiuti, ch'io mi venivo a stare un pezzo con voi. Ma voi vi sète levato molto per tempo. Voi siate il ben venuto.</text:span></text:p>
      <text:p text:style-name="P14"><text:span text:style-name="T9">Virginio</text:span><text:span text:style-name="T5">. Che dicevi cosí fra' denti? Pensavi forse di cavarmi di mano qualche staiuol di grano o qualche boccal d'oglio o qualche pezzo di lardo, come è tua usanza?</text:span></text:p>
      <text:p text:style-name="P14"><text:span text:style-name="T9">Clemenzia</text:span><text:span text:style-name="T5">. Sí certo! Oh che liberalaccio da cavargli di mano! E forse che fa massarizia pei suoi figliuoli?</text:span></text:p>
      <text:p text:style-name="P14"><text:soft-page-break/><text:span text:style-name="T9">Virginio</text:span><text:span text:style-name="T5">. Che dicevi adunque?</text:span></text:p>
      <text:p text:style-name="P14"><text:span text:style-name="T9">Clemenzia</text:span><text:span text:style-name="T5">. Dicevo ch'io non sapevo pensare quel che si volesse dire che una gattina bella, ch'io ho, che l'ho tenuta quindici dí perduta, questa mattina è tornata; e, poi ch'ella ebbe preso un topino nel mio camarin buio, </text:span><text:span text:style-name="T5">scherzando con esso, mi riversciò un fiasco di tribiano che me lo aveva dato il predicator di San Francesco perch'io gli fo le bocate.</text:span></text:p>
      <text:p text:style-name="P14"><text:span text:style-name="T9">Virginio</text:span><text:span text:style-name="T5">. Cotesto è segno di nozze. Ma tu vuoi dir ch'io te ne desse un altro, è vero?</text:span></text:p>
      <text:p text:style-name="P14"><text:span text:style-name="T9">Clemenzia</text:span><text:span text:style-name="T5">. Cotesto è vero.</text:span></text:p>
      <text:p text:style-name="P14"><text:span text:style-name="T9">Virginio</text:span><text:span text:style-name="T5">. Or vedi s'io so' indivino! Ma che è di Lelia, la tua allieva?</text:span></text:p>
      <text:p text:style-name="P14"><text:span text:style-name="T9">Clemenzia</text:span><text:span text:style-name="T5">. Eh! povera figliuola, quanto era meglio ch'ella non fusse mai nata!</text:span></text:p>
      <text:p text:style-name="P14"><text:span text:style-name="T9">Virginio</text:span><text:span text:style-name="T5">. Perché?</text:span></text:p>
      <text:p text:style-name="P14"><text:span text:style-name="T9">Clemenzia</text:span><text:span text:style-name="T5">. Perché, dici, eh? Gherardo Foiani non va dicendo per tutto che gli è sua moglie e che gli è fatto ogni cosa?</text:span></text:p>
      <text:p text:style-name="P14"><text:span text:style-name="T9">Virginio</text:span><text:span text:style-name="T5">. Dice il vero. Perché? Non ti par forse ch'ella sia bene allogata, in una casa onorevole, a un ricco, ben fornito di tutti i beni, senza avere niuno in casa, che non avrá a combattere né con suociara né con nuora né con cognate che sempre stanno come cani e gatte? E trattaralla da figliuola.</text:span></text:p>
      <text:p text:style-name="P14"><text:span text:style-name="T9">Clemenzia</text:span><text:span text:style-name="T5">. È cotesto il male: ché le giovani vogliono essere trattate da mogli e non da figliuole; e voglion chi le strazi, chi le morda e chi l'accenci ora per un verso e ora per un altro, e non chi le tratti da figliuole.</text:span></text:p>
      <text:p text:style-name="P14"><text:span text:style-name="T9">Virginio</text:span><text:span text:style-name="T5">. Tu credi che tutte le donne sien come te? ché sai che ci conosciamo. Ma e' non è cosí; benché Gherardo ha un buono animo di trattarla da moglie.</text:span></text:p>
      <text:p text:style-name="P14"><text:span text:style-name="T9">Clemenzia</text:span><text:span text:style-name="T5">. E come, che ha degli anni passati cinquanta?</text:span></text:p>
      <text:p text:style-name="P14"><text:soft-page-break/><text:span text:style-name="T9">Virginio</text:span><text:span text:style-name="T5">. Ch'emporta cotesto? Io so' pur quasi al medesimo; e tu sai pur s'io son buon giostrante o no.</text:span></text:p>
      <text:p text:style-name="P14"><text:span text:style-name="T9">Clemenzia</text:span><text:span text:style-name="T5">. Oh! De' par vostri se ne trovan pochi. Ma, s'io credesse che voi glie la desse, prima l'affogarei.</text:span></text:p>
      <text:p text:style-name="P14"><text:span text:style-name="T9">Virginio</text:span><text:span text:style-name="T5">. Clemenzia, io perdei ciò ch'io avevo. Ora mi bisogna fare il meglio ch'io posso. Se Fabrizio, un dí, si trovasse ed io avesse dato ogni cosa a costei, si morrebbe di fame; che non vorrei. Ora io la marito a Gherardo con condizione che, se Fabrizio non si truova infra quattro anni, abbi mille fiorini di dote; se ritornasse, ne abbi aver solamente dugento; e, del resto, la dota egli.</text:span></text:p>
      <text:p text:style-name="P14"><text:span text:style-name="T9">Clemenzia</text:span><text:span text:style-name="T5">. Povera figliuola! So che, se la fará a mio modo...</text:span></text:p>
      <text:p text:style-name="P14"><text:span text:style-name="T9">Virginio</text:span><text:span text:style-name="T5">. Che n'è? Quant'ha che tu non l'hai veduta?</text:span></text:p>
      <text:p text:style-name="P14"><text:span text:style-name="T9">Clemenzia</text:span><text:span text:style-name="T5">. Son piú di quindici giorni. Oggi volevo andarla a vedere.</text:span></text:p>
      <text:p text:style-name="P14"><text:span text:style-name="T9">Virginio</text:span><text:span text:style-name="T5">. Intendo che quelle monache la voglion far monaca e dubito che non gli abbin messo qualche grillo nel capo, come è lor costume. Va' fin lá, tu, e digli da parte mia che ella se ne venga a casa.</text:span></text:p>
      <text:p text:style-name="P14"><text:span text:style-name="T9">Clemenzia</text:span><text:span text:style-name="T5">. Sapete? Vorrei che mi prestasse due carlini per comprare una soma di legna, ché non n'ho stecco.</text:span></text:p>
      <text:p text:style-name="P14"><text:span text:style-name="T9">Virginio</text:span><text:span text:style-name="T5">. Diavolo, empiela tu! Orsú! Va', ché te le comprarò io.</text:span></text:p>
      <text:p text:style-name="P14"><text:span text:style-name="T9">Clemenzia</text:span><text:span text:style-name="T5">. Voglio andare prima alla messa.</text:span></text:p>
      <text:p text:style-name="P15"/>
      <text:p text:style-name="P15"/>
      <text:p text:style-name="P15"/>
      <text:p text:style-name="P2">SCENA III</text:p>
      <text:p text:style-name="P2"/>
      <text:p text:style-name="P9"><text:span text:style-name="T11">Lelia</text:span><text:span text:style-name="T7"> da ragazzo chiamata per finto nome </text:span><text:span text:style-name="T11">Fabio</text:span><text:span text:style-name="T7"> e </text:span><text:span text:style-name="T11">Clemenzia</text:span><text:span text:style-name="T7"> balia.</text:span></text:p>
      <text:p text:style-name="P15"/>
      <text:p text:style-name="P14"><text:soft-page-break/><text:span text:style-name="T9">Lelia</text:span><text:span text:style-name="T5">. Gli è pure un grande ardire il mio, quando io 'l considero, che, conoscendo i disonesti costumi di questa scorretta gioventú modanese, mi metta sola in questa ora a uscir di casa! Oh come mi starebbe bene che qualcun di questi gioveni scapestrati mi pigliasse per forza e, tirandomi in qualche casa, volesse chiarirsi s'io son maschio o femina! E cosí m'insegnasseno a uscir di casa, cosí di buona ora. Ma di tutto questo è cagione l'amore ch'io porto a questo ingrato e a questo crudel di Flamminio. Oh che sorte è la mia! Amo chi m'ha in odio, chi sempre mi biasma; servo chi non mi conosce; ed aiutolo, per piú dispetto, ad amare un'altra (che, quando si dirá, nissun sará che lo creda) senza altra speranza che di poter saziare questi occhi di vederlo, un dí, a mio modo. Ed infino a qui mi è andato assai ben fatto ogni cosa. Ma, da ora innanzi, come farò? </text:span><text:span text:style-name="T5">che partito ha da essere il mio? Mio padre è tornato. Flamminio è venuto ad abitar nella cittá. E qui non poss'io stare senza esser conosciuta: il che se avviene, io resto vituperata per sempre e divento una favola di tutta questa cittá. E, per questo, sono uscita fuora a questa ora; per consigliarmi con la mia balia, che da la finestra ho veduta venire in qua, ed insieme con lei pigliarci quel partito che giudicaremo il migliore. Ma prima vo' vedere s'ella in questo abito mi conosce.</text:span></text:p>
      <text:p text:style-name="P14"><text:span text:style-name="T9">Clemenzia</text:span><text:span text:style-name="T5">. In buona fé, che Flamminio debbe essere tornato a stare in Modena, ch'io veggio l'uscio suo aperto. Oh! Se Lelia lo sapesse, gli parrebbe mill'anni di tornare a casa di suo padre. Ma chi è questo fraschetta </text:span><text:span text:style-name="T5">che tante volte m'attraversa la strada, questa mattina? Ché pur mi ti metti </text:span><text:span text:style-name="T5">fra' piei? ché non mi ti levi dinanzi? ché pur ti vai attorniando? che vuoi da me? Se tu sapesse come i tuoi pari mi piacciono...</text:span></text:p>
      <text:p text:style-name="P14"><text:span text:style-name="T9">Lelia</text:span><text:span text:style-name="T5">. Dio vi dia il buon dí, mona Scrocca-il-fuso.</text:span></text:p>
      <text:p text:style-name="P14"><text:soft-page-break/><text:span text:style-name="T9">Clemenzia</text:span><text:span text:style-name="T5">. Va'. Dállo pure a chi tu debbi aver dato la buona notte.</text:span></text:p>
      <text:p text:style-name="P14"><text:span text:style-name="T9">Lelia</text:span><text:span text:style-name="T5">. Se ad altri ho data la buona notte, a voi darò il buon dí, se lo vorrete.</text:span></text:p>
      <text:p text:style-name="P14"><text:span text:style-name="T9">Clemenzia</text:span><text:span text:style-name="T5">. Non mi rompare il capo, ché tu mi faresti, questa mattina... ti so dir io.</text:span></text:p>
      <text:p text:style-name="P14"><text:span text:style-name="T9">Lelia</text:span><text:span text:style-name="T5">. Sète forse aspettata dal guardian di San Francesco? o pure andate a trovar fra Cipollone?</text:span></text:p>
      <text:p text:style-name="P14"><text:span text:style-name="T9">Clemenzia</text:span><text:span text:style-name="T5">. Doh! che te venga la febre ben ora! Che hai a cercar tu i fatti miei né dov'io vo né dov'io stia? che guardiano? che fra Cipollone?</text:span></text:p>
      <text:p text:style-name="P14"><text:span text:style-name="T9">Lelia</text:span><text:span text:style-name="T5">. Oh! Non v'adirate, mona Molto-mena-e-poco-fila.</text:span></text:p>
      <text:p text:style-name="P14"><text:span text:style-name="T9">Clemenzia</text:span><text:span text:style-name="T5">. Per certo, io conosco costui; e, non so dove, mi pare averlo veduto mille volte. Dimmi, ragazzo: e dove mi conosci tu, che vuoi saper tanto delle cose mie? Levati un poco questa cappa dal volto.</text:span></text:p>
      <text:p text:style-name="P14"><text:span text:style-name="T9">Lelia</text:span><text:span text:style-name="T5">. Orsú! Fai vista di non mi conoscere, eh?</text:span></text:p>
      <text:p text:style-name="P14"><text:span text:style-name="T9">Clemenzia</text:span><text:span text:style-name="T5">. Se stai nascosto, né io né altri ti conoscerá.</text:span></text:p>
      <text:p text:style-name="P14"><text:span text:style-name="T9">Lelia</text:span><text:span text:style-name="T5">. Tirati un poco piú in qua.</text:span></text:p>
      <text:p text:style-name="P14"><text:span text:style-name="T9">Clemenzia</text:span><text:span text:style-name="T5">. Ove?</text:span></text:p>
      <text:p text:style-name="P14"><text:span text:style-name="T9">Lelia</text:span><text:span text:style-name="T5">. Piú in qua. Ora cognoscimi?</text:span></text:p>
      <text:p text:style-name="P14"><text:span text:style-name="T9">Clemenzia</text:span><text:span text:style-name="T5">. Se' tu forse Lelia? Dolente a la mia vita! Sciagurata a me! Sí, che gli è essa. Oimè! Che vuol dir questo, figliuola mia?</text:span></text:p>
      <text:p text:style-name="P14"><text:span text:style-name="T9">Lelia</text:span><text:span text:style-name="T5">. Di' piano. Tu mi pari una pazza, a me. Io m'andarò con Dio, se tu gridi.</text:span></text:p>
      <text:p text:style-name="P14"><text:span text:style-name="T9">Clemenzia</text:span><text:span text:style-name="T5">. Parti forse che si vergogni? Saresti mai diventata femina del mondo?</text:span></text:p>
      <text:p text:style-name="P14"><text:span text:style-name="T9">Lelia</text:span><text:span text:style-name="T5">. Sí, che io son del mondo. Quante femine hai tu vedute fuor del mondo? Io, per me, non ci fu' mai, ch'io mi ricordi.</text:span></text:p>
      <text:p text:style-name="P14"><text:span text:style-name="T9">Clemenzia</text:span><text:span text:style-name="T5">. Adunque, hai tu perduto il nome di vergine?</text:span></text:p>
      <text:p text:style-name="P14"><text:soft-page-break/><text:span text:style-name="T9">Lelia</text:span><text:span text:style-name="T5">. Il nome no, ch'io sappi, e massimamente in questa terra. Del resto si vuol domandarne gli spagnuoli che mi tenner prigiona a Roma.</text:span></text:p>
      <text:p text:style-name="P14"><text:span text:style-name="T9">Clemenzia</text:span><text:span text:style-name="T5">. Questo è l'onor che tu fai a tuo padre, a la tua casa, a te stessa ed a me che t'ho allevata? che ho voglia di scannarti con le mie mani. Entrami innanzi, veh! ch'io non voglio che tu sia piú veduta in questo abito.</text:span></text:p>
      <text:p text:style-name="P14"><text:span text:style-name="T9">Lelia</text:span><text:span text:style-name="T5">. Oh! Abbi un poca di pazienzia, se tu vuoi.</text:span></text:p>
      <text:p text:style-name="P14"><text:span text:style-name="T9">Clemenzia</text:span><text:span text:style-name="T5">. O non ti vergogni d'esser veduta cosí?</text:span></text:p>
      <text:p text:style-name="P14"><text:span text:style-name="T9">Lelia</text:span><text:span text:style-name="T5">. So' io forse la prima? N'ho vedute a Roma le centinaia. E, in questa terra, quante ve ne sono che, ogni notte, vanno in questo abito ai fatti loro!</text:span></text:p>
      <text:p text:style-name="P14"><text:span text:style-name="T9">Clemenzia</text:span><text:span text:style-name="T5">. Coteste son ribalde.</text:span></text:p>
      <text:p text:style-name="P14"><text:span text:style-name="T9">Lelia</text:span><text:span text:style-name="T5">. Oh! Fra tante ribalde non ne può andare una buona?</text:span></text:p>
      <text:p text:style-name="P14"><text:span text:style-name="T9">Clemenzia</text:span><text:span text:style-name="T5">. Io vo' saper perché tu vi vai e perché sei uscita del monistero. Oh! Se tuo padre il sapesse, non t'uccidarebbe, povara te?</text:span></text:p>
      <text:p text:style-name="P14"><text:span text:style-name="T9">Lelia</text:span><text:span text:style-name="T5">. Mi cavarebbe d'affanni. Tu credi forse ch'io stimi la vita un gran che?</text:span></text:p>
      <text:p text:style-name="P14"><text:span text:style-name="T9">Clemenzia</text:span><text:span text:style-name="T5">. Perché vai cosí? Dimmelo.</text:span></text:p>
      <text:p text:style-name="P14"><text:span text:style-name="T9">Lelia</text:span><text:span text:style-name="T5">. Se m'ascolti, io tel dirò; e, a questo modo, intenderai quanta sia la disgrazia mia e la cagion per ch'io vada in questo abito fuor del monistero e quel ch'io voglio che in questa cosa tu faccia. Ma tirati piú in qua: ché, se alcun passasse, non mi conoscesse, per vedermi ragionar con teco.</text:span></text:p>
      <text:p text:style-name="P14"><text:span text:style-name="T9">Clemenzia</text:span><text:span text:style-name="T5">. Tu mi fai consumare. Di' presto, ch'io morrò disperata. Oimè!</text:span></text:p>
      <text:p text:style-name="P14"><text:span text:style-name="T9">Lelia</text:span><text:span text:style-name="T5">. Sai che, dopo il miserabil sacco di Roma, mio padre, perduta ogni cosa e, insieme con la robba, Fabrizio mio fratello, per non restar solo in casa, mi tolse dai servizi della signora marchesana con la quale prima m'aveva posta; e, costretti dalla </text:span><text:soft-page-break/><text:span text:style-name="T5">necessitá, ce ne tornamo a Modana in casa nostra per fuggir quella fortuna ed a viver di quel poco che avevamo. E sai che, per esser mio padre tenuto amico del conte Guido Rangone, non era molto ben veduto da alcuni.</text:span></text:p>
      <text:p text:style-name="P14"><text:span text:style-name="T9">Clemenzia</text:span><text:span text:style-name="T5">. Perché mi dici tu quel ch'io so meglio di te? E so che, per questa cagion, andaste a star di fuore al vostro podere del Fontanile; ed io ti feci compagnia.</text:span></text:p>
      <text:p text:style-name="P14"><text:span text:style-name="T9">Lelia</text:span><text:span text:style-name="T5">. Ben dici. Sai anco quanto, in que' tempi, fu aspra e dura la mia vita e, non pur lontana dai pensieri amorosi, ma quasi da ogni pensiero umano: pensando che, per essere io stata in mano di soldati, che ognuno m'aditasse; né credevo poter vivere sí onestamente che bastasse a far che la gente non avesse che dire. E tu 'l sai, ché tante volte me ne gridasti e mi confortasti a tener vita piú allegra.</text:span></text:p>
      <text:p text:style-name="P14"><text:span text:style-name="T9">Clemenzia</text:span><text:span text:style-name="T5">. Se io lo so, perché mel dici? Segui.</text:span></text:p>
      <text:p text:style-name="P14"><text:span text:style-name="T9">Lelia</text:span><text:span text:style-name="T5">. Perché, se questo non t'avesse ridetto, non potresti saper quel che segue. Avvenne che, in que' tempi, Flamminio Carandini, per esser de la </text:span><text:span text:style-name="T5">parte che noi, prese stretta amicizia con mio padre; e, ogni giorno, ogni </text:span><text:span text:style-name="T5">giorno, veniva in casa; e, alcuna volta, molto segretamente mi mirava, poi, sospirando, ancora abbassava gli occhi. E fusti cagion tu di farmene accorgere. A me cominciorono a piacere i suoi costumi, i suoi ragionamenti e i </text:span><text:span text:style-name="T5">suoi modi molto piú che da principio non facevano; ma non però pensavo ad amore. Ma, durando la pratica del suo venire in casa, ed ora uno atto ed ora un segno amoroso facendomi, sospirando, sollecitando, mirandomi, m'accorsi che costui era preso di me non poco: tal che io, che non avevo mai piú provato amore, parendomi egli degno dov'io potesse porre i mie' pensieri, m'invaghii sí fieramente che altro ben non aveva che di vederlo.</text:span></text:p>
      <text:p text:style-name="P14"><text:span text:style-name="T9">Clemenzia</text:span><text:span text:style-name="T5">. Tutto questo ancor sapevo.</text:span></text:p>
      <text:p text:style-name="P14"><text:soft-page-break/><text:span text:style-name="T9">Lelia</text:span><text:span text:style-name="T5">. Sai ancor che, essendo partiti li soldati di Roma, volse mio padre tornar lá per veder se niente del nostro fusse salvato ma, molto piú, per veder se nuova alcuna sentiva del mio fratello; e, per non lassarmi sola, mi mandò a stare alla Mirandola, fin che tornava, con la zia Giovanna. Quanto mal volentieri mi separasse dal mio Flamminio tu lo puoi dire, che tante volte me ne asciugasti le lagrime! Alla Mirandola stei uno anno. Poi, essendo tornato mio padre, sai ch'io tornai a Modena e piú che prima innamorata di colui che, essendo il mio primo amore, tanto mi era piaciuto, pensandomi che ancor egli m'amasse come prima aveva mostrato.</text:span></text:p>
      <text:p text:style-name="P14"><text:span text:style-name="T9">Clemenzia</text:span><text:span text:style-name="T5">. Pazzarella! E quanti modanesi hai tu trovati che durin d'amare una donna sola un anno e che un mese non dien la berta a questa e un mese a quell'altra?</text:span></text:p>
      <text:p text:style-name="P14"><text:span text:style-name="T9">Lelia</text:span><text:span text:style-name="T5">. Trovailo che tanto apponto si ricordava di me quanto se mai veduta non m'avesse; e, ch'è peggio, ch'ogni suo animo, ogni sua cura ha posta in acquistar l'amor d'Isabella di Gherardo Foiani come quella che, oltre ch'è assai bella, è unica a suo padre, se quel vecchio pazzo non piglia moglie e faccia altri figliuoli.</text:span></text:p>
      <text:p text:style-name="P14"><text:span text:style-name="T9">Clemenzia</text:span><text:span text:style-name="T5">. Egli si crede certo d'aver te; e dice che tuo padre te gli ha promesso. Ma questo che tu m'hai detto non fa a proposito del tuo andar vestita da maschio e del tuo essere uscita del monistero.</text:span></text:p>
      <text:p text:style-name="P14"><text:span text:style-name="T9">Lelia</text:span><text:span text:style-name="T5">. Se mi lassi dire, vedrai che gli è a proposito. Ma, rispondendo a quel di prima, dico che me non averá egli. Tornato </text:span><text:span text:style-name="T5">che fu mio padre da Roma, gli accadde il cavalcare a Bologna per certi intrighi di conti; e, non volendo io piú tornare alla Mirandola, mi messe nel monistero di San </text:span><text:span text:style-name="T5">Crescenzio in compagnia di suor Amabile, nostra parente, fin che tornasse, che si pensò di tornar presto.</text:span></text:p>
      <text:p text:style-name="P14"><text:span text:style-name="T9">Clemenzia</text:span><text:span text:style-name="T5">. Tutto questo sapevo.</text:span></text:p>
      <text:p text:style-name="P14"><text:soft-page-break/><text:span text:style-name="T9">Lelia</text:span><text:span text:style-name="T5">. Ivi stando, né d'altro che d'amor ragionare sentendo a quelle reverende madri del monistero, m'assicurai ancor io di scoprire il mio amore a suor Amabile de' Cortesi. Ella, che ebbe pietá di me, non finò mai ch'ella fece venire piú volte Flamminio a parlar seco e con altre acciò che io, in questo tempo, che nascosta dopo quelle tende mi stava, pascesse gli occhi di vederlo e l'orecchie d'udirlo; che era il maggior desiderio ch'io avesse. Venendovi un dí, fra gli altri, sentii che molto si rammaricò d'un suo allievo che morto gli era e molto diceva delle lode e ben servire suo; soggiungendo che, se un simile ne trovasse, si terrebbe piú contento del mondo e che gli porrebbe in mano quanto teneva.</text:span></text:p>
      <text:p text:style-name="P14"><text:span text:style-name="T9">Clemenzia</text:span><text:span text:style-name="T5">. Meschina a me! Io dubito che questo ragazzo non mi facci vivere scontenta.</text:span></text:p>
      <text:p text:style-name="P14"><text:span text:style-name="T9">Lelia</text:span><text:span text:style-name="T5">. Subbito mi corse nell'animo di voler provare se a me potesse venir fatto d'esser questo aventuroso ragazzo (e, partito ch'ei si fu, conferii questo pensiero con suor Amabile) e, poi che Flamminio non stava per stanza a Modena, veder se seco per servidore acconciar mi potesse.</text:span></text:p>
      <text:p text:style-name="P14"><text:span text:style-name="T9">Clemenzia</text:span><text:span text:style-name="T5">. Nol diss'io che questo ragazzo... Disfatta a me!</text:span></text:p>
      <text:p text:style-name="P14"><text:span text:style-name="T9">Lelia</text:span><text:span text:style-name="T5">. Ella me ne confortò; e amaestrommi del modo ch'io avevo a tenere; e accommodommi di certi panni che nuovamente s'aveva fatti per potere ella ancora, alcuna volta, come l'altre fanno, uscir fuor di casa travestita a fare i fatti suoi. E cosí, una mattina per tempo, me ne uscii in questo abito fuor del monistero che, per esser fuor della terra come gli è, mi die' molto animo e fu molto a proposito. E anda'mene al palazzo ove Flamminio </text:span><text:span text:style-name="T5">abitava, che sai che non è molto discosto dal monistero; ed ivi mi fermai tanto che gli uscí fuora. E, in questo, non posso se non lodarmi della fortuna perché subito Flamminio mi voltò gli occhi </text:span><text:soft-page-break/><text:span text:style-name="T5">adosso e molto cortesemente mi domandò se alcuna cosa domandavo e d'onde io era.</text:span></text:p>
      <text:p text:style-name="P14"><text:span text:style-name="T9">Clemenzia</text:span><text:span text:style-name="T5">. È possibil che tu non cadesse morta della vergogna?</text:span></text:p>
      <text:p text:style-name="P14"><text:span text:style-name="T9">Lelia</text:span><text:span text:style-name="T5">. Anzi, aiutandomi Amore, francamente gli risposi ch'io ero romano che, per essere rimasto povero, andavo cercando mia ventura. Mirommi piú volte dal capo ai piedi tal che quasi ebbi paura che non mi cognoscesse; poi mi disse che, se mi fusse piaciuto di star seco, mi terrebbe volentieri e mi trattaria bene e da gentile uomo. Io, pur vergognandomi un poco, gli risposi di sí.</text:span></text:p>
      <text:p text:style-name="P14"><text:span text:style-name="T9">Clemenzia</text:span><text:span text:style-name="T5">. Io non vorrei esser nata, sentendoti. E che util ne vedesti, per te, di far questa pazzia?</text:span></text:p>
      <text:p text:style-name="P14"><text:span text:style-name="T9">Lelia</text:span><text:span text:style-name="T5">. Che utile? Part'egli che poco contento sia d'una innamorata veder di continuo il suo signore, parlargli, toccarlo, intendere i suoi segreti, veder le pratiche che gli ha, ragionar seco ed esser sicura, almeno, che, se tu nol godi, altri nol gode?</text:span></text:p>
      <text:p text:style-name="P14"><text:span text:style-name="T9">Clemenzia</text:span><text:span text:style-name="T5">. Queste son cose da pazzarelle; e non è altro ch'agiugner legna al fuoco, se non sei certa che, facendolo, piaccino al tuo amante. E di che 'l servi tu?</text:span></text:p>
      <text:p text:style-name="P14"><text:span text:style-name="T9">Lelia</text:span><text:span text:style-name="T5">. Alla tavola, alla camera. E conosco essergli venuta, in questi quindici dí ch'io l'ho servito, in tanta grazia che, se in tanta gli fusse nel mio vero abito, beata a me!</text:span></text:p>
      <text:p text:style-name="P14"><text:span text:style-name="T9">Clemenzia</text:span><text:span text:style-name="T5">. Dimmi un poco: e dove dormi tu?</text:span></text:p>
      <text:p text:style-name="P14"><text:span text:style-name="T9">Lelia</text:span><text:span text:style-name="T5">. In una sua anticamara, sola.</text:span></text:p>
      <text:p text:style-name="P14"><text:span text:style-name="T9">Clemenzia</text:span><text:span text:style-name="T5">. Se, una notte, tentato dalla maladetta tentazione, ti chiamasse ché tu dormisse con lui, come andarebbe?</text:span></text:p>
      <text:p text:style-name="P14"><text:span text:style-name="T9">Lelia</text:span><text:span text:style-name="T5">. Io non voglio pensare al mal prima che venga. Quando cotesto fusse, ci pensarei e risolvereimi.</text:span></text:p>
      <text:p text:style-name="P14"><text:span text:style-name="T9">Clemenzia</text:span><text:span text:style-name="T5">. Che dirá la gente, quando questa cosa si sappia, cattivella che tu sei?</text:span></text:p>
      <text:p text:style-name="P14"><text:soft-page-break/><text:span text:style-name="T9">Lelia</text:span><text:span text:style-name="T5">. Chi lo dirá, se non lo dici tu? Or quello ch'io vorrei che tu facesse è questo (perch'io ho veduto che mio padre tornò iersera e dubito che non mandi per me): che tu facesse sí che, fra quattro o cinque giorni, non ci mandasse; o gli desse ad intendere ch'io sono andata con suor Amabile a Roverino e, fra questo tempo, tornarò.</text:span></text:p>
      <text:p text:style-name="P14"><text:span text:style-name="T9">Clemenzia</text:span><text:span text:style-name="T5">. E questo perché?</text:span></text:p>
      <text:p text:style-name="P14"><text:span text:style-name="T9">Lelia</text:span><text:span text:style-name="T5">. Ti dirò. Flamminio, com'io ti dissi poco fa, è innamorato d'Isabella Foiani e spesso spesso mi manda a lei con lettere e con imbasciate. Ella, credendo ch'io sia maschio, si è sí pazzamente innamorata di me che mi fa le maggior carezze del mondo; ed io fingo di non volerla amare, se non fa sí che Flamminio si levi dal suo amore; e ho giá condotta la cosa a fine. Spero, fra tre o quattro giorni, che sará fatto e che egli la lasciará.</text:span></text:p>
      <text:p text:style-name="P14"><text:span text:style-name="T9">Clemenzia</text:span><text:span text:style-name="T5">. Dico che tuo padre m'ha detto ch'io venga per te; e ch'io voglio che tu te ne venga a casa mia, ché mandarò pe' tuo' panni; e non voglio che sia veduta cosí, se non che dirò ogni cosa a tuo padre.</text:span></text:p>
      <text:p text:style-name="P14"><text:span text:style-name="T9">Lelia</text:span><text:span text:style-name="T5">. Tu farai ch'io andarò in luogo che mai piú mi vedrete né tu né egli. Fa' a mio modo, se tu vuoi. Ma non ti posso finir di dire ogni cosa. Sento che Flamminio mi chiama. Signore! Aspettami fra un'ora in casa, </text:span><text:span text:style-name="T5">ché ti verrò a trovare. E sai? abbi avertenzia che, domandandomi, mi chiami Fabio degli Alberini, ché cosí mi fo chiamare; sí che non errare. Vengo, signore! Addio.</text:span></text:p>
      <text:p text:style-name="P14"><text:span text:style-name="T9">Clemenzia</text:span><text:span text:style-name="T5">. In buona fé, che costei ha veduto Gherardo che viene in qua; e però s'è fuggita. Or che farò io? Di costei non è cosa da dire al padre e non è da lasciarla star qui. Tacerò fin che di nuovo gli parli.</text:span></text:p>
      <text:p text:style-name="P15"/>
      <text:p text:style-name="P15"/>
      <text:p text:style-name="P15"><text:soft-page-break/></text:p>
      <text:p text:style-name="P2">SCENA IV</text:p>
      <text:p text:style-name="P2"/>
      <text:p text:style-name="P9"><text:span text:style-name="T11">Gherardo</text:span><text:span text:style-name="T7"> vecchio, </text:span><text:span text:style-name="T11">Spela</text:span><text:span text:style-name="T7"> suo servo e </text:span><text:span text:style-name="T11">Clemenzia</text:span><text:span text:style-name="T7"> balia.</text:span></text:p>
      <text:p text:style-name="P15"/>
      <text:p text:style-name="P14"><text:span text:style-name="T9">Gherardo</text:span><text:span text:style-name="T5">. Se Virginio fa quanto m'ha promesso, io mi vo' dare il piú bel tempo ch'uom di Modena. Che ne dici, Spela? Non farò bene?</text:span></text:p>
      <text:p text:style-name="P14"><text:span text:style-name="T9">Spela</text:span><text:span text:style-name="T5">. Credo che molto meglio fareste a far qualche bene ai vostri nepoti, che stentano, e a me, che v'ho servito tanto tempo e non mi so' pure avanzato un par di scarpe; ch'io ho paura che questa moglie non vi mandi qui o che la vi faccia... So ben io.</text:span></text:p>
      <text:p text:style-name="P14"><text:span text:style-name="T9">Gherardo</text:span><text:span text:style-name="T5">. Vorrò che tu vegga s'ella si terrá ben pagata da me.</text:span></text:p>
      <text:p text:style-name="P14"><text:span text:style-name="T9">Spela</text:span><text:span text:style-name="T5">. Credolo: ché, dove un altro la pagarebbe di grossi e di cinquine, e voi la pagarete di doppioni e di piccioli.</text:span></text:p>
      <text:p text:style-name="P14"><text:span text:style-name="T9">Gherardo</text:span><text:span text:style-name="T5">. Ecco la sua balia. Taci, ch'io voglio astutamente domandare che è di Lelia.</text:span></text:p>
      <text:p text:style-name="P14"><text:span text:style-name="T9">Clemenzia</text:span><text:span text:style-name="T5">. Oh che bel giglio d'orto da voler moglie sí tenera! Credi che fusse ben condotta, quella povera figliuola, nelle man di questo vecchio rantacoso? Alla croce di Dio, che io la strozzerei prima che voler ch'ella fusse data a questo vieto, muffato, baboso, rancido, moccioso. Io ne voglio un poco di pastura. Lassamigli accostare. Dio vi dia il buon dí e la buona mattina, Gherardo. Voi mi parete, questa mattina, un cherubino.</text:span></text:p>
      <text:p text:style-name="P14"><text:span text:style-name="T9">Gherardo</text:span><text:span text:style-name="T5">. E a te ne dia centomila e altri tanti ducati.</text:span></text:p>
      <text:p text:style-name="P14"><text:span text:style-name="T9">Spela</text:span><text:span text:style-name="T5">. Cotesti starebbon meglio a me.</text:span></text:p>
      <text:p text:style-name="P14"><text:span text:style-name="T9">Gherardo</text:span><text:span text:style-name="T5">. O Spela, quanto sarei stato contento s'io fusse costei!</text:span></text:p>
      <text:p text:style-name="P14"><text:span text:style-name="T9">Spela</text:span><text:span text:style-name="T5">. Perché avreste, forse, provati molti mariti, ove non avete provato se non una moglie? O pur il dite per altro?</text:span></text:p>
      <text:p text:style-name="P14"><text:soft-page-break/><text:span text:style-name="T9">Clemenzia</text:span><text:span text:style-name="T5">. E quanti mariti ho io provati, Spela? che Dio te faci spelar da le mosche! Hai tu forse invidia di non esser stato un di quelli?</text:span></text:p>
      <text:p text:style-name="P14"><text:span text:style-name="T9">Spela</text:span><text:span text:style-name="T5">. Sí, per Dio! ché la gioia è bella, almanco.</text:span></text:p>
      <text:p text:style-name="P14"><text:span text:style-name="T9">Gherardo</text:span><text:span text:style-name="T5">. Tace, bestia, ché non lo dico per cotesto, io, no.</text:span></text:p>
      <text:p text:style-name="P14"><text:span text:style-name="T9">Spela</text:span><text:span text:style-name="T5">. Perché lo diceste adunque?</text:span></text:p>
      <text:p text:style-name="P14"><text:span text:style-name="T9">Gherardo</text:span><text:span text:style-name="T5">. Perché arei tante volte abbraciata, baciata e tenuta in collo la mia Lelia dolce, di zuccaro, d'oro, di latte, di rose, di non so che mi dire.</text:span></text:p>
      <text:p text:style-name="P14"><text:span text:style-name="T9">Spela</text:span><text:span text:style-name="T5">. Oh! ohu! Padrone, andiamo a casa. Sú! presto!</text:span></text:p>
      <text:p text:style-name="P14"><text:span text:style-name="T9">Gherardo</text:span><text:span text:style-name="T5">. Perché?</text:span></text:p>
      <text:p text:style-name="P14"><text:span text:style-name="T9">Spela</text:span><text:span text:style-name="T5">. Voi avete la febbre e vi farebbe male lo star qui a questa aria.</text:span></text:p>
      <text:p text:style-name="P14"><text:span text:style-name="T9">Gherardo</text:span><text:span text:style-name="T5">. Io ho il malan che Dio ti dia. Che febbre! Io mi sento pur bene.</text:span></text:p>
      <text:p text:style-name="P14"><text:span text:style-name="T9">Spela</text:span><text:span text:style-name="T5">. Dico che voi avete la febbre: lo conosco ben io, certo; e grande.</text:span></text:p>
      <text:p text:style-name="P14"><text:span text:style-name="T9">Gherardo</text:span><text:span text:style-name="T5">. So ch'io mi sento bene.</text:span></text:p>
      <text:p text:style-name="P14"><text:span text:style-name="T9">Spela</text:span><text:span text:style-name="T5">. Duolvi il capo?</text:span></text:p>
      <text:p text:style-name="P14"><text:span text:style-name="T9">Gherardo</text:span><text:span text:style-name="T5">. No.</text:span></text:p>
      <text:p text:style-name="P14"><text:span text:style-name="T9">Spela</text:span><text:span text:style-name="T5">. Lasciatemivi toccare un poco il polso. Duolvi lo stomaco o pur sentite qualche fumo andare al cervello?</text:span></text:p>
      <text:p text:style-name="P14"><text:span text:style-name="T9">Gherardo</text:span><text:span text:style-name="T5">. Tu mi pari una bestia. Vuo' mi far Calandrino, forse? Io dico ch'io non ho altro male che di Lelia mia, delicata, inzuccarata.</text:span></text:p>
      <text:p text:style-name="P14"><text:span text:style-name="T9">Spela</text:span><text:span text:style-name="T5">. Io so che voi avete la febbre e state molto male.</text:span></text:p>
      <text:p text:style-name="P14"><text:span text:style-name="T9">Gherardo</text:span><text:span text:style-name="T5">. A che te ne accorgi tu?</text:span></text:p>
      <text:p text:style-name="P14"><text:span text:style-name="T9">Spela</text:span><text:span text:style-name="T5">. A che? Non vi accorgete che voi sète fuor di gangari, farneticate, affannate e non sapete che vi dire?</text:span></text:p>
      <text:p text:style-name="P14"><text:span text:style-name="T9">Gherardo</text:span><text:span text:style-name="T5">. Gli è Amor che vuol cosí, non è vero, Clemenzia? Omnia vincit Amor.</text:span></text:p>
      <text:p text:style-name="P14"><text:soft-page-break/><text:span text:style-name="T9">Spela</text:span><text:span text:style-name="T5">. Ohu! Che bel detto da napoletani! Facetis manum, brigata. Mai piú fu detto.</text:span></text:p>
      <text:p text:style-name="P14"><text:span text:style-name="T9">Gherardo</text:span><text:span text:style-name="T5">. Quella crudelina, traditorina di tua figliana...</text:span></text:p>
      <text:p text:style-name="P14"><text:span text:style-name="T9">Spela</text:span><text:span text:style-name="T5">. Questa non sará febbre, ma scemamento di cervello. Ohu! Povero a me! come farò?</text:span></text:p>
      <text:p text:style-name="P14"><text:span text:style-name="T9">Gherardo</text:span><text:span text:style-name="T5">. O Clemenzia, mi vien voglia d'abracciarti e di baciarti mille volte.</text:span></text:p>
      <text:p text:style-name="P14"><text:span text:style-name="T9">Spela</text:span><text:span text:style-name="T5">. Qui bisognaranno le funi, dissi ben io.</text:span></text:p>
      <text:p text:style-name="P14"><text:span text:style-name="T9">Clemenzia</text:span><text:span text:style-name="T5">. Di cotesto guardatevi molto bene, ch'io non voglio esser baciata da vecchi.</text:span></text:p>
      <text:p text:style-name="P14"><text:span text:style-name="T9">Gherardo</text:span><text:span text:style-name="T5">. Paioti cosí vecchio?</text:span></text:p>
      <text:p text:style-name="P14"><text:span text:style-name="T9">Spela</text:span><text:span text:style-name="T5">. Che credi? Al mio padrone non sono ancor caduti gli occhi fuor di bocca; volsi dire, i denti.</text:span></text:p>
      <text:p text:style-name="P14"><text:span text:style-name="T9">Clemenzia</text:span><text:span text:style-name="T5">. In ogni modo, non avete il tempo che si crede, veggo ben io.</text:span></text:p>
      <text:p text:style-name="P14"><text:span text:style-name="T9">Gherardo</text:span><text:span text:style-name="T5">. Dillo a Lelia. E sai? Se mi metti in sua grazia, ti vo' donare un mongile.</text:span></text:p>
      <text:p text:style-name="P14"><text:span text:style-name="T9">Spela</text:span><text:span text:style-name="T5">. Ehi, liberalaccio! E a me che darete?</text:span></text:p>
      <text:p text:style-name="P14"><text:span text:style-name="T9">Clemenzia</text:span><text:span text:style-name="T5">. Tanto fusse voi in grazia del duca di Ferrara quanto voi sète in grazia di Lelia, che buon per voi! Ma sí! Voi la dileggiate: ché, se voi gli volesse bene, non la terreste in queste trame né cercaresti di tuorgli la sua ventura.</text:span></text:p>
      <text:p text:style-name="P14"><text:span text:style-name="T9">Gherardo</text:span><text:span text:style-name="T5">. Come torgli la sua ventura? Io cerco di darglila, non di torgliela.</text:span></text:p>
      <text:p text:style-name="P14"><text:span text:style-name="T9">Clemenzia</text:span><text:span text:style-name="T5">. Perché la tenete, tutto questo anno, in su le pratiche di volerla o di non volerla?</text:span></text:p>
      <text:p text:style-name="P14"><text:span text:style-name="T9">Gherardo</text:span><text:span text:style-name="T5">. Che! Pensasi Lelia che rimanga da me, adunque? S'io non sollecito ogni dí suo padre, se non è la maggior voglia ch'io abbi al mondo, s'io non volesse che si facesse piú presto oggi che domane, che tu mi vegga, fra pochi dí, sovr'una bara.</text:span></text:p>
      <text:p text:style-name="P14"><text:soft-page-break/><text:span text:style-name="T9">Clemenzia</text:span><text:span text:style-name="T5">. E questo non mancará, se a Dio piace. Io gli dirò ogni cosa. Ma sapete? La vi vorrebbe vedere andare altramenti; ché cosí gli parete un pecorone.</text:span></text:p>
      <text:p text:style-name="P14"><text:span text:style-name="T9">Gherardo</text:span><text:span text:style-name="T5">. Come «un pecorone»? che gli ho io fatto?</text:span></text:p>
      <text:p text:style-name="P14"><text:span text:style-name="T9">Clemenzia</text:span><text:span text:style-name="T5">. No. Ma perché voi andate sempre avviluppato ne le pelli.</text:span></text:p>
      <text:p text:style-name="P14"><text:span text:style-name="T9">Spela</text:span><text:span text:style-name="T5">. Sará buon, dunque, che per amor suo si faccia scorticare o che, almanco, corra ignudo per questa terra. Ha' veduto?</text:span></text:p>
      <text:p text:style-name="P14"><text:span text:style-name="T9">Gherardo</text:span><text:span text:style-name="T5">. Io ho piú be' panni ch'uom di Modena. Ho caro che me l'abbi detto. Vorrò che, di qua a un poco, mi vegga altrimenti. Ma dove la potrei vedere? quando tornerá dal monistero?</text:span></text:p>
      <text:p text:style-name="P14"><text:span text:style-name="T9">Clemenzia</text:span><text:span text:style-name="T5">. Alla porta Bazzovara. Or ora voglio andare a trovarla.</text:span></text:p>
      <text:p text:style-name="P14"><text:span text:style-name="T9">Gherardo</text:span><text:span text:style-name="T5">. Ché non mi lassi venir con te, che andarem ragionando?</text:span></text:p>
      <text:p text:style-name="P14"><text:span text:style-name="T9">Clemenzia</text:span><text:span text:style-name="T5">. No, no. Che direbben le genti?</text:span></text:p>
      <text:p text:style-name="P14"><text:span text:style-name="T9">Gherardo</text:span><text:span text:style-name="T5">. Io muoio. Oh amore!</text:span></text:p>
      <text:p text:style-name="P14"><text:span text:style-name="T9">Spela</text:span><text:span text:style-name="T5">. Io scoppio. Oh bastone!</text:span></text:p>
      <text:p text:style-name="P14"><text:span text:style-name="T9">Gherardo</text:span><text:span text:style-name="T5">. Oh beata a te!</text:span></text:p>
      <text:p text:style-name="P14"><text:span text:style-name="T9">Spela</text:span><text:span text:style-name="T5">. Oh pazzo che tu se'!</text:span></text:p>
      <text:p text:style-name="P14"><text:span text:style-name="T9">Gherardo</text:span><text:span text:style-name="T5">. Oh Clemenzia avventurata!</text:span></text:p>
      <text:p text:style-name="P14"><text:span text:style-name="T9">Spela</text:span><text:span text:style-name="T5">. Oh bestia mal cignata!</text:span></text:p>
      <text:p text:style-name="P14"><text:span text:style-name="T9">Gherardo</text:span><text:span text:style-name="T5">. Oh latte ben contento!</text:span></text:p>
      <text:p text:style-name="P14"><text:span text:style-name="T9">Spela</text:span><text:span text:style-name="T5">. Oh capo pien di vento!</text:span></text:p>
      <text:p text:style-name="P14"><text:span text:style-name="T9">Gherardo</text:span><text:span text:style-name="T5">. Oh Clemenzia felice!</text:span></text:p>
      <text:p text:style-name="P14"><text:span text:style-name="T9">Spela</text:span><text:span text:style-name="T5">. Oh! in culo avestú una radice!</text:span></text:p>
      <text:p text:style-name="P14"><text:span text:style-name="T9">Gherardo</text:span><text:span text:style-name="T5">. Orsú, Clemenzia! Addio. Viene, Spela, ch'io mi voglio ire a raffazzonare. Ho deliberato di vestirmi altrimenti per piacere alla mia moglie.</text:span></text:p>
      <text:p text:style-name="P14"><text:span text:style-name="T9">Spela</text:span><text:span text:style-name="T5">. L'andará male.</text:span></text:p>
      <text:p text:style-name="P14"><text:span text:style-name="T9">Gherardo</text:span><text:span text:style-name="T5">. Perché?</text:span></text:p>
      <text:p text:style-name="P14"><text:soft-page-break/><text:span text:style-name="T9">Spela</text:span><text:span text:style-name="T5">. Perché giá cominciate a fare a suo modo. Le brache saran pur le sue.</text:span></text:p>
      <text:p text:style-name="P14"><text:span text:style-name="T9">Gherardo</text:span><text:span text:style-name="T5">. Vanne alla buttiga di Marco profumiere e comprami un bossol di zibetto, ch'io voglio andare in su l'amorosa vita.</text:span></text:p>
      <text:p text:style-name="P14"><text:span text:style-name="T9">Spela</text:span><text:span text:style-name="T5">. I denari ove sono?</text:span></text:p>
      <text:p text:style-name="P14"><text:span text:style-name="T9">Gherardo</text:span><text:span text:style-name="T5">. Eccoti un bolognino. Va' presto. Io m'avvio a casa.</text:span></text:p>
      <text:p text:style-name="P15"/>
      <text:p text:style-name="P15"/>
      <text:p text:style-name="P15"/>
      <text:p text:style-name="P2">SCENA V</text:p>
      <text:p text:style-name="P2"/>
      <text:p text:style-name="P9"><text:span text:style-name="T11">Spela</text:span><text:span text:style-name="T7"> servo e </text:span><text:span text:style-name="T11">Scatizza</text:span><text:span text:style-name="T7"> servo di Virginio.</text:span></text:p>
      <text:p text:style-name="P15"/>
      <text:p text:style-name="P14"><text:span text:style-name="T9">Spela</text:span><text:span text:style-name="T5">. Se ad alcuno venisse voglia di racchiuder tutte le sciocchezze in un sacco, mettivi il mio padrone, ché sará fatto a punto quanto e' vuole. E magiormente, or che gli è entrato in questa frenesia d'amore, egli si spela, si pettina, passeggia intorno alla dama, va fuor la notte a' veglini con la squarcina, canticchia tutto 'l dí con una voce rantacosa, ribalda e con un leutaccio piú scordato di lui. E èssi dato infino a far le fistole (che gli venghino!) e i sognetti e i capogirli, gli strenfiotti, i materiali e mill'altre comedie: cosa da far creppar di ridere gli asini, non che i cani. Or vuol portare il zibetto. Al corpo di Dio, che c'impazzerebben le palle. Ma ecco Scatizza che debbe tornar da le monache.</text:span></text:p>
      <text:p text:style-name="P14"><text:span text:style-name="T9">Scatizza</text:span><text:span text:style-name="T5">. Ti so dir che questi padri che fan le lor figliuole monache debbono esser di que' buoni uomini del tempo antico di Bartolommeo </text:span><text:span text:style-name="T5">Coglioni. E forse che non si credono ch'elle stien sempre dinanzi al Crocefisso a pregare Iddio che facci del bene a </text:span><text:soft-page-break/><text:span text:style-name="T5">chi ve l'ha messe? È ben vero che pregano Dio e 'l diavolo; ma che gli faccia rompare il collo a chi è cagion ch'elle ci sieno.</text:span></text:p>
      <text:p text:style-name="P14"><text:span text:style-name="T9">Spela</text:span><text:span text:style-name="T5">. Voglio intender questa novella.</text:span></text:p>
      <text:p text:style-name="P14"><text:span text:style-name="T9">Scatizza</text:span><text:span text:style-name="T5">. Com'io bussai alla ruota, subito tutta la stanza s'empí di suore; e tutte giovane e tutte belle come angeli. Comincio a domandar di Lelia. Chi ride di qua, chi sghignazza di lá; tutte si facevan beffe del fatto mio, come se io fusse stato un zugo melato.</text:span></text:p>
      <text:p text:style-name="P14"><text:span text:style-name="T9">Spela</text:span><text:span text:style-name="T5">. Addio, Scatizza. E donde si viene? Oh! Tu hai delli zuccarini. Dammene.</text:span></text:p>
      <text:p text:style-name="P14"><text:span text:style-name="T9">Scatizza</text:span><text:span text:style-name="T5">. Il cancar che ti venga, a te e quel pazzo di tuo padrone!</text:span></text:p>
      <text:p text:style-name="P14"><text:span text:style-name="T9">Spela</text:span><text:span text:style-name="T5">. Lasciame andare e tira a te. Donde vieni?</text:span></text:p>
      <text:p text:style-name="P14"><text:span text:style-name="T9">Scatizza</text:span><text:span text:style-name="T5">. Dalle monache di Santo Crescenzio.</text:span></text:p>
      <text:p text:style-name="P14"><text:span text:style-name="T9">Spela</text:span><text:span text:style-name="T5">. Or be', che è di Lelia? È tornata a casa?</text:span></text:p>
      <text:p text:style-name="P14"><text:span text:style-name="T9">Scatizza</text:span><text:span text:style-name="T5">. La forca tornará per te! Pò fare Iddio che quel mentecatto di tuo padrone se la crede avere?</text:span></text:p>
      <text:p text:style-name="P14"><text:span text:style-name="T9">Spela</text:span><text:span text:style-name="T5">. Perché? Non lo vuole?</text:span></text:p>
      <text:p text:style-name="P14"><text:span text:style-name="T9">Scatizza</text:span><text:span text:style-name="T5">. Credo di no, io. Parti ch'ella sia carne da' suo' denti?</text:span></text:p>
      <text:p text:style-name="P14"><text:span text:style-name="T9">Spela</text:span><text:span text:style-name="T5">. Ella ha ragione, in fine; ma che dice?</text:span></text:p>
      <text:p text:style-name="P14"><text:span text:style-name="T9">Scatizza</text:span><text:span text:style-name="T5">. Niente non dice. Che vuoi ch'ella dica, quando io non l'ho potuta vedere? ché, come io gionsi lá, e domanda' la, quelle sgherracce di quelle monache volevan la pastura di me.</text:span></text:p>
      <text:p text:style-name="P14"><text:span text:style-name="T9">Spela</text:span><text:span text:style-name="T5">. Altro volevan che la pastura! Piú presto il pastorale. Tu non le conosci bene.</text:span></text:p>
      <text:p text:style-name="P14"><text:span text:style-name="T9">Scatizza</text:span><text:span text:style-name="T5">. Le conosco meglio di te, cosí gli venisse il cancaro! Vo' che tu vegga. Chi mi domandava s'io ne sto male; chi s'i' la torrei per moglie; chi diceva ch'ell'era in molle in dormentorio, che s'asciugava; chi ch'ell'era in soppresso nel chiostro. Un'altra mi disse: - Tuo padre ebbe figliuoli maschi? - Oh! Io fui per dire: </text:span><text:soft-page-break/><text:span text:style-name="T5">- Ebbe un ca...cameto. - Tanto che pur m'accorsi che m'uccellavano, ché non volevano ch'io le parlasse.</text:span></text:p>
      <text:p text:style-name="P14"><text:span text:style-name="T9">Spela</text:span><text:span text:style-name="T5">. Tu fosti un da poco. Dovevi entrar dentro e dir che la volevi cercar tu.</text:span></text:p>
      <text:p text:style-name="P14"><text:span text:style-name="T9">Scatizza</text:span><text:span text:style-name="T5">. Cancaro! Entra dentro solo! Va' lá, va' lá: tu mi conciaresti! Oh! Non c'è stallone in Maremma che ci regesse col fatto loro, solo. Monache? Cancaro! Ma io non posso star piú con te; ché ho da rispondere al mio padrone.</text:span></text:p>
      <text:p text:style-name="P14"><text:span text:style-name="T9">Spela</text:span><text:span text:style-name="T5">. Ed io ho a comprare il zibetto a quel pazzo del mio.</text:span></text:p>
      <text:p text:style-name="P17"/>
      <text:p text:style-name="P15"/>
      <text:p text:style-name="P15"/>
      <text:p text:style-name="P8">ATTO II</text:p>
      <text:p text:style-name="P2"/>
      <text:p text:style-name="P2">SCENA I</text:p>
      <text:p text:style-name="P2"/>
      <text:p text:style-name="P9"><text:span text:style-name="T11">Lelia</text:span><text:span text:style-name="T7"> da ragazzo sotto nome di </text:span><text:span text:style-name="T11">Fabio </text:span><text:span text:style-name="T7">e </text:span><text:span text:style-name="T11">Flamminio</text:span><text:span text:style-name="T7"> giovene innamorato.</text:span></text:p>
      <text:p text:style-name="P15"/>
      <text:p text:style-name="P14"><text:span text:style-name="T9">Flamminio</text:span><text:span text:style-name="T5">. Gli è pure una gran cosa, Fabio, che, in fino a qui, non abbi potuto cavare una buona risposta da questa crudele, da questa ingrata d'Isabella. E pur mi fa creder il vederti dare sempre grata audienzia e l'accoglierti sí volentieri ch'ella non m'abbi in odio; però ch'io non gli feci mai cosa, ch'io sappi, che le dispiacesse. Tu ti potresti accorgere, ne' suoi ragionamenti, di ch'ella si dolga di me? Ridimmi, di grazia, Fabio: che ti disse ella, iersera, quando v'andasti con quella lettera?</text:span></text:p>
      <text:p text:style-name="P14"><text:span text:style-name="T9">Lelia</text:span><text:span text:style-name="T5">. Io ve l'ho giá replicato vinti volte.</text:span></text:p>
      <text:p text:style-name="P14"><text:span text:style-name="T9">Flamminio</text:span><text:span text:style-name="T5">. Oh! Ridimelo un'altra volta. Questo che importa a te?</text:span></text:p>
      <text:p text:style-name="P14"><text:span text:style-name="T9">Lelia</text:span><text:span text:style-name="T5">. Oh! Che m'importa? Importami: ch'io veggo che voi ne pigliate dispiacere; il che cosí duole a me come a voi. Essendovi, com'io vi sono, servidore, non doverei cercare altro che di piacervi; ché, forse, di queste risposte ne volete poi male a me.</text:span></text:p>
      <text:p text:style-name="P14"><text:span text:style-name="T9">Flamminio</text:span><text:span text:style-name="T5">. Non dubitar di questo, il mio Fabio, ch'io t'amo come fratello. Conosco che tu mi vuoi bene e però sia certo ch'io non so' per mancarti mai; e vedra' lo col tempo. Prega Iddio e basti. Ma che diss'ella?</text:span></text:p>
      <text:p text:style-name="P14"><text:span text:style-name="T9">Lelia</text:span><text:span text:style-name="T5">. Non ve l'ho detto? che il maggior piacere che voi le possiate fare al mondo è di lasciarla stare e non pensar piú a lei, perché l'ha vòlto l'animo altrui; e che, insomma, la non ha occhi </text:span><text:soft-page-break/><text:span text:style-name="T5">con che la vi possi pur guardare; e che voi perdete il tempo e </text:span><text:span text:style-name="T5">quanto fate in seguirla, perché, alla fine, vi trovarete con le mani piene di vento.</text:span></text:p>
      <text:p text:style-name="P14"><text:span text:style-name="T9">Flamminio</text:span><text:span text:style-name="T5">. E pare a te, Fabio, che queste cose le dica di cuore o pur ch'ella abbia qualche sdegno con esso me? Ché pur soleva, qualche volta, farmi favore, da un tempo in lá; né posso creder ch'ella mi voglia male, accettando le mie lettere e le mie imbasciate. Io so' disposto di seguirla fino alla morte. Ben vo' vedere quel che n'ha da essere. Che ne dici, Fabio? non ti pare?</text:span></text:p>
      <text:p text:style-name="P14"><text:span text:style-name="T9">Lelia</text:span><text:span text:style-name="T5">. A me no, signore.</text:span></text:p>
      <text:p text:style-name="P14"><text:span text:style-name="T9">Flamminio</text:span><text:span text:style-name="T5">. Perché?</text:span></text:p>
      <text:p text:style-name="P14"><text:span text:style-name="T9">Lelia</text:span><text:span text:style-name="T5">. Perché, s'io fusse in voi, vorrei ch'ella l'avesse di grazia ch'io la mirasse. Forse ch'a un par vostro, nobile, virtuoso, gentile, delle bellezze che sète, mancaranno dame? Fate a mio modo, padrone. Lasciatela e attacatevi a qualcun'altra che v'ami; ché ben ne trovarete, sí, e forse di cosí belle come ella. Ditemi: non avete voi nissuna che avesse caro che voi l'amasse, in questa terra?</text:span></text:p>
      <text:p text:style-name="P14"><text:span text:style-name="T9">Flamminio</text:span><text:span text:style-name="T5">. Come s'io n'ho? Ve n'è una, fra l'altre, chiamata Lelia, che mille volte ho voluto dire che ha tutta l'effigie tua, tenuta la piú bella, la piú accorta e la piú cortese giovane di questa terra (che te la voglio, un dí, mostrare), che si terrebbe per beata pur ch'io le facesse una volta un poco di favore; ricca e stata in corte; ed è stata mia innamorata presso a uno anno, che mi fece mille favori, di poi s'andò con Dio alla Mirandola. E la mia sorte mi fece innamorar di costei: che tanto m'è stata cruda quanto quella mi fu cortese.</text:span></text:p>
      <text:p text:style-name="P14"><text:span text:style-name="T9">Lelia</text:span><text:span text:style-name="T5">. Padrone, e' vi sta bene ogni male perché, se avete chi v'ama e non l'apprezzate, è ragionevol cosa che altri non apprezzi voi.</text:span></text:p>
      <text:p text:style-name="P14"><text:span text:style-name="T9">Flamminio</text:span><text:span text:style-name="T5">. Che vuo' tu dire?</text:span></text:p>
      <text:p text:style-name="P14"><text:soft-page-break/><text:span text:style-name="T9">Lelia</text:span><text:span text:style-name="T5">. Se quella povera giovane fu prima vostra innamorata, e anco piú che mai v'ama, perché l'avete abbandonata per seguire </text:span><text:span text:style-name="T5">altri? Il qual peccato non so se Iddio ve lo possa mai perdonare. Ahi, signor Flamminio! Voi fate, per certo, un gran male.</text:span></text:p>
      <text:p text:style-name="P14"><text:span text:style-name="T9">Flamminio</text:span><text:span text:style-name="T5">. Tu sei ancora un putto, Fabio, e non puoi conoscere la forza d'amore. Dico ch'io son forzato ad amar quest'altra ed adorarla; e non posso né so né voglio pensare ad altri che a lei. E però tornagli a parlare e vede se gli puoi cavare di bocca destramente quel ch'ella ha con me, ch'ella non mi vòl vedere.</text:span></text:p>
      <text:p text:style-name="P14"><text:span text:style-name="T9">Lelia</text:span><text:span text:style-name="T5">. Voi perdete il tempo.</text:span></text:p>
      <text:p text:style-name="P14"><text:span text:style-name="T9">Flamminio</text:span><text:span text:style-name="T5">. E perder questo tempo mi piace.</text:span></text:p>
      <text:p text:style-name="P14"><text:span text:style-name="T9">Lelia</text:span><text:span text:style-name="T5">. Voi non farete nulla.</text:span></text:p>
      <text:p text:style-name="P14"><text:span text:style-name="T9">Flamminio</text:span><text:span text:style-name="T5">. Pazienzia!</text:span></text:p>
      <text:p text:style-name="P14"><text:span text:style-name="T9">Lelia</text:span><text:span text:style-name="T5">. Lasciatela andar, vi dico.</text:span></text:p>
      <text:p text:style-name="P14"><text:span text:style-name="T9">Flamminio</text:span><text:span text:style-name="T5">. Io non posso. Va' lá, ch'io te ne prego.</text:span></text:p>
      <text:p text:style-name="P14"><text:span text:style-name="T9">Lelia</text:span><text:span text:style-name="T5">. Io andarò; ma...</text:span></text:p>
      <text:p text:style-name="P14"><text:span text:style-name="T9">Flamminio</text:span><text:span text:style-name="T5">. Torna con la risposta, subito. Io andarò fino in duomo.</text:span></text:p>
      <text:p text:style-name="P14"><text:span text:style-name="T9">Lelia</text:span><text:span text:style-name="T5">. Com'io veggo el tempo, non mancarò.</text:span></text:p>
      <text:p text:style-name="P14"><text:span text:style-name="T9">Flamminio</text:span><text:span text:style-name="T5">. Fabio, se tu fai questa cosa, buon per te!</text:span></text:p>
      <text:p text:style-name="P14"><text:span text:style-name="T9">Lelia</text:span><text:span text:style-name="T5">. A tempo si parte, ché ecco Pasquella che mi viene a trovare.</text:span></text:p>
      <text:p text:style-name="P15"/>
      <text:p text:style-name="P15"/>
      <text:p text:style-name="P15"/>
      <text:p text:style-name="P2">SCENA II</text:p>
      <text:p text:style-name="P2"/>
      <text:p text:style-name="P9"><text:span text:style-name="T11">Pasquella</text:span><text:span text:style-name="T7"> fante di Gherardo e </text:span><text:span text:style-name="T11">Lelia</text:span><text:span text:style-name="T7"> da ragazzo detto </text:span><text:span text:style-name="T11">Fabio</text:span><text:span text:style-name="T7">.</text:span></text:p>
      <text:p text:style-name="P15"/>
      <text:p text:style-name="P14"><text:span text:style-name="T9">Pasquella</text:span><text:span text:style-name="T5">. Io non credo che nel mondo si truovi il maggior affanno né il maggior fastidio che servire, una mia pari, una </text:span><text:soft-page-break/><text:span text:style-name="T5">giovane innamorata; e massimamente a quella che non ha d'aver timore di madre, di sorelle o d'altre persone, quale è questa padrona mia: che, da certi dí in qua, è intrata in tanta frega e in tanta smania d'amore che né dí né notte ha posa. Sempre si gratta </text:span><text:span text:style-name="T5">il petinicchio, sempre si stroppiccia le cosce, or corre in su la loggia, or corre a le finestre, or di sotto, or di sopra; né si ferma altrimenti che s'ella avesse l'ariento vivo in su' piedi. Gesú! Gesú! Gesú! Oh! I' so' pure stata giovana ed innamorata la mia parte, ed ho fatto qualche cosetta; e pur mi posavo, talvolta. Almanco si fusse messa a voler bene a qualche uomo di conto, maturo, che sapesse fare i suo' fatti e gli cavasse la pruzza! Ma la s'è imbarbugliata d'un fraschetta che a pena credo che, quando gli è sdilacciato, si sappia allacciare, s'altri non gli aita. E, tutto 'l dí, mi manda a cercar questo drudo come s'io non avesse che fare in casa. E forse che 'l suo padrone non si crede che facci l'ambasciate per lui? Ma gli è, per certo, questo che viene in qua. Ventura! Fabio, Dio ti dia il buon dí. Vezzo mio, ti venivo a trovare.</text:span></text:p>
      <text:p text:style-name="P14"><text:span text:style-name="T9">Lelia</text:span><text:span text:style-name="T5">. Ed a te mille scudi, la mia Pasquella. Che fa la tua bella padrona? e che voleva da me?</text:span></text:p>
      <text:p text:style-name="P14"><text:span text:style-name="T9">Pasquella</text:span><text:span text:style-name="T5">. E che ti credi che la facci? Piagne, si consuma, si strugge, ché stamattina non sei ancor passato da casa sua.</text:span></text:p>
      <text:p text:style-name="P14"><text:span text:style-name="T9">Lelia</text:span><text:span text:style-name="T5">. Oh! Che vuol ch'io ci passi innanzi giorno?</text:span></text:p>
      <text:p text:style-name="P14"><text:span text:style-name="T9">Pasquella</text:span><text:span text:style-name="T5">. Credo ch'ella vorrebbe che tu stesse con lei tutta la notte ancora, io.</text:span></text:p>
      <text:p text:style-name="P14"><text:span text:style-name="T9">Lelia</text:span><text:span text:style-name="T5">. Oh! Io ho da fare altro. A me bisogna servire il padrone; intendi, Pasquella?</text:span></text:p>
      <text:p text:style-name="P14"><text:span text:style-name="T9">Pasquella</text:span><text:span text:style-name="T5">. Oh! Io so ben che a tuo padron non faresti dispiacere a venirci, non. Dormi forse con lui?</text:span></text:p>
      <text:p text:style-name="P14"><text:span text:style-name="T9">Lelia</text:span><text:span text:style-name="T5">. Dio il volesse ch'io fusse tanto in grazia sua! ch'io non sarei ne' dispiaceri ch'io sono.</text:span></text:p>
      <text:p text:style-name="P14"><text:soft-page-break/><text:span text:style-name="T9">Pasquella</text:span><text:span text:style-name="T5">. Oh! Non dormiresti piú volentieri con Isabella?</text:span></text:p>
      <text:p text:style-name="P14"><text:span text:style-name="T9">Lelia</text:span><text:span text:style-name="T5">. Non io.</text:span></text:p>
      <text:p text:style-name="P14"><text:span text:style-name="T9">Pasquella</text:span><text:span text:style-name="T5">. Eh! Tu non dici da vero.</text:span></text:p>
      <text:p text:style-name="P14"><text:span text:style-name="T9">Lelia</text:span><text:span text:style-name="T5">. Cosí non fusse!</text:span></text:p>
      <text:p text:style-name="P14"><text:span text:style-name="T9">Pasquella</text:span><text:span text:style-name="T5">. Or lasciamo andare. Dice la mia padrona che ti prega che tu venga tosto fin a lei, ché suo padre non è in casa e ha bisogno di parlarti d'una cosa ch'importa.</text:span></text:p>
      <text:p text:style-name="P14"><text:span text:style-name="T9">Lelia</text:span><text:span text:style-name="T5">. Digli che, se non si leva dinanzi Flamminio, che perde il tempo: ché la sa ben ch'io mi rovinarei.</text:span></text:p>
      <text:p text:style-name="P14"><text:span text:style-name="T9">Pasquella</text:span><text:span text:style-name="T5">. Viene a dirgliel tu.</text:span></text:p>
      <text:p text:style-name="P14"><text:span text:style-name="T9">Lelia</text:span><text:span text:style-name="T5">. Io dico che ho altro da fare. Non odi?</text:span></text:p>
      <text:p text:style-name="P14"><text:span text:style-name="T9">Pasquella</text:span><text:span text:style-name="T5">. E che hai da fare? Dacci una corsa; e tornarai subito.</text:span></text:p>
      <text:p text:style-name="P14"><text:span text:style-name="T9">Lelia</text:span><text:span text:style-name="T5">. Oh! Tu mi rompi il capo, ora. Vatti con Dio.</text:span></text:p>
      <text:p text:style-name="P14"><text:span text:style-name="T9">Pasquella</text:span><text:span text:style-name="T5">. Non vuoi venire?</text:span></text:p>
      <text:p text:style-name="P14"><text:span text:style-name="T9">Lelia</text:span><text:span text:style-name="T5">. Non, dico: non m'intendi?</text:span></text:p>
      <text:p text:style-name="P14"><text:span text:style-name="T9">Pasquella</text:span><text:span text:style-name="T5">. In buona fede, in buona veritá, Fabio, Fabio, che tu sei troppo superbo. E sai che ti ricordo? che tu sei giovinetto e non conosci il ben tuo. Questo favore non ti durerá sempre, no. Ne verrá la barba; non arai sempre sí colorite le gotuzze né cosí rossette le labbra; non sarai cosí sempre richiesto da tutti, non. Allora conoscerai quanto sia stata la tua pazzia; e te ne pentirai, quando non sarai piú a tempo. Dimmi un poco: quanti ne sono, in questa cittá, che arebben di grazia ch'Isabella gli mirasse? E tu par che ti facci beffe del pane onto.</text:span></text:p>
      <text:p text:style-name="P14"><text:span text:style-name="T9">Lelia</text:span><text:span text:style-name="T5">. Perché non gli mira, donque? E lasci star me che non me ne curo.</text:span></text:p>
      <text:p text:style-name="P14"><text:span text:style-name="T9">Pasquella</text:span><text:span text:style-name="T5">. Oh Dio! Gli è ben vero che i giovani non han tutto quel senno che gli bisognarebbe.</text:span></text:p>
      <text:p text:style-name="P14"><text:span text:style-name="T9">Lelia</text:span><text:span text:style-name="T5">. Orsú, Pasquella! Non mi predicar piú, ché tu fai peggio.</text:span></text:p>
      <text:p text:style-name="P14"><text:soft-page-break/><text:span text:style-name="T9">Pasquella</text:span><text:span text:style-name="T5">. Superbuzzo, superbuzzo, ti mancará questo fumo! Orsú, il mio Fabio caro, anima mia! Vien, di grazia, presto; se non, mi rimanderebbe un'altra volta a cercarte né crederebbe ch'io t'avesse fatto l'ambasciata.</text:span></text:p>
      <text:p text:style-name="P14"><text:span text:style-name="T9">Lelia</text:span><text:span text:style-name="T5">. Orsú! Va', Pasquella, ch'io verrò. Burlavo teco.</text:span></text:p>
      <text:p text:style-name="P14"><text:span text:style-name="T9">Pasquella</text:span><text:span text:style-name="T5">. Quando, gioia mia?</text:span></text:p>
      <text:p text:style-name="P14"><text:span text:style-name="T9">Lelia</text:span><text:span text:style-name="T5">. Presto.</text:span></text:p>
      <text:p text:style-name="P14"><text:span text:style-name="T9">Pasquella</text:span><text:span text:style-name="T5">. Quanto presto?</text:span></text:p>
      <text:p text:style-name="P14"><text:span text:style-name="T9">Lelia</text:span><text:span text:style-name="T5">. Tosto. Va'.</text:span></text:p>
      <text:p text:style-name="P14"><text:span text:style-name="T9">Pasquella</text:span><text:span text:style-name="T5">. T'aspettarò all'uscio di casa, veh!</text:span></text:p>
      <text:p text:style-name="P14"><text:span text:style-name="T9">Lelia</text:span><text:span text:style-name="T5">. Sí, sí.</text:span></text:p>
      <text:p text:style-name="P14"><text:span text:style-name="T9">Pasquella</text:span><text:span text:style-name="T5">. Uh! Sai? Se tu non vieni, m'adirarò.</text:span></text:p>
      <text:p text:style-name="P15"/>
      <text:p text:style-name="P15"/>
      <text:p text:style-name="P15"/>
      <text:p text:style-name="P2">SCENA III</text:p>
      <text:p text:style-name="P2"/>
      <text:p text:style-name="P9"><text:span text:style-name="T11">Giglio</text:span><text:span text:style-name="T7"> spagnuolo e </text:span><text:span text:style-name="T11">Pasquella</text:span><text:span text:style-name="T7"> fante.</text:span></text:p>
      <text:p text:style-name="P15"/>
      <text:p text:style-name="P14"><text:span text:style-name="T9">Giglio</text:span><text:span text:style-name="T5">. Por mia vida, que esta es la vieia biene avventurada que tiene la mas hermosa moza d'esta tierra per sua ama. Oh se le puodiesse io ablar dos parablas sin testigos! Voto a la virginidad de todos los prelatos de Roma que le hará io dar gritos como la gatta de heniero. Mas quiero veer se puedo, con alguna lisonia, pararme tal con esta vieia vellacca alcahueta que me aga alcanzar algo con ella. Buenos dies, madonna Pasquella galana, gentil. Donde venís vos tan temprana?</text:span></text:p>
      <text:p text:style-name="P14"><text:span text:style-name="T9">Pasquella</text:span><text:span text:style-name="T5">. Oh! Buon dí, Giglio. lo vengo dalla messa. E tu dove vai?</text:span></text:p>
      <text:p text:style-name="P14"><text:span text:style-name="T9">Giglio</text:span><text:span text:style-name="T5">. Buscando mi ventura, se puedo toppar alguna muger che me haga alguna carizia.</text:span></text:p>
      <text:p text:style-name="P14"><text:soft-page-break/><text:span text:style-name="T9">Pasquella</text:span><text:span text:style-name="T5">. Oh sí! In buona fé, che vi mancano a voi spagnuoli! ché non ce n'è niun di voi che non n'abbi sempre una decina a sua posta.</text:span></text:p>
      <text:p text:style-name="P14"><text:span text:style-name="T9">Giglio</text:span><text:span text:style-name="T5">. Io verdade es che ne tiengo dos; mas non puedo andar á ellas senza periglo.</text:span></text:p>
      <text:p text:style-name="P14"><text:span text:style-name="T9">Pasquella</text:span><text:span text:style-name="T5">. Che! Son gentildonne, forse, di casa porcina, eh?</text:span></text:p>
      <text:p text:style-name="P14"><text:span text:style-name="T9">Giglio</text:span><text:span text:style-name="T5">. Sí, á fé. Mas io queria trovar una madre que me blancasses alguna vez las camisas e me rattopasses calzas y el giuppon y que me tenesse por fiolo; e io la serviria di buona gana.</text:span></text:p>
      <text:p text:style-name="P14"><text:span text:style-name="T9">Pasquella</text:span><text:span text:style-name="T5">. Cerca, cerca, ché non te ne mancará, no; ché chi ha le gentildonne, come tu, non gli mancan le fantesche.</text:span></text:p>
      <text:p text:style-name="P14"><text:span text:style-name="T9">Giglio</text:span><text:span text:style-name="T5">. Ya trobada sta, se voi volite.</text:span></text:p>
      <text:p text:style-name="P14"><text:span text:style-name="T9">Pasquella</text:span><text:span text:style-name="T5">. Chi è?</text:span></text:p>
      <text:p text:style-name="P14"><text:span text:style-name="T9">Giglio</text:span><text:span text:style-name="T5">. Voi misma.</text:span></text:p>
      <text:p text:style-name="P14"><text:span text:style-name="T9">Pasquella</text:span><text:span text:style-name="T5">. Eh! Io son troppo vecchia per te.</text:span></text:p>
      <text:p text:style-name="P14"><text:span text:style-name="T9">Giglio</text:span><text:span text:style-name="T5">. Vieia? Voto alla Virge Maria di Monsurat que me parecceis una moza di chinze o veinte annos. Vees, non le digais mas, per vostra vida, </text:span><text:span text:style-name="T5">que non le puedo soffrir. Vedite piú presto se volite farmi qualche piazer, que vederite se vos trattaré da giovane o da vieia.</text:span></text:p>
      <text:p text:style-name="P14"><text:span text:style-name="T9">Pasquella</text:span><text:span text:style-name="T5">. No, no. Galli, via. Non mi voglio impacciar con spagnuoli. Sète tafani di sorte che o mordete o infastidite altrui; e fate come il carbone: o cuoce o tegne. V'aviam tanto pratichi oramai che guai a noi! E vi conosciamo bene, Dio grazia; e non c'è guadagno coi fatti vostri.</text:span></text:p>
      <text:p text:style-name="P14"><text:span text:style-name="T9">Giglio</text:span><text:span text:style-name="T5">. Guadagno? Giuro a Dios que piú guadagnarite con á mi que con el primo gentil ombre de esta tierra; y, aunque vos paresque cosí male aventurade, io son de los buenos y bien nascidos ydalgos de toda Spagna.</text:span></text:p>
      <text:p text:style-name="P14"><text:soft-page-break/><text:span text:style-name="T9">Pasquella</text:span><text:span text:style-name="T5">. Un miracolo non ha detto signore o cavaliere! poi che tutti gli spagnuoli che vengon qua si fan signori. E poi mirate che gente!</text:span></text:p>
      <text:p text:style-name="P14"><text:span text:style-name="T9">Giglio</text:span><text:span text:style-name="T5">. Pasquella, tomma mia amistade, que buon por á ti!</text:span></text:p>
      <text:p text:style-name="P14"><text:span text:style-name="T9">Pasquella</text:span><text:span text:style-name="T5">. Che mi farai? signora, eh?</text:span></text:p>
      <text:p text:style-name="P14"><text:span text:style-name="T9">Giglio</text:span><text:span text:style-name="T5">. Non quiero se non que seays mia matre. E io quiero ser vostro figliolo y, allas vezes, aun marido, se vos verrá bien.</text:span></text:p>
      <text:p text:style-name="P14"><text:span text:style-name="T9">Pasquella</text:span><text:span text:style-name="T5">. Eh lasciami stare!</text:span></text:p>
      <text:p text:style-name="P14"><text:span text:style-name="T9">Giglio</text:span><text:span text:style-name="T5">. Reióse: eccha es la fiesta.</text:span></text:p>
      <text:p text:style-name="P14"><text:span text:style-name="T9">Pasquella</text:span><text:span text:style-name="T5">. Che dici?</text:span></text:p>
      <text:p text:style-name="P14"><text:span text:style-name="T9">Giglio</text:span><text:span text:style-name="T5">. Que vi voglio donare un rosario para dezir quando es la fiesta.</text:span></text:p>
      <text:p text:style-name="P14"><text:span text:style-name="T9">Pasquella</text:span><text:span text:style-name="T5">. E dove è?</text:span></text:p>
      <text:p text:style-name="P14"><text:span text:style-name="T9">Giglio</text:span><text:span text:style-name="T5">. Veiolo aqui.</text:span></text:p>
      <text:p text:style-name="P14"><text:span text:style-name="T9">Pasquella</text:span><text:span text:style-name="T5">. Oh! Questa è una corona. Ché non me la dái?</text:span></text:p>
      <text:p text:style-name="P14"><text:span text:style-name="T9">Giglio</text:span><text:span text:style-name="T5">. Se volite ser mia madre, io vos la daré.</text:span></text:p>
      <text:p text:style-name="P14"><text:span text:style-name="T9">Pasquella</text:span><text:span text:style-name="T5">. Sarò ciò che tu vuoi, pur che tu me la dia.</text:span></text:p>
      <text:p text:style-name="P14"><text:span text:style-name="T9">Giglio</text:span><text:span text:style-name="T5">. Quando podremos ablar giuntos una hora?</text:span></text:p>
      <text:p text:style-name="P14"><text:span text:style-name="T9">Pasquella</text:span><text:span text:style-name="T5">. Quando tu vuoi.</text:span></text:p>
      <text:p text:style-name="P14"><text:span text:style-name="T9">Giglio</text:span><text:span text:style-name="T5">. Dove?</text:span></text:p>
      <text:p text:style-name="P14"><text:span text:style-name="T9">Pasquella</text:span><text:span text:style-name="T5">. Oh! Io non so dove.</text:span></text:p>
      <text:p text:style-name="P14"><text:span text:style-name="T9">Giglio</text:span><text:span text:style-name="T5">. Non teni in casa algun logar donde me possa poner io á questa sera?</text:span></text:p>
      <text:p text:style-name="P14"><text:span text:style-name="T9">Pasquella</text:span><text:span text:style-name="T5">. Sí, è; ma se 'l padron lo sapesse?</text:span></text:p>
      <text:p text:style-name="P14"><text:span text:style-name="T9">Giglio</text:span><text:span text:style-name="T5">. E que! Non saprá nada, no.</text:span></text:p>
      <text:p text:style-name="P14"><text:span text:style-name="T9">Pasquella</text:span><text:span text:style-name="T5">. Sai? Vedrò stasera se ci sará ordine. Tu passa dinanzi a casa e io ti dirò se potrai venire o no. Or dammi la corona. Oh! Gli è bella!</text:span></text:p>
      <text:p text:style-name="P14"><text:span text:style-name="T9">Giglio</text:span><text:span text:style-name="T5">. Orsú! Io starò avertido allas vintiquattr'oras.</text:span></text:p>
      <text:p text:style-name="P14"><text:span text:style-name="T9">Pasquella</text:span><text:span text:style-name="T5">. Or sí, eh! ma dammi i paternostri.</text:span></text:p>
      <text:p text:style-name="P14"><text:soft-page-break/><text:span text:style-name="T9">Giglio</text:span><text:span text:style-name="T5">. Io los portarò con me quando verrò agliá, que les quiero primiero far un poghetto profumar.</text:span></text:p>
      <text:p text:style-name="P14"><text:span text:style-name="T9">Pasquella</text:span><text:span text:style-name="T5">. Non mi curo di tante cose. Dammegli pur cosí; io non gli voglio piú profumati.</text:span></text:p>
      <text:p text:style-name="P14"><text:span text:style-name="T9">Giglio</text:span><text:span text:style-name="T5">. Vedi á qui: esto stocco sta gasto. Io ci harò metter un poco de oro; e questa sera ve los darò. Vòi tu altro se non que sará la tuya?</text:span></text:p>
      <text:p text:style-name="P14"><text:span text:style-name="T9">Pasquella</text:span><text:span text:style-name="T5">. Mia sará quand'io l'arò. È da far gran fondamento nelle parole degli spagnuoli, alla fede! Non diss'io che voi sète formiche di sorbo, che non uscite per bussare?</text:span></text:p>
      <text:p text:style-name="P14"><text:span text:style-name="T9">Giglio</text:span><text:span text:style-name="T5">. Que dezis, matre?</text:span></text:p>
      <text:p text:style-name="P14"><text:span text:style-name="T9">Pasquella</text:span><text:span text:style-name="T5">. Io voglio andare in casa, ché la padrona me aspetta.</text:span></text:p>
      <text:p text:style-name="P14"><text:span text:style-name="T9">Giglio</text:span><text:span text:style-name="T5">. E spera un pochitto! Vos teneis una gran priessa. Que teneis de azer con vostra padrona?</text:span></text:p>
      <text:p text:style-name="P14"><text:span text:style-name="T9">Pasquella</text:span><text:span text:style-name="T5">. Oh! che ti credi? Che 'l diavol mi porti, se le fanciulle d'oggi non son prima innamorate che gli abbino asciutti gli occhi e se prima non volesseno il punteruolo che l'aco.</text:span></text:p>
      <text:p text:style-name="P14"><text:span text:style-name="T9">Giglio</text:span><text:span text:style-name="T5">. Que quereis dezir?</text:span></text:p>
      <text:p text:style-name="P14"><text:span text:style-name="T9">Pasquella</text:span><text:span text:style-name="T5">. Chiachiare? E' non son miga chiachiare! La vorrebbe far da vero.</text:span></text:p>
      <text:p text:style-name="P14"><text:span text:style-name="T9">Giglio</text:span><text:span text:style-name="T5">. Pos dimmi, de grazia. </text:span><text:span text:style-name="T6">De quien es innamorada? que non es possibile, que es aun troppa gioven.</text:span></text:p>
      <text:p text:style-name="P14"><text:span text:style-name="T9">Pasquella</text:span><text:span text:style-name="T5">. Cosí non fusse o almen si fusse messa con un par suo!</text:span></text:p>
      <text:p text:style-name="P14"><text:span text:style-name="T9">Giglio</text:span><text:span text:style-name="T5">. Dimme, por tu vida: quien es?</text:span></text:p>
      <text:p text:style-name="P14"><text:span text:style-name="T9">Pasquella</text:span><text:span text:style-name="T5">. E' non si vuol dire. Vedi: fa' che tu non ne parli. Non cognosci quel ragazzo di Flamminio de' Carandini?</text:span></text:p>
      <text:p text:style-name="P14"><text:span text:style-name="T9">Giglio</text:span><text:span text:style-name="T5">. Quien? aquel mucciaccio qu'es todo vestido de blanco?</text:span></text:p>
      <text:p text:style-name="P14"><text:span text:style-name="T9">Pasquella</text:span><text:span text:style-name="T5">. Sí, cotesto.</text:span></text:p>
      <text:p text:style-name="P14"><text:span text:style-name="T9">Giglio</text:span><text:span text:style-name="T5">. Valeme Dios! Es possibile? Que quiere azer d'aquel, ch'es megior per ser sanado que per sanar?</text:span></text:p>
      <text:p text:style-name="P14"><text:soft-page-break/><text:span text:style-name="T9">Pasquella</text:span><text:span text:style-name="T5">. E tu odi.</text:span></text:p>
      <text:p text:style-name="P14"><text:span text:style-name="T9">Giglio</text:span><text:span text:style-name="T5">. Y el mucciaccio quiere ben á la gioven?</text:span></text:p>
      <text:p text:style-name="P14"><text:span text:style-name="T9">Pasquella</text:span><text:span text:style-name="T5">. Eh! Cosí, cosí.</text:span></text:p>
      <text:p text:style-name="P14"><text:span text:style-name="T9">Giglio</text:span><text:span text:style-name="T5">. Mas el patre d'ella non s'accorge d'esta trama?</text:span></text:p>
      <text:p text:style-name="P14"><text:span text:style-name="T9">Pasquella</text:span><text:span text:style-name="T5">. Non pare, a me. Anzi, l'ha trovato due volte in casa; ed hagli fatto mille carezze, presolo per la mano, toccato sotto 'l mento, come se fusse suo figliuolo. E dice che gli par che s'assomigli a una figliuola di Virginio Bellenzini.</text:span></text:p>
      <text:p text:style-name="P14"><text:span text:style-name="T9">Giglio</text:span><text:span text:style-name="T5">. Ah reniego del putto, vieio puerco, vellacco! Ya, ya. Sé io lo que quiere.</text:span></text:p>
      <text:p text:style-name="P14"><text:span text:style-name="T9">Pasquella</text:span><text:span text:style-name="T5">. Uh! Tu m'hai tenuta troppo; me ne voglio ire.</text:span></text:p>
      <text:p text:style-name="P14"><text:span text:style-name="T9">Giglio</text:span><text:span text:style-name="T5">. Mira que verrò, á esta nocce. Non te scordar della promessa.</text:span></text:p>
      <text:p text:style-name="P14"><text:span text:style-name="T9">Pasquella</text:span><text:span text:style-name="T5">. Né tu di portar la corona.</text:span></text:p>
      <text:p text:style-name="P15"/>
      <text:p text:style-name="P15"/>
      <text:p text:style-name="P15"/>
      <text:p text:style-name="P2">SCENA IV</text:p>
      <text:p text:style-name="P2"/>
      <text:p text:style-name="P9"><text:span text:style-name="T11">Flamminio</text:span><text:span text:style-name="T7">, </text:span><text:span text:style-name="T11">Crivello</text:span><text:span text:style-name="T7"> suo servo e </text:span><text:span text:style-name="T11">Scatizza</text:span><text:span text:style-name="T7"> servo di Virginio.</text:span></text:p>
      <text:p text:style-name="P15"/>
      <text:p text:style-name="P14"><text:span text:style-name="T9">Flamminio</text:span><text:span text:style-name="T5">. Tu non sei ito a veder se tu vedi Fabio; ed egli non viene. Non so che mi dire di questa sua tardanza.</text:span></text:p>
      <text:p text:style-name="P14"><text:span text:style-name="T9">Crivello</text:span><text:span text:style-name="T5">. Io andavo; e voi mi richiamaste indietro. Che colpa è la mia?</text:span></text:p>
      <text:p text:style-name="P14"><text:span text:style-name="T9">Flamminio</text:span><text:span text:style-name="T5">. Va' adesso: e, caso che ancor fusse in casa d'Isabella, aspettalo fin che gli esca e fallo poi venir subito.</text:span></text:p>
      <text:p text:style-name="P14"><text:span text:style-name="T9">Crivello</text:span><text:span text:style-name="T5">. Oh! Che saprò io se v'è o se non v'è? volete forse ch'io ne domandi alla casa di lei?</text:span></text:p>
      <text:p text:style-name="P14"><text:span text:style-name="T9">Flamminio</text:span><text:span text:style-name="T5">. Mira che asino! Parti che cotesto stesse bene? Credelo a me ch'io non ho servidore in casa che vaglia un pane </text:span><text:soft-page-break/><text:span text:style-name="T5">altro che Fabio. Iddio mi dia grazia ch'io gli possa far del bene. Che borbotti? che dici, poltrone? non è vero?</text:span></text:p>
      <text:p text:style-name="P14"><text:span text:style-name="T9">Crivello</text:span><text:span text:style-name="T5">. Che volete ch'io dica? Dico di sí, io. Fabio è buono, Fabio è bello, Fabio serve bene, Fabio con voi, Fabio con madonna... Ogni cosa è Fabio; ogni cosa fa Fabio. Ma...</text:span></text:p>
      <text:p text:style-name="P14"><text:span text:style-name="T9">Flamminio</text:span><text:span text:style-name="T5">. Che vuol dir «ma...»?</text:span></text:p>
      <text:p text:style-name="P14"><text:span text:style-name="T9">Crivello</text:span><text:span text:style-name="T5">. ...non sará sempre buona robba.</text:span></text:p>
      <text:p text:style-name="P14"><text:span text:style-name="T9">Flamminio</text:span><text:span text:style-name="T5">. Che dici tu di robba?</text:span></text:p>
      <text:p text:style-name="P14"><text:span text:style-name="T9">Crivello</text:span><text:span text:style-name="T5">. Che non è da fidargli cosí sempre la robba. Sí, ché gli è forestiero e potrebbe, un dí, caricarvela.</text:span></text:p>
      <text:p text:style-name="P14"><text:span text:style-name="T9">Flamminio</text:span><text:span text:style-name="T5">. Cosí fidati fusse voi altri! Domanda un poco lo Scatizza, che è lá, se l'avesse veduto. E io sarò al banco de' Porrini.</text:span></text:p>
      <text:p text:style-name="P14"><text:span text:style-name="T9">Crivello</text:span><text:span text:style-name="T5">. Scatizza, addio. Ha' tu veduto Fabio?</text:span></text:p>
      <text:p text:style-name="P14"><text:span text:style-name="T9">Scatizza</text:span><text:span text:style-name="T5">. Chi? quella vostra buona robba? Oh cagnaccio! Tu ti dái il bel tempo.</text:span></text:p>
      <text:p text:style-name="P14"><text:span text:style-name="T9">Crivello</text:span><text:span text:style-name="T5">. Ove andavi?</text:span></text:p>
      <text:p text:style-name="P14"><text:span text:style-name="T9">Scatizza</text:span><text:span text:style-name="T5">. A trovare il mio grimo.</text:span></text:p>
      <text:p text:style-name="P14"><text:span text:style-name="T9">Crivello</text:span><text:span text:style-name="T5">. Gli è passato di qui or ora.</text:span></text:p>
      <text:p text:style-name="P14"><text:span text:style-name="T9">Scatizza</text:span><text:span text:style-name="T5">. Dove è andato?</text:span></text:p>
      <text:p text:style-name="P14"><text:span text:style-name="T9">Crivello</text:span><text:span text:style-name="T5">. In qua sú. Viene, ché 'l trovaremo. Eh viene! ché t'ho da contare una facezia, che m'è intervenuta con la mia Caterina, la piú bella del mondo.</text:span></text:p>
      <text:p text:style-name="P15"/>
      <text:p text:style-name="P15"/>
      <text:p text:style-name="P15"/>
      <text:p text:style-name="P2">SCENA V</text:p>
      <text:p text:style-name="P2"/>
      <text:p text:style-name="P9"><text:span text:style-name="T11">Spela</text:span><text:span text:style-name="T7"> servo di Gherardo, solo.</text:span></text:p>
      <text:p text:style-name="P15"/>
      <text:p text:style-name="P15"><text:soft-page-break/>Può esser peggio al mondo che servire a un padron pazzo? Gherardo mi manda a comprare il zibetto. Quando lo domandai al profumiere e dissi ch'io non avevo piú d'un bolognino, cominciò a dire ch'io non avevo tenuto a mente e che Gherardo doveva aver detto un bossol d'onguento da rogna: ché n'aveva bisogno; ché sapeva che non usava zibetto. Comincia' gli a dire, acciò che egli mel credesse, di questo suo amorazzo: e fu per crepar di ridere con certi gioveni che eran lí; e voleva pur ch'io gli portasse un bossol d'assafetida; tal che, cosí dileggiato, me ne partii. Or, se 'l padrone il vuole, diemi piú quattrini.</text:p>
      <text:p text:style-name="P15"/>
      <text:p text:style-name="P15"/>
      <text:p text:style-name="P15"/>
      <text:p text:style-name="P2">SCENA VI</text:p>
      <text:p text:style-name="P2"/>
      <text:p text:style-name="P9"><text:span text:style-name="T11">Crivello</text:span><text:span text:style-name="T7">, </text:span><text:span text:style-name="T11">Scatizza</text:span><text:span text:style-name="T7">, </text:span><text:span text:style-name="T11">Lelia</text:span><text:span text:style-name="T7"> da ragazzo e </text:span><text:span text:style-name="T11">Isabella</text:span><text:span text:style-name="T7">.</text:span></text:p>
      <text:p text:style-name="P15"/>
      <text:p text:style-name="P14"><text:span text:style-name="T9">Crivello</text:span><text:span text:style-name="T5">. Or hai inteso; e, se tu vuoi venire, mi basta l'animo di trovarne una per te ancora.</text:span></text:p>
      <text:p text:style-name="P14"><text:span text:style-name="T9">Scatizza</text:span><text:span text:style-name="T5">. Fa' un poco di pratica, ch'io ti prometto che, se tu trovi qualche fantesca che mi piaccia, che noi ci daremo il piú bel </text:span><text:span text:style-name="T5">tempo del mondo. Io ho la chiave del granaio, della cantina, della dispensa, delle legna; e, s'io avesse dove poter scaricar le some a piano, mi bastarebbe l'animo che noi faremmo una vita da signori. In ogni modo, da questi padroni non se ne cava altro.</text:span></text:p>
      <text:p text:style-name="P14"><text:span text:style-name="T9">Crivello</text:span><text:span text:style-name="T5">. Io t'ho detto: io 'l vo' dire a Bita, che ti provegga di qualche cittona acciò che tutti a quattro insieme possiam darci buon tempo in questo carnovale.</text:span></text:p>
      <text:p text:style-name="P14"><text:span text:style-name="T9">Scatizza</text:span><text:span text:style-name="T5">. Oh! Noi siamo all'ultimo.</text:span></text:p>
      <text:p text:style-name="P14"><text:soft-page-break/><text:span text:style-name="T9">Crivello</text:span><text:span text:style-name="T5">. Daremcelo questa quaresima, mentre ch'i padroni saranno alla predica a vagheggiare. Ma sta', ché l'uscio di Gherardo s'apre. Tirate un poco piú qua.</text:span></text:p>
      <text:p text:style-name="P14"><text:span text:style-name="T9">Scatizza</text:span><text:span text:style-name="T5">. Perché?</text:span></text:p>
      <text:p text:style-name="P14"><text:span text:style-name="T9">Crivello</text:span><text:span text:style-name="T5">. Oh! Per buon rispetto.</text:span></text:p>
      <text:p text:style-name="P14"><text:span text:style-name="T9">Lelia</text:span><text:span text:style-name="T5">. Orsú, Isabella! Non vi dimenticate di quanto m'avete promesso.</text:span></text:p>
      <text:p text:style-name="P14"><text:span text:style-name="T9">Isabella</text:span><text:span text:style-name="T5">. E voi non vi dimenticate di venirmi a vedere. Ascoltate una parola.</text:span></text:p>
      <text:p text:style-name="P14"><text:span text:style-name="T9">Crivello</text:span><text:span text:style-name="T5">. S'io fusse in questa fregágnuola, so che 'l padrone mi perdonarebbe!</text:span></text:p>
      <text:p text:style-name="P14"><text:span text:style-name="T9">Scatizza</text:span><text:span text:style-name="T5">. Mangiaresti i polli per te, eh?</text:span></text:p>
      <text:p text:style-name="P14"><text:span text:style-name="T9">Crivello</text:span><text:span text:style-name="T5">. Che ne credi?</text:span></text:p>
      <text:p text:style-name="P14"><text:span text:style-name="T9">Lelia</text:span><text:span text:style-name="T5">. Or volete altro?</text:span></text:p>
      <text:p text:style-name="P14"><text:span text:style-name="T9">Isabella</text:span><text:span text:style-name="T5">. Udite un poco.</text:span></text:p>
      <text:p text:style-name="P14"><text:span text:style-name="T9">Lelia</text:span><text:span text:style-name="T5">. Eccomi.</text:span></text:p>
      <text:p text:style-name="P14"><text:span text:style-name="T9">Isabella</text:span><text:span text:style-name="T5">. Ècci nissun costí fuora?</text:span></text:p>
      <text:p text:style-name="P14"><text:span text:style-name="T9">Lelia</text:span><text:span text:style-name="T5">. Non si vede anima nata.</text:span></text:p>
      <text:p text:style-name="P14"><text:span text:style-name="T9">Crivello</text:span><text:span text:style-name="T5">. Che diavol vòl colei?</text:span></text:p>
      <text:p text:style-name="P14"><text:span text:style-name="T9">Scatizza</text:span><text:span text:style-name="T5">. Questa dimestichezza è troppa.</text:span></text:p>
      <text:p text:style-name="P14"><text:span text:style-name="T9">Crivello</text:span><text:span text:style-name="T5">. Sta' a vedere.</text:span></text:p>
      <text:p text:style-name="P14"><text:span text:style-name="T9">Isabella</text:span><text:span text:style-name="T5">. Udite una parola.</text:span></text:p>
      <text:p text:style-name="P14"><text:span text:style-name="T9">Crivello</text:span><text:span text:style-name="T5">. Costor s'accostan molto.</text:span></text:p>
      <text:p text:style-name="P14"><text:span text:style-name="T9">Scatizza</text:span><text:span text:style-name="T5">. Che sí! che sí!</text:span></text:p>
      <text:p text:style-name="P14"><text:span text:style-name="T9">Isabella</text:span><text:span text:style-name="T5">. Sapete? Vorrei...</text:span></text:p>
      <text:p text:style-name="P14"><text:span text:style-name="T9">Lelia</text:span><text:span text:style-name="T5">. Che vorreste?</text:span></text:p>
      <text:p text:style-name="P14"><text:span text:style-name="T9">Isabella</text:span><text:span text:style-name="T5">. Vorrei... Accostatevi.</text:span></text:p>
      <text:p text:style-name="P14"><text:span text:style-name="T9">Scatizza</text:span><text:span text:style-name="T5">. Accostati, salvaticaccio!</text:span></text:p>
      <text:p text:style-name="P14"><text:span text:style-name="T9">Isabella</text:span><text:span text:style-name="T5">. Mirate se v'è niuno.</text:span></text:p>
      <text:p text:style-name="P14"><text:span text:style-name="T9">Lelia</text:span><text:span text:style-name="T5">. Non ve l'ho detto? Non si vede persona.</text:span></text:p>
      <text:p text:style-name="P14"><text:soft-page-break/><text:span text:style-name="T9">Isabella</text:span><text:span text:style-name="T5">. Oh! Io vorrei che voi tornasse dopo disinare quando mio padre sará fuora.</text:span></text:p>
      <text:p text:style-name="P14"><text:span text:style-name="T9">Lelia</text:span><text:span text:style-name="T5">. Lo farò; ma, come passa il mio padron di qui, di grazia, fuggite e serrategli la finestra in fronte.</text:span></text:p>
      <text:p text:style-name="P14"><text:span text:style-name="T9">Isabella</text:span><text:span text:style-name="T5">. S'io non lo fo, non mi vogliate piú bene.</text:span></text:p>
      <text:p text:style-name="P14"><text:span text:style-name="T9">Scatizza</text:span><text:span text:style-name="T5">. Dove diavol gli tien la man, colei?</text:span></text:p>
      <text:p text:style-name="P14"><text:span text:style-name="T9">Crivello</text:span><text:span text:style-name="T5">. Oh povero padrone! Che sí, che sí, ch'io sarò indivino!</text:span></text:p>
      <text:p text:style-name="P14"><text:span text:style-name="T9">Lelia</text:span><text:span text:style-name="T5">. Addio.</text:span></text:p>
      <text:p text:style-name="P14"><text:span text:style-name="T9">Isabella</text:span><text:span text:style-name="T5">. Udite: vi volete partire?</text:span></text:p>
      <text:p text:style-name="P14"><text:span text:style-name="T9">Scatizza</text:span><text:span text:style-name="T5">. Basciala, che ti venga il cancaro!</text:span></text:p>
      <text:p text:style-name="P14"><text:span text:style-name="T9">Crivello</text:span><text:span text:style-name="T5">. L'ha paura di non esser veduta.</text:span></text:p>
      <text:p text:style-name="P14"><text:span text:style-name="T9">Lelia</text:span><text:span text:style-name="T5">. Orsú! Tornatevi in casa.</text:span></text:p>
      <text:p text:style-name="P14"><text:span text:style-name="T9">Isabella</text:span><text:span text:style-name="T5">. Voglio una grazia da voi.</text:span></text:p>
      <text:p text:style-name="P14"><text:span text:style-name="T9">Lelia</text:span><text:span text:style-name="T5">. Quale?</text:span></text:p>
      <text:p text:style-name="P14"><text:span text:style-name="T9">Isabella</text:span><text:span text:style-name="T5">. Entrate un poco dentro a l'uscio.</text:span></text:p>
      <text:p text:style-name="P14"><text:span text:style-name="T9">Scatizza</text:span><text:span text:style-name="T5">. La cosa è fatta.</text:span></text:p>
      <text:p text:style-name="P14"><text:span text:style-name="T9">Isabella</text:span><text:span text:style-name="T5">. Oh! Voi sète salvatico!</text:span></text:p>
      <text:p text:style-name="P14"><text:span text:style-name="T9">Lelia</text:span><text:span text:style-name="T5">. Noi sarem veduti.</text:span></text:p>
      <text:p text:style-name="P14"><text:span text:style-name="T9">Crivello</text:span><text:span text:style-name="T5">. Oimè! oimè! O seccareccio, altrettanto a me.</text:span></text:p>
      <text:p text:style-name="P14"><text:span text:style-name="T9">Scatizza</text:span><text:span text:style-name="T5">. Non ti diss'io che la baciarebbe?</text:span></text:p>
      <text:p text:style-name="P14"><text:span text:style-name="T9">Crivello</text:span><text:span text:style-name="T5">. Or ben ti dico ch'io non vorrei aver guadagnato cento scudi e non aver veduto questo bacio.</text:span></text:p>
      <text:p text:style-name="P14"><text:span text:style-name="T9">Scatizza</text:span><text:span text:style-name="T5">. Il veggio. Cosí fusse tócco a me!</text:span></text:p>
      <text:p text:style-name="P14"><text:span text:style-name="T9">Crivello</text:span><text:span text:style-name="T5">. Oh! Che fará il padrone, come egli 'l sappia?</text:span></text:p>
      <text:p text:style-name="P14"><text:span text:style-name="T9">Scatizza</text:span><text:span text:style-name="T5">. Oh diavol! Non si vòl dirglielo.</text:span></text:p>
      <text:p text:style-name="P14"><text:span text:style-name="T9">Isabella</text:span><text:span text:style-name="T5">. Perdonatemi. La vostra troppa bellezza e 'l troppo amar ch'io vi porto è cagion ch'io fo quello che forse voi </text:span><text:span text:style-name="T5">giudicarete esser di poca onesta fanciulla. Ma Dio lo sa ch'io non me ne son potuta tenere.</text:span></text:p>
      <text:p text:style-name="P14"><text:soft-page-break/><text:span text:style-name="T9">Lelia</text:span><text:span text:style-name="T5">. Non fate queste scuse con me, signora; ché so ancor io come io sto e quel che, per troppo amore, mi son messo a fare.</text:span></text:p>
      <text:p text:style-name="P14"><text:span text:style-name="T9">Isabella</text:span><text:span text:style-name="T5">. E che cosa?</text:span></text:p>
      <text:p text:style-name="P14"><text:span text:style-name="T9">Lelia</text:span><text:span text:style-name="T5">. Oh! Che? A ingannare il mio signore, che non sta però bene.</text:span></text:p>
      <text:p text:style-name="P14"><text:span text:style-name="T9">Isabella</text:span><text:span text:style-name="T5">. Il malan che Dio gli dia!</text:span></text:p>
      <text:p text:style-name="P14"><text:span text:style-name="T9">Crivello</text:span><text:span text:style-name="T5">. Vatti po' fida di bagasce! Ben gli sta. Non è maraveglia che 'l fegatello confortava il padrone a lasciar questo amore.</text:span></text:p>
      <text:p text:style-name="P14"><text:span text:style-name="T9">Scatizza</text:span><text:span text:style-name="T5">. Ogni gallina ruspa a sé. In fine, tutte le donne son fatte a un modo.</text:span></text:p>
      <text:p text:style-name="P14"><text:span text:style-name="T9">Lelia</text:span><text:span text:style-name="T5">. L'ora è giá tarda ed io ho da trovare il padrone. Rimanete in pace.</text:span></text:p>
      <text:p text:style-name="P14"><text:span text:style-name="T9">Isabella</text:span><text:span text:style-name="T5">. Udite.</text:span></text:p>
      <text:p text:style-name="P14"><text:span text:style-name="T9">Crivello</text:span><text:span text:style-name="T5">. Ohi! e due! Che ti si secchi, che ti faccia il mal pro!</text:span></text:p>
      <text:p text:style-name="P14"><text:span text:style-name="T9">Scatizza</text:span><text:span text:style-name="T5">. Al corpo di Dio, che m'è infiata una gamba che par che la voglia recere.</text:span></text:p>
      <text:p text:style-name="P14"><text:span text:style-name="T9">Lelia</text:span><text:span text:style-name="T5">. Serrate. Addio.</text:span></text:p>
      <text:p text:style-name="P14"><text:span text:style-name="T9">Isabella</text:span><text:span text:style-name="T5">. Mi vi dono.</text:span></text:p>
      <text:p text:style-name="P14"><text:span text:style-name="T9">Lelia</text:span><text:span text:style-name="T5">. Son vostro. Io ho, da un canto, la piú bella pastura del mondo di costei che si crede pur ch'io sia maschio; dall'altro, vorrei uscir di questa briga e non so come mi fare. Veggio che costei è giá venuta al bacio; e verrá, la prima volta, piú avanti; e trovarommi aver perduta ogni cosa: tal che forza è ch'e' si scuopra la ragia. Voglio andare a trovar Clemenzia di quanto gli par ch'io faccia. Ma ecco Flamminio.</text:span></text:p>
      <text:p text:style-name="P14"><text:span text:style-name="T9">Crivello</text:span><text:span text:style-name="T5">. Scatizza, il padrone mi disse aspettarmi al banco de' Porrini. Vo' dargli questa buona nuova. Caso non mi creda, fa' che non mi facci parer bugiardo.</text:span></text:p>
      <text:p text:style-name="P14"><text:soft-page-break/><text:span text:style-name="T9">Scatizza</text:span><text:span text:style-name="T5">. Io non ti posso mancare. Ma, facendo a mio modo, te ne starai queto e arai sempre questo calcio in gola a Fabio per poterlo far fare a tuo modo.</text:span></text:p>
      <text:p text:style-name="P14"><text:span text:style-name="T9">Crivello</text:span><text:span text:style-name="T5">. Dico ch'io gli vo' male, ché m'ha rovinato.</text:span></text:p>
      <text:p text:style-name="P14"><text:span text:style-name="T9">Scatizza</text:span><text:span text:style-name="T5">. Governatene come ti piace.</text:span></text:p>
      <text:p text:style-name="P15"/>
      <text:p text:style-name="P15"/>
      <text:p text:style-name="P15"/>
      <text:p text:style-name="P2">SCENA VII</text:p>
      <text:p text:style-name="P2"/>
      <text:p text:style-name="P9"><text:span text:style-name="T11">Flamminio</text:span><text:span text:style-name="T7"> e </text:span><text:span text:style-name="T11">Lelia</text:span><text:span text:style-name="T7"> da ragazzo.</text:span></text:p>
      <text:p text:style-name="P15"/>
      <text:p text:style-name="P14"><text:span text:style-name="T9">Flamminio</text:span><text:span text:style-name="T5">. È possibil, però, ch'io sia tanto fuor di me e mi stimi sí poco ch'io voglia amare a suo dispetto costei e servir chi mi strazia, chi non fa conto di me, chi non mi vuol pur compiacer sol d'uno sguardo? Sarò io sí da poco e sí vile ch'io non mi sappi levar questa vergogna e questo strazio da dosso? Ma ecco Fabio. Or ben, che hai fatto?</text:span></text:p>
      <text:p text:style-name="P14"><text:span text:style-name="T9">Lelia</text:span><text:span text:style-name="T5">. Nulla.</text:span></text:p>
      <text:p text:style-name="P14"><text:span text:style-name="T9">Flamminio</text:span><text:span text:style-name="T5">. Perché sei stato tanto a tornare? Tu vorrai diventar un forca, sí?</text:span></text:p>
      <text:p text:style-name="P14"><text:span text:style-name="T9">Lelia</text:span><text:span text:style-name="T5">. Io ho indugiato perch'io volevo pur parlare a Isabella.</text:span></text:p>
      <text:p text:style-name="P14"><text:span text:style-name="T9">Flamminio</text:span><text:span text:style-name="T5">. E perché non gli hai parlato?</text:span></text:p>
      <text:p text:style-name="P14"><text:span text:style-name="T9">Lelia</text:span><text:span text:style-name="T5">. Non mi ha voluto ascoltare. E, se voi facesse a mio modo, pigliaresti altro partito e vi risolvaresti de' casi vostri: ché, per quel ch'io </text:span><text:span text:style-name="T5">n'ho potuto comprendere insino a qui, voi vi perdete il tempo; ché la si mostra ostinatissima a non voler far mai cosa che vi piaccia.</text:span></text:p>
      <text:p text:style-name="P14"><text:span text:style-name="T9">Flamminio</text:span><text:span text:style-name="T5">. E, se 'l dicesse Iddio, l'ha pure il torto. Non sai che, or ora, passando di lá, si levò subito, come la mi vidde, dalla </text:span><text:soft-page-break/><text:span text:style-name="T5">finestra con tanto sdegno e con tanta furia come s'ell'avesse visto qualche cosa orribile o spaventosa?</text:span></text:p>
      <text:p text:style-name="P14"><text:span text:style-name="T9">Lelia</text:span><text:span text:style-name="T5">. Lasciatela andar, vi dico. È possibil che, in tutta questa cittá, non sia un'altra che meriti l'amor vostro quanto lei? Non vi è piaciuta mai altra donna che lei?</text:span></text:p>
      <text:p text:style-name="P14"><text:span text:style-name="T9">Flamminio</text:span><text:span text:style-name="T5">. Cosí non fusse! ch'io ho paura che questo non sia la cagion di tutto 'l mio male: perché io amai giá molto caldamente quella Lelia di Virginio Bellenzini di ch'i' ti parlai; e ho paura ch'Isabella non dubiti che questo amor duri ancora e, per questo, non mi voglia vedere. Ma io gli farò intendere ch'io non l'amo piú; anzi, l'ho in odio e non la posso sentir ricordare. E gli farò ogni fede ch'ella vorrá di non arrivar mai dove lei sia. E voglio che glie lo dica tu, a ogni modo.</text:span></text:p>
      <text:p text:style-name="P14"><text:span text:style-name="T9">Lelia</text:span><text:span text:style-name="T5">. Oimè!</text:span></text:p>
      <text:p text:style-name="P14"><text:span text:style-name="T9">Flamminio</text:span><text:span text:style-name="T5">. Che hai? Par che tu venga meno. Che ti senti?</text:span></text:p>
      <text:p text:style-name="P14"><text:span text:style-name="T9">Lelia</text:span><text:span text:style-name="T5">. Oimè!</text:span></text:p>
      <text:p text:style-name="P14"><text:span text:style-name="T9">Flamminio</text:span><text:span text:style-name="T5">. Che ti duole?</text:span></text:p>
      <text:p text:style-name="P14"><text:span text:style-name="T9">Lelia</text:span><text:span text:style-name="T5">. Oimè! Il cuore.</text:span></text:p>
      <text:p text:style-name="P14"><text:span text:style-name="T9">Flamminio</text:span><text:span text:style-name="T5">. Da quanto in qua? Appoggiati un poco. Duolti forse il corpo?</text:span></text:p>
      <text:p text:style-name="P14"><text:span text:style-name="T9">Lelia</text:span><text:span text:style-name="T5">. Signor no.</text:span></text:p>
      <text:p text:style-name="P14"><text:span text:style-name="T9">Flamminio</text:span><text:span text:style-name="T5">. E forse lo stomaco ch'è indebilito?</text:span></text:p>
      <text:p text:style-name="P14"><text:span text:style-name="T9">Lelia</text:span><text:span text:style-name="T5">. Dico ch'è il cuore che mi duole.</text:span></text:p>
      <text:p text:style-name="P14"><text:span text:style-name="T9">Flamminio</text:span><text:span text:style-name="T5">. Ed a me, forse, molto piú. Tu hai perduto il colore. Vattene a casa: e fatti scaldare qualche panno al petto e far qualche frega dietro alle spalle; ché non sará altro. Io sarò or ora lá e, bisognando, farò venire il medico che ti tocchi il polso e vegga che male è il tuo. Dá' qua, un poco, il braccio. Tu sei gelato. Orsú! Vattene pian piano. A che strani casi è sottoposto l'uomo! Non vorrei che costui mi mancasse per quanto vale tutto 'l mio: ch'io non so se fusse mai al mondo servidor piú accorto, </text:span><text:soft-page-break/><text:span text:style-name="T5">meglio accostumato di questo giovanetto; e, oltre a questo, mostra d'amarmi tanto che, se fusse donna, pensarei che la stesse mal di me. Fabio, va' a casa, dico; e scaldati un poco i piei. lo sarò or ora lá. Di' che apparecchino.</text:span></text:p>
      <text:p text:style-name="P14"><text:span text:style-name="T9">Lelia</text:span><text:span text:style-name="T5">. Or hai pur, misera te, con le tue propie orecchie, dall'istessa bocca di questo ingrato di Flamminio, inteso quanto egli t'ami. Misera, scontenta Lelia! Perché piú perdi tempo in servir questo crudele? Non ti è giovata la pazienzia, non i preghi, non i favori che gli hai fatti; or non ti giovan gl'inganni. Sventurata me! rifiutata, scacciata, fuggita, odiata! Perché serv'io a chi mi rifiuta? perché domando chi mi scaccia? perché seguo chi mi fugge? perché amo chi m'ha in odio? Ah Flamminio! Non ti piace se non Isabella. Egli non vuole altro che Isabella. Abbisela, tenghisela; ch'io lo lasciarò o morrò. Delibero di non piú servirli in questo abito né piú capitargli innanzi, poi che tanto m'ha in odio. Andarò a trovar Clemenzia che so che m'aspetta in casa; e con essa disporrò quel che abbi da essere della vita mia.</text:span></text:p>
      <text:p text:style-name="P15"/>
      <text:p text:style-name="P15"/>
      <text:p text:style-name="P15"/>
      <text:p text:style-name="P2">SCENA VIII</text:p>
      <text:p text:style-name="P2"/>
      <text:p text:style-name="P9"><text:span text:style-name="T11">Crivello</text:span><text:span text:style-name="T7"> e </text:span><text:span text:style-name="T11">Flamminio</text:span><text:span text:style-name="T7">.</text:span></text:p>
      <text:p text:style-name="P15"/>
      <text:p text:style-name="P14"><text:span text:style-name="T9">Crivello</text:span><text:span text:style-name="T5">. E, se non è cosí, fatemi impicar per la gola; non tanto tagliar la lingua. Vi dico che gli è cosí.</text:span></text:p>
      <text:p text:style-name="P14"><text:span text:style-name="T9">Flamminio</text:span><text:span text:style-name="T5">. Da quanto in qua?</text:span></text:p>
      <text:p text:style-name="P14"><text:span text:style-name="T9">Crivello</text:span><text:span text:style-name="T5">. Quando voi mi mandasti a cercar di lui.</text:span></text:p>
      <text:p text:style-name="P14"><text:span text:style-name="T9">Flamminio</text:span><text:span text:style-name="T5">. Come andò? Dimmelo un'altra volta, perché egli mi niega d'averle oggi potuto parlare.</text:span></text:p>
      <text:p text:style-name="P14"><text:soft-page-break/><text:span text:style-name="T9">Crivello</text:span><text:span text:style-name="T5">. Sará buon che vel confessi! Dico che, aspettando io di vedere s'egli dava di volta intorno a quella casa, lo vidi uscir fuore. E, volendosi giá partire, Isabella lo richiamò dentro: e, guardando se fuore era alcuno che gli vedesse, non vi vedendo persona, si baciorno insieme.</text:span></text:p>
      <text:p text:style-name="P14"><text:span text:style-name="T9">Flamminio</text:span><text:span text:style-name="T5">. Come non vider te?</text:span></text:p>
      <text:p text:style-name="P14"><text:span text:style-name="T9">Crivello</text:span><text:span text:style-name="T5">. Perch'io m'era ritratto in quel portico rincontro, e non me potevan vedere.</text:span></text:p>
      <text:p text:style-name="P14"><text:span text:style-name="T9">Flamminio</text:span><text:span text:style-name="T5">. Come gli vedesti tu?</text:span></text:p>
      <text:p text:style-name="P14"><text:span text:style-name="T9">Crivello</text:span><text:span text:style-name="T5">. Con gli occhi. Credete forse ch'io gli abbi veduti con le gombita?</text:span></text:p>
      <text:p text:style-name="P14"><text:span text:style-name="T9">Flamminio</text:span><text:span text:style-name="T5">. E basciolla?</text:span></text:p>
      <text:p text:style-name="P14"><text:span text:style-name="T9">Crivello</text:span><text:span text:style-name="T5">. Io non so s'ella baciò lui o egli lei; ma io credo che l'un basciassi l'altro.</text:span></text:p>
      <text:p text:style-name="P14"><text:span text:style-name="T9">Flamminio</text:span><text:span text:style-name="T5">. Accostorono il viso l'uno a l'altro tanto che si potessen baciare?</text:span></text:p>
      <text:p text:style-name="P14"><text:span text:style-name="T9">Crivello</text:span><text:span text:style-name="T5">. Il viso no, ma le labbra sí.</text:span></text:p>
      <text:p text:style-name="P14"><text:span text:style-name="T9">Flamminio</text:span><text:span text:style-name="T5">. Oh! Possonsi accostar le labbra senza il viso?</text:span></text:p>
      <text:p text:style-name="P14"><text:span text:style-name="T9">Crivello</text:span><text:span text:style-name="T5">. Se l'uomo avesse la bocca nelle orecchie o nella cicottola, forse; ma, stando dove le stanno, credo che no.</text:span></text:p>
      <text:p text:style-name="P14"><text:span text:style-name="T9">Flamminio</text:span><text:span text:style-name="T5">. Guarda che tu vedesse bene, che tu non dica poi: - E' mi parve - ; ché questa è una gran cosa che tu mi dici.</text:span></text:p>
      <text:p text:style-name="P14"><text:span text:style-name="T9">Crivello</text:span><text:span text:style-name="T5">. Maggiore è il Mangia che sta in cima alla torre di Siena.</text:span></text:p>
      <text:p text:style-name="P14"><text:span text:style-name="T9">Flamminio</text:span><text:span text:style-name="T5">. Come vedesti?</text:span></text:p>
      <text:p text:style-name="P14"><text:span text:style-name="T9">Crivello</text:span><text:span text:style-name="T5">. Vegliando, con gli occhi aperti, stando a vedere né avendo a far altra cosa che mirare.</text:span></text:p>
      <text:p text:style-name="P14"><text:span text:style-name="T9">Flamminio</text:span><text:span text:style-name="T5">. Se questo è vero, tu m'hai morto.</text:span></text:p>
      <text:p text:style-name="P14"><text:span text:style-name="T9">Crivello</text:span><text:span text:style-name="T5">. Questo è vero. Lo chiamò, se gli accostò, l'abbracciò, lo basciò. Or, se tu vuoi morir, muore.</text:span></text:p>
      <text:p text:style-name="P14"><text:soft-page-break/><text:span text:style-name="T9">Flamminio</text:span><text:span text:style-name="T5">. Non è maraviglia che 'l traditor negava di non esservi stato! Or so perché il ribaldo mi confortava a lasciarla: per goderla lui. Se io non fo tal vendetta che, fin che questa terra dura, sará essempio ai servidori che non sieno traditori a' padroni, non voglio esser tenuto uomo. Ma, in fine, se altra certezza non n'ho, io non tel vo' credere. So che tu sei un tristo e gli debbi voler male; e fai perch'io me lo levi dinanzi. Ma, per quel Dio che s'adora, ch'io ti farò dire il vero o t'ammazzarò. Di' sú! Hailo veduto?</text:span></text:p>
      <text:p text:style-name="P14"><text:span text:style-name="T9">Crivello</text:span><text:span text:style-name="T5">. Signor sí.</text:span></text:p>
      <text:p text:style-name="P14"><text:span text:style-name="T9">Flamminio</text:span><text:span text:style-name="T5">. Baciolla?</text:span></text:p>
      <text:p text:style-name="P14"><text:span text:style-name="T9">Crivello</text:span><text:span text:style-name="T5">. Baciârsi.</text:span></text:p>
      <text:p text:style-name="P14"><text:span text:style-name="T9">Flamminio</text:span><text:span text:style-name="T5">. Quante volte?</text:span></text:p>
      <text:p text:style-name="P14"><text:span text:style-name="T9">Crivello</text:span><text:span text:style-name="T5">. Due volte.</text:span></text:p>
      <text:p text:style-name="P14"><text:span text:style-name="T9">Flamminio</text:span><text:span text:style-name="T5">. Ove?</text:span></text:p>
      <text:p text:style-name="P14"><text:span text:style-name="T9">Crivello</text:span><text:span text:style-name="T5">. Nel suo ridotto.</text:span></text:p>
      <text:p text:style-name="P14"><text:span text:style-name="T9">Flamminio</text:span><text:span text:style-name="T5">. Tu menti per la gola. Poco fa, dicesti in su l'uscio.</text:span></text:p>
      <text:p text:style-name="P14"><text:span text:style-name="T9">Crivello</text:span><text:span text:style-name="T5">. Volsi dir vicino all'uscio.</text:span></text:p>
      <text:p text:style-name="P14"><text:span text:style-name="T9">Flamminio</text:span><text:span text:style-name="T5">. Di' il vero!</text:span></text:p>
      <text:p text:style-name="P14"><text:span text:style-name="T9">Crivello</text:span><text:span text:style-name="T5">. Ohi! ohi! M'incresce d'avervel detto.</text:span></text:p>
      <text:p text:style-name="P14"><text:span text:style-name="T9">Flamminio</text:span><text:span text:style-name="T5">. Fu vero?</text:span></text:p>
      <text:p text:style-name="P14"><text:span text:style-name="T9">Crivello</text:span><text:span text:style-name="T5">. Signor sí. Ma io mi so' scordato ch'io avevo un testimonio.</text:span></text:p>
      <text:p text:style-name="P14"><text:span text:style-name="T9">Flamminio</text:span><text:span text:style-name="T5">. Chi era?</text:span></text:p>
      <text:p text:style-name="P14"><text:span text:style-name="T9">Crivello</text:span><text:span text:style-name="T5">. Lo Scatizza di Virginio.</text:span></text:p>
      <text:p text:style-name="P14"><text:span text:style-name="T9">Flamminio</text:span><text:span text:style-name="T5">. Vidde egli ancora?</text:span></text:p>
      <text:p text:style-name="P14"><text:span text:style-name="T9">Crivello</text:span><text:span text:style-name="T5">. Come me.</text:span></text:p>
      <text:p text:style-name="P14"><text:span text:style-name="T9">Flamminio</text:span><text:span text:style-name="T5">. E se egli nol confessa?</text:span></text:p>
      <text:p text:style-name="P14"><text:span text:style-name="T9">Crivello</text:span><text:span text:style-name="T5">. Ammazzatemi.</text:span></text:p>
      <text:p text:style-name="P14"><text:span text:style-name="T9">Flamminio</text:span><text:span text:style-name="T5">. Farollo.</text:span></text:p>
      <text:p text:style-name="P14"><text:span text:style-name="T9">Crivello</text:span><text:span text:style-name="T5">. E s'egli il confessa?</text:span></text:p>
      <text:p text:style-name="P14"><text:soft-page-break/><text:span text:style-name="T9">Flamminio</text:span><text:span text:style-name="T5">. Amazzarò tutt'e due.</text:span></text:p>
      <text:p text:style-name="P14"><text:span text:style-name="T9">Crivello</text:span><text:span text:style-name="T5">. Oimè! Perché?</text:span></text:p>
      <text:p text:style-name="P14"><text:span text:style-name="T9">Flamminio</text:span><text:span text:style-name="T5">. Non dico te; ma Isabella e Fabio.</text:span></text:p>
      <text:p text:style-name="P14"><text:span text:style-name="T9">Crivello</text:span><text:span text:style-name="T5">. E che voi abbruciate quella casa, con Pasquella e con chi v'è dentro.</text:span></text:p>
      <text:p text:style-name="P14"><text:span text:style-name="T9">Flamminio</text:span><text:span text:style-name="T5">. Andiamo a trovar lo Scatizza. S'io non nel pago, s'io non fo dir di me, se tutta questa terra non lo vede... Ne farò tal vendetta!... Oh traditore! Vatti poi fida.</text:span></text:p>
      <text:p text:style-name="P17"/>
      <text:p text:style-name="P15"/>
      <text:p text:style-name="P15"/>
      <text:p text:style-name="P8">ATTO III</text:p>
      <text:p text:style-name="P2"/>
      <text:p text:style-name="P2">SCENA I</text:p>
      <text:p text:style-name="P2"/>
      <text:p text:style-name="P9"><text:span text:style-name="T11">Pedante</text:span><text:span text:style-name="T7">, </text:span><text:span text:style-name="T11">Fabrizio</text:span><text:span text:style-name="T7"> giovine figliuol di Virginio e </text:span><text:span text:style-name="T11">Stragualcia</text:span><text:span text:style-name="T7"> servo.</text:span></text:p>
      <text:p text:style-name="P15"/>
      <text:p text:style-name="P14"><text:span text:style-name="T9">Pedante</text:span><text:span text:style-name="T5">. Questa terra mi par tutta mutata poi ch'io non vi fui. Vero è ch'io non vi fui se non per transito con li oratori d'Ancona; e alloggiammo al «Guicciardino». Pur vi stemmo da sei giorni. Tu ricognoscine cosa alcuna?</text:span></text:p>
      <text:p text:style-name="P14"><text:span text:style-name="T9">Fabrizio</text:span><text:span text:style-name="T5">. Come mai piú non l'avessi veduta.</text:span></text:p>
      <text:p text:style-name="P14"><text:span text:style-name="T9">Pedante</text:span><text:span text:style-name="T5">. Credotelo, perché te ne partisti sí piccolo che non è maraviglia. Or pur conosco la strada dove siamo. Quello è il palazzo de' Rangoni; qui sotto passa il canal grande; quel che vedi lá in capo è il duomo. Hai tu sentito dire «Sarestú mai la potta da Modana?» o vero «Gli pare esser la potta da Modana»?</text:span></text:p>
      <text:p text:style-name="P14"><text:span text:style-name="T9">Fabrizio</text:span><text:span text:style-name="T5">. Mille volte. Mostratemela, di grazia.</text:span></text:p>
      <text:p text:style-name="P14"><text:span text:style-name="T9">Pedante</text:span><text:span text:style-name="T5">. Vedila sopra il duomo.</text:span></text:p>
      <text:p text:style-name="P14"><text:span text:style-name="T9">Fabrizio</text:span><text:span text:style-name="T5">. È quella?</text:span></text:p>
      <text:p text:style-name="P14"><text:span text:style-name="T9">Pedante</text:span><text:span text:style-name="T5">. Quella.</text:span></text:p>
      <text:p text:style-name="P14"><text:span text:style-name="T9">Fabrizio</text:span><text:span text:style-name="T5">. Oh! Questa è una baia!</text:span></text:p>
      <text:p text:style-name="P14"><text:span text:style-name="T9">Pedante</text:span><text:span text:style-name="T5">. Tu vedi.</text:span></text:p>
      <text:p text:style-name="P14"><text:span text:style-name="T9">Fabrizio</text:span><text:span text:style-name="T5">. Ho sentito ancor dire «Tu hai tolto a menar l'orso a Modana». Che vuol dire? dov'è questo orso?</text:span></text:p>
      <text:p text:style-name="P14"><text:span text:style-name="T9">Pedante</text:span><text:span text:style-name="T5">. E' son dettati antiqui de quibus nescitur origo.</text:span></text:p>
      <text:p text:style-name="P14"><text:span text:style-name="T9">Fabrizio</text:span><text:span text:style-name="T5">. Certo, maestro, che questa terra par che mi venga di buono.</text:span></text:p>
      <text:p text:style-name="P14"><text:soft-page-break/><text:span text:style-name="T9">Stragualcia</text:span><text:span text:style-name="T5">. Ed a me vien di migliore, ch'io sento qua presso uno odor d'arosto che mi fa morir di fame.</text:span></text:p>
      <text:p text:style-name="P14"><text:span text:style-name="T9">Pedante</text:span><text:span text:style-name="T5">. Oh! Non sai quel che dice Cantalicio? «Dulcis amor patriae». E Catone: «Pugna pro patria». Hoc. Insumma, e' non c'è la piú dolce cosa che la patria.</text:span></text:p>
      <text:p text:style-name="P14"><text:span text:style-name="T9">Stragualcia</text:span><text:span text:style-name="T5">. Io credo che sia molto piú dolce il tribiano, maestro. Cosí n'avess'io un boccale! ch'io sono spallato, a portar questa valigia.</text:span></text:p>
      <text:p text:style-name="P14"><text:span text:style-name="T9">Pedante</text:span><text:span text:style-name="T5">. Queste strade paion fatte di nuovo. Quand'io ci fui, eran tutte sordide e fangose.</text:span></text:p>
      <text:p text:style-name="P14"><text:span text:style-name="T9">Stragualcia</text:span><text:span text:style-name="T5">. Aviamo a contare i mattoni? Ci sará facenda! Vorrei che noi andassemo piú presto in qualche luogo che facessemo colazione, io.</text:span></text:p>
      <text:p text:style-name="P14"><text:span text:style-name="T9">Pedante</text:span><text:span text:style-name="T5">. Iandudum animus est in patinis.</text:span></text:p>
      <text:p text:style-name="P14"><text:span text:style-name="T9">Fabrizio</text:span><text:span text:style-name="T5">. Che arma è quella di quei succhielli?</text:span></text:p>
      <text:p text:style-name="P14"><text:span text:style-name="T9">Pedante</text:span><text:span text:style-name="T5">. Quella è l'arma di questa communitá e chiamasi la Trivella. E, come a Fiorenza si grida: «Marzocco! Marzocco!» e a Vinegia: «San Marco! San Marco!» e a Siena: «Lupa! Lupa!», cosí qui esclamano: «Trivella! Trivella!».</text:span></text:p>
      <text:p text:style-name="P14"><text:span text:style-name="T9">Stragualcia</text:span><text:span text:style-name="T5">. Io vorrei piú tosto che noi gridassemo: «Padella! Padella!».</text:span></text:p>
      <text:p text:style-name="P14"><text:span text:style-name="T9">Fabrizio</text:span><text:span text:style-name="T5">. Quella la conosco. È l'arme del duca.</text:span></text:p>
      <text:p text:style-name="P14"><text:span text:style-name="T9">Stragualcia</text:span><text:span text:style-name="T5">. Maestro, vorrei che voi portasse un poco questa valigia, voi. Io ho sí secche le labbra ch'io non posso parlare.</text:span></text:p>
      <text:p text:style-name="P14"><text:span text:style-name="T9">Pedante</text:span><text:span text:style-name="T5">. Orsú, che ti cavarai la sete poi!</text:span></text:p>
      <text:p text:style-name="P14"><text:span text:style-name="T9">Stragualcia</text:span><text:span text:style-name="T5">. Quand'io son morto, fatemi un brodetto agli archi.</text:span></text:p>
      <text:p text:style-name="P14"><text:span text:style-name="T9">Fabrizio</text:span><text:span text:style-name="T5">. Basta che, ne la prima gionta, questa terra mi piace assai. E a te, Stragualcia?</text:span></text:p>
      <text:p text:style-name="P14"><text:soft-page-break/><text:span text:style-name="T9">Stragualcia</text:span><text:span text:style-name="T5">. A me pare un paradiso, ché non vi si mangia e non vi si beve. Orsú! Non perdiam piú tempo a veder la terra, ché la vedremo a bello agio.</text:span></text:p>
      <text:p text:style-name="P14"><text:span text:style-name="T9">Pedante</text:span><text:span text:style-name="T5">. Tu vedrai qui il piú solenne campanile che sia in tutta la machina mondiale.</text:span></text:p>
      <text:p text:style-name="P14"><text:span text:style-name="T9">Stragualcia</text:span><text:span text:style-name="T5">. È quello al qual i modanesi volevon far la guaina? e che dicono che la sua ombra fa impazzar gli uomini?</text:span></text:p>
      <text:p text:style-name="P14"><text:span text:style-name="T9">Pedante</text:span><text:span text:style-name="T5">. Sí, cotesto.</text:span></text:p>
      <text:p text:style-name="P14"><text:span text:style-name="T9">Stragualcia</text:span><text:span text:style-name="T5">. Io so ch'io non uscirò di cucina, per me. Chi ci vuole andar ci vada. Or sollecitiam d'alloggiare.</text:span></text:p>
      <text:p text:style-name="P14"><text:span text:style-name="T9">Pedante</text:span><text:span text:style-name="T5">. Tu hai una gran fretta.</text:span></text:p>
      <text:p text:style-name="P14"><text:span text:style-name="T9">Stragualcia</text:span><text:span text:style-name="T5">. Cancaro! Io mi muoio di fame e non ho mangiato altro, stamattina, ch'una mezza gallina che v'avanzò in barca.</text:span></text:p>
      <text:p text:style-name="P14"><text:span text:style-name="T9">Fabrizio</text:span><text:span text:style-name="T5">. Chi trovarem noi che ci meni a casa di mio padre?</text:span></text:p>
      <text:p text:style-name="P14"><text:span text:style-name="T9">Pedante</text:span><text:span text:style-name="T5">. Non. A me pare che noi ci andiamo a metter prima in una ostaria, e quivi assettarci un poco e con commoditá poi investigarne.</text:span></text:p>
      <text:p text:style-name="P14"><text:span text:style-name="T9">Fabrizio</text:span><text:span text:style-name="T5">. Mi piace. Queste debbono esser l'ostarie.</text:span></text:p>
      <text:p text:style-name="P15"/>
      <text:p text:style-name="P15"/>
      <text:p text:style-name="P15"/>
      <text:p text:style-name="P2">SCENA II</text:p>
      <text:p text:style-name="P2"/>
      <text:p text:style-name="P9"><text:span text:style-name="T7">L'</text:span><text:span text:style-name="T11">Agiato</text:span><text:span text:style-name="T7"> oste, </text:span><text:span text:style-name="T11">Frulla</text:span><text:span text:style-name="T7"> oste, </text:span><text:span text:style-name="T11">Pedante</text:span><text:span text:style-name="T7">, </text:span><text:span text:style-name="T11">Fabrizio</text:span><text:span text:style-name="T7">, </text:span><text:span text:style-name="T11">Stragualcia</text:span><text:span text:style-name="T7">.</text:span></text:p>
      <text:p text:style-name="P15"/>
      <text:p text:style-name="P14"><text:span text:style-name="T9">Agiato</text:span><text:span text:style-name="T5">. Oh gentili uomini! Questa è l'ostaria, se volete alloggiare. Allo «Specchio»! allo «Specchio»!</text:span></text:p>
      <text:p text:style-name="P14"><text:span text:style-name="T9">Frulla</text:span><text:span text:style-name="T5">. Oh! Voi siate i ben venuti. Io v'ho pure alloggiati altre volte. Non vi ricorda del vostro Frulla? Entrate qua dentro, ove alloggiano tutti e' par vostri.</text:span></text:p>
      <text:p text:style-name="P14"><text:soft-page-break/><text:span text:style-name="T9">Agiato</text:span><text:span text:style-name="T5">. Venite a star con me. Voi arete buone camere, buon fuoco, buonissime letta, lenzuola di bocata; e non vi mancará cosa che voi aviate.</text:span></text:p>
      <text:p text:style-name="P14"><text:span text:style-name="T9">Stragualcia</text:span><text:span text:style-name="T5">. Di cotesto mel sapevo.</text:span></text:p>
      <text:p text:style-name="P14"><text:span text:style-name="T9">Agiato</text:span><text:span text:style-name="T5">. Volsi dir che voi vogliate.</text:span></text:p>
      <text:p text:style-name="P14"><text:span text:style-name="T9">Frulla</text:span><text:span text:style-name="T5">. Io vi darò il miglior vin di Lombardia, starne tanto larghe, salciccioni di questa fatta, piccioni, polastri e ciò che voi saprete domandare; e goderete.</text:span></text:p>
      <text:p text:style-name="P14"><text:span text:style-name="T9">Stragualcia</text:span><text:span text:style-name="T5">. Questo voglio sopra tutto.</text:span></text:p>
      <text:p text:style-name="P14"><text:span text:style-name="T9">Pedante</text:span><text:span text:style-name="T5">. Tu che dici?</text:span></text:p>
      <text:p text:style-name="P14"><text:span text:style-name="T9">Agiato</text:span><text:span text:style-name="T5">. Io vi darò animelle di vitella, mortatelle, vin di montagna; e, sopra tutto, starete dilicati.</text:span></text:p>
      <text:p text:style-name="P14"><text:span text:style-name="T9">Frulla</text:span><text:span text:style-name="T5">. Io vi darò piú robba e manco dilicatura. Se venite con me, trattarovvi da signori e 'l pagamento sará a vostro modo; ove, allo «Specchio», vi mettará a conto fino le candele. Fate voi.</text:span></text:p>
      <text:p text:style-name="P14"><text:span text:style-name="T9">Stragualcia</text:span><text:span text:style-name="T5">. Padrone, stiam qui, ché gli è meglio.</text:span></text:p>
      <text:p text:style-name="P14"><text:span text:style-name="T9">Agiato</text:span><text:span text:style-name="T5">. E fate a mio modo, se volete star bene. Volete che si dica che voi siate alloggiati al «Matto»?</text:span></text:p>
      <text:p text:style-name="P14"><text:span text:style-name="T9">Frulla</text:span><text:span text:style-name="T5">. È cento mila volte meglio il mio «Matto» che non è il tuo «Specchio».</text:span></text:p>
      <text:p text:style-name="P14"><text:span text:style-name="T9">Pedante</text:span><text:span text:style-name="T5">. Speculum prudentia significat iusta illud nostri Catonis «Nosce teipsum». Intendi, Fabrizio?</text:span></text:p>
      <text:p text:style-name="P14"><text:span text:style-name="T9">Fabrizio</text:span><text:span text:style-name="T5">. Intendo.</text:span></text:p>
      <text:p text:style-name="P14"><text:span text:style-name="T9">Frulla</text:span><text:span text:style-name="T5">. Veggasi chi ha piú osti: o tu o io.</text:span></text:p>
      <text:p text:style-name="P14"><text:span text:style-name="T9">Agiato</text:span><text:span text:style-name="T5">. Veggasi dove van piú uomini da bene.</text:span></text:p>
      <text:p text:style-name="P14"><text:span text:style-name="T9">Frulla</text:span><text:span text:style-name="T5">. Veggasi ove son meglio trattati.</text:span></text:p>
      <text:p text:style-name="P14"><text:span text:style-name="T9">Agiato</text:span><text:span text:style-name="T5">. Veggasi chi tien piú dilicato.</text:span></text:p>
      <text:p text:style-name="P14"><text:span text:style-name="T9">Stragualcia</text:span><text:span text:style-name="T5">. Che tanto «dilicato, dilicato, dilicato»? Io vorrei, una volta, empire il corpo meglio e star manco dilicato, per me, io; ché tanta delicatezza è cosa da fiorentini.</text:span></text:p>
      <text:p text:style-name="P14"><text:span text:style-name="T9">Agiato</text:span><text:span text:style-name="T5">. Tutti cotesti alloggian con me.</text:span></text:p>
      <text:p text:style-name="P14"><text:soft-page-break/><text:span text:style-name="T9">Frulla</text:span><text:span text:style-name="T5">. Alloggiavano; ma, da tre anni in qua, tutti vengono a questa insegna.</text:span></text:p>
      <text:p text:style-name="P14"><text:span text:style-name="T9">Agiato</text:span><text:span text:style-name="T5">. Garzon, pon giú quella valigia; ché m'avveggo che la ti spalla.</text:span></text:p>
      <text:p text:style-name="P14"><text:span text:style-name="T9">Stragualcia</text:span><text:span text:style-name="T5">. Non ti curar di questo, tu; ch'io non voglio alleggerir la spalla, s'io non veggo di caricar prima il ventre.</text:span></text:p>
      <text:p text:style-name="P14"><text:span text:style-name="T9">Frulla</text:span><text:span text:style-name="T5">. Bastarannoti un paio di capponi? Porta qua. Questi son per te solo.</text:span></text:p>
      <text:p text:style-name="P14"><text:span text:style-name="T9">Stragualcia</text:span><text:span text:style-name="T5">. Non, eh! Ma gli è per uno antipasto.</text:span></text:p>
      <text:p text:style-name="P14"><text:span text:style-name="T9">Agiato</text:span><text:span text:style-name="T5">. Guardate che prosciutto, se non pare un cremisi!</text:span></text:p>
      <text:p text:style-name="P14"><text:span text:style-name="T9">Pedante</text:span><text:span text:style-name="T5">. Questo non è cattivo.</text:span></text:p>
      <text:p text:style-name="P14"><text:span text:style-name="T9">Frulla</text:span><text:span text:style-name="T5">. Chi s'intende di vino?</text:span></text:p>
      <text:p text:style-name="P14"><text:span text:style-name="T9">Stragualcia</text:span><text:span text:style-name="T5">. Io, io, meglio che i franzesi.</text:span></text:p>
      <text:p text:style-name="P14"><text:span text:style-name="T9">Frulla</text:span><text:span text:style-name="T5">. Assaggia se ti piace: se non, te ne darò di dieci sorti.</text:span></text:p>
      <text:p text:style-name="P14"><text:span text:style-name="T9">Stragualcia</text:span><text:span text:style-name="T5">. Frulla, al mio parer tu sei piú prattico di questo altro che prima ci mostra il modo da far bere che sappia se 'l vin ci piace. O padrone, gli è buono. Tolle, tolle questa valigia.</text:span></text:p>
      <text:p text:style-name="P14"><text:span text:style-name="T9">Pedante</text:span><text:span text:style-name="T5">. Aspetta un poco. Tu che dici?</text:span></text:p>
      <text:p text:style-name="P14"><text:span text:style-name="T9">Agiato</text:span><text:span text:style-name="T5">. Dico che i gentili uomini non si curan d'empire il corpo di tanta robba; ma di poca, buona e dilicata.</text:span></text:p>
      <text:p text:style-name="P14"><text:span text:style-name="T9">Stragualcia</text:span><text:span text:style-name="T5">. Costui debbe essere spedaliere o oste d'amalati.</text:span></text:p>
      <text:p text:style-name="P14"><text:span text:style-name="T9">Pedante</text:span><text:span text:style-name="T5">. Non parli male. Che ci darai?</text:span></text:p>
      <text:p text:style-name="P14"><text:span text:style-name="T9">Agiato</text:span><text:span text:style-name="T5">. Domandate.</text:span></text:p>
      <text:p text:style-name="P14"><text:span text:style-name="T9">Frulla</text:span><text:span text:style-name="T5">. Ed io mi maraveglio di voi, gentiluomini. Quando c'è de la robba assai, l'uom può mangiar quel poco o quel molto che gli piace; il che del poco non accade. Poi, come l'uomo comincia, l'appetito cresce e bisogna empirsi il corpo di pane.</text:span></text:p>
      <text:p text:style-name="P14"><text:span text:style-name="T9">Stragualcia</text:span><text:span text:style-name="T5">. Tu sei piú savio delli statuti. Io non viddi mai uomo che intendesse meglio il mio bisogno di te. Va', ch'io ti vo' bene.</text:span></text:p>
      <text:p text:style-name="P14"><text:span text:style-name="T9">Frulla</text:span><text:span text:style-name="T5">. Va' un poco in cucina, fratello, e vede.</text:span></text:p>
      <text:p text:style-name="P14"><text:soft-page-break/><text:span text:style-name="T9">Pedante</text:span><text:span text:style-name="T5">. Omnis repletio mala, panis autem pessima.</text:span></text:p>
      <text:p text:style-name="P14"><text:span text:style-name="T9">Stragualcia</text:span><text:span text:style-name="T5">. Pedante poltrone! Ti rompo, un dí, la bocca, s'io vivo.</text:span></text:p>
      <text:p text:style-name="P14"><text:span text:style-name="T9">Agiato</text:span><text:span text:style-name="T5">. Venite, gentiluomini, ché lo star fuore al freddo non è cosa da savi.</text:span></text:p>
      <text:p text:style-name="P14"><text:span text:style-name="T9">Fabrizio</text:span><text:span text:style-name="T5">. Eh! Noi non siam cosí gelosi, no.</text:span></text:p>
      <text:p text:style-name="P14"><text:span text:style-name="T9">Frulla</text:span><text:span text:style-name="T5">. Sapiate, signori, che questa ostaria dello «Specchio» soleva esser la megliore ostaria di Lombardia. Ma, come io apersi questa del «Matto», non alloggia, in tutto uno anno, dieci persone; e ha piú nome questa mia insegna, per tutto il mondo, che ostaria che sia. Qui vengon francesi a schiera, todeschi quanti ne passano.</text:span></text:p>
      <text:p text:style-name="P14"><text:span text:style-name="T9">Agiato</text:span><text:span text:style-name="T5">. Non dici il vero, ché i todeschi vanno al «Porco».</text:span></text:p>
      <text:p text:style-name="P14"><text:span text:style-name="T9">Frulla</text:span><text:span text:style-name="T5">. Qui vengono i milanesi, i parmigiani, i piagentini.</text:span></text:p>
      <text:p text:style-name="P14"><text:span text:style-name="T9">Agiato</text:span><text:span text:style-name="T5">. Alla mia vengono i veneziani, i genovesi e i fiorentini.</text:span></text:p>
      <text:p text:style-name="P14"><text:span text:style-name="T9">Pedante</text:span><text:span text:style-name="T5">. Ove alloggiano i napoletani?</text:span></text:p>
      <text:p text:style-name="P14"><text:span text:style-name="T9">Frulla</text:span><text:span text:style-name="T5">. Con me.</text:span></text:p>
      <text:p text:style-name="P14"><text:span text:style-name="T9">Agiato</text:span><text:span text:style-name="T5">. Lasciatevi dire. Alloggian, la piú parte, all'«Amore».</text:span></text:p>
      <text:p text:style-name="P14"><text:span text:style-name="T9">Frulla</text:span><text:span text:style-name="T5">. E quanti ne alloggian con me?</text:span></text:p>
      <text:p text:style-name="P14"><text:span text:style-name="T9">Fabrizio</text:span><text:span text:style-name="T5">. Il duca di Malfi dove alloggia?</text:span></text:p>
      <text:p text:style-name="P14"><text:span text:style-name="T9">Agiato</text:span><text:span text:style-name="T5">. Quando alla mia, quando alla sua, quando alla «Spada», quando all'«Amore», secondo che ben gli mette.</text:span></text:p>
      <text:p text:style-name="P14"><text:span text:style-name="T9">Pedante</text:span><text:span text:style-name="T5">. Dove alloggiano i romani? perché noi siam da Roma.</text:span></text:p>
      <text:p text:style-name="P14"><text:span text:style-name="T9">Agiato</text:span><text:span text:style-name="T5">. Con me.</text:span></text:p>
      <text:p text:style-name="P14"><text:span text:style-name="T9">Frulla</text:span><text:span text:style-name="T5">. Non è vero: non trovarete un che v'alloggi in tutto l'anno. Vero è che certi cardenali antichi, per usanza, vi sono alloggiati; ma tutti questi novi dan del capo nel «Matto».</text:span></text:p>
      <text:p text:style-name="P14"><text:span text:style-name="T9">Stragualcia</text:span><text:span text:style-name="T5">. Io non mi partirei di qui, s'io ne fusse strascinato. Vadin costoro dove vogliono. Padrone, son tante pignatte intorno al fuoco, tanti pottaggi, tanti savoretti, tanti intengoli, spedonate di starne, di tordi, di piccioni, capretti, capponi lessi, arrosto e </text:span><text:soft-page-break/><text:span text:style-name="T5">miramessi, guazzini, pasticci, torte che, s'egli aspettasse il carnovale o la corte di Roma tutta, gli bastarebbe.</text:span></text:p>
      <text:p text:style-name="P14"><text:span text:style-name="T9">Frulla</text:span><text:span text:style-name="T5">. Hai tu bevuto?</text:span></text:p>
      <text:p text:style-name="P14"><text:span text:style-name="T9">Stragualcia</text:span><text:span text:style-name="T5">. E che vini!</text:span></text:p>
      <text:p text:style-name="P14"><text:span text:style-name="T9">Pedante</text:span><text:span text:style-name="T5">. Variorum ciborum commistio pessima generat digestionem.</text:span></text:p>
      <text:p text:style-name="P14"><text:span text:style-name="T9">Stragualcia</text:span><text:span text:style-name="T5">. Bus asinorum, buorum, castronorum, tatte, batatte pecoronibus! Che diavolo andate intrigando l'accia? Che vi venga il cancaro a voi e quanti pedanti si truova! Mi parete un manigoldo, a me. Padrone, entriam drento.</text:span></text:p>
      <text:p text:style-name="P14"><text:span text:style-name="T9">Fabrizio</text:span><text:span text:style-name="T5">. Dove alloggian gli spagnuoli?</text:span></text:p>
      <text:p text:style-name="P14"><text:span text:style-name="T9">Frulla</text:span><text:span text:style-name="T5">. Io non m'impaccio con loro. Cotesti vanno al «Rampino». Ma che bisogna piú cose? Non c'è persona che vada a torno che non alloggi a </text:span><text:span text:style-name="T5">questa insegna. Dai sanesi in fuora, che, </text:span><text:span text:style-name="T5">per esser quasi una cosa medesma coi modanesi, non giongan prima in questa terra che truovan cento amici che se gli menano a casa loro, signori e gran maestri, poveri e ricchi, soldati e buon compagni, tutti corrono al «Matto».</text:span></text:p>
      <text:p text:style-name="P14"><text:span text:style-name="T9">Agiato</text:span><text:span text:style-name="T5">. Io dico che i dottori, i giudici, i frati virtuosi, tutti vengono alla mia insegna.</text:span></text:p>
      <text:p text:style-name="P14"><text:span text:style-name="T9">Frulla</text:span><text:span text:style-name="T5">. Ed io vi dico che passan pochi giorni che qualcun di quelli che sono alloggiati allo «Specchio» non eschino fuore e non venghino a star con me.</text:span></text:p>
      <text:p text:style-name="P14"><text:span text:style-name="T9">Fabrizio</text:span><text:span text:style-name="T5">. Maestro, che faremo?</text:span></text:p>
      <text:p text:style-name="P14"><text:span text:style-name="T9">Pedante</text:span><text:span text:style-name="T5">. Etiam atque etiam cogitandum.</text:span></text:p>
      <text:p text:style-name="P14"><text:span text:style-name="T9">Stragualcia</text:span><text:span text:style-name="T5">. O corpo mio, fatti capanna; ch'io so che, per una volta, alzarò il fianco.</text:span></text:p>
      <text:p text:style-name="P14"><text:span text:style-name="T9">Pedante</text:span><text:span text:style-name="T5">. Io penso, Fabrizio, che noi aviam pochi denari.</text:span></text:p>
      <text:p text:style-name="P14"><text:span text:style-name="T9">Stragualcia</text:span><text:span text:style-name="T5">. Maestro, io ci ho veduto un figliuol dell'oste bello come uno angiolo.</text:span></text:p>
      <text:p text:style-name="P14"><text:soft-page-break/><text:span text:style-name="T9">Pedante</text:span><text:span text:style-name="T5">. Orsú! Stiam qui. In ogni modo, tuo padre, se lo troviamo, pagará l'oste.</text:span></text:p>
      <text:p text:style-name="P14"><text:span text:style-name="T9">Stragualcia</text:span><text:span text:style-name="T5">. Parti che 'l cimbel fusse a tempo per far calare il tordo? Io ho giá bevuto tre volte e ho detto una. Io non mi partirò di cucina, ch'io assaggiarò ciò che v'è; e poi dormirò intorno a quel buon fuoco. E cancar venga a chi vuol far robba!</text:span></text:p>
      <text:p text:style-name="P14"><text:span text:style-name="T9">Agiato</text:span><text:span text:style-name="T5">. Ricordati, Frulla, che tu me n'hai fatte troppo e, un dí, ci spezzarem la testa; e bene.</text:span></text:p>
      <text:p text:style-name="P14"><text:span text:style-name="T9">Frulla</text:span><text:span text:style-name="T5">. A tua posta. Non posso piú presto che ora.</text:span></text:p>
      <text:p text:style-name="P15"/>
      <text:p text:style-name="P15"/>
      <text:p text:style-name="P15"/>
      <text:p text:style-name="P2">SCENA III</text:p>
      <text:p text:style-name="P2"/>
      <text:p text:style-name="P9"><text:span text:style-name="T11">Virginio</text:span><text:span text:style-name="T7"> vecchio e </text:span><text:span text:style-name="T11">Clemenzia</text:span><text:span text:style-name="T7"> balia.</text:span></text:p>
      <text:p text:style-name="P15"/>
      <text:p text:style-name="P14"><text:span text:style-name="T9">Virginio</text:span><text:span text:style-name="T5">. Questi sono i costumi che tu gli hai insegnati? Questo è l'onore ch'ella mi fa? Oh sfortunato a me! Per questo ho io campato tante fortune? per veder la mia robba senza erede? per veder la mia casa disfatta, la mia figliuola una puttana? per diventare una fabula del vulgo? per non piú potere alzar la fronte fra gli uomini? per esser mostrato a dito da' fanciulli, </text:span><text:span text:style-name="T5">deleggiato dai vecchi, messo in comedia dagli Intronati, posto per essempio nelle novelle e portato per bocca dalle donne di questa terra? E forse che non son novelliere! forse che non gli piace di dir male! Giá credo che si sappia per tutto; anzi, ne son certo, ché basta ch'una sola il sappia che, fra tre ore, va per tutta la terra. Disgraziato padre! misero e doloroso vecchio troppo vissuto! Virginio, che farò io? che pensiero ha da essere il mio?</text:span></text:p>
      <text:p text:style-name="P14"><text:span text:style-name="T9">Clemenzia</text:span><text:span text:style-name="T5">. Farai bene di farne manco romore che puoi e veder di proveder, meglio che si potrá, che la torni a casa senza che </text:span><text:soft-page-break/><text:span text:style-name="T5">tutta questa cittá se ne accorga. Ma tanto avesse ella fiato, suor Novellante Ciancini, quanto io credo che sia vero che Lelia vada vestita da uomo! Guarda che elle non dichin cosí perché la vorrebbeno far monaca e che tu gli lassi tutta la robba tua.</text:span></text:p>
      <text:p text:style-name="P14"><text:span text:style-name="T9">Virginio</text:span><text:span text:style-name="T5">. Come non dice il vero? Ella m'ha per infin detto ch'ella sta per ragazzo con un gentiluomo di questa terra e che egli non s'è ancora accorto ch'ella sia donna.</text:span></text:p>
      <text:p text:style-name="P14"><text:span text:style-name="T9">Clemenzia</text:span><text:span text:style-name="T5">. Potrebbe essere ogni cosa; ma, per me, non lo posso credere.</text:span></text:p>
      <text:p text:style-name="P14"><text:span text:style-name="T9">Virginio</text:span><text:span text:style-name="T5">. Né io non lo posso credere che non la conosca per donna.</text:span></text:p>
      <text:p text:style-name="P14"><text:span text:style-name="T9">Clemenzia</text:span><text:span text:style-name="T5">. Non dico cotesto, io.</text:span></text:p>
      <text:p text:style-name="P14"><text:span text:style-name="T9">Virginio</text:span><text:span text:style-name="T5">. Il dico io, ché mi tocca: bench'io stesso mi feci il male, dandola a nutrire a te che sapevo chi tu eri.</text:span></text:p>
      <text:p text:style-name="P14"><text:span text:style-name="T9">Clemenzia</text:span><text:span text:style-name="T5">. Virginio, non piú parole. S'io son stata una trista, m'hai fatta tu. Sai bene che, prima che tu, non mi ebbe altri che il mio marito. Io dico che le fanciulle si voglion trattare altrimenti. </text:span><text:span text:style-name="T5">Non ti vergognavi di volerla maritare a un vecchio rantacoso che le potrebbe esser nonno?</text:span></text:p>
      <text:p text:style-name="P14"><text:span text:style-name="T9">Virginio</text:span><text:span text:style-name="T5">. E che hanno i vecchi, manigolda? Son mille volte meglio che i giovani.</text:span></text:p>
      <text:p text:style-name="P14"><text:span text:style-name="T9">Clemenzia</text:span><text:span text:style-name="T5">. Tu sei uscito del sentimento: e però fa bene ognuno a scorgerti e darti ad intender le ciaramelle.</text:span></text:p>
      <text:p text:style-name="P14"><text:span text:style-name="T9">Virginio</text:span><text:span text:style-name="T5">. S'io la truovo, la strascinarò a casa pe' capegli.</text:span></text:p>
      <text:p text:style-name="P14"><text:span text:style-name="T9">Clemenzia</text:span><text:span text:style-name="T5">. Farai pur come colui che si toglie le corna di seno e se le mette in capo.</text:span></text:p>
      <text:p text:style-name="P14"><text:span text:style-name="T9">Virginio</text:span><text:span text:style-name="T5">. Non me ne curo. Tanto se ne saria. Basti ch'io me le tagliarò.</text:span></text:p>
      <text:p text:style-name="P14"><text:span text:style-name="T9">Clemenzia</text:span><text:span text:style-name="T5">. Govèrnate a tuo modo, ché non ti dorrá la testa.</text:span></text:p>
      <text:p text:style-name="P14"><text:span text:style-name="T9">Virginio</text:span><text:span text:style-name="T5">. Io ho avuti i segnali come la va vestita. Tanto la cercarò ch'io la trovarò. Poi bastisi.</text:span></text:p>
      <text:p text:style-name="P14"><text:soft-page-break/><text:span text:style-name="T9">Clemenzia</text:span><text:span text:style-name="T5">. Fa' come tu vuoi, ch'io mi vo' partire; ch'io perderei il tempo a lavar carboni. Ma...</text:span></text:p>
      <text:p text:style-name="P15"/>
      <text:p text:style-name="P15"/>
      <text:p text:style-name="P15"/>
      <text:p text:style-name="P2">SCENA IV</text:p>
      <text:p text:style-name="P2"/>
      <text:p text:style-name="P9"><text:span text:style-name="T11">Fabrizio</text:span><text:span text:style-name="T7"> giovinetto e </text:span><text:span text:style-name="T11">Frulla</text:span><text:span text:style-name="T7"> oste.</text:span></text:p>
      <text:p text:style-name="P15"/>
      <text:p text:style-name="P14"><text:span text:style-name="T9">Fabrizio</text:span><text:span text:style-name="T5">. Mentre che questi due miei servidori si riposano, io andarò a vedere la terra. Come si levan, digli che venghino verso piazza.</text:span></text:p>
      <text:p text:style-name="P14"><text:span text:style-name="T9">Frulla</text:span><text:span text:style-name="T5">. Per certo, padron mio, che, se io non vi avesse veduto vestir questi panni, io giurarei che voi fusse un giovinetto, servidor d'un gentiluomo di questa terra, che veste come voi di bianco e tanto vi s'assomiglia che quasi parete lui.</text:span></text:p>
      <text:p text:style-name="P14"><text:span text:style-name="T9">Fabrizio</text:span><text:span text:style-name="T5">. Saria forse qualche mio fratello?</text:span></text:p>
      <text:p text:style-name="P14"><text:span text:style-name="T9">Frulla</text:span><text:span text:style-name="T5">. Potrebbe essere.</text:span></text:p>
      <text:p text:style-name="P14"><text:span text:style-name="T9">Fabrizio</text:span><text:span text:style-name="T5">. Direte poi al maestro che cerchi di colui che sa.</text:span></text:p>
      <text:p text:style-name="P14"><text:span text:style-name="T9">Frulla</text:span><text:span text:style-name="T5">. Lasciate l'impaccio a me.</text:span></text:p>
      <text:p text:style-name="P15"/>
      <text:p text:style-name="P15"/>
      <text:p text:style-name="P15"/>
      <text:p text:style-name="P2">SCENA V</text:p>
      <text:p text:style-name="P2"/>
      <text:p text:style-name="P9"><text:span text:style-name="T11">Pasquella</text:span><text:span text:style-name="T7"> fante e </text:span><text:span text:style-name="T11">Fabrizio</text:span><text:span text:style-name="T7"> giovinetto.</text:span></text:p>
      <text:p text:style-name="P15"/>
      <text:p text:style-name="P14"><text:span text:style-name="T9">Pasquella</text:span><text:span text:style-name="T5">. In buona fé, che eccolo. Avevo paura di non aver a cercar tutta questa terra prima ch'io 'l trovassi. Fabio, che tu sia il ben trovato. Ti venivo a cercare; tu m'hai tolto fatica. Amor mio, dice la padrona che, per una cosa ch'importa a te e a lei, che tu venga or ora a trovarla. Non so giá quel che si sia.</text:span></text:p>
      <text:p text:style-name="P14"><text:soft-page-break/><text:span text:style-name="T9">Fabrizio</text:span><text:span text:style-name="T5">. Chi è la tu' padrona?</text:span></text:p>
      <text:p text:style-name="P14"><text:span text:style-name="T9">Pasquella</text:span><text:span text:style-name="T5">. Tu lo sai ben, tu, chi ella è. In buona fé, che l'uno e l'altro s'è attaccato bene!</text:span></text:p>
      <text:p text:style-name="P14"><text:span text:style-name="T9">Fabrizio</text:span><text:span text:style-name="T5">. Io non son però attaccato; ma, s'ella vuole, ci attaccaremo, e presto.</text:span></text:p>
      <text:p text:style-name="P14"><text:span text:style-name="T9">Pasquella</text:span><text:span text:style-name="T5">. Perché sète due da pochi. Vorrei esser giovine per potere ancor io tôrmene una corpacciata; e so che, s'io fusse in voi, avrei giá posti i sospetti e i rispetti da canto. Ma bene il farete, sí.</text:span></text:p>
      <text:p text:style-name="P14"><text:span text:style-name="T9">Fabrizio</text:span><text:span text:style-name="T5">. Eh madonna! Voi non mi conoscete. Andate, ché voi m'avete còlto in iscambio.</text:span></text:p>
      <text:p text:style-name="P14"><text:span text:style-name="T9">Pasquella</text:span><text:span text:style-name="T5">. Oh! Non l'aver per male, Fabio mio, ch'io 'l dico per farti bene.</text:span></text:p>
      <text:p text:style-name="P14"><text:span text:style-name="T9">Fabrizio</text:span><text:span text:style-name="T5">. Io non ho per male niente; ma io non ho questo nome e non so' chi voi credete.</text:span></text:p>
      <text:p text:style-name="P14"><text:span text:style-name="T9">Pasquella</text:span><text:span text:style-name="T5">. Or fate pur fra voi due a vostro modo. Ma sai, figliuolo? Delle sue pari, cosí ricche e cosí belle, in questa terra ne son poche. E vorrei che voi cavasse le mani di quel che s'ha da fare; ché andar dinanzi e di dietro, ogni giorno, e tôr parole e dar parole dá che dire alle genti, senza util tuo e con poco onor di lei.</text:span></text:p>
      <text:p text:style-name="P14"><text:span text:style-name="T9">Fabrizio</text:span><text:span text:style-name="T5">. Che cosa nova è questa? Io non l'intendo. O che costei è pazza o che m'ha còlto in iscambio. Vo' pur veder dove la mi vuol menare. Andiamo.</text:span></text:p>
      <text:p text:style-name="P14"><text:span text:style-name="T9">Pasquella</text:span><text:span text:style-name="T5">. Oh! Mi par sentir gente in casa. Fermati un poco qui intorno, ché vederò se Isabella è sola. Accennaroti che tu entri, se non vi sará alcuno.</text:span></text:p>
      <text:p text:style-name="P14"><text:span text:style-name="T9">Fabrizio</text:span><text:span text:style-name="T5">. Voglio stare a vedere che fine ha d'avere questa favola. Forse costei è serva di qualche cortigiana e credemi fare stare a qualche scudo; ma gli è male informata, ch'io son quasi allievo di spagnuoli e, alla fine, vorrò piú presto uno scudo del suo che dargli un carlin del mio. Qualcun di noi ci sará incòlto. </text:span><text:soft-page-break/><text:span text:style-name="T5">Lasciami scostare un poco da questa casa e por mente che gente v'entra ed esce per saper che razza di donna sia.</text:span></text:p>
      <text:p text:style-name="P15"/>
      <text:p text:style-name="P15"/>
      <text:p text:style-name="P15"/>
      <text:p text:style-name="P2">SCENA VI</text:p>
      <text:p text:style-name="P2"/>
      <text:p text:style-name="P9"><text:span text:style-name="T11">Gherardo</text:span><text:span text:style-name="T7">, </text:span><text:span text:style-name="T11">Virginio</text:span><text:span text:style-name="T7"> e </text:span><text:span text:style-name="T11">Pasquella</text:span><text:span text:style-name="T7">.</text:span></text:p>
      <text:p text:style-name="P15"/>
      <text:p text:style-name="P14"><text:span text:style-name="T9">Gherardo</text:span><text:span text:style-name="T5">. Tu mi perdonarai. Se gli è cotesto, te la renuncio. E lasciamo stare ch'io penso che, se la tua figliuola ha fatto ciò, l'abbi fatto perché la non voglia me. Ma penso anco ch'ella abbi tolto altri.</text:span></text:p>
      <text:p text:style-name="P14"><text:span text:style-name="T9">Virginio</text:span><text:span text:style-name="T5">. Nol creder, Gherardo. Credi ch'io tel dicesse? Ti prego che non vogli guastar quel che è fatto.</text:span></text:p>
      <text:p text:style-name="P14"><text:span text:style-name="T9">Gherardo</text:span><text:span text:style-name="T5">. Io ti priego che non me ne parli.</text:span></text:p>
      <text:p text:style-name="P14"><text:span text:style-name="T9">Virginio</text:span><text:span text:style-name="T5">. Oh! Vòi mancar della tua parola?</text:span></text:p>
      <text:p text:style-name="P14"><text:span text:style-name="T9">Gherardo</text:span><text:span text:style-name="T5">. A chi m'ha mancato di fatti, sí: oltra che tu non sai se la potrai riavere o no. Tu mi vòi vendere l'uccello in su la frasca. Ho ben sentito, quando tu ragionavi con Clemenzia, il tutto.</text:span></text:p>
      <text:p text:style-name="P14"><text:span text:style-name="T9">Virginio</text:span><text:span text:style-name="T5">. Quando io non la riabbia, io non te la vo' dare; ma, s'io la riaverò, non sei contento che le nozze si faccin subito?</text:span></text:p>
      <text:p text:style-name="P14"><text:span text:style-name="T9">Gherardo</text:span><text:span text:style-name="T5">. Virginio, io ho avuta la piú onorata moglie che fusse in questa cittá e ho una figliuola che è una colombina. Come vòi ch'io mi metta in casa una che s'è fuggita dal padre e va per questa casa e per quella vestita da maschio, come le disoneste donnacce? Non vedi ch'io non trovarei da maritar mia figliuola?</text:span></text:p>
      <text:p text:style-name="P14"><text:span text:style-name="T9">Virginio</text:span><text:span text:style-name="T5">. Passato qualche dí, non se ne ragionará piú. Che credi che sia? E' non vi è altri che tu e io che lo sappi.</text:span></text:p>
      <text:p text:style-name="P14"><text:span text:style-name="T9">Gherardo</text:span><text:span text:style-name="T5">. E poi ne sará piena tutta questa terra.</text:span></text:p>
      <text:p text:style-name="P14"><text:soft-page-break/><text:span text:style-name="T9">Virginio</text:span><text:span text:style-name="T5">. E' non è vero.</text:span></text:p>
      <text:p text:style-name="P14"><text:span text:style-name="T9">Gherardo</text:span><text:span text:style-name="T5">. Quant'è ch'ella è fuggita?</text:span></text:p>
      <text:p text:style-name="P14"><text:span text:style-name="T9">Virginio</text:span><text:span text:style-name="T5">. O ieri o questa mattina.</text:span></text:p>
      <text:p text:style-name="P14"><text:span text:style-name="T9">Gherardo</text:span><text:span text:style-name="T5">. Dio 'l voglia. Ma che sai ch'ella sia in Modena?</text:span></text:p>
      <text:p text:style-name="P14"><text:span text:style-name="T9">Virginio</text:span><text:span text:style-name="T5">. Sollo.</text:span></text:p>
      <text:p text:style-name="P14"><text:span text:style-name="T9">Gherardo</text:span><text:span text:style-name="T5">. Or truovala e poi ci riparleremo.</text:span></text:p>
      <text:p text:style-name="P14"><text:span text:style-name="T9">Virginio</text:span><text:span text:style-name="T5">. Promettimi di pigliarla?</text:span></text:p>
      <text:p text:style-name="P14"><text:span text:style-name="T9">Gherardo</text:span><text:span text:style-name="T5">. Vedrò.</text:span></text:p>
      <text:p text:style-name="P14"><text:span text:style-name="T9">Virginio</text:span><text:span text:style-name="T5">. Or dimmi di sí.</text:span></text:p>
      <text:p text:style-name="P14"><text:span text:style-name="T9">Gherardo</text:span><text:span text:style-name="T5">. Nol dico, ma...</text:span></text:p>
      <text:p text:style-name="P14"><text:span text:style-name="T9">Virginio</text:span><text:span text:style-name="T5">. Or dillo liberamente.</text:span></text:p>
      <text:p text:style-name="P14"><text:span text:style-name="T9">Gherardo</text:span><text:span text:style-name="T5">. Adagio! Che fai costí, Pasquella? Che fa Isabella?</text:span></text:p>
      <text:p text:style-name="P14"><text:span text:style-name="T9">Pasquella</text:span><text:span text:style-name="T5">. E che! Sta in ginocchioni dinanzi al suo altaruccio.</text:span></text:p>
      <text:p text:style-name="P14"><text:span text:style-name="T9">Gherardo</text:span><text:span text:style-name="T5">. Benedetta sia ella! Io ho una figliuola che sempre sta in orazione. È la maggior cosa del mondo.</text:span></text:p>
      <text:p text:style-name="P14"><text:span text:style-name="T9">Pasquella</text:span><text:span text:style-name="T5">. Oh quanto ben dite! La digiuna tal vigilia che Dio vel dica; dice l'officio, come una santarella.</text:span></text:p>
      <text:p text:style-name="P14"><text:span text:style-name="T9">Gherardo</text:span><text:span text:style-name="T5">. Somiglia quella benedetta anima di sua madre.</text:span></text:p>
      <text:p text:style-name="P14"><text:span text:style-name="T9">Pasquella</text:span><text:span text:style-name="T5">. Dice il vero. Oh quanto ben faceva quella meschina! Eran piú le discipline ch'ella si dava e i cilici ch'ella portava che non è quanto </text:span><text:span text:style-name="T5">bene l'altre fanno oggi: limosiniera per la vita; e, se non fusse stato per amor di voi, non capitava né frate </text:span><text:span text:style-name="T5">né prete né povarello a quello uscio che non ricettasse e non gli desse ciò ch'ella aveva.</text:span></text:p>
      <text:p text:style-name="P14"><text:span text:style-name="T9">Virginio</text:span><text:span text:style-name="T5">. Coteste eran buone parti.</text:span></text:p>
      <text:p text:style-name="P14"><text:span text:style-name="T9">Pasquella</text:span><text:span text:style-name="T5">. Vi dico piú oltre che la si levò dugento volte, una e due ore innanzi dí, per andar alla prima messa de' frati di San Francesco, ché non voleva esser veduta né tenuta una pòrchita come fanno certe graffiasanti ch'io conosco.</text:span></text:p>
      <text:p text:style-name="P14"><text:span text:style-name="T9">Gherardo</text:span><text:span text:style-name="T5">. Come «pòrchita»? Che vuo' tu dire?</text:span></text:p>
      <text:p text:style-name="P14"><text:span text:style-name="T9">Pasquella</text:span><text:span text:style-name="T5">. Pòrchita, sí; come si dice?</text:span></text:p>
      <text:p text:style-name="P14"><text:soft-page-break/><text:span text:style-name="T9">Virginio</text:span><text:span text:style-name="T5">. Cotesta è una mala parola.</text:span></text:p>
      <text:p text:style-name="P14"><text:span text:style-name="T9">Pasquella</text:span><text:span text:style-name="T5">. So ch'io sentivo dir cosí a lei.</text:span></text:p>
      <text:p text:style-name="P14"><text:span text:style-name="T9">Gherardo</text:span><text:span text:style-name="T5">. Tu vuoi dire ipocrita, tu.</text:span></text:p>
      <text:p text:style-name="P14"><text:span text:style-name="T9">Pasquella</text:span><text:span text:style-name="T5">. Forse. Ma vi dico che sua figliuola sará ancor piú di lei.</text:span></text:p>
      <text:p text:style-name="P14"><text:span text:style-name="T9">Gherardo</text:span><text:span text:style-name="T5">. Dio il voglia.</text:span></text:p>
      <text:p text:style-name="P14"><text:span text:style-name="T9">Virginio</text:span><text:span text:style-name="T5">. Oh Gherardo, Gherardo! Questa è colei di che aviam ragionato. Oh scontento padre! Forse che si nasconde o che si fugge per avermi veduto? Accostiamoglici.</text:span></text:p>
      <text:p text:style-name="P14"><text:span text:style-name="T9">Gherardo</text:span><text:span text:style-name="T5">. Vedi di non far errore, ché forse non è essa.</text:span></text:p>
      <text:p text:style-name="P14"><text:span text:style-name="T9">Virginio</text:span><text:span text:style-name="T5">. Chi non la conosceria? Non vegg'io tutti i segnali che m'ha dati suor Novellante?</text:span></text:p>
      <text:p text:style-name="P14"><text:span text:style-name="T9">Pasquella</text:span><text:span text:style-name="T5">. La cosa va male. Che sí ch'io n'arò le mie!</text:span></text:p>
      <text:p text:style-name="P15"/>
      <text:p text:style-name="P15"/>
      <text:p text:style-name="P15"/>
      <text:p text:style-name="P2">SCENA VII</text:p>
      <text:p text:style-name="P2"/>
      <text:p text:style-name="P9"><text:span text:style-name="T11">Virginio</text:span><text:span text:style-name="T7">, </text:span><text:span text:style-name="T11">Gherardo</text:span><text:span text:style-name="T7"> e </text:span><text:span text:style-name="T11">Fabrizio</text:span><text:span text:style-name="T7"> giovinetto.</text:span></text:p>
      <text:p text:style-name="P15"/>
      <text:p text:style-name="P14"><text:span text:style-name="T9">Virginio</text:span><text:span text:style-name="T5">. Addio, buona fanciulla. Parti che questo sia abito conveniente a una tua pari? Questo è l'onor che tu fai alla casa tua? Questo è il contento che tu dái a questo povero vecchio? Almen fuss'io morto quando io t'ingenerai! ché non sei nata se </text:span><text:span text:style-name="T5">non per disonorarmi, per sotterarmi vivo. Oh Gherardo! Che ti par della tua sposa? parti ch'ella ci facci onore?</text:span></text:p>
      <text:p text:style-name="P14"><text:span text:style-name="T9">Gherardo</text:span><text:span text:style-name="T5">. Cotesto non dich'io. Sposa, eh?</text:span></text:p>
      <text:p text:style-name="P14"><text:span text:style-name="T9">Virginio</text:span><text:span text:style-name="T5">. Ribalda, scelerata! Come ti starebbe bene che costui non ti volesse piú per moglie e non trovasse piú partito! Ma ei non guardará alle tue pazzie; e ti vuol pigliare.</text:span></text:p>
      <text:p text:style-name="P14"><text:span text:style-name="T9">Gherardo</text:span><text:span text:style-name="T5">. Adagio!</text:span></text:p>
      <text:p text:style-name="P14"><text:soft-page-break/><text:span text:style-name="T9">Virginio</text:span><text:span text:style-name="T5">. Entra costí in casa, sciaurata! che fu ben maladetto il latte che tua madre ti porse il dí ch'io t'ingenerai.</text:span></text:p>
      <text:p text:style-name="P14"><text:span text:style-name="T9">Fabrizio</text:span><text:span text:style-name="T5">. O buon vecchio, avete voi figliuoli, parenti o amici in questa terra a' quali appartenga aver cura di voi?</text:span></text:p>
      <text:p text:style-name="P14"><text:span text:style-name="T9">Virginio</text:span><text:span text:style-name="T5">. Guarda che risposta! Perché dici cotesto?</text:span></text:p>
      <text:p text:style-name="P14"><text:span text:style-name="T9">Fabrizio</text:span><text:span text:style-name="T5">. Perché mi maraviglio che, avendo voi tanto bisogno di medico, vi lascino uscir di casa; ché, in ogni altro luogo che voi fusse, vi terreben legato.</text:span></text:p>
      <text:p text:style-name="P14"><text:span text:style-name="T9">Virginio</text:span><text:span text:style-name="T5">. Legata dovevo io tener te, che mi vien voglia di scannarti! Portami un coltello.</text:span></text:p>
      <text:p text:style-name="P14"><text:span text:style-name="T9">Fabrizio</text:span><text:span text:style-name="T5">. Vecchio, voi non mi conoscete bene; e ditemi villania, forse pensando ch'io sia forestiero. Ed io son cosí ben da Modana come voi e figliuol di sí buon padre e di sí buona casa come voi.</text:span></text:p>
      <text:p text:style-name="P14"><text:span text:style-name="T9">Gherardo</text:span><text:span text:style-name="T5">. Gli è bella, in fine. Se non c'è altro errore che quanto si vede, io la vo' pigliare.</text:span></text:p>
      <text:p text:style-name="P14"><text:span text:style-name="T9">Virginio</text:span><text:span text:style-name="T5">. E perché ti sei partita da tuo padre e dal luogo dove io t'avevo raccomandata?</text:span></text:p>
      <text:p text:style-name="P14"><text:span text:style-name="T9">Fabrizio</text:span><text:span text:style-name="T5">. Me non raccommandaste voi mai, ch'io sappia; ma il partir mi fu forza.</text:span></text:p>
      <text:p text:style-name="P14"><text:span text:style-name="T9">Virginio</text:span><text:span text:style-name="T5">. Forza, eh? e chi ti sforzò?</text:span></text:p>
      <text:p text:style-name="P14"><text:span text:style-name="T9">Fabrizio</text:span><text:span text:style-name="T5">. Gli spagnuoli.</text:span></text:p>
      <text:p text:style-name="P14"><text:span text:style-name="T9">Virginio</text:span><text:span text:style-name="T5">. E adesso donde vieni?</text:span></text:p>
      <text:p text:style-name="P14"><text:span text:style-name="T9">Fabrizio</text:span><text:span text:style-name="T5">. Di campo.</text:span></text:p>
      <text:p text:style-name="P14"><text:span text:style-name="T9">Virginio</text:span><text:span text:style-name="T5">. Di campo?</text:span></text:p>
      <text:p text:style-name="P14"><text:span text:style-name="T9">Fabrizio</text:span><text:span text:style-name="T5">. Di campo, sí.</text:span></text:p>
      <text:p text:style-name="P14"><text:span text:style-name="T9">Gherardo</text:span><text:span text:style-name="T5">. Non ne sia fatto nulla.</text:span></text:p>
      <text:p text:style-name="P14"><text:span text:style-name="T9">Virginio</text:span><text:span text:style-name="T5">. Oh sventurata a te!</text:span></text:p>
      <text:p text:style-name="P14"><text:span text:style-name="T9">Fabrizio</text:span><text:span text:style-name="T5">. Questo sia sopra di voi.</text:span></text:p>
      <text:p text:style-name="P14"><text:span text:style-name="T9">Virginio</text:span><text:span text:style-name="T5">. Gherardo, di grazia, mettiamola in casa tua, ch'ella non sia veduta cosí.</text:span></text:p>
      <text:p text:style-name="P14"><text:soft-page-break/><text:span text:style-name="T9">Gherardo</text:span><text:span text:style-name="T5">. Non farò. Menala pure alla tua.</text:span></text:p>
      <text:p text:style-name="P14"><text:span text:style-name="T9">Virginio</text:span><text:span text:style-name="T5">. Per mio amore, fa' un poco aprire l'uscio.</text:span></text:p>
      <text:p text:style-name="P14"><text:span text:style-name="T9">Gherardo</text:span><text:span text:style-name="T5">. Non, dico.</text:span></text:p>
      <text:p text:style-name="P14"><text:span text:style-name="T9">Virginio</text:span><text:span text:style-name="T5">. Ascolta un poco. E voi aviate cura che costei non vada altrove.</text:span></text:p>
      <text:p text:style-name="P14"><text:span text:style-name="T9">Fabrizio</text:span><text:span text:style-name="T5">. Io ho conosciuti molti modanesi pazzi li quali non contarei per nome; ma pazzi come questo vecchio, che non stesse o legato o rinchiuso, non viddi alcuno mai. Guarda che bello umore! È impazzato in questo, per quanto mi sono accorto: che i gioveni gli paion donne. Oh! Questa è molto piú bella pazzia che quella che il Molza disse della donna sanese che gli pareva essere una vettina: essendo piú propio delle donne aver poco cervello che de' vecchi che, per mille ragioni, deveno essere savissimi. E non vorrei per cento scudi non poter contar questa pazzia alle veglie, al tempo dei carnovali. Or vengono in qua. Vediamo quel che dicono.</text:span></text:p>
      <text:p text:style-name="P14"><text:span text:style-name="T9">Gherardo</text:span><text:span text:style-name="T5">. Io ti dirò il vero. Da un canto, mi pare; dall'altro, no. Pure, se gli può domandare un poco meglio.</text:span></text:p>
      <text:p text:style-name="P14"><text:span text:style-name="T9">Virginio</text:span><text:span text:style-name="T5">. Vien qua.</text:span></text:p>
      <text:p text:style-name="P14"><text:span text:style-name="T9">Fabrizio</text:span><text:span text:style-name="T5">. Che volete, buon vecchio?</text:span></text:p>
      <text:p text:style-name="P14"><text:span text:style-name="T9">Virginio</text:span><text:span text:style-name="T5">. Tu sei ben trista, tu.</text:span></text:p>
      <text:p text:style-name="P14"><text:span text:style-name="T9">Fabrizio</text:span><text:span text:style-name="T5">. Non mi dite villania, ch'io non comportarò.</text:span></text:p>
      <text:p text:style-name="P14"><text:span text:style-name="T9">Virginio</text:span><text:span text:style-name="T5">. Sfacciata!</text:span></text:p>
      <text:p text:style-name="P14"><text:span text:style-name="T9">Fabrizio</text:span><text:span text:style-name="T5">. Oh! oh! oh! oh! oh! oh! oh!</text:span></text:p>
      <text:p text:style-name="P14"><text:span text:style-name="T9">Gherardo</text:span><text:span text:style-name="T5">. Lascial dire: non vedi che gli è scorrucciato? Fa' a suo modo.</text:span></text:p>
      <text:p text:style-name="P14"><text:span text:style-name="T9">Fabrizio</text:span><text:span text:style-name="T5">. Che vuol da me? che ho da far né con voi né con lui?</text:span></text:p>
      <text:p text:style-name="P14"><text:span text:style-name="T9">Virginio</text:span><text:span text:style-name="T5">. Ancor hai ardir di parlare? Di chi sei figliuola, tu?</text:span></text:p>
      <text:p text:style-name="P14"><text:span text:style-name="T9">Fabrizio</text:span><text:span text:style-name="T5">. Di Virginio Bellenzini.</text:span></text:p>
      <text:p text:style-name="P14"><text:span text:style-name="T9">Virginio</text:span><text:span text:style-name="T5">. Volesse Dio che tu non fusse! ché tu mi farai morir innanzi tempo.</text:span></text:p>
      <text:p text:style-name="P14"><text:soft-page-break/><text:span text:style-name="T9">Fabrizio</text:span><text:span text:style-name="T5">. Innanzi tempo muore un vecchio di sessant'anni? Tanto vivesse ognuno! Morite a vostra posta, ché sète vissuto troppo.</text:span></text:p>
      <text:p text:style-name="P14"><text:span text:style-name="T9">Virginio</text:span><text:span text:style-name="T5">. Tua colpa, ribalda!</text:span></text:p>
      <text:p text:style-name="P14"><text:span text:style-name="T9">Gherardo</text:span><text:span text:style-name="T5">. Eh! Lasciate queste parole. Figliuola mia e sorella mia, non si risponde cosí al padre.</text:span></text:p>
      <text:p text:style-name="P14"><text:span text:style-name="T9">Fabrizio</text:span><text:span text:style-name="T5">. Lascia andare i colombi, e' s'appaiano. Tutt'a due questi peccano d'un medesimo umore. E che bel caso! Ah! ah! ah! ah! ah!</text:span></text:p>
      <text:p text:style-name="P14"><text:span text:style-name="T9">Virginio</text:span><text:span text:style-name="T5">. Ancor ridi?</text:span></text:p>
      <text:p text:style-name="P14"><text:span text:style-name="T9">Gherardo</text:span><text:span text:style-name="T5">. Questo è un mal segno, a farsi beffe del padre.</text:span></text:p>
      <text:p text:style-name="P14"><text:span text:style-name="T9">Fabrizio</text:span><text:span text:style-name="T5">. Che padre? che madre? Io non ebbi mai altro padre che Virginio né altra madre che Giovanna. Voi mi parete una bestia. Che vi credete, forse, ch'io non abbi alcun per me?</text:span></text:p>
      <text:p text:style-name="P14"><text:span text:style-name="T9">Gherardo</text:span><text:span text:style-name="T5">. Virginio, sai che dubito? che, per maninconia, non abbi a questa povera giovane dato volta il cervello.</text:span></text:p>
      <text:p text:style-name="P14"><text:span text:style-name="T9">Virginio</text:span><text:span text:style-name="T5">. Trist'a me! ch'io me n'accorsi fino al principio, quando vidi che con sí poca pazienzia mi venne innanzi.</text:span></text:p>
      <text:p text:style-name="P14"><text:span text:style-name="T9">Gherardo</text:span><text:span text:style-name="T5">. No: questo poteva proceder da altro.</text:span></text:p>
      <text:p text:style-name="P14"><text:span text:style-name="T9">Virginio</text:span><text:span text:style-name="T5">. E da che?</text:span></text:p>
      <text:p text:style-name="P14"><text:span text:style-name="T9">Gherardo</text:span><text:span text:style-name="T5">. Com'una donna ha perduto l'onore, tutto 'l mondo è suo.</text:span></text:p>
      <text:p text:style-name="P14"><text:span text:style-name="T9">Virginio</text:span><text:span text:style-name="T5">. Io dico che l'ha qualche pazzia nel capo.</text:span></text:p>
      <text:p text:style-name="P14"><text:span text:style-name="T9">Gherardo</text:span><text:span text:style-name="T5">. Pur, si ricorda del padre e della madre; mentre par che non ti conosca.</text:span></text:p>
      <text:p text:style-name="P14"><text:span text:style-name="T9">Virginio</text:span><text:span text:style-name="T5">. Faciamola entrare in casa tua, poi che gli è qui vicina, ché alla mia non la potrei far condurre senza farmi scorgere a tutta la terra.</text:span></text:p>
      <text:p text:style-name="P14"><text:span text:style-name="T9">Fabrizio</text:span><text:span text:style-name="T5">. Che se consegliano quei rimbambiti, fratelli di Melchisedec?</text:span></text:p>
      <text:p text:style-name="P14"><text:soft-page-break/><text:span text:style-name="T9">Virginio</text:span><text:span text:style-name="T5">. Facciamo in prima con le buone tanto che noi la conduciamo dentro; poi, per forza, la serraremo in camara con tua figliuola.</text:span></text:p>
      <text:p text:style-name="P14"><text:span text:style-name="T9">Gherardo</text:span><text:span text:style-name="T5">. Che si faccia.</text:span></text:p>
      <text:p text:style-name="P14"><text:span text:style-name="T9">Virginio</text:span><text:span text:style-name="T5">. Orsú, figliuola mia! Io non voglio star teco piú in còlora. Ti perdono ogni cosa, pur che attendi a viver bene.</text:span></text:p>
      <text:p text:style-name="P14"><text:span text:style-name="T9">Fabrizio</text:span><text:span text:style-name="T5">. Vi ringrazio.</text:span></text:p>
      <text:p text:style-name="P14"><text:span text:style-name="T9">Gherardo</text:span><text:span text:style-name="T5">. Cosí fanno le buone figliuole.</text:span></text:p>
      <text:p text:style-name="P14"><text:span text:style-name="T9">Fabrizio</text:span><text:span text:style-name="T5">. Ecco l'altro rosto fresco.</text:span></text:p>
      <text:p text:style-name="P14"><text:span text:style-name="T9">Gherardo</text:span><text:span text:style-name="T5">. Orsú! Non v'è onore esser visti ragionar fuore in questo abito. Entratevene in casa. Pasquella, apre l'uscio.</text:span></text:p>
      <text:p text:style-name="P14"><text:span text:style-name="T9">Virginio</text:span><text:span text:style-name="T5">. Entra, figliuola mia.</text:span></text:p>
      <text:p text:style-name="P14"><text:span text:style-name="T9">Fabrizio</text:span><text:span text:style-name="T5">. Cotesto non farò io.</text:span></text:p>
      <text:p text:style-name="P14"><text:span text:style-name="T9">Gherardo</text:span><text:span text:style-name="T5">. Perché?</text:span></text:p>
      <text:p text:style-name="P14"><text:span text:style-name="T9">Fabrizio</text:span><text:span text:style-name="T5">. Perché non voglio entrar per le case d'altri.</text:span></text:p>
      <text:p text:style-name="P14"><text:span text:style-name="T9">Gherardo</text:span><text:span text:style-name="T5">. Costei sará una Penelope, beato a me!</text:span></text:p>
      <text:p text:style-name="P14"><text:span text:style-name="T9">Virginio</text:span><text:span text:style-name="T5">. Non diss'io che la mia figliuola era bella e buona?</text:span></text:p>
      <text:p text:style-name="P14"><text:span text:style-name="T9">Gherardo</text:span><text:span text:style-name="T5">. L'abito 'l mostra.</text:span></text:p>
      <text:p text:style-name="P14"><text:span text:style-name="T9">Virginio</text:span><text:span text:style-name="T5">. Ti vo' dir solamente una parola.</text:span></text:p>
      <text:p text:style-name="P14"><text:span text:style-name="T9">Fabrizio</text:span><text:span text:style-name="T5">. Ditela di fuore.</text:span></text:p>
      <text:p text:style-name="P14"><text:span text:style-name="T9">Gherardo</text:span><text:span text:style-name="T5">. Eh che non sta bene! Questa casa è la tua; tu hai da esser la mia moglie.</text:span></text:p>
      <text:p text:style-name="P14"><text:span text:style-name="T9">Fabrizio</text:span><text:span text:style-name="T5">. Che moglie? Vecchio bugia... bugiardo!</text:span></text:p>
      <text:p text:style-name="P14"><text:span text:style-name="T9">Gherardo</text:span><text:span text:style-name="T5">. Tuo padre mi t'ha pur promessa.</text:span></text:p>
      <text:p text:style-name="P14"><text:span text:style-name="T9">Fabrizio</text:span><text:span text:style-name="T5">. Che pensate ch'io sia forse qualche bagascia che si faccia, eh?...</text:span></text:p>
      <text:p text:style-name="P14"><text:span text:style-name="T9">Virginio</text:span><text:span text:style-name="T5">. Orsú! Non la far corrucciar. Odi, figliuola mia. Io non vo' far se non quel tanto che tu vorrai.</text:span></text:p>
      <text:p text:style-name="P14"><text:span text:style-name="T9">Fabrizio</text:span><text:span text:style-name="T5">. Eh, vecchio! Mi conoscete male.</text:span></text:p>
      <text:p text:style-name="P14"><text:span text:style-name="T9">Virginio</text:span><text:span text:style-name="T5">. Ode una parola qui dentro.</text:span></text:p>
      <text:p text:style-name="P14"><text:span text:style-name="T9">Fabrizio</text:span><text:span text:style-name="T5">. Dieci, non tanto una: ho forse paura di voi?</text:span></text:p>
      <text:p text:style-name="P14"><text:soft-page-break/><text:span text:style-name="T9">Virginio</text:span><text:span text:style-name="T5">. Gherardo, ora che voi l'avete qui drento, ordiniamo di serrarla in camara con tua figliuola fino a tanto che si rimanda pei suoi panni.</text:span></text:p>
      <text:p text:style-name="P14"><text:span text:style-name="T9">Gherardo</text:span><text:span text:style-name="T5">. Ciò che tu vuoi, Virginio. Pasquella, porta la chiave della camera da basso e chiama Isabella che venga giú.</text:span></text:p>
      <text:p text:style-name="P17"/>
      <text:p text:style-name="P15"/>
      <text:p text:style-name="P15"/>
      <text:p text:style-name="P8">ATTO IV</text:p>
      <text:p text:style-name="P2"/>
      <text:p text:style-name="P2">SCENA I</text:p>
      <text:p text:style-name="P2"/>
      <text:p text:style-name="P9"><text:span text:style-name="T11">Pedante</text:span><text:span text:style-name="T7"> e </text:span><text:span text:style-name="T11">Stragualcia</text:span><text:span text:style-name="T7">.</text:span></text:p>
      <text:p text:style-name="P15"/>
      <text:p text:style-name="P14"><text:span text:style-name="T9">Pedante</text:span><text:span text:style-name="T5">. Egli ti starebbe molto bene ch'egli ti desse cinquanta bastonate per insegnarti, quando e' va fuore, a fargli compagnia e non t'imbriacasse e poi dormire, come hai fatto, e lasciarlo andar solo.</text:span></text:p>
      <text:p text:style-name="P14"><text:span text:style-name="T9">Stragualcia</text:span><text:span text:style-name="T5">. E voi doveria far caricar di scope, di solfo, di pece, di polvere e darvi fuoco per insegnarvi a non esser quel che voi sète.</text:span></text:p>
      <text:p text:style-name="P14"><text:span text:style-name="T9">Pedante</text:span><text:span text:style-name="T5">. Imbriaco! imbriaco!</text:span></text:p>
      <text:p text:style-name="P14"><text:span text:style-name="T9">Stragualcia</text:span><text:span text:style-name="T5">. Pedante! Pedante!</text:span></text:p>
      <text:p text:style-name="P14"><text:span text:style-name="T9">Pedante</text:span><text:span text:style-name="T5">. Lassa ch'io trovi il padrone!...</text:span></text:p>
      <text:p text:style-name="P14"><text:span text:style-name="T9">Stragualcia</text:span><text:span text:style-name="T5">. Lasciate ch'io truovi suo padre!...</text:span></text:p>
      <text:p text:style-name="P14"><text:span text:style-name="T9">Pedante</text:span><text:span text:style-name="T5">. Oh! A suo padre che puoi dir di me?</text:span></text:p>
      <text:p text:style-name="P14"><text:span text:style-name="T9">Stragualcia</text:span><text:span text:style-name="T5">. E voi che potete dir di me?</text:span></text:p>
      <text:p text:style-name="P14"><text:span text:style-name="T9">Pedante</text:span><text:span text:style-name="T5">. Che tu sei un gaglioffo, un manigoldo, un infingardo, un poltrone, un pazzo, uno imbriaco, posso dire.</text:span></text:p>
      <text:p text:style-name="P14"><text:span text:style-name="T9">Stragualcia</text:span><text:span text:style-name="T5">. E io che voi sète un ladro, un giocatore, una mala lingua, un barro, un mariuolo, un frappatore, un vantatore, un capo grosso, uno sfacciato, uno ignorante, un traditore, un sodomito, un tristo, posso dire.</text:span></text:p>
      <text:p text:style-name="P14"><text:span text:style-name="T9">Pedante</text:span><text:span text:style-name="T5">. Noi siamo conosciuti.</text:span></text:p>
      <text:p text:style-name="P14"><text:span text:style-name="T9">Stragualcia</text:span><text:span text:style-name="T5">. Voi dite 'l vero.</text:span></text:p>
      <text:p text:style-name="P14"><text:soft-page-break/><text:span text:style-name="T9">Pedante</text:span><text:span text:style-name="T5">. Basta: non piú parole. Non mi vo' metter con un par tuo, ché non m'è onore.</text:span></text:p>
      <text:p text:style-name="P14"><text:span text:style-name="T9">Stragualcia</text:span><text:span text:style-name="T5">. Sí, per Dio! Tutta la nobilitá della Maremma è in voi! Sareste mai altro che figliuol d'un mulattiere? Non son io nato meglio di voi? Pare onesto a questo furfante, poi che sa dir «cuius masculini», di tener ognun sotto i piei.</text:span></text:p>
      <text:p text:style-name="P14"><text:span text:style-name="T9">Pedante</text:span><text:span text:style-name="T5">. «Povera e nuda vai, filosofia». In bocca di chi son venute le povere lettere? D'uno asino.</text:span></text:p>
      <text:p text:style-name="P14"><text:span text:style-name="T9">Stragualcia</text:span><text:span text:style-name="T5">. L'asino sarete voi, se non parlate altrimenti; ché vi caricarò di legname.</text:span></text:p>
      <text:p text:style-name="P14"><text:span text:style-name="T9">Pedante</text:span><text:span text:style-name="T5">. Sai che ti ricordo? Furor fit laesa saepius sapientia. Tu mi farai, un tratto, uscir del manico, Stragualcia. Lasciami stare, famegliaccio di stalla, poltrone, arcipoltrone!</text:span></text:p>
      <text:p text:style-name="P14"><text:span text:style-name="T9">Stragualcia</text:span><text:span text:style-name="T5">. Doh Pedante, arciPedante, Pedante, pedantissimo! Puossi dir peggio che Pedante? trovasi la peggior genia? ècci la maggior canaglia? trovasi esercizio peggiore? Forse che non vanno gonfiati perché altri gli chiama «messer tale» e «maestro quale»? e che non rispondono con riputazione a una sbirettata discosto un miglio? Comanda, messer caca, messer stronzo, maestro squaquara, messer merda?</text:span></text:p>
      <text:p text:style-name="P14"><text:span text:style-name="T9">Pedante</text:span><text:span text:style-name="T5">. Tractant fabrilia fabri. Tu parli propio da quel che sei.</text:span></text:p>
      <text:p text:style-name="P14"><text:span text:style-name="T9">Stragualcia</text:span><text:span text:style-name="T5">. Parlo di quel che vi piace.</text:span></text:p>
      <text:p text:style-name="P14"><text:span text:style-name="T9">Pedante</text:span><text:span text:style-name="T5">. Vòimiti levar dinanzi?</text:span></text:p>
      <text:p text:style-name="P14"><text:span text:style-name="T9">Stragualcia</text:span><text:span text:style-name="T5">. Io non vi ci fui mai dinanzi: benché non è restato da voi.</text:span></text:p>
      <text:p text:style-name="P14"><text:span text:style-name="T9">Pedante</text:span><text:span text:style-name="T5">. Al corpo di...</text:span></text:p>
      <text:p text:style-name="P14"><text:span text:style-name="T9">Stragualcia</text:span><text:span text:style-name="T5">. Al corpo ci... Guarda chi mi vuol dir villania! Sa che non fece mai tristizia ch'io non sappia e che, s'io volesse, il potrei fare ardere, e pur mi sta a rompere il culo.</text:span></text:p>
      <text:p text:style-name="P14"><text:span text:style-name="T9">Pedante</text:span><text:span text:style-name="T5">. Ti menti per la gola, ch'io non son uomo da ciò.</text:span></text:p>
      <text:p text:style-name="P14"><text:span text:style-name="T9">Stragualcia</text:span><text:span text:style-name="T5">. Sarebbe forse il primo.</text:span></text:p>
      <text:p text:style-name="P14"><text:soft-page-break/><text:span text:style-name="T9">Pedante</text:span><text:span text:style-name="T5">. Ho deliberato, Stragualcia, o che tu non starai in casa o ch'io non ci starò io.</text:span></text:p>
      <text:p text:style-name="P14"><text:span text:style-name="T9">Stragualcia</text:span><text:span text:style-name="T5">. È forse la prima volta che l'avete detto? Voi non ve ne partiresti, se altri ve ne cacciasse con le granate. Ditemi un </text:span><text:span text:style-name="T5">poco: chi trovareste voi che vi tenesse a tavola seco, nello studio seco, a dormire seco, se non questo giovinetto che è meglio del pane?</text:span></text:p>
      <text:p text:style-name="P14"><text:span text:style-name="T9">Pedante</text:span><text:span text:style-name="T5">. Per Dio, sí, mi mancarebbeno i partiti, quando io gli volesse! Ho tal che mi prega.</text:span></text:p>
      <text:p text:style-name="P14"><text:span text:style-name="T9">Stragualcia</text:span><text:span text:style-name="T5">. Oh la buona robba! Passate, passate.</text:span></text:p>
      <text:p text:style-name="P14"><text:span text:style-name="T9">Pedante</text:span><text:span text:style-name="T5">. Vogliam far poche parole; e farai bene. Tórnatene a l'ostaria ed abbi cura alle robbe del padrone. Poi faremo conto insieme.</text:span></text:p>
      <text:p text:style-name="P14"><text:span text:style-name="T9">Stragualcia</text:span><text:span text:style-name="T5">. All'ostaria tornarò io volentieri e conto farò io a vostra posta; ma pensate d'avere a pagar voi. S'io non facesse qualche volta il viso dell'arme a questo sciagurato, non potrei viver con lui. Egli è piú vil ch'un coniglio. Com'io lo bravo, non fa parola; ma, s'io me gli mettesse sotto, mi squartarebbe, sí gross'ha la discrezione! Buon per me che lo conosco!</text:span></text:p>
      <text:p text:style-name="P14"><text:span text:style-name="T9">Pedante</text:span><text:span text:style-name="T5">. Il Frulla m'ha detto che Fabrizio sará in verso piazza. E però sará buono ch'io pigli di qua.</text:span></text:p>
      <text:p text:style-name="P15"/>
      <text:p text:style-name="P15"/>
      <text:p text:style-name="P15"/>
      <text:p text:style-name="P2">SCENA II</text:p>
      <text:p text:style-name="P2"/>
      <text:p text:style-name="P9"><text:span text:style-name="T11">Gherardo</text:span><text:span text:style-name="T7">, </text:span><text:span text:style-name="T11">Virginio</text:span><text:span text:style-name="T7"> e </text:span><text:span text:style-name="T11">Pedante</text:span><text:span text:style-name="T7">.</text:span></text:p>
      <text:p text:style-name="P15"/>
      <text:p text:style-name="P14"><text:span text:style-name="T9">Gherardo</text:span><text:span text:style-name="T5">. De la dote quel che è detto è detto. La dotarò come tu vorrai; e tu aggiugni mille fiorini, quando tuo figliuol non si truovi.</text:span></text:p>
      <text:p text:style-name="P14"><text:soft-page-break/><text:span text:style-name="T9">Virginio</text:span><text:span text:style-name="T5">. Cosí sia.</text:span></text:p>
      <text:p text:style-name="P14"><text:span text:style-name="T9">Pedante</text:span><text:span text:style-name="T5">. S'io non m'inganno, io ho veduto questo gentiluomo altre volte; né mi ricordo dove.</text:span></text:p>
      <text:p text:style-name="P14"><text:span text:style-name="T9">Virginio</text:span><text:span text:style-name="T5">. Che mirate, uomo da bene?</text:span></text:p>
      <text:p text:style-name="P14"><text:span text:style-name="T9">Pedante</text:span><text:span text:style-name="T5">. Certo, questo è il padrone.</text:span></text:p>
      <text:p text:style-name="P14"><text:span text:style-name="T9">Gherardo</text:span><text:span text:style-name="T5">. Lascia mirar quel che gli piace. Debb'esser poco pratico in questa terra: ché, negli altri luochi, non si pon mente a chi mira come qui; ma si lascia mirar ognuno.</text:span></text:p>
      <text:p text:style-name="P14"><text:span text:style-name="T9">Pedante</text:span><text:span text:style-name="T5">. S'io miro, io non miro sine causa. Ditemi: conoscete voi in questa terra messer Virginio Bellenzini?</text:span></text:p>
      <text:p text:style-name="P14"><text:span text:style-name="T9">Virginio</text:span><text:span text:style-name="T5">. Sí, conosco; e non potrebb'esser piú mio amico di quel che gli è. Ma che volete voi da lui? Se pensate d'alloggiar seco, vi dico che gli ha altre facende e che non vi pò attendere: sí che cercate pur altro oste.</text:span></text:p>
      <text:p text:style-name="P14"><text:span text:style-name="T9">Pedante</text:span><text:span text:style-name="T5">. Voi sète per certo esso. Salvete, patronorum optime.</text:span></text:p>
      <text:p text:style-name="P14"><text:span text:style-name="T9">Virginio</text:span><text:span text:style-name="T5">. Sareste mai messer Pietro de' Pagliaricci maestro di mio figliuolo?</text:span></text:p>
      <text:p text:style-name="P14"><text:span text:style-name="T9">Pedante</text:span><text:span text:style-name="T5">. Sí, sono.</text:span></text:p>
      <text:p text:style-name="P14"><text:span text:style-name="T9">Virginio</text:span><text:span text:style-name="T5">. Oh figliuol mio! Trist'a me! Che nuove mi portate di lui? ove il lasciaste? ove morí? perché sète stato tanto ad avvisarmi? ammazzoronlo quei traditori, quei iudei, quei cani? Figliuol mio! Era quanto bene io avevo al mondo! O caro maestro mio, presto! Ditemelo: ve ne prego.</text:span></text:p>
      <text:p text:style-name="P14"><text:span text:style-name="T9">Pedante</text:span><text:span text:style-name="T5">. Non piangete, messer, di grazia.</text:span></text:p>
      <text:p text:style-name="P14"><text:span text:style-name="T9">Virginio</text:span><text:span text:style-name="T5">. Oh Gherardo, genero mio! Ecco chi m'allevò quel povero figliuolo mentre che visse. Oh maestro! O figliuol mio, dove se' tu sotterato? Sapetene nulla? ché non mel dite? ch'io muoio di voglia di saperlo e di paura di non intender quello ch'io intenderò.</text:span></text:p>
      <text:p text:style-name="P14"><text:span text:style-name="T9">Pedante</text:span><text:span text:style-name="T5">. O padron mio, non piangete. Perché piangete?</text:span></text:p>
      <text:p text:style-name="P14"><text:soft-page-break/><text:span text:style-name="T9">Virginio</text:span><text:span text:style-name="T5">. Non piangerò io un cosí dolce figliuolo? cosí savio? cosí dotto? cosí bene allevato? che quei traditori me l'ammazzorono.</text:span></text:p>
      <text:p text:style-name="P14"><text:span text:style-name="T9">Pedante</text:span><text:span text:style-name="T5">. Iddio ve ne guardi, voi e lui. Vostro figliuolo è vivo e sano.</text:span></text:p>
      <text:p text:style-name="P14"><text:span text:style-name="T9">Gherardo</text:span><text:span text:style-name="T5">. Mal per me, se questo è. Perdut'ho io mille fiorini.</text:span></text:p>
      <text:p text:style-name="P14"><text:span text:style-name="T9">Virginio</text:span><text:span text:style-name="T5">. Vivo e sano? Che? Se cosí fusse, saria ora con voi.</text:span></text:p>
      <text:p text:style-name="P14"><text:span text:style-name="T9">Gherardo</text:span><text:span text:style-name="T5">. Virginio, conosci ben costui, che non sia qualche barro?</text:span></text:p>
      <text:p text:style-name="P14"><text:span text:style-name="T9">Pedante</text:span><text:span text:style-name="T5">. Parcius ista viris, tamen obiicienda memento.</text:span></text:p>
      <text:p text:style-name="P14"><text:span text:style-name="T9">Virginio</text:span><text:span text:style-name="T5">. Ditemi qualche cosa, maestro.</text:span></text:p>
      <text:p text:style-name="P14"><text:span text:style-name="T9">Pedante</text:span><text:span text:style-name="T5">. Vostro figliuolo, nel sacco di Roma, fu prigione d'un capitano Orteca.</text:span></text:p>
      <text:p text:style-name="P14"><text:span text:style-name="T9">Gherardo</text:span><text:span text:style-name="T5">. State a udire, ché ora comincia la favola.</text:span></text:p>
      <text:p text:style-name="P14"><text:span text:style-name="T9">Pedante</text:span><text:span text:style-name="T5">. E perché gli era a compagnia con due altri, pensando d'ingannarsi, secretamente ci mandò a Siena. Di lí a pochi giorni venn'egli dubitando che quei gentiluomini sanesi, che sono molto amici del dritto e del ragionevole e molto affezionati a questa nazione e sopra tutto uomini da bene, non glie lo tollesseno e liberasseno. Lo cavò di Siena e mandò a un castel del signor di Piombino; e per usque millies ci fece scrivere per mille ducati di taglia che gli avea posto.</text:span></text:p>
      <text:p text:style-name="P14"><text:span text:style-name="T9">Virginio</text:span><text:span text:style-name="T5">. Figliuol mio! Straziavanlo, almanco?</text:span></text:p>
      <text:p text:style-name="P14"><text:span text:style-name="T9">Pedante</text:span><text:span text:style-name="T5">. Non certo; ma il trattavan da gentiluomo.</text:span></text:p>
      <text:p text:style-name="P14"><text:span text:style-name="T9">Gherardo</text:span><text:span text:style-name="T5">. Io sto con la morte alla bocca.</text:span></text:p>
      <text:p text:style-name="P14"><text:span text:style-name="T9">Pedante</text:span><text:span text:style-name="T5">. Non avemmo mai risposta di lettere che noi mandassemo.</text:span></text:p>
      <text:p text:style-name="P14"><text:span text:style-name="T9">Gherardo</text:span><text:span text:style-name="T5">. Tu intendi. Che sí che ti cavará di man qualche scudo?</text:span></text:p>
      <text:p text:style-name="P14"><text:span text:style-name="T9">Virginio</text:span><text:span text:style-name="T5">. Segue.</text:span></text:p>
      <text:p text:style-name="P14"><text:soft-page-break/><text:span text:style-name="T9">Pedante</text:span><text:span text:style-name="T5">. Or, essendoci condotti col campo spagnuolo in Corregia, fu questo capitano ammazzato; e la corte prese la sua robba e noi ha liberati.</text:span></text:p>
      <text:p text:style-name="P14"><text:span text:style-name="T9">Virginio</text:span><text:span text:style-name="T5">. E dov'è il mio figliuolo?</text:span></text:p>
      <text:p text:style-name="P14"><text:span text:style-name="T9">Pedante</text:span><text:span text:style-name="T5">. Piú presso che non credete.</text:span></text:p>
      <text:p text:style-name="P14"><text:span text:style-name="T9">Virginio</text:span><text:span text:style-name="T5">. È forse in Modana?</text:span></text:p>
      <text:p text:style-name="P14"><text:span text:style-name="T9">Pedante</text:span><text:span text:style-name="T5">. Se mi promettete il beveraggio, quia omnis labor optat praemium, io vel dirò.</text:span></text:p>
      <text:p text:style-name="P14"><text:span text:style-name="T9">Gherardo</text:span><text:span text:style-name="T5">. Or questa è la cosa, truffatore!</text:span></text:p>
      <text:p text:style-name="P14"><text:span text:style-name="T9">Pedante</text:span><text:span text:style-name="T5">. Voi avete il torto. Truffatore io? Absit.</text:span></text:p>
      <text:p text:style-name="P14"><text:span text:style-name="T9">Virginio</text:span><text:span text:style-name="T5">. Prometto ciò che voi volete. Dove è?</text:span></text:p>
      <text:p text:style-name="P14"><text:span text:style-name="T9">Pedante</text:span><text:span text:style-name="T5">. Nell'ostaria del «Matto».</text:span></text:p>
      <text:p text:style-name="P14"><text:span text:style-name="T9">Gherardo</text:span><text:span text:style-name="T5">. La cosa è fatta: i mille fiorini son giocati. Ma che mi fa a me? Pur ch'i' abbi lei, mi basta. Io son ricco d'avanzo.</text:span></text:p>
      <text:p text:style-name="P14"><text:span text:style-name="T9">Virginio</text:span><text:span text:style-name="T5">. Andiamo, maestro, ch'io non credo veder quell'ora ch'io 'l vegghi, ch'io l'abbracci, ch'io 'l baci e lo pigli in collo.</text:span></text:p>
      <text:p text:style-name="P14"><text:span text:style-name="T9">Pedante</text:span><text:span text:style-name="T5">. Padrone, oh quanto mutatur ab illo! E' non è piú fanciullo da pigliare in collo. Voi non lo conoscereste. Gli è fatto grande. E so certo che non riconoscerá voi, cosí sète mutato! Praeterea avete questa barba, che prima non la portavate; e, s'io non vi sentivo parlare, non vi arei mai conosciuto. Che è di Lelia?</text:span></text:p>
      <text:p text:style-name="P14"><text:span text:style-name="T9">Virginio</text:span><text:span text:style-name="T5">. Bene. Gli è fatta grande e grossa.</text:span></text:p>
      <text:p text:style-name="P14"><text:span text:style-name="T9">Gherardo</text:span><text:span text:style-name="T5">. Come «grossa»? Se gli è cotesto, tientela; ch'io, per me, non la voglio.</text:span></text:p>
      <text:p text:style-name="P14"><text:span text:style-name="T9">Virginio</text:span><text:span text:style-name="T5">. Oh! oh! Io dico che gli è fatta giá una donna. O maestro, io non v'ho ancor baciato.</text:span></text:p>
      <text:p text:style-name="P14"><text:span text:style-name="T9">Pedante</text:span><text:span text:style-name="T5">. Padrone, io non dico per vantarmi; ma io ho fatto per il vostro figliuolo... so ben io. E n'ho avuta cagione, ch'io non lo richiesi mai di cosa che subito egli non s'inchinasse a farla.</text:span></text:p>
      <text:p text:style-name="P14"><text:span text:style-name="T9">Virginio</text:span><text:span text:style-name="T5">. Come ha imparato?</text:span></text:p>
      <text:p text:style-name="P14"><text:soft-page-break/><text:span text:style-name="T9">Pedante</text:span><text:span text:style-name="T5">. Non ha perduto il tempo a fatto, ut licuit per varios casus, per tot discrimina rerum.</text:span></text:p>
      <text:p text:style-name="P14"><text:span text:style-name="T9">Virginio</text:span><text:span text:style-name="T5">. Chiamatelo un poco fuore; e non gli dite niente. Vo' veder se mi conosce.</text:span></text:p>
      <text:p text:style-name="P14"><text:span text:style-name="T9">Pedante</text:span><text:span text:style-name="T5">. Egli era uscito dell'ostaria poco fa. Veggiamo se gli è tornato. </text:span></text:p>
      <text:p text:style-name="P15"/>
      <text:p text:style-name="P15"/>
      <text:p text:style-name="P15"/>
      <text:p text:style-name="P2">SCENA III</text:p>
      <text:p text:style-name="P2"/>
      <text:p text:style-name="P9"><text:span text:style-name="T11">Pedante</text:span><text:span text:style-name="T7">, </text:span><text:span text:style-name="T11">Stragualcia</text:span><text:span text:style-name="T7">, </text:span><text:span text:style-name="T11">Virginio</text:span><text:span text:style-name="T7"> e </text:span><text:span text:style-name="T11">Gherardo</text:span><text:span text:style-name="T7">.</text:span></text:p>
      <text:p text:style-name="P15"/>
      <text:p text:style-name="P14"><text:span text:style-name="T9">Pedante</text:span><text:span text:style-name="T5">. Stragualcia! o Stragualcia! È tornato Fabrizio?</text:span></text:p>
      <text:p text:style-name="P14"><text:span text:style-name="T9">Stragualcia</text:span><text:span text:style-name="T5">. Non anco.</text:span></text:p>
      <text:p text:style-name="P14"><text:span text:style-name="T9">Pedante</text:span><text:span text:style-name="T5">. Vien qua. Fa' motto al padron vecchio. Questo è messer Virginio.</text:span></text:p>
      <text:p text:style-name="P14"><text:span text:style-name="T9">Stragualcia</text:span><text:span text:style-name="T5">. Èvvi passata la còllora?</text:span></text:p>
      <text:p text:style-name="P14"><text:span text:style-name="T9">Pedante</text:span><text:span text:style-name="T5">. Non sai ch'io non tengo mai còllora con te?</text:span></text:p>
      <text:p text:style-name="P14"><text:span text:style-name="T9">Stragualcia</text:span><text:span text:style-name="T5">. Fate bene.</text:span></text:p>
      <text:p text:style-name="P14"><text:span text:style-name="T9">Pedante</text:span><text:span text:style-name="T5">. Or da' qua la mano al padre di Fabrizio.</text:span></text:p>
      <text:p text:style-name="P14"><text:span text:style-name="T9">Stragualcia</text:span><text:span text:style-name="T5">. Porgetemela voi.</text:span></text:p>
      <text:p text:style-name="P14"><text:span text:style-name="T9">Pedante</text:span><text:span text:style-name="T5">. Non dico a me; dico a questo gentiluomo.</text:span></text:p>
      <text:p text:style-name="P14"><text:span text:style-name="T9">Stragualcia</text:span><text:span text:style-name="T5">. È questo il padre del nostro padrone?</text:span></text:p>
      <text:p text:style-name="P14"><text:span text:style-name="T9">Pedante</text:span><text:span text:style-name="T5">. Sí, è.</text:span></text:p>
      <text:p text:style-name="P14"><text:span text:style-name="T9">Stragualcia</text:span><text:span text:style-name="T5">. O padron magnifico, a tempo veniste per pagar l'oste. Ben gionto.</text:span></text:p>
      <text:p text:style-name="P14"><text:span text:style-name="T9">Pedante</text:span><text:span text:style-name="T5">. Costui è stato un buon servitore a vostro figliuolo.</text:span></text:p>
      <text:p text:style-name="P14"><text:span text:style-name="T9">Stragualcia</text:span><text:span text:style-name="T5">. Volete forse dir ch'io non gli son piú?</text:span></text:p>
      <text:p text:style-name="P14"><text:span text:style-name="T9">Pedante</text:span><text:span text:style-name="T5">. No.</text:span></text:p>
      <text:p text:style-name="P14"><text:soft-page-break/><text:span text:style-name="T9">Virginio</text:span><text:span text:style-name="T5">. Che tu sia benedetto, figliuol mio! Pensa ch'io ho da ristorar tutti quelli che gli han fatto buona compagnia.</text:span></text:p>
      <text:p text:style-name="P14"><text:span text:style-name="T9">Stragualcia</text:span><text:span text:style-name="T5">. Voi mi potete ristorar con poca cosa.</text:span></text:p>
      <text:p text:style-name="P14"><text:span text:style-name="T9">Virginio</text:span><text:span text:style-name="T5">. Dimanda.</text:span></text:p>
      <text:p text:style-name="P14"><text:span text:style-name="T9">Stragualcia</text:span><text:span text:style-name="T5">. Acconciatemi per garzon con questo oste che è il miglior compagno del mondo e 'l meglio fornito e 'l piú savio e quel che meglio intende il bisogno del forestiero che oste che mai io vedesse. Io, per me, non credo che sia altro paradiso al mondo.</text:span></text:p>
      <text:p text:style-name="P14"><text:span text:style-name="T9">Gherardo</text:span><text:span text:style-name="T5">. Gli ha nome di tener molto bene.</text:span></text:p>
      <text:p text:style-name="P14"><text:span text:style-name="T9">Virginio</text:span><text:span text:style-name="T5">. Hai tu fatto colazione?</text:span></text:p>
      <text:p text:style-name="P14"><text:span text:style-name="T9">Stragualcia</text:span><text:span text:style-name="T5">. Un poco.</text:span></text:p>
      <text:p text:style-name="P14"><text:span text:style-name="T9">Virginio</text:span><text:span text:style-name="T5">. Che hai mangiato?</text:span></text:p>
      <text:p text:style-name="P14"><text:span text:style-name="T9">Stragualcia</text:span><text:span text:style-name="T5">. Un par di starne, sei tordi, un cappone, un poca di vitella; e bevuto due boccali solamente.</text:span></text:p>
      <text:p text:style-name="P14"><text:span text:style-name="T9">Virginio</text:span><text:span text:style-name="T5">. Frulla, dágli ciò che vuole; e lascia pagare a me.</text:span></text:p>
      <text:p text:style-name="P14"><text:span text:style-name="T9">Pedante</text:span><text:span text:style-name="T5">. Or che vuoi?</text:span></text:p>
      <text:p text:style-name="P14"><text:span text:style-name="T9">Stragualcia</text:span><text:span text:style-name="T5">. Vi bacios las manos. A questo modo son fatti i padroni, maestro! Messer Pietro, voi sète troppo misero e volete ogni cosa per voi. Sapete da quanti v'è stato detto. Frulla, porta un poco da bere a questi gentiluomini.</text:span></text:p>
      <text:p text:style-name="P14"><text:span text:style-name="T9">Pedante</text:span><text:span text:style-name="T5">. Non bisogna, no.</text:span></text:p>
      <text:p text:style-name="P14"><text:span text:style-name="T9">Stragualcia</text:span><text:span text:style-name="T5">. So che voi berete. Pagarò io. Che credete che sia? Due animelle, una fetta di salsiccione... Volete? Maestro, bevete voi ancora.</text:span></text:p>
      <text:p text:style-name="P14"><text:span text:style-name="T9">Pedante</text:span><text:span text:style-name="T5">. Per far teco la pace, son contento.</text:span></text:p>
      <text:p text:style-name="P14"><text:span text:style-name="T9">Stragualcia</text:span><text:span text:style-name="T5">. Oh! gli è buono! Padrone, voi avete da voler bene al maestro che vuol meglio al vostro figliuolo che agli occhi suoi.</text:span></text:p>
      <text:p text:style-name="P14"><text:span text:style-name="T9">Virginio</text:span><text:span text:style-name="T5">. Dio gli facci di bene.</text:span></text:p>
      <text:p text:style-name="P14"><text:span text:style-name="T9">Stragualcia</text:span><text:span text:style-name="T5">. Tocca prima a voi e poi a Dio. Bevete, gentiluomo.</text:span></text:p>
      <text:p text:style-name="P14"><text:soft-page-break/><text:span text:style-name="T9">Gherardo</text:span><text:span text:style-name="T5">. Non accade.</text:span></text:p>
      <text:p text:style-name="P14"><text:span text:style-name="T9">Stragualcia</text:span><text:span text:style-name="T5">. Per gentilezza, entrate drento, tanto che Fabrizio torni; e, poi che la cena è in ordine, cenaremo qui, questa sera.</text:span></text:p>
      <text:p text:style-name="P14"><text:span text:style-name="T9">Pedante</text:span><text:span text:style-name="T5">. Questo non è forse male.</text:span></text:p>
      <text:p text:style-name="P14"><text:span text:style-name="T9">Gherardo</text:span><text:span text:style-name="T5">. Io vi lasciarò, ché ho un poco di facenda a casa.</text:span></text:p>
      <text:p text:style-name="P14"><text:span text:style-name="T9">Virginio</text:span><text:span text:style-name="T5">. Abbi cura che colei non si parta.</text:span></text:p>
      <text:p text:style-name="P14"><text:span text:style-name="T9">Gherardo</text:span><text:span text:style-name="T5">. Non ci vo per altro.</text:span></text:p>
      <text:p text:style-name="P14"><text:span text:style-name="T9">Virginio</text:span><text:span text:style-name="T5">. Gli è tua; fanne a tuo modo; per me, te ne do licenzia.</text:span></text:p>
      <text:p text:style-name="P14"><text:span text:style-name="T9">Gherardo</text:span><text:span text:style-name="T5">. In fine, e' non si possono aver tutti i contenti. Pazienzia! Ma, s'i' veggo bene, questa è Lelia che sará uscita fuora. Quella da poco della fantesca l'ará lasciata fuggire.</text:span></text:p>
      <text:p text:style-name="P15"/>
      <text:p text:style-name="P15"/>
      <text:p text:style-name="P15"/>
      <text:p text:style-name="P2">SCENA IV</text:p>
      <text:p text:style-name="P2"/>
      <text:p text:style-name="P9"><text:span text:style-name="T11">Lelia</text:span><text:span text:style-name="T7"> da ragazzo, </text:span><text:span text:style-name="T11">Clemenzia</text:span><text:span text:style-name="T7"> balia e </text:span><text:span text:style-name="T11">Gherardo</text:span><text:span text:style-name="T7">.</text:span></text:p>
      <text:p text:style-name="P15"/>
      <text:p text:style-name="P14"><text:span text:style-name="T9">Lelia</text:span><text:span text:style-name="T5">. Parti, Clemenzia, che la Fortuna si tolga giuoco del fatto mio?</text:span></text:p>
      <text:p text:style-name="P14"><text:span text:style-name="T9">Clemenzia</text:span><text:span text:style-name="T5">. Dátene pace e lascia fare a me, ché trovarò qualche modo da contentarti. Va' cavati questi panni, ché tu non sia veduta cosí.</text:span></text:p>
      <text:p text:style-name="P14"><text:span text:style-name="T9">Gherardo</text:span><text:span text:style-name="T5">. Io la vo' pur salutare e intender com'egli è fuggita. Dio ti contenti e te, Lelia, sposa mia dolce. Chi t'ha aperto l'uscio? La fantesca, eh? A me piace ben che tu sia venuta a casa della tua balia; ma l'esser veduta in questo abito è poco onore e a te e a me.</text:span></text:p>
      <text:p text:style-name="P14"><text:span text:style-name="T9">Lelia</text:span><text:span text:style-name="T5">. Oh sventurata! Costui m'ha conosciuta. Con chi parlate voi? Che Lelia! Io non son Lelia.</text:span></text:p>
      <text:p text:style-name="P14"><text:soft-page-break/><text:span text:style-name="T9">Gherardo</text:span><text:span text:style-name="T5">. Oh! Poco fa, che noi t'inserrammo con Isabella mia figliuola, tuo padre ed io, non confessasti tu d'esser Lelia? e, poi, credi ch'io non ti conoschi, moglie mia? Va' cavati questi panni.</text:span></text:p>
      <text:p text:style-name="P14"><text:span text:style-name="T9">Lelia</text:span><text:span text:style-name="T5">. Tanto v'aiti Dio, io arei voglia di marito!</text:span></text:p>
      <text:p text:style-name="P14"><text:span text:style-name="T9">Clemenzia</text:span><text:span text:style-name="T5">. Vanne in casa, Gherardo mio. Tutte le donne fan delle citolezze, chi in un modo e chi in un altro. E sappi che poche e forse niuna ve n'è che non scapuzzi, qualche volta. Pure, son cose da tenerle segrete.</text:span></text:p>
      <text:p text:style-name="P14"><text:span text:style-name="T9">Gherardo</text:span><text:span text:style-name="T5">. Per me, non se ne saprá mai nulla. Ma come è fuggita di casa mia, che l'avevo serrata con Isabella?</text:span></text:p>
      <text:p text:style-name="P14"><text:span text:style-name="T9">Clemenzia</text:span><text:span text:style-name="T5">. Chi? costei?</text:span></text:p>
      <text:p text:style-name="P14"><text:span text:style-name="T9">Gherardo</text:span><text:span text:style-name="T5">. Costei.</text:span></text:p>
      <text:p text:style-name="P14"><text:span text:style-name="T9">Clemenzia</text:span><text:span text:style-name="T5">. Tu t'inganni, ché non s'è mai oggi partita da me: e, per giambo, s'era testé messi questi panni, come fan le fanciulle; e dicevami ch'io mirasse se stava bene.</text:span></text:p>
      <text:p text:style-name="P14"><text:span text:style-name="T9">Gherardo</text:span><text:span text:style-name="T5">. Tu mi vuoi far travedere. Dico che noi la inserrammo in casa con Isabella.</text:span></text:p>
      <text:p text:style-name="P14"><text:span text:style-name="T9">Clemenzia</text:span><text:span text:style-name="T5">. Donde venite voi adesso?</text:span></text:p>
      <text:p text:style-name="P14"><text:span text:style-name="T9">Gherardo</text:span><text:span text:style-name="T5">. Dall'ostaria del «Matto», che v'andai con Virginio.</text:span></text:p>
      <text:p text:style-name="P14"><text:span text:style-name="T9">Clemenzia</text:span><text:span text:style-name="T5">. Beveste?</text:span></text:p>
      <text:p text:style-name="P14"><text:span text:style-name="T9">Gherardo</text:span><text:span text:style-name="T5">. Un trattarello.</text:span></text:p>
      <text:p text:style-name="P14"><text:span text:style-name="T9">Clemenzia</text:span><text:span text:style-name="T5">. Or andate a dormire, ché voi n'avete bisogno.</text:span></text:p>
      <text:p text:style-name="P14"><text:span text:style-name="T9">Gherardo</text:span><text:span text:style-name="T5">. Fammi veder un poco Lelia prima ch'io mi parti; ch'io gli vo' dare una buona nuova.</text:span></text:p>
      <text:p text:style-name="P14"><text:span text:style-name="T9">Clemenzia</text:span><text:span text:style-name="T5">. Che nuova?</text:span></text:p>
      <text:p text:style-name="P14"><text:span text:style-name="T9">Gherardo</text:span><text:span text:style-name="T5">. Gli è tornato suo fratello sano e salvo e che 'l padre l'aspetta all'ostaria.</text:span></text:p>
      <text:p text:style-name="P14"><text:span text:style-name="T9">Clemenzia</text:span><text:span text:style-name="T5">. Chi? Fabrizio?</text:span></text:p>
      <text:p text:style-name="P14"><text:span text:style-name="T9">Gherardo</text:span><text:span text:style-name="T5">. Fabrizio.</text:span></text:p>
      <text:p text:style-name="P14"><text:span text:style-name="T9">Clemenzia</text:span><text:span text:style-name="T5">. S'io 'l credessi, ti darei un bacio.</text:span></text:p>
      <text:p text:style-name="P14"><text:soft-page-break/><text:span text:style-name="T9">Gherardo</text:span><text:span text:style-name="T5">. Sí che la gioia è bella! Famel piú presto dare a Lelia.</text:span></text:p>
      <text:p text:style-name="P14"><text:span text:style-name="T9">Clemenzia</text:span><text:span text:style-name="T5">. Io vo' correre a dirglielo.</text:span></text:p>
      <text:p text:style-name="P14"><text:span text:style-name="T9">Gherardo</text:span><text:span text:style-name="T5">. Ed io a darne un follo a quella sciagurata che l'ha lasciata partire.</text:span></text:p>
      <text:p text:style-name="P15"/>
      <text:p text:style-name="P15"/>
      <text:p text:style-name="P15"/>
      <text:p text:style-name="P2">SCENA V</text:p>
      <text:p text:style-name="P2"/>
      <text:p text:style-name="P9"><text:span text:style-name="T11">Pasquella</text:span><text:span text:style-name="T7"> fante, sola.</text:span></text:p>
      <text:p text:style-name="P15"/>
      <text:p text:style-name="P14"><text:span text:style-name="T5">Uh trista a me! Io ho avuta sí fatta la paura ch'io son uscita fuor di casa. E so che, s'io non vi dicessi di che, donne mie, voi nol sapreste. A voi lo vo' dire; e non a questi uominacci che se ne farebben le belle risa. Que' due vecchi pecoroni dicevan pur che quel giovinetto era donna; e rinserroronlo in camera con Isabella mia padrona; e a me dieder la chiave. Io vòlsi entrar dentro e veder quel che facevano: e trovai che s'abbraciavano e si </text:span><text:span text:style-name="T5">baciavano insieme. Io ebbi voglia di chiarirmi se era o maschio o femina. Avendolo la padrona disteso in sul letto, e chiamandomi ch'io l'aiutasse </text:span><text:span text:style-name="T5">mentre ch'ella gli teneva le mani, egli si lasciava vincere. Lo sciolsi dinanzi: e, a un tratto, mi sentii percuotere non so che cosa in su le mani; né cognobbi se gli era un pestaglio o </text:span><text:span text:style-name="T5">una carota o pur quell'altra cosa. Ma, sia quel che si vuole, e' non è cosa che abbia sentita la grandine. Come io la viddi cosí fatta, fugge, sorelle, e serra l'uscio! E so che, per me, non ve tornarei sola; e, se qualcuna di voi non mel crede e voglia chiarirsene, io gli prestarò la chiave. Ma ecco Giglio. Io vo' vedere s'io posso far tanto ch'io gli cavi di man quella corona e uccellarlo; perché si </text:span><text:soft-page-break/><text:span text:style-name="T5">tengon tanto accorti, questi spagnuoli, che non si credon ch'altri si truovi al mondo che loro che tanto ne sappi.</text:span></text:p>
      <text:p text:style-name="P15"/>
      <text:p text:style-name="P15"/>
      <text:p text:style-name="P15"/>
      <text:p text:style-name="P2">SCENA VI</text:p>
      <text:p text:style-name="P2"/>
      <text:p text:style-name="P9"><text:span text:style-name="T11">Giglio</text:span><text:span text:style-name="T7"> spagnuolo e </text:span><text:span text:style-name="T11">Pasquella</text:span><text:span text:style-name="T7"> fante.</text:span></text:p>
      <text:p text:style-name="P15"/>
      <text:p text:style-name="P14"><text:span text:style-name="T9">Giglio</text:span><text:span text:style-name="T5">. Agliá sta Pasquella. Ya penso que le paresca que muccio tardasse, per arta gana que tiene de ser con migo. Ya sape, la malditta, quanto valen los spagnuolos en las cosas dellas mugeres. Oh come se holgan de nos otros estas puttas italianas!</text:span></text:p>
      <text:p text:style-name="P14"><text:span text:style-name="T9">Pasquella</text:span><text:span text:style-name="T5">. Io ho giá pensato in che modo ho a fare a farlo star forte. Lascia pur fare a me.</text:span></text:p>
      <text:p text:style-name="P14"><text:span text:style-name="T9">Giglio</text:span><text:span text:style-name="T5">. Esta male aventurada lavandera sí se piensa ch'io gli desse el rosario. Renniego dell'imperador se io non quiero qu'ella hurti tanto á suo amo que me compri calzas y giuppon y camisas, de dos in dos. Holgaromme yo con ella á mio plazer y despues tommaré á mio rosario sin dezir nada; que ya me pienso que ya non s'accorda d'ello.</text:span></text:p>
      <text:p text:style-name="P14"><text:span text:style-name="T9">Pasquella</text:span><text:span text:style-name="T5">. Se mi lascia una volta in mano quella corona, se la vede mai piú, cavami gli occhi. E, se mi dirá niente, gli farò fare un sí fatto spauracchio dal mio Spela che mai non n'ebbe un sí fatto.</text:span></text:p>
      <text:p text:style-name="P14"><text:span text:style-name="T9">Giglio</text:span><text:span text:style-name="T5">. Oh que benditta sia quella bien aventurada madre que vi fezio e criò tan hermosa, tan bien criada, tan verdadera! Ya penso que me speravate.</text:span></text:p>
      <text:p text:style-name="P14"><text:span text:style-name="T9">Pasquella</text:span><text:span text:style-name="T5">. Mira che dolci paroline che gli hanno! T'ho aspettato in su questo uscio piú d'una mezza ora, per veder se tu </text:span><text:soft-page-break/><text:span text:style-name="T5">ci passavi; ché 'l mio padrone non era in casa e aremmo avuto tempo di stare insieme un pezzo.</text:span></text:p>
      <text:p text:style-name="P14"><text:span text:style-name="T9">Giglio</text:span><text:span text:style-name="T5">. Rencrescime, per Dios, che ho tenuto que fazer. Mas entriamo.</text:span></text:p>
      <text:p text:style-name="P14"><text:span text:style-name="T9">Pasquella</text:span><text:span text:style-name="T5">. Ho paura che 'l padron non torni, ché ha un pezzo che andò fuora. Ma tu ti debbi esser scordata la corona, eh?</text:span></text:p>
      <text:p text:style-name="P14"><text:span text:style-name="T9">Giglio</text:span><text:span text:style-name="T5">. Non, madonna; que á qui sta.</text:span></text:p>
      <text:p text:style-name="P14"><text:span text:style-name="T9">Pasquella</text:span><text:span text:style-name="T5">. Mostra. Oh! Tu volevi fare acconciare il fiocco. Perché non l'hai fatto?</text:span></text:p>
      <text:p text:style-name="P14"><text:span text:style-name="T9">Giglio</text:span><text:span text:style-name="T5">. Io le farò acconciar otra volta: y, per dezir la verdade, io non me ne so accordado.</text:span></text:p>
      <text:p text:style-name="P14"><text:span text:style-name="T9">Pasquella</text:span><text:span text:style-name="T5">. Oh! È segno che tu facevi un gran conto di me, feminaccio che tu sei! Mi vien voglia...</text:span></text:p>
      <text:p text:style-name="P14"><text:span text:style-name="T9">Giglio</text:span><text:span text:style-name="T5">. Non vi corruzate, madonna, con vostro figliuolo; que ben sapite que non tengo otra amiga que vos.</text:span></text:p>
      <text:p text:style-name="P14"><text:span text:style-name="T9">Pasquella</text:span><text:span text:style-name="T5">. Son stata molto a cògliarti in bugia! Poco fa tu dicesti che n'avevi due, delle gentildonne, per amiche.</text:span></text:p>
      <text:p text:style-name="P14"><text:span text:style-name="T9">Giglio</text:span><text:span text:style-name="T5">. Io las ho lasciatas per á voi, que non voglio io otra que voi. Non m'intendite?</text:span></text:p>
      <text:p text:style-name="P14"><text:span text:style-name="T9">Pasquella</text:span><text:span text:style-name="T5">. Or bene sta. Mostrami un poco se questa corona è rosario. La mi par molto lunga.</text:span></text:p>
      <text:p text:style-name="P14"><text:span text:style-name="T9">Giglio</text:span><text:span text:style-name="T5">. Non so, io, quanti siano.</text:span></text:p>
      <text:p text:style-name="P14"><text:span text:style-name="T9">Pasquella</text:span><text:span text:style-name="T5">. È segno che la dici spesso: nol debbi tu forse sapere il paternostro. Eh! Dágli un po' qua, ch'io gli conti.</text:span></text:p>
      <text:p text:style-name="P14"><text:span text:style-name="T9">Giglio</text:span><text:span text:style-name="T5">. Tommala; mas vamo dentro en casa.</text:span></text:p>
      <text:p text:style-name="P14"><text:span text:style-name="T9">Pasquella</text:span><text:span text:style-name="T5">. Sai? Guarda che tu non sia veduto entrare.</text:span></text:p>
      <text:p text:style-name="P14"><text:span text:style-name="T9">Giglio</text:span><text:span text:style-name="T5">. Á qui non sta ninguno.</text:span></text:p>
      <text:p text:style-name="P14"><text:span text:style-name="T9">Pasquella</text:span><text:span text:style-name="T5">. Entriamo. Uh trista a me! Le mie galline son tutte qui. Fermati, Giglio, un poco costí; ché, se fuggissero, non le giugnerei oggi.</text:span></text:p>
      <text:p text:style-name="P14"><text:span text:style-name="T9">Giglio</text:span><text:span text:style-name="T5">. Facite presto.</text:span></text:p>
      <text:p text:style-name="P14"><text:soft-page-break/><text:span text:style-name="T9">Pasquella</text:span><text:span text:style-name="T5">. Chino, chino, belline, belline, belline, iscio, iscio! Che ve rompiate il collo! Che sí che se ne fuggirá qualcuna? Para, para ben, Giglio.</text:span></text:p>
      <text:p text:style-name="P14"><text:span text:style-name="T9">Giglio</text:span><text:span text:style-name="T5">. Donde stan estos pollos? Aquí non veo ni gallos ni gallinas.</text:span></text:p>
      <text:p text:style-name="P14"><text:span text:style-name="T9">Pasquella</text:span><text:span text:style-name="T5">. Non gli vedi? Eccoli qui. Levati; lasciami un poco serrare l'uscio, tanto ch'io ce gli rimetta.</text:span></text:p>
      <text:p text:style-name="P14"><text:span text:style-name="T9">Giglio</text:span><text:span text:style-name="T5">. Oh! Voi inserrate col fierro. Oh! Este porqué?</text:span></text:p>
      <text:p text:style-name="P14"><text:span text:style-name="T9">Pasquella</text:span><text:span text:style-name="T5">. Perch'io non vorrei che questi polli l'aprisseno.</text:span></text:p>
      <text:p text:style-name="P14"><text:span text:style-name="T9">Giglio</text:span><text:span text:style-name="T5">. Fazite presto, ché algun non vienga y desturbe nostra fazienda.</text:span></text:p>
      <text:p text:style-name="P14"><text:span text:style-name="T9">Pasquella</text:span><text:span text:style-name="T5">. Venga pur chi vuole, ché qua dentro non è per intrare.</text:span></text:p>
      <text:p text:style-name="P14"><text:span text:style-name="T9">Giglio</text:span><text:span text:style-name="T5">. Oh que malditta seas, vieia putta! Dizetemi: por que non aprite?</text:span></text:p>
      <text:p text:style-name="P14"><text:span text:style-name="T9">Pasquella</text:span><text:span text:style-name="T5">. Giglio, sai, ben mio? Io vo' prima dir tutta questa corona. Tu pòi andartene, per istasera. E' non mi ricordavo ch'io ho anco a dire una orazione che non la soglio mai lasciare.</text:span></text:p>
      <text:p text:style-name="P14"><text:span text:style-name="T9">Giglio</text:span><text:span text:style-name="T5">. Que trepparie son este? que corona? que orazion es esta?</text:span></text:p>
      <text:p text:style-name="P14"><text:span text:style-name="T9">Pasquella</text:span><text:span text:style-name="T5">. Che orazione? vuoi ch'io te la insegni? Sai? È buona a dire. «Fantasima, fantasima, che dí e notte vai, se a coda ritta ci venisti, a coda ritta te n'andrai. Tristi con tristi, in mal'ora ci venisti e me coglier ci credesti e 'ngannato ci remanesti. Amen».</text:span></text:p>
      <text:p text:style-name="P14"><text:span text:style-name="T9">Giglio</text:span><text:span text:style-name="T5">. Io no intendo á esta vostra orazione. Se non volite aprire, renditemi mio rosario, que io me irò con Dios. Voto allos santos martilogios que esta vieia alcahueta, disdicciada, vellacca ingagnommi. Madonna Pasquella, aprite; presto, per vostra vida.</text:span></text:p>
      <text:p text:style-name="P14"><text:span text:style-name="T9">Pasquella</text:span><text:span text:style-name="T5">. «Che fa lo mio amor ch'egli non viene? L'amor d'un'altra donna me lo tiene». Meschina a me!</text:span></text:p>
      <text:p text:style-name="P14"><text:soft-page-break/><text:span text:style-name="T9">Giglio</text:span><text:span text:style-name="T5">. E que! Non faze, donna Pasquella, que á qui sta sperando que gli apriate.</text:span></text:p>
      <text:p text:style-name="P14"><text:span text:style-name="T9">Pasquella</text:span><text:span text:style-name="T5">. «Non ti posso servir, signor mio caro». Oimè!</text:span></text:p>
      <text:p text:style-name="P14"><text:span text:style-name="T9">Giglio</text:span><text:span text:style-name="T5">. Aze musiga esta male avventurada. Ya non se accuerda que á qui sto. Daré colpo in esta puerta, voto á Dios. Tic, tac, tic, toc.</text:span></text:p>
      <text:p text:style-name="P14"><text:span text:style-name="T9">Pasquella</text:span><text:span text:style-name="T5">. Chi è lá?</text:span></text:p>
      <text:p text:style-name="P14"><text:span text:style-name="T9">Giglio</text:span><text:span text:style-name="T5">. Vostro figliuolo.</text:span></text:p>
      <text:p text:style-name="P14"><text:span text:style-name="T9">Pasquella</text:span><text:span text:style-name="T5">. Che volete? Il padron non è in casa. Bisogna che si gli dica niente?</text:span></text:p>
      <text:p text:style-name="P14"><text:span text:style-name="T9">Giglio</text:span><text:span text:style-name="T5">. Una parabla.</text:span></text:p>
      <text:p text:style-name="P14"><text:span text:style-name="T9">Pasquella</text:span><text:span text:style-name="T5">. Aspetate, ché non può stare a venire.</text:span></text:p>
      <text:p text:style-name="P14"><text:span text:style-name="T9">Giglio</text:span><text:span text:style-name="T5">. Aprite, que aspettarò drento. Partióse. Do renniego de todo el mondo, se non bruso toda esta posada, se non mi rende mio rosario. Tic, tic, toc.</text:span></text:p>
      <text:p text:style-name="P14"><text:span text:style-name="T9">Pasquella</text:span><text:span text:style-name="T5">. Olá! Ch'è da esser? Voi avete una poca discrezione, perdonatemi. Chi voi sète? Oh! Par che voi vogliate spezzar questa porta.</text:span></text:p>
      <text:p text:style-name="P14"><text:span text:style-name="T9">Giglio</text:span><text:span text:style-name="T5">. Voto á Dios e a santa Letania che anco la brusciarò, se non mi rendide mio rosario.</text:span></text:p>
      <text:p text:style-name="P14"><text:span text:style-name="T9">Pasquella</text:span><text:span text:style-name="T5">. Cercatevene pure altrove; ché in su l'orto non ce ne abbiam, de' rosai.</text:span></text:p>
      <text:p text:style-name="P14"><text:span text:style-name="T9">Giglio</text:span><text:span text:style-name="T5">. Non dico se non mis paternostros.</text:span></text:p>
      <text:p text:style-name="P14"><text:span text:style-name="T9">Pasquella</text:span><text:span text:style-name="T5">. Che n'ho io a fare, se voi non dite se non i vostri paternostri? Vorreste forse ch'io diventasse una marrana come voi e imparasse a dirgli ancor io?</text:span></text:p>
      <text:p text:style-name="P14"><text:span text:style-name="T9">Giglio</text:span><text:span text:style-name="T5">. Oh reniego de la putta, vellacca! Aun me dizeis marrano?</text:span></text:p>
      <text:p text:style-name="P14"><text:span text:style-name="T9">Pasquella</text:span><text:span text:style-name="T5">. Sai? Se tu non ti levi d'intorno a l'uscio, ti bagnarò.</text:span></text:p>
      <text:p text:style-name="P14"><text:soft-page-break/><text:span text:style-name="T9">Giglio</text:span><text:span text:style-name="T5">. Ecciade l'agua; el fuogo porrò io a esta puerta. Malditta sea! Todo me ha mollado, esta putta, vellacca, viegia alcahueta, male aventurada! Oh reniego de todos los frailes!</text:span></text:p>
      <text:p text:style-name="P14"><text:span text:style-name="T9">Pasquella</text:span><text:span text:style-name="T5">. Bagna'vi? Non me ne avviddi. Ma ecco il padrone. Se volete niente, domandatelo a lui e non mi rompete piú il capo.</text:span></text:p>
      <text:p text:style-name="P14"><text:span text:style-name="T9">Giglio</text:span><text:span text:style-name="T5">. Se á qui me truova esto vieio, mil palos non mi mancan. </text:span><text:span text:style-name="T6">Meior es de fuir.</text:span></text:p>
      <text:p text:style-name="P16"/>
      <text:p text:style-name="P16"/>
      <text:p text:style-name="P16"/>
      <text:p text:style-name="P4">SCENA VII</text:p>
      <text:p text:style-name="P4"/>
      <text:p text:style-name="P9"><text:span text:style-name="T11">Gherardo</text:span><text:span text:style-name="T7"> e </text:span><text:span text:style-name="T11">Pasquella</text:span><text:span text:style-name="T7">.</text:span></text:p>
      <text:p text:style-name="P15"/>
      <text:p text:style-name="P14"><text:span text:style-name="T9">Gherardo</text:span><text:span text:style-name="T5">. Che facevi tu, intorno a l'uscio, di quello spagnuolo? Che hai tu da far con lui?</text:span></text:p>
      <text:p text:style-name="P14"><text:span text:style-name="T9">Pasquella</text:span><text:span text:style-name="T5">. Domandava non so che rosaio. Io, per me, non l'ho mai inteso.</text:span></text:p>
      <text:p text:style-name="P14"><text:span text:style-name="T9">Gherardo</text:span><text:span text:style-name="T5">. Oh! Tu hai fatto ben quel ch'io ti dissi! Ho cosí voglia di romperti l'ossa.</text:span></text:p>
      <text:p text:style-name="P14"><text:span text:style-name="T9">Pasquella</text:span><text:span text:style-name="T5">. Perché?</text:span></text:p>
      <text:p text:style-name="P14"><text:span text:style-name="T9">Gherardo</text:span><text:span text:style-name="T5">. Perché hai lasciato partir Lelia? Non ti diss'io che tu non gli aprisse?</text:span></text:p>
      <text:p text:style-name="P14"><text:span text:style-name="T9">Pasquella</text:span><text:span text:style-name="T5">. Quando partí? non è ella in camera?</text:span></text:p>
      <text:p text:style-name="P14"><text:span text:style-name="T9">Gherardo</text:span><text:span text:style-name="T5">. È il malan che Dio ti dia.</text:span></text:p>
      <text:p text:style-name="P14"><text:span text:style-name="T9">Pasquella</text:span><text:span text:style-name="T5">. So che la v'è, io.</text:span></text:p>
      <text:p text:style-name="P14"><text:span text:style-name="T9">Gherardo</text:span><text:span text:style-name="T5">. So che la non v'è; ché l'ho lasciata in casa di Clemenzia sua balia.</text:span></text:p>
      <text:p text:style-name="P14"><text:span text:style-name="T9">Pasquella</text:span><text:span text:style-name="T5">. Non l'ho io testé lasciata in camara, in ginocchioni, che infilzavano i paternostri?</text:span></text:p>
      <text:p text:style-name="P14"><text:span text:style-name="T9">Gherardo</text:span><text:span text:style-name="T5">. Forse è tornata prima di me.</text:span></text:p>
      <text:p text:style-name="P14"><text:soft-page-break/><text:span text:style-name="T9">Pasquella</text:span><text:span text:style-name="T5">. Dico che non s'è partita, ch'io sappi. La camara è pur stata serrata.</text:span></text:p>
      <text:p text:style-name="P14"><text:span text:style-name="T9">Gherardo</text:span><text:span text:style-name="T5">. Dov'è la chiave?</text:span></text:p>
      <text:p text:style-name="P14"><text:span text:style-name="T9">Pasquella</text:span><text:span text:style-name="T5">. Eccola.</text:span></text:p>
      <text:p text:style-name="P14"><text:span text:style-name="T9">Gherardo</text:span><text:span text:style-name="T5">. Dammela: ché, se non v'è, ti vo' rompere l'ossa.</text:span></text:p>
      <text:p text:style-name="P14"><text:span text:style-name="T9">Pasquella</text:span><text:span text:style-name="T5">. E, se la v'è, daretemene una camiscia?</text:span></text:p>
      <text:p text:style-name="P14"><text:span text:style-name="T9">Gherardo</text:span><text:span text:style-name="T5">. Son contento.</text:span></text:p>
      <text:p text:style-name="P14"><text:span text:style-name="T9">Pasquella</text:span><text:span text:style-name="T5">. Lasciate aprire a me.</text:span></text:p>
      <text:p text:style-name="P14"><text:span text:style-name="T9">Gherardo</text:span><text:span text:style-name="T5">. No; voglio aprir io: tu trovaresti qualche scusa.</text:span></text:p>
      <text:p text:style-name="P14"><text:span text:style-name="T9">Pasquella</text:span><text:span text:style-name="T5">. Oh! Io ho la gran paura che non gli truovi a' ferri. Pure, ha un pezzo ch'io gli lasciai.</text:span></text:p>
      <text:p text:style-name="P15"/>
      <text:p text:style-name="P15"/>
      <text:p text:style-name="P15"/>
      <text:p text:style-name="P2">SCENA VIII</text:p>
      <text:p text:style-name="P2"/>
      <text:p text:style-name="P9"><text:span text:style-name="T11">Flamminio</text:span><text:span text:style-name="T7">, </text:span><text:span text:style-name="T11">Pasquella</text:span><text:span text:style-name="T7"> e </text:span><text:span text:style-name="T11">Gherardo</text:span><text:span text:style-name="T7">.</text:span></text:p>
      <text:p text:style-name="P15"/>
      <text:p text:style-name="P14"><text:span text:style-name="T9">Flamminio</text:span><text:span text:style-name="T5">. Pasquella, quant'è che 'l mio Fabio non fu da voi?</text:span></text:p>
      <text:p text:style-name="P14"><text:span text:style-name="T9">Pasquella</text:span><text:span text:style-name="T5">. Perché?</text:span></text:p>
      <text:p text:style-name="P14"><text:span text:style-name="T9">Flamminio</text:span><text:span text:style-name="T5">. Perché gli è un traditore; e io lo gastigarò. E, poi ch'Isabella ha lasciato me per lui, se l'ará come merita. Oh che bella lode d'una gentildonna par sua, innamorarsi d'un ragazzo!</text:span></text:p>
      <text:p text:style-name="P14"><text:span text:style-name="T9">Pasquella</text:span><text:span text:style-name="T5">. Uh! Non dite cotesto, ché le carezze ch'ella gli fa gli le fa per amor vostro.</text:span></text:p>
      <text:p text:style-name="P14"><text:span text:style-name="T9">Flamminio</text:span><text:span text:style-name="T5">. Digli che ancora, un dí, se ne pentirá. A lui, com'io lo truovo (i' porto questo coltello in mano a posta), gli vo' tagliar le labbra, l'orecchie e cavargli un occhio; e metter ogni cosa in un piatto; e poi mandarglielo a donar. Vo' che la si sfami di baciarlo.</text:span></text:p>
      <text:p text:style-name="P14"><text:span text:style-name="T9">Pasquella</text:span><text:span text:style-name="T5">. Eh sí! Mentre che 'l cane abbaia, il lupo si pasce.</text:span></text:p>
      <text:p text:style-name="P14"><text:span text:style-name="T9">Flamminio</text:span><text:span text:style-name="T5">. Tu il vedrai.</text:span></text:p>
      <text:p text:style-name="P14"><text:soft-page-break/><text:span text:style-name="T9">Gherardo</text:span><text:span text:style-name="T5">. Oimè! A questo modo son giontato io? a questo modo, eh? Misero a me! Quel traditor di Virginio, traditoraccio! m'ha pure scorto per un montone. Oh Dio! Che farò io?</text:span></text:p>
      <text:p text:style-name="P14"><text:span text:style-name="T9">Pasquella</text:span><text:span text:style-name="T5">. Che avete, padrone?</text:span></text:p>
      <text:p text:style-name="P14"><text:span text:style-name="T9">Gherardo</text:span><text:span text:style-name="T5">. Che ho, ah? Chi è colui che è con mia figliuola?</text:span></text:p>
      <text:p text:style-name="P14"><text:span text:style-name="T9">Pasquella</text:span><text:span text:style-name="T5">. Oh! Nol sapete voi? non è la cítola di Virginio?</text:span></text:p>
      <text:p text:style-name="P14"><text:span text:style-name="T9">Gherardo</text:span><text:span text:style-name="T5">. Cítola, eh? Cítola, che fará fare a mia figliuola de' cítoli, dolente a me!</text:span></text:p>
      <text:p text:style-name="P14"><text:span text:style-name="T9">Pasquella</text:span><text:span text:style-name="T5">. Eh! non dite coteste parolacce! Che cos'è? non è Lelia?</text:span></text:p>
      <text:p text:style-name="P14"><text:span text:style-name="T9">Gherardo</text:span><text:span text:style-name="T5">. Dico che gli è un maschio.</text:span></text:p>
      <text:p text:style-name="P14"><text:span text:style-name="T9">Pasquella</text:span><text:span text:style-name="T5">. Eh, non è vero! Che ne sapete voi?</text:span></text:p>
      <text:p text:style-name="P14"><text:span text:style-name="T9">Gherardo</text:span><text:span text:style-name="T5">. L'ho veduto con questi occhi.</text:span></text:p>
      <text:p text:style-name="P14"><text:span text:style-name="T9">Pasquella</text:span><text:span text:style-name="T5">. Come?</text:span></text:p>
      <text:p text:style-name="P14"><text:span text:style-name="T9">Gherardo</text:span><text:span text:style-name="T5">. Adosso alla mia figliuola, trist'a me!</text:span></text:p>
      <text:p text:style-name="P14"><text:span text:style-name="T9">Pasquella</text:span><text:span text:style-name="T5">. Eh! che dovevano scherzare!</text:span></text:p>
      <text:p text:style-name="P14"><text:span text:style-name="T9">Gherardo</text:span><text:span text:style-name="T5">. È ben che scherzavano.</text:span></text:p>
      <text:p text:style-name="P14"><text:span text:style-name="T9">Pasquella</text:span><text:span text:style-name="T5">. Avete veduto che sia maschio?</text:span></text:p>
      <text:p text:style-name="P14"><text:span text:style-name="T9">Gherardo</text:span><text:span text:style-name="T5">. Sí, dico: ché, aprendo l'uscio a un tratto, egli s'era spogliato in giubbone e non ebbe tempo a coprirsi.</text:span></text:p>
      <text:p text:style-name="P14"><text:span text:style-name="T9">Pasquella</text:span><text:span text:style-name="T5">. Vedeste voi ogni cosa? Eh! Mirate che gli è femina.</text:span></text:p>
      <text:p text:style-name="P14"><text:span text:style-name="T9">Gherardo</text:span><text:span text:style-name="T5">. Io dico che gli è maschio e bastarebbe a far due maschi.</text:span></text:p>
      <text:p text:style-name="P14"><text:span text:style-name="T9">Pasquella</text:span><text:span text:style-name="T5">. Che dice Isabella?</text:span></text:p>
      <text:p text:style-name="P14"><text:span text:style-name="T9">Gherardo</text:span><text:span text:style-name="T5">. Che vuo' tu ch'ella dica? Svergognato a me!</text:span></text:p>
      <text:p text:style-name="P14"><text:span text:style-name="T9">Pasquella</text:span><text:span text:style-name="T5">. Ché non lasciate andar or quel giovine? Che ne volete fare?</text:span></text:p>
      <text:p text:style-name="P14"><text:span text:style-name="T9">Gherardo</text:span><text:span text:style-name="T5">. Che ne vo' fare? Accusarlo al governatore; e farollo gastigare.</text:span></text:p>
      <text:p text:style-name="P14"><text:span text:style-name="T9">Pasquella</text:span><text:span text:style-name="T5">. O forse fuggirá.</text:span></text:p>
      <text:p text:style-name="P14"><text:soft-page-break/><text:span text:style-name="T9">Gherardo</text:span><text:span text:style-name="T5">. E io l'ho rinserrato drento. Ma ecco Virginio. Apponto non volevo altro.</text:span></text:p>
      <text:p text:style-name="P15"/>
      <text:p text:style-name="P15"/>
      <text:p text:style-name="P15"/>
      <text:p text:style-name="P2">SCENA IX</text:p>
      <text:p text:style-name="P2"/>
      <text:p text:style-name="P9"><text:span text:style-name="T11">Pedante</text:span><text:span text:style-name="T7">, </text:span><text:span text:style-name="T11">Virginio</text:span><text:span text:style-name="T7"> e </text:span><text:span text:style-name="T11">Gherardo</text:span><text:span text:style-name="T7">.</text:span></text:p>
      <text:p text:style-name="P15"/>
      <text:p text:style-name="P14"><text:span text:style-name="T9">Pedante</text:span><text:span text:style-name="T5">. Io mi maraviglio, per certo, che giá non sia tornato a l'ostaria; e non so che me ne dire.</text:span></text:p>
      <text:p text:style-name="P14"><text:span text:style-name="T9">Virginio</text:span><text:span text:style-name="T5">. Aveva arme?</text:span></text:p>
      <text:p text:style-name="P14"><text:span text:style-name="T9">Pedante</text:span><text:span text:style-name="T5">. Credo de sí.</text:span></text:p>
      <text:p text:style-name="P14"><text:span text:style-name="T9">Virginio</text:span><text:span text:style-name="T5">. Costui sará stato preso: ché abbiamo un podestá che scorticarebbe li cimici.</text:span></text:p>
      <text:p text:style-name="P14"><text:span text:style-name="T9">Pedante</text:span><text:span text:style-name="T5">. Io non credo però che a' forestieri si faccia queste scortesie.</text:span></text:p>
      <text:p text:style-name="P14"><text:span text:style-name="T9">Gherardo</text:span><text:span text:style-name="T5">. Addio, Virginio. Questo è atto da uomo da bene? questa è cosa convenevole a uno amico? questo è il parentado che volevi far con esso me? chi t'hai pensato di gabbare? credi ch'io sia per comportarla? Mi vien voglia...</text:span></text:p>
      <text:p text:style-name="P14"><text:span text:style-name="T9">Virginio</text:span><text:span text:style-name="T5">. Di che cosa ti lamenti di me, Gherardo? che t'ho io fatto? Io non cercai mai di far parentado teco. Tu me n'hai rotto il capo uno anno. Ora, se non ti piace, non vada avanti.</text:span></text:p>
      <text:p text:style-name="P14"><text:span text:style-name="T9">Gherardo</text:span><text:span text:style-name="T5">. Anco hai ardimento di rispondere, come s'io fusse un beccone? Traditoraccio, giontatore, barro, mariuolo! Ma il governatore saprá ogni cosa.</text:span></text:p>
      <text:p text:style-name="P14"><text:span text:style-name="T9">Virginio</text:span><text:span text:style-name="T5">. Gherardo, coteste parole non pertengono a un par tuo e massimamente con me.</text:span></text:p>
      <text:p text:style-name="P14"><text:span text:style-name="T9">Gherardo</text:span><text:span text:style-name="T5">. Anco non vuol ch'io mi lamenti, questo tristo! Sei diventato superbo perché hai ritrovato tuo figliuolo, eh?</text:span></text:p>
      <text:p text:style-name="P14"><text:soft-page-break/><text:span text:style-name="T9">Virginio</text:span><text:span text:style-name="T5">. Tristo se' tu.</text:span></text:p>
      <text:p text:style-name="P14"><text:span text:style-name="T9">Gherardo</text:span><text:span text:style-name="T5">. Oh Dio! Perché non son giovine com'io era? ch'io ne farei pezzi, del fatto tuo.</text:span></text:p>
      <text:p text:style-name="P14"><text:span text:style-name="T9">Virginio</text:span><text:span text:style-name="T5">. Puossi intender quel che tu vuoi dire o no?</text:span></text:p>
      <text:p text:style-name="P14"><text:span text:style-name="T9">Gherardo</text:span><text:span text:style-name="T5">. Sfacciato!</text:span></text:p>
      <text:p text:style-name="P14"><text:span text:style-name="T9">Virginio</text:span><text:span text:style-name="T5">. Io ho troppo pazienzia.</text:span></text:p>
      <text:p text:style-name="P14"><text:span text:style-name="T9">Gherardo</text:span><text:span text:style-name="T5">. Ladro!</text:span></text:p>
      <text:p text:style-name="P14"><text:span text:style-name="T9">Virginio</text:span><text:span text:style-name="T5">. Falsario!</text:span></text:p>
      <text:p text:style-name="P14"><text:span text:style-name="T9">Gherardo</text:span><text:span text:style-name="T5">. Menti per la gola. Aspetta!</text:span></text:p>
      <text:p text:style-name="P14"><text:span text:style-name="T9">Virginio</text:span><text:span text:style-name="T5">. Aspetto.</text:span></text:p>
      <text:p text:style-name="P14"><text:span text:style-name="T9">Pedante</text:span><text:span text:style-name="T5">. Ah gentiluomo! Che pazzia è questa?</text:span></text:p>
      <text:p text:style-name="P14"><text:span text:style-name="T9">Gherardo</text:span><text:span text:style-name="T5">. Non mi tenete.</text:span></text:p>
      <text:p text:style-name="P14"><text:span text:style-name="T9">Pedante</text:span><text:span text:style-name="T5">. E voi, messer, mettetevi la veste.</text:span></text:p>
      <text:p text:style-name="P14"><text:span text:style-name="T9">Virginio</text:span><text:span text:style-name="T5">. Con chi si pensa avere a fare? Rendemi la mia figliuola.</text:span></text:p>
      <text:p text:style-name="P14"><text:span text:style-name="T9">Gherardo</text:span><text:span text:style-name="T5">. Scannarò te e lei.</text:span></text:p>
      <text:p text:style-name="P14"><text:span text:style-name="T9">Pedante</text:span><text:span text:style-name="T5">. Che cosa ha da far questo gentiluomo con esso voi?</text:span></text:p>
      <text:p text:style-name="P14"><text:span text:style-name="T9">Virginio</text:span><text:span text:style-name="T5">. Non so, io; se non che, poco fa, gli messi Lelia mia figliuola in casa, ché la voleva per moglie. Ora voi vedete. E temo non gli facci dispiacere.</text:span></text:p>
      <text:p text:style-name="P14"><text:span text:style-name="T9">Pedante</text:span><text:span text:style-name="T5">. Ah, ah, gentiluomo! Non si vuole con l'arme! Con l'arme?</text:span></text:p>
      <text:p text:style-name="P14"><text:span text:style-name="T9">Gherardo</text:span><text:span text:style-name="T5">. Lasciatemi!</text:span></text:p>
      <text:p text:style-name="P14"><text:span text:style-name="T9">Pedante</text:span><text:span text:style-name="T5">. Che differenzia è la vostra?</text:span></text:p>
      <text:p text:style-name="P14"><text:span text:style-name="T9">Gherardo</text:span><text:span text:style-name="T5">. Questo traditore m'ha disfatto.</text:span></text:p>
      <text:p text:style-name="P14"><text:span text:style-name="T9">Pedante</text:span><text:span text:style-name="T5">. Come?</text:span></text:p>
      <text:p text:style-name="P14"><text:span text:style-name="T9">Gherardo</text:span><text:span text:style-name="T5">. S'io non lo taglio a pezzi, s'io non lo squarto con questa ronca...</text:span></text:p>
      <text:p text:style-name="P14"><text:span text:style-name="T9">Pedante</text:span><text:span text:style-name="T5">. Ditemi, di grazia, come la cosa sta.</text:span></text:p>
      <text:p text:style-name="P14"><text:soft-page-break/><text:span text:style-name="T9">Gherardo</text:span><text:span text:style-name="T5">. Entriamo in casa, poi che il traditore s'è fuggito, ch'io vi contarò ogni cosa. Non sète voi il maestro di suo figliuolo, che veniste a l'ostaria con noi?</text:span></text:p>
      <text:p text:style-name="P14"><text:span text:style-name="T9">Pedante</text:span><text:span text:style-name="T5">. Sí, sono.</text:span></text:p>
      <text:p text:style-name="P14"><text:span text:style-name="T9">Gherardo</text:span><text:span text:style-name="T5">. Entrate.</text:span></text:p>
      <text:p text:style-name="P14"><text:span text:style-name="T9">Pedante</text:span><text:span text:style-name="T5">. Sopra la fede vostra?</text:span></text:p>
      <text:p text:style-name="P14"><text:span text:style-name="T9">Gherardo</text:span><text:span text:style-name="T5">. Oh sí!</text:span></text:p>
      <text:p text:style-name="P17"/>
      <text:p text:style-name="P15"/>
      <text:p text:style-name="P15"/>
      <text:p text:style-name="P8">ATTO V</text:p>
      <text:p text:style-name="P2"/>
      <text:p text:style-name="P2">SCENA I</text:p>
      <text:p text:style-name="P2"/>
      <text:p text:style-name="P9"><text:span text:style-name="T11">Virginio</text:span><text:span text:style-name="T7">, </text:span><text:span text:style-name="T11">Stragualcia</text:span><text:span text:style-name="T7">, </text:span><text:span text:style-name="T11">Scatizza</text:span><text:span text:style-name="T7">, </text:span><text:span text:style-name="T11">Gherardo</text:span><text:span text:style-name="T7"> e </text:span><text:span text:style-name="T11">Pedante</text:span><text:span text:style-name="T7">.</text:span></text:p>
      <text:p text:style-name="P15"/>
      <text:p text:style-name="P14"><text:span text:style-name="T9">Virginio</text:span><text:span text:style-name="T5">. Venite con me quanti voi sète. Stragualcia, vien tu ancora.</text:span></text:p>
      <text:p text:style-name="P14"><text:span text:style-name="T9">Stragualcia</text:span><text:span text:style-name="T5">. Con l'arme o senza? Io non ho arme.</text:span></text:p>
      <text:p text:style-name="P14"><text:span text:style-name="T9">Virginio</text:span><text:span text:style-name="T5">. Tolle costí, in casa dell'oste, qualche arme.</text:span></text:p>
      <text:p text:style-name="P14"><text:span text:style-name="T9">Scatizza</text:span><text:span text:style-name="T5">. Padrone, con targone bisognarebbe una lancia.</text:span></text:p>
      <text:p text:style-name="P14"><text:span text:style-name="T9">Virginio</text:span><text:span text:style-name="T5">. Non mi curo piú di lancia. Mi basta questo.</text:span></text:p>
      <text:p text:style-name="P14"><text:span text:style-name="T9">Scatizza</text:span><text:span text:style-name="T5">. Questa rotella sarebbe piú galante per voi, essendo in giubbone.</text:span></text:p>
      <text:p text:style-name="P14"><text:span text:style-name="T9">Virginio</text:span><text:span text:style-name="T5">. No; questa copre meglio. Oh! Par che questo montone m'abbia trovato a furare. Ho paura che 'l non abbia amazzata quella povera figliuola.</text:span></text:p>
      <text:p text:style-name="P14"><text:span text:style-name="T9">Stragualcia</text:span><text:span text:style-name="T5">. Questa è buona arme, padrone. Io lo voglio infilzare con questo spedone come un beccafico.</text:span></text:p>
      <text:p text:style-name="P14"><text:span text:style-name="T9">Scatizza</text:span><text:span text:style-name="T5">. Oh! Che vuoi tu far dell'arrosto?</text:span></text:p>
      <text:p text:style-name="P14"><text:span text:style-name="T9">Stragualcia</text:span><text:span text:style-name="T5">. Son pratico in campo; e so che, la prima cosa, bisogna far provision di vettovaglia.</text:span></text:p>
      <text:p text:style-name="P14"><text:span text:style-name="T9">Scatizza</text:span><text:span text:style-name="T5">. Oh! Cotesto fiasco perché?</text:span></text:p>
      <text:p text:style-name="P14"><text:span text:style-name="T9">Stragualcia</text:span><text:span text:style-name="T5">. Per rinfrescare i soldati, se alla prima battaglia fusser ributtati indrieto.</text:span></text:p>
      <text:p text:style-name="P14"><text:span text:style-name="T9">Scatizza</text:span><text:span text:style-name="T5">. Questo mi piace; ché ei avverrá.</text:span></text:p>
      <text:p text:style-name="P14"><text:span text:style-name="T9">Stragualcia</text:span><text:span text:style-name="T5">. Volete che, insieme insieme, infilzi il vecchio e la figliuola, i famegli, la casa e tutti come fegatelli? Al vecchio </text:span><text:soft-page-break/><text:span text:style-name="T5">cacciarò lo spedone in culo e faroglielo uscir per gli occhi; gli altri tutti a traverso come tordi.</text:span></text:p>
      <text:p text:style-name="P14"><text:span text:style-name="T9">Virginio</text:span><text:span text:style-name="T5">. La casa è aperta. Costoro aran fatto qualche imboscata.</text:span></text:p>
      <text:p text:style-name="P14"><text:span text:style-name="T9">Stragualcia</text:span><text:span text:style-name="T5">. Imboscata? Mal va. Io ho piú paura del legname che delle spade. Ma ecco il maestro che esce fuora.</text:span></text:p>
      <text:p text:style-name="P14"><text:span text:style-name="T9">Pedante</text:span><text:span text:style-name="T5">. Lasciate fare a me, ch'io vi do la cosa per acconcia, messer Gherardo.</text:span></text:p>
      <text:p text:style-name="P14"><text:span text:style-name="T9">Stragualcia</text:span><text:span text:style-name="T5">. Guardatevi, padrone: ché questo maestro si potrebbe essere ribellato e accordato coi nimici; ché pochi si trovan de' suo' pari che tenghino il fermo. Volete ch'io cominci a infilzarlo e ch'io dica «e uno»?</text:span></text:p>
      <text:p text:style-name="P14"><text:span text:style-name="T9">Pedante</text:span><text:span text:style-name="T5">. Messer Virginio, padrone, perché queste arme?</text:span></text:p>
      <text:p text:style-name="P14"><text:span text:style-name="T9">Stragualcia</text:span><text:span text:style-name="T5">. Ah! ah! Non tel dissi io?</text:span></text:p>
      <text:p text:style-name="P14"><text:span text:style-name="T9">Virginio</text:span><text:span text:style-name="T5">. Che è della mia figliuola? Díemela, ch'io la vo' menare a casa mia. E voi avete trovato Fabrizio?</text:span></text:p>
      <text:p text:style-name="P14"><text:span text:style-name="T9">Pedante</text:span><text:span text:style-name="T5">. Sí, ho.</text:span></text:p>
      <text:p text:style-name="P14"><text:span text:style-name="T9">Virginio</text:span><text:span text:style-name="T5">. Dov'è?</text:span></text:p>
      <text:p text:style-name="P14"><text:span text:style-name="T9">Pedante</text:span><text:span text:style-name="T5">. Qui dentro, che ha tolto una bellissima moglie, se ne sète contento.</text:span></text:p>
      <text:p text:style-name="P14"><text:span text:style-name="T9">Virginio</text:span><text:span text:style-name="T5">. Moglie, eh? e chi?</text:span></text:p>
      <text:p text:style-name="P14"><text:span text:style-name="T9">Stragualcia</text:span><text:span text:style-name="T5">. Molto presto! Ricco, ricco!</text:span></text:p>
      <text:p text:style-name="P14"><text:span text:style-name="T9">Pedante</text:span><text:span text:style-name="T5">. Questa bella e gentil figliuola di Gherardo.</text:span></text:p>
      <text:p text:style-name="P14"><text:span text:style-name="T9">Virginio</text:span><text:span text:style-name="T5">. Oh! Gherardo, testé, mi voleva amazzare.</text:span></text:p>
      <text:p text:style-name="P14"><text:span text:style-name="T9">Pedante</text:span><text:span text:style-name="T5">. Rem omnem a principio audies. Entriamo in casa, ché saprete il tutto. Messer Gherardo, venite fuora.</text:span></text:p>
      <text:p text:style-name="P14"><text:span text:style-name="T9">Gherardo</text:span><text:span text:style-name="T5">. O Virginio, il piú strano caso che fusse mai al mondo! Entra.</text:span></text:p>
      <text:p text:style-name="P14"><text:span text:style-name="T9">Stragualcia</text:span><text:span text:style-name="T5">. Infilzolo? Ma gli è carne da tinello.</text:span></text:p>
      <text:p text:style-name="P14"><text:span text:style-name="T9">Gherardo</text:span><text:span text:style-name="T5">. Fa' metter giú queste arme, ché gli è cosa da ridere.</text:span></text:p>
      <text:p text:style-name="P14"><text:span text:style-name="T9">Virginio</text:span><text:span text:style-name="T5">. Follo sicuramente?</text:span></text:p>
      <text:p text:style-name="P14"><text:soft-page-break/><text:span text:style-name="T9">Pedante</text:span><text:span text:style-name="T5">. Sicuramente, sopra di me.</text:span></text:p>
      <text:p text:style-name="P14"><text:span text:style-name="T9">Virginio</text:span><text:span text:style-name="T5">. Orsú! Andate a casa, voi altri, e ponete giú l'armi e portatemi la mia veste.</text:span></text:p>
      <text:p text:style-name="P14"><text:span text:style-name="T9">Pedante</text:span><text:span text:style-name="T5">. Fabrizio, viene a conoscer tuo padre.</text:span></text:p>
      <text:p text:style-name="P14"><text:span text:style-name="T9">Virginio</text:span><text:span text:style-name="T5">. Oh! Questa non è Lelia?</text:span></text:p>
      <text:p text:style-name="P14"><text:span text:style-name="T9">Pedante</text:span><text:span text:style-name="T5">. No; questo è Fabrizio.</text:span></text:p>
      <text:p text:style-name="P14"><text:span text:style-name="T9">Virginio</text:span><text:span text:style-name="T5">. O figliuol mio!</text:span></text:p>
      <text:p text:style-name="P14"><text:span text:style-name="T9">Fabrizio</text:span><text:span text:style-name="T5">. O padre, tanto da me desiderato!</text:span></text:p>
      <text:p text:style-name="P14"><text:span text:style-name="T9">Virginio</text:span><text:span text:style-name="T5">. Figliuol mio, quanto t'ho pianto!</text:span></text:p>
      <text:p text:style-name="P14"><text:span text:style-name="T9">Gherardo</text:span><text:span text:style-name="T5">. In casa, in casa, ché tu sappia il tutto. E piú ti dico, che tua figliuola è in casa di Clemenzia sua balia.</text:span></text:p>
      <text:p text:style-name="P14"><text:span text:style-name="T9">Virginio</text:span><text:span text:style-name="T5">. O Dio, quante grazie ti rendo!</text:span></text:p>
      <text:p text:style-name="P15"/>
      <text:p text:style-name="P15"/>
      <text:p text:style-name="P15"/>
      <text:p text:style-name="P2">SCENA II</text:p>
      <text:p text:style-name="P2"/>
      <text:p text:style-name="P9"><text:span text:style-name="T11">Crivello</text:span><text:span text:style-name="T7">, </text:span><text:span text:style-name="T11">Flamminio</text:span><text:span text:style-name="T7"> e </text:span><text:span text:style-name="T11">Clemenzia</text:span><text:span text:style-name="T7"> balia.</text:span></text:p>
      <text:p text:style-name="P15"/>
      <text:p text:style-name="P14"><text:span text:style-name="T9">Crivello</text:span><text:span text:style-name="T5">. Io l'ho veduto in casa di Clemenzia balia con questi occhi e udito con questi orecchi.</text:span></text:p>
      <text:p text:style-name="P14"><text:span text:style-name="T9">Flamminio</text:span><text:span text:style-name="T5">. Guarda che fusse Fabio.</text:span></text:p>
      <text:p text:style-name="P14"><text:span text:style-name="T9">Crivello</text:span><text:span text:style-name="T5">. Credete ch'io nol conoscesse?</text:span></text:p>
      <text:p text:style-name="P14"><text:span text:style-name="T9">Flamminio</text:span><text:span text:style-name="T5">. Andiam lá. S'io 'l truovo...</text:span></text:p>
      <text:p text:style-name="P14"><text:span text:style-name="T9">Crivello</text:span><text:span text:style-name="T5">. Voi guastarete ogni cosa. Abbiate pazienzia fino ch'egli esca fuore.</text:span></text:p>
      <text:p text:style-name="P14"><text:span text:style-name="T9">Flamminio</text:span><text:span text:style-name="T5">. E' nol farebbe Iddio ch'io avessi piú pazienzia.</text:span></text:p>
      <text:p text:style-name="P14"><text:span text:style-name="T9">Crivello</text:span><text:span text:style-name="T5">. Voi guastarete la torta.</text:span></text:p>
      <text:p text:style-name="P14"><text:span text:style-name="T9">Flamminio</text:span><text:span text:style-name="T5">. Io mi guasti. Tic, toc, toc.</text:span></text:p>
      <text:p text:style-name="P14"><text:span text:style-name="T9">Clemenzia</text:span><text:span text:style-name="T5">. Chi è?</text:span></text:p>
      <text:p text:style-name="P14"><text:span text:style-name="T9">Flamminio</text:span><text:span text:style-name="T5">. Un tuo amico. Viene un poco giú.</text:span></text:p>
      <text:p text:style-name="P14"><text:soft-page-break/><text:span text:style-name="T9">Clemenzia</text:span><text:span text:style-name="T5">. Oh! Che volete, messer Flamminio?</text:span></text:p>
      <text:p text:style-name="P14"><text:span text:style-name="T9">Flamminio</text:span><text:span text:style-name="T5">. Apre, ché tel dirò.</text:span></text:p>
      <text:p text:style-name="P14"><text:span text:style-name="T9">Clemenzia</text:span><text:span text:style-name="T5">. Aspettate, ch'io scendo.</text:span></text:p>
      <text:p text:style-name="P14"><text:span text:style-name="T9">Flamminio</text:span><text:span text:style-name="T5">. Com'ell'ha aperto l'uscio, entra dentro; e mira se vi è; e chiamami.</text:span></text:p>
      <text:p text:style-name="P14"><text:span text:style-name="T9">Crivello</text:span><text:span text:style-name="T5">. Lasciate fare a me.</text:span></text:p>
      <text:p text:style-name="P14"><text:span text:style-name="T9">Clemenzia</text:span><text:span text:style-name="T5">. Che dite, signor Flamminio?</text:span></text:p>
      <text:p text:style-name="P14"><text:span text:style-name="T9">Flamminio</text:span><text:span text:style-name="T5">. Che fai, in casa, del mio ragazzo?</text:span></text:p>
      <text:p text:style-name="P14"><text:span text:style-name="T9">Clemenzia</text:span><text:span text:style-name="T5">. Che ragazzo? E tu dove entri, prosuntuoso? vuoi intrare in casa mia per forza?</text:span></text:p>
      <text:p text:style-name="P14"><text:span text:style-name="T9">Flamminio</text:span><text:span text:style-name="T5">. Clemenzia, al corpo della sagrata, intemerata, pura, se tu non mel rendi...</text:span></text:p>
      <text:p text:style-name="P14"><text:span text:style-name="T9">Clemenzia</text:span><text:span text:style-name="T5">. Che volete ch'io vi renda?</text:span></text:p>
      <text:p text:style-name="P14"><text:span text:style-name="T9">Flamminio</text:span><text:span text:style-name="T5">. Il mio ragazzo che s'è fuggito in casa tua.</text:span></text:p>
      <text:p text:style-name="P14"><text:span text:style-name="T9">Clemenzia</text:span><text:span text:style-name="T5">. In casa mia non vi è servidor nissun vostro; ma sí bene una serva.</text:span></text:p>
      <text:p text:style-name="P14"><text:span text:style-name="T9">Flamminio</text:span><text:span text:style-name="T5">. Clemenzia, e' non è tempo da muine. Tu mi sei stata sempre amica, ed io a te; tu m'hai fatti de' piaceri, ed io a te. Or questa è cosa che troppo importa.</text:span></text:p>
      <text:p text:style-name="P14"><text:span text:style-name="T9">Clemenzia</text:span><text:span text:style-name="T5">. Qualche furia d'amor sará questa. Orsú, Flamminio! Lasciatevi un poco passar la collera.</text:span></text:p>
      <text:p text:style-name="P14"><text:span text:style-name="T9">Flamminio</text:span><text:span text:style-name="T5">. Io dico, rendemi Fabio.</text:span></text:p>
      <text:p text:style-name="P14"><text:span text:style-name="T9">Clemenzia</text:span><text:span text:style-name="T5">. Vel renderò.</text:span></text:p>
      <text:p text:style-name="P14"><text:span text:style-name="T9">Flamminio</text:span><text:span text:style-name="T5">. Basta. Fallo venir giú.</text:span></text:p>
      <text:p text:style-name="P14"><text:span text:style-name="T9">Clemenzia</text:span><text:span text:style-name="T5">. Oh! Non tanta furia, per mia fé! ché, s'io fussi giovane e ch'io vi piacessi, non m'impacciarei mai con voi. E che è di Isabella?</text:span></text:p>
      <text:p text:style-name="P14"><text:span text:style-name="T9">Flamminio</text:span><text:span text:style-name="T5">. Io vorrei che la fosse squartata.</text:span></text:p>
      <text:p text:style-name="P14"><text:span text:style-name="T9">Clemenzia</text:span><text:span text:style-name="T5">. Eh! Voi non dite da vero.</text:span></text:p>
      <text:p text:style-name="P14"><text:span text:style-name="T9">Flamminio</text:span><text:span text:style-name="T5">. S'io non dico da vero? Ti so dir che la m'ha chiarito!</text:span></text:p>
      <text:p text:style-name="P14"><text:soft-page-break/><text:span text:style-name="T9">Clemenzia</text:span><text:span text:style-name="T5">. E sí! A voi giovinacci sta bene ogni male, ché sète piú ingrati del mondo.</text:span></text:p>
      <text:p text:style-name="P14"><text:span text:style-name="T9">Flamminio</text:span><text:span text:style-name="T5">. Questo non dir per me: ch'ogni altro vizio mi si potrebbe forse provare; ma questo dell'essere ingrato, no, ché piú mi dispiace che ad uom che viva.</text:span></text:p>
      <text:p text:style-name="P14"><text:span text:style-name="T9">Clemenzia</text:span><text:span text:style-name="T5">. Io non lo dico per voi. Ma è stata in questa terra una giovane che, accorgendosi d'esser mirata da un cavaliere par </text:span><text:span text:style-name="T5">vostro modanese, s'invaghí tanto di lui che la non vedeva piú qua né piú lá che quanto era longo.</text:span></text:p>
      <text:p text:style-name="P14"><text:span text:style-name="T9">Flamminio</text:span><text:span text:style-name="T5">. Beato lui! felice lui! Questo non potrò giá dir io.</text:span></text:p>
      <text:p text:style-name="P14"><text:span text:style-name="T9">Clemenzia</text:span><text:span text:style-name="T5">. Accadde che 'l padre mandò questa povera giovane innamorata fuor di Modena. E pianse, nel partir, tanto che fu maraviglia, temendo ch'egli non si scordasse di lei. Il qual, subito, ne riprese un'altra, come se la prima mai non avesse veduta.</text:span></text:p>
      <text:p text:style-name="P14"><text:span text:style-name="T9">Flamminio</text:span><text:span text:style-name="T5">. Io dico che costui non può esser cavaliere; anzi, è un traditore.</text:span></text:p>
      <text:p text:style-name="P14"><text:span text:style-name="T9">Clemenzia</text:span><text:span text:style-name="T5">. Ascolta: c'è peggio. Tornando, ivi a pochi mesi, la giovane e trovando che 'l suo amante amava altri e da quella tale egli era poco amato, per fargli servizio, abbandonò la casa, suo padre e pose in pericolo l'onore; e, vestita da famiglio, s'acconciò con quel suo amante per servitore.</text:span></text:p>
      <text:p text:style-name="P14"><text:span text:style-name="T9">Flamminio</text:span><text:span text:style-name="T5">. È accaduto in Modena questo caso?</text:span></text:p>
      <text:p text:style-name="P14"><text:span text:style-name="T9">Clemenzia</text:span><text:span text:style-name="T5">. E voi conoscete l'uno e l'altro.</text:span></text:p>
      <text:p text:style-name="P14"><text:span text:style-name="T9">Flamminio</text:span><text:span text:style-name="T5">. Io vorrei piú presto esser questo aventurato amante che esser signor di Milano.</text:span></text:p>
      <text:p text:style-name="P14"><text:span text:style-name="T9">Clemenzia</text:span><text:span text:style-name="T5">. E che piú? Questo suo amante, non la conoscendo, l'adoperò per mezzana tra quella sua innamorata e lui; e questa poveretta, per fargli piacere, s'arrecò a fare ogni cosa.</text:span></text:p>
      <text:p text:style-name="P14"><text:span text:style-name="T9">Flamminio</text:span><text:span text:style-name="T5">. Oh virtuosa donna! oh fermo amore! cosa veramente da porre in esempio a' secoli che verranno! Perché non è avvenuto a me un tal caso?</text:span></text:p>
      <text:p text:style-name="P14"><text:soft-page-break/><text:span text:style-name="T9">Clemenzia</text:span><text:span text:style-name="T5">. Eh! In ogni modo, voi non lasciareste Isabella.</text:span></text:p>
      <text:p text:style-name="P14"><text:span text:style-name="T9">Flamminio</text:span><text:span text:style-name="T5">. Io lasciarei, quasi che non t'ho detto Cristo, per una tale. E pregoti, Clemenzia, che tu mi facci conoscer chi è costei.</text:span></text:p>
      <text:p text:style-name="P14"><text:span text:style-name="T9">Clemenzia</text:span><text:span text:style-name="T5">. Son contenta. Ma io voglio che voi mi diciate prima, sopra alla fede vostra e da gentiluomo, se tal caso fusse avvenuto a voi, quello che voi fareste a quella povera giovane e se voi la cacciareste, quando voi sapesse quello che la v'ha fatto, se l'uccidereste o se la giudicareste degna di qualche premio.</text:span></text:p>
      <text:p text:style-name="P14"><text:span text:style-name="T9">Flamminio</text:span><text:span text:style-name="T5">. Io ti giuro, per la virtú di quel sole che tu vedi in cielo, e ch'io non possa mai comparire dove sien gentiluomini e cavalieri par miei, s'io non togliesse prima per moglie questa tale, ancor che fusse brutta, ancor che la fusse povera, ancor che la non fusse nobile, che la figliuola del duca di Ferrara.</text:span></text:p>
      <text:p text:style-name="P14"><text:span text:style-name="T9">Clemenzia</text:span><text:span text:style-name="T5">. Questa è una gran cosa. E cosí mi giurate?</text:span></text:p>
      <text:p text:style-name="P14"><text:span text:style-name="T9">Flamminio</text:span><text:span text:style-name="T5">. Cosí ti giuro; e cosí farei.</text:span></text:p>
      <text:p text:style-name="P14"><text:span text:style-name="T9">Clemenzia</text:span><text:span text:style-name="T5">. Tu sia testimonio.</text:span></text:p>
      <text:p text:style-name="P14"><text:span text:style-name="T9">Crivello</text:span><text:span text:style-name="T5">. Io ho inteso; e so ch'egli il farebbe.</text:span></text:p>
      <text:p text:style-name="P14"><text:span text:style-name="T9">Clemenzia</text:span><text:span text:style-name="T5">. Ora io ti vo' far conoscer chi è questa donna e chi è quel cavaliere. Fabio! o Fabio! Vien giú al signor tuo che ti domanda.</text:span></text:p>
      <text:p text:style-name="P14"><text:span text:style-name="T9">Flamminio</text:span><text:span text:style-name="T5">. Che ti par, Crivello? Parti ch'io amazzi questo traditore o no? Egli è pure un buon servitore.</text:span></text:p>
      <text:p text:style-name="P14"><text:span text:style-name="T9">Crivello</text:span><text:span text:style-name="T5">. Oh! Io mi maravigliavo ben, io! Sará pur vero quello ch'io mi pensavo. Orsú! Perdonategli: che volete fare? In ogni modo, questa chiappola d'Isabella non vi volse mai bene.</text:span></text:p>
      <text:p text:style-name="P14"><text:span text:style-name="T9">Flamminio</text:span><text:span text:style-name="T5">. Tu dici il vero.</text:span></text:p>
      <text:p text:style-name="P15"/>
      <text:p text:style-name="P15"/>
      <text:p text:style-name="P15"/>
      <text:p text:style-name="P2">SCENA III</text:p>
      <text:p text:style-name="P2"/>
      <text:p text:style-name="P9"><text:soft-page-break/><text:span text:style-name="T11">Pasquella</text:span><text:span text:style-name="T7">, </text:span><text:span text:style-name="T11">Clemenzia</text:span><text:span text:style-name="T7">, </text:span><text:span text:style-name="T11">Flamminio</text:span><text:span text:style-name="T7">, </text:span><text:span text:style-name="T11">Lelia</text:span><text:span text:style-name="T7"> da femina e </text:span><text:span text:style-name="T11">Crivello</text:span><text:span text:style-name="T7">.</text:span></text:p>
      <text:p text:style-name="P15"/>
      <text:p text:style-name="P14"><text:span text:style-name="T9">Pasquella</text:span><text:span text:style-name="T5">. Lasciate fare a me: ché gli dirò quanto me avete detto, ché ho inteso.</text:span></text:p>
      <text:p text:style-name="P14"><text:span text:style-name="T9">Clemenzia</text:span><text:span text:style-name="T5">. Questo è, messer Flamminio, il vostro Fabio. Miratel bene: conoscetelo? Voi vi maravigliate? E questa medesima è quella sí fedele e sí costante innamorata giovane di chi v'ho detto. Guardatela bene, se la </text:span><text:span text:style-name="T5">riconoscete o no. Voi sète ammutito, Flamminio? Oh! Che vuol dire? E voi sète quel che sí poco apprezza l'amor della donna sua. E questo è la veritá. Non </text:span><text:span text:style-name="T5">pensate d'essere ingannato. Conoscete se io vi dico il vero. Ora attenetemi la promessa o ch'io vi chiamarò in steccato per mancatore.</text:span></text:p>
      <text:p text:style-name="P14"><text:span text:style-name="T9">Flamminio</text:span><text:span text:style-name="T5">. Io non credo che fusse mai al mondo il piú bello inganno di questo. È possibile ch'io sia stato sí cieco ch'io non l'abbi mai conosciuta?</text:span></text:p>
      <text:p text:style-name="P14"><text:span text:style-name="T9">Crivello</text:span><text:span text:style-name="T5">. Chi è stato piú cieco di me che ho voluto mille volte chiarirmene? Che maladetto sia! Oh! ch'io son stato il bel da poco!</text:span></text:p>
      <text:p text:style-name="P14"><text:span text:style-name="T9">Pasquella</text:span><text:span text:style-name="T5">. Clemenzia, dice Virginio che tu venga adesso adesso a casa nostra perché gli ha dato moglie a Fabrizio suo figliuolo che è tornato oggi; e bisogna che tu vada a casa per metterla in ordine, ché tu sai che non vi sono altre donne.</text:span></text:p>
      <text:p text:style-name="P14"><text:span text:style-name="T9">Clemenzia</text:span><text:span text:style-name="T5">. Come moglie? E chi gli ha data?</text:span></text:p>
      <text:p text:style-name="P14"><text:span text:style-name="T9">Pasquella</text:span><text:span text:style-name="T5">. Isabella, figliuola di Gherardo mio padrone.</text:span></text:p>
      <text:p text:style-name="P14"><text:span text:style-name="T9">Flamminio</text:span><text:span text:style-name="T5">. Chi? Isabella di Gherardo Foiani tuo padrone o pure un'altra?</text:span></text:p>
      <text:p text:style-name="P14"><text:span text:style-name="T9">Pasquella</text:span><text:span text:style-name="T5">. Un'altra? Dico lei. Flamminio, sapete bene che porco pigro non mangia mai pera marce.</text:span></text:p>
      <text:p text:style-name="P14"><text:span text:style-name="T9">Flamminio</text:span><text:span text:style-name="T5">. È certo?</text:span></text:p>
      <text:p text:style-name="P14"><text:soft-page-break/><text:span text:style-name="T9">Pasquella</text:span><text:span text:style-name="T5">. Certissimo. Io son stata presente a ogni cosa; io gli ho veduto dare l'anello, abbracciarsi, baciarsi insieme e farsi una gran festa. E, prima che gli desse l'anello, la padrona gli aveva dato... so ben io.</text:span></text:p>
      <text:p text:style-name="P14"><text:span text:style-name="T9">Flamminio</text:span><text:span text:style-name="T5">. Quanto ha che questo fu?</text:span></text:p>
      <text:p text:style-name="P14"><text:span text:style-name="T9">Pasquella</text:span><text:span text:style-name="T5">. Adesso, adesso, adesso. Poi mi mandorno, correndo, a dirlo a Clemenzia e a chiamarla.</text:span></text:p>
      <text:p text:style-name="P14"><text:span text:style-name="T9">Clemenzia</text:span><text:span text:style-name="T5">. Digli, Pasquella, ch'io starò poco poco a venire. Va'.</text:span></text:p>
      <text:p text:style-name="P14"><text:span text:style-name="T9">Lelia</text:span><text:span text:style-name="T5">. O Dio, quanto bene insieme mi dái! Io muoio d'allegrezza.</text:span></text:p>
      <text:p text:style-name="P14"><text:span text:style-name="T9">Pasquella</text:span><text:span text:style-name="T5">. Sta' poco, ché io ancora ho tanto da fare che guai a me! Voglio ire adesso a comprare certi lisci. Oh! Io m'ero </text:span><text:span text:style-name="T5">scordata di domandarti se Lelia è qui in casa tua; ché Gherardo gli ha detto di sí.</text:span></text:p>
      <text:p text:style-name="P14"><text:span text:style-name="T9">Clemenzia</text:span><text:span text:style-name="T5">. Ben sai che la v'è. Vuol forse maritarla a quel vecchio messer Fantasima di tuo padrone? che si doverebbe vergognare.</text:span></text:p>
      <text:p text:style-name="P14"><text:span text:style-name="T9">Pasquella</text:span><text:span text:style-name="T5">. Tu non conosci bene il mio padrone: ché, se tu sapesse come gli è fiero, non diresti cosí, eh!</text:span></text:p>
      <text:p text:style-name="P14"><text:span text:style-name="T9">Clemenzia</text:span><text:span text:style-name="T5">. Sí, sí; credotelo: tu 'l debbi aver provato.</text:span></text:p>
      <text:p text:style-name="P14"><text:span text:style-name="T9">Pasquella</text:span><text:span text:style-name="T5">. Come tu hai fatto il tuo. Orsú! Io vo.</text:span></text:p>
      <text:p text:style-name="P14"><text:span text:style-name="T9">Flamminio</text:span><text:span text:style-name="T5">. A Gherardo la vuol maritare?</text:span></text:p>
      <text:p text:style-name="P14"><text:span text:style-name="T9">Clemenzia</text:span><text:span text:style-name="T5">. Sí, trista a me! Vedi se questa povera giovane è sventurata.</text:span></text:p>
      <text:p text:style-name="P14"><text:span text:style-name="T9">Flamminio</text:span><text:span text:style-name="T5">. Tanto avesse egli vita quanto l'averá mai. In fine, Clemenzia, io credo che questa sia certamente volontá di Dio che abbia avuto pietá di questa virtuosa giovane e dell'anima mia; ch'ella non vada in perdizione. E però, madonna Lelia, quando voi ve ne contentiate, io non voglio altra moglie che voi; e </text:span><text:soft-page-break/><text:span text:style-name="T5">promettovi, a fé di cavaliere, che, non avendo voi, non son mai per pigliar altra.</text:span></text:p>
      <text:p text:style-name="P14"><text:span text:style-name="T9">Lelia</text:span><text:span text:style-name="T5">. Flamminio, voi mi sète signore e ben sapete, quel ch'io ho fatto, per quel ch'io l'ho fatto; ch'io non ho avuto mai altro desiderio che questo.</text:span></text:p>
      <text:p text:style-name="P14"><text:span text:style-name="T9">Flamminio</text:span><text:span text:style-name="T5">. Ben l'avete mostrato. E perdonatemi, se qualche dispiacere v'ho io fatto, non conoscendovi, perch'io ne son pentitissimo e accorgomi dell'error mio.</text:span></text:p>
      <text:p text:style-name="P14"><text:span text:style-name="T9">Lelia</text:span><text:span text:style-name="T5">. Non potreste voi, signor Flamminio, aver fatta mai cosa che a me non fusse contento.</text:span></text:p>
      <text:p text:style-name="P14"><text:span text:style-name="T9">Flamminio</text:span><text:span text:style-name="T5">. Clemenzia, io non voglio aspettare altro tempo, ché qualche disgrazia non m'intorbidasse questa ventura. Io la vo' sposare adesso, se gli è contenta.</text:span></text:p>
      <text:p text:style-name="P14"><text:span text:style-name="T9">Lelia</text:span><text:span text:style-name="T5">. Contentissima.</text:span></text:p>
      <text:p text:style-name="P14"><text:span text:style-name="T9">Crivello</text:span><text:span text:style-name="T5">. Oh ringraziato sia Dio! E voi, padrone, signor Flamminio, sète contento? E avertite ch'io son notaio; e, se nol credete, eccovi il privilegio.</text:span></text:p>
      <text:p text:style-name="P14"><text:span text:style-name="T9">Flamminio</text:span><text:span text:style-name="T5">. Tanto contento quanto di cosa ch'io facesse giá mai.</text:span></text:p>
      <text:p text:style-name="P14"><text:span text:style-name="T9">Crivello</text:span><text:span text:style-name="T5">. Sposatevi e poi colcatevi a vostra posta. Oh! Io non v'ho detto che voi la baciate, io.</text:span></text:p>
      <text:p text:style-name="P14"><text:span text:style-name="T9">Clemenzia</text:span><text:span text:style-name="T5">. Or sapete che mi par che ci sia da fare? Che ve ne intriate in casa mia, in tanto ch'io andarò a fare intendere il tutto a Virginio e darò la mala notte a Gherardo.</text:span></text:p>
      <text:p text:style-name="P14"><text:span text:style-name="T9">Flamminio</text:span><text:span text:style-name="T5">. Va', di grazia; e contalo ancora a Isabella.</text:span></text:p>
      <text:p text:style-name="P15"/>
      <text:p text:style-name="P15"/>
      <text:p text:style-name="P15"/>
      <text:p text:style-name="P2">SCENA IV</text:p>
      <text:p text:style-name="P2"/>
      <text:p text:style-name="P9"><text:span text:style-name="T11">Pasquella</text:span><text:span text:style-name="T7"> e </text:span><text:span text:style-name="T11">Giglio</text:span><text:span text:style-name="T7"> spagnuolo.</text:span></text:p>
      <text:p text:style-name="P15"><text:soft-page-break/></text:p>
      <text:p text:style-name="P14"><text:span text:style-name="T9">Giglio</text:span><text:span text:style-name="T5">. Por vida del rey, que esta es la vellacca di Pasquella que se burlò de mí y urtommi mis quentas per enganno. Oh como me huelgo de topalla!</text:span></text:p>
      <text:p text:style-name="P14"><text:span text:style-name="T9">Pasquella</text:span><text:span text:style-name="T5">. Maladetto sia questo appoioso! Ben mi s'è dato testé tra' piei, che possi egli rompere il collo con quanti ne venne mai di Spagna! Che scusa trovarò ora?</text:span></text:p>
      <text:p text:style-name="P14"><text:span text:style-name="T9">Giglio</text:span><text:span text:style-name="T5">. Signora Pasquella!</text:span></text:p>
      <text:p text:style-name="P14"><text:span text:style-name="T9">Pasquella</text:span><text:span text:style-name="T5">. La cosa va bene. Io son giá fatta signora.</text:span></text:p>
      <text:p text:style-name="P14"><text:span text:style-name="T9">Giglio</text:span><text:span text:style-name="T5">. Vos me haveis burlado y mi tolleste mio rosario e non fazieste lo que me teniades promettido.</text:span></text:p>
      <text:p text:style-name="P14"><text:span text:style-name="T9">Pasquella</text:span><text:span text:style-name="T5">. Zi! zi! zi! Sta' queto, sta' queto.</text:span></text:p>
      <text:p text:style-name="P14"><text:span text:style-name="T10">Giglio</text:span><text:span text:style-name="T6">. Por que? es ninguno á qui que nos oda?</text:span></text:p>
      <text:p text:style-name="P14"><text:span text:style-name="T9">Pasquella</text:span><text:span text:style-name="T5">. Zi! zi! zi!</text:span></text:p>
      <text:p text:style-name="P14"><text:span text:style-name="T9">Giglio</text:span><text:span text:style-name="T5">. Io non veo á qui ninguno. Non m'engagnarete otra volta. Que dezite voi?</text:span></text:p>
      <text:p text:style-name="P14"><text:span text:style-name="T9">Pasquella</text:span><text:span text:style-name="T5">. Tu mi vòi rovinare.</text:span></text:p>
      <text:p text:style-name="P14"><text:span text:style-name="T9">Giglio</text:span><text:span text:style-name="T5">. Tu mi vòi ingagnare.</text:span></text:p>
      <text:p text:style-name="P14"><text:span text:style-name="T9">Pasquella</text:span><text:span text:style-name="T5">. Va' via, lasciami stare adesso; ché ti parlarò otra volta.</text:span></text:p>
      <text:p text:style-name="P14"><text:span text:style-name="T9">Giglio</text:span><text:span text:style-name="T5">. Renditeme mio rosario y despues parlate lo que volite, que non quiero que podiate dezir que m'engagnaste.</text:span></text:p>
      <text:p text:style-name="P14"><text:span text:style-name="T9">Pasquella</text:span><text:span text:style-name="T5">. Tel darò. Credi ch'io l'abbi qui? Tu credi forse ch'io ne facci una grande stima? Mi mancará delle corone, s'io ne vorrò!</text:span></text:p>
      <text:p text:style-name="P14"><text:span text:style-name="T9">Giglio</text:span><text:span text:style-name="T5">. Por que m'enseraste de fuore y despues aziades musigas y dizieste non so que «Fantasmas, fantasmas» y non so que orazion y non so que traplas?</text:span></text:p>
      <text:p text:style-name="P14"><text:span text:style-name="T9">Pasquella</text:span><text:span text:style-name="T5">. Di' piano. Tu mi vuoi rovinare. Ti dirò ogni cosa.</text:span></text:p>
      <text:p text:style-name="P14"><text:span text:style-name="T9">Giglio</text:span><text:span text:style-name="T5">. </text:span><text:span text:style-name="T6">Que cosa? Que nol dezite?</text:span></text:p>
      <text:p text:style-name="P14"><text:soft-page-break/><text:span text:style-name="T9">Pasquella</text:span><text:span text:style-name="T5">. Tírate piú in qua in questo canto, ché la padrona non vegga.</text:span></text:p>
      <text:p text:style-name="P14"><text:span text:style-name="T9">Giglio</text:span><text:span text:style-name="T5">. Burlatime otra volta o no?</text:span></text:p>
      <text:p text:style-name="P14"><text:span text:style-name="T9">Pasquella</text:span><text:span text:style-name="T5">. Ben sai ch'io ti burlo. Son forse avvezza a burlare, eh? Vero, eh?</text:span></text:p>
      <text:p text:style-name="P14"><text:span text:style-name="T9">Giglio</text:span><text:span text:style-name="T5">. Hor dezite presto: que es esto?</text:span></text:p>
      <text:p text:style-name="P14"><text:span text:style-name="T9">Pasquella</text:span><text:span text:style-name="T5">. Sai? Quando noi parlavamo insieme, Isabella, la mia padrona, era venuta giú pian piano e stava nascosta accanto a me e sentiva ogni cosa. Quando io volsi cacciare i polli, ella se n'andò in camera e da un buco stava a vedere quel che noi facevamo. Io, che me ne accorsi, feci vista di non l'aver veduta e d'averti voluto ingannare; tanto ch'io gli mostrai que' paternostri. Ella me gli tolse e, credendo che io t'avessi giontato, se ne </text:span><text:span text:style-name="T5">rise e se gli messe al braccio. Ma io glie li torrò stasera e renderottegli, se tu non me gli vuoi aver dati.</text:span></text:p>
      <text:p text:style-name="P14"><text:span text:style-name="T9">Giglio</text:span><text:span text:style-name="T5">. Y es verdade todo esto? Cata che non m'enganni.</text:span></text:p>
      <text:p text:style-name="P14"><text:span text:style-name="T9">Pasquella</text:span><text:span text:style-name="T5">. Giglio mio, se non è vero, ch'io non ti possa piú mai vedere. Credi ch'io non abbi cara la tua amicizia? Ma voi spagnuoli non credete in Cristo, non che in altro.</text:span></text:p>
      <text:p text:style-name="P14"><text:span text:style-name="T9">Giglio</text:span><text:span text:style-name="T5">. Hora, que non fazite quello que era concertado entra nos?</text:span></text:p>
      <text:p text:style-name="P14"><text:span text:style-name="T9">Pasquella</text:span><text:span text:style-name="T5">. La mia padrona è maritata; e questa sera faciam le nozze; e ho da far tanto ch'io non posso attendere. Aspetta a un'altra volta. Uh come son rincrescevoli!</text:span></text:p>
      <text:p text:style-name="P14"><text:span text:style-name="T9">Giglio</text:span><text:span text:style-name="T5">. Alla magnana, ah? Domattina, digo. Non es á si?</text:span></text:p>
      <text:p text:style-name="P14"><text:span text:style-name="T9">Pasquella</text:span><text:span text:style-name="T5">. Lascia fare a me; ché mi ricordarò di te, quando sará tempo; non dubitare. Uh! uh! uh! uhimene!</text:span></text:p>
      <text:p text:style-name="P14"><text:span text:style-name="T9">Giglio</text:span><text:span text:style-name="T5">. Voto á Dios que te daré escuccilladas per la cara, se otra veze m'engannes.</text:span></text:p>
      <text:p text:style-name="P15"/>
      <text:p text:style-name="P15"/>
      <text:p text:style-name="P15"><text:soft-page-break/></text:p>
      <text:p text:style-name="P2">SCENA V</text:p>
      <text:p text:style-name="P2"/>
      <text:p text:style-name="P9"><text:span text:style-name="T11">Cittina</text:span><text:span text:style-name="T7"> figliuola di Clemenzia balia, sola.</text:span></text:p>
      <text:p text:style-name="P15"/>
      <text:p text:style-name="P15">Io non so che stripiccio sia drento a questa camara terrena. Io sento la lettiera fare un rimenio, un tentennare che pare che qualche spirito la dimeni. Uhimene! Io ho paura, io. Oh! Io sento uno che par si lamenti; e dice piano: - Aimè! non cosí forte. - Oh! Io sento un che dice: - Vita mia, ben mio, speranza mia, moglie mia cara. - Oh! Non posso intendere il resto: mi vien voglia di bussare. Oh! Dice uno: - Aspettami. - Si debbono voler partire. Odi l'altro che dice: - Fa' presto tu ancora. - Che sí che rompon quel letto? Uh! uh! uh! Come si rimena a fretta a fretta! In buona fica, ch'io lo voglio ire a dire alla mamma.</text:p>
      <text:p text:style-name="P15"/>
      <text:p text:style-name="P15"/>
      <text:p text:style-name="P15"/>
      <text:p text:style-name="P2">SCENA VI</text:p>
      <text:p text:style-name="P2"/>
      <text:p text:style-name="P9"><text:span text:style-name="T11">Isabella</text:span><text:span text:style-name="T7">, </text:span><text:span text:style-name="T11">Fabrizio</text:span><text:span text:style-name="T7"> e </text:span><text:span text:style-name="T11">Clemenzia</text:span><text:span text:style-name="T7"> balia.</text:span></text:p>
      <text:p text:style-name="P15"/>
      <text:p text:style-name="P14"><text:span text:style-name="T9">Isabella</text:span><text:span text:style-name="T5">. Io credevo del certo che voi fusse un servitor di un cavalier di questa terra che tanto vi s'assomiglia che non può esser che non sia vostro fratello.</text:span></text:p>
      <text:p text:style-name="P14"><text:span text:style-name="T9">Fabrizio</text:span><text:span text:style-name="T5">. Altri sono stati oggi che m'hanno còlto in iscambio: tanto ch'io dubitavo quasi che l'oste non m'avesse scambiato.</text:span></text:p>
      <text:p text:style-name="P14"><text:span text:style-name="T9">Isabella</text:span><text:span text:style-name="T5">. Ecco Clemenzia, la vostra balia, che vi debbe venire a far motto.</text:span></text:p>
      <text:p text:style-name="P14"><text:span text:style-name="T9">Clemenzia</text:span><text:span text:style-name="T5">. Non può esser che non sia questo, ché par tutto Lelia. O Fabrizio, figliuol mio, che tu sia il ben tornato: che è di te?</text:span></text:p>
      <text:p text:style-name="P14"><text:soft-page-break/><text:span text:style-name="T9">Fabrizio</text:span><text:span text:style-name="T5">. Bene, balia mia cara. Che è di Lelia?</text:span></text:p>
      <text:p text:style-name="P14"><text:span text:style-name="T9">Clemenzia</text:span><text:span text:style-name="T5">. Bene, bene. Ma entriamo in casa, ché ho da parlare a longo con tutti voi.</text:span></text:p>
      <text:p text:style-name="P15"/>
      <text:p text:style-name="P15"/>
      <text:p text:style-name="P15"/>
      <text:p text:style-name="P2">SCENA VII</text:p>
      <text:p text:style-name="P2"/>
      <text:p text:style-name="P9"><text:span text:style-name="T11">Virginio</text:span><text:span text:style-name="T7"> e </text:span><text:span text:style-name="T11">Clemenzia</text:span><text:span text:style-name="T7">.</text:span></text:p>
      <text:p text:style-name="P15"/>
      <text:p text:style-name="P14"><text:span text:style-name="T9">Virginio</text:span><text:span text:style-name="T5">. Io ho tanta allegrezza d'aver trovato mio figliuolo ch'io son contento d'ogni cosa. <text:s/></text:span><text:span text:style-name="T9">Clemenzia</text:span><text:span text:style-name="T5">. Tutta è stata volontá di Dio. È stato pur meglio cosí che averla maritata a quel canna-vana di Gherardo. Ma lasciatemi intrar drento, ch'io vegga come la cosa sta: ch'io lasciai gli sposi molto stretti; e son soli. Venite, venite. Ogni cosa va bene.</text:span></text:p>
      <text:p text:style-name="P15"/>
      <text:p text:style-name="P15"/>
      <text:p text:style-name="P15"/>
      <text:p text:style-name="P2">SCENA VIII</text:p>
      <text:p text:style-name="P2"/>
      <text:p text:style-name="P9"><text:span text:style-name="T11">Stragualcia</text:span><text:span text:style-name="T7"> a li spettatori.</text:span></text:p>
      <text:p text:style-name="P15"/>
      <text:p text:style-name="P15">Spettatori, non aspettate che costoro eschin piú fuore perché, di longa, faremmo la favola longhissima. Se volete venire a cena con esso noi, v'aspetto al «Matto:». E portate denari, perché non v'è chi espedisca gratis. Ma, se non volete venire (che mi par di no), restativi e godete. E voi, Intronati, fate segno d'allegrezza.</text:p>
      <text:p text:style-name="P15"/>
      <text:p text:style-name="P2">FINE DEL VOLUME PRIMO.</text:p>
      <text:p text:style-name="P11"/>
      <text:p text:style-name="P15"/>
      <text:p text:style-name="P15"/>
      <text:p text:style-name="P2">NOTA</text:p>
      <text:p text:style-name="P2"/>
      <text:p text:style-name="P2">AVVERTENZE GENERALI</text:p>
      <text:p text:style-name="P15"/>
      <text:p text:style-name="P14"><text:span text:style-name="T5">Per tutte le illustrazioni relative alle commedie che si raccolgono in questo e in altri successivi volumi rimando alla parte giá pubblicata della mia storia della </text:span><text:span text:style-name="T15">Commedia italiana</text:span><text:span text:style-name="T5"> (Milano, Vallardi, 1911). Qui occorre solo avvertire che furono esclusi dalla presente raccolta tutti quegli scrittori (ad es. l'Ariosto e il Machiavelli) di cui dovranno ristamparsi le opere complete e quegli altri scrittori (ad es. il Cecchi e il Della Porta) la cui operositá drammatica fu cosí vasta e complessa da esigere una nuova edizione di tutto il loro teatro. La mia scelta si restringe a quei commediografi (o notissimi, come il cardinal da Bibbiena, o del tutto ignoti, come Niccolò Secchi) che non avrebbero potuto entrare per altra via, mentre di entrarvi avevano pur essi diritto, nella grande collezione degli </text:span><text:span text:style-name="T15">Scrittori d'Italia</text:span><text:span text:style-name="T5">. E, in tale scelta, mi sono attenuto a un doppio ordine di criteri: storici ed estetici. Ho badato, cioè, non solo all'intima bellezza delle commedie, ma anche a certe loro speciali caratteristiche o ai loro stretti rapporti con la vita e i costumi del Cinquecento o alla varietá delle tendenze che, pur senza uscire dalla tradizione classicheggiante, si manifestano in esse. Dalla </text:span><text:span text:style-name="T15">Calandria</text:span><text:span text:style-name="T5"> del Bibbiena, composta in sugli inizi del secolo XVI, alla </text:span><text:span text:style-name="T15">Donna costante</text:span><text:span text:style-name="T5"> del Borghini, venuta in luce al declinar del secolo stesso, v'è gran differenza di spiriti, se non di forme: ridanciana, quella, e giocosa, spensierata e cinica; questa, invece, seria, accigliata, lugubre, quasi preannunziatrice dei molto posteriori </text:span><text:span text:style-name="T15">drames larmoyants</text:span><text:span text:style-name="T5">. Per ciò, </text:span><text:soft-page-break/><text:span text:style-name="T5">a rappresentare, in qualche modo, lo svolgimento storico del nostro teatro comico cinquecentesco, ho disposto le commedie </text:span><text:span text:style-name="T5">che qui si pubblicano in ordine approssimativamente cronologico: solo approssimativamente, pur troppo, giacché di molte fra esse ignoriamo, fin ora, il preciso anno della composizione.</text:span></text:p>
      <text:p text:style-name="P14"><text:span text:style-name="T5">La punteggiatura, quanto mai arbitraria ed irrazionale nelle stampe del Cinquecento, ho rinnovato interamente. Del sistema ortografico nulla ho da dire perché è quel medesimo che fu adottato per tutti i volumi degli </text:span><text:span text:style-name="T15">Scrittori</text:span><text:span text:style-name="T5">. Piuttosto è necessario che io renda conto del come mi son </text:span><text:span text:style-name="T5">comportato rispetto alle parti spagnuole o dialettali che si trovano assai di frequente nelle nostre commedie. Per questo lato (mi limito a discorrere dello spagnuolo, intendendosi che tutto ciò che dico di esso valga, benché in minor proporzione, anche per i vari dialetti italici), le stampe del Cinquecento ci offrono lo spettacolo di una scapigliata anarchia. Troviamo «</text:span><text:span text:style-name="T15">io</text:span><text:span text:style-name="T5">» e «</text:span><text:span text:style-name="T15">yo</text:span><text:span text:style-name="T5">»; «</text:span><text:span text:style-name="T15">estoi</text:span><text:span text:style-name="T5">» e «</text:span><text:span text:style-name="T15">estoy</text:span><text:span text:style-name="T5">»; «</text:span><text:span text:style-name="T15">ablar</text:span><text:span text:style-name="T5">» e «</text:span><text:span text:style-name="T15">hablar</text:span><text:span text:style-name="T5">»; «</text:span><text:span text:style-name="T15">che</text:span><text:span text:style-name="T5">» e «</text:span><text:span text:style-name="T15">que</text:span><text:span text:style-name="T5">»; «</text:span><text:span text:style-name="T15">debaxo</text:span><text:span text:style-name="T5">» e «</text:span><text:span text:style-name="T15">debascio</text:span><text:span text:style-name="T5">» e «</text:span><text:span text:style-name="T15">debajo</text:span><text:span text:style-name="T5">»; «</text:span><text:span text:style-name="T15">magnana</text:span><text:span text:style-name="T5">» e «</text:span><text:span text:style-name="T15">mañana</text:span><text:span text:style-name="T5">»; «</text:span><text:span text:style-name="T15">engannar</text:span><text:span text:style-name="T5">» e «</text:span><text:span text:style-name="T15">engagnar</text:span><text:span text:style-name="T5">» e «</text:span><text:span text:style-name="T15">engañar</text:span><text:span text:style-name="T5">»; «</text:span><text:span text:style-name="T15">acer</text:span><text:span text:style-name="T5">» e «</text:span><text:span text:style-name="T15">hacer</text:span><text:span text:style-name="T5">» e «</text:span><text:span text:style-name="T15">azer</text:span><text:span text:style-name="T5">» e «</text:span><text:span text:style-name="T15">hazer</text:span><text:span text:style-name="T5">» e «</text:span><text:span text:style-name="T15">fazer</text:span><text:span text:style-name="T5">»; «</text:span><text:span text:style-name="T15">vieio</text:span><text:span text:style-name="T5">» e «</text:span><text:span text:style-name="T15">viejo</text:span><text:span text:style-name="T5">»; «</text:span><text:span text:style-name="T15">mui</text:span><text:span text:style-name="T5">» e «</text:span><text:span text:style-name="T15">muy</text:span><text:span text:style-name="T5">»; «</text:span><text:span text:style-name="T15">nocce</text:span><text:span text:style-name="T5">» e «</text:span><text:span text:style-name="T15">noche</text:span><text:span text:style-name="T5">»; «</text:span><text:span text:style-name="T15">allá</text:span><text:span text:style-name="T5">» e «</text:span><text:span text:style-name="T15">agliá</text:span><text:span text:style-name="T5">»; «</text:span><text:span text:style-name="T15">a</text:span><text:span text:style-name="T5">» e «</text:span><text:span text:style-name="T15">á</text:span><text:span text:style-name="T5">»; «</text:span><text:span text:style-name="T15">á chi</text:span><text:span text:style-name="T5">» e «</text:span><text:span text:style-name="T15">á qui</text:span><text:span text:style-name="T5">» e «</text:span><text:span text:style-name="T15">a qui</text:span><text:span text:style-name="T5">» e «</text:span><text:span text:style-name="T15">aqui</text:span><text:span text:style-name="T5">» e «</text:span><text:span text:style-name="T15">aquí</text:span><text:span text:style-name="T5">»; «</text:span><text:span text:style-name="T15">por que</text:span><text:span text:style-name="T5">» e «</text:span><text:span text:style-name="T15">porque</text:span><text:span text:style-name="T5">»; «</text:span><text:span text:style-name="T15">tan bien</text:span><text:span text:style-name="T5">» e «</text:span><text:span text:style-name="T15">tambien</text:span><text:span text:style-name="T5">»; e cosí via discorrendo. Di fronte a tale moltiplicitá di espressioni grafiche che cosa dovevo fare? Dovevo ridurle tutte ad un'espressione unica e corretta e scrivere, per es., in tutti i casi, «yo», «</text:span><text:span text:style-name="T15">hablar</text:span><text:span text:style-name="T5">», «</text:span><text:span text:style-name="T15">que</text:span><text:span text:style-name="T5">», «</text:span><text:span text:style-name="T15">mañana</text:span><text:span text:style-name="T5">», «</text:span><text:span text:style-name="T15">hacer</text:span><text:span text:style-name="T5">», «</text:span><text:span text:style-name="T15">muy</text:span><text:span text:style-name="T5">», «</text:span><text:span text:style-name="T15">noche</text:span><text:span text:style-name="T5">», «</text:span><text:span text:style-name="T15">allá</text:span><text:span text:style-name="T5">»? oppure dovevo mantenere questo strano ma pur significativo disordine? Mi parve, in principio, che fosse miglior partito attenersi al primo sistema; poi, dopo avere assai dubitato e riflettuto, ho finito coll'appigliarmi al secondo. E le ragioni son queste. Innanzi tutto, le molte incertezze ortografiche possono esser proprie non tanto </text:span><text:soft-page-break/><text:span text:style-name="T5">del tipografo quanto dello stesso autore e indicare la sua maggiore o minor conoscenza e la sua piú o meno esatta pronunzia dello spagnuolo; né è male, anzi è bene, che di questa sua conoscenza e pronunzia restino, anche nella nostra edizione, </text:span><text:span text:style-name="T5">le tracce. In secondo luogo, può ben darsi che l'autore abbia inteso di usare promiscuamente parole italiane (per es. «io», «engannar») e parole spagnuole (per es. «</text:span><text:span text:style-name="T15">yo</text:span><text:span text:style-name="T5">», «</text:span><text:span text:style-name="T15">engagnar</text:span><text:span text:style-name="T5">» o «</text:span><text:span text:style-name="T15">engañar</text:span><text:span text:style-name="T5">»): sicché, quando si adoperasse una sola grafia, potremmo correre il rischio di allontanarci involontariamente dal suo stesso pensiero. Il Piccolomini, infatti, dichiara nelle sue </text:span><text:span text:style-name="T15">Annotazioni alla Poetica d'Aristotele</text:span><text:span text:style-name="T5"> di avere «interposto», nell'</text:span><text:span text:style-name="T15">Amor costante</text:span><text:span text:style-name="T5"> e nell'</text:span><text:span text:style-name="T15">Alessandro</text:span><text:span text:style-name="T5">, «qualche scena in lingua spagnuola italianata, accioché manco paresse straniera»</text:span><text:span text:style-name="Footnote_20_Symbol"><text:span text:style-name="T5"><text:note text:id="ftn2" text:note-class="footnote"><text:note-citation>2</text:note-citation><text:note-body><text:p text:style-name="Footnote"><text:s/><text:span text:style-name="T17">Annotazioni di M. Alessandro Piccolomini, nel Libro della Poetica d'Aristotele; con la traduttione del medesimo Libro, in Lingua Volgare. Con privilegio</text:span><text:span text:style-name="T14">. In Vinegia, presso Giovanni Guarisco, e Compagni [in fine l'anno: </text:span><text:span text:style-name="T12">m.d.lxxV</text:span><text:span text:style-name="T14">], p. 29.</text:span></text:p></text:note-body></text:note></text:span></text:span><text:span text:style-name="T5">. Il quale italianizzamento dello spagnuolo, oltre che giovare a render piú intelligibile il discorso, era anche naturalmente suggerito dalla realtá; come possiam rilevare dalla seguente preziosa testimonianza del Bandello: «E queste parole ella disse mezze spagnuole e mezze italiane, parlando come costumano gli </text:span><text:span text:style-name="T5">oltramontani quando vogliono parlar italiano»</text:span><text:span text:style-name="Footnote_20_Symbol"><text:span text:style-name="T5"><text:note text:id="ftn3" text:note-class="footnote"><text:note-citation>3</text:note-citation><text:note-body><text:p text:style-name="Footnote"><text:s/><text:span text:style-name="T14">Le novelle a cura di </text:span><text:span text:style-name="T12">G. Brognoligo</text:span><text:span text:style-name="T14">, I (Bari, Laterza, 1910), 242 (nov. I, .16)</text:span></text:p></text:note-body></text:note></text:span></text:span><text:span text:style-name="T5">. Ciò spiega, non pur le oscillazioni ortografiche di cui ho discorso fin ora, ma anche la presenza di scorrette forme grammaticali; che sarebbe, evidentemente, errore il voler correggere. Insomma, per questa parte, io ho creduto di dovere essere, quanto piú mi fosse possibile, conservatore: conservatore, dico, dell'anarchia.</text:span></text:p>
      <text:p text:style-name="P14"><text:span text:style-name="T5">Ciò non di meno, qualche modificazione o correzione è stata pur necessaria. Non potevano, per es., nella scena 3 dell'atto II degl'</text:span><text:span text:style-name="T15">Ingannati</text:span><text:span text:style-name="T5"> rimanere un «</text:span><text:span text:style-name="T15">lamas hermosas mozas</text:span><text:span text:style-name="T5">» e un </text:span><text:soft-page-break/><text:span text:style-name="T5">«</text:span><text:span text:style-name="T15">ellacca ob alcatieta</text:span><text:span text:style-name="T5">» che sono stati rispettivamente ridotti a «</text:span><text:span text:style-name="T15">la mas hermosa moza</text:span><text:span text:style-name="T5">» e «</text:span><text:span text:style-name="T15">vellacca alcahueta</text:span><text:span text:style-name="T5">». E cosí, nell'uso degli accenti e del «</text:span><text:span text:style-name="T15">h</text:span><text:span text:style-name="T5">» iniziale, se ho rispettato di regola le antiche stampe da me poste a fondamento di questa nuova edizione, e se ho scritto indifferentemente «</text:span><text:span text:style-name="T15">á</text:span><text:span text:style-name="T5">» e «</text:span><text:span text:style-name="T15">a</text:span><text:span text:style-name="T5">», «</text:span><text:span text:style-name="T15">hacer</text:span><text:span text:style-name="T5">» e «</text:span><text:span text:style-name="T15">acer</text:span><text:span text:style-name="T5">» ecc., me ne son però allontanato ogni qual volta la mancanza dell'accento </text:span><text:span text:style-name="T5">o del «</text:span><text:span text:style-name="T15">h</text:span><text:span text:style-name="T5">» potesse ingenerare confusioni ed equivoci. Per es:, un «</text:span><text:span text:style-name="T15">alla</text:span><text:span text:style-name="T5">» o un «</text:span><text:span text:style-name="T15">alli</text:span><text:span text:style-name="T5">», che sembrano preposizioni articolate italiane mentre sono avverbi spagnuoli, ho creduto bene di accentarli («</text:span><text:span text:style-name="T15">allá, allí</text:span><text:span text:style-name="T5">»); un «</text:span><text:span text:style-name="T15">resucitare</text:span><text:span text:style-name="T5">» o un «</text:span><text:span text:style-name="T15">andare</text:span><text:span text:style-name="T5">» o un «</text:span><text:span text:style-name="T15">ire</text:span><text:span text:style-name="T5">», che possono prendersi per infiniti mentre non sono che la prima persona singolare del futuro, li ho pure accentati («</text:span><text:span text:style-name="T15">resucitaré, andaré, iré</text:span><text:span text:style-name="T5">»); e ho fatto precedere dal «</text:span><text:span text:style-name="T15">h</text:span><text:span text:style-name="T5">» un «</text:span><text:span text:style-name="T15">e</text:span><text:span text:style-name="T5">» che, invece d'essere la nostra congiunzione copulativa, sia la prima persona singolare del presente indicativo del verbo spagnuolo «</text:span><text:span text:style-name="T15">haber</text:span><text:span text:style-name="T5">» («</text:span><text:span text:style-name="T15">he</text:span><text:span text:style-name="T5">»); e altre simili modificazioni ho introdotte quando mi sia parso opportuno. Ma ciò non infirma punto il general criterio di conservazione al quale, come piú sopra dissi, mi sono, nel maggior numero dei casi, rigorosamente attenuto.</text:span></text:p>
      <text:p text:style-name="P15"/>
      <text:p text:style-name="P15"/>
      <text:p text:style-name="P15"/>
      <text:p text:style-name="P2">I</text:p>
      <text:p text:style-name="P2"/>
      <text:p text:style-name="P2">LA CALANDRIA</text:p>
      <text:p text:style-name="P15"/>
      <text:p text:style-name="P14"><text:span text:style-name="T5">Di questa fortunatissima commedia si fecero, nel corso del secolo XVI, una ventina di edizioni. Poi, dopo la lunga dimenticanza del Seicento (durante il quale sembra che non se ne sia avuta nessuna nuova </text:span><text:span text:style-name="T5">impressione), essa fu piú volte ristampata nei secoli XVIII e XIX: a </text:span><text:span text:style-name="T5">Firenze nel 1720; a Napoli </text:span><text:soft-page-break/><text:span text:style-name="T5">verso il 1730; a Livorno nel 1786; a Milano nel 1808; pure a Milano, per cura di Eugenio Camerini (Carlo Tèoli), nel 1863; a Roma nel 1887; e di nuovo a Firenze, nel 1888, insieme ad altre commedie raccolte dal Piccini (Jarro) nel primo volume del suo </text:span><text:span text:style-name="T15">Teatro italiano antico</text:span><text:span text:style-name="Footnote_20_Symbol"><text:span text:style-name="T16"><text:note text:id="ftn4" text:note-class="footnote"><text:note-citation>4</text:note-citation><text:note-body><text:p text:style-name="Footnote"><text:s/>Si vedano: <text:span text:style-name="T8">Allacci</text:span>, <text:s/><text:span text:style-name="T17"><text:s/>Drammaturgia accresciuta e continuata fino all'anno</text:span><text:span text:style-name="T14"> </text:span><text:span text:style-name="T12">mdccl</text:span><text:span text:style-name="T14">, Venezia, Pasquali, 1755, col. 155; </text:span><text:span text:style-name="T12">Panzer</text:span><text:span text:style-name="T14">, </text:span><text:span text:style-name="T17">Annales typografici</text:span><text:span text:style-name="T14">, Norimberga, 1793-1803, X, 155; </text:span><text:span text:style-name="T12">Brunet</text:span><text:span text:style-name="T14">, </text:span><text:span text:style-name="T17">Manuel du libraire</text:span><text:span text:style-name="T14">, Parigi, 1860-65, II, 773-4 e </text:span><text:span text:style-name="T17">Supplément,</text:span><text:span text:style-name="T14"> I, 409; </text:span><text:span text:style-name="T12">Graesse</text:span><text:span text:style-name="T14">, </text:span><text:span text:style-name="T17">Trésor de livres rares et précieux</text:span><text:span text:style-name="T14">, Dresda, 1859-67, II, 412 (e anche 236); </text:span><text:span text:style-name="T12">Salvioli</text:span><text:span text:style-name="T14">, </text:span><text:span text:style-name="T17">Bibliografia universale del teatro drammatico italiano</text:span><text:span text:style-name="T14">, I (Venezia, 1903), 599.</text:span></text:p></text:note-body></text:note></text:span></text:span><text:span text:style-name="T5">. Io riproduco il testo della prima stampa, </text:span><text:span text:style-name="T5">rarissima, che apparve a Siena nel 1521, un anno dopo la morte dell'autore. Essa reca sul frontespizio il seguente titolo nel quale è pur compreso l'elenco dei personaggi: </text:span><text:span text:style-name="T15">Commedia elegantissima | in prosa nuovamente composta per Messer Bernardo da Bibiena. | Intitulata Calandria. | Interlocutori. | Prologo: Argumento: Fessenio servo: Polynico preceptore: | Lydio adulescentulo: Calandro: Samya serva: Ruffo negro- | mante: Santylla: Fannio servo: Fulvia moglie di Calandro: | Meretrice: Facchino: Sbirri di doghana [in fine, nel tergo dell'ultima carta: Finita la Commedia di Calandro. Stam- | pata in la Magnifica Cipta di Siena: per | Michelangelo di Bart.° Fiorentino | ad instantia di Maestro Giovanni | di Alixandro Libraro. A di | xxix. d'Aprile. Nelli | Anni del Signore. | 1521</text:span><text:span text:style-name="T5">]. Precede alla commedia una breve lettera dedicatoria in latino, che qui non occorre riferire, del «bibliopola» Giovanni d'Alessandro al signor «</text:span><text:span text:style-name="T15">Bandino Bandineo senensi decano quam meritissimo patrono unico</text:span><text:span text:style-name="T5">» in data «</text:span><text:span text:style-name="T15">Senis ex officina nostra. xiiii. cal. martias. M.D.xxi</text:span><text:span text:style-name="T5">». Che il titolo della commedia sia propriamente </text:span><text:span text:style-name="T15">Calandria</text:span><text:span text:style-name="T5">, e non Calandra, come recano, non si sa perché, quasi tutte le stampe, è cosa indubitabile. Giá notò il Ginguené doversi preferire la prima alla seconda forma per la ragione che in essa commedia si </text:span><text:soft-page-break/><text:span text:style-name="T5">contengono «</text:span><text:span text:style-name="T15">les aventures et les hauts faits de Calandro</text:span><text:span text:style-name="T5">»</text:span><text:span text:style-name="Footnote_20_Symbol"><text:span text:style-name="T6"><text:note text:id="ftn5" text:note-class="footnote"><text:note-citation>5</text:note-citation><text:note-body><text:p text:style-name="Footnote"><text:s/><text:span text:style-name="T17">Histoire littéraire d'Italie</text:span><text:span text:style-name="T14">, VI (Milano, Giusti, 1821), 166.</text:span></text:p></text:note-body></text:note></text:span></text:span><text:span text:style-name="T5">. E, ai nostri tempi, piú precisamente e piú chiaramente osservò il Gaspary che il titolo della prima stampa «è il titolo esatto (la commedia di Calandro), foggiato come </text:span><text:span text:style-name="T15">Asinaria, Cistellaria, Cassaria, Cofanaria, Vaccaria, Aridosia</text:span><text:span text:style-name="T5">»</text:span><text:span text:style-name="Footnote_20_Symbol"><text:span text:style-name="T5"><text:note text:id="ftn6" text:note-class="footnote"><text:note-citation>6</text:note-citation><text:note-body><text:p text:style-name="Footnote"><text:s/><text:span text:style-name="T17">Storia della letteratura italiana</text:span><text:span text:style-name="T14">, Torino, Loescher, 1891, II</text:span><text:span text:style-name="T18">2</text:span><text:span text:style-name="T14">, 300.</text:span></text:p></text:note-body></text:note></text:span></text:span><text:span text:style-name="T5">. Ciò non ostante, la duplicitá dei titoli offerta dalle edizioni (nelle quali, anzi, ripeto, prevale di gran lunga la forma errata) si </text:span><text:span text:style-name="T5">ripercosse, com'è naturale, anche nelle scritture dei critici e degli storici: </text:span><text:span text:style-name="T5">perpetuandosi cosí una deplorevole confusione che è sperabile non abbia </text:span><text:span text:style-name="T5">piú ad aver luogo dopo la presente ristampa. La quale, dunque, si fonda, come ho giá detto, su quella senese del 1521; ma non su di essa esclusivamente. A correggerne o compierne, infatti, alcuni errori e scorrezioni e omissioni mi ha giovato quest'altra edizione, di poco posteriore alla prima, che afferma, nientemeno, di derivare direttamente dall'autografo del cardinal da Bibbiena: </text:span><text:span text:style-name="T15">La Calandra | Comedia nobilissima et ridicu- | losa, tratta dallo originale | del proprio autore. | MDXXVI</text:span><text:span text:style-name="T5"> [e innanzi al Prologo: </text:span><text:span text:style-name="T15">Comedia nobilissima et ri- | diculosa intitolata Ca- | landra composta per | il Reverendiss. Car- | dinale di Santa | Maria importi- | co da Bibiena</text:span><text:span text:style-name="T5">; e in fine: </text:span><text:span text:style-name="T15">Stampata in Vinegia per Zuanantonio et fratel- | li da Sabio. Ad instantia di Messer Nicolo et | Dominico fratelli del Iesu. | M.D.XXVI</text:span><text:span text:style-name="T5">]</text:span><text:span text:style-name="Footnote_20_Symbol"><text:span text:style-name="T5"><text:note text:id="ftn7" text:note-class="footnote"><text:note-citation>7</text:note-citation><text:note-body><text:p text:style-name="Footnote"><text:s/>Che derivi dall'originale non credo, poiché giá nel titolo se ne allontana sicuramente. Ad ogni modo, per ciò che riguarda la commedia, questa edizione dové esser condotta su una buona e corretta copia. Del prologo, invece (che è, come dico nel testo, non del Bibbiena, ma del Castiglione), l'editore ebbe certo fra mano una trascrizione infelicissima che altera e guasta stranamente la genuina forma castilionesca.</text:p></text:note-body></text:note></text:span></text:span><text:span text:style-name="T5">. E, talvolta, ho pur tenuto presente l'altra edizione curatane dal Ruscelli: </text:span><text:span text:style-name="T15">Delle Comedie | elette | novamente raccolte in- | sieme, con le </text:span><text:soft-page-break/><text:span text:style-name="T15">correttioni, &amp; annotationi di | Girolamo Ruscelli, | Libro primo. | Nel quale si contengono l'infrascritte Comedie. | La Calandra del Cardinal Bibiena. | La Mandragola del Machiavello, | Il Sacrificio, &amp; gli Ingannati degl'intronati. | L'Alessandro, &amp; l'Amor costante del</text:span><text:span text:style-name="T5"> </text:span><text:span text:style-name="T15">Piccolomini. | In Venetia. MDLIIII </text:span><text:span text:style-name="T16">[</text:span><text:span text:style-name="T15">in fine: In Venetia per Plinio | Pietrasanta, MDLIIII</text:span><text:span text:style-name="T5">]</text:span><text:span text:style-name="Footnote_20_Symbol"><text:span text:style-name="T5"><text:note text:id="ftn8" text:note-class="footnote"><text:note-citation>8</text:note-citation><text:note-body><text:p text:style-name="Footnote"><text:s/><text:span text:style-name="T14">La </text:span><text:span text:style-name="T17">Calandria</text:span><text:span text:style-name="T14"> non ha un suo proprio frontespizio e tien subito dietro a quello generale della raccolta. Lo hanno, invece, le altre commedie che sono comprese nella raccolta medesima.</text:span></text:p></text:note-body></text:note></text:span></text:span><text:span text:style-name="T5">.</text:span></text:p>
      <text:p text:style-name="P14"><text:span text:style-name="T5">Mi resta, per ultimo, da avvertire che il prologo pubblicato in tutte le stampe come del Bibbiena è invece quello che fu composto da Baldassarre Castiglione per la prima </text:span><text:span text:style-name="T5">rappresentazione urbinate del 1513: essendo il vero prologo dell'autore della Calandria pervenuto troppo tardi ad Urbino ed essendo anche troppo lungo perché l'attore che doveva recitarlo si confidasse di mandarlo a memoria. Ciò fu dimostrato, con quasi assoluta certezza, da Isidoro Del Lungo; il quale fece conoscere per la prima volta, pubblicandolo da uno scartafaccio autografo e convenientemente </text:span><text:span text:style-name="T5">illustrandolo, questo vero e ignoto e delizioso prologo del faceto scrittore casentinese</text:span><text:span text:style-name="Footnote_20_Symbol"><text:span text:style-name="T5"><text:note text:id="ftn9" text:note-class="footnote"><text:note-citation>9</text:note-citation><text:note-body><text:p text:style-name="Footnote"><text:s/><text:span text:style-name="T17">Florentia, uomini e cose del Quattrocento</text:span><text:span text:style-name="T14">, Firenze, Barbèra, 1897, p. 364 sgg. Il testo del prologo, che qui si riproduce con alcune lievi modificazioni di ortografia e di punteggiatura, è a pp. 374-8.</text:span></text:p></text:note-body></text:note></text:span></text:span><text:span text:style-name="T5">. Io li pubblico entrambi: rispettando cosí la tradizione secolare e ristabilendo, al tempo stesso, la veritá.</text:span></text:p>
      <text:p text:style-name="P15"/>
      <text:p text:style-name="P15"/>
      <text:p text:style-name="P15"/>
      <text:p text:style-name="P2">II</text:p>
      <text:p text:style-name="P2"/>
      <text:p text:style-name="P9"><text:span text:style-name="T5">IL </text:span><text:span text:style-name="T9">Pedante</text:span></text:p>
      <text:p text:style-name="P15"/>
      <text:p text:style-name="P14"><text:soft-page-break/><text:span text:style-name="T5">Due edizioni ne registra il Mazzuchelli, entrambe fatte in Roma dai fratelli Dorico nel 1529 e nel 1538</text:span><text:span text:style-name="Footnote_20_Symbol"><text:span text:style-name="T5"><text:note text:id="ftn10" text:note-class="footnote"><text:note-citation>10</text:note-citation><text:note-body><text:p text:style-name="Footnote"><text:s/><text:span text:style-name="T17">Gli scrittori d'Italia</text:span><text:span text:style-name="T14">, II</text:span><text:span text:style-name="T18">2</text:span><text:span text:style-name="T14">, 714.</text:span></text:p></text:note-body></text:note></text:span></text:span><text:span text:style-name="T5">; e la diligenza del Mazzuchelli era, di solito, cosí grande che difficilmente si può negar fede alla sua testimonianza</text:span><text:span text:style-name="Footnote_20_Symbol"><text:span text:style-name="T5"><text:note text:id="ftn11" text:note-class="footnote"><text:note-citation>11</text:note-citation><text:note-body><text:p text:style-name="Footnote"><text:s/><text:span text:style-name="T14">La quale è indirettamente confermata da un errore dell'</text:span><text:span text:style-name="T12">Allacci</text:span><text:span text:style-name="T14">, </text:span><text:span text:style-name="T17">Drammaturgia</text:span><text:span text:style-name="T14">; che, alla col. 615, registra una sola edizione di Roma, Dorico, 1629: dove il 1629 sta, certo, per il 1529.</text:span></text:p></text:note-body></text:note></text:span></text:span><text:span text:style-name="T5">. Ma quella del 1529 né trovò il Salza, che alla commedia del Belo dedicò uno studio speciale</text:span><text:span text:style-name="Footnote_20_Symbol"><text:span text:style-name="T5"><text:note text:id="ftn12" text:note-class="footnote"><text:note-citation>12</text:note-citation><text:note-body><text:p text:style-name="Footnote"><text:s/><text:span text:style-name="T17">Una commedia pedantesca del Cinquecento in Miscellanea di studi critici edita in onore di Arturo Graf</text:span><text:span text:style-name="T14">, Bergamo, Istit. ital. d'arti graf., 1903, p. 431 sgg.</text:span></text:p></text:note-body></text:note></text:span></text:span><text:span text:style-name="T5">, né sono riuscito a trovare io medesimo. Riproduco, dunque, la stampa del 1538 che ha questo titolo: </text:span><text:span text:style-name="T15">El Pedan- | te Comedia de Fran- | cesco Belo romano</text:span><text:span text:style-name="T5"> [in fine: </text:span><text:span text:style-name="T15">Stampata in Roma per </text:span><text:span text:style-name="T15">Valerio Dorico &amp; Loygi | fratelli Bresciani in Campo di Fiore | nel'Anno del nostro Signore. | M.D.XXXVIII</text:span><text:span text:style-name="T5">]. Delle ovvie correzioni di errori tipografici non rendo conto, come non ne rendo conto per le altre commedie. Ma sí noto alcuni pochi emendamenti congetturali che potrebbero anche non esser giusti e che, per ciò, devono essere sottoposti al giudizio dei lettori insieme con la lezione originale. A. II, sc. 3: «voglio andar... a trovar l'oste... e fare che me dia un quinto de vino e un pezzo de trippa» (ediz.: «... un quello de vino...»). - A. IV, sc. 1: «no ghe ho invidia a persona del mondo per saver fare una romanesca, una pavana» (ediz.: «... una romansecha una pauana»; e «romansecha» potrebbe anche stare per «romanza»). - A. V, sc. 6: «Ho deliberato... andare sin qui a questo caupone e concernere con ocello de linceo se ivi stanziassino» (ediz.: «... </text:span><text:span text:style-name="T5">se uui stantissino»). - Non ho saputo, invece, emendare queste parole di Malfatto nell'a. II, sc. 5: «Che [veramente, l'ediz. ha, come altrove, «Ch'»] nascio si no pelle di te quello mastro». Il «Che nascio» parrebbe </text:span><text:span text:style-name="T5">richiamarci a un interrogativo «Che ne so?»; e il </text:span><text:soft-page-break/><text:span text:style-name="T5">«di te» potrebbe essere un «dite» («dite, quello mastro»): ma le parole mediane «si no pelle» non vedo proprio come possan correggersi. Per ciò riporto tutta intera la frase cosí come si trova nell'edizione. - E anche riproduco tali quali, persino nella punteggiatura, i tre distici latini cantati da Luzio nell'a. V, sc. 7. Non dánno noia, in essi, gli strafalcioni perché tali strafalcioni potrebbero essere stati voluti a bella posta dall'autore per canzonare la ridicola buaggine del Pedante. Nessuna difficoltá ad ammettere che il «</text:span><text:span text:style-name="T15">parcere</text:span><text:span text:style-name="T5">» abbia qui funzione d'imperativo; e che il «</text:span><text:span text:style-name="T15">rede</text:span><text:span text:style-name="T5">» sia usato invece di «</text:span><text:span text:style-name="T15">redi</text:span><text:span text:style-name="T5">»; e, persino, che le due parole «</text:span><text:span text:style-name="T15">mi sequerere</text:span><text:span text:style-name="T5">» possano fondersi in un'unica parola «</text:span><text:span text:style-name="T15">misequerere</text:span><text:span text:style-name="T5">», grottesca deformazione di «</text:span><text:span text:style-name="T15">miserere</text:span><text:span text:style-name="T5">». Ma il male è che, anche ammettendo ciò, non si riesce a cavar dal primo e dal terzo distico nessun chiaro significato. Vedano, dunque, i lettori </text:span><text:span text:style-name="T5">di esercitare il loro acume critico e di risolvere per se medesimi quelle difficoltá che a me sono rimaste insolubili.</text:span></text:p>
      <text:p text:style-name="P15"/>
      <text:p text:style-name="P15"/>
      <text:p text:style-name="P15"/>
      <text:p text:style-name="P2">III</text:p>
      <text:p text:style-name="P2"/>
      <text:p text:style-name="P2">I TRE TIRANNI</text:p>
      <text:p text:style-name="P15"/>
      <text:p text:style-name="P14"><text:span text:style-name="T5">Ecco il titolo della sola stampa che di questa commedia sia stata fatta dal Cinquecento ad oggi: </text:span><text:span text:style-name="T15">Comedia di Agostino Ricchi | da Lucca, intittolata i Tre Tiranni. | Recitata in Bologna a N. Signore, et a Cesare, | Il giorno de la Commemoratione de</text:span><text:span text:style-name="T5"> </text:span><text:span text:style-name="T15">la | Corona di sua Maestá. | Con Privilegio Apostolico, et Venitiano | M.D.XXXIII [in fine: Stampata in Vinegia per Bernardino | de Vitali, A di xiiij di Settembre | del MDXXXIII</text:span><text:span text:style-name="T5">]. Precedono la commedia una lettera dedicatoria dell'autore stesso a Ippolito de' </text:span><text:soft-page-break/><text:span text:style-name="T5">Medici, che io qui riproduco, e un avvertimento «ai lettori» di Alessandro Vellutello, che ometto, come troppo lungo e di troppo scarso interesse. Delle correzioni da me introdotte basterá indicar le seguenti. A. I, sc. 5: «ch'io caschi morta» (ediz.: «ch'io corri morta»). - A. II, sc. 1: «Non dubitar, figliuola» (ediz.: «Non dubitar lola»). - A. II, sc. 6: «men... </text:span><text:span text:style-name="T5">men... mentir per la gola» (ediz.: «... morir per la gola»). - A. III, sc. 1. Dei molti epiteti greci, coi quali Listagiro designa il diavolo da lui invocato, cambio «</text:span><text:span text:style-name="T15">ágniptos</text:span><text:span text:style-name="T5">» in «</text:span><text:span text:style-name="T15">ániptos</text:span><text:span text:style-name="T5">» (α̉̀́νιπτος), «</text:span><text:span text:style-name="T15">Cantíglios</text:span><text:span text:style-name="T5">» in «</text:span><text:span text:style-name="T15">cantílios</text:span><text:span text:style-name="T5">» </text:span><text:span text:style-name="T5">(κανθήλιος) e «</text:span><text:span text:style-name="T15">criau</text:span><text:span text:style-name="T5">» in «</text:span><text:span text:style-name="T15">criós</text:span><text:span text:style-name="T5">» (κριός); lascio immutati un «</text:span><text:span text:style-name="T15">cladéutir</text:span><text:span text:style-name="T5">» e un «</text:span><text:span text:style-name="T15">inófliz</text:span><text:span text:style-name="T5">» e un «</text:span><text:span text:style-name="T15">orchózo</text:span><text:span text:style-name="T5">» che non mi riescono chiari; e parimente conservo un «</text:span><text:span text:style-name="T15">chielévo</text:span><text:span text:style-name="T5">» nel quale non so se siano da riconoscere le due parole «</text:span><text:span text:style-name="T15">chiè lévo</text:span><text:span text:style-name="T5">» (καὶ λεύω) o l'unica parola «</text:span><text:span text:style-name="T15">chelévo</text:span><text:span text:style-name="T5">» (κελεύω). Quanto agli accenti, che nell'edizione sono a volta a volta bene o mal collocati o anche del tutto omessi, li pongo sempre su quelle sillabe ove devono </text:span><text:span text:style-name="T5">effettivamente trovarsi secondo l'accentuazione greca. In fine, poiché l'invocazione di Listagiro è diretta al demone Maladies, mi è parso necessario, lá dove la stampa legge «per la gran virtú | di questi nomi suoi», cambiare «suoi» in «tuo». - A. V, sc. 4: «</text:span><text:span text:style-name="T15">de allí léjos</text:span><text:span text:style-name="T5">» (ediz.: «</text:span><text:span text:style-name="T15">de alli llesos</text:span><text:span text:style-name="T5">»); «</text:span><text:span text:style-name="T15">si de un tan grande | ultrage yo saco venganza</text:span><text:span text:style-name="T5">» (ediz.: «</text:span><text:span text:style-name="T15">... ae sacho vengan</text:span><text:span text:style-name="T5">»); «</text:span><text:span text:style-name="T15">me ya mas contento | saque</text:span><text:span text:style-name="T5">» (ediz.: «</text:span><text:span text:style-name="T15">me yu... sache</text:span><text:span text:style-name="T5">»). Scrivo «</text:span><text:span text:style-name="T15">saco</text:span><text:span text:style-name="T5">» e «</text:span><text:span text:style-name="T15">saque</text:span><text:span text:style-name="T5">» invece di «</text:span><text:span text:style-name="T15">sacho</text:span><text:span text:style-name="T5">» e «</text:span><text:span text:style-name="T15">sache</text:span><text:span text:style-name="T5">» perché piú chiaro apparisca che si hanno qui due forme del verbo «</text:span><text:span text:style-name="T15">sacar</text:span><text:span text:style-name="T5">» e perché si eviti l'equivoco col suono palatale «</text:span><text:span text:style-name="T15">ch</text:span><text:span text:style-name="T5">» quale è nel «</text:span><text:span text:style-name="T15">mucho</text:span><text:span text:style-name="T5">» e nel «</text:span><text:span text:style-name="T15">noche</text:span><text:span text:style-name="T5">» di questa medesima scena. Compio il «</text:span><text:span text:style-name="T15">vengan</text:span><text:span text:style-name="T5">» nel modo che mi sembra piú naturale, quantunque non sia da escludere la possibilitá che si abbia qui l'infinito sostantivato «</text:span><text:span text:style-name="T15">vengar</text:span><text:span text:style-name="T5">». Quanto all'«</text:span><text:span text:style-name="T15">ae</text:span><text:span text:style-name="T5">», che non dá alcun senso ed è certamente un errore, lo muto in «</text:span><text:span text:style-name="T15">yo</text:span><text:span text:style-name="T5">». - A. V, sc. 5: «un sí felice </text:span><text:soft-page-break/><text:span text:style-name="T5">stato | ch'io quasi par che a me istesso nol creda» (ediz.: «... mil creda»).</text:span></text:p>
      <text:p text:style-name="P15"/>
      <text:p text:style-name="P15"/>
      <text:p text:style-name="P15"/>
      <text:p text:style-name="P2">IV</text:p>
      <text:p text:style-name="P2"/>
      <text:p text:style-name="P2">GL'INGANNATI</text:p>
      <text:p text:style-name="P15"/>
      <text:p text:style-name="P14"><text:span text:style-name="T5">Questa commedia ebbe nel Cinquecento, precisamente come la </text:span><text:span text:style-name="T15">Calandria</text:span><text:span text:style-name="T5">, una ventina di edizioni; due altre ne ebbe sul principio del Seicento; poi non fu piú mai ristampata</text:span><text:span text:style-name="Footnote_20_Symbol"><text:span text:style-name="T5"><text:note text:id="ftn13" text:note-class="footnote"><text:note-citation>13</text:note-citation><text:note-body><text:p text:style-name="Footnote"><text:s/><text:span text:style-name="T14">Vedi </text:span><text:span text:style-name="T12">Allacci</text:span><text:span text:style-name="T14">, </text:span><text:span text:style-name="T17">Drammaturgia, col. 448; </text:span><text:span text:style-name="T13">Brunet</text:span><text:span text:style-name="T17">, Manuel, III, 454; </text:span><text:span text:style-name="T13">Graesse</text:span><text:span text:style-name="T17">, Trésor</text:span><text:span text:style-name="T14">, II, 236 e III, 427. Dico «una ventina di edizioni» senza determinarne il numero preciso perché non sempre le indicazioni dei bibliografi sono esatte; e l'inesattezza deriva, non di rado, da una doppia data che le antiche stampe recano: com'è appunto il caso di quella da me riprodotta che ha, in principio, il 1537 e, in fine, il 1538.</text:span></text:p></text:note-body></text:note></text:span></text:span><text:span text:style-name="T5">, Eppure, anche nel rispetto </text:span><text:span text:style-name="T5">artistico, essa può sicuramente annoverarsi fra le migliori </text:span><text:span text:style-name="T5">del sec. XVI; e godé, ad ogni modo, di una cosí grande fortuna da esser conosciuta e imitata, non pure in Italia, ma anche in Francia, in Spagna ed in Inghilterra. </text:span><text:span text:style-name="T5">Io pongo a fondamento della presente edizione la prima stampa veneziana del 1537: </text:span><text:span text:style-name="T15">Comedia del Sacrifi- | cio de gli Intronati | da Siena MDXXXVII. | In Vinegia per Curtio Navo | et fratelli</text:span><text:span text:style-name="T5"> [e al termine dell'ultimo atto: </text:span><text:span text:style-name="T15">Il fine della Comedia de gli Inganna- | ti In Vinegia Per Curtio | Navo, &amp; Fratelli. | MDXXXVIII</text:span><text:span text:style-name="T5">]. Precede un'avvertenza di «Curzio alli lettori» che incomincia cosí: «Eccovi finalmente, o lettori, la tanto aspettata e desiderata comedia de gli Intronati, che io vi porgo: degna, per la invenzione, per la puritá della lingua e per l'arte con che è tessuta, d'esser da voi apprezzata e avuta cara forte tanto quanto altra che fino a questo di ne abbiate veduta». </text:span><text:soft-page-break/><text:span text:style-name="T5">Segue all'avvertenza il testo poetico della festa cosí detta del «Sacrificio» (donde l'erroneo titolo stampato sul frontespizio e perpetuatosi, fino ad alcuni anni addietro, nei libri di bibliografia e di storia) che gli accademici Intronati di Siena celebrarono nel carnevale del 1531; viene poi la commedia, che fu rappresentata, come apparisce dal prologo, qualche giorno dopo la festa suddetta e che sola qui si ristampa; e, in ultimo, chiude il volumetto la </text:span><text:span text:style-name="T15">Canzon nella morte d'una civetta</text:span><text:span text:style-name="T5"> «Gentil augello che dal mondo errante»</text:span><text:span text:style-name="Footnote_20_Symbol"><text:span text:style-name="T5"><text:note text:id="ftn14" text:note-class="footnote"><text:note-citation>14</text:note-citation><text:note-body><text:p text:style-name="Footnote"><text:s/><text:span text:style-name="T14">Dell'esistenza della stampa veneziana del Navo dubitò a torto </text:span><text:span text:style-name="T12">C. Lozzi</text:span><text:span text:style-name="T14">, </text:span><text:span text:style-name="T17">Edizione del 1538 sconosciuta o non bene descritta d'una festa e comedia «degl'Intronati» sanesi</text:span><text:span text:style-name="T14"> in </text:span><text:span text:style-name="T17">La bibliofilia</text:span><text:span text:style-name="T14">, a. VII, disp. 1-2, pp. 33 sgg.; e a torto, per conseguenza, suppose che possa considerarsi come prima edizione quella, da lui descritta, del 1538 senza luogo di stampa né nome di stampatore.</text:span></text:p></text:note-body></text:note></text:span></text:span><text:span text:style-name="T5">. Oltre a questa edizione, mi valgo, specialmente per le parti spagnuole, di quella compresa nella giá citata raccolta ruscelliana delle </text:span><text:span text:style-name="T15">Comedie elette</text:span><text:span text:style-name="T5"> ove essa reca il seguente titolo: </text:span><text:span text:style-name="T15">Il Sacrificio | de gl'Intronati, | celebrato ne i giuochi | d'un carnevale | in Siena. | Et | Gl'Ingannati, comedia | de i medesimi. | In Venetia per Plinio | Pietrasanta, | MDLIIII</text:span><text:span text:style-name="T5">. - La stampa del 1537 ha quasi sempre «dinanci», «innanci» ecc.; ma anche, talvolta: «da hora innanzi» (a. I, sc. 3); «entrami innanzi» (ivi); </text:span><text:span text:style-name="T5">«anzi l'ho in odio» (a. II, sc. 7); «vòimiti levar dinanzi?» (a. IV, sc. 1); «non vi ci fui mai dinanzi» (ivi). Io adotto, in tutti i casi, questa seconda forma. - A. I, sc. 5: «È ben vero che pregano Dio e 'l diavolo» (ediz.: «È ben che pregano...» - Nell'a. IV, sc. 6, verso la fine, Pasquella minaccia lo spagnuolo di bagnarlo se non si decide ad andarsene; e Giglio, </text:span><text:span text:style-name="T5">secondo l'edizione del 1537, risponde: «</text:span><text:span text:style-name="T15">Testate l'agua, el fuogo porrò io a esta puerta</text:span><text:span text:style-name="T5">» [precisamente cosí anche l'ediz. di Venezia, Giolito, 1560 e quella del 1538 che, all'in fuori dell'anno, è priva di ogni altra nota tipografica]. L'edizione, invece, del 1554 curata dal Ruscelli legge: «</text:span><text:span text:style-name="T15">Heccia de l'agua, el fuego ponerò yo a esta puerta</text:span><text:span text:style-name="T5">». Ma </text:span><text:soft-page-break/><text:span text:style-name="T5">né il «</text:span><text:span text:style-name="T15">testate </text:span><text:span text:style-name="T15">l'agua</text:span><text:span text:style-name="T5">» né il «</text:span><text:span text:style-name="T15">heccia de l'agua</text:span><text:span text:style-name="T5">» dánno senso alcuno. Si avrá qui, come io penso, una forma del verbo «</text:span><text:span text:style-name="T15">echar</text:span><text:span text:style-name="T5">». Per ciò, sopprimo il «</text:span><text:span text:style-name="T15">h</text:span><text:span text:style-name="T5">» di «</text:span><text:span text:style-name="T15">heccia</text:span><text:span text:style-name="T5">»; e, riunendo il «</text:span><text:span text:style-name="T15">de</text:span><text:span text:style-name="T5">» all'«</text:span><text:span text:style-name="T15">eccia</text:span><text:span text:style-name="T5">», scrivo: «</text:span><text:span text:style-name="T15">ecciade (italianizzamento di «echad</text:span><text:span text:style-name="T5">») l'agua» = «gettate l'acqua». Per il rimanente, seguo, com'è naturale, l'edizione del 1537. - Al termine della commedia aggiungo l'indicazione «Scena VIII» sopra le parole «Stragualcia a li spettatori».</text:span></text:p>
      <text:p text:style-name="P17"/>
      <text:p text:style-name="P15"/>
      <text:p text:style-name="P15"/>
      <text:p text:style-name="P9"><text:span text:style-name="T5">INDICE</text:span><text:span text:style-name="Footnote_20_Symbol"><text:span text:style-name="T5"><text:note text:id="ftn15" text:note-class="footnote"><text:note-citation>15</text:note-citation><text:note-body><text:p text:style-name="Footnote"><text:s/>I numeri di pagina si riferiscono all'edizione cartacea di riferimento. [Nota per l'edizione elettronica Manuzio]</text:p></text:note-body></text:note></text:span></text:span></text:p>
      <text:p text:style-name="P15"/>
      <text:p text:style-name="P14"><text:span text:style-name="T5">I. </text:span><text:span text:style-name="T15">La Calandria</text:span><text:span text:style-name="T5"> di Bernardo Dovizi da Bibbiena <text:s text:c="4"/>pag. 1</text:span></text:p>
      <text:p text:style-name="P14"><text:span text:style-name="T5">II. </text:span><text:span text:style-name="T15">Il Pedante</text:span><text:span text:style-name="T5"> di Francesco Belo <text:s text:c="30"/>» 83</text:span></text:p>
      <text:p text:style-name="P14"><text:span text:style-name="T5">III. </text:span><text:span text:style-name="T15">I tre tiranni</text:span><text:span text:style-name="T5"> di Agostino Ricchi <text:s text:c="24"/>» 163</text:span></text:p>
      <text:p text:style-name="P14"><text:span text:style-name="T5">IV. </text:span><text:span text:style-name="T15">Gl'ingannati</text:span><text:span text:style-name="T5"> degli accademici Intronati di Siena » 311</text:span></text:p>
      <text:p text:style-name="P15">Nota <text:s text:c="70"/>» 3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011609</meta:initial-creator>
    <meta:creation-date>2010-03-17T08:26:00</meta:creation-date>
    <dc:date>2010-12-17T10:33:50.89</dc:date>
    <meta:editing-cycles>16</meta:editing-cycles>
    <meta:editing-duration>PT01H53M15S</meta:editing-duration>
    <meta:generator>OpenOffice.org/3.2$Win32 OpenOffice.org_project/320m18$Build-9502</meta:generator>
    <dc:creator>E-text S.r.l. E-text S.r.l.</dc:creator>
    <meta:document-statistic meta:table-count="0" meta:image-count="1" meta:object-count="0" meta:page-count="120" meta:paragraph-count="1403" meta:word-count="27800" meta:character-count="160000"/>
    <meta:user-defined meta:name="Info 1"/>
    <meta:user-defined meta:name="Info 2"/>
    <meta:user-defined meta:name="Info 3"/>
    <meta:user-defined meta:name="Info 4"/>
  </office:meta>
</office:document-meta>
</file>