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 style:master-page-name="">
      <style:paragraph-properties fo:margin-left="0cm" fo:margin-right="0cm" fo:margin-top="2cm" fo:margin-bottom="0cm" fo:text-align="center" style:justify-single-word="false" fo:text-indent="0cm" style:auto-text-indent="false" style:page-number="auto" fo:break-before="page"/>
      <style:text-properties style:font-name="Times New Roman" fo:font-size="20pt" fo:font-weight="bold" style:font-size-asian="20pt" style:language-asian="en" style:country-asian="US" style:font-weight-asian="bold" style:font-size-complex="20pt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language-asian="en" style:country-asian="US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" style:master-page-name="">
      <style:paragraph-properties fo:margin-left="0cm" fo:margin-right="0cm" fo:margin-top="2cm" fo:margin-bottom="2cm" fo:text-align="center" style:justify-single-word="false" fo:text-indent="0cm" style:auto-text-indent="false" style:page-number="auto"/>
      <style:text-properties style:font-name="Times New Roman" fo:font-size="24pt" fo:letter-spacing="normal" fo:font-weight="bold" style:font-size-asian="24pt" style:language-asian="en" style:country-asian="US" style:font-weight-asian="bold" style:font-size-complex="24pt" style:font-weight-complex="bold"/>
    </style:style>
    <style:style style:name="P7" style:family="paragraph" style:parent-style-name="Text_20_body">
      <style:paragraph-properties fo:margin-left="0cm" fo:margin-right="0cm" fo:margin-top="0.499cm" fo:margin-bottom="0cm" fo:text-align="center" style:justify-single-word="false" fo:text-indent="0cm" style:auto-text-indent="false"/>
    </style:style>
    <style:style style:name="P8" style:family="paragraph" style:parent-style-name="Text_20_body">
      <style:text-properties fo:font-style="italic" style:font-style-asian="italic" style:font-style-complex="italic"/>
    </style:style>
    <style:style style:name="P9" style:family="paragraph" style:parent-style-name="Text_20_body" style:master-page-name="">
      <style:paragraph-properties fo:margin-top="3cm" fo:margin-bottom="0cm" style:page-number="auto" fo:break-before="page"/>
      <style:text-properties fo:font-style="italic" style:font-style-asian="italic" style:font-style-complex="italic"/>
    </style:style>
    <style:style style:name="P10" style:family="paragraph" style:parent-style-name="Testo_20_dialogo">
      <style:paragraph-properties fo:orphans="2" fo:keep-with-next="always"/>
    </style:style>
    <style:style style:name="P11" style:family="paragraph" style:parent-style-name="Azione">
      <style:paragraph-properties fo:orphans="2" fo:keep-with-next="always"/>
    </style:style>
    <style:style style:name="P12" style:family="paragraph" style:parent-style-name="Personaggio" style:master-page-name="">
      <style:paragraph-properties fo:orphans="2" style:page-number="auto" fo:keep-with-next="always"/>
    </style:style>
    <style:style style:name="P13" style:family="paragraph" style:parent-style-name="Text_20_body">
      <style:paragraph-properties fo:margin-left="2cm" fo:margin-right="0cm" fo:margin-top="0.199cm" fo:margin-bottom="0.199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2cm" fo:margin-right="0cm" fo:text-align="start" style:justify-single-word="false" fo:text-indent="0cm" style:auto-text-indent="false"/>
    </style:style>
    <style:style style:name="P15" style:family="paragraph" style:parent-style-name="Testo_20_dialogo">
      <style:paragraph-properties fo:margin-top="0cm" fo:margin-bottom="0.199cm"/>
    </style:style>
    <style:style style:name="P16" style:family="paragraph" style:parent-style-name="Descrizione">
      <style:paragraph-properties fo:margin-top="0cm" fo:margin-bottom="0.199cm"/>
    </style:style>
    <style:style style:name="P17" style:family="paragraph" style:parent-style-name="Descrizione" style:master-page-name="">
      <style:paragraph-properties fo:margin-top="0.199cm" fo:margin-bottom="0cm" style:page-number="auto"/>
    </style:style>
    <style:style style:name="P18" style:family="paragraph" style:parent-style-name="Personaggio">
      <style:text-properties fo:background-color="transparent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font-style="italic"/>
    </style:style>
    <style:style style:name="T5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20">Giuseppe Adami</text:p>
      <text:p text:style-name="LL_3a__20_titolo_20_libro">Il tabarro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3">Il tabarro</text:span></text:span></text:p>
      <text:p text:style-name="LL_3a__20_info">AUTORE: Adami<text:span text:style-name="T5">, Giuseppe</text:span>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Il tabarro : da "La Houppelande" di Didier Gold / libretto di Giuseppe Adami. - Milano etc. : G. Ricordi &amp; C., c1918. - 35 p. ; 20 cm.</text:p>
      <text:p text:style-name="LL_3a__20_info"/>
      <text:p text:style-name="LL_3a__20_info">CODICE ISBN FONTE: n. d.</text:p>
      <text:p text:style-name="LL_3a__20_info"/>
      <text:p text:style-name="LL_3a__20_info">1a EDIZIONE ELETTRONICA DEL: 5 luglio 2017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standard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SOGGETTO:</text:p>
      <text:p text:style-name="LL_3a__20_info">ADAMI PER011030 ARTI RAPPRESENTATIVE / Teatro / Drammaturgia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p text:style-name="P2">GIUSEPPE ADAMI</text:p>
      <text:p text:style-name="P6">IL TABARRO</text:p>
      <text:p text:style-name="P4">(From "La Houppelande," by DIDIER GOLD)</text:p>
      <text:h text:style-name="P19" text:outline-level="1">PERSONAGGI</text:h>
      <text:p text:style-name="P3">MICHELE, padrone del barcone 50 anni</text:p>
      <text:p text:style-name="P3">LUIGI, scaricatore 20 anni</text:p>
      <text:p text:style-name="P3">IL "TINCA," scaricatore 35 anni</text:p>
      <text:p text:style-name="P3">IL "TALPA," scaricatore 55 anni</text:p>
      <text:p text:style-name="P3">GIORGETTA, moglie di Michele 25 anni</text:p>
      <text:p text:style-name="P3">LA FRUGOLA, moglie del Talpa 50 anni</text:p>
      <text:p text:style-name="P5">Scaricatori – Un venditore di canzonette – Midinettes.<text:line-break/>Un suonatore d'organetto.<text:line-break/>Due amanti</text:p>
      <text:p text:style-name="P9">Un angolo della Senna, dove è ancorato il barcone di Michele.</text:p>
      <text:p text:style-name="P8">La barca occupa quasi tutto il primo piano della scena ed è congiunta al molo con una passerella.</text:p>
      <text:p text:style-name="P8">La Senna si va perdendo lontana. Nel fondo il profilo della vecchia Parigi e principalmente la mole maestosa di Notre-Dame staccano sul cielo di un rosso meraviglioso.</text:p>
      <text:p text:style-name="P8">Sempre nel fondo, a destra, sono i caseggiati che fiancheggiano il lungo-Senna e in primo piano alti platani lussureggianti.</text:p>
      <text:p text:style-name="P8">Il barcone ha tutto il carattere delle consuete imbarcazioni da trasporti che navigano la Senna. Il timone campeggia in alto della cabina. E la cabina è tutta linda e ben dipinta con le sue finestrette verdi, il fumaiolo e il tetto piano, mod'altana, sul quale sono alcuni vasi di geranii. Su una corda sono distesi i panni ad asciugare. Sulla porta della cabina, la gabbia dei canarini.</text:p>
      <text:p text:style-name="P8">È il tramonto.</text:p>
      <text:h text:style-name="Heading_20_1" text:outline-level="1">IL TABARRO</text:h>
      <text:p text:style-name="P8">Quando si apre il velario, Michele – il padrone del barcone – è seduto presso il timone, gli occhi fissi a contemplare il tramonto. La pipa gli pende dalle labbra, spenta.</text:p>
      <text:p text:style-name="P8">Dalla stiva al molo vanno e vengono gli scaricatori trasportando faticosamente i sacchi, e cantando questa loro canzone:</text:p>
      <text:p text:style-name="P13">Oh! Issa! Oh!<text:line-break/>Un giro ancor!<text:line-break/>Se lavoriam senza ardore,<text:line-break/>si resterà ad ormeggiare,<text:line-break/>e Margot<text:line-break/>con altri ne andrà.</text:p>
      <text:p text:style-name="Descrizione">(Sulla Senna, di tratto in tratto, la sirena d'un rimorchiatore lancia il suo grido lugubre. Qualche cornetta d'automobile lontano.)</text:p>
      <text:p text:style-name="P14">Oh! Issa! Oh!<text:line-break/>Un giro ancor!<text:line-break/>Non ti stancar, battelliere,<text:line-break/>dopo potrai riposare,<text:line-break/>e Margot<text:line-break/>felice sarà!</text:p>
      <text:p text:style-name="P13"><text:soft-page-break/>Oh! Issa! Oh!<text:line-break/>Un giro ancor!<text:line-break/>Ora la stiva e vuotata,<text:line-break/>chiusa è la lunga giornata,<text:line-break/>e Margot<text:line-break/>l'amor ti darà!....</text:p>
      <text:p text:style-name="P17">(Giorgetta esce dalla cabina senza avvedersi di Michele. Accudisce alle sue faccende; ritira alcuni panni stesi ad asciugare; cava una secchia d'acqua dal fiume e innaffia i suoi fiori: ripulisce la gabbia dei canarini.</text:p>
      <text:p text:style-name="P16">Finalmente si accorge che il suo uomo è laggiù, e facendo schermo con la mano agli occhi, tanto è vivo il riflesso del sole che tramonta, lo chiama:)</text:p>
      <text:p text:style-name="Personaggio">Giorgetta:</text:p>
      <text:p text:style-name="Testo_20_dialogo">O Michele?.... Michele?.... Non sei stanco<text:line-break/>d'abbacinarti al sole che tramonta?<text:line-break/>Ti sembra un gran spettacolo?</text:p>
      <text:p text:style-name="Personaggio">Michele:</text:p>
      <text:p text:style-name="Testo_20_dialogo">Sicuro!</text:p>
      <text:p text:style-name="Personaggio">Giorgetta:</text:p>
      <text:p text:style-name="Testo_20_dialogo">Lo vedo bene: dalla tua pipa<text:line-break/>il fumo bianco non sbuffa più!</text:p>
      <text:p text:style-name="Personaggio">Michele:</text:p>
      <text:p text:style-name="Azione">(accennando agli scaricatori):</text:p>
      <text:p text:style-name="Testo_20_dialogo">Han finito laggiù?</text:p>
      <text:p text:style-name="Personaggio"><text:soft-page-break/>Giorgetta:</text:p>
      <text:p text:style-name="Testo_20_dialogo">Vuoi che discenda?</text:p>
      <text:p text:style-name="Personaggio">Michele:</text:p>
      <text:p text:style-name="Testo_20_dialogo">No. Resta, Andrò io stesso.</text:p>
      <text:p text:style-name="Personaggio">Giorgetta:</text:p>
      <text:p text:style-name="Testo_20_dialogo">Han lavorato tanto!....<text:line-break/>Come avevan promesso,<text:line-break/>La stiva sarà sgombra, e per domani<text:line-break/>si potrà caricare.<text:line-break/>Bisognerebbe, ora, compensare<text:line-break/>questa loro fatica; un buon bicchiere.</text:p>
      <text:p text:style-name="Personaggio">Michele:</text:p>
      <text:p text:style-name="Testo_20_dialogo">Ma certo. Pensi a tutto, cuore d'oro!<text:line-break/>Puoi portare da bere.</text:p>
      <text:p text:style-name="Personaggio">Giorgetta:</text:p>
      <text:p text:style-name="Testo_20_dialogo">Sono alla fine: prenderanno forza.</text:p>
      <text:p text:style-name="Personaggio">Michele:</text:p>
      <text:p text:style-name="Testo_20_dialogo">Il mio vinello smorza<text:line-break/>la sete, e li ristora.<text:line-break/>E a me, non hai pensato?</text:p>
      <text:p text:style-name="Personaggio">Giorgetta:</text:p>
      <text:p text:style-name="Testo_20_dialogo">A te? Che cosa?</text:p>
      <text:p text:style-name="Personaggio"><text:soft-page-break/>Michele:</text:p>
      <text:p text:style-name="Azione">(cingendola con un braccio):</text:p>
      <text:p text:style-name="Testo_20_dialogo">Al vino ho rinunciato,<text:line-break/>ma, se la pipa è spenta,<text:line-break/>non è spento il mio ardore....<text:line-break/>Un tuo bacio, o mio amore....</text:p>
      <text:p text:style-name="Descrizione">(La bacia; essa si scansa voltando il viso. Michele un po' contrariato s'avvia, verso la stiva e discende.)</text:p>
      <text:p text:style-name="Personaggio">Luigi</text:p>
      <text:p text:style-name="Azione">(passando dallo scalo al battello):</text:p>
      <text:p text:style-name="Testo_20_dialogo">Si soffoca, padrona!</text:p>
      <text:p text:style-name="Personaggio">Giorgetta:</text:p>
      <text:p text:style-name="Testo_20_dialogo">Lo pensavo.<text:line-break/>Ma ho io quel che ci vuole.<text:line-break/>Sentirete che vino!</text:p>
      <text:p text:style-name="Descrizione">(Si avvia verso la cabina, dopo aver lanciata un'occhiata espressiva a Luigi.)</text:p>
      <text:p text:style-name="Personaggio">Il Tinca</text:p>
      <text:p text:style-name="Azione">(salendo dalla stiva):</text:p>
      <text:p text:style-name="Testo_20_dialogo">Sacchi dannati!....<text:line-break/>Mondo birbone!....<text:line-break/>Spicciati, Talpa!<text:line-break/>Si va a mangiare!</text:p>
      <text:p text:style-name="Personaggio"><text:soft-page-break/>Il Talpa:</text:p>
      <text:p text:style-name="Testo_20_dialogo">Non aver fretta! non mi seccare!<text:line-break/>Ah! questo sacco spacca il groppone!</text:p>
      <text:p text:style-name="Descrizione">(Scotendo la testa e tergendosi il sudore col rovescio della mano.)</text:p>
      <text:p text:style-name="Testo_20_dialogo">Dio! che caldo! O Luigi,<text:line-break/>ancora una passata.</text:p>
      <text:p text:style-name="Personaggio">Luigi</text:p>
      <text:p text:style-name="Descrizione">(indicando Giorgetta che reca la brocca del vino e i bicchieri):</text:p>
      <text:p text:style-name="Testo_20_dialogo">Eccola la passata! Ragazzi, si beve!<text:line-break/>Qui, tutti insieme,<text:line-break/>lesti!</text:p>
      <text:p text:style-name="Descrizione">(Tutti accorrono alla chiamata, facendosi intorno a Giorgetta che distribuisce bicchieri e versa mescendo.)</text:p>
      <text:p text:style-name="Testo_20_dialogo">Ecco! Pronti!<text:line-break/>Nel vino troverem<text:line-break/>l'energia per finir!</text:p>
      <text:p text:style-name="Azione">(e beve.)</text:p>
      <text:p text:style-name="Personaggio">Giorgetta</text:p>
      <text:p text:style-name="Azione">(ridendo):</text:p>
      <text:p text:style-name="Testo_20_dialogo">Come parla difficile! Ma certo:<text:line-break/>vino alla compagnia!<text:line-break/>Qua, Talpa!<text:line-break/>Al Tinca! A voi! Prendete!</text:p>
      <text:p text:style-name="Personaggio"><text:soft-page-break/>Il Talpa:</text:p>
      <text:p text:style-name="Testo_20_dialogo">Alla salute vostra il vino si beva!<text:line-break/>S'alzi il bicchiere<text:line-break/>lieti!<text:line-break/>Tanta felicità<text:line-break/>per la gioia che dà!</text:p>
      <text:p text:style-name="Azione">(e s'asciuga la bocca con il dorso dalla mano.)</text:p>
      <text:p text:style-name="Personaggio">Giorgetta:</text:p>
      <text:p text:style-name="Testo_20_dialogo">Se ne volete ancora!....</text:p>
      <text:p text:style-name="Personaggio">Il Talpa:</text:p>
      <text:p text:style-name="Testo_20_dialogo">Non si rifiuta mai!</text:p>
      <text:p text:style-name="Azione">(e porge ancora il bicchiere.)</text:p>
      <text:p text:style-name="Personaggio">Giorgetta</text:p>
      <text:p text:style-name="Azione">(agli altri):</text:p>
      <text:p text:style-name="Testo_20_dialogo">Avanti coi bicchieri!</text:p>
      <text:p text:style-name="Personaggio">Luigi</text:p>
      <text:p text:style-name="Descrizione">(indicando un suonatore di organetto che passa sulla panchina):</text:p>
      <text:p text:style-name="Testo_20_dialogo">Guarda là l'organetto!<text:line-break/>È arrivato in buon punto.</text:p>
      <text:p text:style-name="Personaggio">Il Tinca</text:p>
      <text:p text:style-name="Azione">(alzando il bicchiere):</text:p>
      <text:p text:style-name="Testo_20_dialogo"><text:soft-page-break/>In questo vino affogo i tristi pensieri.<text:line-break/>Bevo al padrone!<text:line-break/>Viva!</text:p>
      <text:p text:style-name="Azione">(Beve. Giorgetta torna a mescere.)</text:p>
      <text:p text:style-name="Testo_20_dialogo">Grazie! Grazie!<text:line-break/>L'unico mio piacer<text:line-break/>sta qui in fondo al bicchier!</text:p>
      <text:p text:style-name="Personaggio">Luigi</text:p>
      <text:p text:style-name="Azione">(al suonatore):</text:p>
      <text:p text:style-name="Testo_20_dialogo">Ei, là! Professore! Attacca!</text:p>
      <text:p text:style-name="Azione">(agli amici.)</text:p>
      <text:p text:style-name="Testo_20_dialogo">Sentirete che artista!</text:p>
      <text:p text:style-name="Personaggio">Giorgetta:</text:p>
      <text:p text:style-name="Testo_20_dialogo">Io capisco una musica sola:<text:line-break/>quella che fa ballare.</text:p>
      <text:p text:style-name="Personaggio">Il Tinca</text:p>
      <text:p text:style-name="Azione">(offrendosi):</text:p>
      <text:p text:style-name="Testo_20_dialogo">Ma sicuro!<text:line-break/>Ai suoi ordini sempre, e gamba buona!</text:p>
      <text:p text:style-name="Personaggio">Giorgetta</text:p>
      <text:p text:style-name="Azione">(ridendo):</text:p>
      <text:p text:style-name="Testo_20_dialogo">To'! Vi prendo in parola.</text:p>
      <text:p text:style-name="Personaggio">Il Tinca</text:p>
      <text:p text:style-name="Azione">(lusingatissimo):</text:p>
      <text:p text:style-name="Testo_20_dialogo">Ballo con la padrona!</text:p>
      <text:p text:style-name="Descrizione"><text:soft-page-break/>(Si ride. Ma si ride anche di più perchè il Tinca non riesce a prendere il passo e a mettersi d'accordo con Giorgetta.)</text:p>
      <text:p text:style-name="Personaggio">Luigi:</text:p>
      <text:p text:style-name="Testo_20_dialogo">La musica e la danza van d'accordo.</text:p>
      <text:p text:style-name="Azione">(al Tinca):</text:p>
      <text:p text:style-name="Testo_20_dialogo">Sembra che tu pulisca il pavimento!</text:p>
      <text:p text:style-name="Personaggio">Giorgetta:</text:p>
      <text:p text:style-name="Testo_20_dialogo">Ahi! mi hai pestato un piede!</text:p>
      <text:p text:style-name="Personaggio">Luigi</text:p>
      <text:p text:style-name="Azione">(allontanando il Tinca con una spinta e sostituendolo):</text:p>
      <text:p text:style-name="Testo_20_dialogo">Va! Lascia! Son qua io!</text:p>
      <text:p text:style-name="Descrizione">(E serra Giorgetta fra le braccia. Essa s'abbandona languidamente. La danza continua mentre dalla stiva appare Michele.)</text:p>
      <text:p text:style-name="P12">Il Talpa</text:p>
      <text:p text:style-name="P11">(con rapida mossa):</text:p>
      <text:p text:style-name="P10">Ragazzi, c'è il padrone!</text:p>
      <text:p text:style-name="Descrizione">(Luigi e Giorgetta si staccano. Luigi getta qualche moneta al suonatore, poi assieme agli altri s'avvia verso la stiva, mentre Michele procede verso Giorgetta.)</text:p>
      <text:p text:style-name="Personaggio">Giorgetta:</text:p>
      <text:p text:style-name="Descrizione">(dopo essersi ricomposta e ravviati i capelli, s'avvicina a Michele, con stentata naturalezza):</text:p>
      <text:p text:style-name="Testo_20_dialogo"><text:soft-page-break/>Dunque, che cosa credi? Partiremo<text:line-break/>la settimana prossima?</text:p>
      <text:p text:style-name="Personaggio">Michele</text:p>
      <text:p text:style-name="Azione">(vagamente):</text:p>
      <text:p text:style-name="Testo_20_dialogo">Vedremo.</text:p>
      <text:p text:style-name="Azione">(da lontano il sibilo d'una sirena.)</text:p>
      <text:p text:style-name="Personaggio">Giorgetta:</text:p>
      <text:p text:style-name="Testo_20_dialogo">Il Talpa e il Tinca restano?</text:p>
      <text:p text:style-name="Personaggio">Michele:</text:p>
      <text:p text:style-name="P3">Resterà anche Luigi.</text:p>
      <text:p text:style-name="Personaggio">Giorgetta:</text:p>
      <text:p text:style-name="Testo_20_dialogo">Ieri non lo pensavi.</text:p>
      <text:p text:style-name="Personaggio">Michele:</text:p>
      <text:p text:style-name="Testo_20_dialogo">Ed oggi, penso.</text:p>
      <text:p text:style-name="Personaggio">Un Venditore Di Canzonette</text:p>
      <text:p text:style-name="Azione">(lontano):</text:p>
      <text:p text:style-name="Testo_20_dialogo">Chi la vuole l'ultima canzonetta?...<text:line-break/>Chi la vuole?....</text:p>
      <text:p text:style-name="Personaggio">Giorgetta</text:p>
      <text:p text:style-name="Azione">(avvicinandosi):</text:p>
      <text:p text:style-name="Testo_20_dialogo">Perchè?</text:p>
      <text:p text:style-name="Personaggio"><text:soft-page-break/>Michele:</text:p>
      <text:p text:style-name="Testo_20_dialogo">Perchè non voglio<text:line-break/>ch'egli crepi di fame.</text:p>
      <text:p text:style-name="Personaggio">Giorgetta:</text:p>
      <text:p text:style-name="Testo_20_dialogo">Quello s'arrangia sempre.</text:p>
      <text:p text:style-name="Personaggio">Michele:</text:p>
      <text:p text:style-name="Testo_20_dialogo">Lo so: s'arrangia, è vero. Ed è per questo<text:line-break/>che non conclude nulla.</text:p>
      <text:p text:style-name="Personaggio">Giorgetta</text:p>
      <text:p text:style-name="Azione">(seccata):</text:p>
      <text:p text:style-name="Testo_20_dialogo">Con te non si sa mai<text:line-break/>chi fa male o fa bene!</text:p>
      <text:p text:style-name="P12">Michele</text:p>
      <text:p text:style-name="P11">(semplicemente):</text:p>
      <text:p text:style-name="Testo_20_dialogo">Chi lavora si tiene.</text:p>
      <text:p text:style-name="Personaggio">Giorgetta:</text:p>
      <text:p text:style-name="Testo_20_dialogo">Già discende la sera....<text:line-break/>Oh che rosso tramonto di settembre!<text:line-break/>Che brivido d'autunno!</text:p>
      <text:p text:style-name="Personaggio">Il Venditore</text:p>
      <text:p text:style-name="Azione">(più vicino):</text:p>
      <text:p text:style-name="Testo_20_dialogo">Con musica e parole, chi la vuole?</text:p>
      <text:p text:style-name="Personaggio"><text:soft-page-break/>Giorgetta:</text:p>
      <text:p text:style-name="Testo_20_dialogo">Non sembra un grosso arancio questo sole <text:line-break/>che muore nella Senna?</text:p>
      <text:p text:style-name="Azione">(indicando al di là della Senna.)</text:p>
      <text:p text:style-name="Testo_20_dialogo">Guarda laggiù la Frugola! La vedi?<text:line-break/>Cerca di suo marito. Non lo lascia!....</text:p>
      <text:p text:style-name="Personaggio">Michele:</text:p>
      <text:p text:style-name="Testo_20_dialogo">È giusto. Beve troppo!</text:p>
      <text:p text:style-name="Personaggio">Giorgetta:</text:p>
      <text:p text:style-name="Testo_20_dialogo">Non lo sai ch'è gelosa?</text:p>
      <text:p text:style-name="Personaggio">Michele</text:p>
      <text:p text:style-name="Azione">(non risponde.)</text:p>
      <text:p text:style-name="Descrizione">(Nel frattempo il cantastorie è apparso sulla strada, al di là della Senna, seguito da un gruppo di midinettes che escono da una casa di mode e che si fermano ad ascoltarlo.)</text:p>
      <text:p text:style-name="Personaggio">Il Venditore Di Canzonette:</text:p>
      <text:p text:style-name="Testo_20_dialogo">Chi vuole la canzone?</text:p>
      <text:p text:style-name="Personaggio">Le Midinettes:</text:p>
      <text:p text:style-name="Testo_20_dialogo">Bene! bene! sì! sì!</text:p>
      <text:p text:style-name="Personaggio">Il Venditore</text:p>
      <text:p text:style-name="Testo_20_dialogo">"Primavera, primavera,<text:line-break/>non cercare più i due amanti<text:line-break/>là fra l'ombre della sera.<text:line-break/><text:soft-page-break/>Chi ha vissuto per amore<text:line-break/>per amore si morì....<text:line-break/>È la storia di Mimi...."</text:p>
      <text:p text:style-name="Personaggio">Giorgetta</text:p>
      <text:p text:style-name="Azione">(che ha sempre scrutato Michele):</text:p>
      <text:p text:style-name="Testo_20_dialogo">O mio uomo, non sei di buon umore!<text:line-break/>Perchè? Che hai?.... Che guardi?. . . . E perchè taci?....</text:p>
      <text:p text:style-name="Personaggio">Michele:</text:p>
      <text:p text:style-name="Testo_20_dialogo">T'ho mai fatto scenate?</text:p>
      <text:p text:style-name="Personaggio">Giorgetta:</text:p>
      <text:p text:style-name="Testo_20_dialogo">Lo so bene:</text:p>
      <text:p text:style-name="Testo_20_dialogo">tu non mi batti!</text:p>
      <text:p text:style-name="Personaggio">Michele:</text:p>
      <text:p text:style-name="Testo_20_dialogo">Forse lo vorresti?</text:p>
      <text:p text:style-name="Personaggio">Giorgetta:</text:p>
      <text:p text:style-name="Testo_20_dialogo">Ai silenzi talvolta, sì, preferirei<text:line-break/>lividi di percosse!</text:p>
      <text:p text:style-name="Personaggio">Michele</text:p>
      <text:p text:style-name="Azione">(senza rispondere risale il barcone.)</text:p>
      <text:p text:style-name="Personaggio">Giorgetta</text:p>
      <text:p text:style-name="Azione">(seguendolo con insistenza.)</text:p>
      <text:p text:style-name="Testo_20_dialogo">Dimmi almeno che hai!</text:p>
      <text:p text:style-name="Personaggio"><text:soft-page-break/>Michele:</text:p>
      <text:p text:style-name="Testo_20_dialogo">Ma nulla! Nulla!</text:p>
      <text:p text:style-name="Personaggio">Il Venditore:</text:p>
      <text:p text:style-name="Testo_20_dialogo">"Chi aspettando sa che muore<text:line-break/>conta ad ore le giornate<text:line-break/>con i battiti del cuore.<text:line-break/>Ma l'amante non tornò,<text:line-break/>e i suoi battiti finì<text:line-break/>anche il cuore di Mimi!"</text:p>
      <text:p text:style-name="Descrizione">(Il cantore si allontana. Le ragazze, leggendo le parole sui foglietti comperati, sciamano ripetendo la strofa. Le loro voci si perdono.)</text:p>
      <text:p text:style-name="Personaggio">Giorgetta:</text:p>
      <text:p text:style-name="Testo_20_dialogo">Quando siamo a Parigi<text:line-break/>io mi sento felice.</text:p>
      <text:p text:style-name="Personaggio">Michele:</text:p>
      <text:p text:style-name="Testo_20_dialogo">Si capisce.</text:p>
      <text:p text:style-name="Personaggio">Giorgetta:</text:p>
      <text:p text:style-name="Testo_20_dialogo">Perchè?</text:p>
      <text:p text:style-name="Descrizione">(La Frugola è apparsa sul molo; attraversa la passerella e sale sul barcone. È una figura cenciosa e caratteristica. Ha sulle spalle una vecchia sacca gonfia di ogni sorta di roba raccattata.)</text:p>
      <text:p text:style-name="Personaggio"><text:soft-page-break/>La Frugola:</text:p>
      <text:p text:style-name="Testo_20_dialogo">Eterni innamorati, buona sera.</text:p>
      <text:p text:style-name="Personaggio">Giorgetta:</text:p>
      <text:p text:style-name="Testo_20_dialogo">O buonasera, Frugola!</text:p>
      <text:p text:style-name="Descrizione">(Michele, dopo di avere salutato con un gesto la Frugola, entra nella cabina.)</text:p>
      <text:p text:style-name="Personaggio">La Frugola:</text:p>
      <text:p text:style-name="Testo_20_dialogo">II mio uomo<text:line-break/>ha finito il lavoro? Stamattina<text:line-break/>non ne poteva più dal mal di reni.<text:line-break/>Faceva proprio pena.<text:line-break/>Ma l'ho curato io: una buona frizione<text:line-break/>e il mio rum l'ha bevuto la sua schiena!</text:p>
      <text:p text:style-name="Descrizione">(ride rumorosamente, poi getta a terra la sacca e vi fruga dentro con voluttà cavandone vari oggetti.)</text:p>
      <text:p text:style-name="Testo_20_dialogo">Giorgetta, guarda: pettine fiammante!<text:line-break/>Se lo vuoi, te lo dono.<text:line-break/>È quanto di più buono<text:line-break/>ho raccolto in giornata.</text:p>
      <text:p text:style-name="Personaggio">Giorgetta</text:p>
      <text:p text:style-name="Azione">(prendendo il pettine):</text:p>
      <text:p text:style-name="Testo_20_dialogo">Hanno ragione di chiamarti Frugola:<text:line-break/>tu rovisti ogni angolo ed hai la sacca piena.</text:p>
      <text:p text:style-name="Personaggio"><text:soft-page-break/>La Frugola:</text:p>
      <text:p text:style-name="Testo_20_dialogo">Qui dentro è un po' di tutto!</text:p>
      <text:p text:style-name="Azione">(mostrando di mano in mano le cose che nomina.)</text:p>
      <text:p text:style-name="Testo_20_dialogo">Se tu sapessi – gli oggetti strani<text:line-break/>che in questa sacca – sono racchiusi!....<text:line-break/>Ciuffi di piume – velluti e trine,<text:line-break/>stracci, barattoli – vecchie scarpine.<text:line-break/>Vi son confusi – strane reliquie,<text:line-break/>i documenti – di mille amori.<text:line-break/>Gioie e tormenti – quivi raccolgo<text:line-break/>senza distinguere – fra il ricco e il volgo!</text:p>
      <text:p text:style-name="Personaggio">Giorgetta:</text:p>
      <text:p text:style-name="Testo_20_dialogo">E in quel cartoccio?</text:p>
      <text:p text:style-name="Personaggio">La Frugola:</text:p>
      <text:p text:style-name="Testo_20_dialogo">Qui c'è una cena!</text:p>
      <text:p text:style-name="Azione">(e ridendo dello stupore di Giorgetta, spiega):</text:p>
      <text:p text:style-name="Testo_20_dialogo">Cuore di manzo per <text:span text:style-name="T6">Caporale</text:span>,<text:line-break/>il mio Soriano<text:line-break/>dal pelo fulvo,<text:line-break/>da l'occhio strano,<text:line-break/>che non ha uguale!</text:p>
      <text:p text:style-name="Personaggio">Giorgetta</text:p>
      <text:p text:style-name="Azione">(ridendo):</text:p>
      <text:p text:style-name="Testo_20_dialogo">Gode di privilegi il tuo soriano!</text:p>
      <text:p text:style-name="Personaggio"><text:soft-page-break/>La Frugola:</text:p>
      <text:p text:style-name="Testo_20_dialogo">Li merita! Vedessi!<text:line-break/>È il piu bel gatto e il mio più bel romanzo<text:line-break/>Quando il mio Talpa è fuori,<text:line-break/>il Soriano mi tiene compagnia.<text:line-break/>Insieme noi filiamo i nostri amori<text:line-break/>senza puntigli e senza gelosia.<text:line-break/>Vuoi saperla la sua filosofia?<text:line-break/>Ron ron: meglio padrone<text:line-break/>in una catapecchia<text:line-break/>che servo in un palazzo.<text:line-break/>Ron ron: meglio cibarsi<text:line-break/>con due fette di cuore<text:line-break/>che logorare il proprio nell'amore!</text:p>
      <text:p text:style-name="Azione">(Il Talpa appare dalla stiva, seguito da Luigi.)</text:p>
      <text:p text:style-name="Personaggio">Il Talpa:</text:p>
      <text:p text:style-name="Testo_20_dialogo">To'! guarda la mia vecchia! Che narravi?</text:p>
      <text:p text:style-name="Personaggio">La Frugola:</text:p>
      <text:p text:style-name="Testo_20_dialogo">Parlavo con Giorgetta del soriano.</text:p>
      <text:p text:style-name="Personaggio">Michele</text:p>
      <text:p text:style-name="Azione">(uscendo dalla cabina, si avvicina a Luigi):</text:p>
      <text:p text:style-name="Testo_20_dialogo">O Luigi, domani<text:line-break/>si carica del ferro.<text:line-break/>Vieni a darci una mano?</text:p>
      <text:p text:style-name="Personaggio">Luigi:</text:p>
      <text:p text:style-name="Testo_20_dialogo">Verrò, padrone.</text:p>
      <text:p text:style-name="Personaggio"><text:soft-page-break/>Il Tinca</text:p>
      <text:p text:style-name="Descrizione">(venendo dalla stiva seguito dagli altri scaricatori che se ne vanno pel molo dopo di avere salutato Michele):</text:p>
      <text:p text:style-name="Testo_20_dialogo">Buona notte a tutti.</text:p>
      <text:p text:style-name="Personaggio">Il Talpa:</text:p>
      <text:p text:style-name="Testo_20_dialogo">Hai tanta fretta?</text:p>
      <text:p text:style-name="Personaggio">La Frugola:</text:p>
      <text:p text:style-name="Testo_20_dialogo">Corri già a ubbriacarti?<text:line-break/>Ah! se fossi tua moglie!</text:p>
      <text:p text:style-name="Personaggio">Il Tinca:</text:p>
      <text:p text:style-name="Testo_20_dialogo">Che fareste?</text:p>
      <text:p text:style-name="Personaggio">La Frugola:</text:p>
      <text:p text:style-name="Testo_20_dialogo">Ti pesterei finche non la smettessi<text:line-break/>di passare le notti all'osteria.<text:line-break/>Non ti vergogni?</text:p>
      <text:p text:style-name="Personaggio">Il Tinca:</text:p>
      <text:p text:style-name="Testo_20_dialogo">No. Fa bene il vino!<text:line-break/>S'affogano i pensieri di rivolta:<text:line-break/>chè se bevo non penso,<text:line-break/>e se penso non rido!</text:p>
      <text:p text:style-name="Azione">(Michele discende nella stiva.)</text:p>
      <text:p text:style-name="Personaggio"><text:soft-page-break/>Luigi</text:p>
      <text:p text:style-name="Testo_20_dialogo">Hai ben ragione; meglio non pensare,<text:line-break/>piegare il capo ed incurvar la schiena.<text:line-break/>Per noi la vita non ha più valore<text:line-break/>ed ogni gioia si converte in pena.<text:line-break/>I sacchi in groppa e giù la testa a terra.<text:line-break/>Se guardi in alto, bada alla frustata.</text:p>
      <text:p text:style-name="Azione">(con amarezza):</text:p>
      <text:p text:style-name="Testo_20_dialogo">Il pane lo guadagni col sudore,<text:line-break/>e l'ora dell'amore va rubata....<text:line-break/>Va rubata fra spasimi e paure<text:line-break/>che offuscano l'ebbrezza più divina.<text:line-break/>Tutto è conteso, tutto ci è rapito....<text:line-break/>la giornata e già buia alla mattina.<text:line-break/>Hai ben ragione: meglio non pensare.</text:p>
      <text:p text:style-name="Personaggio">Il Tinca:</text:p>
      <text:p text:style-name="Testo_20_dialogo">Segui il mio esempio: bevi.</text:p>
      <text:p text:style-name="Personaggio">Giorgetta:</text:p>
      <text:p text:style-name="Testo_20_dialogo">Basta!</text:p>
      <text:p text:style-name="Personaggio">Il Tinca:</text:p>
      <text:p text:style-name="Testo_20_dialogo">Non parlo più!<text:line-break/>A domani, ragazzi, e state bene!</text:p>
      <text:p text:style-name="Azione">(s'incammina e scompare su per il molo.)</text:p>
      <text:p text:style-name="Personaggio">Il Talpa</text:p>
      <text:p text:style-name="Azione">(alla Frugola):</text:p>
      <text:p text:style-name="Testo_20_dialogo">Ce ne andiamo anche noi? Son stanco morto.</text:p>
      <text:p text:style-name="Personaggio"><text:soft-page-break/>La Frugola</text:p>
      <text:p text:style-name="Azione">(stancamente):</text:p>
      <text:p text:style-name="Testo_20_dialogo">Ah! quando mai potremo<text:line-break/>comprarci una bicocca?<text:line-break/>Là ci riposeremo.</text:p>
      <text:p text:style-name="Personaggio">Giorgetta:</text:p>
      <text:p text:style-name="Testo_20_dialogo">È la tua fissazione la campagna!</text:p>
      <text:p text:style-name="Personaggio">La Frugola</text:p>
      <text:p text:style-name="Azione">(cantilenando):</text:p>
      <text:p text:style-name="Testo_20_dialogo">Ho sognato una casetta<text:line-break/>con un piccolo orticello.<text:line-break/>Quattro muri, stretta stretta,<text:line-break/>e due pini per ombrello.<text:line-break/>Il mio vecchio steso al sole,<text:line-break/>ai miei piedi <text:span text:style-name="T6">Caporale</text:span>,<text:line-break/>e aspettar così la morte<text:line-break/>ch'è il rimedio d'ogni male!</text:p>
      <text:p text:style-name="Personaggio">Giorgetta:</text:p>
      <text:p text:style-name="Azione">(vivamente):</text:p>
      <text:p text:style-name="Testo_20_dialogo">È ben altro il mio sogno!<text:line-break/>Son nata nel sobborgo e solo l'aria<text:line-break/>di Parigi m'esalta e mi nutrisce!<text:line-break/>Oh! se Michele, un giorno, abbandonasse<text:line-break/>questa logora vita vagabonda!<text:line-break/>Non si vive là dentro, fra il letto ed il fornello!<text:line-break/>Tu avessi visto la mia stanza, un tempo!</text:p>
      <text:p text:style-name="Personaggio"><text:soft-page-break/>La Frugola:</text:p>
      <text:p text:style-name="Testo_20_dialogo">Dove abitavi?</text:p>
      <text:p text:style-name="Personaggio">Giorgetta:</text:p>
      <text:p text:style-name="Testo_20_dialogo">Non lo sai?</text:p>
      <text:p text:style-name="Personaggio">Luigi</text:p>
      <text:p text:style-name="Azione">(avanzando d'improvviso):</text:p>
      <text:p text:style-name="Testo_20_dialogo">Belleville!</text:p>
      <text:p text:style-name="Personaggio">Giorgetta:</text:p>
      <text:p text:style-name="Testo_20_dialogo">Luigi lo conosce!</text:p>
      <text:p text:style-name="Personaggio">Luigi:</text:p>
      <text:p text:style-name="Testo_20_dialogo">Anch'io ci sono nato!</text:p>
      <text:p text:style-name="Personaggio">Giorgetta:</text:p>
      <text:p text:style-name="Testo_20_dialogo">Come me, l'ha nel sangue!</text:p>
      <text:p text:style-name="Personaggio">Luigi:</text:p>
      <text:p text:style-name="Testo_20_dialogo">Non ci si può staccare!</text:p>
      <text:p text:style-name="Personaggio">Giorgetta:</text:p>
      <text:p text:style-name="Testo_20_dialogo">Bisogna aver provato!</text:p>
      <text:p text:style-name="Azione">(con crescente entusiasmo)</text:p>
      <text:p text:style-name="Testo_20_dialogo">Belleville è il nostro suolo e il nostro mondo!<text:line-break/>Noi non possiamo vivere sull'acqua!<text:line-break/>Bisogna calpestare il marciapiede!....<text:line-break/>La c'è una casa, là ci sono amici,<text:line-break/>festosi incontri, piene confidenze....</text:p>
      <text:p text:style-name="Personaggio"><text:soft-page-break/>Luigi:</text:p>
      <text:p text:style-name="Testo_20_dialogo">Ci si conosce tutti! S'è tutti una famiglia!</text:p>
      <text:p text:style-name="P12">Giorgetta</text:p>
      <text:p text:style-name="P11">(continuando):</text:p>
      <text:p text:style-name="Testo_20_dialogo">Al mattino, il lavoro che ci aspetta.<text:line-break/>Alla sera i ritorni in comitiva....<text:line-break/>Botteghe che s'accendono<text:line-break/>di luci e di lusinghe....<text:line-break/>vetture che s'incrociano,<text:line-break/>domeniche chiassose,<text:line-break/>piccole gite in due<text:line-break/>al Bosco di Boulogne!<text:line-break/>Balli all'aperto<text:line-break/>e intimità amorose!?....<text:line-break/>È difficile dire cosa sia<text:line-break/>quest'ansia, questa strana nostalgia....</text:p>
      <text:p text:style-name="Personaggio">Luigi <text:span text:style-name="T4">e</text:span> Giorgetta</text:p>
      <text:p text:style-name="Azione">(con esaltazione):</text:p>
      <text:p text:style-name="Testo_20_dialogo">Ma chi lascia il sobborgo vuol tornare,<text:line-break/>e chi ritorna non si può staccare.<text:line-break/>C'è là in fondo Parigi che ci grida<text:line-break/>con mille voci il fascino immortale!....</text:p>
      <text:p text:style-name="Descrizione">(I due amanti restano per un attimo assorti, la mano nella mano, come se lo stesso pensiero e la stessa anima li trascinasse. Poi, riprendono instantaneamente la coscienza che gli altri li guardano, e si staccano.)</text:p>
      <text:p text:style-name="Personaggio"><text:soft-page-break/>La Frugola</text:p>
      <text:p text:style-name="Azione">(dopo un breve silenzio):</text:p>
      <text:p text:style-name="Testo_20_dialogo">Adesso ti capisco: qui la vita e diversa....</text:p>
      <text:p text:style-name="P18">Il Talpa</text:p>
      <text:p text:style-name="Azione">(che s'è poco interessato dello sfogo di Giorgetta):</text:p>
      <text:p text:style-name="Testo_20_dialogo">Se s'andasse a mangiare?....</text:p>
      <text:p text:style-name="Azione">(a Luigi):</text:p>
      <text:p text:style-name="Testo_20_dialogo">Che ne dici?</text:p>
      <text:p text:style-name="Personaggio">Luigi:</text:p>
      <text:p text:style-name="Testo_20_dialogo">Io resto: ho da parlare col padrone.</text:p>
      <text:p text:style-name="Personaggio">Il Talpa:</text:p>
      <text:p text:style-name="Testo_20_dialogo">Quand'è così, a domani.</text:p>
      <text:p text:style-name="Personaggio">Giorgetta:</text:p>
      <text:p text:style-name="Testo_20_dialogo">Miei vecchi, buona notte!</text:p>
      <text:p text:style-name="Descrizione">(Il Talpa e la Frugola s'incamminano canterellando: "Ho sognata una casetta".... Le loro voci si perdono.)</text:p>
      <text:p text:style-name="Personaggio">Giorgetta</text:p>
      <text:p text:style-name="Azione">(sommessa, ma con ardore):</text:p>
      <text:p text:style-name="Testo_20_dialogo">O Luigi! Luigi!</text:p>
      <text:p text:style-name="Descrizione">(e come Luigi fa l'atto di avvicinarsi, essa con un gesto lo ferma.)</text:p>
      <text:p text:style-name="Testo_20_dialogo">Bada a te! Può salir fra un momento!<text:line-break/>Resta pur là, lontano!</text:p>
      <text:p text:style-name="Personaggio"><text:soft-page-break/>Luigi:</text:p>
      <text:p text:style-name="Testo_20_dialogo">Perchè dunque inasprisci il tormento?<text:line-break/>Perchè mi chiami invano?</text:p>
      <text:p text:style-name="Personaggio">Giorgetta:</text:p>
      <text:p text:style-name="Testo_20_dialogo">Vibro tutta se penso a iersera,<text:line-break/>all'ardor dei tuoi baci!</text:p>
      <text:p text:style-name="Personaggio">Luigi:</text:p>
      <text:p text:style-name="Testo_20_dialogo">In quei baci tu sai cosa c'era....</text:p>
      <text:p text:style-name="Personaggio">Giorgetta:</text:p>
      <text:p text:style-name="Testo_20_dialogo">Sì, mio amore Ma taci!</text:p>
      <text:p text:style-name="Personaggio">Luigi:</text:p>
      <text:p text:style-name="Testo_20_dialogo">Quale folle paura ti prende?</text:p>
      <text:p text:style-name="Personaggio">Giorgetta:</text:p>
      <text:p text:style-name="Testo_20_dialogo">Se ci scopre, è la morte!</text:p>
      <text:p text:style-name="Personaggio">Luigi:</text:p>
      <text:p text:style-name="Testo_20_dialogo">Preferisco morire, alla sorte<text:line-break/>che ti tiene legata!</text:p>
      <text:p text:style-name="Personaggio">Giorgetta:</text:p>
      <text:p text:style-name="Testo_20_dialogo">Ah! se fossimo soli, lontani....</text:p>
      <text:p text:style-name="Personaggio">Luigi:</text:p>
      <text:p text:style-name="Testo_20_dialogo">E sempre uniti!</text:p>
      <text:p text:style-name="Personaggio"><text:soft-page-break/>Giorgetta:</text:p>
      <text:p text:style-name="Testo_20_dialogo">E sempre innamorati!<text:line-break/>Dimmi che non mi manchi!....</text:p>
      <text:p text:style-name="Personaggio">Luigi:</text:p>
      <text:p text:style-name="Testo_20_dialogo">Mai!</text:p>
      <text:p text:style-name="Azione">(e fa l'atto di correre a lei.)</text:p>
      <text:p text:style-name="Personaggio">Giorgetta</text:p>
      <text:p text:style-name="Azione">(bruscamente):</text:p>
      <text:p text:style-name="Text_20_body">Sta attento!</text:p>
      <text:p text:style-name="Azione">(Infatti Michele risale dalla stiva.)</text:p>
      <text:p text:style-name="Personaggio">Michele</text:p>
      <text:p text:style-name="Azione">(a Luigi):</text:p>
      <text:p text:style-name="Testo_20_dialogo">Come? Non sei andato?....</text:p>
      <text:p text:style-name="Personaggio">Luigi:</text:p>
      <text:p text:style-name="Testo_20_dialogo">Padrone, v'ho aspettato,<text:line-break/>perchè volevo dirvi<text:line-break/>quattro sole parole:<text:line-break/>intanto ringraziarvi<text:line-break/>per avermi tenuto....<text:line-break/>Poi volevo pregarvi,<text:line-break/>se lo potete fare,<text:line-break/>di portarmi a Rouen<text:line-break/>e là farmi sbarcare....</text:p>
      <text:p text:style-name="Personaggio"><text:soft-page-break/>Michele:</text:p>
      <text:p text:style-name="Testo_20_dialogo">A Rouen? Ma sei matto?<text:line-break/>Là non c'è che miseria:<text:line-break/>ti troveresti peggio.</text:p>
      <text:p text:style-name="Personaggio">Luigi:</text:p>
      <text:p text:style-name="Testo_20_dialogo">Sta bene. Allora resto.</text:p>
      <text:p text:style-name="Personaggio">Michele</text:p>
      <text:p text:style-name="Azione">(senza rispondere s'avvia verso la cabina.)</text:p>
      <text:p text:style-name="Personaggio">Giorgetta</text:p>
      <text:p text:style-name="Azione">(a Michele):</text:p>
      <text:p text:style-name="Testo_20_dialogo">E adesso dove vai?</text:p>
      <text:p text:style-name="Personaggio">Michele:</text:p>
      <text:p text:style-name="Testo_20_dialogo">A preparare i lumi.</text:p>
      <text:p text:style-name="Personaggio">Luigi:</text:p>
      <text:p text:style-name="Testo_20_dialogo">Buona notte, padrone....</text:p>
      <text:p text:style-name="Personaggio">Michele:</text:p>
      <text:p text:style-name="Testo_20_dialogo">Buona notte.</text:p>
      <text:p text:style-name="Azione">(entra nella cabina.)</text:p>
      <text:p text:style-name="Descrizione">(Luigi è quasi presso la passerella. Giorgetta lo raggiunge rapidamente – Il dialogo che segue è rapido, concitato, sommesso, ma pieno di intensità amorosa.)</text:p>
      <text:p text:style-name="Personaggio"><text:soft-page-break/>Giorgetta:</text:p>
      <text:p text:style-name="Testo_20_dialogo">Dimmi: perche gli hai chiesto<text:line-break/>di sbarcarti a Rouen?</text:p>
      <text:p text:style-name="Personaggio">Luigi:</text:p>
      <text:p text:style-name="Testo_20_dialogo">Perchè non posso<text:line-break/>dividerti con lui!....</text:p>
      <text:p text:style-name="Personaggio">Giorgetta:</text:p>
      <text:p text:style-name="Testo_20_dialogo">Hai ragione: è un tormento....<text:line-break/>Anch'io ne sono presa, anch'io la sento<text:line-break/>ben più forte di te questa catena!....<text:line-break/>È un'angoscia, è una pena,<text:line-break/>ma quando tu mi prendi,<text:line-break/>è più grande il compenso!</text:p>
      <text:p text:style-name="Personaggio">Luigi:</text:p>
      <text:p text:style-name="Testo_20_dialogo">Par di rubare insieme qualche cosa alla vita!</text:p>
      <text:p text:style-name="Personaggio">Giorgetta:</text:p>
      <text:p text:style-name="Testo_20_dialogo">La voluttà e più intensa!</text:p>
      <text:p text:style-name="Personaggio">Luigi:</text:p>
      <text:p text:style-name="Testo_20_dialogo">È la gioia rapita<text:line-break/>fra spasimi e paure....</text:p>
      <text:p text:style-name="Personaggio">Giorgetta:</text:p>
      <text:p text:style-name="Testo_20_dialogo">In una stretta ansiosa</text:p>
      <text:p text:style-name="Personaggio"><text:soft-page-break/>Luigi:</text:p>
      <text:p text:style-name="Testo_20_dialogo">Fra grida soffocate....</text:p>
      <text:p text:style-name="Personaggio">Giorgetta:</text:p>
      <text:p text:style-name="Testo_20_dialogo">E parole sommesse</text:p>
      <text:p text:style-name="Personaggio">Luigi:</text:p>
      <text:p text:style-name="Testo_20_dialogo">E baci senza fine!</text:p>
      <text:p text:style-name="Personaggio">Giorgetta:</text:p>
      <text:p text:style-name="Testo_20_dialogo">Giuramenti, promesse....</text:p>
      <text:p text:style-name="Personaggio">Luigi:</text:p>
      <text:p text:style-name="Testo_20_dialogo">D'essere soli noi....</text:p>
      <text:p text:style-name="Personaggio">Giorgetta:</text:p>
      <text:p text:style-name="Testo_20_dialogo">Noi, soli, via, lontani!</text:p>
      <text:p text:style-name="Personaggio">Luigi:</text:p>
      <text:p text:style-name="Testo_20_dialogo">Noi tutti soli, lontani dal mondo!....</text:p>
      <text:p text:style-name="Azione">(poi sussultando come se avesse sentito dei passi)</text:p>
      <text:p text:style-name="Testo_20_dialogo">È lui?....</text:p>
      <text:p text:style-name="Personaggio">Giorgetta</text:p>
      <text:p text:style-name="Azione">(rassicurandolo):</text:p>
      <text:p text:style-name="Testo_20_dialogo">No.... non ancora....</text:p>
      <text:p text:style-name="Azione">(con ardore):</text:p>
      <text:p text:style-name="Testo_20_dialogo">Dimmi che tornerai<text:line-break/>più tardi....</text:p>
      <text:p text:style-name="Personaggio"><text:soft-page-break/>Luigi:</text:p>
      <text:p text:style-name="Testo_20_dialogo">Sì.... fra un'ora....</text:p>
      <text:p text:style-name="Personaggio">Giorgetta:</text:p>
      <text:p text:style-name="Testo_20_dialogo">Ascolta: come ieri<text:line-break/>lascerò la passerella....<text:line-break/>Sono io che la tolgo....<text:line-break/>Hai le scarpe di corda?</text:p>
      <text:p text:style-name="Personaggio">Luigi</text:p>
      <text:p text:style-name="Azione">(alzando il piede):</text:p>
      <text:p text:style-name="Testo_20_dialogo">Sì....<text:line-break/>Fai lo stesso segnale?</text:p>
      <text:p text:style-name="Personaggio">Giorgetta:</text:p>
      <text:p text:style-name="Testo_20_dialogo">Sì.... il fiammifero acceso!....<text:line-break/>Come tremava sul mio braccio teso<text:line-break/>la piccola fiammella!<text:line-break/>Mi pareva d'accendere una stella,<text:line-break/>fiamma del nostro amore,<text:line-break/>Stella senza tramonto!....</text:p>
      <text:p text:style-name="Personaggio">Luigi:</text:p>
      <text:p text:style-name="Testo_20_dialogo">Io voglio la tua bocca,<text:line-break/>voglio le tue carezze!</text:p>
      <text:p text:style-name="Personaggio">Giorgetta:</text:p>
      <text:p text:style-name="Testo_20_dialogo">Dunque anche tu lo senti<text:line-break/>il folle desiderio!....</text:p>
      <text:p text:style-name="Personaggio"><text:soft-page-break/>Luigi</text:p>
      <text:p text:style-name="Azione">(con grande intensità):</text:p>
      <text:p text:style-name="Testo_20_dialogo">Folle di gelosia!<text:line-break/>Vorrei tenerti stretta<text:line-break/>come una cosa mia!<text:line-break/>Vorrei non più soffrire<text:line-break/>che un altro ti toccasse,<text:line-break/>e per sottrarre a tutti<text:line-break/>il corpo tuo divino,<text:line-break/>te lo giuro, non tremo<text:line-break/>a vibrare il coltello<text:line-break/>e con gocce di sangue<text:line-break/>fabbricarti un gioiello!</text:p>
      <text:p text:style-name="Personaggio">Giorgetta</text:p>
      <text:p text:style-name="Descrizione">(con improvviso scatto lo spinge via. Poi, sola risalendo lentamente e passandosi una mano sulla fronte):</text:p>
      <text:p text:style-name="Testo_20_dialogo">Come è difficile esser felici!....</text:p>
      <text:p text:style-name="Descrizione">(Ora l'oscurità è completa. Michele, recando i fanali accesi, viene dalla cabina.)</text:p>
      <text:p text:style-name="Personaggio">Michele:</text:p>
      <text:p text:style-name="Testo_20_dialogo">Perche non vai a letto?</text:p>
      <text:p text:style-name="Personaggio">Giorgetta:</text:p>
      <text:p text:style-name="Testo_20_dialogo">E tu?</text:p>
      <text:p text:style-name="Personaggio"><text:soft-page-break/>Michele:</text:p>
      <text:p text:style-name="Testo_20_dialogo">No.... Non ancora....</text:p>
      <text:p text:style-name="Azione">(Un silenzio. – Michele ha collocato i fanali sul barcone.)</text:p>
      <text:p text:style-name="Personaggio">Giorgetta:</text:p>
      <text:p text:style-name="Testo_20_dialogo">Penso che hai fatto bene a trattenerlo.</text:p>
      <text:p text:style-name="Personaggio">Michele:</text:p>
      <text:p text:style-name="Testo_20_dialogo">Chi mai?</text:p>
      <text:p text:style-name="Personaggio">Giorgetta</text:p>
      <text:p text:style-name="Azione">(semplicemente):</text:p>
      <text:p text:style-name="Testo_20_dialogo">Luigi.</text:p>
      <text:p text:style-name="Personaggio">Michele:</text:p>
      <text:p text:style-name="Testo_20_dialogo">Forse ho fatto male.<text:line-break/>Basteranno due uomini: non c'è molto lavoro.</text:p>
      <text:p text:style-name="Personaggio">Giorgetta:</text:p>
      <text:p text:style-name="Testo_20_dialogo">Il Tinca lo potresti licenziare....<text:line-break/>beve sempre....</text:p>
      <text:p text:style-name="Personaggio">Michele:</text:p>
      <text:p text:style-name="Testo_20_dialogo">S'ubriaca<text:line-break/>per calmare i suoi dolori....<text:line-break/>Ha per moglie una bagascia....<text:line-break/>Beve per non ucciderla....</text:p>
      <text:p text:style-name="Azione">(Giorgetta non risponde. Ma appare turbata e nervosa.)</text:p>
      <text:p text:style-name="Personaggio"><text:soft-page-break/>Michele:</text:p>
      <text:p text:style-name="Testo_20_dialogo">Che hai?</text:p>
      <text:p text:style-name="Personaggio">Giorgetta:</text:p>
      <text:p text:style-name="Testo_20_dialogo">Son tutte queste storie....<text:line-break/>A me non interessano....</text:p>
      <text:p text:style-name="Personaggio">Michele</text:p>
      <text:p text:style-name="Descrizione">(improvvisamente avvicinandosi a lei con angoscia e con commozione):</text:p>
      <text:p text:style-name="Testo_20_dialogo">Perchè non m'ami piu?.... Perchè non m'ami?....</text:p>
      <text:p text:style-name="Personaggio">Giorgetta:</text:p>
      <text:p text:style-name="Testo_20_dialogo">Ti sbagli.... T'amo.... Tu sei buono, onesto....</text:p>
      <text:p text:style-name="Azione">(poi, per troncare):</text:p>
      <text:p text:style-name="Testo_20_dialogo">Ora andiamo a dormire....</text:p>
      <text:p text:style-name="Personaggio">Michele</text:p>
      <text:p text:style-name="Azione">(fissandola):</text:p>
      <text:p text:style-name="Testo_20_dialogo">Tu non dormi!....</text:p>
      <text:p text:style-name="Personaggio">Giorgetta:</text:p>
      <text:p text:style-name="Testo_20_dialogo">Lo sai perchè non dormo....<text:line-break/>E poi.... là dentro soffoco.... Non posso!</text:p>
      <text:p text:style-name="Personaggio">Michele:</text:p>
      <text:p text:style-name="Testo_20_dialogo">Ora le notti sono tanto fresche<text:line-break/>E l'anno scorso là in quel nero guscio<text:line-break/>eravamo pur tre.... c'era il lettuccio<text:line-break/>del nostro bimbo....</text:p>
      <text:p text:style-name="Personaggio"><text:soft-page-break/>Giorgetta</text:p>
      <text:p text:style-name="Azione">(sconvolta):</text:p>
      <text:p text:style-name="Testo_20_dialogo">Il nostro bimbo!.... Taci!....</text:p>
      <text:p text:style-name="Personaggio">Michele:</text:p>
      <text:p text:style-name="Azione">(insistendo, commosso):</text:p>
      <text:p text:style-name="Testo_20_dialogo">Tu sporgevi la mano, e lo cullavi<text:line-break/>dolcemente,<text:line-break/>lentamente!....<text:line-break/>e poi sul braccio mio t'addormentavi....</text:p>
      <text:p text:style-name="Personaggio">Giorgetta</text:p>
      <text:p text:style-name="Azione">(c. s.):</text:p>
      <text:p text:style-name="Testo_20_dialogo">Ti supplico, Michele: non dir niente....</text:p>
      <text:p text:style-name="Personaggio">Michele:</text:p>
      <text:p text:style-name="Azione">(c. s.):</text:p>
      <text:p text:style-name="Testo_20_dialogo">Erano sere come queste....<text:line-break/>Se spirava la brezza,<text:line-break/>vi raccoglievo insieme nel tabarro,<text:line-break/>come in una carezza....<text:line-break/>Sento sulle mie spalle<text:line-break/>le vostre teste bionde....<text:line-break/>Sento le vostre bocche<text:line-break/>vicino alla mia bocca....<text:line-break/>Ero tanto felice!....<text:line-break/>Ora che non c'è più,<text:line-break/>i miei capelli grigi<text:line-break/><text:soft-page-break/>mi sembrano un insulto<text:line-break/>alla tua gioventù!</text:p>
      <text:p text:style-name="Personaggio">Giorgetta:</text:p>
      <text:p text:style-name="Testo_20_dialogo">No.... calmati, Michele.... Sono stanca....<text:line-break/>Non reggo.... Vieni....</text:p>
      <text:p text:style-name="Personaggio">Michele</text:p>
      <text:p text:style-name="Azione">(aspro):</text:p>
      <text:p text:style-name="Testo_20_dialogo">Ma non puoi dormire!<text:line-break/>Sai pure che non devi addormentarti!</text:p>
      <text:p text:style-name="Personaggio">Giorgetta</text:p>
      <text:p text:style-name="Azione">(atterrita):</text:p>
      <text:p text:style-name="Testo_20_dialogo">Perche mi dici questo?</text:p>
      <text:p text:style-name="Personaggio">Michele:</text:p>
      <text:p text:style-name="Testo_20_dialogo">Non so bene....<text:line-break/>Ma so che è molto tempo che non dormi!</text:p>
      <text:p text:style-name="Descrizione">(Poi ancora dominandosi e cercando di attirare Giorgetta fra le sue braccia):</text:p>
      <text:p text:style-name="Testo_20_dialogo">Resta vicino a me!.... Non ti ricordi<text:line-break/>altre notti, altri cieli ed altre lune?....<text:line-break/>Perchè chiudi il tuo cuore?<text:line-break/>Rammentati le ore<text:line-break/>che volavano via su questa barca<text:line-break/>trascinate dall'onda!....</text:p>
      <text:p text:style-name="Personaggio"><text:soft-page-break/>Giorgetta:</text:p>
      <text:p text:style-name="Testo_20_dialogo">Meglio non ricordare....<text:line-break/>Oggi è malinconia....</text:p>
      <text:p text:style-name="Personaggio">Michele:</text:p>
      <text:p text:style-name="Testo_20_dialogo">Ritorna come allora....<text:line-break/>ritorna ancora mia!<text:line-break/>quando anche tu m'amavi<text:line-break/>ardentemente,<text:line-break/>e mi cercavi,<text:line-break/>e mi baciavi,<text:line-break/>ed i primi chiarori del mattino<text:line-break/>risvegliavan due corpi ancora stretti<text:line-break/>nell'amplesso divino!<text:line-break/>Resta vicino a me! La notte e bella!....</text:p>
      <text:p text:style-name="P12">Giorgetta:</text:p>
      <text:p text:style-name="P10">Che vuoi! S'invecchia! Non son più la stessa.<text:line-break/>Tu pure sei cambiato.... Diffidi.... Ma che credi?</text:p>
      <text:p text:style-name="Personaggio">Michele:</text:p>
      <text:p text:style-name="Testo_20_dialogo">Non so nemmeno io!</text:p>
      <text:p text:style-name="P12">Giorgetta</text:p>
      <text:p text:style-name="Azione">(per tagliar corto):</text:p>
      <text:p text:style-name="Testo_20_dialogo">Buona notte, Michele.... Ho tanto sonno....</text:p>
      <text:p text:style-name="Personaggio">Michele</text:p>
      <text:p text:style-name="Azione">(con un sospiro):</text:p>
      <text:p text:style-name="Testo_20_dialogo">E allor va pure.... Ti raggiungo....</text:p>
      <text:p text:style-name="P12"><text:soft-page-break/>Giorgetta:</text:p>
      <text:p text:style-name="Testo_20_dialogo">Buona notte!</text:p>
      <text:p text:style-name="Personaggio">Michele</text:p>
      <text:p text:style-name="Descrizione">(cerca di baciarla, ma Giorgetta si schermisce e s'avvia. Michele, guardandola allontanarsi, mormora cupamente):</text:p>
      <text:p text:style-name="Testo_20_dialogo">Sgualdrina!</text:p>
      <text:p text:style-name="Azione">(Sulla strada due ombre d'amanti passano):</text:p>
      <text:p text:style-name="Testo_20_dialogo">— Bocca di rosa fresca....<text:line-break/>— E baci di rugiada....<text:line-break/>— O labbra profumate....<text:line-break/>— O profumata sera....<text:line-break/>— C'è la luna che illumina la strada....<text:line-break/>— La luna che ci spia....<text:line-break/>— A domani, mio amore....<text:line-break/>— Domani, amante mia!....</text:p>
      <text:p text:style-name="Azione">(Da una caserma suona il silenzio.)</text:p>
      <text:p text:style-name="Descrizione">(Michele ha preso il suo tabarro, se n'è avvolte le spalle, e, appoggiato al timone del barcone, contempla fissamente la Senna che scorre silenziosamente.)</text:p>
      <text:p text:style-name="Personaggio">Michele:</text:p>
      <text:p text:style-name="P15">Scorri, fiume eterno! Scorri!<text:line-break/>Come il tuo mistero è fondo!<text:line-break/>Ah! l'ansia che mi strugge non ha fine!<text:line-break/>Passa, fiume eterno; passa!<text:line-break/>E me pure travolgi!<text:line-break/><text:soft-page-break/>Quante son le rovine<text:line-break/>che calmò la tua onda?<text:line-break/>Tu della miseria<text:line-break/>hai segnata la fine!....</text:p>
      <text:p text:style-name="P15">E sempre calmo passi, e non ti ferma<text:line-break/>dolore nè paura nè tormento<text:line-break/>nè volgere di anni!<text:line-break/>Continui la tua corsa,<text:line-break/>continui il tuo lamento!....</text:p>
      <text:p text:style-name="P15">Sono i lamenti, forse, dei tuoi morti?<text:line-break/>Di migliaia di morti che portasti<text:line-break/>l'un dopo l'altro verso il gran destino<text:line-break/>sulle tue braccia lugubri ma forti?</text:p>
      <text:p text:style-name="P15">Sono i dolori che tu soffocasti<text:line-break/>chiudendo l'urlo estremo in un gorgoglio?<text:line-break/>Acqua misteriosa e cupa,<text:line-break/>passa sul mio triste cuore!<text:line-break/>Lava via la pena e il mio dolore,<text:line-break/>fa pur tua la mia sorte!....<text:line-break/>E se non puoi la pace,<text:line-break/>allor dammi la morte!</text:p>
      <text:p text:style-name="Descrizione">(S'accascia sfibrato. Macchinalmente leva di tasca la pipa e l'accende. Alla luce del fiammifero Luigi cautamente attraversa la passerella e balza sul barcone. Michele vede l'ombra, sussulta, si mette in agguato, riconosce Luigi e di colpo si precipita afferrandolo per la gola.)</text:p>
      <text:p text:style-name="Personaggio"><text:soft-page-break/>Michele:</text:p>
      <text:p text:style-name="Testo_20_dialogo">T'ho colto!</text:p>
      <text:p text:style-name="Personaggio">Luigi</text:p>
      <text:p text:style-name="Azione">(dibattendosi):</text:p>
      <text:p text:style-name="Testo_20_dialogo">Sangue di Dio! Son preso!</text:p>
      <text:p text:style-name="Personaggio">Michele</text:p>
      <text:p text:style-name="Azione">(con voce roca e sommessa):</text:p>
      <text:p text:style-name="Testo_20_dialogo">Non gridare!<text:line-break/>Che venivi a cercare?<text:line-break/>Volevi la tua amante?</text:p>
      <text:p text:style-name="Personaggio">Luigi:</text:p>
      <text:p text:style-name="Testo_20_dialogo">Non è vero!</text:p>
      <text:p text:style-name="Personaggio">Michele:</text:p>
      <text:p text:style-name="Testo_20_dialogo">Mentisci! Confessa! La tua amante!</text:p>
      <text:p text:style-name="Personaggio">Luigi</text:p>
      <text:p text:style-name="Azione">(tentando di levare il coltello):</text:p>
      <text:p text:style-name="Testo_20_dialogo">Ah! perdio!</text:p>
      <text:p text:style-name="Personaggio">Michele</text:p>
      <text:p text:style-name="Azione">(serrandogli il braccio):</text:p>
      <text:p text:style-name="Testo_20_dialogo">Giù il coltello!<text:line-break/>Non mi sfuggi, canaglia!<text:line-break/>Anima di forzato!.... Verme!<text:line-break/>Volevi andar giù, a Rouen, non è vero?<text:line-break/>Morto ci andrai! Nel fiume!</text:p>
      <text:p text:style-name="Personaggio"><text:soft-page-break/>Luigi:</text:p>
      <text:p text:style-name="Testo_20_dialogo">Assassino! Assassino!</text:p>
      <text:p text:style-name="Personaggio">Michele:</text:p>
      <text:p text:style-name="Testo_20_dialogo">Confessami che l'ami!</text:p>
      <text:p text:style-name="Personaggio">Luigi:</text:p>
      <text:p text:style-name="Testo_20_dialogo">Lasciami!</text:p>
      <text:p text:style-name="Personaggio">Michele:</text:p>
      <text:p text:style-name="Testo_20_dialogo">No! Confessa!<text:line-break/>Infame! Infame!.... Infami!<text:line-break/>Se confessi, ti lascio!</text:p>
      <text:p text:style-name="Personaggio">Luigi:</text:p>
      <text:p text:style-name="Testo_20_dialogo">Sì....</text:p>
      <text:p text:style-name="Personaggio">Michele:</text:p>
      <text:p text:style-name="Testo_20_dialogo">Ripeti!</text:p>
      <text:p text:style-name="Personaggio">Luigi:</text:p>
      <text:p text:style-name="Testo_20_dialogo">Sì. L'amo!</text:p>
      <text:p text:style-name="Personaggio">Michele:</text:p>
      <text:p text:style-name="Testo_20_dialogo">Ripeti!</text:p>
      <text:p text:style-name="Personaggio">Luigi:</text:p>
      <text:p text:style-name="Testo_20_dialogo">L'amo!</text:p>
      <text:p text:style-name="Personaggio">Michele</text:p>
      <text:p text:style-name="Azione">(stringendolo furiosamente):</text:p>
      <text:p text:style-name="Testo_20_dialogo"><text:soft-page-break/>Ancora!</text:p>
      <text:p text:style-name="Personaggio">Luigi:</text:p>
      <text:p text:style-name="Azione">(rantolando):</text:p>
      <text:p text:style-name="Testo_20_dialogo">L'amo.... Ah!</text:p>
      <text:p text:style-name="Azione">(e resta aggrappato a Michele in una contorsione di morte.)</text:p>
      <text:p text:style-name="Descrizione">(Dall'interno della cabina la voce di Giorgetta chiama: "Michele?..." Un silenzio. Michele sente, e rapidissimo siede e ravvolge il tabarro sopra il cadavere aggrappato a lui.)</text:p>
      <text:p text:style-name="Descrizione">(Giorgetta appare sulla porta, indagando con lo sguardo smarrito.)</text:p>
      <text:p text:style-name="Personaggio">Giorgetta</text:p>
      <text:p text:style-name="Azione">(a mezza voce):</text:p>
      <text:p text:style-name="Testo_20_dialogo">Ho paura, Michele....</text:p>
      <text:p text:style-name="Descrizione">(poi, vedendo il marito seduto e calmo, rassicurata, soggiunge):</text:p>
      <text:p text:style-name="Testo_20_dialogo">No.... Ho avuto paura....</text:p>
      <text:p text:style-name="Descrizione">(S'avvicina lentamente a Michele, sempre guardando intorno con ansia.)</text:p>
      <text:p text:style-name="Personaggio">Michele</text:p>
      <text:p text:style-name="Azione">(calmissimo):</text:p>
      <text:p text:style-name="Testo_20_dialogo">Avevo ben ragione: non dovevi dormire....</text:p>
      <text:p text:style-name="Personaggio">Giorgetta</text:p>
      <text:p text:style-name="Azione">(con sottomissione):</text:p>
      <text:p text:style-name="Testo_20_dialogo"><text:soft-page-break/>Son presa dal rimorso<text:line-break/>d'averti dato pena....</text:p>
      <text:p text:style-name="Personaggio">Michele:</text:p>
      <text:p text:style-name="Testo_20_dialogo">Non è nulla.... i tuoi nervi.</text:p>
      <text:p text:style-name="Personaggio">Giorgetta:</text:p>
      <text:p text:style-name="Testo_20_dialogo">Ecco.... è questo.... hai ragione....<text:line-break/>Dimmi che mi perdoni....</text:p>
      <text:p text:style-name="Azione">(insinuante):</text:p>
      <text:p text:style-name="Testo_20_dialogo">Non mi vuoi più vicina?....</text:p>
      <text:p text:style-name="Personaggio">Michele:</text:p>
      <text:p text:style-name="Testo_20_dialogo">Dove?.... Nel mio tabarro?</text:p>
      <text:p text:style-name="Personaggio">Giorgetta:</text:p>
      <text:p text:style-name="Testo_20_dialogo">Sì.... vicina.... vicina....</text:p>
      <text:p text:style-name="Azione">(con voce tremante):</text:p>
      <text:p text:style-name="Testo_20_dialogo">Sì.... mi dicevi un tempo:<text:line-break/>"Tutti quanti portiamo<text:line-break/>un tabarro che asconde<text:line-break/>qualche volta una gioia,<text:line-break/>qualche volta un dolore"</text:p>
      <text:p text:style-name="Personaggio">Michele</text:p>
      <text:p text:style-name="Azione">(selvaggiamente):</text:p>
      <text:p text:style-name="Testo_20_dialogo">Ma talvolta un delitto!<text:line-break/>Vieni nel mio tabarro!.... Vieni!.... Vieni!....</text:p>
      <text:p text:style-name="Descrizione">(Si erge terribile, apre il tabarro; il cadavere di Luigi rotola ai piedi di Giorgetta che lancia un grido terribile <text:soft-page-break/>e indietreggia con orrore. Ma Michele le è sopra, l'afferra, e la trascina, e la piega violentemente contro il volto dell'amante morto.)</text:p>
      <text:p text:style-name="P7">(VELARI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1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8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2cm" fo:margin-bottom="0.6cm" fo:text-align="center" style:justify-single-word="false" fo:text-indent="0cm" style:auto-text-indent="false" style:page-number="auto" fo:break-before="auto" fo:break-after="auto"/>
      <style:text-properties fo:font-size="13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Footnote" style:family="paragraph" style:parent-style-name="Standard" style:class="extra" style:master-page-name="">
      <style:paragraph-properties fo:margin-left="0cm" fo:margin-right="0cm" fo:margin-top="0cm" fo:margin-bottom="0cm" fo:text-indent="0.499cm" style:auto-text-indent="false" style:page-number="auto" text:number-lines="false" text:line-number="0"/>
      <style:text-properties fo:font-size="12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scrizione" style:family="paragraph" style:parent-style-name="Text_20_body" style:class="text" style:master-page-name="">
      <style:paragraph-properties fo:margin-left="1cm" fo:margin-right="0cm" fo:margin-top="0.199cm" fo:margin-bottom="0.199cm" fo:text-indent="-0.499cm" style:auto-text-indent="false" style:page-number="auto">
        <style:tab-stops/>
      </style:paragraph-properties>
      <style:text-properties fo:font-size="13pt" fo:font-style="italic"/>
    </style:style>
    <style:style style:name="Personaggio" style:family="paragraph" style:parent-style-name="Text_20_body" style:class="text" style:master-page-name="">
      <style:paragraph-properties fo:margin-left="0cm" fo:margin-right="0cm" fo:margin-top="0.199cm" fo:margin-bottom="0.199cm" fo:text-align="center" style:justify-single-word="false" fo:text-indent="0cm" style:auto-text-indent="false" style:page-number="auto" fo:keep-with-next="always"/>
      <style:text-properties fo:font-variant="small-caps"/>
    </style:style>
    <style:style style:name="Azione" style:family="paragraph" style:parent-style-name="Descrizione" style:class="text">
      <style:paragraph-properties fo:margin-left="0cm" fo:margin-right="0cm" fo:margin-top="0cm" fo:margin-bottom="0cm" fo:text-align="end" style:justify-single-word="false" fo:text-indent="-0.499cm" style:auto-text-indent="false">
        <style:tab-stops/>
      </style:paragraph-properties>
    </style:style>
    <style:style style:name="Testo_20_dialogo" style:display-name="Testo dialogo" style:family="paragraph" style:parent-style-name="Text_20_body" style:class="text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7-07-05T12:07:03</dc:date>
    <meta:editing-duration>PT74H41M15S</meta:editing-duration>
    <meta:editing-cycles>196</meta:editing-cycles>
    <meta:generator>NeoOffice/3.2015.12$Unix OpenOffice.org_project/</meta:generator>
    <dc:title>E-book campione Liber Liber</dc:title>
    <meta:document-statistic meta:table-count="0" meta:image-count="1" meta:object-count="0" meta:page-count="47" meta:paragraph-count="646" meta:word-count="4097" meta:character-count="25201"/>
    <meta:user-defined meta:name="Info 1"/>
    <meta:user-defined meta:name="Info 2"/>
    <meta:user-defined meta:name="Info 3"/>
    <meta:user-defined meta:name="Info 4"/>
  </office:meta>
</office:document-meta>
</file>