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left="0cm" fo:margin-right="0cm" fo:margin-top="0cm" fo:margin-bottom="0cm" loext:contextual-spacing="false" fo:line-height="100%" fo:text-align="end" style:justify-single-word="false" fo:orphans="2" fo:widows="2" fo:text-indent="0cm" style:auto-text-indent="false" fo:padding="0cm" fo:border="none" style:shadow="none"/>
      <style:text-properties fo:font-variant="normal" fo:text-transform="none" fo:color="#333333" style:font-name="Times New Roman" fo:font-size="14pt" fo:letter-spacing="normal" fo:font-style="normal" fo:font-weight="normal" style:font-size-asian="14pt" style:font-size-complex="14pt"/>
    </style:style>
    <style:style style:name="P2" style:family="paragraph" style:parent-style-name="Preformatted_20_Text">
      <style:paragraph-properties fo:margin-left="0cm" fo:margin-right="0cm" fo:margin-top="0cm" fo:margin-bottom="0cm" loext:contextual-spacing="false" fo:line-height="100%" fo:text-align="center" style:justify-single-word="false" fo:orphans="2" fo:widows="2" fo:text-indent="0cm" style:auto-text-indent="false" fo:padding="0cm" fo:border="none" style:shadow="none"/>
      <style:text-properties fo:font-variant="normal" fo:text-transform="none" fo:color="#333333" style:font-name="Times New Roman" fo:font-size="14pt" fo:letter-spacing="normal" fo:font-style="normal" fo:font-weight="normal" style:font-size-asian="14pt" style:font-size-complex="14pt"/>
    </style:style>
    <style:style style:name="P3" style:family="paragraph" style:parent-style-name="Preformatted_20_Text">
      <style:paragraph-properties fo:margin-left="0cm" fo:margin-right="0cm" fo:margin-top="0cm" fo:margin-bottom="0cm" loext:contextual-spacing="false" fo:line-height="100%" fo:text-align="end" style:justify-single-word="false" fo:orphans="2" fo:widows="2" fo:text-indent="0cm" style:auto-text-indent="false" fo:padding="0cm" fo:border="none" style:shadow="none"/>
      <style:text-properties fo:font-variant="normal" fo:text-transform="none" fo:color="#333333" style:font-name="Times New Roman" fo:font-size="16pt" fo:letter-spacing="normal" fo:font-style="normal" fo:font-weight="normal" style:font-size-asian="16pt" style:font-size-complex="16pt"/>
    </style:style>
    <style:style style:name="P4" style:family="paragraph" style:parent-style-name="Preformatted_20_Text">
      <style:paragraph-properties fo:margin-left="0cm" fo:margin-right="0cm" fo:margin-top="0cm" fo:margin-bottom="0cm" loext:contextual-spacing="false" fo:line-height="100%" fo:text-align="center" style:justify-single-word="false" fo:orphans="2" fo:widows="2" fo:text-indent="0cm" style:auto-text-indent="false" fo:padding="0cm" fo:border="none" style:shadow="none"/>
      <style:text-properties fo:font-variant="normal" fo:text-transform="none" fo:color="#ff3333" style:font-name="Times New Roman" fo:font-size="22pt" fo:letter-spacing="normal" fo:font-style="normal" fo:font-weight="normal" style:font-size-asian="22pt" style:font-size-complex="22pt"/>
    </style:style>
    <style:style style:name="P5" style:family="paragraph" style:parent-style-name="Preformatted_20_Text" style:master-page-name="">
      <style:paragraph-properties fo:margin-left="0cm" fo:margin-right="0cm" fo:margin-top="0.499cm" fo:margin-bottom="1.499cm" loext:contextual-spacing="false" fo:line-height="100%" fo:text-align="center" style:justify-single-word="false" fo:orphans="2" fo:widows="2" fo:text-indent="0cm" style:auto-text-indent="false" style:page-number="auto" fo:break-before="page" fo:padding="0cm" fo:border="none" style:shadow="none"/>
      <style:text-properties fo:font-variant="normal" fo:text-transform="none" fo:color="#333333" style:font-name="Times New Roman" fo:font-size="18pt" fo:letter-spacing="normal" fo:font-style="normal" fo:font-weight="normal" style:font-size-asian="18pt" style:font-size-complex="18pt"/>
    </style:style>
    <style:style style:name="P6" style:family="paragraph" style:parent-style-name="Preformatted_20_Text">
      <style:paragraph-properties fo:margin-left="0cm" fo:margin-right="0cm" fo:margin-top="0.499cm" fo:margin-bottom="0.499cm" loext:contextual-spacing="false" fo:line-height="100%" fo:text-align="center" style:justify-single-word="false" fo:orphans="2" fo:widows="2" fo:text-indent="0cm" style:auto-text-indent="false" fo:padding="0cm" fo:border="none" style:shadow="none"/>
      <style:text-properties fo:font-variant="normal" fo:text-transform="none" fo:color="#ff3333" style:font-name="Times New Roman" fo:font-size="22pt" fo:letter-spacing="normal" fo:font-style="normal" fo:font-weight="normal" style:font-size-asian="22pt" style:font-size-complex="22pt"/>
    </style:style>
    <style:style style:name="P7" style:family="paragraph" style:parent-style-name="rientro_20_sporgente">
      <style:paragraph-properties fo:margin-left="0cm" fo:margin-right="0cm" fo:margin-top="0.499cm" fo:margin-bottom="0cm" loext:contextual-spacing="false" fo:text-align="center" style:justify-single-word="false" fo:text-indent="0cm" style:auto-text-indent="false"/>
      <style:text-properties fo:font-style="italic" style:font-style-asian="italic" style:font-style-complex="italic"/>
    </style:style>
    <style:style style:name="P8" style:family="paragraph" style:parent-style-name="rientro_20_sporgente">
      <style:paragraph-properties fo:margin-left="0cm" fo:margin-right="0cm" fo:margin-top="1cm" fo:margin-bottom="0cm" loext:contextual-spacing="false" fo:text-align="center" style:justify-single-word="false" fo:text-indent="0cm" style:auto-text-indent="false"/>
    </style:style>
    <style:style style:name="P9" style:family="paragraph" style:parent-style-name="Preformatted_20_Text">
      <style:paragraph-properties fo:margin-left="2cm" fo:margin-right="0cm" fo:margin-top="0cm" fo:margin-bottom="0cm" loext:contextual-spacing="false" fo:line-height="100%" fo:orphans="2" fo:widows="2" fo:text-indent="0cm" style:auto-text-indent="false" fo:padding="0cm" fo:border="none" style:shadow="none"/>
      <style:text-properties fo:font-variant="normal" fo:text-transform="none" fo:color="#333333" style:font-name="Times New Roman" fo:font-size="14pt" fo:letter-spacing="normal" fo:font-style="normal" fo:font-weight="normal" style:font-size-asian="14pt" style:font-size-complex="14pt"/>
    </style:style>
    <style:style style:name="P10" style:family="paragraph" style:parent-style-name="Preformatted_20_Text">
      <style:paragraph-properties fo:margin-left="0.499cm" fo:margin-right="0cm" fo:margin-top="0cm" fo:margin-bottom="0cm" loext:contextual-spacing="false" fo:line-height="100%" fo:orphans="2" fo:widows="2" fo:text-indent="0cm" style:auto-text-indent="false"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style:style>
    <style:style style:name="P11" style:family="paragraph" style:parent-style-name="Preformatted_20_Text">
      <style:paragraph-properties fo:margin-left="0.499cm" fo:margin-right="0cm" fo:margin-top="0cm" fo:margin-bottom="0cm" loext:contextual-spacing="false" fo:line-height="100%" fo:orphans="2" fo:widows="2" fo:text-indent="0cm" style:auto-text-indent="false" fo:padding="0cm" fo:border="none" style:shadow="none">
        <style:tab-stops/>
      </style:paragraph-properties>
      <style:text-properties fo:font-variant="normal" fo:text-transform="none" fo:color="#333333" style:font-name="Times New Roman" fo:font-size="14pt" fo:letter-spacing="normal" fo:font-style="italic" fo:font-weight="normal" style:font-size-asian="14pt" style:font-style-asian="italic" style:font-size-complex="14pt" style:font-style-complex="italic"/>
    </style:style>
    <style:style style:name="P12" style:family="paragraph" style:parent-style-name="Preformatted_20_Text" style:master-page-name="">
      <style:paragraph-properties fo:margin-left="0cm" fo:margin-right="2.18cm" fo:margin-top="2cm" fo:margin-bottom="0cm" loext:contextual-spacing="false" fo:line-height="100%" fo:text-align="end" style:justify-single-word="false" fo:orphans="2" fo:widows="2" fo:hyphenation-ladder-count="no-limit" fo:text-indent="0cm" style:auto-text-indent="false" style:page-number="auto" fo:break-before="page"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3" style:family="paragraph" style:parent-style-name="Preformatted_20_Text" style:master-page-name="">
      <style:paragraph-properties fo:margin-left="1cm" fo:margin-right="1cm" fo:margin-top="3cm" fo:margin-bottom="0cm" loext:contextual-spacing="false" fo:line-height="100%" fo:orphans="2" fo:widows="2" fo:text-indent="0cm" style:auto-text-indent="false" style:page-number="auto" fo:break-before="page" fo:padding="0cm" fo:border="none" style:shadow="none"/>
      <style:text-properties fo:font-variant="normal" fo:text-transform="none" fo:color="#333333" style:font-name="Times New Roman" fo:font-size="12pt" fo:letter-spacing="normal" fo:font-style="italic" fo:font-weight="normal" style:font-size-asian="12pt" style:font-style-asian="italic" style:font-size-complex="12pt" style:font-style-complex="italic"/>
    </style:style>
    <style:style style:name="P14" style:family="paragraph" style:parent-style-name="rientro_20_sporgente" style:master-page-name="">
      <style:paragraph-properties fo:margin-left="1cm" fo:margin-right="1cm" fo:margin-top="3cm" fo:margin-bottom="0cm" loext:contextual-spacing="false" fo:text-indent="0cm" style:auto-text-indent="false" style:page-number="auto" fo:break-before="page"/>
      <style:text-properties fo:font-style="italic" style:font-style-asian="italic" style:font-style-complex="italic"/>
    </style:style>
    <style:style style:name="P15" style:family="paragraph" style:parent-style-name="Preformatted_20_Text">
      <style:paragraph-properties fo:margin-left="0cm" fo:margin-right="0cm" fo:margin-top="0cm" fo:margin-bottom="0cm" loext:contextual-spacing="false" fo:line-height="100%" fo:orphans="2" fo:widows="2" fo:text-indent="0.499cm" style:auto-text-indent="false" fo:padding="0cm" fo:border="none" style:shadow="none"/>
      <style:text-properties fo:font-variant="normal" fo:text-transform="none" fo:color="#333333" style:font-name="Times New Roman" fo:font-size="12pt" fo:letter-spacing="normal" fo:font-style="normal" fo:font-weight="normal" style:font-size-asian="12pt" style:font-size-complex="12pt"/>
    </style:style>
    <style:style style:name="P16" style:family="paragraph" style:parent-style-name="Standard">
      <style:paragraph-properties fo:margin-left="0cm" fo:margin-right="0cm" fo:text-indent="0.499cm" style:auto-text-indent="false"/>
      <style:text-properties fo:font-size="12pt" style:font-size-asian="12pt" style:font-size-complex="12pt"/>
    </style:style>
    <style:style style:name="P17" style:family="paragraph" style:parent-style-name="rientro_20_sporgente">
      <style:paragraph-properties fo:margin-left="0cm" fo:margin-right="0cm" fo:text-indent="0.499cm" style:auto-text-indent="false"/>
      <style:text-properties fo:font-size="12pt" style:font-size-asian="12pt" style:font-size-complex="12pt"/>
    </style:style>
    <style:style style:name="P18" style:family="paragraph" style:parent-style-name="rientro_20_sporgente">
      <style:text-properties fo:font-size="12pt" style:font-size-asian="12pt" style:font-size-complex="12pt"/>
    </style:style>
    <style:style style:name="P19" style:family="paragraph" style:parent-style-name="rientro_20_sporgente">
      <style:paragraph-properties fo:text-align="center" style:justify-single-word="false"/>
      <style:text-properties fo:font-size="12pt" style:font-size-asian="12pt" style:font-size-complex="12pt"/>
    </style:style>
    <style:style style:name="P20" style:family="paragraph" style:parent-style-name="rientro_20_sporgente">
      <style:paragraph-properties fo:text-align="center" style:justify-single-word="false"/>
    </style:style>
    <style:style style:name="P21" style:family="paragraph" style:parent-style-name="rientro_20_sporgente">
      <style:paragraph-properties fo:text-align="center" style:justify-single-word="false"/>
      <style:text-properties fo:font-style="italic" style:font-style-asian="italic" style:font-style-complex="italic"/>
    </style:style>
    <style:style style:name="P22" style:family="paragraph" style:parent-style-name="rientro_20_sporgente">
      <style:paragraph-properties fo:margin-top="1cm" fo:margin-bottom="0cm" loext:contextual-spacing="false" fo:text-align="center" style:justify-single-word="false"/>
    </style:style>
    <style:style style:name="P23" style:family="paragraph" style:parent-style-name="rientro_20_sporgente" style:master-page-name="">
      <style:paragraph-properties fo:margin-left="3.921cm" fo:margin-right="0cm" fo:margin-top="0cm" fo:margin-bottom="0cm" loext:contextual-spacing="false" fo:line-height="100%" fo:text-align="justify" style:justify-single-word="false" fo:orphans="2" fo:widows="2" fo:hyphenation-ladder-count="no-limit" fo:text-indent="-0.499cm" style:auto-text-indent="false" style:page-number="auto" fo:padding="0cm" fo:border="none" style:shadow="none">
        <style:tab-stops/>
      </style:paragraph-properties>
      <style:text-properties fo:hyphenate="true" fo:hyphenation-remain-char-count="2" fo:hyphenation-push-char-count="2"/>
    </style:style>
    <style:style style:name="P24" style:family="paragraph" style:parent-style-name="rientro_20_sporgente">
      <style:paragraph-properties fo:margin-left="3.921cm" fo:margin-right="0cm" fo:margin-top="0cm" fo:margin-bottom="0cm" loext:contextual-spacing="false" fo:line-height="100%" fo:text-align="justify" style:justify-single-word="false" fo:orphans="2" fo:widows="2" fo:hyphenation-ladder-count="no-limit" fo:text-indent="-0.499cm" style:auto-text-indent="false" fo:padding="0cm" fo:border="none" style:shadow="none">
        <style:tab-stops/>
      </style:paragraph-properties>
      <style:text-properties fo:hyphenate="true" fo:hyphenation-remain-char-count="2" fo:hyphenation-push-char-count="2"/>
    </style:style>
    <style:style style:name="P25" style:family="paragraph" style:parent-style-name="rientro_20_sporgente">
      <style:paragraph-properties fo:margin-left="1.499cm" fo:margin-right="0cm" fo:text-align="start" style:justify-single-word="false" fo:text-indent="0cm" style:auto-text-indent="false"/>
    </style:style>
    <style:style style:name="P26" style:family="paragraph" style:parent-style-name="rientro_20_sporgente">
      <style:paragraph-properties fo:margin-left="2.545cm" fo:margin-right="0cm" fo:margin-top="0cm" fo:margin-bottom="0cm" loext:contextual-spacing="false" fo:line-height="100%" fo:text-align="justify" style:justify-single-word="false" fo:orphans="2" fo:widows="2" fo:hyphenation-ladder-count="no-limit" fo:text-indent="-0.506cm" style:auto-text-indent="false" fo:padding="0cm" fo:border="none" style:shadow="none">
        <style:tab-stops/>
      </style:paragraph-properties>
      <style:text-properties fo:hyphenate="true" fo:hyphenation-remain-char-count="2" fo:hyphenation-push-char-count="2"/>
    </style:style>
    <style:style style:name="P27" style:family="paragraph" style:parent-style-name="rientro_20_sporgente" style:master-page-name="">
      <style:paragraph-properties fo:margin-left="6.493cm" fo:margin-right="0cm" fo:margin-top="0cm" fo:margin-bottom="0cm" loext:contextual-spacing="false" fo:line-height="100%" fo:text-align="justify" style:justify-single-word="false" fo:orphans="2" fo:widows="2" fo:hyphenation-ladder-count="no-limit" fo:text-indent="-0.506cm" style:auto-text-indent="false" style:page-number="auto" fo:padding="0cm" fo:border="none" style:shadow="none">
        <style:tab-stops/>
      </style:paragraph-properties>
      <style:text-properties fo:hyphenate="true" fo:hyphenation-remain-char-count="2" fo:hyphenation-push-char-count="2"/>
    </style:style>
    <style:style style:name="P28" style:family="paragraph" style:parent-style-name="rientro_20_sporgente" style:master-page-name="">
      <style:paragraph-properties fo:margin-top="3cm" fo:margin-bottom="0cm" loext:contextual-spacing="false" fo:text-align="end" style:justify-single-word="false" style:page-number="auto" fo:break-before="page"/>
    </style:style>
    <style:style style:name="P29" style:family="paragraph" style:parent-style-name="rientro_20_sporgente" style:master-page-name="">
      <style:paragraph-properties fo:margin-left="2cm" fo:margin-right="0cm" fo:margin-top="0cm" fo:margin-bottom="0cm" loext:contextual-spacing="false" fo:line-height="100%" fo:text-align="justify" style:justify-single-word="false" fo:orphans="2" fo:widows="2" fo:hyphenation-ladder-count="no-limit" fo:text-indent="-0.499cm" style:auto-text-indent="false" style:page-number="auto" fo:padding="0cm" fo:border="none" style:shadow="none">
        <style:tab-stops/>
      </style:paragraph-properties>
      <style:text-properties fo:hyphenate="true" fo:hyphenation-remain-char-count="2" fo:hyphenation-push-char-count="2"/>
    </style:style>
    <style:style style:name="P30" style:family="paragraph" style:parent-style-name="rientro_20_sporgente">
      <style:paragraph-properties fo:margin-left="2cm" fo:margin-right="0cm" fo:margin-top="0cm" fo:margin-bottom="0cm" loext:contextual-spacing="false" fo:line-height="100%" fo:text-align="justify" style:justify-single-word="false" fo:orphans="2" fo:widows="2" fo:hyphenation-ladder-count="no-limit" fo:text-indent="-0.499cm" style:auto-text-indent="false" fo:padding="0cm" fo:border="none" style:shadow="none">
        <style:tab-stops/>
      </style:paragraph-properties>
      <style:text-properties fo:hyphenate="true" fo:hyphenation-remain-char-count="2" fo:hyphenation-push-char-count="2"/>
    </style:style>
    <style:style style:name="P31" style:family="paragraph" style:parent-style-name="rientro_20_sporgente">
      <style:paragraph-properties fo:margin-left="2cm" fo:margin-right="0cm" fo:text-indent="-0.499cm" style:auto-text-indent="false">
        <style:tab-stops/>
      </style:paragraph-properties>
    </style:style>
    <style:style style:name="P32" style:family="paragraph" style:parent-style-name="rientro_20_sporgente">
      <style:paragraph-properties fo:margin-top="0.499cm" fo:margin-bottom="0cm" loext:contextual-spacing="false" fo:text-align="center" style:justify-single-word="false"/>
    </style:style>
    <style:style style:name="P33" style:family="paragraph" style:parent-style-name="LL_3a__20_nome_20_autore">
      <style:text-properties fo:font-size="6pt" style:font-size-asian="6pt" style:font-size-complex="6pt"/>
    </style:style>
    <style:style style:name="P34" style:family="paragraph" style:parent-style-name="LL_3a__20_titolo_20_libro">
      <style:text-properties fo:font-size="15pt" style:font-size-asian="15pt" style:font-size-complex="15pt"/>
    </style:style>
    <style:style style:name="P35" style:family="paragraph" style:parent-style-name="Contents_20_1">
      <style:paragraph-properties>
        <style:tab-stops>
          <style:tab-stop style:position="11.202cm" style:type="right" style:leader-style="dotted" style:leader-text="."/>
        </style:tab-stops>
      </style:paragraph-properties>
    </style:style>
    <style:style style:name="P36" style:family="paragraph" style:parent-style-name="Contents_20_2">
      <style:paragraph-properties>
        <style:tab-stops>
          <style:tab-stop style:position="10.703cm" style:type="right" style:leader-style="dotted" style:leader-text="."/>
        </style:tab-stops>
      </style:paragraph-properties>
    </style:style>
    <style:style style:name="P37" style:family="paragraph" style:parent-style-name="Contents_20_3">
      <style:paragraph-properties>
        <style:tab-stops>
          <style:tab-stop style:position="10.204cm" style:type="right" style:leader-style="dotted" style:leader-text="."/>
        </style:tab-stops>
      </style:paragraph-properties>
    </style:style>
    <style:style style:name="P38" style:family="paragraph" style:parent-style-name="Heading_20_3">
      <style:text-properties fo:font-variant="normal" fo:text-transform="none" fo:color="#333333" fo:letter-spacing="normal" fo:font-style="normal" fo:font-weight="normal"/>
    </style:style>
    <style:style style:name="P39" style:family="paragraph" style:parent-style-name="Heading_20_3" style:master-page-name="">
      <style:paragraph-properties style:page-number="auto"/>
    </style:style>
    <style:style style:name="P40" style:family="paragraph" style:parent-style-name="Heading_20_2" style:master-page-name="">
      <style:paragraph-properties style:page-number="auto" fo:break-before="page" style:shadow="none"/>
      <style:text-properties fo:font-variant="normal" fo:text-transform="none" fo:color="#333333" fo:letter-spacing="normal" fo:font-style="normal" fo:font-weight="normal"/>
    </style:style>
    <style:style style:name="P41" style:family="paragraph" style:parent-style-name="Heading_20_2">
      <style:paragraph-properties style:shadow="none"/>
      <style:text-properties fo:font-variant="normal" fo:text-transform="none" fo:color="#333333" fo:letter-spacing="normal" fo:font-style="normal" fo:font-weight="normal"/>
    </style:style>
    <style:style style:name="P42" style:family="paragraph" style:parent-style-name="LL_3a__20_info">
      <style:text-properties officeooo:paragraph-rsid="00162b52"/>
    </style:style>
    <style:style style:name="P4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normal" fo:font-weight="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fo:color="#333333" fo:letter-spacing="normal" fo:font-style="normal" fo:font-weight="normal"/>
    </style:style>
    <style:style style:name="T7" style:family="text">
      <style:text-properties fo:font-variant="normal" fo:text-transform="none" fo:color="#333333" fo:letter-spacing="normal" fo:font-style="italic" fo:font-weight="normal" style:font-style-asian="italic" style:font-style-complex="italic"/>
    </style:style>
    <style:style style:name="T8" style:family="text">
      <style:text-properties fo:font-variant="normal" fo:text-transform="none" fo:color="#333333" style:font-name="Times New Roman" fo:font-size="14pt" fo:letter-spacing="normal" fo:font-style="normal" fo:font-weight="normal" style:font-size-asian="14pt" style:font-size-complex="14pt"/>
    </style:style>
    <style:style style:name="T9" style:family="text">
      <style:text-properties fo:font-variant="normal" fo:text-transform="none" fo:font-style="italic" style:font-style-asian="italic" style:font-style-complex="italic"/>
    </style:style>
    <style:style style:name="T10" style:family="text">
      <style:text-properties fo:font-variant="small-caps"/>
    </style:style>
    <style:style style:name="T11" style:family="text">
      <style:text-properties fo:font-variant="small-caps" fo:color="#333333" fo:letter-spacing="normal" fo:font-style="normal" fo:font-weight="normal"/>
    </style:style>
    <style:style style:name="T12" style:family="text">
      <style:text-properties fo:font-variant="small-caps" style:font-style-asian="italic" style:font-style-complex="italic"/>
    </style:style>
    <style:style style:name="T13" style:family="text">
      <style:text-properties fo:font-variant="small-cap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officeooo:rsid="00162b5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43">Giuseppe Adami</text:p>
      <text:p text:style-name="LL_3a__20_titolo_20_libro">La piccola felicità<text:line-break/>La capanna e il tuo cuore</text:p>
      <text:p text:style-name="P34">Commedie in tre atti</text:p>
      <text:p text:style-name="P33"><text:soft-page-break/></text:p>
      <text:p text:style-name="LL_3a__20_sponsor_20_pre">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5">La piccola felicità ; La capanna e il tuo cuore : commedie in tre atti</text:span></text:span></text:p>
      <text:p text:style-name="LL_3a__20_info">AUTORE: <text:span text:style-name="T3">Adami, Giusepp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p>
      <text:p text:style-name="LL_3a__20_info"/>
      <text:p text:style-name="LL_3a__20_info">TRATTO DA: <text:span text:style-name="Strong_20_Emphasis"><text:span text:style-name="T5">La piccola felicità ; La capanna e il tuo cuore : commedie in tre atti / Giuseppe Adami. - Milano ; Roma : A. Mondadori, 1923. - 171 p. ; 18 cm.</text:span></text:span></text:p>
      <text:p text:style-name="LL_3a__20_info"/>
      <text:p text:style-name="LL_3a__20_info">CODICE ISBN FONTE: n. d.</text:p>
      <text:p text:style-name="LL_3a__20_info"/>
      <text:p text:style-name="P42">1a EDIZIONE ELETTRONICA DEL: <text:span text:style-name="T15">14 settembre 2017</text:span></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5000 ARTI RAPPRESENTATIVE / Commedi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5">LA PICCOLA FELICITÀ<text:tab/>9</text:p>
          <text:p text:style-name="P36">PERSONAGGI<text:tab/>11</text:p>
          <text:p text:style-name="P36">ATTO PRIMO<text:tab/>12</text:p>
          <text:p text:style-name="P37">SCENA I.<text:tab/>12</text:p>
          <text:p text:style-name="P37">SCENA II.<text:tab/>15</text:p>
          <text:p text:style-name="P37">SCENA III.<text:tab/>20</text:p>
          <text:p text:style-name="P37">SCENA IV.<text:tab/>21</text:p>
          <text:p text:style-name="P37">SCENA V.<text:tab/>23</text:p>
          <text:p text:style-name="P37">SCENA VI.<text:tab/>28</text:p>
          <text:p text:style-name="P37">SCENA VII.<text:tab/>31</text:p>
          <text:p text:style-name="P37">SCENA VIII.<text:tab/>34</text:p>
          <text:p text:style-name="P37">SCENA IX.<text:tab/>37</text:p>
          <text:p text:style-name="P37">SCENA X.<text:tab/>42</text:p>
          <text:p text:style-name="P37">SCENA IX<text:tab/>44</text:p>
          <text:p text:style-name="P36">ATTO SECONDO<text:tab/>47</text:p>
          <text:p text:style-name="P37">SCENA I.<text:tab/>47</text:p>
          <text:p text:style-name="P37">SCENA II.<text:tab/>52</text:p>
          <text:p text:style-name="P37">SCENA III.<text:tab/>54</text:p>
          <text:p text:style-name="P37">SCENA IV.<text:tab/>56</text:p>
          <text:p text:style-name="P37">SCENA V.<text:tab/>58</text:p>
          <text:p text:style-name="P37">SCENA VI.<text:tab/>60</text:p>
          <text:p text:style-name="P37">SCENA VII.<text:tab/>66</text:p>
          <text:p text:style-name="P37">SCENA VIII.<text:tab/>69</text:p>
          <text:p text:style-name="P37">SCENA IX.<text:tab/>75</text:p>
          <text:p text:style-name="P36">ATTO TERZO<text:tab/>76</text:p>
          <text:p text:style-name="P37"><text:soft-page-break/>SCENA I.<text:tab/>76</text:p>
          <text:p text:style-name="P37">SCENA II.<text:tab/>81</text:p>
          <text:p text:style-name="P37">SCENA III.<text:tab/>85</text:p>
          <text:p text:style-name="P37">SCENA IV.<text:tab/>86</text:p>
          <text:p text:style-name="P37">SCENA V.<text:tab/>91</text:p>
          <text:p text:style-name="P37">SCENA VII.<text:tab/>95</text:p>
          <text:p text:style-name="P37">SCENA ULTIMA.<text:tab/>96</text:p>
          <text:p text:style-name="P35">LA CAPANNA E IL TUO CUORE<text:tab/>97</text:p>
          <text:p text:style-name="P36">PERSONAGGI<text:tab/>100</text:p>
          <text:p text:style-name="P36">ATTO PRIMO<text:tab/>101</text:p>
          <text:p text:style-name="P37">SCENA I.<text:tab/>101</text:p>
          <text:p text:style-name="P37">SCENA II.<text:tab/>104</text:p>
          <text:p text:style-name="P37">SCENA III.<text:tab/>111</text:p>
          <text:p text:style-name="P37">SCENA IV.<text:tab/>114</text:p>
          <text:p text:style-name="P37">SCENA V.<text:tab/>116</text:p>
          <text:p text:style-name="P37">SCENA VI.<text:tab/>123</text:p>
          <text:p text:style-name="P37">SCENA VII.<text:tab/>125</text:p>
          <text:p text:style-name="P37">SCENA VIII.<text:tab/>126</text:p>
          <text:p text:style-name="P37">SCENA IX.<text:tab/>127</text:p>
          <text:p text:style-name="P37">SCENA X.<text:tab/>134</text:p>
          <text:p text:style-name="P36">ATTO SECONDO<text:tab/>136</text:p>
          <text:p text:style-name="P37">SCENA I.<text:tab/>136</text:p>
          <text:p text:style-name="P37">SCENA II.<text:tab/>137</text:p>
          <text:p text:style-name="P37">SCENA III.<text:tab/>142</text:p>
          <text:p text:style-name="P37">SCENA IV.<text:tab/>147</text:p>
          <text:p text:style-name="P37">SCENA V.<text:tab/>148</text:p>
          <text:p text:style-name="P37">SCENA VI.<text:tab/>156</text:p>
          <text:p text:style-name="P37">SCENA VII.<text:tab/>157</text:p>
          <text:p text:style-name="P37">SCENA VIII.<text:tab/>164</text:p>
          <text:p text:style-name="P37"><text:soft-page-break/>SCENA IX.<text:tab/>165</text:p>
          <text:p text:style-name="P36">ATTO TERZO<text:tab/>167</text:p>
          <text:p text:style-name="P37">SCENA I.<text:tab/>167</text:p>
          <text:p text:style-name="P37">SCENA II.<text:tab/>170</text:p>
          <text:p text:style-name="P37">SCENA III.<text:tab/>175</text:p>
          <text:p text:style-name="P37">SCENA IV<text:tab/>177</text:p>
          <text:p text:style-name="P37">SCENA V.<text:tab/>180</text:p>
          <text:p text:style-name="P37">SCENA VI.<text:tab/>182</text:p>
          <text:p text:style-name="P37">SCENA VII.<text:tab/>184</text:p>
          <text:p text:style-name="P37">SCENA VIII.<text:tab/>189</text:p>
          <text:p text:style-name="P37">SCENA IX.<text:tab/>192</text:p>
        </text:index-body>
      </text:table-of-content>
      <text:p text:style-name="P5">GIUSEPPE ADAMI</text:p>
      <text:p text:style-name="P4">LA PICCOLA FELICITA</text:p>
      <text:p text:style-name="P6">LA CAPANNA E IL TUO CUORE</text:p>
      <text:p text:style-name="P2">COMMEDIE IN TRE ATTI</text:p>
      <text:p text:style-name="P12">A</text:p>
      <text:p text:style-name="P3">CESARE SOMMARUGA</text:p>
      <text:p text:style-name="P1">CON PROFONDA AMICIZIA</text:p>
      <text:p text:style-name="P1">G. A.</text:p>
      <text:h text:style-name="Heading_20_1" text:outline-level="1">LA PICCOLA FELICITÀ</text:h>
      <text:p text:style-name="P13">Questa commedia fu rappresentata la prima volta dalla compagnia di Dora Menichelli Migliari al Teatro Olimpia di Milano la sera dell’otto Dicembre 1922.</text:p>
      <text:h text:style-name="P40" text:outline-level="2">PERSONAGGI</text:h>
      <text:p text:style-name="P9">CARMINE</text:p>
      <text:p text:style-name="P9">ADELINA</text:p>
      <text:p text:style-name="P9">ADRIANA</text:p>
      <text:p text:style-name="P9">CONCETTA</text:p>
      <text:p text:style-name="P9">ELISABETTA</text:p>
      <text:p text:style-name="P9">PAOLO VARCHI</text:p>
      <text:p text:style-name="P9">TADDEI</text:p>
      <text:p text:style-name="P9">ROBERTO</text:p>
      <text:p text:style-name="P9">MARCHINI</text:p>
      <text:p text:style-name="P9">ROCCHI</text:p>
      <text:p text:style-name="P9">DOMENICO</text:p>
      <text:p text:style-name="P9">CLEMENTE</text:p>
      <text:h text:style-name="P41" text:outline-level="2">ATTO PRIMO</text:h>
      <text:p text:style-name="P15">Grande sala terrena d’una vecchia villa a pochi chilometri dalla città provinciale. Nel fondo una vetrata ampia, aperta sul porticato che conduce al giardino. Tutto l’ambiente sa di pace e di semplicità. La villa, anche nel suo interno, ha un poco di quell’architettura conventuale che caratterizza spesso questi edifici del principio dell’ottocento. L’arredamento pare – nei suoi diversi stili – che sia venuto completandosi col succedersi delle generazioni. A sinistra un pianoforte. Su un tavolo un gran fascio di fiori ancora da collocare. È mattina d’autunno.</text:p>
      <text:h text:style-name="P38" text:outline-level="3">SCENA I.</text:h>
      <text:p text:style-name="personaggi">Roberto – Carmine – Elisabetta</text:p>
      <text:p text:style-name="rientro_20_sporgente"><text:span text:style-name="T11">Roberto</text:span><text:span text:style-name="T6"> </text:span><text:span text:style-name="T7">appare dal giardino fino al limitare del porticato, nel mezzo. Ha ventott’anni. Tipo comune di giovane avvocato di provincia. Accurato, ma privo di eleganza. Reca sotto il braccio la cartella e il soprabito.</text:span></text:p>
      <text:p text:style-name="P11">Dopo aver guardato nell’interno, torna fuori, alza il capo e fischietta a richiamo.</text:p>
      <text:p text:style-name="P10"><text:span text:style-name="T14">Sùbito, dal primo piano, </text:span><text:span text:style-name="T12">Carmine</text:span><text:span text:style-name="T14"> risponde</text:span>)</text:p>
      <text:p text:style-name="rientro_20_sporgente"><text:span text:style-name="T10">Carmine</text:span> — Buon giorno, merlo!</text:p>
      <text:p text:style-name="rientro_20_sporgente"><text:span text:style-name="T10">Roberto</text:span> — Scendi dal ramo, capinera!</text:p>
      <text:p text:style-name="rientro_20_sporgente"><text:span text:style-name="T10">Carmine</text:span> — Non posso: sto pettinandomi.</text:p>
      <text:p text:style-name="rientro_20_sporgente"><text:span text:style-name="T10">Roberto</text:span> — Butta una treccia!</text:p>
      <text:p text:style-name="rientro_20_sporgente"><text:soft-page-break/><text:span text:style-name="T10">Carmine</text:span> — Non arriva!</text:p>
      <text:p text:style-name="rientro_20_sporgente"><text:span text:style-name="T10">Roberto</text:span> — Allora salgo io!</text:p>
      <text:p text:style-name="rientro_20_sporgente"><text:span text:style-name="T10">Carmine</text:span> — Ma lei sarà matto!</text:p>
      <text:p text:style-name="rientro_20_sporgente"><text:span text:style-name="T11">Roberto</text:span><text:span text:style-name="T6"> — Su! via!... Scendi che ho i minuti contati.</text:span></text:p>
      <text:p text:style-name="rientro_20_sporgente"><text:span text:style-name="T10">Carmine</text:span> — Quanti me ne accordi?</text:p>
      <text:p text:style-name="rientro_20_sporgente"><text:span text:style-name="T11">Roberto</text:span><text:span text:style-name="T6"> — Al massimo dieci.</text:span></text:p>
      <text:p text:style-name="rientro_20_sporgente"><text:span text:style-name="T11">Carmine</text:span><text:span text:style-name="T6"> — Cinque mi bastano!... E intanto ti mando Elisabetta..</text:span></text:p>
      <text:p text:style-name="rientro_20_sporgente"><text:span text:style-name="T10">Roberto</text:span> — Grazie: non so che farmene!</text:p>
      <text:p text:style-name="rientro_20_sporgente"><text:span text:style-name="T10">Carmine</text:span> — Elisabetta col caffè!</text:p>
      <text:p text:style-name="rientro_20_sporgente"><text:span text:style-name="T10">Roberto</text:span> — Preferisco il caffè senza Elisabetta!</text:p>
      <text:p text:style-name="rientro">(<text:span text:style-name="T14">La vecchia Cameriera entra con un vassoio che depone sul tavolo. Fa qualche passo verso il fondo e borbotta con tono risentito</text:span>:)</text:p>
      <text:p text:style-name="rientro_20_sporgente"><text:span text:style-name="T10">Elisabetta —</text:span> Sa?... Il caffè è pronto. Si serva pure che io me ne vado.</text:p>
      <text:p text:style-name="rientro_20_sporgente"><text:span text:style-name="T10">Roberto</text:span> — (<text:span text:style-name="T14">entrando gajamente e abbracciando la vecchia, per trattenerla</text:span>) Ma questa è la casa del miracolo! Mentre si annuncia il caffè dal primo piano entra il vassoio dal piano terreno. E col vassoio Elisabetta, e con Elisabetta le ultime notizie!</text:p>
      <text:p text:style-name="rientro_20_sporgente"><text:span text:style-name="T10">Elisabetta —</text:span> Proprio si sbaglia, sa!... Perchè io non aprirò bocca a pagarmi.</text:p>
      <text:p text:style-name="rientro_20_sporgente"><text:span text:style-name="T10">Roberto</text:span> — Ma a interrogarti, sì!</text:p>
      <text:p text:style-name="rientro_20_sporgente"><text:span text:style-name="T10">Elisabetta —</text:span> Provi!</text:p>
      <text:p text:style-name="rientro_20_sporgente"><text:span text:style-name="T10">Roberto</text:span> — Quando arriva «il grand’uomo?»</text:p>
      <text:p text:style-name="rientro_20_sporgente"><text:span text:style-name="T10">Elisabetta —</text:span> Lei, lo conosce?</text:p>
      <text:p text:style-name="rientro_20_sporgente"><text:span text:style-name="T10">Roberto</text:span> — Io no.</text:p>
      <text:p text:style-name="rientro_20_sporgente"><text:soft-page-break/><text:span text:style-name="T10">Elisabetta —</text:span> E allora, perchè si burla d’una persona che non conosce?</text:p>
      <text:p text:style-name="rientro_20_sporgente"><text:span text:style-name="T10">Roberto</text:span> — Io mi burlo?... Lo chiamo «grand’uomo»... Non ti pare che basti?</text:p>
      <text:p text:style-name="rientro_20_sporgente"><text:span text:style-name="T10">Elisabetta —</text:span> Se lo dicono tutti, mi pare che possa dirlo anche lei!</text:p>
      <text:p text:style-name="rientro_20_sporgente"><text:span text:style-name="T10">Roberto</text:span> — Appunto: l’ho detto!</text:p>
      <text:p text:style-name="rientro_20_sporgente"><text:span text:style-name="T10">Elisabetta —</text:span> Giaaà!.. Lei lo dice, ma non lo pensa! E fa ben capire che non lo pensa!</text:p>
      <text:p text:style-name="rientro_20_sporgente"><text:span text:style-name="T10">Roberto</text:span> — E che t’importa che io lo pensi o no?</text:p>
      <text:p text:style-name="rientro_20_sporgente"><text:span text:style-name="T10">Elisabetta —</text:span> Ah! senta: se il signor Paolo Varchi fosse una persona qualunque, crede che si farebbero tanti preparativi per riceverlo? Se arrivasse lei, sa, per esempio, in mezz’ora si sbriga tutto: due lenzuola, una coperta, e quel che passa il convento.</text:p>
      <text:p text:style-name="rientro_20_sporgente"><text:span text:style-name="T10">Roberto</text:span> — O a lui che ci fate venire? Il cuoco?</text:p>
      <text:p text:style-name="rientro_20_sporgente"><text:span text:style-name="T10">Elisabetta —</text:span> Così per ridere l’ha proprio indovinata!</text:p>
      <text:p text:style-name="rientro_20_sporgente"><text:span text:style-name="T10">Roberto</text:span> — (<text:span text:style-name="T14">seccato e stupito</text:span>) Nooo!</text:p>
      <text:p text:style-name="rientro_20_sporgente"><text:span text:style-name="T10">Elisabetta —</text:span> Sissignore!... Il cuoco!.. E sarà qui oggi! Il padrone è andato apposta per questo in città, stamane.</text:p>
      <text:p text:style-name="rientro_20_sporgente"><text:span text:style-name="T10">Roberto</text:span> — Per prendere il cuoco?</text:p>
      <text:p text:style-name="rientro_20_sporgente"><text:span text:style-name="T10">Elisabetta —</text:span> Per prendere il cuoco!</text:p>
      <text:p text:style-name="rientro_20_sporgente"><text:span text:style-name="T10">Roberto</text:span> — No!... È incredibile!..</text:p>
      <text:p text:style-name="rientro_20_sporgente"><text:span text:style-name="T10">Elisabetta —</text:span> Mi rincresce tanto di averle dato un dispiacere....</text:p>
      <text:p text:style-name="rientro_20_sporgente"><text:span text:style-name="T10">Roberto</text:span> — A me?... Ma se tu credi...</text:p>
      <text:p text:style-name="rientro_20_sporgente"><text:span text:style-name="T10">Carmine</text:span> — (<text:span text:style-name="T14">entrando di corsa</text:span>) Ho fatto presto?</text:p>
      <text:p text:style-name="rientro_20_sporgente"><text:span text:style-name="T10">Roberto</text:span> — Ma... dimmi un po’... è vero?</text:p>
      <text:p text:style-name="rientro_20_sporgente"><text:soft-page-break/><text:span text:style-name="T10">Carmine</text:span> — Che cosa?</text:p>
      <text:p text:style-name="rientro_20_sporgente"><text:span text:style-name="T10">Roberto</text:span> — Quello che mi sta dicendo questa chiacchierona?</text:p>
      <text:p text:style-name="rientro_20_sporgente"><text:span text:style-name="T10">Elisabetta —</text:span> Non vuol credere che oggi arrivi il cuoco. Glielo dica lei, signorina... Glielo dica lei... (<text:span text:style-name="T14">prende il vassoio ed esce lentamente, tutta soddisfatta</text:span>).</text:p>
      <text:h text:style-name="Heading_20_3" text:outline-level="3">SCENA II.</text:h>
      <text:p text:style-name="personaggi"><text:span text:style-name="T10">Carmine</text:span> — <text:span text:style-name="T10">Roberto</text:span></text:p>
      <text:p text:style-name="rientro_20_sporgente"><text:span text:style-name="T10">Carmine</text:span> — (<text:span text:style-name="T14">sorridendo</text:span>) Cos’è?... Ti secca che prendiamo il cuoco? (<text:span text:style-name="T14">sceglie i fiori e durante il dialogo che segue li dispone qua e là nei vasi</text:span>).</text:p>
      <text:p text:style-name="rientro_20_sporgente"><text:span text:style-name="T10">Roberto</text:span> — No. Mi secca che perdiate la testa.</text:p>
      <text:p text:style-name="rientro_20_sporgente"><text:span text:style-name="T11">Carmine</text:span><text:span text:style-name="T6"> — Ah! tu vedessi da un po’ di giorni papà!... Non sa più che cosa inventare! Va, viene, ordina, disfa, torna </text:span><text:span text:style-name="T8">a ordinare....</text:span></text:p>
      <text:p text:style-name="rientro_20_sporgente"><text:span text:style-name="T11">Roberto</text:span><text:span text:style-name="T6"> — Che perda la testa tuo padre lo ammetto... ma che la perdiate voi...</text:span></text:p>
      <text:p text:style-name="rientro_20_sporgente"><text:span text:style-name="T10">Carmine</text:span> — Noi, chi?</text:p>
      <text:p text:style-name="rientro_20_sporgente"><text:span text:style-name="T10">Roberto</text:span> — Se persino Elisabetta non ragiona più!</text:p>
      <text:p text:style-name="rientro_20_sporgente"><text:span text:style-name="T10">Carmine</text:span> — Elisabetta ricorda Paolo ragazzo quando studiava con papà... Poi ne ha sempre sentito parlare... Sa che è una celebrità, che ha scritto molti romanzi, che ha viaggiato molto mondo... E le sembra impossibile che un uomo, dopo aver girato tutto il mondo, capiti proprio qua, in casa nostra.</text:p>
      <text:p text:style-name="rientro_20_sporgente"><text:soft-page-break/><text:span text:style-name="T10">Roberto</text:span> — Ecco: perchè viene qua, vorrei saperlo anch’io.</text:p>
      <text:p text:style-name="rientro_20_sporgente"><text:span text:style-name="T10">Carmine</text:span> — Non è poi una cosa favolosa! Quando papà ha ricevuto quella sua lettera da Londra....</text:p>
      <text:p text:style-name="rientro_20_sporgente"><text:span text:style-name="T10">Roberto</text:span> — Oh! ci siamo con la lettera da Londra!... Eccola che torna in ballo, la lettera da Londra!... Di’ la verità, che tutta la famiglia l’ha imparata a memoria!...</text:p>
      <text:p text:style-name="rientro_20_sporgente"><text:span text:style-name="T10">Carmine</text:span> — (<text:span text:style-name="T14">dolcemente</text:span>) Come sei sciocco!</text:p>
      <text:p text:style-name="rientro_20_sporgente"><text:span text:style-name="T10">Roberto</text:span> — Ma se la so a memoria persino io, a furia di sentirmela rileggere da tuo padre! (<text:span text:style-name="T14">declamando con ironia</text:span>): «Che ne diresti, mio buon Taddei, se il tuo vecchio Paolo fosse preso da un improvviso bisogno di pace?. Gli apriresti le porte e le braccia?...» – O non poteva cercarsela in qualche altro luogo la pace, senza mettere sossopra la nostra?...</text:p>
      <text:p text:style-name="rientro_20_sporgente"><text:span text:style-name="T10">Carmine</text:span> — E perchè vedi la nostra pace in pericolo?</text:p>
      <text:p text:style-name="rientro_20_sporgente"><text:span text:style-name="T10">Roberto</text:span> — Lo so io il perchè! Perchè non si potrà più stare mezz’ora assieme! Perchè bisognerà varcare la soglia in atto di adorazione! Perchè tuo padre non capirà più niente del tutto....</text:p>
      <text:p text:style-name="rientro_20_sporgente"><text:span text:style-name="T10">Carmine</text:span> — <text:span text:style-name="T4">Roberto!</text:span></text:p>
      <text:p text:style-name="rientro_20_sporgente"><text:span text:style-name="T10">Roberto</text:span> — Perchè anche tu, sì, anche tu, sarai destinata agli umilissimi servigi dell’ospite illustrissimo!</text:p>
      <text:p text:style-name="rientro_20_sporgente"><text:span text:style-name="T10">Carmine</text:span> — Ma Roberto, via, non esagerare!... E intanto ti avverto che per preoccuparti di quello che sarà, ti sei dimenticato di quello che è!</text:p>
      <text:p text:style-name="rientro_20_sporgente"><text:span text:style-name="T10">Roberto</text:span> — Cioè?</text:p>
      <text:p text:style-name="rientro_20_sporgente"><text:soft-page-break/><text:span text:style-name="T10">Carmine</text:span> — Cioè che mi stai parlando da dieci minuti, e non ti sei ancòra accorto che è discesa la tua fidanzata!</text:p>
      <text:p text:style-name="rientro_20_sporgente"><text:span text:style-name="T10">Roberto</text:span> — Ecco la prova che il tuo futuro ospite comincia a seccarci già prima di arrivare.</text:p>
      <text:p text:style-name="rientro_20_sporgente"><text:span text:style-name="T10">Carmine</text:span> — Dammi un bacio e non ci secca più.</text:p>
      <text:p text:style-name="rientro_20_sporgente"><text:span text:style-name="T10">Roberto</text:span> — (<text:span text:style-name="T14">rassegnato</text:span>) Il bacio è pronto: vieni a prenderlo.</text:p>
      <text:p text:style-name="rientro_20_sporgente"><text:span text:style-name="T10">Carmine</text:span> — E a restituirtelo! (<text:span text:style-name="T14">corre a lui, ma d’improvviso Elisabetta che entra, la ferma. E Carmine voltandosi di colpo chiede</text:span>:) Che c’è?</text:p>
      <text:p text:style-name="rientro_20_sporgente"><text:span text:style-name="T10">Elisabetta —</text:span> Scusi signorina... Ma hanno portato la livrea per Domenico.</text:p>
      <text:p text:style-name="rientro_20_sporgente"><text:span text:style-name="T10">Roberto</text:span> — (<text:span text:style-name="T14">sbalordito</text:span>) La livrea per Domenico?</text:p>
      <text:p text:style-name="rientro_20_sporgente"><text:span text:style-name="T10">Carmine</text:span> — E allora chiama Domenico e digli che la provi subito e venga a farsi vedere.</text:p>
      <text:p text:style-name="rientro_20_sporgente"><text:span text:style-name="T10">Elisabetta —</text:span> Bene signorina, (<text:span text:style-name="T14">esce</text:span>)</text:p>
      <text:p text:style-name="rientro_20_sporgente"><text:span text:style-name="T10">Roberto</text:span> — (<text:span text:style-name="T14">che non sa più dominarsi</text:span>) Anche la livrea per Domenico?</text:p>
      <text:p text:style-name="rientro_20_sporgente"><text:span text:style-name="T10">Carmine</text:span> — (<text:span text:style-name="T14">spazientita e affermativa</text:span>) Anche la livrea per Domenico.</text:p>
      <text:p text:style-name="rientro_20_sporgente"><text:span text:style-name="T10">Roberto</text:span> — È una nuova trovata di tuo padre?</text:p>
      <text:p text:style-name="rientro_20_sporgente"><text:span text:style-name="T10">Carmine</text:span> — (<text:span text:style-name="T14">c. s.</text:span>) Sì. È una nuova trovata di mio padre.</text:p>
      <text:p text:style-name="rientro_20_sporgente"><text:span text:style-name="T10">Roberto</text:span> — E poi, che c’è ancòra?</text:p>
      <text:p text:style-name="rientro_20_sporgente"><text:span text:style-name="T10">Carmine</text:span> — Ci sarà dell’altro.</text:p>
      <text:p text:style-name="rientro_20_sporgente"><text:span text:style-name="T10">Roberto</text:span> — Eh! sì... Eh, sì!... Se in dieci minuti ho potuto avere tutte queste magnifiche rivelazioni, ci sarà dell’altro!</text:p>
      <text:p text:style-name="rientro_20_sporgente"><text:span text:style-name="T10">Carmine</text:span> — C’è!... C’è che sei insopportabile!</text:p>
      <text:p text:style-name="rientro_20_sporgente"><text:soft-page-break/><text:span text:style-name="T10">Roberto</text:span> — Non quanto voi siete ridicoli!</text:p>
      <text:p text:style-name="rientro_20_sporgente"><text:span text:style-name="T10">Carmine</text:span> — Di più!... Di più!...</text:p>
      <text:p text:style-name="rientro_20_sporgente"><text:span text:style-name="T10">Roberto</text:span> — È già una superiorità!</text:p>
      <text:p text:style-name="rientro_20_sporgente"><text:span text:style-name="T10">Carmine</text:span> — Pietosa.</text:p>
      <text:p text:style-name="rientro_20_sporgente"><text:span text:style-name="T10">Roberto</text:span> — Compatisci dall’alto del tuo soglio!</text:p>
      <text:p text:style-name="rientro_20_sporgente"><text:span text:style-name="T10">Carmine</text:span> — No, basta!... Mi hai seccata!</text:p>
      <text:p text:style-name="rientro_20_sporgente"><text:span text:style-name="T10">Roberto</text:span> — Pensavo di te la stessa cosa!</text:p>
      <text:p text:style-name="rientro_20_sporgente"><text:span text:style-name="T10">Carmine</text:span> — (<text:span text:style-name="T14">altro tono, dolce, persuasiva</text:span>) Ma via, <text:span text:style-name="T4">Roberto...</text:span> non capisco perchè, invece d’irritarti, tutto questo non ti diverta. Dato che la vita in campagna non offre molti passatempi, e il buon Dio ce ne manda uno, invece di litigare scioccamente, uniamoci per sfruttarlo con allegria!</text:p>
      <text:p text:style-name="rientro_20_sporgente"><text:span text:style-name="T10">Roberto</text:span> — Oh!... Sarà un divertimento pazzo!</text:p>
      <text:p text:style-name="rientro_20_sporgente"><text:span text:style-name="T10">Carmine</text:span> — Ma certo!... Non è allegro, per esempio, veder mio padre, l’uomo più pacifico della terra, fare raccomandazioni a dritta e a sinistra, scritturare un cuoco, mettere la livrea al giardiniere?... Ma a lui pare che niente di quello che è qua dentro, sia degno d’incoronare la fama di quest’uomo, che si ricorda, dopo tanti anni, di noi, e ci concede la sua intimità... È allegro, secondo me!</text:p>
      <text:p text:style-name="rientro_20_sporgente"><text:span text:style-name="T10">Roberto</text:span> — Allegrissimo!</text:p>
      <text:p text:style-name="rientro_20_sporgente"><text:span text:style-name="T10">Carmine</text:span> — (<text:span text:style-name="T14">con soave rimprovero</text:span>) A meno che – se preferisci – non sia anche, molto simpatico, affettuoso e gentile!</text:p>
      <text:p text:style-name="rientro_20_sporgente"><text:span text:style-name="T10">Roberto</text:span> — No, cara! A me, francamente, dà ai nervi! Pensala come vuoi, ma io non la sento la venerazione per la celebrità. Sono d’un’altra razza, io!</text:p>
      <text:p text:style-name="rientro_20_sporgente"><text:soft-page-break/><text:span text:style-name="T10">Carmine</text:span> — Che brutta razza, mio Dio!</text:p>
      <text:p text:style-name="rientro_20_sporgente"><text:span text:style-name="T10">Roberto</text:span> — Non m’inchino a nessuno, io!</text:p>
      <text:p text:style-name="rientro_20_sporgente"><text:span text:style-name="T10">Carmine</text:span> — Nessuno te l’ha ancòra chiesto.</text:p>
      <text:p text:style-name="rientro_20_sporgente"><text:span text:style-name="T10">Roberto</text:span> — Lui sarà grande, io sarò piccolo, ma in ginocchio ad adorarlo, mai!</text:p>
      <text:p text:style-name="rientro_20_sporgente"><text:span text:style-name="T10">Carmine</text:span> — E resta in piedi, che vuoi che ti dica!... (<text:span text:style-name="T14">voltandosi perchè s’apre la porta</text:span>) To’, ecco Domenico che viene a farsi ammirare.</text:p>
      <text:p text:style-name="rientro">(<text:span text:style-name="T10">Domenico</text:span><text:span text:style-name="T14">, che indossa con molto impaccio la livrea, entra seguito da </text:span><text:span text:style-name="T10">Elisabetta</text:span>).</text:p>
      <text:p text:style-name="rientro_20_sporgente"><text:span text:style-name="T10">Roberto</text:span> — Ammiralo tu!... Io corro se no perdo il treno. E alle dieci devo essere in tribunale. (<text:span text:style-name="T14">prende la sua cartella e il soprabito</text:span>).</text:p>
      <text:p text:style-name="rientro_20_sporgente"><text:span text:style-name="T10">Carmine</text:span> — (<text:span text:style-name="T14">sbarrandogli il passo</text:span>) Fai vedere che faccia hai!... Eh! no!... Se vai in tribunale con quel muso lì, perdi la causa, garantito...</text:p>
      <text:p text:style-name="rientro_20_sporgente"><text:span text:style-name="T10">Roberto</text:span> — (<text:span text:style-name="T14">sorridendo suo malgrado</text:span>) Con te finisco a perderla sempre.</text:p>
      <text:p text:style-name="rientro_20_sporgente"><text:span text:style-name="T10">Carmine</text:span> — Pace?</text:p>
      <text:p text:style-name="rientro_20_sporgente"><text:span text:style-name="T10">Roberto</text:span> — Pace!</text:p>
      <text:p text:style-name="rientro_20_sporgente"><text:span text:style-name="T10">Carmine</text:span> — Torni per colazione?</text:p>
      <text:p text:style-name="rientro_20_sporgente"><text:span text:style-name="T10">Roberto</text:span> — Se ho finito, sì.</text:p>
      <text:p text:style-name="rientro_20_sporgente"><text:span text:style-name="T10">Carmine</text:span> — Vuoi venire da noi?... Potrai dare a papà il tuo giudizio sul nuovo cuoco...</text:p>
      <text:p text:style-name="rientro_20_sporgente"><text:span text:style-name="T10">Roberto</text:span> — L’ho già giudicato: è pessimo!... Addio!</text:p>
      <text:p text:style-name="rientro_20_sporgente"><text:span text:style-name="T10">Carmine</text:span> — E il bacio?</text:p>
      <text:p text:style-name="rientro_20_sporgente"><text:span text:style-name="T10">Roberto</text:span> — In giardino, se mi accompagni.</text:p>
      <text:p text:style-name="rientro_20_sporgente"><text:span text:style-name="T10">Carmine</text:span> — (<text:span text:style-name="T14">agli altri</text:span>) Aspettatemi. Torno subito.</text:p>
      <text:p text:style-name="rientro">(<text:span text:style-name="T14">esce con </text:span><text:span text:style-name="T9">Roberto</text:span><text:span text:style-name="T14"> dal fondo</text:span>).</text:p>
      <text:h text:style-name="Heading_20_3" text:outline-level="3"><text:soft-page-break/>SCENA III.</text:h>
      <text:p text:style-name="personaggi"><text:span text:style-name="T10">Elisabetta</text:span> – <text:span text:style-name="T10">Domenico</text:span> <text:span text:style-name="T4">poi </text:span><text:span text:style-name="T10">Carmine</text:span></text:p>
      <text:p text:style-name="rientro_20_sporgente"><text:span text:style-name="T10">Elisabetta —</text:span> (<text:span text:style-name="T14">girando intorno a Domenico</text:span>) Vuoi che te la dica?... Sembri un signore. Ti sta proprio magnificamente!</text:p>
      <text:p text:style-name="rientro_20_sporgente"><text:span text:style-name="T10">Domenico</text:span> — (<text:span text:style-name="T14">accompagnando le parole con il movimento delle braccia</text:span>) Stringe un po’ nelle maniche....</text:p>
      <text:p text:style-name="rientro_20_sporgente"><text:span text:style-name="T10">Elisabetta —</text:span> Le faremo allargare.</text:p>
      <text:p text:style-name="rientro_20_sporgente"><text:span text:style-name="T10">Domenico</text:span> — Eh! sì! molto bisogna allargarle, perchè così non mi posso nemmeno muovere!</text:p>
      <text:p text:style-name="rientro_20_sporgente"><text:span text:style-name="T10">Elisabetta —</text:span> Ma del resto, come ti senti?</text:p>
      <text:p text:style-name="rientro_20_sporgente"><text:span text:style-name="T10">Domenico</text:span> — Coperto.</text:p>
      <text:p text:style-name="rientro_20_sporgente"><text:span text:style-name="T10">Elisabetta —</text:span> Lo so anch’io! Non sei mica nudo.</text:p>
      <text:p text:style-name="rientro_20_sporgente"><text:span text:style-name="T10">Domenico</text:span> — Volevo dire: pesante... è una stoffa greve.</text:p>
      <text:p text:style-name="rientro_20_sporgente"><text:span text:style-name="T10">Elisabetta —</text:span> Meglio, così dura di più!</text:p>
      <text:p text:style-name="rientro_20_sporgente"><text:span text:style-name="T10">Domenico</text:span> — Perchè?... Bisognerà metterla sempre?</text:p>
      <text:p text:style-name="rientro_20_sporgente"><text:span text:style-name="T10">Elisabetta —</text:span> Sempre, quando te lo ordineranno. Poi, anche se è pesante va bene, perchè adesso, andando avanti, l’aria rinfresca.</text:p>
      <text:p text:style-name="rientro_20_sporgente"><text:span text:style-name="T10">Carmine</text:span> — (<text:span text:style-name="T14">rientrando</text:span>) Vieni qua, Domenico... Fatti vedere.</text:p>
      <text:p text:style-name="rientro_20_sporgente"><text:span text:style-name="T10">Elisabetta —</text:span> Vero che sta bene?</text:p>
      <text:p text:style-name="rientro_20_sporgente"><text:span text:style-name="T10">Carmine</text:span> — (<text:span text:style-name="T14">facendo rigirare Domenico secondo l’esame che verrà completando</text:span>) La giacca mi pare un po’ troppo lunga...</text:p>
      <text:p text:style-name="rientro_20_sporgente"><text:span text:style-name="T10">Domenico</text:span> — Le maniche, signorina...</text:p>
      <text:p text:style-name="rientro_20_sporgente"><text:span text:style-name="T10">Elisabetta —</text:span> Sono strette, poveretto...</text:p>
      <text:p text:style-name="rientro_20_sporgente"><text:soft-page-break/><text:span text:style-name="T10">Carmine</text:span> — Già: si vede... Bisognerà farle allargare... Cammina... ecco... così... fermati... torna indietro... fa due passi avanti... anche i calzoni vanno un po’ accorciati... C’è di là il sarto?</text:p>
      <text:p text:style-name="rientro_20_sporgente"><text:span text:style-name="T10">Elisabetta —</text:span> No, signorina. L’ha portato il ragazzo.</text:p>
      <text:p text:style-name="rientro_20_sporgente"><text:span text:style-name="T10">Carmine</text:span> — Allora indicagli tu i difetti, e digli che lo accomodino sùbito. Al massimo per domani. (<text:span text:style-name="T14">a Domenico</text:span>) Tu, poi, a colazione, vieni a servire in tavola come t’ho insegnato ieri.</text:p>
      <text:p text:style-name="rientro_20_sporgente"><text:span text:style-name="T10">Domenico</text:span> — Vestito così?</text:p>
      <text:p text:style-name="rientro_20_sporgente"><text:span text:style-name="T10">Carmine</text:span> — Ma no!... Il tuo abito solito... Ma metterai i guanti, per abituarti.</text:p>
      <text:p text:style-name="rientro_20_sporgente"><text:span text:style-name="T10">Domenico</text:span> — Sì, signorina, (<text:span text:style-name="T14">esce con Elisabetta</text:span>).</text:p>
      <text:p text:style-name="rientro">(<text:span text:style-name="T14">Dal fondo entra </text:span><text:span text:style-name="T10">Adelina</text:span><text:span text:style-name="T14">. Graziosa e semplice. Un poco sfiorita, ma delicata e interessante</text:span>).</text:p>
      <text:h text:style-name="Heading_20_3" text:outline-level="3">SCENA IV.</text:h>
      <text:p text:style-name="personaggi"><text:span text:style-name="T10">Adelina</text:span> – <text:span text:style-name="T10">Carmine</text:span></text:p>
      <text:p text:style-name="rientro_20_sporgente"><text:span text:style-name="T10">Adelina</text:span> — Buon giorno Carmine.</text:p>
      <text:p text:style-name="rientro_20_sporgente"><text:span text:style-name="T10">Carmine</text:span> — (<text:span text:style-name="T14">voltandosi, sorpresa</text:span>) Oh! che testa! Tu?... E chi t’aspettava stamane? Buon giorno.</text:p>
      <text:p text:style-name="rientro_20_sporgente"><text:span text:style-name="T10">Adelina</text:span> — Non è mercoledì?</text:p>
      <text:p text:style-name="rientro_20_sporgente"><text:span text:style-name="T10">Carmine</text:span> — Sì cara. Sarà benissimo mercoledì, ma io non me ne ricordavo più. E non ho studiato proprio niente, sai.</text:p>
      <text:p text:style-name="rientro_20_sporgente"><text:soft-page-break/><text:span text:style-name="T10">Adelina</text:span> — Male... malissimo... (<text:span text:style-name="T14">si toglie i guanti e il cappellino che poserà sul pianoforte</text:span>).</text:p>
      <text:p text:style-name="rientro_20_sporgente"><text:span text:style-name="T10">Carmine</text:span> — Se sapessi quanto ho da fare! Non ho trovato un minuto nemmeno per aprire il pianoforte.</text:p>
      <text:p text:style-name="rientro_20_sporgente"><text:span text:style-name="T10">Adelina</text:span> — Pazienza!... Vuol dire che lo apriremo adesso!</text:p>
      <text:p text:style-name="rientro_20_sporgente"><text:span text:style-name="T10">Carmine</text:span> — Ma ridurremo la lezione a mezz’ora. Non un minuto di più, proprio per non averti fatto fare il viaggio inutilmente.</text:p>
      <text:p text:style-name="rientro_20_sporgente"><text:span text:style-name="T10">Adelina</text:span> — Peccato! si andava così bene, adesso!</text:p>
      <text:p text:style-name="rientro_20_sporgente"><text:span text:style-name="T10">Carmine</text:span> — Sai che non è colpa mia. Ho dovuto rimettere in ordine tutta la casa.</text:p>
      <text:p text:style-name="rientro_20_sporgente"><text:span text:style-name="T10">Adelina</text:span> — Eh, me lo immagino... E... di’ un po’: si hanno notizie dell’arrivo?</text:p>
      <text:p text:style-name="rientro_20_sporgente"><text:span text:style-name="T10">Carmine</text:span> — S’aspetta di giorno in giorno...</text:p>
      <text:p text:style-name="rientro_20_sporgente"><text:span text:style-name="T10">Adelina</text:span> — Come mi piacerebbe vederlo!</text:p>
      <text:p text:style-name="rientro_20_sporgente"><text:span text:style-name="T10">Carmine</text:span> — Diamine! Lo vedrai! Non arriva mica in maschera! (<text:span text:style-name="T14">e cerca la sua musica sul pianoforte</text:span>).</text:p>
      <text:p text:style-name="rientro_20_sporgente"><text:span text:style-name="T10">Adelina</text:span> — Rileggevo stanotte «La sete di vivere». Che libro; che gran libro!... Fa rimpiangere....</text:p>
      <text:p text:style-name="rientro_20_sporgente"><text:span text:style-name="T10">Carmine</text:span> — (<text:span text:style-name="T14">semplice</text:span>) Che cosa?</text:p>
      <text:p text:style-name="rientro_20_sporgente"><text:span text:style-name="T10">Adelina</text:span> — Ma!... Forse di non aver vissuto!</text:p>
      <text:p text:style-name="rientro_20_sporgente"><text:span text:style-name="T10">Carmine</text:span> — Vuoi che ripassiamo quel Grieg della settimana scorsa?</text:p>
      <text:p text:style-name="rientro_20_sporgente"><text:span text:style-name="T10">Adelina</text:span> — L’hai studiato?</text:p>
      <text:p text:style-name="rientro_20_sporgente"><text:span text:style-name="T10">Carmine</text:span> — No. Ma mi piace, e allora non faccio fatica.</text:p>
      <text:p text:style-name="rientro">(<text:span text:style-name="T14">Siede al piano. </text:span><text:span text:style-name="T10">Adelina</text:span><text:span text:style-name="T14"> le siede vicino. Tutte e due . voltando le spalle verso il fondo. </text:span><text:span text:style-name="T10">Carmine</text:span><text:span text:style-name="T14"> comincia a suonare con molta poesia</text:span>).</text:p>
      <text:h text:style-name="Heading_20_3" text:outline-level="3"><text:soft-page-break/>SCENA V.</text:h>
      <text:p text:style-name="personaggi"><text:span text:style-name="T10">Carmine</text:span> – Paolo Varchi</text:p>
      <text:p text:style-name="rientro_20_sporgente">(<text:span text:style-name="T14">Dal giardino avanza lentamente </text:span><text:span text:style-name="T10">Paolo Varchi</text:span><text:span text:style-name="T14">. Arrivato sulla soglia s’arresta, come se non volesse far sentire la sua presenza, per ascoltare la musica. </text:span><text:span text:style-name="T10">Paolo</text:span><text:span text:style-name="T14"> ha quarantacinque anni. Veste con eleganza raffinata. Bella figura. Viso un poco segnato da uomo avventuroso. In ogni gesto, in ogni atteggiamento, nel suo stesso modo di parlare, è una distinzione, quasi uno stile, che non è posa, ma, anzi, una delle espressioni più singolari e simpatiche della sua personalità</text:span>).</text:p>
      <text:p text:style-name="rientro_20_sporgente"><text:span text:style-name="T10">Carmine</text:span> — (<text:span text:style-name="T14">d’un tratto, come se sentisse due occhi che la guardano, s’interrompe e si volta sorpresa</text:span>) Chi è?...</text:p>
      <text:p text:style-name="rientro_20_sporgente"><text:span text:style-name="T10">Paolo</text:span> — (<text:span text:style-name="T14">movendole incontro, sorridente</text:span>) Un ospite importuno, che ha spezzato, senza volerlo, la trama di una melodia.</text:p>
      <text:p text:style-name="rientro_20_sporgente"><text:span text:style-name="T10">Carmine</text:span> — (<text:span text:style-name="T14">timida, un poco sconvolta</text:span>) Lei?</text:p>
      <text:p text:style-name="rientro_20_sporgente"><text:span text:style-name="T10">Paolo</text:span> — (<text:span text:style-name="T14">tendendole le mani</text:span>) Carmine?</text:p>
      <text:p text:style-name="rientro_20_sporgente"><text:span text:style-name="T10">Carmine</text:span> — Mi ricorda?</text:p>
      <text:p text:style-name="rientro_20_sporgente"><text:span text:style-name="T10">Paolo</text:span> — Ricordo una bambina che aveva questo nome: l’ho lasciata quindici anni fa, tutta in lagrime, alla stazione di Firenze.</text:p>
      <text:p text:style-name="rientro_20_sporgente"><text:span text:style-name="T10">Carmine</text:span> — (<text:span text:style-name="T14">sorridendo</text:span>) Sì... è vero... Papà me l’ha spesso raccontato.</text:p>
      <text:p text:style-name="rientro_20_sporgente"><text:span text:style-name="T10">Paolo</text:span> — Ma adesso mi accorgo che è un grande sbaglio dimenticare in una stazione una bimba che piange... <text:soft-page-break/>Perchè quando ride – quindici anni dopo – si prova una gioja e una malinconia... la gioja di ammirarla già donna, e la malinconia di sentirsi già vecchio!</text:p>
      <text:p text:style-name="rientro_20_sporgente"><text:span text:style-name="T10">Carmine</text:span> — Oh!... questo no!...</text:p>
      <text:p text:style-name="rientro">(<text:span text:style-name="T14">Già durante le prime battute, la maestrina, tutta intimidita, si allontana di qualche passo. E appena può raccoglie il cappellino e i guanti e sguscia via inosservata dal fondo</text:span>).</text:p>
      <text:p text:style-name="rientro_20_sporgente"><text:span text:style-name="T10">Paolo</text:span> — Forse perchè ho dimenticato la mia età adesso venendo dalla città alla vostra casa.</text:p>
      <text:p text:style-name="rientro_20_sporgente"><text:span text:style-name="T10">Carmine</text:span> — Perchè non ha avvertito?... Si sarebbe venuti ad incontrarla con l’automobile...</text:p>
      <text:p text:style-name="rientro_20_sporgente"><text:span text:style-name="T10">Paolo</text:span> — Non ho telegrafato appunto per evitarlo. M’è piaciuto giungere solo... come quando correvo qui da ragazzo, in certe giornate di vacanza, ebbro di libertà!... Era delizioso chiuder gli occhi e rivivere!... In mezz’ora sono risalito di trent’anni verso la mia giovinezza... È una bella fortuna, non le pare?... L’automobile me l’avrebbe guastata. E papà?...</text:p>
      <text:p text:style-name="rientro_20_sporgente"><text:span text:style-name="T10">Carmine</text:span> — Non può tardare... È andato in città per tempo, ma certo per l’ora di colazione sarà di ritorno... Chissà che cosa dirà trovandola già qui!... Dubitava tanto di questo arrivo!</text:p>
      <text:p text:style-name="rientro_20_sporgente"><text:span text:style-name="T10">Paolo</text:span> — Dubitava?</text:p>
      <text:p text:style-name="rientro_20_sporgente"><text:span text:style-name="T10">Carmine</text:span> — Eh! sì!.. Gli pareva quasi impossibile! Diceva: sì... promette... promette... Ma ha promesso tante volte, senza decidersi mai!</text:p>
      <text:p text:style-name="rientro_20_sporgente"><text:span text:style-name="T10">Paolo</text:span> — Se sapesse com’era difficile decidere!</text:p>
      <text:p text:style-name="rientro_20_sporgente"><text:soft-page-break/><text:span text:style-name="T10">Carmine</text:span> — Lo capisco: la nostra casa non poteva certo offrirle molte attrattive...</text:p>
      <text:p text:style-name="rientro_20_sporgente"><text:span text:style-name="T10">Paolo</text:span> — Mi offriva la più grande: una schietta bontà. Ma lei sa... ossia lei non può sapere... che quando una cosa buona ci chiama, si prende generalmente la strada opposta!...</text:p>
      <text:p text:style-name="rientro_20_sporgente"><text:span text:style-name="T10">Carmine</text:span> — (<text:span text:style-name="T14">sorridendo</text:span>) Davvero?</text:p>
      <text:p text:style-name="rientro_20_sporgente"><text:span text:style-name="T10">Paolo</text:span> — A me è sempre accaduto. E infatti, ogni volta che pensavo: vado per qualche tempo laggiù, vicino all’amico più caro, a riposare i miei nervi e ritemprare il mio spirito, all’indomani la mia vita vagabonda mi aveva già ripreso!</text:p>
      <text:p text:style-name="rientro_20_sporgente"><text:span text:style-name="T10">Carmine</text:span> — Bisognava pensare il contrario, allora!</text:p>
      <text:p text:style-name="rientro_20_sporgente"><text:span text:style-name="T10">Paolo</text:span> — Brava! Ma che merito c’era a vincere per mettersi sul giusto sentiero?</text:p>
      <text:p text:style-name="rientro_20_sporgente"><text:span text:style-name="T10">Carmine</text:span> — (<text:span text:style-name="T14">sorridendo</text:span>) Un po’ come la storia del figliuol prodigo!</text:p>
      <text:p text:style-name="rientro_20_sporgente"><text:span text:style-name="T10">Paolo</text:span> — Ecco: precisamente: io sono il figliuol prodigo che <text:span text:style-name="T8">ha sete d’essere perdonato... e per cominciare deve perdonarmi lei, Carmine.</text:span></text:p>
      <text:p text:style-name="rientro_20_sporgente"><text:span text:style-name="T10">Carmine</text:span> — Io?!... Perchè?...</text:p>
      <text:p text:style-name="rientro_20_sporgente"><text:span text:style-name="T10">Paolo</text:span> — Non se n’è accorta?... Ho fatto scappar via la sua amica...</text:p>
      <text:p text:style-name="rientro_20_sporgente"><text:span text:style-name="T10">Carmine</text:span> — (<text:span text:style-name="T14">guardando</text:span>) La mia maestrina! Ah! è vero!!...Ma le assicuro, signor Paolo, che mi ha liberata da un peso!</text:p>
      <text:p text:style-name="rientro_20_sporgente"><text:span text:style-name="T10">Paolo</text:span> — Non avrei mai pensato che chi suonava con tanta poesia potesse essere una cattiva scolara...</text:p>
      <text:p text:style-name="rientro_20_sporgente"><text:soft-page-break/><text:span text:style-name="T10">Carmine</text:span> — Ho così poco tempo per studiare! Siamo io e papà soli, ma ho da fare per venti. Come se poi non bastasse, papà riversa sulle mie spalle anche una parte della sua amministrazione!... Ma mi piace... Ormai sono allenata alle fatiche... (<text:span text:style-name="T14">con un velo di tristezza</text:span>) La povera mamma... lei sa... è morta tanto giovine!... (<text:span text:style-name="T14">altro tono</text:span>) Papà però dice che sono brava... Rimpiange soltanto che io non sia un maschio.</text:p>
      <text:p text:style-name="rientro_20_sporgente"><text:span text:style-name="T10">Paolo</text:span> — Papà ha torto... C’è tanta grazia in questa piccola massaia e tanta armoniosa freschezza in questa garbata padroncina di casa che mi dà il benvenuto, che proprio la preferisco così. Devo dichiararle, Carmine, che l’inizio è eccellente.</text:p>
      <text:p text:style-name="rientro_20_sporgente"><text:span text:style-name="T10">Carmine</text:span> — Allora disponga lo spirito al sacrificio e cerchi, con buona volontà, di trovare eccellente anche il seguito... Le ho preparata la camera d’angolo, al piano terreno, verso il giardino. Se non c’è nebbia, alla mattina si vedono i monti... L’ha scelta papà perchè dice che là studiavate insieme quando lui non aveva voglia di studiare... Ma l’ho disposta tutta io... sa... un pochino a mio gusto, che è un gusto semplice, da buona gente di campagna.</text:p>
      <text:p text:style-name="rientro_20_sporgente"><text:span text:style-name="T10">Paolo</text:span> — Il cattivo uomo della città non ha che un desiderio: respirare questa quiete offerta con tanta grazia modesta.</text:p>
      <text:p text:style-name="rientro_20_sporgente"><text:span text:style-name="T10">Carmine</text:span> — Poi mi dirà... per le sue valigie... per il suo bagaglio.</text:p>
      <text:p text:style-name="rientro_20_sporgente"><text:span text:style-name="T10">Paolo</text:span> — Tutto fatto: ho dato disposizione alla stazione.</text:p>
      <text:p text:style-name="rientro_20_sporgente"><text:soft-page-break/><text:span text:style-name="T10">Carmine</text:span> — Mi dirà allora quello che desidera... le sue abitudini... Non so, e ne sono tutta turbata.... tutta preoccupata, per quanto abbia assicurato papà – più preoccupato di me – che farò del mio meglio. Se non vuole farmi sfigurare, bisogna che s’accontenti e mi aiuti.</text:p>
      <text:p text:style-name="rientro_20_sporgente"><text:span text:style-name="T10">Paolo</text:span> — Dirò a papà: tua figlia è perfetta.</text:p>
      <text:p text:style-name="rientro_20_sporgente"><text:span text:style-name="T10">Carmine</text:span> — Troppo!</text:p>
      <text:p text:style-name="rientro_20_sporgente"><text:span text:style-name="T10">Paolo</text:span> — E in nessun angolo del mondo mi sono trovato mai così bene!</text:p>
      <text:p text:style-name="rientro_20_sporgente"><text:span text:style-name="T10">Carmine</text:span> — Troppo presto!... Prima venga a vedere.</text:p>
      <text:p text:style-name="rientro_20_sporgente"><text:span text:style-name="T10">Paolo</text:span> — Approvo ad occhi chiusi.</text:p>
      <text:p text:style-name="rientro_20_sporgente"><text:span text:style-name="T10">Carmine</text:span> — Non mi tolga la soddisfazione di un merito.</text:p>
      <text:p text:style-name="rientro_20_sporgente"><text:span text:style-name="T10">Paolo</text:span> — Ha ragione: aprirò gli occhi e sarò severissimo. Eccomi a lei.</text:p>
      <text:p text:style-name="rientro_20_sporgente"><text:span text:style-name="T10">Carmine</text:span> — (<text:span text:style-name="T14">indicando a destra</text:span>) Per di qua... E vedrà un’altra persona che lei, certo, non ricorda più, ma che l’ha conosciuto molti anni fa!</text:p>
      <text:p text:style-name="rientro_20_sporgente"><text:span text:style-name="T10">Paolo</text:span> — Chi?</text:p>
      <text:p text:style-name="rientro_20_sporgente"><text:span text:style-name="T10">Carmine</text:span> — La nostra vecchia Elisabetta.</text:p>
      <text:p text:style-name="rientro_20_sporgente"><text:span text:style-name="T10">Paolo</text:span> — Ah! Vede che le parti s’invertono?... Io ho lasciato Carmine bimba... Elisabetta ha lasciato me ragazzo... Tutto sommato, il mondo ci compensa, per conservarci sempre delle illusioni. (<text:span text:style-name="T14">Escono</text:span>).</text:p>
      <text:h text:style-name="P39" text:outline-level="3"><text:soft-page-break/>SCENA VI.</text:h>
      <text:p text:style-name="personaggi">Marchini – Concetta<text:span text:style-name="T4"> poi </text:span>Taddei</text:p>
      <text:p text:style-name="rientro_20_sporgente">(<text:span text:style-name="T14">Dal fondo entrano </text:span><text:span text:style-name="T10">Marchini</text:span><text:span text:style-name="T14"> e la signora </text:span><text:span text:style-name="T10">Concetta</text:span>. <text:span text:style-name="T14">Povera buona gente, senza speciali caratteristiche all’infuori del loro spiccato provincialismo. </text:span><text:span text:style-name="T10">Marchini</text:span><text:span text:style-name="T14">, il marito, spinge la testa per il primo, dalla porta, e con accorata sorpresa, dice</text:span>:)</text:p>
      <text:p text:style-name="rientro_20_sporgente"><text:span text:style-name="T10">Marchini</text:span> — Ma sai che questa è magnifica?... Anche qui, nessuno!...</text:p>
      <text:p text:style-name="rientro_20_sporgente"><text:span text:style-name="T10">Concetta</text:span> — Te l’avevo detto io che si disturbava....</text:p>
      <text:p text:style-name="rientro_20_sporgente"><text:span text:style-name="T10">Marchini</text:span> — E chi vuoi disturbare, se non c’è nessuno?</text:p>
      <text:p text:style-name="rientro_20_sporgente"><text:span text:style-name="T10">Concetta</text:span> — Io me la sentivo!...</text:p>
      <text:p text:style-name="rientro_20_sporgente"><text:span text:style-name="T10">Marchini</text:span> — Senti, Concetta: io ne ho conosciuti dei corvi... ma il corvo vero, quello classico... quello che ti tira addosso tutti i malanni, sei tu!</text:p>
      <text:p text:style-name="rientro_20_sporgente"><text:span text:style-name="T10">Concetta</text:span> — Senti, Marchini: non cercare adesso di scaricare la responsabilità sopra di me, perchè il colpo di testa è stato tuo... Se tu mi avessi ascoltato... se tu avessi avvertito che si arrivava...</text:p>
      <text:p text:style-name="rientro_20_sporgente"><text:span text:style-name="T10">Marchini</text:span> — E mi dici dove andava a finire l’improvvisata?</text:p>
      <text:p text:style-name="rientro_20_sporgente"><text:span text:style-name="T10">Concetta</text:span> — E mi dici dove andremo a finire noi, coi bambini lì fuori?</text:p>
      <text:p text:style-name="rientro_20_sporgente"><text:span text:style-name="T10">Marchini</text:span> — Dove vuoi andare a finire?... Qui, si resta.</text:p>
      <text:p text:style-name="rientro_20_sporgente"><text:span text:style-name="T10">Concetta</text:span> — E se quelli sono andati in città?</text:p>
      <text:p text:style-name="rientro_20_sporgente"><text:span text:style-name="T10">Marchini</text:span> — Torneranno per colazione.</text:p>
      <text:p text:style-name="rientro_20_sporgente"><text:span text:style-name="T10">Concetta</text:span> — E se non tornassero?</text:p>
      <text:p text:style-name="rientro_20_sporgente"><text:soft-page-break/><text:span text:style-name="T10">Marchini</text:span> — Se non tornassero... se non tornassero...</text:p>
      <text:p text:style-name="rientro_20_sporgente"><text:span text:style-name="T10">Concetta</text:span> — Vedi?... Vedi che ti ci confondi anche tu?</text:p>
      <text:p text:style-name="rientro_20_sporgente"><text:span text:style-name="T10">Marchini</text:span> — Ma santo Dio... mi smonti... mi smonti...</text:p>
      <text:p text:style-name="rientro_20_sporgente"><text:span text:style-name="T10">Concetta</text:span> — Capirai che non è piacevole sbatter via i soldi così.</text:p>
      <text:p text:style-name="rientro_20_sporgente"><text:span text:style-name="T10">Marchini</text:span> — A me dispiacerebbe per i figliuoli... Dove li hai lasciati?</text:p>
      <text:p text:style-name="rientro_20_sporgente"><text:span text:style-name="T10">Concetta</text:span> — Con Carolina.</text:p>
      <text:p text:style-name="rientro_20_sporgente"><text:span text:style-name="T10">Marchini</text:span> — Dove?</text:p>
      <text:p text:style-name="rientro_20_sporgente"><text:span text:style-name="T10">Concetta</text:span> — Alle stalle.</text:p>
      <text:p text:style-name="rientro_20_sporgente"><text:span text:style-name="T10">Marchini</text:span> — C’è l’asino?</text:p>
      <text:p text:style-name="rientro_20_sporgente"><text:span text:style-name="T10">Concetta</text:span> — C’è.</text:p>
      <text:p text:style-name="rientro_20_sporgente"><text:span text:style-name="T10">Marchini</text:span> — Zitta!</text:p>
      <text:p text:style-name="rientro_20_sporgente"><text:span text:style-name="T10">Concetta</text:span> — Non spaventarmi!</text:p>
      <text:p text:style-name="rientro_20_sporgente"><text:span text:style-name="T10">Marchini</text:span> — C’è....</text:p>
      <text:p text:style-name="rientro_20_sporgente"><text:span text:style-name="T10">Concetta</text:span> — Chi?</text:p>
      <text:p text:style-name="rientro_20_sporgente"><text:span text:style-name="T10">Marchini</text:span> — Non senti?</text:p>
      <text:p text:style-name="rientro_20_sporgente"><text:span text:style-name="T10">Concetta</text:span> — No.</text:p>
      <text:p text:style-name="rientro_20_sporgente"><text:span text:style-name="T10">Marchini</text:span> — L’automobile!</text:p>
      <text:p text:style-name="rientro_20_sporgente"><text:span text:style-name="T10">Concetta</text:span> — Dio! Ti ringrazio!</text:p>
      <text:p text:style-name="rientro_20_sporgente"><text:span text:style-name="T10">Marchini</text:span> (<text:span text:style-name="T14">che ha ripreso coraggio</text:span>) — Lo vedi, corva?... Vedi che tutto si accomoda? Vedi che i colpi di testa non esistono? che l’improvvisata riesce? che non si sbatton denari? che mangeremo magnificamente?...</text:p>
      <text:p text:style-name="rientro_20_sporgente">(<text:span text:style-name="T14">Entra rapido dal fondo </text:span><text:span text:style-name="T10">Pietro Taddei</text:span><text:span text:style-name="T14">. È sulla cinquantina. Faccia aperta di buon uomo semplice e festoso. Veste con proprietà, ma senza eleganza, da ricco campagnolo</text:span>).</text:p>
      <text:p text:style-name="rientro_20_sporgente"><text:soft-page-break/><text:span text:style-name="T10">Taddei</text:span> — Ma volevo ben dire! Quei due marmocchi laggiù sono Renato e Gabriella!... E qui c’è la signora Concetta...</text:p>
      <text:p text:style-name="rientro_20_sporgente"><text:span text:style-name="T10">Marchini</text:span> — Come vedi, c’è tutta la famiglia: marito, moglie, figliuoli e bambinaia!</text:p>
      <text:p text:style-name="rientro_20_sporgente"><text:span text:style-name="T10">Concetta</text:span> — Ci vuol proprio la nostra sfacciataggine a piombar qui come in un albergo!</text:p>
      <text:p text:style-name="rientro_20_sporgente"><text:span text:style-name="T10">Taddei</text:span> — Ma è ben così che bisogna fare! A che servirebbe vivere in campagna se i buoni amici qualche volta almeno non si ricordassero di noi?... E Carmine?... Dov’è?... L’avete vista?</text:p>
      <text:p text:style-name="rientro_20_sporgente"><text:span text:style-name="T10">Marchini</text:span> — No. Siamo capitati in questo momento. Non c’era nessuno... e credevamo che la signorina fosse con te, in città.</text:p>
      <text:p text:style-name="rientro_20_sporgente"><text:span text:style-name="T10">Concetta</text:span> — Anzi, si pensava già di andarcene per non disturbare...</text:p>
      <text:p text:style-name="rientro_20_sporgente"><text:span text:style-name="T10">Taddei</text:span> — Ci mancherebbe altro!... È un mese che non vi fate vivi... No no, cari miei! Prima di questa sera non si parte. E se poi volete, camere e letti ce n’è in abbondanza e potrete partir domattina!</text:p>
      <text:p text:style-name="rientro_20_sporgente"><text:span text:style-name="T10">Marchini</text:span> — Insomma, la nostra sfacciataggine è perdonata dalla tua cordialità.</text:p>
      <text:p text:style-name="rientro_20_sporgente"><text:span text:style-name="T10">Concetta</text:span> — E se disturbiamo, lei ce lo dice francamente!</text:p>
      <text:p text:style-name="rientro_20_sporgente"><text:span text:style-name="T10">Taddei</text:span> — Mia cara signora «disturbo» non abbia scrupoli. E se ne avesse ancòra cercheremo di farglieli passare.</text:p>
      <text:p text:style-name="rientro_20_sporgente"><text:span text:style-name="T10">Concetta</text:span> — Lei è troppo buono, signor Taddei.</text:p>
      <text:p text:style-name="rientro_20_sporgente"><text:soft-page-break/><text:span text:style-name="T10">Taddei</text:span> — Accomodatevi, accomodatevi, che corro a chiamar Carmine (<text:span text:style-name="T14">ed esce rapido da destra</text:span>).</text:p>
      <text:h text:style-name="Heading_20_3" text:outline-level="3">SCENA VII.</text:h>
      <text:p text:style-name="personaggi"><text:span text:style-name="T10">Marchini</text:span> – <text:span text:style-name="T10">Concetta</text:span> – <text:span text:style-name="T10">Carmine</text:span> <text:span text:style-name="T4">poi</text:span> Clemente – <text:span text:style-name="T10">Domenico</text:span> — Elisabetta</text:p>
      <text:p text:style-name="rientro_20_sporgente"><text:span text:style-name="T10">Marchini</text:span> — (<text:span text:style-name="T14">togliendosi il soprabito, allegramente</text:span>) Hai visto?</text:p>
      <text:p text:style-name="rientro_20_sporgente"><text:span text:style-name="T10">Concetta</text:span> — Ho visto! (<text:span text:style-name="T14">e si toglie il cappello</text:span>).</text:p>
      <text:p text:style-name="rientro_20_sporgente"><text:span text:style-name="T10">Marchini</text:span> — Sei convinta che avevo ragione io?</text:p>
      <text:p text:style-name="rientro_20_sporgente"><text:span text:style-name="T10">Concetta</text:span> — Ci fermiamo anche stasera?</text:p>
      <text:p text:style-name="rientro_20_sporgente"><text:span text:style-name="T10">Marchini</text:span> — O Dio... Se insistesse proprio molto.....</text:p>
      <text:p text:style-name="rientro_20_sporgente"><text:span text:style-name="T10">Concetta</text:span> — Non credi che insisterà?</text:p>
      <text:p text:style-name="rientro_20_sporgente"><text:span text:style-name="T10">Marchini</text:span> — Taddei? Ma Taddei è capace di farci perdere l’ultimo treno pur di tenerci qui...</text:p>
      <text:p text:style-name="rientro_20_sporgente"><text:span text:style-name="T10">Carmine</text:span> — (<text:span text:style-name="T14">entrando di corsa</text:span>) Elisabetta?... Elisabetta?... (<text:span text:style-name="T14">ai Marchini</text:span>) Oh! scusino... Buon giorno a loro... Hanno visto passar di qua Elisabetta?...</text:p>
      <text:p text:style-name="rientro_20_sporgente"><text:span text:style-name="T10">Marchini</text:span> — No, signorina Carmine.</text:p>
      <text:p text:style-name="rientro_20_sporgente"><text:span text:style-name="T10">Concetta</text:span> — Come stai, Carmine bella?</text:p>
      <text:p text:style-name="rientro_20_sporgente"><text:span text:style-name="T10">Carmine</text:span> — (<text:span text:style-name="T14">sempre affrettatamente, senza guardarli</text:span>) Bene... grazie... E loro anche, si vede, (<text:span text:style-name="T14">correndo alla porta di fondo chiama</text:span>) Clemente...? Clemente?... Qua subito!</text:p>
      <text:p text:style-name="rientro_20_sporgente"><text:span text:style-name="T10">Clemente</text:span> — Eccomi, signorina!</text:p>
      <text:p text:style-name="rientro_20_sporgente"><text:soft-page-break/><text:span text:style-name="T10">Carmine</text:span> — (<text:span text:style-name="T14">risalendo</text:span>) Mi perdonino, abbiano pazienza... Ma adesso verrà papà...</text:p>
      <text:p text:style-name="rientro_20_sporgente"><text:span text:style-name="T10">Marchini</text:span> — L’abbiamo già visto papà...</text:p>
      <text:p text:style-name="rientro_20_sporgente"><text:span text:style-name="T10">Carmine</text:span> — (<text:span text:style-name="T14">distrattamente</text:span>) Ah! sì?...</text:p>
      <text:p text:style-name="rientro_20_sporgente"><text:span text:style-name="T10">Clemente</text:span> — (<text:span text:style-name="T14">sulla porta di fondo</text:span>) Desidera signorina?</text:p>
      <text:p text:style-name="rientro_20_sporgente"><text:span text:style-name="T10">Carmine</text:span> — (<text:span text:style-name="T14">rapidissima</text:span>) Ascolta: Elisabetta deve essersi avviata adesso verso il paese per gli acquisti...</text:p>
      <text:p text:style-name="rientro_20_sporgente"><text:span text:style-name="T10">Clemente</text:span> — L’ho vista uscire ora.</text:p>
      <text:p text:style-name="rientro_20_sporgente"><text:span text:style-name="T10">Carmine</text:span> — Bene: corri! Tu hai gamba buona: fatti dare la nota, passala invece alla Filomena e rimanda qui Elisabetta, perchè il cuoco pare che fino a domani non ci sia e non bisogna perdere tempo in cucina!... Spicciati e torna!</text:p>
      <text:p text:style-name="rientro_20_sporgente"><text:span text:style-name="T10">Clemente</text:span> — Volo! (<text:span text:style-name="T14">esce di corsa</text:span>)</text:p>
      <text:p text:style-name="rientro_20_sporgente"><text:span text:style-name="T10">Marchini</text:span> — (<text:span text:style-name="T14">sempre più sbalordito</text:span>) Ma... signorina Carmine, se è per noi...</text:p>
      <text:p text:style-name="rientro_20_sporgente"><text:span text:style-name="T10">Concetta</text:span> — Bada che se diamo tanto disturbo ce ne andiamo senz’altro!</text:p>
      <text:p text:style-name="rientro_20_sporgente"><text:span text:style-name="T10">Carmine</text:span> — (<text:span text:style-name="T14">sbadatamente</text:span>) Sì... grazie.... Cioè, no... Scusino... (<text:span text:style-name="T14">prendendosi la testa</text:span>) Dio mio! Dio mio! non mi raccapezzo più!.. Ma sono dunque tutti spariti in questa casa?</text:p>
      <text:p text:style-name="rientro_20_sporgente"><text:span text:style-name="T10">Marchini</text:span> — Anche noi, infatti...</text:p>
      <text:p text:style-name="rientro_20_sporgente"><text:span text:style-name="T10">Concetta</text:span> — Quando siamo arrivati non c’era nessuno!</text:p>
      <text:p text:style-name="rientro_20_sporgente"><text:span text:style-name="T10">Carmine</text:span> — (<text:span text:style-name="T14">correndo alla porta di fondo</text:span>) Ah! eccolo là!... (<text:span text:style-name="T14">chiama</text:span>) Domenico?... Domenico?... Presto!</text:p>
      <text:p text:style-name="rientro_20_sporgente"><text:span text:style-name="T10">Concetta</text:span> — (<text:span text:style-name="T14">piano al marito</text:span>) Mi sai spiegare perchè fa tutta questa confusione?</text:p>
      <text:p text:style-name="rientro_20_sporgente"><text:span text:style-name="T10">Marchini</text:span> — (<text:span text:style-name="T14">lusingatissimo</text:span>) Per noi!... Per noi!..</text:p>
      <text:p text:style-name="rientro_20_sporgente"><text:soft-page-break/><text:span text:style-name="T10">Concetta</text:span> — Bisognerà dirle qualche cosa, almeno per educazione....</text:p>
      <text:p text:style-name="rientro_20_sporgente"><text:span text:style-name="T10">Marchini</text:span> — Lasciala fare!... Lasciala fare!</text:p>
      <text:p text:style-name="rientro_20_sporgente"><text:span text:style-name="T10">Domenico</text:span> — (<text:span text:style-name="T14">sulla porta</text:span>) Voleva me?</text:p>
      <text:p text:style-name="rientro_20_sporgente"><text:span text:style-name="T10">Carmine</text:span> — Sì, volevo te. Ma al solito, quando ti si cerca, non ti si trova mai!</text:p>
      <text:p text:style-name="rientro_20_sporgente"><text:span text:style-name="T10">Domenico</text:span> — Ero andato dal sarto, per via di quei difettini.</text:p>
      <text:p text:style-name="rientro_20_sporgente"><text:span text:style-name="T10">Elisabetta —</text:span> (<text:span text:style-name="T14">correndo come può</text:span>) Sono qua!</text:p>
      <text:p text:style-name="rientro_20_sporgente"><text:span text:style-name="T10">Clemente</text:span> — (<text:span text:style-name="T14">entrando rapido</text:span>) Ho passato la nota alla Filomena!</text:p>
      <text:p text:style-name="rientro_20_sporgente"><text:span text:style-name="T10">Carmine</text:span> — (<text:span text:style-name="T14">a Elisabetta</text:span>) Tu fila in cucina. Io devo correre a vestirmi. Dunque, se hai bisogno di aiuto, chiama l’Annetta, chiama la Rosa... chiama chi vuoi... ma l’importante è di far presto e bene!</text:p>
      <text:p text:style-name="rientro_20_sporgente"><text:span text:style-name="T10">Elisabetta —</text:span> (<text:span text:style-name="T14">esce</text:span>).</text:p>
      <text:p text:style-name="rientro_20_sporgente"><text:span text:style-name="T10">Carmine</text:span> — (<text:span text:style-name="T14">a Domenico</text:span>) Tu torna dal sarto, immediatamente. Fatti consegnare la livrea...</text:p>
      <text:p text:style-name="rientro_20_sporgente"><text:span text:style-name="T10">Domenico</text:span> — Non sarà pronta. ..L’ho portata ora...</text:p>
      <text:p text:style-name="rientro_20_sporgente"><text:span text:style-name="T10">Marchini</text:span> — (<text:span text:style-name="T14">slabordito</text:span>) La livrea?...</text:p>
      <text:p text:style-name="rientro_20_sporgente"><text:span text:style-name="T10">Carmine</text:span> — Fattela ridare com’è, che, tanto, va benissimo... Le maniche... taglieremo... non si vedrà... prendi la bicicletta... spicciati... Appena torni va a vestirti, e ti raccomando, servi come t’ho insegnato ieri.</text:p>
      <text:p text:style-name="rientro_20_sporgente"><text:span text:style-name="T10">Domenico</text:span> — (<text:span text:style-name="T14">esce</text:span>).</text:p>
      <text:p text:style-name="rientro_20_sporgente"><text:span text:style-name="T10">Carmine</text:span> — (<text:span text:style-name="T14">a Clemente</text:span>) Tu... aspetta... Tu aiuterai Domenico nel servizio... poi verrò a dirti come... Va’... aspettami in cucina.</text:p>
      <text:p text:style-name="rientro_20_sporgente"><text:span text:style-name="T10">Clemente</text:span> — (<text:span text:style-name="T14">esce</text:span>).</text:p>
      <text:p text:style-name="rientro_20_sporgente"><text:soft-page-break/><text:span text:style-name="T10">Carmine</text:span> — (<text:span text:style-name="T14">rivolgendosi finalmente ai Marchini</text:span>) Io poi vi domando un milione di scuse...</text:p>
      <text:p text:style-name="rientro_20_sporgente"><text:span text:style-name="T10">Concetta</text:span> — Ma, Carmine bella, per carità... come noi non ci fossimo.</text:p>
      <text:p text:style-name="rientro_20_sporgente"><text:span text:style-name="T10">Carmine</text:span> — Magari... (<text:span text:style-name="T14">riprendendosi</text:span>) Magari, tutto andrà malissimo.</text:p>
      <text:p text:style-name="rientro_20_sporgente"><text:span text:style-name="T10">Marchini</text:span> — Se immaginavamo di portare questo scompiglio...</text:p>
      <text:p text:style-name="rientro_20_sporgente"><text:span text:style-name="T10">Concetta</text:span> — Una cosa alla buona...</text:p>
      <text:p text:style-name="rientro_20_sporgente"><text:span text:style-name="T10">Marchini</text:span> — In confidenza...</text:p>
      <text:p text:style-name="rientro_20_sporgente"><text:span text:style-name="T10">Concetta</text:span> — Diamine!</text:p>
      <text:p text:style-name="rientro_20_sporgente"><text:span text:style-name="T10">Marchini</text:span> — Diavolo!... fra noi!</text:p>
      <text:p text:style-name="rientro_20_sporgente"><text:span text:style-name="T10">Carmine</text:span> — Adesso verrà qui papà...</text:p>
      <text:p text:style-name="rientro_20_sporgente"><text:span text:style-name="T10">Concetta</text:span> — L’abbiamo già visto, Carmine bella...</text:p>
      <text:p text:style-name="rientro_20_sporgente"><text:span text:style-name="T10">Marchini</text:span> — L’abbiamo già visto papà...</text:p>
      <text:p text:style-name="rientro_20_sporgente"><text:span text:style-name="T10">Carmine</text:span> — Ma ora, ve lo rimando... perchè credo... sì... ecco... insomma credo... Con permesso!... Vi spiegherà lui!!... (<text:span text:style-name="T14">esce rapidissima</text:span>).</text:p>
      <text:h text:style-name="Heading_20_3" text:outline-level="3">SCENA VIII.</text:h>
      <text:p text:style-name="personaggi"><text:span text:style-name="T10">Marchini</text:span> – <text:span text:style-name="T10">Concetta</text:span> – <text:span text:style-name="T10">Taddei</text:span></text:p>
      <text:p text:style-name="rientro_20_sporgente"><text:span text:style-name="T10">Marchini</text:span> — (<text:span text:style-name="T14">intontito</text:span>) Ci spiegherà lui?</text:p>
      <text:p text:style-name="rientro_20_sporgente"><text:span text:style-name="T10">Concetta</text:span> — Tu ci vedi chiaro?</text:p>
      <text:p text:style-name="rientro_20_sporgente"><text:span text:style-name="T10">Marchini</text:span> — La livrea... quello che non capisco è la livrea...</text:p>
      <text:p text:style-name="rientro_20_sporgente"><text:soft-page-break/><text:span text:style-name="T10">Concetta</text:span> — Io, quello che non capisco, è tutta questa confusione...</text:p>
      <text:p text:style-name="rientro_20_sporgente"><text:span text:style-name="T10">Marchini</text:span> — Per noi?!</text:p>
      <text:p text:style-name="rientro_20_sporgente"><text:span text:style-name="T10">Concetta</text:span> — Non pare strano anche a te?</text:p>
      <text:p text:style-name="rientro_20_sporgente"><text:span text:style-name="T10">Marchini</text:span> — Diavolo!</text:p>
      <text:p text:style-name="rientro_20_sporgente"><text:span text:style-name="T10">Taddei</text:span> — (<text:span text:style-name="T14">appare sulla porta di destra, con faccia di circostanza, imbarazzatissimo</text:span>) Amici carissimi... (<text:span text:style-name="T14">e il tono è tale che i Marchini si sentono morire</text:span>)... No... niente paura... Ma succede un guaio...</text:p>
      <text:p text:style-name="rientro_20_sporgente"><text:span text:style-name="T10">Concetta</text:span> — (<text:span text:style-name="T14">quasi senza voce</text:span>) Mi atterrisce!</text:p>
      <text:p text:style-name="rientro_20_sporgente"><text:span text:style-name="T10">Taddei</text:span> — Voi sapevate, vero?... A te, anzi, Marchini, mi pare di averlo detto, l’ultima volta che ci siamo visti in città...</text:p>
      <text:p text:style-name="rientro_20_sporgente"><text:span text:style-name="T10">Marchini</text:span> — Che cosa?</text:p>
      <text:p text:style-name="rientro_20_sporgente"><text:span text:style-name="T10">Taddei</text:span> — Ma sì! Ti ho letto persino la sua lettera da Londra.</text:p>
      <text:p text:style-name="rientro_20_sporgente"><text:span text:style-name="T10">Marchini</text:span> — (<text:span text:style-name="T14">con un lampo</text:span>) Paolo Varchi?</text:p>
      <text:p text:style-name="rientro_20_sporgente"><text:span text:style-name="T10">Taddei</text:span> — Precisamente.</text:p>
      <text:p text:style-name="rientro_20_sporgente"><text:span text:style-name="T10">Marchini</text:span> — Che doveva venire da te...</text:p>
      <text:p text:style-name="rientro_20_sporgente"><text:span text:style-name="T10">Taddei</text:span> — Appunto... lo crederesti?...</text:p>
      <text:p text:style-name="rientro_20_sporgente"><text:span text:style-name="T10">Marchini</text:span> — (<text:span text:style-name="T14">altro lampo</text:span>) Arriva oggi!</text:p>
      <text:p text:style-name="rientro_20_sporgente"><text:span text:style-name="T10">Taddei</text:span> — No: è già arrivato.</text:p>
      <text:p text:style-name="rientro_20_sporgente"><text:span text:style-name="T10">Marchini</text:span> — Qui?!</text:p>
      <text:p text:style-name="rientro_20_sporgente"><text:span text:style-name="T10">Concetta</text:span> — (<text:span text:style-name="T14">scivola a sedere, affranta</text:span>)</text:p>
      <text:p text:style-name="rientro_20_sporgente"><text:span text:style-name="T10">Taddei</text:span> — (<text:span text:style-name="T14">annuendo</text:span>) Qui!... È capitato d’improvviso... sarà mezz’ora... Io non lo sapevo... Sono andato di là per cercar Carmine...</text:p>
      <text:p text:style-name="rientro_20_sporgente"><text:span text:style-name="T10">Marchini</text:span> — Adesso mi spiego tutto!... L’andirivieni, i servi, le livree...</text:p>
      <text:p text:style-name="rientro_20_sporgente"><text:soft-page-break/><text:span text:style-name="T10">Taddei</text:span> — Io vi confesso che sono così turbato... così addolorato... ma voi dovete capirmi, vero?... voi che sapete quale importanza aveva per me questo arrivo quanta preoccupazione mi dava...</text:p>
      <text:p text:style-name="rientro_20_sporgente"><text:span text:style-name="T10">Concetta</text:span> — (<text:span text:style-name="T14">a fior di labbro</text:span>) Pareva che me la sentissi!</text:p>
      <text:p text:style-name="rientro_20_sporgente"><text:span text:style-name="T10">Marchini</text:span> — (<text:span text:style-name="T14">deciso</text:span>) Senti, Taddei: mi rendo perfettamente conto della situazione!... È una disgrazia.... (<text:span text:style-name="T14">riprendendosi</text:span>) Cioè, no... dicevo per noi..</text:p>
      <text:p text:style-name="rientro_20_sporgente"><text:span text:style-name="T10">Taddei</text:span> — Ma anche tu, santo cielo! Era un mese che mi avevi promesso di venire, e vai a capitarmi proprio oggi!</text:p>
      <text:p text:style-name="rientro_20_sporgente"><text:span text:style-name="T10">Marchini</text:span> — Che devo dirti!... È una fatalità!.... Ma non preoccupartene... guarda: per noi non c’è che il dolore di perdere la tua compagnia...</text:p>
      <text:p text:style-name="rientro_20_sporgente"><text:span text:style-name="T10">Taddei</text:span> — Se però volete fermarvi... (<text:span text:style-name="T14">e porge il soprabito a </text:span><text:span text:style-name="T9">Marchini</text:span><text:span text:style-name="T14"> e il cappellino a Concetta</text:span>).</text:p>
      <text:p text:style-name="rientro_20_sporgente"><text:span text:style-name="T10">Marchini</text:span> — No, no... non insistere... Senti: salutaci Carmine... (<text:span text:style-name="T14">a Concetta</text:span>) Dove hai lasciato i bambini?....</text:p>
      <text:p text:style-name="rientro_20_sporgente"><text:span text:style-name="T10">Concetta</text:span> — (<text:span text:style-name="T14">stizzosa</text:span>) Te l’ho detto: nelle stalle!</text:p>
      <text:p text:style-name="rientro_20_sporgente"><text:span text:style-name="T10">Marchini</text:span> — Ecco: chiamali.</text:p>
      <text:p text:style-name="rientro_20_sporgente"><text:span text:style-name="T10">Taddei</text:span> — Ma non è il caso che scappiate subito!</text:p>
      <text:p text:style-name="rientro_20_sporgente"><text:span text:style-name="T10">Marchini</text:span> — Piuttosto, dimmi: c’è un’osteria?</text:p>
      <text:p text:style-name="rientro_20_sporgente"><text:span text:style-name="T10">Taddei</text:span> — Sì... sì... qui a venti passi.</text:p>
      <text:p text:style-name="rientro_20_sporgente"><text:span text:style-name="T10">Marchini</text:span> — Ecco: bravo: mi basta.</text:p>
      <text:p text:style-name="rientro_20_sporgente"><text:span text:style-name="T10">Taddei</text:span> — Ma no... Vi accompagno... E, beninteso, che mi permetto di offrirvi io... Almeno questo, dato che non posso far altro... E poi non è detto che magari più tardi, dopo colazione, non possiamo vederci...</text:p>
      <text:p text:style-name="rientro_20_sporgente"><text:soft-page-break/><text:span text:style-name="T10">Marchini</text:span> — Senti, Taddei: tu sei addolorato.... lo vedo... Fai male: sono troppo uomo di mondo, diavolo, per non capir certe cose...</text:p>
      <text:p text:style-name="rientro_20_sporgente"><text:span text:style-name="T10">Concetta</text:span> — (<text:span text:style-name="T14">dalla soglia, a voce alta verso l’esterno</text:span>) Bambini?... Bambini?... Presto, che si va via!</text:p>
      <text:p text:style-name="rientro_20_sporgente"><text:span text:style-name="T10">Marchini</text:span> — (<text:span text:style-name="T14">accorrendo</text:span>) Non gridare così!... Sei matta? (<text:span text:style-name="T14">ed escono tutti, accompagnati da Taddei</text:span>)</text:p>
      <text:h text:style-name="Heading_20_3" text:outline-level="3">SCENA IX.</text:h>
      <text:p text:style-name="personaggi">Paolo – <text:span text:style-name="T10">Carmine</text:span> – <text:span text:style-name="T4">poi</text:span> <text:span text:style-name="T10">Taddei</text:span></text:p>
      <text:p text:style-name="rientro_20_sporgente"><text:span text:style-name="T10">Paolo</text:span> — (<text:span text:style-name="T14">entrando con Carmine da destra</text:span>) Adesso, signorina Carmine, posso dire a papà con piena convinzione: tua figlia è perfetta. Perchè tutta la casa sa di ordine, di buon gusto, di profumo di lavanda.</text:p>
      <text:p text:style-name="rientro_20_sporgente"><text:span text:style-name="T10">Carmine</text:span> — Dunque merito un premio?</text:p>
      <text:p text:style-name="rientro_20_sporgente"><text:span text:style-name="T10">Paolo</text:span> — Tutti i premi!</text:p>
      <text:p text:style-name="rientro_20_sporgente"><text:span text:style-name="T10">Carmine</text:span> — Vuol darmelo questo premio?</text:p>
      <text:p text:style-name="rientro_20_sporgente"><text:span text:style-name="T10">Paolo</text:span> — Mi dica.</text:p>
      <text:p text:style-name="rientro_20_sporgente"><text:span text:style-name="T10">Carmine</text:span> — Non mi chiami più «signorina Carmine lei». Mi chiami «Carmine tu» come quando ero bambina.</text:p>
      <text:p text:style-name="rientro_20_sporgente"><text:span text:style-name="T10">Paolo</text:span> — Vuoi invecchiarmi di più? E sia! (<text:span text:style-name="T14">guardando intorno</text:span>) Ma dov’è sparito papà?</text:p>
      <text:p text:style-name="rientro_20_sporgente"><text:span text:style-name="T10">Carmine</text:span> — Vuole proprio saperlo? È andato a mettere alla porta degli importuni!</text:p>
      <text:p text:style-name="rientro_20_sporgente"><text:span text:style-name="T10">Paolo</text:span> — Per me?</text:p>
      <text:p text:style-name="rientro_20_sporgente"><text:span text:style-name="T10">Carmine</text:span> — (<text:span text:style-name="T14">sorridendo</text:span>) Eh!... Sì... un pochino.</text:p>
      <text:p text:style-name="rientro_20_sporgente"><text:soft-page-break/><text:span text:style-name="T10">Paolo</text:span> — Insomma m’accorgo che divento catastrofico! La maestrina di piano sparisce... gli importuni, poveretti, son messi alla porta... I vostri conoscenti finiranno con l’odiarmi!</text:p>
      <text:p text:style-name="rientro_20_sporgente"><text:span text:style-name="T10">Taddei</text:span> — (<text:span text:style-name="T14">rientrando affrettatamente dal fondo</text:span>) Ecco fatto!... L’hanno capita subito senza aversene a male. Gran brava gente! Sai chi erano? I Marchini: tutta la famiglia Marchini, compresi i figliuoli e il personale di servizio... Te lo ricordi Marchini?</text:p>
      <text:p text:style-name="rientro_20_sporgente"><text:span text:style-name="T10">Paolo</text:span> — (<text:span text:style-name="T14">semplice</text:span>) No.</text:p>
      <text:p text:style-name="rientro_20_sporgente"><text:span text:style-name="T10">Taddei</text:span> — Meglio per te! Ma anch’io, da questo momento non voglio ricordarmelo più! Lo rinnego! Rinnego tutti! Non ho che un desiderio: abbracciarti ancora, e dirti che sono orgoglioso e felice che tu sia qui!</text:p>
      <text:p text:style-name="rientro_20_sporgente"><text:span text:style-name="T10">Paolo</text:span> — Io ti permetto tutto: anche di sentire l’orgoglio della mia presenza che – te lo assicuro – è assolutamente eccessivo. Ma quello che non ti permetto è di turbare, in qualsiasi modo, il pacifico andamento delle tue abitudini.</text:p>
      <text:p text:style-name="rientro_20_sporgente"><text:span text:style-name="T10">Taddei</text:span> — Questo, caro mio, non ti riguarda!</text:p>
      <text:p text:style-name="rientro_20_sporgente"><text:span text:style-name="T10">Paolo</text:span> — Mi riguarda in modo assoluto! Voglio vivere nel tuo ambiente così com’è! Tu non sai che importanza abbia questo per me! Arrivo a dirti che è la ragione essenziale che mi ha spinto a rifugiarmi qui... Capisci?</text:p>
      <text:p text:style-name="rientro_20_sporgente"><text:span text:style-name="T10">Taddei</text:span> — No... non capisco, ma non importa. Quando mi hai annunciato il tuo arrivo, mi è sembrato che ci fosse tanto affetto in questa tua decisione spontanea, <text:soft-page-break/>che ne sono rimasto, può ben dirtelo Carmine, commosso...</text:p>
      <text:p text:style-name="rientro_20_sporgente"><text:span text:style-name="T10">Carmine</text:span> — Avesse visto la gioja di papà, signor Paolo!...</text:p>
      <text:p text:style-name="rientro_20_sporgente"><text:span text:style-name="T10">Taddei</text:span> — Ma poi, ho riflettuto. E mi sono convinto che la mia compagnia rappresentava così poca cosa, da non giustificare abbastanza la tua decisione. E allora continuavo a domandarmi: ma perchè?... perchè verrà in casa mia? Oggi che ci sei non me lo domando più: sono contento, e voglio godermi questa contentezza senza cercar di spiegarmela.</text:p>
      <text:p text:style-name="rientro_20_sporgente"><text:span text:style-name="T10">Paolo</text:span> — Non ti rendi dunque conto del bene che ti voglio?</text:p>
      <text:p text:style-name="rientro_20_sporgente"><text:span text:style-name="T10">Taddei</text:span> — Eh! dopo tanti anni!... Sì... siamo stati compagni quando eravamo ragazzi.... ma io sono un pover’uomo qualunque.... Che traccia posso aver lasciata in te?</text:p>
      <text:p text:style-name="rientro_20_sporgente"><text:span text:style-name="T10">Paolo</text:span> — Vedi, Taddei: ci sono degli avvenimenti della nostra infanzia, anche gravi e importanti, che – hai ragione – non riusciamo mai più a ricostruire. Spariscono. Si sperdono nel buio fitto, come se una mano li cancellasse per sempre. Ma taluno, fra questi, pare sfuggire come per caso alla tenebra. Resta, come un piccolo punto luminoso, visibile a noi soli, nell’anima nostra. E resta sempre. E di tanto in tanto, a intervalli di mesi e di anni, si riaccende vivo, si delinea, s’allarga, nitido e preciso...</text:p>
      <text:p text:style-name="rientro_20_sporgente"><text:span text:style-name="T10">Carmine</text:span> — Papà, di lei, ricorda tutto. Ma è giusto: è un poco la sua gloria, questa!</text:p>
      <text:p text:style-name="rientro_20_sporgente"><text:soft-page-break/><text:span text:style-name="T10">Paolo</text:span> — Il ricordo mio, Carmine – invece – parte da un episodio: un giorno Taddei mi ha difeso da un gruppo di compagni che mi irridevano, e mi minacciavano. Egli era forte e temuto: io, un piccolo essere gracile, un povero figliuolo tutto chiuso nella sua timida solitudine. E, allora, quel suo gesto mi è sembrato così gigantesco di protezione che – per la prima volta – svelai me stesso a qualcuno!</text:p>
      <text:p text:style-name="rientro_20_sporgente"><text:span text:style-name="T10">Taddei</text:span> — (<text:span text:style-name="T14">semplice, quasi per rimpicciolire il suo merito</text:span>) Aveva così poca importanza quel gesto, per me!...</text:p>
      <text:p text:style-name="rientro_20_sporgente"><text:span text:style-name="T10">Paolo</text:span> — Ma per me, no!... Ero chiuso, chiuso impenetrabilmente, nei miei istinti. Avevo l’intima percezione, che, nel futuro, qualche cosa di singolare avrei fatto. Che il mio nome non sarebbe rimasto oscuro del tutto. Non sapevo perchè, sotto quale forma, per quale via o per qual caso, ma – vagamente – provavo la gioja d’una volontà di essere! E te lo dissi, con un calore insolito, con un fervore che sembrava di fiamma soffocata che avesse trovato, finalmente, lo spiraglio per salire!... Ho davanti agli occhi prima la tua meraviglia... poi la tua convinzione di aver protetto qualcuno... poi, la tua malinconia. M’hai parlato delle tue terre, delle tue fattorie, dei tuoi genitori vecchi che consumavano, qui, la loro esistenza, serenamente... Ti sentivi condannato a seguire la loro tradizione, e invidiavi me, che immaginavi sarei corso per il mondo a inseguire la gloria! «Quando la vita ci sbanderà per opposte strade, – mi hai detto – penserai ancora a me, che, come Cincinnato, – si studiava allora <text:soft-page-break/>la storia Romana – sarò là, tranquillo, ad arare il mio campo?»</text:p>
      <text:p text:style-name="rientro_20_sporgente"><text:span text:style-name="T10">Taddei</text:span> — (<text:span text:style-name="T14">commosso</text:span>) È vero... come puoi ricordare?</text:p>
      <text:p text:style-name="rientro_20_sporgente"><text:span text:style-name="T10">Paolo</text:span> — Posso. Perchè la vita non deve sempre disperdere nella sua fantastica baraonda le buone care cose passate! Posso. Perchè la tua profezia si è un poco avverata, e tu non immagini come questo ricordo abbia consolato certe mie ore stanche! Non importava vederci... non importava scrivere... non importava che il tempo passasse! Tu eri ugualmente la mia vita lontana! Eri il mio primo sogno confessato! Eri quasi, per me che non ho più nessuno, la mia famiglia ideale, alla quale sarei un giorno o l’altro tornato. Oggi torno. Ma tu devi lasciarla com’è, la tua casa: con tutti i suoi fascini, e magari con tutti i suoi difetti! Voglio risalire il corso della mia vita, e contro l’avidità di sensazioni nuove, rinfrescare l’anima della purezza delle sensazioni vecchie!</text:p>
      <text:p text:style-name="rientro_20_sporgente"><text:span text:style-name="T10">Carmine</text:span> — (<text:span text:style-name="T14">che è rimasta assorta, con curiosa intensità, alle parole di Paolo, con un velo di malinconia</text:span>) Se non vuole che questo, signor Paolo, le garantisco che qui tutto è vecchio... tutto tranquillo... tutto normale...</text:p>
      <text:p text:style-name="rientro_20_sporgente"><text:span text:style-name="T10">Paolo</text:span> — E perchè me lo dici con questo tono di rimpianto, <text:span text:style-name="T4">Carmine</text:span>? Ma non hai che da volere! La giovinezza della nostra giovinezza sei tu!... E la casa è grande! Non bisogna che vi gravi il silenzio! Bisogna animarla di risa, di canti, di strilli! E per far questo, <text:soft-page-break/>sai che cosa ci vuole? Dei bambini! Hai capito? Molti bambini!...</text:p>
      <text:h text:style-name="Heading_20_3" text:outline-level="3">SCENA X.</text:h>
      <text:p text:style-name="personaggi"><text:span text:style-name="T4">I precedenti</text:span> – <text:span text:style-name="T10">Roberto</text:span></text:p>
      <text:p text:style-name="rientro_20_sporgente">(<text:span text:style-name="T14">Sulla porta di fondo appare </text:span><text:span text:style-name="T13">Roberto</text:span><text:span text:style-name="T14">. – Appena vede l’ospite, s’arresta e si irrigidisce. Ma Carmine gli corre festosamente incontro</text:span>).</text:p>
      <text:p text:style-name="rientro_20_sporgente"><text:span text:style-name="T10">Carmine</text:span> — Oh! Roberto!</text:p>
      <text:p text:style-name="rientro_20_sporgente"><text:span text:style-name="T10">Taddei</text:span> — (<text:span text:style-name="T14">a voce bassa a Paolo</text:span>) È il fidanzato di <text:span text:style-name="T4">Carmine</text:span>...</text:p>
      <text:p text:style-name="rientro_20_sporgente"><text:span text:style-name="T10">Paolo</text:span> — Ah! bene! Invocavo i bambini... la sua entrata è simbolica!</text:p>
      <text:p text:style-name="rientro_20_sporgente"><text:span text:style-name="T10">Carmine</text:span> — (<text:span text:style-name="T14">trascinando Roberto riluttante</text:span>) Ma vieni avanti! Il signor Paolo Varchi è giunto d’improvviso... (<text:span text:style-name="T14">presentando</text:span>) L’avvocato Roberto Landi, mio fidanzato.</text:p>
      <text:p text:style-name="rientro_20_sporgente"><text:span text:style-name="T10">Paolo</text:span> — (<text:span text:style-name="T14">tendendogli la mano con molta cordialità</text:span>) Lei fa parte della famiglia, e quindi io mi permetto di considerarla già come un amico.</text:p>
      <text:p text:style-name="rientro_20_sporgente"><text:span text:style-name="T10">Roberto</text:span> — (<text:span text:style-name="T14">freddamente</text:span>) La ringrazio.</text:p>
      <text:p text:style-name="rientro">(<text:span text:style-name="T9">Taddei</text:span><text:span text:style-name="T14">, come colpito da un’idea, sguscia via inosservato dal fondo</text:span>).</text:p>
      <text:p text:style-name="rientro_20_sporgente"><text:span text:style-name="T10">Paolo</text:span> — Carmine è una creatura squisita, e merita molto!</text:p>
      <text:p text:style-name="rientro_20_sporgente"><text:span text:style-name="T10">Roberto</text:span> — Non è colpa mia se per lei sarò troppo poco!</text:p>
      <text:p text:style-name="rientro_20_sporgente"><text:soft-page-break/><text:span text:style-name="T10">Paolo</text:span> — Ma lei è tutto, se è la felicità! E che lo sia mi è bastato un attimo a capirlo: il raggio che ha illuminato gli occhi di Carmine quando l’ha visto apparire.</text:p>
      <text:p text:style-name="rientro_20_sporgente"><text:span text:style-name="T10">Carmine</text:span> — (<text:span text:style-name="T14">a Roberto</text:span>) Non t’aspettavo così presto! Sono tanto contenta!</text:p>
      <text:p text:style-name="rientro_20_sporgente"><text:span text:style-name="T10">Roberto</text:span> — La causa è stata rinviata...</text:p>
      <text:p text:style-name="rientro_20_sporgente"><text:span text:style-name="T10">Carmine</text:span> — (<text:span text:style-name="T14">a Paolo, spiegando</text:span>) Roberto esercita soltanto da due anni, ma è già fra i nostri migliori avvocati.</text:p>
      <text:p text:style-name="rientro_20_sporgente"><text:span text:style-name="T10">Paolo</text:span> — Complimenti! Lei offre a Carmine un sicuro avvenire.</text:p>
      <text:p text:style-name="rientro_20_sporgente"><text:span text:style-name="T10">Roberto</text:span> — (<text:span text:style-name="T14">con voluta modestia</text:span>) Un povero avvenire di oscuro lavoro... cosa che a lei sembrerà molto misera.</text:p>
      <text:p text:style-name="rientro_20_sporgente"><text:span text:style-name="T10">Paolo</text:span> — (<text:span text:style-name="T14">un poco colpito e sorpreso</text:span>) Perchè?</text:p>
      <text:p text:style-name="rientro_20_sporgente"><text:span text:style-name="T10">Roberto</text:span> — Perchè la piccola gente che vive nell’ombra le deve fare un ben curioso effetto, misto di pietà e di compatimento.</text:p>
      <text:p text:style-name="rientro_20_sporgente"><text:span text:style-name="T10">Paolo</text:span> — (<text:span text:style-name="T14">c. s.</text:span>) Non mi pare... se quest’ombra sono venuto a cercarla!</text:p>
      <text:p text:style-name="rientro_20_sporgente"><text:span text:style-name="T10">Carmine</text:span> — (<text:span text:style-name="T14">che è sulle spine, per troncare</text:span>) Tu rimani a colazione con noi, vero?</text:p>
      <text:p text:style-name="rientro_20_sporgente"><text:span text:style-name="T10">Roberto</text:span> — Non posso. Ho un affare importante che mi terrà occupato per tutto il pomeriggio!</text:p>
      <text:p text:style-name="rientro_20_sporgente"><text:span text:style-name="T10">Carmine</text:span> — E rimandalo il tuo affare! Non vuoi che almeno oggi tutta la famiglia si riunisca ad onorare il suo ospite?</text:p>
      <text:p text:style-name="rientro_20_sporgente"><text:span text:style-name="T10">Paolo</text:span> — Ad onorare, no. A fargli piacere, sì. Anch’io la prego di rimanere, avvocato. Lei può! Prima di tutto <text:soft-page-break/>perchè Carmine lo desidera e poi, anche perchè lo desidero io! Vuol essere il mio terzo rimorso da quando sono entrato qua dentro?</text:p>
      <text:p text:style-name="rientro_20_sporgente"><text:span text:style-name="T10">Taddei</text:span> — (<text:span text:style-name="T14">apparendo dal fondo</text:span>) Paolo?</text:p>
      <text:p text:style-name="rientro_20_sporgente"><text:span text:style-name="T10">Paolo</text:span> — (<text:span text:style-name="T14">voltandosi subito</text:span>) Tu, poi, ogni tanto sparisci.</text:p>
      <text:p text:style-name="rientro_20_sporgente"><text:span text:style-name="T10">Taddei</text:span> — Non mi hai detto poco fa che vuoi la mia casa con tutti i suoi fascini e con tutti i suoi difetti?</text:p>
      <text:p text:style-name="rientro_20_sporgente"><text:span text:style-name="T10">Paolo</text:span> — Lo esigo!</text:p>
      <text:p text:style-name="rientro_20_sporgente"><text:span text:style-name="T10">Taddei</text:span> — E allora ho pensato bene di trascinarti qua, prima di tutto, i difetti.</text:p>
      <text:p text:style-name="rientro_20_sporgente"><text:span text:style-name="T10">Paolo</text:span> — (<text:span text:style-name="T14">sorridendo, incuriosito</text:span>) Dove sono?</text:p>
      <text:h text:style-name="Heading_20_3" text:outline-level="3">SCENA IX</text:h>
      <text:p text:style-name="personaggi"><text:span text:style-name="T4">I precedenti</text:span> – <text:span text:style-name="T10">Marchini</text:span> – <text:span text:style-name="T10">Concetta</text:span> – <text:span text:style-name="T4">I bimbi</text:span></text:p>
      <text:p text:style-name="rientro_20_sporgente"><text:span text:style-name="T10">Taddei</text:span> — (<text:span text:style-name="T14">voltandosi all’esterno</text:span>) Avanti! Coraggio! (<text:span text:style-name="T14">e trascinando per mano Marchini che trascina la signora Concetta che trascina a sua volta un bimbo e una bimba che trascinano la bambinaia che reca in braccio un piccino in fasce</text:span>) Ecco: questo è l’amico Marchini... E questa la signora Concetta... E questi sono i bambini... Non volevi anche i bambini?</text:p>
      <text:p text:style-name="rientro_20_sporgente"><text:span text:style-name="T10">Paolo</text:span> — (<text:span text:style-name="T14">gaiamente</text:span>) Ma bene!... Ma bene!...</text:p>
      <text:p text:style-name="rientro_20_sporgente"><text:span text:style-name="T10">Marchini</text:span> — (<text:span text:style-name="T14">timido</text:span>) Io non osavo...</text:p>
      <text:p text:style-name="rientro_20_sporgente"><text:span text:style-name="T10">Taddei</text:span> — Ma pensa: erano andati a finire qua in un’osteria, perchè s’erano messi in testa di disturbare...</text:p>
      <text:p text:style-name="rientro_20_sporgente"><text:soft-page-break/><text:span text:style-name="T10">Concetta</text:span> — Noi siamo degli importuni!!...</text:p>
      <text:p text:style-name="rientro_20_sporgente"><text:span text:style-name="T10">Paolo</text:span> — Ma come! Ero io l’importuno! Questo ritorno mi salva dalla loro cattiva opinione! Eh! sì! Adesso, almeno, non ho più rimorsi! (<text:span text:style-name="T14">a Marchini</text:span>) Noi ci siamo conosciuti, è vero?</text:p>
      <text:p text:style-name="rientro_20_sporgente"><text:span text:style-name="T10">Marchini</text:span> — (<text:span text:style-name="T14">lusingatissimo</text:span>) Se ne ricorda?</text:p>
      <text:p text:style-name="rientro_20_sporgente"><text:span text:style-name="T10">Paolo</text:span> — Eh! altro! Aspetti: venti... trenta anni fa!.... Come passa il tempo! (<text:span text:style-name="T14">a Concetta</text:span>) E anche lei, signora!</text:p>
      <text:p text:style-name="rientro_20_sporgente"><text:span text:style-name="T10">Concetta</text:span> — (<text:span text:style-name="T14">arrossendo</text:span>) Me, no.</text:p>
      <text:p text:style-name="rientro_20_sporgente"><text:span text:style-name="T10">Paolo</text:span> — (<text:span text:style-name="T14">sùbito</text:span>) Già... già... ha ragione... Perchè lei l’ha sposato dopo, suo marito! E questi sono gli eredi, vero? Qua, piccoli! Tu, come ti chiami? (<text:span text:style-name="T14">e solleva in alto un bimbetto</text:span>)</text:p>
      <text:p text:style-name="rientro_20_sporgente"><text:span text:style-name="T10">Il bimbo</text:span> — Renato Marchini.</text:p>
      <text:p text:style-name="rientro_20_sporgente"><text:span text:style-name="T10">Paolo</text:span> — (<text:span text:style-name="T14">deponendolo</text:span>) Ma bravo Renato? (<text:span text:style-name="T14">sollevando la bimba</text:span>) E tu?</text:p>
      <text:p text:style-name="rientro_20_sporgente"><text:span text:style-name="T10">La bimba</text:span> — Gabriella!</text:p>
      <text:p text:style-name="rientro_20_sporgente"><text:span text:style-name="T10">Paolo</text:span> — (<text:span text:style-name="T14">deponendola</text:span>) Ma brava Gabriella! (<text:span text:style-name="T14">afferrando il terzo</text:span>) E tu? (<text:span text:style-name="T14">ma, deponendolo sùbito</text:span>) No... questo non parla! (<text:span text:style-name="T14">ai Marchini che ridono</text:span>) Ne hanno altri?</text:p>
      <text:p text:style-name="rientro_20_sporgente"><text:span text:style-name="T10">Concetta</text:span> — No... per ora...</text:p>
      <text:p text:style-name="rientro_20_sporgente"><text:span text:style-name="T10">Paolo</text:span> — Speriamo in seguito!... (<text:span text:style-name="T14">voltandosi a Roberto</text:span>) E lei, dunque? S’è deciso? No? Ah! badi che adesso, con l’autorità che mi danno – purtroppo – i miei anni, la costringo... la obbligo! Non può fare questo torto nè a me, nè ai signori Marchini! Qua... mi dia il suo cappello, la sua cartella e il suo soprabito... (<text:span text:style-name="T14">glieli </text:span><text:soft-page-break/><text:span text:style-name="T14">leva di mano</text:span>) Oh! bravo! così! (<text:span text:style-name="T14">passandoli a Carmine</text:span>) Carmine, a te!... (<text:span text:style-name="T14">e rispondendo a un movimento di sorpresa di Roberto</text:span>) Le do del tu... Permette?</text:p>
      <text:p text:style-name="rientro_20_sporgente"><text:span text:style-name="T10">Carmine</text:span> — (<text:span text:style-name="T14">con un sorriso, semplice</text:span>) Mi ha vista bimba!</text:p>
      <text:p text:style-name="P22">SIPARIO</text:p>
      <text:h text:style-name="Heading_20_2" text:outline-level="2">ATTO SECONDO</text:h>
      <text:p text:style-name="P18">Il tratto di giardino che si stende davanti al porticato della villa. Piante annose e cespugli. A sinistra il viale che conduce al cancello d’entrata. A destra quello che va alla fattoria. Toni caldi, autunnali. È il pomeriggio avanzato. Quasi nel mezzo della scena, presso un albero, è un tavolo rustico circondato da alcune sedie e poltrone di vimini. Dal primo atto è trascorso un mese.</text:p>
      <text:h text:style-name="Heading_20_3" text:outline-level="3">SCENA I.</text:h>
      <text:p text:style-name="personaggi"><text:span text:style-name="T10">Carmine</text:span> – <text:span text:style-name="T10">Concetta</text:span> – <text:span text:style-name="T10">Adelina</text:span> – <text:span text:style-name="T10">Marchini</text:span> – Rocchi</text:p>
      <text:p text:style-name="rientro_20_sporgente">(<text:span text:style-name="T14">Carmine precede gaiamente la comitiva degli ospiti: Marchini, Concetta, Adelina e Rocchi, un buon povero diavolo tutto chiuso e rassegnato in una sua curiosa malinconia</text:span>).</text:p>
      <text:p text:style-name="rientro_20_sporgente"><text:span text:style-name="T10">Carmine</text:span> — .... «Se v’è alcuno a cui non piaccia</text:p>
      <text:p text:style-name="P23">la vernaccia</text:p>
      <text:p text:style-name="P24">vendemmiata in Pietrafitta,</text:p>
      <text:p text:style-name="P24">interdetto,</text:p>
      <text:p text:style-name="P24">maledetto,</text:p>
      <text:p text:style-name="P24">fugga via dal mio cospetto!»</text:p>
      <text:p text:style-name="rientro_20_sporgente"><text:span text:style-name="T10">Marchini</text:span> — Io, resto!</text:p>
      <text:p text:style-name="rientro_20_sporgente"><text:span text:style-name="T10">Carmine</text:span> — E lei, Rocchi?</text:p>
      <text:p text:style-name="rientro_20_sporgente"><text:span text:style-name="T10">Rocchi</text:span> — Anche, poetessa!</text:p>
      <text:p text:style-name="rientro_20_sporgente"><text:soft-page-break/><text:span text:style-name="T10">Carmine</text:span> — No no! Questo è il Redi... e lo recito per cercare di mettere di buon umore lei!</text:p>
      <text:p text:style-name="rientro_20_sporgente"><text:span text:style-name="T10">Rocchi</text:span> — Me?</text:p>
      <text:p text:style-name="rientro_20_sporgente"><text:span text:style-name="T10">Carmine</text:span> — Allegro! Allegro! Butti via la tristezza! Oggi è giorno di vendemmia, e il buon vino, a lei, piace molto!</text:p>
      <text:p text:style-name="rientro_20_sporgente"><text:span text:style-name="T10">Rocchi</text:span> — Questo non lo nego. Ma l’altra è una sua idea fissa, signorina Carmine. Io sono allegrissimo!</text:p>
      <text:p text:style-name="rientro_20_sporgente"><text:span text:style-name="T10">Carmine</text:span> — (<text:span text:style-name="T14">agli altri</text:span>) Avete sentito?... Ha detto «io sono allegrissimo» con lo stesso tono con cui avrebbe potuto esclamare: «Dio! che infelicità esser qui fra persone nojose!»</text:p>
      <text:p text:style-name="rientro_20_sporgente"><text:span text:style-name="T10">Rocchi</text:span> — Non lo dica nemmen per ridere!</text:p>
      <text:p text:style-name="rientro_20_sporgente"><text:span text:style-name="T10">Carmine</text:span> — Ecco: bravo! Ridere!... Io vorrei vederla ridere! Le riesce proprio tanto difficile?</text:p>
      <text:p text:style-name="rientro_20_sporgente"><text:span text:style-name="T10">Marchini</text:span> — Io ho sempre osservato che non c’è come dire a una persona: su, allegro, per fargliene passar la voglia del tutto!</text:p>
      <text:p text:style-name="rientro_20_sporgente"><text:span text:style-name="T10">Carmine</text:span> — Ma poi, sa, non mi dia retta, caro Rocchi! Perchè in casa nostra è permesso essere dell’umore che si vuole! Io, vede, sono sempre allegra! Ma Roberto, per esempio, è imbronciato otto giorni per settimana! (<text:span text:style-name="T14">altro tono, con nervosa gajezza</text:span>) Sedete! Sedete! Riposiamoci un poco! (<text:span text:style-name="T14">declamando, come se seguisse la volubilità del suo pensiero</text:span>)</text:p>
      <text:p text:style-name="P25">…........ Navighiamo!<text:line-break/>Navighiamo infino a Brindisi!....<text:line-break/>Oh! bell’andare<text:line-break/>per barca in mare<text:line-break/><text:soft-page-break/>verso la sera<text:line-break/>di Primavera!...</text:p>
      <text:p text:style-name="rientro_20_sporgente"><text:span text:style-name="T10">Marchini</text:span> — (<text:span text:style-name="T14">a bassa voce a Rocchi</text:span>) È impazzita!</text:p>
      <text:p text:style-name="rientro_20_sporgente"><text:span text:style-name="T10">Rocchi</text:span> — (<text:span text:style-name="T14">c. s. a Marchini</text:span>) Te lo dico io!</text:p>
      <text:p text:style-name="rientro_20_sporgente"><text:span text:style-name="T10">Adelina</text:span> — (<text:span text:style-name="T14">a Carmine</text:span>) Non s’è ancòra visto, oggi, Roberto.</text:p>
      <text:p text:style-name="rientro_20_sporgente"><text:span text:style-name="T10">Carmine</text:span> — No. Non s’è ancora visto. Ma verrà!... Verrà per il pranzo.</text:p>
      <text:p text:style-name="rientro_20_sporgente"><text:span text:style-name="T10">Marchini</text:span> — (<text:span text:style-name="T14">con secondo fine</text:span>) Gran simpatico ragazzo! Così serio, così compito!</text:p>
      <text:p text:style-name="rientro_20_sporgente"><text:span text:style-name="T10">Carmine</text:span> — Sì!... tanto compito!</text:p>
      <text:p text:style-name="rientro_20_sporgente"><text:span text:style-name="T10">Concetta</text:span> — E così equilibrato!</text:p>
      <text:p text:style-name="rientro_20_sporgente"><text:span text:style-name="T10">Carmine</text:span> — Sì! L’equilibrio in persona.</text:p>
      <text:p text:style-name="rientro_20_sporgente"><text:span text:style-name="T10">Marchini</text:span> — (<text:span text:style-name="T14">c. s.</text:span>) Se ne lamenta?</text:p>
      <text:p text:style-name="rientro_20_sporgente"><text:span text:style-name="T10">Carmine</text:span> — No no... Ma preferirei che lavorasse un po’ meno e vivesse un po’ di più.</text:p>
      <text:p text:style-name="rientro_20_sporgente"><text:span text:style-name="T10">Marchini</text:span> — Un uomo serio deve fare così!</text:p>
      <text:p text:style-name="rientro_20_sporgente"><text:span text:style-name="T10">Carmine</text:span> — Io penso che un uomo, per serio che sia, deve imparare che cos’è la vita. E per impararla non c’è che viverla! viverla! viverla!</text:p>
      <text:p text:style-name="rientro_20_sporgente"><text:span text:style-name="T10">Adelina</text:span> — Ah! se fossi un uomo, io!...</text:p>
      <text:p text:style-name="rientro_20_sporgente"><text:span text:style-name="T10">Marchini</text:span> — Sentiamo un po’: che cosa farebbe lei, se fosse un uomo?</text:p>
      <text:p text:style-name="rientro_20_sporgente"><text:span text:style-name="T10">Adelina</text:span> — Tutto quello che non posso fare essendo una donna.</text:p>
      <text:p text:style-name="rientro_20_sporgente"><text:span text:style-name="T10">Marchini</text:span> — Scusi... guardi me!..</text:p>
      <text:p text:style-name="rientro_20_sporgente"><text:span text:style-name="T10">Carmine</text:span> — (<text:span text:style-name="T14">con una risata</text:span>) Ah! ah!... Lei!</text:p>
      <text:p text:style-name="rientro_20_sporgente"><text:span text:style-name="T10">Marchini</text:span> — (<text:span text:style-name="T14">colpito</text:span>) Cos’è? Non sono un uomo, io?</text:p>
      <text:p text:style-name="rientro_20_sporgente"><text:soft-page-break/><text:span text:style-name="T10">Carmine</text:span> — Ah! indiscutibilmente! Lei è un uomo. Ma l’uomo... come lo intendo io... è un’altra cosa!</text:p>
      <text:p text:style-name="rientro_20_sporgente"><text:span text:style-name="T10">Marchini</text:span> — (<text:span text:style-name="T14">con ironia</text:span>) Certo, non tutti possiamo essere delle celebrità! (<text:span text:style-name="T14">e dà di gomito al Rocchi</text:span>)</text:p>
      <text:p text:style-name="rientro_20_sporgente"><text:span text:style-name="T10">Rocchi</text:span> — Nè aver fatto il giro del mondo!</text:p>
      <text:p text:style-name="rientro_20_sporgente"><text:span text:style-name="T10">Marchini</text:span> — Nè fumare sigarette speciali!</text:p>
      <text:p text:style-name="rientro_20_sporgente"><text:span text:style-name="T10">Rocchi</text:span> — E nemmeno tingersi le unghie!</text:p>
      <text:p text:style-name="rientro_20_sporgente"><text:span text:style-name="T10">Carmine</text:span> — Chi è che si tinge le unghie?</text:p>
      <text:p text:style-name="rientro_20_sporgente"><text:span text:style-name="T10">Rocchi</text:span> — Come? Non se n’è accorta?</text:p>
      <text:p text:style-name="rientro_20_sporgente"><text:span text:style-name="T10">Carmine</text:span> — Io no.</text:p>
      <text:p text:style-name="rientro_20_sporgente"><text:span text:style-name="T10">Rocchi</text:span> — E allora gli guardi meglio le mani!</text:p>
      <text:p text:style-name="rientro_20_sporgente"><text:span text:style-name="T10">Marchini</text:span> — Sembrano quelle di una «cocotte».</text:p>
      <text:p text:style-name="rientro_20_sporgente"><text:span text:style-name="T10">Carmine</text:span> — Ma le vostre, graffiano e sembrano anche poco pulite.</text:p>
      <text:p text:style-name="rientro_20_sporgente"><text:span text:style-name="T10">Concetta</text:span> — (<text:span text:style-name="T14">intervenendo</text:span>) Là... là... là... figlioli miei... non avviamoci verso una discussione piuttosto scabrosa...</text:p>
      <text:p text:style-name="rientro_20_sporgente"><text:span text:style-name="T10">Marchini</text:span> — E che credi? Che mi facciano paura le discussioni?</text:p>
      <text:p text:style-name="rientro_20_sporgente"><text:span text:style-name="T10">Rocchi</text:span> — Ben detto!</text:p>
      <text:p text:style-name="rientro_20_sporgente"><text:span text:style-name="T10">Marchini</text:span> — Mi pare d’aver saputo rispondergli a dovere, quando poco fa il signor Varchi m’ha chiesto se io e <text:span text:style-name="T4">Concetta</text:span> abbiamo l’incarico dal governo di fabbricare un figliuolo all’anno alla patria!</text:p>
      <text:p text:style-name="rientro_20_sporgente"><text:span text:style-name="T10">Carmine</text:span> — S’è potuto offendere d’uno scherzo?</text:p>
      <text:p text:style-name="rientro_20_sporgente"><text:span text:style-name="T10">Marchini</text:span> — No no... Abbiamo scherzato in due: gli ho risposto che come c’è chi si prende il lusso di un’automobile, ci può essere chi si prende quello di <text:soft-page-break/>far dei figlioli, i quali – oggi – fra l’altro, costano forse meno della benzina!</text:p>
      <text:p text:style-name="rientro_20_sporgente"><text:span text:style-name="T10">Rocchi</text:span> — Ma perchè stai tanto a discutere, caro Marchini? Lui è lui... noi, siamo noi...</text:p>
      <text:p text:style-name="rientro_20_sporgente"><text:span text:style-name="T10">Carmine</text:span> — Ah! sì!</text:p>
      <text:p text:style-name="rientro_20_sporgente"><text:span text:style-name="T10">Rocchi</text:span> — (<text:span text:style-name="T14">continuando</text:span>) L’olio, come si suol dire, sta a galla, ma l’aceto, che è sotto, pizzica!</text:p>
      <text:p text:style-name="rientro_20_sporgente"><text:span text:style-name="T10">Carmine</text:span> — Me ne accorgo che pizzica! E mi dispiace, perchè mi trovo costretta a difendere Paolo Varchi dai loro... come dire?... dai loro pizzicotti!... Ed è ridicolo... sì: è veramente ridicolo, perchè non ce n’è bisogno... Perchè egli è tanto in alto e tanto distante da tutti noi, che nessuna mano arriverà mai a sfiorarlo!</text:p>
      <text:p text:style-name="rientro_20_sporgente"><text:span text:style-name="T10">Concetta</text:span> — (<text:span text:style-name="T14">conciliante</text:span>) Ma no, Carmine bella! Non prenderla sul serio! Che vuoi? noi tutti ci sentiamo un poco a disagio vicino a lui... e allora... sai bene... quando non c’è...</text:p>
      <text:p text:style-name="rientro_20_sporgente"><text:span text:style-name="T10">Carmine</text:span> — (<text:span text:style-name="T14">completando, sorridendo</text:span>)... ci si vendica col fare della maldicenza. La suburra contro il Palatino... niente di male: son fenomeni storici!... Io non stavo accalorandomi nella difesa? Altro fatto storico: l’oca del Campidoglio! Abbiamo esagerato insieme! Perchè anch’io, oggi, chiacchiero... chiacchiero... e non so nemmeno bene quello che mi dico!... Che sia la pigiatura dell’uva che dà alla testa un po’ a tutti?</text:p>
      <text:p text:style-name="rientro_20_sporgente"><text:span text:style-name="T10">Adelina</text:span> — (<text:span text:style-name="T14">indicando verso la fattoria</text:span>) Ecco altri cesti che arrivano!</text:p>
      <text:p text:style-name="rientro_20_sporgente"><text:span text:style-name="T10">Rocchi</text:span> — Guarda quanti!</text:p>
      <text:p text:style-name="rientro_20_sporgente"><text:span text:style-name="T10">Marchini</text:span> — Sembra il carro dell’abbondanza!</text:p>
      <text:p text:style-name="rientro_20_sporgente"><text:soft-page-break/><text:span text:style-name="T10">Concetta</text:span> — Per carità, i bambini! Non vorrei che ne mangiassero troppa!</text:p>
      <text:p text:style-name="rientro_20_sporgente"><text:span text:style-name="T10">Carmine</text:span> — Lasci... lasci... che l’uva fa bene!</text:p>
      <text:p text:style-name="rientro_20_sporgente"><text:span text:style-name="T10">Concetta</text:span> — Eh! no... Con quei due ingordacci! Bisogna che ci stia attenta! (<text:span text:style-name="T14">e si avvia rapida verso destra</text:span>)</text:p>
      <text:p text:style-name="rientro_20_sporgente"><text:span text:style-name="T10">Marchini</text:span> — Vuoi che andiamo anche noi, Rocchi?</text:p>
      <text:p text:style-name="rientro_20_sporgente"><text:span text:style-name="T10">Rocchi</text:span> — (<text:span text:style-name="T14">distratto</text:span>) Dove?</text:p>
      <text:p text:style-name="rientro_20_sporgente"><text:span text:style-name="T10">Marchini</text:span> — A pigiar l’uva (<text:span text:style-name="T14">ride</text:span>)</text:p>
      <text:p text:style-name="rientro_20_sporgente"><text:span text:style-name="T10">Rocchi</text:span> — Ma sì! Andiamo!</text:p>
      <text:p text:style-name="rientro_20_sporgente"><text:span text:style-name="T10">Marchini</text:span> — Con permesso...</text:p>
      <text:p text:style-name="rientro_20_sporgente"><text:span text:style-name="T10">Rocchi</text:span> — Con permesso (<text:span text:style-name="T14">e si inchinano</text:span>)</text:p>
      <text:p text:style-name="rientro_20_sporgente"><text:span text:style-name="T10">Carmine</text:span> — Facciano, facciano! (<text:span text:style-name="T14">e volta le spalle</text:span>)</text:p>
      <text:p text:style-name="rientro">(<text:span text:style-name="T14">Rocchi e Marchini si avviano</text:span>)</text:p>
      <text:h text:style-name="Heading_20_3" text:outline-level="3">SCENA II.</text:h>
      <text:p text:style-name="personaggi"><text:span text:style-name="T10">Carmine</text:span> – <text:span text:style-name="T10">Adelina</text:span></text:p>
      <text:p text:style-name="rientro_20_sporgente"><text:span text:style-name="T10">Carmine</text:span> — (<text:span text:style-name="T14">nervosamente, camminando</text:span>) Ah! che gente! che gente!</text:p>
      <text:p text:style-name="rientro_20_sporgente"><text:span text:style-name="T10">Adelina</text:span> — Son da schiaffi!</text:p>
      <text:p text:style-name="rientro_20_sporgente"><text:span text:style-name="T10">Carmine</text:span> — Ma li hai sentiti? Li hai sentiti? E se c’è uno gentile con loro, è proprio lui! Se c’è uno che si sforza di trattarli con cordialità, da pari a pari, è proprio lui!</text:p>
      <text:p text:style-name="rientro_20_sporgente"><text:span text:style-name="T10">Adelina</text:span> — (<text:span text:style-name="T14">esitante</text:span>) Mi permetti?</text:p>
      <text:p text:style-name="rientro_20_sporgente"><text:span text:style-name="T10">Carmine</text:span> — (<text:span text:style-name="T14">fermandosi</text:span>) Che cosa?</text:p>
      <text:p text:style-name="rientro_20_sporgente"><text:soft-page-break/><text:span text:style-name="T10">Adelina</text:span> — No... non guardarmi con quegli occhi lì. Perchè io sono perfettamente del tuo parere, ma....</text:p>
      <text:p text:style-name="rientro_20_sporgente"><text:span text:style-name="T10">Carmine</text:span> — (<text:span text:style-name="T14">subito</text:span>) Ma....?</text:p>
      <text:p text:style-name="rientro_20_sporgente"><text:span text:style-name="T10">Adelina</text:span> — Eh! no... se mi aggredisci così, non parlo più!</text:p>
      <text:p text:style-name="rientro_20_sporgente"><text:span text:style-name="T10">Carmine</text:span> — Ma parla, in nome di Dio!... Anche tu... cos’è?... vuoi dirmi che ho sbagliato?... che non dovevo?.. ch’era meglio lasciarli dire e star zitta?</text:p>
      <text:p text:style-name="rientro_20_sporgente"><text:span text:style-name="T10">Adelina</text:span> — Ecco. Non per la cosa in sè... che, tutto sommato, una buona lezione se la meritavano... Ma perchè quella è gente tanto piccola, da pensare magari...</text:p>
      <text:p text:style-name="rientro_20_sporgente"><text:span text:style-name="T10">Carmine</text:span> — Che io...</text:p>
      <text:p text:style-name="rientro_20_sporgente"><text:span text:style-name="T10">Adelina</text:span> — Ecco!</text:p>
      <text:p text:style-name="rientro_20_sporgente"><text:span text:style-name="T10">Carmine</text:span> — (<text:span text:style-name="T14">vivamente</text:span>) Non cominciar col pensarlo tu, sai?</text:p>
      <text:p text:style-name="rientro_20_sporgente"><text:span text:style-name="T10">Adelina</text:span> — Perchè mi rispondi così?</text:p>
      <text:p text:style-name="rientro_20_sporgente"><text:span text:style-name="T10">Carmine</text:span> — Ti rispondo come sento di dover rispondere!... E con violenza... sì... con tutta la mia violenza... perchè sento... non so quello che sento intorno a me... È Roberto? Sono le loro frasi pungenti? È questa tua raccomandazione? Sì, questa più di tutto... perchè vuol dire che anche in te c’è questo dubbio!</text:p>
      <text:p text:style-name="rientro_20_sporgente"><text:span text:style-name="T10">Adelina</text:span> — (<text:span text:style-name="T14">con dolore</text:span>) Ma no, Carmine....</text:p>
      <text:p text:style-name="rientro_20_sporgente"><text:span text:style-name="T10">Carmine</text:span> — (<text:span text:style-name="T14">con fermezza</text:span>) No No! E te lo giuro!... Perchè sarebbe incredibile... sarebbe enorme... E bisogna lottare, bisogna vincere! Sì.... bisogna vincere! Non so che cosa, non so perchè.... ma anche la mia allegria, oggi, è triste! Vedi Adelina: è come se io volessi affermare a me stessa una verità che è assoluta... E <text:soft-page-break/>non dovrei sentire questa necessità... non dovrei, vero? Ma allora, perchè anche tu mi butti là questo dubbio attraverso il dubbio che possono aver gli altri? Non bisogna!... Non bisogna, (<text:span text:style-name="T14">e afferrando alle braccia Adelina</text:span>) dimmi che tu, no... che tu non lo puoi pensare... (<text:span text:style-name="T14">altro tono, con viva, dolorosa sorpresa</text:span>).... Piangi? Perchè?...</text:p>
      <text:p text:style-name="rientro_20_sporgente"><text:span text:style-name="T10">Adelina</text:span> — (<text:span text:style-name="T14">chiudendo gli occhi</text:span>) Perdonami....</text:p>
      <text:p text:style-name="rientro_20_sporgente"><text:span text:style-name="T10">Carmine</text:span> — (<text:span text:style-name="T14">con tremore, stringendosi a lei</text:span>) Perchè?</text:p>
      <text:p text:style-name="rientro_20_sporgente"><text:span text:style-name="T10">Adelina</text:span> — (<text:span text:style-name="T14">senza voce</text:span>) Non lo so.</text:p>
      <text:p text:style-name="rientro_20_sporgente"><text:span text:style-name="T10">Paolo</text:span> — (<text:span text:style-name="T14">la voce di Paolo che s’avvicina con Taddei</text:span>). Mi sembri Dioniso, il Dio seminatore!</text:p>
      <text:p text:style-name="rientro">(<text:span text:style-name="T14">La risata di Taddei</text:span>)</text:p>
      <text:p text:style-name="rientro_20_sporgente"><text:span text:style-name="T10">Adelina</text:span> — (<text:span text:style-name="T14">spaventata</text:span>) È lui! (<text:span text:style-name="T14">e fa atto di scappare</text:span>)</text:p>
      <text:p text:style-name="rientro_20_sporgente"><text:span text:style-name="T10">Carmine</text:span> — (<text:span text:style-name="T14">trattenendola</text:span>) No... aspetta... non andartene!</text:p>
      <text:p text:style-name="rientro_20_sporgente"><text:span text:style-name="T10">Adelina</text:span> — (<text:span text:style-name="T14">svincolandosi</text:span>) No... adesso no... lasciami... Più tardi!.. (<text:span text:style-name="T14">e scappa</text:span>)</text:p>
      <text:h text:style-name="Heading_20_3" text:outline-level="3">SCENA III.</text:h>
      <text:p text:style-name="personaggi"><text:span text:style-name="T10">Carmine</text:span> – <text:span text:style-name="T10">Paolo</text:span> – <text:span text:style-name="T10">Taddei</text:span></text:p>
      <text:p text:style-name="rientro_20_sporgente"><text:span text:style-name="T10">Paolo</text:span> — (<text:span text:style-name="T14">entrando dalla parte opposta, con Taddei</text:span>) Carmine?... Ma lo sai il miracolo?...</text:p>
      <text:p text:style-name="rientro_20_sporgente"><text:span text:style-name="T10">Carmine</text:span> — (<text:span text:style-name="T14">sorridendo</text:span>) No.</text:p>
      <text:p text:style-name="rientro_20_sporgente"><text:span text:style-name="T10">Paolo</text:span> — Laggiù, nei campi, al sole, tra il clamore della vendemmia, ho visto papà trasformarsi!</text:p>
      <text:p text:style-name="rientro_20_sporgente"><text:soft-page-break/><text:span text:style-name="T10">Taddei</text:span> — (<text:span text:style-name="T14">che non se l’aspettava</text:span>) Io?!</text:p>
      <text:p text:style-name="rientro_20_sporgente"><text:span text:style-name="T10">Carmine</text:span> — (<text:span text:style-name="T14">sforzandosi a ridere</text:span>) E che cosa diventava, signor Paolo, il vecchio Taddei?</text:p>
      <text:p text:style-name="rientro_20_sporgente"><text:span text:style-name="T10">Paolo</text:span> — Uno dei più importanti dèi terrestri: il figlio di Semèle!</text:p>
      <text:p text:style-name="rientro_20_sporgente"><text:span text:style-name="T10">Taddei</text:span> — Chi era?</text:p>
      <text:p text:style-name="rientro_20_sporgente"><text:span text:style-name="T10">Paolo</text:span> — Tua madre! Non sai chi era tua madre?</text:p>
      <text:p text:style-name="rientro_20_sporgente"><text:span text:style-name="T10">Taddei</text:span> — No.</text:p>
      <text:p text:style-name="rientro_20_sporgente"><text:span text:style-name="T10">Paolo</text:span> — Era una delle figlie di Cadmo, amata da Zeus, che poi morì – poveretta – fra tuoni e lampi per ragioni che una signorina non può ascoltare e che io non ho tempo di spiegarti. Ma Zeus ti ha consegnato ad Ermes perchè ti portasse alle ninfe di Nisa, con l’incarico di compiere la tua educazione.</text:p>
      <text:p text:style-name="rientro_20_sporgente"><text:span text:style-name="T10">Carmine</text:span> — È stato educato bene?</text:p>
      <text:p text:style-name="rientro_20_sporgente"><text:span text:style-name="T10">Paolo</text:span> — Certo! Sileno gli ha insegnato a piantare la vite, ed egli, colono dell’umanità, incoronato di edera e alloro, con corteo di ninfe, di satiri e di geni silvani, ha esteso di regione in regione il buon succo, simbolo dell’energia, del calore, della letizia! (posando una mano sulla spalla di Taddei) Va là, che puoi esser contento!</text:p>
      <text:p text:style-name="rientro_20_sporgente"><text:span text:style-name="T10">Taddei</text:span> — Io sono contento della tua allegrezza! Ti sento così giovine ed agile, che par di ringiovanire anche a me!</text:p>
      <text:p text:style-name="rientro_20_sporgente"><text:span text:style-name="T10">Paolo</text:span> — Ma siamo giovani! Per quanto Carmine sia lì, come lo spettro della realtà, a documentare i nostri anni, siamo dei bimbi a confronto di un Marchini, di un Rocchi, di tutti quelli che non osano di avvicinar<text:soft-page-break/>mi, e scappano, quanto più cerco di avvicinarmi a loro!</text:p>
      <text:p text:style-name="rientro_20_sporgente"><text:span text:style-name="T10">Taddei</text:span> — Lasciali scappare! Mi basta che ti trovi bene in casa mia!</text:p>
      <text:p text:style-name="rientro_20_sporgente"><text:span text:style-name="T10">Paolo</text:span> — Sfido! Carmine ha ormai creato tutte le mie abitudini con scrupolo perfetto! A me non resta che abbandonarmi al placido corso dell’ozio, in dolce torpore!</text:p>
      <text:p text:style-name="rientro_20_sporgente"><text:span text:style-name="T10">Carmine</text:span> — (<text:span text:style-name="T14">ricordandosi</text:span>) Non le ho ancòra preparato il tè, signor Paolo, perchè non sapevo quando tornasse. Ma vado sùbito. In due minuti è pronto! (<text:span text:style-name="T14">ed esce di corsa</text:span>)</text:p>
      <text:h text:style-name="Heading_20_3" text:outline-level="3">SCENA IV.</text:h>
      <text:p text:style-name="personaggi"><text:span text:style-name="T10">Paolo</text:span> – <text:span text:style-name="T10">Taddei</text:span><text:span text:style-name="T4"> poi </text:span><text:span text:style-name="T10">Carmine</text:span> – <text:span text:style-name="T10">Domenico</text:span></text:p>
      <text:p text:style-name="rientro_20_sporgente"><text:span text:style-name="T10">Paolo</text:span> — Lo vedi? Non si sa più come salvarsi! È abolita la domanda, perchè si ha tutto... Cioè, no...</text:p>
      <text:p text:style-name="rientro_20_sporgente"><text:span text:style-name="T10">Taddei</text:span> — (<text:span text:style-name="T14">premurosamente</text:span>) Ti manca qualche cosa?</text:p>
      <text:p text:style-name="rientro_20_sporgente"><text:span text:style-name="T10">Paolo</text:span> — Non preoccuparti, Taddei. Quello che mi manca, non sei tu che me lo puoi dare. Sono gli altri.</text:p>
      <text:p text:style-name="rientro_20_sporgente"><text:span text:style-name="T10">Taddei</text:span> — E chi?</text:p>
      <text:p text:style-name="rientro_20_sporgente"><text:span text:style-name="T10">Paolo</text:span> — I nostri amici comuni.</text:p>
      <text:p text:style-name="rientro_20_sporgente"><text:span text:style-name="T10">Taddei</text:span> — È meglio che tu dica i miei amici, perchè di comune con te non hanno proprio niente.</text:p>
      <text:p text:style-name="rientro_20_sporgente"><text:span text:style-name="T10">Paolo</text:span> — Sono infatti un estraneo per loro.</text:p>
      <text:p text:style-name="rientro_20_sporgente"><text:soft-page-break/><text:span text:style-name="T10">Taddei</text:span> — No. Tu sei la loro ammirazione. Ma a tale distanza che non osano di trattarti da amico.</text:p>
      <text:p text:style-name="rientro_20_sporgente"><text:span text:style-name="T10">Paolo</text:span> — Anche Roberto?</text:p>
      <text:p text:style-name="rientro_20_sporgente"><text:span text:style-name="T10">Taddei</text:span> — (<text:span text:style-name="T14">colpito</text:span>) Perchè me lo domandi? Per la sua freddezza?</text:p>
      <text:p text:style-name="rientro_20_sporgente"><text:span text:style-name="T10">Paolo</text:span> — Dunque l’hai notata anche tu?</text:p>
      <text:p text:style-name="rientro_20_sporgente"><text:span text:style-name="T10">Taddei</text:span> — (<text:span text:style-name="T14">un poco imbarazzato</text:span>) Mio Dio... sì... Ma non bisogna badarci.... è un ragazzo un po’ strano... molto riservato... s’adombra d’un niente, ma un bravo e buon figliuolo, che vuole molto bene a Carmine.</text:p>
      <text:p text:style-name="rientro_20_sporgente"><text:span text:style-name="T10">Paolo</text:span> — Appunto per questo. Se non volesse bene a Carmine, che m’importerebbe la sua freddezza con me? Che io possa intimidire chi mi avvicina di rado, lo ammetto. Ma Roberto mi vede tutti i giorni e dovrebbe avere ormai quella confidenza per me che, ad ogni occasione, mi piace di offrirgli...</text:p>
      <text:p text:style-name="rientro_20_sporgente"><text:span text:style-name="T10">Carmine</text:span> — (<text:span text:style-name="T14">rientrando con Domenico in livrea, che reca il tè</text:span>) Ecco, signor Paolo, (<text:span text:style-name="T14">a Domenico</text:span>) Metti qui.</text:p>
      <text:p text:style-name="rientro">(<text:span text:style-name="T14">Domenico posa il vassoio sul quale è anche un pacco di lettere e di giornali. Poi esce</text:span>).</text:p>
      <text:p text:style-name="rientro_20_sporgente"><text:span text:style-name="T10">Paolo</text:span> — Grazie (<text:span text:style-name="T14">prende i giornali e le lettere. Siede</text:span>) E adesso facciamo il solito tuffo nel mondo! Se tu sapessi come mi serve!</text:p>
      <text:p text:style-name="rientro_20_sporgente"><text:span text:style-name="T10">Taddei</text:span> — Eh! si capisce!</text:p>
      <text:p text:style-name="rientro_20_sporgente"><text:span text:style-name="T10">Paolo</text:span> — Mi serve per assaporare la gioia di esserne lontano.</text:p>
      <text:p text:style-name="rientro_20_sporgente"><text:span text:style-name="T10">Taddei</text:span> — Allora, fin che sei nel mondo, il tuo amico... come mi chiamo io?</text:p>
      <text:p text:style-name="rientro_20_sporgente"><text:soft-page-break/><text:span text:style-name="T10">Paolo</text:span> — Dioniso.</text:p>
      <text:p text:style-name="rientro_20_sporgente"><text:span text:style-name="T10">Taddei</text:span> — Il tuo amico Dioniso va a sorvegliare i suoi satiri.</text:p>
      <text:p text:style-name="rientro_20_sporgente"><text:span text:style-name="T10">Paolo</text:span> — Non ubbriacarmi le ninfe.</text:p>
      <text:p text:style-name="rientro_20_sporgente"><text:span text:style-name="T10">Taddei</text:span> — (<text:span text:style-name="T14">sorridendo</text:span>) Adelina e la signora Concetta! Vieni dopo a vedere?</text:p>
      <text:p text:style-name="rientro_20_sporgente"><text:span text:style-name="T10">Paolo</text:span> — M’interessa moltissimo.</text:p>
      <text:p text:style-name="rientro_20_sporgente"><text:span text:style-name="T10">Taddei</text:span> — (<text:span text:style-name="T14">esce</text:span>).</text:p>
      <text:h text:style-name="Heading_20_3" text:outline-level="3">SCENA V.</text:h>
      <text:p text:style-name="personaggi"><text:span text:style-name="T10">Carmine</text:span> – <text:span text:style-name="T10">Paolo</text:span><text:span text:style-name="T4"> poi </text:span>Roberto</text:p>
      <text:p text:style-name="rientro_20_sporgente"><text:span text:style-name="T10">Carmine</text:span> — (<text:span text:style-name="T14">che nel frattempo ha versato il tè</text:span>) Io la lascio alla sua corrispondenza.</text:p>
      <text:p text:style-name="rientro_20_sporgente"><text:span text:style-name="T10">Paolo</text:span> — Hai da fare?</text:p>
      <text:p text:style-name="rientro_20_sporgente"><text:span text:style-name="T10">Carmine</text:span> — Perchè?</text:p>
      <text:p text:style-name="rientro_20_sporgente"><text:span text:style-name="T10">Paolo</text:span> — Perchè, visto che tutti mi fuggono, bisognerà che cominci a rincorrerli... a trascinarli per mano, a persuaderli che il mio desiderio più vivo è di essere con loro e per loro.</text:p>
      <text:p text:style-name="rientro_20_sporgente"><text:span text:style-name="T10">Carmine</text:span> — È difficile, sa!... hanno certe teste dure!... Anch’io mi ci sono provata! Non c’è verso! Lei rappresenta il loro rimpianto o la loro invidia... o – che so io? tutto è possibile – magari la loro aspirazione. E si rannicchiano nel proprio guscio, accontentandosi di guardarla a distanza. Lo sa perchè?</text:p>
      <text:p text:style-name="rientro_20_sporgente"><text:span text:style-name="T10">Paolo</text:span> — E tu lo sai?</text:p>
      <text:p text:style-name="rientro_20_sporgente"><text:soft-page-break/><text:span text:style-name="T10">Carmine</text:span> — Sicuro, per paura di essere sorpresi nella loro estasi!</text:p>
      <text:p text:style-name="rientro_20_sporgente"><text:span text:style-name="T10">Paolo</text:span> — C’è del vero, forse!</text:p>
      <text:p text:style-name="rientro_20_sporgente"><text:span text:style-name="T10">Carmine</text:span> — Sapesse come li conosco!</text:p>
      <text:p text:style-name="rientro_20_sporgente"><text:span text:style-name="T10">Paolo</text:span> — Ma a te – almeno – Carmine, non faccio paura!</text:p>
      <text:p text:style-name="rientro_20_sporgente"><text:span text:style-name="T10">Carmine</text:span> — (<text:span text:style-name="T14">semplice</text:span>) Oh! a me, no!</text:p>
      <text:p text:style-name="rientro_20_sporgente"><text:span text:style-name="T10">Paolo</text:span> — E allora, mi basta!</text:p>
      <text:p text:style-name="rientro_20_sporgente"><text:span text:style-name="T10">Roberto</text:span> — (<text:span text:style-name="T14">entrando d’improvviso da destra</text:span>) Laggiù ti aspettano, Carmine!</text:p>
      <text:p text:style-name="rientro_20_sporgente"><text:span text:style-name="T10">Carmine</text:span> — (<text:span text:style-name="T14">sorpresa</text:span>) Tu?... E di dove sei arrivato?</text:p>
      <text:p text:style-name="rientro_20_sporgente"><text:span text:style-name="T10">Roberto</text:span> — Son passato dalla fattoria... (<text:span text:style-name="T14">a Paolo</text:span>) Buon giorno.</text:p>
      <text:p text:style-name="rientro_20_sporgente"><text:span text:style-name="T10">Paolo</text:span> — (<text:span text:style-name="T14">che ha ripreso lo spoglio della corrispondenza</text:span>) Buon giorno, Roberto.</text:p>
      <text:p text:style-name="rientro_20_sporgente"><text:span text:style-name="T10">Carmine</text:span> — Papà è con gli altri?</text:p>
      <text:p text:style-name="rientro_20_sporgente"><text:span text:style-name="T10">Roberto</text:span> — Sì. È papà che t’aspetta.</text:p>
      <text:p text:style-name="rientro_20_sporgente"><text:span text:style-name="T10">Carmine</text:span> — Non m’accompagni?</text:p>
      <text:p text:style-name="rientro_20_sporgente"><text:span text:style-name="T10">Roberto</text:span> — Ti raggiungo (<text:span text:style-name="T14">e resta fermo</text:span>).</text:p>
      <text:p text:style-name="rientro_20_sporgente"><text:span text:style-name="T10">Carmine</text:span> — (<text:span text:style-name="T14">dopo una lieve esitazione</text:span>) Vado subito, (<text:span text:style-name="T14">esce da destra</text:span>).</text:p>
      <text:p text:style-name="rientro">(<text:span text:style-name="T14">Un lungo silenzio</text:span>).</text:p>
      <text:h text:style-name="Heading_20_3" text:outline-level="3">SCENA VI.</text:h>
      <text:p text:style-name="personaggi"><text:span text:style-name="T10">Paolo</text:span> – Roberto</text:p>
      <text:p text:style-name="rientro_20_sporgente"><text:span text:style-name="T10">Roberto</text:span> — (<text:span text:style-name="T14">avvinandosi a Paolo</text:span>) E così, si interessa alla vendemmia?</text:p>
      <text:p text:style-name="rientro_20_sporgente"><text:soft-page-break/><text:span text:style-name="T10">Paolo</text:span> — (<text:span text:style-name="T14">senza alzare il capo</text:span>) Sì. Molto.</text:p>
      <text:p text:style-name="rientro_20_sporgente"><text:span text:style-name="T10">Roberto</text:span> — Non si direbbe vedendola appartata qui!</text:p>
      <text:p text:style-name="rientro_20_sporgente"><text:span text:style-name="T10">Paolo</text:span> — Torno ora dai campi.</text:p>
      <text:p text:style-name="rientro_20_sporgente"><text:span text:style-name="T10">Roberto</text:span> — Con Carmine?</text:p>
      <text:p text:style-name="rientro_20_sporgente"><text:span text:style-name="T10">Paolo</text:span> — (<text:span text:style-name="T14">guardandolo</text:span>) No, con Taddei. Carmine aveva gli ospiti (<text:span text:style-name="T14">e torna a considerare le sue lettere</text:span>).</text:p>
      <text:p text:style-name="rientro_20_sporgente"><text:span text:style-name="T10">Roberto</text:span> — Già! Oggi la casa è piena di gente... tutta in adorazione davanti a lei, mi immagino!</text:p>
      <text:p text:style-name="rientro_20_sporgente"><text:span text:style-name="T10">Paolo</text:span> — Veramente non me ne sono accorto.</text:p>
      <text:p text:style-name="rientro_20_sporgente"><text:span text:style-name="T10">Roberto</text:span> — (<text:span text:style-name="T14">insistendo</text:span>) Gente che ricorderà questa giornata come si ricorda un grande avvenimento.</text:p>
      <text:p text:style-name="rientro_20_sporgente"><text:span text:style-name="T10">Paolo</text:span> — S’accontentan di poco!</text:p>
      <text:p text:style-name="rientro_20_sporgente"><text:span text:style-name="T10">Roberto</text:span> — (<text:span text:style-name="T14">ironico</text:span>) Poco? Le par poco? Ma è un fatto straordinario trovarsi a contatto con una celebrità autentica!</text:p>
      <text:p text:style-name="rientro_20_sporgente"><text:span text:style-name="T10">Paolo</text:span> — (<text:span text:style-name="T14">fissandolo</text:span>) Perchè aggiunge «autentica» come una bollatura di garanzia? È lei che garantisce?</text:p>
      <text:p text:style-name="rientro_20_sporgente"><text:span text:style-name="T10">Roberto</text:span> — Ah! Io non garantisco di nessuno!</text:p>
      <text:p text:style-name="rientro_20_sporgente"><text:span text:style-name="T10">Paolo</text:span> — Io, nemmeno di me stesso!</text:p>
      <text:p text:style-name="rientro_20_sporgente"><text:span text:style-name="T10">Roberto</text:span> — Ha torto.</text:p>
      <text:p text:style-name="rientro_20_sporgente"><text:span text:style-name="T10">Paolo</text:span> — Vuole comprarla per due soldi, la mia celebrità?</text:p>
      <text:p text:style-name="rientro_20_sporgente"><text:span text:style-name="T10">Roberto</text:span> — Non la ceda a prezzo di liquidazione se le fa buon gioco!</text:p>
      <text:p text:style-name="rientro_20_sporgente"><text:span text:style-name="T10">Paolo</text:span> — Volevo offrire il buon gioco a lei!</text:p>
      <text:p text:style-name="rientro_20_sporgente"><text:span text:style-name="T10">Roberto</text:span> — Il mio gioco è troppo diverso dal suo, e per quanto inferiore non avrei, credo, molto vantaggio a scambiarlo!</text:p>
      <text:p text:style-name="rientro_20_sporgente"><text:soft-page-break/><text:span text:style-name="T10">Paolo</text:span> — Infatti: è giusto. Sono io che vi cerco, non voi. Non presunzione quindi, ma umiltà!</text:p>
      <text:p text:style-name="rientro_20_sporgente"><text:span text:style-name="T10">Roberto</text:span> — È per dimostrare la sua umiltà che ha voluto circondarsi di povera gente?</text:p>
      <text:p text:style-name="rientro_20_sporgente"><text:span text:style-name="T10">Paolo</text:span> — Può darsi!... Perchè, secondo un insegnamento – che mi par del Vangelo – più un uomo riconduce sè stesso verso la semplicità, più numerose e sublimi sono le cose che capisce senza sforzo... (<text:span text:style-name="T14">altro tono</text:span>) Infatti, ora, una cosa ho capita... e non è nemmeno sublime, tanto che posso dirgliela: lei è alla ricerca di un qualche motivo per ferirmi!</text:p>
      <text:p text:style-name="rientro_20_sporgente"><text:span text:style-name="T10">Roberto</text:span> — (<text:span text:style-name="T14">ostentando sorpresa</text:span>) Ma le pare?</text:p>
      <text:p text:style-name="rientro_20_sporgente"><text:span text:style-name="T10">Paolo</text:span> — Badi che non mi turbo: anzi, preferisco!</text:p>
      <text:p text:style-name="rientro_20_sporgente"><text:span text:style-name="T10">Roberto</text:span> — Si sente forte della sua invulnerabilità?</text:p>
      <text:p text:style-name="rientro_20_sporgente"><text:span text:style-name="T10">Paolo</text:span> — No: mi sento forte della mia coscienza, la quale, verso di lei, non ha proprio niente da rimproverarsi!</text:p>
      <text:p text:style-name="rientro_20_sporgente"><text:span text:style-name="T10">Roberto</text:span> — E verso gli altri?</text:p>
      <text:p text:style-name="rientro_20_sporgente"><text:span text:style-name="T10">Paolo</text:span> — Per quello che lei ne sa, sarebbe lo stesso. Quindi, anche verso gli altri!</text:p>
      <text:p text:style-name="rientro_20_sporgente"><text:span text:style-name="T10">Roberto</text:span> — Può indovinarlo, lei, quello che penso?</text:p>
      <text:p text:style-name="rientro_20_sporgente"><text:span text:style-name="T10">Paolo</text:span> — Non vorrei che fosse molto volgare.</text:p>
      <text:p text:style-name="rientro_20_sporgente"><text:span text:style-name="T10">Roberto</text:span> — Ah! sì? troverebbe molto volgare che non mi commovessi della sua presenza e non mi prosternassi alla sua grandezza?</text:p>
      <text:p text:style-name="rientro_20_sporgente"><text:span text:style-name="T10">Paolo</text:span> — (<text:span text:style-name="T14">vivamente</text:span>) Dimmi un po’, ragazzo: quand’è che ho chiesto la tua ammirazione? Che cosa vuoi che me ne faccia, io, del tuo omaggio?</text:p>
      <text:p text:style-name="rientro_20_sporgente"><text:span text:style-name="T10">Roberto</text:span> — Stia attento, perchè la sua umiltà vacilla!</text:p>
      <text:p text:style-name="rientro_20_sporgente"><text:soft-page-break/><text:span text:style-name="T10">Paolo</text:span> — Bada, invece, che è la tua villania che trabocca!... Ma t’avverto che trabocca male, se è sopra di me!</text:p>
      <text:p text:style-name="rientro_20_sporgente"><text:span text:style-name="T10">Roberto</text:span> — Lo crede?</text:p>
      <text:p text:style-name="rientro_20_sporgente"><text:span text:style-name="T10">Paolo</text:span> — (<text:span text:style-name="T14">riprendendosi, con tono calmo, quasi dolce</text:span>) Ma via, Roberto! Non facciamo delle inutili frasi di cui più tardi ci si potrebbe pentire! E cos’è che ti ha seccato?... D’aver trovato Carmine qui?... Dillo! Rispondimi: è meglio.</text:p>
      <text:p text:style-name="rientro_20_sporgente"><text:span text:style-name="T10">Roberto</text:span> — (<text:span text:style-name="T14">resta chiuso in un silenzio ostile</text:span>).</text:p>
      <text:p text:style-name="rientro_20_sporgente"><text:span text:style-name="T10">Paolo</text:span> — (<text:span text:style-name="T14">fissandolo</text:span>) Sarebbe stolto! Sai chi sono... e non puoi dimenticare che la prima volta che t’ho visto – e non sapevo chi tu fossi – ti ho stesa la mano come a un amico! Mi bastava sapere che eri amato da una buona creatura che m’è cara, e che eri destinato ad entrare in una casa alla quale mi legano dei vincoli profondi. Questo – adesso – dovrebbe bastare a te, e sarebbe dovuto bastarti anche prima, se fino dal primo giorno ti sono venuto incontro con schietta cordialità!... L’ho desiderato io che tu diventassi il compagno della mia solitudine! E l’ho desiderato perchè rappresentavi – e te lo dissi – la felicità di Carmine!... Mi piaceva avvicinarmi alla giovinezza dei vostri cuori, sentirne la gioja tenera, respirarne il profumo puro. Pensavo, con un certo mio egoismo ideale: «Ora sono a contatto con la vita più dolce. Ecco: questo è il mio passato; il mio mondo è lontano, e qui... qui dove tutto è sincero posso godere con gli occhi e con l’anima lo spettacolo limpido dell’amore che non <text:soft-page-break/>sa la menzogna!...» Perchè non l’hai capito, tu, che pure pretendi di capire più oltre?</text:p>
      <text:p text:style-name="rientro_20_sporgente"><text:span text:style-name="T10">Roberto</text:span> — Perchè lei m’è apparso come un disturbatore della mia tranquillità!</text:p>
      <text:p text:style-name="rientro_20_sporgente"><text:span text:style-name="T10">Paolo</text:span> — Non potevi pensarlo, se ogni volta che ti parlavo mi facevo più piccolo, per meritarmi la tua simpatia e la tua fede!</text:p>
      <text:p text:style-name="rientro_20_sporgente"><text:span text:style-name="T10">Roberto</text:span> — E che bisogno ne aveva?</text:p>
      <text:p text:style-name="rientro_20_sporgente"><text:span text:style-name="T10">Paolo</text:span> — E che cosa ti portavo via? E perchè questa avversione sorda e questo astio ingiustificato?... Ti chiedevo l’impossibile? No! Ti domandavo di lasciarmi godere di questa tua gioja che è grande sino al sublime, mentre tu mi rispondevi e mi rispondi chiudendomi la porta sul viso, come se fossi un ladro che volesse carpire il tuo bottino prezioso!</text:p>
      <text:p text:style-name="rientro_20_sporgente"><text:span text:style-name="T10">Roberto</text:span> — Ma dunque, per farle piacere, avrei dovuto lasciarmi abbagliare, come tutti gli altri, e credere sincera una posa di umiltà, e accettare la sua degnazione! No, sa! No! Non subisco il suo fascino, nè la sua umiltà, nè la sua degnazione! Io vedo soltanto qualcuno piantato fra me e la mia fidanzata, e tutte le sue belle frasi non bastano a togliermi questa impressione!</text:p>
      <text:p text:style-name="rientro_20_sporgente"><text:span text:style-name="T10">Paolo</text:span> — Non sono fra te e lei! Sono davanti a voi, ti ripeto, ammirato del vostro amore!</text:p>
      <text:p text:style-name="rientro_20_sporgente"><text:span text:style-name="T10">Roberto</text:span> — Ma il nostro amore basta a sè stesso!</text:p>
      <text:p text:style-name="rientro_20_sporgente"><text:span text:style-name="T10">Paolo</text:span> — E chi te lo nega? La tua affermazione giustifica un diritto che mi guardo bene dal toglierti! ma non giustifica questo tono da rivale che improvvisamente <text:soft-page-break/>mi assumi! Sarebbe incredibile che tu soltanto lo dubitassi!</text:p>
      <text:p text:style-name="rientro_20_sporgente"><text:span text:style-name="T10">Roberto</text:span> — Incredibile perchè?</text:p>
      <text:p text:style-name="rientro_20_sporgente"><text:span text:style-name="T10">Paolo</text:span> — Ma dunque lo pensi? È questo che tu pensi?</text:p>
      <text:p text:style-name="rientro_20_sporgente"><text:span text:style-name="T10">Roberto</text:span> — Pare!</text:p>
      <text:p text:style-name="rientro_20_sporgente"><text:span text:style-name="T10">Paolo</text:span> — Anche adesso?</text:p>
      <text:p text:style-name="rientro_20_sporgente"><text:span text:style-name="T10">Roberto</text:span> — Adesso più che mai!</text:p>
      <text:p text:style-name="rientro_20_sporgente"><text:span text:style-name="T10">Paolo</text:span> — (<text:span text:style-name="T14">prorompendo</text:span>) Tu sporchi... non trovo parola più adatta... tu sporchi la devozione di Carmine per me e il mio affetto per lei con la grettezza della tua stolta gelosia! E lo fai mentre non ti dico delle frasi, ma mi sforzo ad aprirti la mia anima intera?... Guarda: non più tardi di mezz’ora fa confidavo a Taddei il mio dolore per la tua ingiustificata freddezza. E mi proponevo di parlartene, alla prima occasione, francamente. Non me l’hai permesso! Mi sei venuto incontro con un atteggiamento insolito di provocatore a qualunque costo! Ho pensato: «Ci siamo! Tanto meglio. Aspettiamo che dica. Se questo urto servirà a dissipare l’equivoco, urtiamoci pure!» Hai cominciato offendendomi: non mi sono offeso! Hai parlato con disprezzo di quello che è frutto sacrosanto del mio ingegno e della mia fatica: e neppure di questo ho voluto offendermi! Ma quando ti ho detto che cosa potevi essere per me, e quello che era per me il tuo amore per Carmine, credevo di meritarmi, non dico le tue scuse, ma il tuo pentimento! Niente! Niente! In cambio hai ribadito l’offesa, andando oltre me... intaccan<text:soft-page-break/>do una creatura inattaccabile!.... una creatura che in questa casa è la gajezza, il sorriso.... il sole!</text:p>
      <text:p text:style-name="rientro_20_sporgente"><text:span text:style-name="T10">Roberto</text:span> — Tanto luminosa la vede?</text:p>
      <text:p text:style-name="rientro_20_sporgente"><text:span text:style-name="T10">Paolo</text:span> — Sì, Roberto! Tanto! Immensamente, come speravo che anche tu la vedessi!</text:p>
      <text:p text:style-name="rientro_20_sporgente"><text:span text:style-name="T10">Roberto</text:span> — Se non la vedo più, è perchè lei me l’ha offuscata!</text:p>
      <text:p text:style-name="rientro_20_sporgente"><text:span text:style-name="T10">Paolo</text:span> — (<text:span text:style-name="T14">violento</text:span>) Ma non dire! Te ne tolgo il diritto!</text:p>
      <text:p text:style-name="rientro_20_sporgente"><text:span text:style-name="T10">Roberto</text:span> — (<text:span text:style-name="T14">livido</text:span>) Ah! sì?</text:p>
      <text:p text:style-name="rientro_20_sporgente"><text:span text:style-name="T10">Paolo</text:span> — Sì, caro! Perchè devi metterti bene in mente che se provassi un altro sentimento che non fosse più che puro, per Carmine, non solo non avrei sentito il più piccolo dolore per la tua ostilità, ma mi sarei preso il gusto di intensificarla, di aizzarla, di volerla, come una provocazione da parte tua, e una giustificazione verso me stesso!... O piuttosto, – guarda – non mi sarei curato nè di te, nè dei tuoi pensieri, nè delle tue paure, nè delle tue minacce... ma ti sarei passato sopra ad occhi chiusi, schiacciandoti colla mia superiorità, che è enorme!... (<text:span text:style-name="T14">e voltandosi di colpo a Carmine che appare</text:span>) O Carmine, e le ninfe? Dove sono le ninfe? Dove le hai lasciate? In balìa dei Fauni e degli Satiri. (<text:span text:style-name="T14">nervosamente, rapidissimo</text:span>) Povera Concetta... o mia povera Adelina paurosa! Ma tu no... tu no... tu sei scappata!... era giusto.... Perchè sei la più giovine, la più bella e la più desiderata... E sei corsa qui perchè sapevi di trovare Roberto, pronto all’aspra lotta e alla strenua difesa! A me non resta che correre a salvare le altre!... (<text:span text:style-name="T14">ed esce rapido</text:span>).</text:p>
      <text:h text:style-name="Heading_20_3" text:outline-level="3"><text:soft-page-break/>SCENA VII.</text:h>
      <text:p text:style-name="personaggi"><text:span text:style-name="T10">Carmine</text:span> – Roberto</text:p>
      <text:p text:style-name="rientro_20_sporgente"><text:span text:style-name="T10">Carmine</text:span> — (<text:span text:style-name="T14">che ha ascoltato e guardato con grande turbamento, ora, con sommessa ansia, interroga</text:span>) Roberto?... che hai?... Che è accaduto? Perchè così? Perchè se n’è andato? Che hai potuto fare?... Che hai potuto dirgli?</text:p>
      <text:p text:style-name="rientro_20_sporgente"><text:span text:style-name="T10">Roberto</text:span> — (<text:span text:style-name="T14">lento, freddo</text:span>) Da un mese m’impongo di non parlare... Credevo che tu sapessi capirmi. Ma, anche oggi, arrivo e ti trovo qui, appartata con lui.... (<text:span text:style-name="T14">e come Carmine lo fissa fieramente</text:span>) È inutile che tu mi guardi sbalordita! Questa intimità non la capisco, o la capisco troppo! E ne sono offeso, non soltanto per me, ma perchè può dar appiglio agli altri. La gente... questa gente, lo sai bene, non chiede di meglio! Infatti, appena giunto alla fattoria, mi son sentito dire: «Cerca Carmine? È laggiù col sig. Paolo!» Anche tuo padre me l’ha detto. Ma tuo padre è accecato: non vede che <text:span text:style-name="T14">lui!</text:span> Gli altri, vedono anche te. Hai capito?</text:p>
      <text:p text:style-name="rientro_20_sporgente"><text:span text:style-name="T10">Carmine</text:span> — (<text:span text:style-name="T14">non batte ciglio. Rigida, pallida, immobile, tace</text:span>).</text:p>
      <text:p text:style-name="rientro_20_sporgente"><text:span text:style-name="T10">Roberto</text:span> — Ti ho chiesto se hai capito.</text:p>
      <text:p text:style-name="rientro_20_sporgente"><text:span text:style-name="T10">Carmine</text:span> — Sì.</text:p>
      <text:p text:style-name="rientro_20_sporgente"><text:span text:style-name="T10">Roberto</text:span> — E allora perchè non rispondi?</text:p>
      <text:p text:style-name="rientro_20_sporgente"><text:span text:style-name="T10">Carmine</text:span> — Non devo rispondere: ho da domandare.</text:p>
      <text:p text:style-name="rientro_20_sporgente"><text:span text:style-name="T10">Roberto</text:span> — Tu, hai da domandare?</text:p>
      <text:p text:style-name="rientro_20_sporgente"><text:span text:style-name="T10">Carmine</text:span> — Sì. Voglio sapere che cosa gli hai detto!</text:p>
      <text:p text:style-name="rientro_20_sporgente"><text:soft-page-break/><text:span text:style-name="T10">Roberto</text:span> — Ma questo non ti interessa!</text:p>
      <text:p text:style-name="rientro_20_sporgente"><text:span text:style-name="T10">Carmine</text:span> — Mi interessa <text:span text:style-name="T14">soltanto</text:span> questo!... Tu sei preoccupato per quello che di me possono dire o pensare gli altri.... Io, per quello che egli può pensare di te.</text:p>
      <text:p text:style-name="rientro_20_sporgente"><text:span text:style-name="T10">Roberto</text:span> — E per quello che io posso pensare di te e di lui, no?</text:p>
      <text:p text:style-name="rientro_20_sporgente"><text:span text:style-name="T10">Carmine</text:span> — (<text:span text:style-name="T14">con agitazione</text:span>) Di me e di lui? Ma Roberto...</text:p>
      <text:p text:style-name="rientro_20_sporgente"><text:span text:style-name="T10">Roberto</text:span> — (<text:span text:style-name="T14">continuando</text:span>) E nemmeno di quello che io posso soffrire, ti importa?</text:p>
      <text:p text:style-name="rientro_20_sporgente"><text:span text:style-name="T10">Carmine</text:span> — Roberto...</text:p>
      <text:p text:style-name="rientro_20_sporgente"><text:span text:style-name="T10">Roberto</text:span> — (<text:span text:style-name="T14">crescendo</text:span>) E nemmeno di quello che io posso decidere? Perchè, sai, è arrivato il momento di decidere! E la mia decisione è già presa!</text:p>
      <text:p text:style-name="rientro_20_sporgente"><text:span text:style-name="T10">Carmine</text:span> — La tua decisione?</text:p>
      <text:p text:style-name="rientro_20_sporgente"><text:span text:style-name="T10">Roberto</text:span> — Sì! E te la dico: a cominciare da questa sera, non sarò con voi! Troverai tu – se credi – il modo di giustificare la mia assenza con tuo padre e con gli altri. Ma non ce ne sarà bisogno, perchè nessuno se ne accorgerà!</text:p>
      <text:p text:style-name="rientro_20_sporgente"><text:span text:style-name="T10">Carmine</text:span> — Ma tu sei pazzo... vero?... sei pazzo!... È spaventoso quello che dici!... è spaventoso quello che fai... Per non saper dominare un’avversione che covavi già prima che egli arrivasse; che non aveva ragione d’essere allora come adesso, tu vuoi compromettere me... te... lui... tutti!</text:p>
      <text:p text:style-name="rientro_20_sporgente"><text:span text:style-name="T10">Roberto</text:span> — Ma tutti ne saranno felici!</text:p>
      <text:p text:style-name="rientro_20_sporgente"><text:span text:style-name="T10">Carmine</text:span> — (<text:span text:style-name="T14">febbrilmente</text:span>) No... Roberto... Pensaci... Ragioniamone con calma, se vuoi... Non lasciarti abba<text:soft-page-break/>gliare a tal punto!... Non rovinare la mia serenità e quella della mia casa con un gesto così inopportuno e dannoso! Non aggravare le cose!</text:p>
      <text:p text:style-name="rientro_20_sporgente"><text:span text:style-name="T10">Roberto</text:span> — Se le cose non si aggravano, difficilmente si risolvono. Da domani resterò in città! Tornerò quando la casa sia sbarazzata! Quando avrete ripreso tutti quell’equilibrio che la sua presenza vi ha fatto mancare!</text:p>
      <text:p text:style-name="rientro_20_sporgente"><text:span text:style-name="T10">Carmine</text:span> — No! No!</text:p>
      <text:p text:style-name="rientro_20_sporgente"><text:span text:style-name="T10">Roberto</text:span> — Allora soltanto mi sentirò veramente il tuo fidanzato, perchè mi riconoscerai giusti quei diritti che adesso ti è così grave riconoscermi! Addio!... (<text:span text:style-name="T14">ed esce rapido</text:span>).</text:p>
      <text:p text:style-name="rientro_20_sporgente"><text:span text:style-name="T10">Carmine</text:span> — (<text:span text:style-name="T14">angosciosamente, quasi senza più forza</text:span>) No... perchè?... perchè?... (<text:span text:style-name="T14">fa qualche passo verso là da dove Roberto è uscito. Con voce che le manca, chiama</text:span>:) Roberto!?... Roberto!?... (<text:span text:style-name="T14">nessuno risponde. Lentamente risale</text:span>) E adesso?... e adesso?... (<text:span text:style-name="T14">ma, ecco, a poco a poco, quasi per un’improvvisa reazione, la sua angoscia, il suo smarrimento, cessano. Una ferma volontà subentra nella sua anima</text:span>) Come si può essere così?... (<text:span text:style-name="T14">ed è in questa frase tutta una malinconia, tutta una delusione che, quasi, non le fa più sentire la sofferenza e il rimpianto. Si lascia scivolare su una sedia. Si passa sul volto le mani tremanti. E rimane, per un momento, così, assente</text:span>).</text:p>
      <text:p text:style-name="rientro">(<text:span text:style-name="T14">Da destra appare Paolo Varchi</text:span>).</text:p>
      <text:h text:style-name="Heading_20_3" text:outline-level="3"><text:soft-page-break/>SCENA VIII.</text:h>
      <text:p text:style-name="personaggi"><text:span text:style-name="T10">Paolo</text:span> – <text:span text:style-name="T10">Carmine</text:span></text:p>
      <text:p text:style-name="rientro_20_sporgente"><text:span text:style-name="T10">Paolo</text:span> — (<text:span text:style-name="T14">lentamente le si avvicina. La guarda</text:span>) Ho fatto di tutto per evitarlo, Carmine... Ma lo prevedevo. Stavo spiando di lontano per aspettare che se ne andasse... Infatti: è andato. Oggi hai fatto bene a non trattenerlo. Domani sarà lui che ritorna e ti domanda perdono... Perchè, se ha buon senso, capirà da solo quello che io, con tutta la mia eloquenza, non sono riuscito a fargli capire.</text:p>
      <text:p text:style-name="rientro_20_sporgente"><text:span text:style-name="T10">Carmine</text:span> — Sono così umiliata... addolorata... (<text:span text:style-name="T14">china la testa in uno scoramento muto ma intenso</text:span>).</text:p>
      <text:p text:style-name="rientro_20_sporgente"><text:span text:style-name="T10">Paolo</text:span> — Ma no! Nessuna umiliazione... e sopra tutto nessun dolore... Niente è accaduto di irreparabile... Gli impulsi, anche quando sono cattivi... anzi quanto più sono cattivi, subiscono immediatamente la loro reazione. Oggi Roberto è stato cattivo... prima con me, poi, a quanto vedo, con te... Piccole nubi che passano: serenità che torna a risplendere... Dunque, niente angoscia. Ti concedo, tutt’al più, un po’ di amarezza, perchè questa la sento anch’io. Anzi, io sento anche un rimorso... e spero che non vorrai aggravarlo col tuo dolore.</text:p>
      <text:p text:style-name="rientro_20_sporgente"><text:span text:style-name="T10">Carmine</text:span> — No... non sono addolorata per quello che è accaduto... signor Paolo. Sono addolorata perchè ho sentito qualche cosa cadermi dall’anima... ed è stato lui che l’ha fatta cadere... È stato il suo urto... Ho vi<text:soft-page-break/>sta così intera la sua piccolezza!... Se sapesse com’è triste, per chi ama!...</text:p>
      <text:p text:style-name="rientro_20_sporgente"><text:span text:style-name="T10">Paolo</text:span> — Sarebbe triste se fosse vero... Ma non è vero... Non può l’urto di un momento farti apparire improvvisamente diversa la persona che ami... Egli ha visto intorno a te non so quali ombre e s’è acciecato, annaspando con le mani e gridando per farsi sentire... E non s’è accorto che tu gli eri vicina e le ombre lontane. E che non era necessario gridare... ma bastava parlar piano, piano, e con molta dolcezza.</text:p>
      <text:p text:style-name="rientro_20_sporgente"><text:span text:style-name="T10">Carmine</text:span> — E lei che lo giustifica... e lei che lo scusa!... No! Non voglio!...</text:p>
      <text:p text:style-name="rientro_20_sporgente"><text:span text:style-name="T10">Paolo</text:span> — E perchè?</text:p>
      <text:p text:style-name="rientro_20_sporgente"><text:span text:style-name="T10">Carmine</text:span> — Perchè questo mi fa ancora più male!</text:p>
      <text:p text:style-name="rientro_20_sporgente"><text:span text:style-name="T10">Paolo</text:span> — (<text:span text:style-name="T14">sorridendo, dolcemente</text:span>) E allora non giustifichiamolo più: se può farti bene, accusiamolo insieme. Cerchiamone insieme i difetti... Vuoi?... Primo difetto: è troppo innamorato...</text:p>
      <text:p text:style-name="rientro_20_sporgente"><text:span text:style-name="T10">Carmine</text:span> — (<text:span text:style-name="T14">con spasimo</text:span>) Non lo difenda!... Non lo difenda! Ma non capisce che mi fa male così, perchè vedo Roberto immiserirsi sempre di più al suo confronto? E doveva capirlo lui pure! E doveva tacere!</text:p>
      <text:p text:style-name="rientro_20_sporgente"><text:span text:style-name="T10">Paolo</text:span> — Senti: puoi dirmi per ridere, com’hai detto dianzi, che sono l’uomo perfetto per quelle piccole persone che mi guardano da lontano... Ma tu, che mi sei così vicina, puoi contar le mie rughe ad una ad una... E questa è la mia grande inferiorità, Carmine! Perchè se io avessi i suoi vent’anni, oh! allora sì... allora sì, avrebbe ragione di spaventarsi! (<text:span text:style-name="T14">ma, subito, </text:span><text:soft-page-break/><text:span text:style-name="T14">riprendendosi, con altro tono</text:span>) E adesso bisogna andare... è quasi sera... Se papà ti cerca, devi apparirgli, come sempre, sorridente!... È una delle tue grazie migliori questa tua allegrezza continua!... E quel ragazzaccio ha voluto pigliarsi il divertimento di guastarla!... Su... su... da brava... non pensiamoci più... Andiamo!</text:p>
      <text:p text:style-name="rientro_20_sporgente"><text:span text:style-name="T10">Carmine</text:span> — (<text:span text:style-name="T14">stancamente</text:span>) Mi lasci ancòra qui!</text:p>
      <text:p text:style-name="rientro_20_sporgente"><text:span text:style-name="T10">Paolo</text:span> — Vuoi restar sola?</text:p>
      <text:p text:style-name="rientro_20_sporgente"><text:span text:style-name="T10">Carmine</text:span> — Non vada via... Ho tanto bisogno di sfogarmi... Se potessi piangere passerebbe tutto! Ma non posso... non voglio piangere per lui! (<text:span text:style-name="T14">con voce di pianto</text:span>) Non lo merita!</text:p>
      <text:p text:style-name="rientro_20_sporgente"><text:span text:style-name="T10">Paolo</text:span> — Guarda: gli neghi le tue lagrime, e piangi! No... non avere vergogna! Non si piange mai per gli altri: si piange sempre per noi stessi! (<text:span text:style-name="T14">trae un fazzoletto e le asciuga gli occhi</text:span>) Lascia che ne raccolga qualcuna... Ora ne facciamo l’analisi... (considerando il fazzoletto) Eh! altro! Sono lagrime dolci ed inutili... E allora, cara mia, non si sbaglia: son lacrime d’amore!</text:p>
      <text:p text:style-name="rientro_20_sporgente"><text:span text:style-name="T10">Carmine</text:span> — No! Sono lagrime di umiliazione! Sono umiliata per me e per lui!</text:p>
      <text:p text:style-name="rientro_20_sporgente"><text:span text:style-name="T10">Paolo</text:span> — Ma non dirlo più!</text:p>
      <text:p text:style-name="rientro_20_sporgente"><text:span text:style-name="T10">Carmine</text:span> — Oh! non è soltanto per quello che è accaduto ora, sa! Sono giorni che nascondo una mia sofferenza acuta, senza trovarne il rimedio.</text:p>
      <text:p text:style-name="rientro_20_sporgente"><text:span text:style-name="T10">Paolo</text:span> — Ma quale sofferenza vuoi nascondere, Carmine, tu che sei la gioja!</text:p>
      <text:p text:style-name="rientro_20_sporgente"><text:soft-page-break/><text:span text:style-name="T10">Carmine</text:span> — Non si possono fare confronti, ha detto.</text:p>
      <text:p text:style-name="rientro_20_sporgente"><text:span text:style-name="T10">Paolo</text:span> — Non si <text:span text:style-name="T14">devono</text:span> fare!</text:p>
      <text:p text:style-name="rientro_20_sporgente"><text:span text:style-name="T10">Carmine</text:span> — Ma ne ho colpa io se, anche non volendo, questi confronti mi vengono istintivi? Vedo continuamente davanti a me due persone così dissimili, anche solo nella forma, nella parola, nel gesto... Ogni più piccola sfumatura mi richiama a un paragone... Non s’offenda se dico... sento che non faccio male a dirlo... Capisco bene che lei non può essere lusingato nè da questa comunanza, nè da questa disparità! Lei è così superiore! Lei, è un’altra cosa... ma non pensi, come io non penso in questo momento, alla sua fama, alla sua gloria, al suo ingegno, al suo nome... No, no... Tutto questo non conta! È la bontà.... è la dolcezza... è quell’indulgenza serena che le fa trovare tutto bello, tutto nuovo, tutto fresco! Che, anche ora, le fa perdonare una cattiveria e un’ingiustizia! E speravo... le confesso... speravo... Chissà, mi dicevo, che anche Roberto non veda quello che vedo io! Chissà che non cerchi d’imparare... d’affinarsi... di plasmarsi.... Invece no... dovevo sopportare silenzi, diffidenze, ostilità... E allora questa disuguaglianza mi è apparsa sempre più enorme.... Lei era il respiro largo, vicino alla soffocazione di un incubo... La vita che passa sulle debolezze e le miserie.... E m’apparve tutta, con uno spasimo intenso, quella che sarà la vita mia: piccola, monotona, oscura... oggi come domani, domani come ieri, in una continua rinuncia a ogni sogno... tutta d’un colore, grigia come una rassegnazione!</text:p>
      <text:p text:style-name="rientro_20_sporgente"><text:soft-page-break/><text:span text:style-name="T10">Paolo</text:span> — (<text:span text:style-name="T14">con un grande turbamento</text:span>) E vorresti?</text:p>
      <text:p text:style-name="rientro_20_sporgente"><text:span text:style-name="T10">Carmine</text:span> — Non so bene... non lo so... Quello che vorrei è in me così confuso... tormentoso... inafferrabile! È un tumulto che non ha tregua e che non ho provato mai! È un turbine di pensieri che rende insonni le mie notti! È una specie di febbre che mi sovrappone fatto a fatto, parola a parola, persona a persona... È la sua immagine confusa con quella dell’altro... e poi l’una si ingigantisce...e l’altra è svanita... Non la vedo più... E io non ho più pace! Non ho più pace! Non ho più pace! (<text:span text:style-name="T14">e scoppia in pianto</text:span>)</text:p>
      <text:p text:style-name="rientro_20_sporgente"><text:span text:style-name="T10">Paolo</text:span> — Ah! Creatura mia... quanto male t’ho fatto, senza saperlo!</text:p>
      <text:p text:style-name="rientro_20_sporgente"><text:span text:style-name="T10">Carmine</text:span> — Non è vero... perchè questo mio spasimo è dolce!</text:p>
      <text:p text:style-name="rientro_20_sporgente"><text:span text:style-name="T10">Paolo</text:span> — (<text:span text:style-name="T14">con voce che trema</text:span>) Carmine!...</text:p>
      <text:p text:style-name="rientro_20_sporgente"><text:span text:style-name="T10">Carmine</text:span> — .... E adesso vada... adesso vada... perchè ho paura di me....</text:p>
      <text:p text:style-name="rientro_20_sporgente"><text:span text:style-name="T10">Paolo</text:span> — Carmine!</text:p>
      <text:p text:style-name="rientro_20_sporgente"><text:span text:style-name="T10">Carmine</text:span> — (<text:span text:style-name="T14">senza voce</text:span>) Abbia pietà!</text:p>
      <text:p text:style-name="rientro_20_sporgente"><text:span text:style-name="T10">Paolo</text:span> — (<text:span text:style-name="T14">avvicinandosi a lei</text:span>) Tu, veramente, hai desiderato che egli mi assomigliasse?</text:p>
      <text:p text:style-name="rientro_20_sporgente"><text:span text:style-name="T10">Carmine</text:span> — (<text:span text:style-name="T14">c. s.</text:span>) Sì...</text:p>
      <text:p text:style-name="rientro_20_sporgente"><text:span text:style-name="T10">Paolo</text:span> — Senti che l’ameresti di più?</text:p>
      <text:p text:style-name="rientro_20_sporgente"><text:span text:style-name="T10">Carmine</text:span> — Sentirei quello che provo ora... lo smarrimento di tutta me stessa!...</text:p>
      <text:p text:style-name="rientro_20_sporgente"><text:span text:style-name="T10">Paolo</text:span> — Non vorresti, vero?</text:p>
      <text:p text:style-name="rientro_20_sporgente"><text:span text:style-name="T10">Carmine</text:span> — Non lo so... non lo so...</text:p>
      <text:p text:style-name="rientro_20_sporgente"><text:span text:style-name="T10">Paolo</text:span> — Non sai più se sia male o sia bene!...</text:p>
      <text:p text:style-name="rientro_20_sporgente"><text:soft-page-break/><text:span text:style-name="T10">Carmine</text:span> — No... non so più...</text:p>
      <text:p text:style-name="rientro_20_sporgente"><text:span text:style-name="T10">Paolo</text:span> — (<text:span text:style-name="T14">sollevando fra le sue mani il volto pallido di Carmine</text:span>) Guardami, Carmine... nemmeno io lo so più...</text:p>
      <text:p text:style-name="rientro_20_sporgente"><text:span text:style-name="T10">Carmine</text:span> — (<text:span text:style-name="T14">ad occhi chiusi, senza voce</text:span>) Abbia pietà.</text:p>
      <text:p text:style-name="rientro_20_sporgente"><text:span text:style-name="T10">Paolo</text:span> — So che sei bella...</text:p>
      <text:p text:style-name="rientro_20_sporgente"><text:span text:style-name="T10">Carmine</text:span> (<text:span text:style-name="T14">c. s.</text:span>) No.. No...</text:p>
      <text:p text:style-name="rientro_20_sporgente"><text:span text:style-name="T10">Paolo</text:span> — ...bella come la giovinezza...</text:p>
      <text:p text:style-name="rientro_20_sporgente"><text:span text:style-name="T10">Carmine</text:span> — No...</text:p>
      <text:p text:style-name="rientro_20_sporgente"><text:span text:style-name="T10">Paolo</text:span> — ....e che quest’attimo si convertirà in dolore!...</text:p>
      <text:p text:style-name="rientro_20_sporgente"><text:span text:style-name="T10">Carmine</text:span> — (<text:span text:style-name="T14">con mi brivido gioioso, perdutamente</text:span>) Che importa!</text:p>
      <text:p text:style-name="rientro_20_sporgente"><text:span text:style-name="T10">Paolo</text:span> — Hai ragione.... che importa! (<text:span text:style-name="T14">e accompagna le parole accostando la sua bocca alla bocca di Carmine, avidamente</text:span>)</text:p>
      <text:p text:style-name="rientro_20_sporgente"><text:span text:style-name="T10">Carmine</text:span> — (<text:span text:style-name="T14">ha un piccolo grido soffocato e fugge rapidissima</text:span>)</text:p>
      <text:p text:style-name="P20">(<text:span text:style-name="T14">Silenzio</text:span>)</text:p>
      <text:p text:style-name="rientro">(<text:span text:style-name="T14">È discesa la sera. Il giardino non è che ombra</text:span>).</text:p>
      <text:h text:style-name="Heading_20_3" text:outline-level="3">SCENA IX.</text:h>
      <text:p text:style-name="personaggi"><text:span text:style-name="T10">Paolo</text:span> – <text:span text:style-name="T10">Taddei</text:span> – <text:span text:style-name="T4">poi </text:span><text:span text:style-name="T10">Carmine</text:span></text:p>
      <text:p text:style-name="rientro_20_sporgente"><text:span text:style-name="T10">Taddei</text:span> — Paolo...? (<text:span text:style-name="T14">avanza dal fondo</text:span>) Paolo?... Che fai qui solo? E Roberto dov’è?</text:p>
      <text:p text:style-name="rientro_20_sporgente"><text:soft-page-break/><text:span text:style-name="T10">Paolo</text:span> — (<text:span text:style-name="T14">movendogli incontro, lentamente</text:span>) Ha avuto una piccola disputa con Carmine... Carmine piangeva...</text:p>
      <text:p text:style-name="rientro_20_sporgente"><text:span text:style-name="T10">Taddei</text:span> — (<text:span text:style-name="T14">con sorpresa e dolore</text:span>) Piangeva?</text:p>
      <text:p text:style-name="rientro_20_sporgente"><text:span text:style-name="T10">Paolo</text:span> — Sì... era qui... è scappata in casa ora...</text:p>
      <text:p text:style-name="rientro_20_sporgente"><text:span text:style-name="T10">Taddei</text:span> — Ma perchè l’ha fatta piangere?... (<text:span text:style-name="T14">e avvicinandosi al porticato, chiama</text:span>) Carmine?... Carmine?...</text:p>
      <text:p text:style-name="rientro_20_sporgente"><text:span text:style-name="T10">Carmine</text:span> — (<text:span text:style-name="T14">dall’interno, con voce fermissima</text:span>) Che vuoi, papà?</text:p>
      <text:p text:style-name="rientro">(<text:span text:style-name="T14">Essa appare sul limitare del portico. Il suo volto è trasfigurato: una nuova luce lo illumina</text:span>).</text:p>
      <text:p text:style-name="rientro_20_sporgente"><text:span text:style-name="T10">Taddei</text:span> — (<text:span text:style-name="T14">rassicurato</text:span>) Ah!... meno male!... Paolo mi stava raccontando di Roberto... m’aveva detto che piangevi...</text:p>
      <text:p text:style-name="rientro_20_sporgente"><text:span text:style-name="T10">Carmine</text:span> — Io?... No, papà... È passato!... Non piango più... (<text:span text:style-name="T14">e mormora, con un sospiro, quasi a sè stessa</text:span>:) Sono felice!...</text:p>
      <text:p text:style-name="P22">SIPARIO</text:p>
      <text:h text:style-name="Heading_20_2" text:outline-level="2">ATTO TERZO</text:h>
      <text:p text:style-name="P19">La scena del primo atto. – È mattina</text:p>
      <text:h text:style-name="Heading_20_3" text:outline-level="3">SCENA I.</text:h>
      <text:p text:style-name="personaggi"><text:span text:style-name="T10">Carmine</text:span> – <text:span text:style-name="T10">Adelina</text:span></text:p>
      <text:p text:style-name="rientro_20_sporgente">(<text:span text:style-name="T9">Carmine</text:span><text:span text:style-name="T14"> e Adelina siedono vicine presso il pianoforte. S’odono, mentre si alza il sipario, gli ultimi accordi in minore. – Poi, Carmine, nervosamente, si alza e domanda</text:span>:)</text:p>
      <text:p text:style-name="rientro_20_sporgente"><text:span text:style-name="T10">Carmine</text:span> — Dimmi sinceramente: ho fatto bene o ho fatto male?</text:p>
      <text:p text:style-name="rientro_20_sporgente"><text:span text:style-name="T10">Adelina</text:span> — Ecco: vorrei smorzata ancora di più la cadenza.</text:p>
      <text:p text:style-name="rientro_20_sporgente"><text:span text:style-name="T10">Carmine</text:span> — Ma no! Non ti chiedevo se ho suonato male: questo lo so! Ti chiedevo se ho fatto male a rispondere a Roberto.</text:p>
      <text:p text:style-name="rientro_20_sporgente"><text:span text:style-name="T10">Adelina</text:span> — Cara, è difficile dire.... Bisognerebbe che sapessi esattamente che cosa Roberto ti ha scritto.</text:p>
      <text:p text:style-name="rientro_20_sporgente"><text:span text:style-name="T10">Carmine</text:span> — Due righe: «posso passare da te domattina? Ho bisogno di parlarti».</text:p>
      <text:p text:style-name="rientro_20_sporgente"><text:span text:style-name="T10">Adelina</text:span> — E tu?</text:p>
      <text:p text:style-name="rientro_20_sporgente"><text:span text:style-name="T10">Carmine</text:span> — Ah! io una riga sola: «Se non è per fare scenate, passa pure». — Ma ad ogni buon conto, anche per evitare che altri vedano o sappiano, ho fatto in <text:soft-page-break/>modo che stamane papà trascinasse il signor Paolo verso non so quale fattoria.</text:p>
      <text:p text:style-name="rientro_20_sporgente"><text:span text:style-name="T10">Adelina</text:span> — Hai fatto benissimo. E per il resto, vedrai, Carmine, che con un po’ di buona volontà le cose si chiariscono subito.</text:p>
      <text:p text:style-name="rientro_20_sporgente"><text:span text:style-name="T10">Carmine</text:span> — Bisognerebbe che questa buona volontà ci fosse!</text:p>
      <text:p text:style-name="rientro_20_sporgente"><text:span text:style-name="T10">Adelina</text:span> — Dal momento che è lui che chiede di parlarti...</text:p>
      <text:p text:style-name="rientro_20_sporgente"><text:span text:style-name="T10">Carmine</text:span> — Ah! lo so! Da parte sua, so bene che non desidera di meglio! E deve aver ben capito che con me non si scherza! Son passati due giorni da quel pomeriggio famoso e ti assicuro che se non si faceva vivo lui, ne potevano passar venti... duecento... duemila, che per me era lo stesso!</text:p>
      <text:p text:style-name="rientro_20_sporgente"><text:span text:style-name="T10">Adelina</text:span> — (<text:span text:style-name="T14">dolcemente</text:span>) Ma no, Carmine...</text:p>
      <text:p text:style-name="rientro_20_sporgente"><text:span text:style-name="T10">Carmine</text:span> — Ah! te lo garantisco! E poi, cara mia, ormai quello ch’è fatto è fatto! Se l’è voluta? tanto peggio per lui! E se lo ricevo è proprio per dirglielo! E ci resterà male! Oh! se ci resterà male!</text:p>
      <text:p text:style-name="rientro_20_sporgente"><text:span text:style-name="T10">Adelina</text:span> — Perchè ti agiti così?</text:p>
      <text:p text:style-name="rientro_20_sporgente"><text:span text:style-name="T10">Carmine</text:span> — (<text:span text:style-name="T14">concitatamente</text:span>) Io mi agito? Sono calmissima! calmissima! Trovo soltanto inutile doverlo rivedere... dover tornare a discutere! Era l’altro ieri che doveva ascoltarmi! non aggredirmi con quella violenza! Se n’è andato! Peggio per lui! Continuare a esser fiero doveva! Si stava così bene! Fiero lui, fiera io...</text:p>
      <text:p text:style-name="rientro_20_sporgente"><text:span text:style-name="T10">Adelina</text:span> — (<text:span text:style-name="T14">sùbito, con un sorriso</text:span>) E al primo incontro un bell’abbraccio e pace fatta!</text:p>
      <text:p text:style-name="rientro_20_sporgente"><text:soft-page-break/><text:span text:style-name="T10">Carmine</text:span> — (<text:span text:style-name="T14">vivamente</text:span>) Ah! no!</text:p>
      <text:p text:style-name="rientro_20_sporgente"><text:span text:style-name="T10">Adelina</text:span> — Ma via, Carmine... Credi che si possano distruggere così tre anni di fidanzamento e di amore?</text:p>
      <text:p text:style-name="rientro_20_sporgente"><text:span text:style-name="T10">Carmine</text:span> — Quattro!</text:p>
      <text:p text:style-name="rientro_20_sporgente"><text:span text:style-name="T10">Adelina</text:span> — Ragione di più!</text:p>
      <text:p text:style-name="rientro_20_sporgente"><text:span text:style-name="T10">Carmine</text:span> — Perchè tu non sai!</text:p>
      <text:p text:style-name="rientro_20_sporgente"><text:span text:style-name="T10">Adelina</text:span> — No, Carmine: perchè <text:span text:style-name="T14">so!</text:span></text:p>
      <text:p text:style-name="rientro_20_sporgente"><text:span text:style-name="T10">Carmine</text:span> — (<text:span text:style-name="T14">colpita</text:span>) Che cosa?</text:p>
      <text:p text:style-name="rientro_20_sporgente"><text:span text:style-name="T10">Adelina</text:span> — Tutto.</text:p>
      <text:p text:style-name="rientro_20_sporgente"><text:span text:style-name="T10">Carmine</text:span> — (<text:span text:style-name="T14">con ansia</text:span>) E da chi?</text:p>
      <text:p text:style-name="rientro_20_sporgente"><text:span text:style-name="T10">Adelina</text:span> — Non fosse altro, da questa tua interrogazione... da questo tuo turbamento.</text:p>
      <text:p text:style-name="rientro_20_sporgente"><text:span text:style-name="T10">Carmine</text:span> — Io non sono turbata.</text:p>
      <text:p text:style-name="rientro_20_sporgente"><text:span text:style-name="T10">Adelina</text:span> — E perchè, allora, non vorresti riceverlo?</text:p>
      <text:p text:style-name="rientro_20_sporgente"><text:span text:style-name="T10">Carmine</text:span> — Ti ho detto che lo ricevo!</text:p>
      <text:p text:style-name="rientro_20_sporgente"><text:span text:style-name="T10">Adelina</text:span> — Ma questo ti preoccupa.</text:p>
      <text:p text:style-name="rientro_20_sporgente"><text:span text:style-name="T10">Carmine</text:span> — Perchè temo le sue violenze!</text:p>
      <text:p text:style-name="rientro_20_sporgente"><text:span text:style-name="T10">Adelina</text:span> — O perchè temi le sue ragioni?</text:p>
      <text:p text:style-name="rientro_20_sporgente"><text:span text:style-name="T10">Carmine</text:span> — Tu dunque hai parlato con Roberto?</text:p>
      <text:p text:style-name="rientro_20_sporgente"><text:span text:style-name="T10">Adelina</text:span> — No, Carmine: ho soltanto letto nell’anima tua!</text:p>
      <text:p text:style-name="rientro_20_sporgente"><text:span text:style-name="T10">Carmine</text:span> — Hai letto male.</text:p>
      <text:p text:style-name="rientro_20_sporgente"><text:span text:style-name="T10">Adelina</text:span> — E continuo a leggervi, (<text:span text:style-name="T14">e attirandola a sè, con commossa semplicità</text:span>) Oh! Lo so bene: tu puoi dirmi taci. Puoi togliermi il diritto di parlare... Io sono niente... lo so.... Ma posso essere tutto, perchè ti voglio bene. Non sono un’intrusa, o una curiosa che voglia carpirti un segreto. Tu mi hai visto tremare di paura, quel giorno. Ed hai risposto alla mia paura con <text:soft-page-break/>un’affermazione così violenta, che mi ha convinto anche di più che cercavi di difenderti...</text:p>
      <text:p text:style-name="rientro_20_sporgente"><text:span text:style-name="T10">Carmine</text:span> — Non c’era niente da difendere, allora!</text:p>
      <text:p text:style-name="rientro_20_sporgente"><text:span text:style-name="T10">Adelina</text:span> — Il che vuol dire che – adesso – da difendere c’è!</text:p>
      <text:p text:style-name="rientro_20_sporgente"><text:span text:style-name="T10">Carmine</text:span> — (<text:span text:style-name="T14">febbrilmente</text:span>) Ebbene... sì... è vero... Da pochi giorni non sono più io... non sono più io... E per quanto mi sforzi di dominarmi... di nascondere... non ne ho più la forza... non ne ho più la volontà.... In certi momenti... vedi... mi pare che la mia anima si sia improvvisamente trasformata... Mi pare d’aver raggiunto il culmine della felicità.... E vorrei gridare questa mia gioja... Vorrei gridarla, capisci?... non fosse altro che per uscire dal dubbio, dall’incertezza, dal sogno... Vorrei che qualche cosa di violento, magari, di crudele, mi scuotesse tutta, per dirmi se è vero, o se non è che un’illusione!... Ma non ne ho il coraggio... non ne ho il coraggio... E allora preferisco abbandonarmi... lasciarmi andare... ad occhi chiusi... così!</text:p>
      <text:p text:style-name="rientro_20_sporgente"><text:span text:style-name="T10">Adelina</text:span> — (<text:span text:style-name="T14">con pacata serenità</text:span>) E tu credi, Carmine, che nella vita si possa sempre sognare?...</text:p>
      <text:p text:style-name="rientro_20_sporgente"><text:span text:style-name="T10">Carmine</text:span> — Io non credo più niente... ma non posso più vivere così!</text:p>
      <text:p text:style-name="rientro_20_sporgente"><text:span text:style-name="T10">Adelina</text:span> — Perchè senti che tutto questo è fuori della tua realtà...</text:p>
      <text:p text:style-name="rientro_20_sporgente"><text:span text:style-name="T10">Carmine</text:span> — (<text:span text:style-name="T14">debolmente</text:span>) Non dirmi...</text:p>
      <text:p text:style-name="rientro_20_sporgente"><text:span text:style-name="T10">Adelina</text:span> — Sì... se quello che ti dico può farti del bene... Qualche cosa di te s’è offuscato, Carmine. Ma quello che tu credi una luce, non è forse un’ombra che ha <text:soft-page-break/>velato per un momento, solo per un momento, il tuo spirito e la tua ragione?</text:p>
      <text:p text:style-name="rientro_20_sporgente"><text:span text:style-name="T10">Carmine</text:span> — (<text:span text:style-name="T14">c. s.</text:span>) Non lo so...</text:p>
      <text:p text:style-name="rientro_20_sporgente"><text:span text:style-name="T10">Adelina</text:span> — Sì... perchè me l’hai detto tu stessa. È un sogno... m’hai detto. Ma quando l’illusione ti passa vicino, non bisogna chiudere gli occhi... Ma aprirli ben bene per non lasciarci travolgere... per riafferrare quel qualchecosa di noi che ci sentiamo portare via.</text:p>
      <text:p text:style-name="rientro_20_sporgente"><text:span text:style-name="T10">Carmine</text:span> — Oh! tu! come puoi sapere...</text:p>
      <text:p text:style-name="rientro_20_sporgente"><text:span text:style-name="T10">Adelina</text:span> — (<text:span text:style-name="T14">semplice, commossa</text:span>) Come una mamma che ti ha seguito trepidando, e che, ora, con coraggio, ti parla... Eppure tu sai che io non ho mai avuto coraggio... Che la vita mi ha sempre fatto terribilmente paura... Che sono rassegnata al mio angolo quieto... Ma, qualchevolta, guardando lontano, vedo... vedo, Carmine.... E quello che mi pareva un rimpianto, sento che è, invece, una grande serenità... Piccola, se vuoi, semplice, timida... Ma così chiara che, guardando l’affannosa aspirazione degli altri, mi convinco che solo chi s’accontenta può trovare in sè la sua pace.</text:p>
      <text:p text:style-name="rientro_20_sporgente"><text:span text:style-name="T10">Carmine</text:span> — Oh! tu puoi... perchè hai rinunciato!</text:p>
      <text:p text:style-name="rientro_20_sporgente"><text:span text:style-name="T10">Adelina</text:span> — E non vuoi potere tu, che non devi rinunciare?...</text:p>
      <text:p text:style-name="rientro_20_sporgente"><text:span text:style-name="T10">Carmine</text:span> — Sarebbe così triste!</text:p>
      <text:p text:style-name="rientro_20_sporgente"><text:span text:style-name="T10">Adelina</text:span> — No. La rinuncia è triste quando intorno a noi non troviamo più niente che ci scaldi... Ma quando – come te – si ha vicino l’amore, si ha la cosa più glande.... per piccola che – ora – ti possa sembrare....</text:p>
      <text:p text:style-name="rientro"><text:soft-page-break/>(<text:span text:style-name="T14">Sulla porta appare Adriana Clarson. Non più giovanissima ma fisicamente e originalmente elegante nel suo costume da automobile; s’arresta per un momento sulla soglia, indecisa</text:span>).</text:p>
      <text:h text:style-name="Heading_20_3" text:outline-level="3">SCENA II.</text:h>
      <text:p text:style-name="personaggi"><text:span text:style-name="T4">Le precedenti</text:span> – Adriana</text:p>
      <text:p text:style-name="rientro_20_sporgente"><text:span text:style-name="T10">Adriana</text:span> — Scusi... Villa Taddei?</text:p>
      <text:p text:style-name="rientro_20_sporgente"><text:span text:style-name="T10">Carmine</text:span> — Precisamente, signora.</text:p>
      <text:p text:style-name="rientro_20_sporgente"><text:span text:style-name="T10">Adriana</text:span> — (<text:span text:style-name="T14">avanzando sorridente, e tendendo cordialmente le mani</text:span>) La signorina Carmine, allora?</text:p>
      <text:p text:style-name="rientro_20_sporgente"><text:span text:style-name="T10">Carmine</text:span> — (<text:span text:style-name="T14">sorpresa e intimidita</text:span>) Sì, signora. Sono io.</text:p>
      <text:p text:style-name="rientro_20_sporgente"><text:span text:style-name="T10">Adriana</text:span> — Adriana Clarson.</text:p>
      <text:p text:style-name="rientro_20_sporgente"><text:span text:style-name="T10">Carmine</text:span> — (<text:span text:style-name="T14">a cui il nome è completamente ignoto</text:span>) S’accomodi...</text:p>
      <text:p text:style-name="rientro_20_sporgente"><text:span text:style-name="T10">Adriana</text:span> — Certo, Paolo le avrà parlato di me.</text:p>
      <text:p text:style-name="rientro_20_sporgente"><text:span text:style-name="T10">Carmine</text:span> — (<text:span text:style-name="T14">con crescente imbarazzo</text:span>) Veramente... se devo esser sincera...</text:p>
      <text:p text:style-name="rientro_20_sporgente"><text:span text:style-name="T10">Adriana</text:span> — (<text:span text:style-name="T14">semplice</text:span>) No?...</text:p>
      <text:p text:style-name="rientro_20_sporgente"><text:span text:style-name="T10">Carmine</text:span> — Che io mi sappia... non aspettava nessuno.</text:p>
      <text:p text:style-name="rientro_20_sporgente"><text:span text:style-name="T10">Adriana</text:span> — Quattordici ore di macchina, signorina.</text:p>
      <text:p text:style-name="rientro_20_sporgente"><text:span text:style-name="T10">Carmine</text:span> — Son tante. Sarà stanca.</text:p>
      <text:p text:style-name="rientro_20_sporgente"><text:span text:style-name="T10">Adriana</text:span> — Oh! no! È il mio modo di riposare, questo. Quando sono stanca, via! Cinque, dieci, dodici ore al volante mi ritemprano!</text:p>
      <text:p text:style-name="rientro_20_sporgente"><text:span text:style-name="T10">Carmine</text:span> — Ciascuno riposa come può.</text:p>
      <text:p text:style-name="rientro_20_sporgente"><text:soft-page-break/><text:span text:style-name="T10">Adriana</text:span> — Ha detto giusto. Per me, schiava del pubblico, queste corse nella libertà infinita dello spazio, sono la sana, la salutare reazione. (<text:span text:style-name="T14">pausa</text:span>) Io recito.</text:p>
      <text:p text:style-name="rientro_20_sporgente"><text:span text:style-name="T10">Carmine</text:span> — Sul teatro?</text:p>
      <text:p text:style-name="rientro_20_sporgente"><text:span text:style-name="T10">Adriana</text:span> — Non lo sapeva?</text:p>
      <text:p text:style-name="rientro_20_sporgente"><text:span text:style-name="T10">Carmine</text:span> — Vivo così lontana dal mondo!</text:p>
      <text:p text:style-name="rientro_20_sporgente"><text:span text:style-name="T10">Adriana</text:span> — La invidio!</text:p>
      <text:p text:style-name="rientro_20_sporgente"><text:span text:style-name="T10">Carmine</text:span> — Non è il caso, signora. Deve piuttosto scusare la mia completa ignoranza. Deve scusarmi se il suo nome non mi rivela nulla ch’io sappia.</text:p>
      <text:p text:style-name="rientro_20_sporgente"><text:span text:style-name="T10">Adriana</text:span> — Se mai, il torto è di Paolo che non le ha parlato di me. Ma posso dirle, in compenso, ch’egli mi ha scritto tutto di lei.</text:p>
      <text:p text:style-name="rientro_20_sporgente"><text:span text:style-name="T10">Carmine</text:span> — (<text:span text:style-name="T14">con lieve tremore</text:span>) Di me? C’è così poco da sapere....</text:p>
      <text:p text:style-name="rientro_20_sporgente"><text:span text:style-name="T10">Adriana</text:span> — (<text:span text:style-name="T14">alla maestrina, ch’è rimasta ferma un poco in disparte</text:span>) La signorina Adelina?</text:p>
      <text:p text:style-name="rientro_20_sporgente">ADEI.INA — (<text:span text:style-name="T14">timidamente, sorpresa</text:span>) Sì... signora.</text:p>
      <text:p text:style-name="rientro_20_sporgente"><text:span text:style-name="T10">Adriana</text:span> — (<text:span text:style-name="T14">con un sorriso</text:span>) La maestrina che scappa.</text:p>
      <text:p text:style-name="rientro_20_sporgente"><text:span text:style-name="T10">Carmine</text:span> — Ma lei conosce tutta la famiglia!</text:p>
      <text:p text:style-name="rientro_20_sporgente"><text:span text:style-name="T10">Adriana</text:span> — (<text:span text:style-name="T14">con molta semplicità</text:span>) Senza essere indovina, e quindi, con pochissimo merito... Le dicevo appunto che Paolo mi ha scritto tutto... si può dire giorno per giorno... È, un poco, il solo compenso che abbiamo noi, amiche degli uomini illustri, questo. Ne raccogliamo i sogni, i progetti, le confidenze, e, spesso, anche le delusioni... Oh! c’è da esserne poco lusingate, sa, signorina... perchè quello che, da principio, si crede un omaggio intimo e personale non è, in <text:soft-page-break/>fondo, che un sistema di lavoro... vorrei dire un’esercitazione letteraria che fissa schiettamente della pura materia d’arte. Ma non importa. Noi ne dobbiamo essere ugualmente fiere e gelose. E sentirci elette non fosse altro che come delle vestali... delle alimentatrici del fuoco sacro.... Tutto il resto, dopo dieci anni di vita quasi comune, capirà... non ha importanza....</text:p>
      <text:p text:style-name="rientro_20_sporgente"><text:span text:style-name="T10">Carmine</text:span> — (<text:span text:style-name="T14">che durante queste parole ha dominato quanto ha potuto l’angoscia di una delusione che verrà sempre più intensificandosi, mormora a fior di labbro, quasi a sè stessa</text:span>) Dieci anni!...</text:p>
      <text:p text:style-name="rientro_20_sporgente"><text:span text:style-name="T10">Adriana</text:span> — (<text:span text:style-name="T14">continuando, senza importanza</text:span>) Non di legame, ma di reciproca libertà. Dieci anni di amicizia, di fraternità sincera. Soltanto così si possono evitare gli urti, gli impacci, i pesi, e – diciamolo pure – le volgarità e ritenere giusti certi diritti che, nella normalità, sono giudicati assolutamente arbitrari. Prova ne sia che quando Paolo ha pensato di correre qua, avido, come un bimbo curioso di sensazioni nuove, io stessa l’ho sollecitato a partire. E adesso, che la mia curiosità, suscitata – confesso – dalle lettere di Paolo, mi ha spinta qui inattesa ospite di poche ore, adesso, capisco... Capisco come un artista possa aver trovata la sua fresca materia... (<text:span text:style-name="T14">girando attorno lo sguardo</text:span>) La grande villa, le vaste ombre del parco, intorno il sano lavoro delle fattorie, laggiù la città provinciale un poco addormentata, e qua dentro tanta giovinezza e tanta purità: la sua, Carmine.</text:p>
      <text:p text:style-name="rientro_20_sporgente"><text:span text:style-name="T10">Carmine</text:span> — (<text:span text:style-name="T14">con voce che trema</text:span>) Signora...</text:p>
      <text:p text:style-name="rientro_20_sporgente"><text:soft-page-break/><text:span text:style-name="T10">Adelina</text:span> — (<text:span text:style-name="T14">che capisce, per sviare</text:span>) Carmine è un poco turbata....</text:p>
      <text:p text:style-name="rientro_20_sporgente"><text:span text:style-name="T10">Adriana</text:span> — Oh! no! Io non devo darle questo turbamento... Le dico quello che sento, quello che ammiro... E per noi, che veniamo da un mondo di falsità, non può credere quanto sia dolce respirare la pace di una casa dove tutto sa di ordine, di buon gusto, di profumo di lavanda....</text:p>
      <text:p text:style-name="rientro_20_sporgente"><text:span text:style-name="T10">Carmine</text:span> — (<text:span text:style-name="T14">appoggiandosi a un mobile, senza più forza</text:span>) Le sue stesse parole!</text:p>
      <text:p text:style-name="rientro_20_sporgente"><text:span text:style-name="T10">Adriana</text:span> — Vede... bisognerebbe che noi potessimo talvolta abbandonare la nostra vita fittizia per ritemprarci qui dove tutto è sincero... Ci farebbe bene.</text:p>
      <text:p text:style-name="rientro_20_sporgente"><text:span text:style-name="T10">Carmine</text:span> — (<text:span text:style-name="T14">riprendendosi a poco a poco con mal celata ostilità</text:span>) Lo crede?</text:p>
      <text:p text:style-name="rientro_20_sporgente"><text:span text:style-name="T10">Adriana</text:span> — Oh! sì lei non può forse capirmi, perchè non conosce quell’altra vita... la nostra. Quella vita che molti c’invidiano appunto perchè non sanno.</text:p>
      <text:p text:style-name="rientro_20_sporgente"><text:span text:style-name="T10">Carmine</text:span> — E lei pensa...</text:p>
      <text:p text:style-name="rientro_20_sporgente"><text:span text:style-name="T10">Adriana</text:span> — (<text:span text:style-name="T14">sùbito</text:span>) Penso che a contatto con la semplicità ogni spirito avido deve placarsi... E allora sì, sentiamo in noi qualche cosa di migliore, di commosso... qualche cosa che sa di nostalgia e di rimpianto.</text:p>
      <text:p text:style-name="rientro_20_sporgente"><text:span text:style-name="T10">Carmine</text:span> — Non posso sapere.</text:p>
      <text:p text:style-name="rientro_20_sporgente"><text:span text:style-name="T10">Adriana</text:span> — Non le pare, signorina Adelina?</text:p>
      <text:p text:style-name="rientro_20_sporgente"><text:span text:style-name="T10">Adelina</text:span> — (<text:span text:style-name="T14">che ha seguito con trepidazione ogni parola e ogni espressione di Carmine</text:span>) Oh! Io credo che è vero... Ne parlavo dianzi con Carmine...</text:p>
      <text:p text:style-name="rientro_20_sporgente"><text:span text:style-name="T10">Carmine</text:span> — (<text:span text:style-name="T14">sùbito</text:span>) Ma no... non è questo!</text:p>
      <text:p text:style-name="rientro_20_sporgente"><text:soft-page-break/><text:span text:style-name="T10">Adriana</text:span> — Certo è che niente ha tanto profumo come la buona tradizione casalinga... come il vostro amore che non conosce tormenti... come il vostro solo piccolo grande sogno: la casa che si rinnova e continua. E tutto questo appare alla nostra sensibilità sùbito... È nell’aria.. È poesia. – Ricorda?...</text:p>
      <text:p text:style-name="P27">….. la cena</text:p>
      <text:p text:style-name="P26">d’altri tempi, col gatto e la falena,</text:p>
      <text:p text:style-name="P26">e la stoviglia semplice e fiorita,</text:p>
      <text:p text:style-name="P26">e il commento dei cibi, e Maddalena</text:p>
      <text:p text:style-name="P26">decrepita...</text:p>
      <text:p text:style-name="rientro_20_sporgente"><text:span text:style-name="T10">Carmine</text:span> — (<text:span text:style-name="T14">aspra</text:span>) Elisabetta.</text:p>
      <text:p text:style-name="rientro_20_sporgente"><text:span text:style-name="T10">Adriana</text:span> — Come dice?</text:p>
      <text:p text:style-name="rientro_20_sporgente"><text:span text:style-name="T10">Carmine</text:span> — Dicevo che la nostra si chiama Elisabetta. E non è decrepita. Sta benissimo!</text:p>
      <text:h text:style-name="Heading_20_3" text:outline-level="3">SCENA III.</text:h>
      <text:p text:style-name="rientro_20_sporgente">(<text:span text:style-name="T14">Sulla porta di fondo appare Roberto. Si arresta. Ma Adriana che lo vede, rivolgendosi subito a Carmine, dice</text:span>:)</text:p>
      <text:p text:style-name="rientro_20_sporgente"><text:span text:style-name="T10">Adriana</text:span> — Roberto?</text:p>
      <text:p text:style-name="rientro_20_sporgente"><text:span text:style-name="T10">Carmine</text:span> — Conosce anche lui?</text:p>
      <text:p text:style-name="rientro_20_sporgente"><text:span text:style-name="T10">Adriana</text:span> — Il suo fidanzato...</text:p>
      <text:p text:style-name="rientro_20_sporgente"><text:span text:style-name="T10">Carmine</text:span> — (<text:span text:style-name="T14">aspra</text:span>) Sì. Il mio fidanzato, signora.</text:p>
      <text:p text:style-name="rientro_20_sporgente"><text:span text:style-name="T10">Roberto</text:span> — (<text:span text:style-name="T14">si avanza; si inchina</text:span>)</text:p>
      <text:p text:style-name="rientro_20_sporgente"><text:span text:style-name="T10">Carmine</text:span> — (<text:span text:style-name="T14">presentando</text:span>) La signora...</text:p>
      <text:p text:style-name="rientro_20_sporgente"><text:span text:style-name="T10">Adriana</text:span> — (<text:span text:style-name="T14">sùbito</text:span>) Adriana Clarson! (<text:span text:style-name="T14">e tende la mano</text:span>).</text:p>
      <text:p text:style-name="rientro_20_sporgente"><text:soft-page-break/><text:span text:style-name="T10">Roberto</text:span> — Onoratissimo.</text:p>
      <text:p text:style-name="rientro">(<text:span text:style-name="T14">breve silenzio</text:span>).</text:p>
      <text:p text:style-name="rientro_20_sporgente"><text:span text:style-name="T10">Adriana</text:span> — Ma io m’accorgo che dò impaccio. Volevo sapere se Paolo...</text:p>
      <text:p text:style-name="rientro_20_sporgente"><text:span text:style-name="T10">Carmine</text:span> — È uscito stamane per tempo con papà, signora. Non credo che tarderà molto... Ma se crede, intanto... Adelina, scusa, vuoi accompagnarla tu in camera mia....?</text:p>
      <text:p text:style-name="rientro_20_sporgente"><text:span text:style-name="T10">Adelina</text:span> — (<text:span text:style-name="T14">con premura</text:span>) S’accomodi, signora.</text:p>
      <text:p text:style-name="rientro_20_sporgente"><text:span text:style-name="T10">Adriana</text:span> — Grazie, (<text:span text:style-name="T14">con un lieve cenno del capo</text:span>) A più tardi.</text:p>
      <text:p text:style-name="rientro">(<text:span text:style-name="T14">Carmine e Roberto si inchinano. Adriana accompagnata da Adelina, esce. – Breve silenzio</text:span>).</text:p>
      <text:h text:style-name="Heading_20_3" text:outline-level="3">SCENA IV.</text:h>
      <text:p text:style-name="personaggi"><text:span text:style-name="T10">Roberto</text:span> – <text:span text:style-name="T10">Carmine</text:span></text:p>
      <text:p text:style-name="rientro_20_sporgente"><text:span text:style-name="T10">Roberto</text:span> — (<text:span text:style-name="T14">col solito tono sospettoso</text:span>) Chi è?</text:p>
      <text:p text:style-name="rientro_20_sporgente"><text:span text:style-name="T10">Carmine</text:span> — (<text:span text:style-name="T14">seccamente</text:span>) Non te l’ho presentata?</text:p>
      <text:p text:style-name="rientro_20_sporgente"><text:span text:style-name="T10">Roberto</text:span> — Non basta per sapere!</text:p>
      <text:p text:style-name="rientro_20_sporgente"><text:span text:style-name="T10">Carmine</text:span> — (<text:span text:style-name="T14">aspra</text:span>) Se credi che io ne sappia di più...</text:p>
      <text:p text:style-name="rientro_20_sporgente"><text:span text:style-name="T10">Roberto</text:span> — (<text:span text:style-name="T14">che ha capito d’aver sbagliato strada, riprendendosi e compassionandosi, comicamente</text:span>) Sono cinque notti che non dormo!</text:p>
      <text:p text:style-name="rientro_20_sporgente"><text:span text:style-name="T10">Carmine</text:span> — Ne ho tanto piacere!</text:p>
      <text:p text:style-name="rientro_20_sporgente"><text:span text:style-name="T10">Roberto</text:span> — Cinque giorni che non mangio!</text:p>
      <text:p text:style-name="rientro_20_sporgente"><text:span text:style-name="T10">Carmine</text:span> — Ti sta molto bene!</text:p>
      <text:p text:style-name="rientro_20_sporgente"><text:soft-page-break/><text:span text:style-name="T10">Roberto</text:span> — Tu hai dormito?</text:p>
      <text:p text:style-name="rientro_20_sporgente"><text:span text:style-name="T10">Carmine</text:span> — Come un tasso!</text:p>
      <text:p text:style-name="rientro_20_sporgente"><text:span text:style-name="T10">Roberto</text:span> — Hai mangiato?</text:p>
      <text:p text:style-name="rientro_20_sporgente"><text:span text:style-name="T10">Carmine</text:span> — Sì: tanta rabbia!</text:p>
      <text:p text:style-name="rientro_20_sporgente"><text:span text:style-name="T10">Roberto</text:span> — Meno male! C’è un Dio di giustizia.</text:p>
      <text:p text:style-name="rientro_20_sporgente"><text:span text:style-name="T10">Carmine</text:span> — Ah! senti: non parlarmi di giustizia, perchè mi trovi in un brutto quarto d’ora.</text:p>
      <text:p text:style-name="rientro_20_sporgente"><text:span text:style-name="T10">Roberto</text:span> — I tuoi quarti d’ora, da un mese, sono tutti pessimi!</text:p>
      <text:p text:style-name="rientro_20_sporgente"><text:span text:style-name="T10">Carmine</text:span> — Bella scoperta! Perchè da un mese, qua dentro, la giustizia non esiste più!</text:p>
      <text:p text:style-name="rientro_20_sporgente"><text:span text:style-name="T10">Roberto</text:span> — Non esiste più l’equilibrio.</text:p>
      <text:p text:style-name="rientro_20_sporgente"><text:span text:style-name="T10">Carmine</text:span> — Puoi dirlo.</text:p>
      <text:p text:style-name="rientro_20_sporgente"><text:span text:style-name="T10">Roberto</text:span> — Tutti squilibrati!</text:p>
      <text:p text:style-name="rientro_20_sporgente"><text:span text:style-name="T10">Carmine</text:span> — A cominciare da te!</text:p>
      <text:p text:style-name="rientro_20_sporgente"><text:span text:style-name="T10">Roberto</text:span> — Ah! io te lo ammetto! Sono sincero: non mi escludo! Avrò esagerato... ma più esagerati di voi, scusa, è difficile essere! E se mi sono ridotto a sbroccare, bisogna proprio che ci sia stato tirato per i capelli!</text:p>
      <text:p text:style-name="rientro_20_sporgente"><text:span text:style-name="T10">Carmine</text:span> — Ma se non cercavi che questo! Non cercavi che questo!</text:p>
      <text:p text:style-name="rientro_20_sporgente"><text:span text:style-name="T10">Roberto</text:span> — Io?!</text:p>
      <text:p text:style-name="rientro_20_sporgente"><text:span text:style-name="T10">Carmine</text:span> — Tu. – E lasciami parlare, perchè stavolta tocca a me! Succeda, dopo, quel che ha da succedere, non me ne importa! Ma se non ti apro l’anima, se non ti apro l’anima mia... credimi... crepo!</text:p>
      <text:p text:style-name="rientro_20_sporgente"><text:span text:style-name="T10">Roberto</text:span> — E anche adesso esageri!</text:p>
      <text:p text:style-name="rientro_20_sporgente"><text:soft-page-break/><text:span text:style-name="T10">Carmine</text:span> — Io esagero?! E tu?.. Se hai cominciato prima che arrivasse!</text:p>
      <text:p text:style-name="rientro_20_sporgente"><text:span text:style-name="T10">Roberto</text:span> — Me l’hai già detto!</text:p>
      <text:p text:style-name="rientro_20_sporgente"><text:span text:style-name="T10">Carmine</text:span> — Non interrompermi! Te la sei presa per il cuoco! Ti avvelenava? No. Per la livrea di Domenico! Per l’entusiasmo di mio padre! Pretendevi che piangesse perchè l’altro arrivava? Non credo. E allora?</text:p>
      <text:p text:style-name="rientro_20_sporgente"><text:span text:style-name="T10">Roberto</text:span> — Non era questo, lo sai bene!</text:p>
      <text:p text:style-name="rientro_20_sporgente"><text:span text:style-name="T10">Carmine</text:span> — Sì. Da principio era questo. Poi, è venuto dell’altro. Ti sei messo in testa che anch’io partecipassi alla carnevalata! Ti sei atterrito, perchè avevi paura che il grand’uomo ti offuscasse! Ma caro mio, se invece di giudicare così, alla superficie – come facevi tu – avessi saputo penetrar fino in fondo – come ho fatto io – lo vedevi dove andava a finire il «grand’uomo». Lo vedevi! (<text:span text:style-name="T14">e travolta dalle sue stesse parole e dalla sua stessa intima reazione</text:span>) Povero grand’uomo, così uguale al più misero mortale! Con la sua bella vita scintillante di dorature all’esterno, ma con tutto il fardello della sua schiavitù sul groppone!... Ma tu no!... Tu no! Ci vedevi il rivale, tu! Per me!... Ma figurati se io potrei essere la donna per lui! Ci vuol altro! La vestale, ci vuole!</text:p>
      <text:p text:style-name="rientro_20_sporgente"><text:span text:style-name="T10">Roberto</text:span> — Carmine!...</text:p>
      <text:p text:style-name="rientro_20_sporgente"><text:span text:style-name="T10">Carmine</text:span> — L’alimentatrice del fuoco sacro, ci vuole!</text:p>
      <text:p text:style-name="rientro_20_sporgente"><text:span text:style-name="T10">Roberto</text:span> — Chi è?</text:p>
      <text:p text:style-name="rientro_20_sporgente"><text:span text:style-name="T10">Carmine</text:span> — Eccolo col «chi è?» Col tuo solito tono sospettoso! Avevi paura che mi rapisse anche lei? No, caro, chetati. Io resto. È lui che si farà rapire, a cento <text:soft-page-break/>chilometri all’ora! dieci ore di volante... e via! nell’infinita libertà dello spazio... con dieci anni di catena ai piedi, povero grand’uomo!... (<text:span text:style-name="T14">e come Roberto l’ascolta sempre più sbalordito</text:span>) Hai capito, adesso? Sei contento? No? C’è qualcosa che ancòra vuoi sapere?</text:p>
      <text:p text:style-name="rientro_20_sporgente"><text:span text:style-name="T10">Roberto</text:span> — (<text:span text:style-name="T14">quasi senza voce</text:span>) Carmine...</text:p>
      <text:p text:style-name="rientro_20_sporgente"><text:span text:style-name="T10">Carmine</text:span> — Non aver paura! Interroga! Andiamo fino in fondo! Grattiamolo, il grand’uomo! Vedrai che cosa ci resta!</text:p>
      <text:p text:style-name="rientro_20_sporgente"><text:span text:style-name="T10">Roberto</text:span> — (<text:span text:style-name="T14">c. s.</text:span>) Carmine!...</text:p>
      <text:p text:style-name="rientro_20_sporgente"><text:span text:style-name="T10">Carmine</text:span> — Vuoi sapere perchè è venuto qui? Sì: è una delle cose che non riuscivi a capire! Poichè ci siamo, ti spiegherò anche questo! Per ispirarsi, è venuto! Sicuro! Eh! la grande villa.... la fattoria addormentata... no: la fattoria sveglia, e la città laggiù in fondo che dorme... Buona notte! E la casa! e la casa con tutti i suoi fascini e con tutti i suoi difetti! Ah! quelli... i difetti, dovevamo offrirgli! Ecco il nostro sbaglio!... Il cuoco? licenziarlo! La livrea di Domenico? bruciarla! Sì... in questo avevi ragione! Ti do pienamente ragione! E l’entusiasmo di mio padre, anche... hai ragione, soffocarlo!.... o tutt’al più proprio per dargli l’ultima soddisfazione, quando se ne sarà andato, se la nostra casa e la nostra ospitalità gli avranno ispirato davvero il capolavoro, una bella domenica inviteremo i Marchini, la Concetta, i figliuoli, il Rocchi, e magari il sindaco, e mureremo sulla facciata una lapide, a imperituro ricordo!</text:p>
      <text:p text:style-name="rientro_20_sporgente"><text:soft-page-break/><text:span text:style-name="T10">Roberto</text:span> — (<text:span text:style-name="T14">rasserenato, con slancio</text:span>) Vuoi un bacio?</text:p>
      <text:p text:style-name="rientro_20_sporgente"><text:span text:style-name="T10">Carmine</text:span> — No.</text:p>
      <text:p text:style-name="rientro_20_sporgente"><text:span text:style-name="T10">Roberto</text:span> — Perchè?</text:p>
      <text:p text:style-name="rientro_20_sporgente"><text:span text:style-name="T10">Carmine</text:span> — Perchè quando non si capiscono certe cose, bisogna sopportarne le conseguenze.</text:p>
      <text:p text:style-name="rientro_20_sporgente"><text:span text:style-name="T10">Roberto</text:span> — In castigo?</text:p>
      <text:p text:style-name="rientro_20_sporgente"><text:span text:style-name="T10">Carmine</text:span> — In castigo!</text:p>
      <text:p text:style-name="rientro_20_sporgente"><text:span text:style-name="T10">Roberto</text:span> — Fino a quando?</text:p>
      <text:p text:style-name="rientro_20_sporgente"><text:span text:style-name="T10">Carmine</text:span> — Fino a quando mi piacerà.</text:p>
      <text:p text:style-name="rientro_20_sporgente"><text:span text:style-name="T10">Roberto</text:span> — Stabilisci.</text:p>
      <text:p text:style-name="rientro_20_sporgente"><text:span text:style-name="T10">Carmine</text:span> — No.</text:p>
      <text:p text:style-name="rientro_20_sporgente"><text:span text:style-name="T10">Roberto</text:span> — Tutti i condannati conoscono il limite della loro pena.</text:p>
      <text:p text:style-name="rientro_20_sporgente"><text:span text:style-name="T10">Carmine</text:span> — Io voglio aggravarti la condanna abolendo il limite.</text:p>
      <text:p text:style-name="rientro_20_sporgente"><text:span text:style-name="T10">Roberto</text:span> — Se lo abolisci, me lo dai sùbito.</text:p>
      <text:p text:style-name="rientro_20_sporgente"><text:span text:style-name="T10">Carmine</text:span> — No. Adesso, tu, te ne vai... Lascia tempo al tempo... Non pretendere che sùbito passi... Bisogna che mi senta... che mi senta serena completamente. Adesso, va’!</text:p>
      <text:p text:style-name="rientro_20_sporgente"><text:span text:style-name="T10">Roberto</text:span> — Non m’inviti nemmeno a colazione? Sono cinque giorni che non mangio!</text:p>
      <text:p text:style-name="rientro_20_sporgente"><text:span text:style-name="T10">Carmine</text:span> — (<text:span text:style-name="T14">sforzandosi a non ridere</text:span>) Come sei sciocco!</text:p>
      <text:p text:style-name="rientro_20_sporgente"><text:span text:style-name="T10">Roberto</text:span> — Come sei cara! (<text:span text:style-name="T14">e la bacia di sorpresa, con impeto</text:span>)</text:p>
      <text:p text:style-name="rientro_20_sporgente"><text:span text:style-name="T10">Paolo</text:span> — (<text:span text:style-name="T14">apparendo sulla porta di fondo</text:span>) Bene!</text:p>
      <text:p text:style-name="rientro_20_sporgente"><text:soft-page-break/><text:span text:style-name="T10">Roberto</text:span> — (<text:span text:style-name="T14">voltandosi, soddisfattissimo</text:span>) Ha visto?</text:p>
      <text:p text:style-name="rientro_20_sporgente"><text:span text:style-name="T10">Paolo</text:span> — Come avevo ragione! Piccole nubi che passano: serenità che torna a risplendere. Ora posso partire contento.</text:p>
      <text:p text:style-name="rientro_20_sporgente"><text:span text:style-name="T10">Roberto</text:span> — (<text:span text:style-name="T14">con gioia schietta</text:span>) Lei parte?</text:p>
      <text:p text:style-name="rientro_20_sporgente"><text:span text:style-name="T10">Carmine</text:span> — (<text:span text:style-name="T14">vivamente</text:span>) Roberto!</text:p>
      <text:p text:style-name="rientro_20_sporgente"><text:span text:style-name="T10">Roberto</text:span> — (<text:span text:style-name="T14">subito, con falso rammarico</text:span>) Lei parte?</text:p>
      <text:p text:style-name="rientro_20_sporgente"><text:span text:style-name="T10">Carmine</text:span> — Se non te ne vai, non ti invito più a colazione.</text:p>
      <text:p text:style-name="rientro_20_sporgente"><text:span text:style-name="T10">Roberto</text:span> — La minaccia è troppo grave! Scappo! (<text:span text:style-name="T14">ed esce rapido</text:span>)</text:p>
      <text:h text:style-name="Heading_20_3" text:outline-level="3">SCENA V.</text:h>
      <text:p text:style-name="personaggi"><text:span text:style-name="T10">Paolo</text:span> – <text:span text:style-name="T10">Carmine</text:span></text:p>
      <text:p text:style-name="rientro">(<text:span text:style-name="T14">Breve silenzio. Paolo si avvicina a Carmine, lentamente; Carmine non osa quasi guardarlo, tutta ripresa com’è da un suo dolore</text:span>).</text:p>
      <text:p text:style-name="rientro_20_sporgente"><text:span text:style-name="T10">Paolo</text:span> — (<text:span text:style-name="T14">con molta dolcezza</text:span>) Ti ricordi, Carmine, quella mattina che sono entrato qui per la prima volta? Chi è? – <text:span text:style-name="T2">hai chiesto, tutta sorpresa... Ti ho risposto che era un </text:span>ospite importuno che spezzava, senza volerlo, la trama di una melodia... Com’era vero! L’ospite importuno se ne va, ed ecco che la melodia riprende.</text:p>
      <text:p text:style-name="rientro_20_sporgente"><text:span text:style-name="T10">Carmine</text:span> — (<text:span text:style-name="T14">quasi senza voce</text:span>) C’è qualcuno... di là... che l’aspetta.</text:p>
      <text:p text:style-name="rientro_20_sporgente"><text:soft-page-break/><text:span text:style-name="T10">Paolo</text:span> — Lo so.</text:p>
      <text:p text:style-name="rientro_20_sporgente"><text:span text:style-name="T10">Carmine</text:span> — (<text:span text:style-name="T14">guardandolo, sorpresa</text:span>) Lo sa?</text:p>
      <text:p text:style-name="rientro_20_sporgente"><text:span text:style-name="T10">Paolo</text:span> — L’ho già vista... Sapevo che sarebbe venuta.</text:p>
      <text:p text:style-name="rientro_20_sporgente"><text:span text:style-name="T10">Carmine</text:span> — (<text:span text:style-name="T14">affranta</text:span>) E perchè... allora...?</text:p>
      <text:p text:style-name="rientro_20_sporgente"><text:span text:style-name="T10">Paolo</text:span> — L’ho desiderato io... L’ho voluto io. – Non stupirtene, Carmine... non addolorartene... Non c’era che un mezzo per farti aprire gli occhi sul nostro errore: questo. E se la tua piccola anima può essere ancòra ferita, vorrei, ora, che su quella ferita piovessero le mie parole come gocce di balsamo.</text:p>
      <text:p text:style-name="rientro_20_sporgente"><text:span text:style-name="T10">Carmine</text:span> — (<text:span text:style-name="T14">lentamente, dolorosamente</text:span>) Lei non ha che una preoccupazione: cancellare. Io ne ho un’altra: conservare. Preferisco soffrire di questo ricordo piuttosto che sperderlo! Vede, dunque, che le sue parole diventano inutili... Anche prima che da quella porta mi apparisse d’improvviso la realtà, io avevo sentito che la mia illusione non era che un lampo... perchè sùbito dopo son ripiombata nel buio... E infatti, in tutti questi giorni, non le ho più parlato... non ho quasi osato più di avvicinarmi a lei... perchè prevedevo... ed avevo paura... Lei ha voluto di più... ha voluto darmi anche quest’ultimo colpo.</text:p>
      <text:p text:style-name="rientro_20_sporgente"><text:span text:style-name="T10">Paolo</text:span> — Carmine...</text:p>
      <text:p text:style-name="rientro_20_sporgente"><text:span text:style-name="T10">Carmine</text:span> — (<text:span text:style-name="T14">interrompendolo con un lieve gesto</text:span>) No... no... è bene, forse... è bene.... Ma non pretenda troppo, non pretenda di avere cancellato, così, anche il mio dolore... Questo no... Passerà... Sì, lo so... lo spero... lo voglio... Passerà... ma adesso ho l’impressione di un vuoto immenso... di un immenso crollo... e ca<text:soft-page-break/>pisco una cosa sola... che <text:span text:style-name="T14">dovevo</text:span> accogliere Roberto perchè <text:span text:style-name="T14">quella</text:span> è la mia strada.... la piccola strada che mi era segnata.</text:p>
      <text:p text:style-name="rientro_20_sporgente"><text:span text:style-name="T10">Paolo</text:span> — Capisci la cosa più importante. Carmine.</text:p>
      <text:p text:style-name="rientro_20_sporgente"><text:span text:style-name="T10">Carmine</text:span> — (<text:span text:style-name="T14">con impeto doloroso</text:span>) E perchè, allora?... Perchè?... Che male le avevo fatto, per darmi tanto male?</text:p>
      <text:p text:style-name="rientro_20_sporgente"><text:span text:style-name="T10">Paolo</text:span> — Hai ragione... Ed è per questo che ti domando perdono... perchè non vorrei, ora, o domani, o poi, quando non sia più qui, apparirti come un volgare uomo che avesse tentato di carpire un attimo di te stessa... No, Carmine, no... Io pure, credi, sono caduto nell’errore... io stesso sono stato travolto... Guarda... Ancòra quel giorno mi stupivo che Roberto non mi riconoscesse giusto un diritto che mi pareva tanto giustificabile: quello di essere vicino a voi due... E mi accanivo quanto più lui si ostinava a negarmelo, sentendomi forte di una superiorità che poteva farmi accostare senza pericolo alla purezza. No... Illusione!... Illusione!... Nel vero era lui, perchè era nell’umano! Quella che avevo giudicata la piccola paura di un geloso, non era che la grande, la giusta paura di un innamorato!</text:p>
      <text:p text:style-name="rientro_20_sporgente"><text:span text:style-name="T10">Carmine</text:span> — Roberto non doveva mettersi contro di lei con quella violenza!...</text:p>
      <text:p text:style-name="rientro_20_sporgente"><text:span text:style-name="T10">Paolo</text:span> — Ecco, forse, la sola cosa che mi può giustificare... Perchè fu attraverso la sua violenza che io mi sono sentito riprendere dal mio istinto del male!... Ho tentato l’impossibile per vincermi... Ho difeso prima <text:soft-page-break/>me di fronte a lui, ho difeso, più tardi, lui di fronte a te... Ma quando ti dicevo le più buone parole di indulgenza e di perdono, e sentivo la tua fresca giovinezza tremarmi vicino, qualcosa di cattivo mi spingeva a distruggere, non per altro che per vendicarmi... per dimostrare a me stesso, a lui, a tutti, che bastava un mio gesto a cambiar faccia alle cose! Hai avuto il mio bacio... Ma ora sai che quel bacio veniva dal male per farti del male: bisogna che sia cancellato!</text:p>
      <text:p text:style-name="rientro_20_sporgente"><text:span text:style-name="T10">Carmine</text:span> — (<text:span text:style-name="T14">con ferma tristezza</text:span>) Non abbia più dubbi... È già cancellato!</text:p>
      <text:p text:style-name="rientro_20_sporgente"><text:span text:style-name="T10">Paolo</text:span> — Deve esserlo!... Perchè nemmeno il tuo impulso era sincero... (<text:span text:style-name="T14">e rispondendo a un movimento di lei</text:span>) No, Carmine, non era sincero... Veniva dalla tua reazione!... Io vedevo non riconosciuta la tua purezza... tu vedevi non riconosciuta la bontà del mio affetto, e abbiamo sentito il bisogno di dircelo in una stretta di spasimo, senza capire che per ribellarci ci perdevamo... L’ho sentito immediatamente!... Immediatamente mi sono ripreso. E poichè le mie parole non sarebbero bastate, per evitare ogni altro pericolo, per mettere fra noi due l’impossibile, ho voluto, brutalmente, crudelmente che ti apparisse la mia vita qual’è. (<text:span text:style-name="T14">avvicinandosi a lei con commossa tenerezza</text:span>) Lo so, ora non puoi capirmi del tutto.. ora non mi puoi perdonare... In fondo all’anima tua, ti pare ancòra di perdere qualche cosa, e non t’accorgi che sono io che perdo tutto, perchè ritorno ad un mondo che soffoca il sentimento come una colpa.... Io che credevo di poter <text:soft-page-break/>rivivere, qui, dove tutto è semplice e schietto, ho subita l’atrocità del mio destino, che mi condanna a falsare o a distruggere tutto quello che tocco... Ma non potevo rovinar te, Carmine... la cosa più bella che mi sia passata vicino!...</text:p>
      <text:p text:style-name="rientro_20_sporgente"><text:span text:style-name="T10">Carmine</text:span> — (<text:span text:style-name="T14">a fior di labbro</text:span>) Che malinconia...</text:p>
      <text:h text:style-name="Heading_20_3" text:outline-level="3">SCENA VII.</text:h>
      <text:p text:style-name="personaggi"><text:span text:style-name="T4">I precedenti</text:span> – <text:span text:style-name="T10">Adriana</text:span> – <text:span text:style-name="T10">Adelina</text:span> – <text:span text:style-name="T10">Taddei</text:span></text:p>
      <text:p text:style-name="rientro">(<text:span text:style-name="T14">Voci improvvise dal giardino fanno sussultare Paolo e Carmine. Paolo lentamente risale incontro al gruppo: Adriana, Adelina, Taddei che passano nel fondo. Adriana veste un chiaro abito ad mattina, i capelli al vento, inebbriata di luce e di sole</text:span>).</text:p>
      <text:p text:style-name="rientro_20_sporgente"><text:span text:style-name="T10">Adriana</text:span> — Ah! che poesia di colori ha l’autunno!</text:p>
      <text:p text:style-name="rientro_20_sporgente"><text:span text:style-name="T10">Taddei</text:span> — I nostri vecchi amavano la campagna di San Martino!</text:p>
      <text:p text:style-name="rientro_20_sporgente"><text:span text:style-name="T10">Adriana</text:span> — Avevano ragione, i nostri vecchi!</text:p>
      <text:p text:style-name="rientro_20_sporgente"><text:span text:style-name="T10">Adelina</text:span> — Se risaliamo fino alle grotte, vedrà che spettacolo!</text:p>
      <text:p text:style-name="rientro_20_sporgente"><text:span text:style-name="T10">Adriana</text:span> — Quante foglie rosse!</text:p>
      <text:p text:style-name="rientro_20_sporgente"><text:span text:style-name="T10">Taddei</text:span> — Vieni con noi, Paolo?</text:p>
      <text:p text:style-name="rientro_20_sporgente"><text:span text:style-name="T10">Paolo</text:span> — Sì. Vengo con voi (<text:span text:style-name="T14">ed esce</text:span>).</text:p>
      <text:p text:style-name="rientro_20_sporgente"><text:span text:style-name="T10">Taddei</text:span> — E tu, Carmine?</text:p>
      <text:p text:style-name="rientro_20_sporgente"><text:span text:style-name="T10">Carmine</text:span> — (<text:span text:style-name="T14">con enorme dominio su sè stessa</text:span>) Devo dare alcuni ordini.</text:p>
      <text:p text:style-name="rientro_20_sporgente"><text:soft-page-break/><text:span text:style-name="T10">Adriana</text:span> — La brava, piccola massaia!</text:p>
      <text:p text:style-name="rientro_20_sporgente"><text:span text:style-name="T10">Carmine</text:span> — (<text:span text:style-name="T14">sforzandosi a sorridere</text:span>) Poi vi raggiungo.</text:p>
      <text:p text:style-name="rientro">(<text:span text:style-name="T14">La comitiva si avvia. – Le voci si vanno perdendo</text:span>).</text:p>
      <text:p text:style-name="rientro_20_sporgente"><text:span text:style-name="T10">Taddei</text:span> — Ma pensi che, anche d’inverno, tutta la facciata è ricoperta di rose!</text:p>
      <text:p text:style-name="rientro_20_sporgente"><text:span text:style-name="T10">Adriana</text:span> — Ah! che incantevole vita! Che pace! che serenità!</text:p>
      <text:h text:style-name="Heading_20_3" text:outline-level="3">SCENA ULTIMA.</text:h>
      <text:p text:style-name="personaggi"><text:span text:style-name="T10">Carmine</text:span> – <text:span text:style-name="T10">Adelina</text:span></text:p>
      <text:p text:style-name="rientro">(<text:span text:style-name="T14">Carmine ch’è risalita lentamente ha un singulto. Si preme con le mani, strettamente, il cuore che duole. Ed ecco, dal fondo, di corsa, Adelina. Carmine ha un sussulto. Le due donne si guardano, per un momento, in silenzio. E in quello sguardo è tutto. Allora, grosse lagrime rigano le gote di Carmine. E come Adelina, con impeto caldo di tenerezza la stringe fra le sue braccia, Carmine mormora</text:span>:)</text:p>
      <text:p text:style-name="rientro_20_sporgente"><text:span text:style-name="T10">Carmine</text:span> — No... cara... non mi dire niente... più niente!... Più niente!... (<text:span text:style-name="T14">e scoppia in pianto</text:span>).</text:p>
      <text:p text:style-name="P22">SIPARIO</text:p>
      <text:h text:style-name="Heading_20_1" text:outline-level="1">LA CAPANNA E IL TUO CUORE</text:h>
      <text:p text:style-name="P20">COMMEDIA IN TRE ATTI</text:p>
      <text:p text:style-name="P28">A MIO FIGLIO RENIER</text:p>
      <text:p text:style-name="P14">Questa commedia fu rappresentata la prima volta dalla compagnia Talli – Melato – Giovannini al Teatro “Olimpia” di Milano la sera del 20 Settembre 1913.</text:p>
      <text:h text:style-name="Heading_20_2" text:outline-level="2">PERSONAGGI</text:h>
      <text:p text:style-name="rientro_20_sporgente">ELENA</text:p>
      <text:p text:style-name="rientro_20_sporgente">ADRIANA</text:p>
      <text:p text:style-name="rientro_20_sporgente">ANTONIETTA</text:p>
      <text:p text:style-name="rientro_20_sporgente">ALBERTO</text:p>
      <text:p text:style-name="rientro_20_sporgente">IPPOLITO</text:p>
      <text:p text:style-name="rientro_20_sporgente">TOMASO</text:p>
      <text:p text:style-name="rientro_20_sporgente">REMIGIO</text:p>
      <text:p text:style-name="rientro_20_sporgente">RESPIGHI</text:p>
      <text:p text:style-name="rientro_20_sporgente">VLADIMIRO</text:p>
      <text:p text:style-name="rientro_20_sporgente">ARIBERTO</text:p>
      <text:p text:style-name="rientro_20_sporgente">Un domestico</text:p>
      <text:p text:style-name="P7">In una villa nei pressi di Milano.</text:p>
      <text:p text:style-name="P21">Oggi.</text:p>
      <text:h text:style-name="Heading_20_2" text:outline-level="2">ATTO PRIMO</text:h>
      <text:p text:style-name="P16">Un salone a terreno nella villa di Elena Baldi. L’angolo di fondo, a sinistra, è aperto sul salotto da pranzo. A destra un’ampia veranda aperta conduce al giardino. A sinistra, una porta mette nelle camere di Elena e di Adriana, l’altra è la comune. A destra, un’altra camera conduce in quelle degli ospiti. Molto lusso e molta eleganza. A sinistra, in primo piano, una sedia a sdraio, alcune poltrone e un piccolo tavolo. Nel fondo un pianoforte. A destra, presso la veranda, una scrivania. Dividono la sala dal salotto da pranzo due grandi cortine.</text:p>
      <text:h text:style-name="Heading_20_3" text:outline-level="3">SCENA I.</text:h>
      <text:p text:style-name="personaggi">Alberto – Tomaso – Remigio – Ippolito – Elena e Adriana</text:p>
      <text:p text:style-name="rientro">(<text:span text:style-name="T14">Alberto è seduto presso la scrivania. Tomaso e Remigio gli sono vicini. Ippolito, sprofondato nella sedia a sdraio, fuma un grosso sigaro, voluttuosamente. Elena, seguita da Adriana, entra dal salotto da pranzo dove i servi s’indugiano a sparecchiare. Poi chiuderanno le cortine</text:span>).</text:p>
      <text:p text:style-name="rientro_20_sporgente"><text:span text:style-name="T10">Elena</text:span> — (<text:span text:style-name="T14">ad Alberto</text:span>) E dunque? A che punto siamo? Finito?</text:p>
      <text:p text:style-name="rientro_20_sporgente"><text:span text:style-name="T10">Alberto</text:span> — Non finito: esaurito.</text:p>
      <text:p text:style-name="rientro_20_sporgente"><text:span text:style-name="T10">Remigio</text:span> — Non si trova la rima.</text:p>
      <text:p text:style-name="rientro_20_sporgente"><text:span text:style-name="T10">Elena</text:span> — Posso esservi utile?</text:p>
      <text:p text:style-name="rientro_20_sporgente"><text:soft-page-break/><text:span text:style-name="T10">Alberto</text:span> — (<text:span text:style-name="T14">leggendo un foglio</text:span>) Vediamo: «La tristezza non alberga – nella casa di Susanna...» – Datemi una rima in «anna» e vi dirò grazie.</text:p>
      <text:p text:style-name="rientro_20_sporgente"><text:span text:style-name="T10">Elena</text:span> — Subito fatto: inganna.</text:p>
      <text:p text:style-name="rientro_20_sporgente"><text:span text:style-name="T10">Ippolito</text:span> — Rima da donne, con tutto il rispetto per le presenti.</text:p>
      <text:p text:style-name="rientro_20_sporgente"><text:span text:style-name="T10">Alberto</text:span> — Ho trovato di meglio.</text:p>
      <text:p text:style-name="rientro_20_sporgente"><text:span text:style-name="T10">Tomaso</text:span> — Io mi domando come si fa, dopo un pranzo come quello di stasera, a lambiccarsi il cervello nella poesia.</text:p>
      <text:p text:style-name="rientro_20_sporgente"><text:span text:style-name="T10">Ippolito</text:span> — Per la solita ragione dei contrasti: il pranzo rappresenta la prosa.</text:p>
      <text:p text:style-name="rientro_20_sporgente"><text:span text:style-name="T10">Tomaso</text:span> — La preferisco.</text:p>
      <text:p text:style-name="rientro_20_sporgente"><text:span text:style-name="T10">Ippolito</text:span> — Siamo d’accordo. Tanto più che questa prosa era dettata da me con quell’abilità e quella raffinatezza che costituiscono due fra le tante mie doti preclare...</text:p>
      <text:p text:style-name="rientro_20_sporgente"><text:span text:style-name="T10">Elena</text:span> — Che lei sia un compositore di <text:span text:style-name="T14">menù</text:span> insuperabile lo ammetto, ma mi lusingo anche che la modesta prosa che posso offrirvi, venga compensata con la spontanea manifestazione di un’anima poetica.</text:p>
      <text:p text:style-name="rientro_20_sporgente"><text:span text:style-name="T10">Alberto</text:span> — (<text:span text:style-name="T14">inchinandosi esageratamente</text:span>) La mia.</text:p>
      <text:p text:style-name="rientro_20_sporgente"><text:span text:style-name="T10">Ippolito</text:span> — Lei rovescia un proverbio: i versi non danno pane, ma un eccellente pranzo può dare dei pessimi versi.</text:p>
      <text:p text:style-name="rientro_20_sporgente"><text:span text:style-name="T10">Alberto</text:span> — (<text:span text:style-name="T14">ad Elena</text:span>) Non gli dia retta. A me basta che lei mi comprenda.</text:p>
      <text:p text:style-name="rientro_20_sporgente"><text:span text:style-name="T10">Ippolito</text:span> — Perderebbe la mia stima che è senza limiti.</text:p>
      <text:p text:style-name="rientro_20_sporgente"><text:soft-page-break/><text:span text:style-name="T10">Alberto</text:span> — (<text:span text:style-name="T14">alzandosi con comica solennità</text:span>) Signora: le è più cara la sua stima o la mia poesia?... Non risponda. So che le è più cara la mia poesia, non fosse altro perchè costituirà tutta l’espressione della nostra stima collettiva. Ma dichiaro che per ottenere l’opera degna, il vero «Inno dell’ospite riconoscente» con rime, naturalmente, molto obbligate, abbiamo bisogno di silenzio e di raccoglimento.</text:p>
      <text:p text:style-name="rientro_20_sporgente"><text:span text:style-name="T10">Elena</text:span> — Silenzio e raccoglimento? Ma allora ritiratevi nel mio studio.</text:p>
      <text:p text:style-name="rientro_20_sporgente"><text:span text:style-name="T10">Remigio</text:span> — Un momento: noi ci ritireremo nel suo studio, ma l’avverto, signora, che quello studio è conciato in modo assolutamente riprovevole.</text:p>
      <text:p text:style-name="rientro_20_sporgente"><text:span text:style-name="T10">Elena</text:span> — Come? Ho fatto eseguire puntualmente i suoi ordini...</text:p>
      <text:p text:style-name="rientro_20_sporgente"><text:span text:style-name="T10">Remigio</text:span> — Riconosco che i mobili sono abbastanza fedeli ai miei consigli, ma la disposizione è tutta sbagliata. Ho data un’occhiata prima di pranzo e il mio senso estetico ne è stato schiaffeggiato!</text:p>
      <text:p text:style-name="rientro_20_sporgente"><text:span text:style-name="T10">Ippolito</text:span> — Scendi sul terreno e procura di farlo uccidere. Il tuo senso estetico ci secca.</text:p>
      <text:p text:style-name="rientro_20_sporgente"><text:span text:style-name="T10">Elena</text:span> — (<text:span text:style-name="T14">a Remigio</text:span>) La settimana scorsa lei non si è fatto vivo e ho dovuto rimediare da me.</text:p>
      <text:p text:style-name="rientro_20_sporgente"><text:span text:style-name="T10">Remigio</text:span> — Malissimo. Doveva telegrafarmi.</text:p>
      <text:p text:style-name="rientro_20_sporgente"><text:span text:style-name="T10">Alberto</text:span> — Rimedierai domani, non crucciarti! Per adesso, vieni a lavorare! E anche tu, Tomaso, non addormentarti. Scuotiti.</text:p>
      <text:p text:style-name="rientro_20_sporgente"><text:span text:style-name="T10">Tomaso</text:span> — Chi dorme? Io penso. Quest’affare dei mobili m’impressiona. Era una spesa inutile.</text:p>
      <text:p text:style-name="rientro_20_sporgente"><text:soft-page-break/><text:span text:style-name="T10">Elena</text:span> — Cara Eccellenza delle Finanze, il mio bilancio non subirà dei gravi ribassi, stia sicuro.</text:p>
      <text:p text:style-name="rientro_20_sporgente"><text:span text:style-name="T10">Tomaso</text:span> — Che lei spenda per darci dei pranzi, lo ammetto, ma per comprarsi dei mobili, no. Ho ceduto per far piacere a Remigio che odia lo stile liberty, ma ne sono quasi pentito.</text:p>
      <text:p text:style-name="rientro_20_sporgente"><text:span text:style-name="T10">Alberto</text:span> — Finita la discussione? Andiamo? (<text:span text:style-name="T14">ad Adriana che è rimasta in disparte</text:span>) Vuole farci compagnia, signora Adriana? Vuol essere la nostra ispiratrice, la nostra Musa?</text:p>
      <text:p text:style-name="rientro_20_sporgente"><text:span text:style-name="T10">Adriana</text:span> — Preferisco non salire l’Olimpo, e aspettarvi.</text:p>
      <text:p text:style-name="rientro_20_sporgente"><text:span text:style-name="T10">Alberto</text:span> — Sia fatta la sua volontà (<text:span text:style-name="T14">entra nello studio, seguito da Remigio e Tomaso</text:span>).</text:p>
      <text:p text:style-name="rientro_20_sporgente"><text:span text:style-name="T10">Elena</text:span> — (<text:span text:style-name="T14">dalla porta</text:span>) Accendete la luce.</text:p>
      <text:p text:style-name="rientro_20_sporgente"><text:span text:style-name="T10">Ippolito</text:span> — Perchè? I grandi misfatti si sono sempre compiuti nell’oscurità. Li chiuda a chiave.</text:p>
      <text:p text:style-name="rientro">(<text:span text:style-name="T14">Elena eseguisce</text:span>).</text:p>
      <text:h text:style-name="Heading_20_3" text:outline-level="3">SCENA II.</text:h>
      <text:p text:style-name="personaggi"><text:span text:style-name="T10">Elena</text:span> – Adriana<text:span text:style-name="T4"> e </text:span>Ippolito</text:p>
      <text:p text:style-name="rientro_20_sporgente"><text:span text:style-name="T10">Elena</text:span> — (<text:span text:style-name="T14">a Ippolito</text:span>) E lei, perchè non va ad aiutarli?</text:p>
      <text:p text:style-name="rientro_20_sporgente"><text:span text:style-name="T10">Ippolito</text:span> — Le dispiace molto che resti qui?</text:p>
      <text:p text:style-name="rientro_20_sporgente"><text:span text:style-name="T10">Elena</text:span> — Per niente.</text:p>
      <text:p text:style-name="rientro_20_sporgente"><text:span text:style-name="T10">Ippolito</text:span> — Neanche a me. Questa poltrona è un poema, questo sigaro squisito, questo riposo dolcissimo.</text:p>
      <text:p text:style-name="rientro_20_sporgente"><text:span text:style-name="T10">Elena</text:span> — Egoista!</text:p>
      <text:p text:style-name="rientro_20_sporgente"><text:soft-page-break/><text:span text:style-name="T10">Ippolito</text:span> — Ha detto bene: di questo e di null’altro mi vanto. D’altronde la sua è la casa ideale, appunto perchè rappresenta il nido più completo dell’egoismo.</text:p>
      <text:p text:style-name="rientro_20_sporgente"><text:span text:style-name="T10">Elena</text:span> — Grazie in nome della mia casa.</text:p>
      <text:p text:style-name="rientro_20_sporgente"><text:span text:style-name="T10">Ippolito</text:span> — Non c’è di che. Ne vuole l’esempio? Noi siamo felici di correre qui, almeno due volte alla settimana, fuori del tumulto della vita e degli affari, prima di tutto per il piacere esclusivamente soggettivo di godere le delizie di una ospitalità senza limiti, poi per il piacere riflesso d’essere invidiati dagli esclusi: due brillantissime variazioni dell’egoismo.</text:p>
      <text:p text:style-name="rientro_20_sporgente"><text:span text:style-name="T10">Elena</text:span> — Meno male che non velate la vostra bassezza.</text:p>
      <text:p text:style-name="rientro_20_sporgente"><text:span text:style-name="T10">Ippolito</text:span> — Non creda di esserne esclusa.</text:p>
      <text:p text:style-name="rientro_20_sporgente"><text:span text:style-name="T10">Elena</text:span> — Insolente!</text:p>
      <text:p text:style-name="rientro_20_sporgente"><text:span text:style-name="T10">Ippolito</text:span> — Ma scusi: lei, perchè ha dato un addio al mondo e s’è ritirata a vivere in solitudine? Prima di tutto per il piacere di non aver seccatori fra i piedi; poi, per la impareggiabile gioja di potersi circondare di poche, brave, devote, simpatiche persone... noi stessi, sissignora. Ed eccole altre due brillanti variazioni dell’egoismo... suo, stavolta (<text:span text:style-name="T14">voltandosi verso Adriana che è rimasta presso la veranda come assorta</text:span>) Non ho ragione, signora Adriana?</text:p>
      <text:p text:style-name="rientro_20_sporgente"><text:span text:style-name="T10">Adriana</text:span> — Scusi, non ero attenta.</text:p>
      <text:p text:style-name="rientro_20_sporgente"><text:span text:style-name="T10">Ippolito</text:span> — Facevo l’elogio dell’egoismo.</text:p>
      <text:p text:style-name="rientro_20_sporgente"><text:span text:style-name="T10">Adriana</text:span> — Oh! È abbominevole.</text:p>
      <text:p text:style-name="rientro_20_sporgente"><text:span text:style-name="T10">Ippolito</text:span> — Diavolo! Che risposta secca e feroce! Io sono più generoso. Anche se non divido le idee altrui, quando posso le ammiro.</text:p>
      <text:p text:style-name="rientro_20_sporgente"><text:soft-page-break/><text:span text:style-name="T10">Adriana</text:span> — Male! Non bisogna mai ammirare un’idea quando non si può abbracciarla.</text:p>
      <text:p text:style-name="rientro_20_sporgente"><text:span text:style-name="T10">Ippolito</text:span> — Ha torto: esempio: io ammiro lei e non posso abbracciarla.</text:p>
      <text:p text:style-name="rientro_20_sporgente"><text:span text:style-name="T10">Adriana</text:span> — Non se ne dolga: sarebbe una delusione.</text:p>
      <text:p text:style-name="rientro_20_sporgente"><text:span text:style-name="T10">Ippolito</text:span> — Per me, o per lei?</text:p>
      <text:p text:style-name="rientro_20_sporgente"><text:span text:style-name="T10">Adriana</text:span> — (<text:span text:style-name="T14">ridendo ancora</text:span>) Per me! Per me!!</text:p>
      <text:p text:style-name="rientro_20_sporgente"><text:span text:style-name="T10">Ippolito</text:span> — Meno male che sono riuscito a farla sorridere, miracolo che nessuno di noi, stassera, aveva saputo operare.</text:p>
      <text:p text:style-name="rientro_20_sporgente"><text:span text:style-name="T10">Elena</text:span> — È vero: sei di una tristezza desolante.</text:p>
      <text:p text:style-name="rientro_20_sporgente"><text:span text:style-name="T10">Adriana</text:span> — Ne sai bene il motivo.</text:p>
      <text:p text:style-name="rientro_20_sporgente"><text:span text:style-name="T10">Elena</text:span> — Ma t’ho pur suggerito il rimedio: si fa un telegramma e si resta.</text:p>
      <text:p text:style-name="rientro_20_sporgente"><text:span text:style-name="T10">Ippolito</text:span> — «Caro marito, impossibile partire. Elena e compagni mi trattengono a viva forza. Cedo...»</text:p>
      <text:p text:style-name="rientro_20_sporgente"><text:span text:style-name="T10">Elena</text:span> — (<text:span text:style-name="T14">completando</text:span>). «Baci, Adriana».</text:p>
      <text:p text:style-name="rientro_20_sporgente"><text:span text:style-name="T10">Ippolito</text:span> — Ma sì! Ci metta anche i «baci». Con quattro soldi di più si può fare la felicità di un uomo. E c’è chi dice che la felicità costa cara!</text:p>
      <text:p text:style-name="rientro_20_sporgente"><text:span text:style-name="T10">Adriana</text:span> — Non posso! non posso!... Ed è questo che più mi addolora. M’ero così bene abituata alla vostra vita!</text:p>
      <text:p text:style-name="rientro_20_sporgente"><text:span text:style-name="T10">Ippolito</text:span> — Eh! lo capisco! Non si può rinunciare senza strazio all’incanto di questo piccolo paradiso! Qui c’è tutto. Tutto! Una padrona di casa che non qualifico, per non farla arrossire; un cuoco francese di primissimo ordine; un amministratore che ha l’aspetto prettamente inglese e si chiama Vladimiro senz’essere rus<text:soft-page-break/>so; alcuni servi che non parlano, una cameriera che parla anche troppo, e.... noi... Che cosa vuole di più?</text:p>
      <text:p text:style-name="rientro_20_sporgente"><text:span text:style-name="T10">Elena</text:span> — (<text:span text:style-name="T14">ad Adriana</text:span>) Sei della sua opinione?</text:p>
      <text:p text:style-name="rientro_20_sporgente"><text:span text:style-name="T10">Adriana</text:span> — Tanto che comincio ad ammettere quello che, appena arrivata qui, mi pareva assurdo.</text:p>
      <text:p text:style-name="rientro_20_sporgente"><text:span text:style-name="T10">Ippolito</text:span> — Ma a noi tutti pareva assurdo, due anni fa. A tutti. Si diceva: Elena Baldi, la squisita, la elegantissima Baldi prende il velo della solitudine? E per un fatto semplicissimo: perchè le è morto il marito.</text:p>
      <text:p text:style-name="rientro_20_sporgente"><text:span text:style-name="T10">Elena</text:span> — Ippolito!</text:p>
      <text:p text:style-name="rientro_20_sporgente"><text:span text:style-name="T10">Ippolito</text:span> — Riferisco, signora Elena... riferisco. Erano le voci degli amici: lo sa.</text:p>
      <text:p text:style-name="rientro_20_sporgente"><text:span text:style-name="T10">Elena</text:span> — Fossero state solo queste! La maldicenza mi ha irrorata da tutti i suoi rigagnoli: o salvarsi o annegare.</text:p>
      <text:p text:style-name="rientro_20_sporgente"><text:span text:style-name="T10">Ippolito</text:span> — E fece come Noè: partì sull’arca, scomparve! Si diceva: partita?... Mah! Per dove?... Mah!... Qualcuno osava anche aggiungere: con chi?... Mah!...</text:p>
      <text:p text:style-name="rientro_20_sporgente"><text:span text:style-name="T10">Elena</text:span> — Ippolito!...</text:p>
      <text:p text:style-name="rientro_20_sporgente"><text:span text:style-name="T10">Ippolito</text:span> — Riferisco, signora Elena. Era il gracidar dei maligni. Un <text:span text:style-name="T14">mah!</text:span> generale, pieno di preoccupazioni, di cattiverie, di finto interessamento, di false premure! Nemmeno noi si poteva nè affermare, nè smentire. – Quanto tempo è passato? Non ricordo. So che il brusìo della folla, folla di amici, di nemici, di aspiranti, di respinti, o anche di semplici pettegoli, quella folla insomma che noi ci onoriamo di chiamare «il nostro mondo» finalmente si tacque, ed Elena Baldi non rappresentò che un ricordo e un enigma.</text:p>
      <text:p text:style-name="rientro_20_sporgente"><text:soft-page-break/><text:span text:style-name="T10">Adriana</text:span> — È interessante.</text:p>
      <text:p text:style-name="rientro_20_sporgente"><text:span text:style-name="T10">Ippolito</text:span> — Aspetti. Ora viene il bello. Immagina lei il nostro stupore quando in un pomeriggio – era di venerdì – ci venne recapitato un telegramma con l’augustissima firma?</text:p>
      <text:p text:style-name="rientro_20_sporgente"><text:span text:style-name="T10">Elena</text:span> — Se lo ricorda?</text:p>
      <text:p text:style-name="rientro_20_sporgente"><text:span text:style-name="T10">Ippolito</text:span> — Come se lo avessi davanti agli occhi: «Vi aspetto domani a Villalta». Lineetta e poi «Voi sì». E un poco più sotto «Elena Baldi». Punto. Il vero punto di partenza verso la felicità. Da quel giorno infatti abbiamo stretto qua dentro il più bel patto che si potesse ideare. La signora Elena, dopo un pranzo meraviglioso, fu creata regina. Noi ci siamo costituiti in Guardia del corpo.</text:p>
      <text:p text:style-name="rientro_20_sporgente"><text:span text:style-name="T10">Elena</text:span> — E che guardia!....</text:p>
      <text:p text:style-name="rientro_20_sporgente"><text:span text:style-name="T10">Ippolito</text:span> — Degna di tanto bel corpo.</text:p>
      <text:p text:style-name="rientro_20_sporgente"><text:span text:style-name="T10">Elena</text:span> — Tirannica!</text:p>
      <text:p text:style-name="rientro_20_sporgente"><text:span text:style-name="T10">Ippolito</text:span> — Per sua volontà.</text:p>
      <text:p text:style-name="rientro_20_sporgente"><text:span text:style-name="T10">Elena</text:span> — Inflessibile!...</text:p>
      <text:p text:style-name="rientro_20_sporgente"><text:span text:style-name="T10">Ippolito</text:span> — Per la nostra allegrezza!</text:p>
      <text:p text:style-name="rientro_20_sporgente"><text:span text:style-name="T10">Elena</text:span> — Ma, in fondo, divertente.</text:p>
      <text:p text:style-name="rientro_20_sporgente"><text:span text:style-name="T10">Ippolito</text:span> — Meno male.</text:p>
      <text:p text:style-name="rientro_20_sporgente"><text:span text:style-name="T10">Elena</text:span> — Ne avete fatte delle pazzie!</text:p>
      <text:p text:style-name="rientro_20_sporgente"><text:span text:style-name="T10">Ippolito</text:span> — Sempre per guarire la pazzia degli altri.</text:p>
      <text:p text:style-name="rientro_20_sporgente"><text:span text:style-name="T10">Elena</text:span> — Ammette dunque che innamorarsi di me sia una pazzia?</text:p>
      <text:p text:style-name="rientro_20_sporgente"><text:span text:style-name="T10">Ippolito</text:span> — È una pazzia innamorarsi, in generale. In particolare poi, cioè nel caso suo, la pazzia è doppia, <text:soft-page-break/>perchè ci siamo noi pronti a creare l’ostacolo che non si salta.</text:p>
      <text:p text:style-name="rientro_20_sporgente"><text:span text:style-name="T10">Adriana</text:span> — E tu lo permetti?</text:p>
      <text:p text:style-name="rientro_20_sporgente"><text:span text:style-name="T10">Elena</text:span> — Non solo: lo voglio.</text:p>
      <text:p text:style-name="rientro_20_sporgente"><text:span text:style-name="T10">Ippolito</text:span> — Oh! Così va bene! Questa affermazione di volontà è il riconoscimento perfetto della nostra importanza. Ah! perchè noi abbiamo un’importanza, sa, signora Adriana. Non ci creda degli esseri inutili.</text:p>
      <text:p text:style-name="rientro_20_sporgente"><text:span text:style-name="T10">Elena</text:span> — Oramai mi avete troppo viziata, (<text:span text:style-name="T14">ad Adriana</text:span>) Lo credi? Non saprei più organizzare un pranzo senza l’aiuto di Ippolito....</text:p>
      <text:p text:style-name="rientro_20_sporgente"><text:span text:style-name="T10">Ippolito</text:span> — (<text:span text:style-name="T14">ad Adriana</text:span>) Ed ha sentito che fior di pranzo stasera.</text:p>
      <text:p text:style-name="rientro_20_sporgente"><text:span text:style-name="T10">Elena</text:span> — (<text:span text:style-name="T14">continuando</text:span>) Non saprei più scegliere un abito senza il giudizio d’Alberto...</text:p>
      <text:p text:style-name="rientro_20_sporgente"><text:span text:style-name="T10">Ippolito</text:span> — (<text:span text:style-name="T14">c. s.</text:span>) E vede che questo che indossa è innegabilmente di pessimo gusto.</text:p>
      <text:p text:style-name="rientro_20_sporgente"><text:span text:style-name="T10">Elena</text:span> — (<text:span text:style-name="T14">c. s.</text:span>) Non saprei più fare una spesa senza l’approvazione di Tomaso...</text:p>
      <text:p text:style-name="rientro_20_sporgente"><text:span text:style-name="T10">Ippolito</text:span> — (<text:span text:style-name="T14">c. s.</text:span>) Il quale, imponendole la sua tirannica economia sul necessario, sta rovinandola coi minuti piaceri....</text:p>
      <text:p text:style-name="rientro_20_sporgente"><text:span text:style-name="T10">Elena</text:span> — (<text:span text:style-name="T14">c. s.</text:span>) E se hai trovato nella mia casa un arredamento di buon gusto, è proprio perchè...</text:p>
      <text:p text:style-name="rientro_20_sporgente"><text:span text:style-name="T10">Ippolito</text:span> — (<text:span text:style-name="T14">interrompendola</text:span>) ... abbiamo a viva forza impedito a Remigio di occuparsene.</text:p>
      <text:p text:style-name="rientro_20_sporgente"><text:span text:style-name="T10">Elena</text:span> — (<text:span text:style-name="T14">a Ippolito</text:span>) Non faccia il maligno! Lei sa tanto apprezzare il valore dei nostri amici che non potrebbe staccarsene.</text:p>
      <text:p text:style-name="rientro_20_sporgente"><text:soft-page-break/><text:span text:style-name="T10">Ippolito</text:span> — Sono loro che non possono staccarsi da me! Mi hanno nominato sfogatoio delle loro gioje e delle loro amarezze!</text:p>
      <text:p text:style-name="rientro_20_sporgente"><text:span text:style-name="T10">Adriana</text:span> — (<text:span text:style-name="T14">ridendo</text:span>) Avrà il suo bel da fare!</text:p>
      <text:p text:style-name="rientro_20_sporgente"><text:span text:style-name="T10">Ippolito</text:span> — La considero una missione, e divento evangelico.</text:p>
      <text:p text:style-name="rientro_20_sporgente"><text:span text:style-name="T10">Adriana</text:span> — Ammetto il Vangelo, ma non ammetto che una donna, e una donna come Elena, possa rinunciare al resto.</text:p>
      <text:p text:style-name="rientro_20_sporgente"><text:span text:style-name="T10">Ippolito</text:span> — Quale resto?</text:p>
      <text:p text:style-name="rientro_20_sporgente"><text:span text:style-name="T10">Adriana</text:span> — L’amore!</text:p>
      <text:p text:style-name="rientro_20_sporgente"><text:span text:style-name="T10">Elena</text:span> — Bisognerebbe che, come me, tu avessi data la tua giovinezza, il tuo entusiasmo, la tua passione ad un uomo che ti avesse fatta sbadigliare una vita insignificante perchè vuota e esteriore... Che rimasta sola, ti fossi guardata attorno non trovando che calcolo, desiderio, finzione, e allora converresti, amica mia, che questa è ancora la vera, la sola felicità. L’amore? Ma l’amore non esiste. O, almeno, io non so ancora che cosa sia. E bada che preferisco ignorarlo, semplicemente per non perdere la mia tranquillità prima, e non intristire nella delusione più tardi.</text:p>
      <text:p text:style-name="rientro_20_sporgente"><text:span text:style-name="T10">Ippolito</text:span> — Bene! Alla porta i falsi innamorati! In due anni a quanti abbiamo fatto prendere il largo, signora Elena?</text:p>
      <text:p text:style-name="rientro_20_sporgente"><text:span text:style-name="T10">Elena</text:span> — M’è mancato il tempo di contarli.</text:p>
      <text:p text:style-name="rientro_20_sporgente"><text:span text:style-name="T10">Ippolito</text:span> — Uno sterminio! La distruzione intensiva delle «anime gemelle».</text:p>
      <text:p text:style-name="rientro_20_sporgente"><text:span text:style-name="T10">Adriana</text:span> — Per sempre?</text:p>
      <text:p text:style-name="rientro_20_sporgente"><text:soft-page-break/><text:span text:style-name="T10">Ippolito</text:span> — E lo domanda? Ma se un giorno vedessimo spuntare sul laghetto del parco Lohengrin in persona, lo affogheremmo per ghermire il suo cigno e farcelo servire in tavola con molta abbondanza di tartufi!....</text:p>
      <text:h text:style-name="Heading_20_3" text:outline-level="3">SCENA III.</text:h>
      <text:p text:style-name="personaggi"><text:span text:style-name="T4">Gli stessi, un </text:span>Servo<text:span text:style-name="T4">, poi il </text:span>Cav. Respighi</text:p>
      <text:p text:style-name="rientro_20_sporgente"><text:span text:style-name="T10">Servo</text:span> — (<text:span text:style-name="T14">annunciando</text:span>) Il cavalier Respighi.</text:p>
      <text:p text:style-name="rientro_20_sporgente"><text:span text:style-name="T10">Elena</text:span> — (<text:span text:style-name="T14">meravigliata</text:span>) Respighi?</text:p>
      <text:p text:style-name="rientro_20_sporgente"><text:span text:style-name="T10">Ippolito</text:span> — E di dove arriva?</text:p>
      <text:p text:style-name="rientro_20_sporgente"><text:span text:style-name="T10">Elena</text:span> — Chi lo sa? (<text:span text:style-name="T14">fa un cenno al servo che esce</text:span>)</text:p>
      <text:p text:style-name="rientro_20_sporgente"><text:span text:style-name="T10">Adriana</text:span> — (<text:span text:style-name="T14">a Ippolito, in disparte</text:span>) Lohengrin?</text:p>
      <text:p text:style-name="rientro_20_sporgente"><text:span text:style-name="T10">Ippolito</text:span> — No: Parsifal, suo padre.</text:p>
      <text:p text:style-name="rientro">(<text:span text:style-name="T14">Il cav. Respighi, uomo d’età, dal portamento ostentatamente giovanile, entra</text:span>).</text:p>
      <text:p text:style-name="rientro_20_sporgente"><text:span text:style-name="T10">Elena</text:span> — Ben tornato, cavaliere!</text:p>
      <text:p text:style-name="rientro_20_sporgente"><text:span text:style-name="T10">Respighi</text:span> — (<text:span text:style-name="T14">baciandole le mani</text:span>) Grazie! Grazie!...</text:p>
      <text:p text:style-name="rientro_20_sporgente"><text:span text:style-name="T10">Ippolito</text:span> — Tornato quando?</text:p>
      <text:p text:style-name="rientro_20_sporgente"><text:span text:style-name="T10">Respighi</text:span> — A Milano iersera. Qui nel pomeriggio.</text:p>
      <text:p text:style-name="rientro_20_sporgente"><text:span text:style-name="T10">Elena</text:span> — Cinque mesi!</text:p>
      <text:p text:style-name="rientro_20_sporgente"><text:span text:style-name="T10">Respighi</text:span> — Sei, signora. Anzi, più esattamente, sei e dieciotto giorni.</text:p>
      <text:p text:style-name="rientro_20_sporgente"><text:span text:style-name="T10">Ippolito</text:span> — Cinque per guarire dalla malattia, il sesto più i dieciotto giorni per la convalescenza.</text:p>
      <text:p text:style-name="rientro_20_sporgente"><text:span text:style-name="T10">Elena</text:span> — (<text:span text:style-name="T14">presentando</text:span>) Adriana Lauri, mia amica d’infanzia.</text:p>
      <text:p text:style-name="rientro_20_sporgente"><text:soft-page-break/><text:span text:style-name="T10">Respighi</text:span> — (<text:span text:style-name="T14">baciandole la mano</text:span>) Lauri?... Adriana Lauri?... (<text:span text:style-name="T14">consultando un suo taccuino di note</text:span>) Io ho avuto l’onore di esserle presentato da suo marito quattro anni fa. Ci siamo rivisti per poche ore a Berlino... il sette aprile del 1919: feci colazione in casa loro.</text:p>
      <text:p text:style-name="rientro_20_sporgente"><text:span text:style-name="T10">Adriana</text:span> — (<text:span text:style-name="T14">un poco confusa, come chi non ricorda</text:span>) Ah! è vero. Ora ricordo benissimo.</text:p>
      <text:p text:style-name="rientro_20_sporgente"><text:span text:style-name="T10">Respighi</text:span> — Lei non è obbligata a ricordare. Ma è mio dovere e mia gioja ricordarla.</text:p>
      <text:p text:style-name="rientro_20_sporgente"><text:span text:style-name="T10">Ippolito</text:span> — Il cavaliere ha una memoria di ferro, ma un cuore di burro.</text:p>
      <text:p text:style-name="rientro_20_sporgente"><text:span text:style-name="T10">Respighi</text:span> — No, scusi, con l’esperienza, se non con l’età, il cuore è diventato di marmo. (<text:span text:style-name="T14">fissando Elena</text:span>) Oramai sono guarito. Guarito!</text:p>
      <text:p text:style-name="rientro_20_sporgente"><text:span text:style-name="T10">Elena</text:span> — Se ne vanta? Badi che potrei esserne offesa!</text:p>
      <text:p text:style-name="rientro_20_sporgente"><text:span text:style-name="T10">Respighi</text:span> — Dal momento che un tempo s’è tanto difesa!</text:p>
      <text:p text:style-name="rientro_20_sporgente"><text:span text:style-name="T10">Ippolito</text:span> — Ben parata! Ritrovo il vecchio soldato, eroico anche con le donne.</text:p>
      <text:p text:style-name="rientro_20_sporgente"><text:span text:style-name="T10">Respighi</text:span> — E della più bella forma di eroismo....</text:p>
      <text:p text:style-name="rientro_20_sporgente"><text:span text:style-name="T10">Ippolito</text:span> — Già: la fuga.</text:p>
      <text:p text:style-name="rientro_20_sporgente"><text:span text:style-name="T10">Adriana</text:span> — È vero! Ora ricordo benissimo: anche a Berlino lei rimpiangeva.</text:p>
      <text:p text:style-name="rientro_20_sporgente"><text:span text:style-name="T10">Ippolito</text:span> — È la sua malattia.</text:p>
      <text:p text:style-name="rientro_20_sporgente"><text:span text:style-name="T10">Respighi</text:span> — Che debbo farci se m’innamoro facilmente.</text:p>
      <text:p text:style-name="rientro_20_sporgente"><text:span text:style-name="T10">Adriana</text:span> — Stare alla larga dalle donne.</text:p>
      <text:p text:style-name="rientro_20_sporgente"><text:span text:style-name="T10">Respighi</text:span> — Sono, pur troppo, le donne che stanno alla larga da me. Sicuro! Appena svelo a qualcuna i miei <text:soft-page-break/>sentimenti, è fatta. E poichè non mi sento compreso, afferro le mie valigie e parto. Resto assente qualche mese e torno risanato. Non c’è niente di meglio, per dimenticare.</text:p>
      <text:p text:style-name="rientro_20_sporgente"><text:span text:style-name="T10">Ippolito</text:span> — Il cavaliere diventa il commesso viaggiatore delle proprie illusioni. Ad ogni tappa getta dal treno o dalla cabina di bordo un piccolo ricordo. E viaggia e butta, e butta e viaggia...</text:p>
      <text:p text:style-name="rientro_20_sporgente"><text:span text:style-name="T10">Respighi</text:span> — Mi risento libero.</text:p>
      <text:p text:style-name="rientro_20_sporgente"><text:span text:style-name="T10">Ippolito</text:span> — Fino alla prossima occasione.</text:p>
      <text:p text:style-name="rientro_20_sporgente"><text:span text:style-name="T10">Adriana</text:span> — Sicchè, lei, deve aver molto viaggiato.</text:p>
      <text:p text:style-name="rientro_20_sporgente"><text:span text:style-name="T10">Respighi</text:span> — Sì, signora, molto, e ho imparato molte cose.</text:p>
      <text:p text:style-name="rientro_20_sporgente"><text:span text:style-name="T10">Elena</text:span> — Eccetto la principale: non innamorarsi più.</text:p>
      <text:p text:style-name="rientro_20_sporgente"><text:span text:style-name="T10">Ippolito</text:span> — Ma questo gli è indispensabile per tornare in viaggio e impararne delle altre.</text:p>
      <text:p text:style-name="rientro_20_sporgente"><text:span text:style-name="T10">Respighi</text:span> — Perfettamente. Ora, per esempio, sono stato in Olanda.</text:p>
      <text:p text:style-name="rientro_20_sporgente"><text:span text:style-name="T10">Elena</text:span> — Davvero? Racconti.</text:p>
      <text:p text:style-name="rientro_20_sporgente"><text:span text:style-name="T10">Respighi</text:span> — Molta pace, belle donne, ottimo latte, troppo formaggio.</text:p>
      <text:p text:style-name="rientro_20_sporgente"><text:span text:style-name="T10">Ippolito</text:span> — (<text:span text:style-name="T14">ad Adriana</text:span>) Vede come è sobrio ed efficace? In tre parole dipinge tutta l’Olanda.</text:p>
      <text:p text:style-name="rientro_20_sporgente"><text:span text:style-name="T10">Adriana</text:span> — Che angolo di mondo le è ancora ignoto, cavaliere?</text:p>
      <text:p text:style-name="rientro_20_sporgente"><text:span text:style-name="T10">Respighi</text:span> — Non conosco l’Africa, per esempio.</text:p>
      <text:p text:style-name="rientro_20_sporgente"><text:span text:style-name="T10">Ippolito</text:span> — No? Signora Adriana, tocca a lei di colmare questa lacuna. Lo mandi alle caccie grosse, se non preferisce diventare la sua preda.</text:p>
      <text:p text:style-name="rientro"><text:soft-page-break/>(<text:span text:style-name="T14">Si picchia alla porta di destra</text:span>).</text:p>
      <text:p text:style-name="rientro_20_sporgente"><text:span text:style-name="T10">Elena</text:span> — Ce li eravamo dimenticati!!</text:p>
      <text:p text:style-name="rientro_20_sporgente"><text:span text:style-name="T10">Respighi</text:span> — Chi sono?</text:p>
      <text:p text:style-name="rientro_20_sporgente"><text:span text:style-name="T10">Ippolito</text:span> — Le nove muse ridotte a tre per economia.</text:p>
      <text:p text:style-name="rientro_20_sporgente"><text:span text:style-name="T10">Elena</text:span> — (<text:span text:style-name="T14">correndo ad aprire</text:span>) Fatto?</text:p>
      <text:p text:style-name="rientro_20_sporgente"><text:span text:style-name="T10">Alberto</text:span> — (<text:span text:style-name="T14">entrando</text:span>) Un capolavoro!</text:p>
      <text:h text:style-name="Heading_20_3" text:outline-level="3">SCENA IV.</text:h>
      <text:p text:style-name="personaggi"><text:span text:style-name="T10">Alberto</text:span>, Remigio,<text:span text:style-name="T4"> i precedenti</text:span></text:p>
      <text:p text:style-name="rientro_20_sporgente"><text:span text:style-name="T10">Elena</text:span> — E Tommaso?</text:p>
      <text:p text:style-name="rientro_20_sporgente"><text:span text:style-name="T10">Alberto</text:span> — È di là. Alla seconda quartina russava, esaurito dallo sforzo di aver collaborato alla prima. (<text:span text:style-name="T14">vedendo Respighi, con comico terrore</text:span>) O Dio! Il cavaliere?... Qual buon vento?</text:p>
      <text:p text:style-name="rientro_20_sporgente"><text:span text:style-name="T10">Respighi</text:span> — (<text:span text:style-name="T14">serrandogli la mano</text:span>) Vento di calma, naturalmente.</text:p>
      <text:p text:style-name="rientro_20_sporgente"><text:span text:style-name="T10">Remigio</text:span> — È possibile? Il cuore sarebbe tornato alle sue pulsazioni regolari?</text:p>
      <text:p text:style-name="rientro_20_sporgente"><text:span text:style-name="T10">Ippolito</text:span> — Un orologio!</text:p>
      <text:p text:style-name="rientro_20_sporgente"><text:span text:style-name="T10">Remigio</text:span> — Congratulazioni o condoglianze?</text:p>
      <text:p text:style-name="rientro_20_sporgente"><text:span text:style-name="T10">Respighi</text:span> — Scelga lei. Per me è indifferente. Certo che la lezione che mi avete dato è stata così salutare che io non avrei che una sola aspirazione ormai. Posso esporla?</text:p>
      <text:p text:style-name="rientro_20_sporgente"><text:span text:style-name="T10">Ippolito</text:span> — Le sue aspirazioni mi fanno paura. Tuttavia sentiamo.</text:p>
      <text:p text:style-name="rientro_20_sporgente"><text:soft-page-break/><text:span text:style-name="T10">Respighi</text:span> — Ecco qua: un giorno il mio vecchio cuore ha creduto di rifiorire al raggio di tanta bellezza e di tanta bontà (<text:span text:style-name="T14">indica Elena che fa un inchino esagerato</text:span>).</text:p>
      <text:p text:style-name="rientro_20_sporgente"><text:span text:style-name="T10">Ippolito</text:span> — (<text:span text:style-name="T14">ad Alberto</text:span>) Questo è un poeta!</text:p>
      <text:p text:style-name="rientro_20_sporgente"><text:span text:style-name="T10">Respighi</text:span> — (<text:span text:style-name="T14">continuando</text:span>) Ma non sapevo che la conquista, intendo la pura, la legittima conquista con tanto di altare e di sindaco, non solo era per sè stessa difficile ma resa impossibile da una piccola schiera che mi sbarrava il passo in nome di una ferrea alleanza, e mi combatteva con la più velenosa delle armi: il ridicolo. Ebbene, sì. Vi siete molto divertiti alle mie spalle, e avete avuto ragione. Ho resistito fin che ho potuto, e ho avuto torto.</text:p>
      <text:p text:style-name="rientro_20_sporgente"><text:span text:style-name="T10">Ippolito</text:span> — È un «confiteor» addirittura!</text:p>
      <text:p text:style-name="rientro_20_sporgente"><text:span text:style-name="T10">Respighi</text:span> — Non altro che un «confiteor». Tanto che ora, fatta pubblica ammenda delle mie colpe, domando d’unirmi a voi nell’ideale comune della demolizione di ogni pretendente che osi stendere la mano rapace per ghermire una manina così sottile, così morbida e così bianca (<text:span text:style-name="T14">prende religiosamente la mano di Elena e la bacia mentre tutti prorompono in un applauso</text:span>).</text:p>
      <text:h text:style-name="Heading_20_3" text:outline-level="3"><text:soft-page-break/>SCENA V.</text:h>
      <text:p text:style-name="personaggi">Tomaso<text:span text:style-name="T4">, i precedenti</text:span></text:p>
      <text:p text:style-name="rientro_20_sporgente"><text:span text:style-name="T10">Tomaso</text:span> — (<text:span text:style-name="T14">entrando rapidamente, ancora mezzo assonnato</text:span>). Unisco al vostro il mio plauso sincero, anche se i primi versi sono miei.</text:p>
      <text:p text:style-name="rientro_20_sporgente"><text:span text:style-name="T10">Ippolito</text:span> — Ritira l’applauso: l’inno non è ancora approvato. Qui si applaude al disinteressato proposito del cavalier Respighi il quale domanda di passare nelle nostre file, visto che nelle sue non si vince, ma si muore.</text:p>
      <text:p text:style-name="rientro_20_sporgente"><text:span text:style-name="T10">Tomaso</text:span> — (<text:span text:style-name="T14">stupito</text:span>) Come dice? (<text:span text:style-name="T14">a Respighi</text:span>) Lei?... E di dove viene??</text:p>
      <text:p text:style-name="rientro_20_sporgente"><text:span text:style-name="T10">Respighi</text:span> — (<text:span text:style-name="T14">stringendogli la mano</text:span>) Buona sera. Dall’Olanda.</text:p>
      <text:p text:style-name="rientro_20_sporgente"><text:span text:style-name="T10">Tomaso</text:span> — Non mi so orizzontare.</text:p>
      <text:p text:style-name="rientro_20_sporgente"><text:span text:style-name="T10">Ippolito</text:span> — Non importa. (<text:span text:style-name="T14">a Respighi</text:span>) Circa la sua domanda, penseremo, cavaliere. Non si può deliberare così su due piedi, ma forse stasera stessa prenderemo una decisione.</text:p>
      <text:p text:style-name="rientro_20_sporgente"><text:span text:style-name="T10">Respighi</text:span> — Posso almeno sperare?</text:p>
      <text:p text:style-name="rientro_20_sporgente"><text:span text:style-name="T10">Ippolito</text:span> — (<text:span text:style-name="T14">dopo un istante di esitazione, con comica generosità</text:span>) Speri!... Ora ben altre cure mi attendono. Devo giudicare un poeta (<text:span text:style-name="T14">ad Alberto</text:span>) Dammi.</text:p>
      <text:p text:style-name="rientro_20_sporgente"><text:span text:style-name="T10">Alberto</text:span> — (<text:span text:style-name="T14">consegnandogli i fogli</text:span>) Invocando clemenza!</text:p>
      <text:p text:style-name="rientro_20_sporgente"><text:span text:style-name="T10">Ippolito</text:span> — Vedremo se sarà il caso.</text:p>
      <text:p text:style-name="rientro"><text:soft-page-break/>(<text:span text:style-name="T14">siede presso la veranda. Tutti si raggruppano intorno a lui, che verrà leggendo di mano in mano i versi. Alberto siede in primo piano della scena. Adriana, al suo insistente richiamo, lentamente, gli si avvicina</text:span>).</text:p>
      <text:p text:style-name="rientro_20_sporgente"><text:span text:style-name="T10">Alberto</text:span> — Aspetto la sentenza stoicamente.</text:p>
      <text:p text:style-name="rientro_20_sporgente"><text:span text:style-name="T10">Ippolito</text:span> — (<text:span text:style-name="T14">agli altri</text:span>) Statemi attenti. Qui, tutti intorno.</text:p>
      <text:p text:style-name="rientro">(<text:span text:style-name="T14">leggendo</text:span>).</text:p>
      <text:p text:style-name="P29">«La tristezza non alberga</text:p>
      <text:p text:style-name="P30">nella casa di Susanna...»</text:p>
      <text:p text:style-name="rientro">Bella scoperta! E Susanna chi sarebbe?</text:p>
      <text:p text:style-name="rientro_20_sporgente"><text:span text:style-name="T10">Elena</text:span> — Io, naturalmente.</text:p>
      <text:p text:style-name="rientro_20_sporgente"><text:span text:style-name="T10">Alberto</text:span> — (<text:span text:style-name="T14">voltandosi</text:span>) È un’immagine biblica.</text:p>
      <text:p text:style-name="rientro_20_sporgente"><text:span text:style-name="T10">Ippolito</text:span> — Perbacco! Che profondità!... Andiamo avanti. (<text:span text:style-name="T14">ad Alberto</text:span>) Ti prego di non interrompere se non quando sarai interrogato, (<text:span text:style-name="T14">leggendo</text:span>):</text:p>
      <text:p text:style-name="P31">«Ma il suo cuor, la sua capanna</text:p>
      <text:p text:style-name="P31">non vi devono tentar»:</text:p>
      <text:p text:style-name="rientro">Questa non c’è male, (<text:span text:style-name="T14">leggendo</text:span>):</text:p>
      <text:p text:style-name="P31">«Dei suoi pranzi, dei suoi vini,</text:p>
      <text:p text:style-name="P31">di sue grazie, dei suoi vezzi</text:p>
      <text:p text:style-name="P31">prelibati, rari e fini</text:p>
      <text:p text:style-name="P31">siamo i soli proprietar....!!»</text:p>
      <text:p text:style-name="rientro">Ah! questa è un disastro! I vezzi prelibati?... E poi questa affermazione di proprietà... sdrucciola...</text:p>
      <text:p text:style-name="rientro_20_sporgente"><text:span text:style-name="T10">Respighi</text:span> — (<text:span text:style-name="T14">subito, correggendo</text:span>) Tronca, tronca!</text:p>
      <text:p text:style-name="rientro_20_sporgente"><text:span text:style-name="T10">Ippolito</text:span> — Tronca... Ma è volgarissima lo stesso. Bisogna accomodare... (<text:span text:style-name="T14">si dispone al lavoro seguito attentamente dagli altri che di tanto in tanto ridono e commentano</text:span>)</text:p>
      <text:p text:style-name="rientro_20_sporgente"><text:soft-page-break/><text:span text:style-name="T10">Adriana</text:span> — (<text:span text:style-name="T14">sedendo vicino ad Alberto</text:span>) Amico mio, temo che tartasseranno il suo parto!</text:p>
      <text:p text:style-name="rientro_20_sporgente"><text:span text:style-name="T10">Alberto</text:span> — Vuol essere lei la levatrice delle mie pene?</text:p>
      <text:p text:style-name="rientro_20_sporgente"><text:span text:style-name="T10">Adriana</text:span> — Me ne indichi il modo.</text:p>
      <text:p text:style-name="rientro_20_sporgente"><text:span text:style-name="T10">Alberto</text:span> — Subito: a patto che mi segua fino in fondo.</text:p>
      <text:p text:style-name="rientro_20_sporgente"><text:span text:style-name="T10">Adriana</text:span> — E la via sarebbe?</text:p>
      <text:p text:style-name="rientro_20_sporgente"><text:span text:style-name="T10">Alberto</text:span> — Un precipizio.</text:p>
      <text:p text:style-name="rientro_20_sporgente"><text:span text:style-name="T10">Adriana</text:span> — (<text:span text:style-name="T14">ridendo</text:span>) Non ci mancherebbe altro.</text:p>
      <text:p text:style-name="rientro_20_sporgente"><text:span text:style-name="T10">Alberto</text:span> — Cos’è? Ha paura dei precipizi? Ma se sono l’unica cosa interessante della vita! I precipizi morali, intendiamoci. Ossia i precipizi nei quali la morale, naturalmente, precipita.</text:p>
      <text:p text:style-name="rientro_20_sporgente"><text:span text:style-name="T10">Adriana</text:span> — Alberto, non cominciamo, o raggiungo gli altri (<text:span text:style-name="T14">fa per alzarsi</text:span>).</text:p>
      <text:p text:style-name="rientro_20_sporgente"><text:span text:style-name="T10">Alberto</text:span> — (<text:span text:style-name="T14">afferrandole la veste</text:span>) Sieda, o strappo.</text:p>
      <text:p text:style-name="rientro_20_sporgente"><text:span text:style-name="T10">Adriana</text:span> — È pazzo?</text:p>
      <text:p text:style-name="rientro_20_sporgente"><text:span text:style-name="T10">Alberto</text:span> — Sì. Voglio farle sentire tutta la mia pazzia. Mi ha esasperato con la sua freddezza, stasera.</text:p>
      <text:p text:style-name="rientro_20_sporgente"><text:span text:style-name="T10">Adriana</text:span> — Non freddezza, tristezza.</text:p>
      <text:p text:style-name="rientro_20_sporgente"><text:span text:style-name="T10">Alberto</text:span> — Per me, sopratutto. Domattina lei parte... e io ho tanto bisogno di parlarle.</text:p>
      <text:p text:style-name="rientro_20_sporgente"><text:span text:style-name="T10">Adriana</text:span> — Parli.</text:p>
      <text:p text:style-name="rientro_20_sporgente"><text:span text:style-name="T10">Alberto</text:span> — Qui? È impossibile.</text:p>
      <text:p text:style-name="rientro_20_sporgente"><text:span text:style-name="T10">Adriana</text:span> — E dove?</text:p>
      <text:p text:style-name="rientro_20_sporgente"><text:span text:style-name="T10">Alberto</text:span> — Più tardi, in camera sua.</text:p>
      <text:p text:style-name="rientro_20_sporgente"><text:span text:style-name="T10">Adriana</text:span> — Ma sa che la sua audacia è incredibile?</text:p>
      <text:p text:style-name="rientro_20_sporgente"><text:span text:style-name="T10">Alberto</text:span> — Lo so. Ne sono stupefatto io stesso. Eppure lei deve, deve aspettarmi.</text:p>
      <text:p text:style-name="rientro_20_sporgente"><text:span text:style-name="T10">Adriana</text:span> — (<text:span text:style-name="T14">alzandosi c. s.</text:span>) Questo mai! questo mai!!</text:p>
      <text:p text:style-name="rientro_20_sporgente"><text:soft-page-break/><text:span text:style-name="T10">Alberto</text:span> — (<text:span text:style-name="T14">trattenendola c. s.</text:span>) Sono cinque anni... che devo parlarle, e non ho mai avuto il coraggio. Trovo, non so come, il coraggio, e lei mi vorrebbe respingere?</text:p>
      <text:p text:style-name="rientro_20_sporgente"><text:span text:style-name="T10">Adriana</text:span> — Cinque anni?</text:p>
      <text:p text:style-name="rientro_20_sporgente"><text:span text:style-name="T10">Alberto</text:span> — Sissignora, cinque anni. Non ricorda?</text:p>
      <text:p text:style-name="rientro_20_sporgente"><text:span text:style-name="T10">Ippolito</text:span> — Così mi pare che andiamo meglio. Vediamo in seguito:</text:p>
      <text:p text:style-name="P31">«Perchè soli, nell’inverno,</text:p>
      <text:p text:style-name="P31">saria cosa da morir».</text:p>
      <text:p text:style-name="rientro">Questa è la <text:span text:style-name="T14">Bohème</text:span>, (<text:span text:style-name="T14">accennando</text:span>) «Soli d’inverno è cosa da morire!» Tale e quale...</text:p>
      <text:p text:style-name="rientro_20_sporgente"><text:span text:style-name="T10">Alberto</text:span> — (<text:span text:style-name="T14">continuando</text:span>) Non ricorda?... Il coraggio m’era venuto improvvisamente quella sera... quando non c’era più tempo. Lei sposava, partiva, se ne andava lontano! Chissà quando ci si sarebbe incontrati!... Ora la ritrovo, più bella, più affascinante, più donna... Mi sconvolge il cuore, il cervello, i sensi, tutto mi sconvolge! Non deve dirmi di no! Non si rifiuta l’acqua a chi ha sete. Compia quest’opera di misericordia! Ho tanta sete!</text:p>
      <text:p text:style-name="rientro_20_sporgente"><text:span text:style-name="T10">Adriana</text:span> — Lei è pazzo! È pazzo!</text:p>
      <text:p text:style-name="rientro_20_sporgente"><text:span text:style-name="T10">Alberto</text:span> — Perchè? Che le costa?</text:p>
      <text:p text:style-name="rientro_20_sporgente"><text:span text:style-name="T10">Adriana</text:span> — Può costarmi la pace.</text:p>
      <text:p text:style-name="rientro_20_sporgente"><text:span text:style-name="T10">Alberto</text:span> — E non crede preferibili i tormenti dell’amore alla serenità del focolare domestico?</text:p>
      <text:p text:style-name="rientro_20_sporgente"><text:span text:style-name="T10">Adriana</text:span> — Per voi uomini, forse. Ma in noi resta una macchia che non si lava!</text:p>
      <text:p text:style-name="rientro_20_sporgente"><text:soft-page-break/><text:span text:style-name="T10">Alberto</text:span> — Non è vero. Si lava benissimo! Si lava al punto che nessuno se ne accorgerà!</text:p>
      <text:p text:style-name="rientro_20_sporgente"><text:span text:style-name="T10">Ippolito</text:span> — (<text:span text:style-name="T14">le mani nei capelli</text:span>) È un colmo... Sentite!... Sentite che roba: (<text:span text:style-name="T14">leggendo</text:span>)</text:p>
      <text:p text:style-name="P31">«Chi per caso lo tentasse</text:p>
      <text:p text:style-name="P31">ne uscirebbe sì mal concio</text:p>
      <text:p text:style-name="P31">che l’Agente delle tasse</text:p>
      <text:p text:style-name="P31">sarien rose in suo confronto!».</text:p>
      <text:p text:style-name="rientro_20_sporgente"><text:span text:style-name="T10">Tutti</text:span> — Ah!... Non si va più in là.</text:p>
      <text:p text:style-name="rientro_20_sporgente"><text:span text:style-name="T10">Ippolito</text:span> — E poi, a parte il barocchismo dell’immagine, vi invito a fermarvi su quel tentativo di rima! È di un’audacia incredibile!... <text:span text:style-name="T14">Malconcio e confronio!</text:span>... Una delle due: bisogna decidersi o per <text:span text:style-name="T14">malconto</text:span> o per <text:span text:style-name="T14">confroncio</text:span>. Non ci si scappa!... (<text:span text:style-name="T14">risate e commenti</text:span>)</text:p>
      <text:p text:style-name="rientro_20_sporgente"><text:span text:style-name="T10">Alberto</text:span> — (<text:span text:style-name="T14">incalzante</text:span>) Badi! Sono alla fine, mi risponda, mi dica che mi aspetterà.</text:p>
      <text:p text:style-name="rientro_20_sporgente"><text:span text:style-name="T10">Adriana</text:span> — (<text:span text:style-name="T14">sconvolta, vacillante</text:span>) Come lo potrei?</text:p>
      <text:p text:style-name="rientro_20_sporgente"><text:span text:style-name="T10">Alberto</text:span> — Lasciando l’uscio socchiuso...</text:p>
      <text:p text:style-name="rientro_20_sporgente"><text:span text:style-name="T10">Adriana</text:span> — (<text:span text:style-name="T14">c. s.</text:span>) No!... No!...</text:p>
      <text:p text:style-name="rientro_20_sporgente"><text:span text:style-name="T10">Ippolito</text:span> — (<text:span text:style-name="T14">leggendo</text:span>)</text:p>
      <text:p text:style-name="P31">«Ma nessuno può negare</text:p>
      <text:p text:style-name="P31">che Susanna è idolatrata</text:p>
      <text:p text:style-name="P31">dalla piccola brigata,</text:p>
      <text:p text:style-name="P31">per le doti sue preclare».</text:p>
      <text:p text:style-name="rientro_20_sporgente"><text:span text:style-name="T10">Elena</text:span> — Aggiungo due versi e mi ritiro!</text:p>
      <text:p text:style-name="P31">«L’eccessiva mia modestia</text:p>
      <text:p text:style-name="P31">m’impedisce di ascoltare!»</text:p>
      <text:p text:style-name="rientro"><text:soft-page-break/>(<text:span text:style-name="T14">si stacca dal gruppo. Vede Alberto e Adriana che parlano sommessi e s’avvicina tendendo l’orecchio e ascoltando</text:span>).</text:p>
      <text:p text:style-name="rientro_20_sporgente"><text:span text:style-name="T10">Alberto</text:span> — Non dite niente. Non voglio una risposta. Ma aspettatemi nella vostra camera. Appena gli altri saranno a letto, verrò... Sarà la gioja, sarà la vita!... Ed ora alzatevi... No, non smarrita così... con energia, con forza... (<text:span text:style-name="T14">Adriana s’alza macchinalmente come se ubbidisse a una suggestione</text:span>) Sorridete!... Ma no!... Non quella smorfia! Il vostro bello, chiaro sorriso!... Su! Camminate! Brava! così!... (<text:span text:style-name="T14">Adriana s’avvicina al gruppo che risale la scena; Alberto cava di tasca un fazzoletto e si terge il sudore</text:span>) Ce n’è voluto! Ma è mia!... È mia!... (<text:span text:style-name="T14">s’alza, si volta, si trova faccia faccia con Elena che lo fissa, e cambiando tono</text:span>) Soddisfatta, signora?</text:p>
      <text:p text:style-name="rientro_20_sporgente"><text:span text:style-name="T10">Elena</text:span> — (<text:span text:style-name="T14">a doppio senso</text:span>) Moltissimo!</text:p>
      <text:p text:style-name="rientro_20_sporgente"><text:span text:style-name="T10">Alberto</text:span> — Meno male! Non ho lavorato per niente!</text:p>
      <text:p text:style-name="rientro_20_sporgente"><text:span text:style-name="T10">Ippolito</text:span> — (<text:span text:style-name="T14">tendendogli la mano</text:span>) Non ti credevo capace di tanto.</text:p>
      <text:p text:style-name="rientro_20_sporgente"><text:span text:style-name="T10">Alberto</text:span> — Sono capacissimo anche di peggio...</text:p>
      <text:p text:style-name="rientro_20_sporgente"><text:span text:style-name="T10">Elena</text:span> — (<text:span text:style-name="T14">c. s.</text:span>) Credo anch’io.</text:p>
      <text:p text:style-name="rientro_20_sporgente"><text:span text:style-name="T10">Alberto</text:span> — (<text:span text:style-name="T14">continuando</text:span>) Ma vi confesso che i vostri elogi, così largo consentimento, tanta spontanea ammirazione, mi hanno, mi hanno, mi hanno... come dire?</text:p>
      <text:p text:style-name="rientro_20_sporgente"><text:span text:style-name="T10">Ippolito</text:span> — Non dir niente. Calmati.</text:p>
      <text:p text:style-name="rientro_20_sporgente"><text:span text:style-name="T10">Elena</text:span> — Uno sforzo di fantasia come questo, per lei è senza dubbio un grande sforzo. Vuole una tazza di tè?</text:p>
      <text:p text:style-name="rientro_20_sporgente"><text:soft-page-break/><text:span text:style-name="T10">Alberto</text:span> — Grazie no, altrimenti non dormo. Sono stanco, molto stanco. Questo sì.</text:p>
      <text:p text:style-name="rientro_20_sporgente"><text:span text:style-name="T10">Elena</text:span> — Me l’immagino, poveretto! (<text:span text:style-name="T14">agli altri</text:span>) Amici miei, ora che abbiamo consacrato un poeta, non dobbiamo dimenticare che la nostra cara ospite, domattina, deve partire con il primo treno.</text:p>
      <text:p text:style-name="rientro_20_sporgente"><text:span text:style-name="T10">Respighi</text:span> — (<text:span text:style-name="T14">timidamente</text:span>) Io desideravo solamente sapere, prima di andarmene, se la mia proposta è o non è accettata.</text:p>
      <text:p text:style-name="rientro_20_sporgente"><text:span text:style-name="T10">Ippolito</text:span> — (<text:span text:style-name="T14">ad Elena</text:span>) Una guardia di più non le fa paura?</text:p>
      <text:p text:style-name="rientro_20_sporgente"><text:span text:style-name="T10">Elena</text:span> — Sarà la più debole.</text:p>
      <text:p text:style-name="rientro_20_sporgente"><text:span text:style-name="T10">Respighi</text:span> — È ingiusta. Io le ho dimostrato tutta la mia forza.</text:p>
      <text:p text:style-name="rientro_20_sporgente"><text:span text:style-name="T10">Ippolito</text:span> — (<text:span text:style-name="T14">completando</text:span>) D’animo, non fosse altro. In tal caso, la cerimonia si compia. (<text:span text:style-name="T14">Va a destra, chiamando</text:span>) Uomini della cucina! A me un altare!</text:p>
      <text:p text:style-name="rientro_20_sporgente"><text:span text:style-name="T10">Adriana</text:span> — (<text:span text:style-name="T14">ad Elena, ridendo</text:span>) Chi chiama? Che fanno?</text:p>
      <text:p text:style-name="rientro_20_sporgente"><text:span text:style-name="T10">Elena</text:span> — Ora vedrai...</text:p>
      <text:p text:style-name="rientro_20_sporgente"><text:span text:style-name="T10">Ippolito</text:span> — La messa nera!</text:p>
      <text:p text:style-name="rientro_20_sporgente"><text:span text:style-name="T10">Elena</text:span> — (<text:span text:style-name="T14">indicando il vecchio cuoco Ariberto che entra</text:span>) Eccolo qua.</text:p>
      <text:h text:style-name="Heading_20_3" text:outline-level="3"><text:soft-page-break/>SCENA VI.</text:h>
      <text:p text:style-name="personaggi"><text:span text:style-name="T4">I Precedenti –</text:span> Ariberto</text:p>
      <text:p text:style-name="rientro_20_sporgente"><text:span text:style-name="T10">Ariberto</text:span> — (<text:span text:style-name="T14">tenendo in mano il berretto</text:span>) Comandano?</text:p>
      <text:p text:style-name="rientro_20_sporgente"><text:span text:style-name="T10">Ippolito</text:span> — In ginocchio. Si celebra.</text:p>
      <text:p text:style-name="rientro">(<text:span text:style-name="T14">Ariberto s’inginocchia. Tutti lo circondano tendendo la destra sul suo capo</text:span>)</text:p>
      <text:p text:style-name="rientro_20_sporgente"><text:span text:style-name="T10">Ippolito</text:span> — (<text:span text:style-name="T14">solenne</text:span>)</text:p>
      <text:p text:style-name="P31">« – Sulla testa di Ariberto, rei dei cuochi,</text:p>
      <text:p text:style-name="P31">«questa sera, come sempre, noi si giura:</text:p>
      <text:p text:style-name="P31">«Dagli attacchi dei presenti,</text:p>
      <text:p text:style-name="P31">«dagli attacchi degli assenti,</text:p>
      <text:p text:style-name="P31">«di qualunque sia natura,</text:p>
      <text:p text:style-name="P31">«mantenersi deve pura</text:p>
      <text:p text:style-name="P31">«Donna Elena dei Baldi.</text:p>
      <text:p text:style-name="P31">«Chi di noi tradisca il patto</text:p>
      <text:p text:style-name="P31">«a brandelli sarà fatto,</text:p>
      <text:p text:style-name="P31">«e per bene cucinato</text:p>
      <text:p text:style-name="P31">«dagli altri divorato.</text:p>
      <text:p text:style-name="P31">« – Dei Respighi il cavaliere,</text:p>
      <text:p text:style-name="P31">«per sua stessa volontà,</text:p>
      <text:p text:style-name="P31">«questa sera, come sempre,</text:p>
      <text:p text:style-name="P31">«con noi tutti giurerà!</text:p>
      <text:p text:style-name="P31">« – Sulla testa di Ariberto</text:p>
      <text:p text:style-name="P31">«suggellata è la congiura!</text:p>
      <text:p text:style-name="P31">«questa sera, come sempre...</text:p>
      <text:p text:style-name="rientro_20_sporgente"><text:span text:style-name="T10">Tutti</text:span> — «.... noi si giura!....»</text:p>
      <text:p text:style-name="rientro_20_sporgente"><text:span text:style-name="T10">Ippolito</text:span> — (<text:span text:style-name="T14">al cuoco</text:span>) L’altare è in libertà.</text:p>
      <text:p text:style-name="rientro_20_sporgente"><text:soft-page-break/><text:span text:style-name="T10">Ariberto</text:span> — Buona notte, signori (<text:span text:style-name="T14">esce</text:span>).</text:p>
      <text:p text:style-name="rientro_20_sporgente"><text:span text:style-name="T10">Respighi</text:span> — Ah! adesso me ne vado contento!... Tramontato un sogno se ne è realizzato un altro!</text:p>
      <text:p text:style-name="rientro_20_sporgente"><text:span text:style-name="T10">Tomaso</text:span> — (<text:span text:style-name="T14">sbadigliando</text:span>) Fra breve sognerò anch’io!</text:p>
      <text:p text:style-name="rientro_20_sporgente"><text:span text:style-name="T10">Adriana</text:span> — (<text:span text:style-name="T14">salutando</text:span>) A voi tutti, amici miei, grazie delle bellissime ore che mi avete fatto passare. Ne serberò un ricordo indimenticabile.</text:p>
      <text:p text:style-name="rientro_20_sporgente"><text:span text:style-name="T10">Ippolito</text:span> — Non si potrebbe desiderare premio più bello (<text:span text:style-name="T14">le bacia la mano. Tutti gli altri salutano</text:span>).</text:p>
      <text:p text:style-name="rientro_20_sporgente"><text:span text:style-name="T10">Alberto</text:span> — E si copra bene domattina.</text:p>
      <text:p text:style-name="rientro_20_sporgente"><text:span text:style-name="T10">Elena</text:span> — Ci tiene a rimandarti a tuo marito sana e salva.</text:p>
      <text:p text:style-name="rientro_20_sporgente"><text:span text:style-name="T10">Ippolito</text:span> — Quando ci si mette è squisito.</text:p>
      <text:p text:style-name="rientro_20_sporgente"><text:span text:style-name="T10">Elena</text:span> — (<text:span text:style-name="T14">ad Adriana</text:span>) Ti accompagno. (<text:span text:style-name="T14">agli altri</text:span>) A domani. Buona notte (<text:span text:style-name="T14">saluti. Adriana ed Elena escono da sinistra</text:span>).</text:p>
      <text:p text:style-name="rientro_20_sporgente"><text:span text:style-name="T10">Respighi</text:span> — (<text:span text:style-name="T14">seguendo con lo sguardo Adriana</text:span>) Gran bella signora quella Lauri!... Bella e infelice, mi dicono.... Mah! peccato!</text:p>
      <text:p text:style-name="rientro_20_sporgente"><text:span text:style-name="T10">Ippolito</text:span> — Vorrebbe consolarla?</text:p>
      <text:p text:style-name="rientro_20_sporgente"><text:span text:style-name="T10">Alberto</text:span> — <text:span text:style-name="T14">Turris Eburnea!</text:span></text:p>
      <text:p text:style-name="rientro_20_sporgente"><text:span text:style-name="T10">Respighi</text:span> — Come dice?</text:p>
      <text:p text:style-name="rientro_20_sporgente"><text:span text:style-name="T10">Alberto</text:span> — È invulnerabile!</text:p>
      <text:p text:style-name="rientro_20_sporgente"><text:span text:style-name="T10">Respighi</text:span> — Per me fa lo stesso. Anche quando sono vulnerabili loro mi sento così innocuo io!!...</text:p>
      <text:p text:style-name="rientro_20_sporgente"><text:span text:style-name="T10">Ippolito</text:span> — Non sia troppo modesto, cavaliere. C’è stato un tempo – non lo dimentichi – in cui abbiamo dovuto seriamente preoccuparci anche di lei.</text:p>
      <text:p text:style-name="rientro_20_sporgente"><text:span text:style-name="T10">Respighi</text:span> — E per adesso... niente di nuovo in vista?</text:p>
      <text:p text:style-name="rientro_20_sporgente"><text:soft-page-break/><text:span text:style-name="T10">Ippolito</text:span> — Per la signora Elena?... Niente di nuovo, stia tranquillo.</text:p>
      <text:p text:style-name="rientro_20_sporgente"><text:span text:style-name="T10">Respighi</text:span> — Se mai avvertitemi. E contate su di me per le cattive informazioni.</text:p>
      <text:p text:style-name="rientro_20_sporgente"><text:span text:style-name="T10">Ippolito</text:span> — Sente già l’importanza della nuova carica?</text:p>
      <text:p text:style-name="rientro_20_sporgente"><text:span text:style-name="T10">Respighi</text:span> — Sarò feroce. (<text:span text:style-name="T14">scattando</text:span>) Buona notte.</text:p>
      <text:p text:style-name="rientro_20_sporgente"><text:span text:style-name="T10">Tutti</text:span> — Buona notte, cavaliere (<text:span text:style-name="T14">Respighi esce</text:span>).</text:p>
      <text:h text:style-name="Heading_20_3" text:outline-level="3">SCENA VII.</text:h>
      <text:p text:style-name="personaggi"><text:span text:style-name="T10">Ippolito,</text:span> Tomaso, <text:span text:style-name="T10">Alberto</text:span> <text:span text:style-name="T4">e</text:span> Remigio</text:p>
      <text:p text:style-name="rientro_20_sporgente"><text:span text:style-name="T10">Ippolito</text:span> — Bell’idiota!</text:p>
      <text:p text:style-name="rientro_20_sporgente"><text:span text:style-name="T10">Tomaso</text:span> — Hai fatto male ad accoglierlo nel gruppo.</text:p>
      <text:p text:style-name="rientro_20_sporgente"><text:span text:style-name="T10">Remigio</text:span> — Diventerà l’intruso della nostra intimità.</text:p>
      <text:p text:style-name="rientro_20_sporgente"><text:span text:style-name="T10">Ippolito</text:span> — No. È un uomo decorativo. Ce ne serviremo per fargli fare qualche brutta figura.</text:p>
      <text:p text:style-name="rientro_20_sporgente"><text:span text:style-name="T10">Remigio</text:span> — Ne ha già fatte tante!</text:p>
      <text:p text:style-name="rientro_20_sporgente"><text:span text:style-name="T10">Ippolito</text:span> — Ragione di più perchè continui.</text:p>
      <text:p text:style-name="rientro_20_sporgente"><text:span text:style-name="T10">Remigio</text:span> — Ma ragione anche per non dargli un’importanza innalzandolo fino a noi...</text:p>
      <text:p text:style-name="rientro_20_sporgente"><text:span text:style-name="T10">Ippolito</text:span> — Che importanza? Chi gli dà importanza? Io ne ho per voi. Voi – nel vostro piccolo – ne avete per me. Noi quattro, ci completiamo. Noi, rappresentiamo tutto, per la signora Elena. La signora Elena, rappresenta qualche cosa per noi....</text:p>
      <text:p text:style-name="rientro_20_sporgente"><text:span text:style-name="T10">Alberto</text:span> — Ne hai per un pezzo?... Io casco dal sonno.</text:p>
      <text:p text:style-name="rientro_20_sporgente"><text:soft-page-break/><text:span text:style-name="T10">Ippolito</text:span> — Come si vede l’uomo sfibrato da uno sforzo intellettuale! Sei pallido, Alberto.</text:p>
      <text:p text:style-name="rientro_20_sporgente"><text:span text:style-name="T10">Alberto</text:span> — Ho voglia di andare a dormire.</text:p>
      <text:p text:style-name="rientro_20_sporgente"><text:span text:style-name="T10">Ippolito</text:span> — Stai bene, pallido!... (<text:span text:style-name="T14">si avviano</text:span>).</text:p>
      <text:p text:style-name="rientro_20_sporgente"><text:span text:style-name="T10">Tomaso</text:span> — Anch’io domattina devo svegliarmi presto per controllare i conti di Vladimiro.</text:p>
      <text:p text:style-name="rientro_20_sporgente"><text:span text:style-name="T10">Remigio</text:span> — Io dovrò dare la nuova disposizione allo studio. C’è tutto da rifare. Non avete visto? È un’indecenza!</text:p>
      <text:p text:style-name="rientro_20_sporgente"><text:span text:style-name="T10">Ippolito</text:span> — Ah! Se non ci fossimo noi in questa casa!! (<text:span text:style-name="T14">escono</text:span>).</text:p>
      <text:h text:style-name="Heading_20_3" text:outline-level="3">SCENA VIII.</text:h>
      <text:p text:style-name="personaggi">Antonietta, <text:span text:style-name="T4">poi</text:span> Vladimiro</text:p>
      <text:p text:style-name="rientro_20_sporgente"><text:span text:style-name="T10">Antonietta</text:span> — (<text:span text:style-name="T14">entra, traversa la scena, va alla veranda, scruta nell’oscurità del giardino, chiamando sommessamente</text:span>) Vladimiro!... Vladimiro?...</text:p>
      <text:p text:style-name="rientro_20_sporgente"><text:span text:style-name="T10">Vladimiro</text:span> — (<text:span text:style-name="T14">entrando, dal giardino, gravemente</text:span>) Se ne sono andati i parassiti?</text:p>
      <text:p text:style-name="rientro_20_sporgente"><text:span text:style-name="T10">Antonietta</text:span> — Tutti. Che facevi laggiù?</text:p>
      <text:p text:style-name="rientro_20_sporgente"><text:span text:style-name="T10">Vladimiro</text:span> — (<text:span text:style-name="T14">sospirando</text:span>) Pensavo a te, e scrutavo il cielo.</text:p>
      <text:p text:style-name="rientro_20_sporgente"><text:span text:style-name="T10">Antonietta</text:span> — Grazie. Vladimiro.</text:p>
      <text:p text:style-name="rientro_20_sporgente"><text:span text:style-name="T10">Vladimiro</text:span> — Soffia vento di ponente: fra poco avremo temporale.</text:p>
      <text:p text:style-name="rientro_20_sporgente"><text:soft-page-break/><text:span text:style-name="T10">Antonietta</text:span> — Che bellezza! Come mi sentirò sicura dormendo fra le tue braccia!</text:p>
      <text:p text:style-name="rientro_20_sporgente"><text:span text:style-name="T10">Vladimiro</text:span> — Sì: le bufere rendono più saldo l’amore! Chiudi, Antonietta (<text:span text:style-name="T14">chiudono le vetrate</text:span>). E adesso spegni (<text:span text:style-name="T14">spengono le lampade. La scena resta al buio</text:span>).</text:p>
      <text:p text:style-name="rientro_20_sporgente"><text:span text:style-name="T10">Antonietta</text:span> — Mi ami sempre?</text:p>
      <text:p text:style-name="rientro_20_sporgente"><text:span text:style-name="T10">Vladimiro</text:span> — (<text:span text:style-name="T14">fatale</text:span>) Non domandare: amarti è il mio destino.</text:p>
      <text:p text:style-name="rientro_20_sporgente"><text:span text:style-name="T10">Antonietta</text:span> — (<text:span text:style-name="T14">dolcemente</text:span>) Lo rimpiangi?</text:p>
      <text:p text:style-name="rientro_20_sporgente"><text:span text:style-name="T10">Vladimiro</text:span> — (<text:span text:style-name="T14">c. s.</text:span>) Il destino non si rimpiange: si segue (<text:span text:style-name="T14">escono insieme</text:span>).</text:p>
      <text:h text:style-name="Heading_20_3" text:outline-level="3">SCENA IX.</text:h>
      <text:p text:style-name="personaggi"><text:span text:style-name="T10">Alberto</text:span>, <text:span text:style-name="T4">poi</text:span> Elena</text:p>
      <text:p text:style-name="rientro">(<text:span text:style-name="T14">La scena resta per un momento vuota. Alberto entra cautamente da destra e s’avanza in punta di piedi. Ma non è ancora arrivato a metà della sala che Elena, entrata da sinistra senza farsi sentire, accende ad un tratto una luce</text:span>).</text:p>
      <text:p text:style-name="rientro_20_sporgente"><text:span text:style-name="T10">Elena</text:span> — Chi va là?</text:p>
      <text:p text:style-name="rientro_20_sporgente"><text:span text:style-name="T10">Alberto</text:span> — (<text:span text:style-name="T14">intontito, immobile</text:span>) Amici.</text:p>
      <text:p text:style-name="rientro_20_sporgente"><text:span text:style-name="T10">Elena</text:span> — Lei?</text:p>
      <text:p text:style-name="rientro_20_sporgente"><text:span text:style-name="T10">Alberto</text:span> — (<text:span text:style-name="T14">c. s.</text:span>) Già... sono io...</text:p>
      <text:p text:style-name="rientro_20_sporgente"><text:span text:style-name="T10">Elena</text:span> — Che vuol dire?</text:p>
      <text:p text:style-name="rientro_20_sporgente"><text:span text:style-name="T10">Alberto</text:span> — Io? Niente. Non dormivo. Quando prendo il tè non dormo.</text:p>
      <text:p text:style-name="rientro_20_sporgente"><text:soft-page-break/><text:span text:style-name="T10">Elena</text:span> — Se l’ha rifiutato anche stasera?</text:p>
      <text:p text:style-name="rientro_20_sporgente"><text:span text:style-name="T10">Alberto</text:span> — Precisamente. L’ho rifiutato perchè so benissimo che se lo prendo non dormo. Infatti, appena a letto, ho detto subito: qui non si dorme....</text:p>
      <text:p text:style-name="rientro_20_sporgente"><text:span text:style-name="T10">Elena</text:span> — A letto? Ma se non s’è nemmeno spogliato?</text:p>
      <text:p text:style-name="rientro_20_sporgente"><text:span text:style-name="T10">Alberto</text:span> — Si capisce! Voleva che m’incontrassi con lei... svestito?</text:p>
      <text:p text:style-name="rientro_20_sporgente"><text:span text:style-name="T10">Elena</text:span> — Come poteva immaginare d’incontrarmi?</text:p>
      <text:p text:style-name="rientro_20_sporgente"><text:span text:style-name="T10">Alberto</text:span> — Presentimento. Scusi: lei non pensa qualche volta: sento che mi succede questo, e poi le succede? Anche a me. Prima penso e poi... mi succede.</text:p>
      <text:p text:style-name="rientro_20_sporgente"><text:span text:style-name="T10">Elena</text:span> — Lei ha tutta l’aria di infilarmi un mucchio di menzogne.</text:p>
      <text:p text:style-name="rientro_20_sporgente"><text:span text:style-name="T10">Alberto</text:span> — Appunto: perchè se no dovrei dirle la verità.</text:p>
      <text:p text:style-name="rientro_20_sporgente"><text:span text:style-name="T10">Elena</text:span> — E la verità sarebbe?</text:p>
      <text:p text:style-name="rientro_20_sporgente"><text:span text:style-name="T10">Alberto</text:span> — (<text:span text:style-name="T14">premendosi la testa con le mani</text:span>). Un momento. Mi lasci riflettere. Abbia pietà. Il suo interrogatorio rapido, serrato, incalzante, mi ha fatto perdere la testa.</text:p>
      <text:p text:style-name="rientro_20_sporgente"><text:span text:style-name="T10">Elena</text:span> — Deve perderla facilmente la testa, lei!</text:p>
      <text:p text:style-name="rientro_20_sporgente"><text:span text:style-name="T10">Alberto</text:span> — Meno spesso di quanto sembri.</text:p>
      <text:p text:style-name="rientro_20_sporgente"><text:span text:style-name="T10">Elena</text:span> — Però, molto spesso, sembra.</text:p>
      <text:p text:style-name="rientro_20_sporgente"><text:span text:style-name="T10">Alberto</text:span> — Come può dirlo?</text:p>
      <text:p text:style-name="rientro_20_sporgente"><text:span text:style-name="T10">Elena</text:span> — Eh!... mi pare.</text:p>
      <text:p text:style-name="rientro_20_sporgente"><text:span text:style-name="T10">Alberto</text:span> — Perchè?... Perchè mi ha trovato qui?... Non è una buona ragione. Allora anch’io dovrei pensare che lei... che pure ho trovata qui....</text:p>
      <text:p text:style-name="rientro_20_sporgente"><text:span text:style-name="T10">Elena</text:span> — Che dice?</text:p>
      <text:p text:style-name="rientro_20_sporgente"><text:span text:style-name="T10">Alberto</text:span> — No, scusi... Ho il cervello sconvolto.</text:p>
      <text:p text:style-name="rientro_20_sporgente"><text:soft-page-break/><text:span text:style-name="T10">Elena</text:span> — Meno male: cerchi di rimettersi: non parli.</text:p>
      <text:p text:style-name="rientro_20_sporgente"><text:span text:style-name="T10">Alberto</text:span> — Se lei mi interroga!</text:p>
      <text:p text:style-name="rientro_20_sporgente"><text:span text:style-name="T10">Elena</text:span> — Non lo farò più; segga.</text:p>
      <text:p text:style-name="rientro_20_sporgente"><text:span text:style-name="T10">Alberto</text:span> — A quest’ora?</text:p>
      <text:p text:style-name="rientro_20_sporgente"><text:span text:style-name="T10">Elena</text:span> — Capirà... Dal momento che è qui, anzi che siamo qui... (<text:span text:style-name="T14">altro tono</text:span>) Vuol rispondere francamente a una mia domanda?</text:p>
      <text:p text:style-name="rientro_20_sporgente"><text:span text:style-name="T10">Alberto</text:span> — (<text:span text:style-name="T14">con terrore</text:span>) Ancora?</text:p>
      <text:p text:style-name="rientro_20_sporgente"><text:span text:style-name="T10">Elena</text:span> — L’ultima. E non mi pare imbarazzante. Io ho l’impressione che il mio incontro la disturbi. Che ne dice?</text:p>
      <text:p text:style-name="rientro_20_sporgente"><text:span text:style-name="T10">Alberto</text:span> — Disturbarmi?... Le pare?.... È anzi un piacere... non dormivo.</text:p>
      <text:p text:style-name="rientro_20_sporgente"><text:span text:style-name="T10">Elena</text:span> — Nemmeno io. Ero scesa appunto per prendere un po’ d’aria. Per far due passi in giardino. Si soffoca.... Mentre invece, una bella passeggiata al chiaro di luna...</text:p>
      <text:p text:style-name="rientro_20_sporgente"><text:span text:style-name="T10">Alberto</text:span> — È poetica, lo so. Ma non c’è. Manca la luna. Non vede? Minaccia temporale.</text:p>
      <text:p text:style-name="rientro_20_sporgente"><text:span text:style-name="T10">Elena</text:span> — Allora non c’è altro che restar qui. È compromettente, lo capisco, ma può darsi che chiacchierando con lei mi venga sonno (<text:span text:style-name="T14">con esagerato languore</text:span>) Parli! Parli! Mi culli con le sue parole. Non c’è niente che concilî il riposo come sentir parlare. È come una musica lontana e un poco monotona. Del Brahms suonano dalla camera vicina. Conosce Brahms?</text:p>
      <text:p text:style-name="rientro_20_sporgente"><text:span text:style-name="T10">Alberto</text:span> — No, signora.</text:p>
      <text:p text:style-name="rientro_20_sporgente"><text:span text:style-name="T10">Elena</text:span> — Non importa. Venga vicino a me. Mi narri qualche cosa di piacevole e di inconcludente.</text:p>
      <text:p text:style-name="rientro_20_sporgente"><text:soft-page-break/><text:span text:style-name="T10">Alberto</text:span> — Di piacevole e inconcludente?... Non saprei!</text:p>
      <text:p text:style-name="rientro_20_sporgente"><text:span text:style-name="T10">Elena</text:span> — Le sue avventure, per esempio.</text:p>
      <text:p text:style-name="rientro_20_sporgente"><text:span text:style-name="T10">Alberto</text:span> — Capisco: sarebbero piacevoli per me e inconcludenti per lei, ma c’è un guajo: non ne ho.</text:p>
      <text:p text:style-name="rientro_20_sporgente"><text:span text:style-name="T10">Elena</text:span> — Bugiardo!... Chi sa quante!... chi sa quante!... Un uomo come lei!....</text:p>
      <text:p text:style-name="rientro_20_sporgente"><text:span text:style-name="T10">Alberto</text:span> — È quello che penso anch’io: dovrei averne tante, e non ne ho. E sa perchè? Perchè sono un timido...</text:p>
      <text:p text:style-name="rientro_20_sporgente"><text:span text:style-name="T10">Elena</text:span> — (<text:span text:style-name="T14">ridendo</text:span>) Lei?</text:p>
      <text:p text:style-name="rientro_20_sporgente"><text:span text:style-name="T10">Alberto</text:span> — È così: ho paura. Se una donna m’interessa cerco di evitarla, perchè ho paura che m’interessi.</text:p>
      <text:p text:style-name="rientro_20_sporgente"><text:span text:style-name="T10">Elena</text:span> — Di modo che io per esempio, non la interesserei!</text:p>
      <text:p text:style-name="rientro_20_sporgente"><text:span text:style-name="T10">Alberto</text:span> — Come può dirlo?</text:p>
      <text:p text:style-name="rientro_20_sporgente"><text:span text:style-name="T10">Elena</text:span> — Dal momento che non cerca di evitarmi...</text:p>
      <text:p text:style-name="rientro_20_sporgente"><text:span text:style-name="T10">Alberto</text:span> — Ma lei... lei è un’altra cosa: lei non è una donna... è una camerata, un anfitrione delizioso, una buona, una squisita amica, con la quale scappare o restare fa lo stesso. Chi di noi ha mai osato, chi oserebbe mai di farle la corte?</text:p>
      <text:p text:style-name="rientro_20_sporgente"><text:span text:style-name="T10">Elena</text:span> — E perchè?</text:p>
      <text:p text:style-name="rientro_20_sporgente"><text:span text:style-name="T10">Alberto</text:span> — Perchè sarebbe tempo perso!</text:p>
      <text:p text:style-name="rientro_20_sporgente"><text:span text:style-name="T10">Elena</text:span> — Come può dirlo lei?... Provi.</text:p>
      <text:p text:style-name="rientro_20_sporgente"><text:span text:style-name="T10">Alberto</text:span> — (<text:span text:style-name="T14">alzandosi e indietreggiando istintivamente</text:span>) Signora!</text:p>
      <text:p text:style-name="rientro_20_sporgente"><text:span text:style-name="T10">Elena</text:span> — (<text:span text:style-name="T14">ridendo</text:span>) Scappa già?... No, non abbia paura! (<text:span text:style-name="T14">un breve silenzio</text:span>) So bene che andarsene è quello <text:soft-page-break/>che desidera, ma vorrei che la sua sincerità con me fosse intera, completa. Lei avrebbe dovuto dirmi francamente fin da principio: amica mia, non sono disceso affatto per passeggiare, non desideravo affatto d’incontrarla, avrei preferito che tutti se ne dormissero francamente. Tutti, tranne uno... Non è così? Risponda.</text:p>
      <text:p text:style-name="rientro_20_sporgente"><text:span text:style-name="T10">Alberto</text:span> — (<text:span text:style-name="T14">tace</text:span>).</text:p>
      <text:p text:style-name="rientro_20_sporgente"><text:span text:style-name="T10">Elena</text:span> — Vede? Vede che non mi ero ingannata? Quella benedetta figliuola stava per commettere una enorme pazzia... Già, intanto, perdersi con lei è una grande pazzia.</text:p>
      <text:p text:style-name="rientro_20_sporgente"><text:span text:style-name="T10">Alberto</text:span> — (<text:span text:style-name="T14">timidamente</text:span>) Scusi... non mi pare.</text:p>
      <text:p text:style-name="rientro_20_sporgente"><text:span text:style-name="T10">Elena</text:span> — Pare a me. (<text:span text:style-name="T14">alzandosi, aspramente</text:span>) Vada! Vada! Non voglio trattenerla di più.</text:p>
      <text:p text:style-name="rientro_20_sporgente"><text:span text:style-name="T10">Alberto</text:span> — Lei è troppo buona... (<text:span text:style-name="T14">si avvia timidamente, quasi preso da un istintivo senso di pudore verso la porta a sinistra. Elena torna a sedere, voltandogli le spalle. – Quando Alberto è sulla porta, dice a mezza voce</text:span>:) Buona notte, signora. E grazie.</text:p>
      <text:p text:style-name="rientro_20_sporgente"><text:span text:style-name="T10">Elena</text:span> — (<text:span text:style-name="T14">con uno scatto, balzando in piedi</text:span>) Dove va? (<text:span text:style-name="T14">fuori incomincia il temporale</text:span>).</text:p>
      <text:p text:style-name="rientro_20_sporgente"><text:span text:style-name="T10">Alberto</text:span> — Non me ne ha dato lei stessa il permesso?</text:p>
      <text:p text:style-name="rientro_20_sporgente"><text:span text:style-name="T10">Elena</text:span> — Da lei? Questo passa ogni limite!</text:p>
      <text:p text:style-name="rientro_20_sporgente"><text:span text:style-name="T10">Alberto</text:span> — (<text:span text:style-name="T14">tornando sui suoi passi</text:span>) Io credevo...</text:p>
      <text:p text:style-name="rientro_20_sporgente"><text:span text:style-name="T10">Elena</text:span> — Che cosa credeva? Che cosa?... Ma sa che è uno sfrontato? E se ne andava, così, tranquillamente, come se si trattasse della cosa più naturale del mondo.....</text:p>
      <text:p text:style-name="rientro_20_sporgente"><text:soft-page-break/><text:span text:style-name="T10">Alberto</text:span> — (<text:span text:style-name="T14">improvviso, risoluto</text:span>) Senta, signora: io sono costretto a dirle che non ci capisco più niente. Non so che sia... Il tempo, forse... lei... quell’altra... non so... non so... so soltanto che ho la testa in fiamme e un sibilo nelle orecchie. So che ho l’impressione... (<text:span text:style-name="T14">pausa</text:span>) Ebbene, sì. Devo dirle qual’è la mia impressione?</text:p>
      <text:p text:style-name="rientro_20_sporgente"><text:span text:style-name="T10">Elena</text:span> — Qual’è?</text:p>
      <text:p text:style-name="rientro_20_sporgente"><text:span text:style-name="T10">Alberto</text:span> — Che il nostro incontro non sia voluto dal caso.</text:p>
      <text:p text:style-name="rientro_20_sporgente"><text:span text:style-name="T10">Elena</text:span> — E poi?</text:p>
      <text:p text:style-name="rientro_20_sporgente"><text:span text:style-name="T10">Alberto</text:span> — Che lei sapesse tutto.</text:p>
      <text:p text:style-name="rientro_20_sporgente"><text:span text:style-name="T10">Elena</text:span> — E poi?</text:p>
      <text:p text:style-name="rientro_20_sporgente"><text:span text:style-name="T10">Alberto</text:span> — Che volesse impedirmi quello che stavo per fare.</text:p>
      <text:p text:style-name="rientro_20_sporgente"><text:span text:style-name="T10">Elena</text:span> — E poi?</text:p>
      <text:p text:style-name="rientro_20_sporgente"><text:span text:style-name="T10">Alberto</text:span> — Basta. Prima mi risponda. È vero?</text:p>
      <text:p text:style-name="rientro_20_sporgente"><text:span text:style-name="T10">Elena</text:span> — (<text:span text:style-name="T14">vivamente</text:span>) Sì.</text:p>
      <text:p text:style-name="rientro_20_sporgente"><text:span text:style-name="T10">Alberto</text:span> — (<text:span text:style-name="T14">turbato</text:span>) E perchè?</text:p>
      <text:p text:style-name="rientro_20_sporgente"><text:span text:style-name="T10">Elena</text:span> — (<text:span text:style-name="T14">scrutandolo</text:span>) Non può immaginarlo?</text:p>
      <text:p text:style-name="rientro_20_sporgente"><text:span text:style-name="T10">Alberto</text:span> — Posso fare tre ipotesi: o l’inutile difesa di una amica... e non credo necessario che lei spinga fino a tal punto l’amicizia... O il capriccio e il desiderio di ridere del mio imbarazzo... e non mi pare che la burla l’abbia molto divertita... O infine.... mi permette di dirlo?... Sì?... E allora dovrei ammettere una inesplicabile e misteriosa gelosia... Scelga!</text:p>
      <text:p text:style-name="rientro_20_sporgente"><text:span text:style-name="T10">Elena</text:span> — (<text:span text:style-name="T14">audacemente</text:span>) È così!</text:p>
      <text:p text:style-name="rientro_20_sporgente"><text:soft-page-break/><text:span text:style-name="T10">Alberto</text:span> — (<text:span text:style-name="T14">con un grido di gioia</text:span>) Elena!.... (<text:span text:style-name="T14">riprendendosi subito</text:span>) Signora Elena...</text:p>
      <text:p text:style-name="rientro_20_sporgente"><text:span text:style-name="T10">Elena</text:span> — (<text:span text:style-name="T14">sempre giocando sull’effetto delle sue parole e dei suoi atteggiamenti</text:span>) Taccia!... Non dica niente.... È una follia, lo so... Eppure, da quando parlavate, stasera, ho avuto la tentazione di gettarmi fra voi due, di dividervi, di strapparvi l’uno all’altra!...</text:p>
      <text:p text:style-name="rientro_20_sporgente"><text:span text:style-name="T10">Alberto</text:span> — Doveva farlo! doveva farlo!...</text:p>
      <text:p text:style-name="rientro_20_sporgente"><text:span text:style-name="T10">Elena</text:span> — Ma crede lei veramente che si possa rinunciare a tutto, a ventisei anni?...</text:p>
      <text:p text:style-name="rientro_20_sporgente"><text:span text:style-name="T10">Alberto</text:span> — No, non è possibile. Non si può, non si può...</text:p>
      <text:p text:style-name="rientro_20_sporgente"><text:span text:style-name="T10">Elena</text:span> — (<text:span text:style-name="T14">continuando</text:span>) Ridere, distrarsi, parlare, circondarsi di amici non basta. Arriva il momento in cui quello che si credeva morto per sempre dentro di noi, si risveglia con una violenza più forte di qualunque volontà! È un attimo. Ma una vita intera, un intero avvenire dipendono da quest’attimo... Oh! capisco!... Lei non può sentire quello che io provo...</text:p>
      <text:p text:style-name="rientro_20_sporgente"><text:span text:style-name="T10">Alberto</text:span> — Sento quello che provo io, signora. E mi par di sognare!...</text:p>
      <text:p text:style-name="rientro_20_sporgente"><text:span text:style-name="T10">Elena</text:span> — Lei era qui per un’altra...</text:p>
      <text:p text:style-name="rientro_20_sporgente"><text:span text:style-name="T10">Alberto</text:span> — (<text:span text:style-name="T14">sùbito</text:span>) Non me ne parli! Non me ne parli... Quello era un capriccio, una follia, l’ha detto lei stessa, poco fa: follia! follia!... Ma lei, lei, signora... Ah! se sapesse!... Se potessi dirle tutto quanto di curioso, di strano, di incredibile si agita dentro di me!...</text:p>
      <text:p text:style-name="rientro_20_sporgente"><text:span text:style-name="T10">Elena</text:span> — Non parli!... Non cerchi di giustificare la mia debolezza. Basterebbe questo a perderci.</text:p>
      <text:p text:style-name="rientro_20_sporgente"><text:soft-page-break/><text:span text:style-name="T10">Alberto</text:span> — No! Non a perderci! A salvarci!</text:p>
      <text:p text:style-name="rientro_20_sporgente"><text:span text:style-name="T10">Elena</text:span> — (<text:span text:style-name="T14">improvvisamente</text:span>) Zitto!... Qualcuno!</text:p>
      <text:p text:style-name="rientro">(<text:span text:style-name="T14">Elena ed Alberto restano immobili in silenzio in ascolto</text:span>)</text:p>
      <text:p text:style-name="rientro_20_sporgente"><text:span text:style-name="T10">Alberto</text:span> — (<text:span text:style-name="T14">turbato</text:span>) Chi può essere?</text:p>
      <text:p text:style-name="rientro_20_sporgente"><text:span text:style-name="T10">Elena</text:span> — (<text:span text:style-name="T14">rapida, sottovoce</text:span>) Non so!... Ma vada!... vada!</text:p>
      <text:p text:style-name="rientro_20_sporgente"><text:span text:style-name="T10">Alberto</text:span> — Come? Adesso? Sul più bello?... È impossibile!... Vi aspetto!...</text:p>
      <text:p text:style-name="rientro_20_sporgente"><text:span text:style-name="T10">Elena</text:span> — (<text:span text:style-name="T14">c. s.</text:span>) Vada!... Presto!</text:p>
      <text:p text:style-name="rientro">(<text:span text:style-name="T14">Alberto corre rapido verso la sala da pranzo e resta nascosto dietro le cortine. Quasi contemporaneamente Adriana entra. Vedendo Elena, s’arresta sconvolta</text:span>).</text:p>
      <text:h text:style-name="Heading_20_3" text:outline-level="3">SCENA X.</text:h>
      <text:p text:style-name="personaggi"><text:span text:style-name="T10">Elena</text:span> – Adriana</text:p>
      <text:p text:style-name="rientro_20_sporgente"><text:span text:style-name="T10">Elena</text:span> — (<text:span text:style-name="T14">stupita</text:span>) Tu?... Chi cercavi?</text:p>
      <text:p text:style-name="rientro_20_sporgente"><text:span text:style-name="T10">Adriana</text:span> — (<text:span text:style-name="T14">c. s.</text:span>) Cercavo te... Chi volevi che cercassi?</text:p>
      <text:p text:style-name="rientro_20_sporgente"><text:span text:style-name="T10">Elena</text:span> — Ah!... Cercavi me?...</text:p>
      <text:p text:style-name="rientro_20_sporgente"><text:span text:style-name="T10">Adriana</text:span> — Non ti avevo trovata in camera tua. Ho paura...</text:p>
      <text:p text:style-name="rientro_20_sporgente"><text:span text:style-name="T10">Elena</text:span> — Di che?</text:p>
      <text:p text:style-name="rientro">(<text:span text:style-name="T14">uno scoppio di tuono</text:span>)</text:p>
      <text:p text:style-name="rientro_20_sporgente"><text:soft-page-break/><text:span text:style-name="T10">Adriana</text:span> — (<text:span text:style-name="T14">coprendosi il viso con le mani e abbandonandosi su una sedia</text:span>) Dio! Non senti? Guarda come tremo... Io sola non dormo...</text:p>
      <text:p text:style-name="rientro_20_sporgente"><text:span text:style-name="T10">Elena</text:span> — (<text:span text:style-name="T14">sùbito</text:span>) Davvero? (<text:span text:style-name="T14">fissandola con malizia</text:span>) E allora... dormirai con me. Sei contenta?</text:p>
      <text:p text:style-name="rientro_20_sporgente"><text:span text:style-name="T10">Adriana</text:span> — (<text:span text:style-name="T14">con grande sforzo su sè stessa</text:span>) Sì... sì...</text:p>
      <text:p text:style-name="rientro_20_sporgente"><text:span text:style-name="T10">Elena</text:span> — Avevi paura?... Che bambina!... (<text:span text:style-name="T14">la prende sotto braccio, spingendola fuori</text:span>) Ma come sei bambina!... Su... A letto, a letto!... (<text:span text:style-name="T14">poi si volta verso il nascondiglio di Alberto, e con tono imperioso ripete</text:span>) A letto!</text:p>
      <text:p text:style-name="rientro">(<text:span text:style-name="T14">Spegne la luce, escono. Un lampo, un tuono, uno scroscio</text:span>).</text:p>
      <text:p text:style-name="P22">SIPARIO</text:p>
      <text:h text:style-name="Heading_20_2" text:outline-level="2">ATTO SECONDO</text:h>
      <text:p text:style-name="P17">Il giardino. A sinistra la terrazza che conduce alla villa. A destra il cancello d’entrata. In primo piano della scena, vicino alla terrazza, tavoli e sedie.</text:p>
      <text:h text:style-name="Heading_20_3" text:outline-level="3">SCENA I.</text:h>
      <text:p text:style-name="personaggi"><text:span text:style-name="T10">Tomaso</text:span> – Ippolito – Remigio<text:span text:style-name="T4"> e</text:span> Antonietta</text:p>
      <text:p text:style-name="rientro">(<text:span text:style-name="T14">Ippolito, Tomaso e Remigio, sono seduti presso il tavolo. Antonietta sta servendo la prima colazione</text:span>).</text:p>
      <text:p text:style-name="rientro_20_sporgente"><text:span text:style-name="T10">Remigio</text:span> — (<text:span text:style-name="T14">fermando il braccio di Antonietta che versa</text:span>) Alto là!... Sai che non prendo latte.</text:p>
      <text:p text:style-name="rientro_20_sporgente"><text:span text:style-name="T10">Antonietta</text:span> — Ha ragione, scusi.</text:p>
      <text:p text:style-name="rientro_20_sporgente"><text:span text:style-name="T10">Remigio</text:span> — Dammi il burro.</text:p>
      <text:p text:style-name="rientro_20_sporgente"><text:span text:style-name="T10">Tomaso</text:span> — E versa a me anche la sua parte. Io ne prendo molto.</text:p>
      <text:p text:style-name="rientro_20_sporgente"><text:span text:style-name="T10">Antonietta</text:span> — (<text:span text:style-name="T14">eseguendo</text:span>) Ecco. Hanno sentito che temporale stanotte? (<text:span text:style-name="T14">i tre si guardano senza rispondere</text:span>) Pareva che rinfrescasse ma invece minaccia di far più caldo di ieri. Non è vero? (<text:span text:style-name="T14">nuovo silenzio</text:span>) Trentadue gradi all’ombra, ieri!... (<text:span text:style-name="T14">terzo silenzio</text:span>) Trentadue gradi!</text:p>
      <text:p text:style-name="rientro_20_sporgente"><text:span text:style-name="T10">Ippolito</text:span> — Abbiamo capito. Trentadue gradi. Mi fa tanto piacere.</text:p>
      <text:p text:style-name="rientro_20_sporgente"><text:span text:style-name="T10">Antonietta</text:span> — Hanno avuto zanzare?</text:p>
      <text:p text:style-name="rientro_20_sporgente"><text:soft-page-break/><text:span text:style-name="T10">Ippolito</text:span> — Sì. Molte zanzare. Sei contenta?</text:p>
      <text:p text:style-name="rientro_20_sporgente"><text:span text:style-name="T10">Remigio</text:span> — Vuoi vedere le punture?</text:p>
      <text:p text:style-name="rientro_20_sporgente"><text:span text:style-name="T10">Antonietta</text:span> — Strano! Ero salita apposta a chiudere le imposte per tempo, iersera...</text:p>
      <text:p text:style-name="rientro_20_sporgente"><text:span text:style-name="T10">Ippolito</text:span> — Molto grati. Hai versato a tutti?</text:p>
      <text:p text:style-name="rientro_20_sporgente"><text:span text:style-name="T10">Antonietta</text:span> — Sissignore.</text:p>
      <text:p text:style-name="rientro_20_sporgente"><text:span text:style-name="T10">Ippolito</text:span> — Manca niente?</text:p>
      <text:p text:style-name="rientro_20_sporgente"><text:span text:style-name="T10">Antonietta</text:span> — Nossignore.</text:p>
      <text:p text:style-name="rientro_20_sporgente"><text:span text:style-name="T10">Ippolito</text:span> — Brava. Sei una perla. Lasciaci in pace.</text:p>
      <text:p text:style-name="rientro_20_sporgente"><text:span text:style-name="T10">Antonietta</text:span> — Come? Gli altri giorni sono loro che mi trattengono.</text:p>
      <text:p text:style-name="rientro_20_sporgente"><text:span text:style-name="T10">Ippolito</text:span> — E oggi no. Non è bello suscitare più oltre le gelosie di Vladimiro. Ti diamo riposo. Ringrazia e saluta.</text:p>
      <text:p text:style-name="rientro_20_sporgente"><text:span text:style-name="T10">Antonietta</text:span> — Oh! non dubiti! (<text:span text:style-name="T14">allontanandosi</text:span>) Che maniere! Che gente! Vladimiro ha ragione: veri parassiti! (<text:span text:style-name="T14">esce</text:span>)</text:p>
      <text:h text:style-name="Heading_20_3" text:outline-level="3">SCENA II.</text:h>
      <text:p text:style-name="personaggi"><text:span text:style-name="T4">Gli stessi meno </text:span>Antonietta<text:span text:style-name="T4"> poi </text:span>Vladimiro</text:p>
      <text:p text:style-name="rientro_20_sporgente"><text:span text:style-name="T10">Tomaso</text:span> — (<text:span text:style-name="T14">appena Antonietta è uscita</text:span>) E dunque?</text:p>
      <text:p text:style-name="rientro_20_sporgente"><text:span text:style-name="T10">Remigio</text:span> — (<text:span text:style-name="T14">c. s.</text:span>) Continua!</text:p>
      <text:p text:style-name="rientro_20_sporgente"><text:span text:style-name="T10">Ippolito</text:span> — Non ho voluto svegliarvi...</text:p>
      <text:p text:style-name="rientro_20_sporgente"><text:span text:style-name="T10">Tomaso</text:span> — Hai fatto bene.</text:p>
      <text:p text:style-name="rientro_20_sporgente"><text:span text:style-name="T10">Ippolito</text:span> — Sono entrato nella sua camera, in punta di piedi.</text:p>
      <text:p text:style-name="rientro_20_sporgente"><text:soft-page-break/><text:span text:style-name="T10">Remigio</text:span> — (<text:span text:style-name="T14">con ansia</text:span>) Vuota?</text:p>
      <text:p text:style-name="rientro_20_sporgente"><text:span text:style-name="T10">Ippolito</text:span> — Vuota. Il letto intatto. Mi sono fermato un momento a riflettere. Occorreva riflettere....</text:p>
      <text:p text:style-name="rientro_20_sporgente"><text:span text:style-name="T10">Tomaso</text:span> — Su che?</text:p>
      <text:p text:style-name="rientro_20_sporgente"><text:span text:style-name="T10">Ippolito</text:span> — Su alcune cose curiose che m’era sembrato di intravvedere iersera. Mentre noi leggevamo i suoi versi, la signora Adriana era con lui. A lettura finita mi era parso di scorgere sul suo viso un turbamento, una preoccupazione, strani. Più tardi, il contegno di Alberto era indubbiamente imbarazzato. Non vi ricordate com’era pallido?...</text:p>
      <text:p text:style-name="rientro_20_sporgente"><text:span text:style-name="T10">Remigio</text:span> — È vero.</text:p>
      <text:p text:style-name="rientro_20_sporgente"><text:span text:style-name="T10">Ippolito</text:span> — E la sua fretta di correre a letto, la ricordate?</text:p>
      <text:p text:style-name="rientro_20_sporgente"><text:span text:style-name="T10">Tomaso</text:span> — È vero.</text:p>
      <text:p text:style-name="rientro_20_sporgente"><text:span text:style-name="T10">Ippolito</text:span> — E il suo mutismo, quando siamo saliti? Lui che, di solito, sente il bisogno di venire in camera mia, sedere presso il mio letto, confidarmi le impressioni della serata, farmi addormentare raccontandomi le sue pene... iersera è sgattajolato via, quasi che volesse sottrarsi al mio sguardo penetrante... Qui c’è sotto qualcosa, ho pensato tra me... Ho avuto il presentimento che quella lo aspettasse.</text:p>
      <text:p text:style-name="rientro_20_sporgente"><text:span text:style-name="T10">Remigio</text:span> — È incredibile!</text:p>
      <text:p text:style-name="rientro_20_sporgente"><text:span text:style-name="T10">Ippolito</text:span> — Niente affatto! Che cosa vi avevo detto io fino dal primo giorno che è arrivata qui? Donnina pericolosa...</text:p>
      <text:p text:style-name="rientro_20_sporgente"><text:span text:style-name="T10">Tomaso</text:span> — E pericolante.</text:p>
      <text:p text:style-name="rientro_20_sporgente"><text:span text:style-name="T10">Ippolito</text:span> — E, forse, ahimè! pericolata!</text:p>
      <text:p text:style-name="rientro_20_sporgente"><text:soft-page-break/><text:span text:style-name="T10">Remigio</text:span> — Dici davvero?... Li hai visti?</text:p>
      <text:p text:style-name="rientro_20_sporgente"><text:span text:style-name="T10">Ippolito</text:span> — Chi?</text:p>
      <text:p text:style-name="rientro_20_sporgente"><text:span text:style-name="T10">Remigio</text:span> — Loro due?</text:p>
      <text:p text:style-name="rientro_20_sporgente"><text:span text:style-name="T10">Ippolito</text:span> — Ma che! Il curioso viene adesso.</text:p>
      <text:p text:style-name="rientro_20_sporgente"><text:span text:style-name="T10">Tomaso</text:span> — (<text:span text:style-name="T14">con curiosità</text:span>) Racconta.</text:p>
      <text:p text:style-name="rientro_20_sporgente"><text:span text:style-name="T10">Ippolito</text:span> — (<text:span text:style-name="T14">con enfasi</text:span>) Scendo, a tentoni. Mi ero levato le scarpe per non far sussurro. Per fortuna l’uragano mi aiutava a illuminarmi il sentiero. Un lampo, un tuono, lo scrosciar della pioggia, l’ululare del vento, e io avanti imperterrito!</text:p>
      <text:p text:style-name="rientro_20_sporgente"><text:span text:style-name="T10">Remigio</text:span> — Mi par di leggere il Conte di Montecristo!</text:p>
      <text:p text:style-name="rientro_20_sporgente"><text:span text:style-name="T10">Ippolito</text:span> — Arrivo alla porta della sala. Resto in ascolto...</text:p>
      <text:p text:style-name="rientro_20_sporgente"><text:span text:style-name="T10">Tomaso</text:span> — (<text:span text:style-name="T14">c. s.</text:span>) Ebbene?</text:p>
      <text:p text:style-name="rientro_20_sporgente"><text:span text:style-name="T10">Ippolito</text:span> — Niente. Silenzio assoluto e buio pesto.</text:p>
      <text:p text:style-name="rientro_20_sporgente"><text:span text:style-name="T10">Remigio</text:span> — Perdio!</text:p>
      <text:p text:style-name="rientro_20_sporgente"><text:span text:style-name="T10">Ippolito</text:span> — È quello che ho detto anch’io! Perdio, sono arrivato troppo tardi: nessuno. (<text:span text:style-name="T14">a Tomaso</text:span>) Cosa avresti fatto tu in quel momento?</text:p>
      <text:p text:style-name="rientro_20_sporgente"><text:span text:style-name="T10">Tomaso</text:span> — Sarei tornato a letto.</text:p>
      <text:p text:style-name="rientro_20_sporgente"><text:span text:style-name="T10">Ippolito</text:span> — È quello che ho fatto anch’io!</text:p>
      <text:p text:style-name="rientro_20_sporgente"><text:span text:style-name="T10">Remigio</text:span> — Finito?</text:p>
      <text:p text:style-name="rientro_20_sporgente"><text:span text:style-name="T10">Ippolito</text:span> — Ma che!</text:p>
      <text:p text:style-name="rientro_20_sporgente"><text:span text:style-name="T10">Tomaso</text:span> — C’è dell’altro?</text:p>
      <text:p text:style-name="rientro_20_sporgente"><text:span text:style-name="T10">Ippolito</text:span> — La parte più oscura. Non ero a letto da cinque minuti, che <text:span text:style-name="T14">crik</text:span>, l’uscio della camera d’Alberto scricchiola: era lui. Di dove è sbucato? Di dove?</text:p>
      <text:p text:style-name="rientro_20_sporgente"><text:span text:style-name="T10">Tomaso</text:span> — Lo sai?</text:p>
      <text:p text:style-name="rientro_20_sporgente"><text:span text:style-name="T10">Ippolito</text:span> — Io no.</text:p>
      <text:p text:style-name="rientro_20_sporgente"><text:soft-page-break/><text:span text:style-name="T10">Vladimiro</text:span> — (<text:span text:style-name="T14">dalla terrazza</text:span>) Buon giorno e buon appetito.</text:p>
      <text:p text:style-name="rientro_20_sporgente"><text:span text:style-name="T10">Ippolito</text:span> — Ecco l’uomo che può illuminarci, (<text:span text:style-name="T14">a Vladimiro</text:span>) Scendete, scendete! Abbiamo bisogno di voi.</text:p>
      <text:p text:style-name="rientro_20_sporgente"><text:span text:style-name="T10">Vladimiro</text:span> — (<text:span text:style-name="T14">scendendo</text:span>) Ai loro riveriti ordini.</text:p>
      <text:p text:style-name="rientro_20_sporgente"><text:span text:style-name="T10">Ippolito</text:span> — È partita la signora Adriana?</text:p>
      <text:p text:style-name="rientro_20_sporgente"><text:span text:style-name="T10">Vladimiro</text:span> — Col treno delle sei, sissignore. Ha lasciato tanti saluti per tutti.</text:p>
      <text:p text:style-name="rientro_20_sporgente"><text:span text:style-name="T10">Ippolito</text:span> — Allora l’avete vista?</text:p>
      <text:p text:style-name="rientro_20_sporgente"><text:span text:style-name="T10">Vladimiro</text:span> — Si capisce. L’ho accompagnata alla stazione io stesso.</text:p>
      <text:p text:style-name="rientro_20_sporgente"><text:span text:style-name="T10">Ippolito</text:span> — Benissimo! E... com’era?</text:p>
      <text:p text:style-name="rientro_20_sporgente"><text:span text:style-name="T10">Vladimiro</text:span> — Come com’era?... Non capisco...</text:p>
      <text:p text:style-name="rientro_20_sporgente"><text:span text:style-name="T10">Ippolito</text:span> — Era triste? Era allegra?</text:p>
      <text:p text:style-name="rientro_20_sporgente"><text:span text:style-name="T10">Vladimiro</text:span> — Non mi sono permesso di domandarglielo.</text:p>
      <text:p text:style-name="rientro_20_sporgente"><text:span text:style-name="T10">Ippolito</text:span> — Lo domando a voi. Vorrei conoscere la vostra impressione personale. Avete o non avete notato in lei qualche cosa di diverso, di strano, di insolito?</text:p>
      <text:p text:style-name="rientro_20_sporgente"><text:span text:style-name="T10">Vladimiro</text:span> — Aspetti... È vero... Mi ha fatto l’effetto di essere molto seccata di dover partire.</text:p>
      <text:p text:style-name="rientro_20_sporgente"><text:span text:style-name="T10">Ippolito</text:span> — (<text:span text:style-name="T14">agli amici</text:span>) Capite? (<text:span text:style-name="T14">a Vladimiro</text:span>) E non vi è sembrata un poco abbattuta?</text:p>
      <text:p text:style-name="rientro_20_sporgente"><text:span text:style-name="T10">Vladimiro</text:span> — Sì. È vero. Molto abbattuta, molto stanca.</text:p>
      <text:p text:style-name="rientro_20_sporgente"><text:span text:style-name="T10">Ippolito</text:span> — (<text:span text:style-name="T14">agli amici</text:span>) Mi par chiaro, (<text:span text:style-name="T14">a Vladimiro</text:span>) Dunque era abbattuta e stanca?</text:p>
      <text:p text:style-name="rientro_20_sporgente"><text:span text:style-name="T10">Vladimiro</text:span> — Poveretta! Non ha chiuso occhio, stanotte.</text:p>
      <text:p text:style-name="rientro_20_sporgente"><text:span text:style-name="T10">Ippolito</text:span> — Come lo sapete?</text:p>
      <text:p text:style-name="rientro_20_sporgente"><text:soft-page-break/><text:span text:style-name="T10">Vladimiro</text:span> — Me l’ha detto lei.</text:p>
      <text:p text:style-name="rientro_20_sporgente"><text:span text:style-name="T10">Ippolito</text:span> — L’ha detto lei?.... (<text:span text:style-name="T14">agli amici</text:span>) Ha un bel coraggio!</text:p>
      <text:p text:style-name="rientro_20_sporgente"><text:span text:style-name="T10">Vladimiro</text:span> — Tutt’altro. Aveva paura, anzi. È stato il temporale che non l’ha lasciata dormire.</text:p>
      <text:p text:style-name="rientro_20_sporgente"><text:span text:style-name="T10">Ippolito</text:span> — Vi ha detto lei anche questo?... (<text:span text:style-name="T14">posandogli la mano sulla spalla, con commiserazione</text:span>) Onesto e buon Vladimiro!</text:p>
      <text:p text:style-name="rientro_20_sporgente"><text:span text:style-name="T10">Vladimiro</text:span> — (<text:span text:style-name="T14">stupito</text:span>) Perchè?</text:p>
      <text:p text:style-name="rientro_20_sporgente"><text:span text:style-name="T10">Ippolito</text:span> — Niente. Così. Siete onesto e mi fa piacere di constatarlo. L’ingenuità non è morta del tutto.</text:p>
      <text:p text:style-name="rientro_20_sporgente"><text:span text:style-name="T10">Vladimiro</text:span> — Perchè ho detto che la signora aveva paura? Ma se non crede, lo può domandare alla signora Elena.</text:p>
      <text:p text:style-name="rientro_20_sporgente"><text:span text:style-name="T10">Ippolito</text:span> — Che ne sa la signora Elena?</text:p>
      <text:p text:style-name="rientro_20_sporgente"><text:span text:style-name="T10">Vladimiro</text:span> — Hanno dormito nella stessa camera stanotte!...</text:p>
      <text:p text:style-name="rientro_20_sporgente"><text:span text:style-name="T10">Tomaso</text:span> — (<text:span text:style-name="T14">guarda Ippolito</text:span>) Nella stessa camera?</text:p>
      <text:p text:style-name="rientro_20_sporgente"><text:span text:style-name="T10">Ippolito</text:span> — (<text:span text:style-name="T14">turbatissimo</text:span>) Hanno dormito nella stessa camera?</text:p>
      <text:p text:style-name="rientro_20_sporgente"><text:span text:style-name="T10">Remigio</text:span> — (<text:span text:style-name="T14">a Ippolito</text:span>) Non ci capisco più niente.</text:p>
      <text:p text:style-name="rientro">(<text:span text:style-name="T14">Lungo silenzio. I tre si guardano intontiti</text:span>).</text:p>
      <text:p text:style-name="rientro_20_sporgente"><text:span text:style-name="T10">Ippolito</text:span> — (<text:span text:style-name="T14">con improvvisa risoluzione, a Vladimiro</text:span>) Vi prego: salite a svegliare il signor Alberto. Se dorme ancora gettatelo dal letto. Ditegli che lo aspettiamo e che faccia presto.</text:p>
      <text:p text:style-name="rientro_20_sporgente"><text:span text:style-name="T10">Vladimiro</text:span> — Benissimo (<text:span text:style-name="T14">risale la terrazza incontrando Elena che ne scende</text:span>).</text:p>
      <text:p text:style-name="rientro_20_sporgente"><text:soft-page-break/><text:span text:style-name="T10">Elena</text:span> — (<text:span text:style-name="T14">a Vladimiro</text:span>) Quando la carrozza è pronta, avvertitemi.</text:p>
      <text:p text:style-name="rientro_20_sporgente"><text:span text:style-name="T10">Vladimiro</text:span> — Sì, signora.</text:p>
      <text:h text:style-name="Heading_20_3" text:outline-level="3">SCENA III.</text:h>
      <text:p text:style-name="personaggi">Elena<text:span text:style-name="T4"> e i precedenti</text:span></text:p>
      <text:p text:style-name="rientro_20_sporgente"><text:span text:style-name="T10">Elena</text:span> — Che mattinieri! Neanche aspettarmi a colazione! (<text:span text:style-name="T14">a Tomaso</text:span>) Lei ha fatto il suo dovere? (<text:span text:style-name="T14">a Remigio</text:span>) E lo studio come va? (<text:span text:style-name="T14">i tre restano in silenzio, turbati – Elena con forzata indifferenza</text:span>) Ho capito. L’avete con me? (<text:span text:style-name="T14">siede</text:span>)</text:p>
      <text:p text:style-name="rientro_20_sporgente"><text:span text:style-name="T10">Ippolito</text:span> — (<text:span text:style-name="T14">servendole il caffè</text:span>) Con lei? Oh! no, signora... Scusi: quanti pezzi?</text:p>
      <text:p text:style-name="rientro_20_sporgente"><text:span text:style-name="T10">Elena</text:span> — Tre, lo sa.</text:p>
      <text:p text:style-name="rientro_20_sporgente"><text:span text:style-name="T10">Ippolito</text:span> — (<text:span text:style-name="T14">continuando</text:span>) Siamo convinti che lei non c’entra. Il nostro turbamento ha ben altre ragioni.... Latte?</text:p>
      <text:p text:style-name="rientro_20_sporgente"><text:span text:style-name="T10">Elena</text:span> — Sì...</text:p>
      <text:p text:style-name="rientro_20_sporgente"><text:span text:style-name="T10">Ippolito</text:span> — Stanotte, evidentemente... (<text:span text:style-name="T14">a Tomaso</text:span>) dammi il caffè... è successo qualcosa che lei sa, che noi non sappiamo e che ci preoccupa... (<text:span text:style-name="T14">a Tomaso che ha nel frattempo recato il bricco del caffè</text:span>) È caldo?</text:p>
      <text:p text:style-name="rientro_20_sporgente"><text:span text:style-name="T10">Tomaso</text:span> — Sì, sì...</text:p>
      <text:p text:style-name="rientro_20_sporgente"><text:span text:style-name="T10">Remigio</text:span> — Uno dei nostri ha commessa un’azione indegna.</text:p>
      <text:p text:style-name="rientro_20_sporgente"><text:span text:style-name="T10">Tomaso</text:span> — Ha tentato di turbare la nostra pace.</text:p>
      <text:p text:style-name="rientro_20_sporgente"><text:soft-page-break/><text:span text:style-name="T10">Ippolito</text:span> — E di macchiare la sua casa!</text:p>
      <text:p text:style-name="rientro_20_sporgente"><text:span text:style-name="T10">Elena</text:span> — Perchè? Vi dispiacerebbe proprio molto che questa mattina Alberto m’avesse svegliato con una lettera traboccante di amore... e una richiesta di matrimonio?</text:p>
      <text:p text:style-name="rientro_20_sporgente"><text:span text:style-name="T10">Ippolito</text:span> — (<text:span text:style-name="T14">sbalordito</text:span>) No!</text:p>
      <text:p text:style-name="rientro_20_sporgente"><text:span text:style-name="T10">Tomaso</text:span> — Ha osato una cosa simile?</text:p>
      <text:p text:style-name="rientro_20_sporgente"><text:span text:style-name="T10">Remigio</text:span> — Con lei?</text:p>
      <text:p text:style-name="rientro_20_sporgente"><text:span text:style-name="T10">Elena</text:span> — (<text:span text:style-name="T14">un po’ scossa dal loro stupore, cambiando tono</text:span>) Sì, con me. Mi si offre la felicità, e voi ne siete turbati?...</text:p>
      <text:p text:style-name="rientro_20_sporgente"><text:span text:style-name="T10">Ippolito</text:span> — Lei scherza, signora!</text:p>
      <text:p text:style-name="rientro_20_sporgente"><text:span text:style-name="T10">Elena</text:span> — Affatto. È la pura verità... Ero qui per domandare il vostro consiglio, per avere la vostra approvazione.</text:p>
      <text:p text:style-name="rientro_20_sporgente"><text:span text:style-name="T10">Ippolito</text:span> — No, signora! Non la burla in un momento in cui ci si vede smarriti. Perchè se questa fosse la verità, le assicuro che con tutte le nostre forze cercheremmo di distruggerla. Ciascuno di noi quattro può aver fatta tacitamente una rinuncia, in questa casa. Ma nessuno di noi quattro deve a questa rinuncia mancare.</text:p>
      <text:p text:style-name="rientro_20_sporgente"><text:span text:style-name="T10">Tomaso</text:span> — La nostra devozione per lei è sempre stata disinteressata e sincera.</text:p>
      <text:p text:style-name="rientro_20_sporgente"><text:span text:style-name="T10">Remigio</text:span> — E il colpo di testa di un fatuo non può distruggere il nostro legame.</text:p>
      <text:p text:style-name="rientro_20_sporgente"><text:span text:style-name="T10">Elena</text:span> — (<text:span text:style-name="T14">con comica tristezza</text:span>) Ahimè! Compirò il sacrificio. Rinuncerò a un amore divampato con la violenza di un incendio!... Ad un uomo che sa di possedere tutti i requisiti per darmi la felicità, e piange <text:soft-page-break/>amaramente sulla mia vuota esistenza! È triste... Ma lo farò....</text:p>
      <text:p text:style-name="rientro_20_sporgente"><text:span text:style-name="T10">Ippolito</text:span> — Io mi domando come ha potuto osare una cosa simile!</text:p>
      <text:p text:style-name="rientro_20_sporgente"><text:span text:style-name="T10">Remigio</text:span> — Io mi domando come ha potuto concepirla!</text:p>
      <text:p text:style-name="rientro_20_sporgente"><text:span text:style-name="T10">Tomaso</text:span> — Ed io invece mi domando come farà adesso a cavarsela. Quello è un uomo finito!</text:p>
      <text:p text:style-name="rientro_20_sporgente"><text:span text:style-name="T10">Remigio</text:span> — Io non lo guardo più in faccia!</text:p>
      <text:p text:style-name="rientro_20_sporgente"><text:span text:style-name="T10">Tomaso</text:span> — Io lo prendo a schiaffi!.... M’ha tolta la voglia perfino di far colazione!</text:p>
      <text:p text:style-name="rientro_20_sporgente"><text:span text:style-name="T10">Ippolito</text:span> — (quasi a sè) Disgraziato! S’è giocata una posizione!</text:p>
      <text:p text:style-name="rientro_20_sporgente"><text:span text:style-name="T10">Elena</text:span> — No, via, non aggraviamo la colpa, perchè, a dire la verità, il torto fu mio. Quando ho visto iersera la tranquillità, diremo così, di Adriana in pericolo, l’ho atteso al varco. Non sapevo, non pensavo quello che avrei detto o avrei fatto. Ma non avevo sonno, ero in vena di divertirmi, e ho messo a prova ancora una volta la grande passione e la grande sincerità degli uomini. Voi sapete che, generalmente, agli uomini quella che piace è sempre l’ultima che incontrano, e siccome l’ultima ero io gli sono piaciuta al punto che....</text:p>
      <text:p text:style-name="rientro_20_sporgente"><text:span text:style-name="T10">Ippolito</text:span> — (<text:span text:style-name="T14">turbatissimo</text:span>) Come?...</text:p>
      <text:p text:style-name="rientro_20_sporgente"><text:span text:style-name="T10">Elena</text:span> — (<text:span text:style-name="T14">ridendo</text:span>) No, poveretto. S’è comportato benissimo! Ha soltanto sentito, da un momento all’altro, così forte il fascino della mia bellezza, della mia grazia, della mia intelligenza che, ne sono sicura, non potrà più vivere, non potrà più intendere la vita senza <text:soft-page-break/>di me. Del resto, vi ripeto, mi ha scritto che vuole sposarmi, non è gentile?</text:p>
      <text:p text:style-name="rientro_20_sporgente"><text:span text:style-name="T10">Ippolito</text:span> — Ma dove ha la testa?</text:p>
      <text:p text:style-name="rientro_20_sporgente"><text:span text:style-name="T10">Remigio</text:span> — Ci fa una bella figura!</text:p>
      <text:p text:style-name="rientro_20_sporgente"><text:span text:style-name="T10">Tomaso</text:span> — Perdersi così!... Che ragazzo!...</text:p>
      <text:p text:style-name="rientro_20_sporgente"><text:span text:style-name="T10">Ippolito</text:span> — Che bestia!</text:p>
      <text:p text:style-name="rientro_20_sporgente"><text:span text:style-name="T10">Elena</text:span> — Vi faccio notare che le vostre esclamazioni sono assai poco lusinghiere per me. Mi negate dunque la possibilità di suscitare una passione?</text:p>
      <text:p text:style-name="rientro_20_sporgente"><text:span text:style-name="T10">Ippolito</text:span> — Non scherziamo. Sono profondamente seccato che uno dei nostri abbia potuto cadere così bambinescamente nella trappola.</text:p>
      <text:p text:style-name="rientro_20_sporgente"><text:span text:style-name="T10">Elena</text:span> — Merito mio: la trappola era così ben tesa! E non ci ho messo niente a prepararla, v’assicuro.</text:p>
      <text:p text:style-name="rientro_20_sporgente"><text:span text:style-name="T10">Ippolito</text:span> — E dorme! È meraviglioso!... Ho dovuto mandare a svegliarlo.</text:p>
      <text:p text:style-name="rientro_20_sporgente"><text:span text:style-name="T10">Elena</text:span> — Poverino! Dopo tante emozioni, si capisce il bisogno di riposo. Chissà come mi sogna!</text:p>
      <text:p text:style-name="rientro_20_sporgente"><text:span text:style-name="T10">Ippolito</text:span> — Sarà amaro il risveglio!</text:p>
      <text:p text:style-name="rientro_20_sporgente"><text:span text:style-name="T10">Elena</text:span> — No. Sarà divertente. Esigo che ne ridiamo insieme, e che sia perdonato. Dopo tutto, gli è mancata l’avventura. È già un buon castigo. Perchè incrudelire? Non vi pare che basti?</text:p>
      <text:p text:style-name="rientro_20_sporgente"><text:span text:style-name="T10">Ippolito</text:span> — Non basta, signora mia! Noi, è vero, siamo liberati da una grave preoccupazione. La cosa può riempirci di gioja e divertirci magari, più tardi. Ma per ora restano in ballo due questioni: l’offesa a lei, che generosamente perdona; il tradimento a noi, su <text:soft-page-break/>cui ci riserviamo di prendere dei provvedimenti, (<text:span text:style-name="T14">a Remigio e a Tomaso</text:span>) Non vi pare?</text:p>
      <text:p text:style-name="rientro_20_sporgente"><text:span text:style-name="T10">Remigio</text:span> — Non è il risultato – che essendo andato a vuoto non ha conseguenze – ma il tentativo che occorre punire.</text:p>
      <text:p text:style-name="rientro_20_sporgente"><text:span text:style-name="T10">Ippolito</text:span> — Giustissimo! E punendo il tentativo, noi rivendichiamo anche lei!</text:p>
      <text:p text:style-name="rientro_20_sporgente"><text:span text:style-name="T10">Elena</text:span> — Perchè?</text:p>
      <text:p text:style-name="rientro_20_sporgente"><text:span text:style-name="T10">Ippolito</text:span> — Molto semplice: supponga, per un caso qualunque, che quello fosse riuscito.</text:p>
      <text:p text:style-name="rientro_20_sporgente"><text:span text:style-name="T10">Elena</text:span> — (<text:span text:style-name="T14">ridendo</text:span>) Se vi fa piacere, supponiamolo pure.</text:p>
      <text:p text:style-name="rientro_20_sporgente"><text:span text:style-name="T10">Ippolito</text:span> — Sarebbe terribile! Quell’uomo, in un colpo solo, avrebbe fatto quattro vittime.</text:p>
      <text:p text:style-name="rientro_20_sporgente"><text:span text:style-name="T10">Elena</text:span> — E la quarta chi sarebbe?</text:p>
      <text:p text:style-name="rientro_20_sporgente"><text:span text:style-name="T10">Ippolito</text:span> — Lei stessa... Noi la perderemmo, ma lei perderebbe noi. Le par poco?</text:p>
      <text:p text:style-name="rientro_20_sporgente"><text:span text:style-name="T10">Elena</text:span> — Non saprei più darmene pace!</text:p>
      <text:p text:style-name="rientro_20_sporgente"><text:span text:style-name="T10">Ippolito</text:span> — Non lo dica per ridere. È così. Lei avrebbe la peggio. Capirà che noi, bene o male, si rimedia. Il tempo, per fortuna, è fatto apposta per guarire i ricordi... la lontananza anche... e a poco a poco la nostalgia di Villalta svanirebbe nelle anime nostre come un sogno lontano...</text:p>
      <text:p text:style-name="rientro_20_sporgente"><text:span text:style-name="T10">Elena</text:span> — Bello!... Mi piace!... È poetico!</text:p>
      <text:p text:style-name="rientro_20_sporgente"><text:span text:style-name="T10">Ippolito</text:span> — Ma di lei, di lei che cosa avverrebbe?... Immagina possibile la sua vita senza di noi? Oggi non può capirne tutta l’enorme gravità. Le cose care non ci si accorge di averle, quando si hanno... Ma ne sen<text:soft-page-break/>tiamo bene la mancanza quando si perdono! Senza contare che mentre noi possiamo distruggere il passato con nuove abitudini, lei se lo troverebbe fra i piedi per tutta la vita. Eh! sì!... Quel qualunque di noi che le fosse vicino senza gli altri, non servirebbe che a ricordarle di aver perso gli altri!... Ammette lei il Padre senza il Figliuolo? Il Figliuolo senza lo Spirito Santo? Lo Spirito Santo senza il Padre e il Figliuolo?... Provi, provi a sposare il figliuolo, lei!... Noi non siamo che una trinità in quattro, signora!</text:p>
      <text:p text:style-name="rientro_20_sporgente"><text:span text:style-name="T10">Elena</text:span> — Ma a voi non intendo affatto di rinunciare. In qualunque caso, ricordatevelo bene, questo mai!</text:p>
      <text:p text:style-name="rientro_20_sporgente"><text:span text:style-name="T10">Ippolito</text:span> — Sbaglia, signora! Da una donna possiamo accettar tutto, ma niente dall’uomo che ne diventa il legittimo possessore. La nostra dignità dove la mette?</text:p>
      <text:h text:style-name="Heading_20_3" text:outline-level="3">SCENA IV.</text:h>
      <text:p text:style-name="personaggi"><text:span text:style-name="T10">Vladimiro</text:span><text:span text:style-name="T4"> e i precedenti</text:span></text:p>
      <text:p text:style-name="rientro_20_sporgente"><text:span text:style-name="T10">Vladimiro</text:span> — (<text:span text:style-name="T14">dalla terrazza</text:span>) La carrozza è ai suoi ordini, signora.</text:p>
      <text:p text:style-name="rientro_20_sporgente"><text:span text:style-name="T10">Ippolito</text:span> — (<text:span text:style-name="T14">ad Elena</text:span>) Come? Vuole lasciarci sul più bello?</text:p>
      <text:p text:style-name="rientro_20_sporgente"><text:span text:style-name="T10">Elena</text:span> — Devo recarmi alla Casa Bianca per la verifica del grano. Vladimiro lo esige. Le sue esigenze sono per me dei comandi. D’altra parte preferisco che, prima, gli parliate voi.</text:p>
      <text:p text:style-name="rientro_20_sporgente"><text:soft-page-break/><text:span text:style-name="T10">Tomaso</text:span> — Io me ne lavo le mani.</text:p>
      <text:p text:style-name="rientro_20_sporgente"><text:span text:style-name="T10">Remigio</text:span> — Io m’affido alle decisioni di Ippolito.</text:p>
      <text:p text:style-name="rientro_20_sporgente"><text:span text:style-name="T10">Ippolito</text:span> — Me l’aspettavo. Nell’ora dell’imbarazzo tutti mi piantano. Non importa! Farò da me, lo interrogherò. Vedrò fino a qual punto arrivi la sua incoscienza. E a seconda del suo contegno mi riserverò di stabilire insieme con voi la punizione. Almeno in questo mi aiuterete, è sperabile.</text:p>
      <text:p text:style-name="rientro_20_sporgente"><text:span text:style-name="T10">Elena</text:span> — Benissimo, (<text:span text:style-name="T14">a Remigio e a Tomaso</text:span>) Volete accompagnarmi?</text:p>
      <text:p text:style-name="rientro_20_sporgente"><text:span text:style-name="T10">Remigio</text:span> — Volentieri.</text:p>
      <text:p text:style-name="rientro_20_sporgente"><text:span text:style-name="T10">Tomaso</text:span> — Anch’io. In questo momento sento che non saprei rispondere di me stesso.</text:p>
      <text:p text:style-name="rientro_20_sporgente"><text:span text:style-name="T10">Elena</text:span> — (<text:span text:style-name="T14">a Ippolito</text:span>) Non sia feroce, mi raccomando. Dobbiamo perdonargli.</text:p>
      <text:p text:style-name="rientro_20_sporgente"><text:span text:style-name="T10">Ippolito</text:span> — (<text:span text:style-name="T14">a Vladimiro</text:span>) Che cosa vi ha risposto l’amico?</text:p>
      <text:p text:style-name="rientro_20_sporgente"><text:span text:style-name="T10">Vladimiro</text:span> — Sta per scendere.</text:p>
      <text:p text:style-name="rientro_20_sporgente"><text:span text:style-name="T10">Elena</text:span> — Allora, presto! Eclissiamoci!... (<text:span text:style-name="T14">escono rapidamente</text:span>)</text:p>
      <text:h text:style-name="Heading_20_3" text:outline-level="3">SCENA V.</text:h>
      <text:p text:style-name="personaggi"><text:span text:style-name="T10">Ippolito</text:span>, <text:span text:style-name="T4">poi </text:span><text:span text:style-name="T10">Alberto</text:span></text:p>
      <text:p text:style-name="rientro">(<text:span text:style-name="T14">Ippolito, rimasto solo, siede, accende una sigaretta e, seguendo un pensiero intimo, s’abbandona a cantarellare l’aria dell’«Attila»</text:span></text:p>
      <text:p text:style-name="P31"><text:soft-page-break/>«Tardo per gli anni e tremulo</text:p>
      <text:p text:style-name="P31">È il regnator d’Oriente...</text:p>
      <text:p text:style-name="P31">Siede un imbelle giovane</text:p>
      <text:p text:style-name="P31">Sul trono d’Occidente...»</text:p>
      <text:p text:style-name="rientro">(<text:span text:style-name="T14">Vladimiro rimette a posto le tazze, lasciando sul tavolino quella pulita per Alberto. Di tratto in tratto s’arresta meravigliato ad ascoltare il canto sconclusionato di Ippolito. Quando questi è giunto alle ultime parole: </text:span>«Resti l’Italia a me...» <text:span text:style-name="T14">Vladimiro esce, mentre Alberto appare sulla terrazza</text:span>).</text:p>
      <text:p text:style-name="rientro_20_sporgente"><text:span text:style-name="T10">Alberto</text:span> — (<text:span text:style-name="T14">muove lentamente verso il tavolino. Ha l’aspetto raggiante ma preoccupato</text:span>).</text:p>
      <text:p text:style-name="rientro_20_sporgente"><text:span text:style-name="T10">Ippolito</text:span> — Oh! Sei sveglio?</text:p>
      <text:p text:style-name="rientro_20_sporgente"><text:span text:style-name="T10">Alberto</text:span> — E gli altri?</text:p>
      <text:p text:style-name="rientro_20_sporgente"><text:span text:style-name="T10">Ippolito</text:span> — Se ne sono andati in questo momento.</text:p>
      <text:p text:style-name="rientro_20_sporgente"><text:span text:style-name="T10">Alberto</text:span> — (<text:span text:style-name="T14">sedendosi e versandosi il caffè</text:span>) E tu?</text:p>
      <text:p text:style-name="rientro_20_sporgente"><text:span text:style-name="T10">Ippolito</text:span> — Mi vedi: sono qui. T’aspettavo. Devo parlarti.</text:p>
      <text:p text:style-name="rientro_20_sporgente"><text:span text:style-name="T10">Alberto</text:span> — A me?</text:p>
      <text:p text:style-name="rientro_20_sporgente"><text:span text:style-name="T10">Ippolito</text:span> — Precisamente.</text:p>
      <text:p text:style-name="rientro_20_sporgente"><text:span text:style-name="T10">Alberto</text:span> — Perchè?</text:p>
      <text:p text:style-name="rientro_20_sporgente"><text:span text:style-name="T10">Ippolito</text:span> — (<text:span text:style-name="T14">gravemente</text:span>) Siedi.</text:p>
      <text:p text:style-name="rientro_20_sporgente"><text:span text:style-name="T10">Alberto</text:span> — (<text:span text:style-name="T14">ridendo</text:span>) Più seduto di così!</text:p>
      <text:p text:style-name="rientro_20_sporgente"><text:span text:style-name="T10">Ippolito</text:span> — Ecco qua: sai che mi sono sempre piaciute le situazioni nette. (<text:span text:style-name="T14">un silenzio</text:span>) Non ho mai mentito nella vita, io.</text:p>
      <text:p text:style-name="rientro_20_sporgente"><text:span text:style-name="T10">Alberto</text:span> — Hai ragione: è brutto mentire.</text:p>
      <text:p text:style-name="rientro_20_sporgente"><text:span text:style-name="T10">Ippolito</text:span> — È orribile.</text:p>
      <text:p text:style-name="rientro_20_sporgente"><text:span text:style-name="T10">Alberto</text:span> — (<text:span text:style-name="T14">senza convinzione</text:span>) Orribile.</text:p>
      <text:p text:style-name="rientro_20_sporgente"><text:soft-page-break/><text:span text:style-name="T10">Ippolito</text:span> — E allora perchè mentisci?</text:p>
      <text:p text:style-name="rientro_20_sporgente"><text:span text:style-name="T10">Alberto</text:span> — (<text:span text:style-name="T14">stupefatto</text:span>) Io?...</text:p>
      <text:p text:style-name="rientro_20_sporgente"><text:span text:style-name="T10">Ippolito</text:span> — Tu... (<text:span text:style-name="T14">scrutandolo</text:span>) Guardami bene in faccia: che hai fatto questa notte?</text:p>
      <text:p text:style-name="rientro_20_sporgente"><text:span text:style-name="T10">Alberto</text:span> — (<text:span text:style-name="T14">turbato</text:span>) Questa notte?</text:p>
      <text:p text:style-name="rientro_20_sporgente"><text:span text:style-name="T10">Ippolito</text:span> — Non prendere tempo per inventarmi delle storie. Che hai fatto questa notte?</text:p>
      <text:p text:style-name="rientro_20_sporgente"><text:span text:style-name="T10">Alberto</text:span> — Vuoi proprio saperlo? (<text:span text:style-name="T14">allargando le braccia</text:span>) Niente.</text:p>
      <text:p text:style-name="rientro_20_sporgente"><text:span text:style-name="T10">Ippolito</text:span> — (<text:span text:style-name="T14">levando di tasca un libretto e scorrendolo di tratto in tratto</text:span>) All’una e trentacinque la tua camera era vuota.</text:p>
      <text:p text:style-name="rientro_20_sporgente"><text:span text:style-name="T10">Alberto</text:span> — Come lo sai?</text:p>
      <text:p text:style-name="rientro_20_sporgente"><text:span text:style-name="T10">Ippolito</text:span> — Lo so. Sei rientrato dopo un’ora e hai passeggiato a lungo parlando a voce alta.</text:p>
      <text:p text:style-name="rientro_20_sporgente"><text:span text:style-name="T10">Alberto —</text:span> Come lo sai?</text:p>
      <text:p text:style-name="rientro_20_sporgente"><text:span text:style-name="T10">Ippolito</text:span> — Lo so... Qui ho scritto: pazzo o imbecille.</text:p>
      <text:p text:style-name="rientro_20_sporgente"><text:span text:style-name="T10">Alberto</text:span> — Come lo sai?</text:p>
      <text:p text:style-name="rientro_20_sporgente"><text:span text:style-name="T10">Ippolito</text:span> — L’ho sempre saputo. Più tardi hai scritto. Ora vorrei sapere il significato di queste parole che hai pronunciate più volte, concitatamente: «Non me la sarei mai aspettata!» Che cos’è che non ti saresti mai aspettato?</text:p>
      <text:p text:style-name="rientro_20_sporgente"><text:span text:style-name="T10">Alberto</text:span> — (<text:span text:style-name="T14">con foga improvvisa</text:span>) Ebbene, sì!... Lascia che mi sfoghi! Non ne potevo più!... Se non avessi avuto paura sarei corso stanotte stessa in camera tua! Era tale la voglia di gridare a qualcuno la mia gioia, che la gridavo da solo, come un pazzo!... T’assicuro che mi pareva di morire!... Ho provato l’emozione <text:soft-page-break/>più forte della mia vita! Nessuno, sai, se la sarebbe aspettata. Non parliamo di te e degli altri, ma persino io, io stesso ne sono ancora intontito. Era il nuovo, l’imprevisto, l’incredibile che mi trovavo davanti. La felicità, quale non sarebbe concepibile sognare, era lì, a due passi, creata, voluta dal caso. Un gesto solo: tendere la mano e ghermirla. L’ho tesa. Sono felice.</text:p>
      <text:p text:style-name="rientro_20_sporgente"><text:span text:style-name="T10">Ippolito</text:span> — (<text:span text:style-name="T14">con comico rimpianto</text:span>) Come ti invidio!</text:p>
      <text:p text:style-name="rientro_20_sporgente"><text:span text:style-name="T10">Alberto</text:span> — Hai ragione. Fai bene a invidiarmi. Arrivo al punto, se ci penso, da invidiare me stesso! È così. Che vuoi che ti dica? Mi sento trasformato, mi sento un altro uomo! L’Alberto che conoscevo... che anche tu conoscevi è morto. Dalle sue ceneri è nato un altro Alberto vibrante di passione come quella creatura che mi stava davanti per dirmi che la vita è ancora piena di gioje inattese e incredibili.</text:p>
      <text:p text:style-name="rientro_20_sporgente"><text:span text:style-name="T10">Ippolito</text:span> — Elena?</text:p>
      <text:p text:style-name="rientro_20_sporgente"><text:span text:style-name="T10">Alberto</text:span> — (<text:span text:style-name="T14">con crescente convinzione</text:span>) Lei!... Elena!... Elena! Elena!... Ma ti pare possibile?... Elena!... Ah! se tu sapessi come mi esalta il pensiero di rinnovarmi, di riprendermi tutto, di non essere più lo schiavo di me stesso e delle vostre abitudini!... Vivere con lei! lontano dal mondo, senza seccatori, senza amici, senza voi, sopra tutto!.... Che bellezza!... Che bellezza!...</text:p>
      <text:p text:style-name="rientro_20_sporgente"><text:span text:style-name="T10">Ippolito</text:span> — Dunque, quello che abbiamo fatto insieme per conquistarci questa invidiata tranquillità l’hai già dimenticato?</text:p>
      <text:p text:style-name="rientro_20_sporgente"><text:span text:style-name="T10">Alberto</text:span> — (<text:span text:style-name="T14">come assorto</text:span>) Non vedo che una cosa: l’avvenire!</text:p>
      <text:p text:style-name="rientro_20_sporgente"><text:soft-page-break/><text:span text:style-name="T10">Ippolito</text:span> — (<text:span text:style-name="T14">continuando</text:span>) Hai dimenticato la nostra vita divertente, gaja, spensierata; le nostre burle contro i seccatori sentimentali; l’allegra difesa di una virtù troppo solida per crollare... tutto, tutto hai dimenticato?</text:p>
      <text:p text:style-name="rientro_20_sporgente"><text:span text:style-name="T10">Alberto</text:span> — (<text:span text:style-name="T14">c. s.</text:span>) Tutto!... Che bellezza!...</text:p>
      <text:p text:style-name="rientro_20_sporgente"><text:span text:style-name="T10">Ippolito</text:span> — Eppure, avevamo sempre pensato, avevamo sempre detto, che chi fosse arrivato alla conquista, avrebbe distrutto la nostra vita comune....</text:p>
      <text:p text:style-name="rientro_20_sporgente"><text:span text:style-name="T10">Alberto</text:span> — Distruggere per riedificare: ecco la vera forza!</text:p>
      <text:p text:style-name="rientro_20_sporgente"><text:span text:style-name="T10">Ippolito</text:span> — (<text:span text:style-name="T14">continuando</text:span>) E insieme si era giurato che non uno avrebbe raggiunto la mèta! Elena era troppo ben guardata, e il principe della favola incatenato da noi nel suo regno fantastico. Oggi mi dici: io sono quello. Ma mentre presento le armi, ho il diritto di pensare che tu abbia finita un’amicizia e una fede che non sentivi, sventando con noi gli attentati al nostro benessere, per preparare, di nascosto, la via facile e sicura al benessere tuo.</text:p>
      <text:p text:style-name="rientro_20_sporgente"><text:span text:style-name="T10">Alberto</text:span> — Mi puoi credere capace di un simile calcolo? È il destino che ha voluto così.</text:p>
      <text:p text:style-name="rientro_20_sporgente"><text:span text:style-name="T10">Ippolito</text:span> — Non tirarmi fuori il destino! Ti credo capace di tutto se a tutto passi sopra per il tuo inqualificabile egoismo.</text:p>
      <text:p text:style-name="rientro_20_sporgente"><text:span text:style-name="T10">Alberto</text:span> — (<text:span text:style-name="T14">scattando</text:span>) Egoismo! E mi parli di egoismo? Ma è appunto all’egoismo vostro che mi ribello! Siete vojaltri che avete – senza alcun diritto – vin<text:soft-page-break/>colata la libertà di una donna per i vostri comodi e per i vostri spassi.</text:p>
      <text:p text:style-name="rientro_20_sporgente"><text:span text:style-name="T10">Ippolito</text:span> — E tu, non eri con noi?</text:p>
      <text:p text:style-name="rientro_20_sporgente"><text:span text:style-name="T10">Alberto</text:span> — Appunto: me ne pento, e riparo.</text:p>
      <text:p text:style-name="rientro_20_sporgente"><text:span text:style-name="T10">Ippolito</text:span> — In che modo, di grazia?</text:p>
      <text:p text:style-name="rientro_20_sporgente"><text:span text:style-name="T10">Alberto</text:span> — Sposandola.</text:p>
      <text:p text:style-name="rientro_20_sporgente"><text:span text:style-name="T10">Ippolito</text:span> — Nobile vittima! Portandoti via, cioè, tu solo quello che nessuno doveva toccare.</text:p>
      <text:p text:style-name="rientro_20_sporgente"><text:span text:style-name="T10">Alberto</text:span> — Non pretenderai che la sposiamo in quattro.</text:p>
      <text:p text:style-name="rientro_20_sporgente"><text:span text:style-name="T10">Ippolito</text:span> — Che nessuno la sposi, pretendo!</text:p>
      <text:p text:style-name="rientro_20_sporgente"><text:span text:style-name="T10">Alberto</text:span> — Illusioni, caro mio! Ma credi tu veramente che si possa morire a ventisei anni?</text:p>
      <text:p text:style-name="rientro_20_sporgente"><text:span text:style-name="T10">Ippolito</text:span> — Non fare il tragico!</text:p>
      <text:p text:style-name="rientro_20_sporgente"><text:span text:style-name="T10">Alberto</text:span> — Parole sue! Parole che sgorgavano da un’anima oppressa! Ridere, distrarsi, non basta! Arriva il momento in cui quello che pareva morto risorge dentro di noi con una violenza improvvisa.</text:p>
      <text:p text:style-name="rientro_20_sporgente"><text:span text:style-name="T10">Ippolito</text:span> — Tu eri lì, in quel momento....</text:p>
      <text:p text:style-name="rientro_20_sporgente"><text:span text:style-name="T10">Alberto</text:span> — Si capisce....</text:p>
      <text:p text:style-name="rientro_20_sporgente"><text:span text:style-name="T10">Ippolito</text:span> — Lei ti ha visto....</text:p>
      <text:p text:style-name="rientro_20_sporgente"><text:span text:style-name="T10">Alberto</text:span> — E ne è stata presa.</text:p>
      <text:p text:style-name="rientro_20_sporgente"><text:span text:style-name="T10">Ippolito</text:span> — (<text:span text:style-name="T14">scoppiando in una risata</text:span>) No, ecco!.. Sei fenomenale!... Pazzo, esaltato, presuntuoso, idiota!... Sì, idiota sopra tutto! Ho voluto vedere fino a che punto arrivavano il tuo orgoglio e la tua cecità!... Ma non capisci che sei stato burlato?</text:p>
      <text:p text:style-name="rientro_20_sporgente"><text:span text:style-name="T10">Alberto</text:span> — (<text:span text:style-name="T14">scattando in piedi, livido, sconvolto</text:span>) No!</text:p>
      <text:p text:style-name="rientro_20_sporgente"><text:soft-page-break/><text:span text:style-name="T10">Ippolito</text:span> — Sì... sì... burlato... e in un modo indegno di te. Ecco che cosa ci hai guadagnato con la tua vanitosa incoscienza! Bella figura!</text:p>
      <text:p text:style-name="rientro_20_sporgente"><text:span text:style-name="T10">Alberto</text:span> — (<text:span text:style-name="T14">c. s.</text:span>) Bada!.. Non scherziamo!...</text:p>
      <text:p text:style-name="rientro_20_sporgente"><text:span text:style-name="T10">Ippolito</text:span> — No. Anzi è questo il primo momento in cui ti parlo sul serio.</text:p>
      <text:p text:style-name="rientro_20_sporgente"><text:span text:style-name="T10">Alberto</text:span> — Non è vero! Non è possibile!</text:p>
      <text:p text:style-name="rientro_20_sporgente"><text:span text:style-name="T10">Ippolito</text:span> — Ma che credevi? Che Elena sentisse l’improvviso bisogno di amarti e di essere amata?.... Capace anche di credere questo! Capace di esserti sentito da un momento per l’altro disputato, conteso, voluto da due donne!... Come sei giovane! Come sei giovane!... In un attimo di esaltazione hai chiusi gli occhi e gorgheggiato il più bel chiricchichì!... Se li tenevi aperti, potevi almeno vedere le nostre risa e rimangiarti il tuo canto.</text:p>
      <text:p text:style-name="rientro_20_sporgente"><text:span text:style-name="T10">Alberto</text:span> — (<text:span text:style-name="T14">intontito, affranto, s’è abbandonato sulla seggiola</text:span>).</text:p>
      <text:p text:style-name="rientro_20_sporgente"><text:span text:style-name="T10">Ippolito</text:span> — È inutile! Tu hai sempre avuto il torto di crederti un uomo fatale!</text:p>
      <text:p text:style-name="rientro_20_sporgente"><text:span text:style-name="T10">Alberto</text:span> — Non è vero!... Non è vero!....</text:p>
      <text:p text:style-name="rientro_20_sporgente"><text:span text:style-name="T10">Ippolito</text:span> — E allora hai avuto l’altro di pensare che una donna come Elena potesse prendere fuoco. Ma non hai avuto mai cinque minuti disponibili per considerarti, disgraziato?... Hai mai fatto un vero e proprio esame di coscienza?... Ti sei mai domandato quali sono le tue qualità?.... Sei bello? Rispondimi.</text:p>
      <text:p text:style-name="rientro_20_sporgente"><text:span text:style-name="T10">Alberto</text:span> — (<text:span text:style-name="T14">tace</text:span>).</text:p>
      <text:p text:style-name="rientro_20_sporgente"><text:span text:style-name="T10">Ippolito</text:span> — Sei intelligente?</text:p>
      <text:p text:style-name="rientro_20_sporgente"><text:soft-page-break/><text:span text:style-name="T10">Alberto</text:span> — (<text:span text:style-name="T14">tace</text:span>).</text:p>
      <text:p text:style-name="rientro_20_sporgente"><text:span text:style-name="T10">Ippolito</text:span> — Di’ pure di no. Non aver paura! Sei ricco, questo è vero, ma non ne hai colpa. Malgrado le tue ricchezze resti un uomo qualunque, che ha vissuto poco e che ha pochissimo spirito....</text:p>
      <text:p text:style-name="rientro_20_sporgente"><text:span text:style-name="T10">Alberto</text:span> — (<text:span text:style-name="T14">con desolazione e con ira</text:span>) Taci! Taci!... Non parlarmi più... Sono affranto!... (<text:span text:style-name="T14">un silenzio</text:span>).</text:p>
      <text:p text:style-name="rientro_20_sporgente"><text:span text:style-name="T10">Ippolito</text:span> — Mi dispiace, sai, sinceramente mi dispiace di vedere il tuo eroismo, la tua sicurezza, il tuo orgoglio di poco fa crollare di un tratto... Mi dispiace... Eri così bello circonfuso di vittoria! Parevi un altro!...</text:p>
      <text:p text:style-name="rientro_20_sporgente"><text:span text:style-name="T10">Alberto</text:span> — Ah! Non credere che finisca così!</text:p>
      <text:p text:style-name="rientro_20_sporgente"><text:span text:style-name="T10">Ippolito</text:span> — E come dovrebbe finire? Ringrazia il cielo e me, e non avvilirti, e non abbatterti. Credi pure che ti ho reso un grande servigio: ho voluto che tu ti considerassi come in uno specchio. E siccome sei incapace di sprofondarti da solo in una analisi, t’ho aiutato a rivelare te a te stesso in tutta la tua miseria. Che diamine! Sono un amico.</text:p>
      <text:p text:style-name="rientro_20_sporgente"><text:span text:style-name="T10">Alberto</text:span> — (<text:span text:style-name="T14">quasi parlando a se stesso</text:span>) E adesso?... E adesso?...</text:p>
      <text:p text:style-name="rientro_20_sporgente"><text:span text:style-name="T10">Ippolito</text:span> — E adesso, caro mio, t’ho offerto senza saperlo il modo di levarti d’impaccio. Non lo meriteresti, ma voglio essere generoso fino in fondo. Quando Elena ritorna, ti lascerò solo con lei.</text:p>
      <text:p text:style-name="rientro_20_sporgente"><text:span text:style-name="T10">Alberto</text:span> — No!</text:p>
      <text:p text:style-name="rientro_20_sporgente"><text:span text:style-name="T10">Ippolito</text:span> — Sicuro! Con lei. Le farai credere che avevi capito benissimo, che l’avevi seguita iersera per rimediare con una certa eleganza all’avventura perduta per <text:soft-page-break/>causa sua, e le avevi scritto per continuare la burla, provocare una risposta, e riderne a tua volta con noi, più tardi. Molta eloquenza, molta calma, molta disinvoltura: te la caverai benissimo...</text:p>
      <text:p text:style-name="rientro_20_sporgente"><text:span text:style-name="T10">Alberto</text:span> — Tu non puoi capire....</text:p>
      <text:p text:style-name="rientro_20_sporgente"><text:span text:style-name="T10">Ippolito</text:span> — Perchè? Cos’è che non posso capire?</text:p>
      <text:p text:style-name="rientro_20_sporgente"><text:span text:style-name="T10">Alberto</text:span> — Niente, niente... Ti ringrazio... Sei molto buono, Ippolito.</text:p>
      <text:p text:style-name="rientro_20_sporgente"><text:span text:style-name="T10">Ippolito</text:span> — Già: è stupido essere buoni ma qualche volta mi succede. Non ne avevo nessuna intenzione. È stato più forte di me. Non mi devi niente.</text:p>
      <text:p text:style-name="rientro_20_sporgente"><text:span text:style-name="T10">Alberto</text:span> — (<text:span text:style-name="T14">vagamente</text:span>) Chissà!...</text:p>
      <text:h text:style-name="Heading_20_3" text:outline-level="3">SCENA VI.</text:h>
      <text:p text:style-name="personaggi"><text:span text:style-name="T4">Gli stessi, poi </text:span>Elena</text:p>
      <text:p text:style-name="rientro_20_sporgente"><text:span text:style-name="T10">Elena</text:span> — (<text:span text:style-name="T14">dalla villa</text:span>) Ippolito!... Ippolito?...</text:p>
      <text:p text:style-name="rientro_20_sporgente"><text:span text:style-name="T10">Ippolito</text:span> — Siamo qua, signora.</text:p>
      <text:p text:style-name="rientro_20_sporgente"><text:span text:style-name="T10">Alberto</text:span> — (<text:span text:style-name="T14">si alza, pallido, rigido</text:span>) Non voglio vederla!...</text:p>
      <text:p text:style-name="rientro_20_sporgente"><text:span text:style-name="T10">Ippolito</text:span> — (<text:span text:style-name="T14">ad Alberto, rapido</text:span>) Eh! No! Se fai così è finita!</text:p>
      <text:p text:style-name="rientro_20_sporgente"><text:span text:style-name="T10">Elena</text:span> — (<text:span text:style-name="T14">entrando dalla terrazza</text:span>) C’è bisogno del suo consiglio in cucina. Remigio e Tomaso stanno violentemente disputando con Ariberto sul pranzo di stasera, in onore di Respighi e del suo ritorno. (<text:span text:style-name="T14">ad Alberto</text:span>) <text:soft-page-break/>Ben levato lei, dormiglione! (<text:span text:style-name="T14">a Ippolito</text:span>) Vuole portare il contributo prezioso della sua scienza?</text:p>
      <text:p text:style-name="rientro_20_sporgente"><text:span text:style-name="T10">Ippolito</text:span> — Farò quello che posso... per non avvelenare il nostro reduce (<text:span text:style-name="T14">s’avvia per la terrazza. Di là, non visto da Elena, fa un gesto ad Alberto, per rianimarlo. Poi esce</text:span>).</text:p>
      <text:h text:style-name="Heading_20_3" text:outline-level="3">SCENA VII.</text:h>
      <text:p text:style-name="personaggi"><text:span text:style-name="T10">Elena</text:span><text:span text:style-name="T4"> e </text:span>Alberto</text:p>
      <text:p text:style-name="rientro">(<text:span text:style-name="T14">Alberto è rimasto nello stesso atteggiamento. Elena siede, scrutandolo di tratto in tratto. Un breve silenzio, finalmente essa si alza, gli si avvicina</text:span>).</text:p>
      <text:p text:style-name="rientro_20_sporgente"><text:span text:style-name="T10">Elena</text:span> — Ho avuto la sua lettera... e le assicuro che non avrei mai immaginato....</text:p>
      <text:p text:style-name="rientro_20_sporgente"><text:span text:style-name="T10">Alberto</text:span> — (<text:span text:style-name="T14">interrompendola, aspro, concitato, quasi violento</text:span>). Una sola cosa non potrà mai immaginarsi, signora: tutto il male che mi ha fatto.</text:p>
      <text:p text:style-name="rientro_20_sporgente"><text:span text:style-name="T10">Elena</text:span> — (<text:span text:style-name="T14">con stupore</text:span>) Io le ho fatto del male? E quando? (<text:span text:style-name="T14">fissa Alberto interrogandolo con lo sguardo</text:span>).</text:p>
      <text:p text:style-name="rientro_20_sporgente"><text:span text:style-name="T10">Alberto</text:span> — (<text:span text:style-name="T14">lentamente, dolorosamente</text:span>) Sì, mi guardi pure. Mi guardi bene. Sono quale sono, quale mi ha reso lei, iersera, facile giocattolo nelle sue mani abili...</text:p>
      <text:p text:style-name="rientro_20_sporgente"><text:span text:style-name="T10">Elena</text:span> — (<text:span text:style-name="T14">fa per parlare</text:span>)</text:p>
      <text:p text:style-name="rientro_20_sporgente"><text:span text:style-name="T10">Alberto</text:span> — (<text:span text:style-name="T14">con un gesto</text:span>) No. Mi lasci dire. Adesso, quando siamo rimasti soli, avevo preparato il mio pia<text:soft-page-break/>no; tentare di salvarmi essendole pari, o, almeno, apparendole tale. C’era di mezzo il mio orgoglio e la preoccupazione di non sembrarle ancora ridicolo. Volevo dirle che tutti due avevamo giuocato, tutti e due. E la cosa poteva finire con una bella risata e con una buona stretta di mano... Invece, no. Non voglio. Ora la guardo anch’io bene in faccia, e rivedo il suo turbamento di iersera, la fiamma improvvisa dei suoi occhi, ricordo le sue parole e me ne sento ripreso, come da una verità....</text:p>
      <text:p text:style-name="rientro_20_sporgente"><text:span text:style-name="T10">Elena</text:span> — Poteva crederlo?</text:p>
      <text:p text:style-name="rientro_20_sporgente"><text:span text:style-name="T10">Alberto</text:span> — L’ho creduto. Ho fatto male? Non importa! Ciò che importa è che lei sappia che da quel momento mi sono nutrito di questa illusione, e che ancora amo illudermi. Perchè se prima ho pensato a lei con la gioia di chi vede avverarsi quello che non osava sognare, adesso voglio ancora pensarla con lo strazio di chi vede disperdersi quello che oramai sognerà per sempre. Che bella vittoria la sua, non è vero?... Perchè non ride? Rida. Voleva completare la burla. È compieta. Può chiamare gli amici.</text:p>
      <text:p text:style-name="rientro_20_sporgente"><text:span text:style-name="T10">Elena</text:span> — (<text:span text:style-name="T14">che lo ha ascoltato, con crescente meraviglia</text:span>). Ah! Via! Ora è lei che scherza. Non vorrà pretendere, spero, che prenda sul serio le sue parole e il suo turbamento.</text:p>
      <text:p text:style-name="rientro_20_sporgente"><text:span text:style-name="T10">Alberto</text:span> — Perchè?</text:p>
      <text:p text:style-name="rientro_20_sporgente"><text:span text:style-name="T10">Elena</text:span> — Me lo domanda? Me se ieri sera ho cercato nel modo più sicuro e piacevole di salvare un’amica che mi è cara da una leggerezza, la credevo di tanto <text:soft-page-break/>spirito da non serbarmene rancore. Se poi non l’ha capito, la colpa non è proprio mia.</text:p>
      <text:p text:style-name="rientro_20_sporgente"><text:span text:style-name="T10">Alberto</text:span> — La sua colpa è un’altra: è di essermi apparsa per la prima volta come non l’avevo vista mai. Fosse pur falso questo suo atteggiamento, e io ne dubito ancora, esso m’ha rivelato ciò che potrebbe essere la realtà. È scomparsa la donna fredda, insignificante, deliziosamente inutile che io vedevo sempre in lei. Mi è apparsa una donna la quale sente che la sua giovinezza non può sfiorire così.</text:p>
      <text:p text:style-name="rientro_20_sporgente"><text:span text:style-name="T10">Elena</text:span> — (<text:span text:style-name="T14">ridendo nervosamente</text:span>)... Sono sogni!... Sogni!... La sua fantasia vola!... La fermi, per carità, se no chi sa dove andremo a finire...</text:p>
      <text:p text:style-name="rientro_20_sporgente"><text:span text:style-name="T10">Alberto</text:span> — Dove andremo a finire? Dove avrebbe dovuto incominciare.</text:p>
      <text:p text:style-name="rientro_20_sporgente"><text:span text:style-name="T10">Elena</text:span> — E cioè?</text:p>
      <text:p text:style-name="rientro_20_sporgente"><text:span text:style-name="T10">Alberto</text:span> — Col non mentire a sè stessa.</text:p>
      <text:p text:style-name="rientro_20_sporgente"><text:span text:style-name="T10">Elena</text:span> — Mentire a me stessa?... .Sa che è curioso?... La verità è una sola; tutto il resto una sua fantasia.</text:p>
      <text:p text:style-name="rientro_20_sporgente"><text:span text:style-name="T10">Alberto</text:span> — (<text:span text:style-name="T14">avvicinandosi</text:span>) E perchè me lo dice con la voce che trema?</text:p>
      <text:p text:style-name="rientro_20_sporgente"><text:span text:style-name="T10">Elena</text:span> — (<text:span text:style-name="T14">un poco smarrita</text:span>) La mia voce trema?.... Non mi pare....</text:p>
      <text:p text:style-name="rientro_20_sporgente"><text:span text:style-name="T10">Alberto</text:span> — (<text:span text:style-name="T14">c. s.</text:span>) È ben sicura di sè stessa, lei?</text:p>
      <text:p text:style-name="rientro_20_sporgente"><text:span text:style-name="T10">Elena</text:span> — (<text:span text:style-name="T14">c. s.</text:span>) Naturalmente... Perchè non dovrei esserlo?</text:p>
      <text:p text:style-name="rientro_20_sporgente"><text:span text:style-name="T10">Alberto</text:span> — Perchè spesso gli altri leggono nell’anima nostra assai meglio di quello che noi non si sappia fare.</text:p>
      <text:p text:style-name="rientro_20_sporgente"><text:soft-page-break/><text:span text:style-name="T10">Elena</text:span> — (<text:span text:style-name="T14">c. s.</text:span>) Lei legge quello che non c’è. E, francamente, non so proprio che cosa voglia leggervi... E tanto meno riesco a capire dove miri questo suo discorso concitato e... commosso... Io le sono apparsa diversa iersera? È naturale: lo ero. Ma conoscevo la mia finzione, sapevo ciò che volevo fare, ricordo esattamente quello che ho voluto dire... Quello che voglia dir lei, questo non so....</text:p>
      <text:p text:style-name="rientro_20_sporgente"><text:span text:style-name="T10">Alberto</text:span> — È molto semplice: lei, jersera, non mentiva.</text:p>
      <text:p text:style-name="rientro_20_sporgente"><text:span text:style-name="T10">Elena</text:span> — No?</text:p>
      <text:p text:style-name="rientro_20_sporgente"><text:span text:style-name="T10">Alberto</text:span> — No. Credeva di mentire. Illusione, illusione anche la sua, perchè lo stesso suo gioco prendeva a poco a poco la sua anima, come in un gorgo. Ne sono convinto. È inutile che mi dica di no. Provi a esaminarsi. Si interroghi. Capirà, forse allora, che, chiudendosi qua dentro in una tranquillità di sogno, si è imposto un sacrificio superiore alle sue forze. Far tacere le nostre passioni con la volontà, non è che un sogno, signora mia.</text:p>
      <text:p text:style-name="rientro_20_sporgente"><text:span text:style-name="T10">Elena</text:span> — Non è un sogno; è la più bella delle vittorie!</text:p>
      <text:p text:style-name="rientro_20_sporgente"><text:span text:style-name="T10">Alberto</text:span> — A meno che non sia la più paurosa delle viltà! È per questo che io me ne libero. Sì. Io, io stesso che mi sono sempre creduto un leggero cacciator d’avventure mi sento adesso, improvvisamente, un meraviglioso sentimentale, al punto che potrei dirle «l’amo» come non l’ho mai detto a nessuna donna.</text:p>
      <text:p text:style-name="rientro_20_sporgente"><text:span text:style-name="T10">Elena</text:span> — Non lo dica nemmeno a me, perchè non lo crederei. Lo scoppio improvviso di una passione non mi ha mai convinta.</text:p>
      <text:p text:style-name="rientro_20_sporgente"><text:soft-page-break/><text:span text:style-name="T10">Alberto</text:span> — Chi lo dice? Il vero amore può nascere anche all’improvviso. Da niente e da tutto. Da un gioco, forse, come il suo, o da un attimo come quello che mi ha rivelala la sua anima, sotto il suo gioco.</text:p>
      <text:p text:style-name="rientro_20_sporgente"><text:span text:style-name="T10">Elena</text:span> — Che importa sapere come nasce e quando nasce l’amore? Anche se quello che lei ora mi ha detto avesse qualche base di verità, anche se io avessi sentito qualche volta il peso di una vita chiusa, non è il presente che mi preoccupa di considerare, ma quello che avverrà.</text:p>
      <text:p text:style-name="rientro_20_sporgente"><text:span text:style-name="T10">Alberto</text:span> — Incominci coll’ammettere il presente.</text:p>
      <text:p text:style-name="rientro_20_sporgente"><text:span text:style-name="T10">Elena</text:span> — A che servirebbe?</text:p>
      <text:p text:style-name="rientro_20_sporgente"><text:span text:style-name="T10">Alberto</text:span> — A darle tutta la mia visione del futuro.</text:p>
      <text:p text:style-name="rientro_20_sporgente"><text:span text:style-name="T10">Elena</text:span> — Mi pare perfettamente inutile, dal momento che ne ho una mia, inflessibile e immutabile.</text:p>
      <text:p text:style-name="rientro_20_sporgente"><text:span text:style-name="T10">Alberto</text:span> — E allora mi esponga la sua.</text:p>
      <text:p text:style-name="rientro_20_sporgente"><text:span text:style-name="T10">Elena</text:span> — Sì, per calmarla. E la calmerò subito dicendole che l’amore come io lo intendo, è di un tale esclusivismo da far scappare qualunque innamorato.</text:p>
      <text:p text:style-name="rientro_20_sporgente"><text:span text:style-name="T10">Alberto</text:span> — Le giuro che io resterò.</text:p>
      <text:p text:style-name="rientro_20_sporgente"><text:span text:style-name="T10">Elena</text:span> — Già: ma chi mi garantisce che non scapperà più tardi?... No, no, Alberto. Non si illuda. Sarebbe il sacrificio suo... e la mia fine. Preferisco non arrischiare, perchè, tutto sommato, sto bene così.</text:p>
      <text:p text:style-name="rientro_20_sporgente"><text:span text:style-name="T10">Alberto</text:span> — E questa è appunto la viltà.</text:p>
      <text:p text:style-name="rientro_20_sporgente"><text:span text:style-name="T10">Elena</text:span> — Sia pure. Può essere vero. Anch’io qualche volta dico a me stessa: «Perchè non provare?» Ma ci vuol troppo coraggio per provare. Non me la sento. L’uomo che mi apparterrà, dovrà rinunciare a tutto, <text:soft-page-break/>essere mio interamente. Ogni suo pensiero, ogni suo desiderio, ogni sua volontà devono essere anche miei. Questo è l’amore come l’ho sognato da ragazza. La ragazza è scomparsa ma il sogno è rimasto. Perchè vorrebbe farlo crollare?</text:p>
      <text:p text:style-name="rientro_20_sporgente"><text:span text:style-name="T10">Alberto</text:span> — Io voglio semplicemente sognare con lei. Se sapesse quante volte, venendo qua dentro, ho sentita, ho vissuta la sua solitudine, e quante volte l’ho invidiata! E quante volte ho pensato anche di poterla dividere insieme, di poterla insieme godere, noi soli, noi due...</text:p>
      <text:p text:style-name="rientro_20_sporgente"><text:span text:style-name="T10">Elena</text:span> — No, no... non dica quello che non pensa...</text:p>
      <text:p text:style-name="rientro_20_sporgente"><text:span text:style-name="T10">Alberto</text:span> — Vorrei che lei dicesse quello che pensa! Lei, adesso, senza saperlo, si è confessata. Ha capito che non è più un gioco il nostro, e che qualche cosa di invincibile, ci trascina l’uno verso l’altro. Le avrei parlato così se non fossi stato sicuro? Mi sarei esposto ancora alle sue risa e alle risa degli altri? Avrebbe provato tanto turbamento alle mie parole?... No, è vero? in questi pochi minuti ella ha potuto sentire tutta la sincerità della mia passione, e il nascere della sua. Ha perduto la sua calma, s’è smarrita la sua sicurezza, s’è affievolito il suo coraggio... ed ora è così poco padrona dell’anima sua che la difesa non ha più consistenza.</text:p>
      <text:p text:style-name="rientro_20_sporgente"><text:span text:style-name="T10">Elena</text:span> — (<text:span text:style-name="T14">con smarrimento</text:span>) Non è vero!... Le confesso che non mi aspettavo questa sua curiosa indagine.... queste sue supposizioni strane... e non vorrei....</text:p>
      <text:p text:style-name="rientro_20_sporgente"><text:soft-page-break/><text:span text:style-name="T10">Alberto</text:span> — (<text:span text:style-name="T14">interrompendola</text:span>) Non vorrebbe, lo so. Vede un pericolo dove dovrebbe vedere la gioia. E per non vederla, per non restarne soggiogata, fa come i bambini: chiude gli occhi. Non basta, signora. Non basta. C’è un’altra prova, sicura, infallibile. Ma occorre tenere gli occhi bene aperti, stavolta. Vuol provare?</text:p>
      <text:p text:style-name="rientro_20_sporgente"><text:span text:style-name="T10">Elena —</text:span> (<text:span text:style-name="T14">subito</text:span>) No.</text:p>
      <text:p text:style-name="rientro_20_sporgente"><text:span text:style-name="T10">Alberto</text:span> — Perchè?... Dal momento che è tanto sicura, la prova non dovrebbe spaventarla. D’altronde la mia prova non era che una semplice domanda. Lei me ne ha fatte tante, iersera! Vuol rispondere?</text:p>
      <text:p text:style-name="rientro_20_sporgente"><text:span text:style-name="T10">Elena</text:span> — (<text:span text:style-name="T14">tace</text:span>).</text:p>
      <text:p text:style-name="rientro_20_sporgente"><text:span text:style-name="T10">Alberto</text:span> — (<text:span text:style-name="T14">avvicinandosi</text:span>) Sì?... E allora abbia coraggio di dirmi che ho sbagliato, che non mi crede, che non potrà mai amarmi, e io non le dirò più nulla. Me ne andrò.</text:p>
      <text:p text:style-name="rientro_20_sporgente"><text:span text:style-name="T10">Elena</text:span> — Me ne dà la sua parola?</text:p>
      <text:p text:style-name="rientro_20_sporgente"><text:span text:style-name="T10">Alberto</text:span> — Glielo giuro.</text:p>
      <text:p text:style-name="rientro_20_sporgente"><text:span text:style-name="T10">Elena</text:span> — (<text:span text:style-name="T14">dopo un momento di silenzio, senza guardare Alberto che la fissa</text:span>). Ebbene, Alberto: è così: ha sbagliato.</text:p>
      <text:p text:style-name="rientro_20_sporgente"><text:span text:style-name="T10">Alberto</text:span> — (<text:span text:style-name="T14">pallido, smarrito, resta immobile, senza parole</text:span>)</text:p>
      <text:h text:style-name="Heading_20_3" text:outline-level="3"><text:soft-page-break/>SCENA VIII.</text:h>
      <text:p text:style-name="personaggi"><text:span text:style-name="T4">Gli stessi,</text:span> Ippolito</text:p>
      <text:p text:style-name="rientro_20_sporgente"><text:span text:style-name="T10">Ippolito</text:span> — (<text:span text:style-name="T14">avanzando con comica precauzione</text:span>) Disturbo?</text:p>
      <text:p text:style-name="rientro_20_sporgente"><text:span text:style-name="T10">Alberto</text:span> — (<text:span text:style-name="T14">con voce commossa, ma risoluta</text:span>) No. Arrivi in buon punto.</text:p>
      <text:p text:style-name="rientro_20_sporgente"><text:span text:style-name="T10">Ippolito</text:span> — Ecco dunque il <text:span text:style-name="T14">menù</text:span>... Cose sbalorditive.....</text:p>
      <text:p text:style-name="rientro_20_sporgente"><text:span text:style-name="T10">Alberto</text:span> — Prima ascoltami un momento... Ti parlo seriamente e per l’ultima volta.</text:p>
      <text:p text:style-name="rientro_20_sporgente"><text:span text:style-name="T10">Ippolito</text:span> — Dio. Che tragedia!</text:p>
      <text:p text:style-name="rientro_20_sporgente"><text:span text:style-name="T10">Elena</text:span> — (<text:span text:style-name="T14">che ha seguito Alberto, con emozione</text:span>) Alberto!</text:p>
      <text:p text:style-name="rientro_20_sporgente"><text:span text:style-name="T10">Ippolito</text:span> — Non si turbi signora! Lo lasci dire! Le sue tragedie non mi spaventano!</text:p>
      <text:p text:style-name="rientro_20_sporgente"><text:span text:style-name="T10">Alberto</text:span> — Nessuna tragedia, e ho ben poco da dire. Ho commesso un errore, ho tradita la vostra fiducia, non ho voluto rimediare, ho perduta la partita. Pago e me ne vado.</text:p>
      <text:p text:style-name="rientro_20_sporgente"><text:span text:style-name="T10">Ippolito</text:span> — Tu sei pazzo. E mi farai il santo piacere di non prendere le cose con questo tono. Non credere d’impressionarmi. Quando si è imbecilli come tu sei stato, non si ha più il diritto di diventar persone serie, si resta imbecilli. Sai, del resto, che ti ho sempre preferito allo stato naturale. Perchè vuoi forzare il tuo temperamento?.... Ma sii uomo una buona volta! Ho persuaso anche gli altri al perdono. Oramai quello che è stato è stato. Ridiamone insieme. È difficile ridere <text:soft-page-break/>della propria bestialità, lo ammetto. Ma è più grave rimpiangerla, (<text:span text:style-name="T14">rivolgendosi ad Elena</text:span>) Dico bene, signora?</text:p>
      <text:p text:style-name="rientro_20_sporgente"><text:span text:style-name="T10">Elena</text:span> — (<text:span text:style-name="T14">tace</text:span>)</text:p>
      <text:p text:style-name="rientro_20_sporgente"><text:span text:style-name="T10">Ippolito</text:span> — (<text:span text:style-name="T14">rivolgendosi ad Alberto</text:span>) Non ho ragione?</text:p>
      <text:p text:style-name="rientro_20_sporgente"><text:span text:style-name="T10">Alberto</text:span> — (<text:span text:style-name="T14">tace</text:span>).</text:p>
      <text:p text:style-name="rientro_20_sporgente"><text:span text:style-name="T10">Ippolito</text:span> — (<text:span text:style-name="T14">guardando l’una e l’altro, senza capire</text:span>) Be’!... Che cosa succede?.... Che meditate? Posso saperlo?</text:p>
      <text:p text:style-name="rientro_20_sporgente"><text:span text:style-name="T10">Elena</text:span> — Scusi, Ippolito. Ora spero di convincerlo io.</text:p>
      <text:p text:style-name="rientro_20_sporgente"><text:span text:style-name="T10">Ippolito</text:span> — (<text:span text:style-name="T14">fissando Elena</text:span>) Benissimo. Vi ascolto.... (<text:span text:style-name="T14">un silenzio</text:span>) Come?... Devo andarmene?</text:p>
      <text:p text:style-name="rientro_20_sporgente"><text:span text:style-name="T10">Elena</text:span> — Vi raggiungeremo subito.</text:p>
      <text:p text:style-name="rientro_20_sporgente"><text:span text:style-name="T10">Ippolito</text:span> — (<text:span text:style-name="T14">c. s.</text:span>) Ah! Benissimo, (<text:span text:style-name="T14">guarda ancora curiosamente l’uno e l’altra, poi esce</text:span>).</text:p>
      <text:h text:style-name="Heading_20_3" text:outline-level="3">SCENA IX.</text:h>
      <text:p text:style-name="personaggi"><text:span text:style-name="T10">Elena</text:span>, Alberto, <text:span text:style-name="T4">poi </text:span>Ippolito</text:p>
      <text:p text:style-name="rientro_20_sporgente"><text:span text:style-name="T10">Alberto</text:span> — Dimentichi tutto, signora. E mi perdoni (<text:span text:style-name="T14">fa l’atto di uscire</text:span>).</text:p>
      <text:p text:style-name="rientro_20_sporgente"><text:span text:style-name="T10">Elena</text:span> — Perchè vuole andare via?</text:p>
      <text:p text:style-name="rientro_20_sporgente"><text:span text:style-name="T10">Alberto</text:span> — E perchè vorrebbe che restassi? È crudele da parte sua domandarmelo. Dopo quanto è successo.....</text:p>
      <text:p text:style-name="rientro_20_sporgente"><text:span text:style-name="T10">Elena</text:span> — (<text:span text:style-name="T14">pallida, tremante, commossa</text:span>) E se avessi mentito?</text:p>
      <text:p text:style-name="rientro_20_sporgente"><text:soft-page-break/><text:span text:style-name="T10">Alberto</text:span> — (<text:span text:style-name="T14">freddamente</text:span>) Quando?.... Prima... o poi?....</text:p>
      <text:p text:style-name="rientro_20_sporgente"><text:span text:style-name="T10">Elena</text:span> — Fino a questo momento.</text:p>
      <text:p text:style-name="rientro_20_sporgente"><text:span text:style-name="T10">Alberto</text:span> — (<text:span text:style-name="T14">c. s.</text:span>) Troppo tardi. Non saprei più crederle.</text:p>
      <text:p text:style-name="rientro_20_sporgente"><text:span text:style-name="T10">Elena</text:span> — E se gliene offrissi la prova?</text:p>
      <text:p text:style-name="rientro_20_sporgente"><text:span text:style-name="T10">Alberto</text:span> — Bisognerebbe che fosse tale da cancellare in un momento solo quello che ho sofferto e che soffro. È difficile.</text:p>
      <text:p text:style-name="rientro_20_sporgente"><text:span text:style-name="T10">Elena</text:span> — No... Perchè? (<text:span text:style-name="T14">rovescia la testa all’indietro offrendogli la bocca</text:span>).</text:p>
      <text:p text:style-name="rientro_20_sporgente"><text:span text:style-name="T10">Alberto</text:span> — (<text:span text:style-name="T14">con un grido di gioia</text:span>) Elena!... (<text:span text:style-name="T14">e si precipita perdutamente fra le sue braccia. Un lungo bacio</text:span>).</text:p>
      <text:p text:style-name="rientro_20_sporgente"><text:span text:style-name="T10">Ippolito</text:span> — (<text:span text:style-name="T14">appare d’improvviso sulla terrazza, atterrito e sconvolto</text:span>) Ah! No!... questo no!.... questo mai!.....</text:p>
      <text:p text:style-name="rientro">(<text:span text:style-name="T14">Elena e Alberto si staccano smarriti, sbiancati dall’emozione, come due colpevoli</text:span>).</text:p>
      <text:p text:style-name="P8">SIPARIO</text:p>
      <text:h text:style-name="Heading_20_2" text:outline-level="2">ATTO TERZO</text:h>
      <text:p text:style-name="P19">La scena del Primo Atto</text:p>
      <text:h text:style-name="Heading_20_3" text:outline-level="3">SCENA I.</text:h>
      <text:p text:style-name="personaggi">Elena, Alberto, Vladimiro, Antonietta, Ariberto</text:p>
      <text:p text:style-name="rientro">(<text:span text:style-name="T14">Quando s’alza il sipario la sala appare in disordine. Alcuni mobili sono raggruppati in un angolo, altri nel mezzo. A terra stoffe e cuscini. Alberto, aiutato da Elena e dai servi, sta dando all’ambiente una nuova disposizione. Durante il dialogo che segue s’arresta, di tanto in tanto, per scostarsi a mirare l’effetto della nuova decorazione</text:span>).</text:p>
      <text:p text:style-name="rientro_20_sporgente"><text:span text:style-name="T10">Elena</text:span> — Come? Vuoi disfare anche l’angolo della veranda?</text:p>
      <text:p text:style-name="rientro_20_sporgente"><text:span text:style-name="T10">Alberto</text:span> — Sicuro!... Là metteremo il pianoforte. C’è più luce, (<text:span text:style-name="T14">dà le indicazioni a Vladimiro e Ariberto che collocano il piano</text:span>) Ecco... un po’ più di traverso... così.... (<text:span text:style-name="T14">ad Elena</text:span>) Mi dava ai nervi quell’angolo!</text:p>
      <text:p text:style-name="rientro_20_sporgente"><text:span text:style-name="T10">Elena</text:span> — Perchè?</text:p>
      <text:p text:style-name="rientro_20_sporgente"><text:span text:style-name="T10">Alberto</text:span> — Non so.... ricordava cose tristi e lontane: «L’inno dell’ospite riconoscente»... (<text:span text:style-name="T14">ad Antonietta</text:span>) Dammi quella stoffa.</text:p>
      <text:p text:style-name="rientro_20_sporgente"><text:span text:style-name="T10">Antonietta</text:span> — Devo metterla io?</text:p>
      <text:p text:style-name="rientro_20_sporgente"><text:soft-page-break/><text:span text:style-name="T10">Alberto</text:span> — Tu?... Ma non sai che è una cosa difficilissima? Par semplice, ma è difficilissima... (<text:span text:style-name="T14">drappeggiando la stoffa sul pianoforte</text:span>) Niente è più difficile che le cose semplici.... (<text:span text:style-name="T14">mirando l’effetto</text:span>) Che tocco, eh?... Che te ne pare?</text:p>
      <text:p text:style-name="rientro_20_sporgente"><text:span text:style-name="T10">Elena</text:span> — (<text:span text:style-name="T14">incerta</text:span>) A me pare che stia bene.... Ma.... non so.... non ne sono sicura... Capirai, mi sono sempre fidata degli altri....</text:p>
      <text:p text:style-name="rientro_20_sporgente"><text:span text:style-name="T10">Alberto</text:span> — E allora fidati di me, e accendimi una sigaretta, (<text:span text:style-name="T14">a Vladimiro e Antonietta</text:span>) I ninnoli qui sopra...</text:p>
      <text:p text:style-name="rientro_20_sporgente"><text:span text:style-name="T10">Vladimiro</text:span> — Tutti?</text:p>
      <text:p text:style-name="rientro_20_sporgente"><text:span text:style-name="T10">Alberto</text:span> — (<text:span text:style-name="T14">incerto</text:span>) Tutti forse è un po’ troppo.... (<text:span text:style-name="T14">ad Elena che gli porge la sigaretta accesa tra le labbra</text:span>) Che ne dici?</text:p>
      <text:p text:style-name="rientro_20_sporgente"><text:span text:style-name="T10">Elena</text:span> — (<text:span text:style-name="T14">c. s.</text:span>) Tutti sembran troppi anche a me.... ma d’altronde può star bene... Credo che si usi...</text:p>
      <text:p text:style-name="rientro_20_sporgente"><text:span text:style-name="T10">Alberto</text:span> — Sicuro. Non ti ricordi che lo diceva anche (<text:span text:style-name="T14">s’arresta</text:span>) Sì... anche... quell’altro? (<text:span text:style-name="T14">ad Ariberto</text:span>) E qui metti quella pianta. Così.</text:p>
      <text:p text:style-name="rientro_20_sporgente"><text:span text:style-name="T10">Antonietta</text:span> — Oh, com’è bello! Una cosa messa a posto dal signor padrone non par più quella.</text:p>
      <text:p text:style-name="rientro_20_sporgente"><text:span text:style-name="T10">Alberto</text:span> — Ah! lo so! È il tocco magico! Il tocco dell’artista!... Che genio!...</text:p>
      <text:p text:style-name="rientro_20_sporgente"><text:span text:style-name="T10">Vladimiro</text:span> — È proprio vero. In questi pochi mesi, la villa è diventata irriconoscibile.</text:p>
      <text:p text:style-name="rientro_20_sporgente"><text:span text:style-name="T10">Alberto</text:span> — E questo è niente!.... Quello che verrà!... (<text:span text:style-name="T14">ai servi, indicando</text:span>) Il divano lì. Le sedie le raggruppate qua a destra... (<text:span text:style-name="T14">ad Elena</text:span>) Non è vero Nuccia? Cos’è che verrà?</text:p>
      <text:p text:style-name="rientro_20_sporgente"><text:soft-page-break/><text:span text:style-name="T10">Elena</text:span> — (<text:span text:style-name="T14">ridendo</text:span>) Mah!.. Cos’è che verrà?</text:p>
      <text:p text:style-name="rientro_20_sporgente"><text:span text:style-name="T10">Alberto</text:span> — Mistero! Profondo mistero!... (<text:span text:style-name="T14">ai servi</text:span>) No, così... più indietro... qui il paravento... tutti i cuscini sul divano.... (<text:span text:style-name="T14">ad Elena, continuando</text:span>) Ma qualcosa verrà speriamo....</text:p>
      <text:p text:style-name="rientro_20_sporgente"><text:span text:style-name="T10">Elena</text:span> — Speriamo.</text:p>
      <text:p text:style-name="rientro_20_sporgente"><text:span text:style-name="T10">Alberto</text:span> — (<text:span text:style-name="T14">completando</text:span>) A rompere il placido corso della nostra felicità.</text:p>
      <text:p text:style-name="rientro_20_sporgente"><text:span text:style-name="T10">Elena</text:span> — A rompere?</text:p>
      <text:p text:style-name="rientro_20_sporgente"><text:span text:style-name="T10">Alberto</text:span> — Volevo dire... a completare...</text:p>
      <text:p text:style-name="rientro_20_sporgente"><text:span text:style-name="T10">Elena</text:span> — A completare?... Che cosa ti manca?....</text:p>
      <text:p text:style-name="rientro_20_sporgente"><text:span text:style-name="T10">Alberto</text:span> — Che cosa può mancarmi quando ci sei tu?.... (<text:span text:style-name="T14">ai servi</text:span>) Mettete il tavolino più avanti!... Ecco... Così sta bene.</text:p>
      <text:p text:style-name="rientro_20_sporgente"><text:span text:style-name="T10">Vladimiro</text:span> — Magnificamente! Se fosse qui il signor Remigio, schiatterebbe di bile!</text:p>
      <text:p text:style-name="rientro_20_sporgente"><text:span text:style-name="T10">Alberto</text:span> — (<text:span text:style-name="T14">severamente</text:span>) Che c’entra il signor Remigio?</text:p>
      <text:p text:style-name="rientro_20_sporgente"><text:span text:style-name="T10">Antonietta</text:span> — (<text:span text:style-name="T14">subito</text:span>) Il tavolino da tè dove lo metto?</text:p>
      <text:p text:style-name="rientro_20_sporgente"><text:span text:style-name="T10">Alberto</text:span> — Lì, di fianco al divano.... (<text:span text:style-name="T14">consultando l’orologio</text:span>) E dal momento che sono le sei, il tè puoi anche prepararlo. (<text:span text:style-name="T14">agli altri</text:span>) Potete andare anche voi. È finito.</text:p>
      <text:p text:style-name="rientro">(<text:span text:style-name="T14">Antonietta, Vladimiro, Ariberto, si avviano. Vladimiro, appena usciti gli altri tre, ritorna sui suoi passi</text:span>).</text:p>
      <text:p text:style-name="rientro_20_sporgente"><text:span text:style-name="T10">Vladimiro</text:span> — Il signor padrone mi deve scusare... se dianzi mi sono permesso....</text:p>
      <text:p text:style-name="rientro_20_sporgente"><text:soft-page-break/><text:span text:style-name="T10">Alberto</text:span> — Non ho niente da scusare. Ma desidero che certa gente sia ricordata il meno possibile, specialmente quando non è necessario.</text:p>
      <text:p text:style-name="rientro_20_sporgente"><text:span text:style-name="T10">Vladimiro</text:span> — Il signor padrone non dubiti (<text:span text:style-name="T14">esce</text:span>).</text:p>
      <text:h text:style-name="Heading_20_3" text:outline-level="3">SCENA II.</text:h>
      <text:p text:style-name="personaggi"><text:span text:style-name="T10">Elena</text:span>, Alberto,<text:span text:style-name="T4"> poi</text:span> Antonietta</text:p>
      <text:p text:style-name="rientro_20_sporgente"><text:span text:style-name="T10">Alberto</text:span> — (<text:span text:style-name="T14">guardando intorno</text:span>) Oh, accendiamo la luce! (<text:span text:style-name="T14">eseguisce</text:span>) Non è vero che così sta meglio?</text:p>
      <text:p text:style-name="rientro_20_sporgente"><text:span text:style-name="T10">Elena</text:span> — Sì... mi pare...</text:p>
      <text:p text:style-name="rientro_20_sporgente"><text:span text:style-name="T10">Alberto</text:span> — Me ne sembri poco convinta.</text:p>
      <text:p text:style-name="rientro_20_sporgente"><text:span text:style-name="T10">Elena</text:span> — Dio mio, non domandarmi certe cose... non mettermi nell’imbarazzo.</text:p>
      <text:p text:style-name="rientro_20_sporgente"><text:span text:style-name="T10">Alberto</text:span> — Te lo domando perchè la tua approvazione mi darebbe la sicurezza.</text:p>
      <text:p text:style-name="rientro_20_sporgente"><text:span text:style-name="T10">Elena</text:span> — Non sei sicuro nemmeno tu?</text:p>
      <text:p text:style-name="rientro_20_sporgente"><text:span text:style-name="T10">Alberto</text:span> — Non è questo. Mi piace che la responsabilità sia divisa.</text:p>
      <text:p text:style-name="rientro_20_sporgente"><text:span text:style-name="T10">Elena</text:span> — Non crucciarti. Tanto, di una cosa sono certa: che domani tornerai da capo a rovesciar tutto.</text:p>
      <text:p text:style-name="rientro_20_sporgente"><text:span text:style-name="T10">Alberto</text:span> — Perchè no? È così bello rinnovare, di tanto in tanto, la cornice del nostro quadro! Prima di tutto perchè le cose rinnovate hanno l’aria di essere nuove, e poi perchè, senza muoverci, par sempre di cambiare.</text:p>
      <text:p text:style-name="rientro_20_sporgente"><text:span text:style-name="T10">Elena</text:span> — Hai ragione... Che ora abbiamo fatta?</text:p>
      <text:p text:style-name="rientro_20_sporgente"><text:soft-page-break/><text:span text:style-name="T10">Alberto</text:span> — Te l’ho detto prima: le sei.</text:p>
      <text:p text:style-name="rientro_20_sporgente"><text:span text:style-name="T10">Elena</text:span> — Sono sempre le sei?</text:p>
      <text:p text:style-name="rientro_20_sporgente"><text:span text:style-name="T10">Alberto</text:span> — (<text:span text:style-name="T14">avvicinandosi verso la veranda</text:span>) Eh! I giorni s’accorciano, ma questo tempaccio li fa parer lunghi, grevi, interminabili... (<text:span text:style-name="T14">guardando fuori</text:span>) Che acqua!</text:p>
      <text:p text:style-name="rientro_20_sporgente"><text:span text:style-name="T10">Elena</text:span> — Piove da sette giorni.</text:p>
      <text:p text:style-name="rientro_20_sporgente"><text:span text:style-name="T10">Alberto</text:span> — E non ha nessuna intenzione di smettere..... D’altronde dicono che per la campagna fa bene... (<text:span text:style-name="T14">un silenzio</text:span>).</text:p>
      <text:p text:style-name="rientro_20_sporgente"><text:span text:style-name="T10">Elena</text:span> e <text:span text:style-name="T10">Alberto</text:span> — (<text:span text:style-name="T14">contemporaneamente</text:span>) Dimmi un po’...</text:p>
      <text:p text:style-name="rientro_20_sporgente"><text:span text:style-name="T10">Elena</text:span> — Che cosa?...</text:p>
      <text:p text:style-name="rientro_20_sporgente"><text:span text:style-name="T10">Alberto</text:span> — No, prima te. Che volevi dire?</text:p>
      <text:p text:style-name="rientro_20_sporgente"><text:span text:style-name="T10">Elena</text:span> — Di’ tu.</text:p>
      <text:p text:style-name="rientro_20_sporgente"><text:span text:style-name="T10">Alberto</text:span> — No, no. Non facciamo complimenti. Parla pure...</text:p>
      <text:p text:style-name="rientro_20_sporgente"><text:span text:style-name="T10">Elena</text:span> — Niente... Volevo domandarti perchè hai sgridato Vladimiro.</text:p>
      <text:p text:style-name="rientro_20_sporgente"><text:span text:style-name="T10">Alberto</text:span> — Perchè non fa che ricordare quei tre imbecilli! Non passa giorno! Ieri l’aveva con l’esattezza scrupolosa di Tomaso.... A proposito di che, poi, non ricordo. Oggi è Remigio che torna in ballo!.. «Se Remigio ci fosse!» «Se Remigio vedesse!»... Me ne infischio io che ci sia e che veda!</text:p>
      <text:p text:style-name="rientro_20_sporgente"><text:span text:style-name="T10">Elena</text:span> — Non esagerare!</text:p>
      <text:p text:style-name="rientro_20_sporgente"><text:span text:style-name="T10">Alberto</text:span> — Non è quistione d’esagerare... Mi urta che se ne parli, ecco!... Hanno voluto andarsene? Hanno creduto bene di non farsi più vivi? Di non domandare <text:soft-page-break/>nemmeno, durante questi sei mesi, se si è a questo o all’altro mondo? Padronissimi! Ma padronissimo io di cancellare qua dentro ogni cosa che li ricordi. Se mi son deciso a disfare quell’angolo laggiù, è proprio perchè là, quell’idiota di Ippolito, faceva lo spiritoso coi miei versi....</text:p>
      <text:p text:style-name="rientro_20_sporgente"><text:span text:style-name="T10">Elena</text:span> — Mentre tu, qui, tentavi la grande conquista!</text:p>
      <text:p text:style-name="rientro_20_sporgente"><text:span text:style-name="T10">Alberto</text:span> — Puoi ben dirlo! La grande conquista! T’assicuro che non avrei mai osato sperare di riuscirci. E invece, eccoci qua, soli, io e te, tu ed io, contenti... (<text:span text:style-name="T14">reprimendo uno sbadiglio</text:span>) allegri...</text:p>
      <text:p text:style-name="rientro_20_sporgente"><text:span text:style-name="T10">Elena</text:span> — Ma no...</text:p>
      <text:p text:style-name="rientro_20_sporgente"><text:span text:style-name="T10">Alberto</text:span> — Come? Non siamo allegri?</text:p>
      <text:p text:style-name="rientro_20_sporgente"><text:span text:style-name="T10">Elena</text:span> — Ma no, intendevo la conquista di Adriana....</text:p>
      <text:p text:style-name="rientro_20_sporgente"><text:span text:style-name="T10">Alberto</text:span> — Di Adriana?... Chi se ne ricorda?</text:p>
      <text:p text:style-name="rientro_20_sporgente"><text:span text:style-name="T10">Elena</text:span> — È poco lusinghiero per lei, poverina. E pensare che quando le abbiamo scritto che si stava per diventare marito e moglie ha risposto con otto pagine di commosso entusiasmo!</text:p>
      <text:p text:style-name="rientro_20_sporgente"><text:span text:style-name="T10">Alberto</text:span> — Già, dicendo: lo prevedevo... Come ha fatto a prevederlo, poi, lo sa soltanto Iddio.</text:p>
      <text:p text:style-name="rientro_20_sporgente"><text:span text:style-name="T10">Elena</text:span> — Dimmi la verità, ti piaceva?</text:p>
      <text:p text:style-name="rientro_20_sporgente"><text:span text:style-name="T10">Alberto</text:span> — Chi? Adriana?... Non ci pensavo nemmeno. Non so che cosa m’avesse preso quella sera! Sentivo il bisogno di dire e di dimostrare a qualcuno che ero giovane. A te non potevo dirlo, e tanto meno dimostrarlo, perchè rappresentavi il simbolo dell’irraggiungibile.... Mi è capitata a tiro quell’altra...</text:p>
      <text:p text:style-name="rientro_20_sporgente"><text:soft-page-break/><text:span text:style-name="T10">Elena</text:span> — No, signore! Non cerchi di giustificarsi... Si vergogni invece d’aver tentato di farmela in casa, e proprio sotto gli occhi!</text:p>
      <text:p text:style-name="rientro_20_sporgente"><text:span text:style-name="T10">Alberto</text:span> — Dovresti esser l’ultima a rimproverarmelo.</text:p>
      <text:p text:style-name="rientro_20_sporgente"><text:span text:style-name="T10">Elena</text:span> — Ma guarda!</text:p>
      <text:p text:style-name="rientro_20_sporgente"><text:span text:style-name="T10">Alberto</text:span> — Sicuro! Perchè se non fosse successo... quello che non è successo, non sarebbe nemmeno successo quello che è successo... Ti pare?</text:p>
      <text:p text:style-name="rientro_20_sporgente"><text:span text:style-name="T10">Antonietta</text:span> — (<text:span text:style-name="T14">entra recando il vassoio del tè che serve</text:span>) Il cavaliere Respighi ha mandato....</text:p>
      <text:p text:style-name="rientro_20_sporgente"><text:span text:style-name="T10">Alberto</text:span> — (<text:span text:style-name="T14">subito</text:span>) Oh! Ci sono nuove del cavaliere Respighi? È risuscitato?</text:p>
      <text:p text:style-name="rientro_20_sporgente"><text:span text:style-name="T10">Antonietta</text:span> — Ha mandato a dire che è arrivato un’ora fa e che sarà subito da loro.</text:p>
      <text:p text:style-name="rientro_20_sporgente"><text:span text:style-name="T10">Elena</text:span> — Lo tratteniamo a pranzo?</text:p>
      <text:p text:style-name="rientro_20_sporgente"><text:span text:style-name="T10">Alberto</text:span> — Sicuro! Ci porterà un po’ di notizie del mondo.</text:p>
      <text:p text:style-name="rientro_20_sporgente"><text:span text:style-name="T10">Elena</text:span> — (<text:span text:style-name="T14">ad Antonietta</text:span>) Allora avverti Ariberto che passi da me.</text:p>
      <text:p text:style-name="rientro_20_sporgente"><text:span text:style-name="T10">Antonietta</text:span> — Va bene, signora (<text:span text:style-name="T14">esce</text:span>).</text:p>
      <text:p text:style-name="rientro_20_sporgente"><text:span text:style-name="T10">Alberto</text:span> — Respighi tornato! To’ to’!, sono contento.</text:p>
      <text:p text:style-name="rientro_20_sporgente"><text:span text:style-name="T10">Elena</text:span> — Quanti giorni è stato via?</text:p>
      <text:p text:style-name="rientro_20_sporgente"><text:span text:style-name="T10">Alberto</text:span> — È partito lunedì....</text:p>
      <text:p text:style-name="rientro_20_sporgente"><text:span text:style-name="T10">Elena</text:span> — Cinque giorni...</text:p>
      <text:p text:style-name="rientro_20_sporgente"><text:span text:style-name="T10">Alberto</text:span> — E aveva promesso che sarebbe di ritorno martedì sera.</text:p>
      <text:p text:style-name="rientro_20_sporgente"><text:span text:style-name="T10">Elena</text:span> — Avrà visto gli altri...</text:p>
      <text:p text:style-name="rientro_20_sporgente"><text:soft-page-break/><text:span text:style-name="T10">Alberto</text:span> — Mai più! M’aveva formalmente promesso che avrebbe evitato di incontrarli. È un uomo di carattere e di coscienza, Respighi.</text:p>
      <text:p text:style-name="rientro_20_sporgente"><text:span text:style-name="T10">Elena</text:span> — Un vero amico!</text:p>
      <text:p text:style-name="rientro_20_sporgente"><text:span text:style-name="T10">Alberto</text:span> — L’unico che ci sia rimasto fedele. L’unico che veramente ci invidii... È bello, elevato, nobile questo suo sentimento.</text:p>
      <text:p text:style-name="rientro_20_sporgente"><text:span text:style-name="T10">Elena</text:span> — Ti ricordi come s’è subito schierato dalla nostra parte? Non sdegni, non ire, non risentimenti, lui! Quello sì, ha veramente capito quale era il nostro amore e quali fossero le nostre idealità! Sento davvero per quell’uomo un’ammirazione infinita.</text:p>
      <text:p text:style-name="rientro_20_sporgente"><text:span text:style-name="T10">Alberto</text:span> — Oh! Anch’io! È un carattere!</text:p>
      <text:p text:style-name="rientro_20_sporgente"><text:span text:style-name="T10">Elena</text:span> — Tutto d’un pezzo!</text:p>
      <text:p text:style-name="rientro_20_sporgente"><text:span text:style-name="T10">Alberto</text:span> — Ah! Tutto!... (<text:span text:style-name="T14">un silenzio</text:span>).</text:p>
      <text:p text:style-name="rientro_20_sporgente"><text:span text:style-name="T10">Elena</text:span> — Sai cosa?... Peccato... che sia lui!...</text:p>
      <text:p text:style-name="rientro_20_sporgente"><text:span text:style-name="T10">Alberto</text:span> — Come sarebbe a dire?</text:p>
      <text:p text:style-name="rientro_20_sporgente"><text:span text:style-name="T10">Elena</text:span> — Tanto buono.... tanto caro... tanto devoto, poveretto... ma, non so... è poco... rappresenta poco nella nostra vita... Non ti pare?</text:p>
      <text:p text:style-name="rientro_20_sporgente"><text:span text:style-name="T10">Alberto</text:span> — Sì, è vero... Fa quello che può, ma rappresenta poco, è innegabile.</text:p>
      <text:p text:style-name="rientro_20_sporgente"><text:span text:style-name="T10">Elena</text:span> — Molto poco...</text:p>
      <text:p text:style-name="rientro_20_sporgente"><text:span text:style-name="T10">Alberto</text:span> — Oserei dire.... troppo poco...</text:p>
      <text:p text:style-name="rientro_20_sporgente"><text:span text:style-name="T10">Elena</text:span> — È un individuo insignificante...</text:p>
      <text:p text:style-name="rientro_20_sporgente"><text:span text:style-name="T10">Alberto</text:span> — Manca di personalità...</text:p>
      <text:p text:style-name="rientro_20_sporgente"><text:span text:style-name="T10">Elena</text:span> — Manca di tutto... (<text:span text:style-name="T14">un breve silenzio</text:span>) Vedi: tu hai detto, dianzi: «Ecco uno che veramente ci invidia»... No, non è esatto.</text:p>
      <text:p text:style-name="rientro_20_sporgente"><text:soft-page-break/><text:span text:style-name="T10">Alberto</text:span> — Hai ragione... È incapace di sentire anche l’invidia!</text:p>
      <text:p text:style-name="rientro_20_sporgente"><text:span text:style-name="T10">Elena</text:span> — D’altronde, scusa, perchè dovrebbe invidiarci? La nostra felicità può tutt’al più fargli piacere, ma suscitare in lui la ribellione che susciterebbe negli altri, no... Ha sempre vissuto così poco con noi!</text:p>
      <text:p text:style-name="rientro_20_sporgente"><text:span text:style-name="T10">Alberto</text:span> — È sempre stato così messo in disparte...</text:p>
      <text:p text:style-name="rientro_20_sporgente"><text:span text:style-name="T10">Elena</text:span> — È sempre stato così poco pericoloso...</text:p>
      <text:p text:style-name="rientro_20_sporgente"><text:span text:style-name="T10">Alberto</text:span> — Ed ha un animo così mite...</text:p>
      <text:p text:style-name="rientro_20_sporgente"><text:span text:style-name="T10">Elena</text:span> — Che è capacissimo di ammirarci.</text:p>
      <text:p text:style-name="rientro_20_sporgente"><text:span text:style-name="T10">Alberto</text:span> — Oh! Non me ne stupirei!</text:p>
      <text:p text:style-name="rientro_20_sporgente"><text:span text:style-name="T10">Elena</text:span> — E la cosa è molto diversa, ti pare?</text:p>
      <text:p text:style-name="rientro_20_sporgente"><text:span text:style-name="T10">Alberto</text:span> — Enormemente!... (<text:span text:style-name="T14">nuovo silenzio</text:span>).</text:p>
      <text:p text:style-name="rientro_20_sporgente"><text:span text:style-name="T10">Elena</text:span> — Che ore sono?</text:p>
      <text:p text:style-name="rientro_20_sporgente"><text:span text:style-name="T10">Alberto</text:span> — Ah: basta! Te l’ho già detto due volte!</text:p>
      <text:h text:style-name="Heading_20_3" text:outline-level="3">SCENA III.</text:h>
      <text:p text:style-name="personaggi"><text:span text:style-name="T4">Gli stessi</text:span> – Ariberto</text:p>
      <text:p text:style-name="rientro_20_sporgente"><text:span text:style-name="T10">Ariberto</text:span> — (<text:span text:style-name="T14">entrando</text:span>) La signora mi ha fatto chiamare?</text:p>
      <text:p text:style-name="rientro_20_sporgente"><text:span text:style-name="T10">Elena</text:span> — Sì. Stasera il cavalier Respighi pranzerà con noi. Si fermerà a pranzo anche domani, credo...</text:p>
      <text:p text:style-name="rientro_20_sporgente"><text:span text:style-name="T10">Ariberto</text:span> — Il suo compleanno domani, signora.</text:p>
      <text:p text:style-name="rientro_20_sporgente"><text:span text:style-name="T10">Elena</text:span> — Oh! Guarda! Ve ne ricordate?</text:p>
      <text:p text:style-name="rientro_20_sporgente"><text:span text:style-name="T10">Ariberto</text:span> — Certe date non si dimenticano, signora.</text:p>
      <text:p text:style-name="rientro_20_sporgente"><text:span text:style-name="T10">Elena</text:span> — (<text:span text:style-name="T14">ad Alberto</text:span>) Tu lo sapevi?</text:p>
      <text:p text:style-name="rientro_20_sporgente"><text:soft-page-break/><text:span text:style-name="T10">Alberto</text:span> — Perbacco! Altro che saperlo!</text:p>
      <text:p text:style-name="rientro_20_sporgente"><text:span text:style-name="T10">Ariberto</text:span> — Che festa l’anno scorso! Come oggi ero a Milano per le provviste, che il signor Ippolito ha voluto personalmente dirigere. Si ricordano quel piatto di sua invenzione, sul quale ha conservato l’assoluto segreto?... Non m’è riuscito d’impararlo, e devo riconoscere che era fatto con mano da maestro... (<text:span text:style-name="T14">un silenzio</text:span>) Hanno ordini per domani?</text:p>
      <text:p text:style-name="rientro_20_sporgente"><text:span text:style-name="T10">Elena</text:span> — (<text:span text:style-name="T14">con tristezza</text:span>) No... niente....</text:p>
      <text:p text:style-name="rientro_20_sporgente"><text:span text:style-name="T10">Alberto</text:span> — (<text:span text:style-name="T14">c. s.</text:span>) No... niente...</text:p>
      <text:p text:style-name="rientro_20_sporgente"><text:span text:style-name="T10">Ariberto</text:span> — Che peccato!</text:p>
      <text:p text:style-name="rientro_20_sporgente"><text:span text:style-name="T10">Alberto</text:span> — Perchè?</text:p>
      <text:p text:style-name="rientro_20_sporgente"><text:span text:style-name="T10">Ariberto</text:span> — Che vuole!... Oramai la mia funzione è ridotta a ben poca cosa. Loro s’accontentano di tutto... Non c’è più soddisfazione!</text:p>
      <text:p text:style-name="rientro_20_sporgente"><text:span text:style-name="T10">Alberto</text:span> — (<text:span text:style-name="T14">fissandolo</text:span>) Tu sogneresti un pranzo di venti coperti, non è vero, re dei cuochi?</text:p>
      <text:p text:style-name="rientro_20_sporgente"><text:span text:style-name="T10">Ariberto</text:span> — Vorrei sopra tutto dei commensali che potessero apprezzarne il valore.</text:p>
      <text:p text:style-name="rientro_20_sporgente"><text:span text:style-name="T10">Alberto</text:span> — O darti dei buoni consigli...</text:p>
      <text:p text:style-name="rientro_20_sporgente"><text:span text:style-name="T10">Ariberto</text:span> — Anche.</text:p>
      <text:p text:style-name="rientro_20_sporgente"><text:span text:style-name="T10">Alberto</text:span> — Come... sì.... come....</text:p>
      <text:p text:style-name="rientro_20_sporgente"><text:span text:style-name="T10">Ariberto</text:span> — (<text:span text:style-name="T14">completando</text:span>) Come il signor Ippolito!... Ma d’altra parte, lo capisco anch’io: contro l’impossibile non si può andare.</text:p>
      <text:p text:style-name="rientro_20_sporgente"><text:span text:style-name="T10">Alberto</text:span> — Il cavaliere non ti basta?</text:p>
      <text:p text:style-name="rientro_20_sporgente"><text:span text:style-name="T10">Ariberto</text:span> — Se basta a loro... per me, s’immagini!... Desiderano altro?</text:p>
      <text:p text:style-name="rientro_20_sporgente"><text:span text:style-name="T10">Elena</text:span> — No, grazie.</text:p>
      <text:p text:style-name="rientro_20_sporgente"><text:soft-page-break/><text:span text:style-name="T10">Ariberto</text:span> — (<text:span text:style-name="T14">s’inchina ed esce</text:span>).</text:p>
      <text:p text:style-name="rientro_20_sporgente"><text:span text:style-name="T10">Alberto</text:span> — Hai sentito?</text:p>
      <text:p text:style-name="rientro_20_sporgente"><text:span text:style-name="T10">Elena</text:span> — È come ti dicevo io. Inutile! Respighi non lo prendono in considerazione.</text:p>
      <text:h text:style-name="Heading_20_3" text:outline-level="3">SCENA IV</text:h>
      <text:p text:style-name="personaggi"><text:span text:style-name="T4">Gli stessi</text:span> — Respighi <text:span text:style-name="T4">poi </text:span>Antonietta</text:p>
      <text:p text:style-name="rientro_20_sporgente"><text:span text:style-name="T10">Respighi</text:span> — (<text:span text:style-name="T14">entrando</text:span>) Che tempaccio!... Vento e acqua! Non se ne può più! (<text:span text:style-name="T14">bacia la mano ad Elena, stringe quella di Alberto</text:span>).</text:p>
      <text:p text:style-name="rientro_20_sporgente"><text:span text:style-name="T10">Alberto</text:span> — Lo dice a noi?</text:p>
      <text:p text:style-name="rientro_20_sporgente"><text:span text:style-name="T10">Respighi</text:span> — Chi sa che cosa avrete pensato di me?</text:p>
      <text:p text:style-name="rientro_20_sporgente"><text:span text:style-name="T10">Elena</text:span> — Dubitavamo che ci avesse dimenticati.</text:p>
      <text:p text:style-name="rientro_20_sporgente"><text:span text:style-name="T10">Alberto</text:span> — O che si fosse lasciato montar la testa da quei tre mascalzoni....</text:p>
      <text:p text:style-name="rientro_20_sporgente"><text:span text:style-name="T10">Respighi</text:span> — Ah! No! Rassicuratevi. Cinque giorni di affari e di noie. Non vedevo l’ora di tornarmene alla mia solitudine. Mi urta la gente!...</text:p>
      <text:p text:style-name="rientro_20_sporgente"><text:span text:style-name="T10">Alberto</text:span> — Molta gente?</text:p>
      <text:p text:style-name="rientro_20_sporgente"><text:span text:style-name="T10">Respighi</text:span> — Il solito gran movimento. Se ne esce sbalorditi.</text:p>
      <text:p text:style-name="rientro_20_sporgente"><text:span text:style-name="T10">Alberto</text:span> — E... mai incontrati?</text:p>
      <text:p text:style-name="rientro_20_sporgente"><text:span text:style-name="T10">Respighi</text:span> — Chi?... Loro?... Sì... un giorno... ieri, mi pare...</text:p>
      <text:p text:style-name="rientro_20_sporgente"><text:span text:style-name="T10">Elena</text:span> — (<text:span text:style-name="T14">ridendo</text:span>) Ahi! Ahi!... II cavaliere si turba.</text:p>
      <text:p text:style-name="rientro_20_sporgente"><text:soft-page-break/><text:span text:style-name="T10">Respighi</text:span> — No. Affatto... Non abbiamo scambiato che poche parole...</text:p>
      <text:p text:style-name="rientro_20_sporgente"><text:span text:style-name="T10">Alberto</text:span> — Hanno chiesto di noi?</text:p>
      <text:p text:style-name="rientro_20_sporgente"><text:span text:style-name="T10">Respighi</text:span> — Neanche il più piccolo accenno. Posso giurarvelo.</text:p>
      <text:p text:style-name="rientro_20_sporgente"><text:span text:style-name="T10">Alberto</text:span> — (<text:span text:style-name="T14">guardando Elena, con delusione</text:span>) Davvero?</text:p>
      <text:p text:style-name="rientro_20_sporgente"><text:span text:style-name="T10">Respighi</text:span> — Vi dirò di più. Quando ho cercato di far cadere il discorso sulla vostra felicità, sulla quiete e la gioia del vostro nido, eccetera, eccetera... Ippolito ha sviata la conversazione.</text:p>
      <text:p text:style-name="rientro_20_sporgente"><text:span text:style-name="T10">Elena</text:span> — Oh! È lui che li guida e li domina...</text:p>
      <text:p text:style-name="rientro_20_sporgente"><text:span text:style-name="T10">Respighi</text:span> — Lui, lui!</text:p>
      <text:p text:style-name="rientro_20_sporgente"><text:span text:style-name="T10">Alberto</text:span> — Ma lei avrà messo bene in chiaro le cose, spero. Avrà detto che non sappiamo che farcene di loro...</text:p>
      <text:p text:style-name="rientro_20_sporgente"><text:span text:style-name="T10">Respighi</text:span> — Sicuro che l’ho detto!... Non ci credono.</text:p>
      <text:p text:style-name="rientro_20_sporgente"><text:span text:style-name="T10">Alberto</text:span> — Non ci credono?</text:p>
      <text:p text:style-name="rientro_20_sporgente"><text:span text:style-name="T10">Respighi</text:span> — Dicono che è impossibile...</text:p>
      <text:p text:style-name="rientro_20_sporgente"><text:span text:style-name="T10">Alberto</text:span> — Si fanno delle belle illusioni! Ma che cosa s’immaginano? Se volessimo avere la casa piena di gente, e più simpatica e divertente di loro, ci basterebbe poco a levarci il capriccio.</text:p>
      <text:p text:style-name="rientro_20_sporgente"><text:span text:style-name="T10">Respighi</text:span> — È quello che ho risposto anch’io!</text:p>
      <text:p text:style-name="rientro_20_sporgente"><text:span text:style-name="T10">Alberto</text:span> — E che hanno detto?</text:p>
      <text:p text:style-name="rientro_20_sporgente"><text:span text:style-name="T10">Respighi</text:span> — Si sono messi a ridere.</text:p>
      <text:p text:style-name="rientro_20_sporgente"><text:span text:style-name="T10">Alberto</text:span> — A ridere? Perchè?</text:p>
      <text:p text:style-name="rientro_20_sporgente"><text:soft-page-break/><text:span text:style-name="T10">Respighi</text:span> — Mah! Lo sa lei?... Io confesso che ho rinunciato a capirli. Si danno certe arie di superiorità; sono così convinti di essere desiderati!...</text:p>
      <text:p text:style-name="rientro_20_sporgente"><text:span text:style-name="T10">Alberto</text:span> — Desiderati?... Me ne infischio io!</text:p>
      <text:p text:style-name="rientro_20_sporgente"><text:span text:style-name="T10">Respighi</text:span> — Oh! Lo so! Lo vedo! Ma creda che quella gente s’è montata la testa. Anche il loro modo di vivere è assolutamente pazzesco.</text:p>
      <text:p text:style-name="rientro_20_sporgente"><text:span text:style-name="T10">Alberto</text:span> — (<text:span text:style-name="T14">interessato, suo malgrado</text:span>) Perchè? Che vita fanno?</text:p>
      <text:p text:style-name="rientro_20_sporgente"><text:span text:style-name="T10">Respighi</text:span> — Una vita impossibile! Rincasano all’alba, dormono tutto il giorno, sono da per tutto. Teatri, cene, donne! Un disastro! Ci rimetteranno la pelle!</text:p>
      <text:p text:style-name="rientro_20_sporgente"><text:span text:style-name="T10">Alberto</text:span> — Speriamolo!</text:p>
      <text:p text:style-name="rientro_20_sporgente"><text:span text:style-name="T10">Respighi</text:span> — È Ippolito che li trascina! Quell’uomo ha una resistenza a prova di bomba. E sì che come età siamo lì.....</text:p>
      <text:p text:style-name="rientro_20_sporgente"><text:span text:style-name="T10">Alberto</text:span> — Non abbia paura, anche lui si fiaccherà tutto d’un tratto! Succede sempre così, cavaliere.</text:p>
      <text:p text:style-name="rientro_20_sporgente"><text:span text:style-name="T10">Respighi</text:span> — Per ora, pur troppo, non ne ha nessuna intenzione. Ma non sapete che volevano trascinare anche me? Ah! ma non mi sono piegato. Quando io prendo una via è quella (<text:span text:style-name="T14">ridendo</text:span>). Non cedo che davanti a una donna. Ma quelle, viceversa, non cedono davanti a me.</text:p>
      <text:p text:style-name="rientro_20_sporgente"><text:span text:style-name="T10">Antonietta</text:span> — (<text:span text:style-name="T14">entrando</text:span>) Vladimiro domanda al signor <text:span text:style-name="T4">Alberto</text:span> se vuole passare nello studio per i conti.</text:p>
      <text:p text:style-name="rientro_20_sporgente"><text:span text:style-name="T10">Alberto</text:span> — (<text:span text:style-name="T14">seccato</text:span>) Oh! Ci siamo coi conti!... Ogni giorno, ogni giorno!... E ho sempre avuto un tale odio per la matematica!</text:p>
      <text:p text:style-name="rientro_20_sporgente"><text:soft-page-break/><text:span text:style-name="T10">Antonietta</text:span> — Col signor Tomaso era abituato così.</text:p>
      <text:p text:style-name="rientro_20_sporgente"><text:span text:style-name="T10">Alberto</text:span> — (<text:span text:style-name="T14">aspro</text:span>) Il signor Tomaso era il signor Tomaso, ed io son io...</text:p>
      <text:p text:style-name="rientro_20_sporgente"><text:span text:style-name="T10">Antonietta</text:span> — Gli devo dire che rimandi a domani?</text:p>
      <text:p text:style-name="rientro_20_sporgente"><text:span text:style-name="T10">Alberto</text:span> — Sì... (<text:span text:style-name="T14">poi subito, a un cenno di Elena</text:span>) No... Ditegli che lo raggiungo... (<text:span text:style-name="T14">a Respighi</text:span>) Lei m’aspetta un momento, cavaliere?</text:p>
      <text:p text:style-name="rientro_20_sporgente"><text:span text:style-name="T10">Respighi</text:span> — Quanto vuole.</text:p>
      <text:p text:style-name="rientro_20_sporgente"><text:span text:style-name="T10">Alberto</text:span> — In cinque minuti mi sbrigo (<text:span text:style-name="T14">esce con Antonietta</text:span>).</text:p>
      <text:h text:style-name="Heading_20_3" text:outline-level="3">SCENA V.</text:h>
      <text:p text:style-name="personaggi"><text:span text:style-name="T10">Elena</text:span> – <text:span text:style-name="T10">Respighi</text:span></text:p>
      <text:p text:style-name="rientro_20_sporgente"><text:span text:style-name="T10">Elena</text:span> — (<text:span text:style-name="T14">appena uscito Alberto, con tono grave e misterioso</text:span>) Cavaliere... Io sto per commettere una viltà!...</text:p>
      <text:p text:style-name="rientro_20_sporgente"><text:span text:style-name="T10">Respighi</text:span> — (<text:span text:style-name="T14">impressionato</text:span>) Una viltà?</text:p>
      <text:p text:style-name="rientro_20_sporgente"><text:span text:style-name="T10">Elena</text:span> — Credo di parlare ad un amico, a un vero amico...</text:p>
      <text:p text:style-name="rientro_20_sporgente"><text:span text:style-name="T10">Respighi</text:span> — Può dubitarne, signora?</text:p>
      <text:p text:style-name="rientro_20_sporgente"><text:span text:style-name="T10">Elena</text:span> — Lei mi giura che non farà parola con nessuno di quanto sto per confidarle?</text:p>
      <text:p text:style-name="rientro_20_sporgente"><text:span text:style-name="T10">Respighi</text:span> — Glielo giuro!</text:p>
      <text:p text:style-name="rientro_20_sporgente"><text:span text:style-name="T10">Elena</text:span> — Ebbene: inganno Alberto!</text:p>
      <text:p text:style-name="rientro_20_sporgente"><text:span text:style-name="T10">Respighi</text:span> — (<text:span text:style-name="T14">turbatissimo</text:span>) Lei!?.. Dopo sei mesi?.... Ma è una follia!</text:p>
      <text:p text:style-name="rientro_20_sporgente"><text:soft-page-break/><text:span text:style-name="T10">Elena</text:span> — No. Ho molto riflettuto prima di decidermi. Ho studiato acutamente mio marito durante questi ultimi tempi. Per quanto egli si sforzi di apparire allegro, felice, per niente mutato dai primi mesi, non mi sono sfuggiti il suo tedio, nè la sua stanchezza, nè la sua noia....</text:p>
      <text:p text:style-name="rientro_20_sporgente"><text:span text:style-name="T10">Respighi</text:span> — Ma via! Non è possibile!...</text:p>
      <text:p text:style-name="rientro_20_sporgente"><text:span text:style-name="T10">Elena</text:span> — È così. È così. Sono penetrata nella sua anima, fino in fondo; e quando ho capito che non c’era più niente da fare, non ho esitato un momento... (<text:span text:style-name="T14">va alla scrivania, apre un cassetto e ne cava una lettera</text:span>).</text:p>
      <text:p text:style-name="rientro_20_sporgente"><text:span text:style-name="T10">Respighi</text:span> — (<text:span text:style-name="T14">quasi a sè</text:span>) Disgraziata!</text:p>
      <text:p text:style-name="rientro_20_sporgente"><text:span text:style-name="T10">Elena</text:span> — (<text:span text:style-name="T14">continuando</text:span>) Ho scritto.</text:p>
      <text:p text:style-name="rientro_20_sporgente"><text:span text:style-name="T10">Respighi</text:span> — A chi?</text:p>
      <text:p text:style-name="rientro_20_sporgente"><text:span text:style-name="T10">Elena</text:span> — A Ippolito.</text:p>
      <text:p text:style-name="rientro_20_sporgente"><text:span text:style-name="T10">Respighi</text:span> — A Ippolito?</text:p>
      <text:p text:style-name="rientro_20_sporgente"><text:span text:style-name="T10">Elena</text:span> — Sì. Ho pensato: domani è il mio compleanno. Chissà? Forse anche lui se ne ricorda... Perchè non tentare? Perchè non dirgli «tornate»?</text:p>
      <text:p text:style-name="rientro_20_sporgente"><text:span text:style-name="T10">Respighi</text:span> — (<text:span text:style-name="T14">respirando largo</text:span>) Ah! È questo?... M’ha fatto sudar freddo.</text:p>
      <text:p text:style-name="rientro_20_sporgente"><text:span text:style-name="T10">Elena</text:span> — Perchè? Che cosa credeva?</text:p>
      <text:p text:style-name="rientro_20_sporgente"><text:span text:style-name="T10">Respighi</text:span> — Non lo so... Non capivo....</text:p>
      <text:p text:style-name="rientro_20_sporgente"><text:span text:style-name="T10">Elena</text:span> — Oh! Lei non può capire... E nemmeno Alberto voglio che capisca. Voglio che il ritorno di loro sembri una cosa spontanea, che interrompa questa nostra vita monotona coll’antica allegrezza. Lei deve aiutarmi. Non volevo affidare la mia lettera a un domestico, perchè Alberto ha proibito loro persino di parlare de<text:soft-page-break/>gli amici lontani... Aspettavo lei.... Eccola (<text:span text:style-name="T14">gli porge la lettera suggellata</text:span>).</text:p>
      <text:p text:style-name="rientro_20_sporgente"><text:span text:style-name="T10">Respighi</text:span> — (<text:span text:style-name="T14">riponendola con cura</text:span>) Ma signora, ci penso io, non dubiti... Domattina stessa l’avranno. E se avessi imaginato questo, ne avrei parlato ieri... Credo d’aver capito, del resto, che anche loro non desiderano di meglio.</text:p>
      <text:p text:style-name="rientro_20_sporgente"><text:span text:style-name="T10">Elena</text:span> — Lo crede?</text:p>
      <text:p text:style-name="rientro_20_sporgente"><text:span text:style-name="T10">Respighi</text:span> — Ne sono certo!... Vogliono essere forti, probabilmente per non cedere per i primi, ma al più piccolo segno d’invito, non abbia paura... quelli volano!</text:p>
      <text:p text:style-name="rientro_20_sporgente"><text:span text:style-name="T10">Elena</text:span> — Lo spero tanto anch’io!</text:p>
      <text:p text:style-name="rientro_20_sporgente"><text:span text:style-name="T10">Respighi</text:span> — Non c’è dubbio... Vedrà... s’immagini che ieri...</text:p>
      <text:p text:style-name="rientro_20_sporgente"><text:span text:style-name="T10">Elena</text:span> — (<text:span text:style-name="T14">interrompendo</text:span>) Zitto!... Ecco Alberto.</text:p>
      <text:h text:style-name="Heading_20_3" text:outline-level="3">SCENA VI.</text:h>
      <text:p text:style-name="personaggi"><text:span text:style-name="T4">Gli stessi</text:span> – Alberto</text:p>
      <text:p text:style-name="rientro_20_sporgente"><text:span text:style-name="T10">Elena</text:span> — (<text:span text:style-name="T14">a Respighi</text:span>) Come? scappa subito?</text:p>
      <text:p text:style-name="rientro_20_sporgente"><text:span text:style-name="T10">Respighi</text:span> — Ma alle sette sarò ancora qui.</text:p>
      <text:p text:style-name="rientro_20_sporgente"><text:span text:style-name="T10">Alberto</text:span> — Bravo. Non ci abbandoni. Dopo pranzo lavoreremo a un «puzzle» complicatissimo. Ci sarà da rompersi la testa. Vedrà come ci divertiremo... (<text:span text:style-name="T14">ad Elena</text:span>) A proposito: Vladimiro desidera che tu controlli i suoi conti!</text:p>
      <text:p text:style-name="rientro_20_sporgente"><text:soft-page-break/><text:span text:style-name="T10">Elena</text:span> — A che serve il mio controllo?.... Se li hai visti tu, basta.</text:p>
      <text:p text:style-name="rientro_20_sporgente"><text:span text:style-name="T10">Alberto</text:span> — No, non basta. È terribile, ma non basta. Bisogna accontentarlo! È lo scrupolo personificato, quell’uomo. Va, ti aspetta.</text:p>
      <text:p text:style-name="rientro_20_sporgente"><text:span text:style-name="T10">Elena</text:span> — Ah! Che peso! (<text:span text:style-name="T14">a Respighi</text:span>) A più tardi, cavaliere.</text:p>
      <text:p text:style-name="rientro_20_sporgente"><text:span text:style-name="T10">Respighi</text:span> — A più tardi, signora.</text:p>
      <text:p text:style-name="rientro">(<text:span text:style-name="T14">Elena esce</text:span>)</text:p>
      <text:p text:style-name="rientro_20_sporgente"><text:span text:style-name="T10">Respighi</text:span> — (<text:span text:style-name="T14">ad Alberto</text:span>) Allora io la lascio... Vado e torno.</text:p>
      <text:p text:style-name="rientro_20_sporgente"><text:span text:style-name="T10">Alberto</text:span> — No... Un momento.. Potrei confidarle un grave caso di coscienza? Vuole essere il mio confessore?</text:p>
      <text:p text:style-name="rientro_20_sporgente"><text:span text:style-name="T10">Respighi</text:span> — Io?...</text:p>
      <text:p text:style-name="rientro_20_sporgente"><text:span text:style-name="T10">Alberto</text:span> — Non ho altri... Lei sa benissimo tutto quello che è successo prima e dopo il mio matrimonio con Elena....</text:p>
      <text:p text:style-name="rientro_20_sporgente"><text:span text:style-name="T10">Respighi</text:span> — Perfettamente.</text:p>
      <text:p text:style-name="rientro_20_sporgente"><text:span text:style-name="T10">Alberto</text:span> — Sposando Elena io le ho dato – almeno lo spero – una nuova felicità; ma, in fondo, ne ho distrutta, senza volerlo, una vecchia: la felicità che era rappresentata, non so perchè, da quei tre idioti, in questa casa....</text:p>
      <text:p text:style-name="rientro_20_sporgente"><text:span text:style-name="T10">Respighi</text:span> — (<text:span text:style-name="T14">subito</text:span>) Non continui!... Stavolta indovino!... Lei ha scritto.</text:p>
      <text:p text:style-name="rientro_20_sporgente"><text:span text:style-name="T10">Alberto</text:span> — (<text:span text:style-name="T14">stupito, levando di tasca una lettera</text:span>) Come fa a saperlo?</text:p>
      <text:p text:style-name="rientro_20_sporgente"><text:soft-page-break/><text:span text:style-name="T10">Respighi</text:span> — (<text:span text:style-name="T14">prendendo la lettera, e riponendola</text:span>) Ma sì... Ma dia qua... Ma ha fatto benissimo!... Era tempo che cessasse questo malinteso.... Ha fatto bene... Era tempo che tornassimo alla vita passata.... Bravo! bravo! e bravo! Le spedisco tutte e due, e se non si muovono, mi decido: vado giù io e la vedremo. Che posso dirle di più?</text:p>
      <text:p text:style-name="rientro_20_sporgente"><text:span text:style-name="T10">Alberto</text:span> — (<text:span text:style-name="T14">con crescente meraviglia</text:span>) Le spedisce tutt’e due?.... Che cosa vuol dire? Si spieghi!</text:p>
      <text:p text:style-name="rientro_20_sporgente"><text:span text:style-name="T10">Respighi</text:span> — Ah! No! Questo, mi permetta, è un mio segreto.</text:p>
      <text:p text:style-name="rientro_20_sporgente"><text:span text:style-name="T10">Alberto</text:span> — (<text:span text:style-name="T14">incalzando</text:span>) Come? Lei, cavaliere, aveva capito?... Lei mi aveva prevenuto?</text:p>
      <text:p text:style-name="rientro_20_sporgente"><text:span text:style-name="T10">Respighi</text:span> — Non m’interroghi, la prego... Ecco la signora...</text:p>
      <text:p text:style-name="rientro_20_sporgente"><text:span text:style-name="T10">Elena</text:span> — (<text:span text:style-name="T14">entrando</text:span>) Anche questa è fatta.</text:p>
      <text:p text:style-name="rientro_20_sporgente"><text:span text:style-name="T10">Respighi</text:span> — (<text:span text:style-name="T14">subito</text:span>) Allora io scappo, e a rivederci più tardi (<text:span text:style-name="T14">via rapidamente</text:span>).</text:p>
      <text:h text:style-name="Heading_20_3" text:outline-level="3">SCENA VII.</text:h>
      <text:p text:style-name="personaggi"><text:span text:style-name="T10">Elena</text:span> – <text:span text:style-name="T10">Alberto</text:span></text:p>
      <text:p text:style-name="rientro_20_sporgente"><text:span text:style-name="T10">Alberto</text:span> — (<text:span text:style-name="T14">rimane fisso a guardare la porta dalla quale è uscito Respighi, mormorando a mezza voce</text:span>) Strano!....</text:p>
      <text:p text:style-name="rientro_20_sporgente"><text:span text:style-name="T10">Elena</text:span> — (<text:span text:style-name="T14">avvicinandosi</text:span>) Che cosa?... Che pensi?...</text:p>
      <text:p text:style-name="rientro_20_sporgente"><text:soft-page-break/><text:span text:style-name="T10">Alberto</text:span> — (<text:span text:style-name="T14">scuotendosi</text:span>) Ebbene, sì: penso che è forse giunto il momento di dire la verità.</text:p>
      <text:p text:style-name="rientro_20_sporgente"><text:span text:style-name="T10">Elena</text:span> — (<text:span text:style-name="T14">turbata</text:span>) La verità?</text:p>
      <text:p text:style-name="rientro_20_sporgente"><text:span text:style-name="T10">Alberto</text:span> — Hai visto quell’uomo che è uscito adesso di corsa?</text:p>
      <text:p text:style-name="rientro_20_sporgente"><text:span text:style-name="T10">Elena</text:span> — (<text:span text:style-name="T14">esitante</text:span>) Sì....</text:p>
      <text:p text:style-name="rientro_20_sporgente"><text:span text:style-name="T10">Alberto</text:span> — Sai perchè è uscito di corsa?</text:p>
      <text:p text:style-name="rientro_20_sporgente"><text:span text:style-name="T10">Elena</text:span> — (<text:span text:style-name="T14">c. s.</text:span>) No...</text:p>
      <text:p text:style-name="rientro_20_sporgente"><text:span text:style-name="T10">Elena</text:span> — Sai che cosa aveva in tasca quell’uomo?</text:p>
      <text:p text:style-name="rientro_20_sporgente"><text:span text:style-name="T10">Elena</text:span> — (<text:span text:style-name="T14">smarrita</text:span>) Una lettera.</text:p>
      <text:p text:style-name="rientro_20_sporgente"><text:span text:style-name="T10">Alberto</text:span> — (<text:span text:style-name="T14">pure smarrito</text:span>) Diretta a chi?</text:p>
      <text:p text:style-name="rientro_20_sporgente"><text:span text:style-name="T10">Elena</text:span> — (<text:span text:style-name="T14">chinando la testa</text:span>) A Ippolito.</text:p>
      <text:p text:style-name="rientro_20_sporgente"><text:span text:style-name="T10">Alberto</text:span> — (<text:span text:style-name="T14">con la convinzione che Elena sappia</text:span>) Scritta da chi?</text:p>
      <text:p text:style-name="rientro_20_sporgente"><text:span text:style-name="T10">Elena</text:span> — (<text:span text:style-name="T14">ormai persuasa che Alberto sa</text:span>) Da me.</text:p>
      <text:p text:style-name="rientro_20_sporgente"><text:span text:style-name="T10">Alberto</text:span> — (<text:span text:style-name="T14">stupefatto</text:span>) Da te?!</text:p>
      <text:p text:style-name="rientro_20_sporgente"><text:span text:style-name="T10">Elena</text:span> — Non osavo dirtelo... Avevo paura che mi rimproverassi... Temevo che non me lo permettessi... Ma sentivo che era necessario....</text:p>
      <text:p text:style-name="rientro_20_sporgente"><text:span text:style-name="T10">Alberto</text:span> — Necessario? Che bisogno c’era che tu scrivessi? Vuoi dirmi che cosa t’è passato per la testa?</text:p>
      <text:p text:style-name="rientro_20_sporgente"><text:span text:style-name="T10">Elena</text:span> — Non ne ho il coraggio.</text:p>
      <text:p text:style-name="rientro_20_sporgente"><text:span text:style-name="T10">Alberto</text:span> — Bisogna averlo... Bisogna dirmi tutto.... Tanto più che anch’io ho qualcosa di molto importante da dirti.</text:p>
      <text:p text:style-name="rientro_20_sporgente"><text:span text:style-name="T10">Elena</text:span> — Anche tu?</text:p>
      <text:p text:style-name="rientro_20_sporgente"><text:span text:style-name="T10">Alberto</text:span> — Sicuro... ma non è facile.</text:p>
      <text:p text:style-name="rientro_20_sporgente"><text:span text:style-name="T10">Elena</text:span> — Dimmi! Dimmi!.... Ti prometto che, dopo, parlerò anch’io.</text:p>
      <text:p text:style-name="rientro_20_sporgente"><text:soft-page-break/><text:span text:style-name="T10">Alberto</text:span> — Vedi... non so se saprò renderti il mio pensiero... ma è certo che in questi ultimi giorni specialmente, da quando il tempo ha incominciato a guastarsi, sono stato preso dai rimorsi.</text:p>
      <text:p text:style-name="rientro_20_sporgente"><text:span text:style-name="T10">Elena</text:span> — Dai rimorsi?</text:p>
      <text:p text:style-name="rientro_20_sporgente"><text:span text:style-name="T10">Alberto</text:span> — Sì. Tu, eri abituata a tutt’altra vita... Ippolito – <text:span text:style-name="T2">devo pur troppo nominarli – Ippolito, Tomaso, Re</text:span>migio ed io stesso, rappresentavamo per te un piccolo mondo, che ti eri scelto, costruito, reso necessario.... Ciascuno di noi quattro aveva presso di te, ospite nella tua casa, una missione... Insignificante, se vuoi, ma indistruttibile....</text:p>
      <text:p text:style-name="rientro_20_sporgente"><text:span text:style-name="T10">Elena</text:span> — Che c’entra?</text:p>
      <text:p text:style-name="rientro_20_sporgente"><text:span text:style-name="T10">Alberto</text:span> — Moltissimo. Sono le piccole cose, spesso, che ci danno la gioia o la tristezza... E quello che per gli altri può sembrar niente, assume, rispetto a noi stessi, talvolta tale importanza, che non si può farne a meno.</text:p>
      <text:p text:style-name="rientro_20_sporgente"><text:span text:style-name="T10">Elena</text:span> — Ma tu credi che io soffra della loro mancanza?</text:p>
      <text:p text:style-name="rientro_20_sporgente"><text:span text:style-name="T10">Alberto</text:span> — Non solo lo credo, ne son certo. Io avevo eliminato con la mia presenza quello che da tempo costituiva il tuo piccolo spasso e, anche, la tua piccola comodità.</text:p>
      <text:p text:style-name="rientro_20_sporgente"><text:span text:style-name="T10">Elena</text:span> — E non c’eri tu?</text:p>
      <text:p text:style-name="rientro_20_sporgente"><text:span text:style-name="T10">Alberto</text:span> — D’accordo: c’ero io, c’era il mio amore... ma di solo amore si vive... fino a un certo punto. L’ho sentito da tante cose: incertezze, preoccupazioni, smarrimenti che non eran che sfumature, in te, ma che mi spingevano a cercare di ridarti quello che sen<text:soft-page-break/>za volerlo ti avevo portato via. Il mio orgoglio, da una parte, mi impediva di umiliarmi davanti a chi ci aveva abbandonati. Ma l’amore per te ha vinto il mio orgoglio e ho tentato di farti, in occasione del tuo compleanno, questo bel regalo: ricondurre all’ovile le pecorelle smarrite....</text:p>
      <text:p text:style-name="rientro_20_sporgente"><text:span text:style-name="T10">Elena</text:span> — E come hai fatto?</text:p>
      <text:p text:style-name="rientro_20_sporgente"><text:span text:style-name="T10">Alberto</text:span> — Molto semplice: ho scritto ad Ippolito.</text:p>
      <text:p text:style-name="rientro_20_sporgente"><text:span text:style-name="T10">Elena</text:span> — Anche tu?</text:p>
      <text:p text:style-name="rientro_20_sporgente"><text:span text:style-name="T10">Alberto</text:span> — Vedi che avevo saputo capirti, e prevenirti.</text:p>
      <text:p text:style-name="rientro_20_sporgente"><text:span text:style-name="T10">Elena</text:span> — No, Alberto. T’inganni. Io ho scritto per una ragione molto diversa. Anch’io, sai, avevo molti rimorsi... Anch’io sentivo d’aver portato via a te qualche cosa... Ti ho costretto a vivere qui, lontano dal mondo, lontano da tutti...</text:p>
      <text:p text:style-name="rientro_20_sporgente"><text:span text:style-name="T10">Alberto</text:span> — (<text:span text:style-name="T14">subito</text:span>) Ma questo era il mio desiderio più vivo! Che cosa c’è di più bello della solitudine per l’amore, per il grande amore qual’è il nostro?</text:p>
      <text:p text:style-name="rientro_20_sporgente"><text:span text:style-name="T10">Elena</text:span> — Non negare che in qualche momento, in molti momenti, incominciavi a sentirne il peso....</text:p>
      <text:p text:style-name="rientro_20_sporgente"><text:span text:style-name="T10">Alberto</text:span> — Nemmeno per sogno.</text:p>
      <text:p text:style-name="rientro_20_sporgente"><text:span text:style-name="T10">Elena</text:span> — Sei molto buono rispondendomi così, ma non perfettamente sincero.</text:p>
      <text:p text:style-name="rientro_20_sporgente"><text:span text:style-name="T10">Alberto</text:span> — Come no?</text:p>
      <text:p text:style-name="rientro_20_sporgente"><text:span text:style-name="T10">Elena</text:span> — No, Alberto... E non te ne rimprovero, bada. È giusto, è umano, è naturalissimo. Non si vive di solo amore... L’hai detto tu stesso, un momento fa... Ebbene: per completare la nostra felicità, c’era proprio bisogno...</text:p>
      <text:p text:style-name="rientro_20_sporgente"><text:soft-page-break/><text:span text:style-name="T10">Alberto</text:span> — Di loro?</text:p>
      <text:p text:style-name="rientro_20_sporgente"><text:span text:style-name="T10">Elena</text:span> — Di avere vicini quelli che, avendo tentati tutti i modi per ostacolarci ieri, ci avrebbero senza dubbio invidiata domani questa felicità, come nessuno saprebbe invidiarla.</text:p>
      <text:p text:style-name="rientro_20_sporgente"><text:span text:style-name="T10">Alberto</text:span> — Ma non capisci che stiamo per dare a quella gente un’enorme importanza?</text:p>
      <text:p text:style-name="rientro_20_sporgente"><text:span text:style-name="T10">Elena</text:span> — Lo credi?</text:p>
      <text:p text:style-name="rientro_20_sporgente"><text:span text:style-name="T10">Alberto</text:span> — Come no? Abbiamo finito a confessarci che non se ne può fare a meno.</text:p>
      <text:p text:style-name="rientro_20_sporgente"><text:span text:style-name="T10">Elena</text:span> — Lo ammetto, dal momento che potranno servirci!</text:p>
      <text:p text:style-name="rientro_20_sporgente"><text:span text:style-name="T10">Alberto</text:span> — Loro?... A che cosa?</text:p>
      <text:p text:style-name="rientro_20_sporgente"><text:span text:style-name="T10">Elena</text:span> — A farci trovare dolcissimo quello che oggi si incominciava a trovare semplicemente dolce. In apparenza, richiamandoli appariremo ai loro occhi come due poveri naufraghi del nostro sogno romantico. E il loro orgoglio sarà soddisfatto. Ma in sostanza saremo due grandi innamorati che hanno sentito la necessità di crearsi di tanto in tanto il loro piccolo pubblico.</text:p>
      <text:p text:style-name="rientro_20_sporgente"><text:span text:style-name="T10">Alberto</text:span> — In conclusione, per non tuffarci nel mondo, ce lo facciamo servire a domicilio!... Mi piace! È un lusso da miliardari.</text:p>
      <text:p text:style-name="rientro_20_sporgente"><text:span text:style-name="T10">Elena</text:span> — No. È una raffinatezza da innamorati. E adesso lasciami vestire per il pranzo, perchè sono in ritardo (<text:span text:style-name="T14">si avvia</text:span>).</text:p>
      <text:p text:style-name="rientro_20_sporgente"><text:span text:style-name="T10">Alberto</text:span> — (<text:span text:style-name="T14">quando essa è giunta alla porta di sinistra, richiamandola</text:span>) Elena?... Devo dirtelo? Sei una donnina squisita.</text:p>
      <text:p text:style-name="rientro_20_sporgente"><text:soft-page-break/><text:span text:style-name="T10">Elena</text:span> — (<text:span text:style-name="T14">ridendo</text:span>) Lo so... Ma domani mi troverai più squisita ancora (<text:span text:style-name="T14">escono da parti opposte</text:span>).</text:p>
      <text:p text:style-name="P20">(<text:span text:style-name="T14">La scena resta vuota</text:span>)</text:p>
      <text:h text:style-name="Heading_20_3" text:outline-level="3">SCENA VIII.</text:h>
      <text:p text:style-name="personaggi">Ippolito, Remigio, Tomaso, Vladimiro, Antonietta <text:span text:style-name="T4">poi</text:span> Respighi</text:p>
      <text:p text:style-name="rientro">(<text:span text:style-name="T14">Vladimiro e Antonietta, da destra, si collocano da una parte e dall’altra della porta, mentre Ippolito, Tomaso e Remigio entrano l’uno dopo l’altro in quest’ordine</text:span>).</text:p>
      <text:p text:style-name="rientro_20_sporgente"><text:span text:style-name="T10">Vladimiro</text:span> — ...Allora, non dobbiamo annunciarli?</text:p>
      <text:p text:style-name="rientro_20_sporgente"><text:span text:style-name="T10">Ippolito</text:span> — Silenzio assoluto.</text:p>
      <text:p text:style-name="rientro_20_sporgente"><text:span text:style-name="T10">Antonietta</text:span> — Nemmeno alla signora?</text:p>
      <text:p text:style-name="rientro_20_sporgente"><text:span text:style-name="T10">Ippolito</text:span> — A nessuno... Cioè, ad Ariberto sì.</text:p>
      <text:p text:style-name="rientro_20_sporgente"><text:span text:style-name="T10">Tomaso</text:span> — Per non correre il pericolo di restar senza pranzo.</text:p>
      <text:p text:style-name="rientro_20_sporgente"><text:span text:style-name="T10">Ippolito</text:span> — Non per altro.</text:p>
      <text:p text:style-name="rientro_20_sporgente"><text:span text:style-name="T10">Vladimiro</text:span> — Benissimo (<text:span text:style-name="T14">esce con Antonietta</text:span>).</text:p>
      <text:p text:style-name="rientro_20_sporgente"><text:span text:style-name="T10">Ippolito</text:span> — (<text:span text:style-name="T14">guardando intorno gravemente e curiosamente</text:span>) Che effetto vi fa?</text:p>
      <text:p text:style-name="rientro_20_sporgente"><text:span text:style-name="T10">Remigio</text:span> — Orribile!.... Non si poteva ridurla peggio questa sala!</text:p>
      <text:p text:style-name="rientro_20_sporgente"><text:span text:style-name="T10">Tomaso</text:span> — E chi sa cosa hanno speso!</text:p>
      <text:p text:style-name="rientro_20_sporgente"><text:soft-page-break/><text:span text:style-name="T10">Ippolito</text:span> — Queste sono inezie! Io penso a ben altro. Amici miei, devo confessarvelo?... Sono turbato... perplesso. Ho paura.</text:p>
      <text:p text:style-name="rientro_20_sporgente"><text:span text:style-name="T10">Remigio</text:span> — D’aver fatto male a venire?</text:p>
      <text:p text:style-name="rientro_20_sporgente"><text:span text:style-name="T10">Ippolito</text:span> — Sì. D’aver commesso un atto di debolezza. Il primo della mia vita... Ma d’altra parte loro se ne infischiavano... E allora, a che serviva fare i forti?</text:p>
      <text:p text:style-name="rientro_20_sporgente"><text:span text:style-name="T10">Tomaso</text:span> — Appunto per questo che noi due si insisteva tanto!</text:p>
      <text:p text:style-name="rientro_20_sporgente"><text:span text:style-name="T10">Ippolito</text:span> — Ah! Meno male. Ammettete che la colpa è vostra. Ogni giorno dovevo consolare i vostri rimpianti! Per mesi e mesi ho resistito, eroicamente... Poi s’è messo a piovere... e addio!... Pare impossibile come il cattivo tempo influisca sui temperamenti sensibili!.... (<text:span text:style-name="T14">a Tomaso</text:span>) Dove hai lasciato i pacchi?</text:p>
      <text:p text:style-name="rientro_20_sporgente"><text:span text:style-name="T10">Tomaso</text:span> — Che pacchi?</text:p>
      <text:p text:style-name="rientro_20_sporgente"><text:span text:style-name="T10">Ippolito</text:span> — Quelli dei regali.</text:p>
      <text:p text:style-name="rientro_20_sporgente"><text:span text:style-name="T10">Tomaso</text:span> — Ah! Son di là.</text:p>
      <text:p text:style-name="rientro_20_sporgente"><text:span text:style-name="T10">Ippolito</text:span> — Bene!... Sarà una buona scusa... Diremo: «Siamo qua a portarvi dopo sei mesi i nostri doni di nozze pur conservandovi tutto il nostro disprezzo».</text:p>
      <text:p text:style-name="rientro_20_sporgente"><text:span text:style-name="T10">Remigio</text:span> — (<text:span text:style-name="T14">con terrore</text:span>) E andremo via?</text:p>
      <text:p text:style-name="rientro_20_sporgente"><text:span text:style-name="T10">Ippolito</text:span> — Non lo so.... Staremo a vedere.</text:p>
      <text:p text:style-name="rientro_20_sporgente"><text:span text:style-name="T10">Respighi</text:span> — (<text:span text:style-name="T14">entrando affannosamente</text:span>) Ma è vero?.... È vero?... Arrivati! Arrivati!... (<text:span text:style-name="T14">stringendo loro le mani quasi commosso</text:span>) Volete che ve la dica?.... Mi pare impossibile... Non osavo di crederlo.</text:p>
      <text:p text:style-name="rientro_20_sporgente"><text:span text:style-name="T10">Ippolito</text:span> — Che vuole, cavaliere: questa povera gente sola, sperduta, abbandonata, ci faceva troppo pena. Al <text:soft-page-break/>cuore non si comanda, e io, purtroppo, ho sempre avuto troppo cuore!</text:p>
      <text:p text:style-name="rientro_20_sporgente"><text:span text:style-name="T10">Respighi</text:span> — E loro?... non ne sanno niente?</text:p>
      <text:p text:style-name="rientro_20_sporgente"><text:span text:style-name="T10">Ippolito</text:span> — Niente. Vogliamo preparare un gran colpo di scena.</text:p>
      <text:p text:style-name="rientro_20_sporgente"><text:span text:style-name="T10">Respighi</text:span> — Ma ne saranno folli! Non aspettavano che questo, non sospiravano che questo.</text:p>
      <text:p text:style-name="rientro_20_sporgente"><text:span text:style-name="T10">Ippolito</text:span> — Scusi.... Chi gliel’ha detto?</text:p>
      <text:p text:style-name="rientro_20_sporgente"><text:span text:style-name="T10">Respighi</text:span> — Vuol proprio saperlo? Legga, (<text:span text:style-name="T14">gli porge le due lettere</text:span>) legga!</text:p>
      <text:p text:style-name="rientro_20_sporgente"><text:span text:style-name="T10">Ippolito</text:span> — (<text:span text:style-name="T14">stupito</text:span>) Per me?</text:p>
      <text:p text:style-name="rientro_20_sporgente"><text:span text:style-name="T10">Respighi</text:span> — Per lei, per lei. Ero corso alla stazione per spedirle, ma ho saputo del vostro arrivo, e mi sono precipitato qua. Più rapidamente di così non potevano arrivare a destinazione.</text:p>
      <text:p text:style-name="rientro_20_sporgente"><text:span text:style-name="T10">Ippolito</text:span> — (<text:span text:style-name="T14">aprendo una lettera</text:span>) «Caro Ippolito... Domani è il compleanno di Elena... non fate più sciocchezze... tornate.... Alberto». (<text:span text:style-name="T14">la passa a Tomaso e Remigio; apre l’altra</text:span>) «Che cosa penserete di me che vi scrivo, per pregarvi... Elena»... (<text:span text:style-name="T14">passa la lettera, poi con gioja improvvisa</text:span>) Ah!... Mi par di rinascere; mi sento liberato da un incubo!... Sono loro che ci pregano! Sono loro! Lo sapevo! Non potevano più vivere senza di noi! Amici! La nostra superiorità è indiscutibile!</text:p>
      <text:h text:style-name="Heading_20_3" text:outline-level="3"><text:soft-page-break/>SCENA IX.</text:h>
      <text:p text:style-name="personaggi"><text:span text:style-name="T10">Alberto</text:span>, Elena,<text:span text:style-name="T4"> i precedenti, poi un </text:span>Servo</text:p>
      <text:p text:style-name="rientro_20_sporgente"><text:span text:style-name="T10">Elena</text:span> — (<text:span text:style-name="T14">entra da sinistra salutando l’uno dopo l’altro festosamente gli amici, disposti in quest’ordine</text:span>) Ippolito, Tomaso, Remigio, Cavaliere... (<text:span text:style-name="T14">ad Alberto che entra da destra</text:span>) Guarda!</text:p>
      <text:p text:style-name="rientro_20_sporgente"><text:span text:style-name="T10">Alberto</text:span> — (<text:span text:style-name="T14">stesso gioco</text:span>) Cavaliere, Remigio, Tomaso, Ippolito...</text:p>
      <text:p text:style-name="rientro_20_sporgente"><text:span text:style-name="T10">Elena</text:span> — Ma siete stati cattivi! Meritereste...</text:p>
      <text:p text:style-name="rientro_20_sporgente"><text:span text:style-name="T10">Alberto</text:span> — Che vi mettessimo alla porta!</text:p>
      <text:p text:style-name="rientro_20_sporgente"><text:span text:style-name="T10">Ippolito</text:span> — Ahimè! La servitù ci ha traditi! È mancato il colpo di scena!</text:p>
      <text:p text:style-name="rientro_20_sporgente"><text:span text:style-name="T10">Elena</text:span> — Credete?... Sono commossa!</text:p>
      <text:p text:style-name="rientro_20_sporgente"><text:span text:style-name="T10">Ippolito</text:span> — Un momento! Prima di una doverosa commozione, poche, ma sentite parole. (<text:span text:style-name="T14">assumendo un atteggiamento di comica superiorità</text:span>) Signori e Signore! Memori dell’antico affronto che non dimenticheremo giammai vi abbiamo per sei lunghi mesi cordialmente odiati. – Pur indovinando quale profondo e incancellabile rimpianto, quale vuoto desolante avesse lasciato il nostro abbandono – monumento di dignità e di fierezza – mai un istante di smarrimento ci vinse. Malgrado il tempo pessimo – e lo dichiaro con orgoglio – non avreste forse più goduta la inenarrabile gioja della nostra presenza, se improvvisamente due desolate, tenere e umilianti lettere vostre...</text:p>
      <text:p text:style-name="rientro_20_sporgente"><text:soft-page-break/><text:span text:style-name="T10">Alberto</text:span> — (<text:span text:style-name="T14">interrompendolo</text:span>) Scusa, come hai fatto a riceverle?</text:p>
      <text:p text:style-name="rientro_20_sporgente"><text:span text:style-name="T10">Ippolito</text:span> — (<text:span text:style-name="T14">turbato</text:span>) Come ho fatto? Questo non ti riguarda. Basta sappiate che siamo qua solo perchè mi sono arrivate.</text:p>
      <text:p text:style-name="rientro_20_sporgente"><text:span text:style-name="T10">Alberto</text:span> — Se le abbiamo spedite stasera!</text:p>
      <text:p text:style-name="rientro_20_sporgente"><text:span text:style-name="T10">Ippolito</text:span> — E con questo? Che cosa provi?</text:p>
      <text:p text:style-name="rientro_20_sporgente"><text:span text:style-name="T10">Alberto</text:span> — Provo semplicemente che siete giunti prima di riceverle. Ci tengo a stabilirlo.</text:p>
      <text:p text:style-name="rientro_20_sporgente"><text:span text:style-name="T10">Ippolito</text:span> — Ah! Sì?... E allora io stabilirò un altro fatto inconfutabile: che le avete scritte prima che noi arrivassimo! Ti sfido a smentirmi.</text:p>
      <text:p text:style-name="rientro_20_sporgente">Un <text:span text:style-name="T10">Servo</text:span> — (<text:span text:style-name="T14">apre le cortine della sala da pranzo</text:span>)</text:p>
      <text:p text:style-name="rientro_20_sporgente"><text:span text:style-name="T10">Tomaso</text:span> — (<text:span text:style-name="T14">voltandosi</text:span>) Oh! Ecco quello che tronca ogni discussione!</text:p>
      <text:p text:style-name="rientro_20_sporgente"><text:span text:style-name="T10">Ippolito</text:span> — (<text:span text:style-name="T14">ad Alberto ed Elena</text:span>) Siete sempre fortunati (<text:span text:style-name="T14">si avviano tutti</text:span>).</text:p>
      <text:p text:style-name="rientro_20_sporgente"><text:span text:style-name="T10">Alberto</text:span> — (<text:span text:style-name="T14">ad Elena, in disparte</text:span>) Nuccia!... Che gioja! Che gioja! (<text:span text:style-name="T14">baciandola intensamente</text:span>) To’! te lo meriti!</text:p>
      <text:p text:style-name="rientro_20_sporgente"><text:span text:style-name="T10">Elena</text:span> — (<text:span text:style-name="T14">con un brivido</text:span>) Ah!... Quanto tempo che non mi baciavi così!</text:p>
      <text:p text:style-name="rientro">(<text:span text:style-name="T14">Gli amici, due a due, fanno ala alla porta della sala, e quando Elena e Alberto s’avvicinano, Ippolito comanda un «attenti».... Poi, con profondissimo e comico inchino, salutano l’Amore che passa e va a pranzo</text:span>).</text:p>
      <text:p text:style-name="P3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shadow="none"/>
      <style:text-properties fo:font-size="140%" fo:font-style="normal"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1cm" fo:margin-bottom="0.499cm" loext:contextual-spacing="false" fo:text-align="center" style:justify-single-word="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rientro_20_sporgente" style:display-name="rientro sporgente" style:family="paragraph" style:parent-style-name="Preformatted_20_Text">
      <style:paragraph-properties fo:margin-left="0.499cm" fo:margin-right="0cm" fo:margin-top="0cm" fo:margin-bottom="0cm" loext:contextual-spacing="false" fo:line-height="100%" fo:orphans="2" fo:widows="2" fo:text-indent="-0.499cm" style:auto-text-indent="false" fo:padding="0cm" fo:border="none" style:shadow="none">
        <style:tab-stops/>
      </style:paragraph-properties>
      <style:text-properties style:font-name="Times New Roman" fo:font-family="'Times New Roman'" style:font-family-generic="roman" style:font-pitch="variable" fo:font-size="14pt" style:font-size-asian="14pt" style:font-size-complex="14pt"/>
    </style:style>
    <style:style style:name="rientro" style:family="paragraph" style:parent-style-name="rientro_20_sporgente">
      <style:paragraph-properties fo:margin-left="0.499cm" fo:margin-right="0cm" fo:margin-top="0cm" fo:margin-bottom="0cm" loext:contextual-spacing="false" fo:text-indent="0cm" style:auto-text-indent="false"/>
    </style:style>
    <style:style style:name="personaggi" style:family="paragraph" style:parent-style-name="rientro_20_sporgente" style:master-page-name="">
      <style:paragraph-properties fo:margin-top="0cm" fo:margin-bottom="0.3cm" loext:contextual-spacing="false" fo:text-align="center" style:justify-single-word="false" style:page-number="auto" fo:keep-with-next="always"/>
      <style:text-properties fo:font-variant="small-cap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09-14T11:53:54.852049000</dc:date>
    <meta:editing-duration>P1DT7H58M34S</meta:editing-duration>
    <meta:editing-cycles>103</meta:editing-cycles>
    <meta:generator>NeoOffice/3.2017.1$MacOSX_X86_64 NeoOffice_project/0</meta:generator>
    <dc:title>E-book campione Liber Liber</dc:title>
    <meta:document-statistic meta:table-count="0" meta:image-count="1" meta:object-count="0" meta:page-count="193" meta:paragraph-count="2369" meta:word-count="32421" meta:character-count="203420" meta:non-whitespace-character-count="171234"/>
    <meta:user-defined meta:name="Info 1"/>
    <meta:user-defined meta:name="Info 2"/>
    <meta:user-defined meta:name="Info 3"/>
    <meta:user-defined meta:name="Info 4"/>
  </office:meta>
</office:document-meta>
</file>