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949cm" style:rel-column-width="1300*"/>
    </style:style>
    <style:style style:name="Tabella1.B" style:family="table-column">
      <style:table-column-properties style:column-width="7.775cm" style:rel-column-width="5187*"/>
    </style:style>
    <style:style style:name="Tabella1.C" style:family="table-column">
      <style:table-column-properties style:column-width="1.48cm" style:rel-column-width="98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1.949cm" style:rel-column-width="1300*"/>
    </style:style>
    <style:style style:name="Tabella2.B" style:family="table-column">
      <style:table-column-properties style:column-width="7.775cm" style:rel-column-width="5187*"/>
    </style:style>
    <style:style style:name="Tabella2.C" style:family="table-column">
      <style:table-column-properties style:column-width="1.48cm" style:rel-column-width="987*"/>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1.949cm" style:rel-column-width="1300*"/>
    </style:style>
    <style:style style:name="Tabella3.B" style:family="table-column">
      <style:table-column-properties style:column-width="7.775cm" style:rel-column-width="5187*"/>
    </style:style>
    <style:style style:name="Tabella3.C" style:family="table-column">
      <style:table-column-properties style:column-width="1.48cm" style:rel-column-width="987*"/>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1.949cm" style:rel-column-width="1300*"/>
    </style:style>
    <style:style style:name="Tabella4.B" style:family="table-column">
      <style:table-column-properties style:column-width="7.775cm" style:rel-column-width="5187*"/>
    </style:style>
    <style:style style:name="Tabella4.C" style:family="table-column">
      <style:table-column-properties style:column-width="1.48cm" style:rel-column-width="987*"/>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1.202cm" table:align="margins" style:writing-mode="lr-tb"/>
    </style:style>
    <style:style style:name="Tabella5.A" style:family="table-column">
      <style:table-column-properties style:column-width="1.949cm" style:rel-column-width="1300*"/>
    </style:style>
    <style:style style:name="Tabella5.B" style:family="table-column">
      <style:table-column-properties style:column-width="7.775cm" style:rel-column-width="5187*"/>
    </style:style>
    <style:style style:name="Tabella5.C" style:family="table-column">
      <style:table-column-properties style:column-width="1.48cm" style:rel-column-width="987*"/>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1.949cm" style:rel-column-width="1300*"/>
    </style:style>
    <style:style style:name="Tabella6.B" style:family="table-column">
      <style:table-column-properties style:column-width="7.775cm" style:rel-column-width="5187*"/>
    </style:style>
    <style:style style:name="Tabella6.C" style:family="table-column">
      <style:table-column-properties style:column-width="1.48cm" style:rel-column-width="987*"/>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1.949cm" style:rel-column-width="1300*"/>
    </style:style>
    <style:style style:name="Tabella7.B" style:family="table-column">
      <style:table-column-properties style:column-width="7.775cm" style:rel-column-width="5187*"/>
    </style:style>
    <style:style style:name="Tabella7.C" style:family="table-column">
      <style:table-column-properties style:column-width="1.48cm" style:rel-column-width="987*"/>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1.202cm" table:align="margins" style:writing-mode="lr-tb"/>
    </style:style>
    <style:style style:name="Tabella8.A" style:family="table-column">
      <style:table-column-properties style:column-width="1.949cm" style:rel-column-width="1300*"/>
    </style:style>
    <style:style style:name="Tabella8.B" style:family="table-column">
      <style:table-column-properties style:column-width="7.775cm" style:rel-column-width="5187*"/>
    </style:style>
    <style:style style:name="Tabella8.C" style:family="table-column">
      <style:table-column-properties style:column-width="1.48cm" style:rel-column-width="987*"/>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1.202cm" table:align="margins" style:writing-mode="lr-tb"/>
    </style:style>
    <style:style style:name="Tabella9.A" style:family="table-column">
      <style:table-column-properties style:column-width="1.949cm" style:rel-column-width="1300*"/>
    </style:style>
    <style:style style:name="Tabella9.B" style:family="table-column">
      <style:table-column-properties style:column-width="7.775cm" style:rel-column-width="5187*"/>
    </style:style>
    <style:style style:name="Tabella9.C" style:family="table-column">
      <style:table-column-properties style:column-width="1.48cm" style:rel-column-width="987*"/>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1.949cm" style:rel-column-width="1300*"/>
    </style:style>
    <style:style style:name="Tabella10.B" style:family="table-column">
      <style:table-column-properties style:column-width="7.775cm" style:rel-column-width="5187*"/>
    </style:style>
    <style:style style:name="Tabella10.C" style:family="table-column">
      <style:table-column-properties style:column-width="1.48cm" style:rel-column-width="987*"/>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1.949cm" style:rel-column-width="1300*"/>
    </style:style>
    <style:style style:name="Tabella11.B" style:family="table-column">
      <style:table-column-properties style:column-width="7.775cm" style:rel-column-width="5187*"/>
    </style:style>
    <style:style style:name="Tabella11.C" style:family="table-column">
      <style:table-column-properties style:column-width="1.48cm" style:rel-column-width="987*"/>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1.202cm" table:align="margins" style:writing-mode="lr-tb"/>
    </style:style>
    <style:style style:name="Tabella12.A" style:family="table-column">
      <style:table-column-properties style:column-width="1.949cm" style:rel-column-width="1300*"/>
    </style:style>
    <style:style style:name="Tabella12.B" style:family="table-column">
      <style:table-column-properties style:column-width="7.775cm" style:rel-column-width="5187*"/>
    </style:style>
    <style:style style:name="Tabella12.C" style:family="table-column">
      <style:table-column-properties style:column-width="1.48cm" style:rel-column-width="987*"/>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1.202cm" table:align="margins" style:writing-mode="lr-tb"/>
    </style:style>
    <style:style style:name="Tabella13.A" style:family="table-column">
      <style:table-column-properties style:column-width="1.949cm" style:rel-column-width="1300*"/>
    </style:style>
    <style:style style:name="Tabella13.B" style:family="table-column">
      <style:table-column-properties style:column-width="7.775cm" style:rel-column-width="5187*"/>
    </style:style>
    <style:style style:name="Tabella13.C" style:family="table-column">
      <style:table-column-properties style:column-width="1.48cm" style:rel-column-width="987*"/>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1.202cm" table:align="margins" style:writing-mode="lr-tb"/>
    </style:style>
    <style:style style:name="Tabella14.A" style:family="table-column">
      <style:table-column-properties style:column-width="1.949cm" style:rel-column-width="1300*"/>
    </style:style>
    <style:style style:name="Tabella14.B" style:family="table-column">
      <style:table-column-properties style:column-width="7.775cm" style:rel-column-width="5187*"/>
    </style:style>
    <style:style style:name="Tabella14.C" style:family="table-column">
      <style:table-column-properties style:column-width="1.48cm" style:rel-column-width="987*"/>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1.202cm" table:align="margins" style:writing-mode="lr-tb"/>
    </style:style>
    <style:style style:name="Tabella15.A" style:family="table-column">
      <style:table-column-properties style:column-width="1.949cm" style:rel-column-width="1300*"/>
    </style:style>
    <style:style style:name="Tabella15.B" style:family="table-column">
      <style:table-column-properties style:column-width="7.775cm" style:rel-column-width="5187*"/>
    </style:style>
    <style:style style:name="Tabella15.C" style:family="table-column">
      <style:table-column-properties style:column-width="1.48cm" style:rel-column-width="987*"/>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1.202cm" table:align="margins" style:writing-mode="lr-tb"/>
    </style:style>
    <style:style style:name="Tabella16.A" style:family="table-column">
      <style:table-column-properties style:column-width="1.949cm" style:rel-column-width="1300*"/>
    </style:style>
    <style:style style:name="Tabella16.B" style:family="table-column">
      <style:table-column-properties style:column-width="7.775cm" style:rel-column-width="5187*"/>
    </style:style>
    <style:style style:name="Tabella16.C" style:family="table-column">
      <style:table-column-properties style:column-width="1.48cm" style:rel-column-width="987*"/>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1.202cm" table:align="margins" style:writing-mode="lr-tb"/>
    </style:style>
    <style:style style:name="Tabella17.A" style:family="table-column">
      <style:table-column-properties style:column-width="1.949cm" style:rel-column-width="1300*"/>
    </style:style>
    <style:style style:name="Tabella17.B" style:family="table-column">
      <style:table-column-properties style:column-width="7.775cm" style:rel-column-width="5187*"/>
    </style:style>
    <style:style style:name="Tabella17.C" style:family="table-column">
      <style:table-column-properties style:column-width="1.48cm" style:rel-column-width="987*"/>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1.202cm" table:align="margins" style:writing-mode="lr-tb"/>
    </style:style>
    <style:style style:name="Tabella18.A" style:family="table-column">
      <style:table-column-properties style:column-width="2.05cm" style:rel-column-width="1368*"/>
    </style:style>
    <style:style style:name="Tabella18.B" style:family="table-column">
      <style:table-column-properties style:column-width="7.673cm" style:rel-column-width="5119*"/>
    </style:style>
    <style:style style:name="Tabella18.C" style:family="table-column">
      <style:table-column-properties style:column-width="1.48cm" style:rel-column-width="987*"/>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style:width="11.202cm" table:align="margins" style:writing-mode="lr-tb"/>
    </style:style>
    <style:style style:name="Tabella19.A" style:family="table-column">
      <style:table-column-properties style:column-width="2.05cm" style:rel-column-width="1368*"/>
    </style:style>
    <style:style style:name="Tabella19.B" style:family="table-column">
      <style:table-column-properties style:column-width="7.673cm" style:rel-column-width="5119*"/>
    </style:style>
    <style:style style:name="Tabella19.C" style:family="table-column">
      <style:table-column-properties style:column-width="1.48cm" style:rel-column-width="987*"/>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style:width="11.202cm" table:align="margins" style:writing-mode="lr-tb"/>
    </style:style>
    <style:style style:name="Tabella20.A" style:family="table-column">
      <style:table-column-properties style:column-width="2.05cm" style:rel-column-width="1368*"/>
    </style:style>
    <style:style style:name="Tabella20.B" style:family="table-column">
      <style:table-column-properties style:column-width="7.673cm" style:rel-column-width="5119*"/>
    </style:style>
    <style:style style:name="Tabella20.C" style:family="table-column">
      <style:table-column-properties style:column-width="1.48cm" style:rel-column-width="987*"/>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1.202cm" table:align="margins" style:writing-mode="lr-tb"/>
    </style:style>
    <style:style style:name="Tabella21.A" style:family="table-column">
      <style:table-column-properties style:column-width="2.05cm" style:rel-column-width="1368*"/>
    </style:style>
    <style:style style:name="Tabella21.B" style:family="table-column">
      <style:table-column-properties style:column-width="7.673cm" style:rel-column-width="5119*"/>
    </style:style>
    <style:style style:name="Tabella21.C" style:family="table-column">
      <style:table-column-properties style:column-width="1.48cm" style:rel-column-width="987*"/>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style:width="11.202cm" table:align="margins" style:writing-mode="lr-tb"/>
    </style:style>
    <style:style style:name="Tabella22.A" style:family="table-column">
      <style:table-column-properties style:column-width="2.05cm" style:rel-column-width="1368*"/>
    </style:style>
    <style:style style:name="Tabella22.B" style:family="table-column">
      <style:table-column-properties style:column-width="7.673cm" style:rel-column-width="5119*"/>
    </style:style>
    <style:style style:name="Tabella22.C" style:family="table-column">
      <style:table-column-properties style:column-width="1.48cm" style:rel-column-width="987*"/>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3" style:family="table">
      <style:table-properties style:width="11.202cm" table:align="margins" style:writing-mode="lr-tb"/>
    </style:style>
    <style:style style:name="Tabella23.A" style:family="table-column">
      <style:table-column-properties style:column-width="2.05cm" style:rel-column-width="1368*"/>
    </style:style>
    <style:style style:name="Tabella23.B" style:family="table-column">
      <style:table-column-properties style:column-width="7.673cm" style:rel-column-width="5119*"/>
    </style:style>
    <style:style style:name="Tabella23.C" style:family="table-column">
      <style:table-column-properties style:column-width="1.48cm" style:rel-column-width="987*"/>
    </style:style>
    <style:style style:name="Tabella23.1" style:family="table-row">
      <style:table-row-properties style:keep-together="true" fo:keep-together="auto"/>
    </style:style>
    <style:style style:name="Tabella23.A1" style:family="table-cell">
      <style:table-cell-properties style:vertical-align="top" fo:padding-left="0.191cm" fo:padding-right="0.191cm" fo:padding-top="0cm" fo:padding-bottom="0cm" fo:border="none" style:writing-mode="lr-tb"/>
    </style:style>
    <style:style style:name="Tabella24" style:family="table">
      <style:table-properties style:width="11.202cm" table:align="margins" style:writing-mode="lr-tb"/>
    </style:style>
    <style:style style:name="Tabella24.A" style:family="table-column">
      <style:table-column-properties style:column-width="2.589cm" style:rel-column-width="1728*"/>
    </style:style>
    <style:style style:name="Tabella24.B" style:family="table-column">
      <style:table-column-properties style:column-width="7.133cm" style:rel-column-width="4759*"/>
    </style:style>
    <style:style style:name="Tabella24.C" style:family="table-column">
      <style:table-column-properties style:column-width="1.48cm" style:rel-column-width="987*"/>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5" style:family="table">
      <style:table-properties style:width="11.202cm" table:align="margins" style:writing-mode="lr-tb"/>
    </style:style>
    <style:style style:name="Tabella25.A" style:family="table-column">
      <style:table-column-properties style:column-width="2.589cm" style:rel-column-width="1728*"/>
    </style:style>
    <style:style style:name="Tabella25.B" style:family="table-column">
      <style:table-column-properties style:column-width="7.133cm" style:rel-column-width="4759*"/>
    </style:style>
    <style:style style:name="Tabella25.C" style:family="table-column">
      <style:table-column-properties style:column-width="1.48cm" style:rel-column-width="987*"/>
    </style:style>
    <style:style style:name="Tabella25.1" style:family="table-row">
      <style:table-row-properties style:keep-together="true" fo:keep-together="auto"/>
    </style:style>
    <style:style style:name="Tabella25.A1" style:family="table-cell">
      <style:table-cell-properties style:vertical-align="top" fo:padding-left="0.191cm" fo:padding-right="0.191cm" fo:padding-top="0cm" fo:padding-bottom="0cm" fo:border="none" style:writing-mode="lr-tb"/>
    </style:style>
    <style:style style:name="Tabella26" style:family="table">
      <style:table-properties style:width="11.202cm" table:align="margins" style:writing-mode="lr-tb"/>
    </style:style>
    <style:style style:name="Tabella26.A" style:family="table-column">
      <style:table-column-properties style:column-width="2.589cm" style:rel-column-width="1728*"/>
    </style:style>
    <style:style style:name="Tabella26.B" style:family="table-column">
      <style:table-column-properties style:column-width="7.133cm" style:rel-column-width="4759*"/>
    </style:style>
    <style:style style:name="Tabella26.C" style:family="table-column">
      <style:table-column-properties style:column-width="1.48cm" style:rel-column-width="987*"/>
    </style:style>
    <style:style style:name="Tabella26.1" style:family="table-row">
      <style:table-row-properties style:keep-together="true" fo:keep-together="auto"/>
    </style:style>
    <style:style style:name="Tabella26.A1" style:family="table-cell">
      <style:table-cell-properties style:vertical-align="top" fo:padding-left="0.191cm" fo:padding-right="0.191cm" fo:padding-top="0cm" fo:padding-bottom="0cm" fo:border="none" style:writing-mode="lr-tb"/>
    </style:style>
    <style:style style:name="Tabella27" style:family="table">
      <style:table-properties style:width="11.202cm" table:align="margins" style:writing-mode="lr-tb"/>
    </style:style>
    <style:style style:name="Tabella27.A" style:family="table-column">
      <style:table-column-properties style:column-width="0.924cm" style:rel-column-width="610*"/>
    </style:style>
    <style:style style:name="Tabella27.B" style:family="table-column">
      <style:table-column-properties style:column-width="1.09cm" style:rel-column-width="720*"/>
    </style:style>
    <style:style style:name="Tabella27.C" style:family="table-column">
      <style:table-column-properties style:column-width="3.27cm" style:rel-column-width="2160*"/>
    </style:style>
    <style:style style:name="Tabella27.D" style:family="table-column">
      <style:table-column-properties style:column-width="5.918cm" style:rel-column-width="3908*"/>
    </style:style>
    <style:style style:name="Tabella27.1" style:family="table-row">
      <style:table-row-properties style:keep-together="true" fo:keep-together="auto"/>
    </style:style>
    <style:style style:name="Tabella27.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fo:orphans="0" fo:widows="0"/>
      <style:text-properties fo:font-weight="bold" style:font-name-asian="MS Mincho" style:font-weight-asian="bold"/>
    </style:style>
    <style:style style:name="P2" style:family="paragraph" style:parent-style-name="LL_3a__20_sponsor_20_link">
      <style:text-properties fo:color="#0000ff" fo:language="zxx" fo:country="none" style:text-underline-style="solid" style:text-underline-width="auto" style:text-underline-color="font-color"/>
    </style:style>
    <style:style style:name="P3" style:family="paragraph" style:parent-style-name="LL_3a__20_info">
      <style:text-properties fo:language="de" fo:country="DE"/>
    </style:style>
    <style:style style:name="P4" style:family="paragraph" style:parent-style-name="LL_3a__20_info">
      <style:text-properties fo:language="en" fo:country="US"/>
    </style:style>
    <style:style style:name="P5" style:family="paragraph" style:parent-style-name="LL_3a__20_info">
      <style:text-properties fo:color="#0000ff" fo:language="zxx" fo:country="none" style:text-underline-style="solid" style:text-underline-width="auto" style:text-underline-color="font-color"/>
    </style:style>
    <style:style style:name="P6" style:family="paragraph" style:parent-style-name="Testo_20_normale">
      <style:paragraph-properties fo:text-align="center" style:justify-single-word="false" fo:orphans="0" fo:widows="0"/>
    </style:style>
    <style:style style:name="P7"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8" style:family="paragraph" style:parent-style-name="Testo_20_normale">
      <style:paragraph-properties fo:text-align="center" style:justify-single-word="false" style:snap-to-layout-grid="false"/>
      <style:text-properties style:font-name="Times New Roman" fo:font-size="12pt" style:font-size-asian="12pt" style:font-name-complex="Times New Roman" style:font-size-complex="12pt"/>
    </style:style>
    <style:style style:name="P9"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justify" style:justify-single-word="false" fo:orphans="0" fo:widows="0" style:snap-to-layout-grid="fals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snap-to-layout-grid="false"/>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center" style:justify-single-word="false" style:snap-to-layout-grid="false"/>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end" style:justify-single-word="false" style:snap-to-layout-grid="false"/>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17"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18" style:family="paragraph" style:parent-style-name="Testo_20_normale">
      <style:paragraph-properties fo:text-align="end" style:justify-single-word="false" style:snap-to-layout-grid="false"/>
      <style:text-properties style:font-name="Times New Roman" fo:font-size="12pt" fo:language="en" fo:country="GB" style:font-name-asian="MS Mincho" style:font-size-asian="12pt" style:font-name-complex="Times New Roman"/>
    </style:style>
    <style:style style:name="P19" style:family="paragraph" style:parent-style-name="Testo_20_normale">
      <style:paragraph-properties fo:text-align="center" style:justify-single-word="false" style:snap-to-layout-grid="false"/>
      <style:text-properties style:font-name="Times New Roman" fo:font-size="12pt" fo:language="en" fo:country="GB" style:font-name-asian="MS Mincho" style:font-size-asian="12pt" style:font-name-complex="Times New Roman"/>
    </style:style>
    <style:style style:name="P20" style:family="paragraph" style:parent-style-name="Testo_20_normale">
      <style:paragraph-properties fo:text-align="justify" style:justify-single-word="false" style:snap-to-layout-grid="false"/>
      <style:text-properties style:font-name="Times New Roman" fo:font-size="12pt" fo:language="en" fo:country="GB" style:font-name-asian="MS Mincho" style:font-size-asian="12pt" style:font-name-complex="Times New Roman"/>
    </style:style>
    <style:style style:name="P21" style:family="paragraph" style:parent-style-name="Testo_20_normale">
      <style:paragraph-properties fo:text-align="justify" style:justify-single-word="false" style:snap-to-layout-grid="false"/>
      <style:text-properties style:font-name="Times New Roman" fo:font-size="12pt" fo:font-style="italic" style:font-name-asian="MS Mincho" style:font-size-asian="12pt" style:font-style-asian="italic" style:font-name-complex="Times New Roman"/>
    </style:style>
    <style:style style:name="P22" style:family="paragraph" style:parent-style-name="Testo_20_normale">
      <style:paragraph-properties fo:text-align="justify" style:justify-single-word="false" fo:orphans="0" fo:widows="0" style:snap-to-layout-grid="false"/>
      <style:text-properties style:font-name="Times New Roman" fo:font-size="12pt" fo:font-style="italic" style:font-name-asian="MS Mincho" style:font-size-asian="12pt" style:font-style-asian="italic"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20pt"/>
    </style:style>
    <style:style style:name="P24"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25" style:family="paragraph" style:parent-style-name="Testo_20_normale">
      <style:paragraph-properties fo:text-align="center" style:justify-single-word="false" fo:orphans="0" fo:widows="0"/>
      <style:text-properties style:font-name="Times New Roman" fo:font-size="28pt" style:font-size-asian="28pt" style:font-name-complex="Times New Roman" style:font-size-complex="28pt"/>
    </style:style>
    <style:style style:name="P26" style:family="paragraph" style:parent-style-name="Testo_20_normale">
      <style:paragraph-properties fo:text-align="center" style:justify-single-word="false" fo:orphans="0" fo:widows="0"/>
      <style:text-properties style:font-name="Times New Roman"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2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29"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30" style:family="paragraph" style:parent-style-name="Testo_20_normale">
      <style:paragraph-properties fo:text-align="justify" style:justify-single-word="false"/>
      <style:text-properties style:font-name="Times New Roman" style:font-name-asian="MS Mincho" style:font-name-complex="Times New Roman"/>
    </style:style>
    <style:style style:name="P31" style:family="paragraph" style:parent-style-name="Testo_20_normale">
      <style:paragraph-properties fo:text-align="end" style:justify-single-word="false"/>
      <style:text-properties style:font-name="Times New Roman" style:font-name-asian="MS Mincho" style:font-name-complex="Times New Roman"/>
    </style:style>
    <style:style style:name="P32" style:family="paragraph" style:parent-style-name="Testo_20_normale">
      <style:paragraph-properties fo:text-align="justify" style:justify-single-word="false"/>
      <style:text-properties style:font-name="Times New Roman" fo:language="en" fo:country="GB" style:font-name-asian="MS Mincho" style:font-name-complex="Times New Roman"/>
    </style:style>
    <style:style style:name="P33" style:family="paragraph" style:parent-style-name="Testo_20_normale">
      <style:paragraph-properties fo:text-align="justify" style:justify-single-word="false"/>
    </style:style>
    <style:style style:name="P34" style:family="paragraph" style:parent-style-name="Testo_20_normale">
      <style:paragraph-properties fo:text-align="justify" style:justify-single-word="false" style:snap-to-layout-grid="false"/>
    </style:style>
    <style:style style:name="P35" style:family="paragraph" style:parent-style-name="Testo_20_normale">
      <style:paragraph-properties fo:text-align="justify" style:justify-single-word="false" fo:orphans="0" fo:widows="0"/>
    </style:style>
    <style:style style:name="P36" style:family="paragraph" style:parent-style-name="Testo_20_normale">
      <style:paragraph-properties fo:text-align="justify" style:justify-single-word="false" fo:orphans="0" fo:widows="0" style:snap-to-layout-grid="false"/>
    </style:style>
    <style:style style:name="P37" style:family="paragraph" style:parent-style-name="Testo_20_normale">
      <style:paragraph-properties fo:text-align="center" style:justify-single-word="false" style:snap-to-layout-grid="false"/>
      <style:text-properties style:font-name-asian="MS Mincho"/>
    </style:style>
    <style:style style:name="P38"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39"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font-size-complex="12pt"/>
    </style:style>
    <style:style style:name="P40"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style>
    <style:style style:name="P41"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42" style:family="paragraph" style:parent-style-name="Testo_20_normale">
      <style:paragraph-properties fo:margin-left="0cm" fo:margin-right="0cm" fo:text-align="justify" style:justify-single-word="false" fo:text-indent="0.501cm" style:auto-text-indent="false"/>
    </style:style>
    <style:style style:name="P4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45" style:family="paragraph" style:parent-style-name="Testo_20_normale">
      <style:paragraph-properties fo:margin-left="1.905cm" fo:margin-right="0cm" fo:text-indent="0.501cm" style:auto-text-indent="false"/>
      <style:text-properties style:font-name="Times New Roman" fo:font-size="12pt" fo:font-style="italic" style:font-name-asian="MS Mincho" style:font-size-asian="12pt" style:font-style-asian="italic" style:font-name-complex="Times New Roman"/>
    </style:style>
    <style:style style:name="P46" style:family="paragraph" style:parent-style-name="Footnote">
      <style:text-properties style:font-name-asian="MS Mincho"/>
    </style:style>
    <style:style style:name="P47" style:family="paragraph" style:parent-style-name="Footnote">
      <style:text-properties fo:language="en" fo:country="GB" style:font-name-asian="MS Mincho"/>
    </style:style>
    <style:style style:name="P48" style:family="paragraph" style:parent-style-name="LL_3a__20_nome_20_autore" style:master-page-name="Standard">
      <style:paragraph-properties style:page-number="auto"/>
      <style:text-properties fo:language="zxx" fo:country="none" style:language-asian="zxx" style:country-asian="none"/>
    </style:style>
    <style:style style:name="P49" style:family="paragraph" style:parent-style-name="LL_3a__20_link">
      <style:text-properties style:use-window-font-color="true" fo:language="zxx" fo:country="none" style:text-underline-style="none"/>
    </style:style>
    <style:style style:name="P50" style:family="paragraph" style:parent-style-name="LL_3a__20_sponsor_20_pre" style:master-page-name="Conversione_20_1">
      <style:paragraph-properties style:page-number="auto" fo:break-before="page"/>
    </style:style>
    <style:style style:name="T1" style:family="text">
      <style:text-properties fo:language="de" fo:country="DE"/>
    </style:style>
    <style:style style:name="T2" style:family="text">
      <style:text-properties fo:language="de" fo:country="DE" fo:font-style="italic" style:font-name-asian="MS Mincho" style:font-style-asian="italic"/>
    </style:style>
    <style:style style:name="T3" style:family="text">
      <style:text-properties fo:language="de" fo:country="DE" style:font-name-asian="MS Mincho"/>
    </style:style>
    <style:style style:name="T4" style:family="text">
      <style:text-properties style:font-name-asian="MS Mincho"/>
    </style:style>
    <style:style style:name="T5" style:family="text">
      <style:text-properties fo:font-style="italic" style:font-name-asian="MS Mincho" style:font-style-asian="italic"/>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font-style-complex="italic"/>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fo:language="fr" fo:country="FR" style:font-name-asian="MS Mincho" style:font-size-asian="12pt" style:font-name-complex="Times New Roman"/>
    </style:style>
    <style:style style:name="T10" style:family="text">
      <style:text-properties style:font-name="Times New Roman" fo:font-size="12pt" fo:language="en" fo:country="GB" style:font-name-asian="MS Mincho" style:font-size-asian="12pt" style:font-name-complex="Times New Roman"/>
    </style:style>
    <style:style style:name="T11" style:family="text">
      <style:text-properties style:font-name="Times New Roman" style:font-name-asian="MS Mincho" style:font-name-complex="Times New Roman"/>
    </style:style>
    <style:style style:name="T12" style:family="text">
      <style:text-properties style:font-name="Times New Roman" fo:font-style="italic" style:font-name-asian="MS Mincho" style:font-style-asian="italic" style:font-name-complex="Times New Roman"/>
    </style:style>
    <style:style style:name="T13" style:family="text">
      <style:text-properties style:font-name="Times New Roman" fo:language="fr" fo:country="FR" style:font-name-asian="MS Mincho" style:font-name-complex="Times New Roman"/>
    </style:style>
    <style:style style:name="T14" style:family="text">
      <style:text-properties style:font-name="Times New Roman" fo:language="fr" fo:country="FR" fo:font-style="italic" style:font-name-asian="MS Mincho" style:font-style-asian="italic" style:font-name-complex="Times New Roman"/>
    </style:style>
    <style:style style:name="T15" style:family="text">
      <style:text-properties style:font-name="Times New Roman" fo:language="en" fo:country="GB" style:font-name-asian="MS Mincho" style:font-name-complex="Times New Roman"/>
    </style:style>
    <style:style style:name="T16" style:family="text">
      <style:text-properties style:font-name="Times New Roman" fo:language="en" fo:country="GB" fo:font-style="italic" style:font-name-asian="MS Mincho" style:font-style-asian="italic" style:font-name-complex="Times New Roman"/>
    </style:style>
    <style:style style:name="T17" style:family="text">
      <style:text-properties fo:language="fr" fo:country="FR"/>
    </style:style>
    <style:style style:name="T18" style:family="text">
      <style:text-properties fo:language="fr" fo:country="FR" style:font-name-asian="MS Mincho"/>
    </style:style>
    <style:style style:name="T19" style:family="text">
      <style:text-properties fo:language="fr" fo:country="FR" fo:font-style="italic" style:font-name-asian="MS Mincho" style:font-style-asian="italic"/>
    </style:style>
    <style:style style:name="T20" style:family="text">
      <style:text-properties fo:font-variant="small-caps" style:font-name-asian="MS Mincho"/>
    </style:style>
    <style:style style:name="T21" style:family="text">
      <style:text-properties fo:font-variant="small-caps" style:font-name="Times New Roman" style:font-name-asian="MS Mincho" style:font-name-complex="Times New Roman"/>
    </style:style>
    <style:style style:name="T22" style:family="text">
      <style:text-properties fo:language="en" fo:country="GB"/>
    </style:style>
    <style:style style:name="T23" style:family="text">
      <style:text-properties fo:language="en" fo:country="GB" style:font-name-asian="MS Mincho"/>
    </style:style>
    <style:style style:name="T24" style:family="text">
      <style:text-properties fo:language="en" fo:country="GB" fo:font-style="italic" style:font-name-asian="MS Mincho" style:font-style-asian="italic"/>
    </style:style>
    <style:style style:name="T25" style:family="text">
      <style:text-properties style:text-position="super 58%" style:font-name-asian="MS Mincho"/>
    </style:style>
    <style:style style:name="T26" style:family="text">
      <style:text-properties style:text-position="super 58%" fo:language="fr" fo:country="FR" style:font-name-asian="MS Mincho"/>
    </style:style>
    <style:style style:name="T27" style:family="text">
      <style:text-properties style:text-position="super 58%" style:font-name="Times New Roman" style:font-name-asian="MS Mincho" style:font-name-complex="Times New Roman"/>
    </style:style>
    <style:style style:name="T28" style:family="text">
      <style:text-properties fo:color="#0000ff" fo:language="zxx" fo:country="none"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immagini1" text:anchor-type="char" svg:width="11.501cm" svg:height="17.9cm" draw:z-index="0"><draw:image xlink:href="Pictures/100000000000046200000663021A4E26.png" xlink:type="simple" xlink:show="embed" xlink:actuate="onLoad"/></draw:frame>Michele Amari</text:p>
      <text:p text:style-name="LL_3a__20_titolo_20_libro"><draw:frame draw:style-name="fr1" draw:name="Cornice1" text:anchor-type="char" svg:x="5.519cm" svg:y="18.3cm" svg:width="5.999cm" svg:height="0.799cm" draw:z-index="2"><draw:text-box><text:p text:style-name="P49">www.liberliber.it</text:p></draw:text-box></draw:frame>Storia dei musulmani di Sicilia - vol. 2</text:p>
      <text:p text:style-name="P50">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http://www.e-text.it/</text:p>
      <text:p text:style-name="LL_3a__20_info"/>
      <text:p text:style-name="LL_3a__20_info">QUESTO E-BOOK:</text:p>
      <text:p text:style-name="LL_3a__20_info"/>
      <text:p text:style-name="LL_3a__20_info">TITOLO: Storia dei musulmani di Sicilia - volume 2</text:p>
      <text:p text:style-name="LL_3a__20_info">AUTORE: Amari, Michele</text:p>
      <text:p text:style-name="LL_3a__20_info">TRADUTTORE: </text:p>
      <text:p text:style-name="LL_3a__20_info">CURATORE: </text:p>
      <text:p text:style-name="LL_3a__20_info">NOTE: Il testo è tratto da una copia in formato immagine presente sul sito The Internet Archive (http://www.archive.org/).</text:p>
      <text:p text:style-name="LL_3a__20_info">Realizzato in collaborazione con il Project </text:p>
      <text:p text:style-name="P3">Gutenberg (http://www.gutenberg.net/) tramite </text:p>
      <text:p text:style-name="P4">Distributed proofreaders (http://www.pgdp.net/).</text:p>
      <text:p text:style-name="P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i musulmani di Sicilia / scritta da Michele Amari - Firenze : F. Le Monnier - volume 2, 1858 - 561 p. ; 21 cm.</text:p>
      <text:p text:style-name="LL_3a__20_info"/>
      <text:p text:style-name="LL_3a__20_info">CODICE ISBN: mancante</text:p>
      <text:p text:style-name="LL_3a__20_info"/>
      <text:p text:style-name="LL_3a__20_info">1a EDIZIONE ELETTRONICA DEL: 28 april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P4">Distributed proofreaders, http://www.pgdp.net</text:p>
      <text:p text:style-name="P4"/>
      <text:p text:style-name="LL_3a__20_info">REVISIONE:</text:p>
      <text:p text:style-name="LL_3a__20_info">Claudio Paganelli, paganelli@mclink.it</text:p>
      <text:p text:style-name="LL_3a__20_info">per le parole greche: Laura Paganelli</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span text:style-name="T28">http://www.liberliber.it/sostieni/</text:span></text:p>
      <text:p text:style-name="P38"/>
      <text:p text:style-name="P7"/>
      <text:p text:style-name="P7"/>
      <text:p text:style-name="P23">STORIA</text:p>
      <text:p text:style-name="P7"/>
      <text:p text:style-name="P24">DEI</text:p>
      <text:p text:style-name="P7"/>
      <text:p text:style-name="P25">MUSULMANI</text:p>
      <text:p text:style-name="P7"/>
      <text:p text:style-name="P23">DI SICILIA</text:p>
      <text:p text:style-name="P7"/>
      <text:p text:style-name="P7"/>
      <text:p text:style-name="P7"/>
      <text:p text:style-name="P26">SCRITTA</text:p>
      <text:p text:style-name="P7"/>
      <text:p text:style-name="P24">DA MICHELE AMARI.</text:p>
      <text:p text:style-name="P7"/>
      <text:p text:style-name="P7"/>
      <text:p text:style-name="P7"/>
      <text:p text:style-name="P7"/>
      <text:p text:style-name="P7"/>
      <text:p text:style-name="P27">VOLUME SECONDO.</text:p>
      <text:p text:style-name="P7"/>
      <text:p text:style-name="P7"/>
      <text:p text:style-name="P7"/>
      <text:p text:style-name="P7"/>
      <text:p text:style-name="P28">FIRENZE.</text:p>
      <text:p text:style-name="P7"/>
      <text:p text:style-name="P7">FELICE LE MONNIER.</text:p>
      <text:p text:style-name="P7"/>
      <text:p text:style-name="P7">1858.</text:p>
      <text:p text:style-name="P39"/>
      <text:p text:style-name="P40"/>
      <text:p text:style-name="P29">LIBRO TERZO.</text:p>
      <text:p text:style-name="P9"/>
      <text:p text:style-name="P12">CAPITOLO I.</text:p>
      <text:p text:style-name="P9"/>
      <text:p text:style-name="P43"/>
      <text:p text:style-name="P43">Al contrario della stanca società bizantina che sgombrava di Sicilia, la musulmana che le sottentrò, portava in seno elementi di attività, progresso e discordia. Nel primo Libro, toccammo gli ordini generali dei Musulmani, e come si assettarono in Affrica. Or occorre divisare più distintamente alquanti capitoli di lor dritto pubblico, e l'applicazione che sortirono appo la colonia siciliana.</text:p>
      <text:p text:style-name="P42"><text:span text:style-name="T6">Farem principio dal reggimento politico. Il dispotismo che prevalse con la dinastia omeîade, e si aggravò con l'abbassida, non era bastato ad opprimere le due aristocrazie, gentilizia e religiosa, tanto che non prendessero parte, secondo lor potere, alla cosa pubblica. Fecerlo in due modi; cioè con la interpretazione dottrinale della legge, e con lo smembramento dello impero: a che si è accennato, trattando dell'Affrica</text:span><text:span text:style-name="Footnote_20_Symbol"><text:span text:style-name="T6"><text:note text:id="ftn1" text:note-class="footnote"><text:note-citation>1</text:note-citation><text:note-body><text:p text:style-name="Footnote"><text:s/><text:span text:style-name="T4">Veggasi il Libro I, cap. III, VI.</text:span></text:p></text:note-body></text:note></text:span></text:span><text:span text:style-name="T6">. Secondo le teorie distillate per man dei dottori</text:span><text:span text:style-name="Footnote_20_Symbol"><text:span text:style-name="T6"><text:note text:id="ftn2" text:note-class="footnote"><text:note-citation>2</text:note-citation><text:note-body><text:p text:style-name="Footnote"><text:s/><text:span text:style-name="T4">Oltre il Corano e la Sunna, ossia il supposto precetto divino e lo esempio del Profeta, la legge si fondava sullo </text:span><text:span text:style-name="T5">igtihâd</text:span><text:span text:style-name="T4">, che vuol dire litteralmente "sforzo" degli interpreti ed esecutori ad applicare lo statuto ai casi non provveduti espressamente.</text:span></text:p></text:note-body></text:note></text:span></text:span><text:span text:style-name="T6">, dagli eterogenei elementi della legge musulmana, <text:s/>lo impero, era ormai, in dritto e in fatto, debole federazione di Stati, impropriamente chiamati province. Troviamo in Mawerdi, egregio pubblicista del decimo secolo, doversi tenere lo emir di provincia come delegato della repubblica musulmana, non del califo</text:span><text:span text:style-name="Footnote_20_Symbol"><text:span text:style-name="T6"><text:note text:id="ftn3" text:note-class="footnote"><text:note-citation>3</text:note-citation><text:note-body><text:p text:style-name="Footnote"><text:s/><text:span text:style-name="T4">Mawerdi, </text:span><text:span text:style-name="T5">Ahkâm-Sultanîa</text:span><text:span text:style-name="T4">, lib. III, edizione di Enger, p. 51.</text:span></text:p></text:note-body></text:note></text:span></text:span><text:span text:style-name="T6">. Ei veramente esercitava tutta l'autorità sovrana, fuorchè la interpretazione decisiva dei dommi</text:span><text:span text:style-name="Footnote_20_Symbol"><text:span text:style-name="T6"><text:note text:id="ftn4" text:note-class="footnote"><text:note-citation>4</text:note-citation><text:note-body><text:p text:style-name="Footnote"><text:s/><text:span text:style-name="T4">Mawerdi, op. cit., lib. I, p. 23, enumera così i dritti dello </text:span><text:span text:style-name="T5">imâm</text:span><text:span text:style-name="T4">, ossia califo, pontefice e principe: 1° Conservar la fede secondo i dommi cardinali e le interpretazioni concordi degli imâm precedenti, e ricondurre all'ortodossia i novatori, con la ragione o con la forza; 2° Far eseguire le leggi civili e criminali; 3° Vegliare alla sicurezza interna; 4° Fare osservare i precetti religiosi; 5° Difendere il territorio; 6° Portar guerra agli Infedeli; 7° Riscuotere le legittime entrate pubbliche; 8° Pagare gli stipendii e spese pubbliche; 9° Adoperare capaci e fidati ministri; 10° Trattar dassè le faccende più rilevanti. Tolti questi due ultimi paragrafi che contengono consigli di condotta, non ordinamenti di diritto pubblico, gli altri doveri dell'</text:span><text:span text:style-name="T5">imâm</text:span><text:span text:style-name="T4"> non differiscono da quei dello emiro, che nella potestà d'interpretare i dommi.</text:span></text:p></text:note-body></text:note></text:span></text:span><text:span text:style-name="T6">. Allo emir di provincia era dato:</text:span></text:p>
      <text:p text:style-name="P43"><text:soft-page-break/>Ordinare lo esercito, distribuire le forze nei luoghi opportuni, e fissare gli stipendii militari, quando non lo avesse già fatto il califo;</text:p>
      <text:p text:style-name="P42"><text:span text:style-name="T6">Vegliare all'amministrazione della giustizia ed eleggere i </text:span><text:span text:style-name="T8">câdi</text:span><text:span text:style-name="T6"> e gli </text:span><text:span text:style-name="T8">hâkem</text:span><text:span text:style-name="T6">, magistrati simili al câdi nelle città minori;</text:span></text:p>
      <text:p text:style-name="P43">Riscuotere tutte le entrate pubbliche, pagar chi di dritto su quelle, ed eleggerne gli amministratori;</text:p>
      <text:p text:style-name="P43">Difendere la religione e la società;</text:p>
      <text:p text:style-name="P43">Applicare le pene ad alcuni misfatti, nei limiti che appresso si descriveranno;</text:p>
      <text:p text:style-name="P43">Presedere alle preghiere pubbliche, in persona o per delegati;</text:p>
      <text:p text:style-name="P43">Avviare e sovvenire i pellegrini della Mecca;</text:p>
      <text:p text:style-name="P42"><text:span text:style-name="T6">E, se la provincia stesse in su i confini, far la guerra ai vicini infedeli, scompartire il bottino ai combattenti e serbarne la quinta a chi appartenesse</text:span><text:span text:style-name="Footnote_20_Symbol"><text:span text:style-name="T6"><text:note text:id="ftn5" text:note-class="footnote"><text:note-citation>5</text:note-citation><text:note-body><text:p text:style-name="Footnote"><text:s/><text:span text:style-name="T4">Mawerdi, op. cit., lib. III, p. 47, 48. Questo autore aggiunge che l'uficio di emiro poteva essere generale ovvero speciale; sendo lecito destinare un emiro alle cose di guerra e di polizia, come noi diremmo, e un altro all'azienda e giurisdizione; op. cit., p. 51. Ma tal caso sembra avvenuto assai di rado. Mawerdi stesso, p. 54, dice che nelle province conquistate di recente l'uficio di emir, di dritto, diveniva generale; nè si potea diminuirne il territorio, nè l'autorità. Le ragioni che ne allega Mawerdi son fondate su l'assioma, che il ben della religione e della repubblica musulmana va anteposto al capriccio del califo.</text:span></text:p></text:note-body></text:note></text:span></text:span><text:span text:style-name="T6">.</text:span></text:p>
      <text:p text:style-name="P42"><text:span text:style-name="T6">Il popolo, dunque, di una parte del territorio musulmano costituita in provincia e governata da un emiro, non riconosceva il califo nè come legislatore nè com'esecutor della legge; non vedeva altra autorità che dello emiro; e costui, alla sua volta, non era tenuto ubbidire che alla legge ed alla propria coscienza; nè dovea rispettare il fatto del principe, fuorchè nel caso degli </text:span><text:soft-page-break/><text:span text:style-name="T6">stipendii militari già determinati da esso. Il principe eleggeva e rimovea d'oficio l'emiro, come il câdi, senza poter dettare all'uno i provvedimenti, nè all'altro i giudizii; talchè tutta la amministrazione civile, militare, ecclesiastica e giudiziale si conducea come in oggi quella sola della giustizia negli Stati di Europa che abbiano magistrati amovibili ad arbitrio. Bene o male, era conseguenza logica della teocrazia. Se avvenia che il califo sforzasse lo emiro ad alcun provvedimento con minaccia di deposizione, ciò non costituiva norma d'ordine pubblico; era abuso di chi comandava e viltà di chi obbediva. Similmente il califo celava, quasi fosse colpa, <text:s/>la vigilanza sua sopra lo emiro, affidandola al direttor della posta</text:span><text:span text:style-name="Footnote_20_Symbol"><text:span text:style-name="T6"><text:note text:id="ftn6" text:note-class="footnote"><text:note-citation>6</text:note-citation><text:note-body><text:p text:style-name="Footnote"><text:s/><text:span text:style-name="T4">L'oficio della posta si chiamava appo gli Arabi </text:span><text:span text:style-name="T5">berîd</text:span><text:span text:style-name="T4">, trascrizione della voce latina </text:span><text:span text:style-name="T5">veredus</text:span><text:span text:style-name="T4">. Par che i Sassanidi abbian tenuto la stessa pratica in fatto di alta polizia; come l'accennai nella versione del </text:span><text:span text:style-name="T5">Solwân</text:span><text:span text:style-name="T4"> d'Ibn-Zafer, nota 24 al cap. V, p. 313, 314.</text:span></text:p></text:note-body></text:note></text:span></text:span><text:span text:style-name="T6">. Alla effettiva autorità rispondeano le apparenze, e in particolare la </text:span><text:span text:style-name="T6">cerimonia della inaugurazione, nella quale si prestava giuramento all'emiro non altrimenti che al califo</text:span><text:span text:style-name="Footnote_20_Symbol"><text:span text:style-name="T6"><text:note text:id="ftn7" text:note-class="footnote"><text:note-citation>7</text:note-citation><text:note-body><text:p text:style-name="Footnote"><text:s/><text:span text:style-name="T4">Il </text:span><text:span text:style-name="T5">Baiân</text:span><text:span text:style-name="T4">, tomo I, p. 75, e Nowâiri, </text:span><text:span text:style-name="T5">Storia d'Affrica</text:span><text:span text:style-name="T4">, versione francese di M. De Slane, in appendice a Ibn-Khaldûn, </text:span><text:span text:style-name="T5">Histoire des Berbères</text:span><text:span text:style-name="T4">, tomo I, p. 588, fanno menzione del giuramento (</text:span><text:span text:style-name="T5">biâ'</text:span><text:span text:style-name="T4">) prestato al nuovo emir di Affrica, Nasr-ibn-Habib (791).</text:span></text:p></text:note-body></text:note></text:span></text:span><text:span text:style-name="T6">. La moneta, nei primi due secoli dell'islamismo, si coniava spesso col solo nome dell'emiro, per esempio di Heggiâg-ibn-Iûsuf in Irak, di Mûsa-ibn-Noseir in Affrica e Spagna, e di Ibrahim-ibn-Aghlab in Affrica</text:span><text:span text:style-name="Footnote_20_Symbol"><text:span text:style-name="T6"><text:note text:id="ftn8" text:note-class="footnote"><text:note-citation>8</text:note-citation><text:note-body><text:p text:style-name="Footnote"><text:s/><text:span text:style-name="T4">Ibrahim non era al certo independente in dritto più che gli altri emiri di provincia. Per le monete di Heggiâg non occorre citazione. Su quelle di Mûsa, va ricordato che la leggenda talvolta fu latina, come si scorge dalle lettere di M. De Saulcy, </text:span><text:span text:style-name="T5">Journal Asiatique</text:span><text:span text:style-name="T4">, série III, tomo VII, p. 500, 540 (1839), e tomo X, p. 389, seg. (1840).</text:span></text:p></text:note-body></text:note></text:span></text:span><text:span text:style-name="T6">. Sì larga essendo la potestà legale del governator di provincia e impossibile di tarparla nei paesi lontani dalla metropoli, e stanziando in quelli la nobiltà armata, ognun vede con che agevolezza le province si poteano spiccar dall'impero, sol che le milizie parteggiassero per l'emiro; nel qual caso tornava inefficace la sola ragione lasciata al califo, cioè dargli lo scambio. </text:span><text:soft-page-break/><text:span text:style-name="T6">Così nacquero le dinastie dei Taheriti in Persia, degli Aghlabiti in Affrica, dei Tolûnidi in Egitto e non poche altre. Cotesti novelli principi alla lor volta, se mandavano emiri nelle province conquistate, si trovavano rispetto a quelli nelle medesime condizioni e peggiori, che i califi verso di loro; non avendo la dignità del pontificato, nè distinguendosi pur nel titolo dai governatori delle proprie colonie.</text:span></text:p>
      <text:p text:style-name="P42"><text:span text:style-name="T6">Le esposte norme di dritto pubblico si osservarono in Sicilia, infino ai tempi del tiranno Ibrahim-ibn-Ahmed, e se alcuno le trasgredì, furono i coloni più tosto che il principe. Gli emiri dell'isola facean da sè paci e accordi e scompartivano il bottino, a quanto si può spigolare tra gli aridi annali musulmani; nè si trovan vestigie di comando esercitato in Sicilia dai principi d'Affrica. Il titolo dell'oficio or si legge </text:span><text:span text:style-name="T8">emîr</text:span><text:span text:style-name="T6">, or </text:span><text:span text:style-name="T8">wâli</text:span><text:span text:style-name="T6">, e, nei primordii della colonia, </text:span><text:span text:style-name="T8">sâheb</text:span><text:span text:style-name="T6">; la qual voce par che denotasse il fatto d'una insolita autorità, e quasi independente, come dicemmo nel secondo Libro</text:span><text:span text:style-name="Footnote_20_Symbol"><text:span text:style-name="T6"><text:note text:id="ftn9" text:note-class="footnote"><text:note-citation>9</text:note-citation><text:note-body><text:p text:style-name="Footnote"><text:s/><text:span text:style-name="T4">Capitolo V, p. 296.</text:span></text:p></text:note-body></text:note></text:span></text:span><text:span text:style-name="T6">. Men precisi indizii troviamo nelle monete. Tra le poche che ce ne avanzano degli Aghlabiti, due di argento portano il nome dello emiro siciliano insieme e del principe aghlabita, date di Sicilia il dugentoquattordici e il dugentoventi. Poi ne occorre una anche d'argento, del dugento trenta, ove leggonsi i simboli religiosi, il motto di casa d'Aghlab e la data di Palermo, senza nome nè dell'emiro nè del principe. In ultimo, un quarteruolo d'oro del dugentotrentatrè senza il nome della </text:span><text:span text:style-name="T6">Sicilia nè del principe, ha ben quel dello emiro con la formola religiosa e il motto aghlabita. Di lì alla fine della dinastia, qualche moneta che si crede siciliana dalla fattura, senza che vi si legga Sicilia nè Palermo, offre il sol nome del principe Affricano</text:span><text:span text:style-name="Footnote_20_Symbol"><text:span text:style-name="T6"><text:note text:id="ftn10" text:note-class="footnote"><text:note-citation>10</text:note-citation><text:note-body><text:p text:style-name="Footnote"><text:s/><text:span text:style-name="T4">La numismatica arabo-sicula finadesso può dare scarso aiuto alla Storia, sendo pubblicate pochissime monete, e la importante collezione di Airoldi non per anco studiata. A ciò si aggiunga, che rimangono poche speranze per l'epoca aghlabita, perchè gran copia di monete andò al crogiuolo per la gelosia dinastica, l'avarizia e il genio burocratico dei Fatemiti. Delle monete aghlabite di Sicilia alcune sono state pubblicate da Tychsen, Adler, Castiglioni; alcune dal Mortillaro, il quale compilò, utile lavoro, una lista di tutte le monete arabo-sicule, conosciute da lui. Le quattro che io ho accennato nel testo, si trovano le prime in quella lista (Mortillaro, </text:span><text:span text:style-name="T5">Opere</text:span><text:span text:style-name="T4">, tomo III, p. 343, seg.); ed io ne ho dato forse più corretti ragguagli nel Libro II della presente storia, cap. III, p. 283, cap. V, p. 296, e cap. VI, p. 320, del primo volume. Le altre monete aghlabite di Sicilia son registrate dal Mortillaro dal n° 5 al 12.</text:span></text:p></text:note-body></text:note></text:span></text:span><text:span text:style-name="T6">. Da ciò si può </text:span><text:soft-page-break/><text:span text:style-name="T6">conchiudere di certo che i primi emiri coniassero moneta; ma non che i successori non ne coniassero. D'altronde lo esercizio di tal dritto, che sarebbe assai significativo trattandosi di reami cristiani, poco monta negli Stati musulmani dei primi cinque secoli dell'egira, quando i califi lasciavan correre nelle monete, come dicemmo, il nome degli emiri di provincia; e i veri principi che sottentrarono ai califi ne lasciaron correre il nome; sì che passò in proverbio «è rimasa al tale la </text:span><text:span text:style-name="T8">Khotba</text:span><text:span text:style-name="T6"> e la zecca» per significare un titolo senza potestà</text:span><text:span text:style-name="Footnote_20_Symbol"><text:span text:style-name="T6"><text:note text:id="ftn11" text:note-class="footnote"><text:note-citation>11</text:note-citation><text:note-body><text:p text:style-name="Footnote"><text:s/><text:span text:style-name="T4">Fakhr-ed-dîn, presso Sacy, </text:span><text:span text:style-name="T5">Chrestomathie Arabe</text:span><text:span text:style-name="T4">, tomo I, p. 84. Non ho bisogno di avvertire che la </text:span><text:span text:style-name="T5">Khotba</text:span><text:span text:style-name="T4"> sia la preghiera pubblica, in cui si ricorda il nome del principe e pontefice.</text:span></text:p></text:note-body></text:note></text:span></text:span><text:span text:style-name="T6">.</text:span></text:p>
      <text:p text:style-name="P42"><text:span text:style-name="T6">Oltre la piena autorità esercitata dagli emiri di Sicilia, è da notar che sovente i coloni non aspettaron licenza dall'Affrica per rifar l'emiro, quando fosse venuto a morte, e sovente anco scacciarono gli eletti o confermati dal principe</text:span><text:span text:style-name="Footnote_20_Symbol"><text:span text:style-name="T6"><text:note text:id="ftn12" text:note-class="footnote"><text:note-citation>12</text:note-citation><text:note-body><text:p text:style-name="Footnote"><text:s/><text:span text:style-name="T4">Veggasi il Libro II, cap. III, V, VI, VII, IX, X.</text:span></text:p></text:note-body></text:note></text:span></text:span><text:span text:style-name="T6">; appunto com'era avvenuto in Spagna avanti il califato di Cordova, e in Affrica avanti gli Aghlabiti. A così fatta usurpazione li spingea l'assioma che lo emiro rappresentasse non il principe, ma il popolo musulmano; e altresì <text:s/>la dubbia sovranità degli Aghlabiti, e la consuetudine allo esercizio di un dritto anteriore all'islamismo e non abrogato: cioè che tutta associazione di Arabi, grande o picciola, tribù o circolo, sempre scegliesse il proprio capo.</text:span></text:p>
      <text:p text:style-name="P42"><text:span text:style-name="T6">Le altre parti del civile ordinamento non occorre descrivere minutamente; sendo notissime, nè molto diverse da paese a paese. Con l'emiro pochi magistrati eran preposti alla esecuzione della legge. Cominciando dall'amministrazione della giustizia, si vedrà questa </text:span><text:span text:style-name="T6">intralciata e sovente arbitraria. Decidea sempre un sol giudice; prendendo avviso legale da' </text:span><text:span text:style-name="T8">muftî</text:span><text:span text:style-name="T6">, assessori come noi diremmo. V'era un sol grado di giurisdizione; e quattro maniere </text:span><text:soft-page-break/><text:span text:style-name="T6">di giudici con mal definita competenza. Primo giudice criminale il principe o l'emiro</text:span><text:span text:style-name="Footnote_20_Symbol"><text:span text:style-name="T6"><text:note text:id="ftn13" text:note-class="footnote"><text:note-citation>13</text:note-citation><text:note-body><text:p text:style-name="Footnote"><text:s/><text:span text:style-name="T4">Mawerdi, op. cit., lib. </text:span><text:span text:style-name="T18">III, p. 51, 52, 53; lib. </text:span><text:span text:style-name="T4">XIX, p. 375, seg.</text:span></text:p></text:note-body></text:note></text:span></text:span><text:span text:style-name="T6">, che poteva applicar le pene scritte testualmente nel Corano e non altre; ma al contrario, nella istruzione del processo, gli era lecito lo arbitrio che si negava al câdi. Nei misfatti di dritto divino</text:span><text:span text:style-name="Footnote_20_Symbol"><text:span text:style-name="T6"><text:note text:id="ftn14" text:note-class="footnote"><text:note-citation>14</text:note-citation><text:note-body><text:p text:style-name="Footnote"><text:s/><text:span text:style-name="T4">Come apostasia, empietà, stupro, ubbriachezza ec.</text:span></text:p></text:note-body></text:note></text:span></text:span><text:span text:style-name="T6"> l'emiro decideva o delegava la causa; quei di dritto umano</text:span><text:span text:style-name="Footnote_20_Symbol"><text:span text:style-name="T6"><text:note text:id="ftn15" text:note-class="footnote"><text:note-citation>15</text:note-citation><text:note-body><text:p text:style-name="Footnote"><text:s/><text:span text:style-name="T4">Come omicidii e ferite, furti, calunnie.</text:span></text:p></text:note-body></text:note></text:span></text:span><text:span text:style-name="T6"> eran conosciuti da lui o dal câdi, a chi si rivolgessero gli offesi</text:span><text:span text:style-name="Footnote_20_Symbol"><text:span text:style-name="T6"><text:note text:id="ftn16" text:note-class="footnote"><text:note-citation>16</text:note-citation><text:note-body><text:p text:style-name="Footnote"><text:s/><text:span text:style-name="T4">Mawerdi, op. cit., lib. </text:span><text:span text:style-name="T18">III, p. 48, 51, 52, 53; lib. </text:span><text:span text:style-name="T4">XIX, p. 375, seg.</text:span></text:p></text:note-body></text:note></text:span></text:span><text:span text:style-name="T6">. L'emiro poteva alzar poi un tribunale straordinario chiamato dei </text:span><text:span text:style-name="T8">mezâlim</text:span><text:span text:style-name="T6"> o diremmo noi de' soprusi, ov'ei sedea coi câdi, hâkim, giuristi, segretarii, testimonii e guardie; e sì decidea, con procedura eccezionale, su i richiami per casi qualunque, criminali, amministrativi e anche civili, quando la potenza dell'accusato avesse tolto all'offeso d'ottenere giustizia ne' modi soliti</text:span><text:span text:style-name="Footnote_20_Symbol"><text:span text:style-name="T6"><text:note text:id="ftn17" text:note-class="footnote"><text:note-citation>17</text:note-citation><text:note-body><text:p text:style-name="Footnote"><text:s/><text:span text:style-name="T4">Mawerdi, op. cit., lib. VII, p. 128, seg. Veggasi anche Sacy, </text:span><text:span text:style-name="T5">Chrestomathie Arabe</text:span><text:span text:style-name="T4">, tomo I, p. 132, seg. Talvolta il principe delegava alcuno allo esercizio di questa somma giurisdizione. Così abbiam ricordi di un </text:span><text:span text:style-name="T5">wâli-l-mezâlim</text:span><text:span text:style-name="T4"> in Affrica sotto gli Aghlabiti, che poi fu câdi in Palermo.</text:span></text:p></text:note-body></text:note></text:span></text:span><text:span text:style-name="T6">. Independente dallo emiro, il câdi nelle città maggiori e lo hâkim nelle altre, esercitava quella tutela delle persone incapaci e opere pie che appo noi va attribuita al pubblico ministero; e inoltre giudicava tutte cause civili e le criminali che richiedessero interpretazione di legge o fossero delegate dall'emiro; fuorchè le cause civili e criminali di minor momento, alle quali era preposto il </text:span><text:span text:style-name="T8">mohtesib</text:span><text:span text:style-name="Footnote_20_Symbol"><text:span text:style-name="T7"><text:note text:id="ftn18" text:note-class="footnote"><text:note-citation>18</text:note-citation><text:note-body><text:p text:style-name="Footnote"><text:s/><text:span text:style-name="T4">Mawerdi, op. cit., lib, III, p. 48, 51, 52, 53; lib. VI, p. 107, seg.; e lib. XX, p. 405 a 408. Si avverta che la giurisdizione non restò divisa nè in tutti i paesi nè in tutti i tempi nel modo che porta il Mawerdi. Io ho voluto seguire a preferenza questo scrittore, perchè è contemporaneo alla dominazione musulmana in Sicilia, e ci mostra l'ordinamento normale d'allora, meglio che nol farebbero i trattati relativi all'impero ottomano, all'Affrica ec., al giorno d'oggi.</text:span></text:p></text:note-body></text:note></text:span></text:span><text:span text:style-name="T6">. I parenti del profeta aveano magistrato speciale</text:span><text:span text:style-name="Footnote_20_Symbol"><text:span text:style-name="T6"><text:note text:id="ftn19" text:note-class="footnote"><text:note-citation>19</text:note-citation><text:note-body><text:p text:style-name="Footnote"><text:s/><text:span text:style-name="T4">Mawerdi, op. cit., lib. VIII, p. 164, seg.</text:span></text:p></text:note-body></text:note></text:span></text:span><text:span text:style-name="T6">. Infine il </text:span><text:span text:style-name="T8">mohtesib</text:span><text:span text:style-name="T6"> esercitava la giurisdizione meramente esecutiva nelle cose civili, e nelle </text:span><text:soft-page-break/><text:span text:style-name="T6">criminali quella che potremmo chiamare correzionale, se esattamente rispondesse alla definizione dei nostri codici; e al medesimo tempo era oficiale di polizia urbana ed ecclesiastica; vegliava ai mercati; alla giustezza dei pesi e delle misure; allo esercizio </text:span><text:span text:style-name="T6">delle arti liberali o arti meccaniche o commercii, sì che non nocessero ai cittadini</text:span><text:span text:style-name="Footnote_20_Symbol"><text:span text:style-name="T6"><text:note text:id="ftn20" text:note-class="footnote"><text:note-citation>20</text:note-citation><text:note-body><text:p text:style-name="Footnote"><text:s/><text:span text:style-name="T4">Mawerdi, op. cit., lib. XX, p. 404, seg. Veggasi ancora presso Sacy, </text:span><text:span text:style-name="T5">Chrestomathie Arabe</text:span><text:span text:style-name="T4">, tomo I, p. 468 a 470, uno squarcio dei Prolegomeni di Ibn-Khaldûn, il quale in parte copia litteralmente Mawerdi, e in parte aggiugne fatti novelli.</text:span></text:p></text:note-body></text:note></text:span></text:span><text:span text:style-name="T6">.</text:span></text:p>
      <text:p text:style-name="P42"><text:span text:style-name="T6">Dopo ciò, poco rimane a dire dell'amministrazione <text:s/>civile: della quale dapprima ebbe carico il mohtesib; ma l'oficio in alcuni Stati fu diviso, con diversi nomi; e rimase quel di </text:span><text:span text:style-name="T8">mohtesib</text:span><text:span text:style-name="T6"> al preposto dei mercati</text:span><text:span text:style-name="Footnote_20_Symbol"><text:span text:style-name="T6"><text:note text:id="ftn21" text:note-class="footnote"><text:note-citation>21</text:note-citation><text:note-body><text:p text:style-name="Footnote"><text:s/><text:span text:style-name="T4">Makkari, presso Gayangos, </text:span><text:span text:style-name="T5">The Mohammedan Dynasties in Spain</text:span><text:span text:style-name="T4">, tomo I, p. 105; Lane, </text:span><text:span text:style-name="T5">Modern Egyptians</text:span><text:span text:style-name="T4">, tomo I, p. 166.</text:span></text:p></text:note-body></text:note></text:span></text:span><text:span text:style-name="T6">. La sicurezza pubblica, o sicurezza del despotismo, fu affidata, nelle capitali, a un prefetto chiamato per lo più </text:span><text:span text:style-name="T8">sâheb-es-sciorta</text:span><text:span text:style-name="Footnote_20_Symbol"><text:span text:style-name="T6"><text:note text:id="ftn22" text:note-class="footnote"><text:note-citation>22</text:note-citation><text:note-body><text:p text:style-name="Footnote"><text:s/><text:span text:style-name="T4">Ibn-Khaldûn, </text:span><text:span text:style-name="T5">Prolegomeni</text:span><text:span text:style-name="T4">, presso Gayangos, op. cit., tomo I, p. </text:span><text:span text:style-name="T20">xxxii</text:span><text:span text:style-name="T4">; e nello stesso volume, Makkari, p. 104, e nota a p. 398; Sacy, </text:span><text:span text:style-name="T5">Chrestomathie Arabe</text:span><text:span text:style-name="T4">, tomo II, p. 184. Al Cairo fu detto </text:span><text:span text:style-name="T5">wâli-l-beled</text:span><text:span text:style-name="T4">, prefetto della città; in Spagna, </text:span><text:span text:style-name="T5">sâheb-el-medîna</text:span><text:span text:style-name="T4">, preposto della città, </text:span><text:span text:style-name="T5">sâheb-el-leil</text:span><text:span text:style-name="T4">, preposto della notte, e </text:span><text:span text:style-name="T5">sâheb-es-sciorta</text:span><text:span text:style-name="T4">. Gli Omeîadi aveano la grande e picciola </text:span><text:span text:style-name="T5">sciorta</text:span><text:span text:style-name="T4">, come noi diremmo alta e bassa polizia.</text:span></text:p></text:note-body></text:note></text:span></text:span><text:span text:style-name="T7">,</text:span><text:span text:style-name="T6"> del quale v'ha ricordo negli annali della Sicilia musulmana</text:span><text:span text:style-name="Footnote_20_Symbol"><text:span text:style-name="T6"><text:note text:id="ftn23" text:note-class="footnote"><text:note-citation>23</text:note-citation><text:note-body><text:p text:style-name="Footnote"><text:s/><text:span text:style-name="T4">Ibn-Khallikân, </text:span><text:span text:style-name="T5">Wafiat-el-'Aiân</text:span><text:span text:style-name="T4">, Vita di Abu-Mohammed-Iahia-ibn-Akthem, fa menzione del </text:span><text:span text:style-name="T5">sâheb-es-sciorta</text:span><text:span text:style-name="T4"> di Palermo sotto il principe kelbita Thikt-ed-daula. MS. di Parigi, Suppl. Arabe, 502, fog. 326 verso; e 504, fog. 234 recto.</text:span></text:p></text:note-body></text:note></text:span></text:span><text:span text:style-name="T6">; e il nome rimase per lo meno infino al decimoterzo secolo, quando i capitoli del Regno di Sicilia chiamano </text:span><text:span text:style-name="T8">Surta</text:span><text:span text:style-name="T6"> le pattuglie di polizia</text:span><text:span text:style-name="Footnote_20_Symbol"><text:span text:style-name="T6"><text:note text:id="ftn24" text:note-class="footnote"><text:note-citation>24</text:note-citation><text:note-body><text:p text:style-name="Footnote"><text:s/><text:span text:style-name="T4">Capitolo LVI di Giacomo, e XVII di Federigo di Aragona; Diploma di Carlo d'Angiò del 24 ottobre del 1269, nella Biblioteca Comunale di Palermo, MS. Q. q. G. 2, pei </text:span><text:span text:style-name="T5">Magistri sorterii</text:span><text:span text:style-name="T4"> di Palermo. Dalle annotazioni di monsignor Testa ai detti luoghi dei Capitoli del Regno, si vede usata infino ai principii del XVIII secolo in dialetto siciliano la voce </text:span><text:span text:style-name="T5">sciorta</text:span><text:span text:style-name="T4">, che latinamente scriveano </text:span><text:span text:style-name="T5">sorta</text:span><text:span text:style-name="T4">, </text:span><text:span text:style-name="T5">surta</text:span><text:span text:style-name="T4">, </text:span><text:span text:style-name="T5">xurta</text:span><text:span text:style-name="T4">, ec.</text:span></text:p></text:note-body></text:note></text:span></text:span><text:span text:style-name="T6">. Il </text:span><text:span text:style-name="T8">mohtesib</text:span><text:span text:style-name="T6">, o come che si addimandasse, partecipava alle cure edilizie insieme col magistrato municipale propriamente detto, com'oggi l'intendiamo.</text:span></text:p>
      <text:p text:style-name="P42"><text:soft-page-break/><text:span text:style-name="T6">Scarsi quanto siano i ricordi che ci avanzan di cotesta parte di civile reggimento negli Stati musulmani del medio evo, pur non cade in dubbio la esistenza dei corpi municipali. Generalmente si appellavano </text:span><text:span text:style-name="T8">gemâ'</text:span><text:span text:style-name="T6">, che suona adunanza; come sappiamo <text:s/>del Kairewân sotto gli Aghlabiti</text:span><text:span text:style-name="Footnote_20_Symbol"><text:span text:style-name="T6"><text:note text:id="ftn25" text:note-class="footnote"><text:note-citation>25</text:note-citation><text:note-body><text:p text:style-name="Footnote"><text:s/><text:span text:style-name="T4">Veggansi il Lib. I, cap. VI, p. 133, seg., e p. 148; e il Lib. II, cap. II, p. 259.</text:span></text:p></text:note-body></text:note></text:span></text:span><text:span text:style-name="T6">; di tutte le città d'Affrica nei primordii della dinastia fatemita</text:span><text:span text:style-name="Footnote_20_Symbol"><text:span text:style-name="T6"><text:note text:id="ftn26" text:note-class="footnote"><text:note-citation>26</text:note-citation><text:note-body><text:p text:style-name="Footnote"><text:s/><text:span text:style-name="T4">Il Mehdi usava far leggere i suoi rescritti e avvisi di vittorie nella </text:span><text:span text:style-name="T5">gemâ'</text:span><text:span text:style-name="T4"> di ciascuna città. </text:span><text:span text:style-name="T5">Baiân</text:span><text:span text:style-name="T4">, testo, tomo I, anni 296 a 300.</text:span></text:p></text:note-body></text:note></text:span></text:span><text:span text:style-name="T6">; del califato abbassida nel decimo secolo</text:span><text:span text:style-name="Footnote_20_Symbol"><text:span text:style-name="T6"><text:note text:id="ftn27" text:note-class="footnote"><text:note-citation>27</text:note-citation><text:note-body><text:p text:style-name="Footnote"><text:s/><text:span text:style-name="T4">Veggasi Mawerdi, </text:span><text:span text:style-name="T5">Ahkâm-Sultanîa</text:span><text:span text:style-name="T4">, lib. XX, p. 411 a 414.</text:span></text:p></text:note-body></text:note></text:span></text:span><text:span text:style-name="T6">, e fino ai nostri giorni delle cittadi e tribù dell'Affrica settentrionale</text:span><text:span text:style-name="Footnote_20_Symbol"><text:span text:style-name="T6"><text:note text:id="ftn28" text:note-class="footnote"><text:note-citation>28</text:note-citation><text:note-body><text:p text:style-name="Footnote"><text:span text:style-name="T17"><text:s/></text:span><text:span text:style-name="T18">Daumas, </text:span><text:span text:style-name="T19">Le Sahara Algérien</text:span><text:span text:style-name="T18">, p. 72, 290, 293; e il medesimo, </text:span><text:span text:style-name="T19">Mœurs et Coutumes de l'Algérie</text:span><text:span text:style-name="T18">, p. 10.</text:span></text:p></text:note-body></text:note></text:span></text:span><text:span text:style-name="T6">. Questo ordine, non istituito da legge scritta, era appunto novella forma del gran consiglio di tribù e di circolo, di che </text:span><text:span text:style-name="T6">parlammo nelle istituzioni aborigene degli Arabi: e in vero non si potrebbe comprendere che i nomadi, fatti cittadini, avessero disusato quell'ordinamento, quando il novello lor modo di vivere lo rendea sì necessario, se non per trattare le cose politiche, certo per provvedere, con mezzi e volontà comuni, ai bisogni particolari della città. La </text:span><text:span text:style-name="T8">gemâ'</text:span><text:span text:style-name="T6"> nelle popolazioni arabiche par sia stata composta dei capi di famiglie nobili, dei dotti, facoltosi e capi delle corporazioni di arti, le quali assimilavansi a famiglie e costituivano società di assicurazione reciproca nei casi penali: perciò questo corpo municipale somigliava in parte alla curia romana</text:span><text:span text:style-name="Footnote_20_Symbol"><text:span text:style-name="T6"><text:note text:id="ftn29" text:note-class="footnote"><text:note-citation>29</text:note-citation><text:note-body><text:p text:style-name="Footnote"><text:s/><text:span text:style-name="T4">Ricordinsi i </text:span><text:span text:style-name="T5">wagih</text:span><text:span text:style-name="T4">, </text:span><text:span text:style-name="T5">sceikh</text:span><text:span text:style-name="T4"> e </text:span><text:span text:style-name="T5">fakîh</text:span><text:span text:style-name="T4"> del Kairewân, di cui si fa parola nel Libro I, cap. IV, p. 148. Mawerdi, l. c., adopera il nome generico di </text:span><text:span text:style-name="T5">dsui-l-mekena</text:span><text:span text:style-name="T4">, ossia "notabili, o capaci;" i quali par non fossero i soli possessori e capitalisti, poichè si dice che possano contribuire alle opere pubbliche, sia con danaro, sia con lavoro. Ei nota essere così fatto obbligo non individuale ma dell'universale, ossia </text:span><text:span text:style-name="T5">gemâ'</text:span><text:span text:style-name="T4"> dei cittadini notabili. Lo stesso autore adopera la voce </text:span><text:span text:style-name="T5">dsui-l-mekena</text:span><text:span text:style-name="T4"> per denotare quella classe di persone alle quali furon date in enfiteusi dal califo Othmân le terre demaniali del Sewâd, lib. </text:span><text:span text:style-name="T23">XVII, p. 335.</text:span></text:p></text:note-body></text:note></text:span></text:span><text:span text:style-name="T6">. Non sappiamo se la </text:span><text:span text:style-name="T8">sciûra</text:span><text:span text:style-name="T6">, di che si fa menzione negli annali della Spagna musulmana</text:span><text:span text:style-name="Footnote_20_Symbol"><text:span text:style-name="T6"><text:note text:id="ftn30" text:note-class="footnote"><text:note-citation>30</text:note-citation><text:note-body><text:p text:style-name="P33"><text:s/><text:span text:style-name="T11">Ibn-Khallikân, </text:span><text:span text:style-name="T12">Wafiât-el-'Aiân</text:span><text:span text:style-name="T11">, nella vita di Ibn-Zohr (Avenzoar) morto a Cordova il 1130, dice che l'avolo di costui avea tenuto alto grado nella sciûra. Veggasi la versione inglese di M. De Slane, tomo III, p. 139, ed a p. 140 la nota 12, ove questo erudito orientalista fa considerare che in Spagna e nell'Affrica settentrionale ogni città aveva il </text:span><text:span text:style-name="T12">counsel or committee</text:span><text:span text:style-name="T11"> che aiutasse il governatore (e questa non parmi espressione esatta) nello esercizio del suo oficio, e si componea dei capi dei varii quartieri, del câdi, e delle antiche e influenti famiglie del luogo. Nel tomo II, p. 501 della stessa versione, si parla d'un Consiglio simile a Murcia.</text:span></text:p><text:p text:style-name="P33"><text:span text:style-name="T11">A Tripoli fin oltre la metà del XII secolo v'ebbe un "Consiglio dei Dieci" che cessò al conquisto degli Almohadi; come l'afferma Tigiani, Rehela, versione francese di M. Rousseau, p. 186, 187. </text:span><text:span text:style-name="T13">(</text:span><text:span text:style-name="T14">Journal Asiatique</text:span><text:span text:style-name="T13">, février-mars 1853, p. 135, 136.)</text:span></text:p><text:p text:style-name="Footnote"><text:span text:style-name="T4">Negli Stati ove è prevalso più il dispotismo, è rimase in vece della </text:span><text:span text:style-name="T5">gemâ'</text:span><text:span text:style-name="T4"> un sol oficiale municipale, detto </text:span><text:span text:style-name="T5">sceikh-el-beled</text:span><text:span text:style-name="T4">, "l'anziano del paese," mezzo tra eletto ed ereditario; come si ritrae per l'Affrica settentrionale da M. Worms, </text:span><text:span text:style-name="T5">Recherches sur la propriètè territoriale dans les pays musulmans</text:span><text:span text:style-name="T4">, p. 373, 427; e per l'Egitto, dal Lane, </text:span><text:span text:style-name="T5">Modern Egyptians</text:span><text:span text:style-name="T4">, tomo I, p. 171.</text:span></text:p></text:note-body></text:note></text:span></text:span><text:span text:style-name="T6">, sia la </text:span><text:span text:style-name="T8">gemâ'</text:span><text:span text:style-name="T6"> sotto altro </text:span><text:soft-page-break/><text:span text:style-name="T6">nome, ovvero una deputazione della </text:span><text:span text:style-name="T8">gemâ'</text:span><text:span text:style-name="T6">, un comitato esecutivo, diremmo oggi, il quale nei tempi ordinarii amministrasse i negozii del municipio deliberati dalla</text:span><text:span text:style-name="T8">gemâ'</text:span><text:span text:style-name="T6">; ma certo è che nei tempi torbidi reggeva le faccende politiche. Nei tempi ordinarii la</text:span><text:span text:style-name="T8">gemâ'</text:span><text:span text:style-name="T6"> era richiesta, in difetto dell'erario, di provvedere, per contribuzioni volontarie di danaro o d'opera, alla costruzione o restaurazione degli acquedotti, delle mura, delle moschee cattedrali e al sovvenimento dei </text:span><text:span text:style-name="T6">viandanti poveri. La richiedeva il </text:span><text:span text:style-name="T8">mohtesib</text:span><text:span text:style-name="T6">; poteva obbligarla il solo principe, e nel sol caso che la città fosse piazza di confini, onde, cadute le mura o dispersa la popolazione, ne sarebbe tornato pericolo a tutto il reame. La obbligazione, sempre era collettiva, non individuale: dal che ognun vede essere stata la</text:span><text:span text:style-name="T8">gemâ'</text:span><text:span text:style-name="T6"> corpo morale, e vero municipio. Alla ristorazione delle moschee minori provvedeano quei circoli o quartieri che le possedessero; e trascurandosi da loro cotesto dovere, il </text:span><text:span text:style-name="T8">mohtesib</text:span><text:span text:style-name="T6"> era tenuto a farne memoria</text:span><text:span text:style-name="Footnote_20_Symbol"><text:span text:style-name="T6"><text:note text:id="ftn31" text:note-class="footnote"><text:note-citation>31</text:note-citation><text:note-body><text:p text:style-name="Footnote"><text:s/><text:span text:style-name="T4">Mawerdi, op. cit., lib. XX, p. 411, a 414.</text:span></text:p></text:note-body></text:note></text:span></text:span><text:span text:style-name="T6">. Ciò conferma il fatto che oltre il magistrato municipale della città ve n'era altri di quartiere o contrada</text:span><text:span text:style-name="Footnote_20_Symbol"><text:span text:style-name="T6"><text:note text:id="ftn32" text:note-class="footnote"><text:note-citation>32</text:note-citation><text:note-body><text:p text:style-name="Footnote"><text:span text:style-name="T22"><text:s/></text:span><text:span text:style-name="T23">Lane, </text:span><text:span text:style-name="T24">Modern Egyptians</text:span><text:span text:style-name="T23">, tomo I, p. 170.</text:span></text:p></text:note-body></text:note></text:span></text:span><text:span text:style-name="T6">; istituzione necessaria nelle città musulmane, le quali, al par che le nostre del medio evo, eran divise in quartieri, abitati per lo più da nazioni o arti diverse.</text:span></text:p>
      <text:p text:style-name="P42"><text:soft-page-break/><text:span text:style-name="T6">Cotesti ordini dall'Affrica passarono senza dubbio nella colonia siciliana; onde v'ha memoria della gemâ' di Palermo, costituita come le altre a modo aristocratico; e pronta a trapassare alla usurpazione dell'autorità politica</text:span><text:span text:style-name="Footnote_20_Symbol"><text:span text:style-name="T6"><text:note text:id="ftn33" text:note-class="footnote"><text:note-citation>33</text:note-citation><text:note-body><text:p text:style-name="Footnote"><text:s/><text:span text:style-name="T4">Ibn-el-Athîr, anno 336, MS. </text:span><text:span text:style-name="T23">B, p. 261; MS. </text:span><text:span text:style-name="T4">C, tomo IV, fog. 350 verso, dice dei Beni Tabari, ch'erano degli</text:span><text:span text:style-name="T5">'aiân</text:span><text:span text:style-name="T4">, ossia caporioni della </text:span><text:span text:style-name="T5">gemâ'</text:span><text:span text:style-name="T4"> in Palermo.</text:span></text:p></text:note-body></text:note></text:span></text:span><text:span text:style-name="T6">. La riputazione dei giuristi che notai trattando dell'Affrica, va supposta necessariamente in Palermo, ove fiorirono nei principii del decimo secolo gli studii di dritto, secondo la scuola di Malek</text:span><text:span text:style-name="Footnote_20_Symbol"><text:span text:style-name="T6"><text:note text:id="ftn34" text:note-class="footnote"><text:note-citation>34</text:note-citation><text:note-body><text:p text:style-name="Footnote"><text:s/><text:span text:style-name="T5">Riadh-en-Nofûs</text:span><text:span text:style-name="T4">, MS., fog. 79 recto, nella vita di Lokmân-ibn-Iûsuf</text:span></text:p></text:note-body></text:note></text:span></text:span><text:span text:style-name="T6">. Contuttociò non apparisce in Sicilia l'umor di parti di cittadini e nobiltà militare, ond'erasi agitata l'Affrica nei principii del nono secolo. La concordia durava per esser fresco il conquisto; e perchè nobili e cittadini di schiatte orientali stanziavano la più parte in Palermo, uniti da interessi comuni, dalla gelosia contro il governo d'Affrica, e dalla brama di sopraffare i Berberi lor compagni nell'isola.</text:span></text:p>
      <text:p text:style-name="P42"><text:span text:style-name="T6">Pria di passare all'azienda son da esaminare i due ordinamenti economici della colonia dai quali dipendea principalmente la entrata e la spesa pubblica; cioè, il primo, la costituzione della proprietà territoriale; il secondo, i ruoli militari. Molto si è disputato tra i dotti europei sul dritto di proprietà nei paesi musulmani; e manca nondimeno una verace e nitida esposizione di tal materia; ond'è forza ch'io mi provi ad abbozzarla. Premetto essere erronea la generalità, che si è troppo ripetuta e renderebbe superfluo ogni esame; cioè che tutti i terreni appartengano in proprietà a Dio, e per lui al pontefice principe</text:span><text:span text:style-name="Footnote_20_Symbol"><text:span text:style-name="T6"><text:note text:id="ftn35" text:note-class="footnote"><text:note-citation>35</text:note-citation><text:note-body><text:p text:style-name="Footnote"><text:s/><text:span text:style-name="T4">Una quarantina d'anni fa, sostenne quest'assioma il barone De Hammer, oggi consigliere aulico dell'impero austriaco. M. De Sacy lo confutò, prima nel </text:span><text:span text:style-name="T5">Journal des Savants</text:span><text:span text:style-name="T4"> del 1818, poi nella terza delle sue Memorie su la proprietà in Egitto, </text:span><text:span text:style-name="T5">Mèmoires de l'Académie des Inscriptions</text:span><text:span text:style-name="T4">, tomo VII, p. 55, 56. Il Martorana, </text:span><text:span text:style-name="T5">Notizie storiche dei Saraceni Siciliani</text:span><text:span text:style-name="T4">, tomo II, p. 129 e 248, amò meglio seguire il consigliere aulico, che il dotto professor di Parigi. Il signor Benedetto Castiglia, in uno articolo di giornale che sopra ho avuto occasione di lodare, </text:span><text:span text:style-name="T5">La Ruota</text:span><text:span text:style-name="T4">, Palermo, 30 agosto 1842, si appigliò a questo paradosso, e scrivendo in fretta lo attribuì a M. De Sacy. A così fatta teoria rimangono ormai pochi partigiani. </text:span><text:span text:style-name="T18">La rigetta espressamente M. Worms nella detta opera, </text:span><text:span text:style-name="T19">Recherches sur la constitution de la propriètè territoriale dans les pays musulmans</text:span><text:span text:style-name="T18">. </text:span><text:span text:style-name="T4">Nè so come M. Du Caurroi riparli di Messer Domeneddio proprietario universale, </text:span><text:span text:style-name="T5">Journal Asiatique</text:span><text:span text:style-name="T4">, IV</text:span><text:span text:style-name="T25">e</text:span><text:span text:style-name="T4"> série, tomo XII, p. 13 (1848), senza allegar nuove autorità.</text:span></text:p></text:note-body></text:note></text:span></text:span><text:span text:style-name="T6">. Gli eruditi che </text:span><text:soft-page-break/><text:span text:style-name="T6">trovarono tal </text:span><text:span text:style-name="T6">paradosso, tolsero in iscambio di dichiarazione di dritto le frasi poetiche o teologiche, come voglia dirsi, frequentissime nel Corano: che Iddio è padrone del Cielo e della Terra, padrone dei Mondi, e via discorrendo. Al certo i Musulmani, ammesso un creatore, lo doveano tener signore di sue proprie fatture; ma pensavano ch'egli avesse lasciato il terreno, non altrimenti che l'acqua, l'aria, il fuoco, la luce, a utilità universale delle creature; non donatolo in particolare a Maometto, e molto manco ai pontefici che gli dovean succedere.</text:span></text:p>
      <text:p text:style-name="P42"><text:span text:style-name="T6">Tanto egli è vero non aver mai il Profeta presunto <text:s/>sì strano dritto, che, secondo una tradizione sua, l'erba, unico prodotto del suolo nella maggior parte dell'Arabia, si tenne sì come l'acqua e il fuoco proprietà comune di tutti gli uomini</text:span><text:span text:style-name="Footnote_20_Symbol"><text:span text:style-name="T6"><text:note text:id="ftn36" text:note-class="footnote"><text:note-citation>36</text:note-citation><text:note-body><text:p text:style-name="Footnote"><text:s/><text:span text:style-name="T4">Mawerdi, </text:span><text:span text:style-name="T5">Ahkâm-Sultanîa</text:span><text:span text:style-name="T4">, lib. XVI, p. 325; </text:span><text:span text:style-name="T5">Hedaya</text:span><text:span text:style-name="T4">, libro LXV, tomo IV, p. 140.</text:span></text:p></text:note-body></text:note></text:span></text:span><text:span text:style-name="T6">. Tali anco furono risguardati certi minerali agevoli a raccogliere, come sale, antimonio, nafta, antracite</text:span><text:span text:style-name="Footnote_20_Symbol"><text:span text:style-name="T6"><text:note text:id="ftn37" text:note-class="footnote"><text:note-citation>37</text:note-citation><text:note-body><text:p text:style-name="Footnote"><text:s/><text:span text:style-name="T4">Mawerdi, op. cit., lib. XVII, p. 341. Traduco "antracite" la voce </text:span><text:span text:style-name="T5">kâr</text:span><text:span text:style-name="T4">, che secondo i dizionarii significa "pece liquida."</text:span></text:p></text:note-body></text:note></text:span></text:span><text:span text:style-name="T6">.</text:span></text:p>
      <text:p text:style-name="P42"><text:span text:style-name="T6">Dal dritto nomade volgendoci a quello delle popolazioni stanziali, è manifesto che il Corano e la Sunna riconoscano la piena proprietà delle terre coltivate, al medesimo titolo che la proprietà mobile. L'una e l'altra maniera di facoltà va soggetta ad unica tassa: dieci per cento su i prodotti del suolo, e due e mezzo su la quantità degli armenti, moneta e altri beni mobili; la quale gravezza, ragionandosi nel primo caso su la rendita e nel secondo sul capitale, viene a ragguaglio, o torna più lieve su le terre che su gli altri capitali</text:span><text:span text:style-name="Footnote_20_Symbol"><text:span text:style-name="T6"><text:note text:id="ftn38" text:note-class="footnote"><text:note-citation>38</text:note-citation><text:note-body><text:p text:style-name="Footnote"><text:s/><text:span text:style-name="T4">Il 10 per cento su la raccolta annuale dei grani, frutta, miele ec., si ragguaglia al 2-1/2 per 100 su gli armenti, danaro, merci, masserizie ec., supponendo che coteste maniere di capitali rendessero il 25 per 100. Non arrivando a sì alto segno il fruttato dei capitali mobili, essi vengono a pagare più che i capitali fissi delle terre. Avvertasi che il 10 si ragiona su i prodotti del suolo bagnato da pioggie periodiche o acque sgorganti. Le terre inaffiate con macchine idrauliche, richiedendo maggiore spesa di cultura, son tassate al 5. Al contrario, quelle irrigate con acqua di canali che mantiene lo Stato, pagano il 20; nel qual caso il doppio dazio va per censo dell'acqua.</text:span></text:p></text:note-body></text:note></text:span></text:span><text:span text:style-name="T6">. Maometto, imitando così le decime giudaiche, </text:span><text:soft-page-break/><text:span text:style-name="T6">ne mutò </text:span><text:span text:style-name="T6">lo investimento; e con sublime idea chiamò questa tassa </text:span><text:span text:style-name="T8">sedekât</text:span><text:span text:style-name="T6"> o vogliam dire offerte di schietto animo, e </text:span><text:span text:style-name="T8">zekât</text:span><text:span text:style-name="Footnote_20_Symbol"><text:span text:style-name="T6"><text:note text:id="ftn39" text:note-class="footnote"><text:note-citation>39</text:note-citation><text:note-body><text:p text:style-name="Footnote"><text:s/><text:span text:style-name="T4">Seguo l'uso generale nella trascrizione di questa, voce, la quale secondo il modo tenuto nel resto del mio lavoro andrebbe scritta</text:span><text:span text:style-name="T5">zekâ</text:span><text:span text:style-name="T4">.</text:span></text:p></text:note-body></text:note></text:span></text:span><text:span text:style-name="T6"> che suona purificazione: purificazione, dir volle, della colpa che ha il ricco lasciando morir di fame i poveri e mancar le entrate allo Stato. In vero tassa di poveri è questa, non men che pubblica contribuzione; andando tripartita per legge tra lo erario, i parenti del Profeta e i bisognosi, fossero orfanelli, viandanti, o altri</text:span><text:span text:style-name="Footnote_20_Symbol"><text:span text:style-name="T6"><text:note text:id="ftn40" text:note-class="footnote"><text:note-citation>40</text:note-citation><text:note-body><text:p text:style-name="Footnote"><text:s/><text:span text:style-name="T4">La </text:span><text:span text:style-name="T5">zekât</text:span><text:span text:style-name="T4"> è dovuta dai soli Musulmani adulti, sani di mente e liberi, che posseggano oltre un certo valore fissato dalla legge. Si chiama anche decima. Il ritratto è stato sovente distolto dalla sua destinazione legale; usurpandolo i governi, che poi si sgravavano la coscienza in opere di pietà o di carità. Veggansi a tal proposito: Mawerdi, </text:span><text:span text:style-name="T5">Ahkâm-Sultanîa</text:span><text:span text:style-name="T4">, lib. XI, p. 195, seg., e lib. XVIII, p. 366, seg.: questo dottore sciafeita riferisce il dritto come si tenea nella propria scuola, cita le opinioni delle altre e i fatti fino al tempo e paese suo, cioè tra il X e l'XI secolo, a Bagdad; </text:span><text:span text:style-name="T5">Hedaya</text:span><text:span text:style-name="T4">, lib. I, versione inglese, tomo I, p. 1, seg., che mostra il dritto osservato in India nel XVIII secolo secondo la scuola di Abu-Hanîfa; D'Ohsson, </text:span><text:span text:style-name="T5">Tableau général de l'Empire Ottoman</text:span><text:span text:style-name="T4">, tomo II, p. 403, e tomo V, p. 15, seg., che riferisce anco il dritto hanefita, osservato alla stessa epoca in Turchia; Khalîl-ibn-Ishâk, </text:span><text:span text:style-name="T5">Précis de jurisprudence musulmane, traduit par M. Perron</text:span><text:span text:style-name="T4">, cap. III, tomo I, p. 328, seg. Quest'autore, di scuola malekita, visse nel XV secolo. Il suo compendio, brevissimo e oscurissimo, fa legge in Affrica. Veggasi anche Burckhardt, </text:span><text:span text:style-name="T5">Voyage en Arabie</text:span><text:span text:style-name="T4"> (versione francese), tomo II, p. 294, che descrive la pratica dei Wababiti, puritani dell'islamismo ai tempi nostri. Le varie scuole ed epoche fan poca differenza nell'applicazione degli statuti su la </text:span><text:span text:style-name="T5">zekât</text:span><text:span text:style-name="T4">.</text:span></text:p></text:note-body></text:note></text:span></text:span><text:span text:style-name="T6">. Le proprietà esistenti, rispettate così dallo islamismo, si trasmetteano, al par che i beni mobili, per vendita, donazione o successione.</text:span></text:p>
      <text:p text:style-name="P42"><text:span text:style-name="T6">Quanto ai nuovi acquisti, Maometto non parlò che del legittimo per eccellenza: dichiarò che chiunque renda alla vita una terra morta, così esprimeva il dissodare un suolo inculto o fabbricarvi sopra, ne divenga padrone assoluto; sì che nè il principe nè altri possa togliergli il podere, finch'ei lo coltivi</text:span><text:span text:style-name="Footnote_20_Symbol"><text:span text:style-name="T6"><text:note text:id="ftn41" text:note-class="footnote"><text:note-citation>41</text:note-citation><text:note-body><text:p text:style-name="Footnote"><text:s/><text:span text:style-name="T5">Mishkat-ul-Masabih</text:span><text:span text:style-name="T4">, lib. XII, cap. XI, tomo II, p. 45, seg. Data la tradizione del Profeta, tralascio di citare i trattatisti, alcuni dei quali, a dir di Mawerdi, op. cit., lib. XVII, p. 330, credettero necessaria la licenza del principe a confermare il dritto di primo occupante. Ognun vede che ciò non torna ad esercizio di un supremo dritto di proprietà, ma a necessaria misura di ordine pubblico, per evitare che due o più persone si contendessero un podere. È fondato su la medesima ragione il divieto di occupare il suolo bisognevole a pascolo comune, strade, mercati ec., di che tratta il Mawerdi, lib. XVI, p. 322, seg.</text:span></text:p></text:note-body></text:note></text:span></text:span><text:span text:style-name="T6">. Nei tempi appresso restaron dubbii, secondo le varie scuole, i limiti </text:span><text:soft-page-break/><text:span text:style-name="T6">che potesse porre il principe a tal dritto di primo occupante; ma la sostanza del dritto non fu mai disputata; anzi si accordò la terra intorno il pozzo, a chi primo lo avesse scavato in terren deserto</text:span><text:span text:style-name="Footnote_20_Symbol"><text:span text:style-name="T6"><text:note text:id="ftn42" text:note-class="footnote"><text:note-citation>42</text:note-citation><text:note-body><text:p text:style-name="Footnote"><text:span text:style-name="T22"><text:s/></text:span><text:span text:style-name="T24">Hedaya</text:span><text:span text:style-name="T23">, lib. XLV, tomo IV, p. 132.</text:span></text:p></text:note-body></text:note></text:span></text:span><text:span text:style-name="T6">.</text:span></text:p>
      <text:p text:style-name="P42"><text:span text:style-name="T6">Su le proprietà stabili rapite ai vinti, Maometto non fece provvedimento generale, perchè rado occorse ai tempi suoi; nè parlarne troppo ei potea, proponendosi di conciliare e amalgamare la nazione. Cominciati i conquisti fuori d'Arabia, Omar applicò al caso qualche esempio del Profeta, e l'ordine posto dal Corano al partaggio della preda; onde quattro quinte andavano divise ai combattenti e una quinta serbata a utilità pubblica, e sussidii a varie classi di persone</text:span><text:span text:style-name="Footnote_20_Symbol"><text:span text:style-name="T6"><text:note text:id="ftn43" text:note-class="footnote"><text:note-citation>43</text:note-citation><text:note-body><text:p text:style-name="Footnote"><text:s/><text:span text:style-name="T4">Nella sura VIII, verso 42, è detto appartenere la quinta a Dio, e per lui al Profeta, ai parenti di costui, agli orfanelli, agli indigenti e ai viandanti. La morte di Maometto diè luogo a cavillare su questa legge. Dei dottori, chi ha pensato doversi investire tutta la quinta in utilità pubblica; chi poterne disporre il principe; chi doversi esclusivamente serbare ai parenti del Profeta, orfanelli ec. Veggasi Beidhawi, comento al citato verso del Corano, edizione di M. Fleischer, tomo I, p. 367 e 368; Mawerdi, op. cit., lib. XII, p. 239 a 242. Koduri vuol che la quinta si divida in tre parti uguali agli orfanelli, poveri, e viandanti; sostenendo che la quota del Profeta si fosse estinta alla sua morte; presso Rosenmuller, </text:span><text:span text:style-name="T5">Analecta Arabica</text:span><text:span text:style-name="T4">, § 34.</text:span></text:p></text:note-body></text:note></text:span></text:span><text:span text:style-name="T6">. Per tal modo furon divise alcune terre ai combattenti</text:span><text:span text:style-name="Footnote_20_Symbol"><text:span text:style-name="T6"><text:note text:id="ftn44" text:note-class="footnote"><text:note-citation>44</text:note-citation><text:note-body><text:p text:style-name="Footnote"><text:s/><text:span text:style-name="T4">Questo importante fatto è riferito da Mawerdi, op. cit., lib. XVII, p. 334, seg. Avanti la edizione di M. Enger del 1853, che noi citiamo, questo squarcio era stato pubblicato con una versione francese da M. Worms, </text:span><text:span text:style-name="T5">Recherches sur la constitution de la propriété</text:span><text:span text:style-name="T4">, etc., p. 188, 189, e 202, seg. Ma M. Worms non ebbe alle mani che un sol MS. del Mawerdi; non si servì delle varianti di quello che possiede la Biblioteca di Parigi; e d'altronde non colse sempre il segno nella versione.</text:span></text:p></text:note-body></text:note></text:span></text:span><text:span text:style-name="T6">. Ma, in quell'età eroica, gli </text:span><text:soft-page-break/><text:span text:style-name="T6">Arabi si tediavan <text:s/>di così fatta ricchezza. Tra il genio di correre a cavallo, combattendo, rubando e gridando </text:span><text:span text:style-name="T8">Akbar-Allah</text:span><text:span text:style-name="T6">; e tra abnegazione e ignoranza, alcuni </text:span><text:span text:style-name="T8">giund</text:span><text:span text:style-name="T6"> rinunziarono alla repubblica la parte loro dei terreni; talchè, nella fertile provincia del Sewâd, Omar poneva in demanio tutti i poderi della dinastia regia di Persia, e dei privati che fossero morti o fuggiti</text:span><text:span text:style-name="Footnote_20_Symbol"><text:span text:style-name="T6"><text:note text:id="ftn45" text:note-class="footnote"><text:note-citation>45</text:note-citation><text:note-body><text:p text:style-name="Footnote"><text:s/><text:span text:style-name="T4">Mawerdi, l. c.</text:span></text:p></text:note-body></text:note></text:span></text:span><text:span text:style-name="T6">. Tal nuova usanza invalse in appresso; anche non volendolo le milizie, nell'animo delle quali i sentimenti poetici sempre più calavano alla prosa. Come i combattenti, oltre la quota del bottino, godeano stipendio su le entrate pubbliche; e come i conquisti erano da attribuirsi alla potenza comune dei Musulmani, anzi che alle armi di tale o tal altro esercito, così parve giusto, che i frutti perenni della vittoria si godessero dallo Stato: e indi più di raro si effettuò il partaggio dei quattro quinti delle terre</text:span><text:span text:style-name="Footnote_20_Symbol"><text:span text:style-name="T6"><text:note text:id="ftn46" text:note-class="footnote"><text:note-citation>46</text:note-citation><text:note-body><text:p text:style-name="Footnote"><text:s/><text:span text:style-name="T4">Il dritto era, secondo Sciafei, che le terre prese con le armi si dividessero al par che il bottino, a meno di cessione volontaria dei combattenti. Malek le dicea proprietà perpetua della repubblica. Abu-Hanîfa rimetteva al principe di scompartirle tra i combattenti, lasciarle agli Infedeli, con obbligo di pagare il </text:span><text:span text:style-name="T5">kharâg</text:span><text:span text:style-name="T4">, ovvero dichiararle proprietà della repubblica, come gli paresse. Così riferisce Mawerdi, lib. XII, p. 237, seg.; e lib. XIII, p. 254, seg. </text:span><text:span text:style-name="T23">(anche presso Worms, op. cit., p. 100, seg.; 103, seg.; 107, seg.). </text:span><text:span text:style-name="T4">Ma i giureconsulti vissero quando i conquisti eran cessati; onde la opinione loro non servì che a lodare o biasimare i fatti compiuti.</text:span></text:p></text:note-body></text:note></text:span></text:span><text:span text:style-name="T6">.</text:span></text:p>
      <text:p text:style-name="P42"><text:span text:style-name="T6">A ciò condusse anco il fatto che i paesi non si pigliavano quasi mai con la spada alla mano; ma per dedizione degli abitatori, assoluta o a patti: avvenendo che, dopo alcuna vittoria, intere province si sottomettessero nell'uno o nell'altro modo; ovvero che gli abitatori si facessero musulmani prima dell'occupazione. Or, a mente del Corano, il principe disponeva ad arbitrio suo delle persone e roba degli Infedeli arresi a discrezione</text:span><text:span text:style-name="Footnote_20_Symbol"><text:span text:style-name="T6"><text:note text:id="ftn47" text:note-class="footnote"><text:note-citation>47</text:note-citation><text:note-body><text:p text:style-name="Footnote"><text:s/><text:span text:style-name="T4">Sura, LIX, versi 6, 7, 8.</text:span></text:p></text:note-body></text:note></text:span></text:span><text:span text:style-name="T6">; in caso di accordo i patti eran legge; e in caso di conversione le terre, secondo alcuni giuristi, rimaneano in libera proprietà ai possessori attuali; secondo altri, il principe scegliea tra questo partito e il sottometterle a tributo</text:span><text:span text:style-name="Footnote_20_Symbol"><text:span text:style-name="T6"><text:note text:id="ftn48" text:note-class="footnote"><text:note-citation>48</text:note-citation><text:note-body><text:p text:style-name="Footnote"><text:s/><text:span text:style-name="T4">Mawerdi, op. cit., lib. XIII, p. 254; e presso Worms, op. cit., p. 107 e 110. La prima era opinione di Sciafei; la seconda di Abu-Hanîfa. </text:span><text:span text:style-name="T5">L'Hedaya</text:span><text:span text:style-name="T4">, quantunque compilazione hanefita, si appiglia nel presente caso all'opinione di Sciafei, lib. </text:span><text:span text:style-name="T23">IX, cap. VII, tomo II, p. 205. </text:span><text:span text:style-name="T4">Koduri, autore del decimo secolo, sostiene la prima opinione, presso Rosenmuller, </text:span><text:span text:style-name="T5">Analecta Arabica</text:span><text:span text:style-name="T4">, §12.</text:span></text:p></text:note-body></text:note></text:span></text:span><text:span text:style-name="T6">. I principi, ad esempio di Omar, provvidero o stipolarono in tre diversi modi, intorno la </text:span><text:soft-page-break/><text:span text:style-name="T6">proprietà territoriale degli Infedeli vinti. I demanii del governo scacciato e i poderi caduti nel fisco per morte, schiavitù o fuga dei possessori, divennero proprietà perpetua e inalienabile della repubblica musulmana; e teneansi in economia, o si davano in enfiteusi, per annua rendita, </text:span><text:span text:style-name="T8">kharâg</text:span><text:span text:style-name="T6">, come dissero vagamente gli Arabi, cioè quel ch'esce, quel che si cava dal podere</text:span><text:span text:style-name="Footnote_20_Symbol"><text:span text:style-name="T6"><text:note text:id="ftn49" text:note-class="footnote"><text:note-citation>49</text:note-citation><text:note-body><text:p text:style-name="Footnote"><text:s/><text:span text:style-name="T4">Mawerdi, op. cit., lib. XVII, p. 334, 335; e presso Worms, op. cit., p. 189, e 204. </text:span><text:span text:style-name="T18">Si vegga anche Koduri, presso Sacy, </text:span><text:span text:style-name="T19">Mémoires de l'Académie des Inscriptions</text:span><text:span text:style-name="T18">, tomo V, p. 10.</text:span></text:p></text:note-body></text:note></text:span></text:span><text:span text:style-name="T6">. Le altre terre lasciaronsi ai possessori infedeli, dove in piena proprietà, e però con dritto di alienare, ipotecare e disporre per testamento; e dove in dominio utile, ammettendo soltanto, com'e' pare, le successioni; in ambo i casi a condizione di pagare un tributo, che fu detto similmente </text:span><text:span text:style-name="T8">kharâg</text:span><text:span text:style-name="T6">. Questo, su le terre di piena proprietà, tornava a tassa fondiaria, e cessava per conversione del possessore, o passaggio del podere in man di Musulmani; e su le terre di dominio utile era una maniera di censo, e durava in perpetuo</text:span><text:span text:style-name="Footnote_20_Symbol"><text:span text:style-name="T6"><text:note text:id="ftn50" text:note-class="footnote"><text:note-citation>50</text:note-citation><text:note-body><text:p text:style-name="Footnote"><text:s/><text:span text:style-name="T4">Mawerdi, op. cit., lib. </text:span><text:span text:style-name="T18">XII, p. 237; lib. </text:span><text:span text:style-name="T4">XIII, p. 253; e lib. XIV, p. 299; i quali squarci si veggano anche presso Worms, op. cit., p. 100, 103, 108, 111; Koduri, presso Sacy, </text:span><text:span text:style-name="T5">Mémoires de l'Académie des Inscriptions</text:span><text:span text:style-name="T4">, tomo V, p. 11. Si riscontri col lib. II, cap. XII della presente storia.</text:span></text:p></text:note-body></text:note></text:span></text:span><text:span text:style-name="T6">. La legge riconoscea, dunque: proprietà libera di Musulmani per possesso anteriore alla conversione, per dissodamento o fabbrica, e per partaggio al conquisto; proprietà piena di Infedeli, soggetta a </text:span><text:span text:style-name="T8">kharâg</text:span><text:span text:style-name="T6"> eventuale; proprietà vincolata di Musulmani e </text:span><text:span text:style-name="T6">Infedeli, soggetta a </text:span><text:span text:style-name="T8">kharâg</text:span><text:span text:style-name="T6"> perpetuo; e finalmente enfiteusi di fondi demaniali. Altra origine di possessione territoriale non v'era. Il principe potea scompartire ai combattenti e abilitare chiunque al dissodamento; non mai concedere terreni gratuitamente; non essendo suoi proprii, ma della repubblica o dello esercito vincitore</text:span><text:span text:style-name="Footnote_20_Symbol"><text:span text:style-name="T6"><text:note text:id="ftn51" text:note-class="footnote"><text:note-citation>51</text:note-citation><text:note-body><text:p text:style-name="Footnote"><text:s/><text:span text:style-name="T4">Mawerdi, op. cit., lib. XVII, p. 330, seg.; e presso Worms, op. cit., p. 184, seg., e 196, seg.; alla cui versione van fatte molte correzioni. Ha errato il Martorana, </text:span><text:span text:style-name="T5">Notizie storiche dei Saraceni Siciliani</text:span><text:span text:style-name="T4">, tomo II, nota 247, p. 248, sostenendo che tutte le proprietà musulmane venissero da concessione del principe.</text:span></text:p></text:note-body></text:note></text:span></text:span><text:span text:style-name="T6">.</text:span></text:p>
      <text:p text:style-name="P42"><text:soft-page-break/><text:span text:style-name="T6">Questo fu il dritto generale infino al decimo secolo dell'era cristiana. Nel fatto, erano già nati parecchi abusi in questa e quell'altra provincia: e dove si vedeano proprietà demaniali usurpate da privati</text:span><text:span text:style-name="Footnote_20_Symbol"><text:span text:style-name="T6"><text:note text:id="ftn52" text:note-class="footnote"><text:note-citation>52</text:note-citation><text:note-body><text:p text:style-name="Footnote"><text:s/><text:span text:style-name="T4">Mawerdi, op. cit., lib. XVII, p. 335; e presso Worms, op. cit., p. 189, e 205.</text:span></text:p></text:note-body></text:note></text:span></text:span><text:span text:style-name="T6">, dove, al contrario, par che i governi si sforzassero a confondere il </text:span><text:span text:style-name="T8">kharâg</text:span><text:span text:style-name="T6"> eventuale e il perpetuo; e ad aggravare, come se fossero demaniali, i poderi tributarii <text:s/>della prima o seconda delle classi dette di sopra: e non è dubbio che gli abusi crebbero col tempo; sopra tutto dall'undecimo secolo in poi, quando la schiatta turca dominò successivamente la più parte degli Stati musulmani, e vi istituì veri beneficii militari. Dopo dodici secoli, il viluppo cagionato da coteste vicende nella ragione delle proprietà, è stato assai difficile a penetrare; e si è corso rischio di scambiare il dritto con lo abuso, la eccezione con la regola, la ragion d'un paese con la ragione d'un altro: tanto più che la voce </text:span><text:span text:style-name="T8">kharâg</text:span><text:span text:style-name="T6"> ha i varii significati che accennammo, e inoltre quello di censo dell'acqua dei canali mantenuti dallo Stato, con che si inaffiassero terre decimali, ossia di libera proprietà musulmana</text:span><text:span text:style-name="Footnote_20_Symbol"><text:span text:style-name="T6"><text:note text:id="ftn53" text:note-class="footnote"><text:note-citation>53</text:note-citation><text:note-body><text:p text:style-name="Footnote"><text:s/><text:span text:style-name="T4">Questo ultimo fatto si ricava dall'</text:span><text:span text:style-name="T5">Hedaya</text:span><text:span text:style-name="T4">, lib. </text:span><text:span text:style-name="T23">IX, cap. VII, tomo II, p. 205.</text:span></text:p></text:note-body></text:note></text:span></text:span><text:span text:style-name="T6">. E indi </text:span><text:span text:style-name="T6">è che i trattati usciti fin qui su tal materia, lasciano tanto a desiderare</text:span><text:span text:style-name="Footnote_20_Symbol"><text:span text:style-name="T6"><text:note text:id="ftn54" text:note-class="footnote"><text:note-citation>54</text:note-citation><text:note-body><text:p text:style-name="P33"><text:s/><text:span text:style-name="T11">Prima di scrivere queste parole, io ho studiato le dissertazioni di M. De Sacy, </text:span><text:span text:style-name="T12">Mémoires de l'Académie des Inscriptions</text:span><text:span text:style-name="T11">, tomo I, V e VII; l'opera citata di M. Worms, e le compilazioni legali musulmane, come l'Hedaya, D'Ohsson, Khalîl-ibn-Ishak. Dell'opera di M. De Hammer, ne so quanto ne dicono M. Sacy e M. Worms.</text:span></text:p><text:p text:style-name="P30">La conchiusione di M. Sacy, che le terre d'Egitto appartenessero sempre agli antichi possessori indigeni, e fossero state usurpate in vario modo dai principi e loro soldatesche, è giusta, a creder mio, ma non abbastanza provata, nè applicabile a tutti i paesi musulmani.</text:p><text:p text:style-name="Footnote"><text:span text:style-name="T4">Quanto a M. Worms, è da commendare il metodo, la sagacità, la erudizione; non la imparzialità sua. Ponendo un'arbitraria distinzione tra le terre da seminato e i giardini, o, com'ei dice, terre di </text:span><text:span text:style-name="T5">grande culture</text:span><text:span text:style-name="T4"> e di </text:span><text:span text:style-name="T5">petite culture</text:span><text:span text:style-name="T4">, M. Worms pretende che le prime sian sempre appartenute allo Stato in tutti i paesi musulmani, fuorchè l'Arabia. Ed io credo ch'ei si apporrebbe al vero, se parlasse di una parte, anche della più parte, dei vasti poderi, ma che sbaglia sostenendo esser tale la condizione di tutte le terre da cereali; e doversi tener tali per presunzione legale, senz'altre prove. Così ei viene a negare i dritti certissimi: 1° di dissodamento; 2° di partaggio tra i soldati; 3° di proprietà di convertiti avanti il conquisto; e 4° di beni lasciati agli Infedeli in piena proprietà, e indi passati in man di Musulmani. Se non altro, il numero dei </text:span><text:span text:style-name="T5">wakf</text:span><text:span text:style-name="T4">, ossia lasciti pii, ch'è grandissimo in tutti i paesi musulmani, avrebbe dovuto avvertire M. Worms della esistenza di moltissime terre libere; non potendosi dai Musulmani fare </text:span><text:span text:style-name="T5">wakf</text:span><text:span text:style-name="T4"> senza libera proprietà; nè supporre da Europei che tutte le proprietà private fosser divenute lasciti pii. Qui parlo dei </text:span><text:span text:style-name="T5">wakf</text:span><text:span text:style-name="T4"> a moschee o altre opere; non di quello in favor della repubblica musulmana che costituisce il demanio pubblico.</text:span></text:p></text:note-body></text:note></text:span></text:span><text:span text:style-name="T6">. Quanto a</text:span></text:p>
      <text:p text:style-name="P43"><text:soft-page-break/>noi, ci basta saper le teorie ammesse da Mawerdi, un secolo e poco più, dopo il conquisto di Sicilia: e avremo compiuto il nostro debito dimostrandone coi fatti la osservanza, se non nella colonia siciliana, almeno in tempi vicini e paesi analoghi.</text:p>
      <text:p text:style-name="P42"><text:span text:style-name="T6">Nella quale investigazione occorre che al primo ordinamento della colonia d'Affrica (698) furono assoggettati al </text:span><text:span text:style-name="T8">kharâg</text:span><text:span text:style-name="T6"> i Berberi non musulmani e gli abitatori cristiani di sangue fenicio, pelasgico o germanico</text:span><text:span text:style-name="Footnote_20_Symbol"><text:span text:style-name="T6"><text:note text:id="ftn55" text:note-class="footnote"><text:note-citation>55</text:note-citation><text:note-body><text:p text:style-name="Footnote"><text:s/><text:span text:style-name="T4">Si confrontino: Ibn-abd-Hâkem, citato da M. De Slane, nell'</text:span><text:span text:style-name="T5">Ibn-Khaldoun, Histoire des Berbères</text:span><text:span text:style-name="T4">, tomo I, p. 312, nota 1; Ibn-Khaldûn stesso, </text:span><text:span text:style-name="T5">Histoire de l'Afrique et de la Sicile</text:span><text:span text:style-name="T4">, traduzione di M. Des Vergers, p. 27; e il </text:span><text:span text:style-name="T5">Baiân</text:span><text:span text:style-name="T4">, tomo I, p. 23. Ho accennato questo fatto nel lib. I, cap. V, p. 121 del primo volume.</text:span></text:p></text:note-body></text:note></text:span></text:span><text:span text:style-name="T6">, e ne andarono esenti i Berberi musulmani; i quali sostennero tal franchigia con le armi (720 a 740), contro governatori troppo fiscali</text:span><text:span text:style-name="Footnote_20_Symbol"><text:span text:style-name="T6"><text:note text:id="ftn56" text:note-class="footnote"><text:note-citation>56</text:note-citation><text:note-body><text:p text:style-name="Footnote"><text:s/><text:span text:style-name="T4">Si confrontino: Ibn-Khaldûn, </text:span><text:span text:style-name="T5">Histoire de l'Afrique et de la Sicile</text:span><text:span text:style-name="T4">, trad. di M. Des Vergers, p. 31, 34; il </text:span><text:span text:style-name="T5">Baiân</text:span><text:span text:style-name="T4">, tomo II, p. 38; e Nowaîri, Storia d'Affrica, in appendice a </text:span><text:span text:style-name="T5">Ibn-Khaldoun, Histoire des Berbères</text:span><text:span text:style-name="T4">, versione di M. De Slane, tomo I, p. 159. Ho ferma opinione che M. De Slane non s'apponga al vero, rendendo in questo luogo la voce </text:span><text:span text:style-name="T5">Khammasa</text:span><text:span text:style-name="T4"> "fare schiavo il quinto della popolazione." Si deve intendere più tosto "levare il quinto della rendita territoriale" ossia porre il </text:span><text:span text:style-name="T5">kharâg</text:span><text:span text:style-name="T4">; come lo mostra con varii esempii il professor Dozy, </text:span><text:span text:style-name="T5">Glossaire al Baiân</text:span><text:span text:style-name="T4">, tomo II, p. 16.</text:span></text:p></text:note-body></text:note></text:span></text:span><text:span text:style-name="T6">. </text:span><text:span text:style-name="T6">Da un'altra mano sappiamo che il governo dei califi, dando sesto alla Spagna nei principii del conquisto (720), divise parte delle terre ai soldati; parte ne serbò in demanio; e parte lascionne agli antichi abitatori, </text:span><text:soft-page-break/><text:span text:style-name="T6">sotto tributo</text:span><text:span text:style-name="Footnote_20_Symbol"><text:span text:style-name="T6"><text:note text:id="ftn57" text:note-class="footnote"><text:note-citation>57</text:note-citation><text:note-body><text:p text:style-name="Footnote"><text:s/><text:span text:style-name="T4">Isidoro De Beja, cap. XLVIII, su l'autorità del quale hanno registrato questo fatto M. Reinaud, </text:span><text:span text:style-name="T5">Invasion des Sarrazins en France</text:span><text:span text:style-name="T4">, p. 16; e il prof. Dozy, </text:span><text:span text:style-name="T5">Glossaire al Baiân</text:span><text:span text:style-name="T4">, tomo II, p. 16.</text:span></text:p></text:note-body></text:note></text:span></text:span><text:span text:style-name="T6">: nè è verosimile, anzi non è possibile, che siasi fatto altrimenti nell'Affrica propria, ond'eran mossi i conquistatori della Spagna, ed ove la colonia arabica tollerava sì poco il comando, non che i soprusi, dei califi. Ci accusa libera proprietà in Affrica il fatto che Ibrahim-ibn-Aghlab, emiro, comperava dai Beni-Tâlût (801) il terreno per fabbricare la cittadella d'Abbâsîa</text:span><text:span text:style-name="Footnote_20_Symbol"><text:span text:style-name="T6"><text:note text:id="ftn58" text:note-class="footnote"><text:note-citation>58</text:note-citation><text:note-body><text:p text:style-name="Footnote"><text:s/><text:span text:style-name="T5">Baiân</text:span><text:span text:style-name="T4">, tomo I, p. 84. A questo esempio si potrebbe aggiugner quello delle terre che pagavan decima, su le quali il secondo principe aghlabita, Abd-Allah-ibn-Ibrahim, comandò (812) che si levasse un tanto all'anno secondo la misura della superficie, e non più la decima in derrata. Ibrahim-ibn-Ahmed, che avea continuato o ripigliato tale abuso, il cessò l'anno 902. </text:span><text:span text:style-name="T5">Baiân</text:span><text:span text:style-name="T4">, tomo I, p. 87 e 125. Nowairi, in appendice a </text:span><text:span text:style-name="T5">Ibn-Khaldoun, Histoire des Berbères</text:span><text:span text:style-name="T4">, versione di M. De Slane, tomo I, p. 402. Or come decima in derrata significa ordinariamente </text:span><text:span text:style-name="T5">zekât</text:span><text:span text:style-name="T4">, così le terre che ne pagavano si dovrebbero credere libera proprietà de' Musulmani. Nondimeno si può dare che i cronisti abbian voluto significare la doppia decima, ossia </text:span><text:span text:style-name="T5">kharâg</text:span><text:span text:style-name="T4">, dovuta sopra terre tributarie, e che la ingiusta innovazione fosse stata soltanto nel modo della riscossione in danaro, e a misura di superficie. Mi induce a tal supposto l'enormezza che sarebbe stata a mutare la </text:span><text:span text:style-name="T5">zekât</text:span><text:span text:style-name="T4"> in tassa fondiaria; e mi vi conferma la opinione di alcuni giuristi, riferita da Mawerdi, op. cit., lib. XVII, p. 335, cioè che il </text:span><text:span text:style-name="T5">kharâg</text:span><text:span text:style-name="T4"> su le terre da seminato non potea passare il dieci per cento su la raccolta.</text:span></text:p></text:note-body></text:note></text:span></text:span><text:span text:style-name="T6">. Dei poderi soggetti al </text:span><text:span text:style-name="T8">kharâg</text:span><text:span text:style-name="T6"> non è mestieri allegar prove. Dei poderi demaniali, </text:span><text:span text:style-name="T8">dhiâ</text:span><text:span text:style-name="T6">, come chiamavanli, si fa menzione più volte negli annali d'Affrica</text:span><text:span text:style-name="Footnote_20_Symbol"><text:span text:style-name="T6"><text:note text:id="ftn59" text:note-class="footnote"><text:note-citation>59</text:note-citation><text:note-body><text:p text:style-name="Footnote"><text:s/><text:span text:style-name="T5">Baiân</text:span><text:span text:style-name="T4">, tomo I, p. 125, 175, 184, 273, anni 289 (902), 303 (915), 305 (917), 405 (1014).</text:span></text:p></text:note-body></text:note></text:span></text:span><text:span text:style-name="T6">.</text:span></text:p>
      <text:p text:style-name="P42"><text:span text:style-name="T6">Ove si considerino i modi e il lungo spazio di tempo in che i Musulmani compieano il conquisto della Sicilia, non si metterà in forse che nascesservi tutte le maniere di proprietà discorse di sopra. Superfluo sarebbe a dire dei beni demaniali</text:span><text:span text:style-name="Footnote_20_Symbol"><text:span text:style-name="T6"><text:note text:id="ftn60" text:note-class="footnote"><text:note-citation>60</text:note-citation><text:note-body><text:p text:style-name="Footnote"><text:s/><text:span text:style-name="T4">Il Martorana, </text:span><text:span text:style-name="T5">Notizie storiche dei Saraceni Siciliani</text:span><text:span text:style-name="T4">, tomo II, p. 130, e nota 254 a p. 252, afferma potersi provare la esistenza di così fatti poderi coi nomi di città e castella che rispondono a quelli di emiri siciliani. Ma gli esempii ch'ei ne dà son tutti fallaci; e non lo è meno il supposto che i poderi demaniali dovessero prendere il nome degli emiri. Nè anco posson servire di argomento i beni demaniali dei Normanni. Ma la legge, l'interesse dei governanti, e l'uso generale degli Stati musulmani, danno tal presunzione che val meglio di ogni prova.</text:span></text:p></text:note-body></text:note></text:span></text:span><text:span text:style-name="T6">, e di quei </text:span><text:soft-page-break/><text:span text:style-name="T6">rimasi ai Cristiani</text:span><text:span text:style-name="Footnote_20_Symbol"><text:span text:style-name="T6"><text:note text:id="ftn61" text:note-class="footnote"><text:note-citation>61</text:note-citation><text:note-body><text:p text:style-name="Footnote"><text:s/><text:span text:style-name="T4">Veggasi il Libro II, cap. XII, p. 474 del primo volume.</text:span></text:p></text:note-body></text:note></text:span></text:span><text:span text:style-name="T6">. Quanto alle possessioni dei </text:span><text:span text:style-name="T6">Musulmani, poichè se ne conoscon tante dopo il conquisto normanno</text:span><text:span text:style-name="Footnote_20_Symbol"><text:span text:style-name="T6"><text:note text:id="ftn62" text:note-class="footnote"><text:note-citation>62</text:note-citation><text:note-body><text:p text:style-name="Footnote"><text:s/><text:span text:style-name="T4">Lasciando da parte i molti diplomi del XII secolo che lo attestano, basti allegare le Consuetudini di Palermo, cap. XXXVI, e gli Statuti di Catania contenuti in un diploma del 1668 presso De Grossis, </text:span><text:span text:style-name="T5">Catena sacra</text:span><text:span text:style-name="T4">, p. 88, 89, citato dal Di Gregorio, </text:span><text:span text:style-name="T5">Considerazioni</text:span><text:span text:style-name="T4">, nota 21, cap. IV del lib. I.</text:span></text:p></text:note-body></text:note></text:span></text:span><text:span text:style-name="T6">, non è mestieri, provare che esistessero innanzi; ma sì indagare se al tempo della dominazione musulmana ne fossero state delle decimali e delle tributarie; cioè proprietà libere o vincolate. Su di ciò non troviamo attestati positivi. Ma è verosimile, che non mancassero le terre decimali, acquistate sia per dissodamento, sia per partaggio. Le prime debbon supporsi rade e di poca estensione. Il partaggio fu al certo di maggiore importanza. Quantunque in Affrica fosse cominciata a seguirsi nel nono secolo la scuola di Malek, la quale attribuisce allo Stato le terre prese per forza d'armi</text:span><text:span text:style-name="Footnote_20_Symbol"><text:span text:style-name="T6"><text:note text:id="ftn63" text:note-class="footnote"><text:note-citation>63</text:note-citation><text:note-body><text:p text:style-name="Footnote"><text:s/><text:span text:style-name="T4">Veggasi in questo capitolo la nota 2 a p. 17.</text:span></text:p></text:note-body></text:note></text:span></text:span><text:span text:style-name="T6">, pur non erano obbligatorie così fatte teorie, nè la scuola era riconosciuta da tutti i giuristi; e inoltre i principi aghlabiti, infino ad Ibrahim-ibn-Ahmed, poca o niuna autorità esercitarono su le milizie di Sicilia, le quali certamente amavano meglio il partaggio. Indi è da conchiudere che gli emiri pigliassero in demanio quando poteano, e, quando no, scompartissero i quattro quinti delle terre. Così credo si praticò alla resa di Palermo; il cui territorio, e forse di gran parte della provincia, fu tolto ai naturali, per esser tutti o fuggiti o fatti schiavi</text:span><text:span text:style-name="Footnote_20_Symbol"><text:span text:style-name="T6"><text:note text:id="ftn64" text:note-class="footnote"><text:note-citation>64</text:note-citation><text:note-body><text:p text:style-name="Footnote"><text:s/><text:span text:style-name="T5">Ad postremum, capientes panormitanam provinciam, cunctos ejus habitatores captivitati dederunt.</text:span><text:span text:style-name="T4"> Johannes Diaconus, </text:span><text:span text:style-name="T5">Chronicon Episcoporum Neapolitanæ Ecclesiæ</text:span><text:span text:style-name="T4">, presso Muratori, </text:span><text:span text:style-name="T5">Rerum Italicarum Scriptores</text:span><text:span text:style-name="T4">, tomo I, parte 2</text:span><text:span text:style-name="T25">a</text:span><text:span text:style-name="T4">, p. 313.</text:span></text:p></text:note-body></text:note></text:span></text:span><text:span text:style-name="T6">. E veramente a partaggio accennano le discordie che immediatamente seguirono, composte a mala pena dagli Aghlabiti</text:span><text:span text:style-name="Footnote_20_Symbol"><text:span text:style-name="T6"><text:note text:id="ftn65" text:note-class="footnote"><text:note-citation>65</text:note-citation><text:note-body><text:p text:style-name="Footnote"><text:s/><text:span text:style-name="T4">Veggasi il Libro II, cap. V, della presente storia, vol. I, pag. 294.</text:span></text:p></text:note-body></text:note></text:span></text:span><text:span text:style-name="T6">. La resa a discrezione o presura per forza d'armi, si </text:span><text:soft-page-break/><text:span text:style-name="T6">rinnovò poscia in varii luoghi, onde dovea portare il medesimo effetto. Le possessioni decimali poteano anco nascer da quelle lasciate per avventura in piena proprietà a Cristiani i cui figliuoli avessero professato poi l'islamismo; chè moltissimi il fecero nel nono secolo in Val di Mazara, e nel seguente in Val di Noto e parte del Val Demone. Nondimeno, com'è incerta la stipolazione della piena proprietà, e come l'interesse del governo e degli antichi Musulmani si opponeva a lasciar godere la franchigia ai novelli convertiti, così non sapremmo supporre frequente un tal caso. Un cenno che ne danno le cronache nei principii dell'undecimo secolo, e che si riferirà a suo luogo, ne fa certi che i Musulmani dettivi Siciliani, fossero progenie degli antichi abitatori, ma non che il </text:span><text:span text:style-name="T8">kharâg</text:span><text:span text:style-name="T6"> posto sopra di loro lo </text:span><text:span text:style-name="T6">fosse stato allora per la prima volta: e però questo fatto non può dare argomento dell'indole della proprietà, se libera o vincolata</text:span><text:span text:style-name="Footnote_20_Symbol"><text:span text:style-name="T6"><text:note text:id="ftn66" text:note-class="footnote"><text:note-citation>66</text:note-citation><text:note-body><text:p text:style-name="Footnote"><text:s/><text:span text:style-name="T4">Veggasi il Libro IV, cap. VIII sul </text:span><text:span text:style-name="T5">kharâg</text:span><text:span text:style-name="T4"> aggravato nel 1019, e il cap. IX su le possessioni dei Musulmani d'origine siciliana e d'origine affricana.</text:span></text:p></text:note-body></text:note></text:span></text:span><text:span text:style-name="T6">.</text:span></text:p>
      <text:p text:style-name="P42"><text:span text:style-name="T6">In ogni modo il conquisto musulmano cagionò profondo rivolgimento nella costituzione e distribuzione della proprietà territoriale in Sicilia. I poderi dei Musulmani, originati da dissodamento o partaggio, doveano esser molti e non vasti; e a suddividerli conducea la legge delle successioni, la quale permette i legati infino a un terzo dell'asse ereditario, accorda parti uguali ai figli e metà di parti alle figliuole, e chiama all'eredità gli ascendenti, anche sendovi discendenti, e in mancanza degli uni e degli altri ammette i collaterali</text:span><text:span text:style-name="Footnote_20_Symbol"><text:span text:style-name="T6"><text:note text:id="ftn67" text:note-class="footnote"><text:note-citation>67</text:note-citation><text:note-body><text:p text:style-name="Footnote"><text:s/><text:span text:style-name="T5">Hedaya</text:span><text:span text:style-name="T4">, lib. XXXIX, e LII, tomo IV, p. 1, seg.; 466, seg.; D'Ohsson, </text:span><text:span text:style-name="T5">Tableau général de l'Empire Ottoman</text:span><text:span text:style-name="T4">, tomo V, lib. IV, V, p. 275, seg.</text:span></text:p></text:note-body></text:note></text:span></text:span><text:span text:style-name="T6">. Spicciolavansi altresì le terre del demanio, affittate o censite per compartimenti</text:span><text:span text:style-name="Footnote_20_Symbol"><text:span text:style-name="T6"><text:note text:id="ftn68" text:note-class="footnote"><text:note-citation>68</text:note-citation><text:note-body><text:p text:style-name="Footnote"><text:s/><text:span text:style-name="T4">Si chiamavano in generale </text:span><text:span text:style-name="T5">dhiâ'</text:span><text:span text:style-name="T4">, come notammo di sopra, e in Sicilia e Affrica anche </text:span><text:span text:style-name="T5">ribâ'</text:span><text:span text:style-name="T4">.</text:span></text:p></text:note-body></text:note></text:span></text:span><text:span text:style-name="T6">. Conferman la suddivisione della proprietà i moltissimi nomi arabici che rimaneano ai poderi nel duodecimo secolo, soprattutto in Val di Mazara, e ve ne rimangono tuttavia, i quali nacquero al certo dal detto rimescolamento; poichè le denominazioni topografiche son tenacissime, le antiche si </text:span><text:soft-page-break/><text:span text:style-name="T6">smetton di rado per mutazione del possessore, le nuove nascon quasi sempre da suddivisione o aggregamento dei poderi. Così il conquisto musulmano guarì la piaga dei latifondi, la quale avea consumato la Sicilia fino al secol nono, e riapparve con la dominazione cristiana nel duodecimo.</text:span></text:p>
      <text:p text:style-name="P42"><text:span text:style-name="T6">Più vasto frutto della vittoria, più divisibile, e più congeniale alla maggior parte dei primi coloni di Sicilia, era lo stipendio militare. Godealo, in tutti gli Stati musulmani, il </text:span><text:span text:style-name="T8">giund</text:span><text:span text:style-name="T6">, ordine militare propriamente detto; del quale farem parola, lasciando indietro le altre maniere di combattenti; cioè gli schiavi e liberti che alcuna volta si adoperavano come stanziali, e le plebi, le quali traeano volontariamente alla guerra sacra, partecipavano al bottino, e, finita la impresa, se ne tornavano a vivere di limosine o dure fatiche. Nel </text:span><text:span text:style-name="T8">giund</text:span><text:span text:style-name="T6"> si scrissero un tempo tutti i Musulmani; poi, a misura che l'impero si allargò, i ruoli si ristrinsero, com'abbiamo accennato nel primo Libro. Quivi anco abbiam divisato le norme dei divani di Omar; le quali durarono e si modificarono al par di tante altre primitive istituzioni dell'islamismo. Nel nono secolo, gli Arabi prendean luogo tuttavia nei ruoli sopra le schiatte straniere; e queste tra loro secondo l'anteriorità della </text:span><text:span text:style-name="T6">conversione: suddivisi gli Arabi, al par che gli stranieri, per tribù e parentele; le quali prendean grado secondo la consanguineità col principe; gli individui secondo la età. Ma ormai non entrava nel </text:span><text:span text:style-name="T8">giund</text:span><text:span text:style-name="T6"> chiunque il chiedesse, solo i figliuoli di militari, quando fossero adulti, validi, buoni alle armi e senz'altro mestiere; di che giudicava il principe, e potea alsì ammettere uomini nuovi. Variava il soldo a giudizio anco del principe o dell'emiro, secondo i bisogni, che è a dire in ragion del numero dei figliuoli e degli schiavi, la quantità dei cavalli mantenuti e i prezzi delle vittuaglie in ciascun paese; ma in ambo i casi detti era limitato l'arbitrio dalla consuetudine universale e dalla potenza delle famiglie componenti il grosso delle milizie. Discendean esse in parte dall'antica nobiltà arabica; orgogliose di </text:span><text:soft-page-break/><text:span text:style-name="T6">lor tradizioni, clientele, pratica e prontezza al combattere</text:span><text:span text:style-name="Footnote_20_Symbol"><text:span text:style-name="T6"><text:note text:id="ftn69" text:note-class="footnote"><text:note-citation>69</text:note-citation><text:note-body><text:p text:style-name="Footnote"><text:s/><text:span text:style-name="T4">Mawerdi, op. cit., lib. XVIII, p. 351, seg. e 355, là dove è detto che senza ricusa di combattere o altra causa legittima non si potea togliere lo stipendio, «sendo il giund esercito del popolo musulmano.» Si confronti col lib. III, p. 50, onde si scorge che lo emir di provincia potea, senza permesso del califo, accordare lo stipendio ai figliuoli di militari pervenuti ad età da portar arme.</text:span></text:p></text:note-body></text:note></text:span></text:span><text:span text:style-name="T6">. Indi si vede che il </text:span><text:span text:style-name="T8">giund</text:span><text:span text:style-name="T6"> era tuttavia, come dissi nel primo Libro, nobiltà armata, ordine aristocratico, temperato alquanto dalla monarchia.</text:span></text:p>
      <text:p text:style-name="P42"><text:span text:style-name="T6">Agli stipendii suoi era specialmente destinato il </text:span><text:span text:style-name="T8">fei</text:span><text:span text:style-name="T6">; cioè prestazioni permanenti degli Infedeli, fossero tributi collettivi delle popolazioni assicurate, o tributi individuali delle popolazioni soggette, chiamati </text:span><text:span text:style-name="T8">gezîa</text:span><text:span text:style-name="T6">, </text:span><text:span text:style-name="T8">kharâg</text:span><text:span text:style-name="T6"> o decima delle merci, comprendendosi sotto la denominazione di </text:span><text:span text:style-name="T8">kharâg</text:span><text:span text:style-name="T6"> il ritratto dei beni demaniali</text:span><text:span text:style-name="Footnote_20_Symbol"><text:span text:style-name="T6"><text:note text:id="ftn70" text:note-class="footnote"><text:note-citation>70</text:note-citation><text:note-body><text:p text:style-name="Footnote"><text:s/><text:span text:style-name="T4">Mawerdi, op. cit., lib. XII, p. 218, seg.</text:span></text:p></text:note-body></text:note></text:span></text:span><text:span text:style-name="T6">. Nel primo secolo dell'egira, epoca di conquisti e franchige, gli Arabi avean fatto sì rigorosamente osservare lo investimento del </text:span><text:span text:style-name="T8">fei</text:span><text:span text:style-name="T6">, che il califo non ne metteva ad entrata altro che i sopravanzi; nè era lecito agli oficiali del tesoro d'incassare materialmente la moneta, se i notabili militari e civili che la recavano dalle province, non giurassero essere stati pria soddisfatti coloro che avean ragione su quelle entrate, specialmente le milizie</text:span><text:span text:style-name="Footnote_20_Symbol"><text:span text:style-name="T6"><text:note text:id="ftn71" text:note-class="footnote"><text:note-citation>71</text:note-citation><text:note-body><text:p text:style-name="Footnote"><text:s/><text:span text:style-name="T5">Akhbâr-Megmûa'-fi-iftitâh-el-Andalos</text:span><text:span text:style-name="T4">, MS. della Biblioteca imperiale di Parigi, Ancien Fonds, 706, fog. 99 recto. In questa importante cronica del X secolo si legge: «Quando recavansi ai califi le entrate (</text:span><text:span text:style-name="T5">gebâiât</text:span><text:span text:style-name="T4">) delle città e province, ciascuna somma era accompagnata da dieci personaggi dei notabili del paese e del </text:span><text:span text:style-name="T5">giund</text:span><text:span text:style-name="T4">; nè si incassava nel tesoro (</text:span><text:span text:style-name="T5">beit-el-mâl</text:span><text:span text:style-name="T4">) una sola moneta d'oro o argento, se costoro non giurassero prima per quel Dio ch'è unico al mondo, essersi levato il denaro secondo il dritto, ed essere sopravanzo degli stipendii dei soldati e famiglie loro nel paese, ciascun dei quali fosse stato soddisfatto di quanto per diritto gli apparteneva. Or avvenne che si recò al califo il </text:span><text:span text:style-name="T5">kharâg</text:span><text:span text:style-name="T4"> d'Affrica, la quale di quel tempo non si tenea come provincia di frontiera; e il denaro era veramente avanzo, sendosi pria soddisfatti gli stipendii del giund e le prestazioni dovute all'altra gente. Arrivate con cotesto danaro otto persone in presenza del califo, ch'era di quel tempo Solimano (715-717), furono richiesti di giurare; e in fatto fecero sacramento ec.» Questo fatto dell'VIII secolo risponde perfettamente alla massima di Mawerdi, op. cit., lib. III, p. 50, che l'emir di provincia mandi all'</text:span><text:span text:style-name="T5">imâm</text:span><text:span text:style-name="T4"> gli avanzi del </text:span><text:span text:style-name="T5">fei</text:span><text:span text:style-name="T4">, «quando ve ne abbia, pagati tutti gli stipendii.»</text:span></text:p></text:note-body></text:note></text:span></text:span><text:span text:style-name="T6">. Cresciute poscia nel principato le forze </text:span><text:soft-page-break/><text:span text:style-name="T6">e </text:span><text:span text:style-name="T6">le brame, e abbassate le milizie per la istituzione degli stanziali, tanto pure avanzò delle costumanze antiche che il fondo degli stipendii non si menomò</text:span><text:span text:style-name="Footnote_20_Symbol"><text:span text:style-name="T6"><text:note text:id="ftn72" text:note-class="footnote"><text:note-citation>72</text:note-citation><text:note-body><text:p text:style-name="P33"><text:s/><text:span text:style-name="T11">Secondo Mawerdi, l. c., mancando il danaro del </text:span><text:span text:style-name="T12">fei</text:span><text:span text:style-name="T11"> in una provincia,</text:span></text:p><text:p text:style-name="P30">dovea supplire il tesoro del califo. Negli annali dal terzo al quinto secolo</text:p><text:p text:style-name="P46">dell'egira credo non si trovi un solo esempio di stipendii menomati.</text:p></text:note-body></text:note></text:span></text:span><text:span text:style-name="T6">. Si pagavano oramai in molte province, se non in tutte, per delegazione sul </text:span><text:span text:style-name="T8">kharâg</text:span><text:span text:style-name="T6"> di un dato podere o territorio, secondo la somma registrata nel catasto, che s'agguagliasse a quella dello stipendio registrato nel ruolo militare. La delegazione, oltre il </text:span><text:span text:style-name="T8">kharâg</text:span><text:span text:style-name="T6">, si facea sopra altre entrate di </text:span><text:span text:style-name="T8">fei</text:span><text:span text:style-name="T6">. Chiamavasi </text:span><text:span text:style-name="T8">iktâ'</text:span><text:span text:style-name="T6">; taglio, come suona in lingua nostra</text:span><text:span text:style-name="Footnote_20_Symbol"><text:span text:style-name="T6"><text:note text:id="ftn73" text:note-class="footnote"><text:note-citation>73</text:note-citation><text:note-body><text:p text:style-name="Footnote"><text:s/><text:span text:style-name="T4">Mawerdi, op. cit., lib. XVII, p. 337 a 341, enumera i varii casi e i varii pareri dei giuristi, relativamente all'</text:span><text:span text:style-name="T5">iktâ'</text:span><text:span text:style-name="T4">. Non si tenea lecito trattandosi di </text:span><text:span text:style-name="T5">kharâg</text:span><text:span text:style-name="T4"> eventuale, cioè dovuto da Infedeli che avessero pieno diritto di proprietà, e però andassero sciolti dal tributo come dalla </text:span><text:span text:style-name="T5">gezîa</text:span><text:span text:style-name="T4">, facendosi musulmani. Il </text:span><text:span text:style-name="T5">kharâg</text:span><text:span text:style-name="T4"> perpetuo, se dovuto in danaro e non variabile secondo il raccolto, si potea concedere. Pare che gli </text:span><text:span text:style-name="T5">iktâ'</text:span><text:span text:style-name="T4"> si fossero anco tentati sopra le decime legali, ossia </text:span><text:span text:style-name="T5">zekât</text:span><text:span text:style-name="T4">; poichè i giuristi si sforzavano a dimostrarne la nullità. Questo luogo di Mawerdi è stato tradotto da M. Worms, </text:span><text:span text:style-name="T5">Recherches sur la propriété</text:span><text:span text:style-name="T4"> etc., p. 206, seg.; la cui interpretazione non sempre mi pare esatta.</text:span></text:p></text:note-body></text:note></text:span></text:span><text:span text:style-name="T6">. Portava al governo risparmio delle spese e fatiche della riscossione; ma aggravava i contribuenti; corrompea le stesse milizie, mutate in torme di gabellieri e concussionarii privilegiati; e tornava alla fin fine a rovina dello Stato, per le infiacchite forze nazionali, le entrate distratte, i popoli spolpati, e gli sciolti legami tra le milizie e la pubblica autorità. Tanto più che alle milizie l'</text:span><text:span text:style-name="T8">iktâ'</text:span><text:span text:style-name="T6"> soleasi concedere a vita, e talvolta con sostituzione dei figliuoli; quantunque i giuristi dichiarassero nullo tal modo</text:span><text:span text:style-name="Footnote_20_Symbol"><text:span text:style-name="T6"><text:note text:id="ftn74" text:note-class="footnote"><text:note-citation>74</text:note-citation><text:note-body><text:p text:style-name="Footnote"><text:s/><text:span text:style-name="T4">Mawerdi, l. c., della edizione di Enger, e p. 207, seg., della versione del Worms, enumera gli uficii pei quali si tenea permesso lo </text:span><text:span text:style-name="T5">iktâ'</text:span><text:span text:style-name="T4"> e le condizioni necessarie nei varii casi. La regola generale che se ne cava, messi da canto i dispareri dei giuristi su i punti secondarii, è: 1° di escludere le concessioni oltre una vita d'uomo; 2° permettere le vitalizie ai soli militari; 3° permettere le delegazioni per parecchi anni agli impiegati permanenti, come </text:span><text:span text:style-name="T5">muedsin</text:span><text:span text:style-name="T4"> e </text:span><text:span text:style-name="T5">imâm</text:span><text:span text:style-name="T4"> delle moschee; e 4° limitarle a un anno pei non permanenti, come </text:span><text:span text:style-name="T5">câdi</text:span><text:span text:style-name="T4">, </text:span><text:span text:style-name="T5">hâkim</text:span><text:span text:style-name="T4">, segretarii e impiegati d'azienda.</text:span></text:p></text:note-body></text:note></text:span></text:span><text:span text:style-name="T6">. Sospetto che le concessioni per ordinario fossero state collettive in favore di un </text:span><text:span text:style-name="T8">giund</text:span><text:span text:style-name="T6">: naturalissimo e pessimo espediente. Che </text:span><text:soft-page-break/><text:span text:style-name="T6">che ne sia, i beneficii militari, nati nella precoce decadenza della società arabica, aiutarono, con gli altri vizii, alla rovina di sua dominazione. La istituzione degli emiri di provincia primeggiò, come dicemmo, tra le cause che smembravano </text:span><text:span text:style-name="T6">l'impero in reami: gli </text:span><text:span text:style-name="T8">iktâ'</text:span><text:span text:style-name="T6"> cooperarono a rinnalzare l'abbassata aristocrazia e spingerla all'anarchia feudale; poichè le milizie divennero come forza privata dei capi loro; onde avvenne che alcuno occupasse il principato, o, peggio, che molti sel contendessero. Così fu in Spagna; così in Sicilia nello undecimo secolo.</text:span></text:p>
      <text:p text:style-name="P42"><text:span text:style-name="T6">Ordinato per tal modo che la entrata principale si applicasse al principale bisogno dello Stato, poco rimanea per le altre spese, che pur cresceano con lo incivilimento e con gli sforzi dei principi tendenti al potere assoluto. Più che in niun'altra parte di governo, apparisce nell'azienda il radical difetto della teocrazia musulmana. Il Corano avea provveduto appena al bilancio, com'oggi si dice, d'un misero governo di tribù. Per soddisfare alle spese d'uno impero, convenne dunque cercare entrate fuor dalla legge; come fu appunto il </text:span><text:span text:style-name="T8">kharâg</text:span><text:span text:style-name="T6"> statuito da Omar; e, quando nè anco bastò, forza fu di trapassare e legge e consuetudine. I giuristi allora, che si arrogavano il potere legislativo mediante le interpretazioni, si messero a tirar coi denti qualche capitolo del Corano e della Sunna per adattarlo ai bisogni attuali, o sostennero che non v'era modo. I principi posero balzelli a dispetto della legge e degli interpreti; e rasparon danaro qua e là, su la quinta del bottino, su la </text:span><text:span text:style-name="T8">zekât</text:span><text:span text:style-name="T6">, sul </text:span><text:span text:style-name="T8">fei</text:span><text:span text:style-name="T6">: su le quali entrate eran certi i dritti dello Stato, milizie, parenti del Profeta e indigenti, ma incerte le quote. Tolsero dal </text:span><text:span text:style-name="T8">kharâg</text:span><text:span text:style-name="T6"> gli stipendii degli oficiali civili, oltre quei delle milizie; serbaronsi quel che lor piacea dei beni demaniali o ne concedettero a favoriti; talvolta consumarono il pan dei poveri, cioè la </text:span><text:span text:style-name="T8">zekât</text:span><text:span text:style-name="T6"> e la quinta, in opere di utilità pubblica e di vanità pubblica e di vanità monarchica. Da ciò nacquero frequenti contrasti tra i principi e i giureconsulti; contrasti senza uscita legale, e però nocevolissimi: nè mai la finanza musulmana fu regolata da unico e vasto pensiero, nè </text:span><text:soft-page-break/><text:span text:style-name="T6">adattata ai tempi, nè rassodata dal dritto</text:span><text:span text:style-name="Footnote_20_Symbol"><text:span text:style-name="T6"><text:note text:id="ftn75" text:note-class="footnote"><text:note-citation>75</text:note-citation><text:note-body><text:p text:style-name="Footnote"><text:s/><text:span text:style-name="T4">Su le varie entrate legali e le opinioni dei giuristi, citerò in generale Mawerdi, </text:span><text:span text:style-name="T5">Ahkâm-Sultanîa</text:span><text:span text:style-name="T4">, lib. </text:span><text:span text:style-name="T18">XI, XII, XIII, XIV, XVII, XVIII. </text:span><text:span text:style-name="T4">I fatti generali che allego si cavano dalla storia dei primi cinque secoli dell'islamismo.</text:span></text:p></text:note-body></text:note></text:span></text:span><text:span text:style-name="T6">. In Sicilia i balzelli arbitrarii par che cominciassero nel decimo secolo, forse un poco avanti, sotto il regno di Ibrahim-ibn-Ahmed. Fin allora la quinta, e il </text:span><text:span text:style-name="T8">fei</text:span><text:span text:style-name="T6">, abbondanti per cagion della guerra, e la decima, bastavano ai bisogni della colonia militare, non obbligata a mandar danaro in Affrica</text:span><text:span text:style-name="Footnote_20_Symbol"><text:span text:style-name="T6"><text:note text:id="ftn76" text:note-class="footnote"><text:note-citation>76</text:note-citation><text:note-body><text:p text:style-name="Footnote"><text:s/><text:span text:style-name="T4">Si percorrano nel Libro II le vicende della colonia infino al tempo di cui si tratta, e si vedrà appena un dono di spoglie e prigioni di Castrogiovanni fatto dallo emir di Sicilia al principe aghlabita, e da questi al califo.</text:span></text:p></text:note-body></text:note></text:span></text:span><text:span text:style-name="T6">.</text:span></text:p>
      <text:p text:style-name="P42"><text:span text:style-name="T6">Dopo gli ordinamenti è da ricercare quali generazioni d'uomini fossero venute a stanziare in Sicilia, sotto il nome di Musulmani. Scarseggiando così fatte notizie appo i cronisti, sarà uopo aiutarci coi nomi topografici relativi a schiatte o analoghi a quei d'altri paesi musulmani. Cotesta via d'induzione non ripugna alla sana critica; poichè i popoli musulmani, come tutti altri, usarono ripetere nelle colonie i nomi della madre patria; e fu tanto, che appo loro si compilò un dizionario apposta di omonimie geografiche</text:span><text:span text:style-name="Footnote_20_Symbol"><text:span text:style-name="T6"><text:note text:id="ftn77" text:note-class="footnote"><text:note-citation>77</text:note-citation><text:note-body><text:p text:style-name="Footnote"><text:s/><text:span text:style-name="T4">Intitolato il </text:span><text:span text:style-name="T5">Moscitarik</text:span><text:span text:style-name="T4">, opera di Iakût, geografo del XIII secolo. Il testo arabico è stato pubblicato a Gottinga dal dotto e infaticabile dottor Wüstenfeld.</text:span></text:p></text:note-body></text:note></text:span></text:span><text:span text:style-name="T6">. Nondimeno la medesimità del nome può nascere talvolta da analogia di condizioni locali, verbigrazia </text:span><text:span text:style-name="T8">Casr-el-Hamma</text:span><text:span text:style-name="T6">, il "Castel dei Bagni," che se ne trovava in Sicilia, in Affrica e altrove; o può venire da epoche più remote, da somiglianza casuale dei vocaboli, da altra origine ignota a noi: per esempio, in Sicilia stessa Segesta e Mazara, i quali nomi rispondono al Segestân, provincia della Persia, e a Mazar, villaggio del Loristân anco in Persia</text:span><text:span text:style-name="Footnote_20_Symbol"><text:span text:style-name="T6"><text:note text:id="ftn78" text:note-class="footnote"><text:note-citation>78</text:note-citation><text:note-body><text:p text:style-name="Footnote"><text:s/><text:span text:style-name="T4">Veggasi il </text:span><text:span text:style-name="T5">Moscitarik</text:span><text:span text:style-name="T4">, alla voce </text:span><text:span text:style-name="T5">Mêzar</text:span><text:span text:style-name="T4">. È noto a tutti che gli antichi supposero il nome di Segesta, mutato per eufemismo da Egesta; ma l'autorità degli antichi è debolissima in fatto di etimologie.</text:span></text:p></text:note-body></text:note></text:span></text:span><text:span text:style-name="T6">. Sendo notissime nell'antichità quelle due città siciliane, la identità dei nomi porterebbe per avventura a confermare la origine orientale dei Sicani, e non sarebbe cagion di errore quanto ai tempi </text:span><text:soft-page-break/><text:span text:style-name="T6">musulmani. Ma l'esempio ci ammonisce vieppiù a stare guardinghi, e ricusare gli indizii di questa fatta che non trovino riscontro nelle vicende istoriche.</text:span></text:p>
      <text:p text:style-name="P42"><text:span text:style-name="T6">La diversità di schiatte della colonia siciliana è attestata da Teodosio monaco con parole enfatiche e pur veraci, là dov'ei sclama adunarsi in Palermo la genía saracenica dei quattro punti cardinali del mondo</text:span><text:span text:style-name="Footnote_20_Symbol"><text:span text:style-name="T6"><text:note text:id="ftn79" text:note-class="footnote"><text:note-citation>79</text:note-citation><text:note-body><text:p text:style-name="Footnote"><text:s/><text:span text:style-name="T4">Veggasi il Libro II, cap. IX, p. 407 del primo volume.</text:span></text:p></text:note-body></text:note></text:span></text:span><text:span text:style-name="T6">: chè dovea trasecolare il prigion di Siracusa, passando dalla monotonia d'un capoluogo di provincia bizantina, al tumulto della crescente capitale: coloni e mercatanti viaggiatori; e, misti ai Siciliani, ai Greci, ai Longobardi, a' Giudei, Arabi, Berberi, Persiani, Tartari, Negri; chi avvolto in lunghe vesti e turbanti, chi in pellicce e chi mezzo ignudo; facce ovali, squadrate, tonde, d'ogni carnagione e profilo; barba e capelli varii di colore e di giacitura; ragunati insieme i sembianti, le fogge, le lingue, i portamenti, i costumi di tanti popoli abitatori dell'impero musulmano. I nomi di tribù ricordati nel Libro precedente, mostrano tra i coloni ambo le schiatte di Kahtân e Adnân e sopratutto la seconda</text:span><text:span text:style-name="Footnote_20_Symbol"><text:span text:style-name="T6"><text:note text:id="ftn80" text:note-class="footnote"><text:note-citation>80</text:note-citation><text:note-body><text:p text:style-name="Footnote"><text:s/><text:span text:style-name="T4">Alla prima apparteneano Ibn-Gauth (Libro II, cap. III, p. 285 del primo volume), un della tribù di Hamadân (Libro II, cap. VI, p. 314 del primo volume), i Kelbiti, che furono emiri di Sicilia nel X secolo, e fin nel XII secolo un della tribù di Kinda, che comperò una casa in Palermo da un Berbero di Lewâta. Della seconda nasceano gli Aghlabiti, che mandarono molti loro congiunti in Sicilia: e si trovano inoltre i nomi delle tribù di Kinâna, Fezâra e altre dello stesso ceppo. Tra i poeti arabi di Sicilia, che fiorirono la più parte nell'XI e XII secolo, veggiamo tre rami soli di Kahtân e moltissimi di Adnân, non ostante la signoria dei Kelbiti.</text:span></text:p></text:note-body></text:note></text:span></text:span><text:span text:style-name="T6">. Scendendo alle divisioni nate dopo l'islamismo, si ritrae che, oltre gli Arabi d'Affrica, ve </text:span><text:span text:style-name="T6">n'ebbe di Spagna</text:span><text:span text:style-name="Footnote_20_Symbol"><text:span text:style-name="T6"><text:note text:id="ftn81" text:note-class="footnote"><text:note-citation>81</text:note-citation><text:note-body><text:p text:style-name="Footnote"><text:s/><text:span text:style-name="T4">Per gli Spagnuoli veggasi il Libro II, cap. III, p. 264, e cap. IV, p. 286 e 288 del primo volume. Si potrebbe anco attribuire alli Spagnuoli il nome di Caltabellotta "la Rocca delle Querce," identico a quello di </text:span><text:span text:style-name="T5">Kalat-el-bellût</text:span><text:span text:style-name="T4">, presso Cordova. Ma ognun vede che il nome potea nascere dalla condizione del luogo.</text:span></text:p></text:note-body></text:note></text:span></text:span><text:span text:style-name="T6">; fors'anco di Siria, Egitto e Mesopotamia</text:span><text:span text:style-name="Footnote_20_Symbol"><text:span text:style-name="T6"><text:note text:id="ftn82" text:note-class="footnote"><text:note-citation>82</text:note-citation><text:note-body><text:p text:style-name="P33"><text:s/><text:span text:style-name="T11">Casr-Sa'd chiamavasi secondo Ibn-Giobair (</text:span><text:span text:style-name="T12">Voyage en Sicile de Mohammed-ibn-Djobaïr</text:span><text:span text:style-name="T11">, Journal Asiatique, série IV, tomo VI, 1845, p. 516, e tomo VII, 1846, p. 75, e nota 24) un castello nelle vicinanze di Palermo, fondato fin dai primi tempi della dominazione musulmana. Era nome di tribù arabica di Adnân, stanziata in Siria e in Egitto, come si ritrae da Makrizi, </text:span><text:span text:style-name="T12">El-Baiân-wa-l-I'râb</text:span><text:span text:style-name="T11">, edizione del Wüstenfeld, p. 11 a 14; dalla quale tribù vennero i nomi di quattro diversi luoghi in Oriente, che occorrono nel </text:span><text:span text:style-name="T12">Moscitarik</text:span><text:span text:style-name="T11"> di Iakût, p. 447, e d'un villaggio presso Mehdîa, in Affrica, ricordato nel dizionario biografico di Sefedi, MS. di Parigi, Suppl. Arabe 706, articolo su Khazrûn; e da Edrisi, </text:span><text:span text:style-name="T12">Géographie</text:span><text:span text:style-name="T11">, versione francese, tomo I, p. 277.</text:span></text:p><text:p text:style-name="P33"><text:span text:style-name="T12">Belgia</text:span><text:span text:style-name="T11">, secondo Edrisi, era castello sul fiume, or detto </text:span><text:span text:style-name="T12">Belici</text:span><text:span text:style-name="T11">, che scorre tra Gibellina e Santa Margarita, e mette foce presso Selinunte. Il nome or del castello e or del fiume, nei diplomi latini dall'XI al XV secolo si vede scritto Belich, Belichi, Belice, Belix, Bilichi. In altra regione, tra Polizzi, cioè, e Collesano, si ricorda nel XIV secolo un castel Belici. Veggansi i diplomi presso Pirro, </text:span><text:span text:style-name="T12">Sicilia Sacra</text:span><text:span text:style-name="T11">, p. 695, 736, 842, 843; Di Gregorio, </text:span><text:span text:style-name="T12">Biblioteca Aragonese</text:span><text:span text:style-name="T11">, tomo II, p. 469, 489, 492; Del Giudice, </text:span><text:span text:style-name="T12">Descrizione del tempio di Morreale</text:span><text:span text:style-name="T11">, appendice, p. 8, seg., dipl. del 1182. Fanno menzione degli stessi nomi: Amico, </text:span><text:span text:style-name="T12">Lexicon Topographicum</text:span><text:span text:style-name="T11">, in Val di Mazara e Val Demone; e Villabianca, </text:span><text:span text:style-name="T12">Sicilia Nobile</text:span><text:span text:style-name="T11">, tomo I, parte II, p. 23.</text:span></text:p><text:p text:style-name="Footnote"><text:span text:style-name="T4">Il medesimo nome, sotto la forma di </text:span><text:span text:style-name="T5">Belgi</text:span><text:span text:style-name="T4"> e </text:span><text:span text:style-name="T5">Belgiân</text:span><text:span text:style-name="T4">, si trova a Bassora e presso Marw in Khorassân, secondo il </text:span><text:span text:style-name="T5">Merâsid-el-Ittilâ'</text:span><text:span text:style-name="T4">. Inoltre un picciol fiume che si scarica nell'Eufrate presso Rakka, chiamato anticamente Bileka, porta oggi il nome di </text:span><text:span text:style-name="T5">Belich</text:span><text:span text:style-name="T4">, o </text:span><text:span text:style-name="T5">Belejich</text:span><text:span text:style-name="T4">, secondo la pronunzia inglese, come si nota nel </text:span><text:span text:style-name="T5">Journal of the Royal Geographical Society</text:span><text:span text:style-name="T4">, anno 1833, tomo III, p. 233.</text:span></text:p></text:note-body></text:note></text:span></text:span><text:span text:style-name="T6">. V'ebbe al </text:span><text:soft-page-break/><text:span text:style-name="T6">certo la progenie dei Khorassaniti e altri Persiani passati in Affrica nello ottavo secolo; e non fu di poco momento, vedendosi primeggiare tra i Musulmani di Palermo, nelle guerre d'independenza del decimo secolo, un Rakamuwêih, nome persiano, e la potentissima famiglia dei Beni-Taberi, oriunda del Taberistân; oltrechè nel territorio di Palermo trovansi i nomi </text:span><text:soft-page-break/><text:span text:style-name="T6">topografici di Ain-Scindi</text:span><text:span text:style-name="Footnote_20_Symbol"><text:span text:style-name="T6"><text:note text:id="ftn83" text:note-class="footnote"><text:note-citation>83</text:note-citation><text:note-body><text:p text:style-name="Footnote"><text:s/><text:span text:style-name="T4">Volgarmente </text:span><text:span text:style-name="T5">Dennisinni</text:span><text:span text:style-name="T4">, fonte presso Palermo, tra i palagi della Cuba e della Zisa. In un diploma latino del 1213, presso Mortillaro, </text:span><text:span text:style-name="T5">Catalogo dei diplomi della cattedrale di Palermo</text:span><text:span text:style-name="T4">, p. 55, questo nome è scritto </text:span><text:span text:style-name="T5">Aynscindi</text:span><text:span text:style-name="T4">; e </text:span><text:span text:style-name="T5">Aynisindi</text:span><text:span text:style-name="T4"> nello </text:span><text:span text:style-name="T5">Anonymi Chronicon Siculum</text:span><text:span text:style-name="T4">, opera del XIV secolo, presso Di Gregorio, </text:span><text:span text:style-name="T5">Biblioteca Aragonese</text:span><text:span text:style-name="T4">, tomo II, p. 129. Ibn-Haukal, nel X secolo, dava a questa fonte il nome di </text:span><text:span text:style-name="T5">'Ain-abi-Sa'id. Journal Asiatique</text:span><text:span text:style-name="T4">, IV série, tomo V, p. 90 e 99 (20 e 29 dell'estratto).</text:span></text:p></text:note-body></text:note></text:span></text:span><text:span text:style-name="T6">, Balharâ</text:span><text:span text:style-name="Footnote_20_Symbol"><text:span text:style-name="T6"><text:note text:id="ftn84" text:note-class="footnote"><text:note-citation>84</text:note-citation><text:note-body><text:p text:style-name="Footnote"><text:s/><text:span text:style-name="T4">Del villaggio di </text:span><text:span text:style-name="T5">Balharâ</text:span><text:span text:style-name="T4">, fa menzione Ibn-Haukal, l. c. Il sito risponde senza dubbio a quel di Monreale; e il nome par sia rimaso a un mercato di Palermo, ch'era frequentato probabilmente dagli abitatori di Balharâ, il quale, nel medio evo, fu chiamato, come attesta Fazzello, </text:span><text:span text:style-name="T5">Segehallaret</text:span><text:span text:style-name="T4">, e oggi, tralasciata la voce </text:span><text:span text:style-name="T5">suk</text:span><text:span text:style-name="T4"> o </text:span><text:span text:style-name="T5">sug</text:span><text:span text:style-name="T4">, "mercato," si addimanda </text:span><text:span text:style-name="T5">Ballarò</text:span><text:span text:style-name="T4">. Io l'ho avvertito alla nota 33 alla mia versione di Ibn-Haukal. Or in India avvi un monte detto nel medio evo </text:span><text:span text:style-name="T5">Balharâ</text:span><text:span text:style-name="T4">, e scritto dagli Arabi precisamente con la stessa ortografia del testo di Ibn-Haukal, Ne fa menzione il medesimo autore, e, seguendo lui, Ibn-Sa'id, </text:span><text:span text:style-name="T5">Moktaser-Gighrafia</text:span><text:span text:style-name="T4">, MS. di Parigi, fog. 53. Balharâ era anche titolo di un principe d'India, al dir di Masudi, </text:span><text:span text:style-name="T5">Morûg-ed-dscheb</text:span><text:span text:style-name="T4">, versione inglese di Sprenger, tomo I, p. 193, e Reinaud, </text:span><text:span text:style-name="T5">Mémoire sur l'Inde</text:span><text:span text:style-name="T4">, p. 129.</text:span></text:p></text:note-body></text:note></text:span></text:span><text:span text:style-name="T6">, e Ságana</text:span><text:span text:style-name="Footnote_20_Symbol"><text:span text:style-name="T6"><text:note text:id="ftn85" text:note-class="footnote"><text:note-citation>85</text:note-citation><text:note-body><text:p text:style-name="P33"><text:s/><text:span text:style-name="T12">Ságana</text:span><text:span text:style-name="T11">, vasto podere, e un tempo feudo, tra le montagne a ponente di Palermo. Il nome resta tuttavia. Se ne fa menzione in un diploma di Guglielmo II, del 1176, del quale v'ha una copia in arabico nell'archivio del Monastero di Morreale, con una versione latina contemporanea, pubblicata da Del Giudice, </text:span><text:span text:style-name="T12">Descrizione del tempio di Morreale</text:span><text:span text:style-name="T11">, appendice, p. 18.</text:span></text:p><text:p text:style-name="Footnote"><text:span text:style-name="T5">Saghâniân</text:span><text:span text:style-name="T4"> chiamavasi una città della Tartaria independente, al sud-est di Samarkand; e scriveasi con le medesime lettere radicali che nel diploma di Morreale, se non che in questo l'accento e la finale son diversi: in luogo di </text:span><text:span text:style-name="T5">Saghâniân</text:span><text:span text:style-name="T4">, </text:span><text:span text:style-name="T5">Sâghanû</text:span><text:span text:style-name="T4">. È superfluo ricordare che nel IX secolo l'impero arabico si estendeva alla Tartaria fino a Fergana; e che Bokhara, Samarkand e altre città di quella provincia, furono patria di dottissimi scrittori arabi.</text:span></text:p></text:note-body></text:note></text:span></text:span><text:span text:style-name="T6">; e, un po' più discosto, quei di Menzîl-Sindi e Gebel-Sindi</text:span><text:span text:style-name="Footnote_20_Symbol"><text:span text:style-name="T6"><text:note text:id="ftn86" text:note-class="footnote"><text:note-citation>86</text:note-citation><text:note-body><text:p text:style-name="Footnote"><text:s/><text:span text:style-name="T5">Menzîl Sindi</text:span><text:span text:style-name="T4">, ricordato da Edrisi, e situato presso Corleone; e </text:span><text:span text:style-name="T5">Gebel-Sindi</text:span><text:span text:style-name="T4">, vasto podere presso Girgenti, di cui si fa menzione in un diploma del 1408, presso Di Gregorio, </text:span><text:span text:style-name="T5">Biblioteca Aragonese</text:span><text:span text:style-name="T4">, tomo II, p. 49. Significano l'uno "la posta o villaggio," e l'altro "il monte" del Sindî, o vogliam dire uom del Sind. Il nome di </text:span><text:span text:style-name="T5">Sindis</text:span><text:span text:style-name="T4">, a levante di Corleone, occorre di più in un diploma presso Pirro, </text:span><text:span text:style-name="T5">Sicilia Sacra</text:span><text:span text:style-name="T4">, p. 764. Mohammed-ibn-Sindi capitanò l'armatetta uscita di Palermo contro i Bizantini nell'855. Veggasi il Libro II, cap. V, p. 302 del primo volume.</text:span></text:p></text:note-body></text:note></text:span></text:span><text:span text:style-name="T6">, i quali tutti van riferiti alle schiatte dello estremo oriente. I nomi dei luoghi, al par che gli avvenimenti storici, </text:span><text:span text:style-name="T6">mostrano che gli Arabi, e altri popoli di Levante, tenessero le parti settentrionali del Val di Mazara, nel quale, come il dicemmo, erano ristrette le colonie musulmane nel nono secolo. Palermo, fatta capitale dell'isola, era lor sede </text:span><text:soft-page-break/><text:span text:style-name="T6">principale; e par che lungo la costiera quelle popolazioni si estendessero, verso ponente, infino a Trapani.</text:span></text:p>
      <text:p text:style-name="P42"><text:span text:style-name="T6">La schiatta berbera, com'è noto, accompagnò gli Arabi nel conquisto di Sicilia; sendone venute alcune tribù nell'esercito di Ased-ibn-Forât, altre col berbero spagnuolo Asbagh-ibn-Wekil, altre senza dubbio nelle varie espedizioni che successero, ed alla spicciolata. Fu parte non piccola della colonia; poichè potè sostenere lunga guerra civile contro gli Arabi. Occupò </text:span><text:span text:style-name="T6">le regioni meridionali del Val di Mazara. E veramente tra una dozzina di nomi berberi, su la origine dei quali non cade alcun dubbio, la più parte si trova in quella regione, nel tratto che corre da Mazara a Licata</text:span><text:span text:style-name="Footnote_20_Symbol"><text:span text:style-name="T6"><text:note text:id="ftn87" text:note-class="footnote"><text:note-citation>87</text:note-citation><text:note-body><text:p text:style-name="P33"><text:s/><text:span text:style-name="T11">Dei nomi che presentano tal certezza, sei sono vicinissimi a Girgenti; due tra questa e Palermo; due presso Palermo; uno nei dintorni di Messina; uno in quei di Siracusa. Ecco i nomi:</text:span></text:p><text:p text:style-name="P30"/><text:p text:style-name="P33"><text:span text:style-name="T11">I. </text:span><text:span text:style-name="T12">Andrani</text:span><text:span text:style-name="T11">, casale tra Sciacca e Girgenti, da un diploma del 1239, </text:span><text:span text:style-name="T12">Constitutiones Regni Siciliæ</text:span><text:span text:style-name="T11">, edizione del Carcani, p. 268. </text:span><text:span text:style-name="T12">Andrani</text:span><text:span text:style-name="T11"> o </text:span><text:span text:style-name="T12">Andarani</text:span><text:span text:style-name="T11"> è l'aggettivo etnico di Andara, tribù berbera, ricordata da Ibn-Khaldûn, </text:span><text:span text:style-name="T12">Storia dei Berberi</text:span><text:span text:style-name="T11">, testo arabico, tomo I, p. 108 e 178, e versione francese di M. De Slane, tomo I, p. 170, 275.</text:span></text:p><text:p text:style-name="P33"><text:span text:style-name="T11">II. </text:span><text:span text:style-name="T12">Kerkûd</text:span><text:span text:style-name="T11">, nome di villa in Sicilia secondo il </text:span><text:span text:style-name="T12">Merâsid-el-Ittilâ'</text:span><text:span text:style-name="T11"> e il </text:span><text:span text:style-name="T12">Mo'gim</text:span><text:span text:style-name="T11"> di Iakût, MS. del British Museum, n° 16649 e 16650, nell'articolo </text:span><text:span text:style-name="T12">Kerkeni</text:span><text:span text:style-name="T11"> (Girgenti): forse la Karches di un diploma del 1177 a favor del vescovo di Girgenti, negli </text:span><text:span text:style-name="T12">Opuscoli di autori siciliani</text:span><text:span text:style-name="T11">, tomo VIII, p. 334. </text:span><text:span text:style-name="T12">Kerkûda</text:span><text:span text:style-name="T11"> è tribù berbera, secondo Ibn-Khaidûn, op. cit., testo, tomo I, p. 177; versione, tomo I, p. 274.</text:span></text:p><text:p text:style-name="P33"><text:span text:style-name="T11">III. </text:span><text:span text:style-name="T12">Mesisino</text:span><text:span text:style-name="T11">, nome di collina nell'antica baronia di Belici presso Castelvetrano, secondo Villabianca, </text:span><text:span text:style-name="T12">Sicilia Nobile</text:span><text:span text:style-name="T11">, tomo II, p. 345. </text:span><text:span text:style-name="T12">Meziza</text:span><text:span text:style-name="T11"> è tribù berbera, secondo Ibn-Khaldûn, op. cit., testo, tomo I, p. 153; versione, tomo I, p. 241. La mutazione della </text:span><text:span text:style-name="T12">z</text:span><text:span text:style-name="T11"> in </text:span><text:span text:style-name="T12">s</text:span><text:span text:style-name="T11"> non mette in forse la etimologia.</text:span></text:p><text:p text:style-name="P33"><text:span text:style-name="T11">IV. </text:span><text:span text:style-name="T12">Mechinesi</text:span><text:span text:style-name="T11">, antico casale sul cui sito sorge in oggi Acquaviva, secondo Amico, </text:span><text:span text:style-name="T12">Lexicon Topographicum</text:span><text:span text:style-name="T11">. </text:span><text:span text:style-name="T12">Miknas</text:span><text:span text:style-name="T11">, o </text:span><text:span text:style-name="T12">Miknasa</text:span><text:span text:style-name="T11"> è nome notissimo di tribù berbera.</text:span></text:p><text:p text:style-name="P33"><text:span text:style-name="T11">V. </text:span><text:span text:style-name="T12">Minsciâr</text:span><text:span text:style-name="T11">, castello, secondo Edrisi, presso il sito presente di Racalmuto; e </text:span><text:span text:style-name="T12">Muxaro</text:span><text:span text:style-name="T11"> (Sant'Angelo di) in oggi comune a 14 miglia da Girgenti, scritti entrambi con varianti nei diplomi del medio evo. </text:span><text:span text:style-name="T12">Minsciâr</text:span><text:span text:style-name="T11"> era nome di una montagna in Affrica, appartenente alla tribù berbera dei Wezdâgia, secondo Ibn-Khaldûn, </text:span><text:span text:style-name="T12">Histoire de l'Afrique et de la Sicile</text:span><text:span text:style-name="T11">, versione di M. Des Vergers, testo arabo, p. 56, e versione, p. 128. Si vegga anche Edrisi, versione di M. Jaubert, tomo I, p. 275. Il </text:span><text:span text:style-name="T12">Merâsid</text:span><text:span text:style-name="T11">, di Iakût, edizione di Leyde, tomo III, p. 159, nota una fortezza </text:span><text:span text:style-name="T12">Minsciâr</text:span><text:span text:style-name="T11"> presso l'Eufrate.</text:span></text:p><text:p text:style-name="P33"><text:span text:style-name="T11">VI. </text:span><text:span text:style-name="T12">Modiuni</text:span><text:span text:style-name="T11"> si addimanda in oggi il fiume detto anticamente Selinus, presso Selinunte. </text:span><text:span text:style-name="T12">Madiûna</text:span><text:span text:style-name="T11"> è nome di tribù berbera, secondo Ibn-Khaldûn, </text:span><text:span text:style-name="T12">Storia dei Berberi</text:span><text:span text:style-name="T11">, testo, tomo I, p. 109, e versione, tomo I, p. 172.</text:span></text:p><text:p text:style-name="P33"><text:span text:style-name="T11">VII. </text:span><text:span text:style-name="T12">Sanagi</text:span><text:span text:style-name="T11"> o </text:span><text:span text:style-name="T12">Sinagia</text:span><text:span text:style-name="T11">, si chiamò la sorgente del fiume Mazaro, e un podere nel territorio di Salemi, secondo un diploma del 1408, presso Di Gregorio, </text:span><text:span text:style-name="T12">Biblioteca Aragonese</text:span><text:span text:style-name="T11">, tomo II, p. 489, e Villabianca, </text:span><text:span text:style-name="T12">Sicilia Nobile</text:span><text:span text:style-name="T11">, tomo II, p. 396. </text:span><text:span text:style-name="T12">Sanhâgia</text:span><text:span text:style-name="T11">, o </text:span><text:span text:style-name="T12">Sinhagia</text:span><text:span text:style-name="T11">, come ognun sa, è delle principali tribù berbere.</text:span></text:p><text:p text:style-name="P33"><text:span text:style-name="T11">VIII. Notissima al paro quella di </text:span><text:span text:style-name="T12">Zenata</text:span><text:span text:style-name="T11">. </text:span><text:span text:style-name="T12">Hager ez-Zenati</text:span><text:span text:style-name="T11"> e </text:span><text:span text:style-name="T12">Rahl ez-Zenati</text:span><text:span text:style-name="T11"> che suonan "La rupe," e "il villaggio" di quel di Zenata, sono nomi di luogo presso Corleone, ricordati nei diplomi: del 1093, presso Pirro, </text:span><text:span text:style-name="T12">Sicilia Sacra</text:span><text:span text:style-name="T11">, p. 695 e 842; del 1150, 1155, 1301, presso Mongitore, </text:span><text:span text:style-name="T12">Sacræ Domus Mansionis.... Panormi, Monumenta historica</text:span><text:span text:style-name="T11">, cap. XIII; e del 1182, presso Del Giudice, </text:span><text:span text:style-name="T12">Descrizione del tempio di Morreale</text:span><text:span text:style-name="T11">, Appendice, p. 11. Di quest'ultimo diploma avvi una copia arabica nell'archivio del monastero di Morreale. Negli altri, che son tutti latini, si legge talvolta </text:span><text:span text:style-name="T12">Petra de Zineth</text:span><text:span text:style-name="T11">, </text:span><text:span text:style-name="T12">Raalginet</text:span><text:span text:style-name="T11">, </text:span><text:span text:style-name="T12">Ragalzinet</text:span><text:span text:style-name="T11"> ec.</text:span></text:p><text:p text:style-name="P33"><text:span text:style-name="T11">IX. </text:span><text:span text:style-name="T12">Magagi</text:span><text:span text:style-name="T11"> in latino e </text:span><text:span text:style-name="T12">Maghâghi</text:span><text:span text:style-name="T11"> in arabico, secondo il diploma del 1182 presso Del Giudice, l. c., è nominata una villa nel territorio dell'antica Giato, non lungi dall'odierno comune di San Giuseppe li Mortilli. </text:span><text:span text:style-name="T12">Maghâga</text:span><text:span text:style-name="T11">, tribù berbera, secondo Ibn-Khaldûn, </text:span><text:span text:style-name="T12">Storia dei Berberi</text:span><text:span text:style-name="T11">, testo, tomo I, p. 108; versione, tomo I, p. 171.</text:span></text:p><text:p text:style-name="P33"><text:span text:style-name="T11">X. </text:span><text:span text:style-name="T12">Cutemi</text:span><text:span text:style-name="T11">, </text:span><text:span text:style-name="T12">Cutema</text:span><text:span text:style-name="T11">, </text:span><text:span text:style-name="T12">Gudemi</text:span><text:span text:style-name="T11">, terra presso Vicari, sul confine delle diocesi di Palermo e Girgenti, ricordata in un diploma del 1244, presso Pirro, </text:span><text:span text:style-name="T12">Sicilia Sacra</text:span><text:span text:style-name="T11">, p. 147. Il nome deriva da </text:span><text:span text:style-name="T12">Kotâma</text:span><text:span text:style-name="T11"> o </text:span><text:span text:style-name="T12">Kutâma</text:span><text:span text:style-name="T11">, tribù berbera, di cui ci occorrerà far parola. Avvertasi che questa e Sanhagia forse non vennero in Sicilia prima del X l'una, e l'altra dello XI secolo.</text:span></text:p><text:p text:style-name="P33"><text:span text:style-name="T11">XI. </text:span><text:span text:style-name="T12">Cûmîa</text:span><text:span text:style-name="T11">, nome di due villaggi vicino Messina, e di una tribù berbera, di cui Ibn-Khaldûn, op. cit., testo, p. 109 ec., e versione, tomo I, p. 172 ec.</text:span></text:p><text:p text:style-name="P33"><text:span text:style-name="T11">XII. </text:span><text:span text:style-name="T12">Melilli</text:span><text:span text:style-name="T11">, nome di città a dodici miglia da Siracusa. </text:span><text:span text:style-name="T12">Melila</text:span><text:span text:style-name="T11"> e </text:span><text:span text:style-name="T12">Melili</text:span><text:span text:style-name="T11">, cittadi d'Affrica, l'una su la costiera del Rif di Marocco, l'altra nello Zab; e Melila, tribù berbera, di cui Ibn-Khaldûn, op. cit., testo, tomo I, p. 107 ec., e versione, p. 170 ec. Ma il nome potrebbe esser pure origine latina.</text:span></text:p><text:p text:style-name="P33"><text:span text:style-name="T11">XIII. Mesisino, nel feudo del Landro (val di Mazara), citato da Villabianca, </text:span><text:span text:style-name="T12">Sicilia nobile</text:span><text:span text:style-name="T11">, tomo II, p. 345. Meziza era nome di tribù berbera, secondo Ibn-Kaldûn, </text:span><text:span text:style-name="T12">Histoire des Berbères</text:span><text:span text:style-name="T11">, tomo I, p. 241 della versione, e I, 153 del testo.</text:span></text:p><text:p text:style-name="P30"/><text:p text:style-name="Footnote"><text:span text:style-name="T4">Do la presente lista com'abbozzata appena; perocchè nè si trovan raccolti, nè io tutti li so, i nomi topografici secondarii della Sicilia, di monti, poderi, scaturigini d'acqua ec. Da un'altra mano scarseggiano le notizie su le denominazioni etniche di second'ordine e su le topografiche relative ai Berberi d'Affrica, e la lingua loro appena si è cominciata a studiare da Europei; ond'è possibile che siano berberi molti nomi topografici attuali della Sicilia o di quei ricordati nelle carte dal XII al XV secolo, la cui origine non pare arabica, nè greca, nè latina, nè francese. Son certo che si arriverà a scoprirne col tempo molti altri. Avverto infine che moltissimi dati anco dalla schiatta berbera non si riconosceranno giammai; perchè gli uomini di quella prendeano sovente nomi o soprannomi arabici. Occorrono inoltre parecchi nomi berberi tra i poeti siciliani dell'XI e XII secolo. La storia ricorda, nell'XI secolo, Ibn-Meklâti, uno dei regoli che si divisero l'isola, uom della tribù di Meklata, di cui Ibn-Khaldûn, op. cit., testo, tomo I, p. 108 ec.; versione, tomo I, pag. 172 ec. L'atto di vendita di una casa in Palermo, dato il 1132, porta il nome del venditore Abd-er-Rahman-ibn-Omar-ibn....-el-Lewâti, cioè di Lewâta, notissima tribù berbera; testo arabico presso Di Gregorio, </text:span><text:span text:style-name="T5">De supputandis apud Arabos Siculos temporibus</text:span><text:span text:style-name="T4">, p. 44.</text:span></text:p></text:note-body></text:note></text:span></text:span><text:span text:style-name="T6">. Girgenti, guerreggiante spesso contro Palermo e sempre </text:span><text:soft-page-break/><text:span text:style-name="T6">rivale, era senza dubbio la città più importante, e come la capitale dei Berberi.</text:span></text:p>
      <text:p text:style-name="P43">La moltiplicità delle schiatte invelenì al certo molte querele private; si mescolò forse alle altre cagioni d'ira negli scambii degli emiri; ma non potea produrre tante fazioni, quante nazioni. Inoltre la progenie di Kahtân sembra pochissima in Sicilia innanzi i Kelbiti, che vennero nel decimo secolo. I Persiani par <text:soft-page-break/>che dimenticassero la rivalità loro contro gli Arabi, già mitigata dal tempo in Affrica. Lo stesso avvenne agli altri sminuzzoli di schiatte orientali, troppo deboli per far parte dassè, interessati tutti a stringersi intorno gli Arabi di Adnân per soverchiare i Berberi.</text:p>
      <text:p text:style-name="P42"><text:span text:style-name="T6">Arabi e Berberi dunque: ecco la profonda, insanabile divisione della colonia siciliana. Tra gli uni e gli altri non era divario di condizione legale. Mentre in Affrica molte tribù berbere pagavano tuttavia il </text:span><text:span text:style-name="T8">kharâg</text:span><text:span text:style-name="T6"> e </text:span><text:span text:style-name="T6">rimanean prive degli stipendii militari, per essere state sottomesse con la forza, in Sicilia le due genti, venute insieme a combatter la guerra sacra, vantavano uguale dritto ai premii della vittoria. Se non che, in fatto, gli emiri </text:span><text:soft-page-break/><text:span text:style-name="T6">dell'esercito siciliano nascean di sangue arabico, al par che i principi aghlabiti; di sangue arabico o persiano i dottori, gli ottimati, la più parte dei cavalieri del giund; nè poteano smettere in Sicilia l'orgoglio e cupidigia da nobili; nè dimenticare la maggioranza della schiatta loro in Affrica. I Berberi poi non si tenean da meno di loro: conscii del proprio numero, valore, dritti d'islamismo e dritti di natura. Un moderno e sagace osservatore, il generale Daumas, notando il divario ch'è tra le istituzioni sociali degli Arabi e dei Berberi, e trattando particolarmente dei Berberi della Kabilia Grande, come chiaman la regione tra Dellys, Aumale, Setif e Bugia, ben ha dipinto quella nazione col motto di "Svizzera salvatica." Cantoni e villaggi, al dir suo, fanno unità politiche; rannodansi tra loro per leghe più o meno durevoli: repubblichette democratiche, ove ognuno ha voce in consiglio; i magistrati elettivi, di breve durata e poca autorità; case nobili preposte sovente alle leghe, per ambito o riputazione, non per dritto; e, più che ai magistrati o ai nobili, si obbedisce ai </text:span><text:span text:style-name="T8">marabuti</text:span><text:span text:style-name="T6">, frateria che molto somiglia al monachismo del medio evo: la </text:span><text:span text:style-name="T8">gemâ'</text:span><text:span text:style-name="T6"> rende ragione in materia criminale, non secondo il Corano ma con le antiche consuetudini del paese: l'omicida dichiarato fuor della legge; per gli altri delitti, pene pecuniarie, e non mai staffilate come appo gli Arabi. Pensa il lodato autore ch'abbian ordini analoghi le altre popolazioni berbere dell'Algeria</text:span><text:span text:style-name="Footnote_20_Symbol"><text:span text:style-name="T6"><text:note text:id="ftn88" text:note-class="footnote"><text:note-citation>88</text:note-citation><text:note-body><text:p text:style-name="Footnote"><text:span text:style-name="T17"><text:s/></text:span><text:span text:style-name="T19">Mœurs et Coutumes de l'Algérie</text:span><text:span text:style-name="T18">, par le général Daumas, Paris 1853, p. 148, 166, seg.; 191, seg.</text:span></text:p></text:note-body></text:note></text:span></text:span><text:span text:style-name="T6">; ed io aggiugnerei che, si eccettuino le tribù nomadi e alcuni periodi in cui tribù agricole, o leghe, si son governate a monarchia, e del resto si tengano le consuetudini di civile uguaglianza come osservate in tutta la schiatta berbera fin da tempi remotissimi</text:span><text:span text:style-name="Footnote_20_Symbol"><text:span text:style-name="T6"><text:note text:id="ftn89" text:note-class="footnote"><text:note-citation>89</text:note-citation><text:note-body><text:p text:style-name="Footnote"><text:s/><text:span text:style-name="T4">Ibn-Khaldûn, sì veggente in filosofia storica e sì accurato compilator degli annali dei Berberi, fa una distinzione tra i Berberi nomadi e gli agricoltori, dei quali i primi taglieggiavano i secondi e si teneano più nobili di loro, </text:span><text:span text:style-name="T5">Storia dei Berberi</text:span><text:span text:style-name="T4">, versione francese di M. De Slane, tomo I, p. 167, seg. Par che i nomadi non solamente esercitassero quella maggioranza, come più forti, sopra gli agricoltori, ma anco inclinassero all'aristocrazia nello ordinamento interiore di loro tribù. Quanto alla democrazia, ancorchè Ibn-Khaldûn non ne parli, trasparisce dai fatti che io andrò accennando; e fors'anco quello storico si accorse della diversità del reggimento politico, quando notò che i Berberi lontani dalle grandi città e però non soggetti alla dominazione romana, vandala o bizantina, «avean le forze, ordini, numero di genti, re, capi, reggitori (</text:span><text:span text:style-name="T5">akiâl</text:span><text:span text:style-name="T4"> plurale di </text:span><text:span text:style-name="T5">kâil</text:span><text:span text:style-name="T4">) e comandanti che lor piacessero;» poichè la diversità di cotesti governanti, scrivendo lo autore in arabico e non in berbero, mostra differenza non di mero titolo, ma ancora di autorità e natura del magistrato. Veggasi il testo arabico, vol. I, p. 132; e la versione, vol. I, p. 207, che non è litterale.</text:span></text:p></text:note-body></text:note></text:span></text:span><text:span text:style-name="T6">. Dopo il conquisto musulmano ne danno </text:span><text:soft-page-break/><text:span text:style-name="T6">indizio quella generale inclinazione dei Berberi alle sétte kharegite; e lo spirito d'independenza della tribù di Kotâma a fronte dei califi fatemiti</text:span><text:span text:style-name="Footnote_20_Symbol"><text:span text:style-name="T6"><text:note text:id="ftn90" text:note-class="footnote"><text:note-citation>90</text:note-citation><text:note-body><text:p text:style-name="Footnote"><text:s/><text:span text:style-name="T4">Il califo fatemita Mo'ezz-li-din-Allah, verso il 908, apprestandosi al conquisto di Egitto, volea porre governatori suoi e riscuotere le decime legali nel paese della tribù di Kotâma. Rifiutaronli. Chiamati a corte alcuni sceikhi della tribù, Mo'ezz, non li potendo intimidare, lor disse che l'avea fatto per prova, e che si rallegrava di avere a' suoi servigi uomini di sì alti spiriti. Veggasi Makrizi, citato da M. Quatremère, </text:span><text:span text:style-name="T5">Vie du Khalife fatimite Moezz-li-din-Allah</text:span><text:span text:style-name="T4">, p. 30, 31.</text:span></text:p></text:note-body></text:note></text:span></text:span><text:span text:style-name="T6">; e i magistrati della medesima tribù e di Zenâta nell'undecimo secolo, analoghi a quelli di cui parla il generale Daumas ai dì nostri</text:span><text:span text:style-name="Footnote_20_Symbol"><text:span text:style-name="T6"><text:note text:id="ftn91" text:note-class="footnote"><text:note-citation>91</text:note-citation><text:note-body><text:p text:style-name="Footnote"><text:s/><text:span text:style-name="T4">Queste due tribù sendo state in guerra contro il principe zeirita d'Affrica, Mo'ezz-ibn-Badis, gli mandarono il 1026 loro sceikhi a trattare uno accordo con esso lui: Ibn-al-Athîr, MS. C, tomo V, fog. 59 recto, anno 417. Le milizie di Kotâma, stanziate al Cairo al principio del regno di Hâkein-bi-Amr-Allah (966), non vollero che si ingerisse nelle faccende loro altri che un proprio loro sceikh. Veggasi Iahîa-ibn-Sa'îd, </text:span><text:span text:style-name="T5">Continuazione degli annali d'Eutichio</text:span><text:span text:style-name="T4">, MS. di Parigi, Ancien Fonds, 131 A, p. 62.</text:span></text:p></text:note-body></text:note></text:span></text:span><text:span text:style-name="T6">: che se talvolta sursero in quel popolo principi o dittatori, si ricordi tali usurpazioni avvenir più agevolmente negli Stati democratici che sotto l'aristocrazia. Da ciò si può conchiudere che le popolazioni berbere passate in Sicilia, e non soggette a principi loro, poichè ubbidivano agli aghlabiti, fossero informate dal genio d'uguaglianza che le dovea vieppiù alienare dagli Arabi, e rendere intolleranti dei signorili soprusi di quelli. Le inclinazioni economiche divideano alsì l'una dall'altra gente: gli Arabi oziosi, i Berberi industri; gli uni pastori di vassalli, poichè lor n'eran caduti in mano in vece di cameli e pecore; gli altri sempre agricoltori. Doveano dunque i primi bramar che si lasciassero le terre ai vinti siciliani; i secondi che le </text:span><text:soft-page-break/><text:span text:style-name="T6">si dividessero. E bastava sol questa, se fosse mancata ogni altra cagione, a suscitar la guerra civile!</text:span></text:p>
      <text:p text:style-name="P43">Dal detto fin qui si comprende la origine dei due movimenti diversi, che cominciarono ad agitare la colonia di Sicilia, entro mezzo secolo dalla fondazione sua. L'uno era sforzo della colonia a governarsi dassè; e risolveasi in contrasti tra la nobiltà palermitana e i principi aghlabiti, per la elezione dell'emiro. Appartenendo all'emiro quella piena autorità che abbiam detto, e non potendo cadere in mente del principe, nè dei coloni, nè dì niun Musulmano, di riformare la legge; ciascuna delle due parti cercava a por mano alla esecuzione: fare esercitare l'oficio di emiro da uom suo, e a comodo suo. Racchiudeasi in cotesta contesa quella di finanza: se la colonia dovesse pagar tributo o no; poichè il principe non avea ragione, che nei sopravanzi, e all'emiro stava di trovarne o non trovarne. Indi il principe eleggea lo emiro, e i coloni lo scacciavano; o costoro coglieano un pretesto di nominarlo, e il principe lo rimovea; nè potea durar la quiete.</text:p>
      <text:p text:style-name="P42"><text:span text:style-name="T6">L'altro movimento era la lotta tra gli Arabi e i Berberi. Oltre il partaggio delle terre al quale accennammo, oltre le vendette private che degeneravano in vendette di tribù, nacque verso la fine del nono secolo una causa perenne di lite. A misura che compieasi il conquisto dell'isola, mancava il bottino e cresceva il </text:span><text:span text:style-name="T8">fei</text:span><text:span text:style-name="T6">, o vogliam dire rendita militare. Per caso intervenne al medesimo tempo che le armi della dinastia macedone sforzassero a uscir di Calabria i Musulmani, Berberi in gran parte, come cel mostrano i nomi dei capi. I Berberi dunque delle tribù più turbolente, quei che non amavano a vivere di agricoltura, doveano procacciar lo stipendio sul </text:span><text:span text:style-name="T8">fei</text:span><text:span text:style-name="T6">. Ma questo non si scompartiva, come il bottino, con legge immutabile e precisa, tra tutti i combattenti; anzi stava ad arbitrio tra dell'emiro e del principe; e gli Arabi potean pretendere che ne fossero esclusi gli stranieri, toccando a loro il primo luogo nei ruoli. Niun cronista fa motto di tal contesa; ma la non potea non accadere; e ce ne conferma il fatto che la Sicilia fu insanguinata per la prima volta in guerra </text:span><text:soft-page-break/><text:span text:style-name="T6">civile pochi mesi dopo il ritorno delle masnade che Niceforo Foca scacciò dalle Calabrie</text:span><text:span text:style-name="Footnote_20_Symbol"><text:span text:style-name="T6"><text:note text:id="ftn92" text:note-class="footnote"><text:note-citation>92</text:note-citation><text:note-body><text:p text:style-name="Footnote"><text:s/><text:span text:style-name="T4">Veggasi il Libro II, cap. X, p. 424; e cap. XI, p. 440 del primo volume. Secondo Ibn-el-Athîr, e il </text:span><text:span text:style-name="T5">Baiân</text:span><text:span text:style-name="T4">, la cacciata dei Musulmani da Amantea e Santa Severina seguì il 272 (17 giugno 885 a' 6 giugno 886), la qual data si riscontra con quella degli annali bizantini. La prima guerra civile tra Arabi e Berberi in Sicilia scoppiò tra l'autunno dell'886 e la primavera dell'887, secondo la testimonianza della Cronica di Cambridge, combinata con quella del </text:span><text:span text:style-name="T5">Baiân</text:span><text:span text:style-name="T4">.</text:span></text:p></text:note-body></text:note></text:span></text:span><text:span text:style-name="T6">.</text:span></text:p>
      <text:p text:style-name="P42"><text:span text:style-name="T6">Quei due movimenti si frastagliavan sovente, e il secondo cadde in acconcio al principe aghlabita che volle davvero soggiogare la colonia. Ricapitolando i fatti che narrammo nel Libro secondo, si scorge la lotta d'independenza principiata proprio alla fondazione della colonia palermitana; sopita da savii emiri di sangue aghlabita; ridesta verso l'ottocento sessantuno, come n'è indizio il frequente scambio degli emiri. Quel valoroso e nobilissimo Khafâgia, ucciso a tradimento da un Berbero, sembra cadesse vittima dell'altra discordia; se pur Arabi e Berberi non s'erano uniti per brev'ora contro le usurpazioni del poter centrale. Così fatta resistenza durava nei principii del regno d'Ibrahim-ibn-Ahmed, come il provano gli scambii degli emiri verso l'ottocento settantuno. Poi entrambe le divisioni divampano al medesimo tempo. Tra l'autunno dell'ottocento </text:span><text:span text:style-name="T6">ottantasei e la primavera dell'ottantasette, gli Arabi del giund e i Berberi vengono al sangue: la nimistà loro, se non la aperta guerra civile, arde tuttavia per dieci anni, sì che viene a dettare lo scandaloso patto di torsi a vicenda dall'una e dall'altra gente gli statichi da consegnarsi ai Cristiani (894-895). Nello stesso decennio la tenzone della colonia col principe arriva agli estremi: ribellione armata da una parte; dall'altra, repressione con le armi e fors'anco violazione della legge fondamentale che affidava all'emiro il governo della colonia. Perocchè il popolo di Palermo, mentre guerreggia la prima fiata contro i Berberi (886-887), mette ai ferri e caccia in Affrica lo emir Sewâda e gli dà lo scambio; tre anni appresso (890) combatton Siciliani contro Affricani, che è a dire contro le forze mandate dal principe; a capo di due anni un emiro </text:span><text:soft-page-break/><text:span text:style-name="T6">rientra per forza in Palermo; e corsi pochi mesi, nel dugento ottanta dell'egira (893-894), l'emirato di Sicilia è conferito al gran ciambellano che stava accanto a Ibrahim, cioè la colonia è oppressa e spogliata di sue franchige, ovvero ha scosso il giogo; e di certo par che l'abbia scosso tra il novantacinque e il novantasei quando è fermata pace coi Cristiani</text:span><text:span text:style-name="Footnote_20_Symbol"><text:span text:style-name="T6"><text:note text:id="ftn93" text:note-class="footnote"><text:note-citation>93</text:note-citation><text:note-body><text:p text:style-name="Footnote"><text:s/><text:span text:style-name="T4">Veggasi il Libro II, cap. X, p. 429, seg., del primo volume.</text:span></text:p></text:note-body></text:note></text:span></text:span><text:span text:style-name="T6">. Si scorge in cotesti travagli il doppio effetto della condizione politica dei popoli e delle passioni d'un uomo. La condizione dei Berberi rispetto agli Arabi, e della colonia rispetto alla madre patria, avea dato principio alle due tenzoni. Ibrahim-ibn-Ahmed le spinse al segno a che arrivarono negli ultimi anni del nono secolo. Per domar meglio la colonia di Palermo, aizzò i Berberi di Girgenti. Volle domar la colonia, perchè a questo il portava sua natura esorbitante e feroce; e per trarne danaro e adoperarlo all'altro disegno, d'abbattere e calpestare l'aristocrazia arabica in Affrica; il che ei fece sì bene, che distrusse la base della dinastia aghlabita, onde questa entro pochi anni crollò.</text:span></text:p>
      <text:p text:style-name="P43"/>
      <text:p text:style-name="P43"/>
      <text:p text:style-name="P43"/>
      <text:p text:style-name="P12">CAPITOLO II.</text:p>
      <text:p text:style-name="P43"/>
      <text:p text:style-name="P42"><text:span text:style-name="T6">Ibrahim-ibn-Ahmed non solamente avviluppò in questa guisa la condizione politica della colonia, e poi sciolse il nodo con orribile catastrofe, ma, non sazio di quel sangue musulmano, venne ei medesimo in Sicilia a sterminare gli ultimi avanzi de' Cristiani; prosegui la vittoria in Calabria; e minacciava tutta la terraferma d'Italia, quand'ei morì com'Alarico sotto le mura di Cosenza. Pertanto debbo dir di costui più </text:span><text:span text:style-name="T6">particolarmente che non abbia fatto degli altri principi affricani. Il voglio anche perchè l'indole d'Ibrahim, sembra fenomeno unico nella storia morale dell'uomo, nè si può definir con parole, nè delinear con qualche tratto. Unico fenomeno parve a quei che il videro da presso; i quali, facendosi a spiegarlo e non trovandovi modo con la </text:span><text:soft-page-break/><text:span text:style-name="T6">psicologia del Corano, ebbero ricorso alle teorie dei materialisti che già penetravano appo gli Arabi, miste alla filosofia greca; supposer quest'uomo invasato di non so che bile negra: malinconia, come la chiama tecnicamente Ibn-Rakîk</text:span><text:span text:style-name="Footnote_20_Symbol"><text:span text:style-name="T6"><text:note text:id="ftn94" text:note-class="footnote"><text:note-citation>94</text:note-citation><text:note-body><text:p text:style-name="Footnote"><text:span text:style-name="T17"><text:s/></text:span><text:span text:style-name="T18">Citato da Ibn-Khaldûn, </text:span><text:span text:style-name="T19">Histoire de l'Afrique et de la Sicile</text:span><text:span text:style-name="T18">, traduzione di M. Des Vergers, p. 139. </text:span><text:span text:style-name="T4">Nel testo si legge in caratteri arabici </text:span><text:span text:style-name="T5">Mâlankhûnîa</text:span><text:span text:style-name="T4"> (</text:span>Μελαγχολία<text:span text:style-name="T4">). Forse attinse alla stessa sorgente l'autore del Baiân, tomo I, p. 126, il quale, in luogo di trascrivere la denominazione della malattia, la traduce: "bile negra."</text:span></text:p></text:note-body></text:note></text:span></text:span><text:span text:style-name="T6">.</text:span></text:p>
      <text:p text:style-name="P42"><text:span text:style-name="T6">«Niun dee misfare fuorchè il principe. La ragione di questo è che, ove gli ottimati e i ricchi si sentan possenti nei beni della fortuna, uom non vivrà sicuro dalla loro insolenza e malvagità. Se il re cessi di calcarli, ecco che si fidano; gli resistono; gli traman contro! In vero il succo vitale del principato è la plebe</text:span><text:span text:style-name="Footnote_20_Symbol"><text:span text:style-name="T6"><text:note text:id="ftn95" text:note-class="footnote"><text:note-citation>95</text:note-citation><text:note-body><text:p text:style-name="Footnote"><text:s/><text:span text:style-name="T4">Litteralmente "la materia onde cresce il re, sono i </text:span><text:span text:style-name="T5">rai'a</text:span><text:span text:style-name="T4">." Questa voce arabica, come ognun sa, vuol dir gregge; ed è passata in termine tecnico per designare il popol minuto delle città e campagne.</text:span></text:p></text:note-body></text:note></text:span></text:span><text:span text:style-name="T6">. Il signor che lasciassela opprimere, perderebbe l'utile ch'ei ne ricava; ed altri sel godrebbe, rimanendo a lui il sol danno</text:span><text:span text:style-name="Footnote_20_Symbol"><text:span text:style-name="T6"><text:note text:id="ftn96" text:note-class="footnote"><text:note-citation>96</text:note-citation><text:note-body><text:p text:style-name="Footnote"><text:s/><text:span text:style-name="T4">Nowairi, </text:span><text:span text:style-name="T5">Storia d'Affrica</text:span><text:span text:style-name="T4">, MSS. di Parigi, Ancien Fonds, 702, e 702 A, fog. 23 recto del primo, e 54 del secondo. Mi allontano alquanto dalle versioni non precise che han dato di questo passo M. Des Vergers, e M. De Slane, il primo in nota a Ibn-Khaldûn, </text:span><text:span text:style-name="T5">Histoire de l'Afrique et de la Sicile</text:span><text:span text:style-name="T4">, p. 139, e l'altro in appendice a Ibn-Khaldûn stesso, </text:span><text:span text:style-name="T5">Histoire des Berbères</text:span><text:span text:style-name="T4">, tomo I, p. 435.</text:span></text:p></text:note-body></text:note></text:span></text:span><text:span text:style-name="T6">.» Così parlava Ibrahim-ibn-Ahmed, vantandosi di abbattere la nobiltà arabica dell'Affrica: teorie e gergo molto ovvii, che rivelan sempre il tiranno di buona scuola. Sagacissimo fu veramente Ibrahim nelle cose di stato; uom di mente vasta e savia, quando non l'offuscava la sete del sangue. Ebbe genio alieno dalle scienze, dalle lettere e dalla poesia, ch'erano state in onore appo i suoi maggiori: e qualche versaccio ch'ei fece, come nato e cresciuto in una corte arabica, somiglia forte a quelli di Carlo d'Angiò, per la insipidezza e l'arroganza</text:span><text:span text:style-name="Footnote_20_Symbol"><text:span text:style-name="T6"><text:note text:id="ftn97" text:note-class="footnote"><text:note-citation>97</text:note-citation><text:note-body><text:p text:style-name="P33"><text:s/><text:span text:style-name="T11">Ibn-Abbâr, MS. della Società Asiatica di Parigi, fog. 32 verso. L'autore allega in esempio il distico d'Ibrahim:</text:span></text:p><text:p text:style-name="P30">«Astri siam noi, figli degli astri; avol nostro la luna del cielo, Abu-Nogiûm-Tamîm;</text:p><text:p text:style-name="P30">»Avola nostra il Sole. Or chi s'agguaglia a noi, discesi di due sì nobili schiatte?»</text:p><text:p text:style-name="P30">A chi non conosce l'arabico è da avvertire che in quella lingua la luna è di genere maschile, il sole femminino, e Abu-Nogiûm significa "padre delle stelle."</text:p><text:p text:style-name="Footnote"><text:span text:style-name="T18">Conde, </text:span><text:span text:style-name="T19">Dominacion de los Arabes en España</text:span><text:span text:style-name="T18">, parte II</text:span><text:span text:style-name="T26">a</text:span><text:span text:style-name="T18">, cap. </text:span><text:span text:style-name="T4">LXXV, riferisce, senza citare sorgente, un aneddoto anacreontico, seguito forse nella prima gioventù di Ibrahim. Certo poeta, per domandargli non so che grazia, scrivea due versi in un pelizzino, e il nascondea, come noi facciamo nei confetti, entro una rosa, presentata a Ibrahim mentre sedeva in un giardino tra le sue donne. Una lesse e cantò i versi; e Ibrahim donò al poeta cento monete d'oro.</text:span></text:p></text:note-body></text:note></text:span></text:span><text:span text:style-name="T6">. In fatto di religione si mostrò osservatore del culto, più che delle pratiche di devozione; si ridea </text:span><text:soft-page-break/><text:span text:style-name="T6">della </text:span><text:span text:style-name="T6">morale quando non gli andava a' versi; ma era sopratutto intollerantissimo verso gli altri. Visse senz'amore, nè amicizia. Seguì voluttadi nella prima gioventù, e presto gli vennero a tedio; e allora incrudelì nelle donne più rabidamente che negli uomini; e le abborrì di strano e sospetto abborrimento. Violava in tutti i modi le leggi della natura.</text:span></text:p>
      <text:p text:style-name="P42"><text:span text:style-name="T6">A venticinque anni salì al trono per uno spergiuro. Mohammed, suo fratello, venendo a morte, lasciava il regno al proprio figliuolo bambino; commettea la tutela a Ibrahim; faceagli far sacramento di non attentar mai ai dritti del nipote, nè metter piè nel Castel Vecchio, ove quegli dovea soggiornare con la corte. E Ibrahim, nella moschea cattedrale del Kairewân, dinanzi gli adunati capi di famiglie di sangue aghlabita e i magistrati e notabili della capitale, giurollo solennemente; ripetè cinquanta fiate il tenor del giuramento, com'era usanza nelle cause criminali. Sepolto il fratello (febbraio 875), cominciò a regger lo Stato, ben diverso da lui, con somma forza e giustizia. Indi i cittadini del Kairewân a pregarlo di prendere a dirittura il regno: il che ricusò, pretestando suoi cinquanta giuramenti; e di lì a poco, noi sappiam come si fa, i buoni borghesi tornarono a supplicare più fervorosi, e Ibrahim non seppe dir no. Uscito di Kairewân alla testa del popolo in arme, occupava il Castel Vecchio; si facea gridar principe; e prestare omaggio di fedeltà dai notabili d'Affrica e da non pochi di casa d'Aghlab. Con tutta la bruttura dello spergiuro e della commedia che servì a </text:span><text:soft-page-break/><text:span text:style-name="T6">ricoprirlo, Ibrahim non va chiamato usurpatore</text:span><text:span text:style-name="Footnote_20_Symbol"><text:span text:style-name="T6"><text:note text:id="ftn98" text:note-class="footnote"><text:note-citation>98</text:note-citation><text:note-body><text:p text:style-name="Footnote"><text:s/><text:span text:style-name="T4">Nell'originale "usarpatore". [Nota per l'edizione elettronica Manuzio]</text:span></text:p></text:note-body></text:note></text:span></text:span><text:span text:style-name="T6">. Il dritto di primogenitura non era allignato mai appo gli Arabi; la designazione del principe antecessore, era abuso; la investitura del califo, ormai vana cerimonia; e il popolo, che potea deporre ed eleggere, partecipò alla tumultuaria esaltazione non sforzato, forse mezzo raggirato e mezzo no. Gli umori delle città contro l'aristocrazia militare, ci persuadono che la cittadinanza abbia francamente parteggiato per Ibrahim.</text:span></text:p>
      <text:p text:style-name="P42"><text:span text:style-name="T6">Severi, ma di rigor salutare, i primordii del regno. Trattando sempre dassè le faccende pubbliche, Ibrahim cessò i soprusi degli oficiali e governatori di province: rendea ragione ogni lunedì e venerdì nella moschea cattedrale del Kairewân, ascoltando con pazienza i richiami, e </text:span><text:span text:style-name="T6">provvedendo immantinenti; diè di sua persona esempii di astinenza e pietà; ristorò la polizia ecclesiastica; sgombrò le strade dei ladroni che le infestavano; assicurò il commercio, spense i violenti e gli scapestrati. Si narra di lui che obbligasse la madre al pagamento di un debito, minacciando di lasciarla tradurre dinanzi il cadi</text:span><text:span text:style-name="Footnote_20_Symbol"><text:span text:style-name="T6"><text:note text:id="ftn99" text:note-class="footnote"><text:note-citation>99</text:note-citation><text:note-body><text:p text:style-name="Footnote"><text:s/><text:span text:style-name="T4">Confrontinsi: Ibn-el-Athîr, MS. A, tomo II, fog. 92 recto; e MS. C, tomo IV, fog. 246 verso, anno 261; </text:span><text:span text:style-name="T5">Baiân</text:span><text:span text:style-name="T4">, tomo I, p. 110, seg.; Ibn-Khaldûn, </text:span><text:span text:style-name="T5">Histoire de l'Afrique et de la Sicile</text:span><text:span text:style-name="T4">, traduz. di M. Des Vergers, p. 126, seg.; Nowairi, in appendice a Ibn-Khaldûn, </text:span><text:span text:style-name="T5">Histoire des Berbères</text:span><text:span text:style-name="T4">, traduz. di M. De Slane, tomo I, p. 424, seg.</text:span></text:p></text:note-body></text:note></text:span></text:span><text:span text:style-name="T6">: la madre, sola creatura umana rispettata da quel mostro. Attese molto alle opere pubbliche. A comodo dei cittadini, costruì un gran serbatoio d'acqua al Kairewân. Per magnificenza e pietà innalzò una moschea cattedrale a Tunis; e aggrandì quella del Kairewân; aggiuntavi inoltre una cupola che poggiava su trentadue colonne di marmo. Circondò Susa di mura. Compiè su la costiera del reame una linea di torri e posti di guardia, ordinata a far segnali coi fuochi, sì che in una notte potea tramandarsi avviso da Ceuta ad Alessandria di Egitto</text:span><text:span text:style-name="Footnote_20_Symbol"><text:span text:style-name="T6"><text:note text:id="ftn100" text:note-class="footnote"><text:note-citation>100</text:note-citation><text:note-body><text:p text:style-name="Footnote"><text:s/><text:span text:style-name="T4">Veggansi le autorità citate nella nota precedente; e vi si aggiungano: Bekri, Descrizione dell'Affrica nelle </text:span><text:span text:style-name="T5">Notices et extraits des MSS</text:span><text:span text:style-name="T4">., tomo XII, p. 470; Tigiani, </text:span><text:span text:style-name="T5">Rehela nel Journal Asiatique</text:span><text:span text:style-name="T4">, série IV, tomo XX (agosto 1852), p. 99; e tomo XXI (febbraio 1853), p. 133; Ibn-Wuedrân, MS. arabo, § 6; e versione di M. Cherbonneau, nella </text:span><text:span text:style-name="T5">Revue de l'Orient</text:span><text:span text:style-name="T4">, decembre 1853, p. 428. Il primo parla soltanto della Moschea di Kairewân; l'ultimo di quella di Tunis, e del serbatoio d'acqua.</text:span></text:p></text:note-body></text:note></text:span></text:span><text:span text:style-name="T6">. Cotesta pratica antichissima era scesa </text:span><text:soft-page-break/><text:span text:style-name="T6">con le tradizioni dell'impero infino ai Bizantini; i quali nella prima metà del nono secolo l'adoperavano a significare i tristi casi di lor guerre, da Tarso a Costantinopoli</text:span><text:span text:style-name="Footnote_20_Symbol"><text:span text:style-name="T6"><text:note text:id="ftn101" text:note-class="footnote"><text:note-citation>101</text:note-citation><text:note-body><text:p text:style-name="Footnote"><text:s/><text:span text:style-name="T5">Theophanes continuatus</text:span><text:span text:style-name="T4">, lib. IV, cap. XXXV, p. 197; Constantinus Porphyrogenitus, </text:span><text:span text:style-name="T5">De Cerimoniis aulæ Byzantinæ</text:span><text:span text:style-name="T4">, appendice al I° libro, p. 492; Symeon Magister, </text:span><text:span text:style-name="T5">De Michæle et Theodora</text:span><text:span text:style-name="T4">, cap. XLVI, p. 681. I posti in tutto erano nove, compreso quello di Costantinopoli. Il numero diverso dei fuochi indicava diversi casi, come: assalto dei Musulmani, battaglia, incendio, etc. Leone, arcivescovo di Tessalonica e professore alla Magnaura, al dire di Symeon Magister, avea perfezionato questo sistema telegrafico, ponendo a Tarso ed a Costantinopoli due orologi che si supponeano isocroni (</text:span>εξ ίσου κάμνοντα<text:span text:style-name="T4">). L'imperator Michele l'ubbriaco fece sopprimere i segnali a vista della capitale, perchè i sinistri avvisi non lo venissero a sturbare tra i giochi dell'ippodromo.</text:span></text:p></text:note-body></text:note></text:span></text:span><text:span text:style-name="T6">. E v'ha ragioni da credere ch'e' se ne fossero avvalsi anco in Sicilia, e che quivi avesserla appreso gli Arabi d'Affrica</text:span><text:span text:style-name="Footnote_20_Symbol"><text:span text:style-name="T6"><text:note text:id="ftn102" text:note-class="footnote"><text:note-citation>102</text:note-citation><text:note-body><text:p text:style-name="Footnote"><text:s/><text:span text:style-name="T4">Questa conghiettura è fondata su gli indizii seguenti. Primo, che i fuochi di segnali usati in Sicilia fino agli ultimi anni del secolo passato per dare avviso dei corsali barbareschi che si avvistassero, si chiamavan </text:span><text:span text:style-name="T5">fáni</text:span><text:span text:style-name="T4">, appunto la stessa voce φάνος, che troviamo nei citati scrittori bizantini. Da ciò par che l'usanza risalga ai tempi in cui il linguaggio oficiale in Sicilia era il greco. Secondo, che la montagna ove sorgea l'antica Solunto, alla estremità orientale del golfo di Palermo, si addimanda tuttavia Catalfano, voce scorciata da Calatalfano e composta dall'arabico kala't (rocca) e da φάνος; il che prova che vi fosse stata una torre da segnali al tempo della dominazione musulmana, o anche prima. Terzo, che i segnali con fuochi furono tentati nell'847 durante lo assedio di Lentini, come già narrammo nel Libro II, cap. VI, p. 317 del primo volume.</text:span></text:p></text:note-body></text:note></text:span></text:span><text:span text:style-name="T6">.</text:span></text:p>
      <text:p text:style-name="P42"><text:span text:style-name="T6">Innanzi ogni altra opera pubblica, Ibrahim avea costruito una cittadella, centro di gravità della tirannide ch'ei macchinava: fortezza ove porre sua corte e ordinar novelli pretoriani per disfarsi degli antichi, i liberti di casa aghlabita, ridotti nel Castel Vecchio, stati fin allora padroni del popolo e del principe. Fece por mano a' lavori il dugento sessantatrè (23 settembre 876 a 11 settembre 877), in luogo discosto quattro miglia dal Kairewân e </text:span><text:soft-page-break/><text:span text:style-name="T6">chiamato Rakkâda, "Sonnolenta" come suona appo noi</text:span><text:span text:style-name="Footnote_20_Symbol"><text:span text:style-name="T6"><text:note text:id="ftn103" text:note-class="footnote"><text:note-citation>103</text:note-citation><text:note-body><text:p text:style-name="Footnote"><text:s/><text:span text:style-name="T4">Confrontinsi: il </text:span><text:span text:style-name="T5">Baiân</text:span><text:span text:style-name="T4">, tomo I, p. 215; Nowairi, in appendice alla </text:span><text:span text:style-name="T5">Histoire des Berbères par Ibn-Khaldoun</text:span><text:span text:style-name="T4">, versione di M. De Slane, tomo I, p. 424; Bekri, Descrizione d'Affrica nelle </text:span><text:span text:style-name="T5">Notices et Extraits</text:span><text:span text:style-name="T4"> des MSS., tomo XII, p. 476, 477; Ibn-Wuedrân, MS. arabo, § 6°. I due ultimi scrittori riferiscono la fondazione di Rakkâda agli anni 273 e 274. Il nome nacque, secondo alcuni, dall'amenità del sito che inebbriasse di voluttà e sforzasse al sonno; secondo altri, da un gran mucchio di cadaveri che vi si trovarono a dormir l'ultimo sonno.</text:span></text:p></text:note-body></text:note></text:span></text:span><text:span text:style-name="T6">. Entro un anno, fornite le mura, innalzata una torre che addimandarono di Abu-'l-Feth</text:span><text:span text:style-name="Footnote_20_Symbol"><text:span text:style-name="T6"><text:note text:id="ftn104" text:note-class="footnote"><text:note-citation>104</text:note-citation><text:note-body><text:p text:style-name="Footnote"><text:s/><text:span text:style-name="T4">Si pronunziino le ultime due lettere ciascuna col proprio suono, non unite con quello della </text:span><text:span text:style-name="T5">th</text:span><text:span text:style-name="T4"> inglese. Il nome vuol dir "Padre della vittoria."</text:span></text:p></text:note-body></text:note></text:span></text:span><text:span text:style-name="T6">, Ibrahim inaugurolla con sanguinoso tradimento. Era avvenuto che i liberti del Castel Vecchio tumultuassero contro di lui per aver fatto morire un di lor gente: e allora, ito loro addosso per comando d'Ibrahim il popolo della capitale, i liberti, vedendosi sopraffatti, avean domandato e ottenuto perdono. Ma il dì che dovean toccar lo stipendio, Ibrahim li chiama alla torre di Abu-'l-Feth; li fa entrare a uno a uno; disarmare; incatenare: e diè mano ai supplizii; ch'altri morì sotto il bastone, altri condannato a perpetuo carcere in Kairewân; altri bandito in Sicilia</text:span><text:span text:style-name="Footnote_20_Symbol"><text:span text:style-name="T6"><text:note text:id="ftn105" text:note-class="footnote"><text:note-citation>105</text:note-citation><text:note-body><text:p text:style-name="Footnote"><text:s/><text:span text:style-name="T4">M. De Slane, op. cit., p. 425, ha tradotto queste parole del Nowairi «un certain nombre d'entr'eux parvint à se réfugier en Sicile.» Ma il testo dice chiaramente "rilegare," e così lo ha interpretato M. Des Vergers in nota a Ibn-Khaldûn, </text:span><text:span text:style-name="T5">Histoire de l'Afrique et de la Sicile</text:span><text:span text:style-name="T4">, p. 127.</text:span></text:p></text:note-body></text:note></text:span></text:span><text:span text:style-name="T6">. In luogo dei liberti, comperò schiavi in grandissimo numero; prima negri, poi anco di schiatta slava: li vestì; li esercitò nelle armi; ne fece un grosso di stanziali, valorosi, induriti alle fatiche</text:span><text:span text:style-name="Footnote_20_Symbol"><text:span text:style-name="T6"><text:note text:id="ftn106" text:note-class="footnote"><text:note-citation>106</text:note-citation><text:note-body><text:p text:style-name="Footnote"><text:s/><text:span text:style-name="T4">Ciò è notato da Nowairi, op. cit., p. 425, e 427. Veggansi per cotesti fatti: Nowairi, l. c.; e il </text:span><text:span text:style-name="T5">Baiân</text:span><text:span text:style-name="T4">, tomo I, p. 110.</text:span></text:p></text:note-body></text:note></text:span></text:span><text:span text:style-name="T6">; massa di bruti della zona torrida e del settentrione disumanati dal servaggio e di più dalla disciplina. Così passarono i primi sei anni del regno; lodevoli del resto a detta di tutti i cronisti, i quali tenean forse necessaria la carnificina di Abu-'l-Feth. Poi sfrenossi a dar di piglio </text:span><text:span text:style-name="T6">nella roba e nel sangue; peggiorando di anno in anno, come nota l'autore del </text:span><text:span text:style-name="T8">Baiân</text:span><text:span text:style-name="Footnote_20_Symbol"><text:span text:style-name="T6"><text:note text:id="ftn107" text:note-class="footnote"><text:note-citation>107</text:note-citation><text:note-body><text:p text:style-name="Footnote"><text:s/><text:span text:style-name="T4">Tomo I, p. 126.</text:span></text:p></text:note-body></text:note></text:span></text:span><text:span text:style-name="T6">.</text:span></text:p>
      <text:p text:style-name="P42"><text:soft-page-break/><text:span text:style-name="T6">Perchè, non bastando le entrate ordinarie dello stato a spesare gli stanziali, le fabbriche e la guerra che sopravvenne (an. 880, 881) contro un principe d'Egitto della dinastia usurpatrice dei Beni-Tolûn, era strascinato Ibrahim ai maltolti. L'anno dugento settantacinque (888-889) battè nuova moneta d'argento, che, rifiutata dai mercatanti del Kairewân, diè occasione a tumultuarie rimostranze, imprigionamenti, sollevazione: e Ibrahim, al solito, restò di sopra. Donde facea coniare altri dirhem e dinâr decimali, com'ei li chiamò, perchè i primi d'argento e i secondi d'oro stavano in valore come uno a dieci; e tolse di mezzo le buone monete dell'impero <text:s/>abbassida</text:span><text:span text:style-name="Footnote_20_Symbol"><text:span text:style-name="T6"><text:note text:id="ftn108" text:note-class="footnote"><text:note-citation>108</text:note-citation><text:note-body><text:p text:style-name="Footnote"><text:s/><text:span text:style-name="T5">Baiân</text:span><text:span text:style-name="T4">, tomo I, p. 114. Quivi si fa menzione di due diverse emissioni di moneta. L'una fu di dirhem </text:span><text:span text:style-name="T5">sihâh</text:span><text:span text:style-name="T4">, ossiano "schietti," come li chiamava il principe. Così ei soppresse le ritaglie d'oro senza conio, con che si soleano pagare le frazioni di valori, per lo scrupolo religioso di non cambiar metallo con metallo; onde si tenea biasimevole pagando, per esempio, una merce del valore di mezzo dinâr, dar al venditore un dinâr e riceverne mezzo dinâr in altra moneta. Per questa ragione nei paesi musulmani i cambiatori, </text:span><text:span text:style-name="T5">sirâfi</text:span><text:span text:style-name="T4">, come li dicono, erano per lo più giudei. Non sappiamo se desse luogo al malcontento quello scrupolo di coscienza, ovvero la cattiva lega dei dirhem. Represso il tumulto, aggiunge il </text:span><text:span text:style-name="T5">Baiân</text:span><text:span text:style-name="T4">, rimasero abolite per sempre in Affrica, non solo le ritaglie (</text:span><text:span text:style-name="T5">kitâ'</text:span><text:span text:style-name="T4">), ma anche i nokûd, che significa buona moneta in generale, e qui parmi si debba intendere di quella dei califi, che avea corso in tutti i paesi. Venne dopo ciò la coniazione dei dirhem e dinâr detti </text:span><text:span text:style-name="T5">'asceri</text:span><text:span text:style-name="T4">, ossia decimali. La numismatica ci permette di aggiugnere che Ibrahim coniasse altresi quarte di dinâr in oro; che ve n'ha pubblicate parecchie, e una ne ho veduto nel Cabinet des Medailles di Parigi, uscita probabilmente dalla Zecca di Sicilia l'anno 268, e del peso di un grammo e cinque centesimi, che valea da tre lire e sessanta centesimi pria della attuale perturbazione nel pregio dell'oro.</text:span></text:p></text:note-body></text:note></text:span></text:span><text:span text:style-name="T6">. Oltre questo espediente di finanza, ponea nuove gabelle</text:span><text:span text:style-name="Footnote_20_Symbol"><text:span text:style-name="T6"><text:note text:id="ftn109" text:note-class="footnote"><text:note-citation>109</text:note-citation><text:note-body><text:p text:style-name="Footnote"><text:s/><text:span text:style-name="T5">Baiân</text:span><text:span text:style-name="T4">, tomo I, p. 125. Quivi è usato il vocabolo </text:span><text:span text:style-name="T5">kabâlât</text:span><text:span text:style-name="T4">, al singolare </text:span><text:span text:style-name="T5">kabâla</text:span><text:span text:style-name="T4"> o </text:span><text:span text:style-name="T5">gabâla</text:span><text:span text:style-name="T4">, poichè la prima lettera partecipa del suon della g. Indi è agevole a riconoscervi la nostra voce gábella. Etimologicamente significa promessa, offerta, prestazione.</text:span></text:p></text:note-body></text:note></text:span></text:span><text:span text:style-name="T6">; aumentava le tasse prediali e riscuoteale in danaro, non più in derrate</text:span><text:span text:style-name="Footnote_20_Symbol"><text:span text:style-name="T6"><text:note text:id="ftn110" text:note-class="footnote"><text:note-citation>110</text:note-citation><text:note-body><text:p text:style-name="Footnote"><text:s/><text:span text:style-name="T5">Baiân</text:span><text:span text:style-name="T4">, l. c. Il testo porta che nel 289 Ibrahim, riformando parecchi abusi del proprio governo «prese le decime in frumento e rilasciò il </text:span><text:span text:style-name="T5">kharâg</text:span><text:span text:style-name="T4"> di un anno ai possessori delle </text:span><text:span text:style-name="T5">dhiâ'</text:span><text:span text:style-name="T4">.» Le varie significazioni di queste voci, di che abbiamo discorso nel capitolo precedente, lascian dubbio se le decime fossero</text:span><text:span text:style-name="T5">zekâ</text:span><text:span text:style-name="T4">t, ovvero tributo fondiario su i grani, e il </text:span><text:span text:style-name="T5">kharâg</text:span><text:span text:style-name="T4"> rilasciato, questo medesimo tributo, ovvero censo; e in fine se si tratti di </text:span><text:span text:style-name="T5">dhiâ'</text:span><text:span text:style-name="T4">, poderi demaniali, ovvero beneficii militari.</text:span></text:p></text:note-body></text:note></text:span></text:span><text:span text:style-name="T6">; richiedeva i cittadini </text:span><text:soft-page-break/><text:span text:style-name="T6">che apprestassero a servigio dello Stato loro schiavi e giumenti; in cento modi li espilava per accumular tesori</text:span><text:span text:style-name="Footnote_20_Symbol"><text:span text:style-name="T6"><text:note text:id="ftn111" text:note-class="footnote"><text:note-citation>111</text:note-citation><text:note-body><text:p text:style-name="Footnote"><text:s/><text:span text:style-name="T5">Baiân</text:span><text:span text:style-name="T4">, tomo I, p. 117, anno 280 (893-894).</text:span></text:p></text:note-body></text:note></text:span></text:span><text:span text:style-name="T6">.</text:span></text:p>
      <text:p text:style-name="P42"><text:span text:style-name="T6">A misura degli aggravii prorompean pure le sollevazioni; e a misura di quelle incrudeliva Ibrahim. Ne noterò solo i fatti rilevanti. Ribellavansi ricusando le tasse, l'anno dugentosessantotto (881-882), le tribù berbere di Wuezdàgia, Howâra e Lewâta: ed erano oppresse, l'una da Mohammed-ibn-Korhob, ciambellano, le altre da Abd-Allah figliuolo d'Ibrahim, mandatovi con gran gente di giund, liberti, leve in massa, e ausiliarii forniti al certo da altre tribù berbere: sì fermo Ibrahim guidava tutti i cavalli del carro, poichè s'ebbe aggiustata in mano quella ferrea sferza degli schiavi stanziali</text:span><text:span text:style-name="Footnote_20_Symbol"><text:span text:style-name="T6"><text:note text:id="ftn112" text:note-class="footnote"><text:note-citation>112</text:note-citation><text:note-body><text:p text:style-name="Footnote"><text:span text:style-name="T17"><text:s/></text:span><text:span text:style-name="T18">Nowairi, in appendice all'</text:span><text:span text:style-name="T19">Histoire des Berbères, par Ibn-Khaldoun</text:span><text:span text:style-name="T18">, versione di M. De Slane, tomo I, p. 426; Ibn-Khaldûn stesso, </text:span><text:span text:style-name="T19">Histoire de l'Afrique et de la Sicile</text:span><text:span text:style-name="T18">, versione di M. Des Vergers, p. 128. </text:span><text:span text:style-name="T4">Secondo Ibn-Khaldûn, ebbe infino a 3,000 schiavi stanziali; secondo il </text:span><text:span text:style-name="T5">Baiân</text:span><text:span text:style-name="T4"> a 5,000, e Nowairi dice 100,000, forse il numero totale dello esercito.</text:span></text:p></text:note-body></text:note></text:span></text:span><text:span text:style-name="T6">.</text:span></text:p>
      <text:p text:style-name="P42"><text:span text:style-name="T6">Poi surse in arme la colonia di Belezma, gente arabica della tribù di Kais, venuta la più parte nei principii del conquisto, e stanziata da parecchie generazioni in quella città, sul confin meridionale dell'odierna provincia di Costantina, in mezzo alla catena degli Aurès, donde teneva a segno la tribù berbera di Kotâma. Gli agguerriti Arabi di Belezma ributtarono Ibrahim, ito in persona a combatterli: ond'ei perdonò loro; attirò a Rakkâda, prima alcuni capi sotto specie di trattar faccende, poi, con altri pretesti, più numero di gente; lor diè splendide vestimenta, onori quanti ne vollero e alloggiamento in uno edifizio circondato di mura con una sola porta, nel quale settecento o mille cavalieri, chè tanti se n'erano accolti, se pur pensavano allo esempio dei liberti del Castel Vecchio, si fidavano al certo di affrontar chi che si fosse. E così ogni evento delle istorie avvera la sentenza del Machiavelli, che colui che inganna, troverà sempre chi si lascerà <text:s/></text:span><text:soft-page-break/><text:span text:style-name="T6">ingannare</text:span><text:span text:style-name="Footnote_20_Symbol"><text:span text:style-name="T6"><text:note text:id="ftn113" text:note-class="footnote"><text:note-citation>113</text:note-citation><text:note-body><text:p text:style-name="Footnote"><text:s/><text:span text:style-name="T5">Il Principe</text:span><text:span text:style-name="T4">, cap. XVIII.</text:span></text:p></text:note-body></text:note></text:span></text:span><text:span text:style-name="T6">. Il dì che le altre soldatesche toccavan la paga, inebbriate di danaro, fors'anco di vino, Ibrahim le lanciava allo scannatoio ov'eran serrati i guerrieri di Belezma; i quali (893-894) valorosamente si difesero; e tutti perirono</text:span><text:span text:style-name="Footnote_20_Symbol"><text:span text:style-name="T6"><text:note text:id="ftn114" text:note-class="footnote"><text:note-citation>114</text:note-citation><text:note-body><text:p text:style-name="Footnote"><text:s/><text:span text:style-name="T5">Baiân</text:span><text:span text:style-name="T4">, tomo I, p. 116; Nowairi nell'opera citata, p. 427, il quale registra questo fatto due anni prima del </text:span><text:span text:style-name="T5">Baiân</text:span><text:span text:style-name="T4">, cioè nel 278.</text:span></text:p></text:note-body></text:note></text:span></text:span><text:span text:style-name="T6">. La pena di tal misfatto, come spesso accade, la pagò non Ibrahim, ma la dinastia; poichè, decadendo Belezma, la tribù di Kotâma imbaldanzì, e condusse al trono i Fatemiti</text:span><text:span text:style-name="Footnote_20_Symbol"><text:span text:style-name="T6"><text:note text:id="ftn115" text:note-class="footnote"><text:note-citation>115</text:note-citation><text:note-body><text:p text:style-name="Footnote"><text:s/><text:span text:style-name="T4">Questa riflessione si legge nel </text:span><text:span text:style-name="T5">Baiân</text:span><text:span text:style-name="T4">, l. c.</text:span></text:p></text:note-body></text:note></text:span></text:span><text:span text:style-name="T6">. Più pronto gastigo minacciava la sollevazione generale delle milizie arabiche, scoppiata immediatamente e rinnovatasi poi varie fiate; ma Ibrahim trionfò di tutti, mercè le mura di Rakkâda, la virtù militare del </text:span><text:span text:style-name="T6">figliuolo Abd-Allah, e gli schiavi armati; dei quali accrebbe il numero; lor affidò la reggia; e pose capitani sopra di loro due schiavi, Meimûn e Rescîd. Accentrò al medesimo tempo Ibrahim grande autorità in persona di Hasân-ibn-Nâkid, nuovo suo ciambellano, capitan di eserciti, emir di Sicilia, e rivestito di altri oficii, scrive la cronica</text:span><text:span text:style-name="Footnote_20_Symbol"><text:span text:style-name="T6"><text:note text:id="ftn116" text:note-class="footnote"><text:note-citation>116</text:note-citation><text:note-body><text:p text:style-name="Footnote"><text:s/><text:span text:style-name="T4">Nowairi, op. cit., p. 498. Veggasi ciò che notai a questo proposito nel Libro II, cap. X, p. 429 e 430 del primo volume.</text:span></text:p></text:note-body></text:note></text:span></text:span><text:span text:style-name="T6">, probabilmente le amministrazioni di finanza, e il tribunale dei soprusi nelle province sollevate.</text:span></text:p>
      <text:p text:style-name="P42"><text:span text:style-name="T6">Tra i casi di questa rivoluzione seguirono non più udite enormezze dei soldati regii, i quali, presa Tunis per battaglia, fecero schiavi tra i Musulmani, sforzaron le donne e sparsero gran sangue (893-894). Dato avviso della vittoria a Rakkâda per lettere legate al collo dei colombi, Ibrahim rescrisse di caricare i cadaveri su le carra; mandarli a Kairewân; e condurli in giro per le strade. Comandò, non guari dopo (894-895), di mettere a morte i nobili della tribù di Temîm, ceppo di sua famiglia, e appendere i cadaveri alle porte di Tunis. Ministro di tai vendette era stato Meimûn, nominato dianzi, donde venne fieramente in odio a quei cittadini; ma Ibrahim, non prima n'ebbe sentore, che gli mandò, diremmo noi, un bell'ordine cavalleresco: all'uso di que' tempi collana d'oro e vestimenta di seta ricche d'oro, disegni e svariati </text:span><text:soft-page-break/><text:span text:style-name="T6">colori; e il manigoldo in tanto sfarzo cavalcò trionfalmente in Tunis. Un anno appresso, fattevi rizzar nuove fortezze, vi andò a soggiornare il tiranno in persona</text:span><text:span text:style-name="Footnote_20_Symbol"><text:span text:style-name="T6"><text:note text:id="ftn117" text:note-class="footnote"><text:note-citation>117</text:note-citation><text:note-body><text:p text:style-name="Footnote"><text:s/><text:span text:style-name="T4">Confrontinsi: il </text:span><text:span text:style-name="T5">Baiân</text:span><text:span text:style-name="T4">, tomo I, p. 117, 123; Nowairi, op. cit., p. 428, 429; Ibn-Khaldûn, </text:span><text:span text:style-name="T5">Histoire de l'Afrique et de la Sicile</text:span><text:span text:style-name="T4">, versione di M. Des Vergers, p. 130 a 132. - Il </text:span><text:span text:style-name="T5">Baiân</text:span><text:span text:style-name="T4">, dal quale tenghiamo la narrazione degli onori resi a Meimûn, dice donategli tre sorte di vesti di seta: 1° </text:span><text:span text:style-name="T5">kherz</text:span><text:span text:style-name="T4">, o diremmo noi filosella, seta grossolana dei bozzoli forati dal baco; 2° </text:span><text:span text:style-name="T5">wesci</text:span><text:span text:style-name="T4">, credo drappo intessuto d'oro; e 3° </text:span><text:span text:style-name="T5">dibâg</text:span><text:span text:style-name="T4">, drappo operato e di varii colori. È trascrizione dal persiano </text:span><text:span text:style-name="T5">dibâh</text:span><text:span text:style-name="T4">, preso alla sua volta dal greco δίβαφος.</text:span></text:p></text:note-body></text:note></text:span></text:span><text:span text:style-name="T6">; meditando già la impresa di Sicilia, o parendogli Rakkâda mal sícura senza lo scampo del mare: o volle sfogare la superbia dell'animo suo sopra la città ribelle, prostratagli ai piè come cadavere.</text:span></text:p>
      <text:p text:style-name="P42"><text:span text:style-name="T6">Il medesimo anno della rivolta, Ibrahim allagò di sangue la reggia per sospetto di una congiura degli eunuchi e stanziali schiavoni contro la vita di lui e della madre</text:span><text:span text:style-name="Footnote_20_Symbol"><text:span text:style-name="T6"><text:note text:id="ftn118" text:note-class="footnote"><text:note-citation>118</text:note-citation><text:note-body><text:p text:style-name="Footnote"><text:s/><text:span text:style-name="T4">Nowairi, op. cit., p. 427.</text:span></text:p></text:note-body></text:note></text:span></text:span><text:span text:style-name="T6">: dal qual tempo in poi, aspettandosi che alcuno dei tanti che tremavano trovasse modo ad ammazzarlo, per meglio guardarsi, consultò astrologhi e arioli, nei quali ponea molta fede. Gli dissero dover morire di certo per man d'un piccino; se di statura o di anni, i furbi maestri nol discernean bene in lor arte: ond'egli visse in sospetto de' giovani paggi </text:span><text:span text:style-name="T6">schiavoni; e se gliene venia veduto alcuno audace e fiero in volto, vago di maneggiar la spada, pensava tra sè: ecco l'assassino; e lo facea spacciare. Quando n'ebbe ucciso molti, temè la vendetta dei rimagnenti: onde li uccise tutti</text:span><text:span text:style-name="Footnote_20_Symbol"><text:span text:style-name="T6"><text:note text:id="ftn119" text:note-class="footnote"><text:note-citation>119</text:note-citation><text:note-body><text:p text:style-name="Footnote"><text:s/><text:span text:style-name="T5">Baiân</text:span><text:span text:style-name="T4">, tomo I, p. 116.</text:span></text:p></text:note-body></text:note></text:span></text:span><text:span text:style-name="T6">; e tolse paggi negri in luogo dei bianchi; e non tardò a fare sgombero anche di quelli, l'anno dugento ottantotto (900)</text:span><text:span text:style-name="Footnote_20_Symbol"><text:span text:style-name="T6"><text:note text:id="ftn120" text:note-class="footnote"><text:note-citation>120</text:note-citation><text:note-body><text:p text:style-name="Footnote"><text:s/><text:span text:style-name="T4">Confrontinsi: il </text:span><text:span text:style-name="T5">Baiân</text:span><text:span text:style-name="T4">, l. c.; e Nowairi, op. cit., p. 427.</text:span></text:p></text:note-body></text:note></text:span></text:span><text:span text:style-name="T6">. Ma nel lungo suo regno i domestici eccidii sovente si rinnovarono e cominciaron prima della tirannide di fuori; bastando l'ira ad aizzarlo quanto il sospetto, e quanto l'uno e l'altra la gelosia. Aveva egli vietato sotto pene severe la vendita del vino a Kairewân; la tollerava a Rakkâda</text:span><text:span text:style-name="Footnote_20_Symbol"><text:span text:style-name="T6"><text:note text:id="ftn121" text:note-class="footnote"><text:note-citation>121</text:note-citation><text:note-body><text:p text:style-name="Footnote"><text:s/><text:span text:style-name="T4">Ibn-Abbâr, MS. della Società Asiat. di Parigi, fog. 33 recto.</text:span></text:p></text:note-body></text:note></text:span></text:span><text:span text:style-name="T6"> in grazia forse dei suoi stanziali; e beveva egli stesso senza scrupolo nei penetrali dello </text:span><text:soft-page-break/><text:span text:style-name="T6">harem. Or accadde che fattosi mescer vino da una donna, nei primi credo io del regno, e datole a tenere il fazzoletto di seta con che si asciugava le labbra, colei lasciosselo cader di mano, e un eunuco il trovò e nascose. Ibrahim non sapendo qual fosse costui, tutti i trecento eunuchi che avea fe' morire</text:span><text:span text:style-name="Footnote_20_Symbol"><text:span text:style-name="T6"><text:note text:id="ftn122" text:note-class="footnote"><text:note-citation>122</text:note-citation><text:note-body><text:p text:style-name="Footnote"><text:s/><text:span text:style-name="T4">Confrontinsi: il </text:span><text:span text:style-name="T5">Baiân</text:span><text:span text:style-name="T4">, tomo I, p. 116; Nowairi, op. cit., p. 436; e Ibn-Khaldûn, </text:span><text:span text:style-name="T5">Histoire de l'Afrique et de la Sicile</text:span><text:span text:style-name="T4">, traduz. di M. Des Vergers, p. 139.</text:span></text:p></text:note-body></text:note></text:span></text:span><text:span text:style-name="T6">, per seppellir forse con loro il segreto della regia intemperanza. Diversa cagione ebbe la morte di sessanta sciagurati giovanetti ch'ei teneasi in palagio, e, calpestando più d'uno dei precetti di sua religione, ogni sera lor dava a ber vino, e poi non volea che troppo dimesticamente vivesser tra loro. Avutane spia, chiamolli dinanzi a sè; interrogolli, e confessando alcuni il fallo, e negandolo tra gli altri audacemente un fanciullo molto amato da lui, Ibrahim gli spezzò il cranio con una mazza di ferro: gli altri fece morire a cinque o sei il dì, tra soffocati nella stufa e arsi nella fornace del bagno</text:span><text:span text:style-name="Footnote_20_Symbol"><text:span text:style-name="T6"><text:note text:id="ftn123" text:note-class="footnote"><text:note-citation>123</text:note-citation><text:note-body><text:p text:style-name="Footnote"><text:s/><text:span text:style-name="T5">Baiân</text:span><text:span text:style-name="T4">, tomo I, pag. 127; Nowairi, op. cit., p. 437.</text:span></text:p></text:note-body></text:note></text:span></text:span><text:span text:style-name="T6">.</text:span></text:p>
      <text:p text:style-name="P42"><text:span text:style-name="T6">Nè men geloso in punto di religione, aggravò la vergogna degli </text:span><text:span text:style-name="T8">dsimmi</text:span><text:span text:style-name="T6">, come se non bastassero al suo zelo i segni esteriori di vassallaggio che si costumavano innanzi</text:span><text:span text:style-name="Footnote_20_Symbol"><text:span text:style-name="T6"><text:note text:id="ftn124" text:note-class="footnote"><text:note-citation>124</text:note-citation><text:note-body><text:p text:style-name="Footnote"><text:s/><text:span text:style-name="T4">Veggasi il Libro II, cap. XII, p. 476.</text:span></text:p></text:note-body></text:note></text:span></text:span><text:span text:style-name="T6">. Comandò Ibrahim che portassero su le spalle una toppa bianca, con la figura, i Giudei d'una scimmia e i Cristiani d'un maiale; e che gli stessi animali si dipingessero in tavole confitte su le porte di lor case</text:span><text:span text:style-name="Footnote_20_Symbol"><text:span text:style-name="T6"><text:note text:id="ftn125" text:note-class="footnote"><text:note-citation>125</text:note-citation><text:note-body><text:p text:style-name="Footnote"><text:s/><text:span text:style-name="T5">Riadh-en-nofûs</text:span><text:span text:style-name="T4">, MS. fog. 55 verso.</text:span></text:p></text:note-body></text:note></text:span></text:span><text:span text:style-name="T6">. Il martirio ch'ei diè ai quattro Siracusani si è narrato di sopra, su la fede delle agiografie cristiane</text:span><text:span text:style-name="Footnote_20_Symbol"><text:span text:style-name="T6"><text:note text:id="ftn126" text:note-class="footnote"><text:note-citation>126</text:note-citation><text:note-body><text:p text:style-name="Footnote"><text:s/><text:span text:style-name="T4">Libro II, cap. XII, p. 511.</text:span></text:p></text:note-body></text:note></text:span></text:span><text:span text:style-name="T6">. Non sappiam se sia dei martiri siracusani un Sewâda, di cui scrivon le cronache musulmane che </text:span><text:span text:style-name="T6">proffertogli l'oficio di direttore della tassa fondiaria, se rinnegasse, e rispondendo egli che non barattava la fede, Ibrahim lo fece spaccare in due e sospender mezzo cadavere a un palo, mezzo ad un altro, l'anno dugentosettantotto dell'egira (891-892)</text:span><text:span text:style-name="Footnote_20_Symbol"><text:span text:style-name="T6"><text:note text:id="ftn127" text:note-class="footnote"><text:note-citation>127</text:note-citation><text:note-body><text:p text:style-name="Footnote"><text:s/><text:span text:style-name="T5">Baiân</text:span><text:span text:style-name="T4">, tomo I, p. 116. Su questa maniera di supplicio, usata nei paesi musulmani almeno fino al XVI secolo, si veggano Sacy, </text:span><text:span text:style-name="T5">Chrestomathie arabe</text:span><text:span text:style-name="T4">, tomo I, p. 468; Quatremère, arsione dell'opera di Makrizi, </text:span><text:span text:style-name="T5">Histoire des Sultans Mamlouks</text:span><text:span text:style-name="T4">, tomo I, pag. 72 e 182; De Freméry, nel </text:span><text:span text:style-name="T5">Journal Asiatique</text:span><text:span text:style-name="T4">, série IV, tomo III (gennaio 1844), p. 124.</text:span></text:p></text:note-body></text:note></text:span></text:span><text:span text:style-name="T6">. Tuttavia gli eretici dell'islamismo poteano invidiare la condizione de' Cristiani. Dopo le stragi d'una battaglia, vinta </text:span><text:soft-page-break/><text:span text:style-name="T6">sopra la tribù berbera di Nefûsa, l'anno dugentottantaquattro (897-898), Ibrahim interrogò un dottore che si trovava tra i prigioni: "Che pensi di Alì?" "Era infedele e però sta in inferno; e chi non dice così, andravvi con lui," rispose il prigione; scoprendosi Kharegita a questo parlare. Il tiranno allora gli domandava se tutta la tribù di Nefûsa tenesse tal credenza, e saputo di sì, ringraziava il Cielo d'averne fatto macello. I prigioni, ch'eran cinquecento, se li fece recare innanzi a uno a uno: egli assiso in alto, tenendo in mano un suo lanciotto, cercava con la punta sotto l'ascella ove fosse il vano tra costola e costola dell'uomo</text:span><text:span text:style-name="Footnote_20_Symbol"><text:span text:style-name="T6"><text:note text:id="ftn128" text:note-class="footnote"><text:note-citation>128</text:note-citation><text:note-body><text:p text:style-name="Footnote"><text:s/><text:span text:style-name="T4">Mi discosto in questo passo dalla versione di M. De Slane.</text:span></text:p></text:note-body></text:note></text:span></text:span><text:span text:style-name="T6">, e poi data una spinta, andava a trovar dritto il cuore, e facea passare un altro, finchè tutti gli trafisse. Così il Nowairi</text:span><text:span text:style-name="Footnote_20_Symbol"><text:span text:style-name="T6"><text:note text:id="ftn129" text:note-class="footnote"><text:note-citation>129</text:note-citation><text:note-body><text:p text:style-name="Footnote"><text:span text:style-name="T17"><text:s/></text:span><text:span text:style-name="T18">Op. cit., pag. 430.</text:span></text:p></text:note-body></text:note></text:span></text:span><text:span text:style-name="T6">. L'autore del </text:span><text:span text:style-name="T8">Baiân</text:span><text:span text:style-name="T6"> scrive che i prigioni fossero trecento, ch'ei ne avesse fatto spacciar uno e poi trattogli il cuor con le proprie mani, e fattolo trarre agli altri, infilzati in una funicella i trecento cuori, e sospesi a festone su la porta di Tunisi</text:span><text:span text:style-name="Footnote_20_Symbol"><text:span text:style-name="T6"><text:note text:id="ftn130" text:note-class="footnote"><text:note-citation>130</text:note-citation><text:note-body><text:p text:style-name="Footnote"><text:s/><text:span text:style-name="T5">Baiân</text:span><text:span text:style-name="T4">, tomo I, p. 124. Ho seguíto piuttosto la cronologia di questa compilazione che del Nowairi, il quale reca il fatto nel 281 (894-895).</text:span></text:p></text:note-body></text:note></text:span></text:span><text:span text:style-name="T6">. Ambo le tradizioni bene stanno ad Ibrahim-ibn-Ahmed, e possono ammettersi insieme.</text:span></text:p>
      <text:p text:style-name="P42"><text:span text:style-name="T6">Innanzi tal pia scelleratezza, era ito Ibrahim a Tripoli (896-897), governata per lui da un suo cugin carnale, Mohammed-ibn-Ziadet-Allah, uomo di egregii costumi, erudito, poeta e scrittore d'una storia di casa aghlabita: onde il tiranno ignorante l'invidiava fin dalla gioventù, ma adoperavale per averne bisogno. Il coperto odio divampò, quando il califo abbassida Mo'tadhed, risapendo le enormezze di Tunis, minacciò in parole, e secondo altri scrisse a dirittura a Ibrahim, ch'ei lo avrebbe deposto, e surrogatogli il cugino, specchio di virtù. Pertanto non contentossi Ibrahim </text:span><text:soft-page-break/><text:span text:style-name="T6">d'ucciderlo; ma volle fosse appiccato il cadavere a un palo come di </text:span><text:span text:style-name="T6">malfattore</text:span><text:span text:style-name="Footnote_20_Symbol"><text:span text:style-name="T6"><text:note text:id="ftn131" text:note-class="footnote"><text:note-citation>131</text:note-citation><text:note-body><text:p text:style-name="Footnote"><text:s/><text:span text:style-name="T4">Confrontinsi: Ibn-Abbâr, MS. della Società Asiatica di Parigi, fog. 35 recto; </text:span><text:span text:style-name="T5">Baiân</text:span><text:span text:style-name="T4">, tomo I, p. 281; Nowairi, op. cit., p. 430.</text:span></text:p></text:note-body></text:note></text:span></text:span><text:span text:style-name="T6">. Somiglianti sospetti di Stato lo spinsero, prima e poi, a mandare a morte ciambellani, ministri, cortigiani, e un povero segretario, chiuso vivo nel feretro. Otto fratelli suoi proprii erano scannati al suo cospetto; un de' quali, obeso e infermo che non potea reggersi, implorava gli si lasciassero quei pochi giorni di vita; e Ibrahim rispose: "Non fo eccezioni;" e accennò il carnefice di percuotere. Abu-l-Aghlab suo figlio ebbe tronco il capo dinanzi a lui; dicesi per trame di Stato. Abd-Allah, maggior tra i figliuoli, erede presuntivo della corona, folgor di guerra che spezzava nei campi di battaglia i viluppi creati dalla tirannide del padre, Abd-Allah ubbidiente troppo, virtuoso, dotto, modesto, pur si sentiva ad ogni istante sul collo la scimitarra del carnefice</text:span><text:span text:style-name="Footnote_20_Symbol"><text:span text:style-name="T6"><text:note text:id="ftn132" text:note-class="footnote"><text:note-citation>132</text:note-citation><text:note-body><text:p text:style-name="P33"><text:s/><text:span text:style-name="T11">Confrontinsi: il </text:span><text:span text:style-name="T12">Baiân</text:span><text:span text:style-name="T11">, tomo I, p. 115 a 127; Ibn-Abbâr, l. c; Nowairi, op. cit., p. 428, 436, 437; Ibn-Khaldûn, </text:span><text:span text:style-name="T12">Histoire de l'Afrique et de la Sicile</text:span><text:span text:style-name="T11">, fog. 139, il quale accenna appena le crudeltà del tiranno.</text:span></text:p><text:p text:style-name="P46">Ibn-el-Athîr, risoluto a lodarlo come principe forte e sostegno dell'islamismo, salta a piè pari tatti quei misfatti, e narra solo i principii del regno e la morte di Ibrahim; pur si lascia sfuggir dalla penna che l'eroe Abu-l-Abbas vivea in continuo terrore della «maligna indole del padre.» MS. A, tomo II, fog. 92 e 172; MS. C, tomo IV, fog. 246 verso, e 279 recto, anni 261 e 289.</text:p></text:note-body></text:note></text:span></text:span><text:span text:style-name="T6">.</text:span></text:p>
      <text:p text:style-name="P42"><text:span text:style-name="T6">Inviperiva Ibrahim ogni dì più che l'altro; ciascun misfatto tirandosene dietro parecchi; incarnandosi ogni vizio con l'uso e con la età; aggravandosi in lui l'atrabile, la monomania, la causa qual si fosse che lo portava al sangue; su la quale decida chi mai arriverà a penetrare l'arcano della umana volontà. Chi raccoglie i fatti, noterà due sintomi atrocissimi. L'un che costui nelle vittime segnalate per la costanza dell'animo, ricercava rabidamente il cuore, sede del pensiero secondo gli Arabi; quasi il tiranno volesse dar di piglio alla causa materiale di lor contumacia. Il disse ei medesimo a San Procopio vescovo di Taormina, mandandolo al supplizio (902)</text:span><text:span text:style-name="Footnote_20_Symbol"><text:span text:style-name="T6"><text:note text:id="ftn133" text:note-class="footnote"><text:note-citation>133</text:note-citation><text:note-body><text:p text:style-name="Footnote"><text:s/><text:span text:style-name="T4">Veggasi in questo medesimo Libro II cap. </text:span><text:span text:style-name="T23">IV.</text:span></text:p></text:note-body></text:note></text:span></text:span><text:span text:style-name="T6">. Parecchi anni innanzi avea notomizzato il cuore di un altro valoroso, Ibn-Semsâma, suo </text:span><text:soft-page-break/><text:span text:style-name="T6">primo ministro; il quale straziato di cinquecento battiture, non avea detto un ahi, nè s'era mosso; e a ciò, comandando Ibrahim di ucciderlo, s'era vantato di aprire e chiuder la mano tre fiate dopo recisogli il capo, e avea tenuto parola</text:span><text:span text:style-name="Footnote_20_Symbol"><text:span text:style-name="T6"><text:note text:id="ftn134" text:note-class="footnote"><text:note-citation>134</text:note-citation><text:note-body><text:p text:style-name="Footnote"><text:s/><text:span text:style-name="T5">Baiân</text:span><text:span text:style-name="T4">, tomo I, p. 115. Aggiugne il cronista che Ibrahim trovò con maraviglia il cuore confuso (leggo nel testo </text:span><text:span text:style-name="T5">fânian</text:span><text:span text:style-name="T4">) col fegato, e irsuto di peli. In Sicilia si dice d'uom tristo e vendicativo ch'abbia il cuor peloso; il quale pregiudizio o la frase può ben venire dagli Arabi. Quanto ai movimenti convulsivi che si narrano di Ibn-Semsâma, non mi sembrano più meravigliosi di quei che la storia ricorda di tanti altri decapitati; nè parmi strano che vi concorra il proponimento fermatosi in mente da un uomo nell'atto di ricevere il colpo mortale.</text:span></text:p></text:note-body></text:note></text:span></text:span><text:span text:style-name="T6">.</text:span></text:p>
      <text:p text:style-name="P42"><text:span text:style-name="T6">L'altra orribilità mi sembra un'avversione, un dispetto, un'invidia ch'ei sentisse della perpetuità della umana schiatta. Non dirò delle mogli e concubine che facea strangolare, murar vive, sparar loro il corpo, se incinte: e tuttociò senza lor colpa, forse senza gelosia. Lungo tempo così era vissuto, non parlando a donne fuorchè la madre, la </text:span><text:span text:style-name="T8">Sîda</text:span><text:span text:style-name="T6"> che è a dir "Signora" come chiamavanla a corte. Costei, cercando ridurlo ad alcun sentimento umano, un dì che le parve di umor men tetro, gli appresentò due leggiadre donzelle, alle quali fe' recitare il Corano e cantar versi su la chitarra e il liuto. A che parendo si compiacesse il tiranno, rallegrato anco dal vino, la madre gli offrì in dono le due schiave; ei le accettò, e lo seguirono. Ed entro un'ora veniva alla Sîda lo schiavo fidato d'Ibrahim con una cesta ricoperta di ricco drappo. Trovò le due teste; e, gittando un grido, cadde svenuta; ma tornata in sè, le prime parole che profferì furono maledizioni sopra il figliuolo. Pur era serbata a veder maggiore empietà. Avea comandato Ibrahim di mettere a morte ogni figliuola che gli nascesse; e talvolta non avea aspettato che venissero alla luce. E la Sîda pur osava trafugare e far nudrire occultamente le bambine. Nell'età matura del figliuolo, coltolo un'altra fiata in velleità di clemenza, si provò a mostrargli le fanciulle cresciute come lune di bellezza, dice la cronica; e credette aver vinto quando gliele sentì lodare. Si fa allora più ardita; gli svela che son sua prole; gli rassegna i nomi loro e delle madri. Il tiranno uscì dalla stanza. </text:span><text:soft-page-break/><text:span text:style-name="T6">Chiamato un suo negro "Meimûn," dissegli, "arrecami le teste delle donzelle che tien la Sîda." Il carnefice non si movea. "Obbedisci, sciagurato schiavo," ripigliava Ibrahim, "o ti farò andare innanzi, ed esse dopo." E Meimûn tornò poco stante, avvolgendosi alle mani le sanguinose chiome di sedici teste, e le gettò a mucchio sul pavimento</text:span><text:span text:style-name="Footnote_20_Symbol"><text:span text:style-name="T6"><text:note text:id="ftn135" text:note-class="footnote"><text:note-citation>135</text:note-citation><text:note-body><text:p text:style-name="Footnote"><text:s/><text:span text:style-name="T4">Confrontinsi il </text:span><text:span text:style-name="T5">Baiân</text:span><text:span text:style-name="T4">, tomo I, p. 126 e 127, e Nowairi, op. cit., pag. 436 seg. Entrambi citano Ibn-Rakîk, cronista affricano del X secolo, e il </text:span><text:span text:style-name="T5">Baiân</text:span><text:span text:style-name="T4"> aggiugne aver trovato cotesti fatti anche in altri autori. Ibn-Abbâr, MS. citato della Società Asiatica di Parigi, fog. 35 recto, solo narra il fatto delle donne incinte sparate per cavarne il feto, dicendo che seguì l'anno 283 (896-897) e conchiudendo con la esclamazione: «enorme peccato contro Iddio, ch'ei sia esaltato.» Immediatamente appresso cita Ibn-Rakîk per uno aneddoto relativo alla deposizione di Ibrahim. In generale per la vita di questo tiranno si veggano i tre scrittori or citati e Ibn-el Athîr, Ibn-Kaldûn, e gli altri compilatori che più o meno ripetono gli stessi fatti. La più parte del racconto di Nowairi era stata tradotta, prima di M. De Slane, da M. Des Vergers, nelle note a Ibn-Khaldûn, </text:span><text:span text:style-name="T5">Histoire de l'Afrique et de la Sicile</text:span><text:span text:style-name="T4">, pag. 138, seg.</text:span></text:p></text:note-body></text:note></text:span></text:span><text:span text:style-name="T6">. La critica non può mettere in forse coteste orribilità. Ancorchè noi le tenghiamo di seconda mano, è evidente la veracità degli </text:span><text:span text:style-name="T6">scrittori primitivi, cittadini del Kairewân o d'Affrica al certo, e concordi tra loro, non avversi punto a casa aghlabita, vissuti in tempi vicinissimi e di cultura letteraria. D'altronde i misfatti narrati ben s'attagliano l'uno all'altro; e molti particolari che rivelano quell'istinto d'uom tigre, sono ricordati quasi con le medesime parole dai Musulmani e dai Cristiani, tra i quali il diligentissimo contemporaneo Giovanni, diacono napoletano</text:span><text:span text:style-name="Footnote_20_Symbol"><text:span text:style-name="T6"><text:note text:id="ftn136" text:note-class="footnote"><text:note-citation>136</text:note-citation><text:note-body><text:p text:style-name="Footnote"><text:s/><text:span text:style-name="T4">Martirio di San Procopio vescovo di Taormina, cavato dalla Traslazione del corpo di San Severino alla città di Napoli, presso Gaetani, </text:span><text:span text:style-name="T5">Vitæ Sanctorum Siculorum</text:span><text:span text:style-name="T4">, tomo II, p. 60, seg.; e presso Muratori, </text:span><text:span text:style-name="T5">Rerum Italicarum Scriptores</text:span><text:span text:style-name="T4">, tomo I, parte II, p. 269. L'autore è lo stesso della cronica dei Vescovi di Napoli, come lo prova il Muratori nel tomo citato del </text:span><text:span text:style-name="T5">Rerum Italicarum</text:span><text:span text:style-name="T4">, pag. 287, seg. L'altra narrazione alla quale alludo è il martirio dei fratelli siracusani, presso Gaetani, op. cit., tomo II, p. 59.</text:span></text:p></text:note-body></text:note></text:span></text:span><text:span text:style-name="T6">.</text:span></text:p>
      <text:p text:style-name="P43"/>
      <text:p text:style-name="P43"/>
      <text:p text:style-name="P43"/>
      <text:p text:style-name="P12">CAPITOLO III.</text:p>
      <text:p text:style-name="P43"><text:soft-page-break/></text:p>
      <text:p text:style-name="P42"><text:span text:style-name="T6">Contro lo scellerato signore s'era levata la colonia siciliana, Arabi e Berberi al paro; e da quattro anni tenean fermo, succedendo a lor posta i tumulti d'Affrica, quando, l'ottocento novantotto, non so per qual ribollimento di sangui o magagna d'Ibrahim, tornarono i Berberi ad assalire il giund. Vedendo fitti i coloni nell'assurdo intento di scuotere il giogo senza cessare di straziarsi l'un l'altro, Ibrahim, ridendosene, entrò di mezzo: scrisse ad ambe le fazioni ch'ei perdonerebbe, se tornassero alla ubbidienza, e che sarebbe contento a gastigare i capi soli; ch'erano, dei Berberi un Abu-Hosein-ibn-Iezîd, coi figliuoli; e del giund un Hadhrami, oriundo, come lo mostra tal nome, dell'Arabia meridionale. Affrettaronsi i sollevati a consegnarli di peso alle soldatesche affricane, di presidio, credo io, a Mazara: dalle quali furono imprigionati, imbarcati per l'Affrica, e quivi dati al supplizio. Il Berbero, per fuggirlo, bevve un veleno che di presente lo fe' morire; talchè non rimase ad Ibrahim che d'appiccare il cadavere al patibolo e scannare i figliuoli del suicida. Sfogò con nuovo argomento di tortura sopra l'Hadhrami. Fattoselo recare innanzi, disse a un carnefice pien di facezie, come tanti ve n'ha, che tentasse il condannato con motteggi e buffonerie: e quando il misero cominciava a sperarne salvezza e gli spuntava il riso in faccia, "No," proruppe Ibrahim, "non è ora da burle:" e fe' cenno al manigoldo; il quale a colpi di bastone lo ammazzò</text:span><text:span text:style-name="Footnote_20_Symbol"><text:span text:style-name="T6"><text:note text:id="ftn137" text:note-class="footnote"><text:note-citation>137</text:note-citation><text:note-body><text:p text:style-name="Footnote"><text:s/><text:span text:style-name="T4">Confrontinsi: il </text:span><text:span text:style-name="T5">Baiân</text:span><text:span text:style-name="T4">, tomo I, p. 124, anno 285 (27 gennaio 898 a 15 gennaio 899), e il </text:span><text:span text:style-name="T5">Chronicon Cantabrigiense</text:span><text:span text:style-name="T4">, presso Di Gregorio, </text:span><text:span text:style-name="T5">Rerum Arabicarum</text:span><text:span text:style-name="T4">, p. 43, anno 6406 (1° settembre 897 a 31 agosto 898). Supponendo precise quelle due date, l'avvenimento si ristringe ai sette mesi che corsero dalla fin di gennaio a quella d'agosto 898. Si noti che il Baiân non spiega chi fosse il capo dei Berberi, e chi degli Arabi. Ma vi supplisce il nome di Hadhrami; poichè l'Hadramaut è regione a levante del Iemen. Se tuttavia rimanesse dubbio, lo toglie la Cronica di Cambridge dicendo che i Berberi, dopo assalito il giund, consegnarono agli Affricani Abu-Hosein e i suoi figliuoli. Quegli era dunque il lor capo. Ho corretto secondo la Cronica di Cambridge il soprannome di costui, che nel </text:span><text:span text:style-name="T5">Baiân</text:span><text:span text:style-name="T4"> si legge Abu-Hasan.</text:span></text:p></text:note-body></text:note></text:span></text:span><text:span text:style-name="T6">.</text:span></text:p>
      <text:p text:style-name="P42"><text:soft-page-break/><text:span text:style-name="T6">Mandava poi Ibrahim a reggere la Sicilia un uom di sangue aghlabita, statovi emiro, com'e' sembra, una ventina d'anni innanzi, per nome Abu-Mâlek-Ahmed-ibn-Omar-ibn-Abd-Allah</text:span><text:span text:style-name="Footnote_20_Symbol"><text:span text:style-name="T6"><text:note text:id="ftn138" text:note-class="footnote"><text:note-citation>138</text:note-citation><text:note-body><text:p text:style-name="Footnote"><text:s/><text:span text:style-name="T4">Veggasi il Libro II, cap. IX, p. 390 del 1° vol., nota 4. Ho scritto il nome come si trova in Ibn-el-Athîr, anno 287, MS. A, tomo II, fog. 167 recto; e MS. di Bibars, fog. 123 recto. Il Nowairi, </text:span><text:span text:style-name="T5">Storia di Sicilia</text:span><text:span text:style-name="T4">, presso di Gregorio, </text:span><text:span text:style-name="T5">Rerum Arabicarum</text:span><text:span text:style-name="T4">, p. 11, dà il nome di Abu-Malek-Ahmed-ibn-Iakûb-ibn-Omar-ibn-Abd-Allah-ibn-Ibrahim-ibn-Aghlab. Questo compilatore, che in tutto merita minor fede, dice che Ahmed governò la Sicilia per ventisei anni (correggasi 28), dal 259 al 287 (872 a 900); dimenticando che nella </text:span><text:span text:style-name="T5">Storia d'Affrica</text:span><text:span text:style-name="T4"> egli stesso avea nominato in quello spazio di tempo due altri emiri di Sicilia. Perciò suppongo che Ahmed fosse stato scambiato una prima volta, e rieletto, dopo molti anni, verso il 287.</text:span></text:p></text:note-body></text:note></text:span></text:span><text:span text:style-name="T6">. Con la riputazione del casato sperava il tiranno lusingare o tenere in rispetto i popoli; e con la imbecillità della costui persona si fidava governar la colonia a suo piacimento dall'Affrica. Ma le due inveterate discordie che sopra toccammo, non si poteano comporre sì di leggieri; e per giunta gli sdegni, i rancori, i rimproveri, che tengon dietro ad una rivoluzione repressa, fecer nascere nuove scissure. Donde l'anno ottocento novantanove, tante piccole fazioni, confusamente combattendo, empiean la Sicilia di sangue</text:span><text:span text:style-name="Footnote_20_Symbol"><text:span text:style-name="T6"><text:note text:id="ftn139" text:note-class="footnote"><text:note-citation>139</text:note-citation><text:note-body><text:p text:style-name="P33"><text:s/><text:span text:style-name="T12">Chronicon Cantabrigiense</text:span><text:span text:style-name="T11">, presso di Gregorio, </text:span><text:span text:style-name="T12">Rerum Arabicarum</text:span><text:span text:style-name="T11">, p. 43. La versione stampata porta: </text:span><text:span text:style-name="T12">Anno 6407 commissum est prælium in Franco Forth</text:span><text:span text:style-name="T11">. Le due parole del testo, nelle quali parve di ravvisare questo nome geografico, sono sbagliate nelle edizioni di Caruso e Di Gregorio; poichè nel MS. originale, secondo la collazione che me ne ha fatto il cortese signor Power bibliotecario dell'università di Cambridge, si legge chiaramente la seconda voce </text:span><text:span text:style-name="T12">mofâreka</text:span><text:span text:style-name="T11">; e la prima, mancante di punti diacritici, si compone delle seguenti lettere: 1° </text:span><text:span text:style-name="T12">f</text:span><text:span text:style-name="T11">, ovvero </text:span><text:span text:style-name="T12">k</text:span><text:span text:style-name="T11">; 2° </text:span><text:span text:style-name="T12">r</text:span><text:span text:style-name="T11">; 3° </text:span><text:span text:style-name="T12">b, t, th</text:span><text:span text:style-name="T11">, ovvero </text:span><text:span text:style-name="T12">i, n</text:span><text:span text:style-name="T11">; 4° </text:span><text:span text:style-name="T12">h, g,</text:span><text:span text:style-name="T11"> ovvero </text:span><text:span text:style-name="T12">kh</text:span><text:span text:style-name="T11">; 5° a. Badando alle sole radicali, non esito a dire che siano </text:span><text:span text:style-name="T12">f, r, g</text:span><text:span text:style-name="T11"> con che si scrive il verbo fereg, "scindere, fendere;" e son certo che questa parola mal copiata o piuttosto male scritta in arabico dall'autore, greco di Sicilia, sia il plurale irregolare di un vocabolo che significasse "scissura;" proprio il greco </text:span><text:span text:style-name="T15">σχι</text:span><text:span text:style-name="T11">̃</text:span><text:span text:style-name="T15">σμα</text:span><text:span text:style-name="T11">. Non lascia luogo a interpretarla altrimenti la voce precedente </text:span><text:span text:style-name="T12">mofâreka</text:span><text:span text:style-name="T11">, che si accorda grammaticalmente con questa, e che è l'aggettivo feminino cavato dalla terza forma del verbo </text:span><text:span text:style-name="T12">ferek</text:span><text:span text:style-name="T11">, "separare, disgregare." Si corregga dunque la versione: «L'anno 6407 varie fazioni guerreggiaron tra loro.»</text:span></text:p><text:p text:style-name="P46">Occorre di aggiugnere che il nome di Francoforte o altro simile non poteva esistere in Sicilia avanti i Normanni; e che non v'ha in oggi, nè v'è mai stato. Il comune attuale di Francofonte, e non Francoforte, fu fondato nel XIV secolo.</text:p></text:note-body></text:note></text:span></text:span><text:span text:style-name="T6">. Per ovviare </text:span><text:span text:style-name="T6">alla debolezza di </text:span><text:soft-page-break/><text:span text:style-name="T6">Ahmed, dicon le croniche, o piuttosto per domare la Sicilia nel solo modo che si poteva, Ibrahim vi mandò un esercito poderoso, capitanato dal proprio figliuolo Abu-Abbâs-Abd-Allah, vincitor dei ribelli d'Affrica</text:span><text:span text:style-name="Footnote_20_Symbol"><text:span text:style-name="T6"><text:note text:id="ftn140" text:note-class="footnote"><text:note-citation>140</text:note-citation><text:note-body><text:p text:style-name="Footnote"><text:s/><text:span text:style-name="T4">Ibn-el-Athîr, anno 287, MS. A, tomo II, fog. 167; MS. di Bibars, fog. 123 recto. Il Nowairi, nella </text:span><text:span text:style-name="T5">Storia di Sicilia</text:span><text:span text:style-name="T4"> presso Di Gregorio, </text:span><text:span text:style-name="T5">Rerum Arabicarum</text:span><text:span text:style-name="T4">, p. 11, senza fare menzione delle guerre che seguirono, dice Abd-Allah eletto emir di Sicilia il 287; e nella </text:span><text:span text:style-name="T5">Storia d'Affrica</text:span><text:span text:style-name="T4"> data da M. De Slane in appendice a Ibn-Khaldûn, </text:span><text:span text:style-name="T5">Histoire des Berbères</text:span><text:span text:style-name="T4">, p. 431, lo fa andare in Sicilia il 284, sbarcare nel mese di giumadi primo (giugno 897), espugnare Palermo, e accordare poi l'amân. Da ciò si conferma la incertezza delle sue compilazioni.</text:span></text:p></text:note-body></text:note></text:span></text:span><text:span text:style-name="T6">.</text:span></text:p>
      <text:p text:style-name="P42"><text:span text:style-name="T6">Salpò costui con centoventi navi da trasporto e quaranta da guerra, il ventiquattro luglio del novecento; arrivò a Mazara il primo d'agosto</text:span><text:span text:style-name="Footnote_20_Symbol"><text:span text:style-name="T6"><text:note text:id="ftn141" text:note-class="footnote"><text:note-citation>141</text:note-citation><text:note-body><text:p text:style-name="Footnote"><text:s/><text:span text:style-name="T4">La Cronica di Cambridge dice che Abd-Allah "passò" di Affrica a Mazara il 24 luglio; Ibn-el-Athîr che "arrivò" in Sicilia il primo di scia'bân, che risponde al primo agosto.</text:span></text:p></text:note-body></text:note></text:span></text:span><text:span text:style-name="T6">; donde movea all'assedio di Trapani. A ciò l'esercito palermitano, ch'era uscito a far guerra contro que' di Girgenti, si ritrasse immantinente alla capitale; e inviò al campo affricano il cadi e parecchi sceikhi, a protestare obbedienza verso il principe, e scusarsi, bene o male, dello assalto sopra Girgenti. Vennero al medesimo tempo messaggi di cotesta città a dolersi dell'esorbitanza dei Palermitani: e sufolarono all'orecchio di Abd-Allah, non si fidasse di quel popol contumace, senza legge nè fede, nè di sua simulata e frodolenta sommessione; e che, se volea pescare al fondo della magagna, chiamasse di Palermo il tale e il tale, e se ne chiarirebbe. Ed ei sì chiamolli: ma ricusarono; e tutta la città dichiarò che non andrebbero. Abd-Allah, a questo, ritien prigioni gli oratori palermitani, rilasciato il solo cadi; e poco appresso mandavi, a portar forse orgogliosi comandi, otto sceikhi affricani. Gli Arabi di Palermo a lor volta li imprigionavano; e risolveansi a tentar la sorte delle armi. Fu capo in questo periodo di rivoluzione un Rakamûweih, uom di nome persiano. Fu emir </text:span><text:soft-page-break/><text:span text:style-name="T6">degli stolti, dice amaramente Ibn-el-Athîr che visse tre secoli appresso: contemporaneo del gran Saladino, scrittor non servile, incapricciatosi d'Ibrahim-ibn-Ahmed, per quella sua feroce severità. Perciò doveano parere savii ad Ibn-el-Athîr coloro che di queto si lasciasser divorare dalla tigre; perciò l'annalista metteva in non cale i dritti dei Musulmani, le sacre franchige calpestate da Ibrahim, valorosamente difese dal popol di Palermo!</text:span></text:p>
      <text:p text:style-name="P42"><text:span text:style-name="T6">Lascio indietro, perchè sembra error di compilazione, l'episodio narrato da un altro storico</text:span><text:span text:style-name="Footnote_20_Symbol"><text:span text:style-name="T6"><text:note text:id="ftn142" text:note-class="footnote"><text:note-citation>142</text:note-citation><text:note-body><text:p text:style-name="Footnote"><text:s/><text:span text:style-name="T4">Questi è Ibn-Khaldûn, nella </text:span><text:span text:style-name="T5">Histoire de l'Afrique et de la Sicile</text:span><text:span text:style-name="T4">, p. 57 del testo, e 134 della versione di M. Des Vergers. Non so donde abbia cavato tal particolare l'autore, che nel resto del racconto compendia Ibn-el-Athîr.</text:span></text:p></text:note-body></text:note></text:span></text:span><text:span text:style-name="T6">: che i Girgentini, dopo di avere stigato Abd-Allah, si </text:span><text:span text:style-name="T6">unissero coi Palermitani contro di lui. Movea di Palermo il dì quindici agosto, alla volta di Trapani, lo esercito capitanato da un Mesûd-Bâgi</text:span><text:span text:style-name="Footnote_20_Symbol"><text:span text:style-name="T6"><text:note text:id="ftn143" text:note-class="footnote"><text:note-citation>143</text:note-citation><text:note-body><text:p text:style-name="Footnote"><text:s/><text:span text:style-name="T4">Nei due MSS. di Ibn-el-Athîr si trova il secondo nome senza punti diacritici. Credo vada letto Bâgi. Questo, a detta del </text:span><text:span text:style-name="T5">Lobb-el-Lobbâb</text:span><text:span text:style-name="T4"> di Sojuti, edizione del Veth, può esser nome di famiglia persiana, o nome etnico derivato da Bâgia, chè così addimandavasi una città della penisola spagnuola (Beja in Portogallo); un villaggio in Affrica (Bedja nell'odierno reame di Tunis, città dentro terra a poca distanza da Tabarca); e un villaggio presso Ispahan in Persia.</text:span></text:p></text:note-body></text:note></text:span></text:span><text:span text:style-name="T6">. L'armata d'una trentina di vele uscì non guari dopo: fu colta da una tempesta nella breve e difficile navigazione ch'è da Palermo a Trapani, onde la più parte dei legni perì; quegli scampati, senza potere altrimenti offendere il nemico, si ridussero a casa. L'oste intanto assaliva il campo affricano sotto Trapani: si combattea fieramente da ambo le parti con gran sangue, e rimaneva indecisa la vittoria. Ma il ventidue agosto, rappiccata dai Palermitani la zuffa, mantenuta con uguale fortuna infino a vespro</text:span><text:span text:style-name="Footnote_20_Symbol"><text:span text:style-name="T6"><text:note text:id="ftn144" text:note-class="footnote"><text:note-citation>144</text:note-citation><text:note-body><text:p text:style-name="Footnote"><text:s/><text:span text:style-name="T4">Traduco "vespro" la voce </text:span><text:span text:style-name="T5">'asr</text:span><text:span text:style-name="T4"> che indica una delle ore della preghiera, e risponde a ventun'ora, secondo l'antico modo italiano, cioè nei primi di settembre, e in Palermo, alle tre e mezza dopo mezzodì. Veggansi le tavole delle ore delle preghiere musulmane alla latitudine del Cairo, presso Lane, </text:span><text:span text:style-name="T5">Modern Egyptians</text:span><text:span text:style-name="T4">, tomo I, p. 302.</text:span></text:p></text:note-body></text:note></text:span></text:span><text:span text:style-name="T6">, prevalse in ultimo la esperienza di guerra di Abd-Allah, o il numero degli Affricani che arrivava al certo a quattordici o quindici mila nomini, se si risguardi ai </text:span><text:soft-page-break/><text:span text:style-name="T6">centoventi legni che li avean portato. Abd-Allah, usando la vittoria, prese la via di Palermo su le orme del nemico; indirizzò a Palermo l'armata che aveva ormai libero il mare, e poteva assaltare la città e molestar anco l'oste che si ritraea. Lenti e minacciosi ritraeansi i Palermitani, come quelli che sapean difendere patria e libertà; sì che fecero far al vincitore una sessantina di miglia in quattordici giorni; e al decimoquinto, che fu l'otto settembre, gli presentaron la terza battaglia. Pugnarono dieci ore continue dall'alba a vespro, in una delle due valli, credo io, che sboccano nell'agro palermitano a dritta e a sinistra di Baida</text:span><text:span text:style-name="Footnote_20_Symbol"><text:span text:style-name="T6"><text:note text:id="ftn145" text:note-class="footnote"><text:note-citation>145</text:note-citation><text:note-body><text:p text:style-name="Footnote"><text:s/><text:span text:style-name="T4">Il </text:span><text:span text:style-name="T5">Baiân</text:span><text:span text:style-name="T4"> dice combattuta la giornata «alle porte della città;» il che si deve intendere fuori i sobborghi, poichè Ibn-el-Athîr dice occupati questi dopo la vittoria. È da ricordarsi che la strada da Trapani a Palermo infino alla metà del XII secolo, e forse più oltre, passava per Carini, come il mostrano gli itinerarii di Edrisi. Però dovea correre per una delle valli che fiancheggiano Monte Cuocio, e uscire alla pianura, sia tra Bocca di Falco e Baida, sia tra questa e la montagna di Petrazzi, lungo la linea della nuova strada da ruota di Torretta.</text:span></text:p></text:note-body></text:note></text:span></text:span><text:span text:style-name="T6">. Alfine menomati, rifiniti, sopraffatti, sbaragliaronsi fuggendo verso la città vecchia: gli Affricani da vespro a sera ferono orribil macello di loro; </text:span><text:span text:style-name="T6">occuparono i sobborghi; saccheggiaronli</text:span><text:span text:style-name="Footnote_20_Symbol"><text:span text:style-name="T6"><text:note text:id="ftn146" text:note-class="footnote"><text:note-citation>146</text:note-citation><text:note-body><text:p text:style-name="Footnote"><text:s/><text:span text:style-name="T4">Riscontrinsi: Ibn-el-Athîr, anno 287, MS. A, tomo II, fog. 167, seg.; e MS. di Bibars, fog. 123 recto, seg.; </text:span><text:span text:style-name="T5">Baiân</text:span><text:span text:style-name="T4">, tomo I, p. 125; Ibn-Khaldûn, </text:span><text:span text:style-name="T5">Histoire de l'Afrique et de la Sicile</text:span><text:span text:style-name="T4">, p. 132, seg.; </text:span><text:span text:style-name="T5">Chronicon Cantabrigiense</text:span><text:span text:style-name="T4">, p. 43; Giovanni Diacono di Napoli, Traslazione del corpo di San Severino, presso Gaetani, </text:span><text:span text:style-name="T5">Vitæ Sanctorum Siculorum</text:span><text:span text:style-name="T4">, tomo II, p. 60, ripubblicato da Muratori, </text:span><text:span text:style-name="T5">Rerum Italicarum Scriptores</text:span><text:span text:style-name="T4">, tomo I, parte II</text:span><text:span text:style-name="T25">a</text:span><text:span text:style-name="T4">, p. 269. È maraviglioso lo accordo di Giovanni Diacono coi cronisti musulmani intorno la importanza dei fatti; e della Cronica di Cambridge, di origine greca, con Ibn-el-Athîr, su la data della battaglia di Palermo, che l'uno porta il 10 di ramadhân, e l'altro l'otto di settembre, che è appunto il riscontro del calendario cristiano col musulmano.</text:span></text:p></text:note-body></text:note></text:span></text:span><text:span text:style-name="T6">, a spreto della legge che vietava di por mano nella roba e nel sangue dei ribelli musulmani. Con tuttociò non si fa ricordo di enormezze come quelle di Tunisi, dalle quali rifuggia l'animo alto e gentile di Abd-Allah. Gli increbbe anco della battaglia, se ci apponghiamo al sentimento di tre versi, che improvvisò in Sicilia, forse quel dì stesso; nei quali, disgustato delle stragi, incendii e distruzioni, quel prode, sospirando, </text:span><text:soft-page-break/><text:span text:style-name="T6">pensava a qualche giorno tranquillo, vivuto nei giardini di Rakkâda, in mezzo alle sue donne e figliuoli</text:span><text:span text:style-name="Footnote_20_Symbol"><text:span text:style-name="T6"><text:note text:id="ftn147" text:note-class="footnote"><text:note-citation>147</text:note-citation><text:note-body><text:p text:style-name="P33"><text:s/><text:span text:style-name="T11">Questi versi sono trascritti da Ibn-el-Athîr nella notizia biografica di Abd-Allah, anno 289, MS. </text:span><text:span text:style-name="T15">A, tomo II, fog. 172 recto; MS. </text:span><text:span text:style-name="T11">C, tomo IV, fog. 279 recto; e MS. di Bibars, fog. 129 verso; e con qualche variante da Ibn-Abbâr, MS. della Società Asiatica di Parigi, fog. 33 verso. Mettendo nell'ultimo verso un punto diacritico sotto la </text:span><text:span text:style-name="T12">h</text:span><text:span text:style-name="T11"> della voce </text:span><text:span text:style-name="T12">b hâr</text:span><text:span text:style-name="T11"> e leggendola </text:span><text:span text:style-name="T12">bigiâr</text:span><text:span text:style-name="T11">, che vuol dire accanto, in vicinanza, traduco così:</text:span></text:p><text:p text:style-name="P30">«Bevo la salutar bevanda, in terra straniera, lungi da' miei e dalla mia casa:</text:p><text:p text:style-name="P30">Ahi! soleva altre volte appressarla a' labbri, quand'io tutto olezzava di muschio e d'aloe;</text:p><text:p text:style-name="P30">Ed or eccomi in mezzo al sangue, tra i vortici del fumo e il polverio.»</text:p><text:p text:style-name="Footnote"><text:span text:style-name="T4">Ho reso "salutar bevanda" la voce </text:span><text:span text:style-name="T5">dewâ</text:span><text:span text:style-name="T4">, medicamento, farmaco.</text:span></text:p></text:note-body></text:note></text:span></text:span><text:span text:style-name="T6">.</text:span></text:p>
      <text:p text:style-name="P42"><text:span text:style-name="T6">Palermo ingrossando di quartieri suburbani, stendeasi in questo tempo dalla parte di scirocco infino alla sponda dell'Oreto; da ponente ne saliva una catena di abituri per due miglia e più infino al villaggio di Baida, ossia alle falde dei monti: sobborghi sì importanti che racchiudeano da dugento moschee e però vi si debbon supporre a un di presso due quinti di tutta la popolazione palermitana</text:span><text:span text:style-name="Footnote_20_Symbol"><text:span text:style-name="T6"><text:note text:id="ftn148" text:note-class="footnote"><text:note-citation>148</text:note-citation><text:note-body><text:p text:style-name="Footnote"><text:s/><text:span text:style-name="T4">Iakût nel </text:span><text:span text:style-name="T5">Mo'gim el-Boldân</text:span><text:span text:style-name="T4">, MS. di Oxford, articolo </text:span><text:span text:style-name="T5">Palermo</text:span><text:span text:style-name="T4">, trascrive uno squarcio della descrizione d'Ibn-Haukal, nel quale si dà questo numero di moschee e si ripete quel di 300 del resto della città, che si conoscea secondo la descrizione da me pubblicata. Quel passo va or corretto secondo Iakût, la cui aggiunta ne compie la sintassi che rimanea sospesa.</text:span></text:p></text:note-body></text:note></text:span></text:span><text:span text:style-name="T6">. Su quel vasto aggregato di ville da diletto ed umili case della gente industriale, torreggiava la città antica, afforzata di bastioni e di lagune, il Cassaro come l'appellarono gli Arabi, spaziosa cittadella di figura ovale che tenea quasi il mezzo dell'odierna città</text:span><text:span text:style-name="Footnote_20_Symbol"><text:span text:style-name="T6"><text:note text:id="ftn149" text:note-class="footnote"><text:note-citation>149</text:note-citation><text:note-body><text:p text:style-name="Footnote"><text:s/><text:span text:style-name="T4">Oltre ciò che ho detto su la topografia di Palermo nei capitoli precedenti, veggasi Ibn-Haukal, </text:span><text:span text:style-name="T5">Description de Palerme</text:span><text:span text:style-name="T4">, da me pubblicata nel </text:span><text:span text:style-name="T5">Journal Asiatique</text:span><text:span text:style-name="T4">, IV série, tomo V, p. 94, 95; e nell'</text:span><text:span text:style-name="T5">Archivio Storico Italiano</text:span><text:span text:style-name="T4">, appendice XVI, p. 22. I nomi delle porte della città antica che troviamo in Ibn-Haukal, ci permettono di fissare il perimetro. Movendo dalla odierna parrocchia di Sant'Antonio saliva verso libeccio per l'altura ov'è il monastero delle Vergini, continuava per la strada del Celso fino a Sant'Agata la Guilia, volgeasi a scirocco lungo una linea che or si tirasse dalla cattedrale allo Spedal grande, e, ripiegandosi verso greco, toccava gli attuali monisteri dei Benfratelli e Santa Chiara, Università degli studii, Uficio della Posta, Monistero di Santa Caterina, donde tornava alla chiesa di Sant'Antonio. Figura ellittica, il cui asse maggiore coincidea con la strada del Cassaro d'oggi presa dalla cattedrale a Sant'Antonio. A quest'asse correan quasi paralelle, d'ambo i lati, due strade che agevolmente oggi si riconoscono, anguste e serpeggianti come tutte quelle del medio evo; l'una dal Monastero delle Vergini alla Beccheria vecchia (</text:span><text:span text:style-name="T5">Ocidituri</text:span><text:span text:style-name="T4">); l'altra dal Palagio Comunale al monastero di Santa Chiara. Non si badi molto alla pianta del Morso, </text:span><text:span text:style-name="T5">Palermo antico</text:span><text:span text:style-name="T4">, che si riferisce ai tempi normanni, e d'altronde è inesattissima.</text:span></text:p></text:note-body></text:note></text:span></text:span><text:span text:style-name="T6">. </text:span><text:span text:style-name="T6">Occupati i sobborghi dal nemico, i cittadini si </text:span><text:soft-page-break/><text:span text:style-name="T6">difesero nel Cassaro per dieci giorni e stipularono un accordo; onde furono schiuse le porte ad Abd-Allah, il diciotto settembre. Per patto, o innanzi che si fermasse, grandissimo numero di cittadini con lor donne e figliuoli andavano a rifuggirsi in Taormina; Rakamûweih e i più intinti nella rivoluzione facean vela chi per Costantinopoli, chi per altri paesi di Cristianità, ove mai non potesse arrivare il braccio d'Ibrahim. Dopo lo sgombro, rimase pure uno stuolo di ottimati sospetti che Abd-Allah inviava al padre in Affrica; forse di quelli cui non v'era pretesto ad uccidere, poichè le croniche non parlan di supplizio loro. Così riluce per ogni verso la umanità del vincitore</text:span><text:span text:style-name="Footnote_20_Symbol"><text:span text:style-name="T6"><text:note text:id="ftn150" text:note-class="footnote"><text:note-citation>150</text:note-citation><text:note-body><text:p text:style-name="Footnote"><text:s/><text:span text:style-name="T4">Riscontrinsi: Ibn-el-Athîr; il </text:span><text:span text:style-name="T5">Baiân</text:span><text:span text:style-name="T4">; e Ibn-Khaldûn ai luoghi citati nella nota 2 della p. 67 del presente vol. Il </text:span><text:span text:style-name="T5">Baiân</text:span><text:span text:style-name="T4"> dice espressamente che Abd-Allah entrava dopo accordato l'</text:span><text:span text:style-name="T5">amân</text:span><text:span text:style-name="T4"> il venti di ramadhân.</text:span></text:p></text:note-body></text:note></text:span></text:span><text:span text:style-name="T6">.</text:span></text:p>
      <text:p text:style-name="P42"><text:span text:style-name="T6">Sì lunghe discordie non poteano ignorarsi dai Cristiani. Que' di Val Demone le aveano usato nella tregua dell'ottocento novantacinque, nella quale sembra entrato, allora o poi, lo stratego di Calabria; atteso che Giovanni Diacono di Napoli dice provocata da cotesto accordo la guerra di Abd-Allah in quella provincia</text:span><text:span text:style-name="Footnote_20_Symbol"><text:span text:style-name="T6"><text:note text:id="ftn151" text:note-class="footnote"><text:note-citation>151</text:note-citation><text:note-body><text:p text:style-name="Footnote"><text:s/><text:span text:style-name="T4">Johannis Diaconi Neapolitani, Martirio di San Procopio presso il Gaetani, </text:span><text:span text:style-name="T5">Vitæ Sanctorum Siculorum</text:span><text:span text:style-name="T4">, tomo II, p. 60; e presso Muratori, </text:span><text:span text:style-name="T5">Rerum Italicarum Scriptores</text:span><text:span text:style-name="T4">, tomo I, parte II</text:span><text:span text:style-name="T25">a</text:span><text:span text:style-name="T4">, p. 269.</text:span></text:p></text:note-body></text:note></text:span></text:span><text:span text:style-name="T6">. Nel medesimo tempo Sant'Elia da Castrogiovanni, ancorchè ottuagenario e infermo, si apprestava a ripassare in Sicilia, lusingato, forse richiesto, dall'imperatore Leone il Sapiente: Elia da Castrogiovanni, stato ausiliare di Basilio Macedone nel tentato racquisto dell'isola venti anni innanzi; e il vedremo tra non guari incoraggiare, a modo suo, all'estrema </text:span><text:soft-page-break/><text:span text:style-name="T6">difesa il popolo di Taormina</text:span><text:span text:style-name="Footnote_20_Symbol"><text:span text:style-name="T6"><text:note text:id="ftn152" text:note-class="footnote"><text:note-citation>152</text:note-citation><text:note-body><text:p text:style-name="Footnote"><text:s/><text:span text:style-name="T4">Vita di Sant'Elia, presso il Gaetani, op. cit., tomo II, p. 73.</text:span></text:p></text:note-body></text:note></text:span></text:span><text:span text:style-name="T6">. Vedrem anco novelli sforzi dei Bizantini: un patrizio e un presidio mandati a Taormina; </text:span><text:span text:style-name="T6">grand'oste adunata a Reggio; armata venuta di Costantinopoli a Messina. I quali fatti mostrano ad evidenza che l'impero fe' disegno nelle guerre civili dei Musulmani e nel bisogno che avea di lui la colonia ribelle. Dopo la occupazione di Palermo, l'impero armò un poco; suscitò al riscatto le popolazioni cristiane dell'isola, alla guerra quelle di Calabria; trascinato egli stesso dai Musulmani rifuggiti a Taormina, a Costantinopoli e in Calabria, i quali speravano gran cose al certo e molte più ne diceano.</text:span></text:p>
      <text:p text:style-name="P42"><text:span text:style-name="T6">Abd-Allah, sapesse o no coteste pratiche, dovea combattere la guerra sacra, per dare sfogo agli agitati animi dei Musulmani di Sicilia, per soddisfare a sè stesso, alla opinione pubblica, al padre. Non tardò dunque a uscir di Palermo; cavalcò il contado di Taormina; svelse le vigne; molestò il presidio con avvisaglie; e come l'inverno s'innoltrava, sperando ridurre più agevolmente Catania, città in pianura, la assediò; ma indarno. Perlochè, tornato in Palermo a svernare, apparecchiò più poderosi armamenti, e, abbonacciata la stagione, fe' salpare il navilio a' venticinque marzo del novecento uno. Egli con l'esercito andò a porre il campo a Demona; piantò i mangani contro le mura; le battè per diciassette giorni; ma risaputo d'un grande sforzo di genti che i Bizantini adunavano in Calabria, lasciò stare il presidio di Demona buono a difendersi e non ad offendere; e volò con l'esercito a Messina. Par che l'armata vi fosse ita innanzi, e che la città si fosse di queto sottomessa. Abd-Allah passava immantinenti lo stretto. Trovata l'oste sotto le mura di Reggio, un'accozzaglia dei presidii bizantini dell'Italia meridionale e di Calabresi che li abborrivano, i Musulmani la sbaragliaron col solo terrore, dice Giovanni Diacono. Mentre i fuggenti correano da ogni banda per la campagna, Abd-Allah irruppe senza ostacolo in città il dieci giugno. Le feroci genti sue cominciarono una strage indistinta: poi l'avarizia consigliò di far prigioni; che ne ragunarono diciassettemila, tra i quali fu tratto in carcere, come </text:span><text:soft-page-break/><text:span text:style-name="T6">scrive Giovanni, il venerando vescovo dal crin bianco e dalla faccia colorita, spirante dolcezza. Immenso il cumulo della preda: oro, argento, suppellettili; rigorosamente custodito dai vincitori, continua il medesimo autore, e ben si riscontra con la legge musulmana che vieta di scompartire il bottino in territorio nemico. Vi si aggiunsero i tributi e presenti delle città vicine, le quali si affrettavano a mandare oratori chiedendo l'amân; poichè Abd-Allah avea dato voce di volere stanziare a Reggio. Ma improvvisamente ei ripassa lo stretto, sapendo arrivata da Costantinopoli a Messina un armata greca; e la coglie nel porto; le prende trenta legni; fa diroccar le mura della città, per gastigo o cautela. Intanto traghettavano continuamente da Reggio a Messina le navi da carico, zeppe di roba e schiavi. Abd-Allah condusse </text:span><text:span text:style-name="T6">di nuovo l'armata su le costiere di Terraferma; combattè altri nemici, forse gente dei duchi Franchi di Spoleto e Camerino, condotti ai soldi dell'imperatore di Costantinopoli. In questa impresa il principe aghlabita occupò, il venti luglio, una città di cui non ben si legge il nome, forse Nardò</text:span><text:span text:style-name="Footnote_20_Symbol"><text:span text:style-name="T6"><text:note text:id="ftn153" text:note-class="footnote"><text:note-citation>153</text:note-citation><text:note-body><text:p text:style-name="Footnote"><text:s/><text:span text:style-name="T4">Si trova nel solo Ibn-el-Athîr, in un passo di cui abbiamo tre MSS. con tre lezioni diverse: </text:span><text:span text:style-name="T5">Bartibûa</text:span><text:span text:style-name="T4">, </text:span><text:span text:style-name="T5">Iartînûa</text:span><text:span text:style-name="T4">, e nel MS. ordinariamente più corretto, </text:span><text:span text:style-name="T5">Bartanobûa</text:span><text:span text:style-name="T4">. Facendo astrazione delle vocali non accentuate, il nome si riduce a sette lettere, alcune delle quali posson variare secondo i punti diacritici. Le lettere sono: 1</text:span><text:span text:style-name="T25">a</text:span><text:span text:style-name="T4"> </text:span><text:span text:style-name="T5">b</text:span><text:span text:style-name="T4">, </text:span><text:span text:style-name="T5">i</text:span><text:span text:style-name="T4">, </text:span><text:span text:style-name="T5">n</text:span><text:span text:style-name="T4">, </text:span><text:span text:style-name="T5">t</text:span><text:span text:style-name="T4">, </text:span><text:span text:style-name="T5">th</text:span><text:span text:style-name="T4">, e può anche rispondere alle nostre </text:span><text:span text:style-name="T5">p e v</text:span><text:span text:style-name="T4">; 2</text:span><text:span text:style-name="T25">a</text:span><text:span text:style-name="T4"> </text:span><text:span text:style-name="T5">r</text:span><text:span text:style-name="T4">, ovvero </text:span><text:span text:style-name="T5">z</text:span><text:span text:style-name="T4">; 3</text:span><text:span text:style-name="T25">a</text:span><text:span text:style-name="T4"> </text:span><text:span text:style-name="T5">t</text:span><text:span text:style-name="T4">; 4</text:span><text:span text:style-name="T25">a</text:span><text:span text:style-name="T4"> e 5</text:span><text:span text:style-name="T25">a</text:span><text:span text:style-name="T4"> stesse lettere che la prima; 6</text:span><text:span text:style-name="T25">a</text:span><text:span text:style-name="T4"> </text:span><text:span text:style-name="T5">w</text:span><text:span text:style-name="T4">, ovvero </text:span><text:span text:style-name="T5">û</text:span><text:span text:style-name="T4">; 7</text:span><text:span text:style-name="T25">a</text:span><text:span text:style-name="T4"> </text:span><text:span text:style-name="T5">a</text:span><text:span text:style-name="T4">, la quale potrebbe esser muta, onde la finale è anche incerta tra </text:span><text:span text:style-name="T5">û</text:span><text:span text:style-name="T4"> e </text:span><text:span text:style-name="T5">wa</text:span><text:span text:style-name="T4">. Combinando le. consonanti con varie vocali, la migliore lezione sembra </text:span><text:span text:style-name="T5">Neritînû</text:span><text:span text:style-name="T4">, che risponde al nome dato dai geografi antichi ai popoli di </text:span><text:span text:style-name="T5">Neritum</text:span><text:span text:style-name="T4"> in terra d'Otranto. </text:span><text:span text:style-name="T5">Neritum</text:span><text:span text:style-name="T4">, oggi Nardò, città poco lontana dal mare, fu assai importante nel medio evo, fatta sede vescovile nel XV secolo. Ma la mia conghiettura è tanto più incerta, quanto sappiamo assai vagamente la regione di cui si tratti, come diremo nella nota seguente.</text:span></text:p></text:note-body></text:note></text:span></text:span><text:span text:style-name="T6">; e si ridusse alfine con tutte le genti in Palermo, donde mandò nunzii al padre col racconto delle vittorie e il meglio del bottino. Fino alla primavera del novecentodue, quando andò a trovarlo ei medesimo in Affrica, Abd-Allah soggiornò nella capitale della Sicilia, reggendo i popoli con giustizia e bontà</text:span><text:span text:style-name="Footnote_20_Symbol"><text:span text:style-name="T6"><text:note text:id="ftn154" text:note-class="footnote"><text:note-citation>154</text:note-citation><text:note-body><text:p text:style-name="P33"><text:s/><text:span text:style-name="T11">Riscontrinsi: Ibn-el-Athîr, anno 287, MS. A, tomo II, fog. 167 verso; e MS. di Bibars, fog. 123 recto, seg.; ed anno 261, MS. A, tomo II, fog. 92; MS. C, tomo IV, fog. 246 verso; e MS. di Bibars, fog. ...; Johannes Diaconus, </text:span><text:span text:style-name="T12">Translatio corporis Sancti Severini</text:span><text:span text:style-name="T11">, presso Gaetani, </text:span><text:span text:style-name="T12">Vitæ Sanctorum Siculorum</text:span><text:span text:style-name="T11">, tomo II, p. 60; e presso Muratori, </text:span><text:span text:style-name="T12">Rerum Italicarum Scriptores</text:span><text:span text:style-name="T11">, tomo I, parte II</text:span><text:span text:style-name="T27">a</text:span><text:span text:style-name="T11">, p. 269, seg.; </text:span><text:span text:style-name="T12">Baiân</text:span><text:span text:style-name="T11">, tomo I, p. 123, anno 288; </text:span><text:span text:style-name="T12">Chronicon Cantabrigiense</text:span><text:span text:style-name="T11">, presso Di Gregorio, </text:span><text:span text:style-name="T12">Rerum Arabicarum</text:span><text:span text:style-name="T11">, p. 44; Ibn-Khaldûn, </text:span><text:span text:style-name="T12">Histoire de l'Afrique et de la Sicile</text:span><text:span text:style-name="T11">, versione di M. Des Vergers, p. 137, 138; e il cenno che ne fa Nowairi, con errore di data, nella </text:span><text:span text:style-name="T12">Storia d'Affrica</text:span><text:span text:style-name="T11">, in appendice alla </text:span><text:span text:style-name="T12">Histoire des Berbères</text:span><text:span text:style-name="T11">, </text:span><text:span text:style-name="T12">par Ibn-Khaldoun</text:span><text:span text:style-name="T11">, versione di M. De Slane, tomo I, p. 431; </text:span><text:span text:style-name="T12">Chronicon Vulturnense</text:span><text:span text:style-name="T11"> presso Muratori, </text:span><text:span text:style-name="T12">Rerum Italicarum Scriptores</text:span><text:span text:style-name="T11">, tomo I, parte II</text:span><text:span text:style-name="T27">a</text:span><text:span text:style-name="T11">, p. 415.</text:span></text:p><text:p text:style-name="P33"><text:span text:style-name="T11">Più che ad ogni altro si badi a Ibn-el-Athîr, e Giovanni Diacono. Nei MSS. A e di Bibars si legge che le navi musulmane tornavan da Reggio a Messina cariche di roba e </text:span><text:span text:style-name="T12">dakík</text:span><text:span text:style-name="T11">, che vuol dir farina, ma credo vada corretto </text:span><text:span text:style-name="T12">rakîk</text:span><text:span text:style-name="T11">, schiavi. La battaglia di Reggio è riferita da Ibn-el-Athîr al mese di regeb (21 giugno a 20 luglio 901), e dalla Cronica di Cambridge precisamente al 10 giugno; e questa data io ho seguito, ma forse è erronea, e si dee correggere 10 luglio, mutando una sola lettera nel testo arabico, e leggendovi </text:span><text:span text:style-name="T12">iuliu</text:span><text:span text:style-name="T11"> in vece di </text:span><text:span text:style-name="T12">iuniu</text:span><text:span text:style-name="T11">, Il </text:span><text:span text:style-name="T12">Baiân</text:span><text:span text:style-name="T11"> in luogo di </text:span><text:span text:style-name="T12">Ríwa</text:span><text:span text:style-name="T11"> (Reggio) ha </text:span><text:span text:style-name="T12">z la</text:span><text:span text:style-name="T11">, che si potrebbe supporre Scilla, ma è alterazione del primo di questi nomi. Ibn-Khaldûn, per errore, credo io, di memoria, frettolosamente compendiando questi annali, scrisse che Abd-Allah, andato da Taormina a Catania, e trovandola ostinata alla difesa, se ne tornò per ripugnanza a spargere sangue musulmano. Ciò non si legge in ibn-el-Athîr; nè è probabile che Catania a questo tempo fosse già divenuta colonia musulmana. Anzi, la espugnazione del vicino castello di Aci nel 902, ch'era tenuto dai Cristiani, li fa supporre signori anco di Catania.</text:span></text:p><text:p text:style-name="P33"><text:span text:style-name="T11">Adesso debbo allegar le testimonianze di quell'ultima impresa di Abd-Allah, dopò la distruzione delle mura di Messina. Ibn-el-Athîr, abbozzando sotto l'anno 261 una biografia di Ibrahim-ibn-Ahmed, dice che proponendosi costui il pellegrinaggio e la guerra sacra, andò a Susa l'anno 289 (902) «e indi passò col navilio in Sicilia, </text:span><text:span text:style-name="T12">e pose il campo a Demona, Assediatala per diciassette giorni, andò a Messina, e passò a Reggio, ove s'era adunata gran gente dei Rûm, Ei li combatteva alle porte della città; li sbaragliava; e prendea Reggio, con la spada alla mano, del mese di regeb. Saccheggiatola, fece ritorno a Messina, di cui abbattè le mura; e, trovando in porto le navi arrivate da Costantinopoli, ne prese trenta. Andò poi a Neritînû</text:span><text:span text:style-name="T11"> (</text:span><text:span text:style-name="T12">Bartîbû</text:span><text:span text:style-name="T11"> etc.), </text:span><text:span text:style-name="T12">e se ne insignori alla fine di regeb, Ei diè esempi di giustizia e di buona condotta verso i sudditi.</text:span><text:span text:style-name="T11"> Andò poi a Taormina etc.,» seguendo a narrare la espugnazione di questa città nel 902. Or lo squarcio che ho messo in carattere corsivo è compendio esatto, e in molti luoghi trascrizione, di quello che contiene le imprese di Abd-Allah del 901, il quale si trova sotto l'anno 287; se non che in quest'ultimo manca la impresa di Neritînû. E evidente dunque che Ibn-el-Athîr, o il copista, replicò nella guerra d'Ibrahim parecchi fatti di quella di Abd-Allah dell'anno precedente. È evidente, dico, per lo assedio di Demona, vittoria di Reggio, presura delle navi greche a Messina, e distruzione delle mura di questa città. Mi pare probabile per la occupazione di Neritînû.</text:span></text:p><text:p text:style-name="Footnote"><text:span text:style-name="T4">E ciò perchè Ibn-Khaldûn, il quale compendiava gli annali di Ibn-el-Athîr, e un'altra cronica più antica, dopo tutte le imprese di Abd-Allah come noi le abbiamo narrato, fino alla distruzione delle mura di Messina, continua: «Indi tragittò nella vicina parte d'Italia (così va resa la denominazione di </text:span><text:span text:style-name="T5">a'dwet-er-Rûm</text:span><text:span text:style-name="T4">); combattè con popoli Franchi d'oltre il mare; e tornò in Sicilia.» La città dunque il cui nome leggiam sì male in Ibn-el-Athîr, par che giacesse nella regione vagamente chiamata </text:span><text:span text:style-name="T5">a'dwet-er-Rûm</text:span><text:span text:style-name="T4">, che non si può intendere del solo stretto di Messina, ma di tutta la costiera che guarda la Sicilia, se si ricordi il valor della denominazione analoga di </text:span><text:span text:style-name="T5">Berr-el-A'dwa</text:span><text:span text:style-name="T4"> in Affrica. I Franchi combattuti da Abd-Allah non poteano esser che le genti dei duchi di Spoleto e Camerino condotti ai soldi di Leone il Sapiente. Ritraggiamo infatti ch'egli nel 904 abbia mandato danaro ai </text:span><text:span text:style-name="T5">Franchi</text:span><text:span text:style-name="T4"> per rinforzare l'esercito destinato contro la Sicilia. Veggasi il cap. IV del presente Libro, p. 87, 89.</text:span></text:p></text:note-body></text:note></text:span></text:span><text:span text:style-name="T6">.</text:span></text:p>
      <text:p text:style-name="P42"><text:soft-page-break/><text:span text:style-name="T6">Corse fama in Italia che Ibrahim, intendendo dai messaggi del figliuolo la impresa di Reggio, prorompesse in rampogne: «Non esser suo sangue, no, tener dalla madre, questo svenevole che s'impietosiva dei Cristiani e tornava addietro, principiate appena le vittorie! Se ne venisse dunque a poltrire in Affrica, chè egli, Ibrahim-ibn-Ahmed, andrebbe a mostrare ai nemici di Dio e degli uomini il valor vero della schiatta d'Aghlab.» A queste parole </text:span><text:soft-page-break/><text:span text:style-name="T6">d'ira s'aggiugneano romori contraddittorii: che Abd-Allah segretamente sopraccorresse a corte per falso avviso della morte del padre; che Ibrahim vistoselo accanto, in luogo di incrudelire, gli rinunziasse il regno e ponessegli al dito il proprio anello</text:span><text:span text:style-name="Footnote_20_Symbol"><text:span text:style-name="T6"><text:note text:id="ftn155" text:note-class="footnote"><text:note-citation>155</text:note-citation><text:note-body><text:p text:style-name="Footnote"><text:span text:style-name="T17"><text:s/></text:span><text:span text:style-name="T18">Johannes Diaconus Neapolitanus, l. c.</text:span></text:p></text:note-body></text:note></text:span></text:span><text:span text:style-name="T6">.</text:span></text:p>
      <text:p text:style-name="P42"><text:span text:style-name="T6">Così tra le fole si risapea la verità. Al dir d'una cronica araba, la verità era che richiamatisi i Musulmani di Tunis appo il califo abbassida </text:span><text:span text:style-name="T6">Mo'tadhed-Billah delle enormezze che aveano a sopportare, e mostratogli che certe schiave che Ibrahim gli avea mandato in dono, fosser le mogli e figliuole loro, Mo'tadhed inorridito si risovveniva d'essere pontefice e imperatore. Facea dunque sentire in Affrica, la prima volta da un secolo, i voleri del </text:span><text:soft-page-break/><text:span text:style-name="T6">successor del Profeta. Significavali per un messaggiero; al quale Ibrahim volle farsi incontro in attestato di riverenza, contenendo i superbi movimenti dell'animo, con sì duro sforzo, ch'ei ne fu colpito di malattia biliosa, e costretto a sostare alla </text:span><text:span text:style-name="T8">sibkha</text:span><text:span text:style-name="T6">, o vogliam dire stagno salmastro di Tunis. Abboccatosi quivi segretamente con l'ambasciatore, promesse di ubbidire al califo; il quale per bocca di costui, senza comando scritto, gli ingiugnea di risegnare il governo al figliuolo Abd-Allah e rappresentarsi in persona a Bagdad</text:span><text:span text:style-name="Footnote_20_Symbol"><text:span text:style-name="T6"><text:note text:id="ftn156" text:note-class="footnote"><text:note-citation>156</text:note-citation><text:note-body><text:p text:style-name="Footnote"><text:s/><text:span text:style-name="T4">Nowairi, </text:span><text:span text:style-name="T5">Storia d'Affrica</text:span><text:span text:style-name="T4">, MS. di Parigi 702 A, fog. 53 verso; e traduzione di M. De Slane, in appendice a Ibn-Khaldûn, </text:span><text:span text:style-name="T5">Histoire des Berbères</text:span><text:span text:style-name="T4">, tomo I, p. 431; Ibn-Khaldûn, </text:span><text:span text:style-name="T5">Histoire de l'Afrique et de la Sicile</text:span><text:span text:style-name="T4">, versione di M. Des Vergers, p. 138 e 139. Avvertasi che M. De Slane ha saltato il luogo del Nowairi, ove si dice della malattia che colpiva Ibrahim in questo momento. Quanto alla tradizione, sembra che il Nowairi l'abbia tolto da Ibn-Rekîk; al par di Ibn-Khaldûn, il quale lo attesta espressamente. Egli è vero che Ibn-Abbâr, MS. della Società Asiatica di Parigi, fog. 35 recto, riferisce aver letto nella Storia d'Ibn-Rekîk, che Mo'tadhed minacciò di deporre Ibrahim e surrogargli, non il figliuolo, ma il cugino Mohammed; ma questo si dee tenere come fatto diverso, seguito appunto nell'896, prima della uccisione del detto Mohammed, della quale abbiam fatto parola nel Capitolo precedente, p. 58. Debbo avvertire che secondo una variante proposta dal prof. Fleischer nel testo di Nowairi, invece di "malattia biliosa" si dovrebbe tradurre "gli si fece incontro con vestimenta negre." </text:span><text:span text:style-name="T5">Biblioteca Arabo-Sicula</text:span><text:span text:style-name="T4">, testo, p. 451, e Introduzione, p. 63. Ma non n'è certo quel dotto orientalista; nè io.</text:span></text:p></text:note-body></text:note></text:span></text:span><text:span text:style-name="T6">. Tanta modestia civile d'Ibrahim si comprenderà meglio, considerando ch'ei già sentiva crollare il trono aghlabita. Una sètta politica, delle tante che ne covavano sotto la teocrazia musulmana, s'era appresa alla forte tribù berbera di Kotâma; e scoppiava già in aperta ribellione, minacciando al paro il principato d'Affrica e il califato. In Affrica, Arabi e Berberi, ortodossi e scismatici, nobiltà menomata dai supplizii e plebe spolpata sotto pretesto di farle giustizia contro i nobili, a una voce tutti maledivan l'Empio, come il chiamarono per antonomasia</text:span><text:span text:style-name="Footnote_20_Symbol"><text:span text:style-name="T6"><text:note text:id="ftn157" text:note-class="footnote"><text:note-citation>157</text:note-citation><text:note-body><text:p text:style-name="Footnote"><text:s/><text:span text:style-name="T5">El-Fâsik</text:span><text:span text:style-name="T4">. Questo soprannome si legge in Ibn-Abbâr, op. cit., fog. 32 verso.</text:span></text:p></text:note-body></text:note></text:span></text:span><text:span text:style-name="T6">. Minacciavalo di più, dall'Egitto, la dinastia dei Beni-Tolûn, potentissimi di ricchezze e d'ardire, imparentati col califo, usurpatori che per far più guadagno s'offrian sostegni alla legittimità. Sovrastandogli dunque novella guerra civile, </text:span><text:soft-page-break/><text:span text:style-name="T6">complicatissima, spaventevole, senza speranze di uscirne vincitore, ei riformò il governo e abdicò, fingendo d'ubbidire al califo. Notevole è che un altro cronista, copiato o abbreviato nel </text:span><text:span text:style-name="T8">Baiân</text:span><text:span text:style-name="T6">, senza far parola del messaggio di Mo'tadhed, attribuisce a dirittura le riforme </text:span><text:span text:style-name="T6">d'Ibrahim ai movimenti della tribù di Kotâma, e dice che allora ei volle farsi grato all'universale, e riguadagnare gli animi degli antichi partigiani di casa d'Aghlab</text:span><text:span text:style-name="Footnote_20_Symbol"><text:span text:style-name="T6"><text:note text:id="ftn158" text:note-class="footnote"><text:note-citation>158</text:note-citation><text:note-body><text:p text:style-name="Footnote"><text:s/><text:span text:style-name="T5">Baiân</text:span><text:span text:style-name="T4">, tomo I, p. 125 e 126.</text:span></text:p></text:note-body></text:note></text:span></text:span><text:span text:style-name="T6">.</text:span></text:p>
      <text:p text:style-name="P42"><text:span text:style-name="T6">Pose il nome d'anno della giustizia al dugentottantanove dell'egira (16 dicembre 901 a 4 dicembre 902) che incominciava tra quelle vicende; abolì le gabelle; disdisse le novazioni nel modo di riscuotere le decime</text:span><text:span text:style-name="Footnote_20_Symbol"><text:span text:style-name="T6"><text:note text:id="ftn159" text:note-class="footnote"><text:note-citation>159</text:note-citation><text:note-body><text:p text:style-name="Footnote"><text:s/><text:span text:style-name="T4">Veggasi nel Capitolo II del presente libro la nota 2 a p. 55.</text:span></text:p></text:note-body></text:note></text:span></text:span><text:span text:style-name="T6">; rimesse agli agricoltori un anno di tributo fondiario; liberò i prigioni di stato; manomesse i proprii schiavi; cavò dalli scrigni grosse somme di danaro e dielle ai giuristi e notabili di Kairewân per dispensarle ai bisognosi; ma ebberle, aggiugne un cronista, quei che men le meritavano e furono scialacquate</text:span><text:span text:style-name="Footnote_20_Symbol"><text:span text:style-name="T6"><text:note text:id="ftn160" text:note-class="footnote"><text:note-citation>160</text:note-citation><text:note-body><text:p text:style-name="Footnote"><text:s/><text:span text:style-name="T4">Riscontrinsi: il </text:span><text:span text:style-name="T5">Baiân</text:span><text:span text:style-name="T4">, l. c.; e Nowairi, </text:span><text:span text:style-name="T5">Storia d'Affrica</text:span><text:span text:style-name="T4">, nell'op. cit., p. 432.</text:span></text:p></text:note-body></text:note></text:span></text:span><text:span text:style-name="T6">. Con ciò premurosamente scriveva ad Abd-Allah di venire in Affrica; il quale, lasciato l'esercito in Palermo ai proprii figliuoli Abu-Modhar e Abu-Ma'd, andò in fretta con cinque galee sole</text:span><text:span text:style-name="Footnote_20_Symbol"><text:span text:style-name="T6"><text:note text:id="ftn161" text:note-class="footnote"><text:note-citation>161</text:note-citation><text:note-body><text:p text:style-name="Footnote"><text:s/><text:span text:style-name="T4">Ibn-el-Athîr, anno 287, MS. A, tomo II, fog. 167 verso; e MS. di Bibars, fog. 123 recto, seg.</text:span></text:p></text:note-body></text:note></text:span></text:span><text:span text:style-name="T6">. Arrivato ch'ei fu, Ibrahim, del mese di rebi' primo (13 febbraio a 14 marzo 902), gli risegnava il principato. Quanto a sè, non potendo rimanere in Affrica nè volendo ire a Bagdad, scrisse al califo ch'ei si metteva in pellegrinaggio per la Mecca. Poi pretestò che convenia passare per l'Egitto, e che ei nol potea senza azzuffarsi coi Beni-Tolûn; onde inviò a Bagdad un'altra lettera: che ad evitare spargimento di sangue musulmano, vedi s'egli era contrito, e a compiere insieme i due precetti del pellegrinaggio e della guerra sacra, piglierebbe la via di Sicilia</text:span><text:span text:style-name="Footnote_20_Symbol"><text:span text:style-name="T6"><text:note text:id="ftn162" text:note-class="footnote"><text:note-citation>162</text:note-citation><text:note-body><text:p text:style-name="Footnote"><text:s/><text:span text:style-name="T4">Riscontrinsi: Nowairi, l. c.; Ibn-el-Athîr, anno 261, MS. A, tomo II, fog. 92 recto; e MS. C, tomo IV, fog. 246 verso; </text:span><text:span text:style-name="T5">Baiân</text:span><text:span text:style-name="T4">, tomo I, p. 126.</text:span></text:p></text:note-body></text:note></text:span></text:span><text:span text:style-name="T6">. Forse agitava in mente il pazzo disegno di andare alla Mecca per a traverso i territorii di Cristianità, il Bosforo e l'Asia Minore, </text:span><text:soft-page-break/><text:span text:style-name="T6">poich'egli non avea rinunziato al figliuolo la signoria di Sicilia, e pensò al certo al conquisto d'Italia, e in Italia parlò di quel di Costantinopoli</text:span><text:span text:style-name="Footnote_20_Symbol"><text:span text:style-name="T6"><text:note text:id="ftn163" text:note-class="footnote"><text:note-citation>163</text:note-citation><text:note-body><text:p text:style-name="Footnote"><text:s/><text:span text:style-name="T4">Johannes Diaconus, </text:span><text:span text:style-name="T5">Translatio corporis S. Severini</text:span><text:span text:style-name="T4">, presso Gaetani, </text:span><text:span text:style-name="T5">Vitæ Sanctorum Siculorum</text:span><text:span text:style-name="T4">, tomo II, p. 62; e presso Muratori, </text:span><text:span text:style-name="T5">Rerum Italicarum Scriptores</text:span><text:span text:style-name="T4">, tomo I, parte II</text:span><text:span text:style-name="T25">a</text:span><text:span text:style-name="T4">, p. 209, seg.</text:span></text:p></text:note-body></text:note></text:span></text:span><text:span text:style-name="T6">. Che che ne fosse, Ibrahim, sceso dal trono, parea rifatto altr'uomo. Dissepolti i suoi tesori e armerie, indossò a mo' degli anacoreti un cilicio tutto rattoppato; andò a Susa a bandire la guerra sacra. Di lì il sedici di rebi' secondo (30 marzo) parte per Nûba, castello in su la marina tra Susa e Iklibia (</text:span><text:span text:style-name="T8">Clypea</text:span><text:span text:style-name="T6">); ove fa la mostra dei volontarii; li provvede </text:span><text:span text:style-name="T6">d'armi e cavalli; dispensa venti dinâr a ogni cavaliero e dieci a ogni fante; e con loro fa vela per la Sicilia</text:span><text:span text:style-name="Footnote_20_Symbol"><text:span text:style-name="T6"><text:note text:id="ftn164" text:note-class="footnote"><text:note-citation>164</text:note-citation><text:note-body><text:p text:style-name="Footnote"><text:s/><text:span text:style-name="T4">Ibn-el-Athîr e Nowairi, ll. cc. Nella versione di M. De Slane la data della partenza per Nuba è posta per errore di stampa in vece del 16 il 22 di rebi' secondo, che tornerebbe al 5 aprile.</text:span></text:p></text:note-body></text:note></text:span></text:span><text:span text:style-name="T6">.</text:span></text:p>
      <text:p text:style-name="P43"/>
      <text:p text:style-name="P43"/>
      <text:p text:style-name="P43"/>
      <text:p text:style-name="P12">CAPITOLO IV.</text:p>
      <text:p text:style-name="P43"/>
      <text:p text:style-name="P42"><text:span text:style-name="T6">Il tiranno penitente trovò perdono e anche séguito in Sicilia. Sbarcato a Trapani</text:span><text:span text:style-name="Footnote_20_Symbol"><text:span text:style-name="T6"><text:note text:id="ftn165" text:note-class="footnote"><text:note-citation>165</text:note-citation><text:note-body><text:p text:style-name="Footnote"><text:s/><text:span text:style-name="T4">Trapani certamente, come scrive Ibn-Khaldûn, ancorchè nel testo di Nowairi si legga Tripoli. Nelle opere arabiche quei due nomi son confusi spesso. Ma qui il testo di Nowairi non lascia luogo a dubbio, portando che Ibrahim da Nûba navigò a quella città, e che indi </text:span><text:span text:style-name="T5">cavalcò</text:span><text:span text:style-name="T4"> per a Palermo.</text:span></text:p></text:note-body></text:note></text:span></text:span><text:span text:style-name="T6"> verso la fine di maggio</text:span><text:span text:style-name="Footnote_20_Symbol"><text:span text:style-name="T6"><text:note text:id="ftn166" text:note-class="footnote"><text:note-citation>166</text:note-citation><text:note-body><text:p text:style-name="Footnote"><text:s/><text:span text:style-name="T4">In maggio, secondo la diligentissima Cronica di Cambridge. Secondo il conto di Nowairi lo sbarco sarebbe avvenuto nella seconda metà di giugno, poichè Ibrahim si intrattenea diciassette giorni a Trapani; ma questa cifra può essere sbagliata, come lo è di certo quella del soggiorno in Palermo.</text:span></text:p></text:note-body></text:note></text:span></text:span><text:span text:style-name="T6"> si messe a far gente: poi cavalcò alla volta di Palermo; giunsevi l'otto di luglio, ma, com'ei sembra, non entrava in città</text:span><text:span text:style-name="Footnote_20_Symbol"><text:span text:style-name="T6"><text:note text:id="ftn167" text:note-class="footnote"><text:note-citation>167</text:note-citation><text:note-body><text:p text:style-name="Footnote"><text:s/><text:span text:style-name="T4">Giovanni Diacono napoletano espressamente nota che Ibrahim sdegnasse d'entrare in Palermo, come casa propria. All'incontro Nowairi riferisce tanti particolari da non potersi mettere in forse l'andata. Il detto che Ibrahim non tenne, ma fece tenere da altri il Tribunale dei Soprusi, mi fa supporre che il tiranno fosse rimaso fuor la città vecchia.</text:span></text:p></text:note-body></text:note></text:span></text:span><text:span text:style-name="T6">. Comandando tuttavia </text:span><text:soft-page-break/><text:span text:style-name="T6">da re non ostante l'abdicazione, Ibrahim alzò in Palermo il Tribunal dei Soprusi; deputò altri a presedervi; ed egli, intento anima e corpo alla guerra sacra, conduceva a soldo marinai, largheggiava stipendii a cavalieri; talchè tra gli Affricani che avea seco e i Musulmani di Sicilia che arruolò, messe in punto un'oste poderosa. Il diciassette di luglio movea con quella sopra Taormina</text:span><text:span text:style-name="Footnote_20_Symbol"><text:span text:style-name="T6"><text:note text:id="ftn168" text:note-class="footnote"><text:note-citation>168</text:note-citation><text:note-body><text:p text:style-name="Footnote"><text:s/><text:span text:style-name="T4">Riscontrinsi: Nowairi, </text:span><text:span text:style-name="T5">Storia d'Affrica</text:span><text:span text:style-name="T4">, MS. di Parigi 702 A, fog. 53 verso; e traduzione francese di M. De Slane, in appendice a Ibn-Khaldûn, </text:span><text:span text:style-name="T5">Histoire des Berbères</text:span><text:span text:style-name="T4">, tomo I, p. 432; Ibn-Khaldûn, </text:span><text:span text:style-name="T5">Histoire de l'Afrique et de la Sicile</text:span><text:span text:style-name="T4">, versione di M. Des Vergers, p. 142; Johannes Diaconus Neapolitanus, </text:span><text:span text:style-name="T5">Translatio corporis Sancti Severini</text:span><text:span text:style-name="T4">, presso Gaetani, </text:span><text:span text:style-name="T5">Vitæ Sanctorum Siculorum</text:span><text:span text:style-name="T4">, tomo II, p. 61. Non cito Ibn-el-Athîr perchè il testo è viziato, come dissi nel capitolo precedente, nota, p. 73. Avvertasi che la versione di M. De Slane in questo luogo del Nowairi sembra poco esatta, e v'ha qualche error di stampa nelle date, oltre lo errore del Nowairi che Ibrahim arrivato in Palermo il 28 regeb (8 luglio), e soggiornatovi </text:span><text:span text:style-name="T5">quattordici</text:span><text:span text:style-name="T4"> giorni, ne fosse partito il 7 scia'bân (17 luglio). M. De Slane ha soppresso quest'ultima data, accorgendosi che fosse sbagliata.</text:span></text:p></text:note-body></text:note></text:span></text:span><text:span text:style-name="T6">.</text:span></text:p>
      <text:p text:style-name="P42"><text:span text:style-name="T6">Per fortezza di sito, numero di popolo, tradizioni, e monumenti, era ormai questa la capitale della Sicilia bizantina, degli aspri luoghi, cioè, tra l'Etna e la Peloriade, ne' quali un pugno d'uomini difendeva ancora il vessillo della Croce. Non potendo abbandonar costoro senza vergogna, Leone il Sapiente li aiutava com'ei sapea; che è a dire, poco, tardi, e strambo. Quel che conosciam di certo è che, sovrastando il pericolo pei notissimi appresti d'Ibrahim, Leone teneva i soldati dell'armata a Costantinopoli a fare i manovali nella fabbrica di due chiese e d'un monastero di eunuchi; e ch'avea già mandato a Taormina un presidio con Costantino Caramalo</text:span><text:span text:style-name="Footnote_20_Symbol"><text:span text:style-name="T6"><text:note text:id="ftn169" text:note-class="footnote"><text:note-citation>169</text:note-citation><text:note-body><text:p text:style-name="Footnote"><text:s/><text:span text:style-name="T4">Il nome di Costantino si legge nella Vita di Sant'Elia da Castrogiovanni, e gli è dato il titolo di patrizio. I cronisti bizantini scrivon che «fosse In Taormina,» al tempo della espugnazione, Caramalo, come e' pare, capitano del presidio, quantunque non gli dian titolo di patrizio, nè altro. Penso io dunque che si tratti d'un medesimo personaggio per nome Costantino, e di casato Caramalo. I bizantini non dicono nè anco il grado di Michele Characto, ma ch'egli accusò di viltà e tradimento il Caramalo, quand'entrambi si rifuggirono a Costantinopoli. Da ciò la conghiettura che il Characto fosse secondo in grado, o capitanasse qualche corpo ausiliare, il quale virtuosamente avesse combattuto contro Ibrahim. Giorgio Monaco fa supporre che Eustazio, drungario dell'armata, fosse stato inviato a Taormina o incaricato di recarle aiuto; il che ei non fece, e indi ne fu punito. Ma par che il cronista supponga questa colpa, confondendola con quella che certamente commise Eustazio, mandato contro l'armata di Leone da Tripoli di Siria.</text:span></text:p></text:note-body></text:note></text:span></text:span><text:span text:style-name="T6"> e Michele Characto; dei </text:span><text:soft-page-break/><text:span text:style-name="T6">quali il primo fe' mala prova; e il secondo, inferiore in grado, non potè riparare, o almeno il diè a credere</text:span><text:span text:style-name="Footnote_20_Symbol"><text:span text:style-name="T6"><text:note text:id="ftn170" text:note-class="footnote"><text:note-citation>170</text:note-citation><text:note-body><text:p text:style-name="Footnote"><text:s/><text:span text:style-name="T4">Riscontrinsi: Georgius Monachus, </text:span><text:span text:style-name="T5">De Leone Basilii filio</text:span><text:span text:style-name="T4">, § 25, p. 861; </text:span><text:span text:style-name="T5">Theophanes continuatus</text:span><text:span text:style-name="T4">, lib. VI, § 18, p. 365; Symeon Magister, </text:span><text:span text:style-name="T5">De Leone Basilii filio</text:span><text:span text:style-name="T4">, § 9, p. 704; Leonis Grammatici, </text:span><text:span text:style-name="T5">Chronographia</text:span><text:span text:style-name="T4">, p. 274.</text:span></text:p></text:note-body></text:note></text:span></text:span><text:span text:style-name="T6">. Al medesimo tempo Leone richiedeva Elia da Castrogiovanni di pregare per la salute dell'impero, dice l'agiografo, i fatti mostrano, di andare a Taormina; ov'egli, Siciliano, con la sua fama di santità, rozza eloquenza, e venerabile aspetto, prendesse due colombi a un favo, come pareva alla corte bizantina: incoraggiare cioè i combattenti; e mondarli dalle peccata, dalle quali fermamente si credea che venisse ogni sconfitta delle armi bizantine. Elia, ottuagenario, infermo, sostenuto in piè dall'indomabile costanza dell'animo, passava incontanente col fidato suo Daniele, di Calabria in Sicilia, sotto specie di venire a baciar le ossa di San Pancrazio, primo vescovo di Taormina; e si messe all'opera con impeto. Rinfacciava alla misera città non mancarle nessun peccato; rampognava Costantino che non sapesse ritenere i soldati dagli omicidii, oltraggi, gozzoviglie, dissolutezze; gli parlava d'Epaminonda e di Scipione, uomini di sì specchiati costumi da far arrossire i Cristiani di quei tempi corrotti; gli ricordava la temperanza e la continenza, come necessarie virtù di chi </text:span><text:span text:style-name="T6">s'appresti alla guerra. Rincalzò, al solito, i savii consigli con la macchina epica: vaticinò, e non era sforzo di profezia, il passaggio imminente del fier Brachimo Affricano; il guasto, la carnificina, l'arsione di Taormina. Giacendo infermo a casa del cittadino Chrisione, Elia diceva all'ospite: "Vedi; qui in questo letto si adagerà Brachimo vincitore: ed ahi quanta strage insanguinerà queste mura!" Un'altra fiata, andando per la piazza maggiore, s'alzava i panni a ginocchio, e richiesto del perchè, </text:span><text:soft-page-break/><text:span text:style-name="T6">rispondea: "Veggo abbondare i rivi di sangue." Poi girava le strade, in mutande</text:span><text:span text:style-name="Footnote_20_Symbol"><text:span text:style-name="T6"><text:note text:id="ftn171" text:note-class="footnote"><text:note-citation>171</text:note-citation><text:note-body><text:p text:style-name="Footnote"><text:s/><text:span text:style-name="T4">La versione latina ha: </text:span><text:span text:style-name="T5">Quippe lumbare lineum supra lumbos suos ponere.</text:span><text:span text:style-name="T4"> Dunque il buon vecchio, gittata la cocolla, si mostrava con le sole mutande, per imitare, credo io, la foggia degli schiavi. </text:span><text:span text:style-name="T5">Vita Sancti Eliæ Junioris</text:span><text:span text:style-name="T4"> presso Gaetani, </text:span><text:span text:style-name="T5">Vitæ Sanctorum Siculorum</text:span><text:span text:style-name="T4">, tomo II, p. 73 e 74; e nella collezione dei Bollandisti, 17 agosto, p. 479, seg.</text:span></text:p></text:note-body></text:note></text:span></text:span><text:span text:style-name="T6">, stranamente avviluppato di catene; si poneva un giogo di legno sul collo: per lui non restò di sbigottire soldati e cittadini, se punto credeano a profeti viventi. Così la religione dei Bizantini sbagliava sempre il segno. Elia, fatto ludibrio della gente, non perdonò all'ultima cerimonia di scuoter la polvere da' sandali, uscendo dalla città; e come Ibrahim s'appressava, così egli navigò ad Amalfi.</text:span></text:p>
      <text:p text:style-name="P42"><text:span text:style-name="T6">Comparso il nemico, i difenditori di Taormina non si stetter chiusi entro le mura. Scendendo, com'e' sembra, alla marina di Giardini, presentarono la battaglia ad Ibrahim; virtuosamente la combatterono con gran sangue d'ambo le parti: e già le schiere musulmane balenavano; serpeggiava tra quelle un pensier di fuga; perdeasi al vento la voce d'un che aveva intonato per rincorarli le parole di lor sacro libro: "Sì che ti daremo segnalata <text:s/>vittoria,"</text:span><text:span text:style-name="Footnote_20_Symbol"><text:span text:style-name="T6"><text:note text:id="ftn172" text:note-class="footnote"><text:note-citation>172</text:note-citation><text:note-body><text:p text:style-name="Footnote"><text:s/><text:span text:style-name="T4">Corano, Sura XLVIII, verso 1.</text:span></text:p></text:note-body></text:note></text:span></text:span><text:span text:style-name="T6"> quando Ibrahim lanciossi nella mischia. Volto a quel pio guerriero: "Perchè non reciti," gli gridò, "cotesti altri versi: - Ecco due litiganti che disputano chi sia il Signor loro. Ma agl'Infedeli son apparecchiate vestimenta di fuoco e mazze di ferro: su le teste loro si verserà acqua bollente, da strugger viscere e pelle."</text:span><text:span text:style-name="Footnote_20_Symbol"><text:span text:style-name="T6"><text:note text:id="ftn173" text:note-class="footnote"><text:note-citation>173</text:note-citation><text:note-body><text:p text:style-name="Footnote"><text:s/><text:span text:style-name="T4">Corano, Sura XXII, versi 20 e 21.</text:span></text:p></text:note-body></text:note></text:span></text:span><text:span text:style-name="T6"> E quando quegli ebbe fornito i due versi: "O sommo Iddio," ripigliava Ibrahim, "di te disputiamo quest'oggi io e gli Infedeli;" e tornò all'assalto, caricando con essolui gli uomini più valorosi e di più alto consiglio; i quali fecer impeto che spezzò l'ordinanza nemica. Allora i Cristiani a fuggire sparpagliati; i Musulmani a inseguirli su per le vette dei monti, dicon le croniche, e in fondo ai burroni. Altri scampavano su le navi; e tra questi forse i due capitani bizantini. Altri riparavansi alla città; coi quali alla rinfusa salirono il monte ed entrarono i vincitori; e incalzaronli fino alla </text:span><text:soft-page-break/><text:span text:style-name="T6">cittadella, Castel di </text:span><text:span text:style-name="T6">Mola, come oggi s'addimanda, che sovrasta all'erta di Taormina da un'erta assai più scoscesa e superba, a distanza d'un miglio. Ibrahim pur tentò un colpo di mano: impaziente di far macello tra la popolazione che s'era messa in salvo nella rôcca, mentre le ultime schiere vi si ritraean combattendo. Girata intorno intorno la costa, sparsi i suoi d'ogni lato, Ibrahim scoprì un luogo ove gli parve ch'uom potesse inerpicarsi con mani e piè; e a furia di promesse cacciò su per quei dirupi un drappello de' suoi stanziali negri; i quali superaron l'altezza, e a un tratto tuonarono agli orecchi dei guerrieri cristiani "Akbar Allah." S'erano essi adagiati a prendere un po' di cibo, fidandosi nel sito inespugnabile; stanchi della sanguinosa giornata; tenendo guardie nei luoghi accessibili e negli altri no; quando li percosse il noto grido di guerra dei nemici. Scompigliati e confusi, non corrono a gittar a basso delle rupi quel pugno di schiavi, non a difendere la strada del castello. Ibrahim dunque, udito il segno de' suoi, salì senza contrasto con le altre schiere; spezzò le porte; e comandò l'eccidio. Era la domenica, primo d'agosto novecento due</text:span><text:span text:style-name="Footnote_20_Symbol"><text:span text:style-name="T6"><text:note text:id="ftn174" text:note-class="footnote"><text:note-citation>174</text:note-citation><text:note-body><text:p text:style-name="Footnote"><text:s/><text:span text:style-name="T4">Riscontrinsi: Ibn-el-Athîr, anno 261, MS. A, tomo II, fog. 92; MS. C, tomo IV, fog. 246 verso; e MS. di Bibars; Nowairi, </text:span><text:span text:style-name="T5">Storia d'Affrica</text:span><text:span text:style-name="T4">, testo nel MS. di Parigi 702, A, fog. 53 verso, e traduzione presso De Slane, op. cit., p. 432, 433; Ibn-Khaldûn, </text:span><text:span text:style-name="T5">Histoire de l'Afrique et de la Sicile</text:span><text:span text:style-name="T4">, p. 142; </text:span><text:span text:style-name="T5">Chronicon Cantabrigiense</text:span><text:span text:style-name="T4">, presso Di Gregorio, </text:span><text:span text:style-name="T5">Rerum Arabicarum</text:span><text:span text:style-name="T4">, p. 44; Johannes Diaconus presso Gaetani, </text:span><text:span text:style-name="T5">Vitæ Sanctorum Siculorum</text:span><text:span text:style-name="T4">, tomo II, p. 61. Non cito i Bizantini perchè non portano particolari del fatto, nè date. Nella Cronica di Cambridge l'anno è sbagliato dal copista che scrisse </text:span><text:span text:style-name="T5">sifta</text:span><text:span text:style-name="T4"> (sei) in luogo di </text:span><text:span text:style-name="T5">sena</text:span><text:span text:style-name="T4"> (anno), la qual voce differisce dalla prima per un sol punto diacritico. Così vi si trova 6416 in luogo di 6410, cioè 908 in luogo di 902. Ma le altre testimonianze storiche non lascian dubbio su la vera lezione; e a ritrovarla basterebbe anco il calendario, perchè la Cronica di Cambridge espressamente dice presa Taormina la domenica primo d'agosto, il qual dì incontrò in domenica il 902, e non il 908. Il giorno designato da Ibn-el-Athîr, è il 22 scia'bân 289, che risponde esattamente al 1° agosto 902. La Cronica del Monastero di Volturno, presso Muratori, </text:span><text:span text:style-name="T5">Rerum Italicarum Scriptores</text:span><text:span text:style-name="T4">, tomo I, parte II</text:span><text:span text:style-name="T25">a</text:span><text:span text:style-name="T4">, p. 415, accenna senza data la espugnazione di Taormina.</text:span></text:p></text:note-body></text:note></text:span></text:span><text:span text:style-name="T6">.</text:span></text:p>
      <text:p text:style-name="P42"><text:span text:style-name="T6">Ibrahim efferatamente abusò questa vittoria. Alla prima fe' trucidare, con gli uomini da portar armi, anco le donne, i bambini, </text:span><text:soft-page-break/><text:span text:style-name="T6">i chierici, cui la legge musulmana perdona la vita; fece porre fuoco alla città; dar la caccia ai fuggenti per le foreste di que' monti ed entro le caverne; addurre a sè i cattivi, perchè niuno di cui potea comandare la morte non gli escisse di mano per umanità o avarizia altrui. Così, recatagli una gran torma nella quale si trovò Procopio vescovo della città, Ibrahim chiamatolo a sè: "Cotesti tuoi capelli bianchi" gli disse "mi ti fan parlare pacatamente. Se e' ti rendon savio, abiura la fede cristiana; e salverai la tua vita e di tutti costoro; e ti darò tal grado, che in Sicilia sarai secondo a me solo." </text:span><text:span text:style-name="T6">Procopio sorrise senza rispondere; e incalzandolo il Musulmano: "Ma tu non sai chi ti parla?" replicò. "Sì; l'è il demonio per bocca tua; e indi rido." Onde Ibrahim volto agli sgherri comandava: "Sparategli il petto, cavategli il cuore, ch'io vo' cercarvi gli arcani di cotesta mente superba:" linguaggio del vero conio di Ibrahim. Il santo vecchio, dato al supplizio, finchè potè articolare la voce, imprecò contro il tiranno, confortò i compagni al martirio. Aggiugne Giovanni Diacono, autor della narrazione, che Ibrahim, furibondo a tal costanza, digrignando i denti, arrivò a chiedere che gli dessero a mangiar il cuore; e se non compì l'orrenda jattanza, fece scannare gli altri prigioni sul cadavere del vescovo, arderli tutti insieme, e alla fine della festa si levò mormorando: "Così sia consumato chi mi resiste."</text:span><text:span text:style-name="Footnote_20_Symbol"><text:span text:style-name="T6"><text:note text:id="ftn175" text:note-class="footnote"><text:note-citation>175</text:note-citation><text:note-body><text:p text:style-name="Footnote"><text:s/><text:span text:style-name="T4">Johannes Diaconus, l. c. È verosimile e perciò non l'ho tolto via, quel vanto da cannibale che Ibrahim forse non intendeva di consumare. Nel </text:span><text:span text:style-name="T5">Baiân</text:span><text:span text:style-name="T4">, tomo I, p. 123, leggiamo che il 283 (896) egli avea fatto uccidere quindici persone a Taurgha nell'odierno Stato di Tripoli, e cuocerne le teste, come se volesse imbandirle a mensa; il che fu cagione che la più parte del proprio esercito lo abbandonasse. Un MS. della Biblioteca di Bamberg, dello XI secolo, citato nell'opera di Pertz, </text:span><text:span text:style-name="T5">Scriptores</text:span><text:span text:style-name="T4">, tomo III, p. 548, in nota alla Cronica Salernitana, accenna il martirio di San Procopio, evidentemente compendiando e alterando la narrazione di Giovanni Diacono.</text:span></text:p></text:note-body></text:note></text:span></text:span></text:p>
      <text:p text:style-name="P42"><text:span text:style-name="T6">Lieve opera fu alla caduta di Taormina di ridurre il rimanente del Val Demone. Ibrahim, venduti i prigioni e il bottino, e spartito il prezzo tra' suoi, mandava quattro forti schiere; una col nipote Ziadet-Allah a Mico o Vico, fortissimo castello dentro terra, non </text:span><text:soft-page-break/><text:span text:style-name="T6">lungi, credo io, dal Capo Scaletta</text:span><text:span text:style-name="Footnote_20_Symbol"><text:span text:style-name="T6"><text:note text:id="ftn176" text:note-class="footnote"><text:note-citation>176</text:note-citation><text:note-body><text:p text:style-name="Footnote"><text:s/><text:span text:style-name="T4">Nei varii MSS. d'Ibn-el-Athîr, Ibn-Khaldûn; e Nowairi questo nome si legge Bîkesc, Benfesc, Tîfesc, Minisc, Minis, e talvolta è scritto senza punti diacritici. Edrisi pone tra Messina e Taormina, in luogo aspro e montuoso, a 15 miglia verso mezzodì da Monforte, una terra Mîkosc, Mîkos, Minis, secondo i varii MSS. Non trovo in oggi nomi somiglianti; ma il luogo risponde tra il Capo di Scaletta e il Monte Scuderi; sia Artalia, o Pozzolo Superiore, o Giampileri ec. Castello par che non ne rimanesse nè anco al tempo di Edrisi. Il nome mi par latino o greco, Vicus, Μυχος Μηκὰς o anche Νι̃κος. Mandanici, che darebbe quest'ultimo nome aggiunto a quel di Μάνδρα, non risponderebbe alla detta distanza da Monforte, che per altro può essere inesatta o sbagliata nel MS. di Edrisi.</text:span></text:p></text:note-body></text:note></text:span></text:span><text:span text:style-name="T6">; l'altra col proprio figliuolo Abu-Aghlab, sopra Demona</text:span><text:span text:style-name="Footnote_20_Symbol"><text:span text:style-name="T6"><text:note text:id="ftn177" text:note-class="footnote"><text:note-citation>177</text:note-citation><text:note-body><text:p text:style-name="Footnote"><text:s/><text:span text:style-name="T4">Veggasi la nota 4 a p. 468 del I Volume, lib. II, cap. XII, intorno il sito del castel di Demona.</text:span></text:p></text:note-body></text:note></text:span></text:span><text:span text:style-name="T6">; la terza capitanata dall'altro figliuol suo Abu-Hogir</text:span><text:span text:style-name="Footnote_20_Symbol"><text:span text:style-name="T6"><text:note text:id="ftn178" text:note-class="footnote"><text:note-citation>178</text:note-citation><text:note-body><text:p text:style-name="Footnote"><text:s/><text:span text:style-name="T4">Si pronunzii come </text:span><text:span text:style-name="T5">Hodjr</text:span><text:span text:style-name="T4"> in francese, e in inglese </text:span><text:span text:style-name="T5">Hojr</text:span><text:span text:style-name="T4">. Non l'ho scritto </text:span><text:span text:style-name="T5">Hogr</text:span><text:span text:style-name="T4"> perchè darebbe un suono diverso.</text:span></text:p></text:note-body></text:note></text:span></text:span><text:span text:style-name="T6"> sopra Rametta; l'ultima contro il castel di Aci</text:span><text:span text:style-name="Footnote_20_Symbol"><text:span text:style-name="T6"><text:note text:id="ftn179" text:note-class="footnote"><text:note-citation>179</text:note-citation><text:note-body><text:p text:style-name="Footnote"><text:s/><text:span text:style-name="T4">Certamente </text:span><text:span text:style-name="T5">El-Iagi</text:span><text:span text:style-name="T4">, quantunque alcun MS. porti </text:span><text:span text:style-name="T5">El-Bâgi</text:span><text:span text:style-name="T4">, </text:span><text:span text:style-name="T5">Et-Tâgi</text:span><text:span text:style-name="T4"> ec., mutando i punti diacritici, e altro dia le lettere senza punti. Edrisi lo scrive Liâgi, come si legge nei migliori MSS., dovendosi negli altri aggiugnere un punto diacritico alla lettera </text:span><text:span text:style-name="T5">b</text:span><text:span text:style-name="T4"> e mutarla così in </text:span><text:span text:style-name="T5">i</text:span><text:span text:style-name="T4">, Liag o Liagi in luogo di Lebag che si è trascritta. La differenza di ortografia tra Edrisi e le memorie, di certo anteriori a lui, su le quali compilò Ibn-el-Athîr, dà luogo a una curiosa osservazione filologica. Nel X secolo, al quale van riferite quelle memorie, il nome di Άκις e </text:span><text:span text:style-name="T5">Acis</text:span><text:span text:style-name="T4">, pronunziato in Sicilia, com'oggi </text:span><text:span text:style-name="T5">Iaci</text:span><text:span text:style-name="T4">, con la prima vocale strisciante nel modo che avvertii per Enna, era scritto dagli Arabi col loro articolo </text:span><text:span text:style-name="T5">el</text:span><text:span text:style-name="T4">; probabilmente perchè i Greci l'usavano anche con l'articolo. Nella prima metà del XII secolo, in cui visse Edrisi, si dicea </text:span><text:span text:style-name="T5">Li Aci</text:span><text:span text:style-name="T4"> con l'articolo italiano, il che può aggiugnersi alle altre prove che la lingua nostra già si parlasse in Sicilia.</text:span></text:p></text:note-body></text:note></text:span></text:span><text:span text:style-name="T6"> condotta da un Sa'dûn-el-Gelowi. Delle quali </text:span><text:span text:style-name="T6">castella, le due prime, sendo state sgombrate già dai terrazzani alla nuova del caso di Taormina, fruttaron solo ai Musulmani quel po' di roba che vi era rimasta. I cittadini di Rametta offrivano di pagar la gezîa; ma non lo assentì Abu-Hogir e volle gli abbandonassero la rôcca; e, avutala, la smantellò, quanto potea. Similmente que' d'Aci e delle rôcche e fortezze dei contorni, fattisi insieme a chieder patti, non ottennero altro che la vita, fors'anco la libertà </text:span><text:soft-page-break/><text:span text:style-name="T6">delle persone: e uscendo dalle mura che avean sì lungamente e gloriosamente difeso, le videro diroccar dai nemici e gittarne i sassi in mare</text:span><text:span text:style-name="Footnote_20_Symbol"><text:span text:style-name="T6"><text:note text:id="ftn180" text:note-class="footnote"><text:note-citation>180</text:note-citation><text:note-body><text:p text:style-name="Footnote"><text:s/><text:span text:style-name="T4">Riscontrinsi: Ibn-el-Athîr, Ibn-Khaldûn, e Nowairi, ll. cc. Il racconto di Nowairi, che in questo luogo è particolareggiato più che gli altri, dopo aver detto di Bico, Demena e Rametta, continua: «E mandò sopra Aci, con un'altra schiera, Sa'dûn-el-Gelowi. Tutte le popolazioni insieme si rivolsero a costui, profferendo la </text:span><text:span text:style-name="T5">gezîa</text:span><text:span text:style-name="T4">; ma egli non l'accettò, nè volle altro patto che l'uscita loro dalle fortezze. Uscironne dunque: ed egli distrusse tutte le rôcche e castella, e ne gittò le pietre in mare.» Questo passo prova che la denominazione di Aci, al principio del X secolo, comprendesse parecchie castella; ovvero che Aci fosse come la capitale di quelle sparse sul fianco orientale dell'Etna. Tra i due supposti, terrei piuttosto il primo; perchè ai tempi di Edrisi, Aci par che fosse nominata al plurale, come dissi nella nota precedente; e in oggi v'ha infino a sette comuni di tal nome, poco lontani l'un dall'altro. Qual fosse la fortezza principale nel 902, non so. Forse Castel d'Aci, posto sopra un masso di basalto in sul mare, rimpetto alli scogli de' Ciclopi, o Faraglioni come or chiamansi: </text:span><text:span text:style-name="T5">Le isole di Aci</text:span><text:span text:style-name="T4"> di Edrisi. Castel d'Aci è famoso nelle guerre degli Angioini contro gli Aragonesi. Potrebbe darsi ancora che la rôcca principale fosse stata sul vicin "Capo dei Molini" ove si trovano ruderi antichissimi; ovvero nel quartier della odierna Acireale, detto Patané, che ha avanzi di un edifizio romano o bizantino, e vi si è scavata una grossa pietra di lava, col noto monogramma del motto "Gesù Cristo vince" che si solea porre nelle fortezze e bandiere bizantine. Veggasi su le antichità dette l'erudito lavoro di Lionardo Vigo, </text:span><text:span text:style-name="T5">Notizie storiche d'Aci Reale</text:span><text:span text:style-name="T4">, cap. II.</text:span></text:p></text:note-body></text:note></text:span></text:span><text:span text:style-name="T6">. Pietro Diacono, monaco cassinese del duodecimo secolo, su quest'eccidio di Taormina fabbricò l'apocrifa narrazione accennata da noi nel primo Libro; nella quale affermò che Agrigento, Catania, Trapani, Partinico, Iccara, e le distrutte già parecchi secoli innanzi Cristo, Tindaro, Segesta, Solunto, fossero ville della Badia di Monte Cassino, quando vennero di Babilonia e d'Affrica innumerevoli Saraceni capitanati da </text:span><text:span text:style-name="T6">Ibrahim a rapir quei ricchi poderi, immolando le migliaia di frati che li tenessero</text:span><text:span text:style-name="Footnote_20_Symbol"><text:span text:style-name="T6"><text:note text:id="ftn181" text:note-class="footnote"><text:note-citation>181</text:note-citation><text:note-body><text:p text:style-name="Footnote"><text:s/><text:span text:style-name="T4">Veggasi il Libro I, cap. IV, p. 100, seg., e nota 1 alla pag. 102. L'episodio di Ibrahim appartiene esclusivamente a Pietro Diacono. Si conserva manoscritto nella Biblioteca di Monte Cassino; come ritraggo dalla lista messa in appendice al trattato di Pietro Diacono, </text:span><text:span text:style-name="T5">De viris illustribus Cassin.</text:span><text:span text:style-name="T4">; presso Muratori, </text:span><text:span text:style-name="T5">Rerum Italicarum Scriptores</text:span><text:span text:style-name="T4">, tomo VI. È pubblicato dal Gaetani, </text:span><text:span text:style-name="T5">Vitæ Sanctorum Siculorum</text:span><text:span text:style-name="T4">, tomo I, p. 181, seg., con note che condannano qualche bugia e mostrano gli anacronismi sconci della narrazione, compilata, come dice Pietro Diacono, su la Cosmografia di Teofane, e la "Cronologia dei Pontefici Romani."</text:span></text:p></text:note-body></text:note></text:span></text:span><text:span text:style-name="T6">.</text:span></text:p>
      <text:p text:style-name="P42"><text:soft-page-break/><text:span text:style-name="T6">Ma pervenute a Costantinopoli le infauste nuove di Taormina, Leone gravemente se n'accorò, scrivon le cronache musulmane; e per sette dì, ricusava di cinger la corona, dicendo non star bene ad uom tribolato. Continuano a narrare che sorgea nell'universale il generoso pensiero di aiutare i Cristiani di Sicilia; ma che lo sturbò la voce che Ibrahim si apprestasse ad andar sopra Costantinopoli; onde Leone afforzava la capitale con un esercito e pur avviava forti schiere alla volta di Sicilia</text:span><text:span text:style-name="Footnote_20_Symbol"><text:span text:style-name="T6"><text:note text:id="ftn182" text:note-class="footnote"><text:note-citation>182</text:note-citation><text:note-body><text:p text:style-name="Footnote"><text:s/><text:span text:style-name="T4">Ibn-el-Athîr, anno 261, MS. A, tomo II, fog. 92, seg.; MS. C, tomo IV, fog. 246 verso.</text:span></text:p></text:note-body></text:note></text:span></text:span><text:span text:style-name="T6">. Il vero è ch'egli volle mandar danaro in Calabria per levar gente e assoldare i feudatarii longobardi o franchi che passassero in Sicilia. Lo ricaviamo dalle memorie bizantine che si accordano con le musulmane nella esposizione dei sentimenti, se non de' fatti. Leone condannò a morte il Caramalo per la viltà o tradimento suo a Taormina; e ai preghi del patriarca di Costantinopoli, commutò il supplizio in professione monastica: strana gradazione di pene in una età in cui la vita monastica, assomigliata all'essere degli angioli, si tenea com'apice di perfezione cristiana!</text:span><text:span text:style-name="Footnote_20_Symbol"><text:span text:style-name="T6"><text:note text:id="ftn183" text:note-class="footnote"><text:note-citation>183</text:note-citation><text:note-body><text:p text:style-name="Footnote"><text:s/><text:span text:style-name="T4">Georgius Monachus, </text:span><text:span text:style-name="T5">De Leone Basilii filio</text:span><text:span text:style-name="T4">, § 25, p. 860, 861; e Leo Grammaticus, </text:span><text:span text:style-name="T5">Chronographia</text:span><text:span text:style-name="T4">, p. 274, dicono espressamente condannati a morte, pel fatto di Taormina, il Caramalo ed Eustazio drungario dell'armata; e nominano i due monasteri diversi nei quali furono mandati per commutazion di pena. Contuttociò Giorgio Monaco nel § 29, narrando la impresa di Leone da Tripoli che seguì due anni dopo, dice mandatovi Eustazio con tutte le forze navali; il quale tornò, allegando non aver potuto trovare il nemico. Pare dunque che la condanna debba riferirsi a questo secondo fatto; ma non è inverosimile, trattandosi della corte bizantina, che dopo la prima prova sia stato tratto Eustazio dal monastero, per affidargli di nuovo l'armata e la fortuna dell'impero.</text:span></text:p></text:note-body></text:note></text:span></text:span><text:span text:style-name="T6"> Vero altresì che si temesse a Costantinopoli l'assalto, sia d'Ibrahim stesso che minacciava di andarvi</text:span><text:span text:style-name="Footnote_20_Symbol"><text:span text:style-name="T6"><text:note text:id="ftn184" text:note-class="footnote"><text:note-citation>184</text:note-citation><text:note-body><text:p text:style-name="Footnote"><text:s/><text:span text:style-name="T4">Johannis Diaconi Neapol., </text:span><text:span text:style-name="T5">Translatio</text:span><text:span text:style-name="T4"> etc., presso Gaetani, </text:span><text:span text:style-name="T5">Vitæ Sanctorum Siculorum</text:span><text:span text:style-name="T4">, tomo II, p. 62.</text:span></text:p></text:note-body></text:note></text:span></text:span><text:span text:style-name="T6">, sia del rinnegato Leone da Tripoli di Siria; il quale con cinquantaquattro navi, armate in Siria stessa e in Egitto e rinforzate di Schiavoni, nei principii della state del </text:span><text:soft-page-break/><text:span text:style-name="T6">novecento quattro, </text:span><text:span text:style-name="T6">accennò alla capitale bizantina; fe' voltar faccia a due ammiragli; e, gittatosi sopra Tessalonica, entrovvi dopo tre giorni d'assalto il trentuno luglio</text:span><text:span text:style-name="Footnote_20_Symbol"><text:span text:style-name="T6"><text:note text:id="ftn185" text:note-class="footnote"><text:note-citation>185</text:note-citation><text:note-body><text:p text:style-name="Footnote"><text:s/><text:span text:style-name="T4">Johannes Cameniata, </text:span><text:span text:style-name="T5">De Excidio Thessaloniciensi</text:span><text:span text:style-name="T4">, esattamente narra tutti i particolari di cui fu testimone oculare; e tra gli altri, al § 18, p. 512, la nazione dei soldati capitanati dal rinnegato Leone. Perciò il Rampoldi grossolanamente sbagliò, </text:span><text:span text:style-name="T5">Annali Musulmani</text:span><text:span text:style-name="T4">, scrivendo sotto l'anno 902 che i «Musulmani Aghlabiti, radunata una flotta in Affrica e in Sicilia, prendeano Lenno, e minacciavano Costantinopoli, comandati da Leone di Tripoli.» Lo seguì in questo errore il Martorana, </text:span><text:span text:style-name="T5">Notizie dei Saraceni Siciliani</text:span><text:span text:style-name="T4">, tomo I, cap. II, p. 69; e nota 88, p. 20; e scrisse i fatti di Lenno e Tessalonica «tra le belle gesta che pur fecero i Saraceni Siciliani,» ingannato anche dalla concisione di Cedreno, il quale suppone Taormina e l'isola di Lenno occupate nella medesima impresa. Lenno fu presa dai Musulmani di Cilicia, capitanati da un altro rinnegato per nome Damiano, l'anno 903; come si scorge dalle autorità che cita il Le Beau, </text:span><text:span text:style-name="T5">Histoire du Bas Empire</text:span><text:span text:style-name="T4">, lib. LXXII, § 31; e in particolare da Symeon Magister, </text:span><text:span text:style-name="T5">De Leone Basilii filio</text:span><text:span text:style-name="T4">, § 9 e 10, p. 704, il quale porta in anni diversi i due fatti di Taormina e di Lenno. Oltre Giovanni Cameniata si veggano per la impresa di Tessalonica, </text:span><text:span text:style-name="T5">Theophanes continuatus</text:span><text:span text:style-name="T4">, lib. VI, cap. XX, p. 366, seg.; Symeon Magister, § 13, 14, p. 705; Leo Grammaticus, p. 277; Georgius Monachus, § 20, p. 862.</text:span></text:p></text:note-body></text:note></text:span></text:span><text:span text:style-name="T6">. Nell'occupazione della quale città si narra un episodio che attesta e le cure di Leone il Sapiente a favor dei Siciliani, e la scempia guisa in che si mandavano ad effetto. Rodofilo eunuco e camerier dello imperatole, viaggiando con cento libbre d'oro destinate all'esercito che dovea mandarsi in Sicilia</text:span><text:span text:style-name="Footnote_20_Symbol"><text:span text:style-name="T6"><text:note text:id="ftn186" text:note-class="footnote"><text:note-citation>186</text:note-citation><text:note-body><text:p text:style-name="Footnote"><text:s/><text:span text:style-name="T4">Cento libbre d'oro secondo Giorgio Monaco, la Continuazione di Teofane, e Symeon Magister, ll. cc. Giovanni Cameniata accenna prima vagamente una grossa somma di danaro, e poi due talenti d'oro, op. cit., § 59, p. 569. Il secondo aggiugne che il danaro servisse agli stipendii e spese dell'esercito in Sicilia (του̃ κατά Σικελίαν στρατου), ma si deve intendere di quello che si pensava far passare di Calabria in Sicilia. Symeon Magister dice che le cento libbre d'oro eran chiuse in un cestellino (κανίσκιος) per recarle ai Franchi. Senza dubbio si tratta degli stessi Franchi di cui fa menzione Ibn-Khaldûn nel 901; e probabilmente erano i duchi di Spoleto e Camerino, che nel IX e X secolo fecero un po' i capitani di ventura. Si vegga sopra a pag. 72, 74.</text:span></text:p></text:note-body></text:note></text:span></text:span><text:span text:style-name="T6">, s'era intrattenuto a Tessalonica per faccende, o, com'altri scrive, per malattia da curarsi coi bagni; quando piombaron su la città i Musulmani di Siria e di Egitto. Allora ei metteva in salvo il tesoro, inviandolo in </text:span><text:soft-page-break/><text:span text:style-name="T6">una provincia vicina; ma fatto prigione ei medesimo quand'entrò Leone da Tripoli, questi n'ebbe spia, gliene domandò conto, e, non credendo alla scusa che allegava, lo fe' morir sotto le verghe. Poi s'ebbe il danaro, minacciando d'ardere Tessalonica</text:span><text:span text:style-name="Footnote_20_Symbol"><text:span text:style-name="T6"><text:note text:id="ftn187" text:note-class="footnote"><text:note-citation>187</text:note-citation><text:note-body><text:p text:style-name="Footnote"><text:s/><text:span text:style-name="T4">Johannes Cameniata, op. cit., § 39 e 64, p. 569 e 576; </text:span><text:span text:style-name="T5">Theophanes continuatus</text:span><text:span text:style-name="T4">, lib. VI, cap. XX, XXI, p. 366, seg.; Symeon Magister, </text:span><text:span text:style-name="T5">De Leone Basilii filio</text:span><text:span text:style-name="T4">, § 13, 14, p. 705, seg.; Georgius Monachus, </text:span><text:span text:style-name="T5">De Leone Basilii filio</text:span><text:span text:style-name="T4">, § 29, 30, p. 862, seg.; Leo Grammaticus, p. 277. </text:span><text:span text:style-name="T18">Veggasi anche Le Beau, </text:span><text:span text:style-name="T19">Histoire du Bas Empire</text:span><text:span text:style-name="T18">, lib. </text:span><text:span text:style-name="T4">LXXII, § 32, seg.</text:span></text:p></text:note-body></text:note></text:span></text:span><text:span text:style-name="T6">.</text:span></text:p>
      <text:p text:style-name="P42"><text:span text:style-name="T6">Ibrahim-ibn-Ahmed non soggiornò a lungo tra le ruine di Taormina. Ragunate le schiere che avea mandato alle dette fazioni, marciò sopra Messina; stettevi due dì soli; e il ventisei di ramadhan (3 settembre) tra le preci, i digiuni, le luminarie del mese santo e il fanatismo che ne crescea, valicò il Faro con tutto l'esercito. Attraversò l'ultima Calabria senza trovar nemici; sostò non lungi da Cosenza</text:span><text:span text:style-name="Footnote_20_Symbol"><text:span text:style-name="T6"><text:note text:id="ftn188" text:note-class="footnote"><text:note-citation>188</text:note-citation><text:note-body><text:p text:style-name="Footnote"><text:s/><text:span text:style-name="T4">Ibn-el-Athîr, l. c.; Nowairi, </text:span><text:span text:style-name="T5">Storia d'Affrica</text:span><text:span text:style-name="T4">, MS. di Parigi, 702, A, fog. 53 verso; e la traduzione francese presso M. De Slane, op. cit., p. 433; Ibn-Khaldûn, </text:span><text:span text:style-name="T5">Histoire de l'Afrique et de la Sicile</text:span><text:span text:style-name="T4">, p. 143, dice Ibrahim tornato in Sicilia, e morto all'assedio di Cosenza ch'ei non sapeva essere in Calabria. Il detto ritorno è evidente sbaglio nato dal confondere questa impresa di Ibrahim con quella del figliuolo l'anno innanzi.</text:span></text:p></text:note-body></text:note></text:span></text:span><text:span text:style-name="T6">; dove, traendo al campo ambasciadori delle atterrite città a chieder patti, Ibrahim li intrattenne alquanti dì; poi rispose nella insolenza della vittoria: "Tornate ai vostri e dite che prenderò cura io dell'Italia e che farò degli abitatori quel che mi parrà! Speran forse resistermi il regolo greco o il franco? Così fossermi attendati qui innanzi con tutti gli eserciti! Aspettatemi dunque nelle città vostre; m'aspetti Roma, la città del vecchiarello Piero, coi suoi soldati germanici; e poi verrà l'ora di Costantinopoli!"</text:span></text:p>
      <text:p text:style-name="P42"><text:span text:style-name="T6">Indi gli oratori a tornarsene frettolosi; e le città ad apprestarsi contro l'estrema fortuna: risarcir mura, alzare bastioni, far provigioni di vitto, ridurre ne' luoghi forti quanti arredi preziosi o derrate fossero nelle campagne. Il terrore giunse infino a Napoli. Tra gli altri provvedimenti, Gregorio console, Stefano vescovo e gli ottimati della città, deliberavano di abbattere il Castel Lucullano, come chiamavasi, a Capo Miseno: villa costruita da </text:span><text:soft-page-break/><text:span text:style-name="T6">Mario; comperata e profusa di delizie da Lucullo; teatro di laidezze e domestici misfatti degli imperatori di Roma; vergognoso confino d'Augustolo che vissevi d'una pensione d'Odoacre (479); mutata poscia in monastero e monumento sepolcrale di San Severino (496); afforzata di mura, occupata dai Musulmani di Sicilia (846): vera tavola cronologica delle rivoluzioni della società italiana per nove secoli. I Napoletani a ragione temeano che quelle moli non fossero occupate di nuovo dalle navi di Sicilia per intercettare la navigazione del golfo. Lavorarono dunque popolarmente per cinque dì a spiantarle e a cercar tra le tombe le ossa di San Severino che volean serbare con gli altri tesori in città; domandandole l'abate del monastero dello stesso nome a Napoli. Trovatele, o credutolo, ruppero tutti in lagrime di gioia: e il dì appresso, che fu il tredici ottobre, le sacre reliquie erano condotte in processione alla città; uscendo all'incontro i magistrati, il popolo e i chierici che salmeggiavano, come parlavansi due lingue a Napoli, chi in greco e chi in </text:span><text:span text:style-name="T6">latino. Per una settimana gli animi s'agitavano tra così fatte effervescenze religiose e le male nuove di Calabria, quando, a soverchiarli di paura, scherzò nel firmamento non più vista moltitudine di stelle cadenti, la notte del diciotto ottobre, secondo Giovanni Diacono, del ventisette al dire del </text:span><text:span text:style-name="T8">Baiân</text:span><text:span text:style-name="T6">, o più fiate in quella stagione, come par che voglia significare Ibn-Abbâr. Aggiugne questi che si sparnazzavano a dritta e a manca a somiglianza di pioggia. Le innocenti asteroidi, o meteore elettriche, o che che fossero, chè la scienza per anco nol sa, passaron tosto in buon augurio, poichè San Severino, comparso in sogno, secondo il costume, a un fanciullo, mandò a dire ai Napoletani che nulla ne temessero e si fidassero in lui che li difendea nella corte del <text:s/>Cielo</text:span><text:span text:style-name="Footnote_20_Symbol"><text:span text:style-name="T6"><text:note text:id="ftn189" text:note-class="footnote"><text:note-citation>189</text:note-citation><text:note-body><text:p text:style-name="P33"><text:s/><text:span text:style-name="T11">Giovanni Diacono, testimone oculare ed autor di questo racconto, dice che la demolizione del castello Lucullano fu compiuta il 12 (quarto idus) d'ottobre; il corpo di San Severino recato a Napoli il dì appresso; e le stelle cadenti viste dopo sei dì, che tornerebbe al 18 o al 19. Il </text:span><text:span text:style-name="T12">Baiân</text:span><text:span text:style-name="T11">, tomo I, p. 126 e 127, riferisce questo fenomeno al 22 del mese di </text:span><text:span text:style-name="T12">dsu-l-k'ada</text:span><text:span text:style-name="T11">, cioè dal tramonto del 27 al tramonto del 28 ottobre: e merita maggior fede, non solo per la solita diligenza di cotesta compilazione, ma anco per l'uso degli Arabi di scrivere i numeri alla distesa, più tosto che in cifre. D'altronde potrebbe supporsi che il copista di Giovanni Diacono avesse notato VI in luogo di XVI o di XV i giorni corsi dal ritrovamento delle ossa di San Severino alle stelle cadenti. Ibn-Abbâr, MS. della Società Asiatica di Parigi, fog. 33 verso, ci conduce ad ammettere l'una e l'altra data, poichè fa supporre replicato il fenomeno più o meno per molte sere, dicendo: «In </text:span><text:span text:style-name="T12">dsu-l-ka'da</text:span><text:span text:style-name="T11"> di quest'anno morì Ibrahim-ibn-Ahmed; e da quel momento furon viste stelle cadenti sparnazzantisi come pioggia a destra e a sinistra; onde fu chiamato l'anno delle stelle.» Questo squarcio è stato tradotto inesattamente da Conde, </text:span><text:span text:style-name="T12">Dominacion de los Arabes en España</text:span><text:span text:style-name="T11">, parte II</text:span><text:span text:style-name="T27">a</text:span><text:span text:style-name="T11">, cap. 75.</text:span></text:p><text:p text:style-name="Footnote"><text:span text:style-name="T4">Io mi sono intrattenuto sì lungamente ad esaminare questa data, poichè gli scienziati osservano un periodo annuale in tal fenomeno, e che sia più notabile verso il dieci agosto e in novembre. Col medesimo intento il barone De Hammer ha raccolto nel </text:span><text:span text:style-name="T5">Journal Asiatique</text:span><text:span text:style-name="T4">, serie III</text:span><text:span text:style-name="T25">a</text:span><text:span text:style-name="T4">, tomo III (1837), p. 391, alcuni ricordi d'autori arabi in fatto di stelle cadenti; e il baron De Slane vi ha fatto qualche correzione nel tomo IV della medesima serie, p. 291.</text:span></text:p></text:note-body></text:note></text:span></text:span><text:span text:style-name="T6">. Risaputasi poscia la morte di </text:span><text:soft-page-break/><text:span text:style-name="T6">Ibrahim, non fu in Italia chi non credesse infallibilmente averne dato segno le stelle cadenti. Un Tedesco, più scaltro, pensò che questo fenomeno, non essendosi visto in Italia sola, dovea risguardar tutti i popoli, onde probabilmente era venuto a compiere una profezia ricordata nel vangelo di San Luca</text:span><text:span text:style-name="Footnote_20_Symbol"><text:span text:style-name="T6"><text:note text:id="ftn190" text:note-class="footnote"><text:note-citation>190</text:note-citation><text:note-body><text:p text:style-name="Footnote"><text:s/><text:span text:style-name="T5">Evangelium secundum Lucam</text:span><text:span text:style-name="T4">, XXI, 25. Questa riflessione è dell'anonimo autore d'un MS. dell'XI secolo, posseduto dalla Biblioteca di Bamberg, e citato nella raccolta di Pertz, </text:span><text:span text:style-name="T5">Scriptores</text:span><text:span text:style-name="T4">, tomo III, p. 548, in nota alla Cronica Salernitana. L'anonimo evidentemente ebbe alle mani la narrazione di Giovanni Diacono, ch'ei compendia e guasta.</text:span></text:p></text:note-body></text:note></text:span></text:span><text:span text:style-name="T6">; il che torna all'annunzio del finimondo aspettato tante volte in Cristianità. Gli Arabi d'Affrica, come se fossero stati meno superstiziosi, </text:span><text:span text:style-name="T6">contentaronsi a chiamar quell'anno l'anno delle stelle: ond'ebbe tre nomi, notano i cronisti; poichè Ibrahim gli avea voluto porre anno della giustizia e altri l'avea detto della tirannide. Ma niun Musulmano potea far grave caso delle stelle cadenti, sapendo dal Corano ciò che fossero appunto: demonii curiosi, fulminati dagli Angioli, quando s'appressan troppo ad origliare alle porte del Cielo</text:span><text:span text:style-name="Footnote_20_Symbol"><text:span text:style-name="T6"><text:note text:id="ftn191" text:note-class="footnote"><text:note-citation>191</text:note-citation><text:note-body><text:p text:style-name="Footnote"><text:s/><text:span text:style-name="T5">Corano</text:span><text:span text:style-name="T4">, Sura XV, verso 18; Sura XXXVII, verso 8, seg.</text:span></text:p></text:note-body></text:note></text:span></text:span><text:span text:style-name="T6">.</text:span></text:p>
      <text:p text:style-name="P42"><text:span text:style-name="T6">Non ostante sue minacce agli ambasciatori delle città, Ibrahim tardò a investir Cosenza. Ei che avea saputo maneggiare </text:span><text:soft-page-break/><text:span text:style-name="T6">quell'esercito innumerevole e discorde</text:span><text:span text:style-name="Footnote_20_Symbol"><text:span text:style-name="T6"><text:note text:id="ftn192" text:note-class="footnote"><text:note-citation>192</text:note-citation><text:note-body><text:p text:style-name="Footnote"><text:s/><text:span text:style-name="T4">Così lo chiama Giovanni Diacono.</text:span></text:p></text:note-body></text:note></text:span></text:span><text:span text:style-name="T6">, in cui fermentavano tanti odii, era sforzato adesso di restare al retroguardo per una dissenteria mortale; e invano si studiava ad occultare suo pericolo con la tenacità dei tiranni. Pur fece dar mano all'assedio il primo ottobre; accampare le genti su le sponde del Crati</text:span><text:span text:style-name="Footnote_20_Symbol"><text:span text:style-name="T6"><text:note text:id="ftn193" text:note-class="footnote"><text:note-citation>193</text:note-citation><text:note-body><text:p text:style-name="Footnote"><text:s/><text:span text:style-name="T4">Il Nowairi dice il fiume. Potrebbero esser due, poichè il Busento confluisce col Crati sotto Cosenza.</text:span></text:p></text:note-body></text:note></text:span></text:span><text:span text:style-name="T6">; fronteggiar tutte le porte di Cosenza dai suoi figliuoli o uomini fidati, con forti schiere; drizzare i mangani contro le mura: ma par ch'ei poscia non abbia potuto esercitare nè voluto delegare il comando, nè altri abbia osato pigliarlo. Per più di venti giorni dunque si scaramucciò con disavvantaggio degli assedianti; ai quali cadean le braccia, non più sentendosi reggere da quella feroce e ferma volontà del capitano. Aggravatoglisi il morbo, perduto il sonno, Ibrahim s'andò a chiuder tutto solo in una chiesetta</text:span><text:span text:style-name="Footnote_20_Symbol"><text:span text:style-name="T6"><text:note text:id="ftn194" text:note-class="footnote"><text:note-citation>194</text:note-citation><text:note-body><text:p text:style-name="Footnote"><text:s/><text:span text:style-name="T4">Gli altri particolari della malattia d'Ibrahim si cavano dai cronisti musulmani. Giovanni Diacono dice Ibrahim morto nella chiesa di San Michele. In quella di San Pancrazio afferma la Cronica di Bari presso il Muratori, </text:span><text:span text:style-name="T5">Antiquitates Italicæ Medii Ævi</text:span><text:span text:style-name="T4">, tomo I, p. 31; e il Muratori vuol correggere chiesa di San Bertario.</text:span></text:p></text:note-body></text:note></text:span></text:span><text:span text:style-name="T6">; ove spirò il sabato ventitrè ottobre, a cinquantatrè anni di età, dopo ventisette anni di tirannide e sette mesi di penitenza; trapassato come un santo, guerreggiando la guerra sacra, disponendo di tutto il contante in limosine, degli stabili in opere pie. Non prima saputo ch'ei boccheggiava, i capitani dell'oste, adunatisi in segreto, cavalcarono alla tenda di Ziadet-Allah, figliuolo del suo figliuolo Abd-Allah, e instantemente il richiesero che si mettesse alla testa dell'esercito per ricondurlo in Affrica. Al quale segno d'ammutinamento, il giovane, pigro, dissoluto, vigliacco, scellerato senza il vigor dell'avolo, tentennò: volea scaricarsi del supremo comando sopra lo zio Abu-Aghlab; ma questi gli uscì di sotto. Capitanando dunque suo malgrado la ritirata, Ziadet-Allah aspettava che tornassero al campo le gualdane sparse intorno a far preda: </text:span><text:span text:style-name="T6">accordava patti ai Cosentini che di nuovo ne avean chiesto, ignorando la morte d'Ibrahim: e poi con tutto l'esercito e le rapite </text:span><text:soft-page-break/><text:span text:style-name="T6">ricchezze e le salmerie prendea la via di Sicilia; portando seco il corpo dell'avolo in un feretro. Dice uno scrittore cristiano che al ritorno gran parte delle genti perisse per naufragio. Giunto Ziadet-Allah in Palermo, secondo Nowairi e il </text:span><text:span text:style-name="T8">Baiân</text:span><text:span text:style-name="T6"> fuvvi sepolto Ibrahim quarantatrè giorni dopo la morte, e innalzato un monumento su la sua fossa. Secondo altri, lo recarono al Kairewân: talchè s'ignora qual delle due terre sia profanata da quelle ossa</text:span><text:span text:style-name="Footnote_20_Symbol"><text:span text:style-name="T6"><text:note text:id="ftn195" text:note-class="footnote"><text:note-citation>195</text:note-citation><text:note-body><text:p text:style-name="P33"><text:s/><text:span text:style-name="T11">Riscontrinsi: Ibn-el-Athîr, anno 261, MS. A, tomo II, fog. 92, seg.; MS. C, tomo IV, fog. 246 verso; e MS. di Bibars; </text:span><text:span text:style-name="T12">Baiân</text:span><text:span text:style-name="T11">, tomo I, p. 126; Ibn-Abbâr, MS. della Società Asiatica di Parigi, fog. 33 verso; Nowairi, </text:span><text:span text:style-name="T12">Storia d'Affrica</text:span><text:span text:style-name="T11">, MS. di Parigi, 702, A, fog. 53 verso e 54 recto; e la traduzione francese presso De Slane, op. cit., tomo I, p. 433, 434; Ibn-Khaldûn, </text:span><text:span text:style-name="T12">Histoire de l'Afrique et de la Sicile</text:span><text:span text:style-name="T11">, p. 143, 144; Ibn-Wuedrân, § 6; e versione di M. Cherbonneau, nella </text:span><text:span text:style-name="T12">Revue de l'Orient</text:span><text:span text:style-name="T11">, décembre 1853, p. 429; Ibn-Abi-Dinâr (El-Kaïrouani), MS. di Parigi, fog. 21 verso; e traduzione francese, p. 86; Abulfeda, </text:span><text:span text:style-name="T12">Annales Moslemici</text:span><text:span text:style-name="T11">, anno 261; Johannes Diaconus, </text:span><text:span text:style-name="T12">Translatio</text:span><text:span text:style-name="T11"> etc, presso Gaetani, </text:span><text:span text:style-name="T12">Vitæ Sanctorum Siculorum</text:span><text:span text:style-name="T11">, tomo II, p. 62; </text:span><text:span text:style-name="T12">Chronicon Barense</text:span><text:span text:style-name="T11"> anno 902, presso Muratori, </text:span><text:span text:style-name="T12">Antiquitates Italica Medii Ævi</text:span><text:span text:style-name="T11">, tomo I, pag. 31; e presso Pertz, </text:span><text:span text:style-name="T12">Scriptores</text:span><text:span text:style-name="T11">, tomo V, p. 52; MS. di Bamberg citato nella raccolta stessa di Pertz, </text:span><text:span text:style-name="T12">Scriptores</text:span><text:span text:style-name="T11">, tomo III, p. 548, in nota.</text:span></text:p><text:p text:style-name="P33"><text:span text:style-name="T11">La data della morte, non scritta precisamente dall'accurato e contemporaneo Giovanni Diacono, si ritrae dai Musulmani. La recan tutti nel mese </text:span><text:span text:style-name="T12">dsu-l-ka'da</text:span><text:span text:style-name="T11"> del 289, ma v'ha divario nel giorno: secondo il </text:span><text:span text:style-name="T12">Baiân</text:span><text:span text:style-name="T11">, il lunedì 17; secondo Nowairi, il sabato 18; e secondo Ibn-el-Athîr, Ibn-Wuedrân, e Abulfeda, il sabato diciannove: che tornano ai 23, 24 e 25 ottobre 902. Or poichè i giorni della settimana coincidono nel nostro calendario e nel musulmano, e il 17 </text:span><text:span text:style-name="T12">dsu-l-ka'da</text:span><text:span text:style-name="T11"> 289 cominciò al tramonto del 22 e finì al tramonto del 23 ottobre, giorno di sabato, è evidente un lieve sbaglio in tutte quelle date. Qual che fosse stata la cagione dell'errore, mi è parso di ritenere la data del sabato 23 ottobre.</text:span></text:p><text:p text:style-name="P46">Nella versione del Nowairi, M. De Slane ha detto «quand la maladie interne dont Ibrahim souffrait, etc.;» ma confrontando con Ibn-el-Athîr e Ibn-Abi-Dinâr son certo che si debba sostituire "malattia viscerale."</text:p></text:note-body></text:note></text:span></text:span><text:span text:style-name="T6">.</text:span></text:p>
      <text:p text:style-name="P42"><text:span text:style-name="T6">La morte d'Ibrahim, avendo liberato l'Italia meridionale senza fatica degli abitatori, vi fu tenuta necessariamente opera del Cielo. Scrive Giovanni Diacono che mentre i Napoletani stavan tra sì e no su l'augurio delle stelle cadenti, venne a confermar la rivelazione di San Severino un prigione testè fuggito di Cosenza. Narrava questi a Gregorio Console di Napoli, che, dormendo </text:span><text:soft-page-break/><text:span text:style-name="T6">Ibrahim nella chiesa di San Michele, gli era paruto di vedere un vegliardo di maestoso aspetto, il quale minacciato di morte dal tiranno perchè osava entrar nella stanza, gli scagliò un bastone che avea alle mani e si dileguò. Destatosi, ma pur sentendosi ferito al fianco Ibrahim, richiedea di alcun prigion latino, e, addottogli il narratore, gli domandava se conoscesse il vecchio Pietro di Roma, o n'avesse mai visto la effigie; e saputo che lo si dipingea di grande statura, raso i capelli e la </text:span><text:span text:style-name="T6">barba, ravvisò lo spettro del sogno, e in breve tempo gli s'ingangrenì la ferita</text:span><text:span text:style-name="Footnote_20_Symbol"><text:span text:style-name="T6"><text:note text:id="ftn196" text:note-class="footnote"><text:note-citation>196</text:note-citation><text:note-body><text:p text:style-name="Footnote"><text:s/><text:span text:style-name="T4">Johannes Diaconus, op. cit., presso Gaetani, </text:span><text:span text:style-name="T5">Vitæ Sanctorum Siculorum</text:span><text:span text:style-name="T4">, tomo II, p. 62; e presso Muratori, </text:span><text:span text:style-name="T5">Rerum Italicarum Scriptores</text:span><text:span text:style-name="T4">, tomo I, parte II</text:span><text:span text:style-name="T25">a</text:span><text:span text:style-name="T4">, p. 273.</text:span></text:p></text:note-body></text:note></text:span></text:span><text:span text:style-name="T6">. Il biografo di Sant'Elia da Castrogiovanni toglie l'impresa a San Pietro per onorarne il suo protagonista; il quale, riparato ad Amalfi, tanto pregò con lagrime, digiuni e cilizii, che il fier Brachimo, mentre assediava Cosenza e pensava a Costantinopoli, venne a morte</text:span><text:span text:style-name="Footnote_20_Symbol"><text:span text:style-name="T6"><text:note text:id="ftn197" text:note-class="footnote"><text:note-citation>197</text:note-citation><text:note-body><text:p text:style-name="Footnote"><text:s/><text:span text:style-name="T5">Vita Sancti Eliæ Junioris</text:span><text:span text:style-name="T4">, presso Gaetani, </text:span><text:span text:style-name="T5">Vita Sanctorum Siculorum</text:span><text:span text:style-name="T4">, tomo II, p. 74.</text:span></text:p></text:note-body></text:note></text:span></text:span><text:span text:style-name="T6">, percosso non si sa come dalla orazione del sant'uomo. Un'altra tradizione italiana ripetuta da parecchi cronisti, senza macchina di iddii minori, lo fe' spacciare, all'antica, con una folgore</text:span><text:span text:style-name="Footnote_20_Symbol"><text:span text:style-name="T6"><text:note text:id="ftn198" text:note-class="footnote"><text:note-citation>198</text:note-citation><text:note-body><text:p text:style-name="P33"><text:s/><text:span text:style-name="T12">Chronicon Barense</text:span><text:span text:style-name="T11">, anno 902, presso Muratori, </text:span><text:span text:style-name="T12">Antiquitates Italicæ Medit Ævi</text:span><text:span text:style-name="T11">, tomo I, p. 31; Vita di San Bertario citata quivi in nota dal Muratori; Lupi, </text:span><text:span text:style-name="T12">Protospatæ</text:span><text:span text:style-name="T11"> (Protospatarii) </text:span><text:span text:style-name="T12">Chronicon</text:span><text:span text:style-name="T11">, anno 901, presso Muratori, </text:span><text:span text:style-name="T12">Rerum Italicarum Scriptores</text:span><text:span text:style-name="T11">, tomo V; presso Pratilli, </text:span><text:span text:style-name="T12">Historia Princ. Langob.</text:span><text:span text:style-name="T11">, tomo IV, p. 20; e presso Pertz, </text:span><text:span text:style-name="T12">Scriptores</text:span><text:span text:style-name="T11">, tomo V, p. 53; Romualdi Salernitani, </text:span><text:span text:style-name="T12">Chronicon</text:span><text:span text:style-name="T11">, anno 902, presso Muratori, </text:span><text:span text:style-name="T12">Rerum Italicarum Scriptores</text:span><text:span text:style-name="T11">, tomo V.</text:span></text:p><text:p text:style-name="P30">Non cito la Cronica della Cava, e la Cronica di Calabria pubblicata nella stessa raccolta di Pratilli, tomo III e tomo IV, perchè la prima è interpolata, la seconda apocrifa del tutto.</text:p><text:p text:style-name="Footnote"><text:span text:style-name="T4">Il Martorana, </text:span><text:span text:style-name="T5">Notizie Storiche</text:span><text:span text:style-name="T4">, tomo I, cap. II, p. 60, pensò di impastare in uno tutti i racconti delle croniche. Scrisse che «annottando l'emiro Ibrahim intorno all'assedio, e accaduto un gran temporale con frequenti detonazioni, vi fu colpito si malamente da un fulmine elettrico, che dovè levarsi tosto dall'ossidione; poi morì di sfracello tra mille dolori entro al suo palazzo, nella città di Palermo.»</text:span></text:p></text:note-body></text:note></text:span></text:span><text:span text:style-name="T6">.</text:span></text:p>
      <text:p text:style-name="P43"/>
      <text:p text:style-name="P43"><text:soft-page-break/></text:p>
      <text:p text:style-name="P43"/>
      <text:p text:style-name="P12">CAPITOLO V.</text:p>
      <text:p text:style-name="P43"/>
      <text:p text:style-name="P43">Non bastando ormai alla storia il classico quadro dei fatti e delle passioni umane, se non siano anco divisati gli ordini e le opinioni che nascono da sorgenti assai remote, forza è ch'io interrompa nuovamente la cronica di Sicilia, e torni addietro parecchi secoli, per rintracciare in Asia le cagioni del mutamento di dinastia che s'apparecchiava alla morte d'Ibrahim-ibn-Ahmed. Lo apparecchiava la setta ismaeliana, della quale mi fo ad esporre l'origine, l'indole, i progressi.</text:p>
      <text:p text:style-name="P43">L'autorità dell'impero musulmano, si come portava sua natura mista, fu combattuta da tre maniere di nemici: le fazioni politiche, gli scismi religiosi, e le sètte partecipanti dell'uno e dell'altro. Fazioni chiamo quelle che agognavano a mutare il principe non le leggi; onde nè impugnarono durante la lotta, nè toccarono dopo la vittoria, quegli assiomi teologici e civili che costituivano l'islamismo ortodosso; cioè la fede che parea diritta al maggior numero. Parecchi Stati in fatti continuarono a rispettar come pontefice il califo, cui disubbidivano come principe. Fino gli Omeîadi di Spagna, con lor pretensioni di legittimità, esitarono per un secolo e mezzo a ripigliare il sacro titolo di Comandator dei Credenti, usurpato, dicean essi, dalla casa di Abbâs, ma pure assentitole dalla più parte dei popoli musulmani.</text:p>
      <text:p text:style-name="P42"><text:span text:style-name="T6">Al contrario nacquero di molte eresie, i cui settatori non si proposero dominazione politica, nè vollero sostener le opinioni con la forza delle armi; ma la ragione o l'errore, la coscienza o la superbia dell'intelletto, li spinsero a propagar, dottrine diverse dalle sunnite; affrontando spesso la crudeltà dei principi, il furor della plebe, i disagi delle persecuzioni, la fatica d'una continua lotta, il pesante biasimo delle moltitudini. Svilupossi tal movimento tra la metà del primo e la metà del terzo secolo dell'egira, nella Mesopotamia e province persiane; nelle quali regioni e nel qual tempo la schiatta arabica, venendo a contatto </text:span><text:soft-page-break/><text:span text:style-name="T6">con genti più incivilite, apprese le speculazioni dell'umano intelletto accumulate per sessanta secoli da panteisti, politeisti, dualisti, unitarii, razionalisti. Dettero materia agli scismi maomettani quelle tesi che gli uomini in tutti i tempi han proposto sì facilmente e poi sonvisi avviluppati come in laberinto di spine: la natura dell'Ente supremo; la influenza di quello sopra le azioni umane e però predestinazione, libero arbitrio, grazia; il merito della Fede e delle opere; i gastighi serbati, a chi peccasse nell'una o nelle altre; e via discorrendo. Su cotesti argomenti l'autorità sunnita s'era appigliata sovente al partito più ripugnante alla ragione. Basti in esempio il domma ortodosso della eternità del Corano, negata dai Motazeliti; i quali furono perseguitati; finchè, persuaso alcun califo abbassida, a lor volta divennero persecutori. Ma gli scandali, i tumulti, il sangue sparso per questa e altre liti teologiche, non portarono a rivolgimenti politici. Dei settantadue scismi che novera la storia ecclesiastica dei Musulmani, una ventina si mantenne entro i detti limiti della disputa; come i Kaderiti sostenitori del libero arbitrio; i Geberiti dell'opera passiva dell'uomo; i Motazeliti che faceano eterna la sola sostanza della divinità; i Sefetiti che le accomunavano nella eternità i suoi accidenti o qualità; i pigri Morgii affidantisi tutti nella Fede; i Nizâmiti che negavano la libera volontà di Dio, e s'accostavano ai filosofi </text:span><text:span text:style-name="T6">materialisti; e altre sètte i cui nomi e opinioni sarebbe superfluo a ripetere</text:span><text:span text:style-name="Footnote_20_Symbol"><text:span text:style-name="T6"><text:note text:id="ftn199" text:note-class="footnote"><text:note-citation>199</text:note-citation><text:note-body><text:p text:style-name="Footnote"><text:s/><text:span text:style-name="T4">Per cotesti fatti notissimi non occorrono citazioni. I particolari si possono vedere in Sciarestani e nelle altre opere che mi occorrerà in breve di ricordare.</text:span></text:p></text:note-body></text:note></text:span></text:span><text:span text:style-name="T6">.</text:span></text:p>
      <text:p text:style-name="P42"><text:span text:style-name="T6">Avviati ch'e' furono a libero esame, i pensatori musulmani non poteano trattenere il piè, che dalle eresie non passassero ai razionalismo. A ciò li condusse la serena luce della scienza greca, la quale cominciò a splendere nell'impero dei califi più presto che non si crederebbe. Qualche libro di filosofia era stato voltato in arabico dal greco e dal copto verso la fine del settimo secolo dell'era cristiana, primo dell'era musulmana, per opera di Khâled-ibn-Iezîd-ibn-Moa'wia, principe del sangue omeîade, </text:span><text:soft-page-break/><text:span text:style-name="T6">soprannominato il filosofo della casa di Merwan</text:span><text:span text:style-name="Footnote_20_Symbol"><text:span text:style-name="T6"><text:note text:id="ftn200" text:note-class="footnote"><text:note-citation>200</text:note-citation><text:note-body><text:p text:style-name="Footnote"><text:s/><text:span text:style-name="T4">Questo fatto mi è occorso per la prima volta nel </text:span><text:span text:style-name="T5">Kitâb-el-Fihrist</text:span><text:span text:style-name="T4">, MS. di Parigi, tomo II, fog. 75 verso. Molti di quei libri trattavano di veterinaria; e forse l'amor dei cavalli fu la prima cagione che conducesse gli Arabi nel santuario delle scienze greche.</text:span></text:p></text:note-body></text:note></text:span></text:span><text:span text:style-name="T6">. Ma accelerato l'incivilimento dai Persiani che esaltarono la casa di Abbâs</text:span><text:span text:style-name="Footnote_20_Symbol"><text:span text:style-name="T6"><text:note text:id="ftn201" text:note-class="footnote"><text:note-citation>201</text:note-citation><text:note-body><text:p text:style-name="Footnote"><text:s/><text:span text:style-name="T4">Veggasi il Libro I, cap. VI, p. 141, 142 del 1° vol.</text:span></text:p></text:note-body></text:note></text:span></text:span><text:span text:style-name="T6">, si diè mano a volgarizzare i pochi libri che avanzavano in Persia della letteratura indiana e nazionale dei tempi sassanidi; si pose maggiore studio a interpretare i libri scientifici dei Greci: immenso beneficio che la civiltà riconosce dai califi Mansûr (754-755) e Mamûn (813-833), e da' costui ministri della schiatta persiana di Barmek. Le scienze greche penetrarono allora nella società musulmana per triplice via: di Siria, di Persia e dell'impero bizantino; perchè in quelle due province dei califi se ne serbavano le tradizioni e qualche scritto; e dalle province bizantine s'ebbero moltissimi libri per richiesta che ne fece Mamûn agli imperatori di Costantinopoli</text:span></text:p>
      <text:p text:style-name="P42"><text:span text:style-name="T6">Così fiorivano nella capitale abbassida, e poscia in altre città dell'impero, gli studii di medicina, astronomia, geografia, matematiche, storia naturale, logica, metafisica; e correano per le mani dei dotti le opere degli antichi filosofi, massime di Aristotile</text:span><text:span text:style-name="Footnote_20_Symbol"><text:span text:style-name="T6"><text:note text:id="ftn202" text:note-class="footnote"><text:note-citation>202</text:note-citation><text:note-body><text:p text:style-name="Footnote"><text:s/><text:span text:style-name="T4">Veggansi in generale Hagi Khalfa nei </text:span><text:span text:style-name="T5">Prolegomeni</text:span><text:span text:style-name="T4">; Pococke, </text:span><text:span text:style-name="T5">Specimen historiæ Arabum</text:span><text:span text:style-name="T4">; Wenrich, </text:span><text:span text:style-name="T5">De auctorum græcorum versionibus</text:span><text:span text:style-name="T4"> etc. Il </text:span><text:span text:style-name="T5">Kitâb-el-Fikrist</text:span><text:span text:style-name="T4">, MS. di Parigi, tomo II, fog. 67 verso, seg., fornisce dati importanti a chi voglia approfondire questa epoca della storia intellettuale dell'umanità.</text:span></text:p></text:note-body></text:note></text:span></text:span><text:span text:style-name="T6">. Vo dir di passaggio che quelle di Empedocle d'Agrigento o d'alcun suo discepolo furono anco studiate in Oriente; e che nei principii del decimo secolo un Musulmano di Spagna tentò di fondare con tai dottrine una scuola, la quale non resse alle persecuzioni</text:span><text:span text:style-name="Footnote_20_Symbol"><text:span text:style-name="T6"><text:note text:id="ftn203" text:note-class="footnote"><text:note-citation>203</text:note-citation><text:note-body><text:p text:style-name="P33"><text:s/><text:span text:style-name="T12">Tarîkh-el-Hokemâ</text:span><text:span text:style-name="T11">, MS. di Parigi, Suppl. Ar. 672, p. 13. L'autore, che visse nel XII secolo, afferma aver veduto in una biblioteca di Gerusalemme, tra i libri provenienti dal lascito dello sceikh Abu-l-Feth-Nasr-ibn-Ibrahim di Gerusalemme stessa, un trattato di Empedocle contro la immortalità delle anime, del quale ei non dà il titolo, e nota soltanto che Aristotile l'avesse confutato, e che altri avesse voluto scusar Empedocle supponendo allegorico il suo linguaggio; ma l'autore aggiugne non vedervi punto allegoria. Hagi-Khalfa, ediz. Fluegel, tomo V, p. 144, 152, n</text:span><text:span text:style-name="T27">i</text:span><text:span text:style-name="T11"> 10,448 e 10,500, attribuisce ad Empedocle: 1° un "Libro della Metafisica," così intitolato al par di quello notissimo d'Aristotile, e 2° un "Libro su la resurrezione spirituale e su l'assurdo che le anime risorgano come (si rinnovano) i corpi." Ma il Wenrich, </text:span><text:span text:style-name="T12">De auctorum græcorum versionibus</text:span><text:span text:style-name="T11"> etc., p. 90, li crede apocrifi entrambi, non trovandoli in Diogene Laerzio.</text:span></text:p><text:p text:style-name="P33"><text:span text:style-name="T11">Che che ne sia di questo argomento negativo, par che appartengano ad Empedocle, o almeno ad alcun di sua scuola, i libri col nome del filosofo agrigentino, dei quali gli Arabi possedeano le versioni. Penso così perchè le opinioni fondamentali attribuite ad Empedocle dal </text:span><text:span text:style-name="T12">Kitâb-el-Hokemâ</text:span><text:span text:style-name="T11">, e più distintamente da Sciarestani, testo arabico, p. 260, seg., ben si accordano col panteismo che ritraggiamo dai frammenti di questo filosofo e dalle notizie che ce ne danno gli scrittori antichi. Al dir de' due eruditi arabi, la Divinità d'Empedocle era l'astrazione della scienza, volontà, beneficenza, potenza, giustizia, verità ec.; non già un essere reale dotato di dette qualità e chiamato con que' varii nomi. La nota dottrina di Empedocle su l'amore e l'odio, ossia l'attrazione e repulsione, si vede anco chiaramente nella cosmogonia che gli attribuisce Sciarestani.</text:span></text:p><text:p text:style-name="P33"><text:span text:style-name="T11">Il filosofo spagnuolo che al dire del </text:span><text:span text:style-name="T12">Kitâb-el-Hokemâ</text:span><text:span text:style-name="T11"> tolse sue dottrine da Empedocle, ebbe nome Mohammed-ibn-Abd-Allah-ibn-Mesarra-ibn-Nagîh, nato in Cordova l'883 e morto il 931. Costui, dopo avere studiato alla scuola del proprio padre e di due altri dotti spagnuoli, fu perseguitato come zindîk, per troppo zelo di spargere le dottrine d'Empedocle; talchè si rifuggiva in Oriente. A capo di lunghi anni, tornato in Spagna, ricominciò a insegnare la stessa filosofia più copertamente e cadde di nuovo in sospetto d'empietà.</text:span></text:p><text:p text:style-name="Footnote"><text:span text:style-name="T4">Un compendio di quest'articolo del </text:span><text:span text:style-name="T5">Tarîkh-el-Hokemâ</text:span><text:span text:style-name="T4"> si legge in Ibn-abi-Oseibi'a, MS. di Parigi, Suppl. </text:span><text:span text:style-name="T23">Ar. 673, fog. 22 recto, e Suppl. </text:span><text:span text:style-name="T4">Ar. 674, fog. 40 verso</text:span></text:p></text:note-body></text:note></text:span></text:span><text:span text:style-name="T6">. La filosofia greca da una mano diè armi </text:span><text:soft-page-break/><text:span text:style-name="T6">agli eresiarchi </text:span><text:span text:style-name="T6">musulmani dei quali abbiam detto di sopra; dall'altra mano fe' nascere varie scuole di liberi pensatori che combatteano, più o meno apertamente i principii d'ogni religione. Tali i Bâteni che presero il nome dal significato latente, o vogliam dire allegorico, supposto da loro nei libri sacri; ma alcuni arrivavano a pretto ateismo; per esempio, il cieco Abu-l-'Ala da Me'arra in Siria, il quale, in versi che parrebbero di Lucrezio, sferzava insieme Giudei, Magi, Cristiani, Musulmani; e conchiudea che l'uman genere va spartito in due: pensatori senza religione, e devoti senza cervello</text:span><text:span text:style-name="Footnote_20_Symbol"><text:span text:style-name="T6"><text:note text:id="ftn204" text:note-class="footnote"><text:note-citation>204</text:note-citation><text:note-body><text:p text:style-name="Footnote"><text:s/><text:span text:style-name="T4">Abulfeda, </text:span><text:span text:style-name="T5">Annales Moslemici</text:span><text:span text:style-name="T4">, an. 449 (1057), notando la morte di questo gran poeta, inserisce senza scrupolo i versi che cito.</text:span></text:p></text:note-body></text:note></text:span></text:span><text:span text:style-name="T6">. Le denominazioni delle scuole razionaliste furono sempre confuse appo i Musulmani, tra </text:span><text:soft-page-break/><text:span text:style-name="T6">per cautela degli adetti, sforzati a nascondersi sotto i misteri e gli equivoci di sètte men radicali, e tra per la ignoranza della comune degli uomini e la pronta calunnia dei devoti. Appiccaron costoro malignamente a tutti i liberi pensatori l'appellazione di </text:span><text:span text:style-name="T8">zindîk</text:span><text:span text:style-name="T6">, perch'era abborrita in persona dei comunisti persiani e fatta sinonimo d'empio, com'or si dirà. Quando poi suonarono sì terribili in Oriente i nomi d'Ismaeliani, Karmati, Drusi, Assassini, novelle sètte miste aiutantisi con le spiegazioni allegoriche, i devoti colsero il destro di gridarli a gran voce </text:span><text:span text:style-name="T8">Bâteni</text:span><text:span text:style-name="T6">; mettendo i filosofi a fascio con loro. E così è pervenuta la storia agli eruditi europei del nostro secolo; i quali, con loro preoccupazioni politiche e religiose, o non si sono accorti di quegli errori o non si sono affrettati a chiarirli. Indi si è esagerata la parte ch'ebbe la filosofia greca nelle sètte più odiose. Indi si è supposta tra varie sètte quell'analogìa di modi è d'intenti che di certo non ebbero</text:span><text:span text:style-name="Footnote_20_Symbol"><text:span text:style-name="T6"><text:note text:id="ftn205" text:note-class="footnote"><text:note-citation>205</text:note-citation><text:note-body><text:p text:style-name="Footnote"><text:s/><text:span text:style-name="T4">Sciarestani, </text:span><text:span text:style-name="T5">Kitâb-el-Milel</text:span><text:span text:style-name="T4"> "Libro delle sètte," testo arabico, p. 147, seg., nota la differenza che correa tra i Bâteni antichi, ossia filosofi razionalisti, e i Bâteni moderni, sètte miste, chiamate con varii nomi in varii paesi.</text:span></text:p></text:note-body></text:note></text:span></text:span><text:span text:style-name="T6">. E però è mestieri ch'io tratti questa materia più minutamente che non si addica a quadro generale; ma tra due scogli mi par meno male la digressione che l'errore.</text:span></text:p>
      <text:p text:style-name="P42"><text:span text:style-name="T6">Gran tratto innanzi i dissentimenti speculativi, s erano mostrate nell'islamismo le sètte miste d'eresia e di fazione; i due ceppi delle quali, suddivisi in rami secondo le opinioni accessorie, si chiamarono Khâregi e Sciiti. Il nome dei primi s'intese quando il califo Othmân cominciò a falsare la democrazia musulmana. Difenditori della democrazia, i Khâregi eran uomini di schiatte arabiche, e non pochi tra loro rinomati per virtù, sapere e pietà</text:span><text:span text:style-name="Footnote_20_Symbol"><text:span text:style-name="T6"><text:note text:id="ftn206" text:note-class="footnote"><text:note-citation>206</text:note-citation><text:note-body><text:p text:style-name="Footnote"><text:s/><text:span text:style-name="T4">Makrizi, presso Sacy, </text:span><text:span text:style-name="T5">Exposé de la religion des Druses</text:span><text:span text:style-name="T4">, tomo I, p. </text:span><text:span text:style-name="T20">XIII</text:span><text:span text:style-name="T4">, attesta questo fatto. La origine arabica si vede anche dai nomi dei capi di parte riferiti da Sciarestani.</text:span></text:p></text:note-body></text:note></text:span></text:span><text:span text:style-name="T6">. Collegaronsi con gli ottimati religiosi</text:span><text:span text:style-name="Footnote_20_Symbol"><text:span text:style-name="T6"><text:note text:id="ftn207" text:note-class="footnote"><text:note-citation>207</text:note-citation><text:note-body><text:p text:style-name="Footnote"><text:s/><text:span text:style-name="T4">Veggasi il Libro I, cap. III, p. 69 del 1° volume.</text:span></text:p></text:note-body></text:note></text:span></text:span><text:span text:style-name="T6"> e coi partigiani di Ali; e tutti insieme spensero Othmân: se non che l'accordo di </text:span><text:soft-page-break/><text:span text:style-name="T6">tre fazioni, sì diverse negli intendimenti loro, si ruppe alla esaltazione di Ali, prima che fosse abbattuto il terribile nemico comune, ch'era l'antica nobiltà, capitanata da Mo'awia-ibn-abi-Sofiàn. La parte più turbolenta degli ottimati religiosi levossi contro Ali; fu sconfitta nella giornata che chiamarono del Camelo; e i Khâregi tuttavia seguirono il vincitore su i campi di Seffein, ov'ei si scontrò con Mo'awia. Ma posate le armi per lo noto compromesso, i Khâregi spiccavansi da Ali, vedendolo sospinto da' suoi partigiani alla monarchia assoluta di dritto divino. A rintuzzare sì pericolosi principii d'usurpazione, i Khâregi immantinente bandiscono non necessario nella repubblica musulmana il califo; se talvolta il popolo creda espediente di nominarne, possa sceglierlo di qualunque schiatta e condizione, coreiscita o no, libero o schiavo; sia tenuto il califo a </text:span><text:span text:style-name="T6">governare secondo certi patti fondamentali; declinando lui dalle vie della giustizia, il popolo possa deporlo, combatterlo, metterlo a morte. Quanto ad Ali, per rispondere all'apoteosi che ne faceano i suoi, i Khâregi a dirittura lo incolparono di peccato per l'accettato compromesso; e poco stante, per cagion di questo o d'altri atti di governo, lo chiarirono infedele in religione; alfine pubblicamente lo maledissero, per avere, combattendo contro di loro, messo a morte gli uomini da portar arme, fatto bottino dei beni e menato in cattività le donne e i fanciulli: crudel rigore di guerra, lecito solo contro Infedeli e non usato da Ali verso gli altri nemici musulmani. Quest'ultimo fatto prova che Ali tenne i Khâregi non solo ribelli, ma sì eretici. E veramente quei loro assiomi sì precisi di sovranità del popolo, tornavano a scisma secondo le idee musulmane; e a scisma tornava, secondo le idee di tutti i popoli, il dichiarar peccatore e infedele un pontefice, e affermare che le peccata gravi portassero a infedeltà</text:span><text:span text:style-name="Footnote_20_Symbol"><text:span text:style-name="T6"><text:note text:id="ftn208" text:note-class="footnote"><text:note-citation>208</text:note-citation><text:note-body><text:p text:style-name="Footnote"><text:s/><text:span text:style-name="T4">Sciarestani, </text:span><text:span text:style-name="T5">Kitâb-el-Milel</text:span><text:span text:style-name="T4">, testo arabico, p. 85, seg. L'autore nota tra i principii comuni alle sètte kharegite che il peccato grave porti infedeltà, ma nol ripete tra le opinioni particolari dei primi Khâregi del tempo di Ali.</text:span></text:p></text:note-body></text:note></text:span></text:span><text:span text:style-name="T6">. Del resto ognun vede quanto semplice, e, direi quasi, pratica sia stata cotesta eresia, nata dalla schiatta arabica, al paragon delle sottilità </text:span><text:soft-page-break/><text:span text:style-name="T6">straniere. Sursero poi novelle sètte kharegite più feroci in lor teorie rivoluzionarie e più speculative e audaci in punto di eresia; come portava da una mano la rabbia della persecuzione e la coscienza della propria debolezza, dall'altra il miscuglio coi forastieri. Ognun sa che Ali cadea sotto il pugnale dei Khâregi e che due altri despoti in erba ne campavano a mala pena. Il ramo kharegita detto dagli Azrâkiti, che poi levò tanto romore in Oriente, disse infedele chi dissimulava in parole o in opere trovandosi in pericolo, e chi non correva alla guerra sacra, quella cioè di lor setta contro ogni altra; e fe' lecito di uccidere fin le donne e bambini dei dissidenti; ma altri rami non arrivarono a tali estremi. Quanto alle leggi estranee alla contesa politica, gli Azrâkiti abolirono la pena di morte per stupro; altri permessero il matrimonio con la figliuola della propria figlia e con la figlia di fratello o sorella, e alsì il matrimonio di Musulmana con uomo infedele; nei quali punti di scisma traspariscon le dottrine persiane. Altre sentenze teologiche e casuistiche tolsero or dai Motazeliti or da altri eterodossi</text:span><text:span text:style-name="Footnote_20_Symbol"><text:span text:style-name="T6"><text:note text:id="ftn209" text:note-class="footnote"><text:note-citation>209</text:note-citation><text:note-body><text:p text:style-name="Footnote"><text:s/><text:span text:style-name="T4">Sciarestani, op. cit., p. 87 a 102.</text:span></text:p></text:note-body></text:note></text:span></text:span><text:span text:style-name="T6">. Segnalaronsi le sètte kharegite per indomito ardire contro la tirannide, sì nel campo e sì in faccia al supplizio. Per due secoli accesero atrocissime guerre nelle province orientali e in Affrica; e molte dure scosse dettero allo Impero; ma alla fine gli eserciti dei califi trionfaron di loro. Tanto ardua impresa ella </text:span><text:span text:style-name="T6">era di ristorare la democrazia di Abu-Bekr e di Omar tra masse di popolo eterogenee, ignoranti, superstiziose; e tanto nocquero all'intento quei mezzi rabbiosi ed efferati, che al certo discreditarono e assottigliarono i Khâregi</text:span><text:span text:style-name="Footnote_20_Symbol"><text:span text:style-name="T6"><text:note text:id="ftn210" text:note-class="footnote"><text:note-citation>210</text:note-citation><text:note-body><text:p text:style-name="Footnote"><text:s/><text:span text:style-name="T4">Nell'originale "Kâhregi". [Nota per l'edizione elettronica Manuzio]</text:span></text:p></text:note-body></text:note></text:span></text:span><text:span text:style-name="T6"> più che non li rinforzassero col terrore.</text:span></text:p>
      <text:p text:style-name="P42"><text:span text:style-name="T6">A un tempo con quei campioni della libertà erano comparsi i settatori più frenetici che abbian mai sostenuto l'autorità, gli Sciiti o Scî'i, come si dovrebbe scrivere, e significa Partigiani. L'erano di Ali. Teneano: il pontificato non procedere dalla comunità musulmana, nè potersi conferire da uomini; essere fondato su dritto divino, che il Profeta stesso non ebbe autorità di cancellare </text:span><text:soft-page-break/><text:span text:style-name="T6">nè modificare; tramandarsi il pontificato per successione di sangue e designazione del predecessore; appartenere evidentemente ad Ali e sua schiatta. In ciò si accordavamo a un di presso tutti i rami di setta sciita. Dissentivano su l'ordine della successione d'Ali. Inoltre i Kaisaniti, ramo sciita, compendiavano stranamente la religione nella assoluta obbedienza al pontefice</text:span><text:span text:style-name="Footnote_20_Symbol"><text:span text:style-name="T6"><text:note text:id="ftn211" text:note-class="footnote"><text:note-citation>211</text:note-citation><text:note-body><text:p text:style-name="Footnote"><text:s/><text:span text:style-name="T4">Sciarestani, op. cit, p. 108, 109.</text:span></text:p></text:note-body></text:note></text:span></text:span><text:span text:style-name="T6">. I Gholâ, altro ramo</text:span><text:span text:style-name="Footnote_20_Symbol"><text:span text:style-name="T6"><text:note text:id="ftn212" text:note-class="footnote"><text:note-citation>212</text:note-citation><text:note-body><text:p text:style-name="Footnote"><text:s/><text:span text:style-name="T4">È plurale dell'aggettivo </text:span><text:span text:style-name="T5">Ghâli</text:span><text:span text:style-name="T4">, che significa "eccedente, smoderato."</text:span></text:p></text:note-body></text:note></text:span></text:span><text:span text:style-name="T6">, scoprirono nei pontefici alìdi non so che ipostasi divina, non so che spirito trasmigrante da persona a persona, e vi fu chi sostenne, dopo la morte di Ali, ch'ei fosse salito in cielo per tornare al mondo quando che fosse a ristorar la giustizia, e che aspettasse passeggiando su i nugoli; e sentian la sua voce nel tuono; e vedean guizzare nelle folgori la frusta dell'immortal cavaliero. Principii filosofici, miti, pensieri, imagini, estranei tutti alla schiatta arabica; nei quali non è chi non raffiguri il sogno indiano delle incarnazioni, la superstizione tibetana del pontefice Iddio, e la trasmigrazion delle anime, e l'aspettativa del Messia, e un mito eroico di vero conio indo-europeo. Coteste merci straniere entrarono nell'impero musulmano coi liberti che avean prima professato magismo, sabeismo, giudaismo, cristianesimo, o alcuna setta di esse religioni; e veramente un liberto di Ali per nome Kaisân diè origine e nome al ramo sciita ricordato di sopra; un Giudeo rinnegato, per nome Abd-Allah-ibn-Saba, fu il primo dei Gholâ; e, vivendo Ali, aveva osato dirgli "Tu sei tu" che volea significar "sei Dio."</text:span><text:span text:style-name="Footnote_20_Symbol"><text:span text:style-name="T6"><text:note text:id="ftn213" text:note-class="footnote"><text:note-citation>213</text:note-citation><text:note-body><text:p text:style-name="Footnote"><text:s/><text:span text:style-name="T4">Sciarestani, op. cit., p. 109, 132, 133; il quale rintracciando il cammino di coteste opinioni, e ignorando l'origine indiana della incarnazione (</text:span><text:span text:style-name="T5">Holûl</text:span><text:span text:style-name="T4">) la attribuisce ai Cristiani. Si vegga anche Makrizi, presso Sacy, </text:span><text:span text:style-name="T19">Exposé de la religion des Druses</text:span><text:span text:style-name="T18">, tomo I, p. XIII-XIV.</text:span></text:p></text:note-body></text:note></text:span></text:span><text:span text:style-name="T6"> I barattieri che cercavano un capo di parte e gli sciocchi sì correvoli ad ogni maraviglia, avean trovato bello e pronto il </text:span><text:span text:style-name="T6">soggetto del mito: Ali, cugino, fratello elettivo, genero, compagno dall'infanzia, e impavido difensore di Maometto; il guerriero dalla spada a due tagli, il quale mai non combattè uomo che nol vincesse; il novello Sansone che all'assalto di Khaibar </text:span><text:soft-page-break/><text:span text:style-name="T6">avea schiantato la porta dai cardini e fattosene scudo; Ali nobilissimo, caritatevole, liberale, e con ciò ambizioso e leggiero. Indi l'apotéosi presto fu compiuta. Ali, che in su le prime avea lasciato fare, s'accorse della empietà alla quale il tiravano, e sbandì il giudeo Ibn-Saba</text:span><text:span text:style-name="Footnote_20_Symbol"><text:span text:style-name="T6"><text:note text:id="ftn214" text:note-class="footnote"><text:note-citation>214</text:note-citation><text:note-body><text:p text:style-name="Footnote"><text:s/><text:span text:style-name="T4">Quest'ultimo fatto da Sciarestani, op. cit., p. 132.</text:span></text:p></text:note-body></text:note></text:span></text:span><text:span text:style-name="T6">; poi, incalzandolo altri adoratori; inorridito, accese il fuoco e chiamò Kanbâr, come dicea poetando egli stesso, per significar che gli avesse fatto uccidere e ardere i cadaveri da quel suo liberto</text:span><text:span text:style-name="Footnote_20_Symbol"><text:span text:style-name="T6"><text:note text:id="ftn215" text:note-class="footnote"><text:note-citation>215</text:note-citation><text:note-body><text:p text:style-name="Footnote"><text:span text:style-name="T17"><text:s/></text:span><text:span text:style-name="T18">Makrizi, presso Sacy, </text:span><text:span text:style-name="T19">Exposé de la religion des Druses</text:span><text:span text:style-name="T18">, tomo I, p. XIII.</text:span></text:p></text:note-body></text:note></text:span></text:span><text:span text:style-name="T6">. Ma la superstizione non si dileguò a tal esempio; non alla morte del semideo. La stirpe di Ali, atrocemente proscritta, forniva alla leggenda altre pagine spiranti tragica pietà: Hasan, avvelenato dagli Omeîadi per man della propria moglie, le perdona dal letto di morte; Hosein con un pugno di uomini fa testa a un esercito e cade, ultimo dei combattenti, tra i cadaveri dei congiunti, con un fanciullo figliuol suo trafittogli nelle braccia; i discendenti si segnalano, quali per dottrina o valore, quali per pietà e rassegnazione, e per lo più son vittima anch'essi dei sospetti di Stato; il glorioso nome di Ali per sessant'anni è maledetto nella pubblica preghiera dell'impero. Pertanto la compassione dei popoli accresceva e infocava i partigiani della sacra schiatta, i quali le attribuivano novelli miracoli, e correano al martirio per ristorarla in sul trono; ma prevalendo sempre sopra di loro le armi dei califi, si ordinarono alfine in società segreta. Fuori da quella congrega, continuò il fanatismo delle moltitudini ad esaltare gli eroi di casa alida; sfogossi in sedizioni contro i Sunniti; e fino a questi dì nostri ardentissimo si manifesta in Persia e nelle popolazioni musulmane dell'India.</text:span></text:p>
      <text:p text:style-name="P42"><text:span text:style-name="T6">La società segreta che raccolse le forze popolari e le adoprò ad esaltare in Affrica i veri o supposti discendenti di Ali, ebbe origine da sodalizii più antichi. Esaminando i due elementi dei quali necessariamente si componea, cioè le dottrine e gli ordini, si trovano entrambi nella schiatta persiana. Le dottrine nacquero, o a dir meglio, presero forma propria e novella, nei principii dell'era </text:span><text:soft-page-break/><text:span text:style-name="T6">volgare e in Persia; ove il magismo avea già cominciato ad ascoltare le teorie buddiste dell'Asia centrale, le avea trasmesso insieme con le proprie nell'Asia anteriore, e questa gli avea rimandato le une e le altre modificate dal cristianesimo. In fatti il gran riformatore della setta </text:span><text:span text:style-name="T6">sciita, quegli che la ordinò in società segreta, seguiva tuttavia la scuola d'un eresiarca del secondo secolo, rimaso incerto tra il magismo e il cristianesimo, Ibn-Daisân, o Bardesane, come chiamasi con forma siriaca: dottore ascetico e dualista, il quale immaginò l'uomo mediatore tra la Luce e le Tenebre</text:span><text:span text:style-name="Footnote_20_Symbol"><text:span text:style-name="T6"><text:note text:id="ftn216" text:note-class="footnote"><text:note-citation>216</text:note-citation><text:note-body><text:p text:style-name="Footnote"><text:s/><text:span text:style-name="T4">Su le sètte del magismo ci danno molto lume Mohammed-ibn-Ishak, autore del </text:span><text:span text:style-name="T5">Kitâb-el-Fihrist</text:span><text:span text:style-name="T4">, e Sciarestani ricordato di sopra; i quali vissero l'uno nel decimo, l'altro nell'undecimo secolo, ebbero alle mani gran copia di materiali persiani, ed erano entrambi uomini da saperne cavare costrutto. Ciò non ostante mancaron loro le cognizioni che a noi fornisce lo studio del buddismo, il quale ebbe tanta influenza su le varie sètte dei magi. Per quella d'Ibn-Daisân si vegga il </text:span><text:span text:style-name="T5">Kitâb-el-Fihrist</text:span><text:span text:style-name="T4">, MS. di Parigi, Suppl. Ar., 1400, tomo II, fog. 194 recto, e 211 recto e verso; e Sciarestani, op. cit., p. 194, 196. Il </text:span><text:span text:style-name="T5">Kitâb-el-Fihrist</text:span><text:span text:style-name="T4"> porta il cominciamento dell'eresia d'Ibn-Daisân una trentina d'anni dopo quella dei Marcioniti, ai quali assegna il primo anno d'Antonino imperatore (138), e alla eresia di Mani il secondo anno di Gallo (252).</text:span></text:p></text:note-body></text:note></text:span></text:span><text:span text:style-name="T6">. Ma i Daisaniti sono stati confusi spesso coi Manichei, setta analoga che levò assai maggior grido. Mani, come ognun sa, non contento di recar da mero profeta un libro dettato dal Cielo, osò affermare con idea buddista e linguaggio cristiano ch'ei chiudesse in petto lo spirito paracleto o divin consolatore del vangelo; predicò in Persia, Tartaria e India una novella religione accozzata di varie altre, soprattutto di magismo e cristianesimo; dove, tra molte assurdità teologiche e molti ottimi principii di morale, insegnò aver tutti gli uomini uguale diritto al godimento dei beni e piaceri del mondo</text:span><text:span text:style-name="Footnote_20_Symbol"><text:span text:style-name="T6"><text:note text:id="ftn217" text:note-class="footnote"><text:note-citation>217</text:note-citation><text:note-body><text:p text:style-name="Footnote"><text:s/><text:span text:style-name="T4">Questa teoria sociale è attribuita a Mani nella compilazione turca della cronica di Tabari, uno squarcio della quale, tradotto in inglese, è uscito alla luce nel </text:span><text:span text:style-name="T5">Journal of the American oriental Society</text:span><text:span text:style-name="T4">, tomo I, p. 443, New-Haven, 1849. Si trova altresì nelle compilazioni orientali che compendiano Tabari e si copian tra loro. Io presto fede a tale tradizione per la condizione politica della Persia al tempo di Mani, e perchè Mazdak, predicatore del comunismo in Persia, seguiva la sua scuola. Nondimeno debbo avvertire che non ne fan motto il </text:span><text:span text:style-name="T5">Kitâb-el-Fihrist</text:span><text:span text:style-name="T4">, tomo II, fog. 192 verso a 212 verso, nè Sciarestani, op. cit., p. 179 a 196, in lor dottissime analisi della religione manichea.</text:span></text:p></text:note-body></text:note></text:span></text:span><text:span text:style-name="T6">. Spento Mani </text:span><text:soft-page-break/><text:span text:style-name="T6">dai monarchi sassanidi (272), e costretti i discepoli a rifuggirsi nella Transoxiana, ricomparvero dopo il conquisto musulmano in Khorassân e altre province dell'impero, e fino a Bagdad; ove se ne contava trecento nella seconda metà del decimo secolo. Or ignorati or perseguitati, e una volta (908-932) tollerati per intervenzione dei principi dell'Asia centrale</text:span><text:span text:style-name="Footnote_20_Symbol"><text:span text:style-name="T6"><text:note text:id="ftn218" text:note-class="footnote"><text:note-citation>218</text:note-citation><text:note-body><text:p text:style-name="Footnote"><text:s/><text:span text:style-name="T4">Confrontinsi il </text:span><text:span text:style-name="T5">Kitâb-el-Fihrist</text:span><text:span text:style-name="T4"> e Sciarestani, ll, cc. Questo passo del </text:span><text:span text:style-name="T5">Kitâb-el-Fihrist</text:span><text:span text:style-name="T4"> è stato tradotto dà M. Reinaud, </text:span><text:span text:style-name="T5">Géographie d'Aboulfeda</text:span><text:span text:style-name="T4">, Introduction, p. </text:span><text:span text:style-name="T20">ccclxi</text:span><text:span text:style-name="T4">.</text:span></text:p></text:note-body></text:note></text:span></text:span><text:span text:style-name="T6">, i Manichei dell'impero musulmano ordinarono una gerarchia occulta, la cui sede era per Io più in Babilonia e nei tempi difficili la trasportavano ove poteano</text:span><text:span text:style-name="Footnote_20_Symbol"><text:span text:style-name="T6"><text:note text:id="ftn219" text:note-class="footnote"><text:note-citation>219</text:note-citation><text:note-body><text:p text:style-name="Footnote"><text:s/><text:span text:style-name="T5">Kitâb-el-Fihrist</text:span><text:span text:style-name="T4">, tomo II, fog. 203 verso e 209 recto. Quivi si dice del Râís, ossia capo, e della </text:span><text:span text:style-name="T5">Raîsa</text:span><text:span text:style-name="T4">, o vogliam dire direzione centrale, de' Manichei a Bâbel, sotto Walîd I (705-715).</text:span></text:p></text:note-body></text:note></text:span></text:span><text:span text:style-name="T6">.</text:span></text:p>
      <text:p text:style-name="P42"><text:span text:style-name="T6">Surse anche sotto i Sassanidi Mazdak</text:span><text:span text:style-name="Footnote_20_Symbol"><text:span text:style-name="T6"><text:note text:id="ftn220" text:note-class="footnote"><text:note-citation>220</text:note-citation><text:note-body><text:p text:style-name="Footnote"><text:s/><text:span text:style-name="T4">Secondo il </text:span><text:span text:style-name="T5">Kitâb-el-Fihrist</text:span><text:span text:style-name="T4"> tomo II, fog. 216 verso e 217 recto, v'ebbe due personaggi nominati Mazdak. Del primo non si dice l'epoca, ma solo ch'ebbe séguito nel Gebâl, Aderbaigian, Armenia, Deilem, Hamadân e Fars. I suoi settatori furon detti Khorramii. Il secondo Mazdâk è quelle di cui si conosce la istoria, e i settatori presero il nome di Mazdakiani.</text:span></text:p></text:note-body></text:note></text:span></text:span><text:span text:style-name="T6">, sacerdote e teologo di scuola manichea; il quale, speculando novità su la teoria socialista del maestro, talmente la allargò, che ne venne a bandire il comunismo dei beni e delle donne e la licenza di soddisfare a ogni desiderio che non nuocesse alla persona altrui: esortando, del resto, i proseliti alla beneficenza, all'ospitalità, ad astenersi dall'uccisione e afflizione corporale degli uomini e fin degli animali. Per trent'anni (498-531 ) Mazdak sconvolgea l'ordine costituito in Persia: e. arrivò a impadronirsi della autorità pubblica e mettere in pratica alcuna di sue dottrine; finchè il principato e la nobiltà, uniti insieme, lo spensero con uno spaventevole eccidio de' seguaci</text:span><text:span text:style-name="Footnote_20_Symbol"><text:span text:style-name="T6"><text:note text:id="ftn221" text:note-class="footnote"><text:note-citation>221</text:note-citation><text:note-body><text:p text:style-name="Footnote"><text:s/><text:span text:style-name="T4">Confrontisi: Procopio, </text:span><text:span text:style-name="T5">De Bello Persico</text:span><text:span text:style-name="T4">, lib. I, cap. V; Tabari, compilazione turca, versione del barone De Hammer, nel </text:span><text:span text:style-name="T5">Journal Asiatique</text:span><text:span text:style-name="T4">, ottobre 1850, p. 344; </text:span><text:span text:style-name="T5">Kitâb-el-Fihrist</text:span><text:span text:style-name="T4">, l. c.; Sciarestani, op. cit., p. 192, seg.; Mirkond, presso Sacy, </text:span><text:span text:style-name="T5">Antiquités de la Perse</text:span><text:span text:style-name="T4">, p. 353, seg.; </text:span><text:span text:style-name="T5">Mogimel-et-Tewârikh</text:span><text:span text:style-name="T4">, versione di M. Mohl, nel </text:span><text:span text:style-name="T5">Journal Asiatique</text:span><text:span text:style-name="T4"> di luglio 1852, p. 117, e di maggio 1853, p. 398. Nella Introduzione al </text:span><text:span text:style-name="T5">Solwân</text:span><text:span text:style-name="T4"> d'Ibn-Zafer, io ho toccato questo punto di storia, mettendo in forse i racconti dei cronisti sul comunismo di Mazdak; e penso tuttavia ch'ei non abbia mandato ad effetto tutte le sue teorie nel tempo che tenne lo Stato. Ma la licenza di quelle teorie non si può negare dopo l'autorevole testimonianza del </text:span><text:span text:style-name="T5">Kitâb-el-Fihrist</text:span><text:span text:style-name="T4">, nel quale si cita un trattato speciale di Thelgi su questo argomento.</text:span></text:p></text:note-body></text:note></text:span></text:span><text:span text:style-name="T6">. Le teorie, che sopravvissero, </text:span><text:soft-page-break/><text:span text:style-name="T6">divamparon di nuovo, due secoli appresso, in quelle medesime regioni signoreggiate ormai dai Musulmani.</text:span></text:p>
      <text:p text:style-name="P42"><text:span text:style-name="T6">Perchè le sètte dell'antica religione dei Persiani, incoraggiate dall'antagonismo nazionale contro i vincitori, tentarono una serie di movimenti religiosi a insieme politici e sociali; nei quali apparisce sovente il lavoro di società segrete, e sempre vi primeggia la superstizione indiana dell'ipostasi. Volle dapprima un Khawâf, verso la metà dell'ottavo secolo, innestare il manicheismo sull'islam; e, denunziato, com'e' pare, da una setta rivale, fu messo a morte dal governatore musulmano a Nisapûr: se non che i suoi proseliti lo vider salire in cielo sopra un bel cavallo baio dorato, e lungamente poi aspettarono che tornasse giù a far vendetta</text:span><text:span text:style-name="Footnote_20_Symbol"><text:span text:style-name="T6"><text:note text:id="ftn222" text:note-class="footnote"><text:note-citation>222</text:note-citation><text:note-body><text:p text:style-name="Footnote"><text:s/><text:span text:style-name="T4">Sciarestani, op. cit., p. 187.</text:span></text:p></text:note-body></text:note></text:span></text:span><text:span text:style-name="T6">. Nel medesimo anno o poco innanzi, Abu-Moslim</text:span><text:span text:style-name="Footnote_20_Symbol"><text:span text:style-name="T6"><text:note text:id="ftn223" text:note-class="footnote"><text:note-citation>223</text:note-citation><text:note-body><text:p text:style-name="Footnote"><text:s/><text:span text:style-name="T4">Veggasi il Libro I, cap. VI, p. 140 e 141 del 1° volume.</text:span></text:p></text:note-body></text:note></text:span></text:span><text:span text:style-name="T6">, anch'egli del Khorassân, metteva in trono gli Abbassidi con una cospirazione, tramata sotto forme di </text:span><text:span text:style-name="T6">società segreta: il quale ucciso poi a tradimento dagli Abbassidi (754), moltissimi uomini del Khorâssan lo tennero non morto nè mortale; e formarono un novello ramo di setta Mazdakiana, che fa detto degli Abumuslimiti</text:span><text:span text:style-name="Footnote_20_Symbol"><text:span text:style-name="T6"><text:note text:id="ftn224" text:note-class="footnote"><text:note-citation>224</text:note-citation><text:note-body><text:p text:style-name="Footnote"><text:s/><text:span text:style-name="T4">Confrontinsi: il </text:span><text:span text:style-name="T5">Kitâb-el-Fihrist</text:span><text:span text:style-name="T4">, tomo II, fog. 220 recto, e Sciarestani, op. cit., p. 194. Entrambi noverano la setta di Abu-Moslim tra quelle derivate da Mazdak.</text:span></text:p></text:note-body></text:note></text:span></text:span><text:span text:style-name="T6">. Un altro ramo si chiamò dei Rawendi; i quali pensarono adorar come iddio il califo abbassida Mansûr (758), ed egli molti ne imprigionò; gli altri apertamente sollevaronsi contro il nuovo lor nume</text:span><text:span text:style-name="Footnote_20_Symbol"><text:span text:style-name="T6"><text:note text:id="ftn225" text:note-class="footnote"><text:note-citation>225</text:note-citation><text:note-body><text:p text:style-name="Footnote"><text:s/><text:span text:style-name="T4">Ibn-el-Athîr, anno 141, MS. C,. tomo IV, fog. 125 verso; e Abulfeda che lo copia, </text:span><text:span text:style-name="T5">Annales Moslemici</text:span><text:span text:style-name="T4">, an. 141.</text:span></text:p></text:note-body></text:note></text:span></text:span><text:span text:style-name="T6">. Non andò guari che Mokanna, come l'appellarono gli Arabi dall'uso di andar coperto d'una maschera di metallo, spacciava in Khorassân che lo spirito </text:span><text:soft-page-break/><text:span text:style-name="T6">di Dio, trasmigrando di profeta in profeta, e, poc'anzi, in persona d'Abu-Moslim, fosse venuto per ultimo ad albergare in lui; e raggirava i proseliti con tiri da saltimbanco; accendeali di fanatismo; resisteva alle armi del califo; ridotto allo stremo in una fortezza (776), dava la morte a sè e ai compagni</text:span><text:span text:style-name="Footnote_20_Symbol"><text:span text:style-name="T6"><text:note text:id="ftn226" text:note-class="footnote"><text:note-citation>226</text:note-citation><text:note-body><text:p text:style-name="Footnote"><text:s/><text:span text:style-name="T4">Ibn-el-Athîr, anni 159 e 161, MS. C, tomo IV, fog. 148 verso e 150 verso; Abulfeda, op. cit., an. 163. Ma seguo la cronologia d'Ibn-el-Athîr.</text:span></text:p></text:note-body></text:note></text:span></text:span><text:span text:style-name="T6">. Le quali repressioni non interruppero la propaganda occulta di tutte queste sètte del magismo, dei Zindîk, come furono detti, con voce generica che credesi derivata dal noto nome di Zend. Mehdi, di casa abbassida, fieramente li perseguitava (784-785); istituiva contro di essi un magistrato speciale detto il Preposto degli Zindîk</text:span><text:span text:style-name="Footnote_20_Symbol"><text:span text:style-name="T6"><text:note text:id="ftn227" text:note-class="footnote"><text:note-citation>227</text:note-citation><text:note-body><text:p text:style-name="Footnote"><text:s/><text:span text:style-name="T23">Ibn-el-Athîr, an. 168, MS. </text:span><text:span text:style-name="T4">A, tomo I, fog. 29 verso.</text:span></text:p></text:note-body></text:note></text:span></text:span><text:span text:style-name="T6">, e, nell'atto di mandarne alcuno al supplizio, esortava il figliuolo Hadi a continuare la proscrizione, succedendogli nel califato, per essere i Zindîk, com'ei diceva, Manichei, scellerati che vietavano di mangiar carne, viveano in ippocrita astinenza, credeano a due principii Luce e Tenebre, praticavano schife abluzioni, permetteano il matrimonio con le figliuole e sorelle, e andavano rubando i bambini altrui per educarli al culto della Luce</text:span><text:span text:style-name="Footnote_20_Symbol"><text:span text:style-name="T6"><text:note text:id="ftn228" text:note-class="footnote"><text:note-citation>228</text:note-citation><text:note-body><text:p text:style-name="Footnote"><text:s/><text:span text:style-name="T23">Ibn-el-Athîr, an. 170, MS. </text:span><text:span text:style-name="T4">A, tomo I, fog. 39 verso.</text:span></text:p></text:note-body></text:note></text:span></text:span><text:span text:style-name="T6">. Il poeta Besciâr-ibn-Bord, cieco e vecchio di novant'anni, era stato messo a morte da Mehdi (782) nella medesima persecuzione, la crudeltà della quale par consigliata da sospetto di Stato, più che da fanatismo religioso</text:span><text:span text:style-name="Footnote_20_Symbol"><text:span text:style-name="T6"><text:note text:id="ftn229" text:note-class="footnote"><text:note-citation>229</text:note-citation><text:note-body><text:p text:style-name="Footnote"><text:s/><text:span text:style-name="T4">Abulfeda, </text:span><text:span text:style-name="T5">Annales Moslemici</text:span><text:span text:style-name="T4">, an. 166.</text:span></text:p></text:note-body></text:note></text:span></text:span><text:span text:style-name="T6">. Poi un Giân </text:span><text:span text:style-name="T8">dewân</text:span><text:span text:style-name="Footnote_20_Symbol"><text:span text:style-name="T6"><text:note text:id="ftn230" text:note-class="footnote"><text:note-citation>230</text:note-citation><text:note-body><text:p text:style-name="Footnote"><text:s/><text:span text:style-name="T4">Questo soprannome, al dire d'Ibn-el-Athîr, significa "L'Eterno." Il nome patronimico era Ibn-Sahl.</text:span></text:p></text:note-body></text:note></text:span></text:span><text:span text:style-name="T6"> aspirò agli onori divini; tenne la fortezza di Bedsds</text:span><text:span text:style-name="Footnote_20_Symbol"><text:span text:style-name="T6"><text:note text:id="ftn231" text:note-class="footnote"><text:note-citation>231</text:note-citation><text:note-body><text:p text:style-name="Footnote"><text:s/><text:span text:style-name="T4">Così nel </text:span><text:span text:style-name="T5">Merâsid-el-Ittila'</text:span><text:span text:style-name="T4">. I cronisti la scrivono con l'articolo. Dando alla lettera </text:span><text:span text:style-name="T5">dsal</text:span><text:span text:style-name="T4"> il valore di semplice </text:span><text:span text:style-name="T5">d</text:span><text:span text:style-name="T4"> si pronunzierebbe </text:span><text:span text:style-name="T5">Bedd</text:span><text:span text:style-name="T4">, o </text:span><text:span text:style-name="T5">El-Bedd</text:span><text:span text:style-name="T4">.</text:span></text:p></text:note-body></text:note></text:span></text:span><text:span text:style-name="T6"> </text:span><text:span text:style-name="T6">nell'Aderbaigiân; ebbevi adoratori e soldati; e spianò la via a Babek oriundo di Medâin, assai più terribile impostore. Perchè alla morte di Giân </text:span><text:span text:style-name="T8">dewâ</text:span><text:span text:style-name="T6">n, la moglie attestava ai partigiani aver visto raccogliere dal giovane Babek il soffio divino reso dal moribondo; ed essi, avendo mestieri d'un capo, credean queste e </text:span><text:soft-page-break/><text:span text:style-name="T6">tante altre favole. Babek seguì necessariamente i dommi della trasmigrazion delle anime e della divinità dei ciurmadori antecedenti; seguì le dottrine comuniste di Mazdak, trascorrendo sino all'incesto; ma a quel vergognoso epicureismo aggiunse i furori dei Khâregi, il dovere di far guerra, la licenza di commettere guasti, rapine, omicidii sopra i seguaci d'altre credenze. La loro fu chiamata dagli Arabi la religione del libertinaggio, e ai settatori dieron anco il nome di Khorramii, o diremmo noi gli Sfrenati. Traendo alle bandiere di Bâbek uomini rotti ad ogni scelleratezza, costui per venti anni (816-836) affrontò e sovente sconfisse gli eserciti abbassidi nelle regioni settentrionali della Persia, ove si dice abbia fatto incredibili carnificine. In ultimo, presagli la cittadella di Bedsds, inseguito, raggiunto in Armenia, condotto a Bagdad, messo ad orribili supplizii, li durò fino alla morte con fortezza da eroe</text:span><text:span text:style-name="Footnote_20_Symbol"><text:span text:style-name="T6"><text:note text:id="ftn232" text:note-class="footnote"><text:note-citation>232</text:note-citation><text:note-body><text:p text:style-name="Footnote"><text:s/><text:span text:style-name="T4">Confrontinsi: </text:span><text:span text:style-name="T5">Kitâb-el-Fihrist</text:span><text:span text:style-name="T4">, MS. di Parigi, tomo II, fog. 217 recto, seg.; Ibn-el-Athîr, anni 201, 220, 221, MS. C, tomo IV, fog. 191 recto, 203 verso, 205 recto, seg.; Abulfeda, </text:span><text:span text:style-name="T5">Annales Moslemici</text:span><text:span text:style-name="T4">, anno 226.</text:span></text:p></text:note-body></text:note></text:span></text:span><text:span text:style-name="T6">.</text:span></text:p>
      <text:p text:style-name="P42"><text:span text:style-name="T6">Non guari dopo cotesti estremi sforzi della schiatta persiana, veggiamo cominciare il movimento con altre forme nella schiatta arabica. Ne fu autore un Abd-Allah-ibn-Meimûn, detto il </text:span><text:span text:style-name="T8">Kaddâh</text:span><text:span text:style-name="T6"> ossia l'Oculista, della gente di Kuzeh</text:span><text:span text:style-name="Footnote_20_Symbol"><text:span text:style-name="T6"><text:note text:id="ftn233" text:note-class="footnote"><text:note-citation>233</text:note-citation><text:note-body><text:p text:style-name="Footnote"><text:s/><text:span text:style-name="T4">Questo nome si trova nel solo </text:span><text:span text:style-name="T5">Kitâb-el-Fihrist</text:span><text:span text:style-name="T4">, nè son certo della lezione di quel mediocrissimo manoscritto.</text:span></text:p></text:note-body></text:note></text:span></text:span><text:span text:style-name="T6"> presso Ahwâz nel Kuzistân, uom di setta deisanita al par che il padre, come sopra accennammo</text:span><text:span text:style-name="Footnote_20_Symbol"><text:span text:style-name="T6"><text:note text:id="ftn234" text:note-class="footnote"><text:note-citation>234</text:note-citation><text:note-body><text:p text:style-name="Footnote"><text:s/><text:span text:style-name="T4">Così il </text:span><text:span text:style-name="T5">Kitâb-el-Fihrist</text:span><text:span text:style-name="T4">, che toglie ogni dubbio. Makrizi, credendo patronimico il nome di Deisâni, scrisse Meimûn figlio di Deisân; e M. De Sacy sospettò qualche errore nel noto Bardesane; ma nol chiarì. Veggasi la sua </text:span><text:span text:style-name="T5">Chrestomathie Arabe</text:span><text:span text:style-name="T4">, tomo II, p. 88 e 94. Ho detto della setta deisanita a pag. 109.</text:span></text:p></text:note-body></text:note></text:span></text:span><text:span text:style-name="T6">. Meimûn avea promosso un novello ramo che prese nome da lui. Il figlio salì in maggior fama, per arte d'indovino e prestigii di fisica e destrezza di mano</text:span><text:span text:style-name="Footnote_20_Symbol"><text:span text:style-name="T6"><text:note text:id="ftn235" text:note-class="footnote"><text:note-citation>235</text:note-citation><text:note-body><text:p text:style-name="Footnote"><text:s/><text:span text:style-name="T4">Nel </text:span><text:span text:style-name="T5">Kitâb-el-Fihrist</text:span><text:span text:style-name="T4"> si legge </text:span><text:span text:style-name="T5">Sce'âbîds</text:span><text:span text:style-name="T4">, che significherebbe "giochi di mano" o di </text:span><text:span text:style-name="T5">prestidigitation</text:span><text:span text:style-name="T4">, come dicono i Francesi. Mi par che qui si debba prendere in senso più generale.</text:span></text:p></text:note-body></text:note></text:span></text:span><text:span text:style-name="T6">; imbeccando alla gente che gli bastava l'animo di passare in un baleno da un </text:span><text:soft-page-break/><text:span text:style-name="T6">capo all'altro del mondo; e s'indettò con astrologi e intriganti e con qualche tardo discepolo di Babek e altri rottami delle sètte dei magi</text:span><text:span text:style-name="Footnote_20_Symbol"><text:span text:style-name="T6"><text:note text:id="ftn236" text:note-class="footnote"><text:note-citation>236</text:note-citation><text:note-body><text:p text:style-name="Footnote"><text:s/><text:span text:style-name="T4">I varii racconti che correano su la origine della setta ismaeliana si leggono, più distintamente che altrove, nel </text:span><text:span text:style-name="T5">Kitâb-el-Fihrist</text:span><text:span text:style-name="T4">, MS. di Parigi, tomo II, fog. 5 verso a 9 verso, dove l'autore cita un trattato speciale sopra questa setta, scritto per combatterla, da Abu-Abd-Allah-ibn-Zorâm (o Rizâm). Non ostante la diversità delle tradizioni, date come dubbie nel </text:span><text:span text:style-name="T5">Kitâb-el-Fihrist</text:span><text:span text:style-name="T4">, mi par che molto ben si connettano insieme e che si possa accettare il grosso di tutti que' fatti. Si veggano altresì Makrizi, presso Sacy, </text:span><text:span text:style-name="T5">Chrestomathie Arabe</text:span><text:span text:style-name="T4">, tomo II, p. 88; Sacy stesso, </text:span><text:span text:style-name="T5">Exposé de la religion des Druses</text:span><text:span text:style-name="T4">, tomo I, p. </text:span><text:span text:style-name="T20">LXIII</text:span><text:span text:style-name="T4"> e </text:span><text:span text:style-name="T20">LXX</text:span><text:span text:style-name="T4">, seg. - Makrizi sostiene, e M. de Sacy ripete con incredibile semplicità, che Abd-Allah-ibn-Meimûn fabbricasse questa gran macchina, non ad altro fine che di propagare l'ateismo e il libertinaggio!</text:span></text:p></text:note-body></text:note></text:span></text:span><text:span text:style-name="T6">: che par leggere le memorie di Cagliostro a quel congegno di scienze naturali, imposture </text:span><text:span text:style-name="T6">d'ogni maniera e cospirazioni; a quel sì lontano scopo politico, pazientemente apparecchiato ai figli dei figli. Lo scopo di Abd-Allah sembra di far ubbidire, se non a sè medesimo almeno a sua gente e a sue dottrine, la schiatta vincitrice, invano combattuta con le armi persiane da Mokanna e da Babek. Perciò volle impadronirsi della fazione sciita, sì grossa e zelante e fin allora disordinata; volle innestar su quel robusto ceppo gli ordinamenti misteriosi dei Persiani; onde i capi della setta lo sarebbero stati anche di una gran parte della società arabica, e avrebbero rivoltato lo impero e mutato la dinastia. Tra gli Sciiti, come accennammo, si notavano varii rami, ciascun dei quali tenea legittima una diversa linea di imâm, o vogliam dire califi, del sangue di Ali; chi i successori di Mohammed figliuolo di Ali e di Hanefia; chi quelli di Hasan e chi di Hosein figli di Ali e di Fatima; e nella discendenza di Hosein si correa d'accordo infino a Gia'far, detto il Verace (a. 765), ma poscia altri riconoscea Musa, quarto figliuolo lui, altri i figli d'Ismaele, secondogenito premorto a Gia'far: onde i partigiani di cotesta linea furon chiamati Ismaeliani</text:span><text:span text:style-name="Footnote_20_Symbol"><text:span text:style-name="T6"><text:note text:id="ftn237" text:note-class="footnote"><text:note-citation>237</text:note-citation><text:note-body><text:p text:style-name="Footnote"><text:s/><text:span text:style-name="T4">Senza moltiplicare le citazioni mi riferirò al solo Sciarestani, op. cit., testo arabico, p. 15, 16, 127.</text:span></text:p></text:note-body></text:note></text:span></text:span><text:span text:style-name="T6">. Costoro par non avessero in pronto chi mettere in trono, poichè o spacciavan vivente tuttavia Mohammed figlio d'Ismaele, o favoleggiavano in </text:span><text:soft-page-break/><text:span text:style-name="T6">sua stirpe una serie di </text:span><text:span text:style-name="T8">imâm mestûr</text:span><text:span text:style-name="T6">, o, diremmo noi, pontefici nascosi, che il volgo non dovea saperne nè anco i nomi. Per la comodità di tal mistero o per altra cagione che fosse, lo straniero Ibn-Kaddâh elesse a suoi disegni questo ramo della fazione sciita.</text:span></text:p>
      <text:p text:style-name="P42"><text:span text:style-name="T6">Dalla Persia meridionale venuto a Bassora, Ibn-Kaddâh comínciavi sue mene; scoperto indi e costretto a fuggire, tramutasi in Selamîa presso Emesa; vi compera poderi, e, infingendosi d'attendere all'agricoltura, va spacciando qua e là </text:span><text:span text:style-name="T8">dâ'î</text:span><text:span text:style-name="T6">, o vogliam dire missionarii, un dei quali, nel distretto di Cufa, indettava Hamdan-ibn-Asci'ath, soprannominato il Kirmit, uom di schiatta arabica, che parve ottimo strumento ad Abd-Allah. </text:span><text:span text:style-name="T6">Ma l'Arabo, rubatagli l'arte, si fe' capo d'una setta novella che da lui si addimandò dei Karmati, o meglio direbbesi Kirmiti</text:span><text:span text:style-name="Footnote_20_Symbol"><text:span text:style-name="T6"><text:note text:id="ftn238" text:note-class="footnote"><text:note-citation>238</text:note-citation><text:note-body><text:p text:style-name="Footnote"><text:s/><text:span text:style-name="T5">Kitâb-el-Fihrist</text:span><text:span text:style-name="T4">, volume citato, fog. 6 recto e verso. Il nome proprio Hamdan è dato da Ibn-el-Athîr. La pronunzia di Kirmit è determinata da Sefedi, </text:span><text:span text:style-name="T5">Dizionario biografico</text:span><text:span text:style-name="T4">, MS. di Parigi, Suppl. Ar., 706, articolo sopra Soleiman-ibn-Hasan. Varie etimologie si danno di questo soprannome che al dir del </text:span><text:span text:style-name="T5">Kitâb-el-Fihrist</text:span><text:span text:style-name="T4"> si riferisce a un castello. Su i fatti si vegga anche Makrizi, presso Sacy, </text:span><text:span text:style-name="T5">Chrestomathie Arabe</text:span><text:span text:style-name="T4">, tomo II, p. 89.</text:span></text:p></text:note-body></text:note></text:span></text:span><text:span text:style-name="T6">. Dopo venti anni (899) levaron la testa in Bahrein, provincia d'Arabia, ove la setta s'era agevolmente propagata tra fiera e libera gente, che poco temeva il califato lontano. Negli ordini loro si scerne il miscuglio delle superstizioni e dottrine persiane col genio independente della schiatta arabica: da una mano la ipostasi dello imâm, e novelle pratiche religiose, manichee anzi che musulmane; dall'altra qualche eccesso di comunismo mazdakiano e tutte le virtù e i vizii della democrazia kharegita. Sembrami error manifesto degli eruditi di noverare i Karmati tra gli Ismaeliani, coi quali non ebbero altra comunanza che le pratiche condotte e poi spezzate tra il Kirmit e Ibn-Kaddâh; nè altra somiglianza che di qualche forma e qualche mistero. Del rimanente correano per due vie opposte e come a due poli del mondo. Gli Ismaeliani, ritennero gli ordini di associazione segreta quando non n'era mestieri, dopo la esaltazione cioè della dinastia fatemita (910), e dopo la ribellione di Hasan-ibn-Sabbah ad Alamût (1090); nè disdissero mai il nome maomettano; e s'abbian </text:span><text:soft-page-break/><text:span text:style-name="T6">promosso il dispotismo e la superstizione lo mostrano i lor discepoli Drusi e Assassini. I Karmati al contrario, non contenti di calpestare l'islamismo, si risero d'ogni domma e rito, e si tediarono di star nelle tenebre dell'associazione occulta: costituirono uno Stato libero e forse licenzioso; ebbero non principe semideo, ma capo politico, non altrimenti chiamato che </text:span><text:span text:style-name="T8">Kabîr</text:span><text:span text:style-name="T6">, ossia superiore; e talvolta, in luogo d'uno, ubbidirono a sei magistrati con titolo di </text:span><text:span text:style-name="T8">sâid</text:span><text:span text:style-name="T6"> che suona signori, come que' della Mecca avanti Maometto e delle nostre repubbliche del medio evo</text:span><text:span text:style-name="Footnote_20_Symbol"><text:span text:style-name="T6"><text:note text:id="ftn239" text:note-class="footnote"><text:note-citation>239</text:note-citation><text:note-body><text:p text:style-name="Footnote"><text:s/><text:span text:style-name="T4">Ibn-el-Athîr, anno 278, MS. C, tomo IV, fog. 269 verso, dà un lungo ragguaglio su la origine, dottrine e riti dei Karmati; del qual capitolo la parte meno importante fu trascritta dal Nowairi e tradotta dal Sacy, vol. cit., p. 97. Veggasi ancora il Sacy, pag. 126 di esso volume. Il mio giudizio, formato su la tendenza diversa degli Ismaeliani e Karmati, si conferma coi particolari d'Ibn-el-Athîr. Notò anche questa differenza il Taylor nell'opera, </text:span><text:span text:style-name="T5">The history of Mohammedism and its sects</text:span><text:span text:style-name="T4">, p. 172, quantunque ei non abbia avuto alle mani tutti i fatti da poterla provare. L'analogia dei Karmati con gli Ismaeliani era stata sostenuta da M. De Sacy, </text:span><text:span text:style-name="T5">Exposé de la religion des Druses</text:span><text:span text:style-name="T4">, p. </text:span><text:span text:style-name="T20">LXIII</text:span><text:span text:style-name="T4">, seg., e da M. De Hammer, </text:span><text:span text:style-name="T5">Histoire de l'ordre des Assassins</text:span><text:span text:style-name="T4">, p. 47, 48, su la fede degli autori musulmani citati da loro. Il </text:span><text:span text:style-name="T5">Baiân</text:span><text:span text:style-name="T4">, che allor non si conoscea, contiene a pag. 292, seg., del 1° volume, un racconto sugli Ismaeliani e Karmati; ove si replicano con molti particolari i fatti già noti, e tra gli altri lo scandalo della notte lor festiva detta della </text:span><text:span text:style-name="T5">Imamîa</text:span><text:span text:style-name="T4">, e il nome, troppo significativo, di figliuoli della fraternità, dato ai fanciulli che nasceano da que' baccanali.</text:span></text:p></text:note-body></text:note></text:span></text:span><text:span text:style-name="T6">. Ognun sa che i Karmati, per tutto il decimo secolo, </text:span><text:span text:style-name="T6">fieramente combatterono dall'Arabia fino all'Egitto il califato abbassida e poi anco il fatemita; che sparsero fiumi di sangue; che presero la Mecca, e portaron via la sacra pietra nera della Caaba, per rivenderla a carissimo prezzo ai devoti Musulmani; e che da lor venne, in parte, la rovina dello impero musulmano.</text:span></text:p>
      <text:p text:style-name="P42"><text:span text:style-name="T6">La società segreta degli Ismaeliani per una trentina d'anni lenta camminò, sotto parecchi gran maestri della schiatta di Abd-Allah-ibn-Kaddâh, succeduti l'uno all'altro fino a Sa'îd-ibn-Hosein (874-883) il quale incalzò la propaganda in Persia, Arabia, Siria</text:span><text:span text:style-name="Footnote_20_Symbol"><text:span text:style-name="T6"><text:note text:id="ftn240" text:note-class="footnote"><text:note-citation>240</text:note-citation><text:note-body><text:p text:style-name="Footnote"><text:s/><text:span text:style-name="T5">Kitâb-el-Fihrist</text:span><text:span text:style-name="T4">, MS. di Parigi, tomo II, fog. 6 verso.</text:span></text:p></text:note-body></text:note></text:span></text:span><text:span text:style-name="T6">, e par abbia compiuto l'ordinamento. Era stretta gerarchia: un </text:span><text:span text:style-name="T8">dâ'î</text:span><text:span text:style-name="T6"> supremo, o gran maestro che noi diremmo; sotto di lui altri </text:span><text:span text:style-name="T8">dâ'î</text:span><text:span text:style-name="T6"> di </text:span><text:soft-page-break/><text:span text:style-name="T6">provincia e altri di distretti, città, villaggi, che ciascuno eleggeva il subordinato e non conosceva altri che costui e l'immediato superiore. I </text:span><text:span text:style-name="T8">dâ'î</text:span><text:span text:style-name="T6"> affiliavano. Una contribuzione forniva il danaro ai bisogni della associazione de' capi; e quando gittavan la maschera, teneano apparecchiata una fortezza, "Casa del Rifugio" la chiamavano in lor gergo; e quando regnarono, apriron adunanze pubbliche in una "Casa della Sapienza" ove il </text:span><text:span text:style-name="T8">dâ'î</text:span><text:span text:style-name="T6"> leggea sermoni su i misteri e la morale. Tanto si ritrae con certezza storica. Sembra che abbiano avuto varii gradi d'iniziazione; dicono nove, dal primo vestibolo ai penetrali di un ultimo mistero, o piuttosto fin di mistero; cioè svelar che imami e religione e morale, tutto fosse una burla. Il </text:span><text:span text:style-name="T8">dâ'î</text:span><text:span text:style-name="T6"> cominciava a tentare il neofito con dubbii sopra alcuni punti dell'islamismo; si facea giurar segreto e ubbidienza; lo conducea successivamente fino al grado di che gli parea capace: passando dalla confermazione dei dommi e precetti dell'islamismo, alla eredità dello imamato negli Alidi e nella linea d'Ismaele; alla dottrina dell'imam nascoso, noto al </text:span><text:span text:style-name="T8">dâ'î</text:span><text:span text:style-name="T6"> supremo; alla spiegazione allegorica del Corano: e le allegorie si assottigliavano a mano a mano, e in ultimo si dileguavano nella incredulità. Ma quest'ultimo stadio parmi quello del Gran Maestro, il quale spacciando di tenere in serbo un Messia non potea veramente credere all'islamismo nè a religione che fosse al mondo. Gli altri gradi d'iniziazione delineano esattamente la piramide che si volea fabbricare: tutti i Musulmani alla base; sovrappostivi gli Sciiti; a questi i partigiani d'Ismaele; ad essi i dottori in miti manichei; e sul vertice la famiglia persiana d'Ibn-Kaddah</text:span><text:span text:style-name="Footnote_20_Symbol"><text:span text:style-name="T6"><text:note text:id="ftn241" text:note-class="footnote"><text:note-citation>241</text:note-citation><text:note-body><text:p text:style-name="Footnote"><text:span text:style-name="T17"><text:s/></text:span><text:span text:style-name="T18">Su l'associazione ismaeliana si veggano Sacy, </text:span><text:span text:style-name="T19">Esposé de la religion des Druses</text:span><text:span text:style-name="T18">, Introduzione; Quatremère, </text:span><text:span text:style-name="T19">Mémoires historiques sur les Fatimites</text:span><text:span text:style-name="T18">, nel </text:span><text:span text:style-name="T19">Journal Asiatique</text:span><text:span text:style-name="T18">, agosto 1835, e le autorità musulmane citate da essi. </text:span><text:span text:style-name="T4">Merita molta attenzione il racconto di Makrizi, presso Sacy, </text:span><text:span text:style-name="T5">Chrestomathie Arabe</text:span><text:span text:style-name="T4">, tomo II, p. 140, seg., su gli ordini della setta trionfante nel regno dei Fatemiti.</text:span></text:p></text:note-body></text:note></text:span></text:span><text:span text:style-name="T6">.</text:span></text:p>
      <text:p text:style-name="P42"><text:span text:style-name="T6">Sa'îd-ibn-Hosein, di questa gente, tenea la fila della gran trama in Selamîa, quando Ibn-Hausceb, dâ'î del Iemen, pensò mandar nell'Affrica Settentrionale chi dissodasse il terreno, come diceasi nel gergo della setta. Lavoraronvi prima un Ibn-Sofiân, indi un </text:span><text:soft-page-break/><text:span text:style-name="T6">Holwâni; alla morte del quale, Ibn-Hausceb gli surrogò uomo di maggior polso, che per antonomasia fu detto lo Sciita. Ebbe nome Abu-Abd-Allah-Hosein-ibn-Ahmed, da Sana'a nel Iemen; ardente partigiano degli Alidi; stato una volta Mohtesib, ossia magistrato di polizia, degli Abbassidi presso Bagdad; audace, dotto e pratichissimo d'ogni via coperta ed obbliqua. Con danari della setta, costui si reca (893) dal Iemen alla Mecca, a far proseliti tra gli Affricani che vi attirava il pellegrinaggio; e adòcchiavi, uno sceikh della gente di Kotâma e l'onorevole brigata che lo seguiva. Facendo le viste d'imbattersi per caso tra costoro, Abu-Abd-Allah si insinua, li tenta e comincia a fare e ricever visite; e conosciutili Ibaditi, setta kharegita, come dicemmo, a poco a poco si scopre anch'egli nemico dei califi: aver lasciato il servigio loro perchè nulla v'era di bene; voler vivere ormai spiegando il Corano ai giovanetti; amerebbe a farlo in Occidente, ove non gli parean disperate le sorti del popolo musulmano. Tra lusinghe e dotto parlare e apparenza di pietà, austerità e liberi sentimenti, si cattivò gli animi di quegli stranieri, sì bene che il pregavano di accompagnarli in Affrica ed aprirvi scuola; ma non rispose nè sì nè no, lasciandosi trarre, quasi contro voglia, alle capitali dello Egitto e dell'Affrica; ove indagò profondamente le condizioni delle tribù berbere; e Kotâma gli parve proprio il caso. Allor, come vinto da' preghi dei Kotamii, accetta la ospitalità e gli oficii di imâm d'una loro moschea e di pubblico professore; ma ricusa lo stipendio; fa vedere ai più intrinsechi un gruppo di cinquemila dinâr; accenna alla sorgente misteriosa e inesauribile di quell'oro; alla sacra schiatta d'Ali; alle migliaia di migliaia che cospiravano per essa in tutta musulmanità; ai premii maravigliosi che dovea aspettarsi in questa vita e nell'altra chiunque aiutasse alla esaltazione del pontefice nascoso. Le quali pratiche non piacquero a tutti tra quella gente ibadita e però nimica all'autocrazia di Ali; ma il maggior numero odiava mille volte più Ibrahim-ibn-Ahmed vivo, che Ali sepolto da secoli; più la dominazione straniera, che il dispotismo; e il giogo stesso del dispotismo tanto lor parea duro a portarlo sul collo, quanto </text:span><text:soft-page-break/><text:span text:style-name="T6">comodo e piacevole a metterlo addosso altrui. Ebbe dunque gran séguito Abu-Abd-Allah; gli proffersero avere e sangue; i misteri quanto più assurdi, tanto più </text:span><text:span text:style-name="T6">furibondo accendeano lo zelo; un capo uccise di propria mano il fratello che andava gridando impostore Abu-Abd-Allah. A capo di sette anni, correndo il novecento dell'era volgare, costui cominciava a scoprirsi</text:span><text:span text:style-name="Footnote_20_Symbol"><text:span text:style-name="T6"><text:note text:id="ftn242" text:note-class="footnote"><text:note-citation>242</text:note-citation><text:note-body><text:p text:style-name="Footnote"><text:s/><text:span text:style-name="T4">Confrontinsi: Warrâk, cronista spagnuolo del X secolo, citato nel </text:span><text:span text:style-name="T5">Baiân</text:span><text:span text:style-name="T4">, tomo I, p. 117-118; Makrizi, presso Sacy, </text:span><text:span text:style-name="T5">Chrestomathie Arabe</text:span><text:span text:style-name="T4">, tomo II, p. 111, seg.</text:span></text:p></text:note-body></text:note></text:span></text:span><text:span text:style-name="T6"> presso Setif, nei monti detti di Ikgiân, sede d'una tribù della gente di Kotâma</text:span><text:span text:style-name="Footnote_20_Symbol"><text:span text:style-name="T6"><text:note text:id="ftn243" text:note-class="footnote"><text:note-citation>243</text:note-citation><text:note-body><text:p text:style-name="Footnote"><text:s/><text:span text:style-name="T4">Su questo sito si consulti una nota di M. Cherbonneau, </text:span><text:span text:style-name="T5">Journal Asiatique</text:span><text:span text:style-name="T4">, décembre 1852, p. 509.</text:span></text:p></text:note-body></text:note></text:span></text:span><text:span text:style-name="T6">.</text:span></text:p>
      <text:p text:style-name="P42"><text:span text:style-name="T6">La gente di Kotâma tenea la più parte della odierna provincia di Costantina: un quadrilatero da Bugia e Bona su la costiera, a Belezma e Baghaia nella catena degli Aurès: territorio montuoso, dove coltivato dalle tribù stanziali, dove abbandonato a pascolo e corso dalle tribù nomadi della medesima gente. Si distinguea questa dagli altri Berberi per non so che divario di tradizioni, usanze, dialetto; tanto che gli eruditi vi trovarono appicco a consanguineità con la schiatta arabica. Che che ne fosse, i Kotamii non si affratellarono punto coi vincitori, nè lor ubbidiron altrimenti che di nome, nè si piegarono a tributo, non che smettere lor costumi aborigeni. Com'ogni altra nazione berbera, i Kotamii par sian vissuti in rozza confederazione, vincolo di schiatta più che di legge; il quale se non bastava a campar le tribù loro dalla guerra civile nè dalla dominazione straniera, potea stringerle insieme ad un tratto in brevi ma gagliardi sforzi. Allo entrar del decimo secolo, fortissima era la nazione kotamia per numero totale degli uomini o relativo degli armati; poichè la tradizione esagerando portò che ne andassero trecentomila ad assalire Kairewân; e da più certi ricordi sappiamo quanti eserciti kotamii corsero in quel secolo fino all'Atlantico e oltre il Nilo sotto le bandiere dei Fatemiti: nelle quali imprese la nazione kotamia si dissanguò; si trovò menomata a quattromila uomini verso la metà del duodecimo secolo; nel decimoquarto, qualche </text:span><text:soft-page-break/><text:span text:style-name="T6">tribù che ne rimanea soffriva il giogo di Tunis, e in oggi se n'è dileguato il nome</text:span><text:span text:style-name="Footnote_20_Symbol"><text:span text:style-name="T6"><text:note text:id="ftn244" text:note-class="footnote"><text:note-citation>244</text:note-citation><text:note-body><text:p text:style-name="Footnote"><text:s/><text:span text:style-name="T4">Confrontinsi: Edrisi, </text:span><text:span text:style-name="T5">Geografia</text:span><text:span text:style-name="T4">, versione francese di M. Jaubert, tomo I, p. 246; Ibn-Khaldûn, </text:span><text:span text:style-name="T5">Storia dei Berberi</text:span><text:span text:style-name="T4">, versione francese di M. De Slane, tomo I, p. 291; </text:span><text:span text:style-name="T5">Cronica di Gotha</text:span><text:span text:style-name="T4">, presso Nicholson, </text:span><text:span text:style-name="T5">An account of the establishment of the Fatemite Dynasty</text:span><text:span text:style-name="T4">, p. 88.</text:span></text:p></text:note-body></text:note></text:span></text:span><text:span text:style-name="T6">. Non primeggiava per vero nella confederazione la tribù stanziata a Ikgiân. Ma la mente di Abu-Abd-Allah, l'accentramento e ardore della setta ismaeliana le dettero tal vigore, da soggiogare qualche tribù rivale, tirarsi dietro le altre, e unire la nazion kotamia, anzi una gran parte della schiatta berbera, contro i vincitori Arabi. Ibrahim-ibn-Ahmed dal suo canto aveva arato quel terreno più che i mistici agricoltori </text:span><text:span text:style-name="T6">ismaeliani; fin avea liberato la nazione kotamia del disagio che le davano i bellicosi Arabi di Belezma.</text:span></text:p>
      <text:p text:style-name="P42"><text:span text:style-name="T6">Ed egli stesso gittò la prima scintilla. Risaputo dal governator di Mila come l'oscuro professore d'Ikgiân osasse accusare d'eresia Abu-Bekr e Omar, mandò ad ammonirlo di frenare la lingua; e, se no, vedrebbe. Abu-Abd-Allah, invece di rispondere, si mostrò in campo (901) con giusto esercito, con simboli non più visti, scritti su le bandiere, nei suggelli delle lettere e nel marchio dei cavalli; ordinò gli oficii d'amministrazione militare; afforzò la casa del rifugio a Ikgiân; diè il motto di guerra "In sella, cavalieri di Dio;" apertamente bandì la rivoluzione politica e religiosa. Così la società ismaeliana, compiuti i lavori a suo bell'agio tra genti guerriere e luoghi inaccessibili alla vigilanza dei governanti, uscia dalle tenebre improvvisamente in sembianza di Stato antico che facesse guerra, non di moltitudine tumultuante e confusa. Sbigottì Ibrahim a quel terribil segno. Comprese che la viva forza da lui sciupata si stoltamente, ormai non bastava contro la ribellione sciita: pertanto si provò a suscitar la guerra civile tra i Kotamii; a calmare gli altri popoli con le riforme; e si affrettò all'abdicazione. Scendendo dal trono raccomandò al figliuolo che non assalisse mai primo gli Sciiti, si difendesse, e abbandonato dalla fortuna si ritraesse in Sicilia</text:span><text:span text:style-name="Footnote_20_Symbol"><text:span text:style-name="T6"><text:note text:id="ftn245" text:note-class="footnote"><text:note-citation>245</text:note-citation><text:note-body><text:p text:style-name="Footnote"><text:s/><text:span text:style-name="T4">Confrontinsi: </text:span><text:span text:style-name="T5">Baiân</text:span><text:span text:style-name="T4">, tomo I, p. 118; Ibn-Khaldûn, </text:span><text:span text:style-name="T5">Histoire de l'Afrique et de la Sicile</text:span><text:span text:style-name="T4">, versione di M. Des Vergers, p. 145-147; Makrizi, presso Sacy, </text:span><text:span text:style-name="T5">Chrestomathie Arabe</text:span><text:span text:style-name="T4">, tomo II, p. 113, seg.; Ibn-Hammâd, MS. di M. Cherbonneau, fog. 1 verso.</text:span></text:p></text:note-body></text:note></text:span></text:span><text:span text:style-name="T6">.</text:span></text:p>
      <text:p text:style-name="P43"><text:soft-page-break/></text:p>
      <text:p text:style-name="P43"/>
      <text:p text:style-name="P43"/>
      <text:p text:style-name="P12">CAPITOLO VI.</text:p>
      <text:p text:style-name="P43"/>
      <text:p text:style-name="P42"><text:span text:style-name="T6">S'uom potea riparare alla rovina di casa aghlabita, quel desso era Abd-Allah, successor del tiranno. Abd-Allah par modello dell'ottimo principe musulmano del medio evo: prode della persona, cavaliero e schermidore perfetto, savio capitano, bell'ingegno, poeta, dialettico, erudito, rettorico, e, quel che monta assai più, giusto, magnanimo, benigno, temperato nell'esercizio del comando, osservatore d'ogni precetto di sua religione. Preso lo Stato alla abdicazione del padre</text:span><text:span text:style-name="Footnote_20_Symbol"><text:span text:style-name="T6"><text:note text:id="ftn246" text:note-class="footnote"><text:note-citation>246</text:note-citation><text:note-body><text:p text:style-name="Footnote"><text:s/><text:span text:style-name="T4">Credo il 22 rebi' primo del 289 (5 marzo 902) più tosto che a mezzo giugno del medesimo anno. L'una e l'altra data si legge nei medesimi autori: ma forse non è errore, e la prima va intesa dello esercizio del potere supremo, la seconda della solenne inaugurazione per la quale forse si aspettò il diploma del califo abbassida. Veggansi le autorità citate qui sopra a p. 77, e Ibn-Abbâr, MS. della Società Asiatica di Parigi, fog. 33 verso, che porta appunto la data del 22 rebi' primo.</text:span></text:p></text:note-body></text:note></text:span></text:span><text:span text:style-name="T6">, mandò lettere circolari da </text:span><text:span text:style-name="T6">leggersi al popolo adunato, per le quali promettea zelo nella guerra sacra, e nel governo umanità, giustizia, amor del ben pubblico. E che non scrivesse ciance di principe nuovo provollo coi fatti, chiamando appo di sè un consiglio di molti savii e dotti uomini (queste son le parole d'Ibn-el-Athîr), che lo aiutavano a condurre gli affari secondo giustizia e proponeano i provvedimenti richiesti dalle condizioni del popolo. Come i predecessori, sedè egli stesso nel Tribunal dei soprusi. Volle che i magistrati ordinarii rendessero ragione, senza contemplazion di persone, contro oficiali, cortigiani, congiunti o figli del principe e contro lui medesimo. Eletto il novello cadi dal Kairewân, gli commise di reprimere severamente i soprusi dei riscuotitori delle tasse e proteggere gli oppressi. Riformò al tempo stesso la corte: vestitosi di lana come i primi califi; </text:span><text:soft-page-break/><text:span text:style-name="T6">sgombrati que' nugoli di pretoriani; fuggito a precipizio dalle insanguinate castella del padre, sì che soggiornò nei primi tempi in una casuccia di mattoni, poi ne fece acconciare una più spaziosa, comperate entrambe del proprio. Forte di sua virtù, sdegnando i consigli tiberiani del padre, Abd-Allah mandava contro gli Sciiti un esercito capitanato dal proprio figliuolo, altri dice fratello, soprannominato Ahwâl. E già la vittoria seguiva gli auspicii del principe guerriero; e la contentezza de' popoli promettea che la ribellione, ristretta a una tribù, presto sarebbe spenta.</text:span></text:p>
      <text:p text:style-name="P42"><text:span text:style-name="T6">Quando un vil parricida troncò ogni speranza degli Arabi d'Affrica. Ziadet-Allah, figliuolo di Abd-Allah, rimaso a reggere la Sicilia dopo la morte d'Ibrahim, s'era dato a vita sozza e bestiale con vili cortigiani che lo stigavano contro il padre perchè sentiansi soffocare da quella severa riforma. Risapendo tai vergogne, Abd-Allah deponea d'oficio il figliuolo; chiamavalo a Tunis; e, arrivato ch'ei fu del mese di maggio novecentotrè, come a fanciullo discolo, gli tolse danaro e arredi e sì il chiuse in un appartamento del palagio, messi in prigione a parte i suoi cagnotti. Ma le mura non furon ostacolo a una congiura di corte che si ordì, consapevole Ziadet-Allah. Il mercoledì ventisette di luglio</text:span><text:span text:style-name="Footnote_20_Symbol"><text:span text:style-name="T6"><text:note text:id="ftn247" text:note-class="footnote"><text:note-citation>247</text:note-citation><text:note-body><text:p text:style-name="Footnote"><text:s/><text:span text:style-name="T4">Il mercoledì ultimo, secondo Ibn-el-Athîr, e penultimo giorno, secondo il </text:span><text:span text:style-name="T5">Baiân</text:span><text:span text:style-name="T4">, del mese di sciabân 290. Indi si vede che l'uno segue il calendario astronomico, e l'altro il conto civile, di che si è fatta parola al cap. III del Libro I, pag. 57, del 1° volume.</text:span></text:p></text:note-body></text:note></text:span></text:span><text:span text:style-name="T6">, uscito Abd-Allah dal bagno e gittatosi a dormire in parte solitaria del palagio sopra un sofà di stuoie, tre eunuchi schiavoni ch'ei tenea molto fidati gli si appressano; un trae pian piano la spada di sotto il capezzale; e d'un fendente tagliò netto e collo e barba e intaccò la stuoia. Corre un altro alla prigione di Ziadet-</text:span><text:span text:style-name="T6">Allah; scala il muro; lo saluta re; gli fa pressa di mostrarsi alla corte: ma quei temendo doppio tradimento, risponde che, se dice il vero, gli rechi la testa del padre: onde l'eunuco andò e tornò e gli gittò la testa d'in sul muro. Presala in mano, raffiguratala, il parricida balzò di gioia; fe' spezzare le porte della prigione; </text:span><text:soft-page-break/><text:span text:style-name="T6">assembrare i grandi di casa aghlabita; i quali sospettando, o no, il vero, per paura degli stanziali, o perchè la virtù di Abd-Allah lor fosse stata anco molesta, giurarono fedeltà al successore. A cancellar sue proprie vestigia, questi fece scannare immantinente i tre sicarii, e appendere i cadaveri al patibolo.</text:span></text:p>
      <text:p text:style-name="P42"><text:span text:style-name="T6">Pria che si risapesse il misfatto, Ziadet-Allah scrivea col suggello del padre ad Ahwâl di venir subito a Tunis; il quale senza sospetto, lasciò lo esercito, e per via fu preso e morto. Uccisi al paro da trenta, tra fratelli, zii e cugini del novello tiranno, in un isolotto</text:span><text:span text:style-name="Footnote_20_Symbol"><text:span text:style-name="T6"><text:note text:id="ftn248" text:note-class="footnote"><text:note-citation>248</text:note-citation><text:note-body><text:p text:style-name="Footnote"><text:s/><text:span text:style-name="T4">Detto </text:span><text:span text:style-name="T5">Geziret-el-Kerrâth</text:span><text:span text:style-name="T4">, ossia "Isola dei Porri." Così fu chiamato dagli Arabi un isolotto a Capo Passaro in Sicilia, che ritien oggi il nome voltato in italiano. Ma credo qui si tratti della Geziret-el-Kerrâth in Affrica, a 12 miglia da Tunis.</text:span></text:p></text:note-body></text:note></text:span></text:span><text:span text:style-name="T6"> ove li mandò sotto colore di rilegazione; dato lo scambio a' primarii magistrati; gratificati con largo donativo gli oficiali pubblici. Del rimanente, non curando se lo Stato andasse bene o male, Ziadet-Allah ripassava dal sangue nel fango: regnava sette anni trescando con sicarii, giullari, beoni, concubine e giovani svergognati; arrivava a far batter moneta col nome del paggio Khattâb; e quando avea mala nuova della guerra sciita, diceva al coppiere: "Mescimi; e anneghiamola in questa tazza."</text:span><text:span text:style-name="Footnote_20_Symbol"><text:span text:style-name="T6"><text:note text:id="ftn249" text:note-class="footnote"><text:note-citation>249</text:note-citation><text:note-body><text:p text:style-name="Footnote"><text:s/><text:span text:style-name="T4">Confrontinsi: Ibn-el-Athîr, MS. A, tomo II, fog. 172 recto, seg., an. 289, e MS. C, tomo IV, fog. 279, stesso anno, e fog. 286 recto, seg., an. 296, e MS. Bibars, an. 289, fog. 129 verso; Ibn-Abbâr, MS. della Società Asiatica di Parigi, fog. 33 verso e 34 recto; </text:span><text:span text:style-name="T5">Baiân</text:span><text:span text:style-name="T4">, tomo I, p. 128, 138, 139; Nowairi, </text:span><text:span text:style-name="T5">Storia d'Affrica</text:span><text:span text:style-name="T4">, in appendice alla </text:span><text:span text:style-name="T5">Histoire des Berbères</text:span><text:span text:style-name="T4"> par Ibn-Khaldûn, versione di M. de Slane, tomo I, p. 438 a 440; Ibn-Khaldûn, </text:span><text:span text:style-name="T5">Histoire de l'Afrique et de la Sicile</text:span><text:span text:style-name="T4">, versione di M. Des Vergers, p. 146 a 149; Ibn-Abi-Dinâr, testo MS., fog. 21 verso, e traduzione, p. 87; Ibn-Wuedrân, nella </text:span><text:span text:style-name="T5">Revue de l'Orient</text:span><text:span text:style-name="T4">, décembre 1853, p. 429, seg.; </text:span><text:span text:style-name="T5">Cronica di Gotha</text:span><text:span text:style-name="T4">, versione di Nicholson, p. 51, 74, 75.</text:span></text:p></text:note-body></text:note></text:span></text:span></text:p>
      <text:p text:style-name="P42"><text:span text:style-name="T6">Abu-Abd-Allah intanto conquistava l'Affrica. Nel regno d'Ibrahim-ibn-Ahmed avea soggiogato qualche popolazione agricola (901) e combattuto una tribù guerriera della nazione stessa de' Kotâmii. Venuto alla prova contro gli eserciti aghlabiti al tempo d'Abd-Allah, il ribelle or vinse or fu vinto; e n'avea la </text:span><text:soft-page-break/><text:span text:style-name="T6">peggio, quando Ziadet-Allah lo cavò di briga col parricidio e il fratricidio (903). Poscia, tra le vicende della guerra, salì pur sempre la parte sciita. Non solo tutta la gente kotamia, ma anco altre popolazioni berbere seguiron volentieri un capo che promettea la venuta del Messia e quanto prima soggiogati tutti i popoli della Terra, e fatto </text:span><text:span text:style-name="T6">spuntare il sole di Ponente; e dava pur qualche arra de' prodigii. Arra la vittoria, il bottino, la propria temperanza, austerità, abnegazione, l'abolizione del </text:span><text:span text:style-name="T8">kharâg</text:span><text:span text:style-name="T6"> o diciamo tributo territoriale, antichissimo sopruso degli Arabi sopra i Berberi: e questo ribelle, entrato a Tobna, e recatogli il danaro pubblico, rendeva il </text:span><text:span text:style-name="T8">kharâg</text:span><text:span text:style-name="T6"> ai possessori musulmani; aboliva le tasse non prescritte nel Corano o nella Sunna; e bandiva ai popoli che ormai non avrebbero ad osservare altre leggi che i sacri testi. All'incontro i sudditi fedeli pagavan troppo caro le vergogne di Ziadet-Allah. Gli eserciti, accozzati di stanziali e avanzi del </text:span><text:span text:style-name="T8">giund</text:span><text:span text:style-name="T6">, che è a dire di tormentatori e tormentati, marciavano di pessima voglia; e talvolta sbaragliavansi pria di venire alle mani, non ostante gli immensi appresti d'armi e macchine da guerra; e quali capitani lor potea dare tal principe? Entro pochi anni, Abu-Abd-Allah minacciò la metropoli dell'Affrica (907). Il tiranno, provatosi a far grande armamento e montare a cavallo egli stesso, tornò addietro spaurito a Rakkâda, rifatta sede della corte aghlabita; afforzolla con mura di mattoni e mota</text:span><text:span text:style-name="Footnote_20_Symbol"><text:span text:style-name="T6"><text:note text:id="ftn250" text:note-class="footnote"><text:note-citation>250</text:note-citation><text:note-body><text:p text:style-name="Footnote"><text:s/><text:span text:style-name="T4">Rendo così la voce arabica </text:span><text:span text:style-name="T5">tâbia</text:span><text:span text:style-name="T4">, donde lo spagnuolo </text:span><text:span text:style-name="T5">tapia</text:span><text:span text:style-name="T4"> e credo anco il siciliano </text:span><text:span text:style-name="T5">taju</text:span><text:span text:style-name="T4">. In quest'ultima voce la </text:span><text:span text:style-name="T5">b</text:span><text:span text:style-name="T4"> par mutata dapprima, alla greca, in </text:span><text:span text:style-name="T5">v</text:span><text:span text:style-name="T4">, e poscia dileguata nell'</text:span><text:span text:style-name="T5">j</text:span><text:span text:style-name="T4">.</text:span></text:p></text:note-body></text:note></text:span></text:span><text:span text:style-name="T6">; affidò l'esercito, troppo tardi, ad un uom di guerra di sangue aghlabita, per nome Ibrahim-ibn-abi-Aghlab; la cui virtù non valse che a ritardare la vittoria del nemico. Di marzo novecento nove, Ziadet-Allah, all'avviso di un'ultima sconfitta d'Ibrahim, tenendosi spacciato e tradito da costui, dal primo ministro, dai soldati, dai cittadini, si deliberò a fuggire incontanente. Dà voce di riportata vittoria; fa tagliar le teste ai miseri che teneva in carcere e condurle a trionfo per le strade di Kairewân, come se fossero dei nemici uccisi in battaglia; </text:span><text:soft-page-break/><text:span text:style-name="T6">e intanto a Rakkâda, ch'era discosta a quattro miglia, entro il palagio si caricavano trenta cameli d'arredi preziosi, oro, gioielli; mille Schiavoni della guardia erano messi in ordinanza, e dato loro a portar mille dinar d'oro per cadauno; le mogli e le più gradite concubine del tiranno montavano in lettiga. Al cader del giorno ei con la corte cavalcò in fretta alla volta di Tripoli, per passare indi in Egitto.</text:span></text:p>
      <text:p text:style-name="P42"><text:span text:style-name="T6">Risaputa la quale fuga, tutta Rakkâda sgombrò, ch'era soggiorno di scrivani e servidori di corte: a lume di fiaccole tante famigliuole, con loro robe preziose, correano per la campagna su le orme del principe. Ma il popolaccio di Kairewân, invidioso e turbolento, piombò la dimane sopra la città regia; per sei giorni continui frugò le case cercando tesori sepolti, e portò via masserizie; finchè comparve la vanguardia di Kotâma, che ricacciollo alla capitale. Dove la schifosa anarchia della paura avea </text:span><text:span text:style-name="T6">consumato, in questo mezzo, quel po' di forza vitale che rimaneva alla schiatta arabica. Ibrahim-ibn-abi-Aghlab, usando un attimo di favor popolare, convocò i giuristi, i capi delle famiglie nobili della città e i principali mercatanti; lor disse, che se Ziadet-Allah se n'era fuggito, tanto meglio; poichè la mala fortuna se ne andrebbe con quel poltrone; or si potrebbe far la guerra; lo aiutassero di danari ed egli saprebbe rannodare l'esercito, salvar l'onore e la dominazione degli Arabi: per Dio non si dessero in mano di quelle frotte di vinti rivoltati, di barbari settatori d'un eretico, calpestatori d'ogni legge. Ma i notabili risposero, al solito, ferocemente a chi parlava di onore e di pericoli; conchiusero che il danaro lor serviva a ricattare dalla schiavitù sè stessi e le famiglie; e replicando Ibrahim che si potean togliere i capitali dei lasciti pii, l'adunanza gridò sacrilegio. Sdegnosamente uscì Ibrahim dalla sala; e in piazza ebbe a soffrire gli insulti della plebe che ripeteva a modo suo gli argomenti dei barbassori, e dava mano anco ai sassi: se non che l'Aghlabita con uno stuol di cavalli si fe' largo caricando fino alle porte della città. Audace, anzi temerario, andò a Tripoli, sperando di scuotere Ziadet-Allah; e per poco non incontrò la sorte del </text:span><text:soft-page-break/><text:span text:style-name="T6">primo ministro; il quale s'era imbarcato per la Sicilia</text:span><text:span text:style-name="Footnote_20_Symbol"><text:span text:style-name="T6"><text:note text:id="ftn251" text:note-class="footnote"><text:note-citation>251</text:note-citation><text:note-body><text:p text:style-name="Footnote"><text:s/><text:span text:style-name="T4">Nell'originale "Sicicilia". [Nota per l'edizione elettronica Manuzio]</text:span></text:p></text:note-body></text:note></text:span></text:span><text:span text:style-name="T6">, ma i venti lo spinsero a Tripoli, nelle mani del tiranno, ch'egli avea confortato alla difesa, e or n'ebbe in merito la morte. Ziadet-Allah, chiesta licenza dal califo abbassida, soggiornò or in Egitto or in Siria, sperando sempre che il califo riconquistasse l'Affrica per lui; e mentre aspettava, rubato dai proprii servitori, ammonito per sue infami dissolutezze dai magistrati, vilipeso da' governanti, impoverito, invecchiato in pochissimi anni, morì (916) di malattia o di veleno</text:span><text:span text:style-name="Footnote_20_Symbol"><text:span text:style-name="T6"><text:note text:id="ftn252" text:note-class="footnote"><text:note-citation>252</text:note-citation><text:note-body><text:p text:style-name="Footnote"><text:s/><text:span text:style-name="T4">Confrontinsi: Ibn-el-Athîr, MS. C, tomo IV, fog. 286 recto, seg., an. 296; Ibn-Khallikân, </text:span><text:span text:style-name="T5">Wefiât-el-'Aiân</text:span><text:span text:style-name="T4">, versione inglese di M. De Slane, tomo I, p. 465; </text:span><text:span text:style-name="T5">Baiân</text:span><text:span text:style-name="T4">, tomo I, p. 133 a 147, e </text:span><text:span text:style-name="T5">Cronica di Gotha</text:span><text:span text:style-name="T4">, presso Nicholson, p. 83 a 91; Ibn-Khaldûn, </text:span><text:span text:style-name="T5">Histoire de l'Afrique et de la Sicile</text:span><text:span text:style-name="T4">, versione di M. Des Vergers, p. 150 a 156; Nowairi, </text:span><text:span text:style-name="T5">Storia d'Affrica</text:span><text:span text:style-name="T4">, in appendice alla </text:span><text:span text:style-name="T5">Histoire des Berbères par Ibn-Khaldoun</text:span><text:span text:style-name="T4">, versione di M. De Slane, tomo I, p. 441 a 447; Makrizi, presso Sacy, </text:span><text:span text:style-name="T5">Chrestomathie Arabe</text:span><text:span text:style-name="T4">, tomo I, p. 113 a 115.</text:span></text:p></text:note-body></text:note></text:span></text:span><text:span text:style-name="T6">. Così cadde dopo un secolo la dinastia d'Aghlab.</text:span></text:p>
      <text:p text:style-name="P42"><text:span text:style-name="T6">Finì con vergogna non minore la dominazione degli Arabi in Affrica. La municipalità di Kairewân, sbrigatasi da quella molesta virtù d'Ibrahim-ibn-abi-Aghlab, mandava in fretta oratori allo Sciita poc'anzi scomunicato con tanta rabbia dai giuristi; il quale era entrato a Rakkâda (26 marzo 909) con sue miriadi di Berberi. Il vincitore accordò l'</text:span><text:span text:style-name="T8">amân</text:span><text:span text:style-name="T6">, distogliendo a gran </text:span><text:span text:style-name="T6">fatica i capi di tribù di Kotâma dal promesso saccheggio di Kairewân. Nè solamente assicurò vita e sostanze al popolo della capitale, e a quanti altri si sottomettessero, ma anco alla parentela degli Aghlabiti e ai condottieri del </text:span><text:span text:style-name="T8">giund</text:span><text:span text:style-name="T6">. Prepose agli oficii pubblici molti capi kotamii e qualche giureconsulto arabo sciita; rinnovò i simboli della moneta, bandiere, atti pubblici, senza porvi nome di principe; mutò due parole nell'</text:span><text:span text:style-name="T8">idsân</text:span><text:span text:style-name="T6">, o diremmo appello alla preghiera</text:span><text:span text:style-name="Footnote_20_Symbol"><text:span text:style-name="T6"><text:note text:id="ftn253" text:note-class="footnote"><text:note-citation>253</text:note-citation><text:note-body><text:p text:style-name="Footnote"><text:s/><text:span text:style-name="T4">Secondo i Sunniti era: "Venite alla preghiera ch'è migliore del sonno." Gli Sciiti corressero: "Venite alla preghiera ch'è l'opera migliore."</text:span></text:p></text:note-body></text:note></text:span></text:span><text:span text:style-name="T6">; del rimanente non molestò gli ortodossi; nè sparse altro sangue, che degli schiavi negri soldati di casa d'Aghlab. D'ogni parte dell'Affrica propria, gli Arabi sottometteansi ad uom sì civile che tenea in pugno trecentomila barbari. Non che i </text:span><text:soft-page-break/><text:span text:style-name="T6">cittadini, piegavan la fronte i nobili del </text:span><text:span text:style-name="T8">giund</text:span><text:span text:style-name="T6">; non sentendosi forza di salvar sè stessi e i figliuoli dalla schiavitù</text:span><text:span text:style-name="Footnote_20_Symbol"><text:span text:style-name="T6"><text:note text:id="ftn254" text:note-class="footnote"><text:note-citation>254</text:note-citation><text:note-body><text:p text:style-name="Footnote"><text:s/><text:span text:style-name="T4">Confrontinsi: </text:span><text:span text:style-name="T5">Baiân</text:span><text:span text:style-name="T4">, tomo I, p. 137, 141 a 149, e </text:span><text:span text:style-name="T5">Cronica di Gotha</text:span><text:span text:style-name="T4">, versione di Nicholson, p. 64, 92, 96, seg.; Makrizi, presso Sacy, </text:span><text:span text:style-name="T5">Crestomathie Arabe</text:span><text:span text:style-name="T4">, tomo II, p; 115; Sacy, </text:span><text:span text:style-name="T5">Exposé de la religion des Druses</text:span><text:span text:style-name="T4">, tomo, I, p. </text:span><text:span text:style-name="T20">cclxx</text:span><text:span text:style-name="T4">, seg.</text:span></text:p></text:note-body></text:note></text:span></text:span><text:span text:style-name="T6">; onde credeano uscirne a buon patto se non perdean altro che la dominazione. E al solito avvenne che il giogo si aggravò quando l'ebbero assestato sul collo.</text:span></text:p>
      <text:p text:style-name="P42"><text:span text:style-name="T6">Perchè lo Sciita tra non guari risegnava il comando. Sembra che tanti anni innanzi, i capi kotamii iniziati a Ikgiân non avessero voluto mettere a rischio vita e sostanze senza sapere per chi; onde lo Sciita lor additava il custode del gran segreto in Selamia di Siria. Andativi i messaggi di Kotâma, trovarono Sa'îd-ibn-Hosein; il quale, richiesto di svelare il pontefice, rispose "son io," aggiugnendo chiamarsi, per vero Obeid-Allah; e infilzava una genealogia fino ad Ismaele, e da questi ad Ali e Fatima, figliuola del Profeta. Indi l'appellazione di Fatemita che usurpò questa dinastia persiana, detta altrimenti Obeidita, dal nome del primo monarca. In sul trono non le mancaron poi dottori che provassero genuina la parentela con Ali; mentre i dottori di parte abbassida la negavano con pari asseveranza: gli argomenti pro e contro rimasero per mantener viva la lite, tra gli eruditi musulmani più moderni; e fin oggi dotti europei han creduto alla legittimità dei Fatemiti</text:span><text:span text:style-name="Footnote_20_Symbol"><text:span text:style-name="T6"><text:note text:id="ftn255" text:note-class="footnote"><text:note-citation>255</text:note-citation><text:note-body><text:p text:style-name="Footnote"><text:s/><text:span text:style-name="T4">Veggansi le autorità citate da M. Sacy, </text:span><text:span text:style-name="T5">Exposé de la religion des Druses</text:span><text:span text:style-name="T4">, tomo I, p. </text:span><text:span text:style-name="T20">ccxlvii</text:span><text:span text:style-name="T4">, seg., e </text:span><text:span text:style-name="T5">Chrestomathie Arabe</text:span><text:span text:style-name="T4">, tomo II, p. 88 a 92 e 95; e da M. Quatremère, </text:span><text:span text:style-name="T5">Journal Asiatique</text:span><text:span text:style-name="T4">, août 1836, p. 99, seg., il primo dei quali sostiene e l'altro confuta le pretensioni dei Fatemiti. Si aggiungano: </text:span><text:span text:style-name="T5">Kitâb-el-Fihrist</text:span><text:span text:style-name="T4">, MS. di Parigi, tomo II, fol. 6 verso; </text:span><text:span text:style-name="T5">Baiân</text:span><text:span text:style-name="T4">, tomo I, p. 292, seg.; Ibn-Abbâr, MS. della Società Asiatica di Parigi, fog. 37 verso. Non cadendo in dubbio che Sa'îd, o vogliam dire Obeid-Allah, discendesse da El-Kaddâh, i partigiani dei Fatemiti dovean provare la parentela di El-Kaddâh con Ali; ma niuno l'ha fatto.</text:span></text:p></text:note-body></text:note></text:span></text:span><text:span text:style-name="T6">. Ma Abu-Abd-Allah lo Sciita, vero fondator </text:span><text:span text:style-name="T6">del califato d'Affrica, non mi par complice di quell'albero genealogico falsato per tiro del Gran Maestro.</text:span></text:p>
      <text:p text:style-name="P42"><text:soft-page-break/><text:span text:style-name="T6">Trapelando intanto il segreto, e sendo venuto Obeid-Allah in sospetto ai luogotenenti del califo in Siria, per quei misteriosi andamenti e visite di stranieri, fuggissi in Egitto col giovanetto Abu-l-Kasem, che dovea far la parte di Alida, s'ei nol potesse</text:span><text:span text:style-name="Footnote_20_Symbol"><text:span text:style-name="T6"><text:note text:id="ftn256" text:note-class="footnote"><text:note-citation>256</text:note-citation><text:note-body><text:p text:style-name="Footnote"><text:s/><text:span text:style-name="T4">Questo aneddoto è narrato nel </text:span><text:span text:style-name="T5">Kitâb-el-Fihrist</text:span><text:span text:style-name="T4">, MS. di Parigi, tomo II, fol. 7 recto, dove Abu-l-Kasem non è detto figliuolo d'Obeid-Allah, come questi lo spacciò e come scrivono tutti gli altri cronisti.</text:span></text:p></text:note-body></text:note></text:span></text:span><text:span text:style-name="T6">. Apparve in questa fuga, mirabile effetto dell'affiliazione ismaeliana: quegli occhi d'Argo che spiavan sopra le spie del governo; quelle mani pronte e fedeli per ogni luogo; e la verga dell'oro che veniva a sciogliere tutti i nodi. Accortosi Obeid-Allah che gli Abbassidi lo cercassero in Egitto, lor tolse la traccia, passando a Tripoli d'Affrica e di lì a Segelmessa, città su le falde meridionali del Grande Atlante, in oggi decaduta e soggetta a Marocco, allora capitale del principato dei Beni-Midrâr, berberi, eretici di setta Sifrita e independenti degli Aghlabiti. S'appresentò come ricco mercatante che bramasse far soggiorno nel paese; entrò in grazia del regolo, per nome Eliseo; e si tenea sicuro, quando Ziadet-Allah diè avviso a quei di Segelmessa che il capo di cotesta setta sterminatrice dell'Affrica si ascondesse appo di lui. Perciò caddero i sospetti sul mercatante straniero; e fu sostenuto, interrogato, confrontato col figlio e coi famigliari e costoro torturati a frustate; ma tutti negavano e parlavano a un modo. Eliseo non s'appose al vero, finchè lo Sciita, trionfante a Rakkâda, non gli domandava con lusinghe e promesse, la liberazione d'Obeid-Allah. Ricusò; gittò le lettere in faccia agli ambasciatori; e li fe' mettere a morte. Lo Sciita, dicon le croniche, tremando per Obeid-Allah, dissimulava l'insulto; tornava a pregare; e di nuovo gli furono uccisi i messaggi. Allor con gran furore mosse di Rakkâda (maggio 909) sopra Segelmessa.</text:span></text:p>
      <text:p text:style-name="P43">E forse in suo segreto il men che bramasse era di liberare Obeid-Allah. Fin dai principii della ribellione d'Affrica, lo Sciita, per lealtà alla verace schiatta d'Ali o ambizione propria, par si fosse studiato a tener lungi dallo esercito l'impostore di Selamîa. Ma nol potea disdire apertamente, avendo amici e nemici tra i <text:soft-page-break/>capi di Kotâma, padroni dell'esercito, abboccatisi con Obeid-Allah in Oriente, entrati in quell'orditura di spionaggio, menzogne e superstizioni, nella quale era avvolto lo stesso Sciita, e le fila, maestre teneale in mano Obeid-Allah. Con ciò le moltitudini cominciavano a ripetere il nome del pontefice nascoso; a saperlo in pericolo; nè forza umana le avrebbe ritenuto. Lo Sciita, non osando dunque spezzare l'idolo fabbricato con le proprie mani, gli si prostrò il primo; differì i disegni; sperò che i meriti avrebbero cancellato le offese; che il novello principe non avrebbe potuto far senza di lui: e quando s'accorse dell'errore, mormorò, cospirò, e fu spento.</text:p>
      <text:p text:style-name="P42"><text:span text:style-name="T6">Ed ora cavalcando alla testa dell'esercito vittorioso, vedea le altre nazioni berbere sottomettersi di queto o sgombrargli il passo; giugnea a Segelmessa; rompea le genti d'Eliseo, uscite a combatterlo; ed occupava la città. Ansiosamente corre alla prigione di Obeid-Allah, coi capi kotamii; i quali, a vederlo salvo, proruppero in lagrime di gioia. Lo condussero al campo (20 agosto 909) con riverenza che puzzava d'adorazione: Obeid-Allah e il figliuolo soli à cavallo, ogni altro a piè; e primo lo Sciita, che andava gridando "Ecco il mio e il vostro Signore!" Si rinnovò tal rito a Rakkâda (gennaio 910), quand'ei fe' la entrata trionfale coll'esercito; uscitogli all'incontro il popolo di Kairewân co' soliti plausi; nè mancarono poeti che lo rassomigliassero alla divinità. Prese titolo di Comandator dei credenti e soprannome di Mehdi, ch'è a dire "Guidato da Dio;" e così fu ricordato ogni venerdì nella </text:span><text:span text:style-name="T8">khotba</text:span><text:span text:style-name="T6">. Oltre lo stato di Segelmessa, lo Sciita gli avea conquistato poc'anzi quel di Taiort, independente dagli Aghlabiti: onde l'impero Fatemita fin dal principio si estese a tutta l'Affrica settentrionale, eccetto le estreme province di ponente, tenute dagli Edrisiti</text:span><text:span text:style-name="Footnote_20_Symbol"><text:span text:style-name="T6"><text:note text:id="ftn257" text:note-class="footnote"><text:note-citation>257</text:note-citation><text:note-body><text:p text:style-name="Footnote"><text:s/><text:span text:style-name="T4">Confrontinsi: Tahîa-ibn-Sa'îd, </text:span><text:span text:style-name="T5">Continuazione degli Annali d'Eutichio</text:span><text:span text:style-name="T4">, MS. di Parigi, Ancien Fonds, 131 A, fog. 87 verso, seg.; </text:span><text:span text:style-name="T5">Kitâb-el-Fihrist</text:span><text:span text:style-name="T4">, MS. di Parigi, tomo II, fog. 6 verso, seg.; Ibn-el-Athîr, an. 296, MS. A, tomo II, fog. 197 verso, e MS. C, tomo IV, fog. 290; </text:span><text:span text:style-name="T5">Baiân</text:span><text:span text:style-name="T4">, tomo I, pag. 149, seg.; </text:span><text:span text:style-name="T5">Cronica di Gotha</text:span><text:span text:style-name="T4">, versione di Nicholson, p. 100, seg.; Makrizi, presso Sacy, </text:span><text:span text:style-name="T5">Chrestomathie Arabe</text:span><text:span text:style-name="T4">, tomo II, p. 114, 115. Traggo la data del 20 agosto 909 da Ibn-Abbâr, MS. della Società Asiatica di Parigi, fog. 38 recto.</text:span></text:p></text:note-body></text:note></text:span></text:span><text:span text:style-name="T6">.</text:span></text:p>
      <text:p text:style-name="P42"><text:soft-page-break/><text:span text:style-name="T6">Fornite le cerimonie, il Mehdi diè opera a fabbricar le fondamenta del nuovo impero. Alla tolleranza religiosa d'Abu-Abd-Allah era già succeduto il fanatismo del fratello preposto all'Affrica propria durante la guerra di Segelmessa; il quale perseguitò molti ortodossi. Ed or il Mehdi faceva osservare più rigorosamente le pratiche sciite nei punti di disciplina ecclesiastica o diritto civile in che differivano dalle sunnite: le parole mutate nell'appello; un digiuno sostituito a una preghiera; maledire i compagni del Profeta fuorchè Ali; permettere altre forme di divorzio; dar più larga parte alle figliuole nei retaggi; e somiglianti novazioni, qual ridicola e qual seria, odiosissime tutte agli Arabi d'Affrica</text:span><text:span text:style-name="Footnote_20_Symbol"><text:span text:style-name="T6"><text:note text:id="ftn258" text:note-class="footnote"><text:note-citation>258</text:note-citation><text:note-body><text:p text:style-name="Footnote"><text:s/><text:span text:style-name="T4">Confrontinsi: </text:span><text:span text:style-name="T5">Riâdh-en-nofûs</text:span><text:span text:style-name="T4">, MS. di Parigi, fog. 67 verso; Ibn-el-Athîr, MS. A, tomo II, fog. 197 verso, seg.; MS. C, tomo IV, fog. 290, seg., an. 296; </text:span><text:span text:style-name="T5">Baiân</text:span><text:span text:style-name="T4">, tomo I, p. 158, 159; Makrizi, </text:span><text:span text:style-name="T5">Mokaffa'</text:span><text:span text:style-name="T4">, MS. di Parigi, Ancien Fonds, 675, fog. 222 recto; Ibn-Hammâd, MS. di M. Cherbonneau, fog. 3 recto.</text:span></text:p></text:note-body></text:note></text:span></text:span><text:span text:style-name="T6">. Con peggior consiglio ei tentò d'incorporar lo Stato alla setta. Ai capi berberi di Kotâma </text:span><text:span text:style-name="T6">richiese il giuramento di fedeltà "per la Verità di chi intenda i misteri:" al qual gergo ismaeliano erano avvezzi, e passò. Ma la schiatta arabica vide con orrore seder pro tribunali a Rakkâda una mano di </text:span><text:span text:style-name="T8">dâ'î</text:span><text:span text:style-name="T6"> preseduti dallo </text:span><text:span text:style-name="T8">Scerif</text:span><text:span text:style-name="T6">, più alto dignitario, i quali, chiamavano i cittadini per affiliarli alla setta con lusinghe, poi con minacce; e mandavano in carcere i ricusanti; e quattromila ne furono uccisi, per comando del principe o brutalità dei satelliti kotamii. Contuttociò i proseliti arabi si contarono a dito. Il Mehdi, necessitato alfine a smetter la violenza, riempì le logge ismaeliane come potea</text:span><text:span text:style-name="Footnote_20_Symbol"><text:span text:style-name="T6"><text:note text:id="ftn259" text:note-class="footnote"><text:note-citation>259</text:note-citation><text:note-body><text:p text:style-name="Footnote"><text:s/><text:span text:style-name="T4">Confrontinsi Ibn-el-Athîr e Makrizi, ll. cc. Veggasi anche nel </text:span><text:span text:style-name="T5">Riâdh-en-nofûs</text:span><text:span text:style-name="T4">, fog. penultimo, verso, un curioso aneddoto che si narra nella iniziazione d'Ibn-Ghâzi.</text:span></text:p></text:note-body></text:note></text:span></text:span><text:span text:style-name="T6">. Fallì lo scopo d'imbeccare alle moltitudini quella sua ipostasi, onde avrebbe regnato con doppio comando, di re e d'Iddio. Trapiantata poi la sede in Egitto, i successori rincalzarono la propaganda: il più pazzo, il più codardo, il più crudele tra i Fatemiti, l'empio Hakem-biamr-illah, arrivò per tal modo agli onori divini; e i Drusi l'adoran tuttavia.</text:span></text:p>
      <text:p text:style-name="P42"><text:soft-page-break/><text:span text:style-name="T6">Ma il Mehdi</text:span><text:span text:style-name="Footnote_20_Symbol"><text:span text:style-name="T6"><text:note text:id="ftn260" text:note-class="footnote"><text:note-citation>260</text:note-citation><text:note-body><text:p text:style-name="Footnote"><text:s/><text:span text:style-name="T4">Nell'originale "Medhi". [Nota per l'edizione elettronica Manuzio]</text:span></text:p></text:note-body></text:note></text:span></text:span><text:span text:style-name="T6">, non potendo soggiogar le coscienze, assestò ogni altra cosa da uom di Stato. Prodigò facoltadi, carezze, oficii militari e civili ai Kotamii più che non avesse fatto lo Sciita; e pur non si abbandonò tutto alle milizie loro, ordinò un esercito stanziale di liberti e schiavi, parte di schiatta greca e italiana</text:span><text:span text:style-name="Footnote_20_Symbol"><text:span text:style-name="T6"><text:note text:id="ftn261" text:note-class="footnote"><text:note-citation>261</text:note-citation><text:note-body><text:p text:style-name="Footnote"><text:s/><text:span text:style-name="T4">Iahîa-ibn-Sa'îd, continuatore di Eutichio, scrive </text:span><text:span text:style-name="T5">Rûm</text:span><text:span text:style-name="T4">, il qual nome si dava ad ambe le schiatte e comprendea perciò i Siciliani. La più parte probabilmente erano cristiani di Sicilia, convertiti o no. Uscì da questi giannizzeri fatemiti Giawher conquistatore del Marocco e dell'Egitto, ch'è chiamato ora </text:span><text:span text:style-name="T5">Rûmi</text:span><text:span text:style-name="T4"> ed or </text:span><text:span text:style-name="T5">Sikîlli</text:span><text:span text:style-name="T4">, ossia siciliano.</text:span></text:p></text:note-body></text:note></text:span></text:span><text:span text:style-name="T6">, e parte negri. Pose diligenza e regola nell'amministrazione delle entrate pubbliche; onde fe' sentir meno il peso ed ebbe abilità di aggravarlo senza romore</text:span><text:span text:style-name="Footnote_20_Symbol"><text:span text:style-name="T6"><text:note text:id="ftn262" text:note-class="footnote"><text:note-citation>262</text:note-citation><text:note-body><text:p text:style-name="Footnote"><text:s/><text:span text:style-name="T4">Si legge nel </text:span><text:span text:style-name="T5">Baiân</text:span><text:span text:style-name="T4">, tomo I, p. 175 e 184, che il Mehdi nel 303 (915-16) fece il catasto dei poderi tributarii (</text:span><text:span text:style-name="T5">dhi'â</text:span><text:span text:style-name="T4">) prendendo la media tra il massimo e il minimo fruttato; e che nel 305 (917-18) levò una tassa addizionale sotto pretesto di arretrati. La sottile avarizia della finanza fatemita si ritrae da tante altre fonti.</text:span></text:p></text:note-body></text:note></text:span></text:span><text:span text:style-name="T6">. S'impossessò non solo dei beni degli Aghlabiti</text:span><text:span text:style-name="Footnote_20_Symbol"><text:span text:style-name="T6"><text:note text:id="ftn263" text:note-class="footnote"><text:note-citation>263</text:note-citation><text:note-body><text:p text:style-name="Footnote"><text:span text:style-name="T22"><text:s/></text:span><text:span text:style-name="T23">Iahîa-ibn-Sa'îd, fog. 89 recto.</text:span></text:p></text:note-body></text:note></text:span></text:span><text:span text:style-name="T6">, ma sì dei lasciti pii e dei patrimonii pubblici d'alcune città</text:span><text:span text:style-name="Footnote_20_Symbol"><text:span text:style-name="T6"><text:note text:id="ftn264" text:note-class="footnote"><text:note-citation>264</text:note-citation><text:note-body><text:p text:style-name="Footnote"><text:span text:style-name="T22"><text:s/></text:span><text:span text:style-name="T24">Riâdh-en-nofûs</text:span><text:span text:style-name="T23">, fog. 67 verso. </text:span><text:span text:style-name="T4">Il testo dice: «Prese i beni de' lasciti pii e delle fortezze.» Quest'ultima voce significa senza dubbio le città di provincia.</text:span></text:p></text:note-body></text:note></text:span></text:span><text:span text:style-name="T6">; tolse le armi serbate nelle torri della costiera; abbattè i palagi fortificati degli Aghlabiti; cancellò per le castella e moschee i nomi </text:span><text:span text:style-name="T6">dei principi fondatori, e scolpivvi il suo</text:span><text:span text:style-name="Footnote_20_Symbol"><text:span text:style-name="T6"><text:note text:id="ftn265" text:note-class="footnote"><text:note-citation>265</text:note-citation><text:note-body><text:p text:style-name="Footnote"><text:s/><text:span text:style-name="T5">Riâdh-en-nofûs</text:span><text:span text:style-name="T4">, l. c.; Ibn-Hammâd, MS. di M. Cherbonneau, fog. 2 recto.</text:span></text:p></text:note-body></text:note></text:span></text:span><text:span text:style-name="T6">. Oltre le novazioni che accentravano l'autorità, il Mehdi come i predecessori sedette nel Tribunal dei soprusi, e trattò dassè le faccende pubbliche</text:span><text:span text:style-name="Footnote_20_Symbol"><text:span text:style-name="T6"><text:note text:id="ftn266" text:note-class="footnote"><text:note-citation>266</text:note-citation><text:note-body><text:p text:style-name="Footnote"><text:s/><text:span text:style-name="T4">Iahîa-ibn-Sa'îd, l. c</text:span></text:p></text:note-body></text:note></text:span></text:span><text:span text:style-name="T6">.</text:span></text:p>
      <text:p text:style-name="P42"><text:span text:style-name="T6">Varie tribù e città berbere levaron la testa; ed ei le domò con milizie di Kotâma capitanate dallo Sciita. Poi risapendo che questi sparlava, che capi kotamii gli davan orecchio, e che si mettea in forse se stesse in sul trono il verace imâm guidato da Dio, un giorno convita Abu-Abd-Allah e il fratello; li fa appostare all'uscita e trucidare; con ippocrita pietà recita egli </text:span><text:soft-page-break/><text:span text:style-name="T6">stesso la preghiera su i cadaveri (febbraio 911); e quetamente li seppellisce nel giardin della reggia. Spense gli altri capi di Kotâma disaffetti. Ad un che gli domandava miracoli in prova di sua divinità, fe' di presente troncar la testa</text:span><text:span text:style-name="Footnote_20_Symbol"><text:span text:style-name="T6"><text:note text:id="ftn267" text:note-class="footnote"><text:note-citation>267</text:note-citation><text:note-body><text:p text:style-name="Footnote"><text:span text:style-name="T17"><text:s/></text:span><text:span text:style-name="T18">Confrontinsi: Ibn-el-Athîr, an. 296, MS. </text:span><text:span text:style-name="T4">A, tomo II, fog. 198 verso, e MS. C, tomo IV, fog. 290 verso; Ibn-Khallikân, nella vita di Abu-Abd-Allah lo Sciita, versione inglese di M. De Slane, tomo I, p. 465; </text:span><text:span text:style-name="T5">Baiân</text:span><text:span text:style-name="T4">, tomo I, p. 158, seg.; Ibn-Abbâr, MS. della Società Asiatica di Parigi, fog. 38 recto; Ibn-Hammâd, MS. de M. Cherbonneau, fog. 2 recto e verso.</text:span></text:p></text:note-body></text:note></text:span></text:span><text:span text:style-name="T6">. Un altro Kotamio spacciò sentirsi addosso lo spirito divino; nol provò con la vittoria; e fu preso e mandato al supplizio</text:span><text:span text:style-name="Footnote_20_Symbol"><text:span text:style-name="T6"><text:note text:id="ftn268" text:note-class="footnote"><text:note-citation>268</text:note-citation><text:note-body><text:p text:style-name="Footnote"><text:s/><text:span text:style-name="T4">Iahîa-ibn-Sa'îd, fog. 89 verso.</text:span></text:p></text:note-body></text:note></text:span></text:span><text:span text:style-name="T6">.</text:span></text:p>
      <text:p text:style-name="P42"><text:span text:style-name="T6">Non cessavano con tutto ciò i tumulti del popolo di Kairewân e d'altre città arabiche, la pertinace nimistà dei giureconsulti e nobili, la petulanza degli sgherri kotamii, le ribellioni d'altre genti berbere; tra le quali quella esaltazione del nome d'Ali provocò novello furore delle sètte kharegite, e ne sorgeva, a capo di parecchi anni, un terribile demagogo del ramo detto de' Nakkariti. Il Mehdi dunque, non potendo fondarsi sopra alcuna schiatta nè vasta opinione, ma sol su quella sua macchina di governo, dovea metterla in salvo da un impeto degli elementi ostili, con maggior cura che non avessero fatto gli Aghlabiti; nè parvegli acconcia Rakkâda, sì vicina a Kairewân; nè altra città di Arabi. Con alto consiglio volle porsi in sul mare, ove l'armata gli servisse a difesa ed a minaccia sopra stranieri e Affricani e Siciliani impazienti del giogo; ed ove il commercio creasse ricchezze e nuova popolazione. Percorsa tutta la costiera a levante di Cartagine, elesse una penisoletta ch'esce tra i golfi di Hammamet e di Kabes, in forma di palma di mano aperta, e l'istmo raffigura il polso. Le diè nome di Mehdîa, ma fu detta anco Affrica, come capitale. Ampliò con maravigliose opere il porto, da renderlo capace, dicon, di settecento galee; costruì arsenale, castelli, torri, porte di ferro massiccio di mole non più vista, fosse di grano, </text:span><text:span text:style-name="T6">cisterne d'acqua; soprantese in persona ai lavori; sciolse problemi meccanici</text:span><text:span text:style-name="Footnote_20_Symbol"><text:span text:style-name="T6"><text:note text:id="ftn269" text:note-class="footnote"><text:note-citation>269</text:note-citation><text:note-body><text:p text:style-name="Footnote"><text:s/><text:span text:style-name="T4">Non si trovava modo di pesar coteste masse di ferro. Egli usò una barca da bilancia idrostatica, caricandovi le porte e segnando ove arrivasse il pel dell'acqua. Alle porte fu sostituita poi tanta zavorra; e questa si pesò coi modi ordinarii.</text:span></text:p></text:note-body></text:note></text:span></text:span><text:span text:style-name="T6">; trovò in sua astrologia il giorno e l'ora di gettar la prima pietra, spuntando in cielo il Lione; profferì facili profezie; </text:span><text:soft-page-break/><text:span text:style-name="T6">usò la scienza e impostura dei suoi veri antenati persiani, che per esser nuova parea tanto più miracolosa in Occidente. Ed a capo di cinque anni (920), quando vide fornita la inespugnabile capitale, sclamò: "Or sì regneranno i Fatemiti</text:span><text:span text:style-name="Footnote_20_Symbol"><text:span text:style-name="T6"><text:note text:id="ftn270" text:note-class="footnote"><text:note-citation>270</text:note-citation><text:note-body><text:p text:style-name="Footnote"><text:s/><text:span text:style-name="T4">Confrontinsi: Bekri, versione di M. Quatremère nelle </text:span><text:span text:style-name="T5">Notices et Extraits de MSS.</text:span><text:span text:style-name="T4">, tomo XII, p. 479, seg.; Iahîa-ibn-Sa'îd, Continuazione d'Eutichio, MS. di Parigi, Ancien Fonds, 131 A, fog. 89 verso; Ibn-el-Athîr, an. 303, presso Tornberg, </text:span><text:span text:style-name="T5">Annales Regum Mauritaniæ</text:span><text:span text:style-name="T4">, tomo II, p. 373; Ibn-Abbâr, MS. della Società Asiatica di Parigi, fog. 38 recto.</text:span></text:p></text:note-body></text:note></text:span></text:span><text:span text:style-name="T6">."</text:span></text:p>
      <text:p text:style-name="P43"/>
      <text:p text:style-name="P43"/>
      <text:p text:style-name="P43"/>
      <text:p text:style-name="P12">CAPITOLO VII.</text:p>
      <text:p text:style-name="P43"/>
      <text:p text:style-name="P42"><text:span text:style-name="T6">La colonia siciliana, dissanguata nella guerra civile del novecento, stette cheta o quasi, per nove anni; nel qual tempo la ressero quattro emiri: Ziadet-Allah (902-903); Mohammed-ibn-Siracusi, surrogatogli dal padre (maggio 903)</text:span><text:span text:style-name="Footnote_20_Symbol"><text:span text:style-name="T6"><text:note text:id="ftn271" text:note-class="footnote"><text:note-citation>271</text:note-citation><text:note-body><text:p text:style-name="Footnote"><text:span text:style-name="T22"><text:s/></text:span><text:span text:style-name="T23">Ibn-el-Athîr, an. 289, MS. A, tomo II, fog. 172 recto; MS. C, tomo IV, fog. 279 recto; Ibn-Khaldûn, </text:span><text:span text:style-name="T24">Histoire de l'Afrique et de la Sicile</text:span><text:span text:style-name="T23">, p. 146; Nowairi, presso Di Gregorio, </text:span><text:span text:style-name="T24">Rerum Arabicarum</text:span><text:span text:style-name="T23">, p. 11.</text:span></text:p></text:note-body></text:note></text:span></text:span><text:span text:style-name="T6">; e, dopo il parricidio, Ali-ibn-Mohammed-ibn-Abi-Fewâres; e Ahmed-ibn-abi-Hosein-ibn-Ribbâh, di nobil casa modharita, stanziata in Sicilia da una sessantina d'anni, illustre per valorosi capitani e governatori. Ali, al dir d'una cronica, fu deposto da Ziadet-Allah</text:span><text:span text:style-name="Footnote_20_Symbol"><text:span text:style-name="T6"><text:note text:id="ftn272" text:note-class="footnote"><text:note-citation>272</text:note-citation><text:note-body><text:p text:style-name="Footnote"><text:s/><text:span text:style-name="T4">Nowairi, l. c. I fasti della famiglia Ribbâh si veggano nel Vol. I della presente istoria, p. 321, 322, 330, 343, 353, principiando da Ia'kûb-ibn-Fezara, padre di Ribbâh.</text:span></text:p></text:note-body></text:note></text:span></text:span><text:span text:style-name="T6">: probabil è che lo avesse eletto il popolo di Palermo, quando vide insanguinato il trono dal parricidio, e ne sperò uno scompiglio che gli desse agio a ripigliare suoi dritti.</text:span></text:p>
      <text:p text:style-name="P42"><text:span text:style-name="T6">Non prima si riseppe in Palermo la fuga di Ziadet-Allah, che il popolo, stigato dal medesimo Ali, sollevossi all'entrar d'aprile del </text:span><text:soft-page-break/><text:span text:style-name="T6">novecentonove: irruppe in palagio, saccheggiò la roba, prese Ahmed, ed esaltò in suo luogo Ali</text:span><text:span text:style-name="Footnote_20_Symbol"><text:span text:style-name="T6"><text:note text:id="ftn273" text:note-class="footnote"><text:note-citation>273</text:note-citation><text:note-body><text:p text:style-name="Footnote"><text:s/><text:span text:style-name="T4">Confrontinsi: Nowairi, l. c., e </text:span><text:span text:style-name="T5">Chronicon Cantabrigiense</text:span><text:span text:style-name="T4">, p. 44, dove si legga Ibn-Ribbâh, in luogo di Ibn-Ziagi.</text:span></text:p></text:note-body></text:note></text:span></text:span><text:span text:style-name="T6">. Poscia venuti avvisi della occupazione di Rakkâda, i Palermitani mandavano Ahmed prigione in Affrica, e chiedeano allo Sciita la </text:span><text:span text:style-name="T6">confermazione di Ali. Concedettela; raccomandò con questo di ripigliar la guerra sacra, smessa sotto il regno di Ziadet-Allah</text:span><text:span text:style-name="Footnote_20_Symbol"><text:span text:style-name="T6"><text:note text:id="ftn274" text:note-class="footnote"><text:note-citation>274</text:note-citation><text:note-body><text:p text:style-name="Footnote"><text:s/><text:span text:style-name="T4">Nowairi, l. c.</text:span></text:p></text:note-body></text:note></text:span></text:span><text:span text:style-name="T6">; nel qual tempo i Cristiani erano tornati ad afforzarsi in loro rôcche del Valdemone, per incuria di chi reggea le cose in Sicilia o forse per trattato con l'impero bizantino</text:span><text:span text:style-name="Footnote_20_Symbol"><text:span text:style-name="T6"><text:note text:id="ftn275" text:note-class="footnote"><text:note-citation>275</text:note-citation><text:note-body><text:p text:style-name="Footnote"><text:s/><text:span text:style-name="T4">Si legge nella </text:span><text:span text:style-name="T5">Cronica di Gotha</text:span><text:span text:style-name="T4">, versione del Nicholson, p. 79, che nel 294 (906-7) Ziadet-Allah mandò ambasciatori a Costantinopoli ed accolse onorevolmente a Rakkâda un oratore bizantino.</text:span></text:p></text:note-body></text:note></text:span></text:span><text:span text:style-name="T6">. Del resto non seguì evento d'importanza fino alla esaltazione del Mehdi. Nè altrimenti si ricorda il nome di Sicilia che nella persecuzione di Abu-l-Kâsim-Tirazi, cadi di Palermo sotto gli Aghlabiti; cacciato probabilmente con Ahmed e vergheggiato in piazza pubblica di Kairewân, insieme col dotto cadi di Tripoli, entrambi rei di costanza nel rito ortodosso</text:span><text:span text:style-name="Footnote_20_Symbol"><text:span text:style-name="T6"><text:note text:id="ftn276" text:note-class="footnote"><text:note-citation>276</text:note-citation><text:note-body><text:p text:style-name="Footnote"><text:s/><text:span text:style-name="T5">Riâdh-en-nofûs</text:span><text:span text:style-name="T4">, manoscritto di Parigi, fog. 67 verso.</text:span></text:p></text:note-body></text:note></text:span></text:span><text:span text:style-name="T6">.</text:span></text:p>
      <text:p text:style-name="P42"><text:span text:style-name="T6">Ove si consideri l'esser della Sicilia in questo interregno, si vedrà la rivoluzione del novecento d'un subito tornata a galla, quando mancò con gli Aghlabiti la man che l'avea represso. Oltre le forze proprie ristorate in un decennio, la colonia rinvigorì, com'ei sembra, di nobili arabi che per avventura si fossero rifuggiti d'Affrica nel primo terrore</text:span><text:span text:style-name="Footnote_20_Symbol"><text:span text:style-name="T6"><text:note text:id="ftn277" text:note-class="footnote"><text:note-citation>277</text:note-citation><text:note-body><text:p text:style-name="Footnote"><text:s/><text:span text:style-name="T4">Abd-Allah-ibn-Sâigh, ultimo vizir di Ziadet-Allah, s'era imbarcato per la Sicilia quando il principe prese la fuga. Veggasi Nowairi, </text:span><text:span text:style-name="T5">Storia d'Affrica</text:span><text:span text:style-name="T4">, in appendice alla </text:span><text:span text:style-name="T5">Histoire des Berbères par Ibn-Khaldoun</text:span><text:span text:style-name="T4">, versione di M. De Slane, tomo I, p. 444. Certamente Ibn-Sâigh non fu il solo a tentar questa via.</text:span></text:p></text:note-body></text:note></text:span></text:span><text:span text:style-name="T6"> o nelle persecuzioni sempre crescenti; la lealtà dei quali a casa d'Aghlab ormai s'accordava con gli umori d'independenza siciliana. Ma avendo al fianco quella piaga dei Berberi di Girgenti, l'aristocrazia palermitana, titubante a ripigliare le armi contro l'Affrica, contentavasi di tener lo stato con l'antico espediente d'un emiro tutto suo. Ali sembra, in fatti, il caporione della nobiltà; sì ch'essa fece come volle </text:span><text:soft-page-break/><text:span text:style-name="T6">nell'interregno. Sperando poi di raggirare il Mehdi ed appagarlo con ubbidienza nominale, Ali chiesegli di andare a Rakkâda per abboccarsi con lui; e il Mehdi tutto lieto assentì. Avutolo in Affrica, lo fa imprigionare; manda a regger l'isola un uom suo, provato in missioni così fatte, Hasan-ibn-Ahmed-ibn-Ali-ibn-Koleïb, soprannominato Ibn-abi-Khinzîr, ch'era stato prefetto di polizia di Kairewân sotto lo Sciita</text:span><text:span text:style-name="Footnote_20_Symbol"><text:span text:style-name="T6"><text:note text:id="ftn278" text:note-class="footnote"><text:note-citation>278</text:note-citation><text:note-body><text:p text:style-name="P33"><text:s/><text:span text:style-name="T11">I fatti esteriori si ritraggono riscontrando Ibn-el-Athîr e Nowairi, ll. cc.; Ibn-Khaldûn, </text:span><text:span text:style-name="T12">Histoire de l'Afrique et de la Sicile</text:span><text:span text:style-name="T11">, trad. di M. Des Vergers, p. 158, 159; Abulfeda, </text:span><text:span text:style-name="T12">Annales Moslemici</text:span><text:span text:style-name="T11">, an. 296, presso Di Gregorio, p. 78; Scehab-ed-dîn, ibid., p. 59.</text:span></text:p><text:p text:style-name="P33"><text:span text:style-name="T11">Il nome compiuto di Ibn-abi-Khinzîr si legge nel </text:span><text:span text:style-name="T12">Baiân</text:span><text:span text:style-name="T11">, tomo I, p. 148; al par che l'oficio di </text:span><text:span text:style-name="T12">wâli</text:span><text:span text:style-name="T11">, conferito dallo Sciita, a lui nella città di Kairewân e ad un altro fratello per nome Khalf nel Castel-vecchio. Ibn-Khaldûn, l. c., afferma che Ibn-abi-Khinzîr fosse stato dei notabili della tribù di Kotama. Lo credo, piuttosto dei principali della setta, ma di schiatta arabica. L'Haftariri che si legge tra i nomi di questo governatore di Sicilia nella versione latina di Abulfeda, è falsa lezione di Abi-Khinzîr. Questo soprannome poi del padre, suona in lingua nostra "Quel dal cinghiale."</text:span></text:p><text:p text:style-name="Footnote"><text:span text:style-name="T4">È bene avvertire che il Rampoldi, </text:span><text:span text:style-name="T5">Annali Musulmani</text:span><text:span text:style-name="T4">, an. 909, tomo V, p. 119, 123; sognò un viaggio del Mehdi in Sicilia e parecchi aneddoti della sollevazione di Palermo contro Ahmed-ibn-abi-Hosein-ibn-Ribbâh; i quali non sembrano errori di compilatori arabi ch'egli avesse avuto per le mani, ma particolari aggiunti del proprio al Nowairi e agli annali chiamati di Scehab-ed-dîn.</text:span></text:p></text:note-body></text:note></text:span></text:span><text:span text:style-name="T6">.</text:span></text:p>
      <text:p text:style-name="P42"><text:span text:style-name="T6">Gli intendimenti del principe e le condizioni della colonia appariscono da' primi atti d'Ibn-abi-Khinzîr. Sbarcato a Mazara il dieci dsu-l-higgia del dugento novantasette (20 agosto 910), deputava un suo fratello per nome Ali</text:span><text:span text:style-name="Footnote_20_Symbol"><text:span text:style-name="T6"><text:note text:id="ftn279" text:note-class="footnote"><text:note-citation>279</text:note-citation><text:note-body><text:p text:style-name="Footnote"><text:s/><text:span text:style-name="T4">Il nome di costui si legge nel </text:span><text:span text:style-name="T5">Baiân</text:span><text:span text:style-name="T4">, tomo I, p. 129.</text:span></text:p></text:note-body></text:note></text:span></text:span><text:span text:style-name="T6"> governatore a Girgenti; del quale oficio non v'ha ricordo sotto gli Aghlabiti, e pare trovato del Mehdi per lusingare i Berberi e attizzare la discordia tra loro e gli Arabi. Al medesimo tempo fece cadi di Sicilia un Ishâk-ibn-Minhâl; il primo, aggiungono gli annali, che vi sedesse a nome del Mehdi</text:span><text:span text:style-name="Footnote_20_Symbol"><text:span text:style-name="T6"><text:note text:id="ftn280" text:note-class="footnote"><text:note-citation>280</text:note-citation><text:note-body><text:p text:style-name="Footnote"><text:s/><text:span text:style-name="T4">Ibn-el-Athîr e Ibn-Khaldûn, ll. cc.</text:span></text:p></text:note-body></text:note></text:span></text:span><text:span text:style-name="T6">: e ciò mostra che per più d'un anno s'era amministrata la giustizia secondo il dritto sunnita e da un eletto dell'emiro. Ibn-abi-Khinzîr prepose alla azienda uomini nuovi, i </text:span><text:soft-page-break/><text:span text:style-name="T6">quali furono accusati di aggravii; o forse v'istituì nuovi oficii, secondo i voleri del principe</text:span><text:span text:style-name="Footnote_20_Symbol"><text:span text:style-name="T6"><text:note text:id="ftn281" text:note-class="footnote"><text:note-citation>281</text:note-citation><text:note-body><text:p text:style-name="Footnote"><text:s/><text:span text:style-name="T4">Nowairi, presso Di Gregorio, </text:span><text:span text:style-name="T5">Rerum Arabicarum</text:span><text:span text:style-name="T4">, p. 12.</text:span></text:p></text:note-body></text:note></text:span></text:span><text:span text:style-name="T6">. Il "Preposto della Quinta" di cui si fa ricordo poco appresso, sembra nuovo; e di certo fu posto a scemar l'autorità dell'emiro, sia che avesse carico di spartire il bottino e le terre prese ai vinti e serbarne la quinta all'erario, sia che anco amministrasse il ritratto della quinta</text:span><text:span text:style-name="Footnote_20_Symbol"><text:span text:style-name="T6"><text:note text:id="ftn282" text:note-class="footnote"><text:note-citation>282</text:note-citation><text:note-body><text:p text:style-name="Footnote"><text:s/><text:span text:style-name="T4">Idem, p. 13, e </text:span><text:span text:style-name="T5">Chronicon Cantabrigiense</text:span><text:span text:style-name="T4">, presso Di Gregorio, p. 44.</text:span></text:p></text:note-body></text:note></text:span></text:span><text:span text:style-name="T6">. La primavera o state seguente (911) l'emiro, sostando alquanto da' negozi fiscali, conduceva l'esercito sopra Demona, ove i Cristiani avean levato la testa: ed arse il contado, predò, fece prigioni; ma non osò assalire la rôcca</text:span><text:span text:style-name="Footnote_20_Symbol"><text:span text:style-name="T6"><text:note text:id="ftn283" text:note-class="footnote"><text:note-citation>283</text:note-citation><text:note-body><text:p text:style-name="Footnote"><text:s/><text:span text:style-name="T4">Ibn-el-Athîr e ibn-Khaldûn, ll. cc.</text:span></text:p></text:note-body></text:note></text:span></text:span><text:span text:style-name="T6">. La qual debole fazione scopre i travagli che aveano in casa i Musulmani di Sicilia e l'agitamento generale della schiatta arabica contro i Fatemiti, il quale scoppiava ad ora nelle città d'Affrica</text:span><text:span text:style-name="Footnote_20_Symbol"><text:span text:style-name="T6"><text:note text:id="ftn284" text:note-class="footnote"><text:note-citation>284</text:note-citation><text:note-body><text:p text:style-name="Footnote"><text:s/><text:span text:style-name="T5">Baiân</text:span><text:span text:style-name="T4">, tomo I, p. 158 a 172.</text:span></text:p></text:note-body></text:note></text:span></text:span><text:span text:style-name="T6">.</text:span></text:p>
      <text:p text:style-name="P42"><text:span text:style-name="T6">Tra così fatte disposizioni d'animi, Ibn-abi-Khinzîr volle dare un banchetto ai primarii nobili nel palagio di Palermo. I convitati sedeano </text:span><text:span text:style-name="T6">nella sala, quando alcun s'addiè, o il finse</text:span><text:span text:style-name="Footnote_20_Symbol"><text:span text:style-name="T6"><text:note text:id="ftn285" text:note-class="footnote"><text:note-citation>285</text:note-citation><text:note-body><text:p text:style-name="Footnote"><text:s/><text:span text:style-name="T4">Il solo cronista che racconti questo episodio adopera qui una voce che può significare: "suppose o diede a credere."</text:span></text:p></text:note-body></text:note></text:span></text:span><text:span text:style-name="T6">, d'una sinistra commozione tra gli schiavi dell'emiro; d'un luccicar di spade che si porgessero l'un l'altro; e balzando in piedi sclamò: "Siam traditi;" e tutti corsero alle finestre a gridare: "All'armi; all'armi!" Fresca era la memoria dello Sciita, trucidato insiem col fratello alle soglie del Mehdi</text:span><text:span text:style-name="Footnote_20_Symbol"><text:span text:style-name="T6"><text:note text:id="ftn286" text:note-class="footnote"><text:note-citation>286</text:note-citation><text:note-body><text:p text:style-name="Footnote"><text:s/><text:span text:style-name="T4">Al dir dei cronisti, più degni di fede, lo Sciita fu assassinato di febbraio 911. Il tumulto di Palermo accadde nella state seguente o più tardi; poichè Ibn-abi-Khinzîr, venuto d'agosto 910, andò all'impresa di Demona nella primavera o nella state del 911.</text:span></text:p></text:note-body></text:note></text:span></text:span><text:span text:style-name="T6">; Ibn-abi-Khinzîr non pareva uom da scrupoli; l'universale degli Arabi di quel secolo ridea, certo, come di romanzo della ospitalità cavalleresca de' lor padri Beduini: tra tanti vizii, tra tanti odii, credibilissimo il tradimento, e assai volentieri creduto. D'un subito, dunque, trasse il popolo in piazza; s'affollò dinanzi il palagio; trovate chiuse le porte, </text:span><text:soft-page-break/><text:span text:style-name="T6">v'appiccò fuoco; nè si racchetò quando usciron sani e salvi i convitati, i quali al certo non dissero che avean sognato. Ibn-abi-Kinzîr, fattosi ad arringare il popolo, perdeva indarno il fiato; gli troncavan le parole con minacce e villanie; finchè vistili in punto d'irrompere nelle sue stanze, cercò scampo saltando in una casa contigua, ma cadde, si spezzò una gamba, e fu preso e messo in carcere. Per tal modo fallì il tradimento dell'emiro o riuscì la calunnia dei nobili: ch'io nol so. I nobili scriveano il caso al Mehdi; il quale perdonava ai sollevati e deponea d'oficio Ibn-abi-Khinzîr, bastandogli che fosse posato il tumulto in Palermo e preso il governo provvisionalmente da Khalîl, Preposto della Quinta</text:span><text:span text:style-name="Footnote_20_Symbol"><text:span text:style-name="T6"><text:note text:id="ftn287" text:note-class="footnote"><text:note-citation>287</text:note-citation><text:note-body><text:p text:style-name="Footnote"><text:span text:style-name="T1"><text:s/></text:span><text:span text:style-name="T2">Sâheb-el-Khoms.</text:span><text:span text:style-name="T3"> </text:span><text:span text:style-name="T4">Per errore del Caruso (</text:span><text:span text:style-name="T5">Chronicon Cantabrigiense</text:span><text:span text:style-name="T4">, an. 6421), seguito dal Di Gregorio, dal Martorana e dal Wenrich, questo titolo di oficio fu tradotto "Signore d'Alcamo:" ed è sbaglio da non perdonarsi ad orientalista. M. Caussin, che v'era caduto anch'egli, cercò di correggerlo nella versione francese del Nowairi, pubblicata in Parigi, p. 24.</text:span></text:p></text:note-body></text:note></text:span></text:span><text:span text:style-name="T6">. Seguiron cotesti avvenimenti innanzi il ventisette dsu-l-higgia del dugentonovantanove (13 agosto 912), quando giunse in Sicilia, mandato dal Mehdi, un novello emiro per nome Ali-ibn-Omar-Bellewi</text:span><text:span text:style-name="Footnote_20_Symbol"><text:span text:style-name="T6"><text:note text:id="ftn288" text:note-class="footnote"><text:note-citation>288</text:note-citation><text:note-body><text:p text:style-name="P33"><text:s/><text:span text:style-name="T11">Si confrontino: Ibn-el-Athîr, an. 296, MS. A, tomo II, fog. 198 verso; MS. C, tomo IV, fog. 290; Nowairi, presso Di Gregorio, </text:span><text:span text:style-name="T12">Rerum Arabicarum</text:span><text:span text:style-name="T11">, p. 12, 13; Ibn-Khaldûn, </text:span><text:span text:style-name="T12">Histoire de l'Afrique et de la Sicile</text:span><text:span text:style-name="T11">, p. 159. I particolari del tumulto e il governo provvisionale di Khalîl son riferiti dal solo Nowairi. Ho seguíto quest'ultimo per la data dell'arrivo di Ali-ibn-Omar in Sicilia.</text:span></text:p><text:p text:style-name="Footnote"><text:span text:style-name="T23">Ibn-el-Athîr, an. 296, MS. A, tomo II, fog. 200 recto; e MS. </text:span><text:span text:style-name="T4">C, tomo IV, fog. 290 verso, nel capitolo intitolato "Racconto della uccisione di Abu-abd-Allah lo Sciita," narra la rivolta di un Ibn-Wahb in Sicilia. Riscontrandola coi capitoli dei fatti di Sicilia posti sotto la rubrica del 296 e del 300, si vede che quella narrazione non regge; e che fu tolta, senza molta critica, da qualche racconto della rivoluzione d'Ibn-Korhob nel 300, nel quale erano sbagliati il nome e la data.</text:span></text:p></text:note-body></text:note></text:span></text:span><text:span text:style-name="T6">.</text:span></text:p>
      <text:p text:style-name="P42"><text:span text:style-name="T6">Vivea di questo tempo in Sicilia un Ahmed-ibn-Ziadet-Allah-ibn-Korhob</text:span><text:span text:style-name="Footnote_20_Symbol"><text:span text:style-name="T6"><text:note text:id="ftn289" text:note-class="footnote"><text:note-citation>289</text:note-citation><text:note-body><text:p text:style-name="Footnote"><text:s/><text:span text:style-name="T4">Così in uno squarcio di A'rib, inserito nel </text:span><text:span text:style-name="T5">Baiân</text:span><text:span text:style-name="T4">, tomo I, p. 169. Gli altri cronisti, accorciando, scrivono Ahmed-ibn-Korhob.</text:span></text:p></text:note-body></text:note></text:span></text:span><text:span text:style-name="T6">; uom d'alto affare, di molta ricchezza, di nobil casa arabica devota agli Aghlabiti; che dei suoi maggiori, un fu primo ministro d'Ibrahim-ibn-Ahmed; un altro, forse il padre, espugnò </text:span><text:soft-page-break/><text:span text:style-name="T6">Siracusa</text:span><text:span text:style-name="Footnote_20_Symbol"><text:span text:style-name="T6"><text:note text:id="ftn290" text:note-class="footnote"><text:note-citation>290</text:note-citation><text:note-body><text:p text:style-name="Footnote"><text:s/><text:span text:style-name="T4">Veggasi il Lib. II, cap. IX, tomo I, p. 400, nota.</text:span></text:p></text:note-body></text:note></text:span></text:span><text:span text:style-name="T6">, e un congiunto o fratello avea tenuto poc'anzi il governo dell'isola</text:span><text:span text:style-name="Footnote_20_Symbol"><text:span text:style-name="T6"><text:note text:id="ftn291" text:note-class="footnote"><text:note-citation>291</text:note-citation><text:note-body><text:p text:style-name="Footnote"><text:s/><text:span text:style-name="T4">Mohammed-ibn-Sirakusi eletto emir nel 903. Siracusa fu presa, distrutta e abbandonata nell'878. Il padre dunque non poteva esser nato in quella città, e dovea il nome di </text:span><text:span text:style-name="T5">Siracusano</text:span><text:span text:style-name="T4"> alla vittoria.</text:span></text:p></text:note-body></text:note></text:span></text:span><text:span text:style-name="T6">. Par che il principe fatemita, non trovando modo a maneggiar la colonia siciliana, se ne fosse consultato con Ibn-Korhob, avversario sì, ma intero e leale; poichè sappiamo che costui scrisse al Mehdi: «Se vuoi dar sesto al paese, mandavi grosso esercito che lo domi e strappi la potestà di mano ai capi; se no, la colonia rimarrà in perpetuo disubbidiente alle leggi; ad ogni piè sospinto moverà tumulto contro gli emiri e te li rimanderà a casa svaligiati</text:span><text:span text:style-name="Footnote_20_Symbol"><text:span text:style-name="T6"><text:note text:id="ftn292" text:note-class="footnote"><text:note-citation>292</text:note-citation><text:note-body><text:p text:style-name="Footnote"><text:span text:style-name="T22"><text:s/></text:span><text:span text:style-name="T23">Ibn-el-Athîr, an. 300, MS. A, tomo II, fog. 206 recto; MS. B, tomo IV, fog. 293 recto. </text:span><text:span text:style-name="T4">Il primo MS. in vece della lezione "domi" ha "disperda." Questo squarcio fu dato da M. Des Vergers, nello Ibn-Khaldûn, p. 161, nota.</text:span></text:p></text:note-body></text:note></text:span></text:span><text:span text:style-name="T6">.» In suo laconismo, Ibn-Korhob accennava, com'io credo, con una voce sola alle due maniere di capi ch'erano nelle popolazioni musulmane dell'isola, i magistrati cioè dei Berberi e i nobili degli Arabi; capi di consorterie di due nature diverse, ma preposti in entrambe a molti negozii civili e insieme al comando delle milizie. Tale la potestà, </text:span><text:span text:style-name="T8">capitaneria</text:span><text:span text:style-name="T6">, dice litteralmente la cronica, che occorreva abolire in Sicilia. Mettendo da parte i Berberi e risguardando agli Arabi, cotesta espressa testimonianza, confermata da tutti i ricordi dei tempi susseguenti, mostra cresciuto ormai e soverchiante nella colonia un terzo male, non men grave dell'antagonismo di schiatta e, direi quasi, del dispotismo affricano. L'insolenza dei nobili non era apparsa per lo addietro, non essendo adulta la cittadinanza che potesse risentirsene, come quella del Kairewân e d'altre città d'Affrica. Però si notava degli ottimati la sola resistenza al principato e confondeasi col sentimento di libertà coloniale; però la plebe di Palermo parteggiava tuttavia per toro e tardò altri trent'anni a tediarsene. Mancando dunque il popolo, altro partito non rimaneva che sceglier tra due mali, dispotismo fatemita o sfrenamento d'oligarchia; e ad Ibn-Korhob parve meno intollerabile il primo. Ciò dia la misura dell'altro. E dimostri anco </text:span><text:soft-page-break/><text:span text:style-name="T6">la virtù di quel gran cittadino, ch'era </text:span><text:span text:style-name="T6">nobile, ortodosso, affezionato agli Aghlabiti e Siciliano: e diè consiglio contrario a tutti interessi e umori di parte. Non andò guari ch'ei compiva maggior sagrifizio, gettandosi nella voragine della rivoluzione; non per leggerezza, non per vanità, non per ambizione, ma ad occhi aperti, per religion d'animo generoso, quando conobbe che v'era da tentar con un dado contro cento, la liberazione della patria dall'Affrica insieme e dall'anarchia.</text:span></text:p>
      <text:p text:style-name="P42"><text:span text:style-name="T6">Entrando l'anno di Cristo novecento tredici, tutta la Sicilia era levata di nuovo a romore: cacciato di Palermo il Bellewi, debil vecchio e molesto</text:span><text:span text:style-name="Footnote_20_Symbol"><text:span text:style-name="T6"><text:note text:id="ftn293" text:note-class="footnote"><text:note-citation>293</text:note-citation><text:note-body><text:p text:style-name="Footnote"><text:span text:style-name="T22"><text:s/></text:span><text:span text:style-name="T23">Ibn-el-Athîr, an. 300, MS. A, tomo II, fog. 205 verso, MS. C, tomo IV, fog. 293; Nowairi, presso Di Gregorio, </text:span><text:span text:style-name="T24">Rerum Arabicarum</text:span><text:span text:style-name="T23">, p. 13; Ibn-Khaldûn, </text:span><text:span text:style-name="T24">Histoire de l'Afrique et de la Sicile</text:span><text:span text:style-name="T23">, p. 159.</text:span></text:p></text:note-body></text:note></text:span></text:span><text:span text:style-name="T6">; cacciato di Girgenti Ali-ibn-abi-Khinzîr, fratello di Hasan, e saccheggiatagli la casa</text:span><text:span text:style-name="Footnote_20_Symbol"><text:span text:style-name="T6"><text:note text:id="ftn294" text:note-class="footnote"><text:note-citation>294</text:note-citation><text:note-body><text:p text:style-name="Footnote"><text:s/><text:span text:style-name="T5">Baiân</text:span><text:span text:style-name="T4">, tomo I, p. 169.</text:span></text:p></text:note-body></text:note></text:span></text:span><text:span text:style-name="T6">; ucciso a dì venzette gennaio dai Palermitani Amrân, Preposto della Quinta</text:span><text:span text:style-name="Footnote_20_Symbol"><text:span text:style-name="T6"><text:note text:id="ftn295" text:note-class="footnote"><text:note-citation>295</text:note-citation><text:note-body><text:p text:style-name="Footnote"><text:s/><text:span text:style-name="T5">Chronicon Cantabrigiense</text:span><text:span text:style-name="T4">, presso Di Gregorio, op. cit., p. 44.</text:span></text:p></text:note-body></text:note></text:span></text:span><text:span text:style-name="T6">, il quale par abbia voluto por mano al reggimento come il predecessore Khalîl. In tal moto generale contro l'autorità fatemita, svolazzò nelle menti il solito proponimento di concordia; tanto che Arabi e Berberi insieme formavano di chiamare di governo dell'isola Ahmed-ibn-Korhob. Ei che conoscea la tempra di cotesti affratellamenti, ricusò; fuggì; corse a nascondersi in una grotta; venuti a trovarlo i notabili di tutta la Sicilia musulmana, stette saldo al niego e a dir che non si fidava di loro. Ma incalzando essi nell'inchiesta, e giurandogli d'ubbidirlo infino alla morte</text:span><text:span text:style-name="Footnote_20_Symbol"><text:span text:style-name="T6"><text:note text:id="ftn296" text:note-class="footnote"><text:note-citation>296</text:note-citation><text:note-body><text:p text:style-name="Footnote"><text:s/><text:span text:style-name="T24">Baiân</text:span><text:span text:style-name="T23">, l. c.</text:span></text:p></text:note-body></text:note></text:span></text:span><text:span text:style-name="T6">, si raccomandò a Dio ed accettò. Il lunedì diciotto di maggio, il popolo siciliano lo investiva solennemente dell'oficio di emiro</text:span><text:span text:style-name="Footnote_20_Symbol"><text:span text:style-name="T6"><text:note text:id="ftn297" text:note-class="footnote"><text:note-citation>297</text:note-citation><text:note-body><text:p text:style-name="P33"><text:s/><text:span text:style-name="T11">Ibn-el-Athîr, </text:span><text:span text:style-name="T12">Baiân</text:span><text:span text:style-name="T11">, Nowairi, Ibn-Khaldûn, ll. cc. La data precisa</text:span></text:p><text:p text:style-name="P46">nella sola Cronica di Cambridge, l. c.</text:p></text:note-body></text:note></text:span></text:span><text:span text:style-name="T6">. Esordì compiendo il primo precetto di legge musulmana, con mandare uno stuolo in Calabria, nella state del novecentotredici; il quale, assaliti i Cristiani, ne riportò bottino e prigioni</text:span><text:span text:style-name="Footnote_20_Symbol"><text:span text:style-name="T6"><text:note text:id="ftn298" text:note-class="footnote"><text:note-citation>298</text:note-citation><text:note-body><text:p text:style-name="Footnote"><text:s/><text:span text:style-name="T23">Ibn-el-Athîr, l. c.</text:span></text:p></text:note-body></text:note></text:span></text:span><text:span text:style-name="T6">.</text:span></text:p>
      <text:p text:style-name="P42"><text:soft-page-break/><text:span text:style-name="T6">Indi Ibn-Korhob levò l'animo a maggiore impresa. Dopo la guerra d'Ibrahim-ibn-Ahmed, i Cristiani di Valdemone aveano ristorato, con Demona e altre castella, anco Taormina: opera di gran momento, poichè i cronisti musulmani in questo incontro chiamanla Taormina la Nuova. Si accingeva egli dunque ad espugnarla un'altra fiata, con intendimento, come si vociferò, di riporvi sue sostanze, famiglia e schiavi, ed afforzarvisi in caso di guerra civile; ma il disegno sembra piuttosto di compiere ed </text:span><text:span text:style-name="T6">assicurare il conquisto del Valdemone. Che che ne fosse, mandovvi il proprio figliuolo Ali con un esercito; il quale stette per tre mesi all'assedio, finchè molte schiere, forse dei Berberi, si abbottinaron gridando non voler combattere per mettersi un altro giogo sul collo: ed arsero bagaglie e padiglioni del capitano; e lo cercavano a morte, se non che fu difeso dagli Arabi. Ma la impresa si abbandonò</text:span><text:span text:style-name="Footnote_20_Symbol"><text:span text:style-name="T6"><text:note text:id="ftn299" text:note-class="footnote"><text:note-citation>299</text:note-citation><text:note-body><text:p text:style-name="Footnote"><text:span text:style-name="T22"><text:s/></text:span><text:span text:style-name="T23">Ibn-el-Athîr, an. 300, MS. A, tomo II, fog. 205 verso; MS. </text:span><text:span text:style-name="T18">B, tomo IV, fog. 293 recto; Ibn-Khaldûn, </text:span><text:span text:style-name="T19">Histoire de l'Afrique et de la Sicile</text:span><text:span text:style-name="T18">, p. 159.</text:span></text:p></text:note-body></text:note></text:span></text:span><text:span text:style-name="T6">.</text:span></text:p>
      <text:p text:style-name="P42"><text:span text:style-name="T6">Tentava Ibn-Korhob nel medesimo tempo</text:span><text:span text:style-name="Footnote_20_Symbol"><text:span text:style-name="T6"><text:note text:id="ftn300" text:note-class="footnote"><text:note-citation>300</text:note-citation><text:note-body><text:p text:style-name="Footnote"><text:s/><text:span text:style-name="T4">Nè la lettera nè il senso dei testi fan supporre che Ibn-Korhob abbia preso tal partito </text:span><text:span text:style-name="T5">dopo</text:span><text:span text:style-name="T4"> l'ammutinamento di Taormina, e </text:span><text:span text:style-name="T5">per rimediarvi</text:span><text:span text:style-name="T4">.</text:span></text:p></text:note-body></text:note></text:span></text:span><text:span text:style-name="T6"> di ordinare la Sicilia in legittimo e stabile reggimento, con tutta quella libertà che mai avessero imaginato i Musulmani ortodossi. Il modo, pianissimo, era di riconoscere il nome del califo abbassida Moktader-billah; il quale da Bagdad, nelle misere condizioni in cui si travagliava il califato, non avrebbe potuto nè levar tributi, nè esercitar comando di sorta, nè scegliere l'emir di Sicilia, nè altro far che investire lo eletto dei Siciliani. Quanto all'emir, la investitura gli veniva a dare un po' di séguito e di riverenza; togliea qualche pretesto ai macchinatori di novità; mettea qualche lieve intoppo allo sdrucciolo di cotesta autorità senza forza pubblica: del rimanente non aumentava i pericoli d'una tirannide, nè i capi riottosi potean temerne troppo rigor di giustizia. Però la nobiltà arabica di Sicilia toccava il bello ideale del governo di genio suo; quel che aveva ambito per lo innanzi, quel che desiderò in appresso e mai nol potè conseguire. I Berberi faceano </text:span><text:soft-page-break/><text:span text:style-name="T6">come chi si gitti in mare dalla nave che arde: vessati dal principato d'Affrica e dagli Arabi lor compagni nell'isola, concordaron questa volta coi più vicini</text:span><text:span text:style-name="Footnote_20_Symbol"><text:span text:style-name="T6"><text:note text:id="ftn301" text:note-class="footnote"><text:note-citation>301</text:note-citation><text:note-body><text:p text:style-name="Footnote"><text:s/><text:span text:style-name="T4">Di coteste riflessioni non è risponsabile alcun cronista.</text:span></text:p></text:note-body></text:note></text:span></text:span><text:span text:style-name="T6">. Tutta la Sicilia dunque a una voce assentí ad Ibn-Korhob, quand'ei messe il partito della obbedienza agli Abbassidi. Incontanente, tolto dalla khotba il nome del Mehdi, si pregò nelle solenni adunanze dei Credenti per Moktader. Mandaronsi lettere e messaggi a Bagdad; ove il califo, con sussiego pontificale, approvò, fece compilare un bel diploma d'investitura in persona di Ahmed-ibn-Ziadet-Allah-ibn-Korhob, e gliel'inviò, com'era usanza, per legati apposta, accompagnato col solito dono degli emblemi del comando: bandiere negre, toghe nere, collana d'oro e smaniglie</text:span><text:span text:style-name="Footnote_20_Symbol"><text:span text:style-name="T6"><text:note text:id="ftn302" text:note-class="footnote"><text:note-citation>302</text:note-citation><text:note-body><text:p text:style-name="Footnote"><text:s/><text:span text:style-name="T4">Confrontinsi Ibn-el-Athîr, </text:span><text:span text:style-name="T5">Baiân</text:span><text:span text:style-name="T4">, Nowairi, Ibn-Khaldûn, ll. cc.</text:span></text:p></text:note-body></text:note></text:span></text:span><text:span text:style-name="T6">. Arrivò in Palermo l'ambasceria di Bagdad poco appresso l'armata siciliana, che tornava in porto con splendida vittoria</text:span><text:span text:style-name="Footnote_20_Symbol"><text:span text:style-name="T6"><text:note text:id="ftn303" text:note-class="footnote"><text:note-citation>303</text:note-citation><text:note-body><text:p text:style-name="Footnote"><text:s/><text:span text:style-name="T4">Ciò si vede dall'ordine dei fatti presso Ibn-el-Athîr e Ibn-Khaldûn.</text:span></text:p></text:note-body></text:note></text:span></text:span><text:span text:style-name="T6">.</text:span></text:p>
      <text:p text:style-name="P42"><text:span text:style-name="T6">Disdetto il nome del Mehdi, s'era apprestato Ibn-Korhob a provar sua ragione con la spada; e come prima seppe uscito un navilio affricano ad assaltare la Sicilia, ovvero a guerreggiare contro l'Egitto e le città d'Affrica rivoltate</text:span><text:span text:style-name="Footnote_20_Symbol"><text:span text:style-name="T6"><text:note text:id="ftn304" text:note-class="footnote"><text:note-citation>304</text:note-citation><text:note-body><text:p text:style-name="Footnote"><text:s/><text:span text:style-name="T4">Veggasi il </text:span><text:span text:style-name="T5">Baiân</text:span><text:span text:style-name="T4">, tomo I, anni 300 e seguenti; Ibn-Khaldûn, </text:span><text:span text:style-name="T5">Storia dei Fatemiti</text:span><text:span text:style-name="T4">, in appendice alla </text:span><text:span text:style-name="T5">Histoire des Berbères</text:span><text:span text:style-name="T4"> etc. del medesimo autore, versione di M. De Slane, tomo II, p. 524.</text:span></text:p></text:note-body></text:note></text:span></text:span><text:span text:style-name="T6">, fece salpare, a' nove luglio novecento quattordici, il navilio siciliano, condotto dal proprio figliuolo Mohammed. Ai diciotto luglio, trovò nel porto di Lamta, presso Medhia, l'ammiraglio nemico, Hasan-ibn-abi-Khinzîr, quel campato a mala pena nel tumulto di Palermo; e dato dentro, ruppe gli Affricani, arse tutte lor navi, fe' da secento prigioni e tra gli altri Hasan. Mohammed deturpò la vittoria, scannandolo di propria mano e facendogli mozzar mani e piè, e mandò la testa al padre in Palermo: crudeltà provocata forse da antiche offese in Sicilia, di certo dagli esempii di barbarie che avean dato gli eserciti fatemiti nelle città ribelli d'Affrica e dalla strage indistinta degli Arabi di parte aghlabita. Sopravvennero dopo la sconfitta genti che il Mehdi mandava in fretta da </text:span><text:soft-page-break/><text:span text:style-name="T6">Rakkâda; ma, sbarcati i Siciliani, le combatterono e vinserle con tanta rotta, che preser tutte le bagaglie del campo. Indi l'armata assaltò e distrusse Sfax, che si tenea pei Fatemiti; e, passando oltre, si mostrò a Tripoli. Trovatovi El-Kâim figliuolo del Mehdi con l'esercito che tornava d'Egitto, rivolser le prore verso la Sicilia</text:span><text:span text:style-name="Footnote_20_Symbol"><text:span text:style-name="T6"><text:note text:id="ftn305" text:note-class="footnote"><text:note-citation>305</text:note-citation><text:note-body><text:p text:style-name="Footnote"><text:s/><text:span text:style-name="T4">Si confrontino: </text:span><text:span text:style-name="T5">Chronicon Cantabrigiense</text:span><text:span text:style-name="T4">, l. c., an. 6422; Ibn-el-Athîr, l. c.; </text:span><text:span text:style-name="T5">Baiân</text:span><text:span text:style-name="T4">, anni 300 e 301, tomo I, p. 169 e 172; Ibn-Khaldûn, </text:span><text:span text:style-name="T5">Storia d'Affrica</text:span><text:span text:style-name="T4">, e </text:span><text:span text:style-name="T5">Storia dei Fatemiti</text:span><text:span text:style-name="T4">, ll. cc. Le date si ritraggon dalla sola Cronica di Cambridge.</text:span></text:p></text:note-body></text:note></text:span></text:span><text:span text:style-name="T6">.</text:span></text:p>
      <text:p text:style-name="P42"><text:span text:style-name="T6">La riputazione di tal vittoria e della investitura rincorò Ibn-Korhob, sì che diede opera più alacremente alle cose pubbliche, con forza e prudenza, scrive un cronista</text:span><text:span text:style-name="Footnote_20_Symbol"><text:span text:style-name="T6"><text:note text:id="ftn306" text:note-class="footnote"><text:note-citation>306</text:note-citation><text:note-body><text:p text:style-name="Footnote"><text:s/><text:span text:style-name="T5">Baiân</text:span><text:span text:style-name="T4">, tomo I, p. 169.</text:span></text:p></text:note-body></text:note></text:span></text:span><text:span text:style-name="T6"> secondo la formola; lasciandoci a tradurre in numeri cotesti segni d'algebra; e di più ad imaginare le difficoltà che si paravano innanzi al novello reggitor della Sicilia: le pretensioni contrarie de' Berberi e della nobiltà arabica, delle antiche famiglie musulmane e dei Siciliani convertiti, degli ottimati militari e dei giuristi; le confuse brame del popol minuto; e quanti soprusi e dilapidazioni eran da riparare, a quante ambizioni dovea resistere Ibn-Korhob, a quante cedere, a quante cupidigie por freno, da quanti invidiosi schermirsi, quanti ladroni gastigare o lusingare, quante pazze ire a comporre, quanti calunniatori ad affrontare, quanti sciocchi a far contenti: nelle dette condizioni della colonia, tra uomini sì mal connessi insieme a ciascun persuaso che la rivoluzione s'era </text:span><text:span text:style-name="T6">fatta a suo beneficio particolare. Una impresa che tentò Ibn-Korhob in Calabria, quasi dimenticando ch'aveva alle spalle i Fatemiti, mostra ch'ei temesse molto più le divisioni interiori e quel pomo di discordia del fei; onde si studiava ad appagare i più bramosi col bottino della guerra sacra. L'esercito che passò il Faro, saccheggiò, diè il guasto, afflisse gli indifesi Cristiani della punta meridionale di terraferma</text:span><text:span text:style-name="Footnote_20_Symbol"><text:span text:style-name="T6"><text:note text:id="ftn307" text:note-class="footnote"><text:note-citation>307</text:note-citation><text:note-body><text:p text:style-name="Footnote"><text:s/><text:span text:style-name="T4">Ibn-el-Athîr, l. c. senza porre la data a ciascun fatto della rivoluzione d'Ibn-Korhob, ch'ei narra in un fascio nel 300.</text:span></text:p></text:note-body></text:note></text:span></text:span><text:span text:style-name="T6">. Ma l'armata fece naufragio, il primo settembre del medesimo anno novecento quattordici o del seguente, a Gagliano presso il capo di Leuca, ovvero Gallico </text:span><text:soft-page-break/><text:span text:style-name="T6">presso Reggio</text:span><text:span text:style-name="Footnote_20_Symbol"><text:span text:style-name="T6"><text:note text:id="ftn308" text:note-class="footnote"><text:note-citation>308</text:note-citation><text:note-body><text:p text:style-name="Footnote"><text:s/><text:span text:style-name="T5">Chronicon Cantabrigiense</text:span><text:span text:style-name="T4">, l. c., an. 6423. Secondo la cronologia seguita costantemente in questa cronica, la data torna senza dubbio al 914. Ma supporrei piuttosto uno sbaglio del cronista, che lo armamento di due navilii siciliani al medesimo tempo, ovvero tale rapidità di movimenti dell'unica armata, che avesse vinto il 18 luglio a Lamta, poi osteggiato Sfax e Tripoli, poi toccato il porto di Palermo, e si fosse trovata finalmente ne' mari di Calabria il l° settembre. Il nome di luogo è scritto nel testo senza punti diacritici.</text:span></text:p></text:note-body></text:note></text:span></text:span><text:span text:style-name="T6">. Questo fu principio della rovina d'Ibn-Korhob. Occorso di combatter nuovamente le forze navali dei Fatemiti che ingrossavano su la costiera d'Affrica, l'armata siciliana, scemata da quel disastro dì Calabria, fu vinta e prese tutte le navi. Indi una mala contentezza nei popoli; e ogni provvedimento d'Ibn-Korhob cominciò ad andar di traverso; i turbolenti, che s'erano acquattati per timore, alzaron le creste</text:span><text:span text:style-name="Footnote_20_Symbol"><text:span text:style-name="T6"><text:note text:id="ftn309" text:note-class="footnote"><text:note-citation>309</text:note-citation><text:note-body><text:p text:style-name="Footnote"><text:s/><text:span text:style-name="T4">Ibn-el-Athîr, l. c., il quale non parla del naufragio in Calabria.</text:span></text:p></text:note-body></text:note></text:span></text:span><text:span text:style-name="T6">.</text:span></text:p>
      <text:p text:style-name="P42"><text:span text:style-name="T6">Narra il Cedreno che Zoe, mentre reggea lo stato pel figliuolo Costantino Porfirogenito di minore età, volendo concentrare le forze contro i Bulgari che nuovamente minacciavano la capitale, fermò la pace coi Saraceni di Sicilia, affinchè cessassero la infestagione della Puglia e Calabrie racquistate dalla dinastia macedone. Eustazio, gentiluomo di camera</text:span><text:span text:style-name="Footnote_20_Symbol"><text:span text:style-name="T6"><text:note text:id="ftn310" text:note-class="footnote"><text:note-citation>310</text:note-citation><text:note-body><text:p text:style-name="Footnote"><text:s/><text:span text:style-name="T4">Θαλαμηωόλος</text:span></text:p></text:note-body></text:note></text:span></text:span><text:span text:style-name="T6">, com'or si chiamerebbe, dello imperatore e stratego di Calabria, stipolava a questo fine con l'emir di Sicilia di pagargli tributo di ventiduemila bizantini d'oro all'anno, che tornano a un dipresso a trecentomila lire</text:span><text:span text:style-name="Footnote_20_Symbol"><text:span text:style-name="T6"><text:note text:id="ftn311" text:note-class="footnote"><text:note-citation>311</text:note-citation><text:note-body><text:p text:style-name="Footnote"><text:s/><text:span text:style-name="T4">Nel IX secolo il </text:span><text:span text:style-name="T23">χρυσίον</text:span><text:span text:style-name="T4"> valea da 13 a 14 franchi in peso di metallo.</text:span></text:p></text:note-body></text:note></text:span></text:span><text:span text:style-name="T6">. Continua l'annalista, come surrogato ad Eustazio un Giovanni Muzalone; costui sì iniquamente governò, che i Calabresi, ribellati all'impero, diersi a Landolfo principe di Benevento, dopo la esaltazione di Romano Lecapeno al trono di Costantinopoli</text:span><text:span text:style-name="Footnote_20_Symbol"><text:span text:style-name="T6"><text:note text:id="ftn312" text:note-class="footnote"><text:note-citation>312</text:note-citation><text:note-body><text:p text:style-name="Footnote"><text:s/><text:span text:style-name="T4">Cedreno, ediz. Niebuhr, tomo II, p. 355.</text:span></text:p></text:note-body></text:note></text:span></text:span><text:span text:style-name="T6">: i quali avvenimenti designando la data che manca nel racconto, fan tornare la pace di Sicilia al novecento quindici o principii del novecento sedici, e però al </text:span><text:span text:style-name="T6">tempo d'Ibn-Korhob</text:span><text:span text:style-name="Footnote_20_Symbol"><text:span text:style-name="T6"><text:note text:id="ftn313" text:note-class="footnote"><text:note-citation>313</text:note-citation><text:note-body><text:p text:style-name="P33"><text:s/><text:span text:style-name="T11">La guerra coi Bulgari, condotta dopo il trattato con la Sicilia, fu combattuta il 917; Romano Lecapeno fu coronato a' 17 dicembre 919; la ribellione di Calabria segui nel 920 e 921. </text:span><text:span text:style-name="T13">Pertanto il Le Beau, </text:span><text:span text:style-name="T14">Histoire du Bas Empire</text:span><text:span text:style-name="T13">, lib, 73, cap. </text:span><text:span text:style-name="T11">XIII, con buona critica ha posto il trattato di Sicilia nel 916. Un cenno di Giorgio Monaco, ediz. Niebuhr, p. 880, porterebbe questo fatto alla 3</text:span><text:span text:style-name="T27">a</text:span><text:span text:style-name="T11"> indizione (914-15). Ad ogni modo, come dalla state del 916 alla primavera del 917 non v'ebbe in Sicilia alcun governo, così par che il trattato si debba mettere avanti la ristorazione dell'autorità fatemita, e però al tempo d'Ibn-Korhob. Posporre non si dee, sapendosi che un'armata del Mehdi assaliva Reggio, d'agosto 918.</text:span></text:p><text:p text:style-name="P46">Ma anche lasciato da parte lo esame se il trattato si fosse fermato nel 915 nel 918 e anche 919, prima dell'esaltazione di Romano Lecapeno, egli è certo che non si può collocare nel 928 come ha creduto il Martorana (tomo I, p. 86), seguito dal Wenrich (lib. I, cap. XII, § 105). Il Martorana ha preso i particolari del trattato da Cedreno e la data da Nowairi. Ma parmi evidente che questa si debba riferire, non al trattato primitivo, ma alla rinnovazione di quello tra Costantinopoli e i Fatemiti; come spiegherò a suo luogo, nel capitolo seguente.</text:p></text:note-body></text:note></text:span></text:span><text:span text:style-name="T6">. Vergogna all'impero, gloria recò questo trattato alla </text:span><text:soft-page-break/><text:span text:style-name="T6">colonia musulmana di Sicilia e al valente uom che la reggea. E pur non maraviglierei, se un di o l'altro si trovasse in qualche cronaca che i ventiduemila bizantini d'oro eran cagione di nuove discordie tra le milizie arabiche e berbere; che le fazioni calunniavan l'emiro d'essersi venduto agli Infedeli per scialacquare lor moneta coi suoi sgherri.</text:span></text:p>
      <text:p text:style-name="P42"><text:span text:style-name="T6">La reazione contro Ibn-Korhob incominciò, come era da aspettarsi, dalla schiatta berbera. Correndo l'anno trecentotrè dell'egira (16 luglio 915, a 3 luglio 916), i Girgentini disdiceano l'autorità sua; mandavano per lettere ad offerirsi al Mehdi; tiravano a sè altre popolazioni, Si fe' capo della parte un Abu-Ghofâr</text:span><text:span text:style-name="Footnote_20_Symbol"><text:span text:style-name="T6"><text:note text:id="ftn314" text:note-class="footnote"><text:note-citation>314</text:note-citation><text:note-body><text:p text:style-name="Footnote"><text:s/><text:span text:style-name="T4">Questo nome, dato dal solo Nowairi, è senza vocali nel manoscritto. Senza dubbio non è patronimico, ma soprannome; e, come io lo leggo, significa "Quel dal collo e faccia irsuti di peli."</text:span></text:p></text:note-body></text:note></text:span></text:span><text:span text:style-name="T6">. Coi principali dei sollevati, volle in persona intimare a Ibn-Korhob, se ne andasse con dio fuor di Sicilia, poichè spiaceva al popolo: ai quali l'emiro pacatamente rispose aver preso lo stato richiesto e costretto da loro stessi; e ricordò il dato giuramento, e si sforzò a persuaderli che non guastassero l'impresa ben cominciata dai Siciliani: ma ostinaronsi; ed ei non volle cedere a minacce. Anzi, mantenendogli molti altri la fede, s'afforzò, com'ei pare, in Palermo e si venne alle armi. Poi, sia che l'avvantaggio fosse rimaso ai sollevati, sia che gli rifuggisse l'animo dal </text:span><text:soft-page-break/><text:span text:style-name="T6">continuar quello spargimento di sangue civile, Ibn-Korhob deliberossi a volontario esilio in Spagna. Non è inverosimile che gli abbia dato il tracollo quella terribil nuova dell'assedio della colonia al Garigliano, di che potea parer causa la pace fermata coi Bizantini</text:span><text:span text:style-name="Footnote_20_Symbol"><text:span text:style-name="T6"><text:note text:id="ftn315" text:note-class="footnote"><text:note-citation>315</text:note-citation><text:note-body><text:p text:style-name="Footnote"><text:s/><text:span text:style-name="T4">Veggasi il capitolo seguente. L'assedio incominciò il 14 giugno 916. L'accusa sarebbe stata ingiusta, perchè i ladroni del Garigliano non ubbidivano all'emir di Sicilia. Ma quando mai l'umor di parte giudicò giusto i nemici?</text:span></text:p></text:note-body></text:note></text:span></text:span><text:span text:style-name="T6">. Noleggiati dunque i legni, trasportatavi gran salmeria delle robe proprie e de' suoi, Ibn-Korhob </text:span><text:span text:style-name="T6">stava per dar le vele al vento, il quattordici luglio del novecento sedici</text:span><text:span text:style-name="Footnote_20_Symbol"><text:span text:style-name="T6"><text:note text:id="ftn316" text:note-class="footnote"><text:note-citation>316</text:note-citation><text:note-body><text:p text:style-name="Footnote"><text:s/><text:span text:style-name="T4">La data precisa è nella sola Cronica di Cambridge. Rispondevi con pochissimo divario il </text:span><text:span text:style-name="T5">Baiân</text:span><text:span text:style-name="T4">, ponendo l'imprigionamento d'Ibn-Korhob nell'anno 303, che finì il 3 luglio 916, e l'arrivo a Susa nel mese di moharrem 304, cioè dal 4 luglio al 2 agosto.</text:span></text:p></text:note-body></text:note></text:span></text:span><text:span text:style-name="T6">. In questo una turba ingombra la spiaggia; salta furibonda su le navi; saccheggia; pon le mani addosso all'emiro, ai figliuoli, agli amici che seguivan sua fortuna, tra i quali un Ibn-Khami, il cadi. Messi ai ferri, gittati sur una barca, li mandarono, per colmo d'infamia, all'usurpator fatemita a Susa. "E che ti mosse a sconoscere il sacro dritto della casa d'Ali e ribellarti da noi?" dicea superbamente il Mehdi ad Ibn-Korhob, fattosel recare incatenato. "I Siciliani," rispose, "mi esaltarono mio malgrado, e mio malgrado m'han deposto." Rimandollo allora in carcere, e divisò il supplizio più che potesse insolito e ignominioso. Montato a cavallo, menava seco i prigioni a Rakkâda, capitale tuttavia dell'impero. E fuor la porta della Pace</text:span><text:span text:style-name="Footnote_20_Symbol"><text:span text:style-name="T6"><text:note text:id="ftn317" text:note-class="footnote"><text:note-citation>317</text:note-citation><text:note-body><text:p text:style-name="Footnote"><text:span text:style-name="T1"><text:s/></text:span><text:span text:style-name="T2">Bab-es-selm.</text:span></text:p></text:note-body></text:note></text:span></text:span><text:span text:style-name="T6">, là dov'eran sepolti i miseri avanzi di Hasan-ibn-abi-Khinzîr ucciso dopo la battaglia di Lamta, Ibn-Korhob, i figliuoli, gli amici politici, come ladroni di strada, eran vergheggiati a morte; mozzati loro mani e piè; e sospesi i cadaveri a tanti pali dinanzi la tomba</text:span><text:span text:style-name="Footnote_20_Symbol"><text:span text:style-name="T6"><text:note text:id="ftn318" text:note-class="footnote"><text:note-citation>318</text:note-citation><text:note-body><text:p text:style-name="Footnote"><text:s/><text:span text:style-name="T4">Confrontinsi: </text:span><text:span text:style-name="T5">Chronicon Cantabrigiense</text:span><text:span text:style-name="T4">, an. 6424 (1° settembre 915 a 31 agosto 916), presso Dì Gregorio, </text:span><text:span text:style-name="T5">Rerum Arabicarum</text:span><text:span text:style-name="T4">, p. 44; </text:span><text:span text:style-name="T5">Baiân</text:span><text:span text:style-name="T4">, an. 303 e 304, tomo I, pag. 175, 176; Ibn-el-Athîr, an. 300, MS. </text:span><text:span text:style-name="T23">A, tomo II, fog. 206 recto, MS. C, tomo IV, fog. 293 recto; Nowairi, presso Di Gregorio, p. 13; Ibn-Khaldûn, </text:span><text:span text:style-name="T24">Histoire de l'Afrique et de la Sicile</text:span><text:span text:style-name="T23">, p. 160, 161 e </text:span><text:span text:style-name="T24">Storia dei Fatemiti</text:span><text:span text:style-name="T23">, in appendice alla </text:span><text:span text:style-name="T24">Histoire des Berbères</text:span><text:span text:style-name="T23">, etc., tomo II, p. 525. </text:span><text:span text:style-name="T4">Ibn-el-Athîr, Ibn-Khaldûn che lo copia e Nowairi, pongono tutti i fatti, con error di data, nel 300.</text:span></text:p></text:note-body></text:note></text:span></text:span><text:span text:style-name="T6">.</text:span></text:p>
      <text:p text:style-name="P42"><text:soft-page-break/><text:span text:style-name="T6">Insieme con lor nobili vittime i controrivoluzionarii di Sicilia mandarono al Mehdi una petizione arrogante. Sognando di potere rinnegare il dritto e mantenere il fatto, scriveangli non aver bisogno dì soldati nè di alcuno aiuto da lui: nominasse un governatore e un cadi, ed essi penserebbero al resto; aggiugnendo altre condizioni che lo empieron di collera e di furore, scrivono i cronisti senza particolareggiarle</text:span><text:span text:style-name="Footnote_20_Symbol"><text:span text:style-name="T6"><text:note text:id="ftn319" text:note-class="footnote"><text:note-citation>319</text:note-citation><text:note-body><text:p text:style-name="Footnote"><text:span text:style-name="T22"><text:s/></text:span><text:span text:style-name="T24">Baiân</text:span><text:span text:style-name="T23">, an. 304, l. c.</text:span></text:p></text:note-body></text:note></text:span></text:span><text:span text:style-name="T6">. E il Mehdi che sapeva usar le occasioni, in vece del trave della favola ch'ei bramavano, mandò in Sicilia uno sperimentato capitano</text:span><text:span text:style-name="Footnote_20_Symbol"><text:span text:style-name="T6"><text:note text:id="ftn320" text:note-class="footnote"><text:note-citation>320</text:note-citation><text:note-body><text:p text:style-name="Footnote"><text:s/><text:span text:style-name="T4">Iahia-ibn-Sa'îd, continuatore degli annali di Eutichio, MS. di Parigi, fog. 89 verse, accennando la rivoluzione d'Ibn-Korhob, la dice domata da un capitano, del Mehdi per nome </text:span><text:span text:style-name="T5">Bagana</text:span><text:span text:style-name="T4"> o </text:span><text:span text:style-name="T5">Bogona</text:span><text:span text:style-name="T4">, etc., (ch'ei non mette vocali) il quale ridusse anche le città ribelli di Barca e Tuggurt. Non ostante la inesattezza della narrazione, è evidente che si tratti di Abu-Sa'îd ch'avea forse quell'altro nome, berbero, com'ei mi suona all'orecchio.</text:span></text:p></text:note-body></text:note></text:span></text:span><text:span text:style-name="T6">, Abu-Sa'îd-</text:span><text:span text:style-name="T6">Musa-ibn-Ahmed, soprannominato Dhaif, ch'è a dir l'Ospite, con un'armata e forti schiere di Kotamii, capitanate da loro sceikhi. Approdò a Trapani il quindici agosto; dove andati a trovarlo i notabili di Girgenti, molto li onorò, li presentò di ricche vestimenta, si studiò a lusingarli e tirarli alle sue voglie; ma quando vide che era niente, d'un colpo di mano fe' catturare il procace Abu-Ghofàr e metterlo ai ceppi. A tempo fuggì un costui fratello per nome Ahmed; corse a Girgenti a chiamare il popolo alle armi. Così i Berberi a capo di due mesi, e pur era troppo tardi, raccesero la rivoluzione ch'aveano spento con le proprie mani. Altre città e castella seguiron l'esempio</text:span><text:span text:style-name="Footnote_20_Symbol"><text:span text:style-name="T6"><text:note text:id="ftn321" text:note-class="footnote"><text:note-citation>321</text:note-citation><text:note-body><text:p text:style-name="Footnote"><text:span text:style-name="T17"><text:s/></text:span><text:span text:style-name="T18">Confrontinsi; </text:span><text:span text:style-name="T19">Chronicon Cantabrigiense</text:span><text:span text:style-name="T18">, Ibn-el-Athîr, </text:span><text:span text:style-name="T19">Baiân</text:span><text:span text:style-name="T18">, Nowairi, Ibn-Khaldûn, </text:span><text:span text:style-name="T19">Histoire de l'Afrique et de la Sicile</text:span><text:span text:style-name="T18">, ll. cc. </text:span><text:span text:style-name="T4">Il Rampoldi, tomo V, anni 914, 915, 916, 917, rimpastò e trinciò a modo suo tutti questi avvenimenti, tolti dalla Cronica di Cambridge e da Nowairi. Il Martorana, tomo I, p. 81, e il Wenrich, lib. I, cap. XI, § 103, han fatto d'un solo due capitani: Musa-ibn-Ahmed, e Abu-Sa'îd-Aldhaif; e il Wenrich ha fatto venire bi Sicilia il primo nel 913, e l'altro nel 916.</text:span></text:p></text:note-body></text:note></text:span></text:span><text:span text:style-name="T6">.</text:span></text:p>
      <text:p text:style-name="P42"><text:soft-page-break/><text:span text:style-name="T6">Abu-Sa'îd senza dimora andò sopra la capitale. Sapendo intercetto il cammino da popolazioni tumultuanti, o manco difesa la città dalla parte di mare, il condottiero affricano audacemente imbarcò suoi Kotamii; e con l'armata entrò nel porto di Palermo a' ventotto settembre</text:span><text:span text:style-name="Footnote_20_Symbol"><text:span text:style-name="T6"><text:note text:id="ftn322" text:note-class="footnote"><text:note-citation>322</text:note-citation><text:note-body><text:p text:style-name="Footnote"><text:s/><text:span text:style-name="T4">Confrontinsi: </text:span><text:span text:style-name="T5">Chronicon Cantabrigiense</text:span><text:span text:style-name="T4">, Ibn-el-Athîr, ll. cc.</text:span></text:p></text:note-body></text:note></text:span></text:span><text:span text:style-name="T6">. La bocca del porto era quella ch'or s'addimanda la Cala; le lagune e il gran canale, in oggi ricolmi, penetravano assai dentro terra sino ai ripari della città vecchia; talchè lasciavan d'ambo i lati due bracci, tutti scogli ed arene, disabitati, com'ei sembra</text:span><text:span text:style-name="Footnote_20_Symbol"><text:span text:style-name="T6"><text:note text:id="ftn323" text:note-class="footnote"><text:note-citation>323</text:note-citation><text:note-body><text:p text:style-name="Footnote"><text:s/><text:span text:style-name="T4">Si vegga la nota a p. 68, 69, di questo volume. Il mare dell'antico porto si è ritirato notabilmente in pochi secoli; sia per sollevamento del suolo, sia per alluvione del fiume Papireto, sia per l'uno e per l'altro insieme. L'anno 972, quando venne in Palermo Ibn-Haukal, il gran porto giacea nel quartiere delli Schiavoni (chiesa di San Domenico, contrada del Pizzuto ec.), e l'arsenale, alla </text:span><text:span text:style-name="T5">Khâlisa</text:span><text:span text:style-name="T4">, cittadella fabbricata dai Fatemiti il 937; la quale, dice Ibn-Haukal, era circondata dal mare, fuorchè dalla parte di mezzogiorno. Indi è evidente che le acque occupavan quella che si chiama tuttavia "Piazza della marina" ancorchè più non guardi il mare. Fazzello afferma che al principio del XVI secolo, tirando gagliardi venti di tramontana, le onde batteano una porta della città e allagavan la piazza contigua, e che ciò non avveniva più quand'egli scrisse, cioè verso il 1530. </text:span><text:span text:style-name="T18">(</text:span><text:span text:style-name="T19">De rebus siculis</text:span><text:span text:style-name="T18"> deca l, lib. </text:span><text:span text:style-name="T4">VII, cap. I.) In oggi il mar grosso di greco-tramontana, che dà per dritto entro la Cala, manda appena qualche sprazzo a piè delle case e ricaccia i rigagnoli dentro gli aquidotti della Piazza-marina. Però io credo che al principio del X secolo i due bracci fossero stati sì bassi da non potervisi far soggiorno. Alla punta di quel di Tramontana è in oggi il Castello, fabbricato sopra scogli a fior d'acqua, Il braccio della </text:span><text:span text:style-name="T5">Kalsa</text:span><text:span text:style-name="T4"> o </text:span><text:span text:style-name="T5">Gausa</text:span><text:span text:style-name="T4">, come si chiama tuttavia questo quartiere ed è la </text:span><text:span text:style-name="T5">Khâlisa</text:span><text:span text:style-name="T4"> Fatemiti si distingue tuttavia benissimo a quella schiena che s'alza, tra la passeggiata della marina propriamente detta e la Piazza della marina. Quivi sono il palagio Butera, la strada dello stesso nome, la chiesa della Catena (del porto antico), la Zecca, i Tribunali, dei quali edifizii il più antico arriva al XIV secolo; e sursevi fino al 1821 la chiesa della Kalsa, ch'era anche del XIV o XIII.</text:span></text:p></text:note-body></text:note></text:span></text:span><text:span text:style-name="T6">. Abu-Sa'îd pose le genti su l'un dei bracci; vi si </text:span><text:span text:style-name="T6">afforzò di fronte con una muraglia tirata per traverso dal porto alla spiaggia esteriore; assicurato ai fianchi e alle spalle dal mare, ch'ei tenea con l'armata e sì chiudealo agli assediati</text:span><text:span text:style-name="Footnote_20_Symbol"><text:span text:style-name="T6"><text:note text:id="ftn324" text:note-class="footnote"><text:note-citation>324</text:note-citation><text:note-body><text:p text:style-name="Footnote"><text:s/><text:span text:style-name="T4">Ibn-el-Athîr, l. c. Le circostanze locali ch'ei narra stan bene nell'uno e nell'altro braccio, e la testimonianza d'Ibn-Haukal, che il porto giacea nel quartier delli Schiavoni, non toglie il dubbio; poichè la Khâlisa avea pur l'arsenale, o porto militare. Anzi è probabile che il braccio settentrionale, come più basso dell'altro e però paludoso, non fosse atto per anco a porvi un campo.</text:span></text:p></text:note-body></text:note></text:span></text:span><text:span text:style-name="T6">. </text:span><text:soft-page-break/><text:span text:style-name="T6">Dapprima potè far poco male alla città: sotto gli occhi suoi il diciassette d'ottobre i Palermitani giuravan la lega con gli ambasciatori di Girgenti e d'altre città; tra i quali si ricordano i nomi d'Ibn-Ali ed Awa-es-Seâ'ri</text:span><text:span text:style-name="Footnote_20_Symbol"><text:span text:style-name="T6"><text:note text:id="ftn325" text:note-class="footnote"><text:note-citation>325</text:note-citation><text:note-body><text:p text:style-name="Footnote"><text:s/><text:span text:style-name="T4">La data e i nomi degli ambasciatori si leggono nella cronica di Cambridge; il cenno di Girgenti e altre città in Ibn-el-Athîr. Awa o Uwa par nome proprio berbero.</text:span></text:p></text:note-body></text:note></text:span></text:span><text:span text:style-name="T6">. Ma par che il pericolo comune non facesse dimenticare la nimistà, e che il rimanente della Sicilia non mandasse aiuti; poichè gli assedianti sempre più strinsero Palermo. In un combattimento erano sconfitti i Siciliani; rimanea sul campo di battaglia grande numero di lor nobili; i feroci Kutamii irrompeano nei sobborghi; metteano al taglio della spada gli abitatori, fin le donne e i fanciulli; sforzavano le donzelle, guastavano e saccheggiavano ogni cosa. Nondimeno la città vecchia tenne fermo: Abu-Sa'îd chiese ed ebbe dal Mehdi nuovi aiuti d'uomini e di navi; finchè, scarseggiando le vittuaglie, rincarito anco il sale a poco men che una lira all'oncia</text:span><text:span text:style-name="Footnote_20_Symbol"><text:span text:style-name="T6"><text:note text:id="ftn326" text:note-class="footnote"><text:note-citation>326</text:note-citation><text:note-body><text:p text:style-name="Footnote"><text:s/><text:span text:style-name="T4">Questo si legge nella sola Cronica di Cambridge. Il Caruso e gli orientalisti che lo aiutarono alla pubblicazione, lessero </text:span><text:span text:style-name="T5">Tariain</text:span><text:span text:style-name="T4"> e interpretarono </text:span><text:span text:style-name="T5">due tari</text:span><text:span text:style-name="T4">. Ma oltrechè la voce </text:span><text:span text:style-name="T5">tari</text:span><text:span text:style-name="T4"> si scriverebbe in arabico </text:span><text:span text:style-name="T5">dirhem</text:span><text:span text:style-name="T4">, il manoscritto ha chiaramente </text:span><text:span text:style-name="T5">harbatain</text:span><text:span text:style-name="T4">, che va letto </text:span><text:span text:style-name="T5">kharrobatain</text:span><text:span text:style-name="T4">, e significa due </text:span><text:span text:style-name="T5">kharrobe</text:span><text:span text:style-name="T4">, maniera di peso e di moneta, la cui denominazione pare tradotta dal latino </text:span><text:span text:style-name="T5">siliqua</text:span><text:span text:style-name="T4">. La moneta torna a 1/40 di </text:span><text:span text:style-name="T5">dinâr</text:span><text:span text:style-name="T4">; e però 0,36 di lira italiana, L'oncia di sale costava dunque 0,72: probabilmente l'oncia romana, che fu in uso in Sicilia fin, dopo la dominazione musulmana e ne fa menzione Edrísi. Secondo il valore che le dà Edrisi, non molto diverso da quello dell'antica oncia romana, tornerebbe all'incirca a 30 grammi.</text:span></text:p></text:note-body></text:note></text:span></text:span><text:span text:style-name="T6">, i cittadini si calarono agli accordi dopo sei mesi d'assedio. Si stipulò pien perdono, fuorchè a due capi ribelli: e i cittadini con la solita alacrità li consegnarono, e fecero entrare Abu-Sa'îd a' dodici marzo novecento diciassette. Contro i patti, com'egli è manifesto, svelse le porte, abbattè mura, tolse le armi e i cavalli da battaglia, pose una taglia su la città, e, imprigionati molti uomini </text:span><text:span text:style-name="T6">di nota, li mandò in Affrica al Mehdi. Questi senza strepito li fe' mazzerare; e poi spacciò in Sicilia una </text:span><text:soft-page-break/><text:span text:style-name="T6">clementissima amnistia. Di settembre del medesimo anno <text:s/>Abu-Sa'îd, col navilio e l'esercito, tornava in Affrica, lasciando a reggere la Sicilia Sâlem-ibn-Ased-ibn-Râscid, affidato in una forte schiera di Kotamii</text:span><text:span text:style-name="Footnote_20_Symbol"><text:span text:style-name="T6"><text:note text:id="ftn327" text:note-class="footnote"><text:note-citation>327</text:note-citation><text:note-body><text:p text:style-name="Footnote"><text:s/><text:span text:style-name="T4">Si confrontino: </text:span><text:span text:style-name="T5">Chronicon Cantabrigiense</text:span><text:span text:style-name="T4">, l. c., an. 6425 e 6426; Ibn-el-Athîr, l. c.; </text:span><text:span text:style-name="T5">Baiân</text:span><text:span text:style-name="T4">, e 'Arîb, an. 304, tomo I, p. 176; Ibn-Khaldûn, </text:span><text:span text:style-name="T5">Histoire de l'Afrique et de la Sicile</text:span><text:span text:style-name="T4">, p. 161, 162. Ibn-Khaldûn erroneamente suppone in Trapani la guerra che fu in Palermo. Il Nowairi, presso Di Gregorio, </text:span><text:span text:style-name="T5">Rerum Arabicarum</text:span><text:span text:style-name="T4">, p. 13, la confonde coi fatti di Girgenti. Il nome del nuovo emiro è scritto nella Cronica di Cambridge, Sâlem soltanto; nel </text:span><text:span text:style-name="T5">Baiân</text:span><text:span text:style-name="T4">, Sâlem-ibn-abi-Râscid; in Ibn-Khaldûn, Sâlem-ibn-Râscid; nel Nowairi, Sâlem-ibn-Ased-el-Kenâni. Credo si debba correggere Kotâmi; non essendo verosimile che il Mehdi avesse posto un arabo della tribù di Kinâna, sopra le soldatesche della tribù berbera di Kotâma, lasciate in Sicilia.</text:span></text:p></text:note-body></text:note></text:span></text:span><text:span text:style-name="T6">. La rivoluzione d'independenza parve morta e sepolta.</text:span></text:p>
      <text:p text:style-name="P43"/>
      <text:p text:style-name="P43"/>
      <text:p text:style-name="P43"/>
      <text:p text:style-name="P12">CAPITOLO VIII.</text:p>
      <text:p text:style-name="P43"/>
      <text:p text:style-name="P43">Tra le raccontate guerre civili dell'isola, gli Italiani di Terraferma, arrivati, con rara vicenda di fortuna, a collegarsi per pochi mesi, estirparono i Musulmani dal Garigliano. Durevoli accordi poteano seguirne men che prima allo entrar del decimo secolo, quando i feudatarii dell'Italia di sopra si fecero quasi principi assoluti; l'autorità dell'impero occidentale calò tuttavia, per esser piccioli e troppi i pretendenti; le armi bizantine valser nè più nè meno quanto bastava a non poterle cacciare dall'Italia meridionale; la tiara pontificale s'avvilì, nei misfatti, nelle atrocità, nelle brutture, dispensata alfine per man delle Marozie e delle Teodore. E pure, com'è capricciosa la storia, quella lega italiana, sì giusta, sì necessaria, sì felice nel successo, ebbe origine a Roma in mezzo di tanto vitupero; l'eroe della impresa fu Giovanni decimo, nato di scandalo, esaltato per doppio scandalo, sì che gli scrittori ecclesiastici te l'abbandonano.</text:p>
      <text:p text:style-name="P42"><text:soft-page-break/><text:span text:style-name="T6">Quando Giovanni decimo salì al pontificato (914), que' del Garigliano stavano in sul termine di passar da ladroni a conquistatori. Accozzati, come narrammo, dei Musulmani che avean guerreggiato in quelle parti al tempo di Giovanni ottavo, inaugurarono la nuova compagnia con saccheggi di monasteri: la sconfitta che toccarono in Calabria dell'ottocento ottantacinque li fiaccò</text:span><text:span text:style-name="Footnote_20_Symbol"><text:span text:style-name="T6"><text:note text:id="ftn328" text:note-class="footnote"><text:note-citation>328</text:note-citation><text:note-body><text:p text:style-name="Footnote"><text:s/><text:span text:style-name="T4">Veggasi il Lib. II, cap. XI, pag. 440 e 458, seg.</text:span></text:p></text:note-body></text:note></text:span></text:span><text:span text:style-name="T6">; poi è verosimile che si fossero riforniti, sotto il </text:span><text:span text:style-name="T6">regno d'Ibrahim-ibn-Ahmed, di fuorusciti Affricani e sopratutto dei Siciliani del novecento. Il passaggio d'Ibrahim (902) in Calabria lor diè ardire e, credo, rinforzi; credo lor siasi raggiunta la più parte della banda d'Agropoli, il cui nome sparisce dopo la fine del nono secolo; onde, s'ei ne restò qualche drappello, stava ai soldi della repubblica napoletana</text:span><text:span text:style-name="Footnote_20_Symbol"><text:span text:style-name="T6"><text:note text:id="ftn329" text:note-class="footnote"><text:note-citation>329</text:note-citation><text:note-body><text:p text:style-name="Footnote"><text:s/><text:span text:style-name="T4">Probabilmente eran di questi drappelli i Musulmani che insieme coi Napoletani uccisero trenta cittadini di Capua l'anno novecento cinque. Veggasi </text:span><text:span text:style-name="T5">Chronicon Sancti Benedicti</text:span><text:span text:style-name="T4">, presso Pertz, </text:span><text:span text:style-name="T5">Scriptores</text:span><text:span text:style-name="T4">, ec., tomo III, p. 206.</text:span></text:p></text:note-body></text:note></text:span></text:span><text:span text:style-name="T6">. Cresce, all'incontro, per tutte le croniche di questo tempo, lo spavento dei barbari del Garigliano, cui ci dipingono infestissimi e più terribili degli Ungheri che desolavano la Lombardia</text:span><text:span text:style-name="Footnote_20_Symbol"><text:span text:style-name="T6"><text:note text:id="ftn330" text:note-class="footnote"><text:note-citation>330</text:note-citation><text:note-body><text:p text:style-name="Footnote"><text:s/><text:span text:style-name="T23">Liutprando, </text:span><text:span text:style-name="T24">Antapodesis</text:span><text:span text:style-name="T23">, lib. </text:span><text:span text:style-name="T4">II, cap. XLIV, XLV.</text:span></text:p></text:note-body></text:note></text:span></text:span><text:span text:style-name="T6">; e pur venendo ai particolari niuno accusa i Musulmani d'aver arso, come fecero gli Ungheri, le centinaia di prigioni. Il vero è che i Musulmani non avanzavano i Magiari di crudeltà, nè di numero; sì bene di sveltezza, di perseveranza e d'ordini. Già già appariva, nel bel mezzo della nostra costiera del Tirreno, quel nocciolo normale dello stato musulmano: il </text:span><text:span text:style-name="T8">Kairewân</text:span><text:span text:style-name="Footnote_20_Symbol"><text:span text:style-name="T8"><text:note text:id="ftn331" text:note-class="footnote"><text:note-citation>331</text:note-citation><text:note-body><text:p text:style-name="Footnote"><text:s/><text:span text:style-name="T4">Veggasi il primo Vol., p. 113.</text:span></text:p></text:note-body></text:note></text:span></text:span><text:span text:style-name="T6">. Il campo del Garigliano cominciava a prendere aspetto di città: aveanlo afforzato di ripari e torri</text:span><text:span text:style-name="Footnote_20_Symbol"><text:span text:style-name="T6"><text:note text:id="ftn332" text:note-class="footnote"><text:note-citation>332</text:note-citation><text:note-body><text:p text:style-name="Footnote"><text:s/><text:span text:style-name="T5">Munitiones</text:span><text:span text:style-name="T4">, dice Liutprando; </text:span><text:span text:style-name="T5">turres</text:span><text:span text:style-name="T4">, il monaco Benedetto di Sant'Andrea.</text:span></text:p></text:note-body></text:note></text:span></text:span><text:span text:style-name="T6">; vi tenean le donne, i figliuoli, i prigioni, il bottino</text:span><text:span text:style-name="Footnote_20_Symbol"><text:span text:style-name="T6"><text:note text:id="ftn333" text:note-class="footnote"><text:note-citation>333</text:note-citation><text:note-body><text:p text:style-name="Footnote"><text:s/><text:span text:style-name="T4">Liutprando, l. c.</text:span></text:p></text:note-body></text:note></text:span></text:span><text:span text:style-name="T6">. I gioghi del vicin colle, eran cittadella nel pericolo estremo. Il breve tronco del fiume, navigabile a barche, rendea comoda la stanza e agevoli gli aiuti; sedendo alla foce i confederati cristiani di Gaeta, e un po' più lungi la repubblica di Napoli, che si facea rispettare, ma in </text:span><text:soft-page-break/><text:span text:style-name="T6">fondo era amica. Non si ritrae che costoro ubbidissero agli Aghlabiti, nè poscia ai Fatemiti, nè mai agli emiri di Sicilia. Facean corpo politico dassè, fuor della legge; come tante altre compagnie musulmane in vari tempi e luoghi: a Creta, a Bari, a Taranto, a Frassineto. Al par che quelle scegliean lor capo, che un cronista italiano chiama califo</text:span><text:span text:style-name="Footnote_20_Symbol"><text:span text:style-name="T6"><text:note text:id="ftn334" text:note-class="footnote"><text:note-citation>334</text:note-citation><text:note-body><text:p text:style-name="Footnote"><text:s/><text:span text:style-name="T5">Chronicon comitum Capuæ</text:span><text:span text:style-name="T4">, presso Pertz, </text:span><text:span text:style-name="T5">Scriptores</text:span><text:span text:style-name="T4">, ec., tomo III, p. 208.</text:span></text:p></text:note-body></text:note></text:span></text:span><text:span text:style-name="T6"> e s'intitolava forse così.</text:span></text:p>
      <text:p text:style-name="P42"><text:span text:style-name="T6">Guardando su la carta d'Italia i nomi dei luoghi infestati, si vedran le gualdane spiccarsi dalla stanza del Garigliano, come raggi che vadano a ferire per tutta l'area d'un vasto semicircolo; se non che i raggi son corti e rintuzzati tra mezzogiorno e levante, ove incontravano Napoli e i principati longobardi; e corron lungi assai tra ponente e tramontana per entro lo Stato Ecclesiastico. Provocati da qualche insolito guasto di que' del Garigliano dopo la guerra d'Ibrahim-ibn-Ahmed, i Cristiani vennero ad osteggiarli alla </text:span><text:span text:style-name="T6">sponda del fiume, di giugno del novecentotrè; e toccarono sanguinosa sconfitta</text:span><text:span text:style-name="Footnote_20_Symbol"><text:span text:style-name="T6"><text:note text:id="ftn335" text:note-class="footnote"><text:note-citation>335</text:note-citation><text:note-body><text:p text:style-name="Footnote"><text:s/><text:span text:style-name="T5">Chronica Sancti Benedicti</text:span><text:span text:style-name="T4">, presso Pertz, stesso volume, p. 206. Probabilmente vuol dire dei Longobardi di Capua e Benevento e dei Napoletani.</text:span></text:p></text:note-body></text:note></text:span></text:span><text:span text:style-name="T6">. Atenolfo principe di Capua, testè insignoritosi di Benevento (900), volle ritentare la sorte delle armi, il novecento otto: trasse alla lega i Napoletani e gli Amalfitani; raccolta gran gente, passò il Garigliano sopra un ponte di barche a Setra, come si chiamava il luogo presso Traietto; dove fortuneggiò in un assalto notturno dei Musulmani e dei Gaetini lor ausiliari; ma, ristorata la battaglia, ruppe i nemici e inseguilli fino ai ripari</text:span><text:span text:style-name="Footnote_20_Symbol"><text:span text:style-name="T6"><text:note text:id="ftn336" text:note-class="footnote"><text:note-citation>336</text:note-citation><text:note-body><text:p text:style-name="Footnote"><text:s/><text:span text:style-name="T4">Leo Ostiensis, lib. I, cap. </text:span><text:span text:style-name="T23">L.</text:span></text:p></text:note-body></text:note></text:span></text:span><text:span text:style-name="T6">. Visto poi che non bastassero le forze a quella espugnazione, ovvero che i Napoletani balenassero nella lega, mandò il figliuolo Landolfo a chiedere aiuti a Leone, al quale premeva altrettanto d'assicurare i dominii bizantini in Italia. E così la impresa si apparecchiava a Costantinopoli, quando Landolfo ebbe a tornare a Benevento per la morte del padre (910), e mancò di lì a poco (911) lo stesso Leone</text:span><text:span text:style-name="Footnote_20_Symbol"><text:span text:style-name="T6"><text:note text:id="ftn337" text:note-class="footnote"><text:note-citation>337</text:note-citation><text:note-body><text:p text:style-name="Footnote"><text:s/><text:span text:style-name="T23">Op. cit., cap. </text:span><text:span text:style-name="T4">LII.</text:span></text:p></text:note-body></text:note></text:span></text:span><text:span text:style-name="T6">. Landolfo, preso lo stato, rinnovò il novecentoundici i patti con la repubblica </text:span><text:soft-page-break/><text:span text:style-name="T6">di Napoli; la quale in parole gli promesse d'aiutarlo contro i Musulmani come se Benevento fosse terra sua propria</text:span><text:span text:style-name="Footnote_20_Symbol"><text:span text:style-name="T6"><text:note text:id="ftn338" text:note-class="footnote"><text:note-citation>338</text:note-citation><text:note-body><text:p text:style-name="Footnote"><text:s/><text:span text:style-name="T4">Il diploma di Gregorio duca di Napoli tratta anco di altri patti internazionali con Benevento, come per esempio le leggi secondo le quali giudicarsi le liti tra sudditi dei due Stati. È dato la 14</text:span><text:span text:style-name="T25">a</text:span><text:span text:style-name="T4"> indizione, e trascritto in un diploma del duca di Napoli Giovanni, presso Pratilli, </text:span><text:span text:style-name="T5">Historia Principum Langobardorum</text:span><text:span text:style-name="T4">, tomo III, p. 228.</text:span></text:p></text:note-body></text:note></text:span></text:span><text:span text:style-name="T6">; ma in fatti par non abbia cessato quel gioco d'equilibrio incominciato ottant'anni prima. La fortuna delle armi fu varia. I Musulmani condotti da Alliku, come leggesi il nome nella cronica, avean fatto una punta fino alla costiera dell'Adriatico, quando Landolfo li raggiunse e ruppe in due scontri a Siponto</text:span><text:span text:style-name="Footnote_20_Symbol"><text:span text:style-name="T6"><text:note text:id="ftn339" text:note-class="footnote"><text:note-citation>339</text:note-citation><text:note-body><text:p text:style-name="Footnote"><text:s/><text:span text:style-name="T4">Oggi Manfredonia.</text:span></text:p></text:note-body></text:note></text:span></text:span><text:span text:style-name="T6"> e Canosa</text:span><text:span text:style-name="Footnote_20_Symbol"><text:span text:style-name="T6"><text:note text:id="ftn340" text:note-class="footnote"><text:note-citation>340</text:note-citation><text:note-body><text:p text:style-name="Footnote"><text:s/><text:span text:style-name="T5">Chronicon comitum Capuæ</text:span><text:span text:style-name="T4">, l. c. Questo Alliku è quel che la cronica dice califo degli Agareni di Traietto e Garigliano.</text:span></text:p></text:note-body></text:note></text:span></text:span><text:span text:style-name="T6">. Tornaron fuori con novelle forze; dettero il guasto a Venosa, Frigento, Taurasi, Avellino, e al contado proprio di Benevento</text:span><text:span text:style-name="Footnote_20_Symbol"><text:span text:style-name="T6"><text:note text:id="ftn341" text:note-class="footnote"><text:note-citation>341</text:note-citation><text:note-body><text:p text:style-name="Footnote"><text:s/><text:span text:style-name="T4">Ibidem.</text:span></text:p></text:note-body></text:note></text:span></text:span><text:span text:style-name="T6">. In ultimo saccheggiarono e arsero il monastero d'Alife</text:span><text:span text:style-name="Footnote_20_Symbol"><text:span text:style-name="T6"><text:note text:id="ftn342" text:note-class="footnote"><text:note-citation>342</text:note-citation><text:note-body><text:p text:style-name="Footnote"><text:s/><text:span text:style-name="T5">Chronicon Vulturnense</text:span><text:span text:style-name="T4">, presso Muratori, </text:span><text:span text:style-name="T5">Rerum Italicarum Scriptores</text:span><text:span text:style-name="T4">, tomo I, parte II, p. 418. La cronica dice avvenuto questo fatto verso il 916.</text:span></text:p></text:note-body></text:note></text:span></text:span><text:span text:style-name="T6">.</text:span></text:p>
      <text:p text:style-name="P42"><text:span text:style-name="T6">Maggior danno recarono dalla parte di Roma. Il monastero di Farfa, celebre nel medio evo per grandi possessioni e baldanza contro i papi, fu distrutto in questo tempo, l'anno non si sa, abbandonato dai frati quando si </text:span><text:span text:style-name="T6">sentirono addosso i Musulmani</text:span><text:span text:style-name="Footnote_20_Symbol"><text:span text:style-name="T6"><text:note text:id="ftn343" text:note-class="footnote"><text:note-citation>343</text:note-citation><text:note-body><text:p text:style-name="Footnote"><text:s/><text:span text:style-name="T5">Chronicon Farfense</text:span><text:span text:style-name="T4">, presso Muratori, </text:span><text:span text:style-name="T5">Rerum Italicarum Scriptores</text:span><text:span text:style-name="T4">, tomo II, parte II, p. 454.</text:span></text:p></text:note-body></text:note></text:span></text:span><text:span text:style-name="T6">. Giace Farfa nella Sabina; la qual provincia era tutta corsa al par che la Campagna di Roma e il territorio di Ciculi, con uccisioni, incendii, saccheggi. Si spinsero i nemici oltre il Tevere a Nepi; salirono fino ad Orta e a Narni, nelle quali città stanziarono</text:span><text:span text:style-name="Footnote_20_Symbol"><text:span text:style-name="T6"><text:note text:id="ftn344" text:note-class="footnote"><text:note-citation>344</text:note-citation><text:note-body><text:p text:style-name="Footnote"><text:s/><text:span text:style-name="T4">Benedicti Sancti Andreæ monachi </text:span><text:span text:style-name="T5">Chronicon</text:span><text:span text:style-name="T4">, cap. XXVII, presso Pertz, </text:span><text:span text:style-name="T5">Scriptores</text:span><text:span text:style-name="T4">, ec., tomo III, p. 713.</text:span></text:p></text:note-body></text:note></text:span></text:span><text:span text:style-name="T6">. Impadroniti così dei passi, misero grave taglia sopra i Cristiani che andassero in pellegrinaggio alla tomba degli Apostoli. Il contado della metropoli fu sì fattamente infestato, che </text:span><text:soft-page-break/><text:span text:style-name="T6">uno storico mordace scrivea quindici anni appresso, aver tenuto mezza città di Roma i Romani e mezza gli Affricani</text:span><text:span text:style-name="Footnote_20_Symbol"><text:span text:style-name="T6"><text:note text:id="ftn345" text:note-class="footnote"><text:note-citation>345</text:note-citation><text:note-body><text:p text:style-name="Footnote"><text:s/><text:span text:style-name="T4">Liutprando, op. cit., lib. II, cap. XLIV, XLV.</text:span></text:p></text:note-body></text:note></text:span></text:span><text:span text:style-name="T6">.</text:span></text:p>
      <text:p text:style-name="P42"><text:span text:style-name="T6">Tra tanta calamità, appresentossi a Giovanni decimo un Musulmano, disertore per ingiurie avute da' suoi; il quale si vantò di rintuzzarli, sol che il papa gli desse una man di forti giovani, armati di targa, brando, giavellotto, cinti di legger saio, provveduti d'un po' di cibo: alla quale descrizione si ravvisa la milizia degli </text:span><text:span text:style-name="T8">almugaveri</text:span><text:span text:style-name="T6"> Catalani, sì famosi nelle guerre del vespro siciliano</text:span><text:span text:style-name="Footnote_20_Symbol"><text:span text:style-name="T6"><text:note text:id="ftn346" text:note-class="footnote"><text:note-citation>346</text:note-citation><text:note-body><text:p text:style-name="Footnote"><text:s/><text:span text:style-name="T5">El-mugawer</text:span><text:span text:style-name="T4"> in arabico significa scorridore, o, come or dicesi, </text:span><text:span text:style-name="T5">guerrigliero</text:span><text:span text:style-name="T4">.</text:span></text:p></text:note-body></text:note></text:span></text:span><text:span text:style-name="T6">. Giovanni decimo gli diè una sessantina d'uomini; coi quali il disertore, appostati gli antichi compagni, li svaligiò in uno stretto passo. Indi i Romani a rincorarsi; ad uscire alla campagna; a combattere con avvantaggio la guerra spicciolata</text:span><text:span text:style-name="Footnote_20_Symbol"><text:span text:style-name="T6"><text:note text:id="ftn347" text:note-class="footnote"><text:note-citation>347</text:note-citation><text:note-body><text:p text:style-name="Footnote"><text:span text:style-name="T22"><text:s/></text:span><text:span text:style-name="T23">Liutprando, ibid., cap. XLIX, L.</text:span></text:p></text:note-body></text:note></text:span></text:span><text:span text:style-name="T6">. Un Akiprando di Rieti fece oste, con altri longobardi e gente della Sabina, contro i Saraceni afforzati nelle ruine di Trevi</text:span><text:span text:style-name="Footnote_20_Symbol"><text:span text:style-name="T6"><text:note text:id="ftn348" text:note-class="footnote"><text:note-citation>348</text:note-citation><text:note-body><text:p text:style-name="Footnote"><text:s/><text:span text:style-name="T5">Civitatis vetustate consumpta</text:span><text:span text:style-name="T4">, (il monaco Benedetto non è scrupoloso in fatto di concordanze) </text:span><text:span text:style-name="T5">nomine Tribulana</text:span><text:span text:style-name="T4">.</text:span></text:p></text:note-body></text:note></text:span></text:span><text:span text:style-name="T6">: e li vinse e passò a fil di spade. Da un'altra banda i terrazzani di Nepi e di Sutri felicemente combatteano gli Infedeli a campo Baccani. Dopo le quali sconfitte, le schiere musulmane di Narni e di Ciculi si ritrassero al Garigliano</text:span><text:span text:style-name="Footnote_20_Symbol"><text:span text:style-name="T6"><text:note text:id="ftn349" text:note-class="footnote"><text:note-citation>349</text:note-citation><text:note-body><text:p text:style-name="Footnote"><text:s/><text:span text:style-name="T5">Benedicti Sancti Andreæ monachi</text:span><text:span text:style-name="T4">, op. cit., cap. XXIX.</text:span></text:p></text:note-body></text:note></text:span></text:span><text:span text:style-name="T6">.</text:span></text:p>
      <text:p text:style-name="P43">Perchè il papa e Landolfo, accorgendosi ch'era niente superare il nemico qua e là, se non lo si estirpava da' suoi ridotti, in men di due anni aveano mandato ad effetto un abbozzo di crociata. Ristorarono e allargarono la lega del novecento dieci: il papa vi trasse la imperatrice Zoe, Alberico duca di Camerino, Berengario duca dei Friuli che avea da tanti anni il titolo ed or quasi la potenza di re d'Italia. Berengario, aiutato di danari dal papa, veniva a Roma in su la fine del novecentoquindici: tra, plausi che non fu uopo di comperare si cingea la corona imperiale. Alla nuova stagione, congiunti per la prima ed ultima volta a ben dell'Italia, il papa e l'imperatore marciarono al Garigliano. Li seguian le milizie dei ducati di Camerino e Spoleto. Landolfo <text:soft-page-break/>andò al ritrovo con le genti del principato di Capua e Benevento. L'impero bizantino diè valido aiuto: l'armata, grosse schiere di Pugliesi e Calabresi, e la greca astuzia dello stratego Niccolò Picingli; il quale trasse alla lega il principe di Salerno, e quel che più era, Napoli e Gaeta, lusingando i due duchi col titolo di patrizii, e minacciando di opprimerli se favorissero tuttavia gli Infedeli.</text:p>
      <text:p text:style-name="P42"><text:span text:style-name="T6">Del mese di giugno il navilio greco saliva su pel Garigliano; il papa in persona e i collegati italiani stringeano dagli altri lati; davansi fieri assalti, nei quali Alberico e Landolfo meritarono lode di valorosi. Sforzati nei ripari, i Musulmani si rifuggirono alle alture del monte; dove il cerchio delle armi cristiane più stretto li rinserrò. I Bizantini innalzarono un castello a piè della costa ripida donde gli assediati soleano far le sortite per procacciar vettovaglia. Dopo tre mesi, perduta assai gente negli scontri; pressati dalla fame; per segreto consiglio, come si sparse, dei duchi di Napoli e di Gaeta, i Musulmani poser fuoco agli alloggiamenti, e nel trambusto chi potè cercò scampo nei boschi d'intorno, ove i Cristiani dando loro la caccia, tutti li uccisero o fecer prigioni. Così ebbe fine la colonia del Garigliano, d'agosto novecento sedici. Nè mancarono i frati di spacciare ch'avean visto con gli occhi proprii San Pietro e San Paolo mescolarsi tra i combattenti</text:span><text:span text:style-name="Footnote_20_Symbol"><text:span text:style-name="T6"><text:note text:id="ftn350" text:note-class="footnote"><text:note-citation>350</text:note-citation><text:note-body><text:p text:style-name="Footnote"><text:s/><text:span text:style-name="T4">Si confrontino: Liutprando, </text:span><text:span text:style-name="T5">Antapodesis</text:span><text:span text:style-name="T4">, lib. </text:span><text:span text:style-name="T20">ii</text:span><text:span text:style-name="T4">, cap. </text:span><text:span text:style-name="T20">xlix</text:span><text:span text:style-name="T4"> e </text:span><text:span text:style-name="T20">liv</text:span><text:span text:style-name="T4">, presso Pertz, </text:span><text:span text:style-name="T5">Scriptores</text:span><text:span text:style-name="T4">, ec., tomo </text:span><text:span text:style-name="T20">iii</text:span><text:span text:style-name="T4">, p. 297, 298; </text:span><text:span text:style-name="T5">Chronicon comitum Capuæ</text:span><text:span text:style-name="T4"> presso Pertz, stesso vol., p. 208; </text:span><text:span text:style-name="T5">Annales Cassinatenses</text:span><text:span text:style-name="T4">, ibid., p. 171; </text:span><text:span text:style-name="T5">Annales Beneventani</text:span><text:span text:style-name="T4">, ibid., p. 174; </text:span><text:span text:style-name="T5">Chronicon Benedicti Sancti Andreæ etc.</text:span><text:span text:style-name="T4">, ibid., p. 713, 714; </text:span><text:span text:style-name="T5">Chronicon Farfense</text:span><text:span text:style-name="T4">, presso Muratori, </text:span><text:span text:style-name="T5">Rerum Italicarum Scriptores</text:span><text:span text:style-name="T4">, tomo II, parte II, p. 455; </text:span><text:span text:style-name="T5">Chronicon Pisanum</text:span><text:span text:style-name="T4">, presso Muratori, ibid., tomo VI, p. 107, seg., an. 917; Lapo Protospatario, presso Pertz, </text:span><text:span text:style-name="T5">Scriptores</text:span><text:span text:style-name="T4">, ec., tomo V, p. 53; Marangone, nell'</text:span><text:span text:style-name="T5">Archivio Storico Italiano</text:span><text:span text:style-name="T4">, tomo VI, parte II, pag. 4, an. 907; Leonis Ostiensis, lib. I, cap. LII. Le autorità principali sono Liutprando e Benedetto di Sant'Andrea, contemporanei; e Leone d'Ostia, ch'ebbe alle mani ricordi contemporanei. La data varia; ma si determina con l'incoronamento di Berengario.</text:span></text:p></text:note-body></text:note></text:span></text:span><text:span text:style-name="T6">.</text:span></text:p>
      <text:p text:style-name="P42"><text:span text:style-name="T6">La qual vittoria non liberò tutta Italia. A settentrione i Musulmani di Frassineto, venuti di Spagna, gittatisi nelle Alpi, </text:span><text:soft-page-break/><text:span text:style-name="T6">corsero per un secolo o poco meno (889-975) l'odierno territorio del Piemonte, non che la Svizzera e la Francia meridionale; dei quali non dirò, sendo fuor dell'argomento propostomi</text:span><text:span text:style-name="Footnote_20_Symbol"><text:span text:style-name="T6"><text:note text:id="ftn351" text:note-class="footnote"><text:note-citation>351</text:note-citation><text:note-body><text:p text:style-name="Footnote"><text:s/><text:span text:style-name="T4">I fatti de' Musulmani di Frassineto sono stati con molta critica ricercati e lucidamente esposti da M. Reinaud nell'opera: </text:span><text:span text:style-name="T5">Invasions des Sarrazins en France</text:span><text:span text:style-name="T4"> etc., parte III.</text:span></text:p></text:note-body></text:note></text:span></text:span><text:span text:style-name="T6">. All'altro capo della penisola non durò a lungo la pace. Forse </text:span><text:span text:style-name="T6">il principato fatemita non volle osservare i patti stipolati dal ribelle Ibn-Korhob. Più certamente, l'impero bizantino non seppe guardar quelle province con la spada, nè farvi osservare la pace, nella condizione precaria con che le tenea.</text:span></text:p>
      <text:p text:style-name="P42"><text:span text:style-name="T6">A trattare i popoli col bastone vuolsi avere in pugno un baston sodo e dare ad occhi aperti; ma l'impero, con sue triste soldatesche ed amministrazione scomposta, troppo si affrettava a spossessare ad un tempo i principi longobardi, estirpare la nobiltà feudale, assoggettare i comuni, e spolpare e calpestare il popolo. Dopo aver dunque racquistato, verso la fine del nono secolo, le Calabrie e gran tratto della Puglia</text:span><text:span text:style-name="Footnote_20_Symbol"><text:span text:style-name="T6"><text:note text:id="ftn352" text:note-class="footnote"><text:note-citation>352</text:note-citation><text:note-body><text:p text:style-name="Footnote"><text:s/><text:span text:style-name="T4">Si vegga il lib. </text:span><text:span text:style-name="T18">II, cap. XI.</text:span></text:p></text:note-body></text:note></text:span></text:span><text:span text:style-name="T6">, i Bizantini presero e riperdettero entro quattr'anni (891-895) lo stato di Benevento; si provarono indarno contro Capua e Salerno; furon costretti a collegarsi coi principati longobardi (908-916) contro i Musulmani del Garigliano</text:span><text:span text:style-name="Footnote_20_Symbol"><text:span text:style-name="T6"><text:note text:id="ftn353" text:note-class="footnote"><text:note-citation>353</text:note-citation><text:note-body><text:p text:style-name="Footnote"><text:s/><text:span text:style-name="T4">Si vegga il capitolo precedente.</text:span></text:p></text:note-body></text:note></text:span></text:span><text:span text:style-name="T6">; non seppero nè prevenire nè reprimere la ribellione di tante città di Puglia e di Calabria che si davano (921) a Benevento; nè l'impero le riebbe altrimenti che per pratiche col principe Landolfo</text:span><text:span text:style-name="Footnote_20_Symbol"><text:span text:style-name="T6"><text:note text:id="ftn354" text:note-class="footnote"><text:note-citation>354</text:note-citation><text:note-body><text:p text:style-name="Footnote"><text:s/><text:span text:style-name="T4">Cedreno, ediz. Niebuhr, tomo II, p. 355, 356.</text:span></text:p></text:note-body></text:note></text:span></text:span><text:span text:style-name="T6">. In questo mentre non si pagò il tributo ai Musulmani di Sicilia.</text:span></text:p>
      <text:p text:style-name="P42"><text:span text:style-name="T6">E per dieci anni i miseri popoli dell'Italia meridionale vider venire di Sicilia, sotto le insegne fatemite, nuove facce di predoni stranieri: in cambio d'Arabi, di Berberi, di Negri, più fiera genía settentrionale. Perchè il Mehdi par non si fidasse di rendere le armi all'universale de' Musulmani in Sicilia, non degli Arabi in Affrica; i Kotamii suoi gli servivano a spegnere gli incendii in casa ed a tentare il conquisto d'Egitto, massima ambizione di sua </text:span><text:soft-page-break/><text:span text:style-name="T6">dinastia. Adocchiò allora i giannizzeri prediletti d'Ibrahim-ibn-Ahmed: gli Slavi, derrata di prima qualità nel commercio di schiavi che conduceasi nel Mediterraneo dal settimo al decimo secolo, talchè par abbian dato il nome alla cosa</text:span><text:span text:style-name="Footnote_20_Symbol"><text:span text:style-name="T6"><text:note text:id="ftn355" text:note-class="footnote"><text:note-citation>355</text:note-citation><text:note-body><text:p text:style-name="Footnote"><text:s/><text:span text:style-name="T4">Su gli stanziali ed eunuchi slavi comperati dai principi musulmani in cotesti tempi, si vegga Reinaud, </text:span><text:span text:style-name="T5">Invasions des Sarrazins en France</text:span><text:span text:style-name="T4"> etc., parte IV, pag. 233, seg. - I nostri antichi non son mica esenti di biasimo nel commercio degli schiavi. Nell'ottavo secolo i Veneziani ne cavavano gran guadagno e ne teneano mercato anche a Roma. Il papa Zaccaria lo vietò nel 748. Veggasi Anastasio Bibliotecario presso Muratori, </text:span><text:span text:style-name="T5">Rerum Italicarum Scriptores</text:span><text:span text:style-name="T4">, tomo III, p. 164. Carlomagno riprese Adriano I nel 785 di tollerare questo scandalo; e il papa si scusò dicendo che lo faceano i Greci e i Longobardi. Veggasi </text:span><text:span text:style-name="T5">Codex Carolinus</text:span><text:span text:style-name="T4">, ediz. Gretser, epist. 75. Altri divieti simili ai Veneziani nell'887 e 960 sono notati dal Muratori, </text:span><text:span text:style-name="T5">Annali d'Italia</text:span><text:span text:style-name="T4">, 960.</text:span></text:p></text:note-body></text:note></text:span></text:span><text:span text:style-name="T6">. Gente sobria del resto; prode nelle armi, amante di libertà più che niun altro popolo di que' tempi, nelle </text:span><text:span text:style-name="T6">province europee dov'era costituita a governo suo proprio; gente anco umana verso gli schiavi che riteneva in casa</text:span><text:span text:style-name="Footnote_20_Symbol"><text:span text:style-name="T6"><text:note text:id="ftn356" text:note-class="footnote"><text:note-citation>356</text:note-citation><text:note-body><text:p text:style-name="Footnote"><text:span text:style-name="T22"><text:s/></text:span><text:span text:style-name="T23">Leonis imperatoris, </text:span><text:span text:style-name="T24">Tactica</text:span><text:span text:style-name="T23">, cap. </text:span><text:span text:style-name="T4">XVIII, presso Meursius, </text:span><text:span text:style-name="T5">Opera</text:span><text:span text:style-name="T4">, tomo IV, e versione francese di Maizeroi.</text:span></text:p></text:note-body></text:note></text:span></text:span><text:span text:style-name="T6">: ma non le parea male di vendere gli uomini del suo stesso sangue e del germanico, presi nelle guerre e nei ladronecci di confini</text:span><text:span text:style-name="Footnote_20_Symbol"><text:span text:style-name="T6"><text:note text:id="ftn357" text:note-class="footnote"><text:note-citation>357</text:note-citation><text:note-body><text:p text:style-name="Footnote"><text:s/><text:span text:style-name="T4">Su questa promiscuità di schiatte che si menavano al mercato, veggansi le autorità allegate da M. Reinaud, op. cit., p. 235, 236.</text:span></text:p></text:note-body></text:note></text:span></text:span><text:span text:style-name="T6">. Allora, sì com'oggi, il grosso della schiatta slava occupava l'Europa orientale; s'addentellava coi popoli finnici, con l'impero germanico, coi Magiari, con l'impero bizantino: Schiavoni, Croati, Serbi ed altri rami slavi ingombravano le regioni a levante dell'Adriatico; mettean tralci infino al Peloponneso; frammezzati ad avanzi più o meno frequenti delle antiche popolazioni; fatti cristiani di fresco; e dove vicini temuti, dove tributarii, dove sudditi di Costantinopoli</text:span><text:span text:style-name="Footnote_20_Symbol"><text:span text:style-name="T6"><text:note text:id="ftn358" text:note-class="footnote"><text:note-citation>358</text:note-citation><text:note-body><text:p text:style-name="Footnote"><text:s/><text:span text:style-name="T4">Constantini Porphyrogeniti, </text:span><text:span text:style-name="T5">De administrando imperio</text:span><text:span text:style-name="T4">, cap. 29, 31, 49, 50. Si confronti con l'importante studio di Lelewel, </text:span><text:span text:style-name="T5">Geographie du moyen age</text:span><text:span text:style-name="T4">, Bruxelles 1852, tomo III, capitolo </text:span><text:span text:style-name="T5">Slavia</text:span><text:span text:style-name="T4">.</text:span></text:p></text:note-body></text:note></text:span></text:span><text:span text:style-name="T6">. Lo sbocco principale di loro schiavi era l'Adriatico; gli emporii eran tenuti da essi e dalle città latine e greche della costiera orientale; i navigatori della costiera italiana aiutavano al trasporto; i Musulmani del Mediterraneo, dalla Spagna alla Siria, più che altri </text:span><text:soft-page-break/><text:span text:style-name="T6">popoli, consumavan cotesta merce, in soldati, paggi ed eunuchi. E il Mehdi ne congegnò una macchina produttrice di novelle derrate: il bottino, dico, e i prigioni che gli Slavi gli andassero a buscare in terraferma d'Italia</text:span><text:span text:style-name="Footnote_20_Symbol"><text:span text:style-name="T6"><text:note text:id="ftn359" text:note-class="footnote"><text:note-citation>359</text:note-citation><text:note-body><text:p text:style-name="Footnote"><text:s/><text:span text:style-name="T4">Con queste bande di schiavi, la più parte forse non Musulmani, si poteva eluder la legge che accorda quattro quinti della preda ai combattenti. Si vegga più innanzi l'aneddoto del bottino d'Oria.</text:span></text:p></text:note-body></text:note></text:span></text:span><text:span text:style-name="T6">.</text:span></text:p>
      <text:p text:style-name="P42"><text:span text:style-name="T6">La prima frotta, passata d'Affrica in Sicilia su barcacce, piombava di notte a Reggio, nella state del novecentodiciotto; prendea la città senza contrasto</text:span><text:span text:style-name="Footnote_20_Symbol"><text:span text:style-name="T6"><text:note text:id="ftn360" text:note-class="footnote"><text:note-citation>360</text:note-citation><text:note-body><text:p text:style-name="P33"><text:s/><text:span text:style-name="T12">Chronicon Cantabrigiense</text:span><text:span text:style-name="T11"> presso Di Gregorio, </text:span><text:span text:style-name="T12">Rerum Arabicarum</text:span><text:span text:style-name="T11">, p. 45, an. 6246 (1° settembre 917 a 31 agosto 918). Debbo qui accennare altre fazioni che si sono supposte. Il Rampoldi, </text:span><text:span text:style-name="T12">Annali Musulmani</text:span><text:span text:style-name="T11">, 919, 921 (tomo V, p. 148, 150), fa occupare da Salem-ibn-Râscid, emir di Sicilia, prima Lipari, pei vari luoghi sul Volturno e sul Garigliano; e lo fa combattere a capo d'Anzio contro Giovanni X. Quest'ultima è ripetizione gratuita del fatto del 916 del Garigliano. Il nome di Salem è tolto da Nowairi; quel di Lipari non so donde; il resto è accozzato di fantasia su qualche cenno degli annalisti italiani. Il Martorana, tomo I, p. 84, ed il Wenrich, lib. I, cap. XII, § 104, replicano cotesti fatti, citando Rampoldi, che ne dee rispondere veramente, e il Giannone, lib. VII, cap. IV; il quale non recò tutte quelle favole, ma confusamente vi accennò e v'aggiunse una novella banda saracena afforzatasi al Gargano. Così gli parve correggere la voce Garigliano e con essa l'anacronismo di Liutprando, </text:span><text:span text:style-name="T12">Antapodesis</text:span><text:span text:style-name="T11">, lib. </text:span><text:span text:style-name="T13">II, cap. </text:span><text:span text:style-name="T11">XLV.</text:span></text:p><text:p text:style-name="P33"><text:span text:style-name="T11">Si legge nel Muratori, </text:span><text:span text:style-name="T12">Annali d'Italia</text:span><text:span text:style-name="T11">, e indi in quei che l'hanno compendiato o anche combattuto. Che nel 919 Landolfo e Atenolfo riportassero non pòche vittorie sopra i Saraceni a i Greci. La sorgente è un passo della Cronica del monastero al Volturno, presso Muratori, </text:span><text:span text:style-name="T12">Rerum Italicarum Scriptores</text:span><text:span text:style-name="T11">, tomo I, parte II, p. 418, nel quale si fa quel vago cenno senza data, dopo un documento del 916. Ma il testo si riferisce in generale al regno di que' due principi, e però allude alle vittorie che riportarono contro i Musulmani del Garigliano il 916 e innanzi, e contro i Bizantini dopo il 920.</text:span></text:p><text:p text:style-name="P46">Finalmente le interpolazioni alla Cronaca della Cava e la falsa Cronica di Calabria, portano tanti scontri dei paesani coi Musulmani; di che il Martorana ha accettato alcuni e altri no.</text:p></text:note-body></text:note></text:span></text:span><text:span text:style-name="T6">. Sopravvenne, del novecento ventiquattro, lo schiavo liberto </text:span><text:span text:style-name="T6">slavo Mes'ud</text:span><text:span text:style-name="Footnote_20_Symbol"><text:span text:style-name="T6"><text:note text:id="ftn361" text:note-class="footnote"><text:note-citation>361</text:note-citation><text:note-body><text:p text:style-name="Footnote"><text:s/><text:span text:style-name="T4">Questo è dei nomi che i Musulmani solean porre agli schiavi.</text:span></text:p></text:note-body></text:note></text:span></text:span><text:span text:style-name="T6">, con venti galee; il quale occupò la rôcca di Sant'Agata, quella, credo io, presso </text:span><text:soft-page-break/><text:span text:style-name="T6">Reggio</text:span><text:span text:style-name="Footnote_20_Symbol"><text:span text:style-name="T6"><text:note text:id="ftn362" text:note-class="footnote"><text:note-citation>362</text:note-citation><text:note-body><text:p text:style-name="Footnote"><text:s/><text:span text:style-name="T4">In Calabria sola v'ha tre luoghi di tal nome.</text:span></text:p></text:note-body></text:note></text:span></text:span><text:span text:style-name="T6">, e tornossene a Mehdia coi prigioni</text:span><text:span text:style-name="Footnote_20_Symbol"><text:span text:style-name="T6"><text:note text:id="ftn363" text:note-class="footnote"><text:note-citation>363</text:note-citation><text:note-body><text:p text:style-name="Footnote"><text:s/><text:span text:style-name="T4">Confrontinsi: </text:span><text:span text:style-name="T5">Chronicon Cantabrigiense</text:span><text:span text:style-name="T4">, l. c., an. 6432 (1° settembre 923 a 31 agosto 924), e </text:span><text:span text:style-name="T5">Baiân</text:span><text:span text:style-name="T4">, tomo I, p. 192, an. 310 (30 aprile 922 a 19 aprile 923).</text:span></text:p></text:note-body></text:note></text:span></text:span><text:span text:style-name="T6">. Assaporato il qual guadagno, il principe apprestò maggiore espedizione, affidata all'</text:span><text:span text:style-name="T8">hâgib</text:span><text:span text:style-name="T6">, o vogliam dir primo ministro, Abu-Ahmed-Gia'far-ibn-Obeid; il quale veniva il medesimo anno con armata poderosa a svernare in Sicilia</text:span><text:span text:style-name="Footnote_20_Symbol"><text:span text:style-name="T6"><text:note text:id="ftn364" text:note-class="footnote"><text:note-citation>364</text:note-citation><text:note-body><text:p text:style-name="Footnote"><text:s/><text:span text:style-name="T5">Baiân</text:span><text:span text:style-name="T4">, tomo I, p. 194, an. 312 (8 aprile 924 a 27 marzo 925).</text:span></text:p></text:note-body></text:note></text:span></text:span><text:span text:style-name="T6">. Alla primavera del novecentoventicinque passò in Calabria; s'insignorì di Bruzzano</text:span><text:span text:style-name="Footnote_20_Symbol"><text:span text:style-name="T6"><text:note text:id="ftn365" text:note-class="footnote"><text:note-citation>365</text:note-citation><text:note-body><text:p text:style-name="Footnote"><text:s/><text:span text:style-name="T5">Chronicon Cantabrigiense</text:span><text:span text:style-name="T4">, l. c., an. 6433. Il nome è scritto senza punti diacritici; ma Bruzzano par la lezione più plausibile.</text:span></text:p></text:note-body></text:note></text:span></text:span><text:span text:style-name="T6"> e di molti altri luoghi; alfine andò ad osteggiare Oria, in Terra d'Otranto. Fazione importantissima, sanguinosa, notata nelle cronache cristiane con l'epigrafe: quest'anno, del mese di luglio, Oria fu presa</text:span><text:span text:style-name="Footnote_20_Symbol"><text:span text:style-name="T6"><text:note text:id="ftn366" text:note-class="footnote"><text:note-citation>366</text:note-citation><text:note-body><text:p text:style-name="Footnote"><text:s/><text:span text:style-name="T5">Chronicon Barense</text:span><text:span text:style-name="T4">, presso Muratori, </text:span><text:span text:style-name="T5">Antiquitates Italicæ</text:span><text:span text:style-name="T4">, tomo I, p. 31; e Lupo Protospatario, presso Muratori, </text:span><text:span text:style-name="T5">Rerum Italicarum Scriptores</text:span><text:span text:style-name="T4">, tomo V, p. 38; dei quali il primo attribuisce l'impresa ai Saraceni, e parla di uccisi e di prigioni; il secondo la riferisce agli </text:span><text:span text:style-name="T5">Sclavi</text:span><text:span text:style-name="T4">, l'anno 924.</text:span></text:p></text:note-body></text:note></text:span></text:span><text:span text:style-name="T6">; se non che oggi l'attestato d'uno scrittore ebreo che vi fu fatto prigione dà precisamente il primo luglio</text:span><text:span text:style-name="Footnote_20_Symbol"><text:span text:style-name="T6"><text:note text:id="ftn367" text:note-class="footnote"><text:note-citation>367</text:note-citation><text:note-body><text:p text:style-name="P33"><text:s/><text:span text:style-name="T11">Sciabtai (o Sabbathai) Donolo, prefazione al libro </text:span><text:span text:style-name="T12">Hakmoni</text:span><text:span text:style-name="T11">, nella raccolta di Miscellanee ebraiche, intitolata </text:span><text:span text:style-name="T12">Melo-Sciofnayim</text:span><text:span text:style-name="T11">, e pubblicata dal signor Geiger, rabbino di Breslau, Berlino 1840, p. 31; da confrontarsi col MS. ebraico della biblioteca imp. di Parigi, Ancien Fonds, 266. Il nome della città, scritto senza segni vocali </text:span><text:span text:style-name="T12">aur s</text:span><text:span text:style-name="T11">, fece supporre una volta che si trattasse di Aversa; ma non è dubbio che vada letto </text:span><text:span text:style-name="T12">Aurias</text:span><text:span text:style-name="T11">, Il giorno della occupazione è il lunedì 9 di tammuz dell'anno ebraico 4685. Debbo cotesti ragguagli al dotto orientalista signor Derembourg, che ha esaminato il MS. di Parigi.</text:span></text:p><text:p text:style-name="Footnote"><text:span text:style-name="T4">Donolo (Δόμνουλος) ricomparisce medico famoso in Calabria verso la metà del decimo secolo, e rivaleggia in sua arte col taumaturgo San Nilo il giovane. Veggasi </text:span><text:span text:style-name="T5">Vita sancti patris Nili junioris</text:span><text:span text:style-name="T4"> etc., greco-latina, pubblicata da Gio. Mat. Caryophilo, Roma 1624, in-4, p. 88.</text:span></text:p></text:note-body></text:note></text:span></text:span><text:span text:style-name="T6">; ed un brano d'annali </text:span><text:span text:style-name="T6">musulmani ci fa argomentare che si fossero ridotte in Oria le forze bizantine della Calabria, riparate le popolazioni d'un gran tratto di paese, sostenuto un assedio o almen mostrata la faccia a' nemici nell'assalto. Tanto significa il </text:span><text:soft-page-break/><text:span text:style-name="T6">fatto che Gia'far v'uccise seimila combattenti, tra la battaglia e dopo, s'intende; che trassene diecimila prigioni e presevi un patrizio, il quale riscattava sè stesso e la città per cinquemila mithkâl d'oro</text:span><text:span text:style-name="Footnote_20_Symbol"><text:span text:style-name="T6"><text:note text:id="ftn368" text:note-class="footnote"><text:note-citation>368</text:note-citation><text:note-body><text:p text:style-name="Footnote"><text:s/><text:span text:style-name="T5">Baiân</text:span><text:span text:style-name="T4"> e 'Arîb, tomo I, p. 195.</text:span></text:p></text:note-body></text:note></text:span></text:span><text:span text:style-name="T6">, o vogliam dir settantaduemila lire italiane</text:span><text:span text:style-name="Footnote_20_Symbol"><text:span text:style-name="T6"><text:note text:id="ftn369" text:note-class="footnote"><text:note-citation>369</text:note-citation><text:note-body><text:p text:style-name="Footnote"><text:s/><text:span text:style-name="T4">Il </text:span><text:span text:style-name="T5">mithkâl</text:span><text:span text:style-name="T4"> è nome di peso, e in oro equivale al dinar, ch'io ragiono a un di presso a lire 14,50.</text:span></text:p></text:note-body></text:note></text:span></text:span><text:span text:style-name="T6">. Il capitan musulmano stipulò anco la tregua per tutta la Calabria, datigli statichi a sicurtà del tributo, lo stratego della provincia e un Leone vescovo di Sicilia</text:span><text:span text:style-name="Footnote_20_Symbol"><text:span text:style-name="T6"><text:note text:id="ftn370" text:note-class="footnote"><text:note-citation>370</text:note-citation><text:note-body><text:p text:style-name="Footnote"><text:s/><text:span text:style-name="T5">Chronicon Cantabrigiense</text:span><text:span text:style-name="T4">, presso Di Gregorio, </text:span><text:span text:style-name="T5">Rerum Arabicarum</text:span><text:span text:style-name="T4">, p. 46, an. 6434 (1° sett. 925 a 31 agosto 926). La testimonianza concorde di Lupo Protospatario, del </text:span><text:span text:style-name="T5">Baiân</text:span><text:span text:style-name="T4"> e di Sciabtai Donolo ci fa supporre che la Cronica di Cambridge abbia registrato il fatto nel settembre, quando forse arrivò in Palermo Gia'far con la preda e i prigioni. Il </text:span><text:span text:style-name="T5">Baiân</text:span><text:span text:style-name="T4"> e la detta Cronica mi è parso che accennassero a due patti diversi; l'uno per la città d'Oria, l'altro per tutta la Calabria; sotto il qual nome andava anco la terra d'Otranto. Di quale diocesi in Sicilia fosse vescovo Leone non si ritrae. Non era egli al certo lo stratego di Calabria, come ha supposto il Wenrich (lib. I, cap. XII, § 105, p. 141), male interpretando la Cronica di Cambridge, e non riflettendo che l'impero bizantino non affidò mai governi ai vescovi.</text:span></text:p></text:note-body></text:note></text:span></text:span><text:span text:style-name="T6">; coi quali ripartì per l'isola a' diciannove di luglio</text:span><text:span text:style-name="Footnote_20_Symbol"><text:span text:style-name="T6"><text:note text:id="ftn371" text:note-class="footnote"><text:note-citation>371</text:note-citation><text:note-body><text:p text:style-name="Footnote"><text:s/><text:span text:style-name="T4">Il 25 rebi' secondo del 313. </text:span><text:span text:style-name="T5">Baiân</text:span><text:span text:style-name="T4">, l. c. Il testo dice positivamente che Gia'far </text:span><text:span text:style-name="T5">arrivò in Sicilia</text:span><text:span text:style-name="T4"> quel giorno. Le altre autorità citate mi portano a correggere che </text:span><text:span text:style-name="T5">partì per la Sicilia</text:span><text:span text:style-name="T4"> quel giorno.</text:span></text:p></text:note-body></text:note></text:span></text:span><text:span text:style-name="T6">. Par si fosse fermato il trattato a Taranto; poichè l'autore che testè citai, nato probabilmente in Calabria, il dotto medico Sciabtai Donolo, narra che preso ad Oria con molti altri Giudei, fu condotto a Taranto e quivi riscattato</text:span><text:span text:style-name="Footnote_20_Symbol"><text:span text:style-name="T6"><text:note text:id="ftn372" text:note-class="footnote"><text:note-citation>372</text:note-citation><text:note-body><text:p text:style-name="Footnote"><text:s/><text:span text:style-name="T4">Sciabtai Donolo, l. c.</text:span></text:p></text:note-body></text:note></text:span></text:span><text:span text:style-name="T6">. Giunto in Sicilia Gia'far significò immantinenti la vittoria al principe fatemita; indi gli recò egli stesso il bottino a Mehdia: fece ammonticchiare in una sala della reggia drappi di seta a disegni e colori</text:span><text:span text:style-name="Footnote_20_Symbol"><text:span text:style-name="T6"><text:note text:id="ftn373" text:note-class="footnote"><text:note-citation>373</text:note-citation><text:note-body><text:p text:style-name="Footnote"><text:s/><text:span text:style-name="T4">Nel testo, </text:span><text:span text:style-name="T5">dibâg</text:span><text:span text:style-name="T4">, che è corruzione della voce greca δίβαφος, pervenuta agli Arabi per mezzo dei Persiani, i quali la scrivono </text:span><text:span text:style-name="T5">dibâh</text:span><text:span text:style-name="T4">.</text:span></text:p></text:note-body></text:note></text:span></text:span><text:span text:style-name="T6">, gioielli, moneta e ogni roba di pregio. Il Mehdi se li godea con gli occhi, quando un cortigiano che gli era allato "Oh padrone," sclamò, "non vidi mai sì gran tesoro!" e il Mehdi a lui: "È il bottino d'Oria." Onde l'adulatore per bruciare incenso al </text:span><text:soft-page-break/><text:span text:style-name="T6">primo ministro, "Puoi chiamare uom fidato," ripigliò, "chi ti riporta a casa tutto </text:span><text:span text:style-name="T6">questo." Ma il principe avaro gli troncò la parola: "Perdio, s'è mangiato il camélo e me ne reca gli orecchi!"</text:span><text:span text:style-name="Footnote_20_Symbol"><text:span text:style-name="T6"><text:note text:id="ftn374" text:note-class="footnote"><text:note-citation>374</text:note-citation><text:note-body><text:p text:style-name="Footnote"><text:s/><text:span text:style-name="T24">Baiân</text:span><text:span text:style-name="T23">, l. c.</text:span></text:p></text:note-body></text:note></text:span></text:span><text:span text:style-name="T6"> I prigioni furono venduti in Affrica</text:span><text:span text:style-name="Footnote_20_Symbol"><text:span text:style-name="T6"><text:note text:id="ftn375" text:note-class="footnote"><text:note-citation>375</text:note-citation><text:note-body><text:p text:style-name="Footnote"><text:s/><text:span text:style-name="T4">Lupo Protospatario, l. c.</text:span></text:p></text:note-body></text:note></text:span></text:span><text:span text:style-name="T6">.</text:span></text:p>
      <text:p text:style-name="P42"><text:span text:style-name="T6">Intanto si fermava tra le corti di Mehdia e di Costantinopoli un trattato che ratificò, a quanto parmi, i patti di Calabria e que' d'Ibn-Korhob. Narra il Cedreno, com'apprestandosi Simeone re dei Bulgari a nuovo assalto sopra la capitale dell'impero, mandava a propor lega al principe d'Affrica ch'aiutasse dalla parte sua col navilio; e l'Affricano assentiva e rinviava gli ambasciatori bulgari insieme coi propri per ultimar la cosa, quando gli uni e gli altri caddero in man de' Greci in Calabria e furon addotti a Costantinopoli. Romano Lecapeno, per sturbare la lega, ritenne i prigioni bulgari; rese gli affricani al signor loro, con doni e profferta di soddisfare il tributo della Calabria; e sì bene condusse la pratica, che il Fatemita fermava la pace con esso lui e gli rimettea metà della somma promessa dalla imperatrice Zoe; onde il tributo scemò a undicimila bizantini all'anno. E così rimase in dritto fino alla esaltazione di Niceforo Foca (963); ma in fatto, gli strateghi di Calabria onesti il pagavano, e i ladri si metteano il danaro in tasca</text:span><text:span text:style-name="Footnote_20_Symbol"><text:span text:style-name="T6"><text:note text:id="ftn376" text:note-class="footnote"><text:note-citation>376</text:note-citation><text:note-body><text:p text:style-name="Footnote"><text:s/><text:span text:style-name="T4">Cedreno, ediz. di Parigi, tomo II, p. 650; ediz. di Bonn, II, 356, seg.</text:span></text:p></text:note-body></text:note></text:span></text:span><text:span text:style-name="T6">. Tanto il Cedreno, senza data precisa e sbagliando il nome del Mehdi</text:span><text:span text:style-name="Footnote_20_Symbol"><text:span text:style-name="T6"><text:note text:id="ftn377" text:note-class="footnote"><text:note-citation>377</text:note-citation><text:note-body><text:p text:style-name="Footnote"><text:s/><text:span text:style-name="T4">Il nome nel testo è φατλου̃ν; forse dovea dire φατμου̃ν, perchè il Mehdi non ebbe tra i suoi nomi questo di Fadhl; e, da un'altra mano, le lettere λ e μ si scambiano assai facilmente nei manoscritti greci. </text:span><text:span text:style-name="T18">Le Beau, </text:span><text:span text:style-name="T19">Histoire du Bas Empire</text:span><text:span text:style-name="T18">, lib. </text:span><text:span text:style-name="T20">lxxiii</text:span><text:span text:style-name="T4">, § 53, pone questa negoziazione nel 923, ch'è la data d'una delle tante imprese di Simeone contro Costantinopoli. Ma la narrazione del Cedreno si può ben applicare ai tre anni seguenti, fino alla morte di Simeone. D'altronde, la pratica di Simeone col Mehdi precedette forse di parecchi anni la conchiusione della pace tra il Mehdi e Romano.</text:span></text:p></text:note-body></text:note></text:span></text:span><text:span text:style-name="T6">; il che non porta punto a mettere in dubbio la cosa.</text:span></text:p>
      <text:p text:style-name="P42"><text:span text:style-name="T6">Cotesta pace e le vicende che le tenner dietro, dettero argomento a supporre altra maggiore vergogna dell'impero bizantino, che si è ripetuta infino ad oggi e sembra esagerata, anzi </text:span><text:soft-page-break/><text:span text:style-name="T6">trasnaturata. Liutprando, trent'anni appresso il trattato</text:span><text:span text:style-name="Footnote_20_Symbol"><text:span text:style-name="T6"><text:note text:id="ftn378" text:note-class="footnote"><text:note-citation>378</text:note-citation><text:note-body><text:p text:style-name="Footnote"><text:s/><text:span text:style-name="T4">Liutprando, </text:span><text:span text:style-name="T5">Antapodesis</text:span><text:span text:style-name="T4">, lib. II, cap. LXV, presso Pertz, </text:span><text:span text:style-name="T5">Scriptores</text:span><text:span text:style-name="T4">, tomo III, p. 296. Si sa che l'autore cominciò a scrivere a Francfort verso il 958. Pertz, vol. cit., p. 264.</text:span></text:p></text:note-body></text:note></text:span></text:span><text:span text:style-name="T6">, scrivea avere inteso a dire che Romano Lecapeno, quando gli si ribellaron le Calabrie e la Puglia, non trovando modo a ripigliarle, chiese aiuto ai Musulmani d'Affrica; ch'essi vennero in Italia con esercito innumerevole; che, soggiogate le province, reserle ai Greci; e fornita lor cortesia, «giraron verso Roma e s'andarono a porre al Garigliano:» il quale anacronismo di mezzo secolo</text:span><text:span text:style-name="Footnote_20_Symbol"><text:span text:style-name="T6"><text:note text:id="ftn379" text:note-class="footnote"><text:note-citation>379</text:note-citation><text:note-body><text:p text:style-name="Footnote"><text:s/><text:span text:style-name="T4">Romano Lecapeno salì al trono il 919; regnò solo dal 920; perdè la Calabria il 921. I Musulmani si afforzarono ai Garigliano verso l'882, e ne furono scacciati il 916.</text:span></text:p></text:note-body></text:note></text:span></text:span><text:span text:style-name="T6">, per certo non aggiugne fede al racconto. Nelle altre croniche cristiane, negli annali </text:span><text:span text:style-name="T6">musulmani, non troviamo vestigia di cotesta avventura</text:span><text:span text:style-name="Footnote_20_Symbol"><text:span text:style-name="T6"><text:note text:id="ftn380" text:note-class="footnote"><text:note-citation>380</text:note-citation><text:note-body><text:p text:style-name="Footnote"><text:s/><text:span text:style-name="T4">Il monaco dello stato romano Benedetto di Sant'Andrea, che scrisse negli ultimi anni del decimo secolo una rozza cronica infiorata di romanzi, accenna (presso Pertz, </text:span><text:span text:style-name="T5">Scriptores</text:span><text:span text:style-name="T4">, ec., tomo III, p. 713); le ambascerie dei </text:span><text:span text:style-name="T5">Romani</text:span><text:span text:style-name="T4"> a </text:span><text:span text:style-name="T5">Palarmo et Africe</text:span><text:span text:style-name="T4">, perchè venissero a pigliare il </text:span><text:span text:style-name="T5">regno d'Italia</text:span><text:span text:style-name="T4">, e dice ch'essi andarono per tal cagione ad Amalfi e al Garigliano. Ma ciò si riferisce evidentemente alle pratiche d'Atanasio vescovo di Napoli (879-882), e non avvalora le parole di Liutprando, nè porta ad anacronismi.</text:span></text:p></text:note-body></text:note></text:span></text:span><text:span text:style-name="T6">; a meno che il trattato riferito del Cedreno non si voglia supporre anteriore alla fazione d'Oria, e questa combattuta non contro le armi bizantine ma contro i ribelli: che sarebbe far troppo lavoro di fantasia. Pertanto io tengo falsa la tradizione; la quale nacque dal trattato di pace e dall'odio immenso e giusto che portavano tutti gli Italiani ai Greci. Liutprando l'accettò lietamente, non solo per quel suo mortalissim'odio, e disprezzo e dispetto contro la corte di Costantinopoli, ma anche per l'analogia dei fatti che seguivano al suo tempo, quando gli strateghi bizantini di Calabria sfacciatamente traccheggiavano con gli emiri di Sicilia. Il sol patto tacito o espresso da sospettarsi tra il novecentoventicinque e 'l novecentotrenta, è che i Bizantini escludessero dalla tregua e designassero ai Fatemiti le città di Calabria e Puglia che lor non obbedivano e però non pagavan la quota del tributo musulmano. </text:span><text:soft-page-break/><text:span text:style-name="T6">A ciò dunque si ristringa il biasimo dei Bizantini; e si cancelli dalla storia quella impossibilità dell'Italia meridionale racquistata da loro con eserciti musulmani</text:span><text:span text:style-name="Footnote_20_Symbol"><text:span text:style-name="T6"><text:note text:id="ftn381" text:note-class="footnote"><text:note-citation>381</text:note-citation><text:note-body><text:p text:style-name="Footnote"><text:s/><text:span text:style-name="T4">Non ci dee ritenere la grande autorità del Machiavelli, il quale accettò il racconto di Liutprando in un quadro generale (</text:span><text:span text:style-name="T5">Istorie fiorentine</text:span><text:span text:style-name="T4">, lib. I, nel paragrafo che principia "Era intanto morto Carlo imperatore"). Ognun sa che ai tempi del Segretario Fiorentino le sorgenti della storia d'Italia erano la più parte ignote o incerte. La stessa ragione non vale a favor del Giannone, lib. VII, cap. IV; e molto meno del Martorana, tomo I, p. 84, cap. III, e del Wenrich, lib. I, cap. XII, § 104, p. 139, 140.</text:span></text:p></text:note-body></text:note></text:span></text:span><text:span text:style-name="T6">.</text:span></text:p>
      <text:p text:style-name="P42"><text:span text:style-name="T6">Tra gli stati independenti dall'impero greco, le città che gli si ribellavano, e gli strateghi che differivano a pagare il tributo, non mancò occasione di preda alle soldatesche slave. Di luglio novecento ventisei preser Siponto, capitanati, al dir d'una cronica, da Michele re loro</text:span><text:span text:style-name="Footnote_20_Symbol"><text:span text:style-name="T6"><text:note text:id="ftn382" text:note-class="footnote"><text:note-citation>382</text:note-citation><text:note-body><text:p text:style-name="Footnote"><text:s/><text:span text:style-name="T4">Confrontinsi: Lupo Protospatario e la </text:span><text:span text:style-name="T5">Cronaca di Bari</text:span><text:span text:style-name="T4">, presso Pertz, </text:span><text:span text:style-name="T5">Scriptores</text:span><text:span text:style-name="T4">, tomo V, p. 54; </text:span><text:span text:style-name="T5">Chronicon Sanctæ Sophiæ Beneventi</text:span><text:span text:style-name="T4">, presso Muratori, </text:span><text:span text:style-name="T5">Antiquitates Italicæ</text:span><text:span text:style-name="T4">, tomo I, p. 253; </text:span><text:span text:style-name="T5">Romualdo Salernitano</text:span><text:span text:style-name="T4">, presso Muratori, </text:span><text:span text:style-name="T5">Rerum Italicarum Scriptores</text:span><text:span text:style-name="T4">, tomo V, an. 926. L'indizione 15</text:span><text:span text:style-name="T25">a</text:span><text:span text:style-name="T4"> corregge lo sbaglio della Cronica di Bari che dà l'anno 928. Il nome d'Istachael scritto in alcune edizioni di Lupo, va letto Michael.</text:span></text:p></text:note-body></text:note></text:span></text:span><text:span text:style-name="T6">, forse </text:span><text:span text:style-name="T8">zupano</text:span><text:span text:style-name="T6">, come si chiamava il primo magistrato delle repubbliche slave della Dalmazia, e però venuto a dirittura e dassè, non d'Affrica da servidore del </text:span><text:span text:style-name="T6">Mehdi. Ma il costui paggio slavo Sâin, l'anno appresso, che cadde nel trecentoquindici della egira, passava d'Affrica in Sicilia con quarantaquattro navi la più parte da guerra: accozzate le sue con le genti dello emir di Sicilia, facea vela per Taranto; assediava la città, difesa virilmente dagli abitatori; entrava d'assalto; menava strage degli uomini da portar arme, e mandava il rimanente della popolazione a vendere in Affrica</text:span><text:span text:style-name="Footnote_20_Symbol"><text:span text:style-name="T6"><text:note text:id="ftn383" text:note-class="footnote"><text:note-citation>383</text:note-citation><text:note-body><text:p text:style-name="P33"><text:s/><text:span text:style-name="T11">Si confrontino: Ibn-el-Athîr, an. 313, MS. A, tomo II, fog. 234 verso; e MS. C, tomo IV, fog. 304 recto; </text:span><text:span text:style-name="T12">Baiân</text:span><text:span text:style-name="T11">, tomo I, p. 199, an. 315 (7 marzo 927 a 23 febbraio 928); Nowairi, presso Di Gregorio, </text:span><text:span text:style-name="T12">Rerum Arabicarum</text:span><text:span text:style-name="T11">, p. 13, 14, an. 316; Lupo Protospatario, e </text:span><text:span text:style-name="T12">Cronica di Bari</text:span><text:span text:style-name="T11">, l. c., an. 927; Ibn-Khaldûn, </text:span><text:span text:style-name="T12">Histoire de l'Afrique et de la Sicile</text:span><text:span text:style-name="T11">, p. 162. Nella </text:span><text:span text:style-name="T12">Cronologia historica</text:span><text:span text:style-name="T11">, di Hazi Halife (Hagi Khalfa), versione del conte Carli, Venezia 1697, p. 59, si legge questa impresa di Taranto, che manca nel testo persiano di Parigi.</text:span></text:p><text:p text:style-name="P46">Debbo avvertire che la discrepanza delle croniche mi sforza ad ordinare i fatti alla meglio, senza la certezza ch'io soglio ricercare. Per esempio, un dice che Sâin venne con 44 navi; un altro gli dà 33 navi da guerra; chi parla delle forze unite di Sâin e dell'emir di Sicilia, chi di Sâin solo; chi sbaglia evidentemente le date; chi confonde in un sol anno tutte le imprese; chi pone i nomi geografici, e chi no; chi li scrive in guisa da doversi indovinare la giusta lezione. Ciò sia detto per tutte queste fazioni dal 927 al 929.</text:p></text:note-body></text:note></text:span></text:span><text:span text:style-name="T6">. Del novecentoventotto, par che l'esercito di Sicilia e gli Slavi si fossero divisi per portar la </text:span><text:soft-page-break/><text:span text:style-name="T6">guerra in due province diverse. Il primo, andato a campo ad Otranto, espugnavala il diciassette agosto; distruggea le case e s'apprestava a correre altri paesi, quando una moría lo costrinse a tornarsi in Palermo</text:span><text:span text:style-name="Footnote_20_Symbol"><text:span text:style-name="T6"><text:note text:id="ftn384" text:note-class="footnote"><text:note-citation>384</text:note-citation><text:note-body><text:p text:style-name="Footnote"><text:s/><text:span text:style-name="T4">Ibn-el-Athîr e Nowairi, ll. cc. Prendo la data dalla </text:span><text:span text:style-name="T5">Cronica di Cambridge</text:span><text:span text:style-name="T4">, l. c., an. 6436 (1° settembre 927 a 31 agosto 928), ove credo si debba leggere </text:span><text:span text:style-name="T5">Otranto</text:span><text:span text:style-name="T4"> in vece di </text:span><text:span text:style-name="T5">Zarniwah</text:span><text:span text:style-name="T4">, che fu messo a caso nelle edizioni precedenti. </text:span><text:span text:style-name="T5">Otranto</text:span><text:span text:style-name="T4"> si legge chiaramente negli altri due autori citati.</text:span></text:p></text:note-body></text:note></text:span></text:span><text:span text:style-name="T6">. Sâin co' suoi Slavi assaliva i principati longobardi dalla parte del Tirreno; prendeavi parecchie fortezze, tra le quali le memorie musulmane notano una </text:span><text:span text:style-name="T8">Ghirân</text:span><text:span text:style-name="T6"> ossian "Le Grotte," ed una </text:span><text:span text:style-name="T8">Kalat-el-Khesceb</text:span><text:span text:style-name="T6">, ch'è a dir "La Rocca del Legno:" nomi da non si riconoscere agevolmente nella nostra topografia del medio evo, poi ch'è evidente che i vincitori li posero a capriccio o li tradussero in lor linguaggio. Fatto fardello quanto potè, Sâin si appresentava a Salerno; i cui cittadini comperaron la pace a prezzo di danaro e drappi di seta </text:span><text:span text:style-name="T8">dibâg</text:span><text:span text:style-name="Footnote_20_Symbol"><text:span text:style-name="T6"><text:note text:id="ftn385" text:note-class="footnote"><text:note-citation>385</text:note-citation><text:note-body><text:p text:style-name="Footnote"><text:s/><text:span text:style-name="T4">Si vegga la nota 3, a pag. 173 di questo volume.</text:span></text:p></text:note-body></text:note></text:span></text:span><text:span text:style-name="T6">. Donde passato a Napoli, la sforzava a simil patto; se non che prese danaro e vesti, dice la cronica</text:span><text:span text:style-name="Footnote_20_Symbol"><text:span text:style-name="T6"><text:note text:id="ftn386" text:note-class="footnote"><text:note-citation>386</text:note-citation><text:note-body><text:p text:style-name="Footnote"><text:s/><text:span text:style-name="T4">Il </text:span><text:span text:style-name="T5">Baiân</text:span><text:span text:style-name="T4">, sola sorgente di questo fatto, adopera la voce </text:span><text:span text:style-name="T5">thiâb</text:span><text:span text:style-name="T4">, plurale di </text:span><text:span text:style-name="T5">thaub</text:span><text:span text:style-name="T4">; e significherebbe vestimenta, in generale, ovvero, secondo l'uso moderno d'Egitto, un camicione che le donne soglion mettere sopra tutti gli altri abiti quand'escono fuor di casa: una specie di </text:span><text:span text:style-name="T5">dominò</text:span><text:span text:style-name="T4">. </text:span><text:span text:style-name="T18">Si vegga Dozy, </text:span><text:span text:style-name="T19">Dictionnaire détaillé</text:span><text:span text:style-name="T18"> etc., p. 106. </text:span><text:span text:style-name="T4">Ma Ibn-Haukal parlando appunto di Napoli, come si vedrà nella nota seguente, usa la stessa voce al singolare e al plurale, nel significato certissimo di tela di lino in pezza. Le pezze che valean da cinque a secento lire ciascuna non faceano ingombro: e così interpretato parrà più verosimile questo passo del </text:span><text:span text:style-name="T5">Baiân</text:span><text:span text:style-name="T4">.</text:span></text:p></text:note-body></text:note></text:span></text:span><text:span text:style-name="T6">: senza dubbio per significar le pezze di tela di quel </text:span><text:span text:style-name="T6">lavorío che non avea pari al mondo e facea la ricchezza della città, com'afferma il mercatante arabo Ibn-</text:span><text:soft-page-break/><text:span text:style-name="T6">Haukal, trovatosi a Napoli una quarantina d'anni appresso</text:span><text:span text:style-name="Footnote_20_Symbol"><text:span text:style-name="T6"><text:note text:id="ftn387" text:note-class="footnote"><text:note-citation>387</text:note-citation><text:note-body><text:p text:style-name="Footnote"><text:s/><text:span text:style-name="T4">Ibn-Haukal, testo arabico, nella mia Biblioteca Arabo-Sicula, p. 10, 11, cap. IV, § 2. Probabilmente questo infaticabile viaggiatore andò a Napoli poco prima o poco appresso di Palermo, ove si trovò l'anno 362 dell'egira (972-3). Ibn-Haukal dice aver veduto egli stesso a Napoli questi bellissimi tessuti di lino, che da un'altra espression del testo possiam supporre anco ricamati ovvero operati a damasco. Ogni </text:span><text:span text:style-name="T5">thaub</text:span><text:span text:style-name="T4">, lungo 100 </text:span><text:span text:style-name="T5">dsira'</text:span><text:span text:style-name="T4"> e largo da 10 a 15, si vendea più o meno 150 </text:span><text:span text:style-name="T5">robâ'i</text:span><text:span text:style-name="T4">, o vogliam dir quarteruoli d'oro. Cotesta moneta usata in Sicilia dal X al XII secolo torna in peso di metallo a lire 3,80. La </text:span><text:span text:style-name="T5">dsira'</text:span><text:span text:style-name="T4">, o </text:span><text:span text:style-name="T5">dra</text:span><text:span text:style-name="T4">, come pronunzian oggi, vuol dir braccio; e tra le varie maniere, che ve n'ebbe e ve n'ha in Oriente, è probabilissimo che Ibn-Haukal abbia ragionato con quella chiamata "negra" ch'era a un di presso 0,48 metri. S'aggiunga questo agli altri copiosi materiali che abbiamo per la storia dell'industria italiana nel medio evo. Spieghin poi gli eruditi il lavorío di cotesta tela sì fina, larga da 5 a 7 metri, che si vendea 570 lire la pezza di 48 metri, e dicano se si debba supporre errore nei numeri scritti da Ibn-Haukal.</text:span></text:p></text:note-body></text:note></text:span></text:span><text:span text:style-name="T6">. Sâin riscosse anco il tributo della Calabria e fece ritorno in Palermo col bottino e numero grandissimo di prigioni</text:span><text:span text:style-name="Footnote_20_Symbol"><text:span text:style-name="T6"><text:note text:id="ftn388" text:note-class="footnote"><text:note-citation>388</text:note-citation><text:note-body><text:p text:style-name="Footnote"><text:s/><text:span text:style-name="T4">Confrontinsi: </text:span><text:span text:style-name="T5">Chronicon Cantabrigiense</text:span><text:span text:style-name="T4">, l. c., an. 6437 (1° settembre 928 a 31 agosto 929), e Nowairi, l. c. La prima dice che in Lombardia non fu espugnata da Sâin alcuna "città;" e ciò si accorda con la tradizione del </text:span><text:span text:style-name="T5">Baiân</text:span><text:span text:style-name="T4">, citata di sopra. La data posta nella Cronica di Cambridge par quella del ritorno fin Palermo sul finir della state, è però nel 928.</text:span></text:p></text:note-body></text:note></text:span></text:span><text:span text:style-name="T6">.</text:span></text:p>
      <text:p text:style-name="P42"><text:span text:style-name="T6">Ma l'anno seguente, com'e' par che gli strateghi di Calabria andasser sempre a rilento nel pagare, Sâin si mostrò nell'Adriatico, con quattro navi grosse. Imbattutosi nello stratego che n'avea ben sette, lo slavo non se la stette a pensare che l'assalì e il vinse. Sbarcato poi, prendea Termoli nel mese di settembre o d'ottobre; e si riducea alfine a Mehdia con dodici migliaia di prigioni</text:span><text:span text:style-name="Footnote_20_Symbol"><text:span text:style-name="T6"><text:note text:id="ftn389" text:note-class="footnote"><text:note-citation>389</text:note-citation><text:note-body><text:p text:style-name="Footnote"><text:s/><text:span text:style-name="T4">Confrontinsi: </text:span><text:span text:style-name="T5">Chronicon Cantabrigiense</text:span><text:span text:style-name="T4">, l. c., an. 6436 (1° settembre 929 a 31 agosto 930); </text:span><text:span text:style-name="T5">Baiân</text:span><text:span text:style-name="T4">; tomo I, p. 201, an. 317 (13 febbraio 929 a 1 febbraio 930). Le due croniche notano concordemente essere stata questa la terza espedizione di Sâin. Ho scritto così il nome secondo la lezione della Cronica di Cambridge, e di quella di Gotha. Il Nowairi ha Sâreb. Il dotto editore del </text:span><text:span text:style-name="T5">Baiân</text:span><text:span text:style-name="T4"> corresse Sâber.</text:span></text:p></text:note-body></text:note></text:span></text:span><text:span text:style-name="T6">. Fu ultima di sue scorrerie questa del novecentoventinove. E credo che in tal tempo l'armata e le genti slave fossero venute a svernare ogni anno in Palermo, e che parte ve ne rimanesse a mercatare dopo la partenza di Sâin; poichè il </text:span><text:soft-page-break/><text:span text:style-name="T6">rione più grosso della città, contiguo al porto, si addimandò il Quartiere degli Slavi</text:span><text:span text:style-name="Footnote_20_Symbol"><text:span text:style-name="T6"><text:note text:id="ftn390" text:note-class="footnote"><text:note-citation>390</text:note-citation><text:note-body><text:p text:style-name="Footnote"><text:s/><text:span text:style-name="T4">Ibn-Haukal nella descrizione di Palermo dà questo nome topografico. In oggi si chiama il Quartier del Capo.</text:span></text:p></text:note-body></text:note></text:span></text:span><text:span text:style-name="T6">.</text:span></text:p>
      <text:p text:style-name="P42"><text:span text:style-name="T6">Lunga pezza poi respirò l'Italia meridionale sendo stato soddisfatto il tributo dai Bizantini fino alla morte del Mehdi</text:span><text:span text:style-name="Footnote_20_Symbol"><text:span text:style-name="T6"><text:note text:id="ftn391" text:note-class="footnote"><text:note-citation>391</text:note-citation><text:note-body><text:p text:style-name="Footnote"><text:s/><text:span text:style-name="T4">Nowairi, l. c.</text:span></text:p></text:note-body></text:note></text:span></text:span><text:span text:style-name="T6">; racceso poscia il fuoco della guerra civile in Sicilia; e nel frattempo rivolte le forze navali dei Fatemiti contro Genova. In que' primordii della repubblica, sembra già cresciuto il commercio, poichè attirò gli avvoltoi, fatemiti. Abu-l-Kasem-Mohammed, figliuolo del Mehdi, salito al trono il novecentotrentaquattro, allestiva immantinenti un'armata di trenta legni da guerra</text:span><text:span text:style-name="Footnote_20_Symbol"><text:span text:style-name="T6"><text:note text:id="ftn392" text:note-class="footnote"><text:note-citation>392</text:note-citation><text:note-body><text:p text:style-name="Footnote"><text:s/><text:span text:style-name="T4">Dsehebi. Mi par bene dì accennare distintamente la origine dei particolari che sappiamo di questo fatto importante della storia italiana.</text:span></text:p></text:note-body></text:note></text:span></text:span><text:span text:style-name="T6">; con la quale Ja'kûb-ibn-Ishak corse la riviera ligure, sbarcò nei contorni di Genova, fecevi bottino e prigioni</text:span><text:span text:style-name="Footnote_20_Symbol"><text:span text:style-name="T6"><text:note text:id="ftn393" text:note-class="footnote"><text:note-citation>393</text:note-citation><text:note-body><text:p text:style-name="Footnote"><text:s/><text:span text:style-name="T4">Ibn-el-Athîr, Ibn-Khaldûn. Nel confuso racconto di Dsehebi si fa anche cenno d'un assalto anteriore a quello in cui fa presa la città.</text:span></text:p></text:note-body></text:note></text:span></text:span><text:span text:style-name="T6">. Donde Abu-l-Kasem, ragunato novello esercito il novecentotrentacinque, rimandavalo in quelle parti. I Musulmani allor posero l'assedio alla città; apriron la breccia</text:span><text:span text:style-name="Footnote_20_Symbol"><text:span text:style-name="T6"><text:note text:id="ftn394" text:note-class="footnote"><text:note-citation>394</text:note-citation><text:note-body><text:p text:style-name="Footnote"><text:s/><text:span text:style-name="T4">Dsehebi.</text:span></text:p></text:note-body></text:note></text:span></text:span><text:span text:style-name="T6">; entrati con la spada alla mano fecero carnificina degli uomini, preser le donne e i fanciulli, saccheggiaron le case e i tesori delle chiese</text:span><text:span text:style-name="Footnote_20_Symbol"><text:span text:style-name="T6"><text:note text:id="ftn395" text:note-class="footnote"><text:note-citation>395</text:note-citation><text:note-body><text:p text:style-name="Footnote"><text:s/><text:span text:style-name="T4">Liutprando: </text:span><text:span text:style-name="T5">Cunctosque civitatis et ecclesiarum thesauros</text:span><text:span text:style-name="T4">. Non credo si debba intendere del comune e della chiesa, ma de' cittadini etc.</text:span></text:p></text:note-body></text:note></text:span></text:span><text:span text:style-name="T6"> e rimontarono su lor legni. Di passaggio approdano in Sardegna; opprimon col numero que' fieri isolani; lor ardono molte navi; fan lo stesso gioco in Corsica</text:span><text:span text:style-name="Footnote_20_Symbol"><text:span text:style-name="T6"><text:note text:id="ftn396" text:note-class="footnote"><text:note-citation>396</text:note-citation><text:note-body><text:p text:style-name="Footnote"><text:s/><text:span text:style-name="T4">Così chiaramente nel manoscritto di Dsehebi. In que' d'ibn-el-Athîr si legge chiaramente Karkesia, e così in uno de' due squarci d'Ibn-Khaldûn, ove si aggiugne "su le spiagge di Siria." Ciò ha spinto l'erudito baron de Slane a correggere "Cesarea;" sendo grossolano errore Karkesia. Ma ibn-Khaldûn, o il copista, par che abbia aggiunto quella spiaggia di Siria, appunto perchè non gli venne a mente che si trattava della Corsica. Ciò mi par certo dalla narrazione d'Ibn-el-Athîr, il quale parla di unica espedizione a Genova, in Sardegna e in quel terzo paese.</text:span></text:p></text:note-body></text:note></text:span></text:span><text:span text:style-name="T6">; e impuni se ne tornano a Mehdia, </text:span><text:soft-page-break/><text:span text:style-name="T6">recando in cattività un migliaio di donne italiane</text:span><text:span text:style-name="Footnote_20_Symbol"><text:span text:style-name="T6"><text:note text:id="ftn397" text:note-class="footnote"><text:note-citation>397</text:note-citation><text:note-body><text:p text:style-name="Footnote"><text:s/><text:span text:style-name="T4">Dsehebi.</text:span></text:p></text:note-body></text:note></text:span></text:span><text:span text:style-name="T6">. Così leggiamo ne' ricordi loro il lagrimevol caso di Genova</text:span><text:span text:style-name="Footnote_20_Symbol"><text:span text:style-name="T6"><text:note text:id="ftn398" text:note-class="footnote"><text:note-citation>398</text:note-citation><text:note-body><text:p text:style-name="Footnote"><text:s/><text:span text:style-name="T4">Si confrontino: </text:span><text:span text:style-name="T5">Chronicon Cantabrigiense</text:span><text:span text:style-name="T4">, presso Di Gregorio, </text:span><text:span text:style-name="T5">Rerum Arabicarum</text:span><text:span text:style-name="T4">, p. 46, an. 6442 (l° settembre 933 a 31 agosto 934); Ibn-el-Athîr, MS. B, tomo I, p. 149 e 163, e MS. C, tomo IV, fog. 321 verso e 325 verso, anni 322 (21 dicembre 933 a 9 dicembre 934), e 323 (10 dicembre 934 a 28 novembre 935); </text:span><text:span text:style-name="T5">Baiân</text:span><text:span text:style-name="T4">, tomo I, p. 216; Nowairi, presso Di Gregorio, op. cit., pag. 14; Dsehebi, </text:span><text:span text:style-name="T5">Tarîkh-el-Islâm</text:span><text:span text:style-name="T4">, an. 323, manoscritto di Parigi, Ancien Fonds, 646, fog. 505 verso; Ibn-Khaldûn, </text:span><text:span text:style-name="T5">Histoire de l'Afrique</text:span><text:span text:style-name="T4"> etc., p, 162, 163, e </text:span><text:span text:style-name="T5">Storia dei Fatemiti</text:span><text:span text:style-name="T4">, manoscritto di Parigi 742 quater, tomo IV, fog. 18 verso, con la versione datane da M. De Slane nella </text:span><text:span text:style-name="T5">Histoire des Berbères</text:span><text:span text:style-name="T4"> dello stesso Ibn-Khaldûn, tomo II, p. 529, appendice.</text:span></text:p></text:note-body></text:note></text:span></text:span><text:span text:style-name="T6">, accennato </text:span><text:span text:style-name="T6">appena dai nostri scrittori del tempo, con giunta dell'avviso che n'avesse dato il Cielo, tingendo di sangue una polla d'acqua</text:span><text:span text:style-name="Footnote_20_Symbol"><text:span text:style-name="T6"><text:note text:id="ftn399" text:note-class="footnote"><text:note-citation>399</text:note-citation><text:note-body><text:p text:style-name="Footnote"><text:s/><text:span text:style-name="T23">Liutprando, </text:span><text:span text:style-name="T24">Antapodesis</text:span><text:span text:style-name="T23">, lib. </text:span><text:span text:style-name="T4">IV, cap. V, presso Pertz, </text:span><text:span text:style-name="T5">Scriptores</text:span><text:span text:style-name="T4"> ec., tomo III, p. 316.</text:span></text:p></text:note-body></text:note></text:span></text:span><text:span text:style-name="T6">. Alla fine del decimoterzo secolo, non bastando tal prodigio alla repubblica potente e vittoriosa, si finse una terribile vendetta: come la gioventù genovese fosse ita fuori con l'armata; come al ritorno, vedendo la città vota, d'un subito rivolte le prore in caccia de' Saraceni, colseli che si godean l'acquisto in un isolotto disabitato presso la Sardegna, ne fece un monte di cadaveri, e riportò a casa le mogli, le sorelle, i figliuoli. Favoletta sì semplice che par trovata pei bambini; e sta bene in bocca di chi la compose o la ripetè: Iacopo da Varaggio, arcivescovo di Genova, compilator della Leggenda Dorata</text:span><text:span text:style-name="Footnote_20_Symbol"><text:span text:style-name="T6"><text:note text:id="ftn400" text:note-class="footnote"><text:note-citation>400</text:note-citation><text:note-body><text:p text:style-name="Footnote"><text:s/><text:span text:style-name="T4">Iacopi de Varagine </text:span><text:span text:style-name="T5">Chronicon</text:span><text:span text:style-name="T4">, presso Muratori, </text:span><text:span text:style-name="T5">Rerum Italicarum Scriptores</text:span><text:span text:style-name="T4">, tomo IX, p. 10.</text:span></text:p></text:note-body></text:note></text:span></text:span><text:span text:style-name="T6">.</text:span></text:p>
      <text:p text:style-name="P43"/>
      <text:p text:style-name="P43"/>
      <text:p text:style-name="P43"/>
      <text:p text:style-name="P12">CAPITOLO IX.</text:p>
      <text:p text:style-name="P43"/>
      <text:p text:style-name="P42"><text:span text:style-name="T6">Non fia lungo a narrare le vicende interiori della Sicilia da una rivoluzione ad un'altra. Ressela per venti anni, con titolo di emir, </text:span><text:soft-page-break/><text:span text:style-name="T6">quel Sâlem-ibn-Rescid, lasciatovi alla partenza d'Abu-Sa'îd</text:span><text:span text:style-name="Footnote_20_Symbol"><text:span text:style-name="T6"><text:note text:id="ftn401" text:note-class="footnote"><text:note-citation>401</text:note-citation><text:note-body><text:p text:style-name="Footnote"><text:s/><text:span text:style-name="T4">Il Martorana, tomo I, p. 86 e 215, nota 115, seguito dal Wenrich, crede personaggi diversi Salem emiro del 917 e Salem del 937, fondandosi in su questo, che Nowairi aggiunga nel primo caso il nome patronimico Ibn-Ased; e Abulfeda nel secondo, Ibn-Rescîd. Tal supposto or si dilegua con l'autorità degli altri compilatori citati nel capo VII, p. 160, e soprattutto d'Ibn-el-Athîr, il quale scrive Sâlem-ibn-Rescîd sì nel 313 e sì nel 325 dell'egira.</text:span></text:p></text:note-body></text:note></text:span></text:span><text:span text:style-name="T6">. Ma l'autorità era mutilata. Le fazioni in Terraferma, com'abbiam visto, si condussero per capitani mandati apposta d'Affrica; nelle quali, se talvolta andò Sâlem, fu da ausiliare</text:span><text:span text:style-name="Footnote_20_Symbol"><text:span text:style-name="T6"><text:note text:id="ftn402" text:note-class="footnote"><text:note-citation>402</text:note-citation><text:note-body><text:p text:style-name="Footnote"><text:s/><text:span text:style-name="T4">Si vegga il Capitolo precedente, p. 170, seg., 176.</text:span></text:p></text:note-body></text:note></text:span></text:span><text:span text:style-name="T6">. Il navilio siciliano, che diè tanta briga al Mehdi al tempo d'Ibn-Korhob, combatteva ora gli ortodossi sudditi degli Abbassidi in Egitto; i quali ben sapeano che i Siciliani ci andassero contro voglia. E però dopo la giornata navale che guadagnarono gli Abbassidi fuori Rosetta (919), menati a terra i prigioni, il popolo di Misr nè scevrò i Kotamii per ammazzarli; perdonò la vita ai Siciliani, Tripolitani e abitatori dell'Africa </text:span><text:span text:style-name="T6">propria</text:span><text:span text:style-name="Footnote_20_Symbol"><text:span text:style-name="T6"><text:note text:id="ftn403" text:note-class="footnote"><text:note-citation>403</text:note-citation><text:note-body><text:p text:style-name="Footnote"><text:s/><text:span text:style-name="T4">Eutichii, </text:span><text:span text:style-name="T5">Patr. Alexandrini annales</text:span><text:span text:style-name="T4">, tomo II, p. 508, 509. Questo scrittore, poco men che contemporaneo, è il solo che narri l'episodio dei prigioni risparmiati; tra i quali pone in primo luogo i Siciliani. Ei riferisce la battaglia al 307 dell'egira; ma Ibn-el-Athîr, MS. C, tomo IV, fog. 298 recto e verso, la scrive nel 306 (13 giugno 918 a 1 giugno 919); e la Cronica di Cambridge nota nel 6427 (1 settembre 918 a 31 agosto 919) la spedizione dei Fatemiti in Alessandria.</text:span></text:p></text:note-body></text:note></text:span></text:span><text:span text:style-name="T6">. Del novecentoventisette; venne d'Affrica a por taglie</text:span><text:span text:style-name="Footnote_20_Symbol"><text:span text:style-name="T6"><text:note text:id="ftn404" text:note-class="footnote"><text:note-citation>404</text:note-citation><text:note-body><text:p text:style-name="Footnote"><text:s/><text:span text:style-name="T5">Taglieggiare</text:span><text:span text:style-name="T4"> è versione litterale del testo arabico. Donde sappiamo questo dazio insolito e gravoso, ma non di che natura el fosse.</text:span></text:p></text:note-body></text:note></text:span></text:span><text:span text:style-name="T6"> su la Sicilia, il figliuolo dell'emiro Sâlem, con due sceikhi</text:span><text:span text:style-name="Footnote_20_Symbol"><text:span text:style-name="T6"><text:note text:id="ftn405" text:note-class="footnote"><text:note-citation>405</text:note-citation><text:note-body><text:p text:style-name="P33"><text:s/><text:span text:style-name="T11">Così la Cronica. </text:span><text:span text:style-name="T12">Sceikh</text:span><text:span text:style-name="T11">, vecchio, indi anziano, senatore, capo d'una</text:span></text:p><text:p text:style-name="P46">frazione di tribù, capo d'un villaggio, o semplicemente preposto o dottore.</text:p></text:note-body></text:note></text:span></text:span><text:span text:style-name="T6"> detti il Belezmi e il Kalesciani</text:span><text:span text:style-name="Footnote_20_Symbol"><text:span text:style-name="T6"><text:note text:id="ftn406" text:note-class="footnote"><text:note-citation>406</text:note-citation><text:note-body><text:p text:style-name="Footnote"><text:s/><text:span text:style-name="T4">Cioè il primo di Belezma, città d'Affrica che abbiam citato altrove; il secondo, di Kalesciana a 12 miglia da Kairewân, della quale il Bekri, </text:span><text:span text:style-name="T5">Notices et Extraits des MSS.</text:span><text:span text:style-name="T4">, tomo XII, 479.</text:span></text:p></text:note-body></text:note></text:span></text:span><text:span text:style-name="T6">; e tornovvi del trentadue, con preposti nuovi: Ibn-Selma e Ibn-Dâia; i quali aggravaron la mano sul popolo, ma rappresentatisi a corte l'anno appresso, caddero in disgrazia del </text:span><text:soft-page-break/><text:span text:style-name="T6">padrone</text:span><text:span text:style-name="Footnote_20_Symbol"><text:span text:style-name="T6"><text:note text:id="ftn407" text:note-class="footnote"><text:note-citation>407</text:note-citation><text:note-body><text:p text:style-name="Footnote"><text:s/><text:span text:style-name="T5">Cronica di Cambridge</text:span><text:span text:style-name="T4">, op. cit., p. 45.</text:span></text:p></text:note-body></text:note></text:span></text:span><text:span text:style-name="T6">; parendogli forse, che del camelo, com'ei solea dire, gliene avessero recato gli orecchi</text:span><text:span text:style-name="Footnote_20_Symbol"><text:span text:style-name="T6"><text:note text:id="ftn408" text:note-class="footnote"><text:note-citation>408</text:note-citation><text:note-body><text:p text:style-name="Footnote"><text:s/><text:span text:style-name="T4">Si vegga al Capitolo VIII, p. 172, 173.</text:span></text:p></text:note-body></text:note></text:span></text:span><text:span text:style-name="T6">. Veggiamo infine che Sâlem accordava la tregua a Taormina e altre castella dei Cristiani dì Sicilia nella state del novecentodiciannove</text:span><text:span text:style-name="Footnote_20_Symbol"><text:span text:style-name="T6"><text:note text:id="ftn409" text:note-class="footnote"><text:note-citation>409</text:note-citation><text:note-body><text:p text:style-name="Footnote"><text:s/><text:span text:style-name="T5">Cronica di Cambridge</text:span><text:span text:style-name="T4">, op. cit., anno 6427.</text:span></text:p></text:note-body></text:note></text:span></text:span><text:span text:style-name="T6">. Da tutto ciò è manifesto che il Mehdi adoperasse in Sicilia l'espediente tollerato dai pubblicisti musulmani del tempo: scindere l'emirato in due oficii, l'un di guerra e polizia, l'altro di azienda e giurisdizione</text:span><text:span text:style-name="Footnote_20_Symbol"><text:span text:style-name="T6"><text:note text:id="ftn410" text:note-class="footnote"><text:note-citation>410</text:note-citation><text:note-body><text:p text:style-name="Footnote"><text:s/><text:span text:style-name="T4">Si vegga il Capitolo I di questo Libro III, p. 3 in nota.</text:span></text:p></text:note-body></text:note></text:span></text:span><text:span text:style-name="T6">; e che non contento a ciò, togliesse l'occasione e le forze da far la guerra. Un capitan generale della sbirraglia con l'antico titolo d'emir; un presidio di Kotamii o fanti poliziotti, com'or diremmo; pace coi Cristiani dell'isola, per lasciarvi disarmati i coloni; gli affari d'azienda e di guerra accentrati in Affrica: con questi ordini il Mehdi tenne la Sicilia. Usò modi somiglianti con le popolazioni arabiche d'Affrica. In generale serbò la pace con l'impero bizantino, e con le popolazioni berbere independenti. Meglio che la spada, amò la penna, i raggiri fiscali, gli artifizii da gran maestro, ai quali era stato educato. Condusse per man del figliuolo la guerra d'Egitto, saviamente ostinandosi a quel conquisto; ma non gli riuscì.</text:span></text:p>
      <text:p text:style-name="P42"><text:span text:style-name="T6">La morte del Mehdi, seguita il tre marzo novecentrentaquattro, si riseppe in Sicilia il venticinque agosto; poichè il figliuolo che gli succedette, Abu-l-Kasem-Mohammed, soprannominato El-Kâim-biamr-</text:span><text:span text:style-name="T6">illah, la occultò quanto ei potè</text:span><text:span text:style-name="Footnote_20_Symbol"><text:span text:style-name="T6"><text:note text:id="ftn411" text:note-class="footnote"><text:note-citation>411</text:note-citation><text:note-body><text:p text:style-name="Footnote"><text:s/><text:span text:style-name="T4">Confrontinsi: </text:span><text:span text:style-name="T5">Cronica di Cambridge</text:span><text:span text:style-name="T4">, op. cit., p. 46, anno 6442; Ibn-el-Athîr, anno 322, MS. </text:span><text:span text:style-name="T23">B, p. 149, MS. </text:span><text:span text:style-name="T4">C, tomo IV, fog. 321 verso; </text:span><text:span text:style-name="T5">Baiân</text:span><text:span text:style-name="T4">, tomo I, p. 216. Questi due ultimi dicono occultato il caso più a lungo.</text:span></text:p></text:note-body></text:note></text:span></text:span><text:span text:style-name="T6">, temendo gli umori ostili degli Arabi d'Affrica, le sètte karegite dei Berberi e lo scompiglio che dovea recare nella setta ismaeliana la disparizione del semideo. A' dieci marzo. del medesimo anno, fu morto dinanzi il palagio di Sâlem in Palermo, un Rendasc, governatore di Taormina</text:span><text:span text:style-name="Footnote_20_Symbol"><text:span text:style-name="T6"><text:note text:id="ftn412" text:note-class="footnote"><text:note-citation>412</text:note-citation><text:note-body><text:p text:style-name="Footnote"><text:s/><text:span text:style-name="T5">Cronica di Cambridge</text:span><text:span text:style-name="T4">, op. cit., p. 47, anno 6442. Il nome somiglia a quel di Randazzo, grossa città surta in Sicilia nel medio evo, che in Edrisi leggiamo </text:span><text:span text:style-name="T5">Rendag</text:span><text:span text:style-name="T4">. Sembra di origine greca, poichè la </text:span><text:span text:style-name="T5">Storia Miscella</text:span><text:span text:style-name="T4">, presso Muratori, </text:span><text:span text:style-name="T5">Rerum Italicarum Scriptores</text:span><text:span text:style-name="T4">, tomo I, parte I, p. 150, ricorda un patrizio Sisinnio soprannominato </text:span><text:span text:style-name="T5">Rendacium</text:span><text:span text:style-name="T4">, sotto Leone Isaurico; e la Continuazione di Teofane nel regno di Romano Lecapeno, § 4, parla di un ̉Ρεντάκιος uom dell'Attica, e forse ateniese, parente del patrizio Niceta; il qual nome è scritto con le stesse lettere da Giorgio Monaco, e ̉Ρεντάκης da Simeone (ediz. Bonn, p. 399, 891, 732). Nulla toglie che il governatore di Taormina fosse appartenuto alla medesima famiglia, e che da lui o da altri fosse venuto il nome di Randazzo. Che il caso seguisse in Palermo non mi par dubbio, Quantunque la Cronica dica: «innanzi il palagio (</text:span><text:span text:style-name="T5">Kasr</text:span><text:span text:style-name="T4">) di Sâlem.» Non v'ha memona di terra in Sicilia chiamata </text:span><text:span text:style-name="T5">Kasr Sâlem</text:span><text:span text:style-name="T4"> (il nome attuale di Salemi è corruzione dell'arabico </text:span><text:span text:style-name="T5">Senem</text:span><text:span text:style-name="T4">, idolo o statua); e la stessa Cronica, notando poi la morte dell'emiro, aggiugne che seguì nel suo </text:span><text:span text:style-name="T5">kasr</text:span><text:span text:style-name="T4">. Probabilmente il palagio vecchio, al quale rimase il nome di Salem, per essere stato l'ultimo emiro che vi soggiornò; tramutati poi gli ofici pubblici ecc. nella Khalesa.</text:span></text:p></text:note-body></text:note></text:span></text:span><text:span text:style-name="T6">: questo sol ne sappiamo; ma il nome greco ci porta a supporlo capitan del municipio cristiano che avesse infranto la </text:span><text:soft-page-break/><text:span text:style-name="T6">tregua, e caduto in mano di Sâlem fosse mandato al supplizio. Il diciannove poi d'ottobre, ingrossati per piogge i torrenti delle montagne che circondano Palermo, calamità troppo frequente, si rovesciarono su la città, portaron via molte case fuori e dentro le mura, e v'annegò della gente</text:span><text:span text:style-name="Footnote_20_Symbol"><text:span text:style-name="T6"><text:note text:id="ftn413" text:note-class="footnote"><text:note-citation>413</text:note-citation><text:note-body><text:p text:style-name="Footnote"><text:s/><text:span text:style-name="T4">Confrontinsi: </text:span><text:span text:style-name="T5">Cronica di Cambridge</text:span><text:span text:style-name="T4">, ann. 6443, presso Di Gregorio, </text:span><text:span text:style-name="T5">Rerum Arabicarum</text:span><text:span text:style-name="T4">, p. 47; Nowairi, op. cit., p. 14.</text:span></text:p></text:note-body></text:note></text:span></text:span><text:span text:style-name="T6">. Corso poco più d'un anno, l'undici luglio del trentasei, soffiò sopra l'isola uno scirocco sì infocato, ch'arse le frutta in sugli alberi; nè quella stagione si potè far vendemmia</text:span><text:span text:style-name="Footnote_20_Symbol"><text:span text:style-name="T6"><text:note text:id="ftn414" text:note-class="footnote"><text:note-citation>414</text:note-citation><text:note-body><text:p text:style-name="Footnote"><text:s/><text:span text:style-name="T5">Cronica di Cambridge</text:span><text:span text:style-name="T4">, l. c., anno 6444.</text:span></text:p></text:note-body></text:note></text:span></text:span><text:span text:style-name="T6">.</text:span></text:p>
      <text:p text:style-name="P42"><text:span text:style-name="T6">Ridestossi nel trentasette la rivoluzione a Girgenti; la quale città par che il governo fatemita non avesse disarmato nè imbrigliato al par di Palermo, in grazia, sia del sangue berbero, sia della pinta data a Ibn-Korhob. Ciò non togliea nè l'avarizia del fisco, nè i soprusi degli oficiali di Sâlem; sul quale piombò l'odio dei Girgentini, come d'ogni altro musulmano di Sicilia. Levatosi dunque il popolo, a' diciassette aprile, contro Ibn-'Amrân ch'era </text:span><text:span text:style-name="T8">'âmil</text:span><text:span text:style-name="T6">, o, diremmo noi, delegato di Sâlem in Girgenti, lo andarono ad assalire in Caltabellotta, forte rôcca a trentadue miglia, ov'ei si </text:span><text:soft-page-break/><text:span text:style-name="T6">tenea sicuro </text:span><text:span text:style-name="T6">con suoi gendarmi</text:span><text:span text:style-name="Footnote_20_Symbol"><text:span text:style-name="T6"><text:note text:id="ftn415" text:note-class="footnote"><text:note-citation>415</text:note-citation><text:note-body><text:p text:style-name="Footnote"><text:s/><text:span text:style-name="T4">Il testo ha </text:span><text:span text:style-name="T5">N rd barîn</text:span><text:span text:style-name="T4">, che non dà significato. I primi editori lessero </text:span><text:span text:style-name="T5">Brediaræos</text:span><text:span text:style-name="T4">. Probabilmente è la voce persiana </text:span><text:span text:style-name="T5">Bardadâr</text:span><text:span text:style-name="T4">, guardie palatine.</text:span></text:p></text:note-body></text:note></text:span></text:span><text:span text:style-name="T6">; e, fatto impeto nella fortezza, il capo fuggì; gli sgherri furono svaligiati. Al quale annunzio Sâlem mandava Abu-Dekâk, Kotamio, con le genti di sua tribù, le milizie siciliane, e i fanti di Meimûn-ibn-Musa, che sembran altra caterva di gendarmi: e Abu-Dekâk s'era messo a stringere 'Asra, terra d'incerto sito</text:span><text:span text:style-name="Footnote_20_Symbol"><text:span text:style-name="T6"><text:note text:id="ftn416" text:note-class="footnote"><text:note-citation>416</text:note-citation><text:note-body><text:p text:style-name="Footnote"><text:s/><text:span text:style-name="T4">Il nome non sarebbe molto diverso da Asaro, l'antica Assorus; ma l'a scritta con un'</text:span><text:span text:style-name="T5">ain</text:span><text:span text:style-name="T4"> indica origine arabica; e il sito di Asaro presso Leonforte si allontana troppo a levante dalla via tra Palermo e Girgenti. Mancando di vocali il MS., questo nome si potrebbe leggere </text:span><text:span text:style-name="T5">Osra</text:span><text:span text:style-name="T4">, che significherebbe "asilo, riparo," e sarebbe nome di luogo oggi sconosciuto.</text:span></text:p></text:note-body></text:note></text:span></text:span><text:span text:style-name="T6">, tra Palermo e Girgenti e rivoltata anch'essa, quando lo sopraggiunsero i Girgentini. Appiccata la zuffa il ventiquattro giugno, par che i soli a combattere tra i regii fossero stati que' di Kotama; poichè di lor soli si narra la sconfitta e la strage, nella quale cadde anco il capitano, e la prigionia dei rimagnenti. I vincitori marciarono sopra Palermo. Dove, o che il popolo non si fidasse per anco di levar la testa, o che il movesse l'antica nimistà coi Girgentini, si lasciò condurre da Sâlem e da Meimûn-ibn-Musa a combattere per gli oppressori. Scontrati i Girgentini, il due luglio, a Mesîd-Bâlîs</text:span><text:span text:style-name="Footnote_20_Symbol"><text:span text:style-name="T6"><text:note text:id="ftn417" text:note-class="footnote"><text:note-citation>417</text:note-citation><text:note-body><text:p text:style-name="Footnote"><text:s/><text:span text:style-name="T4">La Cronica di Cambridge, la sola che fornisca questo e gli altri particolari della guerra, dà il secondo vocabolo in guisa da potersi anco leggere Tâlis, Nâlìs, Iâlis e Mâlis. Il primo è suscettivo della ottima lezione </text:span><text:span text:style-name="T5">Mosciaiad</text:span><text:span text:style-name="T4">, che significherebbe "edifizio, monumento." Non mi sovviene di nomi topografici antichi o moderni di Sicilia che ci aiutino a trovare il vero nome e il sito preciso, che dovea essere molto vicino a Palermo. Ma Bâlîs è nome d'una provincia tra il Sind e il Segestân, </text:span><text:span text:style-name="T5">Geografia</text:span><text:span text:style-name="T4"> d'Edrisi, versione francese, I, 444, 449. Bâlis o Bâles era picciola città su la sponda occidentale dell'Eufrate. Veggansi: Ibn-Haukal., MS. di Parigi, Suppl. Arabe, 885, fog. 85 recto; Edrisi, op. cit., I, 335; Jakût, </text:span><text:span text:style-name="T5">Merâsid</text:span><text:span text:style-name="T4">, ediz, di Leyde, I, 122; Abulfeda, </text:span><text:span text:style-name="T5">Geografia</text:span><text:span text:style-name="T4">, testo arabo, ediz. di Parigi, p. 268. In Ispagna era città (Velez Blanco?) nella provincia di Begiâia e porto tra Alicante e Cartagena. (Edrisi, op. cit., tomo II, p. 14, 39.).</text:span></text:p></text:note-body></text:note></text:span></text:span><text:span text:style-name="T6">, i Palermitani li ruppero dopo fiero combattimento, e li inseguiron fino a' mulini di Marineo</text:span><text:span text:style-name="Footnote_20_Symbol"><text:span text:style-name="T6"><text:note text:id="ftn418" text:note-class="footnote"><text:note-citation>418</text:note-citation><text:note-body><text:p text:style-name="Footnote"><text:s/><text:span text:style-name="T4">Lo stesso MS. ha </text:span><text:span text:style-name="T5">M r nuh</text:span><text:span text:style-name="T4">, Marineo, a 17 miglia da Palermo, sovrasta al fiume di Misilmeri, appunto su la strada per la quale doveano ritirarsi i Girgentini. Le due battaglie senza particolari di leggono in Ibn-el-Athîr, anno 325; e in Nowairi, presso Di Gregorio, p. 14, 15. Abulfeda, anno 325, dà appena un cenno della rivoluzione.</text:span></text:p></text:note-body></text:note></text:span></text:span><text:span text:style-name="T6">. Se fosse lecito di ristorar a conghietture le memorie de' tempi, diremmo risolutamente che la nobiltà palermitana non </text:span><text:soft-page-break/><text:span text:style-name="T6">proseguì volentieri la guerra contro i ribelli; che cercò di patteggiare col governo e resistergli, avendo di nuovo le armi alla mano. Certo, che la rivoluzione non fu repressa a Girgenti, e che a capo di due mesi divampò in Palermo.</text:span></text:p>
      <text:p text:style-name="P42"><text:span text:style-name="T6">Dove la domenica diciassette settembre sorgea contro Sâlem il popolo condotto da un Ibn-Sebâia e un Abu-Târ</text:span><text:span text:style-name="Footnote_20_Symbol"><text:span text:style-name="T6"><text:note text:id="ftn419" text:note-class="footnote"><text:note-citation>419</text:note-citation><text:note-body><text:p text:style-name="Footnote"><text:s/><text:span text:style-name="T4">Così la </text:span><text:span text:style-name="T5">Cronica di Cambridge</text:span><text:span text:style-name="T4">. Il Nowairi ha invece Ishâk-Bostâni (ossia il giardiniere) e Mohammed-ibn-Hamw. Probabilmente son le medesime persone. Ibn-Sebâia potrebbe essere il nome patronimico d'Ishâk soprannominato Il Giardiniere; ed Abu-Târ, il soprannome di Mohammed. Quanto al nome patronimico di quest'ultimo, forse va corretto Hammoweih, e sarebbe d'origine persiana. Il Martorana, tomo I, p. 88, e con lui il Wenrich, arbitrariamente danno i due primi come capi del tumulto del 17 settembre, e i due secondi di quello del 7 ottobre.</text:span></text:p></text:note-body></text:note></text:span></text:span><text:span text:style-name="T6">; ai quali l'emiro fe' testa, notandosi che gli fu ucciso nella zuffa un Abu-Nottâr, detto il Negro: qualche gran colonna della polizia al suo tempo. Nondimeno rimase l'avvantaggio a Sâlem, poichè ei faceva impalare parecchi ribelli il dì venti nell'arsenale. Più poderosi stuoli corsero alle armi, il sette ottobre; ritentarono la prova; e furono sconfitti di nuovo da Sâlem ed assediati nella città vecchia, ov'e' si ritrassero</text:span><text:span text:style-name="Footnote_20_Symbol"><text:span text:style-name="T6"><text:note text:id="ftn420" text:note-class="footnote"><text:note-citation>420</text:note-citation><text:note-body><text:p text:style-name="Footnote"><text:s/><text:span text:style-name="T5">Cronica di Cambridge</text:span><text:span text:style-name="T4">, op. cit., p. 48, anno 6446, e ve n'ha un cenno in Ibn-el-Athîr, anno 325, e in Nowairi, op. cit., p. 15.</text:span></text:p></text:note-body></text:note></text:span></text:span><text:span text:style-name="T6">. Pure finì senza molto sangue. Avea Sâlem fin dai primi movimenti scritto al principe: tutta la Sicilia essere rivoltata; se non la volea perdere, mandasse rinforzi; e i notabili dell'isola, titubanti nella ribellione, aveano spacciato altre lettere nelle quali diceano voler obbedire al califfo, ma che non poteano sopportare quel tiranno di Sâlem. Donde Kâim, lor ne mandò un altro di tempra più fina; con possente esercito, nel quale contavansi parecchi condottieri</text:span><text:span text:style-name="Footnote_20_Symbol"><text:span text:style-name="T6"><text:note text:id="ftn421" text:note-class="footnote"><text:note-citation>421</text:note-citation><text:note-body><text:p text:style-name="Footnote"><text:s/><text:span text:style-name="T4">Ibn-el-Athîr e Nowairi, ll. cc. Il secondo, che par abbia copiato qui la cronica primitiva, dice: «con un esercito e parecchi kâid.» Perciò questa voce non sembra adoperata nel significato generale di capitani d'esercito, ma in quel di condottieri di corpi minori.</text:span></text:p></text:note-body></text:note></text:span></text:span><text:span text:style-name="T6">, forse di </text:span><text:soft-page-break/><text:span text:style-name="T6">soldatesche</text:span><text:span text:style-name="Footnote_20_Symbol"><text:span text:style-name="T6"><text:note text:id="ftn422" text:note-class="footnote"><text:note-citation>422</text:note-citation><text:note-body><text:p text:style-name="Footnote"><text:s/><text:span text:style-name="T4">Nell'originale "soldadatesche". [Nota per l'edizione elettronica Manuzio]</text:span></text:p></text:note-body></text:note></text:span></text:span><text:span text:style-name="T6"> mercenarie. Il capitan supremo ebbe nome Abu-Abbâs-Khalîl-ibn-Ishâk-ibn-Werd. Nato in Tripoli di nobile famiglia arabica, s'era dato in gioventù agli studii, alla devozione, alle ascetiche fantasie dei sufì; poi s'era venduto ai Fatemiti, fattosi ministro d'espilazioni e di supplizi contro i proprii concittadini; rimeritato con oficii d'azienda, con governi di città; e n'abusò, sapendosi che pericolò la vita sotto l'avaro Mehdi, e che campò per intercessione di Kâim; il quale, salito al trono, lo fe' capitano della cavalleria d'Affrica, con giurisdizione sul </text:span><text:span text:style-name="T8">giund</text:span><text:span text:style-name="T6"> e sul navilio</text:span><text:span text:style-name="Footnote_20_Symbol"><text:span text:style-name="T6"><text:note text:id="ftn423" text:note-class="footnote"><text:note-citation>423</text:note-citation><text:note-body><text:p text:style-name="Footnote"><text:s/><text:span text:style-name="T4">Confrontinsi: Ibn-Abbâr, MS. della Società Asiatica di Parigi, fog. 104 recto; e </text:span><text:span text:style-name="T5">Baiân</text:span><text:span text:style-name="T4">, tomo I, p. 225, anno 325.</text:span></text:p></text:note-body></text:note></text:span></text:span><text:span text:style-name="T6">. Questo suo fidatissimo deputò all'impresa di Sicilia. Sembra, che parte dell'armata fosse allestita in fretta a Susa. Poichè torna a tal tempo la leggenda affricana che, avendo i calafati svelto i cippi del cimitero di Susa per far puntello alle navi che si racconciavano per la spedizione di Sicilia, </text:span><text:span text:style-name="T6">niuno osò toccare la pietra sepolcrale del devoto Iehia-ibn-Omar-ibn-Iusûf, dalla quale si vedea raggiare una portentosa luce</text:span><text:span text:style-name="Footnote_20_Symbol"><text:span text:style-name="T6"><text:note text:id="ftn424" text:note-class="footnote"><text:note-citation>424</text:note-citation><text:note-body><text:p text:style-name="Footnote"><text:span text:style-name="T17"><text:s/></text:span><text:span text:style-name="T19">Riadh-en-Nofûs</text:span><text:span text:style-name="T18">, fog. 60 recto. </text:span><text:span text:style-name="T4">Iehia era morto verso il 290. Però ho supposto che si tratti di questa impresa o dell'altra del 916.</text:span></text:p></text:note-body></text:note></text:span></text:span><text:span text:style-name="T6">.</text:span></text:p>
      <text:p text:style-name="P42"><text:span text:style-name="T6">Khalîl, arrivato in Palermo a' ventitrè ottobre</text:span><text:span text:style-name="Footnote_20_Symbol"><text:span text:style-name="T6"><text:note text:id="ftn425" text:note-class="footnote"><text:note-citation>425</text:note-citation><text:note-body><text:p text:style-name="Footnote"><text:s/><text:span text:style-name="T4">Così la </text:span><text:span text:style-name="T5">Cronica di Cambridge</text:span><text:span text:style-name="T4">, op. cit., p. 48, anno 6446. Nowairi, op. cit., dice alla fine del 325; il che torna allo stesso con poco divario.</text:span></text:p></text:note-body></text:note></text:span></text:span><text:span text:style-name="T6">, fe' buon viso ai cittadini, che gli si appresentarono protestando lealtà al califo; ed ascoltò lor querele contro Sâlem; le quali furono ripetute con molte lagrime e strida dalle donne, uscite anch'esse dalla città, menando seco i fanciulli: doloroso spettacolo che commosse quanti il videro, scrive Ibn-el-Athîr, e ne piansero per pietà. Ripeteano tantosto le accuse contro Sâlem i deputati delle altre terre dell'isola, e i Girgentini medesimi che si sottomessero. Khalîl soddisfece in apparenza ai Siciliani con deporre d'oficio gli </text:span><text:span text:style-name="T8">'âmil</text:span><text:span text:style-name="T6"> di Sâlem: commedia ripetuta e applaudita in tutti i tempi. Quanto a Sâlem, nè andò via da Palermo, nè perdè il titol di emiro, nè par gli fosse tolta altra autorità, che il comando </text:span><text:soft-page-break/><text:span text:style-name="T6">dell'esercito</text:span><text:span text:style-name="Footnote_20_Symbol"><text:span text:style-name="T6"><text:note text:id="ftn426" text:note-class="footnote"><text:note-citation>426</text:note-citation><text:note-body><text:p text:style-name="Footnote"><text:s/><text:span text:style-name="T4">Si vegga qui appresso, Lib. IV, Cap. 1, p. 236. Sâlem rimase al certo in autorità insieme con Khalîl. Senza questo non si può trovare ragione plausibile dell'abboccamento coi Girgentini, nè dell'essere lui rimaso in palagio vecchio; nè del titolo di emir che gli si dà alla morte.</text:span></text:p></text:note-body></text:note></text:span></text:span><text:span text:style-name="T6">. Di che imbaldanziva tanto l'animo servile, da non sapersi frenare una volta che, abboccatosi coi deputati girgentini e punto forse da loro, rimbeccò: non ridessero poi tanto; aspettassero, e vedrebbero se il principe non avea mandato Khalîl a vendicare il sangue dei soldati uccisigli nella rivoluzione</text:span><text:span text:style-name="Footnote_20_Symbol"><text:span text:style-name="T6"><text:note text:id="ftn427" text:note-class="footnote"><text:note-citation>427</text:note-citation><text:note-body><text:p text:style-name="Footnote"><text:s/><text:span text:style-name="T4">Confrontinsi: Ibn-el-Athîr, Nowairi e Ibn-Khaldûn, ll. cc.</text:span></text:p></text:note-body></text:note></text:span></text:span><text:span text:style-name="T6">.</text:span></text:p>
      <text:p text:style-name="P42"><text:span text:style-name="T6">Calmati che parvero i Siciliani, Khalîl diè opera al freno da por loro in bocca. Il palagio o castello degli emiri in Palermo giacea fuor la città vecchia, nel medesimo luogo ov'è adesso la reggia</text:span><text:span text:style-name="Footnote_20_Symbol"><text:span text:style-name="T6"><text:note text:id="ftn428" text:note-class="footnote"><text:note-citation>428</text:note-citation><text:note-body><text:p text:style-name="Footnote"><text:s/><text:span text:style-name="T4">Fazzello, Deca I, lib. VIII, cap. II, scrive del palagio reale di Palermo: </text:span><text:span text:style-name="T5">Hanc</text:span><text:span text:style-name="T4"> (arcem) </text:span><text:span text:style-name="T5">a Sarracenis primum Panormum adeptis, super veteris arcis ruinis excitatam literæ in eo incisæ indicant</text:span><text:span text:style-name="T4">. Ma nè egli dà, nè si è mai trovata la iscrizione, e però non allego tal testimonianza.</text:span></text:p></text:note-body></text:note></text:span></text:span><text:span text:style-name="T6">. Provano ciò le stanze dei soldati rimaste lì presso nel decimo secolo</text:span><text:span text:style-name="Footnote_20_Symbol"><text:span text:style-name="T6"><text:note text:id="ftn429" text:note-class="footnote"><text:note-citation>429</text:note-citation><text:note-body><text:p text:style-name="Footnote"><text:span text:style-name="T17"><text:s/></text:span><text:span text:style-name="T18">Ibn-Haukal, </text:span><text:span text:style-name="T19">Description de Palerme</text:span><text:span text:style-name="T18">, nel </text:span><text:span text:style-name="T19">Journal Asiatique</text:span><text:span text:style-name="T18">, IV</text:span><text:span text:style-name="T26">e</text:span><text:span text:style-name="T18"> série, tomo V, p. 95.</text:span></text:p></text:note-body></text:note></text:span></text:span><text:span text:style-name="T6">, e il portico, o, come lo chiamarono ai tempi normanni, la Via coperta, che dalla cattedrale riusciva a quel sito e che per certo, ai tempi musulmani, avea congiunto il palagio </text:span><text:span text:style-name="T6">alla moschea </text:span><text:span text:style-name="T8">giâmi'</text:span><text:span text:style-name="T6">; sì come a Cordova</text:span><text:span text:style-name="Footnote_20_Symbol"><text:span text:style-name="T6"><text:note text:id="ftn430" text:note-class="footnote"><text:note-citation>430</text:note-citation><text:note-body><text:p text:style-name="Footnote"><text:s/><text:span text:style-name="T4">Makkari, </text:span><text:span text:style-name="T5">Mohammedan dynasties in Spain</text:span><text:span text:style-name="T4">, versione di Gayangos, tomo I, p. 220; Edrisi, </text:span><text:span text:style-name="T5">Geographie</text:span><text:span text:style-name="T4">, vers. di Jaubert, tomo II, p. 58 seg.</text:span></text:p></text:note-body></text:note></text:span></text:span><text:span text:style-name="T6">, a Kairewân</text:span><text:span text:style-name="Footnote_20_Symbol"><text:span text:style-name="T6"><text:note text:id="ftn431" text:note-class="footnote"><text:note-citation>431</text:note-citation><text:note-body><text:p text:style-name="Footnote"><text:span text:style-name="T17"><text:s/></text:span><text:span text:style-name="T18">Bekri, versione di Quatremère, </text:span><text:span text:style-name="T19">Notices et Extraits</text:span><text:span text:style-name="T18">, tomo XII, p. 473.</text:span></text:p></text:note-body></text:note></text:span></text:span><text:span text:style-name="T6">, e ad Algeri</text:span><text:span text:style-name="Footnote_20_Symbol"><text:span text:style-name="T6"><text:note text:id="ftn432" text:note-class="footnote"><text:note-citation>432</text:note-citation><text:note-body><text:p text:style-name="Footnote"><text:s/><text:span text:style-name="T4">Bargès, descrizione della Moschea principale d'Algeri al 1830, nel </text:span><text:span text:style-name="T5">Journal Asiatique</text:span><text:span text:style-name="T4">, série III</text:span><text:span text:style-name="T25">e</text:span><text:span text:style-name="T4">, tomo XI, p. 182. Quivi non si dice in vero che di una porta di comunicazione col palagio del governatore.</text:span></text:p></text:note-body></text:note></text:span></text:span><text:span text:style-name="T6">. Posto dunque ad un miglio dal mare, e standovi di mezzo città sì forte e popol sì contumace, il palagio non era bel soggiorno agli emiri negli spessi tumulti palermitani. Al contrario, la penisola in sul porto dove par si fosse accampato Abu-Sa'îd nell'assedio del novecento sedici</text:span><text:span text:style-name="Footnote_20_Symbol"><text:span text:style-name="T6"><text:note text:id="ftn433" text:note-class="footnote"><text:note-citation>433</text:note-citation><text:note-body><text:p text:style-name="Footnote"><text:s/><text:span text:style-name="T4">Veggasi il cap. VII di questo Libro, p. 157, 158.</text:span></text:p></text:note-body></text:note></text:span></text:span><text:span text:style-name="T6">, offeriva sito difendevole, aperto agli aiuti di fuori, ed acconcio a vietarne ai Palermitani. Khalîl vi gettò subito le fondamenta d'una cittadella cui diè nome </text:span><text:span text:style-name="T8">El-Khâlisa</text:span><text:span text:style-name="T6">, che suona </text:span><text:soft-page-break/><text:span text:style-name="T6">"L'eletta;" e in vero dovea rinserrare il fior dei leali: l'emiro, i suoi mercenarii da spada e da penna; palagio, arsenale, oficii pubblici; prigione: tutta la macchina governativa; come una Mehdia in piccolo, circondata di mura, e molto bene afforzata</text:span><text:span text:style-name="Footnote_20_Symbol"><text:span text:style-name="T6"><text:note text:id="ftn434" text:note-class="footnote"><text:note-citation>434</text:note-citation><text:note-body><text:p text:style-name="Footnote"><text:s/><text:span text:style-name="T4">Ibn-Haukal, </text:span><text:span text:style-name="T5">Description de Palerme</text:span><text:span text:style-name="T4">, nel </text:span><text:span text:style-name="T5">Journal Asiatique</text:span><text:span text:style-name="T4">, série IV</text:span><text:span text:style-name="T25">e</text:span><text:span text:style-name="T4">, tomo V, p. 22, 23; Nowairi, </text:span><text:span text:style-name="T5">Enciclopedia</text:span><text:span text:style-name="T4">, ibid., p. 104, Edrisi, </text:span><text:span text:style-name="T5">Géographie</text:span><text:span text:style-name="T4">, versione di Jaubert, tomo II, p. 77.</text:span></text:p></text:note-body></text:note></text:span></text:span><text:span text:style-name="T6">. All'uso dei tempi, Khalîl</text:span><text:span text:style-name="Footnote_20_Symbol"><text:span text:style-name="T6"><text:note text:id="ftn435" text:note-class="footnote"><text:note-citation>435</text:note-citation><text:note-body><text:p text:style-name="Footnote"><text:s/><text:span text:style-name="T4">Nell'originale "Kalîl". [Nota per l'edizione elettronica Manuzio]</text:span></text:p></text:note-body></text:note></text:span></text:span><text:span text:style-name="T6"> risparmiò danari, sforzando la gente a lavorarvi</text:span><text:span text:style-name="Footnote_20_Symbol"><text:span text:style-name="T6"><text:note text:id="ftn436" text:note-class="footnote"><text:note-citation>436</text:note-citation><text:note-body><text:p text:style-name="Footnote"><text:s/><text:span text:style-name="T4">Ibn-el-Athîr, anno 325, scrive che «la gente fu molto aggravata nella costruzione della cittadella.» I pubblicisti musulmani, principalmente Mawerdi, ci danno il comento. Veggasi il cap. I di questo Libro, p. 10, nota 4.</text:span></text:p></text:note-body></text:note></text:span></text:span><text:span text:style-name="T6">; oltrechè fece abbattere le mura della città vecchia, e toglierne un'altra fiata le porte</text:span><text:span text:style-name="Footnote_20_Symbol"><text:span text:style-name="T6"><text:note text:id="ftn437" text:note-class="footnote"><text:note-citation>437</text:note-citation><text:note-body><text:p text:style-name="Footnote"><text:s/><text:span text:style-name="T5">Cronica di Cambridge</text:span><text:span text:style-name="T4">, Ibn-el-Athîr e Ibn-Khaldûn, ll. cc.</text:span></text:p></text:note-body></text:note></text:span></text:span><text:span text:style-name="T6">. I Palermitani fremevano, e non poteano dar crollo. Ma i Girgentini, addandosi che Sâlem avea ragione, vollero ripigliare le armi pria che Khalîl non architettasse qualche altra cittadella in casa loro.</text:span></text:p>
      <text:p text:style-name="P42"><text:span text:style-name="T6">Onde afforzan le mura alla meglio; fanno preparamenti di guerra: Khalîl, dal suo canto, accozzò grosso esercito, tra i Siciliani e le forze recate d'Affrica; coi quali movea di Palermo il nove marzo del novecentrentotto. Usciti i Girgentini allo scontro, vinsero per sanguinosa battaglia, nella quale cadeano due capi di gran nome tra i regii: Ibn-abi-Khinzîr, ch'è lo stesso casato dell'emiro del novecentoundici; ed Ali-ibn-abi-Hosein della tribù di Kelb, genero di Sâlem e ceppo della dinastia che poi regnò in Sicilia. Pur l'esercito regio, poderoso e condotto dalla volontà inflessibile di Khalîl, non ostante la prima sconfitta, continuò l'assedio per otto mesi; nei quali non passò giorno che poco o molto non si combattesse; </text:span><text:span text:style-name="T6">finchè, sovrastando la stagione piovosa, Khalîl levò il campo a' ventidue ottobre. Svernò alla Khâlesa; fece venir d'Affrica altri Berberi, come il provano i nomi de' capitani Wasâmâ e Ibn-Modû;</text:span><text:span text:style-name="Footnote_20_Symbol"><text:span text:style-name="T6"><text:note text:id="ftn438" text:note-class="footnote"><text:note-citation>438</text:note-citation><text:note-body><text:p text:style-name="Footnote"><text:s/><text:span text:style-name="T4">Cotesti nomi dalla sola </text:span><text:span text:style-name="T5">Cronica di Cambridge</text:span><text:span text:style-name="T4">. La sillaba </text:span><text:span text:style-name="T5">wa</text:span><text:span text:style-name="T4"> entra in parecchi nomi berberi in vece dell'arabico </text:span><text:span text:style-name="T5">ibn</text:span><text:span text:style-name="T4">, figlio. </text:span><text:span text:style-name="T5">Modû</text:span><text:span text:style-name="T4"> sembra dello stesso conio; non arabico al certo. Si trova in Edrisi con ortografia poco diversa il nome d'un castelletto tra Randazzo e Castiglione, che risponderebbe a Mojo d'oggidì.</text:span></text:p></text:note-body></text:note></text:span></text:span><text:span text:style-name="T6"> ed attese a levar novelli </text:span><text:soft-page-break/><text:span text:style-name="T6">tributi su le popolazioni siciliane che gli ubbidivano. Onde, oppresse della gravezza, mosse dall'esempio e dalle istigazioni dei Girgentini, si chiarirono ribelli tutte le castella e il popol di Mazara, scrive Ibn-el-Athîr, particolareggiando molto i casi di cotesta guerra. E le castella si deve intendere del Val di Mazara; trovandosi tutti in quella provincia i nomi dei quali si fa ricordo; nè parendo da altro indizio che fossero per anco sparse le colonie musulmane a levante del Salso. «Misero in campo (continua Ibn-el-Athîr) loro gualdane; la ribellione fece passi da gigante; scrissero all'imperatore di Costantinopoli, chiedendo aiuti; il quale mandò navi con uomini e frumenti.» A tal partito si scorge la disperazione; ed anco all'insolito accordo che par sia stato tra gli Arabi e i Berberi dell'isola; ed alla ostinatissima resistenza: e vincean la prova, se Palermo voleva o potea tentare uno sforzo estremo; se i sollevati sapeano sottomettersi ad unità di comando; e se la carestia non combatteva anco pei Fatemiti. Khalîl, nella primavera del novecentrentanove, cominciò la guerra ai passi delle Madonie: espugnò Caltavuturo, Kalat-es-sirât</text:span><text:span text:style-name="Footnote_20_Symbol"><text:span text:style-name="T6"><text:note text:id="ftn439" text:note-class="footnote"><text:note-citation>439</text:note-citation><text:note-body><text:p text:style-name="Footnote"><text:s/><text:span text:style-name="T4">Risponde a Collesano d'oggidì secondo le distanze notate da Edrisi, il quale la dà con questo nome istesso di Kalat-es-Sirât.</text:span></text:p></text:note-body></text:note></text:span></text:span><text:span text:style-name="T6">, Sclafani; le quali non si ritrae che fossero state soccorse dai distretti meridionali. Assicurate così le spalle e le vittovaglie, volse a ponente; occupò Mazara</text:span><text:span text:style-name="Footnote_20_Symbol"><text:span text:style-name="T6"><text:note text:id="ftn440" text:note-class="footnote"><text:note-citation>440</text:note-citation><text:note-body><text:p text:style-name="Footnote"><text:s/><text:span text:style-name="T4">L'ordine delle operazioni militari di Khalîl è dato dalla </text:span><text:span text:style-name="T5">Cronica di Cambridge</text:span><text:span text:style-name="T4"> e sta bene a martello. Il nome che scrivo Mazara è </text:span><text:span text:style-name="T5">««lb«ra</text:span><text:span text:style-name="T4">, letto dai primi traduttori Kalbara, arbitrariamente nella prima sillaba. Correggendo Mazara non si viene ad alterare alcun dei tratti principali e si trova la importante città nominata da Ibn-el-Athîr. Quanto a Kalbara, o come che si legga la prima sillaba, non v'ha nome noto da potervisi adattare; e non è da pensare nè anco per ombra alla Calabria.</text:span></text:p></text:note-body></text:note></text:span></text:span><text:span text:style-name="T6">; indi una penisola, ch'io credo il Capo San Marco, dove fu preso un condottiero bizantino o di schiatta siciliana, per nome Foca o simile, cui Khalîl fe' morire tra i tormenti</text:span><text:span text:style-name="Footnote_20_Symbol"><text:span text:style-name="T6"><text:note text:id="ftn441" text:note-class="footnote"><text:note-citation>441</text:note-citation><text:note-body><text:p text:style-name="Footnote"><text:s/><text:span text:style-name="T4">Il fatto e il nome nella sola </text:span><text:span text:style-name="T5">Cronaca di Cambridge</text:span><text:span text:style-name="T4">, ove il secondo è scritto senza vocali </text:span><text:span text:style-name="T5">Fkh</text:span><text:span text:style-name="T4"> e si potrebbe legger Foca, o con altra vocale che fu preferita nella version latina, e non è bello ripeterla in Italiano. Ancorchè </text:span><text:span text:style-name="T5">Fikh</text:span><text:span text:style-name="T4"> significhi in arabico la scienza del dritto, qui è nome d'uomo e d'un luogo che il prese da lui; nè credo abbian gli Arabi tal nome proprio. Al contrario è noto ad ognuno nelle istorie bizantine il casato Foca, illustre in que' tempi: e ciò mi ha suggerito la prima lezione. Nondimeno il latino e (perchè no?) l'italiano potean anco fornire il soprannome d'alcun cristiano di Sicilia, il cui braccio avessero accettato i ribelli musulmani, sì come avean chiesto gli aiuti di Costantinopoli. E in vero presso il Capo di San Marco è un luogo detto Ficana. Questo appunto, e la coincidenza del sito presso Mazara e Caltabellotta, mi ha persuaso che si tratti della penisola del Capo San Marco. Ho interpretato penisola la voce </text:span><text:span text:style-name="T5">gesîra</text:span><text:span text:style-name="T4"> del testo, che vuol dire anche isola.</text:span></text:p></text:note-body></text:note></text:span></text:span><text:span text:style-name="T6">: indi mosse con tutte le genti all'assedio di </text:span><text:soft-page-break/><text:span text:style-name="T6">Caltabellotta. Ebbela a patti, dopo sanguinosa battaglia vinta il dieci luglio; nè potè fare altra impresa fino al settembre, quando messe il campo a Platani. La quale giaceva a dieci miglia in circa da Caltabellotta, una ventina da Girgenti e sei dal mare: antica fortezza d'un miglio in giro, su la cima del monte chiamato in oggi di Platanella, che sorge stagliato e dirupato d'ogni banda su la ripa destra del fiume di Macasoli e su la sinistra del Lico, il quale ha mutato il nome in Platani. La trovarono i Musulmani al conquisto; la tenner anco sotto i Normanni, formidabile e munita d'una rôcca; vi s'afforzarono nelle guerre civili al principio del regno di Federigo Svevo, quando par siano stati smantellati i ripari, e il villaggio conceduto coi terreni alla Cattedrale di Palermo. Tantochè nel decimosesto secolo ne avanzavan, dice Fazzello, mirabili rovine, ed oggi il nome di Calata attesta su le carte geografiche il sito della rôcca</text:span><text:span text:style-name="Footnote_20_Symbol"><text:span text:style-name="T6"><text:note text:id="ftn442" text:note-class="footnote"><text:note-citation>442</text:note-citation><text:note-body><text:p text:style-name="Footnote"><text:s/><text:span text:style-name="T4">Si vegga pel XII secolo la geografia d'Edrisi; pel XIII e XIV, i diplomi accennati da Pirro, </text:span><text:span text:style-name="T5">Sicilia Sacra</text:span><text:span text:style-name="T4">, p. 136, e da Huillard-Breholles, </text:span><text:span text:style-name="T5">Historia diplomatica Frederici II imperatoris</text:span><text:span text:style-name="T4">, tomo I, p. 118, 194; Mortillaro, </text:span><text:span text:style-name="T5">Catalogo dei diplomi della Cattedrale di Palermo</text:span><text:span text:style-name="T4">, p. 90; e pel XVI, la descrizione di Fazzello, Deca I, lib. </text:span><text:span text:style-name="T23">X, cap. III.</text:span></text:p></text:note-body></text:note></text:span></text:span><text:span text:style-name="T6">.</text:span></text:p>
      <text:p text:style-name="P43">Indarno travagliossi Khalîl contro Platani; anzi abbandonò o perdè Caltabellotta; a ripigliar la quale avendo spiccato parte de' suoi, i Girgentini una notte di novembre assalivano improvvisi l'uno e l'altro campo; sforzavano quel di Caltabellotta; lo saccheggiavano, metteano in fuga gli assedianti. Khalîl allora risolutamente lasciò anco l'assedio di Platani, per concentrar tutte le forze contro Girgenti, nodo principale della guerra; per <text:soft-page-break/>chiudere quegli audaci entro lor mura, sì che non gli facessero altra vergogna, e che sentissero più crudelmente la fame.</text:p>
      <text:p text:style-name="P42"><text:span text:style-name="T6">La quale straziava tutta l'isola; prodotta non tanto da inclemenza di stagioni e da' guasti inevitabili della guerra, quanto da satanic'arte di Khalîl; il quale non mentì al certo quando vantossi d'avere spento di ferro e di fame centinaia di migliaia d'anime in Sicilia. Ormai tutta la strategia stava nel nudrire i proprii soldati, poichè i nemici sarebbero morti senza ferite: e il capitano computista d'Affrica, facendo rapir ogni maniera di cibo che potesse, conseguiva a un tratto la salute de' suoi e la distruzion de' Siciliani. La carestia ingombrò cittadi e campagne, scrive la cronica del paese; padri e madri mangiarono i cadaveri dei figli; abbandonate dagli </text:span><text:span text:style-name="T6">uomini, rovinarono le castella; le terre coltivate rinsalvatichirono: una infinità di gente, aggiugne il </text:span><text:span text:style-name="T8">Baiân</text:span><text:span text:style-name="T6">, fuggendo la carestia e i sicarii di Khalîl, riparò qua e là nei paesi di Rûm, ch'è a dire Italia o Grecia; dove la più parte si fecero cristiani. Mentre seguia nell'isola cotesto scempio, Khalîl stava all'assedio di Girgenti: poi lasciovvi forte schiera con Abu-Kelef-ibn-Harûn, ed egli si ridusse in Palermo, certo ormai dell'esito. E di marzo del novecenquaranta, Platani inespugnabile s'arrendè; Girgenti tenne il fermo finchè i più savii o avventurati si salvarono con la fuga; i rimagnenti aprirono le porte a patto d'uscire salvi, il venti novembre: ma Khalîl, quand'ebbeli nelle sue forze, spezzando la fede menolli in Palermo. Le altre castella spaventate a questo eccesso s'affrettarono a chiedere perdono, sperando placare il tiranno: tutta la Sicilia tornò al nome dei Fatemiti. Khalîl mandava a Kâim in Affrica le caterve dei prigioni da vendere</text:span><text:span text:style-name="Footnote_20_Symbol"><text:span text:style-name="T6"><text:note text:id="ftn443" text:note-class="footnote"><text:note-citation>443</text:note-citation><text:note-body><text:p text:style-name="Footnote"><text:s/><text:span text:style-name="T4">La </text:span><text:span text:style-name="T5">Cronica di Cambridge</text:span><text:span text:style-name="T4"> accennando sola questo fatto, usa la espressione </text:span><text:span text:style-name="T5">sebi</text:span><text:span text:style-name="T4">, che vuol dir propriamente le donne e fanciulli prigioni. Parmi qui adoperata in significato più largo.</text:span></text:p></text:note-body></text:note></text:span></text:span><text:span text:style-name="T6">; nè andò guari che parendogli queta ogni cosa, s'imbarcò egli stesso per l'Affrica a' dieci settembre novecenquarantuno; lasciando al governo di Palermo due delegati, per nome Ibn-Kufi e Ibn-'Attâf della tribù di Azd</text:span><text:span text:style-name="Footnote_20_Symbol"><text:span text:style-name="T6"><text:note text:id="ftn444" text:note-class="footnote"><text:note-citation>444</text:note-citation><text:note-body><text:p text:style-name="Footnote"><text:s/><text:span text:style-name="T4">Il nome etnico di 'Attâf è dato dal solo Ibn-Khaldûn, </text:span><text:span text:style-name="T5">Histoire de l'Afrique et de la Sicile</text:span><text:span text:style-name="T4">, p. 165.</text:span></text:p></text:note-body></text:note></text:span></text:span><text:span text:style-name="T6">; chè </text:span><text:soft-page-break/><text:span text:style-name="T6">Sâlem era morto l'anno</text:span><text:span text:style-name="Footnote_20_Symbol"><text:span text:style-name="T6"><text:note text:id="ftn445" text:note-class="footnote"><text:note-citation>445</text:note-citation><text:note-body><text:p text:style-name="Footnote"><text:s/><text:span text:style-name="T4">Nell'originale "l'hanno". [Nota per l'edizione elettronica Manuzio]</text:span></text:p></text:note-body></text:note></text:span></text:span><text:span text:style-name="T6"> innanzi. Si tirò dietro in altro legno i notabili di Girgenti. E in alto mare comandò di sfondare la nave; sì che tutti perirono</text:span><text:span text:style-name="Footnote_20_Symbol"><text:span text:style-name="T6"><text:note text:id="ftn446" text:note-class="footnote"><text:note-citation>446</text:note-citation><text:note-body><text:p text:style-name="Footnote"><text:s/><text:span text:style-name="T4">Quest'ultimo periodo della rivoluzione si ricava in parte dalla Cronica di Cambridge, anni 6447 a 6450, presso Di Gregorio, </text:span><text:span text:style-name="T5">Rerum Arabicarum</text:span><text:span text:style-name="T4">, p. 48, 49; in parte da Ibn-el-Athîr, anno 325. Si veggano anche il </text:span><text:span text:style-name="T5">Baiân</text:span><text:span text:style-name="T4">, ediz. Dozy, tomo I, p. 223; Abulfeda, anno 325; Ibn-Khaldûn, </text:span><text:span text:style-name="T5">Histoire de l'Afrique et de la Sicile</text:span><text:span text:style-name="T4">, versione, p. 164, 165. Il Nowairi, presso Di Gregorio, p. 15, accenna la venuta e la partenza di Khalîl, senza far motto della guerra. Il Rampoldi, </text:span><text:span text:style-name="T5">Annali</text:span><text:span text:style-name="T4">, tomo V, p. 213, 217, 221, 223, 230, anni 937, 938, 939, 940, 941, aggiugne di capo suo una ribellione in Palermo in questo secondo periodo, aiutata dai Bizantini; e che il governo d'Affrica mandasse grani in Sicilia.</text:span></text:p></text:note-body></text:note></text:span></text:span><text:span text:style-name="T6">.</text:span></text:p>
      <text:p text:style-name="P42"><text:span text:style-name="T6">Donde gli annalisti musulmani si scoton di loro aritmetica impassibilità, venendo a parlare di questo Khalîl; e chi l'infama d'aver ecceduto ogni limite di efferata barbarie, chi nota aver costui fatto in Sicilia ciò che niun altro Musulmano osò prima nè poi in alcun paese. Si narra che al ritorno in Mehdia, sedendo un giorno a brigata coi primi della città, caduto il discorso su la guerra di Sicilia, l'empio si millantava: "Non saprei giusto giusto quanti ve ne feci morire; non furono più d'un milione, non meno di </text:span><text:span text:style-name="T6">secentomila." E fatta breve pausa, ripigliò: "Sì, per Dio, passarono i secentomila." E una voce s'alzò, del maestro di scuola Abu-abd-Allah, che gli rispose senza cirimonie</text:span><text:span text:style-name="Footnote_20_Symbol"><text:span text:style-name="T6"><text:note text:id="ftn447" text:note-class="footnote"><text:note-citation>447</text:note-citation><text:note-body><text:p text:style-name="Footnote"><text:s/><text:span text:style-name="T4">Era modo familiare il chiamare col </text:span><text:span text:style-name="T5">keniel</text:span><text:span text:style-name="T4">, ossia primo soprannome, anzichè col nome proprio o col titolo di dignità.</text:span></text:p></text:note-body></text:note></text:span></text:span><text:span text:style-name="T6">: "Va, Abu-l-Abbâs, che ti basta un omicidio solo</text:span><text:span text:style-name="Footnote_20_Symbol"><text:span text:style-name="T6"><text:note text:id="ftn448" text:note-class="footnote"><text:note-citation>448</text:note-citation><text:note-body><text:p text:style-name="Footnote"><text:s/><text:span text:style-name="T4">Confrontinsi: </text:span><text:span text:style-name="T5">Baiân</text:span><text:span text:style-name="T4">, l. c., e Ibn-Abbâr, MS. della Società Asiatica di Parigi, fog. 104 recto.</text:span></text:p></text:note-body></text:note></text:span></text:span><text:span text:style-name="T6">," alludendo al grave peccato ch'era di sparger sangue per caso di maestà</text:span><text:span text:style-name="Footnote_20_Symbol"><text:span text:style-name="T6"><text:note text:id="ftn449" text:note-class="footnote"><text:note-citation>449</text:note-citation><text:note-body><text:p text:style-name="Footnote"><text:s/><text:span text:style-name="T4">Peccato, poichè i pubblicisti più accreditati non permetteano di uccidere i ribelli presi con le armi alla mano, nè di tenerli in prigione finita che fosse la guerra, nè di prendere i loro beni, nè di far cattive lor donne e figliuoli. Veggasi Mawerdi, </text:span><text:span text:style-name="T5">Ahkâm Sultanîa</text:span><text:span text:style-name="T4">, ediz. Enger, p. 98 e seg.; </text:span><text:span text:style-name="T5">The Hedaya</text:span><text:span text:style-name="T4">, versione inglese di Hamilton, lib. IX, cap. IX, nel tomo II, p. 250. Nell'impero ottomano prevalsero poi dottrine più tiranniche, le quali si ricerchino in D'Ohsson, </text:span><text:span text:style-name="T5">Tableau de l'Empire Ottoman</text:span><text:span text:style-name="T4">, tomo VI, p. 253.</text:span></text:p></text:note-body></text:note></text:span></text:span><text:span text:style-name="T6">.</text:span></text:p>
      <text:p text:style-name="P42"><text:soft-page-break/><text:span text:style-name="T6">Non andò guari che Khalîl n'ebbe il gastigo dalle mani degli uomini; Minacciata Kairewân dal ribelle Abu-Iezîd, e tentennando i cittadini tra la paura delle sfrenate sue moltitudini, e l'odio contro casa fatemita, Kâim vi mandò il gran sicario della dinastia con una banda di mille Negri a cavallo. Il quale, all'usanza vecchia, cominciò a velare e maltrattare, e tentava anco la cura della fame, spazzando il contado con orribile guasto; ma fe' contrario effetto, poichè i cittadini mormorarono, poi cospirarono, e, come minor male, chiamarono Abu-Iezîd. Appressandosi l'esercito ribelle (ottobre 944), Khalîl perdè l'animo: uscì alla battaglia quasi sforzato; fuggì pria che si venisse alle mani; e corse a chiudersi nel palagio di Kairewân. Dove preso dai ribelli, l'uccisero coi suoi sgherri, e appiccarono il cadavere a un palo, alla porta chiamata di Rebi'</text:span><text:span text:style-name="Footnote_20_Symbol"><text:span text:style-name="T6"><text:note text:id="ftn450" text:note-class="footnote"><text:note-citation>450</text:note-citation><text:note-body><text:p text:style-name="Footnote"><text:s/><text:span text:style-name="T4">Confrontinsi: Ibn-Abbâr, MS. della Società Asiatica di Parigi, fog. 104 recto; </text:span><text:span text:style-name="T5">Baiân</text:span><text:span text:style-name="T4">, tomo I, p. 223; Ibn-el-Athîr, MS. C, tomo IV, fog. 343 recto, anno 333.</text:span></text:p></text:note-body></text:note></text:span></text:span><text:span text:style-name="T6">.]</text:span></text:p>
      <text:p text:style-name="P43"/>
      <text:p text:style-name="P43"/>
      <text:p text:style-name="P43"/>
      <text:p text:style-name="P12">CAPITOLO X.</text:p>
      <text:p text:style-name="P43"/>
      <text:p text:style-name="P42"><text:span text:style-name="T6">Fortuneggiarono i Fatemiti in questa rivoluzione. Dicemmo noi che le sètte kharegite ardeano ab antico tra i Berberi, or covando, or divampando. Dal ramo degli Ibaditi si spiccò, com'egli avviene, novella affiliazione che prese nome di Nekkariti</text:span><text:span text:style-name="Footnote_20_Symbol"><text:span text:style-name="T6"><text:note text:id="ftn451" text:note-class="footnote"><text:note-citation>451</text:note-citation><text:note-body><text:p text:style-name="Footnote"><text:s/><text:span text:style-name="T4">Significa, "Que' che dicono: </text:span><text:span text:style-name="T5">Non vogliam saperne nulla</text:span><text:span text:style-name="T4">." Proprio come i </text:span><text:span text:style-name="T5">Know-nothings</text:span><text:span text:style-name="T4"> d'America.</text:span></text:p></text:note-body></text:note></text:span></text:span><text:span text:style-name="T6">; e contaminò la giustizia dello scopo con la </text:span><text:span text:style-name="T6">stolta iniquità dei mezzi; insegnando legittimi, l'omicidio, lo stupro, la rapina su tutti i non Nekkariti; ch'era a dir quasi tutto il genere umano. Gli ultimi proseliti par che oggidì rimangano gente industre e tranquilla, nell'isola delle Gerbe; ove al certo fecero gran parte della popolazione e corpo politico dassè, infino al decimoquarto e al decimoquinto secolo</text:span><text:span text:style-name="Footnote_20_Symbol"><text:span text:style-name="T6"><text:note text:id="ftn452" text:note-class="footnote"><text:note-citation>452</text:note-citation><text:note-body><text:p text:style-name="Footnote"><text:s/><text:span text:style-name="T4">Veggasi: Tigiani nel </text:span><text:span text:style-name="T5">Journal Asiat.</text:span><text:span text:style-name="T4">, série IV</text:span><text:span text:style-name="T25">e</text:span><text:span text:style-name="T4">, tomo XX, p. 171, seg.; Ibn-Khaldûn, </text:span><text:span text:style-name="T5">Histoire des Berbères</text:span><text:span text:style-name="T4">, passim.</text:span></text:p></text:note-body></text:note></text:span></text:span><text:span text:style-name="T6">. La setta prese subito augumento, nei principii del decimo secolo, alla esaltazione dei </text:span><text:soft-page-break/><text:span text:style-name="T6">Fatemiti; quando si vide per prova la efficacia di coteste trame nella schiatta berbera, e quando la servile superstizione ismaeliana insultò e provocò i liberi spiriti dei Kharegi. Surse allora nel Gerîd tunisino, o vogliam dire regione meridionale dell'odierno Stato di Tunis, un Abu-Iezid-Mokhalled-ibn-Keidâd della tribù d'Ifren e nazione di Zenata; uom povero, piccino, zoppo, deforme in volto, ma di grande intelletto e animo da bastare a qualunque impresa; il quale, noiato di stentar la vita insegnando il Corano ai giovanetti, si mescolò coi dottori nakkariti che volean fare e non sapeano; divenne dei principali della setta; osò allargarla e mutarla in cospirazione. A capo d'una ventina d'anni d'affaticamento e persecuzioni, imprigionato dal governatore di Tauzer, liberato da' suoi per audace colpo di mano, si rifuggiva all'altra estremità dell'impero fatemita, tra i monti Aurès; dove accozzatisi con esso altri rami di sètte kharegite ed alcune tribù della nazione di Howâra, l'anno trecentrentuno (942-43) si deliberò la ribellione: che Abu-Iezîd ne fosse capo, e che, cacciati i Fatemiti, l'Affrica si reggesse a repubblica. Abu-Iezîd s'intitolò democraticamente Sceikh dei Credenti; si mostrò alla testa degli eserciti, vestito d'un rozzo saio di lana; montato sur un asinello balzano; onde gli dissero "Il cavalier del ciuco." E con centomila Berberi di varie tribù, di varie sètte, feroci tutti e indisciplinati, occupò l'Affrica propria. Delle molte battaglie ch'ei combattè con varia fortuna, sempre con valore e costanza, ricorderemo sol due, nelle quali gli stette a fronte un Siciliano, probabilmente di schiatta greca, per nome Boscera</text:span><text:span text:style-name="Footnote_20_Symbol"><text:span text:style-name="T6"><text:note text:id="ftn453" text:note-class="footnote"><text:note-citation>453</text:note-citation><text:note-body><text:p text:style-name="Footnote"><text:s/><text:span text:style-name="T4">È voce arabica che significa "buona nuova;" un de' nomi che volentieri si davano alli schiavi. Andrebbe meglio trascritta in francese </text:span><text:span text:style-name="T5">Bochra</text:span><text:span text:style-name="T4">, che non si può rendere col nostro alfabeto. Tigiani dice costui siciliano (sikilli); il testo d'Ibn-Khaldûn pubblicato da M. De Slane porta Schiavone (saklabi); nè so determinar la vera lezione. La critica storica ci ricorda che tra gli schiavi e mercenarii dei Fatemiti vi fossero al paro e Siciliani e Slavi. La differenza tra coteste due voci in scrittura arabica è lievissima, e però il merito dei MSS. non può servire di argomento decisivo. Nondimeno, Tigiani fu erudito più diligente che Ibn-Khaldûn, e i MSS. delle sue opere, copiati assai men sovente che quelli d'Ibn-Khaldûn, sembrano men sospetti d'errore.</text:span></text:p></text:note-body></text:note></text:span></text:span><text:span text:style-name="T6">, schiavo di </text:span><text:soft-page-break/><text:span text:style-name="T6">Kâim. </text:span><text:span text:style-name="T6">Aveva il califo a un tempo mandato Khalîl-ibn-Ishak a Kairewân, e questo Boscera con un esercito a Begia, città dentro terra tra Tunis e Bona, perchè la difendesse contro il ribelle che s'avanzava a quella volta, l'anno quarantaquattro. Appiccata la zuffa andavano in volta i seguaci d'Abu-Iezîd, quand'ei corso addosso ai fuggenti, smontava dal destrier di battaglia, si facea recare il baston da pellegrino, e l'asinello balzano; lo cavalcava gridando: "Così fa chi vuol non fuggire, ma vincere o morire!" Li rattestò; girò di fianco, tanto che giunse dietro gli accampamenti di Boscera, minacciando tagliargli la ritirata. Alla quale mossa, il capitano fatemita fe' suonare a raccolta; precipitosamente prese la via di Tunis, inseguito da Abu-Iezîd; il quale gli uccise gran gente; prese e messe a sacco Begia; occupò Tunis, abbandonata anco da Boscera che indietreggiava a Susa. Quivi gli giunsero rinforzi di Mehdia, e ordini di Kâim che ripigliasse le offese. Onde uscito da Susa, trovandosi a fronte un luogotenente d'Abu-Iezîd per nome Aiûb-ibn-Kheirân, combatterono ad Herkla, com'or si chiama, in sul golfo di Hammamet; dove trionfò Boscera con grande strage dei nemici; ma ritirossi a Mehdia pria che lo sopraggiugnesse Abu-Iezîd, col grosso dell'esercito</text:span><text:span text:style-name="Footnote_20_Symbol"><text:span text:style-name="T6"><text:note text:id="ftn454" text:note-class="footnote"><text:note-citation>454</text:note-citation><text:note-body><text:p text:style-name="Footnote"><text:s/><text:span text:style-name="T4">Queste due battaglie sono raccontate da Tigiani, </text:span><text:span text:style-name="T5">Journal Asiatique</text:span><text:span text:style-name="T4">, série IV</text:span><text:span text:style-name="T25">e</text:span><text:span text:style-name="T4">, tome XX, p. 101, seg. Si vegga anche Ibn-Khaldûn, </text:span><text:span text:style-name="T5">Storia dei Berberi</text:span><text:span text:style-name="T4">, testo arabo, tomo II, p. 18, 19.</text:span></text:p></text:note-body></text:note></text:span></text:span><text:span text:style-name="T6">. Così, facendo una punta quando si poteva, Kâim contese l'Affrica ai ribelli; senza impedire che il medesimo anno cacciassero i suoi d'ogni luogo, fuorchè Susa e Mehdia, e lo assediassero nella capitale (gennaio 945). Occuparono tosto i sobborghi; dettero assalti alla fortezza, un de' quali (luglio 945) recò tal paura; che grande numero di cittadini, massime i mercatanti, rifuggivansi chi in Tripoli, chi in Egitto, molti in Sicilia.</text:span></text:p>
      <text:p text:style-name="P42"><text:span text:style-name="T6">Nondimeno le fortificazioni di Mehdia salvarono la dinastia, dando tempo alla dissoluzione delle forze d'Abu-Iezîd che si componeano d'elementi eterogenei. La cittadinanza di Kairewân, e, poco più poco meno, il rimanente della schiatta arabica, mal </text:span><text:soft-page-break/><text:span text:style-name="T6">soffriva la eresia nekkarita, quantunque Abu-Iezîd per soddisfar loro avesse ristorato in pubblico il culto ortodosso. Peggio potean tollerare le licenze e rapine dell'esercito, e la dominazione dei Berberi. Però la municipalità di Kairewân, quando aprì le porte ad Abu-Iezîd, fece secolui un accordo che si chiamassero gli Omeiadi di Spagna; ai quali furono mandati veramente oratori: e gli Omeiadi promesser molto, ma non si venne a conchiusione</text:span><text:span text:style-name="Footnote_20_Symbol"><text:span text:style-name="T6"><text:note text:id="ftn455" text:note-class="footnote"><text:note-citation>455</text:note-citation><text:note-body><text:p text:style-name="Footnote"><text:s/><text:span text:style-name="T4">I dotti e la cittadinanza di Kairewân seguirono con molto zelo Abu-Iezîd all'assedio di Mehdia. Chi mai scriverà questo bel tratto di storia, non dimentichi le notizie che ne dà il </text:span><text:span text:style-name="T5">Riâdh-en-Nofûs</text:span><text:span text:style-name="T4">, fog. 89 verso a 91 verso. Quivi si narra la deliberazione presa dai </text:span><text:span text:style-name="T5">fakih</text:span><text:span text:style-name="T4"> nella Moschea giami' di Kairewân; i dotti che s'armavano; le corporazioni che veniano in arnesi di guerra con lor bandiere di varii colori scritte con varie leggende; i martiri caduti in battaglia ec. Il dotto Abu-l-Arab, ch'era dei capi rivoluzionarii, sclamava all'assedio di Mehdia: "Ho scritto di mia mano 1500 trattati; ma il combatter qui val meglio che tanta dottrina!"</text:span></text:p></text:note-body></text:note></text:span></text:span><text:span text:style-name="T6">. Intanto Abu-</text:span><text:span text:style-name="T6">Iezîd, inebbriato dell'aver che fare con gentiluomini, si vestì di seta, montò bei cavalli, e si alienò gli animi dei Kharegi più schietti o più rozzi; de' quali un gli surse contro con le armi; altri a poco a poco l'abbandonavano; nè gli valse allora ripigliar l'asinello e la casacca di lana. La difficoltà dell'impresa di Mehdia, accrebbe le discordie tra gli assedianti. Vi si aggiunse la virtù d'Ismaele figliuolo di Kâim, giovane animoso, eloquentissimo, attivo, dotato di sagacità politica e di gran vedere nelle cose di guerra, al quale il padre affidò il comando supremo.</text:span></text:p>
      <text:p text:style-name="P43">Donde Abu-Iezîd, ributtato in varii assalti, vedendo assottigliare l'esercito da' malcontenti che se ne andavano e da' masnadieri che correano qua e là per l'Affrica in busca di più facil preda, partitosi di Mehdia (gennaio 946), osteggiò Susa, cui sperava ridurre di leggieri; e gli fallì. Venuto intanto a morte Kâim (maggio 946), Ismaele l'occultò; poi, avuti segnalati avvantaggi sopra il ribelle, promulgò la esaltazione al trono; preso il soprannome di Mansûr-biamr-Illah, o diremmo "Vittorioso per voler di Dio." Continuando la guerra in persona, incalzò Abu-Iezîd ritrattosi negli Aurès; dopo fieri combattimenti lo assediò in un castello tra i monti di Kiâna; donde il ribelle <text:soft-page-break/>tentò una sortita: fu colpito in fronte e alle spalle; fuggì; lo presero; e dopo pochi giorni morì di sue ferite (agosto 947). I Nekkariti intanto erano uccisi per tutta l'Affrica alla spicciolata. Fadhl, figliuolo di Abu-Iezîd, che rimase in su le armi dopo il padre, fu morto a tradimento e mandata la testa a Mansûr; morto a tradimento Aiûb, altro figliuolo rinomato scrittore di genealogie berbere; perseguitata fieramente tutta la tribù d'Ifren.</text:p>
      <text:p text:style-name="P42"><text:span text:style-name="T6">Così ebbe fine dopo quattro anni la ribellione nekkarita. Kâim, serrato in Mahdia, non s'era trovati altri amici fedeli che la tribù di Kotâma e una parte della nazione di Sanhâgia che ubbidiva a Zîri-ibn-Menâd: e da ciò venne la grandezza della casa di Zîri, che regnò in Affrica per due secoli. Capitano e consigliere fidatissimo di Mansûr nella medesima guerra fu Abu-l-Kâsem-Hasan-ibn-Ali-ibn-Abi-Hosein, della tribù arabica di Kelb; rimunerato incontanente col governo della Sicilia, che rimase per un secolo a' suoi discendenti</text:span><text:span text:style-name="Footnote_20_Symbol"><text:span text:style-name="T6"><text:note text:id="ftn456" text:note-class="footnote"><text:note-citation>456</text:note-citation><text:note-body><text:p text:style-name="Footnote"><text:s/><text:span text:style-name="T4">Il cenno che do di questa grande rivoluzione è tolto da Ibn-el-Athîr, anni 333, 334; MS. C, tomo V, fog. 343 recto a 346 recto; </text:span><text:span text:style-name="T5">Baiân</text:span><text:span text:style-name="T4">, tomo I, p. 200 a 228; Tigiani, </text:span><text:span text:style-name="T5">Journal Asiatique</text:span><text:span text:style-name="T4">, série V</text:span><text:span text:style-name="T25">e</text:span><text:span text:style-name="T4">, tomo I, p. 178, seg.; Ibn-Khaldûn, </text:span><text:span text:style-name="T5">Storia dei Berberi</text:span><text:span text:style-name="T4">, testo, tomo II, p. 16 a 23; Ibn-Hammâd, </text:span><text:span text:style-name="T5">Journal Asiatique</text:span><text:span text:style-name="T4">, série IV</text:span><text:span text:style-name="T25">e</text:span><text:span text:style-name="T4">, tomo XX, p. 470, seg. Per le date, seguo a preferenza Ibn-el-Athîr. Si veggano anche il </text:span><text:span text:style-name="T5">Riâdh-en-Nofûs</text:span><text:span text:style-name="T4">, fog. 89 verso, seg.; Iehia-ibn-Sa'îd, </text:span><text:span text:style-name="T5">Continuazione di Eutichio</text:span><text:span text:style-name="T4">, fog. 87 verso; Ibn-Khallikân, versione di M. De Slane, tomo I, p. 218, seg., e III, p. 185.</text:span></text:p></text:note-body></text:note></text:span></text:span><text:span text:style-name="T6">. Aggiugne un diligente compilatore, essersi dato ad Hasan tal altro carico che parrebbe macchia ai nomi più infamati dei nostri </text:span><text:span text:style-name="T6">dì; ma lo possiam credere al decimo secolo, sì come i posteri sarà forza che credano al secol decimonono il supplizio del bastone in Italia. Quel prode e colto Mansûr avea fatto scorticare il cadavere d'Abu-Iezîd, imbottir di bambagia la pelle e condurre il misero sembiante per cinque mesi per le città principali d'Affrica, legato sopra un camelo, in mezzo a due scimmie addestrate a schiaffeggiarlo e pelargli la barba. Or si narra che Hasan dovesse recarlo a spettacolo in Sicilia, con giunta della testa di Fadhl, ucciso di fresco. Se non che il legno fece naufragio; la pelle d'Abu-Iezîd fu salvata; e si tennero </text:span><text:soft-page-break/><text:span text:style-name="T6">contenti d'appenderla a quella stessa porta di Mehdia, ov'egli era arrivato a piantare una lancia al tempo dell'assedio</text:span><text:span text:style-name="Footnote_20_Symbol"><text:span text:style-name="T6"><text:note text:id="ftn457" text:note-class="footnote"><text:note-citation>457</text:note-citation><text:note-body><text:p text:style-name="Footnote"><text:span text:style-name="T22"><text:s/></text:span><text:span text:style-name="T23">Ibn-Hammâd. op. cit., p. 497.</text:span></text:p></text:note-body></text:note></text:span></text:span><text:span text:style-name="T6">.</text:span></text:p>
      <text:p text:style-name="P42"><text:span text:style-name="T6">In Sicilia per sei anni non s'erano più udite nè guerre nè tumulti, ma furti, soprusi, violenze private: il forte, dice la cronica, si mangiava il debole</text:span><text:span text:style-name="Footnote_20_Symbol"><text:span text:style-name="T6"><text:note text:id="ftn458" text:note-class="footnote"><text:note-citation>458</text:note-citation><text:note-body><text:p text:style-name="Footnote"><text:s/><text:span text:style-name="T5">Cronica di Cambridge</text:span><text:span text:style-name="T4">, op. c., p. 49, an. 6450.</text:span></text:p></text:note-body></text:note></text:span></text:span><text:span text:style-name="T6">; accennando senza dubbio alle enormezze dei nobili e dei condottieri berberi e mercenarii che avea lasciato Khalîl. Nè l'abbondanza potea succedere alla fame, là dove mancavan le braccia a coltivare il suolo, dopo la orrenda cavata di sangue del novecenquaranta. In questo incontro un Crinite, armeno, stratego di Calabria</text:span><text:span text:style-name="Footnote_20_Symbol"><text:span text:style-name="T6"><text:note text:id="ftn459" text:note-class="footnote"><text:note-citation>459</text:note-citation><text:note-body><text:p text:style-name="Footnote"><text:s/><text:span text:style-name="T4">̉Ο Κρηνίτης Χαλδίας γεγόμενος στρατηγὸς. Nella edizione di Parigi fu aggiunto tra parentesi παρὰ dopo il nome proprio; e fu tradotto </text:span><text:span text:style-name="T5">Crenita Chaldiæ in Calabria prefectus</text:span><text:span text:style-name="T4">; la quale versione non è mutata nella edizione di Bonn, ancorchè sia stato ridotto a miglior lezione il testo, Chaldia era nome d'un </text:span><text:span text:style-name="T5">tema</text:span><text:span text:style-name="T4"> bizantino, che avea per capitale Trebisonda nell'Armenia minore; e qui indica la patria di quel barattiere, non la sua sede in Calabria, ove non fu mai luogo di tal nome. Si vegga per Caldia, Costantino Porfirogenito, </text:span><text:span text:style-name="T5">De Thematibus</text:span><text:span text:style-name="T4">, p. 30, e </text:span><text:span text:style-name="T5">De administrando imperio</text:span><text:span text:style-name="T4">, p. 199, 209, 226, ediz. di Bonn.</text:span></text:p></text:note-body></text:note></text:span></text:span><text:span text:style-name="T6">, incettava frumento a basso prezzo nella provincia e rivendealo a peso d'oro nella Sicilia oppressa (son le parole di Cedreno) dalla fame e dalla guerra che vi portarono i Cirenaici; nella quale guerra i Romani dettero asilo ai fuggitivi Cartaginesi, nè lor nazione osò ridomandarli nè esigere il tributo, temendo non i Romani negassero le vittuaglie</text:span><text:span text:style-name="Footnote_20_Symbol"><text:span text:style-name="T6"><text:note text:id="ftn460" text:note-class="footnote"><text:note-citation>460</text:note-citation><text:note-body><text:p text:style-name="Footnote"><text:s/><text:span text:style-name="T4">Cedreno, ediz. di Bonn, tomo II, p. 357.</text:span></text:p></text:note-body></text:note></text:span></text:span><text:span text:style-name="T6">. Traducendo cotesti nomi di storia antica che i Bizantini non sapeano smettere, si ha la confermazione di quanto ci narrano gli scrittori arabi. Si ritrae che il Crinite continuava suo traffico </text:span><text:span text:style-name="T6">almen fino al novecenquarantacinque; poichè l'imperatore che lo spogliò dell'oficio e dei danari mal tolti, fu Costantino Porfirogenito</text:span><text:span text:style-name="Footnote_20_Symbol"><text:span text:style-name="T6"><text:note text:id="ftn461" text:note-class="footnote"><text:note-citation>461</text:note-citation><text:note-body><text:p text:style-name="Footnote"><text:s/><text:span text:style-name="T4">Cedreno, l. c. Costantino riprese il comando dell'impero in dicembre 944.</text:span></text:p></text:note-body></text:note></text:span></text:span><text:span text:style-name="T6">.</text:span></text:p>
      <text:p text:style-name="P42"><text:span text:style-name="T6">Veramente la colonia di Sicilia in questo breve tratto era divenuta ludibrio delle genti vicine. Ibn-'Attâf e Ibn-Kufi preposti da Khalîl, quand'ei tornossi in Affrica, sembrano proprio il capo </text:span><text:soft-page-break/><text:span text:style-name="T6">bargello e il capo riscotitore; nè alcuno avea titolo d'emir, come poc'anzi Sâlem: </text:span><text:span text:style-name="T8">motewalli</text:span><text:span text:style-name="T6">, in fatti, li chiama la cronica siciliana, che vuol dire "delegati" e litteralmente "pseudo-wâli."</text:span><text:span text:style-name="Footnote_20_Symbol"><text:span text:style-name="T6"><text:note text:id="ftn462" text:note-class="footnote"><text:note-citation>462</text:note-citation><text:note-body><text:p text:style-name="Footnote"><text:s/><text:span text:style-name="T5">Cronica di Cambridge</text:span><text:span text:style-name="T4">, l. c. Il cronista avea ben dato il titolo di emir a tutti i precedenti infino a Sâlem; e nol dimentica parlando poco appresso del kelbita Hasan-ibn-Ali.</text:span></text:p></text:note-body></text:note></text:span></text:span><text:span text:style-name="T6"> Forse fu surrogato, il novecentrentaquattro, un Ibn-Asci'ath a Ibn-Kufi, che tra i due sembra il riscotitore; forse Ibn-'Attâf, il bargello, ebbe autorità un po' più larga il novecentrentacinque, quando il califo fatemita pericolava in Affrica e ricominciavano le mormorazioni in Palermo</text:span><text:span text:style-name="Footnote_20_Symbol"><text:span text:style-name="T6"><text:note text:id="ftn463" text:note-class="footnote"><text:note-citation>463</text:note-citation><text:note-body><text:p text:style-name="Footnote"><text:s/><text:span text:style-name="T4">Nowairi, presso Di Gregorio, p. 15, senza nominare Ibn-Kufi. Il Nowairi direbbe secondo la versione: «</text:span><text:span text:style-name="T5">Anno 334, præfectus electus fuit Mohammed ben el Aschaat, qui usque ad annum 336 leniter gessit imperium;</text:span><text:span text:style-name="T4">» ma va corretto secondo il testo: «Fu wâli in Sicilia l'anno 334 Mohammed-ibn-Asci'ath; e resse gli affari infino al 336 (Ibn)'Attâf.» L'oscurità di questo passo, che mosse M. Caussin a considerare, fuor d'ogni regola grammaticale, il nome proprio 'Attâf come sostantivo o aggettivo, viene appunto dalla dubbiezza del compilatore; il quale, trovando due nomi di governanti nello stesso tempo, impiastrò l'uno essere stato wâli fino al 34, e l'altro avere tenuto la somma delle cose fino al 36. Ibn-el-Athîr, incontrata, com'ei pare, la stessa difficoltà nelle croniche, se ne cavò col silenzio. Non disse degli altri; non disse del tempo in cui Ibn-'Attâf prendesse il governo; ed occorrendogli di nominarlo, non gli diè alcun titolo. Se si volesse seguire il Nowairi senza badare all'ambiguità delle sue parole nè al silenzio della Cronica di Cambridge e d'Ibn-el-Athîr, si potrebbe supporre che nel 34 fu fatto emiro Ibn-Asci'ath; e dal 35 al 36 governò di nuovo Ibn-'Attâf. Il Rampoldi, tomo V, p. 256, anno 945, citato dal Martorana, tomo I, p. 217, nota 13, dice che Mohammed-ibn-Asci'ath fosse stato precettore di Mansûr. Non credo che i compendii ch'egli ebbe alle mani gli abbian potuto fornire tal notizia. Al suo modo di compilare supporrei piuttosto un enorme anacronismo che l'abbia portato a confondere questo Ibn-Asci'ath con l'autore della setta dei Karmati, del quale ho fatto cenno nel Libro III, cap. V, p. 116 di questo volume.</text:span></text:p></text:note-body></text:note></text:span></text:span><text:span text:style-name="T6">. Ma la debolezza che i compilatori appongono a Ibn-'Attâf era per vero la poca autorità dell'oficio, da non poter armare la gioventù, dare gli stipendii, osteggiare gli Infedeli, strappar loro il tributo o far colta di bottino e prigioni. Kâim, seguendo e rincalzando la pratica del padre, avea tanto accentrato il governo in Affrica e indebolito la colonia, da toglierle il principio vitale della società musulmana, ch'era la </text:span><text:soft-page-break/><text:span text:style-name="T6">guerra: perpetuo errore dei despoti a tener il popolo tra morto e vivo per assicurarsi di lui. Il che nuoce al popolo, nuoce al despota e non impedisce le rivoluzioni; poichè e gli oppressi n'avran voglia sempre e l'oppressore non </text:span><text:span text:style-name="T6">potrà prevenirle sempre. Di tutte le città musulmane, Palermo avea patito minor danno nella guerra di Khalîl. La nobiltà, i giuristi, la plebe, mal soffrendo tanta abiezione; suscitati dalle nuove d'Affrica, dove Abu-Iezîd tuttavia combattea, non seppero star cheti l'anno novecenquarantasette alla fine del ramadhan, quando le pratiche religiose e la frequenza del popolo in piazza riscaldan più le teste ai Musulmani.</text:span></text:p>
      <text:p text:style-name="P42"><text:span text:style-name="T6">Nella festa che sorvenne del primo scewâl trecentrentacinque <text:s/>(24 aprile 947), i Beni-Tabari, nobil casato d'origine persiana ch'era dei primi nel consiglio municipale di Palermo, levano il romore contro Ibn-'Attâf, gridando che per la costui dappocaggine e viltà i Cristiani calpestano il nome musulmano, si ridon dei patti e da tanti anni non pagan tributo. Il popolo li seguì: uscito in piazza 'Attâf coi fanti del bargello, si vien alle mani; sbaragliati i fanti e molti uccisi; prese le bandiere e le taballe di 'Attâf; sì che a mala pena arrivò a chiudersi in castello. I cittadini se ne tornavano a lor case senza incalzarlo altrimenti. Attâf indi a scrivere i soliti letteroni al principe che mandasse stuoli di soldati subito subito. I capi del tumulto procacciaron dal canto loro di ritrar come andasse la guerra d'Abu-Iezîd e che intendesse di fare in Sicilia Mansûr. Saputo ch'egli fosse per commettere il governo dell'isola ad Hasan-ibn-Ali, partirono per Mehdia Ali-ibn-Tabari ed altri uomini di nota, a chiedere, in scambio di Hasan, un emiro di lor piacimento. Il qual fine si proponeano di conseguir per amore o per forza; raccomandando ai partigiani in Palermo che non lasciassero entrare in città Hasan-ibn-Ali, nè sbarcare i seguaci dalle navi; ma aspettassero le lettere ch'essi avrebbero scritto dall'Affrica dopo l'abboccamento con Mansûr</text:span><text:span text:style-name="Footnote_20_Symbol"><text:span text:style-name="T6"><text:note text:id="ftn464" text:note-class="footnote"><text:note-citation>464</text:note-citation><text:note-body><text:p text:style-name="Footnote"><text:s/><text:span text:style-name="T4">Confrontinsi: Ibn-el-Athîr, anno 336; Ibn-Khaldûn, </text:span><text:span text:style-name="T5">Histoire de l'Afrique et de la Sicile</text:span><text:span text:style-name="T4">, p. 165, 166, e il breve cenno del Nowairi presso Di Gregorio, p. 15. Il passo di quest'autore che Di Gregorio tradusse: «</text:span><text:span text:style-name="T5">De perturbato rerum Siciliensium statu, et quod in earum administratione nonnulla vitia irrepsissent;</text:span><text:span text:style-name="T4">» e M. Caussin: «</text:span><text:span text:style-name="T5">La peine que lui donnaient les habitants et le mauvais état des affaires;</text:span><text:span text:style-name="T4">» si renderebbe più correttamente: «Che i Siciliani rimbaldanzivano, e piegavano al male;» cioè si disponeano alla ribellione.</text:span></text:p></text:note-body></text:note></text:span></text:span><text:span text:style-name="T6">. Cotesta </text:span><text:soft-page-break/><text:span text:style-name="T6">pratica si dèe riferire alla state del novecenquarantotto, quando Mansûr, spenti gli ultimi avanzi della ribellione in Affrica, ebbe agio di pensare alla Sicilia</text:span><text:span text:style-name="Footnote_20_Symbol"><text:span text:style-name="T6"><text:note text:id="ftn465" text:note-class="footnote"><text:note-citation>465</text:note-citation><text:note-body><text:p text:style-name="Footnote"><text:s/><text:span text:style-name="T4">Ibn-el-Athîr; da cui tenghiamo i particolari di questi fatti e di quei che seguirono all'arrivo di Hasan in Sicilia, non segna altre date che il tumulto di Palermo a 1° scewâl 335, e la elezione di Hasan il 336 (22 luglio 947 a 9 luglio 948). La </text:span><text:span text:style-name="T5">Cronica di Cambridge</text:span><text:span text:style-name="T4"> non porta altra data dell'arrivo di Hasan che il 6456 (1 sett. 947 a 31 ag. 948); ma un fatto che racconta dopo, ci porta a supporre l'arrivo verso la fine dell'anno costantinopolitano. Da un'altra mano si sa (Ibn-Hammâd citato di sopra ap. 202) che Mansûr sino alla fine di giumadi 2° del 333 (gennaio 948) facea condurre per le strade di Kairewân la pelle imbottita di Abu-Iezîd; che poi volea mandar in Sicilia quella e la testa di Fadhl con Hasan; e che la barca fece naufragio, ec. Infine Ibn-el-Athîr nota che dopo l'uccisione di Fadhl, figliuolo di Abu-Iezîd, il califo tornava a Mehdia, di ramadhan 336 (marzo ed aprile 948); ed è da supporre ch'ei non abbia pensato alle cose di Sicilia prima di questo. Però credo che l'arrivo di Hasan in Sicilia si debba protrarre fino a giugno o luglio 948.</text:span></text:p></text:note-body></text:note></text:span></text:span><text:span text:style-name="T6">.</text:span></text:p>
      <text:p text:style-name="P42"><text:span text:style-name="T6">Diverso dagli emiri che vennero per lo addietro a ripigliar lo stato in Sicilia, Hasan-ibn-Alî sciolse d'Affrica con poche navi: sbarcato a Mazara senza strepito, stettevi tutto il dì, come in quarantena; non facendosi anima vivente a dargli il benvenuto. A notte scura comparve una man di Kotamii, d'Arabi d'Affrica</text:span><text:span text:style-name="Footnote_20_Symbol"><text:span text:style-name="T6"><text:note text:id="ftn466" text:note-class="footnote"><text:note-citation>466</text:note-citation><text:note-body><text:p text:style-name="Footnote"><text:s/><text:span text:style-name="T4">Ibn-el-Athîr, solo narratore in questo luogo, scrive: la gente d'Affrica. Senza il menomo dubbio accenna agli Arabi venuti di recente dall'Affrica. I coloni si chiamavano Siciliani; i Berberi, i Kotamii, ciascuno col suo nome.</text:span></text:p></text:note-body></text:note></text:span></text:span><text:span text:style-name="T6"> e d'altre genti, scusandosi che non l'avessero osato prima per timore dei Beni-Tabari e di loro aderenti, e ragguagliandolo dell'ambasceria in Affrica e altre disposizioni della parte. Nè andò guari che giunse a Mazara una brigata della parte, a speculare le forze e intendimenti di Hasan. Vistolo sprovveduto, da poterlo menare com'e' voleano, gli contaron fole: ed e fe' le viste di beversele; promettendo che non moverebbe un passo da Mazara s'e' non andassero a Palermo e tornassero con la risposta: chè probabilmente avean pretestato doverne deliberare la </text:span><text:span text:style-name="T8">gema'</text:span><text:span text:style-name="T6">. Ma </text:span><text:soft-page-break/><text:span text:style-name="T6">come prima seppeli partiti, cavalcò per altra via con picciolo stuolo per andare a guadagnar loro le mosse in Palermo; dove era manifesto che avrebbero adunato tutti i fautori e sollevato la città contro di lui. La parte dunque consultava comodamente e rideasi forse di Hasan, quando si sparge che il novello emiro è a Baida, alle porte della città. L'Hâkim</text:span><text:span text:style-name="Footnote_20_Symbol"><text:span text:style-name="T6"><text:note text:id="ftn467" text:note-class="footnote"><text:note-citation>467</text:note-citation><text:note-body><text:p text:style-name="Footnote"><text:s/><text:span text:style-name="T4">Così Ibn-el-Athîr. Palermo avea un cadi; onde il titolo di </text:span><text:span text:style-name="T5">Hâkim</text:span><text:span text:style-name="T4"> è generico qui in significato di magistrato, ovvero è adoperato perchè vacasse l'oficio in quel tempo, e, invece di cadi eletto dal principe, rendesse ragione un supplente. Hâkim si addimandò, dopo il conquisto normanno, il capo della municipalità di Malta; ma mi sembra fatto eccezionale, nato dalla dominazione cristiana.</text:span></text:p></text:note-body></text:note></text:span></text:span><text:span text:style-name="T6">, gli oficiali pubblici, tutti coloro che bramavano il buono stato, scrive Ibn-el-Athîr, e par non significhi questa volta i vigliacchi e i pecoroni, tutti gli vanno all'incontro; ed Hasan ad onorarli, a informarsi delle condizioni e bisogni della città, senza quel cipiglio sbirresco che da tanti anni si solea vedere in volto ai governanti. Ismaele-ibn-Tabari, capo della fazione aristocratica, sapendo che tutta la città usciva ad accoglier l'emiro, non potè far che non andasse con gli altri; e al par che gli altri, o forse più, fu ricambiato di cortesie. Tornato alle sue case che si sentiva scappar di mano le fila della trama, peggio indispettì sapendo che Hasan se </text:span><text:span text:style-name="T6">n'era ito bel bello in palagio, e che gli s'accostavano non solamente gli avversarii ma i partigiani stessi dei Beni-Tabari. Pensando ai modi di frastornare la opinione pubblica, il migliore gli parve una calunnia.</text:span></text:p>
      <text:p text:style-name="P42"><text:span text:style-name="T6">Un cittadino, cagnotto suo, gitta gli occhi addosso ad un negro della guardia d'Hasan ch'avea nome d'uomo valorosissimo e amato indi dall'emiro; gli si avvicina con bei modi; lo invita ad entrare nelle sue stanze; quando ve l'ebbe attirato, salta fuori gridando: "Accorrete, accorrete, questo masnadiere mi s'è ficcato in casa e vuole sforzarmi la moglie in faccia mia." Il popolo trasse al romore. Ismaele non mancò di cacciarsi in mezzo borbottando: "Bel preludio! Non son padroni per anco del paese, e ci trattan così! Che dobbiamo aspettarci quando metteranno radice?" E suggeriva d'andare a chieder vendetta all'emiro; supponendo ch'ei non la farebbe, e che il popolo infiammato di sdegno romperebbesi al tumulto e ne sarebbe cacciato Hasan. La </text:span><text:soft-page-break/><text:span text:style-name="T6">plebe, seguendo lo zimbello che non cessava dalli schiamazzi, trasse dinanzi all'emiro. Il quale ascolta pacatamente la querela; risponde a quell'uomo: "Se dici il vero, giuralo dinanzi a Dio;" e poichè lo sciagurato giurava, comandò incontanente di mozzar la testa allo schiavo. Al quale supplizio inaspettato, rallegrossi tutta la città: "Ecco la prima volta, sclamavano, che veggiam far la giustizia; or si può viver sicuri in Palermo." Ismaele si rannicchiò</text:span><text:span text:style-name="Footnote_20_Symbol"><text:span text:style-name="T6"><text:note text:id="ftn468" text:note-class="footnote"><text:note-citation>468</text:note-citation><text:note-body><text:p text:style-name="Footnote"><text:span text:style-name="T17"><text:s/></text:span><text:span text:style-name="T18">Ibn-el-Athîr, anno 336; Ibn-Khaldûn, </text:span><text:span text:style-name="T19">Histoire de l'Afrique et de la Sicile</text:span><text:span text:style-name="T18">, p. 166. </text:span><text:span text:style-name="T4">Quivi si legga sempre "Tabari" invece di "Matîr," ch'è errore del MS. sul quale fece la versione M. Des Vergers.</text:span></text:p></text:note-body></text:note></text:span></text:span><text:span text:style-name="T6">.</text:span></text:p>
      <text:p text:style-name="P42"><text:span text:style-name="T6">Ed Hasan, come se nulla fosse stato, lo vezzeggiava al par che gli altri capi della parte; la qual commedia durò sino allo scorcio del novecenquarantotto. Dello scioglimento abbiamo due tradizioni: la prima, riferita da Ibn-el-Athîr e scritta evidentemente nelle croniche musulmane d'Affrica; la seconda, è immediata testimonianza d'un Siciliano, di professione o almen d'origine cristiano: e l'una rappresenta la sostanza del fatto; l'altra l'apparenza che gli diè il governo. Al dir della prima, il califo, che avea senza dubbio tenuto a bada gli ambasciatori della fazione, sapendo ben avviate le cose di Palermo, li fe' d'un subito catturare in Affrica: che furono Ali-ibn-Tabari, Mohammed-ibn-'Abdûn, Mohammed-ibn-Genâ e altri di minor nome; e scrisse ad Hasan che prendesse lor compagni; il quale, giudicando ardua cotesta impresa, la compiè a tradimento. La cronica del paese, narra in vece che quei di Palermo congiuravano contro Hasan; e ch'egli addandosene «li colse alla rete:» questa è proprio la parola, la quale si direbbe rubata ai liberti che scrivean </text:span><text:span text:style-name="T6">le croniche degli Omeiadi di Spagna e ne palliavano i delitti</text:span><text:span text:style-name="Footnote_20_Symbol"><text:span text:style-name="T6"><text:note text:id="ftn469" text:note-class="footnote"><text:note-citation>469</text:note-citation><text:note-body><text:p text:style-name="Footnote"><text:s/><text:span text:style-name="T4">Questo riscontro mi è suggerito dal bello studio del professore Dozy, su le fonti della storia de' Musulmani Spagnuoli, </text:span><text:span text:style-name="T5">Histoire de l'Afrique</text:span><text:span text:style-name="T4"> etc., </text:span><text:span text:style-name="T5">intitulée Al-Bayano-'l-Moghrib</text:span><text:span text:style-name="T4">, Introduction, p. 16, seg.</text:span></text:p></text:note-body></text:note></text:span></text:span><text:span text:style-name="T6">. Ma ognun vede che le due tradizioni s'addentellano come pezzi d'antica iscrizione che il caso abbia fatto trovare in tempi diversi. Il venticinque dicembre del quarantotto</text:span><text:span text:style-name="Footnote_20_Symbol"><text:span text:style-name="T6"><text:note text:id="ftn470" text:note-class="footnote"><text:note-citation>470</text:note-citation><text:note-body><text:p text:style-name="Footnote"><text:s/><text:span text:style-name="T4">La </text:span><text:span text:style-name="T5">Cronica di Cambridge</text:span><text:span text:style-name="T4">, che sola porta la data e il supplizio, dice: «Venuto il giorno di </text:span><text:span text:style-name="T5">mila</text:span><text:span text:style-name="T4">» che fu un lunedì, l'emiro etc.» La voce che ho trascritto dall'arabico e che è chiara nel MS., significa il Natale de' Cristiani, sol che vi si aggiunga un d alla fine ove ho messo le virgolette. I primi editori supplendo invece un'altra lettera scrissero </text:span><text:span text:style-name="T5">Mi'âd</text:span><text:span text:style-name="T4"> "giorno prefisso" come si potrebbe tradurre. Ma questa voce oltrechè sarebbe insolita, imbroglierebbe il fatto or che Ibn-el-Athîr ci racconta l'ordine del tradimento palatino, e farebbe mancar la data del giorno; la quale non è probabile che il cronista avesse trascurata, mentre designava il giorno della settimana. Il Natale del 948 cadde appunto in lunedì.</text:span></text:p></text:note-body></text:note></text:span></text:span><text:span text:style-name="T6"> Hasan mandava a dire da buon compagnone ad Ismaele: "M'hai promesso di condurmi a diporto </text:span><text:soft-page-break/><text:span text:style-name="T6">nel tuo giardino; vien dunque al castello e andremo insieme." Somigliante messaggio inviò, a nome d'Ismaele, agli altri notabili della fazione. Entrati tutti senza sospetto, lasciando gli stuoli di lor séguito alle porte del palagio, l'emiro li intrattenne con bei ragionamenti e cortesie fino ad ora tarda; non traspirando fuor le mura altro che allegrezza: poi richiese la brigata di spender quella notte in festa secolui e che la dimane si cavalcherebbe alla villa dei Beni-Tabari e fe' dire ai seguaci di fuori, si ritirassero a casa e tornassero la dimane, poichè lor signorie rimanean ospiti dell'emiro. Al sacro nome d'ospitalità niuno pensò a male. E la dimane si videro appiccati ai pali tanti cadaveri mutili delle mani e dei piè. Erano Ismaele-ibn-Tabari, Regiâ-ibn-Genâ un Mohammed e parecchi altri di cui non si ricordano i nomi</text:span><text:span text:style-name="Footnote_20_Symbol"><text:span text:style-name="T6"><text:note text:id="ftn471" text:note-class="footnote"><text:note-citation>471</text:note-citation><text:note-body><text:p text:style-name="Footnote"><text:s/><text:span text:style-name="T4">Debbo avvertire che Ibn-el-Athîr dal quale tenghiamo i nomi, narra il tradimento, la cattura, la confiscazione, non il supplizio: il casato che dovrebbe trovarsi dopo il nome di Mohammed è lasciato in bianco in uno dei MSS., e manca al tutto negli altri due. La </text:span><text:span text:style-name="T5">Cronica di Cambridge</text:span><text:span text:style-name="T4"> al contrario dice della uccisione dei «côlti alla rete, tra i quali un Marisc (in inglese sarebbe Marîsh) e i suoi compagni.» Questo nome fu scritto dal traduttore inglese, Coreish; ma il codice dà chiarissima la iniziale </text:span><text:span text:style-name="T5">m</text:span><text:span text:style-name="T4">. Non l'ho scritto nel testo, parendomi soprannome e che debba indicare il capo della fazione, cioè Ismaele-ibn-Tabari; e ciò sembra confermato dai significati della voce </text:span><text:span text:style-name="T5">Marîsc</text:span><text:span text:style-name="T4"> dati dal Meminski, cioè "saetta impennata" e una specie di pomo. </text:span><text:span text:style-name="T5">Marîs</text:span><text:span text:style-name="T4"> sarebbe dei nomi che si danno ai leone.</text:span></text:p></text:note-body></text:note></text:span></text:span><text:span text:style-name="T6">. Tenne dietro al supplizio la confiscazion dei beni. Fatto il colpo, crebbero i partigiani di Hasan; il reggimento piacque all'universale dei cittadini; la colonia posò dai tumulti; ripigliò </text:span><text:soft-page-break/><text:span text:style-name="T6">animo e forze: così litteralmente le croniche</text:span><text:span text:style-name="Footnote_20_Symbol"><text:span text:style-name="T6"><text:note text:id="ftn472" text:note-class="footnote"><text:note-citation>472</text:note-citation><text:note-body><text:p text:style-name="Footnote"><text:s/><text:span text:style-name="T4">Confrontinsi: </text:span><text:span text:style-name="T5">Cronaca di Cambridge</text:span><text:span text:style-name="T4">, ibn-el-Athîr, Ibn-Khaldûn, ll. cc.</text:span></text:p></text:note-body></text:note></text:span></text:span><text:span text:style-name="T6">. Ed e' si comprende come l'utile colpa sia stata </text:span><text:span text:style-name="T6">approvata non solo da chi scrisse, ma anco da chi vide e forse dalla più parte del popolo che ne fruì. Oltre i costumi dei tempi, oltre l'ammirazione volgare della vittoria, oltre l'invidia soddisfatta di questo e di quello, ei non si può negare che il misfatto di Hasan tornò utile al pubblico; poichè i Tabari, i Genâ, i nobili di Palermo e lor clientele non erano al certo tribuni zelanti del ben pubblico, ma tirannelli che disputavan tra loro e ad un tiranno più grande il dritto di sopraffare la gente minuta. Donde possiam dire anche noi: bene stia ai vinti. Nè però assolviamo il vincitore, il quale esordì a Mazara con la menzogna: rincalzò all'entrare in Palermo col supplizio del soldato innocente; compì l'opera con far trappola delle proprie case e arme della giustizia il tradimento. Come dovea navigare Hasan tra cotesti due scogli, lo lasciamo a risolvere ai casisti. L'insegnamento che vogliamo cavarne è che gli Stati non ordinati secondo uguaglianza e libertà, non hanno rimedio ai mali loro che sia scevro di colpa.</text:span></text:p>
      <text:p text:style-name="P43"/>
      <text:p text:style-name="P43"/>
      <text:p text:style-name="P43"/>
      <text:p text:style-name="P12">CAPITOLO XI.</text:p>
      <text:p text:style-name="P43"/>
      <text:p text:style-name="P43">Terminando in questo tempo la lotta della independenza e principiando un periodo più culto, è bene rassegnare gli elementi civili che rimaneano.</text:p>
      <text:p text:style-name="P42"><text:span text:style-name="T6">Le vicende dei Cristiani nella prima metà del decimo secolo mostrano ch'e' tenessero tuttavia il lato orientale dell'isola. Ibrahim-ibn-Ahmed avea distrutto sì loro fortezze; ma le guerre civili impedirono ai Musulmani di porre colonie in quelle parti. Però non avvi ricordo d'alcuna terra di Valdemone o Val di Noto nella sanguinosa storia di Khalîl, nè in altra rivoluzione della colonia fino al novecensessantanove; però nella guerra di Manuele Foca (964) i Bizantini sbarcarono come in luoghi amici </text:span><text:soft-page-break/><text:span text:style-name="T6">per tutta la costiera da Messina a Lentini. E cotesta guerra si accese appunto, perchè i Musulmani voleano porre stanza e possedere terreni nella Sicilia orientale</text:span><text:span text:style-name="Footnote_20_Symbol"><text:span text:style-name="T6"><text:note text:id="ftn473" text:note-class="footnote"><text:note-citation>473</text:note-citation><text:note-body><text:p text:style-name="Footnote"><text:s/><text:span text:style-name="T4">Si vegga il Libro IV, capitolo III.</text:span></text:p></text:note-body></text:note></text:span></text:span><text:span text:style-name="T6">.</text:span></text:p>
      <text:p text:style-name="P42"><text:span text:style-name="T6">Regione fatta squallida e desolata, a dispetto della natura, in quel dubbio confine di due epoche; quando la dominazione bizantina, nell'andarsene, le avea lasciato il tristo retaggio di suoi vizii sociali; e i Musulmani, anzichè veri padroni, eran tuttavia nemici, liberi sì di correre la provincia. Di certo mancar dovea l'agricoltura con la popolazione, diradata dalle stragi </text:span><text:span text:style-name="T6">d'Ibrahim e dalle emigrazioni in Calabria e altri paesi cristiani; e n'è prova la lunga carestia, nella quale una metà dell'isola non bastava a sfamar l'altra metà afflitta dalla guerra civile</text:span><text:span text:style-name="Footnote_20_Symbol"><text:span text:style-name="T6"><text:note text:id="ftn474" text:note-class="footnote"><text:note-citation>474</text:note-citation><text:note-body><text:p text:style-name="Footnote"><text:s/><text:span text:style-name="T4">Capitolo X del presente Libro, p. 203-204 di questo volume.</text:span></text:p></text:note-body></text:note></text:span></text:span><text:span text:style-name="T6">. Con la ricchezza e con la popolazione si dileguavan anco gli ultimi avanzi di coltura intellettuale; talchè sparisce in questo tempo ogni vestigio di scrittori cristiani di Sicilia</text:span><text:span text:style-name="Footnote_20_Symbol"><text:span text:style-name="T6"><text:note text:id="ftn475" text:note-class="footnote"><text:note-citation>475</text:note-citation><text:note-body><text:p text:style-name="Footnote"><text:s/><text:span text:style-name="T4">Non va in questo periodo l'autore anonimo della Vita di San Niceforo vescovo di Mileto di cui or or si dirà. Questo autore, probabilmente siciliano, visse nella seconda metà del decimo secolo. Il testo greco è nella Biblioteca imperiale di Parigi, N° 1181; e M. Hase ne ha pubblicato uno squarcio in nota a Leone Diacono, edizione di Bonn, p. 442.</text:span></text:p></text:note-body></text:note></text:span></text:span><text:span text:style-name="T6">.</text:span></text:p>
      <text:p text:style-name="P42"><text:span text:style-name="T6">La stessa religione par abbia perduto nelle province orientali, se non la speranza ch'è sua radice, certo gli effetti esteriori che mostran viva la pianta. Mancano infatti le memorie ecclesiastiche di quel periodo. Nessuna agiografia ne abbiamo; se non che l'autore anonimo della Vita di San Niceforo vescovo di Mileto vagamente parla della gran copia di "veggenti in Dio" che vissero in Sicilia (964), dei quali nomina il solo Prassinachio; com'e' pare, romito, stanziante in su lo Stretto di Messina; uomo famosissimo per pietà, e per avere presagito la sconfitta di Manuele Foca</text:span><text:span text:style-name="Footnote_20_Symbol"><text:span text:style-name="T6"><text:note text:id="ftn476" text:note-class="footnote"><text:note-citation>476</text:note-citation><text:note-body><text:p text:style-name="Footnote"><text:s/><text:span text:style-name="T4">Leonis Diaconi Caloensis, l. c. L'anonimo dice che i Veggenti per virtù divina abbondavano in Sicilia com'ogni altro prodotto del suolo. Τὸ δὲ καὶ απὸ τινος των ὲν τη̃ χώρα δεοπτικον (πλεονεκτει̃ γὰρ καὶ τη̃ του̃των φορα̃ τη̃ς οὺκ ̉έλαττον)</text:span></text:p></text:note-body></text:note></text:span></text:span><text:span text:style-name="T6">. E quest'abbondanza di profeti è pur segno infallibile di presente miseria, di che la ragione umana vegga </text:span><text:soft-page-break/><text:span text:style-name="T6">chiusa ogni uscita. Torna alla stessa, alla precedente generazione, Ippolito vescovo di Sicilia, non sappiamo di qual città, autore di certi vaticinii molto oscuri su la caduta della potenza musulmana, i quali erano in voga a Costantinopoli nella seconda legazione di Liutprando.</text:span></text:p>
      <text:p text:style-name="P42"><text:span text:style-name="T6">Nè è da lasciare inosservata cotesta strana appellazione di vescovo di Sicilia, che comparisce a un tratto alla metà del decimo secolo. Oltre Liutprando, l'adopera la Cronica di Cambridge, parlando d'un Leone che fu mandato in ostaggio a Palermo nel novecenventicinque</text:span><text:span text:style-name="Footnote_20_Symbol"><text:span text:style-name="T6"><text:note text:id="ftn477" text:note-class="footnote"><text:note-citation>477</text:note-citation><text:note-body><text:p text:style-name="Footnote"><text:s/><text:span text:style-name="T4">Liutprandi </text:span><text:span text:style-name="T5">Legatio</text:span><text:span text:style-name="T4">, presso Muratori, </text:span><text:span text:style-name="T5">Rerum Italicarum Scriptores</text:span><text:span text:style-name="T4">, tomo II, parte I, p. 485. </text:span><text:span text:style-name="T18">«</text:span><text:span text:style-name="T19">Hippolytus quidam Siciliensis episcopus.</text:span><text:span text:style-name="T18">» </text:span><text:span text:style-name="T4">La </text:span><text:span text:style-name="T5">Cronica di Cambridge</text:span><text:span text:style-name="T4"> citata al capitolo VIII di questo Libro, p. 172, ha: «Leone vescovo della Sicilia;» nè la costruzione arabica permette d'interpretare «uno dei vescovi di Sicilia.»</text:span></text:p></text:note-body></text:note></text:span></text:span><text:span text:style-name="T6">; dond'è evidente aver que' due scrittori ripetuto un modo di dire che correva in Palermo e in Costantinopoli verso il novecensessantotto, quando vissero entrambi. I titoli canonici delle sedi siciliane non erano al certo mutati; ma supposto </text:span><text:span text:style-name="T6">che ne rimanesse in piedi una sola, il vescovo comunemente si dovea chiamar di Sicilia, non di tale o tal città. E fors'era quello di Taormina.</text:span></text:p>
      <text:p text:style-name="P42"><text:span text:style-name="T6">Cotesti indizii messi insieme provano il picciol numero a che era ridotta la gente greca e italica della Sicilia orientale e la vita che vivea di stenti, di fatiche, di pericoli. Le città independenti eran fatte tributarie dopo la guerra d'Ibrahim-ibn-Ahmed; spezzato pertanto ogni legame con l'impero bizantino, tanto più dopo la pace che fermò l'impero coi califi fatemiti</text:span><text:span text:style-name="Footnote_20_Symbol"><text:span text:style-name="T6"><text:note text:id="ftn478" text:note-class="footnote"><text:note-citation>478</text:note-citation><text:note-body><text:p text:style-name="Footnote"><text:s/><text:span text:style-name="T4">Si vegga il cap. VII del presente Libro, p. 173.</text:span></text:p></text:note-body></text:note></text:span></text:span><text:span text:style-name="T6">. Costantino Porfirogenito, in fatti, nella descrizione delle province, confessa perduta l'isola di Sicilia, le cui città, dice egli, «parte son abbandonate, parte si tengono dagli atei Saraceni.»</text:span><text:span text:style-name="Footnote_20_Symbol"><text:span text:style-name="T6"><text:note text:id="ftn479" text:note-class="footnote"><text:note-citation>479</text:note-citation><text:note-body><text:p text:style-name="Footnote"><text:s/><text:span text:style-name="T5">De Thematibus</text:span><text:span text:style-name="T4">, p. 58, ediz. di Bonn, tomo III, delle opere di Costantino: καὶ τὰς λοιπὰς πόλεις τὰς μέν ηφημωμένας, τὰς δὲ κφατουμένας παφὰ Σαρακηνων.</text:span></text:p></text:note-body></text:note></text:span></text:span><text:span text:style-name="T6"> Che se rimase negli almanacchi di corte il tema di Sicilia, significava soltanto la Calabria che una volta ne avea fatto parte; </text:span><text:soft-page-break/><text:span text:style-name="T6">consolandosi la povertà bizantina con dare all'accessorio il titolo del principale: onde il governatore si chiamò promiscuamente stratego di Sicilia, stratego di Calabria e anche duca di Calabria</text:span><text:span text:style-name="Footnote_20_Symbol"><text:span text:style-name="T6"><text:note text:id="ftn480" text:note-class="footnote"><text:note-citation>480</text:note-citation><text:note-body><text:p text:style-name="Footnote"><text:s/><text:span text:style-name="T4">Costantino Porfirogenito, op. cit., p. 60, e </text:span><text:span text:style-name="T5">De administrando imperio</text:span><text:span text:style-name="T4">, p. 225.</text:span></text:p></text:note-body></text:note></text:span></text:span><text:span text:style-name="T6">. Le popolazioni tributarie di Sicilia reggeansi necessariamente a municipio</text:span><text:span text:style-name="Footnote_20_Symbol"><text:span text:style-name="T6"><text:note text:id="ftn481" text:note-class="footnote"><text:note-citation>481</text:note-citation><text:note-body><text:p text:style-name="Footnote"><text:s/><text:span text:style-name="T4">Libro II, cap. XII, p. 470, 471 del primo volume.</text:span></text:p></text:note-body></text:note></text:span></text:span><text:span text:style-name="T6">; soddisfaceano il tributo quando non poteano ricusarlo impunemente; rialzavan le mura per poco che i Musulmani non ci badassero; e di tratto in tratto, or adescate da occasione propizia, ora esasperate da sopruso de' vincitori, ritentavan la prova di resistere. Taormina così; così qualche altra rôcca di Val Demone. Del Val di Noto non si fa motto, dopo la caduta di Siracusa e delle città dell'Etna. Forse la popolazione, menomata delle migliaia che si menavano in schiavitù in altre parti dell'isola</text:span><text:span text:style-name="Footnote_20_Symbol"><text:span text:style-name="T6"><text:note text:id="ftn482" text:note-class="footnote"><text:note-citation>482</text:note-citation><text:note-body><text:p text:style-name="Footnote"><text:s/><text:span text:style-name="T4">Libro II, cap. VI e IX, vol. primo, p. 323, 325, 407.</text:span></text:p></text:note-body></text:note></text:span></text:span><text:span text:style-name="T6"> o fuori, rimase sì poca e sparsa che nulla osò, e niuno parlò di lei.</text:span></text:p>
      <text:p text:style-name="P42"><text:span text:style-name="T6">Mi conferma in tal supposto la sovrabbondanza di abitatori che si notava a ponente del Salso; a spiegar la quale non basterebbero nè le migrazioni dall'Affrica, nè il naturale accrescimento di popolo che prosperi. Del fatto non si può dubitare. Ibn-Haukal, venuto in Palermo il novecentosettantadue, fornisce dati da ragionare la popolazione della capitale a più di trecentomila anime</text:span><text:span text:style-name="Footnote_20_Symbol"><text:span text:style-name="T6"><text:note text:id="ftn483" text:note-class="footnote"><text:note-citation>483</text:note-citation><text:note-body><text:p text:style-name="Footnote"><text:span text:style-name="T17"><text:s/></text:span><text:span text:style-name="T19">Journal Asiatique</text:span><text:span text:style-name="T18">, série IV</text:span><text:span text:style-name="T26">e</text:span><text:span text:style-name="T18">, vol. </text:span><text:span text:style-name="T4">V, 1845, p. 105, nota 9.</text:span></text:p></text:note-body></text:note></text:span></text:span><text:span text:style-name="T6">. Khalîl, trent'anni prima fece morire oltre secentomila persone nel Val di Mazara, esclusa Palermo, dove l'efferato animo non trovò pretesto a sfogarsi. A suppor dunque distrutto in quattro anni (938-41) un terzo della popolazione della provincia </text:span><text:span text:style-name="T6">musulmana, il Val di Mazara, cioè, con Palermo, le si debbon dare innanzi il novecentrentotto due milioni d'abitatori, quanti ne ha adesso tutta l'isola. Men della metà erano Musulmani</text:span><text:span text:style-name="Footnote_20_Symbol"><text:span text:style-name="T6"><text:note text:id="ftn484" text:note-class="footnote"><text:note-citation>484</text:note-citation><text:note-body><text:p text:style-name="Footnote"><text:s/><text:span text:style-name="T4">Veggasi il Libro IV, cap. III, su la popolazione musulmana al 962.</text:span></text:p></text:note-body></text:note></text:span></text:span><text:span text:style-name="T6">.</text:span></text:p>
      <text:p text:style-name="P42"><text:span text:style-name="T6">Quanto alle schiatte, credo gran parte di tal popolazione antichi abitatori della Sicilia tutta, ridotti in Val di Mazara; tra </text:span><text:soft-page-break/><text:span text:style-name="T6">liberti, vassalli e schiavi, tra cristiani, rinnegati e giudei</text:span><text:span text:style-name="Footnote_20_Symbol"><text:span text:style-name="T6"><text:note text:id="ftn485" text:note-class="footnote"><text:note-citation>485</text:note-citation><text:note-body><text:p text:style-name="Footnote"><text:s/><text:span text:style-name="T4">V'era in Palermo un borgo di Giudei. </text:span><text:span text:style-name="T18">Ibn-Haukal, nel </text:span><text:span text:style-name="T19">Journal Asiatique</text:span><text:span text:style-name="T18">, vol. cit., p. 97.</text:span></text:p></text:note-body></text:note></text:span></text:span><text:span text:style-name="T6">: questi ultimi stanziati nelle città; gli altri, in città e ville. Non occorre di replicare ciò che dicemmo degli antichi coloni musulmani. Ma quei venuti d'Affrica nella prima metà del decimo secolo, furono di tre maniere: industriali, soldatesche, e rifuggiti. Pei primi non sarebbe necessario allegare testimonianze e poche possono rimanerne: pure abbiamo il ricordo d'un Sa'îd-ibn-Heddâd, di famiglia artigiana come lo accenna il nome patronimico, al quale, sotto il regno d'Ibrahim-ibn-Ahmed, morì in Sicilia un fratello che gli lasciò quattrocento dînar, guadagnati com'ei pare, con alcuna industria</text:span><text:span text:style-name="Footnote_20_Symbol"><text:span text:style-name="T6"><text:note text:id="ftn486" text:note-class="footnote"><text:note-citation>486</text:note-citation><text:note-body><text:p text:style-name="Footnote"><text:span text:style-name="T17"><text:s/></text:span><text:span text:style-name="T19">Riâdh-en-Nofûs</text:span><text:span text:style-name="T18">, fog. 71 recto. Sa'îd morì il 302. </text:span><text:span text:style-name="T4">Il biografo aggiugne che costui toccò i danari per favore di Ibrahim-ibn-Ahmed; non sappiamo se per aver tolto qualche difficoltà fiscale, ovvero per avergli fatto pagare i 400 dînar con tratta sul tesoro di Kairewân. Sa'îd, avvezzo a vita peggio che frugale, spese 200 dînar a fabbricarsi una casa; 50 in vestimenta; 50 in tappeti, stoviglie e altre masserizie; e ne serbò 100 per mantenimento del resto della sua vita. Di che riprendendolo gli amici, rispose che avea a ufo dei 100 dînar, poichè il quarto d'un rotolo di carne gli bastava una settimana. Il primo giorno, dicea, mangio il brodo delle ossa; il secondo quel dei tendini; dal terzo al sesto certi piatti di bietole mescolati or a fave, or a ceci, or a pastinache; e il settimo dì la carne!</text:span></text:p></text:note-body></text:note></text:span></text:span><text:span text:style-name="T6">. Dal novecento al novecentrentanove quattro grossi eserciti erano stati mandati a ripigliar lo stato in Sicilia; un altro (902) e parecchi stuoli minori vi erano passati andando in Calabria. Ma di cotesta massa soldatesca di Berberi, Negri, Slavi e milizie arabiche d'Affrica, sbarcati nell'isola in men di mezzo secolo, chi fu spento, chi se ne tornò; picciola parte è da supporre rimasa a soggiorno: e di ciò si ha indizio pei soli Slavi, che diedero nome al più grosso quartier della capitale</text:span><text:span text:style-name="Footnote_20_Symbol"><text:span text:style-name="T6"><text:note text:id="ftn487" text:note-class="footnote"><text:note-citation>487</text:note-citation><text:note-body><text:p text:style-name="Footnote"><text:span text:style-name="T17"><text:s/></text:span><text:span text:style-name="T18">Ibn-Haukal, </text:span><text:span text:style-name="T19">Journal Asiatique</text:span><text:span text:style-name="T18">, vol. cit., p. 93.</text:span></text:p></text:note-body></text:note></text:span></text:span><text:span text:style-name="T6">. Sembra di maggiore importanza, per lo numero e per la qualità degli uomini, la migrazione dei partigiani di casa aghlabita e dei fervidi ortodossi che lasciavano l'Affrica, per paura o dispetto, al mutamento della dinastia e alle varie persecuzioni che seguirono. Ai quali la Sicilia era asilo, come paese più lontano dagli occhi </text:span><text:soft-page-break/><text:span text:style-name="T6">sospettosi dei governanti e come quello che odiava i Fatemiti e vivea più o meno apertamente in rivoluzione.</text:span></text:p>
      <text:p text:style-name="P43">E cresciuta la popolazione, cessate le continue guerre del conquisto, incominciavano a metter fronde, se non per anco fiori e frutti, gli studii; sturbati sì nelle guerre d'independenza dal romor delle armi, ma molto più promossi dal principio civile che accompagna i moti politici e fa lor precedere o seguire da presso lo svegliamento degli ingegni. Favoriva anche gli studii il contatto più familiare coi vinti, la liberale educazione e dottrina dei rifuggiti d'Affrica e l'esempio dei giuristi mandati a tenere i magistrati.</text:p>
      <text:p text:style-name="P42"><text:span text:style-name="T6">Per cominciar dagli avanzi dell'antica civiltà del paese, ricorderemo l'opera che prestò un dotto siciliano nella versione della materia medica di Dioscoride. Aveva abbozzato questo gran lavoro a Bagdad verso la metà del nono secolo, Stefano cristiano di Siria; il quale, sapendo la lingua meglio che la scienza, tradusse i nomi dei semplici più ovvii, e di molti altri trascrisse la denominazione greca senza il riscontro in arabico. Si doleano dunque della imperfetta versione i medici che fiorirono sotto gli Omeiadi di Spagna, quando del novecenquarantotto, trattato un accordo tra Romano imperatore di Costantinopoli e l'omeiade Abd-er-Rahman-Naser-lidin-illah, Romano gli inviò, tra gli altri doni, il testo latino delle storie di Paolo Orosio ed un manoscritto greco di Dioscoride, con belle miniature delle piante. Deste a ciò le speranze dei dotti di Cordova, come ci narra Ibn-Giolgiol che fu medico della corte nel regno seguente, il califo Abd-er-Rahman richiedeva a Romano un interprete di greco e di latino; e mandatogli del novecentocinquantuno il monaco greco Niccolò, fu riveduta o piuttosto rifatta la versione con l'aiuto dei disegni. Se ne dèe merito a parecchi medici arabi di Spagna, al dotto medico giudeo Hasdai-ibn-Bescrût, all'interprete Niccolò ed al siciliano Abu-abd-Allah, che parlava l'arabo e il greco e conoscea la materia medica; tantochè la difficile interpretazione tecnica fu compiuta, nè altro rimase ad appurare che una diecina di semplici di poco rilievo. Fin qui Ibn-Giolgiol, il quale in gioventù conobbe </text:span><text:soft-page-break/><text:span text:style-name="T6">e praticò tutti i collaboratori. Del Siciliano altro ei non dice; ma ben si può supporre di schiatta greca e convertito di fresco, non avendo nome patronimico, e prendendosi sovente dagli uomini nuovi il nome proprio di Abd-Allah, che significa servo di Dio</text:span><text:span text:style-name="Footnote_20_Symbol"><text:span text:style-name="T6"><text:note text:id="ftn488" text:note-class="footnote"><text:note-citation>488</text:note-citation><text:note-body><text:p text:style-name="Footnote"><text:s/><text:span text:style-name="T4">Squarcio della vita di Ibn-Giolgiol (in francese Djoldjol) per Ibn-abi-Oseibia, testo e versione di M. Sacy, in appendice alla </text:span><text:span text:style-name="T5">Rélation de l'Egypte par Abdallatif</text:span><text:span text:style-name="T4">, p. 549, seg., e 493, seg.</text:span></text:p></text:note-body></text:note></text:span></text:span><text:span text:style-name="T6">. Possiamo supporre di gran momento la cooperazione sua, poichè si narra di lui solo che unisse le nozioni tecniche alle filologiche.</text:span></text:p>
      <text:p text:style-name="P42"><text:span text:style-name="T6">Dalla medicina passiamo di sbalzo alla giurisprudenza; non concedendo quadro più compiuto le memorie che abbiamo. Ma se giurisprudenza vuol dir la base d'ogni civiltà; se l'incivilimento europeo si debbe alla legge romana, più che a niun altro libro o istituzione; lo studio del dritto ebbe nell'islamismo confini assai più larghi e maggiore influenza civile e letteraria che nell'Occidente pagano o cristiano. Accennammo già la importanza politica dei giuristi musulmani dell'ottavo e nono secolo</text:span><text:span text:style-name="Footnote_20_Symbol"><text:span text:style-name="T6"><text:note text:id="ftn489" text:note-class="footnote"><text:note-citation>489</text:note-citation><text:note-body><text:p text:style-name="Footnote"><text:s/><text:span text:style-name="T4">Veggasi il Libro I, cap. VI, e Libro II, cap. II, nel volume primo, p. 149, seg., 253, seg.</text:span></text:p></text:note-body></text:note></text:span></text:span><text:span text:style-name="T6">. Lo studio loro abbracciava tutte le scienze che noi chiamiamo morali e politiche, trascorrea fino alla teologia, chiamava la filologia a darle aiuto nella interpretazione del Corano, adoperava la biografia come strumento di critica della tradizione, arrivava alle soglie della matematica computando le tasse legali e le frazioni nel partaggio delle eredità. Però non fa torto all'Affrica se non coltivò con onore altra scienza che questa. Ve la illustrarono nel nono secolo Ased-ibn-Forât, conquistatore della Sicilia, e Sehnûn</text:span><text:span text:style-name="Footnote_20_Symbol"><text:span text:style-name="T6"><text:note text:id="ftn490" text:note-class="footnote"><text:note-citation>490</text:note-citation><text:note-body><text:p text:style-name="Footnote"><text:s/><text:span text:style-name="T4">Questo era soprannome. Il nome intero Abu-Sa'îd-Abd-es-Selâm-ibn-Sa'îd-ibn-Habîb-ibn-Hasân-ibn-Helâl-ibn-Bekkâr-ibn-Rebia', della tribù arabica di Tonûkh. Così il </text:span><text:span text:style-name="T5">Riâdh-en-Nofûs</text:span><text:span text:style-name="T4">, fog. 39 verso. Confrontisi Ibn-Khallikân, versione inglese, tomo II, p. 131.</text:span></text:p></text:note-body></text:note></text:span></text:span><text:span text:style-name="T6">; entrambi della scuola di Malek. Nè tardò molto a passare in Sicilia mediante i discepoli di Sehnûn. Fra i quali levò grido un Iehia-ibn-Omar-ibn-Iusûf morto in Susa il novecentotrè in odore di santità</text:span><text:span text:style-name="Footnote_20_Symbol"><text:span text:style-name="T6"><text:note text:id="ftn491" text:note-class="footnote"><text:note-citation>491</text:note-citation><text:note-body><text:p text:style-name="Footnote"><text:s/><text:span text:style-name="T4">Si vegga il cap. IX di questo III Libro nel presente volume, p. 188. La data della morte si argomenta dal posto dato a questa biografia nel </text:span><text:span text:style-name="T5">Riâdh-en-Nofûs</text:span><text:span text:style-name="T4">, fog. 57 verso. Iehia-ibn-Omar spese seimila dînar per lo studio della giurisprudenza. Andò in Spagna, donde fu detto Andalosi; e in Oriente, dove fece, come tutti coloro che il poteano, un corso di lingua e poesia, dimorando nelle tende dei Beduini in Arabia. In cotesta peregrinazione scientifica, durata sette anni, consumò quasi il suo avere. </text:span><text:span text:style-name="T19">Riâdh-en-Nofûs</text:span><text:span text:style-name="T18">, l. c.</text:span></text:p></text:note-body></text:note></text:span></text:span><text:span text:style-name="T6"> e maestro del siciliano <text:s/>Abu-</text:span><text:soft-page-break/><text:span text:style-name="T6">Bekr-Ahmed-ibn-Mohammed-ibn-Iehia, coreiscita, devoto famigerato</text:span><text:span text:style-name="Footnote_20_Symbol"><text:span text:style-name="T6"><text:note text:id="ftn492" text:note-class="footnote"><text:note-citation>492</text:note-citation><text:note-body><text:p text:style-name="Footnote"><text:s/><text:span text:style-name="T19">Riâdh-en-Nofûs</text:span><text:span text:style-name="T18">, fog. 79 recto.</text:span></text:p></text:note-body></text:note></text:span></text:span><text:span text:style-name="T6">. Più che la voce di tal discepolo, giovò una grande opera di Iehia-ibn-Omar, intitolata ''Comandamenti della fede e leggi dell'islâm," la quale si leggea nelle scuole di dritto di Sicilia e d'Affrica, e chiamavanla comunemente il Libro dei Miracoli. Vivendo l'autore, un liberto degli aghlabiti, diligentissimo editore</text:span><text:span text:style-name="Footnote_20_Symbol"><text:span text:style-name="T6"><text:note text:id="ftn493" text:note-class="footnote"><text:note-citation>493</text:note-citation><text:note-body><text:p text:style-name="Footnote"><text:s/><text:span text:style-name="T4">Intendo non solamente copista, come suonerebbe tal voce nel medio evo, ma uom dotto che sovente compilava sul dettato dei maestri. Costui segnalavasi tra gli editori d'Affrica per tenace memoria e scrupolosa esattezza.</text:span></text:p></text:note-body></text:note></text:span></text:span><text:span text:style-name="T6">, s'era venduto il giubbone per comperare pergamena vecchia</text:span><text:span text:style-name="Footnote_20_Symbol"><text:span text:style-name="T6"><text:note text:id="ftn494" text:note-class="footnote"><text:note-citation>494</text:note-citation><text:note-body><text:p text:style-name="Footnote"><text:s/><text:span text:style-name="T4">Il testo dice che costui, per nome Ahmed-Kasri (ossia del Castel vecchio presso Kairewân), non avendo da comperar carta, si vendè il giubbone e col prezzo acquistò dei </text:span><text:span text:style-name="T5">rokûk</text:span><text:span text:style-name="T4">. Tal voce secondo i dizionarii è plurale di </text:span><text:span text:style-name="T5">Rekk</text:span><text:span text:style-name="T4">, "carta o pergamena." La definizione è vaga, o il senso variò coi tempi e i paesi. Ma leggiamo in Masudi, </text:span><text:span text:style-name="T5">Biblioteca Arabo-Sicula</text:span><text:span text:style-name="T4">, p. 2, che la pomice di Sicilia si adoperava a radere lo scritto nei </text:span><text:span text:style-name="T5">difter</text:span><text:span text:style-name="T4"> e nei </text:span><text:span text:style-name="T5">rokûk</text:span><text:span text:style-name="T4">. Indi mi par manifesto che quest'ultima voce significava, nel X secolo, "pergamena vecchia." La voce che ho reso </text:span><text:span text:style-name="T5">carta</text:span><text:span text:style-name="T4"> è </text:span><text:span text:style-name="T5">wark</text:span><text:span text:style-name="T4">. Si comprende poi benissimo che la carta nuova dovesse costare in Affrica assai più cara che i codici latini e greci, merce inutile, da ripassarsi con la pomice prima di adoperarli. Quanti preziosi Manoscritti antichi dovettero perire in questa guisa!</text:span></text:p></text:note-body></text:note></text:span></text:span><text:span text:style-name="T6"> da copiar questa o altra </text:span><text:span text:style-name="T6">opera di Iehia-ibn-Omar; e, com'egli ebbe fornita la copia, un altro zelante e povero letterato fe' lungo viaggio a piedi per amor di leggerla e trascriverla. Parecchi anni appresso un giurista siciliano o stato nell'isola, infervorato del Libro de' Miracoli sel vide in sogno tutto illuminato d'una luce che scendea dal cielo. A tal venerazione era giunta l'opera d'Iehia e la scienza ch'ei coltivò! In Palermo insegnava per quattordici anni la </text:span><text:span text:style-name="T8">Modawwana</text:span><text:span text:style-name="T6">, celebre manuale di dritto secondo Malek, il professore Abu-Sa'îd-Lokmân-ibn-Iusûf, della tribù arabica di Ghassân, trapassato a Tunis il trecentodiciotto dell'egira (930-31); martire della didascalia, s'egli </text:span><text:soft-page-break/><text:span text:style-name="T6">è vero che morì d'una piaga fattasi al costato con l'angolo della tavola sulla quale solea scrivere e spiegare il testo. Si nota di costui che possedette dodici rami diversi di scienze</text:span><text:span text:style-name="Footnote_20_Symbol"><text:span text:style-name="T6"><text:note text:id="ftn495" text:note-class="footnote"><text:note-citation>495</text:note-citation><text:note-body><text:p text:style-name="Footnote"><text:s/><text:span text:style-name="T5">Riâdh-en-Nofûs</text:span><text:span text:style-name="T4">, fog. 79 recto.</text:span></text:p></text:note-body></text:note></text:span></text:span><text:span text:style-name="T6">; nè fa maraviglia, atteso la vastità degli studii che rannodavansi al dritto</text:span><text:span text:style-name="Footnote_20_Symbol"><text:span text:style-name="T6"><text:note text:id="ftn496" text:note-class="footnote"><text:note-citation>496</text:note-citation><text:note-body><text:p text:style-name="Footnote"><text:s/><text:span text:style-name="T4">Ce ne fornisce un esempio curioso il MS. della Biblioteca di Parigi, Ancien Fonds, 277, fog. 100 recto, seg. In questa compilazione legale del secolo XVI si tratta tra le altre cose delle acque stagnanti delle quali fosse lecito far uso nelle abluzioni. Come la traduzione vuol che queste acque abbian certo volume, così il compilatore si crede obbligato a indicare i modi geodetici di misurar la superficie delli stagni, e fa a quest'effetto un lungo trattato con figure geometriche.</text:span></text:p></text:note-body></text:note></text:span></text:span><text:span text:style-name="T6">.</text:span></text:p>
      <text:p text:style-name="P42"><text:span text:style-name="T6">Segnalossi tra i discepoli di Sehnûn, per dottrina e austera integrità, un Abu-'Amr-Meimûn-ibn-'Amr, il quale diè alla Sicilia bell'esempio delle virtù di magistrato. Promosso a cadi dell'isola, da delegato ch'egli era al tribunale dei soprusi di Kairewân, andando a Susa per imbarcarsi, Meimûn si volse alla gente che gli dava il buon viaggio. "Cittadini," lor disse, "ecco la giubba e il mantello che ho indosso; ecco lo zaino coi miei libri, e cotesta schiava negra che mi fa i servigi di casa, con una giubba e un mantello nè più nè manco di me: ponete ben mente, e vedrete in che arnese tornerò di Sicilia." Giunto in Palermo, come poi narrò il siciliano Sa'îd-ibn-Othman, e condotto alla casa dei cadi, Meimûn quando la vide, ricusò d'entrarvi, dicendo non saper come acconciarsi in sì gran palagio; e volle albergare in una picciola casetta. Dove, senza aguzzini nè uscieri, quando alcun picchiava alla porta, correa la negra ad aprire, rispondeva: "or ora </text:span><text:span text:style-name="T6">parlerete al cadi;" e chiamatolo, se ne tornava a filare per vendere il refe e supplire allo scarso mantenimento del padrone. Il qual magistrato non è a dire se fosse caro a tutta la città. Poi si ammalò. Non vedendolo uscir di casa da tre dì, gli amici, andati a visitarlo, lo trovarono giacente, in vece di tappeto, sopra una stuoia di papiro, manifattura indigena</text:span><text:span text:style-name="Footnote_20_Symbol"><text:span text:style-name="T6"><text:note text:id="ftn497" text:note-class="footnote"><text:note-citation>497</text:note-citation><text:note-body><text:p text:style-name="Footnote"><text:s/><text:span text:style-name="T4">Aggiungo questo perchè Ibn-Haukal parla del papiro di Palermo, nel </text:span><text:span text:style-name="T5">Journal Asiatique</text:span><text:span text:style-name="T4">, série IV</text:span><text:span text:style-name="T25">e</text:span><text:span text:style-name="T4">, tomo V, p. 98.</text:span></text:p></text:note-body></text:note></text:span></text:span><text:span text:style-name="T6">, appoggiando il capo su </text:span><text:soft-page-break/><text:span text:style-name="T6">due cuscini imbottiti di fieno. Piangendo lor disse avere atteso all'oficio, che n'era testimone Iddio, finchè gli eran bastate le forze; nè li avrebbe abbandonati giammai se non fosse stato per quella incurabile infermità che si sentiva. Volle andare a morire in patria. E quando partì: "Che Dio vi conceda un successore miglior di me," furon le ultime parole di Meimûn ai Palermitani; e quelli a benedirlo ed a pregargli salute. Nè dimenticò, messo il piè a Susa, di mostrare alla gente il sacco dei libri, le vestimenta fatte più logore e la stessa schiava</text:span><text:span text:style-name="Footnote_20_Symbol"><text:span text:style-name="T6"><text:note text:id="ftn498" text:note-class="footnote"><text:note-citation>498</text:note-citation><text:note-body><text:p text:style-name="Footnote"><text:s/><text:span text:style-name="T5">Riâdh-en-Nofûs</text:span><text:span text:style-name="T4">, fog. 77, verso. Ancorchè cotesta biografia si legga nel 316, sembra errore da correggersi 312, secondo l'ordine cronologico che comincia poco innanzi nel </text:span><text:span text:style-name="T5">Riâdh</text:span><text:span text:style-name="T4">. Secondo Dsehebi, </text:span><text:span text:style-name="T5">Kitâb-el-'iber</text:span><text:span text:style-name="T4">, MS. di Parigi, Ancien Fonds, 646, tomo I, anno 320, seguì in questo anno la morte di Meimûn, ormai centenario, paralitico e rimbambito.</text:span></text:p></text:note-body></text:note></text:span></text:span><text:span text:style-name="T6">.</text:span></text:p>
      <text:p text:style-name="P42"><text:span text:style-name="T6">Per certo le relazioni politiche con l'Affrica fruttarono alla Sicilia un utilissimo commercio d'idee e di studii. Si novera tra i discepoli di Sehnûn, un Diama-ibn-Mohammed, morto il dugentonovantasette (909-910), ch'era stato cadi di Sicilia sotto gli Aghlabiti</text:span><text:span text:style-name="Footnote_20_Symbol"><text:span text:style-name="T6"><text:note text:id="ftn499" text:note-class="footnote"><text:note-citation>499</text:note-citation><text:note-body><text:p text:style-name="Footnote"><text:s/><text:span text:style-name="T5">Baiân</text:span><text:span text:style-name="T4">, testo arabico, tomo I, p. 160.</text:span></text:p></text:note-body></text:note></text:span></text:span><text:span text:style-name="T6">. Con l'insegnamento ortodosso trapelavan anco i novelli ardimenti filosofici dei Musulmani; sapendosi che il giureconsulto Abu-Giafar-Mohammed-ibn-Hosein-Marwazi, com'ei pare, oriundo persiano, trapassato in Sicilia del dugentonovantatrè (905-906) era forte sospetto di miscredenza</text:span><text:span text:style-name="Footnote_20_Symbol"><text:span text:style-name="T6"><text:note text:id="ftn500" text:note-class="footnote"><text:note-citation>500</text:note-citation><text:note-body><text:p text:style-name="Footnote"><text:s/><text:span text:style-name="T4">Op. cit., p. 138. Marwazi è nome etnico che si riferisce a Merw in Khorassân, ad un borgo di Bagdad, e fors'anco ad un villaggio. Veggasi il </text:span><text:span text:style-name="T5">Lobb-el-Lobbâb</text:span><text:span text:style-name="T4"> di Soiuti, ediz. di Leyde, p. 242, con la nota </text:span><text:span text:style-name="T5">t</text:span><text:span text:style-name="T4">.</text:span></text:p></text:note-body></text:note></text:span></text:span><text:span text:style-name="T6">. Sembrano incominciati in Sicilia nella stessa metà del decimo secolo gli studii filologici; poichè il primo Siciliano lettor del Corano e grammatico di cui si trovi il nome nelle raccolte biografiche, è Abu-abd-Allah-Mohammed-ibn-Khorassân, liberto degli Aghlabiti, nato il trecentosei (918-19), di schiatta persiana anch'egli, se è da stare all'indizio del nome patronimico</text:span><text:span text:style-name="Footnote_20_Symbol"><text:span text:style-name="T6"><text:note text:id="ftn501" text:note-class="footnote"><text:note-citation>501</text:note-citation><text:note-body><text:p text:style-name="Footnote"><text:s/><text:span text:style-name="T4">Makrizi, </text:span><text:span text:style-name="T5">Mokaffa</text:span><text:span text:style-name="T4">, MS. di Leyde 1366, al nome Mohammed; Soiuti, </text:span><text:span text:style-name="T5">Tabakât-el-Loghawîn</text:span><text:span text:style-name="T4">, MS. di Parigi, Suppl. Arabe, 681, e MS. del dottor John Lee, allo stesso nome. L'epoca e la qualità di liberto degli Aghlabiti, fan supporre nato costui in Sicilia, ove si fossero rifuggiti i genitori. La famiglia par di origine persiana a cagion di quel nome di Korassân, quantunque non abbia la forma di aggettivo patronimico che sarebbe Khorassânî. I Beni-Korassân furon signori di Tunis nel XII secolo.</text:span></text:p></text:note-body></text:note></text:span></text:span><text:span text:style-name="T6">.</text:span></text:p>
      <text:p text:style-name="P42"><text:soft-page-break/><text:span text:style-name="T6">Appariscono al tempo stesso in Sicilia i primi esempii d'una maniera di erudizione che fu molto in voga appo i Musulmani, dico i racconti biografici che correano nelle scuole e ritrovi dei dotti: officine delle effemeridi letterarie di quel tempo. Taluno li messe in carta; poi vennero i compilatori che ci hanno serbato cotesti materiali di Storia letteraria, chiamati per lo più </text:span><text:span text:style-name="T8">Tabakât</text:span><text:span text:style-name="T6">, o vogliam dir classi, sendo ordinati i cenni biografici in classi, di giureconsulti, grammatici, poeti, lessicografi e simili: Delle più antiche e preziose, è il </text:span><text:span text:style-name="T8">Riâdh-en-Nofûs</text:span><text:span text:style-name="T6">, da noi ricordato sovente; il quale, trattando dei giuristi e santi musulmani d'Affrica fin oltre la metà del decimo secolo, ci dà i nomi dei Siciliani che tramandarono parecchi aneddoti a voce o in iscritto. Indi veggiamo che Abu-Bekr-Ahmed, citato dianzi tra i discepoli di Iehia-ibn-Omar, lasciò ricordi, scritti com'e' pare, intorno il pio giurista Abu-Harûn-Andalosi, vissuto in Affrica; pei quali fatti Abu-Bekr or si dà come testimone oculare, or allega i detti altrui</text:span><text:span text:style-name="Footnote_20_Symbol"><text:span text:style-name="T6"><text:note text:id="ftn502" text:note-class="footnote"><text:note-citation>502</text:note-citation><text:note-body><text:p text:style-name="Footnote"><text:s/><text:span text:style-name="T5">Riâdh-en-Nofûs</text:span><text:span text:style-name="T4">, fog. 60 recto. L'autore Maleki, il quale non visse di certo innanzi la fine del X o principii dell'XI secolo, cita qui con la frase: </text:span><text:span text:style-name="T5">Narra Abu-Bekr</text:span><text:span text:style-name="T4"> etc. Da ciò argomentiamo che Maleki avea sotto gli occhi uno scritto, non un racconto inserito da autore più moderno, il cui nome avrebbe citato com'ei suole.</text:span></text:p></text:note-body></text:note></text:span></text:span><text:span text:style-name="T6">. Il medesimo Abu-Bekr, su la fede dell'altro Siciliano Abu-abd-Allah-Mohammed-ibn-Khorassân</text:span><text:span text:style-name="Footnote_20_Symbol"><text:span text:style-name="T6"><text:note text:id="ftn503" text:note-class="footnote"><text:note-citation>503</text:note-citation><text:note-body><text:p text:style-name="Footnote"><text:s/><text:span text:style-name="T4">Costui non è detto siciliano nel </text:span><text:span text:style-name="T5">Riâdh</text:span><text:span text:style-name="T4">; ma lo sappiamo d'altronde. Si vegga a p. 224, nota 3.</text:span></text:p></text:note-body></text:note></text:span></text:span><text:span text:style-name="T6">, riferisce aneddoti d'un Ibn-Ghazi da Susa, devoto un tempo e rinomato lettore del Corano per la melodia della voce, poi infame tra gli Ortodossi perchè alla esaltazione del Mehdi lo adulò vilmente, è s'affiliò a setta ismaeliana</text:span><text:span text:style-name="Footnote_20_Symbol"><text:span text:style-name="T6"><text:note text:id="ftn504" text:note-class="footnote"><text:note-citation>504</text:note-citation><text:note-body><text:p text:style-name="Footnote"><text:s/><text:span text:style-name="T5">Riâdh-en-Nofûs</text:span><text:span text:style-name="T4">, fog. 107 verso.</text:span></text:p></text:note-body></text:note></text:span></text:span><text:span text:style-name="T6">. Abu-Bekr, avendo in sua giovinezza conosciuto Iehia-ibn-Omar (m. 903) ed Abu-Harûn-Andalosi (m. 905), visse nella prima metà del decimo secolo. Contemporaneo di lui, e al par siciliano Saîd-ibn-Othman; il quale raccontò a voce </text:span><text:soft-page-break/><text:span text:style-name="T6">i fatti del cadi Meimûn in Palermo</text:span><text:span text:style-name="Footnote_20_Symbol"><text:span text:style-name="T6"><text:note text:id="ftn505" text:note-class="footnote"><text:note-citation>505</text:note-citation><text:note-body><text:p text:style-name="Footnote"><text:s/><text:span text:style-name="T4">Si vegga la p. 222.</text:span></text:p></text:note-body></text:note></text:span></text:span><text:span text:style-name="T6">. Un altro Abu-Bekr, per nome Mohammed-ibn-Ahmed-ibn-Ibrahim, maestro di scuola, detto il Siciliano, forniva all'autore del </text:span><text:span text:style-name="T8">Riâdh</text:span><text:span text:style-name="T6"> alcuni aneddoti del devoto africano Abu-Iunis-ibn-Noseir, morto il trecentoquattro (916-17) del quale ei fu amico ed ospite</text:span><text:span text:style-name="Footnote_20_Symbol"><text:span text:style-name="T6"><text:note text:id="ftn506" text:note-class="footnote"><text:note-citation>506</text:note-citation><text:note-body><text:p text:style-name="Footnote"><text:s/><text:span text:style-name="T5">Riâdh-en-Nofûs</text:span><text:span text:style-name="T4">, fog. 73 verso.</text:span></text:p></text:note-body></text:note></text:span></text:span><text:span text:style-name="T6">. Il Siciliano Abu-Hasan-Harîri, o diremmo il Setaiolo, morto il trecentoventidue (934), che guadagnò con ascetiche stravaganze un cenno biografico nel </text:span><text:span text:style-name="T8">Riâdh</text:span><text:span text:style-name="T6">, può passare anch'egli tra gli agiografi; poichè si seppero dalla sua bocca le </text:span><text:span text:style-name="T6">dolci visioni di Moferreg</text:span><text:span text:style-name="Footnote_20_Symbol"><text:span text:style-name="T6"><text:note text:id="ftn507" text:note-class="footnote"><text:note-citation>507</text:note-citation><text:note-body><text:p text:style-name="Footnote"><text:s/><text:span text:style-name="T4">Si vegga il Libro II, cap. X, p. 420, del primo volume.</text:span></text:p></text:note-body></text:note></text:span></text:span><text:span text:style-name="T6">, le zuffe d'Abu-Ali da Tanger col nemico del genere umano</text:span><text:span text:style-name="Footnote_20_Symbol"><text:span text:style-name="T6"><text:note text:id="ftn508" text:note-class="footnote"><text:note-citation>508</text:note-citation><text:note-body><text:p text:style-name="Footnote"><text:s/><text:span text:style-name="T5">Riâdh-en-Nofûs</text:span><text:span text:style-name="T4">, fog. 79, verso. È da avvertire che la biografia di Abu-Hasan-Harîri è messa il 316, ma trovandosi tra il 322 e il 323, è da supporre uno sbaglio nella data.</text:span></text:p></text:note-body></text:note></text:span></text:span><text:span text:style-name="T6">, e le vicende del pellegrino Abu-Sari-Wâsil, ritrattosi in eremitaggio presso il castello Dîmâs in Affrica</text:span><text:span text:style-name="Footnote_20_Symbol"><text:span text:style-name="T6"><text:note text:id="ftn509" text:note-class="footnote"><text:note-citation>509</text:note-citation><text:note-body><text:p text:style-name="Footnote"><text:s/><text:span text:style-name="T5">Riâdh-en-Nofûs</text:span><text:span text:style-name="T4">, fog. 61 recto. La morte di Wâsil è riportata al 294. Ho scritto il soprannome Sari, secondo Dsehebi, MS. di Parigi, Ancien Fonds, 802, il quale avverte che un altro nome scritto in arabico con le stesse consonanti si pronunzia Sorri.</text:span></text:p></text:note-body></text:note></text:span></text:span><text:span text:style-name="T6">.</text:span></text:p>
      <text:p text:style-name="P42"><text:span text:style-name="T6">Per quanto si voglian supporre perduti i ricordi di quella età, la somma è che, innanzi la dominazione kelbita, la cultura intellettuale della Sicilia si ristringea quasi alla scienza del dritto; nè lasciò nomi illustri. L'argomento negativo che viene dal </text:span><text:span text:style-name="T8">Riâdh</text:span><text:span text:style-name="T6"> e da altre compilazioni parziali, pienamente si conferma col dizionario generale d'Ibn-Khallikân, dove si leggono le biografie di Siciliani del duodecimo e undecimo secolo, ma nessuna ve n'ha del decimo. Ciò non vuol dire che gli studii lontani dalla giurisprudenza, l'erudizione, le lettere, la poesia fossero trascurati al tutto in Sicilia, avanti i Kelbiti. Sarebbe bastata a recarveli la sola famiglia aghlabita, che sì larga diramossi allato al regio ceppo d'Ibrahim. Perchè nel nono secolo que' nobili rami dieron molti emiri alla Sicilia</text:span><text:span text:style-name="Footnote_20_Symbol"><text:span text:style-name="T6"><text:note text:id="ftn510" text:note-class="footnote"><text:note-citation>510</text:note-citation><text:note-body><text:p text:style-name="Footnote"><text:s/><text:span text:style-name="T4">Si vegga il Libro II, cap. V, VII, IX, X, vol. I, p. 300, 342, seg., 352, 391, 423, 427; Libro III, cap. III, VI, vol. II, p. 63, 64, 124.</text:span></text:p></text:note-body></text:note></text:span></text:span><text:span text:style-name="T6">; una lor famiglia anco par trapiantata </text:span><text:soft-page-break/><text:span text:style-name="T6">nella colonia</text:span><text:span text:style-name="Footnote_20_Symbol"><text:span text:style-name="T6"><text:note text:id="ftn511" text:note-class="footnote"><text:note-citation>511</text:note-citation><text:note-body><text:p text:style-name="Footnote"><text:span text:style-name="T17"><text:s/></text:span><text:span text:style-name="T18">Ibn-Haukal, </text:span><text:span text:style-name="T19">Journal Asiatique</text:span><text:span text:style-name="T18">, IV serie, vol. </text:span><text:span text:style-name="T4">V, p. 99, parla d'una miniera di ferro presso Palermo, ch'era stata posseduta da un di casa d'Aghlab.</text:span></text:p></text:note-body></text:note></text:span></text:span><text:span text:style-name="T6">: e dall'altra mano sappiamo coltivate dai discendenti d'Aghlab logica, dialettica, astronomia o astrologia che dir si voglia, rettorica, filologia, e lo stile peregrino di scrivere; ne troviamo anche un che dettò cronica o storia della casa d'Aghlab; e dei verseggiatori non v'ebbe penuria</text:span><text:span text:style-name="Footnote_20_Symbol"><text:span text:style-name="T6"><text:note text:id="ftn512" text:note-class="footnote"><text:note-citation>512</text:note-citation><text:note-body><text:p text:style-name="Footnote"><text:s/><text:span text:style-name="T4">Veggasi Libro III, cap. II, p. 58 di questo volume, e Ibn-Abbâr, MS. della Società Asiatica di Parigi, fog. 35 recto, 36 recto, 148 verso. Da quest'ultimo luogo Casiri trasse la notizia ristampata dal Di Gregorio, </text:span><text:span text:style-name="T5">Rerum Arabicarum</text:span><text:span text:style-name="T4">, p. 237, lin. 6, la quale non appartiene propriamente alla storia letteraria di Sicilia.</text:span></text:p></text:note-body></text:note></text:span></text:span><text:span text:style-name="T6">. Ma in Affrica coteste discipline non fiorirono mai al par del dritto, nè salirono al ragguaglio delle letterature contemporanee dei califati d'Oriente e di Spagna: e la colonia siciliana, che le toglieva in prestito dalla madre patria, pur dovea rimanere più addietro. Non si veggono Affricani nè Siciliani nel </text:span><text:span text:style-name="T8">Ietimat-ed-dahr</text:span><text:span text:style-name="T6">, antologia poetica di Th'âlebi, oriundo persiano vivuto nei principii </text:span><text:span text:style-name="T6">dell'undicesimo secolo; il quale, ricercando i poeti buoni e mediocri dell'Oriente musulmano, gittò pure uno sguardo su quei della Spagna</text:span><text:span text:style-name="Footnote_20_Symbol"><text:span text:style-name="T6"><text:note text:id="ftn513" text:note-class="footnote"><text:note-citation>513</text:note-citation><text:note-body><text:p text:style-name="Footnote"><text:s/><text:span text:style-name="T4">Th'âlebi avverte (MS. di Parigi, Ancien Fonds, 1370, sezione prima, lib. X, fog. 66, recto) che del Maghreb (Affrica e Spagna) non avea alle mani antologie, ma poesie volanti raccolte qua e là. Pure è notevole ch'ei ne dia di molti Spagnuoli, di pochi appartenenti alla corte fatemita d'Egitto e di nessun Affricano nè Siciliano. Un sol tripolitano che vi si trova è di Tripoli di Siria.</text:span></text:p></text:note-body></text:note></text:span></text:span><text:span text:style-name="T6">.</text:span></text:p>
      <text:p text:style-name="P42"><text:span text:style-name="T6">Ci torna da tutti i lati quell'operoso commercio tra la Sicilia e l'Affrica, che necessariamente dovea nascere dalle relazioni politiche de' due paesi e che portava seco una somiglianza di industrie, d'incivilimento letterario, e di costumi. Al frequente passaggio che si è visto di uomini notabili dall'Affrica in Sicilia, si può contrapporre il tramutamento di coloni che andavano a tentar la sorte nella madre patria, ai quali si dava, sia per nascita, sia per lungo soggiorno, il nome di Siciliani. Taluno salì ad alto grado in Affrica. Leggiamo tra i governatori di Tripoli uno Scekr, detto il Siciliano, che diè principio il dugentosessantanove (882-83) alla fabbrica d'una cisterna monumentale, e compiè una </text:span><text:soft-page-break/><text:span text:style-name="T6">cupola nella moschea giami'</text:span><text:span text:style-name="Footnote_20_Symbol"><text:span text:style-name="T6"><text:note text:id="ftn514" text:note-class="footnote"><text:note-citation>514</text:note-citation><text:note-body><text:p text:style-name="Footnote"><text:s/><text:span text:style-name="T4">Tigiani, </text:span><text:span text:style-name="T5">Rehela</text:span><text:span text:style-name="T4">, MS. di Parigi, fog. 97 Terso, seg. Traduzione francese, p. 190, seg.</text:span></text:p></text:note-body></text:note></text:span></text:span><text:span text:style-name="T6">. Le mura della stessa città furono ristorate ed ampliate il trecentoquarantacinque (956-957) da Abu-l-Feth-Ziân il Siciliano, </text:span><text:span text:style-name="T8">motewalli</text:span><text:span text:style-name="T6">, o vogliam dire delegato al reggimento del paese</text:span><text:span text:style-name="Footnote_20_Symbol"><text:span text:style-name="T6"><text:note text:id="ftn515" text:note-class="footnote"><text:note-citation>515</text:note-citation><text:note-body><text:p text:style-name="Footnote"><text:s/><text:span text:style-name="T4">Ibid.</text:span></text:p></text:note-body></text:note></text:span></text:span><text:span text:style-name="T6">. E poco fa ci è occorso di nominare il capitan siciliano Boscera nelle battaglie dei Fatemiti contro Abu-Iezîd</text:span><text:span text:style-name="Footnote_20_Symbol"><text:span text:style-name="T6"><text:note text:id="ftn516" text:note-class="footnote"><text:note-citation>516</text:note-citation><text:note-body><text:p text:style-name="Footnote"><text:s/><text:span text:style-name="T4">Si vegga in questo Libro III, cap. X, p. 199.</text:span></text:p></text:note-body></text:note></text:span></text:span><text:span text:style-name="T6">.</text:span></text:p>
      <text:p text:style-name="P42"><text:span text:style-name="T6">Perchè poi non mancasse alla colonia un vizio grave della madre patria, veggonsi i Siciliani gareggiar coi fratelli d'oltremare nei fasti dell'ascetismo musulmano. Operano le superstizioni nei popoli come i liquori inebbrianti nel corpo umano; i quali all'assaggiarli dan vigore e brio; poi turbano il cervello, concitano sovente a rabbioso furore; alla fine snervan l'uomo, lo fan cadere in letargo o senile imbecillità. La macchina soprannaturale dell'islamismo, dopo avere aiutato a conseguire gli effetti morali, sociali e politici, ai quali aspiravano le nazioni dell'Asia anteriore, invasò i Musulmani d'infecondo ardore teologico e li assopì nei vaneggiamenti delle espiazioni e propiziazioni: e così quello zelo ch'era stato virtù giovando all'universale, si mutò in vizio, quando portò a sanguinose discordie, o peggio, alla devota misantropia, allo straziar sè stesso senz'altrui pro, allo sciogliersi dai legami della famiglia e della città, allo scambiar la moneta sonante delle virtù umane con polizze su l'altro mondo, </text:span><text:span text:style-name="T6">non pur sottoscritte dal fondator di loro religione, ma dagli interpreti di seconda e terza mano. Percorrendo il </text:span><text:span text:style-name="T8">Riâdh-en-Nofûs</text:span><text:span text:style-name="T6">, si veggono comparire successivamente tra i Musulmani d'Affrica tre tipi di perfezione morale: nel settimo e ottavo secolo, il guerriero del conquisto, ambizioso di martirio; nel nono secolo il giureconsulto che impavido affronta tiranni e plebi; nel decimo il mote'abbed, uom di santa vita diremmo noi, che si macera d'astinenza, si stempra in lagrime, passa dì e notte pregando e ruminando fatti soprannaturali, e di rado avvien che si levi di ginocchioni, per </text:span><text:soft-page-break/><text:span text:style-name="T6">vedere se i concittadini sian vivi o morti. Pur i bacchettoni penaron lungo tempo a ragguagliar la devozione musulmana a quella dell'impero bizantino, spogliandola della virtù guerriera e della carità spirate da Maometto.</text:span></text:p>
      <text:p text:style-name="P42"><text:span text:style-name="T6">Ce ne dà esempio Mofarreg, il primo santone siciliano che si presenti nel </text:span><text:span text:style-name="T8">Riâdh</text:span><text:span text:style-name="T6">, il quale, se consumò il rimanente della vita in sterile penitenza, avea sparso prima (882?) il sangue per la patria</text:span><text:span text:style-name="Footnote_20_Symbol"><text:span text:style-name="T6"><text:note text:id="ftn517" text:note-class="footnote"><text:note-citation>517</text:note-citation><text:note-body><text:p text:style-name="Footnote"><text:s/><text:span text:style-name="T4">Si vegga il Libro II, capitolo X, p. 420 del primo volume.</text:span></text:p></text:note-body></text:note></text:span></text:span><text:span text:style-name="T6">. Abu-Hasan il setaiolo, autor di questo aneddoto d'agiografia, raccontava anco i travagli di Abu-Ali, oriundo di Tanger, nato o stanziato in Sicilia, ch'ei conobbe di persona e passò la vita tra indefesse austerità; lontano dalle cure mondane; assorto tutto nella preghiera. Cui soleva comparire il demonio, in sembiante d'uomo, scongiurandolo per Dio di smetter sua dura penitenza, "con la quale," aggiugneva il maligno spirito, "non ti avverrà mai di sentir pace nell'animo." Ed Abu-Ali a rispondergli: "Via di qui, Tentatore; se Dio m'aiuti, continuerò a tuo dispetto." Ma coltolo un dì che dormiva sur una panca, Satan gli diè una voltolata; onde cadendo a terra si spezzò la fronte; ed enfiatagli la piaga, e prendendogli tutta la faccia, que' tornava a susurrargli: "Smetti, e d'un subito ti guarirò." Finchè, ostinandosi il devoto a respingerlo e a dirgli che amava meglio morire, il demonio lo abbandonò al suo fato, che non tardò guari a compiersi</text:span><text:span text:style-name="Footnote_20_Symbol"><text:span text:style-name="T6"><text:note text:id="ftn518" text:note-class="footnote"><text:note-citation>518</text:note-citation><text:note-body><text:p text:style-name="Footnote"><text:s/><text:span text:style-name="T5">Riâdh-en-Nofûs</text:span><text:span text:style-name="T4">, fog. 79 verso.</text:span></text:p></text:note-body></text:note></text:span></text:span><text:span text:style-name="T6">. Di questo Abu-Hasan setaiolo, rimase un ricordo biografico scritto da Abu-Soleiman-Rebî'-Kattan</text:span><text:span text:style-name="Footnote_20_Symbol"><text:span text:style-name="T6"><text:note text:id="ftn519" text:note-class="footnote"><text:note-citation>519</text:note-citation><text:note-body><text:p text:style-name="Footnote"><text:s/><text:span text:style-name="T5">Kattân</text:span><text:span text:style-name="T4"> significa tessitore o mercatante di cotone.</text:span></text:p></text:note-body></text:note></text:span></text:span><text:span text:style-name="T6">, erudito affricano che soleva andare a visitarlo in casa presso la moschea d'Abu-Zarmuna, credo a Kairewân, ov'ei gli narrava quei fatti de' devoti di Sicilia. Par che Rebî', si fosse invogliato di conoscere il Setaiolo, per le maraviglie che sentiva di sua pietà: un uom fitto sempre a suo telaio; triste e silenzioso, se non che a volta a volta prorompeva in ringraziamenti e lodi a Dio; e all'annunzio delle preghiere canoniche, metteasi a gemere, a trascinarsi in terra, a dolersi delle peccata, a gridare "Ahimè c'ho dissipato </text:span><text:span text:style-name="T6">la vita mia negli errori!" </text:span><text:soft-page-break/><text:span text:style-name="T6">Il dotto giurista, mezzo devoto anch'egli, ma di zelo più robusto, ammirava pure le ubbie di Abu-Hasan; nè seppe trattenersi dal dirgli: "Tu mi colmi di gioia," quando gli sentì ripetere aver fitto ormai ogni suo pensiero nella morte, nè altro bramar che l'ora di comparire al cospetto di Dio</text:span><text:span text:style-name="Footnote_20_Symbol"><text:span text:style-name="T6"><text:note text:id="ftn520" text:note-class="footnote"><text:note-citation>520</text:note-citation><text:note-body><text:p text:style-name="Footnote"><text:s/><text:span text:style-name="T5">Riâdh-en-Nofûs</text:span><text:span text:style-name="T4">, fog. 79 verso. Zaccaria.....el-Cazwîni's, </text:span><text:span text:style-name="T5">Cosmographie</text:span><text:span text:style-name="T4">, testo arabico dell'</text:span><text:span text:style-name="T5">'Agiâ'ib-el-Mekhlûkât</text:span><text:span text:style-name="T4"> pubblicato dal prof. Wüstenfeld, p. 125. L'autore dice un pesce lungo una spanna, e che la nave era presso B rtûn; il quale non so a che luogo risponda.</text:span></text:p></text:note-body></text:note></text:span></text:span><text:span text:style-name="T6">. Così, secondo la tempra degli animi, variavano i sintomi della devozione, mentre si corrompea l'islamismo. Nè mancarono superstizioni più puerili. Kazwîni, compilatore di cosmografia e storia naturale nel decimoterzo secolo, ci serbò, nel capitolo dell'ictiografia del Mediterraneo, il racconto d'un buon Musulmano d'Occidente; il quale navigando in quel mare il dugentottantotto (901) vide un giovane siciliano ch'era seco nella barca, gittar la rete e cogliere certo pesciolino miracoloso il quale portava, a mo' di collana, tutto il simbolo musulmano: avea scritto su la mascella destra «Non v'ha dio che il Dio;» nell'occipite «Maometto;» e su la mascella sinistra «è l'apostol di Dio.»</text:span></text:p>
      <text:p text:style-name="P44"/>
      <text:p text:style-name="P43"/>
      <text:p text:style-name="P43"/>
      <text:p text:style-name="P29">LIBRO QUARTO.</text:p>
      <text:p text:style-name="P12"/>
      <text:p text:style-name="P12">CAPITOLO I.</text:p>
      <text:p text:style-name="P43"/>
      <text:p text:style-name="P42"><text:span text:style-name="T6">La tribù di Kelb</text:span><text:span text:style-name="Footnote_20_Symbol"><text:span text:style-name="T6"><text:note text:id="ftn521" text:note-class="footnote"><text:note-citation>521</text:note-citation><text:note-body><text:p text:style-name="Footnote"><text:s/><text:span text:style-name="T5">Kelb</text:span><text:span text:style-name="T4">, vuol dir "cane." Questo nome d'un dei progenitori della tribù fu dato forse, come usavano gli Arabi avanti Maometto, pel caso d'essersi visto, o sentito abbaiare, un cane alla nascita del fanciullo.</text:span></text:p></text:note-body></text:note></text:span></text:span><text:span text:style-name="T6">, rampollo di Kodhâ'a, e però del ceppo himiarita, diè soldati agli eserciti che passavano in occidente al principio dell'ottavo secolo; occorrendo poco dipoi nella storia di Affrica e Spagna emiri kelbiti di gran fama</text:span><text:span text:style-name="Footnote_20_Symbol"><text:span text:style-name="T6"><text:note text:id="ftn522" text:note-class="footnote"><text:note-citation>522</text:note-citation><text:note-body><text:p text:style-name="Footnote"><text:s/><text:span text:style-name="T4">Libro I, capitolo VI, p. 135, nota 1, e p. 136 del primo volume. Si vegga anche Ibn-Khaldûn, </text:span><text:span text:style-name="T5">Histoire de l'Afrique et de la Sicile</text:span><text:span text:style-name="T4">, versione di M. Des Vergers, passim; Conde, </text:span><text:span text:style-name="T5">Dominacion de los Arabes en España</text:span><text:span text:style-name="T4">, parte I, cap. 22, 32, 33, 35; Makkari, </text:span><text:span text:style-name="T5">Mohammedan dynasties in Spain</text:span><text:span text:style-name="T4">, versione del prof. Gayangos, tomo II, p. 41, 66.</text:span></text:p></text:note-body></text:note></text:span></text:span><text:span text:style-name="T6">, dei quali Biscir-ibn-Sefwân capitanò una correria sopra la Sicilia</text:span><text:span text:style-name="Footnote_20_Symbol"><text:span text:style-name="T6"><text:note text:id="ftn523" text:note-class="footnote"><text:note-citation>523</text:note-citation><text:note-body><text:p text:style-name="Footnote"><text:s/><text:span text:style-name="T4">Libro I, capitolo VII, p. 171 del primo volume.</text:span></text:p></text:note-body></text:note></text:span></text:span><text:span text:style-name="T6">. Prevalsi poi in Affrica gli Arabi di Adnân, i quali in ogni modo abbassarono e calpestarono la schiatta di Cahtân, si vede tuttavia un capitano kelbita ucciso nelle guerre civili alla fin dell'ottavo secolo, ch'avea tenuto Mila presso Costantina</text:span><text:span text:style-name="Footnote_20_Symbol"><text:span text:style-name="T6"><text:note text:id="ftn524" text:note-class="footnote"><text:note-citation>524</text:note-citation><text:note-body><text:p text:style-name="Footnote"><text:s/><text:span text:style-name="T4">Nowairi, </text:span><text:span text:style-name="T5">Storia d'Affrica</text:span><text:span text:style-name="T4">, in appendice alla </text:span><text:span text:style-name="T5">Histoire des Berbères par Ibn-Khaldoun</text:span><text:span text:style-name="T4">, versione del baron De Slane, tomo I, p. 391.</text:span></text:p></text:note-body></text:note></text:span></text:span><text:span text:style-name="T6">, e però nei luoghi ove facea soggiorno la tribù di Kotama. Preso infine lo stato dalla casa modharita d'Aghlab, si dilegua il nome kelbita dalle storie, fino alla esaltazione dei Fatemiti; ai quali era ragione che si accostassero gli avanzi dei nobili arabi nemici della passata dinastia. Intanto uomini kelbiti aveano acquistato séguito, e forse stretto parentele, nella gente di Kotama, che amava ad arabizzare; poichè nei tempi appresso (986) veggiamo sceikh de' Kotamii in Egitto, capo connivente a loro insolenza e non dato al certo dai califi, un Kelbita della casa appunto degli emiri di Sicilia</text:span><text:span text:style-name="Footnote_20_Symbol"><text:span text:style-name="T6"><text:note text:id="ftn525" text:note-class="footnote"><text:note-citation>525</text:note-citation><text:note-body><text:p text:style-name="Footnote"><text:s/><text:span text:style-name="T4">Makrizi, citato da Sacy, </text:span><text:span text:style-name="T5"><text:s/>Chrestomatie Arabe</text:span><text:span text:style-name="T4">, tomo I, p. 137.</text:span></text:p></text:note-body></text:note></text:span></text:span><text:span text:style-name="T6">. Sia </text:span><text:soft-page-break/><text:span text:style-name="T6">dunque in grazia dei Kotamii, sia della setta ismaeliana o d'altri servigi i Beni-abi-Hosein di Kelb furono ben visti a corte del Mehdi</text:span><text:span text:style-name="Footnote_20_Symbol"><text:span text:style-name="T6"><text:note text:id="ftn526" text:note-class="footnote"><text:note-citation>526</text:note-citation><text:note-body><text:p text:style-name="Footnote"><text:s/><text:span text:style-name="T4">Nowairi, presso Di Gregorio, </text:span><text:span text:style-name="T5">Rerum Arabicarum</text:span><text:span text:style-name="T4">, p. 15. La versione «</text:span><text:span text:style-name="T5">tum quod de majoribus suis optime meritus fuisset</text:span><text:span text:style-name="T4">,» si corregga: ed anche per essere stati i maggiori di Hasan, fedeli servitori degli antenati di Mansûr.» Così evidentemente si risalisce al Mehdi.</text:span></text:p></text:note-body></text:note></text:span></text:span><text:span text:style-name="T6">; Ali di quella gente, morì a Girgenti combattendo </text:span><text:span text:style-name="T6">per Kâim</text:span><text:span text:style-name="Footnote_20_Symbol"><text:span text:style-name="T6"><text:note text:id="ftn527" text:note-class="footnote"><text:note-citation>527</text:note-citation><text:note-body><text:p text:style-name="Footnote"><text:s/><text:span text:style-name="T4">Veggasi il Libro III, cap. IX, p. 191.</text:span></text:p></text:note-body></text:note></text:span></text:span><text:span text:style-name="T6">; Hasan, figlio di Ali, guadagnò nuovi meriti appo Mansûr, come si è detto. Affidando a costui la Sicilia, Mansûr potea fare assegnamento, non meno su la fedeltà e il valor dell'uomo, che su le qualità della famiglia: nobile e però riverita dal popolo; nuova in Sicilia e però sciolta d'ogni legame con la parte aristocratica del paese.</text:span></text:p>
      <text:p text:style-name="P42"><text:span text:style-name="T6">Non occorre di esaminare la sognata concessione feudale della Sicilia ad Hasan, che si fondava su la versione erronea del testo d'un plagiario; e i moderni compilatori l'hanno abbandonata, conoscendo quanto ripugnasse agli ordini musulmani</text:span><text:span text:style-name="Footnote_20_Symbol"><text:span text:style-name="T6"><text:note text:id="ftn528" text:note-class="footnote"><text:note-citation>528</text:note-citation><text:note-body><text:p text:style-name="Footnote"><text:s/><text:span text:style-name="T4">Sapendo male l'arabico e peggio il diritto musulmano, Marco Dobelio Citeron tradusse: «</text:span><text:span text:style-name="T5">dedit insulam Siciliæ</text:span><text:span text:style-name="T4"> in feudum ec.,» negli estratti di Scehâb-ed-dîn-Omari, presso Di Gregorio, </text:span><text:span text:style-name="T5">Rerum Arabicarum</text:span><text:span text:style-name="T4">, p. 59. Il Di Gregorio sospettò l'errore, ibid., nota </text:span><text:span text:style-name="T5">f</text:span><text:span text:style-name="T4">; e con minore incertezza lo ha condannato il Wenrich, lib. II, cap. 230, p. 270, 271. Il fatto di cui né l'uno nè l'altro si accorsero, è che il compilatore copiava Abulfeda, e che però abbiamo il testo arabico, quantunque siasi perduto il MS. di Scehâb-ed-dîn. Or Abulfeda dice meramente che Mansûr diè il </text:span><text:span text:style-name="T5">waliato</text:span><text:span text:style-name="T4"> (ossia oficio d'emir) di Sicilia ad Hasan. </text:span><text:span text:style-name="T5">Annales Moslemici</text:span><text:span text:style-name="T4">, tomo II, p. 446, anno 336. Il Martorana scansò l'errore senza confutarlo.</text:span></text:p></text:note-body></text:note></text:span></text:span><text:span text:style-name="T6">. In vece di quella impossibilità legale, il Martorana pensò che il califo fatemita, a un tempo con la elezione di Hasan, avesse ordinato il governo di Sicilia con titolo più illustre ed autorità più larga, accordando all'isola "un emirato suo proprio."</text:span><text:span text:style-name="Footnote_20_Symbol"><text:span text:style-name="T6"><text:note text:id="ftn529" text:note-class="footnote"><text:note-citation>529</text:note-citation><text:note-body><text:p text:style-name="Footnote"><text:s/><text:span text:style-name="T5">Notizie storiche dei Saraceni Siciliani</text:span><text:span text:style-name="T4">, tomo I, p. 92, II, p. 15.</text:span></text:p></text:note-body></text:note></text:span></text:span><text:span text:style-name="T6"> Ma veramente, nè il nome era nuovo, nè l'autorità. La prima cosa, l'oficio di </text:span><text:span text:style-name="T8">wâli</text:span><text:span text:style-name="T6">, che il Martorana crede inferiore a quel d'</text:span><text:span text:style-name="T8">emiro</text:span><text:span text:style-name="T6">, è il medesimo, semprechè si tratti d'una provincia; e vale tanto a dir </text:span><text:span text:style-name="T8">wâli</text:span><text:span text:style-name="T6"> d'Africa, d'Egitto, di Sicilia, o simili, quanto </text:span><text:span text:style-name="T8">emiro</text:span><text:span text:style-name="T6">: e ciò in </text:span><text:soft-page-break/><text:span text:style-name="T6">linguaggio comune al par che in linguaggio legale</text:span><text:span text:style-name="Footnote_20_Symbol"><text:span text:style-name="T6"><text:note text:id="ftn530" text:note-class="footnote"><text:note-citation>530</text:note-citation><text:note-body><text:p text:style-name="Footnote"><text:s/><text:span text:style-name="T4">L'ho accennato, Libro I, capitolo IV, p. 147, del primo volume, e Libro III, cap. I, p. 5, del presente. </text:span><text:span text:style-name="T5">Wâli</text:span><text:span text:style-name="T4">, in rapporto di annessione con altri titoli di magistrato, significa altro. </text:span><text:span text:style-name="T5">Emir</text:span><text:span text:style-name="T4">, legato alla voce "esercito," significa meramente "capitano." In tempi più recenti si son chiamati </text:span><text:span text:style-name="T5">emir</text:span><text:span text:style-name="T4"> tutti i discendenti di famiglia principesca ed anche que' di Maometto.</text:span></text:p></text:note-body></text:note></text:span></text:span><text:span text:style-name="T6">. In secondo luogo, nessuno scrittore fa motto di mutati ordini al tempo di Hasan</text:span><text:span text:style-name="Footnote_20_Symbol"><text:span text:style-name="T6"><text:note text:id="ftn531" text:note-class="footnote"><text:note-citation>531</text:note-citation><text:note-body><text:p text:style-name="Footnote"><text:s/><text:span text:style-name="T4">Nè anco la </text:span><text:span text:style-name="T5">Cronica di Cambridge</text:span><text:span text:style-name="T4">, scritta al tempo dei Kelbiti. Pur fu questa che suggerì la distinzione al Martorana, poichè Hasan è il primo emiro di cui noti la elezione (948). Ma degli altri il cronista non la disse, ignorando forse la data; e in ogni modo ei ben dà il titol d'emiro a Sâlem (917-937).</text:span></text:p></text:note-body></text:note></text:span></text:span><text:span text:style-name="T6">; nessuno serba a lui ed ai successori il titolo di </text:span><text:span text:style-name="T8">emir</text:span><text:span text:style-name="T6"> ed ai predecessori quello di </text:span><text:span text:style-name="T8">wâli</text:span><text:span text:style-name="T6">: fin dai principii del conquisto di Sicilia, son adoperati da sinonimi, or l'uno or l'altro, come portava l'uso della lingua e il capriccio dello scrittore; allo stesso modo che gli Aghlabiti or son detti </text:span><text:span text:style-name="T8">wâli</text:span><text:span text:style-name="T6">, ed or </text:span><text:span text:style-name="T8">emiri</text:span><text:span text:style-name="T6"> d'Affrica. In fine, se per "emirato suo proprio" s'intenda governo che non abbracciasse altra provincia, la </text:span><text:span text:style-name="T6">Sicilia se l'ebbe sempre sotto i Musulmani. E se voglia significarsi emirato con pien potere, oficio di </text:span><text:span text:style-name="T8">wâli</text:span><text:span text:style-name="T6"> o </text:span><text:span text:style-name="T8">emir</text:span><text:span text:style-name="T6"> generate, come lo chiamano i pubblicisti, la Sicilia l'ebbe senza interruzione fino all'ottocentosettantotto, e di tratto in tratto, nei settant'anni che seguirono infino al novecenquarantotto, quante volte i principi d'Affrica non poteano calpestare i coloni a lor talento</text:span><text:span text:style-name="Footnote_20_Symbol"><text:span text:style-name="T6"><text:note text:id="ftn532" text:note-class="footnote"><text:note-citation>532</text:note-citation><text:note-body><text:p text:style-name="Footnote"><text:s/><text:span text:style-name="T4">Veggansi: Libro II, cap. V, VI, VII, IX, X, e tutto il libro III. Prendendo a caso qualche esempio in Ibn-el-Athîr, si trova il titolo di emir di Sicilia negli anni 835, 851,882, 895, 925; frammessovi talvolta il titolo di </text:span><text:span text:style-name="T5">wâli</text:span><text:span text:style-name="T4">, e chiamandosi sempre l'oficio </text:span><text:span text:style-name="T5">waliato</text:span><text:span text:style-name="T4">. Così negli altri annalisti musulmani. Il </text:span><text:span text:style-name="T5">Bâian</text:span><text:span text:style-name="T4"> dà nell'835 il titolo di </text:span><text:span text:style-name="T5">Sâheb</text:span><text:span text:style-name="T4">, del quale si è detto a suo luogo.</text:span></text:p></text:note-body></text:note></text:span></text:span><text:span text:style-name="T6">. In ciò si dèe dunque correggere la sentenza. Da un'altra mano la si dèe spiegare alla più parte dei lettori. "Governo proprio" significava in Sicilia, venti o trent'anni addietro, un luogotenente del re di Napoli, albergato più o meno splendidamente nella reggia di Palermo, ed un'amministrazione civile, finanziaria e giudiziale independente dai ministri napoletani: il qual ordine bramavano que' Siciliani che non odiasser molto la dinastia regnante; e loro ne fu conceduta una sembianza che durò qualche anno. Donde "emirato proprio della </text:span><text:soft-page-break/><text:span text:style-name="T6">Sicilia," era frase grata a taluni e credo al Martorana, chiarissima a tutti nel paese; e nel nostro caso, rendea, propriamente o no, una idea giusta; poichè l'ordine del milleottocentrentadue somigliò molto a quello del novecenquarantotto, astrazion fatta dagli antecedenti e dalle conseguenze. Il Wenrich, non avendo alle mani tal cemento, si appigliò alla innovazione di titolo e d'autorità, ch'era la parte più debole del concetto di Martorana; vi persistè non ostante gli schiarimenti datigli dalla erudizione orientale; e con troppa fretta si cavò da cotesta esamina di dritto pubblico</text:span><text:span text:style-name="Footnote_20_Symbol"><text:span text:style-name="T6"><text:note text:id="ftn533" text:note-class="footnote"><text:note-citation>533</text:note-citation><text:note-body><text:p text:style-name="Footnote"><text:s/><text:span text:style-name="T4">Wenrich, </text:span><text:span text:style-name="T5">Commentarii</text:span><text:span text:style-name="T4">, lib. I, § 229, p. 269. I passi ch'ei cita dell'opera del barone De Hammer su la Costituzione dell'impero musulmano doveano farlo accorto del vero; tanto più che De Hammer gli forniva il nome di un emir di Sicilia nell'880; e che egli stesso ne avrebbe potuto vedere molti altri nei testi arabici. Ne uscì scrivendo: </text:span><text:span text:style-name="T5">Utcumque vero rex se habuerit, id certe constat dignitatem illam in Hasani Calbitæ familia, hereditario quasi jure postmodum remansisse.</text:span><text:span text:style-name="T4"> E col </text:span><text:span text:style-name="T5">quasi</text:span><text:span text:style-name="T4"> sdrucciolò su quell'altro intoppo dell'oficio rimaso per un secolo nella medesima famiglia.</text:span></text:p></text:note-body></text:note></text:span></text:span><text:span text:style-name="T6">.</text:span></text:p>
      <text:p text:style-name="P42"><text:span text:style-name="T6">La quale a me par molto piana. Il dritto musulmano ammette due forme di governo provinciale; autorità civile e militare raccolta in unica mano, o divisa. La prima forma, obbligatoria nei nuovi conquisti e nei paesi confinanti con Infedeli, fu adoperata necessariamente in Sicilia, dove i coloni la tiravano a independenza. Ibrahim-ibn-Ahmed, Mehdi e Kâim vollero provar l'altra forma; e non bastaron fiumi di sangue a farla </text:span><text:span text:style-name="T6">allignare. Mansûr, più generoso, più savio, o che gli aprisse gli occhi la rivoluzione d'Abu-Iezîd, rinunziò al gusto di reggere la Sicilia, come un villaggio d'Affrica, dal suo sofà, e di espilarla a suo talento per commissarii: le rese il governo normale di grande provincia di confini, con mandarvi un vicerè, com'oggi si direbbe. Il qual fatto non fu, ne poteva essere, accompagnato da novello statuto, nè da novello titolo</text:span><text:span text:style-name="Footnote_20_Symbol"><text:span text:style-name="T6"><text:note text:id="ftn534" text:note-class="footnote"><text:note-citation>534</text:note-citation><text:note-body><text:p text:style-name="Footnote"><text:s/><text:span text:style-name="T4">Lo stesso punto di diritto pubblico si trattò per l'Affrica propria nel 361 (971-72), allorchè Moezz, trapiantando la sede in Egitto, dovea non ristorare ma instituire l'emirato nella provincia. Proffertolo ad un Gia'far-ibn-Ali di schiatta arabica, questi domandò pien potere nella elezione dei magistrati, nell'amministrazione della finanza e in ogni altro atto di governo; senza obbligo di render conto dell'azienda nè di aspettare l'approvazione del califo per mandare ad effetto i provvedimenti. Moezz gli rispose in collera che volea farsi principe in vece di lui. Accomiatatolo, si volse al berbero Bolukkin, fondatore della dinastia zirita; il quale domandò al contrario che il califo eleggesse i magistrati, gli amministratori della finanza, i capitani delle milizie; che gli affari più rilevanti si trattassero in un consiglio degli oficiali pubblici; e ch'egli, Bolukkin, facesse eseguire le decisioni del Consiglio. Moezz scelse lo Zirita; dicendo pure a un suo fidato, che quegli andrebbe per via più lunga allo stesso scopo al quale Gia'far volea giugnere d'un salto. Makrizi, </text:span><text:span text:style-name="T5">Kitâb-es-Solûk</text:span><text:span text:style-name="T4">, versione presso Quatremère, </text:span><text:span text:style-name="T5">Vie da calife fatimite Moezz</text:span><text:span text:style-name="T4">; </text:span><text:span text:style-name="T5">Journal Asiatique</text:span><text:span text:style-name="T4">, (novembre 1836 e gennaio 1837), estratto, p. 87, 88.</text:span></text:p></text:note-body></text:note></text:span></text:span><text:span text:style-name="T6">.</text:span></text:p>
      <text:p text:style-name="P43"><text:soft-page-break/>Molto manco potea Mansûr istituire l'emirato ereditario. La successione del quale oficio in una famiglia si vede sovente nelle storie musulmane, dagli Aghlabiti d'Affrica infino agli odierni pascià d'Egitto, ma sempre nacque di fatto e durò con le sembianze di elezione che venisse dalla volontà del principe. Cominciò sempre da un emir temporaneo; finì sempre col fatto di novella dinastia independente; passando per una serie di vicende, che da una dinastia all'altra si assomigliano come le figure simili in geometria; procedono secondo unica legge; e danno agli occhi lo stesso aspetto. Morto Mansûr, pochi anni appresso la elezione di Hasan, i successori del primo non mutarono la famiglia degli emiri in Sicilia, perchè l'era potentissima a corte e governava l'isola tranquillamente. Quando poi i Kelbiti caddero in disgrazia al Cairo, i califi fatemiti si accorsero di non poterli sradicare dalla Sicilia. Perchè già era avvenuto il caso che nascea necessariamente dagli ordini sociali e politici dei Musulmani, come altrove accennammo. La nobiltà militare, i soldati mercenarii, i dottori erano avvinti alla famiglia kelbita dal saldo vincolo dell'interesse, per via degli stipendii e del patrocinio; la plebe nudrita con le scorrerie contro i Cristiani e le limosine in patria; l'universale soddisfatto delle entrate che s'investiano in comodo pubblico o di privati siciliani, degli edifizii che sorgeano, dello splendor d'una corte protettrice di begli ingegni, del reggimento condotto secondo i bisogni o il genio dei cittadini di Sicilia, non degli impiegati di Mehdia; soddisfatto delle colonie che moveano dal Val di Mazara a ripopolare le città della Sicilia <text:soft-page-break/>orientale, a coltivarne le campagne o godersi i tributi di quelle ove rimanessero i Cristiani. Però non è a domandare se i Musulmani dell'isola volessero correre il rischio d'un governo d'uomini nuovi, che avrebbe potuto rimutar tutto e ricondurre i bargelli è i commissarii fiscali del tempo di Sâlem. Una volta che il califo fatemita il tentò, acconsentendo, com'e' pare, la casa kelbita per la promessa di maggiore stato in Egitto, i Siciliani corsero alle armi (969); e il califo non trovò altro modo di porre fine ai tumulti che d'inviare al più presto un emiro kelbita. In venti anni dunque era fondata di fatto là eredità dell'emirato, la quale premeva tanto ai Siciliani.</text:p>
      <text:p text:style-name="P42"><text:span text:style-name="T6">E però era già surto un principato di Sicilia: senza decreto nè plebiscito che potesse registrarsi dai cronisti, ognuno ormai sel vedeva. Ibn-Haukal, venuto in Palermo del trecentosessantadue (972-3), parla del palagio ove albergava il Sultano; la qual voce è usata già dagli scrittori del decimo secolo per designare principi di fatto, riconosciuti o no dal califo: e veramente ella ha valore radicale di violenza; e quando il tempo onestò la cosa e il nome e mutò questo in titolo pubblico, significò impero privo della sacra potestà dei califi</text:span><text:span text:style-name="Footnote_20_Symbol"><text:span text:style-name="T6"><text:note text:id="ftn535" text:note-class="footnote"><text:note-citation>535</text:note-citation><text:note-body><text:p text:style-name="Footnote"><text:s/><text:span text:style-name="T4">Adopero indistintamente </text:span><text:span text:style-name="T5">Sultano</text:span><text:span text:style-name="T4"> e </text:span><text:span text:style-name="T5">Soldano</text:span><text:span text:style-name="T4"> che son varianti di trascrizione; l'una secondo l'uso nostro d'oggi, l'altro come suonava agli orecchi dei nostri padri al tempo che le repubbliche italiane teneano i commerci del Levante. I principi ottomani seguendo le tradizioni dei principi turchi dell'Asia Minore e delle varie dinastie d'Egitto dopo Saladino, preferiscono tuttavia il titol di Sultano a quel di califo, ch'ebbero per cessione, al certo illegale, della seconda dinastia abbassida.</text:span></text:p></text:note-body></text:note></text:span></text:span><text:span text:style-name="T6">. Sia che Ibn-Haukal abbia ripetuto la voce Sultano perchè la sentiva in Palermo, o che l'abbia detto dassè per definire l'ordine di cose che toccava con mano, l'attestato è di gran momento collimando con lo scopo della rivoluzione divampata in Sicilia tre anni prima, e col ritratto delle vicende che seguirono fino alla metà dell'undecimo secolo. Dal novecensettanta in poi non muovon d'Affrica nè d'Egitto eserciti che combattano in terraferma d'Italia, non che in Sicilia, insieme coi Musulmani dell'isola. I Siciliani, quando lor pare, depongono un emir kelbita e ne scelgono un altro nella famiglia. Che se il </text:span><text:soft-page-break/><text:span text:style-name="T6">califo manda tuttavia al designato dall'emir predecessore, o dal popolo, un diploma, con le insegne dell'oficio e col titol sonante di Corona dell'Impero, Spada della Fede e simili, ciò significa soltanto che la Sicilia riconoscea pontefici i fatemiti. Nè monta il nome loro stampato nelle monete siciliane fino alla metà dello undecimo secolo. Abbiamo notato più </text:span><text:span text:style-name="T6">volte che nel medio evo i Musulmani tenesser poco conto di tal regalia, sì gelosamente custodita dai principi cristiani. Inoltre il nome dei Fatemiti dava corso più largo al conio siciliano nei frequenti commerci con l'Affrica e l'Egitto, per la qual ragione non ebbero scrupolo a contraffarlo o imitarlo i principi longobardi di Salerno</text:span><text:span text:style-name="Footnote_20_Symbol"><text:span text:style-name="T6"><text:note text:id="ftn536" text:note-class="footnote"><text:note-citation>536</text:note-citation><text:note-body><text:p text:style-name="Footnote"><text:s/><text:span text:style-name="T4">Si veggan queste nell'opera di Domenico Spinelli principe di San Giorgio, </text:span><text:span text:style-name="T5">Monete cufiche</text:span><text:span text:style-name="T4"> etc., Napoli 1844, un vol. in-4, p. 1, seg. Ma dubito di alcune, delle quali non mi sembrano ben trascritte le leggende.</text:span></text:p></text:note-body></text:note></text:span></text:span><text:span text:style-name="T6">. Ma niuno sosterrà che l'isola obbediva al califo fatemita Daher o Zâhir (1021-1036) perchè v'abbian di lui e del successore tante monete battute in Palermo</text:span><text:span text:style-name="Footnote_20_Symbol"><text:span text:style-name="T6"><text:note text:id="ftn537" text:note-class="footnote"><text:note-citation>537</text:note-citation><text:note-body><text:p text:style-name="Footnote"><text:s/><text:span text:style-name="T4">Si vegga la lista in Mortillaro, </text:span><text:span text:style-name="T5">Opere</text:span><text:span text:style-name="T4">, tomo III, p. 377, seg. Se ne aggiungano altre 14 che ve n'ha nella collezione del Cabinet des Médailles, a Parigi, e tre altre pubblicate dal sig. </text:span><text:span text:style-name="T18">Federigo Soret, </text:span><text:span text:style-name="T19">Extrait des Memoires de la Societé imp. d'Archéologie</text:span><text:span text:style-name="T18">, Saint-Petersbourg, 1851, p. 50, 51, n</text:span><text:span text:style-name="T26">i</text:span><text:span text:style-name="T18"> 122, 124, 125.</text:span></text:p></text:note-body></text:note></text:span></text:span><text:span text:style-name="T6">, quando i lor nomi non si ricordano punto nè poco nella sollevazione contro i Kelbiti; nè que' califi se ne dierono briga; nè pensò a loro la casa kelbita, nè alcuna delle fazioni che agognavano al potere dello Stato: anzi una parte che cercò aiuti di fuori, si volse agli emiri zîriti d'Affrica, minacciando, s'e' ricusavano, di chiamare a dirittura i Bizantini.</text:span></text:p>
      <text:p text:style-name="P43">Aiutaron cotesta emancipazione della Sicilia, la potenza dei Kelbiti a corte, com'abbiam detto; il tramutamento della sede fatemita, da Mehdia al Cairo; le guerre orientali dei primi califi d'Egitto; la pazzia e debolezza degli altri; la emancipazione contemporanea dell'Affrica. Pur la cagione principale fu che i Siciliani voleano. Raro avvien che rimangano frustrati i popoli quando fermamente si propongano e tenacemente procaccino di scuotere il giogo: che se una generazione fallisca, per colpa propria o fortezza del nemico, un'altra coglierà il nemico <text:soft-page-break/>sprovveduto e avvolto in alcuna delle brighe che non mancano mai agli oppressori; e vincerà, forse senza combattere. Il sangue sparso per sessant'anni, fruttò alla Sicilia che nel novecenquarantotto, col romor d'un tumulto, riebbe l'emir generale; e nel novecensettanta, con breve guerra, si sciolse dall'arbitrio del califo nelle elezioni: che è a dire salì al sommo grado di libertà d'un popolo musulmano. E prima vi sarebbe giunta la colonia, se non fosse stato per le divisioni etniche, municipali e sociali, che sempre la dilaniarono.</text:p>
      <text:p text:style-name="P43"/>
      <text:p text:style-name="P43"/>
      <text:p text:style-name="P43"/>
      <text:p text:style-name="P12">CAPITOLO II.</text:p>
      <text:p text:style-name="P43"/>
      <text:p text:style-name="P42"><text:span text:style-name="T6">Fin dalla morte del Mehdi, o vogliam dire dalla rivolta di Girgenti, l'impero bizantino non soddisfaceva il tributo di Calabria</text:span><text:span text:style-name="Footnote_20_Symbol"><text:span text:style-name="T6"><text:note text:id="ftn538" text:note-class="footnote"><text:note-citation>538</text:note-citation><text:note-body><text:p text:style-name="Footnote"><text:s/><text:span text:style-name="T4">Cedreno, ediz. di Bonn, tomo II, p. 358.</text:span></text:p></text:note-body></text:note></text:span></text:span><text:span text:style-name="T6">; le città assicurate di Sicilia lo avean anco smesso negli ultimi tempi. Ma, risaputo come Hasan dava sesto alla cosa pubblica, venne tosto in Palermo un frate a recare i decorsi di tre anni da parte di qualche città</text:span><text:span text:style-name="Footnote_20_Symbol"><text:span text:style-name="T6"><text:note text:id="ftn539" text:note-class="footnote"><text:note-citation>539</text:note-citation><text:note-body><text:p text:style-name="Footnote"><text:s/><text:span text:style-name="T4">Ibn-el-Athîr, anno 336, MS. C, tomo IV, fog. 350 verso; Ibn-Khaldûn, </text:span><text:span text:style-name="T5">Histoire de l'Afrique et de la Sicile</text:span><text:span text:style-name="T4">, p. 167; i quali autori parlano di </text:span><text:span text:style-name="T5">Rûm</text:span><text:span text:style-name="T4">, e si deve intendere di que' soli di Sicilia, poichè Costantino ricusò di pagare il tributo per la Calabria.</text:span></text:p></text:note-body></text:note></text:span></text:span><text:span text:style-name="T6">. Altre di Sicilia o di Calabria che nol fecero, furon punite dal novello emiro con aspre correrie; onde chiesero aiuti a Costantinopoli</text:span><text:span text:style-name="Footnote_20_Symbol"><text:span text:style-name="T6"><text:note text:id="ftn540" text:note-class="footnote"><text:note-citation>540</text:note-citation><text:note-body><text:p text:style-name="Footnote"><text:s/><text:span text:style-name="T4">Ibn-el-Athîr, anno 340, C., tomo IV, fog. 353, verso. L'annalista qui dice Rûm di Sicilia; ma par si debba intendere di Calabria e di qualche città più forte di Sicilia, come Taormina e Rametta.</text:span></text:p></text:note-body></text:note></text:span></text:span><text:span text:style-name="T6">. Dove rimase inaspettatamente padrone il Porfirogenito, gli parve indegno della maestà imperiale pagar quel tributo ai Barbari. Sforzandosi, quanto il poteva un picciolo ingegno ed una natura inerte, a ristorare gli ordini della civiltà romana ch'egli avea studiato su i libri ed affastellato in sue compilazioni, Costantino Porfirogenito non lasciò da canto l'amministrazione militare, nè la disciplina; di </text:span><text:soft-page-break/><text:span text:style-name="T6">che tornò qualche frutto all'impero, ed egli molto più se ne prometteva. E però mandava in Italia, in vece d'oratori col tributo, que' che gli parean capitani e soldati. I quali alla prima si diedero a maltrattare e taglieggiare i sudditi, peggio che non avrebbe fatto il nemico</text:span><text:span text:style-name="Footnote_20_Symbol"><text:span text:style-name="T6"><text:note text:id="ftn541" text:note-class="footnote"><text:note-citation>541</text:note-citation><text:note-body><text:p text:style-name="Footnote"><text:s/><text:span text:style-name="T4">Cedreno, l. c. È da credere, per men vergogna delle armi bizantine, che le dette forze fossero venute parte innanzi e parte dopo la state del 950. Cedreno, come ognun sa, non ricorda mai le date.</text:span></text:p></text:note-body></text:note></text:span></text:span><text:span text:style-name="T6">.</text:span></text:p>
      <text:p text:style-name="P42"><text:span text:style-name="T6">Hasan, dal suo canto, com'ei seppe sbarcati i Bizantini ad Otranto, chiese rinforzi. Mandatigli da Mansûr settemila cavalli e tremila cinquecento uomini da piè, oltre i soldati d'armata e le navi da guerra e da carico, giugneano in Palermo, il due luglio novecencinquanta, condotti dal liberto schiavone Farag-Mohadded. L'esercito siciliano era in punto; sì che a' dodici luglio poderoso sforzo mosse per mare e per terra alla volta di Messina, sotto il comando di Hasan. Immantinenti, valicato lo stretto, assalirono Reggio, cui trovaron vota di abitatori. Hasan spargeva i cavalli a far preda intorno; andava egli col grosso delle genti all'assedio di Gerace; davale indarno aspri assalti; e già la riducea, tagliatole l'acqua da bere, quando ebbe nuove dell'esercito bizantino che venisse a trovarlo. Perlochè, composto coi Geracini e presone danari e statichi, raccolti i suoi, mosse contro i Greci; i quali precipitosamente si rifuggirono ad Otranto e Bari. Hasan, inseguendoli, poneva il campo sotto Cassano; infestava i dintorni. </text:span><text:span text:style-name="T6">Combattuta per un mese la città senza frutto, e sopravvenuto l'inverno, fe' l'accordo come a Gerace; ripassò il Faro; lasciò l'armata a svernare nel porto di Messina; ed ei tornò alle stanze in Palermo</text:span><text:span text:style-name="Footnote_20_Symbol"><text:span text:style-name="T6"><text:note text:id="ftn542" text:note-class="footnote"><text:note-citation>542</text:note-citation><text:note-body><text:p text:style-name="Footnote"><text:s/><text:span text:style-name="T4">Confrontinsi: </text:span><text:span text:style-name="T5">Cronica di Cambridge</text:span><text:span text:style-name="T4">, anni 6459-6460, presso Di Gregorio, </text:span><text:span text:style-name="T5">Rerum Arabicarum</text:span><text:span text:style-name="T4">, p. 49, 50; Ibn-el-Athîr, anni 336 e 340, MS. B, p. 263, seg., MS. C, tomo IV, fog. 350 verso, seg., e 353 verso; Ibn-Khaldûn, </text:span><text:span text:style-name="T5">Histoire de l'Afrique et de la Sicile</text:span><text:span text:style-name="T4">, versione di M. Des Vergers, p. 167, 168, dove in vece di </text:span><text:span text:style-name="T5">Sire Doghous</text:span><text:span text:style-name="T4"> si legga </text:span><text:span text:style-name="T5">stratego</text:span><text:span text:style-name="T4">; e </text:span><text:span text:style-name="T5">Storia dei Fatemiti</text:span><text:span text:style-name="T4">, MS. arabo di Parigi, Suppl. Arabe, 742 quater, tomo IV, fog. 18 verso, con la traduzione di M. De Slane in appendice alla </text:span><text:span text:style-name="T5">Histoire des Berbères par Ibn-Khaldoun</text:span><text:span text:style-name="T4">, tomo II, p. 529. È da avvertire che Ibn-el-Athîr narra i medesimi fatti con circostanze diverse, nei due capitoli del 336 e del 340. Così anche Ibn-Khaldûn nei due luoghi ch'io cito, il secondo dei quali contien parecchi errori. Ho tradotto </text:span><text:span text:style-name="T5">salmerie</text:span><text:span text:style-name="T4"> la voce che la versione latina della </text:span><text:span text:style-name="T5">Cronica di Cambridge</text:span><text:span text:style-name="T4"> rende </text:span><text:span text:style-name="T5">cameli</text:span><text:span text:style-name="T4">, aggiugnendo al testo un punto diacritico che non v'ha. In vero questa voce arabica non ha la forma che apparterrebbe al plurale di nave oneraria, o salmeria. Ma che andavano a fare i cameli nelle montagne e selve di Calabria?</text:span></text:p></text:note-body></text:note></text:span></text:span><text:span text:style-name="T6">. I patti di Gerace e Cassano sembrano </text:span><text:soft-page-break/><text:span text:style-name="T6">tregua per un anno, comperata con una taglia che si pagava parte in contanti, e si davano gli statichi in sicurtà del resto</text:span><text:span text:style-name="Footnote_20_Symbol"><text:span text:style-name="T6"><text:note text:id="ftn543" text:note-class="footnote"><text:note-citation>543</text:note-citation><text:note-body><text:p text:style-name="Footnote"><text:s/><text:span text:style-name="T4">La </text:span><text:span text:style-name="T5">Cronica di Cambridge</text:span><text:span text:style-name="T4"> dice di soli statichi, Ibn-el-Athîr di solo danaro; nè l'una nè l'altro particolareggiano i patti.</text:span></text:p></text:note-body></text:note></text:span></text:span><text:span text:style-name="T6">.</text:span></text:p>
      <text:p text:style-name="P42"><text:span text:style-name="T6">S'adunavano intanto in Calabria le armi bizantine, che l'anno innanzi o non eran tutte passate in Italia, ovvero avean osteggiato i dominii beneventani in Puglia, ove occuparon Ascoli</text:span><text:span text:style-name="Footnote_20_Symbol"><text:span text:style-name="T6"><text:note text:id="ftn544" text:note-class="footnote"><text:note-citation>544</text:note-citation><text:note-body><text:p text:style-name="Footnote"><text:s/><text:span text:style-name="T4">La presa d'Ascoli è registrata da Lupo Protospatario, presso Pertz, </text:span><text:span text:style-name="T5">Scriptores</text:span><text:span text:style-name="T4">, tomo V, p. 54. La data ch'è del 950 par si debba correggere 951.</text:span></text:p></text:note-body></text:note></text:span></text:span><text:span text:style-name="T6">. L'armata obbediva ad un Macrojoanni, o diremmo noi Giovanni il Lungo; l'esercito, che fu grosso se non valido, al patrizio Malaceno, col quale si accozzarono le genti di Pasquale stratego di Calabria</text:span><text:span text:style-name="Footnote_20_Symbol"><text:span text:style-name="T6"><text:note text:id="ftn545" text:note-class="footnote"><text:note-citation>545</text:note-citation><text:note-body><text:p text:style-name="Footnote"><text:s/><text:span text:style-name="T4">Cedreno, l. c. Si vegga la nota 1 della pagina 242.</text:span></text:p></text:note-body></text:note></text:span></text:span><text:span text:style-name="T6"> Hasan, per comando del califo, riassaltava la terraferma in primavera del novecencinquantadue. L'otto maggio, che fu quell'anno tra i dì festivi alla Mecca, scontravansi i due eserciti sotto Gerace: della quale battaglia gli annali arabici dicono non essersi unque vista più aspra e fiera; gli annali greci attestano averne il nemico riportata nobilissima vittoria; e par torni a questo, che i Cristiani avean l'avvantaggio del numero, i Musulmani degli ordini e della fiducia nel capitano</text:span><text:span text:style-name="Footnote_20_Symbol"><text:span text:style-name="T6"><text:note text:id="ftn546" text:note-class="footnote"><text:note-citation>546</text:note-citation><text:note-body><text:p text:style-name="Footnote"><text:s/><text:span text:style-name="T4">Cedreno dice che il capitan musulmano, innanzi la battaglia, confortò i suoi a non temere un esercito ove i soldati erano maltrattati dai condottieri; alludendo alle taglie e ingiurie con che il patrizio e lo stratego aveano offeso i sudditi. Mi è parso di accettare il fatto morale, non il materiale del discorso di Hasan; il quale sembra dettato al Cedreno dall'arte rettorica con che si è scritta la storia per tanto tempo.</text:span></text:p></text:note-body></text:note></text:span></text:span><text:span text:style-name="T6">, il valore si pareggiava. Li sbaragliati poi, sfrenatamente fuggirono; inseguendoli i Musulmani infino a notte, con grande strage, cattura </text:span><text:span text:style-name="T6">d'uomini, preda d'armi, cavalli, bagaglie: e a mala pena camparono il patrizio e lo stratego</text:span><text:span text:style-name="Footnote_20_Symbol"><text:span text:style-name="T6"><text:note text:id="ftn547" text:note-class="footnote"><text:note-citation>547</text:note-citation><text:note-body><text:p text:style-name="Footnote"><text:s/><text:span text:style-name="T4">Confrontinsi: </text:span><text:span text:style-name="T5">Cronica di Cambridge</text:span><text:span text:style-name="T4">, anno 6461, op. cit., p. 50; Cedreno, Ibn-el-Athîr, Ibn-Khaldûn, ll. cc; Lupo Protospatario, anno 951 presso Pertz, </text:span><text:span text:style-name="T5">Scriptores</text:span><text:span text:style-name="T4">, tomo V, p. 54, dove si legge: «</text:span><text:span text:style-name="T5">Malachianus fecit prælium in Calabria cum Saracenis et</text:span><text:span text:style-name="T4"> cecidit.» Il giorno della battaglia si ricava da Ibn-el-Athîr, il quale lo dice diverso nei due racconti del 336 e del 340; che son d'origine evidentemente diversa. Nel primo è la festa di </text:span><text:span text:style-name="T5">Aráfat</text:span><text:span text:style-name="T4"> ossia il 9; nel secondo quella del </text:span><text:span text:style-name="T5">Dhohâ</text:span><text:span text:style-name="T4"> ossia il 10 di </text:span><text:span text:style-name="T5">dsu-l-higgia</text:span><text:span text:style-name="T4">; il qual divario vien forse dal conto astronomico che precede il civile di mezza giornata. Il nome del patrizio Μαλακένος, dato dal Cedreno, è trascritto nella Cronica di Cambridge M»»l»gên o M»»l»gân e in Lupo </text:span><text:span text:style-name="T5">Malachianus</text:span><text:span text:style-name="T4">. Novella prova del fatto da noi già notato, che in Sicilia il </text:span><text:span text:style-name="T5">x</text:span><text:span text:style-name="T4"> si pronunziava </text:span><text:span text:style-name="T5">c</text:span><text:span text:style-name="T4"> ovvero </text:span><text:span text:style-name="T5">g</text:span><text:span text:style-name="T4">, almen dal IX secolo in poi. In Puglia si rendea con l'antico suon latino </text:span><text:span text:style-name="T5">ch</text:span><text:span text:style-name="T4">.</text:span></text:p></text:note-body></text:note></text:span></text:span><text:span text:style-name="T6">. Le teste degli uccisi mandate a trionfo nelle varie città di Sicilia e d'Affrica, come </text:span><text:soft-page-break/><text:span text:style-name="T6">tuttavia porta il brutto costume degli Arabi. Hasan strinse d'assedio Gerace, che di nuovo fe' bella difesa, non ostante la mancata speranza d'aiuti. Pur Costantino mandava il segretario Giovanni Pilato all'emir di Sicilia; il quale, notano i Bizantini, non s'inebbriando nelle vittorie, assentì la tregua</text:span><text:span text:style-name="Footnote_20_Symbol"><text:span text:style-name="T6"><text:note text:id="ftn548" text:note-class="footnote"><text:note-citation>548</text:note-citation><text:note-body><text:p text:style-name="Footnote"><text:s/><text:span text:style-name="T4">Confrontinsi: Ibn-el-Athîr, e Cedreno, ll. cc. Ho notato sopra che Ibn-el-Athîr dia due narrazioni diverse di questa impresa dal 952. Le narrazioni differiscono anche sul modo della tregua; leggendosi nel cap. del 336 che entrato l'anno 341 (28 maggio 952), e stando Hasan tuttavia all'assedio di Gerace, venne a trovarlo un ambasciatore di Costantinopoli, col quale fece la tregua e passò indi a Reggio. Lo stesso autore, nel capitolo del 340, scrive che, assediata Gerace, </text:span><text:span text:style-name="T5">fu fatta</text:span><text:span text:style-name="T4"> composizione per danaro, e che Hasan poscia </text:span><text:span text:style-name="T5">mandò</text:span><text:span text:style-name="T4"> uno stuolo alla </text:span><text:span text:style-name="T5">città</text:span><text:span text:style-name="T4"> di Petracucca. La tregua di Gerace fu dunque per la sola città, e si estese poi alla provincia; ovvero si fermò a Gerace per tutta la Calabria? In quest'ultimo caso si potrebbe supporre che Pietracucca fosse stata assalita, sia contro i patti, sia perchè non obbediva all'imperatore e però non entrava nella tregua.</text:span></text:p></text:note-body></text:note></text:span></text:span><text:span text:style-name="T6">. Fermossi nella state del cinquantadue; e sembra limitata dapprima a Gerace, poi resa comune a tutti i luoghi di Calabria che obbedivano all'imperatore, e stipulatovi il solito patto del tributo e di più la tolleranza del culto musulmano. Uno stuolo mandato da Hasan saccheggiava intanto Petracucca, come par si chiamasse a quel tempo una grossa terra tra i capi di Spartivento e di Bruzzano</text:span><text:span text:style-name="Footnote_20_Symbol"><text:span text:style-name="T6"><text:note text:id="ftn549" text:note-class="footnote"><text:note-citation>549</text:note-citation><text:note-body><text:p text:style-name="Footnote"><text:s/><text:span text:style-name="T4">Il fatto è indubitabile, leggendosi nella Cronica di Cambridge e in Ibn-el-Athîr. Il nome nella Cronica è </text:span><text:span text:style-name="T5">B tra»ûka</text:span><text:span text:style-name="T4">, dove si potrebbe porre un </text:span><text:span text:style-name="T5">f</text:span><text:span text:style-name="T4">. ovvero un </text:span><text:span text:style-name="T5">k</text:span><text:span text:style-name="T4"> al luogo che ho segnato con virgolette, mancandovi i punti diacritici. In ogni modo è inesatta la trascrizione e versione latina, dove le prime tre consonanti furono attribuite al nome geografico e delle altre si compose un avverbio, molto inopportuno. 1 MSS. d'Ibn-el-Athîr hanno </text:span><text:span text:style-name="T5">B tr kûka</text:span><text:span text:style-name="T4">. La stessa lezione si trova nel </text:span><text:span text:style-name="T5">Mo'gem-el-Boldân</text:span><text:span text:style-name="T4"> di Iakût, il quale trascrive un passo d'Ibn-Haukal, che pone appunto </text:span><text:span text:style-name="T5">B tr kûka</text:span><text:span text:style-name="T4"> tra Gerace e Reggio; e la menzione fattane in suo breve cenno prova che nel X secolo fosse terra importante per popolazione o commercio. Due secoli dopo Ibn-Haukal, Edrisi ha </text:span><text:span text:style-name="T5">B tr kûna</text:span><text:span text:style-name="T4">, secondo i MSS. di Parigi, i quali sendo di scrittura africana, vi si può leggere un altro k in vece della n senza far violenza al testo. Ed è nome, dice Edrisi, d'un fiumicello che mette foce a tre miglia dal capo Gefira (Zephyrium) e sei miglia da Bruzzano: come va corretta la versione di M. Jaubert, tomo II, p. 116, che salta queste e altre cifre di distanze. Invano ho cerco nelle carte e descrizioni della Calabria il nome moderno di questo luogo. Il sito risponde a Pietrapennata o Brancaleone, e si dèe supporre in monte, atteso quel nome di Petra. Cocca, cucco, e simili son voci di bassa latinità e bassa grecità, passate nell'idioma nostro e nei dialetti di Calabria e di Sicilia dove </text:span><text:span text:style-name="T5">cucca</text:span><text:span text:style-name="T4"> significa civetta, coccoveggia.</text:span></text:p></text:note-body></text:note></text:span></text:span><text:span text:style-name="T6">. </text:span><text:span text:style-name="T6">Altri assalivano un'altra terra, non sapremmo dir se </text:span><text:soft-page-break/><text:span text:style-name="T6">Roseto su i confini della Calabria con la Basilicata, ovvero le isole di Tremiti, presso il Gargano</text:span><text:span text:style-name="Footnote_20_Symbol"><text:span text:style-name="T6"><text:note text:id="ftn550" text:note-class="footnote"><text:note-citation>550</text:note-citation><text:note-body><text:p text:style-name="Footnote"><text:s/><text:span text:style-name="T4">Nella sola </text:span><text:span text:style-name="T5">Cronica di Cambridge</text:span><text:span text:style-name="T4"> troviamo dopo </text:span><text:span text:style-name="T5">B trakûka</text:span><text:span text:style-name="T4"> l'altro nome geografico </text:span><text:span text:style-name="T5">Rm t sa</text:span><text:span text:style-name="T4">. Rametta in Sicilia non può essere; poichè la stessa Cronica scrive il nome altrimenti. Roseto e Tremiti mi sembrano le lezioni più probabili; la seconda delle quali s'accorderebbe con l'assalto al Gargano.</text:span></text:p></text:note-body></text:note></text:span></text:span><text:span text:style-name="T6">: e si nota in questo medesimo anno saccheggiato il santuario del Gargano e infestati parecchi luoghi dello Stato di Benevento</text:span><text:span text:style-name="Footnote_20_Symbol"><text:span text:style-name="T6"><text:note text:id="ftn551" text:note-class="footnote"><text:note-citation>551</text:note-citation><text:note-body><text:p text:style-name="P33"><text:s/><text:span text:style-name="T12">Chronicon Sanctæ Sophiæ</text:span><text:span text:style-name="T11"> presso Muratori, </text:span><text:span text:style-name="T12">Antiquitates Italicæ</text:span></text:p><text:p text:style-name="P33"><text:span text:style-name="T12">Medii Ævi</text:span><text:span text:style-name="T11">, tomo I, p. 253. Gli assalitori poteano esser Cretesi; ma</text:span></text:p><text:p text:style-name="P30">sembra più probabile che l'armata siciliana, dopo la tregua coi Bizantini,</text:p><text:p text:style-name="P46">abbia infestato i dominii di Benevento.</text:p></text:note-body></text:note></text:span></text:span><text:span text:style-name="T6">. I prigioni di Petracucca e di Roseto, o Tremiti, che furon molti; andavano di Sicilia in Affrica; e con essi, incatenato il capitano, del navilio musulmano, per nome Abu-Mehell; il quale, giunto a Mehdia, era punito con l'estremo supplizio. S'ignora il delitto: se infrazion della tregua, se peculato sul bottino; che è più verosimile</text:span><text:span text:style-name="Footnote_20_Symbol"><text:span text:style-name="T6"><text:note text:id="ftn552" text:note-class="footnote"><text:note-citation>552</text:note-citation><text:note-body><text:p text:style-name="Footnote"><text:s/><text:span text:style-name="T5">Cronica di Cambridge</text:span><text:span text:style-name="T4">, l. c., la quale porta questi fatti nel 6461 (1 sett. 952 a 31 agosto 953) quando forse Hasan fece ritorno in Sicilia. Il Rampoldi, tomo V, p. 284, anno 954, fa </text:span><text:span text:style-name="T5">sequestrare</text:span><text:span text:style-name="T4"> il navilio siciliano, e condurlo in Affrica, cioè applica ai legni ciò che la cronica scrive del Capitano. Martorana e Wenrich lo seguono. È da avvertire che gli Annali arabici dan sempre Hasan come capitan supremo nelle due imprese del 951 e del 952. Coteste vittorie de' Musulmani in Calabria sono ricordate in termini generali da Iehia-ibn-Sa'îd, MS. di Parigi, Ancien Fonds, 131 A, fog. 87 verso.</text:span></text:p></text:note-body></text:note></text:span></text:span><text:span text:style-name="T6">.</text:span></text:p>
      <text:p text:style-name="P42"><text:soft-page-break/><text:span text:style-name="T6">Mentre i suoi infestavano le costiere dell'Adriatico, Hasan, ritrattossi da Gerace a Reggio, apriva</text:span><text:span text:style-name="Footnote_20_Symbol"><text:span text:style-name="T6"><text:note text:id="ftn553" text:note-class="footnote"><text:note-citation>553</text:note-citation><text:note-body><text:p text:style-name="Footnote"><text:s/><text:span text:style-name="T4">Il testo dice </text:span><text:span text:style-name="T5">fabbricò</text:span><text:span text:style-name="T4">; par si debba intendere che </text:span><text:span text:style-name="T5">acconciò</text:span><text:span text:style-name="T4"> ad uso di moschea qualche edifizio della città.</text:span></text:p></text:note-body></text:note></text:span></text:span><text:span text:style-name="T6"> nel bel mezzo della città una moschea; cospicua al minaretto spiccantesi in alto da un angolo, perchè tutti il vedessero e ne sentissero la cantilena del muezzin. Stipulò in fatti libero ai Musulmani l'appello alla preghiera e ogni altro rito pubblico; che cristiano non mettesse mai piè nella moschea; che la desse legittimo asilo ad ogni musulmano, anche prigione di guerra ed anche fatto cristiano, al quale paresse di rifuggirvisi. E minacciò che, sapendo tolta, non che altro, una pietra della moschea di Reggio, farebbe diroccar le chiese cristiane per </text:span><text:span text:style-name="T6">ogni luogo di Sicilia e d'Affrica. I quali patti, i Cristiani umilmente osservarono, scrive tutto lieto Ibn-el-Athîr; ignorando che la moschea di Reggio non durò oltre quattro anni</text:span><text:span text:style-name="Footnote_20_Symbol"><text:span text:style-name="T6"><text:note text:id="ftn554" text:note-class="footnote"><text:note-citation>554</text:note-citation><text:note-body><text:p text:style-name="Footnote"><text:s/><text:span text:style-name="T4">Ibn-el-Athîr, anno 336, MS. </text:span><text:span text:style-name="T18">B, p. 263; Ibn-Khaldûn, </text:span><text:span text:style-name="T19">Histoire de l'Afrique et de la Sicile</text:span><text:span text:style-name="T18">, p. 168, 169, dove per errore di stampa è detto: «El Haçan retourna alors à Kharadja où il bâtit etc.» </text:span><text:span text:style-name="T4">In luogo di Kharadja, dèe dire Reggio, come nel testo arabico. Terminando il racconto di queste imprese di Hasan in Calabria, avverto averne escluso i fatti che si leggono dal 948 al 952 nella Cronica di Arnolfo e nelle interpolazioni alla Cronica della Cava, pubblicate l'una e le altre dal Pratilli, tomi III e IV; della quale impostura non diffidò sempre il Martorana, nè prima di lui il De Meo, </text:span><text:span text:style-name="T5">Annali... del Regno di Napoli</text:span><text:span text:style-name="T4">, tomo V, p. 288 a 325.</text:span></text:p></text:note-body></text:note></text:span></text:span><text:span text:style-name="T6">. E preoccupato del gran dispetto degli Infedeli, passò sotto silenzio la vera importanza del fatto: il civil pensamento di Hasan ad usar la vittoria in favore del commercio, ch'era operoso al certo tra la Sicilia e la Calabria e molto più potea progredire con la tolleranza dell'islamismo a Reggio. Non guari dopo l'impresa di Calabria, venuto a morte Mansûr (marzo 953), e rifatto califo il figliuolo Abu-Tamîn-Ma'àd, che fu soprannominato Moezz-li-dîn-illah, l'emiro Hasan andava a corte a Mehdia; lasciato al governo della Sicilia il proprio figlio Abu-Hasan-Ahmed. E Moezz ratificava: il quale atto riferiscono i cronisti con parole diverse; ma la somma è che il califo lasciò l'emirato ad Hasan con </text:span><text:soft-page-break/><text:span text:style-name="T6">sostituzione d'Ahmed in caso d'assenza e di morte</text:span><text:span text:style-name="Footnote_20_Symbol"><text:span text:style-name="T6"><text:note text:id="ftn555" text:note-class="footnote"><text:note-citation>555</text:note-citation><text:note-body><text:p text:style-name="Footnote"><text:s/><text:span text:style-name="T4">Ibn-el-Athîr, anno 340, MS. C, tomo IV, fog. 353 verso, ed Ibn-Khaldûn, l. c., scrivono chiaramente che Hasan </text:span><text:span text:style-name="T5">lasciò in luogo suo</text:span><text:span text:style-name="T4"> il figlio; ma è certo più esatto il linguaggio di Abulfeda, </text:span><text:span text:style-name="T5">Annales Moslemici</text:span><text:span text:style-name="T4">, tomo II, p. 446, anno 336, e di Ibn-Abi-Dinar, MS. di Parigi, Suppl. Arabe, 851, fog. 37 verso, dei quali il primo aggiugne che Moezz confermò Ahmed e il secondo, più precisamente, che lasciato da Hasan a reggere la Sicilia in sua vece Ahmed, il califo </text:span><text:span text:style-name="T5">rinnovò l'atto di elezione</text:span><text:span text:style-name="T4"> in persona di costui. Abulfeda trascrive le parole d'Ibn-Sceddad, autore del XII secolo. Nowairi, presso Di Gregorio, </text:span><text:span text:style-name="T5">Rerum Arabicarum</text:span><text:span text:style-name="T4">, p. 15, dice: «E Hasan chiese a Moezz </text:span><text:span text:style-name="T5">che onorasse suo figlio</text:span><text:span text:style-name="T4"> Abu-Hasan col titolo di wali di Sicilia etc.;» come si dèe leggere la vece dell'erronea versione «</text:span><text:span text:style-name="T5">a quo cum nobilissimus filius ejus</text:span><text:span text:style-name="T4"> etc.» La data esatta si trova anche in Abulfeda; secondo il quale Hasan era rimaso in Sicilia cinque anni e due mesi; e però la partenza per l'Affrica va posta in giugno o luglio 953.</text:span></text:p></text:note-body></text:note></text:span></text:span><text:span text:style-name="T6">. Segnalatissimo favore, da potersi comprendere col bisogno che avea Moezz del vincitor di Gerace per l'impresa d'Egitto, la quale poi si differì. Dovea forse combattervi l'esercito affricano, tornato di Calabria in Sicilia, il quale ripassò in Affrica poco dopo il viaggio di Hasan</text:span><text:span text:style-name="Footnote_20_Symbol"><text:span text:style-name="T6"><text:note text:id="ftn556" text:note-class="footnote"><text:note-citation>556</text:note-citation><text:note-body><text:p text:style-name="Footnote"><text:s/><text:span text:style-name="T5">Cronica di Cambridge</text:span><text:span text:style-name="T4">, presso Di Gregorio, op. cit., p. 50, anno 6462 (1 sett. 953 a 31 agosto 954).</text:span></text:p></text:note-body></text:note></text:span></text:span><text:span text:style-name="T6">.</text:span></text:p>
      <text:p text:style-name="P42"><text:span text:style-name="T6">Mentre si pensava a tal conquisto, l'emiro andò ad audace fazione in Spagna. Era occorso che spacciato un corriere di Sicilia in Affrica con lettere per Moezz, s'imbattè in una nave di mole non più vista in que' </text:span><text:span text:style-name="T6">tempi, fatta costruire da Abd-er-Rahman califo omeiade di Spagna e mandata a mercatare in Egitto; le genti della quale detter di piglio piratescamente al legnetto siciliano, nè rispettarono gli spacci. Il che risaputo da Moezz, commetteva ad Hasan di far la vendetta con l'armata di Sicilia. Entrato nel porto d'Almeria, l'emir bruciò quanti legni v'erano; prese il naviglio che avea fatto l'insulto, tornato già d'Alessandria con ricche merci e giovani cantatrici per Abd-er-Rahman; poi sbarcò, messe Almeria a sangue ed a ruba; e salvo si ridusse a Mebdia. Due correrie delli Spagnuoli su le costiere d'Affrica mal rendeano la pariglia; essendosi combattuto con varia fortuna. </text:span><text:soft-page-break/><text:span text:style-name="T6">Seguì l'assalto d'Almeria l'anno trecenquarantaquattro (26 aprile 955 a 13 apr. 956)</text:span><text:span text:style-name="Footnote_20_Symbol"><text:span text:style-name="T6"><text:note text:id="ftn557" text:note-class="footnote"><text:note-citation>557</text:note-citation><text:note-body><text:p text:style-name="Footnote"><text:s/><text:span text:style-name="T4">Confrontinsi: Ibn-el-Athîr, anno 344, MS. B, p. 286; Abulfeda, </text:span><text:span text:style-name="T5">Annales Moslemici</text:span><text:span text:style-name="T4">, stesso anno, tomo II, p. 462; Ibn-Khaldûn, </text:span><text:span text:style-name="T5">Storia dei Fatemiti</text:span><text:span text:style-name="T4">, MS. di Parigi, Suppl. Arabe, 742 quater, tomo IV, fog. 20 verso; Conde, </text:span><text:span text:style-name="T5">Dominacion de los Arabes</text:span><text:span text:style-name="T4"> etc., parte II, cap. 85; Quatremère, </text:span><text:span text:style-name="T5">Vie de Moezz</text:span><text:span text:style-name="T4"> nel </text:span><text:span text:style-name="T5">Journal Asiatique</text:span><text:span text:style-name="T4">, novembre 1836, serie III, tomo II, p. 404, dove è citato un altro luogo di Ibn-Khaldûn. L'armata che assalì la Spagna è detta siciliana da Ibn-Khaldûn nel primo dei passi citati. Conde scrive che vi fossero navi d'Affrica e di Sicilia, e dà altri particolari, cavati forse da autori spagnuoli; ma non ci possiam fidare alla sua critica nè alle sue versioni.</text:span></text:p></text:note-body></text:note></text:span></text:span><text:span text:style-name="T6">.</text:span></text:p>
      <text:p text:style-name="P42"><text:span text:style-name="T6">Maggior guerra richiamò Hasan in Sicilia. La tregua coi Bizantini, era stata rinnovata il cinquantaquattro forse per altri due anni, venuto a ciò in Palermo un frate Assiropulo</text:span><text:span text:style-name="Footnote_20_Symbol"><text:span text:style-name="T6"><text:note text:id="ftn558" text:note-class="footnote"><text:note-citation>558</text:note-citation><text:note-body><text:p text:style-name="Footnote"><text:s/><text:span text:style-name="T5">Cronica di Cambridge</text:span><text:span text:style-name="T4">, anno 6462 (953-54) presso Di Gregorio, op. cit., p. 50. Il uome è </text:span><text:span text:style-name="T5">Asur b l s</text:span><text:span text:style-name="T4"> con la prima </text:span><text:span text:style-name="T5">s</text:span><text:span text:style-name="T4"> del suono della </text:span><text:span text:style-name="T5">ç</text:span><text:span text:style-name="T4"> francese. Sembra composto da Ασσύριος e που̃λος che in greco moderno è desinenza patronimica; e però la voce intera sarebbe nome di persona o famiglia discendente da quella che i Bizantini s'ostinavamo a chiamare classicamente Assiria.</text:span></text:p></text:note-body></text:note></text:span></text:span><text:span text:style-name="T6">. Ma Costantino, mal soffrendo sempre il tributo, e rinfrancato dal valore che cominciavano a mostrare i suoi contro i Musulmani dell'Asia Minore, volle ritentar la fortuna in Italia. Mandovvi le soldatesche di Tracia e Macedonia col patrizio Mariano Argirio, e l'armata che ubbidiva a due capitani minori, Crambéa e Moroleone, il novecencinquantasei</text:span><text:span text:style-name="Footnote_20_Symbol"><text:span text:style-name="T6"><text:note text:id="ftn559" text:note-class="footnote"><text:note-citation>559</text:note-citation><text:note-body><text:p text:style-name="Footnote"><text:s/><text:span text:style-name="T4">La data del 955, che va corretta 956, si trova in Lupo Protospatario. Veggasi Muratori, </text:span><text:span text:style-name="T5">Annali d'Italia</text:span><text:span text:style-name="T4">.</text:span></text:p></text:note-body></text:note></text:span></text:span><text:span text:style-name="T6">, quando spirava la tregua, L'Argirio cominciò da Napoli, notata allora a corte come ribelle e amica de' Musulmani per antichi e forse anco recenti patti: la strinse per mare e per terra; bruciò il contado; ridusse i cittadini a riconoscere la signoria bizantina finchè avessero il coltello alla gola, Varii luoghi dei principati longobardi e di Calabria, più o meno disubbidienti, si sottomessero del pari</text:span><text:span text:style-name="Footnote_20_Symbol"><text:span text:style-name="T6"><text:note text:id="ftn560" text:note-class="footnote"><text:note-citation>560</text:note-citation><text:note-body><text:p text:style-name="Footnote"><text:s/><text:span text:style-name="T4">Confrontinsi: </text:span><text:span text:style-name="T5">Theophanes continuatus</text:span><text:span text:style-name="T4">, ediz. di Bonn, p. 453, 454; e Cedreno,. tomo II, p. 359; delle quali la prima, è cronica di corte e contemporanea; la seconda, compilazione del XII secolo e differente dalla cronica in molti particolari, non si sa dove attinti. Nè l'una nè l'altra metton date o riscontri cronologici. Quanto alla guerra coi Musulmani di Sicilia, gli annali arabi tacciono; nè abbiamo altra guida sicura che qualche cenno della </text:span><text:span text:style-name="T5">Cronica di Cambridge</text:span><text:span text:style-name="T4">, con che potremo interpretare la vaga rettorica e spesso bugiarda, de' due bizantini.</text:span></text:p></text:note-body></text:note></text:span></text:span><text:span text:style-name="T6">; e chi sa se </text:span><text:span text:style-name="T6">coi </text:span><text:soft-page-break/><text:span text:style-name="T6">voti, fors'anco con pratiche, non chiamavano i Musulmani? I quali non tardarono. 'Ammâr, fratello di Hasan, giunto d'Affrica con l'armata il nove agosto del cinquantasei, svernò in Palermo ed a primavera assaltò la Calabria</text:span><text:span text:style-name="Footnote_20_Symbol"><text:span text:style-name="T6"><text:note text:id="ftn561" text:note-class="footnote"><text:note-citation>561</text:note-citation><text:note-body><text:p text:style-name="Footnote"><text:s/><text:span text:style-name="T5">Cronica di Cambridge</text:span><text:span text:style-name="T4">, anno 6464 (956-7), op. cit., p. 50; Ibn-el-Athîr, anno 345 (14 aprile 956 a 2 aprile 957), MS. B, p. 289, scrive: «Quest'anno Hasan-ibn-Ali, sâheb di Sicilia, usci con grosso navillio contro il paese dei Rûm.»</text:span></text:p></text:note-body></text:note></text:span></text:span><text:span text:style-name="T6">. Non che correre il paese, par abbia dovuto afforzarsi 'Ammâr in qualche luogo; e chiamare in soccorso il fratello; vedendosi chiuso a settentrione dal grosso delle forze bizantine, mentre al suo fianco o alle spalle tentava audecissima fazione Basilio, protocarebo, o direm noi capitan di vascello, con un'armatetta. Sbarcato a Reggio costui distruggeva la moschea; poi risolutamente drizzava le prore al bel mezzo della colonia musulmana di Sicilia; prendea Termini a ventiquattro miglia di Palermo; assaliva indi la città di Mazara. Dove sopraccorso Hasan, l'emiro ebbe la peggio, e perdè molti de' suoi</text:span><text:span text:style-name="Footnote_20_Symbol"><text:span text:style-name="T6"><text:note text:id="ftn562" text:note-class="footnote"><text:note-citation>562</text:note-citation><text:note-body><text:p text:style-name="Footnote"><text:s/><text:span text:style-name="T4">Ibid. Suppongo dai fatti seguenti la dimora di Ammâr in Calabria e la ritirata di Basilio dall'isola.</text:span></text:p></text:note-body></text:note></text:span></text:span><text:span text:style-name="T6">: pur Basilio se ne andò senza infestar l'isola altrimenti. L'anno appresso (958), Hasan con l'armata siciliana toccava le costiere di Calabria; congiungea le forze con 'Ammâr; e insieme andavano ad affrontare ad Otranto l'armata bizantina, capitanata da Mariano Argirio in persona. Dalle tre narrazioni, diverse e mutile, che abbiam di questa fazione, si ritrae come un gagliardo vento levatosi contro l'armata di Sicilia quando si veniva alle mani, desse agio al patrizio d'uscir di briga senza battaglia, e di prendere una nave musulmana imbattutasi tra le sue. Le altre, ricacciate dalla medesima tempesta vêr la Sicilia, la più parte fecero naufragio. I Siciliani poi si vantarono della fuga dell'Argirio; questi impiastrò a Costantinopoli che, aiutandolo il vento, avea distrutto e affondato tutte lor navi; un cronista bizantino, di cui s'ignora la età, scrisse che i Musulmani </text:span><text:soft-page-break/><text:span text:style-name="T6">accampati a Reggio, mentre l'armata bizantina stava per passare d'Otranto in Sicilia, presi di timor panico, se ne tornarono a furia ed annegarono nei mari di Palermo. E in vero, se 'Ammâr avea le stanze presso Reggio, i cittadini dovean credere precipitosa fuga quel montar delle sue genti su le navi d'Hasan, delle quali poi si riseppe, non l'andata ad Otranto, ma il naufragio presso la Sicilia</text:span><text:span text:style-name="Footnote_20_Symbol"><text:span text:style-name="T6"><text:note text:id="ftn563" text:note-class="footnote"><text:note-citation>563</text:note-citation><text:note-body><text:p text:style-name="Footnote"><text:s/><text:span text:style-name="T4">Confrontinsi: </text:span><text:span text:style-name="T5">Theophanes continuatus</text:span><text:span text:style-name="T4">, ediz. di Bonn, p. 454, 455, e Cedreno, stessa edizione, tomo II, p. 359, 360; </text:span><text:span text:style-name="T5">Cronica di Cambridge</text:span><text:span text:style-name="T4">, l. c., anni 6466, 6467 (1 settembre 957 a 31 agosto 959). La Continuazione di Teofane dà evidentemente il rapporto oficiale del patrizio, con reticenze e confusione di tempi. Cedreno ci ha conservato l'altra tradizione, che non si trova nei cronisti contemporanei conosciuti da noi.</text:span></text:p></text:note-body></text:note></text:span></text:span><text:span text:style-name="T6">.</text:span></text:p>
      <text:p text:style-name="P42"><text:span text:style-name="T6">In ogni modo, il patrizio nè assali l'isola, ne tentò altra impresa di che si faccia memoria. Hasan in men d'un anno rifece l'armata siciliana</text:span><text:span text:style-name="Footnote_20_Symbol"><text:span text:style-name="T6"><text:note text:id="ftn564" text:note-class="footnote"><text:note-citation>564</text:note-citation><text:note-body><text:p text:style-name="Footnote"><text:s/><text:span text:style-name="T5">Cronica di Cambridge</text:span><text:span text:style-name="T4">, l. c.</text:span></text:p></text:note-body></text:note></text:span></text:span><text:span text:style-name="T6">. Non è inverosimile, ma nè anco provato, che in questo tempo un'armatetta musulmana abbia osteggiato Napoli per parecchi dì, fatto prigioni, perduto la maggior nave in un assalto, e in fine assentito a lasciar tranquilla la città, prendendone taglia in moneta e vasellame d'oro e d'argento: e può credersi anco ch'alcun dei prigioni avesse visto in sogno San Gennaro e Sant'Agrippino, i quali gli promettessero il riscatto che poi seguì</text:span><text:span text:style-name="Footnote_20_Symbol"><text:span text:style-name="T6"><text:note text:id="ftn565" text:note-class="footnote"><text:note-citation>565</text:note-citation><text:note-body><text:p text:style-name="Footnote"><text:s/><text:span text:style-name="T4">De Meo, </text:span><text:span text:style-name="T5">Annali del Regno di Napoli</text:span><text:span text:style-name="T4">, tomo V, p. 358, anno 958. Il solo mallevadore è l'autore anonimo degli Atti di Sant'Agrippino. Se il fatto si può ammettere, parmi abbia ragione il De Meo a porlo il 958 piuttosto che il 961, com'altri avea pensato.</text:span></text:p></text:note-body></text:note></text:span></text:span><text:span text:style-name="T6">. Da miglior fonte sappiamo che seguirono avvisaglie: il novecensessanta preso dai Musulmani un Afrina o come che si chiamasse, capitan greco al certo, e dai Bizantini un Ibn-Baslûs e menato a Costantinopoli; il novecesessantuno venuto in Sicilia un legato bizantino che portava il gran nome di Socrate, il quale riscattò con danaro Afrina e gli altri prigioni di sua gente</text:span><text:span text:style-name="Footnote_20_Symbol"><text:span text:style-name="T6"><text:note text:id="ftn566" text:note-class="footnote"><text:note-citation>566</text:note-citation><text:note-body><text:p text:style-name="Footnote"><text:s/><text:span text:style-name="T5">Cronica di Cambridge</text:span><text:span text:style-name="T4">, l. c, anni 6468 e 6469 (i settembre 959 a 31 agosto 961). Il nome che trascrivo Afrina coi primi editori, è scritto senza punti: onde può esser composto delle lettere seguenti: 1. </text:span><text:span text:style-name="T5">a</text:span><text:span text:style-name="T4"> </text:span><text:span text:style-name="T5">o</text:span><text:span text:style-name="T4"> </text:span><text:span text:style-name="T5">i</text:span><text:span text:style-name="T4">; 2. </text:span><text:span text:style-name="T5">f</text:span><text:span text:style-name="T4">, </text:span><text:span text:style-name="T5">k</text:span><text:span text:style-name="T4">; 3. </text:span><text:span text:style-name="T5">b</text:span><text:span text:style-name="T4">, </text:span><text:span text:style-name="T5">t</text:span><text:span text:style-name="T4">, </text:span><text:span text:style-name="T5">th</text:span><text:span text:style-name="T4">, </text:span><text:span text:style-name="T5">n</text:span><text:span text:style-name="T4">, </text:span><text:span text:style-name="T5">i</text:span><text:span text:style-name="T4">; 4. idem; 5. </text:span><text:span text:style-name="T5">a</text:span><text:span text:style-name="T4"> ovvero </text:span><text:span text:style-name="T5">h</text:span><text:span text:style-name="T4"> aspirata.</text:span></text:p></text:note-body></text:note></text:span></text:span><text:span text:style-name="T6">. La </text:span><text:soft-page-break/><text:span text:style-name="T6">debole guerra finì con una tregua, fermata, com'ei pare, il medesimo anno, e durata infino all'esaltazione di Niceforo Foca</text:span><text:span text:style-name="Footnote_20_Symbol"><text:span text:style-name="T6"><text:note text:id="ftn567" text:note-class="footnote"><text:note-citation>567</text:note-citation><text:note-body><text:p text:style-name="Footnote"><text:s/><text:span text:style-name="T4">Cedrone, l. c.</text:span></text:p></text:note-body></text:note></text:span></text:span><text:span text:style-name="T6">.</text:span></text:p>
      <text:p text:style-name="P43"/>
      <text:p text:style-name="P43"/>
      <text:p text:style-name="P43"/>
      <text:p text:style-name="P12">CAPITOLO III.</text:p>
      <text:p text:style-name="P43"/>
      <text:p text:style-name="P42"><text:span text:style-name="T6">Posate le armi, Hasan suggellò con due gravi fatti la novella amistà tra la dinastia fatemita e la colonia siciliana; obbedientissima ormai di contumacissima che sempre era stata. S'affrettò a comparire a corte di Mehdia col figliuolo Ahmed e con trenta de' primarii nobili musulmani dell'isola; i quali, al dir d'un compilatore, prestarono giuramento a </text:span><text:span text:style-name="T6">Moezz</text:span><text:span text:style-name="Footnote_20_Symbol"><text:span text:style-name="T6"><text:note text:id="ftn568" text:note-class="footnote"><text:note-citation>568</text:note-citation><text:note-body><text:p text:style-name="Footnote"><text:s/><text:span text:style-name="T4">Ibn-Sceddâd, dal quale è tolto questo passo d'Abulfeda, </text:span><text:span text:style-name="T5">Annales Moslemici</text:span><text:span text:style-name="T4">, tomo III, p. 446, seg., anno 336. Vi si accorda Ibn-abi-Dinâr, MS. di Parigi, fog. 37 verso. Entrambi pongono il fatto nel 347 (24 marzo 958 a 12 marzo 959), e dicono solo dell'andata di Ahmed coi trenta, senza nominare Hasan.</text:span></text:p></text:note-body></text:note></text:span></text:span><text:span text:style-name="T6">; al dir della cronica contemporanea, Hasan li fece entrar nella setta del Principe dei Credenti</text:span><text:span text:style-name="Footnote_20_Symbol"><text:span text:style-name="T6"><text:note text:id="ftn569" text:note-class="footnote"><text:note-citation>569</text:note-citation><text:note-body><text:p text:style-name="Footnote"><text:s/><text:span text:style-name="T5">Cronica di Cambridge</text:span><text:span text:style-name="T4">, anno 6469 (1° sett. 960 a 31 ag. 961), presso Di Gregorio, </text:span><text:span text:style-name="T5">Rerum Arabicarum</text:span><text:span text:style-name="T4">, p. 50, dicendo di Hasan e non di Ahmed. Il divario della data non monta, o accenna viaggi diversi.</text:span></text:p></text:note-body></text:note></text:span></text:span><text:span text:style-name="T6">: ond'e' mi par manifesto che s'affiliassero alla società ismaeliana</text:span><text:span text:style-name="Footnote_20_Symbol"><text:span text:style-name="T6"><text:note text:id="ftn570" text:note-class="footnote"><text:note-citation>570</text:note-citation><text:note-body><text:p text:style-name="Footnote"><text:s/><text:span text:style-name="T4">Il Martorana, tomo I, p. 100, e il Wenrich, lib. I, cap. XIV, § 128, p. 164, interpretano che i trenta fossero iti a far professione di rito sciita. Ma le parole della Cronica che ho citato portano piuttosto ad affiliazione alla setta ismaeliana. Il giuramento non occorrea per la esaltazione del principe, riconosciuto in Sicilia da parecchi anni. Nè giuramento poi, nè solenne professione si facea del rito sciita; il quale, differiva dall'ortodosso in una frase dell'appello alla preghiera e in pochi punti di dritto, e però la pratica di quello dipendea dagli oficiali del governo, nè i privati ci avean che fare. D'altronde si è già notato quanto agognasse la novella dinastia a far proseliti alla setta ismaeliana. Veggasi Libro III, cap. VI, p. 136, 137.</text:span></text:p></text:note-body></text:note></text:span></text:span><text:span text:style-name="T6">. Non era avvenuto mai a' Fatemiti d'accalappiare a un tratto tanti e sì illustri proseliti. Moezz non rifiniva</text:span><text:span text:style-name="Footnote_20_Symbol"><text:span text:style-name="T6"><text:note text:id="ftn571" text:note-class="footnote"><text:note-citation>571</text:note-citation><text:note-body><text:p text:style-name="Footnote"><text:s/><text:span text:style-name="T4">Nell'originale "rifinava". [Nota per l'edizione elettronica Manuzio]</text:span></text:p></text:note-body></text:note></text:span></text:span><text:span text:style-name="T6"> dunque d'onorarli; presentavali di </text:span><text:span text:style-name="T8">Khil'a</text:span><text:span text:style-name="T6">, o vogliam </text:span><text:soft-page-break/><text:span text:style-name="T6">dire sontuose sopravvesti degli opificii regii, e, con liberalità più sustanziale, accrebbe loro gli stipendii militari</text:span><text:span text:style-name="Footnote_20_Symbol"><text:span text:style-name="T6"><text:note text:id="ftn572" text:note-class="footnote"><text:note-citation>572</text:note-citation><text:note-body><text:p text:style-name="Footnote"><text:s/><text:span text:style-name="T5">Cronica di Cambridge</text:span><text:span text:style-name="T4">, l. c. La voce che traduco "stipendii militari" si potrebbe leggere in altro modo, e significherebbe "acquisti." Ma qui tornano a sinonimi; perchè, non essendovi per anco terre da dividere, il principe non potea donarne di quelle dello Stato, ma solo assegnare temporaneamente le entrate di esse. Veggasi il Libro III, cap. I, p. 16, seg., di questo volume.</text:span></text:p></text:note-body></text:note></text:span></text:span><text:span text:style-name="T6"> e fors'anco promise più larghe concessioni.</text:span></text:p>
      <text:p text:style-name="P42"><text:span text:style-name="T6">Perocchè leggiamo nella cronica che quegli ottimati sollecitavano il califo a un'impresa sopra Taormina</text:span><text:span text:style-name="Footnote_20_Symbol"><text:span text:style-name="T6"><text:note text:id="ftn573" text:note-class="footnote"><text:note-citation>573</text:note-citation><text:note-body><text:p text:style-name="Footnote"><text:s/><text:span text:style-name="T5">Cronica di Cambridge</text:span><text:span text:style-name="T4">, l. c.</text:span></text:p></text:note-body></text:note></text:span></text:span><text:span text:style-name="T6">. Il qual cenno e gli effetti seguíti l'anno appresso, mostrano che si trattò di allargare le colonie musulmane nel Val Demone e Val di Noto, sottoporre al </text:span><text:span text:style-name="T8">kharâg</text:span><text:span text:style-name="T6">, e, secondo i casi, confiscare o dividere le terre delle due province; mutarvi la condizione dei Cristiani, da cittadini di municipii tributarii a meri </text:span><text:span text:style-name="T8">dsimmi</text:span><text:span text:style-name="T6"> o schiavi. Questo sembra il vero scopo del viaggio in Affrica, e dell'affiliazione alla setta. Moezz, guardando sempre all'Oriente e agli Abbassidi, nemici comuni suoi e dell'impero bizantino, avea forse ricusato al solo Hasan, assentì forse a malincuore a tutta la nobiltà siciliana quell'impresa che metteva in pericolo la pace con Costantinopoli. Ma non potea dir no senza ridestare i tumulti in Sicilia. Sendo temporanea per natura la sicurtà </text:span><text:span text:style-name="T6">accordata ai municipii tributarii, non mancava ai coloni il dritto d'occupar quelli con la forza. Non mancava loro la brama, o forse il bisogno, sendo la somma del tributo a gran pezza minore della </text:span><text:span text:style-name="T8">gezîa</text:span><text:span text:style-name="T6"> e del </text:span><text:span text:style-name="T8">kharâg</text:span><text:span text:style-name="T6">, non che del fruttato diretto delle terre. Fu di certo Hasan l'autore e promotore del consiglio, premendogli più che a niun altro di metter mano sulla Sicilia orientale, per accrescere il </text:span><text:span text:style-name="T8">giund</text:span><text:span text:style-name="T6">, empierlo d'uomini suoi, raddoppiare le entrate e le forze dello Stato; ad onor della corona fatemita e profitto immediato di sè medesimo e dei figliuoli.</text:span></text:p>
      <text:p text:style-name="P42"><text:span text:style-name="T6">Tornati in Sicilia Ahmed e i nobili</text:span><text:span text:style-name="Footnote_20_Symbol"><text:span text:style-name="T6"><text:note text:id="ftn574" text:note-class="footnote"><text:note-citation>574</text:note-citation><text:note-body><text:p text:style-name="Footnote"><text:s/><text:span text:style-name="T4">Abulfeda, e Ibn-abi-Dinâr, ll. cc. S'intende ch'essi non fanno motto dei pensieri ch'io attribuisco a Moezz, ad Hasan ed ai nobili Siciliani.</text:span></text:p></text:note-body></text:note></text:span></text:span><text:span text:style-name="T6"> che di gioia non capivano nella pelle, si aprì la primavera del novecensessantadue con </text:span><text:soft-page-break/><text:span text:style-name="T6">tripudio universale dei Musulmani, dal palagio degli emiri all'infimo tugurio. Avea bandito Moezz per tutto l'impero che il dì della circoncisione del proprio figliuolo, sarebbero anco circoncisi i fanciulli maturi a ciò di ciascuna famiglia, spesando lui le feste, che soglion farsi in tal solenne passaggio dell'uomo dal grembo della madre al consorzio della città</text:span><text:span text:style-name="Footnote_20_Symbol"><text:span text:style-name="T6"><text:note text:id="ftn575" text:note-class="footnote"><text:note-citation>575</text:note-citation><text:note-body><text:p text:style-name="Footnote"><text:span text:style-name="T17"><text:s/></text:span><text:span text:style-name="T18">Nowairi citato da Quatremère, </text:span><text:span text:style-name="T19">Vie de Moëzz</text:span><text:span text:style-name="T18"> nel </text:span><text:span text:style-name="T19">Journal Asiatique</text:span><text:span text:style-name="T18">, III</text:span><text:span text:style-name="T26">e</text:span><text:span text:style-name="T18"> série, tomo II, p. 420.</text:span></text:p></text:note-body></text:note></text:span></text:span><text:span text:style-name="T6">: chè tai larghezze usano tuttavia i facoltosi musulmani verso lor clienti, e i poveri del paese partecipano dei banchetti imbanditi</text:span><text:span text:style-name="Footnote_20_Symbol"><text:span text:style-name="T6"><text:note text:id="ftn576" text:note-class="footnote"><text:note-citation>576</text:note-citation><text:note-body><text:p text:style-name="Footnote"><text:s/><text:span text:style-name="T18">D'Ohsson, </text:span><text:span text:style-name="T19">Tableau de l'empire ottoman</text:span><text:span text:style-name="T18">, libro II, cap. 17.</text:span></text:p></text:note-body></text:note></text:span></text:span><text:span text:style-name="T6">. Alla nuova luna dunque di rebi' primo del trecencinquantuno (8 aprile 962), scritti innanzi tratto i fanciulli, si compiè il rito, cominciando dal figliuolo e dai fratelli dell'emiro Ahmed, e via scendendo ai nobili ed alla gente minuta, che in Sicilia sommarono a quindicimila giovanetti; e da parte del califo lor furono dispensati centomila dirhem e cinquanta some di vestimenta e piccioli regali</text:span><text:span text:style-name="Footnote_20_Symbol"><text:span text:style-name="T6"><text:note text:id="ftn577" text:note-class="footnote"><text:note-citation>577</text:note-citation><text:note-body><text:p text:style-name="Footnote"><text:s/><text:span text:style-name="T4">Abulfeda e Ibn-abi-Dinâr, ll. cc.</text:span></text:p></text:note-body></text:note></text:span></text:span><text:span text:style-name="T6">. La circoncisione, ch'è uso antichissimo degli Arabi, non precetto del Corano, non ha tempo determinato; si fa per ordinario a sette anni, la differisce qualche famiglia più o meno infino a' sedici. Però il numero che notammo non ne darà con certezza quello degli abitatori musulmani di tutta l'isola; pure servirà a ragionarlo a un di presso</text:span><text:span text:style-name="Footnote_20_Symbol"><text:span text:style-name="T6"><text:note text:id="ftn578" text:note-class="footnote"><text:note-citation>578</text:note-citation><text:note-body><text:p text:style-name="Footnote"><text:s/><text:span text:style-name="T4">Secondo le tavole di popolazione di Francia e di qualche provincia d'Italia che ho avuto alle mani, i fanciulli maschi di 7 anni sono il centesimo della popolazione. Supponendo metà dei 15,000 di sette anni e metà oltre gli otto, la popolazione musulmana di Sicilia nel 972 tornerebbe a 750,000 il qual numero non discorda dai computi che abbiam fatto con altri dati, Libro III, cap. XI, pag. 216 di questo volume. Il Palmieri, nella </text:span><text:span text:style-name="T5">Somma della Storia di Sicilia</text:span><text:span text:style-name="T4">, Palermo 1834, vol. I, p. 376, su questo medesimo dato ragiona i Musulmani dell'isola a 300,000. E sbaglia; perchè suppone istituita allora la circoncisione dai Fatemiti, e che si fosse praticata in Sicilia per la prima volta, e però su tutti i fanciulli di ogni età.</text:span></text:p></text:note-body></text:note></text:span></text:span><text:span text:style-name="T6">.</text:span></text:p>
      <text:p text:style-name="P42"><text:span text:style-name="T6">Senza dimora, Ahmed mandava ad effetto il disegno. Mosse del mese di maggio, con esercito di Siciliani e Affricani, sopra Taormina; i cui cittadini, com'era manifesta la causa dell'assalto, </text:span><text:soft-page-break/><text:span text:style-name="T6">s'erano apparecchiati a difendere fino agli estremi la roba e libertà. E valorosamente il fecero; nè li sgomentaron le nuove soldatesche di Hasan-ibn-'Ammâr, cugino d'Ahmed, venuto d'Affrica in Palermo il primo agosto e sopraccorso al campo. Ma quando i Musulmani tagliarono l'acqua che dava da bere alla città, fu forza calarsi all'accordo. Ricusato ogni onesto patto da Ahmed, che sapea quel ch'ei volea, la tortura della sete sforzò i Taorminesi a risegnare tutto ciò che possedeano e darsi schiavi, salva la vita sola: e così uscirono dalla rôcca il ventiquattro dicembre, dopo sette mesi e mezzo d'assedio. Le facoltà dei vinti, scrive Ibn-el-Athîr, divennero </text:span><text:span text:style-name="T8">fei</text:span><text:span text:style-name="T6">; ch'è a dire i terreni caddero nel fisco, per investirsi in stipendii militari. L'emiro mandava a Moezz mille settecento settanta dei prigioni</text:span><text:span text:style-name="Footnote_20_Symbol"><text:span text:style-name="T6"><text:note text:id="ftn579" text:note-class="footnote"><text:note-citation>579</text:note-citation><text:note-body><text:p text:style-name="Footnote"><text:s/><text:span text:style-name="T4">Nowairi dice 1570. Nel supposto che fosse la quinta del principe si ragionerebbe a 9000 anime la popolazione di Taormina. Ma forse non era luogo ad osservare la proporzione legale, perocchè Moezz potea aver mandato soldatesche di schiavi, e prender come sua propria la parte che lor toccava dei prigioni e del bottino.</text:span></text:p></text:note-body></text:note></text:span></text:span><text:span text:style-name="T6">. E mettea presidio di qualche centinaio di Musulmani nella città, mutando il nome, a onor del califo, da Taormina in Moezzia</text:span><text:span text:style-name="Footnote_20_Symbol"><text:span text:style-name="T6"><text:note text:id="ftn580" text:note-class="footnote"><text:note-citation>580</text:note-citation><text:note-body><text:p text:style-name="Footnote"><text:s/><text:span text:style-name="T4">Si confrontino: </text:span><text:span text:style-name="T5">Cronica di Cambridge</text:span><text:span text:style-name="T4">, anno 6470-71, op. cit., p. 51; Ibn-el-Athîr, anno 351, MS. B, p. 302; Abulfeda, </text:span><text:span text:style-name="T5">Annales Moslemici</text:span><text:span text:style-name="T4">, anni 336 e 351, tomo II, p. 446, seg., 478; Nowaîri, presso Di Gregorio, </text:span><text:span text:style-name="T5">Rerum Arabicarum</text:span><text:span text:style-name="T4">, p. 15, 16; Ibn-Khaldûn, </text:span><text:span text:style-name="T5">Histoire de l'Afrique et de la Sicile</text:span><text:span text:style-name="T4">, p. 170, e </text:span><text:span text:style-name="T5">Storia dei Fatemiti</text:span><text:span text:style-name="T4">, MS. di Parigi, Supl. Arabe, 742 quater, vol. IV, fog. 20 verso, e traduzione di M. De Slane in appendice alla </text:span><text:span text:style-name="T5">Histoire des Berbères par Ibn-Khaldoun</text:span><text:span text:style-name="T4">, tomo II, p. 542; Ibn-abi-Dinâr, MS. di Parigi, fog. 37 verso, seg.; Lupo Protospatario, presso Pertz, </text:span><text:span text:style-name="T5">Scriptores</text:span><text:span text:style-name="T4">, tomo V, p. 54.</text:span></text:p></text:note-body></text:note></text:span></text:span><text:span text:style-name="T6">.</text:span></text:p>
      <text:p text:style-name="P42"><text:span text:style-name="T6">Il che dà a vedere un primo principio di colonia e fa supporre l'ordinamento che si tentasse in tutta la regione orientale. Perchè Moezzia non fosse una bicocca da schiavi o da liberti, fu lasciata al certo la popolazione agricola nel contado, e la gente minuta, mercatanti o artefici, nella città. Le terre indifese o scarse di abitatori chiedeano al certo e otteneano l'</text:span><text:span text:style-name="T8">amân</text:span><text:span text:style-name="T6">, prima o dopo Taormina; scendendo i cittadini a condizione di </text:span><text:span text:style-name="T8">dsimmi</text:span><text:span text:style-name="T6"> e scansando la schiavitù, fors'anco lo spogliamento dei beni privati; e cominciò a stanziare alcun picciolo stuolo del </text:span><text:span text:style-name="T8">giund</text:span><text:span text:style-name="T6"> nei luoghi </text:span><text:soft-page-break/><text:span text:style-name="T6">più importanti. In particolare nol sappiam che di Siracusa, dove comparisce due anni appresso debole colonia che non bastava a difendersi da qualche galea bizantina, ma a capo d'altri cinque anni la si scorge </text:span><text:span text:style-name="T6">adulta, da farsi sentir nella guerra civile</text:span><text:span text:style-name="Footnote_20_Symbol"><text:span text:style-name="T6"><text:note text:id="ftn581" text:note-class="footnote"><text:note-citation>581</text:note-citation><text:note-body><text:p text:style-name="Footnote"><text:s/><text:span text:style-name="T4">Si vegga per Siracusa nel 964, il séguito del presente capitolo, e nel 969 il capitolo V di questo Libro IV. Per altre città non ho testi da poter citare.</text:span></text:p></text:note-body></text:note></text:span></text:span><text:span text:style-name="T6">. Probabil è dunque che abbian messo piè nelle ruine d'Acradina e d'Ortigia verso il novecentosessantadue; trovandovi già raggranellato un po' di popolazione cristiana. In ogni modo, dopo la occupazione di Taormina, tutta la Sicilia obbediva ai Musulmani, fuorchè Rametta, solo avanzo de' municipii greci e romani di Sicilia; antico asilo, com'io penso, dei più valorosi cittadini di Messina</text:span><text:span text:style-name="Footnote_20_Symbol"><text:span text:style-name="T6"><text:note text:id="ftn582" text:note-class="footnote"><text:note-citation>582</text:note-citation><text:note-body><text:p text:style-name="Footnote"><text:s/><text:span text:style-name="T4">Si vegga il Libro II, cap. X, pag. 426 del primo volume.</text:span></text:p></text:note-body></text:note></text:span></text:span><text:span text:style-name="T6">, ed or di quanti altri cristiani della provincia amassero meglio guardar la morte in faccia che soffrire l'ignominia del vassallaggio.</text:span></text:p>
      <text:p text:style-name="P42"><text:span text:style-name="T6">Nè veggo nelle istorie qual popol abbia mai sortito fine più magnanima: tanta fu la saviezza dei preparamenti, la costanza della volontà, il valor nel combattere, e con sì poca speranza d'aiuto gettarono il guanto ai vincitori. Chè morto Romano secondo imperatore (15 marzo 963) e succedutigli due bambini, si disputava il comando tra la rea lor madre e un eunuco; nè potea sapersi in Sicilia l'esito della rivoluzione militare ch'esaltò Niceforo Foca (16 agosto 963), quando Hasan-ibn-'Ammâr poneva il campo a Rametta l'ultimo di regeb trecentocinquantadue (23 agosto 963); venendo a punir la ribellione, come al solito si chiamò. Si dubitava tanto poco dell'esito, che l'emiro Ahmed partì al tempo stesso per l'Affrica</text:span><text:span text:style-name="Footnote_20_Symbol"><text:span text:style-name="T6"><text:note text:id="ftn583" text:note-class="footnote"><text:note-citation>583</text:note-citation><text:note-body><text:p text:style-name="Footnote"><text:s/><text:span text:style-name="T4">Si confrontino: </text:span><text:span text:style-name="T5">Cronica di Cambridge</text:span><text:span text:style-name="T4">, anno 6471 (962-3), op. cit., p. 51, e Nowairi, op. cit., p. 16.</text:span></text:p></text:note-body></text:note></text:span></text:span><text:span text:style-name="T6"> a compier, com'ei sembra, l'ordinamento amministrativo dell'isola con Moezz; il quale comandò che Ibn-'Ammâr riducesse intanto Rametta. E quegli piantò suoi mangani e </text:span><text:span text:style-name="T8">'arrâde</text:span><text:span text:style-name="Footnote_20_Symbol"><text:span text:style-name="T6"><text:note text:id="ftn584" text:note-class="footnote"><text:note-citation>584</text:note-citation><text:note-body><text:p text:style-name="Footnote"><text:s/><text:span text:style-name="T4">Cotesta voce e il fatto si trovano nel solo Nowairi. Le </text:span><text:span text:style-name="T5">'arrâde</text:span><text:span text:style-name="T4">, macchine da gitto più picciole del mangano, come le spiegano i dizionarii, erano già in uso nel decimo secolo appo gli Arabi, facendone menzione Mawerdi, ediz. </text:span><text:span text:style-name="T23">Enger, p. 75.</text:span></text:p></text:note-body></text:note></text:span></text:span><text:span text:style-name="T6">, a batter le </text:span><text:soft-page-break/><text:span text:style-name="T6">mura; si provò ad affaticare i cittadini ogni dì con assalti; e nulla approdava. Tanto che, pensando ridurli per fame, passò tra que' monti l'inverno e la primavera e la state appresso, trinceato bene il campo, e costruitovi un castello per sè e casipole ai soldati</text:span><text:span text:style-name="Footnote_20_Symbol"><text:span text:style-name="T6"><text:note text:id="ftn585" text:note-class="footnote"><text:note-citation>585</text:note-citation><text:note-body><text:p text:style-name="Footnote"><text:s/><text:span text:style-name="T23">Nowairi, l. c.</text:span></text:p></text:note-body></text:note></text:span></text:span><text:span text:style-name="T6">.</text:span></text:p>
      <text:p text:style-name="P42"><text:span text:style-name="T6">Que' di Rametta intanto chiesero aiuti a Niceforo Foca, il Domestico, come il chiamano sempre gli Arabi, dall'alto oficio che tenne pria dell'impero e che illustrò, a danno loro, col conquisto di Creta (maggio 961) e altre belle vittorie</text:span><text:span text:style-name="Footnote_20_Symbol"><text:span text:style-name="T6"><text:note text:id="ftn586" text:note-class="footnote"><text:note-citation>586</text:note-citation><text:note-body><text:p text:style-name="Footnote"><text:s/><text:span text:style-name="T4">Secondo gli autori bizantini citati da Le Beau, </text:span><text:span text:style-name="T5">Histoire du Bas Empire</text:span><text:span text:style-name="T4">, Libro LXXIV, cap. 46, ambo i califi, abbassida e fatemita, abbandonarono i Cretesi, visto non poterli aiutare. Presso alcuni annalisti musulmani corse l'errore che Moezz avesse mandato forze che liberaron Creta; il qual fatto M. Quatremère notò in una compilazione persiana, e giudiziosamente lo suppose dato per anacronismo invece della sconfitta di Costantino Gongile del 958. Veggasi il </text:span><text:span text:style-name="T5">Journal Asiatique</text:span><text:span text:style-name="T4">, III</text:span><text:span text:style-name="T25">e</text:span><text:span text:style-name="T4"> série, tomo II, p. 420, 421. Ma mi è avvenuto di trovare appunto lo stesso racconto in Ibn-el-Athîr, anno 351 (962), MS. C, tomo IV, V, e nell'altro MS. di Parigi, Supl. Arabe, 741 bis, fog. 228 verso; se non che in un MS. si legge ben Creta, e nel secondo "l'isola di...." lasciando il nome in bianco. Indi si potrebbe supporre che, in vece d'anacronismo, lo sbaglio fosse nel nome. E mi è parso di farne menzione, perchè l'isola potrebbe per avventura esser Malta.</text:span></text:p></text:note-body></text:note></text:span></text:span><text:span text:style-name="T6">. Salito al trono, volle levare all'Impero la </text:span><text:span text:style-name="T6">vergogna del tributo che si pagava ai Musulmani; e sperò che bastassero gli auspicii suoi e le medesime armi a ripigliar la Sicilia col favor della popolazione cristiana. Onde adunò poderoso esercito, dicesi più di quarantamila uomini</text:span><text:span text:style-name="Footnote_20_Symbol"><text:span text:style-name="T6"><text:note text:id="ftn587" text:note-class="footnote"><text:note-citation>587</text:note-citation><text:note-body><text:p text:style-name="Footnote"><text:s/><text:span text:style-name="T4">Ibn-el-Athîr.</text:span></text:p></text:note-body></text:note></text:span></text:span><text:span text:style-name="T6">, di varie nazioni: Armeni, antichissimi difenditori dell'impero; mercenarii russi</text:span><text:span text:style-name="Footnote_20_Symbol"><text:span text:style-name="T6"><text:note text:id="ftn588" text:note-class="footnote"><text:note-citation>588</text:note-citation><text:note-body><text:p text:style-name="Footnote"><text:s/><text:span text:style-name="T4">Nowairi.</text:span></text:p></text:note-body></text:note></text:span></text:span><text:span text:style-name="T6">, battezzati di fresco; e gli eretici Pauliciani</text:span><text:span text:style-name="Footnote_20_Symbol"><text:span text:style-name="T6"><text:note text:id="ftn589" text:note-class="footnote"><text:note-citation>589</text:note-citation><text:note-body><text:p text:style-name="Footnote"><text:s/><text:span text:style-name="T4">Nowairi. Questo compilatore scrive Magi. Il Di Gregorio tradusse Persis; M. Quatremère, op. cit., notò in parentesi </text:span><text:span text:style-name="T5">Normands</text:span><text:span text:style-name="T4">. Senza il menomo dubbio si tratta de' Pauliciani, ai quali l'eresia manichea potea ben meritare appo i Musulmani la volgare appellazione di Magi. Noi sappiamo che le legioni di Tracia erano composte di Pauliciani e che aveano trionfato a Creta. Si veggano Le Beau, op. cit., libro LXXIV, cap. 14, e Gibbon, </text:span><text:span text:style-name="T5">Decline and Fall</text:span><text:span text:style-name="T4">, cap. LIV, nota 4.</text:span></text:p></text:note-body></text:note></text:span></text:span><text:span text:style-name="T6"> che, trasportati in Tracia, militavano sotto </text:span><text:soft-page-break/><text:span text:style-name="T6">le insegne dei loro persecutori con riputazione di ferocissimi soldati: dei quali i Russi e i Pauliciani avean testè fatto buona prova a Creta</text:span><text:span text:style-name="Footnote_20_Symbol"><text:span text:style-name="T6"><text:note text:id="ftn590" text:note-class="footnote"><text:note-citation>590</text:note-citation><text:note-body><text:p text:style-name="Footnote"><text:s/><text:span text:style-name="T4">Le Beau, l. c.</text:span></text:p></text:note-body></text:note></text:span></text:span><text:span text:style-name="T6">. Si apprestarono legni di non più vista grandezza per traghettare le genti; le navi da battaglia robuste e munite di fuochi</text:span><text:span text:style-name="Footnote_20_Symbol"><text:span text:style-name="T6"><text:note text:id="ftn591" text:note-class="footnote"><text:note-citation>591</text:note-citation><text:note-body><text:p text:style-name="Footnote"><text:s/><text:span text:style-name="T4">Leone Diacono Caloense.</text:span></text:p></text:note-body></text:note></text:span></text:span><text:span text:style-name="T6">; il terrore dell'oste accresciuto da grande salmeria di macchine da gitto</text:span><text:span text:style-name="Footnote_20_Symbol"><text:span text:style-name="T6"><text:note text:id="ftn592" text:note-class="footnote"><text:note-citation>592</text:note-citation><text:note-body><text:p text:style-name="Footnote"><text:s/><text:span text:style-name="T4">Ibn-el-Athîr.</text:span></text:p></text:note-body></text:note></text:span></text:span><text:span text:style-name="T6">; deputato a pregare il cielo in buona forma e vigilare sì sospetta accozzaglia di costumi, lingue, e coscienze straniere, con oficio di cappellano maggiore, come noi diremmo, un Niceforo, uom di molta pietà e molto senno, prete di corte, poscia vescovo di Mileto e in ultimo santo canonizzato</text:span><text:span text:style-name="Footnote_20_Symbol"><text:span text:style-name="T6"><text:note text:id="ftn593" text:note-class="footnote"><text:note-citation>593</text:note-citation><text:note-body><text:p text:style-name="Footnote"><text:s/><text:span text:style-name="T5">Vita di San Niceforo vescovo di Mileto</text:span><text:span text:style-name="T4">.</text:span></text:p></text:note-body></text:note></text:span></text:span><text:span text:style-name="T6">. Fin qui l'imperatore provvide da vecchio soldato. Se non che elesse i condottieri per favore e corta scaltrezza di palagio. Non uno ma due condottieri, patrizii entrambi; dei quali il primo fratello del protovestiario, o maggiordomo che noi diremmo, ebbe nome Niceta; eunuco pien di religione, erudito negli scritti dei Santi Padri, ma, sbagliata la via, si trovava in quella stagione protospatario, che suona aiutante di campo dell'imperatore. Ebbe costui il grado di drungario, o vice-</text:span><text:span text:style-name="T6">ammiraglio, il comando particolare del navilio</text:span><text:span text:style-name="Footnote_20_Symbol"><text:span text:style-name="T6"><text:note text:id="ftn594" text:note-class="footnote"><text:note-citation>594</text:note-citation><text:note-body><text:p text:style-name="Footnote"><text:s/><text:span text:style-name="T4">Leone Diacono, e </text:span><text:span text:style-name="T5">Vita di San Niceforo</text:span><text:span text:style-name="T4">.</text:span></text:p></text:note-body></text:note></text:span></text:span><text:span text:style-name="T6"> e supremo dell'impresa</text:span><text:span text:style-name="Footnote_20_Symbol"><text:span text:style-name="T6"><text:note text:id="ftn595" text:note-class="footnote"><text:note-citation>595</text:note-citation><text:note-body><text:p text:style-name="Footnote"><text:s/><text:span text:style-name="T5">Vita di San Niceforo</text:span><text:span text:style-name="T4">.</text:span></text:p></text:note-body></text:note></text:span></text:span><text:span text:style-name="T6">. L'altro, Manuele figliuol naturale di Leone Foca, nipote però di Niceforo, fatto generale della cavalleria: giovane d'animo bollente, testa dura e cieco valore</text:span><text:span text:style-name="Footnote_20_Symbol"><text:span text:style-name="T6"><text:note text:id="ftn596" text:note-class="footnote"><text:note-citation>596</text:note-citation><text:note-body><text:p text:style-name="Footnote"><text:s/><text:span text:style-name="T4">Leone Diacono.</text:span></text:p></text:note-body></text:note></text:span></text:span><text:span text:style-name="T6">. De' due messi insieme, pensò Niceforo comporre un ottimo capitano, senza avere ricorso ad alcun di que' suoi sperimentati commilitoni dell'Asia Minore, il quale andasse in Sicilia a guadagnare nuova riputazione e poi mettersi, com'egli stesso avea fatto, su la via del trono: e questo non gli fece veder l'errore di porre un forzuto e fiero principe del sangue mezzo a ragguaglio e mezzo sotto d'un soldato da tavolino. Pur a Costantinopoli non era chi dubitasse della vittoria. Oltre la </text:span><text:soft-page-break/><text:span text:style-name="T6">potenza di tanto sforzo, n'erano pegno lor nuovi libri sibillini detti le Visioni di Daniele, ed i vaticinii d'Ippolito vescovo di Sicilia dei quali nessuno s'era visto fallire; e vi si leggea come il lione e il lioncello dovessero un giorno divorare l'onagro. Parea chiaro ai Greci che le due belve con le zanne simboleggiassero i due imperatori di Cristianità, Niceforo e Otone, e l'altra belva del deserto Moezz; se non che, quattr'anni dopo la sconfitta, il nostro Liutprando si beffò di loro che non avessero capito. Otone e il figliuolo, ei rimbeccò, veraci leoni, doveano manicarsi Niceforo, asino selvatico vano ed incestuoso, che avea sposata la comare. E il mordace vescovo di Cremona parlava tanto da senno, che appose la vittoria dei Musulmani alla fidanza che n'avessero presa, interpretando appunto come lui la profezia d'Ippolito</text:span><text:span text:style-name="Footnote_20_Symbol"><text:span text:style-name="T6"><text:note text:id="ftn597" text:note-class="footnote"><text:note-citation>597</text:note-citation><text:note-body><text:p text:style-name="Footnote"><text:s/><text:span text:style-name="T4">Liutprando. Ognun sa la sua rabbia contro i Bizantini, come lombardo; e contro Niceforo Foca perchè l'accolse freddamente o peggio, quando Otone primo il mandò oratore a Costantinopoli.</text:span></text:p></text:note-body></text:note></text:span></text:span><text:span text:style-name="T6">.</text:span></text:p>
      <text:p text:style-name="P42"><text:span text:style-name="T6">Risaputi i preparamenti del nemico, Ahmed racconciò e armò in fretta il navilio siciliano; scrisse marinari e soldati, e chiese immediati rinforzi a Moezz. Il quale, non perdonando a spesa, mandava il navilio d'Affrica con molte schiere di Berberi</text:span><text:span text:style-name="Footnote_20_Symbol"><text:span text:style-name="T6"><text:note text:id="ftn598" text:note-class="footnote"><text:note-citation>598</text:note-citation><text:note-body><text:p text:style-name="Footnote"><text:s/><text:span text:style-name="T4">Ibn-el-Athîr, Nowairi e gli altri Arabi. Il nome di Berberi si ricava dalla sola Cronica di Cambridge, dove fu franteso dai primi editori e con essi dal Di Gregorio; talchè tradussero in latino: "</text:span><text:span text:style-name="T5">cum copiis Ben-Aber</text:span><text:span text:style-name="T4">." In vece di questo nome proprio, si dèe leggere senza il menomo dubbio Berâber, ch'è il plurale di Berbero.</text:span></text:p></text:note-body></text:note></text:span></text:span><text:span text:style-name="T6">, capitanate da Hasan, padre d'Ahmed. Giunti del mese di ramadhan (11 settembre a 10 ottobre 964), Hasan avviava uno stuolo al campo di Rametta, rimaneva egli col grosso delle genti in Palermo, sovvenendogli dello sbarco di Basilio nella Sicilia occidentale (957). Già l'oste bizantina, traghettato l'Adriatico, s'era raccolta in su la </text:span><text:span text:style-name="T6">punta di Calabria. Principiò il tre scewâl (12 ottobre), fornì in nove giorni il passaggio dello stretto; occupò a prima giunta Messina; afforzolla con fossati, e risarcì le mura</text:span><text:span text:style-name="Footnote_20_Symbol"><text:span text:style-name="T6"><text:note text:id="ftn599" text:note-class="footnote"><text:note-citation>599</text:note-citation><text:note-body><text:p text:style-name="Footnote"><text:s/><text:span text:style-name="T4">Ibn-el-Athîr, Nowairi, e gli altri Arabi.</text:span></text:p></text:note-body></text:note></text:span></text:span><text:span text:style-name="T6">. Intanto altri stuoli, recati al certo dall'armata, si mostravano per le costiere di settentrione e di levante; prendeano nell'una Termini </text:span><text:soft-page-break/><text:span text:style-name="T6">d'assalto, ed era bene per tagliare gli aiuti di Hasan; nell'altra vanamente sparpagliavansi tra Taormina, Lentini e Siracusa, delle quali ebber le prime due di queto, la terza per battaglia</text:span><text:span text:style-name="Footnote_20_Symbol"><text:span text:style-name="T6"><text:note text:id="ftn600" text:note-class="footnote"><text:note-citation>600</text:note-citation><text:note-body><text:p text:style-name="Footnote"><text:s/><text:span text:style-name="T4">Coteste fazioni sono accennate dal solo Leone Diacono, in mezzo a luoghi comuni di rettorica, che mi fecero stare in forse se lo scrittore ci avesse anche ficcato, come luogo comune di erudizione, tutti i nomi classici che gli sovvenivano della geografia di Sicilia. Ei dà a Termini l'antico nome d'Imera, nè fa parola di Rametta. I Siciliani non potendo difendere le città, si ritraggono sui monti e nelle selve. I Romani, inseguendoli là dove i fronzuti rami togliean la vista del sole, sciolgono la falange, onde son côlti dai barbari in un agguato tra greppi e caverne, ec. Pur tra coteste frasi da scuola, le fazioni delle quattro città nominate hanno sembianza di vero; tantopiù che sappiamo da altre fonti che i Musulmani dopo le vittorie di Rametta e del Faro, ebbero a combattere in varii luoghi. Perciò ammetto la testimonianza.</text:span></text:p></text:note-body></text:note></text:span></text:span><text:span text:style-name="T6">. Cotest'errore di allontanar troppa gente da Messina, pianta della guerra, e la mala disciplina de' soldati, non isfuggirono agli ansiosi cristiani di Sicilia. Ci si narra che Prassinachio, uom di specchiate virtù, che s'era posto in un romitaggio in su lo Stretto ed era tenuto lucidissimo tra i "veggenti in Dio"</text:span><text:span text:style-name="Footnote_20_Symbol"><text:span text:style-name="T6"><text:note text:id="ftn601" text:note-class="footnote"><text:note-citation>601</text:note-citation><text:note-body><text:p text:style-name="Footnote"><text:s/><text:span text:style-name="T4">θεοπτκω̃ν.</text:span></text:p></text:note-body></text:note></text:span></text:span><text:span text:style-name="T6"> del paese, avesse presagito la sconfitta al cappellano maggiore bizantino; il quale non s'aspettava altro da quella marmaglia armata</text:span><text:span text:style-name="Footnote_20_Symbol"><text:span text:style-name="T6"><text:note text:id="ftn602" text:note-class="footnote"><text:note-citation>602</text:note-citation><text:note-body><text:p text:style-name="Footnote"><text:s/><text:span text:style-name="T4">Credo così render meglio che con versione litterale il testo πλείστην τω̃ν στρατηγω̃</text:span><text:span text:style-name="T23">ν</text:span><text:span text:style-name="T4">. </text:span><text:span text:style-name="T5">Vita di San Niceforo vescovo di Mileto</text:span><text:span text:style-name="T4">.</text:span></text:p></text:note-body></text:note></text:span></text:span><text:span text:style-name="T6"> che gli avean dato in guardia.</text:span></text:p>
      <text:p text:style-name="P42"><text:span text:style-name="T6">Mentre Niceta guazzava per trecento miglia di costiere col grosso del navilio, Manuele Foca s'avviluppò col grosso de' cavalli tra i precipizii dei monti Nettunii, per dare aiuto a Rametta. La quale, a guardarla in su la carta, è vicina a nove miglia a Messina</text:span><text:span text:style-name="Footnote_20_Symbol"><text:span text:style-name="T6"><text:note text:id="ftn603" text:note-class="footnote"><text:note-citation>603</text:note-citation><text:note-body><text:p text:style-name="Footnote"><text:s/><text:span text:style-name="T4">Veggasi Libro III, cap. X, pag. 427 del primo volume.</text:span></text:p></text:note-body></text:note></text:span></text:span><text:span text:style-name="T6">; ma vi si frappone erto il Dinnamare, che guarda entrambe le acque del Ionio e del Tirreno e dalla cima sovrasta a quelle per tremila trecento piedi. Pertanto chi cavalchi da Messina a Rametta, dèe prender lungo giro intorno la montagna per settentrione e ponente infino a Spadafora, o per mezzogiorno infino a Mili, e risalir dall'una o dall'altra per le convalli; delle quali strade la prima corre ventiquattro miglia, </text:span><text:soft-page-break/><text:span text:style-name="T6">l'altra più di trenta. Sboccano in una pianura ritonda di tre o quattro miglia di diametro; in mezzo alla quale spiccasi in alto una collina o piuttosto immane masso, che vi si poggia per un sol viottolo aspro </text:span><text:span text:style-name="T6">e faticoso di mezzo miglio; e la cima disuguale è tutta coronata di mura. Quest'è Rametta. Il piano d'intorno sembra l'arena di un circo apparecchiato ad eserciti per duellare a ultimo sangue. Gli fan chiostra scoscese e spaventevoli coste, fendendosi quanto basti ad aprir la via per settentrione a Spadafora, per mezzogiorno a Mili; e un'altra gola verso ponente conduce a Monforte. Dal lato orientale taglia la pianura un burrone tirato quasi a filo per parecchie miglia da mezzodì a tramontana: profondo squarcio di terreno siliceo, targo, precipitoso; e all'imo fondo è talvolta stagliato come fosso di fortezza, che non dà via a calarvi. Così lo descrivono i cronisti arabi; e mel confermavan uomini pratichi dei luoghi, dai quali seppi quant'io ne ho scritto. Delle tre gole fanno anco menzione gli Arabi, ma danno il nome di quelle sole di Mikos e Demona; nell'una delle quali oggi mette capo la via di Mili e nell'altra la via di Monforte. E s'addimandavan così da due fortezze molto importanti in quel tempo; onde già ci è occorso di farne parola</text:span><text:span text:style-name="Footnote_20_Symbol"><text:span text:style-name="T6"><text:note text:id="ftn604" text:note-class="footnote"><text:note-citation>604</text:note-citation><text:note-body><text:p text:style-name="Footnote"><text:s/><text:span text:style-name="T4">Si vegga il Libro II, cap. XII, vol. I, pag. 468, nota 4, ed il Libro III, cap. IV, pag. 85, nota 1. I nomi topografici son dati qui dal solo Nowairi; nei due MS. del quale, Demona si riconosce con certezza. Non così l'altro nome che ha le lettere </text:span><text:span text:style-name="T5">»»Ksc</text:span><text:span text:style-name="T4"> ovvero </text:span><text:span text:style-name="T5">»»Ks</text:span><text:span text:style-name="T4">, rimanendo molto dubbie le prime due. Preferisco la lezione del migliore tra i MSS. di Edrisi.</text:span></text:p></text:note-body></text:note></text:span></text:span><text:span text:style-name="T6">.</text:span></text:p>
      <text:p text:style-name="P42"><text:span text:style-name="T6">Aveva Ibn-'Ammâr dato avviso dello sbarco ad Ahmed: e questi incontanente mosse di Palermo</text:span><text:span text:style-name="Footnote_20_Symbol"><text:span text:style-name="T6"><text:note text:id="ftn605" text:note-class="footnote"><text:note-citation>605</text:note-citation><text:note-body><text:p text:style-name="Footnote"><text:s/><text:span text:style-name="T4">Nowairi; ma non dice se per terra o per mare. È più probabile il primo, e che Ahmed abbia dovuto allungare il cammino per iscansare Termini, occupata dal nemico.</text:span></text:p></text:note-body></text:note></text:span></text:span><text:span text:style-name="T6">; ma non potè giungere avanti Manuele, il quale, non prima raccolte le genti a Messina, le menò in furia a Rametta, la notte innanzi il quindici scewâl (24 ottobre). Mandò una schiera a tentare il passo di Mikos, un'altra quel di Demona, una terza a intercettare gli aiuti su la strada di Palermo: egli, con l'esercito spartito in sei schiere, seguì la marina fino a Spadafora; indi poggiò alla volta di Rametta. E quivi </text:span><text:soft-page-break/><text:span text:style-name="T6">Ibn-'Ammâr avea dovuto scemarsi anco di tre schiere per chiudere i passi di Mikos e Demona, e fronteggiare gli assediati, se tentassero la sortita. Altro non gli rimanea dunque che un buon nodo, tutto o la più parte d'Arabi Siciliani; col quale si fece incontro a Manuele. All'alba appiccarono la zuffa</text:span><text:span text:style-name="Footnote_20_Symbol"><text:span text:style-name="T6"><text:note text:id="ftn606" text:note-class="footnote"><text:note-citation>606</text:note-citation><text:note-body><text:p text:style-name="Footnote"><text:s/><text:span text:style-name="T4">Confrontinsi: Ibn-el-Athîr e Nowairi. Questi, come dicemmo, non dà il nome della strada che tenne Manuele; ma la sola che gli restava, e la più breve delle due praticabili, era quella di Spadafora. Tal conseguenza necessaria è confermata dal fatto della schiera posta su la via di Palermo.</text:span></text:p></text:note-body></text:note></text:span></text:span><text:span text:style-name="T6">.</text:span></text:p>
      <text:p text:style-name="P42"><text:span text:style-name="T6">Al fragore non si stettero i cittadin di Rametta che non facessero impeto nello stuolo musulmano messo in guardia; il quale li ricacciò dentro le </text:span><text:span text:style-name="T6">mura. Con uguale fortuna que' che teneano i passi di mezzogiorno e di ponente respinsero i Bizantini</text:span><text:span text:style-name="Footnote_20_Symbol"><text:span text:style-name="T6"><text:note text:id="ftn607" text:note-class="footnote"><text:note-citation>607</text:note-citation><text:note-body><text:p text:style-name="Footnote"><text:s/><text:span text:style-name="T4">Ibn-el-Athîr, e Nowairi.</text:span></text:p></text:note-body></text:note></text:span></text:span><text:span text:style-name="T6">. Ma gli Arabi che si erano travagliati lunga pezza contro Manuele con grande strage del nemico e loro, imberciati nella stretta serra, com'è sembra, dai tiri delle macchine, cominciarono a ritrarsi negli alloggiamenti</text:span><text:span text:style-name="Footnote_20_Symbol"><text:span text:style-name="T6"><text:note text:id="ftn608" text:note-class="footnote"><text:note-citation>608</text:note-citation><text:note-body><text:p text:style-name="Footnote"><text:s/><text:span text:style-name="T4">I compilatori dicono che Ibn-'Ammâr andò incontro a Manuele, senza particolareggiare il luogo dove si combattesse avanti la ritirata nel campo. Ma è evidente che fu nella gola di Spadafora. Ibn-'Ammâr non poteva aspettar nel piano un nemico sì superiore di numero e di cavalli.</text:span></text:p></text:note-body></text:note></text:span></text:span><text:span text:style-name="T6">: e i Cristiani ad incalzarli, ad irrompere nella pianura, a circondare il campo: se li abbiamo cacciati dal passo, che faranno or che li tenghiamo in mezzo e lor togliamo l'aria da respirare? E per troppa certezza della vittoria par si fossero disordinati i Bizantini. Gli altri, certissimi ed ormai bramosi della morte</text:span><text:span text:style-name="Footnote_20_Symbol"><text:span text:style-name="T6"><text:note text:id="ftn609" text:note-class="footnote"><text:note-citation>609</text:note-citation><text:note-body><text:p text:style-name="Footnote"><text:s/><text:span text:style-name="T4">Ibn-el-Athîr, Nowairi ec.</text:span></text:p></text:note-body></text:note></text:span></text:span><text:span text:style-name="T6">, voglion finirla a un tratto; intonano i versi dell'antico poeta arabo:</text:span></text:p>
      <text:p text:style-name="P43">«Indietreggiai per amor della vita; ma vita, ah, non sento in petto se non ripiglio l'assalto!</text:p>
      <text:p text:style-name="P42"><text:span text:style-name="T6">«Che le ferite del codardo gli tingano le calcagna. A noi le ferite piovon sangue su la punta del piè.»</text:span><text:span text:style-name="Footnote_20_Symbol"><text:span text:style-name="T6"><text:note text:id="ftn610" text:note-class="footnote"><text:note-citation>610</text:note-citation><text:note-body><text:p text:style-name="Footnote"><text:s/><text:span text:style-name="T4">Cotesti versi, dati dal solo Ibn-el-Athîr, sono di Hosein-Ibn-Homâm della tribù di Morra, e si leggono nell'antologia poetica intitolata </text:span><text:span text:style-name="T5">Hamasa</text:span><text:span text:style-name="T4"> ossia "della virtù in guerra," testo arabico pubblicato dal Freytag, p. 92, 93. Hosein visse avanti l'islamismo; il poco che sappiam di lui, si vegga nel Commentario dell'</text:span><text:span text:style-name="T5">Hamasa</text:span><text:span text:style-name="T4">, l. c., e in Ibn-Doreid "Libro etimologico," testo pubblicato a Gottinga dal Wüstenfeld, p. 186. I versi recitati dai combattenti provano che questi fossero Arabi, e però della colonia siciliana; poichè Moezz avea mandato d'Affrica soldatesche berbere. Il </text:span><text:span text:style-name="T5">giund</text:span><text:span text:style-name="T4"> arabico d'Affrica, se pur ne rimaneva in questo tempo, era ridotto a picciol numero e niente disposto a venire in Sicilia.</text:span></text:p></text:note-body></text:note></text:span></text:span></text:p>
      <text:p text:style-name="P42"><text:soft-page-break/><text:span text:style-name="T6">E s'avventano con Ibn-'Ammâr: la misura del verso li unì in un sol impeto da farsi far largo. Il capitano, visto che in vece di morire si può vincer tuttavia, grida a tutto fiato: "Oh Dio, se m'abbandonano i figli d'Adamo non mi lasciar tu:" e diè un'altra carica, che scompigliò i nemici; e invano lor patrizii fecero prova a rattestarli con le parole e coll'esempio. Manuele spronava nella mischia con un'eletta di cavalli; rinfacciava a' suoi che si fossero millantati tanto coll'imperatore ed or fuggissero dinanzi un pugno di barbari. Ferì in questo dire tra i Musulmani; uccise di sua mano un uomo; e si trovò avviluppato, picchiato di lance d'ogni banda; ma non passavano la grave armadura. Tirano dunque al cavallo, chi di punta, chi di taglio a' garretti; caduto a terra col suo signore gli si abbaruffano addosso Arabi e Greci; alfine fu spacciato Manuele e chi l'aiutò. Gli altri si </text:span><text:span text:style-name="T6">sbaragliarono. Era tra mezzodì e vespro</text:span><text:span text:style-name="Footnote_20_Symbol"><text:span text:style-name="T6"><text:note text:id="ftn611" text:note-class="footnote"><text:note-citation>611</text:note-citation><text:note-body><text:p text:style-name="Footnote"><text:s/><text:span text:style-name="T4">Nowairi scrive: fin dopo la prece del </text:span><text:span text:style-name="T5">Zohr</text:span><text:span text:style-name="T4">, che si fa passato mezzodì; Ibn-el-Athîr all'ora dell'</text:span><text:span text:style-name="T5">'Asr</text:span><text:span text:style-name="T4">, che in quella stagione tornerebbe a ventun'ora e mezza, a modo dei nostri antichi.</text:span></text:p></text:note-body></text:note></text:span></text:span><text:span text:style-name="T6">. Il grosso degli Arabi eran fanti, come si vede nell'episodio di Manuele che terminò la battaglia.</text:span></text:p>
      <text:p text:style-name="P42"><text:span text:style-name="T6">Durò la caccia, la fuga, la carnificina infino a notte. A compier l'epico terrore del caso</text:span><text:span text:style-name="Footnote_20_Symbol"><text:span text:style-name="T6"><text:note text:id="ftn612" text:note-class="footnote"><text:note-citation>612</text:note-citation><text:note-body><text:p text:style-name="Footnote"><text:s/><text:span text:style-name="T4">Ritraendosi cotesti particolari dagli Arabi, non v'ha il menomo sospetto di fattura rettorica. Non è al certo in lor annali che gli Arabi dan volo all'immaginazione.</text:span></text:p></text:note-body></text:note></text:span></text:span><text:span text:style-name="T6">, un negro nembo che ottenebrava quella chiostra di monti, scoppiando a folgori e tuoni quando fu decisa la giornata, incrudelì sopra i fuggenti, accrescendo i pericoli degli ignoti e rotti luoghi. Uno squadrone messosi a briglia sciolta giù pel burrato, precipitò nella fossa; che la colmaron uomini e cavalli, e i vincitori passaronvi su di galoppo, dicono i loro annali, nè par mica impossibile. D'ogni lato, pe' greppi e per le boscaglie, inseguirono gli spicciolati, li scannarono quanto loro </text:span><text:soft-page-break/><text:span text:style-name="T6">bastavan le forze a ferire: pochi patrizii o altri uomini di nota fatti prigioni, per avarizia del riscatto. Pochissimi camparono fuggendo. Più di diecimila i morti; bottino infinito di cavalli, robe, armi; tra le quali si trovò una spada ch'era passata dai Musulmani ai Cristiani in Oriente, e quella riebbero nel sanguinoso campo di Rametta. Su la quale era inciso in caratteri arabici: "Indiano è questo brando; pesa censettanta mithkâl; e molto ferì dinanzi l'apostol di Dio." Cotesta reliquia delle prime guerre dell'islam era mandata poscia a Moezz con altre preziose armi e piastre e maglie</text:span><text:span text:style-name="Footnote_20_Symbol"><text:span text:style-name="T6"><text:note text:id="ftn613" text:note-class="footnote"><text:note-citation>613</text:note-citation><text:note-body><text:p text:style-name="Footnote"><text:s/><text:span text:style-name="T4">Si confrontino: Ibn-el-Athîr, Abulfeda, Nowairi, Ibn-Khaldûn. Il Di Gregorio, Rerum Arabicarum, p. 18, tradusse l'ultima parte della leggenda incisa su la spada "multum is sanguinem fadit in manibus Apostoli Dei," scostandosi dalla versione francese di M. Caussin; il quale (</text:span><text:span text:style-name="T5">Histoire de Sicile... du Nowairi</text:span><text:span text:style-name="T4">, pag. 34, in appendice a Riedesel, </text:span><text:span text:style-name="T5">Voyages en Sicile</text:span><text:span text:style-name="T4"> ec.) gli rimbeccò che la frase arabica "nel mezzo delle mani" significa non già "nelle mani" ma "in presenza." E ciò è verissimo; quantunque si potrebbe allegare a difesa del Di Gregorio qualche raro esempio ch'egli non conoscea di certo, nel quale la detta frase ha il significato litterale "nelle mani" ovvero "per le mani." Ma nel caso nostro parmi dubbio essere stata cotesta spada in pugno non che di Maometto, ma d'alcun dei primi guerrieri dell'islamismo. Litteralmente abbiamo: "lungo (è) quanto fu percosso con esso (brando) nel mezzo delle mani ec.;" il che si può intendere in presenza di Maometto, dalla parte sua o dalla parte contraria. E mi appiglierei a quest'ultimo supposto anzi che ai primo, per l'ambiguità che pare studiata, e sopratutto perchè manca la formola (ferì) "nella via di Dio" cioè in difesa della religione. Il peso della spada torna da sette ad ottocento grammi, variando il mithkal secondo i tempi e i luoghi.</text:span></text:p></text:note-body></text:note></text:span></text:span><text:span text:style-name="T6">; aggiuntovi </text:span><text:span text:style-name="T6">una resta di capi mozzi e dugento prigioni barbari, dice una cronica</text:span><text:span text:style-name="Footnote_20_Symbol"><text:span text:style-name="T6"><text:note text:id="ftn614" text:note-class="footnote"><text:note-citation>614</text:note-citation><text:note-body><text:p text:style-name="Footnote"><text:s/><text:span text:style-name="T4">Nowairi. L'appellazione </text:span><text:span text:style-name="T5">'Ilg</text:span><text:span text:style-name="T4"> non si dava ordinariamente ai Bizantini (</text:span><text:span text:style-name="T5">Rûm</text:span><text:span text:style-name="T4">) nè ai Persiani (</text:span><text:span text:style-name="T5">'Agem</text:span><text:span text:style-name="T4">). Il compilatore, o forse il cronista, adoperò la stessa voce </text:span><text:span text:style-name="T5">'ilg</text:span><text:span text:style-name="T4"> per designare il Palata alemanno, o piuttosto armeno, di cui nel Libro II, cap. I, p. 247 del primo volume.</text:span></text:p></text:note-body></text:note></text:span></text:span><text:span text:style-name="T6">, che sembran degli Armeni o dei Russi.</text:span></text:p>
      <text:p text:style-name="P42"><text:span text:style-name="T6">Ma come i trofei erano recati in Palermo, uscito all'incontro l'emiro Hasan, fu commosso, dice Ibn-Khaldûn, di tanta e sì improvvisa gioia che gli scoppiò una febbre maligna; della quale morì, del mese di novembre, a cinquantatrè anni</text:span><text:span text:style-name="Footnote_20_Symbol"><text:span text:style-name="T6"><text:note text:id="ftn615" text:note-class="footnote"><text:note-citation>615</text:note-citation><text:note-body><text:p text:style-name="Footnote"><text:s/><text:span text:style-name="T4">Confrontinsi: Abulfeda, Nowairi, Ibn-Khaldûn. La data della morte si trova soltanto nel primo e nella </text:span><text:span text:style-name="T5">Cronica di Cambridge</text:span><text:span text:style-name="T4">, secondo l'uno del mese di dsu-l-ka'da (8 nov. a 8 dic.), secondo l'altra in novembre.</text:span></text:p></text:note-body></text:note></text:span></text:span><text:span text:style-name="T6">. Tacciono tal </text:span><text:soft-page-break/><text:span text:style-name="T6">drammatica infermità gli altri annalisti: onde potè per avventura immaginarsela quell'ardito e primo scrittor della Scienza Nuova</text:span><text:span text:style-name="Footnote_20_Symbol"><text:span text:style-name="T6"><text:note text:id="ftn616" text:note-class="footnote"><text:note-citation>616</text:note-citation><text:note-body><text:p text:style-name="Footnote"><text:s/><text:span text:style-name="T4">Ibn-Khaldûn, sì come il nostro Vico, notò che tentava una scienza novella. Si vegga la Introduzione nel primo volume della presente Storia, pag. LIV.</text:span></text:p></text:note-body></text:note></text:span></text:span><text:span text:style-name="T6">, cercando sempre dentro la storia medesima la cagione del fatto la quale spesse volte si trova fuori. Fu pianto da tutti Hasan, valoroso, savio, fondator d'una dinastia e però maculato dei vizii del mestiere, che poi spariscono nel baglior d'una corona.</text:span></text:p>
      <text:p text:style-name="P42"><text:span text:style-name="T6">I martiri di Rametta intanto bevvero infino all'ultima stilla il calice amaro che la fortuna porgeva insieme con lor santa corona. Tennero il fermo dopo la sconfitta dei Greci; ma lo stremo delle vittuaglie li sforzò a mandar via le bocche inutili: mille della povera gente, com'e' sembra, tra vecchi, donne e fanciulli. Ibn-'Ammâr, in vece di rispingerli nella fortezza e affrettar la dedizione di quella, li accolse e mandò in Palermo; ma fu crudo coi rimagnenti. Fatti pelle ed ossa, tuttavia combattevano, entrato già il novecensessantacinque; quando un giorno Ibn-'Ammâr apparecchia le scale, dà l'assalto, lo protrae fino a notte; e allora una mano dei suoi salì su le agognate mura di Rametta. Passati a fil di spada gli uomini; menate in cattività le donne, i fanciulli; saccheggiata la città, e fattovi grande bottino. Partendosi dopo un anno e mezzo da' selvaggi luoghi illustrati con tanto sangue, Ibn-'Ammâr lasciò nella rôcca presidio e abitatori musulmani</text:span><text:span text:style-name="Footnote_20_Symbol"><text:span text:style-name="T6"><text:note text:id="ftn617" text:note-class="footnote"><text:note-citation>617</text:note-citation><text:note-body><text:p text:style-name="Footnote"><text:s/><text:span text:style-name="T4">Ibn-el-Athîr e qualche particolare da Nowairi.</text:span></text:p></text:note-body></text:note></text:span></text:span><text:span text:style-name="T6">.</text:span></text:p>
      <text:p text:style-name="P42"><text:span text:style-name="T6">In questo mezzo Ahmed guadagnava una battaglia navale. Saputa la rotta di Manuele mentr'ei si affrettava marciando sopra Rametta</text:span><text:span text:style-name="Footnote_20_Symbol"><text:span text:style-name="T6"><text:note text:id="ftn618" text:note-class="footnote"><text:note-citation>618</text:note-citation><text:note-body><text:p text:style-name="Footnote"><text:s/><text:span text:style-name="T4">Nowairi.</text:span></text:p></text:note-body></text:note></text:span></text:span><text:span text:style-name="T6">, tirò dritto, com'ei pare, a Messina</text:span><text:span text:style-name="Footnote_20_Symbol"><text:span text:style-name="T6"><text:note text:id="ftn619" text:note-class="footnote"><text:note-citation>619</text:note-citation><text:note-body><text:p text:style-name="Footnote"><text:s/><text:span text:style-name="T4">I cronisti bizantini, cominciando da Leone Diacono, son sì mal informati, che dicono preso il navilio bizantino nel porto di Messina dal nemico che inseguiva gli avanzi delli sbaragliati di Rametta. La nuova corse al par confusa nell'Italia di mezzo, poichè Liutprando dice ucciso Manuele e preso Niceta nella stessa battaglia tra Scilla e Cariddi.</text:span></text:p></text:note-body></text:note></text:span></text:span><text:span text:style-name="T6"> per cavar la voglia d'un novello sbarco ai </text:span><text:span text:style-name="T6">Bizantini che s'eran messi in salvo a Reggio. Seguiron poi in Sicilia tanti altri scontri</text:span><text:span text:style-name="Footnote_20_Symbol"><text:span text:style-name="T6"><text:note text:id="ftn620" text:note-class="footnote"><text:note-citation>620</text:note-citation><text:note-body><text:p text:style-name="Footnote"><text:s/><text:span text:style-name="T4">Confrontinsi: Ibn-el-Athîr, Nowairi, Ibn-Khaldûn.</text:span></text:p></text:note-body></text:note></text:span></text:span><text:span text:style-name="T6">, non sappiamo </text:span><text:soft-page-break/><text:span text:style-name="T6">i luoghi; e d'un solo il nome del capitan bizantino, il maestro Essaconte, il quale fu sconfitto con grande strage</text:span><text:span text:style-name="Footnote_20_Symbol"><text:span text:style-name="T6"><text:note text:id="ftn621" text:note-class="footnote"><text:note-citation>621</text:note-citation><text:note-body><text:p text:style-name="Footnote"><text:s/><text:span text:style-name="T4">Liutprando.</text:span></text:p></text:note-body></text:note></text:span></text:span><text:span text:style-name="T6">. Donde è manifesto che i Musulmani ripigliavano ad una ad una le terre occupate; mentre il navilio greco pigramente stava lì a Reggio per raccorre i presidii. Ahmed si pose alla vedetta a Messina con quante forze potè. Quando l'armata nemica sciolse le vele per Costantinopoli, risolutamente ei l'assalì; con tanta disparità di preparamenti navali, che i Musulmani gittaronsi talvolta a nuoto per appiccare il fuoco ai legni nemici</text:span><text:span text:style-name="Footnote_20_Symbol"><text:span text:style-name="T6"><text:note text:id="ftn622" text:note-class="footnote"><text:note-citation>622</text:note-citation><text:note-body><text:p text:style-name="Footnote"><text:s/><text:span text:style-name="T4">Ibn-el-Athîr, e in due luoghi Ibn-Khaldûn. Il professore Fleischer, rivedendo le stampe della </text:span><text:span text:style-name="T5">Biblioteca Arabo-Sicula</text:span><text:span text:style-name="T4">, ha proposto di leggere qui "sfondare" invece di "ardere;" i quali due verbi non differiscono in scrittura arabica che per un punto diacritico su la prima lettera. Ma i MSS. sono uniformi nella lezione che io seguo. E la probabilità, in una battaglia navale, mi par maggiore per l'effetto di appiccare l'incendio gittandosi a nuoto con una fiaccola di fuoco greco, che per quello di tuffare con un palo di ferro e lavorar su i fianchi di una grossa galea.</text:span></text:p></text:note-body></text:note></text:span></text:span><text:span text:style-name="T6">. Aspro e lungo indi il combattimento, che ne rosseggiò il mar di sangue, scrivono gli Arabi</text:span><text:span text:style-name="Footnote_20_Symbol"><text:span text:style-name="T6"><text:note text:id="ftn623" text:note-class="footnote"><text:note-citation>623</text:note-citation><text:note-body><text:p text:style-name="Footnote"><text:s/><text:span text:style-name="T4">Nowairi.</text:span></text:p></text:note-body></text:note></text:span></text:span><text:span text:style-name="T6"> in metafora, e può passare. Compiuta fu lor vittoria nella battaglia dello Stretto, come la chiamarono. Affondate, arse o prese tutte le navi bizantine; fatto grandissimo numero di prigioni, con cento patrizii e mille altri nobili, se la non è metafora aritmetica d'Ibn-Khaldûn. Il bottino e i prigioni erano recati in Palermo</text:span><text:span text:style-name="Footnote_20_Symbol"><text:span text:style-name="T6"><text:note text:id="ftn624" text:note-class="footnote"><text:note-citation>624</text:note-citation><text:note-body><text:p text:style-name="Footnote"><text:s/><text:span text:style-name="T4">Confrontinsi: Ibn-el-Athîr e Ibn-Khaldûn. Entrambi dicono espressamente che la battaglia dello Stretto seguì nel 354.</text:span></text:p></text:note-body></text:note></text:span></text:span><text:span text:style-name="T6">. Tra gli altri l'eunuco ammiraglio, il quale fu mandato a Moezz, e dimorò due anni a Mehdia</text:span><text:span text:style-name="Footnote_20_Symbol"><text:span text:style-name="T6"><text:note text:id="ftn625" text:note-class="footnote"><text:note-citation>625</text:note-citation><text:note-body><text:p text:style-name="Footnote"><text:s/><text:span text:style-name="T4">Leone Diacono, Liutprando, lo scrittore anonimo della </text:span><text:span text:style-name="T5">Vita di san Niceforo</text:span><text:span text:style-name="T4">, e Cedreno.</text:span></text:p></text:note-body></text:note></text:span></text:span><text:span text:style-name="T6"> in comoda prigione, ingannando il tempo a copiar le omelie di San Basilio e qualche altro pio testo greco, in più di dugento fogli di pergamena: bel volume ch'è adesso nella Biblioteca di Parigi, soscritto con data e nome e titoli e donazione a una chiesa di Costantinopoli, condotto dal principio alla fine con mano uguale e ferma, di buon calligrafo, rubriche ad oro e colori, larghi </text:span><text:soft-page-break/><text:span text:style-name="T6">margini e puliti, colonne e righi tirati a squadra e compasso, che Temistocle e Archimede avrebbero potuto invidiare tant'arte a Niceta</text:span><text:span text:style-name="Footnote_20_Symbol"><text:span text:style-name="T6"><text:note text:id="ftn626" text:note-class="footnote"><text:note-citation>626</text:note-citation><text:note-body><text:p text:style-name="Footnote"><text:s/><text:span text:style-name="T4">MS. greco, Ancien Fonds, 497, proveniente dalla biblioteca di Colbert. La soscrizione è pubblicata dal Montfaucon, </text:span><text:span text:style-name="T5">Paléographie</text:span><text:span text:style-name="T4">, 45 A, e meglio da M. Hase, in nota alla pagina 67 del testo di Leone Diacono. La soscrizione a p. 444, data nella prigione di Africa, come si chiamava anche Mehdia εν τὸ δεςμωτηρίω ̉Αφρικη̃ς, è di settembre indizione decima (967). Niceta non vi dimenticò i titoli di protospatario e drungario dell'armata.</text:span></text:p></text:note-body></text:note></text:span></text:span><text:span text:style-name="T6">. </text:span><text:span text:style-name="T6">Ahmed, toltosi costui dinanzi, spingea le gualdane contro le città greche, com'io credo, di Calabria; le quali, visto depredati i contadi e intercetti i commerci, altro partito non ebbero che di far la tregua, pagando tributo ai vincitori</text:span><text:span text:style-name="Footnote_20_Symbol"><text:span text:style-name="T6"><text:note text:id="ftn627" text:note-class="footnote"><text:note-citation>627</text:note-citation><text:note-body><text:p text:style-name="Footnote"><text:s/><text:span text:style-name="T4">Ibn-el-Athîr e Ibn-Khaldûn che dicono entrambi cittadi dei Rûm. Ma questi non poteano essere di Sicilia ove i Musulmani non si contentavano al certo di tributo che pagasse il municipio.</text:span></text:p></text:note-body></text:note></text:span></text:span><text:span text:style-name="T6">. Questo fine sortì la impresa di Niceforo Foca</text:span><text:span text:style-name="Footnote_20_Symbol"><text:span text:style-name="T6"><text:note text:id="ftn628" text:note-class="footnote"><text:note-citation>628</text:note-citation><text:note-body><text:p text:style-name="Footnote"><text:s/><text:span text:style-name="T4">Si confrontino: Leonis diaconi Caloënsis, ec., ed. di Bonn, p. 65-67; </text:span><text:span text:style-name="T5">Vita di San Niceforo vescovo di Mileto</text:span><text:span text:style-name="T4">, d'anonimo siciliano o calabrese, MS. greco di Parigi, Ancien Fonds, 1181, squarcio dato da M. Hase in nota a Leone Diacono, op. cit., p. 442; Cedreno, tomo II, p. 353 e 360, ediz. di Bonn; Liutprando, </text:span><text:span text:style-name="T5">Legatio</text:span><text:span text:style-name="T4">, presso Pertz, </text:span><text:span text:style-name="T5">Scriptores</text:span><text:span text:style-name="T4">, tomo III, p. 355, 356; Lupo Protospatario, anno 965, presso Pertz, </text:span><text:span text:style-name="T5">Scriptores</text:span><text:span text:style-name="T4">, tomo V, p. 55; </text:span><text:span text:style-name="T5">Cronica di Cambridge</text:span><text:span text:style-name="T4">, presso Di Gregorio, </text:span><text:span text:style-name="T5">Rerum Arabicarum</text:span><text:span text:style-name="T4">, p.51, la quale è interrotta appunto al principio di questa impresa; Ibn-el-Athîr, anno 353, MS. B, p. 308 seg., C IV, fog. 361 verso; Abulfeda, </text:span><text:span text:style-name="T5">Annales Moslemici</text:span><text:span text:style-name="T4">, anno 336, tomo II, p. 448; Nowairi, presso Di Gregorio, op. cit., p. 16 a 18; Ibn-Khaldûn, </text:span><text:span text:style-name="T5">Histoire de l'Afrique</text:span><text:span text:style-name="T4"> ec., p. 170, 171, e </text:span><text:span text:style-name="T5">Storia dei Fatemiti</text:span><text:span text:style-name="T4">, MS. di Parigi, Suppl. Arabe, 742 quater, tomo IV, fog. 21 recto, con la versione di M. De Slane, in appendice alla </text:span><text:span text:style-name="T5">Histoire des Berbères</text:span><text:span text:style-name="T4"> dello stesso Ibn-Khaldûn, tomo II, p. 529 seg.; Hagi-Khalfa, </text:span><text:span text:style-name="T5">Cronologia</text:span><text:span text:style-name="T4">, anno 353, nella versione italiana del Carli, p. 63; Ibn-abi-Dinâr, MS. di Parigi, Supl. Arabe, 851, fog. 26 verso, e 37 verso, seg. Il Rampoldi, </text:span><text:span text:style-name="T5">Annali Musulmani</text:span><text:span text:style-name="T4">, tomo V, p. 306, 311 e 314, con incredibile sbadataggine, fa sbarcare e morire Manuele il 963; lo fa tornare in Sicilia il 964, e inventa nel 965 una guerra dei Cristiani di Girgenti, che sembra replica della rivoluzione del 938. Il Quatremère, nella Vita di Moezz, </text:span><text:span text:style-name="T5">Journal Asiatique</text:span><text:span text:style-name="T4">, III</text:span><text:span text:style-name="T25">e</text:span><text:span text:style-name="T4"> serie, tomo III, p. 65 a 68, fa il racconto di questa impresa su i testi di Abulfeda e di Nowairi. Una lezione erronea del secondo, portò l'illustre orientalista a tradurre "Les Musulmans étaient animés par le sentiment de l'honneur" in vece di "entrarono nel proprio campo" come si ha di certo, confrontando il testo d'Ibn-el-Athîr.</text:span></text:p></text:note-body></text:note></text:span></text:span><text:span text:style-name="T6">.</text:span></text:p>
      <text:p text:style-name="P43"><text:soft-page-break/></text:p>
      <text:p text:style-name="P43"/>
      <text:p text:style-name="P43"/>
      <text:p text:style-name="P12">CAPITOLO IV.</text:p>
      <text:p text:style-name="P43"/>
      <text:p text:style-name="P42"><text:span text:style-name="T6">Due anni dopo le raccontate vittorie, correndo il trecencinquantasei (16 dic. 966, 5 dic. 967) Moezz significò all'emir di Sicilia la pace fermata con l'Impero, e gli ingiunse di riattare, meglio oggi che domani, dicea lo scritto, le mura e fortificazioni di Palermo; ordinare in ogni </text:span><text:span text:style-name="T8">iklîm</text:span><text:span text:style-name="T6"> dell'isola una munita città che avesse moschea </text:span><text:span text:style-name="T8">giami'</text:span><text:span text:style-name="T6"> e pulpito; e ridurvi la gente dell'</text:span><text:span text:style-name="T8">iklîm</text:span><text:span text:style-name="T6">, vietandole di soggiornare sparsa pei villaggi. Ahmed fece metter mano immantinenti ai lavori in Palermo, e mandò per tutta l'isola </text:span><text:span text:style-name="T8">sceikhi</text:span><text:span text:style-name="T6"> </text:span><text:span text:style-name="T6">preposti ad inurbare le province. Tanto e non più una cronica musulmana</text:span><text:span text:style-name="Footnote_20_Symbol"><text:span text:style-name="T6"><text:note text:id="ftn629" text:note-class="footnote"><text:note-citation>629</text:note-citation><text:note-body><text:p text:style-name="Footnote"><text:s/><text:span text:style-name="T4">Nowairi, presso Di Gregorio, </text:span><text:span text:style-name="T5">Rerum Arabicarum</text:span><text:span text:style-name="T4">, p. 19. Se avessi più osato, avrei tradotto "preposti all'inurbamento," che sarebbe proprio la voce del testo: </text:span><text:span text:style-name="T5">'imâra</text:span><text:span text:style-name="T4">. Avvertasi che la cronica copiata da Nowairi dice "fabbricare." Ma le mura di Palermo erano al certo più antiche. Si deve intender anco "riattare" là dove parla delle città di provincia.</text:span></text:p></text:note-body></text:note></text:span></text:span><text:span text:style-name="T6">. Ed Ibn-Haukal, venuto in Palermo sei anni appresso, ammirava le forti muraglie del Cassaro e della Khâlesa; e intendea come delle nove porte del Cassaro tre fossero state innalzate da Ahmed, una delle quali tramutata da debole a difendevol sito</text:span><text:span text:style-name="Footnote_20_Symbol"><text:span text:style-name="T6"><text:note text:id="ftn630" text:note-class="footnote"><text:note-citation>630</text:note-citation><text:note-body><text:p text:style-name="Footnote"><text:span text:style-name="T17"><text:s/></text:span><text:span text:style-name="T19">Journal Asiatique</text:span><text:span text:style-name="T18">, IV</text:span><text:span text:style-name="T26">e</text:span><text:span text:style-name="T18"> série, tomo V, p. 92 a 95.</text:span></text:p></text:note-body></text:note></text:span></text:span><text:span text:style-name="T6">. Delle città ristorate oltre la capitale nulla sappiam di certo</text:span><text:span text:style-name="Footnote_20_Symbol"><text:span text:style-name="T6"><text:note text:id="ftn631" text:note-class="footnote"><text:note-citation>631</text:note-citation><text:note-body><text:p text:style-name="Footnote"><text:s/><text:span text:style-name="T4">Il Di Gregorio, </text:span><text:span text:style-name="T5">Rerum Arabicarum</text:span><text:span text:style-name="T4">, p. 167, diè il disegno ridotto d'una iscrizione del castel di Termini, nella quale si leggono certamente i nomi di Moezz-li-dîn-Allah e di Ahmed. Ma la data del 340, anche aggiuntavi una cifra d'unità, ed anche supposta tal cifra di nove, sarebbe anteriore al fatto nostro; e in ogni modo mancano altri compartimenti che doveano contenere "fabbricato per comando ec. per le cure dell'emiro ec." Pertanto questa iscrizione, come tutte le altre, è da rivedersi sul monumento, se si potrà; e per ora accerta soltanto che il castel di Termini fu edificato nel regno di Moezz.</text:span></text:p></text:note-body></text:note></text:span></text:span><text:span text:style-name="T6">. Ma più monta indagare l'ordine militare ed amministrativo accennati sì laconicamente dal cronista. Ed a ciò ne proveremo; e direm poi della pace.</text:span></text:p>
      <text:p text:style-name="P42"><text:soft-page-break/><text:span text:style-name="T6">La prima cosa è da vedere che valga qui </text:span><text:span text:style-name="T8">iklîm</text:span><text:span text:style-name="T6">; la qual voce gli Arabi tolsero del greco, al par di noi</text:span><text:span text:style-name="Footnote_20_Symbol"><text:span text:style-name="T6"><text:note text:id="ftn632" text:note-class="footnote"><text:note-citation>632</text:note-citation><text:note-body><text:p text:style-name="Footnote"><text:s/><text:span text:style-name="T4">Schivando, per genio di lor lingua, due consonanti in principio di parola, premessero a κλίμα una </text:span><text:span text:style-name="T5">alef</text:span><text:span text:style-name="T4"> con la vocale </text:span><text:span text:style-name="T5">i</text:span><text:span text:style-name="T4">.</text:span></text:p></text:note-body></text:note></text:span></text:span><text:span text:style-name="T6">; le serbarono il significato che aveva in geografia fisica; e v'aggiunser quello di circoscrizione territoriale. Così la troviamo in Affrica nel decimo secolo</text:span><text:span text:style-name="Footnote_20_Symbol"><text:span text:style-name="T6"><text:note text:id="ftn633" text:note-class="footnote"><text:note-citation>633</text:note-citation><text:note-body><text:p text:style-name="Footnote"><text:s/><text:span text:style-name="T4">Ibn-Haukal, Geografia, capitolo dell'Affrica, MS. di Parigi, Suppl. Arabe, 885, p. 36, 45, 48, 51, 52, dice degli </text:span><text:span text:style-name="T5">iklîm</text:span><text:span text:style-name="T4"> della penisola Bâsciu (oggi Dakhel), di Susa, Setfura, Laribus, Ascîr, e Cafsa.</text:span></text:p></text:note-body></text:note></text:span></text:span><text:span text:style-name="T6">, in Sicilia nel duodecimo</text:span><text:span text:style-name="Footnote_20_Symbol"><text:span text:style-name="T6"><text:note text:id="ftn634" text:note-class="footnote"><text:note-citation>634</text:note-citation><text:note-body><text:p text:style-name="Footnote"><text:s/><text:span text:style-name="T4">Edrisi, Geografia, nel capitolo di Sicilia, dice degli </text:span><text:span text:style-name="T5">iklîm</text:span><text:span text:style-name="T4"> di Siracusa, Noto, Mazara, Marsala, Trapani, Cefalà, Rahl-Menkûd; chiama Sciacca la metropoli degli </text:span><text:span text:style-name="T5">iklîm</text:span><text:span text:style-name="T4"> (al plurale), che prima dipendeano da Caltabellotta; anche al plurale accenna quei di Castrogiovanni e quei di Pietraperzia: e infine dice che da Caronía cominciasse l'</text:span><text:span text:style-name="T5">iklîm</text:span><text:span text:style-name="T4"> di Demona. Tolto quest'ultimo, che pare risponda al Val Demone, gli altri sono o distretti o circondarii, non mai province.</text:span></text:p></text:note-body></text:note></text:span></text:span><text:span text:style-name="T6"> e in Egitto nel decimoquarto</text:span><text:span text:style-name="Footnote_20_Symbol"><text:span text:style-name="T6"><text:note text:id="ftn635" text:note-class="footnote"><text:note-citation>635</text:note-citation><text:note-body><text:p text:style-name="Footnote"><text:span text:style-name="T17"><text:s/></text:span><text:span text:style-name="T18">Presso Sacy, </text:span><text:span text:style-name="T19">Description de l'Egypte par Abdallatif</text:span><text:span text:style-name="T18">, appendice, p. 586 seg. </text:span><text:span text:style-name="T4">Il titolo è appunto "Dei luoghi (che si comprendono) negli </text:span><text:span text:style-name="T5">iklîm</text:span><text:span text:style-name="T4"> d'Egitto." Percorrendo la lista, si trova il solo </text:span><text:span text:style-name="T5">iklîm</text:span><text:span text:style-name="T4"> di Nesterawa, e le altre circoscrizioni sono denominate talvolta </text:span><text:span text:style-name="T5">'am</text:span><text:span text:style-name="T4">l (governo), talvolta </text:span><text:span text:style-name="T5">thaghr</text:span><text:span text:style-name="T4"> (frontiera). </text:span><text:span text:style-name="T5">'Aml</text:span><text:span text:style-name="T4"> sembra, anche in Edrisi, sinonimo di </text:span><text:span text:style-name="T5">iklîm</text:span><text:span text:style-name="T4">, se pur non indica meramente la circoscrizione del governo civile, quando </text:span><text:span text:style-name="T5">iklîm</text:span><text:span text:style-name="T4"> sia riserbato alla circoscrizione militare; il che suppongo senza poterlo affermare. </text:span><text:span text:style-name="T5">Thaghr</text:span><text:span text:style-name="T4"> avea il valore che diamo oggidì a "piazza," in linguaggio d'amministrazione militare. È da notare che nel detto documento di Egitto v'ha 21 divisioni; che gli </text:span><text:span text:style-name="T5">'aml</text:span><text:span text:style-name="T4"> racchiudono un numero di luoghi molto diverso, da 383 a 150 ed anche meno. I </text:span><text:span text:style-name="T5">thaghr</text:span><text:span text:style-name="T4"> di Alessandria, Rosetta e Damiata ne hanno molto meno; e l'</text:span><text:span text:style-name="T5">iklîm</text:span><text:span text:style-name="T4"> di Nesterawa </text:span><text:span text:style-name="T5">sol cinque</text:span><text:span text:style-name="T4">.</text:span></text:p></text:note-body></text:note></text:span></text:span><text:span text:style-name="T6">; dinotando per lo più quel tratto mezzano di </text:span><text:span text:style-name="T6">paese ch'oggi chiameremmo distretto, o cantone: nè altro vuol dire al certo in questo rescritto di Moezz. La moschea </text:span><text:span text:style-name="T8">giami'</text:span><text:span text:style-name="T6"> e il pulpito non portano a supporre più vasto l'</text:span><text:span text:style-name="T8">iklîm</text:span><text:span text:style-name="T6">; ma solo che il capoluogo fosse città importante, da farvisi la prece pubblica del venerdì.</text:span></text:p>
      <text:p text:style-name="P42"><text:span text:style-name="T6">Ma la gente</text:span><text:span text:style-name="Footnote_20_Symbol"><text:span text:style-name="T6"><text:note text:id="ftn636" text:note-class="footnote"><text:note-citation>636</text:note-citation><text:note-body><text:p text:style-name="Footnote"><text:s/><text:span text:style-name="T4">Il testo ha la voce </text:span><text:span text:style-name="T5">Ahl</text:span><text:span text:style-name="T4">, popolo, famiglia, gente in generale.</text:span></text:p></text:note-body></text:note></text:span></text:span><text:span text:style-name="T6"> che si dovea dai villaggi ridurre nei capoluoghi, non poteva essere l'universale degli abitatori: cristiani o musulmani; liberi, </text:span><text:span text:style-name="T8">dsimmi</text:span><text:span text:style-name="T6"> o schiavi; nobili e plebei. Poco men assurdo sarebbe a intender tutti i Musulmani, non esclusi i </text:span><text:soft-page-break/><text:span text:style-name="T6">contadini, chè al certo ve n'erano in Val di Mazara; e quanto agli artefici e mercatanti, non occorrea comando del principe perchè soggiornassero nelle città. Però trattavasi della sola milizia, dei nobili cioè con lor lunghe parentele; e chi altro era tenuto </text:span><text:span text:style-name="T8">gente</text:span><text:span text:style-name="T6"> nel medio evo, fosse in Cristianità o in terra d'islâm? Ignoriam noi se nel Val di Mazara, conquistato ormai da un secolo, le milizie fossero pagate dall'erario in moneta sonante, ovvero con </text:span><text:span text:style-name="T8">iktâ'</text:span><text:span text:style-name="T6">, o vogliam dire delegazioni, sul </text:span><text:span text:style-name="T8">kharâg</text:span><text:span text:style-name="T6"> di un dato territorio, che riscuotessero con lor proprie mani</text:span><text:span text:style-name="Footnote_20_Symbol"><text:span text:style-name="T6"><text:note text:id="ftn637" text:note-class="footnote"><text:note-citation>637</text:note-citation><text:note-body><text:p text:style-name="Footnote"><text:s/><text:span text:style-name="T4">Veggasi, Libro III, capitolo I, pag. 28 seg., di questo volume.</text:span></text:p></text:note-body></text:note></text:span></text:span><text:span text:style-name="T6">, stanziando qua e là nelle ville. Ma ciò seguiva necessariamente in Val Demone e Val di Noto, per la fresca mutazione del tributo dei municipii, in </text:span><text:span text:style-name="T8">gezîa</text:span><text:span text:style-name="T6"> degli individui e </text:span><text:span text:style-name="T8">kharâg</text:span><text:span text:style-name="T6"> dei poderi; mancando il tempo di stendere i ruoli e i catasti, secondo i quali l'azienda pubblica riscuotesse il danaro o il frumento del </text:span><text:span text:style-name="T8">kharâg</text:span><text:span text:style-name="T6">. E però non si eran fatti nè anco </text:span><text:span text:style-name="T8">iktâ'</text:span><text:span text:style-name="T6"> in buona forma; ma nulla toglie che le milizie, con partaggio provvisionale e tumultuario assentito o non assentito dall'emir Ahmed, avessero diviso tra loro alla grossa le entrate mal note delle nuove province, e si fossero sparse nelle campagne, esattori a libito e pagatori di sè medesimi. La qual rapina permanente rovinava i sudditi cristiani, snervava lo Stato musulmano, per le sciupate rendite presenti, la inaridita sorgente di quelle avvenire e la sciolta disciplina militare. A cotesti danni volle ovviare Moezz, forse in Val di Mazara, di certo nella Sicilia orientale, con l'ordinamento novello; per lo quale par fosse affidata a magistrati civili la riscossione, e deputati gli stessi o altri oficiali in ciascun capoluogo a vegliare i governati, e significar loro la parola del principe; il che si facea d'ordinario nella </text:span><text:span text:style-name="T8">khotba</text:span><text:span text:style-name="T6">, e però dal pulpito, nella moschea </text:span><text:span text:style-name="T8">giami'</text:span><text:span text:style-name="T6">.</text:span><text:span text:style-name="Footnote_20_Symbol"><text:span text:style-name="T6"><text:note text:id="ftn638" text:note-class="footnote"><text:note-citation>638</text:note-citation><text:note-body><text:p text:style-name="Footnote"><text:s/><text:span text:style-name="T4">Nei primi tempi dell'islamismo oravano dal pulpito i califi o gli emiri delle province. Poi si ebbero </text:span><text:span text:style-name="T5">khatîb</text:span><text:span text:style-name="T4"> (predicatori) stipendiati.</text:span></text:p></text:note-body></text:note></text:span></text:span><text:span text:style-name="T6"> Quali fossero allora i nomi e limiti degli </text:span><text:span text:style-name="T8">iklîm</text:span><text:span text:style-name="T6"> di Sicilia, e se mere circoscrizioni militari, o anco </text:span><text:span text:style-name="T6">di azienda, nessun ricordo di quel tempo cel dice; nè vi si può supplire con induzioni. Sol dobbiamo supporre che gli </text:span><text:span text:style-name="T8">iklîm</text:span><text:span text:style-name="T6"> fossero stati adattati ai corpi del giund, non </text:span><text:soft-page-break/><text:span text:style-name="T6">questi a quelli: perocchè, eccettuati gli stanziali, le altre milizie facean corpo secondo le parentele, nè agevolmente si potea dividere un corpo, nè tranquillamente tenerne insieme due o più di schiatte diverse. Da questo e dalla diversità delle entrate pubbliche sopra territorii uguali in superficie</text:span><text:span text:style-name="Footnote_20_Symbol"><text:span text:style-name="T6"><text:note text:id="ftn639" text:note-class="footnote"><text:note-citation>639</text:note-citation><text:note-body><text:p text:style-name="Footnote"><text:s/><text:span text:style-name="T4">Non solo per la diversa ubertà del territorio; ma anche perchè lo Stato in alcuni possedeva le terre, in altri riscoteva il dazio solo.</text:span></text:p></text:note-body></text:note></text:span></text:span><text:span text:style-name="T6">, nascea la disuguaglianza grandissima di estensione degli </text:span><text:span text:style-name="T8">iklîm</text:span><text:span text:style-name="T6">, che si nota in varii Stati musulmani; e che durava in Sicilia infino al duodecimo secolo</text:span><text:span text:style-name="Footnote_20_Symbol"><text:span text:style-name="T6"><text:note text:id="ftn640" text:note-class="footnote"><text:note-citation>640</text:note-citation><text:note-body><text:p text:style-name="Footnote"><text:s/><text:span text:style-name="T4">Per esempio, il territorio di Giato giugnea da una parte a Sagana presso Palermo e dall'altra presso Calatafimi: che sono circa venti miglia siciliane di lunghezza. Il territorio di Mazara prendea quasi tutto il distretto odierno di tal nome e metà di quello d'Alcamo, confinando col territorio di Giato; cioè avea da trenta miglia di lunghezza. Si vegga il diploma del 1182 presso Del Giudice, </text:span><text:span text:style-name="T5">Descrizione del real tempio.... di Monreale</text:span><text:span text:style-name="T4">, appendice, p. 8, 9, 10. All'incontro il territorio di Palermo e molti altri erano brevissimi.</text:span></text:p></text:note-body></text:note></text:span></text:span><text:span text:style-name="T6">.</text:span></text:p>
      <text:p text:style-name="P42"><text:span text:style-name="T6">La pace parve tempo opportuno a tale riforma d'amministrazione militare; o forse nelle pratiche della pace l'avea chiesta il governo bizantino, per temperare coi consigli i mali dei Cristiani di Sicilia, che non avea saputo prevenire con le armi e che non poteva ignorare, nè farne le viste coi frati e il clero di Sicilia. I quali consigli, utili anco al principe musulmano, più gratamente doveano essere ascoltati nella stretta amistà che allor nacque tra le corti di Costantinopoli e di Mehdia da comuni interessi. L'uno era il sospetto di Otone di Sassonia, il quale volle regnare in Italia quanto Carlomagno e più: ubbidito ormai senza contrasto dalle Alpi al Tevere; coronato imperatore a Roma (962); padrone della città; fattosi giudice a gastigare o vendicare i papi, ed arbitro di eleggerli e deporli; e si voltava già ai favori del principe di Benevento e contro Niceforo; assaltava (968) la Calabria, e minacciava però la Sicilia</text:span><text:span text:style-name="Footnote_20_Symbol"><text:span text:style-name="T6"><text:note text:id="ftn641" text:note-class="footnote"><text:note-citation>641</text:note-citation><text:note-body><text:p text:style-name="Footnote"><text:s/><text:span text:style-name="T4">Si vegga il capitolo VI di questo Libro.</text:span></text:p></text:note-body></text:note></text:span></text:span><text:span text:style-name="T6">. Ma in Oriente stringea Moezz a Niceforo, passione più gagliarda, la brama di spogliare altrui. Il califato abbassida, mutilo da più tempo delle estreme province, comandava or appena, e di nome solo, a Bagdad e in </text:span><text:soft-page-break/><text:span text:style-name="T6">breve cerchio. I Buidi o Boweidi teneano la Persia; la casa di Hamdân la Mesopotamia; la dinastia d'Ikhscid la Siria e l'Egitto; i Karmati l'Arabia, donde terribili irrompeano fuori. Lo stesso nome di califo rimanea per ipocrisia o compassione dei vicini usurpatori, dei ministri o capitani di </text:span><text:span text:style-name="T6">ventura avvicendatisi nella signoria della capitale, i quali vendettero gli oficii pubblici in faccia ai successori di Omar e di Harûn Rascîd, saccheggiarono la reggia, messer loro le mani addosso, lor fecero stentare la vita con una pensioncella; mentre i mercenarii turchi o deilemiti e la plebe ad ogni piè sospinto insanguinavano le strade di Bagdad. Tra tanta rovina del califato, Niceforo Foca (962-7) trionfando nell'Asia Minore, s'era innoltrato due volte in Siria; avea preso Aleppo, Laodicea e molti altri luoghi, e assediato Antiochia, che fu indi espugnata da' suoi</text:span><text:span text:style-name="Footnote_20_Symbol"><text:span text:style-name="T6"><text:note text:id="ftn642" text:note-class="footnote"><text:note-citation>642</text:note-citation><text:note-body><text:p text:style-name="Footnote"><text:s/><text:span text:style-name="T4">Veggansi per questa epoca gli </text:span><text:span text:style-name="T5">Annali Musulmani</text:span><text:span text:style-name="T4"> d'Abulfeda, e la </text:span><text:span text:style-name="T5">Storia del Basso Impero</text:span><text:span text:style-name="T4"> di Le Beau.</text:span></text:p></text:note-body></text:note></text:span></text:span><text:span text:style-name="T6">. Venuto così Niceforo alle mani con gli Ikhsciditi, nemici immediati di Moezz, probabil è che si trattasse tra l'uno e l'altro di operare d'accordo.</text:span></text:p>
      <text:p text:style-name="P42"><text:span text:style-name="T6">Tanto più che Moezz ebbe con un ambasciatore bizantino quella famigliarità che sovente nasce tra svegliati ingegni. Costui chiamossi Niccolò, mandatogli più volte da Costantinopoli a Mehdia ed al Cairo</text:span><text:span text:style-name="Footnote_20_Symbol"><text:span text:style-name="T6"><text:note text:id="ftn643" text:note-class="footnote"><text:note-citation>643</text:note-citation><text:note-body><text:p text:style-name="Footnote"><text:s/><text:span text:style-name="T4">Ibn-abi-Dinâr, che narra quest'aneddoto, dice precisamente "andare e venire più volte."</text:span></text:p></text:note-body></text:note></text:span></text:span><text:span text:style-name="T6">; forse il medesimo che stipulò la detta pace del novecensessantasette, recati a Moezz splendidi doni di Niceforo, e avutone per riscatto o in cortesia l'eunuco Niceta</text:span><text:span text:style-name="Footnote_20_Symbol"><text:span text:style-name="T6"><text:note text:id="ftn644" text:note-class="footnote"><text:note-citation>644</text:note-citation><text:note-body><text:p text:style-name="Footnote"><text:s/><text:span text:style-name="T4">La data della pace e i doni che recò l'ambasciatore si ritraggono da Nowairi, presso di Gregorio, </text:span><text:span text:style-name="T5">Rerum Arabicarum</text:span><text:span text:style-name="T4">, p. 19. Al dir di Liutprando, presso Pertz, </text:span><text:span text:style-name="T5">Scriptores</text:span><text:span text:style-name="T4">, tomo III, p. 356, Niceta fu riscattato con tant'oro, che niun uomo di senno ne avrebbe dato mai per un eunuco. Mi sembra più probabile che Moezz l'avesse reso senza riscatto, come afferma il Le Beau, </text:span><text:span text:style-name="T5">Histoire du Bas Empire</text:span><text:span text:style-name="T4">, lib. LXXV, cap. XI. Ma le autorità che cita il compilatore francese nol dicono nè punto nè poco, nè parlano della spada di Maometto che avesse mandata Niceforo a Moezz; la quale mi par la stessa presa a Rametta, e che Le Beau abbia confuso il fatto o rabberciatolo a modo suo.</text:span></text:p></text:note-body></text:note></text:span></text:span><text:span text:style-name="T6">. L'ambasciatore, sostato per viaggio in Sicilia, andava misurando la possanza fatemita: accolto onorevolmente dal governatore </text:span><text:soft-page-break/><text:span text:style-name="T6">dell'isola, e notato il bell'aspetto dell'esercito; viste poscia a Susa le grosse schiere che v'erano apparecchiate. Ma a Mehdia il greco si facea strada a stento nella calca dei soldati, famigliari e cortigiani, finchè, entrato nella reggia, uno splendore lo abbagliò: e condotto a Moezz che sedea maestosamente sul trono, gli parve proprio il Creatore del mondo, non uomo mortale; che se si fosse vantato di salir su in cielo gli avrebbe risposto: "è incredibile, ma tu lo farai." Tanto si dice che confessasse Niccolò, pochi anni dopo, al principe medesimo, il quale, chiamatolo in segreto nella reggia del Cairo, gli avea domandato: "Ti sovviene del tal dì ch'io ti prediceva in Mehdia saresti venuto a salutarmi re in Egitto?" - "È vero," rispose; e Moezz: "Ci ritroveremo adesso a Bagdad; tu ambasciatore, ed io califo." Ma il Greco stiè zitto; e, sforzato da Moezz, gli </text:span><text:span text:style-name="T6">fe' quel racconto della luce sfolgorante di Mehdia e che adesso vedea negra di tenebre la capitale, e ammorzata nella sua faccia quella terribile maestà; donde giudicava rovesciata e sinistra la fortuna. Moezz abbassò gli occhi tacendo; s'ammalò; e non guari dopo morì (975). Che che sia di cotesto dialogo, il quale non disconviene a due adetti d'astrologia del decimo secolo, si accetteranno i particolari della prima ambasceria che fanno all'argomento nostro: la condizione cioè dell'esercito siciliano; e che Moezz volentieri ragionasse di sue ambizioni orientali coi legati di Costantinopoli</text:span><text:span text:style-name="Footnote_20_Symbol"><text:span text:style-name="T6"><text:note text:id="ftn645" text:note-class="footnote"><text:note-citation>645</text:note-citation><text:note-body><text:p text:style-name="Footnote"><text:s/><text:span text:style-name="T4">Questo lungo aneddoto, tolto al certo da antica cronica affricana, si trova intero in Ibn-abi-Dinâr, MS. di Parigi, fog. 28 recto, dal quale io traduco, saltando molte parole qua e là, ma senza aggiungerne alcuna. Ibn-el-Athîr, MS. A, tomo III, fog. 7 verso, 8 recto, lo dà quasi con le stesse parole, se non che vi mancano l'andata in Sicilia ed a Susa. La versione dello squarcio di Ibn-el-Athîr si vegga presso Quatremère, </text:span><text:span text:style-name="T5">Vie de Moezz-li-dîn-Allah</text:span><text:span text:style-name="T4">, nel </text:span><text:span text:style-name="T5">Journal Asiatique</text:span><text:span text:style-name="T4">, III</text:span><text:span text:style-name="T25">e</text:span><text:span text:style-name="T4"> série, tomo II, 1836, p. 131 dell'estratto.</text:span></text:p></text:note-body></text:note></text:span></text:span><text:span text:style-name="T6">.</text:span></text:p>
      <text:p text:style-name="P42"><text:span text:style-name="T6">Già le guerre di Niceforo e le irruzioni dei Karmati in Siria batteano la dinastia turca, fondata in Egitto da Ikhscid, capitano degli Abbassidi, il quale avea occupato la provincia commessagli e l'avea lasciata a' suoi. Venuto a morte (maggio 968) il loro liberto Kafûr che tenne con man ferma lo Stato, succedettegli di nome un Ahmed, nipote d'Ikhscid, fanciullo di undici anni, e di </text:span><text:soft-page-break/><text:span text:style-name="T6">fatto un reggente e due ministri i quali si sfamarono in rapine e soprusi. Indi tumultuavano le soldatesche; i cittadini malcontenti prestavano orecchio alle pratiche di Moezz; e un sensale giudeo di Bagdad, che s'era fatto musulmano e straricco e strumento necessario dell'azienda d'Egitto, visto che i nuovi signori stendesser le mani a pelarlo, si rifuggì appo il Fatemita; gli svelò le condizioni del paese e le vie di insignorirsene. La pestilenza e la carestia che in quel tempo desolavan orribilmente l'Egitto, aiutarono al precipizio</text:span><text:span text:style-name="Footnote_20_Symbol"><text:span text:style-name="T6"><text:note text:id="ftn646" text:note-class="footnote"><text:note-citation>646</text:note-citation><text:note-body><text:p text:style-name="Footnote"><text:s/><text:span text:style-name="T4">Ibn-Khallikan, </text:span><text:span text:style-name="T5">Vita di Giawher</text:span><text:span text:style-name="T4">, versione inglese di M. De Slane, tomo I, p. 340, seg.; Quatremère, op. cit., p. 37 seg.</text:span></text:p></text:note-body></text:note></text:span></text:span><text:span text:style-name="T6">.</text:span></text:p>
      <text:p text:style-name="P42"><text:span text:style-name="T6">Moezz ebbe sapienza e genio di amministrazione, di che solea trar vanto. Narrasi che una volta, per sermonare i grandi della vezzeggiata e temuta tribù di Kotama, si fece trovare in farsetto, nel suo studio, tra libri e dispacci: "Ed ecco," lor disse, "com'io spendo i giorni a far di mia mano il carteggio con l'Oriente e l'Occidente, in vece di sedere a desco profumato di muschio, vestito di sete e pellicce, a sbevazzare al suono di strumenti musicali e canto di belle giovani! Chi mai in questo popolo crederebbe che il principe è serrato in camera a procacciare la sicurezza e prosperità del paese e il trionfo vostro su i nemici?" E finì con ricordar loro, da moralista </text:span><text:span text:style-name="T6">e da medico, tutte le virtù, anche di star contenti a una moglie; promettendo che, s'e' lo ascoltassero, così conquisterebbero i paesi orientali, com'avean fatto del Ponente</text:span><text:span text:style-name="Footnote_20_Symbol"><text:span text:style-name="T6"><text:note text:id="ftn647" text:note-class="footnote"><text:note-citation>647</text:note-citation><text:note-body><text:p text:style-name="Footnote"><text:s/><text:span text:style-name="T4">Quatremère, op. cit., p. 22, seg., che cita Makrizi.</text:span></text:p></text:note-body></text:note></text:span></text:span><text:span text:style-name="T6">. E con ciò a consultare gli astrologi e più sovente le spie; tenere mandatarii con le man piene d'oro nei paesi agognati; e biechi bargelli su le popolazioni arabiche d'Affrica. Ond'ei parrebbe a legger di Filippo secondo di Spagna, se nei costumi di Moezz si notasse fanatismo ed ipocrisia, anzichè un animo generoso e un colto ingegno, vago di poesia, vivace e facondo, pratico in varie lingue; il berbero, il negro e lo slavo</text:span><text:span text:style-name="Footnote_20_Symbol"><text:span text:style-name="T6"><text:note text:id="ftn648" text:note-class="footnote"><text:note-citation>648</text:note-citation><text:note-body><text:p text:style-name="Footnote"><text:s/><text:span text:style-name="T4">Quatremère, op. cit, p. 134, 135, anche da Makrizi.</text:span></text:p></text:note-body></text:note></text:span></text:span><text:span text:style-name="T6">. Del rimanente uom di stato non ordinò mai vasto disegno con maggior arte, ch'egli il conquisto d'Egitto. Oltre le dette pratiche, </text:span><text:soft-page-break/><text:span text:style-name="T6">si procacciava séguito nelle due città sante dell'Arabia; si assicurava in Affrica; accumulava tesori; ordinava gli eserciti; e cercava, per mandarli ai conquisto, un gran capitano senz'ambizione.</text:span></text:p>
      <text:p text:style-name="P42"><text:span text:style-name="T6">Lo trovò o lo fece egli stesso: un Siciliano di schiatta cristiana</text:span><text:span text:style-name="Footnote_20_Symbol"><text:span text:style-name="T6"><text:note text:id="ftn649" text:note-class="footnote"><text:note-citation>649</text:note-citation><text:note-body><text:p text:style-name="Footnote"><text:s/><text:span text:style-name="T4">Khodhâ'i, MS. di Parigi, Ancien Fonds, 761, fog. 116 recto; Ibn-el-Athîr, anno 338, MS. C, tomo V, fog. 7 recto; Ibn-Khallikân, versione inglese di M. De Slane, tomo I, p. 340, seg. e il </text:span><text:span text:style-name="T5">Baiân</text:span><text:span text:style-name="T4">, testo, tomo I, pag. 229, dicono espressamente Giawher </text:span><text:span text:style-name="T5">Rumi</text:span><text:span text:style-name="T4">, che significa, come ognun sa, di schiatta greca o latina. Nella moschea el-Azhar al Cairo, fondata da Giawher il 361 (971) è, o era, una iscrizione trascritta da Makrizi e posta probabilmente dal conquistatore medesimo, il quale non vi s'intitola altrimenti che "Giawher il segretario siciliano." Perchè si legge chiaramente </text:span><text:span text:style-name="T5">Sikîlli</text:span><text:span text:style-name="T4"> nei quattro MSS. di Parigi, ch'io ho citato nella </text:span><text:span text:style-name="T5">Biblioteca Arabo-Sicula</text:span><text:span text:style-name="T4">, testo, p. 669, 670, e lo stesso nella recente edizione di Bulak in Egitto che ho notato nelle aggiunte. Però non posso accettare la conghiettura di M. Quatremère, op. cit., p. 75, il quale tradusse "Esclavon;" leggendo </text:span><text:span text:style-name="T5">Saklabi</text:span><text:span text:style-name="T4">, perchè tanti Slavi si trovavano negli eserciti fatemiti. Ho avvertito altrove che questa voce in scrittura arabica si confonde facilmente con </text:span><text:span text:style-name="T5">Sikîlli</text:span><text:span text:style-name="T4">, ma nel presente caso non è luogo a dubbio; perchè un </text:span><text:span text:style-name="T5">Rumi</text:span><text:span text:style-name="T4"> poteva ben essere Siciliano, e non mai Slavo.</text:span></text:p></text:note-body></text:note></text:span></text:span><text:span text:style-name="T6">, Giawher, che suona "'gioiello;" se pur questo non è il vocabolo arabico raddolcito dalla nostra pronunzia. Figliuolo d'un Abd-Allah, che pare schiavo rinnegato, Giawher fu comperato da un eunuco affricano, rivenduto a un secondo e da questi a un altro; il quale ne fece dono al califo fatemita Mansûr</text:span><text:span text:style-name="Footnote_20_Symbol"><text:span text:style-name="T6"><text:note text:id="ftn650" text:note-class="footnote"><text:note-citation>650</text:note-citation><text:note-body><text:p text:style-name="Footnote"><text:s/><text:span text:style-name="T4">Khodhâ'i e </text:span><text:span text:style-name="T5">Baiân</text:span><text:span text:style-name="T4">, ll. cc.; Ibn-Hammâd, MS. di M. Cherbonneau, fog. 8 recto.</text:span></text:p></text:note-body></text:note></text:span></text:span><text:span text:style-name="T6">. Messolo a lavorar coi segretarii, Mansur poi l'affrancò; donde entrava, secondo legge musulmana, nella famiglia. Era giovane di bello aspetto, lodevoli costumi, pronto ingegno, affaticante, vigilante, sennato scrittore e pulito, chè ne resta di lui l'editto della sicurtà data al popolo egiziano; e molto amò la poesia e le lettere, protesse cui le coltivasse, e salito a potenza fu largo coi poeti. Moezz, sperimentatolo in varii oficii pubblici, lo fece vizir; poi si consigliò di mandarlo (958) con un </text:span><text:span text:style-name="T6">esercito di Berberi a ridurre le province occidentali d'Affrica, di cui alcuna s'accostava agli Omeîadi di Spagna: e Giawher in men di due anni occupava per molti combattimenti l'odierno Stato di Marocco; mandava a </text:span><text:soft-page-break/><text:span text:style-name="T6">Moezz i pesci e le alghe presi nell'Atlantico, e gli recava egli stesso in gabbie di ferro i principi di Segelmessa e di Fez. Però, deliberata, dopo la morte di Kafûr, l'impresa d'Egitto, Moezz la commetteva al liberto siciliano; provvedeva con esso lui ad ogni cosa, fatti financo scavar pozzi nel deserto di Barca su la strada che dovea battere l'esercito da Sort a Faiûm. Giawher s'infermò a morte in questo tempo; e il califo a visitarlo ed assisterlo; e sicuro dicea: "Non morrà, poichè mi dèe conquistare l'Egitto."</text:span><text:span text:style-name="Footnote_20_Symbol"><text:span text:style-name="T6"><text:note text:id="ftn651" text:note-class="footnote"><text:note-citation>651</text:note-citation><text:note-body><text:p text:style-name="Footnote"><text:s/><text:span text:style-name="T4">Si confrontino Ibn-Khallikan, l. c, e gli altri autori arabi citati da M. Quatremère, op. cit., pag. 9 ad 11, e 35. Il capitolo d'Ibn-el-Athîr su le imprese di Giawher fino all'Oceano è stato pubblicato da M. Tornberg in nota agli </text:span><text:span text:style-name="T5">Annales Regum Mauritaniæ</text:span><text:span text:style-name="T4">, (Kartâs), tomo II, p. 382. Abulfeda, </text:span><text:span text:style-name="T5">Geografia</text:span><text:span text:style-name="T4">, versione di M. Reinaud, tomo II, pag. 204, indica precisamente la linea di operazione disegnata da Moezz.</text:span></text:p></text:note-body></text:note></text:span></text:span></text:p>
      <text:p text:style-name="P42"><text:span text:style-name="T6">All'entrar di febbraio del novecensessantanove, ragunate le genti nei piani di Rakkâda per muovere all'impresa, apparve più brutta che mai l'uguaglianza del dispotismo. Giawher smontava di sella, baciava la mano di Moezz e l'unghia del pontifical palafreno; e alla sua volta, cavalcando con l'esercito, si vedea camminar dinanzi a piè, per comando del califo, i costui figliuoli e congiunti, non che i grandi del regno. I centomila uomini che gli danno i cronisti, significano che fu possente l'esercito; i cameli carichi d'oro gittato in forma di macine, simboleggiano, a mo' delle Mille ed una notte, il provvedimento necessario a chi andava a combattere in paese affamato, con giunta d'infinite barche stivate di grano che seguivano l'armata alle bocche del Nilo. Nei primi di giugno, non lungi da Fostat, sede del governo, Giawher fermava un accordo coi principali cittadini</text:span><text:span text:style-name="Footnote_20_Symbol"><text:span text:style-name="T6"><text:note text:id="ftn652" text:note-class="footnote"><text:note-citation>652</text:note-citation><text:note-body><text:p text:style-name="Footnote"><text:s/><text:span text:style-name="T4">Confrontinsi: Ibn-Khallikan, l. c, e le autorità date da M. Quatremère, op. cit., p. 40 seg.</text:span></text:p></text:note-body></text:note></text:span></text:span><text:span text:style-name="T6">; concedendo a tutto il popol d'Egitto la sicurtà della vita, sostanze e famiglie, a nome del califo; il quale, mosso a pietà del paese, avea mandato sue armi invitte a liberarli dai ladroni e dagli empii e farvi rifiorir la giustizia. Scendendo alle realtà, promettea di rilasciare le indebite esazioni del fisco su i retaggi; fornir le spese </text:span><text:soft-page-break/><text:span text:style-name="T6">necessarie alle moschee; rispettare le opinioni religiose</text:span><text:span text:style-name="Footnote_20_Symbol"><text:span text:style-name="T6"><text:note text:id="ftn653" text:note-class="footnote"><text:note-citation>653</text:note-citation><text:note-body><text:p text:style-name="Footnote"><text:s/><text:span text:style-name="T4">Il testo ha qui la voce </text:span><text:span text:style-name="T5">milla</text:span><text:span text:style-name="T4">, "credenza religiosa."</text:span></text:p></text:note-body></text:note></text:span></text:span><text:span text:style-name="T6">, e i giudizii secondo l'usanza del paese, non contraria al Corano nè alla </text:span><text:span text:style-name="T8">sunna</text:span><text:span text:style-name="T6">; e mantenere i dritti dei </text:span><text:span text:style-name="T8">dsimmi</text:span><text:span text:style-name="Footnote_20_Symbol"><text:span text:style-name="T6"><text:note text:id="ftn654" text:note-class="footnote"><text:note-citation>654</text:note-citation><text:note-body><text:p text:style-name="Footnote"><text:s/><text:span text:style-name="T4">Ibn-Hammâd, MS. di M. Charbonneau, fog. 8 verso e 9 recto. Quest'atto è segnato di scia'bân 358 da "Giawher segretario, schiavo del principe dei Credenti ec." E l'amân è accordato a tutto il popolo del Rîf e del Sa'îd, ossia basso ed alto Egitto. Credo che il testo risponda a quello che M. Quatremère ha tolto dal MS. Leyde del Nowairi e datone il principio nell'op. cit., p. 41 a 43; quantunque manchino nella versione i patti importanti di cui io fo parola. Da questi si vede che i Fatemiti non vietavano affatto il rito sunnita, e che si limitavano ad innovare la formola dell'appello alle preghiere, sì come ho notato in questo volume, p. 131, 136, lib. III, cap. VI.</text:span></text:p></text:note-body></text:note></text:span></text:span><text:span text:style-name="T6">. Si recò allora in </text:span><text:span text:style-name="T6">parti la città; chi sdegnava l'accordo uscì a combattere e fu rotto; il vincitore, confermati saviamente i patti, entrava a Fostat nei primi di luglio. Altro non mutò dei riti che il nome del principe nella </text:span><text:span text:style-name="T8">Khotba</text:span><text:span text:style-name="T6">, l'appello alle preghiere, e il color delle vestimenta degli oficiali pubblici, di nero in bianco. Provvide all'azienda da uom del mestiere; pose in ogni uficio un egiziano e un affricano; amministrò rettamente la giustizia; e con rara modestia esercitò il pien potere commessogli</text:span><text:span text:style-name="Footnote_20_Symbol"><text:span text:style-name="T6"><text:note text:id="ftn655" text:note-class="footnote"><text:note-citation>655</text:note-citation><text:note-body><text:p text:style-name="Footnote"><text:s/><text:span text:style-name="T4">Ibn-Hammâd, fog. 8 verso; Quatremère, op. cit., p. 51, 56.</text:span></text:p></text:note-body></text:note></text:span></text:span><text:span text:style-name="T6">. Piantato il campo presso Fostat, disegnovvi la novella capitale, la </text:span><text:span text:style-name="T8">Kâhira</text:span><text:span text:style-name="T6">, ossia trionfatrice; e diè mano immantinente a edificarla</text:span><text:span text:style-name="Footnote_20_Symbol"><text:span text:style-name="T6"><text:note text:id="ftn656" text:note-class="footnote"><text:note-citation>656</text:note-citation><text:note-body><text:p text:style-name="Footnote"><text:s/><text:span text:style-name="T18">Quatremère, op. cit., p. 48.</text:span></text:p></text:note-body></text:note></text:span></text:span><text:span text:style-name="T6">. Quivi innalzò la moschea Azahr, che fu compiuta entro due anni; nella quale il fondatore volle tramandare ai posteri il nome della patria siciliana e dell'oficio ch'era stato principio di sua grandezza</text:span><text:span text:style-name="Footnote_20_Symbol"><text:span text:style-name="T6"><text:note text:id="ftn657" text:note-class="footnote"><text:note-citation>657</text:note-citation><text:note-body><text:p text:style-name="Footnote"><text:s/><text:span text:style-name="T4">Ecco, secondo Makrizi, l'iscrizione in giro della cupola sul primo portico: «In nome di Dio ec. Edificata per comando del servo e amico di Dio Abu-Temîm-Ma'dd-Moezz-li-din-Allah principe dei Credenti (sul quale e sugli egregi suoi progenitori e discendenti siano le benedizioni di Dio), e per opera del servo di esso principe, Giawher il segretario siciliano, l'anno 360.» </text:span><text:span text:style-name="T5">Biblioteca arabo-sicula</text:span><text:span text:style-name="T4">, p. 669-670.</text:span></text:p></text:note-body></text:note></text:span></text:span><text:span text:style-name="T6">. Assicurò il conquisto reprimendo chi si levasse nelle province; e dando una memorabile sconfitta (971) ai Karmati, che vennero ad assalirlo al Cairo</text:span><text:span text:style-name="Footnote_20_Symbol"><text:span text:style-name="T6"><text:note text:id="ftn658" text:note-class="footnote"><text:note-citation>658</text:note-citation><text:note-body><text:p text:style-name="Footnote"><text:span text:style-name="T17"><text:s/></text:span><text:span text:style-name="T18">Quatremère, op. cit., p. 57, 82, seg.</text:span></text:p></text:note-body></text:note></text:span></text:span><text:span text:style-name="T6">.</text:span></text:p>
      <text:p text:style-name="P42"><text:soft-page-break/><text:span text:style-name="T6">Intanto il nome di Moezz era gridato alla Mecca e Medina; capitani minori mandati da Giawher gli acquistavano parte di Siria</text:span><text:span text:style-name="Footnote_20_Symbol"><text:span text:style-name="T6"><text:note text:id="ftn659" text:note-class="footnote"><text:note-citation>659</text:note-citation><text:note-body><text:p text:style-name="Footnote"><text:span text:style-name="T17"><text:s/></text:span><text:span text:style-name="T18">Quatremère, op. cit., p. 51, 63, 69, seg.</text:span></text:p></text:note-body></text:note></text:span></text:span><text:span text:style-name="T6">; non ostante i Karmati, o forse per la paura che avean di loro i Musulmani, parea che i popoli da Suez all'Eufrate volesserlo riconoscere signore. Onde Giawher tanto insistè, che il trasse a trasferir la sede in Egitto; il che se non bastò a dare ai Fatemiti l'ambito impero musulmano, fece durar due secoli la dinastia, la quale, rimasa in Affrica, sarebbe stata spiantata di corto. La prodigiosa fertilità dell'Egitto; la postura che ne fa scala del commercio tra l'Oriente e l'Occidente; la popolazione gran parte cristiana, docile o servile e attaccata al suolo, offrian salda base a una dominazione reggentesi sugli ordini dell'azienda, d'una setta e d'una tribù berbera, non su popolo ed armi di sua propria nazione: oltrechè i padroni d'Egitto, per necessità geografica, </text:span><text:span text:style-name="T6">comandaron sempre alla Siria e tennero le chiavi dell'Arabia occidentale. In Affrica, al contrario, i Fatemiti non avean potuto vincere la nimistà dei cittadini arabi in sessant'anni di terrore e di sferza</text:span><text:span text:style-name="Footnote_20_Symbol"><text:span text:style-name="T6"><text:note text:id="ftn660" text:note-class="footnote"><text:note-citation>660</text:note-citation><text:note-body><text:p text:style-name="Footnote"><text:s/><text:span text:style-name="T4">Si veggano i molti fatti che provan questo, nel </text:span><text:span text:style-name="T5">Riâdh-en-Nofûs</text:span><text:span text:style-name="T4">, fog. 92 verso, 93 verso, 98 verso ec., e le altre citazioni di questo MS. che ha fatte M. Quatremère, op. cit., p. 13 seg. Non intendo dire delle cagioni del trasferimento della sede in Egitto, su la quale il concetto mio è al tutto diverso.</text:span></text:p></text:note-body></text:note></text:span></text:span><text:span text:style-name="T6">, non spegnere l'antagonismo del sangue berbero racceso dalle sètte kharegite; e mentre e' conquistavan l'Egitto, erano necessitati raccomandarsi alla tribù di Sanhâgia per reprimere un altro ribelle che seguía le orme di Abu-Iezîd</text:span><text:span text:style-name="Footnote_20_Symbol"><text:span text:style-name="T6"><text:note text:id="ftn661" text:note-class="footnote"><text:note-citation>661</text:note-citation><text:note-body><text:p text:style-name="Footnote"><text:s/><text:span text:style-name="T4">Ibn-el-Athîr, MS. C, tomo V, anno 358, fog. 367 recto. Il nome del capo era Abu-Kharz o Abu-Kherez della tribù di Zenata, e i suoi seguaci delle due sètte sifrita e nakkarita. Nei MSS. d'Ibn-Khaldûn è chiamato Abu-Gia'far: </text:span><text:span text:style-name="T5">Histoire des Berbères</text:span><text:span text:style-name="T4">, versione, tomo II, pag. 548, Appendice. Si vegga anche Quatremère, op. cit., p. 62.</text:span></text:p></text:note-body></text:note></text:span></text:span><text:span text:style-name="T6">. Nè Sanhâgia, condotta dalla famiglia zîrita, lor prestava le armi con sì cieca lealtà da far serva sè stessa. Nè i Kotamii soffrivano che il califo comandasse in casa loro</text:span><text:span text:style-name="Footnote_20_Symbol"><text:span text:style-name="T6"><text:note text:id="ftn662" text:note-class="footnote"><text:note-citation>662</text:note-citation><text:note-body><text:p text:style-name="Footnote"><text:s/><text:span text:style-name="T4">Per Sanhâgia si vegga Ibn-el-Athîr, MS. C, tomo V, anno 361; per Kotama, Makrizi, citato da M. Quatremère nella detta opera, p. 30.</text:span></text:p></text:note-body></text:note></text:span></text:span><text:span text:style-name="T6">: nè d'altronde bastavano a tener </text:span><text:soft-page-break/><text:span text:style-name="T6">l'Affrica, facendo insieme da pretoriani in Egitto e un pugno anco in Sicilia.</text:span></text:p>
      <text:p text:style-name="P42"><text:span text:style-name="T6">Moezz si deliberò dunque a sgomberare d'Affrica per sempre, recando seco arredi, tesori, armerie e fin le ossa degli avi. Partì d'agosto novecensettantadue; sostato alquanto a Sardegna, villa d'Affrica che par abbia preso il nome dai Sardi che vi soggiornarono</text:span><text:span text:style-name="Footnote_20_Symbol"><text:span text:style-name="T6"><text:note text:id="ftn663" text:note-class="footnote"><text:note-citation>663</text:note-citation><text:note-body><text:p text:style-name="Footnote"><text:s/><text:span text:style-name="T4">Ibn-el-Athîr, l. c.; Bekri e Ibn-Khaldûn citati da M. Quatremère, stessa opera, p. 86, nota 1. Indi è venuto, come avverte questo dotto orientalista, l'errore di un supposto viaggio di Moezz nell'isola di Sardegna. Si vegga anche Wenrich, </text:span><text:span text:style-name="T5">Commentarii</text:span><text:span text:style-name="T4">, lib. I, cap. XIII, § 113.</text:span></text:p></text:note-body></text:note></text:span></text:span><text:span text:style-name="T6">, con magnifica lentezza entrò al Cairo di giugno novecensettantatrè; assestò le cose pubbliche con Giawher; poi messe da canto l'illustre liberto, il quale morì il novantadue; e il suo figliuolo Hosein, generalissimo del nipote di Moezz, fu ucciso da quello a tradimento</text:span><text:span text:style-name="Footnote_20_Symbol"><text:span text:style-name="T6"><text:note text:id="ftn664" text:note-class="footnote"><text:note-citation>664</text:note-citation><text:note-body><text:p text:style-name="Footnote"><text:s/><text:span text:style-name="T4">Ibn-Khallikan, versione inglese di M. De Slane, tomo I, p. 340, seg.</text:span></text:p></text:note-body></text:note></text:span></text:span><text:span text:style-name="T6">.</text:span></text:p>
      <text:p text:style-name="P42"><text:span text:style-name="T6">Di rado ci occorrerà ormai di tornare alla storia dell'Egitto; e di Moezz, basterà aggiugnere gli ordini politici lasciati nelle antiche province. Presto ei depose, se pur l'ebbe mai, il pensiero di commettere l'Affrica a un Arabo di nobil sangue, il quale, non sarebbe stato contento a picciola autorità; nè bastante a tenere il paese coi coloni arabi contumaci</text:span><text:span text:style-name="Footnote_20_Symbol"><text:span text:style-name="T6"><text:note text:id="ftn665" text:note-class="footnote"><text:note-citation>665</text:note-citation><text:note-body><text:p text:style-name="Footnote"><text:s/><text:span text:style-name="T4">Quatremère, op. cit., p. 87, da Makrizi. Si vegga nel presente volume, pag. 237, nota 2.</text:span></text:p></text:note-body></text:note></text:span></text:span><text:span text:style-name="T6">. Si volse pertanto ai Berberi, alla tribù di Sanhâgia, alla famiglia zîrita, al capo Bolukkîn, e, per arabizzarlo, gli diè nome di Iûsuf-abu-l-Fotûh e titolo di </text:span><text:span text:style-name="T8">Seif-ed-dawla</text:span><text:span text:style-name="T6">, </text:span><text:span text:style-name="T6">ossia Spada dell'impero. Il quale gli avea prestato mano forte contro i ribelli, come il padre al padre di lui; e sapea bene Moezz, che, non lasciandolo governatore, quei si potea far principe</text:span><text:span text:style-name="Footnote_20_Symbol"><text:span text:style-name="T6"><text:note text:id="ftn666" text:note-class="footnote"><text:note-citation>666</text:note-citation><text:note-body><text:p text:style-name="Footnote"><text:s/><text:span text:style-name="T4">Ibn-el-Athîr, anno 361, MS. C, tomo IV, fog. 370 recto e verso, e tomo V, fog. 10 verso.</text:span></text:p></text:note-body></text:note></text:span></text:span><text:span text:style-name="T6">. Bolukkîn, che il sapeva anco, non si dolse che gli scemassero l'impaccio del governo civile: che Moezz eleggesse i cadi, e qualche capo di milizia</text:span><text:span text:style-name="Footnote_20_Symbol"><text:span text:style-name="T6"><text:note text:id="ftn667" text:note-class="footnote"><text:note-citation>667</text:note-citation><text:note-body><text:p text:style-name="Footnote"><text:s/><text:span text:style-name="T4">M. Quatremère, op. cit., p. 88, secondo Makrizi, dice </text:span><text:span text:style-name="T5">i capi</text:span><text:span text:style-name="T4">. Parmi si debba intendere di </text:span><text:span text:style-name="T5">qualche capo</text:span><text:span text:style-name="T4">; poichè si trattava certamente dei mercenarii e delle milizie arabe; non già della vera forza, cioè la tribù di Sanhâgia, la quale avea gli ordini militari suoi proprii.</text:span></text:p></text:note-body></text:note></text:span></text:span><text:span text:style-name="T6">; che un consiglio degli oficiali </text:span><text:soft-page-break/><text:span text:style-name="T6">pubblici trattasse la somma degli affari ed egli facesse eseguire le <text:s/>deliberazioni</text:span><text:span text:style-name="Footnote_20_Symbol"><text:span text:style-name="T6"><text:note text:id="ftn668" text:note-class="footnote"><text:note-citation>668</text:note-citation><text:note-body><text:p text:style-name="Footnote"><text:s/><text:span text:style-name="T4">Quatremère, l. c., da Makrizi.</text:span></text:p></text:note-body></text:note></text:span></text:span><text:span text:style-name="T6">. Assentì anco a più duro taglio: che fosse posto da Moezz un direttore sul </text:span><text:span text:style-name="T8">kharâg</text:span><text:span text:style-name="T6">, ed un su le tasse diverse, entrambi mezzo independenti dal governo d'Affrica</text:span><text:span text:style-name="Footnote_20_Symbol"><text:span text:style-name="T6"><text:note text:id="ftn669" text:note-class="footnote"><text:note-citation>669</text:note-citation><text:note-body><text:p text:style-name="Footnote"><text:s/><text:span text:style-name="T4">Ibn-el-Athîr, l. c., e Ibn-Khaldûn, </text:span><text:span text:style-name="T5">Storia dei Fatemiti</text:span><text:span text:style-name="T4">, in appendice alla </text:span><text:span text:style-name="T5">Histoire des Berbères</text:span><text:span text:style-name="T4"> del medesimo autore, versione, tomo II, p. 550. Il primo aggiugne che Moezz comandò ai due direttori di </text:span><text:span text:style-name="T5">carteggiarsi</text:span><text:span text:style-name="T4"> con Bolukkîn. Certamente per la forma, e per aver mano forte all'uopo. Si noti la distinzione delle amministrazioni del </text:span><text:span text:style-name="T5">kharâg</text:span><text:span text:style-name="T4"> e delle tasse diverse. La distinzione parmi fatta non solo perchè eran diversi i modi di riscossione, cioè l'uno tassa invariabile e diretta, com'oggi diciamo, e gli altri tasse mutabili e in parte indirette, ma anche per la diversità dei territorii e delle genti. Il </text:span><text:span text:style-name="T5">kharâg</text:span><text:span text:style-name="T4"> principalmente si dovea trarre dall'Affrica propria, nè credo sia stato mai consentito dalle più forti tribù berbere. Kotama nè anche volea pagare la decima musulmana. Si vegga Quatremère, op. cit., p. 30.</text:span></text:p></text:note-body></text:note></text:span></text:span><text:span text:style-name="T6">; i quali lungo tempo mandarono moneta in Egitto</text:span><text:span text:style-name="Footnote_20_Symbol"><text:span text:style-name="T6"><text:note text:id="ftn670" text:note-class="footnote"><text:note-citation>670</text:note-citation><text:note-body><text:p text:style-name="Footnote"><text:s/><text:span text:style-name="T4">Il </text:span><text:span text:style-name="T5">Baiân</text:span><text:span text:style-name="T4">, testo, tomo I, p. 238, narra, l'anno 366 (976-7) e il seguente, che 400,000 dinâr raccolti a Kairewân furono mandati in Egitto dal direttore. Questo fatto tronca ogni dubbio.</text:span></text:p></text:note-body></text:note></text:span></text:span><text:span text:style-name="T6">. Ond'era proprio quel governo bipartito che la dinastia volle porre in Sicilia e non le venne fatto. Nè Moezz si promettea di perpetua obbedienza da Bolukkîn</text:span><text:span text:style-name="Footnote_20_Symbol"><text:span text:style-name="T6"><text:note text:id="ftn671" text:note-class="footnote"><text:note-citation>671</text:note-citation><text:note-body><text:p text:style-name="Footnote"><text:s/><text:span text:style-name="T4">Lo dice espressamente Ibn-el-Athîr. È da notare che su questi primi ordini del governo zîrita i compilatori orientali differiscono dagli affricani. Ibn-el-Athîr, e più di lui l'egiziano Makrizi, ristringono l'autorità di Bolukkîn. Ibn-Khaldûn, nel luogo testè citato, riferisce in compendio gli stessi fatti; ma nella </text:span><text:span text:style-name="T5">Histoire des Berbères</text:span><text:span text:style-name="T4">, versione, tomo II, p. 10, dice quasi lasciato assoluto potere a Bolukkîn. Indi è manifesto che i primi compilavano sui cronisti egiziani, e che Ibn-Khaldûn nella Storia dei Fatemiti copiò Ibn-el-Athîr, e in quella dei Berberi seguì le autorità affricane, senza curarsi della contraddizione: il che gli avvien sovente. Ognun poi vede che i cronisti d'Egitto sotto i Fatemiti sosteneano il dritto della dinastia, e quei d'Affrica sotto gli Zîriti, già scioltisi dall'obbedienza all'Egitto, voleano fare risalire l'independenza fino ai primi principii del governo zîrita.</text:span></text:p></text:note-body></text:note></text:span></text:span><text:span text:style-name="T6">; ma, come fan sovente gli uomini di stato, fruiva del comodo oggi e rimetteva al domani le cure del pericolo che non si potea cansare.</text:span></text:p>
      <text:p text:style-name="P42"><text:soft-page-break/><text:span text:style-name="T6">Assestata così l'Affrica fatemita con un vicerè che comandasse dalle rive occidentali del golfo di Cabès fin dove potesse verso l'Atlantico, il cauto Moezz eccettuò Tripoli, Adgâbîa e Sort a mezzogiorno del golfo; commettendole ad altre mani, per aver libero il passaggio dall'Egitto, se mai venisse in capo a Bolukkîn di tentar novità. Eccettuò anche la Sicilia, data da tanti anni e testè confermata ai Beni-abi-Hosein di Kelb</text:span><text:span text:style-name="Footnote_20_Symbol"><text:span text:style-name="T6"><text:note text:id="ftn672" text:note-class="footnote"><text:note-citation>672</text:note-citation><text:note-body><text:p text:style-name="Footnote"><text:s/><text:span text:style-name="T4">Ibn-el-Athîr, anno 361, MS. C, tomo IV, fog. 370 recto, e tomo V, fog. 10 recto, con le varianti che ho notato nella </text:span><text:span text:style-name="T5">Biblioteca Arabo-Sicula</text:span><text:span text:style-name="T4">, p. 267 del testo.</text:span></text:p></text:note-body></text:note></text:span></text:span><text:span text:style-name="T6">.</text:span></text:p>
      <text:p text:style-name="P43"/>
      <text:p text:style-name="P43"/>
      <text:p text:style-name="P43"/>
      <text:p text:style-name="P12">CAPITOLO V.</text:p>
      <text:p text:style-name="P43"/>
      <text:p text:style-name="P42"><text:span text:style-name="T6">Moezz volle anco far prova a raccogliersi in mano il fren della Sicilia. Del trecencinquantotto (24 nov. 968, 12 nov. 969), mentre Giawher era in su le mosse per l'Egitto, si notò che, giunto in Mehdia un oratore bizantino con ricchi presenti, il califo comandava di smantellare Taormina e Rametta, ristorate poc'anzi. Il che fu sì grave ai Musulmani dell'isola</text:span><text:span text:style-name="Footnote_20_Symbol"><text:span text:style-name="T6"><text:note text:id="ftn673" text:note-class="footnote"><text:note-citation>673</text:note-citation><text:note-body><text:p text:style-name="Footnote"><text:s/><text:span text:style-name="T4">Nowairi, presso Di Gregorio, </text:span><text:span text:style-name="T5">Rerum Arabicarum</text:span><text:span text:style-name="T4">, p. 19.</text:span></text:p></text:note-body></text:note></text:span></text:span><text:span text:style-name="T6"> che l'appiccarono a consiglio degli Infedeli: come l'odio pubblico lascia sovente le giuste accuse, e va a trovare le più assurde. L'emiro Ahmed, temendo peggio che parole, mandovvi con genti il fratello Abu-l-Kasem e lo zio Gia'far; i quali, accampatisi tra le due città, le fecero diroccare ed ardere</text:span><text:span text:style-name="Footnote_20_Symbol"><text:span text:style-name="T6"><text:note text:id="ftn674" text:note-class="footnote"><text:note-citation>674</text:note-citation><text:note-body><text:p text:style-name="Footnote"><text:s/><text:span text:style-name="T4">Nowairi, l. c. La frase che il Di Gregorio stampò erroneamente nel testo, e tradusse </text:span><text:span text:style-name="T5">ut earum edificia disficerent</text:span><text:span text:style-name="T4">, va corretta "onde entrambi (Abu-l-Kasem e Gia'far) posero il campo tra le due città." Così anche l'ha spiegato M. Quatremère, op. cit., p. 68. È supposizione mia che si attribuisse tal provvedimento ai doni dei Bizantini; ma se no, perchè accoppiar quei due fatti?</text:span></text:p></text:note-body></text:note></text:span></text:span><text:span text:style-name="T6">. Era il preludio d'un colpo di stato; perchè Moezz lo stesso anno richiamò in Affrica Ahmed con tutti </text:span><text:soft-page-break/><text:span text:style-name="T6">i suoi</text:span><text:span text:style-name="Footnote_20_Symbol"><text:span text:style-name="T6"><text:note text:id="ftn675" text:note-class="footnote"><text:note-citation>675</text:note-citation><text:note-body><text:p text:style-name="Footnote"><text:s/><text:span text:style-name="T4">Nowairi, l. c.; Abulfeda, </text:span><text:span text:style-name="T5">Annales Moslemici</text:span><text:span text:style-name="T4">, an. 336; Ibn-abi-Dinâr, MS. di Parigi, fog. 38 recto.</text:span></text:p></text:note-body></text:note></text:span></text:span><text:span text:style-name="T6">, il quale volentieri ubbidì. Ei fu preposto al navilio</text:span><text:span text:style-name="Footnote_20_Symbol"><text:span text:style-name="T6"><text:note text:id="ftn676" text:note-class="footnote"><text:note-citation>676</text:note-citation><text:note-body><text:p text:style-name="Footnote"><text:s/><text:span text:style-name="T4">Abulfeda e Ibn-abi-Dinâr, ll. cc.</text:span></text:p></text:note-body></text:note></text:span></text:span><text:span text:style-name="T6">, ed il cugino Ibn-'Ammâr ad una schiera che si dovea mandare di rinforzo a Giawher</text:span><text:span text:style-name="Footnote_20_Symbol"><text:span text:style-name="T6"><text:note text:id="ftn677" text:note-class="footnote"><text:note-citation>677</text:note-citation><text:note-body><text:p text:style-name="Footnote"><text:s/><text:span text:style-name="T18">Quatremère, op. cit., p. 84.</text:span></text:p></text:note-body></text:note></text:span></text:span><text:span text:style-name="T6">; Mohammed, fratello d'Ahmed, rimase a corte finch'ei visse, fidato e caro a Moezz sopra ogni altro amico</text:span><text:span text:style-name="Footnote_20_Symbol"><text:span text:style-name="T6"><text:note text:id="ftn678" text:note-class="footnote"><text:note-citation>678</text:note-citation><text:note-body><text:p text:style-name="Footnote"><text:s/><text:span text:style-name="T4">Makrizi, </text:span><text:span text:style-name="T5">Mokaffa</text:span><text:span text:style-name="T4">, MS. di Leyde, tomo I, sotto il nome di Mohammed-ibn-Hasan-ibn-Ali etc., detto il Siciliano. Il biografo aggiugne che ammalatosi costui al Cairo, Moezz l'andava a visitare, e che venuto a morte del 363 (973-4) lo compose egli stesso nel feretro, e recitò la prece sul cadavere. Questo Mohammed era nato il 319 (931), e però prima della venuta del padre in Sicilia.</text:span></text:p></text:note-body></text:note></text:span></text:span><text:span text:style-name="T6">. Manifesto egli è dunque che ai Beni-abi-Hosein fu promesso alto </text:span><text:span text:style-name="T6">stato appo il califo in Affrica o in Egitto; e che Taormina e Rametta furono spiantate perchè le tenean gli Arabi Siciliani, i quali era mestieri disarmare pria di offenderli. Ahmed se ne andava dopo sedici anni e nove mesi di governo, in su la fine del trecencinquattotto (ottobre o nov. 969). Fece uno sgombero di casa: figliuoli, fratelli, congiunti, famigliari, clientela, ricchezze, arredi, quanto si potea portar via; caricatone trenta navi salpò l'emiro per Mehdia. Lasciò un solo liberto del padre, per nome Ia'isc; al quale Moezz commise il reggimento della Sicilia</text:span><text:span text:style-name="Footnote_20_Symbol"><text:span text:style-name="T6"><text:note text:id="ftn679" text:note-class="footnote"><text:note-citation>679</text:note-citation><text:note-body><text:p text:style-name="Footnote"><text:s/><text:span text:style-name="T4">Si confrontino: Nowairi, Abulfeda, Makrizi e Ibn-abi-Dinâr, ll. cc., ma l'ultimo sbaglia la data. Tutti dicono Ia'isc surrogato dallo stesso Ahmed. Ma convien meglio alla ragion del fatto la narrazione d'Ibn-el-Athîr, anno 359, MS. C, tomo IV, fog. 368 verso, e tomo V, fog. 9 recto, che Ia'isc fosse stato eletto da Moezz. Ibn-Khaldûn, </text:span><text:span text:style-name="T5">Histoire de l'Afrique et de la Sicile</text:span><text:span text:style-name="T4">, versione, p. 172, segue questa tradizione, ma erroneamente dice che Ahmed fosse stato eletto dai Siciliani alla morte del padre. Si confronti il presente volume, Libro IV, cap. II, pag. 249, nota 1.</text:span></text:p></text:note-body></text:note></text:span></text:span><text:span text:style-name="T6">.</text:span></text:p>
      <text:p text:style-name="P42"><text:span text:style-name="T6">Ma le tribù, leggiamo, assembrate nell'arsenale vennero a contesa coi liberti di Kotama, li combatterono e ne fecero strage</text:span><text:span text:style-name="Footnote_20_Symbol"><text:span text:style-name="T6"><text:note text:id="ftn680" text:note-class="footnote"><text:note-citation>680</text:note-citation><text:note-body><text:p text:style-name="Footnote"><text:s/><text:span text:style-name="T4">Ibn-el-Athîr, anno 359, MS. C, tomo IV, fog. 368 verso, e tomo V, fog. 9 recto. Il testo ha </text:span><text:span text:style-name="T5">kabâil</text:span><text:span text:style-name="T4">, plurale di </text:span><text:span text:style-name="T5">kabîla</text:span><text:span text:style-name="T4">, che significa una delle suddivisioni della tribù arabica. Gli scrittori arabi del decimo secolo che parlan dell'Affrica usano cotesto nome generico per designare le tribù sia d'Arabi, sia di Berberi, ed in oggi nelle province d'Algeri e di Orano (non già in tutta l'Algeria nè in tutto il resto dell'Affrica) si chiamano Kabili, come ognun sa, i soli Berberi. Nondimeno nel presente passo d'Ibn-el-Athîr, copiato da croniche del X o XI secolo la voce </text:span><text:span text:style-name="T5">kabâil</text:span><text:span text:style-name="T4"> non si può intendere altrimenti che tribù di Arabi Siciliani; primo perchè è messa assolutamente senza appellazione etnica che la determini; e secondo, perchè in Sicilia a quei tempo la lite non potea nascere se non che tra i coloni arabi ed i pretoriani. I Berberi della Sicilia meridionale non contan più dopo la guerra del 940, e non fecero mai parte della popolazione di Palermo.</text:span></text:p></text:note-body></text:note></text:span></text:span><text:span text:style-name="T6">. Le tribù di certo significano i corpi del giund d'arabi </text:span><text:soft-page-break/><text:span text:style-name="T6">siciliani, ordinati secondo loro schiatte. Liberti di Kotama, di certo gli stranieri Negri, Slavi, Berberi e d'altre tribù, e fors'anco rinnegati cristiani di Sicilia o di Terraferma, che i capi di Kotama aveano manomessi ed armati per rinforzar loro squadre, troppo poche ormai ai bisogni della dinastia. Nè parmi abusare il dritto d'interpretazione se aggiungo che il giund siciliano sì fieramente nimicasse i liberti di Kotama per cagione del </text:span><text:span text:style-name="T8">fei</text:span><text:span text:style-name="T6">, creduto suo proprio retaggio, del quale vedea partecipare quegli usciti di schiavitù; e forse lor erano stati concessi gli stipendii ricaduti per la partenza dei Kelbiti. Il tumulto par che fosse seguíto allo scorcio del novecensessantanove</text:span><text:span text:style-name="Footnote_20_Symbol"><text:span text:style-name="T6"><text:note text:id="ftn681" text:note-class="footnote"><text:note-citation>681</text:note-citation><text:note-body><text:p text:style-name="Footnote"><text:s/><text:span text:style-name="T4">In novembre 969 partirono i Kelbiti, e in giugno 970 tornarono.</text:span></text:p></text:note-body></text:note></text:span></text:span><text:span text:style-name="T6">. L'arsenal di Palermo </text:span><text:span text:style-name="T6">sendo posto nella Khalesa</text:span><text:span text:style-name="Footnote_20_Symbol"><text:span text:style-name="T6"><text:note text:id="ftn682" text:note-class="footnote"><text:note-citation>682</text:note-citation><text:note-body><text:p text:style-name="Footnote"><text:span text:style-name="T17"><text:s/></text:span><text:span text:style-name="T18">Ibn-Haukal, </text:span><text:span text:style-name="T19">Description de Palerme</text:span><text:span text:style-name="T18">, nel </text:span><text:span text:style-name="T19">Journal Asiatique</text:span><text:span text:style-name="T18">, IV</text:span><text:span text:style-name="T26">e</text:span><text:span text:style-name="T18"> série, tomo V, p. 93</text:span></text:p></text:note-body></text:note></text:span></text:span><text:span text:style-name="T6">, e' si vede che Ia'isc, perduti i suoi sgherri entro la stessa cittadella, non ebbe difesa contro i sollevati.</text:span></text:p>
      <text:p text:style-name="P42"><text:span text:style-name="T6">Com'avvenne sempre in Sicilia, il fuoco di Palermo si appigliò subito alle altre città: ammazzati nelle parti</text:span><text:span text:style-name="Footnote_20_Symbol"><text:span text:style-name="T6"><text:note text:id="ftn683" text:note-class="footnote"><text:note-citation>683</text:note-citation><text:note-body><text:p text:style-name="Footnote"><text:s/><text:span text:style-name="T4">Così litteralmente il testo: parti, contrada, vicinanza. Forse si tratta del distretto o </text:span><text:span text:style-name="T5">iklîm</text:span><text:span text:style-name="T4">.</text:span></text:p></text:note-body></text:note></text:span></text:span><text:span text:style-name="T6"> di Siracusa i liberti kotamii; subbugli e zuffe per tutta l'isola; rotto il freno alle nimistà: indarno Ia'isc cercò di racchetare gli animi, sospetto com'egli era, senz'armi nè séguito, onde niuno lo ascoltò. Le milizie trascorsero a rapine e violenze sopra i terrazzani</text:span><text:span text:style-name="Footnote_20_Symbol"><text:span text:style-name="T6"><text:note text:id="ftn684" text:note-class="footnote"><text:note-citation>684</text:note-citation><text:note-body><text:p text:style-name="Footnote"><text:s/><text:span text:style-name="T4">Il testo ha un vocabolo analogo e derivato dalla stessa radice che il </text:span><text:span text:style-name="T5">ra'ia</text:span><text:span text:style-name="T4">, che tutti sentiamo ripetere nei fatti dei paesi musulmani d'oggidì. È però si deve intendere principalmente dei sudditi cristiani.</text:span></text:p></text:note-body></text:note></text:span></text:span><text:span text:style-name="T6">; </text:span><text:soft-page-break/><text:span text:style-name="T6">dettero addosso alle città cristiane assicurate</text:span><text:span text:style-name="Footnote_20_Symbol"><text:span text:style-name="T6"><text:note text:id="ftn685" text:note-class="footnote"><text:note-citation>685</text:note-citation><text:note-body><text:p text:style-name="Footnote"><text:s/><text:span text:style-name="T4">Questo importantissimo fatto della rivoluzione contro Ia'isc è riferito dal solo Ibn-el-Athîr, l. c., e appena accennato da Ibn-Khaldûn, </text:span><text:span text:style-name="T5">Histoire de l'Afrique et de la Sicile</text:span><text:span text:style-name="T4">, versione, p. 172.</text:span></text:p></text:note-body></text:note></text:span></text:span><text:span text:style-name="T6">: difendendo lor proprii dritti, non ebbero rispetto agli altrui. La forza fatta ai Cristiani mostra che in fondo si dolessero della distribuzione del </text:span><text:span text:style-name="T8">fei</text:span><text:span text:style-name="T6">, e che pretendessero riparare l'ingiustizia. prendendoselo dassè. Moezz, risaputo cotesto scompiglio quando forse non era spenta la ribellione della tribù di Zenata in Affrica</text:span><text:span text:style-name="Footnote_20_Symbol"><text:span text:style-name="T6"><text:note text:id="ftn686" text:note-class="footnote"><text:note-citation>686</text:note-citation><text:note-body><text:p text:style-name="Footnote"><text:s/><text:span text:style-name="T4">Seconda Ibn-el-Athîr, anno 358, MS. C, tomo V, fog. 367 recto, il capo di questa ribellione si sottomesse di rebi' secondo 359 (febbraio e marzo 970). Sul nome si vegga qui innanzi la nota 2 della pag. 287.</text:span></text:p></text:note-body></text:note></text:span></text:span><text:span text:style-name="T6">, ed i Karmati gli minacciavano il recente conquisto d'Egitto, non si ostinò contro i Siciliani, Deposto Ia'isc, mandò nell'isola Abu-l-Kasem-Ali-ibn-Hasan, con grado di vicario del fratello Ahmed; per dar a vedere che non avesse mai pensato a mutare nè gli ordini nè gli uomini. Al cui arrivo, che seguì il quindici scia'bân del cinquantanove (22 giugno 970), posarono i tumulti; la colonia lietissima l'accolse e docile gli ubbidì</text:span><text:span text:style-name="Footnote_20_Symbol"><text:span text:style-name="T6"><text:note text:id="ftn687" text:note-class="footnote"><text:note-citation>687</text:note-citation><text:note-body><text:p text:style-name="Footnote"><text:s/><text:span text:style-name="T4">Si confrontino: Ibn-el-Athîr, anno 359, MS. C, tomo IV, fog. 368 verso; Ibn-Khaldûn, l. c.; Abulfeda, </text:span><text:span text:style-name="T5">Annales Moslemici</text:span><text:span text:style-name="T4">, tomo II, anno 336; Nowairi, presso Di Gregorio, </text:span><text:span text:style-name="T5">Rerum Arabicarum</text:span><text:span text:style-name="T4">, p. 19; Ibn-abi-Dinâr, MS. di Parigi, fog. 38 recto. Il giorno della venuta d'Abu-l-Kasem in Palermo risponde esattamente al computo degli anni del suo governo che fa Ibn-el-Athîr, narrando la sua morte seguíta il 20 moharrem 372. Egli avea tenuto l'oficio, al dir dell'annalista, 12 anni, 5 mesi e 5 giorni, che sono secondo il calendario musulmano 4405 giorni. Si vegga Ibn-el-Athîr, anno 371, che citeremo in fin del capitolo VI del presente libro. Abulfeda dà la stessa cifra di Ibn-el-Athîr; Ibn-abi-Dinâr dice in numero tondo 12 anni; e il </text:span><text:span text:style-name="T5">Baiân</text:span><text:span text:style-name="T4"> con errore 11.</text:span></text:p></text:note-body></text:note></text:span></text:span><text:span text:style-name="T6">.</text:span></text:p>
      <text:p text:style-name="P42"><text:span text:style-name="T6">Entro pochi mesi Ahmed, veleggiando con l'armata affricana alla volta d'Egitto, s'infermava a Tripoli, dove di corto morì. E in novembre del </text:span><text:span text:style-name="T6">novecensettanta Moezz scriveva insieme ad Abu-l-Kasem lettere di condoglianza per la morte del fratello e il </text:span><text:soft-page-break/><text:span text:style-name="T6">diploma d'investitura ad emir di Sicilia</text:span><text:span text:style-name="Footnote_20_Symbol"><text:span text:style-name="T6"><text:note text:id="ftn688" text:note-class="footnote"><text:note-citation>688</text:note-citation><text:note-body><text:p text:style-name="Footnote"><text:s/><text:span text:style-name="T4">Si confrontino: Abulfeda, </text:span><text:span text:style-name="T5">Annales Moslemici</text:span><text:span text:style-name="T4">, an. 336, tomo II, p. 446, seg. Nowairi, presso Di Gregorio, </text:span><text:span text:style-name="T5">Rerum Arabicarum</text:span><text:span text:style-name="T4">, p. 19; Ibn-Khaldûn, </text:span><text:span text:style-name="T5">Histoire de l'Afrique et de la Sicile</text:span><text:span text:style-name="T4">, versione, p. 172. Secondo il primo, Ahmed morì negli ultimi mesi del 359 (fino al 2 nov. 970), e Moezz scrisse al fratello il 360 (dal 3 nov.).</text:span></text:p></text:note-body></text:note></text:span></text:span><text:span text:style-name="T6">. Lo stato si rassodò nelle mani di quel giusto e generoso</text:span><text:span text:style-name="Footnote_20_Symbol"><text:span text:style-name="T6"><text:note text:id="ftn689" text:note-class="footnote"><text:note-citation>689</text:note-citation><text:note-body><text:p text:style-name="Footnote"><text:s/><text:span text:style-name="T4">Ibn-Khaldûn, l. c. La versione ha "integro" invece di "generoso," come ho tradotto appigliandomi alla variante di un MS. di Tunis.</text:span></text:p></text:note-body></text:note></text:span></text:span><text:span text:style-name="T6">.</text:span></text:p>
      <text:p text:style-name="P42"><text:span text:style-name="T6">Capitò in questo tempo (972-73) in Palermo Abu-l-Kasem-Mohammed-ibn-Haukal che ci ha lasciato una descrizione della città</text:span><text:span text:style-name="Footnote_20_Symbol"><text:span text:style-name="T6"><text:note text:id="ftn690" text:note-class="footnote"><text:note-citation>690</text:note-citation><text:note-body><text:p text:style-name="Footnote"><text:s/><text:span text:style-name="T4">Questo capitolo della geografia d'Ibn-Haukal fu pubblicato da me con versione francese nel </text:span><text:span text:style-name="T5">Journal Asiatique</text:span><text:span text:style-name="T4"> del 1845, IV</text:span><text:span text:style-name="T25">e</text:span><text:span text:style-name="T4"> série, tomo V, p. 73, seg.; poi in italiano nell'</text:span><text:span text:style-name="T5">Archivio Storico</text:span><text:span text:style-name="T4">, appendice XVI (1847), p. 9, seg., con le varianti ricavate dal MS. di Oxford. Adesso due articoli del </text:span><text:span text:style-name="T5">M'ogem-el-Roldân</text:span><text:span text:style-name="T4">, di Iakût, che do nella </text:span><text:span text:style-name="T5">Biblioteca Arabo-Sicula</text:span><text:span text:style-name="T4">, p. 107 e 120 del testo arabico, mi abilitano a correggere alcuni luoghi e supplire altre notizie le quali mancano nelle copie d'Ibn-Haukal, che abbiamo in Europa; ma si trovavano al certo nella edizione ch'ebbe per le mani Iakût. Le differenze che si vedranno tra quel che scrivo adesso e le mie versioni del 1845 e 1847 vengono in parte dalle dette correzioni e in parte da migliore riflessione, e, se mi si voglia concedere, da un poco più di pratica nella lingua. Oltre a ciò debbo avvertire che nella versione italiana e più nelle note corsero moltissimi errori di stampa. La citazione d'Ibn-Haukal e Iakût valga per tutto il resto del presente capitolo.</text:span></text:p></text:note-body></text:note></text:span></text:span><text:span text:style-name="T6">. Ibn-Haukal nato a Bagdad in mezzo all'anarchia pontificale, viaggiò trent'anni (943-76) per genio di studiare i paesi e gli uomini, e bisogno di mercatare; percorse la più parte degli stati musulmani, dall'Indo alle spiagge settentrionali d'Affrica</text:span><text:span text:style-name="Footnote_20_Symbol"><text:span text:style-name="T6"><text:note text:id="ftn691" text:note-class="footnote"><text:note-citation>691</text:note-citation><text:note-body><text:p text:style-name="Footnote"><text:s/><text:span text:style-name="T4">Su la vita e le opere d'Ibn-Haukal si veggano: Uylenbroek, </text:span><text:span text:style-name="T5">Iracæ persicæ descriptio</text:span><text:span text:style-name="T4">, Leyde, 1822, in-4°; e Reinaud, </text:span><text:span text:style-name="T5">Géographie d'Aboulfeda</text:span><text:span text:style-name="T4">; introduzione, p. LXXXII, seg.</text:span></text:p></text:note-body></text:note></text:span></text:span><text:span text:style-name="T6">; e s'ei non passò in Spagna, toccò pure la terraferma italiana a Napoli, dove traean per loro traffichi i Musulmani d'ogni parte del Mediterraneo</text:span><text:span text:style-name="Footnote_20_Symbol"><text:span text:style-name="T6"><text:note text:id="ftn692" text:note-class="footnote"><text:note-citation>692</text:note-citation><text:note-body><text:p text:style-name="Footnote"><text:s/><text:span text:style-name="T4">Si vegga il Libro III, cap. VIII, pag. 178, nota 2, di questo volume.</text:span></text:p></text:note-body></text:note></text:span></text:span><text:span text:style-name="T6">. La geografia d'Ibn-Haukal, compilata in parte su gli altrui scritti ed in parte sul taccuino di viaggio, pecca al solito di preoccupazioni, giudizii precipitosi, fatti facilmente creduti all'altrui ignoranza o passione: opera d'ingegno non esercitato in scienze nè lettere; pur v'ha un tal </text:span><text:soft-page-break/><text:span text:style-name="T6">senno mercantile che dà nel segno discorrendo le cose pubbliche; e se ne cavano genuini ragguagli su gli itinerarii, le usanze, le derrate, le entrate pubbliche e gli ordini amministrativi. Della Sicilia Ibn-Haukal altro non dice, se non essere lunga sette giornate di cammino e larga quattro, tutta abitata e coltivata, montuosa, coperta di rôcche e di fortezze, ed esserne Palermo metropoli e sola città importante per numero di abitatori e fama nel mondo. E di Palermo discorre più e meno del bisogno; tacendo i fatti economici </text:span><text:span text:style-name="T6">che suol andar notando per paesi anco minori e che son forse perduti con un opuscolo ch'egli intitolò: "I Pregi dei Siciliani," ovvero con un altro libercolo o capitolo della Geografia, del quale ci è sol rimaso qualche frammento</text:span><text:span text:style-name="Footnote_20_Symbol"><text:span text:style-name="T6"><text:note text:id="ftn693" text:note-class="footnote"><text:note-citation>693</text:note-citation><text:note-body><text:p text:style-name="Footnote"><text:s/><text:span text:style-name="T4">L'autore, ne' MS. che abbiamo in Europa, accenna il primo opuscolo in fin della descrizione della Sicilia. Il titolo e qualche altro particolare si leggono nel citato passo del </text:span><text:span text:style-name="T5">Mo'gem-el-Boldân</text:span><text:span text:style-name="T4">, di Iakût, il quale ebbe certamente alle mani il secondo opuscolo su la Sicilia, o altra edizione più copiosa della </text:span><text:span text:style-name="T5">Geografia</text:span><text:span text:style-name="T4">.</text:span></text:p></text:note-body></text:note></text:span></text:span><text:span text:style-name="T6">.</text:span></text:p>
      <text:p text:style-name="P42"><text:span text:style-name="T6">La pianta di Palermo, ch'agevolmente si può delineare con questa scorta e coi ricordi archeologici, ritrae le vicende essenziali della Sicilia fin dal conquisto musulmano e la sorte della colonia che si bilanciava tra una virtù e un vizio. Virtù di accentramento e civiltà; vizio di divisione: le schiatte, le classi, le religioni, per mutuo sospetto separate d'animi e di soggiorno; onde ne crescea tanto più la ruggine tra loro. Che se furon tali tutte le metropoli del medio evo, Palermo nè anco serrava i cittadini in un muro e una fossa. Spartivasi, dice Ibn-Haukal, in cinque regioni (</text:span><text:span text:style-name="T8">hârât</text:span><text:span text:style-name="T6">); ma poi chiama cittadi</text:span><text:span text:style-name="Footnote_20_Symbol"><text:span text:style-name="T6"><text:note text:id="ftn694" text:note-class="footnote"><text:note-citation>694</text:note-citation><text:note-body><text:p text:style-name="Footnote"><text:s/><text:span text:style-name="T4">Così nel testo che abbiamo. Nell'altra edizione di cui Iakût ci serba i frammenti, par che Ibn-Haukal abbia chiamato anche cittadi le altre tre regioni.</text:span></text:p></text:note-body></text:note></text:span></text:span><text:span text:style-name="T6"> due di quelle, come bastionate e vallate ciascuna dassè. L'una, detta Cassaro (</text:span><text:span text:style-name="T8">Kasr</text:span><text:span text:style-name="T6">); la vera, ei nota, ed antica Palermo, afforzata d'alte e robuste muraglie di pietra, fiancheggiata di torri, abitata dai mercatanti e dalla nobiltà municipale</text:span><text:span text:style-name="Footnote_20_Symbol"><text:span text:style-name="T6"><text:note text:id="ftn695" text:note-class="footnote"><text:note-citation>695</text:note-citation><text:note-body><text:p text:style-name="Footnote"><text:s/><text:span text:style-name="T4">Ibn-Haukal dice di proposito dei soli mercatanti; ma venendo a toccare la superbia dei cittadini, come innanzi si vedrà, confessa senza volerlo che soggiornassero nel </text:span><text:span text:style-name="T5">Kasr</text:span><text:span text:style-name="T4"> le famiglie ragguardevoli che avean moschee proprie e vi si davan lezioni di dritto; cioè i membri della </text:span><text:span text:style-name="T5">gema'</text:span><text:span text:style-name="T4">, la nobiltà cittadina, come noi diremmo.</text:span></text:p></text:note-body></text:note></text:span></text:span><text:span text:style-name="T6">. L'altra, la Khâlesa, cinta </text:span><text:soft-page-break/><text:span text:style-name="T6">di minor muro, soggiorno del sultano e suoi seguaci, non avea mercati nè fondachi, ma bagni, oficii pubblici, l'arsenale, la prigione. Più popolosa e grossa che le due solenni città del municipio e del governo, la regione non murata detta delli Schiavoni, dava stanza alla marineria ed ai mercatanti stranieri che traeano in Palermo</text:span><text:span text:style-name="Footnote_20_Symbol"><text:span text:style-name="T6"><text:note text:id="ftn696" text:note-class="footnote"><text:note-citation>696</text:note-citation><text:note-body><text:p text:style-name="Footnote"><text:s/><text:span text:style-name="T4">Ibn-Haukal non dice la condizione e nazione degli abitatori, ma che quivi era il porto: il che basta. D'altronde sappiam che fossero in quel quartiere gli stabilimenti dei Genovesi, infino al XVII secolo; e vi rimane tuttavia la Chiesa di San Giorgio detta dei Genovesi. Quivi anche giacea nel XII secolo la contrada detta degli Amalfitani, come ritrasse dai diplomi il Fazzello, il quale aggiugne che del suo tempo v'era una chiesa di Sant'Andrea degli Amalfitani.</text:span></text:p></text:note-body></text:note></text:span></text:span><text:span text:style-name="T6">. Eran altresì aperte, e non dissimili l'una dall'altra, le Regioni Nuova e della Moschea, le quali racchiudeano i mercati e le arti: cambiatori, oliandoli, venditori di frumento, droghieri, sarti, armaiuoli, calderai, e via dicendo ciascun mestiere dassè, diviso dal rimanente; se non che i macellai teneano oltre cencinquanta botteghe in </text:span><text:span text:style-name="T6">città</text:span><text:span text:style-name="Footnote_20_Symbol"><text:span text:style-name="T6"><text:note text:id="ftn697" text:note-class="footnote"><text:note-citation>697</text:note-citation><text:note-body><text:p text:style-name="Footnote"><text:s/><text:span text:style-name="T4">Ibn-Haukal scrive </text:span><text:span text:style-name="T5">beled</text:span><text:span text:style-name="T4">, che è vago quanto </text:span><text:span text:style-name="T5">paese</text:span><text:span text:style-name="T4">. Par che voglia dire di tutte le cinque regioni, non delle due sole murate.</text:span></text:p></text:note-body></text:note></text:span></text:span><text:span text:style-name="T6"> e molte più fuori. Due contrade, ch'Ibn-Haukal intitola regioni senza porle nel novero delle cinque, si addimandavano dei Giudei e di Abu-Himâz. Similmente il </text:span><text:span text:style-name="T8">Me'sker</text:span><text:span text:style-name="T6">, che suona Stanza di soldati, par fosse ricinto a parte</text:span><text:span text:style-name="Footnote_20_Symbol"><text:span text:style-name="T6"><text:note text:id="ftn698" text:note-class="footnote"><text:note-citation>698</text:note-citation><text:note-body><text:p text:style-name="Footnote"><text:s/><text:span text:style-name="T4">Lo fu di certo nel XII secolo, onde il nome che portava di </text:span><text:span text:style-name="T5">halka</text:span><text:span text:style-name="T4">, in cui la prima lettera si trascrivea in modi diversi nei diplomi; sì come dirò a suo luogo. Ibn-Haukal, senza notarlo espressamente, parla del </text:span><text:span text:style-name="T5">Me'sker</text:span><text:span text:style-name="T4"> come di contrada fuor la città vecchia.</text:span></text:p></text:note-body></text:note></text:span></text:span><text:span text:style-name="T6">. I sobborghi che serbavan vestigia dei guasti durati nelle guerre dell'independenza, correano a scirocco frammezzo ai giardini fino all'Oreto, ove si sparpagliavano su la sponda; ed a libeccio salivano dal </text:span><text:span text:style-name="T8">Me'sker</text:span><text:span text:style-name="T6"> in fila continua fino al villaggio di Baida</text:span><text:span text:style-name="Footnote_20_Symbol"><text:span text:style-name="T6"><text:note text:id="ftn699" text:note-class="footnote"><text:note-citation>699</text:note-citation><text:note-body><text:p text:style-name="Footnote"><text:s/><text:span text:style-name="T4">Si vegga la pag. 68 di questo volume.</text:span></text:p></text:note-body></text:note></text:span></text:span><text:span text:style-name="T6">. La postura delle regioni si ravvisa di leggieri. Il Cassaro in mezzo, in forma di nave che volgesse la prora a tramontana. Come ancorata per traverso, a greco, la Khâlesa; da levante a libeccio la Regione della Moschea, la Regione nuova e il </text:span><text:span text:style-name="T8">Me'sker</text:span><text:span text:style-name="T6">: gli Schiavoni, in linea paralella al Cassaro, dal lato di ponente.</text:span></text:p>
      <text:p text:style-name="P42"><text:soft-page-break/><text:span text:style-name="T6">Il mare, sì come è manifesto, entrando per una stretta foce che non è punto mutata, disgiungea la Khâlesa dalla estremità settentrionale delli Schiavoni; e imbattendosi nella punta del Cassaro, si fendeva in due bacini o lagune; dei quali su l'occidentale era costruito nelli Schiavoni il porto di commercio; su quel di levante nella Khâlesa, l'arsenale. Se mai nell'antichità le lagune bagnarono tutti i fianchi della città, erano rattratte nel decimo secolo al tronco e ai due bacini; di che resta, dopo novecent'anni, il sol tronco detto la Cala</text:span><text:span text:style-name="Footnote_20_Symbol"><text:span text:style-name="T6"><text:note text:id="ftn700" text:note-class="footnote"><text:note-citation>700</text:note-citation><text:note-body><text:p text:style-name="Footnote"><text:s/><text:span text:style-name="T4">Nel XVII secolo un Giambattista Maringo, su vaghe autorità, disegnò una carta dell'antica Palermo, copiata poscia a colori in certi quadri, uno dei quali passò nella Biblioteca Comunale. Il Morso fe' ridurre e incidere così fatta pianta e vi fabbricò sopra la sua Palermo dei tempi normanni, nella quale le navi veleggiano troppo dentro terra d'ambo i lati della città vecchia. L'attestato d'Ibn-Haukal tronca adesso ogni lite, poich'ei ci dice quali acque separavano la città vecchia dalli Schiavoni, e che dall'altro lato si usciva nella regione della Moschea e dei Giudei, delle quali sappiamo il sito attuale, cioè l'oficio della posta, la strada dei calderai, ec. Ma in vero i diplomi dell'XI e XII secolo non concedeano al Morso di tirar sì in alto il mare. Ei lo fece arrivare fino alla Biblioteca Comunale odierna, supponendo che gli statuti di una confraternita della Madonna delle Naupactitesse, i quali si leggono in una pergamena greca della cappella palatina, 1° appartenessero alla città di Palermo; 2° che vi fosse fatta menzione di un quartiere di Naupactitessi, anzichè di un monastero di Naupactitesse (εν τη̃ τω̃ν ναυπακτιτησσω̃ν) e 3° che questa voce significasse "costruttori di navi" non già "donne di Lepanto" (Nαύπακτος). A suo luogo dirò più particolarmente di cotesto diploma, ch'è stato allegato per provare la fondazione di detta confraternita prima del conquisto normanno.</text:span></text:p></text:note-body></text:note></text:span></text:span><text:span text:style-name="T6">. Perchè scrive Ibn-Haukal che parecchi grossi rivi, ciascuno da far girare due macine, frastagliavano tutto </text:span><text:span text:style-name="T6">il terreno tra il Cassaro e li Schiavoni; e dove offrian comodo ai mulini, dove si spandeano in laghetti, dove facean paduli che vi crescea la canna persiana o vi si coltivavan piante d'ortaggio</text:span><text:span text:style-name="Footnote_20_Symbol"><text:span text:style-name="T6"><text:note text:id="ftn701" text:note-class="footnote"><text:note-citation>701</text:note-citation><text:note-body><text:p text:style-name="Footnote"><text:s/><text:span text:style-name="T4">Ibn-Haukal precisamente dice: ottime piantagioni di zucche.</text:span></text:p></text:note-body></text:note></text:span></text:span><text:span text:style-name="T6">. «Tra così fatti luoghi, ei dice, è una fondura coperta del papiro da scrivere, ch'io pensai non venisse altrove che in Egitto, ma qui ne fabbricano cordame per le navi e quel po' di fogli che occorrono al sultano.» E però non sembra inverosimile che sia di Sicilia, anzi che d'Egitto, il gran papiro con lettere arabiche a mo' di marchio di manifattura, sul </text:span><text:soft-page-break/><text:span text:style-name="T6">quale è scritta una bolla di Giovanni ottavo a pro dell'abbadia di Tournus in Francia, data il primo anno di Carlo il Calvo imperatore (875) e serbata nella Biblioteca di Parigi</text:span><text:span text:style-name="Footnote_20_Symbol"><text:span text:style-name="T6"><text:note text:id="ftn702" text:note-class="footnote"><text:note-citation>702</text:note-citation><text:note-body><text:p text:style-name="Footnote"><text:span text:style-name="T17"><text:s/></text:span><text:span text:style-name="T18">Bulle de Tournus, litografiata per uso dell'École des Chartes, Paris 1835. </text:span><text:span text:style-name="T4">Si vegga anche Marini, </text:span><text:span text:style-name="T5">Papiri Diplomatici</text:span><text:span text:style-name="T4">, p. 26, 27, 222, 223. Questo papiro è lungo parecchi metri, e largo 58 centimetri. La leggenda arabica, tramezzata di qualche linea rossa, si scorge in capo del ruolo in caratteri corsivi grandi e franchi, tratteggiati con un pennello a colore in oggi bruno, anzichè nero d'inchiostro; ma sendo molto frusto il papiro in quella estremità, vi si può leggere appena qualche congiunzione e preposizione, qualche sillaba interrotta, la voce </text:span><text:span text:style-name="T5">allah</text:span><text:span text:style-name="T4">, ed un brano di nome </text:span><text:span text:style-name="T5">Sa'îd-ibn</text:span><text:span text:style-name="T4">.... Il commercio della Sicilia musulmana con Napoli, e le note relazioni di Giovanni VIII con quella città e coi Musulmani, dan valido argomento a supporre palermitano cotesto papiro, il quale per altro sembra più grossolano che quei d'Egitto.</text:span></text:p></text:note-body></text:note></text:span></text:span><text:span text:style-name="T6">. La pianta egiziana ministra dell'antico sapere, recata forse dai Greci a Siracusa e dagli Arabi in Palermo, crebbevi oziosa fino al secol decimo sesto, quando, prosciugato lo stagno, gli rimase il nome e si chiama anch'oggi il Papireto.</text:span></text:p>
      <text:p text:style-name="P42"><text:span text:style-name="T6">Invece di paduli ed umili culture, la campagna di levante lussureggiava d'orti e giardini da diletto su le sponde dell'Oreto, che s'addimandava Wed-Abbâs, e così infino ai tempi normanni e svevi</text:span><text:span text:style-name="Footnote_20_Symbol"><text:span text:style-name="T6"><text:note text:id="ftn703" text:note-class="footnote"><text:note-citation>703</text:note-citation><text:note-body><text:p text:style-name="Footnote"><text:s/><text:span text:style-name="T4">Abbes in un diploma del 1164, presso Mongitore, Sacræ </text:span><text:span text:style-name="T5">domus Mansionis.... Monumenta</text:span><text:span text:style-name="T4">, cap. V; </text:span><text:span text:style-name="T5">Habes</text:span><text:span text:style-name="T4"> in un diploma del 1206 presso Pirro, </text:span><text:span text:style-name="T5">Sicilia Sacra</text:span><text:span text:style-name="T4">, p. 129, e </text:span><text:span text:style-name="T5">Audhabes, Avedhabes</text:span><text:span text:style-name="T4">, o </text:span><text:span text:style-name="T5">Leudhabes</text:span><text:span text:style-name="T4"> in altri del 1207 e 1211, op. cit., p. 130, 136, con le note del D'Amico. Non occorre di spiegare che </text:span><text:span text:style-name="T5">Aud, Aved, Leud</text:span><text:span text:style-name="T4">, sieno trascrizioni della voce arabica </text:span><text:span text:style-name="T5">Wed</text:span><text:span text:style-name="T4">, fiume. </text:span><text:span text:style-name="T5">Abbâs</text:span><text:span text:style-name="T4"> è nome proprio d'uomo.</text:span></text:p></text:note-body></text:note></text:span></text:span><text:span text:style-name="T6">; ma oggi ha ripigliato il nome classico. Salivano i giardini e si mesceano ai vigneti presso il villaggio di Balharâ</text:span><text:span text:style-name="Footnote_20_Symbol"><text:span text:style-name="T6"><text:note text:id="ftn704" text:note-class="footnote"><text:note-citation>704</text:note-citation><text:note-body><text:p text:style-name="Footnote"><text:s/><text:span text:style-name="T4">Il nome agevolmente si riconosce nel </text:span><text:span text:style-name="T5">Bulchar</text:span><text:span text:style-name="T4"> di Fazzello, Deca I, libro VIII, cap. 1, e nel </text:span><text:span text:style-name="T5">Segeballarath</text:span><text:span text:style-name="T4">, ibid., come un tempo si chiamava, al dir dello stesso autore, la piazza odierna di </text:span><text:span text:style-name="T5">Ballarò</text:span><text:span text:style-name="T4">. Senza dubbio era corruzione di </text:span><text:span text:style-name="T5">Sûk-Balharâ</text:span><text:span text:style-name="T4">, "il mercato di Balharâ," il quale villaggio appunto s'accostava da quel lato alla città.</text:span></text:p></text:note-body></text:note></text:span></text:span><text:span text:style-name="T6">, voce indiana</text:span><text:span text:style-name="Footnote_20_Symbol"><text:span text:style-name="T6"><text:note text:id="ftn705" text:note-class="footnote"><text:note-citation>705</text:note-citation><text:note-body><text:p text:style-name="Footnote"><text:s/><text:span text:style-name="T4">Si vegga il Libro III, cap. I, p. 34 del presente volume.</text:span></text:p></text:note-body></text:note></text:span></text:span><text:span text:style-name="T6">, vinta adesso dalla latina appellazione di Monreale, presso il quale giaceva una miniera di ferro, posseduta prima da un di casa d'Aghlab ed or dal sultano che adoperava il metallo alle costruzioni navali. Il fiume volgea gli altri mulini </text:span><text:soft-page-break/><text:span text:style-name="T6">abbisognevoli a sì gran popolo. E scende Ibn-Haukal a rassegnare le scaturigini d'acqua della città e dei dintorni, delle quali alcuna serba il nome</text:span><text:span text:style-name="Footnote_20_Symbol"><text:span text:style-name="T6"><text:note text:id="ftn706" text:note-class="footnote"><text:note-citation>706</text:note-citation><text:note-body><text:p text:style-name="P33"><text:s/><text:span text:style-name="T12">Ghirbâl</text:span><text:span text:style-name="T11">, "cribrum," oggi Gabrieli. Il nome arabico potea ben essere il latino del quale ha la significazione.</text:span></text:p><text:p text:style-name="P33"><text:span text:style-name="T12">Fawâra</text:span><text:span text:style-name="T11">, "polla d'acqua," oggi La Favara.</text:span></text:p><text:p text:style-name="Footnote"><text:span text:style-name="T5">Ain-Abi-Sa'îd</text:span><text:span text:style-name="T4"> "fonte di Abu-Sa'îd," che fu un tempo, al dir d'Ibn-Haukal, governatore del paese. Si vegga il Libro III, cap. VII, p. 157 di questo volume. Il Fazzello trovò nei diplomi </text:span><text:span text:style-name="T5">Ain-Seitim</text:span><text:span text:style-name="T4">; oggi </text:span><text:span text:style-name="T5">Annisinni</text:span><text:span text:style-name="T4"> o </text:span><text:span text:style-name="T5">Dennisinni</text:span><text:span text:style-name="T4">.</text:span></text:p></text:note-body></text:note></text:span></text:span><text:span text:style-name="T6">; ma egli ne tace due di nome arabico, onde sembrano scoperte nell'undecimo secolo</text:span><text:span text:style-name="Footnote_20_Symbol"><text:span text:style-name="T6"><text:note text:id="ftn707" text:note-class="footnote"><text:note-citation>707</text:note-citation><text:note-body><text:p text:style-name="Footnote"><text:s/><text:span text:style-name="T5">Garraffu</text:span><text:span text:style-name="T4"> e </text:span><text:span text:style-name="T5">Garraffeddu</text:span><text:span text:style-name="T4">, diminutivo siciliano del primo. </text:span><text:span text:style-name="T5">Gharrâf</text:span><text:span text:style-name="T4"> è aggettivo "abbondante (d'acqua)." Il sito era laguna o padule al tempo d'Ibn-Haukal, giacendo fuor la punta settentrionale del Kasr. E però queste due fonti, o almen la prima, furono scoperte tra il X secolo e la metà del XII, pria che si cominciasse a dileguare il linguaggio arabico.</text:span></text:p></text:note-body></text:note></text:span></text:span><text:span text:style-name="T6">. Contro l'opinion comune, e' si vede che i Musulmani di Palermo sciupavan tanto tesoro di acque. Ibn-Haukal, nato in sul Tigri, chiama pure il Wed-Abbâs gran riviera, onde fa supporre che lo ingrossassero tante polle oggi condotte ad uso della città</text:span><text:span text:style-name="Footnote_20_Symbol"><text:span text:style-name="T6"><text:note text:id="ftn708" text:note-class="footnote"><text:note-citation>708</text:note-citation><text:note-body><text:p text:style-name="Footnote"><text:s/><text:span text:style-name="T4">Si potrebbe aggiugnere a questa cagione la mutata o trascurata coltura delle montagne che accresce le piene del torrenti, ma fa menomare le acque perenni. La valle di questo fiume, là dove fa grotta nel sasso, mostra che un tempo il letto dovea essere assai più largo e profondo del presente.</text:span></text:p></text:note-body></text:note></text:span></text:span><text:span text:style-name="T6">. Nè dimentica che del territorio parte fosse adacquata con canali, parte delle sole piogge si come in Siria. Fecegli maggiore meraviglia che li abitatori della parte orientale del Cassare, della Khâlesa e dei quartieri di quella banda, bevessero la greve acqua di lor pozzi. Donde è manifesto che non si debba riferire alla dominazione musulmana quella egregia economia idraulica che in oggi dà acque correnti in tutte le parti della città, fino ai piani più alti delle case. Risguardando alle voci tecniche dei fontanieri di Palermo che son mescolate greche, latine ed arabiche, si scopre l'opera comune delle tre schiatte unite sotto i Normanni: e però differiamo a trattarne nell'ultimo libro.</text:span></text:p>
      <text:p text:style-name="P42"><text:span text:style-name="T6">Venendo ai monumenti, Ibn-Haukal notava la Moschea </text:span><text:span text:style-name="T8">giâmi'</text:span><text:span text:style-name="T6"> del Cassaro, una volta tempio cristiano; nella quale serbavansi, al dire dei logici della città, le ossa d'Aristotile; ma ei non si fa </text:span><text:soft-page-break/><text:span text:style-name="T6">mallevadore che d'aver visto il feretro, appeso in alto, e udita la tradizione che gli antichi Greci solessero impetrare miracoli dalle ceneri del filosofo in tempi di siccità, pestilenze o guerra civile. Donde è libero il campo a porre il mito e il monumento innanzi o dopo l'èra cristiana; richiamandoci il nome all'antichità, forse al culto d'Empedocle, ma la qualità ed uso del santuario s'adattan meglio alla pietà cristiana; e la medesima tradizione riferita da </text:span><text:span text:style-name="T6">Bekri dà, invece d'Aristotile, il nome di Galeno, che da Roma andasse a trovare i Cristiani in Siria, e fosse morto, in viaggio, in Sicilia</text:span><text:span text:style-name="Footnote_20_Symbol"><text:span text:style-name="T6"><text:note text:id="ftn709" text:note-class="footnote"><text:note-citation>709</text:note-citation><text:note-body><text:p text:style-name="Footnote"><text:s/><text:span text:style-name="T4">Ibn-Scebbât, nella </text:span><text:span text:style-name="T5">Biblioteca Arabo-Sicula</text:span><text:span text:style-name="T4">, testo, p. 210.</text:span></text:p></text:note-body></text:note></text:span></text:span><text:span text:style-name="T6">. Nè sembra strano che alla dedizione di Palermo si fosse pattuito di lasciare in piè tutta o parte la chiesa; e che quando la fu mutata affatto in moschea, i nuovi padroni, tra credere e non credere, avesser lasciato sì comodo palladio in qualche cantuccio fuor l'edifizio; che esempii v'ha di chiese bipartite tra le due religioni nei primi conquisti; e non meno di superstizioni reciprocamente tolte in prestito non che tollerate, quando si rattiepidì lo zelo</text:span><text:span text:style-name="Footnote_20_Symbol"><text:span text:style-name="T6"><text:note text:id="ftn710" text:note-class="footnote"><text:note-citation>710</text:note-citation><text:note-body><text:p text:style-name="Footnote"><text:s/><text:span text:style-name="T4">I fatti delle chiese e moschee di Damasco e di Cordova sono noti a tutti. Sa anche ognuno che nel medio evo principi musulmani onorarono e credettero ecclesiastici cristiani famosi per sapere o pietà o arcana vista dell'avvenire; e similmente principi cristiani i dotti o astrologi musulmani. Secondo l'autorevole testimonianza di Lane, </text:span><text:span text:style-name="T5">Modern Egyptians</text:span><text:span text:style-name="T4">, Londra 1837, vol. I, p. 322, i Musulmani e i Giacobiti d'Egitto fan tuttavia fraterno scambio di superstizioni.</text:span></text:p></text:note-body></text:note></text:span></text:span><text:span text:style-name="T6">. Il Cassaro, ovale, era tagliato nell'asse maggiore dalla strada dritta ch'oggi ne ritiene il nome, la quale s'appellava </text:span><text:span text:style-name="T8">Simât</text:span><text:span text:style-name="T6"> diremmo la "Fila:" chè tal era, di fondachi e botteghe, e, raro pregio nel medio evo, tutta selciata. Avea la città vecchia nove porte, delle quali si riconosce il sito</text:span><text:span text:style-name="Footnote_20_Symbol"><text:span text:style-name="T6"><text:note text:id="ftn711" text:note-class="footnote"><text:note-citation>711</text:note-citation><text:note-body><text:p text:style-name="Footnote"><text:s/><text:span text:style-name="T4">Ibn-Haukal nomina, 1 </text:span><text:span text:style-name="T5">Bâb-el-Bahr</text:span><text:span text:style-name="T4"> "la porta del mare;" 2 </text:span><text:span text:style-name="T5">Bâb-es-scefâ</text:span><text:span text:style-name="T4"> "la porta della Medicina" così detta da una fonte vicina; 3 </text:span><text:span text:style-name="T5">Bâb-Scian-taghâth</text:span><text:span text:style-name="T4"> "la porta di Sant'Agata;" 4 </text:span><text:span text:style-name="T5">Bab-Rûta</text:span><text:span text:style-name="T4"> "la porta di Rûta" dal nome d'un'altra fonte (</text:span><text:span text:style-name="T5">Rût</text:span><text:span text:style-name="T4"> in arabico "fiume" dal persiano </text:span><text:span text:style-name="T5">Rûd</text:span><text:span text:style-name="T4"> e si trova il nome in Spagna); 5 </text:span><text:span text:style-name="T5">Bab-er-riâdh</text:span><text:span text:style-name="T4"> "la porta dei giardini" fabbricata in vece di quella, 6, detta </text:span><text:span text:style-name="T5">Bab-ibn-Korhob</text:span><text:span text:style-name="T4"> dal nome del noto ribelle; 7 </text:span><text:span text:style-name="T5">Bab-el-ebnâ</text:span><text:span text:style-name="T4"> "la porta dei figli;" 8 </text:span><text:span text:style-name="T5">Bab-el-Hadî</text:span><text:span text:style-name="T4"> "la porta del Ferro;" 9 una porta nuova senza nome. La più parte di cotesti nomi si trova nei diplomi del XII secolo, come ho detto nelle annotazioni ad Ibn-Haukal nel </text:span><text:span text:style-name="T5">Journal Asiatique</text:span><text:span text:style-name="T4"> e nell'</text:span><text:span text:style-name="T5">Archivio storico italiano</text:span><text:span text:style-name="T4">.</text:span></text:p></text:note-body></text:note></text:span></text:span><text:span text:style-name="T6">; ed una era </text:span><text:soft-page-break/><text:span text:style-name="T6">quella che, in grazia d'esotiche lettere intagliate su l'arco e in un minaretto vicino, fu creduta infino al secol passato opera dei fondatori ebrei o caldei di Palermo. Demolita la porta e il minaretto da un vicerè spagnuolo; serbati da dotti del paese i disegni dei caratteri che inghirlandavano il minaretto, ancorchè trasposti e mutili, come s'erano mescolate e perdute in parte le pietre, ognun vi scorge una bella e severa scrittura cufica, e se ne può accozzare la data del quarto secolo dell'egira e tre versetti del Corano, di quei soliti a porre nelle moschee</text:span><text:span text:style-name="Footnote_20_Symbol"><text:span text:style-name="T6"><text:note text:id="ftn712" text:note-class="footnote"><text:note-citation>712</text:note-citation><text:note-body><text:p text:style-name="P33"><text:s/><text:span text:style-name="T11">La porta dei Patitelli fa demolita nel 1564, e andò a male la iscrizione che vi si vedea al tempo di Fazzello, il quale errò, credo io, a supporla diversa dalla Bebilbachal (Bab-el-Bahr) di cui avea trovato il nome nelle scritture antiche. La torricciuola vicina che si addimandava di Baich, divenuta, di minaretto di moschea, abitazione d'un cittadino, fu intaccata dal lato occidentale nel 1534 per farvi certe ristaurazioni; e si cominciò allora a dislocare le pietre nelle quali correa l'iscrizione in unica linea al sommo dell'edifizio; se non che Fazzello, accorse, gridò, le fece rimettere, e copiò fedelmente, ma confusi, ed alcun capovolto, i gruppi di tre quattro lettere, ch'erano intagliati in ciascuna pietra. Ei pubblicò il disegno, in picciolo, nella sua Storia, deca I, lib. VIII, cap. I, credendo serbare il testo caldaico scritto poco dopo il Diluvio. Nel 1564, il vicerè spagnuolo che prolungò il Cassaro e gli diè il nome di Toledo, abbattè senza riguardo la torricciuola; ma per le cure dell'erudito Marco Antonio Martinez si trasportò la più parte delle pietre scolpite nel palagio di città, e se ne trassero i disegni: ottantaquattro pietre, delle quali mancavano ventuna. Così rimase la iscrizione, a un di presso ordinata al modo d'un lungo rigo di caratteri da stampa che sian caduti a terra e un analfabeta li abbia rimessi insieme in cinque o sei linee, dopo averne gittate via la quarta parte. Così la pubblicò due secoli appresso, per la prima volta, il Torremuzza (</text:span><text:span text:style-name="T12">Siciliæ etc. Inscriptionum</text:span><text:span text:style-name="T11">, 2</text:span><text:span text:style-name="T27">a</text:span><text:span text:style-name="T11"> edizione) e indi il Di Gregorio (</text:span><text:span text:style-name="T12">Rerum Arabicarum</text:span><text:span text:style-name="T11">) e il Morso (</text:span><text:span text:style-name="T12">Palermo Antico</text:span><text:span text:style-name="T11">). L'Assemanni accertò la natura dei caratteri; ma pochi ne lesse. Il Tychsen vi ritrovò una cifra cronologica e il frammento d'un versetto del Corano. Io ve n'ho letto un altro; è il resto M. Reinaud; il quale, com'io lo consultai su la mia lezione, la confermò, e incontanente la proseguì. Ecco la traduzione della data e dei versetti, nella quale il carattere corsivo mostra le parole che si è arrivato ad accozzare. Accenno le linee secondo la copia di Martinez:</text:span></text:p><text:p text:style-name="P33"><text:span text:style-name="T11">Linea 3. </text:span><text:span text:style-name="T12">Trecento</text:span><text:span text:style-name="T11">, - Tychsen; aggiugnendo con dubbio </text:span><text:span text:style-name="T12">trentuno</text:span><text:span text:style-name="T11">. Mi parrebbe più tosto, ma non lo affermo, </text:span><text:span text:style-name="T12">sessanta</text:span><text:span text:style-name="T11">.</text:span></text:p><text:p text:style-name="P33"><text:span text:style-name="T11">Linea 4. (Corano, sur. XXIV, v. 36.) in edifizii [i quali] permesse </text:span><text:span text:style-name="T12">Dio che fossero innalzati</text:span><text:span text:style-name="T11">.</text:span></text:p><text:p text:style-name="P33"><text:span text:style-name="T11">Linee 5, 6, 7, 8, 9: e che si </text:span><text:span text:style-name="T12">ricordasse in quelli il suo nome, lodan lui mattino e sera</text:span><text:span text:style-name="T11"> (v. 37) </text:span><text:span text:style-name="T12">uomini</text:span><text:span text:style-name="T11"> [cui] </text:span><text:span text:style-name="T12">non distoglie traffico né vendita dal ricordare Dio</text:span><text:span text:style-name="T11">, far la preghiera e </text:span><text:span text:style-name="T12">pagar la limosina; tementi</text:span><text:span text:style-name="T11"> quel giorno in cui saranno confusi i </text:span><text:span text:style-name="T12">cuori e le viste</text:span><text:span text:style-name="T11">. - Reinaud.</text:span></text:p><text:p text:style-name="P33"><text:span text:style-name="T11">Linea 12. (Sur. II, v. 256.) </text:span><text:span text:style-name="T12">Non</text:span><text:span text:style-name="T11"> [v'ha] </text:span><text:span text:style-name="T12">Dio se non Lui, il Vivente, il Sempiterno</text:span><text:span text:style-name="T11">. - Tychsen.</text:span></text:p><text:p text:style-name="P46">Varie parole delle linee 4, 6, 7, 8, di Martinez rispondono alle linee 6, 7, 8, 9 di Fazzello; e mostrano viemeglio quanto i disegni di questo storico sieno più esatti che quelli del Martinez.</text:p></text:note-body></text:note></text:span></text:span><text:span text:style-name="T6">. La Khâlisa </text:span><text:span text:style-name="T6">avea mura senza altre porte che quattro dal lato di terra, a </text:span><text:soft-page-break/><text:span text:style-name="T6">mezzogiorno. Sorgeano fuor le mura, credo del Cassaro, in sul bacino di levante i </text:span><text:span text:style-name="T8">ribât</text:span><text:span text:style-name="T6">, come chiamavansi nelle città di confine le stanze dei volontarii spesati su le limosine legali o su lasciti pii, per uscire in guerra contro gli Infedeli; la quale genía, come si allargò e corruppe l'islamismo, somigliava ormai per la disciplina ai ribaldi negli eserciti feudali, e per l'ozio ai frati mendicanti nei paesi che n'han troppi. Molti </text:span><text:span text:style-name="T8">ribât</text:span><text:span text:style-name="T6">, dice Ibn-Haukal, sono in Palermo in riva al mare, pieni zeppi di sgherri, scostumati, gente di mal affare: vecchi e giovani, perversi e infingardi, mascherati di devozione per carpir la moneta e intanto svergognar le donne oneste, fare i mezzani e peggior brutture; riparati colà per non aver condizione nè pan nè tetto.</text:span></text:p>
      <text:p text:style-name="P42"><text:span text:style-name="T6">A computare il numero degli abitatori, Ibn-Haukal ci dà questo bandolo: che la moschea de' beccai, un dì che v'erano ragunati tutti con lor famiglie e attenenti, racchiudea da settemila persone. La quale arte stando negli odierni censimenti della città a tutta la popolazione come uno a cento, il </text:span><text:span text:style-name="T6">numero tornerebbe nel decimo secolo a settecentomila; e, fattavi pur grossa tara per le mutate condizioni, non si può ragionar meno di trecento o trecencinquanta mila <text:s/>anime</text:span><text:span text:style-name="Footnote_20_Symbol"><text:span text:style-name="T6"><text:note text:id="ftn713" text:note-class="footnote"><text:note-citation>713</text:note-citation><text:note-body><text:p text:style-name="Footnote"><text:s/><text:span text:style-name="T4">In numeri tondi, i beccai, i loro garzoni, gli impiegati nei macelli, e i venditori di interiora, con le famiglie, ragionate a cinque teste per casa, sommavano nel 1844 a 2000. La popolazione era circa 200,000. Ma la cifra di 700,000 che avremmo con tal proporzione nel 972 dèe scemarsi per le cause seguenti: 1° la istituzione dei macelli pubblici, che diminuisce oggi il bisogno di molte braccia; 2° la maggiore consumazione di carne da supporsi nella capitale della Sicilia musulmana, mentre le classi meno agiate, nelle presenti condizioni lagrimevoli della città, mangian carne poco o punto; 3° i giorni di magro ai quali non erano astretti i Musulmani; 4° la poligamia, la quale, se a lungo andare fa più mal che bene, pure in un periodo di ricchezza crescente poteva aumentare la proporzione da 5 a 6 o 7 a famiglia, però dare minor numero di capi di casa ossia minor numero di botteghe a numero uguale d'individui. Per queste considerazioni pongo che il numero d'anime dell'arte, stesse al numero d'anime della città come uno a cinquanta, non come uno a cento ch'è in oggi; e metto in conto dalle 5 teste a famiglia anche i bambini lattanti che Ibn-Haukal di certo non vide nelle 32 file (i numeri sono scritti non già accennati in cifre) di circa 200 persone ciascuna, che assisteano alla preghiera. Se dunque pecca il mio computo, non è di eccesso. L'area dell'abitato, che ha guadagnato un poco su le acque e perduto molto dentro terra, conferma tal giudizio. Debbo avvertire che nelle note alle due versioni italiana e francese, posi la popolazione di Palermo 170,000 anime. Il censimento che si fe poco appresso la mostrò molto maggiore, e così l'ho corretto a dugentomila.</text:span></text:p></text:note-body></text:note></text:span></text:span><text:span text:style-name="T6">. A ciò ben s'adatta l'altro dato </text:span><text:soft-page-break/><text:span text:style-name="T6">delle cinquecento moschee ch'erano in Palermo, delle quali tre quinti nella città vecchia e grosse regioni e due quinti nei sobborghi: moschee tutte acconce e frequentate, tra pubbliche, di corporazioni e di privati. Nè Ibn-Haukal tante ne avea viste mai in cittadi uguali e maggiori; nè sapea trovarne riscontro se non a Cordova, il numero delle cui moschee gli era stato raccontato, ma in Palermo l'avea ritratto con gli occhi suoi proprii e tutti i cittadini gliel confermavano. Cordova in vero, decaduta nel decimoquarto secolo, ebbe da settecento moschee</text:span><text:span text:style-name="Footnote_20_Symbol"><text:span text:style-name="T6"><text:note text:id="ftn714" text:note-class="footnote"><text:note-citation>714</text:note-citation><text:note-body><text:p text:style-name="Footnote"><text:s/><text:span text:style-name="T4">Gayangos nelle note a Makkari, </text:span><text:span text:style-name="T5">Mohammedan Dynasties in Spain</text:span><text:span text:style-name="T4">, tomo I, p. 492.</text:span></text:p></text:note-body></text:note></text:span></text:span><text:span text:style-name="T6"> e poco meno Costantinopoli fino al decimosettimo secolo</text:span><text:span text:style-name="Footnote_20_Symbol"><text:span text:style-name="T6"><text:note text:id="ftn715" text:note-class="footnote"><text:note-citation>715</text:note-citation><text:note-body><text:p text:style-name="Footnote"><text:s/><text:span text:style-name="T4">D'Ohsson nel XVIII secolo contava più di 200 moschee nell'ambito di Costantinopoli e 300 nei subborghi, aggiugnendo che non ve ne fossero più nelle case dei nobili: quello appunto che faceva il gran numero delle Moschee in Palermo. </text:span><text:span text:style-name="T5">Tableau général de l'empire ottoman</text:span><text:span text:style-name="T4">, tomo II, p. 453, seg., edizione di Parigi 1788, in-8.</text:span></text:p></text:note-body></text:note></text:span></text:span><text:span text:style-name="T6">.</text:span></text:p>
      <text:p text:style-name="P42"><text:span text:style-name="T6">Dalla quale sovrabbondanza Ibn-Haukal cava argomento di riprendere i Palermitani che ciascuna famiglia per superbia e vanità volesse la sua cappella particolare, fin due fratelli che abitavan muro a muro. E narra che un Abu-Mohammed oriundo di Cafsa, giurista in materia di contratti</text:span><text:span text:style-name="Footnote_20_Symbol"><text:span text:style-name="T6"><text:note text:id="ftn716" text:note-class="footnote"><text:note-citation>716</text:note-citation><text:note-body><text:p text:style-name="Footnote"><text:s/><text:span text:style-name="T4">Questo è il significato della voce </text:span><text:span text:style-name="T5">wethâiki</text:span><text:span text:style-name="T4">, che si legge trascritta altrimenti e non tradotta nelle mie due versioni francese ed italiana. Si vegga Hagi-Khalfa, ediz. Flüegel, VI, p. 423. N. 14, 174.</text:span></text:p></text:note-body></text:note></text:span></text:span><text:span text:style-name="T6">, arrivò a fabbricare vicino a venti passi alla propria una moschea pel </text:span><text:span text:style-name="T6">figliuolo, </text:span><text:soft-page-break/><text:span text:style-name="T6">affinchè vi desse lezioni di dritto. Notato poi che più di trecento pedagoghi insegnavan lettere ai giovanetti, v'appicca la chiosa che eleggean tal mestiere per iscusarsi dalla guerra sacra, anche in caso d'irruzione del nemico; ch'e' si vantavano di probità e di religione e facean da testimonii nei giudizii e nei contratti; ma in fondo nulla era in essi di bello nè di buono. Nè era in alcun altro. In fatti, il cadi Othman-ibn-Harrâr, uom timorato di Dio, conosciuti alla prova chi fossero i suoi concittadini, avea ricusato lor testimonianze, grave o leggiero che fosse il caso; onde s'era messo a terminar tutte le liti con accordi; e infermatosi gravemente ammonì chi dovea prendere il magistrato non si fidasse d'anima vivente. Al quale succedette, continua Ibn-Haukal, un Abu-Ibrahim-Ishak-ibn-Mâhili, che fece ridir di sè molte scempiaggini</text:span><text:span text:style-name="Footnote_20_Symbol"><text:span text:style-name="T6"><text:note text:id="ftn717" text:note-class="footnote"><text:note-citation>717</text:note-citation><text:note-body><text:p text:style-name="Footnote"><text:s/><text:span text:style-name="T4">Ei le narrava, ma Iakût le troncò in questo passo del testo che ci ha conservato.</text:span></text:p></text:note-body></text:note></text:span></text:span><text:span text:style-name="T6">. Che più, se non usano la circoncisione, nè osservano le preghiere, nè pagan la limosina legale, nè vanno in pellegrinaggio; e appena avvien che digiunino il ramadhan e che facciano il lavacro in un sol caso! E scaglia la sentenza: non essere in Palermo begli ingegni, nè uomini dotti, nè sagaci, nè religiosi; non vedersi al mondo gente meno svegliata, nè più stravagante; men vaga di lodevoli azioni, nè più bramosa d'apprendere vizii.</text:span></text:p>
      <text:p text:style-name="P42"><text:span text:style-name="T6">Ma si tradisce col filosofare: che la radice di tanto male è il gran mangiar che fanno di cipolle crude, mattina e sera, poveri e ricchi; ond'han guasto il cervello e ammorzato il senso</text:span><text:span text:style-name="Footnote_20_Symbol"><text:span text:style-name="T6"><text:note text:id="ftn718" text:note-class="footnote"><text:note-citation>718</text:note-citation><text:note-body><text:p text:style-name="Footnote"><text:s/><text:span text:style-name="T4">I medici arabi del medio evo credono fermamente che la cipolla offenda il cerebro a chi se ne cibi. Iakût, nel </text:span><text:span text:style-name="T5">Mo'gem-el-Boldân</text:span><text:span text:style-name="T4">, Biblioteca Arabo-Sicula, cap. XI, p. 107 del testo, mette per comento a questo passo d'Ibn-Haukal l'estratto d'un libro arabico di medicina, ove si spiega appunto con l'indebolimento del cervello e dei sensi, il fatto che bevendo acqua salmastra dopo aver mangiato cipolle, uom non senta il mal sapore dell'acqua.</text:span></text:p></text:note-body></text:note></text:span></text:span><text:span text:style-name="T6">. In prova, ecco, bevon dei pozzi anzichè cercar le dolci acque correnti; al ragionar con essi t'accorgi c'han le traveggole; nel </text:span><text:soft-page-break/><text:span text:style-name="T6">guardarli vedi alla cera la complessione intristita. Ghiottoni, che non si sgomentano a puzzo di cibi. Sudici di loro persone, da far parer mondi i Giudei. Allato al negrume di lor case diresti bigio un focolare. Nelle più splendide, vedi correre i polli e sconciare la stanza e fino i guanciali del padrone. Arroge che in Sicilia il frumento non si serba da un anno all'altro; e sovente, sì malvagio è l'aere, inverminisce su l'aia.</text:span></text:p>
      <text:p text:style-name="P42"><text:span text:style-name="T6">Il tempo è passato che scrivendo la storia si prendea battaglia per simili argomenti, e che la carità patria, bamboleggiando, avvampava sol nelle </text:span><text:span text:style-name="T6">inezie. Pur non debbo ricusare ai miei concittadini musulmani di nove secoli addietro il giusto giudicio, secondo parer mio, come farei pei Medi o i Cinesi. Dico dunque che la storia letteraria della Sicilia dalla metà del decimo alla metà del duodecimo secolo non mostra nè ingegni grossi nè studii negletti; e Ibn-Haukal medesimo cel dà a vedere quando ricorda i logici che favellavano d'Aristotile, i trecento maestri di scuola e le tante moschee, parte delle quali serviva, come ognun sa, agli studii ch'or diciamo universitarii. Certamente, nel secolo che corse da Ibn-Haukal alla guerra normanna la cultura progredì sotto i Kelbiti; ma non poteva giacer sì bassa al suo tempo. Lo stesso penso dell'incivilimento esteriore, che pur era sì notevole nella detta guerra e dopo, come l'attesta qualche poesia d'Ibn-Hamdîs, al par che una geografia anonima</text:span><text:span text:style-name="Footnote_20_Symbol"><text:span text:style-name="T6"><text:note text:id="ftn719" text:note-class="footnote"><text:note-citation>719</text:note-citation><text:note-body><text:p text:style-name="Footnote"><text:s/><text:span text:style-name="T4">L'opera anonima intitolata </text:span><text:span text:style-name="T5">Geografia</text:span><text:span text:style-name="T4">, compilata di certo nel X secolo ma interpolata appresso, cava da Ibn-Haukal alcune notizie su la Sicilia, e aggiugne che i cittadini di Palermo si segnalassero su tutti i popoli vicini per eleganza di arredi e di vestimenta e urbanità nel tratto ec. Ma è dubbio se la fonte di questo passo sia del X secolo ovvero dei due seguenti. Il testo si legge nella </text:span><text:span text:style-name="T5">Biblioteca Arabo-Sicula</text:span><text:span text:style-name="T4">, cap. V, p. 12 e 13.</text:span></text:p></text:note-body></text:note></text:span></text:span><text:span text:style-name="T6">, e Ibn-Giobair e Ugone Falcando e con essi tutta la storia della dominazione normanna. Quanto alle virtù religiose secondo lor setta, le meno importanti si son viste nelle biografie dei devoti: la primaria, ch'era il genio guerriero, splendè in due nobilissime vittorie riportate, l'una pochi anni innanzi a Rametta sopra l'impero bizantino, l'altra pochi anni appresso in Calabria sopra Otone secondo. Però l'aspra censura è accozzata, come per lo più </text:span><text:soft-page-break/><text:span text:style-name="T6">avviene, d'errori e di verità. Errore fu d'Ibn-Haukal, che, praticando coi mercatanti del paese, ritrasse la nobiltà, i dottori e la plebe con tutte le sembianze che quei lor davano per invidia di classe. Errore, ch'ei condannò come vizii fisici e morali tutte le qualità insolite ch'ei notava in quei Musulmani misti di sangue greco e latino; mezzo stranieri ai lineamenti del volto, alla carnagione, alla pronunzia, agli usi, nè ben domati a tutte pratiche dell'islamismo. Verità era il fermentar dei molti elementi eterogenei di che si componea la popolazione della Sicilia e sopratutto di Palermo: tante schiatte; islamismo e avanzi palesi o latenti di cristianesimo; diritti civili disuguali, ricchezza e miseria, violenza guerriera e industria; torre di Babele, in cui doveano pullulare superbia, rancori, abiezione e infinite piaghe sociali. Se molte n'esagerava nella sua mente il buon mercatante di Bagdad, molte pur ne toccava con mano.</text:span></text:p>
      <text:p text:style-name="P42"><text:span text:style-name="T6">E in Sicilia non solo, ma in Spagna, ma in tutti gli stati musulmani del Mediterraneo. A leggere i suoi scritti lo si direbbe disingannato e dispettoso del non aver trovato in Ponente la virtù civile che mancava a </text:span><text:span text:style-name="T6">Bagdad; come i mali proprii s'appongon sempre al destino, e gli altrui a chi li patisce. Similmente avviene che giudicando gli stranieri si vegga in molte cose la superficie, si sconoscano le virtù, ma s'imbercin diritto i vizii fondamentali; il che mi par abbia fatto Ibn-Haukal nella descrizione generale del Mediterraneo. Toccando quivi di Cipro e Creta: «Le tennero» ei dice «i Musulmani, i figliuoli dei combattenti della guerra sacra; ma l'invidia e la crudeltà invasaron cotesti popoli, al par che que' dei Confini dell'impero, della Mesopotamia e della Siria; proruppe tra loro il mal costume, la iniquità, l'ingordigia, la discordia, la perfidia, l'odio scambievole; sì che costoro apriron la strada ai nemici e serviranno d'ammonimento a chi ben consideri gli eventi.»</text:span><text:span text:style-name="Footnote_20_Symbol"><text:span text:style-name="T6"><text:note text:id="ftn720" text:note-class="footnote"><text:note-citation>720</text:note-citation><text:note-body><text:p text:style-name="Footnote"><text:s/><text:span text:style-name="T4">Ibn-Haukal, </text:span><text:span text:style-name="T5">Geografia</text:span><text:span text:style-name="T4">, MS. di Leyde, p. 69, e fog. 97 della copia di Parigi, Suppl. Arabe, 885.</text:span></text:p></text:note-body></text:note></text:span></text:span><text:span text:style-name="T6"> E pria di terminare il capitolo: «In oggi,» ripiglia, «i Rûm offendono i Musulmani con ogni maniera di scorrerie su le costiere di questo mare, e fan preda di nostre navi d'ogni </text:span><text:soft-page-break/><text:span text:style-name="T6">banda; nè abbiam chi ci aiuti nè ci difenda. Abietti si calano i nostri principi, pieni d'avarizia e di superbia in casa; i dotti non curano nè intendono, ti danno responsi comentando come a lor piace, nè pensano a Dio nè alla vita futura; pessimi i mercatanti, non rifuggon da cosa illecita nè reo guadagno; i devoti balordi, pronti a voltar casacca, fanno cammino in ogni calamità e spiegan la vela ad ogni vento: e però i confini e le isole rimangono in balía dei nemici, e la terra si lagna con Dio della iniquità di cui la tiene.»</text:span><text:span text:style-name="Footnote_20_Symbol"><text:span text:style-name="T6"><text:note text:id="ftn721" text:note-class="footnote"><text:note-citation>721</text:note-citation><text:note-body><text:p text:style-name="Footnote"><text:s/><text:span text:style-name="T4">Op. cit., p. 71 del MS. di Leyde e fog. 98 verso della copia di Parigi.</text:span></text:p></text:note-body></text:note></text:span></text:span></text:p>
      <text:p text:style-name="P43"/>
      <text:p text:style-name="P43"/>
      <text:p text:style-name="P43"/>
      <text:p text:style-name="P12">CAPITOLO VI.</text:p>
      <text:p text:style-name="P43"/>
      <text:p text:style-name="P42"><text:span text:style-name="T6">In questo tempo l'amistà di Moezz con Niceforo par abbia preso quella sembianza di lega che i cronisti occidentali rinfacciano all'impero bizantino. Già da parecchi anni Otone primo, cominciava a colorire i disegni sopra l'Italia meridionale, come accennammo; profferiva da sovrano feudale aiuti a Pandolfo Capo di ferro principe di Capua e Benevento contro Niceforo rivolto al racquisto della Puglia; tentava senza frutto di tirare a sè il principe di Salerno; d'ottobre del sessantotto correa con incendii e rapine i confini di Calabria e dello stato salernitano; accattava forze navali dai Pisani che poco appresso si veggono combattere </text:span><text:span text:style-name="T6">in Calabria</text:span><text:span text:style-name="Footnote_20_Symbol"><text:span text:style-name="T6"><text:note text:id="ftn722" text:note-class="footnote"><text:note-citation>722</text:note-citation><text:note-body><text:p text:style-name="Footnote"><text:s/><text:span text:style-name="T4">Del 962. Otone andò a Pisa, ove rimasero alcuni nobili tedeschi: Sardo, </text:span><text:span text:style-name="T5">Cronaca Pisana</text:span><text:span text:style-name="T4">, nell'</text:span><text:span text:style-name="T5">Archivio Storico italiano</text:span><text:span text:style-name="T4">, tomo VI, parte II, p. 75. Del 971 furono in Calabria i Pisani: Marangone, </text:span><text:span text:style-name="T5">Cronaca Pisana</text:span><text:span text:style-name="T4">, nello stesso volume dell'</text:span><text:span text:style-name="T5">Archivio</text:span><text:span text:style-name="T4">, p. 4, ovvero nel 969 secondo la </text:span><text:span text:style-name="T5">Chronica Pisana</text:span><text:span text:style-name="T4">, presso Muratori, </text:span><text:span text:style-name="T5">Rerum Italicarum Scriptores</text:span><text:span text:style-name="T4">, tomo VI, p. 107, seg.</text:span></text:p></text:note-body></text:note></text:span></text:span><text:span text:style-name="T6">; di marzo del sessantanove incalzava l'assedio di Bari tenuta dai Bizantini; e in quel torno inviava aiuti a Pandolfo, che fu vincitore e poi vinto a Bovino</text:span><text:span text:style-name="Footnote_20_Symbol"><text:span text:style-name="T6"><text:note text:id="ftn723" text:note-class="footnote"><text:note-citation>723</text:note-citation><text:note-body><text:p text:style-name="Footnote"><text:s/><text:span text:style-name="T4">Si confrontino, la Cronica anonima Salernitana presso Pertz, </text:span><text:span text:style-name="T5">Scriptores</text:span><text:span text:style-name="T4">, tomo III, p. 554, che non porta date precise, e Lupo Protospatario, presso Pertz, </text:span><text:span text:style-name="T5">Scriptores</text:span><text:span text:style-name="T4">, tomo V, p. 55, anno 969, dove il passaggio d'Otone in Calabria è riferito all'ottobre dello stesso anno in cui fu una ecclisse di sole in dicembre. Lo stesso troviamo negli </text:span><text:span text:style-name="T5">Annales Casinatenses</text:span><text:span text:style-name="T4">, Pertz, </text:span><text:span text:style-name="T5">Scriptores</text:span><text:span text:style-name="T4">, III, 171. L'ecclisse seguì il 22 dic. 968. Romualdo Salernitano autore del XII secolo dà i medesimi fatti con qualche divario presso Muratori, </text:span><text:span text:style-name="T5">Rerum Italicarum Scriptores</text:span><text:span text:style-name="T4">, tomo V, anno 967.</text:span></text:p></text:note-body></text:note></text:span></text:span><text:span text:style-name="T6">. </text:span><text:soft-page-break/><text:span text:style-name="T6">La pratica del matrimonio del figliuolo con la principessa greca Teofano, anzichè comporre, rinvelenì gli animi (giugno ad ottobre 968) per la perfidia che v'odorò la corte bizantina, la ingiuria che incontrò a Costantinopoli l'ambasciatore Liutprando, e il vero o supposto tradimento dei Bizantini che dettero addosso in Calabria alle genti di Otone quando liete veniano a ricever la sposa (969). Seguirono dunque in Puglia tra le armi de' due imperi parecchi scontri che non occorre divisar qui</text:span><text:span text:style-name="Footnote_20_Symbol"><text:span text:style-name="T6"><text:note text:id="ftn724" text:note-class="footnote"><text:note-citation>724</text:note-citation><text:note-body><text:p text:style-name="Footnote"><text:s/><text:span text:style-name="T4">Si vegga Muratori, </text:span><text:span text:style-name="T5">Annali d'Italia</text:span><text:span text:style-name="T4">, 968 a 970.</text:span></text:p></text:note-body></text:note></text:span></text:span><text:span text:style-name="T6">. Nell'un dei quali forse il novecensessantotto due Landolfi, fratello e figliuolo di Pandolfo Capo di ferro, combatteano in Ordona contro i Greci e i Musulmani uniti insieme e metteanli in fuga; ma il giovane Landolfo vi toccò una ferita</text:span><text:span text:style-name="Footnote_20_Symbol"><text:span text:style-name="T6"><text:note text:id="ftn725" text:note-class="footnote"><text:note-citation>725</text:note-citation><text:note-body><text:p text:style-name="Footnote"><text:s/><text:span text:style-name="T5">Chronica Sancti Benedicti</text:span><text:span text:style-name="T4">, presso Pertz, </text:span><text:span text:style-name="T5">Scriptores</text:span><text:span text:style-name="T4">, III, p. 209, nel cenno su Landolfo l'Ardito che cominciò a regnare il 958 (si corregga 968).</text:span></text:p></text:note-body></text:note></text:span></text:span><text:span text:style-name="T6">. Atto figliuol del marchese Trasimondo di Spoleto, del novecensettantadue, ruppe un capitan musulmano Bucoboli, e inseguillo infino a Taranto</text:span><text:span text:style-name="Footnote_20_Symbol"><text:span text:style-name="T6"><text:note text:id="ftn726" text:note-class="footnote"><text:note-citation>726</text:note-citation><text:note-body><text:p text:style-name="Footnote"><text:s/><text:span text:style-name="T4">Lupo Protospatario, presso Pertz, </text:span><text:span text:style-name="T5">Scriptores</text:span><text:span text:style-name="T4">, tomo V, p. 55. Ei dà il titolo di </text:span><text:span text:style-name="T5">Caytus</text:span><text:span text:style-name="T4"> (Kaîd) a questo Bucoboli, forse Abu-Kabâil, con 40,000 Saraceni, o secondo altri MS. 14,000. Atto avea secondo alcuni MS. 60,000 uomini. Queste cifre non sono da attendere nè punto nè poco; e certo si tratta d'una piccola schiera, poichè non fan memoria di questa impresa gli annali musulmani d'Affrica nè di Sicilia. Si vegga anche De Meo, </text:span><text:span text:style-name="T5">Annali di Napoli</text:span><text:span text:style-name="T4">, tomo VI, p. 90, il quale s'affatica a mostrare che questa battaglia seguisse il 973. Lascio indietro le fazioni di Saraceni in Calabria interpolate nella Cronica della Cava, edizione del Pratilli, anni 970, 973.</text:span></text:p></text:note-body></text:note></text:span></text:span><text:span text:style-name="T6">: forse ausiliare mandato da Moezz pria della morte di Niceforo Foca; forse capitan di ventura ai soldi del principe di Salerno, o della repubblica di Napoli, la quale era stata poc'anzi (970) assalita da Otone.</text:span></text:p>
      <text:p text:style-name="P42"><text:span text:style-name="T6">Ma Zimisce, ucciso Niceforo (11 dicembre 969) e salito sul trono, fermò la pace con Otone e le nozze di Teofano col </text:span><text:soft-page-break/><text:span text:style-name="T6">figliuolo</text:span><text:span text:style-name="Footnote_20_Symbol"><text:span text:style-name="T6"><text:note text:id="ftn727" text:note-class="footnote"><text:note-citation>727</text:note-citation><text:note-body><text:p text:style-name="Footnote"><text:s/><text:span text:style-name="T5">Chronicon Salernitanum</text:span><text:span text:style-name="T4">, presso Pertz, </text:span><text:span text:style-name="T5">Scriptores</text:span><text:span text:style-name="T4">, tomo III, p. 556, anno 970. </text:span><text:span text:style-name="T18">Si vegga anche Le Beau, </text:span><text:span text:style-name="T19">Histoire du Bas Empire</text:span><text:span text:style-name="T18">, lib. </text:span><text:span text:style-name="T4">LXXV, § 51.</text:span></text:p></text:note-body></text:note></text:span></text:span><text:span text:style-name="T6">; talchè mancava una ragione dell'accordo tra Costantinopoli e i Fatemiti. Svanì l'altra ragione per le vittorie di Zimisce in Siria e di Moezz sopra i Karmati; donde tolti via i nimici comuni, cominciarono l'un contro l'altro a digrignare</text:span><text:span text:style-name="Footnote_20_Symbol"><text:span text:style-name="T6"><text:note text:id="ftn728" text:note-class="footnote"><text:note-citation>728</text:note-citation><text:note-body><text:p text:style-name="Footnote"><text:s/><text:span text:style-name="T4">I Fatemiti sul fine del 974 e il principio del 975 presero Tripoli di Sira e Beirût, cacciati i presidii bizantini. </text:span><text:span text:style-name="T18">Si vegga Quatremère, </text:span><text:span text:style-name="T19">Vie de Moezz</text:span><text:span text:style-name="T18">, estratto dal </text:span><text:span text:style-name="T19">Journal Asiatique</text:span><text:span text:style-name="T18">, p. 126 e 128. </text:span><text:span text:style-name="T4">L'ambasciatore Niccolò era tornato a corte di Moezz poco avanti la costui morte, ma si è visto già come gli parlava.</text:span></text:p></text:note-body></text:note></text:span></text:span><text:span text:style-name="T6">. Morirono poi entrambi entro due settimane (24 dicembre 975, 7 gennaio 976); e ricaduto l'impero bizantino in gare di corte e guerre civili, non seguirono altri effetti contro i Fatemiti, ma non si rappiccò nè anco la pace. In Puglia intanto eran già venuti alle armi. Del novecensettantacinque uno Zaccaria, che par greco al nome, avea preso Bitonto, ucciso prima Ismaele, musulmano al nome, condottier ausiliare o di ventura</text:span><text:span text:style-name="Footnote_20_Symbol"><text:span text:style-name="T6"><text:note text:id="ftn729" text:note-class="footnote"><text:note-citation>729</text:note-citation><text:note-body><text:p text:style-name="Footnote"><text:s/><text:span text:style-name="T4">Lupo Protospatario, anno 975, presso Pertz, </text:span><text:span text:style-name="T5">Scriptores</text:span><text:span text:style-name="T4">, tomo V, p. 55.</text:span></text:p></text:note-body></text:note></text:span></text:span><text:span text:style-name="T6">.</text:span></text:p>
      <text:p text:style-name="P42"><text:span text:style-name="T6">L'ardimento di sbarcar non guari dopo a Messina, mostra che i Bizantini andassero co' nuovi contro i vecchi amici. Tornano a questo tempo i preparamenti navali di Niceforo, </text:span><text:span text:style-name="T8">maestro</text:span><text:span text:style-name="T6">, come s'intitolò, di Calabria, il quale, secondo legge bizantina, fece armare salandre a spese delle città per difender le costiere e assaltare la Sicilia; e tanto aggravò quei di Rossano, ch'arser le navi e ammazzarono i protocarebi; e il governatore, dopo molte minacce, perdonò loro a intercessione di San Nilo il giovane, o perchè non era agevol cosa a punire</text:span><text:span text:style-name="Footnote_20_Symbol"><text:span text:style-name="T6"><text:note text:id="ftn730" text:note-class="footnote"><text:note-citation>730</text:note-citation><text:note-body><text:p text:style-name="Footnote"><text:s/><text:span text:style-name="T5">Vita di San Nilo il giovane</text:span><text:span text:style-name="T4">, testo greco e versione latina di Giovan Matteo Caryophilo, Roma 1624, in-4, p. 112, seg. Questo Niceforo, che primo e solo ebbe ebbe titolo di μάγιστρος in Calabria si dice mandato dai pii </text:span><text:span text:style-name="T5">imperatori</text:span><text:span text:style-name="T4">, e però da Basilio e Costantino, e dopo la morte di Zimisce. D'altronde la data s'adatta alla età che avea allora San Nilo, la cui vita l'agiografo tratta con ordine cronologico; e gli avvenimenti mostrano che dal 963 sino alla fine del secolo i Bizantini non poteano avere il ticchio di assalir la Sicilia che nel 976.</text:span></text:p></text:note-body></text:note></text:span></text:span><text:span text:style-name="T6">. Sembra che coi Bizantini si siano accozzati i Pisani, testè venuti in Calabria ai servigi dell'Impero, e che abbian fatto l'impresa con forze navali soltanto. </text:span><text:soft-page-break/><text:span text:style-name="T6">Occupavan Messina alla prima. Sopracorreavi Abu-l-Kâsem con l'esercito siciliano e gran compagnia di dotti e virtuosi cittadini, scrive Ibn-el-Athîr, quasi a smentire Ibn-Haukal. Del mese di ramadhan del trecensessantacinque (mag. 976) entrava nella città, dove i nemici non l'aspettarono. Inseguendoli pertanto di là dallo </text:span><text:span text:style-name="T6">stretto, risalì con le genti fino a Cosenza; la quale assediò parecchi giorni; e chiestogli l'accordo per danaro, assentì; e andò a porre la taglia nella stessa guisa alla rôcca di Cellara, indi ad altre terre. Mandava intanto il fratello Kâsem con l'armata su le costiere di Puglia</text:span><text:span text:style-name="Footnote_20_Symbol"><text:span text:style-name="T6"><text:note text:id="ftn731" text:note-class="footnote"><text:note-citation>731</text:note-citation><text:note-body><text:p text:style-name="Footnote"><text:s/><text:span text:style-name="T4">In Ibn-el-Athîr, solo che dia il fatto, si legge </text:span><text:span text:style-name="T5">b»r bûla</text:span><text:span text:style-name="T4">. Ciò mi fece pensare a Paola di Calabria; e sì proposi questa lezione nella </text:span><text:span text:style-name="T5">Biblioteca Arabo-Sicula</text:span><text:span text:style-name="T4">, p. 268 del testo. Poscia ho considerato che la prima voce sia da leggere </text:span><text:span text:style-name="T5">barr</text:span><text:span text:style-name="T4"> "terra," però la seconda </text:span><text:span text:style-name="T5">bûlia</text:span><text:span text:style-name="T4">, ossia Puglia, aggiugnendo una lettera dopo la </text:span><text:span text:style-name="T5">l</text:span><text:span text:style-name="T4">. A ciò mi conduce anche la fazione di Gravina.</text:span></text:p></text:note-body></text:note></text:span></text:span><text:span text:style-name="T6">, commettendogli di spingere le gualdane giù per la Calabria ov'ei guerreggiava col grosso delle genti</text:span><text:span text:style-name="Footnote_20_Symbol"><text:span text:style-name="T6"><text:note text:id="ftn732" text:note-class="footnote"><text:note-citation>732</text:note-citation><text:note-body><text:p text:style-name="P33"><text:s/><text:span text:style-name="T11">Si riscontrino: Ibn-el-Athîr, anno 365; MS. A, tomo III, fog. 9 verso; MS. B, pag. 375; MS. C, tomo V, fog. 16 recto ec.; Abulfeda, </text:span><text:span text:style-name="T12">Annales Moslemici</text:span><text:span text:style-name="T11">, 365, tomo II, p. 524, ed Hagi-Khalfa, </text:span><text:span text:style-name="T12">Cronologia</text:span><text:span text:style-name="T11">, versione italiana del Carli, p. 65. Dei MS. Ibn-el-Athîr, B, ha con le vocali </text:span><text:span text:style-name="T12">Kosenta</text:span><text:span text:style-name="T11">; gli altri e Abulfeda non pongono vocali e sbagliano i punti diacritici. L'altra città è scritta </text:span><text:span text:style-name="T12">Gelwa</text:span><text:span text:style-name="T11"> in B, e nell'autografo d'Abulfeda, MS. della Biblioteca di Parigi, Suppl. Arabe, 750, fog. 163 verso; degli altri MS. dei due annalisti, quale ha G«lwa, quale H«lwa. Lo scambio tra la </text:span><text:span text:style-name="T12">w</text:span><text:span text:style-name="T11"> e la </text:span><text:span text:style-name="T12">r</text:span><text:span text:style-name="T11"> che si vede sovente nei MS. arabi sopratutto in caratteri affricani, ci dà animo a leggere Cellara: chè la </text:span><text:span text:style-name="T12">g</text:span><text:span text:style-name="T11"> arabica risponde alla nostra </text:span><text:span text:style-name="T12">c</text:span><text:span text:style-name="T11">, e la doppia </text:span><text:span text:style-name="T12">l</text:span><text:span text:style-name="T11"> non si dovea scrivere ma accennare soltanto con un segno ortografico. Cellara è picciol comune dell'odierno distretto di Cosenza tra questa città e Rogliano. In ogni modo non si può assentire a M. Des Vergers la lezione Caltagirone ch'ei vien proponendo nel dare questo squarcio d'Ibn-el-Athîr, in nota a Ibn-Khaldûn, </text:span><text:span text:style-name="T12">Histoire de l'Afrique et de la Sicile</text:span><text:span text:style-name="T11">, p. 175.</text:span></text:p><text:p text:style-name="Footnote"><text:span text:style-name="T4">Marco Dobelio Citerone nella versione di Scehab-ed-dîn-'Omari, o alcuni degli eruditi siciliani che la stamparono, lessero in vece di </text:span><text:span text:style-name="T5">Cosenza</text:span><text:span text:style-name="T4">, Catania; e in vece di </text:span><text:span text:style-name="T5">Gelwa</text:span><text:span text:style-name="T4">, Avola. Indi il Wenrich, </text:span><text:span text:style-name="T5">Commentarii</text:span><text:span text:style-name="T4">, lib. I, cap. XV, § 131, a supporre una rivoluzione in Catania ed Avola di Sicilia. Ma nè il testo di Abulfeda copiato da Scehad-ed-dîn, nè il complesso dei fatti permettono questo supposto, tanto meno perdonabile quanto il Martorana, tomo, I, p. 225, nota 155, avea mostrato la dritta strada.</text:span></text:p></text:note-body></text:note></text:span></text:span><text:span text:style-name="T6">. I Musulmani assaliron Gravina in Puglia, che fu indarno, al dir </text:span><text:soft-page-break/><text:span text:style-name="T6">d'una cronica latina; al dir d'un'altra la presero: ma forse s'appongono entrambe al vero, se finì con pagare la taglia</text:span><text:span text:style-name="Footnote_20_Symbol"><text:span text:style-name="T6"><text:note text:id="ftn733" text:note-class="footnote"><text:note-citation>733</text:note-citation><text:note-body><text:p text:style-name="Footnote"><text:s/><text:span text:style-name="T4">Si riscontrino Lupo Protospatario, anno 976, e Romualdo Salernitano, stesso anno, nei citati volumi di Pertz e Muratori.</text:span></text:p></text:note-body></text:note></text:span></text:span><text:span text:style-name="T6">. Sparso molto sangue, fatto gran bottino e copia di prigioni, l'emiro e il fratello tornavano in Sicilia</text:span><text:span text:style-name="Footnote_20_Symbol"><text:span text:style-name="T6"><text:note text:id="ftn734" text:note-class="footnote"><text:note-citation>734</text:note-citation><text:note-body><text:p text:style-name="Footnote"><text:s/><text:span text:style-name="T4">Ibn-el-Athîr e Abulfeda, ll. cc.</text:span></text:p></text:note-body></text:note></text:span></text:span><text:span text:style-name="T6">.</text:span></text:p>
      <text:p text:style-name="P42"><text:span text:style-name="T6">Dove Abu-l-Kâsem, non dimenticato l'assalto di Messina, ristorava la forte rôcca di Rametta, l'anno Trecensessantasei</text:span><text:span text:style-name="Footnote_20_Symbol"><text:span text:style-name="T6"><text:note text:id="ftn735" text:note-class="footnote"><text:note-citation>735</text:note-citation><text:note-body><text:p text:style-name="Footnote"><text:s/><text:span text:style-name="T4">Nell'originale "retcensessantasei". [Nota per l'edizione elettronica Manuzio]</text:span></text:p></text:note-body></text:note></text:span></text:span><text:span text:style-name="T6"> (29 agosto 976, 17 agosto 977), e vi ponea presidio capitanato da un suo schiavo negro</text:span><text:span text:style-name="Footnote_20_Symbol"><text:span text:style-name="T6"><text:note text:id="ftn736" text:note-class="footnote"><text:note-citation>736</text:note-citation><text:note-body><text:p text:style-name="Footnote"><text:s/><text:span text:style-name="T4">Si riscontrino Ibn-el-Athîr, l. c., e Nowairi presso il Di Gregorio, </text:span><text:span text:style-name="T5">Rerum Arabicarum</text:span><text:span text:style-name="T4">, p. 19.</text:span></text:p></text:note-body></text:note></text:span></text:span><text:span text:style-name="T6">. Ripassò poscia in Terraferma, investì Sant'Agata, quella forse che </text:span><text:span text:style-name="T6">s'addimanda di Reggio; tantochè i cittadini ne uscirono per accordo, consegnatagli la rôcca e quanta roba v'era</text:span><text:span text:style-name="Footnote_20_Symbol"><text:span text:style-name="T6"><text:note text:id="ftn737" text:note-class="footnote"><text:note-citation>737</text:note-citation><text:note-body><text:p text:style-name="Footnote"><text:s/><text:span text:style-name="T4">Ibn-el-Athîr, l. c.</text:span></text:p></text:note-body></text:note></text:span></text:span><text:span text:style-name="T6">. Così Ibn-el-Athîr: un altro cronista arabico dice sbarcato Abu-l-Kâsem alle "Torri'' (</text:span><text:span text:style-name="T8">Abrâgia</text:span><text:span text:style-name="T6">), dove messosi l'esercito a rapire pecore e buoi e traendosene dietro una infinità che impediva il cammino, il capitano li fece sgozzar tutti in un luogo, al quale indi rimase infino ai dì del cronista il nome di </text:span><text:span text:style-name="T8">Monakh-el-bakar</text:span><text:span text:style-name="T6"> o diremmo noi la "Posata del bestiame."</text:span><text:span text:style-name="Footnote_20_Symbol"><text:span text:style-name="T6"><text:note text:id="ftn738" text:note-class="footnote"><text:note-citation>738</text:note-citation><text:note-body><text:p text:style-name="Footnote"><text:s/><text:span text:style-name="T4">Abulfeda, </text:span><text:span text:style-name="T5">Annales Moslemici</text:span><text:span text:style-name="T4">, tomo II, p. 450, sotto l'anno 336, trascrivendo Ibn-Sceddâd. Perciò si deve intendere del XII secolo. Risponderebbe per avventura al significato di </text:span><text:span text:style-name="T5">Monakh-el-Bakar</text:span><text:span text:style-name="T4"> il nome di Vaccarizzo nella Calabria citeriore, distretto di Rossano. Ma v'ha Bova, Bovino e tante appellazioni della stessa etimologia nel regno di Napoli, che non si può fare conghiettura ben fondata. Lo stesso si dica del nome topografico: Le Torri.</text:span></text:p></text:note-body></text:note></text:span></text:span><text:span text:style-name="T6"> Appressandosi i Musulmani a Taranto, i cittadini sguisciaron via, chiuse le porte in atteggiamento di difesa, per intrattenere il nemico: e questi saliva le mura, credendo dar battaglia; se non che, accortosi della burla, pose fuoco alla città e distrussene a suo potere. Giunse Abu-l-Kâsem ad Otranto; corse altre città delle quali non ci si dicono i nomi</text:span><text:span text:style-name="Footnote_20_Symbol"><text:span text:style-name="T6"><text:note text:id="ftn739" text:note-class="footnote"><text:note-citation>739</text:note-citation><text:note-body><text:p text:style-name="Footnote"><text:s/><text:span text:style-name="T23">Ibn-el-Athîr, l. c.</text:span></text:p></text:note-body></text:note></text:span></text:span><text:span text:style-name="T6">; ma sappiam che Oria in Terra d'Otranto e Bovino in Capitanata, furon arse entrambe, e il popol </text:span><text:soft-page-break/><text:span text:style-name="T6">minuto d'Oria condotto prigione in Sicilia</text:span><text:span text:style-name="Footnote_20_Symbol"><text:span text:style-name="T6"><text:note text:id="ftn740" text:note-class="footnote"><text:note-citation>740</text:note-citation><text:note-body><text:p text:style-name="Footnote"><text:s/><text:span text:style-name="T4">Si riscontrino Lupo Protospatario, anno 977, e Romualdo Salernitano, 976, nei citati volumi di Pertz e Muratori.</text:span></text:p></text:note-body></text:note></text:span></text:span><text:span text:style-name="T6">. Assalita per ultimo una città che mi par da leggere Gallipoli</text:span><text:span text:style-name="Footnote_20_Symbol"><text:span text:style-name="T6"><text:note text:id="ftn741" text:note-class="footnote"><text:note-citation>741</text:note-citation><text:note-body><text:p text:style-name="Footnote"><text:s/><text:span text:style-name="T4">Il fatto è nel solo Ibn-el-Athîr, e in tutti i MS. questo nome è quasi senza punti diacritici. M. Des Vergers nella nota che citai propone di leggere Gravina. Ma v'ha la differenza del tempo e del luogo, poichè Gravina fu assalita il 976 e giace in Puglia. Oltre a ciò si dovrebbe mutare di forma qualche lettera. Leggendo </text:span><text:span text:style-name="T5">Garipoli</text:span><text:span text:style-name="T4"> non aggiungo altro che i punti diacritici, e posso ben supporre che i Musulmani del X secolo pronunziassero in questo modo Gallipoli, come i Siciliani d'oggidì. Va avvertito qui che si potrebbe trattare per avventura d'un casale presso Catanzaro chiamato Garopoli nel XVIII secolo. Veggasi Sacco, </text:span><text:span text:style-name="T5">Dizionario geografico del regno di Napoli</text:span><text:span text:style-name="T4">, Napoli, 1795-6, in-8.</text:span></text:p></text:note-body></text:note></text:span></text:span><text:span text:style-name="T6">, e presone la taglia, l'esercito si riduceva in Sicilia, con torme di prigioni, salmerie di ricche spoglie, e vanto, che parea gloria, d'aver dato il guasto a sì vasto tratto di paese che fa in oggi mezzo il reame di Napoli</text:span><text:span text:style-name="Footnote_20_Symbol"><text:span text:style-name="T6"><text:note text:id="ftn742" text:note-class="footnote"><text:note-citation>742</text:note-citation><text:note-body><text:p text:style-name="Footnote"><text:s/><text:span text:style-name="T4">Ibn-el-Athîr e Abulfeda, ll. cc.</text:span></text:p></text:note-body></text:note></text:span></text:span><text:span text:style-name="T6">. I cronisti noverano due altre imprese d'Abu-l-Kâsem in Terraferma tra il settantotto e l'ottantuno, senza narrarne i particolari</text:span><text:span text:style-name="Footnote_20_Symbol"><text:span text:style-name="T6"><text:note text:id="ftn743" text:note-class="footnote"><text:note-citation>743</text:note-citation><text:note-body><text:p text:style-name="Footnote"><text:s/><text:span text:style-name="T4">Nowairi, l. c., novera cinque imprese d'Abu-l-Kâsem in Terraferma, delle quali l'ultima il 372, e la prima il 365.</text:span></text:p></text:note-body></text:note></text:span></text:span><text:span text:style-name="T6">.</text:span></text:p>
      <text:p text:style-name="P42"><text:span text:style-name="T6">Inaspettatamente qui viene un'agiografia greca ad attestare il gentil animo dell'emir di Sicilia. Ma principieremo da più alto, poichè i costumi </text:span><text:span text:style-name="T6">del popolo assalito, e un po' anco degli assalitori, per tutto il decimo secolo son come l'ordito di cotesto scritto, con trama sì discreta di soprannaturale, da non far impedimento alla vista. Diciamo della Vita di San Nilo da Rossano, dettata da un compagno e discepol suo alla fine del decimo a principio dell'undecimo secolo. Nacque San Nilo verso il novecentotrè; morì verso il novantotto. Studiò i santi padri, cioè Antonio Saba, e Ilarione, scrive il discepolo; quantunque non gli mancassero libri nè ingegno da apprendere negromanzia, se l'avesse voluto</text:span><text:span text:style-name="Footnote_20_Symbol"><text:span text:style-name="T6"><text:note text:id="ftn744" text:note-class="footnote"><text:note-citation>744</text:note-citation><text:note-body><text:p text:style-name="Footnote"><text:s/><text:span text:style-name="T4">Vita citata di San Nilo il giovane, p. 4. Il testo ha φυλακτά ed ε̉ξορκισμούς.</text:span></text:p></text:note-body></text:note></text:span></text:span><text:span text:style-name="T6">. Una febbre lo fe' pensare alla morte, giovane di trent'anni; perilchè abbandonati i beni ed una figliuola naturale ch'avea, si tonsurò nel monastero di San Mercurio e corse a </text:span><text:soft-page-break/><text:span text:style-name="T6">cercare asilo in quel di San Nazario</text:span><text:span text:style-name="Footnote_20_Symbol"><text:span text:style-name="T6"><text:note text:id="ftn745" text:note-class="footnote"><text:note-citation>745</text:note-citation><text:note-body><text:p text:style-name="Footnote"><text:s/><text:span text:style-name="T4">Il De Meo, </text:span><text:span text:style-name="T5">Annali di Napoli</text:span><text:span text:style-name="T4">, tomo V, p. 257, anno 938, spiega che il monistero di San Nazario, poi detto di San Filareto, ad un miglio da Seminara e sei da Palma, apparteneva allo stato di Salerno e quel di San Mercurio ai Bizantini.</text:span></text:p></text:note-body></text:note></text:span></text:span><text:span text:style-name="T6">, dove non arrivassero le branche del governatore bizantino, il quale lo volea sfratare e tornare al duro giogo di decurione. Fuggendo dunque solo e a piè in riva al mare, ecco saltargli addosso dalle fratte un barbaro saraceno, seguito da Etiopi con occhi di bragia che avean lì tirata loro barca. E il barbaro a interrogarlo; e, inteso che andasse a fare i voti monastici, si messe umanamente a persuaderlo d'aspettar la vecchiaia a lasciare il mondo. Vistolo risoluto, l'accomiatò che tremava da capo a piè; ma pensato meglio, li corse dietro gridando: "Fratello, aspetta aspetta;" e volle provvederlo per lo viaggio di pani finissimi, scusandosi che non avesse in pronto altro da mangiare. Fu costrutta poi in miracolo tal ordinaria carità musulmana a povero viandante: fu creduto il demonio in carne e in ossa un gentiluomo, il quale cavalcando presso San Nazario, intendendo il proponimento del giovane, lo chiamò pazzo, poichè se volea salvar l'anima potea far penitenza in casa senza ficcarsi tra i frati, "avari," dicea, "pieni di vanagloria, dati tutti alla crapula; che un caldaio di lor cucine capirebbe me ritto in piedi e mezzo questo mio cavallo." Preso l'abito, tornato a San Mercurio dopo un pezzo, Nilo si segnalò per obbedienza monastica, flagellarsi, pregare, vestir ciliccio che mutava una volta ogni anno, pazienza dello schifo e disagio; ed anche assiduità allo studio, belle massime di carità cristiana, e mondana sagacità e prudenza</text:span><text:span text:style-name="Footnote_20_Symbol"><text:span text:style-name="T6"><text:note text:id="ftn746" text:note-class="footnote"><text:note-citation>746</text:note-citation><text:note-body><text:p text:style-name="Footnote"><text:s/><text:span text:style-name="T5">Vita di San Nilo</text:span><text:span text:style-name="T4">, pag. 5 a 37.</text:span></text:p></text:note-body></text:note></text:span></text:span><text:span text:style-name="T6">.</text:span></text:p>
      <text:p text:style-name="P42"><text:span text:style-name="T6">Donde salì in fama di santità: riverito dai magistrati; andaron vescovi, arcivescovi, ciambellani di Costantinopoli e i governatori stessi di Calabria </text:span><text:span text:style-name="T6">a richiederlo di vaticinii e consigli</text:span><text:span text:style-name="Footnote_20_Symbol"><text:span text:style-name="T6"><text:note text:id="ftn747" text:note-class="footnote"><text:note-citation>747</text:note-citation><text:note-body><text:p text:style-name="Footnote"><text:s/><text:span text:style-name="T4">Op. cit., passim.</text:span></text:p></text:note-body></text:note></text:span></text:span><text:span text:style-name="T6">; fondò il monastero di Grottaferrata presso Roma; vinse l'antipatia della schiatta italica e oltramontana a sua favella </text:span><text:soft-page-break/><text:span text:style-name="T6">e greca profusione di capelli e barba</text:span><text:span text:style-name="Footnote_20_Symbol"><text:span text:style-name="T6"><text:note text:id="ftn748" text:note-class="footnote"><text:note-citation>748</text:note-citation><text:note-body><text:p text:style-name="Footnote"><text:s/><text:span text:style-name="T4">Vita di Sant'Adalberto, </text:span><text:span text:style-name="T5">Acta Sanctorum</text:span><text:span text:style-name="T4">, 23 aprile.</text:span></text:p></text:note-body></text:note></text:span></text:span><text:span text:style-name="T6">; fu onorato in sua vecchiezza a Monte Cassino, a corte dei principi di Capua, dall'imperatore Otone terzo e da Gregorio quinto, dai quali impetrò grazia all'antipapa Filargato</text:span><text:span text:style-name="Footnote_20_Symbol"><text:span text:style-name="T6"><text:note text:id="ftn749" text:note-class="footnote"><text:note-citation>749</text:note-citation><text:note-body><text:p text:style-name="Footnote"><text:s/><text:span text:style-name="T5">Vita di San Nilo</text:span><text:span text:style-name="T4">, p. 124 a 155, e si confrontin le citate agiografie di Sant'Adalberto.</text:span></text:p></text:note-body></text:note></text:span></text:span><text:span text:style-name="T6">. Pria di pervenire a tanta altezza, avea patrocinato rei minori, come i sollevati di Rossano di cui dicemmo, ed un giovane di Bisignano che svaligiò ed uccise un giudeo, ed i magistrati lo volean dare in mano alla comunità israelita</text:span><text:span text:style-name="Footnote_20_Symbol"><text:span text:style-name="T6"><text:note text:id="ftn750" text:note-class="footnote"><text:note-citation>750</text:note-citation><text:note-body><text:p text:style-name="Footnote"><text:s/><text:span text:style-name="T23">Op. cit., p. 63.</text:span></text:p></text:note-body></text:note></text:span></text:span><text:span text:style-name="T6">. San Nilo gareggiò a suo modo nell'arte salutare col medico giudeo Sciabtai Donolo, uom di molta sapienza a quel tempo in Calabria</text:span><text:span text:style-name="Footnote_20_Symbol"><text:span text:style-name="T6"><text:note text:id="ftn751" text:note-class="footnote"><text:note-citation>751</text:note-citation><text:note-body><text:p text:style-name="Footnote"><text:s/><text:span text:style-name="T23">Op. cit., p. 88, seg.</text:span></text:p></text:note-body></text:note></text:span></text:span><text:span text:style-name="T6">. E come ci vengon visti nella vita del Donolo</text:span><text:span text:style-name="Footnote_20_Symbol"><text:span text:style-name="T6"><text:note text:id="ftn752" text:note-class="footnote"><text:note-citation>752</text:note-citation><text:note-body><text:p text:style-name="Footnote"><text:s/><text:span text:style-name="T4">Si vegga il presente volume, p. 171-172, Libro III, cap. VIII.</text:span></text:p></text:note-body></text:note></text:span></text:span><text:span text:style-name="T6">, così anco in quella di San Nilo i Musulmani di Sicilia, ch'erano per fermo il flagello principale delle Calabrie, dopo i governatori bizantini. In una spaventevole incursione, quella, come parmi, d'Hasan del novecencinquantuno o del cinquantadue, i monaci di San Mercurio si rifuggivan qua e là per le castella; San Nilo rimanea nel romitaggio d'una spelonca vicina, donde vide la polvere dei cavalli nemici; e, campato su nella montagna, tornando, trovò che gli avean rubato fino un sacco di cilicio, e il monastero desolato, e mancava un fedel suo compagno. Cui volendo riavere o rimaner prigione con essolui, si poneva all'aperto in mezzo alla strada; vedea venir dieci cavalieri vestiti, armati e cinti le teste di fazzoletti</text:span><text:span text:style-name="Footnote_20_Symbol"><text:span text:style-name="T6"><text:note text:id="ftn753" text:note-class="footnote"><text:note-citation>753</text:note-citation><text:note-body><text:p text:style-name="Footnote"><text:s/><text:span text:style-name="T4">φακιόλια</text:span></text:p></text:note-body></text:note></text:span></text:span><text:span text:style-name="T6"> alla foggia dei Saraceni; quand'eccoli smontare, inginocchiarsi: ed erano gli abitatori d'un castello, che così travestiti scorreano, se per far bene o male non so, i quali lo accertarono essere salvo il compagno</text:span><text:span text:style-name="Footnote_20_Symbol"><text:span text:style-name="T6"><text:note text:id="ftn754" text:note-class="footnote"><text:note-citation>754</text:note-citation><text:note-body><text:p text:style-name="Footnote"><text:s/><text:span text:style-name="T5">Vita di San Nilo</text:span><text:span text:style-name="T4">, p. 54.</text:span></text:p></text:note-body></text:note></text:span></text:span><text:span text:style-name="T6">. Posate poscia le armi musulmane, seguíto il tumulto di Rossano che narrammo, San Nilo presagì la novella tempesta. Tornò allora a Rossano l'arcivescovo Vlatto, con molti prigioni </text:span><text:soft-page-break/><text:span text:style-name="T6">riscattati in Affrica, per credito della sorella ch'era moglie, come diceano, del re dei Saraceni: qualche schiava favorita del Mehdi o di Kâim. Dondechè proponendosi Vlatto di andar nuovamente in Affrica a liberar altri Calabresi, San Nilo lo ammonì non si arrischiasse in quella tana di vipere che alla fin fine l'avrebbero morso: e in fatti, andato, mai più non </text:span><text:span text:style-name="T6">tornò</text:span><text:span text:style-name="Footnote_20_Symbol"><text:span text:style-name="T6"><text:note text:id="ftn755" text:note-class="footnote"><text:note-citation>755</text:note-citation><text:note-body><text:p text:style-name="Footnote"><text:s/><text:span text:style-name="T23">Op. cit., p. 117, 118.</text:span></text:p></text:note-body></text:note></text:span></text:span><text:span text:style-name="T6">. In quel medesimo tempo si raccendea la guerra musulmana in Calabria; vaticinava San Nilo che la non finirebbe di corto, e distogliea lo stratego Basilio dal fabbricare una chiesa, chè gli Infedeli, dicea, la demolirebbero immantinente occupando il paese</text:span><text:span text:style-name="Footnote_20_Symbol"><text:span text:style-name="T6"><text:note text:id="ftn756" text:note-class="footnote"><text:note-citation>756</text:note-citation><text:note-body><text:p text:style-name="Footnote"><text:s/><text:span text:style-name="T23">Op. cit., p. 123.</text:span></text:p></text:note-body></text:note></text:span></text:span><text:span text:style-name="T6">. Nella guerra, forse del novecentosettantasette, riparatosi San Nilo nel castello di Rossano, rimasero nel cenobio tre frati, che furon menati prigioni in Sicilia</text:span><text:span text:style-name="Footnote_20_Symbol"><text:span text:style-name="T6"><text:note text:id="ftn757" text:note-class="footnote"><text:note-citation>757</text:note-citation><text:note-body><text:p text:style-name="Footnote"><text:s/><text:span text:style-name="T23">Op. cit., p. 120.</text:span></text:p></text:note-body></text:note></text:span></text:span><text:span text:style-name="T6">.</text:span></text:p>
      <text:p text:style-name="P42"><text:span text:style-name="T6">A riscattarli ei vendea delle canove del monastero il valsente di cento bizantini d'oro</text:span><text:span text:style-name="Footnote_20_Symbol"><text:span text:style-name="T6"><text:note text:id="ftn758" text:note-class="footnote"><text:note-citation>758</text:note-citation><text:note-body><text:p text:style-name="Footnote"><text:s/><text:span text:style-name="T23">εκατο</text:span><text:span text:style-name="T4">̀</text:span><text:span text:style-name="T23">ν</text:span><text:span text:style-name="T4"> </text:span><text:span text:style-name="T23">χρυσίνων</text:span></text:p></text:note-body></text:note></text:span></text:span><text:span text:style-name="T6">, e con un frate fidato e un giumento donatogli da Basilio stratego, li mandò in Palermo, con lettere per quel principe, dice la cronica, cui chiamano Amira, e altre ad un segretario</text:span><text:span text:style-name="Footnote_20_Symbol"><text:span text:style-name="T6"><text:note text:id="ftn759" text:note-class="footnote"><text:note-citation>759</text:note-citation><text:note-body><text:p text:style-name="Footnote"><text:s/><text:span text:style-name="T23">νοτάριον</text:span><text:span text:style-name="T4">.</text:span></text:p></text:note-body></text:note></text:span></text:span><text:span text:style-name="T6">, brav'uomo e cristianissimo. Il quale tradotta l'epistola all'emiro, quei la lodava di dottrina e prudenza, e vi raffigurava lo stile d'un amico</text:span><text:span text:style-name="Footnote_20_Symbol"><text:span text:style-name="T6"><text:note text:id="ftn760" text:note-class="footnote"><text:note-citation>760</text:note-citation><text:note-body><text:p text:style-name="Footnote"><text:s/><text:span text:style-name="T4">È versione litterale della voce arabica walî "eletto, amico, santo ec."</text:span></text:p></text:note-body></text:note></text:span></text:span><text:span text:style-name="T6"> di Dio: onde onorato molto il messaggiero e regalatolo, mandava a San Nilo un presente di pelli di cervi e aggiugneavi questa lettera: «Colpa tua, ch'ebbero dispiacere i tuoi frati; poichè se me n'avessi richiesto, ti avrei spacciato una cifera</text:span><text:span text:style-name="Footnote_20_Symbol"><text:span text:style-name="T6"><text:note text:id="ftn761" text:note-class="footnote"><text:note-citation>761</text:note-citation><text:note-body><text:p text:style-name="Footnote"><text:s/><text:span text:style-name="T23">σημει</text:span><text:span text:style-name="T4">̃ον "segno," probabilmente l'</text:span><text:span text:style-name="T5">'alâma</text:span><text:span text:style-name="T4">, ossia motto e titolo scritto da un segnatario a capo dei dispacci, che tenea luogo della soscrizione nostra.</text:span></text:p></text:note-body></text:note></text:span></text:span><text:span text:style-name="T6"> che bastava affissarla in su la piazza, e niuno avrebbe molestato, il monastero, nè sarebbe occorso fuggirtene via. Adesso, se non temi di venirne appo di me, potrai soggiornare liberamente nel paese che m'obbedisce, dove sarai </text:span><text:soft-page-break/><text:span text:style-name="T6">rispettato ed onorato da tutti.»</text:span><text:span text:style-name="Footnote_20_Symbol"><text:span text:style-name="T6"><text:note text:id="ftn762" text:note-class="footnote"><text:note-citation>762</text:note-citation><text:note-body><text:p text:style-name="Footnote"><text:s/><text:span text:style-name="T4">Op. cit., p. 120.</text:span></text:p></text:note-body></text:note></text:span></text:span><text:span text:style-name="T6"> Del quale scritto mi par genuino il senso, e fin direi il tenore.</text:span></text:p>
      <text:p text:style-name="P42"><text:span text:style-name="T6">Morto intanto Otone primo (973), Otone secondo, che meritò esser detto dai Romani il Sanguinario, ritentava l'impresa dell'Italia meridionale; parendogli quivi men salda che mai l'autorità dei fratelli della moglie, regnanti a Costantinopoli con poca riputazione e impedimento di nuove guerre. Allo scorcio dell'ottantuno, calato a Benevento dando voce del passaggio contro gli Infedeli, espugnata Salerno che gli ricusava l'omaggio e gli aiuti, Otone si apparecchiò al conquisto delle Calabrie</text:span><text:span text:style-name="Footnote_20_Symbol"><text:span text:style-name="T6"><text:note text:id="ftn763" text:note-class="footnote"><text:note-citation>763</text:note-citation><text:note-body><text:p text:style-name="Footnote"><text:s/><text:span text:style-name="T4">Metterò le citazioni alla fin del fatto, e qui le accennerò soltanto. La data della venuta a Benevento e Salerno si trova nella </text:span><text:span text:style-name="T5">Cronica di Santa Sofia</text:span><text:span text:style-name="T4"> e la confermano i diplomi citati dal Muratori negli </text:span><text:span text:style-name="T5">Annali</text:span><text:span text:style-name="T4">.</text:span></text:p></text:note-body></text:note></text:span></text:span><text:span text:style-name="T6">. Le quali, scrive Ditmar, uom sassone d'alto legnaggio, vescovo e contemporaneo, </text:span><text:span text:style-name="T6">eran gravemente afflitte dai Greci e dai Saraceni</text:span><text:span text:style-name="Footnote_20_Symbol"><text:span text:style-name="T6"><text:note text:id="ftn764" text:note-class="footnote"><text:note-citation>764</text:note-citation><text:note-body><text:p text:style-name="Footnote"><text:s/><text:span text:style-name="T4">Ditmar.</text:span></text:p></text:note-body></text:note></text:span></text:span><text:span text:style-name="T6">. Un altro cronista tedesco di quell'età, afferma che gli imperatori bizantini, non potendo stogliere Otone da cotesta impresa, condussero a soldo i Saraceni di Sicilia e altre isole, e fin d'Affrica e d'Egitto, per lanciarglieli addosso</text:span><text:span text:style-name="Footnote_20_Symbol"><text:span text:style-name="T6"><text:note text:id="ftn765" text:note-class="footnote"><text:note-citation>765</text:note-citation><text:note-body><text:p text:style-name="Footnote"><text:s/><text:span text:style-name="T5">Annali di San Gallo</text:span><text:span text:style-name="T4">.</text:span></text:p></text:note-body></text:note></text:span></text:span><text:span text:style-name="T6">. Gli annali musulmani, che maravigliosamente accordansi con Ditmar in molti particolari, notan solo che Abu-l-Kâsem bandì la guerra sacra, poichè il re dei Franchi movea contro la Sicilia</text:span><text:span text:style-name="Footnote_20_Symbol"><text:span text:style-name="T6"><text:note text:id="ftn766" text:note-class="footnote"><text:note-citation>766</text:note-citation><text:note-body><text:p text:style-name="Footnote"><text:s/><text:span text:style-name="T4">Ibn-el-Athîr.</text:span></text:p></text:note-body></text:note></text:span></text:span><text:span text:style-name="T6">. Manifesto egli è dunque che i Bizantini e i Musulmani di Sicilia, rinnovandosi il comun pericolo, rifacessero la lega come al tempo di Niceforo e di Moezz</text:span><text:span text:style-name="Footnote_20_Symbol"><text:span text:style-name="T6"><text:note text:id="ftn767" text:note-class="footnote"><text:note-citation>767</text:note-citation><text:note-body><text:p text:style-name="Footnote"><text:s/><text:span text:style-name="T4">E senza ciò Abu-l-Kâsem non passava in Calabria a rischio di far unire a' suoi danni le genti d'Otone e i Bizantini.</text:span></text:p></text:note-body></text:note></text:span></text:span><text:span text:style-name="T6">. Lo stratego di Calabria assoldò forse qualche compagnia musulmana, che stanziò in quelle parti e militò con essolui. Ma l'esercito siciliano non operò mai insieme coi Greci: che gli uni e gli altri combattessero contro Otone sul medesimo campo di battaglia, è falso supposto di moderni </text:span><text:soft-page-break/><text:span text:style-name="T6">scrittori, i quali si fidarono alle compilazioni, mettendo da parte le croniche originali.</text:span></text:p>
      <text:p text:style-name="P42"><text:span text:style-name="T6">In primavera dell'ottantadue, Otone venne sopra Taranto, e in breve la espugnò, mal difesa dai Greci</text:span><text:span text:style-name="Footnote_20_Symbol"><text:span text:style-name="T6"><text:note text:id="ftn768" text:note-class="footnote"><text:note-citation>768</text:note-citation><text:note-body><text:p text:style-name="Footnote"><text:s/><text:span text:style-name="T4">Ditmar. Gli </text:span><text:span text:style-name="T5">Annales Lobienses</text:span><text:span text:style-name="T4"> presso Pertz, </text:span><text:span text:style-name="T5">Scriptores</text:span><text:span text:style-name="T4">, tomo I, p. 211, dicono nel 982 che Otone celebrò il Natale a Salerno e la Pasqua a Taranto. La data si vede anco dai diplomi citati dal De Meo. Secondo gli </text:span><text:span text:style-name="T5">Annali di San Gallo</text:span><text:span text:style-name="T4">, Otone volea occupare l'Italia fino al </text:span><text:span text:style-name="T5">mare Siculum et portum Traspitam</text:span><text:span text:style-name="T4"> (var. </text:span><text:span text:style-name="T5">Traversus</text:span><text:span text:style-name="T4">) che potrebbe essere falsa lezione di Taranto. E Taranto si dèe correggere, o Rossano, il nome che Ibn-el-Athîr scrive Mileto, e Ibn-Khaldûn Rametta.</text:span></text:p></text:note-body></text:note></text:span></text:span><text:span text:style-name="T6">. Nella poderosa oste militavano Sassoni, Bavari e altri Tedeschi, Italiani delle province di sopra e dei principati longobardi; condotti dai grandi vassalli dell'Impero laici ed ecclesiastici, dal fior della nobiltà di Germania e d'Italia</text:span><text:span text:style-name="Footnote_20_Symbol"><text:span text:style-name="T6"><text:note text:id="ftn769" text:note-class="footnote"><text:note-citation>769</text:note-citation><text:note-body><text:p text:style-name="Footnote"><text:s/><text:span text:style-name="T4">Si veggano i nomi alla fine del racconto.</text:span></text:p></text:note-body></text:note></text:span></text:span><text:span text:style-name="T6">. Scarseggiando di forze navali, Otone s'acconciò coi protocarebi di due salandre, mandate fin dai tempi di Niceforo Foca a raccogliere le tasse di Calabria; i quali gli prometteano d'ardere il navilio musulmano: ch'era doppio tradimento, o quei tentennavano nella fede del signor loro, e si disponeano a seguir Otone vincitore, e vinto abbandonarlo. Erano navi, scrive Ditmar, di mirabile lunghezza e celerità, con doppia fila di remi e cencinquanta uomini ciascuna; armate di quel fuoco cui nulla spegne se non l'aceto. Due gualdane di Musulmani furon sopraffatte dall'esercito d'Otone</text:span><text:span text:style-name="Footnote_20_Symbol"><text:span text:style-name="T6"><text:note text:id="ftn770" text:note-class="footnote"><text:note-citation>770</text:note-citation><text:note-body><text:p text:style-name="Footnote"><text:s/><text:span text:style-name="T23">Ibn-el-Athîr.</text:span></text:p></text:note-body></text:note></text:span></text:span><text:span text:style-name="T6">; una delle </text:span><text:span text:style-name="T6">quali, o una terza che fosse, si difese in una città, credo io Rossano, poi si dette alla fuga</text:span><text:span text:style-name="Footnote_20_Symbol"><text:span text:style-name="T6"><text:note text:id="ftn771" text:note-class="footnote"><text:note-citation>771</text:note-citation><text:note-body><text:p text:style-name="Footnote"><text:s/><text:span text:style-name="T4">Ditmar. </text:span><text:span text:style-name="T5">Quos primo infra urbem quondam clausos fugavit devictos, postque eosdem in campo ordinato fortiter adiens</text:span><text:span text:style-name="T4"> etc. Il riscontro con Ibn-el-Athîr mostra che la prima fu avvisaglia contro una picciola schiera e la seconda giusta giornata contro l'esercito.</text:span></text:p></text:note-body></text:note></text:span></text:span><text:span text:style-name="T6">.</text:span></text:p>
      <text:p text:style-name="P42"><text:span text:style-name="T6">Abu-l-Kâsem, partito con l'esercito del mese di ramadhan trecentosettantuno (27 aprile a 26 maggio 982), saliva lungo la costiera orientale di Calabria, dove ebbe più certi avvisi delle forze del nemico accampato a Rossano</text:span><text:span text:style-name="Footnote_20_Symbol"><text:span text:style-name="T6"><text:note text:id="ftn772" text:note-class="footnote"><text:note-citation>772</text:note-citation><text:note-body><text:p text:style-name="Footnote"><text:s/><text:span text:style-name="T4">Ibn-el-Athîr. Aggiungo io Rossano perchè quivi era rimasta la imperatrice e la corte quando Otone si messe a inseguire Abu-l-Kâsem.</text:span></text:p></text:note-body></text:note></text:span></text:span><text:span text:style-name="T6">. Perchè non si fidando d'assalirlo, adunati i capitani che voleano andare innanzi, </text:span><text:soft-page-break/><text:span text:style-name="T6">risolutamente ordinò la ritirata: e mandavala ad effetto con l'esercito e il navilio, quando i legni nemici che stavano alla vedetta, addandosene, mandarono spacci ad Otone che corresse sopra i Musulmani sbigottiti</text:span><text:span text:style-name="Footnote_20_Symbol"><text:span text:style-name="T6"><text:note text:id="ftn773" text:note-class="footnote"><text:note-citation>773</text:note-citation><text:note-body><text:p text:style-name="Footnote"><text:s/><text:span text:style-name="T4">Ibn-el-Athîr. Ditmar dice similmente di avvisi dati ad Otone dagli esploratori.</text:span></text:p></text:note-body></text:note></text:span></text:span><text:span text:style-name="T6">. Ei lascia addietro gli impedimenti e col fior dei suoi fa tate diligenza che sopraggiugne i Siciliani il quindici luglio</text:span><text:span text:style-name="Footnote_20_Symbol"><text:span text:style-name="T6"><text:note text:id="ftn774" text:note-class="footnote"><text:note-citation>774</text:note-citation><text:note-body><text:p text:style-name="Footnote"><text:s/><text:span text:style-name="T4">Secondo Ibn-el-Athîr il venti di moharrem che risponde col conto astronomico al 14 e col civile al 15. Ditmar, </text:span><text:span text:style-name="T5">tertio idus julii</text:span><text:span text:style-name="T4">, cioè il 13; le necrologie date da Pertz, </text:span><text:span text:style-name="T5">Scriptores</text:span><text:span text:style-name="T4">, tomo III, p. 765, nota 59, hanno </text:span><text:span text:style-name="T5">secundo idus julii e idibus julii</text:span><text:span text:style-name="T4">; e Lamberto </text:span><text:span text:style-name="T5">idibus julii</text:span><text:span text:style-name="T4">, cioè il 14 e il 15.</text:span></text:p></text:note-body></text:note></text:span></text:span><text:span text:style-name="T6"> su la marina di Stilo</text:span><text:span text:style-name="Footnote_20_Symbol"><text:span text:style-name="T6"><text:note text:id="ftn775" text:note-class="footnote"><text:note-citation>775</text:note-citation><text:note-body><text:p text:style-name="Footnote"><text:s/><text:span text:style-name="T4">Presso il mare, secondo tutti. Lupo Protospatario ha nei varii MS. Cotruna, Columnæ, Colupna etc.; Romualdo Salernitano dice Stilo, alla qual voce greca risponde Colonna. Mi appiglio a questa tradizione perchè Rossano giace a 45 miglia da Cotrone. Il campo di battaglia dovette essere assai più lontano, secondo i particolari della ritirata d'Abu-l-Kâsem e della fuga di Otone.</text:span></text:p></text:note-body></text:note></text:span></text:span><text:span text:style-name="T6">. Vistili da lungi sparuti di numero, sclama che sono masnadieri, non soldati, e, incontanente comanda di dar dentro</text:span><text:span text:style-name="Footnote_20_Symbol"><text:span text:style-name="T6"><text:note text:id="ftn776" text:note-class="footnote"><text:note-citation>776</text:note-citation><text:note-body><text:p text:style-name="Footnote"><text:s/><text:span text:style-name="T5">Annali di San Gallo</text:span><text:span text:style-name="T4">.</text:span></text:p></text:note-body></text:note></text:span></text:span><text:span text:style-name="T6">. Abu-l-Kâsem, facendo alto, s'era già messo in ordine di battaglia</text:span><text:span text:style-name="Footnote_20_Symbol"><text:span text:style-name="T6"><text:note text:id="ftn777" text:note-class="footnote"><text:note-citation>777</text:note-citation><text:note-body><text:p text:style-name="Footnote"><text:s/><text:span text:style-name="T23">Ibn-el-Athîr.</text:span></text:p></text:note-body></text:note></text:span></text:span><text:span text:style-name="T6">.</text:span></text:p>
      <text:p text:style-name="P42"><text:span text:style-name="T6">Dopo aspro menar di mani avvenne che uno squadrone imperiale caricando il centro de' Siciliani lo ruppe e volse in fuga. Trapassando nell'impeto fino alle bandiere difese da Abu-1-Kâsem con un forte nodo di nobili e prodi cavalieri, tennero il fermo; furon tutti mietuti e l'emiro ucciso d'un colpo al sommo della testa</text:span><text:span text:style-name="Footnote_20_Symbol"><text:span text:style-name="T6"><text:note text:id="ftn778" text:note-class="footnote"><text:note-citation>778</text:note-citation><text:note-body><text:p text:style-name="Footnote"><text:s/><text:span text:style-name="T4">Ibn-el-Athîr. La morte di </text:span><text:span text:style-name="T5">Bulcassimus</text:span><text:span text:style-name="T4"> è ricordata da Lupo Protospatario.</text:span></text:p></text:note-body></text:note></text:span></text:span><text:span text:style-name="T6">: ma immolandosi strapparon la vittoria di mano all'imperatore tedesco. Chè a quel respitto li sbaragliati si rannodano, precipitano alla riscossa, scrive Ibn-el-Athîr, deliberati a morire; i vincitori, scrive Ditmar, dopo breve scontro sono soverchiati e </text:span><text:span text:style-name="T6">tagliati a pezzi</text:span><text:span text:style-name="Footnote_20_Symbol"><text:span text:style-name="T6"><text:note text:id="ftn779" text:note-class="footnote"><text:note-citation>779</text:note-citation><text:note-body><text:p text:style-name="Footnote"><text:s/><text:span text:style-name="T4">Ditmar, come Ibn-el-Athîr, dice vinta la battaglia dalla schiera sbaragliata che si rannodò. Gli </text:span><text:span text:style-name="T5">Annali di San Gallo</text:span><text:span text:style-name="T4"> ricorrono al trovato antichissimo d'un agguato e delle miriadi di nemici che ne sbucassero.</text:span></text:p></text:note-body></text:note></text:span></text:span><text:span text:style-name="T6">: nè fa maraviglia tal subito </text:span><text:soft-page-break/><text:span text:style-name="T6">scambio di sorti quando il centro de' Siciliani sconfitto rifacea testa più addietro, e le ali rimase intere si chiudevano su le spalle del nemico. Il rimanente dell'esercito otoniano si dileguò fuggendo. Lasciò sul campo quattromila morti e grande numero di ottimati prigioni</text:span><text:span text:style-name="Footnote_20_Symbol"><text:span text:style-name="T6"><text:note text:id="ftn780" text:note-class="footnote"><text:note-citation>780</text:note-citation><text:note-body><text:p text:style-name="Footnote"><text:s/><text:span text:style-name="T4">Ibn-el-Athîr. Il MS. di Lupo Protospatario aggiugne un zero alla cifra dei morti e la raggira all'esercito siciliano.</text:span></text:p></text:note-body></text:note></text:span></text:span><text:span text:style-name="T6">. Tra questi noverossi il vescovo di Vercelli mandato ad Alessandria d'Egitto e riscattatosi dopo lunghi anni, al par che tanti altri chierici e laici, i quali a poco a poco si vedean tornar in Germania</text:span><text:span text:style-name="Footnote_20_Symbol"><text:span text:style-name="T6"><text:note text:id="ftn781" text:note-class="footnote"><text:note-citation>781</text:note-citation><text:note-body><text:p text:style-name="Footnote"><text:s/><text:span text:style-name="T5">Annali di San Gallo</text:span><text:span text:style-name="T4">.</text:span></text:p></text:note-body></text:note></text:span></text:span><text:span text:style-name="T6">. Degli uccisi, le croniche italiane ricordano Landolfo principe di Capua, Atenolfo suo fratello e i nipoti Ingulfo, Vadiperto e Guido di Sessa</text:span><text:span text:style-name="Footnote_20_Symbol"><text:span text:style-name="T6"><text:note text:id="ftn782" text:note-class="footnote"><text:note-citation>782</text:note-citation><text:note-body><text:p text:style-name="Footnote"><text:s/><text:span text:style-name="T4">Si confrontino </text:span><text:span text:style-name="T5">Chronicon Sancti Benedicti</text:span><text:span text:style-name="T4">, presso Pertz, </text:span><text:span text:style-name="T5">Scriptores</text:span><text:span text:style-name="T4">, III, p. 209, e Leone d'Ostia, lib. II, cap. 9.</text:span></text:p></text:note-body></text:note></text:span></text:span><text:span text:style-name="T6">; le tedesche, Arrigo vescovo d'Augsburg, Wernher abate di Fulda, e molti altri prelati</text:span><text:span text:style-name="Footnote_20_Symbol"><text:span text:style-name="T6"><text:note text:id="ftn783" text:note-class="footnote"><text:note-citation>783</text:note-citation><text:note-body><text:p text:style-name="Footnote"><text:s/><text:span text:style-name="T5">Lamberti Annales, Annales Ottemburani</text:span><text:span text:style-name="T4">.</text:span></text:p></text:note-body></text:note></text:span></text:span><text:span text:style-name="T6">; e dei gran baroni un Richar, un duca Odone, i conti Ditmar, Becelino, Gevehardo, Guntero, Bertoldo, Eccelino e un altro Becelino fratel suo, con Burchardo, Dedone, Corrado, Irmfrido, Arnoldo, e altri che Iddio solo conosce, scrive Ditmar, il quale vi perdè uno zio della madre</text:span><text:span text:style-name="Footnote_20_Symbol"><text:span text:style-name="T6"><text:note text:id="ftn784" text:note-class="footnote"><text:note-citation>784</text:note-citation><text:note-body><text:p text:style-name="Footnote"><text:s/><text:span text:style-name="T4">Si confrontino Ditmar, Lamberto e le croniche minori presso Pertz, </text:span><text:span text:style-name="T5">Scriptores</text:span><text:span text:style-name="T4">, III, p. 124, 143, e le necrologie citate quivi a p. 765, nota 59.</text:span></text:p></text:note-body></text:note></text:span></text:span><text:span text:style-name="T6">.</text:span></text:p>
      <text:p text:style-name="P42"><text:span text:style-name="T6">Otone il Sanguinario, fuggendo a briglia sciolta col cugino duca di Baviera, avvistò le due salandre greche presso la spiaggia, e si tenne salvo</text:span><text:span text:style-name="Footnote_20_Symbol"><text:span text:style-name="T6"><text:note text:id="ftn785" text:note-class="footnote"><text:note-citation>785</text:note-citation><text:note-body><text:p text:style-name="Footnote"><text:s/><text:span text:style-name="T4">Ditmar.</text:span></text:p></text:note-body></text:note></text:span></text:span><text:span text:style-name="T6">. Ma arrestatoglisi il destriero, un giudeo suo fidato che lo seguiva gli grida: "Prendi il mio e dà pane ai miei figli s'io ci muoio," onde Otone montato in sella</text:span><text:span text:style-name="Footnote_20_Symbol"><text:span text:style-name="T6"><text:note text:id="ftn786" text:note-class="footnote"><text:note-citation>786</text:note-citation><text:note-body><text:p text:style-name="Footnote"><text:s/><text:span text:style-name="T4">Ibn-el-Athîr, il quale dice che il caval d'Otone si fermò, senza far menzione del mare. Ma Ditmar scrive che Otone si gittò a nuoto col cavallo del giudeo.</text:span></text:p></text:note-body></text:note></text:span></text:span><text:span text:style-name="T6"> spinse il cavallo in mare; gridò e fe' cenno al nocchiero; e quei tirò dritto. Tornato a proda, trova il giudeo, Calonimo il suo nome, che l'attendeva ansioso di lui non di sè stesso: il cugino era ito, chè già si vedean venire a spron battuto i Musulmani. "E che farò?" sclamava Otone. "Ma sì ho ancora un amico!" e lanciossi di </text:span><text:soft-page-break/><text:span text:style-name="T6">nuovo nell'onda col cavallo del giudeo</text:span><text:span text:style-name="Footnote_20_Symbol"><text:span text:style-name="T6"><text:note text:id="ftn787" text:note-class="footnote"><text:note-citation>787</text:note-citation><text:note-body><text:p text:style-name="Footnote"><text:s/><text:span text:style-name="T23">Ditmar.</text:span></text:p></text:note-body></text:note></text:span></text:span><text:span text:style-name="T6">. Questi fu ucciso</text:span><text:span text:style-name="Footnote_20_Symbol"><text:span text:style-name="T6"><text:note text:id="ftn788" text:note-class="footnote"><text:note-citation>788</text:note-citation><text:note-body><text:p text:style-name="Footnote"><text:s/><text:span text:style-name="T4">Ibn-el-Athîr. Il nome dato da Ditmar farebbe supporre questo giudeo calabrese o pugliese, parteggiante contro i Greci dei quali parlava probabilmente la lingua.</text:span></text:p></text:note-body></text:note></text:span></text:span><text:span text:style-name="T6">. Ricettò l'imperatore l'altra salandra che </text:span><text:span text:style-name="T6">passava, conoscendolo un ofiziale schiavone</text:span><text:span text:style-name="Footnote_20_Symbol"><text:span text:style-name="T6"><text:note text:id="ftn789" text:note-class="footnote"><text:note-citation>789</text:note-citation><text:note-body><text:p text:style-name="Footnote"><text:s/><text:span text:style-name="T4">Ditmar dice: </text:span><text:span text:style-name="T5">ab Heinrico milite ejus qui szlavonice zolunta vocatur agnitus intromittitur</text:span><text:span text:style-name="T4">. Più sotto parlando dello stesso lo chiama </text:span><text:span text:style-name="T5">binomius</text:span><text:span text:style-name="T4">. Però lo credo schiavone.</text:span></text:p></text:note-body></text:note></text:span></text:span><text:span text:style-name="T6">. Fatto posare dal protocarebo sul proprio letto e interrogato, accertò sè essere Otone: lo pregò d'accostarsi a Rossano, tanto che prendesse seco la moglie e i tesori; ch'ei non voleva rimetter piè su l'infausta terra, ma andare a Costantinopoli, ove i pii imperatori renderebbero merito a chi avesse tolto a sicura morte il cognato. Il Greco assentì: navigando dì e notte giunsero a Rossano</text:span><text:span text:style-name="Footnote_20_Symbol"><text:span text:style-name="T6"><text:note text:id="ftn790" text:note-class="footnote"><text:note-citation>790</text:note-citation><text:note-body><text:p text:style-name="Footnote"><text:s/><text:span text:style-name="T4">Ditmar: </text:span><text:span text:style-name="T5">et perdiu et pernox ad condictum pertingere locum properavit</text:span><text:span text:style-name="T4">. Sembra almeno una intera giornata. Giovanni Diacono di Venezia dice che Otone fu ritenuto su la nave tre giorni.</text:span></text:p></text:note-body></text:note></text:span></text:span><text:span text:style-name="T6">. Otone mandava lo Schiavone a terra, e non guari dopo fu vista scendere alla marina la imperatrice con Thierry vescovo di Metz ed una fila di giumenti che recavano, come diceasi, il tesoro; a che il capitan greco gittò l'áncora. S'accosta con barchette il vescovo; monta su la nave egli e pochi; parla ad Otone; e questi, per accogliere onorevolmente la imperatrice, indossa abiti di gala, arriva passeggiando al bordo: e giù in mare d'un salto. Un della ciurma che lo volle ritenere, fu trafitto; gli altri ricacciati indietro dagli altri famigliari saliti con l'arme alle mani; e Otone intanto afferrava la spiaggia: talchè i Danai truffatori d'ogni gente furono burlati, conchiude soddisfatto Ditmar</text:span><text:span text:style-name="Footnote_20_Symbol"><text:span text:style-name="T6"><text:note text:id="ftn791" text:note-class="footnote"><text:note-citation>791</text:note-citation><text:note-body><text:p text:style-name="Footnote"><text:s/><text:span text:style-name="T4">Gli </text:span><text:span text:style-name="T5">Annali di San Gallo</text:span><text:span text:style-name="T4"> danno la somma del fatto, dicendo che Otone "a mala pena scampò in nave ad un castello de' suoi."</text:span></text:p></text:note-body></text:note></text:span></text:span><text:span text:style-name="T6">. Nel cui racconto io non veggo nulla che rassomigli a favola. Altri recò il caso un po' diverso, come l'andava ritraendo la fama</text:span><text:span text:style-name="Footnote_20_Symbol"><text:span text:style-name="T6"><text:note text:id="ftn792" text:note-class="footnote"><text:note-citation>792</text:note-citation><text:note-body><text:p text:style-name="Footnote"><text:s/><text:span text:style-name="T4">Arnolfo, Giovanni Diacono di Venezia, dice espressamente che si salvò sa due Zalandriæ greche.</text:span></text:p></text:note-body></text:note></text:span></text:span><text:span text:style-name="T6">; chi venne appresso v'aggiunse e tolse quanto gli </text:span><text:soft-page-break/><text:span text:style-name="T6">parve</text:span><text:span text:style-name="Footnote_20_Symbol"><text:span text:style-name="T6"><text:note text:id="ftn793" text:note-class="footnote"><text:note-citation>793</text:note-citation><text:note-body><text:p text:style-name="Footnote"><text:s/><text:span text:style-name="T4">Hermanno Contratto, Sigeberto, ec.</text:span></text:p></text:note-body></text:note></text:span></text:span><text:span text:style-name="T6">; falsarii moderni lo ricomposero a lor modo</text:span><text:span text:style-name="Footnote_20_Symbol"><text:span text:style-name="T6"><text:note text:id="ftn794" text:note-class="footnote"><text:note-citation>794</text:note-citation><text:note-body><text:p text:style-name="Footnote"><text:s/><text:span text:style-name="T4">Pratilli, nelle Interpolazioni alla Cronaca della Cava.</text:span></text:p></text:note-body></text:note></text:span></text:span><text:span text:style-name="T6">: e in fine i critici nauseati sono stati lì lì per rigettar tutti gli episodii in un fascio</text:span><text:span text:style-name="Footnote_20_Symbol"><text:span text:style-name="T6"><text:note text:id="ftn795" text:note-class="footnote"><text:note-citation>795</text:note-citation><text:note-body><text:p text:style-name="Footnote"><text:span text:style-name="T17"><text:s/></text:span><text:span text:style-name="T18">Muratori, </text:span><text:span text:style-name="T19">Annali d'Italia</text:span><text:span text:style-name="T18">; e Saint-Marc, </text:span><text:span text:style-name="T19">Abregé chronologique de l'histoire d'Italie</text:span><text:span text:style-name="T18">.</text:span></text:p></text:note-body></text:note></text:span></text:span><text:span text:style-name="T6">. I ricordi arabici convengono con Ditmar, sì nei primi accidenti della fuga e sì nel successo, dicendo che Otone si ridusse allo accampamento ov'era la moglie; e con lei tornossi a Roma</text:span><text:span text:style-name="Footnote_20_Symbol"><text:span text:style-name="T6"><text:note text:id="ftn796" text:note-class="footnote"><text:note-citation>796</text:note-citation><text:note-body><text:p text:style-name="Footnote"><text:s/><text:span text:style-name="T23">Ibn-el-Athîr.</text:span></text:p></text:note-body></text:note></text:span></text:span><text:span text:style-name="T6">.</text:span></text:p>
      <text:p text:style-name="P42"><text:span text:style-name="T6">E veramente, soggiornato alquanto a Capua, passò nell'Italia di sopra, adunò del novecentottantatrè la dieta dell'Impero a Verona</text:span><text:span text:style-name="Footnote_20_Symbol"><text:span text:style-name="T6"><text:note text:id="ftn797" text:note-class="footnote"><text:note-citation>797</text:note-citation><text:note-body><text:p text:style-name="Footnote"><text:s/><text:span text:style-name="T4">Ditmar. Si veggano in Muratori, </text:span><text:span text:style-name="T5">Annali</text:span><text:span text:style-name="T4">, le leggi promulgate in questa dieta. Sul soggiorno a Capua si riscontri il De Meo.</text:span></text:p></text:note-body></text:note></text:span></text:span><text:span text:style-name="T6">, s'apprestò a far vendetta sopra la Sicilia, vantossi di gittare un ponte di barche su lo </text:span><text:span text:style-name="T6">stretto di Messina</text:span><text:span text:style-name="Footnote_20_Symbol"><text:span text:style-name="T6"><text:note text:id="ftn798" text:note-class="footnote"><text:note-citation>798</text:note-citation><text:note-body><text:p text:style-name="Footnote"><text:s/><text:span text:style-name="T5">Annali di San Gallo</text:span><text:span text:style-name="T4">, Arnolfo.</text:span></text:p></text:note-body></text:note></text:span></text:span><text:span text:style-name="T6">, e venne a morire a Roma (7 dic. 983); meno avventuroso d'Abu-I-Kâsem, ch'era caduto sul campo di battaglia. Dove la stirpe arabica pagò alla stirpe italiana l'affitto della Sicilia, coi buon colpi che sbarattarono un esercito germanico e fecer morire di rabbia e disagi l'imperatore, l'Otone, passeggiante ormai su l'estrema punta della penisola. E forse Salernitani, Romani, e Italiani d'altre province tratti a forza sotto l'insegna imperiale, benedissero le scimitarre orientali che loro balenavano dinanzi gli occhi. Prepotente forza delle necessità geografiche su le vicende delle nazioni, a vedere i Musulmani di Sicilia, guelfi innanzi tratto, guadagnare in Calabria una prima Legnano</text:span><text:span text:style-name="Footnote_20_Symbol"><text:span text:style-name="T6"><text:note text:id="ftn799" text:note-class="footnote"><text:note-citation>799</text:note-citation><text:note-body><text:p text:style-name="P33"><text:s/><text:span text:style-name="T11">Le autorità arabiche sono: Ibn-el-Athîr, anno 371, MS. A, tomo III, p. 33 recto; il compendio che ne fa Ibn-Khaldûn, </text:span><text:span text:style-name="T12">Histoire de l'Afrique et de la Sicile</text:span><text:span text:style-name="T11">, p. 173, 174; e i cenni di Abulfeda, </text:span><text:span text:style-name="T12">Annales Mosl.</text:span><text:span text:style-name="T11">, anno 336, tomo, II, p. 446, seg.; </text:span><text:span text:style-name="T12">Baiân</text:span><text:span text:style-name="T11"> testo, tomo I, p. 248, anno 372; Nowairi, presso Di Gregorio, op. cit., p. 20; Ibn-abi-Dinâr, MS. di Parigi, fog. 38 recto; Hagi Khalfa, </text:span><text:span text:style-name="T12">Cronologia</text:span><text:span text:style-name="T11">, versione del Carli, anno 372, p. 66. Notisi che Ibn-el-Athîr e Ibn-Khaldûn chiamano l'imperatore franco, in vece di Otone, </text:span><text:span text:style-name="T12">Berdwîl</text:span><text:span text:style-name="T11">, dal nome di Baldovino che suonò tanto nelle Crociate.</text:span></text:p><text:p text:style-name="P33"><text:span text:style-name="T11">Le autorità latine: Theitmari, </text:span><text:span text:style-name="T12">Chronicon</text:span><text:span text:style-name="T11">, lib. III, cap. 12, presso Pertz, </text:span><text:span text:style-name="T12">Scriptores</text:span><text:span text:style-name="T11">, tomo III, p. 765, 766 (Ditmar dei conti di Waldeck, vescovo di Mersebourg, nacque il 976 e morì il 1018); </text:span><text:span text:style-name="T12">Annales Sangallenses Majores</text:span><text:span text:style-name="T11">, presso Pertz, op. cit., tomo I, p. 80 (l'autore di questa parte dice aver veduto tornare varii prigioni riscattati); Joannis Diaconi, </text:span><text:span text:style-name="T12">Chronicon Venetum</text:span><text:span text:style-name="T11">, presso Pertz, op. cit., tomo VII, p. 27 (l'autore finì di scrivere il 1008); Richari </text:span><text:span text:style-name="T12">Historiarum</text:span><text:span text:style-name="T11">, presso Pertz, op. cit., t. III, p. 561 (l'autore scrisse tra il 996 e il 998, ma fa un brevissimo cenno); Lamberti, </text:span><text:span text:style-name="T12">Annales</text:span><text:span text:style-name="T11">, presso Pertz, op. cit., tomo III, p. 65 (l'autore visse alla metà dell'XI secolo); Herimanni Aug., </text:span><text:span text:style-name="T12">Chronicon</text:span><text:span text:style-name="T11">, presso Pertz, op. cit., tomo V, p. 117. (Ermanno Contratto, come fu soprannominato, nacque il 1013, morì il 1054.) A queste croniche vanno aggiunti i cenni di altre minori presso Pertz, op. cit., tomo I, p. 211, 242; III, p. 5, 64, 124, 143; V, p. 4. Dei cronisti latini d'Italia dell'XI e XII secolo, Lupo Protospatario, e l'anonimo di Bari, presso Pertz, op. cit., tomo V, p. 55, dicono meramente che Otone combattè con Bulcassimo re dei Saraceni, il 981, e l'uccise e vi perirono 40,000 uomini; Amato, </text:span><text:span text:style-name="T12">L'Ystoire de li Normant</text:span><text:span text:style-name="T11">, lib. VI, cap. 22, ricorda per le generali la sconfitta di Otone; Leone d'Ostia, lib. II, cap. 9, presso Pertz, op. cit., tomo VII, p. 635, ne dice breve ed esatto; e più largamente Arnolfo, </text:span><text:span text:style-name="T12">Gesta Episcopor. Mediol.</text:span><text:span text:style-name="T11">, presso Pertz, op. cit., tomo VIII, p. 9. In fine Romualdo Salernitano, presso Muratori, </text:span><text:span text:style-name="T12">Rerum Italicarum Scriptores</text:span><text:span text:style-name="T11">, tomo V, anno 981, squadernò nella seconda metà del XII secolo che Otone vinse a Stilo e poi prese Reggio.</text:span></text:p><text:p text:style-name="P30">Il Pratilli nelle interpolazioni alla Cronica della Cava, tomo IV della sua raccolta, pose una lunga favola su questa impresa nel 982; ed un'altra nel tomo III nella Cronica dei Duchi di Napoli, anno 981, fingendo una battaglia navale a Malta.</text:p><text:p text:style-name="Footnote"><text:span text:style-name="T4">Queste sono le autorità tra buone e triste; nè ho pur notato tutte le compilazioni dall'XI secolo in poi. Tra i compilatori assai male rabberciò cotesta guerra di Otone II il Sigonio, </text:span><text:span text:style-name="T5">Historia de Regno Italico</text:span><text:span text:style-name="T4">, lib. VII, il quale suppose una prima vittoria del 981, ed una sconfitta del 982 alla città di Basentello in Calabria; dove da un lato combattessero Greci e Saraceni; e dall'altro lato i Romani e i Beneventani per vendetta abbandonassero Otone. Questi due fatti li imaginò; e si capisce. Ma non so in quale istoria o geografia abbia trovato Basentello. Il Basente, il quale forse diè luogo all'errore, è grosso fiume di Basilicata che sbocca nel golfo di Taranto, tra la città di questo nome e Rossano. Il Muratori cominciò a raddrizzare così fatti errori negli </text:span><text:span text:style-name="T5">Annali d'Italia</text:span><text:span text:style-name="T4">, 982, e il De Meo, </text:span><text:span text:style-name="T5">Annali del Regno di Napoli,</text:span><text:span text:style-name="T4"> tomo VI, p. 158, seg., 171, 174, seg., notò molte utili date. Nondimeno l'errore è durato dopo la correzione; e fin oggi si vanno ricantando le due giornate, la fuga dei Greci al primo scontro della seconda battaglia e il nome di Basentello.</text:span></text:p></text:note-body></text:note></text:span></text:span><text:span text:style-name="T6">!</text:span></text:p>
      <text:p text:style-name="P42"><text:soft-page-break/><text:span text:style-name="T6">Rimasti i Siciliani signori del campo, assumea le veci d'emiro Giâber, figliuolo d'Abu-l-Kâsem; il quale immantinente fe' suonare a raccolta, non concedendo di continuare il bottino; nè pur di raccogliere le armi e attrezzi di guerra lasciati dal nemico da rifornirne gli arsenali di Sicilia. Non si ritrae se fu necessità, paura o gelosia d'affrettarsi a pigliar lo stato in Palermo; nè s'ei pensò a recar seco il cadavere del padre. Ma alle costui virtù rese </text:span><text:soft-page-break/><text:span text:style-name="T6">merito il popolo, che chiamollo "Il Martire," ed affidò alla storia questa epigrafe: Giusto, di specchiati costumi, tutto amore ai sudditi, affabile, elemosiniere, che non lasciò ai suoi figliuoli nè una moneta d'oro, nè una d'argento, nè un pezzetto di terreno, avendo legato ogni cosa ai poveri ed opere di carità</text:span><text:span text:style-name="Footnote_20_Symbol"><text:span text:style-name="T6"><text:note text:id="ftn800" text:note-class="footnote"><text:note-citation>800</text:note-citation><text:note-body><text:p text:style-name="Footnote"><text:s/><text:span text:style-name="T4">Ibn-el-Athîr, e Ibn-Khaldûn, ll. cc.</text:span></text:p></text:note-body></text:note></text:span></text:span><text:span text:style-name="T6">.</text:span></text:p>
      <text:p text:style-name="P43"/>
      <text:p text:style-name="P43"/>
      <text:p text:style-name="P43"/>
      <text:p text:style-name="P12">CAPITOLO VII.</text:p>
      <text:p text:style-name="P43"/>
      <text:p text:style-name="P42"><text:span text:style-name="T6">Sì com'era incerta la elezione degli emiri tra il fatto e il dritto, così i cronisti variamente scrissero di Giâber, qual notando che i Musulmani di Sicilia lo esaltarono senza diploma del califo</text:span><text:span text:style-name="Footnote_20_Symbol"><text:span text:style-name="T6"><text:note text:id="ftn801" text:note-class="footnote"><text:note-citation>801</text:note-citation><text:note-body><text:p text:style-name="Footnote"><text:s/><text:span text:style-name="T4">Abulfeda, e Ibn-Abi-Dinâr, ll. cc.</text:span></text:p></text:note-body></text:note></text:span></text:span><text:span text:style-name="T6">; e qual che 'Azîz-billah, succeduto (975) a Moezz, in buona forma lo nominò</text:span><text:span text:style-name="Footnote_20_Symbol"><text:span text:style-name="T6"><text:note text:id="ftn802" text:note-class="footnote"><text:note-citation>802</text:note-citation><text:note-body><text:p text:style-name="Footnote"><text:s/><text:span text:style-name="T23">Nowairi, l. c.</text:span></text:p></text:note-body></text:note></text:span></text:span><text:span text:style-name="T6">. Fu l'uno e l'altro di certo. Giâber, dato a voluttà, lasciò correre al peggio le cose pubbliche: donde i Siciliani il deposero</text:span><text:span text:style-name="Footnote_20_Symbol"><text:span text:style-name="T6"><text:note text:id="ftn803" text:note-class="footnote"><text:note-citation>803</text:note-citation><text:note-body><text:p text:style-name="Footnote"><text:s/><text:span text:style-name="T23">Ibn-Khaldûn, l. c.</text:span></text:p></text:note-body></text:note></text:span></text:span><text:span text:style-name="T6">, o se ne richiamarono al Cairo, dove una gelosia di corte spianò loro la via. Perchè Ibn-Kellas, vizir del califo, si adombrava forte di Gia'far-ibn-Mohammed della famiglia dei Kelbiti di Sicilia, intimo di 'Azîz tanto e più che il padre Mohammed non l'era stato di Moezz</text:span><text:span text:style-name="Footnote_20_Symbol"><text:span text:style-name="T6"><text:note text:id="ftn804" text:note-class="footnote"><text:note-citation>804</text:note-citation><text:note-body><text:p text:style-name="Footnote"><text:s/><text:span text:style-name="T4">Si vegga per questo Mohammed il Cap. V del presente libro, p. 291.</text:span></text:p></text:note-body></text:note></text:span></text:span><text:span text:style-name="T6">. Avendo pensato fin dalla morte d'Abu-l-Kâsem tôrsi </text:span><text:span text:style-name="T6">d'addosso il rivale con splendido esilio, Ibn-Kellas persuase adesso 'Azîz a farlo emir di Sicilia</text:span><text:span text:style-name="Footnote_20_Symbol"><text:span text:style-name="T6"><text:note text:id="ftn805" text:note-class="footnote"><text:note-citation>805</text:note-citation><text:note-body><text:p text:style-name="Footnote"><text:s/><text:span text:style-name="T4">Abulfeda, l. c. È mio il supposto dei richiami dei Siciliani in Egitto. Abulfeda non ne fa motto; ma Ibn-Khaldûn dice di più, come si è potuto vedere.</text:span></text:p></text:note-body></text:note></text:span></text:span><text:span text:style-name="T6"> in </text:span><text:soft-page-break/><text:span text:style-name="T6">luogo del cugino: e chi sa quanto rincalzò le querele dei Siciliani, e se nol fece domandar proprio da loro? Dicon gli annali arabi che Giâber dolentissimo lasciò, e Gia'far a malincuore prese l'oficio. Nondimeno, arrivato in Sicilia del trecentosettantatrè (14 giugno 983, 2 giugno 984), rassettò e fece prosperare il paese; lodato anco per amore degli studii e liberalità. Morto il quale del settantacinque (23 mag. 985, 11 mag. 986), succedettegli il fratello Abd-Allah, che seguì il bello esempio, e in breve anch'egli trapassò, del mese di ramadhan trecensettantanove (dic. 989); lasciato l'oficio d'emir al proprio figliuolo Abu-l-Fotûh-Iûsuf. Così espressamente il Nowairi e Ibn-abi-Dinâr; nè vi ripugna il dir degli altri compilatori. Aggiugne il Nowairi, che 'Azîz gli mandò poscia il rescritto d'investitura</text:span><text:span text:style-name="Footnote_20_Symbol"><text:span text:style-name="T6"><text:note text:id="ftn806" text:note-class="footnote"><text:note-citation>806</text:note-citation><text:note-body><text:p text:style-name="Footnote"><text:s/><text:span text:style-name="T4">Si riscontrino: Abulfeda, Nowairi, Ibn-Khaldûn e Ibn-abi-Dinâr, ll. cc. La morte di Abd-Allah e successione del figlio si legge anche nel </text:span><text:span text:style-name="T5">Baiân</text:span><text:span text:style-name="T4">, testo, tomo I, p. 254.</text:span></text:p></text:note-body></text:note></text:span></text:span><text:span text:style-name="T6">.</text:span></text:p>
      <text:p text:style-name="P42"><text:span text:style-name="T6">Arrivò all'apice in questo tempo e repente rovinò la potenza dei Beni-abi-Hosein a corte del Cairo. Hasan-ibn-'Ammâr, il vincitor di Rametta, per riputazione propria nelle armi e di sua parentela appo la tribù di Kotama, si trovò sceikh, spontaneamente eletto, credo io, dei Kotamii stanziati in Egitto, ch'eran tuttavolta i pretoriani di casa fatemita: ed egli a un tempo lor patrono e fidato capitan del califo; tantochè 'Aziz, venendo a morte (ottobre 996), gli raccomandò il figliuolo Mansûr, soprannominato Hâkem-biamr-allah, fanciullo d'undici anni. Alla cui esaltazione, i condottieri kotamii lo sforzarono a dare il governo dello Stato a Ibn-'Ammâr, con oficio nuovo, che si chiamò il </text:span><text:span text:style-name="T8">Wâsita</text:span><text:span text:style-name="T6">, ossia Intermediario; e vi si aggiunse il titolo di </text:span><text:span text:style-name="T8">Amîn-ed-dawla</text:span><text:span text:style-name="T6">, che suona "Il Fidatissimo dell'impero." Onoranza anche nuova a corte fatemita e di mal augurio; quando gli </text:span><text:span text:style-name="T8">emîr-el-Omrâ</text:span><text:span text:style-name="T6"> che posero in tanto vitupero il califato abbassida s'addimandavano per simil forma La Colonna, La Pietra angolare, La Spada, e che so altro, dell'impero. E per poco i Beni-abi-Hosein non copiarono il rimanente: chè già il vecchio capitano </text:span><text:soft-page-break/><text:span text:style-name="T6">mostrava fasto e superbia da re; nella corte, nella milizia stremava le spese per arricchire i Kutamii, e lor dava impunità d'ogni licenza e d'ogni misfatto. Un eunuco di corte presto lo sgarò, fondandosi in su gli stanziali turchi i quali spezzaron la boria ai Kotamii; onde Ibn-'Ammâr fu deposto dal </text:span><text:span text:style-name="T6">comando (997), onorato e tenuto in disparte per pochi anni; finchè il pupillo, che andava assaporando il sangue, (1000) lo fece assassinare</text:span><text:span text:style-name="Footnote_20_Symbol"><text:span text:style-name="T6"><text:note text:id="ftn807" text:note-class="footnote"><text:note-citation>807</text:note-citation><text:note-body><text:p text:style-name="Footnote"><text:s/><text:span text:style-name="T4">Si confrontino: Iehîa-ibn-Sa'îd, MS. di Parigi, Ancien Fonds, 131, A, p. 138, seg.; Ibn-el-Athîr, MS. C, tomo V, fog. 33 recto, anno 386, e le autorità citate da M. De Sacy, </text:span><text:span text:style-name="T5">Chréstomathie Arabe</text:span><text:span text:style-name="T4">, 2</text:span><text:span text:style-name="T25">a</text:span><text:span text:style-name="T4"> ediz., tomo I, p. 137, 138, ed </text:span><text:span text:style-name="T5">Exposé de la Religion des Druses</text:span><text:span text:style-name="T4">, p. CCLXXXIII, seg. La corte fatemita par che fino allora non avesse dato di somiglianti titoli onorifici che a Bolukkin, vicario d'Affrica. Si vegga Ibn-el-Athîr, citato qui innanzi a p. 288, e Ibn-Khaldûn, </text:span><text:span text:style-name="T5">Histoire des Berbères</text:span><text:span text:style-name="T4">, versione, tomo II, p. 10.</text:span></text:p></text:note-body></text:note></text:span></text:span><text:span text:style-name="T6">.</text:span></text:p>
      <text:p text:style-name="P42"><text:span text:style-name="T6">Parve cosa degna di nota che nel breve predominio d'Ibn-'Ammâr ad un tempo reggessero, egli l'Egitto e il cugino Iûsuf la Sicilia</text:span><text:span text:style-name="Footnote_20_Symbol"><text:span text:style-name="T6"><text:note text:id="ftn808" text:note-class="footnote"><text:note-citation>808</text:note-citation><text:note-body><text:p text:style-name="Footnote"><text:s/><text:span text:style-name="T4">Abulfeda, </text:span><text:span text:style-name="T5">Annales Moslemici</text:span><text:span text:style-name="T4">, anno 336, tomo II, p. 450, il quale trascrive Ibn-Sceddâd, e questi probabilmente alcun più antico cronista.</text:span></text:p></text:note-body></text:note></text:span></text:span><text:span text:style-name="T6">: sì com'oggi vedremmo con maraviglia, due stretti parenti, l'uno gran vizir a Costantinopoli, l'altro pascià d'Egitto. Pertanto a tutti era già manifesta la independenza della Sicilia; nè faceva specie che la corte fatemita, per procaccio, com'e' sembra, d'Ibn-'Ammâr, desse a Iûsuf il privilegio di </text:span><text:span text:style-name="T8">Thiket-ed-dawla</text:span><text:span text:style-name="T6"> che suona "Fidanza dell'impero."</text:span><text:span text:style-name="Footnote_20_Symbol"><text:span text:style-name="T6"><text:note text:id="ftn809" text:note-class="footnote"><text:note-citation>809</text:note-citation><text:note-body><text:p text:style-name="Footnote"><text:s/><text:span text:style-name="T4">Nowairi e Ibn-Khaldûn; ll. cc.</text:span></text:p></text:note-body></text:note></text:span></text:span><text:span text:style-name="T6"> Nè solamente si noverava la Sicilia tra gli stati musulmani di momento in sul Mediterraneo, ma gli altri cominciavano ad invidiar sua sorte. Alla fama in arme che le avean dato i primi tre emiri kelbiti, s'aggiunse la prosperità sotto i discendenti del kelbita cortigiano Mohammed, tra i quali segnalavasi questo Iûsuf. Leggiamo in una cronica che al suo tempo il popolo godè ogni ben che si potesse desiderare; il governo si condusse efficace e tranquillo; furono soggiogati parecchi paesi bizantini, e l'emiro mostrò quella magnanimità, liberalità e giustizia, che mancava in tanti altri principati musulmani</text:span><text:span text:style-name="Footnote_20_Symbol"><text:span text:style-name="T6"><text:note text:id="ftn810" text:note-class="footnote"><text:note-citation>810</text:note-citation><text:note-body><text:p text:style-name="Footnote"><text:s/><text:span text:style-name="T5">Baiân</text:span><text:span text:style-name="T4">, testo, tomo I, p. 254.</text:span></text:p></text:note-body></text:note></text:span></text:span><text:span text:style-name="T6">. Chi lodalo di fermezza insieme </text:span><text:soft-page-break/><text:span text:style-name="T6">e di bontà in verso i sudditi</text:span><text:span text:style-name="Footnote_20_Symbol"><text:span text:style-name="T6"><text:note text:id="ftn811" text:note-class="footnote"><text:note-citation>811</text:note-citation><text:note-body><text:p text:style-name="Footnote"><text:s/><text:span text:style-name="T4">Nowairi presso Di Gregorio, op. cit., p. 20.</text:span></text:p></text:note-body></text:note></text:span></text:span><text:span text:style-name="T6">; chi d'aver superato tutti i predecessori in gloria e virtù</text:span><text:span text:style-name="Footnote_20_Symbol"><text:span text:style-name="T6"><text:note text:id="ftn812" text:note-class="footnote"><text:note-citation>812</text:note-citation><text:note-body><text:p text:style-name="Footnote"><text:span text:style-name="T17"><text:s/></text:span><text:span text:style-name="T18">Ibn-Khaldûn, </text:span><text:span text:style-name="T19">Histoire de l'Afrique et de la Sicile</text:span><text:span text:style-name="T18">, versione, p. 178.</text:span></text:p></text:note-body></text:note></text:span></text:span><text:span text:style-name="T6">. La cultura sua e della corte ci torna dalle biografie dei poeti contemporanei.</text:span></text:p>
      <text:p text:style-name="P42"><text:span text:style-name="T6">E prima d'Ibn-Moweddib da Mehdia, cervello strano dato all'alchimia e alla pietra filosofale, uom di brutti costumi, cupido e taccagno, vago d'andare qua e là per lo mondo a buscar danaro con meschini versi; il quale, viaggiando alla volta d'un'isola adiacente alla Sicilia, era stato preso dai Bizantini e ritenuto in lunga cattività. Rimandato in Palermo con altri prigioni, quando Iûsuf fermò una tregua con l'Impero, Ibn-Moweddib ringraziavalo con un poemetto, e l'emiro lo regalava; ma non tenendosene soddisfatto, si messe a sparlare di Iûsuf sì apertamente, che fu ricerco dal </text:span><text:span text:style-name="T6">bargello. Si nascose appo un conoscente, artigiano dell'arsenale. Ma uscito una sera ubbriaco per comperar nuov'esca da bere</text:span><text:span text:style-name="Footnote_20_Symbol"><text:span text:style-name="T6"><text:note text:id="ftn813" text:note-class="footnote"><text:note-citation>813</text:note-citation><text:note-body><text:p text:style-name="Footnote"><text:s/><text:span text:style-name="T4">Nakl son le frutta secche e i confetti che gli orientali sogliono mangiare centellando col vino.</text:span></text:p></text:note-body></text:note></text:span></text:span><text:span text:style-name="T6">, lo colsero; e il prefetto della città</text:span><text:span text:style-name="Footnote_20_Symbol"><text:span text:style-name="T6"><text:note text:id="ftn814" text:note-class="footnote"><text:note-citation>814</text:note-citation><text:note-body><text:p text:style-name="Footnote"><text:s/><text:span text:style-name="T4">Sâheb-es-sciorta. Si vegga il Lib. III, cap. I, p. 9 di questo volume.</text:span></text:p></text:note-body></text:note></text:span></text:span><text:span text:style-name="T6"> condusselo immantinente a Iûsuf. Il quale lo rinfacciava: "Sciagurato, che è questo che sento dir di te!" E il poeta a lui: "Ciarle di spioni, che Iddio aiuti il signor emiro." - "Ma ti sovviene," riprese Iûsuf, "il nome di chi cantò: Ecco il valentuomo messo con le spalle al muro dai figli di male femmine?" - "Sì," rispose Ibn-Moweddib, "il medesimo che fe' l'altro verso: L'inimicizia dei poeti, tristo chi se l'accatta!" Alla qual pronta citazione di Motenebbi</text:span><text:span text:style-name="Footnote_20_Symbol"><text:span text:style-name="T6"><text:note text:id="ftn815" text:note-class="footnote"><text:note-citation>815</text:note-citation><text:note-body><text:p text:style-name="Footnote"><text:s/><text:span text:style-name="T4">Dico così, perchè cercando di chi fossero cotesti due emistichii, li ho trovati in Motenebbi, entrambi in una </text:span><text:span text:style-name="T5">Kasida</text:span><text:span text:style-name="T4"> indirizzata a Bedr-ibn-'Ammâr. Si vegga il diwano coi comentarii, MS. della Biblioteca di Parigi Suppl. Arabe, 1485, fog. 448 recto. Motenebbi, che suona il </text:span><text:span text:style-name="T5">profetastro</text:span><text:span text:style-name="T4">, chiamato così per aver voluto fare il profeta, è dei più celebri poeti arabi ai tempi dell'islamismo. Morì il 351 (965).</text:span></text:p></text:note-body></text:note></text:span></text:span><text:span text:style-name="T6">, l'emiro non gli disse altro; ma gli fece contare cento quartigli</text:span><text:span text:style-name="Footnote_20_Symbol"><text:span text:style-name="T6"><text:note text:id="ftn816" text:note-class="footnote"><text:note-citation>816</text:note-citation><text:note-body><text:p text:style-name="Footnote"><text:s/><text:span text:style-name="T5">Robâ'i</text:span><text:span text:style-name="T4">. Altri MS. hanno </text:span><text:span text:style-name="T5">dinâr</text:span><text:span text:style-name="T4">. Il </text:span><text:span text:style-name="T5">rebâ'i</text:span><text:span text:style-name="T4"> è ricordato come moneta corrente in Sicilia nel XII secolo, e valeva un quarto di </text:span><text:span text:style-name="T5">dinâr</text:span><text:span text:style-name="T4"> d'oro; al qual proposito si vegga il testo d'Ibn-Giobair, edizione di Wright, p. 329, 335, e la nota dell'editore a p. 23 della Introduzione.</text:span></text:p></text:note-body></text:note></text:span></text:span><text:span text:style-name="T6"> d'oro, a </text:span><text:soft-page-break/><text:span text:style-name="T6">condizione di andarsene tosto della città; "perchè temo," aggiugnea, "che s'una volta gli ho perdonato, un'altra me la pagherebbe cara."</text:span><text:span text:style-name="Footnote_20_Symbol"><text:span text:style-name="T6"><text:note text:id="ftn817" text:note-class="footnote"><text:note-citation>817</text:note-citation><text:note-body><text:p text:style-name="Footnote"><text:s/><text:span text:style-name="T4">Si confrontino: Ibn-Khallikân, edizione del Wüstenfeld, fasc. X, p. 28; e il </text:span><text:span text:style-name="T5">Mesâlik-el-absâr</text:span><text:span text:style-name="T4">, MS. di Parigi, Ancien Fonds, 1372, fog. 120 verso.</text:span></text:p></text:note-body></text:note></text:span></text:span></text:p>
      <text:p text:style-name="P42"><text:span text:style-name="T6">Già la fama attirava alla corte di Iûsuf non men belli ingegni e animi più alti, come Mohammed-ibn-'Abdûn nato a Susa d'illustre casa del Kairewân, pregiato tra i suoi per buona lingua e stile semplice e vigoroso. Il quale avendo cantato le lodi dell'emiro, sì gli piacque, ch'ei lo volle compagno del proprio figliuolo Gia'far dilettante di versi</text:span><text:span text:style-name="Footnote_20_Symbol"><text:span text:style-name="T6"><text:note text:id="ftn818" text:note-class="footnote"><text:note-citation>818</text:note-citation><text:note-body><text:p text:style-name="P33"><text:s/><text:span text:style-name="T11">Il testo nol dice, ma lo sappiamo d'altronde, come si dirà a suo</text:span></text:p><text:p text:style-name="P46">luogo.</text:p></text:note-body></text:note></text:span></text:span><text:span text:style-name="T6">, e questi gli si strinse di cara amistà. Tanto che volendo rimpatriare, Gi'afar, succeduto nel governo al padre infermo</text:span><text:span text:style-name="Footnote_20_Symbol"><text:span text:style-name="T6"><text:note text:id="ftn819" text:note-class="footnote"><text:note-citation>819</text:note-citation><text:note-body><text:p text:style-name="Footnote"><text:s/><text:span text:style-name="T4">Ciò si dee supporre dal fatto stesso, ancorchè non si legga nel testo.</text:span></text:p></text:note-body></text:note></text:span></text:span><text:span text:style-name="T6">, gliel negò, ancorchè Mohammed lo chiedesse a lui ed al padre con rime piene d'affetto. Che anzi, invaghito tanto più di quel bello ingegno, Gia'far s'adontò che persistesse; gli vietò d'entrare in palagio; ed a rappattumarsi furon uopo novelli versi, e che il poeta li porgesse di furto mentre Gia'far stava a sollazzo in un casino</text:span><text:span text:style-name="Footnote_20_Symbol"><text:span text:style-name="T6"><text:note text:id="ftn820" text:note-class="footnote"><text:note-citation>820</text:note-citation><text:note-body><text:p text:style-name="Footnote"><text:s/><text:span text:style-name="T5">Montezeh</text:span><text:span text:style-name="T4">, luogo di diletto, casino, villa, talvolta loggia. Il nome di Gia'far mi fa pensare al casino reale dei Normanni detto della Favara o di Maredolce, presso Palermo; il quale par che fosse chiamato dai Musulmani </text:span><text:span text:style-name="T5">Kasr-Gia'far</text:span><text:span text:style-name="T4"> fino ai tempi di Guglielmo il Buono. Si vegga Ibn-Giobair, nel </text:span><text:span text:style-name="T5">Journal Asiatique</text:span><text:span text:style-name="T4">, serie III, tomo VII (1846), p. 76.</text:span></text:p></text:note-body></text:note></text:span></text:span><text:span text:style-name="T6">. Il quale </text:span><text:span text:style-name="T6">sentendosi rassomigliare alla luna e che pari a quella si nascondesse a chi volea far ossequio, gli vennero le lagrime agli occhi e donò al poeta un tesoro</text:span><text:span text:style-name="Footnote_20_Symbol"><text:span text:style-name="T6"><text:note text:id="ftn821" text:note-class="footnote"><text:note-citation>821</text:note-citation><text:note-body><text:p text:style-name="P33"><text:s/><text:span text:style-name="T11">Tigiani, </text:span><text:span text:style-name="T12">Rehla</text:span><text:span text:style-name="T11">, MS. di Parigi, Suppl. Arabe, 911 bis, fog. 16 recto.</text:span></text:p><text:p text:style-name="P46">L'autore tolse questo squarcio da Ibn-Rescîk.</text:p></text:note-body></text:note></text:span></text:span><text:span text:style-name="T6">.</text:span></text:p>
      <text:p text:style-name="P42"><text:span text:style-name="T6">Quanto fosse pagata non so, ma valea molto a lor gusto, una </text:span><text:span text:style-name="T8">Kasîda</text:span><text:span text:style-name="T6"> indirizzata a Iûsuf, innanzi il novecentonovantotto</text:span><text:span text:style-name="Footnote_20_Symbol"><text:span text:style-name="T6"><text:note text:id="ftn822" text:note-class="footnote"><text:note-citation>822</text:note-citation><text:note-body><text:p text:style-name="Footnote"><text:s/><text:span text:style-name="T4">Quell'anno Iûsuf paralitico surrogò il figliuolo al dir delle croniche. Ma dalla misura delle lodi che si dispensano a lui ed a Gia'far, mi sembra che Iûsuf, senza lasciare per anco il governo, si fosse associato il figlio nel titolo soltanto.</text:span></text:p></text:note-body></text:note></text:span></text:span><text:span text:style-name="T6">, per </text:span><text:soft-page-break/><text:span text:style-name="T6">la festa del Sagrifizio</text:span><text:span text:style-name="Footnote_20_Symbol"><text:span text:style-name="T6"><text:note text:id="ftn823" text:note-class="footnote"><text:note-citation>823</text:note-citation><text:note-body><text:p text:style-name="Footnote"><text:s/><text:span text:style-name="T4">Il 10 del mese di dsu-l-higgia, grande solennità appo i Musulmani di rito malekita. È anche delle feste che si celebrano alla Mecca alla fine del pellegrinaggio, e però nel poema si dice tanto del pellegrinaggio.</text:span></text:p></text:note-body></text:note></text:span></text:span><text:span text:style-name="T6">, da un Abd-Allah della tribù di Tonûkh, detto Il figliuolo del cadi di Mîla, ond'ei pare oriundo d'Affrica. Il qual poemetto ci serbò Ibn-Khallikân, che lettolo per caso su la coperta d'un libro, lo trascrisse nelle Biografie degli uomini illustri, temendo non andasse perduto. Come richiedea la classica immutabilità della </text:span><text:span text:style-name="T8">Kasîda</text:span><text:span text:style-name="T6">, esordisce con lamenti amorosi, e visione di belle che sembrano allegoriche, nè schiudon le labbra se non a ricordare i riti del pellegrinaggio; talchè pervenghiamo per lungo giro alla festa del Sagrifizio, a Iûsuf e al figliuolo. La festa, sfarzosamente abbigliata, luccicante gli omeri del sottile drappo dell'Irâk, venía dopo un anno a visitare </text:span><text:span text:style-name="T8">Thiket-ed-dawla</text:span><text:span text:style-name="T6">, che l'ornava di collana e pendenti, e Gia'far accoglievala con lieti augurii. Ma quale gemma più lucente che l'uno e l'altro re, nobili rampolli della gente di Kodhâ'a?</text:span><text:span text:style-name="Footnote_20_Symbol"><text:span text:style-name="T6"><text:note text:id="ftn824" text:note-class="footnote"><text:note-citation>824</text:note-citation><text:note-body><text:p text:style-name="Footnote"><text:s/><text:span text:style-name="T5">Kodhâ'a</text:span><text:span text:style-name="T4"> è un dei ceppi della schiatta himiarita, alla quale appartenea la tribù di Kelb.</text:span></text:p></text:note-body></text:note></text:span></text:span><text:span text:style-name="T6"> E chi, dato fondo al proprio avere, sperando aiuto da Iûsuf, restò mai deluso? Quell'Iûsuf che corse l'arringo della gloria coi principi ed ei solo toccò la meta; il solo eroe che abbia potere di emendar il tristo secolo; il brando sguainato contro i nemici della Fede; il forte scudo dei Musulmani; la mente che vede ogni cosa e sa alternare mansuetudine e forza; il guerriero armato di due spade, che son la costanza e il fino acciaro. Ecco l'esercito inondar la terra nemica; le lance rodeinite</text:span><text:span text:style-name="Footnote_20_Symbol"><text:span text:style-name="T6"><text:note text:id="ftn825" text:note-class="footnote"><text:note-citation>825</text:note-citation><text:note-body><text:p text:style-name="Footnote"><text:s/><text:span text:style-name="T4">Così chiamano i poeti le lance sottili e dritte, dal nome di Rodeina, moglie d'un celebre armaiuolo di Bahrein.</text:span></text:p></text:note-body></text:note></text:span></text:span><text:span text:style-name="T6"> avventarsi come fieri serpi addosso ai fuggenti; i condottieri nemici tagliati a pezzi e spiccato da' busti capo insieme ed elmetto; nè cessa il martellar delle spade, perchè le armature che testè luccicavano all'alba sian gialle di polvere, anzi al </text:span><text:span text:style-name="T6">polverio tutto s'oscuri il sole. Indarno sperano i miscredenti risarcire lor guasti; indarno s'apprestano a raccogliere le primizie dei campi, ch'ogni anno gli stuoli che tu mandi in guerra, battono lor monti e lor pianure, lasciando vestigio </text:span><text:soft-page-break/><text:span text:style-name="T6">d'ignudi cadaveri capelluti e barbuti</text:span><text:span text:style-name="Footnote_20_Symbol"><text:span text:style-name="T6"><text:note text:id="ftn826" text:note-class="footnote"><text:note-citation>826</text:note-citation><text:note-body><text:p text:style-name="Footnote"><text:s/><text:span text:style-name="T4">I devoti greci del medio evo, per falsa interpretazione d'un testo, teneano a peccato di tosarsi, onde i Longobardi e i Franchi li derideano fino al XII secolo, come qui fa il poeta musulmano.</text:span></text:p></text:note-body></text:note></text:span></text:span><text:span text:style-name="T6">; e chi scampa si riman soletto, senza la famiglia ch'è menata in cattività; e trova sì svaligiati suoi tempii, che gli è forza smettere l'idolatria. Salve, o Iûsuf, vigile scolta dell'islam nella notte di questa misera età. Lieta siati la festa; lunghissimi i tuoi giorni al ben fare, al regno, alla gloria; e perenne suoni il tuo nome dal pulpito</text:span><text:span text:style-name="Footnote_20_Symbol"><text:span text:style-name="T6"><text:note text:id="ftn827" text:note-class="footnote"><text:note-citation>827</text:note-citation><text:note-body><text:p text:style-name="Footnote"><text:s/><text:span text:style-name="T4">Ibn-Khallikân, edizione del Wüstenfeld, fasc. X, p. 28, seg. Questa </text:span><text:span text:style-name="T5">Kasîda</text:span><text:span text:style-name="T4"> ha 61 versi più che doppii de' nostri endecasillabi. Come ognuno comprende, non ho fatto la traduzione litterale nè anche di tutti i versi che giovano all'argomento nostro; ma ho raccolto le frasi più significative, trasponendole talvolta, troncando molte imagini, e nessuna aggiugnendone. Debbo avvertire che il passo "gli è forza smettere l'idolatria" risulta da una bella correzione che ha fatta il professore Fleischer alla p. 640 della mia </text:span><text:span text:style-name="T5">Biblioteca Arabo-Sicula</text:span><text:span text:style-name="T4"> dove occorre il verso: "Tu li hai percosso in lor famiglie, sì che li hai fatto rimaner soletti; e nei loro riti, sì che </text:span><text:span text:style-name="T5">hanno lasciato il culto degli idoli</text:span><text:span text:style-name="T4">." La frase che ho messo in corsivo è espressa da una sola voce che avea varianti, e nessuna plausibile, nei MS. d'Ibn-Khallikân.</text:span></text:p></text:note-body></text:note></text:span></text:span><text:span text:style-name="T6">. Così il poeta metteva a un paro con le veraci virtù la sanguinosa intolleranza religiosa e lo strazio de' vicini: e fosse dileguato al tutto tal empio errore in religioni più mansuete e popoli più civili!</text:span></text:p>
      <text:p text:style-name="P42"><text:span text:style-name="T6">Pur la corte kelbita di Palermo avea fama in Italia di quella ch'era gentilezza secondo i tempi, come l'attesta un centone d'istoria e romanzo, scritto, un anno più o un anno meno, al mille di nostr'èra. L'attesta, dico, trasponendo nel passato, come sovente si fa, le idee presenti. L'autore, monaco a Roma o nei dintorni, narra i primi assalti dei Musulmani sopra la Terraferma d'Italia (842) in questo modo: che Florenti re palermitano, innamorato per fama della bella Gisa sirocchia del principe Romualdo, per rapirla adunava sciami infiniti di Saraceni d'Africa, Palermo e Babilonia; sbarcava ad Amalfi; aiutato dal perfido Radalgiso, assediava Benevento; finchè Romualdo gli uccise quarantamila uomini in una rotta, dalla quale Florenti a mala pena campò la vita</text:span><text:span text:style-name="Footnote_20_Symbol"><text:span text:style-name="T6"><text:note text:id="ftn828" text:note-class="footnote"><text:note-citation>828</text:note-citation><text:note-body><text:p text:style-name="Footnote"><text:s/><text:span text:style-name="T4">Benedicti Sancti Andreæ Monachi </text:span><text:span text:style-name="T5">Chronicon</text:span><text:span text:style-name="T4">, presso Pertz, </text:span><text:span text:style-name="T5">Scriptores</text:span><text:span text:style-name="T4">, tomo III, p. 700. Su l'età e l'autorità del cronista si vegga la prefazione dell'editore a p. 695.</text:span></text:p></text:note-body></text:note></text:span></text:span><text:span text:style-name="T6">. La qual favola è documento non solo della possanza, ma sì della cultura dei Kelbiti allo scorcio del </text:span><text:soft-page-break/><text:span text:style-name="T6">decimo secolo; poichè loro si attribuisce proprio un fatto di cavalleria</text:span><text:span text:style-name="Footnote_20_Symbol"><text:span text:style-name="T6"><text:note text:id="ftn829" text:note-class="footnote"><text:note-citation>829</text:note-citation><text:note-body><text:p text:style-name="Footnote"><text:s/><text:span text:style-name="T4">Nella detta prefazione si nota che questo Benedetto sembri il primo o tra i primi che abbiano scritto il supposto viaggio di Carlo Magno in Terrasanta. Siam dunque precisamente nei romanzi di cavalleria, coi trovatori, le cortesie e i cavalieri erranti.</text:span></text:p></text:note-body></text:note></text:span></text:span><text:span text:style-name="T6">. Il cronista </text:span><text:span text:style-name="T6">poi, partigiano d'Otone terzo, non dimenticò di riferire la fondazione della terribile colonia del Garigliano (883) alla medesima cagione alla quale si apponea la sconfitta d'Otone secondo (982), cioè che i Bizantini avesser mandato a Palermo ed Africa, offrendo il regno d'Italia ai Saraceni</text:span><text:span text:style-name="Footnote_20_Symbol"><text:span text:style-name="T6"><text:note text:id="ftn830" text:note-class="footnote"><text:note-citation>830</text:note-citation><text:note-body><text:p text:style-name="Footnote"><text:s/><text:span text:style-name="T4">Op. cit., p. 713.</text:span></text:p></text:note-body></text:note></text:span></text:span><text:span text:style-name="T6">.</text:span></text:p>
      <text:p text:style-name="P42"><text:span text:style-name="T6">Qual che fosse stato l'accordo tra l'impero d'Oriente e i Musulmani di Sicilia, finì con la vita d'Otone secondo. Perchè i Bizantini, vedendo sgombrare dopo la sanguinosa giornata i vincitori al par che i vinti, ripigliarono tranquillamente le Calabrie e con un po' di fatica la Puglia. Dominarono da Reggio al golfo di Policastro sul pendío occidentale d'Apennino, e sul pendio orientale da Reggio al Tronto: posta la sede del governo a Bari, e mandativi a lor usanza gli strateghi, i quali, verso il mille, cominciarono a prender titolo di Catapano</text:span><text:span text:style-name="Footnote_20_Symbol"><text:span text:style-name="T6"><text:note text:id="ftn831" text:note-class="footnote"><text:note-citation>831</text:note-citation><text:note-body><text:p text:style-name="Footnote"><text:s/><text:span text:style-name="T4">Corruzione di </text:span><text:span text:style-name="T5">capitaneus</text:span><text:span text:style-name="T4">, come avvisa il Ducange; o derivato da κατά παν, come pensano altri dotti ellenisti.</text:span></text:p></text:note-body></text:note></text:span></text:span><text:span text:style-name="T6">. Ma non mutossi la rapacità, corruzione e debolezza del reggimento bizantino. Dalla ritirata dunque d'Otone alla occupazione dei Normanni, quella provincia si travagliò tra insoffribile tirannide e impotenti sforzi a liberarsene; e talvolta v'ebbe chi per disperazione chiamò i Musulmani di Sicilia; i quali sempre da ausiliari o da nemici corsero il paese, eccetto brevi tregue, di che una sola è certa e l'anno nemmen si sa</text:span><text:span text:style-name="Footnote_20_Symbol"><text:span text:style-name="T6"><text:note text:id="ftn832" text:note-class="footnote"><text:note-citation>832</text:note-citation><text:note-body><text:p text:style-name="Footnote"><text:s/><text:span text:style-name="T4">Si vegga qui sopra a p. 333. Tra il 982 e il 998, poichè Iusûf non avea per anco lasciato il governo al figliuolo.</text:span></text:p></text:note-body></text:note></text:span></text:span><text:span text:style-name="T6">. Lor fazioni non sono specificate dagli annalisti arabi; i latini le pongono con ignorante brevità, date dubbie, nomi guasti, e niuna connessione: come cicatrici di cui </text:span><text:soft-page-break/><text:span text:style-name="T6">non si sa l'origine ma non si cancellano mai nella memoria delle genti. Ordineremo dunque gli sparsi cenni il manco male che si possa, principiando avanti e terminando dopo il regno di Iûsuf, perchè non son molti, e perchè non si abbiano ad interrompere nei capitoli seguenti i successi di Sicilia.</text:span></text:p>
      <text:p text:style-name="P42"><text:span text:style-name="T6">Saccheggiata del novecentottantasei Santa Ciriaca o Gerace</text:span><text:span text:style-name="Footnote_20_Symbol"><text:span text:style-name="T6"><text:note text:id="ftn833" text:note-class="footnote"><text:note-citation>833</text:note-citation><text:note-body><text:p text:style-name="Footnote"><text:s/><text:span text:style-name="T4">Lupo Protospatario, anno 986. Cito qui e appresso la edizione di Pertz, </text:span><text:span text:style-name="T5">Scriptores</text:span><text:span text:style-name="T4">, tomo V, p. 55, 56.</text:span></text:p></text:note-body></text:note></text:span></text:span><text:span text:style-name="T6">; l'anno appresso fatte altre scorrerie in Calabria; l'ottantotto, assediata, presa e desolata Cosenza</text:span><text:span text:style-name="Footnote_20_Symbol"><text:span text:style-name="T6"><text:note text:id="ftn834" text:note-class="footnote"><text:note-citation>834</text:note-citation><text:note-body><text:p text:style-name="Footnote"><text:s/><text:span text:style-name="T4">Romualdo Salernitano, anno 987. Qui ed appresso da Muratori, </text:span><text:span text:style-name="T5">Rerum Italicarum Scriptores</text:span><text:span text:style-name="T4">, tomo V.</text:span></text:p></text:note-body></text:note></text:span></text:span><text:span text:style-name="T6">, assaliti altresì i villaggi presso Bari e riportatone uomini e donne prigioni in Sicilia</text:span><text:span text:style-name="Footnote_20_Symbol"><text:span text:style-name="T6"><text:note text:id="ftn835" text:note-class="footnote"><text:note-citation>835</text:note-citation><text:note-body><text:p text:style-name="Footnote"><text:s/><text:span text:style-name="T4">Lupo Protospatario, 988.</text:span></text:p></text:note-body></text:note></text:span></text:span><text:span text:style-name="T6">. Si trovò il novantuno l'oste musulmana a Taranto; dove sopraccorso un conte Atto con gente di Bari, </text:span><text:span text:style-name="T6">cadde nella zuffa egli e parte de' suoi</text:span><text:span text:style-name="Footnote_20_Symbol"><text:span text:style-name="T6"><text:note text:id="ftn836" text:note-class="footnote"><text:note-citation>836</text:note-citation><text:note-body><text:p text:style-name="Footnote"><text:s/><text:span text:style-name="T4">Lupo Protospatario, 991, e Anonimo di Bari nella stessa pagina del Pertz. Il nome ha le varianti Asto, Otho, Azzo.</text:span></text:p></text:note-body></text:note></text:span></text:span><text:span text:style-name="T6">. Tornavano il novantaquattro a quelle regioni; stringeano per tre mesi, espugnavano al quarto, Matera, che fu incendiata e avea patito tal fame nell'assedio, che si narra d'una donna cibatasi delle carni del figlio</text:span><text:span text:style-name="Footnote_20_Symbol"><text:span text:style-name="T6"><text:note text:id="ftn837" text:note-class="footnote"><text:note-citation>837</text:note-citation><text:note-body><text:p text:style-name="Footnote"><text:s/><text:span text:style-name="T4">Si riscontrino: Lupo Protospatario, 994; Anonimo di Bari, 996; Romualdo Salernitano, 994.</text:span></text:p></text:note-body></text:note></text:span></text:span><text:span text:style-name="T6">. Dandosi intanto gli Italiani oppressi a cospirare contro i Bizantini, accadde d'ottobre del novantotto che Smagardo da Bari, accozzatosi con un condottiero Busito, che par suoni Abu-Sa'îd, giunse chetamente alla città; gli fu aperta una porta; ma il Musulmano, vistolo uscire da un'altra, si ritrasse temendo tradimento, o che fosse fallito il colpo</text:span><text:span text:style-name="Footnote_20_Symbol"><text:span text:style-name="T6"><text:note text:id="ftn838" text:note-class="footnote"><text:note-citation>838</text:note-citation><text:note-body><text:p text:style-name="Footnote"><text:s/><text:span text:style-name="T4">Lupo Protospatario, e Anonimo di Bari, 998. Busito è intitolato </text:span><text:span text:style-name="T5">caytus</text:span><text:span text:style-name="T4">, cioè kâid, condottiero.</text:span></text:p></text:note-body></text:note></text:span></text:span><text:span text:style-name="T6">; talchè veramente fallì. Succeduta, com'e' sembra, la tregua per qualche anno, fors'anco durando la tregua col catapan bizantino, ch'indi suscitasse i Musulmani a molestare gli Stati independenti in sul Tirreno, a dì tre agosto del mille e due si mostrarono a Benevento con forze ch'è mestieri chiamar esercito, e presa la notte medesima la via di Capua, posero l'assedio alla città; poi corsero </text:span><text:soft-page-break/><text:span text:style-name="T6">infino a Napoli, con qual successo lo ignoriamo, forse di metter grosse taglie e ritrarsi</text:span><text:span text:style-name="Footnote_20_Symbol"><text:span text:style-name="T6"><text:note text:id="ftn839" text:note-class="footnote"><text:note-citation>839</text:note-citation><text:note-body><text:p text:style-name="Footnote"><text:s/><text:span text:style-name="T4">Si riscontrino le varie lezioni della </text:span><text:span text:style-name="T5">Cronica di Santa Sofia di Benevento</text:span><text:span text:style-name="T4">, l'una delle quali porta precisamente la data di agosto 1002, XV</text:span><text:span text:style-name="T25">a</text:span><text:span text:style-name="T4"> indizione, presso Muratori, </text:span><text:span text:style-name="T5">Antiquitates Italicæ</text:span><text:span text:style-name="T4">, tomo I, p. 257; e le altre presso Pertz, </text:span><text:span text:style-name="T5">Scriptores</text:span><text:span text:style-name="T4">, III, p. 177. Si vegga anche Romualdo Salernitano, 1001.</text:span></text:p></text:note-body></text:note></text:span></text:span><text:span text:style-name="T6">. Di marzo mille e tre, innoltratisi dentro terra nel golfo di Taranto, assediavano senza frutto Montescaglioso</text:span><text:span text:style-name="Footnote_20_Symbol"><text:span text:style-name="T6"><text:note text:id="ftn840" text:note-class="footnote"><text:note-citation>840</text:note-citation><text:note-body><text:p text:style-name="Footnote"><text:s/><text:span text:style-name="T4">Lupo Protospatario ed Anonimo di Bari, 1003.</text:span></text:p></text:note-body></text:note></text:span></text:span><text:span text:style-name="T6">. Guerra, non incursione di predoni, fu l'altra che seguì il mille e quattro, capitanando i Musulmani il </text:span><text:span text:style-name="T8">kâid</text:span><text:span text:style-name="T6"> Safi, rinnegato. Il quale in su l'entrar di maggio poneva il campo a Bari, vi chiudea Gregorio catapano della provincia; e avrebbe espugnata la capitale senza le armi dei Viniziani, pronti ad aiutar l'impero greco quando ne andava la sicurezza dell'Adriatico. Perchè Pietro Orseolo doge di Venezia, salpato con l'armata a dieci agosto, approdava a Bari il sei settembre in faccia ai nemici, che invano instrussero i cavalli su la costiera e fecero avvisaglie con lor navi. Rifornita Bari di vettovaglie, il doge ordinò ogni cosa per fare ad un tempo la sortita dal sobborgo e dar battaglia navale. E per tre dì fu combattuto ad armi bianche e dardi artifiziati con fuoco; finchè Safi vedendo averne la peggio, chetamente levò il campo la notte del ventidue settembre</text:span><text:span text:style-name="Footnote_20_Symbol"><text:span text:style-name="T6"><text:note text:id="ftn841" text:note-class="footnote"><text:note-citation>841</text:note-citation><text:note-body><text:p text:style-name="Footnote"><text:s/><text:span text:style-name="T4">Si riscontrino: Giovanni Diacono di Venezia, contemporaneo, presso Pertz, </text:span><text:span text:style-name="T5">Scriptores</text:span><text:span text:style-name="T4">, tomo VII, p. 35; Anonimo di Bari, anno 1003, presso Muratori, </text:span><text:span text:style-name="T5">Antiquitates Italicæ</text:span><text:span text:style-name="T4">, tomo I, p. 33; Lupo Protospatario, anno 1001 (var. 1002). La data del 1004 si trova presso Giovanni Diacono, al par che i particolari dell'impresa. Si vegga anche il Dandolo, lib. IX, cap. I, parte 44, presso Muratori, </text:span><text:span text:style-name="T5">Rerum Italicarum Scriptores</text:span><text:span text:style-name="T4">, tomo XII, p. 233, con data erronea.</text:span></text:p></text:note-body></text:note></text:span></text:span><text:span text:style-name="T6">.</text:span></text:p>
      <text:p text:style-name="P42"><text:span text:style-name="T6">Minori sembran le forze e meglio giudicata la vittoria, nella battaglia navale che si travagliò il sei agosto del mille e cinque a Reggio; dove i Pisani, emuli ormai di Venezia, ruppero i <text:s/>Musulmani</text:span><text:span text:style-name="Footnote_20_Symbol"><text:span text:style-name="T6"><text:note text:id="ftn842" text:note-class="footnote"><text:note-citation>842</text:note-citation><text:note-body><text:p text:style-name="Footnote"><text:s/><text:span text:style-name="T5">Chronica Varia Pisana</text:span><text:span text:style-name="T4">, presso Muratori, </text:span><text:span text:style-name="T5">Rerum Italicarum Scriptores</text:span><text:span text:style-name="T4">, tomo VI, p. 107 e 167; Marangone, nell'</text:span><text:span text:style-name="T5">Archivio Storico Italiano</text:span><text:span text:style-name="T4">, tomo VI, parte II, p. 4. La data ch'è in tutti del 1006 si dee scemare d'un anno, cadendo in agosto e contandosi l'anno alla pisana.</text:span></text:p></text:note-body></text:note></text:span></text:span><text:span text:style-name="T6">. D'agosto del mille e nove, spezzato il patto del capitano Sato, o cred'io Sa'îd, i Musulmani occupavano un'altra </text:span><text:soft-page-break/><text:span text:style-name="T6">volta Cosenza</text:span><text:span text:style-name="Footnote_20_Symbol"><text:span text:style-name="T6"><text:note text:id="ftn843" text:note-class="footnote"><text:note-citation>843</text:note-citation><text:note-body><text:p text:style-name="Footnote"><text:s/><text:span text:style-name="T4">Lupo Protospatario, anno 1009.</text:span></text:p></text:note-body></text:note></text:span></text:span><text:span text:style-name="T6">. Poi si legge che un Ismaele combatteva insieme coi Saraceni l'anno mille undici a Montepeloso; ch'era ucciso nella zuffa un Pasiano e che Ismaele entrava nel castel di Bari</text:span><text:span text:style-name="Footnote_20_Symbol"><text:span text:style-name="T6"><text:note text:id="ftn844" text:note-class="footnote"><text:note-citation>844</text:note-citation><text:note-body><text:p text:style-name="Footnote"><text:s/><text:span text:style-name="T5">Chronicon Barense</text:span><text:span text:style-name="T4">, presso Muratori, </text:span><text:span text:style-name="T5">Antiquitates Italicæ</text:span><text:span text:style-name="T4">, tomo I, p. 33, anno 1011, e le varianti del Pertz nella edizione messa a riscontro di Lupo Protospatario.</text:span></text:p></text:note-body></text:note></text:span></text:span><text:span text:style-name="T6">; nel qual testo par si debba legger Melo in luogo d'Ismaele</text:span><text:span text:style-name="Footnote_20_Symbol"><text:span text:style-name="T6"><text:note text:id="ftn845" text:note-class="footnote"><text:note-citation>845</text:note-citation><text:note-body><text:p text:style-name="Footnote"><text:s/><text:span text:style-name="T4">Così pensa De Meo, </text:span><text:span text:style-name="T5">Annali di Napoli</text:span><text:span text:style-name="T4">, tomo VII, p. 12, 13, an. 1010.</text:span></text:p></text:note-body></text:note></text:span></text:span><text:span text:style-name="T6">: e sarebbe il nome, se fausto o male augurato non so, al certo venerabile e grande, del cittadin di Bari, il quale, levatosi come Smagardo contro la tirannide bizantina, comperò indi a poco le spade normanne. Che gli emiri kelbiti abbiano aiutato a cotesti movimenti di Puglia non può chiamarsi in dubbio: e se ci fossero ignote lor fazioni di guerra, basterebbe la cura che posero le croniche pugliesi a notare le mutazioni di signoria dei Musulmani dal mille quindici al mille e venti, tacendo al tutto quelle che precedettero e che seguirono</text:span><text:span text:style-name="Footnote_20_Symbol"><text:span text:style-name="T6"><text:note text:id="ftn846" text:note-class="footnote"><text:note-citation>846</text:note-citation><text:note-body><text:p text:style-name="Footnote"><text:s/><text:span text:style-name="T4">Lupo Protospatario, ediz. di Pertz, </text:span><text:span text:style-name="T5">Scriptores</text:span><text:span text:style-name="T4">, tomo V, p. 57, an. 1015. </text:span><text:span text:style-name="T18">«Apparuit stella cometæ mense februarii et Samuel rex obiit et regnavit filius ejus.... 1016. Occisus est ipse filius præfati Samuelis a suo consobrino filio Aronis et regnavit ipse.... 1020 Descenderunt Sarraceni cum Rayca et obsederunt Bisinianum et apprehenderunt eam et mortuus est ipse admira (amira, amita etc.) et Melis dux Apuliæ.» </text:span><text:span text:style-name="T4">L'abdicazione di Iûsuf innanzi il 1015; il fratricidio di Gia'far nel 1015; e la cacciata di costui nel 1019 che si leggeranno nel capitolo seguente, rispondono a un di presso ai fatti accennati da Lupo: nè monta la inesattezza dei particolari, nè lo sbaglio dei nomi. Ritengo pertanto che la cronica intenda dire dei Kelbiti di Sicilia, non di qualche avventuriere musulmano che avesse tentato di farsi signore in Calabria, che sarebbe supposizione senza alcun fondamento.</text:span></text:p></text:note-body></text:note></text:span></text:span><text:span text:style-name="T6">.</text:span></text:p>
      <text:p text:style-name="P42"><text:span text:style-name="T6">Per cagion della rivoluzione militare del millequindici onde furono menomate le forze dei Kelbiti, è da supporre venuti d'Affrica, non di </text:span><text:span text:style-name="T6">Sicilia, i Musulmani i quali del mille e sedici posero a terra a Salerno; strinsero un pezzo la capitale con l'armata e con l'esercito; alfine furono costretti abbandonare l'impresa</text:span><text:span text:style-name="Footnote_20_Symbol"><text:span text:style-name="T6"><text:note text:id="ftn847" text:note-class="footnote"><text:note-citation>847</text:note-citation><text:note-body><text:p text:style-name="Footnote"><text:s/><text:span text:style-name="T4">Si confrontino: Lupo Protospatario e Anonimo di Bari, anno 1016, e gli </text:span><text:span text:style-name="T5">Annali del Monastero di Santa Sofia di Benevento</text:span><text:span text:style-name="T4">, nella edizione del Pertz, </text:span><text:span text:style-name="T5">Scriptores</text:span><text:span text:style-name="T4">, tomo III, p. 177, stesso anno.</text:span></text:p></text:note-body></text:note></text:span></text:span><text:span text:style-name="T6">. Altri narra che trovandosi per caso in Salerno </text:span><text:soft-page-break/><text:span text:style-name="T6">quaranta gentiluomini normanni, reduci dal pellegrinaggio di Gerusalemme, sentendosi ribollire il sangue nelle vene alla vista degli Infedeli baldanzosi e dei terrazzani che tremanti s'apprestavano a pagar la taglia, chiedean armi e cavalli, prometteano liberare i Cristiani col ferro; e lor era creduto alle robuste persone e guerriero piglio ed aspetto: tantochè, assaliti alla sprovveduta i nemici, li sbaragliavano con grande strage. Il qual episodio parmi da accettare, sol che s'aggiungano al drappello straniero i cavalli e i fanti del principato salernitano, e che si tolga qualche zero alla cifra dei ventimila Saraceni che leggiamo in una compilazione. I pii guerrieri ricusavano ogni guiderdone, ripigliavano il viaggio ad onta di tutte promesse e preghiere: onde il principe di Salerno mandò secoloro un legato che conducesse a' suoi soldi campion più mondani, recando in Normandia la mostra del ben di Dio che si godeva in Italia: vestimenta di porpora, briglie di cavalli ricoperte a lamine d'oro, </text:span><text:soft-page-break/><text:span text:style-name="T6">melarance, mandorle e noci confettate</text:span><text:span text:style-name="Footnote_20_Symbol"><text:span text:style-name="T6"><text:note text:id="ftn848" text:note-class="footnote"><text:note-citation>848</text:note-citation><text:note-body><text:p text:style-name="P33"><text:s/><text:span text:style-name="T11">Si confrontino: Amato, </text:span><text:span text:style-name="T12">L'Ystoire de li Normant</text:span><text:span text:style-name="T11">, lib. I, cap. 17, 18, 19; Leone d'Ostia, lib. II, cap. 37, presso Pertz, </text:span><text:span text:style-name="T12">Scriptores</text:span><text:span text:style-name="T11">, tomo VII, p. 651, 652; nei quali è da notare che Amato, scrittore più antico, pon meno episodii da romanzo di cavalleria: del resto si vede che entrambi attinsero ad unica fonte. Delle circostanze importanti il divario è questo, che Amato dice giunti i Normanni durante l'assedio e Leone d'Ostia prima; che l'uno suppone i Saraceni venuti a riscuotere il solito tributo il quale </text:span><text:span text:style-name="T12">cessò per sempre</text:span><text:span text:style-name="T11"> dopo quell'impresa, e l'altro reca il fatto come un dei soliti assalti che finivano pagando una taglia. Si accordano a un di presso nella data, dicendo l'uno </text:span><text:span text:style-name="T12">avan mille</text:span><text:span text:style-name="T11"> e l'altro circa sedici anni avanti il 1017. Ma come entrambi riferiscono agli allettamenti dell'ambasciatore salernitano la venuta dei venturieri che comparvero in Italia il 1017, così mi è parso di seguir la data di Lupo Protospatario e della Cronica di Santa Sofia di Benevento; la quale, oltre l'autorità di que' cronisti, convien meglio ad una pratica di questa fatta che non potea durare sedici anni. D'altronde la data del principio del secolo poteva essere vagamente indicata nei ricordi su i quali scrisse Amato verso il 1080, e Leone d'Ostia nei principii del XII secolo.</text:span></text:p><text:p text:style-name="P30">Non ho fatto menzione dei compilatori successivi, per esempio Odorico Vitale (morto il 1141), il quale dà 20,000 ai Saraceni e 100 ai Normanni, e son tra questi Drogone ec. Al contrario, i critici moderni mi par abbiano negato troppo facilmente l'episodio de' quaranta pellegrini, il quale, tolti gli ornamenti della Tavola Rotonda, non ha nulla che discordi dall'indole degli uomini e dei tempi.</text:p><text:p text:style-name="P33"><text:span text:style-name="T11">Debbo avvertire che nella edizione della </text:span><text:span text:style-name="T12">Cronica di Santa Sofia di Benevento</text:span><text:span text:style-name="T11">, Pertz, </text:span><text:span text:style-name="T12">Scriptores</text:span><text:span text:style-name="T11">, III, p. 176, 177, si leggono le altre scorrerie qui appresso notate, cavate da aggiunte della edizione di Pratilli, tomo IV, p. 358, che non si trovano negli altri MS. Si vegga nel detto volume del Pertz, p. 173, l'avvertimento dell'editore tedesco, il quale parmi non siasi ricordato che le aggiunte veniano dalle stesse mani che interpolarono la Cronica della Cava, fabbricarono quelle di Calabria e dei Duchi di Napoli ec. Però non accetto quelle notizie come genuine:</text:span></text:p><text:p text:style-name="P30"/><text:p text:style-name="P30">Anno 982. Dopo la sconfitta di Otone, i Saraceni saccheggian tutta la Calabria. (Noi sappiamo che se ne tornarono in fretta in Sicilia.)</text:p><text:p text:style-name="P30">Anno 1002. Prima della marcia sopra Benevento (che è nelle altre edizioni), vengono a Bari e prendono e ardono Ascoli e il Castel di Santangelo.</text:p><text:p text:style-name="P30">Anno 1007. Nuova infestagione di Capua.</text:p><text:p text:style-name="P30">Anno 1009. Presa di Bitonto e del Castrum Natii.</text:p><text:p text:style-name="P46">Anno 1016. Durante l'assedio di Salerno, dato il guasto fino ad Agropoli e Capaccio.</text:p></text:note-body></text:note></text:span></text:span><text:span text:style-name="T6">. E gli stranieri corsero all'esca; ma divorarono insieme la man che la porgea.</text:span></text:p>
      <text:p text:style-name="P42"><text:span text:style-name="T6">Mentre le armi normanne cominciavano con piccoli auspicii a mostrarsi in Puglia, i ribelli avendo uopo di più forti aiuti, non restarono di chiamare i Musulmani di Sicilia. I quali del mille e venti, accozzatisi con un Rayca, pugliese, assediarono e presero </text:span><text:soft-page-break/><text:span text:style-name="T6">Bisignano</text:span><text:span text:style-name="Footnote_20_Symbol"><text:span text:style-name="T6"><text:note text:id="ftn849" text:note-class="footnote"><text:note-citation>849</text:note-citation><text:note-body><text:p text:style-name="Footnote"><text:s/><text:span text:style-name="T4">Lupo Protospatario, presso Pertz, </text:span><text:span text:style-name="T5">Scriptores</text:span><text:span text:style-name="T4">, tomo V, p. 57.</text:span></text:p></text:note-body></text:note></text:span></text:span><text:span text:style-name="T6">: che sembra la prima impresa dell'emiro Akhal. Si legge poi che di giugno del milleventitrè un </text:span><text:span text:style-name="T8">kâid</text:span><text:span text:style-name="T6"> Gia'far con Rayca pose il campo a Bari; donde partitosi il dì appresso, espugnò Palasciano</text:span><text:span text:style-name="Footnote_20_Symbol"><text:span text:style-name="T6"><text:note text:id="ftn850" text:note-class="footnote"><text:note-citation>850</text:note-citation><text:note-body><text:p text:style-name="Footnote"><text:s/><text:span text:style-name="T4">Ibidem. Il nome è scritto </text:span><text:span text:style-name="T5">Iaffari</text:span><text:span text:style-name="T4">, </text:span><text:span text:style-name="T5">Zaffari</text:span><text:span text:style-name="T4"> etc. Si aggiugne </text:span><text:span text:style-name="T5">criti</text:span><text:span text:style-name="T4"> che par da leggere </text:span><text:span text:style-name="T5">caiti</text:span><text:span text:style-name="T4">.</text:span></text:p></text:note-body></text:note></text:span></text:span><text:span text:style-name="T6">: nel qual testo il nome va corretto forse Abu-Gia'far e sarebbe il medesimo Akhal</text:span><text:span text:style-name="Footnote_20_Symbol"><text:span text:style-name="T6"><text:note text:id="ftn851" text:note-class="footnote"><text:note-citation>851</text:note-citation><text:note-body><text:p text:style-name="Footnote"><text:s/><text:span text:style-name="T4">Ahmed-ibn-Iûsuf, soprannominato Akhal, è chiamato sempre da Cedreno </text:span><text:span text:style-name="T5">Apollofar</text:span><text:span text:style-name="T4">. Da un'altra mano gli annali musulmani ci dicono che il suo figliuolo Gia'far rimaneva al governo in Sicilia quand'egli andava a far guerra in Terraferma. E però il suo </text:span><text:span text:style-name="T5">keniet</text:span><text:span text:style-name="T4">, come lo chiamano gli Arabi, par sia stato Abu-Gia'far, "il padre di Gia'far."</text:span></text:p></text:note-body></text:note></text:span></text:span><text:span text:style-name="T6">. Delle altre scorrerie di costui, delle arsioni e guasti e saccheggi in Calabria, vagamente accennati negli annali arabici</text:span><text:span text:style-name="Footnote_20_Symbol"><text:span text:style-name="T6"><text:note text:id="ftn852" text:note-class="footnote"><text:note-citation>852</text:note-citation><text:note-body><text:p text:style-name="Footnote"><text:s/><text:span text:style-name="T4">Si riscontrino: Ibn-el-Athîr sotto l'anno 484, MS. A, tomo IV, fog. 134 recto, seg.; Abulfeda, </text:span><text:span text:style-name="T5">Annales Moslemici</text:span><text:span text:style-name="T4">, tomo III, p. 274, seg.; Nowairi, presso Di Gregorio, </text:span><text:span text:style-name="T5">Rerum Arabicarum</text:span><text:span text:style-name="T4">, p. 22.</text:span></text:p></text:note-body></text:note></text:span></text:span><text:span text:style-name="T6">, ignoriamo i particolari, non avendo croniche cristiane di Calabria in questo tempo, ma sol qualche ricordo della Puglia. Tornò ad osteggiar la Puglia il milleventinove Gia'far, o Akhal, insieme con Rayca; assediò il castello d'Obbiano; e si ritrasse per accordo coi terrazzani che dessergli prigioni gli stranieri, com'ei pare, il presidio bizantino</text:span><text:span text:style-name="Footnote_20_Symbol"><text:span text:style-name="T6"><text:note text:id="ftn853" text:note-class="footnote"><text:note-citation>853</text:note-citation><text:note-body><text:p text:style-name="Footnote"><text:s/><text:span text:style-name="T4">Lupo Protospatario, l. c.</text:span></text:p></text:note-body></text:note></text:span></text:span><text:span text:style-name="T6">. Stavano per cominciare in Sicilia i rivolgimenti che distrussero la dinastia kelbita e la </text:span><text:span text:style-name="T6">dominazione musulmana, quando di giugno milletrentuno i Musulmani occupavan Cassano; e il tre luglio davano una rotta al catapano Potho</text:span><text:span text:style-name="Footnote_20_Symbol"><text:span text:style-name="T6"><text:note text:id="ftn854" text:note-class="footnote"><text:note-citation>854</text:note-citation><text:note-body><text:p text:style-name="Footnote"><text:s/><text:span text:style-name="T4">Lupo Protospatario, l. c.</text:span></text:p></text:note-body></text:note></text:span></text:span><text:span text:style-name="T6">.</text:span></text:p>
      <text:p text:style-name="P42"><text:span text:style-name="T6">D'allora in poi non s'intende d'assalti loro in Terraferma, nè v'ha luogo a supporne, ove si consideri lo scompiglio dell'isola, la </text:span><text:soft-page-break/><text:span text:style-name="T6">vittoria di Maniace, l'ingrossar dei venturieri normanni in Puglia e Calabria. I Musulmani che rimasero quivi fino al conquisto della Sicilia, erano rifuggiti o mercatanti. Tale al certo la popolazione infedele di Reggio, la quale il millesessanta s'accozzò coi Cristiani in una infelice fazione navale contro la patria, per isfogare odii di parte o mostrar fede ai novelli signori</text:span><text:span text:style-name="Footnote_20_Symbol"><text:span text:style-name="T6"><text:note text:id="ftn855" text:note-class="footnote"><text:note-citation>855</text:note-citation><text:note-body><text:p text:style-name="Footnote"><text:s/><text:span text:style-name="T4">Amato, </text:span><text:span text:style-name="T5">L'Ystoire de li Normant</text:span><text:span text:style-name="T4">, lib. V, cap. XI.</text:span></text:p></text:note-body></text:note></text:span></text:span><text:span text:style-name="T6">. Qualche altro esule sventurato, qualche avventuriere di negozio o di scienza, stanziò in questo tempo a Salerno, come sarà detto a suo luogo. Ma il flagello che aveva afflitta per due secoli l'Italia dal Tevere al Faro, si trovò spezzato innanzi la metà dell'undecimo.</text:span></text:p>
      <text:p text:style-name="P42"><text:span text:style-name="T6">Le battiture del quale, furono al certo più spesse e crudeli che non ci sia venuto fatto di raccontarle su i ricordi, pochi e dispersi, di due secoli oscurissimi; delle quali notizie alcune si trovano senza data nè certezza di nomi topografici nelle agiografie; e però non ci si può fare assegnamento</text:span><text:span text:style-name="Footnote_20_Symbol"><text:span text:style-name="T6"><text:note text:id="ftn856" text:note-class="footnote"><text:note-citation>856</text:note-citation><text:note-body><text:p text:style-name="Footnote"><text:s/><text:span text:style-name="T4">Si veggano quelle di San Nilo, lib. IV, cap. VI, p. 317, seg., di questo volume; e di San Vitale, San Luca di Demena e San Giovanni Therista, lib. IV, cap. XI.</text:span></text:p></text:note-body></text:note></text:span></text:span><text:span text:style-name="T6">. Migliore testimonianza danno i nomi che leggiam tuttavia su le carte geografiche in luoghi di cui non fan motto gli annali cristiani nè dello islam: i quali nomi, e tanti che ne ignoriamo, e tanti che si sono dileguati, ragion vuole derivino dai casi del nono e decimo secolo, anzi che del decimoterzo, quando le squadre musulmane di Federigo secondo e di Manfredi non faceano un passo che gli scrittori guelfi immantinenti non ne ritraessero l'orma. Nido dei Musulmani par sia stato nel nono secolo il Monte Saraceno, come si addimanda, su la costa meridionale del Gargano</text:span><text:span text:style-name="Footnote_20_Symbol"><text:span text:style-name="T6"><text:note text:id="ftn857" text:note-class="footnote"><text:note-citation>857</text:note-citation><text:note-body><text:p text:style-name="Footnote"><text:s/><text:span text:style-name="T4">Leandro Alberti, </text:span><text:span text:style-name="T5">Descrittione di tutta Italia</text:span><text:span text:style-name="T4">, Venezia 1588, fog. 245 verso, la dà per fatta, aggiugnendo: «Insino ad oggidì si vedono le sepolture nel sasso cavate secondo i loro malvagi riti et profane cerimonie.» Ma i "malvagi riti" dei Musulmani portano dì inumare i cadaveri, non già di chiuderli in avelli dì pietra. Perciò non son questi al certo i vestigii che lasciarono sul monte Gargano.</text:span></text:p></text:note-body></text:note></text:span></text:span><text:span text:style-name="T6">, a settentrione del qual promontorio, tra Viesti e il lago di Varano, è anche una Punta Saracena. Un monte Saraceno s'innalza rimpetto al comune di </text:span><text:soft-page-break/><text:span text:style-name="T6">San Bartolomeo di Capitanata su l'altra sponda del Fortore. Un altro in Calabria Citeriore, a ponente di Rocca imperiale. Nella stessa provincia s'addimanda Saracena un Comune posto a libeccio di Castrovillari a poche miglia; e sbocca nel Jonio, tra Amendolara e la foce </text:span><text:span text:style-name="T6">del Crati, il fiumicello Seracino; presso al quale in sala marina è una Torre Saracina come la chiamano. Lo stesso nome di Torre Saracena si scorge nelle carte del secol decimottavo in Calabria Citeriore, tra Longobuco e Bocchigliero. Fino nello Stato papale a poche miglia a greco da Tivoli giace la terra di Saracinesco; a mezzogiorno della quale è l'altra detta Siciliano: nomi lasciati per avventura nei principii del decimo secolo dalle mansnade del Garigliano, o alla fine dell'undecimo dai Musulmani di Sicilia, che menò seco Roberto Guiscardo, per liberare papa Ildebrando dai Romani e dai Tedeschi.</text:span></text:p>
      <text:p text:style-name="P43"/>
      <text:p text:style-name="P43"/>
      <text:p text:style-name="P43"/>
      <text:p text:style-name="P12">CAPITOLO VIII.</text:p>
      <text:p text:style-name="P43"/>
      <text:p text:style-name="P42"><text:span text:style-name="T6">Dopo otto anni di prospero reggimento, Iûsuf, colpito d'emiplegía del lato sinistro, risegnò l'emirato al figliuolo Gia'far, al quale avea già procacciato in cancelleria d'Egitto il diploma di sostituzione</text:span><text:span text:style-name="Footnote_20_Symbol"><text:span text:style-name="T6"><text:note text:id="ftn858" text:note-class="footnote"><text:note-citation>858</text:note-citation><text:note-body><text:p text:style-name="Footnote"><text:s/><text:span text:style-name="T4">Nowairi afferma la sostituzione conceduta prima della rinunzia di Iûsuf. N'è prova anco la poesia di Abd-allah-Tonûki della quale abbiam fatto parola nel Cap. VII, pag. 335, della quale si vegga la nota 4.</text:span></text:p></text:note-body></text:note></text:span></text:span><text:span text:style-name="T6">: e adesso a nome del califo Hâkem-biamr-Allah gli erano inviate le bandiere del comando, con prerogativa di </text:span><text:span text:style-name="T8">Tâg-ed-dawla</text:span><text:span text:style-name="T6"> e </text:span><text:span text:style-name="T8">Seif-el-milla</text:span><text:span text:style-name="T6">, che suonan «Corona dell'Impero e Spada della Fede.»</text:span><text:span text:style-name="Footnote_20_Symbol"><text:span text:style-name="T6"><text:note text:id="ftn859" text:note-class="footnote"><text:note-citation>859</text:note-citation><text:note-body><text:p text:style-name="Footnote"><text:s/><text:span text:style-name="T4">Si riscontrino: Ibn-el-Athîr, anno 484, MS. A, tomo IV, fog. 134 recto, e seg.; Abulfeda, </text:span><text:span text:style-name="T5">Annales Moslemici</text:span><text:span text:style-name="T4">, anno 336, tomo II, p. 446, seg., ed anno 484, tomo III, p. 274; Nowairi, presso Di Gregorio, </text:span><text:span text:style-name="T5">Rerum Arabicarum</text:span><text:span text:style-name="T4">, p. 20; Ibn-Khaldûn, </text:span><text:span text:style-name="T5">Histoire de l'Afrique et de la Sicile</text:span><text:span text:style-name="T4">, p. 178; Ibn-abi-Dînar; MS., fog. 37 verso, seg.</text:span></text:p></text:note-body></text:note></text:span></text:span><text:span text:style-name="T6"> Faccende di cancelleria, parendo che ormai i califi fatemiti non pretendessero esercitare autorità in Sicilia, nè eleggerne gli emiri, ma sol mantenere le cerimonie </text:span><text:soft-page-break/><text:span text:style-name="T6">dell'investitura, come faceano in Affrica; dove ciò non togliea che gli emiri zîriti loro contendessero qualche città di frontiera con le ragioni e con la spada</text:span><text:span text:style-name="Footnote_20_Symbol"><text:span text:style-name="T6"><text:note text:id="ftn860" text:note-class="footnote"><text:note-citation>860</text:note-citation><text:note-body><text:p text:style-name="Footnote"><text:s/><text:span text:style-name="T4">Si vegga qui appresso, pag. 356.</text:span></text:p></text:note-body></text:note></text:span></text:span><text:span text:style-name="T6">. E veramente nella vita di Hâkem, di che sappiam tante minuzie, non si fa motto mai della Sicilia, nè del reggimento nè degli emiri di quella; se non che alcun Siciliano, nativo ovvero oriundo, comparisce nella storia politica e letteraria dell'Egitto, non altrimenti che gli stranieri, dell'Irâk, di Siria, d'Affrica. Di cotesti Siciliani diremo là dove cadrà in acconcio. Da un'altra mano la corte degli emiri in Palermo del tutto si ordinava come di principi independenti. Si veggono nel regno di Gia'far gli </text:span><text:span text:style-name="T6">oficii di </text:span><text:span text:style-name="T8">vizîr</text:span><text:span text:style-name="T6"> e di </text:span><text:span text:style-name="T8">hâgib</text:span><text:span text:style-name="T6">, ossia ministro e ciambellano; i quali mai non furono, nè il poteano, appo gli emiri di provincia. I poeti in loro apostrofe a Iûsuf e al figliuolo chiamavanli </text:span><text:span text:style-name="T8">Malek</text:span><text:span text:style-name="T6">, che suona re, titol nuovo nell'islamismo; e scrivean come se mai non fosse stato al mondo il califato d'Egitto</text:span><text:span text:style-name="Footnote_20_Symbol"><text:span text:style-name="T6"><text:note text:id="ftn861" text:note-class="footnote"><text:note-citation>861</text:note-citation><text:note-body><text:p text:style-name="Footnote"><text:s/><text:span text:style-name="T4">Si vegga la poesia citata nel cap. VII, p. 335, seg.</text:span></text:p></text:note-body></text:note></text:span></text:span><text:span text:style-name="T6">.</text:span></text:p>
      <text:p text:style-name="P42"><text:span text:style-name="T6">Gia'far ebbe dal padre, insieme col principato, ciò che si potea tramandare per liberale educazione: non le virtù dell'animo nè della mente. Fece mediocri versi; entrò nelle antologie degli Arabi in grazia d'un epigramma improvvisato in Egitto (1035), dove andò a finir comodamente la vita quando il cacciarono di Sicilia: volgare antitesi sopra due paggi che gli venner visti in abiti di </text:span><text:span text:style-name="T8">dibâg</text:span><text:span text:style-name="Footnote_20_Symbol"><text:span text:style-name="T6"><text:note text:id="ftn862" text:note-class="footnote"><text:note-citation>862</text:note-citation><text:note-body><text:p text:style-name="Footnote"><text:s/><text:span text:style-name="T4">Drappo di seta, sul quale si vegga la nota 1, pag. 54, del presente volume.</text:span></text:p></text:note-body></text:note></text:span></text:span><text:span text:style-name="T6"> l'un rosso e l'altro nero; la qual freddura piacque assai in quell'Arcadia arabica dell'undecimo e duodecimo secolo</text:span><text:span text:style-name="Footnote_20_Symbol"><text:span text:style-name="T6"><text:note text:id="ftn863" text:note-class="footnote"><text:note-citation>863</text:note-citation><text:note-body><text:p text:style-name="Footnote"><text:s/><text:span text:style-name="T4">Imâd-ed-din, </text:span><text:span text:style-name="T5">Kharîda</text:span><text:span text:style-name="T4">, MS. di Parigi, Ancien Fonds, 1376, fog. 40 verso, ed Ibn-Khallikân, edizione del Wüstenfeld, fascicolo X, p. 32, vita 803.</text:span></text:p></text:note-body></text:note></text:span></text:span><text:span text:style-name="T6">. Del rimanente, indole pigra, avara, crudele: nelle sue mani casa kelbita diè la volta al comun precipizio delle dinastie musulmane, nelle quali ad una o due generazioni di guerrieri succedettero per lo più i Sardanapali; come se il naturale intristir dei sangui regii s'affrettasse dentro le mura dell'harem, dove si sciupa il padre, e la fiacca prole alla sua volta vi lascia quel po' di spirito rimaso nella razza.</text:span></text:p>
      <text:p text:style-name="P42"><text:soft-page-break/><text:span text:style-name="T6">Dal martire Abu-l-Kâsem in poi, gli emiri siciliani aveano amato meglio i piaceri della reggia in Palermo che i combattimenti di Terraferma. Così il buon Iûsuf, così Gia'far; il quale par quel desso ch'edificò il castel di Maredolce tra le abbondanti acque e i lieti giardini che furon poi delizia dei re normanni</text:span><text:span text:style-name="Footnote_20_Symbol"><text:span text:style-name="T6"><text:note text:id="ftn864" text:note-class="footnote"><text:note-citation>864</text:note-citation><text:note-body><text:p text:style-name="Footnote"><text:s/><text:span text:style-name="T4">Ibn-Giobair, nel </text:span><text:span text:style-name="T5">Journal Asiatique</text:span><text:span text:style-name="T4">, serie IV, tomo VII (1846), p. 76, chiama </text:span><text:span text:style-name="T5">Kasr-Gia'far</text:span><text:span text:style-name="T4"> il sito regio di Maredolce. Dei tre emiri che portarono tal nome, non veggo altri che il figliuolo di Iûsuf che abbia avuto genio e tempo da fondare questa villa regia, della quale terremo proposito nel libro VI.</text:span></text:p></text:note-body></text:note></text:span></text:span><text:span text:style-name="T6">. I capitani, intanto, mandati in guerra, riportavano a casa, con qualche poco di bottino, la vergogna della ritirata a Bari (1004) e della sconfitta a Reggio (1005): il principe stracurato e i ministri procaccianti aprian la strada a domestiche ambizioni. Donde Ali, figliuolo di Iûsuf, congiurò contro il fratello coi Berberi e gli schiavi negri; coi quali negli ultimi di gennaio del mille e quindici, ridottosi in un luogo non lungi di Palermo, si chiarì ribelle. Gia'far gli mandava incontro senza indugio il giund e le milizie della capitale</text:span><text:span text:style-name="Footnote_20_Symbol"><text:span text:style-name="T6"><text:note text:id="ftn865" text:note-class="footnote"><text:note-citation>865</text:note-citation><text:note-body><text:p text:style-name="Footnote"><text:s/><text:span text:style-name="T4">Secondo Ibn-el-Athîr "un giund" e secondo Nowairi un </text:span><text:span text:style-name="T5">'Asker</text:span><text:span text:style-name="T4"> ossia "esercito," voce generica la quale può comprender anche le milizie municipali oltre quella della nobiltà.</text:span></text:p></text:note-body></text:note></text:span></text:span><text:span text:style-name="T6">: a dì trenta gennaio si venne alla zuffa, la </text:span><text:span text:style-name="T6">quale finì con molto sangue dei sollevati, e il rimanente diessi alla fuga. Ali preso, menato al fratello; il quale comandò di metterlo a morte, non curando le lagrime del padre paralitico: talchè entro otto giorni il temerario giovane si giocò la testa e la perdette. Gia'far fe' trucidar dal primo all'ultimo gli schiavi ribellati, e i Berberi scacciò dall'isola con le famiglie loro, niuno eccettuato; i quali si ridussero in Affrica</text:span><text:span text:style-name="Footnote_20_Symbol"><text:span text:style-name="T6"><text:note text:id="ftn866" text:note-class="footnote"><text:note-citation>866</text:note-citation><text:note-body><text:p text:style-name="P33"><text:s/><text:span text:style-name="T11">Si riscontrino: Ibn-el-Athîr, Nowairi e Ibn-Khaldûn, ll. cc.; il passo d'Ibn-Khaldûn: "mais il epargna ses partisans" vien da una lezione erronea del testo, e va corretto "cacciò i Berberi e gli schiavi negri." È da avvertire che Nowairi dice seguita la battaglia il mercoledì sette di scia'bân 405; il qual giorno risponde, nel conto astronomico, alla domenica 30 gennaio, e nel conto civile al lunedì 31 gennaio 1015. Il giorno della settimana è dunque sbagliato nel testo; o l'errore vien dall'uso ortodosso di contare il primo del mese arabico dal dì che si fosse vista con gli occhi la luna nuova, checchè ne notasse il calendario.</text:span></text:p><text:p text:style-name="P33"><text:span text:style-name="T11">In ogni modo, la data del 16 febbraio che si legge nel Martorana ed è fedelmente copiata dal Wenrich, vien da un errore corso nella edizione del Di Gregorio, </text:span><text:span text:style-name="T12">Rerum Arabicarum</text:span><text:span text:style-name="T11">, p. 21, nota c. Secondo il Martorana e il Wenrich i ribelli furon parte Affricani e parte servi di Ali; ma pei primi i testi dicono precisamente Berberi, e pei secondi </text:span><text:span text:style-name="T12">'Abîd</text:span><text:span text:style-name="T11">, ossia Schiavi negri; nè s'aggiugne che fossero schiavi di Ali, anzi il fatto li mostra soldati stanziali.</text:span></text:p><text:p text:style-name="Footnote"><text:span text:style-name="T4">Non merita esame il fatto recato dal Rampoldi, </text:span><text:span text:style-name="T5">Annali Musulmani</text:span><text:span text:style-name="T4">, 1002, che l'emiro "</text:span><text:span text:style-name="T5">Thajo dawla</text:span><text:span text:style-name="T4"> per la sua iniquissima amministrazione e le enormi sue crudeltà" fu deposto e sostituitogli il fratello Ahmed. È anacronismo della rivoluzione del 1019, che l'annalista senza accorgersene replica poi a suo luogo.</text:span></text:p></text:note-body></text:note></text:span></text:span><text:span text:style-name="T6">.</text:span></text:p>
      <text:p text:style-name="P42"><text:soft-page-break/><text:span text:style-name="T6">Le croniche danno un insolito barlume su la ragione degli avvenimenti, aggiugnendo, che rimaso a Gia'far il solo </text:span><text:span text:style-name="T8">giund</text:span><text:span text:style-name="T6"> siciliano e menomato l'esercito, i Siciliani imbaldanzirono contro i governanti</text:span><text:span text:style-name="Footnote_20_Symbol"><text:span text:style-name="T6"><text:note text:id="ftn867" text:note-class="footnote"><text:note-citation>867</text:note-citation><text:note-body><text:p text:style-name="Footnote"><text:s/><text:span text:style-name="T4">Ibn-el-Athîr e Nowairi, ll. cc.</text:span></text:p></text:note-body></text:note></text:span></text:span><text:span text:style-name="T6">. Indi si vede essere stati i Negri squadre stanziali. I Berberi, avanzo delle colonie spopolate un tempo (940) da Khalîl-ibn-Ishak, o piuttosto delle soldatesche venute d'Affrica sotto i due primi emiri kelbiti, sembran anco milizia stanziale: squadre di giund che gli emiri tenessero appo di loro, pronte a servirli in casa e fuori, stipendiate con assegnazione temporanea di </text:span><text:span text:style-name="T8">dhiâ</text:span><text:span text:style-name="T6">, o vogliam dir poderi demaniali: picciola mano di gente, poichè tornò sì agevole di cacciarla via. L'attentato di Ali fu dunque cospirazione militare. Gia'far con le stragi e il bando volle vendicarsi e assicurarsi; ma non pensò che, rimanendo nelle forze di coloro che l'avean mantenuto sul trono, non potea maltrattarli senza pericolo.</text:span></text:p>
      <text:p text:style-name="P42"><text:span text:style-name="T6">A nulla forse ei pensava se non alle vanità e voluttà del principato; rimettendo ad altri la cura di trovar moneta che bastasse allo spendio. Per sua mala sorte s'avvenne in un segretario Hasan-ibn-Mohammed da </text:span><text:span text:style-name="T6">Bâghâia in Affrica</text:span><text:span text:style-name="Footnote_20_Symbol"><text:span text:style-name="T6"><text:note text:id="ftn868" text:note-class="footnote"><text:note-citation>868</text:note-citation><text:note-body><text:p text:style-name="Footnote"><text:s/><text:span text:style-name="T4">Città su la catena degli Aurès; oggidì in provincia di Costantina.</text:span></text:p></text:note-body></text:note></text:span></text:span><text:span text:style-name="T6">, e fecelo vizîr. Ai cui consigli Gia'far comandava che in luogo dell'antica tassa invariabile d'un tanto ad aratata</text:span><text:span text:style-name="Footnote_20_Symbol"><text:span text:style-name="T6"><text:note text:id="ftn869" text:note-class="footnote"><text:note-citation>869</text:note-citation><text:note-body><text:p text:style-name="Footnote"><text:s/><text:span text:style-name="T5">El-zeug-el-baker</text:span><text:span text:style-name="T4"> "Coppia di buoi." Senza dubbio la superficie da lavorarsi in una stagione con un aratro. Si vegga il Lib. I, cap. VI, primo volume, p. 153, nota 1.</text:span></text:p></text:note-body></text:note></text:span></text:span><text:span text:style-name="T6"> su i terreni, si </text:span><text:soft-page-break/><text:span text:style-name="T6">levasse il dieci per cento su i grani e le frutta; allegando l'usanza generale degli Stati musulmani</text:span><text:span text:style-name="Footnote_20_Symbol"><text:span text:style-name="T6"><text:note text:id="ftn870" text:note-class="footnote"><text:note-citation>870</text:note-citation><text:note-body><text:p text:style-name="Footnote"><text:s/><text:span text:style-name="T4">Si riscontrino Ibn-el-Athîr e Nowairi, ll. cc.; il primo dei quali adopera la voce generica </text:span><text:span text:style-name="T5">ghallat</text:span><text:span text:style-name="T4"> "prodotti del suolo," e il secondo le due voci </text:span><text:span text:style-name="T5">te'âm</text:span><text:span text:style-name="T4"> e </text:span><text:span text:style-name="T5">themr</text:span><text:span text:style-name="T4">, delle quali l'una qui significa frumento e l'altra il frutto degli alberi o arbusti, e però comprende le olive e le uve.</text:span></text:p></text:note-body></text:note></text:span></text:span><text:span text:style-name="T6">. I terreni, s'intenda, tassati a </text:span><text:span text:style-name="T8">kharâg</text:span><text:span text:style-name="T6"> perpetuo: ed era arbitrario l'atto; non potendosi in giure musulmano mutar nè la quantità nè il modo di riscossione fermati al conquisto e diversi secondo i paesi, talchè la costumanza degli altri luoghi, molti o pochi, non potea far legge in Sicilia</text:span><text:span text:style-name="Footnote_20_Symbol"><text:span text:style-name="T6"><text:note text:id="ftn871" text:note-class="footnote"><text:note-citation>871</text:note-citation><text:note-body><text:p text:style-name="Footnote"><text:s/><text:span text:style-name="T4">Ciò si ritrae chiaramente da Mawerdi, ediz. di Enger, p. 259 e 260. Quest'autore particolareggia i casi nei quali era permesso d'accrescere o diminuire il </text:span><text:span text:style-name="T5">kharâg</text:span><text:span text:style-name="T4">: cioè l'aumento o diminuzion di valore che non venisse da fatto del proprietario. Per esempio si accresceva il </text:span><text:span text:style-name="T5">kharâg</text:span><text:span text:style-name="T4">, se un'acqua inopinatamente sorgesse da inaffiare il podere, e si diminuiva se un'acqua venisse meno; ma non si mutava, se la industria del possessore migliorasse, o la sua incuria facesse andar a male la coltura. Si vegga anche ciò che ne abbiam detto, Lib. III, cap. I, pag. 18, 19, del presente volume. Non si trattava al certo di terreni decimali ossia libera proprietà di Musulmani, nel qual caso la violazione sarebbe stata assai più grave. Non di poderi demaniali, poichè i nobili del giund non andavano al certo a coltivarli da affittaiuoli. Non di poderi dei Cristiani, poichè que' che se ne risentiron furono i Musulmani.</text:span></text:p></text:note-body></text:note></text:span></text:span><text:span text:style-name="T6">. Che tal novazione aumentasse il peso, non occorre dimostrarlo, quando il ministro e l'emiro la vollero, e i possessori se ne mossero a far quel che fecero. Il vizîr aggravò il mal tolto trattando con modi villani e superbi i </text:span><text:span text:style-name="T8">kâid</text:span><text:span text:style-name="T6"> e gli </text:span><text:span text:style-name="T8">sceikhi</text:span><text:span text:style-name="T6">, che è a dire i capi delle nobili famiglie militari e i notabili della cittadinanza. E l'emiro, al quale è naturale che se ne richiamassero, parlò ed operò leonino</text:span><text:span text:style-name="Footnote_20_Symbol"><text:span text:style-name="T6"><text:note text:id="ftn872" text:note-class="footnote"><text:note-citation>872</text:note-citation><text:note-body><text:p text:style-name="Footnote"><text:s/><text:span text:style-name="T4">Si riscontrino: Ibn-el-Athîr, Abulfeda, Nowairi e Ibn-Khaldûn, ll. cc. Il primo dice che Gia'far "oppresse i suoi fratelli (in islam) e li trattò con superbia." Nowairi che "vilipese i Siciliani e gli sceikhi del paese, e li trattò con superbia."</text:span></text:p></text:note-body></text:note></text:span></text:span><text:span text:style-name="T6">.</text:span></text:p>
      <text:p text:style-name="P42"><text:span text:style-name="T6">Riposava sicuro, nella severità sua e sagacità del ministro, quando, il sei di moharrem del quattrocento dieci (13 maggio 1019), sollevatasi repente la capitale, nobili e plebei trassero al palagio; l'assalirono, abbatterono certi casamenti esteriori e facendosi notte intorniarono le mura come in assedio. Già già </text:span><text:soft-page-break/><text:span text:style-name="T6">mancavan le forze ai pochi difensori; le turbe stavano per saltar dentro, quando si vide uscire in portantina il paralitico Iûsuf; e per carità e riverenza s'arrestarono a un tratto gli assalitori. Il quale si studiò a calmarli con parole e promessa di far quant'e' vorrebbono; e quelli al veder il povero </text:span><text:span text:style-name="T6">vegliardo rifinito dagli acciacchi e dall'ansietà, ruppero in lagrime: quasi supplicando si rifecero a contargli tutte le angherie sostenute. Iûsuf rispondea farsi mallevadore del figliuolo, e ch'ei medesimo volea gastigarlo, e dargli lo scambio in persona di cui lor paresse. Domandarono l'altro figliuolo Ahmed, soprannominato Akhal</text:span><text:span text:style-name="Footnote_20_Symbol"><text:span text:style-name="T6"><text:note text:id="ftn873" text:note-class="footnote"><text:note-citation>873</text:note-citation><text:note-body><text:p text:style-name="Footnote"><text:s/><text:span text:style-name="T5">Akhal</text:span><text:span text:style-name="T4"> (le lettere </text:span><text:span text:style-name="T5">k</text:span><text:span text:style-name="T4"> ed </text:span><text:span text:style-name="T5">h</text:span><text:span text:style-name="T4"> qui rendono non una ma due lettere diverse) significa uom da' cigli negrissimi da parer tinti col </text:span><text:span text:style-name="T5">kohl</text:span><text:span text:style-name="T4">. S'intenda dei cigli propriamente detti, non delle sopracciglia.</text:span></text:p></text:note-body></text:note></text:span></text:span><text:span text:style-name="T6">; e incontanente Iûsuf facea promulgare la deposizione di Gia'far, e la esaltazione di Ahmed. Domandarono Hasan di Bâghâia e il ciambellano Abu-Râfi'; i quali consegnati al popolo furono entrambi uccisi e condotta in giro per la città la testa del vizîr, ch'era più odiato, e arso il tronco, senza sepoltura. E ciascuno se ne tornò a casa.</text:span></text:p>
      <text:p text:style-name="P42"><text:span text:style-name="T6">Iûsuf intanto temendo non inviperissero peggio gustato il sangue, avea fatto imbarcare Gia'far sopra un legno che sciogliea per l'Egitto; e poco appresso in altra nave ei lo seguì. Moriron poscia entrambi in Egitto, dove avean recato secoloro in contanti seicento settantamila dinâr, che son circa dieci milioni di lire italiane. I cronisti arabi, lodando a lor uso la carità e liberalità, notano che Iûsuf possedeva in Sicilia tredici o quattordici mila giumente, senza contarvi gli altri animali da sella e da soma, e che venendo a morte non lasciò pure un ronzino</text:span><text:span text:style-name="Footnote_20_Symbol"><text:span text:style-name="T6"><text:note text:id="ftn874" text:note-class="footnote"><text:note-citation>874</text:note-citation><text:note-body><text:p text:style-name="Footnote"><text:s/><text:span text:style-name="T4">Si riscontrino: Ibn-el-Athîr, Abulfeda, Nowairi, Ibn-Khaldûn e Ibn-abi-Dinâr, ll. cc. Il palagio nel quale fu assediato Gia'far non sembra la cittadella detta la Khâlesa, ma l'antico castello degli emiri nel sito della reggia attuale, ovvero un palagio nella Khalesa. È da notare inoltre che Nowairi dice seguíto il tumulto il lunedì sei di moharrem; ma quel giorno risponde secondo il conto astronomico al mercoledì 13, e secondo il conto civile al giovedì 14 maggio. Il Di Gregorio tradusse male nel Nowairi, p. 21: </text:span><text:span text:style-name="T5">"et omnia pessum dabat. Tum etiam Giafaro imputabatur quod universas populi siciliensis opes diriperet</text:span><text:span text:style-name="T4">;" e p. 22: "</text:span><text:span text:style-name="T5">ab conspectu eorum non abscessurum</text:span><text:span text:style-name="T4">." Questi due passi van corretti: "accadesse che che accadesse (nel raccolto). Inoltre Gia'far mostrò dispregio pei Siciliani....... che non si allontanerebbe dai loro consigli." Infine nella stessa p. 22 la frase "</text:span><text:span text:style-name="T5">ego administrationis suæ rependi vicem</text:span><text:span text:style-name="T4">" va spiegata più precisamente "Vi risponderò io dei fatti suoi e lo punirò io."</text:span></text:p></text:note-body></text:note></text:span></text:span><text:span text:style-name="T6">. Ma a </text:span><text:soft-page-break/><text:span text:style-name="T6">considerar meglio i fatti, quello stupendo armento, per non dir nulla dei dieci milioni di moneta, prova la quantità dei poderi tenuti in demanio nei regni di Iûsuf e di Gia'far. È verosimile che costui, cacciati i Berberi ribelli del mille e quindici, abbia ritenuto i poderi, anzichè concederli in beneficio militare ai Siciliani; e che il dispetto di tal avarizia abbia fatto sentir più dura l'offesa dell'aggravata tassa prediale.</text:span></text:p>
      <text:p text:style-name="P42"><text:span text:style-name="T6">Mentre germogliavano in Sicilia così fatte discordie, crebbe in Affrica la dominazione zîrita; la cui potenza e le vicende interiori e il crollo che le </text:span><text:span text:style-name="T6">diè una nuova irruzione di Arabi, a volta a volta si risentirono nell'isola. Bolukkîn con le armi di Sanhâgia, la riputazione di Moezz, e gli ordini dell'antica colonia arabica, occupò tanto o quanto il paese infino a Ceuta; raffrenò gli Omeiadi di Spagna che tenean parte della costiera; si spinse a mezzogiorno dell'Atlante; rintuzzò la rivale nazione di Zenata; ebbe dal califo Azîz le città su i confini dell'Egitto, negategli nella prima concessione: talchè, venendo a morte (984), era ubbidito più come principe che vicario da Tripoli a Fez. Succedettegli il figliuolo Mansûr, il quale mantenne con varia fortuna la potenza del padre; sottopose al giogo la tribù di Kotama</text:span><text:span text:style-name="Footnote_20_Symbol"><text:span text:style-name="T6"><text:note text:id="ftn875" text:note-class="footnote"><text:note-citation>875</text:note-citation><text:note-body><text:p text:style-name="Footnote"><text:s/><text:span text:style-name="T4">Si riscontrino: Ibn-el-Athîr, anni 361, 365, 379, 386, MS. C, tomo V, fog. 10 verso,.... 27 verso, 34 verso; </text:span><text:span text:style-name="T5">Baiân</text:span><text:span text:style-name="T4">, testo arabico, tomo I, p. 222, 238, 240, seg.; Ibn-Khaldûn, </text:span><text:span text:style-name="T5">Histoire des Berbères</text:span><text:span text:style-name="T4">, versione di M. De Slane, tomo II, p. 9 a 16.</text:span></text:p></text:note-body></text:note></text:span></text:span><text:span text:style-name="T6">. E ch'ei si sentisse saldo in sol trono, Io mostran le parole: "Mio padre e l'avolo comandarono con la spada; quanto a me non adoprerò forza se non che i benefizii." E l'altro detto: "Ho ereditato questo reame da' miei, nol tengo in virtù d'un rescritto, nè mel farà lasciare un rescritto</text:span><text:span text:style-name="Footnote_20_Symbol"><text:span text:style-name="T6"><text:note text:id="ftn876" text:note-class="footnote"><text:note-citation>876</text:note-citation><text:note-body><text:p text:style-name="Footnote"><text:s/><text:span text:style-name="T5">Baiân</text:span><text:span text:style-name="T4">, testo, tomo I, p. 249.</text:span></text:p></text:note-body></text:note></text:span></text:span><text:span text:style-name="T6">."</text:span></text:p>
      <text:p text:style-name="P42"><text:span text:style-name="T6">Furon serbate contuttociò le apparenze; sì che esaltato, alla morte di Mansûr, il figliuolo Badîs (996), gli vennero del Cairo, a </text:span><text:soft-page-break/><text:span text:style-name="T6">nome di Hakem, le vestimenta, il diploma</text:span><text:span text:style-name="Footnote_20_Symbol"><text:span text:style-name="T6"><text:note text:id="ftn877" text:note-class="footnote"><text:note-citation>877</text:note-citation><text:note-body><text:p text:style-name="Footnote"><text:s/><text:span text:style-name="T4">Ibn-el-Athîr, anno 386, MS. C, tomo V, fog. 34 verso.</text:span></text:p></text:note-body></text:note></text:span></text:span><text:span text:style-name="T6"> e il titolo di </text:span><text:span text:style-name="T8">Nasr-ed-dawla</text:span><text:span text:style-name="T6">, ch'è a dir "Sostegno dell'Impero."</text:span><text:span text:style-name="Footnote_20_Symbol"><text:span text:style-name="T6"><text:note text:id="ftn878" text:note-class="footnote"><text:note-citation>878</text:note-citation><text:note-body><text:p text:style-name="Footnote"><text:s/><text:span text:style-name="T4">Ibn-Khallikân, versione inglese di M. De Slane, tomo I, p. 248.</text:span></text:p></text:note-body></text:note></text:span></text:span><text:span text:style-name="T6"> Ma a capo di tre anni, il governatore di Tripoli per Badîs, tradito il signor suo, offriva la città alla corte fatemita; e questa, come di furto, se la prendea, commettendola a Iânis il Siciliano, governatore di Barca, forse liberto di sangue cristiano. Appo il quale mandando Badîs a dolersi, rispose altero: e il principe d'Affrica, quasi il califo non ci entrasse e fosse la contesa tra lui e Iânis, gl'inviava di Mehdia con genti un Gia'far-ibn-Habîb; il quale pose il campo ad Agiâs tra Cabès e Tripoli. Mandò poi a dire a Iânis che di tre partiti scegliesse l'uno: rappresentarsi a Badîs; mostrare il diploma che avessegli affidato il governo di Tripoli; o disporsi alla battaglia. E Iânis gli scrivea: "Ch'io vada a corte del tuo signore, non ne parliamo. Esibir diploma non debbo, sondo io vicario del Principe, dei Credenti in provincia maggior di Tripoli, Dell'altro caso, che rimane, non darti briga: aspetta dove sei, chè ci vedrem presto." Entrambi mossero; s'affrontarono tra gli uliveti di un villaggio detto Zânzûr. Dove Iânis fu rotto con molta strage l'anno trecentonovanta (12 dic. 999 - 30 novembre 1000); e fatto prigione, pregò il recassero a Gia'far, ma gliene portaron la sola testa. Li sbaragliati s'afforzarono a </text:span><text:span text:style-name="T6">Tripoli</text:span><text:span text:style-name="Footnote_20_Symbol"><text:span text:style-name="T6"><text:note text:id="ftn879" text:note-class="footnote"><text:note-citation>879</text:note-citation><text:note-body><text:p text:style-name="Footnote"><text:s/><text:span text:style-name="T4">Si riscontrino Ibn-el-Athîr, anno 389, MS. A, tomo III, fog. 100 recto; e Tigiani, </text:span><text:span text:style-name="T5">Rehela</text:span><text:span text:style-name="T4">, MS. di Parigi, fog. 74 recto, e 88 verso, e traduzione nel </text:span><text:span text:style-name="T5">Journal Asiatique</text:span><text:span text:style-name="T4">, serie V, tomo I, (février-mars 1853), p. 104 e 132; nel primo dei quali luoghi Tigiani riferisce la battaglia come Ibn-el-Athîr al 390, e nel secondo al 389.</text:span></text:p></text:note-body></text:note></text:span></text:span><text:span text:style-name="T6"> la quale debolmente aiutata dal siciliano Zeidân, com'altri legge, lo schiavone Reidân</text:span><text:span text:style-name="Footnote_20_Symbol"><text:span text:style-name="T6"><text:note text:id="ftn880" text:note-class="footnote"><text:note-citation>880</text:note-citation><text:note-body><text:p text:style-name="Footnote"><text:s/><text:span text:style-name="T5">Baiân</text:span><text:span text:style-name="T4">, testo, tomo I, p. 266, anno 392. La variante "Reidan Saklabi" si legge nei testi citati da M. De Sacy, </text:span><text:span text:style-name="T5">Exposé de la Religion des Druses</text:span><text:span text:style-name="T4">, tomo I, p. CCXCIII, dove per altro non si dice dei fatti di Tripoli.</text:span></text:p></text:note-body></text:note></text:span></text:span><text:span text:style-name="T6">, che reggeva allora la corte del Cairo, tornò in potere di Badîs, dopo lunghe vicende che a noi non occorre di raccontare</text:span><text:span text:style-name="Footnote_20_Symbol"><text:span text:style-name="T6"><text:note text:id="ftn881" text:note-class="footnote"><text:note-citation>881</text:note-citation><text:note-body><text:p text:style-name="Footnote"><text:s/><text:span text:style-name="T4">Si veggano i particolari in Ibn-el-Athîr, MS. C, tomo V, fog. 40 recto, anno 393; e nel </text:span><text:span text:style-name="T5">Baiân</text:span><text:span text:style-name="T4">, l. c.</text:span></text:p></text:note-body></text:note></text:span></text:span><text:span text:style-name="T6">.</text:span></text:p>
      <text:p text:style-name="P42"><text:soft-page-break/><text:span text:style-name="T6">Fortunosa età per la schiatta berbera, la quale dopo due secoli si sciogliea, senza ferir colpo, dalla dominazione degli Arabi, serbando gli elementi di civiltà di quegli stranieri: religione, leggi, scienze, lettere, industrie, ed una popolazione cittadinesca data a cotesti esercizii, impotente ormai per numero e tenor di vita a ripigliare il comando. Gli aborigeni del continente affricano dal Mediterraneo al Tropico, non erano mai stati sì padroni in casa loro, dacchè Cartaginesi, Romani, Vandali, Bizantini, Arabi occuparono l'un dopo l'altro la regione settentrionale. Ma il veleno della discordia c'hanno nel sangue, sempre lor tolse di cacciare gli stranieri; e quando rimaser soli, non fe' allignar tra loro nè fratellanza, nè amistà, nè almeno persuasione di dover vivere insieme; ed ha negato all'universale infino a questi dì' nostri l'incivilimento al quale gli individui parrebbero maravigliosamente disposti. Senza dir dell'antagonismo tra i varii rami del ceppo berbero e soprattutto dei Zenata, che furon sempre dei più selvatichi, contro i Sanhâgia, che sembrano di più docil natura, la divisione nacque nella stessa casa zîrita, sotto il regno di Badîs, quando Hammâd, figliuol dell'avolo Bolukkîn, dopo aver combattuto a pro della dinastia, ribellatosi (1014), fondò uno Stato independente nelle odierne province di Costantina ed Algeri</text:span><text:span text:style-name="Footnote_20_Symbol"><text:span text:style-name="T6"><text:note text:id="ftn882" text:note-class="footnote"><text:note-citation>882</text:note-citation><text:note-body><text:p text:style-name="Footnote"><text:s/><text:span text:style-name="T4">Si vegga in generale l'</text:span><text:span text:style-name="T5">Histoire des Berbères par Ibn-Khaldoun</text:span><text:span text:style-name="T4">, più volte citata, e in particolare il tomo II, p. 17 e 44.</text:span></text:p></text:note-body></text:note></text:span></text:span><text:span text:style-name="T6">. Altre calamità piovvero su que' lacerati dalla guerra civile.</text:span></text:p>
      <text:p text:style-name="P42"><text:span text:style-name="T6">Del trecentonovantacinque (1004-5), al dir del contemporaneo Ibn-Rekîk, la carestia e la pestilenza si messero a gara a spopolar l'Affrica propria; i contadini fuggirono dalle terre non trovando di che mangiare; deserti i villaggi; consumato presto quel che teneasi in serbo nelle città; e, in alcune tribù, i Berberi s'ammazzaron tra loro per isfamarsi di carne </text:span><text:span text:style-name="T6">umana. Ad un tempo la peste</text:span><text:span text:style-name="Footnote_20_Symbol"><text:span text:style-name="T6"><text:note text:id="ftn883" text:note-class="footnote"><text:note-citation>883</text:note-citation><text:note-body><text:p text:style-name="Footnote"><text:s/><text:span text:style-name="T4">Il testo ha le due voci </text:span><text:span text:style-name="T5">webâ</text:span><text:span text:style-name="T4"> e </text:span><text:span text:style-name="T5">tâ'ûn</text:span><text:span text:style-name="T4">, che indicano al certo due pestilenze diverse.</text:span></text:p></text:note-body></text:note></text:span></text:span><text:span text:style-name="T6"> mieteva a centinaia e migliaia gli abitatori delle città: chi ha visto l'orrida scena con gli occhi suoi la raffigura nei </text:span><text:soft-page-break/><text:span text:style-name="T6">particolari narrati dal cronista. Fu tanto che a Kairewân rimasero abbandonate moschee, forni, bagni, chi non avea da ardere, andava a far legna nelle porte e nei tetti delle case senza padrone. Cacciati da quei flagelli, moltissimi abitatori delle città e delle campagne ripararono in Sicilia. La moría cessò; la carestia mitigossi</text:span><text:span text:style-name="Footnote_20_Symbol"><text:span text:style-name="T6"><text:note text:id="ftn884" text:note-class="footnote"><text:note-citation>884</text:note-citation><text:note-body><text:p text:style-name="Footnote"><text:s/><text:span text:style-name="T5">Baiân</text:span><text:span text:style-name="T4">, testo, tomo I, p. 267, anno 595.</text:span></text:p></text:note-body></text:note></text:span></text:span><text:span text:style-name="T6">; poi ricomparve, con le cavallette e con la guerra civile, l'anno quattrocentosei (1015-16) e di nuovo il quattrocentonove (1018-19) e il quattrocentotredici (1022-23), e così di tratto in tratto</text:span><text:span text:style-name="Footnote_20_Symbol"><text:span text:style-name="T6"><text:note text:id="ftn885" text:note-class="footnote"><text:note-citation>885</text:note-citation><text:note-body><text:p text:style-name="Footnote"><text:s/><text:span text:style-name="T4">Si riscontrino: Ibn-el-Athîr, anni 406, 413, 432, MS. C, tomo V, fog. 46 verso, 56 verso e 74 recto; e </text:span><text:span text:style-name="T5">Baiân</text:span><text:span text:style-name="T4">, testo, tomo I, p. 280, anno 409 ec.</text:span></text:p></text:note-body></text:note></text:span></text:span><text:span text:style-name="T6">.</text:span></text:p>
      <text:p text:style-name="P42"><text:span text:style-name="T6">Morto intanto Badîs (aprile 1016) ed esaltato il figliuolo Moezz, </text:span><text:span text:style-name="T8">Scerf-ed-dawla</text:span><text:span text:style-name="T6">, ossia "Gloria dell'Impero" come era scritto nella patente del califo</text:span><text:span text:style-name="Footnote_20_Symbol"><text:span text:style-name="T6"><text:note text:id="ftn886" text:note-class="footnote"><text:note-citation>886</text:note-citation><text:note-body><text:p text:style-name="Footnote"><text:s/><text:span text:style-name="T4">Ibn-el-Athîr, anno 406, vol. citato, fog. 46 recto e verso.</text:span></text:p></text:note-body></text:note></text:span></text:span><text:span text:style-name="T6">, divampò in quelle parti crudelissima proscrizione religiosa. Gli ortodossi d'Affrica, calcati per un secolo dagli Sciiti, rimbaldanzirono alla sgombrar della corte fatemita: ormai sì grossi e rabbiosi, che Hammâd fece assegnamento sopra di loro per togliere mezzo il regno ai nipoti; onde, chiaritosi ribelle, ristorò (1014) il culto sunnita, pose mano al sangue degli eretici nelle province che gli ubbidivano, ed entrato per forza d'armi a Bugia, tanto stigò i cittadini di Tunis che ammazzarono popolarmente que' della setta</text:span><text:span text:style-name="Footnote_20_Symbol"><text:span text:style-name="T6"><text:note text:id="ftn887" text:note-class="footnote"><text:note-citation>887</text:note-citation><text:note-body><text:p text:style-name="Footnote"><text:s/><text:span text:style-name="T4">Ibn-Khaldûn, </text:span><text:span text:style-name="T5">Storia dei Berberi</text:span><text:span text:style-name="T4">, testo, tomo I, p. 222, e versione di M. De Slane, tomo II, p. 44.</text:span></text:p></text:note-body></text:note></text:span></text:span><text:span text:style-name="T6">, degni di mille morti, perchè non volean ripetere che Abu-Bekr ed Omar fossero in grazia di Dio. Così la cupidigia e la vendetta prendon sempre una maschera più brutta dello stesso ceffo loro, se lo mostrassero scoperto. Soffiavan entro il fuoco dal Kairewân quegli indomiti dottori di schiatta arabica; rincalzando forse gli argomenti teologici con l'esempio delle orribilità che faceva ogni dì in Egitto il pontefice delli Sciiti, il sanguinario e matto Hâkem, arrivato non guari dopo al colmo d'ogni empietà, quando (1016-1021) assentì a dirsi Iddio in una religione di suo conio, e per diletto </text:span><text:soft-page-break/><text:span text:style-name="T6">mise a sangue ed a fuoco la capitale</text:span><text:span text:style-name="Footnote_20_Symbol"><text:span text:style-name="T6"><text:note text:id="ftn888" text:note-class="footnote"><text:note-citation>888</text:note-citation><text:note-body><text:p text:style-name="Footnote"><text:s/><text:span text:style-name="T4">Gli atroci particolari del regno di Hâkem si leggano nello </text:span><text:span text:style-name="T5">Exposé de la Religion des Druses</text:span><text:span text:style-name="T4">, di M. De Sacy, tomo I, p. </text:span><text:span text:style-name="T20">ccxcii</text:span><text:span text:style-name="T4">, seg. Il cominciamento dell'spoteosi del tiranno nel 407 si legge a p. </text:span><text:span text:style-name="T20">ccclxxxiii</text:span><text:span text:style-name="T4">, seg.</text:span></text:p></text:note-body></text:note></text:span></text:span><text:span text:style-name="T6">. L'opinione pubblica trapelava, com'avviene, nella stessa reggia degli Zîriti; dove il precettore di Moezz stillò la credenza ortodossa </text:span><text:span text:style-name="T6">nell'animo baldanzoso d'un re d'otto anni. Ond'ecco un dì (luglio 1016) che cavalcando il fanciullo nelle vie di Kairewân, gli sfugge di bocca una benedizione ad Abu-Bekr ed Omar; e ne scoppia repentino scompiglio tra il popolo e i seguaci del principe che in parte erano Sciiti. Fatti questi miseri in pezzi, cominciato a saccheggiare le case, a ricercare per ogni luogo i sospetti di quella, e di qual si fosse eresia, ad ammazzarli, uomini, donne e fanciulli; e ardean poscia i cadaveri e rapivano quanto poteano. La proscrizione tumultuaria propagossi in un attimo a Mehdia e per tutte le città dell'Affrica propria; s'allargò nei villaggi. Fra que' che morirono difendendosi, e quei che furono scannati come pecore, sommarono a parecchie migliaia. Rimase il nome di "Lago di Sangue" alla contrada ove caddero i primi tremila, e il fatto passò in proverbio, come la Saint-Barthélemi</text:span><text:span text:style-name="Footnote_20_Symbol"><text:span text:style-name="T6"><text:note text:id="ftn889" text:note-class="footnote"><text:note-citation>889</text:note-citation><text:note-body><text:p text:style-name="Footnote"><text:s/><text:span text:style-name="T4">Si riscontrino: Ibn-el-Athîr, anno 407, MS. C, tomo V, fog. 53 recto; </text:span><text:span text:style-name="T5">Baiân</text:span><text:span text:style-name="T4">, anni 407 e 425, testo, tomo I, p. 279 e 285; Nowairi, </text:span><text:span text:style-name="T5">Storia d'Affrica</text:span><text:span text:style-name="T4">, MS. di Parigi, Ancien Fonds, 702, fog. 36 verso; e Ibn-Khaldûn, </text:span><text:span text:style-name="T5">Histoire des Berbères</text:span><text:span text:style-name="T4">, versione di M. De Slane, tomo II, p. 20; i quali non differiscono in altro che nei particolari.</text:span></text:p></text:note-body></text:note></text:span></text:span><text:span text:style-name="T6">.</text:span></text:p>
      <text:p text:style-name="P42"><text:span text:style-name="T6">Durò almen due anni la persecuzione, mettendovi mano il principe per risparmiar, com'ei pare, il sangue; e non stando sempre a' patti il popolazzo. Perchè, del quattrocentonove (19 maggio 1018, 7 maggio 1019) si nota l'eccidio d'una man di Sciiti che se n'andavan esuli in Sicilia. Da dugento uomini montati a cavallo, e forse disarmati, i quali con lor famigliuole e lor genti di casa viaggiavano sotto scorta di cavalleria alla volta di Mehdia, per imbarcarsi. Pernottando alla borgata detta di Kâmil, rimorse la coscienza ai villani de' contorni se li lasciassero andar vivi: s'armarono; dettero addosso agli eretici non difesi da loro guardie e tutti li trucidarono; delle donne quante eran giovani e quante lor </text:span><text:soft-page-break/><text:span text:style-name="T6">parvero belle disonorarono e poscia le uccisero</text:span><text:span text:style-name="Footnote_20_Symbol"><text:span text:style-name="T6"><text:note text:id="ftn890" text:note-class="footnote"><text:note-citation>890</text:note-citation><text:note-body><text:p text:style-name="Footnote"><text:s/><text:span text:style-name="T5">Baiân</text:span><text:span text:style-name="T4">, testo, tomo I, p. 280.</text:span></text:p></text:note-body></text:note></text:span></text:span><text:span text:style-name="T6">. Il miserando caso ci attesta che al par dei cacciati dalla fame del mille e cinque, riparavano in Sicilia gli eretici perseguitati in questi due anni, e che il governo d'Affrica sopravvedeva all'uscita, fornia forse le navi.</text:span></text:p>
      <text:p text:style-name="P42"><text:span text:style-name="T6">Suggellossi col sangue degli Sciiti l'amistà della nuova dinastia e delle popolazioni arabiche, ristrette ormai nelle città; poichè prima gli Aghlabiti, poscia i Fatemiti, per corta ragion di Stato, avean battuto e annichilato i nobili del giund stanziati nei villaggi</text:span><text:span text:style-name="Footnote_20_Symbol"><text:span text:style-name="T6"><text:note text:id="ftn891" text:note-class="footnote"><text:note-citation>891</text:note-citation><text:note-body><text:p text:style-name="Footnote"><text:s/><text:span text:style-name="T4">Si veggano nel presente volume il Lib. III, cap. II, VI. Coi Fatemiti vennero d'Oriente a poco a poco i partigiani loro e gli affiliati alla setta, ai quali è probabilissimo che oltre gli oficii pubblici siano state concedute pensioni militari. In Affrica gli Sciiti erano chiamati ordinariamente </text:span><text:span text:style-name="T5">Orientali</text:span><text:span text:style-name="T4">.</text:span></text:p></text:note-body></text:note></text:span></text:span><text:span text:style-name="T6">. In molte città i Berberi, in alcune </text:span><text:span text:style-name="T6">anche gli Afarika, avanzi de' Cristiani del paese, soggiornavano con gli Arabi</text:span><text:span text:style-name="Footnote_20_Symbol"><text:span text:style-name="T6"><text:note text:id="ftn892" text:note-class="footnote"><text:note-citation>892</text:note-citation><text:note-body><text:p text:style-name="Footnote"><text:span text:style-name="T17"><text:s/></text:span><text:span text:style-name="T18">Bekri, nelle </text:span><text:span text:style-name="T19">Notices et Extraits des MSS.</text:span><text:span text:style-name="T18">, tomo XII, p. 462 e 511. </text:span><text:span text:style-name="T4">Si vegga il Lib. I, cap. V, nel 1° volume, p. 105, nota 1.</text:span></text:p></text:note-body></text:note></text:span></text:span><text:span text:style-name="T6">, e già parea che le varie genti e la novella dinastia si acconciassero a far una nazione. Già gli Zîriti, abbandonata l'antica lor sede di Ascîr nelle montagne di Titeri, s'eran posti a Mansuria a mezzo miglio del Kairewân, o piuttosto dentro la stessa capitale arabica, la quale fu poi congiunta da fortificazioni a Mansuria</text:span><text:span text:style-name="Footnote_20_Symbol"><text:span text:style-name="T6"><text:note text:id="ftn893" text:note-class="footnote"><text:note-citation>893</text:note-citation><text:note-body><text:p text:style-name="Footnote"><text:span text:style-name="T17"><text:s/></text:span><text:span text:style-name="T18">Bekri, </text:span><text:span text:style-name="T19">Notices et Extraits des MSS.</text:span><text:span text:style-name="T18">, tomo XII, p. 472. </text:span><text:span text:style-name="T4">Questa città, altrimenti detta Sabra, fu fondata e prese il primo nome dal califo fatemita Mansûr, che vi trasferì la corte da Mehdia nel 947. Si vegga anche il </text:span><text:span text:style-name="T5">Baiân</text:span><text:span text:style-name="T4">, testo, tomo I, p. 222.</text:span></text:p></text:note-body></text:note></text:span></text:span><text:span text:style-name="T6">. Fiorirono in questo tempo le manifatture e i commerci, condotti da una mano nel Mediterraneo con Sicilia, Spagna e altri paesi marittimi</text:span><text:span text:style-name="Footnote_20_Symbol"><text:span text:style-name="T6"><text:note text:id="ftn894" text:note-class="footnote"><text:note-citation>894</text:note-citation><text:note-body><text:p text:style-name="Footnote"><text:s/><text:span text:style-name="T4">Sul commercio e industria dell'Affrica propria abbiamo le relazioni d'Ibn-Haukal, che viaggiò quivi nella seconda metà del X secolo; e di Bekri che scrisse nel 1067. Il primo dice del commercio di Tripoli coi porti dei Rûm (Italia e Grecia); di Tenès ed Orano con la Spagna; di tutta l'Affrica propria con l'Oriente, ove si mandavano schiave mulatte e schiavi negri, Rum e Schiavoni, ambra grigia, e seta; delle manifatture di lana ad Agdabia e Tripoli; della pesca del corallo a Tenès, Ceuta e Mersa-Kharez (</text:span><text:span text:style-name="T5">Journal Asiatique</text:span><text:span text:style-name="T4">, III</text:span><text:span text:style-name="T25">e</text:span><text:span text:style-name="T4"> série, pag. 362, seg.). Il secondo (</text:span><text:span text:style-name="T5">Notices et Extraits des MSS</text:span><text:span text:style-name="T4">., tomo XII) fa menzione, oltre i prodotti ordinarii del suolo, delle canne da zucchero a Kairewân, p. 484; del cotone a Malla, p. 515; dell'indago a San, o Sanab, p. 455; dei gelsi coltivati e la seta prodotta a Kabes, p. 462. Ricorda altresì le manifatture di panni e tele di Kairewân, Susa, Kafsa, p. 488, 503; il commercio dell'olio di Sfax con la Sicilia e paesi di Rûm, p. 465; le navi mercantili siciliane e d'altre nazioni che ingombravano il porto di Mehdia, p. 480.</text:span></text:p></text:note-body></text:note></text:span></text:span><text:span text:style-name="T6">; dall'altra mano con le regioni interne del continente </text:span><text:soft-page-break/><text:span text:style-name="T6">affricano. La quale prosperità industriale si potrebbe d'altronde argomentar dallo smodato lusso della corte zîrita in feste pubbliche, sposalizii, funerali, doni ai califi d'Egitto; ed anche dallo sminuito valore, o vogliasi dire cresciuta copia, dei preziosi metalli</text:span><text:span text:style-name="Footnote_20_Symbol"><text:span text:style-name="T6"><text:note text:id="ftn895" text:note-class="footnote"><text:note-citation>895</text:note-citation><text:note-body><text:p text:style-name="Footnote"><text:s/><text:span text:style-name="T4">Il </text:span><text:span text:style-name="T5">Baiân</text:span><text:span text:style-name="T4"> ci dà minuti ragguagli di questo lusso, ritratti da Ibn-Rekîk, cronista contemporaneo; il quale spesso allega i detti di mercatanti sul valore dei corredi nuziali etc. Si veggano i particolari nel testo arabico, tomo I, p. 249 a 284, anni 373 a 415. Per darne qualche esempio: mandati il 373 in presente al califo di Egitto, cavalli, arnesi, e altre robe, del valsente d'un milione di dinâr, p. 249; il 415, nelle nozze d'una figliuola di Badîs, i gioielli, gli arredi, i vasi d'oro e d'argento e le ricche tende recati dalla sposa furono stimati un altro milione di dinâr, p. 284; nel 406, in una sconfitta dei Beni-Hammâd, si trovarono addosso a tal prigione 50,000 dinâr, a tal altro 8,000 ec. Ancorchè alcune somme siano esagerate di certo, nol sembran tutte. Ibn-Khaldûn, </text:span><text:span text:style-name="T5">Histoire des Berbères</text:span><text:span text:style-name="T4">, tomo II, p. 19, riferisce altri esempii, tolti da Ibn-Rekik, i quali non si trovano nel </text:span><text:span text:style-name="T5">Baiân</text:span><text:span text:style-name="T4">.</text:span></text:p></text:note-body></text:note></text:span></text:span><text:span text:style-name="T6">. Attestano i commerci con l'Affrica centrale i presenti mandati a Mansûr dai principi del Sudân (992) e la </text:span><text:span text:style-name="T6">barbarica pompa degli Zîriti che in lor solenni cavalcate usciano con elefanti, e giraffe, oltre le belve indigene dell'Atlante</text:span><text:span text:style-name="Footnote_20_Symbol"><text:span text:style-name="T6"><text:note text:id="ftn896" text:note-class="footnote"><text:note-citation>896</text:note-citation><text:note-body><text:p text:style-name="Footnote"><text:s/><text:span text:style-name="T5">Baiân</text:span><text:span text:style-name="T4">, testo, tomo I, p. 256 e 258, anni 382 e 387, nel primo dei quali luoghi si dice d'una giraffa mandata dal Sudân con gli altri doni. Donde sembra che alla fine del decimo secolo si tenesse già un commercio diretto di caravane tra l'Africa propria e il Sudân. Ibn-Haukal verso la metà dello stesso secolo parla solo del commercio del Sudân con Segelmessa nello Stato odierno di Marocco, la quale fu occupata talvolta dagli Zîriti ma non rimase in poter loro. L'abbondanza dell'oro, che secondo i tempi ci fa tanta maraviglia, veniva forse dal commercio col Sudân.</text:span></text:p></text:note-body></text:note></text:span></text:span><text:span text:style-name="T6">.</text:span></text:p>
      <text:p text:style-name="P42"><text:span text:style-name="T6">Nè la potenza sembrava minore del fasto nel regno di Moezz-ibn-Badîs, temuto da tutti per mezzo secolo, com'uomo intraprendente e savio nei consigli e gagliardo nelle armi. Infino agli ultimi anni, quando subita rovina lo ridusse quasi al nulla (1053), ei fu per vero il più possente principe musulmano delle </text:span><text:soft-page-break/><text:span text:style-name="T6">regioni bagnate dal Mediterraneo</text:span><text:span text:style-name="Footnote_20_Symbol"><text:span text:style-name="T6"><text:note text:id="ftn897" text:note-class="footnote"><text:note-citation>897</text:note-citation><text:note-body><text:p text:style-name="Footnote"><text:s/><text:span text:style-name="T4">Si veggano i particolari del regno di Moezz in Ibn-el-Athîr, an. 415, 417, 427, 432, MS. C, tomo V, fog. 56 verso, 59 recto, 69 verso, 74 recto; </text:span><text:span text:style-name="T5">Baiân</text:span><text:span text:style-name="T4">, testo, tomo I, p. 286 e 287; e ibn-Khaldûn, </text:span><text:span text:style-name="T5">Histoire des Berbères</text:span><text:span text:style-name="T4">, vers. franc., tomo II, p. 18 a 20.</text:span></text:p></text:note-body></text:note></text:span></text:span><text:span text:style-name="T6">. Comprendendo la comodità che gli dava il mare ad allargar suo dominio, egli il primo di sua schiatta, provvide a ristorare il navilio affricano, del quale non si fa motto da che il califo fatimita Moezz mutò la sede e portò via quanto potè in Egitto. Del mille ventitrè, Moezz-ibn-Bâdîs facea racconciare gli arsenali di Mehdia, fabbricare attrezzi navali in copia non più vista, costruir legni da guerra e bandire l'arruolamento dei marinari</text:span><text:span text:style-name="Footnote_20_Symbol"><text:span text:style-name="T6"><text:note text:id="ftn898" text:note-class="footnote"><text:note-citation>898</text:note-citation><text:note-body><text:p text:style-name="Footnote"><text:s/><text:span text:style-name="T5">Baiân</text:span><text:span text:style-name="T4">, testo, tomo I, p. 282, anno 414.</text:span></text:p></text:note-body></text:note></text:span></text:span><text:span text:style-name="T6">: ed a capo di pochi anni, l'armata affricana, collegata con la siciliana, combattea contro i Bizantini nell'Arcipelago; e il principe zîrita facea prova a insignorirsi della Sicilia. Sventura dei Musulmani dell'isola ch'egli ebbe tanto rigoglio quando cominciaron tra loro le guerre civili, e si trovò povero e disarmato quando si fece in pezzi lo stato kelbita.</text:span></text:p>
      <text:p text:style-name="P43"/>
      <text:p text:style-name="P43"/>
      <text:p text:style-name="P43"/>
      <text:p text:style-name="P12">CAPITOLO IX.</text:p>
      <text:p text:style-name="P43"/>
      <text:p text:style-name="P42"><text:span text:style-name="T6">Akhal cominciò con lieti auspicii. Ridotto all'obbedienza qualche castello che se ne fosse spiccato agli avvisi della rivoluzione</text:span><text:span text:style-name="Footnote_20_Symbol"><text:span text:style-name="T6"><text:note text:id="ftn899" text:note-class="footnote"><text:note-citation>899</text:note-citation><text:note-body><text:p text:style-name="Footnote"><text:s/><text:span text:style-name="T4">Ibn-el-Athîr, Abulfeda e Nowairi, copiando tutti, com'è evidente, una stessa cronica, scrivono «che ubbidirono ad Akhal tutte le rôcche di Sicilia possedute dai Musulmani.» Da ciò argomento che alcune nei principii non gli avessero ubbidito. In questo tempo non era in Sicilia alcuna terra che non fosse tenuta da Musulmani.</text:span></text:p></text:note-body></text:note></text:span></text:span><text:span text:style-name="T6">; avuto da Hâkem il titolo di </text:span><text:span text:style-name="T8">Teaîd-ed-dawla</text:span><text:span text:style-name="T6"> (Sostegno dell'impero), attese alle </text:span><text:span text:style-name="T6">faccende pubbliche; ristorò la tranquillità e contentezza in casa e la guerra fuori</text:span><text:span text:style-name="Footnote_20_Symbol"><text:span text:style-name="T6"><text:note text:id="ftn900" text:note-class="footnote"><text:note-citation>900</text:note-citation><text:note-body><text:p text:style-name="Footnote"><text:s/><text:span text:style-name="T4">Ibn-el-Athîr, anno 484, MS. A, tomo IV, fog. 134 recto; Abulfeda, </text:span><text:span text:style-name="T5">Annales Moslemici</text:span><text:span text:style-name="T4">, anno 484, tomo III, p. 274, seg.; Nowairi, presso Di Gregorio, </text:span><text:span text:style-name="T5">Rerum Arabicarum</text:span><text:span text:style-name="T4">, p. 22; Ibn-Khaldûn, </text:span><text:span text:style-name="T5">Histoire de l'Afrique et de la Sicile</text:span><text:span text:style-name="T4">, versione, p. 179.</text:span></text:p></text:note-body></text:note></text:span></text:span><text:span text:style-name="T6">. Nè sol </text:span><text:soft-page-break/><text:span text:style-name="T6">mandava le gualdane in Terraferma, chè sovente capitanò egli stesso gli eserciti, favoreggiando, com'abbiam detto, i ribelli di Puglia</text:span><text:span text:style-name="Footnote_20_Symbol"><text:span text:style-name="T6"><text:note text:id="ftn901" text:note-class="footnote"><text:note-citation>901</text:note-citation><text:note-body><text:p text:style-name="Footnote"><text:s/><text:span text:style-name="T4">Si vegga il capitolo VII del presente Libro, p. 345, 346.</text:span></text:p></text:note-body></text:note></text:span></text:span><text:span text:style-name="T6">.</text:span></text:p>
      <text:p text:style-name="P42"><text:span text:style-name="T6">Donde Basilio imperatore, uom d'armi, ch'avea testè rintuzzati in Oriente e Musulmani e Russi e Bulgari, pensò, con tutti i suoi sessantott'anni, di recar la guerra egli stesso in Sicilia. Mandò innanzi l'eunuco Oreste, fidatissimo ciambellano ed aiutante di campo, con grosse schiere di sudditi ed ausiliari: Macedoni, Vallachi, Bulgari, Russi, che solean militare sotto le insegne bizantine</text:span><text:span text:style-name="Footnote_20_Symbol"><text:span text:style-name="T6"><text:note text:id="ftn902" text:note-class="footnote"><text:note-citation>902</text:note-citation><text:note-body><text:p text:style-name="P33"><text:s/><text:span text:style-name="T11">Si riscontrino: Cedreno, ediz. di Bonn, tomo II, p. 479, sotto l'an. 6354 (1025-6); Anonimo di Bari, presso Pertz, </text:span><text:span text:style-name="T12">Scriptores</text:span><text:span text:style-name="T11">, tomo V, p. 53, dove il 1027 senza il menomo dubbio va corretto 1025. Il Cedreno dà il nome e la misera condizione d'Oreste; l'Anonimo i nomi delle genti che si notavano nell'esercito, alle quali aggiugne i Vandali, che si dee leggere probabilmente Varangi. Il nome del capitano vi è detto </text:span><text:span text:style-name="T12">Ispo chitoniti</text:span><text:span text:style-name="T11"> e peggio in altre edizioni </text:span><text:span text:style-name="T12">Despotus Nicus</text:span><text:span text:style-name="T11">, etc.; ma la giusta lezione è quella di Lupo: </text:span><text:span text:style-name="T12">Oresti chetoniti</text:span><text:span text:style-name="T11">, ossia Oreste ciambellano (κοιτωνίτης). Il titolo di protospatario, ossia aiutante di campo dell'imperatore, è dato dal Cedreno a p. 496.</text:span></text:p><text:p text:style-name="Footnote"><text:span text:style-name="T4">Ci è occorso più volte di notare che accozzaglia di genti diverse fossero gli eserciti bizantini. Nel comento delle poesie di Motenebbi, un autore arabo dice che l'esercito mandato del 343 (954) contro </text:span><text:span text:style-name="T5">Seif-ed-dawla</text:span><text:span text:style-name="T4"> della dinastia di Hamdan, si componea di Armeni, Russi, Slavi, Bulgari e Khozari. Presso Sacy, </text:span><text:span text:style-name="T5">Chréstomathie Arabe</text:span><text:span text:style-name="T4">, tomo III, p. 5, seconda edizione.</text:span></text:p></text:note-body></text:note></text:span></text:span><text:span text:style-name="T6">; i quali cacciarono i Siciliani d'ogni luogo che occupavano in Calabria. Reggio allora fu ristorata per le cure del catapano Boioanni, che servisse di stanze d'inverno all'oste, la quale per passar lo Stretto aspettava altre forze con l'imperatore</text:span><text:span text:style-name="Footnote_20_Symbol"><text:span text:style-name="T6"><text:note text:id="ftn903" text:note-class="footnote"><text:note-citation>903</text:note-citation><text:note-body><text:p text:style-name="Footnote"><text:s/><text:span text:style-name="T4">Si riscontrino: Ibn-el-Athîr, anno 416, (1025-6), MS. A, tomo III, fog. 193 verso, pubblicato da M. des Vergers in nota a Ibn-Khaldûn, </text:span><text:span text:style-name="T5">Histoire de l'Afrique et de la Sicile</text:span><text:span text:style-name="T4">, p. 180; e Anonimo di Bari, l. c. Il nome di Reggio è nell'Anonimo. Ibn-el-Athîr parla della cacciata dei Musulmani da quelle parti d'Italia e della costruzione delle stanze per l'esercito bizantino: il che si deve intendere manifestamente di Reggio; e conferma nell'Anonimo la lezione: </text:span><text:span text:style-name="T5">Et Regium</text:span><text:span text:style-name="T4"> restaurata </text:span><text:span text:style-name="T5">est a Vulcano catepano</text:span><text:span text:style-name="T4">. Delle varie edizioni di cotesta cronica, alcuna ha al contrario che Reggio fosse distrutta; e sembra ignorante correzione di qualche copista. In generale son pessimi i MSS. degli Annali o Anonimo, come che voglia chiamarsi, di Bari. Il nome del catapano ha le varianti Bulcano, Bugiano, Bagiano. Baiano, nelle quali si riconosce il Βοϊωάννις, che sotto Basilio II governò felicemente la provincia, come narra Cedreno, tomo II, p. 546, parlando d'un suo figliuolo o nipote dello stesso nome, sconfitto in Puglia dai Normanni il 1041. Questo Boioanni, trasmutato in Vulcano, parve ad alcuni eruditi non uomo ma </text:span><text:span text:style-name="T5">vulcano</text:span><text:span text:style-name="T4"> che vomitasse lave sopra Reggio; della cui distruzione indi accusarono il Vesuvio, ch'è lontano anzi che no. Si vegga un avvertimento del Martorana, </text:span><text:span text:style-name="T5">Notizie Storiche dei Saraceni Siciliani</text:span><text:span text:style-name="T4">, vol. III, p. 2 a 6.</text:span></text:p></text:note-body></text:note></text:span></text:span><text:span text:style-name="T6"> </text:span><text:soft-page-break/><text:span text:style-name="T6">e il </text:span><text:span text:style-name="T6">navilio con un suo <text:s/>parente</text:span><text:span text:style-name="Footnote_20_Symbol"><text:span text:style-name="T6"><text:note text:id="ftn904" text:note-class="footnote"><text:note-citation>904</text:note-citation><text:note-body><text:p text:style-name="Footnote"><text:s/><text:span text:style-name="T4">Ibn-el-Athîr, l. c., dice "il figliuol della sorella dell'imperatore," nel che v'ha anacronismo col patrizio Stefano mandato il 1038, o si tratta di qualche figliuolo di Giovanni Orseolo che dovesse capitanare l'armata veneziana. Giovanni Orseolo, fratel cognato dell'imperatore Romano Argirio, era morto nel 1006.</text:span></text:p></text:note-body></text:note></text:span></text:span><text:span text:style-name="T6">. Si differì poi l'impresa per l'infermità di Basilio, che di corto ne morì in dicembre del milleventicinque</text:span><text:span text:style-name="Footnote_20_Symbol"><text:span text:style-name="T6"><text:note text:id="ftn905" text:note-class="footnote"><text:note-citation>905</text:note-citation><text:note-body><text:p text:style-name="Footnote"><text:s/><text:span text:style-name="T4">Cedreno, tomo II, p. 479.</text:span></text:p></text:note-body></text:note></text:span></text:span><text:span text:style-name="T6">.</text:span></text:p>
      <text:p text:style-name="P42"><text:span text:style-name="T6">Divulgatosi il pericolo della Sicilia, Moezz-ibn-Bâdis profferse, ed Akhal accettò aiuti; poichè bandìssi in Affrica la guerra sacra; alla quale l'ambizioso signore agevolmente spingea quelle turbe sì infocate contro gli eretici. Tanto che li stivò in quattrocento barcacce: di gennaio del milleventisei li avviò alla volta di Sicilia, fidandosi in Dio e nella bonaccia. Presso Pantellaria si leva un turbine di vento, ed ecco a un tratto capovolti e affondati i legni; campando pochi uomini dal naufragio</text:span><text:span text:style-name="Footnote_20_Symbol"><text:span text:style-name="T6"><text:note text:id="ftn906" text:note-class="footnote"><text:note-citation>906</text:note-citation><text:note-body><text:p text:style-name="Footnote"><text:s/><text:span text:style-name="T4">Ibn-el-Athîr, l. c., il quale parla di 400 </text:span><text:span text:style-name="T5">kat'a</text:span><text:span text:style-name="T4">, che appo gli Arabi sembra nome generico, come noi diremmo vele. Nondimeno parmi la stessa voce </text:span><text:span text:style-name="T5">cattus</text:span><text:span text:style-name="T4"> e </text:span><text:span text:style-name="T5">gattus</text:span><text:span text:style-name="T4"> che nelle cronache di Pisa e nel Malaterra (XI secolo) denota una sorta di navi.</text:span></text:p></text:note-body></text:note></text:span></text:span><text:span text:style-name="T6">. Più efficaci ausiliari furono ad Akhal la balordaggine di Costantino ottavo rimaso solo sul trono a Costantinopoli, una dissenteria che s'apprese in Calabria all'esercito e la niuna esperienza d'Oreste nel governare la guerra. I Siciliani, assalitolo improvvisamente, gli diedero una sanguinosa rotta; per vendicar la quale, Romano Argirio ch'era succeduto a Costantino (novembre 1028) racimolò nell'Ellade e Macedonia que' che gli pareano i migliori soldati e sì mandolli in </text:span><text:soft-page-break/><text:span text:style-name="T6">Italia. Ma nulla fecero</text:span><text:span text:style-name="Footnote_20_Symbol"><text:span text:style-name="T6"><text:note text:id="ftn907" text:note-class="footnote"><text:note-citation>907</text:note-citation><text:note-body><text:p text:style-name="Footnote"><text:s/><text:span text:style-name="T4">Cedreno, tomo II, p. 496, 497, senza data precisa tra il 6537 e il 6539 (1029-31).</text:span></text:p></text:note-body></text:note></text:span></text:span><text:span text:style-name="T6">, o fuggirono dinanzi i Musulmani nelle due ricordate battaglie del mille trentuno</text:span><text:span text:style-name="Footnote_20_Symbol"><text:span text:style-name="T6"><text:note text:id="ftn908" text:note-class="footnote"><text:note-citation>908</text:note-citation><text:note-body><text:p text:style-name="Footnote"><text:s/><text:span text:style-name="T4">Si vegga il Cap. VIII, pag. 346.</text:span></text:p></text:note-body></text:note></text:span></text:span><text:span text:style-name="T6">.</text:span></text:p>
      <text:p text:style-name="P42"><text:span text:style-name="T6">S'arrischiaron poi gli Affricani e i Siciliani a lontane scorrerie navali contro l'Impero. Un'armatetta musulmana, di qual nazione non si sa, dato il guasto alle costiere d'Illiria, corseggiava infino a Corfù: contro la quale uscito il navilio di Ragusa e il patrizio Niceforo governatore di Nauplia, la vinsero; presero la più parte dei legni, e quei che scamparono fecero naufragio ne' mari di Sicilia, del milletrentuno in sul fin della state</text:span><text:span text:style-name="Footnote_20_Symbol"><text:span text:style-name="T6"><text:note text:id="ftn909" text:note-class="footnote"><text:note-citation>909</text:note-citation><text:note-body><text:p text:style-name="Footnote"><text:s/><text:span text:style-name="T4">Cedreno, tomo II, p. 499.</text:span></text:p></text:note-body></text:note></text:span></text:span><text:span text:style-name="T6">. Del trentadue, gli Affricani con grande sforzo infestavano le costiere ed isole di Grecia; e il patrizio Niceforo, superatili anco in battaglia, lor fe' cinquecento prigioni</text:span><text:span text:style-name="Footnote_20_Symbol"><text:span text:style-name="T6"><text:note text:id="ftn910" text:note-class="footnote"><text:note-citation>910</text:note-citation><text:note-body><text:p text:style-name="Footnote"><text:s/><text:span text:style-name="T4">Cedreno, tomo II, p. 500.</text:span></text:p></text:note-body></text:note></text:span></text:span><text:span text:style-name="T6">. Affricani e Siciliani di maggio milletrentacinque si </text:span><text:span text:style-name="T6">spinsero depredando tra le Cicladi fino alla costiera di Tracia; della quale temerità bastarono a punirli i governatori di provincia che mandatine altri cinquecento prigioni a Costantinopoli, impalarono i rimanenti lungo la marina d'Asia, da Adramito a Strobilo. Nè l'esempio atterrì tanto i corsari d'Affrica e di Sicilia che nella state un'altra armatetta loro non tentasse la Licia e isole vicine: i quali parimenti sconfitti dal navilio provinciale e presi, furono mazzerati, fuorchè una terza frotta di cinquecento che portò testimonianza di vittoria alla capitale. In questo mezzo la corte bizantina avea mandato all'emir di Sicilia un Giorgio Probato, a trattar la pace</text:span><text:span text:style-name="Footnote_20_Symbol"><text:span text:style-name="T6"><text:note text:id="ftn911" text:note-class="footnote"><text:note-citation>911</text:note-citation><text:note-body><text:p text:style-name="Footnote"><text:s/><text:span text:style-name="T4">Cedreno, tomo II, p. 513 e 514, il quale scrive la data di maggio 6543, per la scorreria di Tracia, poi accenna l'ambasceria di Giorgio Probato ed altri fatti, e tra gli ultimi avvenimenti dell'anno la scorreria di Licia che torna così all'agosto.</text:span></text:p></text:note-body></text:note></text:span></text:span><text:span text:style-name="T6">, o piuttosto a gittargli un laccio al collo. Altro oratore greco andava appo Moezz-ibn-Bâdis con ricchi presenti di sete, arnesi e rarità</text:span><text:span text:style-name="Footnote_20_Symbol"><text:span text:style-name="T6"><text:note text:id="ftn912" text:note-class="footnote"><text:note-citation>912</text:note-citation><text:note-body><text:p text:style-name="Footnote"><text:s/><text:span text:style-name="T5">Baiân</text:span><text:span text:style-name="T4">, testo, tomo I, pag. 286, anno 426 (15 novembre 1034 a 3 novembre 1035).</text:span></text:p></text:note-body></text:note></text:span></text:span><text:span text:style-name="T6">.</text:span></text:p>
      <text:p text:style-name="P42"><text:soft-page-break/><text:span text:style-name="T6">Akhal s'era messo per un mal terreno, ch'anelando d'uscirne prese la scorciatoia al precipizio. Narrano gli annali com'egli stando in su le armi in terra di nimici, sovente lasciasse il reggimento dell'isola al figliuolo per nome Gia'far, ch'era l'opposto di lui: nè giusto nè umano coi sudditi. E senza appicco, voltando pagina, leggiamo che Akhal, assembrati i Siciliani, dice volerli sgravare degli Affricani partecipanti di lor paesi e poderi</text:span><text:span text:style-name="Footnote_20_Symbol"><text:span text:style-name="T6"><text:note text:id="ftn913" text:note-class="footnote"><text:note-citation>913</text:note-citation><text:note-body><text:p text:style-name="Footnote"><text:s/><text:span text:style-name="T4">Questa ultima parola sì grave è nel solo Nowairi. Ibn-el-Athîr non la dà.</text:span></text:p></text:note-body></text:note></text:span></text:span><text:span text:style-name="T6">; esser disposto a cacciar quegli intrusi. A che i Siciliani rispondeano non potersi, quando gli Affricani s'erano imparentati con esso loro e commiste le due genti e divenute tutt'una. L'emiro li accomiatò. Chiamati a sè gli Affricani, proponea lo stesso partito contro i Siciliani: ed assentirono. Indi Akhal a favorire gli Affricani: se li messe attorno; francò lor poderi e levò il </text:span><text:span text:style-name="T8">Kharâg</text:span><text:span text:style-name="T6"> da que' soli dei Siciliani</text:span><text:span text:style-name="Footnote_20_Symbol"><text:span text:style-name="T6"><text:note text:id="ftn914" text:note-class="footnote"><text:note-citation>914</text:note-citation><text:note-body><text:p text:style-name="Footnote"><text:s/><text:span text:style-name="T4">Ibn-el-Athîr, anno 484, MS. A, tomo IV, fog. 134 recto, e Nowairi presso Di Gregorio, </text:span><text:span text:style-name="T5">Rerum Arabicarum</text:span><text:span text:style-name="T4">, p. 22, trascrivono entrambi questo, come par manifestamente, squarcio di cronica. La sola variante che rilevi è la voce "possessioni" aggiunta da Nowairi nel luogo che notai. Abulfeda, </text:span><text:span text:style-name="T5">Annales Moslemici</text:span><text:span text:style-name="T4">, 484, tomo III, p. 276, e Ibn-Khaldûn, </text:span><text:span text:style-name="T5">Histoire de l'Afrique et de la Sicile</text:span><text:span text:style-name="T4">, versione, p. 179, accennano appena il successo.</text:span></text:p></text:note-body></text:note></text:span></text:span><text:span text:style-name="T6">. Tra cotesti cenni vaghi, disparati ed a prima vista contraddittorii, dobbiamo discernere il fatto che scompigliò e capovolse la Sicilia musulmana.</text:span></text:p>
      <text:p text:style-name="P42"><text:span text:style-name="T6">Ne' ricordi dei due primi secoli dell'egira i </text:span><text:span text:style-name="T8">giund</text:span><text:span text:style-name="T6"> prendono nome ordinariamente dal paese ove soggiornano: i Sirii, gli Egiziani, i Khorassaniti che passano di tratto in tratto in Affrica e Spagna, son le milizie arabiche di Siria, Egitto e Khorassan, mescolati coi proprii liberti </text:span><text:span text:style-name="T6">delle schiatte vinte. Si poteano chiamar dunque Siciliani, verso il mille, i discendenti dai primi conquistatori arabi del paese; ed Affricani i figliuoli dei sopravvenuti quando cadde la dinastia aghlabita (910), quando s'innalzò la kelbita (948) infino a quei che testè avea cacciato d'Affrica (1004-1019) la fame e la persecuzione religiosa. Ma cimentando tal supposto con le condizioni che dà la cronica, in parte vi si adatterebbero e in parte no. Starebbe bene a dire gli Affricani partecipanti del paese, cioè degli oficii pubblici e </text:span><text:soft-page-break/><text:span text:style-name="T6">stipendii militari; si potrebbe ammettere, in significato più largo, la partecipazione loro nella proprietà territoriale</text:span><text:span text:style-name="Footnote_20_Symbol"><text:span text:style-name="T6"><text:note text:id="ftn915" text:note-class="footnote"><text:note-citation>915</text:note-citation><text:note-body><text:p text:style-name="P33"><text:s/><text:span text:style-name="T11">Cioè che si fossero concedute anche a loro le terre da dividersi ai combattenti e il dritto di occupare le terre inculte; soli modi di concession di terre leciti ad un principe musulmano. Ma questi non poteano aver luogo o erano rarissimi nel X secolo, quando vennero le nuove famiglie d'Affrica; perchè il conquisto era fatto, e le terre prese nella costiera orientale che allora fu occupata, si tennero in </text:span><text:span text:style-name="T12">fei</text:span><text:span text:style-name="T11">, cioè demanio pubblico, per espressa testimonianza degli annali.</text:span></text:p><text:p text:style-name="Footnote"><text:span text:style-name="T4">Non mi valgo del significato tecnico che potrebbe darsi al verbo, </text:span><text:span text:style-name="T5">scerek</text:span><text:span text:style-name="T4">, adoperato qui alla terza forma, il quale denoterebbe, non che "partecipazione," ma "promiscuità." Il professor Dozy, nelle sue sagaci investigazioni su la Spagna Musulmana, ha notato che nella prima costituzione della proprietà territoriale verso il 719, i conquistatori si posero nelle terre dei vinti lasciandole loro a coltivare, e si chiamarono gli uni e gli altri </text:span><text:span text:style-name="T5">scerîk</text:span><text:span text:style-name="T4">, ossia "comproprietario." Si vegga il </text:span><text:span text:style-name="T5">Baiân</text:span><text:span text:style-name="T4">, tomo II, p. 16, nel glossario. Applicato quest'esempio al nostro caso, troncherebbe ogni dubbio; e "i Siciliani" sarebbero i vinti, ai quali i vincitori avrebbero preso una porzione di terre, come in Italia si tolse "la parte dei Barbari." Ma su questo solo argomento non si può affermare un ordine così contrario alla legge e pratica dei Musulmani; il quale in Spagna fu eccezione, se pur non va interpretato altrimenti che il faccia il dotto professore di Leyde.</text:span></text:p></text:note-body></text:note></text:span></text:span><text:span text:style-name="T6">; ma sarebbe duro a credere che poche famiglie di rifuggiti e di avventurieri fossero cresciute a tal numero che Akhal vi potesse far assegnamento contro l'antica nobiltà e il popolo musulmano dell'isola. Inverosimile parmi che un principe arabo di nobil sangue abbassasse alla condizione di </text:span><text:span text:style-name="T8">ra'ia</text:span><text:span text:style-name="T6">, o plebe, il fior della nobiltà, cancellandoli dal </text:span><text:span text:style-name="T8">giund</text:span><text:span text:style-name="T6">: chè a questo torna la voce "cacciare" adoperata nel testo, non a cacciar dal paese. Inverosimile ch'ei levasse il </text:span><text:span text:style-name="T8">kharâg</text:span><text:span text:style-name="T6"> su i poderi dell'antica nobiltà e condonasselo alla nuova: ingiustizia da non venire in mente a tiranno musulmano. Ma intendendo, all'uso nostrale, Siciliani la progenie degli antichi abitatori educata nell'islamismo, ed Affricani la progenie del </text:span><text:span text:style-name="T8">giund</text:span><text:span text:style-name="T6"> d'Affrica trapiantato nell'isola in varii tempi, i nomi convengono alle origini e si decifera bene il testo. Akhal volendo stigare i Siciliani, ricorda loro che gli intrusi godonsi in parte il retaggio degli avi; e quand'ei passa dalle arti </text:span><text:soft-page-break/><text:span text:style-name="T6">oratorie ai fatti, distingue le proprietà</text:span><text:span text:style-name="Footnote_20_Symbol"><text:span text:style-name="T6"><text:note text:id="ftn916" text:note-class="footnote"><text:note-citation>916</text:note-citation><text:note-body><text:p text:style-name="Footnote"><text:s/><text:span text:style-name="T5">Amlâk</text:span><text:span text:style-name="T4"> plurale di </text:span><text:span text:style-name="T5">milk</text:span><text:span text:style-name="T4"> e di </text:span><text:span text:style-name="T5">molk</text:span><text:span text:style-name="T4">. Tra queste due voci, derivate entrambe dalla stessa radice, si è preteso adesso porre una distinzione proveniente dall'idea di alcuni orientalisti francesi, che il dritto musulmano non ammetta vera proprietà fuorchè nel principe, e che ai privati, o almeno alla più parte, non dia altro che il possesso. La quale distinzione è giusta, ma applicata troppo facilmente e largamente; come accennai nel Lib. III, cap. I, p. 13 seg., del presente volume. Quanto alla diversa denominazione, mi pare arbitraria, ovvero nata di recente in Turchia, che non è la Toscana degli Arabi, nè il modello del dritto pubblico. I pubblicisti arabi del decimo secolo non fanno differenza nella denominazione; e Mawerdi, il quale sapea la lingua e il dritto, non distingue altrimenti i due modi di possesso che chiamando "proprietà della repubblica musulmana" quella delle terre il cui possessore fatto musulmano debba pagare tuttavia il </text:span><text:span text:style-name="T5">kharâg</text:span><text:span text:style-name="T4">, e "proprietà d'infedeli" quella delle terre che tornano decimali, ossia libere di </text:span><text:span text:style-name="T5">kharâg</text:span><text:span text:style-name="T4">, se pervenute in man di Musulmani. Dunque la voce </text:span><text:span text:style-name="T5">amlâk</text:span><text:span text:style-name="T4"> ci lascia al punto donde movemmo.</text:span></text:p></text:note-body></text:note></text:span></text:span><text:span text:style-name="T6"> degli uni e degli altri: lascia o rende immuni quelle dei vincitori, aggrava quella dei vinti, con una </text:span><text:span text:style-name="T6">rivendicazione di dritti fiscali, alla quale non avevan che rispondere i giuristi della scuola di Mâlek</text:span><text:span text:style-name="Footnote_20_Symbol"><text:span text:style-name="T6"><text:note text:id="ftn917" text:note-class="footnote"><text:note-citation>917</text:note-citation><text:note-body><text:p text:style-name="Footnote"><text:s/><text:span text:style-name="T4">Akhal potea pretendere di rivendicare un dritto usurpato; cioè sostenere che al conquisto quelle terre fossero state appropriate alla repubblica musulmana e lasciate ai Cristiani sotto censo, e che poi, divenuti musulmani i possessori, per abuso fosse stato rimesso loro il </text:span><text:span text:style-name="T5">kharâg</text:span><text:span text:style-name="T4">, e levata la sola decima legale.</text:span></text:p></text:note-body></text:note></text:span></text:span><text:span text:style-name="T6">. Si ritrova in Sicilia così la generazione d'uomini che non potea mancarvi; quella che in Spagna si chiamò dei </text:span><text:span text:style-name="T8">Mowalled</text:span><text:span text:style-name="T6"> ed aiutò alla dissoluzione del califato</text:span><text:span text:style-name="Footnote_20_Symbol"><text:span text:style-name="T6"><text:note text:id="ftn918" text:note-class="footnote"><text:note-citation>918</text:note-citation><text:note-body><text:p text:style-name="Footnote"><text:s/><text:span text:style-name="T4">Si veggano le belle osservazioni del Dozy, nella Introduzione al </text:span><text:span text:style-name="T5">Baiân</text:span><text:span text:style-name="T4">, § 1, p. 6. </text:span><text:span text:style-name="T5">Mowalled</text:span><text:span text:style-name="T4"> significa propriamente "nato in casa" e indi "arabo di sangue misto" nato di padre arabo e madre straniera, o di madre libera e padre schiavo. Indi la voce nostra </text:span><text:span text:style-name="T5">Mulatto</text:span><text:span text:style-name="T4">.</text:span></text:p></text:note-body></text:note></text:span></text:span><text:span text:style-name="T6">; quella che a capo di dieci anni da questa novazione d'Akhal occupò lo stato nella Sicilia centrale; gli "uomini ignobili" come li chiaman allora le croniche</text:span><text:span text:style-name="Footnote_20_Symbol"><text:span text:style-name="T6"><text:note text:id="ftn919" text:note-class="footnote"><text:note-citation>919</text:note-citation><text:note-body><text:p text:style-name="Footnote"><text:s/><text:span text:style-name="T4">Si vegga il capitolo XIII del presente Libro.</text:span></text:p></text:note-body></text:note></text:span></text:span><text:span text:style-name="T6">. Veramente la divisione di Affricani e Siciliani, torna a vincitori e vinti, a nobili e popolo: come in ogni paese conquistato, mescolandosi la schiatta, ne avanza la distinzione di classi: in Italia, gli Italiani fatti popolo e i Longobardi nobiltà; in Francia, i Galli e i Franchi; in Inghilterra, i Sassoni e i Normanni. Non ho parlato del supposto che Siciliani fossero gli Arabi, ed Affricani i </text:span><text:soft-page-break/><text:span text:style-name="T6">Berberi, perchè sarebbe molto alieno dall'uso del linguaggio e dai fatti della storia, i quali ci mostrano ridotta al nulla la schiatta berbera in Sicilia</text:span><text:span text:style-name="Footnote_20_Symbol"><text:span text:style-name="T6"><text:note text:id="ftn920" text:note-class="footnote"><text:note-citation>920</text:note-citation><text:note-body><text:p text:style-name="Footnote"><text:s/><text:span text:style-name="T4">Non occorre avvertire che cotesti nomi non hanno che fare con quelli simili che dà il Cedreno ai corsari dei due stati Zîrita d'Affrica e Kelbita di Sicilia, i quali andavano a infestare i dominii bizantini di Levante.</text:span></text:p></text:note-body></text:note></text:span></text:span><text:span text:style-name="T6">.</text:span></text:p>
      <text:p text:style-name="P43">La nobiltà era scemata e fiaccata, come in ogni altro stato musulmano, per la lotta contro il principato. Dopo gli Aghlabiti e i primi Fatemiti, le diè duro crollo (948) Hasan-ibn-Ali, il Kelbita; il figliuolo Ahmed ne accarezzò ed imbrigliò li avanzi (966); e l'altro figliuolo Abu-l-Kâsim li trasse seco al martirio sul campo di Stilo (982). Talchè i nobili per loro virtù nelle guerre d'independenza e di religione, per loro vizii nei tumulti dell'oligarchia, avean perduto il sangue vitale, mal supplendolo le famiglie che veniano d'Affrica: menomati di numero e facoltà, cominciarono fors'anco a tediarsi della guerra quando i Kelbiti promossero le lettere, le cortesie e il viver lieto.</text:p>
      <text:p text:style-name="P42"><text:span text:style-name="T6">Intanto, corsi due secoli dal conquisto, era venuto su il popolo, o cittadinanza che dir si voglia. Da una mano i Musulmani mercatanti e artigiani che passavano d'Affrica in Sicilia e raggranellavano danari con la industria; dall'altra mano, assai maggior numero, i Cristiani del paese, proprietarii ed affittaiuoli delle terre che si voltavano all'islamismo; i liberti di case nobili, che convertiti s'avviavano agli oficii pubblici ed alla milizia; i figliuoli degli uni e degli altri, spesati negli studii legali e fatti notabili per sacro dritto della scienza, componeano tal classe che per numero vincea di gran lunga la nobiltà, nè avea da invidiarle gli avvantaggi della ricchezza nè dell'intelletto; le si accomunava negli oficii dello stato e la superava nei consigli municipali. La cittadinanza di Palermo comparisce adulta fin dalla metà del decimo secolo, quando favorì Hasan contro i nobili; e la plebe, come avvien sempre, abbandonò i nobili e seguì i popolani grassi. Nelle città minori doveano intervenire i medesimi effetti, col divario che portava il minor numero dei popolani oriundi d'Affrica. I villaggi, sede della popolazione rurale, eran tenuti dai </text:span><text:soft-page-break/><text:span text:style-name="T6">proprietarii minori d'origine siciliana, con poca o niuna mescolanza di nobili. La nobiltà prevalea solo nella costiera orientale, occupata di recente, la quale essendo abitata tuttavia da Cristiani</text:span><text:span text:style-name="Footnote_20_Symbol"><text:span text:style-name="T6"><text:note text:id="ftn921" text:note-class="footnote"><text:note-citation>921</text:note-citation><text:note-body><text:p text:style-name="Footnote"><text:s/><text:span text:style-name="T4">In fatti nelle rivoluzioni del 1042, la Sicilia orientale restò ai nobili, la centrale ed occidentale ai popolani, come si vedrà nel capitolo XII di questo Libro.</text:span></text:p></text:note-body></text:note></text:span></text:span><text:span text:style-name="T6">, le classi inferiori non entravano nella repubblica musulmana. Nel rimanente dell'isola la cittadinanza, favorita fin qui dai principi kelbiti, si sentia più forte de' nobili. Pur l'invidia non avea partorito per anco guerra civile. S'era dimenticato l'infausto vocabolo dopo spenti i Berberi: quando si pigliavano le armi in piazza l'era per cavar la bizzarria ad un ministro o un emiro.</text:span></text:p>
      <text:p text:style-name="P42"><text:span text:style-name="T6">Ma il principato, per necessità o cupidigia, accese la discordia. Le milizie siciliane erano scemate con la nobiltà; cacciati i mercenarii (1015) non rimanea niuno a difendere la reggia (1019), e pochi a difender lo stato. Akhal vi pose mente, riscosso dal pericolo degli assalti bizantini e degli aiuti di Moezz (1025); fors'anco gli piacea, com'uomo di guerra ch'ei si </text:span><text:span text:style-name="T6">mostrò in Calabria, di tirarsi dietro più grosso esercito e imitare la virtù dei primi Kelbiti. Ma nelle presenti condizioni, l'esercito non si potea rifornire che di mercenarii; le entrate dei poderi demaniali non bastavano alla spesa, o egli le volea serbare alla corte; e aggravare il </text:span><text:span text:style-name="T8">kharâg</text:span><text:span text:style-name="T6"> non osava, dopo l'esempio del fratello. Altro modo non avea dunque che dividere i sudditi, i quali uniti avean cacciato Gia'far; trarre a sè una parte, e con lo aiuto di quella strappar il danaro dalla borsa dell'altra. Le parti eran fatte; la scelta non dubbia tra nobili e popolani: gli uni sdegnosi della gente nuova, correvoli ai sorrisi di corte, ordinati ed usi a milizia; gli altri intesi a loro industrie, senza storia nè legame di casati; e, come più erano, più potean pagare. Akhal parlò all'orecchio agli uni ed agli altri per tastarli e aizzarli, prima di venirne alla commedia delle adunanze. Fermato bene l'intento, colta l'occasione della guerra in Calabria o di qualche lagnanza contro il proprio figliuolo, convocò i notabili siciliani; espose il bisogno </text:span><text:soft-page-break/><text:span text:style-name="T6">dello stato; lor diè l'eletta tra un partito impossibile e uno spiacevole: fornir essi la gente all'esercito o la moneta. Quando ricusarono l'uno e l'altro, ei compì il disegno, assentito già certamente dai nobili. Bandisce che i Siciliani abbiano a pagare il </text:span><text:span text:style-name="T8">kharâg</text:span><text:span text:style-name="T6"> ossia, com'ei pare, la doppia decima invece del dazio fisso: leva il danaro col braccio forte dei nobili e dei mercenarii</text:span><text:span text:style-name="Footnote_20_Symbol"><text:span text:style-name="T6"><text:note text:id="ftn922" text:note-class="footnote"><text:note-citation>922</text:note-citation><text:note-body><text:p text:style-name="Footnote"><text:s/><text:span text:style-name="T4">Nell’originale "mercernarii". [Nota per l'edizione elettronica Manuzio]</text:span></text:p></text:note-body></text:note></text:span></text:span><text:span text:style-name="T6"> che allora accozzò, chiamati in Palermo, stanziati nella Khalesa ed altri luoghi opportuni. Così mi par da delineare il colpo di stato di Akhal, che va messo tra il mille trentuno e il mille trentacinque; perchè innanzi il trentuno si combattea tuttavia in Calabria, e gli scrittori bizantini</text:span><text:span text:style-name="Footnote_20_Symbol"><text:span text:style-name="T6"><text:note text:id="ftn923" text:note-class="footnote"><text:note-citation>923</text:note-citation><text:note-body><text:p text:style-name="Footnote"><text:s/><text:span text:style-name="T4">Cedreno, tomo II, p. 514.</text:span></text:p></text:note-body></text:note></text:span></text:span><text:span text:style-name="T6"> accennano in su lo scorcio del sei mille cinquecenquarantatrè (1 settembre 1034 a 31 agosto 1035) il principio della guerra civile in Sicilia; gli scrittori arabici pongono nel quattrocento venzette (4 novembre 1035 a 23 ottobre 1036) la reazione degli oppressi</text:span><text:span text:style-name="Footnote_20_Symbol"><text:span text:style-name="T6"><text:note text:id="ftn924" text:note-class="footnote"><text:note-citation>924</text:note-citation><text:note-body><text:p text:style-name="P33"><text:s/><text:span text:style-name="T11">Ibn-el-Athîr e Nowairi, Abulfeda e Ibn-Khaldûn, ll. cc.</text:span></text:p><text:p text:style-name="P30">Non ho bisogno di avvertire che su questa novazione d'Akhal, principio della rovina della Sicilia musulmana, ho tenuto presente il concetto del Martorana, tomo I, cap. IV, p. 128, seg., al quale si conformò il Wenrich, Lib. I, cap. XVI, § CXL. Ma ben altra mi è parsa l'indole generale, altri i particolari del fatto; della quale interpretazione ho spiegato largamente le ragioni.</text:p><text:p text:style-name="Footnote"><text:span text:style-name="T4">Il Martorana e con lui il Wenrich non so perchè riferiscano ad Hasan-ibn-Iûsuf, soprannominato </text:span><text:span text:style-name="T5">Simsâm-ed-dawla</text:span><text:span text:style-name="T4">, la pace con l'impero bizantino che seguì in principio della guerra civile, e che però fu stipolata di certo da Akhal. In vero il Cedreno, che ne fa parola, dà all'emiro di Sicilia il nome di Apolafar Muchumet il quale non risponde nè al soprannome Akhal, nè al nome proprio Ahmed. Ma Apolafar sembra alterazione d'Abu-Gia'far (si vegga il Cap. VII del presente Lib., p. 345); e in ogni modo la data del Cedreno è sì precisa da non lasciar luogo a dubbio. La </text:span><text:span text:style-name="T5">Vita di San Filareto</text:span><text:span text:style-name="T4">, presso Gaetani, </text:span><text:span text:style-name="T5">Sanctorum Siculorum</text:span><text:span text:style-name="T4">, tomo II, p. 114, seg., e presso i Bollandisti, 1° aprile, p. 605, seg., conferma pienamente così fatto sincronismo.</text:span></text:p></text:note-body></text:note></text:span></text:span><text:span text:style-name="T6">.</text:span></text:p>
      <text:p text:style-name="P42"><text:span text:style-name="T6">Il biasimo ricadrebbe sopra Akhal, se i demanii bastavano alla ristorazione dell'esercito; e, se no, andrebbe diviso tra i Siciliani, che ricusavano il bisognevole, e l'emiro che sel prendea con astuzia e violenza, non iscusate dallo scopo. Ma in questa, come in cento altre vicende di maggior momento e più note e più </text:span><text:soft-page-break/><text:span text:style-name="T6">vicine, la storia non arriva a cogliere in flagrante il primo colpevole. Primi a prendere le armi furono i Siciliani; dei quali par siasi fatto capo un Abu-Hafs</text:span><text:span text:style-name="Footnote_20_Symbol"><text:span text:style-name="T6"><text:note text:id="ftn925" text:note-class="footnote"><text:note-citation>925</text:note-citation><text:note-body><text:p text:style-name="Footnote"><text:s/><text:span text:style-name="T4">̉Απόχαψ è trascrizione esattissima nel modo che usavano i Greci. Con le medesime lettere diedero il nome di Abu-Hafs (Omar-ibn-Scio'aib) conquistator di Creta. Si vegga il Lib. I, cap. VI, vol. I, p. 162. Il Rampoldi, che non badava a queste minuzie, trascrisse Abu-Kaab, e così l'han ripetuto il Martorana e il Wenrich.</text:span></text:p></text:note-body></text:note></text:span></text:span><text:span text:style-name="T6">, fratello d'Akhal, impaziente di torgli il regno, sì come l'avea tentato l'altro fratello Ali, contro Gia'far e lo stesso Akhal, fattolo volontariamente o no: chè i figli del buon Iûsuf rassomiglian forte agli Atridi. Primo a chiedere aiuti stranieri sembra sia stato l'emiro; appo il quale venuto a trattar la pace, dopo il maggio milletrentacinque, Giorgio Probata, "sì destramente condusse il negozio," scrivono i Bizantini, ch'ei tornò a Costantinopoli col figliuol dell'emiro: ed avanti la fine d'agosto la pace era fermata; Akhal avea accettato dall'impero il titol di </text:span><text:span text:style-name="T8">Maestro</text:span><text:span text:style-name="T6">; e, sendo combattuto e incalzato da Abu-Hafs, avea chiesto aiuti al novello padrone, il quale s'apprestava a mandargli Maniace con un esercito</text:span><text:span text:style-name="Footnote_20_Symbol"><text:span text:style-name="T6"><text:note text:id="ftn926" text:note-class="footnote"><text:note-citation>926</text:note-citation><text:note-body><text:p text:style-name="Footnote"><text:s/><text:span text:style-name="T4">Cedreno, tomo II, p. 513, 514.</text:span></text:p></text:note-body></text:note></text:span></text:span><text:span text:style-name="T6">. Maestro era dignità di corte maggiore del Patrizio ed anco grado militare, come diremmo noi Maresciallo</text:span><text:span text:style-name="Footnote_20_Symbol"><text:span text:style-name="T6"><text:note text:id="ftn927" text:note-class="footnote"><text:note-citation>927</text:note-citation><text:note-body><text:p text:style-name="Footnote"><text:s/><text:span text:style-name="T4">Ducange, </text:span><text:span text:style-name="T5">Glossario greco, alla voce </text:span><text:span text:style-name="T4">Μαγίστερ</text:span><text:span text:style-name="T5">, e Gloss. Lat.</text:span><text:span text:style-name="T4">, 2</text:span><text:span text:style-name="T25">e</text:span><text:span text:style-name="T4"> ediz. alle voci </text:span><text:span text:style-name="T5">Magister militum</text:span><text:span text:style-name="T4"> e </text:span><text:span text:style-name="T5">Magister officiorum</text:span><text:span text:style-name="T4">.</text:span></text:p></text:note-body></text:note></text:span></text:span><text:span text:style-name="T6">: onde veggiamo intitolarsi Maestri dei militi i duchi di Napoli e alcun doge di Venezia</text:span><text:span text:style-name="Footnote_20_Symbol"><text:span text:style-name="T6"><text:note text:id="ftn928" text:note-class="footnote"><text:note-citation>928</text:note-citation><text:note-body><text:p text:style-name="Footnote"><text:s/><text:span text:style-name="T4">Ducange, op. cit., </text:span><text:span text:style-name="T5">Magister militum</text:span><text:span text:style-name="T4">.</text:span></text:p></text:note-body></text:note></text:span></text:span><text:span text:style-name="T6">, capi di stati che dipendean di nome dalla corte bizantina; e veggiam dato da quella onor di patrizio or a dogi amici or a principi longobardi che si piegavano a lei</text:span><text:span text:style-name="Footnote_20_Symbol"><text:span text:style-name="T6"><text:note text:id="ftn929" text:note-class="footnote"><text:note-citation>929</text:note-citation><text:note-body><text:p text:style-name="Footnote"><text:s/><text:span text:style-name="T4">Per esempio, il titolo di patrizio fu dato il 788 ad Arigiso principe di Benevento; il 916, al duca di Napoli e al principe di Salerno; il 999, a Giovanni figliuolo e socio in oficio di Pietro Orseolo doge di Venezia.</text:span></text:p></text:note-body></text:note></text:span></text:span><text:span text:style-name="T6">. Però il titolo di Akhal non era vana parola. Marchio di vassallaggio; vergogna a Kelbita ed a Musulmano; ottimo pretesto ai sudditi disaffetti, ad un fratello ambizioso e ad un potente vicino.</text:span></text:p>
      <text:p text:style-name="P42"><text:span text:style-name="T6">Le quali pratiche di Akhal e qualche successo della guerra civile sospinsero i ribelli ad imitarlo. Dopo il quattro novembre </text:span><text:soft-page-break/><text:span text:style-name="T6">milletrentacinque, andavano a Moezz-ibn-Bâdîs messaggi dei Siciliani a profferirgli l'isola, s'ei liberassela dagli insopportabili soprusi d'Akhal; e se no, minacciavano di darsi, come uomini disperati, all'impero bizantino. E Moezz mandò loro il figliuolo Abd-Allah, con tremila cavalli e tremila fanti. Il quale in lunga guerra più volte si scontrò con l'emiro, ed aveane l'avvantaggio</text:span><text:span text:style-name="Footnote_20_Symbol"><text:span text:style-name="T6"><text:note text:id="ftn930" text:note-class="footnote"><text:note-citation>930</text:note-citation><text:note-body><text:p text:style-name="Footnote"><text:s/><text:span text:style-name="T4">Si confrontino le due narrazioni arabica e greca, la prima delle quali si legge in Ibn-el-Athîr, Abulfeda, Nowaîri e Ibn-Khaldûn e l'altra in Cedreno, ll. cc. Il fatto è senza ombra di dubbio lo stesso, poichè Cedreno díce che restando vincitore Apolofar, l'altro fratello chiamò in aiuto l'emir degli emiri d'Affrica, stipolando di dargli parte dell'isola.</text:span></text:p></text:note-body></text:note></text:span></text:span><text:span text:style-name="T6"> con l'aiuto della parte siciliana e di Abu-Hafs, quando Leone Opo mandato (1034) a capitanare l'esercito d'Italia in luogo d'Oreste, passò il Faro, l'anno milletrentasette, sollecitato da Akhal, che avea l'acqua alla gola. Leone gli fe' largo; ruppe le genti di Moezz: poi temette, o il disse, che i perfidi Musulmani si rappattumassero tra loro per tagliare a pezzi l'esercito battezzato; e tornossene in Calabria, senz'altro frutto che di liberare quindicimila Cristiani prigioni, o piuttosto abitatori di Sicilia cacciati dalla paura di quell'atroce guerra civile</text:span><text:span text:style-name="Footnote_20_Symbol"><text:span text:style-name="T6"><text:note text:id="ftn931" text:note-class="footnote"><text:note-citation>931</text:note-citation><text:note-body><text:p text:style-name="Footnote"><text:s/><text:span text:style-name="T4">Cedreno, tomo II, p 503, 516, 517, nell'anno 6545 (1° sett. 1036 a 31 agosto 1037), il quale dice i 15,000 prigioni </text:span><text:span text:style-name="T5">romani</text:span><text:span text:style-name="T4">, ossia bizantini. O si dee togliere un zero, o supporli vassalli cristiani da Sicilia.</text:span></text:p></text:note-body></text:note></text:span></text:span><text:span text:style-name="T6">. Allora prevalsero le armi di Moezz e de' partigiani</text:span><text:span text:style-name="Footnote_20_Symbol"><text:span text:style-name="T6"><text:note text:id="ftn932" text:note-class="footnote"><text:note-citation>932</text:note-citation><text:note-body><text:p text:style-name="Footnote"><text:s/><text:span text:style-name="T4">Si confrontino Cedreno, e gli annalisti arabi, ll. cc.</text:span></text:p></text:note-body></text:note></text:span></text:span><text:span text:style-name="T6">. Akhal non ebbe altro rifugio che le mura della Khâlesa, dove fu assediato e alfine ucciso. Perchè, fatta sperienza per due anni del rimedio attossicato che sono in guerra civile cotesti aiuti stranieri, l'universale dei Musulmani di Sicilia già se ne tediava, già accennava di voler liberare Akhal: quando i principali della rivoluzione li prevennero; fecero assassinare l'emiro nella sua propria fortezza, e presentaron la testa ad Abd-Allah figliuolo di </text:span><text:soft-page-break/><text:span text:style-name="T6">Moezz</text:span><text:span text:style-name="Footnote_20_Symbol"><text:span text:style-name="T6"><text:note text:id="ftn933" text:note-class="footnote"><text:note-citation>933</text:note-citation><text:note-body><text:p text:style-name="Footnote"><text:s/><text:span text:style-name="T4">Si confrontino: Ibn-el-Athîr, Abulfeda, Nowairi, e Ibn-Khaldûn, e il cenno d'Hagi-Khalfa, anno 427, ch'è mal reso nella versione del Carli, p. 70. Ibn-Khaldûn, op. c., p. 180, della versione francese, guasta fatti e date, aggiugne nomi e cambia cifre. Un errore, com'io lo credo, del MS. di Parigi ha portato poi M. Des Vergers a tradurre: "et citèrent en leur présence l'émir El-Akhal, qui fut décapité par leur ordre;" in vece di: "ed assediarono il loro emiro Akbal, il quale poi fu ucciso." La </text:span><text:span text:style-name="T5">Vita di San Filareto</text:span><text:span text:style-name="T4">, dianzi citata, della quale abbiam la sola versione latina, dice che Michele Paflagone mandò l'esercito da Sicilia «</text:span><text:span text:style-name="T5">tum ab ejus provinciæ Toparca, tum a Siculis nonnullis sæpe rogatus</text:span><text:span text:style-name="T4">;» e porta il fatto come gli Arabi: «</text:span><text:span text:style-name="T5">Interim vero Barbarorum tyrannus, eo qui in Sicilia dominabatur per dolum sublato, bona illius omnia depredatus et in regnum quod ille administrabat invadens, nemine omnino obsistente, Panormi totiusque Siciliæ potitur</text:span><text:span text:style-name="T4">;» e poi narra l'impresa di Maniace. La voce </text:span><text:span text:style-name="T5">Toparca</text:span><text:span text:style-name="T4">, come ognun vede, è generica e bene appropriata secondo il linguaggio greco a designare un principe di picciolo stato.</text:span></text:p></text:note-body></text:note></text:span></text:span><text:span text:style-name="T6">. Abd-</text:span><text:span text:style-name="T6">Allah era rimaso come padrone della capitale e di tutta isola, quando gli piombò addosso Maniace</text:span><text:span text:style-name="Footnote_20_Symbol"><text:span text:style-name="T6"><text:note text:id="ftn934" text:note-class="footnote"><text:note-citation>934</text:note-citation><text:note-body><text:p text:style-name="Footnote"><text:s/><text:span text:style-name="T4">Nilo Monaco, </text:span><text:span text:style-name="T5">Vita di San Filareto il giovane</text:span><text:span text:style-name="T4">, presso Gaetani, </text:span><text:span text:style-name="T5">Sanctorum Siculorum</text:span><text:span text:style-name="T4">, tomo II, p. 114. Il biografo intese i fatti da San Filareto che in questo tempo avea 17 o 18 anni e morì di 50. La quale testimonianza non ebbe sotto gli occhi il Martorana nè il Wenrich; e toglie ogni dubbio sul sincronismo delle due serie di fatti riferite l'una dagli Arabi e l'altra da Cedreno. Notai sopra come fossero certe d'altronde le date della prima chiamata dei due stranieri cioè Bizantini e Zîriti. Adesso aggiungo che va cancellata, come raddoppiamento di racconto, la chiamata dei Bizantini per Simsâm-ed-Dawla e la seconda degli Zîriti per Abu-Kaab; e che l'emirato di Simsâm va messo, non prima, ma dopo la guerra di Maniace. Il Martorana fu tratto in errore un po' da Rampoldi; e il Wenrich al tutto da Martorana. Rampoldi, anni 1035 e 1036, avea mescolato e alterato come in sogno d'infermo i racconti di Nowairi e di Cedreno e aggiuntivi fatti di capo suo.</text:span></text:p></text:note-body></text:note></text:span></text:span><text:span text:style-name="T6">.</text:span></text:p>
      <text:p text:style-name="P43"/>
      <text:p text:style-name="P43"/>
      <text:p text:style-name="P43"/>
      <text:p text:style-name="P12">CAPITOLO X.</text:p>
      <text:p text:style-name="P43"/>
      <text:p text:style-name="P42"><text:span text:style-name="T6">L'ultimo e men tristo sforzo dell'impero greco sopra la Sicilia, fu ordinato da un frate eunuco, per nome Giovanni, il quale pervenuto era al comando per magagna senza esempio: messo innanzi un garzonaccio fratel suo, che se ne invaghisse Zoe, </text:span><text:soft-page-break/><text:span text:style-name="T6">vicina ai cinquant'anni; fattole avvelenare Romano Argirio, e, mentre spirava, gridar imperatore il drudo, sposarlo la dimane dinanzi il patriarca di Costantinopoli che benedisse le nozze. Michele Paflagone, salito al trono per tal via, mezzo scimunito e mezzo pentito, dava il nome; Zoe stava come prigione, e Giovanni reggea lo stato con fortezza, diligenza ed astuzia. Ritratto lo scompiglio ch'era in Sicilia, il monaco ministro adescò Akhal; deliberò l'impresa; ne fe' capitano Giorgio Maniace, il quale nelle guerre di Siria avea dato prove (1030, 1034) di grandissimo valore e pronto consiglio. Ma Giovanni, tra nipotismo e diffidenza, prepose al navilio uno Stefano, marito della sorella, nè uom di mare, nè di guerra, nè di alcuna virtù. Chiamato Maniace dai confini dell'Armenia</text:span><text:span text:style-name="Footnote_20_Symbol"><text:span text:style-name="T6"><text:note text:id="ftn935" text:note-class="footnote"><text:note-citation>935</text:note-citation><text:note-body><text:p text:style-name="Footnote"><text:s/><text:span text:style-name="T4">Cedreno, tomo II, p. 494, 500, 504, seg., 512, 514.</text:span></text:p></text:note-body></text:note></text:span></text:span><text:span text:style-name="T6">, passaron due anni tra andirivieni e preparamenti e ridurre a disciplina, quanto si potesse, il nuovo esercito. Il quale ridondò al solito di stranieri: Russi</text:span><text:span text:style-name="Footnote_20_Symbol"><text:span text:style-name="T6"><text:note text:id="ftn936" text:note-class="footnote"><text:note-citation>936</text:note-citation><text:note-body><text:p text:style-name="Footnote"><text:s/><text:span text:style-name="T4">Gli </text:span><text:span text:style-name="T5">Annales Barenses</text:span><text:span text:style-name="T4">, presso Pertz, </text:span><text:span text:style-name="T5">Scriptores</text:span><text:span text:style-name="T4">, tomo V, p. 54, anno 1041, dicono di schiere russe tornate in Puglia dalla impresa di Sicilia.]</text:span></text:p></text:note-body></text:note></text:span></text:span><text:span text:style-name="T6">, Scandinavi</text:span><text:span text:style-name="Footnote_20_Symbol"><text:span text:style-name="T6"><text:note text:id="ftn937" text:note-class="footnote"><text:note-citation>937</text:note-citation><text:note-body><text:p text:style-name="Footnote"><text:s/><text:span text:style-name="T4">I Varangi, famosi pretoriani della corte bizantina dal X secolo in poi, erano venturieri di schiatta scandinava che capitavano a Costantinopoli per la via di Russia. La venuta loro a questa impresa si ricava da altre autorità che quella citata nella nota precedente, la quale accenna forse ad ausiliari sudditi dei principi russi. Su i Varangi si vegga Gibbon, </text:span><text:span text:style-name="T5">Decline and Fall</text:span><text:span text:style-name="T4">, cap. LV, con le aggiunte del Milman, ed una nota di Samuele Laing, nella versione dell'</text:span><text:span text:style-name="T5">Heimskringla</text:span><text:span text:style-name="T4"> di Snorro Sturleson, tomo III, p. 4. Il nome, derivato dalle voci scandinave </text:span><text:span text:style-name="T5">Wehr</text:span><text:span text:style-name="T4">, </text:span><text:span text:style-name="T5">vaer</text:span><text:span text:style-name="T4">, o </text:span><text:span text:style-name="T5">Ware</text:span><text:span text:style-name="T4">, è tradotto dal Laing "the defenders."</text:span></text:p></text:note-body></text:note></text:span></text:span><text:span text:style-name="T6">, Italiani di Puglia e Calabria e con essi una </text:span><text:span text:style-name="T6">compagnia di ventura, di qualche cinquecento cavalli, mescolati Italiani e Normanni, la quale s'era condotta ai soldi del principe di Salerno e recavagli or comodo ed or molestia, sì ch'ei volentieri la diè in prestito a Maniace</text:span><text:span text:style-name="Footnote_20_Symbol"><text:span text:style-name="T6"><text:note text:id="ftn938" text:note-class="footnote"><text:note-citation>938</text:note-citation><text:note-body><text:p text:style-name="Footnote"><text:s/><text:span text:style-name="T4">Si confrontino Amato, </text:span><text:span text:style-name="T5">L'Ystoire de li Normant</text:span><text:span text:style-name="T4">, lib. II, cap. VIII, p. 38, Malaterra; lib. I, cap. VII; Guglielmo di Puglia, lib. I, </text:span><text:span text:style-name="T5">Plebs Lombardorum Gallis admixta quibusdam</text:span><text:span text:style-name="T4"> ec.; Cronica di Roberto Guiscardo presso il Caruso, </text:span><text:span text:style-name="T5">Bibliotheca Sicula</text:span><text:span text:style-name="T4">, p. 830, presso il Muratori, </text:span><text:span text:style-name="T5">Rerum Italicarum Scriptores</text:span><text:span text:style-name="T4">, tomo V, e nella versione francese, lib. I, cap. IV, p. 266, del volume stesso di Amato. Il Cedreno, tomo II, p. 545, dice circa 500 i Normanni e lor condottiero Ardoino. Secondo Amato, e Leone d'Ostia, eran 300, capitanati da Guglielmo di Hauteville. All'incontro Guglielmo di Puglia, come s'è veduto, attesta che ve ne fosse picciol numero nella compagnia, e mi pare il più verosimile.</text:span></text:p></text:note-body></text:note></text:span></text:span><text:span text:style-name="T6">.</text:span></text:p>
      <text:p text:style-name="P42"><text:soft-page-break/><text:span text:style-name="T6">Le geste dei guerrieri scandinavi del Baltico e di lor colonia di Normandia, ci sono pervenute per due maniere di tradizione molto diverse. Gli Scaldi di Norvegia e d'Islanda, in lor </text:span><text:span text:style-name="T8">saghe</text:span><text:span text:style-name="T6"> non raccomandate alla scrittura innanzi il duodecimo secolo, raccontavano le vicende di casa loro in guisa da raffigurarsi la cronica in mezzo al rustico fogliame rettorico; ma, quanto ai fasti di lor gente in paesi lontani, ne prendeano il tema e lo foggiavano in romanzo poco o punto storico. Sbrigliavansi tanto più nell'immaginare, quanto le saghe, dettate nel proprio idioma, si recitavano per diletto delle brigate e vi s'incastravan qua e là frammenti ritmici. I cronisti normanni, all'incontro, cresciuti in Francia sotto il giogo della letteratura latina, favoleggiavano con minore licenza entro que' che parean limiti conceduti dalla storia classica; se non che il romanzo francese di cavalleria, testè venuto in voga, li allettava ad aggiugnere qualche bel colpo di lancia. Tennero lo stesso metro i monaci italiani che vissero sotto i principi normanni; sì per mal vezzo e adulazione, e sì per non avere il più delle volte altri testimonii che quei principi e que' guerrieri: massimamente nelle prime imprese di ventura in Italia, scritte settanta o novanta anni dopo, su ricordi orali passati per due generazioni. Però è da far tara diversa alle tradizioni scandinave, ed alle normanne. Ed a ciò avremo riguardo or che ci occorrono per la prima volta le autorità settentrionali; studiandoci a cavarne il vero e addentellarlo nei ricordi greci e latini.</text:span></text:p>
      <text:p text:style-name="P42"><text:span text:style-name="T6">Giorgio Maniace e il patrizio Michele Doceano soprannominato "il Fusaiolo,"</text:span><text:span text:style-name="Footnote_20_Symbol"><text:span text:style-name="T6"><text:note text:id="ftn939" text:note-class="footnote"><text:note-citation>939</text:note-citation><text:note-body><text:p text:style-name="Footnote"><text:s/><text:span text:style-name="T4">Σφόνδιλος, il </text:span><text:span text:style-name="T5">verticillum</text:span><text:span text:style-name="T4"> dei Latini.</text:span></text:p></text:note-body></text:note></text:span></text:span><text:span text:style-name="T6"> ch'avea dato lo scambio a Leone Opo, ragunate le genti a </text:span><text:span text:style-name="T6">Reggio, passavano il Faro l'anno milletrentotto</text:span><text:span text:style-name="Footnote_20_Symbol"><text:span text:style-name="T6"><text:note text:id="ftn940" text:note-class="footnote"><text:note-citation>940</text:note-citation><text:note-body><text:p text:style-name="Footnote"><text:s/><text:span text:style-name="T4">Si confrontino: Lupo Protospatario presso Pertz, </text:span><text:span text:style-name="T5">Scriptores</text:span><text:span text:style-name="T4">, tomo V, p. 58, anno 1038; Cedreno, tomo II, p. 520, anno 6546, VI</text:span><text:span text:style-name="T25">a</text:span><text:span text:style-name="T4"> indizione (1037-38), </text:span><text:span text:style-name="T5">Cronica di Roberto Guiscardo</text:span><text:span text:style-name="T4">, ll. cc.; Nilo Monaco, </text:span><text:span text:style-name="T5">Vita di San Filareto</text:span><text:span text:style-name="T4">, presso il Gaetani, </text:span><text:span text:style-name="T5">Sanctorum Siculorum</text:span><text:span text:style-name="T4">, tomo II, p. 115, e presso i Bollandisti, 6 aprile, p. 608.</text:span></text:p></text:note-body></text:note></text:span></text:span><text:span text:style-name="T6">. Narrano gli scrittori di parte normanna come </text:span><text:soft-page-break/><text:span text:style-name="T6">l'esercito posto a terra non lungi da Messina, lentamente marciò in ordinanza vêr la città; donde impetuosi uscirono i Musulmani, nulla curando il numero dei nemici. Allo scontro balenavano i Greci, quando Guglielmo di Hauteville soprannominato Braccio di ferro, condottiero d'uno squadrone normanno, confortati i suoi con maschie parole, fece sonar la carica: e spronano stretti a schiera, spezzano i nemici, li volgono in fuga, li inseguono fino ai ripari; altri aggiugne che occupassero una porta. La città tantosto s'arrese a Maniace</text:span><text:span text:style-name="Footnote_20_Symbol"><text:span text:style-name="T6"><text:note text:id="ftn941" text:note-class="footnote"><text:note-citation>941</text:note-citation><text:note-body><text:p text:style-name="Footnote"><text:s/><text:span text:style-name="T4">Si confrontino: Amato, Malaterra, e </text:span><text:span text:style-name="T5">Cronica di Roberto Guiscardo</text:span><text:span text:style-name="T4">, i quali non sono d'accordo nei particolari. Il primo non dà nè anco il nome di Messina, ma dice solo: "et ont combatu à la cité et ont vainchut lo chastel de li Sarrazin;" ma per </text:span><text:span text:style-name="T5">cité</text:span><text:span text:style-name="T4"> par voglia significare Siracusa. Malaterra non fa cenno della porta occupata. Cedreno non dice nè punto nè poco di questo combattimento.</text:span></text:p></text:note-body></text:note></text:span></text:span><text:span text:style-name="T6">. Ma questa fazione, nella quale non abbiam cagione di ricusare la virtù normanna, sembra mero combattimento di vanguardia. I Musulmani in lor guerre di Sicilia non fecero mai assegnamento sopra Messina, città cristiana; nè mai l'afforzarono; nè tennervi presidio di momento.</text:span></text:p>
      <text:p text:style-name="P42"><text:span text:style-name="T6">Il nodo della guerra era a Rametta, dove sopraccorso, com'e' pare, il grosso dell'esercito affricano, stava in sul collo a Maniace da vietargli di dare un passo nell'isola. Ond'egli andatili a trovare tra lor gole e precipizii, lor mostrò sè non essere Manuele Foca, nè alcun sito potersi dir forte senza la virtù degli uomini. Ruppeli con tanta strage che gli annalisti v'appiccicano l'antica metafora del campo dilagato dai rivi del sangue</text:span><text:span text:style-name="Footnote_20_Symbol"><text:span text:style-name="T6"><text:note text:id="ftn942" text:note-class="footnote"><text:note-citation>942</text:note-citation><text:note-body><text:p text:style-name="Footnote"><text:s/><text:span text:style-name="T4">Cedreno, tomo II, p. 520, il quale dà ai Cartaginesi 50,000 uomini e dice espressamente seguíta la battaglia κατὰ τὰ λεγόμενα ̉Ρηματα</text:span></text:p></text:note-body></text:note></text:span></text:span><text:span text:style-name="T6">. Pur la vittoria poco approdò, difendendosi Questo nome risponde al </text:span><text:span text:style-name="T8">Rimetta</text:span><text:span text:style-name="T6">, </text:span><text:span text:style-name="T8">Rimecta</text:span><text:span text:style-name="T6"> etc. dei diplomi dell'XI e XII secolo e alla </text:span><text:span text:style-name="T8">Rimète</text:span><text:span text:style-name="T6"> di cui parla </text:span><text:span text:style-name="T8">l'Ystoire de li Normant</text:span><text:span text:style-name="T6">, lib. V, cap. XX, nelle prime imprese del conte Ruggiero. Il sito e i ricordi delle guerre precedenti fanno comprendere che gli Affricani abbiano amato a decider la sorte delle armi a Rametta più tosto che a Messina. Si spiega con pari agevolezza il silenzio di Cedreno sul combattimento di Messina, e dei cronisti normanni su la battaglia di Rametta; poichè il primo </text:span><text:soft-page-break/><text:span text:style-name="T6">scrivea delle giornate campali, senza particolareggiare le fazioni minori; e i secondi scriveano de' trofei di lor gente, senza curarsi del resto, o trascurandolo a bella posta. In ogni modo i </text:span><text:span text:style-name="T6">due combattimenti son distinti.] ostinatamente gli Arabi Siciliani in lor cittadi e castella; sì che Maniace non ne occupò più di tredici in due anni</text:span><text:span text:style-name="Footnote_20_Symbol"><text:span text:style-name="T6"><text:note text:id="ftn943" text:note-class="footnote"><text:note-citation>943</text:note-citation><text:note-body><text:p text:style-name="Footnote"><text:s/><text:span text:style-name="T4">Cedreno, l. c.</text:span></text:p></text:note-body></text:note></text:span></text:span><text:span text:style-name="T6">. Della qual guerra spicciolata, non ci avanzano ricordi storici; ma dette argomento lì su le rive del Baltico a millanterie di veterani, invenzioni di scaldi e aggiunte di chi venne dopo. Dico dell'Eneide a lor modo che intesson le saghe con le imprese giovanili di Aroldo il Severo che poi fu re di Norvegia. Rimondata delle favole, la tradizione torna a questo: che Aroldo capitanò la squadra dei Varangi nell'esercito di Maniace; che a lungo combattè in Sicilia contro Arabi del paese e Berberi; che andò in nave a qualche fazione su la costiera, che prese qualche terra per impeto d'armi e stratagemmi; e sopratutto che fece fardello di ricco bottino, mandollo a serbare a corte di Russia e di lì portosselo a casa. E forse ne rimane qualche briciolo ne' musei di Copenhagen, Cristiania e Pietroburgo, tra le monete musulmane d'oro trovate intorno il Baltico, avanzo dei peculii che raccoglieano quegli svizzeri dell'impero bizantino</text:span><text:span text:style-name="Footnote_20_Symbol"><text:span text:style-name="T6"><text:note text:id="ftn944" text:note-class="footnote"><text:note-citation>944</text:note-citation><text:note-body><text:p text:style-name="P33"><text:s/><text:span text:style-name="T11">Debbo alla cortesia del signor F. P. Broch, erudito orientalista di Cristiania, la cognizione di questa impresa di Aroldo il Severo, e di quelle sorgenti che io ho potuto studiare, come tradotte in latino o in inglese. Il professore P. A. Munch, autore d'una Storia di Norvegia dettata nell'idioma nazionale, mi ha poi favorito qualche schiarimento per mezzo del signor Broch.</text:span></text:p><text:p text:style-name="P33"><text:span text:style-name="T11">I fasti di Aroldo il Severo (Harald Haardraade) si leggono nella raccolta delle Saghe intitolata: </text:span><text:span text:style-name="T12">Scripta Historica Islandorum</text:span><text:span text:style-name="T11">, tomo VI, (Copenhagen, 1835, in 8°), p. 119 a 161, e nell'opera di Snorro Sturleson, autore islandese della fine del XII e principio del XIII secolo, intitolata: </text:span><text:span text:style-name="T12">Heimskringla</text:span><text:span text:style-name="T11"> or </text:span><text:span text:style-name="T12">Chronicle of the Kings of Norway</text:span><text:span text:style-name="T11">, versione inglese di Samuele Laing, Londra 1844, in 8°, tomo III, pag. 1 a 16, saga IX, cap. I a XV. Aroldo, fratello uterino di Olaf il Santo re di Norvegia, combattè con valore, giovanetto di 15 anni, nella battaglia di Stiklestad (1030), ove il re fu morto ed egli gravemente ferito. Nascoso da fedeli partigiani, andò a corte di Iaroslaw 1° principe di Russia, dal quale umanamente accolto, militò con lode su i confini di Polonia. Chiesta in isposa Elisabetta figliuola del re, Iaroslaw gli fece intendere che forse gliela darebbe quand'avesse acquistato terreno e danaro. Aroldo pertanto andossene a cercar ventura con la spada. (Tuttociò sembra di buon conio. S'allega l'autorità d'Aroldo stesso e de' contemporanei; un dei quali dicea averlo visto giovanetto con un bel saio rosso, sembiante regio e marziale, volto pallido, folte sopracciglia, gesti un po' violenti ma rattenuti.)</text:span></text:p><text:p text:style-name="P30">Andò a combattere in Polonia, Germania, Francia e Italia; donde passò a Costantinopoli con una compagnia di ventura, sotto il mentito nome di Nordbrikt; perchè gli imperatori non volean tra i Varangi uomini di sangue reale. (Autorità vaghe o non citate. La peregrinazione da venturiere in Germania, Francia e Italia sembra favolosa.)</text:p><text:p text:style-name="P30">Regnavano a Costantinopoli Zoe e Michele Catalacto (volean dire Calafato e si dee correggere Paflagone, senza che vi sarebbe anacronismo), dai quali fu mandato a combattere nel mar di Grecia. (Forse il 1035 contro gli Affricani e Siciliani che infestavano l'Arcipelago; ma non si può affermare.)</text:p><text:p text:style-name="P33"><text:span text:style-name="T11">Aroldo indi fu fatto capo dei Varangi (non generale in capo che s'intitolava </text:span><text:span text:style-name="T12">Acolutho</text:span><text:span text:style-name="T11">, ma della divisione mandata in Italia), e partì con Girgir (Giorgio Maniace) il quale girava le isole greche: e sovente combattè coi corsali. (Maniace non v'era per certo.) Sta per venire alle mani con Girgir perchè facendo alto l'esercito una notte, Aroldo si era attendato sur una collina evitando i luoghi bassi insalubri in quel paese, e Girgir volea mettersi nel medesimo sito. Finisce che si tira a sorte il luogo ed Aroldo per scaltrezza o frode resta dov'è. (Fatto verosimile, forse vero, incorniciato di favole.)</text:span></text:p><text:p text:style-name="P30">Aroldo guerreggiando insieme coi Greci non fa mai dar dentro i Varangi; ma quand'è solo, combatte disperatamente, e sempre riporta la vittoria. Girgir biasimato del non guadagnar mai nulla, scarica la colpa su i Varangi; alfine l'esercito si separa in due: Girgir coi Greci ed Aroldo coi Varangi e i Latini; questi riporta infinite vittorie, e quegli se ne torna scornato a Costantinopoli, abbandonato anche dai giovani greci che vogliono rimaner con Aroldo. (La prima parte si riscontra un po' con le memorie normanne. Le altre son favole intessute su la disgrazia di Maniace.)</text:p><text:p text:style-name="P30">Aroldo allora passa con l'armata in Affrica, detta la terra dei Saraceni; ove conquista ottanta città o castella; vince in campo il re d'Affrica; guerreggia parecchi anni; fa gran bottino d'oro, gioielli e altre cose preziose, e il manda in Russia, com'abbiam detto; poi assalta la costiera meridionale di Sicilia. (Citati varii squarci di poesie. La immaginaria impresa in Affrica è tolta dal combattere in Sicilia contro gli Affricani. Gli ottanta castelli son la più parte in aria; il re d'Affrica può dinotare Abd-Allah figliuolo di Moezz, alla battaglia di Traina.)</text:p><text:p text:style-name="P30">In una battaglia navale guadagnata da Aroldo sopra gli Affricani, i cadaveri degli uccisi son buttati su l'arena alle spiagge meridionali della Sicilia che son tinte di sangue. (Citata una poesia. Quest'episodio non si può affermare nè negare.)</text:p><text:p text:style-name="P30">Aroldo va con l'armata in Blaland (questo nome danno le saghe al paese dei Negri d'Affrica a mezzodì della Serkland, ossia Affrica Settentrionale), ove riporta altre vittorie e torna a Costantinopoli. Zoe gli domanda una ciocca di capelli, e che ricambio ei ne vuole si legga nella versione latina. Guarisce poi per miracolo una pazza; libera il paese vicino d'un gran dragone; va a combattere un'oste di Pagani ai confini dell'impero; vince con l'aiuto di Sant'Olaf che appare sopra un cavallo bianco; e per voto fabbrica una chiesa a Costantinopoli. (Non occorre notare che son tutte favole. Il caval bianco di Sant'Olaf, è lo stesso di Sant'Ignazio di Costantinopoli alla battaglia di Caltavuturo nell'882, Vol. I, p. 420, Lib. II, Cap. X, e di San Giorgio alla battaglia di Cerami nel 1063.)</text:p><text:p text:style-name="P30">Mandato su l'armata con Girgir a saccheggiare la Sicilia, prendevi quattro città. La prima, scavatavi sotto una mina, per la quale sbucò nel bel mezzo d'un palagio dove allegramente si banchettava. La seconda, molto più forte, non si potea avere per battaglia. Perciò Aroldo, visto che tanti stormi di uccelletti volassero dalla città al bosco vicino, fa impiastrar di bitume certi alberi, e presi gli uccelli lor fa attaccare addosso schegge di pino sparse di zolfo e cera, e messovi fuoco lascia gli innocenti animali; sì che tornandosi a lor nidi nei tetti di strame, appiccarono l'incendio per ogni luogo della città e la fu obbligata ad arrendersi. (Lo stesso tiro è attribuito nelle saghe alla granduchessa Olga, ai re di Danimarca Hadding e Fridleif ed a Gurmund pirata.) Un'altra città più grossa, lungamente assediata, cadde con questo stratagemma: che Aroldo s'infinse malato e poi morto, e volle farsi seppellire con sontuoso funerale in città; dove i frati fecero a gara per averlo ciascuno in sua chiesa. Armati di sotto e coperti di lunghe gramaglie egli e pochi Varangi recavan la bara; mettean mano alle spade quando furono in su la porta, ed aprivano il passo a tutto l'esercito. (Somigliante strattagemma è attribuito a Roberto Guiscardo in Calabria, a Frode I, re di Danimarca ed a molti altri condottieri.) Infine stringendo un castello inespugnabile, i Varangi fingono di avvicinarsi senz'arme e giocar tra loro per beffarsi del presidio; i soldati del presidio, per non parer da meno, fan lo stesso; e replicato lo scherzo parecchi dì, i Varangi una volta traggono lor coltellacci nascosi ed occupano al solito la porta, con aspro combattimento, nel quale Aroldo fece andare innanzi con la bandiera un Haldor che fu gravemente ferito e rinfacciò il re di codardia. (Questo pare men favoloso; oltre Haldor che tornò con una cicatrice alla guancia, v'è nominato un Ulf-Ospaksson etc.)</text:p><text:p text:style-name="P30">Dopo diciotto battaglie vinte in Sicilia, raccolto gran bottino, Aroldo e Girgir, che fa sempre la parte dell'Arlecchino in commedia, se ne tornano. Aroldo poi va a conquistare coi soli Varangi Gerusalemme, a bagnarsi nel Giordano; è imprigionato a Costantinopoli per dispetto amoroso di Zoe o gelosia del novello suo marito Costantino Monomaco; è liberato per virtù di Sant'Olaf, apparsogli in sogno; fuggendo rapisce e poi lascia una principessa greca, e dopo altre avventure, sposa la Elisabetta di Russia a Novogorod, si collega col re di Svezia per torre la corona di Norvegia a Magnus figliuol di Sant'Olaf, e alfine regna insieme col nipote (1047).</text:p><text:p text:style-name="P30">Or il finto conquisto di Terrasanta, la Sicilia non ricordata mai come paese musulmano, e tanti altri indizii, mostrano che la Eneide di Aroldo nel Mediterraneo fu inventata dopo le Crociate. Dunque non è nè anco contemporanea; nè possiam su la sua fede accettar quegli episodii che somiglian meno a menzogna: per esempio il combattimento navale su le costiere meridionali di Sicilia, e l'ultimo dei quattro stratagemmi narrati di sopra. Del resto, le due autorità c'ho citato non s'accordan tra loro nei particolari, e questi variano nelle altre saghe non tradotte, come ritraggo dal signor Broch.</text:p><text:p text:style-name="P46">Ho fatto parola delle monete musulmane trovate nel Baltico al par che molte dell'impero bizantino. Su la presunta origine di esse gli eruditi sono d'accordo. Si vegga la nota del signor Laing, op. cit., tomo III, p. 4.</text:p></text:note-body></text:note></text:span></text:span><text:span text:style-name="T6">.</text:span></text:p>
      <text:p text:style-name="P42"><text:soft-page-break/><text:span text:style-name="T6">A lungo si travagliò l'assedio di Siracusa, del quale ci si narra il solo episodio che un condottiero ferocissimo uscito della città quando appresentossi l'oste di Maniace, fea strazio dei Greci e dei Longobardi, sì come il lupo suol delle pecore. Mosso a pietà dei fratelli cristiani, Guglielmo Braccio di ferro cerca nella mischia l'Ettore musulmano; prende del campo e lo passa fuor fuora con la lancia; al qual colpo allibbiti que' del presidio, si rifuggono </text:span><text:soft-page-break/><text:span text:style-name="T6">entro le mura, amando meglio a scagliar sassi e </text:span><text:span text:style-name="T6">frecce dall'alto, che venire alle strette coi guerrieri del Nord</text:span><text:span text:style-name="Footnote_20_Symbol"><text:span text:style-name="T6"><text:note text:id="ftn945" text:note-class="footnote"><text:note-citation>945</text:note-citation><text:note-body><text:p text:style-name="Footnote"><text:s/><text:span text:style-name="T4">Si confrontino: Malaterra, lib. I, cap. VII, e la </text:span><text:span text:style-name="T5">Cronica</text:span><text:span text:style-name="T4"> di Roberto Guiscardo, testo e versione, ll. cc. La voce </text:span><text:span text:style-name="T5">Archadius</text:span><text:span text:style-name="T4">, data per nome proprio del condottiero, è titolo, come tutti sanno, di grado militare, </text:span><text:span text:style-name="T5">Kâid</text:span><text:span text:style-name="T4">, più tosto che di magistrato, </text:span><text:span text:style-name="T5">Kâdhi</text:span><text:span text:style-name="T4">.</text:span></text:p></text:note-body></text:note></text:span></text:span><text:span text:style-name="T6">. Che che ne sia della prova del Braccio di ferro, Siracusa resistè tanto che i Musulmani rifecero l'esercito e minacciarono gli assedianti.</text:span></text:p>
      <text:p text:style-name="P42"><text:span text:style-name="T6">Con rinforzi d'Affrica Abd-Allah mise insieme parecchie migliaia, dicon sessanta, di soldati, bene o male armati</text:span><text:span text:style-name="Footnote_20_Symbol"><text:span text:style-name="T6"><text:note text:id="ftn946" text:note-class="footnote"><text:note-citation>946</text:note-citation><text:note-body><text:p text:style-name="P33"><text:s/><text:span text:style-name="T11">Così Malaterra. Il monaco Nilo dice 100,000; Cedreno fa supporre molto più, portando a 50,000 il numero degli uccisi. Da un'altra mano l'Anonimo par non giunga al vero dando ai Musulmani soli 15,000 uomini.</text:span></text:p><text:p text:style-name="Footnote"><text:span text:style-name="T4">Il nome della città non è dubbio: Traina in Malaterra e nell'Anonimo; Δραγι̃ναι in Cedreno. Il campo in pianura è ricordato altresì da Cedreno e dal monaco Nilo; se non che questo non dà il nome della città, leggendosi nella versione </text:span><text:span text:style-name="T5">non longe ab urbe</text:span><text:span text:style-name="T4">, sia che i copisti avessero saltato il nome, sia che San Filareto fosse di Traina stessa. La voce πόλις che dovea essere nel testo non si può intendere capitale, e però Palermo, contro le testimonianze di Cedreno e dei cronisti Normanni citati di sopra.</text:span></text:p></text:note-body></text:note></text:span></text:span><text:span text:style-name="T6">; coi quali si accampò nelle pianure di Traina a settentrione dell'Etna; </text:span><text:soft-page-break/><text:span text:style-name="T6">donde potea correre per la valle dell'Alcantara a Taormina o per quella del Simeto a Catania e Siracusa. Fanti la più parte; poichè, venendo a giornata, Abd-Allah s'affidava nei </text:span><text:span text:style-name="T6">triboli di ferro seminati a man piene in fronte dell'ordinanza, non sapendo che i cavalli nemici, ferrati a larghe piastre, poco o nulla ne sarebbero offesi</text:span><text:span text:style-name="Footnote_20_Symbol"><text:span text:style-name="T6"><text:note text:id="ftn947" text:note-class="footnote"><text:note-citation>947</text:note-citation><text:note-body><text:p text:style-name="Footnote"><text:s/><text:span text:style-name="T4">Nilo Monaco, l. c.</text:span></text:p></text:note-body></text:note></text:span></text:span><text:span text:style-name="T6">. Maniace ch'avea dinanzi la forte e munita Siracusa, nè </text:span><text:soft-page-break/><text:span text:style-name="T6">signoreggiava dell'isola se non che la costiera orientale</text:span><text:span text:style-name="Footnote_20_Symbol"><text:span text:style-name="T6"><text:note text:id="ftn948" text:note-class="footnote"><text:note-citation>948</text:note-citation><text:note-body><text:p text:style-name="Footnote"><text:s/><text:span text:style-name="T4">Cedreno non parla qui dell'assedio di Siracusa, anzi dice aver Maniace soggiogato tutta l'isola. La posizione dei Musulmani a Traina lo smentisce.</text:span></text:p></text:note-body></text:note></text:span></text:span><text:span text:style-name="T6">, fu costretto tornare addietro per levarsi dalle spalle il nemico. Pose il campo ad una quindicina di miglia a levante di Traina, là dove furono nel duodecimo secolo una terra e un'abbadia addimandate da lui, e il nome vi dura finoggi</text:span><text:span text:style-name="Footnote_20_Symbol"><text:span text:style-name="T6"><text:note text:id="ftn949" text:note-class="footnote"><text:note-citation>949</text:note-citation><text:note-body><text:p text:style-name="Footnote"><text:s/><text:span text:style-name="T4">Il nome basta a provare che vi stanziò Maniace, e conferma che il campo di battaglia fosse stato nelle pianure tra quel luogo e Traina. La terra che s'addimandò Maniace è descritta da Edrisi, di cui si vegga il testo nella </text:span><text:span text:style-name="T5">Biblioteca Arabo-Sicula</text:span><text:span text:style-name="T4">, cap. VII, pag. 64, la versione francese del Joubert, tomo II, e il compendio presso il Di Gregorio, </text:span><text:span text:style-name="T5">Rerum Arabicarum</text:span><text:span text:style-name="T4">, pag. 123. Portava l'altro nome, al certo anteriore, di </text:span><text:span text:style-name="T5">Ghirân-ed-dekîk</text:span><text:span text:style-name="T4"> ossia "Le grotte della Farina." Al tempo di Fazzello ne avanzavan ruine e si chiamavano il Casalino; </text:span><text:span text:style-name="T5">De Rebus Siculis</text:span><text:span text:style-name="T4">, deca I, lib. X, cap. 1. Su l'abbadia che fu in parte distrutta dai tremuoti del 1693, si veggano, oltre il Fazzello, i diplomi del XII secolo presso Pirro, </text:span><text:span text:style-name="T5">Sicilia Sacra</text:span><text:span text:style-name="T4">, p. 396, 456, 977, 1004. Si riscontri D'Amico, </text:span><text:span text:style-name="T5">Lexicon Siciliæ Topograficum</text:span><text:span text:style-name="T4">, tomo II, alla voce </text:span><text:span text:style-name="T5">Maniacis</text:span><text:span text:style-name="T4">.</text:span></text:p></text:note-body></text:note></text:span></text:span><text:span text:style-name="T6">. Spartito l'esercito in tre schiere, gagliardamente ferì, aiutato da un vento che dava nel volto ai nemici, o secondo altri dall'impeto della compagnia normanna, talchè al primo scontro le turbe dei Musulmani sbaragliaronsi; furono orribilmente mietute dai vincitori. Abd-</text:span><text:soft-page-break/><text:span text:style-name="T6">Allah campava a mala pena con pochi seguaci. Seguì questa battaglia nella primavera o nella state del millequaranta</text:span><text:span text:style-name="Footnote_20_Symbol"><text:span text:style-name="T6"><text:note text:id="ftn950" text:note-class="footnote"><text:note-citation>950</text:note-citation><text:note-body><text:p text:style-name="P33"><text:s/><text:span text:style-name="T11">Si confrontino: Cedreno, tomo II, p. 522, </text:span><text:span text:style-name="T12">Vita di San Filareto</text:span><text:span text:style-name="T11">, l. c.; Malaterra, lib. I, cap. 4; </text:span><text:span text:style-name="T12">Cronica di Roberto Guiscardo</text:span><text:span text:style-name="T11">, presso Caruso, </text:span><text:span text:style-name="T12">Bibliotheca Sicula</text:span><text:span text:style-name="T11">, p. 832, lib. I, cap. V, p. 266, della versione francese. Questa Cronica dà molto diversa, e manifestamente imaginaria, la postura dei luoghi e le circostanze della battaglia. Al par che Malaterra la dice guadagnata dai soli Normanni. La data si scorge dall'ordine in che pone questo fatto il Cedreno nel 6548 (1039-1040) e dal ritorno del Catapano Doceano in Terraferma di novembre 1040.</text:span></text:p><text:p text:style-name="P46">Secondo il monaco Nilo, il tiranno de' Barbari (Abd-Allah), dopo la fuga a cavallo, se ne tornò in Africa su picciolo legno e ridusse a casa le reliquie dell'esercito. Cedreno narra che il capitano cartaginese fuggendo giunse alla spiaggia, donde, montato sur una barchetta riparò in Affrica; facendo mala guardia su la costiera l'ammiraglio bizantino, cui Maniace avea raccomandato d'impedir la fuga. Chi suppose così fatta precauzione di Maniace, ignorava al certo che Traina giace a più di trenta miglia dal mare e che sorgevi di mezzo l'altissima giogaia di Caronia. Da un'altra mano, gli annali arabi portano che Abd-Allah fu cacciato in Affrica per sollevazione dei Musulmani di Palermo, come si narrerà nel seguente Capitolo. Indi è chiaro che il biografo di San Filareto, e molto più la tradizione bizantina riferita dal Cedreno, confusero in un solo due fatti distinti, cioè la sconfitta di Traina che costrinse Abd-Allah a rifuggirsi in Palermo e il tumulto di Palermo che lo cacciò in Affrica.</text:p></text:note-body></text:note></text:span></text:span><text:span text:style-name="T6">.</text:span></text:p>
      <text:p text:style-name="P42"><text:span text:style-name="T6">Poi s'intese nel campo un bisbiglio che mosse forse a riso i soldati. La compagnia normanna ubbidiva ad Ardoino lombardo, valvassoro dell'arcivescovo di Milano, nobil uomo</text:span><text:span text:style-name="Footnote_20_Symbol"><text:span text:style-name="T6"><text:note text:id="ftn951" text:note-class="footnote"><text:note-citation>951</text:note-citation><text:note-body><text:p text:style-name="Footnote"><text:s/><text:span text:style-name="T4">Amato lo dice: "Arduyn servicial de Saint-Ambroise archevesque de Milan;" Leone d'Ostia "Arduinus quidam Lambardus (cioè della Lombardia d'oggidì) de famulis scilicet Sancti Ambrosii;" Malaterra "Arduinum quendam Italum;" Lupo Protospatario "Arduinus Lombardus;" Cedreno "Arduino.... signore independente di un certo paese (Αρδουι̃νον... χώρας τινός α̉́ρχοντα, καὶ υπὸ μηδενὸς α̉γόμενον)." In questo medesimo passo, tomo II, p. 345, Cedreno dice positivamente che la compagnia normanna era capitanata da Ardoino, talchè si riscontra con Guglielmo di Paglia, lib. I, </text:span><text:span text:style-name="T5">Inter collectos erat Hardoinus</text:span><text:span text:style-name="T4"> etc. e col </text:span><text:span text:style-name="T5">Chronicon Breve Northman.</text:span><text:span text:style-name="T4">, presso Muratori, </text:span><text:span text:style-name="T5">Rerum Italicarum Scriptores</text:span><text:span text:style-name="T4">, tomo V, p. 278, che dice assalita la Puglia il 1041 dai Normanni, </text:span><text:span text:style-name="T5">duce Hardoino</text:span><text:span text:style-name="T4">: Tutte le circostanze dei presente fatto e dell'ordinamento a Melfi, provan lo stesso. Amato, Malaterra e gli altri scrittori di parte normanna aman meglio a far capitano della compagnia Guglielmo Braccio di ferro, che nel 1038 conducea probabilmente uno squadrone e che arrivò al sommo grado nel 1043.</text:span></text:p></text:note-body></text:note></text:span></text:span><text:span text:style-name="T6">, grande d'intelletto e di cuore; il quale soggiornando poc'anzi in Puglia, vedendo la gente che parlava il suo medesimo linguaggio </text:span><text:soft-page-break/><text:span text:style-name="T6">calpestata e mal soffrente il giogo e trovandosi allato milizia sì valorosa, tra carità ed ambizione, andava meditando novità contro i Bizantini aborriti e spregiati</text:span><text:span text:style-name="Footnote_20_Symbol"><text:span text:style-name="T6"><text:note text:id="ftn952" text:note-class="footnote"><text:note-citation>952</text:note-citation><text:note-body><text:p text:style-name="Footnote"><text:s/><text:span text:style-name="T4">Amato, lib. II, cap. XVI e Leone d'Ostia, lib. II, cap. 66, quasi con le stesse parole di lui, scrivono che Ardoino, preposto dai Bizantini al governo di varie città di Puglia dopo la ingiuria ricevuta in Sicilia della quale si volea vendicare, accarezzasse e suscitasse occultamente i popoli alla rivoluzione. Il fatto si dee tener vero, ma si dee porre innanzi l'impresa di Sicilia; perchè è impossibile, con tutta la corruzione del governo bizantino, che fosse stato affidato quell'oficio ad Ardoino dopo la diserzione; e d'altronde non lascia luogo a tal fatto il breve tempo che corse tra la fuga della compagnia dall'esercito di Sicilia e la occupazione di Melfi. Amato, che ignorava le date e i particolari, cadde facilmente in quest'anacronismo. Ardoino sembra della nobiltà minore che si sollevò il 1035 contro l'arcivescovo di Milano e fu vinta. È verosimile parimenti ch'egli ed altri rifuggiti e stranieri avessero fatto una compagnia di ventura, e che innanzi il 1038, trovandosi ai soldi dei Bizantini, gli fosse stato affidato il comando militare di qualche città di Puglia.</text:span></text:p></text:note-body></text:note></text:span></text:span><text:span text:style-name="T6">. Al par di lui amava i Bizantini la compagnia, la quale in questa guerra era stata lodata sempre in parole da </text:span><text:span text:style-name="T6">Maniace e messa innanzi nei pericoli, ma lasciata addietro nei guiderdoni. Fattole torto nello spartir la preda dopo la battaglia di Traina, Ardoino andò a querelarsene appo il capitano, con aspre parole; e quegli che nulla soffriva nè temeva al mondo, risposegli con brutali fatti: comandò di spogliarlo ignudo e frustarlo per gli alloggiamenti con corregge di cuoio. Patì l'ignominia Ardoino; tornossene alle stanze della compagnia; e rattenne chi volea sciupar la vendetta pigliando l'arme immantinenti contro tutta l'oste greca. Al contrario, s'infinge rassegnato, ma ch'ei non può rimanere nello esercito dopo tal onta; e così impetra da un segretario di Maniace la licenza di tornarsi, egli solo in Terraferma. Avuto in mano lo scritto, cavalca con tutta la gente; fa diligenza nel cammino; arriva a Messina; passa lo Stretto, mostrando l'ordine di Maniace;, va a trovare gli altri condottieri normanni ch'erano rimasi in </text:span><text:soft-page-break/><text:span text:style-name="T6">Terraferma; grida libertà ai popoli; e attacca il fuoco ch'arse come stoppie la dominazione bizantina in Italia</text:span><text:span text:style-name="Footnote_20_Symbol"><text:span text:style-name="T6"><text:note text:id="ftn953" text:note-class="footnote"><text:note-citation>953</text:note-citation><text:note-body><text:p text:style-name="Footnote"><text:s/><text:span text:style-name="T4">Si confrontino: Malaterra, lib. I, cap. VIII; Amato. lib. II, cap. XIV a XVIII; Guglielmo di Puglia, lib. I, </text:span><text:span text:style-name="T5">Cumque triumphato</text:span><text:span text:style-name="T4"> etc, Cronica di Roberto Guiscardo presso Caruso, </text:span><text:span text:style-name="T5">Bibliotheca Sicula</text:span><text:span text:style-name="T4">, p. 832, e nella versione francese, lib. I, cap. V; Leone d'Ostia, lib. II, cap. LXVII; Cedreno, tomo II, p. 545. Queste autorità differiscono molto nei particolari del torto fatto alla compagnia, ed altri ne dà la colpa a Maniace, altri a Michele Doceano, succedutogli nel comando in Italia. Ho seguito a preferenza il Malaterra, la cui narrazione è più verosimile e s'incatena meglio con gli altri fatti.</text:span></text:p></text:note-body></text:note></text:span></text:span><text:span text:style-name="T6">.</text:span></text:p>
      <text:p text:style-name="P42"><text:span text:style-name="T6">Intanto era surta un'altra discordia. Per mala guardia del navilio bizantino, Abd-Allah imbarcatosi a Caronia o Cefalù avea riparato in Palermo, donde potea ricominciare la guerra</text:span><text:span text:style-name="Footnote_20_Symbol"><text:span text:style-name="T6"><text:note text:id="ftn954" text:note-class="footnote"><text:note-citation>954</text:note-citation><text:note-body><text:p text:style-name="Footnote"><text:s/><text:span text:style-name="T4">Cedreno che narra più distinto questo fatto, suppone fuggito il capitan musulmano a dirittura verso l'Affrica, e che Maniace si adirò tanto con l'ammiraglio perchè appunto gli avea commesso di guardar ben la costiera che nessuno campasse da quella via. La postura di Traina, la testimonianza del monaco Nilo e quella degli annalisti arabi che ho notato di sopra (pag. 388, nota 1), dimostrano che la colpa fu d'averlo lasciato imbarcare in qualche punto della costiera e navigare verso Palermo. Indi ho notato i due luoghi nei quali più probabil è ch'egli entrasse in nave. Evidentemente Cedreno e il monaco Nilo presero il principio e la fine della fuga d'Abd-Allah e trascurarono i fatti intermedii, che soli possono spiegare la collera di Maniace.</text:span></text:p></text:note-body></text:note></text:span></text:span><text:span text:style-name="T6">. Maniace ne salì in tanta collera che venutogli tra i piè l'ammiraglio, il chiamò poltrone, vigliacco, traditor dell'impero; gli diè in sul capo due e tre volte d'un suo bastone. E Stefano se n'andò a comporre lettere all'eunuco Giovanni: questo piglio di </text:span><text:span text:style-name="T6">principe assoluto, questa violenza contro i proprii parenti dell'imperatore, mostrar chiaro l'animo ribelle di Maniace: badasseci o sel vedrebbe piombare a Costantinopoli con l'esercito pronto a seguirlo in ogni attentato</text:span><text:span text:style-name="Footnote_20_Symbol"><text:span text:style-name="T6"><text:note text:id="ftn955" text:note-class="footnote"><text:note-citation>955</text:note-citation><text:note-body><text:p text:style-name="Footnote"><text:s/><text:span text:style-name="T4">Cedreno, tomo II, p. 522, 523.</text:span></text:p></text:note-body></text:note></text:span></text:span><text:span text:style-name="T6">.</text:span></text:p>
      <text:p text:style-name="P42"><text:span text:style-name="T6">Era già caduta Siracusa, dove par che Maniace desse opera a ristorare le fortificazioni, il culto e gli ordini pubblici; rimanendo fin oggi il suo nome al castello della punta estrema di Ortigia</text:span><text:span text:style-name="Footnote_20_Symbol"><text:span text:style-name="T6"><text:note text:id="ftn956" text:note-class="footnote"><text:note-citation>956</text:note-citation><text:note-body><text:p text:style-name="Footnote"><text:s/><text:span text:style-name="T4">Fazzello, deca I, lib. IV, cap. I, afferma senz'altra prova, che Maniace edificò il castello, e aggiugne ch'ei fe' gittare in bronzo i due arieti i quali stettero in su la porta del castello fino al 1448, quando piacque ad un marchese di Geraci d'adornarne un suo palagio a Castelbuono. Confiscati per ribellione d'un altro marchese di Geraci, gli arieti vennero in Palermo; si tramutarono d'uno ad altro edifizio; e fino al 1848 si videro in una sala della reggia. Ma, presa questa dal popolo, un degli arieti si trovò spezzato, com'e' par da una palla di cannone; e il Comitato di governo collocò l'altro nel Museo dell'Università. La fattura mi sembra antica più tosto che bizantina.</text:span></text:p></text:note-body></text:note></text:span></text:span><text:span text:style-name="T6">. </text:span><text:soft-page-break/><text:span text:style-name="T6">Si narra inoltre ch'ei mandasse in un'arca d'argento a Costantinopoli il corpo di santa Lucia, additatogli da un vecchio cristiano; disseppellito in presenza della compagnia normanna; e trovato intero e fresco dopo settecent'anni: come raccontava a capo d'un altro mezzo secolo qualche veterano normanno a' monaci di Monte Cassino, o almen quei lo scrissero</text:span><text:span text:style-name="Footnote_20_Symbol"><text:span text:style-name="T6"><text:note text:id="ftn957" text:note-class="footnote"><text:note-citation>957</text:note-citation><text:note-body><text:p text:style-name="Footnote"><text:s/><text:span text:style-name="T4">Amato, lib. II, cap. IX; Leone d'Ostia, lib. II, cap. LXVI.</text:span></text:p></text:note-body></text:note></text:span></text:span><text:span text:style-name="T6">. Similmente nelle altre città occupate, Maniace ordinò castella con forti presidii, per cavar la voglia ai terrazzani di scuotere il giogo. Gli acquisti si rassodavano; poco avanzava ormai perchè tutta l'isola tornasse all'impero e al cristianesimo. Ma repente per segreto comando della corte, il capitano vincitore fu preso, imbarcato per Costantinopoli, gittato in fondo d'un carcere; e commesso di ultimare la guerra a quel medesimo Stefano ed all'eunuco Basilio Pediadite</text:span><text:span text:style-name="Footnote_20_Symbol"><text:span text:style-name="T6"><text:note text:id="ftn958" text:note-class="footnote"><text:note-citation>958</text:note-citation><text:note-body><text:p text:style-name="Footnote"><text:s/><text:span text:style-name="T4">Cedreno, tomo II, p. 523.</text:span></text:p></text:note-body></text:note></text:span></text:span><text:span text:style-name="T6">.</text:span></text:p>
      <text:p text:style-name="P42"><text:span text:style-name="T6">Mancò Maniace all'esercito nel fortunoso momento, che Ardoino e i Normanni levarono l'insegna della ribellione in Puglia; donde il catapano Michele Doceano fu necessitato ripassarvi con parte dell'esercito nell'autunno del millequaranta</text:span><text:span text:style-name="Footnote_20_Symbol"><text:span text:style-name="T6"><text:note text:id="ftn959" text:note-class="footnote"><text:note-citation>959</text:note-citation><text:note-body><text:p text:style-name="Footnote"><text:s/><text:span text:style-name="T4">Secondo gli Annali di Bari, presso Pertz, </text:span><text:span text:style-name="T5">Scriptores</text:span><text:span text:style-name="T4">, tomo V, p. 54, Doceano, reduce di Sicilia, entrò in Bari di novembre 1040. (Scritto 1041, perchè il nuovo anno si contava dal 1° settembre.)</text:span></text:p></text:note-body></text:note></text:span></text:span><text:span text:style-name="T6">. I Musulmani di Palermo, che non era stata mai occupata</text:span><text:span text:style-name="Footnote_20_Symbol"><text:span text:style-name="T6"><text:note text:id="ftn960" text:note-class="footnote"><text:note-citation>960</text:note-citation><text:note-body><text:p text:style-name="Footnote"><text:s/><text:span text:style-name="T4">Erroneamente si è inferita la occupazione di Palermo dal verso di Guglielmo di Puglia, lib. I, </text:span><text:span text:style-name="T5">Premia militibus &lt;f&gt;Regina&lt;/f&gt; solveret urbe</text:span><text:span text:style-name="T4">. Il cronista vuol dire Reggio, non "la città regia."</text:span></text:p></text:note-body></text:note></text:span></text:span><text:span text:style-name="T6">, ripigliarono allora gli assalti. Stefano e l'eunuco, inetti entrambi e ladri, nè seppero combattere alla campagna, nè mantenere </text:span><text:span text:style-name="T6">i presidii ordinati da Maniace; e il catapano, toccate dai Normanni due sanguinose sconfitte (17 marzo e 4 maggio 1041), richiamò di Sicilia, com'ultima speranza, i Calabresi, i Macedoni e i <text:s/></text:span><text:soft-page-break/><text:span text:style-name="T6">Pauliciani</text:span><text:span text:style-name="Footnote_20_Symbol"><text:span text:style-name="T6"><text:note text:id="ftn961" text:note-class="footnote"><text:note-citation>961</text:note-citation><text:note-body><text:p text:style-name="Footnote"><text:s/><text:span text:style-name="T4">Annali di Bari, l. c.</text:span></text:p></text:note-body></text:note></text:span></text:span><text:span text:style-name="T6">. Pertanto dei presidii bizantini qual non fu cacciato se ne andò dassè</text:span><text:span text:style-name="Footnote_20_Symbol"><text:span text:style-name="T6"><text:note text:id="ftn962" text:note-class="footnote"><text:note-citation>962</text:note-citation><text:note-body><text:p text:style-name="Footnote"><text:s/><text:span text:style-name="T4">Cedreno, tomo II, p. 523.</text:span></text:p></text:note-body></text:note></text:span></text:span><text:span text:style-name="T6">. Crebbe il disordine per la mutazione di stato e incertezza di consigli a Costantinopoli, dove, morto Michele Paflagone (dicembre 1041), era salito al trono un altro giovinastro che sol pensava a disfarsi di Zoe e dei ministri del predecessore: e così Stefano e il Pediadite furono richiamati e mandato senza forze a ristorar la guerra in Sicilia Doceano che l'avea sì infelicemente governata in Terraferma</text:span><text:span text:style-name="Footnote_20_Symbol"><text:span text:style-name="T6"><text:note text:id="ftn963" text:note-class="footnote"><text:note-citation>963</text:note-citation><text:note-body><text:p text:style-name="Footnote"><text:s/><text:span text:style-name="T4">Si confrontino gli </text:span><text:span text:style-name="T5">Annali di Bari</text:span><text:span text:style-name="T4">, e Lupo Protospatario presso Pertz, </text:span><text:span text:style-name="T5">Scriptores</text:span><text:span text:style-name="T4">, tomo V, p. 54, 58, con Cedreno, tomo II, p. 525.</text:span></text:p></text:note-body></text:note></text:span></text:span><text:span text:style-name="T6">; il quale fece quel si doveva aspettare da lui. All'entrar del millequarantadue, l'impero avea riperduto l'isola, da Messina in fuori.</text:span></text:p>
      <text:p text:style-name="P42"><text:span text:style-name="T6">Tenea Messina un protospatario Catacalone, soprannominato l'Arsiccio</text:span><text:span text:style-name="Footnote_20_Symbol"><text:span text:style-name="T6"><text:note text:id="ftn964" text:note-class="footnote"><text:note-citation>964</text:note-citation><text:note-body><text:p text:style-name="Footnote"><text:s/><text:span text:style-name="T4">Κεκαμένος.</text:span></text:p></text:note-body></text:note></text:span></text:span><text:span text:style-name="T6">, con trecento cavalli e cinquecento pedoni del tema d'Armenia; quando venne ad osteggiarlo (1042 marzo?) una massa di Musulmani levata popolarmente in tutta la Sicilia, condotta, a quel ch'e' pare, da un principe kelbita, forse Simsâm</text:span><text:span text:style-name="Footnote_20_Symbol"><text:span text:style-name="T6"><text:note text:id="ftn965" text:note-class="footnote"><text:note-citation>965</text:note-citation><text:note-body><text:p text:style-name="Footnote"><text:s/><text:span text:style-name="T4">Cedreno, solo autore di questa tradizione, dice aggiunti rinforzi cartaginesi alla leva in massa di Sicilia e capitanata l'oste dall'emiro Apolofar. Mi sembrano sbagli di parole: che ignorando la morte di Akhal e sapendo lì l'emir di Sicilia, i Bizantini abbiano scritto il nome di Apolofar; vedendo i disertori berberi, li abbiano deffinito ausiliarii cartaginesi. Leggeransi nel cap. XII i fatti seguíti tra i Musulmani dal 1040 al 1042, pei quali credo si possa accettare dalla tradizione di Cedreno la qualità del capitano emir di Sicilia, mutare la persona e sopprimere la uccisione. Il Martorana, tomo I, p. 141, ben s'appose al nome di Simsâm; se non che lo fece andare in Egitto e tornare con rinforzi del califo fatemita, che sono sogni del Rampoldi, </text:span><text:span text:style-name="T5">Annali Musulmani</text:span><text:span text:style-name="T4">, 1040.</text:span></text:p></text:note-body></text:note></text:span></text:span><text:span text:style-name="T6">. L'Arsiccio si serrò per tre dì nelle mura, senza dar segno di vita, lasciando il nemico a predare e gavazzare all'intorno e persuadersi ch'egli avesse paura. Al quarto dì, occorrendo una festa</text:span><text:span text:style-name="Footnote_20_Symbol"><text:span text:style-name="T6"><text:note text:id="ftn966" text:note-class="footnote"><text:note-citation>966</text:note-citation><text:note-body><text:p text:style-name="Footnote"><text:s/><text:span text:style-name="T4">Cedreno scrive positivamente la Pentecoste; ma voltata qualche pagina (tomo II, p. 538), lo dimentica, narrando che Catacalone portò egli stesso a Costantinopoli il nunzio della vittoria di Messina, nell'atto che il popol s'era levato a romore contro il nuovo imperatore Michele Calafato. Or, secondo lo stesso Cedreno, la sedizione che tolse il trono al Calafato, cominciò il lunedì della seconda settimana dopo Pasqua del 1042, e però innanzi la Pentecoste. Della Pentecoste del 1041 non si può ragionare al certo, la quale cadde il 10 maggio, cioè quando non eran partite per anco di Sicilia le schiere dei Macedoni, Pauliciani e Calabresi. D'altronde l'</text:span><text:span text:style-name="T5">annunzio</text:span><text:span text:style-name="T4"> della vittoria sarebbe stato un po' tardo. Perciò suppongo sbagliata la festa e che debba dir la domenica delle Palme o altra.</text:span></text:p></text:note-body></text:note></text:span></text:span><text:span text:style-name="T6">, raguna il presidio in chiesa; fa esortarlo </text:span><text:soft-page-break/><text:span text:style-name="T6">dal pulpito a combattere </text:span><text:span text:style-name="T6">fortemente per la fede e l'impero; fa celebrar la messa; si comunica con tutti i suoi, ed in su l'ora di pranzo, apponendosi che gli Infedeli stessero a mala guardia, schiuse le porte, li assaltò. Soprappresi non poterono dar di piglio alle armi, non che ordinarsi: Catacalone li sbaragliò, ne fe' macello, saccheggiò l'accampamento; e tornò glorioso in città, mentre gli avanzi degli assedianti fuggivano a precipizio verso Palermo</text:span><text:span text:style-name="Footnote_20_Symbol"><text:span text:style-name="T6"><text:note text:id="ftn967" text:note-class="footnote"><text:note-citation>967</text:note-citation><text:note-body><text:p text:style-name="Footnote"><text:s/><text:span text:style-name="T4">Cedreno, tomo II, p. 523, 524. Lascio da canto Apollofar, ucciso nella tenda in mezzo al vino; i soldati che non si reggeano in piè dall'ebrezza; le valli e i letti dei fiumi pieni di cadaveri; l'oro, argento, perle e altre gemme che si trovarono nel campo musulmano, divise a moggia (</text:span><text:span text:style-name="T23">μεδίμνοις</text:span><text:span text:style-name="T4">) tra i vincitori.</text:span></text:p></text:note-body></text:note></text:span></text:span><text:span text:style-name="T6">.</text:span></text:p>
      <text:p text:style-name="P42"><text:span text:style-name="T6">La quale vittoria giovò soltanto a differir di qualche anno, o di qualche mese, chè l'appunto non si sa, la perdita di Messina e con quella d'ogni speranza su la Sicilia. Perchè la rivoluzione dei popoli e la compagnia di ventura ingrossata ogni dì più che l'altro di Normanni e d'Italiani dell'Italia di sopra</text:span><text:span text:style-name="Footnote_20_Symbol"><text:span text:style-name="T6"><text:note text:id="ftn968" text:note-class="footnote"><text:note-citation>968</text:note-citation><text:note-body><text:p text:style-name="Footnote"><text:s/><text:span text:style-name="T4">Cedreno, tomo II, p. 546, dice di cotesti aiuti degli Italiani della regione tra il Po e le Alpi.</text:span></text:p></text:note-body></text:note></text:span></text:span><text:span text:style-name="T6">, irresistibilmente scacciavano i Bizantini dalla Terraferma. Maniace stesso, liberato di prigione in un lucido intervallo della corte e rimandato in Italia (aprile 1042) segnalossi per prudente valore in guerra, s'infamò per crudeltà efferate contro i terrazzani, ripigliò qualche città, ma non arrivò a vincere i Normanni. In questo, un terzo marito di Zoe lo provocò o piuttosto sforzò a ribellarsi; tantochè fattosi gridar imperatore, passò con l'esercito in Grecia (febbraio 1043), azzuffossi con le genti di Costantino Monomaco, e le avea messe in rotta, quando un colpo tirato a caso lo freddò in sul cavallo. </text:span><text:soft-page-break/><text:span text:style-name="T6">Pochi dì appresso Costantinopoli applaudiva ai codardi che portavano in giro, confitta a una lancia, la testa di Maniace</text:span><text:span text:style-name="Footnote_20_Symbol"><text:span text:style-name="T6"><text:note text:id="ftn969" text:note-class="footnote"><text:note-citation>969</text:note-citation><text:note-body><text:p text:style-name="Footnote"><text:s/><text:span text:style-name="T4">Si confrontino: Cedreno, tomo II, p. 541, 547 a 549; Michele Attallota, </text:span><text:span text:style-name="T5">Historia</text:span><text:span text:style-name="T4">, pubblicata da M. Brunet-de-Presle, p. 11, 18, 19; Guglielmo di Puglia, lib. I, </text:span><text:span text:style-name="T5">Interea magno Danaum</text:span><text:span text:style-name="T4"> etc., sino alla fine del libro; </text:span><text:span text:style-name="T5">Annali di Bari</text:span><text:span text:style-name="T4"> e Lupo Protospatario, presso Pertz, </text:span><text:span text:style-name="T5">Scriptores</text:span><text:span text:style-name="T4">, tomo V, p. 54, 58, anni 1042, 1043; </text:span><text:span text:style-name="T5">Chronicon Breve Northman.</text:span><text:span text:style-name="T4">, presso Muratori, </text:span><text:span text:style-name="T5">Rerum Italicarum Scriptores</text:span><text:span text:style-name="T4">, tomo V, p. 278, anni 1042, 1043. Cedreno dà ad intendere che Maniace ripigliò sopra i Normanni tutta l'Italia all'infuori di poche città, il che è falso.</text:span></text:p></text:note-body></text:note></text:span></text:span><text:span text:style-name="T6">.</text:span></text:p>
      <text:p text:style-name="P43"/>
      <text:p text:style-name="P43"/>
      <text:p text:style-name="P43"/>
      <text:p text:style-name="P12">CAPITOLO XI</text:p>
      <text:p text:style-name="P43"/>
      <text:p text:style-name="P42"><text:span text:style-name="T6">Ai miseri Cristiani di Sicilia parve risorgere a vita nuova quando fu innalberata in lor cittadi e castella la insegna della croce col motto di: "Cristo vince." San Filareto, il quale si trovò forse a Traina la dimane della battaglia</text:span><text:span text:style-name="Footnote_20_Symbol"><text:span text:style-name="T6"><text:note text:id="ftn970" text:note-class="footnote"><text:note-citation>970</text:note-citation><text:note-body><text:p text:style-name="Footnote"><text:s/><text:span text:style-name="T4">Si vegga la nota 1 della pag. 387, nel capitolo precedente. I particolari della battaglia e del seguito che ebbe, portano a credere presente il narratore a Traina.</text:span></text:p></text:note-body></text:note></text:span></text:span><text:span text:style-name="T6">, solea narrar che rendettero grazie solenni nelle chiese; che spezzarono i ceppi messi ai piè a lor fratelli prigioni; che caduto il terrore di quel fier tiranno affricano, respirarono in libertà</text:span><text:span text:style-name="Footnote_20_Symbol"><text:span text:style-name="T6"><text:note text:id="ftn971" text:note-class="footnote"><text:note-citation>971</text:note-citation><text:note-body><text:p text:style-name="Footnote"><text:s/><text:span text:style-name="T4">Nilo Monaco nella </text:span><text:span text:style-name="T5">Vita di San Filareto</text:span><text:span text:style-name="T4">, presso Gaetani, </text:span><text:span text:style-name="T5">Sanctorum Siculorum</text:span><text:span text:style-name="T4">, tomo II, p. 115, e presso i Bollandisti, tomo I, di aprile, p. 609. San Filareto avea allora diciott'anni. Il tiranno era Abd-Allah figliuolo di Moezz.</text:span></text:p></text:note-body></text:note></text:span></text:span><text:span text:style-name="T6">. La qual voce sappiam che significhi quando due religioni contendon tra loro. Alla santa esultanza del riscatto si mescolò la vendetta, l'ingiuria; nè andò guari che costrette le armi bizantine a sgombrare di Sicilia, molti abitatori cristiani emigrarono in Terraferma</text:span><text:span text:style-name="Footnote_20_Symbol"><text:span text:style-name="T6"><text:note text:id="ftn972" text:note-class="footnote"><text:note-citation>972</text:note-citation><text:note-body><text:p text:style-name="Footnote"><text:s/><text:span text:style-name="T4">Così la famiglia di San Filareto; la quale non si può supporre sola a prendere tal partito.</text:span></text:p></text:note-body></text:note></text:span></text:span><text:span text:style-name="T6">, aspettandosi la pariglia dai Musulmani. Il grosso della popolazione battezzata, com'avvien sempre per amore della patria, necessità o tiepidezza d'animo, restò lì dov'era. E così al conquisto normanno il </text:span><text:soft-page-break/><text:span text:style-name="T6">Valdemone si trovò pien di Cristiani</text:span><text:span text:style-name="Footnote_20_Symbol"><text:span text:style-name="T6"><text:note text:id="ftn973" text:note-class="footnote"><text:note-citation>973</text:note-citation><text:note-body><text:p text:style-name="Footnote"><text:s/><text:span text:style-name="T4">Mettendo da parte le memorie dei cospiratori cristiani di Messina, più probabili che autentiche, delle quali tratteremo nel seguente libro, si veggano pei Cristiani di Traina, Malaterra, lib. II, cap. XVIII, e la </text:span><text:span text:style-name="T5">Cronica di Roberto Guiscardo</text:span><text:span text:style-name="T4">, presso Caruso, p. 838, e versione francese, lib. I, cap. XV; e per lo rimanente del Valdemone stesso, Amato, lib. V, cap. XXI e XXV, e Malaterra, lib. II, cap. XIV.</text:span></text:p></text:note-body></text:note></text:span></text:span><text:span text:style-name="T6">, e sminuzzoli anche se ne contavano per le valli di Noto e di Mazara, in Siracusa</text:span><text:span text:style-name="Footnote_20_Symbol"><text:span text:style-name="T6"><text:note text:id="ftn974" text:note-class="footnote"><text:note-citation>974</text:note-citation><text:note-body><text:p text:style-name="Footnote"><text:s/><text:span text:style-name="T4">In un diploma di Tancredi conte di Siracusa, dato del 1104, si legge che il conte Ruggiero nell'istituire il vescovato di Siracusa (1093) gli aveva assoggettato tutto il clero greco e latino. Il primo non era venuto al certo coi Normanni. Il poeta siracusano Ibn-Hamdîs, ricordando le sue scappate giovanili, </text:span><text:span text:style-name="T5">Biblioteca Arabo-Sicula</text:span><text:span text:style-name="T4">, cap. LIX, § 1, p. 549, dice di un monistero di donne, ov'egli ed altri scapestrati andavano a bere il vino "color d'oro."</text:span></text:p></text:note-body></text:note></text:span></text:span><text:span text:style-name="T6">, Palermo</text:span><text:span text:style-name="Footnote_20_Symbol"><text:span text:style-name="T6"><text:note text:id="ftn975" text:note-class="footnote"><text:note-citation>975</text:note-citation><text:note-body><text:p text:style-name="Footnote"><text:s/><text:span text:style-name="T4">Malaterra, lib. II, cap. XLV, dice dell'arcivescovo che si sforzava a mantener la fede in Palermo pria che v'entrassero i Normanni. Avea nome Nicodemo, secondo una bolla di Calisto II, presso Pirro, </text:span><text:span text:style-name="T5">Sicilia Sacra</text:span><text:span text:style-name="T4">, pag. 53.</text:span></text:p></text:note-body></text:note></text:span></text:span><text:span text:style-name="T6">, Vicari</text:span><text:span text:style-name="Footnote_20_Symbol"><text:span text:style-name="T6"><text:note text:id="ftn976" text:note-class="footnote"><text:note-citation>976</text:note-citation><text:note-body><text:p text:style-name="Footnote"><text:s/><text:span text:style-name="T4">Si vegga il diploma del 1098 pel monastero di Santa Maria di Vicari, che citiamo nel capitolo seguente.</text:span></text:p></text:note-body></text:note></text:span></text:span><text:span text:style-name="T6">, Petralia</text:span><text:span text:style-name="Footnote_20_Symbol"><text:span text:style-name="T6"><text:note text:id="ftn977" text:note-class="footnote"><text:note-citation>977</text:note-citation><text:note-body><text:p text:style-name="Footnote"><text:s/><text:span text:style-name="T4">Malaterra, lib. II, c. XX, narra che gli abitatori fossero parte Cristiani e parte Musulmani.</text:span></text:p></text:note-body></text:note></text:span></text:span><text:span text:style-name="T6">, ed altri luoghi</text:span><text:span text:style-name="Footnote_20_Symbol"><text:span text:style-name="T6"><text:note text:id="ftn978" text:note-class="footnote"><text:note-citation>978</text:note-citation><text:note-body><text:p text:style-name="Footnote"><text:s/><text:span text:style-name="T4">Malaterra, lib. I, cap. XVII, narrando una scorreria del conte Ruggiero da Messina a Girgenti nota che gli si fecero incontro i </text:span><text:span text:style-name="T5">Christiani provinciarum</text:span><text:span text:style-name="T4">, che deve intendersi del Valdemone e Val di Mazara. Si vegga anche il cap. XIII di questo libro.</text:span></text:p></text:note-body></text:note></text:span></text:span><text:span text:style-name="T6">. Le vicende della guerra normanna </text:span><text:span text:style-name="T6">nelle quali bastarono due anni ad occupare il Valdemone e ce ne vollero trenta a soggiogar le altre due valli, provano similmente che nella prima regione fossero pochi presidii musulmani nelle principali città e fortezze in mezzo a popolazioni cristiane timide ma nemiche; e nel rimanente dell'isola, al contrario, pochissimi Cristiani soffocati tra le turbe dei circoncisi.</text:span></text:p>
      <text:p text:style-name="P42"><text:span text:style-name="T6">Nè mutossi la condizione legale dei Cristiani; sol è da supporre aggravati i soprusi tra il millequarantatrè e il millesessantuno; dapprima per la vendetta dei Musulmani che tornavan su; poscia per la divisione loro in piccoli principati, tanto più molesti e rapaci. Caduti gli ultimi comuni tributarii tra il </text:span><text:soft-page-break/><text:span text:style-name="T6">novecensessantadue e il sessantacinque</text:span><text:span text:style-name="Footnote_20_Symbol"><text:span text:style-name="T6"><text:note text:id="ftn979" text:note-class="footnote"><text:note-citation>979</text:note-citation><text:note-body><text:p text:style-name="Footnote"><text:s/><text:span text:style-name="T4">Si vegga il Cap. III del presente Libro, pag. 257, seg., del volume.</text:span></text:p></text:note-body></text:note></text:span></text:span><text:span text:style-name="T6">, da indi in poi non ne abbiamo ricordi; nè possiamo immaginare qual necessità o caso li avrebbe fatto risorgere. I Cristiani che sottomettonsi al conte Ruggiero ed a Roberto Guiscardo nei principii della guerra, son veri </text:span><text:span text:style-name="T8">dsimmi</text:span><text:span text:style-name="Footnote_20_Symbol"><text:span text:style-name="T6"><text:note text:id="ftn980" text:note-class="footnote"><text:note-citation>980</text:note-citation><text:note-body><text:p text:style-name="Footnote"><text:s/><text:span text:style-name="T4">Si veggano i luoghi di Malaterra e d'Amato, testè citati. Le condizioni ritratte dal primo nel lib. I, cap. XIV, s'adattano appuntino agli dsimmi.</text:span></text:p></text:note-body></text:note></text:span></text:span><text:span text:style-name="T6"> paganti tributo, agricoltori o borghesi, ed i primi parte possessori e parte servi della gleba</text:span><text:span text:style-name="Footnote_20_Symbol"><text:span text:style-name="T6"><text:note text:id="ftn981" text:note-class="footnote"><text:note-citation>981</text:note-citation><text:note-body><text:p text:style-name="Footnote"><text:s/><text:span text:style-name="T4">Si vegga il Libro V, ch'è il luogo proprio di trattarne, poichè le prove di coteste due condizioni compariscon dopo il conquisto normanno.</text:span></text:p></text:note-body></text:note></text:span></text:span><text:span text:style-name="T6">; le quali popolazioni avean di certo lor magistrati municipali, ma non formavan corpo politico. Di schiavi cristiani posseduti da Musulmani non abbiamo memoria, ond'e' par non siane rimaso tanto numero da farsi sentir tra le vicende del conquisto. Forse la più parte, per migliorar loro condizione</text:span><text:span text:style-name="Footnote_20_Symbol"><text:span text:style-name="T6"><text:note text:id="ftn982" text:note-class="footnote"><text:note-citation>982</text:note-citation><text:note-body><text:p text:style-name="Footnote"><text:s/><text:span text:style-name="T4">Libro II, cap. XI, pag. 484 del primo volume.</text:span></text:p></text:note-body></text:note></text:span></text:span><text:span text:style-name="T6">, fatti Musulmani, e chi manomesso, chi no, andavano confusi nella società dei vincitori.</text:span></text:p>
      <text:p text:style-name="P42"><text:span text:style-name="T6">Se le schiatte antiche non si sbarbicano di leggieri, i Cristiani dell'isola eran tuttavia mescolati Greci ed Italici. A ciò par abbian posto mente i Normanni, nelle cui croniche le genti battezzate che abitavano la Sicilia al principio della guerra, son chiamate dove Greci o Greci Cristiani, e dove a dirittura Cristiani; e si distinguono i primi con l'attributo di perfidi, come portavano le idee occidentali</text:span><text:span text:style-name="Footnote_20_Symbol"><text:span text:style-name="T6"><text:note text:id="ftn983" text:note-class="footnote"><text:note-citation>983</text:note-citation><text:note-body><text:p text:style-name="Footnote"><text:s/><text:span text:style-name="T4">Malaterra, lib. I, cap. XIV, XVIII e XX, citati di sopra, parla di Cristiani di Valdemone, di Traina e delle </text:span><text:span text:style-name="T5">province</text:span><text:span text:style-name="T4"> (tra Messina e Girgenti); e cap. XXIX, dei Greci di Traina che sembran </text:span><text:span text:style-name="T5">parte</text:span><text:span text:style-name="T4"> della popolazione cristiana di quella città. Il Di Gregorio, </text:span><text:span text:style-name="T5">Considerazioni sopra la Storia di Sicilia</text:span><text:span text:style-name="T4">, lib. I, cap. I, ritiene la stessa distinzione di schiatte e allega, note 2, 3, la stessa autorità. Aggiugne, nota 4, un esempio di Geraci tolto dal lib. II, cap. XXIV, di Malaterra; sul quale non voglio fare assegnamento, non essendo certo se si tratti di Geraci in Sicilia o della città dello stesso nome in Calabria.</text:span></text:p></text:note-body></text:note></text:span></text:span><text:span text:style-name="T6">. Un altro barlume ci dà lo scrittor della vita </text:span><text:span text:style-name="T6">di San Filareto, notando tra i pregi della Sicilia la carnagione bianca e vermiglia e le belle e aperte fattezze di molti abitatori, le quali non somigliano al sembiante del greco San Filareto, e vi si </text:span><text:soft-page-break/><text:span text:style-name="T6">potrebbe per avventura raffigurar il tipo italiano</text:span><text:span text:style-name="Footnote_20_Symbol"><text:span text:style-name="T6"><text:note text:id="ftn984" text:note-class="footnote"><text:note-citation>984</text:note-citation><text:note-body><text:p text:style-name="Footnote"><text:s/><text:span text:style-name="T4">Nilo Monaco, </text:span><text:span text:style-name="T5">Vita di San Filareto</text:span><text:span text:style-name="T4">, presso il Gaetani, </text:span><text:span text:style-name="T5">Sanctorum Siculorum</text:span><text:span text:style-name="T4">, tomo II, p. 113, e presso i Bollandisti, 6 aprile, p. 607.</text:span></text:p></text:note-body></text:note></text:span></text:span><text:span text:style-name="T6">. Della medesima schiatta sembrano i frati di San Filippo d'Argira in Sicilia i quali nella seconda metà del decimo secolo andavano a Roma: insolito viaggio a gente greca in quell'età</text:span><text:span text:style-name="Footnote_20_Symbol"><text:span text:style-name="T6"><text:note text:id="ftn985" text:note-class="footnote"><text:note-citation>985</text:note-citation><text:note-body><text:p text:style-name="Footnote"><text:s/><text:span text:style-name="T4">Si vegga qui appresso la vita di San Vitale di Demona.</text:span></text:p></text:note-body></text:note></text:span></text:span><text:span text:style-name="T6">. Come i due linguaggi, che è a dir le due schiatte, durarono insieme nel medio evo nelle parti della penisola ch'aveano avuto colonie greche nell'antichità, così anche rimasero in Sicilia; se non che la lingua greca prevalea nell'undecimo secolo</text:span><text:span text:style-name="Footnote_20_Symbol"><text:span text:style-name="T6"><text:note text:id="ftn986" text:note-class="footnote"><text:note-citation>986</text:note-citation><text:note-body><text:p text:style-name="Footnote"><text:s/><text:span text:style-name="T4">Non v'ha un sol rigo nè un sol nome latino tra i ricordi della dominazione normanna che possano riferirsi all'epoca precedente.</text:span></text:p></text:note-body></text:note></text:span></text:span><text:span text:style-name="T6">. E la cagione parmi, che i Cristiani di sangue italico e punico della Sicilia occidentale, avean rinnegato la più parte sotto la dominazione musulmana, per essere stati più tosto domi; se pur non si lasciaron domare più tosto per antagonismo contro il sangue greco e il dominio bizantino. La religione loro, fors'anco la lingua, si dileguò nella società musulmana. La religione si mantenne insieme con la lingua nella Sicilia orientale, sede primaria delle antiche colonie greche.</text:span></text:p>
      <text:p text:style-name="P42"><text:span text:style-name="T6">Ci mancò nella prima metà del decimo secolo ogni memoria d'incivilimento appo i cristiani di Sicilia</text:span><text:span text:style-name="Footnote_20_Symbol"><text:span text:style-name="T6"><text:note text:id="ftn987" text:note-class="footnote"><text:note-citation>987</text:note-citation><text:note-body><text:p text:style-name="Footnote"><text:s/><text:span text:style-name="T4">Si vegga il Lib. III, cap. XI, p. 213, 214 di questo volume.</text:span></text:p></text:note-body></text:note></text:span></text:span><text:span text:style-name="T6">; ma nei cent'anni che seguono ne ricomparisce qualche vestigio. Della fine del decimo secolo abbiamo un'agiografia, scritta, com'ei sembra, da un Greco siciliano</text:span><text:span text:style-name="Footnote_20_Symbol"><text:span text:style-name="T6"><text:note text:id="ftn988" text:note-class="footnote"><text:note-citation>988</text:note-citation><text:note-body><text:p text:style-name="Footnote"><text:s/><text:span text:style-name="T4">Si veggano nel cap. III del presente Libro i ragguagli cavati dalla </text:span><text:span text:style-name="T5">Vita di San Niceforo vescovo di Mileto</text:span><text:span text:style-name="T4">, e il cenno che do di questa agiografia alla fine dello stesso capitolo, p. 273 del volume.</text:span></text:p></text:note-body></text:note></text:span></text:span><text:span text:style-name="T6">. Verso il milletrenta ci si parla di preti cristiani che insegnavan lettere ai giovanetti a Castronovo in Val di Mazara</text:span><text:span text:style-name="Footnote_20_Symbol"><text:span text:style-name="T6"><text:note text:id="ftn989" text:note-class="footnote"><text:note-citation>989</text:note-citation><text:note-body><text:p text:style-name="Footnote"><text:s/><text:span text:style-name="T5">Vita di San Vitale abate</text:span><text:span text:style-name="T4">, presso Gaetani, </text:span><text:span text:style-name="T5">Vitæ Sanctorum Siculorum</text:span><text:span text:style-name="T4">, tomo II, p. 86; e presso i Bollandisti, 9 marzo, p. 26.</text:span></text:p></text:note-body></text:note></text:span></text:span><text:span text:style-name="T6">; fors'anco a Demona</text:span><text:span text:style-name="Footnote_20_Symbol"><text:span text:style-name="T6"><text:note text:id="ftn990" text:note-class="footnote"><text:note-citation>990</text:note-citation><text:note-body><text:p text:style-name="Footnote"><text:s/><text:span text:style-name="T5">Vita di San Luca di Demona</text:span><text:span text:style-name="T4">, presso Gaetani, op. cit., p. 96; e presso i Bollandisti, 13 ottobre, p. 337.</text:span></text:p></text:note-body></text:note></text:span></text:span><text:span text:style-name="T6">. Nella seconda metà dell'undecimo secolo un ricco cristiano del paese, faccendiere dei Normanni e poi </text:span><text:soft-page-break/><text:span text:style-name="T6">monaco, avea dato opera a raccogliere libri e dipinture in Messina</text:span><text:span text:style-name="Footnote_20_Symbol"><text:span text:style-name="T6"><text:note text:id="ftn991" text:note-class="footnote"><text:note-citation>991</text:note-citation><text:note-body><text:p text:style-name="Footnote"><text:s/><text:span text:style-name="T4">Si vegga il testamento del Prete Scolaro del 1114 presso Pirro, </text:span><text:span text:style-name="T5">Sicilia Sacra</text:span><text:span text:style-name="T4">, p. 1005. Costui lasciò al Monastero del Salvatore in Messina trecento codici greci e "bellissime immagini coperte d'oro." Ma è da avvertire che avea fatto viaggi in Grecia e che solea comperare da mercatanti di quella nazione.</text:span></text:p></text:note-body></text:note></text:span></text:span><text:span text:style-name="T6">. I quali indizii fan piena prova, quando la storia politica mostra </text:span><text:span text:style-name="T6">che dovea necessariamente avvenire così. Del novecentodue passò sul Valdemone la sanguinosa falce d'Ibrahim-ibn-Ahmed; poi su tutta l'isola la falce della fame; e sul Val di Mazara quella di Khalîl-ibn-Ishak: ma la guerra civile dei vincitori, fece respirare i Cristiani del Valdemone. Cioè la popolazione rurale, i cui tugurii non avea potuto frugare Ibrahim, e qualche cittadino spatriato che dopo la tempesta tornava ai diletti luoghi, povero e feroce. Quei che ristorarono Taormina, quei che meritarono tanta fama a Rametta, ebber sì le mani pronte a combattere e rabberciare lor mura; la mente fitta a difender sè ed ammazzare i Musulmani, ma non si curavano, credo, di dipinture, nè di libri, nè dell'alfabeto: e facean bene. Sopraffatta alfine quella virtù dalle armi kelbite, i Cristiani s'ebbero a contentare degli umili compensi che concede il servaggio. Assestandosi appo i Musulmani l'azienda pubblica, repressa la rapacità delle milizie, favoriti i commerci con la Terraferma, prosperanti le regioni occidentali dell'isola e venuti i padroni a stanziare nella region di levante, si rinfrancò la industria degli abitatori cristiani. Rifatti alquanto di sostanze e di numero, risalirono a quel grado d'incivilimento dei lor fratelli di Calabria. Chi voglia conoscere in volto i Cristiani del Valdemone di questa età, legga in Malaterra il racconto di quei che s'appresentavano l'anno mille sessantuno a Ruggiero nella prima scorreria grossa a che si rischiò dentro terra. Tutti lieti gli recavano vittuaglie e altri doni; e tosto correvano a scusarsi coi Musulmani: averlo fatto per forza, per salvar le persone e la roba da codesti predoni</text:span><text:span text:style-name="Footnote_20_Symbol"><text:span text:style-name="T6"><text:note text:id="ftn992" text:note-class="footnote"><text:note-citation>992</text:note-citation><text:note-body><text:p text:style-name="Footnote"><text:s/><text:span text:style-name="T4">Malaterra, lib. II, cap. XIV. Si vegga anche Amato, lib. V, cap. XXI.</text:span></text:p></text:note-body></text:note></text:span></text:span><text:span text:style-name="T6">. Alla quarta generazione gli eroi di Rametta eran fatti, come or si direbbe, onesti e pacifici cittadini.</text:span></text:p>
      <text:p text:style-name="P42"><text:soft-page-break/><text:span text:style-name="T6">I quali in punto di religione sembrano tiepidi anzi che no. Dopo l'impresa d'Ibrahim-ibn-Ahmed (902), si sbaragliò il clero siciliano. Gli imperatori bizantini, egli è vero, promulgando la lista delle sedi soggette a lor patriarca, proseguono infino al secol decimoterzo a noverar quelle di Sicilia quali sapeansi nell'ottavo secolo, salvo qualche errore di copia; ma dimenticano che l'isola è stata tolta allo impero dai Musulmani ed a costoro dai Normanni; che le sedi sono state distrutte dai primi, rifatte dai secondi a lor modo, e rese al pontefice romano</text:span><text:span text:style-name="Footnote_20_Symbol"><text:span text:style-name="T6"><text:note text:id="ftn993" text:note-class="footnote"><text:note-citation>993</text:note-citation><text:note-body><text:p text:style-name="Footnote"><text:s/><text:span text:style-name="T4">Si vegga il Lib. II, cap. XII, nel primo volume, p. 485 e 486, nota 2.</text:span></text:p></text:note-body></text:note></text:span></text:span><text:span text:style-name="T6">. Però quei ruoli di cancellaria non attestano condizioni contemporanee, più che nol faccian oggi i titoli di vescovi d'Eraclea, d'Adana e altri largiti dal papa. Appunto come cotesti, sembrano vescovi </text:span><text:span text:style-name="T8">in partibus</text:span><text:span text:style-name="T6"> quel di Catania e l'Arcivescovo di Sicilia, dei </text:span><text:span text:style-name="T6">quali abbiamo le soscrizioni in carte del decimo e dell'undecimo secolo</text:span><text:span text:style-name="Footnote_20_Symbol"><text:span text:style-name="T6"><text:note text:id="ftn994" text:note-class="footnote"><text:note-citation>994</text:note-citation><text:note-body><text:p text:style-name="Footnote"><text:s/><text:span text:style-name="T4">Alla fin del IX secolo sembrano anche vescovi </text:span><text:span text:style-name="T5">in partibus</text:span><text:span text:style-name="T4">, o fuggitivi, que' di Cefalù, Alesa, Messina e Catania, che si trovarono al Concilio di Costantinopoli (870). Non conto nel X secolo San Procopio vescovo di Taormina che incontrò il martirio nel 902. Non parlo del vescovo di Camerino nelle Marche (963-967) che altri suppose di Camerina in Sicilia. Leone vescovo di Catania è soscritto in una decretale del patriarca di Costantinopoli del 995, di cui il Pirro, </text:span><text:span text:style-name="T5">Disquisitio de Patriarca Siciliæ</text:span><text:span text:style-name="T4">, § VII, n° 5. Umberto monaco in Lorena, è sottoscritto col titolo di arcivescovo di Sicilia nel concilio romano del 1049; sul quale si vegga il Pirro, p. 51, e le autorità citate dal Martorana, </text:span><text:span text:style-name="T5">Notizie Storiche dei Saraceni Siciliani</text:span><text:span text:style-name="T4">, tomo II, p. 217, note 133, 134.</text:span></text:p></text:note-body></text:note></text:span></text:span><text:span text:style-name="T6">. Al contrario par abbia esercitata, quando che fosse, la dignità vescovile quel Leone che poi soggiornò in Calabria e venne in Sicilia (925) da statico</text:span><text:span text:style-name="Footnote_20_Symbol"><text:span text:style-name="T6"><text:note text:id="ftn995" text:note-class="footnote"><text:note-citation>995</text:note-citation><text:note-body><text:p text:style-name="Footnote"><text:s/><text:span text:style-name="T4">Si vegga il Lib. III, cap. VIII, p. 172 di questo volume. Non facciamo parola del vescovo Ippolito, non sapendosene appunto il tempo.</text:span></text:p></text:note-body></text:note></text:span></text:span><text:span text:style-name="T6">. Esercitolla per fermo Nicodemo che i Normanni (1072) trovarono arcivescovo in Palermo</text:span><text:span text:style-name="Footnote_20_Symbol"><text:span text:style-name="T6"><text:note text:id="ftn996" text:note-class="footnote"><text:note-citation>996</text:note-citation><text:note-body><text:p text:style-name="Footnote"><text:s/><text:span text:style-name="T4">Si veggano le autorità citate poc'anzi, p. 396, nota 5. I Normanni non fecero conto dell'arcivescovo greco più che d'un </text:span><text:span text:style-name="T5">imam</text:span><text:span text:style-name="T4"> di moschea; e certo non gli dettero un titolo ch'ei non avesse. La corte di Roma non solo lo riconobbe a Nicodemo ed agli arcivescovi normanni, ma n'avea già investito a modo suo Umberto.</text:span></text:p></text:note-body></text:note></text:span></text:span><text:span text:style-name="T6">. Egli è verosimile che nel decimo secolo, rimaso in tutta la Sicilia un sol </text:span><text:soft-page-break/><text:span text:style-name="T6">vescovo, abbia mutato e titolo</text:span><text:span text:style-name="Footnote_20_Symbol"><text:span text:style-name="T6"><text:note text:id="ftn997" text:note-class="footnote"><text:note-citation>997</text:note-citation><text:note-body><text:p text:style-name="Footnote"><text:s/><text:span text:style-name="T4">Si vegga il Lib. III, cap. XI, p. 214 di questo volume.</text:span></text:p></text:note-body></text:note></text:span></text:span><text:span text:style-name="T6"> e sede, ponendosi nella capitale allato alla corte degli emiri per mantenere più efficacemente i dritti spirituali e temporali del povero suo gregge; come il patriarca giacobita d'Alessandria e il primate nestoriano di Seleucia s'eran tramutati, l'uno al Cairo, l'altro a Bagdad. Palermo fatta capitale dai Musulmani, lor debbe dunque, strana vicenda della sorte, la dignità di chiesa metropolitana; la quale non fu conceduta da Roma, nol sembra da Costantinopoli; e niuno la sognava innanzi il decimo secolo, ma alla metà dell'undecimo niuno la mise in forse. È chiaro che la assunse l'eletto dei Fedeli confermato dagli emiri: pastor d'una provincia che avea avuto sedici diocesi tra vescovili e arcivescovili, e d'una città ch'era seconda solo a Costantinopoli e Bagdad.</text:span></text:p>
      <text:p text:style-name="P42"><text:span text:style-name="T6">Passando al clero inferiore, basterà dir che i monasteri nei quali tutto si racchiudea, sì fiorenti dopo san Gregorio, ormai sembrano poco men che distrutti. Quel di San Filippo d'Argira, di regola basiliana, scomparisce verso il novecensessanta, quando le colonie musulmane trapassavano in Valdemone</text:span><text:span text:style-name="Footnote_20_Symbol"><text:span text:style-name="T6"><text:note text:id="ftn998" text:note-class="footnote"><text:note-citation>998</text:note-citation><text:note-body><text:p text:style-name="Footnote"><text:s/><text:span text:style-name="T4">San Luca di Demona e San Vitale di Castronovo, dei quali or or discorreremo le vite, presero entrambi l'abito monastico a San Filippo d'Argira; e morirono in Calabria, l'uno il 993, l'altro, come si suppone, il 994. Dall'agiografia di San Vitale si scorge che in gioventù egli con altri frati dal monastero di San Filippo andò a Roma, e che, tornando dopo due anni in Sicilia, visse da romito su l'Etna rimpetto l'antico suo chiostro. San Luca di Demona era uscito dallo stesso monastero il 959 o poco prima. Però la cagione della partenza di entrambi par lo sgombero del monastero, il quale risponderebbe a un di presso ai fatti del Valdemone che narrammo nel cap. III di questo Libro, p. 255, seg., del volume.</text:span></text:p></text:note-body></text:note></text:span></text:span><text:span text:style-name="T6">. I Normanni trovano in Val di Mazara il monastero di Santa </text:span><text:span text:style-name="T6">Maria a Vicari, pregante per la vittoria dei Cristiani, possedente un po' di servi, bestiame e terreni, ma negletto ed oscuro</text:span><text:span text:style-name="Footnote_20_Symbol"><text:span text:style-name="T6"><text:note text:id="ftn999" text:note-class="footnote"><text:note-citation>999</text:note-citation><text:note-body><text:p text:style-name="Footnote"><text:s/><text:span text:style-name="T4">Questo mi sembra il valore del testo α̉δηλωζείσαν (μόνην), Diploma del 1098 pubblicato con versione italiana da Niccolò Buscemi, nel giornale ecclesiastico di Palermo che s'intitolava </text:span><text:span text:style-name="T5">Biblioteca Sacra</text:span><text:span text:style-name="T4">, tomo I, p. 212, seg. Il Martorana in una risposta al Buscemi, estratta dal </text:span><text:span text:style-name="T5">Giornale di Scienze</text:span><text:span text:style-name="T4"> ec. </text:span><text:span text:style-name="T5">per la Sicilia</text:span><text:span text:style-name="T4">, p. 39, si sforzò invano a distruggere l'attestato che contien questo diploma. Il conte Ruggiero vi dice chiaramente </text:span><text:span text:style-name="T5">avere confermato</text:span><text:span text:style-name="T4"> (ε̉πεκυρω) le possessioni. Dunque il monastero esisteva, e non vivea di limosine avanti il conquisto normanno.</text:span></text:p></text:note-body></text:note></text:span></text:span><text:span text:style-name="T6">. Trovano molte ruine </text:span><text:soft-page-break/><text:span text:style-name="T6">di monasteri in Valdemone</text:span><text:span text:style-name="Footnote_20_Symbol"><text:span text:style-name="T6"><text:note text:id="ftn1000" text:note-class="footnote"><text:note-citation>1000</text:note-citation><text:note-body><text:p text:style-name="Footnote"><text:s/><text:span text:style-name="T4">Non occorre citare tutti i diplomi normanni che lo attestano in varie guise. Fra gli altri uno del 1093 presso Pirro, </text:span><text:span text:style-name="T5">Sicilia Sacra</text:span><text:span text:style-name="T4">, p. 1016, prova che restava in piè la chiesa soltanto nel monastero di San Michele Arcangelo in Traina.</text:span></text:p></text:note-body></text:note></text:span></text:span><text:span text:style-name="T6">, e di due soli abbiam certezza che rimanessero in piè: quel di Sant'Angelo di Lisico, presso Brolo, i cui frati s'affrettavano a far confermar dal conte Ruggiero la proprietà dei monti, colline, acque; terreni e mobili che diceano aver tenuto sotto gli empii Saraceni</text:span><text:span text:style-name="Footnote_20_Symbol"><text:span text:style-name="T6"><text:note text:id="ftn1001" text:note-class="footnote"><text:note-citation>1001</text:note-citation><text:note-body><text:p text:style-name="Footnote"><text:s/><text:span text:style-name="T4">Diploma del 1144 nel quale re Ruggiero accenna il decreto del padre, presso Pirro, </text:span><text:span text:style-name="T5">Sicilia Sacra</text:span><text:span text:style-name="T4">; p. 1021. Il Martorana nella risposta citata vuole inforsare l'attestato; ma non può cancellare quel </text:span><text:span text:style-name="T5">tenebant et possidebant tempore impiorum Saracenorum</text:span><text:span text:style-name="T4">, come tradusse il Lascari, e gli si può credere ancorchè non si conosca l'originale greco.</text:span></text:p></text:note-body></text:note></text:span></text:span><text:span text:style-name="T6">; e quel di San Filippo in Demona, un frate del quale, vivuto fino al millecento e cinque, affermava aver patito nel santo luogo gli oltraggi degli Infedeli</text:span><text:span text:style-name="Footnote_20_Symbol"><text:span text:style-name="T6"><text:note text:id="ftn1002" text:note-class="footnote"><text:note-citation>1002</text:note-citation><text:note-body><text:p text:style-name="Footnote"><text:s/><text:span text:style-name="T4">Testamento di Gregorio categumeno del monastero di San Filippo di Demona. Il testo greco con altri diplomi del monastero fu pubblicato dal Buscemi, op. cit., p. 381 a 388, e più correttamente dal Martorana, op,. cit., p. 60 a 64 con novella versione italiana di monsignor Crispi, valente ellenista siciliano, morto non è guari.</text:span></text:p></text:note-body></text:note></text:span></text:span><text:span text:style-name="T6">. Poco o nulla s'è perduto dei documenti di tal fatta, gelosamente custoditi e rinnovati dall'ecclesiastica prudenza: donde si può argomentare che alla metà dell'undecimo secolo, appena rimanesse una mezza dozzina di monasteri con frati e di che vivere.</text:span></text:p>
      <text:p text:style-name="P43">Nè era comando di legge, nè effetto di costumanza generale dei Musulmani, sotto il cui dominio durarono e durano tante sedi vescovili e grossi monasteri in Egitto, in Siria, nelle regioni tra l'Eufrate e il Tigri. Ma le ondate di Arabi che irruppero in Occidente sembran più cupide e quelle popolazioni cristiane men tenaci nella fede e disciplina ecclesiastica; e il monachismo, pianta esotica appo noi, non resse alle intemperie sì come in Oriente. A coteste tre cagioni unite mi par da apporre il subito decadimento del Cristianesimo in Sicilia, al par che in Affrica e Spagna, direi quasi al primo tocco dell'islam. Presi i beni <text:soft-page-break/>ecclesiastici e sconfortato il clero, menomarono le sedi vescovili, crebbe l'erba nei conventi; e la credenza delle popolazioni, non riscaldata dalla voce del sacerdozio nè dalla assiduità del culto, calò a poco a poco. Ma è mestieri pur che quella massa per propria natura mal ritenesse il calore; poichè lo zelo dei Fedeli, chierici e laici, avrebbe alla sua volta vivificata la gerarchia a dispetto dei governanti e della povertà, come, per esempio, avvenne in Siria, appo i Maroniti.</text:p>
      <text:p text:style-name="P42"><text:span text:style-name="T6">Il fervore religioso non si ridestò nell'ultima lotta delle popolazioni cristiane di Sicilia (913-964), quando la povertà e i pericoli allettavan poco i dignitarii ecclesiastici a tornar dalla Calabria</text:span><text:span text:style-name="Footnote_20_Symbol"><text:span text:style-name="T6"><text:note text:id="ftn1003" text:note-class="footnote"><text:note-citation>1003</text:note-citation><text:note-body><text:p text:style-name="Footnote"><text:s/><text:span text:style-name="T4">Si ricordi il fatto del vescovo Leone nel 925.</text:span></text:p></text:note-body></text:note></text:span></text:span><text:span text:style-name="T6">; e il popolo, venuto alle prese con la morte, chiedea miracoli troppo biblici. Pertanto la riputazione di santità tornò tutta ai romiti profetizzanti, clero rivoluzionario da non sbigottir tra quelle tempeste. Tale il Prassinachio, del quale dicemmo, e gli altri di cui non è maraviglia se ignoriamo i nomi</text:span><text:span text:style-name="Footnote_20_Symbol"><text:span text:style-name="T6"><text:note text:id="ftn1004" text:note-class="footnote"><text:note-citation>1004</text:note-citation><text:note-body><text:p text:style-name="Footnote"><text:s/><text:span text:style-name="T4">Si vegga il cap. XI del Lib. III, e il cap. III del Lib. IV, p. 214 e 264 del presente volume.</text:span></text:p></text:note-body></text:note></text:span></text:span><text:span text:style-name="T6">, poichè le agiografie si scriveano nei monasteri, non per le celle dei romiti, quando pur sapeano scrivere. Posate in Sicilia le armi e mancati i monasteri, il clero mal si rifornì: quei che ne sentiano vocazione, passavano in Calabria dove si parlava la stessa lingua, si trovavano spesso i concittadini; e la dominazione greca apria largo campo alla modesta pietà, alle fantasie riscaldate ed alle ambizioni monacali. A legger le vite dei santi di Calabria in questo tempo, ognun vede che si pasceano, come tutta la chiesa greca, delle leggende degli antichi padri della Tebaide e di Siria; se non che la natura occidentale rifuggiva da quelle orrende penitenze, dalla perpetua solitudine, dalla oziosa contemplazione che non si diffondesse in altrui. E però i romiti si associavano tra loro; procacciavano seguito nelle cose mondane. L'apice della virtù religiosa era la fondazione d'uno, anzi di parecchi monasteri, di cui uom divenisse abate in vita e santo tutelare dopo la morte. Ed a questo aspirò e pervenne alcun rifuggito siciliano.</text:span></text:p>
      <text:p text:style-name="P42"><text:soft-page-break/><text:span text:style-name="T6">Correndo la prima metà del decimo secolo, nacque a Castronovo, nel bel mezzo delle colonie musulmane e dicesi di ricchi genitori, Sergio e Crisonica, un Vitale; il quale educato nelle lettere sacre, ma amando poco lo studio, andò a chiudersi nel Monastero di San Filippo d'Argira. Con altri frati passò a Roma, dice l'agiografia, senza aggiungere il tempo nè il perchè, ai quali noi ci possiamo apporre; e sarebbe per avventura la </text:span><text:span text:style-name="T6">raccontata vicenda del novecentosessanta, quando una man di Musulmani avesse preso a stanziare nella patria di Diodoro Siculo ed occupato i beni di San Filippo. Fatto per via un miracoluccio a Terracina, e da Roma tornato addietro ad un romitaggio presso Sanseverina di Calabria, San Vitale ripassò in Sicilia, visse d'erbe salvatiche ben dodici anni nelle solitudini dell'Etna, in faccia dell'antico suo chiostro. Ripigliato alfine il cammin della Terraferma, mutò stanza otto o nove fiate tra Calabria e Basilicata; s'abboccò ad Armento con San Luca di Demona che levava grido in quelle parti; e fatto venir di Sicilia un suo nipote per nome Elia, fondò un monastero presso Rapolla, ove morì, come credesi, il nove marzo novecentonovantaquattro. Dei molti prodigii che gli si appongono in vita e in morte, è da notar quello del monastero di Sant'Adriano, dove piombati i Musulmani di Sicilia, i frati fuggirono, fuorchè San Vitale; cui fattosi incontro un Saraceno dispettoso del non aver trovato danari nè bestiame, e tirato a tagliargli la testa, Vitale fe' il segno della croce; una folgore strappò la scimitarra di mano al barbaro e lo atterrò semivivo; se non che il Santo lo facea rinvenire. Trent'anni dopo morte, il corpo di San Vitale fu rubato ai monaci di Rapolla da quei di Turi</text:span><text:span text:style-name="Footnote_20_Symbol"><text:span text:style-name="T6"><text:note text:id="ftn1005" text:note-class="footnote"><text:note-citation>1005</text:note-citation><text:note-body><text:p text:style-name="Footnote"><text:s/><text:span text:style-name="T4">Antica sede del vescovato di Tricarico.</text:span></text:p></text:note-body></text:note></text:span></text:span><text:span text:style-name="T6">, il cui vescovo recosselo in città come palladio contro gli immondi Agareni di Sicilia che tornavano a dare il guasto alla Basilicata. Di cotest'agiografia, scritta da un Greco contemporaneo, abbiam la sola versione latina che ne fece fare alla fin del duodecimo secolo Roberto vescovo di </text:span><text:soft-page-break/><text:span text:style-name="T6">Tricarico; nella quale la critica può sol rigettare i fatti che trapassano gli ordini della natura</text:span><text:span text:style-name="Footnote_20_Symbol"><text:span text:style-name="T6"><text:note text:id="ftn1006" text:note-class="footnote"><text:note-citation>1006</text:note-citation><text:note-body><text:p text:style-name="Footnote"><text:s/><text:span text:style-name="T4">Presso Gaetani, </text:span><text:span text:style-name="T5">Vitæ Sanctorum Siculorum</text:span><text:span text:style-name="T4">, tomo II, p. 86, e presso i Bollandisti, 9 marzo, p. 96. I soli dati cronologici, oltre l'anno della versione, sono la contemporaneità con San Luca di Demona, il titolo di Catapano di Calabria che occorre nel racconto, e il nome del monastero di Armento, il quale si sa fondato nella seconda metà del decimo secolo. La morte </text:span><text:span text:style-name="T5">septimo idus martii feria sexta</text:span><text:span text:style-name="T4"> ha portato i Bollandisti a notare l'anno 994. Si vegga anche De Meo, </text:span><text:span text:style-name="T5">Annali di Napoli</text:span><text:span text:style-name="T4">, tomo VI, anno 994. I nomi dei luoghi in Calabria ove si dice soggiornato San Vitale in romitaggio dopo il ritorno dalla Sicilia, son Liporaco presso Cassano, Pietra di Roseto, Rappaco presso San Quirico, Misanelli, Armento, Sant'Adriano presso Basidia, una cella presso Turi, e infine Rapolla.</text:span></text:p></text:note-body></text:note></text:span></text:span><text:span text:style-name="T6">.</text:span></text:p>
      <text:p text:style-name="P42"><text:span text:style-name="T6">Lo stesso parrà della vita di San Luca da Demona, dettata da un discepol di lui così semplicemente che i prodigii cadon dassè e spicca l'opera d'un uom di questo mondo, sagace, affaticante, animoso, ambiziosuccio, ma a buon fine. Si dice al solito nato di parenti nobilissimi, Giovanni e Thedibia; entrato nel monastero di San Filippo d'Argira; passato di lì a Reggio, per apprendere da un Elia, venerabile romito, le discipline dei Santi Padri: ch'ei compitava appena l'ofizio, ma la pratica d'Elia e particolare grazia del </text:span><text:span text:style-name="T6">Cielo, prosegue l'agiografo, gli apriron la mente ad ogni dottrina, fino i misteri delle sottilità filosofiche. Lesse senza nebbia nell'avvenire che s'aspettavan di nuovo i Saraceni, strumento della vendetta celeste su la Calabria; onde uscito di sua spelonca si messe a predicar contro i peccatori; trascorse fino a Noja, dove soggiornò sette anni in una basilica. Rincrescendogli poi l'aura popolare, se ne andò su le sponde dell'Agri, a fabbricare il monastero di San Giuliano; gli raccapezzò qualche poderetto per carità dei fedeli; fece scomparir, non si sa come, un Landolfo possessore vicino, invidioso della prosperità dei frati; e correndo sempre incontro alla fama, ch'ei facea le viste di fuggire, diessi ad esorcizzare demonii, a sovvenire i poverelli, a curare i malati con impiastri e medicine, scrive l'agiografo, per nascondere la virtù del miracolo. Finchè, al tempo di Niceforo imperatore, calato dalle Alpi un feroce che si messe a depredare le città greche <text:s/></text:span><text:soft-page-break/><text:span text:style-name="T6">d'Italia</text:span><text:span text:style-name="Footnote_20_Symbol"><text:span text:style-name="T6"><text:note text:id="ftn1007" text:note-class="footnote"><text:note-citation>1007</text:note-citation><text:note-body><text:p text:style-name="Footnote"><text:s/><text:span text:style-name="T4">Otone I, come notaron bene il Gaetani e i Bollandisti. E però torna al 968 o 969 nelle scorrerie che abbiamo accennato al cap. VI del presente Libro, p. 311 del volume.</text:span></text:p></text:note-body></text:note></text:span></text:span><text:span text:style-name="T6">, San Luca e suoi frati, e tra quelli lo scrittore, ripararono ad un castello vicino. Poi vergognando di vivere a casa de' laici, San Luca adocchiò tra le rupi d'Armento un sito da potersi afforzare senza fatica, e v'innalzò un altro monastero, che fu come l'acropoli d'una colonia basiliana, di tanti chiostri minori e romitaggi e cappelle, sparsi nella provincia, fondati la più parte da San Luca, lavorandoci fin di sua mano; dei quali lo riconobbero abate, e veramente fu capitano. Perchè una volta venuti i Musulmani di Sicilia a dare il guasto, s'erano attendati alla pianura presso una cappella e profanavanla e scorreano i dintorni, riportandone gran tratta di prigioni incatenati. San Luca scortili dall'alto della rôcca, intona i salmi; ritto in su la porta del chiostro fa la rassegna; arma i frati più gagliardi, lascia i deboli in presidio: e con la croce in mano, conduce il bruno stuolo sopra i nemici; i quali si sbaragliarono, gittaron le armi al súbito assalto ed alla vista del Santo, che loro apparve sul mitico destrier bianco, raggiante di luce. Ma ciò non tolga fede alla valente fazione. Con pari animo andò girando ad assistere da medico e padre spirituale i frati della colonia, mentre ardeavi spaventosa moría. Venuta poi di Sicilia a visitarlo una sorella sua per nome Caterina, madre di due altri santi Antonio e Teodoro, fondò presso Armento un monistero di donne. Talchè salito San Luca al sommo della fama claustrale, morì il tredici ottobre novecentonovantatrè, non pur vecchio, s'egli è vero che lo compose nella fossa quel medesimo San Saba stato suo superiore a San Filippo d'Argira. </text:span><text:span text:style-name="T6">Del quale, nè dei due nipoti di Luca, non si fa memoria altrove, nè si sa come abbiano meritato l'appellazione di santi</text:span><text:span text:style-name="Footnote_20_Symbol"><text:span text:style-name="T6"><text:note text:id="ftn1008" text:note-class="footnote"><text:note-citation>1008</text:note-citation><text:note-body><text:p text:style-name="Footnote"><text:s/><text:span text:style-name="T5">Vita di San Luca di Demona</text:span><text:span text:style-name="T4">, versione dal testo greco che sembra perduto, presso il Gaetani, op. cit., tomo II, p. 96, e presso i Bollandisti, 13 ottobre (tomo VI), p. 332. Questa seconda e recente edizione è illustrata di erudite annotazioni. Il sant'Elia di Reggio primo maestro di San Luca, fu, al dir dei Bollandisti, lo Speleote che dimorava a Melicocca presso Seminara, op. cit., p. 333, § V. Per error di stampa nel Gaetani è recata quest'agiografia il 13 settembre, quando vi si legge </text:span><text:span text:style-name="T5">tertio idus octobris</text:span><text:span text:style-name="T4">, l'anno dell'Incarnazione 993 e del mondo 6493 secondo l'èra alessandrina.</text:span></text:p></text:note-body></text:note></text:span></text:span><text:span text:style-name="T6">.</text:span></text:p>
      <text:p text:style-name="P42"><text:soft-page-break/><text:span text:style-name="T6">Similmente s'illustrò in Terraferma, e ci è noto per gli scritti d'un greco di Calabria, San Filareto, del quale accennammo nella guerra di Maniace. Nato di schiatta greca, forse a Traina</text:span><text:span text:style-name="Footnote_20_Symbol"><text:span text:style-name="T6"><text:note text:id="ftn1009" text:note-class="footnote"><text:note-citation>1009</text:note-citation><text:note-body><text:p text:style-name="Footnote"><text:s/><text:span text:style-name="T4">Si vegga il capitolo precedente, p. 387.</text:span></text:p></text:note-body></text:note></text:span></text:span><text:span text:style-name="T6">, mandato a scuola appo un sacerdote, delibò degli studii quanto gli parve abbastanza, dice l'agiografo: giovane frugale, mansueto, assiduo in chiesa, aiutava a lavorare i poderetti paterni e vide la liberazione e il subito precipizio dei Cristiani di Sicilia. Perchè passata la famigliuola a Reggio, indi a Sinopoli, e messosi col padre agli altrui servigii in campagna, gli stenti della vita, la lontananza dalla patria profondamente sbigottirono quell'animo tenero e malinconico. Sperando pace nel chiostro e non sapendo lasciare il padre e la madre, egli unico figliuolo; dopo lunga perplessità lor si fece innanzi, si gittò ginocchioni, svelò il proponimento; ed assentitogli, ruppe in lagrime baciando mani e piedi ai genitori. A venticinque anni proferì i voti nel monastero di Aulina tra Seminara e Palmi, fondato da Sant'Elia di Castrogiovanni</text:span><text:span text:style-name="Footnote_20_Symbol"><text:span text:style-name="T6"><text:note text:id="ftn1010" text:note-class="footnote"><text:note-citation>1010</text:note-citation><text:note-body><text:p text:style-name="Footnote"><text:s/><text:span text:style-name="T4">Si vegga il Lib. II, cap. XII, 517 del primo volume.</text:span></text:p></text:note-body></text:note></text:span></text:span><text:span text:style-name="T6">, del quale poi solea leggere assiduamente e contemplare la vita; ma nè l'indole sua, nè le condizioni delle cose lo portavano ad imitare il missionario demagogo del nono secolo. Nell'adunanza dei frati solennemente gli furon vestite, dice l'agiografo, le armadure simboliche, la tunica usbergo di carità, il mantello scudo di fede, il cappuccio elmo di speranza, il cingolo freno contro libidine; impugnò a guisa d'asta la croce: e mutato il nome di Filippo in Filareto, dato a tutti il bacio fraterno, lo messero a guardare gli armenti del monastero. Durissima vita a chi era avvezzo a qualche agio ed un po' allo studio</text:span><text:span text:style-name="Footnote_20_Symbol"><text:span text:style-name="T6"><text:note text:id="ftn1011" text:note-class="footnote"><text:note-citation>1011</text:note-citation><text:note-body><text:p text:style-name="Footnote"><text:s/><text:span text:style-name="T4">L'agiografo sclama: Ov'era in quelle solitudini il soffice letto, la pulita stanza, il tappeto, le stuoje, i bagni, le brigate di amici, il pan fino, i pesci, l'olio, i condimenti, le frutte, il vino, la lettura del Vecchio e del Nuovo Testamento? Ma par ch'ei voglia accennare il contrasto con la vita di qualche prelato di Calabria, piuttosto che con quella di San Filareto stesso in gioventù.</text:span></text:p></text:note-body></text:note></text:span></text:span><text:span text:style-name="T6">. Si </text:span><text:soft-page-break/><text:span text:style-name="T6">sobbarcò pur lietamente; fu specchio d'obbedienza monastica, di pietà, di buoni costumi; </text:span><text:span text:style-name="T6">e non fece miracoli mai: se non che due anni dopo morte, una luce che usciva dalla sepoltura v'attirò i devoti, indi i malati; e cominciarono le guarigioni miracolose. Era morto Filareto di cinquant'anni, verso il millesettanta. Un piccino, gracile, dal volto ovale, scuro e pallido, dagli occhi azzurri e poca barba, tardo al parlare. Così lo dipinge il monaco Nilo, il quale in tutta l'agiografia ora ripete, or dice passar sotto silenzio i particolari che gli avea sentito raccontare, su le cose domestiche e pubbliche al tempo di sua gioventù. Candide tradizioni, su le quali il compilatore incollò una rettorica nè bella nè brutta, una pietà verbosa ma non ciarlatana, che l'una e l'altra agevolmente si staccano; e ne rimane quel buon documento storico che ci è occorso e ci occorrerà tuttavia di citare</text:span><text:span text:style-name="Footnote_20_Symbol"><text:span text:style-name="T6"><text:note text:id="ftn1012" text:note-class="footnote"><text:note-citation>1012</text:note-citation><text:note-body><text:p text:style-name="Footnote"><text:s/><text:span text:style-name="T5">Vita di San Filareto</text:span><text:span text:style-name="T4">, presso il Gaetani, </text:span><text:span text:style-name="T5">Vitæ Sanctorum Siculorum</text:span><text:span text:style-name="T4">, tomo II, p. 112, seg.; e presso i Bollandisti 6 aprile (tomo I), p. 605, seg., versione d'un testo greco che sembra perduto.</text:span></text:p></text:note-body></text:note></text:span></text:span><text:span text:style-name="T6">.</text:span></text:p>
      <text:p text:style-name="P42"><text:span text:style-name="T6">Così gli scuri sembianti d'Ippolito e Prassinachio, lo zelo claustrale di Luca di Demona e Vitale da Castronovo, e la rassegnazione di Filareto rispondono alle tre vicende principali della opinione pubblica appo i Cristiani di Sicilia dal principio del decimo secolo alla metà dell'undecimo. Delle altre agiografie di questo tempo, è spuria, a detta degli stessi Bollandisti, quella di Santa Marina</text:span><text:span text:style-name="Footnote_20_Symbol"><text:span text:style-name="T6"><text:note text:id="ftn1013" text:note-class="footnote"><text:note-citation>1013</text:note-citation><text:note-body><text:p text:style-name="Footnote"><text:s/><text:span text:style-name="T4">Si vegga il Gaetani, op. cit., tomo II, p. 109, che se la bevve; e i Bollandisti, 17 luglio (tomo IV), p. 288.</text:span></text:p></text:note-body></text:note></text:span></text:span><text:span text:style-name="T6">. La leggenda di San Giovanni Therista, non regge alla critica: tanti casi da romanzo intessuti sopra un anacronismo</text:span><text:span text:style-name="Footnote_20_Symbol"><text:span text:style-name="T6"><text:note text:id="ftn1014" text:note-class="footnote"><text:note-citation>1014</text:note-citation><text:note-body><text:p text:style-name="Footnote"><text:s/><text:span text:style-name="T4">Presso il Gaetani, op. cit., tomo II, p. 107; e presso i Bollandisti, 24 febbraio (tomo III), p. 479: il primo dei quali lo fa morire il 1054; e i secondi il 1129. Figliuolo d'un conte calabrese che fu ucciso nelle scorrerie dei Musulmani di Sicilia, nacque in Palermo dalla madre condotta in schiavitù, e sposata da un Musulmano; andò in Calabria a battezzarsi e trovare i tesori nascosi del padre; si fece monaco sotto San Nilo (morto il 998), operò in vita molti miracoli, e morendo risanò d'un'ulcera Ruggiero Guiscardo nipote di Roberto, il quale diè in merito grandissimi beni al monastero. Questo Ruggiero Guiscardo, che la storia non conosce, questo sbalzo dalla fine del X alla fine dell'XI secolo, convengon bene alle avventure favolose che abbiamo appena accennate.</text:span></text:p></text:note-body></text:note></text:span></text:span><text:span text:style-name="T6">. Non meno maravigliose e pur son verosimili e </text:span><text:soft-page-break/><text:span text:style-name="T6">cavate in parte da buone autorità, le avventure di San Simeone, che nacque a Siracusa nella seconda metà del decimo secolo, di padre bizantino e madre calabrese, e morì a Treveri il mille trentaquattro. Soggiornò in Sicilia infino a sette anni, quando il padre per dovere di milizia passava a Costantinopoli, dice la leggenda; e però sembra soldato fatto prigione nella guerra di Manuele Foca, liberato per riscatto. Forse il parlare arabico che il fanciullo avea appreso in Sicilia, lo spinse, fatti ch'ebbe gli studii in </text:span><text:span text:style-name="T6">Costantinopoli, ad andare a Gerusalemme: ove s'infiammò delle geste dei padri del deserto, volle vivere or frate ora romito a Betlem, al Giordano, al Sinai, in una grotta del Mare Rosso; la comunità del Sinai poi mandollo a riscuotere le grosse limosine che le solea porgere Riccardo conte di Normandia. Così venne a Rouen, dove trovando morto Riccardo (1026) e gretto il successore, passò a Treveri; ed acconciatosi con l'arcivescovo, mostrò a que' buoni Tedeschi esempio di penitenza orientale, chiudendosi tutto solo nella vecchia torre di Porta Negra, ritrovo dei dimonii. Gli assalti dei quali per tanti anni, dì e notte, respinse con sue preci; e si comprende. Ma dopo una inondazione che disertò il paese, accorsa la plebe co' sassi in mano chiamando a morte il frate incantatore della torre, Simeone non se ne mosse più che dei dimonii: proseguì a recitar l'ofizio tanto che i preti racchetarono quel furore. Dopo morte preti e plebe a gara gli attribuirono miracoli. Di certo col dir ch'ei facea delle calamità di Terrasanta, e con quel suo strano tenor di vita in Normandia e in Germania, Simeone da Siracusa fu un dei mille mantici della Crociata</text:span><text:span text:style-name="Footnote_20_Symbol"><text:span text:style-name="T6"><text:note text:id="ftn1015" text:note-class="footnote"><text:note-citation>1015</text:note-citation><text:note-body><text:p text:style-name="Footnote"><text:s/><text:span text:style-name="T4">La vita di San Simeone da Siracusa fu scritta per ordine dell'arcivescovo di Treveri da un Eberwin abate del monastero di San Martino, il quale avea praticato con Simeone nella torre e l'aveva assistito a morte. Si vegga presso il Gaetani, </text:span><text:span text:style-name="T5">Vitæ Sanctorum Siculorum</text:span><text:span text:style-name="T4">, tomo II, p. 101; o meglio presso i Bollandisti, 1 giugno, p. 87, seg. Si riscontri la </text:span><text:span text:style-name="T5">Cronica di Sigeberto</text:span><text:span text:style-name="T4">, anno 1016, presso il Pertz, </text:span><text:span text:style-name="T5">Scriptores</text:span><text:span text:style-name="T4">, tomo VII, p. 555.</text:span></text:p></text:note-body></text:note></text:span></text:span><text:span text:style-name="T6">.</text:span></text:p>
      <text:p text:style-name="P42"><text:soft-page-break/><text:span text:style-name="T6">Dal detto fin qui si vede che il Cristianesimo si ristrinse e rattiepidì in Sicilia sotto la dominazione musulmana; ma non ne venne a mancare giammai</text:span><text:span text:style-name="Footnote_20_Symbol"><text:span text:style-name="T6"><text:note text:id="ftn1016" text:note-class="footnote"><text:note-citation>1016</text:note-citation><text:note-body><text:p text:style-name="P33"><text:s/><text:span text:style-name="T11">Si cominci dai Cristiani che compiangeano i prigioni di Siracusa (878) nelle strade di Palermo, Lib. II, cap. IX, p. 408 del primo volume; si scenda via via nel X secolo ai patti di Hasan in Reggio, alla guerra di Taormina e Rametta, al segretario cristiano d'Abu-l-Kâsim, Lib. IV, cap. II, III, VI, p. 247, 257 e 320 di questo volume; e si arrivi nel presente capitolo ai fatti dell'XI secolo, e si vedrà durar sempre il cristianesimo.</text:span></text:p><text:p text:style-name="P33"><text:span text:style-name="T11">Di questa opinione sono stati quasi tutti gli scrittori delle cose ecclesiastiche di Sicilia, come si può vedere del Mongitore, </text:span><text:span text:style-name="T12">Opuscoli d'Autori Siciliani</text:span><text:span text:style-name="T11">, tomo VII, p. 119, seg. Il Di Gregorio tenne la stessa sentenza, </text:span><text:span text:style-name="T12">Considerazioni su la storia di Sicilia</text:span><text:span text:style-name="T11">, lib. I, cap. I.</text:span></text:p><text:p text:style-name="Footnote"><text:span text:style-name="T4">La sentenza contraria è stata di recente sostenuta dal Martorana, </text:span><text:span text:style-name="T5">Notizie Storiche dei Saraceni Siciliani</text:span><text:span text:style-name="T4">, tomo II, p. 43 a 75; al quale rispose il sacerdote Niccolò Buscemi, </text:span><text:span text:style-name="T5">Biblioteca Sacra per la Sicilia</text:span><text:span text:style-name="T4">, (Palermo 1832), vol. I, p. 195 seg., 373 seg., ed egli replicò in varii articoli del </text:span><text:span text:style-name="T5">Giornale di Scienze e Lettere per la Sicilia</text:span><text:span text:style-name="T4"> del 1834, raccolti poi in un volumetto, p. 17 seg., 133 seg. Io ho citato di sopra alcuni documenti allegati dall'uno e dall'altro, e, com'è naturale, ho tenuto presenti le ragioni pro e contra, ma non posso qui esaminarle partitamente.</text:span></text:p></text:note-body></text:note></text:span></text:span><text:span text:style-name="T6"> la credenza nè il culto palese. L'attesta un autore arabo dell'undecimo secolo, con dir preciso che "s'eran fatti musulmani la più </text:span><text:span text:style-name="T6">parte degli abitatori."</text:span><text:span text:style-name="Footnote_20_Symbol"><text:span text:style-name="T6"><text:note text:id="ftn1017" text:note-class="footnote"><text:note-citation>1017</text:note-citation><text:note-body><text:p text:style-name="Footnote"><text:s/><text:span text:style-name="T4">Nel </text:span><text:span text:style-name="T5">Mo'gem-el-Boldân</text:span><text:span text:style-name="T4"> di Jakût, </text:span><text:span text:style-name="T5">Biblioteca arabo-sicula</text:span><text:span text:style-name="T4">, testo, p. 117.</text:span></text:p></text:note-body></text:note></text:span></text:span><text:span text:style-name="T6"> Che se Urbano secondo, nella bolla del millenovantatrè, lamentava la religione spenta nell'isola per tre secoli, non volea significar altro che la misera condizione della Chiesa siciliana e il picciol numero dei Fedeli, se tali pur gli pareano quei di rito greco</text:span><text:span text:style-name="Footnote_20_Symbol"><text:span text:style-name="T6"><text:note text:id="ftn1018" text:note-class="footnote"><text:note-citation>1018</text:note-citation><text:note-body><text:p text:style-name="Footnote"><text:s/><text:span text:style-name="T4">Presso Pirro, </text:span><text:span text:style-name="T5">Sicilia Sacra</text:span><text:span text:style-name="T4">, p. 617, nella notizia della Chiesa siracusana. Il comento si trova non solo nei fatti che abbiamo esposto, ma anche in un diploma di re Ruggiero dato il 6642 (1134), il quale attesta la sollecitudine del padre a liberare dagli Agareni la Sicilia e </text:span><text:span text:style-name="T5">i suoi abitatori cristiani</text:span><text:span text:style-name="T4">; presso Pirro, p. 975.</text:span></text:p></text:note-body></text:note></text:span></text:span><text:span text:style-name="T6">. Sembra privo d'ogni fondamento il supposto che i Cristiani di Sicilia al conquisto normanno fossero i venuti al tempo di Maniace, poichè questi condusse soldati, non coloni; e i soldati, come si è detto, non tardarono a ripassare in Terraferma</text:span><text:span text:style-name="Footnote_20_Symbol"><text:span text:style-name="T6"><text:note text:id="ftn1019" text:note-class="footnote"><text:note-citation>1019</text:note-citation><text:note-body><text:p text:style-name="Footnote"><text:s/><text:span text:style-name="T4">Questo supposto è del Martorana, </text:span><text:span text:style-name="T5">Notizie storiche</text:span><text:span text:style-name="T4">, tomo II, p. 68 a 73; il quale non so se vi sia stato condotto dal Rampoldi che sognò una tregua di tre anni tra i Musulmani e i Bizantini di Sicilia, dopo la partenza di Maniace. Si vegga la risposta del Martorana, p. 16, nota. Il Martorana cadde in errore, credendo che l'appellazione di Greci, sì frequente in Sicilia nello XI e XII secolo, non dinotasse i Siciliani di linguaggio greco, ma necessariamente si dovesse riferire a gente venuta di fresco dalle province bizantine.</text:span></text:p></text:note-body></text:note></text:span></text:span><text:span text:style-name="T6">.</text:span></text:p>
      <text:p text:style-name="P42"><text:soft-page-break/><text:span text:style-name="T6">All'incontro la libertà del culto si deve intendere entro i limiti osservati in generale negli Stati musulmani</text:span><text:span text:style-name="Footnote_20_Symbol"><text:span text:style-name="T6"><text:note text:id="ftn1020" text:note-class="footnote"><text:note-citation>1020</text:note-citation><text:note-body><text:p text:style-name="Footnote"><text:s/><text:span text:style-name="T4">Si vegga il Lib. II, cap. XII, p. 476 seg. del primo volume.</text:span></text:p></text:note-body></text:note></text:span></text:span><text:span text:style-name="T6">;] senza persecuzione o pur insolito rigore, di che non v'ha alcun indizio in Sicilia dal principio alla fine della dominazione musulmana. Ma va messo in forse, come affermazione di cronica moderna e zeppa di errori, che un principe musulmano dell'isola accordasse ai Cristiani di celebrare pubblicamente gli oficii divini e recare l'eucaristia ai moribondi</text:span><text:span text:style-name="Footnote_20_Symbol"><text:span text:style-name="T6"><text:note text:id="ftn1021" text:note-class="footnote"><text:note-citation>1021</text:note-citation><text:note-body><text:p text:style-name="Footnote"><text:s/><text:span text:style-name="T4">Questa cronica in forma di lettera di Fra Corrado, priore del convento domenicano di Santa Caterina in Palermo, ha una data che risponde al 1290. Si vegga presso Caruso, </text:span><text:span text:style-name="T5">Bibliotheca Historica regni Siciliæ</text:span><text:span text:style-name="T4">, tomo I, p. 47, questo cattivo compendio di fatti dal 1027 al 1282, del quale non conosciam tutte le sorgenti ed alcuna si potrebbe supporre versione inesattissima dall'arabico. Oltre gli errori madornali su i fatti e i nomi, vi si nota l'anacronismo d'un secolo nella scorreria dello spagnuolo Meimûn-ibn-Ghania in Sicilia, ch'è messa il 1027 in vece del XII secolo. In ogni modo, ancorchè la storia sembri più tosto alterata da errori di compilazione o di copia che falsata a disegno, non si può fare alcuno assegnamento su l'attestato di Fra Corrado.</text:span></text:p></text:note-body></text:note></text:span></text:span><text:span text:style-name="T6">. Va rigettata ritondamente la istituzione d'una confraternita nella chiesa di San Michele del monistero delle Naupactitesse in Palermo, l'anno mille e quarantotto, nella quale fossero ordinate processioni ogni mese e festa annuale ed esequie solenni dei confratelli morti. Il diploma di rinnovazione di quegli antichi statuti, che è serbato nell'archivio della cappella palatina di Palermo, non fa menzione della </text:span><text:span text:style-name="T6">città, nè il nome topografico che vi occorre</text:span><text:span text:style-name="Footnote_20_Symbol"><text:span text:style-name="T6"><text:note text:id="ftn1022" text:note-class="footnote"><text:note-citation>1022</text:note-citation><text:note-body><text:p text:style-name="Footnote"><text:s/><text:span text:style-name="T4">Girio.</text:span></text:p></text:note-body></text:note></text:span></text:span><text:span text:style-name="T6"> appartiene a Palermo nè ad altra terra di Sicilia. Anzi le preghiere da farsi per gli «ortodossi imperatori e il santissimo patriarca e metropolitano» mostrano che il paese ubbidisse all'impero bizantino. Forse Bari o altra città dell'Italia meridionale, dove nelle guerre di re Ruggiero qualche capitano bibliofilo diè di </text:span><text:soft-page-break/><text:span text:style-name="T6">piglio a questo ruolo di pergamena in capo al quale vedea luccicare una Madonnetta bizantina su fondo d'oro</text:span><text:span text:style-name="Footnote_20_Symbol"><text:span text:style-name="T6"><text:note text:id="ftn1023" text:note-class="footnote"><text:note-citation>1023</text:note-citation><text:note-body><text:p text:style-name="P33"><text:s/><text:span text:style-name="T11">La versione latina di questo diploma fa pubblicata dal Di Giovanni, </text:span><text:span text:style-name="T12">Codex Siciliæ diplomaticus</text:span><text:span text:style-name="T11">, n° CCXCVIII, p. 347; il testo greco dal Morso, </text:span><text:span text:style-name="T12">Palermo antico</text:span><text:span text:style-name="T11">, p. 321, e dal Garofalo, nel </text:span><text:span text:style-name="T12">Tabularium... capellæ collegiatæ.... in regio panormitano palatio</text:span><text:span text:style-name="T11">, p. 1, seg.; e tutti han creduto si trattasse d'una confraternita in Palermo; massime il Morso, il quale vi fabbricò sopra la strana conghiettura da noi accennata nel cap. V del III Libro, p. 298 di questo vol. in nota.</text:span></text:p><text:p text:style-name="P33"><text:span text:style-name="T11">Ma quella preghiera pel patriarca e per gli imperatori (βασιλεω̃ν) mal conveniva ad un corpo morale esistente in Palermo nell'XI e XII secolo. Il Martorana, </text:span><text:span text:style-name="T12">Notizie</text:span><text:span text:style-name="T11"> ec., tomo II, p. 219, pensò doversi riferire la fondazione ai Greci bizantini ch'ei suppone occupatori di Palermo nella guerra di Maniace; e mise anco in forse l'autenticità del diploma. Il Mortillaro in un'aspra critica contro Garofalo, </text:span><text:span text:style-name="T12">Opere</text:span><text:span text:style-name="T11">, tomo II, p. 67, seg., rincalzò cotesto sospetto.</text:span></text:p><text:p text:style-name="Footnote"><text:span text:style-name="T4">A me non par luogo di credere apocrifa la pergamena; ma tengo certo che la confraternita delle Naupactitesse non sia stata mai in Palermo. Dapprima i nomi dei confratelli sottoscritti, greci la più parte, mi avean fatto pensare ad alcuna delle città ed isole di Grecia assalite dai Normanni di Sicilia; ma consultatone M. Hase, ha notato che tra que' nomi ve n'abbia di forma italiana, e che il nome di un Ruggiero Nanainà ci richiami alla Puglia. Però debbo all'autorità del maestro il pensiero che segno nel testo. Aggiungo che la voce </text:span><text:span text:style-name="T5">imperatori</text:span><text:span text:style-name="T4">, al plurale, fa credere rinnovati gli statuti mentre sedea più d'uno sul trono di Costantinopoli; e ciò, dopo il 1048 data del primo diploma, tornerebbe al regno di Costantino Duca (1060-67), il quale si associò i figliuoli, o di questi e della madre (1068); e sarebbe appunto prima della occupazione di Bari per Roberto Guiscardo.</text:span></text:p></text:note-body></text:note></text:span></text:span><text:span text:style-name="T6">.</text:span></text:p>
      <text:p text:style-name="P43"/>
      <text:p text:style-name="P43"/>
      <text:p text:style-name="P43"/>
      <text:p text:style-name="P12">CAPITOLO XII.</text:p>
      <text:p text:style-name="P43"/>
      <text:p text:style-name="P42"><text:span text:style-name="T6">Siam pervenuti adesso al tratto più oscuro di queste istorie. Dopo la esaltazione dell'emiro Iûsuf gli annali arabici della Sicilia cambiano stile; le sorgenti impoveriscono; e pur si tien dietro al racconto sino alla occupazione di Moezz</text:span><text:span text:style-name="Footnote_20_Symbol"><text:span text:style-name="T6"><text:note text:id="ftn1024" text:note-class="footnote"><text:note-citation>1024</text:note-citation><text:note-body><text:p text:style-name="P33"><text:s/><text:span text:style-name="T11">Ibn-el-Athîr dà i fatti in ordine cronologico infino agli armamenti dei Bizantini, il 416 (cap. IX di questo Libro a p. 365 del volume); e indi salta al 484 raccogliendo in un capitolo tutti gli avvenimenti dalla abdicazione di Iûsuf, il 388 (998), al compiuto conquisto dei Normanni (1091); nel quale capitolo la data e' particolari scarseggiano da Iûsuf alla occupazione di Moezz (1037), e mancano al tutto d'allora infino alla chiamata dei Normanni (1060). Or appunto alla fine del X secolo, cioè al tempo di Iûsuf, giugne la cronica d'Ibn-Rekîk (Introduzione, p. XXXVII del primo volume). Ibn-Rescîk supplì forse i primi quarant'anni dell'XI secolo, ibid. I cenni su la seconda metà sembrano cavati da Abu-Salt-I-Omeîa o da Ibn-Sceddâd (Introduzione, p. XXXVIII), i quali scrivendo nel XII secolo, quando era giù la dominazione musulmana di Sicilia, o non conobbero o non vollero raccontare tutti i particolari della caduta.</text:span></text:p><text:p text:style-name="P46">Questo concetto si conferma a legger Abulfeda, Nowairi e Ibn-Khaldûn, nei quali si vede manifestamente la stessa lacuna, ancorchè non abbian sempre copiato o compendiato Ibn-el-Athîr, ed abbiano avuto in originale alcune sorgenti. Abulfeda muta un po' la divisione della materia. D'un fiato ei dà nell'anno 336 tutta la storia degli emiri kelbiti di Sicilia, trascritta da un autore ch'è al certo Ibn-Sceddâd: capitolo aggiunto dopo la prima copia o edizione, poich'è scritto di mano d'Abulfeda stesso in margine del MS. di Parigi, Suppl. Arabe, 750. Poi nel 484 fa un capitolo compendiato, com'ei pare, sopra Ibn-el-Athîr, dov'ei viene a ripetere alcuni fatti del capitolo del 336, non avendo badato a cancellarli quando aggiunse lo squarcio d'Ibn-Sceddâd. Nowairi e Ibn-Khaldûn, dividendo loro storie generali per dominazioni, non per anni, fanno capitoli apposta su le cose di Sicilia; ma vi allogano gli stessi fatti d'Ibn-el-Athîr, più o meno particolareggiati e sempre interrotti nel periodo che notammo. Tutti par abbiano ignorato le storie particolari della Sicilia scritte da Ibn-Kattâ' e da Abu-Ali-Hasan (Introduzione, p. XXXVII, n° I, V).</text:p></text:note-body></text:note></text:span></text:span><text:span text:style-name="T6">. La guerra di </text:span><text:soft-page-break/><text:span text:style-name="T6">Maniace, passata sotto silenzio dai </text:span><text:span text:style-name="T6">Musulmani, si ritrae tanto o quanto dai nemici loro. Ma nei venti anni che corsero tra la cacciata dei Moezziani e la sconfitta d'Ibn-Thimna, il nesso degli avvenimenti si spezza; appena v'ha un cenno dell'anarchia seguíta in Sicilia, e più lungo racconto dell'ingiuria di Meimûna che affrettò l'ultima catastrofe. Le notizie biografiche degli uomini di lettere, ancorchè abbondino in quel tempo, dan poco lume su la storia politica. È forza dunque aiutarci a conghietture; adoprare spesso quella forma dubitativa sì spiacente nella storia, sì audacemente scansata dai maestri antichi, per amor dell'arte.</text:span></text:p>
      <text:p text:style-name="P42"><text:span text:style-name="T6">Spento Akhal, rimasa la Sicilia ad arbitrio d'Abd-Allah-ibn-Moezz, ed assalita al medesimo tempo da Maniace; non è dubbio che Moezz, per difendere il nuovo acquisto v'abbia mandato d'Affrica quante forze ei potea. Torme di Berberi, dunque, amiche </text:span><text:soft-page-break/><text:span text:style-name="T6">e non amiche a casa zîrita, adescate con un po' di denaro e molte speranze; masnadieri senza disciplina, di quei che dieci anni dopo, assaliti in casa loro dagli Arabi d'oltre Nilo, spulezzarono trentamila contro tremila alla prima battaglia</text:span><text:span text:style-name="Footnote_20_Symbol"><text:span text:style-name="T6"><text:note text:id="ftn1025" text:note-class="footnote"><text:note-citation>1025</text:note-citation><text:note-body><text:p text:style-name="Footnote"><text:s/><text:span text:style-name="T4">Nel 1052. Si vegga Ibn-Khaldûn, </text:span><text:span text:style-name="T5">Histoire des Berbères</text:span><text:span text:style-name="T4">, versione di M. De Slane, tomo I, p. 34, 35; è Ibn-el-Athîr) MS. C, tomo V, fog. 81 verso, e 82 recto, che particolareggia motto più i fatti.</text:span></text:p></text:note-body></text:note></text:span></text:span><text:span text:style-name="T6">. Non fecero miglior prova nella giornata di Traina, mescolati con gli Arabi di Sicilia, ch'eran tratti a forza, e lor cominciava a puzzare la dominazione </text:span><text:span text:style-name="T6">affricana. La strana fuga d'Abd-Allah di fianco verso la marina e indi per nave a Palermo, dimostra l'esercito, non che scompigliato, ammutinato, minacciante l'infelice capitano. Senza ciò, per codardo e inesperto che fosse costui, spronava per la più corta alla capitale, con la speranza di rannodare le genti, in tre o quattro giornate di cammino tra castella e luoghi fortissimi per natura.</text:span></text:p>
      <text:p text:style-name="P42"><text:span text:style-name="T6">Scoppiaron al certo dopo la rotta di Traina nelle milizie siciliane, nella cittadinanza di Palermo e d'altri luoghi del Val di Mazara, le querele che gli annali arabici portan dopo la morte di Akhal, senza l'appunto del tempo, luogo e causa prossima</text:span><text:span text:style-name="Footnote_20_Symbol"><text:span text:style-name="T6"><text:note text:id="ftn1026" text:note-class="footnote"><text:note-citation>1026</text:note-citation><text:note-body><text:p text:style-name="Footnote"><text:s/><text:span text:style-name="T4">Sapendosi di certo dagli autori cristiani che lo sconfitto a Traina fu Abd-Allah-ibn-Moezz, il tumulto che lo cacciò avvenne di necessità dopo la battaglia, non immediatamente dopo la uccisione di Akhal.</text:span></text:p></text:note-body></text:note></text:span></text:span><text:span text:style-name="T6">; ma v'ha quella stampa di costernazione d'un popolo che vegga il subisso. Altercavano i Musulmani di Sicilia, avversarii e partigiani di Moezz, rinfacciandosi reciprocamente: "Voleste mettervi in casa gli stranieri! Per dio! che l'è finita bella: ecco il frutto dell'opera vostra</text:span><text:span text:style-name="Footnote_20_Symbol"><text:span text:style-name="T6"><text:note text:id="ftn1027" text:note-class="footnote"><text:note-citation>1027</text:note-citation><text:note-body><text:p text:style-name="Footnote"><text:s/><text:span text:style-name="T4">Traduco quasi litteralmente da Ibn-el-Athîr dove si legge "Per dio </text:span><text:span text:style-name="T5">la fine</text:span><text:span text:style-name="T4"> dell'opera vostra, ec.;" la qual voce fa supporre un recente e grave caso.</text:span></text:p></text:note-body></text:note></text:span></text:span><text:span text:style-name="T6">!" E pentiti gli uni e gli altri, si univano ai danni d'Abd-Allah. Si venne al sangue in Palermo, col presidio o con alcuna schiera leale che tornasse di Traina: il figliuolo di Moezz, perduti ottocent'uomini</text:span><text:span text:style-name="Footnote_20_Symbol"><text:span text:style-name="T6"><text:note text:id="ftn1028" text:note-class="footnote"><text:note-citation>1028</text:note-citation><text:note-body><text:p text:style-name="Footnote"><text:s/><text:span text:style-name="T4">Alcuni autori portan trecento; ma è differenza di copia, potendosi scambiare facilmente le due voci arabiche che significano quei due numeri. Qual dei due sia il vero nol so.</text:span></text:p></text:note-body></text:note></text:span></text:span><text:span text:style-name="T6"> nella zuffa, si gittò coi rimagnenti su l'armata; e scampò in Affrica. I sollevati rifecero </text:span><text:soft-page-break/><text:span text:style-name="T6">emiro Hasan, soprannominato </text:span><text:span text:style-name="T8">Simsâm</text:span><text:span text:style-name="T6"> o </text:span><text:span text:style-name="T8">Simsâm-ed-Dawla</text:span><text:span text:style-name="T6"> (Brando dell'Impero), fratello di Akhal</text:span><text:span text:style-name="Footnote_20_Symbol"><text:span text:style-name="T6"><text:note text:id="ftn1029" text:note-class="footnote"><text:note-citation>1029</text:note-citation><text:note-body><text:p text:style-name="Footnote"><text:s/><text:span text:style-name="T4">Si riscontrino: Ibn-el-Athîr, anno 484, MS. C, tomo V, fog. 109, recto, seg.; Abulfeda, </text:span><text:span text:style-name="T5">Annales Moslemici</text:span><text:span text:style-name="T4">, stesso anno, tomo III, p. 274, seg.; Nowairi, presso Di Gregorio, op. cit., p. 23; Ibn-Khaldûn, </text:span><text:span text:style-name="T5">Histoire de l'Afrique et de la Sicile</text:span><text:span text:style-name="T4">, p. 181; Ibn-Abi-Dinâr, MS., fog. 37 verso, seg. Quest'ultimo è il solo che aggiunga il compimento </text:span><text:span text:style-name="T5">ed-dawla</text:span><text:span text:style-name="T4"> al soprannome </text:span><text:span text:style-name="T5">Simsâm</text:span><text:span text:style-name="T4"> e mi sembra però più corretto.</text:span></text:p></text:note-body></text:note></text:span></text:span><text:span text:style-name="T6">; forse quel desso che cinque anni innanzi s'era ribellato coi Siciliani contro il fratello.</text:span></text:p>
      <text:p text:style-name="P42"><text:span text:style-name="T6">A salto a salto, gli annali arabici continuano dopo la esaltazione di Simsâm, che la Sicilia si sconquassò; ch'uomini di vil condizione, di qua, di là, detter di piglio al comando</text:span><text:span text:style-name="Footnote_20_Symbol"><text:span text:style-name="T6"><text:note text:id="ftn1030" text:note-class="footnote"><text:note-citation>1030</text:note-citation><text:note-body><text:p text:style-name="Footnote"><text:s/><text:span text:style-name="T4">Si riscontrino: Ibn-el-Athîr, Abulfeda, e Ibn-Khaldûn, ll. cc., i quali copiano con varianti unico testo. Nowairi, l. c., non dice degli uomini di vilissima condizione. E forse copiando come gli altri, saltò quelle parole perchè gli parvero contraddittorie al fatto trovato nel medesimo testo, o altrove, e dato da lui solo; cioè il governo degli Sceikhi in Palermo. Abulfeda, in fin del capitolo su i Kelbiti ch'ei trascrive da Ibn-Sceddâd, dice che s'impadronirono della Sicilia i </text:span><text:span text:style-name="T5">Kharegi</text:span><text:span text:style-name="T4">, ossia ribelli.</text:span></text:p></text:note-body></text:note></text:span></text:span><text:span text:style-name="T6">. Il </text:span><text:span text:style-name="T8">Kâid</text:span><text:span text:style-name="T6"> Abd-Allah-ibn-Menkût </text:span><text:span text:style-name="T6">s'insignoriva di Trapani, Marsala, Mazara, Sciacca e di tutte le pianure occidentali; il </text:span><text:span text:style-name="T8">Kâid</text:span><text:span text:style-name="T6"> Ali-ibn-Ni'ma, soprannominato Ibn-Hawwâsci, di Girgenti, Castrogiovanni e Castronovo con lor distretti</text:span><text:span text:style-name="Footnote_20_Symbol"><text:span text:style-name="T6"><text:note text:id="ftn1031" text:note-class="footnote"><text:note-citation>1031</text:note-citation><text:note-body><text:p text:style-name="P33"><text:s/><text:span text:style-name="T11">Si riscontrino: Ibn-el-Athîr, Abulfeda, Ibn-Khaldûn e Nowairi, ll. cc. I primi tre aggiungon al novero dei regoli Ibn-Thimna; ma Nowairi, ch'è il più diligente di tutti in questo periodo, dice costui surto appresso: e ciò si accorda meglio con gli altri fatti.</text:span></text:p><text:p text:style-name="P33"><text:span text:style-name="T11">Ibn-Menkût sembra di schiatta arabica. Questo nome che in un sol MS. di Nowairi si legge con la variante Metkût, non può essere diverso da quell'Ibn-Menkud da cui si addomandò un castello appunto in Val di Mazara, ricordato da Edrisi, presso Di Gregorio, </text:span><text:span text:style-name="T12">Rerum Arabicarum</text:span><text:span text:style-name="T11">, p. 119 della versione latina. Nacque di certo della famiglia e probabilmente fu predecessore d'un Kâid Abu-Mohammed-Hasan-ibn-Omar-ibn-Menkûd, poeta siciliano ricordato da Imâd-ed-dîn nella </text:span><text:span text:style-name="T12">Kharida</text:span><text:span text:style-name="T11">, MS. di Parigi, Ancien Fonds, 1375, fog. 43 recto. Un Kaid Abd-Allah-ibn-Menkût, della stessa tribù e forse della stessa famiglia, si vede alla corte di Tamîm, principe zîrita di Mehdia, il 481 (1088-9) presso Ibn-el-Athîr, MS. C, tomo V, fog. 106 verso, con la variante Menkûr nel </text:span><text:span text:style-name="T12">Baiân</text:span><text:span text:style-name="T11">, tomo I, p. 310 del testo arabico. E con le varianti Metkûd, Medkûr, si trova lo stesso nome in Affrica nel XIII secolo presso Ibn-Khaldûn, </text:span><text:span text:style-name="T12">Histoire des Berbères</text:span><text:span text:style-name="T11">, versione di M. De Slane, tomo II, p. 103, 222. Le dette varianti son dei copisti, nè montano. Quella tra Menkût e Menkûd potrebbe venir dal suono similissimo che hanno quelle due lettere finali nella pronunzia degli Arabi. Infine è da avvertire che l'una e l'altra voce ha significato in arabico.</text:span></text:p><text:p text:style-name="P33"><text:span text:style-name="T11">Quanto ad Ibn-Hawwâsci (le ultime tre lettere corrispondenti al </text:span><text:span text:style-name="T12">ch</text:span><text:span text:style-name="T11"> francese e </text:span><text:span text:style-name="T12">sh</text:span><text:span text:style-name="T11"> inglese), questo nome si legge anche Hawâs e Giawâs; e li credo errori di copie. </text:span><text:span text:style-name="T12">Hawwâsci</text:span><text:span text:style-name="T11"> significherebbe "l'agitatore, il demagogo," e ben converrebbe a quegli che Ibn-Thimna diceva appo i Normanni "servo suo rivoltato" (Leone d'Ostia, lib. </text:span><text:span text:style-name="T13">III, cap. 45); un che </text:span><text:span text:style-name="T14">esmut lo peuple et lo chacerent de la cite et se fist amiral</text:span><text:span text:style-name="T13"> (Amato, lib. </text:span><text:span text:style-name="T11">V., cap. 8).</text:span></text:p><text:p text:style-name="Footnote"><text:span text:style-name="T4">È da avvertire infine che in Ibn-Khaldûn leggiamo Abd-Allah-ibn-Hawwâsci signor di Mazara e Trapani, e non si vede il nome di Ali-ibn-Ni'ma, nè si parla di Castrogiovanni e Girgenti. Viene probabilmente da un rigo saltato nella copia in questo modo: "a Mazara e Trapani Abd-Allah-ibn-Menkût </text:span><text:span text:style-name="T5">ed a Castrogiovanni Ali-ibn-Ni'ma detto Ibn-Hawwâsci</text:span><text:span text:style-name="T4"> ec."</text:span></text:p></text:note-body></text:note></text:span></text:span><text:span text:style-name="T6">. La costiera </text:span><text:soft-page-break/><text:span text:style-name="T6">settentrionale e l'orientale, ch'abbandonaron ultima i Bizantini, par abbian seguíta la sorte di Palermo</text:span><text:span text:style-name="Footnote_20_Symbol"><text:span text:style-name="T6"><text:note text:id="ftn1032" text:note-class="footnote"><text:note-citation>1032</text:note-citation><text:note-body><text:p text:style-name="Footnote"><text:s/><text:span text:style-name="T4">All'assalto dei Normanni, il 1062, era venuto in soccorso di Messina il navilio palermitano. Diremo a suo luogo del navilio del principe di Sicilia che si trovò il 445 (1053-4) a Susa rivoltata contro gli Zîriti.</text:span></text:p></text:note-body></text:note></text:span></text:span><text:span text:style-name="T6">; se non che il </text:span><text:span text:style-name="T8">Kâid</text:span><text:span text:style-name="T6"> Ibn-Meklâti occupò Catania qualche anno appresso</text:span><text:span text:style-name="Footnote_20_Symbol"><text:span text:style-name="T6"><text:note text:id="ftn1033" text:note-class="footnote"><text:note-citation>1033</text:note-citation><text:note-body><text:p text:style-name="P33"><text:s/><text:span text:style-name="T11">Nei due MSS. di Nowairi si trova Kelâbi e Meklâbi, ma la giusta lezione data da Ibn-Khaldûn è Meklâti, che differisce dall'ultima pei punti diacritici d'una sola lettera, e dalla prima per questi e per un picciol nodo che segna la </text:span><text:span text:style-name="T12">m</text:span><text:span text:style-name="T11">, e che facilmente sfugge alla vista in una scrittura frettolosa. D'altronde Ibn, o Ben, Meklâti, risponde al </text:span><text:span text:style-name="T12">Benneclerus</text:span><text:span text:style-name="T11"> di Malaterra (lib. II, cap, 2, 3), il quale scrisse probabilmente </text:span><text:span text:style-name="T12">Benmecletus</text:span><text:span text:style-name="T11">.</text:span></text:p><text:p text:style-name="P33"><text:span text:style-name="T11">Nella </text:span><text:span text:style-name="T12">Kharida</text:span><text:span text:style-name="T11"> d'Imâd-ed-din, MS. di Parigi, Ancien Fonds, 1375, fog. 36 verso, abbiamo tre lamentevoli versi del poeta siciliano, il Kâid Abu-l-Fotûh figliuolo del Kâid Bedîr (o Bodeir) </text:span><text:span text:style-name="T12">Sened-ed-dawla</text:span><text:span text:style-name="T11">, Ibn-Meklâti ciambellan del sultano. Trovandosi nel capitolo tolto da Ibn-Kattâ', erudito e filologo siciliano che morì nel principio del XII secolo, Bedîr o il figliuolo è probabilmente il signor di Catania. Il sultano del quale egli si intitolò </text:span><text:span text:style-name="T12">Hâgib</text:span><text:span text:style-name="T11">, (ciambellano) col soprannome di "Base dell'Impero," pare Simsâm, che in sua misera condizione tenesse corte e desse titoli.</text:span></text:p><text:p text:style-name="Footnote"><text:span text:style-name="T4">In ogni modo Meklâta era tribù berbera e forse ramo di Kotâma, come si legge in Ibn-Khaldûn, </text:span><text:span text:style-name="T5">Histoire des Berbères</text:span><text:span text:style-name="T4">, versione di M. De Slane, tomo I, p. 172, 227, 294, e tomo II, p. 237.</text:span></text:p></text:note-body></text:note></text:span></text:span><text:span text:style-name="T6">. La capitale si resse a nome di Simsâm; poi lo cacciò via; e gli sceikhi, ch'è a dire i notabili municipali, presero lo </text:span><text:span text:style-name="T6">stato</text:span><text:span text:style-name="Footnote_20_Symbol"><text:span text:style-name="T6"><text:note text:id="ftn1034" text:note-class="footnote"><text:note-citation>1034</text:note-citation><text:note-body><text:p text:style-name="Footnote"><text:s/><text:span text:style-name="T4">Nowairi, l. c. Gli altri tacciono questo fatto importante.</text:span></text:p></text:note-body></text:note></text:span></text:span><text:span text:style-name="T6">. Questo fu il primo periodo dell'anarchia, cominciato con la cacciata di Abd-Allah-ibn Moezz il quattrocentotrentuno (22 settembre 1039 a 9 </text:span><text:soft-page-break/><text:span text:style-name="T6">settembre 1040), chiuso con la deposizione di Simsâm, com'e' pare, l'anno quattrocentoquarantaquattro (2 maggio 1052 a 21 aprile 1053) che una cronologia assegna a termine della dinastia kelbita di Sicilia</text:span><text:span text:style-name="Footnote_20_Symbol"><text:span text:style-name="T6"><text:note text:id="ftn1035" text:note-class="footnote"><text:note-citation>1035</text:note-citation><text:note-body><text:p text:style-name="Footnote"><text:s/><text:span text:style-name="T4">Hagi-Khalfa, compilatore assai moderno, è il solo che porti questa data nel </text:span><text:span text:style-name="T5">Takwim-et-Tewârîkh</text:span><text:span text:style-name="T4"> (Cronologia), edizione di Costantinopoli, p. 60. Pur si adatta benissimo in mezzo a quel tratto di venti anni che gli annalisti lasciano sì oscuro. S'aggiunga che Ibn-el-Athîr, Abulfeda e Nowairi, i quali non scrivono la data della elezione nè della deposizione di Simsâm, pongono appunto nel 444 (1052-53) il primo passaggio dei Normanni con Ibn-Thimna, che seguì nove anni dopo (1061). Sembra dunque che le croniche lette da loro abbiano confuso la caduta dei Kelbiti con la chiamata dei Normanni. Ibn-Khaldûn s'allontana da ogni probabilità, dando Simsâm cacciato di Palermo e poi ucciso il 431 (1039-40).</text:span></text:p></text:note-body></text:note></text:span></text:span><text:span text:style-name="T6">.</text:span></text:p>
      <text:p text:style-name="P42"><text:span text:style-name="T6">Si narra che nel medesimo tempo, l'anno al giusto non sappiamo, combattuta Malta dai Bizantini, ridotti i Musulmani a tale, che il nemico volea da loro tutte le facoltà e le donne; ragunaronsi, considerarono il numero degli schiavi ecceder quello degli uomini liberi; e trassero l'ultimo dado. Profferiscono alli schiavi l'emancipazione e il partaggio dei beni, s'e' vogliono armarsi coi padroni e tutti insieme vincere e godersi la libertà, o morire. A che assentendo gli schiavi, gli uni e gli altri in una sola falange fecero impeto su i Bizantini; li ruppero e cacciarono dall'isola: e dopo la vittoria si compiè la riforma promessa; il nuovo popolo di Malta si ordinò con sì bella concordia, e indi tanta forza in picciola massa, che i Cristiani non osarono assalirlo mai più. Scrivea così un contemporaneo; al quale si potrebbe credere cotesto esempio di felice prudenza senza accettarne tutti i particolari. I nemici erano al certo schiera spiccata dall'esercito di Maniace. Il partito fu preso pubblicamente quando i Bizantini occupate le campagne di Malta strignessero d'assedio la città; o piuttosto nacque in una </text:span><text:span text:style-name="T6">cospirazione dei Musulmani, soggiogati innanzi il mille quaranta, e sollevatisi appresso, ad esempio della Sicilia</text:span><text:span text:style-name="Footnote_20_Symbol"><text:span text:style-name="T6"><text:note text:id="ftn1036" text:note-class="footnote"><text:note-citation>1036</text:note-citation><text:note-body><text:p text:style-name="Footnote"><text:s/><text:span text:style-name="T4">Cosmografia di Kazwîni, intitolata </text:span><text:span text:style-name="T5">Athâr-el-Bilâd</text:span><text:span text:style-name="T4">, testo arabico, p. 383. Il compilatore che visse nel XIII secolo, dice avvenuto il caso dopo il 440 (15 giugno 1048 a 3 giugno 1049). Il cronista di cui trascrive le parole ma non dà il nome, fu al certo contemporaneo, perchè visse avanti l'occupazione normanna del 1091. Forse Abu-Ali-Hasan, autore d'una storia di Sicilia, citato altrove da Kazwini.</text:span></text:p></text:note-body></text:note></text:span></text:span><text:span text:style-name="T6">.</text:span></text:p>
      <text:p text:style-name="P42"><text:soft-page-break/><text:span text:style-name="T6">Dove la cacciata dei Bizantini avea dato anco la pinta all'ordine sociale ingiusto e mal fermo, surto dal conquisto musulmano; ma nell'isola piccina lo si racconciò patriarcalmente con una riforma; nell'isola grande gli elementi più complicati, diversi secondo le regioni ed aizzati già dalla guerra civile, non potendo accordarsi, scissero il paese in più Stati. A misura che sgombravano i Bizantini, i Musulmani sottentrarono confusamente. Qui la moltitudine occupò senza trar colpo il castello afforzato e poscia abbandonato dal nemico; là avventossi contro picciol presidio e fecelo in pezzi; a tal altro luogo corse una frotta di disertori berberi dell'esercito di Moezz, o uno stuolo di </text:span><text:span text:style-name="T8">giund</text:span><text:span text:style-name="T6"> siciliano con la bandiera di Simsâm o senza. Così dobbiamo affigurarci il racquisto della più parte dell'isola, che i Musulmani credean fare di propria virtù, ed era la stoltezza della corte bizantina, la quale gittò in carcere Maniace; era la mente d'Ardoino e la spada delle compagnie italiane e normanne che sbarattavano le schiere greche, come ripassavano il Faro ad una ad una. I legami tra capitale e province spezzati dalla occupazione bizantina; quei degli antichi Musulmani coi nuovi, ossia dei nobili coi popolani, spezzati dalle arti d'Akhal e dal mutare e rimutare i </text:span><text:span text:style-name="T8">giund</text:span><text:span text:style-name="T6"> per sei anni continui</text:span><text:span text:style-name="Footnote_20_Symbol"><text:span text:style-name="T6"><text:note text:id="ftn1037" text:note-class="footnote"><text:note-citation>1037</text:note-citation><text:note-body><text:p text:style-name="Footnote"><text:s/><text:span text:style-name="T4">Prima da Akhal; poi dalle due parti nella guerra civile e in ultimo da Abd-Allah-ibn-Moezz. Nol dicono gli annalisti, ma non cade in dubbio.</text:span></text:p></text:note-body></text:note></text:span></text:span><text:span text:style-name="T6">, le plebi corse alle armi, fatte conquistatrici ciascuna dassè; i corpi franchi di Berberi; la rabbia di Siciliani ed Affricani ridesta necessariamente quando fu scosso il giogo zîrita; quello scompaginamento sociale; quell'autorità monarchica rimessa su in un tumulto senza forze proprie nè entrate, toglieano ai Kelbiti ogni modo di rassettare la cosa pubblica. La sconfitta di Simsâm, o certo dello esercito sotto </text:span><text:soft-page-break/><text:span text:style-name="T6">le mura di Messina</text:span><text:span text:style-name="Footnote_20_Symbol"><text:span text:style-name="T6"><text:note text:id="ftn1038" text:note-class="footnote"><text:note-citation>1038</text:note-citation><text:note-body><text:p text:style-name="Footnote"><text:s/><text:span text:style-name="T4">Si vegga il cap. X di questo Libro, p. 393, 394.</text:span></text:p></text:note-body></text:note></text:span></text:span><text:span text:style-name="T6">, dileguò la speranza se alcuna ne rimanea. L'emiro che i Bizantini dicono ucciso, e per sua sventura nol fu, perdè allora il solo dritto che dà comando nelle rivoluzioni. Che sperar, che temere di lui? Lo stormo delli sbaragliati si sparpagliò per tutta l'isola: ognuno s'acconciò in casa propria o </text:span><text:span text:style-name="T6">nell'altrui, non essendovi forza maggiore che lo respingesse. Questo significano in loro stile gli annali arabici, dei quali abbiam dato il tenore.</text:span></text:p>
      <text:p text:style-name="P42"><text:span text:style-name="T6">Come in natura ogni più strano disordine è ordinato in sè stesso secondo le eterne leggi della materia, così in quel ribollir di tutte le genti che altre vicende avean cacciato insieme in Sicilia, nacquero varii grumi: e ciascuno fece uno stato; e in ciascuno si scopre l'affinità degli elementi che gli davano principio. Lo stato del centro, di cui fu capitale Castrogiovanni, erano territorii agricoli fatti da lunghissimo tempo musulmani; sì che v'era accaduta la vicenda del menomarsi la nobiltà militare, dileguarsi i vassalli cristiani e crescere i popolani dell'antica schiatta; la parte Siciliana come si era chiamata in principio dalla guerra civile. Onde vi prevalsero que' che le croniche appellano uomini di vil condizione, finchè un se ne fece signore: Ibn-Hawwasci, "Il Demagogo," schiavo, liberto plebeo</text:span><text:span text:style-name="Footnote_20_Symbol"><text:span text:style-name="T6"><text:note text:id="ftn1039" text:note-class="footnote"><text:note-citation>1039</text:note-citation><text:note-body><text:p text:style-name="Footnote"><text:s/><text:span text:style-name="T4">Litteralmente significa "Il figlio del Demagogo." La citazione è a p. 420, nota 2.</text:span></text:p></text:note-body></text:note></text:span></text:span><text:span text:style-name="T6">. Questo stato vincea di potenza ogni altro dell'isola; come si vedrà negli avvenimenti che seguono per quarant'anni. Ibn-Menkût, messo negli annali a capolista degli uomini ignobili che vengon su nella rivoluzione, comanda nella punta occidentale, paese marittimo, sede di antiche colonie arabiche e però di molta cittadinanza d'origine musulmana. Quivi la popolazione sta, o tentenna, tra le due fazioni affricana e siciliana, o vogliam dir nobile e plebea: onde v'ha poco divario con la cittadinanza palermitana; e non guari dopo sparisce questo stato d'Ibn-Menkût, attirato da Palermo o da Castrogiovanni. Palermo fa parte dassè. La costiera orientale, abitata la più parte da vassalli cristiani, obbedisce a Simsâm e </text:span><text:soft-page-break/><text:span text:style-name="T6">poscia al capo della nobiltà</text:span><text:span text:style-name="Footnote_20_Symbol"><text:span text:style-name="T6"><text:note text:id="ftn1040" text:note-class="footnote"><text:note-citation>1040</text:note-citation><text:note-body><text:p text:style-name="Footnote"><text:s/><text:span text:style-name="T4">Si vegga il cap. XV del presente Libro.</text:span></text:p></text:note-body></text:note></text:span></text:span><text:span text:style-name="T6">, e veggiamo i nobili prevalere nella più illustre città di quelle parti</text:span><text:span text:style-name="Footnote_20_Symbol"><text:span text:style-name="T6"><text:note text:id="ftn1041" text:note-class="footnote"><text:note-citation>1041</text:note-citation><text:note-body><text:p text:style-name="Footnote"><text:s/><text:span text:style-name="T4">A Siracusa, come si scorge dalle poesie d'Ibn-Hamdîs.</text:span></text:p></text:note-body></text:note></text:span></text:span><text:span text:style-name="T6">; e la seconda ch'era Catania, tenersi pria dal condottiere berbero Ibn-Meklâti, ma sottomettersi al signor di tutta la regione orientale. In vero Ibn-Meklâti, con que' suoi titoli di "Base dell'Impero" e ciambellan del Sultano, rassomiglia a governatore di provincia per Simsâm</text:span><text:span text:style-name="Footnote_20_Symbol"><text:span text:style-name="T6"><text:note text:id="ftn1042" text:note-class="footnote"><text:note-citation>1042</text:note-citation><text:note-body><text:p text:style-name="Footnote"><text:s/><text:span text:style-name="T4">Si vegga la nota 2, p. 421.</text:span></text:p></text:note-body></text:note></text:span></text:span><text:span text:style-name="T6">. Guerrier di ventura, sia delle antiche colonie berbere, sia disertore dell'esercito moezziano, cacciatosi tra le turbolenze della Sicilia, salito in favor della corte; dopo il naufragio della quale si provò ad afferrare la tavola ch'avea presso. Le divisioni tornano dunque a tre: nobiltà militare, popolo delle province, e cittadinanza della capitale.</text:span></text:p>
      <text:p text:style-name="P42"><text:span text:style-name="T6">Avendo detto abbastanza delle due prime</text:span><text:span text:style-name="Footnote_20_Symbol"><text:span text:style-name="T6"><text:note text:id="ftn1043" text:note-class="footnote"><text:note-citation>1043</text:note-citation><text:note-body><text:p text:style-name="Footnote"><text:s/><text:span text:style-name="T4">Si vegga il capitolo IX di questo Libro, p. 373 del volume.</text:span></text:p></text:note-body></text:note></text:span></text:span><text:span text:style-name="T6">, ci rimane ad investigar gli umori di parte in Palermo. Ab antico, vi prevalse come notammo</text:span><text:span text:style-name="Footnote_20_Symbol"><text:span text:style-name="T6"><text:note text:id="ftn1044" text:note-class="footnote"><text:note-citation>1044</text:note-citation><text:note-body><text:p text:style-name="Footnote"><text:s/><text:span text:style-name="T4">Si vegga il Lib. III, cap. VIII e X, p. 146 seg., e 248 seg., di questo volume.</text:span></text:p></text:note-body></text:note></text:span></text:span><text:span text:style-name="T6">, la nobiltà, cui seguivano docilmente popolo e plebe difendendo le franchigie coloniali. Cresciuto il popolo di numero, facoltà e lumi, gli rincrebbe la licenza aristocratica; applaudì al primo emir kelbita che la raffrenava: la </text:span><text:span text:style-name="T8">gemâ'</text:span><text:span text:style-name="T6">, nella quale veniano mancando i nobili proscritti e sottentravano i giuristi popolani, tendea, come un tempo quella di Kairewân, alla costituzione dei primi califi sotto un principe elettivo; quella via di mezzo di libertà, che la turbolenta schiatta arabica smarrì in brev'ora e non potè ritrovarla mai più. Quando la discordia tra nobili e popolo fu matura, quand'Akhal mutò la base del principato dal popolo nei nobili, si parteggiò forse nella capitale, ov'eran ambo gli elementi, e il popolare ch'era il più forte prevalse: come il mostrano quelle soldatesche chiamate dal principe, quell'assedio di ch'egli fu stretto nella Khalesa, ch'è a dir la Metropoli rivolta contro la cittadella che i Fatemiti le avean piantato in seno. Palermo ubbidì al figliuolo di Moezz per difender lo stato dai Bizantini; lo scacciò quando s'accorse che </text:span><text:soft-page-break/><text:span text:style-name="T6">sapeva opprimere ma non difendere; e ristorò il principato kelbita sola áncora di salvezza in quella tempesta. La </text:span><text:span text:style-name="T8">gemâ'</text:span><text:span text:style-name="T6"> di Palermo par abbia tenuto il cammin dritto, mentre guazzavano nell'anarchia le altre popolazioni a ponente dal Salso: contadini e cittadini delle città minori, dove sogliono essere più stizzose le ire, più procaci gli uomini rozzi, men chiari alla vista gli interessi pubblici. In particolare vi si dovea coltivar meno lo studio del dritto che racchiude ogni idea politica dei Musulmani</text:span><text:span text:style-name="Footnote_20_Symbol"><text:span text:style-name="T6"><text:note text:id="ftn1045" text:note-class="footnote"><text:note-citation>1045</text:note-citation><text:note-body><text:p text:style-name="Footnote"><text:s/><text:span text:style-name="T4">È da fare eccezione per poche città marittime come Mazara, Marsala, Trapani, le quali per la vicinanza con l'Affrica e l'antichità delle colonie, sopratutto Mazara, doveano serbare ordini e tendenze politiche analoghi a que' di Palermo. Il dritto non si trascurò di certo a Mazara, dove sorse il più celebre giureconsulto del tempo.</text:span></text:p></text:note-body></text:note></text:span></text:span><text:span text:style-name="T6">; e la schiatta siciliana, assai meno mescolata con l'arabica, le si dovea mostrare più ostile.</text:span></text:p>
      <text:p text:style-name="P42"><text:span text:style-name="T6">Per qual vicenda fosse cacciato Simsâm di Palermo si ignora. Ma la Sicilia centrale era perduta; la regione di levante obbediva forse di nome; questo "Brando dell'impero" non era uom di guerra nè di stato, e volle far troppo il re in Palermo, o parve inutile impaccio alla </text:span><text:span text:style-name="T8">gemâ'</text:span><text:span text:style-name="T6">. Gli dissero dunque di andarsene con Dio, e vollero provare la repubblica; se pur non aveano esaltato e deposto, tra i Kelbiti e la repubblica, un principe che regnasse qualche anno o qualche mese, Abd-er-Rahman-ibn-Lûlû, soprannominato </text:span><text:span text:style-name="T8">Sceikh-ed-Dawla</text:span><text:span text:style-name="T6"> (Anziano dell'Impero) che rifuggissi in </text:span><text:span text:style-name="T6">Egitto</text:span><text:span text:style-name="Footnote_20_Symbol"><text:span text:style-name="T6"><text:note text:id="ftn1046" text:note-class="footnote"><text:note-citation>1046</text:note-citation><text:note-body><text:p text:style-name="Footnote"><text:s/><text:span text:style-name="T4">Imâd-ed-dîn, nella </text:span><text:span text:style-name="T5">Kharîda</text:span><text:span text:style-name="T4">, MS. di Parigi, A. F., 1375, fog. 133 recto, lo pone tra i poeti egiziani, notando pure che si dovrebbe noverar tra quei di Sicilia. Il titolo che gli dà di </text:span><text:span text:style-name="T5">Sâheb-Sikillia</text:span><text:span text:style-name="T4">, mi porta alla conghiettura che annunzio nel testo. Pure si potrebbe supporre dimenticata qualche parola, dopo </text:span><text:span text:style-name="T5">Sâheb</text:span><text:span text:style-name="T4">, per esempio, </text:span><text:span text:style-name="T5">Sciorta</text:span><text:span text:style-name="T4">, nel qual caso sarebbe stato prefetto di polizia in Sicilia.</text:span></text:p></text:note-body></text:note></text:span></text:span><text:span text:style-name="T6">. Si vedrà nell'ultimo capitolo, come la capitale, bramosa tuttavia di ricomporre lo stato, abbia promosso o accettato un re novello di schiatta nobile; il quale finì peggio dei predecessori.</text:span></text:p>
      <text:p text:style-name="P43"/>
      <text:p text:style-name="P43"><text:bookmark-start text:name="finqui"/><text:bookmark-end text:name="finqui"/></text:p>
      <text:p text:style-name="P43"/>
      <text:p text:style-name="P12"><text:soft-page-break/>CAPITOLO XIII.</text:p>
      <text:p text:style-name="P43"/>
      <text:p text:style-name="P43">Sfasciandosi per tal modo gli ordini pubblici, facea pur la Sicilia bella mostra al di fuori: grosse e frequenti città, valide fortezze, monumenti, industria agraria e cittadinesca, commercio, lusso, scienze, lettere. Le quali parti di civiltà sendosi maturate sotto la dinastia kelbita che più o meno le promosse, noi le verremo esponendo in questo e nel capitolo seguente, recando la storia letteraria sino al fin della guerra normanna; e farem anco parola dei dotti, i quali non trovando patria sotto il giogo cristiano, vollero serbarne schietto il simulacro nell'esilio, sì che andarono raminghi in Spagna, Affrica, Egitto ed Oriente, nella prima metà del duodecimo secolo. Con essi porremo quei pochi di cui s'abbiano notizie senza data certa. E serbiamo al sesto libro i dotti musulmani, del paese o stranieri, segnalatisi in Sicilia sotto i Normanni; e gli altri che conseguiron fama fuori l'isola dopo la metà del duodecimo secolo.</text:p>
      <text:p text:style-name="P42"><text:span text:style-name="T6">Tra il novecensettantatrè e il millecinquantaquattro dell'èra cristiana, tra il mercatante Ibn-Haukal che appuntava maraviglie e vizii in qualche osteria di Palermo, e l'Edrisi prole di principi, che stendea la descrizione dell'isola sotto gli occhi di re Ruggiero, vissero in Sicilia due eruditi i quali ci lasciaron alcun cenno geografico. Scrittori entrambi di storia o cronica del paese, l'uno verso il millecinquanta per nome Abu-Ali-Hasan; l'altro, alla fine del secolo, l'illustre filologo Ibn-Kattâ': ed entrambi ebbero alle mani memorie più antiche. Fiorì anche nell'undecimo secolo il geografo spagnuolo Bekri, due cenni del quale su la Sicilia si trovano presso uno scoliasta</text:span><text:span text:style-name="Footnote_20_Symbol"><text:span text:style-name="T6"><text:note text:id="ftn1047" text:note-class="footnote"><text:note-citation>1047</text:note-citation><text:note-body><text:p text:style-name="Footnote"><text:s/><text:span text:style-name="T4">Lo scoliasta è Ibn-Scebbât. Gli estratti di Bekri, sono pubblicati nella mia </text:span><text:span text:style-name="T5">Biblioteca Arabo-Sicula</text:span><text:span text:style-name="T4">, p. 209, seg., del testo, secondo un MS. di M. Alphonse Rousseau.</text:span></text:p></text:note-body></text:note></text:span></text:span><text:span text:style-name="T6">. Dobbiamo i frammenti di Abu Ali e d'Ibn-Kattâ' all'erudito Iakût; il quale pubblicò il milledugentoventotto il </text:span><text:span text:style-name="T8">Mo'gem-el-Boldân</text:span><text:span text:style-name="T6">, ossia </text:span><text:span text:style-name="T6">Dizionario geografico, e par abbia tolto da loro quasi tutte le notizie che dà </text:span><text:soft-page-break/><text:span text:style-name="T6">sulla Sicilia</text:span><text:span text:style-name="Footnote_20_Symbol"><text:span text:style-name="T6"><text:note text:id="ftn1048" text:note-class="footnote"><text:note-citation>1048</text:note-citation><text:note-body><text:p text:style-name="P33"><text:s/><text:span text:style-name="T11">Quest'opera di Iakût è la principale raccolta di notizie di geografia descrittiva che ci rimanga su i paesi musulmani del medio evo. Si veggano i ragguagli che ne dà M. Reinaud, </text:span><text:span text:style-name="T12">Géographie d'Aboulfeda</text:span><text:span text:style-name="T11">, Introduzione, p. </text:span><text:span text:style-name="T21">cxxix</text:span><text:span text:style-name="T11">, seg. Ormai ve ne ha in Europa varii MSS., si che si può sperar quanto prima una buona edizione del </text:span><text:span text:style-name="T12">Mo'gem</text:span><text:span text:style-name="T11">. Ritraggo la data della pubblicazione dal MS. del British Museum, 16,649. </text:span><text:span text:style-name="T12">Prolegomeni</text:span><text:span text:style-name="T11">, fog. 3, recto.</text:span></text:p><text:p text:style-name="Footnote"><text:span text:style-name="T4">Gli articoli su la Sicilia e sue città e terre, che io ho dato nella detta </text:span><text:span text:style-name="T5">Biblioteca</text:span><text:span text:style-name="T4">, p. 105 a 126 del testo, son tratti dai due soli MSS. di Oxford e British Museum. I nomi stessi leggonsi nel Compendio del </text:span><text:span text:style-name="T5">Mo'gem</text:span><text:span text:style-name="T4"> intitolato </text:span><text:span text:style-name="T5">Merasid-el-Ittilâ'</text:span><text:span text:style-name="T4">, pubblicato recentemente a Leyde dal professor Juynboll; ed io li ho posti nella </text:span><text:span text:style-name="T5">Biblioteca</text:span><text:span text:style-name="T4">, p. 127 a 132. Iakût non conobbe forse l'opera di Edrisi, e di certo non la usò trattando della Sicilia: la sola notizia che s'accordi un po' con Edrisi, è quella di Catania, di cui diremo più innanzi. Oltre i nominati nel testo, Iakût cita in due articoli Ibn-Herawi ed Abu-Hasan-Ali-Ibn-Badîs. Infine i versi ch'ei trascrive da una satira d'Ibn-Kalakis, venuto in Sicilia al tempo di Guglielmo il Buono; gli fornirono un sol nome geografico novello, cioè Oliveri; e nessuna notizia importante: D'Ibn-Kalâkis diremo nel Libro VI.</text:span></text:p></text:note-body></text:note></text:span></text:span><text:span text:style-name="T6">. Si scoprono nel </text:span><text:span text:style-name="T8">Mo'gem</text:span><text:span text:style-name="T6"> pochi nomi raddoppiati e altre mende inevitabili in compilazioni di tal fatta, non gravi errori da scemar fede all'opera.</text:span></text:p>
      <text:p text:style-name="P42"><text:span text:style-name="T6">Al dire d'un cadi Abu-Fadhl, citato da Abu-Ali, si noveravano in Sicilia diciotto città e più di trecentoventi rôcche</text:span><text:span text:style-name="Footnote_20_Symbol"><text:span text:style-name="T6"><text:note text:id="ftn1049" text:note-class="footnote"><text:note-citation>1049</text:note-citation><text:note-body><text:p text:style-name="Footnote"><text:s/><text:span text:style-name="T5">Mo'gem</text:span><text:span text:style-name="T4"> nella </text:span><text:span text:style-name="T5">Biblioteca Arabo-Sicula</text:span><text:span text:style-name="T4">, testo, p. 115.</text:span></text:p></text:note-body></text:note></text:span></text:span><text:span text:style-name="T6">; ed Ibn-Kattâ' attestava aver letto nelle annotazioni d'un anonimo ch'erano nell'isola ventitrè cittadi, tredici fortezze</text:span><text:span text:style-name="Footnote_20_Symbol"><text:span text:style-name="T6"><text:note text:id="ftn1050" text:note-class="footnote"><text:note-citation>1050</text:note-citation><text:note-body><text:p text:style-name="Footnote"><text:s/><text:span text:style-name="T4">Ibidem: ecco il passo di Iakût: «Ho veduto scritto di propria mano d'Ibn-Kattâ' su la coperta del </text:span><text:span text:style-name="T5">Târîkh-Sikillîa</text:span><text:span text:style-name="T4"> (Storia di Sicilia) queste parole: Trovo in alcuna copia della </text:span><text:span text:style-name="T5">Sîrat-Sikillia</text:span><text:span text:style-name="T4"> la nota marginale che sono in quest'isola ventitrè città ec.» La voce </text:span><text:span text:style-name="T5">sirat</text:span><text:span text:style-name="T4"> significa "Memoria, cronica," ma non sappiamo se qui sia nome generico o titolo speciale del libro.</text:span></text:p></text:note-body></text:note></text:span></text:span><text:span text:style-name="T6"> e innumerevoli gruppi di case rurali</text:span><text:span text:style-name="Footnote_20_Symbol"><text:span text:style-name="T6"><text:note text:id="ftn1051" text:note-class="footnote"><text:note-citation>1051</text:note-citation><text:note-body><text:p text:style-name="Footnote"><text:s/><text:span text:style-name="T5">Dhia'</text:span><text:span text:style-name="T4"> che vuol dir propriamente "podere demaniale" e in generale podere, possessione rurale. Come ogni podere avea i suoi proprii coloni o agricoltori, così il nome si estendeva agli abituri pochi o molti; e però il significato può variare da Masseria o villa infino a Villaggio.</text:span></text:p></text:note-body></text:note></text:span></text:span><text:span text:style-name="T6">. Coteste due notizie pur si riferiscono entrambe alla seconda metà del decimo o alla prima dell'undecimo secolo; nè fa caso il divario, quando le appellazioni </text:span><text:span text:style-name="T8">città</text:span><text:span text:style-name="T6">, </text:span><text:span text:style-name="T8">fortezza</text:span><text:span text:style-name="T6">, o </text:span><text:span text:style-name="T8">rôcca</text:span><text:span text:style-name="T6"> corron sì vaghe ed arbitrarie appo gli Arabi come appo noi quelle di </text:span><text:span text:style-name="T8">città</text:span><text:span text:style-name="T6">, </text:span><text:span text:style-name="T8">terra</text:span><text:span text:style-name="T6">, o </text:span><text:span text:style-name="T8">villaggi</text:span><text:span text:style-name="T6">o. Il numero </text:span><text:soft-page-break/><text:span text:style-name="T6">diverso delle città non prova dunque mutata la condizion delle cose, è però diversa l'età degli eruditi che le scrissero. Quanto alle rôcche annoverate dal primo, tornano a un di presso a quel che oggi diremmo Comuni; perchè allora tra guerre straniere e guerre civili, le popolazioni amaron siti forti ed alpestri, e quelle chiamate al piano dall'agricoltura o dal traffico ebbero sempre qualche </text:span><text:span text:style-name="T6">castello su nel monte dove potersi rifuggire</text:span><text:span text:style-name="Footnote_20_Symbol"><text:span text:style-name="T6"><text:note text:id="ftn1052" text:note-class="footnote"><text:note-citation>1052</text:note-citation><text:note-body><text:p text:style-name="Footnote"><text:s/><text:span text:style-name="T4">Questo fatto fu generale in Europa nel medio evo. Ma in Sicilia, tra istituzioni e configurazione del suolo, dura fin oggi. All'infuori di alcune regioni dove l'agricoltura è progredita per eccezione, gli abitatori battuti e impoveriti non hanno avuto alacrità che basti a scender dalle loro vette per avvicinarsi alle terre da coltivare e alle strade.</text:span></text:p></text:note-body></text:note></text:span></text:span><text:span text:style-name="T6">. La più parte dunque delle rôcche d'Abu-Fadhl eran le acropoli degli abitatori di quelle masserie e villaggi, dei quali avea perso il conto l'annotatore citato da Ibn-Kattâ'. In oggi il numero dei Comuni risponde a un di presso a quello d'Abu-Fadhl; ma non sarebbe sì malagevole a noverar le borgate rurali, che scemarono a mano a mano dalla istituzione alla abolizione della feudalità, dal conquisto normanno al parlamento del milleottocento dodici</text:span><text:span text:style-name="Footnote_20_Symbol"><text:span text:style-name="T6"><text:note text:id="ftn1053" text:note-class="footnote"><text:note-citation>1053</text:note-citation><text:note-body><text:p text:style-name="Footnote"><text:s/><text:span text:style-name="T4">Il numero dei comuni attuali è di 352, cominciando da Palermo e terminando a San Carlo che ha men di 300 anime. Secondo Abu-Ali, nell'XI secolo si contavano almeno 340 tra città e rôcche. Spiegherò nei VI libro la osservazione che qui accenno su la diminuzione dei villaggi.</text:span></text:p></text:note-body></text:note></text:span></text:span><text:span text:style-name="T6">.</text:span></text:p>
      <text:p text:style-name="P42"><text:span text:style-name="T6">I nomi di città notati nel </text:span><text:span text:style-name="T8">Mo'gem</text:span><text:span text:style-name="T6">, i quali senza troppo discostarci dal vero possiamo supporre tolti da Abu-Ali e Ibn-Kattâ',</text:span><text:span text:style-name="Footnote_20_Symbol"><text:span text:style-name="T6"><text:note text:id="ftn1054" text:note-class="footnote"><text:note-citation>1054</text:note-citation><text:note-body><text:p text:style-name="Footnote"><text:s/><text:span text:style-name="T4">Ibn-Haukal, del quale copiò tanti squarci l'autore del </text:span><text:span text:style-name="T5">Mo'gem</text:span><text:span text:style-name="T4">, non dicea forse d'altra città che Palermo.</text:span></text:p></text:note-body></text:note></text:span></text:span><text:span text:style-name="T6"> sono in ordine </text:span><text:span text:style-name="T6">alfabetico: Adornò</text:span><text:span text:style-name="Footnote_20_Symbol"><text:span text:style-name="T6"><text:note text:id="ftn1055" text:note-class="footnote"><text:note-citation>1055</text:note-citation><text:note-body><text:p text:style-name="Footnote"><text:s/><text:span text:style-name="T4">Il </text:span><text:span text:style-name="T5">Mo'gem</text:span><text:span text:style-name="T4"> e il </text:span><text:span text:style-name="T5">Merâsid</text:span><text:span text:style-name="T4"> hanno Ads»n»t che si dovrebbe leggere Otranto. Ma anzichè supporre l'errore di trasferirsi quella città in Sicilia, parmi si debba mutare la t finale in w e leggere </text:span><text:span text:style-name="T5">Adsernô</text:span><text:span text:style-name="T4">.</text:span></text:p></text:note-body></text:note></text:span></text:span><text:span text:style-name="T6">, Alcamo, Boèo</text:span><text:span text:style-name="Footnote_20_Symbol"><text:span text:style-name="T6"><text:note text:id="ftn1056" text:note-class="footnote"><text:note-citation>1056</text:note-citation><text:note-body><text:p text:style-name="Footnote"><text:s/><text:span text:style-name="T4">Il </text:span><text:span text:style-name="T5">Mo'gem</text:span><text:span text:style-name="T4">, citando Abu-Ali, dice che </text:span><text:span text:style-name="T5">el-B»iâw</text:span><text:span text:style-name="T4">era "città" importante anzi che no, sol promontorio occidentale, nel luogo «men coltivato e men ferace dell'isola.» Senza dubbio dunque Lilibeo, al quale già gli Arabi davano l'attuale forma di Boèo mutando in articolo arabico le prime due sillabe. Occorrendo intanto il nome di Marsa-Ali (Marsala) nei fatti storici del 1040, come dicemmo nel capitolo precedente, p. 420 di questa volume, è da supporre che quella città, nella prima metà del secolo avesse già doppio nome, il nuovo di Porto d'Ali e l'antico mutato in Boèo, ovvero che coesistessero le due terre, l'una crescente, e l'altra in decadenza.</text:span></text:p></text:note-body></text:note></text:span></text:span><text:span text:style-name="T6">, </text:span><text:soft-page-break/><text:span text:style-name="T6">Bonifato</text:span><text:span text:style-name="Footnote_20_Symbol"><text:span text:style-name="T6"><text:note text:id="ftn1057" text:note-class="footnote"><text:note-citation>1057</text:note-citation><text:note-body><text:p text:style-name="Footnote"><text:s/><text:span text:style-name="T4">Così addimandasi tuttavia il monte che sovrasta ad Alcamo, nel quale il Fazzello, Deca I, lib. VII, cap. IV, afferma che sorgea l'antica Alcamo, tramutata nel sito attuale per comando di Federigo d'Aragona il 1332. Potrebbe darsi che Alcamo fosse stata sempre dove è oggi. Edrisi (1154) la chiama </text:span><text:span text:style-name="T5">menzîl</text:span><text:span text:style-name="T4"> ossia stazione, e Ibn-Giobair (1184) </text:span><text:span text:style-name="T5">beleda</text:span><text:span text:style-name="T4"> ossia terra: il che prova che non era fortezza nel XII secolo. Da un'altra mano il castello sul monte si chiama tuttavia Bonifato, e nel XII secolo era lì presso un villaggio dello stesso nome, con 600 salme di territorio, come si scorge da un diploma del 1182 presso Del Giudice, </text:span><text:span text:style-name="T5">Descrizione del Tempio di Morreale</text:span><text:span text:style-name="T4">, appendice, p. 14. Posto ciò, non abbiam ragione di supporre che Iakût dia, come due città, due nomi diversi della stessa. Rivedendo i diplomi citati dal Fazzello e dal D'Amico nel </text:span><text:span text:style-name="T5">Dizionario topografico</text:span><text:span text:style-name="T4">, ricercandone altri, ed esaminando con occhio d'archeologo i ruderi di Bonifato e le vecchie mura d'Alcamo attuale, si potrà sciogliere il nodo.</text:span></text:p></text:note-body></text:note></text:span></text:span><text:span text:style-name="T6">, <text:s/>Carini</text:span><text:span text:style-name="Footnote_20_Symbol"><text:span text:style-name="T6"><text:note text:id="ftn1058" text:note-class="footnote"><text:note-citation>1058</text:note-citation><text:note-body><text:p text:style-name="Footnote"><text:s/><text:span text:style-name="T4">Nel testo è K»r»b»na. Non dubito che sia da aggiugnere un punto alla </text:span><text:span text:style-name="T5">b</text:span><text:span text:style-name="T4"> arabica, e leggere </text:span><text:span text:style-name="T5">Karîn</text:span><text:span text:style-name="T4">a.</text:span></text:p></text:note-body></text:note></text:span></text:span><text:span text:style-name="T6">, Castrogiovanni, Catania</text:span><text:span text:style-name="Footnote_20_Symbol"><text:span text:style-name="T6"><text:note text:id="ftn1059" text:note-class="footnote"><text:note-citation>1059</text:note-citation><text:note-body><text:p text:style-name="Footnote"><text:s/><text:span text:style-name="T4">Nel testo si legge in due articoli </text:span><text:span text:style-name="T5">Katâna</text:span><text:span text:style-name="T4"> e </text:span><text:span text:style-name="T5">Katânîa</text:span><text:span text:style-name="T4">, date entrambe come città, ed è probabile che le due notizie vengano da fonti diverse.</text:span></text:p></text:note-body></text:note></text:span></text:span><text:span text:style-name="T6">, Cefalù, Corleone, Demona</text:span><text:span text:style-name="Footnote_20_Symbol"><text:span text:style-name="T6"><text:note text:id="ftn1060" text:note-class="footnote"><text:note-citation>1060</text:note-citation><text:note-body><text:p text:style-name="Footnote"><text:s/><text:span text:style-name="T4">Manca in Edrisi; e i diplomi del XII secolo non ne parlan come di città esistente. Ragione di più per supporre che Iakût abbia preso questo nome da Abu-Ali o da Ibn-Kattâ'. Si vegga il Lib. II, cap. XII, p. 468, seg., del I volume.</text:span></text:p></text:note-body></text:note></text:span></text:span><text:span text:style-name="T6">, Gelso</text:span><text:span text:style-name="Footnote_20_Symbol"><text:span text:style-name="T6"><text:note text:id="ftn1061" text:note-class="footnote"><text:note-citation>1061</text:note-citation><text:note-body><text:p text:style-name="Footnote"><text:s/><text:span text:style-name="T4">Il </text:span><text:span text:style-name="T5">Mo'gem</text:span><text:span text:style-name="T4"> ha </text:span><text:span text:style-name="T5">Giâlisuh</text:span><text:span text:style-name="T4">; e un diploma arabo e latino del 1182 per la chiesa di Morreale, ha nell'arabico </text:span><text:span text:style-name="T5">Giâlisû</text:span><text:span text:style-name="T4">, e nel latino (al genitivo) </text:span><text:span text:style-name="T5">Jalcii</text:span><text:span text:style-name="T4">: che pare trascrizione di alcun dei chierici francesi che in quel tempo venivano a mettersi in prelatura in Palermo. Il vero nome sembra l'italiano "Gelso" che ritien tuttavia quel podere. Nel secolo XII si noverava tra i villaggi, come si vede dal detto diploma. Qual maraviglia dunque che nell'XI fosse stata, come dice Iakût, «città nello interno della Sicilia?» Il sito risponde a tramontana di Corleone.</text:span></text:p></text:note-body></text:note></text:span></text:span><text:span text:style-name="T6">, Khalesa</text:span><text:span text:style-name="Footnote_20_Symbol"><text:span text:style-name="T6"><text:note text:id="ftn1062" text:note-class="footnote"><text:note-citation>1062</text:note-citation><text:note-body><text:p text:style-name="Footnote"><text:s/><text:span text:style-name="T4">Nel X secolo era cittadella o città distinta da Palermo e contigua, come si vede da Ibn-Haukal, p. 296 del presente volume. Gli Arabi d'Affrica teneano città distinte Mehdia e Zawila, Kairewân e Mansuria, poco più o poco men distanti che Palermo e la Khalesa nel X secolo. La distinzione era ragionevole, sì per la importanza delle popolazioni, e sì per l'agevolezza di mantenersi in una città, quando l'altra fosse occupata dal nemico. Iakût avverte che ai tempi suoi, al dir d'un Abu-Hasan-ibn-Bâdis, la Khalesa era quartiere dentro la città di Palermo.</text:span></text:p></text:note-body></text:note></text:span></text:span><text:span text:style-name="T6">, Marsala, Mazara, Messina</text:span><text:span text:style-name="Footnote_20_Symbol"><text:span text:style-name="T6"><text:note text:id="ftn1063" text:note-class="footnote"><text:note-citation>1063</text:note-citation><text:note-body><text:p text:style-name="Footnote"><text:s/><text:span text:style-name="T4">Messina nello stesso articolo del </text:span><text:span text:style-name="T5">Mo'gem</text:span><text:span text:style-name="T4"> è detta prima </text:span><text:span text:style-name="T5">boleida</text:span><text:span text:style-name="T4"> e poi </text:span><text:span text:style-name="T5">medina</text:span><text:span text:style-name="T4">. Quest'ultimo in un libro attribuito falsamente a Tolomeo; il primo senza citazione. Se si riferisse ai tempi in cui Messina par mezzo abbandonata? Si vegga il Lib. II, cap. X, p. 427 del volume I.</text:span></text:p></text:note-body></text:note></text:span></text:span><text:span text:style-name="T6">, Milazzo</text:span><text:span text:style-name="Footnote_20_Symbol"><text:span text:style-name="T6"><text:note text:id="ftn1064" text:note-class="footnote"><text:note-citation>1064</text:note-citation><text:note-body><text:p text:style-name="Footnote"><text:s/><text:span text:style-name="T5">Mîlâs</text:span><text:span text:style-name="T4"> nel </text:span><text:span text:style-name="T5">Mo'gem</text:span><text:span text:style-name="T4"> è data come villaggio; nel </text:span><text:span text:style-name="T5">Merâsid</text:span><text:span text:style-name="T4"> come città. Vi si legge inoltre </text:span><text:span text:style-name="T5">Milâs</text:span><text:span text:style-name="T4"> «forte rôcca su la spiaggia» che potrebbe essere l'attuale Mili nello Stretto di Messina, o piuttosto variante d'ortografia, come Katâna e Katânîa.</text:span></text:p></text:note-body></text:note></text:span></text:span><text:span text:style-name="T6">, Mineo, Palermo, Partinico, Patti, Sciacca, Scopello</text:span><text:span text:style-name="Footnote_20_Symbol"><text:span text:style-name="T6"><text:note text:id="ftn1065" text:note-class="footnote"><text:note-citation>1065</text:note-citation><text:note-body><text:p text:style-name="Footnote"><text:s/><text:span text:style-name="T4">In oggi è nome d'una tonnara nel golfo di Castellamare. La ricorda come terra abitata un diploma del 1098 presso Pirro, </text:span><text:span text:style-name="T5">Sicilia Sacra</text:span><text:span text:style-name="T4">, p. 294: ed è detta villaggio in due del 1170 e 1251 che cita D'Amico, </text:span><text:span text:style-name="T5">Dizionario topografico</text:span><text:span text:style-name="T4">, agli articoli </text:span><text:span text:style-name="T5">Cetaria</text:span><text:span text:style-name="T4"> e </text:span><text:span text:style-name="T5">Scupellum</text:span><text:span text:style-name="T4">. Cetaria, città antica secondo Tolomeo, forse detta così dalla pesca dei tonni che vi si facea come oggi. Scopello fu colonia di ghibellini lombardi rifuggiti in Sicilia, ai quali poi l'imperatore Federigo II concedette la città di Corleone.</text:span></text:p></text:note-body></text:note></text:span></text:span><text:span text:style-name="T6">, Siracusa, Trapani</text:span><text:span text:style-name="Footnote_20_Symbol"><text:span text:style-name="T6"><text:note text:id="ftn1066" text:note-class="footnote"><text:note-citation>1066</text:note-citation><text:note-body><text:p text:style-name="Footnote"><text:s/><text:span text:style-name="T4">Per manifesto errore, Trapani è messa due volte con ortografia diversa, e la prima volta, con la forma </text:span><text:span text:style-name="T5">Itrâbinisc</text:span><text:span text:style-name="T4"> è data come </text:span><text:span text:style-name="T5">beleda</text:span><text:span text:style-name="T4"> (terra).</text:span></text:p></text:note-body></text:note></text:span></text:span><text:span text:style-name="T6">, che sommano a ventiquattro; e tolto il raddoppiamento di Marsala chiamata Boèo da Abu-Ali, farebbero appunto il numero d'Ibn-Kattâ'.</text:span><text:span text:style-name="Footnote_20_Symbol"><text:span text:style-name="T6"><text:note text:id="ftn1067" text:note-class="footnote"><text:note-citation>1067</text:note-citation><text:note-body><text:p text:style-name="Footnote"><text:s/><text:span text:style-name="T4">Si noti il gran divario con la geografia di Edrisi, nella quale si dà il nome di città alle sole: Castrogiovanni, Catania, Girgenti, Marsala, Mazara, Messina, Noto, Palermo, Randazzo e Siracusa. Si vede bene che v'era passato per lo mezzo il conquisto normanno e la immigrazione italiana.</text:span></text:p></text:note-body></text:note></text:span></text:span><text:span text:style-name="T6"> Col nome di </text:span><text:span text:style-name="T8">beled</text:span><text:span text:style-name="T6"> (paese) Iakût aggiugne Camerata, Termini e Girgenti, scaduta al certo nel decimo secolo dopo la ribellione. </text:span><text:soft-page-break/><text:span text:style-name="T6">Chiama </text:span><text:span text:style-name="T8">beleda</text:span><text:span text:style-name="T6"> (terra) Cinisi, Tusa e </text:span><text:span text:style-name="T6">Mascali; </text:span><text:span text:style-name="T8">boleida</text:span><text:span text:style-name="T6"> (paesetto) Villanuova</text:span><text:span text:style-name="Footnote_20_Symbol"><text:span text:style-name="T6"><text:note text:id="ftn1068" text:note-class="footnote"><text:note-citation>1068</text:note-citation><text:note-body><text:p text:style-name="Footnote"><text:s/><text:span text:style-name="T5">Billanoba</text:span><text:span text:style-name="T4">, patria del poeta siciliano Billanobi, sembra distrutta pria del conquisto normanno; non leggendosi nei tanti diplomi che abbiamo dal fine dell'XI secolo in qua. Billanobi fiorì alla metà di quel secolo, come innanzi diremo.</text:span></text:p></text:note-body></text:note></text:span></text:span><text:span text:style-name="T6">; </text:span><text:span text:style-name="T8">kala'</text:span><text:span text:style-name="T6"> (rôcca) Taormina, Tripoli, Aci e Bellût (Caltabellotta); </text:span><text:span text:style-name="T8">kerîa</text:span><text:span text:style-name="T6"> (villaggio) Mili</text:span><text:span text:style-name="Footnote_20_Symbol"><text:span text:style-name="T6"><text:note text:id="ftn1069" text:note-class="footnote"><text:note-citation>1069</text:note-citation><text:note-body><text:p text:style-name="Footnote"><text:s/><text:span text:style-name="T4">Si vegga la nota 7 della pagina precedente.</text:span></text:p></text:note-body></text:note></text:span></text:span><text:span text:style-name="T6">, Giattini</text:span><text:span text:style-name="Footnote_20_Symbol"><text:span text:style-name="T6"><text:note text:id="ftn1070" text:note-class="footnote"><text:note-citation>1070</text:note-citation><text:note-body><text:p text:style-name="Footnote"><text:s/><text:span text:style-name="T5">Giattîn</text:span><text:span text:style-name="T4"> fu patria, secondo Iakût, di un dotto musulmano. Un diploma arabo-latino del 1182 dà il nome in arabico </text:span><text:span text:style-name="T5">Getîna</text:span><text:span text:style-name="T4"> e in latino </text:span><text:span text:style-name="T5">Jatina</text:span><text:span text:style-name="T4">.</text:span></text:p></text:note-body></text:note></text:span></text:span><text:span text:style-name="T6"> e Sementara</text:span><text:span text:style-name="Footnote_20_Symbol"><text:span text:style-name="T6"><text:note text:id="ftn1071" text:note-class="footnote"><text:note-citation>1071</text:note-citation><text:note-body><text:p text:style-name="Footnote"><text:s/><text:span text:style-name="T5">S»m»ntâr</text:span><text:span text:style-name="T4">, patria d'un altro dotto, secondo Iakût. Samanteria era </text:span><text:span text:style-name="T5">massa</text:span><text:span text:style-name="T4">, ossia podere, della chiesa romana in Sicilia secondo un'epistola di San Gregorio, lib. VII, ep. 62, presso il Pirro, </text:span><text:span text:style-name="T5">Sicilia Sacra</text:span><text:span text:style-name="T4">, p. 32.</text:span></text:p></text:note-body></text:note></text:span></text:span><text:span text:style-name="T6">; </text:span><text:span text:style-name="T8">dhia'</text:span><text:span text:style-name="T6"> (podere o villa) Kerkûd</text:span><text:span text:style-name="Footnote_20_Symbol"><text:span text:style-name="T6"><text:note text:id="ftn1072" text:note-class="footnote"><text:note-citation>1072</text:note-citation><text:note-body><text:p text:style-name="Footnote"><text:s/><text:span text:style-name="T5">Biblioteca Arabo-Sicula</text:span><text:span text:style-name="T4">, p. 124 del testo e variante del MS. di Oxford nelle aggiunte, p. 41 della Introduzione. Iakût scrive </text:span><text:span text:style-name="T5">Kerkûr</text:span><text:span text:style-name="T4">, che ho corretto secondo Ibn-Khaldûn, </text:span><text:span text:style-name="T5">Histoire des Berbères</text:span><text:span text:style-name="T4">, versione, tomo I, p. 274. Il testo del </text:span><text:span text:style-name="T5">Mo'gem</text:span><text:span text:style-name="T4">, dice: "Kerkûr una delle ville di Sfax in Sicilia." Si potrebbe intendere villaggio popolato da uomini di Sfax o meglio correggere "delle ville di Sfax </text:span><text:span text:style-name="T5">ed altra</text:span><text:span text:style-name="T4"> in Sicilia."</text:span></text:p></text:note-body></text:note></text:span></text:span><text:span text:style-name="T6">, e dà senza qualificazione Oliveri, e Caronia</text:span><text:span text:style-name="Footnote_20_Symbol"><text:span text:style-name="T6"><text:note text:id="ftn1073" text:note-class="footnote"><text:note-citation>1073</text:note-citation><text:note-body><text:p text:style-name="Footnote"><text:s/><text:span text:style-name="T4">Oltre a ciò nell'articolo "Sardegna" Iakût aggiugne che </text:span><text:span text:style-name="T5">secondo alcuni</text:span><text:span text:style-name="T4"> era anche nome di città in Sicilia; nota Saklab, quartiere di Palermo; e, con manifesto errore, pone Taranto in Sicilia.</text:span></text:p></text:note-body></text:note></text:span></text:span><text:span text:style-name="T6">. Ma è da notare che le terre minori non si ricordano nel </text:span><text:span text:style-name="T8">Mo'gem</text:span><text:span text:style-name="T6"> per la importanza loro, ma </text:span><text:soft-page-break/><text:span text:style-name="T6">perchè occorreano nella storia letteraria degli Arabi, che l'autore si propose d'illustrare con sì vasto dizionario geografico.</text:span></text:p>
      <text:p text:style-name="P42"><text:span text:style-name="T6">Le terre minori e villaggi che si leggono in Edrisi e altri scrittori arabi del duodecimo secolo e nei diplomi infino al decimoquinto, sommano quasi a novecento; dei quali se una parte fu fondata da coloni cristiani nel secol duodecimo, altrettanta per lo meno si dee supporre distrutta nella guerra normanna; onde lo stesso numero si può anco ritenere innanzi il conquisto</text:span><text:span text:style-name="Footnote_20_Symbol"><text:span text:style-name="T6"><text:note text:id="ftn1074" text:note-class="footnote"><text:note-citation>1074</text:note-citation><text:note-body><text:p text:style-name="Footnote"><text:s/><text:span text:style-name="T4">Io ho raccolto con pazienza i nomi dei villaggi nel dizionario topografico del D'Amico, nel Pirro, nella </text:span><text:span text:style-name="T5">Sicilia nobile</text:span><text:span text:style-name="T4"> del Villabianca, nei diplomi delle chiese di Palermo e Morreale, in que' della Commenda della Magione, in que' dati dal Di Gregorio in appendice agli scrittori dell'epoca aragonese, e in altri pubblicati qua e là. Mi propongo di porli in appendice alla versione della </text:span><text:span text:style-name="T5">Biblioteca Arabo-Sicula</text:span><text:span text:style-name="T4">.</text:span></text:p></text:note-body></text:note></text:span></text:span><text:span text:style-name="T6">. I nomi d'origine arabica, o berbera, o son prettamente arabici</text:span><text:span text:style-name="Footnote_20_Symbol"><text:span text:style-name="T6"><text:note text:id="ftn1075" text:note-class="footnote"><text:note-citation>1075</text:note-citation><text:note-body><text:p text:style-name="Footnote"><text:s/><text:span text:style-name="T4">Tali per esempio Godrano (</text:span><text:span text:style-name="T5">ghidrân</text:span><text:span text:style-name="T4">, palude), Baida (la Bianca), Abdelali (</text:span><text:span text:style-name="T5">Abd-el-Ali</text:span><text:span text:style-name="T4"> nome proprio), Zyet (</text:span><text:span text:style-name="T5">Zeid</text:span><text:span text:style-name="T4"> nome proprio), Chadra e Cadara (</text:span><text:span text:style-name="T5">Khadra</text:span><text:span text:style-name="T4">, la verde) ec.</text:span></text:p></text:note-body></text:note></text:span></text:span><text:span text:style-name="T6">, o si scernono per note etimologie di schiatte</text:span><text:span text:style-name="Footnote_20_Symbol"><text:span text:style-name="T6"><text:note text:id="ftn1076" text:note-class="footnote"><text:note-citation>1076</text:note-citation><text:note-body><text:p text:style-name="Footnote"><text:s/><text:span text:style-name="T4">Si vegga il Lib. III, cap. I, p. 33, seg. di questo volume.</text:span></text:p></text:note-body></text:note></text:span></text:span><text:span text:style-name="T6"> e per voci ch'entrino nelle appellazioni composte: </text:span><text:span text:style-name="T8">ain, gar, ras, menzîl, rahl, kala' burgi</text:span><text:span text:style-name="T6">:</text:span><text:span text:style-name="Footnote_20_Symbol"><text:span text:style-name="T6"><text:note text:id="ftn1077" text:note-class="footnote"><text:note-citation>1077</text:note-citation><text:note-body><text:p text:style-name="Footnote"><text:s/><text:span text:style-name="T4">"Fonte, grotta, capo, posata, stazione, rôcca, torre." La voce </text:span><text:span text:style-name="T5">rahl</text:span><text:span text:style-name="T4"> entra in cento sette nomi topografici di Sicilia. La voce </text:span><text:span text:style-name="T5">kala</text:span><text:span text:style-name="T4">, o </text:span><text:span text:style-name="T5">kala't</text:span><text:span text:style-name="T4">, in venti; la voce </text:span><text:span text:style-name="T5">menzîl</text:span><text:span text:style-name="T4"> in diciotto.</text:span></text:p></text:note-body></text:note></text:span></text:span><text:span text:style-name="T6"> e dinotano a un di presso i novelli nodi di popolazione </text:span><text:soft-page-break/><text:span text:style-name="T6">formati nell'epoca musulmana da una parte dei coloni arabi e berberi, mentre un'altra parte prendeva a stanziar nelle ville, castella e città ch'erano in piè; onde non perdeano i nomi antichi</text:span><text:span text:style-name="Footnote_20_Symbol"><text:span text:style-name="T6"><text:note text:id="ftn1078" text:note-class="footnote"><text:note-citation>1078</text:note-citation><text:note-body><text:p text:style-name="Footnote"><text:s/><text:span text:style-name="T4">Tra i nomi delle 24 città riferiti di sopra v'ha di origine arabica le sole Alcamo, Khalesa, Marsala e Sciacca.</text:span></text:p></text:note-body></text:note></text:span></text:span><text:span text:style-name="T6">. I novelli, senza contarvi quei di fiumi, monti, cale e capi disabitati che moltissimi pur ve n'ha d'origine arabica</text:span><text:span text:style-name="Footnote_20_Symbol"><text:span text:style-name="T6"><text:note text:id="ftn1079" text:note-class="footnote"><text:note-citation>1079</text:note-citation><text:note-body><text:p text:style-name="Footnote"><text:s/><text:span text:style-name="T4">Per esempio </text:span><text:span text:style-name="T5">Wadi-Musa</text:span><text:span text:style-name="T4"> (il fiume di Mosè) il Simeto; Dittaino (</text:span><text:span text:style-name="T5">Wadi-t-tîn</text:span><text:span text:style-name="T4"> il fiume fangoso) il Chrysas degli antichi; </text:span><text:span text:style-name="T5">Marsa-s-scegira</text:span><text:span text:style-name="T4"> (Porto dell'albero) la Punta di Circia presso il Pachino; Rasigelbi (</text:span><text:span text:style-name="T5">Ras-el-kelb</text:span><text:span text:style-name="T4"> o </text:span><text:span text:style-name="T5">ghelb</text:span><text:span text:style-name="T4">, la Punta del Cane) presso Cefalù; </text:span><text:span text:style-name="T5">Oiûn-Abbâs</text:span><text:span text:style-name="T4"> (le fonti d'Abbâs) le Tre Fontane presso Selinunte; </text:span><text:span text:style-name="T5">Ras-el-Belât</text:span><text:span text:style-name="T4"> (il capo degli archi o del lastricato) il capo Granitola ec.</text:span></text:p></text:note-body></text:note></text:span></text:span><text:span text:style-name="T6">, tornano a trecentoventotto, dei quali dugentonove in Val di Mazara, cento in Val di Noto e diciannove in Val Demone. Se risguardiamo all'area di ciascuna valle</text:span><text:span text:style-name="Footnote_20_Symbol"><text:span text:style-name="T6"><text:note text:id="ftn1080" text:note-class="footnote"><text:note-citation>1080</text:note-citation><text:note-body><text:p text:style-name="P33"><text:s/><text:span text:style-name="T11">Questa è, secondo gli ultimi dati geografici, 4025 miglia quadrate di Sicilia per le province di Palermo, Trapani, Girgenti e Caltanissetta, che rispondono a un di presso al Val di Mazara; 2220 per quelle di Catania e Noto, che rispondono quasi al Val di Noto; e 1180 per la provincia di Messina, che torna all'antico Val Demone. Il quale dopo il XIII secolo fu ingrandito a mezzodì infino a Catania ed a ponente oltre Cefalù. La proporzione dunque della superficie dei tre valli è di 0,52, 0,31 e 0,17; e i 328 luoghi arabici vi stanno alla ragione di 0,64, 0,30 e 0,06. La popolazione attuale (1853) è distribuita così:</text:span></text:p><text:p text:style-name="P30"/><text:p text:style-name="P31">Val di Mazara{Palermo541,326Girgenti250,795Trapani202,279Caltanissetta185,5311,179,931Val di Noto{Catania411,822Noto254,593666,415Val Demone{Messina384,664Totale2,231,020</text:p><text:p text:style-name="P30"/><text:p text:style-name="P46">Donde la proporzione della popolazione in oggi torna a 0,52, 0,30 e 0,18.</text:p></text:note-body></text:note></text:span></text:span><text:span text:style-name="T6"> cotesti numeri confermano ciò che sappiam dalla storia, che i Musulmani occupassero tutto il Val di </text:span><text:span text:style-name="T6">Mazara, e avessero posto qualche presidio in Val Demone. E dimostrano il fatto accennato soltanto dalle croniche, dico le grosse colonie che si sparsero in Val di Noto</text:span><text:span text:style-name="Footnote_20_Symbol"><text:span text:style-name="T6"><text:note text:id="ftn1081" text:note-class="footnote"><text:note-citation>1081</text:note-citation><text:note-body><text:p text:style-name="Footnote"><text:s/><text:span text:style-name="T4">Si vegga il cap. XI, del lib. III, e i cap. III e XI di questo Libro, p. 213, seg., 258 e 398, seg., del volume.</text:span></text:p></text:note-body></text:note></text:span></text:span><text:span text:style-name="T6">.</text:span></text:p>
      <text:p text:style-name="P42"><text:soft-page-break/><text:span text:style-name="T6">Descrizioni di città non avvene, fuorchè di Palermo per Ibn-Haukal; pur si raccoglie qua e là qualche particolare. Sappiamo da Bekri, e però innanzi la guerra normanna, che Siracusa, grande città, occupava la penisola, congiunta alla spiaggia per sottile istmo, tra il maggiore e il minor porto, tra i quali era condotto un fosso che si varcava sopra un ponte; che l'era circondata di triplice muro, credo io, dalla parte dell'istmo; e che il gran porto apprestava stazione d'inverno alle navi</text:span><text:span text:style-name="Footnote_20_Symbol"><text:span text:style-name="T6"><text:note text:id="ftn1082" text:note-class="footnote"><text:note-citation>1082</text:note-citation><text:note-body><text:p text:style-name="Footnote"><text:s/><text:span text:style-name="T4">Da Ibn-Scebbât, nella </text:span><text:span text:style-name="T5">Biblioteca Arabo-Sicula</text:span><text:span text:style-name="T4">, p. 211, 212 del testo.</text:span></text:p></text:note-body></text:note></text:span></text:span><text:span text:style-name="T6">. Ibn-Herawi, nel duodecimo secolo, narrava che nelle parti orientali di Catania rimanessero le tombe d'una trentina di martiri musulmani</text:span><text:span text:style-name="Footnote_20_Symbol"><text:span text:style-name="T6"><text:note text:id="ftn1083" text:note-class="footnote"><text:note-citation>1083</text:note-citation><text:note-body><text:p text:style-name="Footnote"><text:s/><text:span text:style-name="T5">Mo'gem</text:span><text:span text:style-name="T4">, nella </text:span><text:span text:style-name="T5">Biblioteca Arabo Sicula</text:span><text:span text:style-name="T4">, aggiunte al testo, p. 40 della Introduzione. Quest'Ibn-Herawi, pare lo stesso che Ali-ibn-Abi-Bekr da Mosûl detto Herawi come oriundo di Herat: il quale fu in Sicilia dopo il 1175. Iakût dà come dubbia questa tradizione dei sepolcri dei </text:span><text:span text:style-name="T5">Tabi'</text:span><text:span text:style-name="T4">, ossia Musulmani della generazione dopo Maometto.</text:span></text:p></text:note-body></text:note></text:span></text:span><text:span text:style-name="T6"> quivi uccisi nel primo secolo dell'egira; e che tra Catania e Castrogiovanni fosse il sepolcro d'Ased-ibn-Forat, conquistatore della Sicilia. D'altra sorgente, che sembra più antica, abbiamo Catania chiamarsi anco la Città dell'Elefante, da un simulacro di pietra in figura di questo animale, e ammirarvisi bei monumenti dei tempi andati, e chiese con pavimenti di marmo bianco e nero</text:span><text:span text:style-name="Footnote_20_Symbol"><text:span text:style-name="T6"><text:note text:id="ftn1084" text:note-class="footnote"><text:note-citation>1084</text:note-citation><text:note-body><text:p text:style-name="Footnote"><text:s/><text:span text:style-name="T4">Da Iakût,</text:span><text:span text:style-name="T5"> Mo'gem</text:span><text:span text:style-name="T4"> e </text:span><text:span text:style-name="T5">Merâzid</text:span><text:span text:style-name="T4">, nella </text:span><text:span text:style-name="T5">Biblioteca Arabo-Sicula</text:span><text:span text:style-name="T4">, p. 123 e 131. La notizia precedente è data con la lezione di </text:span><text:span text:style-name="T5">Katânîa</text:span><text:span text:style-name="T4"> e la presente di </text:span><text:span text:style-name="T5">Katâna</text:span><text:span text:style-name="T4">, delle quali d'altronde il compilatore riconosce l'identità. Ei non dice da chi abbia cavato questa seconda notizia; non copiata al certo da Edrisi. Questo autore nota il doppio nome di Città dell'Elefante, che venia dal simulacro di pietra «messo anticamente in un eccelso edifizio, e adesso trasportato dentro la città nella chiesa dei Monaci» (benedettini). Edrisi in vece delle chiese lastricate di marmo, dice delle </text:span><text:span text:style-name="T5">giami'</text:span><text:span text:style-name="T4"> e moschee, del fiume intermittente (l'Amenano), del porto frequentato, e di altri particolari ignoti a Iakût. Su l'elefante di lava si vegga il Lib. I, cap. IX, p. 219 del 1 volume.</text:span></text:p></text:note-body></text:note></text:span></text:span><text:span text:style-name="T6">. Cefalù, al dir d'Abu-Ali, era forte città, guardata da un castello </text:span><text:span text:style-name="T6">sovra alta rupe a cavaliere della spiaggia</text:span><text:span text:style-name="Footnote_20_Symbol"><text:span text:style-name="T6"><text:note text:id="ftn1085" text:note-class="footnote"><text:note-citation>1085</text:note-citation><text:note-body><text:p text:style-name="Footnote"><text:s/><text:span text:style-name="T5">Mo'gem</text:span><text:span text:style-name="T4"> e </text:span><text:span text:style-name="T5">Merâsid</text:span><text:span text:style-name="T4">, nella </text:span><text:span text:style-name="T5">Biblioteca Arabo-Sicula</text:span><text:span text:style-name="T4">, p. 111, e 128 del testo.</text:span></text:p></text:note-body></text:note></text:span></text:span><text:span text:style-name="T6">; Castrogiovanni, maraviglia del secolo, gran città su la vetta d'un </text:span><text:soft-page-break/><text:span text:style-name="T6">monte che fa centro all'isola, avea scaturigini abbondanti, terre da seminato e giardini, chiusi tutti entro il muro che torreggiava lì a mezz'aria</text:span><text:span text:style-name="Footnote_20_Symbol"><text:span text:style-name="T6"><text:note text:id="ftn1086" text:note-class="footnote"><text:note-citation>1086</text:note-citation><text:note-body><text:p text:style-name="Footnote"><text:s/><text:span text:style-name="T5">Mo'gem</text:span><text:span text:style-name="T4">, op. cit., p. 116, 123 e 130. Qui Iakût non cita Abu-Ali, ma par che tolga le notizie da lui. Aggiugne che la giusta ortografia fosse Kasr-ianih e che il secondo fosse nome rûmi (latino o greco) d'un uomo. Già era avvenuta la trasformazione di cui dissi Lib. II, pag. 280 del 1° vol.</text:span></text:p></text:note-body></text:note></text:span></text:span><text:span text:style-name="T6">. Non obliò il diligente Iakût di notare la postura astronomica delle tre città primarie, Palermo, Messina e Siracusa, secondo il </text:span><text:span text:style-name="T8">Kitâb-el-Melhema</text:span><text:span text:style-name="T6">, ossia "Libro della Divinazione"</text:span><text:span text:style-name="Footnote_20_Symbol"><text:span text:style-name="T6"><text:note text:id="ftn1087" text:note-class="footnote"><text:note-citation>1087</text:note-citation><text:note-body><text:p text:style-name="Footnote"><text:s/><text:span text:style-name="T4">Si vegga Reinaud, </text:span><text:span text:style-name="T5">Géographie d'Aboulfeda</text:span><text:span text:style-name="T4">, Introduzione, p. CXXXII.</text:span></text:p></text:note-body></text:note></text:span></text:span><text:span text:style-name="T6"> attribuito a Tolomeo, composto da qualche astrologo arabo o siriaco; il quale sapea leggere forse nei destini, ma sbagliava, come i contemporanei, le latitudini e longitudini</text:span><text:span text:style-name="Footnote_20_Symbol"><text:span text:style-name="T6"><text:note text:id="ftn1088" text:note-class="footnote"><text:note-citation>1088</text:note-citation><text:note-body><text:p text:style-name="P33"><text:s/><text:span text:style-name="T12">Mo'gem</text:span><text:span text:style-name="T11"> nella </text:span><text:span text:style-name="T12">Biblioteca Arabo-Sicula</text:span><text:span text:style-name="T11">, p. 112, 117, e 126 del testo. Le longitudini, sembrano prese dalla "cupola d'Arîn" al modo di alcuni antichi geografi arabi, su la quale si confrontino Reinaud, op. cit., p. </text:span><text:span text:style-name="T21">cxl</text:span><text:span text:style-name="T11">, seg.; e Sédillot, Mémoire </text:span><text:span text:style-name="T12">sur les systèmes géographiques des Grecs et des Arabes</text:span><text:span text:style-name="T11">, Paris 1842, in 4°.</text:span></text:p><text:p text:style-name="P30">Il falso Tolomeo dà a Palermo 40° di longitudine e 35° di latitudine, oroscopo la Vergine e casa di regno a dieci gradi dell'Ariete ec.; a Messina, 39° longitudine, 38° 40´ latitudine, oroscopo il Sagittario, casa della vita a 9° 27´ di quel segno; a Siracusa, 39° 18´ longitudine, 39° latitudine, oroscopo la Zampa del Lione, casa della vita a 13° del Cancro, casa del regno ad altrettanti dell'Ariete ec.</text:p><text:p text:style-name="P33"><text:span text:style-name="T11">Gli errori degli Arabi su la posizione geografica di Palermo giunsero fino ai tempi d'Abulfeda, come si vede nella costui Géographie, versione di M. Reinaud, tomo II, p. 273, seg., dove la longitudine è notata 35° dall'isola del Ferro; e la latitudine, 36° 10´ ovvero 36° 30´. Nondimeno Abu-Hasan-Ali, astronomo di Marocco, segnava più correttamente latitudine 37° 30´, e più scorrettamente longitudine 45° 20´; presso Sédillot, </text:span><text:span text:style-name="T12">Instruments astronomique des Arabes</text:span><text:span text:style-name="T11"> tomo II, p. 204.</text:span></text:p><text:p text:style-name="Footnote"><text:span text:style-name="T4">Per comprendere od po' il gergo del </text:span><text:span text:style-name="T5">Kitâb-el-Melhema</text:span><text:span text:style-name="T4">, dirò, a chi non sta saputo in astrologia, che la posizione si determinava su i segni del zodiaco. Quello che spunta all'orizzonte in faccia al luogo n'è l'oroscopo principale, il </text:span><text:span text:style-name="T5">tâli'</text:span><text:span text:style-name="T4"> come dicono gli Arabi. Le "case" della vita del regno e degli altri destini, rispondono ai punti dell'ecclittica divisa in dodici parti uguali facendo capo dal </text:span><text:span text:style-name="T5">tâli'</text:span><text:span text:style-name="T4">, in un MS. d'astrologia intitolato Kitab-en-Nogiûm, Biblioteca di Parigi, Ancien Fonds, 1146, fog. 13 recto, la casa della vita è appunto all'oroscopo, e quella del regno al quarto scompartimento a sinistra; il che non risponde al sistema del falso Tolomeo. Anche le denominazioni son alquanto diverse; e il campo al sistemi era libero in vero agli astrologi.</text:span></text:p></text:note-body></text:note></text:span></text:span><text:span text:style-name="T6">.</text:span></text:p>
      <text:p text:style-name="P42"><text:soft-page-break/><text:span text:style-name="T6">Più sodi ragguagli ritraggiamo in questo tempo dell'Etna, sì mal noto ai primi cosmografi arabi. Masûdi, scrivendo a Bagdad nella prima metà del decimo secolo, aveva ignorato il gran monte di Sicilia, o confusolo con l'Isola di Vulcano; favoleggiato che nelle eruzioni saltasser fuori strane sembianze d'uomini mozzi del capo; che il fuoco rischiarasse la terra e il mare oltre cento parasanghe</text:span><text:span text:style-name="Footnote_20_Symbol"><text:span text:style-name="T6"><text:note text:id="ftn1089" text:note-class="footnote"><text:note-citation>1089</text:note-citation><text:note-body><text:p text:style-name="Footnote"><text:s/><text:span text:style-name="T4">Trecento miglia.</text:span></text:p></text:note-body></text:note></text:span></text:span><text:span text:style-name="T6">; nè conoscea bene altro prodotto vulcanico che le pomici, adoperate a levigare le pergamene e tavolette da scrivere e stropicciare i piè nel bagno</text:span><text:span text:style-name="Footnote_20_Symbol"><text:span text:style-name="T6"><text:note text:id="ftn1090" text:note-class="footnote"><text:note-citation>1090</text:note-citation><text:note-body><text:p text:style-name="Footnote"><text:s/><text:span text:style-name="T5">Marûg-ed-Dseheb</text:span><text:span text:style-name="T4"> e </text:span><text:span text:style-name="T5">Tenbîh</text:span><text:span text:style-name="T4"> nella </text:span><text:span text:style-name="T5">Biblioteca Arabo-Sicula</text:span><text:span text:style-name="T4">, testo, p. 1, 2. Masudi alle altre favole aggiugne che perì nell'Etna Porfirio, autor dell'Isagoge.</text:span></text:p></text:note-body></text:note></text:span></text:span><text:span text:style-name="T6">. Ma Abu-Ali-Hasan vide i luoghi e forse alcuna eruzione. «Il monte del fuoco, dic'egli, altissimo sovrasta al mare tra Catania e Mascali, non lungi da Taormina: gira la base tre giornate di cammino; abbondante di alberi fruttiferi; irsuto di boschi la più parte di castagne, nocelle, pini e cedri</text:span><text:span text:style-name="Footnote_20_Symbol"><text:span text:style-name="T6"><text:note text:id="ftn1091" text:note-class="footnote"><text:note-citation>1091</text:note-citation><text:note-body><text:p text:style-name="Footnote"><text:s/><text:span text:style-name="T4">Il testo ha </text:span><text:span text:style-name="T5">Arzen</text:span><text:span text:style-name="T4"> che i dizionarii arabi definiscono vagamente albero di legno durissimo da far bastoni, ma è precisamente il cedro. Non si noverano tra gli altri alberi le querce.</text:span></text:p></text:note-body></text:note></text:span></text:span><text:span text:style-name="T6">; ricoperto la cima di neve anche la state, ammantata di nugoli; ma il verno è tutto neve dal capo al piè. Sorgongli intorno molti edifizii e maestosi avanzi dei tempi andati, e rovine che danno a vedere la frequenza del popolo che vi soggiornava; di che narrasi, Tûra antico re di Taormina</text:span><text:span text:style-name="Footnote_20_Symbol"><text:span text:style-name="T6"><text:note text:id="ftn1092" text:note-class="footnote"><text:note-citation>1092</text:note-citation><text:note-body><text:p text:style-name="Footnote"><text:s/><text:span text:style-name="T4">Questo personaggio par favoloso. Edrisi chiama Tûr il monte di Taormina, santuario famoso; e questo ricorda la falsa etimologia di πόλεν Ταύρου καὶ μενύας, su la quale facea sì gravoso scherzo l'arcivescovo Teofane Ceramèo.</text:span></text:p></text:note-body></text:note></text:span></text:span><text:span text:style-name="T6"> aver messo in campo sessantamila combattenti. In su l'alto s'aprono spiragli</text:span><text:span text:style-name="Footnote_20_Symbol"><text:span text:style-name="T6"><text:note text:id="ftn1093" text:note-class="footnote"><text:note-citation>1093</text:note-citation><text:note-body><text:p text:style-name="Footnote"><text:s/><text:span text:style-name="T4">Kazwini, trascrivendo questo passo come nel Mo'gem, aggiugne la voce "sulfurei," ch'è giudizio forse suo proprio e non d'Abu-Ali.</text:span></text:p></text:note-body></text:note></text:span></text:span><text:span text:style-name="T6"> ond'esce fuoco e fumo; e talvolta il fuoco scorrendo da alcun lato brucia che che trovi, poi si fa scorie, come quelle del ferro, onde gli si dà nome di </text:span><text:span text:style-name="T8">akhbâth</text:span><text:span text:style-name="T6">;</text:span><text:span text:style-name="Footnote_20_Symbol"><text:span text:style-name="T6"><text:note text:id="ftn1094" text:note-class="footnote"><text:note-citation>1094</text:note-citation><text:note-body><text:p text:style-name="Footnote"><text:s/><text:span text:style-name="T4">È il plurale di </text:span><text:span text:style-name="T5">khebeth</text:span><text:span text:style-name="T4">, scoria. Questa voce, non è rimasa nel dialetto siciliano, nel quale la lava impietrata si chiama "sciara:" e parmi bella e buona la voce arabica </text:span><text:span text:style-name="T5">scia'râ</text:span><text:span text:style-name="T4"> che significa propriamente "irsuta" e in sostantivo "luogo coperto di piante" e "bosco".</text:span></text:p></text:note-body></text:note></text:span></text:span><text:span text:style-name="T6"> dove oggi non spunta fil d'erba, nè animale </text:span><text:soft-page-break/><text:span text:style-name="T6">vi s'arrischia.»</text:span><text:span text:style-name="Footnote_20_Symbol"><text:span text:style-name="T6"><text:note text:id="ftn1095" text:note-class="footnote"><text:note-citation>1095</text:note-citation><text:note-body><text:p text:style-name="Footnote"><text:s/><text:span text:style-name="T4">Presso il </text:span><text:span text:style-name="T5">Mo'gem</text:span><text:span text:style-name="T4">, p. 118, 119 della </text:span><text:span text:style-name="T5">Biblioteca Arabo-Sicula</text:span><text:span text:style-name="T4">, testo arabo. Il medesimo passo di Abu-Ali è trascritto da Kazwini, </text:span><text:span text:style-name="T5">nell'Agiâib-el-Mekhlûkât</text:span><text:span text:style-name="T4">, p. 166; e nello </text:span><text:span text:style-name="T5">Athâr-el-Bilâd</text:span><text:span text:style-name="T4">, p. 143, seg., dei testi pubblicati dal Wüstenfeld.</text:span></text:p></text:note-body></text:note></text:span></text:span><text:span text:style-name="T6"> Al tempo d'Abu-Ali spesseggiarono gli incendii nella costa orientale, poich'egli scrive che alcuni anni il fuoco scendea come rivo infine al mare e tanto sfolgorava, che parecchie notti in Taormina e altre terre non si acceser lumi e si </text:span><text:span text:style-name="T6">viaggiò per que' paesi come se fosse giorno</text:span><text:span text:style-name="Footnote_20_Symbol"><text:span text:style-name="T6"><text:note text:id="ftn1096" text:note-class="footnote"><text:note-citation>1096</text:note-citation><text:note-body><text:p text:style-name="Footnote"><text:s/><text:span text:style-name="T4">Iakût e Kazwini pongono questo fatto in fin della citazione d'Abu-Ali, dopo le parole "e dicesi esser quivi (nell'Etna) miniere d'oro; ond'è che i Rûm lo chiamavano il monte dell'oro." Quel "dicesi" potrebbe interrompere la citazione; il che gli Arabi dinotano ordinariamente con la voce "finisce" ma spesso la dimenticano.</text:span></text:p></text:note-body></text:note></text:span></text:span><text:span text:style-name="T6">. Così egli ch'era nato o avea fatto dimora in Sicilia. Un cristiano di Calabria di quell'età, rassegnando le maraviglie della Sicilia, non descrive conflagrazioni dell'Etna, ma ne fa supporre seguíte di recente, poichè riflette che tanti filosofi de' tempi antichi e de' suoi proprii avean sottilizzato su l'origine di quel fuoco senz'altra conchiusione che d'accrescere i dubbii e provar la ignoranza dei mortali</text:span><text:span text:style-name="Footnote_20_Symbol"><text:span text:style-name="T6"><text:note text:id="ftn1097" text:note-class="footnote"><text:note-citation>1097</text:note-citation><text:note-body><text:p text:style-name="Footnote"><text:s/><text:span text:style-name="T5">Vita di San Filareto</text:span><text:span text:style-name="T4"> presso il Gaetani, </text:span><text:span text:style-name="T5">Sanctorum Siculorum</text:span><text:span text:style-name="T4">, tomo II, p. 113, e presso i Bollandisti, tomo I, di aprile, pag. 607.</text:span></text:p></text:note-body></text:note></text:span></text:span><text:span text:style-name="T6">. Bekri, contemporaneo e straniero, parla solo del </text:span><text:span text:style-name="T8">borkân</text:span><text:span text:style-name="T6"> in due isolette adiacenti, dalla parte di settentrione, al certo Stromboli e Vulcano: prodigio di natura, dove tacendo il vento meridionale s'udiva un terribil fragore come di tuono</text:span><text:span text:style-name="Footnote_20_Symbol"><text:span text:style-name="T6"><text:note text:id="ftn1098" text:note-class="footnote"><text:note-citation>1098</text:note-citation><text:note-body><text:p text:style-name="Footnote"><text:s/><text:span text:style-name="T4">Presso Ibn-Scebbât, nella </text:span><text:span text:style-name="T5">Biblioteca Arabo-Sicula</text:span><text:span text:style-name="T4">, testo, p. 210.</text:span></text:p></text:note-body></text:note></text:span></text:span><text:span text:style-name="T6">. Altri scrivean del fuoco perenne dell'Etna al quale uom non osava appressarsi; ed aggiungeano maravigliando che la materia ignita tolta dal suo luogo si spegnesse incontanente</text:span><text:span text:style-name="Footnote_20_Symbol"><text:span text:style-name="T6"><text:note text:id="ftn1099" text:note-class="footnote"><text:note-citation>1099</text:note-citation><text:note-body><text:p text:style-name="Footnote"><text:span text:style-name="T22"><text:s/></text:span><text:span text:style-name="T24">Mo'gem</text:span><text:span text:style-name="T23">, op. cit., p. 116. </text:span><text:span text:style-name="T4">L'autore non cita in questo luogo. Si vegga anche Kazwini, </text:span><text:span text:style-name="T5">'Agiâib</text:span><text:span text:style-name="T4">, p. 166, seg., e nell'</text:span><text:span text:style-name="T5">Athâr</text:span><text:span text:style-name="T4">, p. 143, seg.</text:span></text:p></text:note-body></text:note></text:span></text:span><text:span text:style-name="T6">. Le medesime eruzioni che Abu-Ali, o alcuna più recente, vide il dotto e devoto Siciliano Abu-l-Kâsim-ibn-Hâkim, rifuggito a Bagdad; dov'ei narrava, forse il millecentoventidue</text:span><text:span text:style-name="Footnote_20_Symbol"><text:span text:style-name="T6"><text:note text:id="ftn1100" text:note-class="footnote"><text:note-citation>1100</text:note-citation><text:note-body><text:p text:style-name="Footnote"><text:s/><text:span text:style-name="T4">Abu-Hâmid si trovò in quell'anno a Bagdad. Si vegga Reinaud, </text:span><text:span text:style-name="T5">Géographie d'Aboulfeda</text:span><text:span text:style-name="T4">, introduzione, p. CXII.</text:span></text:p></text:note-body></text:note></text:span></text:span><text:span text:style-name="T6">, al viaggiatore Abu-Hâmid </text:span><text:soft-page-break/><text:span text:style-name="T6">da Granata, il fuoco dell'Etna risplendere talvolta a dieci parasanghe, in guisa che non occorre fiaccola nè lucerna nei villaggi o strade di campagna. Tra le fiamme, proseguia, scagliansi in alto massi di fuoco, somiglianti a balle di cotone, i quali infrangendosi ricadon a terra e si fan pietra bianca, o in mare e tornano in pietra nera e porosa, l'una e l'altra lieve da galleggiare sull'acqua. Aggiugnea suoi prodigi: i sassi e la sabbia, tocchi da quel fuoco, avvampar quasi bambagia, e divenir polve negra simile all'antimonio; ma l'erbe e le vestimenta non accendersi alla lava, che consuma soltanto le pietre e gli animali, sì com'è scritto del fuoco della gehenna</text:span><text:span text:style-name="Footnote_20_Symbol"><text:span text:style-name="T6"><text:note text:id="ftn1101" text:note-class="footnote"><text:note-citation>1101</text:note-citation><text:note-body><text:p text:style-name="Footnote"><text:s/><text:span text:style-name="T5">Tohfet-el-Albâb</text:span><text:span text:style-name="T4"> di Gharnati, nella </text:span><text:span text:style-name="T5">Biblioteca Arabo-Sicula</text:span><text:span text:style-name="T4">, testo, p. 74, 75. Il passo del Corano a che allude l'autore è nel verso 22 della sura II.</text:span></text:p></text:note-body></text:note></text:span></text:span><text:span text:style-name="T6">. Un altro barbassoro musulmano di Sicilia affermava al viaggiatore Herawi dopo il millecentosettantatrè, che un uccello color di piombo in forma d'una quaglia solea svolazzare dal fuoco dell'Etna e rituffarvisi, ed era appunto la </text:span><text:span text:style-name="T6">salamandra; ma io non ho visto altro che pomici nere, aggiugne Herawi</text:span><text:span text:style-name="Footnote_20_Symbol"><text:span text:style-name="T6"><text:note text:id="ftn1102" text:note-class="footnote"><text:note-citation>1102</text:note-citation><text:note-body><text:p text:style-name="Footnote"><text:s/><text:span text:style-name="T5">Kitâb-el-Asciârât</text:span><text:span text:style-name="T4"> di Herawi, ibid., e se ne vegga la versione inglese del professor Samuele Lee, in appendice allo </text:span><text:span text:style-name="T5">Ibn-Batuta's Travels</text:span><text:span text:style-name="T4">, Londra, 1829, in 4°, p. 6. Herawi venne in Sicilia dopo il 1173, e morì ad Aleppo il 1215. Si vegga Reinaud, </text:span><text:span text:style-name="T5">Géographie d'Aboulfeda</text:span><text:span text:style-name="T4">, Introduzione, p. CXXVII, seg.</text:span></text:p></text:note-body></text:note></text:span></text:span><text:span text:style-name="T6">. Tanto ricaviamo dagli Arabi su la storia naturale dell'Etna: nel che non ho voluto metter da canto nè le minuzie nè le favole, e con Herawi son giunto infino alle eruzioni della seconda metà del duodecimo secolo, ricordate ormai dagli scrittori latini. Notevol è che Edrisi, dicendo del Monte del Fuoco, non faccia motto delle eruzioni, e poi descriva minutamente, anzi che no, i fenomeni di Stromboli e Vulcano. E ciò parmi indizio di lungo riposo dell'Etna nella prima metà del duodecimo secolo dopo gli incendii dell'undecimo, supposti fin qui su debolissimi argomenti</text:span><text:span text:style-name="Footnote_20_Symbol"><text:span text:style-name="T6"><text:note text:id="ftn1103" text:note-class="footnote"><text:note-citation>1103</text:note-citation><text:note-body><text:p text:style-name="Footnote"><text:s/><text:span text:style-name="T4">Si vegga in questo periodo la </text:span><text:span text:style-name="T5">Storia critica delle eruzioni dell'Etna</text:span><text:span text:style-name="T4"> del canonico Giuseppe Alessi.</text:span></text:p></text:note-body></text:note></text:span></text:span><text:span text:style-name="T6">, e provati adesso dalle testimonianze di Abu-Ali e d'Abu-l-Kâsim-ibn-Hâkim.</text:span></text:p>
      <text:p text:style-name="P42"><text:span text:style-name="T6">Dall'Etna faremo principio alle produzioni minerali della Sicilia, tra le quali Masûdi pone il diaspro ch'ei tenea rimedio al </text:span><text:soft-page-break/><text:span text:style-name="T6">mal di ventre, applicandolo esteriormente; ed anche, non so come, base del corallo</text:span><text:span text:style-name="Footnote_20_Symbol"><text:span text:style-name="T6"><text:note text:id="ftn1104" text:note-class="footnote"><text:note-citation>1104</text:note-citation><text:note-body><text:p text:style-name="Footnote"><text:s/><text:span text:style-name="T5">Tenbîh</text:span><text:span text:style-name="T4">, nella </text:span><text:span text:style-name="T5">Biblioteca Arabo-Sicula</text:span><text:span text:style-name="T4">, testo, p. 2.</text:span></text:p></text:note-body></text:note></text:span></text:span><text:span text:style-name="T6">. Del diaspro par che dica Iakût supponendo trovarsene montagne in Sicilia</text:span><text:span text:style-name="Footnote_20_Symbol"><text:span text:style-name="T6"><text:note text:id="ftn1105" text:note-class="footnote"><text:note-citation>1105</text:note-citation><text:note-body><text:p text:style-name="Footnote"><text:s/><text:span text:style-name="T4">Il nome è guasto in tutti i MSS. La buona lezione mi sembra </text:span><text:span text:style-name="T5">iascf</text:span><text:span text:style-name="T4"> (in francese </text:span><text:span text:style-name="T5">yachf</text:span><text:span text:style-name="T4">) variante di </text:span><text:span text:style-name="T5">iascb</text:span><text:span text:style-name="T4"> che adopera Masûdi. Come ognun vede, l'una e l'altra è il latino </text:span><text:span text:style-name="T5">jaspis</text:span><text:span text:style-name="T4">, d'origine semitica, del quale i Francesi han fatto </text:span><text:span text:style-name="T5">jaspe</text:span><text:span text:style-name="T4">. Gli Arabi rendono indistintamente con una </text:span><text:span text:style-name="T5">f</text:span><text:span text:style-name="T4"> o una </text:span><text:span text:style-name="T5">b</text:span><text:span text:style-name="T4"> la </text:span><text:span text:style-name="T5">p</text:span><text:span text:style-name="T4"> che manca in loro alfabeto. Ognun sa la copia, mole e qualità dei diaspri e soprattutto delle agate di Sicilia. Gli antichi favoleggiavano su le proprietà mediche dell'agata, più o meno, come Masûdi.</text:span></text:p></text:note-body></text:note></text:span></text:span><text:span text:style-name="T6">: ch'è esagerazione, non tutta bugia. Si cavava dall'Etna il sale ammoniaco, gran capo di commercio con la Spagna ed altri paesi</text:span><text:span text:style-name="Footnote_20_Symbol"><text:span text:style-name="T6"><text:note text:id="ftn1106" text:note-class="footnote"><text:note-citation>1106</text:note-citation><text:note-body><text:p text:style-name="Footnote"><text:s/><text:span text:style-name="T5">Mo'gem</text:span><text:span text:style-name="T4"> nella </text:span><text:span text:style-name="T5">Biblioteca Arabo-Sicula</text:span><text:span text:style-name="T4">, testo, p. 118.</text:span></text:p></text:note-body></text:note></text:span></text:span><text:span text:style-name="T6">. Delle pomici abbiam già detto, adoperate dagli Arabi nel bagno e nello scrittoio</text:span><text:span text:style-name="Footnote_20_Symbol"><text:span text:style-name="T6"><text:note text:id="ftn1107" text:note-class="footnote"><text:note-citation>1107</text:note-citation><text:note-body><text:p text:style-name="Footnote"><text:s/><text:span text:style-name="T4">Si vegga a p. 439.</text:span></text:p></text:note-body></text:note></text:span></text:span><text:span text:style-name="T6">; e Bekri supponea costruite di pomici di Sicilia le volte del teatro romano a Susa</text:span><text:span text:style-name="Footnote_20_Symbol"><text:span text:style-name="T6"><text:note text:id="ftn1108" text:note-class="footnote"><text:note-citation>1108</text:note-citation><text:note-body><text:p text:style-name="Footnote"><text:span text:style-name="T17"><text:s/></text:span><text:span text:style-name="T19">Notices et Extraits des MSS.</text:span><text:span text:style-name="T18">, tomo XII, p. 463.</text:span></text:p></text:note-body></text:note></text:span></text:span><text:span text:style-name="T6">. In lista con le ricchezze minerali del Mongibello Abu-Ali ponea l'oro, argomentandolo dalle note miniere d'Ali, ovvero da qualche pirite; ed immaginò, non so per qual errore, l'Etna aver preso nome in lingua </text:span><text:span text:style-name="T8">rûmi</text:span><text:span text:style-name="T6"> dall'oro che chiudea nelle viscere</text:span><text:span text:style-name="Footnote_20_Symbol"><text:span text:style-name="T6"><text:note text:id="ftn1109" text:note-class="footnote"><text:note-citation>1109</text:note-citation><text:note-body><text:p text:style-name="Footnote"><text:span text:style-name="T22"><text:s/></text:span><text:span text:style-name="T24">Mo'gem</text:span><text:span text:style-name="T23">, op. cit., p. 116, 118. </text:span><text:span text:style-name="T4">L'etimologia sembra piuttosto confusa col Πλου̃τος che ai tempi dei Pagani, come ai nostri, era il Dio dell'oro e dell'inferno.</text:span></text:p></text:note-body></text:note></text:span></text:span><text:span text:style-name="T6">. Con ciò narrano si cavasse nell'isola ogni altro metallo d'uso comune, argento, rame, ferro, </text:span><text:span text:style-name="T6">piombo, mercurio</text:span><text:span text:style-name="Footnote_20_Symbol"><text:span text:style-name="T6"><text:note text:id="ftn1110" text:note-class="footnote"><text:note-citation>1110</text:note-citation><text:note-body><text:p text:style-name="Footnote"><text:s/><text:span text:style-name="T5">Mo'gem</text:span><text:span text:style-name="T4">, op. cit., p. 116 e 118. Si ricordi anche la miniera di ferro presso Palermo, di cui Ibn-Haukal.</text:span></text:p></text:note-body></text:note></text:span></text:span><text:span text:style-name="T6">. L'autor della vita di San Filareto parla del cristallino e lucente salgemma di Sicilia</text:span><text:span text:style-name="Footnote_20_Symbol"><text:span text:style-name="T6"><text:note text:id="ftn1111" text:note-class="footnote"><text:note-citation>1111</text:note-citation><text:note-body><text:p text:style-name="Footnote"><text:s/><text:span text:style-name="T4">Presso Gaetani, </text:span><text:span text:style-name="T5">Sanctorum Siculorum</text:span><text:span text:style-name="T4">, tomo II, p. 113, e presso i Bollandisti, tomo I, di aprile, p. 607.</text:span></text:p></text:note-body></text:note></text:span></text:span><text:span text:style-name="T6">. Gli Arabi contemporanei noverano l'antimonio, l'allume e il vitriolo</text:span><text:span text:style-name="Footnote_20_Symbol"><text:span text:style-name="T6"><text:note text:id="ftn1112" text:note-class="footnote"><text:note-citation>1112</text:note-citation><text:note-body><text:p text:style-name="Footnote"><text:span text:style-name="T22"><text:s/></text:span><text:span text:style-name="T24">Mo'gem</text:span><text:span text:style-name="T23">, op. cit., p. 118.</text:span></text:p></text:note-body></text:note></text:span></text:span><text:span text:style-name="T6">. Lo zolfo e la nafta, adoperati allora nei fuochi da guerra e non ignoti </text:span><text:soft-page-break/><text:span text:style-name="T6">ai Musulmani di Sicilia nell'undecimo secolo</text:span><text:span text:style-name="Footnote_20_Symbol"><text:span text:style-name="T6"><text:note text:id="ftn1113" text:note-class="footnote"><text:note-citation>1113</text:note-citation><text:note-body><text:p text:style-name="Footnote"><text:s/><text:span text:style-name="T4">Ibn-Hamdîs in una poesia che ho pubblicato nella </text:span><text:span text:style-name="T5">Biblioteca Arabo-Sicula</text:span><text:span text:style-name="T4">, testo, p. 565, dice de' fuochi lanciati dall'armatetta siracusana in una impresa contro i Cristiani.</text:span></text:p></text:note-body></text:note></text:span></text:span><text:span text:style-name="T6">, par non si fossero cavati nell'isola che alla fine del duodecimo</text:span><text:span text:style-name="Footnote_20_Symbol"><text:span text:style-name="T6"><text:note text:id="ftn1114" text:note-class="footnote"><text:note-citation>1114</text:note-citation><text:note-body><text:p text:style-name="Footnote"><text:s/><text:span text:style-name="T4">Iakut non ne fa parola, nè Edrisi. Il primo che li accenni è Ibn-Scebbât, </text:span><text:span text:style-name="T5">Biblioteca Arabo Sicula</text:span><text:span text:style-name="T4">, testo, p. 210, negli estratti non già di Bekri, ma del continuatore per nome Ibn-Ghalanda.</text:span></text:p></text:note-body></text:note></text:span></text:span><text:span text:style-name="T6">.</text:span></text:p>
      <text:p text:style-name="P42"><text:span text:style-name="T6">L'abbondanza delle acque di fonti o fiumi accennata per le generali da Iakût</text:span><text:span text:style-name="Footnote_20_Symbol"><text:span text:style-name="T6"><text:note text:id="ftn1115" text:note-class="footnote"><text:note-citation>1115</text:note-citation><text:note-body><text:p text:style-name="Footnote"><text:span text:style-name="T22"><text:s/></text:span><text:span text:style-name="T24">Mo'gem</text:span><text:span text:style-name="T23">, op. cit., p. 115.</text:span></text:p></text:note-body></text:note></text:span></text:span><text:span text:style-name="T6">, sembra veramente maggiore dell'attuale, ove si risguardi alla descrizione particolareggiata che faceane Edrisi il millecencinquantaquattro ed ai fiumi ch'ei dice navigabili a barcacce di trasporto ed or più nol sono</text:span><text:span text:style-name="Footnote_20_Symbol"><text:span text:style-name="T6"><text:note text:id="ftn1116" text:note-class="footnote"><text:note-citation>1116</text:note-citation><text:note-body><text:p text:style-name="Footnote"><text:s/><text:span text:style-name="T4">I fiumi di Lentini, Ragusa e Mazara.</text:span></text:p></text:note-body></text:note></text:span></text:span><text:span text:style-name="T6">. E così dovea intervenire per la distruzione dei boschi che s'è fatta dal duodecimo secolo in qua</text:span><text:span text:style-name="Footnote_20_Symbol"><text:span text:style-name="T6"><text:note text:id="ftn1117" text:note-class="footnote"><text:note-citation>1117</text:note-citation><text:note-body><text:p text:style-name="Footnote"><text:s/><text:span text:style-name="T4">I diplomi dell'XI e XII secolo dicono di foreste e boschi or distrutti, come la foresta del monte Linario presso Messina, il bosco Adrano tra Prizzi e Bivona ec. L'Etna perde molto dei suoi da un secolo in qua. Il Monte Pellegrino di Palermo fu terreno boschivo fino al XV secolo. Edrisi dice della </text:span><text:span text:style-name="T5">Benît</text:span><text:span text:style-name="T4"> (Pineta) a ponente di Buccheri ec.</text:span></text:p></text:note-body></text:note></text:span></text:span><text:span text:style-name="T6">; la quale non credo incominciata per man degli Arabi, poichè il sapiente agricoltore rispetta i boschi, e lo sciocco e affamato li taglia. Di notizie precise, Abu-Ali ne fornisce su le due regioni boschive che per natura sono le principali dell'isola: l'Etna e la catena d'Apennino. Della prima delle quali abbiam fatto parola. Dell'altra Abu-Ali afferma, le eccelse montagne e spaziose valli sopra Cefalù abbondar d'ogni maniera di legname atto a costruzioni navali</text:span><text:span text:style-name="Footnote_20_Symbol"><text:span text:style-name="T6"><text:note text:id="ftn1118" text:note-class="footnote"><text:note-citation>1118</text:note-citation><text:note-body><text:p text:style-name="Footnote"><text:span text:style-name="T22"><text:s/></text:span><text:span text:style-name="T24">Mo'gem</text:span><text:span text:style-name="T23">, op. cit., p. 111.</text:span></text:p></text:note-body></text:note></text:span></text:span><text:span text:style-name="T6">. Il monaco Nilo loda i cedri di Sicilia, i cipressi e i pini dritti e maestosi, i cui rami servivan di fiaccole</text:span><text:span text:style-name="Footnote_20_Symbol"><text:span text:style-name="T6"><text:note text:id="ftn1119" text:note-class="footnote"><text:note-citation>1119</text:note-citation><text:note-body><text:p text:style-name="Footnote"><text:s/><text:span text:style-name="T5">Vita di San Filareto</text:span><text:span text:style-name="T4">, l. c.</text:span></text:p></text:note-body></text:note></text:span></text:span><text:span text:style-name="T6">.</text:span></text:p>
      <text:p text:style-name="P42"><text:span text:style-name="T6">Vengon poscia le ubertose produzioni dei giardini, dei campi e della pastorizia lodate da Bekri</text:span><text:span text:style-name="Footnote_20_Symbol"><text:span text:style-name="T6"><text:note text:id="ftn1120" text:note-class="footnote"><text:note-citation>1120</text:note-citation><text:note-body><text:p text:style-name="Footnote"><text:s/><text:span text:style-name="T4">Squarcio dato da Ibn-Scebbât, </text:span><text:span text:style-name="T5">Biblioteca Arabo-Sicula</text:span><text:span text:style-name="T4">, testo, p. 210.</text:span></text:p></text:note-body></text:note></text:span></text:span><text:span text:style-name="T6">; le frutta d'ogni colore e sapore che non </text:span><text:span text:style-name="T6">mancavano state nè verno, scrive Iakût, forse da Abu-</text:span><text:soft-page-break/><text:span text:style-name="T6">Ali</text:span><text:span text:style-name="Footnote_20_Symbol"><text:span text:style-name="T6"><text:note text:id="ftn1121" text:note-class="footnote"><text:note-citation>1121</text:note-citation><text:note-body><text:p text:style-name="Footnote"><text:span text:style-name="T22"><text:s/></text:span><text:span text:style-name="T24">Mo'gem</text:span><text:span text:style-name="T23">, op. cit., p. 116.</text:span></text:p></text:note-body></text:note></text:span></text:span><text:span text:style-name="T6">; le mèssi che coprivano la più parte dell'isola secondo Ibn-Haukal</text:span><text:span text:style-name="Footnote_20_Symbol"><text:span text:style-name="T6"><text:note text:id="ftn1122" text:note-class="footnote"><text:note-citation>1122</text:note-citation><text:note-body><text:p text:style-name="Footnote"><text:s/><text:span text:style-name="T4">Si vegga il cap. V di questo Libro, p. 295 del volume, e un altro squarcio d'Ibn-Haukal trascritto nel </text:span><text:span text:style-name="T5">Mo'gem</text:span><text:span text:style-name="T4">, op. cit., p. 119, ove leggiamo «La più parte del terreno di Sicilia è da seminato.»</text:span></text:p></text:note-body></text:note></text:span></text:span><text:span text:style-name="T6">; lo zafferano che vi germogliava spontaneo</text:span><text:span text:style-name="Footnote_20_Symbol"><text:span text:style-name="T6"><text:note text:id="ftn1123" text:note-class="footnote"><text:note-citation>1123</text:note-citation><text:note-body><text:p text:style-name="Footnote"><text:span text:style-name="T22"><text:s/></text:span><text:span text:style-name="T24">Mo'gem</text:span><text:span text:style-name="T23">, op. cit., p. 116. </text:span><text:span text:style-name="T4">Il testo dice: "e la terra di Sicilia produce lo zafferano." Tutto questo squarcio par si debba attribuire ad Abu-Ali.</text:span></text:p></text:note-body></text:note></text:span></text:span><text:span text:style-name="T6">; il cotone e il canape coltivati a Giattini</text:span><text:span text:style-name="Footnote_20_Symbol"><text:span text:style-name="T6"><text:note text:id="ftn1124" text:note-class="footnote"><text:note-citation>1124</text:note-citation><text:note-body><text:p text:style-name="Footnote"><text:span text:style-name="T22"><text:s/></text:span><text:span text:style-name="T24">Mo'gem</text:span><text:span text:style-name="T23">, op. cit., p. 110.</text:span></text:p></text:note-body></text:note></text:span></text:span><text:span text:style-name="T6"> e altrove; il primo dei quali sembra venuto dell'Affrica</text:span><text:span text:style-name="Footnote_20_Symbol"><text:span text:style-name="T6"><text:note text:id="ftn1125" text:note-class="footnote"><text:note-citation>1125</text:note-citation><text:note-body><text:p text:style-name="Footnote"><text:s/><text:span text:style-name="T4">Ibn-Haukal dice del cotone coltivato a Cartagine ed a Msila. </text:span><text:span text:style-name="T5">Descrizione dell'Affrica</text:span><text:span text:style-name="T4">, versione di M. De Slane, nel </text:span><text:span text:style-name="T5">Journal Asiatique</text:span><text:span text:style-name="T4">, serie III, tomo XIII.</text:span></text:p></text:note-body></text:note></text:span></text:span><text:span text:style-name="T6">; gli ortaggi che parean troppi ad Ibn-Haukal</text:span><text:span text:style-name="Footnote_20_Symbol"><text:span text:style-name="T6"><text:note text:id="ftn1126" text:note-class="footnote"><text:note-citation>1126</text:note-citation><text:note-body><text:p text:style-name="Footnote"><text:s/><text:span text:style-name="T4">Si vegga sopra, cap. V del presente Libro, p. 299 a 307.</text:span></text:p></text:note-body></text:note></text:span></text:span><text:span text:style-name="T6">. Nessuno scrittore arabo fa menzione degli ulivi, che in Sicilia comunemente si credono accresciuti in quella età, perchè i contadini soglion chiamar saracinesco qual veggano più possente di ceppo, e pittoresco di tronco e rami. Nel che i contadini s'accostano forse al vero, e gli altri no. La coltura dell'ulivo in Sicilia risalisce al quinto secolo innanzi l'era volgare, nè mai si abbandonò, ma decadde al par che tante altre sotto i Romani, nè rifiorì sotto gli Arabi; poichè sappiamo dell'olio che l'Affrica vendeva alla Sicilia nel nono, undecimo e duodecimo secolo</text:span><text:span text:style-name="Footnote_20_Symbol"><text:span text:style-name="T6"><text:note text:id="ftn1127" text:note-class="footnote"><text:note-citation>1127</text:note-citation><text:note-body><text:p text:style-name="P33"><text:s/><text:span text:style-name="T11">Si vegga il Lib. I, cap. IX, p. 206 del volume I, nota 2; e il</text:span></text:p><text:p text:style-name="P33"><text:span text:style-name="T13">Lib. II, cap. </text:span><text:span text:style-name="T11">X, p. 415 dello stesso volume. Per l'XI secolo l'attesta Bekri;</text:span></text:p><text:p text:style-name="P46">pel XII i diplomi.</text:p></text:note-body></text:note></text:span></text:span><text:span text:style-name="T6">. Parmi piuttosto che l'isola debba ai Musulmani le melarance e altri agrumi ch'or son capo sì ricco di commercio</text:span><text:span text:style-name="Footnote_20_Symbol"><text:span text:style-name="T6"><text:note text:id="ftn1128" text:note-class="footnote"><text:note-citation>1128</text:note-citation><text:note-body><text:p text:style-name="P33"><text:s/><text:span text:style-name="T11">Le poesie arabiche a lode del re Ruggiero, delle quali si tratterà a suo luogo, descrivono le piantagioni di agrumi nella villa regia di Favara o Maredolce presso Palermo. Un diploma del 1094 presso Pirro, </text:span><text:span text:style-name="T12">Sicilia Sacra</text:span><text:span text:style-name="T11">, p. 770, dice di una </text:span><text:span text:style-name="T12">Via de Arangeriis</text:span><text:span text:style-name="T11"> presso Patti.</text:span></text:p><text:p text:style-name="Footnote"><text:span text:style-name="T4">Da un'altra mano si sa che varie sorta di melarance vennero dall'India in Siria ed Egitto dopo il principio del quarto secolo dell'egira e decimo dell'era cristiana. Veggasi una nota di M. de Sacy all'Abdallatif, </text:span><text:span text:style-name="T5">Relation de l'Egypte</text:span><text:span text:style-name="T4">, p. 117. Probabilmente la Sicilia, la Spagna, e con esse gli altri paesi in sul bacino occidentale del Mediterraneo ebbero gli aranci e i cedri in questo medesimo tempo dalla Siria e dall'Egitto.</text:span></text:p></text:note-body></text:note></text:span></text:span><text:span text:style-name="T6">; </text:span><text:soft-page-break/><text:span text:style-name="T6">ed anco la canna da </text:span><text:span text:style-name="T6">zucchero</text:span><text:span text:style-name="Footnote_20_Symbol"><text:span text:style-name="T6"><text:note text:id="ftn1129" text:note-class="footnote"><text:note-citation>1129</text:note-citation><text:note-body><text:p text:style-name="Footnote"><text:s/><text:span text:style-name="T4">La canna da zucchero, secondo Ibn-Haukal, e però nel X secolo, si coltivava in Affrica (versione di M. De Slane, nel </text:span><text:span text:style-name="T5">Journal Asiatique</text:span><text:span text:style-name="T4">, III serie, tomo XIII); secondo Ibn-Awwâm, e però nell'XI, era notissima in Spagna; un diploma del 1176, parla di un molino da </text:span><text:span text:style-name="T5">cannamele</text:span><text:span text:style-name="T4"> in Palermo; e però non è dubbio che cotesta industria risalisse in Sicilia all'XI o anche al X secolo.</text:span></text:p></text:note-body></text:note></text:span></text:span><text:span text:style-name="T6">, i datteri</text:span><text:span text:style-name="Footnote_20_Symbol"><text:span text:style-name="T6"><text:note text:id="ftn1130" text:note-class="footnote"><text:note-citation>1130</text:note-citation><text:note-body><text:p text:style-name="Footnote"><text:s/><text:span text:style-name="T4">La piantagione di datteri a San Giovanni dei Leprosi fuori Palermo, posta accanto a un oliveto, è ricordata in un diploma del 1249 presso Mongitore, </text:span><text:span text:style-name="T5">Sacræ domus Mansionis... Monumenta</text:span><text:span text:style-name="T4">, cap. IV. Fu tagliata nel XIV secolo dall'esercito angioino che assediò Palermo.</text:span></text:p></text:note-body></text:note></text:span></text:span><text:span text:style-name="T6"> e i gelsi, o almeno la seta</text:span><text:span text:style-name="Footnote_20_Symbol"><text:span text:style-name="T6"><text:note text:id="ftn1131" text:note-class="footnote"><text:note-citation>1131</text:note-citation><text:note-body><text:p text:style-name="Footnote"><text:s/><text:span text:style-name="T4">Edrisi dà il nome di </text:span><text:span text:style-name="T5">Nahr-Tût</text:span><text:span text:style-name="T4"> "fiume Gelso" al fiume detto oggi Arena a mezzogiorno di Mazara, e dice dell'abbondanza della seta prodotta a San Marco in Val Demone.</text:span></text:p></text:note-body></text:note></text:span></text:span><text:span text:style-name="T6">. Al contrario se la vite non si sbarbicò per ogni luogo, se i poeti arabi di Sicilia lodarono il vin del paese con tal fervore anacreontico, i vigneti scemarono contuttociò sotto la dominazione musulmana; e sì lentamente si rifornirono in due secoli, che la Sicilia facea venir vini da Napoli verso la fine del decimoterzo</text:span><text:span text:style-name="Footnote_20_Symbol"><text:span text:style-name="T6"><text:note text:id="ftn1132" text:note-class="footnote"><text:note-citation>1132</text:note-citation><text:note-body><text:p text:style-name="Footnote"><text:s/><text:span text:style-name="T4">Si scorge da due diplomi del 1284, e dalla Cronica di D'Esclot, cap. CX, dei quali ho fatto cenno nella </text:span><text:span text:style-name="T5">Guerra del Vespro Siciliano</text:span><text:span text:style-name="T4">, edizione di Firenze, 1851, cap. X, p. 209.</text:span></text:p></text:note-body></text:note></text:span></text:span><text:span text:style-name="T6">.</text:span></text:p>
      <text:p text:style-name="P42"><text:span text:style-name="T6">Le razze equine di Sicilia, ricordate dagli Arabi nell'undicesimo secolo</text:span><text:span text:style-name="Footnote_20_Symbol"><text:span text:style-name="T6"><text:note text:id="ftn1133" text:note-class="footnote"><text:note-citation>1133</text:note-citation><text:note-body><text:p text:style-name="Footnote"><text:s/><text:span text:style-name="T5">Mo'gem</text:span><text:span text:style-name="T4">, nella </text:span><text:span text:style-name="T5">Biblioteca Arabo-Sicula</text:span><text:span text:style-name="T4">, testo, p. 116.</text:span></text:p></text:note-body></text:note></text:span></text:span><text:span text:style-name="T6">, fornivano, al dir d'un autore cristiano, animosi destrieri, d'egregie forme e vario pelo</text:span><text:span text:style-name="Footnote_20_Symbol"><text:span text:style-name="T6"><text:note text:id="ftn1134" text:note-class="footnote"><text:note-citation>1134</text:note-citation><text:note-body><text:p text:style-name="Footnote"><text:s/><text:span text:style-name="T5">Vita di San Filareto</text:span><text:span text:style-name="T4">, presso Gaetani, </text:span><text:span text:style-name="T5">Sanctorum Siculorum</text:span><text:span text:style-name="T4">, tomo li, p. 113, e presso i Bollandisti, tomo I, di aprile, p. 607.</text:span></text:p></text:note-body></text:note></text:span></text:span><text:span text:style-name="T6">; abbondavano i muli</text:span><text:span text:style-name="Footnote_20_Symbol"><text:span text:style-name="T6"><text:note text:id="ftn1135" text:note-class="footnote"><text:note-citation>1135</text:note-citation><text:note-body><text:p text:style-name="Footnote"><text:span text:style-name="T1"><text:s/></text:span><text:span text:style-name="T2">Mo'gem</text:span><text:span text:style-name="T3">, l. c.</text:span></text:p></text:note-body></text:note></text:span></text:span><text:span text:style-name="T6"> dalla zampa sicura nelle montagne, adoprati alla soma ed al tiro</text:span><text:span text:style-name="Footnote_20_Symbol"><text:span text:style-name="T6"><text:note text:id="ftn1136" text:note-class="footnote"><text:note-citation>1136</text:note-citation><text:note-body><text:p text:style-name="P33"><text:s/><text:span text:style-name="T12">Vita di San Filareto</text:span><text:span text:style-name="T11">, l. c. La versione latina del Padre Fiorito ha:</text:span></text:p><text:p text:style-name="P33"><text:span text:style-name="T12">ad vehicula trahenda aptissimi</text:span><text:span text:style-name="T11">; ma mancando il testo greco, non siam</text:span></text:p><text:p text:style-name="P46">certi se si tratti di carri o di lettighe.</text:p></text:note-body></text:note></text:span></text:span><text:span text:style-name="T6">; e con quelli, asini</text:span><text:span text:style-name="Footnote_20_Symbol"><text:span text:style-name="T6"><text:note text:id="ftn1137" text:note-class="footnote"><text:note-citation>1137</text:note-citation><text:note-body><text:p text:style-name="Footnote"><text:span text:style-name="T1"><text:s/></text:span><text:span text:style-name="T2">Mo'gem</text:span><text:span text:style-name="T3">, l. c.</text:span></text:p></text:note-body></text:note></text:span></text:span><text:span text:style-name="T6">, buoi, vaste greggi di pecore</text:span><text:span text:style-name="Footnote_20_Symbol"><text:span text:style-name="T6"><text:note text:id="ftn1138" text:note-class="footnote"><text:note-citation>1138</text:note-citation><text:note-body><text:p text:style-name="Footnote"><text:s/><text:span text:style-name="T5">Mo'gem</text:span><text:span text:style-name="T4"> e </text:span><text:span text:style-name="T5">Vita di San Filareto</text:span><text:span text:style-name="T4">, ll. cc. Si ricordin anco i grandi armenti dell'emiro Iûsuf, cap. VIII del presente Libro, p. 354 del volume.</text:span></text:p></text:note-body></text:note></text:span></text:span><text:span text:style-name="T6">; nè era smessa l'antica educazione delle api. Copiosa la pesca, e nei porti, scrive il monaco Nilo, le ostriche, e le conchiglie che </text:span><text:soft-page-break/><text:span text:style-name="T6">danno la porpora</text:span><text:span text:style-name="Footnote_20_Symbol"><text:span text:style-name="T6"><text:note text:id="ftn1139" text:note-class="footnote"><text:note-citation>1139</text:note-citation><text:note-body><text:p text:style-name="Footnote"><text:s/><text:span text:style-name="T5">Vita di San Filareto</text:span><text:span text:style-name="T4">, l. c.</text:span></text:p></text:note-body></text:note></text:span></text:span><text:span text:style-name="T6">. Le foreste e montagne ripiene di cacciagione</text:span><text:span text:style-name="Footnote_20_Symbol"><text:span text:style-name="T6"><text:note text:id="ftn1140" text:note-class="footnote"><text:note-citation>1140</text:note-citation><text:note-body><text:p text:style-name="Footnote"><text:s/><text:span text:style-name="T5">Mo'gem</text:span><text:span text:style-name="T4"> e </text:span><text:span text:style-name="T5">Vita di San Filareto</text:span><text:span text:style-name="T4">, ll. cc.</text:span></text:p></text:note-body></text:note></text:span></text:span><text:span text:style-name="T6">. Nè vi mancan le belve, che giovano a spirare il timor di Dio negli animi semplici, riflette il frate</text:span><text:span text:style-name="Footnote_20_Symbol"><text:span text:style-name="T6"><text:note text:id="ftn1141" text:note-class="footnote"><text:note-citation>1141</text:note-citation><text:note-body><text:p text:style-name="Footnote"><text:s/><text:span text:style-name="T5">Vita di San Filareto</text:span><text:span text:style-name="T4">, l. c.</text:span></text:p></text:note-body></text:note></text:span></text:span><text:span text:style-name="T6">, volendo significare al certo i lupi. Gli Arabi, avvezzi ad altro che spauracchi da bambini, noveravano tra </text:span><text:span text:style-name="T6">i pregi della Sicilia non esservi lioni, leopardi, iene, nè grossi serpenti, e gratuitamente aggiugneano nè vipere, nè scorpioni</text:span><text:span text:style-name="Footnote_20_Symbol"><text:span text:style-name="T6"><text:note text:id="ftn1142" text:note-class="footnote"><text:note-citation>1142</text:note-citation><text:note-body><text:p text:style-name="Footnote"><text:span text:style-name="T22"><text:s/></text:span><text:span text:style-name="T24">Mo'gem</text:span><text:span text:style-name="T23">, op. cit., p. 116 a 118. </text:span><text:span text:style-name="T4">In Sicilia le vipere e gli scorpioni sono assai più rari e men letali che in Affrica, Egitto ed Oriente.</text:span></text:p></text:note-body></text:note></text:span></text:span><text:span text:style-name="T6">.</text:span></text:p>
      <text:p text:style-name="P42"><text:span text:style-name="T6">L'ubertà del paese non si riconoscea dalla sola matura, come direi forse trattando d'altri tempi; chè possentemente l'aiutava la industria degli abitatori, sulla quale dà un po' di lume il «Libro dell'agricoltura» d'Ibn-Awwâm, spagnuolo della metà dell'undecimo secolo, sagace compilatore degli insegnamenti d'opere più antiche forse fin dal tempo de' Nabatei, alle quali aggiunse le proprie osservazioni su le pratiche agrarie della Spagna. Da lui sappiamo che il modo più acconcio di piantare gli ortaggi, sopratutto le cipolle e i poponi, era detto alla Siciliana; e la minuta descrizione ch'ei ne fa, risponde appunto a quel congegno di schiene e rigagnoli che si pratica tuttavia in Sicilia</text:span><text:span text:style-name="Footnote_20_Symbol"><text:span text:style-name="T6"><text:note text:id="ftn1143" text:note-class="footnote"><text:note-citation>1143</text:note-citation><text:note-body><text:p text:style-name="Footnote"><text:s/><text:span text:style-name="T5">Libro de Agricultura, su autor.... ebn el Awam Sevillano</text:span><text:span text:style-name="T4">, versione spagnuola di Banqueri, col testo arabico, Madrid, 1802, in folio, tomo II, p. 193 e 231. Si tratta d'una specie di popone, detta in arabico </text:span><text:span text:style-name="T5">Nefâq</text:span><text:span text:style-name="T4">, credo quel che in Sicilia si dicono meloni da tavola, ovvero i meloni d'inverno.</text:span></text:p></text:note-body></text:note></text:span></text:span><text:span text:style-name="T6">. Le voci arabiche d'orticultura che rimangono nel dialetto siciliano, non lascian dubbio sul tempo in cui ebbero origine queste e simili pratiche</text:span><text:span text:style-name="Footnote_20_Symbol"><text:span text:style-name="T6"><text:note text:id="ftn1144" text:note-class="footnote"><text:note-citation>1144</text:note-citation><text:note-body><text:p text:style-name="Footnote"><text:s/><text:span text:style-name="T4">"Nuara" (in arabico </text:span><text:span text:style-name="T5">nowâr</text:span><text:span text:style-name="T4">, secondo Ibn-'Awwâm, tomo II, p. 213) si addimanda l'aja di poponi, zucche, cocomeri; "vaitali" (ar. </text:span><text:span text:style-name="T5">batîl</text:span><text:span text:style-name="T4">) il rigagnolo dei giardini: "gebbia" (ar. </text:span><text:span text:style-name="T5">giâbia</text:span><text:span text:style-name="T4">), un gran serbatoio d'acqua per irrigare gli orti ec.</text:span></text:p></text:note-body></text:note></text:span></text:span><text:span text:style-name="T6">. Un fiore ch'è forse la malvetta rosata</text:span><text:span text:style-name="Footnote_20_Symbol"><text:span text:style-name="T6"><text:note text:id="ftn1145" text:note-class="footnote"><text:note-citation>1145</text:note-citation><text:note-body><text:p text:style-name="Footnote"><text:s/><text:span text:style-name="T4">La malvetta rosata, come la chiamiamo in Sicilia, è il </text:span><text:span text:style-name="T5">Pelargonium radula roseum</text:span><text:span text:style-name="T4"> dei botanici.</text:span></text:p></text:note-body></text:note></text:span></text:span><text:span text:style-name="T6">, si chiamava in Spagna al tempo d'Ibn-'Awwâm Malva </text:span><text:soft-page-break/><text:span text:style-name="T6">siciliana, onde sembra venuto di Sicilia</text:span><text:span text:style-name="Footnote_20_Symbol"><text:span text:style-name="T6"><text:note text:id="ftn1146" text:note-class="footnote"><text:note-citation>1146</text:note-citation><text:note-body><text:p text:style-name="Footnote"><text:span text:style-name="T22"><text:s/></text:span><text:span text:style-name="T23">Ibn-'Awwâm, op. cit., tomo II, p. 296.</text:span></text:p></text:note-body></text:note></text:span></text:span><text:span text:style-name="T6">. Quinci passò in Spagna una composizione di mostarda con miele e senape, descritta per filo e per segno in un luogo d'Ibn-Besâl</text:span><text:span text:style-name="Footnote_20_Symbol"><text:span text:style-name="T6"><text:note text:id="ftn1147" text:note-class="footnote"><text:note-citation>1147</text:note-citation><text:note-body><text:p text:style-name="Footnote"><text:span text:style-name="T22"><text:s/></text:span><text:span text:style-name="T23">Ibn-'Awwâm, op. cit., tomo II, p. 418.</text:span></text:p></text:note-body></text:note></text:span></text:span><text:span text:style-name="T6">. Ma importantissima sopra ogni altra la pratica di porre il cotone in terreni ingrati che Ibn-Fassâl citato da Ibn-'Awwâm riferisce ai Siciliani, e la dice imitata con profitto nelle costiere di Spagna</text:span><text:span text:style-name="Footnote_20_Symbol"><text:span text:style-name="T6"><text:note text:id="ftn1148" text:note-class="footnote"><text:note-citation>1148</text:note-citation><text:note-body><text:p text:style-name="Footnote"><text:span text:style-name="T22"><text:s/></text:span><text:span text:style-name="T23">Ibn-'Awwâm, op. cit., tomo II, p. 104.</text:span></text:p></text:note-body></text:note></text:span></text:span><text:span text:style-name="T6">. Un altro trattato arabico d'agricoltura ricorda che i Siciliani sarchiassero fino a dieci volte il terreno da seminare a cotone</text:span><text:span text:style-name="Footnote_20_Symbol"><text:span text:style-name="T6"><text:note text:id="ftn1149" text:note-class="footnote"><text:note-citation>1149</text:note-citation><text:note-body><text:p text:style-name="Footnote"><text:s/><text:span text:style-name="T5">Kitab-el-Felaha</text:span><text:span text:style-name="T4">, d'Aba-abd-Allah-Mohammed-ibn-Hosein, citato da M. Cherbonneau in una Memoria su la </text:span><text:span text:style-name="T5">Culture arabe au moyen-âge</text:span><text:span text:style-name="T4"> negli </text:span><text:span text:style-name="T5">Annales de la Colonisation algérienne</text:span><text:span text:style-name="T4">, giugno 1854.</text:span></text:p></text:note-body></text:note></text:span></text:span><text:span text:style-name="T6">. Rimase in Sicilia l'utile pianta nel duodecimo secolo</text:span><text:span text:style-name="Footnote_20_Symbol"><text:span text:style-name="T6"><text:note text:id="ftn1150" text:note-class="footnote"><text:note-citation>1150</text:note-citation><text:note-body><text:p text:style-name="Footnote"><text:s/><text:span text:style-name="T4">Diploma del 1140, pel quale si concedono alla Chiesa di Catania «duas terras ad bombacea» presso De Grossis, </text:span><text:span text:style-name="T5">Decacordum</text:span><text:span text:style-name="T4">, tomo I, p. 77. Edrisi nota che il cotone si coltivava in gran copia a Partinico.</text:span></text:p></text:note-body></text:note></text:span></text:span><text:span text:style-name="T6">; e infino alla metà del </text:span><text:span text:style-name="T6">decimoterzo</text:span><text:span text:style-name="Footnote_20_Symbol"><text:span text:style-name="T6"><text:note text:id="ftn1151" text:note-class="footnote"><text:note-citation>1151</text:note-citation><text:note-body><text:p text:style-name="Footnote"><text:s/><text:span text:style-name="T4">Ibn-Sa'id, </text:span><text:span text:style-name="T5">Kitâb-el-Badi</text:span><text:span text:style-name="T4">, nella </text:span><text:span text:style-name="T5">Biblioteca Arabo-Sicula</text:span><text:span text:style-name="T4">, testo, p. 137, e </text:span><text:span text:style-name="T5">Mokhtaser Gighrafia</text:span><text:span text:style-name="T4">, op. cit., p. 134, con la correzione a p. 43 dell'introduzione, ove si tratta di Pantellaria.</text:span></text:p></text:note-body></text:note></text:span></text:span><text:span text:style-name="T6">; ma allo scorcio del decimoquarto se n'era ita, seguendo quasi la schiatta arabica, in Malta, Stromboli e Pantellaria</text:span><text:span text:style-name="Footnote_20_Symbol"><text:span text:style-name="T6"><text:note text:id="ftn1152" text:note-class="footnote"><text:note-citation>1152</text:note-citation><text:note-body><text:p text:style-name="Footnote"><text:s/><text:span text:style-name="T4">Fazzello, Deca I, lib. I, cap. 1.</text:span></text:p></text:note-body></text:note></text:span></text:span><text:span text:style-name="T6">: ed appena par che cominci a tornare adesso nelle spiagge di Pachino e su le sponde del Simeto.</text:span></text:p>
      <text:p text:style-name="P42"><text:span text:style-name="T6">In fatto d'opificii abbiam ricordo del prezioso drappo, al certo di seta, detto di Sicilia, del quale si trovò una catasta tra i tesori d'Abda, figliuola del califo fatemita Moezz, morta in Egitto in su la fine del decimo o principio dell'undecimo secolo</text:span><text:span text:style-name="Footnote_20_Symbol"><text:span text:style-name="T6"><text:note text:id="ftn1153" text:note-class="footnote"><text:note-citation>1153</text:note-citation><text:note-body><text:p text:style-name="Footnote"><text:s/><text:span text:style-name="T4">Abu-Mehasin, </text:span><text:span text:style-name="T5">Storia d'Egitto</text:span><text:span text:style-name="T4">, MS. di Parigi, Ancien Fonds, 660, fog. 103 recto, facendo parola di Rascida e Abda figliuole di Moezz, nate innanzi il 972 e morte sotto il regno di Hâkem (996-1021), dice aver la prima lasciato il valsente d'1,700,000 di dinâr, in drappi di varie sorte e profumi, e la seconda un moggio di smeraldi, tanti quintali d'argento ec., e trentamila </text:span><text:span text:style-name="T5">scikke</text:span><text:span text:style-name="T4"> (o sciukke) siciliane. Questa voce significa taglio d'abito, nè sappiam se sia nome generico ovvero appellazione speciale di questo drappo. Se in quelle cifre si sente l'odor delle mille e una notte, il cronista ch'ebbe alle mani Abu-Mehasin, non inventò quella maniera di drappo. D'altronde abbiam fatto cenno del gran lusso degli Zirîti in Affrica: e le ricchezze dei despoti son talvolta di quelle verità verissime che han sembiante di favola.</text:span></text:p></text:note-body></text:note></text:span></text:span><text:span text:style-name="T6">. Che </text:span><text:soft-page-break/><text:span text:style-name="T6">innanzi quell'età si lavorasse la seta in Sicilia lo prova d'altronde la biografia del pio <text:s/>Abu-Hasaa-Hariri</text:span><text:span text:style-name="Footnote_20_Symbol"><text:span text:style-name="T6"><text:note text:id="ftn1154" text:note-class="footnote"><text:note-citation>1154</text:note-citation><text:note-body><text:p text:style-name="Footnote"><text:s/><text:span text:style-name="T4">Si vegga il cap. XI del Lib. III, p. 230 di questo volume.</text:span></text:p></text:note-body></text:note></text:span></text:span><text:span text:style-name="T6">, e v'accenna il nome di </text:span><text:span text:style-name="T8">Kalat-et-Tirazi</text:span><text:span text:style-name="T6">, castello in oggi abbandonato presso Corleone</text:span><text:span text:style-name="Footnote_20_Symbol"><text:span text:style-name="T6"><text:note text:id="ftn1155" text:note-class="footnote"><text:note-citation>1155</text:note-citation><text:note-body><text:p text:style-name="Footnote"><text:s/><text:span text:style-name="T4">Si chiama volgarmente Calatrasi. Tirazi vuol dire artefice del </text:span><text:span text:style-name="T5">tirâz</text:span><text:span text:style-name="T4">, ossia opificio regio delle vesti di seta ricamata. Si vegga su questo indizio di </text:span><text:span text:style-name="T5">Kalat-et-Tirazi</text:span><text:span text:style-name="T4"> una nota nell'erudita opera di M. Francisque-Michel, </text:span><text:span text:style-name="T5">Récherches sur les étoffes de soie au moyen âge</text:span><text:span text:style-name="T4">, Paris, 1852, in 4°, tomo I, p. 77, al quale io ho dato questa notizia e in cambio ne toglierò cento, spigolate nelle antiche poesie francesi, che serviranno a illustrare questa industria siciliana nel XII e XIII secolo.</text:span></text:p></text:note-body></text:note></text:span></text:span><text:span text:style-name="T6">, non che il regio </text:span><text:span text:style-name="T8">Tirâz</text:span><text:span text:style-name="T6"> di Palermo, avanzo dell'industria arabica nel duodecimo secolo, di che sarà detto a suo luogo. Similmente abbiam pochi cenni del commercio, per non curanza degli scrittori o dispersione degli scritti. Oltre la esportazione del sale ammoniaco testè ricordata</text:span><text:span text:style-name="Footnote_20_Symbol"><text:span text:style-name="T6"><text:note text:id="ftn1156" text:note-class="footnote"><text:note-citation>1156</text:note-citation><text:note-body><text:p text:style-name="Footnote"><text:s/><text:span text:style-name="T4">Si vegga la p. 443.</text:span></text:p></text:note-body></text:note></text:span></text:span><text:span text:style-name="T6">, sappiamo la importazione dell'olio da Sfax</text:span><text:span text:style-name="Footnote_20_Symbol"><text:span text:style-name="T6"><text:note text:id="ftn1157" text:note-class="footnote"><text:note-citation>1157</text:note-citation><text:note-body><text:p text:style-name="Footnote"><text:span text:style-name="T17"><text:s/></text:span><text:span text:style-name="T18">Bekri, </text:span><text:span text:style-name="T19">Notices et Extraits des MSS.</text:span><text:span text:style-name="T18">, tomo XII, p. 463.</text:span></text:p></text:note-body></text:note></text:span></text:span><text:span text:style-name="T6">, e la frequente </text:span><text:span text:style-name="T6">navigazione dalla Sicilia a Mehdia e Susa</text:span><text:span text:style-name="Footnote_20_Symbol"><text:span text:style-name="T6"><text:note text:id="ftn1158" text:note-class="footnote"><text:note-citation>1158</text:note-citation><text:note-body><text:p text:style-name="Footnote"><text:s/><text:span text:style-name="T4">Op. cit., p. 480, 488.</text:span></text:p></text:note-body></text:note></text:span></text:span><text:span text:style-name="T6">. I patti di Hasan-ibn-Ali del novecencinquantadue</text:span><text:span text:style-name="Footnote_20_Symbol"><text:span text:style-name="T6"><text:note text:id="ftn1159" text:note-class="footnote"><text:note-citation>1159</text:note-citation><text:note-body><text:p text:style-name="Footnote"><text:s/><text:span text:style-name="T4">Si vegga il cap. II di questo Libro, p. 247, seg.</text:span></text:p></text:note-body></text:note></text:span></text:span><text:span text:style-name="T6"> ci attestano l'importanza del traffico tra l'isola e Reggio; nè picciola parte dovea tornare alla Sicilia dalle relazioni commerciali ch'ebbe coi Musulmani la costiera di Terraferma bagnata dal Tirreno. Lasciando le regioni dal Tevere in su, lo conferma Ibn-Haukal per Napoli, Salerno, Amalfi</text:span><text:span text:style-name="Footnote_20_Symbol"><text:span text:style-name="T6"><text:note text:id="ftn1160" text:note-class="footnote"><text:note-citation>1160</text:note-citation><text:note-body><text:p text:style-name="Footnote"><text:s/><text:span text:style-name="T4">Ho dato il testo di quel paragrafo nella </text:span><text:span text:style-name="T5">Biblioteca Arabo-Sicula</text:span><text:span text:style-name="T4">, p. 10.</text:span></text:p></text:note-body></text:note></text:span></text:span><text:span text:style-name="T6">; lo conferma il doppio nome di </text:span><text:span text:style-name="T8">Keitona-el-Arab</text:span><text:span text:style-name="T6"> che ritenne il Promontorio Circeo fino al tempo di Edrisi; nome analogo a quel che davano ad una città nelle parti meridionali della Sardegna</text:span><text:span text:style-name="Footnote_20_Symbol"><text:span text:style-name="T6"><text:note text:id="ftn1161" text:note-class="footnote"><text:note-citation>1161</text:note-citation><text:note-body><text:p text:style-name="Footnote"><text:s/><text:span text:style-name="T4">Edrisi, </text:span><text:span text:style-name="T5">Géographie</text:span><text:span text:style-name="T4">, versione di M. Jaubert, tomo II, pag. 266 e 69. In quest'ultimo luogo M. Jaubert non so perchè abbia preferito la variante </text:span><text:span text:style-name="T5">Fîlâna</text:span><text:span text:style-name="T4">.</text:span></text:p></text:note-body></text:note></text:span></text:span><text:span text:style-name="T6">, ed a quel c'ha tuttavia la Catona in faccia a Messina</text:span><text:span text:style-name="Footnote_20_Symbol"><text:span text:style-name="T6"><text:note text:id="ftn1162" text:note-class="footnote"><text:note-citation>1162</text:note-citation><text:note-body><text:p text:style-name="Footnote"><text:s/><text:span text:style-name="T5">Keitûn</text:span><text:span text:style-name="T4"> nel dialetto, arabico di Siria ed Egitto, vuol dire, </text:span><text:span text:style-name="T5">ripostiglio</text:span><text:span text:style-name="T4"> o </text:span><text:span text:style-name="T5">magazzino</text:span><text:span text:style-name="T4">. Viene dal greco Κοιτὼν che, dal significato primitivo di </text:span><text:span text:style-name="T5">letto</text:span><text:span text:style-name="T4">, passò a quelli di </text:span><text:span text:style-name="T5">camera</text:span><text:span text:style-name="T4">, </text:span><text:span text:style-name="T5">albergo</text:span><text:span text:style-name="T4">, e, presso i Greci del medio evo, </text:span><text:span text:style-name="T5">guardaroba</text:span><text:span text:style-name="T4"> e </text:span><text:span text:style-name="T5">stazione di navi</text:span><text:span text:style-name="T4">: i quali si veggano nella nuova edizione del </text:span><text:span text:style-name="T5">Thesaurus</text:span><text:span text:style-name="T4"> di Enrico Etienne.</text:span></text:p></text:note-body></text:note></text:span></text:span><text:span text:style-name="T6">. Maggiore d'ogni altra prova è che a Salerno, fors'anco a Napoli e Amalfi, si contraffacea, non per </text:span><text:soft-page-break/><text:span text:style-name="T6">frode ma per bisogno del commercio, la moneta d'oro di Sicilia</text:span><text:span text:style-name="Footnote_20_Symbol"><text:span text:style-name="T6"><text:note text:id="ftn1163" text:note-class="footnote"><text:note-citation>1163</text:note-citation><text:note-body><text:p text:style-name="Footnote"><text:s/><text:span text:style-name="T4">Si vegga il fine del presente capitolo.</text:span></text:p></text:note-body></text:note></text:span></text:span><text:span text:style-name="T6">, come infino ne' tempi nostri v'ebbero belli e buoni colonnati di Spagna battuti in altri paesi.</text:span></text:p>
      <text:p text:style-name="P42"><text:span text:style-name="T6">Ove ponghiamo mente al genio randagio degli Arabi, alla comunanza di leggi, usi, costumi e in gran parte anco di schiatta, dei Musulmani che teneano il bacino occidentale del Mediterraneo, non staremo in forse che la Sicilia partecipò delle arti e lusso della Spagna e costiera d'Affrica, sì come è provato che ebbe analoghe vicende politiche e cultura di lettere. Così anco dei monumenti. Perirono nella guerra normanna quasi tutti que' dei Musulmani; e pur non vi ha menomo dubbio del loro splendore, quando l'autor della vita di San Filareto lodava i tempii ed altri sontuosi edifizii delle città maggiori della Sicilia</text:span><text:span text:style-name="Footnote_20_Symbol"><text:span text:style-name="T6"><text:note text:id="ftn1164" text:note-class="footnote"><text:note-citation>1164</text:note-citation><text:note-body><text:p text:style-name="Footnote"><text:s/><text:span text:style-name="T4">Presso Gaetani, </text:span><text:span text:style-name="T5">Sanctorum Siculorum</text:span><text:span text:style-name="T4">, tomo II, p. 113, e presso i Bollandisti, tomo I, d'aprile, p, 607.</text:span></text:p></text:note-body></text:note></text:span></text:span><text:span text:style-name="T6">; e il conte Ruggiero, dopo averci lavorato per trent'anni con ferro e fuoco, scrivea patetico in un diploma del millenovanta, delle vaste e frequenti rovine delle città e castella saracene; de' vestigii di lor palazzi, fabbricati con mirabile artifizio, adatti, non che ai comodi, ad ogni lusso e delizia della vita</text:span><text:span text:style-name="Footnote_20_Symbol"><text:span text:style-name="T6"><text:note text:id="ftn1165" text:note-class="footnote"><text:note-citation>1165</text:note-citation><text:note-body><text:p text:style-name="Footnote"><text:s/><text:span text:style-name="T4">Presso Pirro, </text:span><text:span text:style-name="T5">Sicilia Sacra</text:span><text:span text:style-name="T4">, p. 842.</text:span></text:p></text:note-body></text:note></text:span></text:span><text:span text:style-name="T6">. Nel sesto libro toccheremo l'architettura arabica sotto i Normanni, alla quale dobbiam tutti i </text:span><text:span text:style-name="T6">monumenti che avanzano in Sicilia del medio evo, da pochissimi in fuori. Dico due o tre, da che la iscrizione neskhi intagliata a mo' di fregio nelle mura del palagio della Cuba, porta il nome di re Guglielmo secondo e la data del millecentottanta</text:span><text:span text:style-name="Footnote_20_Symbol"><text:span text:style-name="T6"><text:note text:id="ftn1166" text:note-class="footnote"><text:note-citation>1166</text:note-citation><text:note-body><text:p text:style-name="Footnote"><text:s/><text:span text:style-name="T4">Io pubblicai questa iscrizione nella </text:span><text:span text:style-name="T5">Revue Archéologique</text:span><text:span text:style-name="T4"> di Parigi, del 1851, p. 669, seg. Alcuni eruditi palermitani vorrebbero mantenere alla Cuba un altro secolo o due d'antichità, supponendo l'iscrizione più moderna dell'edifizio. Ma non riflettono che la non è incisa in lapide, ma proprio scolpita in giro delle mura, senza vestigie di racconciamenti.</text:span></text:p></text:note-body></text:note></text:span></text:span><text:span text:style-name="T6">. </text:span><text:soft-page-break/><text:span text:style-name="T6">Bagni di Cefalà e il palagio della Zisa sembrano più antichi, alla gravità della scrittura cufica che altra volta li coronò</text:span><text:span text:style-name="Footnote_20_Symbol"><text:span text:style-name="T6"><text:note text:id="ftn1167" text:note-class="footnote"><text:note-citation>1167</text:note-citation><text:note-body><text:p text:style-name="Footnote"><text:span text:style-name="T17"><text:s/></text:span><text:span text:style-name="T18">Girault de Prangey, </text:span><text:span text:style-name="T19">Essai sur l'architecture arabe</text:span><text:span text:style-name="T18">, Paris 1841, tavola XIII, n° 3, 4.</text:span></text:p></text:note-body></text:note></text:span></text:span><text:span text:style-name="T6">; e il palagio e bagno di Maredolce, ancorchè non vi si trovino iscrizioni, parrebbe contemporaneo; ma rimanendo sempre incerta l'epoca, e sendo state racconce le fabbriche di poi, e la Zisa anche abbellita dai Normanni, non vi si può fondare giudizio su l'arte arabica di Sicilia nell'undecimo secolo. Questo sol noterò, che le linee di prospetto del cubo allungato e dell'arco aguzzo dei tempi normanni si trovano nelle cornici delle iscrizioni arabiche di Sicilia dell'epoca musulmana. Qui un rettangolo sormontato da una punta in forma di mitra vescovile</text:span><text:span text:style-name="Footnote_20_Symbol"><text:span text:style-name="T6"><text:note text:id="ftn1168" text:note-class="footnote"><text:note-citation>1168</text:note-citation><text:note-body><text:p text:style-name="Footnote"><text:s/><text:span text:style-name="T4">In una colonna della cattedrale di Palermo, presso il Di Gregorio, </text:span><text:span text:style-name="T5">Rerum Arabicarum</text:span><text:span text:style-name="T4">, p. 137.</text:span></text:p></text:note-body></text:note></text:span></text:span><text:span text:style-name="T6">; lì inscritto dentro il rettangolo un arco spezzato in tre lobi alla foggia che s'è chiamata moresca</text:span><text:span text:style-name="Footnote_20_Symbol"><text:span text:style-name="T6"><text:note text:id="ftn1169" text:note-class="footnote"><text:note-citation>1169</text:note-citation><text:note-body><text:p text:style-name="Footnote"><text:s/><text:span text:style-name="T4">In due iscrizioni sepolcrali presso Di Gregorio, op. cit., p. 146, 152.</text:span></text:p></text:note-body></text:note></text:span></text:span><text:span text:style-name="T6">.</text:span></text:p>
      <text:p text:style-name="P42"><text:span text:style-name="T6">Avvien sempre che sfugga alla più cruda rabbia di guerre o persecuzioni qualche monumento di minor mole, per trascuranza o stanchezza delle mani vandaliche, per capriccio o gusto d'alcun uomo: e così parecchie iscrizioni arabiche della dominazione musulmana rimasero in Sicilia, senza contar quelle de' tempi normanni delle quali si dirà a suo luogo. Quantunque i rami pubblicati dal Di Gregorio sian delineati così così, e io non abbia avuto sotto gli occhi migliori disegni delle iscrizioni inedite, potrò pur toccare la calligrafia lapidaria, la quale col disegno architettonico e coi rabeschi tenea luogo di tutt'arte grafica appo i Musulmani</text:span><text:span text:style-name="Footnote_20_Symbol"><text:span text:style-name="T6"><text:note text:id="ftn1170" text:note-class="footnote"><text:note-citation>1170</text:note-citation><text:note-body><text:p text:style-name="Footnote"><text:s/><text:span text:style-name="T4">V'ha l'eccezione delle effigie d'uomini e animali in qualche monumento, come i lioni dell'Alhambra ec. Ma in Sicilia non se ne vede alcun esempio. I mosaici d'animali nella sala della Zisa in Palermo, appartengono ai tempi normanni.</text:span></text:p></text:note-body></text:note></text:span></text:span><text:span text:style-name="T6">. Ci occorse già far parola delle iscrizioni della torre di Baich in Palermo</text:span><text:span text:style-name="Footnote_20_Symbol"><text:span text:style-name="T6"><text:note text:id="ftn1171" text:note-class="footnote"><text:note-citation>1171</text:note-citation><text:note-body><text:p text:style-name="Footnote"><text:s/><text:span text:style-name="T4">Si vegga il cap. V di questo Libro, p. 302, seg., del volume.</text:span></text:p></text:note-body></text:note></text:span></text:span><text:span text:style-name="T6">, e del castello di Termini</text:span><text:span text:style-name="Footnote_20_Symbol"><text:span text:style-name="T6"><text:note text:id="ftn1172" text:note-class="footnote"><text:note-citation>1172</text:note-citation><text:note-body><text:p text:style-name="Footnote"><text:s/><text:span text:style-name="T4">Si vegga il cap. IV di questo Libro, p. 274.</text:span></text:p></text:note-body></text:note></text:span></text:span><text:span text:style-name="T6">; l'una perduta, se non che abbozzossi il disegno d'alcun brano; e l'altra </text:span><text:soft-page-break/><text:span text:style-name="T6">pessimamente delineata, e temo adesso ita a male: </text:span><text:span text:style-name="T6">entrambe del decimo secolo. Alla medesima età mi par da riferire la leggenda intagliata nel vecchio edifizio dei bagni di Cefalà, logora da lungo tempo, e in oggi, mi si dice, dileguata del tutto</text:span><text:span text:style-name="Footnote_20_Symbol"><text:span text:style-name="T6"><text:note text:id="ftn1173" text:note-class="footnote"><text:note-citation>1173</text:note-citation><text:note-body><text:p text:style-name="Footnote"><text:s/><text:span text:style-name="T4">Il Di Gregorio, </text:span><text:span text:style-name="T5">Rerum Arabicarum</text:span><text:span text:style-name="T4">, p. 188, ne diè un disegno preso ad occhio, come si usava al suo tempo, e ridotto, nel quale ei confessò non poter leggere che qualche sillaba; ed io stento anche a questo. Si vegga, del resto, la nota della pagina precedente. Il disegno di poche lettere che veggiamo nell'opera citata di Girault de Prangey, </text:span><text:span text:style-name="T5">Essai</text:span><text:span text:style-name="T4"> ec., mostra la bellezza dei caratteri e la trascuranza di chi li avea ritratti prima. L'amico Saverio Cavallari che mi ragguagliò qualche anno addietro della distruzione dei caratteri, n'avea fatto altra volta un disegno che fin qui non ci è riuscito di trovare.</text:span></text:p></text:note-body></text:note></text:span></text:span><text:span text:style-name="T6">. Le iscrizioni conservate sono sentenze coraniche scolpite in colonette di marmo che si tolsero dalle moschee e si murarono nelle chiese, ovvero epitaffii svelti dalle tombe, collocati in musei o case private. La scrittura cufica, semplice, robusta, con poche fioriture, e nessun ghiribizzo qual si notava nella torre di Baich</text:span><text:span text:style-name="Footnote_20_Symbol"><text:span text:style-name="T6"><text:note text:id="ftn1174" text:note-class="footnote"><text:note-citation>1174</text:note-citation><text:note-body><text:p text:style-name="Footnote"><text:s/><text:span text:style-name="T4">Si ricordi che il miglior disegno è quel pubblicato dal Fazzello.</text:span></text:p></text:note-body></text:note></text:span></text:span><text:span text:style-name="T6">, appar anco nei due cippi sepolcrali del Museo di Verona</text:span><text:span text:style-name="Footnote_20_Symbol"><text:span text:style-name="T6"><text:note text:id="ftn1175" text:note-class="footnote"><text:note-citation>1175</text:note-citation><text:note-body><text:p text:style-name="Footnote"><text:s/><text:span text:style-name="T4">Il conte Annibale Maffei vicerè di Sicilia li tolse di Palermo e recò a Verona. Scipione Maffei pubblicò le iscrizioni nel </text:span><text:span text:style-name="T5">Museo Veronese</text:span><text:span text:style-name="T4">, p. 187, e indi il Di Gregorio nel </text:span><text:span text:style-name="T5">Rerum Arabicarum</text:span><text:span text:style-name="T4">, p. 146 a 149. Alla interpretazione attesero G. S. Assemani e il Tychsen. Son le solite formole e brani del Corano, coi nomi proprii; l'uno dei quali mi par vada letto </text:span><text:span text:style-name="T5">Ibrahim-ibn-Khelef-Dibâgi</text:span><text:span text:style-name="T4"> (in vece di </text:span><text:span text:style-name="T5">Ibrahimi filii Holaf Aldinagi</text:span><text:span text:style-name="T4">), morto il 464 (1072); e l'altro è Abd-el-Hamîd-ibn-Abd-er-Rahman-ibn-Scio'aïb, morto il 470 (1078). Secondo il </text:span><text:span text:style-name="T5">Lobb-el-Lobâb</text:span><text:span text:style-name="T4"> di Soiuti, l'appellazione </text:span><text:span text:style-name="T5">Dibagi</text:span><text:span text:style-name="T4">, vuol dire "operaio di seterie," ed era anche nome patronimico nella discendenza del califo Othoman-ibn-'Affân.</text:span></text:p></text:note-body></text:note></text:span></text:span><text:span text:style-name="T6">, in altri due di casa Calzola a Pozzuoli</text:span><text:span text:style-name="Footnote_20_Symbol"><text:span text:style-name="T6"><text:note text:id="ftn1176" text:note-class="footnote"><text:note-citation>1176</text:note-citation><text:note-body><text:p text:style-name="Footnote"><text:s/><text:span text:style-name="T4">Presso Di Gregorio, op. cit., p. 144 e 152, il quale tolse l'interpretazione da quelle pubblicate dall'abate De Longuerue e da Adriano Reland. La prima dà il nome dello </text:span><text:span text:style-name="T5">sceikh e giurista sagacissimo Ahmed-ibn-Sa'd-ibn-Mâlek</text:span><text:span text:style-name="T4">-(ibn-Abd?)</text:span><text:span text:style-name="T5">el-'Azîz bisognoso</text:span><text:span text:style-name="T4"> (dell'aiuto) </text:span><text:span text:style-name="T5">del Signore</text:span><text:span text:style-name="T4"> (</text:span><text:span text:style-name="T5">non Gubernatoris jurisperiti sapientis Ahmedis filii Saad ben el Malak potentissimi qui pauperis instar est erga dominum suum</text:span><text:span text:style-name="T4">), morto il 413, (1023); e la seconda di </text:span><text:span text:style-name="T5">Mohammed-ibn-Abi-Se'âda</text:span><text:span text:style-name="T4"> (non </text:span><text:span text:style-name="T5">filii ebn Saadh</text:span><text:span text:style-name="T4">) morto il 444 (1052 non 471, ossia 1079). Le quali iscrizioni non ben disegnate nè ben trascritte in caratteri arabici, e però male interpretate, o furon tolte di Sicilia o Reggio, o provano il soggiorno e morte nei dintorni di Napoli di due Musulmani di Sicilia, Affrica o Spagna, che vi fossero andati, il primo forse per faccende pubbliche o rifuggito, e il secondo per mercatura.</text:span></text:p></text:note-body></text:note></text:span></text:span><text:span text:style-name="T6">, nei tre di Marsala, Siracusa e </text:span><text:soft-page-break/><text:span text:style-name="T6">Messina, che non hanno data</text:span><text:span text:style-name="Footnote_20_Symbol"><text:span text:style-name="T6"><text:note text:id="ftn1177" text:note-class="footnote"><text:note-citation>1177</text:note-citation><text:note-body><text:p text:style-name="Footnote"><text:s/><text:span text:style-name="T4">Presso di Gregorio, p. 164, 165, 166. I due primi non si possono interpretare senza più esatti disegni. Nell'ultimo, il secondo rigo, mal deciferato dal Di Gregorio, nè ben corretto da Fraehn, </text:span><text:span text:style-name="T5">Antiquités Mohammed.</text:span><text:span text:style-name="T4">, tomo I, p. 15, va letto: (Iddio vivente) "stante" e poi la sentenza del Corano, sura XXXII, v. 21, (voi avete) "nell'inviato di Dio, un bel conforto. Questo è il sepolcro d'Abu-Bekr..."</text:span></text:p></text:note-body></text:note></text:span></text:span><text:span text:style-name="T6">; in quello del Museo Daniele a Caserta</text:span><text:span text:style-name="Footnote_20_Symbol"><text:span text:style-name="T6"><text:note text:id="ftn1178" text:note-class="footnote"><text:note-citation>1178</text:note-citation><text:note-body><text:p text:style-name="Footnote"><text:s/><text:span text:style-name="T4">Presso Di Gregorio, p. 171, il quale sbagliò tutto, fuorchè una formola e la data. Va letta così: ... (Benedica) Iddio al profeta Maometto e sua schiatta..... (Chi spende il proprio avere in servigio) di Dio, fa come l'acino di frumento, dal quale germoglian sette spighe....... (Iddio prospera) cui vuole: immenso egli è e sapiente [sura II, verso 263]........ (sepolcro di)...... ibn-Hosein, Rebe'i (?), Fâresi.... morto.... l'anno 417 (1026).</text:span></text:p></text:note-body></text:note></text:span></text:span><text:span text:style-name="T6">, </text:span><text:span text:style-name="T6">e in un picciol marmo di casa Emmanuele a Trapani</text:span><text:span text:style-name="Footnote_20_Symbol"><text:span text:style-name="T6"><text:note text:id="ftn1179" text:note-class="footnote"><text:note-citation>1179</text:note-citation><text:note-body><text:p text:style-name="Footnote"><text:s/><text:span text:style-name="T4">Presso il Di Gregorio, p. 141. La leggenda mal trascritta dal Di Gregorio è "Nè (spero) aiuto che in Dio," sentenza tolta dal Corano, sura XI, verso 90.</text:span></text:p></text:note-body></text:note></text:span></text:span><text:span text:style-name="T6">, e un altro del Museo di Messina</text:span><text:span text:style-name="Footnote_20_Symbol"><text:span text:style-name="T6"><text:note text:id="ftn1180" text:note-class="footnote"><text:note-citation>1180</text:note-citation><text:note-body><text:p text:style-name="Footnote"><text:s/><text:span text:style-name="T4">Pubblicata da Lanci, </text:span><text:span text:style-name="T5">Trattato delle simboliche rappresentanze</text:span><text:span text:style-name="T4">, tomo II, p. 25.</text:span></text:p></text:note-body></text:note></text:span></text:span><text:span text:style-name="T6">: le quali forme di caratteri, molto svariate e pur tutte appartenenti alla classe che ho posta, non differiscono dallo stile dei monumenti analoghi sparsi da Cordova infino a Bagdad. Frammisto a quello si vede nella stessa epoca in Sicilia, sì come in ogni altro paese musulmano, con linee più tortuose e bizzarre, il cufico ornato e talvolta intralciato di rabeschi, che si è chiamato impropriamente scrittura carmatica. Bellissima in questo stile, nè sopraccarica di capricci è la lapide sepolcrale di Oma-er-Rahman che si trovò pochi anni addietro in Palermo, dove manca la data, ma sembra alla vista del decimo o undecimo secolo</text:span><text:span text:style-name="Footnote_20_Symbol"><text:span text:style-name="T6"><text:note text:id="ftn1181" text:note-class="footnote"><text:note-citation>1181</text:note-citation><text:note-body><text:p text:style-name="Footnote"><text:s/><text:span text:style-name="T4">Un lucido di questa iscrizione ch'era messa da architrave in una finestra, mi fu mandato il 1853 dai signori Agostino Gallo e Saverio Cavallari. Sendo inedita, mi par bene darne la versione: «In nome del Dio clemente e misericordioso; che Iddio benedica al profeta Mohammed e sua schiatta. "Ogni anima assaggerà la morte, nè avrete vostro guiderdone che il dì della Risurrezione. Chi sarà campato dal fuoco e introdotto nel Paradiso, sarà allor felice: perchè la vita di quaggiù non è altro che roba d'inganno." </text:span><text:span text:style-name="T18">[Sura III, v. 182.] </text:span><text:span text:style-name="T4">Questo è il sepolcro di Oma-er-Rahman (cioè la </text:span><text:span text:style-name="T5">serva di Dio</text:span><text:span text:style-name="T4">) figliuola di Mohammed, figlio di Fâs; la quale morì il primo.....»</text:span></text:p></text:note-body></text:note></text:span></text:span><text:span text:style-name="T6">. Similmente dell'epoca musulmana </text:span><text:soft-page-break/><text:span text:style-name="T6">le iscrizioni coraniche delle Chiese delle Vergini e San Francesco d'Assisi in Palermo</text:span><text:span text:style-name="Footnote_20_Symbol"><text:span text:style-name="T6"><text:note text:id="ftn1182" text:note-class="footnote"><text:note-citation>1182</text:note-citation><text:note-body><text:p text:style-name="Footnote"><text:s/><text:span text:style-name="T4">Presso Di Gregorio, op. cit., p. 138 e 140.</text:span></text:p></text:note-body></text:note></text:span></text:span><text:span text:style-name="T6">, del convento dei Francescani in Trapani</text:span><text:span text:style-name="Footnote_20_Symbol"><text:span text:style-name="T6"><text:note text:id="ftn1183" text:note-class="footnote"><text:note-citation>1183</text:note-citation><text:note-body><text:p text:style-name="Footnote"><text:s/><text:span text:style-name="T4">Op. cit., p. 141. Il Di Gregorio lesse male l'ultima frase, nè credo ben l'abbia corretta il Lanci, </text:span><text:span text:style-name="T5">Trattato delle simboliche rappresentanze</text:span><text:span text:style-name="T4"> ec. Parigi, 1845, tomo II, p. 24, tavola XV. Parmi si debba leggere </text:span><text:span text:style-name="T5">thikati Allah</text:span><text:span text:style-name="T4">, "La mia fidanza (è) Dio."</text:span></text:p></text:note-body></text:note></text:span></text:span><text:span text:style-name="T6">, che son più o meno ornate, ma di bella struttura di caratteri; e l'altra assai logora e ignuda, nè di forme eleganti, di una colonna nel portico meridionale della cattedrale di Palermo</text:span><text:span text:style-name="Footnote_20_Symbol"><text:span text:style-name="T6"><text:note text:id="ftn1184" text:note-class="footnote"><text:note-citation>1184</text:note-citation><text:note-body><text:p text:style-name="Footnote"><text:s/><text:span text:style-name="T4">Presso Di Gregorio, op. cit., p. 131. Non si può deciferare sul rame che ne pubblicò il Di Gregorio con la interpretazione di Tychsen. Ma di certo non v'ha una sillaba del verso 55 (si corregga 52) della sura VII, che credette leggervi il professore di Rostock.</text:span></text:p></text:note-body></text:note></text:span></text:span><text:span text:style-name="T6">. Un bel neskhi, o corsivo, modificato a forme monumentali, spoglio di ornamenti e notato di punti diacritici, si scorge in una pietra sepolcrale di Mazara, in parte logora, se il vizio non è nella stampa ch'io n'ho alle mani</text:span><text:span text:style-name="Footnote_20_Symbol"><text:span text:style-name="T6"><text:note text:id="ftn1185" text:note-class="footnote"><text:note-citation>1185</text:note-citation><text:note-body><text:p text:style-name="Footnote"><text:s/><text:span text:style-name="T4">Mi fu mandata a Parigi il 1844 dal principe di Granatelli. Il lato leggibile è a dritta di cui guardi. Nei due primi righi son le formole; nel terzo, un frammento della sura XXXVIII, verso 67; nel quarto ".... sepolcro del cadi Kkidhr...;" il quinto e sesto non si scorgono bene; nel settimo ".... di Dio sopra di lui (morto) il venerdì cinque...;" nell'ultimo: "quattro e novanta e...." mancando il secolo che sarebbe il quarto o quinto della egira (1003, o 1100). A destra e sinistra corrono due righi perpendicolari a mo' di cornice, che non ho potuto leggere.</text:span></text:p></text:note-body></text:note></text:span></text:span><text:span text:style-name="T6">. È scritto </text:span><text:span text:style-name="T6">in neskhi grossolano, con qualche punto diacritico e qualche errore di grammatica, l'epitaffio mutilo che si serba nella Biblioteca comunale di Palermo: e stava su la tomba d'un Abu-Hasan-Ali, morto il trecencinquantanove dell'egira</text:span><text:span text:style-name="Footnote_20_Symbol"><text:span text:style-name="T6"><text:note text:id="ftn1186" text:note-class="footnote"><text:note-citation>1186</text:note-citation><text:note-body><text:p text:style-name="Footnote"><text:s/><text:span text:style-name="T4">Presso il Di Gregorio, op. cit., p. 154. La lezione e interpretazione di Tychsen, date dal Di Gregorio, difettano in molte parti, e sbagliano la data ch'è pur chiarissima. Ecco come leggo questa iscrizione, mettendo tra parentesi le parole da supplirsi, e indicando con punti le altre che mancano: «(In nome di Dio) clemente e misericordioso, (e benedica Iddio ec.) (Dì loro: Grave annunzio; e voi ne ri-)fuggite [sura XXXVIII, verso 67, 68]. Questo è il sepolcro dello sceikh........ il Kâid egregio Abu-Hasan-Ali figliuolo del....... il giusto, e benedetto il trapassato Abu-Fadhl........ (figlio del).... e benedetto il trapassato Abd-Allah, figlio di Moha(mmed).... (figlio del).... e benedetto il trapassato Ali, figlio di Tâher.... (che sia benigno) Iddio a lui. Il quale morì la notte del giovedì, cinque del mese........ (e fu sepolto?) il venerdì, l'anno trecento cinquantanove (969-70)... (morì attestando non esservi altro Dio) che Allah ed <text:s/>essere Maometto l'inviato di Dio.» L'errore che notai nel testo è di porre il nominativo </text:span><text:span text:style-name="T5">Abu</text:span><text:span text:style-name="T4"> in luogo del genitivo </text:span><text:span text:style-name="T5">abi</text:span><text:span text:style-name="T4"> nei due luoghi dove occorre.</text:span></text:p></text:note-body></text:note></text:span></text:span><text:span text:style-name="T6">.</text:span></text:p>
      <text:p text:style-name="P42"><text:soft-page-break/><text:span text:style-name="T6">Farò cenno in ultimo delle monete dei Musulmani di Sicilia, su le quali manca un lavoro compiuto, nè io potrei provarmici, nè sarebbe da stenderlo qui</text:span><text:span text:style-name="Footnote_20_Symbol"><text:span text:style-name="T6"><text:note text:id="ftn1187" text:note-class="footnote"><text:note-citation>1187</text:note-citation><text:note-body><text:p text:style-name="Footnote"><text:s/><text:span text:style-name="T4">Si ricordi l'avvertenza fatta nella Introduzione, p. </text:span><text:span text:style-name="T20">XVI</text:span><text:span text:style-name="T4"> e </text:span><text:span text:style-name="T20">XXI</text:span><text:span text:style-name="T4">V.</text:span></text:p></text:note-body></text:note></text:span></text:span><text:span text:style-name="T6">. Mi ristringo pertanto ai risultamenti, ritraendoli dall'accurato catalogo del Mortillaro, aggiugnendo qualche altra notizia che s'è pubblicata appresso e le monete inedite del Museo parigino. Degli Aghlabiti, dei quali è si povera la numismatica, rimangono poche monete siciliane</text:span><text:span text:style-name="Footnote_20_Symbol"><text:span text:style-name="T6"><text:note text:id="ftn1188" text:note-class="footnote"><text:note-citation>1188</text:note-citation><text:note-body><text:p text:style-name="P33"><text:s/><text:span text:style-name="T11">Si vegga il Lib. I, cap. III, V e VI, ed il Lib. III, cap. I, p. 283, 284, 296, 297, 321 del volume I, p. 5, 6 di questo volume, e s'aggiungano le seguenti:</text:span></text:p><text:p text:style-name="P30"/><text:p text:style-name="P33"><text:span text:style-name="T11">Oro, anno 268, (881-2) di grammi 1,05 nel Museo di Parigi. In fin della leggenda del rovescio parmi leggere la voce </text:span><text:span text:style-name="T12">robâ'i</text:span><text:span text:style-name="T11">. Si confronti con quella simile pubblicata da Castiglioni e notata da Mortillaro, </text:span><text:span text:style-name="T12">Opere</text:span><text:span text:style-name="T11">, tomo III, p. 352, n° IX.</text:span></text:p><text:p text:style-name="P30">Oro, anno 295, (907-8) di grammi 4,25 nel Museo di Parigi col nome del parricida Abu-Modhar-Ziadet-Allah.</text:p><text:p text:style-name="P30"/><text:p text:style-name="Footnote"><text:span text:style-name="T4">In queste monete non si legge il nome di Sicilia, ma i dotti le credono siciliane dall'opera. Le altre monete aghlabite di Sicilia notansi dal Mortillaro, </text:span><text:span text:style-name="T5">Opere</text:span><text:span text:style-name="T4">, tomo III, p. 343, seg., n° I a XII.</text:span></text:p></text:note-body></text:note></text:span></text:span><text:span text:style-name="T6">. Per lo contrario abbondano le fatemite; sì che ve n'ha di tutti i califi che regnarono di fatto o di nome in Sicilia, da Obeid-allah fondatore della dinastia fino ad Abu-Tamim-Mostanser-Billah, o meglio al </text:span><text:span text:style-name="T6">quattrocentoquarantacinque dell'egira dopo caduta la dominazione kelbita</text:span><text:span text:style-name="Footnote_20_Symbol"><text:span text:style-name="T6"><text:note text:id="ftn1189" text:note-class="footnote"><text:note-citation>1189</text:note-citation><text:note-body><text:p text:style-name="P33"><text:s/><text:span text:style-name="T11">Si vegga il catalogo nelle opere di Mortillaro, tomo III, p. 357, seg., dal n° XIII all'LXXXIX. Quivi l'ultima con data dell'anno e del paese è del 439, (1047-8).</text:span></text:p><text:p text:style-name="P30"/><text:p text:style-name="P30">A queste 77 monete sono da aggiugnere le seguenti:</text:p><text:p text:style-name="P30"/><text:p text:style-name="P30">Oro, anno 343 (954-5) <text:s text:c="10"/>di grammi 1,05 <text:s text:c="2"/>nel Museo di Parigi.</text:p><text:p text:style-name="P32">id. <text:s text:c="3"/>» <text:s/>344 (955-6) <text:s text:c="15"/>» <text:s text:c="3"/>1,05 <text:s text:c="5"/>ibid.</text:p><text:p text:style-name="P33"><text:span text:style-name="T15">id. <text:s text:c="33"/>» <text:s text:c="3"/></text:span><text:span text:style-name="T11">1,05 }</text:span></text:p><text:p text:style-name="P30">id. <text:s text:c="33"/>» <text:s text:c="3"/>1,05 } ibid. senza data, col nome</text:p><text:p text:style-name="P30">id. <text:s text:c="33"/>» <text:s text:c="3"/>1,05 } del califo Moezz.</text:p><text:p text:style-name="P33"><text:span text:style-name="T11">id. <text:s text:c="3"/>» <text:s/>396 (1005-6) indicata come quarto di dinâr da M. Soret, </text:span><text:span text:style-name="T12">Lettre</text:span><text:span text:style-name="T11">.</text:span></text:p><text:p text:style-name="P33"><text:span text:style-name="T11"><text:s text:c="23"/></text:span><text:span text:style-name="T14">à S. E. etc. de Fraehn</text:span><text:span text:style-name="T13">, Saint-Pétersbourg, 1851,</text:span></text:p><text:p text:style-name="P33"><text:span text:style-name="T13"><text:s text:c="23"/></text:span><text:span text:style-name="T11">p. 50 n° 121.</text:span></text:p><text:p text:style-name="P30"/><text:p text:style-name="P30">Oro, anno 414 (1023-4, ovv. 424) di grammi 1,00 nel Museo di Parigi.</text:p><text:p text:style-name="P32">id. <text:s text:c="3"/>» <text:s/>421 (1030) <text:s text:c="16"/>» <text:s text:c="4"/>1,00 }</text:p><text:p text:style-name="P32">id. <text:s text:c="3"/>» <text:s/>422 (1031) <text:s text:c="16"/>» <text:s text:c="4"/>1,00 } ibid.</text:p><text:p text:style-name="P30">id. <text:s text:c="3"/>» <text:s/>423 (1031-2) <text:s text:c="14"/>» <text:s text:c="4"/>1,00 }</text:p><text:p text:style-name="P30">id. Altre otto senza nome nè data <text:s text:c="3"/>» <text:s text:c="4"/>1,00 <text:s text:c="2"/>ibid.</text:p><text:p text:style-name="P33"><text:span text:style-name="T11">id. <text:s text:c="3"/>» <text:s/>422 <text:s text:c="2"/>indicata come </text:span><text:span text:style-name="T12">triens</text:span><text:span text:style-name="T11"> da M. Soret, p. 50, n° 122.</text:span></text:p><text:p text:style-name="P32">id. <text:s text:c="3"/>» <text:s/>437 (1045-6) <text:s text:c="22"/>id. <text:s/>p. 51, n° 124.</text:p><text:p text:style-name="P47">id. <text:s text:c="3"/>» <text:s/>445 (1053-4) <text:s text:c="22"/>id. <text:s/>p. 51, n° 125.</text:p></text:note-body></text:note></text:span></text:span><text:span text:style-name="T6">: un centinaio di monete, la più parte </text:span><text:soft-page-break/><text:span text:style-name="T6">d'oro, due sole d'argento e non poche di vetro di varii colori, che sembran usate in luogo dei quattrini di rame</text:span><text:span text:style-name="Footnote_20_Symbol"><text:span text:style-name="T6"><text:note text:id="ftn1190" text:note-class="footnote"><text:note-citation>1190</text:note-citation><text:note-body><text:p text:style-name="Footnote"><text:s/><text:span text:style-name="T4">Il Mortillaro, vol. cit., p. 176, seg., 339, 340, citando il Tychsen ed altri, ha sostenuto quest'uso dei vetri improntati; e mi par s'apponga al vero. Ei nota, anche a ragione, la mancanza assoluta di monete arabiche di rame battute in Sicilia; alla quale non credo si possa opporre la moneta pubblicata dal principe di San Giorgio Spinelli, </text:span><text:span text:style-name="T5">Monete cufiche dei principi longobardi</text:span><text:span text:style-name="T4"> ec., p. 31, n° CXXX. Prima, perchè non v'ha data di anno nè di luogo; e secondo, per essere molto dubbia la leggenda </text:span><text:span text:style-name="T5">Emir-el-Mumenîn</text:span><text:span text:style-name="T4"> che l'autore credè scoprirvi. Resta a trovare il paese e l'età in che fu coniata questa e altre monete di rame, certamente musulmane, che il principe di San Giorgio dà nella tavola IV.</text:span></text:p></text:note-body></text:note></text:span></text:span><text:span text:style-name="T6">. Hanno leggende cufiche; formole fatemite, molte con data e col nome della Sicilia. Quelle d'oro, quando se n'è fatto saggio, si son trovate di buona lega. Son tutte del peso d'un grammo più o meno, che torna alla quarta parte del dinâr omeiade, abbassida e fatemita: di certo il </text:span><text:span text:style-name="T8">robâ'i</text:span><text:span text:style-name="T6">, ossia quartiglio, del quale si legge nei ricordi arabici della Sicilia nel decimo e duodecimo secolo</text:span><text:span text:style-name="Footnote_20_Symbol"><text:span text:style-name="T6"><text:note text:id="ftn1191" text:note-class="footnote"><text:note-citation>1191</text:note-citation><text:note-body><text:p text:style-name="P33"><text:s/><text:span text:style-name="T11">Nei varii MSS. questa voce è scritta senza mozioni. È da leggere </text:span><text:span text:style-name="T12">o</text:span><text:span text:style-name="T11"> la prima vocale, come in aggettivo numerale distributivo che nel nostro caso significa "di quei che vanno a quattro" (in un dinâr) proprio il latino </text:span><text:span text:style-name="T12">quaterni</text:span><text:span text:style-name="T11">. Ho fatto già parola di questa sorta di moneta siciliana, nel cap. VII del presente libro, p. 334 del volume. Le autorità sono, in ordine cronologico: 1° Ibn-Haukal, </text:span><text:span text:style-name="T12">Geografia</text:span><text:span text:style-name="T11">, nella </text:span><text:span text:style-name="T12">Biblioteca Arabo-Sicula</text:span><text:span text:style-name="T11">, testo, p. 11, secolo X; 2° Ibn-Khallikân nel luogo che cito al cap. VIII, p. 334, il qual autore trascrive le parole d'Ibn-Rescik, che visse nell'XI secolo, ma riferiva un fatto del X; 3° Ibn-Giobair, stessa citazione, XII secolo; 4° diploma arabico di Sicilia del 1190 presso Di Gregorio, </text:span><text:span text:style-name="T12">De supputandis apud arabes temporibus</text:span><text:span text:style-name="T11">, p. 40, 42.</text:span></text:p><text:p text:style-name="Footnote"><text:span text:style-name="T4">Una trentina di dinâr d'oro, tra omeiadi e abbassidi, che ho pesati nel Museo di Parigi, sono per lo più di 4 grammi traboccanti. Dieci </text:span><text:span text:style-name="T5">dinâr</text:span><text:span text:style-name="T4"> fatemiti d'Egitto mi han dato lo stesso risultamento: il migliore arriva a grammi 4,35, e il più scadente a grammi 3,45.</text:span></text:p></text:note-body></text:note></text:span></text:span><text:span text:style-name="T6">. Picciola e comoda </text:span><text:soft-page-break/><text:span text:style-name="T6">moneta come gli odierni </text:span><text:span text:style-name="T6">cinque franchi d'oro, coniata tuttavia sotto i Normanni con leggende arabiche, e chiamata </text:span><text:span text:style-name="T8">tari</text:span><text:span text:style-name="T6"> in un diploma greco, e </text:span><text:span text:style-name="T8">tareni</text:span><text:span text:style-name="T6"> nelle croniche e carte latine di quel tempo</text:span><text:span text:style-name="Footnote_20_Symbol"><text:span text:style-name="T6"><text:note text:id="ftn1192" text:note-class="footnote"><text:note-citation>1192</text:note-citation><text:note-body><text:p text:style-name="Footnote"><text:s/><text:span text:style-name="T4">Ne diremo più distesamente nel sesto Libro.</text:span></text:p></text:note-body></text:note></text:span></text:span><text:span text:style-name="T6">.</text:span></text:p>
      <text:p text:style-name="P42"><text:span text:style-name="T6">Il commercio musulmano di Sicilia, non che mantener suoi </text:span><text:span text:style-name="T8">robâ'i</text:span><text:span text:style-name="T6"> nell'isola sotto la dominazione normanna, avea costretto ad usarli, fin dai principii del decimo secolo, Napoli, Salerno, Amalfi; ed a batterne in casa propria, ed anteporli a tutt'altro conio. I diplomi latini di Napoli di quel secolo portan le vendite in solidi bizantini e più spesso in </text:span><text:span text:style-name="T8">tari</text:span><text:span text:style-name="Footnote_20_Symbol"><text:span text:style-name="T6"><text:note text:id="ftn1193" text:note-class="footnote"><text:note-citation>1193</text:note-citation><text:note-body><text:p text:style-name="Footnote"><text:s/><text:span text:style-name="T4">Il singolare nei detti diplomi è </text:span><text:span text:style-name="T5">tare</text:span><text:span text:style-name="T4">.</text:span></text:p></text:note-body></text:note></text:span></text:span><text:span text:style-name="T6">, dei quali quattro faceano un solido bizantino, ch'era lo stesso del dinâr arabo. Dai medesimi atti si rileva che i solidi scarseggiavano o mancavan del tutto alla metà del secolo, ancorchè sempre si notassero come moneta legale; e che rimanea quasi solo conio corrente d'oro il </text:span><text:span text:style-name="T8">tari</text:span><text:span text:style-name="Footnote_20_Symbol"><text:span text:style-name="T6"><text:note text:id="ftn1194" text:note-class="footnote"><text:note-citation>1194</text:note-citation><text:note-body><text:p text:style-name="Footnote"><text:s/><text:span text:style-name="T5">Regii Neapolitani Archivii Monumenta</text:span><text:span text:style-name="T4">, Napoli, 1845, seg., in 4°. Il tari vi occorre per la prima volta in un diploma di Gaeta del 909, tomo I, parte I, p. 9, dove si vegga l'erudita nota degli editori. Poi negli atti privati stipolati a Napoli infino al mille, i prezzi son pagati per lo più in </text:span><text:span text:style-name="T5">tari</text:span><text:span text:style-name="T4"> d'oro. Nel documento CCXL, anno 996, dato di Napoli, tomo II, p. 143, si legge "auri solidos XIII de tari ana quadtuor tari per unoquoque solidos," la quale proporzione è replicata, con più o meno errori di grammatica, nei documenti CCXXXIII, anno 993, p. 129, e CCLV, anno 977, seg., 178. Si vegga anche il diploma del 1076 dell'Archivio della Cava, citato da M. Huillard-Breholles, nelle </text:span><text:span text:style-name="T5">Recherches sur les Monuments et l'histoire des Normands</text:span><text:span text:style-name="T4"> etc. </text:span><text:span text:style-name="T5">dans l'Italie Méridionale, publiées par les soins de M. le duc de Luynes</text:span><text:span text:style-name="T4">, p. 166, dove si fa menzione di soldi d'oro, ciascun dei quali tornava a quattro tari di moneta d'Amalfi.</text:span></text:p></text:note-body></text:note></text:span></text:span><text:span text:style-name="T6">. Da un'altra mano i musei del regno di Napoli ci mostrano quartigli d'oro della stessa forma e peso di que' di Sicilia, col nome del califo fatemita Moezz (953-975); se non che </text:span><text:soft-page-break/><text:span text:style-name="T6">comparisce la mano straniera, al cufico men franco, e la lega men buona, e si mostra talvolta alla scoperta, aggiugnendo in mezzo dell'impronta arabica "Salerno" e altre lettere latine: e perfino stampò la croce tra le sentenze unitarie dei Fatemiti, o scrisse sul dritto il nome di Gisulfo principe di Salerno (1052-1076) e sul rovescio quel di Moezz morto un secolo innanzi</text:span><text:span text:style-name="Footnote_20_Symbol"><text:span text:style-name="T6"><text:note text:id="ftn1195" text:note-class="footnote"><text:note-citation>1195</text:note-citation><text:note-body><text:p text:style-name="Footnote"><text:s/><text:span text:style-name="T5">Monete cufiche battute dai principi longobardi</text:span><text:span text:style-name="T4"> ec. </text:span><text:span text:style-name="T5">interpretate.... dal principe di San Giorgio Domenico Spinelli.</text:span><text:span text:style-name="T4"> Nella prefazione dell'erudito signor Michele Tafuri, p. </text:span><text:span text:style-name="T20">XXII</text:span><text:span text:style-name="T4">, seg., si accenna la lega inferiore a quella di Sicilia; e in una nota, p. 227, la differenza dei caratteri. Le monete di cui trattiamo son le prime trenta della raccolta. Il peso varia da 18 a 23 acini di Napoli, cioè da 0,80 ad un grammo. Debbo aggiugnere che, accettando le conchiusioni generali dei dotti editori, non son d'accordo in tutti i particolari. Per esempio, varie leggende non mi sembrano ben trascritte; non tengo punto provata la cronologia che distribuisce coteste monete ai principi di Salerno; nè che tutte sieno state coniate in Salerno. Ve n'ha forse d'Amalfi; e forse è di Napoli il n° XXVII.</text:span></text:p></text:note-body></text:note></text:span></text:span><text:span text:style-name="T6">. Parmi non cada in dubbio che i tari dei diplomi </text:span><text:span text:style-name="T6">napoletani fossero appunto i </text:span><text:span text:style-name="T8">robâ'i</text:span><text:span text:style-name="T6"> di Sicilia, e le copie più o men fedeli che se ne faceano nell'Italia meridionale. La voce tari, ignota di là del Garigliano, ignota nelle altre province bizantine, si accosta per articolazioni ed accento a </text:span><text:span text:style-name="T8">dirhem</text:span><text:span text:style-name="T6"> o </text:span><text:span text:style-name="T8">dirhim</text:span><text:span text:style-name="T6"> pronunziata velocemente dagli Arabi </text:span><text:span text:style-name="T8">trihm</text:span><text:span text:style-name="Footnote_20_Symbol"><text:span text:style-name="T6"><text:note text:id="ftn1196" text:note-class="footnote"><text:note-citation>1196</text:note-citation><text:note-body><text:p text:style-name="Footnote"><text:s/><text:span text:style-name="T4">Il </text:span><text:span text:style-name="T5">dal</text:span><text:span text:style-name="T4"> arabico è suono partecipante della </text:span><text:span text:style-name="T5">d</text:span><text:span text:style-name="T4"> e della </text:span><text:span text:style-name="T5">t</text:span><text:span text:style-name="T4">; e trascrivendolo in latino o greco, si rendea sempre con la </text:span><text:span text:style-name="T5">t</text:span><text:span text:style-name="T4">: per esempio da </text:span><text:span text:style-name="T5">dâr-es-sen'a</text:span><text:span text:style-name="T4">, "tarsianatus," donde noi abbiam fatto "arzana' e arsenale."</text:span></text:p></text:note-body></text:note></text:span></text:span><text:span text:style-name="T6">, ed al plurale </text:span><text:span text:style-name="T8">terâhîm</text:span><text:span text:style-name="T6"> o </text:span><text:span text:style-name="T8">trâhîm</text:span><text:span text:style-name="T6"> e </text:span><text:span text:style-name="T8">trâhî</text:span><text:span text:style-name="T6">, mangiandosi l'ultima consonante e battendo l'accento sull'</text:span><text:span text:style-name="T8">ì</text:span><text:span text:style-name="T6">. Le bocche italiane ne fecero </text:span><text:span text:style-name="T8">tari</text:span><text:span text:style-name="T6">. Nè questa è conghiettura, ove si ricordi il </text:span><text:span text:style-name="T8">tari</text:span><text:span text:style-name="T6"> denominazione di peso, che risponde senza dubbio al </text:span><text:span text:style-name="T8">dirhem</text:span><text:span text:style-name="T6">, il quale gli eruditi di Sicilia scrissero </text:span><text:span text:style-name="T8">tari-peso</text:span><text:span text:style-name="T6">, ma il popolo credo l'abbia detto sempre </text:span><text:span text:style-name="T8">trappeso</text:span><text:span text:style-name="T6">, rendendo nella prima sillaba la volgare pronunzia arabica</text:span><text:span text:style-name="Footnote_20_Symbol"><text:span text:style-name="T6"><text:note text:id="ftn1197" text:note-class="footnote"><text:note-citation>1197</text:note-citation><text:note-body><text:p text:style-name="P33"><text:s/><text:span text:style-name="T11">Il </text:span><text:span text:style-name="T12">dirhem</text:span><text:span text:style-name="T11">, peso, parte aliquota dell'</text:span><text:span text:style-name="T12">ukîa</text:span><text:span text:style-name="T11"> (uncia) e differente secondo i paesi, si adoperava esclusivamente per l'argento. Dal peso in argento nacque la denominazione di moneta ch'era usata fin dai tempi di Maometto; e rimase sola moneta </text:span><text:span text:style-name="T12">nisâb</text:span><text:span text:style-name="T11">, ossia legale, in che si ragionava la decima, il prezzo del sangue ec. Il dirhem, moneta effettiva, fu poi diverso.</text:span></text:p><text:p text:style-name="Footnote"><text:span text:style-name="T4">Or il </text:span><text:span text:style-name="T5">robâ'i</text:span><text:span text:style-name="T4"> tornava a tre dirhem </text:span><text:span text:style-name="T5">nisâb</text:span><text:span text:style-name="T4">, poichè il dinâr si ragionò dodici. Naturalmente gli Arabi di Sicilia, nel commercio, chiamavan quella moneta d'oro "un tre dirhem," e nell'uso bastava dire </text:span><text:span text:style-name="T5">trâhîm</text:span><text:span text:style-name="T4"> al plurale. Il vocabolo </text:span><text:span text:style-name="T5">tari</text:span><text:span text:style-name="T4">, introdotto in tal modo presso gl'Italiani di Napoli e poi presso i Normanni e Italiani di Sicilia, restò denominazione di moneta d'oro; mentre da un'altra mano i Normanni di Sicilia, usando il sistema degli Arabi, ebbero il dirhem moneta ed anche il dirhem, o </text:span><text:span text:style-name="T5">tari</text:span><text:span text:style-name="T4">, peso di argento. Indi la voce </text:span><text:span text:style-name="T5">tari-peso</text:span><text:span text:style-name="T4"> o </text:span><text:span text:style-name="T5">trappeso</text:span><text:span text:style-name="T4">. Spariti con la dinastia normanna i tari d'oro, la voce </text:span><text:span text:style-name="T5">tari</text:span><text:span text:style-name="T4"> restò come denominazione di peso e moneta d'argento. Gli eruditi del secolo passato arrivarono, dopo molti errori e ricerche, a distinguere i </text:span><text:span text:style-name="T5">tari</text:span><text:span text:style-name="T4"> dei diplomi antichi da quei che aveano alle mani e che valeano quasi la quarta parte dei primi, cui chiamarono per questo tari d'oro. Il dotto Conte Castiglioni sbagliò, come parmi, negando cosiffatta etimologia della voce </text:span><text:span text:style-name="T5">tari</text:span><text:span text:style-name="T4">.</text:span></text:p></text:note-body></text:note></text:span></text:span><text:span text:style-name="T6">. Così i Napoletani e i Siciliani del medio evo ripigliavano dagli Arabi il vocabolo </text:span><text:soft-page-break/><text:span text:style-name="T8">drachma</text:span><text:span text:style-name="T6">, che quelli aveano tolto dai Bizantini e mutato in </text:span><text:span text:style-name="T8">dirhem</text:span><text:span text:style-name="T6">.</text:span></text:p>
      <text:p text:style-name="P43"/>
      <text:p text:style-name="P43"/>
      <text:p text:style-name="P43"/>
      <text:p text:style-name="P12">CAPITOLO XIV.</text:p>
      <text:p text:style-name="P43"/>
      <text:p text:style-name="P43">Arrivati a scoprire per quante vie s'era messo lo spirito umano al tempo dell'antica civiltà, i popoli musulmani le tentaron qua e là con ardore giovanile; in molte si lasciarono addietro i Cristiani contemporanei; sovente aggiunsero lor trovati al patrimonio degli antichi; il che non avveniva allora in Cristianità. Sopra ogni altro lussureggiarono in due esercizii connaturali a loro società. L'arte della parola in rima e in prosa, antico vanto degli Arabi, mutando corso nell'islamismo e allontanandosi dalle forme del bello, si allargò in ogni più sottile investigazione di grammatica, lessicografia, versificazione, delle quali parteciparono i popoli conquistati: talchè per tutta Musulmanità fu studiata la filologia minore quanto nol fecero mai i Greci nè i Latini; e se le Muse dessero la corona a chi più s'affatica, gli Arabi se l'avrebbero senza contrasto. Surse dal Corano quella scienza mescolata di teologia e dritto, la quale, sendo come il pan quotidiano dei Musulmani, non è maraviglia che attirasse tutti gli ingegni disposti a così fatte contemplazioni e bramosi di onori e stato. La <text:soft-page-break/>filologia e le scienze coraniche, per aver sì profonde radici l'una nella schiatta arabica, le altre nella società musulmana, occuparono quasi tutto il campo, rinvigorite dalla metafisica e dialettica dell'Occidente; rimasero sole dopo la decadenza politica e sociale dagli Arabi; e si possono dir vegete fino ai dì nostri dovunque regga la legge di Maometto, dal Gange allo stretto di Gibilterra. Ma le scienze antiche, come le chiamarono gli Arabi per averle tolte in presto dai Greci, trovarono ostacolo nella tenacità semitica del popolo dominatore, il quale se n'era invaghito per ebbrezza di nuovo acquisto, e d'un subito s'arretrò, spaventato, dal cammin che credea lo menasse all'inferno. Poi prevalendo genti più grossiere, in Levante i Turchi, in Occidente i Berberi; irrompendo Cristiani d'ogni banda nell'impero musulmano, esacerbaronsi le passioni religiose, rinnegòssi il secolo di Harûn Rascîd, e quelle sospette scienze sparvero ad una ad una tra le tenebre ricadenti sul mondo musulmano.</text:p>
      <text:p text:style-name="P43">Le ristorate dottrine dunque d'Aristotele, d'Euclide, d'Ippocrate, non solo ebbero minor tratta di seguaci al tempo della civiltà arabica, ma sendo ite in bando dalla terra d'islam, dileguavasi dal decimoquarto secolo in poi la memoria di cui le coltivò. I biografi tuttavia s'affaticarono a rintracciare nomi e aneddoti di grammatici, retori, lessicografi, interpreti del Corano, tradizionisti, giureconsulti, teologi e mistici d'ogni maniera, e vennero a capo di trovarne molti sfuggiti alle ricerche dei predecessori; ma fecero guarda e passa nelle altre scienze. Similmente si smettea di copiarne i libri. Ho voluto notare cotesta disuguaglianza nelle proporzioni della storia letteraria e le due cause da che venne, perchè la non sembri difetto peculiare degli Arabi Siciliani. Un pugno d'uomini, del resto, datisi alla cultura intellettuale per qualche secolo e mezzo, soggiogati quando coglieano il frutto, perseguitati e dispersi entro un altro secolo: meraviglia è che ce ne rimanga qualche brano di memorie letterarie per carità di cui accolse in casa gli esuli sconsolati. Nei paesi rimasti musulmani, l'amor di patria o la vanagloria municipale dei tempi di decadenza, religiosamente ragunò ogni <text:soft-page-break/>ricordo dei cittadini più o meno illustri. E i coloni di Spagna, più numerosi assai dei Siciliani, pervenuti all'incivilimento dopo tre secoli, n'ebber agio altri quattro a compiere il pio oficio pria che sgombrassero d'Europa.</text:p>
      <text:p text:style-name="P42"><text:span text:style-name="T6">Il solo autore arabo che appositamente abbia scritto la storia dei filosofi, matematici e medici, non ricorda altri Siciliani che un del duodecimo, secolo e tre dell'antichità, Archimede, Empedocle, Corace</text:span><text:span text:style-name="Footnote_20_Symbol"><text:span text:style-name="T6"><text:note text:id="ftn1198" text:note-class="footnote"><text:note-citation>1198</text:note-citation><text:note-body><text:p text:style-name="Footnote"><text:span text:style-name="T22"><text:s/></text:span><text:span text:style-name="T24">Tarîkh-el-Hokemâ.</text:span><text:span text:style-name="T23"> </text:span><text:span text:style-name="T4">Ho accennato nel Libro III, cap. V, p. 100 del volume, l'articolo sopra Empedocle. Il testo di tutti gli estratti di Zuzeni è ormai pubblicato nella </text:span><text:span text:style-name="T5">Biblioteca Arabo-Sicula</text:span><text:span text:style-name="T4">, p. 613, seg. Nella biografia d'Archimede, si riferisce al gran Siracusano il disegno delle dighe e ponti che dettero abilità a coltivare gran tratto della valle del Nilo nelle inondazioni di che fecero cenno gli antichi (veggasi Harles, </text:span><text:span text:style-name="T5">Bibliotheca Græca</text:span><text:span text:style-name="T4">, tomo IV, p. 172); e gli si attribuiscono molte opere genuine o spurie, e tra le seconde, credo io, un "Discorso su gli orologi ad acqua con soneria" che Casiri erroneamente suppone significare il bindolo, (</text:span><text:span text:style-name="T5">Bibliotheca Arabico-Hispana</text:span><text:span text:style-name="T4">, tomo I, p. 383.) Di Corace si dà il noto aneddoto col discepolo non trascrivendo il nome, ma traducendolo </text:span><text:span text:style-name="T5">Ghorâb</text:span><text:span text:style-name="T4"> (Corbo, Κόραξ), e aggiugnendo che egli fu greco dell'Isola di Sicilia. Archimede ed Empedocle si dicono greci senz'altro.</text:span></text:p></text:note-body></text:note></text:span></text:span><text:span text:style-name="T6">; su i quali dà ragguagli meno scontraffatti che non si potrebbero aspettare così di rimbalzo; ma non appartengono al nostro argomento. Del resto, se l'abbiano ignorato Zuzeni al tempo di Federigo secondo ed Ibn-Khallikân nella generazione seguente, si coltivaron pure le sciente matematiche in Sicilia sotto la dominazione arabica. Ne fan fede le memorie dei tempi normanni, delle quali diremo a suo luogo; ed anco alcun cenno immediato dell'undecimo secolo. Makrizi nella Topografia dell'Egitto, venendo a parlare dell'osservatorio che fondò al Cairo il mecenate Afdhal l'anno cinquecento tredici (1119-20), e il califo Amer spiantò a capo di sei anni, novera tra gli astronomi che v'erano condotti a stipendio, il geometra siciliano Abu-Mohammed-Abd-el-Kerîm</text:span><text:span text:style-name="Footnote_20_Symbol"><text:span text:style-name="T6"><text:note text:id="ftn1199" text:note-class="footnote"><text:note-citation>1199</text:note-citation><text:note-body><text:p text:style-name="Footnote"><text:s/><text:span text:style-name="T5">Kitâb-el-Mewâ'iz</text:span><text:span text:style-name="T4">, ediz. di Bulâk, tomo I, p, 127, e nella </text:span><text:span text:style-name="T5">Biblioteca Arabo-Sicula</text:span><text:span text:style-name="T4">, p. 669. Una versione di questo squarcio, per M. Caussin de Perceval si legge nelle </text:span><text:span text:style-name="T5">Notices et Extraits des MSS.</text:span><text:span text:style-name="T4">, tomo VIII, p. 33, segg.</text:span></text:p></text:note-body></text:note></text:span></text:span><text:span text:style-name="T6">, esule ch'ei sembra dopo il conquisto normanno. Ibn-Kattâ', nell'Antologia dei poeti </text:span><text:soft-page-break/><text:span text:style-name="T6">siciliani, </text:span><text:span text:style-name="T6">trascrivendo alcuni versi di Abu-Hafs-Omar-ibn-Hasan-ibn-Kûni con due righi di cenno biografico, gli diè lode anco di geometra ed astronomo. Il titol che aggiugne di Kâtib, ossia segretario; mostra che quest'Omar il fu in alcun oficio pubblico, forse nella segreteria di Stato. Del quale se i versi d'amore son troppo geometrici, v'ha uno squarcio d'elegia che direbbesi scritto da stoico romano anzi che da credente arabo: sì sdegnoso il pensiero, alto senza puntello di religione; ed anco semplice e grave nella forma; se non forse per due bisticci che il poeta incastrò nell'ultimo verso</text:span><text:span text:style-name="Footnote_20_Symbol"><text:span text:style-name="T6"><text:note text:id="ftn1200" text:note-class="footnote"><text:note-citation>1200</text:note-citation><text:note-body><text:p text:style-name="P33"><text:s/><text:span text:style-name="T11">Estratto della </text:span><text:span text:style-name="T12">Dorra-Khalíra</text:span><text:span text:style-name="T11"> (Perla Egregia ec.) d'Ibn-Kattâ', inserito nella Kharîda d'Imâd-ed-dîn, </text:span><text:span text:style-name="T12">Biblioteca Arabo-Sicula</text:span><text:span text:style-name="T11">, testo, p. 596. I versi leggonsi nel MSS. della </text:span><text:span text:style-name="T12">Kharîda</text:span><text:span text:style-name="T11">, di Parigi, Ancien Fonds, 1375, fog. 43 verso, e del British-Museum, Rich. 7593, fog. 35 recto. Ecco i tre dell'elegia ch'io cito, scritta non sappiamo per quale personaggio.</text:span></text:p><text:p text:style-name="P33"><text:span text:style-name="T11">"Alla morte (</text:span><text:span text:style-name="T12">appartien</text:span><text:span text:style-name="T11">) ciò che nasce, non alla vita: l'uomo non è che ostaggio di essa.</text:span></text:p><text:p text:style-name="P33"><text:span text:style-name="T11">Diresti gli anni suoi (</text:span><text:span text:style-name="T12">foglio</text:span><text:span text:style-name="T11">) di cui si spieghi un lembo, finchè sopravvien la morte e sel ravvolge.</text:span></text:p><text:p text:style-name="P46">Chi impreca al tempo non l'intacca, no; ma quand'esso scocca (suo strale) non fallisce mai il colpo."</text:p></text:note-body></text:note></text:span></text:span><text:span text:style-name="T6">. Ibn-Kattâ' similmente fa ricordo del Segretario Abu-Abd-Allah-Mohammed-ibn-Hasan-ibn-Kereni</text:span><text:span text:style-name="Footnote_20_Symbol"><text:span text:style-name="T6"><text:note text:id="ftn1201" text:note-class="footnote"><text:note-citation>1201</text:note-citation><text:note-body><text:p text:style-name="Footnote"><text:s/><text:span text:style-name="T4">Ovvero Kerni. L'uno e l'altro è nome di tribù; e il secondo anche etnico, da un villaggio presso Bagdad.</text:span></text:p></text:note-body></text:note></text:span></text:span><text:span text:style-name="T6">, astronomo, aritmetico e poeta</text:span><text:span text:style-name="Footnote_20_Symbol"><text:span text:style-name="T6"><text:note text:id="ftn1202" text:note-class="footnote"><text:note-citation>1202</text:note-citation><text:note-body><text:p text:style-name="Footnote"><text:s/><text:span text:style-name="T5">Biblioteca Arabo-Sicula</text:span><text:span text:style-name="T4">, testo, p. 395.</text:span></text:p></text:note-body></text:note></text:span></text:span><text:span text:style-name="T6">.</text:span></text:p>
      <text:p text:style-name="P42"><text:span text:style-name="T6">Che la matematica e l'astronomia si fossero applicate in Sicilia a studii topografici, non si può negar nè affermare. In vero scorgiamo una bella. correzione della postura dell'isola rispetto all'Affrica. Ibn-Haukal Bel decimo secolo supponea la Sicilia guardare dritto Bugia, Tabarca e Marsa Kharez (La Calle); cioè la spingea due gradi più a ponente</text:span><text:span text:style-name="Footnote_20_Symbol"><text:span text:style-name="T6"><text:note text:id="ftn1203" text:note-class="footnote"><text:note-citation>1203</text:note-citation><text:note-body><text:p text:style-name="Footnote"><text:s/><text:span text:style-name="T5">Mo'gem</text:span><text:span text:style-name="T4">, nella </text:span><text:span text:style-name="T5">Biblioteca Arabo-Sicula</text:span><text:span text:style-name="T4">, p. 149. Questo passo serbatoci da Iakût, manca, come tanti altri, nei MSS. d'Ibn-Haukal che abbiamo in Europa. La carta di Istakhri lo conferma pienamente.</text:span></text:p></text:note-body></text:note></text:span></text:span><text:span text:style-name="T6">. Ibn-Iûnis, il celebre astronomo del Cairo, alla fine del decimo secolo, con errore contrario la tirava dieci gradi a levante di Tunis</text:span><text:span text:style-name="Footnote_20_Symbol"><text:span text:style-name="T6"><text:note text:id="ftn1204" text:note-class="footnote"><text:note-citation>1204</text:note-citation><text:note-body><text:p text:style-name="P33"><text:s/><text:span text:style-name="T11">Si vegga la tavola delle longitudini e latitudini pubblicata da Lelewel nell'Atlante della </text:span><text:span text:style-name="T12">Géographie du moyen-âge</text:span><text:span text:style-name="T11">, Bruxelles, 1850. Ibn-Iûnis, nella lista delle posizioni geografiche (p. 4) segna le seguenti:</text:span></text:p><text:p text:style-name="P30"/><text:p text:style-name="P30">Sicilia (forse a Palermo) <text:s text:c="3"/>long. 39° <text:s text:c="8"/>lat. 39°</text:p><text:p text:style-name="P30">Tunis <text:s text:c="42"/>29° <text:s text:c="13"/>33°</text:p><text:p text:style-name="P30">Kairewân <text:s text:c="35"/>31° <text:s text:c="13"/>31° 40´</text:p><text:p text:style-name="P46">Tripoli d'Affrica <text:s text:c="24"/>40° 40´ <text:s text:c="7"/>33°</text:p></text:note-body></text:note></text:span></text:span><text:span text:style-name="T6">. Ma una notizia anonima che leggiamo in Iakût e par si debba riferire a </text:span><text:soft-page-break/><text:span text:style-name="T6">sorgenti siciliane dell'undecimo secolo, pone vicinissima alla Sicilia tra le terre d'Affrica </text:span><text:span text:style-name="T6">l'antica Clipea presso il Capo Bon, aggiugnendo correr tra quella e l'isola cenquaranta miglia, ossia due giornate di navigazione con buon vento, e, da un altro lato, lo Stretto del Faro misurarsi due miglia, là dove l'isola più s'accosta alla terraferma</text:span><text:span text:style-name="Footnote_20_Symbol"><text:span text:style-name="T6"><text:note text:id="ftn1205" text:note-class="footnote"><text:note-citation>1205</text:note-citation><text:note-body><text:p text:style-name="Footnote"><text:s/><text:span text:style-name="T5">Mo'gem</text:span><text:span text:style-name="T4">, nella </text:span><text:span text:style-name="T5">Biblioteca Arabo-Sicula</text:span><text:span text:style-name="T4">, p. 115 del testo dove si dà allo Stretto il nome di Faro.</text:span></text:p></text:note-body></text:note></text:span></text:span><text:span text:style-name="T6">. Donde parmi che la correzione sopraddetta si debba riferire ai navigatori siciliani ed affricani, non agli astronomi; tanto più che lo sbaglio delle longitudini non si potea riconoscere da privati senza un osservatorio fornito di quegli smisurati stromenti che gli Arabi furon primi a costruire. Ignoriamo in qual tempo visse chi immaginò l'isola triangolo equilatero, misurandovi sette giornate di cammino da un vertice all'altro</text:span><text:span text:style-name="Footnote_20_Symbol"><text:span text:style-name="T6"><text:note text:id="ftn1206" text:note-class="footnote"><text:note-citation>1206</text:note-citation><text:note-body><text:p text:style-name="Footnote"><text:s/><text:span text:style-name="T4">Op. cit., p. 114.</text:span></text:p></text:note-body></text:note></text:span></text:span><text:span text:style-name="T6">. Ibn-Haukal s'avvalse forse delle nozioni che correano nel paese e avvicinossi al vero quando assomigliò la Sicilia a triangolo isoscele con la punta rivolta a ponente</text:span><text:span text:style-name="Footnote_20_Symbol"><text:span text:style-name="T6"><text:note text:id="ftn1207" text:note-class="footnote"><text:note-citation>1207</text:note-citation><text:note-body><text:p text:style-name="Footnote"><text:s/><text:span text:style-name="T4">Ibn-Haukal, op. cit., p. 119, il qual passo si trova soltanto nel </text:span><text:span text:style-name="T5">Mo'gem</text:span><text:span text:style-name="T4">. Ibn-Haukal non conoscea forse le carte greche rifatte dagli Arabi dopo Mamûn, poichè l'opera geografica ch'egli aumentò e corresse con le proprie osservazioni era quella d'Istakhri; della quale abbiamo il MS. pubblicato in </text:span><text:span text:style-name="T5">fac-simile</text:span><text:span text:style-name="T4"> dal Dottor Moëller col titolo di </text:span><text:span text:style-name="T5">Liber Climatum</text:span><text:span text:style-name="T4">, Gothæ, 1839, in 4°. Quivi, a p. 39, si trova il disegno più primitivo che si possa immaginare del Mediterraneo: lo spaccato di un orciolo, nel quale il collo affigura lo stretto di Gibilterra e la pancia è piena di tre palle che rappresentano la Sicilia, Creta e Cipro. Il circolo della Sicilia s'avvicina alla curva che significa la costiera d'Affrica, ad un punto ove è scritto "Tabarca." Questa figura ridotta alla metà, si ritrova anche nell'Atlante della </text:span><text:span text:style-name="T5">Géographie au moyen-âge</text:span><text:span text:style-name="T4">, del dotto Lelewel, tavola terza. Un'altra figura vieppiù strana, a p. 25 dell'edizione di Gotha, spinge la Sicilia a levante verso Tripoli.</text:span></text:p></text:note-body></text:note></text:span></text:span><text:span text:style-name="T6">, la base di </text:span><text:soft-page-break/><text:span text:style-name="T6">quattro giornate, e ciascun lato di sette</text:span><text:span text:style-name="Footnote_20_Symbol"><text:span text:style-name="T6"><text:note text:id="ftn1208" text:note-class="footnote"><text:note-citation>1208</text:note-citation><text:note-body><text:p text:style-name="Footnote"><text:s/><text:span text:style-name="T5">Journal Asiatique</text:span><text:span text:style-name="T4">, IV</text:span><text:span text:style-name="T25">e</text:span><text:span text:style-name="T4"> serie, tomo V (1845), p. 91, e </text:span><text:span text:style-name="T5">Archivio Storico Italiano</text:span><text:span text:style-name="T4">, App. XVI, p. 21.</text:span></text:p></text:note-body></text:note></text:span></text:span><text:span text:style-name="T6">. Bekri ne fe' triangolo scaleno, troppo largo alla base, di cencinquantasette miglia, con censettantasette di lato maggiore e cinquecento di perimetro</text:span><text:span text:style-name="Footnote_20_Symbol"><text:span text:style-name="T6"><text:note text:id="ftn1209" text:note-class="footnote"><text:note-citation>1209</text:note-citation><text:note-body><text:p text:style-name="Footnote"><text:s/><text:span text:style-name="T4">Squarcio riferito da Ibn-Scebbât, il cui testo si vegga nella </text:span><text:span text:style-name="T5">Biblioteca Arabo-Sicula</text:span><text:span text:style-name="T4">, p. 210.</text:span></text:p></text:note-body></text:note></text:span></text:span><text:span text:style-name="T6">. Altri diè il giro di quindici giornate</text:span><text:span text:style-name="Footnote_20_Symbol"><text:span text:style-name="T6"><text:note text:id="ftn1210" text:note-class="footnote"><text:note-citation>1210</text:note-citation><text:note-body><text:p text:style-name="Footnote"><text:span text:style-name="T22"><text:s/></text:span><text:span text:style-name="T24">Mo'gem</text:span><text:span text:style-name="T23">, op. cit., p. 114.</text:span></text:p></text:note-body></text:note></text:span></text:span><text:span text:style-name="T6">. Infine una misura che sembra oficiale e dell'undecimo secolo, portava undici </text:span><text:span text:style-name="T8">merhele</text:span><text:span text:style-name="T6"> o diremmo stazioni di posta, da Trapani a Messina, e tre giornate di larghezza</text:span><text:span text:style-name="Footnote_20_Symbol"><text:span text:style-name="T6"><text:note text:id="ftn1211" text:note-class="footnote"><text:note-citation>1211</text:note-citation><text:note-body><text:p text:style-name="Footnote"><text:s/><text:span text:style-name="T4">Op. cit., p. 115. La </text:span><text:span text:style-name="T5">merhela</text:span><text:span text:style-name="T4">, "cavalcata" ossia quel tratto di strada che si percorre d'un fiato, è misura itineraria degli Arabi, un po' vaga, e diversa secondo i luoghi. Edrisi nella descrizione dell'isola, </text:span><text:span text:style-name="T5">Biblioteca Arabo-Sicula</text:span><text:span text:style-name="T4">, p. 48 del testo, ragiona la </text:span><text:span text:style-name="T5">merhela</text:span><text:span text:style-name="T4"> leggiera a diciotto miglia in circa. Così gli 11 rilievi da Messina a Trapani secondo il miglio di Sicilia del tempo di Edrisi che risponde al miglio romano e all'attuale di Sicilia, tornerebbero a 198 miglia. Ma ragionando la </text:span><text:span text:style-name="T5">merhela</text:span><text:span text:style-name="T4"> a venti miglia, quella misura sarebbe quasi esatta, poichè gli itinerarii della posta di Sicilia del 1839, portavano 172 miglia a cavallo da Messina a Palermo per le Marine, e 68 da Palermo a Trapani per via rotabile, ch'è necessariamente più lunga. Secondo lo stesso Edrisi, la giornata di cammino, diversa dalla </text:span><text:span text:style-name="T5">merhela</text:span><text:span text:style-name="T4">, era da 24 a 36 miglia, e in media 30. Il miglio attuale di Sicilia risponde a 1487 metri; il romano si ragiona 1481 o 1475.</text:span></text:p></text:note-body></text:note></text:span></text:span><text:span text:style-name="T6">; onde s'argomenta che mancassero i rilievi di posta nella </text:span><text:span text:style-name="T6">riviera orientale, e le distanze perciò si ritraessero il manco male che si potea dai viandanti. La somma è che i dotti siciliani studiarono piuttosto la geografia descrittiva che la geografia matematica del suolo ov'erano nati.</text:span></text:p>
      <text:p text:style-name="P42"><text:span text:style-name="T6">Lo Sceikh Abu-Sa'îd-ibn-Ibrahim, detto il Maghrebino e il Siciliano, compilò un libro di terapeutica, del quale v'hanno due codici, ad Oxford e Parigi. S'intitola il primo </text:span><text:span text:style-name="T8">Ausiliare alla guarigione d'ogni sorta di morbi ed acciacchi</text:span><text:span text:style-name="Footnote_20_Symbol"><text:span text:style-name="T6"><text:note text:id="ftn1212" text:note-class="footnote"><text:note-citation>1212</text:note-citation><text:note-body><text:p text:style-name="Footnote"><text:s/><text:span text:style-name="T4">Catalogo della Bodlejana, n° </text:span><text:span text:style-name="T20">dlxiV</text:span><text:span text:style-name="T4"> (Marsh. 173], MS. del 1034 dell'egira (1624-5). La voce che traduco "Ausiliare" significa propriamente "Colui che rende prospero un successo." La voce "acciacchi" è trascritta, non che tradotta. Il testo ha il plurale di </text:span><text:span text:style-name="T5">Sciakwa</text:span><text:span text:style-name="T4">, con l'articolo </text:span><text:span text:style-name="T5">as-sciakwa</text:span><text:span text:style-name="T4">, donde parmi derivato </text:span><text:span text:style-name="T5">acciacco</text:span><text:span text:style-name="T4">.</text:span></text:p></text:note-body></text:note></text:span></text:span><text:span text:style-name="T6">; e il secondo </text:span><text:soft-page-break/><text:span text:style-name="T8">Taccuino</text:span><text:span text:style-name="Footnote_20_Symbol"><text:span text:style-name="T7"><text:note text:id="ftn1213" text:note-class="footnote"><text:note-citation>1213</text:note-citation><text:note-body><text:p text:style-name="P33"><text:s/><text:span text:style-name="T11">Trascrivo anche questa voce. </text:span><text:span text:style-name="T12">Takwîm</text:span><text:span text:style-name="T11">, in arabo vuol dire designazione di prezzo, annotazione precisa e indi libretto di appunti. Questo MS. anche moderno, ma senza data, è segnato nella Biblioteca Parigina, Ancien Fonds, 1027. Di certo s'è perduto nella nuova legatura, una trentina d'anni fa, il titolo che si legge nel catalogo stampato e in un foglio di mano del maronita Ascari: "</text:span><text:span text:style-name="T12">Takwîm al Adouiat al Mofredat.</text:span><text:span text:style-name="T11">" Il nome dell'autore è scritto diverso da quello di Oxford: </text:span><text:span text:style-name="T12">Ibrahim-ben-abi-Said-al-Magrebi-al-Olaij</text:span><text:span text:style-name="T11">; ma forse portava Ibn-Ibrahim e Sikilli in vece di Olaij, come lesse Ascari.</text:span></text:p><text:p text:style-name="Footnote"><text:span text:style-name="T4">Del rimanente non solo i due MSS. sono identici al modo di prima e seconda edizione corretta, ma la seconda edizione corse anche sotto il titolo di "Ausiliare pei medicamenti semplici," poichè Hagi-Khalfa, edizione Flüegel, tomo IV, p. 182, n° 13, 145, dà appunto questo ad un'opera di cui ignorava l'autore, la quale comincia con le stesse parole del MS. di Parigi. Il principio dell'introduzione con le varianti dei due MSS. si legge nella </text:span><text:span text:style-name="T5">Biblioteca Arabo-Sicula</text:span><text:span text:style-name="T4">, p. 694, seg., del testo.</text:span></text:p></text:note-body></text:note></text:span></text:span><text:span text:style-name="T8"> dei medicamenti semplici</text:span><text:span text:style-name="T6">: unica opera, della quale il manoscritto bodleiano parmi il primo dettato, e il parigino la seconda edizione, corretta e semplificata. Considerato, che vogliansi adattare i medicamenti alle particolarità degli individui e dei mali; e che fin qui le opere di materia medica siano state compilate secondo i nomi dei semplici o delle malattie, l'autore si propone di presentar l'uno e l'altro ordine uniti insieme a colpo d'occhio per sussidio di memoria al medico. Fa dunque un volume di tavole sinottiche, notando nelle linee orizzontali ciascun semplice con sue qualità ed usi, secondo le divisioni che fanno le linee verticali o vogliam dire colonne. Pon quattro classi di malattie; del capo, degli organi respiratorii, degli organi digestivi e del corpo tutto; e poi nota nella linea orizzontale la denominazione tecnica della infermità. Tratta soltanto dei medicamenti semplici i quali son </text:span><text:span text:style-name="T6">messi nell'ordine dell'antico alfabeto detto </text:span><text:span text:style-name="T8">Abuged</text:span><text:span text:style-name="T6">,</text:span><text:span text:style-name="Footnote_20_Symbol"><text:span text:style-name="T6"><text:note text:id="ftn1214" text:note-class="footnote"><text:note-citation>1214</text:note-citation><text:note-body><text:p text:style-name="Footnote"><text:s/><text:span text:style-name="T5">Abbicci</text:span><text:span text:style-name="T4"> o meglio il greco α, β, γ, δ, che era l'ordine antico degli Arabi, e in fatti presero da quello le notazioni numerali in lettere.</text:span></text:p></text:note-body></text:note></text:span></text:span><text:span text:style-name="T6"> seguíto sempre dai medici e matematici arabi. Nella introduzione si discorrono con dotta brevità i principii generali della materia medica</text:span><text:span text:style-name="Footnote_20_Symbol"><text:span text:style-name="T6"><text:note text:id="ftn1215" text:note-class="footnote"><text:note-citation>1215</text:note-citation><text:note-body><text:p text:style-name="Footnote"><text:s/><text:span text:style-name="T4">Ecco le rubriche delle colonne verticali nel MS. di Parigi. - 1. Nome del medicamento. - 2. Qualità (se vegetabile ec.). - 3. Specie diverse. - 4. Quale specie sia da scegliere. - 5. Natura (se caldo, freddo, secco ec.). - 6. Forza. - 7. Indicazione nelle malattie del capo. - 8. Id. degli organi respiratorii. - 9. Id. degli organi digestivi. - 10. Id. generali del corpo. - 11. Modo di adoperare il medicamento. - 12. Dosi. - 13. Effetti nocivi. - 14. Come ripararvi. - 15. Surrogati. - 16. Numero progressivo. - Le colonne 7, 8, 9, 10, sono molto più larghe che le altre. Nel MS. di Parigi le sedici colonne prendono ambe le facciate del libro aperto e v'ha cinque semplici, ossia cinque divisioni orizzontali, in ciascuna. Il MS., che finisce al fog. 122 recto, ha l'ultima pagina in bianco, sì che vi manca la conchiusione e forse alcuno degli ultimi articoli.</text:span></text:p></text:note-body></text:note></text:span></text:span><text:span text:style-name="T6">.</text:span></text:p>
      <text:p text:style-name="P42"><text:soft-page-break/><text:span text:style-name="T6">Spedito ed utile manuale, il cui linguaggio tecnico, le divisioni, le teorie e qualche tradizione greca che s'accenna nella introduzione, rispondono al corpo di dottrine mediche che possedeano gli Arabi nell'undecimo secolo, qual si vede nella famosa compilazione d'Avicenna. Il riscontro col Canone ci conduce inoltre a supporre contemporaneo o anteriore ad Avicenna (980-1037) il Siciliano Abu-Sa'îd, il quale afferma niuno avere steso prima di lui tavole comparate di rimedii e malattie; e noi le troviamo appunto nel secondo libro del Canone</text:span><text:span text:style-name="Footnote_20_Symbol"><text:span text:style-name="T6"><text:note text:id="ftn1216" text:note-class="footnote"><text:note-citation>1216</text:note-citation><text:note-body><text:p text:style-name="Footnote"><text:s/><text:span text:style-name="T4">Si vegga la bellissima edizione d'Avicenna fatta a Roma il 1593, coi caratteri Medicei, p. 124, segg. Avicenna dà 800 semplici, Abu-Sa'îd 545. Entrambi li pongono nell'ordine alfabetico dell'</text:span><text:span text:style-name="T5">Abuged</text:span><text:span text:style-name="T4">; ma l'ordine secondario in ciascuna lettera iniziale è diverso. Del resto Avicenna compose questo capitolo in tavole, come Abu-Sa'îd, ancorchè nella edizione romana, per guadagnare spazio, i cenni ch'erano in colonne sian messi in continuazione.</text:span></text:p></text:note-body></text:note></text:span></text:span><text:span text:style-name="T6">. D'Abu-Sa'îd non avanza alcun cenno biografico. Tuttavia nè menzogna nè plagio non son da sospettare, quand'ei fa categorie patologiche diverse da quelle d'Avicenna; e dà un catalogo di semplici molto minore, dove pur se ne trova di tali che mancano nel Canone, ed è diversa la disposizione dei nomi identici. Se imitazione v'ebbe, par dunque l'abbia fatta Avicenna da Abu-Sa'îd, o ch'entrambi abbiano attinto alle medesime sorgenti, e recato nelle esposizione della materia medica quel genio simmetrico degli Arabi, senza conoscere i lavori l'uno dell'altro in regioni si lontane. Se non che il manuale apposito del Siciliano fu ecclissato dal trattato generale del Persiano, al quale poi si è attribuito, come a Tolomeo, Averroès ed altri compilatori antichi e moderni, tutto l'onor delle dottrine ch'egli coordinò ed espose.</text:span></text:p>
      <text:p text:style-name="P42"><text:soft-page-break/><text:span text:style-name="T6">Più che Abu-Sa'îd meritò della scienza il Siciliano Ahmed-ibn-Abd-es-Selâm, sceriffo, ch'è a dir della stirpe d'Ali, autore d'un trattato di medicina che serbasi a Leyde ed era intitolato: </text:span><text:span text:style-name="T8">Il libro dei medici su tutte le malattie dal capo alle piante</text:span><text:span text:style-name="Footnote_20_Symbol"><text:span text:style-name="T7"><text:note text:id="ftn1217" text:note-class="footnote"><text:note-citation>1217</text:note-citation><text:note-body><text:p text:style-name="P33"><text:s/><text:span text:style-name="T11">MS. della Biblioteca pubblica di Leyde, dell'anno 899 dell'egira, (1493), n° 41, segnato nel Catalogo del 1716, n° 727, p. 440. Il titolo in arabico che leggiamo nel catalogo non si trova più nel MS. Io l'ho pubblicato con la introduzione e la tavola dei capitoli nella </text:span><text:span text:style-name="T12">Biblioteca Arabo-Sicula</text:span><text:span text:style-name="T11">, p. 697 del testo.</text:span></text:p><text:p text:style-name="Footnote"><text:span text:style-name="T4">Ecco la tavola dei capitoli: 1. Medicamenti semplici giovevoli contro la cefalgia; 2.... contro le malattie degli occhi; 3.... degli orecchi; 4.... del naso; 5.... della bocca; 6.... della gola e del collo; 7.... del fegato e dello stomaco; 8.... degli intestini e purgativi; 9.... del sedere e tumori che vi nascono; 10.... delle reni; 11.... della vescica; 12.... degli organi maschili; 13.... della matrice; 14.... delle articolazioni; 15.... ferite; 16.... tumori e pustole (</text:span><text:span text:style-name="T5">buthûr</text:span><text:span text:style-name="T4">, donde i </text:span><text:span text:style-name="T5">butteri</text:span><text:span text:style-name="T4"> del vaiolo); 17.... malattie polmonari; 18.... Febbri e mal'aria; 19.... Veleni e morsicature di animali; 20.... Sostanze proficue alla sanità generale della persona.</text:span></text:p></text:note-body></text:note></text:span></text:span><text:span text:style-name="T6">. Limitandosi ai medicamenti semplici, chè i composti, dice egli, difficilmente riescono nè mai n'è certo lo sperimento, Ahmed breve accenna i rimedii indicati secondo le diagnosi; non tacendo le credenze volgari e contrapponendovi i dettami dei maestri greci ed arabi e sovente la propria esperienza. Divide l'opera in venti capitoli; da alcuno dei quali che ho percorso, specialmente il paragrafo su l'idrofobia, il Libro dei medici mi sembra ricco di osservazioni, dettato con quella saviezza sperimentale che si fa scorta delle teorie e ch'è sola via dritta in quest'arte. Ma pieno giudizio non se ne potrà dare, se la storia della medicina appo gli Arabi non sia meglio studiata che al presente, e se eruditi medici non approfondiscano quest'opera, la quale a prima vista sembra di gran momento. Ahmed ne compose un'altra, forse d'igiene, intitolata: </text:span><text:span text:style-name="T8">Conservazione della salute</text:span><text:span text:style-name="T6">; divisa in ottanta capitoli e dedicata ad un Abu-Fâres-Abd-el-Azîz-ibn-Ahmed; della quale tanto sol sappiamo da Hagi-Khalfa, e che l'autore si appellava Siciliano e Tunisino</text:span><text:span text:style-name="Footnote_20_Symbol"><text:span text:style-name="T6"><text:note text:id="ftn1218" text:note-class="footnote"><text:note-citation>1218</text:note-citation><text:note-body><text:p text:style-name="Footnote"><text:s/><text:span text:style-name="T4">Hagi-Khalfa, </text:span><text:span text:style-name="T5">Dizionario Bibliografico</text:span><text:span text:style-name="T4">, edizione di Flüegel, tomo V, p. 75, n° 10,057.</text:span></text:p></text:note-body></text:note></text:span></text:span><text:span text:style-name="T6">. Di lui non troviamo cenno nelle biografie </text:span><text:soft-page-break/><text:span text:style-name="T6">dei medici arabi; talchè dobbiam lasciarlo tra quei d'età incerta, non potendo affidarci ad un barlume che ci condurrebbe all'ultima emigrazione dei Musulmani di Sicilia, sotto Federigo secondo imperatore</text:span><text:span text:style-name="Footnote_20_Symbol"><text:span text:style-name="T6"><text:note text:id="ftn1219" text:note-class="footnote"><text:note-citation>1219</text:note-citation><text:note-body><text:p text:style-name="Footnote"><text:s/><text:span text:style-name="T4">Il mecenate ricordato da Hagi-Khalfa non si trova tra i principi d'Affrica nè di Spagna; ma quel soprannome e quel nome proprio, spesseggiavano nella dinastia hafsita di Tunis che surse in principio del XIII secolo. Si potrebbe dunque supporre uom di quella famiglia che non avesse regnato nè lasciato memoria di sè negli annali politici.</text:span></text:p></text:note-body></text:note></text:span></text:span><text:span text:style-name="T6">. Visse di certo nella dominazione musulmana Abu-Abd-Allah-Mohammed-ibn-Hasan-ibn-Tazi, poeta e letterato di gran fama in Sicilia, al quale Ibn-Kattâ' dà appellazione di </text:span><text:span text:style-name="T6">medico, senza dirne altro</text:span><text:span text:style-name="Footnote_20_Symbol"><text:span text:style-name="T6"><text:note text:id="ftn1220" text:note-class="footnote"><text:note-citation>1220</text:note-citation><text:note-body><text:p text:style-name="Footnote"><text:s/><text:span text:style-name="T4">Imâd-ed-dîn, </text:span><text:span text:style-name="T5">Kharîda</text:span><text:span text:style-name="T4">, nella </text:span><text:span text:style-name="T5">Biblioteca Arabo-Sicula</text:span><text:span text:style-name="T4">, p. 589, del testo. Questa notizia trovandosi nell'Antologia d'Ibn-Kattâ', il poeta fu anteriore al principio del XII secolo.</text:span></text:p></text:note-body></text:note></text:span></text:span><text:span text:style-name="T6">; e noi ne riparleremo tra i poeti con l'onore e il biasimo ch'ei meritò. Del rimanente questo picciol numero di medici, le cui notizie ci pervengono come per caso, non prova che la scienza fosse trascurata in Sicilia.</text:span></text:p>
      <text:p text:style-name="P42"><text:span text:style-name="T6">Scarsi al paro i ricordi di cui seguì la filosofia antica, che gli Arabi chiamarono col proprio nome greco: e diceano </text:span><text:span text:style-name="T8">Kelâm</text:span><text:span text:style-name="T6"> ossia "ragionamento," la metafisica e logica religiosa acconciate a lor modo. I filosofi, spesso perseguitati in vita e dimenticati dopo morte, non tornan a galla nella storia letteraria degli Arabi, se non li spinge su qualche vestimento più leggiero: poesia o filologia. Così ci vien trovato nelle biografie dei linguisti di Soiuti, un Sa'îd-ibn-Fethûn-ibn-Mokram da Cordova, della illustre gente dei Togibiti, grammatico, filologo e scrittor di due trattati di versificazione; dato anche, dice Soiuti, alla filosofia. Fu costui contemporaneo del terribil ministro Ibn-Abi-'Amir, detto Almanzor, protettore delle lettere, persecutore delle scienze antiche; quel che bruciò i libri di filosofia ed astronomia della biblioteca di Cordova. Sa'îd, accusato non sappiamo se di scetticismo o ribellione, forse senz'altra colpa che il nascer di schiatta possente e temuta, fu chiamato da Almanzor, interrogato severamente e messo in prigione. Poi lasciaronlo andare in esilio; </text:span><text:soft-page-break/><text:span text:style-name="T6">ed elesse la Sicilia, dove passò il resto de' suoi giorni, alla fine del decimo o principio dell'undecimo secolo</text:span><text:span text:style-name="Footnote_20_Symbol"><text:span text:style-name="T6"><text:note text:id="ftn1221" text:note-class="footnote"><text:note-citation>1221</text:note-citation><text:note-body><text:p text:style-name="Footnote"><text:s/><text:span text:style-name="T4">Soiuti, </text:span><text:span text:style-name="T5">Tabakât-el-Loghewîn</text:span><text:span text:style-name="T4">, nella </text:span><text:span text:style-name="T5">Biblioteca Arabo-Sicula</text:span><text:span text:style-name="T4">, testo, p. 674. Almanzor tenne l'oficio di primo ministro o piuttosto lo scettro della Spagna dal 976 al 1001.</text:span></text:p></text:note-body></text:note></text:span></text:span><text:span text:style-name="T6">.</text:span></text:p>
      <text:p text:style-name="P42"><text:span text:style-name="T6">Primaria scienza sacra appo loro la lettura del Corano, la quale portando seco interpretazione, riesce a gravi conseguenze legali, dommatiche e morali. Fu dettato il Corano quando tra gli Arabi contavasi a dito chi sapesse scrivere; nè a grammatica si pensava pur anco nè ad ortografia. Poscia Othmân nell'edizione canonica eliminò i luoghi apocrifi, le frasi estranee al dialetto coreiscita, ma non potè mettere in carta la sacra parola con segni più perfetti che gli Arabi non ne possedessero. Cioè che notavano precise tanto o quanto le consonanti</text:span><text:span text:style-name="Footnote_20_Symbol"><text:span text:style-name="T6"><text:note text:id="ftn1222" text:note-class="footnote"><text:note-citation>1222</text:note-citation><text:note-body><text:p text:style-name="Footnote"><text:s/><text:span text:style-name="T4">Ognun sa che molte consonanti non si distinguono altrimenti che pei punti messivi sopra o sotto; e che la scrittura monumentale chiamata Cufica non ha punti, il che la rende spesso sì incerta. Ma il carattere </text:span><text:span text:style-name="T5">neskhi</text:span><text:span text:style-name="T4"> punteggiato si usò fin dal primo secolo dell'egira, com'or lo provano varii monumenti; nè par che negli esemplari del Corano sia caduto mai equivoco su le consonanti.</text:span></text:p></text:note-body></text:note></text:span></text:span><text:span text:style-name="T6">, e delle vocali sol quelle rinforzate da accento, e non pur tutte: donde l'ambiguità di tanti vocaboli che non sono distinti se non dalle vocali, di tanti periodi varii di significato </text:span><text:span text:style-name="T6">secondo i modi grammaticali che si accennassero leggendo</text:span><text:span text:style-name="Footnote_20_Symbol"><text:span text:style-name="T6"><text:note text:id="ftn1223" text:note-class="footnote"><text:note-citation>1223</text:note-citation><text:note-body><text:p text:style-name="Footnote"><text:s/><text:span text:style-name="T4">Questi si accennano con vocali e anche consonanti. Ma molte consonanti prescritte dalle forme grammaticali non si notavano allora, come il provano gli antichi esemplari del Corano. Si veggano i lavori di M. De Sacy, </text:span><text:span text:style-name="T5">Notices et Extraits des MSS.</text:span><text:span text:style-name="T4">, tomo VIII, p. 290 segg., 355 seg., e tomo IX, p. 76, seg. La lista delle lezioni arcaiche o erronee che voglian dirsi, delle copie primitive del Corano, è molto più lunga, come si vede nei frammenti su Pergamena che possiede la Biblioteca di Parigi, Suppl. </text:span><text:span text:style-name="T3">Arabe.</text:span></text:p></text:note-body></text:note></text:span></text:span><text:span text:style-name="T6">. Il testo dunque sendo scritto, come oggi diremmo, in cifera di stenografia, nè bastando averlo sotto gli occhi per saperne appunto il tenore, era forza supplirvi con la tradizione orale e con le regole della grammatica. Indi i Lettori, i maestri di Lettura, i trattati e anche poemi didascalici, le sette scuole principali di lettura e non so quante secondarie, gli arabici assottigliamenti in cotesta novella scienza; e s'arrivò a notare il Corano con segni più presto musicali che ortografici: lettere, </text:span><text:soft-page-break/><text:span text:style-name="T6">punti, lineette, sigle che si dipingeano a varii colori intorno gli arcaici caratteri negri del testo d'Othmân, e prescrivean le pause, le modulazioni e oficio dell'</text:span><text:span text:style-name="T8">a</text:span><text:span text:style-name="T6">, le articolazioni da elidere o permutare e simili.</text:span></text:p>
      <text:p text:style-name="P42"><text:span text:style-name="T6">Fu dei più rinomati Lettori del Corano al suo tempo Abd-er-Rahmân-ibn-Abi-Bekr-ibn-'Atîk-ibn-Khelef da Siracusa, detto Ibn-Fehhâm (Il figlio del Carbonaro), nato il quattrocencinquantaquattro (1062), uscito, com'è probabile, alla presa di Siracusa, l'ottantotto (1095), e morto il cinquecento sedici (1122-3). Andò cercando in Oriente i dottori principi della Lettura; praticò con parecchi d'Egitto; e soggiornò, forse diè studio, in Alessandria, essendo stato chiamato lo Sceikh Alessandrino. Compose il </text:span><text:span text:style-name="T8">Soddisfacimento a chi brami saper bene le Sette Lezioni</text:span><text:span text:style-name="T6">, e </text:span><text:span text:style-name="T8">La Gemma Solitaria d'Ibn-Fehhâm su la Lettura</text:span><text:span text:style-name="T6">: com'è vezzo degli scrittori arabi di porre titoli millantatori e avviluppati, purchè sembrino bizzarri. Si ricorda inoltre un suo Commentario su i </text:span><text:span text:style-name="T8">Prolegomeni Grammaticali d'Ibn-Babesciâds</text:span><text:span text:style-name="T6">: che grammatico ei fu anco e giurista, e poeta. Abbiamo, solo avanzo de' suoi scritti, qualche verso, elegante di lingua e stile, studiato di immagini, se il raccoglitore non trascelse appunto gli squarci ampollosi per dare un bel saggio</text:span><text:span text:style-name="Footnote_20_Symbol"><text:span text:style-name="T6"><text:note text:id="ftn1224" text:note-class="footnote"><text:note-citation>1224</text:note-citation><text:note-body><text:p text:style-name="P33"><text:s/><text:span text:style-name="T11">Si riscontrino: Imâd-ed-dîn, </text:span><text:span text:style-name="T12">Kharîda</text:span><text:span text:style-name="T11">, squarcio tolto da Ibn-Kattâ', nella </text:span><text:span text:style-name="T12">Biblioteca Arabo-Sicula</text:span><text:span text:style-name="T11">, testo, p. 598; Dsehebi, </text:span><text:span text:style-name="T12">Anbâ-en-Nohâr</text:span><text:span text:style-name="T11">, op. cit., p. 645, ed Hagi-Khalfa, edizione di Flüegel, tomo II, p, 209, n° 2472, tomo VI, p. 36, n° 12,632, e p. 70, n° 12,752. Il nome è dato diversamente, ma si vede l'identità della persona.</text:span></text:p><text:p text:style-name="P33"><text:span text:style-name="T11">Nella </text:span><text:span text:style-name="T12">Kharîda</text:span><text:span text:style-name="T11"> troviamo dodici versi di questo autore. I primi quattro son cavati da una elegia d'ignoto argomento; se non che vi leggiamo:</text:span></text:p><text:p text:style-name="P33"><text:span text:style-name="T11">"Ed entra (</text:span><text:span text:style-name="T12">il nemico o l'esercito</text:span><text:span text:style-name="T11"> ec.) in un deserto che ha abitatori: entra come il mare; se non che gli manca l'onda amara.</text:span></text:p><text:p text:style-name="P46">"Vedresti lor lettighe da camelo piene di nemici che portan via la preda, navigar quasi galee su le teste degli abitatori." MS. di Parigi, Ancien Fonds, 1375, fog. 49, v. 7, e del British Museum, fog. 37, v. 7.</text:p></text:note-body></text:note></text:span></text:span><text:span text:style-name="T6">. Nella poesia erotica d'Ibn-Fehhâm è tenerezza e </text:span><text:span text:style-name="T6">delicatezza d'affetto non comune</text:span><text:span text:style-name="Footnote_20_Symbol"><text:span text:style-name="T6"><text:note text:id="ftn1225" text:note-class="footnote"><text:note-citation>1225</text:note-citation><text:note-body><text:p text:style-name="P33"><text:s/><text:span text:style-name="T11">"Le gitto uno sguardo furtivo, temendo per lei gli appuntatori e le spie.</text:span></text:p><text:p text:style-name="P30">"E vorrei lamentarmi seco di questo immenso affetto, ma non oso; tanto è il mio pudore!</text:p><text:p text:style-name="P30">"Quantunque ella sembri avara dell'amor suo, tutto io le dono il mio e la candida amistà.</text:p><text:p text:style-name="Footnote"><text:span text:style-name="T4">"E nasconderolle, quand'anco ne dovessi morire, l'incendio di dolore che m'ha messo (</text:span><text:span text:style-name="T5">in seno</text:span><text:span text:style-name="T4">)." MSS. cit.</text:span></text:p></text:note-body></text:note></text:span></text:span><text:span text:style-name="T6">. Il disinganno d'uom battuto dalla fortuna </text:span><text:soft-page-break/><text:span text:style-name="T6">gli dettò un epigramma, contro il suo secolo, ma la saetta arriva fin qui</text:span><text:span text:style-name="Footnote_20_Symbol"><text:span text:style-name="T6"><text:note text:id="ftn1226" text:note-class="footnote"><text:note-citation>1226</text:note-citation><text:note-body><text:p text:style-name="P33"><text:s/><text:span text:style-name="T11">"Non domandar agli uomini del secolo che operino secondo giustizia: da ciò li scusano i costumi del secolo e degli uomini.</text:span></text:p><text:p text:style-name="P46">"E se vuoi che duri l'amistà col tuo compagno, studiati a chiudere gli occhi su quel ch'ei fa." MSS. cit.</text:p></text:note-body></text:note></text:span></text:span><text:span text:style-name="T6">.</text:span></text:p>
      <text:p text:style-name="P42"><text:span text:style-name="T6">Segnalossi nella medesima scienza Abu-Tâher-Ismail-ibn-Kelef-ibn-Sa'îd-ibn-'Amrân, autore d'un trattato in nove volumi su le forme grammaticali</text:span><text:span text:style-name="Footnote_20_Symbol"><text:span text:style-name="T6"><text:note text:id="ftn1227" text:note-class="footnote"><text:note-citation>1227</text:note-citation><text:note-body><text:p text:style-name="Footnote"><text:s/><text:span text:style-name="T5">'Irâb</text:span><text:span text:style-name="T4">, è la dottrina delle mutazioni grammaticali dei vocaboli, astrazion fatta della sintassi che si chiama </text:span><text:span text:style-name="T5">Nakw</text:span><text:span text:style-name="T4">.</text:span></text:p></text:note-body></text:note></text:span></text:span><text:span text:style-name="T6"> del Corano, e d'un sommario intitolato </text:span><text:span text:style-name="T8">Cenno su la Lettura</text:span><text:span text:style-name="T6">: dov'ei messe a riscontro le </text:span><text:span text:style-name="T8">Sette Lezioni</text:span><text:span text:style-name="T6">, con dettato conciso da potersi tenere a mente, facile agli scolari, bastante anco ai dotti. Libro rinomato ai tempi d'Ibn-Kallikân, comentato poscia da molti e rimaso in onore fino al decimosettimo secolo, quando ne fe lode Hagi-Khalfa. Compendiò inoltre questo Ismail un'opera, credo teologica, intitolata </text:span><text:span text:style-name="T8">L'Argomento</text:span><text:span text:style-name="T6">, di Faresi. Fu noverato tra i primi letterati dell'età sua. Ibn-Khallikân, su la fede dello spagnuola Ibn-Baskowâl, gli dà per patria Saragozza; Soiuti lo ricorda coi due nomi di Siciliano e Spagnuolo; ed Hagi-Khalfa alterna l'uno e l'altro. Secondo tutti, fu </text:span><text:span text:style-name="T8">Ansâri</text:span><text:span text:style-name="T6">, cioè oriundo di Medina, e morì il quattrocentocinquantacinque (1063), in Spagna, credo io, dov'egli si fosse rifuggito, lasciando la Sicilia quando caddero i Kelbiti, o in quel torno</text:span><text:span text:style-name="Footnote_20_Symbol"><text:span text:style-name="T6"><text:note text:id="ftn1228" text:note-class="footnote"><text:note-citation>1228</text:note-citation><text:note-body><text:p text:style-name="Footnote"><text:s/><text:span text:style-name="T4">Si confrontino: Soiuti, </text:span><text:span text:style-name="T5">Tabakât-el-Loghewîn</text:span><text:span text:style-name="T4"> nella </text:span><text:span text:style-name="T5">Biblioteca Arabo-Sicula</text:span><text:span text:style-name="T4">, testo, p. 673, 674; Hagi-Khalfa, edizione Flüegel, tomo I, p. 356, n° 926, e IV, p. 284, n° 8398; e Ibn-Khallikân, edizione del Wüstenfeld. Avvertasi che Ibn-Besckowâl, secondo il MS, della </text:span><text:span text:style-name="T5">Société Asiatique</text:span><text:span text:style-name="T4"> di Parigi, il solo che io abbia potuto consultare, nol dice di Saragozza, ma soltanto spagnuolo; nè fa menzione dell'origine di Medina. Potrebbero esser dunque due Ismail-ibn-Khelef, l'uno spagnuolo e l'altro siciliano.</text:span></text:p></text:note-body></text:note></text:span></text:span><text:span text:style-name="T6">.</text:span></text:p>
      <text:p text:style-name="P42"><text:soft-page-break/><text:span text:style-name="T6">Visse nella generazione seguente, e forse uscì di Sicilia al conquisto, Abu-Amr-Othmân-ibn-Ali-ibn-Omar da Siracusa, discepolo d'Ibn-Fehhâm in lettura e d'altri rinomati professori in tradizione, uomo di molta dottrina </text:span><text:span text:style-name="T6">a giudizio del dotto Silefi che usò con lui; autor di varie opere di lettura, grammatica e versificazione, linguista inoltre e poeta, il quale tenea scuola di lettura del Corano nella moschea d'Amru</text:span><text:span text:style-name="Footnote_20_Symbol"><text:span text:style-name="T6"><text:note text:id="ftn1229" text:note-class="footnote"><text:note-citation>1229</text:note-citation><text:note-body><text:p text:style-name="Footnote"><text:s/><text:span text:style-name="T4">Così la chiamano gli Europei. Si pronunzierebbe più correttamente </text:span><text:span text:style-name="T5">Amr</text:span><text:span text:style-name="T4">.</text:span></text:p></text:note-body></text:note></text:span></text:span><text:span text:style-name="T6"> al Cairo vecchio, verso la metà del duodecimo secolo</text:span><text:span text:style-name="Footnote_20_Symbol"><text:span text:style-name="T6"><text:note text:id="ftn1230" text:note-class="footnote"><text:note-citation>1230</text:note-citation><text:note-body><text:p text:style-name="Footnote"><text:s/><text:span text:style-name="T4">Si confrontino: Dsehebi, </text:span><text:span text:style-name="T5">Anbâ-en-Nohâ</text:span><text:span text:style-name="T4"> nella </text:span><text:span text:style-name="T5">Biblioteca Arabo-Sicula</text:span><text:span text:style-name="T4">, testo, p. 647, e Soiuti, </text:span><text:span text:style-name="T5">Tabakât-el-Loghewîn</text:span><text:span text:style-name="T4">, op. cit., p. 676. Ho corretto secondo Soiuti il nome che in Dsehebi si legge Omar-ibn-Ali ec. Argomento l'età da quella del suo maestro Ibh-Fehhâm, lodato di sopra, e del celebre tradizionista Silefi, morto il 1180, il quale al dir di Dsehebi conobbe Omar-ibn-Ali al Cairo Vecchio.</text:span></text:p></text:note-body></text:note></text:span></text:span><text:span text:style-name="T6">. L'età non sappiamo di Abu-Abd-Allah-Mohammed-ibn-Haiun, siciliano, che scrisse al dir di Casiri un'appendice alla Parafrasi poetica del Corano, di cui v'ha un codice all'Escuriale</text:span><text:span text:style-name="Footnote_20_Symbol"><text:span text:style-name="T6"><text:note text:id="ftn1231" text:note-class="footnote"><text:note-citation>1231</text:note-citation><text:note-body><text:p text:style-name="Footnote"><text:s/><text:span text:style-name="T4">Casiri, </text:span><text:span text:style-name="T5">Bibliotheca Arabico-Hispana</text:span><text:span text:style-name="T4">, tomo I, p. 501, trascritto dal Di Gregorio, </text:span><text:span text:style-name="T5">Rerum Arabicarum</text:span><text:span text:style-name="T4">, p. 237. Ma Casiri non dà in arabico nè il nome dell'autore, nè il titolo del libro. Dice il primo oriundo siciliano e nato a Ceuta, avendo letto al certo </text:span><text:span text:style-name="T5">Sikilli</text:span><text:span text:style-name="T4"> e </text:span><text:span text:style-name="T5">Sibti</text:span><text:span text:style-name="T4">; che potrebbe significare "Siciliano stanziato a Centa" o al rovescio. Duolmi che le difficoltà dell'Escuriale e le mie, mi abbian tolto di andare a studiar questo Manoscritto, come ho fatto di tutte le altre opere d'Arabi siciliani.</text:span></text:p></text:note-body></text:note></text:span></text:span><text:span text:style-name="T6">. Vengon poscia i Lettori che non lasciaron opere, tra i quali si ricorda Kholûf-ibn-Abd-Allah da Barca, dimorante in Sicilia alla metà del quinto secolo dell'egira, dotto nelle due parti della grammatica cioè forma e sintassi, non digiuno delle scienze filosofiche e morali, e buon poeta al dir di Dsehebi</text:span><text:span text:style-name="Footnote_20_Symbol"><text:span text:style-name="T6"><text:note text:id="ftn1232" text:note-class="footnote"><text:note-citation>1232</text:note-citation><text:note-body><text:p text:style-name="Footnote"><text:s/><text:span text:style-name="T4">Op. cit., p. 644.</text:span></text:p></text:note-body></text:note></text:span></text:span><text:span text:style-name="T6">. Lettore e moralista Abu-l-Kâsim-Abd-er-Rahman-ibn-Abdel-Ghanî; lettori anco Abu-Bekr-'Atîk-ibn-Abd-Allah-ibn-Rahmûn della tribù di Khaulân, passata in Siria e Spagna nei primi conquisti degli Arabi, ed Abu-Hasan-Ali-ibn-Abd-el-Gebbâr-ibn-Waddâni, il qual nome lo mostra oriundo d'Affrica. Tutti e tre poeti e vissuti nel decimo o undecimo secolo; i pochi versi dei quali, che trascrive Imâd-ed-dîn, mi sembran di pulite </text:span><text:soft-page-break/><text:span text:style-name="T6">forme, e battono su la instabilità delle cose umane e consolazione delle sventure, tema grato ai Musulmani</text:span><text:span text:style-name="Footnote_20_Symbol"><text:span text:style-name="T6"><text:note text:id="ftn1233" text:note-class="footnote"><text:note-citation>1233</text:note-citation><text:note-body><text:p text:style-name="P33"><text:s/><text:span text:style-name="T11">Imâd-ed-din, </text:span><text:span text:style-name="T12">Kharîda</text:span><text:span text:style-name="T11">, estratti dalla </text:span><text:span text:style-name="T12">Dorra</text:span><text:span text:style-name="T11"> d'Ibn-Kattâ', nella </text:span><text:span text:style-name="T12">Biblioteca Arabo-Sicula</text:span><text:span text:style-name="T11">, p. 597 e 592. Del primo abbiam due versi tolti da un'elegia ed un epigramma in altri due versi; del secondo due soli versi; ed altrettanti del terzo.</text:span></text:p><text:p text:style-name="P33"><text:span text:style-name="T11">Ecco l'epigramma di 'Atîk, nella </text:span><text:span text:style-name="T12">Kharîda</text:span><text:span text:style-name="T11">, MS. di Parigi, fog. 46 verso, e del British Museum, f. 35 verso.</text:span></text:p><text:p text:style-name="P33"><text:span text:style-name="T11">"Non temer (</text:span><text:span text:style-name="T12">il soggiorno</text:span><text:span text:style-name="T11">) di un poderetto presso picciol paese; chè là dove si respira, si mangerà."</text:span></text:p><text:p text:style-name="P46">"Iddio scompartisce il nutrimento a tutte le creature, e il tribolarsene è da stolto."</text:p></text:note-body></text:note></text:span></text:span><text:span text:style-name="T6">. Nella prima metà dell'undecimo secolo, levò grido il Lettore siciliano Abu-Bekr-ibn-Nebt-el-'Orûk, sì che un valente giovane spagnuolo, che poi meritò importanti </text:span><text:span text:style-name="T6">ofici in patria, tornando dalla Mecca e dall'Egitto dove avea compiuto gli studii, fermossi in Sicilia a ripigliare quei di lettura coranica con questo Abu-Bekr, e del dritto con Abd-el-Hakk-ibn-Harûn</text:span><text:span text:style-name="Footnote_20_Symbol"><text:span text:style-name="T6"><text:note text:id="ftn1234" text:note-class="footnote"><text:note-citation>1234</text:note-citation><text:note-body><text:p text:style-name="Footnote"><text:s/><text:span text:style-name="T4">Ibn-Besckowâl, op. cit. all'articolo: Khelef-ibn-Ibrahim-ibn-Khelef, soprannominato Ibn-Hassâr, il quale nacque il 427 e morì il 511 (1036-1117).</text:span></text:p></text:note-body></text:note></text:span></text:span><text:span text:style-name="T6">. Si ricorda infine tra i Lettori il grammatico, linguista e poeta Abn-Bekr-Mohammed-ibn-Abd-Allah che volentieri direi venuto d'Affrica in Sicilia</text:span><text:span text:style-name="Footnote_20_Symbol"><text:span text:style-name="T6"><text:note text:id="ftn1235" text:note-class="footnote"><text:note-citation>1235</text:note-citation><text:note-body><text:p text:style-name="Footnote"><text:s/><text:span text:style-name="T4">Ancorchè le due sorgenti della sua biografia lo chiamino entrambe Sikilli, pure Imâd-ed-dîn lo mette tra i poeti dell'Africa propria, senza spiegare il perchè.</text:span></text:p></text:note-body></text:note></text:span></text:span><text:span text:style-name="T6">, finito pazzo, se ben m'appongo a quel che ci narran di lui. In sua vita d'austera morale e uggiosa pietà, gli venne visto un giovanetto figlio d'alcun capitano o regolo dell'isola; e non osando svelare il brutto pensiero che gli nacque, trafitto di dolore, si fece pelle ed ossa; il sangue, dirompendo dal fegato, che gli Arabi tengon sede delle passioni, gli offese il petto, lo portò via, scrive Dsehebi, da questo all'altro mondo, innanzi tempo. Con altro giudizio che quel degli Arabi, si direbbe che la consunzione gli turbò il cervello, il che pur suole avvenire, e com'uomo nudrito negli scrupoli immaginò tal peccato ch'ei non avea. Nè vale la sua propria confessione in eleganti versi, degni di men </text:span><text:soft-page-break/><text:span text:style-name="T6">tristo argomento, i quali incominciano col dubbio ch'ei fosse fuor di sè, e si chiudono con affrettare la morte</text:span><text:span text:style-name="Footnote_20_Symbol"><text:span text:style-name="T6"><text:note text:id="ftn1236" text:note-class="footnote"><text:note-citation>1236</text:note-citation><text:note-body><text:p text:style-name="P33"><text:s/><text:span text:style-name="T11">Si riscontrino: Imâd-ed-dîn, </text:span><text:span text:style-name="T12">Kharida</text:span><text:span text:style-name="T11">, estratto della </text:span><text:span text:style-name="T12">Dorra</text:span><text:span text:style-name="T11"> d'Ibn-Kattà', nella </text:span><text:span text:style-name="T12">Biblioteca Arabo-Sicula</text:span><text:span text:style-name="T11">, p. 604 del testo, e Dsehebi, </text:span><text:span text:style-name="T12">Anbâ-en-Nohâ</text:span><text:span text:style-name="T11">, op. cit., p. 647. Il primo dà il nome di Mohammed Ibn-Abi-Bekr, il secondo di Abu-Bekr-Mohammed-ibn-Abd-Allah; ma la supposta causa della morte, raccontata da entrambi con poco divario, non lascia dubbio su l'identità della persona. I versi, che son sette, si leggono nella </text:span><text:span text:style-name="T12">Kharîda</text:span><text:span text:style-name="T11">. Il misero pazzo dice che versava a un tempo lagrime e sangue; e finisce così:</text:span></text:p><text:p text:style-name="P30">"Oh! sventura, amici miei, fui ferito; e non v'accorgeste che mi fiedean le spade di due pupille."</text:p><text:p text:style-name="P46">"Il fegato mi si è versato nel petto. E fino a quando vedrò alternar la mattina e la sera, cruciato sempre dall'amore?" MS. di Parigi, fog. 133 recto, e del British Museum, fog. 100 recto.</text:p></text:note-body></text:note></text:span></text:span><text:span text:style-name="T6">.</text:span></text:p>
      <text:p text:style-name="P42"><text:span text:style-name="T6">I detti e pratiche di Maometto, raccontati con sommo zelo dai contemporanei, messi in carta da quei che vennero appresso, sono, come ognun sa, la seconda sorgente della dottrina musulmana nelle scuole ortodosse; se non che l'ampia raccolta non fu mai compilata in forma autentica, non porta a quel che i Musulmani chiaman precetto divino, e i dottori, secondo lor giudizio, ne accettano e ricusano, esercitando la critica non meno su l'autenticità, che su la interpretazione dei vocaboli antiquati e frasi oscure. Studio vasto che diè origine a scuole mal note l'una all'altra, e condusse i tradizionisti a lunghe peregrinazioni qua e là, dove fosse alcun </text:span><text:span text:style-name="T6">rinomato dottore o chi aveva appreso da lui. Fanno le tradizioni importantissimo corpo di dritto pubblico, civile e penale, e disciplina religiosa; avvegna che proveggano alla spicciolata a tanti casi non contemplati dal Corano: onde la tradizione è preparamento necessario, anzi parte integrale della giurisprudenza</text:span><text:span text:style-name="Footnote_20_Symbol"><text:span text:style-name="T6"><text:note text:id="ftn1237" text:note-class="footnote"><text:note-citation>1237</text:note-citation><text:note-body><text:p text:style-name="Footnote"><text:s/><text:span text:style-name="T4">Si vegga la pregevole monografia malekita di M. Vincent, intitolata </text:span><text:span text:style-name="T5">Études sur la loi musulmane</text:span><text:span text:style-name="T4">, Paris, 1842, in 8°.</text:span></text:p></text:note-body></text:note></text:span></text:span><text:span text:style-name="T6">. S'ei fosse da stare ad una conghiettura dell'erudito Iakût, avrebbe preso soprannome dalla Calabria un Abu-Abbas, dei più antichi critici delle tradizioni: discepolo d'Abu-Ishak-Hadhrami, e maestro di Abu-Dâwûd-Soleiman, che dettò il </text:span><text:span text:style-name="T8">Sinan</text:span><text:span text:style-name="T6">, autorevole compendio. Ma Abu-Dâwûd morì l'ottocentottantotto di nostr'èra; onde si dovrebbe supporre che </text:span><text:soft-page-break/><text:span text:style-name="T6">Abu-Abbâs-Kalawri avesse militato nelle prime squadre musulmane, che d'Affrica, Sicilia o Creta assaltarono la terraferma d'Italia (842). E non reggendo il supposto di Iakût altrimenti che su l'analogia del nome etnico, nè accompagnandolo alcun ragguaglio di biografia, ne rimarremo a questo cenno</text:span><text:span text:style-name="Footnote_20_Symbol"><text:span text:style-name="T6"><text:note text:id="ftn1238" text:note-class="footnote"><text:note-citation>1238</text:note-citation><text:note-body><text:p text:style-name="Footnote"><text:s/><text:span text:style-name="T5">Mo'gem-el-Boldân</text:span><text:span text:style-name="T4"> nella </text:span><text:span text:style-name="T5">Biblioteca Arabo-Sicula</text:span><text:span text:style-name="T4">, testo, p. 123, ed Aggiunte a p. 40 della Introduzione. Iakût, non so su qual fondamento, vuol che il nome "Calabria" si legga in arabico </text:span><text:span text:style-name="T5">Killawria</text:span><text:span text:style-name="T4">.</text:span></text:p></text:note-body></text:note></text:span></text:span><text:span text:style-name="T6">.</text:span></text:p>
      <text:p text:style-name="P42"><text:span text:style-name="T6">Oltre i giuristi che preliminarmente apparavano la Tradizione e l'arte critica di quella, parecchi dotti dell'isola vi attesero particolarmente. Fin dai primi anni del decimo secolo o poco innanzi, il siciliano Abu-Bekr-Mohammed-ibn-Ibrahim-ibn-Musa, della tribù di Temîm, passò in Irâk per approfondire cotesto studio che fioriva tuttavia nella capitale abbassida e nelle importanti città vicine. Scrisse molte opere delle quali non sappiamo i titoli, e diè lezioni a Waset; noverandosi tra i suoi discepoli alcun tradizionista di nome. Côlto insieme con l'erudizione il mal vezzo del misticismo che spuntava allora tra i dotti musulmani, frequentò le accademie di Gioneid e Nûri, barbassori sufiti; entrò nella setta</text:span><text:span text:style-name="Footnote_20_Symbol"><text:span text:style-name="T6"><text:note text:id="ftn1239" text:note-class="footnote"><text:note-citation>1239</text:note-citation><text:note-body><text:p text:style-name="Footnote"><text:s/><text:span text:style-name="T4">Makrizi, </text:span><text:span text:style-name="T5">Mokaffa'</text:span><text:span text:style-name="T4">, nella </text:span><text:span text:style-name="T5">Biblioteca Arabo-Sicula</text:span><text:span text:style-name="T4">, testo, p. 663, il quale non porta data; ma ce l'additano i nomi di Gioneid e Nûri, ricordati da Giami nelle Vite dei Sufiti. Abu-l-Kasim-Gioneid da Bagdad, tenuto in suo tempo il primo veggente o visionario dell'Irâk, sagace al certo e sentenzioso, morì il 297, 298 o 299 (909-911); ed Abu-Hosein-Ahmed-ibn-Mohammed-Nûri, che si credea secondo solo a Gioneid, era trapassato pochi anni innanzi. Si vegga la biografia di Gioneid, tradotta dal persiano di Giami per M. De Sacy, </text:span><text:span text:style-name="T5">Notices et Extraits des MSS.</text:span><text:span text:style-name="T4">, tomo XII, p. 426 a 429 con le note corrispondenti.</text:span></text:p></text:note-body></text:note></text:span></text:span><text:span text:style-name="T6"> e </text:span><text:span text:style-name="T6">lasciovvi nome onorato</text:span><text:span text:style-name="Footnote_20_Symbol"><text:span text:style-name="T6"><text:note text:id="ftn1240" text:note-class="footnote"><text:note-citation>1240</text:note-citation><text:note-body><text:p text:style-name="Footnote"><text:s/><text:span text:style-name="T4">Par desso l'Abu-Bekr Sikilli che Giami pone in lista, op. cit. p. 409. D'altronde Makrizi nel cenno biografico non dimenticò l'appellazione di Sufita.</text:span></text:p></text:note-body></text:note></text:span></text:span><text:span text:style-name="T6">. Dopo l'Irâk par abbia fatto soggiorno in Egitto, anzichè tornare in Sicilia</text:span><text:span text:style-name="Footnote_20_Symbol"><text:span text:style-name="T6"><text:note text:id="ftn1241" text:note-class="footnote"><text:note-citation>1241</text:note-citation><text:note-body><text:p text:style-name="Footnote"><text:s/><text:span text:style-name="T4">Perchè Makrizi lo chiama Misri e Sikilli. Non è mica probabile ch'ei fosse nato in Egitto e venuto in Sicilia.</text:span></text:p></text:note-body></text:note></text:span></text:span><text:span text:style-name="T6">.</text:span></text:p>
      <text:p text:style-name="P42"><text:span text:style-name="T6">Ignorasi l'età del cadi Abu-Hasan-Ali-ibn-Moferreg, autor di un'opera intitolata </text:span><text:span text:style-name="T8">Annotazioni del Siciliano su la Tradizione</text:span><text:span text:style-name="T6">, citato da Beka'i, nel decimoquinto secolo, tra i testi ch'egli soleva </text:span><text:soft-page-break/><text:span text:style-name="T6">adoperare</text:span><text:span text:style-name="Footnote_20_Symbol"><text:span text:style-name="T6"><text:note text:id="ftn1242" text:note-class="footnote"><text:note-citation>1242</text:note-citation><text:note-body><text:p text:style-name="Footnote"><text:s/><text:span text:style-name="T4">Hagi-Khalfa, edizione Flüegel, tomo IV, p. 474, n° 9271.</text:span></text:p></text:note-body></text:note></text:span></text:span><text:span text:style-name="T6">. Due liberti siciliani, al certo degli schiavi cristiani venduti in altri paesi, ebbero nome di tradizionisti a Cordova, nella seconda metà del decimo secolo: dei quali, Derrâg, uom di molta pietà e dottrina, fu bandito per sospetti politici e morì in Oriente, dopo fatto il pellegrinaggio</text:span><text:span text:style-name="Footnote_20_Symbol"><text:span text:style-name="T6"><text:note text:id="ftn1243" text:note-class="footnote"><text:note-citation>1243</text:note-citation><text:note-body><text:p text:style-name="Footnote"><text:s/><text:span text:style-name="T4">Ibn-Besckowâl, op. cit., al nome: Derrâg. L'età si scorge da quella d'un suo maestro in Spagna, per nome Abu-Gia'far-Ibn-'Awn-Allah, che andò in pellegrinaggio il 342 (953).</text:span></text:p></text:note-body></text:note></text:span></text:span><text:span text:style-name="T6">; e l'altro per nome Râik, studiò tradizioni in Oriente e professolle poscia in Spagna</text:span><text:span text:style-name="Footnote_20_Symbol"><text:span text:style-name="T6"><text:note text:id="ftn1244" text:note-class="footnote"><text:note-citation>1244</text:note-citation><text:note-body><text:p text:style-name="Footnote"><text:s/><text:span text:style-name="T4">Ibn-Besckowâl, op. cit. a questo nome. Un discepolo di Râik, per nome Sa'Id-ibn-Iûsuf da Calatayud, morì il 395 (1004).</text:span></text:p></text:note-body></text:note></text:span></text:span><text:span text:style-name="T6">. S'applicò alla legge ed alla tradizione, tenuto uom dottissimo al principio dell'undecimo secolo, l'emir Abu-Mohammed-'Ammâr-ibn-Mansûr dei Kelbiti di Sicilia, di ramo collaterale ai due che regnarono. I frammenti poetici del quale spiran l'orgoglio guerriero della nobiltà non mansuefatto dalle elucubrazioni legali, e ci svelano che l'autore navigasse a golfo lanciato tra i tumulti e le trame che s'alternavano in Palermo</text:span><text:span text:style-name="Footnote_20_Symbol"><text:span text:style-name="T6"><text:note text:id="ftn1245" text:note-class="footnote"><text:note-citation>1245</text:note-citation><text:note-body><text:p text:style-name="P33"><text:s/><text:span text:style-name="T11">Imâd-ed-dîn, </text:span><text:span text:style-name="T12">Kharîda</text:span><text:span text:style-name="T11">, estratto dalla </text:span><text:span text:style-name="T12">Dorra</text:span><text:span text:style-name="T11"> d'Ibn-Kattâ nella </text:span><text:span text:style-name="T12">Biblioteca Arabo-Sicula</text:span><text:span text:style-name="T11">, testo, p. 595. Il titol di emiro si diè per cortesia a tutti i rampolli di famiglie principesche. Mi par bene tradurre tutti i versi che abbiamo di lui, alle allusioni dei quali non troviamo riscontro nelle croniche; ma vanno naturalmente tra l'abdicazione di Iusûf, 998, e la caduta della dinastia.</text:span></text:p><text:p text:style-name="P33"><text:span text:style-name="T11">"Ella mi dicea: Ho visto uomini prodi, ma nessuna (</text:span><text:span text:style-name="T12">spada</text:span><text:span text:style-name="T11">) del Iemen agguagliò mai la tua.</text:span></text:p><text:p text:style-name="P30">"Uso tanto ai tumulti della plebe, che ormai ti credi invulnerabile a lor sassi.</text:p><text:p text:style-name="P30">"Ma fino a quando affronterai temerario i fati, offrirai il petto alle lance?</text:p><text:p text:style-name="P30">"Ed io le risposi: Di tutto ho sentito parlare fin qui, fuorchè d'un Kelbita vigliacco."</text:p><text:p text:style-name="P30">E scrisse ad un suo cugino questo rimbrotto:</text:p><text:p text:style-name="P30">"Ti credei spada ch'io sguainassi contro il nemico, non che volgessila contro me medesimo.</text:p><text:p text:style-name="Footnote"><text:span text:style-name="T4">"Mi affaticai ad innalzarti ed onorarti; ed eccomi alfine sgarato (</text:span><text:span text:style-name="T5">chiuso</text:span><text:span text:style-name="T4">) in un carcere, non lungi dalle tue stanze."</text:span></text:p></text:note-body></text:note></text:span></text:span><text:span text:style-name="T6">.</text:span></text:p>
      <text:p text:style-name="P42"><text:span text:style-name="T6">Verso il milletrenta, si trovò in Spagna Abu-Fadhi-Abbâs-ibn-Amr, siciliano, il quale apprese da Kâsem-ibn-Thâbit di Saragozza la </text:span><text:span text:style-name="T6">spiegazione dei vocaboli e modi disusati delle </text:span><text:soft-page-break/><text:span text:style-name="T6">tradizioni ed insegnolla ad altri Spagnuoli; onde sembra stanziato nel paese</text:span><text:span text:style-name="Footnote_20_Symbol"><text:span text:style-name="T6"><text:note text:id="ftn1246" text:note-class="footnote"><text:note-citation>1246</text:note-citation><text:note-body><text:p text:style-name="Footnote"><text:s/><text:span text:style-name="T4">Homaidi, </text:span><text:span text:style-name="T5">Geswat-el-Moktabis</text:span><text:span text:style-name="T4"> nella </text:span><text:span text:style-name="T5">Biblioteca Arabo-Sicula</text:span><text:span text:style-name="T4">, testo, p. 578. L'autore, che nacque il 1029 e morì il 1097, trascrive due versi di Ahmed-ibn-Abi-Mokâ ch'eran passati per la bocca di Abbas-ibn-Amr nel seguente modo: 1 Abu-Mohammed-Ali; 2 il cadi Ibn-Soffâr; 3 Abbas-ibn-Amr; 4 Thâbit da Saragozza, ec. Però il soggiorno di quel Siciliano in Spagna par si debba riferire ai primi trent'anni del secolo.</text:span></text:p></text:note-body></text:note></text:span></text:span><text:span text:style-name="T6">. Abu-Bekr-Mohammed-ibn-Sâbik, nella generazione seguente, uscito forse in pellegrinaggio, apparò tradizione alla Mecca da parecchi dottori, tra i quali primeggia Karîma figliuola di Ahmed-Marwazi; e in luogo di tornare in Sicilia ove non era oramai che guerre e stragi, aprì scuola in Granata; ma sentendovi anco mal fermo il suolo, passò in Egitto; e quivi morì di gennaio del mille e cento. Lasciò in Granata desiderio di sè, e fama di gran teologo</text:span><text:span text:style-name="Footnote_20_Symbol"><text:span text:style-name="T6"><text:note text:id="ftn1247" text:note-class="footnote"><text:note-citation>1247</text:note-citation><text:note-body><text:p text:style-name="Footnote"><text:s/><text:span text:style-name="T4">Ibn-Besckowâl, </text:span><text:span text:style-name="T5">Silet</text:span><text:span text:style-name="T4">, nella </text:span><text:span text:style-name="T5">Biblioteca Arabo-Sicula</text:span><text:span text:style-name="T4">, testo, p. 578. Le cagioni che lo avessero distolto dal tornare in Sicilia e dal rimanere in Granata, non son dette dal biografo ma supposte da me.</text:span></text:p></text:note-body></text:note></text:span></text:span><text:span text:style-name="T6">. Son anco ricordati com'ottimi tradizionisti il Sementari, Ibn-Mekki, Ibn-Abd-el-Berr ed Ibn-Kattâ; del primo dei quali diremo tra i mistici, e degli altri tra i filologi. Sopra tutti s'innalzò il Mazari.</text:span></text:p>
      <text:p text:style-name="P42"><text:span text:style-name="T6">Così chiamato dalla città nativa e Temîmi dalla tribù, per nome Abu-Abd-Allah-Mohammed-ibn-Ali-ibn-Omar-ibn-Mohammed</text:span><text:span text:style-name="Footnote_20_Symbol"><text:span text:style-name="T9"><text:note text:id="ftn1248" text:note-class="footnote"><text:note-citation>1248</text:note-citation><text:note-body><text:p text:style-name="Footnote"><text:s/><text:span text:style-name="T4">Makrizi dà il nome d'Abu-Abd-Allah-Mohammed-ibn-Mosallim, (secondo, altri, aggiugne, Moslim) ibn-Mohammed, Koreiscita. Degli altri scrittori che facciano parola di lui, Hagi-Khalfa segue il nome dato da Ibn-Khallikân, Soiuti quel che ai trova in Makrizi, i rimanenti lo chiamano Mazari, o Abu-Abd-Allah-Mohammed-Mazari.</text:span></text:p></text:note-body></text:note></text:span></text:span><text:span text:style-name="T6">, giurista malekita, uom sommo, scrive Ibn-Khallikân, nella dottrina testuale e critica delle tradizioni</text:span><text:span text:style-name="Footnote_20_Symbol"><text:span text:style-name="T6"><text:note text:id="ftn1249" text:note-class="footnote"><text:note-citation>1249</text:note-citation><text:note-body><text:p text:style-name="Footnote"><text:s/><text:span text:style-name="T4">Il testo d'Ibn-Khallikan dice "la memoria delle tradizioni e il </text:span><text:span text:style-name="T5">Kelâm</text:span><text:span text:style-name="T4">, sopra quelle." </text:span><text:span text:style-name="T5">Kelâm</text:span><text:span text:style-name="T4">, come abbiam notato altrove, era la "scolastica" il metodo delle scuole teologiche. Però mi sono discostato dalla versione </text:span><text:span text:style-name="T23">di M. De Slane "the Manner in which be lectured on that subject."</text:span></text:p></text:note-body></text:note></text:span></text:span><text:span text:style-name="T6">. Celeberrimo nelle scuole musulmane il suo commentario</text:span><text:span text:style-name="Footnote_20_Symbol"><text:span text:style-name="T6"><text:note text:id="ftn1250" text:note-class="footnote"><text:note-citation>1250</text:note-citation><text:note-body><text:p text:style-name="Footnote"><text:s/><text:span text:style-name="T4">Nell’originale "comentario"</text:span></text:p></text:note-body></text:note></text:span></text:span><text:span text:style-name="T6"> di tradizione intitolato </text:span><text:span text:style-name="T8">Il maestro delle dottrine (contenute) nel libro </text:span><text:soft-page-break/><text:span text:style-name="T8">di Moslim</text:span><text:span text:style-name="T6">.</text:span><text:span text:style-name="Footnote_20_Symbol"><text:span text:style-name="T6"><text:note text:id="ftn1251" text:note-class="footnote"><text:note-citation>1251</text:note-citation><text:note-body><text:p text:style-name="Footnote"><text:s/><text:span text:style-name="T4">Qui anche mi è parso che la voce "dottrine" renda il testo </text:span><text:span text:style-name="T5">fewâid</text:span><text:span text:style-name="T4">, più precisamente che la versione litterale inglese "good passages." Di quest'opera fan parola Ibn-Khallikân, e Makrizi; e la nota Hagi-Khalfa, edizione Flüegel, tomo II, p. 545, n° 3908.</text:span></text:p></text:note-body></text:note></text:span></text:span><text:span text:style-name="T6"> Scrisse anco la </text:span><text:span text:style-name="T8">Spiegazione dei (principii) che occorrono nello "Argomento dei dommi,"</text:span><text:span text:style-name="Footnote_20_Symbol"><text:span text:style-name="T7"><text:note text:id="ftn1252" text:note-class="footnote"><text:note-citation>1252</text:note-citation><text:note-body><text:p text:style-name="Footnote"><text:s/><text:span text:style-name="T4">Ibn-Khallikân e Makrizi, il quale la dice positivamente di subietto teologico.</text:span></text:p></text:note-body></text:note></text:span></text:span><text:span text:style-name="T6"> ed un commentario sul libro intitolato </text:span><text:span text:style-name="T8">Il buon indirizzo</text:span><text:span text:style-name="T6">, opere entrambe di teologia scolastica</text:span><text:span text:style-name="Footnote_20_Symbol"><text:span text:style-name="T6"><text:note text:id="ftn1253" text:note-class="footnote"><text:note-citation>1253</text:note-citation><text:note-body><text:p text:style-name="Footnote"><text:s/><text:span text:style-name="T4">Makrizi.</text:span></text:p></text:note-body></text:note></text:span></text:span><text:span text:style-name="T6">; un commentario sul Manuale di Mâlek che si </text:span><text:span text:style-name="T6">chiama il </text:span><text:span text:style-name="T8">Mowattâ</text:span><text:span text:style-name="Footnote_20_Symbol"><text:span text:style-name="T6"><text:note text:id="ftn1254" text:note-class="footnote"><text:note-citation>1254</text:note-citation><text:note-body><text:p text:style-name="Footnote"><text:s/><text:span text:style-name="T4">Iakût, nel </text:span><text:span text:style-name="T5">Moseterik</text:span><text:span text:style-name="T4">, edizione di Wüstenfeld all'articolo: "Mazara."</text:span></text:p></text:note-body></text:note></text:span></text:span><text:span text:style-name="T6">; quattro volumi su l'insegnamento del cadi Abd-el-Wehhâb</text:span><text:span text:style-name="Footnote_20_Symbol"><text:span text:style-name="T6"><text:note text:id="ftn1255" text:note-class="footnote"><text:note-citation>1255</text:note-citation><text:note-body><text:p text:style-name="Footnote"><text:s/><text:span text:style-name="T4">Appendice anonima ad Hagi-Khalfa, nella edizione di Flüegel, tomo VI, p. 650, n° 93.</text:span></text:p></text:note-body></text:note></text:span></text:span><text:span text:style-name="T6">; ed altre di erudizione e belle lettere</text:span><text:span text:style-name="Footnote_20_Symbol"><text:span text:style-name="T6"><text:note text:id="ftn1256" text:note-class="footnote"><text:note-citation>1256</text:note-citation><text:note-body><text:p text:style-name="Footnote"><text:s/><text:span text:style-name="T5">Adab</text:span><text:span text:style-name="T4">, dicono gli Arabi in una parola. </text:span><text:span text:style-name="T5">L'Encyclopédie des Gens du monde</text:span><text:span text:style-name="T4">, sarebbe appo loro un'opera di </text:span><text:span text:style-name="T5">Adab</text:span><text:span text:style-name="T4">, la qual voce racchiude la buona educazione.</text:span></text:p></text:note-body></text:note></text:span></text:span><text:span text:style-name="T6">: ma fu dotto in varii rami di scienze pratiche o speculative</text:span><text:span text:style-name="Footnote_20_Symbol"><text:span text:style-name="T6"><text:note text:id="ftn1257" text:note-class="footnote"><text:note-citation>1257</text:note-citation><text:note-body><text:p text:style-name="Footnote"><text:s/><text:span text:style-name="T4">Ibn-Khallikân lo dice </text:span><text:span text:style-name="T5">Motefennin</text:span><text:span text:style-name="T4">, ossia dotto in varii rami di sapere; il furioso teologo Ibn-Mo'allim, MS. di Parigi, Suppl. Arabe, 200, fog. 100 verso, aggiugne: "e primeggiò nella scienza del detto e dello speculato."</text:span></text:p></text:note-body></text:note></text:span></text:span><text:span text:style-name="T6">, fin anco in medicina. Leggiamo in un comentario malekita come la gente accorresse a consultar il Mazari da medico al par che giurista, dal tempo ch'ei si diè con ardore a quello studio, punto da un medico israelita, il quale, curandolo in grave infermità, gli rinfacciava: "ecco il gran dottore dell'islamismo in balía d'un povero giudeo, che se il lasciasse morire farebbe opera meritoria in sua religione e grave danno ai Musulmani</text:span><text:span text:style-name="Footnote_20_Symbol"><text:span text:style-name="T6"><text:note text:id="ftn1258" text:note-class="footnote"><text:note-citation>1258</text:note-citation><text:note-body><text:p text:style-name="Footnote"><text:s/><text:span text:style-name="T4">Kharesci, </text:span><text:span text:style-name="T5">Comento</text:span><text:span text:style-name="T4"> al Compendio di Khalîl-ibn-Ishak, Ms. di Parigi, Sup. Ar. 405. foglio 5 verso. Debbo avvertire che simile notizia, con poco divario, mi è stata data dall'erudito e svegliato Soleiman-Kurdi da Tunis, che ho conosciuto a Parigi, il quale ricordava benissimo il fatto della sepoltura di Mazari a Monastir, cavato, credo io, da Ibn-Khallikân.</text:span></text:p></text:note-body></text:note></text:span></text:span><text:span text:style-name="T6">." E veramente per tutta l'Affrica Settentrionale i contemporanei il tennero a luminare di giurisprudenza; si raccontò che il Profeta gli fosse comparso in sogno, confortandolo a scrivere, i posteri lo dissero ultimo legista </text:span><text:soft-page-break/><text:span text:style-name="T6">inventore; e Khalîl-ibn-Ishak, compilator dell'oscuro codice che or si osserva in Affrica, pose il Mazari e il siciliano Ibn-Iûnis tra le quattro autorità cardinali, citate dopo la </text:span><text:span text:style-name="T8">Modawwana</text:span><text:span text:style-name="Footnote_20_Symbol"><text:span text:style-name="T6"><text:note text:id="ftn1259" text:note-class="footnote"><text:note-citation>1259</text:note-citation><text:note-body><text:p text:style-name="Footnote"><text:s/><text:span text:style-name="T4">Kharesci, l. c. Si vegga anche la versione del Khalîl, </text:span><text:span text:style-name="T5">Précis de jurisprudence musulmane</text:span><text:span text:style-name="T4"> etc., traduit par M. Perron, tomo I, p. 5, e la nota del traduttore a pag. 511. Della </text:span><text:span text:style-name="T5">Modawwana</text:span><text:span text:style-name="T4"> abbiam fatto cenno nel Libro III, capitolo XI, p. 222 di questo volume.</text:span></text:p></text:note-body></text:note></text:span></text:span><text:span text:style-name="T6">, Il Mazari seguì in teologia la dottrina asci'arita</text:span><text:span text:style-name="Footnote_20_Symbol"><text:span text:style-name="T6"><text:note text:id="ftn1260" text:note-class="footnote"><text:note-citation>1260</text:note-citation><text:note-body><text:p text:style-name="Footnote"><text:s/><text:span text:style-name="T4">Makrizi.</text:span></text:p></text:note-body></text:note></text:span></text:span><text:span text:style-name="T6"> o vogliamo dire scolastica, la quale soleva adoprare la filosofia e le interpretazioni per difendere il domma ortodosso dai duri colpi che gli traeano scismatici e razionalisti con le medesime armi. Uscito di Sicilia, com'ei pare, al conquisto normanno, soggiornò al Cairo vecchio, ad Alessandria; a Mehdia; quindi ad Alessandria di nuovo, dove insegnò tradizioni</text:span><text:span text:style-name="Footnote_20_Symbol"><text:span text:style-name="T6"><text:note text:id="ftn1261" text:note-class="footnote"><text:note-citation>1261</text:note-citation><text:note-body><text:p text:style-name="Footnote"><text:s/><text:span text:style-name="T4">Makrizi, il quale dà nomi d'un Ahmed-ibn-Ibrahim-Razi, maestro suo al Cairo vecchio, e di parecchi discepoli ch'ebbe Mazari ad Alessandria.</text:span></text:p></text:note-body></text:note></text:span></text:span><text:span text:style-name="T6">. Si narra che a Mehdia abbia dato, poco appresso il mille, i primi rudimenti della scienza, a Mohammed-ibn-Tûmert, detto poi il </text:span><text:span text:style-name="T6">Mehdi: un mezzo Savonarola berbero, che fondò l'impero almohade</text:span><text:span text:style-name="Footnote_20_Symbol"><text:span text:style-name="T6"><text:note text:id="ftn1262" text:note-class="footnote"><text:note-citation>1262</text:note-citation><text:note-body><text:p text:style-name="Footnote"><text:s/><text:span text:style-name="T4">Zerkescl, </text:span><text:span text:style-name="T5">Storia degli Almohadi</text:span><text:span text:style-name="T4">, nella </text:span><text:span text:style-name="T5">Biblioteca Arabo-Sicula</text:span><text:span text:style-name="T4">, testo, p. 522. Argomento la data del soggiorno a Mehdia da quella che si assegna al passaggio del giovane Ibn-Tûmert in detta città, cioè la fine del quinto secolo dell'egira. Si veggano Ibn-Khaldûn, </text:span><text:span text:style-name="T5">Histoire des Berbères</text:span><text:span text:style-name="T4">, versione di M. De Slane, tomo II, p. 163, e il </text:span><text:span text:style-name="T5">Kartâs</text:span><text:span text:style-name="T4">, versione del professore Tornberg, intitolata </text:span><text:span text:style-name="T5">Annales Regum Mauritaniæ</text:span><text:span text:style-name="T4">, tomo II, p. 150. Ibn-Tûmert comparve più zelante asci'arita che il suo maestro Mazari; ma il maestro era dotto e galantuomo; il discepolo spezzava strumenti di musica, sgridava nobili donne per le strade, architettava miracoli; e suscitò nella schiatta berbera una delle più importanti rivoluzioni che mai vi fossero avvenute.</text:span></text:p></text:note-body></text:note></text:span></text:span><text:span text:style-name="T6">: tra il qual legame col profeta avventurato, e la dottrina propria e l'acume dell'ingegno e la serena virtù dell'animo, il Mazari passò tra i beati dell'islamismo. Morto in Mehdia d'ottantatrè anni lunari, chi dice il quattro e chi il venti ottobre, del millecentoquarantuno</text:span><text:span text:style-name="Footnote_20_Symbol"><text:span text:style-name="T6"><text:note text:id="ftn1263" text:note-class="footnote"><text:note-citation>1263</text:note-citation><text:note-body><text:p text:style-name="P33"><text:s/><text:span text:style-name="T11">Ibn-Khallikân dice che alcuni riferissero la morte di Mazari il 18 rebi' primo del 536, altri il lunedì 2 dello stesso mese. Questo giorno di settimana non va bene secondo i nostri calendarii. Nel conto civile, rebi' primo di quell'anno cominciò di sabato, e nel conto astronomico di venerdì; il che s'aggiunga alle tante prove che i Musulmani nel medio evo contavano i mesi non sul calendario, ma su le testimonianze legali di chi avesse vista primo la luna nuova.</text:span></text:p><text:p text:style-name="Footnote"><text:span text:style-name="T4">Il </text:span><text:span text:style-name="T5">Baiân</text:span><text:span text:style-name="T4">, testo, tomo I, p. 322, dà la morte di Mazari il 536; Makrizi il 530, Kâresci, l. c., il 536.</text:span></text:p></text:note-body></text:note></text:span></text:span><text:span text:style-name="T6">, fu sepolto sia a </text:span><text:soft-page-break/><text:span text:style-name="T6">Mernâk presso Tunis</text:span><text:span text:style-name="Footnote_20_Symbol"><text:span text:style-name="T6"><text:note text:id="ftn1264" text:note-class="footnote"><text:note-citation>1264</text:note-citation><text:note-body><text:p text:style-name="Footnote"><text:s/><text:span text:style-name="T4">Villaggio ad otto miglia, O. S. O., da Tunis.</text:span></text:p></text:note-body></text:note></text:span></text:span><text:span text:style-name="T6">, sia a Monastir</text:span><text:span text:style-name="Footnote_20_Symbol"><text:span text:style-name="T6"><text:note text:id="ftn1265" text:note-class="footnote"><text:note-citation>1265</text:note-citation><text:note-body><text:p text:style-name="Footnote"><text:s/><text:span text:style-name="T4">Penisola alla estremità meridionale del Golfo di Hammamet, non lungi da Mehdia. Sapendosi che Mazari morì in Mehdia, e che il cimitero di questa città era in </text:span><text:span text:style-name="T5">Monastir</text:span><text:span text:style-name="T4">, non ho dubbio a leggere così in vece di </text:span><text:span text:style-name="T5">Menasciin</text:span><text:span text:style-name="T4">, che nella edizione dei Wüstenfeld si dà come luogo della sepoltura di questo insigne giurista.</text:span></text:p></text:note-body></text:note></text:span></text:span><text:span text:style-name="T6">; il qual disparere su le minuzie biografiche, mostra la grande rinomanza dell'uomo, al par delle lodi che ne fanno tutti gli scrittori</text:span><text:span text:style-name="Footnote_20_Symbol"><text:span text:style-name="T6"><text:note text:id="ftn1266" text:note-class="footnote"><text:note-citation>1266</text:note-citation><text:note-body><text:p text:style-name="P33"><text:s/><text:span text:style-name="T11">Si confrontino: Ibn-Khallikân, </text:span><text:span text:style-name="T12">Biographical Dictionary</text:span><text:span text:style-name="T11">, versione di M. De Slane, tomo III, p. 4, e testo, tomo I, p. 681, e nella edizione del Wüstenfeld, fascicolo VII, p. 12, biografia 628; Makrizi, </text:span><text:span text:style-name="T12">Mokaffa'</text:span><text:span text:style-name="T11">, nella </text:span><text:span text:style-name="T12">Biblioteca Arabo-Sicula</text:span><text:span text:style-name="T11">, testo, p. 667, 668; Soiuti nel cenno biografico di Abd-el-Kerîm-Iehia-ibn-Othman, </text:span><text:span text:style-name="T12">Biblioteca Arabo-Sicula</text:span><text:span text:style-name="T11">, p. 676; Zerkesci, Hagi-Khalfa ed Ibn-Mo'allim, ll. cc. Il libro di quest'ultimo, venutomi alle mani dopo la pubblicazione della </text:span><text:span text:style-name="T12">Biblioteca Arabo-Sicula</text:span><text:span text:style-name="T11">, fu scritto tra il 701 e 708 dell'egira (1302-1308) a, Damasco: una furibonda polemica asci'arita, nella quale son levati a cielo gli ortodossi e s'invoca la spada dei principi contro chi differisse d'un pelo dalla loro credenza. Il titolo dell'opera d'Ibn Mo'allim è </text:span><text:span text:style-name="T12">Stella del ben diretto</text:span><text:span text:style-name="T11">, e </text:span><text:span text:style-name="T12">lapidazione del traviato</text:span><text:span text:style-name="T11">.</text:span></text:p><text:p text:style-name="P46">Debbo avvertire in ultimo che si potrebbero supporre due scrittori contemporanei nati a Mazara entrambi e nominati Mohammed; cioè il figlio di Alì e li figlio di Mosellim; Makrizi non solamente dà al suo Mazari questo nome patronimico ma anche altro nome di tribù, e lo dice morto di scia'bân 530 (maggio 1136); le quali particolarità tutte differiscono da quelle che leggiamo in Ibn-Khallikân e negli altri autori citati. Makrizi avrebbe dunque confuso il Mazari tradizionista domiciliato in Alessandria con quello assai più rinomato che morì in Affrica.</text:p></text:note-body></text:note></text:span></text:span><text:span text:style-name="T6">. Dalla riputazione di santità nacque una favola, </text:span><text:span text:style-name="T6">ripetuta in Affrica nel decimoquinto secolo, la quale dava al Mazari trecento tredici anni di vita</text:span><text:span text:style-name="Footnote_20_Symbol"><text:span text:style-name="T6"><text:note text:id="ftn1267" text:note-class="footnote"><text:note-citation>1267</text:note-citation><text:note-body><text:p text:style-name="Footnote"><text:span text:style-name="T1"><text:s/></text:span><text:span text:style-name="T3">Zerkesci, l. c.</text:span></text:p></text:note-body></text:note></text:span></text:span><text:span text:style-name="T6">.</text:span></text:p>
      <text:p text:style-name="P42"><text:span text:style-name="T6">Per l'intima connessione che hanno le tradizioni con la giurisprudenza, si comprende come questa, ben avviata già in </text:span><text:soft-page-break/><text:span text:style-name="T6">Sicilia nella prima metà del decimo secolo</text:span><text:span text:style-name="Footnote_20_Symbol"><text:span text:style-name="T6"><text:note text:id="ftn1268" text:note-class="footnote"><text:note-citation>1268</text:note-citation><text:note-body><text:p text:style-name="Footnote"><text:s/><text:span text:style-name="T4">Si vegga il cap. XI del Lib. III, p. 219, segg.</text:span></text:p></text:note-body></text:note></text:span></text:span><text:span text:style-name="T6">, sia progredita nel corso dell'undecimo.</text:span></text:p>
      <text:p text:style-name="P42"><text:span text:style-name="T6">Nel confine di que' due, chè l'anno appunto non si sa, nacque, com'e' pare, in Palermo, Abu-Bekr-Mohammed-ibn-Abd-Allah-ibn-Iûnis, dottore principe di scuola malekita, onorato quasi a ragguaglio col Mazari, citato insieme con lui, come dicemmo, da Khalîl, detto per antonomasia il Siciliano e famoso altresì per le prodezze fatte di sua persona nella guerra sacra, quella verosimilmente di Maniace. Trapassò Ibn-Iûnis il venti rebi' primo del quattrocencinquantuno (5 maggio 1059)</text:span><text:span text:style-name="Footnote_20_Symbol"><text:span text:style-name="T6"><text:note text:id="ftn1269" text:note-class="footnote"><text:note-citation>1269</text:note-citation><text:note-body><text:p text:style-name="P33"><text:s/><text:span text:style-name="T11">Karesci, l. c., il quale aggiugne che secondo altri Ibn-Iûnis mori allo stesso giorno di rebi' secondo, cioè 20 giorni appresso.</text:span></text:p><text:p text:style-name="Footnote"><text:span text:style-name="T4">Probabilmente è questi lo </text:span><text:span text:style-name="T5">Sceikh Siciliano</text:span><text:span text:style-name="T4"> che veggiamo nell'antica compilazione malekita anonima, intitolata </text:span><text:span text:style-name="T5">Sciarh-el-Ahkâm</text:span><text:span text:style-name="T4">, MS. di Parigi, Ancien Fonds, 480, fog. 85 verso; e il </text:span><text:span text:style-name="T5">Siciliano</text:span><text:span text:style-name="T4"> citato da Agihûri nell'altro Commentario sopra Khalîl, MS. di Parigi, Suppl. Arabe, 397, vol. I, fog. 390 recto. Secondo una lista messa a capo delle glose di Ahmed Zurkani all'opera di Khalîl, MS. di Parigi, Suppl. Arabe, 402, fog. 1 recto, la citazione </text:span><text:span text:style-name="T5">Sikilli</text:span><text:span text:style-name="T4"> indicava sempre Mohammed-ibn-Iûnis.</text:span></text:p></text:note-body></text:note></text:span></text:span><text:span text:style-name="T6">. Suo discepolo il giurista malekita siciliano Abu-Mohammed-Abd-el-Hakk-ibn-Harûn, famoso per le opere e per gli illustri discepoli spagnuoli, Khelef-ibn-Ibrahim, detto Ibn-Hassâr, e Soleiman-ibn-Iehia-ibn-Othmân-ibn-Abi-Dunia da Cordova; dei quali il primo, come s'è detto, lo ritrovò in Sicilia</text:span><text:span text:style-name="Footnote_20_Symbol"><text:span text:style-name="T6"><text:note text:id="ftn1270" text:note-class="footnote"><text:note-citation>1270</text:note-citation><text:note-body><text:p text:style-name="Footnote"><text:s/><text:span text:style-name="T4">Si vegga sopra la nota a pag. 478.</text:span></text:p></text:note-body></text:note></text:span></text:span><text:span text:style-name="T6"> e l'altro alla Mecca, in pellegrinaggio, e seguillo in Egitto, studiando sempre con essolui</text:span><text:span text:style-name="Footnote_20_Symbol"><text:span text:style-name="T6"><text:note text:id="ftn1271" text:note-class="footnote"><text:note-citation>1271</text:note-citation><text:note-body><text:p text:style-name="Footnote"><text:s/><text:span text:style-name="T4">Ibn-Besckowâl, op. cit., nell'articolo di Soleiman-ibn-Iehia. Costui, tornato a Cordova, vi professava dritto malekita nel 478 (1085). Credo Abd-el-Hakk discepolo d'Ibn-Iûnis, perchè lo </text:span><text:span text:style-name="T5">Sciarh-el-Ahkâm</text:span><text:span text:style-name="T4">, dà su l'autorità sua una sentenza d'Ibn-Iûnis, l. c.</text:span></text:p></text:note-body></text:note></text:span></text:span><text:span text:style-name="T6">. Scrisse Abd-el-Hakk la </text:span><text:span text:style-name="T8">Correzione dei Quesiti</text:span><text:span text:style-name="T6">, trattato di casi legali</text:span><text:span text:style-name="Footnote_20_Symbol"><text:span text:style-name="T6"><text:note text:id="ftn1272" text:note-class="footnote"><text:note-citation>1272</text:note-citation><text:note-body><text:p text:style-name="Footnote"><text:s/><text:span text:style-name="T4">Hagi-Khalfa, edizione Flüegel, tomo II, p. 479, n° 3785.</text:span></text:p></text:note-body></text:note></text:span></text:span><text:span text:style-name="T6">; e i </text:span><text:span text:style-name="T8">Detti arguti</text:span><text:span text:style-name="T6">, opera filologica o di erudizione, rimasa in voga fino al decimoquarto secolo</text:span><text:span text:style-name="Footnote_20_Symbol"><text:span text:style-name="T6"><text:note text:id="ftn1273" text:note-class="footnote"><text:note-citation>1273</text:note-citation><text:note-body><text:p text:style-name="Footnote"><text:s/><text:span text:style-name="T4">Makkari, </text:span><text:span text:style-name="T5">Analectes sur l'histoire</text:span><text:span text:style-name="T4"> ec. </text:span><text:span text:style-name="T5">d'Espagne</text:span><text:span text:style-name="T4">, testo arabico, tomo I, p. 917. I </text:span><text:span text:style-name="T5">Detti arguti</text:span><text:span text:style-name="T4"> son tra le venti opere celebri che accennò in cinque versi il letterato spagnuolo Ibn-Giâbir, morto in Aleppo il 780 (1378), delle quali Makkari dà i titoli compiuti.</text:span></text:p></text:note-body></text:note></text:span></text:span><text:span text:style-name="T6">. Da lui anco avea </text:span><text:soft-page-break/><text:span text:style-name="T6">appreso il </text:span><text:span text:style-name="T6">dritto in patria, Thâbit il Siciliano; il quale, rifuggito poscia in Ispagna, ne diè quivi lezioni nella seconda metà del secolo</text:span><text:span text:style-name="Footnote_20_Symbol"><text:span text:style-name="T6"><text:note text:id="ftn1274" text:note-class="footnote"><text:note-citation>1274</text:note-citation><text:note-body><text:p text:style-name="Footnote"><text:s/><text:span text:style-name="T4">Ibn-Besckowâl, op. cit. all'articolo: Thâbit, Sikilli.</text:span></text:p></text:note-body></text:note></text:span></text:span><text:span text:style-name="T6">.</text:span></text:p>
      <text:p text:style-name="P42"><text:span text:style-name="T6">Oltre i giureconsulti Ibn-Fehhâm, ed 'Ammar-ibn-Mansur, e Mazari, ed Ibn-Mekki ricordati di sopra; Abu-Bekr-Mohammed-ibn-Hasan-ibn-Ali-Rebe'i, da Girgenti, onorato molto per sapere e virtù, professava giurisprudenza malekita in Sicilia, indi in Affrica ed Alessandria; e morì l'anno cinquecentotrentasette (1142-3)</text:span><text:span text:style-name="Footnote_20_Symbol"><text:span text:style-name="T6"><text:note text:id="ftn1275" text:note-class="footnote"><text:note-citation>1275</text:note-citation><text:note-body><text:p text:style-name="Footnote"><text:s/><text:span text:style-name="T4">Makrizi, </text:span><text:span text:style-name="T5">Mokaffa'</text:span><text:span text:style-name="T4">, nella </text:span><text:span text:style-name="T5">Biblioteca Arabo-Sicula</text:span><text:span text:style-name="T4">, testo, p. 664. Rebe'i è nome etnico che si riferisce a famiglie di varii ceppi arabici: Nizâr, Azd, Temîm, Kelb, ec. V'ha nella raccolta del Di Gregorio, p. 171, la iscrizione sepolcrale d'un Rebe'i, morto il 1026.</text:span></text:p></text:note-body></text:note></text:span></text:span><text:span text:style-name="T6">. Forse della stessa famiglia un Ali-ibn-Othmân-ibn-Hosein-Rebe'i, Sikilli, il quale, mercatando a Cordova, recovvi il libro d'Ibn-Hâtim-Adsrei, intitolato </text:span><text:span text:style-name="T8">Splendori sul fondamento del dritto</text:span><text:span text:style-name="T6">; e da lui l'apprese il giurista spagnuolo Abu-Ali, Ghassâni</text:span><text:span text:style-name="Footnote_20_Symbol"><text:span text:style-name="T6"><text:note text:id="ftn1276" text:note-class="footnote"><text:note-citation>1276</text:note-citation><text:note-body><text:p text:style-name="Footnote"><text:s/><text:span text:style-name="T4">Ibn-Besckowâl, op. cit., al nome d'Ali-ibn-Othmân: Il titolo dell'opera è </text:span><text:span text:style-name="T5">Loma'-fi-Asl-el-Fikh</text:span><text:span text:style-name="T4">. Il nome etnico dell'autore forse va letto "Adserbi" e significherebbe "oriundo dell'Aderbaigiân." Ali potrebbe per avventura essere il medesimo di cui rimanea nel Museo di Daniele l'iscrizione sepolcrale citata nella nota precedente; dove la voce Rebe'i è preceduta da altre che mancano, fuorchè la sillaba </text:span><text:span text:style-name="T5">an</text:span><text:span text:style-name="T4">, ch'è appunto la desinenza del nome patronimico Othmân. In tal supposto, l'andata in Spagna tornerebbe nei primi venticinque anni dell'XI secolo; nè parrebbe inverosimile che l'erudito mercatante fosse ito a morire a Napoli, o Salerno.</text:span></text:p></text:note-body></text:note></text:span></text:span><text:span text:style-name="T6">. Il dottore siciliano Abu-Abd-Allah-Mohammed-ibn-Abd-Allah, recatosi dopo il conquisto normanno in Granata, dievvi lezioni sul </text:span><text:span text:style-name="T8">Lume di giurisprudenza</text:span><text:span text:style-name="T6"> d'Abu-Hasan-Lakhmi, e quivi morì il cinquecento diciotto (1124)</text:span><text:span text:style-name="Footnote_20_Symbol"><text:span text:style-name="T6"><text:note text:id="ftn1277" text:note-class="footnote"><text:note-citation>1277</text:note-citation><text:note-body><text:p text:style-name="Footnote"><text:s/><text:span text:style-name="T4">Ibn-Besckowâi, op. cit., a questo nome. Il titolo dell'opera è </text:span><text:span text:style-name="T5">Tebsira-fil-Fikh</text:span><text:span text:style-name="T4">; la quale manca in Hagi-Khalfa, al par che la precedente.</text:span></text:p></text:note-body></text:note></text:span></text:span><text:span text:style-name="T6">. Un Mozaffer, siciliano o schiavone, chè spesso si scambiano nella scrittura arabica, fu deputato nel quattrocentoquattro (1013-14) a prefetto di Misr e del Cairo e </text:span><text:span text:style-name="T8">mohtesib</text:span><text:span text:style-name="T6">, l'ultimo dei quali officii richiedea scienza. <text:s/>legale</text:span><text:span text:style-name="Footnote_20_Symbol"><text:span text:style-name="T6"><text:note text:id="ftn1278" text:note-class="footnote"><text:note-citation>1278</text:note-citation><text:note-body><text:p text:style-name="Footnote"><text:s/><text:span text:style-name="T4">Makrizi, citato da Sacy, </text:span><text:span text:style-name="T5">Chrestomathie Arabe</text:span><text:span text:style-name="T4">, tomo I, p. 196. Su l'officio di </text:span><text:span text:style-name="T5">mohtesib</text:span><text:span text:style-name="T4">, si vegga qui sopra la p. 8, Lib. III, cap. I.</text:span></text:p></text:note-body></text:note></text:span></text:span><text:span text:style-name="T6">. Tenne in Egitto il sommo magistrato di </text:span><text:span text:style-name="T8">cadi dei cadi</text:span><text:span text:style-name="T6">, un Ahmed-ibn-Kâsim siciliano, che Imâd-ed-dîn ricorda </text:span><text:soft-page-break/><text:span text:style-name="T6">col nome di Giusto, trascrivendo i versi ch'ei compose per Afdhal (1093-1121). La lindura dei quali non iscuserebbe certi modi d'adulazione, se non fossero all'usanza orientale e forse dettati da stretta amistà</text:span><text:span text:style-name="Footnote_20_Symbol"><text:span text:style-name="T6"><text:note text:id="ftn1279" text:note-class="footnote"><text:note-citation>1279</text:note-citation><text:note-body><text:p text:style-name="P33"><text:s/><text:span text:style-name="T12">Kharîda</text:span><text:span text:style-name="T11">, d'Imâd-ed-dîn, nella </text:span><text:span text:style-name="T12">Biblioteca Arabo-Sicula</text:span><text:span text:style-name="T11">, testo, p. 604. Un giorno il cadi entrando nella stanza del primo ministro Afdhal, vistogli dinanzi un calamaio d'avorio intarsiato di corallo, improvvisò:</text:span></text:p><text:p text:style-name="P30">"Per divina possanza si ammollì il ferro nelle mani di David, sì che il filò in maglie come gli piacque.</text:p><text:p text:style-name="P30">"Ed ecco arrendevole a te il corallo, pietra che l'è, forte e schiva al tratto."</text:p><text:p text:style-name="P30">Un'altra volta, avendo fatto Afdhal condurre un canale infino al villaggio di Karâfa presso il Cairo, il cadi che possedea quivi una casa ed un orto, gli domandò l'acqua per la casa. Il fece in sette versi, nei quali descrivendo gli alberi intristiti del suo giardino, conchiude così:</text:p><text:p text:style-name="P33"><text:span text:style-name="T11">"All'udire il lamento del bindoli (</text:span><text:span text:style-name="T12">sul canale, gli alberi</text:span><text:span text:style-name="T11">) dicono con favella d'afflitto innamorato:</text:span></text:p><text:p text:style-name="P30">"Veggo l'acqua ed ardo di sete, ma ahimè non ho modo di andarvi a bere."</text:p><text:p text:style-name="P46">V'han di lui pochi altri versi erotici.</text:p></text:note-body></text:note></text:span></text:span><text:span text:style-name="T6">. D'età incerta Abu-Mohammed-Hasan-ibn-Ali-ibn-Ge'd, dottore principe al suo tempo, e </text:span><text:span text:style-name="T6">diè il proprio nome alle </text:span><text:span text:style-name="T8">Porzioni Ge'dite secondo la scuola di Malek</text:span><text:span text:style-name="Footnote_20_Symbol"><text:span text:style-name="T6"><text:note text:id="ftn1280" text:note-class="footnote"><text:note-citation>1280</text:note-citation><text:note-body><text:p text:style-name="Footnote"><text:s/><text:span text:style-name="T4">Hagi-Khalfa, edizione Flüegel, tomo IV, p. 398, n° 8978. Ibn-Ge'd è chiamato </text:span><text:span text:style-name="T5">sceikh</text:span><text:span text:style-name="T4">, cioè dottore, e </text:span><text:span text:style-name="T5">imâm</text:span><text:span text:style-name="T4">, cioè principe, onoranza che già dai capi di scuola scendeva ai dotti di minor nota.</text:span></text:p></text:note-body></text:note></text:span></text:span><text:span text:style-name="T6">; porzioni s'intenda nel partaggio delle eredità, ch'è ramo importante del dritto musulmano. Ai giureconsulti son da aggiugnere Kattâni, "il Sottil Grammatico," del quale diremo tra i filologi; ed Abu-Omar-Othmân-ibn-Heggiâg da Sciacca in Sicilia, dimorante in Alessandria, morto il cinquecento quarantaquattro (1149); il quale era stato dei maestri del rinomato tradizionista Silefi d'Ispahan, e lasciò parecchi libri malekiti</text:span><text:span text:style-name="Footnote_20_Symbol"><text:span text:style-name="T6"><text:note text:id="ftn1281" text:note-class="footnote"><text:note-citation>1281</text:note-citation><text:note-body><text:p text:style-name="Footnote"><text:s/><text:span text:style-name="T5">Mo'gem</text:span><text:span text:style-name="T4"> nella </text:span><text:span text:style-name="T5">Biblioteca Arabo-Sicula</text:span><text:span text:style-name="T4">, testo, p. 114.</text:span></text:p></text:note-body></text:note></text:span></text:span><text:span text:style-name="T6">. Dettò un comentario sul </text:span><text:span text:style-name="T8">Mowattâ</text:span><text:span text:style-name="T6"> di Malek il letterato affricano Ibn-Rescîk, emigrato in Sicilia alla metà dell'undecimo secolo</text:span><text:span text:style-name="Footnote_20_Symbol"><text:span text:style-name="T6"><text:note text:id="ftn1282" text:note-class="footnote"><text:note-citation>1282</text:note-citation><text:note-body><text:p text:style-name="Footnote"><text:s/><text:span text:style-name="T4">Hagi-Khalfa, edizione di Fluëgel, tomo VI, n° 13,437, p. 265.</text:span></text:p></text:note-body></text:note></text:span></text:span><text:span text:style-name="T6">. Nel medesimo tempo dava fuori opere di dritto il Sementari, col quale passiamo a </text:span><text:soft-page-break/><text:span text:style-name="T6">discorrere la nuova edizione di devoti che pullulava nell'islamismo.</text:span></text:p>
      <text:p text:style-name="P42"><text:span text:style-name="T6">Abu-Bekr-Atîk-ibn-Ali-ibn-Dâwûd del villaggio di Sementara in Sicilia</text:span><text:span text:style-name="Footnote_20_Symbol"><text:span text:style-name="T6"><text:note text:id="ftn1283" text:note-class="footnote"><text:note-citation>1283</text:note-citation><text:note-body><text:p text:style-name="Footnote"><text:s/><text:span text:style-name="T4">Si vegga il cap. XIII di questo Libro, p. 433, nota 6.</text:span></text:p></text:note-body></text:note></text:span></text:span><text:span text:style-name="T6">, discendente, chi sa? dei coloni che possedeavi un tempo San Gregorio, fu uomo infaticabile di corpo e d'intelletto. Di quei devoti Siciliani, scrive Ibn-Kattâ', che faceano autorità in giurisprudenza</text:span><text:span text:style-name="Footnote_20_Symbol"><text:span text:style-name="T6"><text:note text:id="ftn1284" text:note-class="footnote"><text:note-citation>1284</text:note-citation><text:note-body><text:p text:style-name="Footnote"><text:s/><text:span text:style-name="T5">Mogtehid</text:span><text:span text:style-name="T4">, come si è detto altrove, significa "dottore che cava dall'analogia e dalla ragione novelli assiomi o corollarii dì giurisprudenza."</text:span></text:p></text:note-body></text:note></text:span></text:span><text:span text:style-name="T6">; degli asceti dell'isola, chiarissimi per sapere: ed usò degnamente la vita di quaggiù, sciolto dalle cure mondane, tutto intento e fitto nell'altra vita. Partì per l'Hegiâz, compiè il pellegrinaggio; percorse poi tante regioni, Iemen, Siria, Persia, Khorasân; praticò quivi coi servi di Dio, tradizionisti ed asceti; raccolse lor detti e notizie e con eleganza le dettò. Scrisse a mo' di dizionario suoi viaggi e il frutto del conversare con que' dotti stranieri; e </text:span><text:span text:style-name="T6">sul dritto e la tradizione varie opere pregiate per ordine e lucidità; ed un gran trattato, che niuno agguagliò mai in bellezza di stile, su la perfezione spirituale</text:span><text:span text:style-name="Footnote_20_Symbol"><text:span text:style-name="T6"><text:note text:id="ftn1285" text:note-class="footnote"><text:note-citation>1285</text:note-citation><text:note-body><text:p text:style-name="Footnote"><text:s/><text:span text:style-name="T4">Così traduco </text:span><text:span text:style-name="T5">rekâik</text:span><text:span text:style-name="T4">, plurale di </text:span><text:span text:style-name="T5">rekîka</text:span><text:span text:style-name="T4">, litteralmente "sottilità." Il significato tecnico è: "virtù di intelletto, di studio e di costumi che innalza l'uomo sì che s'avvicini alla divinità."</text:span></text:p></text:note-body></text:note></text:span></text:span><text:span text:style-name="T6"> e su gli esempii degli uomini virtuosi. Così lo giudicava Ibn-Kattâ</text:span><text:span text:style-name="Footnote_20_Symbol"><text:span text:style-name="T6"><text:note text:id="ftn1286" text:note-class="footnote"><text:note-citation>1286</text:note-citation><text:note-body><text:p text:style-name="Footnote"><text:s/><text:span text:style-name="T4">Citato da Iakût, nel </text:span><text:span text:style-name="T5">Mo'gem</text:span><text:span text:style-name="T4">, articolo </text:span><text:span text:style-name="T5">Sementâr</text:span><text:span text:style-name="T4"> che si vegga nella </text:span><text:span text:style-name="T5">Biblioteca Arabo-Sicula</text:span><text:span text:style-name="T4">, testo, p. 113, 114. Oltre Ibn-Kattâ', l'autore del </text:span><text:span text:style-name="T5">Mo'gem</text:span><text:span text:style-name="T4"> si riferisce ad un Mohibb-ed-dîn-ibn-Niggiâr, che alla sua volta allegava Abn-Hasan da Gerusalemme.</text:span></text:p></text:note-body></text:note></text:span></text:span><text:span text:style-name="T6">. L'ultima delle opere ricordate s'intitolava: </text:span><text:span text:style-name="T8">Guida dei Cercatori</text:span><text:span text:style-name="T6"> (</text:span><text:span text:style-name="T8">della perfezione spirituale</text:span><text:span text:style-name="T6">), e prendea dieci volumi</text:span><text:span text:style-name="Footnote_20_Symbol"><text:span text:style-name="T6"><text:note text:id="ftn1287" text:note-class="footnote"><text:note-citation>1287</text:note-citation><text:note-body><text:p text:style-name="Footnote"><text:span text:style-name="T1"><text:s/></text:span><text:span text:style-name="T2">Mo'gem</text:span><text:span text:style-name="T3">, l.c.</text:span></text:p></text:note-body></text:note></text:span></text:span><text:span text:style-name="T6">. Un componimento di Sementari su l'ascestismo musulmano, dai pochi versi che ne abbiamo, sembra anch'oggi nobile sfogo d'intelletto sdegnoso della viltà e tristizia del secolo, invaghito d'una immagine del giusto e del sublime, ch'uom abbozzi nella propria coscienza e la dipinga su l'oscura tela dell'infinito</text:span><text:span text:style-name="Footnote_20_Symbol"><text:span text:style-name="T6"><text:note text:id="ftn1288" text:note-class="footnote"><text:note-citation>1288</text:note-citation><text:note-body><text:p text:style-name="P33"><text:s/><text:span text:style-name="T11">"Discordie civili incalzanti; popolo dimentico (</text:span><text:span text:style-name="T12">di sè stesso</text:span><text:span text:style-name="T11">); secolo che infierisce sul genere umano:</text:span></text:p><text:p text:style-name="P33"><text:span text:style-name="T11">"Quelle soggiornano in questo a lor agio; nè accennano d'andar via: coprono (</text:span><text:span text:style-name="T12">il mondo</text:span><text:span text:style-name="T11">) tutto d'iniquità e d'errore.</text:span></text:p><text:p text:style-name="P30">"O sconsigliato procacciator di male, seguace d'ogni colpa, che mi dirai tu?</text:p><text:p text:style-name="P30">"Hai venduto la tua casa dell'eternità a vilissimo prezzo, di ben mondano che svanirà quanto prima."</text:p><text:p text:style-name="Footnote"><text:span text:style-name="T4">Si vegga il testo di Oxford nella </text:span><text:span text:style-name="T5">Bibl. Arabo-Sicula</text:span><text:span text:style-name="T4">, p. 36 della Introd.</text:span></text:p></text:note-body></text:note></text:span></text:span><text:span text:style-name="T6">. </text:span><text:soft-page-break/><text:span text:style-name="T6">Morì costui il ventuno di rebi' secondo del quattrocento sessantaquattro (15 gennaio 1072)</text:span><text:span text:style-name="Footnote_20_Symbol"><text:span text:style-name="T6"><text:note text:id="ftn1289" text:note-class="footnote"><text:note-citation>1289</text:note-citation><text:note-body><text:p text:style-name="Footnote"><text:s/><text:span text:style-name="T5">Mo'gem</text:span><text:span text:style-name="T4">, nella </text:span><text:span text:style-name="T5">Biblioteca Arabo-Sicula</text:span><text:span text:style-name="T4">, p. 114.</text:span></text:p></text:note-body></text:note></text:span></text:span><text:span text:style-name="T6"> Contemporaneo di Sementari, e sembrano usciti entrambi al crollo della dinastia kelbita, Abu-Hasan Ali-ibn-Hamza, andato in Spagna innanzi il quattrocento quaranta (1048), al dir d'Homaidi che il conobbe e ascoltò; sufita, scolastico</text:span><text:span text:style-name="Footnote_20_Symbol"><text:span text:style-name="T6"><text:note text:id="ftn1290" text:note-class="footnote"><text:note-citation>1290</text:note-citation><text:note-body><text:p text:style-name="Footnote"><text:s/><text:span text:style-name="T4">Il biografo scrive che costui </text:span><text:span text:style-name="T5">ietekallam</text:span><text:span text:style-name="T4">, cioè litteralmente "ragionava;" ma il significato proprio è "ragionava secondo la scuola teologica detta degli Arabi </text:span><text:span text:style-name="T5">Kelâm</text:span><text:span text:style-name="T4">, che torna quasi alla nostra teologia scolastica." </text:span><text:span text:style-name="T18">Si vegga Renan, </text:span><text:span text:style-name="T19">Averroës et l'Averroïsme</text:span><text:span text:style-name="T18">, p. 79-80.</text:span></text:p></text:note-body></text:note></text:span></text:span><text:span text:style-name="T6">, dotto in ogni ramo di teologia e d'altre scienze</text:span><text:span text:style-name="Footnote_20_Symbol"><text:span text:style-name="T6"><text:note text:id="ftn1291" text:note-class="footnote"><text:note-citation>1291</text:note-citation><text:note-body><text:p text:style-name="Footnote"><text:s/><text:span text:style-name="T4">Homaidi aggiugne ch'ei "trattava anche le scienze" (</text:span><text:span text:style-name="T5">olûm</text:span><text:span text:style-name="T4">): si deve intendere dunque d'altre scienze che la teologia, e però légge, o matematiche o filosofia.</text:span></text:p></text:note-body></text:note></text:span></text:span><text:span text:style-name="T6">; discepolo del moralista sciafeita Abu-Tâher-Mohammed-ibn-Ali da Bagdad</text:span><text:span text:style-name="Footnote_20_Symbol"><text:span text:style-name="T6"><text:note text:id="ftn1292" text:note-class="footnote"><text:note-citation>1292</text:note-citation><text:note-body><text:p text:style-name="Footnote"><text:s/><text:span text:style-name="T4">Il breve cenno biografico di costui si legge nel </text:span><text:span text:style-name="T5">Gedswet-el-Moktabis</text:span><text:span text:style-name="T4"> di Homaidi, MS. della Bodlejana, estratto, nella </text:span><text:span text:style-name="T5">Biblioteca Arabo-Sicula</text:span><text:span text:style-name="T4">, p. 578. Ibn-Besckowâl, Ms. della Società Asiatica di Parigi; al nome di Alî-ibn-Hamza, copia il cenno di Homaîdi.</text:span></text:p></text:note-body></text:note></text:span></text:span><text:span text:style-name="T6">.</text:span></text:p>
      <text:p text:style-name="P42"><text:span text:style-name="T6">I Sufiti, non contenti all'abnegazione delle cose mondane, si provarono a distruggere ogni idea di realità, spegnere il senso, concentrare l'uomo </text:span><text:span text:style-name="T6">nella coscienza dell'essere, e farlovi con ostinata volontà sprofondare a grado, a grado, tanto che gli paresse toccar nel nocciolo dell'animo la Divinità, immedesimarsi con quella, togliersi dagli occhi i veli che occultano la scienza e l'avvenire. La qual monomania artifiziale appresterebbe bell'argomento di studio psicologico e patologico se si giugnesse a scernere l'allucinazione dalle ciurmerie e linguaggio allegorico con che si è mescolata in ogni età e paese. La setta par abbia preso nome e, forme verso la metà del nono secolo, quando ne pullularono tante nell'islamismo; quando i devoti, incalzati dalla </text:span><text:soft-page-break/><text:span text:style-name="T6">filosofia greca che li sforzava a ragionar sulla missione di Maometto, si rifuggirono nel misticismo indiano. Qualche rampollo brahmanico o buddista, che vegetasse ab antico in Persia, s'innestò con l'ascetismo dei compagni di Maometto, e ne spuntò questo frutto. Il nome deriva da </text:span><text:span text:style-name="T8">Sûf</text:span><text:span text:style-name="T6"> "lana," perchè gli adetti ne vestivano secondo l'uso dei primi Musulmani; e quando la setta divenne quasi ordine religioso, il superiore iniziava il neofito con porgli sulle spalle la </text:span><text:span text:style-name="T8">Khirka</text:span><text:span text:style-name="T6">, mantello o straccio di lana. Durano fin oggi i Sufiti insieme con gli ordini plebei, dervis e simili che copiarono le sembianze più goffe della setta. In origine fu onesto ritrovo d'animi nauseati di quello scompiglio politico del califato; teste inquiete, fors'anco intelletti sani, non soddisfatti dall'islamismo, se non che lor parea peggio mutar di religione o starne senza; e panteisti o scettici, si gittarono sovente in quelle ombre mistiche per dare un ganghero ai devoti. Infatti gli ortodossi formalisti li chiamavan empii tutti in un fascio. Gâzeli, il terribile teologo, sentenziò atto più meritorio l'accoppare un sufita che campar dieci uomini dalla morte</text:span><text:span text:style-name="Footnote_20_Symbol"><text:span text:style-name="T6"><text:note text:id="ftn1293" text:note-class="footnote"><text:note-citation>1293</text:note-citation><text:note-body><text:p text:style-name="P33"><text:s/><text:span text:style-name="T11">Si vegga la bella prefazione di M. De Sacy agli estratti delle Vite de' Sufiti di Giâmi, dei quali diè il testo persiano e la traduzione francese, aggiungendovi il testo arabico e versione d'un capitolo dei Prolegomeni d'Ibn-Khaldûn, </text:span><text:span text:style-name="T12">Notices et Extraits des MSS.</text:span><text:span text:style-name="T11">, tomo XII, p. 287, segg.</text:span></text:p><text:p text:style-name="P30">Ibn-Khaldûn sembra molto proclive alla dottrina sufita, di che riferisce l'origine ai compagni di Maometto; e si sforza a spiegare l'estasi sufita con la doppia sorgente delle percezioni umane dalle sensazioni esteriori e da disposizioni interne che gli parea non dipendessero da quelle, come gioia, tristezza ec.</text:p><text:p text:style-name="Footnote"><text:span text:style-name="T4">M. De Sacy nota la somiglianza con alcuna setta indiana, e la probabilità che i Musulmani avessero conosciuta questa in Persia, li primo che abbia preso nome di Sufita si crede un Abu-Hâscim, verso la metà del secondo secolo dell'egira ed ottavo dell'èra cristiana; ma la dottrina si sviluppò più tardi, l'ordine forse nel X secolo, e la vestizione della </text:span><text:span text:style-name="T5">Khirka</text:span><text:span text:style-name="T4"> alla fine, com'ei pare, dell'XI. Argomento ciò dal trattato sufita di Sadr-ed-dîn-Kunewi, morto il 673 (1274), MS. di Parigi, Ancien Fonds, 426, poichè il mistico mantello era pervenuto a costui, per una seguenza di nove superiori, da un Mohammed Scîli, dal quale in su non si ricordava vestizione, ma soltanto "Sodalizio e insegnamento;" e questo risaliva ad Ali. Giâmi, che visse nel XV secolo, riferiva la vestizione ad Ali stesso: ed è naturale che con l'andar del tempo crescessero le imposture della setta.</text:span></text:p></text:note-body></text:note></text:span></text:span><text:span text:style-name="T6">.</text:span></text:p>
      <text:p text:style-name="P42"><text:soft-page-break/><text:span text:style-name="T6">Se si risguardi all'età del sufita Abu-Bekr-Mohammed</text:span><text:span text:style-name="Footnote_20_Symbol"><text:span text:style-name="T6"><text:note text:id="ftn1294" text:note-class="footnote"><text:note-citation>1294</text:note-citation><text:note-body><text:p text:style-name="Footnote"><text:s/><text:span text:style-name="T4">Si vegga la p. 480.</text:span></text:p></text:note-body></text:note></text:span></text:span><text:span text:style-name="T6">, al quale tennero dietro Ali-ibn-Hamza e Sementari</text:span><text:span text:style-name="Footnote_20_Symbol"><text:span text:style-name="T6"><text:note text:id="ftn1295" text:note-class="footnote"><text:note-citation>1295</text:note-citation><text:note-body><text:p text:style-name="Footnote"><text:s/><text:span text:style-name="T4">Il titolo del </text:span><text:span text:style-name="T5">Dalîl-el-Mokâsidin</text:span><text:span text:style-name="T4"> "Guida dei Cercatori" sa di sufismo; poichè "cercare", nel gergo della setta, accennava alla perfezione spirituale, allo spirito divino che si dovea trovare in fondo dell'anima.</text:span></text:p></text:note-body></text:note></text:span></text:span><text:span text:style-name="T6">, si vedrà che l'ascetismo primitivo dei Musulmani durato in Sicilia sino alla metà del decimo secolo</text:span><text:span text:style-name="Footnote_20_Symbol"><text:span text:style-name="T6"><text:note text:id="ftn1296" text:note-class="footnote"><text:note-citation>1296</text:note-citation><text:note-body><text:p text:style-name="Footnote"><text:s/><text:span text:style-name="T4">Si vegga il Lib. III, cap. XI, p. 228 e segg. di questo volume.</text:span></text:p></text:note-body></text:note></text:span></text:span><text:span text:style-name="T6">, non tardava guari a prender la novella foggia mistica. Dai dotti scendea già nel volgo, e la devota commedia era in voga nella prima metà del l'undecimo secolo, poichè Ibn-Tazi la riprende con questi versi:</text:span></text:p>
      <text:p text:style-name="P43">"Non istà il sufismo, no, a vestir lane che rattoppi tu stesso; non ad intenerire gli sciocchi;</text:p>
      <text:p text:style-name="P43">Nè a stridere, saltare, scontorcerti, cadere in deliquio, come se tu fossi impazzato.</text:p>
      <text:p text:style-name="P43">Sta il sufismo nell'animo schietto, immacolato; nel seguir là verità, il Corano, la fede;</text:p>
      <text:p text:style-name="P42"><text:span text:style-name="T6">Nel mostrare che temi Iddio, che ti penti di tue colpe, che ne sei trafitto di rammarico eterno</text:span><text:span text:style-name="Footnote_20_Symbol"><text:span text:style-name="T6"><text:note text:id="ftn1297" text:note-class="footnote"><text:note-citation>1297</text:note-citation><text:note-body><text:p text:style-name="Footnote"><text:s/><text:span text:style-name="T4">Nella </text:span><text:span text:style-name="T5">Biblioteca Arabo-Sicula</text:span><text:span text:style-name="T4">, p. 590 del testo, tolti dalla </text:span><text:span text:style-name="T5">Kharîda</text:span><text:span text:style-name="T4"> d'Imâd-ed-dîn, il quale alla sua volta li avea presi da Ibn-Kattâ'. Questo ibn-Tazî è tra i primi nella raccolta d'Ibn-Kattâ'.</text:span></text:p></text:note-body></text:note></text:span></text:span><text:span text:style-name="T6">."</text:span></text:p>
      <text:p text:style-name="P42"><text:span text:style-name="T6">Tra gli asceti che non trascorressero a così fatte allucinazioni, si ricorda un Abu-l-Kâsim-ibn-Hâkim, dottissimo, come dicono, il quale nella prima metà del duodecimo secolo vivea a Bagdad in casa, non più corte, del califo</text:span><text:span text:style-name="Footnote_20_Symbol"><text:span text:style-name="T6"><text:note text:id="ftn1298" text:note-class="footnote"><text:note-citation>1298</text:note-citation><text:note-body><text:p text:style-name="Footnote"><text:s/><text:span text:style-name="T4">Abu-Hâmid da Granata, nella </text:span><text:span text:style-name="T5">Biblioteca Arabo-Sicula</text:span><text:span text:style-name="T4">, testo, p. 74; e Pseudo-Wakidi, op. cit., p. 199. Abu-Hâmid si trovò a Bagdad il 1122, come notammo nel Lib. I, cap. IX, p. 85 del primo volume.</text:span></text:p></text:note-body></text:note></text:span></text:span><text:span text:style-name="T6">. Mohammed-ibn-Sâbik ed Abd-er-Rahman-ibn-Abd-el-Ghani, nominati di sopra, furono l'un teologo, l'altro moralista</text:span><text:span text:style-name="Footnote_20_Symbol"><text:span text:style-name="T6"><text:note text:id="ftn1299" text:note-class="footnote"><text:note-citation>1299</text:note-citation><text:note-body><text:p text:style-name="Footnote"><text:s/><text:span text:style-name="T4">Pag. 477 e 482.</text:span></text:p></text:note-body></text:note></text:span></text:span><text:span text:style-name="T6">. Musa-ibn-Abd-Allah da Cufa, della schiatta d'Ali, teologo, poeta ed erudito, verso la metà dell'undecimo secolo elesse a dimora la Sicilia; donde poi passò a combattere i Cristiani in Spagna; ed alfine fu ucciso in Affrica </text:span><text:soft-page-break/><text:span text:style-name="T6">(1094)</text:span><text:span text:style-name="Footnote_20_Symbol"><text:span text:style-name="T6"><text:note text:id="ftn1300" text:note-class="footnote"><text:note-citation>1300</text:note-citation><text:note-body><text:p text:style-name="Footnote"><text:s/><text:span text:style-name="T4">Ibn-Besckowâl, MS. della Società Asiatica di Parigi, al nome: Musa.</text:span></text:p></text:note-body></text:note></text:span></text:span><text:span text:style-name="T6">. Lasciò un trattato di teologia Abu-Mohammed-Abd-er-Rahman-ibn-Mohammed il Siciliano, del quale ignoriamo l'età, se non che il manoscritto unico in Europa è copiato in Antiochia il seicentoquarantanove dell'egira (1251). Compilazione scolastica ed ortodossa, partita in quattro </text:span><text:span text:style-name="T6">capitoli: teologia naturale, teologia musulmana, natura e potenza del demonio, condizioni e doveri degli uomini in società</text:span><text:span text:style-name="Footnote_20_Symbol"><text:span text:style-name="T6"><text:note text:id="ftn1301" text:note-class="footnote"><text:note-citation>1301</text:note-citation><text:note-body><text:p text:style-name="Footnote"><text:s/><text:span text:style-name="T4">MS. di Leyde, N° 366 dell'antico catalogo arabico. Ho pubblicato la prefazione nella </text:span><text:span text:style-name="T5">Biblioteca Arabo-Sicula</text:span><text:span text:style-name="T4">, testo, p. 698, 699.</text:span></text:p></text:note-body></text:note></text:span></text:span><text:span text:style-name="T6">. Mi sembra nitida ed ordinata; logica, quel poco che si poteva. Il capitolo sul Tentatore, assai più particolareggiato che non soglia incontrarsi negli scolastici musulmani, par si rannodi a quella fissazione dei devoti siciliani ed affricani sulla fine del nono o principio del decimo secolo</text:span><text:span text:style-name="Footnote_20_Symbol"><text:span text:style-name="T6"><text:note text:id="ftn1302" text:note-class="footnote"><text:note-citation>1302</text:note-citation><text:note-body><text:p text:style-name="Footnote"><text:span text:style-name="T17"><text:s/></text:span><text:span text:style-name="T18">Lib. III, cap. </text:span><text:span text:style-name="T4">XI, p. 229 di questo volume.</text:span></text:p></text:note-body></text:note></text:span></text:span><text:span text:style-name="T6">.</text:span></text:p>
      <text:p text:style-name="P43">Ad un tempo, col progresso dalla cieca divozione al misticismo, si notò in Sicilia, sì come in ogni altra provincia musulmana, novello fervore per le lettere, soprattutto gli studii filologici, come s'intendeano da ciascuno fino al decimottavo secolo; i quali non fecero rinascere in Oriente quegli antichi poeti arabi nè quel vivo e conciso parlare dei compagni di Maometto; nè altro produssero che una mediocrità più generale, uno stile luccicante, ondulante e ridondante; quel che ammiran da otto secoli in Hariri, e che da nove o dieci secoli avviluppa presso que' popoli il pensiero e sovente ne tien luogo. Ma tant'è, che il lungo secento degli Arabi non mancò di pregi, come nè anco il secento europeo del decimosettimo secolo o del decimonono. Al par che gli Spagnuoli, Affricani, Egiziani e Sirii, i Musulmani di Sicilia non poteano giugnere a segno più alto; ma ben toccaron quello nell'undecimo secolo, nè furon da meno degli Spagnuoli; superarono forse le altre province dette, nelle quali la natura non sorrideva sì dolcemente, e le schiatte antiche, Semiti, Copti, Berberi, non eran metallo suscettivo di tempra sì fina.</text:p>
      <text:p text:style-name="P42"><text:span text:style-name="T6">Dopo Ibn-Khorasân, grammatico siciliano della prima metà del decimo secolo</text:span><text:span text:style-name="Footnote_20_Symbol"><text:span text:style-name="T6"><text:note text:id="ftn1303" text:note-class="footnote"><text:note-citation>1303</text:note-citation><text:note-body><text:p text:style-name="Footnote"><text:s/><text:span text:style-name="T4">Si vegga il Lib. III, cap. XI, p. 223 di questo volume.</text:span></text:p></text:note-body></text:note></text:span></text:span><text:span text:style-name="T6">, ne comparisce un altro per nome Hasan-</text:span><text:soft-page-break/><text:span text:style-name="T6">ibn-Ali, il quale, andato, in pellegrinaggio, morì alla Mecca, allo scorcio del trecentonovantuno (novembre 1001) lasciando onorata memoria di sè nelle scuole d'Oriente</text:span><text:span text:style-name="Footnote_20_Symbol"><text:span text:style-name="T6"><text:note text:id="ftn1304" text:note-class="footnote"><text:note-citation>1304</text:note-citation><text:note-body><text:p text:style-name="Footnote"><text:s/><text:span text:style-name="T4">Soiuti, </text:span><text:span text:style-name="T5">Tabakât]-el-Loghewîn</text:span><text:span text:style-name="T4">, nella </text:span><text:span text:style-name="T5">Biblioteca Arabo-Sicula</text:span><text:span text:style-name="T4">, testo, p. 674. Tralascio i nomi dei maestri e discepoli di questo Hasan-ibn-Ali, ricordati dal biografo.</text:span></text:p></text:note-body></text:note></text:span></text:span><text:span text:style-name="T6">. Qualche mezzo secolo innanzi, era venuto a stare in Sicilia Musa-ibn-Asbagh-Morâdi, da Cordova, al ritorno d'un viaggio in Oriente: linguista, grammatico e, dicono, elegante poeta; ma fece in ottomila versi una parafrasi del </text:span><text:span text:style-name="T8">Mobtedâ</text:span><text:span text:style-name="Footnote_20_Symbol"><text:span text:style-name="T6"><text:note text:id="ftn1305" text:note-class="footnote"><text:note-citation>1305</text:note-citation><text:note-body><text:p text:style-name="Footnote"><text:s/><text:span text:style-name="T4">Op. cit., nella </text:span><text:span text:style-name="T5">Biblioteca Arabo-Sicula</text:span><text:span text:style-name="T4">, testo, p. 678. Il biografo dice senz'altro il </text:span><text:span text:style-name="T5">Mobtedâ</text:span><text:span text:style-name="T4">.</text:span></text:p></text:note-body></text:note></text:span></text:span><text:span text:style-name="T6">, ossia «Primordii;» forse i Primordii del </text:span><text:span text:style-name="T6">mondo e racconti dei Profeti d'Abu-Hodseifa il Coreiscita</text:span><text:span text:style-name="Footnote_20_Symbol"><text:span text:style-name="T6"><text:note text:id="ftn1306" text:note-class="footnote"><text:note-citation>1306</text:note-citation><text:note-body><text:p text:style-name="Footnote"><text:s/><text:span text:style-name="T4">Quest'opera si trova ad Oxford, nei MSS. arabici, n° DCCCXLI. Catalogo, tomo I, p. 182. Si vegga anche D'Herbelot, </text:span><text:span text:style-name="T5">Bibliothèque Orientale</text:span><text:span text:style-name="T4">, all'articolo </text:span><text:span text:style-name="T5">Mobteda</text:span><text:span text:style-name="T4">.</text:span></text:p></text:note-body></text:note></text:span></text:span><text:span text:style-name="T6">. All'entrar dello undecimo secolo, visse in Sicilia il rifuggito spagnuolo Sa'id-ibn-Fethûn che ricordammo di sopra: il quale fu insieme linguista e compose un trattato di versificazione</text:span><text:span text:style-name="Footnote_20_Symbol"><text:span text:style-name="T6"><text:note text:id="ftn1307" text:note-class="footnote"><text:note-citation>1307</text:note-citation><text:note-body><text:p text:style-name="Footnote"><text:s/><text:span text:style-name="T4">Si vegga la citazione a p. 472.</text:span></text:p></text:note-body></text:note></text:span></text:span><text:span text:style-name="T6">.</text:span></text:p>
      <text:p text:style-name="P42"><text:span text:style-name="T6">Le guerre civili della Spagna balestrarono anco in Sicilia Abu-l-'Ala-Sâ'id da Mosûl, esercitatosi con lode negli studii di filologia ed erudizione a Bagdad, buon poeta, argutissimo e pronto di motti, piacevole al conversare, ma cortigiano, menzognero, scroccone, scialacquatore, beone; il quale, andato a cercare ventura in Ispagna, si rimpannucciò appo Almansor (990), e lui mancato, venne a provare se i Kelbiti di Sicilia fossero que' mecenati che portava la fama, e morì il quattrocento diciassette (1026) o quattrocento diciannove</text:span><text:span text:style-name="Footnote_20_Symbol"><text:span text:style-name="T6"><text:note text:id="ftn1308" text:note-class="footnote"><text:note-citation>1308</text:note-citation><text:note-body><text:p text:style-name="Footnote"><text:s/><text:span text:style-name="T4">Si confrontino: ibn-Khallikân, versione inglese di M. De Slane, tomo I, p. 632; Dsehebi, </text:span><text:span text:style-name="T5">Anbâ-en-Nohâ</text:span><text:span text:style-name="T4">; Sefedi, </text:span><text:span text:style-name="T5">Wafi-fil-Wefîât</text:span><text:span text:style-name="T4">; e Soiuti, </text:span><text:span text:style-name="T5">Tabakât-el-Loghewîn</text:span><text:span text:style-name="T4"> nella </text:span><text:span text:style-name="T5">Biblioteca Arabo-Sicula</text:span><text:span text:style-name="T4">, testo, pagine 644, 659, 675.</text:span></text:p></text:note-body></text:note></text:span></text:span><text:span text:style-name="T6">. Torna alla stessa età il Siciliano Abu-Iakûb-Iûsuf-ibn-Ahmed-ibn-Debbâgh, buon poeta, autor di versi didascalici sulla grammatica, il quale, a giudizio d'Ibn-Kattâ', avanzò ogni contemporaneo in quel che noi diremmo studio di storia letteraria</text:span><text:span text:style-name="Footnote_20_Symbol"><text:span text:style-name="T6"><text:note text:id="ftn1309" text:note-class="footnote"><text:note-citation>1309</text:note-citation><text:note-body><text:p text:style-name="Footnote"><text:s/><text:span text:style-name="T4">Si confrontino: Dsehebi, </text:span><text:span text:style-name="T5">Anbâ-en-Nohâ</text:span><text:span text:style-name="T4">, e Soiuti, op. cit., nella </text:span><text:span text:style-name="T5">Biblioteca Arabo-Sicula</text:span><text:span text:style-name="T4">, testo, p. 648, 678. Il secondo lo chiama Ibn-Debbâgh (il figlio del Conciatore). Ibn-Kattâ, citato da Soiuti, dice che "costui osservava con molta cura i libri degli antichi, e indagava ogni più riposta notizia degli scrittori."</text:span></text:p></text:note-body></text:note></text:span></text:span><text:span text:style-name="T6">. Tornano alla metà dell'undecimo secolo, Kolûf-ibn-Abd-Allah da Barca, domiciliato </text:span><text:soft-page-break/><text:span text:style-name="T6">in Sicilia, lettor del Corano, dotto nei due rami della grammatica</text:span><text:span text:style-name="Footnote_20_Symbol"><text:span text:style-name="T6"><text:note text:id="ftn1310" text:note-class="footnote"><text:note-citation>1310</text:note-citation><text:note-body><text:p text:style-name="Footnote"><text:s/><text:span text:style-name="T4">Si vegga la p. 475, nota 3.</text:span></text:p></text:note-body></text:note></text:span></text:span><text:span text:style-name="T6">, ornato di varia erudizione e poeta</text:span><text:span text:style-name="Footnote_20_Symbol"><text:span text:style-name="T6"><text:note text:id="ftn1311" text:note-class="footnote"><text:note-citation>1311</text:note-citation><text:note-body><text:p text:style-name="Footnote"><text:s/><text:span text:style-name="T4">Si vegga la citazione a p. 477.</text:span></text:p></text:note-body></text:note></text:span></text:span><text:span text:style-name="T6">; Abu-Hasan-Ali-ibn-Abd-er-Rahman il Siciliano, che diè studio di grammatica, come sembra, a Susa</text:span><text:span text:style-name="Footnote_20_Symbol"><text:span text:style-name="T6"><text:note text:id="ftn1312" text:note-class="footnote"><text:note-citation>1312</text:note-citation><text:note-body><text:p text:style-name="Footnote"><text:s/><text:span text:style-name="T4">Soiuti, </text:span><text:span text:style-name="T5">Tabakât-el-Loghewîn</text:span><text:span text:style-name="T4">, nella biografia di Omar-ibn-Ieîsc da Susa, </text:span><text:span text:style-name="T5">Biblioteca Arabo-Sicula</text:span><text:span text:style-name="T4">, testo, p. 678. Omar, che fu discepolo del Siciliano, dava a sua volta lezioni nel 498 (1104); la qual data mi serve di guida. V'ebbe in Oriente al medesimo tempo un poeta siciliano dello stesso nome, del quale diremo innanzi.</text:span></text:p></text:note-body></text:note></text:span></text:span><text:span text:style-name="T6">; ed Abu-Hafs-Omar-ibn-Hasan, grammatico di conto, linguista e poeta</text:span><text:span text:style-name="Footnote_20_Symbol"><text:span text:style-name="T6"><text:note text:id="ftn1313" text:note-class="footnote"><text:note-citation>1313</text:note-citation><text:note-body><text:p text:style-name="Footnote"><text:s/><text:span text:style-name="T4">Dsehebi, </text:span><text:span text:style-name="T5">Anbâ-en-Nohâ</text:span><text:span text:style-name="T4">, nella </text:span><text:span text:style-name="T5">Biblioteca Arabo-Sicula</text:span><text:span text:style-name="T4">, testo, p. 646. Potrebbe essere lo stesso che il Segretario Ibn-Kûni, che ebbe il medesimo nome, soprannome e nome patronimico. Si vegga la p. 464.</text:span></text:p></text:note-body></text:note></text:span></text:span><text:span text:style-name="T6">.</text:span></text:p>
      <text:p text:style-name="P42"><text:span text:style-name="T6">Più che mai genuino comparisce l'innesto di rampollo arabo su ceppo siciliano in persona di Abu-Abd-Allah-Mohammed-ibn-abi-Fereg-ibn-Fereg-ibn-abi-l-Kasim, </text:span><text:span text:style-name="T8">Kattâni</text:span><text:span text:style-name="T6"> o vogliam dire "il Linaiolo," soprannominato il "Sottil Grammatico," nato in Sicilia il quattrocenventisette (1035-6); dove fece tutti gli studii e ne uscì armato da capo a piè in giurisprudenza malekita, grammatica, lingua ed erudizione d'ogni maniera; e nelle due prime fu tenuto uom sommo, se non che attaccandosi ad appuntar gli errori di questo e di quello, tutti gli si volser contro e tagliarongli i passi</text:span><text:span text:style-name="Footnote_20_Symbol"><text:span text:style-name="T6"><text:note text:id="ftn1314" text:note-class="footnote"><text:note-citation>1314</text:note-citation><text:note-body><text:p text:style-name="Footnote"><text:s/><text:span text:style-name="T4">Lascio indeterminato il male che gli abbian fatto. Il testo dice: "Gridarono contro di lui, e indi non prosperò."</text:span></text:p></text:note-body></text:note></text:span></text:span><text:span text:style-name="T6">. Lasciata la Sicilia, com'e' pare alla caduta di Palermo, andò a Bagdad nel Korasân, e a Gazna; donde passò, su le orme dei conquistatori turchi, in India: e per ogni luogo rifaceva il verso ai dottori ed appiccava battaglia. Avvenne un dì ch'egli entrasse in una scuola, credo a Mêrw in Khorasân e di teologia</text:span><text:span text:style-name="Footnote_20_Symbol"><text:span text:style-name="T6"><text:note text:id="ftn1315" text:note-class="footnote"><text:note-citation>1315</text:note-citation><text:note-body><text:p text:style-name="Footnote"><text:s/><text:span text:style-name="T4">Il primo, perchè il padre e il figlio di Sem'âni, entrambi scrittori conosciuti, soggiornavano in Mêrw. Si vegga Reinaud, Introduzione alla </text:span><text:span text:style-name="T5">Gèographie d'Aboulfeda</text:span><text:span text:style-name="T4">, p. CX; e d'Herbelot, </text:span><text:span text:style-name="T5">Bibliothèque Orientale</text:span><text:span text:style-name="T4">, all'articolo: Samaani. Suppongo la cattedra di teologia, perchè Soiuti in progresso del racconto usa la voce </text:span><text:span text:style-name="T5">Kelâm</text:span><text:span text:style-name="T4">.</text:span></text:p></text:note-body></text:note></text:span></text:span><text:span text:style-name="T6">, tenuta da Mohammed-ibn-Mansûr, Sem'âni; il quale cominciato a dettar la lezione, il Sottil Grammatico lo interruppe: </text:span><text:soft-page-break/><text:span text:style-name="T6">"Non è com'ei dice; va scritto così e così." E Sem'âni ai discepoli: "Correggete a sua posta, ch'ei ne sa più di me:" i quali obbedirono. Non guari dopo il Siciliano, rivolto a Sem'âni, "Signor mio," disse, "ho sbagliato, chè menda non v'era nel tuo dettato:" e quegli pacatamente: "Si rifaccia dunque come stava:" e finita la lezione, trovandosi solo con gli amici, ripigliò: "Il Magrebino</text:span><text:span text:style-name="Footnote_20_Symbol"><text:span text:style-name="T6"><text:note text:id="ftn1316" text:note-class="footnote"><text:note-citation>1316</text:note-citation><text:note-body><text:p text:style-name="Footnote"><text:s/><text:span text:style-name="T4">Cioè: "di Ponente:" Africa, Sicilia e Spagna.</text:span></text:p></text:note-body></text:note></text:span></text:span><text:span text:style-name="T6"> mi sfidava per dirmene un sacco delle sue, com'ha fatto con gli altri; ma gli uscii di sotto; ed ecco che s'è condannato di bocca propria." Kattâni morì a Ispahan, il cinquecento dodici (1148-9.) Ebbe a maestro in dritto il celebre siciliano Mohammed-ibn-Iûnis, e in grammatica un Ali-Haiûli, siciliano o dimorante nell'isola</text:span><text:span text:style-name="Footnote_20_Symbol"><text:span text:style-name="T6"><text:note text:id="ftn1317" text:note-class="footnote"><text:note-citation>1317</text:note-citation><text:note-body><text:p text:style-name="Footnote"><text:s/><text:span text:style-name="T4">Soiuti, </text:span><text:span text:style-name="T5">Tabakât-el-Loghewîn</text:span><text:span text:style-name="T4">, nella </text:span><text:span text:style-name="T5">Biblioteca Arabo-Sicula</text:span><text:span text:style-name="T4">, testo, p. 673.</text:span></text:p></text:note-body></text:note></text:span></text:span><text:span text:style-name="T6">.</text:span></text:p>
      <text:p text:style-name="P42"><text:span text:style-name="T6">Nella gioventù di Kattâni era trapassato in Sicilia un valente filologo secondo que' tempi, per nome, Abu-Ali-Hasan-ibn-Rescîk. Nacque l'anno mille a Msila d'Affrica, d'un liberto di schiatta greca o italica</text:span><text:span text:style-name="Footnote_20_Symbol"><text:span text:style-name="T6"><text:note text:id="ftn1318" text:note-class="footnote"><text:note-citation>1318</text:note-citation><text:note-body><text:p text:style-name="Footnote"><text:s/><text:span text:style-name="T24">Rûmi</text:span><text:span text:style-name="T23">.</text:span></text:p></text:note-body></text:note></text:span></text:span><text:span text:style-name="T6">: il quale apparando al figlio la propria arte d'orafo, il mandò insieme a scuola; e visto il pronto ingegno alla poesia ed alle lettere, gli assentì d'andare a quindici anni, a Kairewân, antico emporio della cultura arabica. Dove Ibn-</text:span><text:span text:style-name="T6">Rescîk guadagnò dottrina, fama e stato. Un poema in lode di Moezz-ibn-Badîs lo fece entrare al servigio del principe</text:span><text:span text:style-name="Footnote_20_Symbol"><text:span text:style-name="T6"><text:note text:id="ftn1319" text:note-class="footnote"><text:note-citation>1319</text:note-citation><text:note-body><text:p text:style-name="Footnote"><text:s/><text:span text:style-name="T4">Ibn-Khallikân e Dsehebi, i quali aggiungono che altri il dicea nato a Mehdia. Fu nominato anche Azdi, dalla tribù di Azd, dalla quale nasceva il padrone del padre divenuto dopo l'affrancamento patrono della famiglia; ed anche Kairewâni dalla città dove fece soggiorno.</text:span></text:p></text:note-body></text:note></text:span></text:span><text:span text:style-name="T6">; tenuto poscia tra i poeti di corte</text:span><text:span text:style-name="Footnote_20_Symbol"><text:span text:style-name="T6"><text:note text:id="ftn1320" text:note-class="footnote"><text:note-citation>1320</text:note-citation><text:note-body><text:p text:style-name="Footnote"><text:s/><text:span text:style-name="T4">Ibn-Abbâr, </text:span><text:span text:style-name="T5">Hollet-es-siarâ</text:span><text:span text:style-name="T4">, MS. della Società Asiatica di Parigi, fog. 108 verso.</text:span></text:p></text:note-body></text:note></text:span></text:span><text:span text:style-name="T6">, e fatto segretario di guerra</text:span><text:span text:style-name="Footnote_20_Symbol"><text:span text:style-name="T6"><text:note text:id="ftn1321" text:note-class="footnote"><text:note-citation>1321</text:note-citation><text:note-body><text:p text:style-name="P33"><text:s/><text:span text:style-name="T12">Diwân</text:span><text:span text:style-name="T11"> di Bellanobi, nella </text:span><text:span text:style-name="T12">Biblioteca Arabo-Sicula</text:span><text:span text:style-name="T11">, testo, p. 681. Ecco i due versi d'Ibn-Rescîk, scritti probabilmente in Sicilia, che attestano questo fatto e insieme l'orgoglio dei liberti delle corti musulmane.</text:span></text:p><text:p text:style-name="P33"><text:span text:style-name="T11">"Segretario io già fui dell'esercito dell'emir; e condussi le faccende (</text:span><text:span text:style-name="T12">pubbliche</text:span><text:span text:style-name="T11">) dirittamente:</text:span></text:p><text:p text:style-name="P33"><text:span text:style-name="T11">"Non tenni bottega, no, in un mercato d'arti, il cui nome conviene alla (</text:span><text:span text:style-name="T12">viltà della</text:span><text:span text:style-name="T11">) cosa."</text:span></text:p><text:p text:style-name="Footnote"><text:span text:style-name="T4">Qui si scherza sulle voci </text:span><text:span text:style-name="T5">sûk</text:span><text:span text:style-name="T4"> "mercato e plebe" e </text:span><text:span text:style-name="T5">Mihâl</text:span><text:span text:style-name="T4"> "arte ed astuzia."</text:span></text:p></text:note-body></text:note></text:span></text:span><text:span text:style-name="T6">. Sino al limitare della vecchiezza, visse prosperamente a corte, tra gli studii, tra le </text:span><text:soft-page-break/><text:span text:style-name="T6">amistà e nimistà letterarie ed alcun brutto costume, svelatoci dal Siciliano Abu-Abd-Allah-ibn-Seffâr, erudito dabbene, il quale trovandosi al Kairewân, tutto lieto d'esser fatto intimo di Ibn-Rescîk, si trovò terzo personaggio in una strana commedia</text:span><text:span text:style-name="Footnote_20_Symbol"><text:span text:style-name="T6"><text:note text:id="ftn1322" text:note-class="footnote"><text:note-citation>1322</text:note-citation><text:note-body><text:p text:style-name="Footnote"><text:s/><text:span text:style-name="T4">Scehab-ed-dîn-Omari, dà quest'aneddoto in tre o quattro pagine, notando ch'ei l'abbrevia dal testo d'Ibn-Bassâm. Io l'ho pubblicato nella </text:span><text:span text:style-name="T5">Biblioteca Arabo-Sicula</text:span><text:span text:style-name="T4">, testo, p. 651, 652, stralciandone molte lamentazioni erotiche, se tali possan dirsi, in prosa e in verso. Ibn-Seffâr autore del racconto afferma che in realità non c'era stato nulla di male: e ciò scolpi non Ibn-Rescîk, ma l'opinione pubblica che condannava, come ognun vede, quelle sozzure.</text:span></text:p></text:note-body></text:note></text:span></text:span><text:span text:style-name="T6">.</text:span></text:p>
      <text:p text:style-name="P42"><text:span text:style-name="T6">Ma al conquisto degli Arabi d'oltre Nilo, quando Moezz era costretto a chiudersi in Mehdia (1057) e il poeta ve l'accompagnava</text:span><text:span text:style-name="Footnote_20_Symbol"><text:span text:style-name="T6"><text:note text:id="ftn1323" text:note-class="footnote"><text:note-citation>1323</text:note-citation><text:note-body><text:p text:style-name="Footnote"><text:s/><text:span text:style-name="T4">Ibn-Khallikân e Scehâb-ed-dîn-Omari. La data ch'essi non notano si legge in Ibn-Khaldûn, </text:span><text:span text:style-name="T5">Histoire des Berbères</text:span><text:span text:style-name="T4">, versione di M. De Slane, tomo II, p. 21, 22, e più precisamente in Ibn-el-Athîr, MS. C, tomo V, fog. 81 verso, e seg., sotto l'anno 442; il quale pone in ramadhan 449 (novembre 1057), il saccheggio di Kairewân, che seguì poco dopo la partenza di Moezz.</text:span></text:p></text:note-body></text:note></text:span></text:span><text:span text:style-name="T6">, la mala fortuna, come pur suole, accese discordia tra i due vecchi amici. Un'armata cristiana, di Pisa forse o di Genova, s'era appressata nottetempo a Mehdia; il principe affaccendato in sul far dell'alba a provvedere al pericolo, leggea gli spacci a lume d'un doppiere, quand'ecco Ibn-Rescîk entrare nella stanza, e porgergli un poema che incominciava: "Fa' cuore; non ti s'offuschino i pensieri nel cimento: chè già alla tua possanza ognun piega il collo." - "E come far cuore," proruppe Moezz, "quando tu mi vieni tra i piedi ad aiutarmi così? Perchè mo non stai zitto!" E stracciò il poema, e bruciollo al doppiere. Ibn-Rescîk, voltate incontanente le spalle, s'imbarcò </text:span><text:span text:style-name="T6">per la Sicilia</text:span><text:span text:style-name="Footnote_20_Symbol"><text:span text:style-name="T6"><text:note text:id="ftn1324" text:note-class="footnote"><text:note-citation>1324</text:note-citation><text:note-body><text:p text:style-name="Footnote"><text:s/><text:span text:style-name="T4">Ibn-Bassâm, squarcio inserito da Scehâb-ed-dîn-Omari nel </text:span><text:span text:style-name="T5">Mesâlik-el-Absâr</text:span><text:span text:style-name="T4">, </text:span><text:span text:style-name="T5">Biblioteca Arabo-Sicula</text:span><text:span text:style-name="T4">, testo, p. 650, 651. Il testo ch'è in prosa rimata, gonfio e voto, dice: «Non andò guari che venne un'armata di Rûm, ed all'alba il mare apparve tutto colline minaccianti estremi fati e poggi carichi di morte repentina ec.;» ma non aggiugne il successo dell'impresa, nè dice appunto la nazione che avea messo a galla le terribili colline. I Bizantini da tanto tempo non comparivano nel bacino occidentale del Mediterraneo. All'incontro i Pisani il 1034 aveano assalito Bona e Cartagine, e nella seconda metà del secolo osteggiarono Palermo; poi Mehdia insieme coi Genovesi ec.</text:span></text:p></text:note-body></text:note></text:span></text:span><text:span text:style-name="T6">, dove avea amici; sapendosi di due poeti siciliani che si carteggiavano con esso, e rimanendoci fino i versi ch'ei scrisse </text:span><text:soft-page-break/><text:span text:style-name="T6">all'uno arrivando a Mazara e la risposta per le rime</text:span><text:span text:style-name="Footnote_20_Symbol"><text:span text:style-name="T6"><text:note text:id="ftn1325" text:note-class="footnote"><text:note-citation>1325</text:note-citation><text:note-body><text:p text:style-name="Footnote"><text:s/><text:span text:style-name="T4">Imad-ed-dîn, </text:span><text:span text:style-name="T5">Kharîda</text:span><text:span text:style-name="T4"> nella </text:span><text:span text:style-name="T5">Biblioteca Arabo-Sicula</text:span><text:span text:style-name="T4">, testo, p. 591. Il nome dell'uno è: Abu-Hasan-Ali-ibn-Ibrahîm-ibn-Waddâni, e dell'altro Abu-Adb-Allah-Mohammed-ibn-Ali-ibn-Sebbâgh, il Segretario. I tre versi si leggono nel MS. di Parigi, fog. 35 recto; e sembrano scritti dal Maggi o dallo Zappi.</text:span></text:p></text:note-body></text:note></text:span></text:span><text:span text:style-name="T6">. Raccolto a grande onore dai principali della terra, lo rappattumarono con Ibn-Scerf, poeta del Kairewân e della corte di Moezz e però suo mortal nemico; il quale, avendo riparato in Sicilia prima di lui, s'era messo subito a lacerarlo</text:span><text:span text:style-name="Footnote_20_Symbol"><text:span text:style-name="T6"><text:note text:id="ftn1326" text:note-class="footnote"><text:note-citation>1326</text:note-citation><text:note-body><text:p text:style-name="Footnote"><text:s/><text:span text:style-name="T4">Ibn-Bassâm, op. cit., p. 651.</text:span></text:p></text:note-body></text:note></text:span></text:span><text:span text:style-name="T6">. L'ospitalità siciliana non tolse che venuto per cagion di mercatare un legno di Mo'tadhed, principe Abbadida di Siviglia, Ibn-Rescîk si mettesse ai panni al padrone, pregando di menarlo seco a corte; il quale gliene promesse e poi lo piantò. Rimaso parecchi anni tra sì e no di far il viaggio di Spagna, venne a morte in Mazara verso il millesettanta</text:span><text:span text:style-name="Footnote_20_Symbol"><text:span text:style-name="T6"><text:note text:id="ftn1327" text:note-class="footnote"><text:note-citation>1327</text:note-citation><text:note-body><text:p text:style-name="Footnote"><text:s/><text:span text:style-name="T4">Si confrontino: Ibn-Khallikân, </text:span><text:span text:style-name="T5">Dizionario Biografico</text:span><text:span text:style-name="T4">, versione inglese di M. De Slane, tomo I, p. 384; Dsehebid, </text:span><text:span text:style-name="T5">Anbâ-en-Nohâ</text:span><text:span text:style-name="T4">, nella </text:span><text:span text:style-name="T5">Biblioteca Arabo-Sicula</text:span><text:span text:style-name="T4">, testo, p. 644; Scehâb-ed-dîn-Omari, op. cit., p. 649 a 653. I due primi riferiscono come meno autorevoli altre tradizioni che recavano la morte d'Ibn-Rescîk nel 450 o nel 456. Si vegga anche il </text:span><text:span text:style-name="T5">Baiân</text:span><text:span text:style-name="T4">, edizione del Dozy, testo, vol. I, p. 307. Abbad-ibn-Mohammed soprannominato Mo'tadhed-billah, regnò dal 433 al 461 (1041-1069).</text:span></text:p></text:note-body></text:note></text:span></text:span><text:span text:style-name="T6">.</text:span></text:p>
      <text:p text:style-name="P42"><text:span text:style-name="T6">Il cui soggiorno tra il romor delle armi cristiane, non promosse, credo io, le lettere, nè ad altro giovò che a tramandarci qualche aneddoto dell'antica corte kelbita e qualche barlume su la cultura contemporanea. Lasciando addietro le opere perdute </text:span><text:soft-page-break/><text:span text:style-name="T6">d'Ibn-Rescîk, in giurisprudenza</text:span><text:span text:style-name="Footnote_20_Symbol"><text:span text:style-name="T6"><text:note text:id="ftn1328" text:note-class="footnote"><text:note-citation>1328</text:note-citation><text:note-body><text:p text:style-name="Footnote"><text:s/><text:span text:style-name="T4">Si vegga sopra a p. 490.</text:span></text:p></text:note-body></text:note></text:span></text:span><text:span text:style-name="T6">, </text:span><text:span text:style-name="T6">lingua</text:span><text:span text:style-name="Footnote_20_Symbol"><text:span text:style-name="T6"><text:note text:id="ftn1329" text:note-class="footnote"><text:note-citation>1329</text:note-citation><text:note-body><text:p text:style-name="Footnote"><text:s/><text:span text:style-name="T5">Le Pagliucce d'oro</text:span><text:span text:style-name="T4">, Ibn-Khallikan ed Hagi-Khalfa, op. cit., tomo IV, p. 509, n° 9394, ed i "</text:span><text:span text:style-name="T5">Neologismi</text:span><text:span text:style-name="T4">;" Ibn-Kallikan, l. c.</text:span></text:p></text:note-body></text:note></text:span></text:span><text:span text:style-name="T6">, storia letteraria</text:span><text:span text:style-name="Footnote_20_Symbol"><text:span text:style-name="T6"><text:note text:id="ftn1330" text:note-class="footnote"><text:note-citation>1330</text:note-citation><text:note-body><text:p text:style-name="Footnote"><text:s/><text:span text:style-name="T4">Il </text:span><text:span text:style-name="T5">Tipo</text:span><text:span text:style-name="T4">, Hagi-Khalfa, op. cit., tomo I, p. 468, n° 1302. È citato anche da Ibn-Kallikân, nella detta biografia, e in un altro luogo relativo all'aneddoto dell'emîro kelbita Iusuf raccontato da noi nel cap. VII di questo Libro, p. 333 del volume. Si vegga anche Makkari, </text:span><text:span text:style-name="T5">Analectes de l'histoire d'Espagne</text:span><text:span text:style-name="T4">, testo arabico, tomo I, p. 904, e il </text:span><text:span text:style-name="T5">Mesâlik-el-Absâr</text:span><text:span text:style-name="T4">, MS. di Parigi, fog. 77 recto.</text:span></text:p></text:note-body></text:note></text:span></text:span><text:span text:style-name="T6">, fatti memorabili della storia</text:span><text:span text:style-name="Footnote_20_Symbol"><text:span text:style-name="T6"><text:note text:id="ftn1331" text:note-class="footnote"><text:note-citation>1331</text:note-citation><text:note-body><text:p text:style-name="Footnote"><text:s/><text:span text:style-name="T5">La bilancia delle geste</text:span><text:span text:style-name="T4">, Hagi-Khalfa, op. cit., tomo VI, p. 285, N° 13,497.</text:span></text:p></text:note-body></text:note></text:span></text:span><text:span text:style-name="T6">, ed una Cronica del Kairewân</text:span><text:span text:style-name="Footnote_20_Symbol"><text:span text:style-name="T6"><text:note text:id="ftn1332" text:note-class="footnote"><text:note-citation>1332</text:note-citation><text:note-body><text:p text:style-name="Footnote"><text:s/><text:span text:style-name="T4">Hagi-Khalfa, </text:span><text:span text:style-name="T5">Dizionario Bibliografico</text:span><text:span text:style-name="T4">, edizione di Flüegel, tomo II, p. 142, N° 2285.</text:span></text:p></text:note-body></text:note></text:span></text:span><text:span text:style-name="T6">; lasciando addietro le poesie, facili, vivaci e talvolta oscene</text:span><text:span text:style-name="Footnote_20_Symbol"><text:span text:style-name="T6"><text:note text:id="ftn1333" text:note-class="footnote"><text:note-citation>1333</text:note-citation><text:note-body><text:p text:style-name="Footnote"><text:s/><text:span text:style-name="T4">Spesso occorrono versi d'Ibn-Rescîk nelle antologie, biografie ec. Molti se ne trovano nel </text:span><text:span text:style-name="T5">Diwân</text:span><text:span text:style-name="T4"> di Bellanobi, che sembrano raccolti in Sicilia, come diremo trattando di quel poeta. E quivi ho letto i versi d'Ibn-Rescîk, ai quali alludo, nei quali le parole sono brutte quanto l'argomento.</text:span></text:p></text:note-body></text:note></text:span></text:span><text:span text:style-name="T6">, noterò un trattato di poetica denominato </text:span><text:span text:style-name="T8">La Colonna</text:span><text:span text:style-name="T6">, nel quale la ragion dell'arte è considerata al modo che noi abbiamo appreso dai maestri greci; e si accenna ad alcun precetto di quelli</text:span><text:span text:style-name="Footnote_20_Symbol"><text:span text:style-name="T6"><text:note text:id="ftn1334" text:note-class="footnote"><text:note-citation>1334</text:note-citation><text:note-body><text:p text:style-name="Footnote"><text:s/><text:span text:style-name="T4">Di quest'opera, che citano Ibn-Khallikân, ibid., ed Hagi-Khalfa, edizione Flüegel, tomo IV, p. 263, n° 8338, abbiamo due MSS. in Europa, l'uno a Leyde (22 Golius, catalogo del Dozy, tomo I, p. 121, n° CCXXXVII, e l'altro al British Museum, (n° 9661, Catalogo CCXXXIX E). Io ho percorso il MS. di Londra. In principio, chè non notai il numero del foglio, Ibn-Rescîk dice che la ragione poetica dei Iunân (Greci antichi), era fondata tutta «su gli obbietti morali o fisici; poichè i Greci non pensarono mai a ciò che fa il principale vanto dei poeti arabi;» con che vuol significare gli scherzi di parole, gli enigmi, le tumide metafore ec. Non ho tradotto letteralmente, perchè non son certo della lezione di alcune voci. Il MS., in parte è di moderna e pessima scrittura africana, e in parte di buon neskbi del 644 dell'egira.</text:span></text:p></text:note-body></text:note></text:span></text:span><text:span text:style-name="T6">. Onde direi cotest'opera compiuta in Sicilia da Ibn-Rescîk, con que' pochi lumi di greche lettere che vi rimanessero: un anonimo Siciliano ne fece poi un compendio col titolo di </text:span><text:span text:style-name="T8">Preparamenti</text:span><text:span text:style-name="Footnote_20_Symbol"><text:span text:style-name="T6"><text:note text:id="ftn1335" text:note-class="footnote"><text:note-citation>1335</text:note-citation><text:note-body><text:p text:style-name="Footnote"><text:s/><text:span text:style-name="T23">Hagi-Khalfa, l. c.</text:span></text:p></text:note-body></text:note></text:span></text:span><text:span text:style-name="T6">. Più chiara apparisce la sorgente in due versi d'Ibn-Rescîk, coi quali il poeta esortando, com'e' parmi, alcun regolo dell'isola a lasciarsi menare a guinzaglio dai dotti, ricorda forse il nome </text:span><text:soft-page-break/><text:span text:style-name="T6">d'Atene, e v'appicca quel della Sicilia, con una etimologia che allor correa tra gli Arabi del paese</text:span><text:span text:style-name="Footnote_20_Symbol"><text:span text:style-name="T6"><text:note text:id="ftn1336" text:note-class="footnote"><text:note-citation>1336</text:note-citation><text:note-body><text:p text:style-name="P33"><text:s/><text:span text:style-name="T11">Questi due versi sono dati da Ibn-Scebbât, a proposito della supposta etimologia della voce </text:span><text:span text:style-name="T12">Sicilia</text:span><text:span text:style-name="T11">, e da Soiuti, nella biografia del Siciliano Ibn-Abd-el-Berr, </text:span><text:span text:style-name="T12">Biblioteca Arabo-Sicula</text:span><text:span text:style-name="T11">, p. 212 e 672.</text:span></text:p><text:p text:style-name="P33"><text:span text:style-name="T11">"Sorella di 'Adîna in un nome del quale non partecipò altro paese (</text:span><text:span text:style-name="T12">del mondo</text:span><text:span text:style-name="T11">), e cerca (se ne trovi),</text:span></text:p><text:p text:style-name="P33"><text:span text:style-name="T11">"Nome cui Dio illustrò, accennandovi in forma di giuramento; - segui (</text:span><text:span text:style-name="T12">dunque o principe</text:span><text:span text:style-name="T11">) gli avvisi dei dotti; e, se nol vuoi, va pure a tentoni."</text:span></text:p><text:p text:style-name="P33"><text:span text:style-name="T11">Soiuti aggiugne che le parole "cui Dio illustrò ec." si riferiscano a quel verso del Corano (Sura XCV, vers. I), "(</text:span><text:span text:style-name="T12">Giuro</text:span><text:span text:style-name="T11">) per l'olivo e pel fico" deve, al dir di alcuni comentatori, quei due alberi sono nominati per eccellenza tra tutti i vegetabili; e secondo altri il primo allude a Gerusalemme, e il secondo a Damasco.</text:span></text:p><text:p text:style-name="P33"><text:span text:style-name="T11">Quanto a 'Adîna, parmi si debba intendere Atene. Egli è vero che gli eruditi arabi sogliono scrivere altrimenti questo nome; egli è vero che la prima lettera del nostro testo, cioè l'</text:span><text:span text:style-name="T12">ain</text:span><text:span text:style-name="T11">, sia esclusivamente semitica e non soglia adoperarsi dagli Arabi nelle voci straniere. Ma la geografia arabica non offre altro nome che soddisfaccia al caso; ed Atene vi si adatta appuntino: nome dato ad onore di Minerva che recè l'olivo, onde quest'albero, in greco, si dice anco Αθηναίς.</text:span></text:p><text:p text:style-name="Footnote"><text:span text:style-name="T4">Debbo qui avvertire che nel tradurre î due versi ho seguito la felice interpretazione del professore Fleischer e la correzione sua al testo della </text:span><text:span text:style-name="T5">Biblioteca Arabo-Sicula</text:span><text:span text:style-name="T4">, p. 212. Non così la lezione "Medina" ch'egli propone in vece di 'Adîna; parendomi che le condizioni supposte dal poeta non convengano punto all'antica </text:span><text:span text:style-name="T5">Jathrib</text:span><text:span text:style-name="T4">, poi detta </text:span><text:span text:style-name="T5">Medinet-en-Nebi</text:span><text:span text:style-name="T4">, ossia la città del Profeta.</text:span></text:p></text:note-body></text:note></text:span></text:span><text:span text:style-name="T6">.</text:span></text:p>
      <text:p text:style-name="P42"><text:span text:style-name="T6">La falsa etimologia, dico, da due vocaboli greci che significan fico ed olivo, ripetuta dai cronisti latini di Sicilia del decimoterzo secolo</text:span><text:span text:style-name="Footnote_20_Symbol"><text:span text:style-name="T6"><text:note text:id="ftn1337" text:note-class="footnote"><text:note-citation>1337</text:note-citation><text:note-body><text:p text:style-name="Footnote"><text:s/><text:span text:style-name="T5">Græce Sîcalea quod latine est ficum el olivam</text:span><text:span text:style-name="T4">, leggesi nell'</text:span><text:span text:style-name="T5">Anonymi Chronicon Siculum</text:span><text:span text:style-name="T4">, presso Di Gregorio, </text:span><text:span text:style-name="T5">Biblioteca Aragonese</text:span><text:span text:style-name="T4">, tomo II, p. 121, e in Bartolomeo de Neocastro, op. cit., l, 115. Questa etimologia di Σικελία da συκη ed ὲλαία, non si trova negli scrittori greci nè anco dei bassi tempi. Mostra grande ignoranza non solo della storia ma anche della lingua confondendo il ι e l'υ l'ή e l'ε, come l'orecchio le rendea simili a chi non le avesse mai lette nei libri. E però si può supporre trovato dei liberti siciliani che sapessero dall'infanzia il greco volgare e non avessero studiato profondamente altra letteratura che l'arabica.</text:span></text:p></text:note-body></text:note></text:span></text:span><text:span text:style-name="T6">, scritta per lo primo da un filologo arabo che visse fino al millecinquantotto e fu maestro d'Ibn-Kattâ'. Ebbe nome Abu-Bekr-Mohammed-ibn-Ali-ibn-Hasan-ibn-Abd-el-Berr, della tribù </text:span><text:soft-page-break/><text:span text:style-name="T6">di Temîm; il quale uscito di Sicilia per proseguire gli studii di tradizioni, grammatica e lessicografia, soggiornò in Oriente, forse a Bagdad; e tornando in patria, recò il celebre dizionario di Gewhari; fu accolto e messo in alto stato da Ibn-Menkûd che regnava allor in Mazara, principe d'austerissima pietà al dir del biografo</text:span><text:span text:style-name="Footnote_20_Symbol"><text:span text:style-name="T6"><text:note text:id="ftn1338" text:note-class="footnote"><text:note-citation>1338</text:note-citation><text:note-body><text:p text:style-name="Footnote"><text:s/><text:span text:style-name="T4">Si confrontino: Ibn-Scebbat, di Dsehebi e Soiuti, nella </text:span><text:span text:style-name="T5">Biblioteca Arabo-Sicula</text:span><text:span text:style-name="T4">, p. 212, 648, e 671, 672. L'ultimo cita a proposito della detta etimologia un passo di Ibn-abd-el-Berr, non sappiamo di quale opera, trascritto da Ibn-Dehia, autore spagnuolo (1153-1235) nelle storie del poeti Maghrebini intitolata il </text:span><text:span text:style-name="T5">Matreb</text:span><text:span text:style-name="T4">. Il primo dà l'etimologia sul </text:span><text:span text:style-name="T5">Tethkîf-el-lisân</text:span><text:span text:style-name="T4">, opera d'Ibn-Kattâ', che naturalmente l'avea tolta dal maestro Ibn-Abd el-Berr. Il nome d'Ibn-Menkût, data dal solo Dsehebi, è scritto Medkûd; su di che si vegga il cap. XII di questo Libro, p. 420 del volume.</text:span></text:p></text:note-body></text:note></text:span></text:span><text:span text:style-name="T6">. Che Ibn-Abd-el-Berr abbia tolto da Ibn-Rescîk quella falsa etimologia e la erudizione che pur vi si richiedeva, non mi par punto verosimile. Un secolo innanti gli Arabi Siciliani avevano aiutato alla interpretazione d'opere scientifiche dei Greci; notaron poscia gli avanzi d'antichi monumenti; </text:span><text:span text:style-name="T6">raccolsero qualche favola delle colonie greco-sicole</text:span><text:span text:style-name="Footnote_20_Symbol"><text:span text:style-name="T6"><text:note text:id="ftn1339" text:note-class="footnote"><text:note-citation>1339</text:note-citation><text:note-body><text:p text:style-name="Footnote"><text:s/><text:span text:style-name="T4">Si vegga il Lib. III, cap. XI, e il cap. XIII di questo Libro, p. 219 e 439 del volume.</text:span></text:p></text:note-body></text:note></text:span></text:span><text:span text:style-name="T6">; vissero con Greci di Sicilia culti tanto o quanto. V'ha cagione dunque di presumere che si fosse tentato dai Musulmani dell'isola nella prima metà dell'undecimo secolo qualche studio su la letteratura greca, rozzo sì, ma da poter mostrare agli scrittori arabi un altro campo come quello delle scienze filosofiche e matematiche coltivato al tempo di Mamûn. E la Sicilia offriva ottimo terreno all'esperimento. Se non che molto più agevole torna a trapiantare da schiatta a schiatta le scienze che le lettere; ed ormai la virtù degli Arabi mancava da per tutto; la colonia siciliana era lì lì per cadere sotto il dominio straniero.</text:span></text:p>
      <text:p text:style-name="P42"><text:span text:style-name="T6">Quel soprannome d'Ibn-Kàttâ (Figliuolo del picconiere) si dètte ad una famiglia del ceppo modharita di Temîm, ramo di Sa'd-ibn-Zeid-Monat, la quale par venuta in Sicilia da Santarem di Portogallo verso la metà del decimo secolo</text:span><text:span text:style-name="Footnote_20_Symbol"><text:span text:style-name="T6"><text:note text:id="ftn1340" text:note-class="footnote"><text:note-citation>1340</text:note-citation><text:note-body><text:p text:style-name="P33"><text:s/><text:span text:style-name="T11">La voce </text:span><text:span text:style-name="T12">Kattâ'</text:span><text:span text:style-name="T11">, che non è nei dizionarii, si trova nella continuazione di Bekri, ove significa i picconieri di zolfo in Sicilia; squarcio dato da Ibn-Scebbât, </text:span><text:span text:style-name="T12">Biblioteca Araba-Sicula</text:span><text:span text:style-name="T11">, p. 210. L'ho trovata anche col significato di "tagliator di pietra" in una leggenda cristiana, MS. arabo di Parigi, Ancien Fonds, 66, fog. 175 recto.</text:span></text:p><text:p text:style-name="Footnote"><text:span text:style-name="T4">Ibn-Khallikân, comincia la vita di Ali-ibn-Gia'far Ibn-Kattâ' con una genealogia che si rannoda a quella degli Aghlabiti, risalendo fino ai primi progenitori della tribù di Temîm. Egli dice averia scritta così nella bozza del suo dizionario biografico senza sovvenirgli onde fosse tolta; ma aver sotto gli occhi altro albero di parentela di propria mano d'Ibn-Kattâ' nel quale non entrano punto gli Aghlabiti. Noi ci appigliamo, com'è naturale, a questo, che porta: Abu-l-Kasem-Ali-ibn-Gia'far-íbn-Ali-ibn-Mohammed-ibn-Abd-Allah-ibn-Hosein, Sciantareni, Sa'di; onde si vede che corsero quattro generazioni tra l'emigrato di Santarem, e il nato in Sicilia il 1041. Si corregga conforme a ciò la notizia data nella Introduzione, vol. I, p. </text:span><text:span text:style-name="T20">XXXVII.</text:span><text:span text:style-name="T4"> n° I.</text:span></text:p></text:note-body></text:note></text:span></text:span><text:span text:style-name="T6">. Gia'far-ibn-Ali </text:span><text:soft-page-break/><text:span text:style-name="T6">di tal gente, filologo di molta dottrina, rinomato nello stile epistolare, lodato per proprietà di linguaggio e delicato gusto in poesia, vivea fino al millecinquantotto</text:span><text:span text:style-name="Footnote_20_Symbol"><text:span text:style-name="T6"><text:note text:id="ftn1341" text:note-class="footnote"><text:note-citation>1341</text:note-citation><text:note-body><text:p text:style-name="Footnote"><text:s/><text:span text:style-name="T4">Dsehebi, </text:span><text:span text:style-name="T5">Anbâ-en-Nokâ</text:span><text:span text:style-name="T4"> nella </text:span><text:span text:style-name="T5">Biblioteca Arabo Sicula</text:span><text:span text:style-name="T4">, testo, p. 643.</text:span></text:p></text:note-body></text:note></text:span></text:span><text:span text:style-name="T6">, forse in un villaggio a poche miglia di Palermo</text:span><text:span text:style-name="Footnote_20_Symbol"><text:span text:style-name="T6"><text:note text:id="ftn1342" text:note-class="footnote"><text:note-citation>1342</text:note-citation><text:note-body><text:p text:style-name="Footnote"><text:s/><text:span text:style-name="T5">Kasr-Sa'd.</text:span><text:span text:style-name="T4"> Si vegga il viaggio d'Ibn-Giobaîr, nel </text:span><text:span text:style-name="T5">Journal Asiatique</text:span><text:span text:style-name="T4">, serie IV, tomo VII (1846), p. 42. La conghiettura è fondata su l'identità di nome della tribù e del villaggio. D'altronde Ibn-Kattâ' essendo detto meramente Sikilli era cittadino della capitale.</text:span></text:p></text:note-body></text:note></text:span></text:span><text:span text:style-name="T6">. Da lui nacque, il dieci sefer del quattrocentotrentatrè dell'egira (8 ottobre 1041), illustre figliuol d'uomo illustre, scrivono i biografi, Ali-ibn-Gia'far, detto similmente Ibn-Kattâ', il quale ebbe a maestri in lettere e tradizioni Ibn-Abd-el-Berr ed i primi eruditi del paese; fece versi a tredici anni, a andò crescendo di dottrina e fama, finchè, abbattuto l'ultimo vessillo mussulmano in Sicilia, emigrò in Egitto: dove non fu onoranza che non gli fosse resa; anzi il tennero come </text:span><text:span text:style-name="T6">dittatore nelle lettere; e giuravano su l'Ei così disse. Il ministro Afdhal, sì benigno agli usciti siciliani, lo volle maestro dei proprii figliuoli</text:span><text:span text:style-name="Footnote_20_Symbol"><text:span text:style-name="T6"><text:note text:id="ftn1343" text:note-class="footnote"><text:note-citation>1343</text:note-citation><text:note-body><text:p text:style-name="Footnote"><text:s/><text:span text:style-name="T4">Si confrontino: Imad-ed-dîn, Ibn-Khallikân, Dsehebi e Soiuti.</text:span></text:p></text:note-body></text:note></text:span></text:span><text:span text:style-name="T6">; scriveasi a vanto nelle biografie chi gli fosse stato amico o discepolo</text:span><text:span text:style-name="Footnote_20_Symbol"><text:span text:style-name="T6"><text:note text:id="ftn1344" text:note-class="footnote"><text:note-citation>1344</text:note-citation><text:note-body><text:p text:style-name="Footnote"><text:s/><text:span text:style-name="T4">Lo Dsehebi, nella vita di Nasrûn-ibn-Fotûh-ibn-Hosein Kherezi, e 'l Soiuti in quella d'Isma'il-ibn-Ali-ibn-Miksciar, </text:span><text:span text:style-name="T5">Biblioteca Arabo-Sicula</text:span><text:span text:style-name="T4">, p. 618 e 674, notano di quei due grammatici che fossero stati </text:span><text:span text:style-name="T5">compagni</text:span><text:span text:style-name="T4"> d'Ibn-Kattâ'; e del secondo si dice essere divenuto celebre la mercè del letterato siciliano. Soiuti nelle biografie di Ased-ibn-Ali-ibn-Mo'mir, Hoseini, lo ricorda discepolo in tradizione d'Ibn-Kattâ'; e lo stesso in quella di Ali-ibn-Abd-el-Gebbâr-ibn-Abdûn, gran filologo e tradizionista, </text:span><text:span text:style-name="T5">Biblioteca Arabo-Sicula</text:span><text:span text:style-name="T4">, p. 673, 677.</text:span></text:p></text:note-body></text:note></text:span></text:span><text:span text:style-name="T6">: da lui appresero gli Arabi </text:span><text:soft-page-break/><text:span text:style-name="T6">d'Egitto, e studiaronlo con le sue glose, il dizionario di Gewhari; a dispetto di qualche saccente che accusavalo di non tenerne il testo autentico, ma una copia con licenze posticce</text:span><text:span text:style-name="Footnote_20_Symbol"><text:span text:style-name="T6"><text:note text:id="ftn1345" text:note-class="footnote"><text:note-citation>1345</text:note-citation><text:note-body><text:p text:style-name="Footnote"><text:s/><text:span text:style-name="T4">Soluti, l. c. Ogni libro si leggea in pubblica scuola con licenza scritta dall'autore o di chi il tenesse da lui; e così successivamente. Or i letterati d'Egitto, a proposito del Dizionario di Gewhari, spacciarono che Ibn-Kattâ', vedendolo mal noto e molto desiderato nel paese, avesse fabbricato la serie della licenza: onde le sentenziarono nom di coscienza "troppo sciolta" in questa materia. Così Soiuti; il che spiega quell'accusa di "troppa scioltezza nel riferire" che leggiamo più vagamente in Ibn-Khalikân. Il Dizionario di Gewhari era stato pubblicato a Nisapûr in Khorasân il 390 (1000), e l'autore morto il 393 o 398.</text:span></text:p></text:note-body></text:note></text:span></text:span><text:span text:style-name="T6">: che par calunnia, poichè Ibn-Abd-el-Berr gli avea potuto insegnare quel libro in Sicilia. Morto del mese di sefer cinquecentoquindici (aprile e maggio 1121) al Cairo vecchio</text:span><text:span text:style-name="Footnote_20_Symbol"><text:span text:style-name="T6"><text:note text:id="ftn1346" text:note-class="footnote"><text:note-citation>1346</text:note-citation><text:note-body><text:p text:style-name="Footnote"><text:s/><text:span text:style-name="T4">La biografia di Ali-ibn-Kattâ' è data da: Ibn-Khallikân, </text:span><text:span text:style-name="T5">Dizionario biografico</text:span><text:span text:style-name="T4">, versione inglese di M. De Slane, tomo II, p. 265, 266; Dsehebi, </text:span><text:span text:style-name="T5">Anbâ-en-Nohâ</text:span><text:span text:style-name="T4">, nella </text:span><text:span text:style-name="T5">Biblioteca Arabo-Sicula</text:span><text:span text:style-name="T4">, p. 646; Soluti, </text:span><text:span text:style-name="T5">Tabakât-el-Loghewîn</text:span><text:span text:style-name="T4">, op. cit., p. 676. Imad-ed-dîn, nella </text:span><text:span text:style-name="T5">Kharîda</text:span><text:span text:style-name="T4">, op. cit., p. 589, ne fa anche un breve cenno, aggiugnendo aver conosciuto in Egitto chi lo avea veduto vivente; e aver trovato una tavoletta scritta da lui il 509. Si vegga anche Abulfeda, Annales Moslemici, anno 515, tomo III, p. 462.</text:span></text:p></text:note-body></text:note></text:span></text:span><text:span text:style-name="T6">, lo seppellirono accanto al legislatore Sciafe'i</text:span><text:span text:style-name="Footnote_20_Symbol"><text:span text:style-name="T6"><text:note text:id="ftn1347" text:note-class="footnote"><text:note-citation>1347</text:note-citation><text:note-body><text:p text:style-name="Footnote"><text:s/><text:span text:style-name="T4">Soluti, op. cit., p. 677.</text:span></text:p></text:note-body></text:note></text:span></text:span><text:span text:style-name="T6">.</text:span></text:p>
      <text:p text:style-name="P42"><text:span text:style-name="T6">Com'egli primeggiò tra i letterati arabi della Sicilia, Ibn-Kattâ' così fu quel che più scrisse delle cose patrie. Dettò una storia di Sicilia ch'è perduta</text:span><text:span text:style-name="Footnote_20_Symbol"><text:span text:style-name="T6"><text:note text:id="ftn1348" text:note-class="footnote"><text:note-citation>1348</text:note-citation><text:note-body><text:p text:style-name="Footnote"><text:s/><text:span text:style-name="T4">Hagi-Khalfa, </text:span><text:span text:style-name="T5">Dizionario Bibliografico</text:span><text:span text:style-name="T4">, edizione Flüegel, tomo II, p, 135, n° 2243; e Soluti, op. cit., nella </text:span><text:span text:style-name="T5">Biblioteca Arabo-Sicula</text:span><text:span text:style-name="T4">, testo, p. 677. L'autografo par che fosse venuto alle mani di Iakût. Si vegga la </text:span><text:span text:style-name="T5">Biblioteca Arabo-Sicula</text:span><text:span text:style-name="T4">, p. 115.</text:span></text:p></text:note-body></text:note></text:span></text:span><text:span text:style-name="T6">; sparse qua e là cenni biografici, geografici e di varia erudizione sul paese</text:span><text:span text:style-name="Footnote_20_Symbol"><text:span text:style-name="T6"><text:note text:id="ftn1349" text:note-class="footnote"><text:note-citation>1349</text:note-citation><text:note-body><text:p text:style-name="Footnote"><text:s/><text:span text:style-name="T4">Si veggano nel capitolo precedente, la pag. 430; e in questo capitolo, p. 490 ec. Ibn-Kattâ' par che abbia dato l'ortografia di tutti i nomi topografici dell'isola. Oltre quel di Sicilia citato dianzi, v'ha quel di Kosîra (Pantellaria), nella, </text:span><text:span text:style-name="T5">Biblioteca Arabo-Sicula</text:span><text:span text:style-name="T4">, testo, p. 124.</text:span></text:p></text:note-body></text:note></text:span></text:span><text:span text:style-name="T6">; compilò un'antologia siciliana intitolata </text:span><text:span text:style-name="T8">La nobile Perla e </text:span><text:span text:style-name="T8">l'eletta dei poeti dell'isola</text:span><text:span text:style-name="T6">: della quale </text:span><text:soft-page-break/><text:span text:style-name="T6">ci rimangono gli squarci che piacquero a Imâd-ed-dîn d'Ispahan; e son di quarantatrè poeti</text:span><text:span text:style-name="Footnote_20_Symbol"><text:span text:style-name="T6"><text:note text:id="ftn1350" text:note-class="footnote"><text:note-citation>1350</text:note-citation><text:note-body><text:p text:style-name="Footnote"><text:s/><text:span text:style-name="T4">Kharîda, nella </text:span><text:span text:style-name="T5">Biblioteca Arabo-Sicula</text:span><text:span text:style-name="T4">, cap. LXIII, § 3, p. 589 a 598.</text:span></text:p></text:note-body></text:note></text:span></text:span><text:span text:style-name="T6">, tra i censettanta che ne avea trascelti Ibn-Kattâ'</text:span><text:span text:style-name="Footnote_20_Symbol"><text:span text:style-name="T6"><text:note text:id="ftn1351" text:note-class="footnote"><text:note-citation>1351</text:note-citation><text:note-body><text:p text:style-name="Footnote"><text:s/><text:span text:style-name="T4">Hagi-Khalfa, op. cit., tomo II, p. 135, n° 2243. Ne fa menzione lo stesso autore, tomo III, p. 203, n° 4935, e Ibn-Khallikân, e Soiuti, ll. cc.</text:span></text:p></text:note-body></text:note></text:span></text:span><text:span text:style-name="T6">, e di ciascuno par abbia data la biografia, poichè vi messe la sua propria</text:span><text:span text:style-name="Footnote_20_Symbol"><text:span text:style-name="T6"><text:note text:id="ftn1352" text:note-class="footnote"><text:note-citation>1352</text:note-citation><text:note-body><text:p text:style-name="Footnote"><text:s/><text:span text:style-name="T4">Makkari, </text:span><text:span text:style-name="T5">Analectes sur l'histoire d'Espagne</text:span><text:span text:style-name="T4">, tomo I, p. 634 del testo arabico, trascrive un passo dello storico Ibn-Sa'id, il quale dando l'autobiografia si scusava con l'esempio di tre scrittori, tra i quali nomina Ibn-Kattâ'.</text:span></text:p></text:note-body></text:note></text:span></text:span><text:span text:style-name="T6">. Sortirono maggior fama in Levante e Spagna le opere di filologia e storia letteraria. Il </text:span><text:span text:style-name="T8">Libro dei Verbi</text:span><text:span text:style-name="T6">, che al dire d'Ibn-Khallikân tolse il primato a quel dello spagnuolo Ibn-Kûtîa</text:span><text:span text:style-name="Footnote_20_Symbol"><text:span text:style-name="T6"><text:note text:id="ftn1353" text:note-class="footnote"><text:note-citation>1353</text:note-citation><text:note-body><text:p text:style-name="Footnote"><text:s/><text:span text:style-name="T4">Ibn-Khallikân e Soiuti, ll. cc., Hagi-Khalfa, op, cit., tomo I, p. 373. N° 1025. Par che sia esemplare di quest'opera il MS. dell'Escuriale </text:span><text:span text:style-name="T20">dlxxiii</text:span><text:span text:style-name="T4">, che Casiri tradusse "</text:span><text:span text:style-name="T5">Liber Verborum tripartitumque</text:span><text:span text:style-name="T4">", ma si tratta forse dei "verbi triliteri"; e quivi afferma essere stato Ibn-Kattâ', </text:span><text:span text:style-name="T5">Domicilio Cordubensis</text:span><text:span text:style-name="T4">. Notando poi l'opera di versificazione, della quale or or[**] faremo parola, Casiri lo spaccia </text:span><text:span text:style-name="T5">origine siculus patria Hispalensis</text:span><text:span text:style-name="T4">, ed anche trascrive male il nome. Indi gli Ebn-al-Kattaa ed Ebn-Cataa del Di Gregorio, </text:span><text:span text:style-name="T5">Rerum Arabicarum</text:span><text:span text:style-name="T4">, p. 239. Il Casiri non avea punto fatto equivoco tra il padre e il figliuolo, ma avea reso con lettere diverse lo stesso nome. Io non so, non avendo veduto i due MSS., se vi sia qualche parola da far supporre il soggiorno d'Ibn-Kattâ' a Cordova e Siviglia; nè sarebbe impossibile che prima d'Egitto ei fosse andato in Ispagna. Ma Casiri suol troppo facilmente far dono alla Spagna di scrittori che non le appartengano per niun conto.</text:span></text:p></text:note-body></text:note></text:span></text:span><text:span text:style-name="T6">; la </text:span><text:span text:style-name="T8">Fabbrica dei nomi, verbi e infiniti</text:span><text:span text:style-name="T6">, cioè un quadro generale delle forme grammaticali, lodato anche da Ibn-Khallikân, dove l'autore aggiunse forse un centinaio di nuove forme spigolate nei glossarii e scrittori; e sembra l'ultimo suo lavoro</text:span><text:span text:style-name="Footnote_20_Symbol"><text:span text:style-name="T6"><text:note text:id="ftn1354" text:note-class="footnote"><text:note-citation>1354</text:note-citation><text:note-body><text:p text:style-name="Footnote"><text:s/><text:span text:style-name="T4">Ricordato da Ibn-Khallikân e da Soiuti. Hagi-Khalfa ebbe alle mani quest'opera, poichè ne trascrive le prime parole, com'ei suole. Dà anche uno squarcio della introduzione, dove Ibn-Kattâ' ricorda le 308 forme di nomi, tra sostantivi e aggettivi, date dal celebre grammatico Sibûweih, le aggiunte d'altri, e in fine le sue proprie. Dei </text:span><text:span text:style-name="T5">masdar</text:span><text:span text:style-name="T4">, ossia infiniti adoperati sostantivamente come noi diciamo l'andare., il fare ec., si erano notate 36 forme, e Ibn-Kattâ' le condusse a 100. Compi questo trattato in regeb del 513. Hagi-Khalfa, op. cit., tomo I, p. 146, n° 31.</text:span></text:p></text:note-body></text:note></text:span></text:span><text:span text:style-name="T6">. In lessicografia lasciò il comento al Gewhari</text:span><text:span text:style-name="Footnote_20_Symbol"><text:span text:style-name="T6"><text:note text:id="ftn1355" text:note-class="footnote"><text:note-citation>1355</text:note-citation><text:note-body><text:p text:style-name="Footnote"><text:s/><text:span text:style-name="T4">Soiuti, l. c. Hagi-Khalfa, op. cit., tomo IV, p. 94, n° 7714.</text:span></text:p></text:note-body></text:note></text:span></text:span><text:span text:style-name="T6">; la </text:span><text:soft-page-break/><text:span text:style-name="T8">Correzione della lingua</text:span><text:span text:style-name="Footnote_20_Symbol"><text:span text:style-name="T6"><text:note text:id="ftn1356" text:note-class="footnote"><text:note-citation>1356</text:note-citation><text:note-body><text:p text:style-name="Footnote"><text:s/><text:span text:style-name="T4">Hagi-Khalfa, op. cit., tomo II, p. 190, n° 2429. Nondimeno Nawawi, </text:span><text:span text:style-name="T5">The Biographical Dictionary</text:span><text:span text:style-name="T4">, testo arabico, pubblicato dal Wüstenfeld, p. 126, attribuisce quest'opera all'altro siciliano Abu-Hafs-Omar-ibn-Khelef-ibn-Mekki. Ibn-Scebbat la cita a proposito della Sicilia, </text:span><text:span text:style-name="T5">Biblioteca Arabo-Sicula</text:span><text:span text:style-name="T4">, p. 212, senza dar il nome dell'autore.</text:span></text:p></text:note-body></text:note></text:span></text:span><text:span text:style-name="T6">,il </text:span><text:span text:style-name="T8">Libro della Spada</text:span><text:span text:style-name="T6">, glossario de' nomi e predicati che usano dar gli Arabi a quell'arme</text:span><text:span text:style-name="Footnote_20_Symbol"><text:span text:style-name="T6"><text:note text:id="ftn1357" text:note-class="footnote"><text:note-citation>1357</text:note-citation><text:note-body><text:p text:style-name="Footnote"><text:s/><text:span text:style-name="T23">Hagi-Khalfa, op. cit., tomo V, p. 102, n° 10, 207.</text:span></text:p></text:note-body></text:note></text:span></text:span><text:span text:style-name="T6">; il </text:span><text:span text:style-name="T8">Libro dell'Andare e del Viaggiare</text:span><text:span text:style-name="T6"> anche esso in ordine alfabetico, il quale par </text:span><text:span text:style-name="T6">lista dei verbi che significan l'uno o l'altro</text:span><text:span text:style-name="Footnote_20_Symbol"><text:span text:style-name="T6"><text:note text:id="ftn1358" text:note-class="footnote"><text:note-citation>1358</text:note-citation><text:note-body><text:p text:style-name="Footnote"><text:s/><text:span text:style-name="T23">Op. cit., tomo V, p. 151, n° 10, 492.</text:span></text:p></text:note-body></text:note></text:span></text:span><text:span text:style-name="T6">; e il </text:span><text:span text:style-name="T8">Libro delle Interiezioni</text:span><text:span text:style-name="Footnote_20_Symbol"><text:span text:style-name="T6"><text:note text:id="ftn1359" text:note-class="footnote"><text:note-citation>1359</text:note-citation><text:note-body><text:p text:style-name="Footnote"><text:s/><text:span text:style-name="T23">Op. cit., tomo V, p. 44, n° 9853.</text:span></text:p></text:note-body></text:note></text:span></text:span><text:span text:style-name="T6">.Scrisse due trattati di versificazione</text:span><text:span text:style-name="Footnote_20_Symbol"><text:span text:style-name="T6"><text:note text:id="ftn1360" text:note-class="footnote"><text:note-citation>1360</text:note-citation><text:note-body><text:p text:style-name="Footnote"><text:s/><text:span text:style-name="T4">L'uno intitolato: </text:span><text:span text:style-name="T5">Il Salutifero nella scienza della versificazione</text:span><text:span text:style-name="T4">, si trova in Hagi-Khalfa, op. cit., tomo IV, p. 7, n° 7384. L'altro è all'Escuriale col titolo di: </text:span><text:span text:style-name="T5">Eloquente prosodia in compendio che</text:span><text:span text:style-name="T4"> (tutto) </text:span><text:span text:style-name="T5">abbraccia</text:span><text:span text:style-name="T4">. Si vegga Casiri, </text:span><text:span text:style-name="T5">Biblioteca Arabo-Hispanica</text:span><text:span text:style-name="T4">, tomo I, p. 82, cod. CCCXXIX.</text:span></text:p></text:note-body></text:note></text:span></text:span><text:span text:style-name="T6"> ed un comentario su le poesie di Motenebbi</text:span><text:span text:style-name="Footnote_20_Symbol"><text:span text:style-name="T6"><text:note text:id="ftn1361" text:note-class="footnote"><text:note-citation>1361</text:note-citation><text:note-body><text:p text:style-name="Footnote"><text:s/><text:span text:style-name="T4">Catalogo dei MSS. arabi del British Museum, Parte II, p. 281, n° DXCVII.</text:span></text:p></text:note-body></text:note></text:span></text:span><text:span text:style-name="T6">. Il compendio intitolato </text:span><text:span text:style-name="T8">Kitab-el-Kisár</text:span><text:span text:style-name="T6">, sembra dizionario biografico di una classe di scrittori</text:span><text:span text:style-name="Footnote_20_Symbol"><text:span text:style-name="T6"><text:note text:id="ftn1362" text:note-class="footnote"><text:note-citation>1362</text:note-citation><text:note-body><text:p text:style-name="Footnote"><text:s/><text:span text:style-name="T4">Hagi-Khalfa, op. cit., tomo V, p. 136, n° 10,395. Il dotto editore traduce "Liber de Palatiis eorum nominibus et naturæ descriptione, alphabetice dispositus," supponendo così un errore nel pronome </text:span><text:span text:style-name="T5">loro</text:span><text:span text:style-name="T4"> ch'è replicato due volte nel testo, e che non si può dire se non di persone; e tenendo </text:span><text:span text:style-name="T5">Kisâr</text:span><text:span text:style-name="T4"> come plurale di "palagio," la qual forma se pur si può ammettere, è inusitata. Inoltre una descrizione di palagi, senza dire di qual paese, mi sembra opera troppo aliena dagli studii d'Ibn-Kattâ'. Però mi è avviso di ritenere la lezione </text:span><text:span text:style-name="T5">loro</text:span><text:span text:style-name="T4">, che trovo altresì nel MS. di Parigi, e di considerare </text:span><text:span text:style-name="T5">Kisâr</text:span><text:span text:style-name="T4">, come plurale di </text:span><text:span text:style-name="T5">Kasîr</text:span><text:span text:style-name="T4">, "breve, corto, nom corto d'ingegno e di qualità, imperfetto" che si legge nel Dizionario di Meninski. Sarebbe allora un dizionario biografico di "Scrittori minori," come noi diremmo. Del resto avverto che il più delle volte è impossibile di tradurre con certezza i titoli dei libri arabi, quando non si sappia l'argomento, o non si abbia alle mani tutta l'opera, per comprendere quegli enimmi.</text:span></text:p></text:note-body></text:note></text:span></text:span><text:span text:style-name="T6">; è trattato di storia letteraria il libro dei </text:span><text:span text:style-name="T8">Sali contemporanei</text:span><text:span text:style-name="Footnote_20_Symbol"><text:span text:style-name="T6"><text:note text:id="ftn1363" text:note-class="footnote"><text:note-citation>1363</text:note-citation><text:note-body><text:p text:style-name="Footnote"><text:s/><text:span text:style-name="T4">Hagi-Khalfa, op. cit., tomo IV, p. 145, n° 7901, e tomo VI, p. 109, n° 12,867. Lo cita anche l'autore del </text:span><text:span text:style-name="T5">Mesâlik-el-Absâr</text:span><text:span text:style-name="T4">, nella </text:span><text:span text:style-name="T5">Biblioteca Arabo-Sicula</text:span><text:span text:style-name="T4">, testo, p. 656. Mi è parse bene rendere la prima voce col significato proprio di Sali. Gli Arabi l'adoperarono a un dipresso come noi al traslato, per significare "bellezze letterarie, espressioni vivaci ec."</text:span></text:p></text:note-body></text:note></text:span></text:span><text:span text:style-name="T6">; quel dei </text:span><text:span text:style-name="T8">Luccicanti Sali</text:span><text:span text:style-name="T6">, è Antologia de' poeti </text:span><text:soft-page-break/><text:span text:style-name="T6">Spagnuoli</text:span><text:span text:style-name="Footnote_20_Symbol"><text:span text:style-name="T6"><text:note text:id="ftn1364" text:note-class="footnote"><text:note-citation>1364</text:note-citation><text:note-body><text:p text:style-name="Footnote"><text:s/><text:span text:style-name="T4">Ibn-Khallikân, l. cit., e tomo III, p. 190 della medesima versione inglese. Ma Hagi-Khalfa attribuisce ad altri l'opera così intitolata, e nelle altre notizie biografiche di Ibn-Kattâ' non se ne fa parola.</text:span></text:p></text:note-body></text:note></text:span></text:span><text:span text:style-name="T6">. Le quali opere quanto fossero tenute in conto appo gli eruditi musulmani, lo mostrano la lode d'Ibn-Khallikân che lo chiama «principe delle lettere, massime in fatto di lingua» e le notizie che tolgono spesso da lui Ibn-Khallikân medesimo, Imâd-ed-dîn, Iakût, Ibn-Sa'îd lo storico, l'enciclopedista Scehâb-ed-dîn-Omari, Firuzabadi nel Kamûs</text:span><text:span text:style-name="Footnote_20_Symbol"><text:span text:style-name="T6"><text:note text:id="ftn1365" text:note-class="footnote"><text:note-citation>1365</text:note-citation><text:note-body><text:p text:style-name="Footnote"><text:s/><text:span text:style-name="T4">Si vegga il Dizionario arabico di Freytag, tomo III, p. 170.</text:span></text:p></text:note-body></text:note></text:span></text:span><text:span text:style-name="T6">, e varii biografi. Da questi squarci, in vero, Ibn-Kattâ' sembra accurato e sottile filologo, ed elegante scrittore, più sobrio che non portassero i tempi. Mediocre poeta comparisce dai frammenti rimastici delle molte poesie ch'ei dettò; e pur talvolta, dimenticati i bisticci e le </text:span><text:span text:style-name="T6">arguzie, si fa a ritrarre le immagini con semplicità graziosa</text:span><text:span text:style-name="Footnote_20_Symbol"><text:span text:style-name="T6"><text:note text:id="ftn1366" text:note-class="footnote"><text:note-citation>1366</text:note-citation><text:note-body><text:p text:style-name="Footnote"><text:s/><text:span text:style-name="T4">Ibn-Khallikân, l. c., afferma che Ibn-Kattâ' lasciò molte poesie; e ne dà per saggio tre squarci, un dei quali non si trova negli estratti che ce ne serba. Imâd-ed-dîn nella </text:span><text:span text:style-name="T5">Kharîda</text:span><text:span text:style-name="T4">, MS. di Parigi, Ancien Fonds, 1375, fog. 20 verso a 22 recto, e MS. del British Museum, Rich. 7593. Il Soiuti, nel </text:span><text:span text:style-name="T5">Tabakât-el-Loghewîn</text:span><text:span text:style-name="T4">, in fin della biografia d'Ibn-Kattâ', dà altri 13 versi, che ho copiati dal MS. del Dottor John Lee, ma non si trovano in quel di Parigi. Abbiamo nella </text:span><text:span text:style-name="T5">Kharîda</text:span><text:span text:style-name="T4"> il primo verso d'una sua Kasîda a lode di Afdhal, e frammenti di cinque altre.</text:span></text:p></text:note-body></text:note></text:span></text:span><text:span text:style-name="T6">. Che se guardiamo ai precetti più che alle opere, lo diremmo iniziato a que' primi studii delle lettere greche: qua par che condanni il tipo della </text:span><text:span text:style-name="T8">Kasîda</text:span><text:span text:style-name="T6"> arabica</text:span><text:span text:style-name="Footnote_20_Symbol"><text:span text:style-name="T6"><text:note text:id="ftn1367" text:note-class="footnote"><text:note-citation>1367</text:note-citation><text:note-body><text:p text:style-name="Footnote"><text:s/><text:span text:style-name="T4">A ciò parmi che alludano i tre versi trascritti da Ibn-Khallikân, op. cit., "Consume not this life ec." nella versione inglese di M. De Slane, tomo II, p. 266.</text:span></text:p></text:note-body></text:note></text:span></text:span><text:span text:style-name="T6">; qua rende espresso omaggio alle bellezze dell'antichità</text:span><text:span text:style-name="Footnote_20_Symbol"><text:span text:style-name="T6"><text:note text:id="ftn1368" text:note-class="footnote"><text:note-citation>1368</text:note-citation><text:note-body><text:p text:style-name="P33"><text:s/><text:span text:style-name="T11">Dalla </text:span><text:span text:style-name="T12">Kharîda</text:span><text:span text:style-name="T11">, MS. citato di Parigi, fog. 21 verso.</text:span></text:p><text:p text:style-name="P33"><text:span text:style-name="T11">"Somigliante a cotesta nostra, l'età degli antichi popoli che perirono, sfoggiava di colori e sembianti (</text:span><text:span text:style-name="T12">affé</text:span><text:span text:style-name="T11">) non spregevoli.</text:span></text:p><text:p text:style-name="P30">"La diresti scatola d'oro, piena di rubini, così alla rinfusa, non legati."</text:p><text:p text:style-name="Footnote"><text:span text:style-name="T4">A comprender meglio l'allusione, è da sapere che le due voci che ho tradotto "alla rinfusa" e "legato" sono </text:span><text:span text:style-name="T5">Nethr</text:span><text:span text:style-name="T4"> e </text:span><text:span text:style-name="T5">Mensûm</text:span><text:span text:style-name="T4">, le quali hanno anche il significato, l'una di "prosa" e l'altra di "poesia."</text:span></text:p></text:note-body></text:note></text:span></text:span><text:span text:style-name="T6">.</text:span></text:p>
      <text:p text:style-name="P42"><text:soft-page-break/><text:span text:style-name="T6">Segnalaronsi in varii rami di filologia i già nominati: Ibn-Kuni linguista</text:span><text:span text:style-name="Footnote_20_Symbol"><text:span text:style-name="T6"><text:note text:id="ftn1369" text:note-class="footnote"><text:note-citation>1369</text:note-citation><text:note-body><text:p text:style-name="Footnote"><text:s/><text:span text:style-name="T4">La citazione a p. 464.</text:span></text:p></text:note-body></text:note></text:span></text:span><text:span text:style-name="T6">, Abu-Bekr-Mohammed grammatico e linguista</text:span><text:span text:style-name="Footnote_20_Symbol"><text:span text:style-name="T6"><text:note text:id="ftn1370" text:note-class="footnote"><text:note-citation>1370</text:note-citation><text:note-body><text:p text:style-name="Footnote"><text:s/><text:span text:style-name="T23">Id., p. 477, 478.</text:span></text:p></text:note-body></text:note></text:span></text:span><text:span text:style-name="T6">; Ibn-Tazi grammatico, scrittore di epistole e poeta</text:span><text:span text:style-name="Footnote_20_Symbol"><text:span text:style-name="T6"><text:note text:id="ftn1371" text:note-class="footnote"><text:note-citation>1371</text:note-citation><text:note-body><text:p text:style-name="Footnote"><text:s/><text:span text:style-name="T4">Dsehebi, </text:span><text:span text:style-name="T5">Anbâ-en-Nohâ</text:span><text:span text:style-name="T4">, nella </text:span><text:span text:style-name="T5">Biblioteca Arabo-Sicula</text:span><text:span text:style-name="T4">, p. 647. Si vegga per costui l'altra citazione qui innanzi a p. 471.</text:span></text:p></text:note-body></text:note></text:span></text:span><text:span text:style-name="T6">; Ibn-Fehhâm autore d'un commentario su i Prolegomeni Grammaticali d'Ibn-Babesciâd</text:span><text:span text:style-name="Footnote_20_Symbol"><text:span text:style-name="T6"><text:note text:id="ftn1372" text:note-class="footnote"><text:note-citation>1372</text:note-citation><text:note-body><text:p text:style-name="Footnote"><text:s/><text:span text:style-name="T23">Id. 474.</text:span></text:p></text:note-body></text:note></text:span></text:span><text:span text:style-name="T6">; ed Omar ovvero Othman-ibn-Ali da Siracusa discepolo d'Ibn-Fehhâm, autore di opere su la lingua, la grammatica e la versificazione, professore al Cairo vecchio, maestro del filologo egiziano Abd-allah-ibn-Bera</text:span><text:span text:style-name="Footnote_20_Symbol"><text:span text:style-name="T6"><text:note text:id="ftn1373" text:note-class="footnote"><text:note-citation>1373</text:note-citation><text:note-body><text:p text:style-name="Footnote"><text:s/><text:span text:style-name="T4">Id. 476. Il nome di Omar con la stessa genealogia e condizioni è dato da Dsehebi, </text:span><text:span text:style-name="T5">Biblioteca Arabo-Sicula</text:span><text:span text:style-name="T4">, 647; quello di Othman da Makrîzi e Soiuti, p. 663, 676.</text:span></text:p></text:note-body></text:note></text:span></text:span><text:span text:style-name="T6">. Dsehebi, senza notarne l'età, ricorda un Tâher-ibn-Mohammed-ibn-Rokbâni, della tribù di Taghleb, siciliano, soprannominato il vizir, l'uom più dotto del tempo suo in lingua arabica, rettorica ed arte di scrivere in prosa e in verso, al quale riverenti accorreano, per apprendere, i letterati d'ogni paese e trovavano un mar di scienza</text:span><text:span text:style-name="Footnote_20_Symbol"><text:span text:style-name="T6"><text:note text:id="ftn1374" text:note-class="footnote"><text:note-citation>1374</text:note-citation><text:note-body><text:p text:style-name="Footnote"><text:s/><text:span text:style-name="T4">Dsehebi, op. cit., p. 645.</text:span></text:p></text:note-body></text:note></text:span></text:span><text:span text:style-name="T6">: ma non ne rimane altro vestigio che que' quattro righi datigli dal biografo, e due che ne serba al figliuolo Ali, poeta, erudito in lingua, nelle antiche istorie degli Arabi e in ogni altro studio che </text:span><text:span text:style-name="T6">appartenga alle lettere</text:span><text:span text:style-name="Footnote_20_Symbol"><text:span text:style-name="T6"><text:note text:id="ftn1375" text:note-class="footnote"><text:note-citation>1375</text:note-citation><text:note-body><text:p text:style-name="Footnote"><text:s/><text:span text:style-name="T23">Id. p. 646.</text:span></text:p></text:note-body></text:note></text:span></text:span><text:span text:style-name="T6">. Con lode anco troviamo i nomi di Ia'kûb-ibn-Ali-Roneidi filologo e poeta</text:span><text:span text:style-name="Footnote_20_Symbol"><text:span text:style-name="T6"><text:note text:id="ftn1376" text:note-class="footnote"><text:note-citation>1376</text:note-citation><text:note-body><text:p text:style-name="Footnote"><text:s/><text:span text:style-name="T23">Id. p. 648.</text:span></text:p></text:note-body></text:note></text:span></text:span><text:span text:style-name="T6">, Abu-Mohammed, detto Dami'a grammatico, poeta e ottimo pedagogo</text:span><text:span text:style-name="Footnote_20_Symbol"><text:span text:style-name="T6"><text:note text:id="ftn1377" text:note-class="footnote"><text:note-citation>1377</text:note-citation><text:note-body><text:p text:style-name="Footnote"><text:s/><text:span text:style-name="T4">Ibid.; e Soiuti, p. 673, citando Iakût.</text:span></text:p></text:note-body></text:note></text:span></text:span><text:span text:style-name="T6">; Abu-Abd-Allah-Mohammed-ibn-Sados, grammatico, segretario e facilissimo scrittore in prosa e in rima</text:span><text:span text:style-name="Footnote_20_Symbol"><text:span text:style-name="T6"><text:note text:id="ftn1378" text:note-class="footnote"><text:note-citation>1378</text:note-citation><text:note-body><text:p text:style-name="Footnote"><text:s/><text:span text:style-name="T4">Dsehebi, op. cit., p. 647.</text:span></text:p></text:note-body></text:note></text:span></text:span><text:span text:style-name="T6">; Abu-Fadhl-Ali-ibn-Hasan-ibn-Habîb, gran linguista e buon poeta</text:span><text:span text:style-name="Footnote_20_Symbol"><text:span text:style-name="T6"><text:note text:id="ftn1379" text:note-class="footnote"><text:note-citation>1379</text:note-citation><text:note-body><text:p text:style-name="Footnote"><text:s/><text:span text:style-name="T4">Id. p. 646; e Soiuti, p. 677. Ho corretto il nome secondo Soiuti.</text:span></text:p></text:note-body></text:note></text:span></text:span><text:span text:style-name="T6">; ed Abd-Allah-ibn-abi-Malek-Mosîb della tribù di </text:span><text:soft-page-break/><text:span text:style-name="T6">Kais, cima di linguista, al dir di Sefedi, poeta nato e dotto di più in prosodia e versificazione</text:span><text:span text:style-name="Footnote_20_Symbol"><text:span text:style-name="T6"><text:note text:id="ftn1380" text:note-class="footnote"><text:note-citation>1380</text:note-citation><text:note-body><text:p text:style-name="Footnote"><text:s/><text:span text:style-name="T4">Soiuti, p. 675.</text:span></text:p></text:note-body></text:note></text:span></text:span><text:span text:style-name="T6">; Abu-Hasan-Ali-ibn-Mohammed di Kerkûda erudito</text:span><text:span text:style-name="Footnote_20_Symbol"><text:span text:style-name="T6"><text:note text:id="ftn1381" text:note-class="footnote"><text:note-citation>1381</text:note-citation><text:note-body><text:p text:style-name="Footnote"><text:s/><text:span text:style-name="T5">Mo'gem</text:span><text:span text:style-name="T4">, nella Bibl. Ar. Sic. p. 124.</text:span></text:p></text:note-body></text:note></text:span></text:span><text:span text:style-name="T6">; Ali-ibn-Abd-Allah di Giattini</text:span><text:span text:style-name="Footnote_20_Symbol"><text:span text:style-name="T6"><text:note text:id="ftn1382" text:note-class="footnote"><text:note-citation>1382</text:note-citation><text:note-body><text:p text:style-name="Footnote"><text:span text:style-name="T22"><text:s/></text:span><text:span text:style-name="T24">Mo'gem</text:span><text:span text:style-name="T23">, op. cit. p. 110.</text:span></text:p></text:note-body></text:note></text:span></text:span><text:span text:style-name="T6">, Siciliani tutti e d'epoca ignota. Avvi tra i molti comentatori di Motenebbi nell'undecimo o duodecimo secolo un Ibn-Fûregia e un Abu-Hasan-ibn-abi-Abd-er-Rahman, entrambi Siciliani</text:span><text:span text:style-name="Footnote_20_Symbol"><text:span text:style-name="T6"><text:note text:id="ftn1383" text:note-class="footnote"><text:note-citation>1383</text:note-citation><text:note-body><text:p text:style-name="Footnote"><text:s/><text:span text:style-name="T4">In un Diwan di Motenebbi, copiato il 1184 dell'èra volgare, si notano in appendice i comentatori, e tra quelli si legge il nome d'un Sikilli-ibn-Fûregia, (</text:span><text:span text:style-name="T5">Mines de l'Orient</text:span><text:span text:style-name="T4">, tomo IV, p. 112.) Una delle copie di quel diwano con simile appendice che possiede il British Museum (Catalogo orientale, parte II, p. 281, n° DXCVII) dà tra i comentatori. </text:span><text:span text:style-name="T23">Abu-Hasan ec. </text:span><text:span text:style-name="T4">Seîkillî (corr. Sikîlli) ed Ibn-Fûregia, senza aggiugnere il nome di Siciliano. Costui scrisse a difesa di Motenebbi due opere: </text:span><text:span text:style-name="T5">L'accusa contro Ibn-Ginni</text:span><text:span text:style-name="T4">, e </text:span><text:span text:style-name="T5">La vittoria sopra Abu-l-Feth</text:span><text:span text:style-name="T4">. Abu-Hasan-Abd-er-Rahman, potrebbe essere il medesimo ricordato a p. 497, col nome proprio di Ali.</text:span></text:p></text:note-body></text:note></text:span></text:span><text:span text:style-name="T6">.</text:span></text:p>
      <text:p text:style-name="P42"><text:span text:style-name="T6">Nel passar dalla didattica e critica al proprio effetto dell'arte, troviamo, filologo insieme ed oratore, Abu-Hafs-Omar-ibn-Khelef-ibn-Mekki, ricordato dianzi nei tradizionisti e giuristi</text:span><text:span text:style-name="Footnote_20_Symbol"><text:span text:style-name="T6"><text:note text:id="ftn1384" text:note-class="footnote"><text:note-citation>1384</text:note-citation><text:note-body><text:p text:style-name="Footnote"><text:s/><text:span text:style-name="T4">Pag. 482 e 488.</text:span></text:p></text:note-body></text:note></text:span></text:span><text:span text:style-name="T6">. Il quale, rifuggito in Affrica quando le continue vittorie dei Normanni, forse la espugnazione di Palermo, toglieano ogni speranza di salute, conseguì il magistrato di cadi a Tunis</text:span><text:span text:style-name="Footnote_20_Symbol"><text:span text:style-name="T6"><text:note text:id="ftn1385" text:note-class="footnote"><text:note-citation>1385</text:note-citation><text:note-body><text:p text:style-name="Footnote"><text:span text:style-name="T17"><text:s/></text:span><text:span text:style-name="T18">Ibn-Khaldûn, </text:span><text:span text:style-name="T19">Histoire de l'Afrique et de la Sicile</text:span><text:span text:style-name="T18">, versione de M. Des Vergers, p. 183.</text:span></text:p></text:note-body></text:note></text:span></text:span><text:span text:style-name="T6"> che allora si governava a repubblica. È attribuita ad Ibn-Mekki la </text:span><text:span text:style-name="T8">Correzione della lingua</text:span><text:span text:style-name="T6"> che altri riferisce ad Ibn-Kattâ'</text:span><text:span text:style-name="Footnote_20_Symbol"><text:span text:style-name="T6"><text:note text:id="ftn1386" text:note-class="footnote"><text:note-citation>1386</text:note-citation><text:note-body><text:p text:style-name="Footnote"><text:s/><text:span text:style-name="T4">Si vegga la p. 509. La </text:span><text:span text:style-name="T5">Correzione della lingua</text:span><text:span text:style-name="T4">, d'Ibn-Mekki è citata da Nawawi, </text:span><text:span text:style-name="T5">Biographical Dictionary</text:span><text:span text:style-name="T4">, testo arabico, p. 126, a proposito delle varianti del nome proprio Abraham, Ibrahim ec. È attribuita anche ad Ibn-Mekki da Ibn-Khallikân, versione di M. De Slane, tomo I, p. 435, e da Soiuti; e con una variante da Hagi-Khalfa, edizione Fluëgel, tomo III, p. 604, n° 7189.</text:span></text:p></text:note-body></text:note></text:span></text:span><text:span text:style-name="T6">,e potrebbero supporsi due opere col medesimo titolo, che Ibn-Kattâ' avesse imitato per </text:span><text:span text:style-name="T6">gareggiare con quel sommo, «il cui valore, dice egli, celebravano e ripeteano tutte le lingue per ogni luogo; quel che in eloquenza non cedette il vanto ad Ibn-Nobâta, </text:span><text:soft-page-break/><text:span text:style-name="T6">e lasciò modelli di poesia</text:span><text:span text:style-name="Footnote_20_Symbol"><text:span text:style-name="T6"><text:note text:id="ftn1387" text:note-class="footnote"><text:note-citation>1387</text:note-citation><text:note-body><text:p text:style-name="Footnote"><text:s/><text:span text:style-name="T5">Kharîda</text:span><text:span text:style-name="T4">, nella </text:span><text:span text:style-name="T5">Biblioteca Arabo-Sicula</text:span><text:span text:style-name="T4">, testo, p. 597. Imad-ed-dîn non solamente cita Ibn-Kattâ', ma par che trascriva da lui questo squarcio di prosa rimata. Abd-er-Rahîm-ibn-Mohammed-ibn-Nobâta, fiorì in Mesopotamia nella seconda metà del decimo secolo. Gli Arabi citano il vescovo Kos e questo Ibn-Nobâta, come noi faremmo di Demostene e Cicerone: e in vero, serbate le proporzioni tra l'eloquenza arabica e la greca e latina, Ibn-Nobâta si può dir felicissimo oratore. Così parmi dalle sue </text:span><text:span text:style-name="T5">khotbe</text:span><text:span text:style-name="T4">, che ho percorso nel MS. della Biblioteca Parigina, Ancien Fonds, 451. Si vegga la biografia d'Ibn-Nobâta in Ibn-Khallikan, versione inglese, di M. De Slane, tomo I, p. 396.</text:span></text:p></text:note-body></text:note></text:span></text:span><text:span text:style-name="T6">.» Dsehebi anzi lo antepone al Cicerone degli Arabi, e come raro esempio aggiugne ch'ei solea porgere dal pulpito un sermone novello ogni venerdì</text:span><text:span text:style-name="Footnote_20_Symbol"><text:span text:style-name="T6"><text:note text:id="ftn1388" text:note-class="footnote"><text:note-citation>1388</text:note-citation><text:note-body><text:p text:style-name="Footnote"><text:s/><text:span text:style-name="T4">Dsehebi, </text:span><text:span text:style-name="T5">Anbâ-en-Nohâ</text:span><text:span text:style-name="T4">, nella </text:span><text:span text:style-name="T5">Biblioteca Arabo-Sicula</text:span><text:span text:style-name="T4">, testo, p. 646, 647. A' cenni biografici di Dsehebi e della </text:span><text:span text:style-name="T5">Kharîda</text:span><text:span text:style-name="T4">, si aggiunga quello di Soiuti, </text:span><text:span text:style-name="T5">Biblioteca Arabo-Sicula</text:span><text:span text:style-name="T4">, p. 677.</text:span></text:p></text:note-body></text:note></text:span></text:span><text:span text:style-name="T6">. Ma gli squarci dei versi d'Ibn-Mekki san troppo di predica; ritraggono della natura umana i soli vizii, consigliano la solitudine e l'egoismo, nè escon di vena poetica</text:span><text:span text:style-name="Footnote_20_Symbol"><text:span text:style-name="T6"><text:note text:id="ftn1389" text:note-class="footnote"><text:note-citation>1389</text:note-citation><text:note-body><text:p text:style-name="Footnote"><text:s/><text:span text:style-name="T4">Nella </text:span><text:span text:style-name="T5">Kharîda</text:span><text:span text:style-name="T4">, MS. di Parigi, Ancien Fonds, 1375, fog. 45 recto e seg., v'hanno dodici epigrammi d'Ibn-Mekki; su i quali è fondato il mio giudizio.</text:span></text:p></text:note-body></text:note></text:span></text:span><text:span text:style-name="T6">; ond'io dubito ch'ei n'abbia avuta d'oratore.</text:span></text:p>
      <text:p text:style-name="P42"><text:span text:style-name="T6">All'agrume ascetico d'Ibn-Mekki va contrapposta la spensieratezza cavalleresca del segretario Hâscem, che argomentiamo al paro dai versi: i quali due tipi si alternano con poco divario nei poeti arabi di Sicilia. Abu-l-Kâsim-Hascem-ibn-Iûnis, al dir d'Ibn-Kattâ', fu lodatissimo scrittore di epistole, motti arguti, racconti e </text:span><text:span text:style-name="T8">mekâme</text:span><text:span text:style-name="Footnote_20_Symbol"><text:span text:style-name="T6"><text:note text:id="ftn1390" text:note-class="footnote"><text:note-citation>1390</text:note-citation><text:note-body><text:p text:style-name="Footnote"><text:s/><text:span text:style-name="T5">Kharîda</text:span><text:span text:style-name="T4">, nella </text:span><text:span text:style-name="T5">Biblioteca Arabo-Sicula</text:span><text:span text:style-name="T4">, testo, p. 595. Ho tradotto "racconti" la voce </text:span><text:span text:style-name="T5">riwâiât</text:span><text:span text:style-name="T4">. Credo che già nell'XI secolo prevalesse appo gli Arabi l'uso dei finti racconti in prosa, chiamati </text:span><text:span text:style-name="T5">riwâiât</text:span><text:span text:style-name="T4"> al par dei racconti di fatti veri.</text:span></text:p></text:note-body></text:note></text:span></text:span><text:span text:style-name="T6">:quella maniera di componimento accademico che ha dato rinomanza ad Harîri. Perdute le prose d'Hascem e la più parte delle poesie, ci rimangono varii tagli di due e tre versi, e bastano pure a mostrarlo seguace della scuola classica degli Arabi. Vi cogliamo anco una bravura, credo io, di guerra civile: il poeta vedendo i suoi sgomentati senza consiglio, fa testa egli solo ad un fier nemico Abu-Nasr, e il rinfaccia agli ingrati concittadini. Altrove accenna ad avventure d'amore, </text:span><text:soft-page-break/><text:span text:style-name="T6">millantandosi che una notte negra come vaga chioma, viaggiò tutto solo al ritrovo, toltosi per ciambellano il brando tagliente, e per segretario la lancia rodeinita; e somiglianti freddure</text:span><text:span text:style-name="Footnote_20_Symbol"><text:span text:style-name="T6"><text:note text:id="ftn1391" text:note-class="footnote"><text:note-citation>1391</text:note-citation><text:note-body><text:p text:style-name="Footnote"><text:s/><text:span text:style-name="T5">Kharîda</text:span><text:span text:style-name="T4">, MS. citato, fog. 40 verso, seg. Sono nove d'una Kassida; undici d'un'altra, spezzati a due o tre versi, una stanza di sette versi brevi, e l'epigramma che fè incidere in un pugnale.</text:span></text:p></text:note-body></text:note></text:span></text:span><text:span text:style-name="T6">. </text:span><text:span text:style-name="T6">Citammo già il nome d'Ibn-Tazi, lodato scrittore d'epistole</text:span><text:span text:style-name="Footnote_20_Symbol"><text:span text:style-name="T6"><text:note text:id="ftn1392" text:note-class="footnote"><text:note-citation>1392</text:note-citation><text:note-body><text:p text:style-name="Footnote"><text:s/><text:span text:style-name="T4">Si vegga sopra, p. 471 e 494.</text:span></text:p></text:note-body></text:note></text:span></text:span><text:span text:style-name="T6">. Porremo in lista coi prosatori i </text:span><text:span text:style-name="T8">Kâtib</text:span><text:span text:style-name="T6">, o vogliamo dir Segretarii in oficio pubblico, richiedendosi a questo appo gli Arabi non comune erudizione letteraria, per compilare quei rescritti tramezzati di prosa rimata, sì peregrini, sì lambiccati di lingua e stile, da parer d'altro popolo o d'altra età che gli scritti di storia o scienze. Levaron grido, com'ei sembra, il segretario Abu-Sewâb da Castrogiovanni, ricordato da Iakût nella notizia geografica di quella città</text:span><text:span text:style-name="Footnote_20_Symbol"><text:span text:style-name="T6"><text:note text:id="ftn1393" text:note-class="footnote"><text:note-citation>1393</text:note-citation><text:note-body><text:p text:style-name="Footnote"><text:s/><text:span text:style-name="T5">Mo'gem-Boldân</text:span><text:span text:style-name="T4">, nella </text:span><text:span text:style-name="T5">Biblioteca Arabo-Sicula</text:span><text:span text:style-name="T4">, Correzioni ed aggiunte che fan seguito alla Prefazione, p. 43.</text:span></text:p></text:note-body></text:note></text:span></text:span><text:span text:style-name="T6">; Abu-Hasan-Ali-ibn-abi-Isâk-Ibrahim-ibn-Waddâni preposto ad un officio pubblico in Sicilia</text:span><text:span text:style-name="Footnote_20_Symbol"><text:span text:style-name="T6"><text:note text:id="ftn1394" text:note-class="footnote"><text:note-citation>1394</text:note-citation><text:note-body><text:p text:style-name="Footnote"><text:s/><text:span text:style-name="T5">Iakût-Moscterik</text:span><text:span text:style-name="T4">, edizione del Wüstenfeld all'articolo Waddân; </text:span><text:span text:style-name="T5">Kharîda</text:span><text:span text:style-name="T4"> nella </text:span><text:span text:style-name="T5">Biblioteca Arabo-Sicula</text:span><text:span text:style-name="T4">, p. 591.</text:span></text:p></text:note-body></text:note></text:span></text:span><text:span text:style-name="T6">. E dei poeti d'Ibn-Kattâ' son detti Segretarii Abu-Ali-Ahmed-ibn-Mohammed-ibn-Kâf</text:span><text:span text:style-name="Footnote_20_Symbol"><text:span text:style-name="T6"><text:note text:id="ftn1395" text:note-class="footnote"><text:note-citation>1395</text:note-citation><text:note-body><text:p text:style-name="Footnote"><text:s/><text:span text:style-name="T5">Kharîda</text:span><text:span text:style-name="T4">, estratti dalla </text:span><text:span text:style-name="T5">Dorra</text:span><text:span text:style-name="T4"> d'Ibn-Kattâ', nella </text:span><text:span text:style-name="T5">Biblioteca Arabo-Sicula</text:span><text:span text:style-name="T4">, p. 592.</text:span></text:p></text:note-body></text:note></text:span></text:span><text:span text:style-name="T6">; Abu-Ali-ibn-Hosein-ibn-Kalid</text:span><text:span text:style-name="Footnote_20_Symbol"><text:span text:style-name="T6"><text:note text:id="ftn1396" text:note-class="footnote"><text:note-citation>1396</text:note-citation><text:note-body><text:p text:style-name="Footnote"><text:s/><text:span text:style-name="T23">Ibid.</text:span></text:p></text:note-body></text:note></text:span></text:span><text:span text:style-name="T6">, Abu-Bekr-Mohammed-ibn-Sahl detto Rozaik</text:span><text:span text:style-name="Footnote_20_Symbol"><text:span text:style-name="T6"><text:note text:id="ftn1397" text:note-class="footnote"><text:note-citation>1397</text:note-citation><text:note-body><text:p text:style-name="Footnote"><text:s/><text:span text:style-name="T23">Ibid.</text:span></text:p></text:note-body></text:note></text:span></text:span><text:span text:style-name="T6">; Abu-Abd-Allah-Mohammed-ibn-Ali-ibn - Sebbâgh amico d'Ibn-Rescîk</text:span><text:span text:style-name="Footnote_20_Symbol"><text:span text:style-name="T6"><text:note text:id="ftn1398" text:note-class="footnote"><text:note-citation>1398</text:note-citation><text:note-body><text:p text:style-name="Footnote"><text:s/><text:span text:style-name="T4">Op. cit., p. 591.</text:span></text:p></text:note-body></text:note></text:span></text:span><text:span text:style-name="T6">; Abu-Feth-Mohammed-ibn-Hosein-ibn-Kerkûdi, copioso scrittore in rima e in prosa</text:span><text:span text:style-name="Footnote_20_Symbol"><text:span text:style-name="T6"><text:note text:id="ftn1399" text:note-class="footnote"><text:note-citation>1399</text:note-citation><text:note-body><text:p text:style-name="Footnote"><text:s/><text:span text:style-name="T5">Karîda</text:span><text:span text:style-name="T4">, ecc. nella </text:span><text:span text:style-name="T5">Biblioteca Arabo-Sicula</text:span><text:span text:style-name="T4">, p. 595.</text:span></text:p></text:note-body></text:note></text:span></text:span><text:span text:style-name="T6">; Ibn-Kereni l'astronomo e computista</text:span><text:span text:style-name="Footnote_20_Symbol"><text:span text:style-name="T6"><text:note text:id="ftn1400" text:note-class="footnote"><text:note-citation>1400</text:note-citation><text:note-body><text:p text:style-name="Footnote"><text:s/><text:span text:style-name="T4">Ibid. Si vegga il presente capitolo, p. 464.</text:span></text:p></text:note-body></text:note></text:span></text:span><text:span text:style-name="T6">; Abd-el-Gebbar-ibn-Abd-er-Rahman-ibn-Sir'în</text:span><text:span text:style-name="Footnote_20_Symbol"><text:span text:style-name="T6"><text:note text:id="ftn1401" text:note-class="footnote"><text:note-citation>1401</text:note-citation><text:note-body><text:p text:style-name="Footnote"><text:s/><text:span text:style-name="T4">Op. cit., p. 595.</text:span></text:p></text:note-body></text:note></text:span></text:span><text:span text:style-name="T6">; Ibn-Kûni filologo, </text:span><text:soft-page-break/><text:span text:style-name="T6">astronomo e geometra</text:span><text:span text:style-name="Footnote_20_Symbol"><text:span text:style-name="T6"><text:note text:id="ftn1402" text:note-class="footnote"><text:note-citation>1402</text:note-citation><text:note-body><text:p text:style-name="Footnote"><text:s/><text:span text:style-name="T4">Op. cit., p. 596. Si vegga il presente capitolo, l. c.</text:span></text:p></text:note-body></text:note></text:span></text:span><text:span text:style-name="T6">; Abu-Hafs-Omar-ibn-Abd-Allah</text:span><text:span text:style-name="Footnote_20_Symbol"><text:span text:style-name="T6"><text:note text:id="ftn1403" text:note-class="footnote"><text:note-citation>1403</text:note-citation><text:note-body><text:p text:style-name="Footnote"><text:s/><text:span text:style-name="T4">Op. cit., p. 598.</text:span></text:p></text:note-body></text:note></text:span></text:span><text:span text:style-name="T6">; il cadi Abu-Abd-Allah-Mohammed-ibn-Kâsim-ibn-Zeid della tribù di Lakhm</text:span><text:span text:style-name="Footnote_20_Symbol"><text:span text:style-name="T6"><text:note text:id="ftn1404" text:note-class="footnote"><text:note-citation>1404</text:note-citation><text:note-body><text:p text:style-name="Footnote"><text:s/><text:span text:style-name="T23">Ibid.</text:span></text:p></text:note-body></text:note></text:span></text:span><text:span text:style-name="T6">; Abu-Abd-Allah-Mohammed-ibn-'Attâr</text:span><text:span text:style-name="Footnote_20_Symbol"><text:span text:style-name="T6"><text:note text:id="ftn1405" text:note-class="footnote"><text:note-citation>1405</text:note-citation><text:note-body><text:p text:style-name="Footnote"><text:s/><text:span text:style-name="T23">Ibid.</text:span></text:p></text:note-body></text:note></text:span></text:span><text:span text:style-name="T6">; ed Abu-Hasan-Ali-ibn-Hasan-ibn-Tûbi, elegantissimo prosatore e poeta</text:span><text:span text:style-name="Footnote_20_Symbol"><text:span text:style-name="T6"><text:note text:id="ftn1406" text:note-class="footnote"><text:note-citation>1406</text:note-citation><text:note-body><text:p text:style-name="Footnote"><text:s/><text:span text:style-name="T4">Op. cit., p. 590.</text:span></text:p></text:note-body></text:note></text:span></text:span><text:span text:style-name="T6">.</text:span></text:p>
      <text:p text:style-name="P42"><text:span text:style-name="T6">Tra tanti ingegni che onorarono la Sicilia musulmana, pochi si volsero alla Storia. La cronica sola che ci rimanga è scritta in arabico sì, ma pensata in altra lingua da un cristiano o figliuol di cristiano di Palermo, che visse alla metà del decimo secolo, famigliare forse dei principi kelbiti; chè le date costantinopolitane, lo stile timido, la lingua scarsa, la grammatica </text:span><text:span text:style-name="T6">volgare, la reticenza dei sentimenti religiosi, la prudenza cortigiana, la brevità in principio (827) e la diligenza in sul fine (964), ci svelano tutte le condizioni dell'autore, fuorchè il nome</text:span><text:span text:style-name="Footnote_20_Symbol"><text:span text:style-name="T6"><text:note text:id="ftn1407" text:note-class="footnote"><text:note-citation>1407</text:note-citation><text:note-body><text:p text:style-name="Footnote"><text:s/><text:span text:style-name="T5">Cronica di Cambridge</text:span><text:span text:style-name="T4">. Si vegga l'Introduzione mia nel primo volume, p. XL, n° VII; e il cap. X del Lib. III, p. 210 dei presente volume.</text:span></text:p></text:note-body></text:note></text:span></text:span><text:span text:style-name="T6">. La storia di Sicilia d'Ibn-Kattâ' è perduta</text:span><text:span text:style-name="Footnote_20_Symbol"><text:span text:style-name="T6"><text:note text:id="ftn1408" text:note-class="footnote"><text:note-citation>1408</text:note-citation><text:note-body><text:p text:style-name="Footnote"><text:s/><text:span text:style-name="T4">Pag. 507.</text:span></text:p></text:note-body></text:note></text:span></text:span><text:span text:style-name="T6">. Corse per le mani di pochi eruditi fino al decimoterzo secolo quella del giurista Abu-Ali-Hasan-ibn-Iehia, della quale abbiamo frammenti che illustrano la geografia</text:span><text:span text:style-name="Footnote_20_Symbol"><text:span text:style-name="T6"><text:note text:id="ftn1409" text:note-class="footnote"><text:note-citation>1409</text:note-citation><text:note-body><text:p text:style-name="Footnote"><text:s/><text:span text:style-name="T4">Si veggano i particolari nel Capitolo XIII di questo libro, p. 429, seg.</text:span></text:p></text:note-body></text:note></text:span></text:span><text:span text:style-name="T6">, e sembra tolto anco da quella il caso di Malta nella guerra di Maniace; onde l'autore tornerebbe alla metà dell'undecimo secolo</text:span><text:span text:style-name="Footnote_20_Symbol"><text:span text:style-name="T6"><text:note text:id="ftn1410" text:note-class="footnote"><text:note-citation>1410</text:note-citation><text:note-body><text:p text:style-name="P33"><text:s/><text:span text:style-name="T11">Capitolo XII di questo Libro, p. 422. Kazwini, che dà questo fatto senza citazione, allega in altro luogo (</text:span><text:span text:style-name="T12">Agiâib-el-Mekhlûkât</text:span><text:span text:style-name="T11">, edizione del Wüstenfeld, testo, p. 166) la Storia di Sicilia di Abu-Ali-Hasan-ibn-Iehia; nè par n'abbia conosciuta alcun'altra. Si potrebbero anzi supporre entrambi que' passi tolti di peso da Iakût, il quale allega sovente quella istoria nel </text:span><text:span text:style-name="T12">Mo'gem-el-Boldân</text:span><text:span text:style-name="T11">, </text:span><text:span text:style-name="T12">Biblioteca Arabo-Sicula</text:span><text:span text:style-name="T11">, p. 109, 111, 115, 118. Nelle tre copie a me note del </text:span><text:span text:style-name="T12">Mo'gem</text:span><text:span text:style-name="T11">, manca in vero l'articolo di Malta; ma si dee supporre che Kazwini l'abbia avuto sotto gli occhi in esemplari migliori.</text:span></text:p><text:p text:style-name="P46">A prima vista parrebbe che Abu-Ali-Hasân potesse identificarsi con Ibn-Rescîk, il quale portò quei due primi nomi. Ma distruggono tal supposto il nome patronomico Ibn-Iehia, la qualità di giureconsulto e la celebrità stessa d'Ibn-Rescîk, poichè tra le sue opere notissime niuno annovera la storia di Sicilia. Abu-Ali-Hasan-ibn-Iehia, s'egli è, come sembra, il narratore del caso di Malta, scrisse tra il 1049 e il 1091, come notai a suo luogo.</text:p></text:note-body></text:note></text:span></text:span><text:span text:style-name="T6">: siciliano è da dirsi, per nascita o soggiorno, all'argomento ch'elesse ed alla precisione delle </text:span><text:soft-page-break/><text:span text:style-name="T6">notizie locali. L'età nè la patria non si scorge d'Abu-Zeid-Gomari, d'origine berbera, autore d'un'altra storia di Sicilia</text:span><text:span text:style-name="Footnote_20_Symbol"><text:span text:style-name="T6"><text:note text:id="ftn1411" text:note-class="footnote"><text:note-citation>1411</text:note-citation><text:note-body><text:p text:style-name="Footnote"><text:s/><text:span text:style-name="T4">Hagi-Khalfa, ediz. di Flüegel, tomo II, p. 135, n° 2243.</text:span></text:p></text:note-body></text:note></text:span></text:span><text:span text:style-name="T6">. Ali-ibn-Tâher, mentovato di sopra, si versò nell'antica storia degli Arabi, senza la quale mal si poteano comprendere lor poeti classici</text:span><text:span text:style-name="Footnote_20_Symbol"><text:span text:style-name="T6"><text:note text:id="ftn1412" text:note-class="footnote"><text:note-citation>1412</text:note-citation><text:note-body><text:p text:style-name="Footnote"><text:s/><text:span text:style-name="T4">Si vegga qui innanzi a p. 511, 512.</text:span></text:p></text:note-body></text:note></text:span></text:span><text:span text:style-name="T6">. Scrisse la Storia d'Algeziras Ibn-Hamdîs da Siracusa</text:span><text:span text:style-name="Footnote_20_Symbol"><text:span text:style-name="T6"><text:note text:id="ftn1413" text:note-class="footnote"><text:note-citation>1413</text:note-citation><text:note-body><text:p text:style-name="Footnote"><text:s/><text:span text:style-name="T4">Hagi-Khalfa, ediz. di Flüegel, tomo II, p. 124, n° 2196.</text:span></text:p></text:note-body></text:note></text:span></text:span><text:span text:style-name="T6">.</text:span></text:p>
      <text:p text:style-name="P42"><text:span text:style-name="T6">Ma venendo ai poeti, il numero e la monotonia ci distoglie dal trattar di ciascuno partitamente; se non che i maggiori nell'arte o che svelino le condizioni e costumi del paese. E pria diremo di cui si esercitò nel componimento eroico degli Arabi, la </text:span><text:span text:style-name="T8">Kasîda</text:span><text:span text:style-name="T6">, che suona "Trovata:" adoperata con altro nome negli epicedii ed elegie d'amore; poemetto sopra una sola rima, ove il poeta intesse le lodi proprie, o di sua gente o del mecenate, con digressioni erotiche, descrizioni, apostrofe e macchina ritraente la vita dell'avventuroso cavaliere nomade, sì come la macchina di nostra epopea s'adatta alle prime imprese nazionali. Nè l'effimero </text:span><text:span text:style-name="T6">accentramento del califato generò appo di loro l'epopea, quando popol arabico propriamente non v'era. La Kasîda antislamitica pervenne tal quale a quel brulichío di stati musulmani del decimo e undecimo secolo; e la si udì in Palermo a corte di Iûsuf (990-8) in bocca di poeti africani</text:span><text:span text:style-name="Footnote_20_Symbol"><text:span text:style-name="T6"><text:note text:id="ftn1414" text:note-class="footnote"><text:note-citation>1414</text:note-citation><text:note-body><text:p text:style-name="Footnote"><text:s/><text:span text:style-name="T4">Cap. VII di questo Libro, p. 333 e seg. del volume.</text:span></text:p></text:note-body></text:note></text:span></text:span><text:span text:style-name="T6">.</text:span></text:p>
      <text:p text:style-name="P42"><text:span text:style-name="T6">La generazione seguente s'illustrò in Sicilia per parecchi autori di Kasîde, tra i quali va innanzi per età e virtù poetica Abu-Hasan-Ali-ibn-Hasan-ibn-Tûbi</text:span><text:span text:style-name="Footnote_20_Symbol"><text:span text:style-name="T6"><text:note text:id="ftn1415" text:note-class="footnote"><text:note-citation>1415</text:note-citation><text:note-body><text:p text:style-name="Footnote"><text:s/><text:span text:style-name="T4">Nome derivato dal castello Tûb nell'Africa propria, del quale fosse stato oriundo il padre, alcuno degli avi. Questo nome di luogo si trova nel </text:span><text:span text:style-name="T5">Riâdh-en-Nofûs</text:span><text:span text:style-name="T4">, p. 191 della </text:span><text:span text:style-name="T5">Biblioteca Arabo-Sicula</text:span><text:span text:style-name="T4">, ed anche nel </text:span><text:span text:style-name="T5">Lobb-el-Lobâb</text:span><text:span text:style-name="T4"> di Soiuti, edizione di Leyde.</text:span></text:p></text:note-body></text:note></text:span></text:span><text:span text:style-name="T6">, lodato altresì per eloquenti </text:span><text:soft-page-break/><text:span text:style-name="T6">scritti in prosa, come notammo</text:span><text:span text:style-name="Footnote_20_Symbol"><text:span text:style-name="T6"><text:note text:id="ftn1416" text:note-class="footnote"><text:note-citation>1416</text:note-citation><text:note-body><text:p text:style-name="Footnote"><text:s/><text:span text:style-name="T4">Pag. 516.</text:span></text:p></text:note-body></text:note></text:span></text:span><text:span text:style-name="T6">. Viaggiò in Oriente nei principii dell'undecimo secolo, si versò in faccende politiche</text:span><text:span text:style-name="Footnote_20_Symbol"><text:span text:style-name="T6"><text:note text:id="ftn1417" text:note-class="footnote"><text:note-citation>1417</text:note-citation><text:note-body><text:p text:style-name="Footnote"><text:s/><text:span text:style-name="T4">Nel cenno d'Imad-ed-dîd, tolto probabilmente da Ibn-Kattâ', è detto, tra le altre lodi, "Sostegno di sultani."</text:span></text:p></text:note-body></text:note></text:span></text:span><text:span text:style-name="T6">, e fors'anco di amministrazione, e fu chiaro a corte di Moezz-ibn-Badîs</text:span><text:span text:style-name="Footnote_20_Symbol"><text:span text:style-name="T6"><text:note text:id="ftn1418" text:note-class="footnote"><text:note-citation>1418</text:note-citation><text:note-body><text:p text:style-name="Footnote"><text:s/><text:span text:style-name="T4">Luogo citato.</text:span></text:p></text:note-body></text:note></text:span></text:span><text:span text:style-name="T6">, le cui lodi si leggono in una sua Kasîda</text:span><text:span text:style-name="Footnote_20_Symbol"><text:span text:style-name="T6"><text:note text:id="ftn1419" text:note-class="footnote"><text:note-citation>1419</text:note-citation><text:note-body><text:p text:style-name="Footnote"><text:s/><text:span text:style-name="T4">Kharîda, MS. di Parigi, Ancien Fonds, 1375, fog. 30 recto.</text:span></text:p></text:note-body></text:note></text:span></text:span><text:span text:style-name="T6">. Altre, e soprattutto i versi d'amore, danno una fragranza direi quasi della poesia di Grecia e d'Italia; v'ha un piglio di passione, una naturalezza d'immagini che non sembrano tolti in prestito dalle muse arabiche</text:span><text:span text:style-name="Footnote_20_Symbol"><text:span text:style-name="T6"><text:note text:id="ftn1420" text:note-class="footnote"><text:note-citation>1420</text:note-citation><text:note-body><text:p text:style-name="P33"><text:s/><text:span text:style-name="T12">Kharîda</text:span><text:span text:style-name="T11">, MS. citato, fog. 30 verso.</text:span></text:p><text:p text:style-name="P33"><text:span text:style-name="T11">"L'incantesimo non sforza altrimenti che le grazie di costei; l'ambra grigia non (</text:span><text:span text:style-name="T12">olezza</text:span><text:span text:style-name="T11">) altrimenti che l'alito suo.</text:span></text:p><text:p text:style-name="P30">"Ignoravamo il suo soggiorno, quando ne venne fuori una fragranza che ci fe dire: ella è qui ec."</text:p><text:p text:style-name="P30">"La morte, oh bramo la morte, s'io non debba mai stringerla al seno: chè la virtù, onde ho vita, è il suo sembiante.</text:p><text:p text:style-name="Footnote"><text:span text:style-name="T4">"Se mai sitibondo bevesti dell'acqua a lunghi sorsi, (</text:span><text:span text:style-name="T5">sappi</text:span><text:span text:style-name="T4">) che ciò è nulla al (</text:span><text:span text:style-name="T5">paragone del</text:span><text:span text:style-name="T4">) mio (</text:span><text:span text:style-name="T5">contento a</text:span><text:span text:style-name="T4">) baciarla in bocca."</text:span></text:p></text:note-body></text:note></text:span></text:span><text:span text:style-name="T6">. Suol cantare la gioventù, le donne, il vino, le stelle, i fiori; piange i diletti perduti nell'età matura, senza mai trascorrere alla schifa licenza di tanti altri poeti arabi; poichè un suo epigramma, sì fino da parer de' tempi d'Orazio o di Giovenale, è satira al certo, non confessione di vizio</text:span><text:span text:style-name="Footnote_20_Symbol"><text:span text:style-name="T6"><text:note text:id="ftn1421" text:note-class="footnote"><text:note-citation>1421</text:note-citation><text:note-body><text:p text:style-name="P33"><text:s/><text:span text:style-name="T11">Non potendo lasciare addietro le accuse contro la società di cui ricerchiamo la storia, ho pubblicato nella </text:span><text:span text:style-name="T12">Biblioteca Arabo-Sicula</text:span><text:span text:style-name="T11">, p. 590, quest'epigramma; e qui, a malgrado mio, lo traduco. Ma non si può affermare che Ibn-Tûbi lo avesse scritto piuttosto in Sicilia, che in Oriente o in Affrica.</text:span></text:p><text:p text:style-name="P30">"Con questi versi descrisse un r....... eccellente in suo mestiere:</text:p><text:p text:style-name="P30">"Quel dai grandi occhi negri che torcea lo sguardo da me, mandaigli a dire l'intento mio per un mezzano;</text:p><text:p text:style-name="Footnote"><text:span text:style-name="T4">"Ed ecco che questi il mena seco sotto mano, cheto cheto, come flamma (</text:span><text:span text:style-name="T5">di lampada</text:span><text:span text:style-name="T4">) si tira l'olio."</text:span></text:p></text:note-body></text:note></text:span></text:span><text:span text:style-name="T6">. Gli </text:span><text:span text:style-name="T6">argomenti, lo stile, fin qualche concetto e qualche parola d'Ibn-Tûbi, si ravvisano nelle rime d'Ibn-Hamdîs, che di certo il prese a modello e l'avanzò.</text:span></text:p>
      <text:p text:style-name="P42"><text:soft-page-break/><text:span text:style-name="T6">Fioriva in quel torno o qualche dieci anni appresso, Ibn-Sebbâgh il segretario, amico d'Ibn-Rescîk, forse palermitano, ed intinto nelle pratiche con Moezz-ibn-Badîs, al certo seguace di parte siciliana nella rivoluzione d'Akhal, poichè con robusti versi, e talvolta gonfii, loda il valor di sua gente contro i Bizantini e i Kelbiti</text:span><text:span text:style-name="Footnote_20_Symbol"><text:span text:style-name="T6"><text:note text:id="ftn1422" text:note-class="footnote"><text:note-citation>1422</text:note-citation><text:note-body><text:p text:style-name="P33"><text:s/><text:span text:style-name="T11">Si vegga qui sopra a p. 515. Ecco i versi che troviamo nella </text:span><text:span text:style-name="T12">Kha-rîda</text:span><text:span text:style-name="T11">, tolti probabilmente da una Kasîda, dei quali ho dato il testo nella </text:span><text:span text:style-name="T12">Biblioteca Arabo-Sicula</text:span><text:span text:style-name="T11">, p. 591.</text:span></text:p><text:p text:style-name="P33"><text:span text:style-name="T11">"I miei son tal gente, che, quando l'unghia di destrieri leva sotto le nubi (</text:span><text:span text:style-name="T12">del cielo</text:span><text:span text:style-name="T11">) nubi di polvere,</text:span></text:p><text:p text:style-name="P30">"I brandi loro lampeggiano e mandano sangue dal taglio, come scroscio di pioggia.</text:p><text:p text:style-name="P30">"Terribili altrui, difficili a maneggiare, or s'avventano ad Himiar ed or a Cesare:</text:p><text:p text:style-name="P30">"Difendono lor terra, ch'altri non entri a pascervi; troncano ogni mal che sopravvenga."</text:p><text:p text:style-name="Footnote"><text:span text:style-name="T4">Himiar, come ognun sa, è il supposto progenitore della schiatta del Iemen, alla quale appartengono i Kelbiti. La gente del poeta sono i suoi partigiani o i concittadini. Lo credo palermitano, perchè è chiamato Sikilli senz'altro e perchè Ibn-Rescîk, sbarcando a Mazara, gli scrisse una breve epistola in versi che abbiamo nella </text:span><text:span text:style-name="T5">Kharîda</text:span><text:span text:style-name="T4">, MS. di Parigi, Ancien Fonds, 1375, fog. 34 verso.</text:span></text:p></text:note-body></text:note></text:span></text:span><text:span text:style-name="T6">. Armoniose e gentili le rime d'amore d'un Abu-Fadhl-Mosceref-ibn-Râscid, autore di tre o quattro Kasîde e altri componimenti; e pur non gli manca vigor di parola nè altezza di pensieri quand'ei tocca la guerra civile, forse i principii della normanna, e sospira la unione della Sicilia sotto un sol capo</text:span><text:span text:style-name="Footnote_20_Symbol"><text:span text:style-name="T6"><text:note text:id="ftn1423" text:note-class="footnote"><text:note-citation>1423</text:note-citation><text:note-body><text:p text:style-name="P33"><text:s/><text:span text:style-name="T12">Kharîda</text:span><text:span text:style-name="T11"> nella </text:span><text:span text:style-name="T12">Biblioteca Arabo-Sicula</text:span><text:span text:style-name="T11">, p. 593, 594. Lasciando il principio di una Kasida data da Imâd-ed-dîn, ch'è pur bello, tradurrò i soli versi che alludono ad avvenimenti politici. Il poeta, dopo la finzione obbligata del viaggio d'una bella (se fosse Meimuna?) e dell'arrivo di lei alla collina, ov'era forte proteggitore un bel cavaliero, continua così:</text:span></text:p><text:p text:style-name="P33"><text:span text:style-name="T11">"Un da' grandi occhi negri, tinto le palpebre di kohl: il quale mi strappa dalla paziente (</text:span><text:span text:style-name="T12">rassegnazione</text:span><text:span text:style-name="T11">) poich'è caduto in dure strette:</text:span></text:p><text:p text:style-name="P30">"Che Dio guardi le piagge dell'isola, se il principe d'un alto monte avrà in guardia gli armenti scabbiosi che pascono in quella!</text:p><text:p text:style-name="P33"><text:span text:style-name="T11">"(</text:span><text:span text:style-name="T12">Principe</text:span><text:span text:style-name="T11">) i cui nemici edificano castella inaccesse. Ma forse i baluardi di Babek respinsero Ifscîn?</text:span></text:p><text:p text:style-name="P30">"Io reco la verità in mie parole, nè oso penetrare i segreti di Dio;</text:p><text:p text:style-name="P30">"Io il vidi che già s'era recata in mano la somma delle cose, il vidi un dì bersaglio a una furia di sassi, ed ei sorrideva.</text:p><text:p text:style-name="P33"><text:span text:style-name="T11">"Lioni in una guerra che faceva ardere nel loro costato una fiamma accesa già dagli (</text:span><text:span text:style-name="T12">antichi</text:span><text:span text:style-name="T11">) odii."</text:span></text:p><text:p text:style-name="P30">Qui finisce inopportunamente lo squarcio della Kasîda, della quale ci si dà, in grazia delle antitesi, quest'altro verso che descrive, dice Imâd-ed-dîn, i morti in battaglia.</text:p><text:p text:style-name="P33"><text:span text:style-name="T11">"Redhwân li sospingea lungi dal dolce soffio del Paradiso, e Malek li avvicinava al fiato del fuoco (</text:span><text:span text:style-name="T12">infernale</text:span><text:span text:style-name="T11">)."</text:span></text:p><text:p text:style-name="Footnote"><text:span text:style-name="T4">Non ho bisogno di avvertire che questi ultimi sono dei ministri dell'eterna giustizia, a credere dei Musulmani. Il Babek nominato nel primo squarcio è il ribelle comunista al quale accennai nel Lib. III, cap. V, p. 113 di questo volume; e Ifscîn, il capitano turco che il vinse. La lezione "un alto mente" è la sola che mi par si possa sostituire ad una voce del testo che non dà significato (</text:span><text:span text:style-name="T5">Biblioteca Arabo-Sicula</text:span><text:span text:style-name="T4">, testo, p. 593, nota 8), e si adatterebbe al signore di Castrogiovanni. Infine i guerrieri caduti nelle mani di Redhwân e Malek, dovrebbero essere i Cristiani.</text:span></text:p></text:note-body></text:note></text:span></text:span><text:span text:style-name="T6">.</text:span></text:p>
      <text:p text:style-name="P42"><text:soft-page-break/><text:span text:style-name="T6">Non guari dopo, il grammatico siciliano Abu-Hasan-Ali-ibn-Abd-er-Rahman-ibn-Biscir, dettava una Kasîda ad onore di Nâsir-ed-dawla-Ibn-Hamadân, capitano anzi padrone del califo d'Egitto</text:span><text:span text:style-name="Footnote_20_Symbol"><text:span text:style-name="T6"><text:note text:id="ftn1424" text:note-class="footnote"><text:note-citation>1424</text:note-citation><text:note-body><text:p text:style-name="Footnote"><text:s/><text:span text:style-name="T5">Akhbâr-el-Molûk</text:span><text:span text:style-name="T4">, di Malek-Mansûr principe di Hama, nella </text:span><text:span text:style-name="T5">Biblioteca Arabo-Sicula</text:span><text:span text:style-name="T4">, p.612, 613. Il nome compiuto di questo poeta si ha da Nowairi. Il Nâsir-ed-dawla, citato qui è il secondo della casa di Hamadân, che portò quel titolo; il quale, costretto a fare il capitano di ventura in Egitto, rinnovò al Cairo gli esempii degli emir el-Omrâ di Bagdad, e d'Al-mansor a Cordova, e in fine fu ucciso il 465 (1072).</text:span></text:p></text:note-body></text:note></text:span></text:span><text:span text:style-name="T6">, e un'altra a lode del vizir Ibn-Modebbir</text:span><text:span text:style-name="Footnote_20_Symbol"><text:span text:style-name="T6"><text:note text:id="ftn1425" text:note-class="footnote"><text:note-citation>1425</text:note-citation><text:note-body><text:p text:style-name="Footnote"><text:s/><text:span text:style-name="T4">Nowairi, </text:span><text:span text:style-name="T5">Storia d'Egitto</text:span><text:span text:style-name="T4">, nella </text:span><text:span text:style-name="T5">Biblioteca Arabo-Sicula</text:span><text:span text:style-name="T4">, l. c., in nota. Ibn-Modebbir entrò in officio il 453 (1061). Il riscontro del nome e del tempo mi fan supporre che il poeta sia il grammatico del quale parla Soiuti, e il dice maestro dello egiziano Omar-Ibn-Ie'isc, il quale alla sua volta diè lezioni in Alessandria il 498 (1104). </text:span><text:span text:style-name="T5">Biblioteca Arabo-Sicula</text:span><text:span text:style-name="T4">, p. 678.</text:span></text:p></text:note-body></text:note></text:span></text:span><text:span text:style-name="T6">, la prima delle quali sembrò un capo lavoro a Malek-Mansûr, principe erudito del secolo seguente</text:span><text:span text:style-name="Footnote_20_Symbol"><text:span text:style-name="T6"><text:note text:id="ftn1426" text:note-class="footnote"><text:note-citation>1426</text:note-citation><text:note-body><text:p text:style-name="Footnote"><text:span text:style-name="T22"><text:s/></text:span><text:span text:style-name="T24">Akhbâr-el-Molûk</text:span><text:span text:style-name="T23">, l. c.</text:span></text:p></text:note-body></text:note></text:span></text:span><text:span text:style-name="T6">. Un altro Abu-Hasan-Ali-ibn-Abd-er-Rahman, segretario e grammatico, chiamato Bellanobi dalla patria, Ansâri dal lignaggio</text:span><text:span text:style-name="Footnote_20_Symbol"><text:span text:style-name="T6"><text:note text:id="ftn1427" text:note-class="footnote"><text:note-citation>1427</text:note-citation><text:note-body><text:p text:style-name="Footnote"><text:s/><text:span text:style-name="T4">Cioè degli Arabi di Medina.</text:span></text:p></text:note-body></text:note></text:span></text:span><text:span text:style-name="T6">, uscito di Sicilia nella seconda metà dell'undecimo secolo, rifuggissi al Cairo; ove perduta la madre, piansela con una elegia piena d'affetto e d'immagini poetiche. V'hanno inoltre componimenti, brevi e cinque Kasîde, </text:span><text:soft-page-break/><text:span text:style-name="T6">due delle quali a lode d'una casa di Beni-Mawkifi, non sappiamo se di Sicilia o d'Egitto</text:span><text:span text:style-name="Footnote_20_Symbol"><text:span text:style-name="T6"><text:note text:id="ftn1428" text:note-class="footnote"><text:note-citation>1428</text:note-citation><text:note-body><text:p text:style-name="Footnote"><text:s/><text:span text:style-name="T5">Mawkifi</text:span><text:span text:style-name="T4">, vuol dire oriundo di Mawkif borgata di Bassora. Delle due Kasîde, ove si ricorda questa famiglia, la prima fa le lodi d'un Mohammed, (fog. 2 recto), e la seconda d'un Abu-l-Fereg (fog. 10 recto), che ben potrebbe essere la stessa persona. Cito la copia del MS. dell'Escuriale che mi fu donata dal conte di Siracusa.</text:span></text:p></text:note-body></text:note></text:span></text:span><text:span text:style-name="T6">, onde nasceva un mecenate del Bellanobi: versi studiati, puliti e mediocri</text:span><text:span text:style-name="Footnote_20_Symbol"><text:span text:style-name="T6"><text:note text:id="ftn1429" text:note-class="footnote"><text:note-citation>1429</text:note-citation><text:note-body><text:p text:style-name="P33"><text:s/><text:span text:style-name="T11">Degli eruditi Arabi, i soli che faccian parola di Bellanobi, sono Iakût, </text:span><text:span text:style-name="T12">Mo'gem</text:span><text:span text:style-name="T11"> nella </text:span><text:span text:style-name="T12">Biblioteca Arabo-Sicula</text:span><text:span text:style-name="T11">, testo, p. 108, all'articolo </text:span><text:span text:style-name="T12">Billanoba</text:span><text:span text:style-name="T11">, e l'editore dei dugentotrentasei versi di questo poeta che si trovano nel codice dell'Escuriale, </text:span><text:span text:style-name="T21">cccclV</text:span><text:span text:style-name="T11"> del catalogo di Casiri. Questi lesse il nome etnico Albalbuni, e suppose scritti i versi a lode di principi siciliani e in particolare d'Ibn-Hamûd. Si vegga il di Gregorio, </text:span><text:span text:style-name="T12">Rerum Arabicarum</text:span><text:span text:style-name="T11">, p. 237, e la nota scritta a capo del codice dell'Escuriale, ch'io ho pubblicato nella </text:span><text:span text:style-name="T12">Biblioteca Arabo-Sicula</text:span><text:span text:style-name="T11">, p. 680, dove il detto nome è dato con tutti i segni ortografici, Bellanobi. Quivi anche si legge che il giurista Abu-Mohammed-Abd-Allah-ibn-Iehia-ibn-Hamûd, Hazîmi, avea recitato in Alessandria all'editore, l'anno 513 (1119), que' versi di Bellanobi sentiti di sua propria bocca, e varii squarci d'Ibn-Rescîk e d'altri poeti non siciliani. Questo Ibn-Hamûd non era della famiglia Alida di tal nome che regnò in Spagna e ne venne un ramo in Sicilia, ma della tribù d'Hazîma ch'apparteneva a quella di Nahd, e però alla schiatta di Kahtân.</text:span></text:p><text:p text:style-name="P30">Ecco alcuni versi della citata elegia:</text:p><text:p text:style-name="P30">"Ottima e santissima delle madri, m'hai gittato in seno un'arsura, che il fuoco non l'agguaglia.</text:p><text:p text:style-name="P30">"Tra noi si frappone la distanza dell'Oriente all'Occidente; e pure giaci qui accanto, la casa non è lungi da te!</text:p><text:p text:style-name="P30">"Oh che s'irrighi la tua zolla, ad irrigarla scendanvi perennemente nubi gravide di pioggia,</text:p><text:p text:style-name="P30">"E mentr'esse spargeranvi stille di pianto, sorridan lì i più vaghi fiori.</text:p><text:p text:style-name="P30">"Dite all'Austro: Costei mori musulmana; accompagnaronla le preci della sera e della mattina;</text:p><text:p text:style-name="P33"><text:span text:style-name="T11">"Sosta tu dunque su la moschea Akdâm, e tira su a settentrione senza torcere a manca </text:span><text:span text:style-name="T12">ec.</text:span><text:span text:style-name="T11">"</text:span></text:p><text:p text:style-name="Footnote"><text:span text:style-name="T4">La moschea Akdâm a Karâfa presso il Cairo, è ricordata da Makrîzi nella </text:span><text:span text:style-name="T5">Descrizione dell'Egitto</text:span><text:span text:style-name="T4">, testo arabico, stampato di recente a Bulâk, tomo II, p. 445, dove si fa parola del cimitero di Karâfa, della incerta etimologia di quella denominazione d'Akdâm, ec.</text:span></text:p></text:note-body></text:note></text:span></text:span><text:span text:style-name="T6">. Nè passò questo segno in poesia il filologo Ibn-Kattâ', del </text:span><text:span text:style-name="T6">quale abbiamo detto</text:span><text:span text:style-name="Footnote_20_Symbol"><text:span text:style-name="T6"><text:note text:id="ftn1430" text:note-class="footnote"><text:note-citation>1430</text:note-citation><text:note-body><text:p text:style-name="Footnote"><text:s/><text:span text:style-name="T4">Pag. 510.</text:span></text:p></text:note-body></text:note></text:span></text:span><text:span text:style-name="T6">. Par fosse uscito di Sicilia nell'adolescenza Megber-ibn-Mohammed-ibn-Megber che studiò in Egitto e vi fece soggiorno, tenuto in gran pregio dai critici arabi, autore di varie Kasîde, una delle quali al Kâid-Abu-Abd-Allah, soprannominato Mamûn, ma </text:span><text:soft-page-break/><text:span text:style-name="T6">nol credo dei regoli siciliani. Con altri versi, mordendo un poeta bisognoso o avaro, ci ragguaglia del sussidio di cinque dînar al mese che porgea la corte fatemita agli uomini di lettere. Morì costui pria della metà del duodecimo secolo</text:span><text:span text:style-name="Footnote_20_Symbol"><text:span text:style-name="T6"><text:note text:id="ftn1431" text:note-class="footnote"><text:note-citation>1431</text:note-citation><text:note-body><text:p text:style-name="Footnote"><text:s/><text:span text:style-name="T5">Kharîda</text:span><text:span text:style-name="T4">, capitolo dei poeti egiziani, nella </text:span><text:span text:style-name="T5">Biblioteca Arabo-Sicula</text:span><text:span text:style-name="T4">, p. 605 e seg. Secondo Imad-ed-dîn, questo poeta morì avanti il 544 (1149-50); onde mal reggerebbe il supposto che il Kâid-Mamûn fosse alcuno dei regoli di Sicilia, i quali si intitolavano Kâid, come s'è detto. Che che ne fosse, io ho pubblicato nella </text:span><text:span text:style-name="T5">Biblioteca Arabo-Sicula</text:span><text:span text:style-name="T4"> tutto lo squarcio di questa Kasîda, serbatoci da Imâd-ed-dîn. Similmente si leggono nel luogo citato e nella prefazione, p. 77, i versi contro il poeta Moslim, il quale, non contento dei cinque dînar, domandò un'altra pensione in merito della poesia; e gli accrebbero il sussidio di mezzo dînar al mese. Imad-ed-dîn dà quasi un centinaio di versi di Megber.</text:span></text:p></text:note-body></text:note></text:span></text:span><text:span text:style-name="T6">: l'ultimo forse dei Siciliani che dopo il conquisto s'erano affidati alla carità fatemita.</text:span></text:p>
      <text:p text:style-name="P42"><text:span text:style-name="T6">Più franca ospitalità loro offrivano in Spagna da dodici dinastie gareggianti a bandir corte per mostrar che da vero regnassero; la miglior </text:span><text:span text:style-name="T6">parte gentiluomini arabi, usi a far della poesia lusso ed a tener unica virtù civile la liberalità. Sia la frequenza dei commerci, sia il gusto delle lettere, si strinse con la Sicilia più che ogni altro stato spagnuolo quel dei Beni-Abbâd di Siviglia: e già al tempo di Mo'tadhed (1041-1068) s'era rifuggito nell'isola un poeta Abu-Hafs-Omar-ibn-Hasan, di nobil gente spagnuola, amico del principe, poscia temuto e perseguitato; il quale tornato alfine in patria, Mo'tadhed lo fece assassinare</text:span><text:span text:style-name="Footnote_20_Symbol"><text:span text:style-name="T6"><text:note text:id="ftn1432" text:note-class="footnote"><text:note-citation>1432</text:note-citation><text:note-body><text:p text:style-name="Footnote"><text:s/><text:span text:style-name="T5">Mesalik-el-Absar</text:span><text:span text:style-name="T4">, nella </text:span><text:span text:style-name="T5">Biblioteca arabo-Sicula</text:span><text:span text:style-name="T4">, testo, p. 654, 655.</text:span></text:p></text:note-body></text:note></text:span></text:span><text:span text:style-name="T6">. Ma succeduto al cupo tiranno il figliuolo Mo'tamid, che avea gran cuore in guerra e in casa, ed altamente sentiva in poesia, la corte di Siviglia fu asilo dei poeti Siciliani Abu-l-Arab e Ibn-Hamdîs.</text:span></text:p>
      <text:p text:style-name="P42"><text:span text:style-name="T6">Abu-l-Arab-Mos'ab-ibn-Mohammed-ibn-Ali-Forât, coreiscita della schiatta di Zobeir, nato in Sicilia il quattrocentoventitrè (1033) avea nome già di gran poeta, quando, occupata Palermo </text:span><text:soft-page-break/><text:span text:style-name="T6">dai Normanni, impazienza del giogo stretta di povertà lo sospinsero ad andar via, dicendo alla patria ch'essa l'abbandonava non egli lei</text:span><text:span text:style-name="Footnote_20_Symbol"><text:span text:style-name="T6"><text:note text:id="ftn1433" text:note-class="footnote"><text:note-citation>1433</text:note-citation><text:note-body><text:p text:style-name="P33"><text:s/><text:span text:style-name="T11">Squarcio di poema dato da Imad-ed-dîn nella </text:span><text:span text:style-name="T12">Kharîda</text:span><text:span text:style-name="T11">, </text:span><text:span text:style-name="T12">Biblioteca Arabo-Sicula</text:span><text:span text:style-name="T11">, testo, p. 609. I primi tre versi e il settimo, riferiti anco da Tigiani, si leggono nella </text:span><text:span text:style-name="T12">Historia Abbadidarum</text:span><text:span text:style-name="T11"> del Dozy, tomo II, p. 146, dei quali si può vedere la traduzione del dotto editore. Gli altri son del tenore seguente:</text:span></text:p><text:p text:style-name="P30">"Su, alma, non tener dietro all'accidia, i cui lacci allettano, ma l'è trista compagna.</text:p><text:p text:style-name="P30">"E tu, o patria, poichè mi abbandoni, vo' fare soggiorno nei nidi delle aquile gloriose.</text:p><text:p text:style-name="P30">"Dalla terra io nacqui, e tutto il mondo sarà mia patria, tutti gli uomini miei congiunti.</text:p><text:p text:style-name="P30">"Non mi mancherà un cantuccio nello spazio; se nol trovo qui, lo cerco altrove.</text:p><text:p text:style-name="P46">"Hai tu ingegno? abbi anco cuore: chè l'assente non conseguì mai suo proposito appo colui che nol vede."</text:p></text:note-body></text:note></text:span></text:span><text:span text:style-name="T6">. Mo'tamid gli avea profferto asilo a Siviglia; mentr'egli pur tentennava, sbigottito dai rischi del viaggio, invecchiato a quarant'anni, aveagli mandato per le spese cinquecento dînar: e vedendolo giugnere a corte dopo un anno o poco meno (465, 1072-73), l'accolse lietamente, gli fu poi sempre largo di danari e d'affetto</text:span><text:span text:style-name="Footnote_20_Symbol"><text:span text:style-name="T6"><text:note text:id="ftn1434" text:note-class="footnote"><text:note-citation>1434</text:note-citation><text:note-body><text:p text:style-name="Footnote"><text:s/><text:span text:style-name="T4">Ibn-Bassâm narra che un giorno sedendo Mot'amid a brigata, recatogli un carico di monete di argento, ne donò due borse ad Abu-l-Arab; il quale vedendo innanzi il principe tante figurine d'ambra, e tra le altre una che fingea un camelo ingemmata di pietre preziose, sclamò: "A portar coteste monete, che iddio ti conservi, ci vuol proprio un camelo." E Mot'amid, sorridendo, gli regalò la statuetta: onde il poeta lo ringraziava con versi estemporanei. Dal </text:span><text:span text:style-name="T5">Mesâlik-el-Absar</text:span><text:span text:style-name="T4">, nella </text:span><text:span text:style-name="T5">Biblioteca Arabo-Sicula</text:span><text:span text:style-name="T4">, testo, p. 656, e da Tigiani, nella </text:span><text:span text:style-name="T5">Historia Abbadidarum</text:span><text:span text:style-name="T4">, del Dozy, l. c.</text:span></text:p></text:note-body></text:note></text:span></text:span><text:span text:style-name="T6">; e quegli ne rendea merito coi versi; par anco abbia militato in alcuna impresa del mecenate</text:span><text:span text:style-name="Footnote_20_Symbol"><text:span text:style-name="T6"><text:note text:id="ftn1435" text:note-class="footnote"><text:note-citation>1435</text:note-citation><text:note-body><text:p text:style-name="Footnote"><text:s/><text:span text:style-name="T4">Oltre i versi di risposta all'invito di Mot'amid, che si trova nelle biografie d'Abu-l-Arab, la </text:span><text:span text:style-name="T5">Kharîda</text:span><text:span text:style-name="T4">, MS. di Parigi, Ancien Fonds, 1376, fog. 35 recto, e Sappi. Arabe 1411, fog. 8 recto e verso, dà squarci di altri due poemi, dei quali il primo sembra, e il secondo è di certo, indirizzato a Mo'tamid. Quivi si accenna ad una impresa in terra nemica, alla quale si trovava il poeta, poich'ei dice: "Notti (</text:span><text:span text:style-name="T5">gloriose</text:span><text:span text:style-name="T4">) che tutte le notti tornassero a noi con le medesime speranze ec."</text:span></text:p></text:note-body></text:note></text:span></text:span><text:span text:style-name="T6">. Sopravvisse Abu-l-Arab alla ruina di casa Abbadida una </text:span><text:span text:style-name="T6">ventina d'anni, sapendosi di lui fino al cinquecento sette (1113-14). </text:span><text:soft-page-break/><text:span text:style-name="T6">Improvvisatore, poeta di gran fama, più arabo che niun altro Arabo nel pregio della lingua, dice Ibn-Bassâm, scherzando sul soprannome; e Scehâb-ed-din-Omari, preso d'un estro di prosa rimata, lo esalta duce e maestro di tutti i poeti del suo secolo e gente</text:span><text:span text:style-name="Footnote_20_Symbol"><text:span text:style-name="T6"><text:note text:id="ftn1436" text:note-class="footnote"><text:note-citation>1436</text:note-citation><text:note-body><text:p text:style-name="Footnote"><text:s/><text:span text:style-name="T4">La biografia di Abu-'l-Arab si ricava da: Imad-ed-dîn, </text:span><text:span text:style-name="T5">Kharîda</text:span><text:span text:style-name="T4"> nella </text:span><text:span text:style-name="T5">Biblioteca Arabo-Sicula</text:span><text:span text:style-name="T4">, testo, p. 606; Ibn-Khallikân, </text:span><text:span text:style-name="T5">Dizionario Biografico</text:span><text:span text:style-name="T4">, versione inglese di M. De Slane, tomo II, p. 277 nella vita di Ali-ibn-Abd-el-Ghani-el-Husri; Scehâb-ed-dîn-Omari, </text:span><text:span text:style-name="T5">Mesâlik-el-Absâr</text:span><text:span text:style-name="T4">, nella </text:span><text:span text:style-name="T5">Biblioteca Arabo-Sicula</text:span><text:span text:style-name="T4">, testo, 655 e seg. Fa cenno di lui </text:span><text:span text:style-name="T5">Melik-Mansur</text:span><text:span text:style-name="T4">, op. cit., p; 613. Hagi-Khalfa, edizione di Fluëgel, tomo III, p. 314, n° 5678, nota il diwano delle sue poesie. Non trovo in alcun autore il titolo dell'opera di arte poetica alla quale par che voglia alludere Scehâb-ed-dîn-Omari.</text:span></text:p></text:note-body></text:note></text:span></text:span><text:span text:style-name="T6">. In vero le Kasîde ed altri componimenti d'Abu-l-Arab, dei quali non ci mancano squarci, sembrano elegantissimi di lingua e stile; arabici pur troppo in ragion poetica, ma vi si frammette spesso la semplicità che dianzi lodammo in Ibn-Tûbi.</text:span></text:p>
      <text:p text:style-name="P42"><text:span text:style-name="T6">Abd-el-Gebbâr-ibn-Mohammed-ibn-Hamdis nacque in Siracusa (1056) di nobile famiglia della tribù di Azd, che prendea nome da un Hamdîs, capo himiarita ribellatosi (802) in Affrica contro <text:s/>Ibrahim-ibn-Aghlab</text:span><text:span text:style-name="Footnote_20_Symbol"><text:span text:style-name="T6"><text:note text:id="ftn1437" text:note-class="footnote"><text:note-citation>1437</text:note-citation><text:note-body><text:p text:style-name="P33"><text:s/><text:span text:style-name="T11">Ibn-Khaldûn, </text:span><text:span text:style-name="T12">Histoire de l'Afrique</text:span><text:span text:style-name="T11"> ec., versione di M. De Vergers, p. 87, 88, e citazione di Nowairi, ibid., nota 96. Al dir di Nowairi, questo Hamdîs discendea della tribù di Kinda, che sarebbe collaterale a quella di Azd, entrambe del Iemen, ossia del ceppo di Kahtân. Suppongo Ibn-Hamdîs nato il 447 (1055-1056), poichè morendo il 527 (1132-3) avea circa ottant'anni, leggendosi nel suo diwân, </text:span><text:span text:style-name="T12">Biblioteca Arabo-Sicula</text:span><text:span text:style-name="T11">, testo, p. 573, i versi seguenti, un po' senili:</text:span></text:p><text:p text:style-name="P30">"Ecco un bastone ch'io non strascino nel sentiero della vergogna; mi regge ansi a scostarmene.</text:p><text:p text:style-name="P33"><text:span text:style-name="T11">"O vogliate dir che l'impugno per correr meglio all'ottantina, non per battere (</text:span><text:span text:style-name="T12">gli alberi e raccorre</text:span><text:span text:style-name="T11">) foglie al mio gregge. [Si vegga il Corano, Sura XX, verso 19.]</text:span></text:p><text:p text:style-name="P46">"Io sembro un arco, e il bastone la corda; l'arciere v'incocca canizie e caducità."</text:p></text:note-body></text:note></text:span></text:span><text:span text:style-name="T6">. Cresciuto al romor delle armi normanne che già infestavano il Val di Noto, Ibn-Hamdîs, più che agli studii si diede a combattimenti, amori, festini, trincare; finchè un successo sul quale ei tocca e passa, credo avventura amorosa </text:span><text:soft-page-break/><text:span text:style-name="T6">in nobil casato, sforzollo a fuggire</text:span><text:span text:style-name="Footnote_20_Symbol"><text:span text:style-name="T6"><text:note text:id="ftn1438" text:note-class="footnote"><text:note-citation>1438</text:note-citation><text:note-body><text:p text:style-name="P33"><text:s/><text:span text:style-name="T11">Le allusioni a questo fatto si raccapezzano da due Kasîde, la prima delle quali ho data nella </text:span><text:span text:style-name="T12">Biblioteca Arabo-Sicula</text:span><text:span text:style-name="T11">, p. 552 e seg., e comincia così:</text:span></text:p><text:p text:style-name="P30">"Le sollecitudini della canizie hanno scacciato l'allegrezza della gioventù. Ah! la canizie quando comincia a splendere la t'abbuia!</text:p><text:p text:style-name="P30">"Per un'ombra d'amore il destino mi spinse lungi; e l'ombra fuggì da me e sparve.</text:p><text:p text:style-name="P30">. . . . . . . . . . . . . . . </text:p><text:p text:style-name="P33"><text:span text:style-name="T11">"Una brezza vespertina mormora, rinfresca, e sospinge soavemente (</text:span><text:span text:style-name="T12">la barca</text:span><text:span text:style-name="T11">).</text:span></text:p><text:p text:style-name="P30">"Ella sciolse. Evviva! E la morte facea piangere il cielo sugli estinti che giaceano in terra.</text:p><text:p text:style-name="P30">"Il mugghio del tuono incalzava le nubi come il camelo che freme contro la compagna ribelle.</text:p><text:p text:style-name="P30">"D'ambo i lati di lei avvampano i baleni, col lampeggiare di spade brandite.</text:p><text:p text:style-name="P30">"Passai la notte nelle tenebre. O bianca fronte dell'aurora, arrecami la luce! . . . . . . . . . . . . . . . </text:p><text:p text:style-name="P33"><text:span text:style-name="T11">"In quella (</text:span><text:span text:style-name="T12">terra</text:span><text:span text:style-name="T11">) è un'anima amante, che alla mia partita, mi infuse questo sangue che scorremi nelle vene;</text:span></text:p><text:p text:style-name="P33"><text:span text:style-name="T11">"Luoghi ai quali corrono furtivi i miei pensieri, come i lupi si rinselvano nella (</text:span><text:span text:style-name="T12">natia</text:span><text:span text:style-name="T11">) boscaglia.</text:span></text:p><text:p text:style-name="P30">"Quivi fui compagno dei lioni alla foresta; quivi in suo covile visitai la gazzella.</text:p><text:p text:style-name="P30">"O mare! dietro da te è il mio giardino, del quale mi ascondi le delizie non già le miserie!</text:p><text:p text:style-name="P30">"Lì vidi sorgere una bella aurora, e lungi di quello mi coglie il vespro.</text:p><text:p text:style-name="P30">"Ahi se non m'era data la speme, quando il mare mi vietò di porvi il piede,</text:p><text:p text:style-name="P30">"Io montava, in vece di barchetta, l'arcione, e correva in quelle piagge incontro al sagrifizio."</text:p><text:p text:style-name="P30">Ho dovuto tradurre liberamente le strane metafore che ha il testo nell'ultimo verso. L'altra Kasîda, è scritta in risposta ad un amico che par abbia profferto ad Ibn-Hamdis, dopo molti anni, di rappattumarlo con possente famiglia perch'ei tornasse in Sicilia, ove i Musulmani, com'e' parmi, volean tentar qualche sollevazione. La difficoltà di ridurre a lezione plausibile alcuni versi di questo lungo componimento, mi distolse dal pubblicarlo nella raccolta dei testi. Nondimeno vi si scorge manifesta la cagione della fuga; e la famiglia nemica par si chiamasse dei Beni-Hassân. Il poeta, già maturo e collocato a corte di Mo'tamid, ricusa di tornar di presente nella Sicilia soggiogata dai Normanni; ma perdona a tutti, e finisce la Kasîda sclamando:</text:p><text:p text:style-name="P30">"Lode ai viventi, lode a coloro le cui ossa giacciono nelle tombe, lode sia a tutti!</text:p><text:p text:style-name="P46">"Lode, perchè non dura quivi il letargo; e grandi eventi ne riscoteranno anche me."</text:p></text:note-body></text:note></text:span></text:span><text:span text:style-name="T6"> in Affrica il </text:span><text:span text:style-name="T6">quattrocensettantuno <text:s/>(1078-79). Ma sdegnando i costumi delle tribù arabiche scatenate dall'Egitto su l'Africa propria</text:span><text:span text:style-name="Footnote_20_Symbol"><text:span text:style-name="T6"><text:note text:id="ftn1439" text:note-class="footnote"><text:note-citation>1439</text:note-citation><text:note-body><text:p text:style-name="Footnote"><text:s/><text:span text:style-name="T4">Si vegga la descrizione ch'ei fa di costoro e il paragone con gli Arabi di Sicilia in una Kasîda che comincia: "Pascon la bianca foglia il cui frutto è sangue (lo stipendio dei mercenarii ec.)" nella </text:span><text:span text:style-name="T5">Biblioteca Arabo-Sicula</text:span><text:span text:style-name="T4">, p. 561 e segg.</text:span></text:p></text:note-body></text:note></text:span></text:span><text:span text:style-name="T6">, allettato altresì dalla fama di Mo'tamid-ibn-Abbâd, andò a corte di Siviglia, ove fu accolto con onore e liberalità</text:span><text:span text:style-name="Footnote_20_Symbol"><text:span text:style-name="T6"><text:note text:id="ftn1440" text:note-class="footnote"><text:note-citation>1440</text:note-citation><text:note-body><text:p text:style-name="P33"><text:s/><text:span text:style-name="T11">Ibn-Khallikân. L'Autore dell'</text:span><text:span text:style-name="T12">Akhbar-el-Molûk</text:span><text:span text:style-name="T11"> intitola Ibn-Hamdîs </text:span><text:span text:style-name="T12">dsu-l-wizâratein</text:span><text:span text:style-name="T11"> (quel dal doppio officio) che solea dirsi a vizir investito di comando civile e militare: ma qui mi sembra allusione al genio poetico e valor guerriero d'Ibn-Hamdîs.</text:span></text:p><text:p text:style-name="P30">Tra i molti componimenti indirizzati a Mo'tamid ve n'ha uno, nel quale, ricordando la patria e i parenti, conchiude con effusione di gratitudine:</text:p><text:p text:style-name="P30">"Nè tu mi chiudesti la via dell'andar appo loro; ma ponesti il dono a vincolo che mi ritenesse; "Ed una generosa amistà, la cui dolcezza spandendosi nel mio cuore lo rinfrescò, arso ch'esso era dal cordoglio."</text:p><text:p text:style-name="Footnote"><text:span text:style-name="T4">Di questa Kasîda ho dato uno squarcio nella </text:span><text:span text:style-name="T5">Biblioteca Arabo-Sicula</text:span><text:span text:style-name="T4">, testo, p. 554. Si veggano le altre poesie indirizzate a Mo'tamid ed al costui figliuolo Rescîd, delle quali ho dato le rubriche nella stessa raccolta, p. 567, 569, 570.</text:span></text:p></text:note-body></text:note></text:span></text:span><text:span text:style-name="T6">. In quel ritrovo dei primi poeti contemporanei d'Occidente rifulse il genio d'Ibn-Hamdîs; non si corruppe in corte l'animo franco, liberale, pien </text:span><text:soft-page-break/><text:span text:style-name="T6">d'amore del padre, della Sicilia, degli amici, della gloria, delle donne; d'ogni bellezza di natura e d'arte. Seguì il principe nei campi com'uomo d'arme ch'egli era ed anco ne facea troppa mostra nei </text:span><text:span text:style-name="T6">versi. Alla battaglia di Talavera (1086) abbattuto dal cavallo nei primi scontri che tornarono ad avvantaggio dei Cristiani, si sviluppò gagliardamente, n'uscì con la corazza tutta affrappata dai fendenti, più che a sè stesso pensando al figlio giovinetto che combattea lì presso con gran valore</text:span><text:span text:style-name="Footnote_20_Symbol"><text:span text:style-name="T6"><text:note text:id="ftn1441" text:note-class="footnote"><text:note-citation>1441</text:note-citation><text:note-body><text:p text:style-name="Footnote"><text:s/><text:span text:style-name="T5">Diwân</text:span><text:span text:style-name="T4"> d'Ibn-Hamdîs, nell'op. cit., p. 569. Il poeta tornando a Siviglia, fece questi versi al figliuolo che avea nome Abu-Hâscim. Suppongo si tratti di Talavera, poichè il testo dice, per antonomasia, "la battaglia." <text:s/>"Oh Abu-Hâscim! le spade m'hanno sminuzzolato: ma, lode a Dio, non voltai faccia dal taglio loro. <text:s/>"Ricordaimi, in mezzo a quelle, il tuo sembiante, mentre non mi prometteano riposo alle fresche ombre."</text:span></text:p></text:note-body></text:note></text:span></text:span><text:span text:style-name="T6">. Ma quando gli Almoravidi tornarono in Spagna da nemici; quando Mo'tamid fu spoglio del regno e d'ogni cosa, e scannatigli due figliuoli sotto </text:span><text:soft-page-break/><text:span text:style-name="T6">gli occhi, e con le figlie mandato in catene ad Aghmat (1091), Ibn-Hamdîs passava in Affrica, andava a visitarlo nella prigione: dove fecero scambio di sante lagrime e versi mediocri</text:span><text:span text:style-name="Footnote_20_Symbol"><text:span text:style-name="T6"><text:note text:id="ftn1442" text:note-class="footnote"><text:note-citation>1442</text:note-citation><text:note-body><text:p text:style-name="Footnote"><text:s/><text:span text:style-name="T4">Questi versi riferiti da varii annalisti e biografi, si leggono presso Dozy, </text:span><text:span text:style-name="T5">Historia Abbadidarum</text:span><text:span text:style-name="T4">, tomo I, p. 246, tomo II, p. 44. Altri ve n'ha nel Diwan d'Ibn-Hamdîs, accennati nella </text:span><text:span text:style-name="T5">Biblioteca Arabo-Sicula</text:span><text:span text:style-name="T4">, p. 571.</text:span></text:p></text:note-body></text:note></text:span></text:span><text:span text:style-name="T6">. Tornatosi il poeta siciliano a Mehdia</text:span><text:span text:style-name="Footnote_20_Symbol"><text:span text:style-name="T6"><text:note text:id="ftn1443" text:note-class="footnote"><text:note-citation>1443</text:note-citation><text:note-body><text:p text:style-name="Footnote"><text:s/><text:span text:style-name="T4">Nowairi, </text:span><text:span text:style-name="T5">Storia di Beni-Abbâd</text:span><text:span text:style-name="T4">, presso Dozy, op. cit., Il, 138, e </text:span><text:span text:style-name="T5">Biblioteca Arabo-Sicula</text:span><text:span text:style-name="T4">, p. 459.</text:span></text:p></text:note-body></text:note></text:span></text:span><text:span text:style-name="T6">, saputa non guari dopo la morte di Mo'tamid (1095), soggiornò parecchi anni nelle due corti di casa zîrita, avendo lasciato in lungo poema la descrizione d'un palagio di Mansûr principe hammadita di Bugia, aspro nemico degli Almoravidi</text:span><text:span text:style-name="Footnote_20_Symbol"><text:span text:style-name="T6"><text:note text:id="ftn1444" text:note-class="footnote"><text:note-citation>1444</text:note-citation><text:note-body><text:p text:style-name="Footnote"><text:s/><text:span text:style-name="T4">Makkari, </text:span><text:span text:style-name="T5">Analectes sur l'histoire etc. d'Espagne</text:span><text:span text:style-name="T4">, testo arabico, tomo I, p. 321 e seg., dà in tre squarci 48 versi di questa Kasîda. Mansûr-ibn-Nâsir-ibn-'Alennâs, regnò dai 1088 al 1104, nello stato hammadita, che già avanzava per territorio e forze il reame del ceppo zîrita di Mehdia. Si vegga Ibn-Khaldûn, </text:span><text:span text:style-name="T5">Histoire des Berbères</text:span><text:span text:style-name="T4">, versione di M. De Slane, tomo II, p. 51 e seg., dove si fa menzione dei sontuosi palagi edificati a Bugia da Mansûr e dal padre.</text:span></text:p></text:note-body></text:note></text:span></text:span><text:span text:style-name="T6">; due Kaside in vita</text:span><text:span text:style-name="Footnote_20_Symbol"><text:span text:style-name="T6"><text:note text:id="ftn1445" text:note-class="footnote"><text:note-citation>1445</text:note-citation><text:note-body><text:p text:style-name="Footnote"><text:s/><text:span text:style-name="T4">Diwân d'Ibn-Hamdîs. Le rubriche si leggono, op. cit., p. 572.</text:span></text:p></text:note-body></text:note></text:span></text:span><text:span text:style-name="T6"> ed un'elegia in morte di Iehia-ibn-Temîm (1116) principe di Mehdia</text:span><text:span text:style-name="Footnote_20_Symbol"><text:span text:style-name="T6"><text:note text:id="ftn1446" text:note-class="footnote"><text:note-citation>1446</text:note-citation><text:note-body><text:p text:style-name="Footnote"><text:s/><text:span text:style-name="T4">Ibn-el-Athîr, anno 509; nella </text:span><text:span text:style-name="T5">Biblioteca Arabo-Sicula</text:span><text:span text:style-name="T4">, testo, p. 280.</text:span></text:p></text:note-body></text:note></text:span></text:span><text:span text:style-name="T6">; e le lodi di Ali-ibn-Iehia (1116-21) ed Hasan-ibn-Ali (1121-</text:span><text:span text:style-name="T6">1148) saliti successivamente a quel trono</text:span><text:span text:style-name="Footnote_20_Symbol"><text:span text:style-name="T6"><text:note text:id="ftn1447" text:note-class="footnote"><text:note-citation>1447</text:note-citation><text:note-body><text:p text:style-name="Footnote"><text:s/><text:span text:style-name="T4">Ve n'hanno squarci nella Kharîda, le cui rubriche si leggono nella </text:span><text:span text:style-name="T5">Biblioteca Arabo-Sicula</text:span><text:span text:style-name="T4">, testo, p. 608.</text:span></text:p></text:note-body></text:note></text:span></text:span><text:span text:style-name="T6">. Scrisse la Storia di Algeziras</text:span><text:span text:style-name="Footnote_20_Symbol"><text:span text:style-name="T6"><text:note text:id="ftn1448" text:note-class="footnote"><text:note-citation>1448</text:note-citation><text:note-body><text:p text:style-name="Footnote"><text:s/><text:span text:style-name="T4">Hagi-Khalfa, edizione Fluëgel, tomo II, p. 124, n° 2196.</text:span></text:p></text:note-body></text:note></text:span></text:span><text:span text:style-name="T6">. Rifinito dall'età e dall'avversa fortuna, ch'ei s'assomigliava ad aquila che più non voli e i figli le imbecchino il pasto</text:span><text:span text:style-name="Footnote_20_Symbol"><text:span text:style-name="T6"><text:note text:id="ftn1449" text:note-class="footnote"><text:note-citation>1449</text:note-citation><text:note-body><text:p text:style-name="Footnote"><text:s/><text:span text:style-name="T5">Diwân</text:span><text:span text:style-name="T4">, op. cit., p. 572, 573. Ibn-Hamdîs diceva al raccoglitor del diwan, aver letto nelle opere di Storia Naturale questa filial pietà delle aquile, e che la non si notasse in alcun altro animale.</text:span></text:p></text:note-body></text:note></text:span></text:span><text:span text:style-name="T6">, perduto il lume degli occhi, morì di ramadhan cinquecentovenzette (luglio 1133), chi dice a Majorca, chi a Bugia, sepolto accanto al poeta spagnuolo Ibn-Labbâna, col quale avea gareggiato nella grazia di Mo'tamid a Siviglia e nel carcere</text:span><text:span text:style-name="Footnote_20_Symbol"><text:span text:style-name="T6"><text:note text:id="ftn1450" text:note-class="footnote"><text:note-citation>1450</text:note-citation><text:note-body><text:p text:style-name="Footnote"><text:s/><text:span text:style-name="T4">Le notizie d'Ibn-Hamdîs, si ricavano da: Ibn-Khallikân, </text:span><text:span text:style-name="T5">Biographical Dictionary</text:span><text:span text:style-name="T4">, versione di M. De Slane, tomo II, p. 160 seg.; Imad ed-dîn, </text:span><text:span text:style-name="T5">Kharîda</text:span><text:span text:style-name="T4"> nella </text:span><text:span text:style-name="T5">Biblioteca Arabo-Sicula</text:span><text:span text:style-name="T4">, testo, p. 607 e seg.; Malek-Mannu, </text:span><text:span text:style-name="T5">Tabakat-el-Scio'arâ</text:span><text:span text:style-name="T4">, op. cit., p. 612. Scehab-ed-dîn-Omari, </text:span><text:span text:style-name="T5">Mesalik-el-Absâr</text:span><text:span text:style-name="T4">, op. cit., p. 653 e seg.; e soprattutto dagli avvertimenti premessi a varie poesie, nel </text:span><text:span text:style-name="T5">Diwân</text:span><text:span text:style-name="T4"> di Ibn-Hamdîs dal raccoglitore anonimo, il quale lo conobbe di persona e conversò con lui, come si ritrae da una glosa, op. cit,., p. 573. Gli estratti cominciano dalla p. 547. Il </text:span><text:span text:style-name="T5">Diwân</text:span><text:span text:style-name="T4"> pur non contiene tutte le poesie; mancandovi la Kasîda pel palagio di Mansûr, dianzi citata, e altre di cui si leggono squarci nella </text:span><text:span text:style-name="T5">Kharîda</text:span><text:span text:style-name="T4">, in Ibn-el-Athîr, Nowairi ec.</text:span></text:p></text:note-body></text:note></text:span></text:span><text:span text:style-name="T6">.</text:span></text:p>
      <text:p text:style-name="P42"><text:soft-page-break/><text:span text:style-name="T6">Ingegno felicissimo nel coglier e ritrarre le sensazioni, nel colorirne le dipinture che veggiamo sparse a larga mano in duemila e cinquecento versi: dipinture d'obietti materiali, avvenimenti, passioni, costumi. Delle quali lascerem da canto ciò che non si riferisca alla Sicilia: le geste di Mo'tamid, i suoi palagi ed orti o del principe di Bugia, gli episodii accademici di Siviglia, la morte d'una moglie, il naufragio d'altra sua donna nel viaggio di Spagna ed Affrica, le cacce affricane, le descrizioni d'animali e frutta e fiori</text:span><text:span text:style-name="Footnote_20_Symbol"><text:span text:style-name="T6"><text:note text:id="ftn1451" text:note-class="footnote"><text:note-citation>1451</text:note-citation><text:note-body><text:p text:style-name="Footnote"><text:s/><text:span text:style-name="T4">La giraffa, il cavallo, lo scorpione, le melarance, gli anemoni, i doppier di cera ec. Parte di coteste descrizioni, mancanti nel Diwân d'Ibn-Hamdîs, son date da Nowairi in un volume della Enciclopedia, MS. di Leyde, n° 273, e ne occorrono sovente in varie raccolte enciclopediche, per esempio il </text:span><text:span text:style-name="T5">Giâmi'-el-Fonûn</text:span><text:span text:style-name="T4">, di Ahmed Harrâni, autor del XIII secolo, MS. di Parigi, Ancien Fonds, 367, fog. 18 verso e 39 recto.</text:span></text:p></text:note-body></text:note></text:span></text:span><text:span text:style-name="T6">, gli specchi di pece</text:span><text:span text:style-name="Footnote_20_Symbol"><text:span text:style-name="T6"><text:note text:id="ftn1452" text:note-class="footnote"><text:note-citation>1452</text:note-citation><text:note-body><text:p text:style-name="Footnote"><text:s/><text:span text:style-name="T4">"Come se scaldi specchio di pece, (</text:span><text:span text:style-name="T5">vedi</text:span><text:span text:style-name="T4">) il rosso del fuoco camminar su quella negrezza." Da Scehâb-ed-dîn-Omari nel </text:span><text:span text:style-name="T5">Mesâlik-el-Absâr</text:span><text:span text:style-name="T4">, volume XVII, MS. di Parigi, Ancien Fonds, 1372, fog. 76 verso.</text:span></text:p></text:note-body></text:note></text:span></text:span><text:span text:style-name="T6">, le lampadi a spirito di vino</text:span><text:span text:style-name="Footnote_20_Symbol"><text:span text:style-name="T6"><text:note text:id="ftn1453" text:note-class="footnote"><text:note-citation>1453</text:note-citation><text:note-body><text:p text:style-name="P33"><text:s/><text:span text:style-name="T11">La Kasida dedicata a Iehia-ibn-Temîm, principe di Mehdia, comincia con questo verso:</text:span></text:p><text:p text:style-name="P33"><text:span text:style-name="T11">"È fiamma questa che squarci le tenebre della notte, o la lampade il cui fuoco (</text:span><text:span text:style-name="T12">si alimenta con</text:span><text:span text:style-name="T11">) l'acqua dell'uva?</text:span></text:p><text:p text:style-name="Footnote"><text:span text:style-name="T4">"Ovvero sposa che comparisca alta sul seggio ec." </text:span><text:span text:style-name="T5">Diwân</text:span><text:span text:style-name="T4">, nella </text:span><text:span text:style-name="T5">Biblioteca Arabo-Sicula</text:span><text:span text:style-name="T4">, p. 572.</text:span></text:p></text:note-body></text:note></text:span></text:span><text:span text:style-name="T6">, il piglio feroce dei masnadieri d'oltre Nilo, cui poneva a riscontro gli Arabi inciviliti di Sicilia. Quei compagni di sangue chiarissimo come lo </text:span><text:span text:style-name="T6">splendor delle stelle</text:span><text:span text:style-name="Footnote_20_Symbol"><text:span text:style-name="T6"><text:note text:id="ftn1454" text:note-class="footnote"><text:note-citation>1454</text:note-citation><text:note-body><text:p text:style-name="Footnote"><text:s/><text:span text:style-name="T4">Nella parafrasi di queste ed altri squarci d'Ibn-Hamdîs non aggiugnerò nulla del mio. Tradurrò fedelmente, ma scorcerò, e trasporrò, studiandomi a rendere il manco male che io possa il colorito dell'originale.</text:span></text:p></text:note-body></text:note></text:span></text:span><text:span text:style-name="T6">, coi quali in gioventù </text:span><text:soft-page-break/><text:span text:style-name="T6">solea cercare all'odorato il miglior muschio</text:span><text:span text:style-name="Footnote_20_Symbol"><text:span text:style-name="T6"><text:note text:id="ftn1455" text:note-class="footnote"><text:note-citation>1455</text:note-citation><text:note-body><text:p text:style-name="Footnote"><text:s/><text:span text:style-name="T4">Questo vocabolo furbesco si usa tuttavia in Sicilia; e chi sa se venne dagli Arabi? Forse nacquero da quella espressione figurata i nomi di moscato e moscatello.</text:span></text:p></text:note-body></text:note></text:span></text:span><text:span text:style-name="T6"> dei vigneti siracusani. Entrano di notte in un romitaggio; chiuse le porte, gittan su le bilancette un dirhem d'argento, e la vecchia suora lor ne rende una coppa piena di liquid'oro; poi ne menan via le sposine: quattro anfore</text:span><text:span text:style-name="Footnote_20_Symbol"><text:span text:style-name="T6"><text:note text:id="ftn1456" text:note-class="footnote"><text:note-citation>1456</text:note-citation><text:note-body><text:p text:style-name="Footnote"><text:s/><text:span text:style-name="T5">Dinân</text:span><text:span text:style-name="T4">, plurale di </text:span><text:span text:style-name="T5">denn</text:span><text:span text:style-name="T4">, orcio lungo che finisce aguzzo.</text:span></text:p></text:note-body></text:note></text:span></text:span><text:span text:style-name="T6"> vergini, impeciate e sepolte da lunghi anni; elette da un tal che d'ogni succo d'uva ti sa dir patria, età e cantina. Ma gli svelti e vaghi giovani traggono a sala illuminata da gialli doppieri messi in file come colonne che sostenessero eccelsa volta di tenebre; dove il signor della festa bandisce esilio e morte alla tristezza: e già le suonatrici, cominciando a toccar le corde, destan gioia negli animi; quella si stringe al petto il liuto, questa dà baci al flauto: una ballerina gitta il piè a cadenza dello scatto delle dita; gentil coppiera va in giro, mescendo rubini e perle, avara sì delle perle che rado allarga le stringhe dal collo della gazzella</text:span><text:span text:style-name="Footnote_20_Symbol"><text:span text:style-name="T6"><text:note text:id="ftn1457" text:note-class="footnote"><text:note-citation>1457</text:note-citation><text:note-body><text:p text:style-name="Footnote"><text:s/><text:span text:style-name="T4">Cioè l'otre di pelle di gazzella che serviva a portar l'acqua.</text:span></text:p></text:note-body></text:note></text:span></text:span><text:span text:style-name="T6">. Oh dolci ricordi della Sicilia, campo di mie passioni giovanili, albergo ch'era di vivaci ingegni, paradiso dal quale fui scacciato! e come riterreimi dal piangerlo? Quivi risi a vent'anni spensierato; ahi che a sessanta mi rammarico di quelle colpe; ma non le biasmar tu, accigliato censore, poichè le cancellava il perdono di Dio</text:span><text:span text:style-name="Footnote_20_Symbol"><text:span text:style-name="T6"><text:note text:id="ftn1458" text:note-class="footnote"><text:note-citation>1458</text:note-citation><text:note-body><text:p text:style-name="P33"><text:s/><text:span text:style-name="T12">Diwân</text:span><text:span text:style-name="T11">, nella </text:span><text:span text:style-name="T12">Biblioteca Arabo-Sicula</text:span><text:span text:style-name="T11">, testo, p. 548 e seg. Questa Kasîda comincia coi versi:</text:span></text:p><text:p text:style-name="P30">"L'anima sfogò tutte voglie in gioventù, e la canizie le ha recato suoi ammonimenti.</text:p><text:p text:style-name="P30">"La fortuna non la piantò come virgulto in buon terreno, nè poi ne raccolse i frutti,</text:p><text:p text:style-name="P30">"No; fui sorteggiato alle passioni che mi divisero in pezzi tra loro:</text:p><text:p text:style-name="P46">"Logorai le armi in guerra; fornii molti trascorsi alla pace ec."</text:p></text:note-body></text:note></text:span></text:span><text:span text:style-name="T6">!</text:span></text:p>
      <text:p text:style-name="P42"><text:span text:style-name="T6">Figliuoli delle Marche siam noi, cantò altrove Ibn-Hamdîs; a noi spunta il sorriso quando la guerra aggrotta le ciglia; divezziamo i bamboli, in mezzo all'armi, col latte di generose </text:span><text:soft-page-break/><text:span text:style-name="T6">giumente: rassegnaci; e quanti siamo, tanti campioni conterai che ciascun vale una schiera. Indietreggia nostr'oste per rinnovare l'assalto; ritraendosi, sparge la morte: no, che tutte le stelle non sono cadute, e pur v'ha una speme in questa guerra, e siam noi. I </text:span><text:span text:style-name="T6">condottieri ci mostrano il dì della battaglia, un drappo da ricamare con gruppi d'avvoltoi; chè i prodi ad ogni carica di lor nobili 'Awagi</text:span><text:span text:style-name="Footnote_20_Symbol"><text:span text:style-name="T6"><text:note text:id="ftn1459" text:note-class="footnote"><text:note-citation>1459</text:note-citation><text:note-body><text:p text:style-name="Footnote"><text:s/><text:span text:style-name="T4">Razza di cavalli rinomata nelle antiche poesie degli Arabi. Si vegga una nota di M. De Slane nel </text:span><text:span text:style-name="T5">Journal Asiatique</text:span><text:span text:style-name="T4">, Serie III, tomo V, (1838), p. 467, 477.</text:span></text:p></text:note-body></text:note></text:span></text:span><text:span text:style-name="T6">, spargon sul terreno larga pastura agli uccelli voraci. Ecco una colomba messaggiera di strage, volar secura tra i lampi. Sì; percotemmo i nemici della Fede entro lor focolari: piombò un flagello su le costiere dei Rûm; navi piene di lioni solcarono il mare, armate la poppa d'archi e dardi, lancianti nafta che galleggia e brucia come la pece della gehenna ov'ardono i dannati; cittadelle che vengono a combattere le città dei Barbari, a sforzarle e saccheggiarle. E che valser quei vestiti di maglie di ferro luccicanti, e usi a dar dentro quando pur si ritraggono i prodi? Non piegammo noi al duro scontro; ingozzata la coloquinta, gustammo alfine il dolce favo, e li rimandammo con le armadure squarciate e addentellate da questo sottil filo de' nostri brandi. Perchè l'acciaro nelle nostre mani ragiona</text:span><text:span text:style-name="Footnote_20_Symbol"><text:span text:style-name="T6"><text:note text:id="ftn1460" text:note-class="footnote"><text:note-citation>1460</text:note-citation><text:note-body><text:p text:style-name="Footnote"><text:s/><text:span text:style-name="T4">Ibn-Hamdîs, adopera altrove la stessa figura. Gli Arabi odierni d'Affrica, come ognun sa, dicono del combattere che "parli la polvere."</text:span></text:p></text:note-body></text:note></text:span></text:span><text:span text:style-name="T6">, e nelle altrui si fa mutolo. Ma dalla casa mi guardano furtivamente begli occhi travagliati dalla vigilia e dal pianto, che il dolore dì e notte li avea dipinti di kohl</text:span><text:span text:style-name="Footnote_20_Symbol"><text:span text:style-name="T6"><text:note text:id="ftn1461" text:note-class="footnote"><text:note-citation>1461</text:note-citation><text:note-body><text:p text:style-name="Footnote"><text:s/><text:span text:style-name="T4">Antimonio o altra polvere negra con che le donne d'Oriente (ed oggi anche ve n'ha in Europa) tingono i lembi delle palpebre e le occhiaie.</text:span></text:p></text:note-body></text:note></text:span></text:span><text:span text:style-name="T6">; una manina incantatrice muove le dita a salutarmi. Oh dilettoso giardino, la cui sembianza viene a visitar le pupille aggravate di sonno e le schiude all'immaginativa! Io sospiro la mia terra; quella nel cui seno si fan polvere le membra e le ossa de' miei, chè già se n'è ito il fior della prima gioventù, alla quale tornan sempre le mie parole</text:span><text:span text:style-name="Footnote_20_Symbol"><text:span text:style-name="T6"><text:note text:id="ftn1462" text:note-class="footnote"><text:note-citation>1462</text:note-citation><text:note-body><text:p text:style-name="Footnote"><text:s/><text:span text:style-name="T5">Diwân</text:span><text:span text:style-name="T4"> di Ibn-Hamdîs nella </text:span><text:span text:style-name="T5">Biblioteca Arabo-Sicula</text:span><text:span text:style-name="T4">, p. 563 e segg.</text:span></text:p></text:note-body></text:note></text:span></text:span><text:span text:style-name="T6">.</text:span></text:p>
      <text:p text:style-name="P42"><text:soft-page-break/><text:span text:style-name="T6">Sotto il bel cielo di Spagna, nelle regioni temperate dell'Affrica settentrionale, il poeta siracusano non obbliò mai quel paese "cui la colomba diè in presto sua collana, e il pavone suo splendido ammanto</text:span><text:span text:style-name="Footnote_20_Symbol"><text:span text:style-name="T6"><text:note text:id="ftn1463" text:note-class="footnote"><text:note-citation>1463</text:note-citation><text:note-body><text:p text:style-name="Footnote"><text:s/><text:span text:style-name="T5">Mesâlik-el-Absâr</text:span><text:span text:style-name="T4"> nella </text:span><text:span text:style-name="T5">Biblioteca Arabo-Sicula</text:span><text:span text:style-name="T4">, p. 151.</text:span></text:p></text:note-body></text:note></text:span></text:span><text:span text:style-name="T6">; dove i raggi del sole avvivan le piante d'amorosa virtù ch'empie l'aere di fragranza</text:span><text:span text:style-name="Footnote_20_Symbol"><text:span text:style-name="T6"><text:note text:id="ftn1464" text:note-class="footnote"><text:note-citation>1464</text:note-citation><text:note-body><text:p text:style-name="Footnote"><text:s/><text:span text:style-name="T5">Diwân</text:span><text:span text:style-name="T4"> d'Ibn-Hamdîs, op. cit., p. 553, dalla Kasida che abbiam testè citato a p. 526, nota 2.</text:span></text:p></text:note-body></text:note></text:span></text:span><text:span text:style-name="T6">; dove respiri un diletto che spegne le aspre cure, senti una gioia che cancella ogni vestigio d'avversità."</text:span><text:span text:style-name="Footnote_20_Symbol"><text:span text:style-name="T6"><text:note text:id="ftn1465" text:note-class="footnote"><text:note-citation>1465</text:note-citation><text:note-body><text:p text:style-name="Footnote"><text:s/><text:span text:style-name="T4">Stesso Diwân, </text:span><text:span text:style-name="T5">Biblioteca Arabo-Sicula</text:span><text:span text:style-name="T4">, p. 562.</text:span></text:p></text:note-body></text:note></text:span></text:span><text:span text:style-name="T6"> Pur l'alto sentimento che gli facea parer più belle le naturali bellezze della Sicilia, lo ritenne dal tornar a vederla serva; gli dettò versi di rampogna no, ma di compianto e di </text:span><text:span text:style-name="T6">verità, ch'è primo debito di cittadino alla patria. Ripetendo ed esaltando in mille modi il valore delle persone</text:span><text:span text:style-name="Footnote_20_Symbol"><text:span text:style-name="T6"><text:note text:id="ftn1466" text:note-class="footnote"><text:note-citation>1466</text:note-citation><text:note-body><text:p text:style-name="Footnote"><text:s/><text:span text:style-name="T4">Nella Kasîda, della quale or or darò cinque versi nel testo, ripiglia dopo il biasimo del popolo le lodi dei guerrieri: "uomini che quando li vedi in furore, ameresti meglio il ratto dei lioni.... Galoppanti su snelli corsieri, a' cui nitriti fanno eco in terra di nemici le nenie delle piagnone.... Li vedi caricare or con la lancia or con la spada; ferir d'ambo i lati non altrimenti che il re nel giuoco degli scacchi.... Muoion della morte del valore in mezzo alla mischia, quando i vigliacchi spirano in mezzo alle donne dal turgido petto. Imbottiscon della polvere de' campi i cuscini che lor si pongono sotto gli omeri nella sepoltura." Quest'ultimo era costume dei devoti guerrieri.</text:span></text:p></text:note-body></text:note></text:span></text:span><text:span text:style-name="T6">, ricordava sospirando, esser morta nel paese la virtù della guerra</text:span><text:span text:style-name="Footnote_20_Symbol"><text:span text:style-name="T6"><text:note text:id="ftn1467" text:note-class="footnote"><text:note-citation>1467</text:note-citation><text:note-body><text:p text:style-name="Footnote"><text:s/><text:span text:style-name="T5">Diwân</text:span><text:span text:style-name="T4">, nella </text:span><text:span text:style-name="T5">Biblioteca Arabo-Sicula</text:span><text:span text:style-name="T4">, p. 554.</text:span></text:p></text:note-body></text:note></text:span></text:span><text:span text:style-name="T6">. E in età più matura sclamava:</text:span></text:p>
      <text:p text:style-name="P43">"Oh se la mia patria fosse libera, tutta l'opera mia, tutto me le darei con immutabile proponimento.</text:p>
      <text:p text:style-name="P43">Ma la patria come poss'io riscattarla dalla schiavitù nelle rapaci mani dei Barbari?</text:p>
      <text:p text:style-name="P42"><text:span text:style-name="T6">(</text:span><text:span text:style-name="T8">Lo potea forse, quando</text:span><text:span text:style-name="T6">) il suo popolo si straziava a gara in guerra civile, e ciascun legnaiolo vi gittava esca al foco?</text:span></text:p>
      <text:p text:style-name="P42"><text:span text:style-name="T6">(</text:span><text:span text:style-name="T8">Quando</text:span><text:span text:style-name="T6">) i congiunti non sentivano carità di parentela; bagnavano le spade nel sangue dei congiunti,</text:span></text:p>
      <text:p text:style-name="P42"><text:soft-page-break/><text:span text:style-name="T6">E (</text:span><text:span text:style-name="T8">il popolo tutto insieme</text:span><text:span text:style-name="T6">) avea lo stesso piglio d'una destra le cui dita non giochino l'un a seconda dell'altro?"</text:span><text:span text:style-name="Footnote_20_Symbol"><text:span text:style-name="T6"><text:note text:id="ftn1468" text:note-class="footnote"><text:note-citation>1468</text:note-citation><text:note-body><text:p text:style-name="P33"><text:s/><text:span text:style-name="T11">Litteralmente "le falangi, delle dita, ec." op. cit., p. 558. Questa lunga Kasîda, scritta, com'e' pare, in Affrica, lagnandosi di qualche principe zîrita, comincia, p. 554, col verso:</text:span></text:p><text:p text:style-name="P46">"Ho vestito la pazienza com'usbergo contro i colpi della sorte. O tristo secolo, poichè non vuoi la pace, su combattiamo."</text:p></text:note-body></text:note></text:span></text:span></text:p>
      <text:p text:style-name="P42"><text:span text:style-name="T6">A tanta altezza di poesia giunse Ibn-Hamdîs! Con soave sentimento cantò d'amore; con leggiadria ed arte e abbondanza d'estro sopra ogni argomento ch'ei toccava. E se l'intemperanza orientale d'immagini, le antitesi, i bisticci, i vizii radicali della letteratura arabica tolgono a noi di collocarlo tra i sommi poeti, i critici di sua nazione il tenner tale</text:span><text:span text:style-name="Footnote_20_Symbol"><text:span text:style-name="T6"><text:note text:id="ftn1469" text:note-class="footnote"><text:note-citation>1469</text:note-citation><text:note-body><text:p text:style-name="Footnote"><text:s/><text:span text:style-name="T4">Ibn-Bassâm, Imâd-ed-dîn, Scehâb-ed-dîn-Omari, Malek-Mansûr ec., ll. cc.</text:span></text:p></text:note-body></text:note></text:span></text:span><text:span text:style-name="T6">, e in Occidente i suoi versi furono poco men citati che que' d'Imrolkais e di Motenebbi. Il critico Abu-Salt-Omeîa, che l'accusò di plagii, lo dicea ladro illustre, uso ad abbellire le idee rubate</text:span><text:span text:style-name="Footnote_20_Symbol"><text:span text:style-name="T6"><text:note text:id="ftn1470" text:note-class="footnote"><text:note-citation>1470</text:note-citation><text:note-body><text:p text:style-name="Footnote"><text:s/><text:span text:style-name="T4">Nella </text:span><text:span text:style-name="T5">Karîda</text:span><text:span text:style-name="T4">, </text:span><text:span text:style-name="T5">Biblioteca Arabo-Sicula</text:span><text:span text:style-name="T4">, p. 608.</text:span></text:p></text:note-body></text:note></text:span></text:span><text:span text:style-name="T6">.</text:span></text:p>
      <text:p text:style-name="P42"><text:span text:style-name="T6">Dimorò in Affrica o Spagna il suo figliuolo Mohammed, più poeta del padre al dir d'Ibn-Bescirûn; ma i brevi saggi che ne dà, fan giudicare altrimenti</text:span><text:span text:style-name="Footnote_20_Symbol"><text:span text:style-name="T6"><text:note text:id="ftn1471" text:note-class="footnote"><text:note-citation>1471</text:note-citation><text:note-body><text:p text:style-name="Footnote"><text:s/><text:span text:style-name="T5">Kharîda</text:span><text:span text:style-name="T4"> nella </text:span><text:span text:style-name="T5">Biblioteca Arabo-Sicula</text:span><text:span text:style-name="T4">, p. 608. L'autore lo pone al par che il padre tra i poeti Spagnuoli; Ibn-Bescirûn, tra quei del Maghreb di mezzo, che risponde presso a poco all'Algeria.</text:span></text:p></text:note-body></text:note></text:span></text:span><text:span text:style-name="T6">. Soleiman-ibn-Mohammed da Trapani, oriundo di Mehdia </text:span><text:span text:style-name="T6">stanziatovi, esule dopo il quattrocento quaranta (1048), erudito e scostumato, passò in Affrica, indi in Spagna; ove s'acconciò nelle corti di principi minori, e piacquero sue Kaside, e vi lasciò nome non oscuro</text:span><text:span text:style-name="Footnote_20_Symbol"><text:span text:style-name="T6"><text:note text:id="ftn1472" text:note-class="footnote"><text:note-citation>1472</text:note-citation><text:note-body><text:p text:style-name="Footnote"><text:s/><text:span text:style-name="T4">Iakût nel </text:span><text:span text:style-name="T5">Mo'gem</text:span><text:span text:style-name="T4">, Homaidi nella </text:span><text:span text:style-name="T5">Gedswa</text:span><text:span text:style-name="T4">, Ibn-Kattâ' nella </text:span><text:span text:style-name="T5">Dorra</text:span><text:span text:style-name="T4">, Scehâb-ed-dîn-Omari nel </text:span><text:span text:style-name="T5">Mesâlik</text:span><text:span text:style-name="T4">, estratti, nella </text:span><text:span text:style-name="T5">Biblioteca Arabo-Sicula</text:span><text:span text:style-name="T4">, testo, p.122, 377, 594, 653. Ibn-Bescowâl, Ms. della Società Asiatica di Parigi, copia il cenno di Homaidi.</text:span></text:p></text:note-body></text:note></text:span></text:span><text:span text:style-name="T6">. Più elegante poeta Abu-Sa'îd-Othmân-ibn-'Atîk, Siciliano, forse di Palermo come ogni altro di cui non si noti particolarmente la città natia, andò a dirittura in Spagna al conquisto normanno, a corte del rivale di Mo'tamid in lettere e munificenza (1054-1091), il principe </text:span><text:soft-page-break/><text:span text:style-name="T6">d'Almeria Mo'tasem, della illustre stirpe dei Beni-Somâdih</text:span><text:span text:style-name="Footnote_20_Symbol"><text:span text:style-name="T6"><text:note text:id="ftn1473" text:note-class="footnote"><text:note-citation>1473</text:note-citation><text:note-body><text:p text:style-name="Footnote"><text:s/><text:span text:style-name="T5">Kharîda</text:span><text:span text:style-name="T4">, da Ibn-Kattâ', nella </text:span><text:span text:style-name="T5">Biblioteca Arabo-Sicula</text:span><text:span text:style-name="T4">, p. 597. Una Kasîda è indirizzata a Mo'tasim, sui quale si vegga il Dozy, </text:span><text:span text:style-name="T5">Recherches sur l'histoire d'Espagne</text:span><text:span text:style-name="T4">, tomo I, p. 116.</text:span></text:p></text:note-body></text:note></text:span></text:span><text:span text:style-name="T6">. Vissero al par nella seconda metà dello undecimo secolo poeti di Kasîde, i segretarii Hâscem-ibn-Iunis e Ibn-Kûni e Omar-ibn-Abd-Allah, dei quali si è detto</text:span><text:span text:style-name="Footnote_20_Symbol"><text:span text:style-name="T6"><text:note text:id="ftn1474" text:note-class="footnote"><text:note-citation>1474</text:note-citation><text:note-body><text:p text:style-name="Footnote"><text:s/><text:span text:style-name="T4">Si vegga sopra a p. 514, 516.</text:span></text:p></text:note-body></text:note></text:span></text:span><text:span text:style-name="T6">; e un Ali-ibn-Abd-Allah-ibn-Sciami</text:span><text:span text:style-name="Footnote_20_Symbol"><text:span text:style-name="T6"><text:note text:id="ftn1475" text:note-class="footnote"><text:note-citation>1475</text:note-citation><text:note-body><text:p text:style-name="Footnote"><text:s/><text:span text:style-name="T5">Kharîda</text:span><text:span text:style-name="T4">, da Ibn-Kattâ', nella </text:span><text:span text:style-name="T5">Biblioteca Arabo-Sicula</text:span><text:span text:style-name="T4">, p. 596.</text:span></text:p></text:note-body></text:note></text:span></text:span><text:span text:style-name="T6">.</text:span></text:p>
      <text:p text:style-name="P42"><text:span text:style-name="T6">Ibn-Tazi, cultor di scienze e di lettere</text:span><text:span text:style-name="Footnote_20_Symbol"><text:span text:style-name="T6"><text:note text:id="ftn1476" text:note-class="footnote"><text:note-citation>1476</text:note-citation><text:note-body><text:p text:style-name="Footnote"><text:s/><text:span text:style-name="T4">Si vegga a p. 511, in questo capitolo.</text:span></text:p></text:note-body></text:note></text:span></text:span><text:span text:style-name="T6">, facile ingegno ed umore bilioso, censor di vizii infangato in brutto costume egli stesso, va lodato tra i primi poeti satirici degli Arabi per vivacità di concetti, stile incisivo, e pur naturale, eleganza e grazia non infrequente</text:span><text:span text:style-name="Footnote_20_Symbol"><text:span text:style-name="T6"><text:note text:id="ftn1477" text:note-class="footnote"><text:note-citation>1477</text:note-citation><text:note-body><text:p text:style-name="Footnote"><text:s/><text:span text:style-name="T4">Imâd-ed-dîn, </text:span><text:span text:style-name="T5">Kharîda</text:span><text:span text:style-name="T4"> nella </text:span><text:span text:style-name="T5">Biblioteca Arabo-Sicula</text:span><text:span text:style-name="T4">, p. 589, loda i suoi versi come "di buon gitto e intessuti con gusto." Si vegga anche Dsehebi, Anbâ-en-nokâ, op. cit., p. 647. I versi si trovano nella </text:span><text:span text:style-name="T5">Kharîda</text:span><text:span text:style-name="T4"> e somman quasi a dugento.</text:span></text:p></text:note-body></text:note></text:span></text:span><text:span text:style-name="T6">. Ci avanzan di lui, dopo che li vagliavano Ibn-Kattâ' e Imâd-ed-dîn, da ottanta epigrammi, tra descrittivi ed erotici, se così possan chiamarsi, e satirici; ma sol di questi diremo. Dei quali è grave e lepido molto quel sopra i Sufiti</text:span><text:span text:style-name="Footnote_20_Symbol"><text:span text:style-name="T6"><text:note text:id="ftn1478" text:note-class="footnote"><text:note-citation>1478</text:note-citation><text:note-body><text:p text:style-name="Footnote"><text:s/><text:span text:style-name="T4">Si vegga la p. 494, in questo capitolo.</text:span></text:p></text:note-body></text:note></text:span></text:span><text:span text:style-name="T6">; altri con lindura riprendono vecchi che tingeano i capelli</text:span><text:span text:style-name="Footnote_20_Symbol"><text:span text:style-name="T6"><text:note text:id="ftn1479" text:note-class="footnote"><text:note-citation>1479</text:note-citation><text:note-body><text:p text:style-name="Footnote"><text:s/><text:span text:style-name="T5">Kharîda</text:span><text:span text:style-name="T4">, MS. di Parigi, Ancien Fonds, 1375, fog. 24 verso, e altrove.</text:span></text:p></text:note-body></text:note></text:span></text:span><text:span text:style-name="T6">, facce irsute di barba</text:span><text:span text:style-name="Footnote_20_Symbol"><text:span text:style-name="T6"><text:note text:id="ftn1480" text:note-class="footnote"><text:note-citation>1480</text:note-citation><text:note-body><text:p text:style-name="Footnote"><text:s/><text:span text:style-name="T4">Ibid., e 25 verso. Di cotesti barbuti, l'uno chiamavasi Gia'far-ibn-Mohammed, e l'altro Hamdûn, nomi che non troviamo nelle memorie del tempo. Del secondo ei diceva: "La barba d'Hamdûn, è una casacca che gli serve a ripararsi dal gran freddo. O piuttosto, quand'ei vi s'asconde in mezzo, la ti pare un mantello da letto addosso a una scimmia."</text:span></text:p></text:note-body></text:note></text:span></text:span><text:span text:style-name="T6">, e noiosi cantori</text:span><text:span text:style-name="Footnote_20_Symbol"><text:span text:style-name="T6"><text:note text:id="ftn1481" text:note-class="footnote"><text:note-citation>1481</text:note-citation><text:note-body><text:p text:style-name="Footnote"><text:span text:style-name="T22"><text:s/></text:span><text:span text:style-name="T23">Op. cit., fog. 24 recto, 26 recto ec. </text:span><text:span text:style-name="T4">Ve n'ha non men che otto, un dei quali è di lode. A fog. 26 verso, lode d'una ballerina.</text:span></text:p></text:note-body></text:note></text:span></text:span><text:span text:style-name="T6">: ed erano ridicolaggini del tempo. Su i vizii eterni </text:span><text:span text:style-name="T6">dell'umana natura lanciò arguti motti ad avari</text:span><text:span text:style-name="Footnote_20_Symbol"><text:span text:style-name="T6"><text:note text:id="ftn1482" text:note-class="footnote"><text:note-citation>1482</text:note-citation><text:note-body><text:p text:style-name="P33"><text:s/><text:span text:style-name="T12">Kharîda</text:span><text:span text:style-name="T11">, MS. di Parigi, Ancien Fonds, 1375, fog. 26 recto.</text:span></text:p><text:p text:style-name="P30">"Andai a fargli visita per novellare, che alla sua borsa io non pensava per ombra.</text:p><text:p text:style-name="P46">Ma suppose che venissi a chieder danaro, e fu lì lì per morir di paura."</text:p></text:note-body></text:note></text:span></text:span><text:span text:style-name="T6">. chiacchieroni</text:span><text:span text:style-name="Footnote_20_Symbol"><text:span text:style-name="T6"><text:note text:id="ftn1483" text:note-class="footnote"><text:note-citation>1483</text:note-citation><text:note-body><text:p text:style-name="P33"><text:s/><text:span text:style-name="T12">Kharîda</text:span><text:span text:style-name="T11">, nella </text:span><text:span text:style-name="T12">Biblioteca Arabo-Sicula</text:span><text:span text:style-name="T11">, testo, p. 590:</text:span></text:p><text:p text:style-name="P33"><text:span text:style-name="T11">"Con le parole ti avvicina ogni cosa; richiedilo, ed ecco ch'è lontano (</text:span><text:span text:style-name="T12">cento miglia</text:span><text:span text:style-name="T11">).</text:span></text:p><text:p text:style-name="P46">"L'amico non faccia assegnamento su la sua promessa; il nemico non tema mai la minaccia."</text:p></text:note-body></text:note></text:span></text:span><text:span text:style-name="T6">, permalosi</text:span><text:span text:style-name="Footnote_20_Symbol"><text:span text:style-name="T6"><text:note text:id="ftn1484" text:note-class="footnote"><text:note-citation>1484</text:note-citation><text:note-body><text:p text:style-name="P33"><text:span text:style-name="T22"><text:s/></text:span><text:span text:style-name="T16">Kharîda</text:span><text:span text:style-name="T15">, MS. cit., fog. 29 recto:</text:span></text:p><text:p text:style-name="P30">"Gran pezza sopportai la mal indole di costui e dicea tra me: s'emenderà forse.</text:p><text:p text:style-name="P46">"Ma or che ha tolto moglie, alla larga! ho paura delle cornate."</text:p></text:note-body></text:note></text:span></text:span><text:span text:style-name="T6">; nè perdonò ai difetti </text:span><text:soft-page-break/><text:span text:style-name="T6">fisici</text:span><text:span text:style-name="Footnote_20_Symbol"><text:span text:style-name="T6"><text:note text:id="ftn1485" text:note-class="footnote"><text:note-citation>1485</text:note-citation><text:note-body><text:p text:style-name="Footnote"><text:s/><text:span text:style-name="T4">Ad un butterato di vaiolo, e a due di fiato puzzolente, op. cit., fog. e 27 recto e 28 recto.</text:span></text:p></text:note-body></text:note></text:span></text:span><text:span text:style-name="T6">: mise il dente ove potè a lacerare con rabbia, ed arrivò a chiamare l'umanità razza di vipere e cani</text:span><text:span text:style-name="Footnote_20_Symbol"><text:span text:style-name="T6"><text:note text:id="ftn1486" text:note-class="footnote"><text:note-citation>1486</text:note-citation><text:note-body><text:p text:style-name="P33"><text:s/><text:span text:style-name="T11">Op. cit., fog. 24 verso: "O tu che mi biasimi del fuggire gli uomini e viver solitario,</text:span></text:p><text:p text:style-name="P33"><text:span text:style-name="T11">"(</text:span><text:span text:style-name="T12">Sappi</text:span><text:span text:style-name="T11">), ch'io non so star con le vipere."</text:span></text:p><text:p text:style-name="P46">Ed a fog. 29 recto: "Quand'uom ti dice villania, lascialo andare, che Dio ti aiuti! Abbaieresti forse contro il can che t'abbaia?"</text:p></text:note-body></text:note></text:span></text:span><text:span text:style-name="T6">. Ruzaik-ibn-Sahl, già nominato, toccò l'argomento con più misura e men poesia, nei soli versi che ci rimangon di lui</text:span><text:span text:style-name="Footnote_20_Symbol"><text:span text:style-name="T6"><text:note text:id="ftn1487" text:note-class="footnote"><text:note-citation>1487</text:note-citation><text:note-body><text:p text:style-name="P33"><text:s/><text:span text:style-name="T12">Kharîda</text:span><text:span text:style-name="T11">, estratto d'Ibn-Kattâ', nella </text:span><text:span text:style-name="T12">Biblioteca Arabo-Sicula</text:span><text:span text:style-name="T11">, p. 592. Ecco i versi che leggiamo nel MS., fog. 37 verso:</text:span></text:p><text:p text:style-name="P30">"Le indoli e costumi degli uomini, variano come le qualità d'acqua che tu conosci.</text:p><text:p text:style-name="P30">"Qui la limpida e pura, e puoi gustarla un sol giorno; e qui la torbida e puzzolente.</text:p><text:p text:style-name="Footnote"><text:span text:style-name="T4">"Negli uomini il bene è pozzetta invernale che (</text:span><text:span text:style-name="T5">la estate</text:span><text:span text:style-name="T4">) si corrompe; il male è pozzo ridondante e inesauribile."</text:span></text:p></text:note-body></text:note></text:span></text:span><text:span text:style-name="T6">.</text:span></text:p>
      <text:p text:style-name="P42"><text:span text:style-name="T6">Meritano i Kelbiti particolar menzione pria di continuare la lista dei poeti minori, perchè s'e' non arricchirono gran fatto il Parnaso siciliano, incoraggiarono e favorirono cui v'aspirasse. Dell'emiro Ahmed (953-969) si ricordano due mediocri versi con che si lagnava che in età avanzata nol curasser le donne: strana querela in bocca a principe musulmano</text:span><text:span text:style-name="Footnote_20_Symbol"><text:span text:style-name="T6"><text:note text:id="ftn1488" text:note-class="footnote"><text:note-citation>1488</text:note-citation><text:note-body><text:p text:style-name="Footnote"><text:s/><text:span text:style-name="T4">Dal </text:span><text:span text:style-name="T5">Mesâlik-el-Absâr</text:span><text:span text:style-name="T4">, estratto, nella </text:span><text:span text:style-name="T5">Biblioteca Arabo-Sicula</text:span><text:span text:style-name="T4">, p. 154.</text:span></text:p></text:note-body></text:note></text:span></text:span><text:span text:style-name="T6">. Cantò più lietamente d'amore Abd-er-Rahman-ibn-Hasan, intitolato emiro per onor di famiglia e </text:span><text:span text:style-name="T8">Mostakhles-ed-dawla</text:span><text:span text:style-name="T6"> (L'eletto dell'impero) per oficio </text:span><text:soft-page-break/><text:span text:style-name="T6">ch'avesse tenuto a corte fatemita in Egitto</text:span><text:span text:style-name="Footnote_20_Symbol"><text:span text:style-name="T6"><text:note text:id="ftn1489" text:note-class="footnote"><text:note-citation>1489</text:note-citation><text:note-body><text:p text:style-name="Footnote"><text:s/><text:span text:style-name="T5">Kharîda</text:span><text:span text:style-name="T4">, estratto d'Ibn-Kattâ', nella </text:span><text:span text:style-name="T5">Biblioteca Arabo-Sicula</text:span><text:span text:style-name="T4">, p. 592. Sendo messo da Ibn-Kattâ' immediatamente prima d'Abu-Mohammed-Kasîm-ibn-Nizâr, sembra anche dei Kelbiti che sgombrarono di Sicilia con Ahmed, come notammo nel cap. IV di questo Libro, p. 291.</text:span></text:p></text:note-body></text:note></text:span></text:span><text:span text:style-name="T6">, Abu-Mohammed-Kâsim-ibn-Nizâr, detto anche emir, contemporaneo di Ahmed, poscia prefetto di polizia a Misr, ci attesta la puntigliosa superbia di sua gente in faccia anco </text:span><text:span text:style-name="T6">al principe</text:span><text:span text:style-name="Footnote_20_Symbol"><text:span text:style-name="T6"><text:note text:id="ftn1490" text:note-class="footnote"><text:note-citation>1490</text:note-citation><text:note-body><text:p text:style-name="P33"><text:s/><text:span text:style-name="T12">Kharîda</text:span><text:span text:style-name="T11">, estratto d'Ibn-Kattâ', op. cit., p. 592. Nel MS. son questi versi:</text:span></text:p><text:p text:style-name="P30">"Se l'amico mi fa ingiuria, regalo alle sue ciglia un allontanamento,</text:p><text:p text:style-name="P30">"Vieto all'occhio mio di vederlo: mi sia cavato l'occhio se il guarda!</text:p><text:p text:style-name="P30">"Gli ficco negli occhi il suo proprio tratto come uno stecco;</text:p><text:p text:style-name="P30">"Lo pongo giù nell'infima abside, quand'anche ei sedesse su le due stelle polari;</text:p><text:p text:style-name="P46">"La rompo con lui, foss'egli pure Ahmed-ibn-Abi-Hosein."</text:p></text:note-body></text:note></text:span></text:span><text:span text:style-name="T6">. Improvvisava l'emiro Giafa'r-ibn-Iûsuf qualche versuccio, e faceva ai poeti le carezze dell'asino</text:span><text:span text:style-name="Footnote_20_Symbol"><text:span text:style-name="T6"><text:note text:id="ftn1491" text:note-class="footnote"><text:note-citation>1491</text:note-citation><text:note-body><text:p text:style-name="Footnote"><text:s/><text:span text:style-name="T4">Si veggano il cap. VII ed VIII di questo Libro, p. 334 e 349 del volume.</text:span></text:p></text:note-body></text:note></text:span></text:span><text:span text:style-name="T6">. L'altro Giafa'r soprannominato </text:span><text:span text:style-name="T8">Thiket-ed-dawla</text:span><text:span text:style-name="T6">, figliuolo di Akhal, si scusava in rima delle promesse non compiute per la malignità di sua fortuna</text:span><text:span text:style-name="Footnote_20_Symbol"><text:span text:style-name="T6"><text:note text:id="ftn1492" text:note-class="footnote"><text:note-citation>1492</text:note-citation><text:note-body><text:p text:style-name="Footnote"><text:s/><text:span text:style-name="T4">Si vegga il cap. IX di questo Libro, p. 368, e la </text:span><text:span text:style-name="T5">Kharîda</text:span><text:span text:style-name="T4">, estratto d'Ibn-Kattâ', nella </text:span><text:span text:style-name="T5">Biblioteca Arabo-Sicula</text:span><text:span text:style-name="T4">, p. 596. È chiamato emiro. Il titolo di Thiket-ed-dawla, sarebbe lo stesso che avea portato l'avolo Iûsuf.</text:span></text:p></text:note-body></text:note></text:span></text:span><text:span text:style-name="T6">. Del dotto e audace Ammâr abbiam detto e de' suoi versi</text:span><text:span text:style-name="Footnote_20_Symbol"><text:span text:style-name="T6"><text:note text:id="ftn1493" text:note-class="footnote"><text:note-citation>1493</text:note-citation><text:note-body><text:p text:style-name="Footnote"><text:s/><text:span text:style-name="T4">Si vegga in questo capitolo la p. 481.</text:span></text:p></text:note-body></text:note></text:span></text:span><text:span text:style-name="T6">. Abu-Kasim-Abd-Allah-ibn-Selmân di gente Kelbita, si vantava con mediocre poesia d'amare e proteggere la virtù, esalava lamenti erotici, e attestava l'epoca in cui visse, dicendosi circondato da nemici che facean le viste d'ossequiarlo</text:span><text:span text:style-name="Footnote_20_Symbol"><text:span text:style-name="T6"><text:note text:id="ftn1494" text:note-class="footnote"><text:note-citation>1494</text:note-citation><text:note-body><text:p text:style-name="Footnote"><text:s/><text:span text:style-name="T4">Dal </text:span><text:span text:style-name="T5">Mesâlik-el-Absâr</text:span><text:span text:style-name="T4">, nella </text:span><text:span text:style-name="T5">Bibl. Arabo-Sicula</text:span><text:span text:style-name="T4">, p. 154, 155.</text:span></text:p></text:note-body></text:note></text:span></text:span><text:span text:style-name="T6">. Avanzò ogni altro Kelbita nel pregio dei carmi un Gia'far-ibn-Taib, che carteggiavasi con Ibn-Kattâ', n'ebbe lodi nell'Antologia siciliana e meritolle, come provano due squarci di Kasîda e qualche altro verso petrarchesco</text:span><text:span text:style-name="Footnote_20_Symbol"><text:span text:style-name="T6"><text:note text:id="ftn1495" text:note-class="footnote"><text:note-citation>1495</text:note-citation><text:note-body><text:p text:style-name="P33"><text:s/><text:span text:style-name="T12">Kharîda</text:span><text:span text:style-name="T11">, estratto da Ibn-Kattâ', nella </text:span><text:span text:style-name="T12">Biblioteca Arabo-Sicula</text:span><text:span text:style-name="T11">, p. 598. Ecco tre versi che troviamo nel MS. di Parigi, fog. 48 verso.</text:span></text:p><text:p text:style-name="P30">"M'ange un dolore ch'io ignorava: un padrone che tiranneggia me debole, ed io pur gli servo.</text:p><text:p text:style-name="P30">"Una sua perfida parola mi fa bramar sempre chi promette e non attende.</text:p><text:p text:style-name="P46">"Oh Dio! accresci in me il desiderio dell'amor suo, e serba sempre nel mio cuore gli affetti che lo struggono!"</text:p></text:note-body></text:note></text:span></text:span><text:span text:style-name="T6">. Caduta la </text:span><text:soft-page-break/><text:span text:style-name="T6">dinastia, que' che se ne divisero le spoglie, ambiron pur ad onori letterarii che noi non possiamo assentire: dico, il kaid Abu-Mohammed-ibn-Omar-ibn-Menkût</text:span><text:span text:style-name="Footnote_20_Symbol"><text:span text:style-name="T6"><text:note text:id="ftn1496" text:note-class="footnote"><text:note-citation>1496</text:note-citation><text:note-body><text:p text:style-name="Footnote"><text:s/><text:span text:style-name="T5">Kharîda</text:span><text:span text:style-name="T4">, estratto d'Ibn-Kattâ', nella </text:span><text:span text:style-name="T5">Biblioteca Arabo-Sicula</text:span><text:span text:style-name="T4">, p. 506. Questa famiglia tenne la signoria di Mazara; ma non sappiamo se Hasan fu di quei che regnarono, nè se fu quel medesimo Ibn-Menkût, di cui abbiam detto in questo capitolo, p. 504.</text:span></text:p></text:note-body></text:note></text:span></text:span><text:span text:style-name="T6">, e il kaid Abu-l-Fotûh figlio del kaid Bodeir-Meklâti ciambellano, soprannominato </text:span><text:span text:style-name="T8">Sind-ed-dwala</text:span><text:span text:style-name="T6">, d'umor niente </text:span><text:span text:style-name="T6">allegro</text:span><text:span text:style-name="Footnote_20_Symbol"><text:span text:style-name="T6"><text:note text:id="ftn1497" text:note-class="footnote"><text:note-citation>1497</text:note-citation><text:note-body><text:p text:style-name="P33"><text:s/><text:span text:style-name="T11">Op. cit., p, 592. Si vegga il cap. XII di questo Libro, p. 421. I versi di costui nella </text:span><text:span text:style-name="T12">Kharîda</text:span><text:span text:style-name="T11">, MS., fog. 37 recto, sono:</text:span></text:p><text:p text:style-name="P30">"Non v'ha letizia al mondo; il mondo è tutto angosce,</text:p><text:p text:style-name="P30">"Che se letizia appare, è poca e non durevole.</text:p><text:p text:style-name="P46">"La eletta degli uomini lascia il mondo; chè l'una e l'altro non possono stare insieme."</text:p></text:note-body></text:note></text:span></text:span><text:span text:style-name="T6">. Fe versi anco Ibn-Lûlû, detto forse per errore principe di Sicilia</text:span><text:span text:style-name="Footnote_20_Symbol"><text:span text:style-name="T6"><text:note text:id="ftn1498" text:note-class="footnote"><text:note-citation>1498</text:note-citation><text:note-body><text:p text:style-name="Footnote"><text:s/><text:span text:style-name="T4">Si vegga il cap. XII di questo Libro, p. 427 del volume.</text:span></text:p></text:note-body></text:note></text:span></text:span><text:span text:style-name="T6">. Nè sdegnava l'arte un prefetto di polizia di que' tempi, per nome Abu-Fadhl-Ahmed-ibn-Ali, coreiscita</text:span><text:span text:style-name="Footnote_20_Symbol"><text:span text:style-name="T6"><text:note text:id="ftn1499" text:note-class="footnote"><text:note-citation>1499</text:note-citation><text:note-body><text:p text:style-name="Footnote"><text:s/><text:span text:style-name="T5">Kharîda</text:span><text:span text:style-name="T4">, estratto d'Ibn-Kattâ', nella </text:span><text:span text:style-name="T5">Biblioteca Arabo-Sicula</text:span><text:span text:style-name="T4">, p. 595.</text:span></text:p></text:note-body></text:note></text:span></text:span><text:span text:style-name="T6">; nei cadi Abu-Fadhl-Hasan-ibn-Ibrahim-ibn-Sciâmi, della tribù di Kinana</text:span><text:span text:style-name="Footnote_20_Symbol"><text:span text:style-name="T6"><text:note text:id="ftn1500" text:note-class="footnote"><text:note-citation>1500</text:note-citation><text:note-body><text:p text:style-name="Footnote"><text:s/><text:span text:style-name="T23">Ibid.</text:span></text:p></text:note-body></text:note></text:span></text:span><text:span text:style-name="T6">, Abu-Abd-Allah-Mohammed-ibn-Kâsim-ibn-Zeid, della tribù di Lakhm</text:span><text:span text:style-name="Footnote_20_Symbol"><text:span text:style-name="T6"><text:note text:id="ftn1501" text:note-class="footnote"><text:note-citation>1501</text:note-citation><text:note-body><text:p text:style-name="Footnote"><text:s/><text:span text:style-name="T4">Op. cit., p. 598.</text:span></text:p></text:note-body></text:note></text:span></text:span><text:span text:style-name="T6">, e Ahmed-ibn-Kâsim già ricordato</text:span><text:span text:style-name="Footnote_20_Symbol"><text:span text:style-name="T6"><text:note text:id="ftn1502" text:note-class="footnote"><text:note-citation>1502</text:note-citation><text:note-body><text:p text:style-name="Footnote"><text:s/><text:span text:style-name="T4">In questo cap., p. 489.</text:span></text:p></text:note-body></text:note></text:span></text:span><text:span text:style-name="T6">.</text:span></text:p>
      <text:p text:style-name="P42"><text:span text:style-name="T6">Perchè il verseggiare è facile quando non si badi alla poesia del concetto, e l'aiuti un linguaggio classico che risuona sempre agli orecchi, una certa educazione letteraria, qual ebbero in quell'età tutti i Musulmani che non nascessero proprio dal volgo, e l'uso generale vi sospinga, come avvenne nei tempi della nostra Arcadia. Di quei che trattarono argomenti morali non spiccando altrimenti per bellezze di forma, noteremo quel solo che possa giovarne, cioè com'intendessero la filosofia pratica della vita: gli uni a cantare il vino, le ballerine, i passatempi, che sono Abu-Bekr-Mohammed-ibn-Ali-ibn-Abd-el-Gebbâr oriundo di Kamûna </text:span><text:soft-page-break/><text:span text:style-name="T6">in Affrica</text:span><text:span text:style-name="Footnote_20_Symbol"><text:span text:style-name="T6"><text:note text:id="ftn1503" text:note-class="footnote"><text:note-citation>1503</text:note-citation><text:note-body><text:p text:style-name="Footnote"><text:s/><text:span text:style-name="T24">Kharîda</text:span><text:span text:style-name="T23">, p. 597.</text:span></text:p></text:note-body></text:note></text:span></text:span><text:span text:style-name="T6">, Abu-Ali-ibn-Hasan-ibn-Khâlid, il Segretario</text:span><text:span text:style-name="Footnote_20_Symbol"><text:span text:style-name="T6"><text:note text:id="ftn1504" text:note-class="footnote"><text:note-citation>1504</text:note-citation><text:note-body><text:p text:style-name="Footnote"><text:s/><text:span text:style-name="T4">Op. cit., p. 592.</text:span></text:p></text:note-body></text:note></text:span></text:span><text:span text:style-name="T6">, Abu-Abbâs-ibn-Mohammed-ibn-Kâf</text:span><text:span text:style-name="Footnote_20_Symbol"><text:span text:style-name="T6"><text:note text:id="ftn1505" text:note-class="footnote"><text:note-citation>1505</text:note-citation><text:note-body><text:p text:style-name="Footnote"><text:s/><text:span text:style-name="T23">Ibid.</text:span></text:p></text:note-body></text:note></text:span></text:span><text:span text:style-name="T6">; gli altri austeri, fissati nell'altra vita e spregianti quella che fruivano di presente, come Abu-Hafs-Omar-ibn-Hasan-ibn-Setabrîk, devoto di grido</text:span><text:span text:style-name="Footnote_20_Symbol"><text:span text:style-name="T6"><text:note text:id="ftn1506" text:note-class="footnote"><text:note-citation>1506</text:note-citation><text:note-body><text:p text:style-name="Footnote"><text:s/><text:span text:style-name="T4">Op. cit., p. 597.</text:span></text:p></text:note-body></text:note></text:span></text:span><text:span text:style-name="T6">, Abu-l-Kârim-Ahmed-ibn-Ibrahim Waddâni</text:span><text:span text:style-name="Footnote_20_Symbol"><text:span text:style-name="T6"><text:note text:id="ftn1507" text:note-class="footnote"><text:note-citation>1507</text:note-citation><text:note-body><text:p text:style-name="Footnote"><text:s/><text:span text:style-name="T4">Op. cit., p. 591.</text:span></text:p></text:note-body></text:note></text:span></text:span><text:span text:style-name="T6">, e i già ricordati Abu-Ali-Ahmed-ibn-Mohammed-ibn-Kâf il </text:span><text:span text:style-name="T6">Segretario</text:span><text:span text:style-name="Footnote_20_Symbol"><text:span text:style-name="T6"><text:note text:id="ftn1508" text:note-class="footnote"><text:note-citation>1508</text:note-citation><text:note-body><text:p text:style-name="Footnote"><text:s/><text:span text:style-name="T4">Op. cit., p. 592. Questi e il precedente sì segnalano per elegante gravità nei pochi versi che ne abbiamo. Ahmed, come ognun vede, era fratello d'Abu-Abbâs-ibn-Mohammed citato poc'anzi.</text:span></text:p></text:note-body></text:note></text:span></text:span><text:span text:style-name="T6">, Ibn-Mekki</text:span><text:span text:style-name="Footnote_20_Symbol"><text:span text:style-name="T6"><text:note text:id="ftn1509" text:note-class="footnote"><text:note-citation>1509</text:note-citation><text:note-body><text:p text:style-name="Footnote"><text:s/><text:span text:style-name="T23">Pag. 513.</text:span></text:p></text:note-body></text:note></text:span></text:span><text:span text:style-name="T6">, Abd-er-Rahman-ibn-Abd-el-Ghâni</text:span><text:span text:style-name="Footnote_20_Symbol"><text:span text:style-name="T6"><text:note text:id="ftn1510" text:note-class="footnote"><text:note-citation>1510</text:note-citation><text:note-body><text:p text:style-name="Footnote"><text:s/><text:span text:style-name="T23">Pag. 477.</text:span></text:p></text:note-body></text:note></text:span></text:span><text:span text:style-name="T6">, Atîk</text:span><text:span text:style-name="Footnote_20_Symbol"><text:span text:style-name="T6"><text:note text:id="ftn1511" text:note-class="footnote"><text:note-citation>1511</text:note-citation><text:note-body><text:p text:style-name="Footnote"><text:s/><text:span text:style-name="T23">Ibid.</text:span></text:p></text:note-body></text:note></text:span></text:span><text:span text:style-name="T6">, il Siracusano Ibn-Fehhâm</text:span><text:span text:style-name="Footnote_20_Symbol"><text:span text:style-name="T6"><text:note text:id="ftn1512" text:note-class="footnote"><text:note-citation>1512</text:note-citation><text:note-body><text:p text:style-name="Footnote"><text:s/><text:span text:style-name="T4">Pag. 474.</text:span></text:p></text:note-body></text:note></text:span></text:span><text:span text:style-name="T6">, Ali-Waddâni</text:span><text:span text:style-name="Footnote_20_Symbol"><text:span text:style-name="T6"><text:note text:id="ftn1513" text:note-class="footnote"><text:note-citation>1513</text:note-citation><text:note-body><text:p text:style-name="Footnote"><text:s/><text:span text:style-name="T4">Pag. 477.</text:span></text:p></text:note-body></text:note></text:span></text:span><text:span text:style-name="T6">. D'altri abbiamo descrizioncelle, epigrammi sui quali poco o nulla è da notare. Abu-Mohammed-Abd-el-Azîz-ibn-Hâkem-ibn-Omar, della tribù iemenita di Me'âfir, dettò qualche verso sui corpi celesti</text:span><text:span text:style-name="Footnote_20_Symbol"><text:span text:style-name="T6"><text:note text:id="ftn1514" text:note-class="footnote"><text:note-citation>1514</text:note-citation><text:note-body><text:p text:style-name="Footnote"><text:s/><text:span text:style-name="T5">Kharîda</text:span><text:span text:style-name="T4">, op. cit., p. 591.</text:span></text:p></text:note-body></text:note></text:span></text:span><text:span text:style-name="T6">. bu-l-Feth-Ahmed-ibn-Ali-Sciâmi è lodato dall'autore dell'Antologia siciliana, il quale gli domandò alcuni versi per metterli nella raccolta</text:span><text:span text:style-name="Footnote_20_Symbol"><text:span text:style-name="T6"><text:note text:id="ftn1515" text:note-class="footnote"><text:note-citation>1515</text:note-citation><text:note-body><text:p text:style-name="Footnote"><text:s/><text:span text:style-name="T5">Kharîda</text:span><text:span text:style-name="T4">, op. cit., p. 598.</text:span></text:p></text:note-body></text:note></text:span></text:span><text:span text:style-name="T6">; Ruzaik-ibn-Abd-Allah fu perseguitato sì ostinatamente dalla povertà, che una volta donatagli da gran personaggio una borsa d'oro, tornando a casa tutto lieto, trovò che un ladro gliel'avea svaligiata, e sfogò il dolore in rime</text:span><text:span text:style-name="Footnote_20_Symbol"><text:span text:style-name="T6"><text:note text:id="ftn1516" text:note-class="footnote"><text:note-citation>1516</text:note-citation><text:note-body><text:p text:style-name="Footnote"><text:s/><text:span text:style-name="T4">Op. cit., p. 597.</text:span></text:p></text:note-body></text:note></text:span></text:span><text:span text:style-name="T6">. Il Segretario Ibn-Kerkûdi è detto poeta di vaglia da Ibn-Kattâ'; ma dai versi non me ne accorgo</text:span><text:span text:style-name="Footnote_20_Symbol"><text:span text:style-name="T6"><text:note text:id="ftn1517" text:note-class="footnote"><text:note-citation>1517</text:note-citation><text:note-body><text:p text:style-name="Footnote"><text:s/><text:span text:style-name="T4">Op. cit., p. 595.</text:span></text:p></text:note-body></text:note></text:span></text:span><text:span text:style-name="T6">. Alla lista vanno aggiunti: Abu-Hasan-Sikilli</text:span><text:span text:style-name="Footnote_20_Symbol"><text:span text:style-name="T6"><text:note text:id="ftn1518" text:note-class="footnote"><text:note-citation>1518</text:note-citation><text:note-body><text:p text:style-name="Footnote"><text:s/><text:span text:style-name="T4">Potrebbe essere per avventura il Bellanobi o altro Abu-Hasan. Ne abbiamo soli cinque versi, senza cenno biografico nella Enciclopedia di Nowairi, MS. di Leyde 273, p. 747 e 749.</text:span></text:p></text:note-body></text:note></text:span></text:span><text:span text:style-name="T6">, Abd-el-Azîz-Bellanobi, fratello d'Ali</text:span><text:span text:style-name="Footnote_20_Symbol"><text:span text:style-name="T6"><text:note text:id="ftn1519" text:note-class="footnote"><text:note-citation>1519</text:note-citation><text:note-body><text:p text:style-name="Footnote"><text:s/><text:span text:style-name="T4">Iakût, </text:span><text:span text:style-name="T5">Mo'gem</text:span><text:span text:style-name="T4">, estratto, nella </text:span><text:span text:style-name="T5">Biblioteca Arabo-Sicula</text:span><text:span text:style-name="T4">, p. 108.</text:span></text:p></text:note-body></text:note></text:span></text:span><text:span text:style-name="T6">, il </text:span><text:soft-page-break/><text:span text:style-name="T6">Segretario Abu-Abd-Allah-Mohammed-ibn-'Attâr</text:span><text:span text:style-name="Footnote_20_Symbol"><text:span text:style-name="T10"><text:note text:id="ftn1520" text:note-class="footnote"><text:note-citation>1520</text:note-citation><text:note-body><text:p text:style-name="Footnote"><text:s/><text:span text:style-name="T5">Kharîda</text:span><text:span text:style-name="T4">, estratto d'Ibn-Kattâ', nella </text:span><text:span text:style-name="T5">Biblioteca Arabo-Sicula</text:span><text:span text:style-name="T4">, p. 598.</text:span></text:p></text:note-body></text:note></text:span></text:span><text:span text:style-name="T6">, Abd-el-Wehâb-ibn-Abd-Allah-ibn-Mobârek</text:span><text:span text:style-name="Footnote_20_Symbol"><text:span text:style-name="T10"><text:note text:id="ftn1521" text:note-class="footnote"><text:note-citation>1521</text:note-citation><text:note-body><text:p text:style-name="Footnote"><text:s/><text:span text:style-name="T23">Ibid.</text:span></text:p></text:note-body></text:note></text:span></text:span><text:span text:style-name="T6">, Abu-Hasan-ibn-Abd-Allah da Tripoli o Trapani</text:span><text:span text:style-name="Footnote_20_Symbol"><text:span text:style-name="T6"><text:note text:id="ftn1522" text:note-class="footnote"><text:note-citation>1522</text:note-citation><text:note-body><text:p text:style-name="Footnote"><text:s/><text:span text:style-name="T4">Op. cit., p. 597.</text:span></text:p></text:note-body></text:note></text:span></text:span><text:span text:style-name="T6">, Abu-Mohammed-Abd-Allah-ibn-Mekhlûf lo Scilinguato</text:span><text:span text:style-name="Footnote_20_Symbol"><text:span text:style-name="T6"><text:note text:id="ftn1523" text:note-class="footnote"><text:note-citation>1523</text:note-citation><text:note-body><text:p text:style-name="Footnote"><text:s/><text:span text:style-name="T23">Ibid.</text:span></text:p></text:note-body></text:note></text:span></text:span><text:span text:style-name="T6">, e il Segretario Ibn-Sir'în</text:span><text:span text:style-name="Footnote_20_Symbol"><text:span text:style-name="T6"><text:note text:id="ftn1524" text:note-class="footnote"><text:note-citation>1524</text:note-citation><text:note-body><text:p text:style-name="Footnote"><text:s/><text:span text:style-name="T4">Op. cit., p. 595.</text:span></text:p></text:note-body></text:note></text:span></text:span><text:span text:style-name="T6">, dei quali ci rimangono pochissimi versi o nessuno. Ci sono occorsi trattando d'altri studii, e abbiam detto del merito che loro s'attribuisca in poesia, Kholûf da </text:span><text:span text:style-name="T6">Barka</text:span><text:span text:style-name="Footnote_20_Symbol"><text:span text:style-name="T6"><text:note text:id="ftn1525" text:note-class="footnote"><text:note-citation>1525</text:note-citation><text:note-body><text:p text:style-name="Footnote"><text:s/><text:span text:style-name="T4">Pag. 476, 477, in questo cap.</text:span></text:p></text:note-body></text:note></text:span></text:span><text:span text:style-name="T6">, Ibn-Abd-el-Berr</text:span><text:span text:style-name="Footnote_20_Symbol"><text:span text:style-name="T6"><text:note text:id="ftn1526" text:note-class="footnote"><text:note-citation>1526</text:note-citation><text:note-body><text:p text:style-name="Footnote"><text:s/><text:span text:style-name="T4">Pag. 504, in questo cap.</text:span></text:p></text:note-body></text:note></text:span></text:span><text:span text:style-name="T6">, Gia'far-ibn-Kattâ'</text:span><text:span text:style-name="Footnote_20_Symbol"><text:span text:style-name="T6"><text:note text:id="ftn1527" text:note-class="footnote"><text:note-citation>1527</text:note-citation><text:note-body><text:p text:style-name="Footnote"><text:s/><text:span text:style-name="T4">P. 505, in questo cap.</text:span></text:p></text:note-body></text:note></text:span></text:span><text:span text:style-name="T6">, Dami'a</text:span><text:span text:style-name="Footnote_20_Symbol"><text:span text:style-name="T6"><text:note text:id="ftn1528" text:note-class="footnote"><text:note-citation>1528</text:note-citation><text:note-body><text:p text:style-name="Footnote"><text:s/><text:span text:style-name="T4">Pag. 512, in questo cap.</text:span></text:p></text:note-body></text:note></text:span></text:span><text:span text:style-name="T6">, Ja'kûb Roneidi</text:span><text:span text:style-name="Footnote_20_Symbol"><text:span text:style-name="T6"><text:note text:id="ftn1529" text:note-class="footnote"><text:note-citation>1529</text:note-citation><text:note-body><text:p text:style-name="Footnote"><text:s/><text:span text:style-name="T23">Ibid.</text:span></text:p></text:note-body></text:note></text:span></text:span><text:span text:style-name="T6">, Ali-ibn-Hasan-ibn-Habîb</text:span><text:span text:style-name="Footnote_20_Symbol"><text:span text:style-name="T6"><text:note text:id="ftn1530" text:note-class="footnote"><text:note-citation>1530</text:note-citation><text:note-body><text:p text:style-name="Footnote"><text:s/><text:span text:style-name="T23">Ibid.</text:span></text:p></text:note-body></text:note></text:span></text:span><text:span text:style-name="T6">, Ibn-Sados</text:span><text:span text:style-name="Footnote_20_Symbol"><text:span text:style-name="T6"><text:note text:id="ftn1531" text:note-class="footnote"><text:note-citation>1531</text:note-citation><text:note-body><text:p text:style-name="Footnote"><text:s/><text:span text:style-name="T23">Ibid.</text:span></text:p></text:note-body></text:note></text:span></text:span><text:span text:style-name="T6">, Taher-Rokbani</text:span><text:span text:style-name="Footnote_20_Symbol"><text:span text:style-name="T6"><text:note text:id="ftn1532" text:note-class="footnote"><text:note-citation>1532</text:note-citation><text:note-body><text:p text:style-name="Footnote"><text:s/><text:span text:style-name="T23">Pag. 511.</text:span></text:p></text:note-body></text:note></text:span></text:span><text:span text:style-name="T6">, e il costui figlio Ali</text:span><text:span text:style-name="Footnote_20_Symbol"><text:span text:style-name="T6"><text:note text:id="ftn1533" text:note-class="footnote"><text:note-citation>1533</text:note-citation><text:note-body><text:p text:style-name="Footnote"><text:s/><text:span text:style-name="T4">Pag. 512.</text:span></text:p></text:note-body></text:note></text:span></text:span><text:span text:style-name="T6">, Othman-ibn-Ali da Siracusa</text:span><text:span text:style-name="Footnote_20_Symbol"><text:span text:style-name="T6"><text:note text:id="ftn1534" text:note-class="footnote"><text:note-citation>1534</text:note-citation><text:note-body><text:p text:style-name="Footnote"><text:s/><text:span text:style-name="T4">Pag. 476 e 511, in questo cap.</text:span></text:p></text:note-body></text:note></text:span></text:span><text:span text:style-name="T6">, Ali-ibn-Waddani</text:span><text:span text:style-name="Footnote_20_Symbol"><text:span text:style-name="T6"><text:note text:id="ftn1535" text:note-class="footnote"><text:note-citation>1535</text:note-citation><text:note-body><text:p text:style-name="Footnote"><text:s/><text:span text:style-name="T4">Pag. 477, in questo cap.</text:span></text:p></text:note-body></text:note></text:span></text:span><text:span text:style-name="T6">, Abd-Allah-ibn-Mosîb</text:span><text:span text:style-name="Footnote_20_Symbol"><text:span text:style-name="T6"><text:note text:id="ftn1536" text:note-class="footnote"><text:note-citation>1536</text:note-citation><text:note-body><text:p text:style-name="Footnote"><text:s/><text:span text:style-name="T4">Pag. 412, in questo cap.</text:span></text:p></text:note-body></text:note></text:span></text:span><text:span text:style-name="T6">, Ibn-Kereni</text:span><text:span text:style-name="Footnote_20_Symbol"><text:span text:style-name="T6"><text:note text:id="ftn1537" text:note-class="footnote"><text:note-citation>1537</text:note-citation><text:note-body><text:p text:style-name="Footnote"><text:s/><text:span text:style-name="T4">Pag. 464, in questo cap.</text:span></text:p></text:note-body></text:note></text:span></text:span><text:span text:style-name="T6">, ed Abu-Bekr-Mohammed</text:span><text:span text:style-name="Footnote_20_Symbol"><text:span text:style-name="T6"><text:note text:id="ftn1538" text:note-class="footnote"><text:note-citation>1538</text:note-citation><text:note-body><text:p text:style-name="Footnote"><text:s/><text:span text:style-name="T4">Pag. 478, in questo cap.</text:span></text:p></text:note-body></text:note></text:span></text:span><text:span text:style-name="T6">.</text:span></text:p>
      <text:p text:style-name="P42"><text:span text:style-name="T6">Da quanto abbiamo esposto, si può conchiudere che la poesia rifioriva in Sicilia, dopo tredici secoli; e se non agguagliò le bellezze dei tempi di Teocrito e Stesicoro, produssene quella specie che concedea il Parnaso di Arabia. A noi Italiani non solo, </text:span><text:soft-page-break/><text:span text:style-name="T6">ma a tutti Europei nudriti alla scuola dei Greci, non può sembrar lieto soggiorno nè la sala vaporosa d'Odîn nè la tenda de' Beduini, dove si gareggia di metafore baldanzose, descrizioni sopra descrizioni, antitesi</text:span><text:span text:style-name="Footnote_20_Symbol"><text:span text:style-name="T6"><text:note text:id="ftn1539" text:note-class="footnote"><text:note-citation>1539</text:note-citation><text:note-body><text:p text:style-name="Footnote"><text:s/><text:span text:style-name="T4">Nell'originale "antitetisi". [Nota per l'edizione elettronica Manuzio]</text:span></text:p></text:note-body></text:note></text:span></text:span><text:span text:style-name="T6"> incessanti di pensieri e di vocaboli, paralelli bizzarri e lambiccati, lingua ricercata o morta e sepolta, gergo nomade che ormai mal si adattava alle idee delle colonie musulmane d'Europa, ma il culto classico comandava adoperarlo. E però ci offendono a prima vista tutti quegli orpelli e gemme di vetro di che s'adornavano i poeti arabi di Sicilia, come ogni altro di lor età e linguaggio: le pupille omicide, le palpebre taglienti come spade, le guance di fuoco su cui spunti il mirto della barba, o guance di rose, e vi fu anche chi disse di rubino, cui mordessero gli scorpioni d'una negra chioma inanellata, i tralci di </text:span><text:span text:style-name="T8">ben</text:span><text:span text:style-name="Footnote_20_Symbol"><text:span text:style-name="T7"><text:note text:id="ftn1540" text:note-class="footnote"><text:note-citation>1540</text:note-citation><text:note-body><text:p text:style-name="Footnote"><text:s/><text:span text:style-name="T4">Salix Ægyptiaca.</text:span></text:p></text:note-body></text:note></text:span></text:span><text:span text:style-name="T7"> </text:span><text:span text:style-name="T6">sormontati di lune piene, che è a dire svelti giovani dal volto fresco e splendente, i capelli bianchi che spandan tenebre; e infinite secenterie di simil tempra, nelle quali si compiaceano gli stessi Ibn-Hamdîs, Ibn-Tûbi, Abu-l-Arab, Ibn-Tazi, e il Bellanobi. Ma poi va considerato che il genio diverso delle lingue toglie nell'una a tal espressione figurata quel sapor </text:span><text:span text:style-name="T6">aspro che abbia nell'altra: il che si noterebbe tra le lingue d'unica famiglia che parliamo in Europa, non che tra le indo-europee e le semitiche. Scendendo più addentro, scopriremo sovente pensieri semplici ed alti, linguaggio spontaneo d'affetti, verace colorito, tratteggiare risoluto, grazie non contigiate; e diremo che quelle brune muse arabiche se si abbigliassero a foggia nostra, passerebbero per belle. Io chieggo che nel giudicare i poeti arabi di Sicilia dagli squarci che ho mostrati e su le intere opere che spero sian date un giorno all'Italia, si guardi al concetto della mente piuttosto che alla forma in cui si manifestava; e che per la forma s'accettino, com'è ragione, i giudizii dei critici arabi ch'ho accennato a lor luogo. Forse quei biografi ed antologisti che ci serbarono frammenti de' poeti arabi siciliani li defraudavano delle nostre lodi più meritate, trascrivendo appunto i versi che noi </text:span><text:soft-page-break/><text:span text:style-name="T6">avremmo messi da banda, e tralasciando come scipiti quelli che noi avremmo trascelto</text:span><text:span text:style-name="Footnote_20_Symbol"><text:span text:style-name="T6"><text:note text:id="ftn1541" text:note-class="footnote"><text:note-citation>1541</text:note-citation><text:note-body><text:p text:style-name="Footnote"><text:s/><text:span text:style-name="T4">Ciò si dee pensare </text:span><text:span text:style-name="T5">a priori</text:span><text:span text:style-name="T4">. Lo conferma il </text:span><text:span text:style-name="T5">Diwân</text:span><text:span text:style-name="T4"> d'Ibn-Hamdîs, che abbiamo intero, dal quale Imâd-ed-dîn, Ibn-Khallikân, Scehâb-ed-dîn-Omari, scelsero qualche bello squarcio e parecchi mediocri e lasciarono i migliori, quasi sempre a rovescio del gusto nostro.</text:span></text:p></text:note-body></text:note></text:span></text:span><text:span text:style-name="T6">.</text:span></text:p>
      <text:p text:style-name="P42"><text:span text:style-name="T6">Vuolsi in fine far parola dei musici che soleano cantar sul liuto i versi dei poeti: la quale usanza gli Arabi appresero dai Persiani, i devoti musulmani la condannavano, e quando lor venia fatto vietavanla, ma i grandi e' ricchi tosto richiamavano nelle brigate musici, cantatrici e ballerine. Il gran diletto che ne prendessero i Musulmani di Sicilia, è quanto se ne travagliassero si ritrae dalle poesie, dove spesseggiano le descrizioni dell'arte che dissipava i tristi pensieri e movea alla gioia; nè sdegnavano i poeti di lodare, talvolta anco biasimare i musici: Ibn-Tazi fe ad uno l'epigramma: "Ei canta e ti gitta addosso noia e malanni; ei tocca il liuto, affè che gliel'avresti a spezzare su le spalle."</text:span><text:span text:style-name="Footnote_20_Symbol"><text:span text:style-name="T6"><text:note text:id="ftn1542" text:note-class="footnote"><text:note-citation>1542</text:note-citation><text:note-body><text:p text:style-name="Footnote"><text:s/><text:span text:style-name="T5">Kharîda</text:span><text:span text:style-name="T4">, estratti d'Ibn-Kattâ', nel MS. di Parigi, Ancien Fonds, 1375, fog. 27 verso, e altri epigrammi d'Ibn-Tazi dal fog. 24 recto; altro di Moscerif-ibn-Râscid, a fog. 30 recto; e la descrizione d'una festa d'Ibn-Hamdîs, qui innanzi a p. 531.</text:span></text:p></text:note-body></text:note></text:span></text:span><text:span text:style-name="T6"> Le croniche degli Abbadidi registrano con superstizioso terrore il caso del Musico Siciliano, così il chiamano, condotto agli stipendi di Mo'tadhed. Il quale sendosi fitto in capo (1068) che sovrastassegli la morte e la ruina di sua casa, volle cavar augurio dai versi che a sorte gli fossero recitati; fatto venire il Musico Siciliano e seder seco con grandi onori e carezze, e richiestolo di cantare, venner detti al Siciliano cinque versi, che incominciavano: </text:span><text:span text:style-name="T6">"Consumiam le notti, sapendo ch'esse ci debbono consumare;" ed appunto a capo di cinque giorni il principe si morì</text:span><text:span text:style-name="Footnote_20_Symbol"><text:span text:style-name="T6"><text:note text:id="ftn1543" text:note-class="footnote"><text:note-citation>1543</text:note-citation><text:note-body><text:p text:style-name="Footnote"><text:s/><text:span text:style-name="T4">Ibn-Abbâr, presso Dozy, </text:span><text:span text:style-name="T5">Historia Abbadidarum</text:span><text:span text:style-name="T4">, tomo II, p. 62, ed estratto nella </text:span><text:span text:style-name="T5">Biblioteca Arabo-Sicula</text:span><text:span text:style-name="T4">, p. 329.</text:span></text:p></text:note-body></text:note></text:span></text:span><text:span text:style-name="T6">.</text:span></text:p>
      <text:p text:style-name="P43">Aggiugnendo i nomi rassegnati in questo capitolo a quei che notammo nel capitolo XI del terzo Libro, si hanno (salvo il raddoppiamento di qualche nome che non ci sia venuto fatto di chiarire) a un di presso centoventi Musulmani di Sicilia e una <text:soft-page-break/>dozzina di stranieri dimoranti nell'isola, che segnalaronsi nelle scienze e nelle lettere sino al fin della dominazione musulmana. Il quale abbozzo, disteso la più parte senza conoscer le opere, su i cenni solamente di autori arabi, è imperfetto di certo; pur adombrerà la cultura della Sicilia in quei tempi, supposta anzichè conosciuta quand'io mi accinsi a coteste ingrate ricerche. Pervenuti che saremo, nel sesto Libro, ai letterati e scienziati che rimasero fino ai tempi di Federigo, mi proverò a indagare la parte che si debba attribuire ai Musulmani nel risorgimento degli studii in Italia.</text:p>
      <text:p text:style-name="P43"/>
      <text:p text:style-name="P43"/>
      <text:p text:style-name="P43"/>
      <text:p text:style-name="P12">CAPITOLO XV.</text:p>
      <text:p text:style-name="P43"/>
      <text:p text:style-name="P42"><text:span text:style-name="T6">Copiose abbiam visto le sorgenti della ricchezza; coltivati i comodi sociali; svegliati ingegni vaghi di scienze e d'ogni maniera di lettere; gli uomini ad uno ad uno non mentire al valor del sangue arabico, greco nè italico, non ignorar arte nè stromento di guerra che appartenesse a que' tempi. Costumi tra buoni e tristi: da un lato, invidia, avarizia, abbominazioni di taluno, stravizi di tal altro, ma l'universale condannarli; dall'altro lato, carità di figliuoli, costanti amicizie, liberalità, alti e generosi spiriti, raggi d'amore che balenavano fin entro le mura degli harem; talchè soli vizii profondi della società musulmana di Sicilia compariscon due: la violenza e il sospetto. Nè era menomata di certo la fede musulmana in Sicilia, dove non prevalsero scuole scettiche, non si udirono scismi, non sètte </text:span><text:span text:style-name="T8">kharegite</text:span><text:span text:style-name="T6">, nè fanatismo di casa d'Ali: allegri giovani beveano, dilettavansi di canti e suoni e balli, e poi se ne pentivano; più numero assai di devoti praticava e predicava la rigorosa disciplina, la vita ascetica, e fin le follie sufite. Il qual doppio egoismo dei gaudenti e degli asceti, inevitabil fatto in certe religioni, va noverato tra i sintomi non tra le cause della tabe che consumava la Sicilia, come ogni altra colonia arabica, senz'eccettuarne </text:span><text:span text:style-name="T6">veruna. Tabe nel vincolo dello stato; quando i </text:span><text:soft-page-break/><text:span text:style-name="T6">corpuscoli sociali non stanno insieme per amor di patria nè forza di comando, ma ciascun fa per sè. Dicemmo già come l'impero arabico nacque con tal germe d'immatura morte: per l'indole dei conquistatori, l'imperfetta assimilazione dei popoli vinti, l'immobilità delle leggi, la necessità e impotenza insieme del dispotismo, i mercenarii stranieri, l'ordinamento aristocratico dei giund, la confusa democrazia municipale, le consorterie per le multe del sangue: anarchia generale sotto sembianza di assoluta unità religiosa e politica. Indi s'era scisso il califato; i pezzi s'erano rinfranti; gli sminuzzoli, nello undecimo secolo, si trituravano; e pur la forza dissolvente non restava di commuovere e rimescolare quegli atomi di polvere. La Sicilia, spartita tra la </text:span><text:span text:style-name="T8">gemâ</text:span><text:span text:style-name="T6"> di Palermo, Ibn-Hawwasci, Ibn-Meklâti, ed Ibn-Menkût, perseverò nella discordia sino all'ultimo compimento del conquisto normanno, sendo aggravato il vizio delle istituzioni dalla diversità delle genti. A levante, popolazioni cristiane soggette a nobiltà arabica; nel centro, le plebi di Siciliani convertiti all'islam; a ponente, la cittadinanza delle grosse terre; tramezzati in tutto questo rimasugli di Berberi di non so quante immigrazioni, e rifuggiti arabi d'Affrica e di Spagna. Era proprio la mano simboleggiata da Ibn-Hamdîs, la quale nell'ora del pericolo non potè impugnare la spada.</text:span></text:p>
      <text:p text:style-name="P42"><text:span text:style-name="T6">Ai fomenti di discordia s'aggiugnea l'ambizione di Moezz-ibn-Badîs e il subito danno che la distrusse, il contraccolpo del quale si risenti necessariamente in Sicilia. Appunto alla metà dell'undecimo secolo, passarono in quel ch'è oggi lo stato di Tunis gli Arabi che desolarono e ripopolarono l'Affrica settentrionale, ov'era assottigliata e snervata la schiatta dei primi conquistatori. La causa della quale irruzione fu che Moezz, disdetta l'autorità pontificale de' Fatemiti, avea gridato il nome dei califi di Bagdad; onde il ministro Iazuri, che tenea la somma delle cose al Cairo, non potendo ripigliare la provincia con le armi, la volle inondare di masnadieri: indettò le tribù beduine di Hilâl e Soleim, ospiti infestissimi dell'Alto Egitto; dispensò a ciascuno un mantello e un dinâr d'oro; e scaraventolli a ponente </text:span><text:soft-page-break/><text:span text:style-name="T6">del Nilo (1051). Ed entro sei anni aveano compiuta l'opera; sospinto Moezz all'estrema riva del mare, su li scogli di Mehdia inespugnabili, dond'ei comandava molto dubbiamente a qualche città della costiera mercè l'armata e gli schiavi assoldati</text:span><text:span text:style-name="Footnote_20_Symbol"><text:span text:style-name="T6"><text:note text:id="ftn1544" text:note-class="footnote"><text:note-citation>1544</text:note-citation><text:note-body><text:p text:style-name="Footnote"><text:s/><text:span text:style-name="T4">Si confrontino: Ibn-el-Athîr, MS. C, tomo V, anni 435, 442, 448, 453, 455; Abulfeda, stessi anni; </text:span><text:span text:style-name="T5">Baîan</text:span><text:span text:style-name="T4">, testo, tomo I, p. 288 e segg.; Ibn-Khaldûn, </text:span><text:span text:style-name="T5">Histoire des Berbères</text:span><text:span text:style-name="T4">, versione di M. De Slane, tomo I, p. 31 e seg., e II, p. 21; Tigiani nel </text:span><text:span text:style-name="T5">Journal Asiatique</text:span><text:span text:style-name="T4">, d'agosto 1852, p. 84 a 96; Leone Africano, presso Ramusio, </text:span><text:span text:style-name="T5">Navigatione et Viaggi</text:span><text:span text:style-name="T4">, vol. I, fog. 3 recto e verso, edizione di Venezia 1563.</text:span></text:p></text:note-body></text:note></text:span></text:span><text:span text:style-name="T6">. In questa guerra gli Arabi </text:span><text:span text:style-name="T6">saccheggiarono il Kairewân (novembre 1057}, i cui cittadini si rifuggivano chi nelle parti più occidentali d'Affrica, chi in Spagna e chi in Sicilia</text:span><text:span text:style-name="Footnote_20_Symbol"><text:span text:style-name="T6"><text:note text:id="ftn1545" text:note-class="footnote"><text:note-citation>1545</text:note-citation><text:note-body><text:p text:style-name="Footnote"><text:s/><text:span text:style-name="T23">Marrekosci, </text:span><text:span text:style-name="T24">The history of the Almohades</text:span><text:span text:style-name="T23">, testo arabico, pubblicato dal professor Dozy, p. 259.</text:span></text:p></text:note-body></text:note></text:span></text:span><text:span text:style-name="T6">. Precipitando per tal modo le cose di Moezz, veggiam calare in Sicilia la fazione che s'era affidata a lui nel principio della guerra civile, gli si era poi volta contro (1040), e non mi sembra inverosimile che avesse rannodato le pratiche, afforzata ch'essa fu a Castrogiovanni e Girgenti con Ibn-Hawwasci.</text:span></text:p>
      <text:p text:style-name="P42"><text:span text:style-name="T6">Ma cacciato di Palermo Simsâm e poi spento, par che la repubblica di Palermo ed altri grossi municipii venuti in sospetto di quelle pratiche si collegassero con la parte dei nobili a danno d'Ali-ibn-Hawwasci. Perchè allor si destava novella tempesta in Sicilia</text:span><text:span text:style-name="Footnote_20_Symbol"><text:span text:style-name="T6"><text:note text:id="ftn1546" text:note-class="footnote"><text:note-citation>1546</text:note-citation><text:note-body><text:p text:style-name="Footnote"><text:s/><text:span text:style-name="T4">Nowairi, presso Di Gregorio, </text:span><text:span text:style-name="T5">Rerum Arabicarum</text:span><text:span text:style-name="T4">, p. 24, dice che la Sicilia di nuovo «si commosse come le onde del mare.» Il Di Gregorio pensò correggere il testo, e tradurre «</text:span><text:span text:style-name="T5">et solemnis precatio pro eo fiebat in insula</text:span><text:span text:style-name="T4">,» accennando ad Ibn-Hawwasci. Ma il testo è chiaro e senza mende.</text:span></text:p></text:note-body></text:note></text:span></text:span><text:span text:style-name="T6">; sorgeva improvvisamente capo di parte un Mohammed-ibn-Ibrahim-ibn-Thimna, dei principali ottimati, se leggiam bene un luogo d'Ibn-Khaldûn</text:span><text:span text:style-name="Footnote_20_Symbol"><text:span text:style-name="T6"><text:note text:id="ftn1547" text:note-class="footnote"><text:note-citation>1547</text:note-citation><text:note-body><text:p text:style-name="Footnote"><text:span text:style-name="T17"><text:s/></text:span><text:span text:style-name="T19">Histoire de l'Afrique et de la Sicile</text:span><text:span text:style-name="T18">, p. 181 della versione di M. Des Vergers. </text:span><text:span text:style-name="T4">Quivi si legge "l'un des principaux chefs des habitants les plus </text:span><text:span text:style-name="T5">turbulents</text:span><text:span text:style-name="T4"> de la ville;" e la voce che ho messo in corsivo, sarebbe traduzione plausibile dell'arabico </text:span><text:span text:style-name="T5">awghâr</text:span><text:span text:style-name="T4">, come M. Des Vergers corresse il testo dell'unico e mediocre MS. ch'egli ebbe alle mani. Quivi si legge </text:span><text:span text:style-name="T5">arghâd</text:span><text:span text:style-name="T4">, che significherebbe "uomini di viver lieto;" ma non si adatta alla parola "caporioni" che precede. Ma un MS. di Tunis, ha la variante </text:span><text:span text:style-name="T5">agwâd</text:span><text:span text:style-name="T4">, "nobili" che io seguo nella </text:span><text:span text:style-name="T5">Biblioteca Arabo-Sicula</text:span><text:span text:style-name="T4">, p. 484. Le lezioni inoltre del MS. e del testo di M. Des Vergers, darebbero voci arcaiche o neologie; la variante del MS. di Tunis al contrario è di uso comunissimo, e con la voce precedente fa il senso preciso "capi dei nobili."</text:span></text:p></text:note-body></text:note></text:span></text:span><text:span text:style-name="T6">, certo non uscito di </text:span><text:soft-page-break/><text:span text:style-name="T6">sangue plebeo</text:span><text:span text:style-name="Footnote_20_Symbol"><text:span text:style-name="T6"><text:note text:id="ftn1548" text:note-class="footnote"><text:note-citation>1548</text:note-citation><text:note-body><text:p text:style-name="Footnote"><text:s/><text:span text:style-name="T4">Si vegga il passo di Leone d'Ostia che citai nel cap. XII di questo Libro, p. 421 in nota.</text:span></text:p></text:note-body></text:note></text:span></text:span><text:span text:style-name="T6">, insignoritosi di Siracusa, non si sa come nè quando, nè se quella fosse sua patria. Ibn-Thimna, assalito Ibn-Meklati, </text:span><text:span text:style-name="T8">kâid</text:span><text:span text:style-name="T6"> di Catania, che avea sposata la Meimuna sorella d'Ali-ibn-Hawwasci, lo debellò, gli tolse la vita, lo stato e la donna; e, dopo i termini legali di vedovanza, chiese ed ottenne la man di lei dal fratello. Donde è chiaro che il signor di Castrogiovanni non ebbe poter d'aiutare il cognato confederato suo di certo, nè di ricusar la sorella all'uccisore. Nel medesimo tempo finisce ogni ricordo dei Beni-Menkût, signori della punta occidentale dell'isola. La più parte dell'isola obbedì a Ibn-Thimna, che osò prendere il medesimo titolo d'un califo di Bagdad</text:span><text:span text:style-name="Footnote_20_Symbol"><text:span text:style-name="T6"><text:note text:id="ftn1549" text:note-class="footnote"><text:note-citation>1549</text:note-citation><text:note-body><text:p text:style-name="Footnote"><text:s/><text:span text:style-name="T4">Questi regnò, o stette sul trono dal 991 al 1031.</text:span></text:p></text:note-body></text:note></text:span></text:span><text:span text:style-name="T6"> </text:span><text:span text:style-name="T8">Kâdir-billah</text:span><text:span text:style-name="T6">, o diremmo </text:span><text:span text:style-name="T6">"Possente per grazia di Dio;" e in Palermo si fece la </text:span><text:span text:style-name="T8">Khotba</text:span><text:span text:style-name="T6"> per lui</text:span><text:span text:style-name="Footnote_20_Symbol"><text:span text:style-name="T6"><text:note text:id="ftn1550" text:note-class="footnote"><text:note-citation>1550</text:note-citation><text:note-body><text:p text:style-name="Footnote"><text:s/><text:span text:style-name="T4">Ibn-Khaldûn e Nowairi.</text:span></text:p></text:note-body></text:note></text:span></text:span><text:span text:style-name="T6">. È verosimile che la </text:span><text:span text:style-name="T8">gemâ'</text:span><text:span text:style-name="T6"> gli abbia dato nella capitale un'autorità di nome; bensì l'abbia aiutato all'impresa di Catania e altre città marittime col navilio, il quale non si armò mai altrove che in Palermo. Si ristorava così un'apparente unità di comando di guerra, se mai la Sicilia fosse assalita. Suppongo compiute queste vicende il millecinquantatrè dell'era cristiana, quando Moezz era con l'acqua alla gola; ritraendosi che il quattrocentoquarantacinque dell'egira (1053-4), mandato da lui il navilio a ridurre Susa che gli s'era ribellata, trovò in que' mari l'armata del </text:span><text:span text:style-name="T8">Sâheb</text:span><text:span text:style-name="T6"> di Sicilia, e temendola ostile diè di volta</text:span><text:span text:style-name="Footnote_20_Symbol"><text:span text:style-name="T6"><text:note text:id="ftn1551" text:note-class="footnote"><text:note-citation>1551</text:note-citation><text:note-body><text:p text:style-name="Footnote"><text:s/><text:span text:style-name="T4">Tigiani, versione, op. cit., p. 109, e testo nella </text:span><text:span text:style-name="T5">Biblioteca Arabo-Sicula</text:span><text:span text:style-name="T4">, p. 377, 378.</text:span></text:p></text:note-body></text:note></text:span></text:span><text:span text:style-name="T6">. La quale denominazione di </text:span><text:span text:style-name="T8">Sâheb</text:span><text:span text:style-name="T6"> s'adatta a Ibn-Thimna e non meno la nimistà contro casa zîrita.</text:span></text:p>
      <text:p text:style-name="P43">Durò quanto potea la concordia tra i due capi di parti, l'uno vittorioso, sciolto d'ogni timor di fuori, l'altro umiliato; rivolti <text:soft-page-break/>entrambi ad avvantaggiarsi con la forza neutrale ch'erano i municipii. Il parentado diè occasione a scoprir nuovamente la nimistà. Meimuna, donna d'indole altera, pronto ingegno e lingua troppo più pronta, solea bisticciarsi col marito; il quale forse non l'amava nè ella lui, forse rinfacciava l'indole plebea alla figliuola del Demagogo. Una sera Ibn-Thimna, acceso dal vino, ricomincia i piati domestici, trascorre alle villanie; Meimuna gliene dà di rimando; e il feroce ubbriaco, come se avesse letto i fasti di Caligola o di Nerone, le fa segar le vene d'ambo le braccia. Ma un figliuolo di lui per nome Ibrahim accorreva a tempo, chiamava i medici, ed arrestavano il sangue; si che la dimane rientrato in sè Ibn-Thimna, andò a scusarsi dei furori dell'ebbrezza, e Meimuna fe sembiante di perdonarlo. Dopo onesto spazio di tempo, ella il pregava le concedesse di rivedere i parenti; quegli, o non sospettando non curandola, o ch'ei cercasse pretesto d'attaccare briga con Ibn-Hawwasci, le diè licenza; mandolla con onorevole scorta e ricchi presenti a Castrogiovanni. Contò allora il caso al fratello; quei le giurò che mai non la rimanderebbe all'efferato signore. Indi Ibn-Thimna a rivendicar i diritti di marito e di re, a minacciare quel che tenea vassallo e plebeo: ma Ibn-Hawwasci non si spuntò dal niego; ed entrambi apparecchiarono le armi.</text:p>
      <text:p text:style-name="P42"><text:span text:style-name="T6">Ibn-Thimna movea all'assedio di Castrogiovanni; l'altro gli uscì all'incontro; lacerò a brani a brani l'esercito nemico, dicon gli annali, e lo inseguì fin presso Catania con grandissima uccisione. Se prima o dopo della sconfitta non si sa, la Sicilia tutta da Catania, qualche altra città </text:span><text:span text:style-name="T6">all'infuori, prestava obbedienza al vincitore, anche Palermo. Indi si scorge che la cittadinanza della capitale e delle città maggiori, la quale avea deciso altre fiate i litigi tra le due parti, gittandosi or con l'una or con l'altra, compiè quest'altra rivoluzione a favor d'Ibn-Hawwasci. E in vero, dileguato il timore delle armi di Moezz, il capo dei gentiluomini avea dovuto aggravar la mano su la cittadinanza al par che su la parte siciliana, e provarsi a prender in quelle regioni dell'isola l'autorità, della quale non godeva altro che il nome. Il terzo partito dunque, com'or si chiama, lo messe giù al par di Akhal, </text:span><text:soft-page-break/><text:span text:style-name="T6">del figliuolo di Moezz e di Simsâm. Ibn-Thimna condotto agli estremi, si ricordò che v'erano in Sicilia e in Calabria i Cristiani. Pratiche s'erano cominciate al certo tra gli uni e gli altri fin quando si videro sventolare da Messina su l'altra sponda dello Stretto le gloriose bandiere normanne. Il signor musulmano si cacciò, traditore a sua schiatta e religione, tra le sante trame di chi volea scuotere il giogo: corse a Mileto offerendo la Sicilia al conte Ruggiero, con la solita speranza ch'ei la conquistasse per fargliene dono</text:span><text:span text:style-name="Footnote_20_Symbol"><text:span text:style-name="T6"><text:note text:id="ftn1552" text:note-class="footnote"><text:note-citation>1552</text:note-citation><text:note-body><text:p text:style-name="P33"><text:s/><text:span text:style-name="T11">Si confrontino: Ibn-el-Athîr, anno 484, nella </text:span><text:span text:style-name="T12">Biblioteca Arabo-Sicula</text:span><text:span text:style-name="T11">, p. 275, 276 del testo; Abulfeda, </text:span><text:span text:style-name="T12">Annales Moslemici</text:span><text:span text:style-name="T11">, tomo III, p. 274 e seg., anno 484; Ibn-Khaldûn, </text:span><text:span text:style-name="T12">Histoire de l'Afrique et de la Sicile</text:span><text:span text:style-name="T11">, versione di M. Des Vergers, p. 181 e seg.; Nowairi, presso Di Gregorio, </text:span><text:span text:style-name="T12">Rerum Arabicarum</text:span><text:span text:style-name="T11">, p. 23 e seg.; Ibn-Abi-Dinâr, </text:span><text:span text:style-name="T12">Storia d'Affrica</text:span><text:span text:style-name="T11">, nella </text:span><text:span text:style-name="T12">Biblioteca Arabo-Sicula</text:span><text:span text:style-name="T11">, testo, p. 533; i quali con più o men particolari ripetono unica tradizione. Si veggano anche Amato, </text:span><text:span text:style-name="T12">l'Ystoire de li Normant</text:span><text:span text:style-name="T11">, Lib. V, cap. 8; l'</text:span><text:span text:style-name="T12">Anonymi Chronicon-Siculum</text:span><text:span text:style-name="T11">, presso Caruso, </text:span><text:span text:style-name="T12">Bibliotheca Sicula</text:span><text:span text:style-name="T11">, p. 836, e versione francese nello stesso volume di Amato, p. 278; Malaterra, lib. II, cap. 3; e Leone d'Ostia, lib. III, cap. 45: dei quali chi dice d'Ibn-Thimna cacciato di Palermo; chi del cognato d'Ibn-Hawwasci ucciso da lui; e da lor soli si ritrae che Ibn-Hawwasci fosse riconosciuto principe in Palermo. I nomi storpiati pur si ravvisano. Ibn-Thimna, è scritto Bettumenus, Vulthuminus, Vultimino ec.; Ibn-Meklati, Belcamedas, Bercanet, Benneclerus, e in una variante del Caruso, op. cit., p. 179, Benemeclerus; d'Ibn-Hawwasci si è fatto maggiore strazio, Belchaoth, Belchus ec. Sempre della voce </text:span><text:span text:style-name="T12">ibn</text:span><text:span text:style-name="T11"> rimane la </text:span><text:span text:style-name="T12">b</text:span><text:span text:style-name="T11">, vi s'aggiugne la </text:span><text:span text:style-name="T12">l</text:span><text:span text:style-name="T11"> dell'articolo che segue, ed è esatta anche la prima consonante del nome patronimico; il resto si dilegua.</text:span></text:p><text:p text:style-name="Footnote"><text:span text:style-name="T4">Debbo aggiugnere che Ibn-Giûzi, autor del XIII secolo, dà seriamente una favola assurda che non cavò di certo dagli annali musulmani, ma da qualche tradizione orale o raccolta d'aneddoti. Scrive che i Franchi conquistarono la Sicilia il 463 (1070-71), chiamati da Ibn-Ba'ba', governatore dell'isola, per paura del califo d'Egitto il quale gli domandava il tributo ed ei non potea pagarlo. Si legge nel </text:span><text:span text:style-name="T5">Merat-ez-Zemân</text:span><text:span text:style-name="T4">, nella </text:span><text:span text:style-name="T5">Biblioteca Arabo-Sicula</text:span><text:span text:style-name="T4">, p. 326.</text:span></text:p></text:note-body></text:note></text:span></text:span><text:span text:style-name="T6">.</text:span></text:p>
      <text:p text:style-name="P44"/>
      <text:p text:style-name="P43"/>
      <text:p text:style-name="P43"/>
      <text:p text:style-name="P43"/>
      <text:p text:style-name="P6"><text:span text:style-name="T6">SOMMARIO DEI CAPITOLI CONTENUTI NEL SECONDO VOLUME</text:span><text:span text:style-name="Footnote_20_Symbol"><text:span text:style-name="T6"><text:note text:id="ftn1553" text:note-class="footnote"><text:note-citation>1553</text:note-citation><text:note-body><text:p text:style-name="Footnote"><text:s/>La numerazione delle pagine si riferisce alla edizione cartacea di riferimento. [Nota per l'edizione elettronica Manuzio]</text:p></text:note-body></text:note></text:span></text:span><text:span text:style-name="T6">.</text:span></text:p>
      <text:p text:style-name="P43"/>
      <text:p text:style-name="P43"/>
      <text:p text:style-name="P16">LIBRO TERZO.</text:p>
      <text:p text:style-name="P12"/>
      <text:p text:style-name="P17">Capitolo I.</text:p>
      <text:p text:style-name="P4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an. 827 - 900</text:p>
          </table:table-cell>
          <table:table-cell table:style-name="Tabella1.A1" office:value-type="string">
            <text:p text:style-name="P34"><text:span text:style-name="T6">Società musulmana di Sicilia. - </text:span><text:span text:style-name="T8">Emir</text:span><text:span text:style-name="T6"> di provincia in dritto comune.</text:span></text:p>
          </table:table-cell>
          <table:table-cell table:style-name="Tabella1.A1" office:value-type="string">
            <text:p text:style-name="P15">Pag. 1</text:p>
          </table:table-cell>
        </table:table-row>
        <table:table-row table:style-name="Tabella1.1">
          <table:table-cell table:style-name="Tabella1.A1" office:value-type="string">
            <text:p text:style-name="P8"/>
          </table:table-cell>
          <table:table-cell table:style-name="Tabella1.A1" office:value-type="string">
            <text:p text:style-name="P10">Secondo il fatto in Sicilia.</text:p>
          </table:table-cell>
          <table:table-cell table:style-name="Tabella1.A1" office:value-type="string">
            <text:p text:style-name="P15">5</text:p>
          </table:table-cell>
        </table:table-row>
        <table:table-row table:style-name="Tabella1.1">
          <table:table-cell table:style-name="Tabella1.A1" office:value-type="string">
            <text:p text:style-name="P8"/>
          </table:table-cell>
          <table:table-cell table:style-name="Tabella1.A1" office:value-type="string">
            <text:p text:style-name="P10">Amministrazione della giustizia.</text:p>
          </table:table-cell>
          <table:table-cell table:style-name="Tabella1.A1" office:value-type="string">
            <text:p text:style-name="P15">7</text:p>
          </table:table-cell>
        </table:table-row>
        <table:table-row table:style-name="Tabella1.1">
          <table:table-cell table:style-name="Tabella1.A1" office:value-type="string">
            <text:p text:style-name="P8"/>
          </table:table-cell>
          <table:table-cell table:style-name="Tabella1.A1" office:value-type="string">
            <text:p text:style-name="P10">Amministrazione civile.</text:p>
          </table:table-cell>
          <table:table-cell table:style-name="Tabella1.A1" office:value-type="string">
            <text:p text:style-name="P15">8</text:p>
          </table:table-cell>
        </table:table-row>
        <table:table-row table:style-name="Tabella1.1">
          <table:table-cell table:style-name="Tabella1.A1" office:value-type="string">
            <text:p text:style-name="P8"/>
          </table:table-cell>
          <table:table-cell table:style-name="Tabella1.A1" office:value-type="string">
            <text:p text:style-name="P34"><text:span text:style-name="T6">Municipio ossia </text:span><text:span text:style-name="T8">gemâ'</text:span><text:span text:style-name="T6">.</text:span></text:p>
          </table:table-cell>
          <table:table-cell table:style-name="Tabella1.A1" office:value-type="string">
            <text:p text:style-name="P15">9</text:p>
          </table:table-cell>
        </table:table-row>
        <table:table-row table:style-name="Tabella1.1">
          <table:table-cell table:style-name="Tabella1.A1" office:value-type="string">
            <text:p text:style-name="P8"/>
          </table:table-cell>
          <table:table-cell table:style-name="Tabella1.A1" office:value-type="string">
            <text:p text:style-name="P10">Proprietà delle terre in dritto comune.</text:p>
          </table:table-cell>
          <table:table-cell table:style-name="Tabella1.A1" office:value-type="string">
            <text:p text:style-name="P15">12</text:p>
          </table:table-cell>
        </table:table-row>
        <table:table-row table:style-name="Tabella1.1">
          <table:table-cell table:style-name="Tabella1.A1" office:value-type="string">
            <text:p text:style-name="P8"/>
          </table:table-cell>
          <table:table-cell table:style-name="Tabella1.A1" office:value-type="string">
            <text:p text:style-name="P34"><text:span text:style-name="T6">Tassa fondiaria. </text:span><text:span text:style-name="T8">Kharâg</text:span><text:span text:style-name="T6">.</text:span></text:p>
          </table:table-cell>
          <table:table-cell table:style-name="Tabella1.A1" office:value-type="string">
            <text:p text:style-name="P15">18</text:p>
          </table:table-cell>
        </table:table-row>
        <table:table-row table:style-name="Tabella1.1">
          <table:table-cell table:style-name="Tabella1.A1" office:value-type="string">
            <text:p text:style-name="P8"/>
          </table:table-cell>
          <table:table-cell table:style-name="Tabella1.A1" office:value-type="string">
            <text:p text:style-name="P10">Proprietà in Affrica.</text:p>
          </table:table-cell>
          <table:table-cell table:style-name="Tabella1.A1" office:value-type="string">
            <text:p text:style-name="P15">21</text:p>
          </table:table-cell>
        </table:table-row>
        <table:table-row table:style-name="Tabella1.1">
          <table:table-cell table:style-name="Tabella1.A1" office:value-type="string">
            <text:p text:style-name="P8"/>
          </table:table-cell>
          <table:table-cell table:style-name="Tabella1.A1" office:value-type="string">
            <text:p text:style-name="P10">E in Sicilia.</text:p>
          </table:table-cell>
          <table:table-cell table:style-name="Tabella1.A1" office:value-type="string">
            <text:p text:style-name="P15">22</text:p>
          </table:table-cell>
        </table:table-row>
        <table:table-row table:style-name="Tabella1.1">
          <table:table-cell table:style-name="Tabella1.A1" office:value-type="string">
            <text:p text:style-name="P8"/>
          </table:table-cell>
          <table:table-cell table:style-name="Tabella1.A1" office:value-type="string">
            <text:p text:style-name="P34"><text:span text:style-name="T6">Stipendii militari. </text:span><text:span text:style-name="T8">Giund</text:span><text:span text:style-name="T6">.</text:span></text:p>
          </table:table-cell>
          <table:table-cell table:style-name="Tabella1.A1" office:value-type="string">
            <text:p text:style-name="P15">25</text:p>
          </table:table-cell>
        </table:table-row>
        <table:table-row table:style-name="Tabella1.1">
          <table:table-cell table:style-name="Tabella1.A1" office:value-type="string">
            <text:p text:style-name="P8"/>
          </table:table-cell>
          <table:table-cell table:style-name="Tabella1.A1" office:value-type="string">
            <text:p text:style-name="P34"><text:span text:style-name="T8">Fei</text:span><text:span text:style-name="T6">. </text:span><text:span text:style-name="T8">Iktâ'</text:span><text:span text:style-name="T6">.</text:span></text:p>
          </table:table-cell>
          <table:table-cell table:style-name="Tabella1.A1" office:value-type="string">
            <text:p text:style-name="P15">27</text:p>
          </table:table-cell>
        </table:table-row>
        <table:table-row table:style-name="Tabella1.1">
          <table:table-cell table:style-name="Tabella1.A1" office:value-type="string">
            <text:p text:style-name="P8"/>
          </table:table-cell>
          <table:table-cell table:style-name="Tabella1.A1" office:value-type="string">
            <text:p text:style-name="P10">Altre parti dell'azienda.</text:p>
          </table:table-cell>
          <table:table-cell table:style-name="Tabella1.A1" office:value-type="string">
            <text:p text:style-name="P15">29</text:p>
          </table:table-cell>
        </table:table-row>
        <table:table-row table:style-name="Tabella1.1">
          <table:table-cell table:style-name="Tabella1.A1" office:value-type="string">
            <text:p text:style-name="P8"/>
          </table:table-cell>
          <table:table-cell table:style-name="Tabella1.A1" office:value-type="string">
            <text:p text:style-name="P10">Schiatte in Sicilia. Arabi e Persiani.</text:p>
          </table:table-cell>
          <table:table-cell table:style-name="Tabella1.A1" office:value-type="string">
            <text:p text:style-name="P15">31</text:p>
          </table:table-cell>
        </table:table-row>
        <table:table-row table:style-name="Tabella1.1">
          <table:table-cell table:style-name="Tabella1.A1" office:value-type="string">
            <text:p text:style-name="P8"/>
          </table:table-cell>
          <table:table-cell table:style-name="Tabella1.A1" office:value-type="string">
            <text:p text:style-name="P10">Berberi.</text:p>
          </table:table-cell>
          <table:table-cell table:style-name="Tabella1.A1" office:value-type="string">
            <text:p text:style-name="P15">35</text:p>
          </table:table-cell>
        </table:table-row>
        <table:table-row table:style-name="Tabella1.1">
          <table:table-cell table:style-name="Tabella1.A1" office:value-type="string">
            <text:p text:style-name="P8"/>
          </table:table-cell>
          <table:table-cell table:style-name="Tabella1.A1" office:value-type="string">
            <text:p text:style-name="P10">Antagonismo d'Arabi e Berberi.</text:p>
          </table:table-cell>
          <table:table-cell table:style-name="Tabella1.A1" office:value-type="string">
            <text:p text:style-name="P15">37</text:p>
          </table:table-cell>
        </table:table-row>
        <table:table-row table:style-name="Tabella1.1">
          <table:table-cell table:style-name="Tabella1.A1" office:value-type="string">
            <text:p text:style-name="P8"/>
          </table:table-cell>
          <table:table-cell table:style-name="Tabella1.A1" office:value-type="string">
            <text:p text:style-name="P10">Tendenza della colonia a governo proprio.</text:p>
          </table:table-cell>
          <table:table-cell table:style-name="Tabella1.A1" office:value-type="string">
            <text:p text:style-name="P15">40</text:p>
          </table:table-cell>
        </table:table-row>
        <table:table-row table:style-name="Tabella1.1">
          <table:table-cell table:style-name="Tabella1.A1" office:value-type="string">
            <text:p text:style-name="P8"/>
          </table:table-cell>
          <table:table-cell table:style-name="Tabella1.A1" office:value-type="string">
            <text:p text:style-name="P10">Contrasto interiore delle due schiatte.</text:p>
          </table:table-cell>
          <table:table-cell table:style-name="Tabella1.A1" office:value-type="string">
            <text:p text:style-name="P15">41</text:p>
          </table:table-cell>
        </table:table-row>
        <table:table-row table:style-name="Tabella1.1">
          <table:table-cell table:style-name="Tabella1.A1" office:value-type="string">
            <text:p text:style-name="P8"/>
          </table:table-cell>
          <table:table-cell table:style-name="Tabella1.A1" office:value-type="string">
            <text:p text:style-name="P10">Come l'usa Ibrahim-ibn-Ahmed.</text:p>
          </table:table-cell>
          <table:table-cell table:style-name="Tabella1.A1" office:value-type="string">
            <text:p text:style-name="P15">42</text:p>
          </table:table-cell>
        </table:table-row>
      </table:table>
      <text:p text:style-name="Standard"/>
      <text:p text:style-name="Standard"/>
      <text:p text:style-name="P17"><text:soft-page-break/>Capitolo II.</text:p>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875-901.</text:p>
          </table:table-cell>
          <table:table-cell table:style-name="Tabella2.A1" office:value-type="string">
            <text:p text:style-name="P10">Indole d'Ibrahim.</text:p>
          </table:table-cell>
          <table:table-cell table:style-name="Tabella2.A1" office:value-type="string">
            <text:p text:style-name="P15">45</text:p>
          </table:table-cell>
        </table:table-row>
        <table:table-row table:style-name="Tabella2.1">
          <table:table-cell table:style-name="Tabella2.A1" office:value-type="string">
            <text:p text:style-name="P8"/>
          </table:table-cell>
          <table:table-cell table:style-name="Tabella2.A1" office:value-type="string">
            <text:p text:style-name="P10">Esaltazione. Primordii del regno.</text:p>
          </table:table-cell>
          <table:table-cell table:style-name="Tabella2.A1" office:value-type="string">
            <text:p text:style-name="P15">46</text:p>
          </table:table-cell>
        </table:table-row>
        <table:table-row table:style-name="Tabella2.1">
          <table:table-cell table:style-name="Tabella2.A1" office:value-type="string">
            <text:p text:style-name="P8"/>
          </table:table-cell>
          <table:table-cell table:style-name="Tabella2.A1" office:value-type="string">
            <text:p text:style-name="P10">Opere pubbliche. Fuochi di segnale.</text:p>
          </table:table-cell>
          <table:table-cell table:style-name="Tabella2.A1" office:value-type="string">
            <text:p text:style-name="P15">48</text:p>
          </table:table-cell>
        </table:table-row>
        <table:table-row table:style-name="Tabella2.1">
          <table:table-cell table:style-name="Tabella2.A1" office:value-type="string">
            <text:p text:style-name="P8"/>
          </table:table-cell>
          <table:table-cell table:style-name="Tabella2.A1" office:value-type="string">
            <text:p text:style-name="P10">Fondazione di Rakkâda.</text:p>
          </table:table-cell>
          <table:table-cell table:style-name="Tabella2.A1" office:value-type="string">
            <text:p text:style-name="P15">49</text:p>
          </table:table-cell>
        </table:table-row>
        <table:table-row table:style-name="Tabella2.1">
          <table:table-cell table:style-name="Tabella2.A1" office:value-type="string">
            <text:p text:style-name="P8"/>
          </table:table-cell>
          <table:table-cell table:style-name="Tabella2.A1" office:value-type="string">
            <text:p text:style-name="P10">Tirannide, tumulti e stragi.</text:p>
          </table:table-cell>
          <table:table-cell table:style-name="Tabella2.A1" office:value-type="string">
            <text:p text:style-name="P15">50</text:p>
          </table:table-cell>
        </table:table-row>
        <table:table-row table:style-name="Tabella2.1">
          <table:table-cell table:style-name="Tabella2.A1" office:value-type="string">
            <text:p text:style-name="P8"/>
          </table:table-cell>
          <table:table-cell table:style-name="Tabella2.A1" office:value-type="string">
            <text:p text:style-name="P10">Orribili crudeltà.</text:p>
          </table:table-cell>
          <table:table-cell table:style-name="Tabella2.A1" office:value-type="string">
            <text:p text:style-name="P15">54</text:p>
          </table:table-cell>
        </table:table-row>
        <table:table-row table:style-name="Tabella2.1">
          <table:table-cell table:style-name="Tabella2.A1" office:value-type="string">
            <text:p text:style-name="P8"/>
          </table:table-cell>
          <table:table-cell table:style-name="Tabella2.A1" office:value-type="string">
            <text:p text:style-name="P10">Parricidio su mogli, fratelli, figli e figliuole.</text:p>
          </table:table-cell>
          <table:table-cell table:style-name="Tabella2.A1" office:value-type="string">
            <text:p text:style-name="P15">58</text:p>
          </table:table-cell>
        </table:table-row>
      </table:table>
      <text:p text:style-name="Standard"/>
      <text:p text:style-name="Standard"/>
      <text:p text:style-name="P17">Capitolo III.</text:p>
      <text:p text:style-name="Standard"/>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4">898.</text:p>
          </table:table-cell>
          <table:table-cell table:style-name="Tabella3.A1" office:value-type="string">
            <text:p text:style-name="P10">Rivoluzione spenta in Sicilia.</text:p>
          </table:table-cell>
          <table:table-cell table:style-name="Tabella3.A1" office:value-type="string">
            <text:p text:style-name="P15">62</text:p>
          </table:table-cell>
        </table:table-row>
        <table:table-row table:style-name="Tabella3.1">
          <table:table-cell table:style-name="Tabella3.A1" office:value-type="string">
            <text:p text:style-name="P14">899.</text:p>
          </table:table-cell>
          <table:table-cell table:style-name="Tabella3.A1" office:value-type="string">
            <text:p text:style-name="P10">E ridesta.</text:p>
          </table:table-cell>
          <table:table-cell table:style-name="Tabella3.A1" office:value-type="string">
            <text:p text:style-name="P15">63</text:p>
          </table:table-cell>
        </table:table-row>
        <table:table-row table:style-name="Tabella3.1">
          <table:table-cell table:style-name="Tabella3.A1" office:value-type="string">
            <text:p text:style-name="P14">900.</text:p>
          </table:table-cell>
          <table:table-cell table:style-name="Tabella3.A1" office:value-type="string">
            <text:p text:style-name="P10">Abu-Abbas figlio d'Ibrahim viene con l'esercito.</text:p>
          </table:table-cell>
          <table:table-cell table:style-name="Tabella3.A1" office:value-type="string">
            <text:p text:style-name="P15">64</text:p>
          </table:table-cell>
        </table:table-row>
        <table:table-row table:style-name="Tabella3.1">
          <table:table-cell table:style-name="Tabella3.A1" office:value-type="string">
            <text:p text:style-name="P14">»</text:p>
          </table:table-cell>
          <table:table-cell table:style-name="Tabella3.A1" office:value-type="string">
            <text:p text:style-name="P10">Combattimenti. Resa di Palermo.</text:p>
          </table:table-cell>
          <table:table-cell table:style-name="Tabella3.A1" office:value-type="string">
            <text:p text:style-name="P15">66</text:p>
          </table:table-cell>
        </table:table-row>
        <table:table-row table:style-name="Tabella3.1">
          <table:table-cell table:style-name="Tabella3.A1" office:value-type="string">
            <text:p text:style-name="P14">901.</text:p>
          </table:table-cell>
          <table:table-cell table:style-name="Tabella3.A1" office:value-type="string">
            <text:p text:style-name="P10">Guerra sopra i Cristiani in Sicilia e in Calabria.</text:p>
          </table:table-cell>
          <table:table-cell table:style-name="Tabella3.A1" office:value-type="string">
            <text:p text:style-name="P15">69</text:p>
          </table:table-cell>
        </table:table-row>
        <table:table-row table:style-name="Tabella3.1">
          <table:table-cell table:style-name="Tabella3.A1" office:value-type="string">
            <text:p text:style-name="P14">902.</text:p>
          </table:table-cell>
          <table:table-cell table:style-name="Tabella3.A1" office:value-type="string">
            <text:p text:style-name="P10">Abdicazione d'Ibrahim.</text:p>
          </table:table-cell>
          <table:table-cell table:style-name="Tabella3.A1" office:value-type="string">
            <text:p text:style-name="P15">75</text:p>
          </table:table-cell>
        </table:table-row>
      </table:table>
      <text:p text:style-name="Standard"/>
      <text:p text:style-name="Standard"/>
      <text:p text:style-name="P1">Capitolo IV.</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
          </table:table-cell>
          <table:table-cell table:style-name="Tabella4.A1" office:value-type="string">
            <text:p text:style-name="P10">Ibrahim in Sicilia.</text:p>
          </table:table-cell>
          <table:table-cell table:style-name="Tabella4.A1" office:value-type="string">
            <text:p text:style-name="P15">78</text:p>
          </table:table-cell>
        </table:table-row>
        <table:table-row table:style-name="Tabella4.1">
          <table:table-cell table:style-name="Tabella4.A1" office:value-type="string">
            <text:p text:style-name="P8"/>
          </table:table-cell>
          <table:table-cell table:style-name="Tabella4.A1" office:value-type="string">
            <text:p text:style-name="P10">Prende Taormina d'assalto.</text:p>
          </table:table-cell>
          <table:table-cell table:style-name="Tabella4.A1" office:value-type="string">
            <text:p text:style-name="P15">81</text:p>
          </table:table-cell>
        </table:table-row>
        <table:table-row table:style-name="Tabella4.1">
          <table:table-cell table:style-name="Tabella4.A1" office:value-type="string">
            <text:p text:style-name="P8"/>
          </table:table-cell>
          <table:table-cell table:style-name="Tabella4.A1" office:value-type="string">
            <text:p text:style-name="P10">Stragi. Martirio di San Procopio.</text:p>
          </table:table-cell>
          <table:table-cell table:style-name="Tabella4.A1" office:value-type="string">
            <text:p text:style-name="P15">83</text:p>
          </table:table-cell>
        </table:table-row>
        <table:table-row table:style-name="Tabella4.1">
          <table:table-cell table:style-name="Tabella4.A1" office:value-type="string">
            <text:p text:style-name="P8"/>
          </table:table-cell>
          <table:table-cell table:style-name="Tabella4.A1" office:value-type="string">
            <text:p text:style-name="P10">Ridotte Demona, Mico, Aci e Rametta.</text:p>
          </table:table-cell>
          <table:table-cell table:style-name="Tabella4.A1" office:value-type="string">
            <text:p text:style-name="P15">85</text:p>
          </table:table-cell>
        </table:table-row>
        <table:table-row table:style-name="Tabella4.1">
          <table:table-cell table:style-name="Tabella4.A1" office:value-type="string">
            <text:p text:style-name="P8"/>
          </table:table-cell>
          <table:table-cell table:style-name="Tabella4.A1" office:value-type="string">
            <text:p text:style-name="P10">Deboli provvedimenti di Leone il Sapiente.</text:p>
          </table:table-cell>
          <table:table-cell table:style-name="Tabella4.A1" office:value-type="string">
            <text:p text:style-name="P15">87</text:p>
          </table:table-cell>
        </table:table-row>
        <table:table-row table:style-name="Tabella4.1">
          <table:table-cell table:style-name="Tabella4.A1" office:value-type="string">
            <text:p text:style-name="P8"/>
          </table:table-cell>
          <table:table-cell table:style-name="Tabella4.A1" office:value-type="string">
            <text:p text:style-name="P10">Ibrahim passa in Calabria.</text:p>
          </table:table-cell>
          <table:table-cell table:style-name="Tabella4.A1" office:value-type="string">
            <text:p text:style-name="P15">89</text:p>
          </table:table-cell>
        </table:table-row>
        <table:table-row table:style-name="Tabella4.1">
          <table:table-cell table:style-name="Tabella4.A1" office:value-type="string">
            <text:p text:style-name="P8"/>
          </table:table-cell>
          <table:table-cell table:style-name="Tabella4.A1" office:value-type="string">
            <text:p text:style-name="P10">Terrore e miracoli a Napoli.</text:p>
          </table:table-cell>
          <table:table-cell table:style-name="Tabella4.A1" office:value-type="string">
            <text:p text:style-name="P15">90</text:p>
          </table:table-cell>
        </table:table-row>
        <table:table-row table:style-name="Tabella4.1">
          <table:table-cell table:style-name="Tabella4.A1" office:value-type="string">
            <text:p text:style-name="P8"/>
          </table:table-cell>
          <table:table-cell table:style-name="Tabella4.A1" office:value-type="string">
            <text:p text:style-name="P10">Ibrahim muore all'assedio di Cosenza.</text:p>
          </table:table-cell>
          <table:table-cell table:style-name="Tabella4.A1" office:value-type="string">
            <text:p text:style-name="P15">95</text:p>
          </table:table-cell>
        </table:table-row>
      </table:table>
      <text:p text:style-name="Standard"/>
      <text:p text:style-name="Standard"><text:soft-page-break/></text:p>
      <text:p text:style-name="P1">Capitolo V.</text:p>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4">Secolo VII a IX.</text:p>
          </table:table-cell>
          <table:table-cell table:style-name="Tabella5.A1" office:value-type="string">
            <text:p text:style-name="P10">Scismi musulmani.</text:p>
          </table:table-cell>
          <table:table-cell table:style-name="Tabella5.A1" office:value-type="string">
            <text:p text:style-name="P15">97</text:p>
          </table:table-cell>
        </table:table-row>
        <table:table-row table:style-name="Tabella5.1">
          <table:table-cell table:style-name="Tabella5.A1" office:value-type="string">
            <text:p text:style-name="P8"/>
          </table:table-cell>
          <table:table-cell table:style-name="Tabella5.A1" office:value-type="string">
            <text:p text:style-name="P10">Promosse le scienze. Scuole scettiche.</text:p>
          </table:table-cell>
          <table:table-cell table:style-name="Tabella5.A1" office:value-type="string">
            <text:p text:style-name="P15">99</text:p>
          </table:table-cell>
        </table:table-row>
        <table:table-row table:style-name="Tabella5.1">
          <table:table-cell table:style-name="Tabella5.A1" office:value-type="string">
            <text:p text:style-name="P8"/>
          </table:table-cell>
          <table:table-cell table:style-name="Tabella5.A1" office:value-type="string">
            <text:p text:style-name="P34"><text:span text:style-name="T6">Sette misto. - </text:span><text:span text:style-name="T8">Kharegiti</text:span><text:span text:style-name="T6">.</text:span></text:p>
          </table:table-cell>
          <table:table-cell table:style-name="Tabella5.A1" office:value-type="string">
            <text:p text:style-name="P15">102</text:p>
          </table:table-cell>
        </table:table-row>
        <table:table-row table:style-name="Tabella5.1">
          <table:table-cell table:style-name="Tabella5.A1" office:value-type="string">
            <text:p text:style-name="P8"/>
          </table:table-cell>
          <table:table-cell table:style-name="Tabella5.A1" office:value-type="string">
            <text:p text:style-name="P10">Sciiti.</text:p>
          </table:table-cell>
          <table:table-cell table:style-name="Tabella5.A1" office:value-type="string">
            <text:p text:style-name="P15">105</text:p>
          </table:table-cell>
        </table:table-row>
        <table:table-row table:style-name="Tabella5.1">
          <table:table-cell table:style-name="Tabella5.A1" office:value-type="string">
            <text:p text:style-name="P8"/>
          </table:table-cell>
          <table:table-cell table:style-name="Tabella5.A1" office:value-type="string">
            <text:p text:style-name="P10">Influenza delle antiche sètte persiane.</text:p>
          </table:table-cell>
          <table:table-cell table:style-name="Tabella5.A1" office:value-type="string">
            <text:p text:style-name="P15">108</text:p>
          </table:table-cell>
        </table:table-row>
        <table:table-row table:style-name="Tabella5.1">
          <table:table-cell table:style-name="Tabella5.A1" office:value-type="string">
            <text:p text:style-name="P8"/>
          </table:table-cell>
          <table:table-cell table:style-name="Tabella5.A1" office:value-type="string">
            <text:p text:style-name="P34"><text:span text:style-name="T8">Zindîk</text:span><text:span text:style-name="T6">, </text:span><text:span text:style-name="T8">Khorramii</text:span><text:span text:style-name="T6"> ec.</text:span></text:p>
          </table:table-cell>
          <table:table-cell table:style-name="Tabella5.A1" office:value-type="string">
            <text:p text:style-name="P15">111</text:p>
          </table:table-cell>
        </table:table-row>
        <table:table-row table:style-name="Tabella5.1">
          <table:table-cell table:style-name="Tabella5.A1" office:value-type="string">
            <text:p text:style-name="P8"/>
          </table:table-cell>
          <table:table-cell table:style-name="Tabella5.A1" office:value-type="string">
            <text:p text:style-name="P10">Origine degli Ismaeliani.</text:p>
          </table:table-cell>
          <table:table-cell table:style-name="Tabella5.A1" office:value-type="string">
            <text:p text:style-name="P15">114</text:p>
          </table:table-cell>
        </table:table-row>
        <table:table-row table:style-name="Tabella5.1">
          <table:table-cell table:style-name="Tabella5.A1" office:value-type="string">
            <text:p text:style-name="P8"/>
          </table:table-cell>
          <table:table-cell table:style-name="Tabella5.A1" office:value-type="string">
            <text:p text:style-name="P10">Karmati.</text:p>
          </table:table-cell>
          <table:table-cell table:style-name="Tabella5.A1" office:value-type="string">
            <text:p text:style-name="P15">116</text:p>
          </table:table-cell>
        </table:table-row>
        <table:table-row table:style-name="Tabella5.1">
          <table:table-cell table:style-name="Tabella5.A1" office:value-type="string">
            <text:p text:style-name="P8"/>
          </table:table-cell>
          <table:table-cell table:style-name="Tabella5.A1" office:value-type="string">
            <text:p text:style-name="P10">Ordinamento di setta ismaeliana.</text:p>
          </table:table-cell>
          <table:table-cell table:style-name="Tabella5.A1" office:value-type="string">
            <text:p text:style-name="P15">118</text:p>
          </table:table-cell>
        </table:table-row>
        <table:table-row table:style-name="Tabella5.1">
          <table:table-cell table:style-name="Tabella5.A1" office:value-type="string">
            <text:p text:style-name="P14">893-900.</text:p>
          </table:table-cell>
          <table:table-cell table:style-name="Tabella5.A1" office:value-type="string">
            <text:p text:style-name="P10">Propaganda in Affrica.</text:p>
          </table:table-cell>
          <table:table-cell table:style-name="Tabella5.A1" office:value-type="string">
            <text:p text:style-name="P15">120</text:p>
          </table:table-cell>
        </table:table-row>
        <table:table-row table:style-name="Tabella5.1">
          <table:table-cell table:style-name="Tabella5.A1" office:value-type="string">
            <text:p text:style-name="P8"/>
          </table:table-cell>
          <table:table-cell table:style-name="Tabella5.A1" office:value-type="string">
            <text:p text:style-name="P10">Abu-Abd-Allah ed i Berberi di Kotama.</text:p>
          </table:table-cell>
          <table:table-cell table:style-name="Tabella5.A1" office:value-type="string">
            <text:p text:style-name="P15">122</text:p>
          </table:table-cell>
        </table:table-row>
        <table:table-row table:style-name="Tabella5.1">
          <table:table-cell table:style-name="Tabella5.A1" office:value-type="string">
            <text:p text:style-name="P14">904.</text:p>
          </table:table-cell>
          <table:table-cell table:style-name="Tabella5.A1" office:value-type="string">
            <text:p text:style-name="P10">Pigliano le armi contro gli Aghlabiti.</text:p>
          </table:table-cell>
          <table:table-cell table:style-name="Tabella5.A1" office:value-type="string">
            <text:p text:style-name="P15">123</text:p>
          </table:table-cell>
        </table:table-row>
      </table:table>
      <text:p text:style-name="Standard"/>
      <text:p text:style-name="Standard"/>
      <text:p text:style-name="P1">Capitolo VI.</text:p>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4">902.</text:p>
          </table:table-cell>
          <table:table-cell table:style-name="Tabella6.A1" office:value-type="string">
            <text:p text:style-name="P10">Riforme dell'Aghlabita Abu-Abbâs.</text:p>
          </table:table-cell>
          <table:table-cell table:style-name="Tabella6.A1" office:value-type="string">
            <text:p text:style-name="P15">124</text:p>
          </table:table-cell>
        </table:table-row>
        <table:table-row table:style-name="Tabella6.1">
          <table:table-cell table:style-name="Tabella6.A1" office:value-type="string">
            <text:p text:style-name="P14">903.</text:p>
          </table:table-cell>
          <table:table-cell table:style-name="Tabella6.A1" office:value-type="string">
            <text:p text:style-name="P10">Ucciso per pratica del figlio.</text:p>
          </table:table-cell>
          <table:table-cell table:style-name="Tabella6.A1" office:value-type="string">
            <text:p text:style-name="P15">126</text:p>
          </table:table-cell>
        </table:table-row>
        <table:table-row table:style-name="Tabella6.1">
          <table:table-cell table:style-name="Tabella6.A1" office:value-type="string">
            <text:p text:style-name="P14">»</text:p>
          </table:table-cell>
          <table:table-cell table:style-name="Tabella6.A1" office:value-type="string">
            <text:p text:style-name="P10">Bagno di Ziadet-Allah.</text:p>
          </table:table-cell>
          <table:table-cell table:style-name="Tabella6.A1" office:value-type="string">
            <text:p text:style-name="P15">127</text:p>
          </table:table-cell>
        </table:table-row>
        <table:table-row table:style-name="Tabella6.1">
          <table:table-cell table:style-name="Tabella6.A1" office:value-type="string">
            <text:p text:style-name="P14">901-908.</text:p>
          </table:table-cell>
          <table:table-cell table:style-name="Tabella6.A1" office:value-type="string">
            <text:p text:style-name="P10">Vittorie dello Sciita.</text:p>
          </table:table-cell>
          <table:table-cell table:style-name="Tabella6.A1" office:value-type="string">
            <text:p text:style-name="P15">128</text:p>
          </table:table-cell>
        </table:table-row>
        <table:table-row table:style-name="Tabella6.1">
          <table:table-cell table:style-name="Tabella6.A1" office:value-type="string">
            <text:p text:style-name="P14">909.</text:p>
          </table:table-cell>
          <table:table-cell table:style-name="Tabella6.A1" office:value-type="string">
            <text:p text:style-name="P10">Fuga di Ziadet-Allah.</text:p>
          </table:table-cell>
          <table:table-cell table:style-name="Tabella6.A1" office:value-type="string">
            <text:p text:style-name="P15">129</text:p>
          </table:table-cell>
        </table:table-row>
        <table:table-row table:style-name="Tabella6.1">
          <table:table-cell table:style-name="Tabella6.A1" office:value-type="string">
            <text:p text:style-name="P14">»</text:p>
          </table:table-cell>
          <table:table-cell table:style-name="Tabella6.A1" office:value-type="string">
            <text:p text:style-name="P10">Occupato il regno degli Sciiti.</text:p>
          </table:table-cell>
          <table:table-cell table:style-name="Tabella6.A1" office:value-type="string">
            <text:p text:style-name="P15">131</text:p>
          </table:table-cell>
        </table:table-row>
        <table:table-row table:style-name="Tabella6.1">
          <table:table-cell table:style-name="Tabella6.A1" office:value-type="string">
            <text:p text:style-name="P14">»</text:p>
          </table:table-cell>
          <table:table-cell table:style-name="Tabella6.A1" office:value-type="string">
            <text:p text:style-name="P10">Obeid-Allah detto il Mehdi supposto discendente d'Ali e Fatima</text:p>
          </table:table-cell>
          <table:table-cell table:style-name="Tabella6.A1" office:value-type="string">
            <text:p text:style-name="P15">132</text:p>
          </table:table-cell>
        </table:table-row>
        <table:table-row table:style-name="Tabella6.1">
          <table:table-cell table:style-name="Tabella6.A1" office:value-type="string">
            <text:p text:style-name="P14">»</text:p>
          </table:table-cell>
          <table:table-cell table:style-name="Tabella6.A1" office:value-type="string">
            <text:p text:style-name="P10">Imprigionato a Segelmessa.</text:p>
          </table:table-cell>
          <table:table-cell table:style-name="Tabella6.A1" office:value-type="string">
            <text:p text:style-name="P15">133</text:p>
          </table:table-cell>
        </table:table-row>
        <table:table-row table:style-name="Tabella6.1">
          <table:table-cell table:style-name="Tabella6.A1" office:value-type="string">
            <text:p text:style-name="P14">910.</text:p>
          </table:table-cell>
          <table:table-cell table:style-name="Tabella6.A1" office:value-type="string">
            <text:p text:style-name="P10">Fondazione del califato Fatemita.</text:p>
          </table:table-cell>
          <table:table-cell table:style-name="Tabella6.A1" office:value-type="string">
            <text:p text:style-name="P15">135</text:p>
          </table:table-cell>
        </table:table-row>
        <table:table-row table:style-name="Tabella6.1">
          <table:table-cell table:style-name="Tabella6.A1" office:value-type="string">
            <text:p text:style-name="P14">910-920.</text:p>
          </table:table-cell>
          <table:table-cell table:style-name="Tabella6.A1" office:value-type="string">
            <text:p text:style-name="P10">Ordinamenti e misfatti del nuovo principe.</text:p>
          </table:table-cell>
          <table:table-cell table:style-name="Tabella6.A1" office:value-type="string">
            <text:p text:style-name="P15">137</text:p>
          </table:table-cell>
        </table:table-row>
        <table:table-row table:style-name="Tabella6.1">
          <table:table-cell table:style-name="Tabella6.A1" office:value-type="string">
            <text:p text:style-name="P14">915-920.</text:p>
          </table:table-cell>
          <table:table-cell table:style-name="Tabella6.A1" office:value-type="string">
            <text:p text:style-name="P10">Fabbrica la città di Mehdia.</text:p>
          </table:table-cell>
          <table:table-cell table:style-name="Tabella6.A1" office:value-type="string">
            <text:p text:style-name="P15">139</text:p>
          </table:table-cell>
        </table:table-row>
      </table:table>
      <text:p text:style-name="Standard"/>
      <text:p text:style-name="Standard"/>
      <text:p text:style-name="P1">Capitolo VII.</text:p>
      <text:p text:style-name="Standard"><text:soft-page-break/></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902-910.</text:p>
          </table:table-cell>
          <table:table-cell table:style-name="Tabella7.A1" office:value-type="string">
            <text:p text:style-name="P10">Emir che succedonsi in Palermo.</text:p>
          </table:table-cell>
          <table:table-cell table:style-name="Tabella7.A1" office:value-type="string">
            <text:p text:style-name="P15">140</text:p>
          </table:table-cell>
        </table:table-row>
        <table:table-row table:style-name="Tabella7.1">
          <table:table-cell table:style-name="Tabella7.A1" office:value-type="string">
            <text:p text:style-name="P14">910.</text:p>
          </table:table-cell>
          <table:table-cell table:style-name="Tabella7.A1" office:value-type="string">
            <text:p text:style-name="P10">Ibn-Abi-Khinzir mandato dal Mehdi.</text:p>
          </table:table-cell>
          <table:table-cell table:style-name="Tabella7.A1" office:value-type="string">
            <text:p text:style-name="P15">142</text:p>
          </table:table-cell>
        </table:table-row>
        <table:table-row table:style-name="Tabella7.1">
          <table:table-cell table:style-name="Tabella7.A1" office:value-type="string">
            <text:p text:style-name="P14">912.</text:p>
          </table:table-cell>
          <table:table-cell table:style-name="Tabella7.A1" office:value-type="string">
            <text:p text:style-name="P10">Cacciato dal popolo.</text:p>
          </table:table-cell>
          <table:table-cell table:style-name="Tabella7.A1" office:value-type="string">
            <text:p text:style-name="P15">144</text:p>
          </table:table-cell>
        </table:table-row>
        <table:table-row table:style-name="Tabella7.1">
          <table:table-cell table:style-name="Tabella7.A1" office:value-type="string">
            <text:p text:style-name="P14">»</text:p>
          </table:table-cell>
          <table:table-cell table:style-name="Tabella7.A1" office:value-type="string">
            <text:p text:style-name="P10">Potenza della nobiltà.</text:p>
          </table:table-cell>
          <table:table-cell table:style-name="Tabella7.A1" office:value-type="string">
            <text:p text:style-name="P15">145</text:p>
          </table:table-cell>
        </table:table-row>
        <table:table-row table:style-name="Tabella7.1">
          <table:table-cell table:style-name="Tabella7.A1" office:value-type="string">
            <text:p text:style-name="P14">913.</text:p>
          </table:table-cell>
          <table:table-cell table:style-name="Tabella7.A1" office:value-type="string">
            <text:p text:style-name="P10">Nuova rivoluzione. Il popolo elegge emir Ibn-Korhob.</text:p>
          </table:table-cell>
          <table:table-cell table:style-name="Tabella7.A1" office:value-type="string">
            <text:p text:style-name="P15">147</text:p>
          </table:table-cell>
        </table:table-row>
        <table:table-row table:style-name="Tabella7.1">
          <table:table-cell table:style-name="Tabella7.A1" office:value-type="string">
            <text:p text:style-name="P14">»</text:p>
          </table:table-cell>
          <table:table-cell table:style-name="Tabella7.A1" office:value-type="string">
            <text:p text:style-name="P10">Guerra ai Cristiani.</text:p>
          </table:table-cell>
          <table:table-cell table:style-name="Tabella7.A1" office:value-type="string">
            <text:p text:style-name="P15">148</text:p>
          </table:table-cell>
        </table:table-row>
        <table:table-row table:style-name="Tabella7.1">
          <table:table-cell table:style-name="Tabella7.A1" office:value-type="string">
            <text:p text:style-name="P14">914.</text:p>
          </table:table-cell>
          <table:table-cell table:style-name="Tabella7.A1" office:value-type="string">
            <text:p text:style-name="P34"><text:span text:style-name="T6">Investitura degli Abbassidi</text:span><text:span text:style-name="Footnote_20_Symbol"><text:span text:style-name="T6"><text:note text:id="ftn1554" text:note-class="footnote"><text:note-citation>1554</text:note-citation><text:note-body><text:p text:style-name="Footnote"><text:s/><text:span text:style-name="T4">Nell'originale "Abassidi". [Nota per l'edizione elettronica Manuzio]</text:span></text:p></text:note-body></text:note></text:span></text:span><text:span text:style-name="T6">.</text:span></text:p>
          </table:table-cell>
          <table:table-cell table:style-name="Tabella7.A1" office:value-type="string">
            <text:p text:style-name="P15">149</text:p>
          </table:table-cell>
        </table:table-row>
        <table:table-row table:style-name="Tabella7.1">
          <table:table-cell table:style-name="Tabella7.A1" office:value-type="string">
            <text:p text:style-name="P14">»</text:p>
          </table:table-cell>
          <table:table-cell table:style-name="Tabella7.A1" office:value-type="string">
            <text:p text:style-name="P10">Victoria navale in Affrica.</text:p>
          </table:table-cell>
          <table:table-cell table:style-name="Tabella7.A1" office:value-type="string">
            <text:p text:style-name="P15">150</text:p>
          </table:table-cell>
        </table:table-row>
        <table:table-row table:style-name="Tabella7.1">
          <table:table-cell table:style-name="Tabella7.A1" office:value-type="string">
            <text:p text:style-name="P14">915-916.</text:p>
          </table:table-cell>
          <table:table-cell table:style-name="Tabella7.A1" office:value-type="string">
            <text:p text:style-name="P10">Naufragio e sconfitta.</text:p>
          </table:table-cell>
          <table:table-cell table:style-name="Tabella7.A1" office:value-type="string">
            <text:p text:style-name="P15">151</text:p>
          </table:table-cell>
        </table:table-row>
        <table:table-row table:style-name="Tabella7.1">
          <table:table-cell table:style-name="Tabella7.A1" office:value-type="string">
            <text:p text:style-name="P14">»</text:p>
          </table:table-cell>
          <table:table-cell table:style-name="Tabella7.A1" office:value-type="string">
            <text:p text:style-name="P10">Trattato coi Bizantini.</text:p>
          </table:table-cell>
          <table:table-cell table:style-name="Tabella7.A1" office:value-type="string">
            <text:p text:style-name="P15">153</text:p>
          </table:table-cell>
        </table:table-row>
        <table:table-row table:style-name="Tabella7.1">
          <table:table-cell table:style-name="Tabella7.A1" office:value-type="string">
            <text:p text:style-name="P14">»</text:p>
          </table:table-cell>
          <table:table-cell table:style-name="Tabella7.A1" office:value-type="string">
            <text:p text:style-name="P10">Controrivoluzione.</text:p>
          </table:table-cell>
          <table:table-cell table:style-name="Tabella7.A1" office:value-type="string">
            <text:p text:style-name="P15">154</text:p>
          </table:table-cell>
        </table:table-row>
        <table:table-row table:style-name="Tabella7.1">
          <table:table-cell table:style-name="Tabella7.A1" office:value-type="string">
            <text:p text:style-name="P14">916.</text:p>
          </table:table-cell>
          <table:table-cell table:style-name="Tabella7.A1" office:value-type="string">
            <text:p text:style-name="P10">Supplizio d'Ibn-Korhob.</text:p>
          </table:table-cell>
          <table:table-cell table:style-name="Tabella7.A1" office:value-type="string">
            <text:p text:style-name="P15">156</text:p>
          </table:table-cell>
        </table:table-row>
        <table:table-row table:style-name="Tabella7.1">
          <table:table-cell table:style-name="Tabella7.A1" office:value-type="string">
            <text:p text:style-name="P14">917.</text:p>
          </table:table-cell>
          <table:table-cell table:style-name="Tabella7.A1" office:value-type="string">
            <text:p text:style-name="P10">Assedio e dedizione di Palermo.</text:p>
          </table:table-cell>
          <table:table-cell table:style-name="Tabella7.A1" office:value-type="string">
            <text:p text:style-name="P15">157</text:p>
          </table:table-cell>
        </table:table-row>
      </table:table>
      <text:p text:style-name="Standard"/>
      <text:p text:style-name="Standard"/>
      <text:p text:style-name="P1">Capitolo VIII.</text:p>
      <text:p text:style-name="Standard"/>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4">882-915.</text:p>
          </table:table-cell>
          <table:table-cell table:style-name="Tabella8.A1" office:value-type="string">
            <text:p text:style-name="P10">Colonia dal Garigliano.</text:p>
          </table:table-cell>
          <table:table-cell table:style-name="Tabella8.A1" office:value-type="string">
            <text:p text:style-name="P15">160</text:p>
          </table:table-cell>
        </table:table-row>
        <table:table-row table:style-name="Tabella8.1">
          <table:table-cell table:style-name="Tabella8.A1" office:value-type="string">
            <text:p text:style-name="P14">»</text:p>
          </table:table-cell>
          <table:table-cell table:style-name="Tabella8.A1" office:value-type="string">
            <text:p text:style-name="P10">Sue scorrerie.</text:p>
          </table:table-cell>
          <table:table-cell table:style-name="Tabella8.A1" office:value-type="string">
            <text:p text:style-name="P15">162</text:p>
          </table:table-cell>
        </table:table-row>
        <table:table-row table:style-name="Tabella8.1">
          <table:table-cell table:style-name="Tabella8.A1" office:value-type="string">
            <text:p text:style-name="P14">»</text:p>
          </table:table-cell>
          <table:table-cell table:style-name="Tabella8.A1" office:value-type="string">
            <text:p text:style-name="P10">Difese di Giovanni X.</text:p>
          </table:table-cell>
          <table:table-cell table:style-name="Tabella8.A1" office:value-type="string">
            <text:p text:style-name="P15">165</text:p>
          </table:table-cell>
        </table:table-row>
        <table:table-row table:style-name="Tabella8.1">
          <table:table-cell table:style-name="Tabella8.A1" office:value-type="string">
            <text:p text:style-name="P14">913.</text:p>
          </table:table-cell>
          <table:table-cell table:style-name="Tabella8.A1" office:value-type="string">
            <text:p text:style-name="P10">Lega contro quei Musulmani.</text:p>
          </table:table-cell>
          <table:table-cell table:style-name="Tabella8.A1" office:value-type="string">
            <text:p text:style-name="P15">166</text:p>
          </table:table-cell>
        </table:table-row>
        <table:table-row table:style-name="Tabella8.1">
          <table:table-cell table:style-name="Tabella8.A1" office:value-type="string">
            <text:p text:style-name="P14">916.</text:p>
          </table:table-cell>
          <table:table-cell table:style-name="Tabella8.A1" office:value-type="string">
            <text:p text:style-name="P10">Distrutta la colonia.</text:p>
          </table:table-cell>
          <table:table-cell table:style-name="Tabella8.A1" office:value-type="string">
            <text:p text:style-name="P15">ivi</text:p>
          </table:table-cell>
        </table:table-row>
        <table:table-row table:style-name="Tabella8.1">
          <table:table-cell table:style-name="Tabella8.A1" office:value-type="string">
            <text:p text:style-name="P14">918.</text:p>
          </table:table-cell>
          <table:table-cell table:style-name="Tabella8.A1" office:value-type="string">
            <text:p text:style-name="P10">Condizione della Puglia e Calabria.</text:p>
          </table:table-cell>
          <table:table-cell table:style-name="Tabella8.A1" office:value-type="string">
            <text:p text:style-name="P15">168</text:p>
          </table:table-cell>
        </table:table-row>
        <table:table-row table:style-name="Tabella8.1">
          <table:table-cell table:style-name="Tabella8.A1" office:value-type="string">
            <text:p text:style-name="P14">»</text:p>
          </table:table-cell>
          <table:table-cell table:style-name="Tabella8.A1" office:value-type="string">
            <text:p text:style-name="P10">Slavi a' soldi dei Fatemiti.</text:p>
          </table:table-cell>
          <table:table-cell table:style-name="Tabella8.A1" office:value-type="string">
            <text:p text:style-name="P15">ivi</text:p>
          </table:table-cell>
        </table:table-row>
        <table:table-row table:style-name="Tabella8.1">
          <table:table-cell table:style-name="Tabella8.A1" office:value-type="string">
            <text:p text:style-name="P14">918-925.</text:p>
          </table:table-cell>
          <table:table-cell table:style-name="Tabella8.A1" office:value-type="string">
            <text:p text:style-name="P10">Fazioni di Reggio ed Oria.</text:p>
          </table:table-cell>
          <table:table-cell table:style-name="Tabella8.A1" office:value-type="string">
            <text:p text:style-name="P15">170</text:p>
          </table:table-cell>
        </table:table-row>
        <table:table-row table:style-name="Tabella8.1">
          <table:table-cell table:style-name="Tabella8.A1" office:value-type="string">
            <text:p text:style-name="P14">»</text:p>
          </table:table-cell>
          <table:table-cell table:style-name="Tabella8.A1" office:value-type="string">
            <text:p text:style-name="P10">Trattato dei Fatemiti coi Bizantini.</text:p>
          </table:table-cell>
          <table:table-cell table:style-name="Tabella8.A1" office:value-type="string">
            <text:p text:style-name="P15">175</text:p>
          </table:table-cell>
        </table:table-row>
        <table:table-row table:style-name="Tabella8.1">
          <table:table-cell table:style-name="Tabella8.A1" office:value-type="string">
            <text:p text:style-name="P14">826-929.</text:p>
          </table:table-cell>
          <table:table-cell table:style-name="Tabella8.A1" office:value-type="string">
            <text:p text:style-name="P10">Scorrerie degli Schiavoni e Siciliani in Terraferma.</text:p>
          </table:table-cell>
          <table:table-cell table:style-name="Tabella8.A1" office:value-type="string">
            <text:p text:style-name="P15">176</text:p>
          </table:table-cell>
        </table:table-row>
        <table:table-row table:style-name="Tabella8.1">
          <table:table-cell table:style-name="Tabella8.A1" office:value-type="string">
            <text:p text:style-name="P14">934-935.</text:p>
          </table:table-cell>
          <table:table-cell table:style-name="Tabella8.A1" office:value-type="string">
            <text:p text:style-name="P10">Affricani a Genova.</text:p>
          </table:table-cell>
          <table:table-cell table:style-name="Tabella8.A1" office:value-type="string">
            <text:p text:style-name="P15">179</text:p>
          </table:table-cell>
        </table:table-row>
      </table:table>
      <text:p text:style-name="Standard"/>
      <text:p text:style-name="Standard"/>
      <text:p text:style-name="P1">Capitolo IX.</text:p>
      <text:p text:style-name="Standard"><text:soft-page-break/></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917-937.</text:p>
          </table:table-cell>
          <table:table-cell table:style-name="Tabella9.A1" office:value-type="string">
            <text:p text:style-name="P10">Salem emiro con scemata autorità.</text:p>
          </table:table-cell>
          <table:table-cell table:style-name="Tabella9.A1" office:value-type="string">
            <text:p text:style-name="P15">184</text:p>
          </table:table-cell>
        </table:table-row>
        <table:table-row table:style-name="Tabella9.1">
          <table:table-cell table:style-name="Tabella9.A1" office:value-type="string">
            <text:p text:style-name="P14">934-936.</text:p>
          </table:table-cell>
          <table:table-cell table:style-name="Tabella9.A1" office:value-type="string">
            <text:p text:style-name="P10">Inondazione. Vento infocato.</text:p>
          </table:table-cell>
          <table:table-cell table:style-name="Tabella9.A1" office:value-type="string">
            <text:p text:style-name="P15">184</text:p>
          </table:table-cell>
        </table:table-row>
        <table:table-row table:style-name="Tabella9.1">
          <table:table-cell table:style-name="Tabella9.A1" office:value-type="string">
            <text:p text:style-name="P14">937.</text:p>
          </table:table-cell>
          <table:table-cell table:style-name="Tabella9.A1" office:value-type="string">
            <text:p text:style-name="P10">Rivoluzione di Girgenti.</text:p>
          </table:table-cell>
          <table:table-cell table:style-name="Tabella9.A1" office:value-type="string">
            <text:p text:style-name="P15">185</text:p>
          </table:table-cell>
        </table:table-row>
        <table:table-row table:style-name="Tabella9.1">
          <table:table-cell table:style-name="Tabella9.A1" office:value-type="string">
            <text:p text:style-name="P14">»</text:p>
          </table:table-cell>
          <table:table-cell table:style-name="Tabella9.A1" office:value-type="string">
            <text:p text:style-name="P10">E di Palermo.</text:p>
          </table:table-cell>
          <table:table-cell table:style-name="Tabella9.A1" office:value-type="string">
            <text:p text:style-name="P15">187</text:p>
          </table:table-cell>
        </table:table-row>
        <table:table-row table:style-name="Tabella9.1">
          <table:table-cell table:style-name="Tabella9.A1" office:value-type="string">
            <text:p text:style-name="P14">»</text:p>
          </table:table-cell>
          <table:table-cell table:style-name="Tabella9.A1" office:value-type="string">
            <text:p text:style-name="P10">Khalîl-ibn-Ishak.</text:p>
          </table:table-cell>
          <table:table-cell table:style-name="Tabella9.A1" office:value-type="string">
            <text:p text:style-name="P15">188</text:p>
          </table:table-cell>
        </table:table-row>
        <table:table-row table:style-name="Tabella9.1">
          <table:table-cell table:style-name="Tabella9.A1" office:value-type="string">
            <text:p text:style-name="P14">»</text:p>
          </table:table-cell>
          <table:table-cell table:style-name="Tabella9.A1" office:value-type="string">
            <text:p text:style-name="P10">Edifica la Khalesa.</text:p>
          </table:table-cell>
          <table:table-cell table:style-name="Tabella9.A1" office:value-type="string">
            <text:p text:style-name="P15">189</text:p>
          </table:table-cell>
        </table:table-row>
        <table:table-row table:style-name="Tabella9.1">
          <table:table-cell table:style-name="Tabella9.A1" office:value-type="string">
            <text:p text:style-name="P14">938.</text:p>
          </table:table-cell>
          <table:table-cell table:style-name="Tabella9.A1" office:value-type="string">
            <text:p text:style-name="P10">Muove contro Girgenti.</text:p>
          </table:table-cell>
          <table:table-cell table:style-name="Tabella9.A1" office:value-type="string">
            <text:p text:style-name="P15">191</text:p>
          </table:table-cell>
        </table:table-row>
        <table:table-row table:style-name="Tabella9.1">
          <table:table-cell table:style-name="Tabella9.A1" office:value-type="string">
            <text:p text:style-name="P14">»</text:p>
          </table:table-cell>
          <table:table-cell table:style-name="Tabella9.A1" office:value-type="string">
            <text:p text:style-name="P10">Stragi e fame in val di Mazara.</text:p>
          </table:table-cell>
          <table:table-cell table:style-name="Tabella9.A1" office:value-type="string">
            <text:p text:style-name="P15">192</text:p>
          </table:table-cell>
        </table:table-row>
        <table:table-row table:style-name="Tabella9.1">
          <table:table-cell table:style-name="Tabella9.A1" office:value-type="string">
            <text:p text:style-name="P14">940.</text:p>
          </table:table-cell>
          <table:table-cell table:style-name="Tabella9.A1" office:value-type="string">
            <text:p text:style-name="P10">I Girgentini s'arrendono.</text:p>
          </table:table-cell>
          <table:table-cell table:style-name="Tabella9.A1" office:value-type="string">
            <text:p text:style-name="P15">195</text:p>
          </table:table-cell>
        </table:table-row>
        <table:table-row table:style-name="Tabella9.1">
          <table:table-cell table:style-name="Tabella9.A1" office:value-type="string">
            <text:p text:style-name="P14">944.</text:p>
          </table:table-cell>
          <table:table-cell table:style-name="Tabella9.A1" office:value-type="string">
            <text:p text:style-name="P10">Vanti di Khalîl in Affrica e sua morte.</text:p>
          </table:table-cell>
          <table:table-cell table:style-name="Tabella9.A1" office:value-type="string">
            <text:p text:style-name="P15">196</text:p>
          </table:table-cell>
        </table:table-row>
      </table:table>
      <text:p text:style-name="Standard"/>
      <text:p text:style-name="Standard"/>
      <text:p text:style-name="P1">Capitolo X.</text:p>
      <text:p text:style-name="Standard"/>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7">»</text:p>
          </table:table-cell>
          <table:table-cell table:style-name="Tabella10.A1" office:value-type="string">
            <text:p text:style-name="P10">Rivoluzione dei Nekkariti in Affrica. Abu-Iezid.</text:p>
          </table:table-cell>
          <table:table-cell table:style-name="Tabella10.A1" office:value-type="string">
            <text:p text:style-name="P15">197</text:p>
          </table:table-cell>
        </table:table-row>
        <table:table-row table:style-name="Tabella10.1">
          <table:table-cell table:style-name="Tabella10.A1" office:value-type="string">
            <text:p text:style-name="P14">»</text:p>
          </table:table-cell>
          <table:table-cell table:style-name="Tabella10.A1" office:value-type="string">
            <text:p text:style-name="P10">Boscera il Siciliano.</text:p>
          </table:table-cell>
          <table:table-cell table:style-name="Tabella10.A1" office:value-type="string">
            <text:p text:style-name="P15">199</text:p>
          </table:table-cell>
        </table:table-row>
        <table:table-row table:style-name="Tabella10.1">
          <table:table-cell table:style-name="Tabella10.A1" office:value-type="string">
            <text:p text:style-name="P14">945.</text:p>
          </table:table-cell>
          <table:table-cell table:style-name="Tabella10.A1" office:value-type="string">
            <text:p text:style-name="P10">Assedio di Mehdia.</text:p>
          </table:table-cell>
          <table:table-cell table:style-name="Tabella10.A1" office:value-type="string">
            <text:p text:style-name="P15">200</text:p>
          </table:table-cell>
        </table:table-row>
        <table:table-row table:style-name="Tabella10.1">
          <table:table-cell table:style-name="Tabella10.A1" office:value-type="string">
            <text:p text:style-name="P14">»</text:p>
          </table:table-cell>
          <table:table-cell table:style-name="Tabella10.A1" office:value-type="string">
            <text:p text:style-name="P10">Morte d'Abu-Iezid.</text:p>
          </table:table-cell>
          <table:table-cell table:style-name="Tabella10.A1" office:value-type="string">
            <text:p text:style-name="P15">201</text:p>
          </table:table-cell>
        </table:table-row>
        <table:table-row table:style-name="Tabella10.1">
          <table:table-cell table:style-name="Tabella10.A1" office:value-type="string">
            <text:p text:style-name="P14">947.</text:p>
          </table:table-cell>
          <table:table-cell table:style-name="Tabella10.A1" office:value-type="string">
            <text:p text:style-name="P10">Carestia, bargelli ed esattori in Sicilia.</text:p>
          </table:table-cell>
          <table:table-cell table:style-name="Tabella10.A1" office:value-type="string">
            <text:p text:style-name="P15">203</text:p>
          </table:table-cell>
        </table:table-row>
        <table:table-row table:style-name="Tabella10.1">
          <table:table-cell table:style-name="Tabella10.A1" office:value-type="string">
            <text:p text:style-name="P14">»</text:p>
          </table:table-cell>
          <table:table-cell table:style-name="Tabella10.A1" office:value-type="string">
            <text:p text:style-name="P10">Tumulto in Palermo.</text:p>
          </table:table-cell>
          <table:table-cell table:style-name="Tabella10.A1" office:value-type="string">
            <text:p text:style-name="P15">204</text:p>
          </table:table-cell>
        </table:table-row>
        <table:table-row table:style-name="Tabella10.1">
          <table:table-cell table:style-name="Tabella10.A1" office:value-type="string">
            <text:p text:style-name="P14">948.</text:p>
          </table:table-cell>
          <table:table-cell table:style-name="Tabella10.A1" office:value-type="string">
            <text:p text:style-name="P10">Hasan primo emir kelbita.</text:p>
          </table:table-cell>
          <table:table-cell table:style-name="Tabella10.A1" office:value-type="string">
            <text:p text:style-name="P15">207</text:p>
          </table:table-cell>
        </table:table-row>
        <table:table-row table:style-name="Tabella10.1">
          <table:table-cell table:style-name="Tabella10.A1" office:value-type="string">
            <text:p text:style-name="P14">»</text:p>
          </table:table-cell>
          <table:table-cell table:style-name="Tabella10.A1" office:value-type="string">
            <text:p text:style-name="P10">Prende lo stato in Palermo.</text:p>
          </table:table-cell>
          <table:table-cell table:style-name="Tabella10.A1" office:value-type="string">
            <text:p text:style-name="P15">208</text:p>
          </table:table-cell>
        </table:table-row>
        <table:table-row table:style-name="Tabella10.1">
          <table:table-cell table:style-name="Tabella10.A1" office:value-type="string">
            <text:p text:style-name="P14">»</text:p>
          </table:table-cell>
          <table:table-cell table:style-name="Tabella10.A1" office:value-type="string">
            <text:p text:style-name="P10">E spegne a tradimento i capi della nobiltà.</text:p>
          </table:table-cell>
          <table:table-cell table:style-name="Tabella10.A1" office:value-type="string">
            <text:p text:style-name="P15">210</text:p>
          </table:table-cell>
        </table:table-row>
      </table:table>
      <text:p text:style-name="Standard"/>
      <text:p text:style-name="Standard"/>
      <text:p text:style-name="P17">Capitolo XI.</text:p>
      <text:p text:style-name="Standard"/>
      <text:p text:style-name="Standard"/>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4">895-948.</text:p>
          </table:table-cell>
          <table:table-cell table:style-name="Tabella11.A1" office:value-type="string">
            <text:p text:style-name="P10">Condizione dei Cristiani in Valdemone o Val di Noto.</text:p>
          </table:table-cell>
          <table:table-cell table:style-name="Tabella11.A1" office:value-type="string">
            <text:p text:style-name="P15">212</text:p>
          </table:table-cell>
        </table:table-row>
        <table:table-row table:style-name="Tabella11.1">
          <table:table-cell table:style-name="Tabella11.A1" office:value-type="string">
            <text:p text:style-name="P14">»</text:p>
          </table:table-cell>
          <table:table-cell table:style-name="Tabella11.A1" office:value-type="string">
            <text:p text:style-name="P10">Popolazione del Val di Mazara.</text:p>
          </table:table-cell>
          <table:table-cell table:style-name="Tabella11.A1" office:value-type="string">
            <text:p text:style-name="P15">216</text:p>
          </table:table-cell>
        </table:table-row>
        <table:table-row table:style-name="Tabella11.1">
          <table:table-cell table:style-name="Tabella11.A1" office:value-type="string">
            <text:p text:style-name="P14">895-948.</text:p>
          </table:table-cell>
          <table:table-cell table:style-name="Tabella11.A1" office:value-type="string">
            <text:p text:style-name="P10">Principii di cultura intellettuale.</text:p>
          </table:table-cell>
          <table:table-cell table:style-name="Tabella11.A1" office:value-type="string">
            <text:p text:style-name="P15">218</text:p>
          </table:table-cell>
        </table:table-row>
        <table:table-row table:style-name="Tabella11.1">
          <table:table-cell table:style-name="Tabella11.A1" office:value-type="string">
            <text:p text:style-name="P14">951.</text:p>
          </table:table-cell>
          <table:table-cell table:style-name="Tabella11.A1" office:value-type="string">
            <text:p text:style-name="P10">Novella versione di Dioscoride.</text:p>
          </table:table-cell>
          <table:table-cell table:style-name="Tabella11.A1" office:value-type="string">
            <text:p text:style-name="P15">ivi</text:p>
          </table:table-cell>
        </table:table-row>
        <text:soft-page-break/>
        <table:table-row table:style-name="Tabella11.1">
          <table:table-cell table:style-name="Tabella11.A1" office:value-type="string">
            <text:p text:style-name="P14">»</text:p>
          </table:table-cell>
          <table:table-cell table:style-name="Tabella11.A1" office:value-type="string">
            <text:p text:style-name="P10">Giuristi e libri malekiti.</text:p>
          </table:table-cell>
          <table:table-cell table:style-name="Tabella11.A1" office:value-type="string">
            <text:p text:style-name="P15">220</text:p>
          </table:table-cell>
        </table:table-row>
        <table:table-row table:style-name="Tabella11.1">
          <table:table-cell table:style-name="Tabella11.A1" office:value-type="string">
            <text:p text:style-name="P14">»</text:p>
          </table:table-cell>
          <table:table-cell table:style-name="Tabella11.A1" office:value-type="string">
            <text:p text:style-name="P10">Il cadi Meimûn in Palermo.</text:p>
          </table:table-cell>
          <table:table-cell table:style-name="Tabella11.A1" office:value-type="string">
            <text:p text:style-name="P15">222</text:p>
          </table:table-cell>
        </table:table-row>
        <table:table-row table:style-name="Tabella11.1">
          <table:table-cell table:style-name="Tabella11.A1" office:value-type="string">
            <text:p text:style-name="P14">»</text:p>
          </table:table-cell>
          <table:table-cell table:style-name="Tabella11.A1" office:value-type="string">
            <text:p text:style-name="P10">Altri giuristi. Ibn-Khorassân filologo.</text:p>
          </table:table-cell>
          <table:table-cell table:style-name="Tabella11.A1" office:value-type="string">
            <text:p text:style-name="P15">224</text:p>
          </table:table-cell>
        </table:table-row>
        <table:table-row table:style-name="Tabella11.1">
          <table:table-cell table:style-name="Tabella11.A1" office:value-type="string">
            <text:p text:style-name="P14">»</text:p>
          </table:table-cell>
          <table:table-cell table:style-name="Tabella11.A1" office:value-type="string">
            <text:p text:style-name="P10">Raccontatori di biografie.</text:p>
          </table:table-cell>
          <table:table-cell table:style-name="Tabella11.A1" office:value-type="string">
            <text:p text:style-name="P15">225</text:p>
          </table:table-cell>
        </table:table-row>
        <table:table-row table:style-name="Tabella11.1">
          <table:table-cell table:style-name="Tabella11.A1" office:value-type="string">
            <text:p text:style-name="P14">»</text:p>
          </table:table-cell>
          <table:table-cell table:style-name="Tabella11.A1" office:value-type="string">
            <text:p text:style-name="P10">Meno coltivati gli altri studii.</text:p>
          </table:table-cell>
          <table:table-cell table:style-name="Tabella11.A1" office:value-type="string">
            <text:p text:style-name="P15">226</text:p>
          </table:table-cell>
        </table:table-row>
        <table:table-row table:style-name="Tabella11.1">
          <table:table-cell table:style-name="Tabella11.A1" office:value-type="string">
            <text:p text:style-name="P14">»</text:p>
          </table:table-cell>
          <table:table-cell table:style-name="Tabella11.A1" office:value-type="string">
            <text:p text:style-name="P10">Siciliani che si segnalarono fuori.</text:p>
          </table:table-cell>
          <table:table-cell table:style-name="Tabella11.A1" office:value-type="string">
            <text:p text:style-name="P15">228</text:p>
          </table:table-cell>
        </table:table-row>
        <table:table-row table:style-name="Tabella11.1">
          <table:table-cell table:style-name="Tabella11.A1" office:value-type="string">
            <text:p text:style-name="P14">»</text:p>
          </table:table-cell>
          <table:table-cell table:style-name="Tabella11.A1" office:value-type="string">
            <text:p text:style-name="P10">Devoti e superstizioni.</text:p>
          </table:table-cell>
          <table:table-cell table:style-name="Tabella11.A1" office:value-type="string">
            <text:p text:style-name="P15">229</text:p>
          </table:table-cell>
        </table:table-row>
      </table:table>
      <text:p text:style-name="Standard"/>
      <text:p text:style-name="Standard"/>
      <text:p text:style-name="P16">LIBRO QUARTO.</text:p>
      <text:p text:style-name="P12"/>
      <text:p text:style-name="P17">Capitolo I.</text:p>
      <text:p text:style-name="Standard"/>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4">948.</text:p>
          </table:table-cell>
          <table:table-cell table:style-name="Tabella12.A1" office:value-type="string">
            <text:p text:style-name="P10">Casa kelbita dei Beni-Abi-Hosein.</text:p>
          </table:table-cell>
          <table:table-cell table:style-name="Tabella12.A1" office:value-type="string">
            <text:p text:style-name="P15">233</text:p>
          </table:table-cell>
        </table:table-row>
        <table:table-row table:style-name="Tabella12.1">
          <table:table-cell table:style-name="Tabella12.A1" office:value-type="string">
            <text:p text:style-name="P14">»</text:p>
          </table:table-cell>
          <table:table-cell table:style-name="Tabella12.A1" office:value-type="string">
            <text:p text:style-name="P10">Hasan non ebbe nuovo titolo nè autorità, se non che di emîr generale, come quei del nono secolo.</text:p>
          </table:table-cell>
          <table:table-cell table:style-name="Tabella12.A1" office:value-type="string">
            <text:p text:style-name="P15">234</text:p>
          </table:table-cell>
        </table:table-row>
        <table:table-row table:style-name="Tabella12.1">
          <table:table-cell table:style-name="Tabella12.A1" office:value-type="string">
            <text:p text:style-name="P14">969.</text:p>
          </table:table-cell>
          <table:table-cell table:style-name="Tabella12.A1" office:value-type="string">
            <text:p text:style-name="P10">L'emirato di Sicilia divien di fatto ereditario e independente.</text:p>
          </table:table-cell>
          <table:table-cell table:style-name="Tabella12.A1" office:value-type="string">
            <text:p text:style-name="P15">238</text:p>
          </table:table-cell>
        </table:table-row>
      </table:table>
      <text:p text:style-name="Standard"/>
      <text:p text:style-name="Standard"/>
      <text:p text:style-name="P17">Capitolo II.</text:p>
      <text:p text:style-name="Standard"/>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4">950.</text:p>
          </table:table-cell>
          <table:table-cell table:style-name="Tabella13.A1" office:value-type="string">
            <text:p text:style-name="P10">Guerra di Hasan in Calabria.</text:p>
          </table:table-cell>
          <table:table-cell table:style-name="Tabella13.A1" office:value-type="string">
            <text:p text:style-name="P15">242</text:p>
          </table:table-cell>
        </table:table-row>
        <table:table-row table:style-name="Tabella13.1">
          <table:table-cell table:style-name="Tabella13.A1" office:value-type="string">
            <text:p text:style-name="P14">952.</text:p>
          </table:table-cell>
          <table:table-cell table:style-name="Tabella13.A1" office:value-type="string">
            <text:p text:style-name="P10">Moschea a Reggio. Patti.</text:p>
          </table:table-cell>
          <table:table-cell table:style-name="Tabella13.A1" office:value-type="string">
            <text:p text:style-name="P15">248</text:p>
          </table:table-cell>
        </table:table-row>
        <table:table-row table:style-name="Tabella13.1">
          <table:table-cell table:style-name="Tabella13.A1" office:value-type="string">
            <text:p text:style-name="P14">953.</text:p>
          </table:table-cell>
          <table:table-cell table:style-name="Tabella13.A1" office:value-type="string">
            <text:p text:style-name="P10">Confermato Hasan con sostituzione del figliuolo Ahmed.</text:p>
          </table:table-cell>
          <table:table-cell table:style-name="Tabella13.A1" office:value-type="string">
            <text:p text:style-name="P15">249</text:p>
          </table:table-cell>
        </table:table-row>
        <table:table-row table:style-name="Tabella13.1">
          <table:table-cell table:style-name="Tabella13.A1" office:value-type="string">
            <text:p text:style-name="P14">955.</text:p>
          </table:table-cell>
          <table:table-cell table:style-name="Tabella13.A1" office:value-type="string">
            <text:p text:style-name="P10">Fazione di Hasan in Spagna.</text:p>
          </table:table-cell>
          <table:table-cell table:style-name="Tabella13.A1" office:value-type="string">
            <text:p text:style-name="P15">ivi</text:p>
          </table:table-cell>
        </table:table-row>
        <table:table-row table:style-name="Tabella13.1">
          <table:table-cell table:style-name="Tabella13.A1" office:value-type="string">
            <text:p text:style-name="P14">956-960.</text:p>
          </table:table-cell>
          <table:table-cell table:style-name="Tabella13.A1" office:value-type="string">
            <text:p text:style-name="P10">Nuova guerra coi Bizantini.</text:p>
          </table:table-cell>
          <table:table-cell table:style-name="Tabella13.A1" office:value-type="string">
            <text:p text:style-name="P15">250</text:p>
          </table:table-cell>
        </table:table-row>
      </table:table>
      <text:p text:style-name="Standard"/>
      <text:p text:style-name="Standard"/>
      <text:p text:style-name="P17">Capitolo III.</text:p>
      <text:p text:style-name="Standard"/>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4">961.</text:p>
          </table:table-cell>
          <table:table-cell table:style-name="Tabella14.A1" office:value-type="string">
            <text:p text:style-name="P10">Hasan e Ahmed coi nobili siciliani a corte del calife Moezz.</text:p>
          </table:table-cell>
          <table:table-cell table:style-name="Tabella14.A1" office:value-type="string">
            <text:p text:style-name="P15">254</text:p>
          </table:table-cell>
        </table:table-row>
        <text:soft-page-break/>
        <table:table-row table:style-name="Tabella14.1">
          <table:table-cell table:style-name="Tabella14.A1" office:value-type="string">
            <text:p text:style-name="P14">»</text:p>
          </table:table-cell>
          <table:table-cell table:style-name="Tabella14.A1" office:value-type="string">
            <text:p text:style-name="P10">Disegni contro i Cristiani di Val Demone.</text:p>
          </table:table-cell>
          <table:table-cell table:style-name="Tabella14.A1" office:value-type="string">
            <text:p text:style-name="P15">255</text:p>
          </table:table-cell>
        </table:table-row>
        <table:table-row table:style-name="Tabella14.1">
          <table:table-cell table:style-name="Tabella14.A1" office:value-type="string">
            <text:p text:style-name="P14">962.</text:p>
          </table:table-cell>
          <table:table-cell table:style-name="Tabella14.A1" office:value-type="string">
            <text:p text:style-name="P10">Feste di circoncisione in Sicilia.</text:p>
          </table:table-cell>
          <table:table-cell table:style-name="Tabella14.A1" office:value-type="string">
            <text:p text:style-name="P15">256</text:p>
          </table:table-cell>
        </table:table-row>
        <table:table-row table:style-name="Tabella14.1">
          <table:table-cell table:style-name="Tabella14.A1" office:value-type="string">
            <text:p text:style-name="P14">»</text:p>
          </table:table-cell>
          <table:table-cell table:style-name="Tabella14.A1" office:value-type="string">
            <text:p text:style-name="P10">Presa Taormina.</text:p>
          </table:table-cell>
          <table:table-cell table:style-name="Tabella14.A1" office:value-type="string">
            <text:p text:style-name="P15">257</text:p>
          </table:table-cell>
        </table:table-row>
        <table:table-row table:style-name="Tabella14.1">
          <table:table-cell table:style-name="Tabella14.A1" office:value-type="string">
            <text:p text:style-name="P14">965.</text:p>
          </table:table-cell>
          <table:table-cell table:style-name="Tabella14.A1" office:value-type="string">
            <text:p text:style-name="P10">Rametta sola resiste.</text:p>
          </table:table-cell>
          <table:table-cell table:style-name="Tabella14.A1" office:value-type="string">
            <text:p text:style-name="P15">259</text:p>
          </table:table-cell>
        </table:table-row>
        <table:table-row table:style-name="Tabella14.1">
          <table:table-cell table:style-name="Tabella14.A1" office:value-type="string">
            <text:p text:style-name="P14">»</text:p>
          </table:table-cell>
          <table:table-cell table:style-name="Tabella14.A1" office:value-type="string">
            <text:p text:style-name="P10">Niceforo Foca le manda in aiuto Manuele e Niceta.</text:p>
          </table:table-cell>
          <table:table-cell table:style-name="Tabella14.A1" office:value-type="string">
            <text:p text:style-name="P15">260</text:p>
          </table:table-cell>
        </table:table-row>
        <table:table-row table:style-name="Tabella14.1">
          <table:table-cell table:style-name="Tabella14.A1" office:value-type="string">
            <text:p text:style-name="P14">964.</text:p>
          </table:table-cell>
          <table:table-cell table:style-name="Tabella14.A1" office:value-type="string">
            <text:p text:style-name="P10">Sbarco e fazioni dei Bizantini.</text:p>
          </table:table-cell>
          <table:table-cell table:style-name="Tabella14.A1" office:value-type="string">
            <text:p text:style-name="P15">263</text:p>
          </table:table-cell>
        </table:table-row>
        <table:table-row table:style-name="Tabella14.1">
          <table:table-cell table:style-name="Tabella14.A1" office:value-type="string">
            <text:p text:style-name="P14">»</text:p>
          </table:table-cell>
          <table:table-cell table:style-name="Tabella14.A1" office:value-type="string">
            <text:p text:style-name="P10">Battaglia di Rametta.</text:p>
          </table:table-cell>
          <table:table-cell table:style-name="Tabella14.A1" office:value-type="string">
            <text:p text:style-name="P15">264</text:p>
          </table:table-cell>
        </table:table-row>
        <table:table-row table:style-name="Tabella14.1">
          <table:table-cell table:style-name="Tabella14.A1" office:value-type="string">
            <text:p text:style-name="P14">»</text:p>
          </table:table-cell>
          <table:table-cell table:style-name="Tabella14.A1" office:value-type="string">
            <text:p text:style-name="P10">Morte di Hasan.</text:p>
          </table:table-cell>
          <table:table-cell table:style-name="Tabella14.A1" office:value-type="string">
            <text:p text:style-name="P15">269</text:p>
          </table:table-cell>
        </table:table-row>
        <table:table-row table:style-name="Tabella14.1">
          <table:table-cell table:style-name="Tabella14.A1" office:value-type="string">
            <text:p text:style-name="P14">965.</text:p>
          </table:table-cell>
          <table:table-cell table:style-name="Tabella14.A1" office:value-type="string">
            <text:p text:style-name="P10">Espugnazione di Rametta.</text:p>
          </table:table-cell>
          <table:table-cell table:style-name="Tabella14.A1" office:value-type="string">
            <text:p text:style-name="P15">270</text:p>
          </table:table-cell>
        </table:table-row>
        <table:table-row table:style-name="Tabella14.1">
          <table:table-cell table:style-name="Tabella14.A1" office:value-type="string">
            <text:p text:style-name="P14">»</text:p>
          </table:table-cell>
          <table:table-cell table:style-name="Tabella14.A1" office:value-type="string">
            <text:p text:style-name="P10">Vittoria navale dei Musulmani.</text:p>
          </table:table-cell>
          <table:table-cell table:style-name="Tabella14.A1" office:value-type="string">
            <text:p text:style-name="P15">274</text:p>
          </table:table-cell>
        </table:table-row>
      </table:table>
      <text:p text:style-name="Standard"/>
      <text:p text:style-name="Standard"/>
      <text:p text:style-name="P1">Capitolo IV.</text:p>
      <text:p text:style-name="Standard"/>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4">967.</text:p>
          </table:table-cell>
          <table:table-cell table:style-name="Tabella15.A1" office:value-type="string">
            <text:p text:style-name="P34"><text:span text:style-name="T6">Ristorazione di città e ordinamento degli </text:span><text:span text:style-name="T8">iklîm</text:span><text:span text:style-name="T6">.</text:span></text:p>
          </table:table-cell>
          <table:table-cell table:style-name="Tabella15.A1" office:value-type="string">
            <text:p text:style-name="P15">274</text:p>
          </table:table-cell>
        </table:table-row>
        <table:table-row table:style-name="Tabella15.1">
          <table:table-cell table:style-name="Tabella15.A1" office:value-type="string">
            <text:p text:style-name="P14">»</text:p>
          </table:table-cell>
          <table:table-cell table:style-name="Tabella15.A1" office:value-type="string">
            <text:p text:style-name="P10">Pace tra Moezz e i Bizantini.</text:p>
          </table:table-cell>
          <table:table-cell table:style-name="Tabella15.A1" office:value-type="string">
            <text:p text:style-name="P15">278</text:p>
          </table:table-cell>
        </table:table-row>
        <table:table-row table:style-name="Tabella15.1">
          <table:table-cell table:style-name="Tabella15.A1" office:value-type="string">
            <text:p text:style-name="P14">»</text:p>
          </table:table-cell>
          <table:table-cell table:style-name="Tabella15.A1" office:value-type="string">
            <text:p text:style-name="P10">Niccolò ambasciatore greco.</text:p>
          </table:table-cell>
          <table:table-cell table:style-name="Tabella15.A1" office:value-type="string">
            <text:p text:style-name="P15">279</text:p>
          </table:table-cell>
        </table:table-row>
        <table:table-row table:style-name="Tabella15.1">
          <table:table-cell table:style-name="Tabella15.A1" office:value-type="string">
            <text:p text:style-name="P14">968.</text:p>
          </table:table-cell>
          <table:table-cell table:style-name="Tabella15.A1" office:value-type="string">
            <text:p text:style-name="P10">Indole e arti di regno di Moezz.</text:p>
          </table:table-cell>
          <table:table-cell table:style-name="Tabella15.A1" office:value-type="string">
            <text:p text:style-name="P15">281</text:p>
          </table:table-cell>
        </table:table-row>
        <table:table-row table:style-name="Tabella15.1">
          <table:table-cell table:style-name="Tabella15.A1" office:value-type="string">
            <text:p text:style-name="P14">»</text:p>
          </table:table-cell>
          <table:table-cell table:style-name="Tabella15.A1" office:value-type="string">
            <text:p text:style-name="P10">Giawher liberto siciliano.</text:p>
          </table:table-cell>
          <table:table-cell table:style-name="Tabella15.A1" office:value-type="string">
            <text:p text:style-name="P15">282</text:p>
          </table:table-cell>
        </table:table-row>
        <table:table-row table:style-name="Tabella15.1">
          <table:table-cell table:style-name="Tabella15.A1" office:value-type="string">
            <text:p text:style-name="P14">»</text:p>
          </table:table-cell>
          <table:table-cell table:style-name="Tabella15.A1" office:value-type="string">
            <text:p text:style-name="P10">Reca le armi di Moezz fino all'Atlantico.</text:p>
          </table:table-cell>
          <table:table-cell table:style-name="Tabella15.A1" office:value-type="string">
            <text:p text:style-name="P15">283</text:p>
          </table:table-cell>
        </table:table-row>
        <table:table-row table:style-name="Tabella15.1">
          <table:table-cell table:style-name="Tabella15.A1" office:value-type="string">
            <text:p text:style-name="P14">969.</text:p>
          </table:table-cell>
          <table:table-cell table:style-name="Tabella15.A1" office:value-type="string">
            <text:p text:style-name="P10">E gli conquista l'Egitto.</text:p>
          </table:table-cell>
          <table:table-cell table:style-name="Tabella15.A1" office:value-type="string">
            <text:p text:style-name="P15">284</text:p>
          </table:table-cell>
        </table:table-row>
        <table:table-row table:style-name="Tabella15.1">
          <table:table-cell table:style-name="Tabella15.A1" office:value-type="string">
            <text:p text:style-name="P14">970-974.</text:p>
          </table:table-cell>
          <table:table-cell table:style-name="Tabella15.A1" office:value-type="string">
            <text:p text:style-name="P10">Conseguenze in Oriente.</text:p>
          </table:table-cell>
          <table:table-cell table:style-name="Tabella15.A1" office:value-type="string">
            <text:p text:style-name="P15">286</text:p>
          </table:table-cell>
        </table:table-row>
        <table:table-row table:style-name="Tabella15.1">
          <table:table-cell table:style-name="Tabella15.A1" office:value-type="string">
            <text:p text:style-name="P14">972.</text:p>
          </table:table-cell>
          <table:table-cell table:style-name="Tabella15.A1" office:value-type="string">
            <text:p text:style-name="P10">Moezz muta la sede in Egitto.</text:p>
          </table:table-cell>
          <table:table-cell table:style-name="Tabella15.A1" office:value-type="string">
            <text:p text:style-name="P15">287</text:p>
          </table:table-cell>
        </table:table-row>
        <table:table-row table:style-name="Tabella15.1">
          <table:table-cell table:style-name="Tabella15.A1" office:value-type="string">
            <text:p text:style-name="P14">»</text:p>
          </table:table-cell>
          <table:table-cell table:style-name="Tabella15.A1" office:value-type="string">
            <text:p text:style-name="P10">Lascia un luogotenente in Affrica, senza autorità su la Sicilia.</text:p>
          </table:table-cell>
          <table:table-cell table:style-name="Tabella15.A1" office:value-type="string">
            <text:p text:style-name="P15">288</text:p>
          </table:table-cell>
        </table:table-row>
      </table:table>
      <text:p text:style-name="Standard"/>
      <text:p text:style-name="Standard"/>
      <text:p text:style-name="P1">Capitolo V.</text:p>
      <text:p text:style-name="Standard"/>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4">969.</text:p>
          </table:table-cell>
          <table:table-cell table:style-name="Tabella16.A1" office:value-type="string">
            <text:p text:style-name="P10">I Kelbiti richiamati in Affrica.</text:p>
          </table:table-cell>
          <table:table-cell table:style-name="Tabella16.A1" office:value-type="string">
            <text:p text:style-name="P15">290</text:p>
          </table:table-cell>
        </table:table-row>
        <table:table-row table:style-name="Tabella16.1">
          <table:table-cell table:style-name="Tabella16.A1" office:value-type="string">
            <text:p text:style-name="P14">»</text:p>
          </table:table-cell>
          <table:table-cell table:style-name="Tabella16.A1" office:value-type="string">
            <text:p text:style-name="P10">Rivoluzione in Sicilia.</text:p>
          </table:table-cell>
          <table:table-cell table:style-name="Tabella16.A1" office:value-type="string">
            <text:p text:style-name="P15">ivi</text:p>
          </table:table-cell>
        </table:table-row>
        <table:table-row table:style-name="Tabella16.1">
          <table:table-cell table:style-name="Tabella16.A1" office:value-type="string">
            <text:p text:style-name="P14">970.</text:p>
          </table:table-cell>
          <table:table-cell table:style-name="Tabella16.A1" office:value-type="string">
            <text:p text:style-name="P10">Moezz cede e manda emiro Abu-l-Kâsem-Ali, kelbita.</text:p>
          </table:table-cell>
          <table:table-cell table:style-name="Tabella16.A1" office:value-type="string">
            <text:p text:style-name="P15">293</text:p>
          </table:table-cell>
        </table:table-row>
        <text:soft-page-break/>
        <table:table-row table:style-name="Tabella16.1">
          <table:table-cell table:style-name="Tabella16.A1" office:value-type="string">
            <text:p text:style-name="P14">972.</text:p>
          </table:table-cell>
          <table:table-cell table:style-name="Tabella16.A1" office:value-type="string">
            <text:p text:style-name="P10">Il viaggiatore Ibn-Haukal.</text:p>
          </table:table-cell>
          <table:table-cell table:style-name="Tabella16.A1" office:value-type="string">
            <text:p text:style-name="P15">294</text:p>
          </table:table-cell>
        </table:table-row>
        <table:table-row table:style-name="Tabella16.1">
          <table:table-cell table:style-name="Tabella16.A1" office:value-type="string">
            <text:p text:style-name="P14">»</text:p>
          </table:table-cell>
          <table:table-cell table:style-name="Tabella16.A1" office:value-type="string">
            <text:p text:style-name="P10">Descrizione di Palermo.</text:p>
          </table:table-cell>
          <table:table-cell table:style-name="Tabella16.A1" office:value-type="string">
            <text:p text:style-name="P15">296</text:p>
          </table:table-cell>
        </table:table-row>
        <table:table-row table:style-name="Tabella16.1">
          <table:table-cell table:style-name="Tabella16.A1" office:value-type="string">
            <text:p text:style-name="P14">»</text:p>
          </table:table-cell>
          <table:table-cell table:style-name="Tabella16.A1" office:value-type="string">
            <text:p text:style-name="P10">Numero approssimativo degli abitatori.</text:p>
          </table:table-cell>
          <table:table-cell table:style-name="Tabella16.A1" office:value-type="string">
            <text:p text:style-name="P15">304</text:p>
          </table:table-cell>
        </table:table-row>
        <table:table-row table:style-name="Tabella16.1">
          <table:table-cell table:style-name="Tabella16.A1" office:value-type="string">
            <text:p text:style-name="P14">»</text:p>
          </table:table-cell>
          <table:table-cell table:style-name="Tabella16.A1" office:value-type="string">
            <text:p text:style-name="P10">Costumi e usanze.</text:p>
          </table:table-cell>
          <table:table-cell table:style-name="Tabella16.A1" office:value-type="string">
            <text:p text:style-name="P15">306</text:p>
          </table:table-cell>
        </table:table-row>
        <table:table-row table:style-name="Tabella16.1">
          <table:table-cell table:style-name="Tabella16.A1" office:value-type="string">
            <text:p text:style-name="P14">»</text:p>
          </table:table-cell>
          <table:table-cell table:style-name="Tabella16.A1" office:value-type="string">
            <text:p text:style-name="P10">Riflessioni d'Ibn-Haukal su i Musulmani di Spagna e della isole.</text:p>
          </table:table-cell>
          <table:table-cell table:style-name="Tabella16.A1" office:value-type="string">
            <text:p text:style-name="P15">309</text:p>
          </table:table-cell>
        </table:table-row>
      </table:table>
      <text:p text:style-name="Standard"/>
      <text:p text:style-name="Standard"/>
      <text:p text:style-name="P1">Capitolo VI.</text:p>
      <text:p text:style-name="Standard"/>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4">968-970.</text:p>
          </table:table-cell>
          <table:table-cell table:style-name="Tabella17.A1" office:value-type="string">
            <text:p text:style-name="P10">Otone I nell'Italia meridionale.</text:p>
          </table:table-cell>
          <table:table-cell table:style-name="Tabella17.A1" office:value-type="string">
            <text:p text:style-name="P15">310</text:p>
          </table:table-cell>
        </table:table-row>
        <table:table-row table:style-name="Tabella17.1">
          <table:table-cell table:style-name="Tabella17.A1" office:value-type="string">
            <text:p text:style-name="P14">»</text:p>
          </table:table-cell>
          <table:table-cell table:style-name="Tabella17.A1" office:value-type="string">
            <text:p text:style-name="P10">Lega dei Fatemiti coi Bizantini.</text:p>
          </table:table-cell>
          <table:table-cell table:style-name="Tabella17.A1" office:value-type="string">
            <text:p text:style-name="P15">312</text:p>
          </table:table-cell>
        </table:table-row>
        <table:table-row table:style-name="Tabella17.1">
          <table:table-cell table:style-name="Tabella17.A1" office:value-type="string">
            <text:p text:style-name="P14">975.</text:p>
          </table:table-cell>
          <table:table-cell table:style-name="Tabella17.A1" office:value-type="string">
            <text:p text:style-name="P10">Spezzata.</text:p>
          </table:table-cell>
          <table:table-cell table:style-name="Tabella17.A1" office:value-type="string">
            <text:p text:style-name="P15">313</text:p>
          </table:table-cell>
        </table:table-row>
        <table:table-row table:style-name="Tabella17.1">
          <table:table-cell table:style-name="Tabella17.A1" office:value-type="string">
            <text:p text:style-name="P14">976.</text:p>
          </table:table-cell>
          <table:table-cell table:style-name="Tabella17.A1" office:value-type="string">
            <text:p text:style-name="P10">Guerra d'Abu-l-Kâsim in Calabria.</text:p>
          </table:table-cell>
          <table:table-cell table:style-name="Tabella17.A1" office:value-type="string">
            <text:p text:style-name="P15">314</text:p>
          </table:table-cell>
        </table:table-row>
        <table:table-row table:style-name="Tabella17.1">
          <table:table-cell table:style-name="Tabella17.A1" office:value-type="string">
            <text:p text:style-name="P14">977.</text:p>
          </table:table-cell>
          <table:table-cell table:style-name="Tabella17.A1" office:value-type="string">
            <text:p text:style-name="P10">Arse Taranto, Oria e Bovino.</text:p>
          </table:table-cell>
          <table:table-cell table:style-name="Tabella17.A1" office:value-type="string">
            <text:p text:style-name="P15">315</text:p>
          </table:table-cell>
        </table:table-row>
        <table:table-row table:style-name="Tabella17.1">
          <table:table-cell table:style-name="Tabella17.A1" office:value-type="string">
            <text:p text:style-name="P14">903-950.</text:p>
          </table:table-cell>
          <table:table-cell table:style-name="Tabella17.A1" office:value-type="string">
            <text:p text:style-name="P10">San Nilo da Rossano.</text:p>
          </table:table-cell>
          <table:table-cell table:style-name="Tabella17.A1" office:value-type="string">
            <text:p text:style-name="P15">317</text:p>
          </table:table-cell>
        </table:table-row>
        <table:table-row table:style-name="Tabella17.1">
          <table:table-cell table:style-name="Tabella17.A1" office:value-type="string">
            <text:p text:style-name="P14">951.</text:p>
          </table:table-cell>
          <table:table-cell table:style-name="Tabella17.A1" office:value-type="string">
            <text:p text:style-name="P10">Assalto del Monastero di S. Mercurio.</text:p>
          </table:table-cell>
          <table:table-cell table:style-name="Tabella17.A1" office:value-type="string">
            <text:p text:style-name="P15">319</text:p>
          </table:table-cell>
        </table:table-row>
        <table:table-row table:style-name="Tabella17.1">
          <table:table-cell table:style-name="Tabella17.A1" office:value-type="string">
            <text:p text:style-name="P14">977.</text:p>
          </table:table-cell>
          <table:table-cell table:style-name="Tabella17.A1" office:value-type="string">
            <text:p text:style-name="P10">Frati presi a Rossano.</text:p>
          </table:table-cell>
          <table:table-cell table:style-name="Tabella17.A1" office:value-type="string">
            <text:p text:style-name="P15">ivi</text:p>
          </table:table-cell>
        </table:table-row>
        <table:table-row table:style-name="Tabella17.1">
          <table:table-cell table:style-name="Tabella17.A1" office:value-type="string">
            <text:p text:style-name="P14">»</text:p>
          </table:table-cell>
          <table:table-cell table:style-name="Tabella17.A1" office:value-type="string">
            <text:p text:style-name="P10">Lettera di San Nilo ad Abu-l-Kâsem.</text:p>
          </table:table-cell>
          <table:table-cell table:style-name="Tabella17.A1" office:value-type="string">
            <text:p text:style-name="P15">320</text:p>
          </table:table-cell>
        </table:table-row>
        <table:table-row table:style-name="Tabella17.1">
          <table:table-cell table:style-name="Tabella17.A1" office:value-type="string">
            <text:p text:style-name="P14">984.</text:p>
          </table:table-cell>
          <table:table-cell table:style-name="Tabella17.A1" office:value-type="string">
            <text:p text:style-name="P10">Otone II muove contro i Bizantini e i Musulmani.</text:p>
          </table:table-cell>
          <table:table-cell table:style-name="Tabella17.A1" office:value-type="string">
            <text:p text:style-name="P15">321</text:p>
          </table:table-cell>
        </table:table-row>
        <table:table-row table:style-name="Tabella17.1">
          <table:table-cell table:style-name="Tabella17.A1" office:value-type="string">
            <text:p text:style-name="P14">982.</text:p>
          </table:table-cell>
          <table:table-cell table:style-name="Tabella17.A1" office:value-type="string">
            <text:p text:style-name="P10">Viene a Taranto e Rossano.</text:p>
          </table:table-cell>
          <table:table-cell table:style-name="Tabella17.A1" office:value-type="string">
            <text:p text:style-name="P15">322</text:p>
          </table:table-cell>
        </table:table-row>
        <table:table-row table:style-name="Tabella17.1">
          <table:table-cell table:style-name="Tabella17.A1" office:value-type="string">
            <text:p text:style-name="P14">»</text:p>
          </table:table-cell>
          <table:table-cell table:style-name="Tabella17.A1" office:value-type="string">
            <text:p text:style-name="P10">Sconfitto a Stilo. Vittoria e morte d'Abu-l-Kâsem.</text:p>
          </table:table-cell>
          <table:table-cell table:style-name="Tabella17.A1" office:value-type="string">
            <text:p text:style-name="P15">324</text:p>
          </table:table-cell>
        </table:table-row>
        <table:table-row table:style-name="Tabella17.1">
          <table:table-cell table:style-name="Tabella17.A1" office:value-type="string">
            <text:p text:style-name="P14">»</text:p>
          </table:table-cell>
          <table:table-cell table:style-name="Tabella17.A1" office:value-type="string">
            <text:p text:style-name="P10">Fuga d'Otone.</text:p>
          </table:table-cell>
          <table:table-cell table:style-name="Tabella17.A1" office:value-type="string">
            <text:p text:style-name="P15">325</text:p>
          </table:table-cell>
        </table:table-row>
        <table:table-row table:style-name="Tabella17.1">
          <table:table-cell table:style-name="Tabella17.A1" office:value-type="string">
            <text:p text:style-name="P14">»</text:p>
          </table:table-cell>
          <table:table-cell table:style-name="Tabella17.A1" office:value-type="string">
            <text:p text:style-name="P10">Ritirata dell'esercito siciliano.</text:p>
          </table:table-cell>
          <table:table-cell table:style-name="Tabella17.A1" office:value-type="string">
            <text:p text:style-name="P15">329</text:p>
          </table:table-cell>
        </table:table-row>
      </table:table>
      <text:p text:style-name="Standard"/>
      <text:p text:style-name="Standard"/>
      <text:p text:style-name="P1">Capitolo VII.</text:p>
      <text:p text:style-name="Standard"/>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4">982-983.</text:p>
          </table:table-cell>
          <table:table-cell table:style-name="Tabella18.A1" office:value-type="string">
            <text:p text:style-name="P10">Emiri. Giâber; Gia'far.</text:p>
          </table:table-cell>
          <table:table-cell table:style-name="Tabella18.A1" office:value-type="string">
            <text:p text:style-name="P15">330</text:p>
          </table:table-cell>
        </table:table-row>
        <table:table-row table:style-name="Tabella18.1">
          <table:table-cell table:style-name="Tabella18.A1" office:value-type="string">
            <text:p text:style-name="P14">985-989.</text:p>
          </table:table-cell>
          <table:table-cell table:style-name="Tabella18.A1" office:value-type="string">
            <text:p text:style-name="P10">Abd-Allah; e Iûsuf.</text:p>
          </table:table-cell>
          <table:table-cell table:style-name="Tabella18.A1" office:value-type="string">
            <text:p text:style-name="P15">331</text:p>
          </table:table-cell>
        </table:table-row>
        <table:table-row table:style-name="Tabella18.1">
          <table:table-cell table:style-name="Tabella18.A1" office:value-type="string">
            <text:p text:style-name="P14">990-997.</text:p>
          </table:table-cell>
          <table:table-cell table:style-name="Tabella18.A1" office:value-type="string">
            <text:p text:style-name="P10">Potenza dei Kelbiti in Egitto.</text:p>
          </table:table-cell>
          <table:table-cell table:style-name="Tabella18.A1" office:value-type="string">
            <text:p text:style-name="P15">ivi</text:p>
          </table:table-cell>
        </table:table-row>
        <table:table-row table:style-name="Tabella18.1">
          <table:table-cell table:style-name="Tabella18.A1" office:value-type="string">
            <text:p text:style-name="P14">990-998.</text:p>
          </table:table-cell>
          <table:table-cell table:style-name="Tabella18.A1" office:value-type="string">
            <text:p text:style-name="P10">Ottimo governo di Iûsuf.</text:p>
          </table:table-cell>
          <table:table-cell table:style-name="Tabella18.A1" office:value-type="string">
            <text:p text:style-name="P15">332</text:p>
          </table:table-cell>
        </table:table-row>
        <table:table-row table:style-name="Tabella18.1">
          <table:table-cell table:style-name="Tabella18.A1" office:value-type="string">
            <text:p text:style-name="P14">»</text:p>
          </table:table-cell>
          <table:table-cell table:style-name="Tabella18.A1" office:value-type="string">
            <text:p text:style-name="P10">Il poeta Ibn-Moweddib a corte di Palermo.</text:p>
          </table:table-cell>
          <table:table-cell table:style-name="Tabella18.A1" office:value-type="string">
            <text:p text:style-name="P15">333</text:p>
          </table:table-cell>
        </table:table-row>
        <text:soft-page-break/>
        <table:table-row table:style-name="Tabella18.1">
          <table:table-cell table:style-name="Tabella18.A1" office:value-type="string">
            <text:p text:style-name="P14">»</text:p>
          </table:table-cell>
          <table:table-cell table:style-name="Tabella18.A1" office:value-type="string">
            <text:p text:style-name="P10">E Mohammed-ibn-'Abdûn.</text:p>
          </table:table-cell>
          <table:table-cell table:style-name="Tabella18.A1" office:value-type="string">
            <text:p text:style-name="P15">334</text:p>
          </table:table-cell>
        </table:table-row>
        <table:table-row table:style-name="Tabella18.1">
          <table:table-cell table:style-name="Tabella18.A1" office:value-type="string">
            <text:p text:style-name="P14">»</text:p>
          </table:table-cell>
          <table:table-cell table:style-name="Tabella18.A1" office:value-type="string">
            <text:p text:style-name="P10">Poema di Abd-Allah-Tonukhi a lode di Iûsuf e del figliuolo.</text:p>
          </table:table-cell>
          <table:table-cell table:style-name="Tabella18.A1" office:value-type="string">
            <text:p text:style-name="P15">335</text:p>
          </table:table-cell>
        </table:table-row>
        <table:table-row table:style-name="Tabella18.1">
          <table:table-cell table:style-name="Tabella18.A1" office:value-type="string">
            <text:p text:style-name="P14">»</text:p>
          </table:table-cell>
          <table:table-cell table:style-name="Tabella18.A1" office:value-type="string">
            <text:p text:style-name="P10">Fama cavalleresca della corte.</text:p>
          </table:table-cell>
          <table:table-cell table:style-name="Tabella18.A1" office:value-type="string">
            <text:p text:style-name="P15">337</text:p>
          </table:table-cell>
        </table:table-row>
        <table:table-row table:style-name="Tabella18.1">
          <table:table-cell table:style-name="Tabella18.A1" office:value-type="string">
            <text:p text:style-name="P14">983-998.</text:p>
          </table:table-cell>
          <table:table-cell table:style-name="Tabella18.A1" office:value-type="string">
            <text:p text:style-name="P10">I Bizantini occupan la Puglia e la Calabria.</text:p>
          </table:table-cell>
          <table:table-cell table:style-name="Tabella18.A1" office:value-type="string">
            <text:p text:style-name="P15">338</text:p>
          </table:table-cell>
        </table:table-row>
        <table:table-row table:style-name="Tabella18.1">
          <table:table-cell table:style-name="Tabella18.A1" office:value-type="string">
            <text:p text:style-name="P14">986-1005.</text:p>
          </table:table-cell>
          <table:table-cell table:style-name="Tabella18.A1" office:value-type="string">
            <text:p text:style-name="P10">Assalti dei Siciliani in quelle province.</text:p>
          </table:table-cell>
          <table:table-cell table:style-name="Tabella18.A1" office:value-type="string">
            <text:p text:style-name="P15">339</text:p>
          </table:table-cell>
        </table:table-row>
        <table:table-row table:style-name="Tabella18.1">
          <table:table-cell table:style-name="Tabella18.A1" office:value-type="string">
            <text:p text:style-name="P14">1004.</text:p>
          </table:table-cell>
          <table:table-cell table:style-name="Tabella18.A1" office:value-type="string">
            <text:p text:style-name="P10">Assedio di Bari.</text:p>
          </table:table-cell>
          <table:table-cell table:style-name="Tabella18.A1" office:value-type="string">
            <text:p text:style-name="P15">341</text:p>
          </table:table-cell>
        </table:table-row>
        <table:table-row table:style-name="Tabella18.1">
          <table:table-cell table:style-name="Tabella18.A1" office:value-type="string">
            <text:p text:style-name="P14">1005-1011.</text:p>
          </table:table-cell>
          <table:table-cell table:style-name="Tabella18.A1" office:value-type="string">
            <text:p text:style-name="P10">Altre fazioni.</text:p>
          </table:table-cell>
          <table:table-cell table:style-name="Tabella18.A1" office:value-type="string">
            <text:p text:style-name="P15">ivi</text:p>
          </table:table-cell>
        </table:table-row>
        <table:table-row table:style-name="Tabella18.1">
          <table:table-cell table:style-name="Tabella18.A1" office:value-type="string">
            <text:p text:style-name="P14">1016.</text:p>
          </table:table-cell>
          <table:table-cell table:style-name="Tabella18.A1" office:value-type="string">
            <text:p text:style-name="P10">I Normanni a Salerno.</text:p>
          </table:table-cell>
          <table:table-cell table:style-name="Tabella18.A1" office:value-type="string">
            <text:p text:style-name="P15">343</text:p>
          </table:table-cell>
        </table:table-row>
        <table:table-row table:style-name="Tabella18.1">
          <table:table-cell table:style-name="Tabella18.A1" office:value-type="string">
            <text:p text:style-name="P14">1020-1031.</text:p>
          </table:table-cell>
          <table:table-cell table:style-name="Tabella18.A1" office:value-type="string">
            <text:p text:style-name="P10">I Siciliani assaltano tuttavia la Puglia e la Calabria.</text:p>
          </table:table-cell>
          <table:table-cell table:style-name="Tabella18.A1" office:value-type="string">
            <text:p text:style-name="P15">345</text:p>
          </table:table-cell>
        </table:table-row>
        <table:table-row table:style-name="Tabella18.1">
          <table:table-cell table:style-name="Tabella18.A1" office:value-type="string">
            <text:p text:style-name="P14">»</text:p>
          </table:table-cell>
          <table:table-cell table:style-name="Tabella18.A1" office:value-type="string">
            <text:p text:style-name="P10">Altre fazioni loro supposte da nomi geografici.</text:p>
          </table:table-cell>
          <table:table-cell table:style-name="Tabella18.A1" office:value-type="string">
            <text:p text:style-name="P15">346</text:p>
          </table:table-cell>
        </table:table-row>
      </table:table>
      <text:p text:style-name="Standard"/>
      <text:p text:style-name="Standard"/>
      <text:p text:style-name="P1">Capitolo VIII.</text:p>
      <text:p text:style-name="Standard"/>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4">998.</text:p>
          </table:table-cell>
          <table:table-cell table:style-name="Tabella19.A1" office:value-type="string">
            <text:p text:style-name="P10">Gia'far-ibn-Iûsuf, emiro.</text:p>
          </table:table-cell>
          <table:table-cell table:style-name="Tabella19.A1" office:value-type="string">
            <text:p text:style-name="P15">348</text:p>
          </table:table-cell>
        </table:table-row>
        <table:table-row table:style-name="Tabella19.1">
          <table:table-cell table:style-name="Tabella19.A1" office:value-type="string">
            <text:p text:style-name="P14">1015.</text:p>
          </table:table-cell>
          <table:table-cell table:style-name="Tabella19.A1" office:value-type="string">
            <text:p text:style-name="P10">Ribellione e supplizio del fratello Ali.</text:p>
          </table:table-cell>
          <table:table-cell table:style-name="Tabella19.A1" office:value-type="string">
            <text:p text:style-name="P15">350</text:p>
          </table:table-cell>
        </table:table-row>
        <table:table-row table:style-name="Tabella19.1">
          <table:table-cell table:style-name="Tabella19.A1" office:value-type="string">
            <text:p text:style-name="P14">»</text:p>
          </table:table-cell>
          <table:table-cell table:style-name="Tabella19.A1" office:value-type="string">
            <text:p text:style-name="P10">Nuovo ordinamento dell'esercito.</text:p>
          </table:table-cell>
          <table:table-cell table:style-name="Tabella19.A1" office:value-type="string">
            <text:p text:style-name="P15">351</text:p>
          </table:table-cell>
        </table:table-row>
        <table:table-row table:style-name="Tabella19.1">
          <table:table-cell table:style-name="Tabella19.A1" office:value-type="string">
            <text:p text:style-name="P14">»</text:p>
          </table:table-cell>
          <table:table-cell table:style-name="Tabella19.A1" office:value-type="string">
            <text:p text:style-name="P10">Gravezze.</text:p>
          </table:table-cell>
          <table:table-cell table:style-name="Tabella19.A1" office:value-type="string">
            <text:p text:style-name="P15">352</text:p>
          </table:table-cell>
        </table:table-row>
        <table:table-row table:style-name="Tabella19.1">
          <table:table-cell table:style-name="Tabella19.A1" office:value-type="string">
            <text:p text:style-name="P14">1019.</text:p>
          </table:table-cell>
          <table:table-cell table:style-name="Tabella19.A1" office:value-type="string">
            <text:p text:style-name="P10">Rivoluzione in Palermo.</text:p>
          </table:table-cell>
          <table:table-cell table:style-name="Tabella19.A1" office:value-type="string">
            <text:p text:style-name="P15">353</text:p>
          </table:table-cell>
        </table:table-row>
        <table:table-row table:style-name="Tabella19.1">
          <table:table-cell table:style-name="Tabella19.A1" office:value-type="string">
            <text:p text:style-name="P14">»</text:p>
          </table:table-cell>
          <table:table-cell table:style-name="Tabella19.A1" office:value-type="string">
            <text:p text:style-name="P10">Cacciato Gia'far e surrogatogli il fratello Akhal.</text:p>
          </table:table-cell>
          <table:table-cell table:style-name="Tabella19.A1" office:value-type="string">
            <text:p text:style-name="P15">354</text:p>
          </table:table-cell>
        </table:table-row>
        <table:table-row table:style-name="Tabella19.1">
          <table:table-cell table:style-name="Tabella19.A1" office:value-type="string">
            <text:p text:style-name="P14">975-998.</text:p>
          </table:table-cell>
          <table:table-cell table:style-name="Tabella19.A1" office:value-type="string">
            <text:p text:style-name="P10">Dominazione degli Zîriti in Affrica.</text:p>
          </table:table-cell>
          <table:table-cell table:style-name="Tabella19.A1" office:value-type="string">
            <text:p text:style-name="P15">355</text:p>
          </table:table-cell>
        </table:table-row>
        <table:table-row table:style-name="Tabella19.1">
          <table:table-cell table:style-name="Tabella19.A1" office:value-type="string">
            <text:p text:style-name="P14">999.</text:p>
          </table:table-cell>
          <table:table-cell table:style-name="Tabella19.A1" office:value-type="string">
            <text:p text:style-name="P10">Iânis il Siciliano.</text:p>
          </table:table-cell>
          <table:table-cell table:style-name="Tabella19.A1" office:value-type="string">
            <text:p text:style-name="P15">356</text:p>
          </table:table-cell>
        </table:table-row>
        <table:table-row table:style-name="Tabella19.1">
          <table:table-cell table:style-name="Tabella19.A1" office:value-type="string">
            <text:p text:style-name="P14">»</text:p>
          </table:table-cell>
          <table:table-cell table:style-name="Tabella19.A1" office:value-type="string">
            <text:p text:style-name="P10">Condizione dei Berberi nell'Affrica propria.</text:p>
          </table:table-cell>
          <table:table-cell table:style-name="Tabella19.A1" office:value-type="string">
            <text:p text:style-name="P15">357</text:p>
          </table:table-cell>
        </table:table-row>
        <table:table-row table:style-name="Tabella19.1">
          <table:table-cell table:style-name="Tabella19.A1" office:value-type="string">
            <text:p text:style-name="P14">1001-1023.</text:p>
          </table:table-cell>
          <table:table-cell table:style-name="Tabella19.A1" office:value-type="string">
            <text:p text:style-name="P10">Calamità ed emigrazioni d'Affrica in Sicilia.</text:p>
          </table:table-cell>
          <table:table-cell table:style-name="Tabella19.A1" office:value-type="string">
            <text:p text:style-name="P15">358</text:p>
          </table:table-cell>
        </table:table-row>
        <table:table-row table:style-name="Tabella19.1">
          <table:table-cell table:style-name="Tabella19.A1" office:value-type="string">
            <text:p text:style-name="P14">1016.</text:p>
          </table:table-cell>
          <table:table-cell table:style-name="Tabella19.A1" office:value-type="string">
            <text:p text:style-name="P10">Moezz-ibn-Badîs lo Zîrita.</text:p>
          </table:table-cell>
          <table:table-cell table:style-name="Tabella19.A1" office:value-type="string">
            <text:p text:style-name="P15">359</text:p>
          </table:table-cell>
        </table:table-row>
        <table:table-row table:style-name="Tabella19.1">
          <table:table-cell table:style-name="Tabella19.A1" office:value-type="string">
            <text:p text:style-name="P14">»</text:p>
          </table:table-cell>
          <table:table-cell table:style-name="Tabella19.A1" office:value-type="string">
            <text:p text:style-name="P10">Persecuzione degli Sciiti.</text:p>
          </table:table-cell>
          <table:table-cell table:style-name="Tabella19.A1" office:value-type="string">
            <text:p text:style-name="P15">ivi</text:p>
          </table:table-cell>
        </table:table-row>
        <table:table-row table:style-name="Tabella19.1">
          <table:table-cell table:style-name="Tabella19.A1" office:value-type="string">
            <text:p text:style-name="P14">1019.</text:p>
          </table:table-cell>
          <table:table-cell table:style-name="Tabella19.A1" office:value-type="string">
            <text:p text:style-name="P10">Rifuggiti in Sicilia.</text:p>
          </table:table-cell>
          <table:table-cell table:style-name="Tabella19.A1" office:value-type="string">
            <text:p text:style-name="P15">361</text:p>
          </table:table-cell>
        </table:table-row>
        <text:soft-page-break/>
        <table:table-row table:style-name="Tabella19.1">
          <table:table-cell table:style-name="Tabella19.A1" office:value-type="string">
            <text:p text:style-name="P14">1019-1052.</text:p>
          </table:table-cell>
          <table:table-cell table:style-name="Tabella19.A1" office:value-type="string">
            <text:p text:style-name="P10">Industria e ricchezza dell'Affrica propria.</text:p>
          </table:table-cell>
          <table:table-cell table:style-name="Tabella19.A1" office:value-type="string">
            <text:p text:style-name="P15">362</text:p>
          </table:table-cell>
        </table:table-row>
        <table:table-row table:style-name="Tabella19.1">
          <table:table-cell table:style-name="Tabella19.A1" office:value-type="string">
            <text:p text:style-name="P14">1023.</text:p>
          </table:table-cell>
          <table:table-cell table:style-name="Tabella19.A1" office:value-type="string">
            <text:p text:style-name="P10">Armamenti di Moezz.</text:p>
          </table:table-cell>
          <table:table-cell table:style-name="Tabella19.A1" office:value-type="string">
            <text:p text:style-name="P15">363</text:p>
          </table:table-cell>
        </table:table-row>
      </table:table>
      <text:p text:style-name="Standard"/>
      <text:p text:style-name="Standard"/>
      <text:p text:style-name="P1">Capitolo IX.</text:p>
      <text:p text:style-name="Standard"/>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4">1025.</text:p>
          </table:table-cell>
          <table:table-cell table:style-name="Tabella20.A1" office:value-type="string">
            <text:p text:style-name="P10">Primordii d'Akbal in Sicilia.</text:p>
          </table:table-cell>
          <table:table-cell table:style-name="Tabella20.A1" office:value-type="string">
            <text:p text:style-name="P15">364</text:p>
          </table:table-cell>
        </table:table-row>
        <table:table-row table:style-name="Tabella20.1">
          <table:table-cell table:style-name="Tabella20.A1" office:value-type="string">
            <text:p text:style-name="P14">»</text:p>
          </table:table-cell>
          <table:table-cell table:style-name="Tabella20.A1" office:value-type="string">
            <text:p text:style-name="P10">Esercito bizantino in Calabria.</text:p>
          </table:table-cell>
          <table:table-cell table:style-name="Tabella20.A1" office:value-type="string">
            <text:p text:style-name="P15">365</text:p>
          </table:table-cell>
        </table:table-row>
        <table:table-row table:style-name="Tabella20.1">
          <table:table-cell table:style-name="Tabella20.A1" office:value-type="string">
            <text:p text:style-name="P14">1026.</text:p>
          </table:table-cell>
          <table:table-cell table:style-name="Tabella20.A1" office:value-type="string">
            <text:p text:style-name="P10">Naufragio degli Affricani.</text:p>
          </table:table-cell>
          <table:table-cell table:style-name="Tabella20.A1" office:value-type="string">
            <text:p text:style-name="P15">366</text:p>
          </table:table-cell>
        </table:table-row>
        <table:table-row table:style-name="Tabella20.1">
          <table:table-cell table:style-name="Tabella20.A1" office:value-type="string">
            <text:p text:style-name="P14">1031-1035.</text:p>
          </table:table-cell>
          <table:table-cell table:style-name="Tabella20.A1" office:value-type="string">
            <text:p text:style-name="P10">Scorrerie navali dei Siciliani ed Affricani in Grecia.</text:p>
          </table:table-cell>
          <table:table-cell table:style-name="Tabella20.A1" office:value-type="string">
            <text:p text:style-name="P15">367</text:p>
          </table:table-cell>
        </table:table-row>
        <table:table-row table:style-name="Tabella20.1">
          <table:table-cell table:style-name="Tabella20.A1" office:value-type="string">
            <text:p text:style-name="P14">»</text:p>
          </table:table-cell>
          <table:table-cell table:style-name="Tabella20.A1" office:value-type="string">
            <text:p text:style-name="P34"><text:span text:style-name="T6">Akbal favorisce in Sicilia la parte che si chiamò </text:span><text:span text:style-name="T6">degli </text:span><text:span text:style-name="T8">Affricani</text:span><text:span text:style-name="T6"> contro la parte dei </text:span><text:span text:style-name="T8">Siciliani</text:span><text:span text:style-name="T6">.</text:span></text:p>
          </table:table-cell>
          <table:table-cell table:style-name="Tabella20.A1" office:value-type="string">
            <text:p text:style-name="P15">368</text:p>
          </table:table-cell>
        </table:table-row>
        <table:table-row table:style-name="Tabella20.1">
          <table:table-cell table:style-name="Tabella20.A1" office:value-type="string">
            <text:p text:style-name="P14">»</text:p>
          </table:table-cell>
          <table:table-cell table:style-name="Tabella20.A1" office:value-type="string">
            <text:p text:style-name="P10">Schiatte e condizioni delle due parti.</text:p>
          </table:table-cell>
          <table:table-cell table:style-name="Tabella20.A1" office:value-type="string">
            <text:p text:style-name="P15">369</text:p>
          </table:table-cell>
        </table:table-row>
        <table:table-row table:style-name="Tabella20.1">
          <table:table-cell table:style-name="Tabella20.A1" office:value-type="string">
            <text:p text:style-name="P14">»</text:p>
          </table:table-cell>
          <table:table-cell table:style-name="Tabella20.A1" office:value-type="string">
            <text:p text:style-name="P10">I nobili.</text:p>
          </table:table-cell>
          <table:table-cell table:style-name="Tabella20.A1" office:value-type="string">
            <text:p text:style-name="P15">372</text:p>
          </table:table-cell>
        </table:table-row>
        <table:table-row table:style-name="Tabella20.1">
          <table:table-cell table:style-name="Tabella20.A1" office:value-type="string">
            <text:p text:style-name="P14">»</text:p>
          </table:table-cell>
          <table:table-cell table:style-name="Tabella20.A1" office:value-type="string">
            <text:p text:style-name="P10">La cittadinanza.</text:p>
          </table:table-cell>
          <table:table-cell table:style-name="Tabella20.A1" office:value-type="string">
            <text:p text:style-name="P15">373</text:p>
          </table:table-cell>
        </table:table-row>
        <table:table-row table:style-name="Tabella20.1">
          <table:table-cell table:style-name="Tabella20.A1" office:value-type="string">
            <text:p text:style-name="P14">»</text:p>
          </table:table-cell>
          <table:table-cell table:style-name="Tabella20.A1" office:value-type="string">
            <text:p text:style-name="P10">Intenti e modi di Akhal.</text:p>
          </table:table-cell>
          <table:table-cell table:style-name="Tabella20.A1" office:value-type="string">
            <text:p text:style-name="P15">374</text:p>
          </table:table-cell>
        </table:table-row>
        <table:table-row table:style-name="Tabella20.1">
          <table:table-cell table:style-name="Tabella20.A1" office:value-type="string">
            <text:p text:style-name="P14">»</text:p>
          </table:table-cell>
          <table:table-cell table:style-name="Tabella20.A1" office:value-type="string">
            <text:p text:style-name="P10">Si sottomette ai Bizantini.</text:p>
          </table:table-cell>
          <table:table-cell table:style-name="Tabella20.A1" office:value-type="string">
            <text:p text:style-name="P15">376</text:p>
          </table:table-cell>
        </table:table-row>
        <table:table-row table:style-name="Tabella20.1">
          <table:table-cell table:style-name="Tabella20.A1" office:value-type="string">
            <text:p text:style-name="P14">1035-1037.</text:p>
          </table:table-cell>
          <table:table-cell table:style-name="Tabella20.A1" office:value-type="string">
            <text:p text:style-name="P10">I Siciliani chiamano Moezz. Guerra civile.</text:p>
          </table:table-cell>
          <table:table-cell table:style-name="Tabella20.A1" office:value-type="string">
            <text:p text:style-name="P15">377</text:p>
          </table:table-cell>
        </table:table-row>
        <table:table-row table:style-name="Tabella20.1">
          <table:table-cell table:style-name="Tabella20.A1" office:value-type="string">
            <text:p text:style-name="P14">1038.</text:p>
          </table:table-cell>
          <table:table-cell table:style-name="Tabella20.A1" office:value-type="string">
            <text:p text:style-name="P10">Ucciso Akhal, Moezz resta padrone dall'isola.</text:p>
          </table:table-cell>
          <table:table-cell table:style-name="Tabella20.A1" office:value-type="string">
            <text:p text:style-name="P15">378</text:p>
          </table:table-cell>
        </table:table-row>
      </table:table>
      <text:p text:style-name="Standard"/>
      <text:p text:style-name="Standard"/>
      <text:p text:style-name="P1">Capitolo X.</text:p>
      <text:p text:style-name="Standard"/>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4">»</text:p>
          </table:table-cell>
          <table:table-cell table:style-name="Tabella21.A1" office:value-type="string">
            <text:p text:style-name="P10">Impresa di Maniace.</text:p>
          </table:table-cell>
          <table:table-cell table:style-name="Tabella21.A1" office:value-type="string">
            <text:p text:style-name="P15">379</text:p>
          </table:table-cell>
        </table:table-row>
        <table:table-row table:style-name="Tabella21.1">
          <table:table-cell table:style-name="Tabella21.A1" office:value-type="string">
            <text:p text:style-name="P14">»</text:p>
          </table:table-cell>
          <table:table-cell table:style-name="Tabella21.A1" office:value-type="string">
            <text:p text:style-name="P10">Racconti dei mercenarii Scandinavi o Varangi.</text:p>
          </table:table-cell>
          <table:table-cell table:style-name="Tabella21.A1" office:value-type="string">
            <text:p text:style-name="P15">380</text:p>
          </table:table-cell>
        </table:table-row>
        <table:table-row table:style-name="Tabella21.1">
          <table:table-cell table:style-name="Tabella21.A1" office:value-type="string">
            <text:p text:style-name="P14">»</text:p>
          </table:table-cell>
          <table:table-cell table:style-name="Tabella21.A1" office:value-type="string">
            <text:p text:style-name="P10">Vittorie di Maniace.</text:p>
          </table:table-cell>
          <table:table-cell table:style-name="Tabella21.A1" office:value-type="string">
            <text:p text:style-name="P15">381</text:p>
          </table:table-cell>
        </table:table-row>
        <table:table-row table:style-name="Tabella21.1">
          <table:table-cell table:style-name="Tabella21.A1" office:value-type="string">
            <text:p text:style-name="P14">1038-1039.</text:p>
          </table:table-cell>
          <table:table-cell table:style-name="Tabella21.A1" office:value-type="string">
            <text:p text:style-name="P10">Assedio di Siracusa.</text:p>
          </table:table-cell>
          <table:table-cell table:style-name="Tabella21.A1" office:value-type="string">
            <text:p text:style-name="P15">384</text:p>
          </table:table-cell>
        </table:table-row>
        <table:table-row table:style-name="Tabella21.1">
          <table:table-cell table:style-name="Tabella21.A1" office:value-type="string">
            <text:p text:style-name="P14">1040.</text:p>
          </table:table-cell>
          <table:table-cell table:style-name="Tabella21.A1" office:value-type="string">
            <text:p text:style-name="P10">Battaglia di Traina.</text:p>
          </table:table-cell>
          <table:table-cell table:style-name="Tabella21.A1" office:value-type="string">
            <text:p text:style-name="P15">387</text:p>
          </table:table-cell>
        </table:table-row>
        <text:soft-page-break/>
        <table:table-row table:style-name="Tabella21.1">
          <table:table-cell table:style-name="Tabella21.A1" office:value-type="string">
            <text:p text:style-name="P14">»</text:p>
          </table:table-cell>
          <table:table-cell table:style-name="Tabella21.A1" office:value-type="string">
            <text:p text:style-name="P10">Rivolta di Ardoino coi Normanni.</text:p>
          </table:table-cell>
          <table:table-cell table:style-name="Tabella21.A1" office:value-type="string">
            <text:p text:style-name="P15">389</text:p>
          </table:table-cell>
        </table:table-row>
        <table:table-row table:style-name="Tabella21.1">
          <table:table-cell table:style-name="Tabella21.A1" office:value-type="string">
            <text:p text:style-name="P14">»</text:p>
          </table:table-cell>
          <table:table-cell table:style-name="Tabella21.A1" office:value-type="string">
            <text:p text:style-name="P10">Maniace e l'ammiraglio Stefano.</text:p>
          </table:table-cell>
          <table:table-cell table:style-name="Tabella21.A1" office:value-type="string">
            <text:p text:style-name="P15">390</text:p>
          </table:table-cell>
        </table:table-row>
        <table:table-row table:style-name="Tabella21.1">
          <table:table-cell table:style-name="Tabella21.A1" office:value-type="string">
            <text:p text:style-name="P14">»</text:p>
          </table:table-cell>
          <table:table-cell table:style-name="Tabella21.A1" office:value-type="string">
            <text:p text:style-name="P10">Maniace si afforza in Sicilia.</text:p>
          </table:table-cell>
          <table:table-cell table:style-name="Tabella21.A1" office:value-type="string">
            <text:p text:style-name="P15">391</text:p>
          </table:table-cell>
        </table:table-row>
        <table:table-row table:style-name="Tabella21.1">
          <table:table-cell table:style-name="Tabella21.A1" office:value-type="string">
            <text:p text:style-name="P14">1041.</text:p>
          </table:table-cell>
          <table:table-cell table:style-name="Tabella21.A1" office:value-type="string">
            <text:p text:style-name="P10">È scambiato e catturato.</text:p>
          </table:table-cell>
          <table:table-cell table:style-name="Tabella21.A1" office:value-type="string">
            <text:p text:style-name="P15">392</text:p>
          </table:table-cell>
        </table:table-row>
        <table:table-row table:style-name="Tabella21.1">
          <table:table-cell table:style-name="Tabella21.A1" office:value-type="string">
            <text:p text:style-name="P14">1042.</text:p>
          </table:table-cell>
          <table:table-cell table:style-name="Tabella21.A1" office:value-type="string">
            <text:p text:style-name="P10">Difesa di Catacalone a Messina.</text:p>
          </table:table-cell>
          <table:table-cell table:style-name="Tabella21.A1" office:value-type="string">
            <text:p text:style-name="P15">393</text:p>
          </table:table-cell>
        </table:table-row>
        <table:table-row table:style-name="Tabella21.1">
          <table:table-cell table:style-name="Tabella21.A1" office:value-type="string">
            <text:p text:style-name="P14">1043.</text:p>
          </table:table-cell>
          <table:table-cell table:style-name="Tabella21.A1" office:value-type="string">
            <text:p text:style-name="P10">Ribellione e morte di Maniace.</text:p>
          </table:table-cell>
          <table:table-cell table:style-name="Tabella21.A1" office:value-type="string">
            <text:p text:style-name="P15">394</text:p>
          </table:table-cell>
        </table:table-row>
      </table:table>
      <text:p text:style-name="Standard"/>
      <text:p text:style-name="Standard"/>
      <text:p text:style-name="P1">Capitolo XI.</text:p>
      <text:p text:style-name="Standard"/>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4">1043-1061.</text:p>
          </table:table-cell>
          <table:table-cell table:style-name="Tabella22.A1" office:value-type="string">
            <text:p text:style-name="P10">Condizione dei Cristiani di Sicilia.</text:p>
          </table:table-cell>
          <table:table-cell table:style-name="Tabella22.A1" office:value-type="string">
            <text:p text:style-name="P15">395</text:p>
          </table:table-cell>
        </table:table-row>
        <table:table-row table:style-name="Tabella22.1">
          <table:table-cell table:style-name="Tabella22.A1" office:value-type="string">
            <text:p text:style-name="P14">»</text:p>
          </table:table-cell>
          <table:table-cell table:style-name="Tabella22.A1" office:value-type="string">
            <text:p text:style-name="P34"><text:span text:style-name="T6">La più parte </text:span><text:span text:style-name="T8">dsimmi</text:span><text:span text:style-name="T6">.</text:span></text:p>
          </table:table-cell>
          <table:table-cell table:style-name="Tabella22.A1" office:value-type="string">
            <text:p text:style-name="P15">397</text:p>
          </table:table-cell>
        </table:table-row>
        <table:table-row table:style-name="Tabella22.1">
          <table:table-cell table:style-name="Tabella22.A1" office:value-type="string">
            <text:p text:style-name="P14">»</text:p>
          </table:table-cell>
          <table:table-cell table:style-name="Tabella22.A1" office:value-type="string">
            <text:p text:style-name="P10">Di schiatta greca e italica.</text:p>
          </table:table-cell>
          <table:table-cell table:style-name="Tabella22.A1" office:value-type="string">
            <text:p text:style-name="P15">398</text:p>
          </table:table-cell>
        </table:table-row>
        <table:table-row table:style-name="Tabella22.1">
          <table:table-cell table:style-name="Tabella22.A1" office:value-type="string">
            <text:p text:style-name="P14">»</text:p>
          </table:table-cell>
          <table:table-cell table:style-name="Tabella22.A1" office:value-type="string">
            <text:p text:style-name="P10">Studii e industria loro.</text:p>
          </table:table-cell>
          <table:table-cell table:style-name="Tabella22.A1" office:value-type="string">
            <text:p text:style-name="P15">399</text:p>
          </table:table-cell>
        </table:table-row>
        <table:table-row table:style-name="Tabella22.1">
          <table:table-cell table:style-name="Tabella22.A1" office:value-type="string">
            <text:p text:style-name="P14">»</text:p>
          </table:table-cell>
          <table:table-cell table:style-name="Tabella22.A1" office:value-type="string">
            <text:p text:style-name="P10">Il clero.</text:p>
          </table:table-cell>
          <table:table-cell table:style-name="Tabella22.A1" office:value-type="string">
            <text:p text:style-name="P15">401</text:p>
          </table:table-cell>
        </table:table-row>
        <table:table-row table:style-name="Tabella22.1">
          <table:table-cell table:style-name="Tabella22.A1" office:value-type="string">
            <text:p text:style-name="P14">»</text:p>
          </table:table-cell>
          <table:table-cell table:style-name="Tabella22.A1" office:value-type="string">
            <text:p text:style-name="P10">I frati.</text:p>
          </table:table-cell>
          <table:table-cell table:style-name="Tabella22.A1" office:value-type="string">
            <text:p text:style-name="P15">403</text:p>
          </table:table-cell>
        </table:table-row>
        <table:table-row table:style-name="Tabella22.1">
          <table:table-cell table:style-name="Tabella22.A1" office:value-type="string">
            <text:p text:style-name="P14">»</text:p>
          </table:table-cell>
          <table:table-cell table:style-name="Tabella22.A1" office:value-type="string">
            <text:p text:style-name="P10">Poco zelo religioso.</text:p>
          </table:table-cell>
          <table:table-cell table:style-name="Tabella22.A1" office:value-type="string">
            <text:p text:style-name="P15">404</text:p>
          </table:table-cell>
        </table:table-row>
        <table:table-row table:style-name="Tabella22.1">
          <table:table-cell table:style-name="Tabella22.A1" office:value-type="string">
            <text:p text:style-name="P14">948-1061.</text:p>
          </table:table-cell>
          <table:table-cell table:style-name="Tabella22.A1" office:value-type="string">
            <text:p text:style-name="P10">San Vitale da Castronovo.</text:p>
          </table:table-cell>
          <table:table-cell table:style-name="Tabella22.A1" office:value-type="string">
            <text:p text:style-name="P15">406</text:p>
          </table:table-cell>
        </table:table-row>
        <table:table-row table:style-name="Tabella22.1">
          <table:table-cell table:style-name="Tabella22.A1" office:value-type="string">
            <text:p text:style-name="P14">950-994.</text:p>
          </table:table-cell>
          <table:table-cell table:style-name="Tabella22.A1" office:value-type="string">
            <text:p text:style-name="P10">San Luca da Demona.</text:p>
          </table:table-cell>
          <table:table-cell table:style-name="Tabella22.A1" office:value-type="string">
            <text:p text:style-name="P15">408</text:p>
          </table:table-cell>
        </table:table-row>
        <table:table-row table:style-name="Tabella22.1">
          <table:table-cell table:style-name="Tabella22.A1" office:value-type="string">
            <text:p text:style-name="P14">1020-1070.</text:p>
          </table:table-cell>
          <table:table-cell table:style-name="Tabella22.A1" office:value-type="string">
            <text:p text:style-name="P10">San Filareto. </text:p>
          </table:table-cell>
          <table:table-cell table:style-name="Tabella22.A1" office:value-type="string">
            <text:p text:style-name="P15">410</text:p>
          </table:table-cell>
        </table:table-row>
        <table:table-row table:style-name="Tabella22.1">
          <table:table-cell table:style-name="Tabella22.A1" office:value-type="string">
            <text:p text:style-name="P14">964-1031.</text:p>
          </table:table-cell>
          <table:table-cell table:style-name="Tabella22.A1" office:value-type="string">
            <text:p text:style-name="P10">San Simeone da Siracusa.</text:p>
          </table:table-cell>
          <table:table-cell table:style-name="Tabella22.A1" office:value-type="string">
            <text:p text:style-name="P15">412</text:p>
          </table:table-cell>
        </table:table-row>
        <table:table-row table:style-name="Tabella22.1">
          <table:table-cell table:style-name="Tabella22.A1" office:value-type="string">
            <text:p text:style-name="P14">827-1061.</text:p>
          </table:table-cell>
          <table:table-cell table:style-name="Tabella22.A1" office:value-type="string">
            <text:p text:style-name="P10">Il Cristianesimo non mancò giammai in Sicilia.</text:p>
          </table:table-cell>
          <table:table-cell table:style-name="Tabella22.A1" office:value-type="string">
            <text:p text:style-name="P15">414</text:p>
          </table:table-cell>
        </table:table-row>
        <table:table-row table:style-name="Tabella22.1">
          <table:table-cell table:style-name="Tabella22.A1" office:value-type="string">
            <text:p text:style-name="P14">»</text:p>
          </table:table-cell>
          <table:table-cell table:style-name="Tabella22.A1" office:value-type="string">
            <text:p text:style-name="P10">Due tradizioni rigettate.</text:p>
          </table:table-cell>
          <table:table-cell table:style-name="Tabella22.A1" office:value-type="string">
            <text:p text:style-name="P15">415</text:p>
          </table:table-cell>
        </table:table-row>
      </table:table>
      <text:p text:style-name="Standard"/>
      <text:p text:style-name="Standard"/>
      <text:p text:style-name="P1">Capitolo XII.</text:p>
      <text:p text:style-name="Standard"/>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4">1040.</text:p>
          </table:table-cell>
          <table:table-cell table:style-name="Tabella23.A1" office:value-type="string">
            <text:p text:style-name="P10">Difetto di notizie storiche.</text:p>
          </table:table-cell>
          <table:table-cell table:style-name="Tabella23.A1" office:value-type="string">
            <text:p text:style-name="P15">417</text:p>
          </table:table-cell>
        </table:table-row>
        <table:table-row table:style-name="Tabella23.1">
          <table:table-cell table:style-name="Tabella23.A1" office:value-type="string">
            <text:p text:style-name="P14">»</text:p>
          </table:table-cell>
          <table:table-cell table:style-name="Tabella23.A1" office:value-type="string">
            <text:p text:style-name="P10">Condizioni d'Abd-Allah-ibn-Moezz in Sicilia.</text:p>
          </table:table-cell>
          <table:table-cell table:style-name="Tabella23.A1" office:value-type="string">
            <text:p text:style-name="P15">418</text:p>
          </table:table-cell>
        </table:table-row>
        <text:soft-page-break/>
        <table:table-row table:style-name="Tabella23.1">
          <table:table-cell table:style-name="Tabella23.A1" office:value-type="string">
            <text:p text:style-name="P14">»</text:p>
          </table:table-cell>
          <table:table-cell table:style-name="Tabella23.A1" office:value-type="string">
            <text:p text:style-name="P10">È cacciato e fatto emiro Simsâm-ed-dawla.</text:p>
          </table:table-cell>
          <table:table-cell table:style-name="Tabella23.A1" office:value-type="string">
            <text:p text:style-name="P15">419</text:p>
          </table:table-cell>
        </table:table-row>
        <table:table-row table:style-name="Tabella23.1">
          <table:table-cell table:style-name="Tabella23.A1" office:value-type="string">
            <text:p text:style-name="P14">1040-1052.</text:p>
          </table:table-cell>
          <table:table-cell table:style-name="Tabella23.A1" office:value-type="string">
            <text:p text:style-name="P10">Sorgono i regoli Ibn-Menkût, Ibn-Hawwasci, Ib-Meklâti, e Palermo si regge a repubblica.</text:p>
          </table:table-cell>
          <table:table-cell table:style-name="Tabella23.A1" office:value-type="string">
            <text:p text:style-name="P15">420</text:p>
          </table:table-cell>
        </table:table-row>
        <table:table-row table:style-name="Tabella23.1">
          <table:table-cell table:style-name="Tabella23.A1" office:value-type="string">
            <text:p text:style-name="P14">»</text:p>
          </table:table-cell>
          <table:table-cell table:style-name="Tabella23.A1" office:value-type="string">
            <text:p text:style-name="P10">Riforma sociale a Malta.</text:p>
          </table:table-cell>
          <table:table-cell table:style-name="Tabella23.A1" office:value-type="string">
            <text:p text:style-name="P15">422</text:p>
          </table:table-cell>
        </table:table-row>
        <table:table-row table:style-name="Tabella23.1">
          <table:table-cell table:style-name="Tabella23.A1" office:value-type="string">
            <text:p text:style-name="P14">»</text:p>
          </table:table-cell>
          <table:table-cell table:style-name="Tabella23.A1" office:value-type="string">
            <text:p text:style-name="P10">Come cadde la dinastia kelbita.</text:p>
          </table:table-cell>
          <table:table-cell table:style-name="Tabella23.A1" office:value-type="string">
            <text:p text:style-name="P15">423</text:p>
          </table:table-cell>
        </table:table-row>
        <table:table-row table:style-name="Tabella23.1">
          <table:table-cell table:style-name="Tabella23.A1" office:value-type="string">
            <text:p text:style-name="P14">»</text:p>
          </table:table-cell>
          <table:table-cell table:style-name="Tabella23.A1" office:value-type="string">
            <text:p text:style-name="P10">Parti.</text:p>
          </table:table-cell>
          <table:table-cell table:style-name="Tabella23.A1" office:value-type="string">
            <text:p text:style-name="P15">424</text:p>
          </table:table-cell>
        </table:table-row>
        <table:table-row table:style-name="Tabella23.1">
          <table:table-cell table:style-name="Tabella23.A1" office:value-type="string">
            <text:p text:style-name="P14">»</text:p>
          </table:table-cell>
          <table:table-cell table:style-name="Tabella23.A1" office:value-type="string">
            <text:p text:style-name="P10">Intenti politici dei Palermitani.</text:p>
          </table:table-cell>
          <table:table-cell table:style-name="Tabella23.A1" office:value-type="string">
            <text:p text:style-name="P15">426</text:p>
          </table:table-cell>
        </table:table-row>
      </table:table>
      <text:p text:style-name="Standard"/>
      <text:p text:style-name="Standard"/>
      <text:p text:style-name="P1">Capitolo XIII.</text:p>
      <text:p text:style-name="Standard"/>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4">XI Secolo.</text:p>
          </table:table-cell>
          <table:table-cell table:style-name="Tabella24.A1" office:value-type="string">
            <text:p text:style-name="P10">Prosperità materiale e lettere.</text:p>
          </table:table-cell>
          <table:table-cell table:style-name="Tabella24.A1" office:value-type="string">
            <text:p text:style-name="P15">428</text:p>
          </table:table-cell>
        </table:table-row>
        <table:table-row table:style-name="Tabella24.1">
          <table:table-cell table:style-name="Tabella24.A1" office:value-type="string">
            <text:p text:style-name="P14">»</text:p>
          </table:table-cell>
          <table:table-cell table:style-name="Tabella24.A1" office:value-type="string">
            <text:p text:style-name="P10">Notizie geografiche d'Abu-Ali e d'Ibn-Kattâ' su la Sicilia.</text:p>
          </table:table-cell>
          <table:table-cell table:style-name="Tabella24.A1" office:value-type="string">
            <text:p text:style-name="P15">ivi</text:p>
          </table:table-cell>
        </table:table-row>
        <table:table-row table:style-name="Tabella24.1">
          <table:table-cell table:style-name="Tabella24.A1" office:value-type="string">
            <text:p text:style-name="P14">»</text:p>
          </table:table-cell>
          <table:table-cell table:style-name="Tabella24.A1" office:value-type="string">
            <text:p text:style-name="P10">Numero delle città, rôcche e villaggi.</text:p>
          </table:table-cell>
          <table:table-cell table:style-name="Tabella24.A1" office:value-type="string">
            <text:p text:style-name="P15">430</text:p>
          </table:table-cell>
        </table:table-row>
        <table:table-row table:style-name="Tabella24.1">
          <table:table-cell table:style-name="Tabella24.A1" office:value-type="string">
            <text:p text:style-name="P14">»</text:p>
          </table:table-cell>
          <table:table-cell table:style-name="Tabella24.A1" office:value-type="string">
            <text:p text:style-name="P10">Nomi.</text:p>
          </table:table-cell>
          <table:table-cell table:style-name="Tabella24.A1" office:value-type="string">
            <text:p text:style-name="P15">431</text:p>
          </table:table-cell>
        </table:table-row>
        <table:table-row table:style-name="Tabella24.1">
          <table:table-cell table:style-name="Tabella24.A1" office:value-type="string">
            <text:p text:style-name="P14">»</text:p>
          </table:table-cell>
          <table:table-cell table:style-name="Tabella24.A1" office:value-type="string">
            <text:p text:style-name="P10">Distribuzione delle schiatte.</text:p>
          </table:table-cell>
          <table:table-cell table:style-name="Tabella24.A1" office:value-type="string">
            <text:p text:style-name="P15">434</text:p>
          </table:table-cell>
        </table:table-row>
        <table:table-row table:style-name="Tabella24.1">
          <table:table-cell table:style-name="Tabella24.A1" office:value-type="string">
            <text:p text:style-name="P14">»</text:p>
          </table:table-cell>
          <table:table-cell table:style-name="Tabella24.A1" office:value-type="string">
            <text:p text:style-name="P10">Cenni su alcune città.</text:p>
          </table:table-cell>
          <table:table-cell table:style-name="Tabella24.A1" office:value-type="string">
            <text:p text:style-name="P15">436</text:p>
          </table:table-cell>
        </table:table-row>
        <table:table-row table:style-name="Tabella24.1">
          <table:table-cell table:style-name="Tabella24.A1" office:value-type="string">
            <text:p text:style-name="P14">»</text:p>
          </table:table-cell>
          <table:table-cell table:style-name="Tabella24.A1" office:value-type="string">
            <text:p text:style-name="P10">Descrizioni dell'Etna ad eruzioni.</text:p>
          </table:table-cell>
          <table:table-cell table:style-name="Tabella24.A1" office:value-type="string">
            <text:p text:style-name="P15">438</text:p>
          </table:table-cell>
        </table:table-row>
        <table:table-row table:style-name="Tabella24.1">
          <table:table-cell table:style-name="Tabella24.A1" office:value-type="string">
            <text:p text:style-name="P14">»</text:p>
          </table:table-cell>
          <table:table-cell table:style-name="Tabella24.A1" office:value-type="string">
            <text:p text:style-name="P10">Prodotti minerali dell'isola.</text:p>
          </table:table-cell>
          <table:table-cell table:style-name="Tabella24.A1" office:value-type="string">
            <text:p text:style-name="P15">441</text:p>
          </table:table-cell>
        </table:table-row>
        <table:table-row table:style-name="Tabella24.1">
          <table:table-cell table:style-name="Tabella24.A1" office:value-type="string">
            <text:p text:style-name="P14">»</text:p>
          </table:table-cell>
          <table:table-cell table:style-name="Tabella24.A1" office:value-type="string">
            <text:p text:style-name="P10">Acque e boschi.</text:p>
          </table:table-cell>
          <table:table-cell table:style-name="Tabella24.A1" office:value-type="string">
            <text:p text:style-name="P15">443</text:p>
          </table:table-cell>
        </table:table-row>
        <table:table-row table:style-name="Tabella24.1">
          <table:table-cell table:style-name="Tabella24.A1" office:value-type="string">
            <text:p text:style-name="P14">»</text:p>
          </table:table-cell>
          <table:table-cell table:style-name="Tabella24.A1" office:value-type="string">
            <text:p text:style-name="P10">Agricoltura.</text:p>
          </table:table-cell>
          <table:table-cell table:style-name="Tabella24.A1" office:value-type="string">
            <text:p text:style-name="P15">444</text:p>
          </table:table-cell>
        </table:table-row>
        <table:table-row table:style-name="Tabella24.1">
          <table:table-cell table:style-name="Tabella24.A1" office:value-type="string">
            <text:p text:style-name="P14">»</text:p>
          </table:table-cell>
          <table:table-cell table:style-name="Tabella24.A1" office:value-type="string">
            <text:p text:style-name="P10">Pastorizia.</text:p>
          </table:table-cell>
          <table:table-cell table:style-name="Tabella24.A1" office:value-type="string">
            <text:p text:style-name="P15">446</text:p>
          </table:table-cell>
        </table:table-row>
        <table:table-row table:style-name="Tabella24.1">
          <table:table-cell table:style-name="Tabella24.A1" office:value-type="string">
            <text:p text:style-name="P14">»</text:p>
          </table:table-cell>
          <table:table-cell table:style-name="Tabella24.A1" office:value-type="string">
            <text:p text:style-name="P10">Pratiche agrarie dei Siciliani.</text:p>
          </table:table-cell>
          <table:table-cell table:style-name="Tabella24.A1" office:value-type="string">
            <text:p text:style-name="P15">ivi</text:p>
          </table:table-cell>
        </table:table-row>
        <table:table-row table:style-name="Tabella24.1">
          <table:table-cell table:style-name="Tabella24.A1" office:value-type="string">
            <text:p text:style-name="P14">»</text:p>
          </table:table-cell>
          <table:table-cell table:style-name="Tabella24.A1" office:value-type="string">
            <text:p text:style-name="P10">Manifatture.</text:p>
          </table:table-cell>
          <table:table-cell table:style-name="Tabella24.A1" office:value-type="string">
            <text:p text:style-name="P15">448</text:p>
          </table:table-cell>
        </table:table-row>
        <table:table-row table:style-name="Tabella24.1">
          <table:table-cell table:style-name="Tabella24.A1" office:value-type="string">
            <text:p text:style-name="P14">»</text:p>
          </table:table-cell>
          <table:table-cell table:style-name="Tabella24.A1" office:value-type="string">
            <text:p text:style-name="P10">Commercio.</text:p>
          </table:table-cell>
          <table:table-cell table:style-name="Tabella24.A1" office:value-type="string">
            <text:p text:style-name="P15">449</text:p>
          </table:table-cell>
        </table:table-row>
        <table:table-row table:style-name="Tabella24.1">
          <table:table-cell table:style-name="Tabella24.A1" office:value-type="string">
            <text:p text:style-name="P14">»</text:p>
          </table:table-cell>
          <table:table-cell table:style-name="Tabella24.A1" office:value-type="string">
            <text:p text:style-name="P10">Architettura.</text:p>
          </table:table-cell>
          <table:table-cell table:style-name="Tabella24.A1" office:value-type="string">
            <text:p text:style-name="P15">450</text:p>
          </table:table-cell>
        </table:table-row>
        <table:table-row table:style-name="Tabella24.1">
          <table:table-cell table:style-name="Tabella24.A1" office:value-type="string">
            <text:p text:style-name="P14">»</text:p>
          </table:table-cell>
          <table:table-cell table:style-name="Tabella24.A1" office:value-type="string">
            <text:p text:style-name="P10">Iscrizioni e calligrafia.</text:p>
          </table:table-cell>
          <table:table-cell table:style-name="Tabella24.A1" office:value-type="string">
            <text:p text:style-name="P15">452</text:p>
          </table:table-cell>
        </table:table-row>
        <table:table-row table:style-name="Tabella24.1">
          <table:table-cell table:style-name="Tabella24.A1" office:value-type="string">
            <text:p text:style-name="P14">»</text:p>
          </table:table-cell>
          <table:table-cell table:style-name="Tabella24.A1" office:value-type="string">
            <text:p text:style-name="P10">Monete.</text:p>
          </table:table-cell>
          <table:table-cell table:style-name="Tabella24.A1" office:value-type="string">
            <text:p text:style-name="P15">456</text:p>
          </table:table-cell>
        </table:table-row>
        <table:table-row table:style-name="Tabella24.1">
          <table:table-cell table:style-name="Tabella24.A1" office:value-type="string">
            <text:p text:style-name="P14">»</text:p>
          </table:table-cell>
          <table:table-cell table:style-name="Tabella24.A1" office:value-type="string">
            <text:p text:style-name="P10">Tari d'oro di Sicilia imitati a Napoli, Salerno e Amalfi.</text:p>
          </table:table-cell>
          <table:table-cell table:style-name="Tabella24.A1" office:value-type="string">
            <text:p text:style-name="P15">458</text:p>
          </table:table-cell>
        </table:table-row>
      </table:table>
      <text:p text:style-name="Standard"/>
      <text:p text:style-name="Standard"/>
      <text:p text:style-name="P1">Capitolo XIV.</text:p>
      <text:p text:style-name="Standard"><text:soft-page-break/></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4">XI Secolo.</text:p>
          </table:table-cell>
          <table:table-cell table:style-name="Tabella25.A1" office:value-type="string">
            <text:p text:style-name="P10">Studii degli Arabi. Prevalgono le scienze coraniche e le lettere.</text:p>
          </table:table-cell>
          <table:table-cell table:style-name="Tabella25.A1" office:value-type="string">
            <text:p text:style-name="P15">460</text:p>
          </table:table-cell>
        </table:table-row>
        <table:table-row table:style-name="Tabella25.1">
          <table:table-cell table:style-name="Tabella25.A1" office:value-type="string">
            <text:p text:style-name="P14">»</text:p>
          </table:table-cell>
          <table:table-cell table:style-name="Tabella25.A1" office:value-type="string">
            <text:p text:style-name="P10">Fonti di storia letteraria.</text:p>
          </table:table-cell>
          <table:table-cell table:style-name="Tabella25.A1" office:value-type="string">
            <text:p text:style-name="P15">462</text:p>
          </table:table-cell>
        </table:table-row>
        <table:table-row table:style-name="Tabella25.1">
          <table:table-cell table:style-name="Tabella25.A1" office:value-type="string">
            <text:p text:style-name="P14">»</text:p>
          </table:table-cell>
          <table:table-cell table:style-name="Tabella25.A1" office:value-type="string">
            <text:p text:style-name="P10">Astronomi e matematici siciliani.</text:p>
          </table:table-cell>
          <table:table-cell table:style-name="Tabella25.A1" office:value-type="string">
            <text:p text:style-name="P15">463</text:p>
          </table:table-cell>
        </table:table-row>
        <table:table-row table:style-name="Tabella25.1">
          <table:table-cell table:style-name="Tabella25.A1" office:value-type="string">
            <text:p text:style-name="P14">»</text:p>
          </table:table-cell>
          <table:table-cell table:style-name="Tabella25.A1" office:value-type="string">
            <text:p text:style-name="P10">Lavori di geografia matematica.</text:p>
          </table:table-cell>
          <table:table-cell table:style-name="Tabella25.A1" office:value-type="string">
            <text:p text:style-name="P15">464</text:p>
          </table:table-cell>
        </table:table-row>
        <table:table-row table:style-name="Tabella25.1">
          <table:table-cell table:style-name="Tabella25.A1" office:value-type="string">
            <text:p text:style-name="P14">»</text:p>
          </table:table-cell>
          <table:table-cell table:style-name="Tabella25.A1" office:value-type="string">
            <text:p text:style-name="P10">Misure itinerarie della Sicilia.</text:p>
          </table:table-cell>
          <table:table-cell table:style-name="Tabella25.A1" office:value-type="string">
            <text:p text:style-name="P15">466</text:p>
          </table:table-cell>
        </table:table-row>
        <table:table-row table:style-name="Tabella25.1">
          <table:table-cell table:style-name="Tabella25.A1" office:value-type="string">
            <text:p text:style-name="P14">»</text:p>
          </table:table-cell>
          <table:table-cell table:style-name="Tabella25.A1" office:value-type="string">
            <text:p text:style-name="P10">Scrittori di medicina. Abu-Sa'id-ibn-Ibrahim.</text:p>
          </table:table-cell>
          <table:table-cell table:style-name="Tabella25.A1" office:value-type="string">
            <text:p text:style-name="P15">467</text:p>
          </table:table-cell>
        </table:table-row>
        <table:table-row table:style-name="Tabella25.1">
          <table:table-cell table:style-name="Tabella25.A1" office:value-type="string">
            <text:p text:style-name="P14">»</text:p>
          </table:table-cell>
          <table:table-cell table:style-name="Tabella25.A1" office:value-type="string">
            <text:p text:style-name="P10">Lo sceriffo Ahmed.</text:p>
          </table:table-cell>
          <table:table-cell table:style-name="Tabella25.A1" office:value-type="string">
            <text:p text:style-name="P15">470</text:p>
          </table:table-cell>
        </table:table-row>
        <table:table-row table:style-name="Tabella25.1">
          <table:table-cell table:style-name="Tabella25.A1" office:value-type="string">
            <text:p text:style-name="P14">»</text:p>
          </table:table-cell>
          <table:table-cell table:style-name="Tabella25.A1" office:value-type="string">
            <text:p text:style-name="P10">Altri medici.</text:p>
          </table:table-cell>
          <table:table-cell table:style-name="Tabella25.A1" office:value-type="string">
            <text:p text:style-name="P15">471</text:p>
          </table:table-cell>
        </table:table-row>
        <table:table-row table:style-name="Tabella25.1">
          <table:table-cell table:style-name="Tabella25.A1" office:value-type="string">
            <text:p text:style-name="P13">Verso il 1000.</text:p>
          </table:table-cell>
          <table:table-cell table:style-name="Tabella25.A1" office:value-type="string">
            <text:p text:style-name="P10">Studii filosofici. Sa'id-ibn-Fethûn da Cordova.</text:p>
          </table:table-cell>
          <table:table-cell table:style-name="Tabella25.A1" office:value-type="string">
            <text:p text:style-name="P15">472</text:p>
          </table:table-cell>
        </table:table-row>
        <table:table-row table:style-name="Tabella25.1">
          <table:table-cell table:style-name="Tabella25.A1" office:value-type="string">
            <text:p text:style-name="P14">»</text:p>
          </table:table-cell>
          <table:table-cell table:style-name="Tabella25.A1" office:value-type="string">
            <text:p text:style-name="P10">Lettura del Corano.</text:p>
          </table:table-cell>
          <table:table-cell table:style-name="Tabella25.A1" office:value-type="string">
            <text:p text:style-name="P15">ivi</text:p>
          </table:table-cell>
        </table:table-row>
        <table:table-row table:style-name="Tabella25.1">
          <table:table-cell table:style-name="Tabella25.A1" office:value-type="string">
            <text:p text:style-name="P14">1062 - 1122.</text:p>
          </table:table-cell>
          <table:table-cell table:style-name="Tabella25.A1" office:value-type="string">
            <text:p text:style-name="P10">Ibn-Fehhâm.</text:p>
          </table:table-cell>
          <table:table-cell table:style-name="Tabella25.A1" office:value-type="string">
            <text:p text:style-name="P15">474</text:p>
          </table:table-cell>
        </table:table-row>
        <table:table-row table:style-name="Tabella25.1">
          <table:table-cell table:style-name="Tabella25.A1" office:value-type="string">
            <text:p text:style-name="P14">m. 1063.</text:p>
          </table:table-cell>
          <table:table-cell table:style-name="Tabella25.A1" office:value-type="string">
            <text:p text:style-name="P10">Abu-Tâher-Isma'il.</text:p>
          </table:table-cell>
          <table:table-cell table:style-name="Tabella25.A1" office:value-type="string">
            <text:p text:style-name="P15">475</text:p>
          </table:table-cell>
        </table:table-row>
        <table:table-row table:style-name="Tabella25.1">
          <table:table-cell table:style-name="Tabella25.A1" office:value-type="string">
            <text:p text:style-name="P14">Verso il 1100.</text:p>
          </table:table-cell>
          <table:table-cell table:style-name="Tabella25.A1" office:value-type="string">
            <text:p text:style-name="P10">Ibn-Omar e Ibn-Haiun.</text:p>
          </table:table-cell>
          <table:table-cell table:style-name="Tabella25.A1" office:value-type="string">
            <text:p text:style-name="P15">476</text:p>
          </table:table-cell>
        </table:table-row>
        <table:table-row table:style-name="Tabella25.1">
          <table:table-cell table:style-name="Tabella25.A1" office:value-type="string">
            <text:p text:style-name="P14">»</text:p>
          </table:table-cell>
          <table:table-cell table:style-name="Tabella25.A1" office:value-type="string">
            <text:p text:style-name="P10">Altri lettori del Corano.</text:p>
          </table:table-cell>
          <table:table-cell table:style-name="Tabella25.A1" office:value-type="string">
            <text:p text:style-name="P15">477</text:p>
          </table:table-cell>
        </table:table-row>
        <table:table-row table:style-name="Tabella25.1">
          <table:table-cell table:style-name="Tabella25.A1" office:value-type="string">
            <text:p text:style-name="P14">»</text:p>
          </table:table-cell>
          <table:table-cell table:style-name="Tabella25.A1" office:value-type="string">
            <text:p text:style-name="P10">La Tradizione di Maometto.</text:p>
          </table:table-cell>
          <table:table-cell table:style-name="Tabella25.A1" office:value-type="string">
            <text:p text:style-name="P15">479</text:p>
          </table:table-cell>
        </table:table-row>
        <table:table-row table:style-name="Tabella25.1">
          <table:table-cell table:style-name="Tabella25.A1" office:value-type="string">
            <text:p text:style-name="P14">Verso l'842.</text:p>
          </table:table-cell>
          <table:table-cell table:style-name="Tabella25.A1" office:value-type="string">
            <text:p text:style-name="P10">Tradizionisti: il Kalawri.</text:p>
          </table:table-cell>
          <table:table-cell table:style-name="Tabella25.A1" office:value-type="string">
            <text:p text:style-name="P15">ivi</text:p>
          </table:table-cell>
        </table:table-row>
        <table:table-row table:style-name="Tabella25.1">
          <table:table-cell table:style-name="Tabella25.A1" office:value-type="string">
            <text:p text:style-name="P14">Verso il 900.</text:p>
          </table:table-cell>
          <table:table-cell table:style-name="Tabella25.A1" office:value-type="string">
            <text:p text:style-name="P10">Abu-Bekr-Temimi.</text:p>
          </table:table-cell>
          <table:table-cell table:style-name="Tabella25.A1" office:value-type="string">
            <text:p text:style-name="P15">480</text:p>
          </table:table-cell>
        </table:table-row>
        <table:table-row table:style-name="Tabella25.1">
          <table:table-cell table:style-name="Tabella25.A1" office:value-type="string">
            <text:p text:style-name="P14">Verso il 1030.</text:p>
          </table:table-cell>
          <table:table-cell table:style-name="Tabella25.A1" office:value-type="string">
            <text:p text:style-name="P10">Ammâr principe Kelbita ed altri tradizionisti.</text:p>
          </table:table-cell>
          <table:table-cell table:style-name="Tabella25.A1" office:value-type="string">
            <text:p text:style-name="P15">481</text:p>
          </table:table-cell>
        </table:table-row>
        <table:table-row table:style-name="Tabella25.1">
          <table:table-cell table:style-name="Tabella25.A1" office:value-type="string">
            <text:p text:style-name="P14">m. 1141.</text:p>
          </table:table-cell>
          <table:table-cell table:style-name="Tabella25.A1" office:value-type="string">
            <text:p text:style-name="P10">Mazari giurista, tradizionista, teologo e medico.</text:p>
          </table:table-cell>
          <table:table-cell table:style-name="Tabella25.A1" office:value-type="string">
            <text:p text:style-name="P15">482</text:p>
          </table:table-cell>
        </table:table-row>
        <table:table-row table:style-name="Tabella25.1">
          <table:table-cell table:style-name="Tabella25.A1" office:value-type="string">
            <text:p text:style-name="P14">m. 1059.</text:p>
          </table:table-cell>
          <table:table-cell table:style-name="Tabella25.A1" office:value-type="string">
            <text:p text:style-name="P10">Studii legali. Ibn-Iûnis detto il Siciliano.</text:p>
          </table:table-cell>
          <table:table-cell table:style-name="Tabella25.A1" office:value-type="string">
            <text:p text:style-name="P15">486</text:p>
          </table:table-cell>
        </table:table-row>
        <table:table-row table:style-name="Tabella25.1">
          <table:table-cell table:style-name="Tabella25.A1" office:value-type="string">
            <text:p text:style-name="P14">Verso il 1030.</text:p>
          </table:table-cell>
          <table:table-cell table:style-name="Tabella25.A1" office:value-type="string">
            <text:p text:style-name="P10">Abd-el-Hakk.</text:p>
          </table:table-cell>
          <table:table-cell table:style-name="Tabella25.A1" office:value-type="string">
            <text:p text:style-name="P15">487</text:p>
          </table:table-cell>
        </table:table-row>
        <table:table-row table:style-name="Tabella25.1">
          <table:table-cell table:style-name="Tabella25.A1" office:value-type="string">
            <text:p text:style-name="P14">»</text:p>
          </table:table-cell>
          <table:table-cell table:style-name="Tabella25.A1" office:value-type="string">
            <text:p text:style-name="P10">Altri scrittori e professori di dritto.</text:p>
          </table:table-cell>
          <table:table-cell table:style-name="Tabella25.A1" office:value-type="string">
            <text:p text:style-name="P15">488</text:p>
          </table:table-cell>
        </table:table-row>
        <table:table-row table:style-name="Tabella25.1">
          <table:table-cell table:style-name="Tabella25.A1" office:value-type="string">
            <text:p text:style-name="P14">m. 1072.</text:p>
          </table:table-cell>
          <table:table-cell table:style-name="Tabella25.A1" office:value-type="string">
            <text:p text:style-name="P10">Sementari, giurista e ascetico.</text:p>
          </table:table-cell>
          <table:table-cell table:style-name="Tabella25.A1" office:value-type="string">
            <text:p text:style-name="P15">490</text:p>
          </table:table-cell>
        </table:table-row>
        <table:table-row table:style-name="Tabella25.1">
          <table:table-cell table:style-name="Tabella25.A1" office:value-type="string">
            <text:p text:style-name="P14">Verso il 1040.</text:p>
          </table:table-cell>
          <table:table-cell table:style-name="Tabella25.A1" office:value-type="string">
            <text:p text:style-name="P10">Ibn-Hamsa.</text:p>
          </table:table-cell>
          <table:table-cell table:style-name="Tabella25.A1" office:value-type="string">
            <text:p text:style-name="P15">491</text:p>
          </table:table-cell>
        </table:table-row>
        <table:table-row table:style-name="Tabella25.1">
          <table:table-cell table:style-name="Tabella25.A1" office:value-type="string">
            <text:p text:style-name="P14">»</text:p>
          </table:table-cell>
          <table:table-cell table:style-name="Tabella25.A1" office:value-type="string">
            <text:p text:style-name="P10">Setta dei Sufiti.</text:p>
          </table:table-cell>
          <table:table-cell table:style-name="Tabella25.A1" office:value-type="string">
            <text:p text:style-name="P15">492</text:p>
          </table:table-cell>
        </table:table-row>
        <text:soft-page-break/>
        <table:table-row table:style-name="Tabella25.1">
          <table:table-cell table:style-name="Tabella25.A1" office:value-type="string">
            <text:p text:style-name="P14">X e XI Secolo.</text:p>
          </table:table-cell>
          <table:table-cell table:style-name="Tabella25.A1" office:value-type="string">
            <text:p text:style-name="P10">Sufiti Siciliani.</text:p>
          </table:table-cell>
          <table:table-cell table:style-name="Tabella25.A1" office:value-type="string">
            <text:p text:style-name="P15">493</text:p>
          </table:table-cell>
        </table:table-row>
        <table:table-row table:style-name="Tabella25.1">
          <table:table-cell table:style-name="Tabella25.A1" office:value-type="string">
            <text:p text:style-name="P14">»</text:p>
          </table:table-cell>
          <table:table-cell table:style-name="Tabella25.A1" office:value-type="string">
            <text:p text:style-name="P10">Altri ascetici e teologi.</text:p>
          </table:table-cell>
          <table:table-cell table:style-name="Tabella25.A1" office:value-type="string">
            <text:p text:style-name="P15">494</text:p>
          </table:table-cell>
        </table:table-row>
        <table:table-row table:style-name="Tabella25.1">
          <table:table-cell table:style-name="Tabella25.A1" office:value-type="string">
            <text:p text:style-name="P14">»</text:p>
          </table:table-cell>
          <table:table-cell table:style-name="Tabella25.A1" office:value-type="string">
            <text:p text:style-name="P10">Opera di teologia d'Abd-er-Rahman-Sikilli.</text:p>
          </table:table-cell>
          <table:table-cell table:style-name="Tabella25.A1" office:value-type="string">
            <text:p text:style-name="P15">495</text:p>
          </table:table-cell>
        </table:table-row>
        <table:table-row table:style-name="Tabella25.1">
          <table:table-cell table:style-name="Tabella25.A1" office:value-type="string">
            <text:p text:style-name="P14">»</text:p>
          </table:table-cell>
          <table:table-cell table:style-name="Tabella25.A1" office:value-type="string">
            <text:p text:style-name="P10">Lettere.</text:p>
          </table:table-cell>
          <table:table-cell table:style-name="Tabella25.A1" office:value-type="string">
            <text:p text:style-name="P15">ivi</text:p>
          </table:table-cell>
        </table:table-row>
        <table:table-row table:style-name="Tabella25.1">
          <table:table-cell table:style-name="Tabella25.A1" office:value-type="string">
            <text:p text:style-name="P14">»</text:p>
          </table:table-cell>
          <table:table-cell table:style-name="Tabella25.A1" office:value-type="string">
            <text:p text:style-name="P10">Varii filologi e grammatici siciliani o venuti in Sicilia.</text:p>
          </table:table-cell>
          <table:table-cell table:style-name="Tabella25.A1" office:value-type="string">
            <text:p text:style-name="P15">ivi</text:p>
          </table:table-cell>
        </table:table-row>
        <table:table-row table:style-name="Tabella25.1">
          <table:table-cell table:style-name="Tabella25.A1" office:value-type="string">
            <text:p text:style-name="P14">1033 - 1118.</text:p>
          </table:table-cell>
          <table:table-cell table:style-name="Tabella25.A1" office:value-type="string">
            <text:p text:style-name="P10">Kattâni.</text:p>
          </table:table-cell>
          <table:table-cell table:style-name="Tabella25.A1" office:value-type="string">
            <text:p text:style-name="P15">498</text:p>
          </table:table-cell>
        </table:table-row>
        <table:table-row table:style-name="Tabella25.1">
          <table:table-cell table:style-name="Tabella25.A1" office:value-type="string">
            <text:p text:style-name="P14">1000 - 1070.</text:p>
          </table:table-cell>
          <table:table-cell table:style-name="Tabella25.A1" office:value-type="string">
            <text:p text:style-name="P10">Ibn-Rescîk.</text:p>
          </table:table-cell>
          <table:table-cell table:style-name="Tabella25.A1" office:value-type="string">
            <text:p text:style-name="P15">499</text:p>
          </table:table-cell>
        </table:table-row>
        <table:table-row table:style-name="Tabella25.1">
          <table:table-cell table:style-name="Tabella25.A1" office:value-type="string">
            <text:p text:style-name="P14">»</text:p>
          </table:table-cell>
          <table:table-cell table:style-name="Tabella25.A1" office:value-type="string">
            <text:p text:style-name="P10">Falsa etimologia della voce Sicilia.</text:p>
          </table:table-cell>
          <table:table-cell table:style-name="Tabella25.A1" office:value-type="string">
            <text:p text:style-name="P15">504</text:p>
          </table:table-cell>
        </table:table-row>
        <table:table-row table:style-name="Tabella25.1">
          <table:table-cell table:style-name="Tabella25.A1" office:value-type="string">
            <text:p text:style-name="P14">Verso il 1030.</text:p>
          </table:table-cell>
          <table:table-cell table:style-name="Tabella25.A1" office:value-type="string">
            <text:p text:style-name="P10">Ibn-Abd-el-Berr.</text:p>
          </table:table-cell>
          <table:table-cell table:style-name="Tabella25.A1" office:value-type="string">
            <text:p text:style-name="P15">ivi</text:p>
          </table:table-cell>
        </table:table-row>
        <table:table-row table:style-name="Tabella25.1">
          <table:table-cell table:style-name="Tabella25.A1" office:value-type="string">
            <text:p text:style-name="P14">»</text:p>
          </table:table-cell>
          <table:table-cell table:style-name="Tabella25.A1" office:value-type="string">
            <text:p text:style-name="P10">Gia'far-ibn-Kattâ'.</text:p>
          </table:table-cell>
          <table:table-cell table:style-name="Tabella25.A1" office:value-type="string">
            <text:p text:style-name="P15">505</text:p>
          </table:table-cell>
        </table:table-row>
        <table:table-row table:style-name="Tabella25.1">
          <table:table-cell table:style-name="Tabella25.A1" office:value-type="string">
            <text:p text:style-name="P14">1041 - 1121.</text:p>
          </table:table-cell>
          <table:table-cell table:style-name="Tabella25.A1" office:value-type="string">
            <text:p text:style-name="P10">Ali suo figliuolo.</text:p>
          </table:table-cell>
          <table:table-cell table:style-name="Tabella25.A1" office:value-type="string">
            <text:p text:style-name="P15">ivi</text:p>
          </table:table-cell>
        </table:table-row>
        <table:table-row table:style-name="Tabella25.1">
          <table:table-cell table:style-name="Tabella25.A1" office:value-type="string">
            <text:p text:style-name="P14">»</text:p>
          </table:table-cell>
          <table:table-cell table:style-name="Tabella25.A1" office:value-type="string">
            <text:p text:style-name="P10">Opere d'Ali-ibn-Kattâ'.</text:p>
          </table:table-cell>
          <table:table-cell table:style-name="Tabella25.A1" office:value-type="string">
            <text:p text:style-name="P15">507</text:p>
          </table:table-cell>
        </table:table-row>
        <table:table-row table:style-name="Tabella25.1">
          <table:table-cell table:style-name="Tabella25.A1" office:value-type="string">
            <text:p text:style-name="P14">»</text:p>
          </table:table-cell>
          <table:table-cell table:style-name="Tabella25.A1" office:value-type="string">
            <text:p text:style-name="P10">Altri filologi.</text:p>
          </table:table-cell>
          <table:table-cell table:style-name="Tabella25.A1" office:value-type="string">
            <text:p text:style-name="P15">511</text:p>
          </table:table-cell>
        </table:table-row>
        <table:table-row table:style-name="Tabella25.1">
          <table:table-cell table:style-name="Tabella25.A1" office:value-type="string">
            <text:p text:style-name="P14">Verso il 1070.</text:p>
          </table:table-cell>
          <table:table-cell table:style-name="Tabella25.A1" office:value-type="string">
            <text:p text:style-name="P10">Ibn-Mekki giurista ed oratore.</text:p>
          </table:table-cell>
          <table:table-cell table:style-name="Tabella25.A1" office:value-type="string">
            <text:p text:style-name="P15">513</text:p>
          </table:table-cell>
        </table:table-row>
        <table:table-row table:style-name="Tabella25.1">
          <table:table-cell table:style-name="Tabella25.A1" office:value-type="string">
            <text:p text:style-name="P14">»</text:p>
          </table:table-cell>
          <table:table-cell table:style-name="Tabella25.A1" office:value-type="string">
            <text:p text:style-name="P10">Prosatori. Hascem-ibn-Iûnis.</text:p>
          </table:table-cell>
          <table:table-cell table:style-name="Tabella25.A1" office:value-type="string">
            <text:p text:style-name="P15">514</text:p>
          </table:table-cell>
        </table:table-row>
        <table:table-row table:style-name="Tabella25.1">
          <table:table-cell table:style-name="Tabella25.A1" office:value-type="string">
            <text:p text:style-name="P14">»</text:p>
          </table:table-cell>
          <table:table-cell table:style-name="Tabella25.A1" office:value-type="string">
            <text:p text:style-name="P10">Altri prosatori. I Segretarii.</text:p>
          </table:table-cell>
          <table:table-cell table:style-name="Tabella25.A1" office:value-type="string">
            <text:p text:style-name="P15">515</text:p>
          </table:table-cell>
        </table:table-row>
        <table:table-row table:style-name="Tabella25.1">
          <table:table-cell table:style-name="Tabella25.A1" office:value-type="string">
            <text:p text:style-name="P14">X e XI secolo.</text:p>
          </table:table-cell>
          <table:table-cell table:style-name="Tabella25.A1" office:value-type="string">
            <text:p text:style-name="P10">Storia. Cronica di Cambridge; Abu-Ali, e pochi altri.</text:p>
          </table:table-cell>
          <table:table-cell table:style-name="Tabella25.A1" office:value-type="string">
            <text:p text:style-name="P15">516</text:p>
          </table:table-cell>
        </table:table-row>
        <table:table-row table:style-name="Tabella25.1">
          <table:table-cell table:style-name="Tabella25.A1" office:value-type="string">
            <text:p text:style-name="P14">»</text:p>
          </table:table-cell>
          <table:table-cell table:style-name="Tabella25.A1" office:value-type="string">
            <text:p text:style-name="P10">Poesia arabica in questo tempo.</text:p>
          </table:table-cell>
          <table:table-cell table:style-name="Tabella25.A1" office:value-type="string">
            <text:p text:style-name="P15">517</text:p>
          </table:table-cell>
        </table:table-row>
        <table:table-row table:style-name="Tabella25.1">
          <table:table-cell table:style-name="Tabella25.A1" office:value-type="string">
            <text:p text:style-name="P14">Verso il 1030.</text:p>
          </table:table-cell>
          <table:table-cell table:style-name="Tabella25.A1" office:value-type="string">
            <text:p text:style-name="P34"><text:span text:style-name="T6">Poeti eroici, ossia di </text:span><text:span text:style-name="T8">Kasîde</text:span><text:span text:style-name="T6">; Ibn-Tûbi.</text:span></text:p>
          </table:table-cell>
          <table:table-cell table:style-name="Tabella25.A1" office:value-type="string">
            <text:p text:style-name="P15">ivi</text:p>
          </table:table-cell>
        </table:table-row>
        <table:table-row table:style-name="Tabella25.1">
          <table:table-cell table:style-name="Tabella25.A1" office:value-type="string">
            <text:p text:style-name="P14">Verso il 1040.</text:p>
          </table:table-cell>
          <table:table-cell table:style-name="Tabella25.A1" office:value-type="string">
            <text:p text:style-name="P10">Ibn-Sebbâgh.</text:p>
          </table:table-cell>
          <table:table-cell table:style-name="Tabella25.A1" office:value-type="string">
            <text:p text:style-name="P15">519</text:p>
          </table:table-cell>
        </table:table-row>
        <table:table-row table:style-name="Tabella25.1">
          <table:table-cell table:style-name="Tabella25.A1" office:value-type="string">
            <text:p text:style-name="P14">1061.</text:p>
          </table:table-cell>
          <table:table-cell table:style-name="Tabella25.A1" office:value-type="string">
            <text:p text:style-name="P10">Ibn-Biscir, Billanobi ed altri rifuggiti in Egitto.</text:p>
          </table:table-cell>
          <table:table-cell table:style-name="Tabella25.A1" office:value-type="string">
            <text:p text:style-name="P15">520</text:p>
          </table:table-cell>
        </table:table-row>
        <table:table-row table:style-name="Tabella25.1">
          <table:table-cell table:style-name="Tabella25.A1" office:value-type="string">
            <text:p text:style-name="P14">»</text:p>
          </table:table-cell>
          <table:table-cell table:style-name="Tabella25.A1" office:value-type="string">
            <text:p text:style-name="P10">Comunicazioni con la Spagna.</text:p>
          </table:table-cell>
          <table:table-cell table:style-name="Tabella25.A1" office:value-type="string">
            <text:p text:style-name="P18">523</text:p>
          </table:table-cell>
        </table:table-row>
        <table:table-row table:style-name="Tabella25.1">
          <table:table-cell table:style-name="Tabella25.A1" office:value-type="string">
            <text:p text:style-name="P19">1032-1111.</text:p>
          </table:table-cell>
          <table:table-cell table:style-name="Tabella25.A1" office:value-type="string">
            <text:p text:style-name="P20">Abu-l-Arab.</text:p>
          </table:table-cell>
          <table:table-cell table:style-name="Tabella25.A1" office:value-type="string">
            <text:p text:style-name="P15">524</text:p>
          </table:table-cell>
        </table:table-row>
        <table:table-row table:style-name="Tabella25.1">
          <table:table-cell table:style-name="Tabella25.A1" office:value-type="string">
            <text:p text:style-name="P14">1056-1133.</text:p>
          </table:table-cell>
          <table:table-cell table:style-name="Tabella25.A1" office:value-type="string">
            <text:p text:style-name="P10">Ibn-Hamdîs.</text:p>
          </table:table-cell>
          <table:table-cell table:style-name="Tabella25.A1" office:value-type="string">
            <text:p text:style-name="P15">525</text:p>
          </table:table-cell>
        </table:table-row>
        <table:table-row table:style-name="Tabella25.1">
          <table:table-cell table:style-name="Tabella25.A1" office:value-type="string">
            <text:p text:style-name="P14">»</text:p>
          </table:table-cell>
          <table:table-cell table:style-name="Tabella25.A1" office:value-type="string">
            <text:p text:style-name="P10">Sua descrizione della vita dei giovani nobili.</text:p>
          </table:table-cell>
          <table:table-cell table:style-name="Tabella25.A1" office:value-type="string">
            <text:p text:style-name="P15">530</text:p>
          </table:table-cell>
        </table:table-row>
        <text:soft-page-break/>
        <table:table-row table:style-name="Tabella25.1">
          <table:table-cell table:style-name="Tabella25.A1" office:value-type="string">
            <text:p text:style-name="P14">»</text:p>
          </table:table-cell>
          <table:table-cell table:style-name="Tabella25.A1" office:value-type="string">
            <text:p text:style-name="P10">Vanti guerrieri.</text:p>
          </table:table-cell>
          <table:table-cell table:style-name="Tabella25.A1" office:value-type="string">
            <text:p text:style-name="P15">532</text:p>
          </table:table-cell>
        </table:table-row>
        <table:table-row table:style-name="Tabella25.1">
          <table:table-cell table:style-name="Tabella25.A1" office:value-type="string">
            <text:p text:style-name="P14">»</text:p>
          </table:table-cell>
          <table:table-cell table:style-name="Tabella25.A1" office:value-type="string">
            <text:p text:style-name="P10">Carità patria e giudizio severo su la Sicilia.</text:p>
          </table:table-cell>
          <table:table-cell table:style-name="Tabella25.A1" office:value-type="string">
            <text:p text:style-name="P15">534</text:p>
          </table:table-cell>
        </table:table-row>
        <table:table-row table:style-name="Tabella25.1">
          <table:table-cell table:style-name="Tabella25.A1" office:value-type="string">
            <text:p text:style-name="P14">»</text:p>
          </table:table-cell>
          <table:table-cell table:style-name="Tabella25.A1" office:value-type="string">
            <text:p text:style-name="P34"><text:span text:style-name="T6">Altri poeti di </text:span><text:span text:style-name="T8">Kasîde</text:span><text:span text:style-name="T6">.</text:span></text:p>
          </table:table-cell>
          <table:table-cell table:style-name="Tabella25.A1" office:value-type="string">
            <text:p text:style-name="P15">535</text:p>
          </table:table-cell>
        </table:table-row>
        <table:table-row table:style-name="Tabella25.1">
          <table:table-cell table:style-name="Tabella25.A1" office:value-type="string">
            <text:p text:style-name="P14">Verso il 1050.</text:p>
          </table:table-cell>
          <table:table-cell table:style-name="Tabella25.A1" office:value-type="string">
            <text:p text:style-name="P10">Satirici. Ibn-Tazi.</text:p>
          </table:table-cell>
          <table:table-cell table:style-name="Tabella25.A1" office:value-type="string">
            <text:p text:style-name="P15">536</text:p>
          </table:table-cell>
        </table:table-row>
        <table:table-row table:style-name="Tabella25.1">
          <table:table-cell table:style-name="Tabella25.A1" office:value-type="string">
            <text:p text:style-name="P14">»</text:p>
          </table:table-cell>
          <table:table-cell table:style-name="Tabella25.A1" office:value-type="string">
            <text:p text:style-name="P10">E Ruzaik.</text:p>
          </table:table-cell>
          <table:table-cell table:style-name="Tabella25.A1" office:value-type="string">
            <text:p text:style-name="P15">537</text:p>
          </table:table-cell>
        </table:table-row>
        <table:table-row table:style-name="Tabella25.1">
          <table:table-cell table:style-name="Tabella25.A1" office:value-type="string">
            <text:p text:style-name="P14">953-1100</text:p>
          </table:table-cell>
          <table:table-cell table:style-name="Tabella25.A1" office:value-type="string">
            <text:p text:style-name="P10">Poeti di casa kelbita.</text:p>
          </table:table-cell>
          <table:table-cell table:style-name="Tabella25.A1" office:value-type="string">
            <text:p text:style-name="P15">ivi</text:p>
          </table:table-cell>
        </table:table-row>
        <table:table-row table:style-name="Tabella25.1">
          <table:table-cell table:style-name="Tabella25.A1" office:value-type="string">
            <text:p text:style-name="P14">»</text:p>
          </table:table-cell>
          <table:table-cell table:style-name="Tabella25.A1" office:value-type="string">
            <text:p text:style-name="P10">Altri principi e magistrati.</text:p>
          </table:table-cell>
          <table:table-cell table:style-name="Tabella25.A1" office:value-type="string">
            <text:p text:style-name="P15">539</text:p>
          </table:table-cell>
        </table:table-row>
        <table:table-row table:style-name="Tabella25.1">
          <table:table-cell table:style-name="Tabella25.A1" office:value-type="string">
            <text:p text:style-name="P14">X e XI Secolo.</text:p>
          </table:table-cell>
          <table:table-cell table:style-name="Tabella25.A1" office:value-type="string">
            <text:p text:style-name="P10">Poeti su argomenti morali.</text:p>
          </table:table-cell>
          <table:table-cell table:style-name="Tabella25.A1" office:value-type="string">
            <text:p text:style-name="P15">540</text:p>
          </table:table-cell>
        </table:table-row>
        <table:table-row table:style-name="Tabella25.1">
          <table:table-cell table:style-name="Tabella25.A1" office:value-type="string">
            <text:p text:style-name="P14">»</text:p>
          </table:table-cell>
          <table:table-cell table:style-name="Tabella25.A1" office:value-type="string">
            <text:p text:style-name="P10">E molti altri.</text:p>
          </table:table-cell>
          <table:table-cell table:style-name="Tabella25.A1" office:value-type="string">
            <text:p text:style-name="P15">541</text:p>
          </table:table-cell>
        </table:table-row>
        <table:table-row table:style-name="Tabella25.1">
          <table:table-cell table:style-name="Tabella25.A1" office:value-type="string">
            <text:p text:style-name="P14">»</text:p>
          </table:table-cell>
          <table:table-cell table:style-name="Tabella25.A1" office:value-type="string">
            <text:p text:style-name="P10">Come vadano giudicati i poeti arabi in Sicilia.</text:p>
          </table:table-cell>
          <table:table-cell table:style-name="Tabella25.A1" office:value-type="string">
            <text:p text:style-name="P15">542</text:p>
          </table:table-cell>
        </table:table-row>
        <table:table-row table:style-name="Tabella25.1">
          <table:table-cell table:style-name="Tabella25.A1" office:value-type="string">
            <text:p text:style-name="P14">»</text:p>
          </table:table-cell>
          <table:table-cell table:style-name="Tabella25.A1" office:value-type="string">
            <text:p text:style-name="P10">I musici.</text:p>
          </table:table-cell>
          <table:table-cell table:style-name="Tabella25.A1" office:value-type="string">
            <text:p text:style-name="P15">544</text:p>
          </table:table-cell>
        </table:table-row>
        <table:table-row table:style-name="Tabella25.1">
          <table:table-cell table:style-name="Tabella25.A1" office:value-type="string">
            <text:p text:style-name="P14">IX e X secolo.</text:p>
          </table:table-cell>
          <table:table-cell table:style-name="Tabella25.A1" office:value-type="string">
            <text:p text:style-name="P10">Epilogo su gli studii dei Musulmani di Sicilia fino al conquisto.</text:p>
          </table:table-cell>
          <table:table-cell table:style-name="Tabella25.A1" office:value-type="string">
            <text:p text:style-name="P15">545</text:p>
          </table:table-cell>
        </table:table-row>
      </table:table>
      <text:p text:style-name="Standard"/>
      <text:p text:style-name="Standard"/>
      <text:p text:style-name="Standard"/>
      <text:p text:style-name="P16">Capitolo XV.</text:p>
      <text:p text:style-name="Standard"/>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4">1053-1060.</text:p>
          </table:table-cell>
          <table:table-cell table:style-name="Tabella26.A1" office:value-type="string">
            <text:p text:style-name="P10">Condizioni e costumi pubblici e cagioni della decadenza.</text:p>
          </table:table-cell>
          <table:table-cell table:style-name="Tabella26.A1" office:value-type="string">
            <text:p text:style-name="P15">545</text:p>
          </table:table-cell>
        </table:table-row>
        <table:table-row table:style-name="Tabella26.1">
          <table:table-cell table:style-name="Tabella26.A1" office:value-type="string">
            <text:p text:style-name="P14">1051-1057.</text:p>
          </table:table-cell>
          <table:table-cell table:style-name="Tabella26.A1" office:value-type="string">
            <text:p text:style-name="P10">Grande avvenimento da Affrica.</text:p>
          </table:table-cell>
          <table:table-cell table:style-name="Tabella26.A1" office:value-type="string">
            <text:p text:style-name="P15">547</text:p>
          </table:table-cell>
        </table:table-row>
        <table:table-row table:style-name="Tabella26.1">
          <table:table-cell table:style-name="Tabella26.A1" office:value-type="string">
            <text:p text:style-name="P14">»</text:p>
          </table:table-cell>
          <table:table-cell table:style-name="Tabella26.A1" office:value-type="string">
            <text:p text:style-name="P10">Ibn-Thimna signor di Siracusa occupa Catania ed è riconosciuto principe di tutta l'isola.</text:p>
          </table:table-cell>
          <table:table-cell table:style-name="Tabella26.A1" office:value-type="string">
            <text:p text:style-name="P15">548</text:p>
          </table:table-cell>
        </table:table-row>
        <table:table-row table:style-name="Tabella26.1">
          <table:table-cell table:style-name="Tabella26.A1" office:value-type="string">
            <text:p text:style-name="P14">1053-1054.</text:p>
          </table:table-cell>
          <table:table-cell table:style-name="Tabella26.A1" office:value-type="string">
            <text:p text:style-name="P10">Armata siciliana a Susa.</text:p>
          </table:table-cell>
          <table:table-cell table:style-name="Tabella26.A1" office:value-type="string">
            <text:p text:style-name="P15">550</text:p>
          </table:table-cell>
        </table:table-row>
        <table:table-row table:style-name="Tabella26.1">
          <table:table-cell table:style-name="Tabella26.A1" office:value-type="string">
            <text:p text:style-name="P14">1054-1060.</text:p>
          </table:table-cell>
          <table:table-cell table:style-name="Tabella26.A1" office:value-type="string">
            <text:p text:style-name="P10">Meimuna moglie d'Ibn-Thimna si rifugge appo il fratello.</text:p>
          </table:table-cell>
          <table:table-cell table:style-name="Tabella26.A1" office:value-type="string">
            <text:p text:style-name="P15">ivi</text:p>
          </table:table-cell>
        </table:table-row>
        <table:table-row table:style-name="Tabella26.1">
          <table:table-cell table:style-name="Tabella26.A1" office:value-type="string">
            <text:p text:style-name="P14">»</text:p>
          </table:table-cell>
          <table:table-cell table:style-name="Tabella26.A1" office:value-type="string">
            <text:p text:style-name="P10">Guerra tra Ibn-Thimna e Ibn-Hawwasci signor di Castrogiovanni.</text:p>
          </table:table-cell>
          <table:table-cell table:style-name="Tabella26.A1" office:value-type="string">
            <text:p text:style-name="P15">551</text:p>
          </table:table-cell>
        </table:table-row>
        <table:table-row table:style-name="Tabella26.1">
          <table:table-cell table:style-name="Tabella26.A1" office:value-type="string">
            <text:p text:style-name="P14">»</text:p>
          </table:table-cell>
          <table:table-cell table:style-name="Tabella26.A1" office:value-type="string">
            <text:p text:style-name="P10">Ibn-Thimna sconfitto chiama i Normanni.</text:p>
          </table:table-cell>
          <table:table-cell table:style-name="Tabella26.A1" office:value-type="string">
            <text:p text:style-name="P15">ivi</text:p>
          </table:table-cell>
        </table:table-row>
      </table:table>
      <text:p text:style-name="P43"><text:soft-page-break/></text:p>
      <text:p text:style-name="P12">FINE DEL SECONDO VOLUME.</text:p>
      <text:p text:style-name="P41"/>
      <text:p text:style-name="P43"/>
      <text:p text:style-name="P43"/>
      <text:p text:style-name="P12">AVVERTENZA DELL'AUTORE.</text:p>
      <text:p text:style-name="P43"/>
      <text:p text:style-name="P42"><text:span text:style-name="T6">In corso di stampa del presente volume, si son pubblicati i testi nella </text:span><text:span text:style-name="T8">Biblioteca Arabo-Sicula</text:span><text:span text:style-name="T6">. Mi è parso dunque, nel IV libro, di citare la </text:span><text:span text:style-name="T8">Biblioteca</text:span><text:span text:style-name="T6"> anzichè i MSS.; e così farò nei libri V e VI. Per comodo dei lettori, le pagine di quei testi saranno notate nella versione, quando m'avverrà di darla alla luce.</text:span></text:p>
      <text:p text:style-name="P42"><text:span text:style-name="T6">Pongo qui in fine qualche correzione d'error di stampa ed alcune aggiunte</text:span><text:span text:style-name="Footnote_20_Symbol"><text:span text:style-name="T6"><text:note text:id="ftn1555" text:note-class="footnote"><text:note-citation>1555</text:note-citation><text:note-body><text:p text:style-name="Footnote"><text:s/><text:span text:style-name="T4">Le aggiunte sono già state inserite nel testo. Nota per l'edizione elettronica Manuzio</text:span></text:p></text:note-body></text:note></text:span></text:span><text:span text:style-name="T6">.</text:span></text:p>
      <text:p text:style-name="P43"/>
      <text:p text:style-name="P45">Parigi, gennaio 1858.</text:p>
      <text:p text:style-name="P43"/>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office:value-type="string">
            <text:p text:style-name="P21">Pag.</text:p>
          </table:table-cell>
          <table:table-cell table:style-name="Tabella27.A1" office:value-type="string">
            <text:p text:style-name="P21">Lin.</text:p>
          </table:table-cell>
          <table:table-cell table:style-name="Tabella27.A1" office:value-type="string">
            <text:p text:style-name="P10"/>
          </table:table-cell>
          <table:table-cell table:style-name="Tabella27.A1" office:value-type="string">
            <text:p text:style-name="P10"/>
          </table:table-cell>
        </table:table-row>
        <table:table-row table:style-name="Tabella27.1">
          <table:table-cell table:style-name="Tabella27.A1" office:value-type="string">
            <text:p text:style-name="P10">10.</text:p>
          </table:table-cell>
          <table:table-cell table:style-name="Tabella27.A1" office:value-type="string">
            <text:p text:style-name="P10">1.</text:p>
          </table:table-cell>
          <table:table-cell table:style-name="Tabella27.A1" office:value-type="string">
            <text:p text:style-name="P11">Aghlabiti;[1] del califato</text:p>
          </table:table-cell>
          <table:table-cell table:style-name="Tabella27.A1" office:value-type="string">
            <text:p text:style-name="P36"><text:span text:style-name="T6">Aghlabiti;[1] di tutte le città d'Affrica nei primordii della dinastia fatemita (</text:span><text:span text:style-name="T8">a</text:span><text:span text:style-name="T6">); del califato</text:span></text:p>
            <text:p text:style-name="P35"><text:span text:style-name="T6">(</text:span><text:span text:style-name="T8">a</text:span><text:span text:style-name="T6">) Il Mehdi usava far leggere i suoi rescritti e avvisi di vittorie nella </text:span><text:span text:style-name="T8">gemâ'</text:span><text:span text:style-name="T6"> di ciascuna città. </text:span><text:span text:style-name="T8">Baiân</text:span><text:span text:style-name="T6">, testo, tomo I, anni 296 a 300.</text:span></text:p>
          </table:table-cell>
        </table:table-row>
        <table:table-row table:style-name="Tabella27.1">
          <table:table-cell table:style-name="Tabella27.A1" office:value-type="string">
            <text:p text:style-name="P10">36.</text:p>
          </table:table-cell>
          <table:table-cell table:style-name="Tabella27.A1" office:value-type="string">
            <text:p text:style-name="P10">11.</text:p>
          </table:table-cell>
          <table:table-cell table:style-name="Tabella27.A1" office:value-type="string">
            <text:p text:style-name="P11">e versione, p. 128.</text:p>
          </table:table-cell>
          <table:table-cell table:style-name="Tabella27.A1" office:value-type="string">
            <text:p text:style-name="P36"><text:span text:style-name="T6">e versione, p. 128. Si vegga anche Edrisi, versione di M. Jaubert, tomo I, p. 275. Il </text:span><text:span text:style-name="T8">Merâsid</text:span><text:span text:style-name="T6">, di Iakût, edizione di Leyde, tomo III, p. 159, nota una fortezza </text:span><text:span text:style-name="T8">Minsciâr</text:span><text:span text:style-name="T6"> presso l'Eufrate.</text:span></text:p>
          </table:table-cell>
        </table:table-row>
        <table:table-row table:style-name="Tabella27.1">
          <table:table-cell table:style-name="Tabella27.A1" office:value-type="string">
            <text:p text:style-name="P10">37.</text:p>
          </table:table-cell>
          <table:table-cell table:style-name="Tabella27.A1" office:value-type="string">
            <text:p text:style-name="P10">18.</text:p>
          </table:table-cell>
          <table:table-cell table:style-name="Tabella27.A1" office:value-type="string">
            <text:p text:style-name="P10">origine latina.</text:p>
          </table:table-cell>
          <table:table-cell table:style-name="Tabella27.A1" office:value-type="string">
            <text:p text:style-name="P11">origine latina.</text:p>
            <text:p text:style-name="P35"><text:soft-page-break/><text:span text:style-name="T6">XIII. Mesisino, nel feudo del Landro (val di Mazara), citato da Villabianca, </text:span><text:span text:style-name="T8">Sicilia nobile</text:span><text:span text:style-name="T6">, tomo II, p. 345. Meziza era nome di tribù berbera, secondo Ibn-Kaldûn, </text:span><text:span text:style-name="T8">Histoire des Berbères</text:span><text:span text:style-name="T6">, tomo I, p. 241 della versione, e I, 153 del testo.</text:span></text:p>
          </table:table-cell>
        </table:table-row>
        <table:table-row table:style-name="Tabella27.1">
          <table:table-cell table:style-name="Tabella27.A1" office:value-type="string">
            <text:p text:style-name="P10">59.</text:p>
          </table:table-cell>
          <table:table-cell table:style-name="Tabella27.A1" office:value-type="string">
            <text:p text:style-name="P10">13.</text:p>
          </table:table-cell>
          <table:table-cell table:style-name="Tabella27.A1" office:value-type="string">
            <text:p text:style-name="P10">(903)</text:p>
          </table:table-cell>
          <table:table-cell table:style-name="Tabella27.A1" office:value-type="string">
            <text:p text:style-name="P11">(902)</text:p>
          </table:table-cell>
        </table:table-row>
        <table:table-row table:style-name="Tabella27.1">
          <table:table-cell table:style-name="Tabella27.A1" office:value-type="string">
            <text:p text:style-name="P10">75.</text:p>
          </table:table-cell>
          <table:table-cell table:style-name="Tabella27.A1" office:value-type="string">
            <text:p text:style-name="P21">lin. ult.</text:p>
          </table:table-cell>
          <table:table-cell table:style-name="Tabella27.A1" office:value-type="string">
            <text:p text:style-name="P10">precedente, p. 58.</text:p>
          </table:table-cell>
          <table:table-cell table:style-name="Tabella27.A1" office:value-type="string">
            <text:p text:style-name="P36"><text:span text:style-name="T6">precedente, p. 58. Debbo avvertire che secondo una variante proposta dal prof. Fleischer nel testo di Nowairi, invece di "malattia biliosa" si dovrebbe tradurre "gli si fece incontro con vestimenta negre." </text:span><text:span text:style-name="T8">Biblioteca Arabo-Sicula</text:span><text:span text:style-name="T6">, testo, p. 451, e Introduzione, p. 63. Ma non n'è certo quel dotto orientalista; nè io.</text:span></text:p>
          </table:table-cell>
        </table:table-row>
        <table:table-row table:style-name="Tabella27.1">
          <table:table-cell table:style-name="Tabella27.A1" office:value-type="string">
            <text:p text:style-name="P10">92.</text:p>
          </table:table-cell>
          <table:table-cell table:style-name="Tabella27.A1" office:value-type="string">
            <text:p text:style-name="P10">32.</text:p>
          </table:table-cell>
          <table:table-cell table:style-name="Tabella27.A1" office:value-type="string">
            <text:p text:style-name="P10">agosto. Col</text:p>
          </table:table-cell>
          <table:table-cell table:style-name="Tabella27.A1" office:value-type="string">
            <text:p text:style-name="P11">agosto e in novembre. Col</text:p>
          </table:table-cell>
        </table:table-row>
        <table:table-row table:style-name="Tabella27.1">
          <table:table-cell table:style-name="Tabella27.A1" office:value-type="string">
            <text:p text:style-name="P10">169.</text:p>
          </table:table-cell>
          <table:table-cell table:style-name="Tabella27.A1" office:value-type="string">
            <text:p text:style-name="P10">31.</text:p>
          </table:table-cell>
          <table:table-cell table:style-name="Tabella27.A1" office:value-type="string">
            <text:p text:style-name="P10">epist. 75.</text:p>
          </table:table-cell>
          <table:table-cell table:style-name="Tabella27.A1" office:value-type="string">
            <text:p text:style-name="P36"><text:span text:style-name="T6">epist. 75. Altri divieti simili ai Veneziani nell'887 e 960 sono notati dal Muratori, </text:span><text:span text:style-name="T8">Annali d'Italia</text:span><text:span text:style-name="T6">, 960.</text:span></text:p>
          </table:table-cell>
        </table:table-row>
        <table:table-row table:style-name="Tabella27.1">
          <table:table-cell table:style-name="Tabella27.A1" office:value-type="string">
            <text:p text:style-name="P10">178.</text:p>
          </table:table-cell>
          <table:table-cell table:style-name="Tabella27.A1" office:value-type="string">
            <text:p text:style-name="P10">28.</text:p>
          </table:table-cell>
          <table:table-cell table:style-name="Tabella27.A1" office:value-type="string">
            <text:p text:style-name="P21">ribâ'i</text:p>
          </table:table-cell>
          <table:table-cell table:style-name="Tabella27.A1" office:value-type="string">
            <text:p text:style-name="P22">robâ'i</text:p>
          </table:table-cell>
        </table:table-row>
        <table:table-row table:style-name="Tabella27.1">
          <table:table-cell table:style-name="Tabella27.A1" office:value-type="string">
            <text:p text:style-name="P10">214.</text:p>
          </table:table-cell>
          <table:table-cell table:style-name="Tabella27.A1" office:value-type="string">
            <text:p text:style-name="P10">21.</text:p>
          </table:table-cell>
          <table:table-cell table:style-name="Tabella27.A1" office:value-type="string">
            <text:p text:style-name="P10">tratto e si dilegua alla</text:p>
          </table:table-cell>
          <table:table-cell table:style-name="Tabella27.A1" office:value-type="string">
            <text:p text:style-name="P11">tratto alla</text:p>
          </table:table-cell>
        </table:table-row>
        <table:table-row table:style-name="Tabella27.1">
          <table:table-cell table:style-name="Tabella27.A1" office:value-type="string">
            <text:p text:style-name="P10">238.</text:p>
          </table:table-cell>
          <table:table-cell table:style-name="Tabella27.A1" office:value-type="string">
            <text:p text:style-name="P10">6.</text:p>
          </table:table-cell>
          <table:table-cell table:style-name="Tabella27.A1" office:value-type="string">
            <text:p text:style-name="P10">Perchè Moezzia non fosse una bicocca da schiavi o da liberti fu lasciata al certo la <text:soft-page-break/>popolazione agricola nel contado, e la gente minuta, mercatanti o artefici, nella città.</text:p>
          </table:table-cell>
          <table:table-cell table:style-name="Tabella27.A1" office:value-type="string">
            <text:p text:style-name="P11">Perchè Moezzia non fosse una bicocca, si lasciò al certo la popolazione agricola nel contado, e la gente minuta, mercatanti o artefici, nella città, da schiavi o da liberti.</text:p>
          </table:table-cell>
        </table:table-row>
        <table:table-row table:style-name="Tabella27.1">
          <table:table-cell table:style-name="Tabella27.A1" office:value-type="string">
            <text:p text:style-name="P10">263.</text:p>
          </table:table-cell>
          <table:table-cell table:style-name="Tabella27.A1" office:value-type="string">
            <text:p text:style-name="P10">22.</text:p>
          </table:table-cell>
          <table:table-cell table:style-name="Tabella27.A1" office:value-type="string">
            <text:p text:style-name="P10">togliere</text:p>
          </table:table-cell>
          <table:table-cell table:style-name="Tabella27.A1" office:value-type="string">
            <text:p text:style-name="P11">tagliare</text:p>
          </table:table-cell>
        </table:table-row>
        <table:table-row table:style-name="Tabella27.1">
          <table:table-cell table:style-name="Tabella27.A1" office:value-type="string">
            <text:p text:style-name="P10">276.</text:p>
          </table:table-cell>
          <table:table-cell table:style-name="Tabella27.A1" office:value-type="string">
            <text:p text:style-name="P10">19.</text:p>
          </table:table-cell>
          <table:table-cell table:style-name="Tabella27.A1" office:value-type="string">
            <text:p text:style-name="P34"><text:span text:style-name="T6">a </text:span><text:span text:style-name="T8">kharâg</text:span></text:p>
          </table:table-cell>
          <table:table-cell table:style-name="Tabella27.A1" office:value-type="string">
            <text:p text:style-name="P36"><text:span text:style-name="T6">e </text:span><text:span text:style-name="T8">kharâg</text:span></text:p>
          </table:table-cell>
        </table:table-row>
        <table:table-row table:style-name="Tabella27.1">
          <table:table-cell table:style-name="Tabella27.A1" office:value-type="string">
            <text:p text:style-name="P10">302.</text:p>
          </table:table-cell>
          <table:table-cell table:style-name="Tabella27.A1" office:value-type="string">
            <text:p text:style-name="P10">2.</text:p>
          </table:table-cell>
          <table:table-cell table:style-name="Tabella27.A1" office:value-type="string">
            <text:p text:style-name="P10">cristiana. Nè</text:p>
          </table:table-cell>
          <table:table-cell table:style-name="Tabella27.A1" office:value-type="string">
            <text:p text:style-name="P36"><text:span text:style-name="T6">cristiana; e la medesima tradizione riferita da Bekri dà, invece d'Aristotile, il nome di Galeno, che da Roma andasse a trovare i Cristiani in Siria, e fosse morto, in viaggio, in Sicilia(</text:span><text:span text:style-name="T8">a</text:span><text:span text:style-name="T6">). Né</text:span></text:p>
            <text:p text:style-name="P35"><text:span text:style-name="T6">(</text:span><text:span text:style-name="T8">a</text:span><text:span text:style-name="T6">) Ibn-Scebbât, nella </text:span><text:span text:style-name="T8">Biblioteca Arabo-Sicula</text:span><text:span text:style-name="T6">, testo, p. 210.</text:span></text:p>
          </table:table-cell>
        </table:table-row>
        <table:table-row table:style-name="Tabella27.1">
          <table:table-cell table:style-name="Tabella27.A1" office:value-type="string">
            <text:p text:style-name="P10">323.</text:p>
          </table:table-cell>
          <table:table-cell table:style-name="Tabella27.A1" office:value-type="string">
            <text:p text:style-name="P10">4.</text:p>
          </table:table-cell>
          <table:table-cell table:style-name="Tabella27.A1" office:value-type="string">
            <text:p text:style-name="P10">e quei</text:p>
          </table:table-cell>
          <table:table-cell table:style-name="Tabella27.A1" office:value-type="string">
            <text:p text:style-name="P11">o quei</text:p>
          </table:table-cell>
        </table:table-row>
        <table:table-row table:style-name="Tabella27.1">
          <table:table-cell table:style-name="Tabella27.A1" office:value-type="string">
            <text:p text:style-name="P10">334.</text:p>
          </table:table-cell>
          <table:table-cell table:style-name="Tabella27.A1" office:value-type="string">
            <text:p text:style-name="P10">30.</text:p>
          </table:table-cell>
          <table:table-cell table:style-name="Tabella27.A1" office:value-type="string">
            <text:p text:style-name="P21">Rebâ'i</text:p>
          </table:table-cell>
          <table:table-cell table:style-name="Tabella27.A1" office:value-type="string">
            <text:p text:style-name="P22">Robâ'i</text:p>
          </table:table-cell>
        </table:table-row>
        <table:table-row table:style-name="Tabella27.1">
          <table:table-cell table:style-name="Tabella27.A1" office:value-type="string">
            <text:p text:style-name="P14">»</text:p>
          </table:table-cell>
          <table:table-cell table:style-name="Tabella27.A1" office:value-type="string">
            <text:p text:style-name="P10">31.</text:p>
          </table:table-cell>
          <table:table-cell table:style-name="Tabella27.A1" office:value-type="string">
            <text:p text:style-name="P10">par che valesse</text:p>
          </table:table-cell>
          <table:table-cell table:style-name="Tabella27.A1" office:value-type="string">
            <text:p text:style-name="P11">valeva</text:p>
          </table:table-cell>
        </table:table-row>
        <table:table-row table:style-name="Tabella27.1">
          <table:table-cell table:style-name="Tabella27.A1" office:value-type="string">
            <text:p text:style-name="P10">378.</text:p>
          </table:table-cell>
          <table:table-cell table:style-name="Tabella27.A1" office:value-type="string">
            <text:p text:style-name="P10">13.</text:p>
          </table:table-cell>
          <table:table-cell table:style-name="Tabella27.A1" office:value-type="string">
            <text:p text:style-name="P10">Maniace</text:p>
          </table:table-cell>
          <table:table-cell table:style-name="Tabella27.A1" office:value-type="string">
            <text:p text:style-name="P11">Maniace[4]</text:p>
          </table:table-cell>
        </table:table-row>
        <table:table-row table:style-name="Tabella27.1">
          <table:table-cell table:style-name="Tabella27.A1" office:value-type="string">
            <text:p text:style-name="P14">»</text:p>
          </table:table-cell>
          <table:table-cell table:style-name="Tabella27.A1" office:value-type="string">
            <text:p text:style-name="P10">26.</text:p>
          </table:table-cell>
          <table:table-cell table:style-name="Tabella27.A1" office:value-type="string">
            <text:p text:style-name="P10">da Sicilia</text:p>
          </table:table-cell>
          <table:table-cell table:style-name="Tabella27.A1" office:value-type="string">
            <text:p text:style-name="P11">in Sicilia</text:p>
          </table:table-cell>
        </table:table-row>
        <table:table-row table:style-name="Tabella27.1">
          <table:table-cell table:style-name="Tabella27.A1" office:value-type="string">
            <text:p text:style-name="P10">382.</text:p>
          </table:table-cell>
          <table:table-cell table:style-name="Tabella27.A1" office:value-type="string">
            <text:p text:style-name="P10">26.</text:p>
          </table:table-cell>
          <table:table-cell table:style-name="Tabella27.A1" office:value-type="string">
            <text:p text:style-name="P10">Si</text:p>
          </table:table-cell>
          <table:table-cell table:style-name="Tabella27.A1" office:value-type="string">
            <text:p text:style-name="P11">1 Si</text:p>
          </table:table-cell>
        </table:table-row>
        <table:table-row table:style-name="Tabella27.1">
          <table:table-cell table:style-name="Tabella27.A1" office:value-type="string">
            <text:p text:style-name="P10">417.</text:p>
          </table:table-cell>
          <table:table-cell table:style-name="Tabella27.A1" office:value-type="string">
            <text:p text:style-name="P21">lin. ult.</text:p>
          </table:table-cell>
          <table:table-cell table:style-name="Tabella27.A1" office:value-type="string">
            <text:p text:style-name="P10">Abn-Ali</text:p>
          </table:table-cell>
          <table:table-cell table:style-name="Tabella27.A1" office:value-type="string">
            <text:p text:style-name="P11">Abu-Ali</text:p>
          </table:table-cell>
        </table:table-row>
        <table:table-row table:style-name="Tabella27.1">
          <table:table-cell table:style-name="Tabella27.A1" office:value-type="string">
            <text:p text:style-name="P10">434.</text:p>
          </table:table-cell>
          <table:table-cell table:style-name="Tabella27.A1" office:value-type="string">
            <text:p text:style-name="P10">15.</text:p>
          </table:table-cell>
          <table:table-cell table:style-name="Tabella27.A1" office:value-type="string">
            <text:p text:style-name="P21">ain</text:p>
          </table:table-cell>
          <table:table-cell table:style-name="Tabella27.A1" office:value-type="string">
            <text:p text:style-name="P22">ain,</text:p>
          </table:table-cell>
        </table:table-row>
        <table:table-row table:style-name="Tabella27.1">
          <table:table-cell table:style-name="Tabella27.A1" office:value-type="string">
            <text:p text:style-name="P14">»</text:p>
          </table:table-cell>
          <table:table-cell table:style-name="Tabella27.A1" office:value-type="string">
            <text:p text:style-name="P10"/>
          </table:table-cell>
          <table:table-cell table:style-name="Tabella27.A1" table:number-columns-spanned="2" office:value-type="string">
            <text:p text:style-name="P36"><text:span text:style-name="T8">le note 2 3 4 s'invertano così</text:span><text:span text:style-name="T6">: <text:s/>3 4 2</text:span></text:p>
          </table:table-cell>
          <table:covered-table-cell/>
        </table:table-row>
        <text:soft-page-break/>
        <table:table-row table:style-name="Tabella27.1">
          <table:table-cell table:style-name="Tabella27.A1" office:value-type="string">
            <text:p text:style-name="P10">445.</text:p>
          </table:table-cell>
          <table:table-cell table:style-name="Tabella27.A1" office:value-type="string">
            <text:p text:style-name="P10">13.</text:p>
          </table:table-cell>
          <table:table-cell table:style-name="Tabella27.A1" office:value-type="string">
            <text:p text:style-name="P10">Si</text:p>
          </table:table-cell>
          <table:table-cell table:style-name="Tabella27.A1" office:value-type="string">
            <text:p text:style-name="P11">1 Si</text:p>
          </table:table-cell>
        </table:table-row>
        <table:table-row table:style-name="Tabella27.1">
          <table:table-cell table:style-name="Tabella27.A1" office:value-type="string">
            <text:p text:style-name="P10">459.</text:p>
          </table:table-cell>
          <table:table-cell table:style-name="Tabella27.A1" office:value-type="string">
            <text:p text:style-name="P10">4.</text:p>
          </table:table-cell>
          <table:table-cell table:style-name="Tabella27.A1" office:value-type="string">
            <text:p text:style-name="P10">franca</text:p>
          </table:table-cell>
          <table:table-cell table:style-name="Tabella27.A1" office:value-type="string">
            <text:p text:style-name="P11">franco</text:p>
          </table:table-cell>
        </table:table-row>
        <table:table-row table:style-name="Tabella27.1">
          <table:table-cell table:style-name="Tabella27.A1" office:value-type="string">
            <text:p text:style-name="P10">460.</text:p>
          </table:table-cell>
          <table:table-cell table:style-name="Tabella27.A1" office:value-type="string">
            <text:p text:style-name="P10">19.</text:p>
          </table:table-cell>
          <table:table-cell table:style-name="Tabella27.A1" office:value-type="string">
            <text:p text:style-name="P21">rebâ'i</text:p>
          </table:table-cell>
          <table:table-cell table:style-name="Tabella27.A1" office:value-type="string">
            <text:p text:style-name="P22">robâ'i</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01</dc:title>
    <meta:initial-creator>COMPUTER</meta:initial-creator>
    <meta:creation-date>2010-01-10T08:41:00</meta:creation-date>
    <dc:creator>E-text S.r.l. E-text S.r.l.</dc:creator>
    <dc:date>2010-04-28T11:06:18.51</dc:date>
    <meta:print-date>2010-02-06T12:16:00</meta:print-date>
    <meta:editing-cycles>47</meta:editing-cycles>
    <meta:editing-duration>PT19H44M00S</meta:editing-duration>
    <meta:generator>OpenOffice.org/3.1$Win32 OpenOffice.org_project/310m11$Build-9399</meta:generator>
    <meta:document-statistic meta:table-count="27" meta:image-count="2" meta:object-count="0" meta:page-count="478" meta:paragraph-count="3405" meta:word-count="177344" meta:character-count="1089982"/>
  </office:meta>
</office:document-meta>
</file>