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LL_3a__20_sponsor_20_pre">
      <style:paragraph-properties fo:break-before="page"/>
    </style:style>
    <style:style style:name="P3" style:family="paragraph" style:parent-style-name="Text_20_body">
      <style:paragraph-properties fo:text-align="center" style:justify-single-word="false" fo:break-before="page"/>
      <style:text-properties officeooo:paragraph-rsid="0024c2b0"/>
    </style:style>
    <style:style style:name="P4" style:family="paragraph" style:parent-style-name="Contents_20_1">
      <style:paragraph-properties>
        <style:tab-stops>
          <style:tab-stop style:position="11.202cm" style:type="right" style:leader-style="dotted" style:leader-text="."/>
        </style:tab-stops>
      </style:paragraph-properties>
    </style:style>
    <style:style style:name="P5" style:family="paragraph" style:parent-style-name="Contents_20_2">
      <style:paragraph-properties>
        <style:tab-stops>
          <style:tab-stop style:position="10.703cm" style:type="right" style:leader-style="dotted" style:leader-text="."/>
        </style:tab-stops>
      </style:paragraph-properties>
    </style:style>
    <style:style style:name="P6" style:family="paragraph" style:parent-style-name="Contents_20_3">
      <style:paragraph-properties>
        <style:tab-stops>
          <style:tab-stop style:position="10.204cm" style:type="right" style:leader-style="dotted" style:leader-text="."/>
        </style:tab-stops>
      </style:paragraph-properties>
    </style:style>
    <style:style style:name="P7" style:family="paragraph" style:parent-style-name="Text_20_body">
      <style:paragraph-properties fo:margin-top="0cm" fo:margin-bottom="1cm" loext:contextual-spacing="false" fo:text-align="center" style:justify-single-word="false"/>
    </style:style>
    <style:style style:name="P8" style:family="paragraph" style:parent-style-name="LL_3a__20_titolo_20_libro">
      <style:text-properties fo:color="#ff6633" style:font-name="Arial1" fo:font-size="20pt" fo:font-weight="bold" officeooo:rsid="0026eab3" officeooo:paragraph-rsid="0026ad1e"/>
    </style:style>
    <style:style style:name="P9" style:family="paragraph" style:parent-style-name="Footnote">
      <style:paragraph-properties fo:text-align="end" style:justify-single-word="false"/>
    </style:style>
    <style:style style:name="P10" style:family="paragraph" style:parent-style-name="Footnote">
      <style:paragraph-properties fo:margin-left="0.3cm" fo:margin-right="0cm" fo:text-indent="0cm" style:auto-text-indent="false"/>
    </style:style>
    <style:style style:name="P11" style:family="paragraph" style:parent-style-name="Footnote">
      <style:paragraph-properties fo:margin-left="0.6cm" fo:margin-right="0cm" fo:text-indent="0cm" style:auto-text-indent="false"/>
    </style:style>
    <style:style style:name="P12" style:family="paragraph" style:parent-style-name="Footnote">
      <style:paragraph-properties fo:margin-left="0.6cm" fo:margin-right="0cm" fo:text-align="end" style:justify-single-word="false" fo:text-indent="0cm" style:auto-text-indent="false"/>
    </style:style>
    <style:style style:name="P13" style:family="paragraph" style:parent-style-name="Footnote">
      <style:paragraph-properties fo:margin-left="0.6cm" fo:margin-right="0cm" fo:margin-top="0.101cm" fo:margin-bottom="0.101cm" loext:contextual-spacing="false" fo:text-align="end" style:justify-single-word="false" fo:text-indent="0cm" style:auto-text-indent="false"/>
    </style:style>
    <style:style style:name="P14" style:family="paragraph" style:parent-style-name="Footnote">
      <style:paragraph-properties fo:margin-left="0.6cm" fo:margin-right="0cm" fo:text-indent="7.999cm" style:auto-text-indent="false"/>
    </style:style>
    <style:style style:name="P15" style:family="paragraph" style:parent-style-name="Footnote">
      <style:paragraph-properties fo:margin-left="0.6cm" fo:margin-right="0cm" fo:text-indent="7.001cm" style:auto-text-indent="false"/>
      <style:text-properties fo:font-style="italic" style:font-style-asian="italic" style:font-style-complex="italic"/>
    </style:style>
    <style:style style:name="P16" style:family="paragraph" style:parent-style-name="Footnote">
      <style:paragraph-properties fo:margin-left="0.6cm" fo:margin-right="0cm" fo:margin-top="0.101cm" fo:margin-bottom="0.101cm" loext:contextual-spacing="false" fo:text-indent="0.499cm" style:auto-text-indent="false"/>
    </style:style>
    <style:style style:name="P17" style:family="paragraph" style:parent-style-name="Footnote">
      <style:paragraph-properties fo:margin-left="0.6cm" fo:margin-right="0cm" fo:margin-top="0.101cm" fo:margin-bottom="0.101cm" loext:contextual-spacing="false" fo:text-indent="0.499cm" style:auto-text-indent="false">
        <style:tab-stops/>
      </style:paragraph-properties>
    </style:style>
    <style:style style:name="P18" style:family="paragraph" style:parent-style-name="Footnote">
      <style:paragraph-properties fo:margin-left="0.6cm" fo:margin-right="0cm" fo:text-indent="0.499cm" style:auto-text-indent="false"/>
    </style:style>
    <style:style style:name="P19" style:family="paragraph" style:parent-style-name="ast">
      <style:paragraph-properties fo:margin-top="0.212cm" fo:margin-bottom="0.212cm" loext:contextual-spacing="false"/>
      <style:text-properties officeooo:paragraph-rsid="0024c2b0"/>
    </style:style>
    <style:style style:name="P20" style:family="paragraph" style:parent-style-name="speaker">
      <style:paragraph-properties fo:margin-top="0.212cm" fo:margin-bottom="0.212cm" loext:contextual-spacing="false"/>
      <style:text-properties officeooo:paragraph-rsid="0024c2b0"/>
    </style:style>
    <style:style style:name="P21" style:family="paragraph" style:parent-style-name="Text_20_body">
      <style:paragraph-properties fo:margin-top="0.499cm" fo:margin-bottom="0.21cm" loext:contextual-spacing="false" fo:text-align="center" style:justify-single-word="false"/>
      <style:text-properties fo:font-style="italic" officeooo:paragraph-rsid="0024c2b0" style:font-style-asian="italic" style:font-style-complex="italic"/>
    </style:style>
    <style:style style:name="P22" style:family="paragraph" style:parent-style-name="LL_3a__20_info">
      <style:text-properties officeooo:paragraph-rsid="0026ad1e"/>
    </style:style>
    <style:style style:name="P23" style:family="paragraph" style:parent-style-name="Normale_20__28_Web_29_">
      <style:paragraph-properties fo:margin-top="0cm" fo:margin-bottom="0cm" loext:contextual-spacing="false" fo:orphans="0" fo:widows="0"/>
    </style:style>
    <style:style style:name="P24" style:family="paragraph" style:parent-style-name="Normale_20__28_Web_29_">
      <style:paragraph-properties fo:margin-top="0cm" fo:margin-bottom="0cm" loext:contextual-spacing="false" fo:orphans="0" fo:widows="0"/>
      <style:text-properties officeooo:paragraph-rsid="0024c2b0"/>
    </style:style>
    <style:style style:name="P25" style:family="paragraph" style:parent-style-name="Normale_20__28_Web_29_">
      <style:paragraph-properties fo:margin-top="0cm" fo:margin-bottom="0cm" loext:contextual-spacing="false"/>
      <style:text-properties style:font-name="Courier New1" fo:font-size="10pt" officeooo:paragraph-rsid="0026ad1e" style:font-size-asian="10pt" style:font-name-complex="Courier New1" style:font-size-complex="10pt"/>
    </style:style>
    <style:style style:name="P26" style:family="paragraph" style:parent-style-name="center">
      <style:paragraph-properties fo:margin-top="0cm" fo:margin-bottom="0cm" loext:contextual-spacing="false"/>
      <style:text-properties style:font-name="Times New Roman" fo:font-size="14pt" officeooo:paragraph-rsid="0024c2b0" style:font-size-asian="14pt" style:font-name-complex="Times New Roman"/>
    </style:style>
    <style:style style:name="P27" style:family="paragraph" style:parent-style-name="center">
      <style:paragraph-properties fo:margin-top="0cm" fo:margin-bottom="0cm" loext:contextual-spacing="false"/>
      <style:text-properties officeooo:paragraph-rsid="0024c2b0"/>
    </style:style>
    <style:style style:name="P28" style:family="paragraph" style:parent-style-name="i5">
      <style:paragraph-properties fo:margin-top="0cm" fo:margin-bottom="0cm" loext:contextual-spacing="false" fo:text-align="center" style:justify-single-word="false" fo:orphans="0" fo:widows="0"/>
      <style:text-properties style:font-name="Times New Roman" fo:font-size="14pt" officeooo:paragraph-rsid="0024c2b0" style:font-size-asian="14pt" style:font-name-complex="Times New Roman"/>
    </style:style>
    <style:style style:name="P29"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4pt" officeooo:paragraph-rsid="0024c2b0" style:font-size-asian="14pt" style:font-name-complex="Times New Roman"/>
    </style:style>
    <style:style style:name="P30" style:family="paragraph" style:parent-style-name="Normale_20__28_Web_29_">
      <style:paragraph-properties fo:margin-left="0cm" fo:margin-right="0cm" fo:margin-top="0cm" fo:margin-bottom="0cm" loext:contextual-spacing="false" fo:text-indent="0.501cm" style:auto-text-indent="false"/>
      <style:text-properties officeooo:paragraph-rsid="0024c2b0"/>
    </style:style>
    <style:style style:name="P31" style:family="paragraph" style:parent-style-name="center_20_large">
      <style:paragraph-properties fo:margin-left="0cm" fo:margin-right="0cm" fo:margin-top="0cm" fo:margin-bottom="0cm" loext:contextual-spacing="false" fo:text-indent="0.501cm" style:auto-text-indent="false"/>
      <style:text-properties officeooo:paragraph-rsid="0024c2b0"/>
    </style:style>
    <style:style style:name="P32"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officeooo:paragraph-rsid="0024c2b0"/>
    </style:style>
    <style:style style:name="P33" style:family="paragraph" style:parent-style-name="Text_20_body">
      <style:paragraph-properties fo:margin-left="0cm" fo:margin-right="0cm" fo:margin-top="0cm" fo:margin-bottom="0cm" loext:contextual-spacing="false" fo:text-indent="0.499cm" style:auto-text-indent="false"/>
      <style:text-properties style:font-name="Times New Roman" fo:font-size="14pt" officeooo:paragraph-rsid="0024c2b0" style:font-size-asian="14pt" style:font-name-complex="Times New Roman"/>
    </style:style>
    <style:style style:name="P34" style:family="paragraph" style:parent-style-name="Text_20_body">
      <style:paragraph-properties fo:margin-left="0cm" fo:margin-right="0cm" fo:margin-top="0cm" fo:margin-bottom="0cm" loext:contextual-spacing="false" fo:text-indent="0.499cm" style:auto-text-indent="false"/>
      <style:text-properties officeooo:paragraph-rsid="0024c2b0"/>
    </style:style>
    <style:style style:name="P35" style:family="paragraph" style:parent-style-name="Text_20_body">
      <style:paragraph-properties fo:margin-left="0cm" fo:margin-right="0cm" fo:text-indent="0.499cm" style:auto-text-indent="false"/>
      <style:text-properties fo:font-style="italic" officeooo:paragraph-rsid="0024c2b0" style:font-style-asian="italic" style:font-style-complex="italic"/>
    </style:style>
    <style:style style:name="P36" style:family="paragraph" style:parent-style-name="Text_20_body">
      <style:paragraph-properties fo:margin-left="0cm" fo:margin-right="0cm" fo:text-indent="0.499cm" style:auto-text-indent="false"/>
      <style:text-properties officeooo:paragraph-rsid="0024c2b0"/>
    </style:style>
    <style:style style:name="P37" style:family="paragraph" style:parent-style-name="Text_20_body">
      <style:paragraph-properties fo:margin-left="0cm" fo:margin-right="0cm" fo:margin-top="0.499cm" fo:margin-bottom="0.21cm" loext:contextual-spacing="false" fo:text-indent="0.499cm" style:auto-text-indent="false"/>
      <style:text-properties officeooo:paragraph-rsid="0024c2b0"/>
    </style:style>
    <style:style style:name="P38" style:family="paragraph" style:parent-style-name="Text_20_body">
      <style:paragraph-properties fo:margin-left="0cm" fo:margin-right="0cm" fo:margin-top="0.499cm" fo:margin-bottom="0cm" loext:contextual-spacing="false" fo:text-indent="0.499cm" style:auto-text-indent="false"/>
      <style:text-properties fo:font-style="italic" officeooo:paragraph-rsid="0024c2b0" style:font-style-asian="italic" style:font-style-complex="italic"/>
    </style:style>
    <style:style style:name="P39" style:family="paragraph" style:parent-style-name="Text_20_body">
      <style:paragraph-properties fo:margin-left="0cm" fo:margin-right="0cm" fo:margin-top="0.499cm" fo:margin-bottom="0cm" loext:contextual-spacing="false" fo:text-indent="0.499cm" style:auto-text-indent="false"/>
      <style:text-properties officeooo:paragraph-rsid="0024c2b0"/>
    </style:style>
    <style:style style:name="P40" style:family="paragraph" style:parent-style-name="Text_20_body" style:master-page-name="">
      <style:paragraph-properties fo:margin-left="0cm" fo:margin-right="0cm" fo:margin-top="0.499cm" fo:margin-bottom="0cm" loext:contextual-spacing="false" fo:orphans="2" fo:widows="2" fo:text-indent="0.499cm" style:auto-text-indent="false" style:page-number="auto"/>
      <style:text-properties officeooo:paragraph-rsid="0024c2b0"/>
    </style:style>
    <style:style style:name="P41" style:family="paragraph" style:parent-style-name="Text_20_body">
      <style:paragraph-properties fo:margin-left="0cm" fo:margin-right="0cm" fo:margin-top="0.499cm" fo:margin-bottom="0.499cm" loext:contextual-spacing="false" fo:text-indent="0.499cm" style:auto-text-indent="false"/>
      <style:text-properties fo:font-style="italic" officeooo:paragraph-rsid="0024c2b0" style:font-style-asian="italic" style:font-style-complex="italic"/>
    </style:style>
    <style:style style:name="P42" style:family="paragraph" style:parent-style-name="Text_20_body">
      <style:paragraph-properties fo:margin-left="0cm" fo:margin-right="0cm" fo:margin-top="0.499cm" fo:margin-bottom="0.499cm" loext:contextual-spacing="false" fo:text-indent="0.499cm" style:auto-text-indent="false"/>
      <style:text-properties officeooo:paragraph-rsid="0024c2b0"/>
    </style:style>
    <style:style style:name="P43" style:family="paragraph" style:parent-style-name="Text_20_body">
      <style:paragraph-properties fo:margin-left="0cm" fo:margin-right="0cm" fo:margin-top="0cm" fo:margin-bottom="0.499cm" loext:contextual-spacing="false" fo:text-indent="0.499cm" style:auto-text-indent="false"/>
      <style:text-properties officeooo:paragraph-rsid="0024c2b0"/>
    </style:style>
    <style:style style:name="P44" style:family="paragraph" style:parent-style-name="Text_20_body">
      <style:paragraph-properties fo:margin-left="0cm" fo:margin-right="0cm" fo:margin-top="1cm" fo:margin-bottom="0cm" loext:contextual-spacing="false" fo:text-indent="0.499cm" style:auto-text-indent="false"/>
      <style:text-properties officeooo:paragraph-rsid="0024c2b0"/>
    </style:style>
    <style:style style:name="P45" style:family="paragraph" style:parent-style-name="Text_20_body">
      <style:paragraph-properties fo:text-align="center" style:justify-single-word="false"/>
      <style:text-properties style:font-name="Times New Roman" fo:font-size="20pt" officeooo:paragraph-rsid="0024c2b0" style:font-size-asian="20pt" style:font-size-complex="20pt"/>
    </style:style>
    <style:style style:name="P46" style:family="paragraph" style:parent-style-name="Text_20_body">
      <style:paragraph-properties fo:text-align="center" style:justify-single-word="false"/>
      <style:text-properties style:font-name="Times New Roman" officeooo:paragraph-rsid="0024c2b0"/>
    </style:style>
    <style:style style:name="P47" style:family="paragraph" style:parent-style-name="Text_20_body">
      <style:paragraph-properties fo:text-align="center" style:justify-single-word="false"/>
      <style:text-properties style:font-name="Times New Roman" fo:font-style="italic" officeooo:paragraph-rsid="0024c2b0" style:font-style-asian="italic" style:font-style-complex="italic"/>
    </style:style>
    <style:style style:name="P48" style:family="paragraph" style:parent-style-name="Text_20_body">
      <style:paragraph-properties fo:text-align="center" style:justify-single-word="false"/>
      <style:text-properties style:font-name="Times New Roman" fo:font-size="14pt" officeooo:paragraph-rsid="0024c2b0" style:font-size-asian="14pt" style:font-name-complex="Times New Roman" style:font-size-complex="14pt"/>
    </style:style>
    <style:style style:name="P49" style:family="paragraph" style:parent-style-name="Text_20_body">
      <style:paragraph-properties fo:text-align="center" style:justify-single-word="false"/>
      <style:text-properties officeooo:paragraph-rsid="0024c2b0"/>
    </style:style>
    <style:style style:name="P50" style:family="paragraph" style:parent-style-name="Text_20_body">
      <style:text-properties fo:font-size="14pt" fo:font-style="italic" officeooo:paragraph-rsid="0024c2b0" style:font-size-asian="14pt" style:font-style-asian="italic" style:font-size-complex="14pt" style:font-style-complex="italic"/>
    </style:style>
    <style:style style:name="P51" style:family="paragraph" style:parent-style-name="Text_20_body">
      <style:text-properties fo:font-size="14pt" officeooo:paragraph-rsid="0024c2b0" style:font-size-asian="14pt" style:font-size-complex="14pt"/>
    </style:style>
    <style:style style:name="P52" style:family="paragraph" style:parent-style-name="Text_20_body">
      <style:paragraph-properties fo:text-align="center" style:justify-single-word="false"/>
      <style:text-properties fo:font-size="18pt" officeooo:paragraph-rsid="0024c2b0" style:font-size-asian="18pt" style:font-size-complex="18pt"/>
    </style:style>
    <style:style style:name="P53" style:family="paragraph" style:parent-style-name="Text_20_body">
      <style:paragraph-properties fo:text-align="center" style:justify-single-word="false"/>
      <style:text-properties fo:font-style="italic" officeooo:paragraph-rsid="0024c2b0" style:font-style-asian="italic" style:font-style-complex="italic"/>
    </style:style>
    <style:style style:name="P54" style:family="paragraph" style:parent-style-name="Text_20_body">
      <style:paragraph-properties fo:text-align="end" style:justify-single-word="false"/>
      <style:text-properties officeooo:paragraph-rsid="0024c2b0"/>
    </style:style>
    <style:style style:name="P55" style:family="paragraph" style:parent-style-name="Text_20_body">
      <style:paragraph-properties fo:margin-top="0.21cm" fo:margin-bottom="0.21cm" loext:contextual-spacing="false" fo:text-align="center" style:justify-single-word="false"/>
      <style:text-properties style:font-name="Times New Roman" officeooo:paragraph-rsid="0024c2b0"/>
    </style:style>
    <style:style style:name="P56" style:family="paragraph" style:parent-style-name="Text_20_body">
      <style:paragraph-properties fo:margin-top="1.401cm" fo:margin-bottom="0.21cm" loext:contextual-spacing="false" fo:text-align="center" style:justify-single-word="false"/>
      <style:text-properties style:font-name="Times New Roman" fo:font-size="32pt" officeooo:paragraph-rsid="0024c2b0" style:font-size-asian="32pt" style:font-size-complex="32pt"/>
    </style:style>
    <style:style style:name="P57" style:family="paragraph" style:parent-style-name="Text_20_body">
      <style:paragraph-properties fo:margin-top="0cm" fo:margin-bottom="4.5cm" loext:contextual-spacing="false" fo:text-align="center" style:justify-single-word="false"/>
      <style:text-properties style:font-name="Times New Roman" officeooo:paragraph-rsid="0024c2b0"/>
    </style:style>
    <style:style style:name="P58" style:family="paragraph" style:parent-style-name="Text_20_body">
      <style:paragraph-properties fo:margin-top="4.001cm" fo:margin-bottom="0.21cm" loext:contextual-spacing="false" fo:text-align="center" style:justify-single-word="false" fo:break-before="page"/>
      <style:text-properties fo:font-size="14pt" officeooo:paragraph-rsid="0024c2b0" style:font-size-asian="14pt" style:font-size-complex="14pt"/>
    </style:style>
    <style:style style:name="P59" style:family="paragraph" style:parent-style-name="Text_20_body">
      <style:paragraph-properties fo:margin-top="4.001cm" fo:margin-bottom="0.21cm" loext:contextual-spacing="false"/>
      <style:text-properties officeooo:paragraph-rsid="0024c2b0"/>
    </style:style>
    <style:style style:name="P60" style:family="paragraph" style:parent-style-name="Text_20_body">
      <style:paragraph-properties fo:margin-top="2.499cm" fo:margin-bottom="0.21cm" loext:contextual-spacing="false" fo:text-align="center" style:justify-single-word="false" fo:break-before="page"/>
      <style:text-properties officeooo:paragraph-rsid="0024c2b0"/>
    </style:style>
    <style:style style:name="P61" style:family="paragraph" style:parent-style-name="Text_20_body">
      <style:paragraph-properties fo:margin-top="0.499cm" fo:margin-bottom="0.499cm" loext:contextual-spacing="false" fo:text-align="center" style:justify-single-word="false"/>
      <style:text-properties officeooo:paragraph-rsid="0024c2b0"/>
    </style:style>
    <style:style style:name="P62" style:family="paragraph" style:parent-style-name="Text_20_body">
      <style:paragraph-properties fo:margin-top="0.499cm" fo:margin-bottom="0.499cm" loext:contextual-spacing="false" fo:text-align="end" style:justify-single-word="false"/>
      <style:text-properties fo:font-style="italic" officeooo:paragraph-rsid="0024c2b0" style:font-style-asian="italic" style:font-style-complex="italic"/>
    </style:style>
    <style:style style:name="P63" style:family="paragraph" style:parent-style-name="Text_20_body">
      <style:paragraph-properties fo:margin-top="0.499cm" fo:margin-bottom="0.499cm" loext:contextual-spacing="false" fo:text-align="end" style:justify-single-word="false"/>
      <style:text-properties officeooo:paragraph-rsid="0024c2b0"/>
    </style:style>
    <style:style style:name="P64" style:family="paragraph" style:parent-style-name="Text_20_body">
      <style:paragraph-properties fo:margin-top="0.499cm" fo:margin-bottom="0.499cm" loext:contextual-spacing="false"/>
      <style:text-properties officeooo:paragraph-rsid="0024c2b0"/>
    </style:style>
    <style:style style:name="P65" style:family="paragraph" style:parent-style-name="ast">
      <style:paragraph-properties fo:margin-top="0.499cm" fo:margin-bottom="0.499cm" loext:contextual-spacing="false"/>
      <style:text-properties officeooo:paragraph-rsid="0024c2b0"/>
    </style:style>
    <style:style style:name="P66" style:family="paragraph" style:parent-style-name="Text_20_body">
      <style:paragraph-properties fo:margin-left="4.129cm" fo:margin-right="0cm" fo:margin-top="0cm" fo:margin-bottom="0cm" loext:contextual-spacing="false" fo:text-indent="0.499cm" style:auto-text-indent="false"/>
      <style:text-properties officeooo:paragraph-rsid="0024c2b0"/>
    </style:style>
    <style:style style:name="P67" style:family="paragraph" style:parent-style-name="Text_20_body">
      <style:paragraph-properties fo:margin-left="4.129cm" fo:margin-right="0cm" fo:text-indent="0cm" style:auto-text-indent="false"/>
      <style:text-properties officeooo:paragraph-rsid="0024c2b0"/>
    </style:style>
    <style:style style:name="P68" style:family="paragraph" style:parent-style-name="Text_20_body">
      <style:paragraph-properties fo:margin-left="3.18cm" fo:margin-right="0cm" fo:margin-top="0.499cm" fo:margin-bottom="0cm" loext:contextual-spacing="false" fo:text-indent="0.499cm" style:auto-text-indent="false"/>
      <style:text-properties officeooo:paragraph-rsid="0024c2b0"/>
    </style:style>
    <style:style style:name="P69" style:family="paragraph" style:parent-style-name="Text_20_body">
      <style:paragraph-properties fo:margin-left="3.18cm" fo:margin-right="0cm" fo:margin-top="0cm" fo:margin-bottom="0cm" loext:contextual-spacing="false" fo:text-indent="0.499cm" style:auto-text-indent="false"/>
      <style:text-properties officeooo:paragraph-rsid="0024c2b0"/>
    </style:style>
    <style:style style:name="P70" style:family="paragraph" style:parent-style-name="Text_20_body">
      <style:paragraph-properties fo:margin-left="0cm" fo:margin-right="0cm" fo:margin-top="0.499cm" fo:margin-bottom="0cm" loext:contextual-spacing="false" fo:text-indent="0.4cm" style:auto-text-indent="false"/>
      <style:text-properties officeooo:paragraph-rsid="0024c2b0"/>
    </style:style>
    <style:style style:name="P71" style:family="paragraph" style:parent-style-name="Text_20_body">
      <style:paragraph-properties fo:margin-left="0cm" fo:margin-right="0cm" fo:margin-top="0cm" fo:margin-bottom="0cm" loext:contextual-spacing="false" fo:text-indent="0.4cm" style:auto-text-indent="false"/>
      <style:text-properties officeooo:paragraph-rsid="0024c2b0"/>
    </style:style>
    <style:style style:name="P72" style:family="paragraph" style:parent-style-name="Text_20_body">
      <style:paragraph-properties fo:margin-left="1.27cm" fo:margin-right="0cm" fo:margin-top="0.499cm" fo:margin-bottom="0.499cm" loext:contextual-spacing="false" fo:text-indent="0cm" style:auto-text-indent="false"/>
      <style:text-properties fo:font-style="italic" officeooo:paragraph-rsid="0024c2b0" style:font-style-asian="italic" style:font-style-complex="italic"/>
    </style:style>
    <style:style style:name="P73" style:family="paragraph" style:parent-style-name="Text_20_body">
      <style:paragraph-properties fo:margin-left="1.27cm" fo:margin-right="0cm" fo:margin-top="0.499cm" fo:margin-bottom="0.499cm" loext:contextual-spacing="false" fo:text-indent="0cm" style:auto-text-indent="false"/>
      <style:text-properties officeooo:paragraph-rsid="0024c2b0"/>
    </style:style>
    <style:style style:name="P74" style:family="paragraph" style:parent-style-name="Text_20_body">
      <style:paragraph-properties fo:margin-left="1.27cm" fo:margin-right="0cm" fo:margin-top="0cm" fo:margin-bottom="0cm" loext:contextual-spacing="false" fo:text-indent="0cm" style:auto-text-indent="false"/>
      <style:text-properties fo:font-style="italic" officeooo:paragraph-rsid="0024c2b0" style:font-style-asian="italic" style:font-style-complex="italic"/>
    </style:style>
    <style:style style:name="P75" style:family="paragraph" style:parent-style-name="Text_20_body">
      <style:paragraph-properties fo:margin-left="6.5cm" fo:margin-right="0cm" fo:margin-top="0.499cm" fo:margin-bottom="0cm" loext:contextual-spacing="false" fo:text-indent="0cm" style:auto-text-indent="false"/>
      <style:text-properties fo:font-style="italic" officeooo:paragraph-rsid="0024c2b0" style:font-style-asian="italic" style:font-style-complex="italic"/>
    </style:style>
    <style:style style:name="P76" style:family="paragraph" style:parent-style-name="Text_20_body">
      <style:paragraph-properties fo:margin-left="6.35cm" fo:margin-right="0cm" fo:margin-top="0cm" fo:margin-bottom="0cm" loext:contextual-spacing="false" fo:text-indent="0cm" style:auto-text-indent="false"/>
      <style:text-properties officeooo:paragraph-rsid="0024c2b0"/>
    </style:style>
    <style:style style:name="P77" style:family="paragraph" style:parent-style-name="Text_20_body">
      <style:paragraph-properties fo:margin-top="0.499cm" fo:margin-bottom="0cm" loext:contextual-spacing="false" fo:text-align="end" style:justify-single-word="false"/>
      <style:text-properties fo:font-style="italic" officeooo:paragraph-rsid="0024c2b0" style:font-style-asian="italic" style:font-style-complex="italic"/>
    </style:style>
    <style:style style:name="P78" style:family="paragraph" style:parent-style-name="Text_20_body">
      <style:paragraph-properties fo:margin-top="0.499cm" fo:margin-bottom="0cm" loext:contextual-spacing="false" fo:text-align="end" style:justify-single-word="false"/>
      <style:text-properties officeooo:paragraph-rsid="0024c2b0"/>
    </style:style>
    <style:style style:name="P79" style:family="paragraph" style:parent-style-name="ast">
      <style:paragraph-properties fo:margin-top="0.499cm" fo:margin-bottom="0cm" loext:contextual-spacing="false"/>
      <style:text-properties officeooo:paragraph-rsid="0024c2b0"/>
    </style:style>
    <style:style style:name="P80" style:family="paragraph" style:parent-style-name="Text_20_body">
      <style:paragraph-properties fo:margin-left="6.001cm" fo:margin-right="0cm" fo:margin-top="0.499cm" fo:margin-bottom="0cm" loext:contextual-spacing="false" fo:text-indent="0cm" style:auto-text-indent="false"/>
      <style:text-properties fo:font-style="italic" officeooo:paragraph-rsid="0024c2b0" style:font-style-asian="italic" style:font-style-complex="italic"/>
    </style:style>
    <style:style style:name="P81" style:family="paragraph" style:parent-style-name="Text_20_body">
      <style:paragraph-properties fo:margin-left="5.08cm" fo:margin-right="0cm" fo:text-indent="0cm" style:auto-text-indent="false"/>
      <style:text-properties officeooo:paragraph-rsid="0024c2b0"/>
    </style:style>
    <style:style style:name="P82" style:family="paragraph" style:parent-style-name="Text_20_body">
      <style:paragraph-properties fo:margin-left="7.001cm" fo:margin-right="0cm" fo:margin-top="0.499cm" fo:margin-bottom="0cm" loext:contextual-spacing="false" fo:text-indent="0cm" style:auto-text-indent="false"/>
      <style:text-properties fo:font-style="italic" officeooo:paragraph-rsid="0024c2b0" style:font-style-asian="italic" style:font-style-complex="italic"/>
    </style:style>
    <style:style style:name="P83" style:family="paragraph" style:parent-style-name="Text_20_body">
      <style:paragraph-properties fo:margin-left="7.001cm" fo:margin-right="0cm" fo:margin-top="0cm" fo:margin-bottom="0.499cm" loext:contextual-spacing="false" fo:text-indent="0cm" style:auto-text-indent="false"/>
      <style:text-properties officeooo:paragraph-rsid="0024c2b0"/>
    </style:style>
    <style:style style:name="P84" style:family="paragraph" style:parent-style-name="Text_20_body">
      <style:paragraph-properties fo:margin-left="7.999cm" fo:margin-right="0cm" fo:margin-top="0.499cm" fo:margin-bottom="0cm" loext:contextual-spacing="false" fo:text-indent="0cm" style:auto-text-indent="false"/>
      <style:text-properties fo:font-style="italic" officeooo:paragraph-rsid="0024c2b0" style:font-style-asian="italic" style:font-style-complex="italic"/>
    </style:style>
    <style:style style:name="P85" style:family="paragraph" style:parent-style-name="Text_20_body">
      <style:paragraph-properties fo:margin-left="7.999cm" fo:margin-right="0cm" fo:margin-top="0cm" fo:margin-bottom="0.499cm" loext:contextual-spacing="false" fo:text-indent="0cm" style:auto-text-indent="false"/>
      <style:text-properties officeooo:paragraph-rsid="0024c2b0"/>
    </style:style>
    <style:style style:name="P86" style:family="paragraph" style:parent-style-name="Text_20_body">
      <style:paragraph-properties fo:margin-left="8.5cm" fo:margin-right="0cm" fo:margin-top="0.499cm" fo:margin-bottom="0cm" loext:contextual-spacing="false" fo:text-indent="0cm" style:auto-text-indent="false"/>
      <style:text-properties fo:font-style="italic" officeooo:paragraph-rsid="0024c2b0" style:font-style-asian="italic" style:font-style-complex="italic"/>
    </style:style>
    <style:style style:name="P87" style:family="paragraph" style:parent-style-name="Text_20_body">
      <style:paragraph-properties fo:margin-left="8.2cm" fo:margin-right="0cm" fo:margin-top="0cm" fo:margin-bottom="0.499cm" loext:contextual-spacing="false" fo:text-indent="0cm" style:auto-text-indent="false"/>
      <style:text-properties officeooo:paragraph-rsid="0024c2b0"/>
    </style:style>
    <style:style style:name="P88" style:family="paragraph" style:parent-style-name="Text_20_body">
      <style:paragraph-properties fo:margin-left="7.5cm" fo:margin-right="0cm" fo:margin-top="0.499cm" fo:margin-bottom="0cm" loext:contextual-spacing="false" fo:text-indent="0cm" style:auto-text-indent="false"/>
      <style:text-properties fo:font-style="italic" officeooo:paragraph-rsid="0024c2b0" style:font-style-asian="italic" style:font-style-complex="italic"/>
    </style:style>
    <style:style style:name="P89" style:family="paragraph" style:parent-style-name="Text_20_body">
      <style:paragraph-properties fo:margin-left="7.2cm" fo:margin-right="0cm" fo:margin-top="0cm" fo:margin-bottom="0.499cm" loext:contextual-spacing="false" fo:text-indent="0cm" style:auto-text-indent="false"/>
      <style:text-properties officeooo:paragraph-rsid="0024c2b0"/>
    </style:style>
    <style:style style:name="P90" style:family="paragraph" style:parent-style-name="Text_20_body">
      <style:paragraph-properties fo:margin-left="0cm" fo:margin-right="0cm" fo:margin-top="0.21cm" fo:margin-bottom="0.21cm" loext:contextual-spacing="false" fo:text-indent="0cm" style:auto-text-indent="false"/>
      <style:text-properties officeooo:paragraph-rsid="0024c2b0"/>
    </style:style>
    <style:style style:name="P91" style:family="paragraph" style:parent-style-name="indl">
      <style:paragraph-properties fo:margin-left="0cm" fo:margin-right="0cm" fo:margin-top="0cm" fo:margin-bottom="0cm" loext:contextual-spacing="false" fo:text-indent="0cm" style:auto-text-indent="false"/>
      <style:text-properties officeooo:paragraph-rsid="0024c2b0"/>
    </style:style>
    <style:style style:name="P92" style:family="paragraph" style:parent-style-name="i5">
      <style:paragraph-properties fo:margin-left="3.81cm" fo:margin-right="0cm" fo:margin-top="0cm" fo:margin-bottom="0cm" loext:contextual-spacing="false" fo:text-indent="0.501cm" style:auto-text-indent="false"/>
      <style:text-properties style:font-name="Times New Roman" fo:font-size="14pt" officeooo:paragraph-rsid="0024c2b0" style:font-size-asian="14pt" style:font-name-complex="Times New Roman"/>
    </style:style>
    <style:style style:name="P93" style:family="paragraph" style:parent-style-name="i8">
      <style:paragraph-properties fo:margin-left="6.985cm" fo:margin-right="0cm" fo:margin-top="0cm" fo:margin-bottom="0cm" loext:contextual-spacing="false" fo:text-align="center" style:justify-single-word="false" fo:orphans="0" fo:widows="0" fo:text-indent="0cm" style:auto-text-indent="false"/>
      <style:text-properties style:font-name="Times New Roman" fo:font-size="14pt" officeooo:paragraph-rsid="0024c2b0" style:font-size-asian="14pt" style:font-name-complex="Times New Roman"/>
    </style:style>
    <style:style style:name="P94" style:family="paragraph" style:parent-style-name="i9">
      <style:paragraph-properties fo:margin-left="7.62cm" fo:margin-right="0cm" fo:margin-top="0cm" fo:margin-bottom="0cm" loext:contextual-spacing="false" fo:text-indent="0cm" style:auto-text-indent="false"/>
      <style:text-properties style:font-name="Times New Roman" fo:font-size="14pt" officeooo:paragraph-rsid="0024c2b0" style:font-size-asian="14pt" style:font-name-complex="Times New Roman"/>
    </style:style>
    <style:style style:name="P95" style:family="paragraph" style:parent-style-name="i9">
      <style:paragraph-properties fo:margin-left="7.62cm" fo:margin-right="0cm" fo:margin-top="0cm" fo:margin-bottom="0cm" loext:contextual-spacing="false" fo:text-indent="0cm" style:auto-text-indent="false"/>
      <style:text-properties officeooo:paragraph-rsid="0024c2b0"/>
    </style:style>
    <style:style style:name="P96" style:family="paragraph" style:parent-style-name="pad2_20_center_20_large">
      <style:paragraph-properties fo:text-align="center" style:justify-single-word="false" fo:orphans="0" fo:widows="0"/>
      <style:text-properties fo:font-variant="small-caps" style:font-name="Times New Roman" fo:font-size="14pt" officeooo:paragraph-rsid="0024c2b0" style:font-size-asian="14pt" style:font-name-complex="Times New Roman"/>
    </style:style>
    <style:style style:name="P97" style:family="paragraph" style:parent-style-name="pad2_20_center_20_large">
      <style:paragraph-properties fo:text-align="center" style:justify-single-word="false" fo:orphans="0" fo:widows="0"/>
      <style:text-properties style:font-name="Times New Roman" fo:font-size="14pt" officeooo:paragraph-rsid="0024c2b0" style:font-size-asian="14pt" style:font-name-complex="Times New Roman"/>
    </style:style>
    <style:style style:name="P98" style:family="paragraph" style:parent-style-name="LL_3a__20_nome_20_autore" style:master-page-name="First_20_Page">
      <style:paragraph-properties style:page-number="auto"/>
      <style:text-properties style:font-name="Arial" fo:font-size="18pt" officeooo:rsid="0026eab3" officeooo:paragraph-rsid="0026ad1e"/>
    </style:style>
    <style:style style:name="P99" style:family="paragraph" style:parent-style-name="LL_3a__20_info">
      <style:text-properties officeooo:paragraph-rsid="0028d2ea"/>
    </style:style>
    <style:style style:name="P100" style:family="paragraph" style:parent-style-name="Heading_20_2" style:master-page-name="Standard">
      <style:paragraph-properties style:page-number="1" fo:break-before="page"/>
      <style:text-properties officeooo:paragraph-rsid="0024c2b0"/>
    </style:style>
    <style:style style:name="P101" style:family="paragraph" style:parent-style-name="Heading_20_2">
      <style:paragraph-properties fo:break-before="page"/>
      <style:text-properties officeooo:paragraph-rsid="0024c2b0"/>
    </style:style>
    <style:style style:name="P102" style:family="paragraph" style:parent-style-name="Heading_20_2">
      <style:paragraph-properties fo:margin-top="8.001cm" fo:margin-bottom="0cm" loext:contextual-spacing="false" fo:break-before="page"/>
      <style:text-properties style:font-name="Times New Roman" fo:font-size="20pt" officeooo:paragraph-rsid="0024c2b0" style:font-size-asian="20pt" style:font-name-complex="Times New Roman"/>
    </style:style>
    <style:style style:name="P103" style:family="paragraph" style:parent-style-name="Heading_20_2">
      <style:paragraph-properties fo:margin-top="1cm" fo:margin-bottom="0cm" loext:contextual-spacing="false" fo:break-before="page"/>
      <style:text-properties style:font-name="Times New Roman" officeooo:paragraph-rsid="0024c2b0" style:font-name-complex="Times New Roman"/>
    </style:style>
    <style:style style:name="P104" style:family="paragraph" style:parent-style-name="Heading_20_2">
      <style:paragraph-properties fo:margin-top="0.212cm" fo:margin-bottom="0.423cm" loext:contextual-spacing="false" fo:break-before="page"/>
      <style:text-properties style:font-name="Times New Roman" officeooo:paragraph-rsid="0024c2b0" style:font-name-complex="Times New Roman"/>
    </style:style>
    <style:style style:name="P105" style:family="paragraph" style:parent-style-name="Heading_20_3">
      <style:paragraph-properties fo:text-align="center" style:justify-single-word="false"/>
      <style:text-properties officeooo:paragraph-rsid="0024c2b0"/>
    </style:style>
    <style:style style:name="P106" style:family="paragraph" style:parent-style-name="Heading_20_3">
      <style:text-properties officeooo:paragraph-rsid="0024c2b0"/>
    </style:style>
    <style:style style:name="P107" style:family="paragraph" style:parent-style-name="Heading_20_3">
      <style:paragraph-properties fo:margin-top="0.501cm" fo:margin-bottom="0cm" loext:contextual-spacing="false"/>
      <style:text-properties officeooo:paragraph-rsid="0024c2b0"/>
    </style:style>
    <style:style style:name="P108" style:family="paragraph" style:parent-style-name="Heading_20_3">
      <style:paragraph-properties fo:break-before="page"/>
      <style:text-properties officeooo:paragraph-rsid="0024c2b0"/>
    </style:style>
    <style:style style:name="P109" style:family="paragraph" style:parent-style-name="Heading_20_3">
      <style:paragraph-properties fo:text-align="center" style:justify-single-word="false" fo:break-before="page"/>
      <style:text-properties officeooo:paragraph-rsid="0024c2b0"/>
    </style:style>
    <style:style style:name="P110" style:family="paragraph" style:parent-style-name="Heading_20_3">
      <style:paragraph-properties fo:margin-top="0.212cm" fo:margin-bottom="0.212cm" loext:contextual-spacing="false" fo:text-align="justify" style:justify-single-word="false"/>
      <style:text-properties officeooo:paragraph-rsid="0024c2b0"/>
    </style:style>
    <style:style style:name="P111" style:family="paragraph" style:parent-style-name="Heading_20_3">
      <style:paragraph-properties fo:margin-top="0.212cm" fo:margin-bottom="0.212cm" loext:contextual-spacing="false" fo:text-align="justify" style:justify-single-word="false" fo:orphans="0" fo:widows="0"/>
      <style:text-properties officeooo:paragraph-rsid="0024c2b0"/>
    </style:style>
    <style:style style:name="P112" style:family="paragraph" style:parent-style-name="Heading_20_3">
      <style:paragraph-properties fo:margin-top="0.212cm" fo:margin-bottom="0.212cm" loext:contextual-spacing="false" fo:text-align="justify" style:justify-single-word="false"/>
      <style:text-properties style:font-name="Times New Roman" fo:font-size="12pt" fo:font-style="italic" officeooo:paragraph-rsid="0024c2b0" style:font-size-asian="12pt" style:font-style-asian="italic" style:font-name-complex="Times New Roman" style:font-style-complex="italic"/>
    </style:style>
    <style:style style:name="P113" style:family="paragraph" style:parent-style-name="Heading_20_3">
      <style:paragraph-properties fo:margin-top="0.212cm" fo:margin-bottom="0.212cm" loext:contextual-spacing="false" fo:text-align="justify" style:justify-single-word="false"/>
      <style:text-properties style:font-name="Times New Roman" fo:font-size="12pt" officeooo:paragraph-rsid="0024c2b0" style:font-size-asian="12pt" style:font-name-complex="Times New Roman"/>
    </style:style>
    <style:style style:name="P114" style:family="paragraph" style:parent-style-name="Heading_20_3">
      <style:paragraph-properties fo:margin-top="0.499cm" fo:margin-bottom="0.21cm" loext:contextual-spacing="false" fo:text-align="justify" style:justify-single-word="false"/>
      <style:text-properties officeooo:paragraph-rsid="0024c2b0"/>
    </style:style>
    <style:style style:name="P115" style:family="paragraph" style:parent-style-name="Heading_20_3">
      <style:paragraph-properties fo:margin-top="0.499cm" fo:margin-bottom="0.21cm" loext:contextual-spacing="false" fo:text-align="justify" style:justify-single-word="false"/>
      <style:text-properties style:font-name="Times New Roman" fo:font-size="12pt" fo:font-style="italic" officeooo:paragraph-rsid="0024c2b0" style:font-size-asian="12pt" style:font-style-asian="italic" style:font-name-complex="Times New Roman" style:font-style-complex="italic"/>
    </style:style>
    <style:style style:name="P116" style:family="paragraph" style:parent-style-name="Heading_20_3">
      <style:paragraph-properties fo:margin-top="0.499cm" fo:margin-bottom="0.21cm" loext:contextual-spacing="false" fo:text-align="justify" style:justify-single-word="false"/>
      <style:text-properties style:font-name="Times New Roman" fo:font-size="12pt" officeooo:paragraph-rsid="0024c2b0" style:font-size-asian="12pt" style:font-name-complex="Times New Roman"/>
    </style:style>
    <style:style style:name="P117" style:family="paragraph" style:parent-style-name="Heading_20_3">
      <style:paragraph-properties fo:margin-left="0.501cm" fo:margin-right="0cm" fo:margin-top="0.499cm" fo:margin-bottom="0.21cm" loext:contextual-spacing="false" fo:text-align="justify" style:justify-single-word="false" fo:text-indent="-0.501cm" style:auto-text-indent="false"/>
      <style:text-properties officeooo:paragraph-rsid="0024c2b0"/>
    </style:style>
    <style:style style:name="P118" style:family="paragraph" style:parent-style-name="Heading_20_3">
      <style:paragraph-properties fo:margin-left="0.501cm" fo:margin-right="0cm" fo:margin-top="0.499cm" fo:margin-bottom="0.21cm" loext:contextual-spacing="false" fo:text-align="justify" style:justify-single-word="false" fo:text-indent="-0.501cm" style:auto-text-indent="false"/>
      <style:text-properties style:font-name="Times New Roman" fo:font-size="12pt" officeooo:paragraph-rsid="0024c2b0" style:font-size-asian="12pt" style:font-name-complex="Times New Roman"/>
    </style:style>
    <style:style style:name="P119" style:family="paragraph" style:parent-style-name="Heading_20_3">
      <style:paragraph-properties fo:margin-left="0.501cm" fo:margin-right="0cm" fo:margin-top="0.212cm" fo:margin-bottom="0.212cm" loext:contextual-spacing="false" fo:text-align="justify" style:justify-single-word="false" fo:text-indent="-0.501cm" style:auto-text-indent="false"/>
      <style:text-properties officeooo:paragraph-rsid="0024c2b0"/>
    </style:style>
    <style:style style:name="P120" style:family="paragraph" style:parent-style-name="Heading_20_3">
      <style:paragraph-properties fo:margin-left="0.501cm" fo:margin-right="0cm" fo:margin-top="0.212cm" fo:margin-bottom="0.212cm" loext:contextual-spacing="false" fo:text-align="justify" style:justify-single-word="false" fo:text-indent="-0.501cm" style:auto-text-indent="false"/>
      <style:text-properties style:font-name="Times New Roman" fo:font-size="12pt" fo:font-style="italic" officeooo:paragraph-rsid="0024c2b0" style:font-size-asian="12pt" style:font-style-asian="italic" style:font-name-complex="Times New Roman" style:font-style-complex="italic"/>
    </style:style>
    <style:style style:name="P121" style:family="paragraph" style:parent-style-name="Text_20_body" style:master-page-name="Converti_20_2">
      <style:paragraph-properties fo:margin-top="1.499cm" fo:margin-bottom="0.21cm" loext:contextual-spacing="false" fo:text-align="center" style:justify-single-word="false" fo:orphans="2" fo:widows="2" style:page-number="auto" fo:break-before="page"/>
      <style:text-properties style:font-name="Times New Roman" fo:font-size="20pt" officeooo:paragraph-rsid="0024c2b0" style:font-size-asian="20pt" style:font-size-complex="20pt"/>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style="italic" style:font-style-asian="italic" style:font-style-complex="italic"/>
    </style:style>
    <style:style style:name="T4" style:family="text">
      <style:text-properties fo:font-style="italic" style:font-style-asian="italic" style:font-size-complex="11pt" style:font-style-complex="italic"/>
    </style:style>
    <style:style style:name="T5" style:family="text">
      <style:text-properties style:font-name="Times New Roman" style:font-name-complex="Times New Roman"/>
    </style:style>
    <style:style style:name="T6" style:family="text">
      <style:text-properties style:font-name="Times New Roman" style:font-name-complex="Times New Roman" style:font-size-complex="14.5pt"/>
    </style:style>
    <style:style style:name="T7" style:family="text">
      <style:text-properties style:font-name="Times New Roman" style:font-name-complex="Times New Roman" style:font-size-complex="11.5pt"/>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fo:font-style="italic" style:font-style-asian="italic" style:font-name-complex="Times New Roman" style:font-size-complex="14.5pt" style:font-style-complex="italic"/>
    </style:style>
    <style:style style:name="T10" style:family="text">
      <style:text-properties style:font-name="Times New Roman" fo:font-style="italic" style:font-style-asian="italic" style:font-name-complex="Times New Roman" style:font-size-complex="11.5pt" style:font-style-complex="italic"/>
    </style:style>
    <style:style style:name="T11" style:family="text">
      <style:text-properties style:font-name="Times New Roman" fo:font-size="14pt" style:font-size-asian="14pt" style:font-name-complex="Times New Roman"/>
    </style:style>
    <style:style style:name="T12" style:family="text">
      <style:text-properties style:font-name="Times New Roman" fo:font-size="14pt" fo:font-style="italic" style:font-size-asian="14pt" style:font-style-asian="italic" style:font-name-complex="Times New Roman" style:font-style-complex="italic"/>
    </style:style>
    <style:style style:name="T13" style:family="text">
      <style:text-properties style:font-name="Times New Roman" fo:font-size="14pt" fo:font-style="normal" fo:font-weight="bold" style:font-size-asian="14pt" style:font-style-asian="normal" style:font-weight-asian="bold" style:font-name-complex="Times New Roman" style:font-style-complex="normal" style:font-weight-complex="bold"/>
    </style:style>
    <style:style style:name="T14" style:family="text">
      <style:text-properties style:font-name="Times New Roman" fo:font-size="14pt" fo:font-weight="bold" style:font-size-asian="14pt" style:font-weight-asian="bold" style:font-name-complex="Times New Roman" style:font-weight-complex="bold"/>
    </style:style>
    <style:style style:name="T15" style:family="text">
      <style:text-properties style:font-name="Times New Roman" fo:font-size="10pt" style:font-size-asian="10pt" style:font-name-complex="Times New Roman" style:font-size-complex="11pt"/>
    </style:style>
    <style:style style:name="T16" style:family="text">
      <style:text-properties style:font-name="Times New Roman" fo:font-size="10pt" fo:font-style="italic" style:font-size-asian="10pt" style:font-style-asian="italic" style:font-name-complex="Times New Roman" style:font-size-complex="11pt" style:font-style-complex="italic"/>
    </style:style>
    <style:style style:name="T17" style:family="text">
      <style:text-properties style:font-name="Times New Roman" fo:font-size="10pt" fo:font-weight="bold" style:font-size-asian="10pt" style:font-weight-asian="bold" style:font-name-complex="Times New Roman" style:font-size-complex="11pt" style:font-weight-complex="bold"/>
    </style:style>
    <style:style style:name="T18" style:family="text">
      <style:text-properties style:font-name="Times New Roman" fo:font-size="18pt" style:font-size-asian="18pt" style:font-name-complex="Times New Roman"/>
    </style:style>
    <style:style style:name="T19" style:family="text">
      <style:text-properties style:font-name="Times New Roman" fo:font-size="12.5pt" style:font-size-asian="12.5pt" style:font-name-complex="Times New Roman" style:font-size-complex="12.5pt"/>
    </style:style>
    <style:style style:name="T20" style:family="text">
      <style:text-properties style:font-name="Times New Roman" fo:font-size="12.5pt" fo:font-style="italic" style:font-size-asian="12.5pt" style:font-style-asian="italic" style:font-name-complex="Times New Roman" style:font-size-complex="12.5pt"/>
    </style:style>
    <style:style style:name="T21" style:family="text">
      <style:text-properties style:font-name="Times New Roman" style:text-underline-style="solid" style:text-underline-width="auto" style:text-underline-color="font-color" style:font-name-complex="Times New Roman"/>
    </style:style>
    <style:style style:name="T22" style:family="text">
      <style:text-properties style:font-name="Times New Roman" fo:font-size="12pt" style:font-size-asian="12pt" style:font-name-complex="Times New Roman"/>
    </style:style>
    <style:style style:name="T23" style:family="text">
      <style:text-properties style:font-name="Times New Roman" fo:font-size="12pt" fo:font-style="italic" style:font-size-asian="12pt" style:font-style-asian="italic" style:font-name-complex="Times New Roman" style:font-style-complex="italic"/>
    </style:style>
    <style:style style:name="T24" style:family="text">
      <style:text-properties style:font-name="Times New Roman" fo:font-size="12pt" fo:font-style="italic" fo:font-weight="bold" style:font-size-asian="12pt" style:font-style-asian="italic" style:font-weight-asian="bold" style:font-name-complex="Times New Roman" style:font-style-complex="italic" style:font-weight-complex="bold"/>
    </style:style>
    <style:style style:name="T25" style:family="text">
      <style:text-properties style:font-name="Times New Roman" fo:font-size="12pt" fo:font-weight="bold" style:font-size-asian="12pt" style:font-weight-asian="bold" style:font-name-complex="Times New Roman" style:font-weight-complex="bold"/>
    </style:style>
    <style:style style:name="T26" style:family="text">
      <style:text-properties style:font-name="Times New Roman" fo:font-size="11pt" style:font-size-asian="11pt" style:font-name-complex="Times New Roman"/>
    </style:style>
    <style:style style:name="T27" style:family="text">
      <style:text-properties style:font-name="Times New Roman" fo:font-weight="bold" style:font-weight-asian="bold" style:font-name-complex="Times New Roman" style:font-weight-complex="bold"/>
    </style:style>
    <style:style style:name="T28" style:family="text">
      <style:text-properties style:font-size-complex="11pt"/>
    </style:style>
    <style:style style:name="T29" style:family="text">
      <style:text-properties officeooo:rsid="004eb2c7" style:font-size-complex="11pt"/>
    </style:style>
    <style:style style:name="T30" style:family="text">
      <style:text-properties fo:font-size="11pt" style:font-size-asian="11pt" style:font-name-complex="Times New Roman"/>
    </style:style>
    <style:style style:name="T31" style:family="text">
      <style:text-properties fo:font-size="11pt" fo:font-style="italic" style:font-size-asian="11pt" style:font-style-asian="italic" style:font-name-complex="Times New Roman" style:font-style-complex="italic"/>
    </style:style>
    <style:style style:name="T32" style:family="text">
      <style:text-properties style:text-position="sub 58%" style:font-name="Times New Roman" style:font-name-complex="Times New Roman"/>
    </style:style>
    <style:style style:name="T33" style:family="text">
      <style:text-properties style:text-position="sub 58%" style:font-name="Times New Roman" fo:font-size="12pt" style:font-size-asian="12pt" style:font-name-complex="Times New Roman"/>
    </style:style>
    <style:style style:name="T34" style:family="text">
      <style:text-properties style:text-position="super 58%" style:font-name="Times New Roman" style:font-name-complex="Times New Roman"/>
    </style:style>
    <style:style style:name="T35" style:family="text">
      <style:text-properties style:text-position="super 58%" style:font-name="Times New Roman" fo:font-size="14pt" fo:font-style="italic" style:font-size-asian="14pt" style:font-style-asian="italic" style:font-name-complex="Times New Roman" style:font-style-complex="italic"/>
    </style:style>
    <style:style style:name="T36" style:family="text">
      <style:text-properties style:text-position="super 58%" style:font-name="Times New Roman" fo:font-size="14pt" style:font-size-asian="14pt" style:font-name-complex="Times New Roman"/>
    </style:style>
    <style:style style:name="T37" style:family="text">
      <style:text-properties style:text-position="super 58%" style:font-name="Times New Roman" fo:font-size="12pt" style:font-size-asian="12pt" style:font-name-complex="Times New Roman"/>
    </style:style>
    <style:style style:name="T38" style:family="text">
      <style:text-properties fo:font-variant="small-caps" style:font-name="Times New Roman" fo:font-size="14pt" style:font-size-asian="14pt" style:font-name-complex="Times New Roman"/>
    </style:style>
    <style:style style:name="T39" style:family="text">
      <style:text-properties fo:font-variant="small-caps" style:font-name="Times New Roman" style:font-name-complex="Times New Roman"/>
    </style:style>
    <style:style style:name="T40" style:family="text">
      <style:text-properties fo:font-weight="bold" style:font-weight-asian="bold" style:font-size-complex="11pt" style:font-weight-complex="bold"/>
    </style:style>
    <style:style style:name="T41" style:family="text">
      <style:text-properties fo:font-variant="normal" fo:text-transform="none" style:font-name="Times New Roman" fo:font-size="12.5pt" style:font-size-asian="12.5pt" style:font-name-complex="Times New Roman" style:font-size-complex="12.5pt"/>
    </style:style>
    <style:style style:name="T42" style:family="text">
      <style:text-properties fo:font-variant="normal" fo:text-transform="none" style:font-name="Times New Roman" fo:font-size="12.5pt" fo:font-style="italic" style:font-size-asian="12.5pt" style:font-style-asian="italic" style:font-name-complex="Times New Roman" style:font-size-complex="12.5pt"/>
    </style:style>
    <style:style style:name="T43" style:family="text">
      <style:text-properties fo:font-variant="normal" fo:text-transform="none" style:font-name="Times New Roman" fo:font-size="14pt" style:font-size-asian="14pt" style:font-name-complex="Times New Roman"/>
    </style:style>
    <style:style style:name="T44" style:family="text">
      <style:text-properties fo:font-variant="normal" fo:text-transform="none" style:font-name="Times New Roman" fo:font-size="14pt" fo:font-style="italic" style:font-size-asian="14pt" style:font-style-asian="italic" style:font-name-complex="Times New Roman"/>
    </style:style>
    <style:style style:name="T45" style:family="text">
      <style:text-properties style:font-name-complex="Courier New1"/>
    </style:style>
    <style:style style:name="T46" style:family="text">
      <style:text-properties officeooo:rsid="0028d2ea" style:font-name-complex="Courier New1"/>
    </style:style>
    <style:style style:name="T47" style:family="text">
      <style:text-properties style:font-name-asian="Times New Roman" style:font-name-complex="Courier New1" style:font-size-complex="10pt"/>
    </style:style>
    <style:style style:name="T48" style:family="text">
      <style:text-properties officeooo:rsid="0026eab3"/>
    </style:style>
    <style:style style:name="T49" style:family="text">
      <style:text-properties style:font-name="Courier New" fo:font-size="10pt" officeooo:rsid="0028189d"/>
    </style:style>
    <style:style style:name="T50" style:family="text">
      <style:text-properties style:font-name="Courier New" fo:font-size="10pt" officeooo:rsid="00442a5b"/>
    </style:style>
    <style:style style:name="T51" style:family="text">
      <style:text-properties officeooo:rsid="00442a5b"/>
    </style:style>
    <style:style style:name="T52" style:family="text">
      <style:text-properties fo:language="en" fo:country="GB" style:font-name-complex="Courier New1"/>
    </style:style>
    <style:style style:name="T53" style:family="text">
      <style:text-properties fo:language="en" fo:country="GB" officeooo:rsid="0028d2ea" style:font-name-complex="Courier New1"/>
    </style:style>
    <style:style style:name="T54" style:family="text">
      <style:text-properties officeooo:rsid="0029b18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98">Camillo Antona Traversi</text:p>
      <text:p text:style-name="P8">Parassiti</text:p>
      <text:p text:style-name="P2">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P22"/>
      <text:p text:style-name="P22">QUESTO E-BOOK:</text:p>
      <text:p text:style-name="P22"/>
      <text:p text:style-name="P22">TITOLO: <text:span text:style-name="T45">Parassiti</text:span></text:p>
      <text:p text:style-name="P22">AUTORE: <text:span text:style-name="T47">Antona Traversi, Camillo</text:span></text:p>
      <text:p text:style-name="P22">TRADUTTORE:</text:p>
      <text:p text:style-name="P22">CURATORE:</text:p>
      <text:p text:style-name="P99">NOTE: <text:span text:style-name="T46">Il testo è presente in formato immagine su "The Internet Archive" (https://www.archive.org/). Realizzato in collaborazione con il Project Gutenberg (https://www.gutenberg.org/) tramite Distributed Proofreaders (https://www.pgdp.net/).</text:span></text:p>
      <text:p text:style-name="P22">CODICE ISBN E-BOOK: <text:span text:style-name="T48">n. d.</text:span></text:p>
      <text:p text:style-name="P22"/>
      <text:p text:style-name="P22">DIRITTI D'AUTORE: <text:span text:style-name="T49">no</text:span></text:p>
      <text:p text:style-name="P22"/>
      <text:p text:style-name="P22">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P22"/>
      <text:p text:style-name="P22">COPERTINA: <text:span text:style-name="T49">n. d.</text:span></text:p>
      <text:p text:style-name="P22"/>
      <text:p text:style-name="P22">TRATTO DA: Parassiti : commedia in tre atti / Camillo Antona-Traversi. - Ed. riveduta e corretta. - Milano ; Palermo : Sandron, 1912. - 314 p. ; 19 cm.</text:p>
      <text:p text:style-name="P22"/>
      <text:p text:style-name="P22">CODICE ISBN FONTE: <text:span text:style-name="T49">n. d.</text:span></text:p>
      <text:p text:style-name="P22"/>
      <text:p text:style-name="P22"><text:soft-page-break/>1a EDIZIONE ELETTRONICA DEL: <text:span text:style-name="T54">13</text:span> <text:span text:style-name="T54">ottobre</text:span> 2021</text:p>
      <text:p text:style-name="P22"/>
      <text:p text:style-name="P22">INDICE DI AFFIDABILITÀ: 1</text:p>
      <text:p text:style-name="P22">0: affidabilità bassa</text:p>
      <text:p text:style-name="P22">1: affidabilità standard</text:p>
      <text:p text:style-name="P22">2: affidabilità buona</text:p>
      <text:p text:style-name="P22">3: affidabilità ottima</text:p>
      <text:p text:style-name="P22"/>
      <text:p text:style-name="P22">SOGGETTO:</text:p>
      <text:p text:style-name="P22"><text:span text:style-name="T51">PER</text:span>011000 A<text:span text:style-name="T51">rti</text:span> R<text:span text:style-name="T50">appresentative</text:span> / Teatro / Generale</text:p>
      <text:p text:style-name="P22"/>
      <text:p text:style-name="P22">DIGITALIZZAZIONE:</text:p>
      <text:p text:style-name="P99"><text:span text:style-name="T52">Distributed proofreaders, </text:span><text:span text:style-name="T53">https://www.pgdp.net/</text:span></text:p>
      <text:p text:style-name="P22"/>
      <text:p text:style-name="P22">REVISIONE:</text:p>
      <text:p text:style-name="P25">Barbara Magni, bfmagni@gmail.com</text:p>
      <text:p text:style-name="P22"/>
      <text:p text:style-name="P22">IMPAGINAZIONE:</text:p>
      <text:p text:style-name="P22">Claudio Paganelli, paganelli@mclink.it</text:p>
      <text:p text:style-name="P22"/>
      <text:p text:style-name="P22">PUBBLICAZIONE:</text:p>
      <text:p text:style-name="P22">Claudio Paganelli, paganelli@mclink.it</text:p>
      <text:h text:style-name="Heading_20_1" text:outline-level="1"><text:bookmark-start text:name="__RefHeading___Toc349_1637598191"/>Liber Liber<text:bookmark-end text:name="__RefHeading___Toc349_1637598191"/></text:h>
      <text:p text:style-name="P7"><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text:a xlink:type="simple" xlink:href="#__RefHeading___Toc349_1637598191" text:style-name="Index_20_Link" text:visited-style-name="Index_20_Link">Liber Liber<text:tab/>4</text:a></text:p>
          <text:p text:style-name="P5"><text:a xlink:type="simple" xlink:href="#__RefHeading___Toc34352_3141151319" text:style-name="Index_20_Link" text:visited-style-name="Index_20_Link">PREFAZIONE<text:tab/>1</text:a></text:p>
          <text:p text:style-name="P6"><text:a xlink:type="simple" xlink:href="#__RefHeading___Toc34386_3141151319" text:style-name="Index_20_Link" text:visited-style-name="Index_20_Link">In onore dei due fratelli Antona-Traversi.<text:tab/>9</text:a></text:p>
          <text:p text:style-name="P6"><text:a xlink:type="simple" xlink:href="#__RefHeading___Toc34388_3141151319" text:style-name="Index_20_Link" text:visited-style-name="Index_20_Link">Meglio tardi che mai!<text:tab/>29</text:a></text:p>
          <text:p text:style-name="P5"><text:a xlink:type="simple" xlink:href="#__RefHeading___Toc77427260" text:style-name="Index_20_Link" text:visited-style-name="Index_20_Link">Articoli di Cesare Sobrero e di Francesco Bonavita.<text:tab/>45</text:a></text:p>
          <text:p text:style-name="P6"><text:a xlink:type="simple" xlink:href="#__RefHeading___Toc77427261" text:style-name="Index_20_Link" text:visited-style-name="Index_20_Link">I «PARASSITI» di Camillo Antona-Traversi.<text:tab/>45</text:a></text:p>
          <text:p text:style-name="P6"><text:a xlink:type="simple" xlink:href="#__RefHeading___Toc77427262" text:style-name="Index_20_Link" text:visited-style-name="Index_20_Link">Camillo Antona-Traversi.<text:tab/>52</text:a></text:p>
          <text:p text:style-name="P5"><text:a xlink:type="simple" xlink:href="#__RefHeading___Toc77427263" text:style-name="Index_20_Link" text:visited-style-name="Index_20_Link">PARASSITI<text:tab/>57</text:a></text:p>
          <text:p text:style-name="P5"><text:a xlink:type="simple" xlink:href="#__RefHeading___Toc77427264" text:style-name="Index_20_Link" text:visited-style-name="Index_20_Link">PERSONAGGI.<text:tab/>58</text:a></text:p>
          <text:p text:style-name="P5"><text:a xlink:type="simple" xlink:href="#__RefHeading___Toc77427265" text:style-name="Index_20_Link" text:visited-style-name="Index_20_Link">ATTO PRIMO.<text:tab/>59</text:a></text:p>
          <text:p text:style-name="P6"><text:a xlink:type="simple" xlink:href="#__RefHeading___Toc77427266" text:style-name="Index_20_Link" text:visited-style-name="Index_20_Link">SCENA PRIMA.<text:tab/>60</text:a></text:p>
          <text:p text:style-name="P6"><text:a xlink:type="simple" xlink:href="#__RefHeading___Toc77427267" text:style-name="Index_20_Link" text:visited-style-name="Index_20_Link">SCENA SECONDA.<text:tab/>63</text:a></text:p>
          <text:p text:style-name="P6"><text:a xlink:type="simple" xlink:href="#__RefHeading___Toc77427268" text:style-name="Index_20_Link" text:visited-style-name="Index_20_Link">SCENA TERZA.<text:tab/>68</text:a></text:p>
          <text:p text:style-name="P6"><text:a xlink:type="simple" xlink:href="#__RefHeading___Toc77427269" text:style-name="Index_20_Link" text:visited-style-name="Index_20_Link">SCENA QUARTA.<text:tab/>76</text:a></text:p>
          <text:p text:style-name="P6"><text:a xlink:type="simple" xlink:href="#__RefHeading___Toc77427270" text:style-name="Index_20_Link" text:visited-style-name="Index_20_Link">SCENA QUINTA.<text:tab/>79</text:a></text:p>
          <text:p text:style-name="P6"><text:a xlink:type="simple" xlink:href="#__RefHeading___Toc77427271" text:style-name="Index_20_Link" text:visited-style-name="Index_20_Link">SCENA SESTA.<text:tab/>83</text:a></text:p>
          <text:p text:style-name="P6"><text:a xlink:type="simple" xlink:href="#__RefHeading___Toc77427272" text:style-name="Index_20_Link" text:visited-style-name="Index_20_Link">SCENA SETTIMA.<text:tab/>85</text:a></text:p>
          <text:p text:style-name="P6"><text:a xlink:type="simple" xlink:href="#__RefHeading___Toc77427273" text:style-name="Index_20_Link" text:visited-style-name="Index_20_Link">SCENA OTTAVA.<text:tab/>88</text:a></text:p>
          <text:p text:style-name="P6"><text:a xlink:type="simple" xlink:href="#__RefHeading___Toc77427274" text:style-name="Index_20_Link" text:visited-style-name="Index_20_Link">SCENA NONA.<text:tab/>94</text:a></text:p>
          <text:p text:style-name="P6"><text:a xlink:type="simple" xlink:href="#__RefHeading___Toc77427275" text:style-name="Index_20_Link" text:visited-style-name="Index_20_Link">SCENA DECIMA.<text:tab/>100</text:a></text:p>
          <text:p text:style-name="P6"><text:a xlink:type="simple" xlink:href="#__RefHeading___Toc77427276" text:style-name="Index_20_Link" text:visited-style-name="Index_20_Link">SCENA UNDECIMA.<text:tab/>108</text:a></text:p>
          <text:p text:style-name="P6"><text:a xlink:type="simple" xlink:href="#__RefHeading___Toc77427277" text:style-name="Index_20_Link" text:visited-style-name="Index_20_Link">SCENA DODICESIMA.<text:tab/>115</text:a></text:p>
          <text:p text:style-name="P6"><text:a xlink:type="simple" xlink:href="#__RefHeading___Toc77427278" text:style-name="Index_20_Link" text:visited-style-name="Index_20_Link">SCENA ULTIMA.<text:tab/>121</text:a></text:p>
          <text:p text:style-name="P5"><text:a xlink:type="simple" xlink:href="#__RefHeading___Toc77427279" text:style-name="Index_20_Link" text:visited-style-name="Index_20_Link">ATTO SECONDO<text:tab/>129</text:a></text:p>
          <text:p text:style-name="P6"><text:a xlink:type="simple" xlink:href="#__RefHeading___Toc77427280" text:style-name="Index_20_Link" text:visited-style-name="Index_20_Link">SCENA PRIMA.<text:tab/>130</text:a></text:p>
          <text:p text:style-name="P6"><text:soft-page-break/><text:a xlink:type="simple" xlink:href="#__RefHeading___Toc77427281" text:style-name="Index_20_Link" text:visited-style-name="Index_20_Link">SCENA SECONDA.<text:tab/>134</text:a></text:p>
          <text:p text:style-name="P6"><text:a xlink:type="simple" xlink:href="#__RefHeading___Toc77427282" text:style-name="Index_20_Link" text:visited-style-name="Index_20_Link">SCENA TERZA.<text:tab/>136</text:a></text:p>
          <text:p text:style-name="P6"><text:a xlink:type="simple" xlink:href="#__RefHeading___Toc77427283" text:style-name="Index_20_Link" text:visited-style-name="Index_20_Link">SCENA QUARTA.<text:tab/>139</text:a></text:p>
          <text:p text:style-name="P6"><text:a xlink:type="simple" xlink:href="#__RefHeading___Toc77427284" text:style-name="Index_20_Link" text:visited-style-name="Index_20_Link">SCENA QUINTA.<text:tab/>140</text:a></text:p>
          <text:p text:style-name="P6"><text:a xlink:type="simple" xlink:href="#__RefHeading___Toc77427285" text:style-name="Index_20_Link" text:visited-style-name="Index_20_Link">SCENA SESTA.<text:tab/>141</text:a></text:p>
          <text:p text:style-name="P6"><text:a xlink:type="simple" xlink:href="#__RefHeading___Toc77427286" text:style-name="Index_20_Link" text:visited-style-name="Index_20_Link">SCENA SETTIMA.<text:tab/>145</text:a></text:p>
          <text:p text:style-name="P6"><text:a xlink:type="simple" xlink:href="#__RefHeading___Toc77427287" text:style-name="Index_20_Link" text:visited-style-name="Index_20_Link">SCENA OTTAVA.<text:tab/>148</text:a></text:p>
          <text:p text:style-name="P6"><text:a xlink:type="simple" xlink:href="#__RefHeading___Toc77427288" text:style-name="Index_20_Link" text:visited-style-name="Index_20_Link">SCENA NONA.<text:tab/>151</text:a></text:p>
          <text:p text:style-name="P6"><text:a xlink:type="simple" xlink:href="#__RefHeading___Toc77427289" text:style-name="Index_20_Link" text:visited-style-name="Index_20_Link">SCENA DECIMA.<text:tab/>155</text:a></text:p>
          <text:p text:style-name="P6"><text:a xlink:type="simple" xlink:href="#__RefHeading___Toc77427290" text:style-name="Index_20_Link" text:visited-style-name="Index_20_Link">SCENA UNDECIMA.<text:tab/>160</text:a></text:p>
          <text:p text:style-name="P6"><text:a xlink:type="simple" xlink:href="#__RefHeading___Toc77427291" text:style-name="Index_20_Link" text:visited-style-name="Index_20_Link">SCENA DODICESIMA.<text:tab/>167</text:a></text:p>
          <text:p text:style-name="P6"><text:a xlink:type="simple" xlink:href="#__RefHeading___Toc77427292" text:style-name="Index_20_Link" text:visited-style-name="Index_20_Link">SCENA TREDICESIMA.<text:tab/>170</text:a></text:p>
          <text:p text:style-name="P6"><text:a xlink:type="simple" xlink:href="#__RefHeading___Toc77427293" text:style-name="Index_20_Link" text:visited-style-name="Index_20_Link">SCENA QUATTORDICESIMA.<text:tab/>177</text:a></text:p>
          <text:p text:style-name="P6"><text:a xlink:type="simple" xlink:href="#__RefHeading___Toc77427294" text:style-name="Index_20_Link" text:visited-style-name="Index_20_Link">SCENA QUINDICESIMA<text:tab/>179</text:a></text:p>
          <text:p text:style-name="P6"><text:a xlink:type="simple" xlink:href="#__RefHeading___Toc77427295" text:style-name="Index_20_Link" text:visited-style-name="Index_20_Link">SCENA SEDICESIMA.<text:tab/>185</text:a></text:p>
          <text:p text:style-name="P6"><text:a xlink:type="simple" xlink:href="#__RefHeading___Toc77427296" text:style-name="Index_20_Link" text:visited-style-name="Index_20_Link">SCENA DICIASSETTESIMA.<text:tab/>190</text:a></text:p>
          <text:p text:style-name="P5"><text:a xlink:type="simple" xlink:href="#__RefHeading___Toc77427297" text:style-name="Index_20_Link" text:visited-style-name="Index_20_Link">ATTO TERZO.<text:tab/>195</text:a></text:p>
          <text:p text:style-name="P6"><text:a xlink:type="simple" xlink:href="#__RefHeading___Toc77427298" text:style-name="Index_20_Link" text:visited-style-name="Index_20_Link">SCENA PRIMA.<text:tab/>196</text:a></text:p>
          <text:p text:style-name="P6"><text:a xlink:type="simple" xlink:href="#__RefHeading___Toc77427299" text:style-name="Index_20_Link" text:visited-style-name="Index_20_Link">SCENA SECONDA.<text:tab/>201</text:a></text:p>
          <text:p text:style-name="P6"><text:a xlink:type="simple" xlink:href="#__RefHeading___Toc77427300" text:style-name="Index_20_Link" text:visited-style-name="Index_20_Link">SCENA TERZA.<text:tab/>204</text:a></text:p>
          <text:p text:style-name="P6"><text:a xlink:type="simple" xlink:href="#__RefHeading___Toc77427301" text:style-name="Index_20_Link" text:visited-style-name="Index_20_Link">SCENA QUARTA.<text:tab/>211</text:a></text:p>
          <text:p text:style-name="P6"><text:a xlink:type="simple" xlink:href="#__RefHeading___Toc77427302" text:style-name="Index_20_Link" text:visited-style-name="Index_20_Link">SCENA QUINTA.<text:tab/>213</text:a></text:p>
          <text:p text:style-name="P6"><text:a xlink:type="simple" xlink:href="#__RefHeading___Toc77427303" text:style-name="Index_20_Link" text:visited-style-name="Index_20_Link">SCENA SESTA.<text:tab/>223</text:a></text:p>
          <text:p text:style-name="P6"><text:a xlink:type="simple" xlink:href="#__RefHeading___Toc77427304" text:style-name="Index_20_Link" text:visited-style-name="Index_20_Link">SCENA ULTIMA.<text:tab/>225</text:a></text:p>
          <text:p text:style-name="P5"><text:a xlink:type="simple" xlink:href="#__RefHeading___Toc77427305" text:style-name="Index_20_Link" text:visited-style-name="Index_20_Link">ALCUNI GIUDIZJ DELLA CRITICA SUI «PARASSITI»<text:tab/>230</text:a></text:p>
          <text:p text:style-name="P6"><text:a xlink:type="simple" xlink:href="#__RefHeading___Toc77427306" text:style-name="Index_20_Link" text:visited-style-name="Index_20_Link">Le novità al «Costanzi». – </text:a><text:a xlink:type="simple" xlink:href="#__RefHeading___Toc77427306" text:style-name="Index_20_Link" text:visited-style-name="Index_20_Link"><text:span text:style-name="T3">Parassiti</text:span></text:a><text:a xlink:type="simple" xlink:href="#__RefHeading___Toc77427306" text:style-name="Index_20_Link" text:visited-style-name="Index_20_Link">.<text:tab/>230</text:a></text:p>
          <text:p text:style-name="P6"><text:a xlink:type="simple" xlink:href="#__RefHeading___Toc77427307" text:style-name="Index_20_Link" text:visited-style-name="Index_20_Link"><text:span text:style-name="T3">Parassiti</text:span></text:a><text:a xlink:type="simple" xlink:href="#__RefHeading___Toc77427307" text:style-name="Index_20_Link" text:visited-style-name="Index_20_Link"> di C. Antona-Traversi al «Costanzi».<text:tab/>231</text:a></text:p>
          <text:p text:style-name="P6"><text:a xlink:type="simple" xlink:href="#__RefHeading___Toc77427308" text:style-name="Index_20_Link" text:visited-style-name="Index_20_Link">Parassiti.<text:tab/>232</text:a></text:p>
          <text:p text:style-name="P6"><text:soft-page-break/><text:a xlink:type="simple" xlink:href="#__RefHeading___Toc77427309" text:style-name="Index_20_Link" text:visited-style-name="Index_20_Link">Parassiti.<text:tab/>235</text:a></text:p>
          <text:p text:style-name="P6"><text:a xlink:type="simple" xlink:href="#__RefHeading___Toc77427310" text:style-name="Index_20_Link" text:visited-style-name="Index_20_Link"><text:span text:style-name="T3">Parassiti</text:span></text:a><text:a xlink:type="simple" xlink:href="#__RefHeading___Toc77427310" text:style-name="Index_20_Link" text:visited-style-name="Index_20_Link"> de Antona-Traversi.<text:tab/>237</text:a></text:p>
          <text:p text:style-name="P6"><text:a xlink:type="simple" xlink:href="#__RefHeading___Toc77427311" text:style-name="Index_20_Link" text:visited-style-name="Index_20_Link"><text:span text:style-name="T3">Parassiti</text:span></text:a><text:a xlink:type="simple" xlink:href="#__RefHeading___Toc77427311" text:style-name="Index_20_Link" text:visited-style-name="Index_20_Link"> di C. Antona-Traversi al «Costanzi».<text:tab/>240</text:a></text:p>
          <text:p text:style-name="P6"><text:a xlink:type="simple" xlink:href="#__RefHeading___Toc77427312" text:style-name="Index_20_Link" text:visited-style-name="Index_20_Link"><text:span text:style-name="T3">Parassiti</text:span></text:a><text:a xlink:type="simple" xlink:href="#__RefHeading___Toc77427312" text:style-name="Index_20_Link" text:visited-style-name="Index_20_Link"> di Camillo Antona-Traversi.<text:tab/>242</text:a></text:p>
          <text:p text:style-name="P6"><text:a xlink:type="simple" xlink:href="#__RefHeading___Toc77427313" text:style-name="Index_20_Link" text:visited-style-name="Index_20_Link">«Costanzi». – </text:a><text:a xlink:type="simple" xlink:href="#__RefHeading___Toc77427313" text:style-name="Index_20_Link" text:visited-style-name="Index_20_Link"><text:span text:style-name="T3">Parassiti</text:span></text:a><text:a xlink:type="simple" xlink:href="#__RefHeading___Toc77427313" text:style-name="Index_20_Link" text:visited-style-name="Index_20_Link"> di Camillo Antona-Traversi.<text:tab/>244</text:a></text:p>
          <text:p text:style-name="P6"><text:a xlink:type="simple" xlink:href="#__RefHeading___Toc77427314" text:style-name="Index_20_Link" text:visited-style-name="Index_20_Link"><text:span text:style-name="T3">Parassi</text:span></text:a><text:a xlink:type="simple" xlink:href="#__RefHeading___Toc77427314" text:style-name="Index_20_Link" text:visited-style-name="Index_20_Link"><text:span text:style-name="T3">ti, commedia in quattro atti di </text:span></text:a><text:a xlink:type="simple" xlink:href="#__RefHeading___Toc77427314" text:style-name="Index_20_Link" text:visited-style-name="Index_20_Link">Camillo Antona-Traversi</text:a><text:a xlink:type="simple" xlink:href="#__RefHeading___Toc77427314" text:style-name="Index_20_Link" text:visited-style-name="Index_20_Link"><text:span text:style-name="T3">, rappresentata per la prima volta a Roma, al teatro Costanzi, dalla compagnia Leigheb-Reiter.</text:span></text:a><text:a xlink:type="simple" xlink:href="#__RefHeading___Toc77427314" text:style-name="Index_20_Link" text:visited-style-name="Index_20_Link"><text:tab/>245</text:a></text:p>
          <text:p text:style-name="P6"><text:a xlink:type="simple" xlink:href="#__RefHeading___Toc77427315" text:style-name="Index_20_Link" text:visited-style-name="Index_20_Link">Prime e non ultime. – </text:a><text:a xlink:type="simple" xlink:href="#__RefHeading___Toc77427315" text:style-name="Index_20_Link" text:visited-style-name="Index_20_Link"><text:span text:style-name="T3">Parassiti, commedia in 4 atti di</text:span></text:a><text:a xlink:type="simple" xlink:href="#__RefHeading___Toc77427315" text:style-name="Index_20_Link" text:visited-style-name="Index_20_Link"> Camillo Antona-Traversi.<text:tab/>251</text:a></text:p>
          <text:p text:style-name="P6"><text:a xlink:type="simple" xlink:href="#__RefHeading___Toc77427316" text:style-name="Index_20_Link" text:visited-style-name="Index_20_Link"><text:span text:style-name="T3">Parassiti</text:span></text:a><text:a xlink:type="simple" xlink:href="#__RefHeading___Toc77427316" text:style-name="Index_20_Link" text:visited-style-name="Index_20_Link"> di Camillo Antona-Traversi.<text:tab/>253</text:a></text:p>
          <text:p text:style-name="P6"><text:a xlink:type="simple" xlink:href="#__RefHeading___Toc77427317" text:style-name="Index_20_Link" text:visited-style-name="Index_20_Link">Parassiti.<text:tab/>254</text:a></text:p>
          <text:p text:style-name="P6"><text:a xlink:type="simple" xlink:href="#__RefHeading___Toc77427318" text:style-name="Index_20_Link" text:visited-style-name="Index_20_Link">Parassiti.<text:tab/>255</text:a></text:p>
          <text:p text:style-name="P6"><text:a xlink:type="simple" xlink:href="#__RefHeading___Toc77427319" text:style-name="Index_20_Link" text:visited-style-name="Index_20_Link"><text:span text:style-name="T3">Parassiti</text:span></text:a><text:a xlink:type="simple" xlink:href="#__RefHeading___Toc77427319" text:style-name="Index_20_Link" text:visited-style-name="Index_20_Link"> al «Costanzi».<text:tab/>257</text:a></text:p>
          <text:p text:style-name="P6"><text:a xlink:type="simple" xlink:href="#__RefHeading___Toc77427320" text:style-name="Index_20_Link" text:visited-style-name="Index_20_Link">Al «Costanzi».<text:tab/>258</text:a></text:p>
          <text:p text:style-name="P6"><text:a xlink:type="simple" xlink:href="#__RefHeading___Toc77427321" text:style-name="Index_20_Link" text:visited-style-name="Index_20_Link">Al «Costanzi».<text:tab/>259</text:a></text:p>
          <text:p text:style-name="P6"><text:a xlink:type="simple" xlink:href="#__RefHeading___Toc77427322" text:style-name="Index_20_Link" text:visited-style-name="Index_20_Link">Teatro «Manzoni». – </text:a><text:a xlink:type="simple" xlink:href="#__RefHeading___Toc77427322" text:style-name="Index_20_Link" text:visited-style-name="Index_20_Link"><text:span text:style-name="T3">Parassiti, commedia in 4 atti di</text:span></text:a><text:a xlink:type="simple" xlink:href="#__RefHeading___Toc77427322" text:style-name="Index_20_Link" text:visited-style-name="Index_20_Link"> C. Antona-Traversi.<text:tab/>260</text:a></text:p>
          <text:p text:style-name="P6"><text:a xlink:type="simple" xlink:href="#__RefHeading___Toc77427323" text:style-name="Index_20_Link" text:visited-style-name="Index_20_Link"><text:span text:style-name="T3">Parassiti, commedia in 4 atti di</text:span></text:a><text:a xlink:type="simple" xlink:href="#__RefHeading___Toc77427323" text:style-name="Index_20_Link" text:visited-style-name="Index_20_Link"> Camillo Antona-Traversi.<text:tab/>264</text:a></text:p>
          <text:p text:style-name="P6"><text:a xlink:type="simple" xlink:href="#__RefHeading___Toc77427324" text:style-name="Index_20_Link" text:visited-style-name="Index_20_Link">Al «Manzoni».<text:tab/>267</text:a></text:p>
          <text:p text:style-name="P6"><text:a xlink:type="simple" xlink:href="#__RefHeading___Toc77427325" text:style-name="Index_20_Link" text:visited-style-name="Index_20_Link"><text:span text:style-name="T3">Parassiti.</text:span></text:a><text:a xlink:type="simple" xlink:href="#__RefHeading___Toc77427325" text:style-name="Index_20_Link" text:visited-style-name="Index_20_Link"> – </text:a><text:a xlink:type="simple" xlink:href="#__RefHeading___Toc77427325" text:style-name="Index_20_Link" text:visited-style-name="Index_20_Link"><text:span text:style-name="T3">Commedia in 4 atti di</text:span></text:a><text:a xlink:type="simple" xlink:href="#__RefHeading___Toc77427325" text:style-name="Index_20_Link" text:visited-style-name="Index_20_Link"> Camillo Antona-Traversi. – Teatro «Alfieri», 29 dicembre.<text:tab/>269</text:a></text:p>
          <text:p text:style-name="P6"><text:a xlink:type="simple" xlink:href="#__RefHeading___Toc77427326" text:style-name="Index_20_Link" text:visited-style-name="Index_20_Link"><text:span text:style-name="T3">Parassiti</text:span></text:a><text:a xlink:type="simple" xlink:href="#__RefHeading___Toc77427326" text:style-name="Index_20_Link" text:visited-style-name="Index_20_Link"> di Camillo Antona-Traversi, al teatro «Alfieri».<text:tab/>271</text:a></text:p>
          <text:p text:style-name="P6"><text:a xlink:type="simple" xlink:href="#__RefHeading___Toc77427327" text:style-name="Index_20_Link" text:visited-style-name="Index_20_Link">Teatro «Alfieri».<text:tab/>274</text:a></text:p>
          <text:p text:style-name="P6"><text:a xlink:type="simple" xlink:href="#__RefHeading___Toc77427328" text:style-name="Index_20_Link" text:visited-style-name="Index_20_Link">Teatro «Alfieri».<text:tab/>274</text:a></text:p>
          <text:p text:style-name="P6"><text:soft-page-break/><text:a xlink:type="simple" xlink:href="#__RefHeading___Toc77427329" text:style-name="Index_20_Link" text:visited-style-name="Index_20_Link"><text:span text:style-name="T3">Parassiti.</text:span></text:a><text:a xlink:type="simple" xlink:href="#__RefHeading___Toc77427329" text:style-name="Index_20_Link" text:visited-style-name="Index_20_Link"> – </text:a><text:a xlink:type="simple" xlink:href="#__RefHeading___Toc77427329" text:style-name="Index_20_Link" text:visited-style-name="Index_20_Link"><text:span text:style-name="T3">Commedia di</text:span></text:a><text:a xlink:type="simple" xlink:href="#__RefHeading___Toc77427329" text:style-name="Index_20_Link" text:visited-style-name="Index_20_Link"> Camillo Antona-Traversi. – Compagnia Talli-Gramatica-Calabresi, 28 giugno 1900. – «Arena Nazionale».<text:tab/>279</text:a></text:p>
          <text:p text:style-name="P6"><text:a xlink:type="simple" xlink:href="#__RefHeading___Toc77427330" text:style-name="Index_20_Link" text:visited-style-name="Index_20_Link">«Arena Nazionale». – </text:a><text:a xlink:type="simple" xlink:href="#__RefHeading___Toc77427330" text:style-name="Index_20_Link" text:visited-style-name="Index_20_Link"><text:span text:style-name="T3">Parassiti, commedia in 3 atti di</text:span></text:a><text:a xlink:type="simple" xlink:href="#__RefHeading___Toc77427330" text:style-name="Index_20_Link" text:visited-style-name="Index_20_Link"> Camillo Antona-Traversi.<text:tab/>281</text:a></text:p>
          <text:p text:style-name="P6"><text:a xlink:type="simple" xlink:href="#__RefHeading___Toc77427331" text:style-name="Index_20_Link" text:visited-style-name="Index_20_Link"><text:span text:style-name="T3">Parassiti</text:span></text:a><text:a xlink:type="simple" xlink:href="#__RefHeading___Toc77427331" text:style-name="Index_20_Link" text:visited-style-name="Index_20_Link"> di Camillo Antona-Traversi al «Teatro Paganini».<text:tab/>285</text:a></text:p>
          <text:p text:style-name="P6"><text:a xlink:type="simple" xlink:href="#__RefHeading___Toc77427332" text:style-name="Index_20_Link" text:visited-style-name="Index_20_Link"><text:span text:style-name="T3">Parassiti</text:span></text:a><text:a xlink:type="simple" xlink:href="#__RefHeading___Toc77427332" text:style-name="Index_20_Link" text:visited-style-name="Index_20_Link"> al «Paganini».<text:tab/>286</text:a></text:p>
          <text:p text:style-name="P6"><text:a xlink:type="simple" xlink:href="#__RefHeading___Toc77427333" text:style-name="Index_20_Link" text:visited-style-name="Index_20_Link"><text:span text:style-name="T3">Parassiti</text:span></text:a><text:a xlink:type="simple" xlink:href="#__RefHeading___Toc77427333" text:style-name="Index_20_Link" text:visited-style-name="Index_20_Link"> di Camillo Antona-Traversi al «Paganini».<text:tab/>287</text:a></text:p>
          <text:p text:style-name="P6"><text:a xlink:type="simple" xlink:href="#__RefHeading___Toc77427334" text:style-name="Index_20_Link" text:visited-style-name="Index_20_Link">«Fenice». – </text:a><text:a xlink:type="simple" xlink:href="#__RefHeading___Toc77427334" text:style-name="Index_20_Link" text:visited-style-name="Index_20_Link"><text:span text:style-name="T3">Parassiti, commedia in 3 atti di</text:span></text:a><text:a xlink:type="simple" xlink:href="#__RefHeading___Toc77427334" text:style-name="Index_20_Link" text:visited-style-name="Index_20_Link"> C. Antona-Traversi.<text:tab/>290</text:a></text:p>
          <text:p text:style-name="P6"><text:a xlink:type="simple" xlink:href="#__RefHeading___Toc77427335" text:style-name="Index_20_Link" text:visited-style-name="Index_20_Link">«Teatro Fenice».<text:tab/>292</text:a></text:p>
          <text:p text:style-name="P6"><text:a xlink:type="simple" xlink:href="#__RefHeading___Toc77427336" text:style-name="Index_20_Link" text:visited-style-name="Index_20_Link">«Teatro Fenice». – </text:a><text:a xlink:type="simple" xlink:href="#__RefHeading___Toc77427336" text:style-name="Index_20_Link" text:visited-style-name="Index_20_Link"><text:span text:style-name="T3">Parassiti</text:span></text:a><text:a xlink:type="simple" xlink:href="#__RefHeading___Toc77427336" text:style-name="Index_20_Link" text:visited-style-name="Index_20_Link"> commedia di Camillo Antona-Traversi.<text:tab/>294</text:a></text:p>
          <text:p text:style-name="P6"><text:a xlink:type="simple" xlink:href="#__RefHeading___Toc77427337" text:style-name="Index_20_Link" text:visited-style-name="Index_20_Link"><text:span text:style-name="T3">Parassiti</text:span></text:a><text:a xlink:type="simple" xlink:href="#__RefHeading___Toc77427337" text:style-name="Index_20_Link" text:visited-style-name="Index_20_Link"> di Camillo Antona-Traversi.<text:tab/>296</text:a></text:p>
          <text:p text:style-name="P6"><text:a xlink:type="simple" xlink:href="#__RefHeading___Toc77427338" text:style-name="Index_20_Link" text:visited-style-name="Index_20_Link">Olympia.<text:tab/>297</text:a></text:p>
          <text:p text:style-name="P6"><text:a xlink:type="simple" xlink:href="#__RefHeading___Toc77427339" text:style-name="Index_20_Link" text:visited-style-name="Index_20_Link">«Teatro Garibaldi». – </text:a><text:a xlink:type="simple" xlink:href="#__RefHeading___Toc77427339" text:style-name="Index_20_Link" text:visited-style-name="Index_20_Link"><text:span text:style-name="T3">Parassiti</text:span></text:a><text:a xlink:type="simple" xlink:href="#__RefHeading___Toc77427339" text:style-name="Index_20_Link" text:visited-style-name="Index_20_Link">.<text:tab/>297</text:a></text:p>
        </text:index-body>
      </text:table-of-content>
      <text:p text:style-name="P121">TEATRO</text:p>
      <text:p text:style-name="P55">DI</text:p>
      <text:p text:style-name="P45">Camillo Antona-Traversi</text:p>
      <text:p text:style-name="P46"><text:span text:style-name="T30">(</text:span><text:span text:style-name="T31">Edizione riveduta e corretta</text:span><text:span text:style-name="T30">)</text:span></text:p>
      <text:p text:style-name="P56">PARASSITI</text:p>
      <text:p text:style-name="P47">Commedia in tre atti.</text:p>
      <text:p text:style-name="P57">VOLUME VI.</text:p>
      <text:p text:style-name="P49"><text:span text:style-name="T11">REMO SANDRON – Editore<text:line-break/></text:span><text:span text:style-name="smcap_20_small"><text:span text:style-name="T11">Libraio della R. Casa</text:span></text:span><text:span text:style-name="T11"><text:line-break/></text:span><text:span text:style-name="small1"><text:span text:style-name="T5">MILANO – PALERMO – NAPOLI</text:span></text:span></text:p>
      <text:p text:style-name="P58">PROPRIETÀ LETTERARIA</text:p>
      <text:p text:style-name="P50">I diritti di riproduzione e di traduzione sono riservati per tutti i paesi, non escluso il Regno di Svezia e quello di Norvegia.</text:p>
      <text:p text:style-name="P51"><text:span text:style-name="T5">Secondo i termini della legge sulla proprietà letteraria, è vietato a tutte le </text:span><text:span text:style-name="T8">Compagnie drammatiche italiane e forestiere</text:span><text:span text:style-name="T5">, a tutte le </text:span><text:span text:style-name="T8">Società Filodrammatiche e private</text:span><text:span text:style-name="T5">, di rappresentare questi lavori senza l'autorizzazione formale dell'Autore, o del Direttore della </text:span><text:span text:style-name="T8">Società degli autori</text:span><text:span text:style-name="T5"> di Milano.</text:span></text:p>
      <text:p text:style-name="P48">Copyright by Camillo Antona-Traversi – 1912.</text:p>
      <text:p text:style-name="P59">Off. Tip Sandron – 215 – I – 210512.</text:p>
      <text:p text:style-name="P60">A</text:p>
      <text:p text:style-name="P52">GIANNINO ANTONA-TRAVERSI</text:p>
      <text:p text:style-name="P53">fratello d'anima</text:p>
      <text:p text:style-name="P53">e ai cari gentili generosi amici</text:p>
      <text:p text:style-name="P64"><text:span text:style-name="smcap1">G. P. Zuliani; Luigi Capuana; Raffaello Giovagnoli; Carlo Lotti; G. Baffico; Edoardo Boutet; Adolfo Re-Riccardi; Stanislao Manca; G. Aurelio Costanzo; Luigi Grande; Annibale Gabrielli; Cesare Ruberti; Leo Montecchi; Ferdinando Fontana; Lucio d'Ambra; Franco Liberati; Gallieno Sinimberghi; Tommaso Pasetti; Enrico Panzacchi; Antonio Della Porta; Cesare Sobrero</text:span></text:p>
      <text:p text:style-name="P53">i quali, profondamente buoni, vollero</text:p>
      <text:p text:style-name="P53">mandar da Roma un saluto e un augurio amorosissimo</text:p>
      <text:p text:style-name="P49"><text:span text:style-name="T9">all'esule autore dei</text:span><text:span text:style-name="T6"> «</text:span><text:span text:style-name="smcap1"><text:span text:style-name="T6">Parassiti»</text:span></text:span><text:span text:style-name="T6">.</text:span></text:p>
      <text:h text:style-name="P100" text:outline-level="2"><text:bookmark-start text:name="__RefHeading___Toc34352_3141151319"/>PREFAZIONE<text:bookmark-end text:name="__RefHeading___Toc34352_3141151319"/></text:h>
      <text:p text:style-name="P66">C'est là une erreur de beaucoup d'écrivains italiens. Ils croient émouvoir et frapper par un fait exceptionnel, par la nouveauté illogique d'une combinaison dramatique, sortant de la vie normale.</text:p>
      <text:p text:style-name="P66">Ils ne comprennent pas que toute la force au théâtre consiste à donner l'illusion du vrai; et que le comédiographe de génie, par une fine observation psycologique, par l'étude profonde des caractères, sait faire un chef-d'oeuvre avec le fait de chronique le plus simple et le plus banal.</text:p>
      <text:p text:style-name="P66">Les deux frères Antona-Traversi ont compris cette grande vérité dans leurs dernières pièces.</text:p>
      <text:p text:style-name="P66"><text:span text:style-name="T7">L'aîné, M. Camillo Antona-Traversi, dans </text:span><text:span text:style-name="T10">Parassiti</text:span><text:span text:style-name="T7">, nous a donné un type, un caractère pris sur le vif.</text:span></text:p>
      <text:p text:style-name="P66"><text:span text:style-name="T7">Renonçant dans cette pièce aux scènes émouvantes de </text:span><text:span text:style-name="T10">Danza Macabra</text:span><text:span text:style-name="T7">, des </text:span><text:span text:style-name="T10">Fanciulli</text:span><text:span text:style-name="T7">, de </text:span><text:span text:style-name="T10">Stabat Mater</text:span><text:span text:style-name="T7">, il nous a produit une comédie du genre classique qui restera </text:span><text:soft-page-break/><text:span text:style-name="T7">au </text:span><text:span text:style-name="T10">répertoire</text:span><text:span text:style-name="T7">.</text:span></text:p>
      <text:p text:style-name="P54"><text:span text:style-name="smcap1">G. P. Zuliani.</text:span></text:p>
      <text:p text:style-name="P67"><text:span text:style-name="T7">(Dall'</text:span><text:span text:style-name="T10">Italie</text:span><text:span text:style-name="T7"> di Roma, 7 settembre 1900).</text:span></text:p>
      <text:p text:style-name="P67"><text:span text:style-name="T7">... I </text:span><text:span text:style-name="T10">Parassiti</text:span><text:span text:style-name="T7"> sono veramente il suo capolavoro, e uno dei capolavori della nostra letteratura drammatica.</text:span></text:p>
      <text:p text:style-name="P54"><text:span text:style-name="smcap1">Ottorino Modugno.</text:span></text:p>
      <text:p text:style-name="P67"><text:span text:style-name="T7">(Dalla </text:span><text:span text:style-name="T10">Ragione</text:span><text:span text:style-name="T7"> di Roma, 25 aprile del 1910).</text:span></text:p>
      <text:p text:style-name="P36"><text:span text:style-name="T11">Questi miei </text:span><text:span text:style-name="T12">Parassiti</text:span><text:span text:style-name="T11"> – lungamente pensati e amorosamente scritti durante un mio non breve soggiorno a Bruxelles [anno di grazia 1898] – videro, più per intercessione di amici buoni e gentili, che non per volontà di attori, la luce della ribalta, al </text:span><text:span text:style-name="T12">Teatro Costanzi</text:span><text:span text:style-name="T11"> di Roma, </text:span><text:span text:style-name="T12">la sera del 24 luglio 1899.</text:span></text:p>
      <text:p text:style-name="P36"><text:span text:style-name="T11">I telegrammi, che mi davano l'annunzio di un «successo pieno e intiero»</text:span><text:span text:style-name="Footnote_20_Symbol"><text:span text:style-name="T11"><text:note text:id="ftn1" text:note-class="footnote"><text:note-citation>1</text:note-citation><text:note-body><text:p text:style-name="Footnote"><text:s/>«<text:span text:style-name="T15">Felici splendido successo, abbracciamoti di tutto cuore».</text:span></text:p><text:p text:style-name="Footnote"><text:span text:style-name="smcap1">Yambo, Sinimberghi, Liberati, Stanislao Manca, Lucio d'Ambra.</text:span></text:p><text:p text:style-name="Footnote"><text:span text:style-name="T15">«</text:span><text:span text:style-name="T16">Gaudenzi</text:span><text:span text:style-name="T15"> e </text:span><text:span text:style-name="T16">Naldini</text:span><text:span text:style-name="T15"> ottimamente. Amici festanti».</text:span></text:p><text:p text:style-name="Footnote"><text:span text:style-name="smcap1">Miss-Stower.</text:span></text:p><text:p text:style-name="Footnote"><text:span text:style-name="T3">Chiamate</text:span> ogni <text:span text:style-name="T3">atto</text:span>. Grande successo <text:span text:style-name="T3">tipo</text:span> Calabresi e <text:span text:style-name="T3">macchietta</text:span> Leigheb». <text:span text:style-name="smcap1"><text:span text:style-name="T28">Buffi. </text:span></text:span>(Amministratore della Compagnia C. Leigheb e V. Reiter).</text:p></text:note-body></text:note></text:span></text:span><text:span text:style-name="T11">, mi commossero profondamente e trasfusero in me un ardore nuovo.</text:span></text:p>
      <text:p text:style-name="P36">In quell'ora sì dolce, mi son sentito molto migliore di quello che i casi di mia vita mi vollero e mi fecero.</text:p>
      <text:p text:style-name="P65"><text:soft-page-break/><text:span text:style-name="T32">*</text:span><text:span text:style-name="T34">*</text:span><text:span text:style-name="T32">*</text:span></text:p>
      <text:p text:style-name="P34">Pochi giorni dopo, mi giunsero tutti i giornali di Roma. Non senza viva commozione lessi con quanta simpatia e con quanto fraterno affetto alcuni buoni e cari amici, che non mi avevano certo dimenticato, vollero preparare e annunziare l'andata in iscena della mia commedia.</text:p>
      <text:p text:style-name="P34">Fra essi, Lucio d'Ambra e Stanislao Manca.</text:p>
      <text:p text:style-name="P34">Il primo – vera anima d'artista, e amico di fede sicura – nel «Signor Pubblico», che dirigeva in allora Gallieno Sinimberghi, mi dedicava questo affettuoso «pastello alla penna»:</text:p>
      <text:p text:style-name="P61">«IL BUON CAMILLO»</text:p>
      <text:p text:style-name="P34"><text:span text:style-name="T11">«Io mi ricordo un pranzo allo scoglio di Frisio, innanzi al mare argenteo sotto la luna. Ero a Napoli per una mia piccola commedia al </text:span><text:span text:style-name="T12">Sannazaro</text:span><text:span text:style-name="T11">; e la sera, all'impallidir dei fuochi del tramonto, ci riunivamo a pranzo sul mare, in cinque o sei innamorati della letteratura. Una sera il discorso cadde su Camillo Antona-Traversi come letterato: chi lo levava alto verso le stelle, e chi lo rigettava giù giù violentemente, in fondo all'oscuro Taigeto. Ma per l'uomo fu un inno concorde alla sua bontà, alla sua grazia, alla sua soavità. Ognuno svelava qualche nuovo bel profilo di bontà del tempestoso scrittore, ognuno aveva il suo aneddoto pronto, ognuno trovava la parola affettuosa per quella tenera anima di uomo. Egli </text:span><text:soft-page-break/><text:span text:style-name="T11">si è conservato così dolce, così delicato, a traverso una giovinezza più pesta dell'uva delle vendemmie e una virilità dolorosissima, irrequieta. Camillo è stato veramente un grande infelice; e pure, a ogni nuovo colpo dell'avversaria fortuna, egli scuoteva le spalle con una rassegnazione sincera, e vi faceva luccicare al sole i fili d'argento della sua barba continuamente torturata dalle sue fini mani nervose. E sorrideva, e s'incurvava ancora più nelle spalle, accendeva la quarantesima sigaretta della giornata, e ajutava gli altri, attendendo pacatamente per sè l'urto di un altro dolore.</text:span></text:p>
      <text:p text:style-name="P34">Ajutava gli altri!</text:p>
      <text:p text:style-name="P34"><text:span text:style-name="T11">Io so innumerevoli fatti che lo dimostrano, innumerevoli prove della squisitezza di sentimento di Camillo Antona-Traversi. Egli ha fatto da anni una vita randagia: oggi, lo trovate a Venezia a guardare i colombi a San Marco, o seduto a un tavolino del </text:span><text:span text:style-name="T12">caffè Florian</text:span><text:span text:style-name="T11"> a discutere d'arte e di dedizione al bene degli altri con quell'altro infelicissimo e soavissimo che fu il povero Giacinto Gallina: poche ore dopo, lo sapevate a Genova, con quartier generale in qualche caffè dell'Acquasola; e di lì a poco eccolo a Torino, a passeggiare al Valentino, o ad arringare al </text:span><text:span text:style-name="T12">caffè Parigi</text:span><text:span text:style-name="T11">: eccolo a Roma, rincantucciato al </text:span><text:span text:style-name="T12">Valle</text:span><text:span text:style-name="T11"> dalla mattina alla sera, ed eccolo per le vie a guardar le stelle e per le piazze a contemplar la luna, dalla sera alla mattina, con qualche amico, vittima ignorata di quella sua letteratura peripatetica: eccolo, poi, a Firenze, da </text:span><text:span text:style-name="T12">Doney</text:span><text:span text:style-name="T11">, su un palcoscenico, o a percorrere lentamente qualche chilometro su i </text:span><text:span text:style-name="T12">lungarni</text:span><text:span text:style-name="T11">: eccolo a </text:span><text:soft-page-break/><text:span text:style-name="T11">Napoli, al Gambrinus, in mezzo a una tumultuosa turba di comici, o allo </text:span><text:span text:style-name="T12">Scoglio di Frisio</text:span><text:span text:style-name="T11"> a pranzare poeticamente e a guardar da lungi sospirosamente la sua bella villa chiusa, dove «lavorerebbe tanto bene», dove «dormirebbe così quetamente», cullato dal canto rôco del golfo divino: eccolo a Pisa a trascinarsi col suo passo stanco lungo quella spiaggia del gombo così sterile e sabbiosa fra i pini, o lungo l'Arno giallastro, lento lento, come fosse stanco del suo ininterrotto fluire, a ideare di scrivere dieci commedie con dieci probabili futuri scrittori pisani: eccolo infine a Bologna, a </text:span><text:span text:style-name="T12">San Petronio</text:span><text:span text:style-name="T11">, a goder il fresco nel bel dômo solenne, o al caffè del </text:span><text:span text:style-name="T12">Pavaglione</text:span><text:span text:style-name="T11"> a dir bene di tanta gente di cui avrebbe dovuto dir male, a scrivere mille cartoline ai suoi mille amici europei, e a correggere qualche scena di un suo dramma nuovo. E ieri vi era arrivata una sua lettera da Parigi? Ebbene, dopo una settimana ne ricevevate un'altra da Vienna: dopo quindici giorni, una cartolina da Lugano; dopo un mese, un telegramma – inutilissimo, com'è naturale! – da Trieste.</text:span></text:p>
      <text:p text:style-name="P34"><text:span text:style-name="T11">E in questo nomadismo che faceva? S'incaricava degli altri, si addolorava per i loro dolori, si rallegrava per le loro gioje, si faceva in pezzi per ajutarli nei loro bisogni: se aveva una lira, la divideva a dar colazione a un altro che forse e spesso non se la meritava. Io non ho mai inteso Camillo pensare al male. Un fanciullo di quindici anni uscito ieri dal collegio potrebbe dar la misura dell'ingenuità dell'uomo che divenne l'autore acclamato delle </text:span><text:span text:style-name="T12">Rozeno</text:span><text:span text:style-name="T11">. Così, facendo del bene, ebbe in cam</text:span><text:soft-page-break/><text:span text:style-name="T11">bio del male. Egli fu la più carnosa preda degli strozzini, ed egli ne ha riso e li ha messi in una commedia che chi sa quando ascolteremo.</text:span></text:p>
      <text:p text:style-name="P34"><text:span text:style-name="T11">Egli, per sè, sarebbe stato capace di qualunque privazione; e quante volte invece ha bussato alla porta di uno di quelli strozzini e ha preso danari per darli a chi l'aveva commosso con il pietoso racconto di una infelicità quasi sempre imaginaria, cantata in rima e in prosa per </text:span><text:span text:style-name="T12">exploiter</text:span><text:span text:style-name="T11"> la sua buona fede fanciullesca! Nessuno di quei fogli da cento è mai tornato nel suo portafoglio. E mai nessuno, nel suo bisogno, ha fatto per lui la decima parte di ciò che egli faceva per gli altri!</text:span></text:p>
      <text:p text:style-name="P34">Professore di lingua italiana, studioso di Leopardi e storico di Paolina, critico, autore di quindici drammi e commedie di vario valore, traduttore valoroso di commedie francesi, gran produttore d'articoli a vapore, ecco lo stato di servizio di Camillo Antona-Traversi Anch'egli, del resto, come suo fratello Giannino, è occupatissimo. Solamente le sue lettere ascendono a cinquecento e le sue cartoline a mille. Le sue r sono anche innumerevoli. La velocità del suo discorso passa, forse, i 45 Km. all'ora.</text:p>
      <text:p text:style-name="P34"><text:span text:style-name="T11">È veramente difficile tenergli dietro. V'occorre uno sforzo intenso. Lo si fa volentieri, perchè anch'egli è un affascinante </text:span><text:span text:style-name="T12">causeur</text:span><text:span text:style-name="T11">, un delizioso narratore d'aneddoti.</text:span></text:p>
      <text:p text:style-name="P34"><text:span text:style-name="T11">Ora, egli è nell'esilio e non potrà assistere lunedì sera alla rappresentazione dei suoi </text:span><text:span text:style-name="T12">Parassiti</text:span><text:span text:style-name="T11"> al </text:span><text:span text:style-name="T12">Costanzi</text:span><text:span text:style-name="T11">. Le sue forti e originali commedie eran sempre seguite da Camillo Antona-Traversi con tenerezza paterna, tra gli </text:span><text:soft-page-break/><text:span text:style-name="T11">applausi del pubblico.</text:span></text:p>
      <text:p text:style-name="P34"><text:span text:style-name="T11">Questa commedia non avrà questa sua tenerezza: essa non è stata scritta a Venezia, come le altre, in quella Venezia ispiratrice. Essa fu scritta nello scoramento squallido dell'esilio. Ma a i </text:span><text:span text:style-name="T12">Parassiti</text:span><text:span text:style-name="T11"> gli amici – e non della ventura – saranno cuori fraterni. E non dubitare, Camillo dilettissimo: nel tuo esilio, ti giungerà, raggio di sole, il successo che ai tuoi </text:span><text:span text:style-name="T12">Parassiti</text:span><text:span text:style-name="T11"> decreteranno pubblico e critica lunedì sera, al </text:span><text:span text:style-name="T12">Costanzi</text:span><text:span text:style-name="T11">, per dimostrarti l'affetto verso l'uomo buono e infelice, e l'ammirazione per lo scrittore vigoroso e ardito.</text:span></text:p>
      <text:p text:style-name="P34">Sarà per Camillo Antona-Traversi la prima gioja di questi ultimi anni. Ma tutto sta a cominciare. Molte altre e intense terranno dietro a questa prima.</text:p>
      <text:p text:style-name="P34">La bontà ha dei diritti, e l'ingegno dei privilegi.</text:p>
      <text:p text:style-name="P54"><text:span text:style-name="smcap1"><text:span text:style-name="T11">Lucio d'Ambra»</text:span></text:span><text:span text:style-name="Footnote_20_Symbol"><text:span text:style-name="T38"><text:note text:id="ftn2" text:note-class="footnote"><text:note-citation>2</text:note-citation><text:note-body><text:p text:style-name="Footnote"><text:s/><text:span text:style-name="T4">Il Signor Pubblico</text:span><text:span text:style-name="T28">, an. III, n. 29; </text:span><text:span text:style-name="T4">Roma</text:span><text:span text:style-name="T28">, 22 luglio 1899.</text:span></text:p></text:note-body></text:note></text:span></text:span><text:span text:style-name="T11">.</text:span></text:p>
      <text:p text:style-name="P36"><text:span text:style-name="T11">E Stanislao Manca – l'autorevole critico drammatico della </text:span><text:span text:style-name="T12">Tribuna</text:span><text:span text:style-name="T11">, che onora con la dottrina e con l'ingegno l'arte nostra – così dava ai lettori del grande giornale romano l'annunzio dei miei </text:span><text:span text:style-name="T12">Parassiti</text:span><text:span text:style-name="T11">:</text:span></text:p>
      <text:p text:style-name="P34"><text:span text:style-name="T11">«È domani sera che si rappresenterà per la prima volta in Italia questa nuova commedia di Camillo Antona-Traversi. L'autore delle </text:span><text:span text:style-name="T12">Rozeno</text:span><text:span text:style-name="T11">, dei </text:span><text:span text:style-name="T12">Fanciulli</text:span><text:span text:style-name="T11">, della </text:span><text:span text:style-name="T12">Danza Macabra</text:span><text:span text:style-name="T11"> e di tanti altri applauditi lavori – rimasto troppi anni lontano dal teatro – vi ritorna ora; e, ci auguriamo tutti, per ritrovarvi quei successi che il suo ingegno e il suo cuore meritano in modo particolare.</text:span></text:p>
      <text:p text:style-name="P34"><text:soft-page-break/><text:span text:style-name="T12">Parassiti</text:span><text:span text:style-name="T11"> è una commedia in quattro atti, d'ambiente schiettamente romano. Ne sarà protagonista, nei panni del </text:span><text:span text:style-name="T12">commendatore Don Gennaro Gaudenzi</text:span><text:span text:style-name="T11">, Oreste Calabresi. Ed è facile attendere da questo geniale artista una nuova felice creazione.</text:span></text:p>
      <text:p text:style-name="P34"><text:span text:style-name="T11">Claudio Leigheb, con quell'ardentissimo amore per l'arte che lo distingue, senza bizantineggiare sulla maggiore o minore importanza di ruolo, per meglio assicurare l'esito della nuova commedia, ha accettato una piccola parte di favore – quella del segretario di </text:span><text:span text:style-name="T12">Gaudenzi, Naldini</text:span><text:span text:style-name="T11"> – ma che in sue mani si tramuterà subito in un capolavoro di comicità.</text:span></text:p>
      <text:p text:style-name="P34">Le altre parti sono affidate alla Zucchini-Maione, alla Cristina, alla Leigheb, al Carini, al Beltramo, al Rizzotto, alla Carini; e tutti vi recheranno il contributo della loro fede e della loro valentia.</text:p>
      <text:p text:style-name="P34"><text:span text:style-name="T11">La serata di domani al </text:span><text:span text:style-name="T12">Costanzi</text:span><text:span text:style-name="T11"> è ben a ragione vivamente attesa»</text:span><text:span text:style-name="Footnote_20_Symbol"><text:span text:style-name="T11"><text:note text:id="ftn3" text:note-class="footnote"><text:note-citation>3</text:note-citation><text:note-body><text:p text:style-name="Footnote"><text:s/><text:span text:style-name="T4">La Tribuna</text:span><text:span text:style-name="T28">, an. XVI, n. 203; </text:span><text:span text:style-name="T4">Roma</text:span><text:span text:style-name="T28">, lunedì 24 luglio 1899.</text:span></text:p></text:note-body></text:note></text:span></text:span><text:span text:style-name="T11">.</text:span></text:p>
      <text:p text:style-name="P37"><text:span text:style-name="T11">Nel «Ma chi è!», poi, un </text:span><text:span text:style-name="T12">ignoto amico</text:span><text:span text:style-name="T11"> mi dedicava questo affettuoso saluto... poetico:</text:span></text:p>
      <text:p text:style-name="P68">Sulla fronte e sul cuore,</text:p>
      <text:p text:style-name="P69">tieni scolpito amore:</text:p>
      <text:p text:style-name="P69">studio ed intelligenza</text:p>
      <text:p text:style-name="P69">mostra la tua presenza:</text:p>
      <text:p text:style-name="P69">rassegnazione, gloria,</text:p>
      <text:p text:style-name="P69"><text:soft-page-break/>pene, son la tua storia!</text:p>
      <text:p text:style-name="P69">Vivi amato e felice,</text:p>
      <text:p text:style-name="P69"><text:span text:style-name="T7">chi ti conobbe, dice!</text:span><text:span text:style-name="Footnote_20_Symbol"><text:span text:style-name="T7"><text:note text:id="ftn4" text:note-class="footnote"><text:note-citation>4</text:note-citation><text:note-body><text:p text:style-name="Footnote"><text:s/>«<text:span text:style-name="T4">Ma chi è!»</text:span><text:span text:style-name="T28">, </text:span><text:span text:style-name="T4">Roma</text:span><text:span text:style-name="T28">, 15 ottobre 1899.</text:span></text:p></text:note-body></text:note></text:span></text:span></text:p>
      <text:p text:style-name="P79"><text:span text:style-name="T32">*</text:span><text:span text:style-name="T34">*</text:span><text:span text:style-name="T32">*</text:span></text:p>
      <text:p text:style-name="P70">La «Società degli autori drammatici e lirici», che, poche sere prima, in una affettuosa agape fraterna, aveva festeggiato – sulla stessa scena del Costanzi – la vittoria conseguita dalla «Scuola del marito» del mio diletto fratello Giannino, volle – dietro proposta di Carlo Lotti – celebrare, in altra agape non meno fraterna, quella che era stata la «mia vittoria».</text:p>
      <text:p text:style-name="P71">La simpatica festa riuscì oltre ogni dire cordiale e commovente; così come ne fa fede il resoconto che tolgo dal «Gazzettino dell'arte drammatica e lirica»<text:note text:id="ftn5" text:note-class="footnote"><text:note-citation>5</text:note-citation><text:note-body><text:p text:style-name="Footnote"><text:s/><text:span text:style-name="T28">An. XI, n. 14; </text:span><text:span text:style-name="T4">Roma</text:span><text:span text:style-name="T28">, 2 agosto 1899.</text:span></text:p></text:note-body></text:note>:</text:p>
      <text:h text:style-name="P105" text:outline-level="3"><text:bookmark-start text:name="__RefHeading___Toc34386_3141151319"/>In onore dei due fratelli Antona-Traversi.<text:bookmark-end text:name="__RefHeading___Toc34386_3141151319"/></text:h>
      <text:p text:style-name="P34"><text:span text:style-name="T11">«A poche sere di distanza, i due fratelli Giannino e Camillo Antona-Traversi trionfarono sulle scene del </text:span><text:span text:style-name="T12">Costanzi</text:span><text:span text:style-name="T11"> con due lavori, d'indole diversa, ma egualmente pregevolissimi. L'avvenimento così lieto per l'arte italiana, venne commemorato dalla </text:span><text:span text:style-name="T12">Società degli Autori ed Artisti drammatici e lirici</text:span><text:span text:style-name="T11"> con due agapi fraterne; la prima, in onore di Giannino, nella sera di giovedì 13 luglio, e l'altra in onore di Camillo la sera di martedì 25 luglio.</text:span></text:p>
      <text:p text:style-name="P34"><text:soft-page-break/>Presero parte all'appuntamento geniale gli amici qui segnati in ordine alfabetico:</text:p>
      <text:p text:style-name="P34">G. Saffico – E. Boutet – F. Bartocci-Fontana – L. Capuana – G. A. Costanzo – G. Costetti – O. Calabresi – F. Cisotti – C. Core – T. Daretti – S. Danesi – G. Dei – G. Fabiani – G. Ferri – G. Franzinetti – R. Giovagnoli – C. Gambua – A. Gabrielli – L. Grande – C. Lotti – P. Mengarini – V. Molaioli – A. Mauri – G. Monaldi – L. R. Montecchi – Gr. Nani – Gr. Patriarca – T. Pasetti – I. Palmarini – C. Ruberti – G. Traversi – C. Tartufari – S. Sparapani – G. Savarese – E. Zama.</text:p>
      <text:p text:style-name="P34">Molti altri amici e ammiratori dei due simpatici autori vollero essere ricordati, dolenti che l'estate li avesse già fatti allontanare da Roma.</text:p>
      <text:p text:style-name="P34"><text:span text:style-name="T11">Alla fine della cena bandita in onore di Giannino, presero la parola G. Costetti, R. Giovagnoli, T. Pasetti, in una forma veramente nuova, intrecciante cioè gli elogi per i meriti da tutti riconosciuti dell'ottimo lavoro del brillantissimo autore, con le osservazioni quali il pubblico aveva fatte intorno all'arditezza del tema; e Giannino rispose con simpatica efficacia, dando ragione dell'opera sua; così che ne venne una dilettosa conferenza intorno alla commedia </text:span><text:span text:style-name="T12">La Scuola del marito</text:span><text:span text:style-name="T11"> e all'arte in genere.</text:span></text:p>
      <text:p text:style-name="P34"><text:span text:style-name="T11">C. Ruberti rammentò ai convenuti che, fra pochi giorni, si sarebbe data la commedia di Camillo, proponendo un brindisi di augurio all'amico lontano, che venne accolto da un urrà; e C. Lotti propose che, la sera dopo la rappresentazione dei </text:span><text:span text:style-name="T12">Parassiti</text:span><text:span text:style-name="T11">, tutti i presenti si trovassero a una riunione per festeggiare l'autore, il cui seggio </text:span><text:soft-page-break/><text:span text:style-name="T11">di onore sarebbe stato occupato dal fratello Giannino. E così tra gli applausi si chiuse la simpatica festa.</text:span></text:p>
      <text:p text:style-name="P65"><text:span text:style-name="T32">*</text:span><text:span text:style-name="T34">*</text:span><text:span text:style-name="T32">*</text:span></text:p>
      <text:p text:style-name="P39">E, in fatti, la sera dopo la rappresentazione dei <text:span text:style-name="T3">Parassiti</text:span>, gli amici convennero puntuali alla cena in onore di Camillo, e il posto suo d'onore veniva occupato da Giannino.</text:p>
      <text:p text:style-name="P34">Qualche cosa di intimo, di gentile. Oltre al presidente lontano, il vice presidente T. Pasetti, che aveva assistito alla cena precedente, mandò da Bologna un affettuoso saluto e augurio perchè l'acclamato autore sia presto ridonato all'arte e al paese; e anche il Baffico e il Palermi, egualmente lontani, vollero essere ricordati. E da Torino, Adolfo Riccardi-Re mandò un telegramma, per esser considerato come presente, plaudendo agli iniziatori della festa gentile.</text:p>
      <text:p text:style-name="P34">All'amico lontano, cui un destino che assurge alla tragicità del fato greco agita senza requie l'anima travagliata, volava il pio saluto di coloro che desideravano essere a lui ricordati.</text:p>
      <text:p text:style-name="P34"><text:span text:style-name="T11">Giorni prima brindavamo all'amabile autore dell'allegra commedia la </text:span><text:span text:style-name="T12">Scuola del marito</text:span><text:span text:style-name="T11">: quella sera, un sentimento più alto e profondo ci univa; e, nell'era volgente e nella non dolce stagione, faceva bene all'anima il mirare una così eletta schiera di amici convenuta per rendere onore al valoroso collega, e per mandare una rispo</text:span><text:soft-page-break/><text:span text:style-name="T11">sta di conforto a lui che da lontano c'inviava una gentile opera d'arte come fiore del ricordo, come il simbolico </text:span><text:span text:style-name="T12">Non ti scordar di me!</text:span></text:p>
      <text:p text:style-name="P34">E noi di te non ci scordiamo. Piacque agli Dei la causa del vincitore, a Catone quella del vinto. Ed è proprio di persone che hanno l'animo temprato a tutto ciò che è nobile e artistico, l'essere sensibili verso coloro che la sventura colpisce. E perciò noi gridiamo: «coraggio, Camillo!» Una eletta schiera di amici è qui convenuta per renderti onore e per augurarti che tu possa ogni tanto arricchire di altre opere d'arte il nostro teatro italiano, vendicandoti così nobilmente del destino che spinge l'anima tua appassionata.</text:p>
      <text:p text:style-name="P34">Un fosforescente ingegno meridionale ebbe a dire che l'artista compie la sua missione quando crea un'opera d'arte, non importa se, per ottenerla, semini intorno a sè la desolazione e le vittime.</text:p>
      <text:p text:style-name="P34">Camillo dà una versione ben diversa di quella egoistica sentenza. Anch'egli sacrificò al suo ideale di scrittore; ma egli stesso si offerse per vittima: egli non corre trionfante sul corpo dei caduti, colpito egli stesso dalle sue mani.</text:p>
      <text:p text:style-name="P34"><text:span text:style-name="T11">Se grato ti carezzerà la coscienza di scrittore l'applauso che una folla di pubblico ha tributato al tuo nuovo lavoro </text:span><text:span text:style-name="T12">I Parassiti</text:span><text:span text:style-name="T11">, dove, come in ogni tua opera d'arte, rifulge un pensiero altamente civile, più grata forse ti sarà giunta la notizia del simpatico convegno di amici radunati intorno al tuo Giannino per renderti onore.</text:span></text:p>
      <text:p text:style-name="P34">Questo, interpretando il pensiero di tutti, disse C. Lot<text:soft-page-break/>ti a nome della Presidenza della Società; e il prof. R. Giovagnoli, rievocando i ricordi del passato, quando Camillo Antona-Traversi era suo scolaro, fece un quadro dell'attività sua maravigliosa, della prontezza e genialità di mente, dell'opera, come scrittore erudito di studj storico letterarj, come autore applaudito, originale, da cui il paese molto si può ripromettere.</text:p>
      <text:p text:style-name="P34">Ai brindisi calorosi di tutti gl'invitati rispose con commosse parole Giannino, che, dai presenti e in nome di tutti, veniva incaricato di spedire un saluto, un applauso, un augurio al fratello lontano.</text:p>
      <text:p text:style-name="P34">E così ebbe termine la festa gentile, che lasciò in tutti noi una dolcezza di conforto, come di un'opera buona compiuta; e un profumo di sentimento, che ci aveva sollevati per qualche ora dalle bieche cure di ogni giorno.</text:p>
      <text:p text:style-name="P34">Ricevuto il telegramma, Camillo Antona-Traversi rispose con una lunga affettuosissima lettera, dalla quale stralciamo questo brano:</text:p>
      <text:p text:style-name="P34">«Dirai a tutti quale sia il conforto che da essi mi viene, quale la infinita mia gratitudine, tenerezza e devozione.</text:p>
      <text:p text:style-name="P34">«Mercè vostra, ho riveduto oggi un raggio di sole, dopo tanta notte! Mercè vostra, o cuori nobilissimi, rinasco ora al lavoro, alla vita!»</text:p>
      <text:p text:style-name="P65"><text:span text:style-name="T32">*</text:span><text:span text:style-name="T34">*</text:span><text:span text:style-name="T32">*</text:span></text:p>
      <text:p text:style-name="P34">E, come se tante indimenticabili dimostrazioni d'affetto non bastassero, mi giungevano, oltre ogni dire <text:soft-page-break/>gradito, numerose lettere da amici e da letterati illustri, per i quali viva è, e sarà sempre, la riconoscenza mia.</text:p>
      <text:p text:style-name="P34">Non so resistere al desiderio di riprodurne qui qualcuna. E chiedo venia, ai cortesi che mi scrissero, della libertà che mi prendo.</text:p>
      <text:p text:style-name="P34">Luigi Capuana – uno dei più forti scrittori d'Italia nostra, che mi onorò sempre di sua fraterna amicizia – mi mandò questa cara lettera preziosa:</text:p>
      <text:p text:style-name="P62">Roma, 25 luglio 1899.</text:p>
      <text:p text:style-name="P73">«Carissimo amico,</text:p>
      <text:p text:style-name="P34"><text:span text:style-name="T11">Il successo dei </text:span><text:span text:style-name="T12">Parassiti</text:span><text:span text:style-name="T11"> è stato schietto e solido: gli applausi sono scoppiati non solamente a ogni fine di </text:span><text:span text:style-name="T12">atto</text:span><text:span text:style-name="T11">, ma durante parecchie scene, con spontanea unanimità; e io ne sono stato lietissimo, più che se si fosse trattato di cosa mia.</text:span></text:p>
      <text:p text:style-name="P34"><text:span text:style-name="T11">E avrei dovuto esserne afflitto, perchè avete annullato un mio lavoro in </text:span><text:span text:style-name="T12">due atti</text:span><text:span text:style-name="T11">, che aveva un tipo identico al vostro </text:span><text:span text:style-name="T12">commendatore Gaudenzi</text:span><text:span text:style-name="Footnote_20_Symbol"><text:span text:style-name="T11"><text:note text:id="ftn6" text:note-class="footnote"><text:note-citation>6</text:note-citation><text:note-body><text:p text:style-name="Footnote"><text:s/><text:span text:style-name="T28">La commedia cui allude il Capuana s'intitola </text:span><text:span text:style-name="T4">Il cavalier Pedagna</text:span><text:span text:style-name="T28">. Recitata, alcuni anni dopo, in siciliano, da </text:span><text:span text:style-name="T40">Giovanni Grasso</text:span><text:span text:style-name="T28">, conseguì ovunque successo magnifico.</text:span></text:p></text:note-body></text:note></text:span></text:span><text:span text:style-name="T11">. Dovrò rifare tutto da capo: mutare, cancellare ogni traccia di somiglianza.</text:span></text:p>
      <text:p text:style-name="P34"><text:span text:style-name="T11">Il vostro </text:span><text:span text:style-name="T12">Gaudenzi</text:span><text:span text:style-name="T11"> è un tipo così vero, così vivo, che non si può rifare due volte in teatro!</text:span></text:p>
      <text:p text:style-name="P33">V'invidio il successo; ma non ne sono geloso: me ne rallegro sincerissimamente con voi, che meritate questo <text:soft-page-break/>conforto.</text:p>
      <text:p text:style-name="P34"><text:span text:style-name="T11">Sono sicuro che i </text:span><text:span text:style-name="T12">Parassiti</text:span><text:span text:style-name="T11"> faranno trionfalmente il giro dei nostri teatri.</text:span></text:p>
      <text:p text:style-name="P34">Calabresi è stato stupendo: ho voluto stringergli la mano dopo la rappresentazione; e, siccome io non lo conoscevo personalmente, mi son fatto presentare da vostro fratello, ch'era raggiante di contentezza per voi.</text:p>
      <text:p text:style-name="P34">Io vi stringo affettuosamente le mani, e vi abbraccio con sincera fraternità d'arte.</text:p>
      <text:p text:style-name="P34">Potete essere orgoglioso di avere scritto un lavoro di schietto carattere italiano, divertente, interessante, pieno di vera e intensa comicità.</text:p>
      <text:p text:style-name="P34">Cordiali saluti dal</text:p>
      <text:p text:style-name="P75">vostro aff.mo</text:p>
      <text:p text:style-name="P76"><text:span text:style-name="smcap1"><text:span text:style-name="T11">Luigi Capuana</text:span></text:span><text:span text:style-name="T11">».</text:span></text:p>
      <text:p text:style-name="P42">Antonio Della Porta, poeta e prosatore chiarissimo, a me legato da vincoli d'indistruttibile amicizia, così mi scriveva:</text:p>
      <text:p text:style-name="P77">Roma, 26 luglio 1899.</text:p>
      <text:p text:style-name="P72">«Mio carissimo,</text:p>
      <text:p text:style-name="P34"><text:span text:style-name="T11">Io, naturalmente, ero al </text:span><text:span text:style-name="T12">Costanzi</text:span><text:span text:style-name="T11">. E seguii, con tenerezza affettuosa, tutto il lavoro. Debbo dirti che quei </text:span><text:span text:style-name="T12">quattro atti</text:span><text:span text:style-name="T11"> sono «una forte cosa»? Mi par inutile.</text:span></text:p>
      <text:p text:style-name="P34"><text:soft-page-break/><text:span text:style-name="T11">Essi sono molto vicini ai fratelli delle </text:span><text:span text:style-name="T12">Rozeno</text:span><text:span text:style-name="T11"> e di </text:span><text:span text:style-name="T12">Danza Macabra</text:span><text:span text:style-name="T11">. Come unità, li superano. Mi spiego: il centro etico del lavoro attrae costantemente a sè persone, cose e casi. Quel </text:span><text:span text:style-name="T12">Commendatore</text:span><text:span text:style-name="T11"> è lineato con bravura e audacia della miglior commedia greca.</text:span></text:p>
      <text:p text:style-name="P34">Di questi giorni, ho letto e riletto Aristofane: ebbene, l'altra sera ho pensato a lui!</text:p>
      <text:p text:style-name="P34">Lode non piccola, è vero?... Ma tu sai che io non te la darei se non ne sentissi la sincerità.</text:p>
      <text:p text:style-name="P34">Forse gli episodj, da cui balza vivo e grande il protagonista, non sono tutti di egual rilievo e di eguale verità scenica. Questa impressione, che se ne ha alla fine del lavoro, nuoce alla ragionevolezza della favola di costume, che tu hai – ripeto – ideata con arguzia e furore greci.</text:p>
      <text:p text:style-name="P34"><text:span text:style-name="T11">Anche gli </text:span><text:span text:style-name="T12">accenni</text:span><text:span text:style-name="T11"> a contemporanei viventi furono saporiti e contenuti in un decoroso freno artistico.</text:span></text:p>
      <text:p text:style-name="P34"><text:span text:style-name="T11">Uscendo di teatro, io pensai la gioja dell'esule all'annuncio della </text:span><text:span text:style-name="T12">vittoria</text:span><text:span text:style-name="T11">; e mi ridussi a casa meno triste, e ne parlai a mia madre, destandola per la lieta notizia.</text:span></text:p>
      <text:p text:style-name="P34">Quanti voti ti vennero, allora, da cuori memori!</text:p>
      <text:p text:style-name="P80">Tuo aff.mo</text:p>
      <text:p text:style-name="P81"><text:span text:style-name="smcap1">Antonio della Porta».</text:span></text:p>
      <text:p text:style-name="P65"><text:span text:style-name="T32">*</text:span><text:span text:style-name="T34">*</text:span><text:span text:style-name="T32">*</text:span></text:p>
      <text:p text:style-name="P34">Roberto Bracco – onde il cuore è pari all'ingegno <text:soft-page-break/>grandissimo – non poteva mancare, e non mancò in fatti, alla bella corona dei miei più provati amici.</text:p>
      <text:p text:style-name="P34">Ed ecco qui la commovente e generosa lettera sua:</text:p>
      <text:p text:style-name="P63"><text:span text:style-name="T12">Sorrento</text:span><text:span text:style-name="T11"> (</text:span><text:span text:style-name="T12">Sant'Agata</text:span><text:span text:style-name="T11">), </text:span><text:span text:style-name="T12">29 luglio.</text:span></text:p>
      <text:p text:style-name="P73">«Mio caro Camillo,</text:p>
      <text:p text:style-name="P40"><text:span text:style-name="T11">Qui, in campagna, dove trovo nella noja profonda un po' di riposo dopo le solite lotte meschine, mi giunge la notizia lieta del successo riportato a Roma dal tuo lavoro </text:span><text:span text:style-name="T12">Parassiti</text:span><text:span text:style-name="T11">.</text:span></text:p>
      <text:p text:style-name="P34">Tu sai che non sono abbondante nè di parole, nè di sentimentalismo, in fatto d'arte.</text:p>
      <text:p text:style-name="P34"><text:span text:style-name="T11">Potrai, dunque, ben valutare il bisogno che sento di scriverti e di mandarti un bacio. Non so </text:span><text:span text:style-name="T12">che cosa</text:span><text:span text:style-name="T11"> sia il tuo lavoro, e non commetto la banalità di lodarlo senza conoscerlo; ma so che sei tornato dal tuo esilio, sei tornato in ispirito col tuo ingegno, con le tue forze, col tuo coraggio; e so che questo ritorno è nobile e sarà salutare per te e dolcissimo per tutti coloro che come me ti vogliono veramente bene. Avanti, dunque, ancora: avanti tra i primi e tra i migliori, avanti Camillone mio! Dimentica il passato, e preparati a ogni specie di trionfi: artistici, morali... finanziarii!</text:span></text:p>
      <text:p text:style-name="P34">Fraternamente tuo</text:p>
      <text:p text:style-name="P63"><text:soft-page-break/><text:span text:style-name="smcap1"><text:span text:style-name="T11">Roberto</text:span></text:span><text:span text:style-name="T11">».</text:span></text:p>
      <text:p text:style-name="P42">Chiudo questa breve raccolta con la amorosa lettera del mio Giannino, la quale rispecchia tutto il nobile animo suo:</text:p>
      <text:p text:style-name="P62">Roma, 25.</text:p>
      <text:p text:style-name="P74">«Carissimo,</text:p>
      <text:p text:style-name="P39"><text:span text:style-name="T11">Ti ho telegrafato or ora. Prima di coricarmi, voglio mandarti il resoconto </text:span><text:span text:style-name="T12">esatto</text:span><text:span text:style-name="T11"> della serata.</text:span></text:p>
      <text:p text:style-name="P34">Bel teatro, quale non avrei creduto, data la stagione.</text:p>
      <text:p text:style-name="P34">Quasi tutte le poltrone occupate; e occupate anche le prime file di sedie: una cinquantina di persone, in piedi, in platea. Qualche vuoto nei palchi di 1ª e 2ª fila: in loggione, come sempre, non più di venti persone.</text:p>
      <text:p text:style-name="P34"><text:span text:style-name="T11">Il Calabresi impostò così bene il personaggio del </text:span><text:span text:style-name="T12">Gaudenzi</text:span><text:span text:style-name="T11"> da renderlo, sin dalle prime </text:span><text:span text:style-name="T12">battute</text:span><text:span text:style-name="T11">, evidente e simpatico al pubblico, che sottolineò con risate e con approvazioni quasi tutte le </text:span><text:span text:style-name="T12">battute</text:span><text:span text:style-name="T11"> di lui, durante tutta la commedia. Alla sua prima uscita, grandi e unanimi applausi lo chiamarono fuori. Alla fine dell'</text:span><text:span text:style-name="T12">atto</text:span><text:span text:style-name="T11">, tre chiamate, unanimi, calorose.</text:span></text:p>
      <text:p text:style-name="P34"><text:span text:style-name="T11">Al </text:span><text:span text:style-name="T12">2.º atto</text:span><text:span text:style-name="T11">, il successo si raffredda. Alla fine, una chiamata, con applausi non unanimi, nè calorosi.</text:span></text:p>
      <text:p text:style-name="P34"><text:span text:style-name="T11">Al </text:span><text:span text:style-name="T12">3.º atto</text:span><text:span text:style-name="T11">, il successo ritorna ottimo. All'uscita del </text:span><text:soft-page-break/><text:span text:style-name="T11">Calabresi, grandi applausi e una chiamata. Alla fine dell'atto, due chiamate, bellissime.</text:span></text:p>
      <text:p text:style-name="P34"><text:span text:style-name="T12">Idem</text:span><text:span text:style-name="T11">, in tutto, al 4.º atto. Le chiamate sarebbero state maggiori, se la maggior parte del pubblico, mentre calava la tela, non si fosse alzata per uscire dal teatro. Così fa sempre, quando non si dà, dopo, la </text:span><text:span text:style-name="T12">farsa</text:span><text:span text:style-name="T11">!</text:span></text:p>
      <text:p text:style-name="P34"><text:span text:style-name="T11">Le impressioni del pubblico, in generale, eccellenti. Tutti hanno trovato riprodotto perfettamente il tipo del </text:span><text:span text:style-name="T12">Gaudenzi</text:span><text:span text:style-name="T11">, e benissimo riprodotto anche l'ambiente. Taluni facevano il nome di </text:span><text:span text:style-name="T12">casa</text:span><text:span text:style-name="T11"> O..!</text:span></text:p>
      <text:p text:style-name="P34">La critica ti sarà favorevolissima.</text:p>
      <text:p text:style-name="P34"><text:span text:style-name="T11">In complesso, un successo schietto, serio, completo! E pensa che, al </text:span><text:span text:style-name="T12">Costanzi</text:span><text:span text:style-name="T11">, la maggior parte del pubblico non sente che la metà di quello che gli attori dicono!</text:span></text:p>
      <text:p text:style-name="P34"><text:span text:style-name="T11">L'esecuzione, maravigliosa per affiatamento, per insieme, quale da un pezzo non ha dato alcuna Compagnia italiana. Del Calabresi non riuscirei a dirti tutto il bene che penso. Nessun attore in Italia ti potrà fare quel tipo meglio di lui! Una cosa maravigliosa, in tutti i più minuti particolari: una vera creazione! Eccellente il Leigheb. Ottimi anche gli altri. La Cristina sostenne la difficile </text:span><text:span text:style-name="T12">parte</text:span><text:span text:style-name="T11"> in modo superiore a ogni aspettativa.</text:span></text:p>
      <text:p text:style-name="P34">Io ho baciato per te Calabresi e Leigheb, e ho ringraziato tutti gli altri. E tu scrivi loro quello che ti ho detto.</text:p>
      <text:p text:style-name="P34">L'ambiente ti era favorevolissimo. Nessun amico mancava. Della Porta, Bianchi, Gigi Volpi, Ruggero Musmeci, Lucio d'Ambra, Capuana, Montecchi, Liberati, Sinimberghi, Aurelio Costanzo, Mengarini, e via dicendo; e tutti vogliono esserti ricordati con vero affetto. <text:soft-page-break/>Hai qui molti e fidati e sicuri amici!</text:p>
      <text:p text:style-name="P34">Domani, telegraferò a mammina e a papà l'esito felicissimo.</text:p>
      <text:p text:style-name="P34">Godi pure del tuo trionfo, e vivi pur certo che nessuno ne gode più di me. Esso ti sia almeno un compenso alle tante tue amarezze!</text:p>
      <text:p text:style-name="P34">Domani sera, la «Società degli Autori» darà una cena in tuo onore.</text:p>
      <text:p text:style-name="P34"><text:span text:style-name="T11">Le mie impressioni sono assai favorevoli alla commedia, alla quale basta il </text:span><text:span text:style-name="T12">Gaudenzi</text:span><text:span text:style-name="T11"> per farne un'opera d'arte.</text:span></text:p>
      <text:p text:style-name="P34">Ti abbraccio, felice.</text:p>
      <text:p text:style-name="P82">Tuo aff.mo</text:p>
      <text:p text:style-name="P83"><text:span text:style-name="smcap1"><text:span text:style-name="T11">Giannino</text:span></text:span><text:span text:style-name="T11">».</text:span></text:p>
      <text:p text:style-name="P65"><text:span text:style-name="T32">*</text:span><text:span text:style-name="T34">*</text:span><text:span text:style-name="T32">*</text:span></text:p>
      <text:p text:style-name="P39"><text:span text:style-name="T11">Certo fu – per me – somma ventura d'aver trovato, nella eccellente </text:span><text:span text:style-name="T12">Compagnia Leigheb-Reiter</text:span><text:span text:style-name="T11"> – un attore della coscienza, dello studio, del valore, della comicità e potenzialità drammatica di </text:span><text:span text:style-name="T13">Oreste Calabresi</text:span><text:span text:style-name="T11">, che – a giudicio unanime di pubblico e di critica – fu un </text:span><text:span text:style-name="T12">Gaudenzi</text:span><text:span text:style-name="T11"> </text:span><text:span text:style-name="T14">maraviglioso</text:span><text:span text:style-name="T11">.</text:span></text:p>
      <text:p text:style-name="P34"><text:span text:style-name="T11">A </text:span><text:span text:style-name="T12">Lui</text:span><text:span text:style-name="T11"> dico qui tutta la gratitudine dell'animo mio; e ripeto l'ammirazione che, non da oggi, nutro verso l'arte sua così semplice e così efficace.</text:span></text:p>
      <text:p text:style-name="P34"><text:soft-page-break/><text:span text:style-name="T11">Non avendo Virginia Reiter creduto d'accettare la </text:span><text:span text:style-name="T12">parte</text:span><text:span text:style-name="T11"> di </text:span><text:span text:style-name="T12">Rina</text:span><text:span text:style-name="T11">, la mia commedia non si sarebbe data certamente ove </text:span><text:span text:style-name="T14">Claudio Leigheb</text:span><text:span text:style-name="T11"> non avesse creduto di entrarci.</text:span></text:p>
      <text:p text:style-name="P34"><text:span text:style-name="T11">Ridir le </text:span><text:span text:style-name="T12">risate</text:span><text:span text:style-name="T11"> che il «principe dei </text:span><text:span text:style-name="T12">brillanti italiani</text:span><text:span text:style-name="T11">», sotto le umili spoglie del segretario del </text:span><text:span text:style-name="T12">comm</text:span><text:span text:style-name="T35">re</text:span><text:span text:style-name="T12"> Gaudenzi</text:span><text:span text:style-name="T11">, seppe strappare al pubblico del </text:span><text:span text:style-name="T12">Costanzi</text:span><text:span text:style-name="T11">, non è da me, ch'ero assente... ma l'eco di quelle </text:span><text:span text:style-name="T12">risate</text:span><text:span text:style-name="T11">, per lettere di amici e per lettura di giornali, mi giunse oltremodo giojosa.</text:span></text:p>
      <text:p text:style-name="P34">La morte – sempre spietata – avendolo tolto immaturamente all'arte drammatica italiana, ond'era uno dei più fulgidi ornamenti, non m'è dato, pur troppo!, dirgli oggi, in queste povere pagine, tutta la mia profonda riconoscenza.</text:p>
      <text:p text:style-name="P34">Ringrazio anche di cuore Gilda Zucchini-Maione; Ines Cristina; Teresina Leigheb; Ernestina Bardazzi; Maria B. Carini; Luigi Carini; A. Beltramo; S. Rizzotto e Amerigo Guasti.</text:p>
      <text:p text:style-name="P65"><text:span text:style-name="T32">*</text:span><text:span text:style-name="T34">*</text:span><text:span text:style-name="T32">*</text:span></text:p>
      <text:p text:style-name="P34"><text:span text:style-name="T11">Alcuni mesi dopo, i </text:span><text:span text:style-name="T12">Parassiti</text:span><text:span text:style-name="T11"> affrontarono il severo giudizio del pubblico milanese. Furono, in fatti, rappresentati – sempre dalla stessa </text:span><text:span text:style-name="T12">Compagnia</text:span><text:span text:style-name="T11"> – al </text:span><text:span text:style-name="T12">Teatro Manzoni</text:span><text:span text:style-name="T11">, la sera del tredici novembre 1899.</text:span></text:p>
      <text:p text:style-name="P34">L'eco delle festose accoglienze fatte alla commedia dal pubblico romano, era giunta all'orecchio dei miei concittadini; e, però, l'aspettativa era molta.</text:p>
      <text:p text:style-name="P34"><text:soft-page-break/><text:span text:style-name="T11">Anche a Milano alcuni amici della stampa vollero – bontà loro! – ricordarmi con affetto al pubblico milanese, che – alcuni anni prima – aveva decretato il «successo lieto» alle mie </text:span><text:span text:style-name="T12">Rozeno</text:span><text:span text:style-name="T11">, alla mia </text:span><text:span text:style-name="T12">Danza macabra</text:span><text:span text:style-name="T11"> e ai miei </text:span><text:span text:style-name="T12">Fanciulli</text:span><text:span text:style-name="T11">.</text:span></text:p>
      <text:p text:style-name="P34"><text:span text:style-name="T12">Ausonio</text:span><text:span text:style-name="T11">, nella </text:span><text:span text:style-name="T12">Sera</text:span><text:span text:style-name="T11">, così mi ripresentava ai lettori:</text:span></text:p>
      <text:p text:style-name="P42"><text:span text:style-name="smcap1">Camillo Antona-Traversi.</text:span></text:p>
      <text:p text:style-name="P39"><text:span text:style-name="T11">«Lo conobbi nell'autunno del 1890, qui a Milano, dov'era venuto per vedere di mettere in iscena al </text:span><text:span text:style-name="T12">Manzoni</text:span><text:span text:style-name="T11"> le sue </text:span><text:span text:style-name="T12">Rozeno</text:span><text:span text:style-name="T11">. Era avvilito e impaziente. L'avvilimento derivava in lui dal rifiuto oppostogli da molti capocomici – e da molte attrici, sopra tutto – per la rappresentazione di quella sua commedia prediletta: l'impazienza, dalla speranza ch'egli aveva che la </text:span><text:span text:style-name="T12">Compagnia</text:span><text:span text:style-name="T11"> di Tito Favi appagherebbe finalmente il lungo desiderio di lui e dalle promesse che ne aveva avute. La commedia pareva nata sotto cattiva stella. Le promesse fallirono, e l'autore se ne tornò a Roma. Ma riapparve poco dopo, raggiante e speranzoso. Aveva avuto una nuova promessa dalla stessa </text:span><text:span text:style-name="T12">Compagnia</text:span><text:span text:style-name="T11">, capitanata non più dal Favi, ma dal Bertini e dal Talli. Le </text:span><text:span text:style-name="T12">Rozeno</text:span><text:span text:style-name="T11"> furono messe </text:span><text:span text:style-name="T12">in prova</text:span><text:span text:style-name="T11">; ma un giorno furono ritirate e l'autore scomparve col </text:span><text:span text:style-name="T12">copione</text:span><text:span text:style-name="T11">, al quale voleva apportare delle correzioni. Il proponimento era stato suggerito a lui dalle «prove», e ribadito da amici che a quelle erano stati presenti.</text:span></text:p>
      <text:p text:style-name="P34"><text:soft-page-break/><text:span text:style-name="T12">Le Rozeno</text:span><text:span text:style-name="T11"> non furono rappresentate che dopo un pajo di anni circa, al «Valle» di Roma, da Cesare Rossi, protagonista Teresina Mariani. Il successo, che ne seguì, la maggior parte dei miei lettori non ignora. Fu quasi la rivelazione di un autore, perchè i precedenti successi, negativi e magari positivi, avevano fatto dubitare che in Camillo Antona-Traversi fosse stoffa di autore drammatico.</text:span></text:p>
      <text:p text:style-name="P34"><text:span text:style-name="T11">E dopo il primo successo lieto ne vennero degli altri – ultimo arrivato, a Roma, quello dei </text:span><text:span text:style-name="T12">Parassiti</text:span><text:span text:style-name="T11">, la commedia che il pubblico milanese giudicherà stasera.</text:span></text:p>
      <text:p text:style-name="P34"><text:span text:style-name="T11">Non vo' enumerare la produzione, non larga ma notevole, di Camillo Antona-Traversi; nè spetta a me darne un giudizio critico, anche perchè molti di voi quella produzione conoscono. Forse, non tutti di voi conoscono l'uomo»</text:span><text:span text:style-name="Footnote_20_Symbol"><text:span text:style-name="T11"><text:note text:id="ftn7" text:note-class="footnote"><text:note-citation>7</text:note-citation><text:note-body><text:p text:style-name="Footnote"><text:s/><text:span text:style-name="T4">Milano</text:span><text:span text:style-name="T28">, 3-4 novembre 1899.</text:span></text:p></text:note-body></text:note></text:span></text:span><text:span text:style-name="T11">.</text:span></text:p>
      <text:p text:style-name="P39"><text:span text:style-name="T11">Senza invocare il </text:span><text:span text:style-name="T12">nemo propheta in patria</text:span><text:span text:style-name="T11">, che non è proprio il caso, dirò subito che i </text:span><text:span text:style-name="T12">Parassiti</text:span><text:span text:style-name="T11"> non ebbero al </text:span><text:span text:style-name="T12">Manzoni</text:span><text:span text:style-name="T11"> le stesse festose accoglienze del </text:span><text:span text:style-name="T12">Costanzi</text:span><text:span text:style-name="T11">. Se l'</text:span><text:span text:style-name="T12">atto primo</text:span><text:span text:style-name="T11"> – giudicato concordemente magnifico – e l'</text:span><text:span text:style-name="T12">atto terzo</text:span><text:span text:style-name="T11"> e </text:span><text:span text:style-name="T12">quarto</text:span><text:span text:style-name="T11"> riscossero applausi, il secondo passò «senza infamia e senza lode».</text:span></text:p>
      <text:p text:style-name="P34"><text:span text:style-name="T11">La critica – pur mettendo in rilievo i pregi del lavoro – fece non poche restrizioni sul suo reale valore d'arte. La maggior accusa fattami fu quella d'avere concentrato tutto l'interesse del lavoro nel </text:span><text:span text:style-name="T12">Protagonista</text:span><text:span text:style-name="T11">, e di essermi – plasmandolo per la scena – ricordato troppo da vicino </text:span><text:soft-page-break/><text:span text:style-name="T11">del </text:span><text:span text:style-name="T12">Matteo Cantasirena</text:span><text:span text:style-name="T11"> dei </text:span><text:span text:style-name="T12">Barbarò</text:span><text:span text:style-name="T11"> di Gerolamo Rovetta.</text:span></text:p>
      <text:p text:style-name="P43">A difendermi da una simile accusa non meritata, sorse una gentile e valorosa signorina, il cui nome è caro alle buone lettere: Irma Melany-Scodnich.</text:p>
      <text:p text:style-name="P39">«Si rimprovera all'autore» – riproduco testualmente l'amabile difesa – «l'affinità del suo <text:span text:style-name="T3">Don Gennaro Gaudenzi</text:span> con il <text:span text:style-name="T3">Matteo Cantasirena</text:span> del Rovetta.</text:p>
      <text:p text:style-name="P34">Mi permetto di trovare ingiusto il rimprovero. L'autore non è un novellino del teatro: deve aver sentito quest'aria di famiglia fra i due <text:span text:style-name="T3">tipi</text:span>, e preveduto il facile rimprovero.</text:p>
      <text:p text:style-name="P34"><text:span text:style-name="T11">Se Camillo Antona-Traversi ha ultimato e presentato alle scene </text:span><text:span text:style-name="T12">I Parassiti</text:span><text:span text:style-name="T11"> così come sono, significa ch'egli aveva la convinzione della diversità sostanziale fra i due tipi. E questa diversità, che esclude ogni puerile sospetto d'imitazione, esiste: è reale, come reale è la </text:span><text:span text:style-name="T12">varietà</text:span><text:span text:style-name="T11"> infinita di tipi consimili nel mondo imbroglione della politica, della plutocrazia e della classe parassitaria in genere.</text:span></text:p>
      <text:p text:style-name="P34"><text:span text:style-name="T11">Se tutto ciò è sfruttato, io domando qual è l'</text:span><text:span text:style-name="T12">ambiente</text:span><text:span text:style-name="T11">, quale lo strato sociale, quali sono i tipi che non siano stati già sfruttati sulla scena, o nel romanzo? Se gli autori dovessero lasciarsi trattenere dal timore di una rassomiglianza nelle situazioni, o nei personaggi, con questa o quella commedia, evidentemente non scriverebbero più»</text:span><text:span text:style-name="Footnote_20_Symbol"><text:span text:style-name="T11"><text:note text:id="ftn8" text:note-class="footnote"><text:note-citation>8</text:note-citation><text:note-body><text:p text:style-name="Footnote"><text:s/><text:span text:style-name="T4">Gazzettino dell'Arte drammatica e lirica</text:span><text:span text:style-name="T28">, an. XI, n. 19; </text:span><text:span text:style-name="T4">Roma</text:span><text:span text:style-name="T28">, 17 novembre 1899.</text:span></text:p></text:note-body></text:note></text:span></text:span><text:span text:style-name="T11">.</text:span></text:p>
      <text:p text:style-name="P65"><text:soft-page-break/><text:span text:style-name="T32">*</text:span><text:span text:style-name="T34">*</text:span><text:span text:style-name="T32">*</text:span></text:p>
      <text:p text:style-name="P43"><text:span text:style-name="T11">Anche a Milano, del resto, trovai numerosi difensori, sopra tutto nel «pubblico, che accorse numeroso a udire e applaudire la commedia, così alla seconda </text:span><text:span text:style-name="T12">replica</text:span><text:span text:style-name="Footnote_20_Symbol"><text:span text:style-name="T11"><text:note text:id="ftn9" text:note-class="footnote"><text:note-citation>9</text:note-citation><text:note-body><text:p text:style-name="Footnote"><text:s/>«<text:span text:style-name="T40">Manzoni</text:span><text:span text:style-name="T28">. – Molto pubblico, ieri sera, alla replica dei </text:span><text:span text:style-name="T4">Parassiti</text:span><text:span text:style-name="T28">. Il successo fu migliore per la commedia e si mantenne sinceramente entusiastico per l'attore Calabresi». (Dalla </text:span><text:span text:style-name="T4">Sera</text:span><text:span text:style-name="T28">, domenica 5 – lunedì 6 novembre, 1899).</text:span></text:p></text:note-body></text:note></text:span></text:span><text:span text:style-name="T11">, come alle altre»</text:span><text:span text:style-name="Footnote_20_Symbol"><text:span text:style-name="T11"><text:note text:id="ftn10" text:note-class="footnote"><text:note-citation>10</text:note-citation><text:note-body><text:p text:style-name="Footnote"><text:s/>«<text:span text:style-name="T40">Manzoni</text:span><text:span text:style-name="T28">. – Stasera, terza replica di </text:span><text:span text:style-name="T4">Parassiti</text:span><text:span text:style-name="T28">. Chi non è stato a udir Calabresi nella parte del </text:span><text:span text:style-name="T4">Comm. Don Gennaro Gaudenzi</text:span><text:span text:style-name="T28"> non si lasci sfuggire la bella occasione offertagli dalla replica di stasera». (Dalla </text:span><text:span text:style-name="T4">Sera</text:span><text:span text:style-name="T28">, lunedì 13 - martedì 14 novembre, 1899).</text:span></text:p></text:note-body></text:note></text:span></text:span><text:span text:style-name="T11">.</text:span></text:p>
      <text:p text:style-name="P65"><text:span text:style-name="T32">*</text:span><text:span text:style-name="T34">*</text:span><text:span text:style-name="T32">*</text:span></text:p>
      <text:p text:style-name="P39"><text:span text:style-name="T11">Le accuse, però, che – così a Roma, come a Milano – molti critici mossero all'</text:span><text:span text:style-name="T12">atto secondo</text:span><text:span text:style-name="T11">; e il giudizio che di esso diede sopra tutto il pubblico del </text:span><text:span text:style-name="T12">Costanzi</text:span><text:span text:style-name="T11"> e quello del </text:span><text:span text:style-name="T12">Manzoni</text:span><text:span text:style-name="T11">, m'indussero, dopo matura riflessione, a fondere l'</text:span><text:span text:style-name="T12">atto secondo</text:span><text:span text:style-name="T11"> nell'</text:span><text:span text:style-name="T12">atto terzo</text:span><text:span text:style-name="T11">, sì da dare maggior interesse all'</text:span><text:span text:style-name="T12">azione</text:span><text:span text:style-name="T11"> e rendere più organica tutta la </text:span><text:span text:style-name="T12">commedia</text:span><text:span text:style-name="T11">.</text:span></text:p>
      <text:p text:style-name="P34"><text:span text:style-name="T11">E che ebbi non una, ma mille ragioni di così fare, non tardarono a provarmelo i lietissimi successi, venuti dopo, di </text:span><text:span text:style-name="T12">Torino</text:span><text:span text:style-name="T11">, di </text:span><text:span text:style-name="T12">Firenze</text:span><text:span text:style-name="T11">, di </text:span><text:span text:style-name="T12">Genova</text:span><text:span text:style-name="T11">, di </text:span><text:span text:style-name="T12">Palermo</text:span><text:span text:style-name="T11">, di </text:span><text:span text:style-name="T12">Trieste</text:span><text:span text:style-name="T11">, di </text:span><text:span text:style-name="T12">Padova</text:span><text:span text:style-name="T11"> e di </text:span><text:span text:style-name="T12">Parma</text:span><text:span text:style-name="T11">.</text:span></text:p>
      <text:p text:style-name="P34"><text:soft-page-break/><text:span text:style-name="T11">I primi a darmi lode incondizionata della eseguita fusione, furono gli stessi critici romani, che pur avevano sì benignamente giudicata la </text:span><text:span text:style-name="T12">prima edizione</text:span><text:span text:style-name="T11"> dei miei </text:span><text:span text:style-name="T12">Parassiti</text:span><text:span text:style-name="T11">.</text:span></text:p>
      <text:p text:style-name="P43"><text:span text:style-name="T11">Ho qui, sott'occhio, quanto ebbero a scrivere, allorquando – non più la </text:span><text:span text:style-name="T12">Compagnia Leigheb-Reiter</text:span><text:span text:style-name="T11">, ma la </text:span><text:span text:style-name="T12">Compagnia V. Talli-Irma Grammatica-Oreste Calabresi</text:span><text:span text:style-name="T11"> – sempre sulla scena del </text:span><text:span text:style-name="T12">Costanzi</text:span><text:span text:style-name="T11">, ridiede il lavoro un anno dopo [</text:span><text:span text:style-name="T12">luglio del 1900</text:span><text:span text:style-name="T11">].</text:span></text:p>
      <text:p text:style-name="P65"><text:span text:style-name="T32">*</text:span><text:span text:style-name="T34">*</text:span><text:span text:style-name="T32">*</text:span></text:p>
      <text:p text:style-name="P39"><text:span text:style-name="T11">«La </text:span><text:span text:style-name="T12">réprise</text:span><text:span text:style-name="T11"> dei </text:span><text:span text:style-name="T12">Parassiti</text:span><text:span text:style-name="T11"> al </text:span><text:span text:style-name="T12">Costanzi</text:span><text:span text:style-name="T11">.</text:span></text:p>
      <text:p text:style-name="P34"><text:span text:style-name="T11">Per la bella commedia di Camillo Antona-Traversi si è rinnovato iersera il successo che già l'accompagnò l'anno passato, quando venne eseguita dalla Compagnia Leigheb-Reiter. Il lavoro è stato opportunamente ridotto in </text:span><text:span text:style-name="T12">tre atti</text:span><text:span text:style-name="T11">; e vi guadagna molto nella delineazione dei caratteri e nella orditura scenica. Calabresi fu anche questa volta un </text:span><text:span text:style-name="T12">Don Gennaro Gaudenzi</text:span><text:span text:style-name="T11"> assai caratteristico, e meritò frequenti applausi. Piacquero pure la Galli, la Piperno-Marini, il Ruggeri, il De Antonio, il Rodolfi, la Vestri, la Garetti e il Giovannini per la felice macchietta del violinista </text:span><text:span text:style-name="T12">Oswaigiaski</text:span><text:span text:style-name="T11">»</text:span><text:span text:style-name="Footnote_20_Symbol"><text:span text:style-name="T11"><text:note text:id="ftn11" text:note-class="footnote"><text:note-citation>11</text:note-citation><text:note-body><text:p text:style-name="Footnote"><text:s/><text:span text:style-name="T4">La Tribuna</text:span><text:span text:style-name="T28">, an. XVIII, n. 210; </text:span><text:span text:style-name="T4">Roma</text:span><text:span text:style-name="T28">, lunedì 30 luglio, 1900.</text:span></text:p></text:note-body></text:note></text:span></text:span><text:span text:style-name="T11">.</text:span></text:p>
      <text:p text:style-name="P65"><text:span text:style-name="T32">*</text:span><text:span text:style-name="T34">*</text:span><text:span text:style-name="T32">*</text:span></text:p>
      <text:p text:style-name="P42"><text:soft-page-break/><text:span text:style-name="T11"><text:s/>«La commedia di Camillo Antona-Traversi, </text:span><text:span text:style-name="T12">Parassiti</text:span><text:span text:style-name="T11">, ebbe ottimo successo quando fu rappresentata la prima volta, e anche al </text:span><text:span text:style-name="T14">Costanzi</text:span><text:span text:style-name="T11">. Iersera, quel successo è stato non solo riconfermato, ma notevolmente aumentato. La commedia da </text:span><text:span text:style-name="T12">quattro</text:span><text:span text:style-name="T11"> ridotta in </text:span><text:span text:style-name="T12">tre atti</text:span><text:span text:style-name="T11"> ha acquistato in nettezza e in efficacia; e più fortemente si rileva il personaggio del </text:span><text:span text:style-name="T12">commendator don Gennaro Gaudenzi</text:span><text:span text:style-name="T11">, che nasce da una osservazione sottile e precisa, originalmente rispecchiata. Vi furono applausi a ogni </text:span><text:span text:style-name="T12">atto</text:span><text:span text:style-name="T11">, e chiamate al proscenio, al </text:span><text:span text:style-name="T12">secondo atto</text:span><text:span text:style-name="T11">, applausi e chiamate particolarmente clamorosi. Degli attori, da ricordare il Calabresi, </text:span><text:span text:style-name="T12">don Gennaro</text:span><text:span text:style-name="T11">, e la Galli»</text:span><text:span text:style-name="Footnote_20_Symbol"><text:span text:style-name="T11"><text:note text:id="ftn12" text:note-class="footnote"><text:note-citation>12</text:note-citation><text:note-body><text:p text:style-name="Footnote"><text:s/><text:span text:style-name="T4">Il Giorno</text:span><text:span text:style-name="T28">, an. II, n. 210; </text:span><text:span text:style-name="T4">Roma</text:span><text:span text:style-name="T28">, lunedì 30 luglio, 1900.</text:span></text:p></text:note-body></text:note></text:span></text:span><text:span text:style-name="T11">.</text:span></text:p>
      <text:p text:style-name="P65"><text:span text:style-name="T32">*</text:span><text:span text:style-name="T34">*</text:span><text:span text:style-name="T32">*</text:span></text:p>
      <text:p text:style-name="P34"><text:span text:style-name="T11">«Al </text:span><text:span text:style-name="T14">Costanzi</text:span><text:span text:style-name="T11"> si rappresentò iersera la commedia </text:span><text:span text:style-name="T12">Parassiti</text:span><text:span text:style-name="T11"> di C. Antona Traversi, che l'anno scorso sulle stesse scene ebbe lietissimo successo.</text:span></text:p>
      <text:p text:style-name="P34">Il lavoro però fu oggetto di qualche critica dal solo lato della lunghezza, che nuoceva a tutto l'insieme dell'azione, e rendeva quasi scolorite le figure principali, e specialmente quella del protagonista.</text:p>
      <text:p text:style-name="P34"><text:span text:style-name="T11">L'autore, accogliendo le giuste osservazioni, ha rifatto qua e là la sua commedia di 4 atti, ed è riuscito, con la fusione di un </text:span><text:span text:style-name="T12">atto</text:span><text:span text:style-name="T11"> nei tre ultimi, a dare una impronta più vigorosa, più viva, al carattere dei personaggi e all'ambiente.</text:span></text:p>
      <text:p text:style-name="P34"><text:soft-page-break/><text:span text:style-name="T11">Il giudizio del pubblico ha confermato splendidamente il successo, già riportato l'anno scorso: e tutti i pregi della produzione – pregi di fattura scenica, di pittura mirabile del protagonista dell'azione e delle altre figure apparvero nella migliore luce, anche per merito degli artisti della Compagnia Gramatica-Calabresi, che l'interpretarono egregiamente»</text:span><text:span text:style-name="Footnote_20_Symbol"><text:span text:style-name="T11"><text:note text:id="ftn13" text:note-class="footnote"><text:note-citation>13</text:note-citation><text:note-body><text:p text:style-name="Footnote"><text:s/><text:span text:style-name="T4">Il Messaggero</text:span><text:span text:style-name="T28">, an. XXII, n. 209; </text:span><text:span text:style-name="T4">Roma</text:span><text:span text:style-name="T28">, domenica 29 luglio, 1900.</text:span></text:p></text:note-body></text:note></text:span></text:span><text:span text:style-name="T11">.</text:span></text:p>
      <text:p text:style-name="P65"><text:span text:style-name="T32">*</text:span><text:span text:style-name="T34">*</text:span><text:span text:style-name="T32">*</text:span></text:p>
      <text:p text:style-name="P34"><text:span text:style-name="T11">«Un notevole successo ha avuto, da ultimo, la ripresa dei </text:span><text:span text:style-name="T12">Parassiti</text:span><text:span text:style-name="T11"> di Camillo Antona-Traversi, opportunamente ridotti in </text:span><text:span text:style-name="T12">tre atti.</text:span></text:p>
      <text:p text:style-name="P34"><text:span text:style-name="T11">Il lavoro è stato applaudito a tutti gli </text:span><text:span text:style-name="T12">atti</text:span><text:span text:style-name="T11">; ma più specialmente al </text:span><text:span text:style-name="T12">secondo</text:span><text:span text:style-name="T11">, nel quale la figura del protagonista scroccone e arruffone si delinea magistralmente</text:span><text:span text:style-name="Footnote_20_Symbol"><text:span text:style-name="T11"><text:note text:id="ftn14" text:note-class="footnote"><text:note-citation>14</text:note-citation><text:note-body><text:p text:style-name="Footnote"><text:s/><text:span text:style-name="T4">Gazzettino dell'Arte drammatica e lirica</text:span><text:span text:style-name="T28">, an. XII, n. 18; </text:span><text:span text:style-name="T4">Roma</text:span><text:span text:style-name="T28">, 3 agosto 1900.</text:span></text:p></text:note-body></text:note></text:span></text:span><text:span text:style-name="T11">.</text:span></text:p>
      <text:p text:style-name="P63"><text:span text:style-name="smcap1"><text:span text:style-name="T11">L. R. Montecchi</text:span></text:span><text:span text:style-name="T11">».</text:span></text:p>
      <text:p text:style-name="P65"><text:span text:style-name="T32">*</text:span><text:span text:style-name="T34">*</text:span><text:span text:style-name="T32">*</text:span></text:p>
      <text:p text:style-name="P34"><text:span text:style-name="T11">«</text:span><text:span text:style-name="smcap1"><text:span text:style-name="T14">Costanzi</text:span></text:span><text:span text:style-name="T14">.</text:span><text:span text:style-name="T11"> – La forte commedia di Camillo Antona-Traversi, </text:span><text:span text:style-name="T12">Parassiti</text:span><text:span text:style-name="T11">, ebbe ieri sera, dal pubblico accorso al </text:span><text:span text:style-name="T12">Costanzi</text:span><text:span text:style-name="T11">, le feste più lusinghiere. La commedia fu data ridotta in </text:span><text:span text:style-name="T12">tre atti</text:span><text:span text:style-name="T11">; e l'azione così concentrata ha perduto qualche bella scena, ma ha guadagnato in efficacia. </text:span><text:soft-page-break/><text:span text:style-name="T11">Il personaggio del </text:span><text:span text:style-name="T12">commendatore Gaudenzi</text:span><text:span text:style-name="T11">, magistralmente interpretato dal Calabresi, ha ritrovato il più entusiastico successo. Specie al </text:span><text:span text:style-name="T12">secondo atto</text:span><text:span text:style-name="T11">, gli applausi e le </text:span><text:span text:style-name="T12">chiamate</text:span><text:span text:style-name="T11"> furono insistenti. Col Calabresi, meritarono le feste del pubblico la Galli, il Ruggeri e gli altri bravi compagni»</text:span><text:span text:style-name="Footnote_20_Symbol"><text:span text:style-name="T11"><text:note text:id="ftn15" text:note-class="footnote"><text:note-citation>15</text:note-citation><text:note-body><text:p text:style-name="Footnote"><text:s/><text:span text:style-name="T4">Il Nuovo Fanfulla di Roma</text:span><text:span text:style-name="T28">, an. I, n. 205; lunedì 30 luglio, 1900.</text:span></text:p></text:note-body></text:note></text:span></text:span><text:span text:style-name="T11">.</text:span></text:p>
      <text:h text:style-name="P105" text:outline-level="3"><text:bookmark-start text:name="__RefHeading___Toc34388_3141151319"/>Meglio tardi che mai!<text:bookmark-end text:name="__RefHeading___Toc34388_3141151319"/></text:h>
      <text:p text:style-name="P61"><text:span text:style-name="smcap1">A proposito dei «Parassiti» riveduti e corretti.</text:span></text:p>
      <text:p text:style-name="P39"><text:span text:style-name="T11">«La commedia di Camillo Antona-Traversi, che, rappresentata l'anno scorso al </text:span><text:span text:style-name="T12">Costanzi</text:span><text:span text:style-name="T11">, ebbe così solenne il battesimo del successo, riapparve a Roma sotto una nuova veste. La critica, rilevando tutti i grandi pregi del lavoro, trovò allora che l'azione rimaneva alquanto inceppata da un </text:span><text:span text:style-name="T12">secondo atto</text:span><text:span text:style-name="T11">, nel quale l'autore aveva descritto, con molta arguzia, una festa, con relativo sontuoso </text:span><text:span text:style-name="T12">buffet</text:span><text:span text:style-name="T11"> e relativa audizione di un violinista celebre.</text:span></text:p>
      <text:p text:style-name="P34"><text:span text:style-name="T11">Il Traversi, anima di artista forte e coscienzioso, ascoltò i consigli benevoli dei giornali, e </text:span><text:span text:style-name="T12">rimpastò</text:span><text:span text:style-name="T11"> il lavoro, riducendolo in </text:span><text:span text:style-name="T12">tre atti</text:span><text:span text:style-name="T11">. Tolse, per intiero, la festa, e presentò il violinista come una saporita macchietta di un russo, molto innamorato dell'arte sua... e della donna italiana.</text:span></text:p>
      <text:p text:style-name="P34">La commedia, così ridotta, è davvero una delle più complete concezioni drammatiche, che siansi presentate <text:soft-page-break/>sulle nostre scene in questi ultimi tempi.</text:p>
      <text:p text:style-name="P34"><text:span text:style-name="T11">Il tipo del </text:span><text:span text:style-name="T12">parassita</text:span><text:span text:style-name="T11">, che specula sui pubblici disastri; che trova in ogni disgrazia altrui una fortuna propria; che passa, attraverso la vita pubblica, strisciando dinanzi a tutti i potenti; componendo e scomponendo pseudo-comitati di beneficenza; giungendo, alla perfino, a speculare sul talento artistico della propria figlia, dopo essersi compiaciuto che il figlio avvocato sia divenuto un degno </text:span><text:span text:style-name="T12">parassita</text:span><text:span text:style-name="T11"> pure lui; questo tipo così vero e così vissuto è trattato dal Traversi con tale mirabile efficacia e maestria, che lo spettatore rimane soggiogato.</text:span></text:p>
      <text:p text:style-name="P34"><text:span text:style-name="T11">Quel </text:span><text:span text:style-name="T12">parassita</text:span><text:span text:style-name="T11"> è conosciuto: ognuno di noi l'ha visto qualche volta nella vita; l'ha incontrato in qualche pubblica riunione; l'ha visto agitarsi, muoversi sotto la larva della beneficenza.</text:span></text:p>
      <text:p text:style-name="P34"><text:span text:style-name="T11">E quel </text:span><text:span text:style-name="T12">segretario</text:span><text:span text:style-name="T11">, anima dell'anima del </text:span><text:span text:style-name="T12">parassita</text:span><text:span text:style-name="T11">, che tiene in perfetta regola i registri di tutti i disastri, di tutte le pubbliche calamità; e s'attacca, come un'ostrica, allo scoglio, ovunque subodora un guadagno, lecito o illecito, poco importa; sfruttatore nato di tutto il genere umano, copia volgare dal </text:span><text:span text:style-name="T12">parassita</text:span><text:span text:style-name="T11"> maggiore, quel segretario è di una verità sorprendente.</text:span></text:p>
      <text:p text:style-name="P34">E così il figlio del Gaudenzi, e così tutte le figure minori, che si agitano, in quel mondo speciale, intorno all'astro massimo: parassiti della carità, dell'arte, della bellezza, della bontà: di tutto!</text:p>
      <text:p text:style-name="P34">Angelo delicato, fiore sbocciante nella vasta landa inseminata, appare la figlia del Gaudenzi, cui l'amore santo dell'arte dà la forza della ribellione.</text:p>
      <text:p text:style-name="P34"><text:soft-page-break/>E la scena nella quale la fanciulla sente l'anima sua in rivolta contro il miasmo che l'attornia; e, divincolandosi da esso, vuol aprire i polmoni per respirare aria pura, quella scena è veramente mirabile.</text:p>
      <text:p text:style-name="P34">Il lavoro ha avuto successo grandissimo, incontrastato.</text:p>
      <text:p text:style-name="P34"><text:span text:style-name="T11">Il forte commediografo, l'instancabile lavoratore, può, vicino alle </text:span><text:span text:style-name="T12">Rozeno</text:span><text:span text:style-name="T11">, scrivere a lettere d'oro: </text:span><text:span text:style-name="T12">Parassiti</text:span><text:span text:style-name="T11">; chè questa commedia vale l'altra acclamata e premiata, corsa su tutti i teatri d'Italia, come manifestazione di un ingegno drammatico superiore.</text:span></text:p>
      <text:p text:style-name="P34"><text:span text:style-name="T11">Oreste Calabresi ha fatto del </text:span><text:span text:style-name="T12">Gaudenzi</text:span><text:span text:style-name="T11"> la riproduzione di un tipo gustosissimo. Benissimo la Galli, il Ruggeri, la Vestri, il Giovannini, d'Antonio, Ridolfi e tutti gli altri.</text:span></text:p>
      <text:p text:style-name="P63"><text:span text:style-name="smcap1"><text:span text:style-name="T11">Liberati</text:span></text:span><text:span text:style-name="T11">»</text:span><text:span text:style-name="Footnote_20_Symbol"><text:span text:style-name="T11"><text:note text:id="ftn16" text:note-class="footnote"><text:note-citation>16</text:note-citation><text:note-body><text:p text:style-name="Footnote"><text:s/><text:span text:style-name="T4">Il signor Pubblico</text:span><text:span text:style-name="T28">, an. IV, n. 31; </text:span><text:span text:style-name="T4">Roma</text:span><text:span text:style-name="T28">, 4-11 agosto 1900.</text:span></text:p></text:note-body></text:note></text:span></text:span><text:span text:style-name="T11">.</text:span></text:p>
      <text:p text:style-name="P65"><text:span text:style-name="T32">*</text:span><text:span text:style-name="T34">*</text:span><text:span text:style-name="T32">*</text:span></text:p>
      <text:p text:style-name="P39"><text:span text:style-name="T11">All'</text:span><text:span text:style-name="T12">Alfieri</text:span><text:span text:style-name="T11"> di Torino [29 dicembre 1899], la commedia così ridotta ottenne tutti i suffragi del pubblico e della critica e fa replicata per varie sere</text:span><text:span text:style-name="Footnote_20_Symbol"><text:span text:style-name="T11"><text:note text:id="ftn17" text:note-class="footnote"><text:note-citation>17</text:note-citation><text:note-body><text:p text:style-name="P23"><text:s/><text:span text:style-name="T17">Adolfo Re-Riccardi</text:span><text:span text:style-name="T15"> mi telegrafava gentilmente, la sera della prima recita, in questi termini:</text:span></text:p><text:p text:style-name="P10"><text:span text:style-name="T28">«</text:span><text:span text:style-name="T4">Parassiti</text:span><text:span text:style-name="T28"> iersera Torino enorme successo. Replicasi. </text:span><text:span text:style-name="smcap1"><text:span text:style-name="T28">Adolfo</text:span></text:span><text:span text:style-name="T28">».</text:span></text:p></text:note-body></text:note></text:span></text:span><text:span text:style-name="T11">.</text:span></text:p>
      <text:p text:style-name="P43">E Claudio Leigheb così scriveva a mio fratello Gian<text:soft-page-break/>nino:</text:p>
      <text:p text:style-name="P62">Torino, 4 gennajo 1900.</text:p>
      <text:p text:style-name="P42"><text:span text:style-name="T11">«</text:span><text:span text:style-name="T12">Carissimo Giannino</text:span><text:span text:style-name="T11">,</text:span></text:p>
      <text:p text:style-name="P39"><text:span text:style-name="T11">Mi viene assicurato che tuo fratello Camillo non trovasi più a Bruxelles; quindi, mi rivolgo a te per pregarti di annunziargli che i suoi </text:span><text:span text:style-name="T12">Parassiti</text:span><text:span text:style-name="T11">, qui all'</text:span><text:span text:style-name="T12">Alfieri</text:span><text:span text:style-name="T11">, ebbero ottimo successo e questa sera si recitano per la terza volta.</text:span></text:p>
      <text:p text:style-name="P34">Avvisai di ciò telegraficamente anche il Riccardi; ma, nella tema che non abbia potuto comunicare il buon esito a tuo fratello, lo annunzio anche a te, certo che non vorrai ritardargli questa consolazione. La stampa è stata unanime nel constatare il successo e ha avuto parola lusinghiera e di conforto per lui.</text:p>
      <text:p text:style-name="P34">Salutalo tanto da parte mia e dei miei compagni, e digli che lo ricordiamo sempre con infinito piacere.</text:p>
      <text:p text:style-name="P34"><text:span text:style-name="T11">Inviandoti un affettuoso saluto, e facendo voti per il tuo prossimo trionfo al </text:span><text:span text:style-name="T12">Manzoni</text:span><text:span text:style-name="T11">, credimi sempre</text:span></text:p>
      <text:p text:style-name="P63"><text:span text:style-name="T11">tuo aff.mo </text:span><text:span text:style-name="smcap1"><text:span text:style-name="T11">C. Leigheb</text:span></text:span><text:span text:style-name="T11">».</text:span></text:p>
      <text:p text:style-name="P65"><text:span text:style-name="T32">*</text:span><text:span text:style-name="T34">*</text:span><text:span text:style-name="T32">*</text:span></text:p>
      <text:p text:style-name="P39"><text:soft-page-break/><text:span text:style-name="T11">All'</text:span><text:span text:style-name="T12">Arena Nazionale</text:span><text:span text:style-name="T11"> di Firenze [</text:span><text:span text:style-name="T12">28 giugno 1900</text:span><text:span text:style-name="T11">], gli applausi furono molti</text:span><text:span text:style-name="Footnote_20_Symbol"><text:span text:style-name="T11"><text:note text:id="ftn18" text:note-class="footnote"><text:note-citation>18</text:note-citation><text:note-body><text:p text:style-name="Footnote"><text:s/><text:span text:style-name="T15">Ne fa fede questo caro </text:span><text:span text:style-name="T16">bigliettino</text:span><text:span text:style-name="T15"> mandatomi, subito dopo la recita, dalla santa anima buona di </text:span><text:span text:style-name="T17">Luigi Süner</text:span><text:span text:style-name="T15">, rapito, or non è molto, al riverente affetto degli amici e degli ammiratori della sua arte fine, aristocratica, sincera:</text:span></text:p><text:p text:style-name="P11"><text:span text:style-name="T15">«</text:span><text:span text:style-name="T16">Caro Camillo</text:span><text:span text:style-name="T15">,</text:span></text:p><text:p text:style-name="P11"><text:span text:style-name="T16">1.º atto</text:span><text:span text:style-name="T15">: – una chiamata a Calabresi. Una chiamata finale. – </text:span><text:span text:style-name="T16">2.º atto</text:span><text:span text:style-name="T15">, 2 chiamate finali. – </text:span><text:span text:style-name="T16">3.º atto</text:span><text:span text:style-name="T15">, una chiamata finale.</text:span></text:p><text:p text:style-name="P11">Esecuzione splendida. Calabresi e la Galli, divinamente: gli altri lodevolissimi.</text:p><text:p text:style-name="P11"><text:span text:style-name="T15">La commedia è piaciuta; e io mi rallegro che sia stata applaudita nella difficile </text:span><text:span text:style-name="T16">Arena Nazionale</text:span><text:span text:style-name="T15">. Si ripete sabato.</text:span></text:p><text:p text:style-name="P11">Rallegramenti dagli amici tutti. Ti stringe la mano il tuo</text:p><text:p text:style-name="P14"><text:span text:style-name="smcap1"><text:span text:style-name="T28">Luigi Süner</text:span></text:span><text:span text:style-name="T28">».</text:span></text:p></text:note-body></text:note></text:span></text:span><text:span text:style-name="T11">, e grande la soddisfazione di quei critici</text:span><text:span text:style-name="Footnote_20_Symbol"><text:span text:style-name="T11"><text:note text:id="ftn19" text:note-class="footnote"><text:note-citation>19</text:note-citation><text:note-body><text:p text:style-name="Footnote"><text:s/><text:span text:style-name="T15">Leggansi queste affettuose parole del </text:span><text:span text:style-name="T17">Süner</text:span><text:span text:style-name="T15">, onde il cuore non ebbe, e non avrà mai, l'uguale:</text:span></text:p><text:p text:style-name="P15">Firenze, 26 luglio.</text:p><text:p text:style-name="P11"><text:span text:style-name="T15">«</text:span><text:span text:style-name="T16">Mio carissimo</text:span><text:span text:style-name="T15">,</text:span></text:p><text:p text:style-name="P11">Figurati! – Il cuore della stampa risplende: la critica si mostra memore del suo idolo! Ho passato un angosciosissimo momento: questa mattina, tutta la mia angoscia si è sciolta nell'abbraccio caldissimo che ti mando! Tuo sempre</text:p><text:p text:style-name="P14"><text:span text:style-name="smcap1"><text:span text:style-name="T28">L. Süner</text:span></text:span><text:span text:style-name="T28">».</text:span></text:p></text:note-body></text:note></text:span></text:span><text:span text:style-name="T11">.</text:span></text:p>
      <text:p text:style-name="P43">Luigi Süner, fraterna anima, mi scriveva:</text:p>
      <text:p text:style-name="P62">4 luglio, 1900.</text:p>
      <text:p text:style-name="P42"><text:span text:style-name="T11">«</text:span><text:span text:style-name="T12">Caro Camillo</text:span><text:span text:style-name="T11">,</text:span></text:p>
      <text:p text:style-name="P39"><text:span text:style-name="T11">Con la tua commedia i </text:span><text:span text:style-name="T12">Parassiti</text:span><text:span text:style-name="T11"> non hai diminuito la </text:span><text:soft-page-break/><text:span text:style-name="T11">giusta fama di commediografo valente e studioso della società dei nostri tempi. L'agilità del dialogo e il movimento scenico, i quali mantengono incatenato il pubblico, lo attestano. L'</text:span><text:span text:style-name="T12">organismo</text:span><text:span text:style-name="T11"> e l'</text:span><text:span text:style-name="T12">originalità</text:span><text:span text:style-name="T11">, non dico assoluta, </text:span><text:span text:style-name="T12">perchè sarebbe impossibile</text:span><text:span text:style-name="T11">, ma relativa, nulla lasciano a desiderare. Il tuo </text:span><text:span text:style-name="T12">Commendatore</text:span><text:span text:style-name="T11">, come </text:span><text:span text:style-name="T12">carattere</text:span><text:span text:style-name="T11"> informato a satira, è tratteggiato con efficacia; e sono di parere che, come il Calabresi, gli attori di valore lo manterranno sulla scena. Non ti sembri poco. Nei particolari, mi riferisco agli articoli del «Corriere Italiano» e della «Settimana». In questo momento, lo scrivere mi costa molta fatica, perchè lo stato dell'animo mio tetro, a momenti a momenti irrequieto, non mi dà </text:span><text:span text:style-name="T12">pace</text:span><text:span text:style-name="T11">. Sarebbe sforzo inutile: tu mi hai </text:span><text:span text:style-name="T12">capito</text:span><text:span text:style-name="T11"> e mi perdonerai la concisione. Lavora con tranquillità: tutti ti vogliono bene, e non è poco in un periodo d'indifferenza grande.</text:span></text:p>
      <text:p text:style-name="P43">Ti abbraccia il sempre tuo</text:p>
      <text:p text:style-name="P63"><text:span text:style-name="smcap1"><text:span text:style-name="T11">Luigi</text:span></text:span><text:span text:style-name="T11">».</text:span></text:p>
      <text:p text:style-name="P65"><text:span text:style-name="T32">*</text:span><text:span text:style-name="T34">*</text:span><text:span text:style-name="T32">*</text:span></text:p>
      <text:p text:style-name="P39"><text:span text:style-name="T11">Anche al </text:span><text:span text:style-name="T12">Paganini</text:span><text:span text:style-name="T11"> di Genova [</text:span><text:span text:style-name="T12">30 gennajo 1901</text:span><text:span text:style-name="T11">]; al </text:span><text:span text:style-name="T12">Teatro Garibaldi</text:span><text:span text:style-name="T11"> di Padova [</text:span><text:span text:style-name="T12">23 maggio 1900</text:span><text:span text:style-name="T11">] e all'«Olympia» di Palermo [</text:span><text:span text:style-name="T12">26 novembre 1900</text:span><text:span text:style-name="T11">],</text:span><text:a xlink:type="simple" xlink:href="#note20" text:style-name="Internet_20_link" text:visited-style-name="Visited_20_Internet_20_Link"><text:span text:style-name="Footnote_20_Symbol"><text:span text:style-name="T5"><text:note text:id="ftn20" text:note-class="footnote"><text:note-citation>20</text:note-citation><text:note-body><text:p text:style-name="Footnote"><text:s/><text:span text:style-name="T28">Esito </text:span><text:span text:style-name="T4">Parassiti</text:span><text:span text:style-name="T28"> ottimo; – primo atto, due chiamate; secondo, tre; ultimo, due. Congratulazioni affettuose. – </text:span><text:span text:style-name="smcap1"><text:span text:style-name="T28">Duse</text:span></text:span><text:span text:style-name="T28">.</text:span></text:p></text:note-body></text:note></text:span></text:span></text:a><text:span text:style-name="T11"> i suc</text:span><text:soft-page-break/><text:span text:style-name="T11">cessi lietissimi si rinnovarono e confermarono.</text:span></text:p>
      <text:p text:style-name="P34"><text:span text:style-name="T11">A Palermo, i </text:span><text:span text:style-name="T12">Parassiti</text:span><text:span text:style-name="T11"> furono dati dalla </text:span><text:span text:style-name="T12">Drammatica Compagnia della signora Italia Vitaliani</text:span><text:span text:style-name="T11">, diretta da </text:span><text:span text:style-name="T14">Carlo Duse</text:span><text:span text:style-name="T11">, che fu un </text:span><text:span text:style-name="T12">Gaudenzi</text:span><text:span text:style-name="T11"> di molta efficacia e di non comune valore.</text:span></text:p>
      <text:p text:style-name="P43"><text:span text:style-name="T11">Un'altra grande fortuna aspettava la mia commedia: quella d'aver a interprete Ferruccio Benini, il collaboratore maraviglioso di </text:span><text:span text:style-name="T12">Carlo Goldoni</text:span><text:span text:style-name="T11">, di </text:span><text:span text:style-name="T12">Giacinto Gallina</text:span><text:span text:style-name="T11">, di </text:span><text:span text:style-name="T12">Riccardo Selvatico</text:span><text:span text:style-name="T11">; uno dei maggiori attori del teatro contemporaneo.</text:span></text:p>
      <text:p text:style-name="P65"><text:span text:style-name="T32">*</text:span><text:span text:style-name="T34">*</text:span><text:span text:style-name="T32">*</text:span></text:p>
      <text:p text:style-name="P42"><text:span text:style-name="T11">Il </text:span><text:span text:style-name="T12">Nobil Omo Vidal</text:span><text:span text:style-name="T11"> volle tradurre egli stesso la commedia nel suo bel vernacolo. Questa sua cara letterina me ne dava la lieta notizia da </text:span><text:span text:style-name="T12">Fiesole</text:span><text:span text:style-name="T11">:</text:span></text:p>
      <text:p text:style-name="P42"><text:span text:style-name="T11">«</text:span><text:span text:style-name="T12">Carissimo Camillo</text:span><text:span text:style-name="T11">,</text:span></text:p>
      <text:p text:style-name="P39"><text:span text:style-name="T11">Ho già cominciato la traduzione da </text:span><text:span text:style-name="T12">me stesso</text:span><text:span text:style-name="T11">: vale a dire, dettandola a un mio scritturato, che sta con me.</text:span></text:p>
      <text:p text:style-name="P34">Il dialogo e l'indole dei personaggi sono facilmente traducibili in veneziano; e non fa d'uopo alcuna modificazione radicale.</text:p>
      <text:p text:style-name="P34"><text:soft-page-break/><text:span text:style-name="T11">Il </text:span><text:span text:style-name="T12">titolo</text:span><text:span text:style-name="T11"> solo dà un po' da pensare, non essendo affatto veneziano; ma credo che, lasciandolo così, sarà la miglior cosa.</text:span></text:p>
      <text:p text:style-name="P34"><text:span text:style-name="T11">Una di queste sere Talli la rappresenta all'A</text:span><text:span text:style-name="T12">rena Nazionale</text:span><text:span text:style-name="T11">, e andrò a udirla: così mi sarà più facile porla in scena.</text:span></text:p>
      <text:p text:style-name="P34"><text:span text:style-name="T11">Resta inteso che – ove la commedia vada – non l'accordiate all'</text:span><text:span text:style-name="T12">altra</text:span><text:span text:style-name="T11"> Compagnia veneziana!</text:span></text:p>
      <text:p text:style-name="P34"><text:span text:style-name="T11">Se faccio a tempo, la porrò in scena a Milano nel prossimo luglio: se no, sarà per la </text:span><text:span text:style-name="T12">piazza</text:span><text:span text:style-name="T11"> successiva.</text:span></text:p>
      <text:p text:style-name="P43">Grazie degli augurj, che ricambio di cuore, anche da parte di mia moglie.</text:p>
      <text:p text:style-name="P84">Tutto vostro</text:p>
      <text:p text:style-name="P85"><text:span text:style-name="smcap1"><text:span text:style-name="T11">F. Benini</text:span></text:span><text:span text:style-name="T11">».</text:span></text:p>
      <text:p text:style-name="P41">Fiesole, 26-6-900.</text:p>
      <text:p text:style-name="P39"><text:span text:style-name="T11">Un dubbio, però, tormentava il Benini, che – come tutti i veri artisti – è sempre incontentabile: questo: – dovevasi, oppur no, nella riduzione veneta, conservare l'</text:span><text:span text:style-name="T12">azione</text:span><text:span text:style-name="T11"> a Roma, anzichè porla a Venezia?</text:span></text:p>
      <text:p text:style-name="P43"><text:span text:style-name="T11">« – Ne parlai – ebbe egli a scrivermi, da </text:span><text:span text:style-name="T12">Fiume</text:span><text:span text:style-name="T11">, dove si trovava nell'agosto del 1900 – al comune amico professor Enrico Klinger. E gli esposi il dubbio che l'udire parlare dello </text:span><text:span text:style-name="T12">Sgambati</text:span><text:span text:style-name="T11">, della </text:span><text:span text:style-name="T12">Scuola di Santa Cecilia</text:span><text:span text:style-name="T11"> e </text:span><text:soft-page-break/><text:span text:style-name="T11">via discorrendo, potesse sembrar inopportuno in un </text:span><text:span text:style-name="T12">ambiente veneziano</text:span><text:span text:style-name="T11">; e che il tradurre </text:span><text:span text:style-name="T12">testualmente</text:span><text:span text:style-name="T11"> il lavoro potesse dar luogo a un dialogo aspro, un po' slegato, mancante affatto di quella armonia arguta e naturale che è propria del dialetto. Ma il Klinger mi convinse col dirmi che non si poteva capovolgere </text:span><text:span text:style-name="T12">i tipi</text:span><text:span text:style-name="T11">, nè l'</text:span><text:span text:style-name="T12">argomento</text:span><text:span text:style-name="T11">, richiedendosi, a ciò fare, tempo maggior e fatica non lieve. Amo, non per tanto, rilevar anticipatamente tutto questo, per convincervi che, in tale stato di cose, la responsabilità del cimento, nel confronto, è maggiore; e, prima di azzardarla, voglio esser certo di non andar </text:span><text:span text:style-name="T12">con la testa rotta</text:span><text:span text:style-name="T11">».</text:span></text:p>
      <text:p text:style-name="P65"><text:span text:style-name="T32">*</text:span><text:span text:style-name="T34">*</text:span><text:span text:style-name="T32">*</text:span></text:p>
      <text:p text:style-name="P39"><text:span text:style-name="T11">Ma la prova scenica – che ebbe luogo, alla </text:span><text:span text:style-name="T12">Fenice</text:span><text:span text:style-name="T11"> di Trieste, </text:span><text:span text:style-name="T12">la sera del 21 gennajo 1901</text:span><text:span text:style-name="T11">, anzichè far andare Ferruccio Benini </text:span><text:span text:style-name="T12">con la testa rotta</text:span><text:span text:style-name="T11">, lo fece andare </text:span><text:span text:style-name="T12">con la testa gloriosa</text:span><text:span text:style-name="T11">.</text:span></text:p>
      <text:p text:style-name="P34"><text:span text:style-name="T11">«Fui molto soddisfatto» – mi scrisse – dell'esito morale ottenuto </text:span><text:span text:style-name="T12">realmente</text:span><text:span text:style-name="T11">: e vi ripeto sono contentissimo della </text:span><text:span text:style-name="T12">perfetta</text:span><text:span text:style-name="T11"> esecuzione della mia </text:span><text:span text:style-name="T12">Compagnia</text:span><text:span text:style-name="T11">. </text:span><text:span text:style-name="T12">Parassiti</text:span><text:span text:style-name="T11"> si replicano questa sera, e domani domenica. </text:span><text:span text:style-name="T12">Spero</text:span><text:span text:style-name="T11">, inoltre, di dare una recita straordinaria a Gorizia; e mi lusingo debbano ottenere anche là buon successo. Ora, aspetto l'esito di Milano.... Colà lascerò il titolo: </text:span><text:span text:style-name="T12">I cavalieri del dente</text:span><text:span text:style-name="T11">; e, fra parentesi, </text:span><text:span text:style-name="T12">Parassiti</text:span><text:span text:style-name="T11">. Va bene? Però, </text:span><text:soft-page-break/><text:span text:style-name="T11">non oso sperare egual sorte, inquantochè </text:span><text:span text:style-name="T12">l'ambiente</text:span><text:span text:style-name="T11"> non è sostanzialmente veneziano, e la critica può rilevare facilmente lo sforzo.</text:span></text:p>
      <text:p text:style-name="P43"><text:span text:style-name="T11">Del resto, il lavoro è noto favorevolmente e io dovrò curare l'esecuzione e i confronti. Speriamo bene! E così pure a Torino e a Genova. – Attendo, ora, con vivo interesse, il vostro </text:span><text:span text:style-name="T12">nuovo</text:span><text:span text:style-name="T11"> </text:span><text:span text:style-name="T12">lavoro</text:span><text:span text:style-name="T11"> per </text:span><text:span text:style-name="T14">me</text:span><text:span text:style-name="T11">. Avete l'idea? Si può calcolare sull'</text:span><text:span text:style-name="T12">ambiente</text:span><text:span text:style-name="T11">? Pensateci bene, e fate presto presto presto! Ho sete di </text:span><text:span text:style-name="T12">novità</text:span><text:span text:style-name="T11">: sono un po' mummificato. Saluti affettuosi.</text:span></text:p>
      <text:p text:style-name="P86">Vostro</text:p>
      <text:p text:style-name="P87"><text:span text:style-name="smcap1"><text:span text:style-name="T11">F. Benini</text:span></text:span><text:span text:style-name="T11">».</text:span></text:p>
      <text:p text:style-name="P41">Trieste, 26-1-901.</text:p>
      <text:p text:style-name="P42"><text:span text:style-name="T11">Teodoro Lovato, amministratore della </text:span><text:span text:style-name="T12">Compagnia Benini</text:span><text:span text:style-name="T11">, mi confermava il grande successo di Trieste con questa gentile letterina:</text:span></text:p>
      <text:p text:style-name="P62">Trieste, 22 gennajo 1901</text:p>
      <text:p text:style-name="P42"><text:span text:style-name="T11">«</text:span><text:span text:style-name="T12">Egregio amico</text:span><text:span text:style-name="T11">,</text:span></text:p>
      <text:p text:style-name="P39"><text:soft-page-break/><text:span text:style-name="T11">Ieri sera, furono da noi rappresentati </text:span><text:span text:style-name="T12">i Parassiti</text:span><text:span text:style-name="T11">. Successo pieno: – </text:span><text:span text:style-name="T12">dieci chiamate</text:span><text:span text:style-name="T11">. Benini insuperabile. Tutti gli altri ottimamente. Esecuzione splendida.</text:span></text:p>
      <text:p text:style-name="P34">Vi mando i quattro giornali italiani che stampano bellissimi articoli.</text:p>
      <text:p text:style-name="P34"><text:span text:style-name="T11">Sono ben felice di darvi la lieta notizia, e vedrete che, anche a Milano, nella ventura quaresima, a quel </text:span><text:span text:style-name="T12">Teatro Filodrammatico</text:span><text:span text:style-name="T11">, il successo sarà grandioso.</text:span></text:p>
      <text:p text:style-name="P43"><text:span text:style-name="T11">Dunque, abbiatevi le felicitazioni di tutta la </text:span><text:span text:style-name="T12">Compagnia</text:span><text:span text:style-name="T11">, e segnatamente quelle di Benini e le mie, alle quali aggiungiamo i più cordiali saluti e voti di felicità.</text:span></text:p>
      <text:p text:style-name="P88">vostro aff.mo</text:p>
      <text:p text:style-name="P89"><text:span text:style-name="smcap1"><text:span text:style-name="T11">Teodoro Lovato</text:span></text:span><text:span text:style-name="T11">».</text:span></text:p>
      <text:p text:style-name="P42"><text:span text:style-name="T11">La stampa triestina fu, in fatti, concorde nel dir molto bene della commedia, giudicata opera </text:span><text:span text:style-name="T12">divertente, umana, vitale</text:span><text:span text:style-name="T11">.</text:span></text:p>
      <text:p text:style-name="P65"><text:span text:style-name="T32">*</text:span><text:span text:style-name="T34">*</text:span><text:span text:style-name="T32">*</text:span></text:p>
      <text:p text:style-name="P42"><text:span text:style-name="T11">Anche al </text:span><text:span text:style-name="T12">Reinach</text:span><text:span text:style-name="T11"> di Parma, e in altre città dove il Benini la diede, il successo lieto non si smentì mai.</text:span></text:p>
      <text:p text:style-name="P65"><text:span text:style-name="T32">*</text:span><text:span text:style-name="T34">*</text:span><text:span text:style-name="T32">*</text:span></text:p>
      <text:p text:style-name="P39"><text:soft-page-break/><text:span text:style-name="T11">La profezia di Luigi Capuana e di Francesco Pasta: – «</text:span><text:span text:style-name="T12">Parassiti</text:span><text:span text:style-name="T11">, siatene certo, faranno trionfalmente il giro di tutti i teatri d'Italia», non si avverò, disgraziatamente per me. Invano, io tempestai di lettere Oreste Calabresi, perchè, nelle nuove </text:span><text:span text:style-name="T12">Compagnie</text:span><text:span text:style-name="T11"> da lui dirette e condotte, o in quelle nelle quali si era a mano a mano </text:span><text:span text:style-name="T12">scritturato</text:span><text:span text:style-name="T11">, volesse ridar vita e onore ai </text:span><text:span text:style-name="T12">Parassiti</text:span><text:span text:style-name="T11">, che gli avevano procacciato uno dei più </text:span><text:span text:style-name="T12">grandi successi</text:span><text:span text:style-name="T11"> della sua gloriosa carriera d'artista</text:span><text:span text:style-name="Footnote_20_Symbol"><text:span text:style-name="T11"><text:note text:id="ftn21" text:note-class="footnote"><text:note-citation>21</text:note-citation><text:note-body><text:p text:style-name="Footnote"><text:s/>«<text:span text:style-name="T15">Sorte migliore potrà avere la commedia – che palesemente deve essere costata un lungo e coscienzioso studio all'autore – dinanzi a pubblici meno esigenti... Ma, in tal caso, l'Antona-Traversi dovrà temere un altro guajo: gli mancherà l'interpretazione di Oreste Calabresi, il modesto attore di qualche anno fa, il grande artista d'oggi, il quale è tornato fra noi più squisitamente efficace, sobrio, comico, e, vorremmo dire, gustoso che mai. La serata di ieri è stata per lui un trionfo, un meritato trionfo.</text:span></text:p><text:p text:style-name="P12"><text:span text:style-name="smcap1"><text:span text:style-name="T15">Am</text:span></text:span><text:span text:style-name="T15">».</text:span></text:p><text:p text:style-name="P17"><text:span text:style-name="T15">(</text:span><text:span text:style-name="T16">Il Secolo; Milano</text:span><text:span text:style-name="T15">, 4-5 novembre 1899).</text:span></text:p><text:p text:style-name="P18">«Io credo che l'autore, prima di scrivere la commedia, avesse già pensato all'esecutore. Giacchè mai carattere e interprete furono sì bene in armonia. Oreste Calabresi ha fatto del Gaudenzi una creazione ammirabile. E non mi perdo in quisquilie per dimostrarlo. Tutto fu perfetto in lui, dalla truccatura alla controscena, dall'accento all'azione. Non che io voglia fare una scoperta del valore di questo singolare artista. Da più anni egli si fa seriamente e ovunque ammirare. Ma le sue condizioni artistiche di scritturato non gli avevano finora permesso una vera interpretazione.</text:p><text:p text:style-name="P9"><text:span text:style-name="smcap1"><text:span text:style-name="T15">Vice-Olrac</text:span></text:span><text:span text:style-name="T15">».</text:span></text:p><text:p text:style-name="P16"><text:span text:style-name="T15">(</text:span><text:span text:style-name="T16">Il Proscenio; Napoli</text:span><text:span text:style-name="T15">, 7 gennajo 1900).</text:span></text:p><text:p text:style-name="P18"><text:span text:style-name="T15">«L'esecuzione da parte di Calabresi fu maravigliosa. Egli ha movimentato, parlato, pensato, sottintesa la sua </text:span><text:span text:style-name="T16">parte</text:span><text:span text:style-name="T15">. Sembrava che deducesse lì, sul palcoscenico; non che l'avesse appresa da un altro. Più naturale e più comico di così non credo che C. Antona-Traversi possa in avvenire trovare un Gaudenzi.</text:span></text:p><text:p text:style-name="P9"><text:span text:style-name="smcap1"><text:span text:style-name="T15">Piero Ottolini</text:span></text:span><text:span text:style-name="T15">».</text:span></text:p><text:p text:style-name="P16"><text:span text:style-name="T15">(</text:span><text:span text:style-name="T16">Gazzetta Letteraria; Milano-Torino</text:span><text:span text:style-name="T15">, 11 novembre 1899).</text:span></text:p><text:p text:style-name="P18"><text:span text:style-name="T15">«Oreste Calabresi, il protagonista, fu addirittura un collaboratore dell'autore. Qualche cosa di semplicemente maraviglioso. Il tipo del </text:span><text:span text:style-name="T16">Commendatore parassita</text:span><text:span text:style-name="T15"> fu da lui così evidentemente reso che, uscendo dal teatro, vi chiedevate: «Dove ho conosciuto costui»?</text:span></text:p><text:p text:style-name="P16"><text:span text:style-name="T15">(</text:span><text:span text:style-name="T16">Il Piccolo Faust; Bologna</text:span><text:span text:style-name="T15">, 8 novembre 1899).</text:span></text:p><text:p text:style-name="P18">«Voi che avete visto la commedia a Milano, indovinerete che il più grande successo lo ebbe il Calabresi, il quale ha fatto della parte di Gaudenzi uno studio così accurato e vero, che credo sarà impossibile trovare un altro attore che riesca a eguagliarlo. Il Leigheb e il Carini, le signore Zucchini, Leigheb e Cristina misero in opera tutta la loro grande abilità per far spiccare i meriti della nuova commedia, della quale c'è da cordialmente congratularsi coll'autore».</text:p><text:p text:style-name="P16"><text:span text:style-name="T15">(</text:span><text:span text:style-name="T16">L'Arte drammatica; Milano</text:span><text:span text:style-name="T15">, 13 gennajo 1900).</text:span></text:p><text:p text:style-name="P18"><text:span text:style-name="T15">«Il tipo di questo imbroglione – che, non ostante tutte le sue marachelle, non può ascriversi come vorrebbe l'autore nella famiglia dei </text:span><text:span text:style-name="T16">Parassiti</text:span><text:span text:style-name="T15"> – è magnificamente riprodotto da Oreste Calabresi, un attore che ha saputo elevarsi, col solo consiglio dell'arte sua, su non pochi altri celebratissimi comici Egli sa così opportunamente far </text:span><text:span text:style-name="T16">giocare</text:span><text:span text:style-name="T15"> la sua nobile fisionomia, e senza cader mai nel grottesco, che è un godimento a vedere. Sobrio negli </text:span><text:span text:style-name="T16">effetti</text:span><text:span text:style-name="T15">, minuzioso nello studio dei particolari, geniale nella intonazione della voce e nella mimica, egli conquista subito la simpatia del pubblico più esigente, e da queste conquiste è breve il passo a quella verso la quale tende ogni vero e grande artista, sulla scena e fuori: la </text:span><text:span text:style-name="T16">gloria</text:span><text:span text:style-name="T15">».</text:span></text:p><text:p text:style-name="P16"><text:span text:style-name="T15">(Da </text:span><text:span text:style-name="T16">Natura e Arte</text:span><text:span text:style-name="T15">).</text:span></text:p><text:p text:style-name="P18">«Senza entrare in un esame critico del lavoro, bisogna riconoscergli il merito d'aver offerto a un attore di talento, Oreste Calabresi, l'opportunità di creare un tipo bellissimo nel protagonista. Si può dire che l'attore ha compiuto, perfezionato, reso viva la figura un po' abbozzata dall'autore; e sarà merito del Calabresi se il dramma avrà applausi e repliche nei principali teatri della penisola, e se il personaggio del commendator Gaudenzi rimarrà tipico».</text:p><text:p text:style-name="P16"><text:span text:style-name="T15">(</text:span><text:span text:style-name="T16">L'Illustrazione Italiana; Milano</text:span><text:span text:style-name="T15">, 12 novembre 1899).</text:span></text:p><text:p text:style-name="P18">«Devo però aggiungere gli applausi prodigati a Calabresi dopo tutte le sue scene. Perchè un successo vero, grande e notevole c'è stato iersera, e fu di Oreste Calabresi. Egli è stato ammirevole per la stupenda impostazione del personaggio, per vivezza plastica, per acutezza di espressione, per comica verità.</text:p><text:p text:style-name="P18">Fu il vero sostegno della commedia; e per l'intiera serata dominò l'ammirazione del pubblico».</text:p><text:p text:style-name="P16"><text:span text:style-name="T28">(</text:span><text:span text:style-name="T4">Il Tempo; Milano</text:span><text:span text:style-name="T28">, 4 novembre 1899).</text:span></text:p></text:note-body></text:note></text:span></text:span><text:span text:style-name="T11">, e che erano </text:span><text:span text:style-name="T12">nuovi</text:span><text:span text:style-name="T11"> ancora per molte </text:span><text:soft-page-break/><text:span text:style-name="T11">città.</text:span></text:p>
      <text:p text:style-name="P43"><text:span text:style-name="T11">Dall'amico caro e valoroso non m'ebbi che questa lettera, </text:span><text:span text:style-name="T12">piuttosto sibillina</text:span><text:span text:style-name="T11">, in data del </text:span><text:span text:style-name="T12">diciassette aprile 1903</text:span><text:span text:style-name="T11">:</text:span></text:p>
      <text:p text:style-name="P42"><text:soft-page-break/><text:span text:style-name="T11">«</text:span><text:span text:style-name="T12">Mio carissimo Camillo</text:span><text:span text:style-name="T11">,</text:span></text:p>
      <text:p text:style-name="P39">Non ho risposto alla tua lettera, che accompagnava quella del dott. Buzzi, per la ragione che non avevo il tuo indirizzo. Ora che me lo dài, ti rispondo per assicurarti del mio immutato affetto, e per dirti che puoi mandarmi tutto quello che vuoi, ben felice se potrò renderti un servizio.</text:p>
      <text:p text:style-name="P34"><text:span text:style-name="T11">In quanto ai tuoi </text:span><text:span text:style-name="T12">Parassiti</text:span><text:span text:style-name="T11">... Ma chi più di me sarebbe felice di rappresentarli? Ma è la fatalità che vuole che sia così, e non altrimenti</text:span><text:span text:style-name="Footnote_20_Symbol"><text:span text:style-name="T11"><text:note text:id="ftn22" text:note-class="footnote"><text:note-citation>22</text:note-citation><text:note-body><text:p text:style-name="Footnote"><text:s/><text:span text:style-name="T17">Varie.</text:span><text:span text:style-name="T15"> – Il Comitato, presieduto dal Claretie, per onorare la memoria di Edoardo Pailleron, ha stabilito che il monumento (già esposto quest'anno al </text:span><text:span text:style-name="T16">Salon</text:span><text:span text:style-name="T15">) sorga nel </text:span><text:span text:style-name="T16">Parco Monceau</text:span><text:span text:style-name="T15">, che, a poco a poco, diventerà un vero Pantheon dell'arte francese. In tale occasione, avrà luogo una rappresentazione straordinaria all'</text:span><text:span text:style-name="T16">Odéon</text:span><text:span text:style-name="T15">, in cui saranno rappresentati un atto dei </text:span><text:span text:style-name="T16">Commedianti</text:span><text:span text:style-name="T15">, uno del </text:span><text:span text:style-name="T16">Mondo della noja</text:span><text:span text:style-name="T15">, </text:span><text:span text:style-name="T16">La Scintilla</text:span><text:span text:style-name="T15"> e </text:span><text:span text:style-name="T16">I parassiti</text:span><text:span text:style-name="T15">.</text:span></text:p><text:p text:style-name="P18"><text:span text:style-name="T15">Fu questo il lavoretto con cui l'insigne autore esordi alle scene; e questo titolo ci ricorda un altro lavoro, non meno pregevole, ma meno fortunato. Appunto </text:span><text:span text:style-name="T16">I parassiti</text:span><text:span text:style-name="T15"> di Camillo Antona-Traversi, che costituirono uno dei maggiori successi dell'attore O. Calabresi; e poi... furono sospesi, non recitati più, nemmeno dove erano </text:span><text:span text:style-name="T16">nuovi</text:span><text:span text:style-name="T15">.</text:span></text:p><text:p text:style-name="P18">Il mondo drammatico ha di questi strani misteri! Vedremo quel che ne dirà V. Morichini... al Congresso di Bologna!</text:p><text:p text:style-name="P13"><text:span text:style-name="smcap1">Giovanni Zannoni.</text:span></text:p><text:p text:style-name="P16"><text:span text:style-name="T28">(</text:span><text:span text:style-name="T4">Il Popolo Romano</text:span><text:span text:style-name="T28">, an. XXXIII, n. 165; </text:span><text:span text:style-name="T4">Roma</text:span><text:span text:style-name="T28">, 17 giugno 1905).</text:span></text:p></text:note-body></text:note></text:span></text:span><text:span text:style-name="T11">.</text:span></text:p>
      <text:p text:style-name="P34"><text:soft-page-break/><text:span text:style-name="T11">Talli ti saluta affettuosissimamente; ma il tuo lavoro, per ora, non può metterlo in iscena per mancanza assoluta di tempo. Siamo pieni di </text:span><text:span text:style-name="T12">novità</text:span><text:span text:style-name="T11">: ne abbiamo fin troppe!</text:span></text:p>
      <text:p text:style-name="P43">E ora, amico mio carissimo, un abbraccio dal sempre</text:p>
      <text:p text:style-name="P88">tuo aff.mo</text:p>
      <text:p text:style-name="P89"><text:span text:style-name="smcap1"><text:span text:style-name="T11">O. Calabresi</text:span></text:span><text:span text:style-name="T11">».</text:span></text:p>
      <text:p text:style-name="P42"><text:span text:style-name="T11">Se si mette questa lettera a riscontro con quella che il mio grande </text:span><text:span text:style-name="T12">Gaudenzi</text:span><text:span text:style-name="T11"> mi scriveva, da Roma, il </text:span><text:span text:style-name="T12">30 luglio del 1899</text:span><text:span text:style-name="T11">, è proprio il caso di esclamare: «mutano i saggi, secondo i tempi, i lor pensieri!»</text:span></text:p>
      <text:p text:style-name="P42"><text:span text:style-name="T11">«</text:span><text:span text:style-name="T12">Affettuosissimo e caro amico</text:span><text:span text:style-name="T11">,</text:span></text:p>
      <text:p text:style-name="P42"><text:span text:style-name="T11">Pel tramite del nostro Liberati, vi mando questa per ringraziarvi delle vostre espressioni così gentili a mio riguardo. Voi, carissimo, con quella amabilità che vi distingue, avete voluto ingrandire di troppo l'opera mia modestissima. Non feci che quello che avrebbe fatto qualunque altro attore che si fosse trovato al mio posto. </text:span><text:soft-page-break/><text:span text:style-name="T11">Lasciate, invece, che io vi ringrazi profondamente per l'occasione che mi avete data di poter fare qualche cosa per Voi, così meritevole di conforto e di gioja. Siano benedetti i vostri </text:span><text:span text:style-name="T12">Parassiti</text:span><text:span text:style-name="T11">, se hanno potuto alleviare le vostre pene: dal canto mio, vi prometto, credetelo, che farò di tutto perchè queste gioje vi siano date di frequente; e chi ne pioverà maggior soddisfazione sarà il vostro, sinceramente</text:span></text:p>
      <text:p text:style-name="P63"><text:span text:style-name="smcap1"><text:span text:style-name="T11">O. Calabresi</text:span></text:span><text:span text:style-name="T11">».</text:span></text:p>
      <text:p text:style-name="P42">E con ciò, e dopo ciò, salute a te, amico lettore.</text:p>
      <text:p text:style-name="P78">C. A. T.</text:p>
      <text:h text:style-name="P101" text:outline-level="2"><text:bookmark-start text:name="__RefHeading___Toc77427260"/>Articoli di Cesare Sobrero e di Francesco Bonavita.<text:bookmark-end text:name="__RefHeading___Toc77427260"/></text:h>
      <text:h text:style-name="P107" text:outline-level="3"><text:bookmark-start text:name="__RefHeading___Toc77427261"/><text:span text:style-name="smcap1"><text:span text:style-name="T5">I «PARASSITI» di Camillo Antona-Traversi.</text:span></text:span><text:bookmark-end text:name="__RefHeading___Toc77427261"/></text:h>
      <text:p text:style-name="P63">Roma, 25 luglio.</text:p>
      <text:p text:style-name="P34"><text:span text:style-name="T11">(</text:span><text:span text:style-name="T12">Sobrero</text:span><text:span text:style-name="T11">). – Non è una critica della commedia applaudita iersera al </text:span><text:span text:style-name="T12">Costanzi</text:span><text:span text:style-name="T11">, che intendo scrivere. I lettori l'avranno, a suo tempo, dal nostro ottimo Cauda. Piuttosto, il lieto battesimo che l'ultimo novissimo lavoro del buon Camillo ha avuto dinanzi al pubblico romano mi suggerisce una serie di divagazioni e di aneddoti intorno al periodo di gestazione dei </text:span><text:span text:style-name="T12">Parassiti</text:span><text:span text:style-name="T11">, e alla veramente fraterna assistenza che, per la presentazione di essi all'intellettuale pubblico di ieri sera, ha prodigata il fratello dell'autore lontano, il simpatico Giannino, che da un mese delizia nojaltri </text:span><text:span text:style-name="T12">vitajuoli</text:span><text:span text:style-name="T11"> di </text:span><text:span text:style-name="T12">Aragno</text:span><text:span text:style-name="T11">, non si sa più se co' fuochi di fila del suo spirito, o co' vertiginosi suoi giuochi di prestigio.</text:span></text:p>
      <text:p text:style-name="P34">La coppia Antona-Traversi ha, da qualche tempo, preso amabilmente di mira la società romana.</text:p>
      <text:p text:style-name="P34"><text:span text:style-name="T11">Mentre Giannino poneva in iscena, nella </text:span><text:span text:style-name="T12">Scuola del marito</text:span><text:span text:style-name="T11">, un duca romano, che nega alla moglie le gioje della maternità, e dava alla sua bella commedia lo sfondo di </text:span><text:span text:style-name="T12">Villa Borghese</text:span><text:span text:style-name="T11">, della caccia alla volpe, ecc., Camillo intesseva le fila del dramma borghese dei </text:span><text:span text:style-name="T12">Parassi</text:span><text:soft-page-break/><text:span text:style-name="T12">ti</text:span><text:span text:style-name="T11"> a base di </text:span><text:span text:style-name="T12">Comitati nazionali</text:span><text:span text:style-name="T11"> per le inondazioni e di </text:span><text:span text:style-name="T12">virtuose</text:span><text:span text:style-name="T11"> dell'</text:span><text:span text:style-name="T12">Accademia di Santa Cecilia</text:span><text:span text:style-name="T11">.</text:span></text:p>
      <text:p text:style-name="P34"><text:span text:style-name="T11">Nessuno dei due ha risparmiato verità piuttosto dure intorno all'</text:span><text:span text:style-name="T12">ambiente</text:span><text:span text:style-name="T11"> romano. Ma a nessuno dei due venne fatto il viso arcigno dal pubblico – composto spesso degli stessi personaggi nominati nel lavoro; tanto che, iersera, mentre sul palcoscenico veniva fatto il nome dello Sgambati, questi, messo in curiosità, protendeva da un palco di prim'ordine la testa chiomata.</text:span></text:p>
      <text:p text:style-name="P43"><text:span text:style-name="T11">Nei </text:span><text:span text:style-name="T12">Parassiti</text:span><text:span text:style-name="T11">, specialmente, l'osservazione intorno a un certo mondo della capitale è piuttosto amara e le deduzioni severe. – Le forme di parassitismo vi si riscontrano multiformi e vanno dal </text:span><text:span text:style-name="T12">commendatore Gaudenzi</text:span><text:span text:style-name="T11"> – un tipo che resterà; e a cui Calabresi, per una pura coincidenza causale, ha dato, truccandosi, una fisonomia alla Pasquale Billi – al figlio di lui, avvocato, che, separato dalla moglie, progetta di diventare cittadino americano per isposare una ricca cantante </text:span><text:span text:style-name="T12">yankee</text:span><text:span text:style-name="T11">, che capita nella casa di suo padre.</text:span></text:p>
      <text:p text:style-name="P65"><text:span text:style-name="T32">*</text:span><text:span text:style-name="T34">*</text:span><text:span text:style-name="T32">*</text:span></text:p>
      <text:p text:style-name="P34">I campi d'azione di questo parassitismo – che d'altronde sussiste sotto tutte le latitudini civilizzate – sono tre.</text:p>
      <text:p text:style-name="P34"><text:span text:style-name="T11">Da prima, la formazione di un grande </text:span><text:span text:style-name="T12">Comitato di soccorso</text:span><text:span text:style-name="T11"> per un'inondazione. Nel </text:span><text:span text:style-name="T12">copione</text:span><text:span text:style-name="T11">, il Comitato </text:span><text:span text:style-name="T12">operava</text:span><text:span text:style-name="T11"> sul terremoto in Calabria. Ma la scossa del 19 </text:span><text:soft-page-break/><text:span text:style-name="T11">luglio ha suggerito il mutamento. Questo </text:span><text:span text:style-name="T12">Comitato</text:span><text:span text:style-name="T11">, dunque, viene creato, si può dire, dal Gaudenzi, ex-artista fischiato ed ex impresario, padre di una pianista valentissima e sconosciuta. Naturalmente, gl'introiti delle sottoscrizioni vengono ingojati dai </text:span><text:span text:style-name="T12">maneggioni</text:span><text:span text:style-name="T11"> del Comitato. Donde l'intervento della stampa, dimissioni, ecc., ecc.</text:span></text:p>
      <text:p text:style-name="P34"><text:span text:style-name="T11">Il secondo campo d'operazione consiste nell'accennata cantante americana, stonata quanto seducente, e per giunta ricchissima. Il Gaudenzi ne patrocina il </text:span><text:span text:style-name="T12">debutto</text:span><text:span text:style-name="T11"> all'</text:span><text:span text:style-name="T12">Argentina</text:span><text:span text:style-name="T11">, il </text:span><text:span text:style-name="T12">teatro dei salvataggi</text:span><text:span text:style-name="T11">, come lo definisce, con una battuta applaudita, il Traversi.</text:span></text:p>
      <text:p text:style-name="P34"><text:span text:style-name="T11">Il </text:span><text:span text:style-name="T12">debutto</text:span><text:span text:style-name="T11"> è preceduto da un ricevimento con banchetto pantagruelico in casa del Gaudenzi, e pagato dalla cantante, che, malgrado i danari seminati per via, viene fischiata. Lascia l'Italia ed è raggiunta dall'accennato figlio del Gaudenzi, che ne diventerà... l'avvocato.</text:span></text:p>
      <text:p text:style-name="P34"><text:span text:style-name="T11">Terza, e non ultima preda, dovrebbe essere un ingenuo giovanotto di ricca famiglia, che s'innamora della pianista figlia del Gaudenzi. Il matrimonio va in fumo alla vigilia delle nozze per le soperchierie del Commendatore. Tutto si aggiusta con la partecipazione della figlia a una grande </text:span><text:span text:style-name="T12">tournée</text:span><text:span text:style-name="T11"> con un celebre violinista che se n'è innamorato. Il padre sarà il </text:span><text:span text:style-name="T12">manager</text:span><text:span text:style-name="T11"> della </text:span><text:span text:style-name="T12">tournée</text:span><text:span text:style-name="T11">, col patto espresso... di non ingerirsi di amministrazione.</text:span></text:p>
      <text:p text:style-name="P34"><text:span text:style-name="T11">Nulla – come </text:span><text:span text:style-name="T12">ambiente</text:span><text:span text:style-name="T11"> – di più verosimile e anche di più vero di tutto questo. Roma, col suo gigantesco roteamento di farfalle che vengono a bruciarsi le ali al lume </text:span><text:soft-page-break/><text:span text:style-name="T11">della capitale, col suo esercito di affittacamere, col suo numero rilevante di spostati e di spostate, offre ben altri esemplari di </text:span><text:span text:style-name="T12">parassiti</text:span><text:span text:style-name="T11">. In fondo, il livello morale dei personaggi di questa novissima commedia non è che quello delle </text:span><text:span text:style-name="T12">Rozeno</text:span><text:span text:style-name="T11">, riprodotto però in modo meno sincero e spesso artificiale.</text:span></text:p>
      <text:p text:style-name="P43">Quindi – mentre dal punto di vista artistico il merito del lavoro è costituito dalle stesse asperità di esso – dal punto di vista delle suscettibilità sociali, nulla c'è che possa compromettere – a Roma come altrove – il successo della commedia.</text:p>
      <text:p text:style-name="P65"><text:span text:style-name="T32">*</text:span><text:span text:style-name="T34">*</text:span><text:span text:style-name="T32">*</text:span></text:p>
      <text:p text:style-name="P34"><text:span text:style-name="T11">Ma il successo odierno ha una portata speciale, in quanto si riferisce al caso dolorosissimo dell'autore dei </text:span><text:span text:style-name="T12">Parassiti</text:span><text:span text:style-name="T11">, che furono scritti nella tristezza dell'esilio.</text:span></text:p>
      <text:p text:style-name="P34">Tutti conoscono il cumulo di disgrazie – è la parola – piombate sul buon Camillo.</text:p>
      <text:p text:style-name="P34">Ebbene, gli applausi di iersera e delle altre città d'Italia, leniranno il dolore del randagio scrittore, torturato più di tutto dalla forzata lontananza dall'Italia.</text:p>
      <text:p text:style-name="P34">Non sono dunque applausi ordinarj quelli di iersera, poichè daranno coraggio al Traversi di rompere definitivamente il silenzio in cui si è mantenuto per quattro anni.</text:p>
      <text:p text:style-name="P34">Tutti avranno riflettuto, iersera, che la moralizzatrice commedia è il prodotto di un temperamento fondamen<text:soft-page-break/>talmente buono.</text:p>
      <text:p text:style-name="P34">Quest'uomo, che ha seminato favori, prestiti, elogi esagerati o immeritati, raccogliendone indifferenza e ingratitudine; che, figlio di un milionario, stenta la vita all'estero, non ha neppure saputo serbar rancore al suo destino.</text:p>
      <text:p text:style-name="P65"><text:span text:style-name="T32">*</text:span><text:span text:style-name="T34">*</text:span><text:span text:style-name="T32">*</text:span></text:p>
      <text:p text:style-name="P34"><text:span text:style-name="T11">Egli che dovrebbe essere un pessimista feroce, che dovrebbe chiudere nel suo cuore un arsenale di odj; un </text:span><text:span text:style-name="T12">vade-mecum</text:span><text:span text:style-name="T11"> delle bassezze di coloro che lo hanno sfruttato, abbandonandolo in seguito come un limone spremuto, ha conservato una specie d'indulgenza per il male, anche riproducendolo sotto le spoglie del </text:span><text:span text:style-name="T12">commendator Gaudenzi</text:span><text:span text:style-name="T11">.</text:span></text:p>
      <text:p text:style-name="P34"><text:span text:style-name="T11">È rimasto, in somma, l'ingenuo, il quale consegnava agli strozzini (che vedremo presto posti in allegra satira in un'altra commedia) il danaro, senza ritirare le cambiali relative; che abboccava agli scherzi piramidali degli amici che gli presentavano il primo viaggiatore di commercio venuto – come avvenne a Roma, da </text:span><text:span text:style-name="T12">Felicetta</text:span><text:span text:style-name="T11"> – quale il pittore Michetti. Il Traversi credeva, e pubblicava nei giornali (precisamente in uno letterario di Torino) le idee sulla pittura dell'egregio venditore di cravatte, come intervista col primo pittore italiano!</text:span></text:p>
      <text:p text:style-name="P34"><text:span text:style-name="T11">Anzi, quanto stupisce si è che un uomo così facile a credere e a lasciarsi ingannare, riacquisti poi così lucide le facoltà critiche, da riprodurre, smascherandoli, </text:span><text:span text:style-name="T12">am</text:span><text:soft-page-break/><text:span text:style-name="T12">bienti</text:span><text:span text:style-name="T11"> complessi quali il mondo delle </text:span><text:span text:style-name="T12">Rozeno</text:span><text:span text:style-name="T11"> e dei </text:span><text:span text:style-name="T12">Parassiti</text:span><text:span text:style-name="T11">.</text:span></text:p>
      <text:p text:style-name="P34">Comunque, gli applausi di iersera sono, per quanto procede, anche una buona azione.</text:p>
      <text:p text:style-name="P34">M'immagino quanto il telegramma, che gli amici gli hanno inviato, avrà stamane allargato il cuore al povero Camillo. Scommetto che se il lavoro si fosse rappresentato più vicino alla frontiera, nessuno avrebbe trattenuto l'autore dal venire di nascosto, romanticamente travestito, ad assistere, magari dal loggione, alla recita.</text:p>
      <text:p text:style-name="P34">E il telegramma di stamane deve avergliene ricordati altri rimasti storici per i raccoglitori di aneddoti. Ne ricorderò – di aneddoti – due soli.</text:p>
      <text:p text:style-name="P34"><text:span text:style-name="T11">Il primo si riferisce alla rappresentazione di una nuova commedia del Traversi. Questi ne attendeva l'esito a Milano, al </text:span><text:span text:style-name="T12">Caffè Manzoni</text:span><text:span text:style-name="T11">, accanto al tipico Fulvio Fulgonio. Veniva telegrafato l'esito di ogni </text:span><text:span text:style-name="T12">atto</text:span><text:span text:style-name="T11">. S'incominciò con applausi, chiamate. Al quarto atto, il telegramma recava: – fischi e caduta del lavoro.</text:span></text:p>
      <text:p text:style-name="P34"><text:span text:style-name="T11">Camillo si disperava. Fulgonio, impassibile, commentò la notizia, dicendogli soltanto: </text:span><text:span text:style-name="T12">Tuo padre</text:span><text:span text:style-name="T11"> (col quale, com'è noto, il Traversi è in dissidio) direbbe a questo punto: </text:span><text:span text:style-name="T12">Qui riconosco veramente mio figlio!</text:span></text:p>
      <text:p text:style-name="P34"><text:span text:style-name="T11">L'altro ricordo si riferisce alla </text:span><text:span text:style-name="T12">prima</text:span><text:span text:style-name="T11"> della </text:span><text:span text:style-name="T12">Figlia di Nora</text:span><text:span text:style-name="T11"> a Torino. Traversi passeggiava nervoso per il </text:span><text:span text:style-name="T12">Corso</text:span><text:span text:style-name="T11"> di Roma, insieme col critico di un giornale di Roma e il marchese di Sanfelice, autore a tempo perso, e del quale, appunto quella sera, si rappresentava una commedia a Trieste.</text:span></text:p>
      <text:p text:style-name="P34"><text:soft-page-break/><text:span text:style-name="T11">Anche il Sanfelice attendeva telegrammi. Il solo a riceverne era però Camillo, che, esultante, abbracciava... i cavalli delle </text:span><text:span text:style-name="T12">botti</text:span><text:span text:style-name="T11">.</text:span></text:p>
      <text:p text:style-name="P34">Sanfelice, annuvolato, taceva. Soltanto di ora in ora usciva dal suo mutismo per sottoporre al critico una sua riflessione:</text:p>
      <text:p text:style-name="P34">- Se – egli diceva – la tela fosse stata abbassata prima che finisse il primo o il secondo atto, avrei già avuto un telegramma. Vuol dire che il lavoro è andato alla fine. -</text:p>
      <text:p text:style-name="P34">E si consolava dell'amarezza che gli produceva la gioja di Camillo.</text:p>
      <text:p text:style-name="P34">Pur troppo, la gioja fu breve! Il domani il telegramma venne. La caduta era stata clamorosa.</text:p>
      <text:p text:style-name="P34"><text:span text:style-name="T11">Sono lontani – ahimè! – per il Traversi, quei tempi felici; come sono lontani i giorni fortunati in cui, inebriato dal successo dal suo piccolo capolavoro, firmava le sue innumerevoli lettere: </text:span><text:span text:style-name="T12">Il fortunato autore delle «Rozeno»</text:span><text:span text:style-name="Footnote_20_Symbol"><text:span text:style-name="T12"><text:note text:id="ftn23" text:note-class="footnote"><text:note-citation>23</text:note-citation><text:note-body><text:p text:style-name="Footnote"><text:s/><text:span text:style-name="T4">Gazzetta di Torino</text:span><text:span text:style-name="T28">, an. XL, n. 205; 26-27 luglio 1899.</text:span></text:p></text:note-body></text:note></text:span></text:span><text:span text:style-name="T11">.</text:span></text:p>
      <text:h text:style-name="P108" text:outline-level="3"><text:bookmark-start text:name="__RefHeading___Toc77427262"/>Camillo Antona-Traversi.<text:bookmark-end text:name="__RefHeading___Toc77427262"/></text:h>
      <text:p text:style-name="P34">Dopo il silenzio infecondo di pochi anni, fra lo strazio intimo di tante angosce, ritorna, acclamato sulla scena, il nome di Camillo Antona-Traversi. E vi ritorna sotto la luce radiosa dell'autore drammatico che, presentando un nuovo lavoro, aggiunge un nuovo plauso alla sua fama di artista coscienzioso e geniale.</text:p>
      <text:p text:style-name="P34"><text:span text:style-name="T11">I </text:span><text:span text:style-name="T12">Parassiti</text:span><text:span text:style-name="T11">, che il pubblico di Roma ha così favorevolmente accolti, sono una commedia di ambiente; una di quelle commedie alle quali più amò dedicarsi Camillo Antona-Traversi, e dalle quali raccolse i suoi migliori successi. Ma essi sono, sopra tutto, uno sfogo, una protesta, un pianto dell'anima sua lacerata.</text:span></text:p>
      <text:p text:style-name="P34"><text:span text:style-name="T11">Con quel titolo, con quei caratteri, egli non ha voluto bollare soltanto una classe di vermi vivacchianti e ingrassantisi, con l'intrigo e con l'imbroglio, sulle ruine degli altri; ma, forse, ha, più che altro, voluto porre alla gogna della scena tutti quei </text:span><text:span text:style-name="T12">Gaudenzi</text:span><text:span text:style-name="T11">, commendatori o no, che gli hanno succhiato il danaro, la gloria, la pace dell'anima. Egli ha voluto, forse, che il pubblico – il gran giudice, il gran giustiziere – desse lui il voto supremo; e, fra il disgusto che quei personaggi gl'inspiravano, ripensasse all'autore della commedia, che quei personaggi aveva creati e che di quei personaggi era la vittima.</text:span></text:p>
      <text:p text:style-name="P34"><text:span text:style-name="T11">E il gran voto fu dato, nella sala del </text:span><text:span text:style-name="T12">Costanzi</text:span><text:span text:style-name="T11">, spontaneamente, solennemente! Poichè il pubblico, nella sua </text:span><text:soft-page-break/><text:span text:style-name="T11">giusta ammirazione per l'artista, seppe vedere, oltre l'artista, l'uomo; oltre le scene di una commedia in </text:span><text:span text:style-name="T12">quattro atti</text:span><text:span text:style-name="T11">, le scene di un dramma umano vissuto di tormenti e scritto di lacrime; e, plaudendo all'autore, riabilitare nella sua stima e richiamare al suo affetto l'esule dolente, condannato a pagare la perversità di molti </text:span><text:span text:style-name="T12">parassiti</text:span><text:span text:style-name="T11"> con la felicità di tutta la sua esistenza!</text:span></text:p>
      <text:p text:style-name="P43"><text:span text:style-name="T11">Così dall'angusta platea del </text:span><text:span text:style-name="T12">Costanzi</text:span><text:span text:style-name="T11"> passava al libero teatro del mondo, consolatore e rivendicatore, il verdetto del pubblico romano.</text:span></text:p>
      <text:p text:style-name="P65"><text:span text:style-name="T32">*</text:span><text:span text:style-name="T34">*</text:span><text:span text:style-name="T32">*</text:span></text:p>
      <text:p text:style-name="P34"><text:span text:style-name="T11">E io pure, come avran pensato tutti i fortunati che han potuto assistere alla festa dell'arte, per la prima rappresentazione dei </text:span><text:span text:style-name="T12">Parassiti</text:span><text:span text:style-name="T11">, io pure ho ripensato all'uomo.</text:span></text:p>
      <text:p text:style-name="P34">Lo conobbi a Roma, credo nel 1892, presentatomi da Ermete Novelli. A Roma lo rividi, e lo ebbi poi amico premuroso, costante, affettuosissimo.</text:p>
      <text:p text:style-name="P34">Poi, i casi tragici della vita lo portarono lontano, per il mondo. Animo squisito, egli aveva quella cortesia abituale nei modi che non è soltanto una vernice della educazione, ma che riflette le delicatezze spontanee del sentimento. Le noje che dal posto conquistatosi nell'arte gli venivano, sotto forme di richieste, di consigli, di manoscritti di giovani autori, d'interviste su lavori suoi, erano per lui una consolazione a cui forse avrebbe mal volentieri rinunziato. Perchè appunto questa era (e certo è tut<text:soft-page-break/>tora) la grande caratteristica di Camillo Antona-Traversi: – vivere nell'arte e nella vita, quasi interamente per gli altri.</text:p>
      <text:p text:style-name="P34"><text:span text:style-name="T11">E vivere, così, quasi un'esistenza di fanciullo sognatore, come insospettoso del male e della tristizia dei suoi simili. Se un fatto di cronaca, se la rivelazione di qualche bruttura cadeva sotto i suoi occhi, ne restava più che disgustato, sorpreso; perchè, più che l'orrore, aveva lo </text:span><text:span text:style-name="T12">scetticismo</text:span><text:span text:style-name="T11"> del male. E quando la delusione veniva a sfrondare i suoi sogni di ottimista, scriveva le impressioni del suo disgusto senza violenze e senza attacchi.</text:span></text:p>
      <text:p text:style-name="P34"><text:span text:style-name="T11">Nell'arte sua, come nelle sue abitudini, evitava, quanto più gli era possibile, la nota personale. La società romana lo aveva sinistramente impressionato con le sue corruzioni, le sue onte, i suoi </text:span><text:span text:style-name="T12">craks</text:span><text:span text:style-name="T11">; ed egli la dipingeva con mano felice di riproduttore coscienzioso, e la poneva sulla scena. Così ha fatto anche nei </text:span><text:span text:style-name="T12">Parassiti</text:span><text:span text:style-name="T11">.</text:span></text:p>
      <text:p text:style-name="P34"><text:span text:style-name="T11">Più che dare un giudizio su questa classe di truffatori in guanti gialli, egli li ha offerti al pubblico tali quali sono: e se il pubblico trova che questi </text:span><text:span text:style-name="T12">Parassiti</text:span><text:span text:style-name="T11"> della scena sono delle canaglie, o dei delinquenti, tanto peggio per i </text:span><text:span text:style-name="T12">Parassiti</text:span><text:span text:style-name="T11"> della vita. Il pubblico, e non l'autore, li ha condannati!</text:span></text:p>
      <text:p text:style-name="P43"><text:span text:style-name="T11">Ma – nell'artista, come nell'uomo – sopra il disgusto per il male, ha vinto la compassione per l'infelicità. Pronto con la sua amicizia, col suo danaro, col suo cuore, a lenire una disgrazia, egli </text:span><text:span text:style-name="T12">sentiva</text:span><text:span text:style-name="T11"> tutto lo strazio delle </text:span><text:span text:style-name="T12">Rozeno</text:span><text:span text:style-name="T11">, come piangeva – nei </text:span><text:span text:style-name="T12">Fanciulli</text:span><text:span text:style-name="T11"> – tutte le lagrime dell'infanzia torturata.</text:span></text:p>
      <text:p text:style-name="P65"><text:soft-page-break/><text:span text:style-name="T32">*</text:span><text:span text:style-name="T34">*</text:span><text:span text:style-name="T32">*</text:span></text:p>
      <text:p text:style-name="P34">E il nobile artista e il nobilissimo uomo dovevano – tra gli agguati di speculatori pronti a tutte le armi – lasciare tutto il sangue più puro del cuore e le illusioni più radiose dell'avvenire. Camillo Antona-Traversi manda alla patria, dai confini del mondo, ove i casi e gli eventi lo hanno sospinto, col suo nuovo lavoro, la sua ultima protesta.</text:p>
      <text:p text:style-name="P34">E anche questa, come ogni cosa che partiva dall'animo suo mite e gentile, è, rivestita delle forme dell'arte, un'opera buona.</text:p>
      <text:p text:style-name="P34">Valga essa, secondo l'augurio del pubblico e della critica, a sciogliere l'oscuro nembo addensatosi sul suo capo, e a ritornarlo all'arte, alla famiglia, alla patria.</text:p>
      <text:p text:style-name="P34">E, in tanto, a lui smarrito per le vie della terra, a lui anelante col pensiero e col cuore verso i lidi d'Italia, a lui giunga, messaggio d'amicizia e augurio di pace, il saluto dell'anima mia!</text:p>
      <text:p text:style-name="P63"><text:span text:style-name="smcap1"><text:span text:style-name="T11">Francesco Bonavita</text:span></text:span><text:span text:style-name="Footnote_20_Symbol"><text:span text:style-name="T38"><text:note text:id="ftn24" text:note-class="footnote"><text:note-citation>24</text:note-citation><text:note-body><text:p text:style-name="Footnote"><text:s/><text:span text:style-name="T4">L'Arte Drammatica</text:span><text:span text:style-name="T28">, an. XXVIII, n. 40; </text:span><text:span text:style-name="T4">Milano</text:span><text:span text:style-name="T28">, sabato 19 agosto 1899.</text:span></text:p></text:note-body></text:note></text:span></text:span><text:span text:style-name="T11">.</text:span></text:p>
      <text:p text:style-name="P3"><text:span text:style-name="T18">PARASSITI<text:line-break/></text:span><text:span text:style-name="T12">Commedia in tre atti.</text:span></text:p>
      <text:p text:style-name="P90"><text:span text:style-name="smcap1"><text:span text:style-name="T11">Teatro Alfieri.</text:span></text:span><text:span text:style-name="T11"> – </text:span><text:span text:style-name="T12">Comp.ª Reiter-Leigheb.</text:span><text:span text:style-name="T11"> – PARASSITI di </text:span><text:span text:style-name="T12">Camillo Antona-Traversi</text:span><text:span text:style-name="T11">.</text:span></text:p>
      <text:p text:style-name="P34"><text:span text:style-name="T11">Sono tipi vecchi, si è detto; ma veri e vivi, che tutti abbiamo incontrato e conosciamo... pur troppo! In questo appunto sta il merito e la potenza dell'autore e degl'interpreti – o, meglio, dell'interprete, chè il lavoro tutto e l'attenzione del pubblico sono concentrati sul </text:span><text:span text:style-name="T12">sôr Gaudenzio Calabresi</text:span><text:span text:style-name="T11">. – Altra sincera lode va all'</text:span><text:span text:style-name="T14">Antona-Traversi</text:span><text:span text:style-name="T11"> per averci tolti dal solito eterno, stucchevole triangolo... vizioso dell'adulterio, riuscendo – </text:span><text:span text:style-name="T12">ciò malgrado</text:span><text:span text:style-name="T11"> – a interessare e divertire.</text:span></text:p>
      <text:p text:style-name="P34"><text:span text:style-name="T11">Il plauso del pubblico, che saluta da varie sere il bel lavoro, gli sia di conforto per accingersi con maggior lena a nuove e forti opere. – Interprete sommo </text:span><text:span text:style-name="T14">Oreste Calabresi</text:span><text:span text:style-name="T11">. Degni di plauso la </text:span><text:span text:style-name="T14">Zucchini</text:span><text:span text:style-name="T11"> e </text:span><text:span text:style-name="T14">Leigheb</text:span><text:span text:style-name="T11">. Bene </text:span><text:span text:style-name="T14">Carini</text:span><text:span text:style-name="T11">, la </text:span><text:span text:style-name="T14">Leigheb</text:span><text:span text:style-name="T11"> e la </text:span><text:span text:style-name="T14">Cristina</text:span><text:span text:style-name="T11">.</text:span></text:p>
      <text:h text:style-name="P102" text:outline-level="2"><text:bookmark-start text:name="__RefHeading___Toc77427263"/>PARASSITI<text:bookmark-end text:name="__RefHeading___Toc77427263"/></text:h>
      <text:h text:style-name="P103" text:outline-level="2"><text:bookmark-start text:name="__RefHeading___Toc77427264"/>PERSONAGGI.<text:bookmark-end text:name="__RefHeading___Toc77427264"/></text:h>
      <text:p text:style-name="P44"><text:span text:style-name="T11">Comm.</text:span><text:span text:style-name="T36">re</text:span><text:span text:style-name="T11"> </text:span><text:span text:style-name="smcap1"><text:span text:style-name="T11">Don Gennaro Gaudenzi</text:span></text:span></text:p>
      <text:p text:style-name="P34"><text:span text:style-name="smcap1"><text:span text:style-name="T11">Alfredo</text:span></text:span><text:span text:style-name="T11">, </text:span><text:span text:style-name="T12">figlio di lui</text:span></text:p>
      <text:p text:style-name="P34"><text:span text:style-name="smcap1">Labani</text:span></text:p>
      <text:p text:style-name="P34"><text:span text:style-name="smcap1"><text:span text:style-name="T11">Silvio</text:span></text:span><text:span text:style-name="T11">, </text:span><text:span text:style-name="T12">figlio di lui</text:span></text:p>
      <text:p text:style-name="P34"><text:span text:style-name="smcap1">Oswaigiaski</text:span></text:p>
      <text:p text:style-name="P34"><text:span text:style-name="smcap1"><text:span text:style-name="T11">Naldini</text:span></text:span><text:span text:style-name="T11">, </text:span><text:span text:style-name="T12">segretario di Gaudenzi</text:span></text:p>
      <text:p text:style-name="P34"><text:span text:style-name="smcap1"><text:span text:style-name="T11">Giacomo Morandi</text:span></text:span><text:span text:style-name="T11">, </text:span><text:span text:style-name="T12">usciere</text:span></text:p>
      <text:p text:style-name="P34"><text:span text:style-name="T12">Due uomini di servizio del Morandi</text:span><text:span text:style-name="T11"> (</text:span><text:span text:style-name="T12">non parlano</text:span><text:span text:style-name="T11">)</text:span></text:p>
      <text:p text:style-name="P34"><text:span text:style-name="T12">Due facchini</text:span><text:span text:style-name="T11"> (</text:span><text:span text:style-name="T12">non parlano</text:span><text:span text:style-name="T11">)</text:span></text:p>
      <text:p text:style-name="P39"><text:span text:style-name="smcap1">Amalia Gaudenzi</text:span></text:p>
      <text:p text:style-name="P34"><text:span text:style-name="smcap1"><text:span text:style-name="T11">Rina</text:span></text:span><text:span text:style-name="T11">, </text:span><text:span text:style-name="T12">figlia di lei</text:span></text:p>
      <text:p text:style-name="P34"><text:span text:style-name="smcap1"><text:span text:style-name="T11">Ida</text:span></text:span><text:span text:style-name="T11">, </text:span><text:span text:style-name="T12">moglie di Alfredo</text:span></text:p>
      <text:p text:style-name="P34"><text:span text:style-name="smcap1">Emma Stower</text:span></text:p>
      <text:p text:style-name="P34"><text:span text:style-name="smcap1"><text:span text:style-name="T11">Bice</text:span></text:span><text:span text:style-name="T11">, </text:span><text:span text:style-name="T12">amica di Rina</text:span></text:p>
      <text:p text:style-name="P34"><text:span text:style-name="smcap1"><text:span text:style-name="T11">Marianna</text:span></text:span><text:span text:style-name="T11">, </text:span><text:span text:style-name="T12">domestica in casa Gaudenzi</text:span></text:p>
      <text:p text:style-name="P38">Una ragazza di sarta, che non parla.</text:p>
      <text:p text:style-name="P21">L'azione ha luogo in Roma. – Tempo presente.</text:p>
      <text:h text:style-name="P101" text:outline-level="2"><text:bookmark-start text:name="__RefHeading___Toc77427265"/>ATTO PRIMO.<text:bookmark-end text:name="__RefHeading___Toc77427265"/></text:h>
      <text:p text:style-name="P34"><text:span text:style-name="T10">Salotto elegante di borghesi poveri, che ostentano un'apparenza di lusso, con mobili imitati dall'antico: – bozzetti, acquarelli e statuette di valore insignificante: – ricami fatti dalle donne di casa; oggetti orientali, ecc. – Nell'insieme, </text:span><text:span text:style-name="upright1"><text:span text:style-name="T7">ambiente</text:span></text:span><text:span text:style-name="T10"> quasi signorile; ma senza nessun mobile, nè accessorio, di un valore commerciale che possa facilmente realizzarsi. – Piccolo lampadario artistico: scrivania elegante, sofà, poltrone, ecc.</text:span></text:p>
      <text:p text:style-name="P61">SCENA FISSA.</text:p>
      <text:p text:style-name="P35">Porta nel fondo, che comunica con altro «ambiente» praticabile [salotto da pranzo], a destra dello spettatore. – A sinistra, due porte.</text:p>
      <text:h text:style-name="P109" text:outline-level="3"><text:bookmark-start text:name="__RefHeading___Toc77427266"/>SCENA PRIMA.<text:bookmark-end text:name="__RefHeading___Toc77427266"/></text:h>
      <text:p text:style-name="P30"><text:span text:style-name="T10">All'alzar della tela, la scena è vuota. – S'ode un vivo contrasto di voci nell'interno. – A destra, la porta è spalancata con violenza. – </text:span><text:span text:style-name="smcap1"><text:span text:style-name="T10">Marianna</text:span></text:span><text:span text:style-name="T10">, a traverso la porta, vuol impedire l'ingresso all'Usciere e ai suoi testimonj.</text:span></text:p>
      <text:p text:style-name="P20"><text:span text:style-name="smcap1"><text:span text:style-name="T11">Marianna</text:span></text:span></text:p>
      <text:p text:style-name="P30"><text:span text:style-name="T11">(</text:span><text:span text:style-name="T12">forte, protestando</text:span><text:span text:style-name="T11">). – I padroni dormono... Non si entra!</text:span></text:p>
      <text:p text:style-name="P20"><text:span text:style-name="smcap1"><text:span text:style-name="T11">Usciere</text:span></text:span></text:p>
      <text:p text:style-name="P30"><text:span text:style-name="T11">(</text:span><text:span text:style-name="T12">spingendola con violenza</text:span><text:span text:style-name="T11">). Noi si entra sempre!</text:span></text:p>
      <text:p text:style-name="P20"><text:span text:style-name="smcap1"><text:span text:style-name="T11">Marianna</text:span></text:span></text:p>
      <text:p text:style-name="P29">Per che fare?</text:p>
      <text:p text:style-name="P20"><text:span text:style-name="smcap1"><text:span text:style-name="T11">Usciere</text:span></text:span></text:p>
      <text:p text:style-name="P30"><text:span text:style-name="T11">(</text:span><text:span text:style-name="T12">tranquillo, ironico</text:span><text:span text:style-name="T11">). – Per sequestrare.</text:span></text:p>
      <text:p text:style-name="P20"><text:span text:style-name="smcap1"><text:span text:style-name="T11">Marianna</text:span></text:span></text:p>
      <text:p text:style-name="P29">Sequestrare?!</text:p>
      <text:p text:style-name="P20"><text:span text:style-name="smcap1"><text:span text:style-name="T11">Usciere</text:span></text:span></text:p>
      <text:p text:style-name="P30"><text:span text:style-name="T11">(</text:span><text:span text:style-name="T12">guardando attorno</text:span><text:span text:style-name="T11">). – Sì... quello che c'è di meno cattivo!... (</text:span><text:span text:style-name="T12">indicando i mobili</text:span><text:span text:style-name="T11">). Questo sofà... queste poltrone...</text:span></text:p>
      <text:p text:style-name="P20"><text:span text:style-name="smcap1"><text:span text:style-name="T11">Marianna</text:span></text:span></text:p>
      <text:p text:style-name="P29">Non sequestrerete nulla!</text:p>
      <text:p text:style-name="P20"><text:soft-page-break/><text:span text:style-name="smcap1"><text:span text:style-name="T11">Usciere</text:span></text:span></text:p>
      <text:p text:style-name="P30"><text:span text:style-name="T11">(</text:span><text:span text:style-name="T12">ironico</text:span><text:span text:style-name="T11">) – Chi me lo impedirà?</text:span></text:p>
      <text:p text:style-name="P20"><text:span text:style-name="smcap1"><text:span text:style-name="T11">Marianna</text:span></text:span></text:p>
      <text:p text:style-name="P30"><text:span text:style-name="T11">(</text:span><text:span text:style-name="T12">c. s.</text:span><text:span text:style-name="T11">) – Io!</text:span></text:p>
      <text:p text:style-name="P20"><text:span text:style-name="smcap1"><text:span text:style-name="T11">Usciere</text:span></text:span></text:p>
      <text:p text:style-name="P30"><text:span text:style-name="T11">(</text:span><text:span text:style-name="T12">ammiccando ai suoi uomini, che ridono</text:span><text:span text:style-name="T11">). – Tu, carina?... Come ti chiami?</text:span></text:p>
      <text:p text:style-name="P20"><text:span text:style-name="smcap1"><text:span text:style-name="T11">Marianna</text:span></text:span></text:p>
      <text:p text:style-name="P29">Marianna...</text:p>
      <text:p text:style-name="P20"><text:span text:style-name="smcap1"><text:span text:style-name="T11">Usciere</text:span></text:span></text:p>
      <text:p text:style-name="P30"><text:span text:style-name="T11">(</text:span><text:span text:style-name="T12">galante</text:span><text:span text:style-name="T11">) – Marianna!... Bel nome!... E poi...?</text:span></text:p>
      <text:p text:style-name="P20"><text:span text:style-name="smcap1"><text:span text:style-name="T11">Marianna</text:span></text:span></text:p>
      <text:p text:style-name="P30"><text:span text:style-name="T11">(</text:span><text:span text:style-name="T12">asciutta</text:span><text:span text:style-name="T11">) – Marianna Bosi...</text:span></text:p>
      <text:p text:style-name="P20"><text:span text:style-name="smcap1"><text:span text:style-name="T11">Usciere</text:span></text:span></text:p>
      <text:p text:style-name="P30"><text:span text:style-name="T11">(</text:span><text:span text:style-name="T12">scrivendo</text:span><text:span text:style-name="T11">) – Bosi... Sta bene...</text:span></text:p>
      <text:p text:style-name="P20"><text:span text:style-name="smcap1"><text:span text:style-name="T11">Marianna</text:span></text:span></text:p>
      <text:p text:style-name="P29">Che fate?</text:p>
      <text:p text:style-name="P20"><text:span text:style-name="smcap1"><text:span text:style-name="T11">Usciere</text:span></text:span></text:p>
      <text:p text:style-name="P30"><text:span text:style-name="T11">(</text:span><text:span text:style-name="T12">indicando il verbale</text:span><text:span text:style-name="T11">) – Ti metto nel verbale.</text:span></text:p>
      <text:p text:style-name="P20"><text:span text:style-name="smcap1"><text:span text:style-name="T11">Marianna</text:span></text:span></text:p>
      <text:p text:style-name="P30"><text:span text:style-name="T11">(</text:span><text:span text:style-name="T12">con ira</text:span><text:span text:style-name="T11">) – Il mio nome su quella cartaccia!?... Non </text:span><text:soft-page-break/><text:span text:style-name="T11">voglio!</text:span></text:p>
      <text:p text:style-name="P20"><text:span text:style-name="smcap1"><text:span text:style-name="T11">Usciere</text:span></text:span></text:p>
      <text:p text:style-name="P30"><text:span text:style-name="T11">(</text:span><text:span text:style-name="T12">freddamente</text:span><text:span text:style-name="T11">) – È già scritto...</text:span></text:p>
      <text:p text:style-name="P20"><text:span text:style-name="smcap1"><text:span text:style-name="T11">Marianna</text:span></text:span></text:p>
      <text:p text:style-name="P30"><text:span text:style-name="T11">E io lo cancello!... (</text:span><text:span text:style-name="T12">afferra d'impeto il «verbale» e sta per istrapparlo: – l'Usciere le si avventa contro, e glie lo toglie di mano</text:span><text:span text:style-name="T11">).</text:span></text:p>
      <text:p text:style-name="P20"><text:span text:style-name="smcap1"><text:span text:style-name="T11">Usciere</text:span></text:span></text:p>
      <text:p text:style-name="P30"><text:span text:style-name="T11">Tu scherzi, ragazza!... (</text:span><text:span text:style-name="T12">agli uomini</text:span><text:span text:style-name="T11">) – Afferratela!... (</text:span><text:span text:style-name="T12">i due uomini afferrano Marianna, che si dibatte per isvincolarsi</text:span><text:span text:style-name="T11">) – E se fa la pazza – consegnatela alle guardie... (</text:span><text:span text:style-name="T12">torna a scrivere</text:span><text:span text:style-name="T11">).</text:span></text:p>
      <text:p text:style-name="P20"><text:span text:style-name="smcap1"><text:span text:style-name="T11">Marianna</text:span></text:span></text:p>
      <text:p text:style-name="P30"><text:span text:style-name="T11">(</text:span><text:span text:style-name="T12">gridando e dibattendosi</text:span><text:span text:style-name="T11">) – Ajuto!</text:span></text:p>
      <text:p text:style-name="P20"><text:span text:style-name="smcap1"><text:span text:style-name="T11">Usciere</text:span></text:span></text:p>
      <text:p text:style-name="P30"><text:span text:style-name="T11">Ribellione a un pubblico ufficiale... per impedire l'esecuzione della legge!?... Finirai in carcere, cara Marianna!... (</text:span><text:span text:style-name="T12">tra sè, scrivendo</text:span><text:span text:style-name="T11">) «Un canapè... quattro poltrone»....</text:span></text:p>
      <text:p text:style-name="P20"><text:span text:style-name="smcap1"><text:span text:style-name="T11">Marianna</text:span></text:span></text:p>
      <text:p text:style-name="P30"><text:span text:style-name="T11">(</text:span><text:span text:style-name="T12">gridando</text:span><text:span text:style-name="T11">) – Ajuto!... Padrone!... Ajuto!</text:span></text:p>
      <text:h text:style-name="P109" text:outline-level="3"><text:bookmark-start text:name="__RefHeading___Toc77427267"/>SCENA SECONDA.<text:bookmark-end text:name="__RefHeading___Toc77427267"/></text:h>
      <text:p text:style-name="P20"><text:span text:style-name="T19">Detti; Gaudenzi, </text:span><text:span text:style-name="T20">seguito</text:span><text:span text:style-name="T19"> da Amalia.</text:span></text:p>
      <text:p text:style-name="P20"><text:span text:style-name="smcap1"><text:span text:style-name="T11">Gaudenzi</text:span></text:span></text:p>
      <text:p text:style-name="P30"><text:span text:style-name="T11">(</text:span><text:span text:style-name="T12">si presenta sulla soglia della porta del primo piano a sinistra, in lunga veste da camera, berretto di seta con fiocco. – Ha l'aspetto rubicondo d'uomo soddisfatto e che ha ben dormito</text:span><text:span text:style-name="T11">) – Che c'è?</text:span></text:p>
      <text:p text:style-name="P20"><text:span text:style-name="smcap1"><text:span text:style-name="T11">Marianna</text:span></text:span></text:p>
      <text:p text:style-name="P30"><text:span text:style-name="T11">(</text:span><text:span text:style-name="T12">c. s.</text:span><text:span text:style-name="T11">) – Questi mascalzoni...</text:span></text:p>
      <text:p text:style-name="P20"><text:span text:style-name="smcap1"><text:span text:style-name="T11">Gaudenzi</text:span></text:span></text:p>
      <text:p text:style-name="P30"><text:span text:style-name="T11">(</text:span><text:span text:style-name="T12">agli uomini, con imperiosa severità</text:span><text:span text:style-name="T11">) – Che cosa sono queste violenze!?</text:span></text:p>
      <text:p text:style-name="P20"><text:span text:style-name="smcap1"><text:span text:style-name="T11">Usciere</text:span></text:span></text:p>
      <text:p text:style-name="P30"><text:span text:style-name="T11">(</text:span><text:span text:style-name="T12">con sussiego</text:span><text:span text:style-name="T11">) – Nojaltri... facciamo il nostro mestiere.</text:span></text:p>
      <text:p text:style-name="P20"><text:span text:style-name="smcap1"><text:span text:style-name="T11">Gaudenzi</text:span></text:span></text:p>
      <text:p text:style-name="P30"><text:span text:style-name="T11">(</text:span><text:span text:style-name="T12">c. s.</text:span><text:span text:style-name="T11">) – Chi siete voi?</text:span></text:p>
      <text:p text:style-name="P20"><text:span text:style-name="smcap1"><text:span text:style-name="T11">Usciere</text:span></text:span></text:p>
      <text:p text:style-name="P30"><text:span text:style-name="T11">(</text:span><text:span text:style-name="T12">c. s.</text:span><text:span text:style-name="T11">) – Giacomo Morandi, usciere.</text:span></text:p>
      <text:p text:style-name="P20"><text:span text:style-name="smcap1"><text:span text:style-name="T11">Gaudenzi</text:span></text:span></text:p>
      <text:p text:style-name="P30"><text:span text:style-name="T11">(</text:span><text:span text:style-name="T12">offeso, e con disprezzo</text:span><text:span text:style-name="T11">) – Un usciere!... Chi vi man</text:span><text:soft-page-break/><text:span text:style-name="T11">da?</text:span></text:p>
      <text:p text:style-name="P20"><text:span text:style-name="smcap1"><text:span text:style-name="T11">Usciere</text:span></text:span></text:p>
      <text:p text:style-name="P29">L'Esattoria Comunale... per la tassa di famiglia.</text:p>
      <text:p text:style-name="P20"><text:span text:style-name="smcap1"><text:span text:style-name="T11">Gaudenzi</text:span></text:span></text:p>
      <text:p text:style-name="P30"><text:span text:style-name="T11">(</text:span><text:span text:style-name="T12">c. s., riscaldandosi</text:span><text:span text:style-name="T11">) – A me questa offesa?... Un usciere in casa mia!</text:span></text:p>
      <text:p text:style-name="P20"><text:span text:style-name="smcap1"><text:span text:style-name="T11">Usciere</text:span></text:span></text:p>
      <text:p text:style-name="P30"><text:span text:style-name="T11">(</text:span><text:span text:style-name="T12">offeso</text:span><text:span text:style-name="T11">) – Le imbrattiamo forse il tappeto!?... Noi siamo...</text:span></text:p>
      <text:p text:style-name="P20"><text:span text:style-name="smcap1"><text:span text:style-name="T11">Marianna</text:span></text:span></text:p>
      <text:p text:style-name="P30"><text:span text:style-name="T11">(</text:span><text:span text:style-name="T12">pronta</text:span><text:span text:style-name="T11">) – Dei villani!</text:span></text:p>
      <text:p text:style-name="P20"><text:span text:style-name="smcap1"><text:span text:style-name="T11">Usciere</text:span></text:span></text:p>
      <text:p text:style-name="P30"><text:span text:style-name="T11">(</text:span><text:span text:style-name="T12">severo</text:span><text:span text:style-name="T11">) – Tu... smettila: è per tuo meglio!... (</text:span><text:span text:style-name="T12">a Gaudenzi</text:span><text:span text:style-name="T11">) Lei, poi, dovrebbe sapere che cos'è un usciere nel corso delle sue funzioni.</text:span></text:p>
      <text:p text:style-name="P20"><text:span text:style-name="smcap1"><text:span text:style-name="T11">Gaudenzi</text:span></text:span></text:p>
      <text:p text:style-name="P30"><text:span text:style-name="T11">(</text:span><text:span text:style-name="T12">bonario</text:span><text:span text:style-name="T11">) – È un visitatore poco gradito.</text:span></text:p>
      <text:p text:style-name="P20"><text:span text:style-name="smcap1"><text:span text:style-name="T11">Usciere</text:span></text:span></text:p>
      <text:p text:style-name="P30"><text:span text:style-name="T11">(</text:span><text:span text:style-name="T12">asciutto</text:span><text:span text:style-name="T11">) – Quando non si vuol vederlo... si paga!... È lei il Gaudenzi?</text:span></text:p>
      <text:p text:style-name="P20"><text:span text:style-name="smcap1"><text:span text:style-name="T11">Gaudenzi</text:span></text:span></text:p>
      <text:p text:style-name="P30"><text:span text:style-name="T11">No!... Io sono il commend.</text:span><text:span text:style-name="T36">re</text:span><text:span text:style-name="T11"> don Gennaro Gaudenzi... (</text:span><text:span text:style-name="T12">sottolineando le parole</text:span><text:span text:style-name="T11">). Il Sindaco... il Prefetto... mi </text:span><text:soft-page-break/><text:span text:style-name="T11">conoscono bene... (</text:span><text:span text:style-name="T12">con superbia, ma gioviale</text:span><text:span text:style-name="T11">). E, senza andar tanto in su, domandatene al vostro capo, al quale, per mia influenza, è stata data la Esattoria Comunale... E voi... che siete un usciere di quella Esattoria... non sapete chi sia... il comm.</text:span><text:span text:style-name="T36">re</text:span><text:span text:style-name="T11"> don Gennaro Gaudenzi?</text:span></text:p>
      <text:p text:style-name="P20"><text:span text:style-name="smcap1"><text:span text:style-name="T11">Usciere</text:span></text:span></text:p>
      <text:p text:style-name="P30"><text:span text:style-name="T11">(</text:span><text:span text:style-name="T12">diventando umile e confuso</text:span><text:span text:style-name="T11">) – Ah!... Lei è... Don Gennaro, il Commendatore... (</text:span><text:span text:style-name="T12">ai due uomini, che lasciano andar Marianna</text:span><text:span text:style-name="T11">). Lasciatela!... (</text:span><text:span text:style-name="T12">a Gaudenzi</text:span><text:span text:style-name="T11">). Scusi... Non sapevo... A noi... ci comandano... e...</text:span></text:p>
      <text:p text:style-name="P20"><text:span text:style-name="smcap1"><text:span text:style-name="T11">Gaudenzi</text:span></text:span></text:p>
      <text:p text:style-name="P30"><text:span text:style-name="T11">(</text:span><text:span text:style-name="T12">bonario</text:span><text:span text:style-name="T11">) – E voi obbedite!... È giusto... ma c'è equivoco... Vediamo... (</text:span><text:span text:style-name="T12">prende il foglio di mano dall'Usciere, e legge</text:span><text:span text:style-name="T11">) «Tassa di famiglia del 1897... ottantadue lire....» (</text:span><text:span text:style-name="T12">ridendo</text:span><text:span text:style-name="T11">). Ah!... ah!... Passerò io all'Esattoria... Andate pure.... (</text:span><text:span text:style-name="T12">fa per restituire la carta</text:span><text:span text:style-name="T11">).</text:span></text:p>
      <text:p text:style-name="P20"><text:span text:style-name="smcap1"><text:span text:style-name="T11">Usciere</text:span></text:span></text:p>
      <text:p text:style-name="P30"><text:span text:style-name="T11">(</text:span><text:span text:style-name="T12">imbarazzato</text:span><text:span text:style-name="T11">) – Ma io devo consegnare...</text:span></text:p>
      <text:p text:style-name="P20"><text:span text:style-name="smcap1"><text:span text:style-name="T11">Gaudenzi</text:span></text:span></text:p>
      <text:p text:style-name="P30"><text:span text:style-name="T11">(</text:span><text:span text:style-name="T12">indicando la carta</text:span><text:span text:style-name="T11">) – Eh, avete questa sola, oggi?</text:span></text:p>
      <text:p text:style-name="P20"><text:span text:style-name="smcap1"><text:span text:style-name="T11">Usciere</text:span></text:span></text:p>
      <text:p text:style-name="P30"><text:span text:style-name="T11">(</text:span><text:span text:style-name="T12">mostrando il pacco</text:span><text:span text:style-name="T11">) – Ne ho settanta!... C'è da camminare per una settimana.</text:span></text:p>
      <text:p text:style-name="P20"><text:span text:style-name="smcap1"><text:span text:style-name="T11">Gaudenzi</text:span></text:span></text:p>
      <text:p text:style-name="P30"><text:soft-page-break/><text:span text:style-name="T11">Bene... mettete questa... in fondo... (</text:span><text:span text:style-name="T12">gli toglie di mano il pacco, mette la carta per ultima; e, poi, lo restituisce</text:span><text:span text:style-name="T11">). Così, prima di tornar a destinazione, sarà annullata.</text:span></text:p>
      <text:p text:style-name="P20"><text:span text:style-name="smcap1"><text:span text:style-name="T11">Usciere</text:span></text:span></text:p>
      <text:p text:style-name="P30"><text:span text:style-name="T11">(</text:span><text:span text:style-name="T12">interdetto</text:span><text:span text:style-name="T11">) – Ma...</text:span></text:p>
      <text:p text:style-name="P20"><text:span text:style-name="smcap1"><text:span text:style-name="T11">Gaudenzi</text:span></text:span></text:p>
      <text:p text:style-name="P30"><text:span text:style-name="T11">Capisco... il vostro disturbo... (</text:span><text:span text:style-name="T12">alla moglie, che eseguisce</text:span><text:span text:style-name="T11">). Dagli due lire... (</text:span><text:span text:style-name="T12">all'Usciere</text:span><text:span text:style-name="T11">). E se avete bisogno di qualche raccomandazione, venite pure a trovarmi.</text:span></text:p>
      <text:p text:style-name="P20"><text:span text:style-name="smcap1"><text:span text:style-name="T11">Usciere</text:span></text:span></text:p>
      <text:p text:style-name="P30"><text:span text:style-name="T11">(</text:span><text:span text:style-name="T12">confuso</text:span><text:span text:style-name="T11">) – Grazie, signor Commendatore... (</text:span><text:span text:style-name="T12">a Amalia, per andarsene</text:span><text:span text:style-name="T11">). Scusi, signora!... (</text:span><text:span text:style-name="T12">a Marianna</text:span><text:span text:style-name="T11">). Scusate anche voi, bella ragazza!... (</text:span><text:span text:style-name="T12">saluta con ossequio esagerato, imitato dai due uomini, ed esce</text:span><text:span text:style-name="T11">).</text:span></text:p>
      <text:p text:style-name="P20"><text:span text:style-name="smcap1"><text:span text:style-name="T11">Marianna</text:span></text:span></text:p>
      <text:p text:style-name="P30"><text:span text:style-name="T11">(</text:span><text:span text:style-name="T12">accompagnandoli alla porta: – tra sè</text:span><text:span text:style-name="T11">) – Sì, sì!... Basta che non ci rivediamo più!</text:span></text:p>
      <text:p text:style-name="P20"><text:span text:style-name="smcap1"><text:span text:style-name="T11">Gaudenzi</text:span></text:span></text:p>
      <text:p text:style-name="P30"><text:span text:style-name="T11">(</text:span><text:span text:style-name="T12">trionfante, a Marianna</text:span><text:span text:style-name="T11">) – Hai visto?!</text:span></text:p>
      <text:p text:style-name="P20"><text:span text:style-name="smcap1"><text:span text:style-name="T11">Marianna</text:span></text:span></text:p>
      <text:p text:style-name="P30"><text:span text:style-name="T11">L'ha voltato... da così a così!... (</text:span><text:span text:style-name="T12">gesto analogo a Amalia, con entusiasmo</text:span><text:span text:style-name="T11">). Non c'è che il padrone per </text:span><text:soft-page-break/><text:span text:style-name="T11">mettere tutti a posto!... (</text:span><text:span text:style-name="T12">ride</text:span><text:span text:style-name="T11">). Bravo!</text:span></text:p>
      <text:p text:style-name="P20"><text:span text:style-name="smcap1"><text:span text:style-name="T11">Gaudenzi</text:span></text:span></text:p>
      <text:p text:style-name="P29">Ora che hai visto come si pagano le tasse, va a scaldarmi il caffè.</text:p>
      <text:p text:style-name="P20"><text:span text:style-name="smcap1"><text:span text:style-name="T11">Marianna</text:span></text:span></text:p>
      <text:p text:style-name="P30"><text:span text:style-name="T11">Subito!... Oh, come l'ha intontito! (</text:span><text:span text:style-name="T12">via, ridendo, dal fondo</text:span><text:span text:style-name="T11">).</text:span></text:p>
      <text:h text:style-name="P109" text:outline-level="3"><text:bookmark-start text:name="__RefHeading___Toc77427268"/>SCENA TERZA.<text:bookmark-end text:name="__RefHeading___Toc77427268"/></text:h>
      <text:p text:style-name="P20"><text:span text:style-name="smcap1"><text:span text:style-name="T41">Gaudenzi </text:span></text:span><text:span text:style-name="smcap1"><text:span text:style-name="T42">e </text:span></text:span><text:span text:style-name="smcap1"><text:span text:style-name="T41">Amalia.</text:span></text:span></text:p>
      <text:p text:style-name="P20"><text:span text:style-name="smcap1"><text:span text:style-name="T11">Amalia</text:span></text:span></text:p>
      <text:p text:style-name="P30"><text:span text:style-name="T11">(</text:span><text:span text:style-name="T12">seria, agitata</text:span><text:span text:style-name="T11">) – Tu ridi... di queste cose... e io ne sono ancora tutta sconvolta!</text:span></text:p>
      <text:p text:style-name="P20"><text:span text:style-name="smcap1"><text:span text:style-name="T11">Gaudenzi</text:span></text:span></text:p>
      <text:p text:style-name="P29">Ti agiti per un sequestro... evitato!... Eh, via!... Non è il primo!</text:p>
      <text:p text:style-name="P20"><text:span text:style-name="smcap1"><text:span text:style-name="T11">Amalia</text:span></text:span></text:p>
      <text:p text:style-name="P30"><text:span text:style-name="T11">È proprio questo che m'inquieta... Non si è sicuri nemmeno di salvare questi quattro stracci... (</text:span><text:span text:style-name="T12">indicando i mobili</text:span><text:span text:style-name="T11">) che ci son costati tante pene.</text:span></text:p>
      <text:p text:style-name="P20"><text:span text:style-name="smcap1"><text:span text:style-name="T11">Gaudenzi</text:span></text:span></text:p>
      <text:p text:style-name="P29">Oh, Dio!... È la vicenda di tutti coloro che non hanno rendite fisse.</text:p>
      <text:p text:style-name="P20"><text:span text:style-name="smcap1"><text:span text:style-name="T11">Amalia</text:span></text:span></text:p>
      <text:p text:style-name="P30"><text:span text:style-name="T11">(</text:span><text:span text:style-name="T12">con calore</text:span><text:span text:style-name="T11">) – Questa però l'hai proprio voluta tu!</text:span></text:p>
      <text:p text:style-name="P20"><text:span text:style-name="smcap1"><text:span text:style-name="T11">Gaudenzi</text:span></text:span></text:p>
      <text:p text:style-name="P29">Io!?... Come!</text:p>
      <text:p text:style-name="P20"><text:span text:style-name="smcap1"><text:span text:style-name="T11">Amalia</text:span></text:span></text:p>
      <text:p text:style-name="P29">Non hai impiego... non guadagni nulla!... Perchè vuoi <text:soft-page-break/>pagare la tassa di famiglia?</text:p>
      <text:p text:style-name="P20"><text:span text:style-name="smcap1"><text:span text:style-name="T11">Gaudenzi</text:span></text:span></text:p>
      <text:p text:style-name="P29">Perchè... si paga in ragione di quello che si spende...</text:p>
      <text:p text:style-name="P20"><text:span text:style-name="smcap1"><text:span text:style-name="T11">Amalia</text:span></text:span></text:p>
      <text:p text:style-name="P29">E noi spendiamo diecimila lire all'anno!?</text:p>
      <text:p text:style-name="P20"><text:span text:style-name="smcap1"><text:span text:style-name="T11">Gaudenzi</text:span></text:span></text:p>
      <text:p text:style-name="P30"><text:span text:style-name="T11">Ma posso io andare, su, in Municipio, a gridare: «Io non guadagno un soldo!... Non spendo del mio!... Sono un pezzente in </text:span><text:span text:style-name="T12">redingote</text:span><text:span text:style-name="T11"> e cilindro!... Esentatemi dalla tassa di famiglia»?!</text:span></text:p>
      <text:p text:style-name="P20"><text:span text:style-name="smcap1"><text:span text:style-name="T11">Amalia</text:span></text:span></text:p>
      <text:p text:style-name="P30"><text:span text:style-name="T11">(</text:span><text:span text:style-name="T12">di malumore</text:span><text:span text:style-name="T11">) – No; ma puoi dire: «riducetela al minimo: quattordici lire... perchè non posso pagare di più!»</text:span></text:p>
      <text:p text:style-name="P20"><text:span text:style-name="smcap1"><text:span text:style-name="T11">Gaudenzi</text:span></text:span></text:p>
      <text:p text:style-name="P30"><text:span text:style-name="T11">Peggio che andar di notte!... (</text:span><text:span text:style-name="T12">sottolineando le parole</text:span><text:span text:style-name="T11">). A cantar miseria, scappano tutti!... Anzi, quando parlai di questa </text:span><text:span text:style-name="T12">tassa</text:span><text:span text:style-name="T11"> con l'Assessore, gli dissi, ridendo: «io dovrei denunziare trentamila lire di guadagno; ma la verità mi costerebbe troppo»; e lui, sorridendo, m'ha risposto: «dite una bugia e vi tasseremo per la metà»... E la bugia l'ho detta... (</text:span><text:span text:style-name="T12">ride</text:span><text:span text:style-name="T11">) ma a rovescio.</text:span></text:p>
      <text:p text:style-name="P20"><text:span text:style-name="smcap1"><text:span text:style-name="T11">Amalia</text:span></text:span></text:p>
      <text:p text:style-name="P30"><text:span text:style-name="T11">Pagare una </text:span><text:span text:style-name="T12">tassa</text:span><text:span text:style-name="T11"> che non si deve... per farsi credere </text:span><text:soft-page-break/><text:span text:style-name="T11">ricchi... è una vera pazzia!</text:span></text:p>
      <text:p text:style-name="P20"><text:span text:style-name="smcap1"><text:span text:style-name="T11">Gaudenzi</text:span></text:span></text:p>
      <text:p text:style-name="P29">Non è pazzia: è saggezza... politica!... Nessun avvocato-commendatore... paga meno!</text:p>
      <text:p text:style-name="P20"><text:span text:style-name="smcap1"><text:span text:style-name="T11">Amalia</text:span></text:span></text:p>
      <text:p text:style-name="P30"><text:span text:style-name="T11">(</text:span><text:span text:style-name="T12">scattando</text:span><text:span text:style-name="T11">) – Ma tu non sei nè commendatore, nè avvocato!</text:span></text:p>
      <text:p text:style-name="P20"><text:span text:style-name="smcap1"><text:span text:style-name="T11">Gaudenzi</text:span></text:span></text:p>
      <text:p text:style-name="P30"><text:span text:style-name="T11">(</text:span><text:span text:style-name="T12">bonario</text:span><text:span text:style-name="T11">) – Se anche tu lo gridassi sui tetti... nessuno ti crederebbe!... (</text:span><text:span text:style-name="T12">ride</text:span><text:span text:style-name="T11">). Sono oramai venti anni che tutti mi chiamano «l'Avvocato-commendatore Gennaro Gaudenzi»!... Possesso... vale titolo!... In somma, tu non hai voluto capire che questa polvere negli occhi della gente... questa apparenza di agiatezza... (</text:span><text:span text:style-name="T12">dando uno sguardo attorno</text:span><text:span text:style-name="T11">) ci sono necessarj per guadagnare da vivere... Se son riuscito a combinare cento affari utili... e tenermi a galla... è perchè </text:span><text:span text:style-name="T12">sembro</text:span><text:span text:style-name="T11">... qualche cosa... e rappresento uno degli ingranaggi indispensabili di questa grande macchina sociale, che ha per forza motrice il tornaconto dei singoli individui... Chi s'ingegna... vive!</text:span></text:p>
      <text:p text:style-name="P20"><text:span text:style-name="smcap1"><text:span text:style-name="T11">Amalia</text:span></text:span></text:p>
      <text:p text:style-name="P29">Ma, per ingegnarti... come tu dici... osi troppo... e io sto in continua paura.</text:p>
      <text:p text:style-name="P20"><text:span text:style-name="smcap1"><text:span text:style-name="T11">Gaudenzi</text:span></text:span></text:p>
      <text:p text:style-name="P29">Paura di che!... Rubo, forse?... Faccio del male alla <text:soft-page-break/>gente?... Oh, Dio!, dico qualche bugia... per far piacere agli altri... senza nuocere a me... e, più spesso, per far piacere a me... senza nuocere agli altri... È la mia specialità... In altri tempi, un uomo come me... col mio ingegno pronto e gioviale... sarebbe diventato, in una Corte, il braccio destro di qualche Principe... o di qualche Cardinale... Ma i Principi... e le Principesse dell'oggi... che vuoi farci?... sono i tenori... le prime-donne... e gli uomini politici... e bisogna bene adattarsi a questi nuovi potentati... Per lo più... è vero... sono tutt'altro che munificenti: però, ogni tanto, uno su cento... se ne trova.</text:p>
      <text:p text:style-name="P20"><text:span text:style-name="smcap1"><text:span text:style-name="T11">Amalia</text:span></text:span></text:p>
      <text:p text:style-name="P30"><text:span text:style-name="T11">(</text:span><text:span text:style-name="T12">timidamente</text:span><text:span text:style-name="T11">) – A me... quelli che fanno terrore sono i </text:span><text:span text:style-name="T12">Comitati</text:span><text:span text:style-name="T11"> per feste di beneficenza nei quali ti metti... I giornali ti accusano sempre d'imbrogliar i conti... per farti la tua parte.</text:span></text:p>
      <text:p text:style-name="P20"><text:span text:style-name="smcap1"><text:span text:style-name="T11">Gaudenzi</text:span></text:span></text:p>
      <text:p text:style-name="P29">E io li lascio strillare!... È il loro mestiere, e continuo a fare il mio!... Del resto, le spese sono tutte controllate, e i miei conti tornano sempre... Non pretenderai, già, che... oltre il tempo e la fatica... ci rimetta di saccoccia!?</text:p>
      <text:p text:style-name="P20"><text:span text:style-name="smcap1"><text:span text:style-name="T11">Amalia</text:span></text:span></text:p>
      <text:p text:style-name="P30"><text:span text:style-name="T11">(</text:span><text:span text:style-name="T12">sorridendo</text:span><text:span text:style-name="T11">) – Non ti sarebbe possibile!</text:span></text:p>
      <text:p text:style-name="P20"><text:span text:style-name="smcap1"><text:span text:style-name="T11">Gaudenzi</text:span></text:span></text:p>
      <text:p text:style-name="P29">Precisamente!... Sono un galantuomo, io!</text:p>
      <text:p text:style-name="P20"><text:soft-page-break/><text:span text:style-name="smcap1"><text:span text:style-name="T11">Amalia</text:span></text:span></text:p>
      <text:p text:style-name="P30"><text:span text:style-name="T11">(</text:span><text:span text:style-name="T12">c. s.</text:span><text:span text:style-name="T11">) – In sostanza, un interesse ce l'hai!</text:span></text:p>
      <text:p text:style-name="P20"><text:span text:style-name="smcap1"><text:span text:style-name="T11">Gaudenzi</text:span></text:span></text:p>
      <text:p text:style-name="P30"><text:span text:style-name="T11">(</text:span><text:span text:style-name="T12">con calore</text:span><text:span text:style-name="T11">) – Tutti quelli che prendono una iniziativa... hanno un interesse: è la molla della società... cioè, d'ogni progresso civile... Che importa se uno ha lavorato per la croce di cavaliere, e l'altro per guadagnar mille lire... quando il loro lavoro ha fruttato centomila lire agl'infelici!... Ti pare più onesto lasciarli... morir d'inedia... aspettando l'iniziativa dei disinteressati?... (</text:span><text:span text:style-name="T12">con enfasi comica</text:span><text:span text:style-name="T11">) Oh, i Comitati di beneficenza!... Il tutto per uno... e l'uno per tutti in azione... Ecco la vera trovata umanitaria del nostro secolo, che ritarda la rivoluzione sociale!... (</text:span><text:span text:style-name="T12">mutando tono: – con grande sincerità e naturalezza</text:span><text:span text:style-name="T11">). Il male si è che adesso non abbiamo in vista nessuna grande sciagura da soccorrere... e che siamo in troppi ad apprezzare il valore di questa trovata!</text:span></text:p>
      <text:p text:style-name="P20"><text:span text:style-name="smcap1"><text:span text:style-name="T11">Amalia</text:span></text:span></text:p>
      <text:p text:style-name="P30"><text:span text:style-name="T11">(</text:span><text:span text:style-name="T12">sorridendo: – per rientrare nella sua stanza</text:span><text:span text:style-name="T11">) – Hai una risposta a tutto... Basta!... Io rimpiango sempre il bel tempo in cui eri segretario comunale al mio paese.</text:span></text:p>
      <text:p text:style-name="P20"><text:span text:style-name="smcap1"><text:span text:style-name="T11">Gaudenzi</text:span></text:span></text:p>
      <text:p text:style-name="P29">Con 110.96... di stipendio!</text:p>
      <text:p text:style-name="P20"><text:span text:style-name="smcap1"><text:span text:style-name="T11">Amalia</text:span></text:span></text:p>
      <text:p text:style-name="P29">Per noi, bastavano... Come eravamo tranquilli, allora!</text:p>
      <text:p text:style-name="P20"><text:soft-page-break/><text:span text:style-name="smcap1"><text:span text:style-name="T11">Gaudenzi</text:span></text:span></text:p>
      <text:p text:style-name="P30"><text:span text:style-name="T11">La tranquillità della noja!... Dopo aver cantato sulle prime scene del mondo... i </text:span><text:span text:style-name="T12">comprimarj</text:span><text:span text:style-name="T11">... sì... ma quando i </text:span><text:span text:style-name="T12">comprimarj</text:span><text:span text:style-name="T11"> valevano dieci </text:span><text:span text:style-name="T12">tenori-primi</text:span><text:span text:style-name="T11"> d'oggigiorno: dopo aver fatto l'Impresario in cento teatri: dopo una vita così mossa... anche a me... quel posto, in un cantuccio, era piaciuto, perchè avevo bisogno di riposo... Ma poi!... E quando i figliuoli divennero grandi... bisognava pur pensare alla loro educazione... cosa impossibile in un villaggio!</text:span></text:p>
      <text:p text:style-name="P20"><text:span text:style-name="smcap1"><text:span text:style-name="T11">Amalia</text:span></text:span></text:p>
      <text:p text:style-name="P29">Eh, li avremmo educati alla meglio!</text:p>
      <text:p text:style-name="P20"><text:span text:style-name="smcap1"><text:span text:style-name="T11">Gaudenzi</text:span></text:span></text:p>
      <text:p text:style-name="P30"><text:span text:style-name="T11">(</text:span><text:span text:style-name="T12">con orgoglio</text:span><text:span text:style-name="T11">) – Quanto dire che il tuo Alfredo non sarebbe oggi avvocato... perchè lui ce l'ha proprio la laurea!</text:span></text:p>
      <text:p text:style-name="P20"><text:span text:style-name="smcap1"><text:span text:style-name="T11">Amalia</text:span></text:span></text:p>
      <text:p text:style-name="P29">Che gli giova, se non guadagna nulla... e vive alle spalle della moglie!</text:p>
      <text:p text:style-name="P20"><text:span text:style-name="smcap1"><text:span text:style-name="T11">Gaudenzi</text:span></text:span></text:p>
      <text:p text:style-name="P30"><text:span text:style-name="T11">Finirà per guadagnare!... D'ingegno non manca... (</text:span><text:span text:style-name="T12">con orgoglio paterno</text:span><text:span text:style-name="T11">). Tutto suo padre!</text:span></text:p>
      <text:p text:style-name="P20"><text:span text:style-name="smcap1"><text:span text:style-name="T11">Amalia</text:span></text:span></text:p>
      <text:p text:style-name="P29">Ma non ha il tuo carattere... Fa soffrire la povera Ida!</text:p>
      <text:p text:style-name="P20"><text:soft-page-break/><text:span text:style-name="smcap1"><text:span text:style-name="T11">Gaudenzi</text:span></text:span></text:p>
      <text:p text:style-name="P29">È lei che è isterica!... Una sarta, che ha avuto la fortuna di sposare un avvocato... dovrebbe chiamarsi superba di fare dei sacrificj per lui... Quando Alfredo sarà un luminare del foro...</text:p>
      <text:p text:style-name="P20"><text:span text:style-name="smcap1"><text:span text:style-name="T11">Amalia</text:span></text:span></text:p>
      <text:p text:style-name="P30"><text:span text:style-name="T11">(</text:span><text:span text:style-name="T12">lusingata dall'amor proprio di madre</text:span><text:span text:style-name="T11">) – Tu credi che arriverà a qualche cosa?</text:span></text:p>
      <text:p text:style-name="P20"><text:span text:style-name="smcap1"><text:span text:style-name="T11">Gaudenzi</text:span></text:span></text:p>
      <text:p text:style-name="P30"><text:span text:style-name="T11">(</text:span><text:span text:style-name="T12">con calore e convinzione</text:span><text:span text:style-name="T11">) – Alfredo!... A trent'anni, sarà deputato... e, poi, chi sa che non lo vediamo ministro?</text:span></text:p>
      <text:p text:style-name="P20"><text:span text:style-name="smcap1"><text:span text:style-name="T11">Amalia</text:span></text:span></text:p>
      <text:p text:style-name="P30"><text:span text:style-name="T11">(</text:span><text:span text:style-name="T12">poco persuasa</text:span><text:span text:style-name="T11">) – Basterebbe che avesse un piccolo impiego...</text:span></text:p>
      <text:p text:style-name="P20"><text:span text:style-name="smcap1"><text:span text:style-name="T11">Gaudenzi</text:span></text:span></text:p>
      <text:p text:style-name="P30"><text:span text:style-name="T11">E Rina, senza la tua smania di darle marito, che artista diventerebbe!... Tra un mese, avrà il suo bravo diploma di </text:span><text:span text:style-name="T12">pianista</text:span><text:span text:style-name="T11">... È la miglior alunna uscita dalla scuola dello Sgambati... E non son io che lo dico!</text:span></text:p>
      <text:p text:style-name="P20"><text:span text:style-name="smcap1"><text:span text:style-name="T11">Amalia</text:span></text:span></text:p>
      <text:p text:style-name="P29">Sì... ma non trova lezioni.</text:p>
      <text:p text:style-name="P20"><text:span text:style-name="smcap1"><text:span text:style-name="T11">Gaudenzi</text:span></text:span></text:p>
      <text:p text:style-name="P29">Le lezioni verranno!</text:p>
      <text:p text:style-name="P20"><text:soft-page-break/><text:span text:style-name="smcap1"><text:span text:style-name="T11">Amalia</text:span></text:span></text:p>
      <text:p text:style-name="P29">Tu... t'illudi sempre!</text:p>
      <text:p text:style-name="P20"><text:span text:style-name="smcap1"><text:span text:style-name="T11">Gaudenzi</text:span></text:span></text:p>
      <text:p text:style-name="P30"><text:span text:style-name="T11">E tu... vedi tutto nero... Dio, che donna!... Ad ascoltarti, si perderebbe ogni coraggio!... (</text:span><text:span text:style-name="T12">con calore</text:span><text:span text:style-name="T11">). La vita è una lotta continua; e... come alla guerra... è inutile dar battaglia, se non si ha fede nella vittoria!</text:span></text:p>
      <text:h text:style-name="P109" text:outline-level="3"><text:bookmark-start text:name="__RefHeading___Toc77427269"/>SCENA QUARTA.<text:bookmark-end text:name="__RefHeading___Toc77427269"/></text:h>
      <text:p text:style-name="P20"><text:span text:style-name="smcap1"><text:span text:style-name="T41">Marianna </text:span></text:span><text:span text:style-name="smcap1"><text:span text:style-name="T42">e</text:span></text:span><text:span text:style-name="smcap1"><text:span text:style-name="T41"> detti.</text:span></text:span></text:p>
      <text:p text:style-name="P20"><text:span text:style-name="smcap1"><text:span text:style-name="T11">Marianna</text:span></text:span></text:p>
      <text:p text:style-name="P30"><text:span text:style-name="T11">(</text:span><text:span text:style-name="T12">sulla porta del fondo</text:span><text:span text:style-name="T11">) – La colazione è pronta!</text:span></text:p>
      <text:p text:style-name="P20"><text:span text:style-name="smcap1"><text:span text:style-name="T11">Gaudenzi</text:span></text:span></text:p>
      <text:p text:style-name="P30"><text:span text:style-name="T11">Oh, brava!... (</text:span><text:span text:style-name="T12">per andarsene</text:span><text:span text:style-name="T11">). Ci sono i crostini col burro?</text:span></text:p>
      <text:p text:style-name="P20"><text:span text:style-name="smcap1"><text:span text:style-name="T11">Marianna</text:span></text:span></text:p>
      <text:p text:style-name="P29">Arrostiti... come piacciono a lei.</text:p>
      <text:p text:style-name="P20"><text:span text:style-name="smcap1"><text:span text:style-name="T11">Gaudenzi</text:span></text:span></text:p>
      <text:p text:style-name="P30"><text:span text:style-name="T11">Benissimo!... (</text:span><text:span text:style-name="T12">a Amalia</text:span><text:span text:style-name="T11">) Fin tanto che, la mattina, c'è caffè... burro... e crostini... la vita non è così brutta, come si crede!... (</text:span><text:span text:style-name="T12">via, dal fondo</text:span><text:span text:style-name="T11">).</text:span></text:p>
      <text:p text:style-name="P20"><text:span text:style-name="smcap1"><text:span text:style-name="T11">Marianna</text:span></text:span></text:p>
      <text:p text:style-name="P30"><text:span text:style-name="T11">(</text:span><text:span text:style-name="T12">ridendo</text:span><text:span text:style-name="T11">) – Sempre allegro il padrone! (</text:span><text:span text:style-name="T12">per seguirlo</text:span><text:span text:style-name="T11">).</text:span></text:p>
      <text:p text:style-name="P20"><text:span text:style-name="smcap1"><text:span text:style-name="T11">Amalia</text:span></text:span></text:p>
      <text:p text:style-name="P30"><text:span text:style-name="T11">(</text:span><text:span text:style-name="T12">seria</text:span><text:span text:style-name="T11">) – Aspetta!... A che ora è uscita Rina?</text:span></text:p>
      <text:p text:style-name="P20"><text:span text:style-name="smcap1"><text:span text:style-name="T11">Marianna</text:span></text:span></text:p>
      <text:p text:style-name="P29">Alle sette.</text:p>
      <text:p text:style-name="P20"><text:span text:style-name="smcap1"><text:span text:style-name="T11">Amalia</text:span></text:span></text:p>
      <text:p text:style-name="P29">Sola?</text:p>
      <text:p text:style-name="P20"><text:soft-page-break/><text:span text:style-name="smcap1"><text:span text:style-name="T11">Marianna</text:span></text:span></text:p>
      <text:p text:style-name="P29">No... Con la figlia della vicina.</text:p>
      <text:p text:style-name="P20"><text:span text:style-name="smcap1"><text:span text:style-name="T11">Amalia</text:span></text:span></text:p>
      <text:p text:style-name="P30"><text:span text:style-name="T11">(</text:span><text:span text:style-name="T12">di malumore</text:span><text:span text:style-name="T11">) – Bice?</text:span></text:p>
      <text:p text:style-name="P20"><text:span text:style-name="smcap1"><text:span text:style-name="T11">Marianna</text:span></text:span></text:p>
      <text:p text:style-name="P29">Sì, signora!</text:p>
      <text:p text:style-name="P20"><text:span text:style-name="smcap1"><text:span text:style-name="T11">Amalia</text:span></text:span></text:p>
      <text:p text:style-name="P30"><text:span text:style-name="T11">(</text:span><text:span text:style-name="T12">c. s.</text:span><text:span text:style-name="T11">) – Dove sono andate?</text:span></text:p>
      <text:p text:style-name="P20"><text:span text:style-name="smcap1"><text:span text:style-name="T11">Marianna</text:span></text:span></text:p>
      <text:p text:style-name="P30"><text:span text:style-name="T11">(</text:span><text:span text:style-name="T12">incredula</text:span><text:span text:style-name="T11">) – Hanno detto che andavano al Liceo.</text:span></text:p>
      <text:p text:style-name="P20"><text:span text:style-name="smcap1"><text:span text:style-name="T11">Amalia</text:span></text:span></text:p>
      <text:p text:style-name="P30"><text:span text:style-name="T11">(</text:span><text:span text:style-name="T12">c. s.</text:span><text:span text:style-name="T11">) – Sta bene!... (</text:span><text:span text:style-name="T12">mutando tono</text:span><text:span text:style-name="T11">). Devi far la spesa...</text:span></text:p>
      <text:p text:style-name="P20"><text:span text:style-name="smcap1"><text:span text:style-name="T11">Marianna</text:span></text:span></text:p>
      <text:p text:style-name="P30"><text:span text:style-name="T11">(</text:span><text:span text:style-name="T12">con disappunto</text:span><text:span text:style-name="T11">) – Ora?... Ma se devo servire il signore...</text:span></text:p>
      <text:p text:style-name="P20"><text:span text:style-name="smcap1"><text:span text:style-name="T11">Amalia</text:span></text:span></text:p>
      <text:p text:style-name="P30"><text:span text:style-name="T11">(</text:span><text:span text:style-name="T12">sottolineando le parole</text:span><text:span text:style-name="T11">) – Non ha bisogno di nulla!... Se chiamerà, anderò io!</text:span></text:p>
      <text:p text:style-name="P20"><text:span text:style-name="smcap1"><text:span text:style-name="T11">Marianna</text:span></text:span></text:p>
      <text:p text:style-name="P29">Che devo prendere?</text:p>
      <text:p text:style-name="P20"><text:span text:style-name="smcap1"><text:span text:style-name="T11">Amalia</text:span></text:span></text:p>
      <text:p text:style-name="P30"><text:soft-page-break/><text:span text:style-name="T11">Il solito!... (</text:span><text:span text:style-name="T12">le dà dei danari</text:span><text:span text:style-name="T11">). Mezzo chilo di carne... della verdura... un po' di frutti... e quello che ti serve in cucina.</text:span></text:p>
      <text:p text:style-name="P20"><text:span text:style-name="smcap1"><text:span text:style-name="T11">Marianna</text:span></text:span></text:p>
      <text:p text:style-name="P30"><text:span text:style-name="T11">(</text:span><text:span text:style-name="T12">c. s.</text:span><text:span text:style-name="T11">) – Non mi serve nulla!</text:span></text:p>
      <text:p text:style-name="P20"><text:span text:style-name="smcap1"><text:span text:style-name="T11">Amalia</text:span></text:span></text:p>
      <text:p text:style-name="P29">Tanto meglio!... E fa presto!</text:p>
      <text:p text:style-name="P20"><text:span text:style-name="smcap1"><text:span text:style-name="T11">Marianna</text:span></text:span></text:p>
      <text:p text:style-name="P30"><text:span text:style-name="T11">(</text:span><text:span text:style-name="T12">per uscire, a destra, dalla comune, dopo che ha aperto</text:span><text:span text:style-name="T11">) – Sua nuora... (</text:span><text:span text:style-name="T12">via</text:span><text:span text:style-name="T11">).</text:span></text:p>
      <text:h text:style-name="P109" text:outline-level="3"><text:bookmark-start text:name="__RefHeading___Toc77427270"/>SCENA QUINTA.<text:bookmark-end text:name="__RefHeading___Toc77427270"/></text:h>
      <text:p text:style-name="P20"><text:span text:style-name="smcap1"><text:span text:style-name="T41">Amalia </text:span></text:span><text:span text:style-name="smcap1"><text:span text:style-name="T42">e</text:span></text:span><text:span text:style-name="smcap1"><text:span text:style-name="T41"> Ida.</text:span></text:span></text:p>
      <text:p text:style-name="P20"><text:span text:style-name="smcap1"><text:span text:style-name="T11">Ida</text:span></text:span></text:p>
      <text:p text:style-name="P30"><text:span text:style-name="T11">(</text:span><text:span text:style-name="T12">entra in iscena molto agitata, – È vestita elegantemente, con gusto semplice e severo</text:span><text:span text:style-name="T11">).</text:span></text:p>
      <text:p text:style-name="P20"><text:span text:style-name="smcap1"><text:span text:style-name="T11">Amalia</text:span></text:span></text:p>
      <text:p text:style-name="P30"><text:span text:style-name="T11">Oh, Ida!... Brava!... È una settimana che non ti si vede e che non mi porti il bambino... (</text:span><text:span text:style-name="T12">accorgendosi che Ida ha la faccia sconvolta e che non l'abbraccia</text:span><text:span text:style-name="T11">). Ebbene... che hai?</text:span></text:p>
      <text:p text:style-name="P20"><text:span text:style-name="smcap1"><text:span text:style-name="T11">Ida</text:span></text:span></text:p>
      <text:p text:style-name="P29">Ho che... questa volta... sono decisa!</text:p>
      <text:p text:style-name="P20"><text:span text:style-name="smcap1"><text:span text:style-name="T11">Amalia</text:span></text:span></text:p>
      <text:p text:style-name="P29">A che cosa?</text:p>
      <text:p text:style-name="P20"><text:span text:style-name="smcap1"><text:span text:style-name="T11">Ida</text:span></text:span></text:p>
      <text:p text:style-name="P29">A non volerne più sapere di suo figlio!</text:p>
      <text:p text:style-name="P20"><text:span text:style-name="smcap1"><text:span text:style-name="T11">Amalia</text:span></text:span></text:p>
      <text:p text:style-name="P29">Via!... Un'altra scenata fra voi... Ho capito!... Ma ne avete avute tante... e, poi, grazie a Dio... com'era naturale...</text:p>
      <text:p text:style-name="P20"><text:span text:style-name="smcap1"><text:span text:style-name="T11">Ida</text:span></text:span></text:p>
      <text:p text:style-name="P29"><text:soft-page-break/>Questa volta... non sarà come le altre volte!</text:p>
      <text:p text:style-name="P20"><text:span text:style-name="smcap1"><text:span text:style-name="T11">Amalia</text:span></text:span></text:p>
      <text:p text:style-name="P29">Ma... che è accaduto?</text:p>
      <text:p text:style-name="P20"><text:span text:style-name="smcap1"><text:span text:style-name="T11">Ida</text:span></text:span></text:p>
      <text:p text:style-name="P29">Due settimane fa avevo riscosso circa trecento lire, che tenevo in serbo per pagar oggi la pigione... Ebbene, Alfredo me le ha portate via...</text:p>
      <text:p text:style-name="P20"><text:span text:style-name="smcap1"><text:span text:style-name="T11">Amalia</text:span></text:span></text:p>
      <text:p text:style-name="P29">Cioè...</text:p>
      <text:p text:style-name="P20"><text:span text:style-name="smcap1"><text:span text:style-name="T11">Ida</text:span></text:span></text:p>
      <text:p text:style-name="P29">Cioè... niente!... È riuscito... per caso... a sapere dove le avevo messe, e le ha prese.</text:p>
      <text:p text:style-name="P20"><text:span text:style-name="smcap1"><text:span text:style-name="T11">Amalia</text:span></text:span></text:p>
      <text:p text:style-name="P29">Oh!</text:p>
      <text:p text:style-name="P20"><text:span text:style-name="smcap1"><text:span text:style-name="T11">Ida</text:span></text:span></text:p>
      <text:p text:style-name="P29">Quando me ne sono accorta... può immaginare!... Ma lei sa com'egli sia prepotente... Ha cominciato col dire che il padrone di casa è lui... e che lui ne aveva avuto bisogno per prestarle a un amico... per salvarlo da un colpo di testa... giurando e spergiurando... che... tra cinque o sei giorni... le avrebbe riavute... e me le avrebbe ridate per la pigione... I cinque... o sei giorni... son passati due volte... e oggi io devo pagare... altrimenti, il padrone mi fa gli atti... e il mio commercio è rovinato.</text:p>
      <text:p text:style-name="P20"><text:soft-page-break/><text:span text:style-name="smcap1"><text:span text:style-name="T11">Amalia</text:span></text:span></text:p>
      <text:p text:style-name="P29">E lui?</text:p>
      <text:p text:style-name="P20"><text:span text:style-name="smcap1"><text:span text:style-name="T11">Ida</text:span></text:span></text:p>
      <text:p text:style-name="P29">Quando glie n'ho parlato, m'ha fatto una scenata da far correre i vicini... m'ha coperta d'insulti in presenza di tutti... e, poi, è uscito di casa... e non s'è più visto!</text:p>
      <text:p text:style-name="P20"><text:span text:style-name="smcap1"><text:span text:style-name="T11">Amalia</text:span></text:span></text:p>
      <text:p text:style-name="P30"><text:span text:style-name="T11">(</text:span><text:span text:style-name="T12">addolorata: – sincera</text:span><text:span text:style-name="T11">) – Oh, ma io non sapevo!... Qui, non ha detto niente...</text:span></text:p>
      <text:p text:style-name="P20"><text:span text:style-name="smcap1"><text:span text:style-name="T11">Ida</text:span></text:span></text:p>
      <text:p text:style-name="P30"><text:span text:style-name="T11">Naturale!... È chiaro che vuol romperla con me... perchè capisce che la cuccagna è finita... Vedrà che non sbaglio!... Avrà qualche idea in testa!... Oh, se l'ha!... Tanto meglio!... Ho detto che, sta volta, sono decisa a finirla anch'io!... Dunque, siamo d'accordo!... Lui vada per la sua strada... io... per la mia!... Quando si fa una vita come la sua... senza lavorare... ce ne vogliono troppi!... A vivere... io e il bambino... ci penserò io!... Lui pensi alle sue... </text:span><text:span text:style-name="T12">cocottes</text:span><text:span text:style-name="T11">... o a quello che ha per la testa... di nuovo!</text:span></text:p>
      <text:p text:style-name="P20"><text:span text:style-name="smcap1"><text:span text:style-name="T11">Amalia</text:span></text:span></text:p>
      <text:p text:style-name="P29">Ma che vuoi che abbia!... Vedi, Ida... tu hai ragione... sì, mille ragioni in fondo... ma quello che ti fa torto... sono quei continui sospetti... quelle continue gelosie.</text:p>
      <text:p text:style-name="P20"><text:span text:style-name="smcap1"><text:span text:style-name="T11">Ida</text:span></text:span></text:p>
      <text:p text:style-name="P30"><text:soft-page-break/><text:span text:style-name="T11">No... no!... Già... lei è sua madre... e... capisco... non può ammettere che tutti i torti siano suoi... Ma, a parte quello che lei chiama... «le mie gelosie»... e che sono </text:span><text:span text:style-name="T12">fatti</text:span><text:span text:style-name="T11">... di cui potrebbero darle tutti cento prove... oggi... vedrà... c'è qualche cosa di nuovo!</text:span></text:p>
      <text:p text:style-name="P20"><text:span text:style-name="smcap1"><text:span text:style-name="T11">Amalia</text:span></text:span></text:p>
      <text:p text:style-name="P29">Ma perchè... ma perchè?</text:p>
      <text:p text:style-name="P20"><text:span text:style-name="smcap1"><text:span text:style-name="T11">Ida</text:span></text:span></text:p>
      <text:p text:style-name="P30"><text:span text:style-name="T11">Perchè... per quanto io sia imbecille... ho capito sempre che... per l'interesse almeno... egli non voleva romperla con me, finora... Altre volte, m'ha fatto delle scene... ma come questa volta, no!... Dopo un'ora... per </text:span><text:span text:style-name="T12">interesse</text:span><text:span text:style-name="T11"> almeno... tornava sempre!... Oggi, no!... Vuole che le dica?: ha capito ch'io non ne avevo più... e, forse, ha messo gli occhi addosso a qualche altra... stupida... per offrirle il mio posto.</text:span></text:p>
      <text:p text:style-name="P20"><text:span text:style-name="smcap1"><text:span text:style-name="T11">Amalia</text:span></text:span></text:p>
      <text:p text:style-name="P29">Ida, per carità!</text:p>
      <text:h text:style-name="P109" text:outline-level="3"><text:bookmark-start text:name="__RefHeading___Toc77427271"/>SCENA SESTA.<text:bookmark-end text:name="__RefHeading___Toc77427271"/></text:h>
      <text:p text:style-name="P20"><text:span text:style-name="smcap1"><text:span text:style-name="T43">Alfredo</text:span></text:span><text:span text:style-name="smcap1"><text:span text:style-name="T44"> e </text:span></text:span><text:span text:style-name="smcap1"><text:span text:style-name="T43">dette.</text:span></text:span></text:p>
      <text:p text:style-name="P20"><text:span text:style-name="smcap1"><text:span text:style-name="T11">Alfredo</text:span></text:span></text:p>
      <text:p text:style-name="P30"><text:span text:style-name="T11">(</text:span><text:span text:style-name="T12">è vestito con signorile eleganza: – entra gajo; e, vedendo Ida, diventa di cattivo umore</text:span><text:span text:style-name="T11">) – Che fai qui?... Sei venuta a annojare la mamma con le tue gelosie?</text:span></text:p>
      <text:p text:style-name="P20"><text:span text:style-name="smcap1"><text:span text:style-name="T11">Ida</text:span></text:span></text:p>
      <text:p text:style-name="P30"><text:span text:style-name="T11">(</text:span><text:span text:style-name="T12">con veemenza nevrotica</text:span><text:span text:style-name="T11">) – Sono venuta a dirle la bell'azione che tu mi hai fatto... dopo tutte le altre!</text:span></text:p>
      <text:p text:style-name="P20"><text:span text:style-name="smcap1"><text:span text:style-name="T11">Alfredo</text:span></text:span></text:p>
      <text:p text:style-name="P29">E io ti dico che sei una pazza, capisci?</text:p>
      <text:p text:style-name="P20"><text:span text:style-name="smcap1"><text:span text:style-name="T11">Ida</text:span></text:span></text:p>
      <text:p text:style-name="P30"><text:span text:style-name="T11">Una pazza?... Sì, è vero!... Pazza, quando ti ho sposato: pazza, per sopportarti per due anni... in cui me ne hai fatte vedere di tutti i colori... Tu non facevi che umiliarmi davanti alla gente... e io tacevo!... Tu mi lasciavi in casa a lavorare come una martire... e andavi fuori con le tue amanti... e io piangevo!... Tu pigliavi i miei danari e ti vergognavi di condurmi in giro con te... perchè io sono una sarta... e... il gran signore... l'aristocratico... non voleva incontrarsi con le grandi dame... avendo al braccio quella che vestiva loro... e lui!... (</text:span><text:span text:style-name="T12">con crescente parossismo</text:span><text:span text:style-name="T11">). Oh, non lo sapevi che ero una sarta, quando mi facevi la corte!?... Sì... sì!... Ma... bada... ora sono </text:span><text:soft-page-break/><text:span text:style-name="T11">guarita dalla mia pazzia.... Sono stanca di questa vita!... Tu... va dove vuoi... fa quello che ti pare... Io non intendo di rovinarmi la salute per te!... Quando ero sola, avevo più danaro che non m'occorresse... Non ho nessun obbligo di mantenerti, io!... Dunque, separiamoci da buoni amici... Te lo dico, senza collera, davanti a tua madre... È molto meglio così!... Ti manderò qui la tua roba... e, agl'impicci miei, ci penserò io!</text:span></text:p>
      <text:p text:style-name="P20"><text:span text:style-name="smcap1"><text:span text:style-name="T11">Alfredo</text:span></text:span></text:p>
      <text:p text:style-name="P30"><text:span text:style-name="T11">(</text:span><text:span text:style-name="T12">freddo</text:span><text:span text:style-name="T11">) – Se aspetti ch'io venga a cercarti... aspetterai un pezzo!</text:span></text:p>
      <text:p text:style-name="P20"><text:span text:style-name="smcap1"><text:span text:style-name="T11">Ida</text:span></text:span></text:p>
      <text:p text:style-name="P30"><text:span text:style-name="T11">(</text:span><text:span text:style-name="T12">a Amalia</text:span><text:span text:style-name="T11">) – Ha sentito?... È la prima volta, almeno, che siamo d'accordo!... Meglio così!... A rivederla! (</text:span><text:span text:style-name="T12">esce, convulsa</text:span><text:span text:style-name="T11">).</text:span></text:p>
      <text:h text:style-name="P109" text:outline-level="3"><text:bookmark-start text:name="__RefHeading___Toc77427272"/>SCENA SETTIMA.<text:bookmark-end text:name="__RefHeading___Toc77427272"/></text:h>
      <text:p text:style-name="P20"><text:span text:style-name="smcap1"><text:span text:style-name="T41">Amalia </text:span></text:span><text:span text:style-name="smcap1"><text:span text:style-name="T42">e</text:span></text:span><text:span text:style-name="smcap1"><text:span text:style-name="T41"> Alfredo.</text:span></text:span></text:p>
      <text:p text:style-name="P20"><text:span text:style-name="smcap1"><text:span text:style-name="T11">Amalia</text:span></text:span></text:p>
      <text:p text:style-name="P30"><text:span text:style-name="T11">(</text:span><text:span text:style-name="T12">severa</text:span><text:span text:style-name="T11">) – Alfredo, non dovevi trattarla in quel modo!... Ida ha ragione... E tu, invece d'irritarla, avresti dovuto cercar con lei il modo di togliervi d'imbarazzo.</text:span></text:p>
      <text:p text:style-name="P20"><text:span text:style-name="smcap1"><text:span text:style-name="T11">Alfredo</text:span></text:span></text:p>
      <text:p text:style-name="P29">Ma che imbarazzo!... Non avrebbe che a chiedere un acconto a qualche sua cliente delle più ricche... e tutto sarebbe accomodato!... Fa così... perchè... perchè sono stato uno sciocco, io, a credere che una donna volgare come lei... sarebbe stata capace di capire la nostra condizione!... Che cosa le domando, in fin dei conti?... Le domando quello che marito e moglie hanno tutto il diritto di esigere reciprocamente... cioè, di ajutarsi a vicenda.... Ebbene, oggi lei doveva ajutar me col suo commercio: domani, quando io avrò uno stato, sarebbe toccato a me...</text:p>
      <text:p text:style-name="P20"><text:span text:style-name="smcap1"><text:span text:style-name="T11">Amalia</text:span></text:span></text:p>
      <text:p text:style-name="P29">Va bene... ma, in tanto, capirai!... Ida ha tutti i pesi... e tu... certe volte... con certe tue relazioni...</text:p>
      <text:p text:style-name="P20"><text:span text:style-name="smcap1"><text:span text:style-name="T11">Alfredo</text:span></text:span></text:p>
      <text:p text:style-name="P29">Ah!, scusa... ma, adesso, io non sono più un fanciullo per farmi delle prediche!... Sono un uomo, perdio!... E, <text:soft-page-break/>per aprirmi una strada in società... devo pure assoggettarmi a certe esigenze... a certi contatti... a certe apparenze...</text:p>
      <text:p text:style-name="P20"><text:span text:style-name="smcap1"><text:span text:style-name="T11">Amalia</text:span></text:span></text:p>
      <text:p text:style-name="P30"><text:span text:style-name="T11">(</text:span><text:span text:style-name="T12">irritata</text:span><text:span text:style-name="T11">) – Già... sempre l'apparenza!... Siete fatti così vojaltri!... (</text:span><text:span text:style-name="T12">con rimprovero accentuato</text:span><text:span text:style-name="T11">). E non ti basta di chiederle il danaro per te... anche per gli amici!</text:span></text:p>
      <text:p text:style-name="P20"><text:span text:style-name="smcap1"><text:span text:style-name="T11">Alfredo</text:span></text:span></text:p>
      <text:p text:style-name="P29">Che amici!?... È una favola!... Il danaro l'ho dato al babbo.</text:p>
      <text:p text:style-name="P20"><text:span text:style-name="smcap1"><text:span text:style-name="T11">Amalia</text:span></text:span></text:p>
      <text:p text:style-name="P30"><text:span text:style-name="T11">A lui!?... (</text:span><text:span text:style-name="T12">con dolore sincero</text:span><text:span text:style-name="T11">) Ogni giorno, una brutta novità... Povera Ida!... Che pasticci!... E si va sempre peggio! (</text:span><text:span text:style-name="T12">con angoscia</text:span><text:span text:style-name="T11">).</text:span></text:p>
      <text:p text:style-name="P20"><text:span text:style-name="smcap1"><text:span text:style-name="T11">Alfredo</text:span></text:span></text:p>
      <text:p text:style-name="P29">Eh via, mamma, non disperarti!... Anzi, è meglio così!... Anzi tutto, a questo mondo, le posizioni nette sono le preferibili... Con Ida ci divideremo da buoni amici... Vedrai... Metterò io di mezzo persone che accomoderanno tutto!... Al punto in cui sono le cose... anche la mia dignità!... Lei resta libera... e anch'io!... Sono giovane, perdio!... La gioventù passa presto... e io non voglio... non posso... sciuparla per una donna... che avrà tutte le belle qualità... non lo nego... ma che, in somma, non mi capisce.</text:p>
      <text:p text:style-name="P20"><text:soft-page-break/><text:span text:style-name="smcap1"><text:span text:style-name="T11">Amalia</text:span></text:span></text:p>
      <text:p text:style-name="P30"><text:span text:style-name="T11">(</text:span><text:span text:style-name="T12">come ricordando le parole di Ida circa il «qualche cosa di nuovo» che deve aver in mente Alfredo</text:span><text:span text:style-name="T11">) – Ah!</text:span></text:p>
      <text:h text:style-name="P109" text:outline-level="3"><text:bookmark-start text:name="__RefHeading___Toc77427273"/>SCENA OTTAVA.<text:bookmark-end text:name="__RefHeading___Toc77427273"/></text:h>
      <text:p text:style-name="P20"><text:span text:style-name="smcap1"><text:span text:style-name="T43">Gaudenzi </text:span></text:span><text:span text:style-name="smcap1"><text:span text:style-name="T44">e</text:span></text:span><text:span text:style-name="smcap1"><text:span text:style-name="T43"> detti.</text:span></text:span></text:p>
      <text:p text:style-name="P20"><text:span text:style-name="smcap1"><text:span text:style-name="T11">Gaudenzi</text:span></text:span></text:p>
      <text:p text:style-name="P30"><text:span text:style-name="T11">(</text:span><text:span text:style-name="T12">con aria soddisfatta</text:span><text:span text:style-name="T11">) – Adesso, sto meglio!... (</text:span><text:span text:style-name="T12">vedendo Alfredo</text:span><text:span text:style-name="T11">). Sei qui?</text:span></text:p>
      <text:p text:style-name="P20"><text:span text:style-name="smcap1"><text:span text:style-name="T11">Alfredo</text:span></text:span></text:p>
      <text:p text:style-name="P30"><text:span text:style-name="T11">(</text:span><text:span text:style-name="T12">gajo</text:span><text:span text:style-name="T11">) – Miss Emma Stower arriva tra un'ora.</text:span></text:p>
      <text:p text:style-name="P20"><text:span text:style-name="smcap1"><text:span text:style-name="T11">Gaudenzi</text:span></text:span></text:p>
      <text:p text:style-name="P30"><text:span text:style-name="T11">(</text:span><text:span text:style-name="T12">con giubilo</text:span><text:span text:style-name="T11">) – Oh, che grande... che eccellente notizia!</text:span></text:p>
      <text:p text:style-name="P20"><text:span text:style-name="smcap1"><text:span text:style-name="T11">Alfredo</text:span></text:span></text:p>
      <text:p text:style-name="P29">Mi ha telegrafato da Genova... Vado alla stazione... Vieni anche tu... o ti presento più tardi?</text:p>
      <text:p text:style-name="P20"><text:span text:style-name="smcap1"><text:span text:style-name="T11">Gaudenzi</text:span></text:span></text:p>
      <text:p text:style-name="P30"><text:span text:style-name="T11">(</text:span><text:span text:style-name="T12">per entrar nella sua camera e per andare a vestirsi</text:span><text:span text:style-name="T11">) – Vengo alla stazione!</text:span></text:p>
      <text:p text:style-name="P20"><text:span text:style-name="smcap1"><text:span text:style-name="T11">Amalia</text:span></text:span></text:p>
      <text:p text:style-name="P29">Chi è Miss Stower?</text:p>
      <text:p text:style-name="P20"><text:span text:style-name="smcap1"><text:span text:style-name="T11">Gaudenzi</text:span></text:span></text:p>
      <text:p text:style-name="P29">Una cantante celebre...</text:p>
      <text:p text:style-name="P20"><text:span text:style-name="smcap1"><text:span text:style-name="T11">Alfredo</text:span></text:span></text:p>
      <text:p text:style-name="P30"><text:soft-page-break/><text:span text:style-name="T11">(</text:span><text:span text:style-name="T12">ridendo</text:span><text:span text:style-name="T11">)... che non ha mai cantato!</text:span></text:p>
      <text:p text:style-name="P20"><text:span text:style-name="smcap1"><text:span text:style-name="T11">Gaudenzi</text:span></text:span></text:p>
      <text:p text:style-name="P29">È milionaria...</text:p>
      <text:p text:style-name="P20"><text:span text:style-name="smcap1"><text:span text:style-name="T11">Alfredo</text:span></text:span></text:p>
      <text:p text:style-name="P30"><text:span text:style-name="T11">(</text:span><text:span text:style-name="T12">serio</text:span><text:span text:style-name="T11">) – Autentica!</text:span></text:p>
      <text:p text:style-name="P20"><text:span text:style-name="smcap1"><text:span text:style-name="T11">Amalia</text:span></text:span></text:p>
      <text:p text:style-name="P29">Come la conoscete?</text:p>
      <text:p text:style-name="P20"><text:span text:style-name="smcap1"><text:span text:style-name="T11">Gaudenzi</text:span></text:span></text:p>
      <text:p text:style-name="P29">Ecco: io non l'ho mai vista... eppure, figurati... posso dire di averla conosciuta... prima che nascesse!</text:p>
      <text:p text:style-name="P20"><text:span text:style-name="smcap1"><text:span text:style-name="T11">Amalia</text:span></text:span></text:p>
      <text:p text:style-name="P29">Che indovinello è questo!</text:p>
      <text:p text:style-name="P20"><text:span text:style-name="smcap1"><text:span text:style-name="T11">Gaudenzi</text:span></text:span></text:p>
      <text:p text:style-name="P30"><text:span text:style-name="T11">Te lo spiego subito!... Quando ho cantato in America, in una </text:span><text:span text:style-name="T12">tournée</text:span><text:span text:style-name="T11"> con la Patti... il </text:span><text:span text:style-name="T12">manager</text:span><text:span text:style-name="T11"> era, certo signor Jones Stower, il quale s'innamorò della </text:span><text:span text:style-name="T12">seconda donna</text:span><text:span text:style-name="T11">... la Favretti... e la sposò... Così è nata Miss Emma... la quale, rimasta orfana di madre e di padre... ricca... con quel sangue di teatro italiano e d'iniziativa americana nelle vene... si mise in capo di venir in Italia a studiare il bel canto... Siccome il vecchio Stower era sempre rimasto in relazione d'affari con me per qualche </text:span><text:span text:style-name="T12">scrittura</text:span><text:span text:style-name="T11">... così... anche per qualche ricordo che serbava di me la madre... la giovinetta, quando fu al </text:span><text:span text:style-name="T12">Conservatorio</text:span><text:span text:style-name="T11"> di </text:span><text:soft-page-break/><text:span text:style-name="T11">Milano, mi scrisse della sua venuta, pregandomi di procurarle qualche commendatizia.</text:span></text:p>
      <text:p text:style-name="P20"><text:span text:style-name="smcap1"><text:span text:style-name="T11">Alfredo</text:span></text:span></text:p>
      <text:p text:style-name="P29">Allora, io ero a Milano a far pratica... e mi presentai a lei con una lettera del babbo... È una signorina molto seria... molto istruita... una vera americana... E come parla bene italiano!</text:p>
      <text:p text:style-name="P20"><text:span text:style-name="smcap1"><text:span text:style-name="T11">Gaudenzi</text:span></text:span></text:p>
      <text:p text:style-name="P30"><text:span text:style-name="T11">(</text:span><text:span text:style-name="T12">si toglie la veste da camera: – Amalia gli dà l'abito: – vestendosi</text:span><text:span text:style-name="T11">) – Sfido, io!... La povera Favretti era una fiorentina puro sangue... Sicchè, fin da bambina, se Miss Emma volle parlare con sua madre, bisognò che parlasse italiano... (</text:span><text:span text:style-name="T12">a Alfredo</text:span><text:span text:style-name="T11">). Dove alloggerà?</text:span></text:p>
      <text:p text:style-name="P20"><text:span text:style-name="smcap1"><text:span text:style-name="T11">Alfredo</text:span></text:span></text:p>
      <text:p text:style-name="P30"><text:span text:style-name="T11">(</text:span><text:span text:style-name="T12">mostrando il dispaccio</text:span><text:span text:style-name="T11">) – Telegrafa: «Trovatemi piccolo appartamento».</text:span></text:p>
      <text:p text:style-name="P20"><text:span text:style-name="smcap1"><text:span text:style-name="T11">Gaudenzi</text:span></text:span></text:p>
      <text:p text:style-name="P29">Bisogna cercarlo subito.</text:p>
      <text:p text:style-name="P20"><text:span text:style-name="smcap1"><text:span text:style-name="T11">Alfredo</text:span></text:span></text:p>
      <text:p text:style-name="P29">Ma all'albergo... credo... starebbe meglio.</text:p>
      <text:p text:style-name="P20"><text:span text:style-name="smcap1"><text:span text:style-name="T11">Gaudenzi</text:span></text:span></text:p>
      <text:p text:style-name="P30"><text:span text:style-name="T11">(</text:span><text:span text:style-name="T12">come colpito da un'idea</text:span><text:span text:style-name="T11">) – Ma no!... Si vede che preferisce una casa privata... magari una pensione di famiglia.</text:span></text:p>
      <text:p text:style-name="P20"><text:soft-page-break/><text:span text:style-name="smcap1"><text:span text:style-name="T11">Alfredo</text:span></text:span></text:p>
      <text:p text:style-name="P29">Sentiremo... e, in tal caso, cercheremo con lei.</text:p>
      <text:p text:style-name="P20"><text:span text:style-name="smcap1"><text:span text:style-name="T11">Gaudenzi</text:span></text:span></text:p>
      <text:p text:style-name="P30"><text:span text:style-name="T11">(</text:span><text:span text:style-name="T12">c. s.</text:span><text:span text:style-name="T11">) – È già trovata!... Portiamola qui.</text:span></text:p>
      <text:p text:style-name="P20"><text:span text:style-name="smcap1"><text:span text:style-name="T11">Alfredo</text:span></text:span></text:p>
      <text:p text:style-name="P30"><text:span text:style-name="T11">(</text:span><text:span text:style-name="T12">sorpreso</text:span><text:span text:style-name="T11">) – Qui?!</text:span></text:p>
      <text:p text:style-name="P20"><text:span text:style-name="smcap1"><text:span text:style-name="T11">Gaudenzi</text:span></text:span></text:p>
      <text:p text:style-name="P30"><text:span text:style-name="T11">Sì!... Le daremo noi alloggio e pensione... spenderà la metà... e... per noi... sarà una risorsa... (</text:span><text:span text:style-name="T12">a Amalia</text:span><text:span text:style-name="T11">) Non è vero?</text:span></text:p>
      <text:p text:style-name="P20"><text:span text:style-name="smcap1"><text:span text:style-name="T11">Amalia</text:span></text:span></text:p>
      <text:p text:style-name="P29">Certo!</text:p>
      <text:p text:style-name="P20"><text:span text:style-name="smcap1"><text:span text:style-name="T11">Gaudenzi</text:span></text:span></text:p>
      <text:p text:style-name="P30"><text:span text:style-name="T11">(</text:span><text:span text:style-name="T12">gajo</text:span><text:span text:style-name="T11">) – Dodici... o quindici... lirette al giorno... potrà sempre pagarle.</text:span></text:p>
      <text:p text:style-name="P20"><text:span text:style-name="smcap1"><text:span text:style-name="T11">Alfredo</text:span></text:span></text:p>
      <text:p text:style-name="P29">Qui!?... Dove la metti?</text:p>
      <text:p text:style-name="P20"><text:span text:style-name="smcap1"><text:span text:style-name="T11">Gaudenzi</text:span></text:span></text:p>
      <text:p text:style-name="P30"><text:span text:style-name="T11">Nella camera di Rina... È bellissima... ha il suo gabinetto da </text:span><text:span text:style-name="T12">toilette</text:span><text:span text:style-name="T11">... Le daremo anche il salottino da lavoro... questa sala...</text:span></text:p>
      <text:p text:style-name="P20"><text:span text:style-name="smcap1"><text:span text:style-name="T11">Amalia</text:span></text:span></text:p>
      <text:p text:style-name="P30"><text:soft-page-break/><text:span text:style-name="T11">(</text:span><text:span text:style-name="T12">approva col capo</text:span><text:span text:style-name="T11">).</text:span></text:p>
      <text:p text:style-name="P20"><text:span text:style-name="smcap1"><text:span text:style-name="T11">Alfredo</text:span></text:span></text:p>
      <text:p text:style-name="P30"><text:span text:style-name="T11">(</text:span><text:span text:style-name="T12">ridendo</text:span><text:span text:style-name="T11">) – Tutta la casa!</text:span></text:p>
      <text:p text:style-name="P20"><text:span text:style-name="smcap1"><text:span text:style-name="T11">Gaudenzi</text:span></text:span></text:p>
      <text:p text:style-name="P30"><text:span text:style-name="T11">(</text:span><text:span text:style-name="T12">serio</text:span><text:span text:style-name="T11">) – Purchè vengano danari!</text:span></text:p>
      <text:p text:style-name="P20"><text:span text:style-name="smcap1"><text:span text:style-name="T11">Amalia</text:span></text:span></text:p>
      <text:p text:style-name="P30"><text:span text:style-name="T11">(</text:span><text:span text:style-name="T12">con vivacità</text:span><text:span text:style-name="T11">) – Sì... sì!</text:span></text:p>
      <text:p text:style-name="P20"><text:span text:style-name="smcap1"><text:span text:style-name="T11">Alfredo</text:span></text:span></text:p>
      <text:p text:style-name="P30"><text:span text:style-name="T11">(</text:span><text:span text:style-name="T12">per nulla persuaso</text:span><text:span text:style-name="T11">) – Rina... non vorrà... e, poi, no... no!... È più libera all'albergo... La tua idea non mi va!</text:span></text:p>
      <text:p text:style-name="P20"><text:span text:style-name="smcap1"><text:span text:style-name="T11">Gaudenzi</text:span></text:span></text:p>
      <text:p text:style-name="P29">Eppure, ha il suo lato buono...</text:p>
      <text:p text:style-name="P20"><text:span text:style-name="smcap1"><text:span text:style-name="T11">Alfredo</text:span></text:span></text:p>
      <text:p text:style-name="P30"><text:span text:style-name="T11">(</text:span><text:span text:style-name="T12">ridendo</text:span><text:span text:style-name="T11">) – Per te!</text:span></text:p>
      <text:p text:style-name="P20"><text:span text:style-name="smcap1"><text:span text:style-name="T11">Gaudenzi</text:span></text:span></text:p>
      <text:p text:style-name="P30"><text:span text:style-name="T11">(</text:span><text:span text:style-name="T12">con intenzione</text:span><text:span text:style-name="T11">) – Per tutti!... Appena fiuteranno la milionaria... cento parassiti le si metteranno dattorno... All'albergo, ti sarà impossibile di sottrarla alla influenza dei soliti sfruttatori... (</text:span><text:span text:style-name="T12">rincalzando</text:span><text:span text:style-name="T11">) Qui... conoscerà solo le persone presentate da noi... (</text:span><text:span text:style-name="T12">sottolineando le parole</text:span><text:span text:style-name="T11">) i nostri amici...</text:span></text:p>
      <text:p text:style-name="P20"><text:span text:style-name="smcap1"><text:span text:style-name="T11">Alfredo</text:span></text:span></text:p>
      <text:p text:style-name="P30"><text:span text:style-name="T11">(</text:span><text:span text:style-name="T12">che ha riflettuto</text:span><text:span text:style-name="T11">) – Hai ragione!</text:span></text:p>
      <text:p text:style-name="P20"><text:soft-page-break/><text:span text:style-name="smcap1"><text:span text:style-name="T11">Amalia</text:span></text:span></text:p>
      <text:p text:style-name="P29">Ecco Rina!</text:p>
      <text:h text:style-name="P109" text:outline-level="3"><text:bookmark-start text:name="__RefHeading___Toc77427274"/>SCENA NONA.<text:bookmark-end text:name="__RefHeading___Toc77427274"/></text:h>
      <text:p text:style-name="P20"><text:span text:style-name="smcap1"><text:span text:style-name="T41">Rina, Bice </text:span></text:span><text:span text:style-name="smcap1"><text:span text:style-name="T42">e </text:span></text:span><text:span text:style-name="smcap1"><text:span text:style-name="T41">detti.</text:span></text:span></text:p>
      <text:p text:style-name="P20"><text:span text:style-name="smcap1"><text:span text:style-name="T11">Rina</text:span></text:span></text:p>
      <text:p text:style-name="P30"><text:span text:style-name="T11">(</text:span><text:span text:style-name="T12">è vestita in elegante «toilette» primaverile: – entra in iscena tenendo sotto il braccio Bice, che veste più modestamente, ma non senza eleganza: – corre da Gaudenzi e lo bacia con gajezza</text:span><text:span text:style-name="T11">) – Buon giorno!... (</text:span><text:span text:style-name="T12">saluti tra Bice e gli altri</text:span><text:span text:style-name="T11">).</text:span></text:p>
      <text:p text:style-name="P20"><text:span text:style-name="smcap1"><text:span text:style-name="T11">Gaudenzi</text:span></text:span></text:p>
      <text:p text:style-name="P29">Giungi a proposito... Ho bisogno...</text:p>
      <text:p text:style-name="P20"><text:span text:style-name="smcap1"><text:span text:style-name="T11">Rina</text:span></text:span></text:p>
      <text:p text:style-name="P30"><text:span text:style-name="T11">(</text:span><text:span text:style-name="T12">ridendo</text:span><text:span text:style-name="T11">) – Di quattrini?... Anch'io, babbo!... Devo comperar della musica.</text:span></text:p>
      <text:p text:style-name="P20"><text:span text:style-name="smcap1"><text:span text:style-name="T11">Gaudenzi</text:span></text:span></text:p>
      <text:p text:style-name="P29">A questo ci penseremo!... Ora, si tratta di cose serie.</text:p>
      <text:p text:style-name="P20"><text:span text:style-name="smcap1"><text:span text:style-name="T11">Rina</text:span></text:span></text:p>
      <text:p text:style-name="P30"><text:span text:style-name="T11">(</text:span><text:span text:style-name="T12">gaja</text:span><text:span text:style-name="T11">) – Più serie di Beethoven?</text:span></text:p>
      <text:p text:style-name="P20"><text:span text:style-name="smcap1"><text:span text:style-name="T11">Gaudenzi</text:span></text:span></text:p>
      <text:p text:style-name="P29">Ho bisogno di... regalarti un bell'abito nuovo per il giorno degli esami.</text:p>
      <text:p text:style-name="P20"><text:span text:style-name="smcap1"><text:span text:style-name="T11">Rina</text:span></text:span></text:p>
      <text:p text:style-name="P30"><text:soft-page-break/><text:span text:style-name="T11">(</text:span><text:span text:style-name="T12">con entusiasmo</text:span><text:span text:style-name="T11">) – Oh, che splendida idea!... Ma dici sul serio!... Hai vinto al lotto?</text:span></text:p>
      <text:p text:style-name="P20"><text:span text:style-name="smcap1"><text:span text:style-name="T11">Gaudenzi</text:span></text:span></text:p>
      <text:p text:style-name="P29">No!... ma, in cambio dell'abito, io voglio...</text:p>
      <text:p text:style-name="P20"><text:span text:style-name="smcap1"><text:span text:style-name="T11">Rina</text:span></text:span></text:p>
      <text:p text:style-name="P30"><text:span text:style-name="T11">(</text:span><text:span text:style-name="T12">c. s.</text:span><text:span text:style-name="T11">) – Ahi!... ahi!... Che cosa?</text:span></text:p>
      <text:p text:style-name="P20"><text:span text:style-name="smcap1"><text:span text:style-name="T11">Gaudenzi</text:span></text:span></text:p>
      <text:p text:style-name="P29">La tua camera... per qualche settimana.</text:p>
      <text:p text:style-name="P20"><text:span text:style-name="smcap1"><text:span text:style-name="T11">Rina</text:span></text:span></text:p>
      <text:p text:style-name="P30"><text:span text:style-name="T11">(</text:span><text:span text:style-name="T12">facendosi seria</text:span><text:span text:style-name="T11">) – Per che farne?</text:span></text:p>
      <text:p text:style-name="P20"><text:span text:style-name="smcap1"><text:span text:style-name="T11">Gaudenzi</text:span></text:span></text:p>
      <text:p text:style-name="P29">Per affittarla...</text:p>
      <text:p text:style-name="P20"><text:span text:style-name="smcap1"><text:span text:style-name="T11">Rina</text:span></text:span></text:p>
      <text:p text:style-name="P30"><text:span text:style-name="T11">(</text:span><text:span text:style-name="T12">ridendo</text:span><text:span text:style-name="T11">) – A un altro principe russo... che, poi, mi sposerà... come quello dell'anno scorso?</text:span></text:p>
      <text:p text:style-name="P20"><text:span text:style-name="smcap1"><text:span text:style-name="T11">Gaudenzi</text:span></text:span></text:p>
      <text:p text:style-name="P29">No!... A una signora.</text:p>
      <text:p text:style-name="P20"><text:span text:style-name="smcap1"><text:span text:style-name="T11">Rina</text:span></text:span></text:p>
      <text:p text:style-name="P30"><text:span text:style-name="T11">(</text:span><text:span text:style-name="T12">con grande vivacità</text:span><text:span text:style-name="T11">) – A una donna?... No... no... mai... mai!</text:span></text:p>
      <text:p text:style-name="P20"><text:span text:style-name="smcap1"><text:span text:style-name="T11">Gaudenzi</text:span></text:span></text:p>
      <text:p text:style-name="P29">Americana... molto ricca.</text:p>
      <text:p text:style-name="P20"><text:soft-page-break/><text:span text:style-name="smcap1"><text:span text:style-name="T11">Rina</text:span></text:span></text:p>
      <text:p text:style-name="P30"><text:span text:style-name="T11">(</text:span><text:span text:style-name="T12">c. s.</text:span><text:span text:style-name="T11">) – Donne?... No... ti ripeto!... (</text:span><text:span text:style-name="T12">a Amalia</text:span><text:span text:style-name="T11">). Lo senti, mamma?... Vuol mettere in casa delle donne!</text:span></text:p>
      <text:p text:style-name="P20"><text:span text:style-name="smcap1"><text:span text:style-name="T11">Amalia</text:span></text:span></text:p>
      <text:p text:style-name="P29">Se è una signora per bene...</text:p>
      <text:p text:style-name="P20"><text:span text:style-name="smcap1"><text:span text:style-name="T11">Rina</text:span></text:span></text:p>
      <text:p text:style-name="P30"><text:span text:style-name="T11">(</text:span><text:span text:style-name="T12">risoluta</text:span><text:span text:style-name="T11">) – Per bene... o per male... donne, no! (</text:span><text:span text:style-name="T12">per entrar nella sua camera</text:span><text:span text:style-name="T11">).</text:span></text:p>
      <text:p text:style-name="P20"><text:span text:style-name="smcap1"><text:span text:style-name="T11">Gaudenzi</text:span></text:span></text:p>
      <text:p text:style-name="P30"><text:span text:style-name="T11">(</text:span><text:span text:style-name="T12">impazientito</text:span><text:span text:style-name="T11">) – Senti, Rina...</text:span></text:p>
      <text:p text:style-name="P20"><text:span text:style-name="smcap1"><text:span text:style-name="T11">Rina</text:span></text:span></text:p>
      <text:p text:style-name="P30"><text:span text:style-name="T11">(</text:span><text:span text:style-name="T12">c. s.</text:span><text:span text:style-name="T11">) – No... no!</text:span></text:p>
      <text:p text:style-name="P20"><text:span text:style-name="smcap1"><text:span text:style-name="T11">Alfredo</text:span></text:span></text:p>
      <text:p text:style-name="P30"><text:span text:style-name="T11">(</text:span><text:span text:style-name="T12">a Gaudenzi</text:span><text:span text:style-name="T11">) – Te l'ho detto, io!... (</text:span><text:span text:style-name="T12">con occhiata d'intelligenza a Rina, non continuando il proprio pensiero</text:span><text:span text:style-name="T11">).</text:span></text:p>
      <text:p text:style-name="P20"><text:span text:style-name="smcap1"><text:span text:style-name="T11">Rina</text:span></text:span></text:p>
      <text:p text:style-name="P30"><text:span text:style-name="T11">(</text:span><text:span text:style-name="T12">a Alfredo</text:span><text:span text:style-name="T11">) – Che hai detto, tu?</text:span></text:p>
      <text:p text:style-name="P20"><text:span text:style-name="smcap1"><text:span text:style-name="T11">Alfredo</text:span></text:span></text:p>
      <text:p text:style-name="P29">Che avresti detto di no!</text:p>
      <text:p text:style-name="P20"><text:span text:style-name="smcap1"><text:span text:style-name="T11">Rina</text:span></text:span></text:p>
      <text:p text:style-name="P30"><text:span text:style-name="T11">(</text:span><text:span text:style-name="T12">fredda e asciutta</text:span><text:span text:style-name="T11">) – Ci voleva poco ingegno a indo</text:span><text:soft-page-break/><text:span text:style-name="T11">vinare!</text:span></text:p>
      <text:p text:style-name="P20"><text:span text:style-name="smcap1"><text:span text:style-name="T11">Alfredo</text:span></text:span></text:p>
      <text:p text:style-name="P30"><text:span text:style-name="T11">(</text:span><text:span text:style-name="T12">c. s.</text:span><text:span text:style-name="T11">) – Del resto, ero contrario anch'io!</text:span></text:p>
      <text:p text:style-name="P20"><text:span text:style-name="smcap1"><text:span text:style-name="T11">Rina</text:span></text:span></text:p>
      <text:p text:style-name="P30"><text:span text:style-name="T11">(</text:span><text:span text:style-name="T12">sorpresa</text:span><text:span text:style-name="T11">) – Perchè?</text:span></text:p>
      <text:p text:style-name="P20"><text:span text:style-name="smcap1"><text:span text:style-name="T11">Alfredo</text:span></text:span></text:p>
      <text:p text:style-name="P30"><text:span text:style-name="T11">Perchè starà meglio all'albergo... (</text:span><text:span text:style-name="T12">a Gaudenzi</text:span><text:span text:style-name="T11">). Andiamo...? (</text:span><text:span text:style-name="T12">azione. – Alfredo vorrebbe andarsene: – Gaudenzi indugia, sperando di persuadere Rina: – Rina è titubante, desiderosa di contrariar Alfredo: – Bice la invita, con lo sguardo, a resistere; Amalia a cedere</text:span><text:span text:style-name="T11">).</text:span></text:p>
      <text:p text:style-name="P20"><text:span text:style-name="smcap1"><text:span text:style-name="T11">Rina</text:span></text:span></text:p>
      <text:p text:style-name="P30"><text:span text:style-name="T11">(</text:span><text:span text:style-name="T12">a Gaudenzi</text:span><text:span text:style-name="T11">) – Che signora è?</text:span></text:p>
      <text:p text:style-name="P20"><text:span text:style-name="smcap1"><text:span text:style-name="T11">Gaudenzi</text:span></text:span></text:p>
      <text:p text:style-name="P30"><text:span text:style-name="T11">Una celebre cantante americana, che esordirà all'</text:span><text:span text:style-name="T12">Argentina</text:span><text:span text:style-name="T11">.</text:span></text:p>
      <text:p text:style-name="P20"><text:span text:style-name="smcap1"><text:span text:style-name="T11">Rina</text:span></text:span></text:p>
      <text:p text:style-name="P30"><text:span text:style-name="T11">(</text:span><text:span text:style-name="T12">c. s.</text:span><text:span text:style-name="T11">) – Ti preme assai di darle alloggio in casa?</text:span></text:p>
      <text:p text:style-name="P20"><text:span text:style-name="smcap1"><text:span text:style-name="T11">Gaudenzi</text:span></text:span></text:p>
      <text:p text:style-name="P29">Sì!</text:p>
      <text:p text:style-name="P20"><text:span text:style-name="smcap1"><text:span text:style-name="T11">Rina</text:span></text:span></text:p>
      <text:p text:style-name="P29">È giovane!</text:p>
      <text:p text:style-name="P20"><text:soft-page-break/><text:span text:style-name="smcap1"><text:span text:style-name="T11">Gaudenzi</text:span></text:span></text:p>
      <text:p text:style-name="P29">Giovane... simpatica... Sarà per te una buona amica... L'accompagnerai al pianoforte... le farai veder Roma... e lei ti condurrà a teatro.</text:p>
      <text:p text:style-name="P20"><text:span text:style-name="smcap1"><text:span text:style-name="T11">Rina</text:span></text:span></text:p>
      <text:p text:style-name="P30"><text:span text:style-name="T11">(</text:span><text:span text:style-name="T12">a Amalia</text:span><text:span text:style-name="T11">) – Mamma, che ne dici?</text:span></text:p>
      <text:p text:style-name="P20"><text:span text:style-name="smcap1"><text:span text:style-name="T11">Amalia</text:span></text:span></text:p>
      <text:p text:style-name="P29">Io sono contenta.</text:p>
      <text:p text:style-name="P20"><text:span text:style-name="smcap1"><text:span text:style-name="T11">Alfredo</text:span></text:span></text:p>
      <text:p text:style-name="P30"><text:span text:style-name="T11">(</text:span><text:span text:style-name="T12">per andarsene</text:span><text:span text:style-name="T11">) – E io la conduco all'albergo...</text:span></text:p>
      <text:p text:style-name="P20"><text:span text:style-name="smcap1"><text:span text:style-name="T11">Rina</text:span></text:span></text:p>
      <text:p text:style-name="P30"><text:span text:style-name="T11">(</text:span><text:span text:style-name="T12">a Alfredo</text:span><text:span text:style-name="T11">) – Un momento!... Lasciami riflettere.</text:span></text:p>
      <text:p text:style-name="P20"><text:span text:style-name="smcap1"><text:span text:style-name="T11">Alfredo</text:span></text:span></text:p>
      <text:p text:style-name="P29">Sta a vedere adesso, che, per far dispetto a me, glie la dài la camera!</text:p>
      <text:p text:style-name="P20"><text:span text:style-name="smcap1"><text:span text:style-name="T11">Rina</text:span></text:span></text:p>
      <text:p text:style-name="P29">Non per far dispetto a te... ma per far piacere agli altri.</text:p>
      <text:p text:style-name="P20"><text:span text:style-name="smcap1"><text:span text:style-name="T11">Gaudenzi</text:span></text:span></text:p>
      <text:p text:style-name="P30"><text:span text:style-name="T11">(</text:span><text:span text:style-name="T12">con gioja</text:span><text:span text:style-name="T11">) – Davvero?</text:span></text:p>
      <text:p text:style-name="P20"><text:span text:style-name="smcap1"><text:span text:style-name="T11">Rina</text:span></text:span></text:p>
      <text:p text:style-name="P30"><text:span text:style-name="T11">(</text:span><text:span text:style-name="T12">risoluta</text:span><text:span text:style-name="T11">) – Sì!... Prendila pure... Io dormirò nel ca</text:span><text:soft-page-break/><text:span text:style-name="T11">merino giù in fondo... ma ricordati la promessa...</text:span></text:p>
      <text:p text:style-name="P20"><text:span text:style-name="smcap1"><text:span text:style-name="T11">Gaudenzi</text:span></text:span></text:p>
      <text:p text:style-name="P29">Promessa è debito...</text:p>
      <text:p text:style-name="P20"><text:span text:style-name="smcap1"><text:span text:style-name="T11">Rina</text:span></text:span></text:p>
      <text:p text:style-name="P30"><text:span text:style-name="T11">(</text:span><text:span text:style-name="T12">ridendo</text:span><text:span text:style-name="T11">) – Ahi!... Allora...</text:span></text:p>
      <text:p text:style-name="P20"><text:span text:style-name="smcap1"><text:span text:style-name="T11">Gaudenzi</text:span></text:span></text:p>
      <text:p text:style-name="P30"><text:span text:style-name="T11">(</text:span><text:span text:style-name="T12">gajo</text:span><text:span text:style-name="T11">) – Birichina!... (</text:span><text:span text:style-name="T12">a Amalia</text:span><text:span text:style-name="T11">). Dammi il cappello... e il bastone.</text:span></text:p>
      <text:p text:style-name="P20"><text:span text:style-name="smcap1"><text:span text:style-name="T11">Alfredo</text:span></text:span></text:p>
      <text:p text:style-name="P30"><text:span text:style-name="T11">(</text:span><text:span text:style-name="T12">guardando l'ora</text:span><text:span text:style-name="T11">) – Si fa tardi...</text:span></text:p>
      <text:p text:style-name="P20"><text:span text:style-name="smcap1"><text:span text:style-name="T11">Gaudenzi</text:span></text:span></text:p>
      <text:p text:style-name="P30"><text:span text:style-name="T11">Eccomi! (</text:span><text:span text:style-name="T12">per andar via con Alfredo</text:span><text:span text:style-name="T11">).</text:span></text:p>
      <text:p text:style-name="P20"><text:span text:style-name="smcap1"><text:span text:style-name="T11">Amalia</text:span></text:span></text:p>
      <text:p text:style-name="P30"><text:span text:style-name="T11">(</text:span><text:span text:style-name="T12">a Rina</text:span><text:span text:style-name="T11">) – Noi andiamo a preparar la camera.</text:span></text:p>
      <text:p text:style-name="P20"><text:span text:style-name="smcap1"><text:span text:style-name="T11">Rina</text:span></text:span></text:p>
      <text:p text:style-name="P30"><text:span text:style-name="T11">(</text:span><text:span text:style-name="T12">a Bice</text:span><text:span text:style-name="T11">) – Vieni anche tu... Mi ajuterai a portar via la roba... (</text:span><text:span text:style-name="T12">Amalia, Bice e Mina escono dalla seconda porta a sinistra: – Alfredo e Gaudenzi si avviano per la porta di destra: – sulla soglia, Naldini li ferma</text:span><text:span text:style-name="T11">).</text:span></text:p>
      <text:h text:style-name="P109" text:outline-level="3"><text:bookmark-start text:name="__RefHeading___Toc77427275"/>SCENA DECIMA.<text:bookmark-end text:name="__RefHeading___Toc77427275"/></text:h>
      <text:p text:style-name="P20"><text:span text:style-name="smcap1"><text:span text:style-name="T41">Naldini, Gaudenzi, Alfredo.</text:span></text:span></text:p>
      <text:p text:style-name="P20"><text:span text:style-name="smcap1"><text:span text:style-name="T11">Naldini</text:span></text:span></text:p>
      <text:p text:style-name="P30"><text:span text:style-name="T11">(</text:span><text:span text:style-name="T12">sulla soglia</text:span><text:span text:style-name="T11">) – Alto là!</text:span></text:p>
      <text:p text:style-name="P20"><text:span text:style-name="smcap1"><text:span text:style-name="T11">Gaudenzi</text:span></text:span></text:p>
      <text:p text:style-name="P29">Che c'è?</text:p>
      <text:p text:style-name="P20"><text:span text:style-name="smcap1"><text:span text:style-name="T11">Naldini</text:span></text:span></text:p>
      <text:p text:style-name="P30"><text:span text:style-name="T11">(</text:span><text:span text:style-name="T12">entrando trionfante</text:span><text:span text:style-name="T11">) – Una grande notizia!</text:span></text:p>
      <text:p text:style-name="P20"><text:span text:style-name="smcap1"><text:span text:style-name="T11">Gaudenzi</text:span></text:span></text:p>
      <text:p text:style-name="P30"><text:span text:style-name="T11">(</text:span><text:span text:style-name="T12">con giubilo</text:span><text:span text:style-name="T11">) – Un'altra!?</text:span></text:p>
      <text:p text:style-name="P20"><text:span text:style-name="smcap1"><text:span text:style-name="T11">Naldini</text:span></text:span></text:p>
      <text:p text:style-name="P30"><text:span text:style-name="T11">(</text:span><text:span text:style-name="T12">con orgoglio e con gioja</text:span><text:span text:style-name="T11">) – Un terremoto autentico... duecento case crollate... seimila persone senza tetto... parecchie vittime... Non manca nulla!</text:span></text:p>
      <text:p text:style-name="P20"><text:span text:style-name="smcap1"><text:span text:style-name="T11">Gaudenzi</text:span></text:span></text:p>
      <text:p text:style-name="P29">È sicura?</text:p>
      <text:p text:style-name="P20"><text:span text:style-name="smcap1"><text:span text:style-name="T11">Naldini</text:span></text:span></text:p>
      <text:p text:style-name="P30"><text:span text:style-name="T11">(</text:span><text:span text:style-name="T12">c. s.</text:span><text:span text:style-name="T11">) – Per quanto provvenga dalla </text:span><text:span text:style-name="T12">Stefani</text:span><text:span text:style-name="T11">, è proprio vera!... Ne ho avuto la conferma al Ministero degl'Interni... (</text:span><text:span text:style-name="T12">mostra il foglietto volante</text:span><text:span text:style-name="T11">).</text:span></text:p>
      <text:p text:style-name="P20"><text:span text:style-name="smcap1"><text:span text:style-name="T11">Gaudenzi</text:span></text:span></text:p>
      <text:p text:style-name="P29"><text:soft-page-break/>Allora, bisogna provvedere...</text:p>
      <text:p text:style-name="P20"><text:span text:style-name="smcap1"><text:span text:style-name="T11">Naldini</text:span></text:span></text:p>
      <text:p text:style-name="P29">E subito!</text:p>
      <text:p text:style-name="P20"><text:span text:style-name="smcap1"><text:span text:style-name="T11">Alfredo</text:span></text:span></text:p>
      <text:p text:style-name="P30"><text:span text:style-name="T11">(</text:span><text:span text:style-name="T12">impaziente</text:span><text:span text:style-name="T11">) – Il treno arriva... Andiamo!</text:span></text:p>
      <text:p text:style-name="P20"><text:span text:style-name="smcap1"><text:span text:style-name="T11">Naldini</text:span></text:span></text:p>
      <text:p text:style-name="P30"><text:span text:style-name="T11">(</text:span><text:span text:style-name="T12">sorpreso, a Gaudenzi</text:span><text:span text:style-name="T11">) – Uscite?</text:span></text:p>
      <text:p text:style-name="P20"><text:span text:style-name="smcap1"><text:span text:style-name="T11">Gaudenzi</text:span></text:span></text:p>
      <text:p text:style-name="P30"><text:span text:style-name="T11">No... no!... (</text:span><text:span text:style-name="T12">a Alfredo</text:span><text:span text:style-name="T11">). Va tu alla stazione: io ti attendo qui.</text:span></text:p>
      <text:p text:style-name="P20"><text:span text:style-name="smcap1"><text:span text:style-name="T11">Alfredo</text:span></text:span></text:p>
      <text:p text:style-name="P29">Che avete da fare?</text:p>
      <text:p text:style-name="P20"><text:span text:style-name="smcap1"><text:span text:style-name="T11">Naldini</text:span></text:span></text:p>
      <text:p text:style-name="P30"><text:span text:style-name="T11">Il </text:span><text:span text:style-name="T12">Comitato</text:span><text:span text:style-name="T11">...</text:span></text:p>
      <text:p text:style-name="P20"><text:span text:style-name="smcap1"><text:span text:style-name="T11">Alfredo</text:span></text:span></text:p>
      <text:p text:style-name="P29">Lo farete dopo.</text:p>
      <text:p text:style-name="P20"><text:span text:style-name="smcap1"><text:span text:style-name="T11">Naldini</text:span></text:span></text:p>
      <text:p text:style-name="P29">No... no!... In queste cose, un'ora di ritardo... è peggio d'un terremoto!</text:p>
      <text:p text:style-name="P20"><text:span text:style-name="smcap1"><text:span text:style-name="T11">Gaudenzi</text:span></text:span></text:p>
      <text:p text:style-name="P29">Ha ragione!</text:p>
      <text:p text:style-name="P20"><text:soft-page-break/><text:span text:style-name="smcap1"><text:span text:style-name="T11">Alfredo</text:span></text:span></text:p>
      <text:p text:style-name="P30"><text:span text:style-name="T11">Allora, vado! (</text:span><text:span text:style-name="T12">via</text:span><text:span text:style-name="T11">).</text:span></text:p>
      <text:p text:style-name="P20"><text:span text:style-name="smcap1"><text:span text:style-name="T11">Gaudenzi</text:span></text:span></text:p>
      <text:p text:style-name="P30"><text:span text:style-name="T11">E noi... al lavoro!... (</text:span><text:span text:style-name="T12">indicando uno stipo</text:span><text:span text:style-name="T11">). Là... c'è carta... penne...</text:span></text:p>
      <text:p text:style-name="P20"><text:span text:style-name="smcap1"><text:span text:style-name="T11">Naldini</text:span></text:span></text:p>
      <text:p text:style-name="P30"><text:span text:style-name="T11">(</text:span><text:span text:style-name="T12">prendendo l'occorrente per iscrivere</text:span><text:span text:style-name="T11">) – I resti... dell'ultimo </text:span><text:span text:style-name="T12">Comitato</text:span><text:span text:style-name="T11">... (</text:span><text:span text:style-name="T12">ride</text:span><text:span text:style-name="T11">).</text:span></text:p>
      <text:p text:style-name="P20"><text:span text:style-name="smcap1"><text:span text:style-name="T11">Gaudenzi</text:span></text:span></text:p>
      <text:p text:style-name="P30"><text:span text:style-name="T11">Io non butto via niente!... (</text:span><text:span text:style-name="T12">Naldini si mette allo scrittojo, pronto a scrivere: – Gaudenzi si leva il cappello e passeggia per la sala, concentrandosi</text:span><text:span text:style-name="T11">).</text:span></text:p>
      <text:p text:style-name="P20"><text:span text:style-name="smcap1"><text:span text:style-name="T11">Naldini</text:span></text:span></text:p>
      <text:p text:style-name="P30"><text:span text:style-name="T11">(</text:span><text:span text:style-name="T12">osservando un timbro</text:span><text:span text:style-name="T11">) – Anche il timbro: «Comitato di Beneficenza»!</text:span></text:p>
      <text:p text:style-name="P20"><text:span text:style-name="smcap1"><text:span text:style-name="T11">Gaudenzi</text:span></text:span></text:p>
      <text:p text:style-name="P30"><text:span text:style-name="T11">È il più necessario... e serve per tutte le occasioni... (</text:span><text:span text:style-name="T12">dopo d'aver riflettuto</text:span><text:span text:style-name="T11">). Prima di tutto, il presidente.... Chi facciamo?</text:span></text:p>
      <text:p text:style-name="P20"><text:span text:style-name="smcap1"><text:span text:style-name="T11">Naldini</text:span></text:span></text:p>
      <text:p text:style-name="P29">Il principe di Castrovetero...</text:p>
      <text:p text:style-name="P20"><text:span text:style-name="smcap1"><text:span text:style-name="T11">Gaudenzi</text:span></text:span></text:p>
      <text:p text:style-name="P29">Sempre lui!</text:p>
      <text:p text:style-name="P20"><text:soft-page-break/><text:span text:style-name="smcap1"><text:span text:style-name="T11">Naldini</text:span></text:span></text:p>
      <text:p text:style-name="P29">Si è certi che accetta!... Non è buono a nulla... ma ha un bel nome... dei sigari eccellenti...</text:p>
      <text:p text:style-name="P20"><text:span text:style-name="smcap1"><text:span text:style-name="T11">Gaudenzi</text:span></text:span></text:p>
      <text:p text:style-name="P29">Non sa dire una parola!</text:p>
      <text:p text:style-name="P20"><text:span text:style-name="smcap1"><text:span text:style-name="T11">Naldini</text:span></text:span></text:p>
      <text:p text:style-name="P29">È quel che ci vuole!... Così... parliamo sempre noi.</text:p>
      <text:p text:style-name="P20"><text:span text:style-name="smcap1"><text:span text:style-name="T11">Gaudenzi</text:span></text:span></text:p>
      <text:p text:style-name="P30"><text:span text:style-name="T11">L'osservazione è giusta... (</text:span><text:span text:style-name="T12">serio</text:span><text:span text:style-name="T11">) Sta volta... per altro... bisogna invitarlo con una certa solennità.</text:span></text:p>
      <text:p text:style-name="P20"><text:span text:style-name="smcap1"><text:span text:style-name="T11">Naldini</text:span></text:span></text:p>
      <text:p text:style-name="P29">S'intende!... Il disastro è di quelli co' fiocchi.... Lo inviteremo a nome della intiera cittadinanza.</text:p>
      <text:p text:style-name="P20"><text:span text:style-name="smcap1"><text:span text:style-name="T11">Gaudenzi</text:span></text:span></text:p>
      <text:p text:style-name="P30"><text:span text:style-name="T11">No!... Bastano i soliti </text:span><text:span text:style-name="T12">cospicui cittadini</text:span><text:span text:style-name="T11">... per firmare la lettera... Scriva... (</text:span><text:span text:style-name="T12">dettando</text:span><text:span text:style-name="T11">). «Signor Principe»...</text:span></text:p>
      <text:p text:style-name="P20"><text:span text:style-name="smcap1"><text:span text:style-name="T11">Naldini</text:span></text:span></text:p>
      <text:p text:style-name="P30"><text:span text:style-name="T11">(</text:span><text:span text:style-name="T12">scrivendo</text:span><text:span text:style-name="T11">) – «Signor Principe»....</text:span></text:p>
      <text:p text:style-name="P20"><text:span text:style-name="smcap1"><text:span text:style-name="T11">Gaudenzi</text:span></text:span></text:p>
      <text:p text:style-name="P30"><text:span text:style-name="T11">(</text:span><text:span text:style-name="T12">sempre dettando</text:span><text:span text:style-name="T11">) – «I sottoscritti, profondamente commossi dall'orribile disastro che ha colpito gli abitanti di...» (</text:span><text:span text:style-name="T12">interrompendosi</text:span><text:span text:style-name="T11">). Dov'è avvenuto il disastro?</text:span></text:p>
      <text:p text:style-name="P20"><text:span text:style-name="smcap1"><text:span text:style-name="T11">Naldini</text:span></text:span></text:p>
      <text:p text:style-name="P30"><text:soft-page-break/><text:span text:style-name="T11">(</text:span><text:span text:style-name="T12">dopo aver consultato il dispaccio della «Stefani»</text:span><text:span text:style-name="T11">) – A Monteleone...</text:span></text:p>
      <text:p text:style-name="P20"><text:span text:style-name="smcap1"><text:span text:style-name="T11">Gaudenzi</text:span></text:span></text:p>
      <text:p text:style-name="P30"><text:span text:style-name="T11">(</text:span><text:span text:style-name="T12">tornando a dettare</text:span><text:span text:style-name="T11">) «... gli abitanti di Monteleone, fanno appello al suo alto spirito di carità... e la pregano vivamente di voler prendere l'iniziativa di un Comitato Romano per soccorrere i nostri fratelli...» (</text:span><text:span text:style-name="T12">interrompendosi</text:span><text:span text:style-name="T11">). In che provincia è Monteleone?</text:span></text:p>
      <text:p text:style-name="P20"><text:span text:style-name="smcap1"><text:span text:style-name="T11">Naldini</text:span></text:span></text:p>
      <text:p text:style-name="P29">Mi par nel Veneto...</text:p>
      <text:p text:style-name="P20"><text:span text:style-name="smcap1"><text:span text:style-name="T11">Gaudenzi</text:span></text:span></text:p>
      <text:p text:style-name="P29">Non è in Lombardia?</text:p>
      <text:p text:style-name="P20"><text:span text:style-name="smcap1"><text:span text:style-name="T11">Naldini</text:span></text:span></text:p>
      <text:p text:style-name="P29">Chi lo sa!?</text:p>
      <text:p text:style-name="P20"><text:span text:style-name="smcap1"><text:span text:style-name="T11">Gaudenzi</text:span></text:span></text:p>
      <text:p text:style-name="P30"><text:span text:style-name="T11">(</text:span><text:span text:style-name="T12">imbarazzato</text:span><text:span text:style-name="T11">) – Credo che ci siano diversi Monteleoni...</text:span></text:p>
      <text:p text:style-name="P20"><text:span text:style-name="smcap1"><text:span text:style-name="T11">Naldini</text:span></text:span></text:p>
      <text:p text:style-name="P29">Il dispaccio dice semplicemente «Monteleone»... Ripeta anche lei così.</text:p>
      <text:p text:style-name="P20"><text:span text:style-name="smcap1"><text:span text:style-name="T11">Gaudenzi</text:span></text:span></text:p>
      <text:p text:style-name="P29">Vorrei citar la provincia...</text:p>
      <text:p text:style-name="P20"><text:span text:style-name="smcap1"><text:span text:style-name="T11">Naldini</text:span></text:span></text:p>
      <text:p text:style-name="P29"><text:soft-page-break/>Metta Calabria.... I terremoti buoni... ci vengono sempre di là!</text:p>
      <text:p text:style-name="P20"><text:span text:style-name="smcap1"><text:span text:style-name="T11">Gaudenzi</text:span></text:span></text:p>
      <text:p text:style-name="P30"><text:span text:style-name="T11">(</text:span><text:span text:style-name="T12">c. s., dettando</text:span><text:span text:style-name="T11">) «.... i nostri infelici fratelli della Calabria.... Certi che, per l'onore di Roma, Ella vorrà assumere la nobile iniziativa, si mettono a sua disposizione... per coadiuvarla nel benefico intento.... Con ossequio...».</text:span></text:p>
      <text:p text:style-name="P20"><text:span text:style-name="smcap1"><text:span text:style-name="T11">Naldini</text:span></text:span></text:p>
      <text:p text:style-name="P30"><text:span text:style-name="T11">(</text:span><text:span text:style-name="T12">scrivendo</text:span><text:span text:style-name="T11">) – «Con ossequio...». È fatto!</text:span></text:p>
      <text:p text:style-name="P20"><text:span text:style-name="smcap1"><text:span text:style-name="T11">Gaudenzi</text:span></text:span></text:p>
      <text:p text:style-name="P30"><text:span text:style-name="T11">(</text:span><text:span text:style-name="T12">fregandosi le mani</text:span><text:span text:style-name="T11">) – Benissimo!... Basta così!... Ora, io faccio una corsa da </text:span><text:span text:style-name="T12">Aragno</text:span><text:span text:style-name="T11">... da </text:span><text:span text:style-name="T12">Singer</text:span><text:span text:style-name="T11">, al </text:span><text:span text:style-name="T12">Colonna</text:span><text:span text:style-name="T11">... per le firme.... In tanto, lei prepari le lettere d'invito... a nome del Principe.</text:span></text:p>
      <text:p text:style-name="P20"><text:span text:style-name="smcap1"><text:span text:style-name="T11">Naldini</text:span></text:span></text:p>
      <text:p text:style-name="P30"><text:span text:style-name="T11">(</text:span><text:span text:style-name="T12">per prendere appunti</text:span><text:span text:style-name="T11">) – E come scrivo?</text:span></text:p>
      <text:p text:style-name="P20"><text:span text:style-name="smcap1"><text:span text:style-name="T11">Gaudenzi</text:span></text:span></text:p>
      <text:p text:style-name="P30"><text:span text:style-name="T11">(</text:span><text:span text:style-name="T12">impaziente di far presto</text:span><text:span text:style-name="T11">) – C'è la formula solita... Prenda la cartella «terremoti».... Dev'essere la terza.</text:span></text:p>
      <text:p text:style-name="P20"><text:span text:style-name="smcap1"><text:span text:style-name="T11">Naldini</text:span></text:span></text:p>
      <text:p text:style-name="P30"><text:span text:style-name="T11">(</text:span><text:span text:style-name="T12">va a prendere la cartella</text:span><text:span text:style-name="T11">) – E con la stampa?</text:span></text:p>
      <text:p text:style-name="P20"><text:span text:style-name="smcap1"><text:span text:style-name="T11">Gaudenzi</text:span></text:span></text:p>
      <text:p text:style-name="P30"><text:span text:style-name="T11">Un </text:span><text:span text:style-name="T12">comunicato</text:span><text:span text:style-name="T11"> subito... ma... badiamo... redatto con </text:span><text:soft-page-break/><text:span text:style-name="T11">prudenza... nel quale sia nominato solo il Principe con calde parole d'encomio.</text:span></text:p>
      <text:p text:style-name="P20"><text:span text:style-name="smcap1"><text:span text:style-name="T11">Naldini</text:span></text:span></text:p>
      <text:p text:style-name="P30"><text:span text:style-name="T11">(</text:span><text:span text:style-name="T12">sorridendo</text:span><text:span text:style-name="T11">) – Il Principe... e il comm.</text:span><text:span text:style-name="T36">re</text:span><text:span text:style-name="T11"> Gaudenzi!</text:span></text:p>
      <text:p text:style-name="P20"><text:span text:style-name="smcap1"><text:span text:style-name="T11">Gaudenzi</text:span></text:span></text:p>
      <text:p text:style-name="P30"><text:span text:style-name="T11">No... no, per carità!... Nè il mio nome... nè il suo!... Restiamo nell'ombra... È molto meglio!... (</text:span><text:span text:style-name="T12">per andarsene; poi, ritornando</text:span><text:span text:style-name="T11">). Anzi, nel </text:span><text:span text:style-name="T12">comunicato</text:span><text:span text:style-name="T11">, metta: «Il principe di Castrovetero, riparando all'errore commesso da altri nella composizione di </text:span><text:span text:style-name="T12">Comitati di Beneficenza</text:span><text:span text:style-name="T11">, chiamerà a farne parte i più autorevoli rappresentanti della stampa romana».</text:span></text:p>
      <text:p text:style-name="P20"><text:span text:style-name="smcap1"><text:span text:style-name="T11">Naldini</text:span></text:span></text:p>
      <text:p text:style-name="P30"><text:span text:style-name="T11">(</text:span><text:span text:style-name="T12">atterrito</text:span><text:span text:style-name="T11">) – Mettere, nel </text:span><text:span text:style-name="T12">Comitato</text:span><text:span text:style-name="T11">, i giornalisti!</text:span></text:p>
      <text:p text:style-name="P20"><text:span text:style-name="smcap1"><text:span text:style-name="T11">Gaudenzi</text:span></text:span></text:p>
      <text:p text:style-name="P30"><text:span text:style-name="T11">(</text:span><text:span text:style-name="T12">con sorriso maligno</text:span><text:span text:style-name="T11">) – Si rassicuri!... Solo qualcuno dei più noti... e dei più occupati.... Quei tre... o quattro... che... tra il Parlamento... e il giornale... non hanno un minuto di tempo per intervenire alle riunioni.</text:span></text:p>
      <text:p text:style-name="P20"><text:span text:style-name="smcap1"><text:span text:style-name="T11">Naldini</text:span></text:span></text:p>
      <text:p text:style-name="P30"><text:span text:style-name="T11">(</text:span><text:span text:style-name="T12">rassicurato</text:span><text:span text:style-name="T11">) – Ah, quand'è così!... Lei le pensa tutte!</text:span></text:p>
      <text:p text:style-name="P20"><text:span text:style-name="smcap1"><text:span text:style-name="T11">Gaudenzi</text:span></text:span></text:p>
      <text:p text:style-name="P30"><text:span text:style-name="T11">Scriva, dunque... e presto!... Io torno subito. (</text:span><text:span text:style-name="T12">via</text:span><text:span text:style-name="T11">).</text:span></text:p>
      <text:p text:style-name="P20"><text:span text:style-name="smcap1"><text:span text:style-name="T11">Naldini</text:span></text:span></text:p>
      <text:p text:style-name="P30"><text:soft-page-break/><text:span text:style-name="T11">(</text:span><text:span text:style-name="T12">tra sè, scrivendo</text:span><text:span text:style-name="T11">) – «... Appena giunta in Roma la notizia del disastro di Monteleone, i cittadini più cospicui per censo, nome e condizione sociale... si sono rivolti...» (</text:span><text:span text:style-name="T12">parlando</text:span><text:span text:style-name="T11">). Però... ha un bel dire il Commendatore... ma un po' di cav.</text:span><text:span text:style-name="T36">re</text:span><text:span text:style-name="T11"> Naldini, nel </text:span><text:span text:style-name="T12">comunicato</text:span><text:span text:style-name="T11"> alla stampa, ci starebbe bene!... (</text:span><text:span text:style-name="T12">scrivendo</text:span><text:span text:style-name="T11">). «... rivolti al principe di Castrovetero, l'illustre patrizio che in tante occasioni...» (</text:span><text:span text:style-name="T12">parlando</text:span><text:span text:style-name="T11">). Porterò io l'articolo ai giornali: così stamperanno: «dal cavaliere Baldini riceviamo...» (</text:span><text:span text:style-name="T12">continua a scrivere, dettando a sè stesso</text:span><text:span text:style-name="T11">).</text:span></text:p>
      <text:h text:style-name="P109" text:outline-level="3"><text:bookmark-start text:name="__RefHeading___Toc77427276"/>SCENA UNDECIMA.<text:bookmark-end text:name="__RefHeading___Toc77427276"/></text:h>
      <text:p text:style-name="P20"><text:span text:style-name="smcap1"><text:span text:style-name="T41">Rina, Bice </text:span></text:span><text:span text:style-name="smcap1"><text:span text:style-name="T42">e</text:span></text:span><text:span text:style-name="smcap1"><text:span text:style-name="T41"> detto.</text:span></text:span></text:p>
      <text:p text:style-name="P24"><text:span text:style-name="T7">(</text:span><text:span text:style-name="T10">entrano dalla seconda porta, a sinistra, senza cappello, sopraccariche di vesti e altri oggetti di toilette femminile. – </text:span><text:span text:style-name="smcap1"><text:span text:style-name="T10">Naldini</text:span></text:span><text:span text:style-name="T10"> è sempre intento a scrivere</text:span><text:span text:style-name="T7">).</text:span></text:p>
      <text:p text:style-name="P20"><text:span text:style-name="smcap1"><text:span text:style-name="T11">Bice</text:span></text:span></text:p>
      <text:p text:style-name="P30"><text:span text:style-name="T11">(</text:span><text:span text:style-name="T12">sulla soglia, indietreggiando: – piano</text:span><text:span text:style-name="T11">). C'è gente!</text:span></text:p>
      <text:p text:style-name="P20"><text:span text:style-name="smcap1"><text:span text:style-name="T11">Rina</text:span></text:span></text:p>
      <text:p text:style-name="P30"><text:span text:style-name="T11">(</text:span><text:span text:style-name="T12">sulla soglia, osservando</text:span><text:span text:style-name="T11">). È Naldini!</text:span></text:p>
      <text:p text:style-name="P20"><text:span text:style-name="smcap1"><text:span text:style-name="T11">Bice</text:span></text:span></text:p>
      <text:p text:style-name="P30"><text:span text:style-name="T11">È vero!... Non lo avevo riconosciuto! (</text:span><text:span text:style-name="T12">entra in iscena con Rina</text:span><text:span text:style-name="T11">).</text:span></text:p>
      <text:p text:style-name="P20"><text:span text:style-name="smcap1"><text:span text:style-name="T11">Rina</text:span></text:span></text:p>
      <text:p text:style-name="P30"><text:span text:style-name="T11">(</text:span><text:span text:style-name="T12">a Naldini</text:span><text:span text:style-name="T11">) – Che fa qui... lei?</text:span></text:p>
      <text:p text:style-name="P20"><text:span text:style-name="smcap1"><text:span text:style-name="T11">Naldini</text:span></text:span></text:p>
      <text:p text:style-name="P30"><text:span text:style-name="T11">(</text:span><text:span text:style-name="T12">scusandosi</text:span><text:span text:style-name="T11">) – Oh, buongiorno... signorine! (</text:span><text:span text:style-name="T12">a Rina</text:span><text:span text:style-name="T11">). Lo vede: lavoro!</text:span></text:p>
      <text:p text:style-name="P20"><text:span text:style-name="smcap1"><text:span text:style-name="T11">Bice</text:span></text:span></text:p>
      <text:p text:style-name="P30"><text:span text:style-name="T11">(</text:span><text:span text:style-name="T12">indicando gli oggetti che portano</text:span><text:span text:style-name="T11">) Anche noi!... Facciamo </text:span><text:span text:style-name="T12">San Martino</text:span><text:span text:style-name="T11">!</text:span></text:p>
      <text:p text:style-name="P20"><text:span text:style-name="smcap1"><text:span text:style-name="T11">Naldini</text:span></text:span></text:p>
      <text:p text:style-name="P30"><text:soft-page-break/><text:span text:style-name="T11">(</text:span><text:span text:style-name="T12">a Rina, sorpreso</text:span><text:span text:style-name="T11">) – Cambiano di casa?</text:span></text:p>
      <text:p text:style-name="P20"><text:span text:style-name="smcap1"><text:span text:style-name="T11">Rina</text:span></text:span></text:p>
      <text:p text:style-name="P29">No... Cambio di camera... io sola!</text:p>
      <text:p text:style-name="P20"><text:span text:style-name="smcap1"><text:span text:style-name="T11">Naldini</text:span></text:span></text:p>
      <text:p text:style-name="P29">Perchè?</text:p>
      <text:p text:style-name="P20"><text:span text:style-name="smcap1"><text:span text:style-name="T11">Rina</text:span></text:span></text:p>
      <text:p text:style-name="P29">Hanno affittata la mia!</text:p>
      <text:p text:style-name="P20"><text:span text:style-name="smcap1"><text:span text:style-name="T11">Naldini</text:span></text:span></text:p>
      <text:p text:style-name="P30"><text:span text:style-name="T11">(</text:span><text:span text:style-name="T12">sorpreso</text:span><text:span text:style-name="T11">) – A chi?</text:span></text:p>
      <text:p text:style-name="P20"><text:span text:style-name="smcap1"><text:span text:style-name="T11">Rina</text:span></text:span></text:p>
      <text:p text:style-name="P30"><text:span text:style-name="T11">(</text:span><text:span text:style-name="T12">con intenzione</text:span><text:span text:style-name="T11">) – A una bella signora....</text:span></text:p>
      <text:p text:style-name="P20"><text:span text:style-name="smcap1"><text:span text:style-name="T11">Naldini</text:span></text:span></text:p>
      <text:p text:style-name="P30"><text:span text:style-name="T11">(</text:span><text:span text:style-name="T12">alzandosi con sollecitudine</text:span><text:span text:style-name="T11">) – Una bella signora?</text:span></text:p>
      <text:p text:style-name="P20"><text:span text:style-name="smcap1"><text:span text:style-name="T11">Bice</text:span></text:span></text:p>
      <text:p text:style-name="P30"><text:span text:style-name="T11">(</text:span><text:span text:style-name="T12">ridendo, a Rina</text:span><text:span text:style-name="T11">) – Vedi... appena sente parlare di una bella signora... scatta! (</text:span><text:span text:style-name="T12">ridono</text:span><text:span text:style-name="T11">).</text:span></text:p>
      <text:p text:style-name="P20"><text:span text:style-name="smcap1"><text:span text:style-name="T11">Naldini</text:span></text:span></text:p>
      <text:p text:style-name="P30"><text:span text:style-name="T11">Certo!... Io amo molto... le belle signore... (</text:span><text:span text:style-name="T12">con galanteria</text:span><text:span text:style-name="T11">) ma ancora più... le belle signorine.</text:span></text:p>
      <text:p text:style-name="P20"><text:span text:style-name="smcap1"><text:span text:style-name="T11">Bice</text:span></text:span></text:p>
      <text:p text:style-name="P30"><text:span text:style-name="T11">(</text:span><text:span text:style-name="T12">provocante</text:span><text:span text:style-name="T11">) – Tutte?</text:span></text:p>
      <text:p text:style-name="P20"><text:soft-page-break/><text:span text:style-name="smcap1"><text:span text:style-name="T11">Naldini</text:span></text:span></text:p>
      <text:p text:style-name="P30"><text:span text:style-name="T11">Tutte... in blocco... (</text:span><text:span text:style-name="T12">sottolineando le parole</text:span><text:span text:style-name="T11">) ma... in particolare... una!</text:span></text:p>
      <text:p text:style-name="P20"><text:span text:style-name="smcap1"><text:span text:style-name="T11">Bice</text:span></text:span></text:p>
      <text:p text:style-name="P30"><text:span text:style-name="T11">(</text:span><text:span text:style-name="T12">c. s.</text:span><text:span text:style-name="T11">) – Chi?</text:span></text:p>
      <text:p text:style-name="P20"><text:span text:style-name="smcap1"><text:span text:style-name="T11">Naldini</text:span></text:span></text:p>
      <text:p text:style-name="P29">Voi!</text:p>
      <text:p text:style-name="P20"><text:span text:style-name="smcap1"><text:span text:style-name="T11">Bice</text:span></text:span></text:p>
      <text:p text:style-name="P29">Burlone!</text:p>
      <text:p text:style-name="P20"><text:span text:style-name="smcap1"><text:span text:style-name="T11">Rina</text:span></text:span></text:p>
      <text:p text:style-name="P30"><text:span text:style-name="T11">(</text:span><text:span text:style-name="T12">parlando: – Rina e Bice, come per riposare, posano sulle poltrone ciò che portano. – Rina a Naldini</text:span><text:span text:style-name="T11">). E il suo amico Labani... che fa?</text:span></text:p>
      <text:p text:style-name="P20"><text:span text:style-name="smcap1"><text:span text:style-name="T11">Naldini</text:span></text:span></text:p>
      <text:p text:style-name="P30"><text:span text:style-name="T11">(</text:span><text:span text:style-name="T12">ridendo</text:span><text:span text:style-name="T11">) – Era giù in istrada... ad attendere che il Commendatore uscisse... per venirlo a cercare. (</text:span><text:span text:style-name="T12">Rina e Bice ridono</text:span><text:span text:style-name="T11">).</text:span></text:p>
      <text:p text:style-name="P20"><text:span text:style-name="smcap1"><text:span text:style-name="T11">Bice</text:span></text:span></text:p>
      <text:p text:style-name="P29">Povero Labani!... Fa sempre così!</text:p>
      <text:p text:style-name="P20"><text:span text:style-name="smcap1"><text:span text:style-name="T11">Rina</text:span></text:span></text:p>
      <text:p text:style-name="P29">Non sa inventar altro!</text:p>
      <text:p text:style-name="P20"><text:span text:style-name="smcap1"><text:span text:style-name="T11">Naldini</text:span></text:span></text:p>
      <text:p text:style-name="P29"><text:soft-page-break/>Certo... non ha molta immaginativa... come tutti i veri innamorati!</text:p>
      <text:p text:style-name="P20"><text:span text:style-name="smcap1"><text:span text:style-name="T11">Rina</text:span></text:span></text:p>
      <text:p text:style-name="P29">Innamorato!?... Ma lo è proprio?</text:p>
      <text:p text:style-name="P20"><text:span text:style-name="smcap1"><text:span text:style-name="T11">Naldini</text:span></text:span></text:p>
      <text:p text:style-name="P29">Sul serio... e... lei ha torto di tormentarlo così!</text:p>
      <text:p text:style-name="P20"><text:span text:style-name="smcap1"><text:span text:style-name="T11">Rina</text:span></text:span></text:p>
      <text:p text:style-name="P29">Io lo tormento?</text:p>
      <text:p text:style-name="P20"><text:span text:style-name="smcap1"><text:span text:style-name="T11">Naldini</text:span></text:span></text:p>
      <text:p text:style-name="P30"><text:span text:style-name="T11">Le par poca cattiveria di farlo andare tutte le mattine, alle sei, al </text:span><text:span text:style-name="T12">Pincio</text:span><text:span text:style-name="T11">!</text:span></text:p>
      <text:p text:style-name="P20"><text:span text:style-name="smcap1"><text:span text:style-name="T11">Rina</text:span></text:span></text:p>
      <text:p text:style-name="P30"><text:span text:style-name="T11">(</text:span><text:span text:style-name="T12">ridendo</text:span><text:span text:style-name="T11">) – C'è stato anche oggi?</text:span></text:p>
      <text:p text:style-name="P20"><text:span text:style-name="smcap1"><text:span text:style-name="T11">Naldini</text:span></text:span></text:p>
      <text:p text:style-name="P29">Sicuro!... E le ha aspettate tre ore.</text:p>
      <text:p text:style-name="P20"><text:span text:style-name="smcap1"><text:span text:style-name="T11">Bice</text:span></text:span></text:p>
      <text:p text:style-name="P30"><text:span text:style-name="T11">(</text:span><text:span text:style-name="T12">ridendo</text:span><text:span text:style-name="T11">) – Ah... ah!... Senti... senti!</text:span></text:p>
      <text:p text:style-name="P20"><text:span text:style-name="smcap1"><text:span text:style-name="T11">Naldini</text:span></text:span></text:p>
      <text:p text:style-name="P29">E ne ridono, anche!</text:p>
      <text:p text:style-name="P20"><text:span text:style-name="smcap1"><text:span text:style-name="T11">Rina</text:span></text:span></text:p>
      <text:p text:style-name="P30"><text:span text:style-name="T11">(</text:span><text:span text:style-name="T12">fingendo serietà</text:span><text:span text:style-name="T11">). – Questa mattina... noi... non si poteva andare.</text:span></text:p>
      <text:p text:style-name="P20"><text:soft-page-break/><text:span text:style-name="smcap1"><text:span text:style-name="T11">Bice</text:span></text:span></text:p>
      <text:p text:style-name="P29">Avevamo la lezione...</text:p>
      <text:p text:style-name="P20"><text:span text:style-name="smcap1"><text:span text:style-name="T11">Naldini</text:span></text:span></text:p>
      <text:p text:style-name="P29">E ieri?... E l'altro giorno?</text:p>
      <text:p text:style-name="P20"><text:span text:style-name="smcap1"><text:span text:style-name="T11">Bice</text:span></text:span></text:p>
      <text:p text:style-name="P29">Sempre la lezione.</text:p>
      <text:p text:style-name="P20"><text:span text:style-name="smcap1"><text:span text:style-name="T11">Naldini</text:span></text:span></text:p>
      <text:p text:style-name="P29">E lui... stupido!... continua ad andarci!</text:p>
      <text:p text:style-name="P20"><text:span text:style-name="smcap1"><text:span text:style-name="T11">Bice</text:span></text:span></text:p>
      <text:p text:style-name="P30"><text:span text:style-name="T11">Non farebbe... lei... per amore... delle passeggiate mattutine... al </text:span><text:span text:style-name="T12">Pincio</text:span><text:span text:style-name="T11">?</text:span></text:p>
      <text:p text:style-name="P20"><text:span text:style-name="smcap1"><text:span text:style-name="T11">Naldini</text:span></text:span></text:p>
      <text:p text:style-name="P30"><text:span text:style-name="T11">Per amore... </text:span><text:span text:style-name="T12">positivo</text:span><text:span text:style-name="T11">... salirei tutti i giorni anche il </text:span><text:span text:style-name="T12">gran Sasso</text:span><text:span text:style-name="T11">... ma per contemplare soltanto i busti degli uomini grandi... non anderei al </text:span><text:span text:style-name="T12">Pincio</text:span><text:span text:style-name="T11"> neppure in carrozza!... (</text:span><text:span text:style-name="T12">a Rina</text:span><text:span text:style-name="T11">). Lo creda: è una vera crudeltà, perchè Silvio è di quelli... che </text:span><text:span text:style-name="T12">sposano</text:span><text:span text:style-name="T11">: non di quelli che... come dice la canzone romanesca... lo fanno per... </text:span><text:span text:style-name="T12">sbafare</text:span><text:span text:style-name="T11">!</text:span></text:p>
      <text:p text:style-name="P20"><text:span text:style-name="smcap1"><text:span text:style-name="T11">Bice</text:span></text:span></text:p>
      <text:p text:style-name="P30"><text:span text:style-name="T11">(</text:span><text:span text:style-name="T12">provocante</text:span><text:span text:style-name="T11">) – E lei... di quali è?</text:span></text:p>
      <text:p text:style-name="P20"><text:span text:style-name="smcap1"><text:span text:style-name="T11">Naldini</text:span></text:span></text:p>
      <text:p text:style-name="P30"><text:span text:style-name="T11">(</text:span><text:span text:style-name="T12">dopo un momento</text:span><text:span text:style-name="T11">) – Io... io!?... Ebbene, sposerei vo</text:span><text:soft-page-break/><text:span text:style-name="T11">lentieri... ma i miei mezzi non mi consentono questo lusso.</text:span></text:p>
      <text:p text:style-name="P20"><text:span text:style-name="smcap1"><text:span text:style-name="T11">Bice</text:span></text:span></text:p>
      <text:p text:style-name="P30"><text:span text:style-name="T11">(</text:span><text:span text:style-name="T12">ironica, provocante</text:span><text:span text:style-name="T11">) – Non ha un impiego?</text:span></text:p>
      <text:p text:style-name="P20"><text:span text:style-name="smcap1"><text:span text:style-name="T11">Naldini</text:span></text:span></text:p>
      <text:p text:style-name="P29">No.</text:p>
      <text:p text:style-name="P20"><text:span text:style-name="smcap1"><text:span text:style-name="T11">Bice</text:span></text:span></text:p>
      <text:p text:style-name="P29">Non fa nulla?</text:p>
      <text:p text:style-name="P20"><text:span text:style-name="smcap1"><text:span text:style-name="T11">Naldini</text:span></text:span></text:p>
      <text:p text:style-name="P30"><text:span text:style-name="T11">Sono corrispondente onorario... vale a dire... senza </text:span><text:span text:style-name="T12">onorario</text:span><text:span text:style-name="T11">... di molti giornali... (</text:span><text:span text:style-name="T12">con intenzione, a Bice</text:span><text:span text:style-name="T11">). Ma ho grandi speranze... e una signorina intelligente, che pensasse all'avvenire... potrebbe...</text:span></text:p>
      <text:p text:style-name="P20"><text:span text:style-name="smcap1"><text:span text:style-name="T11">Bice</text:span></text:span></text:p>
      <text:p text:style-name="P30"><text:span text:style-name="T11">(</text:span><text:span text:style-name="T12">con malizia di fanciulla depravata</text:span><text:span text:style-name="T11">) – Farsi amare... a credenza!... E se le speranze fanno bancarotta?</text:span></text:p>
      <text:p text:style-name="P20"><text:span text:style-name="smcap1"><text:span text:style-name="T11">Naldini</text:span></text:span></text:p>
      <text:p text:style-name="P30"><text:span text:style-name="T11">Qui, non si tratta di me... ma di Silvio... (</text:span><text:span text:style-name="T12">a Rina</text:span><text:span text:style-name="T11">) il quale la sposerebbe domani... a pronti contanti. (</text:span><text:span text:style-name="T12">Rina rimane seria, riflessiva</text:span><text:span text:style-name="T11">).</text:span></text:p>
      <text:p text:style-name="P20"><text:span text:style-name="smcap1"><text:span text:style-name="T11">Bice</text:span></text:span></text:p>
      <text:p text:style-name="P29">Se è uno studente!... Come vuole che mantenga la moglie?</text:p>
      <text:p text:style-name="P20"><text:soft-page-break/><text:span text:style-name="smcap1"><text:span text:style-name="T11">Naldini</text:span></text:span></text:p>
      <text:p text:style-name="P29">Studia... per stare a Roma.</text:p>
      <text:p text:style-name="P20"><text:span text:style-name="smcap1"><text:span text:style-name="T11">Bice</text:span></text:span></text:p>
      <text:p text:style-name="P29">Allora, ha di che vivere?</text:p>
      <text:p text:style-name="P20"><text:span text:style-name="smcap1"><text:span text:style-name="T11">Naldini</text:span></text:span></text:p>
      <text:p text:style-name="P29">Senti!... Suo padre è uno dei più ricchi possidenti di Viterbo.... Da trenta... a quaranta mila lire di rendita.</text:p>
      <text:p text:style-name="P20"><text:span text:style-name="smcap1"><text:span text:style-name="T11">Bice</text:span></text:span></text:p>
      <text:p text:style-name="P30"><text:span text:style-name="T11">(</text:span><text:span text:style-name="T12">con ammirazione</text:span><text:span text:style-name="T11">) – Tanto!</text:span></text:p>
      <text:p text:style-name="P20"><text:span text:style-name="smcap1"><text:span text:style-name="T11">Naldini</text:span></text:span></text:p>
      <text:p text:style-name="P29">Ed è figlio unico...</text:p>
      <text:p text:style-name="P20"><text:span text:style-name="smcap1"><text:span text:style-name="T11">Bice</text:span></text:span></text:p>
      <text:p text:style-name="P30"><text:span text:style-name="T11">(</text:span><text:span text:style-name="T12">a Rina, con entusiasmo</text:span><text:span text:style-name="T11">) – Come sei fortunata!</text:span></text:p>
      <text:p text:style-name="P20"><text:span text:style-name="smcap1"><text:span text:style-name="T11">Rina</text:span></text:span></text:p>
      <text:p text:style-name="P30"><text:span text:style-name="T11">(</text:span><text:span text:style-name="T12">seria, riflessiva, c. s.</text:span><text:span text:style-name="T11">) – Chi sa!?</text:span></text:p>
      <text:h text:style-name="P109" text:outline-level="3"><text:bookmark-start text:name="__RefHeading___Toc77427277"/>SCENA DODICESIMA.<text:bookmark-end text:name="__RefHeading___Toc77427277"/></text:h>
      <text:p text:style-name="P20"><text:span text:style-name="smcap1"><text:span text:style-name="T41">Marianna, </text:span></text:span><text:span text:style-name="smcap1"><text:span text:style-name="T42">seguita da</text:span></text:span><text:span text:style-name="smcap1"><text:span text:style-name="T41"> Silvio, </text:span></text:span><text:span text:style-name="smcap1"><text:span text:style-name="T42">e </text:span></text:span><text:span text:style-name="smcap1"><text:span text:style-name="T41">detti</text:span></text:span><text:span text:style-name="smcap1"><text:span text:style-name="T42">.</text:span></text:span></text:p>
      <text:p text:style-name="P20"><text:span text:style-name="smcap1"><text:span text:style-name="T11">Marianna</text:span></text:span></text:p>
      <text:p text:style-name="P30"><text:span text:style-name="T11">(</text:span><text:span text:style-name="T12">con la spesa, dalla comune, parlando verso l'interno</text:span><text:span text:style-name="T11">) – Credo che sia ancora in casa...</text:span></text:p>
      <text:p text:style-name="P20"><text:span text:style-name="smcap1"><text:span text:style-name="T11">Naldini</text:span></text:span></text:p>
      <text:p text:style-name="P30"><text:span text:style-name="T11">(</text:span><text:span text:style-name="T12">verso la porta</text:span><text:span text:style-name="T11">) – No; è uscito... ma puoi aspettarlo! (</text:span><text:span text:style-name="T12">Silvio entra: – Marianna attraversa la scena, verso la porta del fondo</text:span><text:span text:style-name="T11">).</text:span></text:p>
      <text:p text:style-name="P20"><text:span text:style-name="smcap1"><text:span text:style-name="T11">Rina</text:span></text:span></text:p>
      <text:p text:style-name="P30"><text:span text:style-name="T11">(</text:span><text:span text:style-name="T12">a Marianna, indicando le vesti che sono sulle poltrone</text:span><text:span text:style-name="T11">) – Marianna, porta questa roba nel camerino...</text:span></text:p>
      <text:p text:style-name="P20"><text:span text:style-name="smcap1"><text:span text:style-name="T11">Marianna</text:span></text:span></text:p>
      <text:p text:style-name="P30"><text:span text:style-name="T11">Vengo subito... (</text:span><text:span text:style-name="T12">entra nella porta del fondo: – poi, durante il dialogo che segue, e senza prestarvi attenzione, rientra in iscena; e, in due o tre volte, porta via le vesti, ecc., con ordine: – ciò fa lentamente, in modo da esser sempre in vista del pubblico, a intervalli, sino alla fine dell'atto</text:span><text:span text:style-name="T11">).</text:span></text:p>
      <text:p text:style-name="P20"><text:span text:style-name="smcap1"><text:span text:style-name="T11">Silvio</text:span></text:span></text:p>
      <text:p text:style-name="P30"><text:span text:style-name="T11">(</text:span><text:span text:style-name="T12">salutando</text:span><text:span text:style-name="T11">) – Signorine... (</text:span><text:span text:style-name="T12">poi, appena Marianna s'è allontanata, corre a Rina con aria di rimprovero</text:span><text:span text:style-name="T11">) Anche questa mattina sono stato...</text:span></text:p>
      <text:p text:style-name="P20"><text:soft-page-break/><text:span text:style-name="smcap1"><text:span text:style-name="T11">Rina</text:span></text:span></text:p>
      <text:p text:style-name="P29">Lo so!... Ma perchè c'è andato!... Le ho pur fatto capire che non sarei venuta più.</text:p>
      <text:p text:style-name="P20"><text:span text:style-name="smcap1"><text:span text:style-name="T11">Silvio</text:span></text:span></text:p>
      <text:p text:style-name="P29">È vero!... Ma io speravo...</text:p>
      <text:p text:style-name="P20"><text:span text:style-name="smcap1"><text:span text:style-name="T11">Rina</text:span></text:span></text:p>
      <text:p text:style-name="P29">Ha torto!... Fu già una grave imprudenza di venirci qualche volta... Ci hanno visti... e le mie buone amiche l'hanno saputo.</text:p>
      <text:p text:style-name="P20"><text:span text:style-name="smcap1"><text:span text:style-name="T11">Silvio</text:span></text:span></text:p>
      <text:p text:style-name="P30"><text:span text:style-name="T11">Bene!... Se non vuol venire al </text:span><text:span text:style-name="T12">Pincio</text:span><text:span text:style-name="T11">... vediamoci a </text:span><text:span text:style-name="T12">Villa Borghese</text:span><text:span text:style-name="T11">... a </text:span><text:span text:style-name="T12">San Pietro in Montorio</text:span><text:span text:style-name="T11">...</text:span></text:p>
      <text:p text:style-name="P20"><text:span text:style-name="smcap1"><text:span text:style-name="T11">Bice</text:span></text:span></text:p>
      <text:p text:style-name="P30"><text:span text:style-name="T11">(</text:span><text:span text:style-name="T12">ridendo</text:span><text:span text:style-name="T11">) – A Frascati... a Tivoli... a Jokohama!</text:span></text:p>
      <text:p text:style-name="P20"><text:span text:style-name="smcap1"><text:span text:style-name="T11">Silvio</text:span></text:span></text:p>
      <text:p text:style-name="P30"><text:span text:style-name="T11">(</text:span><text:span text:style-name="T12">a Rina</text:span><text:span text:style-name="T11">) – Dove vuol lei...</text:span></text:p>
      <text:p text:style-name="P20"><text:span text:style-name="smcap1"><text:span text:style-name="T11">Rina</text:span></text:span></text:p>
      <text:p text:style-name="P29">In nessun posto!</text:p>
      <text:p text:style-name="P20"><text:span text:style-name="smcap1"><text:span text:style-name="T11">Silvio</text:span></text:span></text:p>
      <text:p text:style-name="P29">Come?... Dovrei rinunziare a quelle passeggiate mattutine, così deliziose... noi tre soli?</text:p>
      <text:p text:style-name="P20"><text:span text:style-name="smcap1"><text:span text:style-name="T11">Rina</text:span></text:span></text:p>
      <text:p text:style-name="P30"><text:soft-page-break/><text:span text:style-name="T11">(</text:span><text:span text:style-name="T12">accenna di sì</text:span><text:span text:style-name="T11">).</text:span></text:p>
      <text:p text:style-name="P20"><text:span text:style-name="smcap1"><text:span text:style-name="T11">Naldini</text:span></text:span></text:p>
      <text:p text:style-name="P29">Scostumati!... Foste stati almeno in quattro!</text:p>
      <text:p text:style-name="P20"><text:span text:style-name="smcap1"><text:span text:style-name="T11">Bice</text:span></text:span></text:p>
      <text:p text:style-name="P30"><text:span text:style-name="T11">(</text:span><text:span text:style-name="T12">a Naldini</text:span><text:span text:style-name="T11">) – Perchè non è venuto lei a far il quarto?</text:span></text:p>
      <text:p text:style-name="P20"><text:span text:style-name="smcap1"><text:span text:style-name="T11">Naldini</text:span></text:span></text:p>
      <text:p text:style-name="P29">Per non diventare il terzo incomodo!</text:p>
      <text:p text:style-name="P20"><text:span text:style-name="smcap1"><text:span text:style-name="T11">Silvio</text:span></text:span></text:p>
      <text:p text:style-name="P30"><text:span text:style-name="T11">(</text:span><text:span text:style-name="T12">sempre a Rina, insistendo</text:span><text:span text:style-name="T11">) – Non è possibile!... Ne soffrirei troppo!</text:span></text:p>
      <text:p text:style-name="P20"><text:span text:style-name="smcap1"><text:span text:style-name="T11">Rina</text:span></text:span></text:p>
      <text:p text:style-name="P30"><text:span text:style-name="T11">Eppure, è necessario!... Trovarci fuori... lo vede... ci espone a dei dispiaceri: d'altra parte, vederci qui... senza ricorrere a qualche ingenuo... troppo ingenuo... sotterfugio... (</text:span><text:span text:style-name="T12">sorridendo</text:span><text:span text:style-name="T11">) non è cosa che possa durare... Scrivere nè meno.... Dunque, tronchiamo tutto!</text:span></text:p>
      <text:p text:style-name="P20"><text:span text:style-name="smcap1"><text:span text:style-name="T11">Silvio</text:span></text:span></text:p>
      <text:p text:style-name="P30"><text:span text:style-name="T11">(</text:span><text:span text:style-name="T12">con ardore</text:span><text:span text:style-name="T11">) – E può parlare così?... Ma se dovessi rinunziare a lei... sarebbe la mia morte!</text:span></text:p>
      <text:p text:style-name="P20"><text:span text:style-name="smcap1"><text:span text:style-name="T11">Rina</text:span></text:span></text:p>
      <text:p text:style-name="P30"><text:span text:style-name="T11">(</text:span><text:span text:style-name="T12">con leggiera commozione</text:span><text:span text:style-name="T11">) – Davvero?</text:span></text:p>
      <text:p text:style-name="P20"><text:span text:style-name="smcap1"><text:span text:style-name="T11">Bice</text:span></text:span></text:p>
      <text:p text:style-name="P30"><text:span text:style-name="T11">(</text:span><text:span text:style-name="T12">pronta</text:span><text:span text:style-name="T11">) – Allora, non c'è che un mezzo?</text:span></text:p>
      <text:p text:style-name="P20"><text:soft-page-break/><text:span text:style-name="smcap1"><text:span text:style-name="T11">Silvio</text:span></text:span></text:p>
      <text:p text:style-name="P30"><text:span text:style-name="T11">(</text:span><text:span text:style-name="T12">con isperanza e sollecitudine</text:span><text:span text:style-name="T11">) – Quale?</text:span></text:p>
      <text:p text:style-name="P20"><text:span text:style-name="smcap1"><text:span text:style-name="T11">Bice</text:span></text:span></text:p>
      <text:p text:style-name="P29">Vada a parlare co' suoi genitori... e se essi consentono...</text:p>
      <text:p text:style-name="P20"><text:span text:style-name="smcap1"><text:span text:style-name="T11">Silvio</text:span></text:span></text:p>
      <text:p text:style-name="P30"><text:span text:style-name="T11">(</text:span><text:span text:style-name="T12">interdetto</text:span><text:span text:style-name="T11">) – Andare a Viterbo?</text:span></text:p>
      <text:p text:style-name="P20"><text:span text:style-name="smcap1"><text:span text:style-name="T11">Naldini</text:span></text:span></text:p>
      <text:p text:style-name="P30"><text:span text:style-name="T11">(</text:span><text:span text:style-name="T12">ridendo</text:span><text:span text:style-name="T11">) – Il viaggio non è lungo...</text:span></text:p>
      <text:p text:style-name="P20"><text:span text:style-name="smcap1"><text:span text:style-name="T11">Silvio</text:span></text:span></text:p>
      <text:p text:style-name="P30"><text:span text:style-name="T11">(</text:span><text:span text:style-name="T12">c. s.</text:span><text:span text:style-name="T11">) – Non è il viaggio che mi spaventa!... ma... così a bruciapelo... parlar di matrimonio... mentre sono ancora studente...</text:span></text:p>
      <text:p text:style-name="P20"><text:span text:style-name="smcap1"><text:span text:style-name="T11">Naldini</text:span></text:span></text:p>
      <text:p text:style-name="P29">Non vi sposerete mica subito!</text:p>
      <text:p text:style-name="P20"><text:span text:style-name="smcap1"><text:span text:style-name="T11">Bice</text:span></text:span></text:p>
      <text:p text:style-name="P29">Ma, almeno... quando sarete fidanzati... lei potrà venir qui a tutte le ore... accompagnarci a passeggio... a teatro...</text:p>
      <text:p text:style-name="P20"><text:span text:style-name="smcap1"><text:span text:style-name="T11">Silvio</text:span></text:span></text:p>
      <text:p text:style-name="P30"><text:span text:style-name="T11">(</text:span><text:span text:style-name="T12">titubante, a Rina</text:span><text:span text:style-name="T11">) – Lei, signorina, che ne dice?</text:span></text:p>
      <text:p text:style-name="P20"><text:span text:style-name="smcap1"><text:span text:style-name="T11">Rina</text:span></text:span></text:p>
      <text:p text:style-name="P30"><text:soft-page-break/><text:span text:style-name="T11">(</text:span><text:span text:style-name="T12">con provocante mestizia</text:span><text:span text:style-name="T11">) – Dico che... pur troppo!... affrettando il viaggio, lei anticiperà il disinganno!</text:span></text:p>
      <text:p text:style-name="P20"><text:span text:style-name="smcap1"><text:span text:style-name="T11">Silvio</text:span></text:span></text:p>
      <text:p text:style-name="P29">Perchè?... La mamma mi vuol bene... Dirà subito di sì.</text:p>
      <text:p text:style-name="P20"><text:span text:style-name="smcap1"><text:span text:style-name="T11">Rina</text:span></text:span></text:p>
      <text:p text:style-name="P30"><text:span text:style-name="T11">(</text:span><text:span text:style-name="T12">c. s.</text:span><text:span text:style-name="T11">) – Ma suo padre?</text:span></text:p>
      <text:p text:style-name="P20"><text:span text:style-name="smcap1"><text:span text:style-name="T11">Silvio</text:span></text:span></text:p>
      <text:p text:style-name="P29">Eh!... Il babbo... sì... quello si opporrà!</text:p>
      <text:p text:style-name="P20"><text:span text:style-name="smcap1"><text:span text:style-name="T11">Rina</text:span></text:span></text:p>
      <text:p text:style-name="P30"><text:span text:style-name="T11">(</text:span><text:span text:style-name="T12">punta</text:span><text:span text:style-name="T11">) – Perchè non sono ricca!</text:span></text:p>
      <text:p text:style-name="P20"><text:span text:style-name="smcap1"><text:span text:style-name="T11">Silvio</text:span></text:span></text:p>
      <text:p text:style-name="P29">No!... Ma si spaventerà all'idea delle spese per le nozze... per l'appartamento degli sposi... Se sapesse che pena cavargli mille lire di tasca!</text:p>
      <text:p text:style-name="P20"><text:span text:style-name="smcap1"><text:span text:style-name="T11">Naldini</text:span></text:span></text:p>
      <text:p text:style-name="P29">Non preoccuparti di questo!... Ti ajuterà il Commendatore.</text:p>
      <text:p text:style-name="P20"><text:span text:style-name="smcap1"><text:span text:style-name="T11">Silvio</text:span></text:span></text:p>
      <text:p text:style-name="P30"><text:span text:style-name="T11">(</text:span><text:span text:style-name="T12">incoraggiato</text:span><text:span text:style-name="T11">) – Lo credi?</text:span></text:p>
      <text:p text:style-name="P20"><text:span text:style-name="smcap1"><text:span text:style-name="T11">Naldini</text:span></text:span></text:p>
      <text:p text:style-name="P29">Ne sono sicuro!... È uomo di risorse... e, per farvi felici, troverà modo di sposarvi... senza che tuo padre cavi <text:soft-page-break/>una lira!</text:p>
      <text:p text:style-name="P20"><text:span text:style-name="smcap1"><text:span text:style-name="T11">Silvio</text:span></text:span></text:p>
      <text:p text:style-name="P29">Oh, se fosse così!</text:p>
      <text:p text:style-name="P20"><text:span text:style-name="smcap1"><text:span text:style-name="T11">Bice</text:span></text:span></text:p>
      <text:p text:style-name="P29">Esita ancora?</text:p>
      <text:p text:style-name="P20"><text:span text:style-name="smcap1"><text:span text:style-name="T11">Silvio</text:span></text:span></text:p>
      <text:p text:style-name="P30"><text:span text:style-name="T11">(</text:span><text:span text:style-name="T12">prendendo il suo coraggio a due mani</text:span><text:span text:style-name="T11">) – No... non esito più!... (</text:span><text:span text:style-name="T12">a Rina</text:span><text:span text:style-name="T11">) Ma vorrei che lei mi dicesse una parola... la vera parola... che rende felici!</text:span></text:p>
      <text:p text:style-name="P20"><text:span text:style-name="smcap1"><text:span text:style-name="T11">Naldini</text:span></text:span></text:p>
      <text:p text:style-name="P30"><text:span text:style-name="T11">(</text:span><text:span text:style-name="T12">comicamente</text:span><text:span text:style-name="T11">) – Ti a-mo!</text:span></text:p>
      <text:p text:style-name="P20"><text:span text:style-name="smcap1"><text:span text:style-name="T11">Rina</text:span></text:span></text:p>
      <text:p text:style-name="P30"><text:span text:style-name="T11">(</text:span><text:span text:style-name="T12">seria, mesta; ma lusinghiera</text:span><text:span text:style-name="T11">) – Se ritornerà con suo padre, la dirò al mio fidanzato.... Se non ritorna, è meglio che non l'abbia mai udita.</text:span></text:p>
      <text:p text:style-name="P20"><text:span text:style-name="smcap1"><text:span text:style-name="T11">Naldini</text:span></text:span></text:p>
      <text:p text:style-name="P30"><text:span text:style-name="T11">(</text:span><text:span text:style-name="T12">battendo le mani</text:span><text:span text:style-name="T11">) – Brava!... (</text:span><text:span text:style-name="T12">tra sè</text:span><text:span text:style-name="T11">) Oh, le donne!</text:span></text:p>
      <text:h text:style-name="P109" text:outline-level="3"><text:bookmark-start text:name="__RefHeading___Toc77427278"/>SCENA ULTIMA.<text:bookmark-end text:name="__RefHeading___Toc77427278"/></text:h>
      <text:p text:style-name="P20"><text:span text:style-name="smcap1"><text:span text:style-name="T41">Gaudenzi </text:span></text:span><text:span text:style-name="smcap1"><text:span text:style-name="T42">e detti; indi,</text:span></text:span><text:span text:style-name="smcap1"><text:span text:style-name="T41"> Miss Emma; Alfredo; Amalia; </text:span></text:span><text:span text:style-name="smcap1"><text:span text:style-name="T42">e, poi,</text:span></text:span><text:span text:style-name="smcap1"><text:span text:style-name="T41"> due facchini.</text:span></text:span></text:p>
      <text:p text:style-name="P20"><text:span text:style-name="smcap1"><text:span text:style-name="T11">Gaudenzi</text:span></text:span></text:p>
      <text:p text:style-name="P30"><text:span text:style-name="T11">(</text:span><text:span text:style-name="T12">affannato</text:span><text:span text:style-name="T11">) – Giunge Miss Emma...</text:span></text:p>
      <text:p text:style-name="P20"><text:span text:style-name="smcap1"><text:span text:style-name="T11">Rina</text:span></text:span></text:p>
      <text:p text:style-name="P30"><text:span text:style-name="T11">(</text:span><text:span text:style-name="T12">a Marianna, che eseguisce</text:span><text:span text:style-name="T11">) – Chiama la mamma... (</text:span><text:span text:style-name="T12">Rina e Bice mettono ordine nella sala</text:span><text:span text:style-name="T11">).</text:span></text:p>
      <text:p text:style-name="P20"><text:span text:style-name="smcap1"><text:span text:style-name="T11">Gaudenzi</text:span></text:span></text:p>
      <text:p text:style-name="P30"><text:span text:style-name="T11">(</text:span><text:span text:style-name="T12">vedendo Silvio</text:span><text:span text:style-name="T11">) – Oh, buon giorno!... (</text:span><text:span text:style-name="T12">gli dà la mano: – poi, a Naldini</text:span><text:span text:style-name="T11">) Bisogna mettere anche lui nel </text:span><text:span text:style-name="T12">Comitato</text:span><text:span text:style-name="T11">.</text:span></text:p>
      <text:p text:style-name="P20"><text:span text:style-name="smcap1"><text:span text:style-name="T11">Naldini</text:span></text:span></text:p>
      <text:p text:style-name="P30"><text:span text:style-name="T11">Lo faremo economo... (</text:span><text:span text:style-name="T12">piano, a Gaudenzi</text:span><text:span text:style-name="T11">) Così anticiperà le spese.</text:span></text:p>
      <text:p text:style-name="P20"><text:span text:style-name="smcap1"><text:span text:style-name="T11">Gaudenzi</text:span></text:span></text:p>
      <text:p text:style-name="P30"><text:span text:style-name="T11">(</text:span><text:span text:style-name="T12">sempre affaccendato, spiando se Miss Emma giunge</text:span><text:span text:style-name="T11">) – Precisamente...</text:span></text:p>
      <text:p text:style-name="P20"><text:span text:style-name="smcap1"><text:span text:style-name="T11">Silvio</text:span></text:span></text:p>
      <text:p text:style-name="P29">Ma io non so...</text:p>
      <text:p text:style-name="P20"><text:span text:style-name="smcap1"><text:span text:style-name="T11">Naldini</text:span></text:span></text:p>
      <text:p text:style-name="P30"><text:span text:style-name="T11">(</text:span><text:span text:style-name="T12">piano</text:span><text:span text:style-name="T11">) – Sta zitto... e accetta! (</text:span><text:span text:style-name="T12">forte, a Gaudenzi</text:span><text:span text:style-name="T11">) E </text:span><text:soft-page-break/><text:span text:style-name="T11">le firme?</text:span></text:p>
      <text:p text:style-name="P20"><text:span text:style-name="smcap1"><text:span text:style-name="T11">Gaudenzi</text:span></text:span></text:p>
      <text:p text:style-name="P30"><text:span text:style-name="T11">(</text:span><text:span text:style-name="T12">sulla porta</text:span><text:span text:style-name="T11">) – Ne ho già delle eccellenti! (</text:span><text:span text:style-name="T12">osservando</text:span><text:span text:style-name="T11">). Oh, eccoli!... (</text:span><text:span text:style-name="T12">si ritira verso il centro della sala e assume un'aria solenne</text:span><text:span text:style-name="T11">).</text:span></text:p>
      <text:p text:style-name="P20"><text:span text:style-name="smcap1"><text:span text:style-name="T11">Alfredo</text:span></text:span></text:p>
      <text:p text:style-name="P30"><text:span text:style-name="T11">(</text:span><text:span text:style-name="T12">entrando e presentando</text:span><text:span text:style-name="T11">) Miss Emma Stower... mio padre...</text:span></text:p>
      <text:p text:style-name="P20"><text:span text:style-name="smcap1"><text:span text:style-name="T11">Emma</text:span></text:span></text:p>
      <text:p text:style-name="P30"><text:span text:style-name="T11">(</text:span><text:span text:style-name="T12">con buona pronunzia italiana, e con grande naturalezza di modi, evitando, nella </text:span><text:span text:style-name="upright1"><text:span text:style-name="T11">toilette</text:span></text:span><text:span text:style-name="T12">, nei gesti, in tutto, qualsiasi accenno di comicità</text:span><text:span text:style-name="T11">) – Lieta di conoscerla...</text:span></text:p>
      <text:p text:style-name="P20"><text:span text:style-name="smcap1"><text:span text:style-name="T11">Gaudenzi</text:span></text:span></text:p>
      <text:p text:style-name="P30"><text:span text:style-name="T11">(</text:span><text:span text:style-name="T12">presentando</text:span><text:span text:style-name="T11">) – Mia moglie... mia figlia... onorate, come me, di offrirle ospitalità... (</text:span><text:span text:style-name="T12">saluti, complimenti, ecc.</text:span><text:span text:style-name="T11">).</text:span></text:p>
      <text:p text:style-name="P20"><text:span text:style-name="smcap1"><text:span text:style-name="T11">Emma</text:span></text:span></text:p>
      <text:p text:style-name="P30"><text:span text:style-name="T11">(</text:span><text:span text:style-name="T12">a Amalia</text:span><text:span text:style-name="T11">) – Mi spiace di recar disturbo... ma l'offerta mi ha fatto un gran piacere.</text:span></text:p>
      <text:p text:style-name="P20"><text:span text:style-name="smcap1"><text:span text:style-name="T11">Amalia</text:span></text:span></text:p>
      <text:p text:style-name="P29">Qui, starà un po' a disagio.</text:p>
      <text:p text:style-name="P20"><text:span text:style-name="smcap1"><text:span text:style-name="T11">Emma</text:span></text:span></text:p>
      <text:p text:style-name="P29">Perchè?</text:p>
      <text:p text:style-name="P20"><text:soft-page-break/><text:span text:style-name="smcap1"><text:span text:style-name="T11">Gaudenzi</text:span></text:span></text:p>
      <text:p text:style-name="P30"><text:span text:style-name="T11">L'appartamento è piccolo... manca il </text:span><text:span text:style-name="T12">comfort</text:span><text:span text:style-name="T11">... Noi siamo una famigliuola modesta... abbiamo delle abitudini semplici...</text:span></text:p>
      <text:p text:style-name="P20"><text:span text:style-name="smcap1"><text:span text:style-name="T11">Emma</text:span></text:span></text:p>
      <text:p text:style-name="P30"><text:span text:style-name="T11">Così piace anche a me... (</text:span><text:span text:style-name="T12">a Amalia e a Rina</text:span><text:span text:style-name="T11">). Amo molto la vita di famiglia... con buone e cortesi amiche... (</text:span><text:span text:style-name="T12">stringe la mano a Amalia</text:span><text:span text:style-name="T11">). C'intenderemo presto... (</text:span><text:span text:style-name="T12">guarda gli altri, che non le furono ancora presentati</text:span><text:span text:style-name="T11">).</text:span></text:p>
      <text:p text:style-name="P20"><text:span text:style-name="smcap1"><text:span text:style-name="T11">Gaudenzi</text:span></text:span></text:p>
      <text:p text:style-name="P29">Mia figlia è una valente pianista...</text:p>
      <text:p text:style-name="P20"><text:span text:style-name="smcap1"><text:span text:style-name="T11">Emma</text:span></text:span></text:p>
      <text:p text:style-name="P30"><text:span text:style-name="T11">(</text:span><text:span text:style-name="T12">lieta</text:span><text:span text:style-name="T11">) – Mi congratulo.... Faremo musica insieme... (</text:span><text:span text:style-name="T12">Rina ringrazia: – Emma torna a fissar Bice e Silvio</text:span><text:span text:style-name="T11">).</text:span></text:p>
      <text:p text:style-name="P20"><text:span text:style-name="smcap1"><text:span text:style-name="T11">Gaudenzi</text:span></text:span></text:p>
      <text:p text:style-name="P30"><text:span text:style-name="T11">(</text:span><text:span text:style-name="T12">accorgendosi della attenzione di Emma, compie le presentazioni</text:span><text:span text:style-name="T11">) – La signorina Bice, amica di Rina.... (</text:span><text:span text:style-name="T12">Emma saluta con lieve cenno del capo: – c. s.</text:span><text:span text:style-name="T11">). Il signor Labani... studente... (</text:span><text:span text:style-name="T12">Emma saluta, c. s. – Gaudenzi con tono più marcato</text:span><text:span text:style-name="T11">). Il cavalier Naldini, mio segretario... (</text:span><text:span text:style-name="T12">galante</text:span><text:span text:style-name="T11">) che, da oggi, è anche il suo.</text:span></text:p>
      <text:p text:style-name="P20"><text:span text:style-name="smcap1"><text:span text:style-name="T11">Naldini</text:span></text:span></text:p>
      <text:p text:style-name="P30"><text:span text:style-name="T11">(</text:span><text:span text:style-name="T12">inchinandosi</text:span><text:span text:style-name="T11">). Ben lieto di offrirle i miei servigj...</text:span></text:p>
      <text:p text:style-name="P20"><text:span text:style-name="smcap1"><text:span text:style-name="T11">Emma</text:span></text:span></text:p>
      <text:p text:style-name="P30"><text:soft-page-break/><text:span text:style-name="T11">(</text:span><text:span text:style-name="T12">a Gaudenzi</text:span><text:span text:style-name="T11">) – Ho molte lettere da scrivere... (</text:span><text:span text:style-name="T12">a Naldini</text:span><text:span text:style-name="T11">). La farò lavorare... (</text:span><text:span text:style-name="T12">movimento di dispetto di Alfredo</text:span><text:span text:style-name="T11">).</text:span></text:p>
      <text:p text:style-name="P20"><text:span text:style-name="smcap1"><text:span text:style-name="T11">Naldini</text:span></text:span></text:p>
      <text:p text:style-name="P30"><text:span text:style-name="T11">(</text:span><text:span text:style-name="T12">inchinandosi</text:span><text:span text:style-name="T11">) – Fortunatissimo!... (</text:span><text:span text:style-name="T12">entrano i due facchini che portano un baule e delle valigie</text:span><text:span text:style-name="T11">).</text:span></text:p>
      <text:p text:style-name="P20"><text:span text:style-name="smcap1"><text:span text:style-name="T11">Marianna</text:span></text:span></text:p>
      <text:p text:style-name="P29">Questa roba... dove si mette?</text:p>
      <text:p text:style-name="P20"><text:span text:style-name="smcap1"><text:span text:style-name="T11">Gaudenzi</text:span></text:span></text:p>
      <text:p text:style-name="P30"><text:span text:style-name="T11">Nell'appartamento della signora... (</text:span><text:span text:style-name="T12">indicando Miss Emma</text:span><text:span text:style-name="T11">).</text:span></text:p>
      <text:p text:style-name="P20"><text:span text:style-name="smcap1"><text:span text:style-name="T11">Amalia</text:span></text:span></text:p>
      <text:p text:style-name="P30"><text:span text:style-name="T11">(</text:span><text:span text:style-name="T12">a Emma</text:span><text:span text:style-name="T11">) – Vuol vedere la sua camera?</text:span></text:p>
      <text:p text:style-name="P20"><text:span text:style-name="smcap1"><text:span text:style-name="T11">Emma</text:span></text:span></text:p>
      <text:p text:style-name="P30"><text:span text:style-name="T11">Sì, andiamo... (</text:span><text:span text:style-name="T12">per andarsene</text:span><text:span text:style-name="T11">).</text:span></text:p>
      <text:p text:style-name="P20"><text:span text:style-name="smcap1"><text:span text:style-name="T11">Gaudenzi</text:span></text:span></text:p>
      <text:p text:style-name="P29">In tanto, Marianna preparerà la colazione.</text:p>
      <text:p text:style-name="P20"><text:span text:style-name="smcap1"><text:span text:style-name="T11">Amalia</text:span></text:span></text:p>
      <text:p text:style-name="P30"><text:span text:style-name="T11">(</text:span><text:span text:style-name="T12">sollecita, a Emma</text:span><text:span text:style-name="T11">) – Che desidera?</text:span></text:p>
      <text:p text:style-name="P20"><text:span text:style-name="smcap1"><text:span text:style-name="T11">Emma</text:span></text:span></text:p>
      <text:p text:style-name="P30"><text:span text:style-name="T12">Biefsteak</text:span><text:span text:style-name="T11">... latte... e </text:span><text:span text:style-name="T12">thè</text:span><text:span text:style-name="T11">! La mattina non prendo altro!... (</text:span><text:span text:style-name="T12">i facchini escono, di bel nuovo, con Marianna: – Emma, vedendoli, si ferma e cerca il portamonete</text:span><text:span text:style-name="T11">) </text:span><text:soft-page-break/><text:span text:style-name="T11">Ah, bisogna pagare!</text:span></text:p>
      <text:p text:style-name="P20"><text:span text:style-name="smcap1"><text:span text:style-name="T11">Gaudenzi</text:span></text:span></text:p>
      <text:p text:style-name="P29">Ci penso io!</text:p>
      <text:p text:style-name="P20"><text:span text:style-name="smcap1"><text:span text:style-name="T11">Emma</text:span></text:span></text:p>
      <text:p text:style-name="P29">Anche la vettura!</text:p>
      <text:p text:style-name="P20"><text:span text:style-name="smcap1"><text:span text:style-name="T11">Gaudenzi</text:span></text:span></text:p>
      <text:p text:style-name="P29">Ci penso io!</text:p>
      <text:p text:style-name="P20"><text:span text:style-name="smcap1"><text:span text:style-name="T11">Emma</text:span></text:span></text:p>
      <text:p text:style-name="P30"><text:span text:style-name="T11">(</text:span><text:span text:style-name="T12">per entrar a sinistra, sorridente</text:span><text:span text:style-name="T11">) – Prego tener memoria di tutto... (</text:span><text:span text:style-name="T12">via, dalla seconda porta a sinistra, con Amalia</text:span><text:span text:style-name="T11">).</text:span></text:p>
      <text:p text:style-name="P20"><text:span text:style-name="smcap1"><text:span text:style-name="T11">Gaudenzi</text:span></text:span></text:p>
      <text:p text:style-name="P30"><text:span text:style-name="T11">(</text:span><text:span text:style-name="T12">quasi tra sè, trionfante</text:span><text:span text:style-name="T11">) – Stia tranquilla... non dimenticherò nulla!... (</text:span><text:span text:style-name="T12">azione: – Gaudenzi dà istruzioni, piano, a Marianna: – Rina e Bice prendono in mezzo Alfredo e chiedono notizie di Emma: – Silvio si stacca da loro e va a parlar con Naldini: – i facchini attendono vicino alla porta di uscita</text:span><text:span text:style-name="T11">).</text:span></text:p>
      <text:p text:style-name="P26">[Gaudenzi; Marianna; Rina; Alfredo; Bice;<text:line-break/>Facchini; Silvio; Naldini].</text:p>
      <text:p text:style-name="P20"><text:span text:style-name="smcap1"><text:span text:style-name="T11">Silvio</text:span></text:span></text:p>
      <text:p text:style-name="P30"><text:span text:style-name="T11">(</text:span><text:span text:style-name="T12">piano, a Naldini</text:span><text:span text:style-name="T11">). Se parto, come posso far da economo nel Comitato?</text:span></text:p>
      <text:p text:style-name="P20"><text:span text:style-name="smcap1"><text:span text:style-name="T11">Naldini</text:span></text:span></text:p>
      <text:p text:style-name="P29"><text:soft-page-break/>Ti surrogherò io fin che ritorni... Però, lasciami dei fondi.</text:p>
      <text:p text:style-name="P20"><text:span text:style-name="smcap1"><text:span text:style-name="T11">Silvio</text:span></text:span></text:p>
      <text:p text:style-name="P30"><text:span text:style-name="T11">(</text:span><text:span text:style-name="T12">sorpreso</text:span><text:span text:style-name="T11">). Come?</text:span></text:p>
      <text:p text:style-name="P20"><text:span text:style-name="smcap1"><text:span text:style-name="T11">Naldini</text:span></text:span></text:p>
      <text:p text:style-name="P29">Oh, Dio!... Un centinajo di lire soltanto... per le piccole spese.</text:p>
      <text:p text:style-name="P20"><text:span text:style-name="smcap1"><text:span text:style-name="T11">Silvio</text:span></text:span></text:p>
      <text:p text:style-name="P30"><text:span text:style-name="T11">(</text:span><text:span text:style-name="T12">guardando nel portafogli</text:span><text:span text:style-name="T11">) – Non le ho!</text:span></text:p>
      <text:p text:style-name="P20"><text:span text:style-name="smcap1"><text:span text:style-name="T11">Naldini</text:span></text:span></text:p>
      <text:p text:style-name="P29">Dammi quello che hai...</text:p>
      <text:p text:style-name="P20"><text:span text:style-name="smcap1"><text:span text:style-name="T11">Silvio</text:span></text:span></text:p>
      <text:p text:style-name="P30"><text:span text:style-name="T11">(</text:span><text:span text:style-name="T12">offrendo il danaro</text:span><text:span text:style-name="T11">) – Sessanta lire.</text:span></text:p>
      <text:p text:style-name="P20"><text:span text:style-name="smcap1"><text:span text:style-name="T11">Naldini</text:span></text:span></text:p>
      <text:p text:style-name="P30"><text:span text:style-name="T11">(</text:span><text:span text:style-name="T12">prendendole con viva sollecitudine</text:span><text:span text:style-name="T11">) – Farò l'economo sul serio... fino ai primi incassi.... Ma torna presto: potrebbero ritardare!</text:span></text:p>
      <text:p text:style-name="P20"><text:span text:style-name="smcap1"><text:span text:style-name="T11">Gaudenzi</text:span></text:span></text:p>
      <text:p text:style-name="P30"><text:span text:style-name="T11">(</text:span><text:span text:style-name="T12">che ha visto Silvio dar del danaro a Naldini</text:span><text:span text:style-name="T11">) – Naldini... quegli uomini aspettano... (</text:span><text:span text:style-name="T12">indicandogli i facchini</text:span><text:span text:style-name="T11">).</text:span></text:p>
      <text:p text:style-name="P20"><text:span text:style-name="smcap1"><text:span text:style-name="T11">Naldini</text:span></text:span></text:p>
      <text:p text:style-name="P30"><text:span text:style-name="T11">(</text:span><text:span text:style-name="T12">a Silvio, ridendo</text:span><text:span text:style-name="T11">) – Lo vedi?... Entro già in funzio</text:span><text:soft-page-break/><text:span text:style-name="T11">ne... (</text:span><text:span text:style-name="T12">va a pagare i facchini, che poi escono</text:span><text:span text:style-name="T11">).</text:span></text:p>
      <text:p text:style-name="P20"><text:span text:style-name="smcap1"><text:span text:style-name="T11">Bice</text:span></text:span></text:p>
      <text:p text:style-name="P30"><text:span text:style-name="T11">(</text:span><text:span text:style-name="T12">avvicinandosi a Silvio</text:span><text:span text:style-name="T11">) – Ebbene?</text:span></text:p>
      <text:p text:style-name="P20"><text:span text:style-name="smcap1"><text:span text:style-name="T11">Silvio</text:span></text:span></text:p>
      <text:p text:style-name="P29">Domani sarò a Viterbo.</text:p>
      <text:p text:style-name="P20"><text:span text:style-name="smcap1"><text:span text:style-name="T11">Bice</text:span></text:span></text:p>
      <text:p text:style-name="P29">E ritornerà?</text:p>
      <text:p text:style-name="P20"><text:span text:style-name="smcap1"><text:span text:style-name="T11">Silvio</text:span></text:span></text:p>
      <text:p text:style-name="P30"><text:span text:style-name="T11">(</text:span><text:span text:style-name="T12">facendosi udire da Rina: – risoluto</text:span><text:span text:style-name="T11">) – Lunedì... con mio padre... o mai più!</text:span></text:p>
      <text:p text:style-name="P20"><text:span text:style-name="smcap1"><text:span text:style-name="T11">Bice</text:span></text:span></text:p>
      <text:p text:style-name="P30"><text:span text:style-name="T11">(</text:span><text:span text:style-name="T12">ridendo, con intenzione</text:span><text:span text:style-name="T11">) – Eh, via!... Chi ha bevuto l'acqua di Trevi... non ci rinunzia! (</text:span><text:span text:style-name="T12">movimento di dispetto geloso di Rina. – Alfredo li guarda, cercando di comprendere: – Silvio assicura, con lo sguardo, Rina, che è così come ha detto. – Marianna esce dal fondo</text:span><text:span text:style-name="T11">).</text:span></text:p>
      <text:p text:style-name="P20"><text:span text:style-name="smcap1"><text:span text:style-name="T11">Gaudenzi</text:span></text:span></text:p>
      <text:p text:style-name="P30"><text:span text:style-name="T11">(</text:span><text:span text:style-name="T12">discorrendo nel bel mezzo della scena</text:span><text:span text:style-name="T11">) – Che signora, eh!?... (</text:span><text:span text:style-name="T12">a Alfredo</text:span><text:span text:style-name="T11">) Vedi se avevo ragione di volerla nostra ospite!... (</text:span><text:span text:style-name="T12">s'avvicina a Naldini, gajo</text:span><text:span text:style-name="T11">) – Cavaliere, la giornata è principiata bene!</text:span></text:p>
      <text:p text:style-name="P20"><text:span text:style-name="smcap1"><text:span text:style-name="T11">Naldini</text:span></text:span></text:p>
      <text:p text:style-name="P30"><text:span text:style-name="T11">(</text:span><text:span text:style-name="T12">gajo</text:span><text:span text:style-name="T11">) – Finirà meglio, Commendatore!...</text:span></text:p>
      <text:p text:style-name="P30"><text:soft-page-break/><text:span text:style-name="T11">(</text:span><text:span text:style-name="T12">azione: – Gaudenzi e Naldini si congratulano scambievolmente: – Silvio stringe la mano a Rina per prendere commiato: – Bice si avvicina a Alfredo; e la tela cala rapidamente sull'ultima </text:span><text:span text:style-name="upright1"><text:span text:style-name="T11">battuta</text:span></text:span><text:span text:style-name="T12"> di Naldini, mentre i personaggi sono così disposti</text:span><text:span text:style-name="T11">)</text:span></text:p>
      <text:p text:style-name="P92">[Rina - Silvio</text:p>
      <text:p text:style-name="P29">Alfredo - Bice</text:p>
      <text:p text:style-name="P93">Gaudenzi - Naldini].</text:p>
      <text:p text:style-name="P96">cala la tela.</text:p>
      <text:h text:style-name="P101" text:outline-level="2"><text:bookmark-start text:name="__RefHeading___Toc77427279"/>ATTO SECONDO<text:bookmark-end text:name="__RefHeading___Toc77427279"/></text:h>
      <text:p text:style-name="P53">Salotto come nell'Atto primo.</text:p>
      <text:h text:style-name="P109" text:outline-level="3"><text:bookmark-start text:name="__RefHeading___Toc77427280"/>SCENA PRIMA.<text:bookmark-end text:name="__RefHeading___Toc77427280"/></text:h>
      <text:p text:style-name="P30"><text:span text:style-name="T10">All'alzar della tela, </text:span><text:span text:style-name="smcap1"><text:span text:style-name="T10">Rina, Ida, Amalia, Bice</text:span></text:span><text:span text:style-name="T10">, e una ragazza sarta, sono in faccende e tutte intente a piegar delle stoffe, che mettono nelle grandi scatole portate dalla ragazza sarta. – Altre stoffe, e «modelli di carta», trovansi, alla rinfusa e in disordine, sui mobili. – </text:span><text:span text:style-name="smcap1"><text:span text:style-name="T10">Rina</text:span></text:span><text:span text:style-name="T10"> è in «toilette» da mattina e da casa: </text:span><text:span text:style-name="smcap1"><text:span text:style-name="T10">Amalia</text:span></text:span><text:span text:style-name="T10"> in vestito severo, come all'atto primo: </text:span><text:span text:style-name="smcap1"><text:span text:style-name="T10">Ida</text:span></text:span><text:span text:style-name="T10"> e </text:span><text:span text:style-name="smcap1"><text:span text:style-name="T10">Bice</text:span></text:span><text:span text:style-name="T10"> in «toilettes» d'uscita. – </text:span><text:span text:style-name="smcap1"><text:span text:style-name="T10">Ida</text:span></text:span><text:span text:style-name="T10"> ha il cappello in testa: </text:span><text:span text:style-name="smcap1"><text:span text:style-name="T10">Bice</text:span></text:span><text:span text:style-name="T10">, in vece, avrà messo cappello e mantellina sopra un mobile, per ajutar </text:span><text:span text:style-name="smcap1"><text:span text:style-name="T10">Rina</text:span></text:span><text:span text:style-name="T10"> a lavorare.</text:span></text:p>
      <text:p text:style-name="P31"><text:span text:style-name="T7">Rina; Ida; Amalia; Bice </text:span><text:span text:style-name="T10">e una ragazza da sarta</text:span><text:span text:style-name="T7">.</text:span></text:p>
      <text:p text:style-name="P20"><text:span text:style-name="smcap1"><text:span text:style-name="T11">Rina</text:span></text:span></text:p>
      <text:p text:style-name="P30"><text:span text:style-name="T11">(</text:span><text:span text:style-name="T12">a Ida</text:span><text:span text:style-name="T11">) – Ma potrai finire tutto in quindici giorni?</text:span></text:p>
      <text:p text:style-name="P20"><text:span text:style-name="smcap1"><text:span text:style-name="T11">Ida</text:span></text:span></text:p>
      <text:p text:style-name="P29">Per gli abiti, sta' tranquilla... Saranno pronti anche prima!</text:p>
      <text:p text:style-name="P20"><text:span text:style-name="smcap1"><text:span text:style-name="T11">Rina</text:span></text:span></text:p>
      <text:p text:style-name="P29">E le sottovesti... e le giubbette... per casa?</text:p>
      <text:p text:style-name="P20"><text:span text:style-name="smcap1"><text:span text:style-name="T11">Ida</text:span></text:span></text:p>
      <text:p text:style-name="P29">A quelle... te l'ho detto... dovete pensarci voi... Ti ho lasciato il «modello».... Con Bice, che ti ajuta... non hai bisogno d'altri.</text:p>
      <text:p text:style-name="P20"><text:span text:style-name="smcap1"><text:span text:style-name="T11">Rina</text:span></text:span></text:p>
      <text:p text:style-name="P30"><text:soft-page-break/><text:span text:style-name="T11">(</text:span><text:span text:style-name="T12">protestando</text:span><text:span text:style-name="T11">) – Sì!... Con quello che abbiamo da fare!... Oggi, si va dal Notajo: domani, al Municipio... e, quando si esce, è mezza giornata perduta!</text:span></text:p>
      <text:p text:style-name="P20"><text:span text:style-name="smcap1"><text:span text:style-name="T11">Ida</text:span></text:span></text:p>
      <text:p text:style-name="P29">Domani... al Municipio?</text:p>
      <text:p text:style-name="P20"><text:span text:style-name="smcap1"><text:span text:style-name="T11">Rina</text:span></text:span></text:p>
      <text:p text:style-name="P29">Sì, per le pubblicazioni.</text:p>
      <text:p text:style-name="P20"><text:span text:style-name="smcap1"><text:span text:style-name="T11">Ida</text:span></text:span></text:p>
      <text:p text:style-name="P29">È proprio un matrimonio a vapore...</text:p>
      <text:p text:style-name="P20"><text:span text:style-name="smcap1"><text:span text:style-name="T11">Rina</text:span></text:span></text:p>
      <text:p text:style-name="P30"><text:span text:style-name="T11">Che vuoi?!... Silvio ha persuaso il padre a far la domanda ufficiale... (</text:span><text:span text:style-name="T12">ridendo</text:span><text:span text:style-name="T11">) E il signor Labani... già che è qui sulle spese... come dice lui... vuole sbrigar tutto alle spicce.</text:span></text:p>
      <text:p text:style-name="P20"><text:span text:style-name="smcap1"><text:span text:style-name="T11">Ida</text:span></text:span></text:p>
      <text:p text:style-name="P30"><text:span text:style-name="T11">(</text:span><text:span text:style-name="T12">con intenzione</text:span><text:span text:style-name="T11">) – Ed è lui che paga le «toilettes»? (</text:span><text:span text:style-name="T12">Bice e Amalia sorridono</text:span><text:span text:style-name="T11">).</text:span></text:p>
      <text:p text:style-name="P20"><text:span text:style-name="smcap1"><text:span text:style-name="T11">Rina</text:span></text:span></text:p>
      <text:p text:style-name="P30"><text:span text:style-name="T11">(</text:span><text:span text:style-name="T12">c. s.</text:span><text:span text:style-name="T11">) – Lui!?... Neppure un metro di stoffa!... È così avaro!</text:span></text:p>
      <text:p text:style-name="P20"><text:span text:style-name="smcap1"><text:span text:style-name="T11">Ida</text:span></text:span></text:p>
      <text:p text:style-name="P30"><text:span text:style-name="T11">(</text:span><text:span text:style-name="T12">inquieta</text:span><text:span text:style-name="T11">) – E allora... come fate?</text:span></text:p>
      <text:p text:style-name="P20"><text:span text:style-name="smcap1"><text:span text:style-name="T11">Rina</text:span></text:span></text:p>
      <text:p text:style-name="P30"><text:soft-page-break/><text:span text:style-name="T11">(</text:span><text:span text:style-name="T12">ridendo della inquietudine di Ida</text:span><text:span text:style-name="T11">) – Paga... il babbo!</text:span></text:p>
      <text:p text:style-name="P20"><text:span text:style-name="smcap1"><text:span text:style-name="T11">Ida</text:span></text:span></text:p>
      <text:p text:style-name="P30"><text:span text:style-name="T11">(</text:span><text:span text:style-name="T12">con ispavento</text:span><text:span text:style-name="T11">) – Il babbo?!... E con quali danari?</text:span></text:p>
      <text:p text:style-name="P20"><text:span text:style-name="smcap1"><text:span text:style-name="T11">Rina</text:span></text:span></text:p>
      <text:p text:style-name="P30"><text:span text:style-name="T11">(</text:span><text:span text:style-name="T12">con leggerezza</text:span><text:span text:style-name="T11">) – Con quelli che Silvio ha trovato in prestito... (</text:span><text:span text:style-name="T12">abbassando la voce</text:span><text:span text:style-name="T11">) e con quelli che miss Stower... presta al babbo!</text:span></text:p>
      <text:p text:style-name="P20"><text:span text:style-name="smcap1"><text:span text:style-name="T11">Ida</text:span></text:span></text:p>
      <text:p text:style-name="P30"><text:span text:style-name="T11">(</text:span><text:span text:style-name="T12">con acredine</text:span><text:span text:style-name="T11">) – Ah, la famosa Americana che si è fatta fischiare... all'</text:span><text:span text:style-name="T12">Argentina</text:span><text:span text:style-name="T11">!</text:span></text:p>
      <text:p text:style-name="P20"><text:span text:style-name="smcap1"><text:span text:style-name="T11">Amalia</text:span></text:span></text:p>
      <text:p text:style-name="P30"><text:span text:style-name="T11">(</text:span><text:span text:style-name="T12">con vivacità</text:span><text:span text:style-name="T11">) – Ida!... (</text:span><text:span text:style-name="T12">indicando la camera di Emma</text:span><text:span text:style-name="T11">) Potrebbe udirti!</text:span></text:p>
      <text:p text:style-name="P20"><text:span text:style-name="smcap1"><text:span text:style-name="T11">Ida</text:span></text:span></text:p>
      <text:p text:style-name="P29">Allora, diciamolo piano.</text:p>
      <text:p text:style-name="P20"><text:span text:style-name="smcap1"><text:span text:style-name="T11">Amalia</text:span></text:span></text:p>
      <text:p text:style-name="P30"><text:span text:style-name="T11">(</text:span><text:span text:style-name="T12">c. s.</text:span><text:span text:style-name="T11">) – Non bisogna dirlo... perchè non è vero!</text:span></text:p>
      <text:p text:style-name="P20"><text:span text:style-name="smcap1"><text:span text:style-name="T11">Ida</text:span></text:span></text:p>
      <text:p text:style-name="P29">Oh, quanto a questo... li ho sentiti, io, con le mie orecchie, i fischi!</text:p>
      <text:p text:style-name="P20"><text:span text:style-name="smcap1"><text:span text:style-name="T11">Bice</text:span></text:span></text:p>
      <text:p text:style-name="P30"><text:span text:style-name="T11">(</text:span><text:span text:style-name="T12">sorridendo e indicando Rina</text:span><text:span text:style-name="T11">) – Anche noi!</text:span></text:p>
      <text:p text:style-name="P20"><text:soft-page-break/><text:span text:style-name="smcap1"><text:span text:style-name="T11">Ida</text:span></text:span></text:p>
      <text:p text:style-name="P29">E m'hanno fatto un gran piacere!</text:p>
      <text:p text:style-name="P20"><text:span text:style-name="smcap1"><text:span text:style-name="T11">Amalia</text:span></text:span></text:p>
      <text:p text:style-name="P30"><text:span text:style-name="T11">(</text:span><text:span text:style-name="T12">stupita, sdegnata</text:span><text:span text:style-name="T11">) – Perchè?</text:span></text:p>
      <text:p text:style-name="P20"><text:span text:style-name="smcap1"><text:span text:style-name="T11">Ida</text:span></text:span></text:p>
      <text:p text:style-name="P30"><text:span text:style-name="T11">(</text:span><text:span text:style-name="T12">vivace</text:span><text:span text:style-name="T11">) – Perchè Alfredo le fa la corte!</text:span></text:p>
      <text:p text:style-name="P20"><text:span text:style-name="smcap1"><text:span text:style-name="T11">Amalia</text:span></text:span></text:p>
      <text:p text:style-name="P30"><text:span text:style-name="T11">(</text:span><text:span text:style-name="T12">protestando</text:span><text:span text:style-name="T11">) – Che ti metti in testa, ora?</text:span></text:p>
      <text:p text:style-name="P20"><text:span text:style-name="smcap1"><text:span text:style-name="T11">Ida</text:span></text:span></text:p>
      <text:p text:style-name="P30"><text:span text:style-name="T11">Oh!, lei è una Santa... e non sospetta mai di nulla!... Ma, io, ho gli occhi aperti... e... (</text:span><text:span text:style-name="T12">Amalia vorrebbe protestare: – Rina, indicando la ragazza che ascolta, le fa cenno di troncare</text:span><text:span text:style-name="T11">) Lasciamo andare!... (</text:span><text:span text:style-name="T12">fa cenno alla ragazza di prendere la scatola: – a Rina</text:span><text:span text:style-name="T11">) – Vieni sabato per misurare i busti.</text:span></text:p>
      <text:p text:style-name="P20"><text:span text:style-name="smcap1"><text:span text:style-name="T11">Rina</text:span></text:span></text:p>
      <text:p text:style-name="P29">Di mattina?</text:p>
      <text:p text:style-name="P20"><text:span text:style-name="smcap1"><text:span text:style-name="T11">Ida</text:span></text:span></text:p>
      <text:p text:style-name="P30"><text:span text:style-name="T11">Quando vuoi!... (</text:span><text:span text:style-name="T12">saluta; e, baciando Amalia, continua l'azione, come per dire: «suo figlio vuole l'Americana, ma l'avrà da fare con me!». – Sulla porta, s'incontra con Naldini. – Rina e Bice raccolgono, e piegano, le altre stoffe rimaste sui mobili</text:span><text:span text:style-name="T11">).</text:span></text:p>
      <text:h text:style-name="P109" text:outline-level="3"><text:bookmark-start text:name="__RefHeading___Toc77427281"/>SCENA SECONDA.<text:bookmark-end text:name="__RefHeading___Toc77427281"/></text:h>
      <text:p text:style-name="P20"><text:span text:style-name="smcap1"><text:span text:style-name="T41">Naldini, </text:span></text:span><text:span text:style-name="smcap1"><text:span text:style-name="T42">e</text:span></text:span><text:span text:style-name="smcap1"><text:span text:style-name="T41"> dette.</text:span></text:span></text:p>
      <text:p text:style-name="P20"><text:span text:style-name="smcap1"><text:span text:style-name="T11">Naldini</text:span></text:span></text:p>
      <text:p text:style-name="P30"><text:span text:style-name="T11">(</text:span><text:span text:style-name="T12">a Ida</text:span><text:span text:style-name="T11">) – Scappa... perchè giungo io?</text:span></text:p>
      <text:p text:style-name="P20"><text:span text:style-name="smcap1"><text:span text:style-name="T11">Ida</text:span></text:span></text:p>
      <text:p text:style-name="P30"><text:span text:style-name="T11">(</text:span><text:span text:style-name="T12">sorridendo</text:span><text:span text:style-name="T11">) – No... perchè ho fretta!</text:span></text:p>
      <text:p text:style-name="P20"><text:span text:style-name="smcap1"><text:span text:style-name="T11">Naldini</text:span></text:span></text:p>
      <text:p text:style-name="P29">E perchè, allora, quando vengo da lei, mi scaccia sempre?</text:p>
      <text:p text:style-name="P20"><text:span text:style-name="smcap1"><text:span text:style-name="T11">Ida</text:span></text:span></text:p>
      <text:p text:style-name="P30"><text:span text:style-name="T11">Perchè dà noja alle mie ragazze... e non le lascia lavorare... (</text:span><text:span text:style-name="T12">via, con la ragazza: – Amalia l'accompagna</text:span><text:span text:style-name="T11">).</text:span></text:p>
      <text:p text:style-name="P20"><text:span text:style-name="smcap1"><text:span text:style-name="T11">Rina</text:span></text:span></text:p>
      <text:p text:style-name="P30"><text:span text:style-name="T11">(</text:span><text:span text:style-name="T12">a Naldini, con rimprovero</text:span><text:span text:style-name="T11">) – Bravo!</text:span></text:p>
      <text:p text:style-name="P20"><text:span text:style-name="smcap1"><text:span text:style-name="T11">Bice</text:span></text:span></text:p>
      <text:p text:style-name="P30"><text:span text:style-name="T11">(</text:span><text:span text:style-name="T12">con gelosia</text:span><text:span text:style-name="T11">). Anche le lavoranti!</text:span></text:p>
      <text:p text:style-name="P20"><text:span text:style-name="smcap1"><text:span text:style-name="T11">Naldini</text:span></text:span></text:p>
      <text:p text:style-name="P30"><text:span text:style-name="T11">(</text:span><text:span text:style-name="T12">lusingato, ma protestando</text:span><text:span text:style-name="T11">) – Non è vero!... Sono calunnie!</text:span></text:p>
      <text:p text:style-name="P20"><text:span text:style-name="smcap1"><text:span text:style-name="T11">Bice</text:span></text:span></text:p>
      <text:p text:style-name="P30"><text:span text:style-name="T11">(</text:span><text:span text:style-name="T12">c. s.</text:span><text:span text:style-name="T11">) Oh, è capace di tutto... lei!</text:span></text:p>
      <text:p text:style-name="P20"><text:soft-page-break/><text:span text:style-name="smcap1"><text:span text:style-name="T11">Naldini</text:span></text:span></text:p>
      <text:p text:style-name="P30"><text:span text:style-name="T11">(</text:span><text:span text:style-name="T12">c. s., comicamente</text:span><text:span text:style-name="T11">) – Questo, sì!... (</text:span><text:span text:style-name="T12">a Rina, che ride</text:span><text:span text:style-name="T11">). Ma non mi lasciano fare!... (</text:span><text:span text:style-name="T12">a Amalia, ch'è tornata in iscena: – serio</text:span><text:span text:style-name="T11">) Il Commendatore è alzato?</text:span></text:p>
      <text:p text:style-name="P20"><text:span text:style-name="smcap1"><text:span text:style-name="T11">Amalia</text:span></text:span></text:p>
      <text:p text:style-name="P29">Non ancora... ma è sveglio.... Ha già ordinato la colazione.</text:p>
      <text:p text:style-name="P20"><text:span text:style-name="smcap1"><text:span text:style-name="T11">Naldini</text:span></text:span></text:p>
      <text:p text:style-name="P30"><text:span text:style-name="T11">(</text:span><text:span text:style-name="T12">consegnando delle carte</text:span><text:span text:style-name="T11">) – Gli dia prima queste carte.... È roba che bisogna esaminare a digiuno.... (</text:span><text:span text:style-name="T12">Amalia prende le carte, ed entra a sinistra dello spettatore</text:span><text:span text:style-name="T11">).</text:span></text:p>
      <text:h text:style-name="P109" text:outline-level="3"><text:bookmark-start text:name="__RefHeading___Toc77427282"/>SCENA TERZA.<text:bookmark-end text:name="__RefHeading___Toc77427282"/></text:h>
      <text:p text:style-name="P20"><text:span text:style-name="smcap1"><text:span text:style-name="T41">Naldini; Rina; Bice.</text:span></text:span></text:p>
      <text:p text:style-name="P20"><text:span text:style-name="smcap1"><text:span text:style-name="T11">Naldini</text:span></text:span></text:p>
      <text:p text:style-name="P30"><text:span text:style-name="T11">(</text:span><text:span text:style-name="T12">continuando: – a Rina</text:span><text:span text:style-name="T11">) – Sono i conti del </text:span><text:span text:style-name="T12">Comitato</text:span><text:span text:style-name="T11"> per il Terremoto.</text:span></text:p>
      <text:p text:style-name="P20"><text:span text:style-name="smcap1"><text:span text:style-name="T11">Rina</text:span></text:span></text:p>
      <text:p text:style-name="P29">Gli saranno... indigesti!</text:p>
      <text:p text:style-name="P20"><text:span text:style-name="smcap1"><text:span text:style-name="T11">Naldini</text:span></text:span></text:p>
      <text:p text:style-name="P30"><text:span text:style-name="T11">Ho paura di sì!... Ma, lui, con una buona colazione... digerisce anche il </text:span><text:span text:style-name="T12">Colosseo</text:span><text:span text:style-name="T11">!</text:span></text:p>
      <text:p text:style-name="P20"><text:span text:style-name="smcap1"><text:span text:style-name="T11">Rina</text:span></text:span></text:p>
      <text:p text:style-name="P30"><text:span text:style-name="T11">(</text:span><text:span text:style-name="T12">ridendo</text:span><text:span text:style-name="T11">) – È vero!</text:span></text:p>
      <text:p text:style-name="P20"><text:span text:style-name="smcap1"><text:span text:style-name="T11">Naldini</text:span></text:span></text:p>
      <text:p text:style-name="P29">Felice lui!... Che bel carattere!... Io, in vece, quando ho una spina nel cuore... mangio... mangio... ma non posso digerire!</text:p>
      <text:p text:style-name="P20"><text:span text:style-name="smcap1"><text:span text:style-name="T11">Rina</text:span></text:span></text:p>
      <text:p text:style-name="P30"><text:span text:style-name="T11">(</text:span><text:span text:style-name="T12">ridendo</text:span><text:span text:style-name="T11">) – Per fortuna, spine... lei... non ne ha mai!</text:span></text:p>
      <text:p text:style-name="P20"><text:span text:style-name="smcap1"><text:span text:style-name="T11">Naldini</text:span></text:span></text:p>
      <text:p text:style-name="P30"><text:span text:style-name="T11">(</text:span><text:span text:style-name="T12">con serietà comica</text:span><text:span text:style-name="T11">) – Vuol canzonarmi, eh!?... Ne ho una... e acutissima... (</text:span><text:span text:style-name="T12">indicando Bice</text:span><text:span text:style-name="T11">) Eccola lì!</text:span></text:p>
      <text:p text:style-name="P20"><text:soft-page-break/><text:span text:style-name="smcap1"><text:span text:style-name="T11">Rina</text:span></text:span></text:p>
      <text:p text:style-name="P30"><text:span text:style-name="T11">(</text:span><text:span text:style-name="T12">c. s.</text:span><text:span text:style-name="T11">) – La sposi... e non pungerà più!</text:span></text:p>
      <text:p text:style-name="P20"><text:span text:style-name="smcap1"><text:span text:style-name="T11">Naldini</text:span></text:span></text:p>
      <text:p text:style-name="P29">Sposare?... Ma subito... appena avrò una posizione... Però, in tanto, si potrebbe essere così felici... egualmente!</text:p>
      <text:p text:style-name="P20"><text:span text:style-name="smcap1"><text:span text:style-name="T11">Rina</text:span></text:span></text:p>
      <text:p text:style-name="P30"><text:span text:style-name="T11">(</text:span><text:span text:style-name="T12">c. s.</text:span><text:span text:style-name="T11">) Già!... In tanto, si fa come le </text:span><text:span text:style-name="T12">stelle</text:span><text:span text:style-name="T11"> dell'Aleardi...</text:span></text:p>
      <text:p text:style-name="P20"><text:span text:style-name="smcap1"><text:span text:style-name="T11">Naldini</text:span></text:span></text:p>
      <text:p text:style-name="P29">... che si «guardan sempre e non si toccan mai!»... Sarebbe il supplizio di Tantalo!... No, no!... In tanto, senza sposare... senza corredo... senza ipotecar l'avvenire... si potrebbe esser felici lo stesso!</text:p>
      <text:p text:style-name="P20"><text:span text:style-name="smcap1"><text:span text:style-name="T11">Bice</text:span></text:span></text:p>
      <text:p text:style-name="P30"><text:span text:style-name="T11">(</text:span><text:span text:style-name="T12">fingendo sdegno</text:span><text:span text:style-name="T11">) – Rina, fallo tacere!</text:span></text:p>
      <text:p text:style-name="P20"><text:span text:style-name="smcap1"><text:span text:style-name="T11">Naldini</text:span></text:span></text:p>
      <text:p text:style-name="P30"><text:span text:style-name="T11">(</text:span><text:span text:style-name="T12">continuando, con maggior enfasi</text:span><text:span text:style-name="T11">) – Perchè?... La felicità è nell'unione di due esseri che si amano.... Il matrimonio è soltanto una formalità legale... (</text:span><text:span text:style-name="T12">indicando Rina</text:span><text:span text:style-name="T11">) buona per lei, forse... perchè la vedova di Silvio... avrà il quarto vedovile... (</text:span><text:span text:style-name="T12">a Bice</text:span><text:span text:style-name="T11">) Ma io, se muojo, cosa vi lascio?... Vi lascio... libera di prenderne un altro... come me!</text:span></text:p>
      <text:p text:style-name="P20"><text:soft-page-break/><text:span text:style-name="smcap1"><text:span text:style-name="T11">Bice</text:span></text:span></text:p>
      <text:p text:style-name="P30"><text:span text:style-name="T11">(</text:span><text:span text:style-name="T12">c. s.</text:span><text:span text:style-name="T11">) – Finitela!</text:span></text:p>
      <text:p text:style-name="P20"><text:span text:style-name="smcap1"><text:span text:style-name="T11">Naldini</text:span></text:span></text:p>
      <text:p text:style-name="P30"><text:span text:style-name="T11">(</text:span><text:span text:style-name="T12">andandole incontro</text:span><text:span text:style-name="T11">) – Finiamola!... Un bacio... e tutto è fatto! (</text:span><text:span text:style-name="T12">per baciarla</text:span><text:span text:style-name="T11">).</text:span></text:p>
      <text:p text:style-name="P20"><text:span text:style-name="smcap1"><text:span text:style-name="T11">Bice</text:span></text:span></text:p>
      <text:p text:style-name="P30"><text:span text:style-name="T11">(</text:span><text:span text:style-name="T12">c. s.</text:span><text:span text:style-name="T11">) – Siete un dissoluto! (</text:span><text:span text:style-name="T12">gli sfugge</text:span><text:span text:style-name="T11">).</text:span></text:p>
      <text:p text:style-name="P20"><text:span text:style-name="smcap1"><text:span text:style-name="T11">Naldini</text:span></text:span></text:p>
      <text:p text:style-name="P30"><text:span text:style-name="T11">(</text:span><text:span text:style-name="T12">con collera comica</text:span><text:span text:style-name="T11">) – E voi... una creatura immorale!</text:span></text:p>
      <text:p text:style-name="P20"><text:span text:style-name="smcap1"><text:span text:style-name="T11">Rina</text:span></text:span></text:p>
      <text:p text:style-name="P30"><text:span text:style-name="T11">(</text:span><text:span text:style-name="T12">ridendo</text:span><text:span text:style-name="T11">) – Immorale... lei?!</text:span></text:p>
      <text:p text:style-name="P20"><text:span text:style-name="smcap1"><text:span text:style-name="T11">Naldini</text:span></text:span></text:p>
      <text:p text:style-name="P29">Certo!... Mi condanna a struggermi in peccati di desiderio... e questa è una immoralità scandalosa!</text:p>
      <text:p text:style-name="P20"><text:span text:style-name="smcap1"><text:span text:style-name="T11">Rina</text:span></text:span></text:p>
      <text:p text:style-name="P29">Ah, bella!</text:p>
      <text:p text:style-name="P20"><text:span text:style-name="smcap1"><text:span text:style-name="T11">Bice</text:span></text:span></text:p>
      <text:p text:style-name="P30"><text:span text:style-name="T11">(</text:span><text:span text:style-name="T12">non potendo più star seria</text:span><text:span text:style-name="T11">) – È matto!... (</text:span><text:span text:style-name="T12">ride, con Rina, maliziosamente</text:span><text:span text:style-name="T11">).</text:span></text:p>
      <text:h text:style-name="P109" text:outline-level="3"><text:bookmark-start text:name="__RefHeading___Toc77427283"/>SCENA QUARTA.<text:bookmark-end text:name="__RefHeading___Toc77427283"/></text:h>
      <text:p text:style-name="P20"><text:span text:style-name="smcap1"><text:span text:style-name="T41">Silvio, </text:span></text:span><text:span text:style-name="smcap1"><text:span text:style-name="T42">e</text:span></text:span><text:span text:style-name="smcap1"><text:span text:style-name="T41"> detti.</text:span></text:span></text:p>
      <text:p text:style-name="P20"><text:span text:style-name="smcap1"><text:span text:style-name="T11">Silvio</text:span></text:span></text:p>
      <text:p text:style-name="P30"><text:span text:style-name="T11">(</text:span><text:span text:style-name="T12">entrando</text:span><text:span text:style-name="T11">) – Qui si ride?</text:span></text:p>
      <text:p text:style-name="P20"><text:span text:style-name="smcap1"><text:span text:style-name="T11">Rina</text:span></text:span></text:p>
      <text:p text:style-name="P30"><text:span text:style-name="T11">(</text:span><text:span text:style-name="T12">gaja, andandogli incontro</text:span><text:span text:style-name="T11">) – Come vuoi che si stia serj dove c'è Naldini? (</text:span><text:span text:style-name="T12">gli dà la mano</text:span><text:span text:style-name="T11">).</text:span></text:p>
      <text:p text:style-name="P20"><text:span text:style-name="smcap1"><text:span text:style-name="T11">Silvio</text:span></text:span></text:p>
      <text:p text:style-name="P30"><text:span text:style-name="T11">(</text:span><text:span text:style-name="T12">attirandola a sè, con affetto: – piano</text:span><text:span text:style-name="T11">) – Come sei bella quando ridi! (</text:span><text:span text:style-name="T12">le accarezza la testa e la bacia</text:span><text:span text:style-name="T11">).</text:span></text:p>
      <text:p text:style-name="P20"><text:span text:style-name="smcap1"><text:span text:style-name="T11">Naldini</text:span></text:span></text:p>
      <text:p text:style-name="P30"><text:span text:style-name="T11">(</text:span><text:span text:style-name="T12">che s'è avvicinato a Bice: – piano</text:span><text:span text:style-name="T11">). Vedete!... (</text:span><text:span text:style-name="T12">con desiderio</text:span><text:span text:style-name="T11">) – Eppure, non sono stati ancora dal Sindaco!</text:span></text:p>
      <text:h text:style-name="P109" text:outline-level="3"><text:bookmark-start text:name="__RefHeading___Toc77427284"/>SCENA QUINTA.<text:bookmark-end text:name="__RefHeading___Toc77427284"/></text:h>
      <text:p text:style-name="P20"><text:span text:style-name="smcap1"><text:span text:style-name="T41">Marianna, </text:span></text:span><text:span text:style-name="smcap1"><text:span text:style-name="T42">e</text:span></text:span><text:span text:style-name="smcap1"><text:span text:style-name="T41"> detti.</text:span></text:span></text:p>
      <text:p text:style-name="P20"><text:span text:style-name="smcap1"><text:span text:style-name="T11">Marianna</text:span></text:span></text:p>
      <text:p text:style-name="P30"><text:span text:style-name="T11">(</text:span><text:span text:style-name="T12">dando una carta da visita a Rina</text:span><text:span text:style-name="T11">) – Questo signore domanda di lei...</text:span></text:p>
      <text:p text:style-name="P20"><text:span text:style-name="smcap1"><text:span text:style-name="T11">Rina</text:span></text:span></text:p>
      <text:p text:style-name="P30"><text:span text:style-name="T11">(</text:span><text:span text:style-name="T12">leggendo: – con sorpresa e piacere</text:span><text:span text:style-name="T11">) – Oh, Oswaigiaski!</text:span></text:p>
      <text:p text:style-name="P20"><text:span text:style-name="smcap1"><text:span text:style-name="T11">Silvio</text:span></text:span></text:p>
      <text:p text:style-name="P30"><text:span text:style-name="T11">(</text:span><text:span text:style-name="T12">di malumore</text:span><text:span text:style-name="T11">) – Chi è?</text:span></text:p>
      <text:p text:style-name="P20"><text:span text:style-name="smcap1"><text:span text:style-name="T11">Rina</text:span></text:span></text:p>
      <text:p text:style-name="P30"><text:span text:style-name="T11">Quel violinista russo col quale ho sonato a </text:span><text:span text:style-name="T12">Santa Cecilia</text:span><text:span text:style-name="T11"> due mesi or sono... (</text:span><text:span text:style-name="T12">a Bice</text:span><text:span text:style-name="T11">) Presto, sbrighiamo!... (</text:span><text:span text:style-name="T12">tolgono dai mobili le stoffe, i «modelli», ecc.</text:span><text:span text:style-name="T11">)</text:span></text:p>
      <text:p text:style-name="P20"><text:span text:style-name="smcap1"><text:span text:style-name="T11">Silvio</text:span></text:span></text:p>
      <text:p text:style-name="P30"><text:span text:style-name="T11">(</text:span><text:span text:style-name="T12">c. s.</text:span><text:span text:style-name="T11">) – Che vuole?</text:span></text:p>
      <text:p text:style-name="P20"><text:span text:style-name="smcap1"><text:span text:style-name="T11">Rina</text:span></text:span></text:p>
      <text:p text:style-name="P30"><text:span text:style-name="T11">(</text:span><text:span text:style-name="T12">ridendo</text:span><text:span text:style-name="T11">) – Ora, lo sapremo!... (</text:span><text:span text:style-name="T12">a Marianna</text:span><text:span text:style-name="T11">) Fallo entrare... (</text:span><text:span text:style-name="T12">Marianna via: – rientra subito, introducendo Oswaigiaski: – esce</text:span><text:span text:style-name="T11">).</text:span></text:p>
      <text:h text:style-name="P109" text:outline-level="3"><text:bookmark-start text:name="__RefHeading___Toc77427285"/>SCENA SESTA.<text:bookmark-end text:name="__RefHeading___Toc77427285"/></text:h>
      <text:p text:style-name="P20"><text:span text:style-name="smcap1"><text:span text:style-name="T41">Oswaigiaski; Rina; Bice; Naldini; Silvio.</text:span></text:span></text:p>
      <text:p text:style-name="P20"><text:span text:style-name="smcap1"><text:span text:style-name="T11">Oswaigiaski</text:span></text:span></text:p>
      <text:p text:style-name="P30"><text:span text:style-name="T11">(</text:span><text:span text:style-name="T12">entrando: – a Rina, con ossequio</text:span><text:span text:style-name="T11">) – Signorina, sono di ritorno a Roma... e mia prima visita è per lei.</text:span></text:p>
      <text:p text:style-name="P20"><text:span text:style-name="smcap1"><text:span text:style-name="T11">Rina</text:span></text:span></text:p>
      <text:p text:style-name="P30"><text:span text:style-name="T11">(</text:span><text:span text:style-name="T12">gli dà la mano</text:span><text:span text:style-name="T11">) – Troppo gentile!... (</text:span><text:span text:style-name="T12">presentando</text:span><text:span text:style-name="T11">) Silvio Labani... il cavalier Naldini... Bice, che lei già conosce... (</text:span><text:span text:style-name="T12">saluti, strette di mano: – Rina fa cenno a Oswaigiaski di sedere, e siede anche lei: – Silvio e Naldini restano in piedi</text:span><text:span text:style-name="T11">).</text:span></text:p>
      <text:p text:style-name="P20"><text:span text:style-name="smcap1"><text:span text:style-name="T11">Oswaigiaski</text:span></text:span></text:p>
      <text:p text:style-name="P30"><text:span text:style-name="T11">(</text:span><text:span text:style-name="T12">dando la mano a Bice</text:span><text:span text:style-name="T11">) – Signorina... (</text:span><text:span text:style-name="T12">salutando Silvio e Naldini</text:span><text:span text:style-name="T11">) Signori...</text:span></text:p>
      <text:p text:style-name="P20"><text:span text:style-name="smcap1"><text:span text:style-name="T11">Rina</text:span></text:span></text:p>
      <text:p text:style-name="P30"><text:span text:style-name="T11">(</text:span><text:span text:style-name="T12">a Oswaigiaski</text:span><text:span text:style-name="T11">) – Dunque, anche a Napoli e a Palermo... grande successo!</text:span></text:p>
      <text:p text:style-name="P20"><text:span text:style-name="smcap1"><text:span text:style-name="T11">Oswaigiaski</text:span></text:span></text:p>
      <text:p text:style-name="P30"><text:span text:style-name="T11">Sì!... Pubblico molto buono... facilmente entusiasta... ma i miei </text:span><text:span text:style-name="T12">concerti</text:span><text:span text:style-name="T11"> non sono andati così bene come a Roma.</text:span></text:p>
      <text:p text:style-name="P20"><text:span text:style-name="smcap1"><text:span text:style-name="T11">Rina</text:span></text:span></text:p>
      <text:p text:style-name="P30"><text:soft-page-break/><text:span text:style-name="T11">(</text:span><text:span text:style-name="T12">sorpresa</text:span><text:span text:style-name="T11">) – Oh, perchè?</text:span></text:p>
      <text:p text:style-name="P20"><text:span text:style-name="smcap1"><text:span text:style-name="T11">Oswaigiaski</text:span></text:span></text:p>
      <text:p text:style-name="P29">Perchè... lei... non sonava con me!</text:p>
      <text:p text:style-name="P20"><text:span text:style-name="smcap1"><text:span text:style-name="T11">Rina</text:span></text:span></text:p>
      <text:p text:style-name="P30"><text:span text:style-name="T11">(</text:span><text:span text:style-name="T12">ridendo</text:span><text:span text:style-name="T11">) – Questo è un complimento!</text:span></text:p>
      <text:p text:style-name="P20"><text:span text:style-name="smcap1"><text:span text:style-name="T11">Oswaigiaski</text:span></text:span></text:p>
      <text:p text:style-name="P29">No... verità!</text:p>
      <text:p text:style-name="P20"><text:span text:style-name="smcap1"><text:span text:style-name="T11">Rina</text:span></text:span></text:p>
      <text:p text:style-name="P29">Non ha trovato buoni accompagnatori?</text:p>
      <text:p text:style-name="P20"><text:span text:style-name="smcap1"><text:span text:style-name="T11">Oswaigiaski</text:span></text:span></text:p>
      <text:p text:style-name="P30"><text:span text:style-name="T11">Sì, eccellenti accompagnatori... ma non artisti che sentano come lei... (</text:span><text:span text:style-name="T12">con calore</text:span><text:span text:style-name="T11">) Oh, io ricordo sempre sue interpretazioni!</text:span></text:p>
      <text:p text:style-name="P20"><text:span text:style-name="smcap1"><text:span text:style-name="T11">Rina</text:span></text:span></text:p>
      <text:p text:style-name="P30"><text:span text:style-name="T11">(</text:span><text:span text:style-name="T12">contenta</text:span><text:span text:style-name="T11">) – Davvero?</text:span></text:p>
      <text:p text:style-name="P20"><text:span text:style-name="smcap1"><text:span text:style-name="T11">Oswaigiaski</text:span></text:span></text:p>
      <text:p text:style-name="P29">Con entusiasmo!... E perciò sono qui.... Mi hanno pregato di dare un «concerto» per povera famiglia.... Questo mi piacerebbe molto; ma ho risposto: «Io sono pronto, se signorina Gaudenzi sonerà con me»... Vuole?</text:p>
      <text:p text:style-name="P20"><text:span text:style-name="smcap1"><text:span text:style-name="T11">Rina</text:span></text:span></text:p>
      <text:p text:style-name="P30"><text:span text:style-name="T11">(</text:span><text:span text:style-name="T12">imbarazzata</text:span><text:span text:style-name="T11">) – Lo vorrei... ma non posso.</text:span></text:p>
      <text:p text:style-name="P20"><text:soft-page-break/><text:span text:style-name="smcap1"><text:span text:style-name="T11">Oswaigiaski</text:span></text:span></text:p>
      <text:p text:style-name="P30"><text:span text:style-name="T11">(</text:span><text:span text:style-name="T12">sorpreso</text:span><text:span text:style-name="T11">) – Oh, perchè?</text:span></text:p>
      <text:p text:style-name="P20"><text:span text:style-name="smcap1"><text:span text:style-name="T11">Rina</text:span></text:span></text:p>
      <text:p text:style-name="P30"><text:span text:style-name="T11">(</text:span><text:span text:style-name="T12">c. s.</text:span><text:span text:style-name="T11">) – Tra pochi giorni... mi marito.</text:span></text:p>
      <text:p text:style-name="P20"><text:span text:style-name="smcap1"><text:span text:style-name="T11">Oswaigiaski</text:span></text:span></text:p>
      <text:p text:style-name="P30"><text:span text:style-name="T11">(</text:span><text:span text:style-name="T12">resta interdetto</text:span><text:span text:style-name="T11">) – Lei?!</text:span></text:p>
      <text:p text:style-name="P20"><text:span text:style-name="smcap1"><text:span text:style-name="T11">Rina</text:span></text:span></text:p>
      <text:p text:style-name="P29">Sì!</text:p>
      <text:p text:style-name="P20"><text:span text:style-name="smcap1"><text:span text:style-name="T11">Oswaigiaski</text:span></text:span></text:p>
      <text:p text:style-name="P30"><text:span text:style-name="T11">(</text:span><text:span text:style-name="T12">con dolore comico, che non può nascondere</text:span><text:span text:style-name="T11">). Oh, male... molto male!</text:span></text:p>
      <text:p text:style-name="P20"><text:span text:style-name="smcap1"><text:span text:style-name="T11">Silvio</text:span></text:span></text:p>
      <text:p text:style-name="P30"><text:span text:style-name="T11">(</text:span><text:span text:style-name="T12">risentito</text:span><text:span text:style-name="T11">) – Come... male?</text:span></text:p>
      <text:p text:style-name="P20"><text:span text:style-name="smcap1"><text:span text:style-name="T11">Rina</text:span></text:span></text:p>
      <text:p text:style-name="P30"><text:span text:style-name="T11">(</text:span><text:span text:style-name="T12">pronta, indicando Silvio</text:span><text:span text:style-name="T11">) – Il mio fidanzato...</text:span></text:p>
      <text:p text:style-name="P20"><text:span text:style-name="smcap1"><text:span text:style-name="T11">Oswaigiaski</text:span></text:span></text:p>
      <text:p text:style-name="P30"><text:span text:style-name="T11">(</text:span><text:span text:style-name="T12">correggendosi</text:span><text:span text:style-name="T11">) – Male... non per lei... (</text:span><text:span text:style-name="T12">indica Rina</text:span><text:span text:style-name="T11">) ma per arte!... Per essere veri artisti... non bisogna aver cure di famiglia.</text:span></text:p>
      <text:p text:style-name="P20"><text:span text:style-name="smcap1"><text:span text:style-name="T11">Rina</text:span></text:span></text:p>
      <text:p text:style-name="P30"><text:span text:style-name="T11">(</text:span><text:span text:style-name="T12">sorridendo</text:span><text:span text:style-name="T11">) – Ma anche lei ha moglie!</text:span></text:p>
      <text:p text:style-name="P20"><text:span text:style-name="smcap1"><text:span text:style-name="T11">Oswaigiaski</text:span></text:span></text:p>
      <text:p text:style-name="P30"><text:soft-page-break/><text:span text:style-name="T11">Per questo, parlo così!... Mia moglie... giovane... bella... ricca... e mi vuol bene; ma non ama la musica... Il mio strumento le urta i nervi.... Impossibile vivere insieme!... Lei, però, sarà più fortunata.... Questo signore... (</text:span><text:span text:style-name="T12">indicando Silvio</text:span><text:span text:style-name="T11">) le permetterà di studiare...</text:span></text:p>
      <text:p text:style-name="P20"><text:span text:style-name="smcap1"><text:span text:style-name="T11">Silvio</text:span></text:span></text:p>
      <text:p text:style-name="P29">Questo, sì!</text:p>
      <text:p text:style-name="P20"><text:span text:style-name="smcap1"><text:span text:style-name="T11">Oswaigiaski</text:span></text:span></text:p>
      <text:p text:style-name="P30"><text:span text:style-name="T11">(</text:span><text:span text:style-name="T12">continuando</text:span><text:span text:style-name="T11">)... di dar «concerti» nelle grandi città musicali.</text:span></text:p>
      <text:p text:style-name="P20"><text:span text:style-name="smcap1"><text:span text:style-name="T11">Rina</text:span></text:span></text:p>
      <text:p text:style-name="P30"><text:span text:style-name="T11">(</text:span><text:span text:style-name="T12">ridendo</text:span><text:span text:style-name="T11">) – Appena sposati, andiamo a stabilirci in campagna... e di arte non si parlerà più!</text:span></text:p>
      <text:p text:style-name="P20"><text:span text:style-name="smcap1"><text:span text:style-name="T11">Oswaigiaski</text:span></text:span></text:p>
      <text:p text:style-name="P29">Oh, male... male!</text:p>
      <text:p text:style-name="P20"><text:span text:style-name="smcap1"><text:span text:style-name="T11">Silvio</text:span></text:span></text:p>
      <text:p text:style-name="P30"><text:span text:style-name="T11">(</text:span><text:span text:style-name="T12">perdendo la pazienza</text:span><text:span text:style-name="T11">) – Signor Oswaigiaski!</text:span></text:p>
      <text:p text:style-name="P20"><text:span text:style-name="smcap1"><text:span text:style-name="T11">Oswaigiaski</text:span></text:span></text:p>
      <text:p text:style-name="P30"><text:span text:style-name="T11">(</text:span><text:span text:style-name="T12">alzandosi: – a Silvio</text:span><text:span text:style-name="T11">) – Oh!, io comprendo suo sentimento... e prego scusarmi... Io non vedo che la mia arte... e questa sola io trovo bella e utile... Perciò, deploro perdita di una vera artista... (</text:span><text:span text:style-name="T12">s'inchina, e esce</text:span><text:span text:style-name="T11">).</text:span></text:p>
      <text:h text:style-name="P109" text:outline-level="3"><text:bookmark-start text:name="__RefHeading___Toc77427286"/>SCENA SETTIMA.<text:bookmark-end text:name="__RefHeading___Toc77427286"/></text:h>
      <text:p text:style-name="P20"><text:span text:style-name="smcap1"><text:span text:style-name="T41">Rina; Silvio; Bice </text:span></text:span><text:span text:style-name="smcap1"><text:span text:style-name="T42">e</text:span></text:span><text:span text:style-name="smcap1"><text:span text:style-name="T41"> Naldini.</text:span></text:span></text:p>
      <text:p text:style-name="P20"><text:span text:style-name="smcap1"><text:span text:style-name="T11">Silvio</text:span></text:span></text:p>
      <text:p text:style-name="P30"><text:span text:style-name="T11">(</text:span><text:span text:style-name="T12">con ira</text:span><text:span text:style-name="T11">) – Imbecille!</text:span></text:p>
      <text:p text:style-name="P20"><text:span text:style-name="smcap1"><text:span text:style-name="T11">Rina</text:span></text:span></text:p>
      <text:p text:style-name="P30"><text:span text:style-name="T11">(</text:span><text:span text:style-name="T12">offesa</text:span><text:span text:style-name="T11">) – Perchè?</text:span></text:p>
      <text:p text:style-name="P20"><text:span text:style-name="smcap1"><text:span text:style-name="T11">Silvio</text:span></text:span></text:p>
      <text:p text:style-name="P30"><text:span text:style-name="T11">Vorrebbe si mandasse a monte il nostro matrimonio, perchè tu fossi libera di dar </text:span><text:span text:style-name="T12">concerti</text:span><text:span text:style-name="T11"> con lui!</text:span></text:p>
      <text:p text:style-name="P20"><text:span text:style-name="smcap1"><text:span text:style-name="T11">Rina</text:span></text:span></text:p>
      <text:p text:style-name="P30"><text:span text:style-name="T11">Non chiede tanto... Gli bastava d'avermi per un solo </text:span><text:span text:style-name="T12">concerto</text:span><text:span text:style-name="T11">.</text:span></text:p>
      <text:p text:style-name="P20"><text:span text:style-name="smcap1"><text:span text:style-name="T11">Silvio</text:span></text:span></text:p>
      <text:p text:style-name="P30"><text:span text:style-name="T11">(</text:span><text:span text:style-name="T12">sempre di malumore</text:span><text:span text:style-name="T11">) – Poverino!... (</text:span><text:span text:style-name="T12">ironico: – a Naldini e a Bice</text:span><text:span text:style-name="T11">) Avete sentito?... (</text:span><text:span text:style-name="T12">rifacendolo</text:span><text:span text:style-name="T11">) L'arte sola io trovo bella... e utile!... Utile... per lui... che arricchisce, forse!... ma è utile lui... alla società... col suo violino?</text:span></text:p>
      <text:p text:style-name="P20"><text:span text:style-name="smcap1"><text:span text:style-name="T11">Rina</text:span></text:span></text:p>
      <text:p text:style-name="P29">È sempre utile... un grande artista!</text:p>
      <text:p text:style-name="P20"><text:span text:style-name="smcap1"><text:span text:style-name="T11">Silvio</text:span></text:span></text:p>
      <text:p text:style-name="P30"><text:soft-page-break/><text:span text:style-name="T11">(</text:span><text:span text:style-name="T12">c. s.</text:span><text:span text:style-name="T11">) – Ih!... L'ho sentito!.... non ha altro merito che di sonare della musica nojosa!</text:span></text:p>
      <text:p text:style-name="P20"><text:span text:style-name="smcap1"><text:span text:style-name="T11">Rina</text:span></text:span></text:p>
      <text:p text:style-name="P30"><text:span text:style-name="T11">(</text:span><text:span text:style-name="T12">imbronciata</text:span><text:span text:style-name="T11">) – Parli così... perchè non capisci nulla!... Accade spesso che, tra due artisti, si stabilisca una corrente di simpatia prodotta da un'eguaglianza di temperamento artistico, che non c'è fra tutti.</text:span></text:p>
      <text:p text:style-name="P20"><text:span text:style-name="smcap1"><text:span text:style-name="T11">Silvio</text:span></text:span></text:p>
      <text:p text:style-name="P30"><text:span text:style-name="T11">(</text:span><text:span text:style-name="T12">ironico</text:span><text:span text:style-name="T11">) – Già!... specialmente, se uno dei due è... una bella ragazza!</text:span></text:p>
      <text:p text:style-name="P20"><text:span text:style-name="smcap1"><text:span text:style-name="T11">Rina</text:span></text:span></text:p>
      <text:p text:style-name="P29">No!... Una simpatia... di sentimento artistico... ripeto!</text:p>
      <text:p text:style-name="P20"><text:span text:style-name="smcap1"><text:span text:style-name="T11">Silvio</text:span></text:span></text:p>
      <text:p text:style-name="P29">Sì... sì!... Belle parole... per mascherare una cosa molto volgare!</text:p>
      <text:p text:style-name="P20"><text:span text:style-name="smcap1"><text:span text:style-name="T11">Rina</text:span></text:span></text:p>
      <text:p text:style-name="P30"><text:span text:style-name="T11">(</text:span><text:span text:style-name="T12">impazientita, quasi con collera</text:span><text:span text:style-name="T11">) – Oh, come sei materiale!</text:span></text:p>
      <text:p text:style-name="P20"><text:span text:style-name="smcap1"><text:span text:style-name="T11">Silvio</text:span></text:span></text:p>
      <text:p text:style-name="P29">E tu... come mi canzoni bene col tuo spiritualismo!</text:p>
      <text:p text:style-name="P20"><text:span text:style-name="smcap1"><text:span text:style-name="T11">Rina</text:span></text:span></text:p>
      <text:p text:style-name="P30"><text:span text:style-name="T11">(</text:span><text:span text:style-name="T12">con vivacità</text:span><text:span text:style-name="T11">) – Io non ti canzono... ma voglio che rispetti i miei ideali... e le mie ispirazioni artistiche.... Oh, </text:span><text:soft-page-break/><text:span text:style-name="T11">credi forse che... quando sarò tua moglie... rinunzierò anche al mio modo di pensare?... Rispondi!... C'è tempo ancora a ritirarsi!</text:span></text:p>
      <text:p text:style-name="P20"><text:span text:style-name="smcap1"><text:span text:style-name="T11">Naldini</text:span></text:span></text:p>
      <text:p text:style-name="P30"><text:span text:style-name="T11">(</text:span><text:span text:style-name="T12">interponendosi</text:span><text:span text:style-name="T11">) – Ohè, ragazzi!... Fate sul serio?</text:span></text:p>
      <text:p text:style-name="P20"><text:span text:style-name="smcap1"><text:span text:style-name="T11">Rina</text:span></text:span></text:p>
      <text:p text:style-name="P30"><text:span text:style-name="T11">(</text:span><text:span text:style-name="T12">quasi esaltata</text:span><text:span text:style-name="T11">) – Su, via, rispondi!... Io non cambierò mai.... Se ciò non ti garba, puoi lasciarmi!... Presto, rispondi!</text:span></text:p>
      <text:p text:style-name="P20"><text:span text:style-name="smcap1"><text:span text:style-name="T11">Silvio</text:span></text:span></text:p>
      <text:p text:style-name="P30"><text:span text:style-name="T11">(</text:span><text:span text:style-name="T12">tornando calmo e sorridendo</text:span><text:span text:style-name="T11">) – Vado a prendere il babbo per andar dal notajo. (</text:span><text:span text:style-name="T12">per andarsene</text:span><text:span text:style-name="T11">).</text:span></text:p>
      <text:p text:style-name="P20"><text:span text:style-name="smcap1"><text:span text:style-name="T11">Naldini</text:span></text:span></text:p>
      <text:p text:style-name="P29">Bravo!</text:p>
      <text:p text:style-name="P20"><text:span text:style-name="smcap1"><text:span text:style-name="T11">Rina</text:span></text:span></text:p>
      <text:p text:style-name="P30"><text:span text:style-name="T11">(</text:span><text:span text:style-name="T12">trionfante, sorridendo</text:span><text:span text:style-name="T11">) – Così mi piaci!</text:span></text:p>
      <text:p text:style-name="P20"><text:span text:style-name="smcap1"><text:span text:style-name="T11">Silvio</text:span></text:span></text:p>
      <text:p text:style-name="P30"><text:span text:style-name="T11">Torno subito... È qui, al caffè, che m'aspetta. (</text:span><text:span text:style-name="T12">via</text:span><text:span text:style-name="T11">).</text:span></text:p>
      <text:h text:style-name="P109" text:outline-level="3"><text:bookmark-start text:name="__RefHeading___Toc77427287"/>SCENA OTTAVA.<text:bookmark-end text:name="__RefHeading___Toc77427287"/></text:h>
      <text:p text:style-name="P20"><text:span text:style-name="smcap1"><text:span text:style-name="T41">Rina; Bice </text:span></text:span><text:span text:style-name="smcap1"><text:span text:style-name="T42">e</text:span></text:span><text:span text:style-name="smcap1"><text:span text:style-name="T41"> Naldini.</text:span></text:span></text:p>
      <text:p text:style-name="P20"><text:span text:style-name="smcap1"><text:span text:style-name="T11">Naldini</text:span></text:span></text:p>
      <text:p text:style-name="P30"><text:span text:style-name="T11">(</text:span><text:span text:style-name="T12">con un sospiro di soddisfazione: – a Rina</text:span><text:span text:style-name="T11">) – M'avete fatto paura!</text:span></text:p>
      <text:p text:style-name="P20"><text:span text:style-name="smcap1"><text:span text:style-name="T11">Bice</text:span></text:span></text:p>
      <text:p text:style-name="P30"><text:span text:style-name="T11">(</text:span><text:span text:style-name="T12">con rimprovero</text:span><text:span text:style-name="T11">) – Sei stata aggressiva!</text:span></text:p>
      <text:p text:style-name="P20"><text:span text:style-name="smcap1"><text:span text:style-name="T11">Rina</text:span></text:span></text:p>
      <text:p text:style-name="P29">M'ha dato ai nervi con la sua gelosia!</text:p>
      <text:p text:style-name="P20"><text:span text:style-name="smcap1"><text:span text:style-name="T11">Bice</text:span></text:span></text:p>
      <text:p text:style-name="P29">Sta bene... Ma devi prenderlo con dolcezza.</text:p>
      <text:p text:style-name="P20"><text:span text:style-name="smcap1"><text:span text:style-name="T11">Rina</text:span></text:span></text:p>
      <text:p text:style-name="P30"><text:span text:style-name="T11">(</text:span><text:span text:style-name="T12">vivace</text:span><text:span text:style-name="T11">) – No, no!... Io lo conosco... Umile, sottomessa... non m'amerebbe!... È un uomo senza volontà: bisogna che senta la mia.</text:span></text:p>
      <text:p text:style-name="P20"><text:span text:style-name="smcap1"><text:span text:style-name="T11">Naldini</text:span></text:span></text:p>
      <text:p text:style-name="P30"><text:span text:style-name="T11">Lei ha, forse, ragione... Con Silvio, la sommissione potrebbe essere fatale.... Ma badi al padre: con lui, la ribellione può costar cara!... Conquistato il marito, bisogna conquistare il suocero... perchè è lui che ha la </text:span><text:span text:style-name="T12">cassa</text:span><text:span text:style-name="T11">.... Ci pensi!</text:span></text:p>
      <text:p text:style-name="P20"><text:span text:style-name="smcap1"><text:span text:style-name="T11">Rina</text:span></text:span></text:p>
      <text:p text:style-name="P30"><text:soft-page-break/><text:span text:style-name="T11">(</text:span><text:span text:style-name="T12">dandogli la mano</text:span><text:span text:style-name="T11">) – È un consiglio d'amico... Lo seguirò... (</text:span><text:span text:style-name="T12">a Bice</text:span><text:span text:style-name="T11">) Vado a vestirmi... Ti vedrò più tardi?</text:span></text:p>
      <text:p text:style-name="P20"><text:span text:style-name="smcap1"><text:span text:style-name="T11">Bice</text:span></text:span></text:p>
      <text:p text:style-name="P29">Sì!</text:p>
      <text:p text:style-name="P20"><text:span text:style-name="smcap1"><text:span text:style-name="T11">Rina</text:span></text:span></text:p>
      <text:p text:style-name="P30"><text:span text:style-name="T11">(</text:span><text:span text:style-name="T12">via, a sinistra. – Bice mette il cappello e la mantellina</text:span><text:span text:style-name="T11">).</text:span></text:p>
      <text:p text:style-name="P20"><text:span text:style-name="smcap1"><text:span text:style-name="T11">Naldini</text:span></text:span></text:p>
      <text:p text:style-name="P30"><text:span text:style-name="T11">(</text:span><text:span text:style-name="T12">a Bice, insinuante</text:span><text:span text:style-name="T11">) – E io vi vedrò ancora, oggi?</text:span></text:p>
      <text:p text:style-name="P20"><text:span text:style-name="smcap1"><text:span text:style-name="T11">Bice</text:span></text:span></text:p>
      <text:p text:style-name="P29">Qui... non ci torno!</text:p>
      <text:p text:style-name="P20"><text:span text:style-name="smcap1"><text:span text:style-name="T11">Naldini</text:span></text:span></text:p>
      <text:p text:style-name="P30"><text:span text:style-name="T11">Vediamoci al </text:span><text:span text:style-name="T12">Costanzi</text:span><text:span text:style-name="T11">... Ho un palco per questa sera... Volete?</text:span></text:p>
      <text:p text:style-name="P20"><text:span text:style-name="smcap1"><text:span text:style-name="T11">Bice</text:span></text:span></text:p>
      <text:p text:style-name="P29">Perchè no?</text:p>
      <text:p text:style-name="P20"><text:span text:style-name="smcap1"><text:span text:style-name="T11">Naldini</text:span></text:span></text:p>
      <text:p text:style-name="P29">E... dopo il teatro... ceneremo insieme.</text:p>
      <text:p text:style-name="P20"><text:span text:style-name="smcap1"><text:span text:style-name="T11">Bice</text:span></text:span></text:p>
      <text:p text:style-name="P30"><text:span text:style-name="T11">(</text:span><text:span text:style-name="T12">con malizia</text:span><text:span text:style-name="T11">) – A quell'ora, non ho mai appetito!</text:span></text:p>
      <text:p text:style-name="P20"><text:span text:style-name="smcap1"><text:span text:style-name="T11">Naldini</text:span></text:span></text:p>
      <text:p text:style-name="P29">Può darsi che sta sera vi venga!</text:p>
      <text:p text:style-name="P20"><text:soft-page-break/><text:span text:style-name="smcap1"><text:span text:style-name="T11">Bice</text:span></text:span></text:p>
      <text:p text:style-name="P30"><text:span text:style-name="T11">(</text:span><text:span text:style-name="T12">c. s.</text:span><text:span text:style-name="T11">) – Perchè!</text:span></text:p>
      <text:p text:style-name="P20"><text:span text:style-name="smcap1"><text:span text:style-name="T11">Naldini</text:span></text:span></text:p>
      <text:p text:style-name="P29">Vedrete che ve lo faccio venire!</text:p>
      <text:p text:style-name="P20"><text:span text:style-name="smcap1"><text:span text:style-name="T11">Bice</text:span></text:span></text:p>
      <text:p text:style-name="P30"><text:span text:style-name="T11">(</text:span><text:span text:style-name="T12">c. s.</text:span><text:span text:style-name="T11">) – Non credo!</text:span></text:p>
      <text:p text:style-name="P20"><text:span text:style-name="smcap1"><text:span text:style-name="T11">Naldini</text:span></text:span></text:p>
      <text:p text:style-name="P29">In somma, se viene...</text:p>
      <text:p text:style-name="P20"><text:span text:style-name="smcap1"><text:span text:style-name="T11">Bice</text:span></text:span></text:p>
      <text:p text:style-name="P30"><text:span text:style-name="T11">(</text:span><text:span text:style-name="T12">con grande civetteria</text:span><text:span text:style-name="T11">) – Se viene lui... non vengo io! (</text:span><text:span text:style-name="T12">scappa</text:span><text:span text:style-name="T11">).</text:span></text:p>
      <text:p text:style-name="P20"><text:span text:style-name="smcap1"><text:span text:style-name="T11">Naldini</text:span></text:span></text:p>
      <text:p text:style-name="P30"><text:span text:style-name="T11">(</text:span><text:span text:style-name="T12">solo</text:span><text:span text:style-name="T11">) – E io dico, in vece, che ci verrai!... Oh, la conosco bene!... È una maniera per dire: «verrò di sicuro»!... Le donne hanno un linguaggio speciale, che bisogna saper tradurre...</text:span></text:p>
      <text:h text:style-name="P109" text:outline-level="3"><text:bookmark-start text:name="__RefHeading___Toc77427288"/>SCENA NONA.<text:bookmark-end text:name="__RefHeading___Toc77427288"/></text:h>
      <text:p text:style-name="P20"><text:span text:style-name="smcap1"><text:span text:style-name="T41">Gaudenzi </text:span></text:span><text:span text:style-name="smcap1"><text:span text:style-name="T42">e </text:span></text:span><text:span text:style-name="smcap1"><text:span text:style-name="T41">Naldini.</text:span></text:span></text:p>
      <text:p text:style-name="P20"><text:span text:style-name="smcap1"><text:span text:style-name="T11">Gaudenzi</text:span></text:span></text:p>
      <text:p text:style-name="P30"><text:span text:style-name="T11">(</text:span><text:span text:style-name="T12">entra in iscena con le carte in mano: – le consulta attentamente; poi, scuote il capo, come per dire: «no, no!: non ci siamo!»</text:span><text:span text:style-name="T11">) Buon giorno... (</text:span><text:span text:style-name="T12">sempre consultando le carte</text:span><text:span text:style-name="T11">).</text:span></text:p>
      <text:p text:style-name="P20"><text:span text:style-name="smcap1"><text:span text:style-name="T11">Naldini</text:span></text:span></text:p>
      <text:p text:style-name="P30"><text:span text:style-name="T11">Buongiorno... E così?!... (</text:span><text:span text:style-name="T12">indicando le carte</text:span><text:span text:style-name="T11">).</text:span></text:p>
      <text:p text:style-name="P20"><text:span text:style-name="smcap1"><text:span text:style-name="T11">Gaudenzi</text:span></text:span></text:p>
      <text:p text:style-name="P30"><text:span text:style-name="T11">(</text:span><text:span text:style-name="T12">sempre crollando il capo</text:span><text:span text:style-name="T11">) – Non va... e non va!</text:span></text:p>
      <text:p text:style-name="P20"><text:span text:style-name="smcap1"><text:span text:style-name="T11">Naldini</text:span></text:span></text:p>
      <text:p text:style-name="P29">Perchè?</text:p>
      <text:p text:style-name="P20"><text:span text:style-name="smcap1"><text:span text:style-name="T11">Gaudenzi</text:span></text:span></text:p>
      <text:p text:style-name="P29">Tremila lire di spese... sono troppe.</text:p>
      <text:p text:style-name="P20"><text:span text:style-name="smcap1"><text:span text:style-name="T11">Naldini</text:span></text:span></text:p>
      <text:p text:style-name="P29">Eppure, sono tutte spese che abbiamo fatto!</text:p>
      <text:p text:style-name="P20"><text:span text:style-name="smcap1"><text:span text:style-name="T11">Gaudenzi</text:span></text:span></text:p>
      <text:p text:style-name="P30"><text:span text:style-name="T11">(</text:span><text:span text:style-name="T12">con intenzione</text:span><text:span text:style-name="T11">) – Sì, ma... arrotondando!</text:span></text:p>
      <text:p text:style-name="P20"><text:span text:style-name="smcap1"><text:span text:style-name="T11">Naldini</text:span></text:span></text:p>
      <text:p text:style-name="P30"><text:span text:style-name="T11">(</text:span><text:span text:style-name="T12">sorridendo</text:span><text:span text:style-name="T11">) – Oh, Dio!... Un po' d'imbottitura...</text:span></text:p>
      <text:p text:style-name="P20"><text:soft-page-break/><text:span text:style-name="smcap1"><text:span text:style-name="T11">Gaudenzi</text:span></text:span></text:p>
      <text:p text:style-name="P30"><text:span text:style-name="T11">(</text:span><text:span text:style-name="T12">sorridendo, con malizia</text:span><text:span text:style-name="T11">) – Mi pare che lei ne abbia messa troppa...</text:span></text:p>
      <text:p text:style-name="P20"><text:span text:style-name="smcap1"><text:span text:style-name="T11">Naldini</text:span></text:span></text:p>
      <text:p text:style-name="P30"><text:span text:style-name="T11">Il </text:span><text:span text:style-name="T12">venti</text:span><text:span text:style-name="T11"> per </text:span><text:span text:style-name="T12">cento</text:span><text:span text:style-name="T11">!</text:span></text:p>
      <text:p text:style-name="P20"><text:span text:style-name="smcap1"><text:span text:style-name="T11">Gaudenzi</text:span></text:span></text:p>
      <text:p text:style-name="P30"><text:span text:style-name="T11">(</text:span><text:span text:style-name="T12">convinto</text:span><text:span text:style-name="T11">) – Non è molto!... Ma si sale già a </text:span><text:span text:style-name="T12">tremila</text:span><text:span text:style-name="T11">.... Troppe, le ripeto, per una sottoscrizione che va così male!... (</text:span><text:span text:style-name="T12">indicando una carta</text:span><text:span text:style-name="T11">) Lo vede?... Finora, se ne sono incassate solo </text:span><text:span text:style-name="T12">cinquemila</text:span><text:span text:style-name="T11">... nemmeno il doppio di quello che s'è speso!... Chi lo avrebbe detto?</text:span></text:p>
      <text:p text:style-name="P20"><text:span text:style-name="smcap1"><text:span text:style-name="T11">Naldini</text:span></text:span></text:p>
      <text:p text:style-name="P30"><text:span text:style-name="T11">(</text:span><text:span text:style-name="T12">con dolorosa comicità</text:span><text:span text:style-name="T11">) – Un disastro, che prometteva così bene!</text:span></text:p>
      <text:p text:style-name="P20"><text:span text:style-name="smcap1"><text:span text:style-name="T11">Gaudenzi</text:span></text:span></text:p>
      <text:p text:style-name="P29">Ci hanno ingannati i primi dispacci!</text:p>
      <text:p text:style-name="P20"><text:span text:style-name="smcap1"><text:span text:style-name="T11">Naldini</text:span></text:span></text:p>
      <text:p text:style-name="P30"><text:span text:style-name="T11">(</text:span><text:span text:style-name="T12">c. s.</text:span><text:span text:style-name="T11">) – Pareva il finimondo!</text:span></text:p>
      <text:p text:style-name="P20"><text:span text:style-name="smcap1"><text:span text:style-name="T11">Gaudenzi</text:span></text:span></text:p>
      <text:p text:style-name="P29">E, poi, ogni giorno, è risuscitato... un morto!</text:p>
      <text:p text:style-name="P20"><text:span text:style-name="smcap1"><text:span text:style-name="T11">Naldini</text:span></text:span></text:p>
      <text:p text:style-name="P30"><text:span text:style-name="T11">(</text:span><text:span text:style-name="T12">c. s., con dolore comico</text:span><text:span text:style-name="T11">) – Di autentici... ce ne sono rimasti quattro soli!</text:span></text:p>
      <text:p text:style-name="P20"><text:soft-page-break/><text:span text:style-name="smcap1"><text:span text:style-name="T11">Gaudenzi</text:span></text:span></text:p>
      <text:p text:style-name="P29">E tutte le case che si dicevano crollate....</text:p>
      <text:p text:style-name="P20"><text:span text:style-name="smcap1"><text:span text:style-name="T11">Naldini</text:span></text:span></text:p>
      <text:p text:style-name="P29">... si sono rimesse in piedi... da loro!</text:p>
      <text:p text:style-name="P20"><text:span text:style-name="smcap1"><text:span text:style-name="T11">Gaudenzi</text:span></text:span></text:p>
      <text:p text:style-name="P30"><text:span text:style-name="T11">Basta!... Ciò che ora preme è di liquidare i conti del </text:span><text:span text:style-name="T12">Comitato</text:span><text:span text:style-name="T11">.</text:span></text:p>
      <text:p text:style-name="P20"><text:span text:style-name="smcap1"><text:span text:style-name="T11">Naldini</text:span></text:span></text:p>
      <text:p text:style-name="P29">Come?</text:p>
      <text:p text:style-name="P20"><text:span text:style-name="smcap1"><text:span text:style-name="T11">Gaudenzi</text:span></text:span></text:p>
      <text:p text:style-name="P29">Diminuendo le spese...</text:p>
      <text:p text:style-name="P20"><text:span text:style-name="smcap1"><text:span text:style-name="T11">Naldini</text:span></text:span></text:p>
      <text:p text:style-name="P29">Sono già fatte!</text:p>
      <text:p text:style-name="P20"><text:span text:style-name="smcap1"><text:span text:style-name="T11">Gaudenzi</text:span></text:span></text:p>
      <text:p text:style-name="P30"><text:span text:style-name="T11">Allora, aumentando l'</text:span><text:span text:style-name="T12">incasso</text:span><text:span text:style-name="T11">.... E con che mezzo?... Con qualche recita di beneficenza.... Io parlerò con il Capocomico del </text:span><text:span text:style-name="T12">Valle</text:span><text:span text:style-name="T11">: lei conosce l'Impresario dell'</text:span><text:span text:style-name="T12">Argentina</text:span><text:span text:style-name="T11">: si può fare una buona retata... e... quando l'attivo è buono... nessuno bada più al passivo.</text:span></text:p>
      <text:p text:style-name="P20"><text:span text:style-name="smcap1"><text:span text:style-name="T11">Naldini</text:span></text:span></text:p>
      <text:p text:style-name="P29">Proviamo... ma ho poca fiducia!</text:p>
      <text:p text:style-name="P20"><text:span text:style-name="smcap1"><text:span text:style-name="T11">Gaudenzi</text:span></text:span></text:p>
      <text:p text:style-name="P29"><text:soft-page-break/>Bisogna tentare: altrimenti, questo terremoto... ci seppellisce noi!</text:p>
      <text:p text:style-name="P20"><text:span text:style-name="smcap1"><text:span text:style-name="T11">Naldini</text:span></text:span></text:p>
      <text:p text:style-name="P30"><text:span text:style-name="T11">(</text:span><text:span text:style-name="T12">impensierito</text:span><text:span text:style-name="T11">) – Ne ho paura!</text:span></text:p>
      <text:h text:style-name="P109" text:outline-level="3"><text:bookmark-start text:name="__RefHeading___Toc77427289"/>SCENA DECIMA.<text:bookmark-end text:name="__RefHeading___Toc77427289"/></text:h>
      <text:p text:style-name="P20"><text:span text:style-name="smcap1"><text:span text:style-name="T41">Marianna; </text:span></text:span><text:span text:style-name="smcap1"><text:span text:style-name="T42">poi</text:span></text:span><text:span text:style-name="smcap1"><text:span text:style-name="T41"> Labani; Silvio </text:span></text:span><text:span text:style-name="smcap1"><text:span text:style-name="T42">e</text:span></text:span><text:span text:style-name="smcap1"><text:span text:style-name="T41"> Detti.</text:span></text:span></text:p>
      <text:p text:style-name="P20"><text:span text:style-name="smcap1"><text:span text:style-name="T11">Marianna</text:span></text:span></text:p>
      <text:p text:style-name="P30"><text:span text:style-name="T11">(</text:span><text:span text:style-name="T12">dalla comune, annunziando</text:span><text:span text:style-name="T11">) – Il signor Labani...</text:span></text:p>
      <text:p text:style-name="P20"><text:span text:style-name="smcap1"><text:span text:style-name="T11">Gaudenzi</text:span></text:span></text:p>
      <text:p text:style-name="P30"><text:span text:style-name="T11">Venga... venga! (</text:span><text:span text:style-name="T12">presto, a Naldini</text:span><text:span text:style-name="T11">) Metta via questi conti... (</text:span><text:span text:style-name="T12">gli dà le carte: – Naldini eseguisce</text:span><text:span text:style-name="T11">).</text:span></text:p>
      <text:p text:style-name="P20"><text:span text:style-name="smcap1"><text:span text:style-name="T11">Silvio</text:span></text:span></text:p>
      <text:p text:style-name="P30"><text:span text:style-name="T11">(</text:span><text:span text:style-name="T12">entrando, gajo</text:span><text:span text:style-name="T11">) – Siamo venuti a prendervi...</text:span></text:p>
      <text:p text:style-name="P20"><text:span text:style-name="smcap1"><text:span text:style-name="T11">Gaudenzi</text:span></text:span></text:p>
      <text:p text:style-name="P30"><text:span text:style-name="T11">Per andar dal notajo?... È presto!... (</text:span><text:span text:style-name="T12">guarda l'orologio</text:span><text:span text:style-name="T11">) Ci aspetta alle undici... e non sono ancora le dieci.</text:span></text:p>
      <text:p text:style-name="P20"><text:span text:style-name="smcap1"><text:span text:style-name="T11">Labani</text:span></text:span></text:p>
      <text:p text:style-name="P29">Glie l'ho detto!... Ma fate pazientare un innamorato, se vi riesce!</text:p>
      <text:p text:style-name="P20"><text:span text:style-name="smcap1"><text:span text:style-name="T11">Gaudenzi</text:span></text:span></text:p>
      <text:p text:style-name="P30"><text:span text:style-name="T11">Anticiperemo.... Non so, però, se Rina sarà pronta... (</text:span><text:span text:style-name="T12">a Marianna</text:span><text:span text:style-name="T11">). Va a dirle che faccia presto... perchè Silvio è su' carboni.... (</text:span><text:span text:style-name="T12">Marianna entra a sinistra: – a Labani</text:span><text:span text:style-name="T11">). In tanto, si potrebbe metterci d'accordo sui punti essenziali del contratto... per non discutere davanti al notajo.</text:span></text:p>
      <text:p text:style-name="P20"><text:soft-page-break/><text:span text:style-name="smcap1"><text:span text:style-name="T11">Labani</text:span></text:span></text:p>
      <text:p text:style-name="P29">Come vi pare...</text:p>
      <text:p text:style-name="P20"><text:span text:style-name="smcap1"><text:span text:style-name="T11">Gaudenzi</text:span></text:span></text:p>
      <text:p text:style-name="P29">Ho preparato un piccolo schema.</text:p>
      <text:p text:style-name="P20"><text:span text:style-name="smcap1"><text:span text:style-name="T11">Labani</text:span></text:span></text:p>
      <text:p text:style-name="P29">Bravo!</text:p>
      <text:p text:style-name="P20"><text:span text:style-name="smcap1"><text:span text:style-name="T11">Gaudenzi</text:span></text:span></text:p>
      <text:p text:style-name="P30"><text:span text:style-name="T11">(</text:span><text:span text:style-name="T12">a Naldini</text:span><text:span text:style-name="T11">) – Cavaliere, vuol leggerlo?... Cartella «matrimonj»...</text:span></text:p>
      <text:p text:style-name="P20"><text:span text:style-name="smcap1"><text:span text:style-name="T11">Naldini</text:span></text:span></text:p>
      <text:p text:style-name="P30"><text:span text:style-name="T11">(</text:span><text:span text:style-name="T12">prende una carta, che trova sulla scrivania, e legge</text:span><text:span text:style-name="T11">) – Ecco: il «Contratto nuziale» stabilirebbe: – 1º. «Gli sposi si maritano sotto il regime della comunità assoluta dei beni»...</text:span></text:p>
      <text:p text:style-name="P20"><text:span text:style-name="smcap1"><text:span text:style-name="T11">Labani</text:span></text:span></text:p>
      <text:p text:style-name="P29">Mio figlio... per ora... non possiede nulla!</text:p>
      <text:p text:style-name="P20"><text:span text:style-name="smcap1"><text:span text:style-name="T11">Gaudenzi</text:span></text:span></text:p>
      <text:p text:style-name="P30"><text:span text:style-name="T11">(</text:span><text:span text:style-name="T12">pronto</text:span><text:span text:style-name="T11">) – Non importa!... In tanto, diventa padrone di ciò che possiede Rina.... Poi, da qui a cinquanta anni... perchè voi ne vivrete cento, a dir poco!... anche Rina... diventa padrona.</text:span></text:p>
      <text:p text:style-name="P20"><text:span text:style-name="smcap1"><text:span text:style-name="T11">Labani</text:span></text:span></text:p>
      <text:p text:style-name="P29">Non mi par giusto se non avessero figli.</text:p>
      <text:p text:style-name="P20"><text:soft-page-break/><text:span text:style-name="smcap1"><text:span text:style-name="T11">Naldini</text:span></text:span></text:p>
      <text:p text:style-name="P30"><text:span text:style-name="T11">(</text:span><text:span text:style-name="T12">ridendo</text:span><text:span text:style-name="T11">) – Ne avranno... e molti!</text:span></text:p>
      <text:p text:style-name="P20"><text:span text:style-name="smcap1"><text:span text:style-name="T11">Labani</text:span></text:span></text:p>
      <text:p text:style-name="P29">Seguitiamo pure...</text:p>
      <text:p text:style-name="P20"><text:span text:style-name="smcap1"><text:span text:style-name="T11">Naldini</text:span></text:span></text:p>
      <text:p text:style-name="P30"><text:span text:style-name="T11">(</text:span><text:span text:style-name="T12">leggendo, c. s.</text:span><text:span text:style-name="T11">) – 2º. – «Il commend.</text:span><text:span text:style-name="T36">re</text:span><text:span text:style-name="T11"> Gaudenzi assegna in dote alla figlia ventimila lire»....</text:span></text:p>
      <text:p text:style-name="P20"><text:span text:style-name="smcap1"><text:span text:style-name="T11">Labani</text:span></text:span></text:p>
      <text:p text:style-name="P29">Si era detto... trentacinque, o quaranta mila...</text:p>
      <text:p text:style-name="P20"><text:span text:style-name="smcap1"><text:span text:style-name="T11">Gaudenzi</text:span></text:span></text:p>
      <text:p text:style-name="P29">Con il corredo... e i mobili... che io cederei agli sposi.</text:p>
      <text:p text:style-name="P20"><text:span text:style-name="smcap1"><text:span text:style-name="T11">Labani</text:span></text:span></text:p>
      <text:p text:style-name="P30"><text:span text:style-name="T11">(</text:span><text:span text:style-name="T12">vivamente</text:span><text:span text:style-name="T11">) – Di mobili non so che farne... e il corredo è di uso personale: non costituisce dote!... Questa, proprio in </text:span><text:span text:style-name="T12">contanti</text:span><text:span text:style-name="T11">, a quanto la fissate?</text:span></text:p>
      <text:p text:style-name="P20"><text:span text:style-name="smcap1"><text:span text:style-name="T11">Gaudenzi</text:span></text:span></text:p>
      <text:p text:style-name="P29">A ventimila...</text:p>
      <text:p text:style-name="P20"><text:span text:style-name="smcap1"><text:span text:style-name="T11">Labani</text:span></text:span></text:p>
      <text:p text:style-name="P29">È poco!</text:p>
      <text:p text:style-name="P20"><text:span text:style-name="smcap1"><text:span text:style-name="T11">Gaudenzi</text:span></text:span></text:p>
      <text:p text:style-name="P30"><text:span text:style-name="T11">(</text:span><text:span text:style-name="T12">accomodante</text:span><text:span text:style-name="T11">) – Mettiamo venticinque!... Di più, oggi, non potrei!... Alla mia morte... poi... (</text:span><text:span text:style-name="T12">Naldini </text:span><text:soft-page-break/><text:span text:style-name="T12">ride</text:span><text:span text:style-name="T11">).</text:span></text:p>
      <text:p text:style-name="P20"><text:span text:style-name="smcap1"><text:span text:style-name="T11">Labani</text:span></text:span></text:p>
      <text:p text:style-name="P29">E sia!</text:p>
      <text:p text:style-name="P20"><text:span text:style-name="smcap1"><text:span text:style-name="T11">Naldini</text:span></text:span></text:p>
      <text:p text:style-name="P30"><text:span text:style-name="T11">(</text:span><text:span text:style-name="T12">leggendo, c. s.</text:span><text:span text:style-name="T11">) – «... assegna in dote alla figlia venticinquemila, per le quali pagherà l'interesse annuo... del </text:span><text:span text:style-name="T12">quattro per cento</text:span><text:span text:style-name="T11">... in due rate»...</text:span></text:p>
      <text:p text:style-name="P20"><text:span text:style-name="smcap1"><text:span text:style-name="T11">Labani</text:span></text:span></text:p>
      <text:p text:style-name="P30"><text:span text:style-name="T11">(</text:span><text:span text:style-name="T12">interrompendo, visibilmente seccato</text:span><text:span text:style-name="T11">) – L'interesse?!... Non consegnate il capitale?</text:span></text:p>
      <text:p text:style-name="P20"><text:span text:style-name="smcap1"><text:span text:style-name="T11">Gaudenzi</text:span></text:span></text:p>
      <text:p text:style-name="P29">Subito... no!</text:p>
      <text:p text:style-name="P20"><text:span text:style-name="smcap1"><text:span text:style-name="T11">Labani</text:span></text:span></text:p>
      <text:p text:style-name="P29">Perchè?</text:p>
      <text:p text:style-name="P20"><text:span text:style-name="smcap1"><text:span text:style-name="T11">Gaudenzi</text:span></text:span></text:p>
      <text:p text:style-name="P29">Perchè non l'ho!... È investito in terreni che bisognerebbe rivendere.</text:p>
      <text:p text:style-name="P20"><text:span text:style-name="smcap1"><text:span text:style-name="T11">Labani</text:span></text:span></text:p>
      <text:p text:style-name="P30"><text:span text:style-name="T11">(</text:span><text:span text:style-name="T12">sospettoso</text:span><text:span text:style-name="T11">) – Terreni... al vostro paese?</text:span></text:p>
      <text:p text:style-name="P20"><text:span text:style-name="smcap1"><text:span text:style-name="T11">Gaudenzi</text:span></text:span></text:p>
      <text:p text:style-name="P29">In quello di mia moglie...</text:p>
      <text:p text:style-name="P20"><text:span text:style-name="smcap1"><text:span text:style-name="T11">Labani</text:span></text:span></text:p>
      <text:p text:style-name="P30"><text:soft-page-break/><text:span text:style-name="T11">(</text:span><text:span text:style-name="T12">c. s.</text:span><text:span text:style-name="T11">) – In provincia di Lecce?... Troppo lontano!... Avrei preferito...</text:span></text:p>
      <text:p text:style-name="P20"><text:span text:style-name="smcap1"><text:span text:style-name="T11">Gaudenzi</text:span></text:span></text:p>
      <text:p text:style-name="P30"><text:span text:style-name="T11">Danaro sonante?... (</text:span><text:span text:style-name="T12">ridendo</text:span><text:span text:style-name="T11">) Non ne avete bisogno!... Del resto... (</text:span><text:span text:style-name="T12">con isfacciata sicurezza</text:span><text:span text:style-name="T11">) potete prendere un'ipoteca.</text:span></text:p>
      <text:p text:style-name="P20"><text:span text:style-name="smcap1"><text:span text:style-name="T11">Silvio</text:span></text:span></text:p>
      <text:p text:style-name="P30"><text:span text:style-name="T11">(</text:span><text:span text:style-name="T12">inquieto</text:span><text:span text:style-name="T11">) – Oh Dio, delle nuove formalità... per perdere tempo!</text:span></text:p>
      <text:p text:style-name="P20"><text:span text:style-name="smcap1"><text:span text:style-name="T11">Gaudenzi</text:span></text:span></text:p>
      <text:p text:style-name="P30"><text:span text:style-name="T11">(</text:span><text:span text:style-name="T12">interrogando Labani</text:span><text:span text:style-name="T11">) – Non si ritarderà il matrimonio... per questo!</text:span></text:p>
      <text:p text:style-name="P20"><text:span text:style-name="smcap1"><text:span text:style-name="T11">Labani</text:span></text:span></text:p>
      <text:p text:style-name="P30"><text:span text:style-name="T11">(</text:span><text:span text:style-name="T12">sorridendo della agitazione di Silvio</text:span><text:span text:style-name="T11">) – No... no!</text:span></text:p>
      <text:p text:style-name="P20"><text:span text:style-name="smcap1"><text:span text:style-name="T11">Gaudenzi</text:span></text:span></text:p>
      <text:p text:style-name="P30"><text:span text:style-name="T11">(</text:span><text:span text:style-name="T12">lieto e trionfante</text:span><text:span text:style-name="T11">) – E ciò è l'essenziale... (</text:span><text:span text:style-name="T12">correggendosi e indicando Silvio</text:span><text:span text:style-name="T11">) per lui!</text:span></text:p>
      <text:p text:style-name="P20"><text:span text:style-name="smcap1"><text:span text:style-name="T11">Naldini</text:span></text:span></text:p>
      <text:p text:style-name="P30"><text:span text:style-name="T11">(</text:span><text:span text:style-name="T12">con intenzione</text:span><text:span text:style-name="T11">) – Per lui!... Si capisce!</text:span></text:p>
      <text:p text:style-name="P20"><text:span text:style-name="smcap1"><text:span text:style-name="T11">Silvio</text:span></text:span></text:p>
      <text:p text:style-name="P30"><text:span text:style-name="T11">(</text:span><text:span text:style-name="T12">guardando verso la porta di sinistra</text:span><text:span text:style-name="T11">) – Ecco Rina!</text:span></text:p>
      <text:h text:style-name="P109" text:outline-level="3"><text:bookmark-start text:name="__RefHeading___Toc77427290"/>SCENA UNDECIMA.<text:bookmark-end text:name="__RefHeading___Toc77427290"/></text:h>
      <text:p text:style-name="P20"><text:span text:style-name="smcap1"><text:span text:style-name="T41">Rina; Amalia; Detti; </text:span></text:span><text:span text:style-name="smcap1"><text:span text:style-name="T42">e, poi,</text:span></text:span><text:span text:style-name="smcap1"><text:span text:style-name="T41"> Marianna.</text:span></text:span></text:p>
      <text:p text:style-name="P20"><text:span text:style-name="smcap1"><text:span text:style-name="T11">Rina</text:span></text:span></text:p>
      <text:p text:style-name="P30"><text:span text:style-name="T11">(</text:span><text:span text:style-name="T12">in «toilette» da visita, accorre, terminando di vestirsi, ajutata da Amalia</text:span><text:span text:style-name="T11">) – Io sono pronta!</text:span></text:p>
      <text:p text:style-name="P20"><text:span text:style-name="smcap1"><text:span text:style-name="T11">Amalia</text:span></text:span></text:p>
      <text:p text:style-name="P30"><text:span text:style-name="T11">Non ancora!... Aspetta!... (</text:span><text:span text:style-name="T12">finisce di aggiustarla</text:span><text:span text:style-name="T11">).</text:span></text:p>
      <text:p text:style-name="P20"><text:span text:style-name="smcap1"><text:span text:style-name="T11">Rina</text:span></text:span></text:p>
      <text:p text:style-name="P30"><text:span text:style-name="T11">Fa presto!... (</text:span><text:span text:style-name="T12">saluta: – Silvio è attorno a Rina, raggiante di felicità: – Gaudenzi e Labani sorridono della sollecitudine amorosa dei fidanzati</text:span><text:span text:style-name="T11">).</text:span></text:p>
      <text:p text:style-name="P20"><text:span text:style-name="smcap1"><text:span text:style-name="T11">Gaudenzi</text:span></text:span></text:p>
      <text:p text:style-name="P30"><text:span text:style-name="T11">(</text:span><text:span text:style-name="T12">a Amalia</text:span><text:span text:style-name="T11">) – E miss Stower che fa?... Sempre così avvilita?</text:span></text:p>
      <text:p text:style-name="P20"><text:span text:style-name="smcap1"><text:span text:style-name="T11">Amalia</text:span></text:span></text:p>
      <text:p text:style-name="P30"><text:span text:style-name="T11">(</text:span><text:span text:style-name="T12">c. s.</text:span><text:span text:style-name="T11">) – Sempre!</text:span></text:p>
      <text:p text:style-name="P20"><text:span text:style-name="smcap1"><text:span text:style-name="T11">Gaudenzi</text:span></text:span></text:p>
      <text:p text:style-name="P30"><text:span text:style-name="T11">Ma non dovrebbe avvilirsi così!... Anch'io sono stato artista... e... non lo dico per vantarmi... ho avuto anch'io i miei trionfi... e le mie </text:span><text:span text:style-name="T12">seratacce</text:span><text:span text:style-name="T11">!... E quanti ne ho visti a far fiasco!... Al momento, sicuro, restavo... un po'... si capisce!... Ma, poi, quando si ha della stoffa... si torna a </text:span><text:soft-page-break/><text:span text:style-name="T11">galla!... M'addolora proprio di vedere miss Stower smarrirsi così!... E... se vogliamo... un vero </text:span><text:span text:style-name="T12">fiasco</text:span><text:span text:style-name="T11">... non è stato!... Solo qualche abbonato voltò la cosa in burletta.... E, poi, quei maledetti giornali: quello Storari specialmente!</text:span></text:p>
      <text:p text:style-name="P20"><text:span text:style-name="smcap1"><text:span text:style-name="T11">Naldini</text:span></text:span></text:p>
      <text:p text:style-name="P29">Oh, quello è stato proprio... feroce!</text:p>
      <text:p text:style-name="P20"><text:span text:style-name="smcap1"><text:span text:style-name="T11">Gaudenzi</text:span></text:span></text:p>
      <text:p text:style-name="P29">Però, se miss Stower volesse... ritentare...</text:p>
      <text:p text:style-name="P20"><text:span text:style-name="smcap1"><text:span text:style-name="T11">Silvio</text:span></text:span></text:p>
      <text:p text:style-name="P30"><text:span text:style-name="T11">(</text:span><text:span text:style-name="T12">impaziente</text:span><text:span text:style-name="T11">) – Ma non vuole... e il notajo aspetta!</text:span></text:p>
      <text:p text:style-name="P20"><text:span text:style-name="smcap1"><text:span text:style-name="T11">Gaudenzi</text:span></text:span></text:p>
      <text:p text:style-name="P30"><text:span text:style-name="T11">(</text:span><text:span text:style-name="T12">a Silvio</text:span><text:span text:style-name="T11">) – Hai ragione!... (</text:span><text:span text:style-name="T12">a Amalia</text:span><text:span text:style-name="T11">) Dammi il cappello e il bastone... (</text:span><text:span text:style-name="T12">Amalia va a prenderlo</text:span><text:span text:style-name="T11">).</text:span></text:p>
      <text:p text:style-name="P20"><text:span text:style-name="smcap1"><text:span text:style-name="T11">Marianna</text:span></text:span></text:p>
      <text:p text:style-name="P30"><text:span text:style-name="T11">(</text:span><text:span text:style-name="T12">dalla comune, con una lettera: – a Labani</text:span><text:span text:style-name="T11">) – Una lettera urgente... per lei.</text:span></text:p>
      <text:p text:style-name="P20"><text:span text:style-name="smcap1"><text:span text:style-name="T11">Labani</text:span></text:span></text:p>
      <text:p text:style-name="P30"><text:span text:style-name="T11">(</text:span><text:span text:style-name="T12">prendendo la lettera</text:span><text:span text:style-name="T11">) – Permettete?</text:span></text:p>
      <text:p text:style-name="P20"><text:span text:style-name="smcap1"><text:span text:style-name="T11">Gaudenzi</text:span></text:span></text:p>
      <text:p text:style-name="P30"><text:span text:style-name="T11">Fate pure... (</text:span><text:span text:style-name="T12">a Amalia</text:span><text:span text:style-name="T11">) Il bastone?... (</text:span><text:span text:style-name="T12">Labani legge e tradisce un'impressione ricevuta: – Silvio, che lo osserva, si avvicina a lui, inquieto: – Rina non bada e parla </text:span><text:soft-page-break/><text:span text:style-name="T12">con Naldini</text:span><text:span text:style-name="T11">).</text:span></text:p>
      <text:p text:style-name="P20"><text:span text:style-name="smcap1"><text:span text:style-name="T11">Amalia</text:span></text:span></text:p>
      <text:p text:style-name="P30"><text:span text:style-name="T11">(</text:span><text:span text:style-name="T12">consegnando a Gaudenzi il cappello</text:span><text:span text:style-name="T11">) – Non lo trovo!... (</text:span><text:span text:style-name="T12">a Marianna</text:span><text:span text:style-name="T11">) Cercalo!... (</text:span><text:span text:style-name="T12">Marianna va a cercar il bastone; e, poi, lo consegna a Gaudenzi: – Rina, parlando con Naldini, volge le spalle a Labani</text:span><text:span text:style-name="T11">).</text:span></text:p>
      <text:p text:style-name="P20"><text:span text:style-name="smcap1"><text:span text:style-name="T11">Silvio</text:span></text:span></text:p>
      <text:p text:style-name="P30"><text:span text:style-name="T11">(</text:span><text:span text:style-name="T12">piano: – a Labani</text:span><text:span text:style-name="T11">) – Chi è?</text:span></text:p>
      <text:p text:style-name="P20"><text:span text:style-name="smcap1"><text:span text:style-name="T11">Labani</text:span></text:span></text:p>
      <text:p text:style-name="P30"><text:span text:style-name="T11">(</text:span><text:span text:style-name="T12">piano, dandogli la lettera</text:span><text:span text:style-name="T11">) – L'avvocato Roberti...</text:span></text:p>
      <text:p text:style-name="P20"><text:span text:style-name="smcap1"><text:span text:style-name="T11">Silvio</text:span></text:span></text:p>
      <text:p text:style-name="P30"><text:span text:style-name="T11">(</text:span><text:span text:style-name="T12">piano, leggendo</text:span><text:span text:style-name="T11">) – «Prima di andare dal notajo, passate da me»... (</text:span><text:span text:style-name="T12">parlando</text:span><text:span text:style-name="T11">) Che vuol dir ciò?</text:span></text:p>
      <text:p text:style-name="P20"><text:span text:style-name="smcap1"><text:span text:style-name="T11">Labani</text:span></text:span></text:p>
      <text:p text:style-name="P30"><text:span text:style-name="T11">(</text:span><text:span text:style-name="T12">c. s.</text:span><text:span text:style-name="T11">) – Vuol dire che ho chiesto informazioni... e, ora, le avrò.</text:span></text:p>
      <text:p text:style-name="P20"><text:span text:style-name="smcap1"><text:span text:style-name="T11">Silvio</text:span></text:span></text:p>
      <text:p text:style-name="P30"><text:span text:style-name="T11">(</text:span><text:span text:style-name="T12">c. s., turbato</text:span><text:span text:style-name="T11">) – Su Gaudenzi?</text:span></text:p>
      <text:p text:style-name="P20"><text:span text:style-name="smcap1"><text:span text:style-name="T11">Labani</text:span></text:span></text:p>
      <text:p text:style-name="P30"><text:span text:style-name="T11">(</text:span><text:span text:style-name="T12">c. s.</text:span><text:span text:style-name="T11">) – Sì!... (</text:span><text:span text:style-name="T12">vedendosi osservato da Gaudenzi</text:span><text:span text:style-name="T11">) Silenzio! (</text:span><text:span text:style-name="T12">va verso Gaudenzi</text:span><text:span text:style-name="T11">).</text:span></text:p>
      <text:p text:style-name="P20"><text:span text:style-name="smcap1"><text:span text:style-name="T11">Gaudenzi</text:span></text:span></text:p>
      <text:p text:style-name="P30"><text:span text:style-name="T11">(</text:span><text:span text:style-name="T12">con sospetto</text:span><text:span text:style-name="T11">) – Una cattiva notizia?</text:span></text:p>
      <text:p text:style-name="P20"><text:soft-page-break/><text:span text:style-name="smcap1"><text:span text:style-name="T11">Silvio</text:span></text:span></text:p>
      <text:p text:style-name="P30"><text:span text:style-name="T11">(</text:span><text:span text:style-name="T12">pronto</text:span><text:span text:style-name="T11">) – No, no!</text:span></text:p>
      <text:p text:style-name="P20"><text:span text:style-name="smcap1"><text:span text:style-name="T11">Labani</text:span></text:span></text:p>
      <text:p text:style-name="P30"><text:span text:style-name="T11">(</text:span><text:span text:style-name="T12">con intenzione</text:span><text:span text:style-name="T11">) – Lo spero!... (</text:span><text:span text:style-name="T12">con naturalezza</text:span><text:span text:style-name="T11">) Un amico vuol vedermi per cosa urgente.</text:span></text:p>
      <text:p text:style-name="P20"><text:span text:style-name="smcap1"><text:span text:style-name="T11">Silvio</text:span></text:span></text:p>
      <text:p text:style-name="P30"><text:span text:style-name="T11">(</text:span><text:span text:style-name="T12">c. s.</text:span><text:span text:style-name="T11">) – Andrai dopo firmato il contratto.</text:span></text:p>
      <text:p text:style-name="P20"><text:span text:style-name="smcap1"><text:span text:style-name="T11">Labani</text:span></text:span></text:p>
      <text:p text:style-name="P30"><text:span text:style-name="T11">(</text:span><text:span text:style-name="T12">sottolineando le parole</text:span><text:span text:style-name="T11">) – No!... Devo andare... prima.</text:span></text:p>
      <text:p text:style-name="P20"><text:span text:style-name="smcap1"><text:span text:style-name="T11">Gaudenzi</text:span></text:span></text:p>
      <text:p text:style-name="P29">E il notajo che aspetta!</text:p>
      <text:p text:style-name="P20"><text:span text:style-name="smcap1"><text:span text:style-name="T11">Labani</text:span></text:span></text:p>
      <text:p text:style-name="P30"><text:span text:style-name="T11">(</text:span><text:span text:style-name="T12">guarda l'orologio</text:span><text:span text:style-name="T11">) – Alle undici manca un quarto!... Vi raggiungo tra pochi minuti... (</text:span><text:span text:style-name="T12">per andar via</text:span><text:span text:style-name="T11">).</text:span></text:p>
      <text:p text:style-name="P20"><text:span text:style-name="smcap1"><text:span text:style-name="T11">Silvio</text:span></text:span></text:p>
      <text:p text:style-name="P30"><text:span text:style-name="T11">(</text:span><text:span text:style-name="T12">movimento per seguirlo</text:span><text:span text:style-name="T11">) – Vengo con te...</text:span></text:p>
      <text:p text:style-name="P20"><text:span text:style-name="smcap1"><text:span text:style-name="T11">Labani</text:span></text:span></text:p>
      <text:p text:style-name="P30"><text:span text:style-name="T11">(</text:span><text:span text:style-name="T12">con fermezza</text:span><text:span text:style-name="T11">) – No!... Io prenderò una vettura, e sarò dal notajo prima di voi... (</text:span><text:span text:style-name="T12">via</text:span><text:span text:style-name="T11">).</text:span></text:p>
      <text:p text:style-name="P20"><text:span text:style-name="smcap1"><text:span text:style-name="T11">Gaudenzi</text:span></text:span></text:p>
      <text:p text:style-name="P30"><text:span text:style-name="T11">(</text:span><text:span text:style-name="T12">a Silvio, sospettoso</text:span><text:span text:style-name="T11">) – Che è accaduto?</text:span></text:p>
      <text:p text:style-name="P20"><text:soft-page-break/><text:span text:style-name="smcap1"><text:span text:style-name="T11">Silvio</text:span></text:span></text:p>
      <text:p text:style-name="P29">Niente!... L'avvocato Roberti gli ha scritto che passi da lui.</text:p>
      <text:p text:style-name="P20"><text:span text:style-name="smcap1"><text:span text:style-name="T11">Rina</text:span></text:span></text:p>
      <text:p text:style-name="P30"><text:span text:style-name="T11">(</text:span><text:span text:style-name="T12">ridendo</text:span><text:span text:style-name="T11">) – E per questo... sei turbato?</text:span></text:p>
      <text:p text:style-name="P20"><text:span text:style-name="smcap1"><text:span text:style-name="T11">Silvio</text:span></text:span></text:p>
      <text:p text:style-name="P29">Temo sempre qualche intoppo...</text:p>
      <text:p text:style-name="P20"><text:span text:style-name="smcap1"><text:span text:style-name="T11">Gaudenzi</text:span></text:span></text:p>
      <text:p text:style-name="P30"><text:span text:style-name="T11">(</text:span><text:span text:style-name="T12">c. s.</text:span><text:span text:style-name="T11">) – Quale intoppo?</text:span></text:p>
      <text:p text:style-name="P20"><text:span text:style-name="smcap1"><text:span text:style-name="T11">Silvio</text:span></text:span></text:p>
      <text:p text:style-name="P29">Che so io!... Il babbo è così strano, che se gli dessero la notizia di un fienile bruciato... sarebbe capace di ritardare il nostro matrimonio.</text:p>
      <text:p text:style-name="P20"><text:span text:style-name="smcap1"><text:span text:style-name="T11">Rina</text:span></text:span></text:p>
      <text:p text:style-name="P30"><text:span text:style-name="T11">(</text:span><text:span text:style-name="T12">ridendo</text:span><text:span text:style-name="T11">) – Ebbene, aspetteremo!... (</text:span><text:span text:style-name="T12">con leggerezza</text:span><text:span text:style-name="T11">) Ti spiace la vita di fidanzati?... Io, la trovo piacevolissima.... È una festa continua!... Corse per i negozj... lavoro con sarte e modiste... complimenti di amiche invidiose.... Una delizia!... Quando saremo maritati, non ci divertiremo tanto!</text:span></text:p>
      <text:p text:style-name="P20"><text:span text:style-name="smcap1"><text:span text:style-name="T11">Gaudenzi</text:span></text:span></text:p>
      <text:p text:style-name="P30"><text:span text:style-name="T11">(</text:span><text:span text:style-name="T12">sorridendo</text:span><text:span text:style-name="T11">) – Pazzarella!... (</text:span><text:span text:style-name="T12">piano, a Naldini</text:span><text:span text:style-name="T11">) Lei, in tanto, vada dal principe di Castelvetero a portargli i conti... meno la nota delle spese... (</text:span><text:span text:style-name="T12">per andarsene</text:span><text:span text:style-name="T11">).</text:span></text:p>
      <text:p text:style-name="P20"><text:soft-page-break/><text:span text:style-name="smcap1"><text:span text:style-name="T11">Naldini</text:span></text:span></text:p>
      <text:p text:style-name="P29">L'ha già chiesta tante volte!</text:p>
      <text:p text:style-name="P20"><text:span text:style-name="smcap1"><text:span text:style-name="T11">Gaudenzi</text:span></text:span></text:p>
      <text:p text:style-name="P30"><text:span text:style-name="T11">Dica che non ha avuto il tempo di prepararla.... Gli parli della rappresentazione al </text:span><text:span text:style-name="T12">Valle</text:span><text:span text:style-name="T11">... e all'</text:span><text:span text:style-name="T12">Argentina</text:span><text:span text:style-name="T11">.... (</text:span><text:span text:style-name="T12">Rina e Silvio, via</text:span><text:span text:style-name="T11">) come di cosa già stabilita.... Guadagni tempo... (</text:span><text:span text:style-name="T12">con sollecitudine</text:span><text:span text:style-name="T11">) e, sopra tutto, che, per ora, non riunisca il </text:span><text:span text:style-name="T12">Comitato</text:span><text:span text:style-name="T11">.... (</text:span><text:span text:style-name="T12">sulla porta</text:span><text:span text:style-name="T11">). Il Presidente deve fare da sè.... Glie lo metta in testa... lo gonfi un poco... (</text:span><text:span text:style-name="T12">via</text:span><text:span text:style-name="T11">).</text:span></text:p>
      <text:p text:style-name="P20"><text:span text:style-name="smcap1"><text:span text:style-name="T11">Naldini</text:span></text:span></text:p>
      <text:p text:style-name="P30"><text:span text:style-name="T11">(</text:span><text:span text:style-name="T12">raccogliendo le carte da portar via</text:span><text:span text:style-name="T11">) – Se soffio ancora... mi scoppia!</text:span></text:p>
      <text:p text:style-name="P20"><text:span text:style-name="smcap1"><text:span text:style-name="T11">Amalia</text:span></text:span></text:p>
      <text:p text:style-name="P30"><text:span text:style-name="T11">(</text:span><text:span text:style-name="T12">ritornando dall'aver accompagnata Rina: – sulla porta</text:span><text:span text:style-name="T11">) – Sempre molto lavoro, eh!, signor Naldini?</text:span></text:p>
      <text:p text:style-name="P20"><text:span text:style-name="smcap1"><text:span text:style-name="T11">Naldini</text:span></text:span></text:p>
      <text:p text:style-name="P29">Sì, non c'è male!</text:p>
      <text:p text:style-name="P20"><text:span text:style-name="smcap1"><text:span text:style-name="T11">Amalia</text:span></text:span></text:p>
      <text:p text:style-name="P29">Gaudenzi le dà poco ajuto.... In questi giorni, ha via la testa per il matrimonio di Rina.</text:p>
      <text:p text:style-name="P20"><text:span text:style-name="smcap1"><text:span text:style-name="T11">Naldini</text:span></text:span></text:p>
      <text:p text:style-name="P29">Oh, lui ha la testa a tutto!</text:p>
      <text:p text:style-name="P20"><text:soft-page-break/><text:span text:style-name="smcap1"><text:span text:style-name="T11">Amalia</text:span></text:span></text:p>
      <text:p text:style-name="P29">E lei... quando sposa?</text:p>
      <text:p text:style-name="P20"><text:span text:style-name="smcap1"><text:span text:style-name="T11">Naldini</text:span></text:span></text:p>
      <text:p text:style-name="P30"><text:span text:style-name="T11">(</text:span><text:span text:style-name="T12">protestando</text:span><text:span text:style-name="T11">) – Io!?... Non ho mai avuto di queste idee!</text:span></text:p>
      <text:p text:style-name="P20"><text:span text:style-name="smcap1"><text:span text:style-name="T11">Amalia</text:span></text:span></text:p>
      <text:p text:style-name="P30"><text:span text:style-name="T11">(</text:span><text:span text:style-name="T12">impressionata</text:span><text:span text:style-name="T11">) – E Bice?</text:span></text:p>
      <text:p text:style-name="P20"><text:span text:style-name="smcap1"><text:span text:style-name="T11">Naldini</text:span></text:span></text:p>
      <text:p text:style-name="P30"><text:span text:style-name="T11">(</text:span><text:span text:style-name="T12">seccato</text:span><text:span text:style-name="T11">) – Bice.... Bice!... Io le ho parlato da galantuomo: sposare mai!... Se vuole sposarmi... come posso dire... a c</text:span><text:span text:style-name="T12">onto corrente</text:span><text:span text:style-name="T11">... senza investimenti vitalizj... sono qua!... Ma... senza impiego... come posso caricarmi di una famiglia... e legare la mia miseria a quella di un'altra creatura!</text:span></text:p>
      <text:p text:style-name="P20"><text:span text:style-name="smcap1"><text:span text:style-name="T11">Amalia</text:span></text:span></text:p>
      <text:p text:style-name="P30"><text:span text:style-name="T11">(</text:span><text:span text:style-name="T12">sorpresa</text:span><text:span text:style-name="T11">) – Sicchè?</text:span></text:p>
      <text:p text:style-name="P20"><text:span text:style-name="smcap1"><text:span text:style-name="T11">Naldini</text:span></text:span></text:p>
      <text:p text:style-name="P30"><text:span text:style-name="T11">(</text:span><text:span text:style-name="T12">per andarsene</text:span><text:span text:style-name="T11">) – Sicchè... (</text:span><text:span text:style-name="T12">a Alfredo, che entra e che incontra sull'uscio</text:span><text:span text:style-name="T11">) Buon giorno!... Ho cento corse da fare.... È giornata campale! (</text:span><text:span text:style-name="T12">via, correndo</text:span><text:span text:style-name="T11">).</text:span></text:p>
      <text:h text:style-name="P109" text:outline-level="3"><text:bookmark-start text:name="__RefHeading___Toc77427291"/>SCENA DODICESIMA.<text:bookmark-end text:name="__RefHeading___Toc77427291"/></text:h>
      <text:p text:style-name="P20"><text:span text:style-name="smcap1"><text:span text:style-name="T41">Alfredo </text:span></text:span><text:span text:style-name="smcap1"><text:span text:style-name="T42">e</text:span></text:span><text:span text:style-name="smcap1"><text:span text:style-name="T41"> Amalia.</text:span></text:span></text:p>
      <text:p text:style-name="P20"><text:span text:style-name="smcap1"><text:span text:style-name="T11">Alfredo</text:span></text:span></text:p>
      <text:p text:style-name="P30"><text:span text:style-name="T11">(</text:span><text:span text:style-name="T12">entra dalla comune: – cappello in testa, soprabito, ecc.</text:span><text:span text:style-name="T11">).</text:span></text:p>
      <text:p text:style-name="P20"><text:span text:style-name="smcap1"><text:span text:style-name="T11">Amalia</text:span></text:span></text:p>
      <text:p text:style-name="P30"><text:span text:style-name="T11">(</text:span><text:span text:style-name="T12">lieta di veder il figlio: – poi, con dispiacere</text:span><text:span text:style-name="T11">) – Ah, sei tu!</text:span></text:p>
      <text:p text:style-name="P20"><text:span text:style-name="smcap1"><text:span text:style-name="T11">Alfredo</text:span></text:span></text:p>
      <text:p text:style-name="P29">Sono già andati per il contratto?</text:p>
      <text:p text:style-name="P20"><text:span text:style-name="smcap1"><text:span text:style-name="T11">Amalia</text:span></text:span></text:p>
      <text:p text:style-name="P29">Sì!</text:p>
      <text:p text:style-name="P20"><text:span text:style-name="smcap1"><text:span text:style-name="T11">Alfredo</text:span></text:span></text:p>
      <text:p text:style-name="P29">Sei contenta?</text:p>
      <text:p text:style-name="P20"><text:span text:style-name="smcap1"><text:span text:style-name="T11">Amalia</text:span></text:span></text:p>
      <text:p text:style-name="P29">Puoi immaginarlo!</text:p>
      <text:p text:style-name="P20"><text:span text:style-name="smcap1"><text:span text:style-name="T11">Alfredo</text:span></text:span></text:p>
      <text:p text:style-name="P30"><text:span text:style-name="T11">(</text:span><text:span text:style-name="T12">con invidia</text:span><text:span text:style-name="T11">) – Eh!... Un giorno, sarà ricca, lei!</text:span></text:p>
      <text:p text:style-name="P20"><text:span text:style-name="smcap1"><text:span text:style-name="T11">Amalia</text:span></text:span></text:p>
      <text:p text:style-name="P29">E felice... perchè Silvio l'ama davvero... e suo padre... sarà, come dite, un orso... ma è un orso di cuore.</text:p>
      <text:p text:style-name="P20"><text:soft-page-break/><text:span text:style-name="smcap1"><text:span text:style-name="T11">Alfredo</text:span></text:span></text:p>
      <text:p text:style-name="P30"><text:span text:style-name="T11">Tutti contenti, dunque, qui... meno </text:span><text:span text:style-name="T12">miss</text:span><text:span text:style-name="T11"> Emma, che piange... il suo </text:span><text:span text:style-name="T12">fiasco</text:span><text:span text:style-name="T11">, eh?!</text:span></text:p>
      <text:p text:style-name="P20"><text:span text:style-name="smcap1"><text:span text:style-name="T11">Amalia</text:span></text:span></text:p>
      <text:p text:style-name="P29">Già... meno lei, poveretta!</text:p>
      <text:p text:style-name="P20"><text:span text:style-name="smcap1"><text:span text:style-name="T11">Alfredo</text:span></text:span></text:p>
      <text:p text:style-name="P29">È sempre in casa?</text:p>
      <text:p text:style-name="P20"><text:span text:style-name="smcap1"><text:span text:style-name="T11">Amalia</text:span></text:span></text:p>
      <text:p text:style-name="P29">Sempre!</text:p>
      <text:p text:style-name="P20"><text:span text:style-name="smcap1"><text:span text:style-name="T11">Alfredo</text:span></text:span></text:p>
      <text:p text:style-name="P29">Oggi, potrò vederla...</text:p>
      <text:p text:style-name="P20"><text:span text:style-name="smcap1"><text:span text:style-name="T11">Amalia</text:span></text:span></text:p>
      <text:p text:style-name="P29">Meno di ieri.</text:p>
      <text:p text:style-name="P20"><text:span text:style-name="smcap1"><text:span text:style-name="T11">Alfredo</text:span></text:span></text:p>
      <text:p text:style-name="P30"><text:span text:style-name="T11">Eppure, devo parlarle!... (</text:span><text:span text:style-name="T12">toglie di tasca una carta</text:span><text:span text:style-name="T11">) Portale questa carta... (</text:span><text:span text:style-name="T12">glie la dà</text:span><text:span text:style-name="T11">) È un talismano per ridarle il buon umore.</text:span></text:p>
      <text:p text:style-name="P20"><text:span text:style-name="smcap1"><text:span text:style-name="T11">Amalia</text:span></text:span></text:p>
      <text:p text:style-name="P30"><text:span text:style-name="T11">(</text:span><text:span text:style-name="T12">con sollecitudine</text:span><text:span text:style-name="T11">) – Allora, la porto subito! (</text:span><text:span text:style-name="T12">via, a sinistra: – Alfredo, rimasto solo, si dà un'aria da trionfatore: – si accomoda la cravatta, ecc. – Con l'azione, manifesta la soddisfazione, l'orgoglio, la gioja della sorpresa che avrà Emma leggendo il «processo verba</text:span><text:soft-page-break/><text:span text:style-name="T12">le» del duello: – azione mimica, semplice, che dovrà durare un minuto</text:span><text:span text:style-name="T11">).</text:span></text:p>
      <text:h text:style-name="P109" text:outline-level="3"><text:bookmark-start text:name="__RefHeading___Toc77427292"/>SCENA TREDICESIMA.<text:bookmark-end text:name="__RefHeading___Toc77427292"/></text:h>
      <text:p text:style-name="P20"><text:span text:style-name="smcap1"><text:span text:style-name="T41">Emma </text:span></text:span><text:span text:style-name="smcap1"><text:span text:style-name="T42">e</text:span></text:span><text:span text:style-name="smcap1"><text:span text:style-name="T41"> Alfredo.</text:span></text:span></text:p>
      <text:p text:style-name="P20"><text:span text:style-name="smcap1"><text:span text:style-name="T11">Emma</text:span></text:span></text:p>
      <text:p text:style-name="P30"><text:span text:style-name="T11">(</text:span><text:span text:style-name="T12">entra in iscena a sinistra, con passo affrettato, tenendo in mano la carta datale da Amalia. – È pallida, sofferente; ma fredda. – Anche quando manifesterà gratitudine, si conterrà freddamente. – Veste con semplicità: nessun giojello: – contrasto spiccato in tutto con l'atto primo</text:span><text:span text:style-name="T11">) – Voi vi siete battuto?!</text:span></text:p>
      <text:p text:style-name="P20"><text:span text:style-name="smcap1"><text:span text:style-name="T11">Alfredo</text:span></text:span></text:p>
      <text:p text:style-name="P30"><text:span text:style-name="T11">(</text:span><text:span text:style-name="T12">indicando il «verbale» che Emma ha in mano</text:span><text:span text:style-name="T11">) – Lo vedete!</text:span></text:p>
      <text:p text:style-name="P20"><text:span text:style-name="smcap1"><text:span text:style-name="T11">Emma</text:span></text:span></text:p>
      <text:p text:style-name="P29">Per me!</text:p>
      <text:p text:style-name="P20"><text:span text:style-name="smcap1"><text:span text:style-name="T11">Alfredo</text:span></text:span></text:p>
      <text:p text:style-name="P29">Storari vi ha insultata.... Meritava una lezione... l'ha avuta!</text:p>
      <text:p text:style-name="P20"><text:span text:style-name="smcap1"><text:span text:style-name="T11">Emma</text:span></text:span></text:p>
      <text:p text:style-name="P29">Avete esposto la vita... per me!</text:p>
      <text:p text:style-name="P20"><text:span text:style-name="smcap1"><text:span text:style-name="T11">Alfredo</text:span></text:span></text:p>
      <text:p text:style-name="P30"><text:span text:style-name="T11">(</text:span><text:span text:style-name="T12">con istudiata semplicità</text:span><text:span text:style-name="T11">) – Ho fatto il mio dovere!</text:span></text:p>
      <text:p text:style-name="P20"><text:span text:style-name="smcap1"><text:span text:style-name="T11">Emma</text:span></text:span></text:p>
      <text:p text:style-name="P30"><text:soft-page-break/><text:span text:style-name="T11">Oh, no!... Il vostro... è un tratto nobile... cavalleresco.... Grazie!... (</text:span><text:span text:style-name="T12">gli dà la mano</text:span><text:span text:style-name="T11">) Ma non posso approvare quel che avete fatto.</text:span></text:p>
      <text:p text:style-name="P20"><text:span text:style-name="smcap1"><text:span text:style-name="T11">Alfredo</text:span></text:span></text:p>
      <text:p text:style-name="P30"><text:span text:style-name="T11">(</text:span><text:span text:style-name="T12">colpito dalla freddezza di Emma, che contrasta con le parole</text:span><text:span text:style-name="T11">) – Perchè?</text:span></text:p>
      <text:p text:style-name="P20"><text:span text:style-name="smcap1"><text:span text:style-name="T11">Emma</text:span></text:span></text:p>
      <text:p text:style-name="P30"><text:span text:style-name="T11">(</text:span><text:span text:style-name="T12">fredda</text:span><text:span text:style-name="T11">) – Perchè non mi piace che voi abbiate preso così pubblicamente la mia difesa... Questo poteva farlo solo un parente....</text:span></text:p>
      <text:p text:style-name="P20"><text:span text:style-name="smcap1"><text:span text:style-name="T11">Alfredo</text:span></text:span></text:p>
      <text:p text:style-name="P29">.... o un amico!</text:p>
      <text:p text:style-name="P20"><text:span text:style-name="smcap1"><text:span text:style-name="T11">Emma</text:span></text:span></text:p>
      <text:p text:style-name="P30"><text:span text:style-name="T11">(</text:span><text:span text:style-name="T12">sottolineando</text:span><text:span text:style-name="T11">) – Un amico... mai!</text:span></text:p>
      <text:p text:style-name="P20"><text:span text:style-name="smcap1"><text:span text:style-name="T11">Alfredo</text:span></text:span></text:p>
      <text:p text:style-name="P30"><text:span text:style-name="T11">(</text:span><text:span text:style-name="T12">colpito, con disappunto</text:span><text:span text:style-name="T11">) – Oh!</text:span></text:p>
      <text:p text:style-name="P20"><text:span text:style-name="smcap1"><text:span text:style-name="T11">Emma</text:span></text:span></text:p>
      <text:p text:style-name="P30"><text:span text:style-name="T11">(</text:span><text:span text:style-name="T12">con maggior cortesia</text:span><text:span text:style-name="T11">) – Non di meno, vi sono grata di questa prova di amicizia.</text:span></text:p>
      <text:p text:style-name="P20"><text:span text:style-name="smcap1"><text:span text:style-name="T11">Alfredo</text:span></text:span></text:p>
      <text:p text:style-name="P30"><text:span text:style-name="T11">(</text:span><text:span text:style-name="T12">sconcertato</text:span><text:span text:style-name="T11">) – Grata... ma non contenta!</text:span></text:p>
      <text:p text:style-name="P20"><text:span text:style-name="smcap1"><text:span text:style-name="T11">Emma</text:span></text:span></text:p>
      <text:p text:style-name="P30"><text:span text:style-name="T11">(</text:span><text:span text:style-name="T12">con grande sincerità</text:span><text:span text:style-name="T11">) – No!... Era meglio non inter</text:span><text:soft-page-break/><text:span text:style-name="T11">venire in nessun modo... (</text:span><text:span text:style-name="T12">con interesse</text:span><text:span text:style-name="T11">) È ferito gravemente?</text:span></text:p>
      <text:p text:style-name="P20"><text:span text:style-name="smcap1"><text:span text:style-name="T11">Alfredo</text:span></text:span></text:p>
      <text:p text:style-name="P29">Ne avrà per un mese.</text:p>
      <text:p text:style-name="P20"><text:span text:style-name="smcap1"><text:span text:style-name="T11">Emma</text:span></text:span></text:p>
      <text:p text:style-name="P30"><text:span text:style-name="T11">(</text:span><text:span text:style-name="T12">sempre sincera</text:span><text:span text:style-name="T11">) – Povero Storari!</text:span></text:p>
      <text:p text:style-name="P20"><text:span text:style-name="smcap1"><text:span text:style-name="T11">Alfredo</text:span></text:span></text:p>
      <text:p text:style-name="P30"><text:span text:style-name="T11">(</text:span><text:span text:style-name="T12">sempre più sorpreso e sconcertato</text:span><text:span text:style-name="T11">) – Lo compiangete!</text:span></text:p>
      <text:p text:style-name="P20"><text:span text:style-name="smcap1"><text:span text:style-name="T11">Emma</text:span></text:span></text:p>
      <text:p text:style-name="P29">Certo!</text:p>
      <text:p text:style-name="P20"><text:span text:style-name="smcap1"><text:span text:style-name="T11">Alfredo</text:span></text:span></text:p>
      <text:p text:style-name="P29">Dopo tutto quello che ha scritto di voi?</text:p>
      <text:p text:style-name="P20"><text:span text:style-name="smcap1"><text:span text:style-name="T11">Emma</text:span></text:span></text:p>
      <text:p text:style-name="P29">È stato scortese... ma ha detto la verità.</text:p>
      <text:p text:style-name="P20"><text:span text:style-name="smcap1"><text:span text:style-name="T11">Alfredo</text:span></text:span></text:p>
      <text:p text:style-name="P30"><text:span text:style-name="T11">(</text:span><text:span text:style-name="T12">protestando</text:span><text:span text:style-name="T11">) – No!</text:span></text:p>
      <text:p text:style-name="P20"><text:span text:style-name="smcap1"><text:span text:style-name="T11">Emma</text:span></text:span></text:p>
      <text:p text:style-name="P30"><text:span text:style-name="T11">(</text:span><text:span text:style-name="T12">sorridendo con amarezza</text:span><text:span text:style-name="T11">) – Oh, gli abbonati che zittivano... e la </text:span><text:span text:style-name="T12">claque</text:span><text:span text:style-name="T11"> pagata, che applaudiva... è verissimo!... Ma, vi prego, non parliamo più del mio </text:span><text:span text:style-name="T12">debutto</text:span><text:span text:style-name="T11">!... Ha fatto già troppo rumore... e, ora, sarà peggio.</text:span></text:p>
      <text:p text:style-name="P20"><text:soft-page-break/><text:span text:style-name="smcap1"><text:span text:style-name="T11">Alfredo</text:span></text:span></text:p>
      <text:p text:style-name="P30"><text:span text:style-name="T11">(</text:span><text:span text:style-name="T12">credendo di capire</text:span><text:span text:style-name="T11">) – E perciò... siete così triste?</text:span></text:p>
      <text:p text:style-name="P20"><text:span text:style-name="smcap1"><text:span text:style-name="T11">Emma</text:span></text:span></text:p>
      <text:p text:style-name="P30"><text:span text:style-name="T11">Oh, no!... Oramai, ho deciso... Non canterò più... e... fra un mese... gli abbonati... la </text:span><text:span text:style-name="T12">claque</text:span><text:span text:style-name="T11">... Storari... tutto sarà dimenticato!</text:span></text:p>
      <text:p text:style-name="P20"><text:span text:style-name="smcap1"><text:span text:style-name="T11">Alfredo</text:span></text:span></text:p>
      <text:p text:style-name="P30"><text:span text:style-name="T11">(</text:span><text:span text:style-name="T12">arrischiandosi</text:span><text:span text:style-name="T11">) – Tutto?</text:span></text:p>
      <text:p text:style-name="P20"><text:span text:style-name="smcap1"><text:span text:style-name="T11">Emma</text:span></text:span></text:p>
      <text:p text:style-name="P30"><text:span text:style-name="T11">(</text:span><text:span text:style-name="T12">vivamente</text:span><text:span text:style-name="T11">) – No!... (</text:span><text:span text:style-name="T12">quasi commossa</text:span><text:span text:style-name="T11">) Ricorderò sempre che in Italia un gentiluomo s'è battuto per me... (</text:span><text:span text:style-name="T12">indicando il cuore</text:span><text:span text:style-name="T11">) Questo è scritto qui... e non si cancella!</text:span></text:p>
      <text:p text:style-name="P20"><text:span text:style-name="smcap1"><text:span text:style-name="T11">Alfredo</text:span></text:span></text:p>
      <text:p text:style-name="P30"><text:span text:style-name="T11">(</text:span><text:span text:style-name="T12">rassicurato, riprendendo la sua fatuità di conquistatore</text:span><text:span text:style-name="T11">) – E m'amerete un po' di più?... (</text:span><text:span text:style-name="T12">le prende la mano</text:span><text:span text:style-name="T11">).</text:span></text:p>
      <text:p text:style-name="P20"><text:span text:style-name="smcap1"><text:span text:style-name="T11">Emma</text:span></text:span></text:p>
      <text:p text:style-name="P30"><text:span text:style-name="T11">(</text:span><text:span text:style-name="T12">ritirando la mano con vivacità: – fredda, repulsiva</text:span><text:span text:style-name="T11">) – Vi prego!... Ve l'ho già detto altre volte... Io non posso permettere che mi parli così... un uomo che ha moglie.</text:span></text:p>
      <text:p text:style-name="P20"><text:span text:style-name="smcap1"><text:span text:style-name="T11">Alfredo</text:span></text:span></text:p>
      <text:p text:style-name="P29">Emma!... Tutti possiamo commettere un errore.... Ma un errore... non è una colpa!... Il mio... fu quello di spo<text:soft-page-break/>sare una donna volgare... dalla quale ho dovuto separarmi... perchè mi rendeva la vita insopportabile.</text:p>
      <text:p text:style-name="P20"><text:span text:style-name="smcap1"><text:span text:style-name="T11">Emma</text:span></text:span></text:p>
      <text:p text:style-name="P29">Voi siete ingiusto con vostra moglie.</text:p>
      <text:p text:style-name="P20"><text:span text:style-name="smcap1"><text:span text:style-name="T11">Alfredo</text:span></text:span></text:p>
      <text:p text:style-name="P29">No!... Ida è buona... ma le nostre aspirazioni... la nostra educazione... i nostri caratteri... erano troppo diversi... E io lo sento: non ho mai amato che voi!</text:p>
      <text:p text:style-name="P20"><text:span text:style-name="smcap1"><text:span text:style-name="T11">Emma</text:span></text:span></text:p>
      <text:p text:style-name="P30"><text:span text:style-name="T11">(</text:span><text:span text:style-name="T12">offesa</text:span><text:span text:style-name="T11">) – E quale speranza avete fondato su questo vostro amore?... Vi siete, forse, illuso al punto di credere che io potessi divenire la vostra... amante?</text:span></text:p>
      <text:p text:style-name="P20"><text:span text:style-name="smcap1"><text:span text:style-name="T11">Alfredo</text:span></text:span></text:p>
      <text:p text:style-name="P29">La mia amante, no!.... Ma mia moglie.</text:p>
      <text:p text:style-name="P20"><text:span text:style-name="smcap1"><text:span text:style-name="T11">Emma</text:span></text:span></text:p>
      <text:p text:style-name="P30"><text:span text:style-name="T11">(</text:span><text:span text:style-name="T12">con forza e con una specie di sorpresa</text:span><text:span text:style-name="T11">) – Vostra moglie?... Le vostre leggi non ammettono il divorzio.</text:span></text:p>
      <text:p text:style-name="P20"><text:span text:style-name="smcap1"><text:span text:style-name="T11">Alfredo</text:span></text:span></text:p>
      <text:p text:style-name="P29">Non lo ammettono, no... finchè siamo cittadini italiani... Ma, in due anni, si può diventare cittadini svizzeri: in uno solo, vostri concittadini: in sei mesi, cittadini di Baden...</text:p>
      <text:p text:style-name="P20"><text:span text:style-name="smcap1"><text:span text:style-name="T11">Emma</text:span></text:span></text:p>
      <text:p text:style-name="P29"><text:soft-page-break/>E voi rinneghereste la vostra patria... per...?</text:p>
      <text:p text:style-name="P20"><text:span text:style-name="smcap1"><text:span text:style-name="T11">Alfredo</text:span></text:span></text:p>
      <text:p text:style-name="P30"><text:span text:style-name="T11">Non vi ho detto che vi amo? (</text:span><text:span text:style-name="T12">le prende le due mani e gliele bacia, senza che Emma, commossa, le ritiri</text:span><text:span text:style-name="T11">) – Oh, grazie, grazie!... Vedete: io avevo bisogno di coraggio... e voi me lo avete dato... sì... sì... perchè capisco che anche voi mi amate...</text:span></text:p>
      <text:p text:style-name="P20"><text:span text:style-name="smcap1"><text:span text:style-name="T11">Emma</text:span></text:span></text:p>
      <text:p text:style-name="P30"><text:span text:style-name="T11">(</text:span><text:span text:style-name="T12">con un filo di voce: – grande commozione</text:span><text:span text:style-name="T11">) – Sì!... (</text:span><text:span text:style-name="T12">poi, a un tratto, con uno sforzo sciogliendosi da Alfredo</text:span><text:span text:style-name="T11">) – Ma no... no!... Lasciatemi!... È inutile!</text:span></text:p>
      <text:p text:style-name="P20"><text:span text:style-name="smcap1"><text:span text:style-name="T11">Alfredo</text:span></text:span></text:p>
      <text:p text:style-name="P29">Inutile... perchè?</text:p>
      <text:p text:style-name="P20"><text:span text:style-name="smcap1"><text:span text:style-name="T11">Emma</text:span></text:span></text:p>
      <text:p text:style-name="P30"><text:span text:style-name="T11">(</text:span><text:span text:style-name="T12">lottando, ecc.; ma, poi, risoluta</text:span><text:span text:style-name="T11">) – Perchè... perchè noi non dobbiamo rivederci mai più! (</text:span><text:span text:style-name="T12">per andarsene</text:span><text:span text:style-name="T11">).</text:span></text:p>
      <text:p text:style-name="P20"><text:span text:style-name="smcap1"><text:span text:style-name="T11">Alfredo</text:span></text:span></text:p>
      <text:p text:style-name="P30"><text:span text:style-name="T11">(</text:span><text:span text:style-name="T12">sorpreso, esitando per timore d'irritarla</text:span><text:span text:style-name="T11">) – Volete lasciarmi... così?</text:span></text:p>
      <text:p text:style-name="P20"><text:span text:style-name="smcap1"><text:span text:style-name="T11">Emma</text:span></text:span></text:p>
      <text:p text:style-name="P30"><text:span text:style-name="T11">(</text:span><text:span text:style-name="T12">c. s.</text:span><text:span text:style-name="T11">) – Sì!... Addio! (</text:span><text:span text:style-name="T12">con isforzo, gli stende la mano</text:span><text:span text:style-name="T11">).</text:span></text:p>
      <text:p text:style-name="P20"><text:span text:style-name="smcap1"><text:span text:style-name="T11">Alfredo</text:span></text:span></text:p>
      <text:p text:style-name="P30"><text:soft-page-break/><text:span text:style-name="T11">(</text:span><text:span text:style-name="T12">c. s.</text:span><text:span text:style-name="T11">) – Addio?</text:span></text:p>
      <text:p text:style-name="P20"><text:span text:style-name="smcap1"><text:span text:style-name="T11">Emma</text:span></text:span></text:p>
      <text:p text:style-name="P30"><text:span text:style-name="T11">(</text:span><text:span text:style-name="T12">c. s.</text:span><text:span text:style-name="T11">) – E per sempre!</text:span></text:p>
      <text:p text:style-name="P20"><text:span text:style-name="smcap1"><text:span text:style-name="T11">Alfredo</text:span></text:span></text:p>
      <text:p text:style-name="P30"><text:span text:style-name="T11">(</text:span><text:span text:style-name="T12">c. s.</text:span><text:span text:style-name="T11">) – Emma!</text:span></text:p>
      <text:p text:style-name="P20"><text:span text:style-name="smcap1"><text:span text:style-name="T11">Emma</text:span></text:span></text:p>
      <text:p text:style-name="P30"><text:span text:style-name="T11">(</text:span><text:span text:style-name="T12">c. s.</text:span><text:span text:style-name="T11">) – Domani, lascio Roma... e, tra pochi giorni, l'Italia.</text:span></text:p>
      <text:p text:style-name="P20"><text:span text:style-name="smcap1"><text:span text:style-name="T11">Alfredo</text:span></text:span></text:p>
      <text:p text:style-name="P30"><text:span text:style-name="T11">(</text:span><text:span text:style-name="T12">con movimento di protesta</text:span><text:span text:style-name="T11">) – Oh!</text:span></text:p>
      <text:p text:style-name="P20"><text:span text:style-name="smcap1"><text:span text:style-name="T11">Emma</text:span></text:span></text:p>
      <text:p text:style-name="P30"><text:span text:style-name="T11">(</text:span><text:span text:style-name="T12">con grande amarezza e commozione</text:span><text:span text:style-name="T11">) – Il mio romanzo d'arte... di gloria... d'amore... finisce così!... Non tentate di prolungarlo... e lasciamoci da buoni amici... Di voi ricorderò sempre il difensore coraggioso... l'amico!... Di me, ricordate che Emma Stower aveva un cuore d'artista... ed era una donna onesta! (</text:span><text:span text:style-name="T12">via</text:span><text:span text:style-name="T11">).</text:span></text:p>
      <text:p text:style-name="P20"><text:span text:style-name="smcap1"><text:span text:style-name="T11">Alfredo</text:span></text:span></text:p>
      <text:p text:style-name="P30"><text:span text:style-name="T11">(</text:span><text:span text:style-name="T12">riprendendo la sua fatuità da conquistatore</text:span><text:span text:style-name="T11">) – Una donna onesta, sì... ma una donna che mi ama!... (</text:span><text:span text:style-name="T12">chiamando verso la porta del fondo</text:span><text:span text:style-name="T11">). Mamma, ti saluto.... Vado via... (</text:span><text:span text:style-name="T12">per andarsene: – si ferma, vedendo Amalia entrar in iscena</text:span><text:span text:style-name="T11">).</text:span></text:p>
      <text:h text:style-name="P109" text:outline-level="3"><text:bookmark-start text:name="__RefHeading___Toc77427293"/>SCENA QUATTORDICESIMA.<text:bookmark-end text:name="__RefHeading___Toc77427293"/></text:h>
      <text:p text:style-name="P20"><text:span text:style-name="smcap1"><text:span text:style-name="T41">Amalia </text:span></text:span><text:span text:style-name="smcap1"><text:span text:style-name="T42">e </text:span></text:span><text:span text:style-name="smcap1"><text:span text:style-name="T41">Alfredo.</text:span></text:span></text:p>
      <text:p text:style-name="P20"><text:span text:style-name="smcap1"><text:span text:style-name="T11">Amalia</text:span></text:span></text:p>
      <text:p text:style-name="P29">Ebbene?</text:p>
      <text:p text:style-name="P20"><text:span text:style-name="smcap1"><text:span text:style-name="T11">Alfredo</text:span></text:span></text:p>
      <text:p text:style-name="P29">Tra pochi giorni riprenderà il suo buon umore.</text:p>
      <text:p text:style-name="P20"><text:span text:style-name="smcap1"><text:span text:style-name="T11">Amalia</text:span></text:span></text:p>
      <text:p text:style-name="P30"><text:span text:style-name="T11">(</text:span><text:span text:style-name="T12">sorpresa</text:span><text:span text:style-name="T11">) – E canterà ancora?</text:span></text:p>
      <text:p text:style-name="P20"><text:span text:style-name="smcap1"><text:span text:style-name="T11">Alfredo</text:span></text:span></text:p>
      <text:p text:style-name="P30"><text:span text:style-name="T11">(</text:span><text:span text:style-name="T12">sorridendo</text:span><text:span text:style-name="T11">) – Non credo!... Le è costato troppo il </text:span><text:span text:style-name="T12">debutto</text:span><text:span text:style-name="T11">... perchè abbia voglia di ricominciare. (</text:span><text:span text:style-name="T12">per andarsene</text:span><text:span text:style-name="T11">).</text:span></text:p>
      <text:p text:style-name="P20"><text:span text:style-name="smcap1"><text:span text:style-name="T11">Amalia</text:span></text:span></text:p>
      <text:p text:style-name="P29">E resta qui?</text:p>
      <text:p text:style-name="P20"><text:span text:style-name="smcap1"><text:span text:style-name="T11">Alfredo</text:span></text:span></text:p>
      <text:p text:style-name="P29">No!... Parte domani.</text:p>
      <text:p text:style-name="P20"><text:span text:style-name="smcap1"><text:span text:style-name="T11">Amalia</text:span></text:span></text:p>
      <text:p text:style-name="P30"><text:span text:style-name="T11">(</text:span><text:span text:style-name="T12">sorpresa</text:span><text:span text:style-name="T11">) – Domani?</text:span></text:p>
      <text:p text:style-name="P20"><text:span text:style-name="smcap1"><text:span text:style-name="T11">Alfredo</text:span></text:span></text:p>
      <text:p text:style-name="P29">Sì!... Affari urgenti la obbligano a mettersi in viaggio.</text:p>
      <text:p text:style-name="P20"><text:soft-page-break/><text:span text:style-name="smcap1"><text:span text:style-name="T11">Amalia</text:span></text:span></text:p>
      <text:p text:style-name="P30"><text:span text:style-name="T11">(</text:span><text:span text:style-name="T12">c. s., dolente</text:span><text:span text:style-name="T11">) – Aveva promesso di assistere al matrimonio di Rina.</text:span></text:p>
      <text:p text:style-name="P20"><text:span text:style-name="smcap1"><text:span text:style-name="T11">Alfredo</text:span></text:span></text:p>
      <text:p text:style-name="P30"><text:span text:style-name="T11">Prima del </text:span><text:span text:style-name="T12">debutto</text:span><text:span text:style-name="T11">.... Ora, non sarebbe delicato ricordarglielo.</text:span></text:p>
      <text:p text:style-name="P20"><text:span text:style-name="smcap1"><text:span text:style-name="T11">Amalia</text:span></text:span></text:p>
      <text:p text:style-name="P30"><text:span text:style-name="T11">È vero!... (</text:span><text:span text:style-name="T12">rassegnata</text:span><text:span text:style-name="T11">) – Ma mi rincresce molto... M'ero affezionata a lei.</text:span></text:p>
      <text:p text:style-name="P20"><text:span text:style-name="smcap1"><text:span text:style-name="T11">Alfredo</text:span></text:span></text:p>
      <text:p text:style-name="P29">Lo capisco... ma è bene mandarla via... e presto!... Ha bisogno di distrazioni.... Qui, tu... il babbo.... Rina... senza volerlo... rinnovate ogni momento il ricordo doloroso.</text:p>
      <text:p text:style-name="P20"><text:span text:style-name="smcap1"><text:span text:style-name="T11">Amalia</text:span></text:span></text:p>
      <text:p text:style-name="P30"><text:span text:style-name="T11">Hai ragione!... (</text:span><text:span text:style-name="T12">con orgoglio di madre</text:span><text:span text:style-name="T11">) Hai sempre ragione, tu!</text:span></text:p>
      <text:p text:style-name="P20"><text:span text:style-name="smcap1"><text:span text:style-name="T11">Alfredo</text:span></text:span></text:p>
      <text:p text:style-name="P30"><text:span text:style-name="T11">(</text:span><text:span text:style-name="T12">bacia Amalia ed esce: – fuori di scena, s'incontra con Labani</text:span><text:span text:style-name="T11">) – Passi... passi!... C'è la mamma.</text:span></text:p>
      <text:h text:style-name="P109" text:outline-level="3"><text:bookmark-start text:name="__RefHeading___Toc77427294"/>SCENA QUINDICESIMA<text:bookmark-end text:name="__RefHeading___Toc77427294"/></text:h>
      <text:p text:style-name="P20"><text:span text:style-name="smcap1"><text:span text:style-name="T41">Amalia </text:span></text:span><text:span text:style-name="smcap1"><text:span text:style-name="T42">e </text:span></text:span><text:span text:style-name="smcap1"><text:span text:style-name="T41">Labani.</text:span></text:span></text:p>
      <text:p text:style-name="P20"><text:span text:style-name="smcap1"><text:span text:style-name="T11">Amalia</text:span></text:span></text:p>
      <text:p text:style-name="P30"><text:span text:style-name="T11">(</text:span><text:span text:style-name="T12">andando incontro a Labani, sorpresa</text:span><text:span text:style-name="T11">) – Non è andato dal Notajo!</text:span></text:p>
      <text:p text:style-name="P20"><text:span text:style-name="smcap1"><text:span text:style-name="T11">Labani</text:span></text:span></text:p>
      <text:p text:style-name="P30"><text:span text:style-name="T11">(</text:span><text:span text:style-name="T12">agitatissimo</text:span><text:span text:style-name="T11">) – No!... Ho fatto tardi... e l'ho mandato ad avvertire che... per impegni imprevisti... pregavo di rimandar la pratica.</text:span></text:p>
      <text:p text:style-name="P20"><text:span text:style-name="smcap1"><text:span text:style-name="T11">Amalia</text:span></text:span></text:p>
      <text:p text:style-name="P30"><text:span text:style-name="T11">(</text:span><text:span text:style-name="T12">con viva sollecitudine</text:span><text:span text:style-name="T11">) – Qualche cattiva notizia?</text:span></text:p>
      <text:p text:style-name="P20"><text:span text:style-name="smcap1"><text:span text:style-name="T11">Labani</text:span></text:span></text:p>
      <text:p text:style-name="P29">Una brutta sorpresa... che mi ha preparato Silvio!</text:p>
      <text:p text:style-name="P20"><text:span text:style-name="smcap1"><text:span text:style-name="T11">Amalia</text:span></text:span></text:p>
      <text:p text:style-name="P30"><text:span text:style-name="T11">(</text:span><text:span text:style-name="T12">incredula</text:span><text:span text:style-name="T11">) – Lui!... Povero ragazzo!... Che cosa ha fatto?</text:span></text:p>
      <text:p text:style-name="P20"><text:span text:style-name="smcap1"><text:span text:style-name="T11">Labani</text:span></text:span></text:p>
      <text:p text:style-name="P29">Dei debiti!</text:p>
      <text:p text:style-name="P20"><text:span text:style-name="smcap1"><text:span text:style-name="T11">Amalia</text:span></text:span></text:p>
      <text:p text:style-name="P30"><text:span text:style-name="T11">(</text:span><text:span text:style-name="T12">rassicurata</text:span><text:span text:style-name="T11">) – Ah!... (</text:span><text:span text:style-name="T12">sorridendo</text:span><text:span text:style-name="T11">) Roba da giovanotti!</text:span></text:p>
      <text:p text:style-name="P20"><text:soft-page-break/><text:span text:style-name="smcap1"><text:span text:style-name="T11">Labani</text:span></text:span></text:p>
      <text:p text:style-name="P30"><text:span text:style-name="T11">(</text:span><text:span text:style-name="T12">diffidente</text:span><text:span text:style-name="T11">) – Lei... lo sapeva?</text:span></text:p>
      <text:p text:style-name="P20"><text:span text:style-name="smcap1"><text:span text:style-name="T11">Amalia</text:span></text:span></text:p>
      <text:p text:style-name="P30"><text:span text:style-name="T11">(</text:span><text:span text:style-name="T12">sincera</text:span><text:span text:style-name="T11">) – No!... Ma immagino che si tratterà di qualche spesuccia... forse, per la fidanzata.</text:span></text:p>
      <text:p text:style-name="P20"><text:span text:style-name="smcap1"><text:span text:style-name="T11">Labani</text:span></text:span></text:p>
      <text:p text:style-name="P30"><text:span text:style-name="T11">(</text:span><text:span text:style-name="T12">solenne</text:span><text:span text:style-name="T11">) – Seimila lire!</text:span></text:p>
      <text:p text:style-name="P20"><text:span text:style-name="smcap1"><text:span text:style-name="T11">Amalia</text:span></text:span></text:p>
      <text:p text:style-name="P30"><text:span text:style-name="T11">(</text:span><text:span text:style-name="T12">sinceramente sorpresa</text:span><text:span text:style-name="T11">) – Seimila lire?</text:span></text:p>
      <text:p text:style-name="P20"><text:span text:style-name="smcap1"><text:span text:style-name="T11">Labani</text:span></text:span></text:p>
      <text:p text:style-name="P30"><text:span text:style-name="T11">In </text:span><text:span text:style-name="T12">cambiali</text:span><text:span text:style-name="T11">... rilasciate a strozzini... che non gli avranno dato nè pur la metà!</text:span></text:p>
      <text:p text:style-name="P20"><text:span text:style-name="smcap1"><text:span text:style-name="T11">Amalia</text:span></text:span></text:p>
      <text:p text:style-name="P30"><text:span text:style-name="T11">(</text:span><text:span text:style-name="T12">con vero dispiacere</text:span><text:span text:style-name="T11">) – Oh, male... male!... Non credevo che Silvio...</text:span></text:p>
      <text:p text:style-name="P20"><text:span text:style-name="smcap1"><text:span text:style-name="T11">Labani</text:span></text:span></text:p>
      <text:p text:style-name="P30"><text:span text:style-name="T11">(</text:span><text:span text:style-name="T12">con ira repressa</text:span><text:span text:style-name="T11">) – Silvio... è un ragazzo senza testa!... Ma c'è di peggio!... Sa chi lo ha presentato agli usuraj?</text:span></text:p>
      <text:p text:style-name="P20"><text:span text:style-name="smcap1"><text:span text:style-name="T11">Amalia</text:span></text:span></text:p>
      <text:p text:style-name="P30"><text:span text:style-name="T11">(</text:span><text:span text:style-name="T12">esitante</text:span><text:span text:style-name="T11">) – Naldini?</text:span></text:p>
      <text:p text:style-name="P20"><text:span text:style-name="smcap1"><text:span text:style-name="T11">Labani</text:span></text:span></text:p>
      <text:p text:style-name="P29"><text:soft-page-break/>Suo marito!</text:p>
      <text:p text:style-name="P20"><text:span text:style-name="smcap1"><text:span text:style-name="T11">Amalia</text:span></text:span></text:p>
      <text:p text:style-name="P30"><text:span text:style-name="T11">(</text:span><text:span text:style-name="T12">sorpresa</text:span><text:span text:style-name="T11">) – Gaudenzi?</text:span></text:p>
      <text:p text:style-name="P20"><text:span text:style-name="smcap1"><text:span text:style-name="T11">Labani</text:span></text:span></text:p>
      <text:p text:style-name="P30"><text:span text:style-name="T11">(</text:span><text:span text:style-name="T12">sospettoso</text:span><text:span text:style-name="T11">) – Lei non lo sapeva?</text:span></text:p>
      <text:p text:style-name="P20"><text:span text:style-name="smcap1"><text:span text:style-name="T11">Amalia</text:span></text:span></text:p>
      <text:p text:style-name="P29">È la prima volta che sento....</text:p>
      <text:p text:style-name="P20"><text:span text:style-name="smcap1"><text:span text:style-name="T11">Labani</text:span></text:span></text:p>
      <text:p text:style-name="P29">Le sembra un'azione da amico!</text:p>
      <text:p text:style-name="P20"><text:span text:style-name="smcap1"><text:span text:style-name="T11">Amalia</text:span></text:span></text:p>
      <text:p text:style-name="P30"><text:span text:style-name="T11">(</text:span><text:span text:style-name="T12">cercando di scusarlo</text:span><text:span text:style-name="T11">) – Silvio gli avrà fatto premura...</text:span></text:p>
      <text:p text:style-name="P20"><text:span text:style-name="smcap1"><text:span text:style-name="T11">Labani</text:span></text:span></text:p>
      <text:p text:style-name="P29">Poteva dargliele lui...</text:p>
      <text:p text:style-name="P20"><text:span text:style-name="smcap1"><text:span text:style-name="T11">Amalia</text:span></text:span></text:p>
      <text:p text:style-name="P29">Capirà: 6.000 lire!</text:p>
      <text:p text:style-name="P20"><text:span text:style-name="smcap1"><text:span text:style-name="T11">Labani</text:span></text:span></text:p>
      <text:p text:style-name="P29">Ma che 6.000!... Tre... forse, 2.000... perchè gli strozzini... si sa!</text:p>
      <text:p text:style-name="P20"><text:span text:style-name="smcap1"><text:span text:style-name="T11">Amalia</text:span></text:span></text:p>
      <text:p text:style-name="P30"><text:span text:style-name="T11">(</text:span><text:span text:style-name="T12">confusa</text:span><text:span text:style-name="T11">) – Ma anche 2.000...</text:span></text:p>
      <text:p text:style-name="P20"><text:soft-page-break/><text:span text:style-name="smcap1"><text:span text:style-name="T11">Labani</text:span></text:span></text:p>
      <text:p text:style-name="P29">E, allora, doveva avvertirmene...</text:p>
      <text:p text:style-name="P20"><text:span text:style-name="smcap1"><text:span text:style-name="T11">Amalia</text:span></text:span></text:p>
      <text:p text:style-name="P30"><text:span text:style-name="T11">(</text:span><text:span text:style-name="T12">c. s.</text:span><text:span text:style-name="T11">) – Non avrà voluto darle un dispiacere.</text:span></text:p>
      <text:p text:style-name="P20"><text:span text:style-name="smcap1"><text:span text:style-name="T11">Labani</text:span></text:span></text:p>
      <text:p text:style-name="P29">Ah, per evitare un dispiacere a me, suo marito ha messo Silvio sopra questa bella strada!</text:p>
      <text:p text:style-name="P20"><text:span text:style-name="smcap1"><text:span text:style-name="T11">Amalia</text:span></text:span></text:p>
      <text:p text:style-name="P30"><text:span text:style-name="T11">(</text:span><text:span text:style-name="T12">protestando</text:span><text:span text:style-name="T11">) – Lei esagera!... Gaudenzi non può...</text:span></text:p>
      <text:p text:style-name="P20"><text:span text:style-name="smcap1"><text:span text:style-name="T11">Labani</text:span></text:span></text:p>
      <text:p text:style-name="P30"><text:span text:style-name="T11">(</text:span><text:span text:style-name="T12">interrompendola</text:span><text:span text:style-name="T11">) – Oh, signora Amalia... non cerchi di difenderlo!</text:span></text:p>
      <text:p text:style-name="P20"><text:span text:style-name="smcap1"><text:span text:style-name="T11">Amalia</text:span></text:span></text:p>
      <text:p text:style-name="P30"><text:span text:style-name="T11">(</text:span><text:span text:style-name="T12">addolorata, con mite risentimento</text:span><text:span text:style-name="T11">) – Signor Labani... lei dice delle cose...</text:span></text:p>
      <text:p text:style-name="P20"><text:span text:style-name="smcap1"><text:span text:style-name="T11">Labani</text:span></text:span></text:p>
      <text:p text:style-name="P30"><text:span text:style-name="T11">(</text:span><text:span text:style-name="T12">quasi pentito d'averla offesa</text:span><text:span text:style-name="T11">) – Non contro di lei... (</text:span><text:span text:style-name="T12">sincero</text:span><text:span text:style-name="T11">) Lei non è che una madre di famiglia... buona... ingenua... troppo, forse... ma incapace di certi intrighi...</text:span></text:p>
      <text:p text:style-name="P20"><text:span text:style-name="smcap1"><text:span text:style-name="T11">Amalia</text:span></text:span></text:p>
      <text:p text:style-name="P30"><text:span text:style-name="T11">(</text:span><text:span text:style-name="T12">inquieta, non comprendendo</text:span><text:span text:style-name="T11">) – Che vuol dire?</text:span></text:p>
      <text:p text:style-name="P20"><text:span text:style-name="smcap1"><text:span text:style-name="T11">Labani</text:span></text:span></text:p>
      <text:p text:style-name="P30"><text:soft-page-break/><text:span text:style-name="T11">(</text:span><text:span text:style-name="T12">serio: – mutando tono: – con confidenza</text:span><text:span text:style-name="T11">) – Lei... quando ha sposato... non aveva dote?</text:span></text:p>
      <text:p text:style-name="P20"><text:span text:style-name="smcap1"><text:span text:style-name="T11">Amalia</text:span></text:span></text:p>
      <text:p text:style-name="P30"><text:span text:style-name="T11">(</text:span><text:span text:style-name="T12">ingenua</text:span><text:span text:style-name="T11">) – Sì!</text:span></text:p>
      <text:p text:style-name="P20"><text:span text:style-name="smcap1"><text:span text:style-name="T11">Labani</text:span></text:span></text:p>
      <text:p text:style-name="P30"><text:span text:style-name="T11">(</text:span><text:span text:style-name="T12">sorpreso</text:span><text:span text:style-name="T11">) – In terre?</text:span></text:p>
      <text:p text:style-name="P20"><text:span text:style-name="smcap1"><text:span text:style-name="T11">Amalia</text:span></text:span></text:p>
      <text:p text:style-name="P29">.... assicurate sopra un podere di mio padre.</text:p>
      <text:p text:style-name="P20"><text:span text:style-name="smcap1"><text:span text:style-name="T11">Labani</text:span></text:span></text:p>
      <text:p text:style-name="P29">Per quanto?</text:p>
      <text:p text:style-name="P20"><text:span text:style-name="smcap1"><text:span text:style-name="T11">Amalia</text:span></text:span></text:p>
      <text:p text:style-name="P29">Per cento scudi di rendita...</text:p>
      <text:p text:style-name="P20"><text:span text:style-name="smcap1"><text:span text:style-name="T11">Labani</text:span></text:span></text:p>
      <text:p text:style-name="P29">... che è sfumata col capitale?</text:p>
      <text:p text:style-name="P20"><text:span text:style-name="smcap1"><text:span text:style-name="T11">Amalia</text:span></text:span></text:p>
      <text:p text:style-name="P30"><text:span text:style-name="T11">(</text:span><text:span text:style-name="T12">con un sospiro</text:span><text:span text:style-name="T11">) – Da molti anni!</text:span></text:p>
      <text:p text:style-name="P20"><text:span text:style-name="smcap1"><text:span text:style-name="T11">Labani</text:span></text:span></text:p>
      <text:p text:style-name="P29">E suo marito... poderi e rendite... ne ha mai avuti?</text:p>
      <text:p text:style-name="P20"><text:span text:style-name="smcap1"><text:span text:style-name="T11">Amalia</text:span></text:span></text:p>
      <text:p text:style-name="P30"><text:span text:style-name="T11">(</text:span><text:span text:style-name="T12">sincera</text:span><text:span text:style-name="T11">) – No, certo!... Povero Gaudenzi!... Oh, s'egli avesse potuto rimediare alla leggerezza di Silvio... lo avrebbe fatto!</text:span></text:p>
      <text:p text:style-name="P20"><text:soft-page-break/><text:span text:style-name="smcap1"><text:span text:style-name="T11">Labani</text:span></text:span></text:p>
      <text:p text:style-name="P30"><text:span text:style-name="T11">(</text:span><text:span text:style-name="T12">con intenzione</text:span><text:span text:style-name="T11">) – Ora, lo credo anch'io.</text:span></text:p>
      <text:p text:style-name="P20"><text:span text:style-name="smcap1"><text:span text:style-name="T11">Amalia</text:span></text:span></text:p>
      <text:p text:style-name="P30"><text:span text:style-name="T11">Eccoli!... Ritornano... (</text:span><text:span text:style-name="T12">va incontro al marito come per avvertirlo di ciò che sa Labani: – poi, resta interdetta, esitante; e si ritira in disparte, inquieta. – Labani prende un contegno freddo, compassato</text:span><text:span text:style-name="T11">).</text:span></text:p>
      <text:h text:style-name="P109" text:outline-level="3"><text:bookmark-start text:name="__RefHeading___Toc77427295"/>SCENA SEDICESIMA.<text:bookmark-end text:name="__RefHeading___Toc77427295"/></text:h>
      <text:p text:style-name="P20"><text:span text:style-name="smcap1"><text:span text:style-name="T41">Gaudenzi; Rina; Silvio </text:span></text:span><text:span text:style-name="smcap1"><text:span text:style-name="T42">e</text:span></text:span><text:span text:style-name="smcap1"><text:span text:style-name="T41"> Detti.</text:span></text:span></text:p>
      <text:p text:style-name="P20"><text:span text:style-name="smcap1"><text:span text:style-name="T11">Silvio</text:span></text:span></text:p>
      <text:p text:style-name="P30"><text:span text:style-name="T11">(</text:span><text:span text:style-name="T12">inquieto, andando vivamente verso Labani</text:span><text:span text:style-name="T11">) – Perchè rimandare il contratto?... Ti si sarebbe aspettato fin quando fossi stato libero.</text:span></text:p>
      <text:p text:style-name="P20"><text:span text:style-name="smcap1"><text:span text:style-name="T11">Labani</text:span></text:span></text:p>
      <text:p text:style-name="P30"><text:span text:style-name="T11">(</text:span><text:span text:style-name="T12">asciutto</text:span><text:span text:style-name="T11">) – Era inutile!</text:span></text:p>
      <text:p text:style-name="P20"><text:span text:style-name="smcap1"><text:span text:style-name="T11">Silvio</text:span></text:span></text:p>
      <text:p text:style-name="P29">Inutile?... Che vuol dir ciò?</text:p>
      <text:p text:style-name="P20"><text:span text:style-name="smcap1"><text:span text:style-name="T11">Labani</text:span></text:span></text:p>
      <text:p text:style-name="P30"><text:span text:style-name="T11">(</text:span><text:span text:style-name="T12">con collera repressa</text:span><text:span text:style-name="T11">) – Vuol dire che, quando si firmano cambiali di seimila lire... non si prende moglie!... (</text:span><text:span text:style-name="T12">movimento d'inquietudine di Gaudenzi, di Silvio e di Rina, ecc.</text:span><text:span text:style-name="T11">).</text:span></text:p>
      <text:p text:style-name="P20"><text:span text:style-name="smcap1"><text:span text:style-name="T11">Silvio</text:span></text:span></text:p>
      <text:p text:style-name="P30"><text:span text:style-name="T11">(</text:span><text:span text:style-name="T12">interdetto</text:span><text:span text:style-name="T11">) – Tu sai!?</text:span></text:p>
      <text:p text:style-name="P20"><text:span text:style-name="smcap1"><text:span text:style-name="T11">Labani</text:span></text:span></text:p>
      <text:p text:style-name="P30"><text:span text:style-name="T11">(</text:span><text:span text:style-name="T12">c. s.</text:span><text:span text:style-name="T11">) – Tutto!... E ti ringrazio della bella sorpresa... Il principio è buono!</text:span></text:p>
      <text:p text:style-name="P20"><text:span text:style-name="smcap1"><text:span text:style-name="T11">Silvio</text:span></text:span></text:p>
      <text:p text:style-name="P30"><text:soft-page-break/><text:span text:style-name="T11">Non è il principio della vita nuova; ma la liquidazione della passata... (</text:span><text:span text:style-name="T12">cercando scusarsi</text:span><text:span text:style-name="T11">) L'ultima sciocchezza... che si può rimediare... anticipando il pagamento.</text:span></text:p>
      <text:p text:style-name="P20"><text:span text:style-name="smcap1"><text:span text:style-name="T11">Labani</text:span></text:span></text:p>
      <text:p text:style-name="P30"><text:span text:style-name="T11">(</text:span><text:span text:style-name="T12">ironico</text:span><text:span text:style-name="T11">) – Lo credo!... Ma chi pagherà?... Io, no!... Mi costano fin troppo le tue sciocchezze... e non ho danaro da gettar via per i tuoi capricci... e per quelli degli altri!... (</text:span><text:span text:style-name="T12">con intenzione ironica</text:span><text:span text:style-name="T11">) – Tranne che tu non voglia pagare con la dote della moglie!</text:span></text:p>
      <text:p text:style-name="P20"><text:span text:style-name="smcap1"><text:span text:style-name="T11">Gaudenzi</text:span></text:span></text:p>
      <text:p text:style-name="P30"><text:span text:style-name="T11">(</text:span><text:span text:style-name="T12">intervenendo, per istornar la tempesta</text:span><text:span text:style-name="T11">) – In questo... o in altro modo... la cosa si può aggiustare.</text:span></text:p>
      <text:p text:style-name="P20"><text:span text:style-name="smcap1"><text:span text:style-name="T11">Silvio</text:span></text:span></text:p>
      <text:p text:style-name="P29">Pagando!</text:p>
      <text:p text:style-name="P20"><text:span text:style-name="smcap1"><text:span text:style-name="T11">Labani</text:span></text:span></text:p>
      <text:p text:style-name="P29">In che modo?</text:p>
      <text:p text:style-name="P20"><text:span text:style-name="smcap1"><text:span text:style-name="T11">Gaudenzi</text:span></text:span></text:p>
      <text:p text:style-name="P30"><text:span text:style-name="T11">(</text:span><text:span text:style-name="T12">c. s.</text:span><text:span text:style-name="T11">) – Il modo... ripeto... lo troveremo... Non c'è premura.</text:span></text:p>
      <text:p text:style-name="P20"><text:span text:style-name="smcap1"><text:span text:style-name="T11">Labani</text:span></text:span></text:p>
      <text:p text:style-name="P29">Non sono di questo parere, io!... E ritiro il consenso.</text:p>
      <text:p text:style-name="P20"><text:span text:style-name="smcap1"><text:span text:style-name="T11">Silvio</text:span></text:span></text:p>
      <text:p text:style-name="P30"><text:span text:style-name="T11">(</text:span><text:span text:style-name="T12">con dolore, protestando</text:span><text:span text:style-name="T11">) – Perchè ho fatto dei debi</text:span><text:soft-page-break/><text:span text:style-name="T11">ti?</text:span></text:p>
      <text:p text:style-name="P20"><text:span text:style-name="smcap1"><text:span text:style-name="T11">Labani</text:span></text:span></text:p>
      <text:p text:style-name="P30"><text:span text:style-name="T11">(</text:span><text:span text:style-name="T12">calmo</text:span><text:span text:style-name="T11">) – Anche!</text:span></text:p>
      <text:p text:style-name="P20"><text:span text:style-name="smcap1"><text:span text:style-name="T11">Rina</text:span></text:span></text:p>
      <text:p text:style-name="P30"><text:span text:style-name="T11">(</text:span><text:span text:style-name="T12">intervenendo</text:span><text:span text:style-name="T11">) – Anche?... C'è, dunque, dell'altro?</text:span></text:p>
      <text:p text:style-name="P20"><text:span text:style-name="smcap1"><text:span text:style-name="T11">Labani</text:span></text:span></text:p>
      <text:p text:style-name="P30"><text:span text:style-name="T11">(</text:span><text:span text:style-name="T12">c. s.</text:span><text:span text:style-name="T11">) – Può darsi...</text:span></text:p>
      <text:p text:style-name="P20"><text:span text:style-name="smcap1"><text:span text:style-name="T11">Rina</text:span></text:span></text:p>
      <text:p text:style-name="P30"><text:span text:style-name="T11">(</text:span><text:span text:style-name="T12">con risentimento vivace</text:span><text:span text:style-name="T11">) – Qualche calunnia contro di me?</text:span></text:p>
      <text:p text:style-name="P20"><text:span text:style-name="smcap1"><text:span text:style-name="T11">Labani</text:span></text:span></text:p>
      <text:p text:style-name="P29">No, no!</text:p>
      <text:p text:style-name="P20"><text:span text:style-name="smcap1"><text:span text:style-name="T11">Gaudenzi</text:span></text:span></text:p>
      <text:p text:style-name="P30"><text:span text:style-name="T11">(</text:span><text:span text:style-name="T12">inquieto</text:span><text:span text:style-name="T11">) – E... allora?</text:span></text:p>
      <text:p text:style-name="P20"><text:span text:style-name="smcap1"><text:span text:style-name="T11">Labani</text:span></text:span></text:p>
      <text:p text:style-name="P30"><text:span text:style-name="T11">Allora... allora... io non metto la mia firma sotto documenti che affermano cose... non vere! (</text:span><text:span text:style-name="T12">stupore generale: – agitazione crescente di Rina e di Silvio: – Silvio vorrebbe impedire la disputa</text:span><text:span text:style-name="T11">).</text:span></text:p>
      <text:p text:style-name="P20"><text:span text:style-name="smcap1"><text:span text:style-name="T11">Gaudenzi</text:span></text:span></text:p>
      <text:p text:style-name="P30"><text:span text:style-name="T11">(</text:span><text:span text:style-name="T12">turbato; ma con risentimento vivace</text:span><text:span text:style-name="T11">) – Come sarebbe a dire?</text:span></text:p>
      <text:p text:style-name="P20"><text:soft-page-break/><text:span text:style-name="smcap1"><text:span text:style-name="T11">Labani</text:span></text:span></text:p>
      <text:p text:style-name="P29">Che voi... nel contratto nuziale... promettete una dote... che non potete dare!</text:p>
      <text:p text:style-name="P20"><text:span text:style-name="smcap1"><text:span text:style-name="T11">Gaudenzi</text:span></text:span></text:p>
      <text:p text:style-name="P30"><text:span text:style-name="T11">(</text:span><text:span text:style-name="T12">c. s., ma fingendo una grande sicurezza</text:span><text:span text:style-name="T11">) – Ho promesso mille lire all'anno... e le darò!</text:span></text:p>
      <text:p text:style-name="P20"><text:span text:style-name="smcap1"><text:span text:style-name="T11">Labani</text:span></text:span></text:p>
      <text:p text:style-name="P30"><text:span text:style-name="T11">(</text:span><text:span text:style-name="T12">ironico</text:span><text:span text:style-name="T11">) – Le promesse... non bastano!</text:span></text:p>
      <text:p text:style-name="P20"><text:span text:style-name="smcap1"><text:span text:style-name="T11">Gaudenzi</text:span></text:span></text:p>
      <text:p text:style-name="P30"><text:span text:style-name="T11">(</text:span><text:span text:style-name="T12">imbarazzato</text:span><text:span text:style-name="T11">) – Sarete garantito...</text:span></text:p>
      <text:p text:style-name="P20"><text:span text:style-name="smcap1"><text:span text:style-name="T11">Labani</text:span></text:span></text:p>
      <text:p text:style-name="P30"><text:span text:style-name="T11">(</text:span><text:span text:style-name="T12">pronto</text:span><text:span text:style-name="T11">) – Da beni... che non esistono!</text:span></text:p>
      <text:p text:style-name="P20"><text:span text:style-name="smcap1"><text:span text:style-name="T11">Gaudenzi</text:span></text:span></text:p>
      <text:p text:style-name="P29">Come?!</text:p>
      <text:p text:style-name="P20"><text:span text:style-name="smcap1"><text:span text:style-name="T11">Labani</text:span></text:span></text:p>
      <text:p text:style-name="P30"><text:span text:style-name="T11">(</text:span><text:span text:style-name="T12">perdendo la calma</text:span><text:span text:style-name="T11">) – Come... come!?... Voi non possedete nulla... e non potete assicurare nessuna dote a vostra figlia!</text:span></text:p>
      <text:p text:style-name="P30"><text:span text:style-name="T11">(</text:span><text:span text:style-name="T12">a questo punto, Emma, che ha udito le voci d'alterco, s'affaccia alla porta di sinistra, inquieta, interrogando Amalia con lo sguardo. – Amalia s'avvicina a lei e le fa comprendere il dolore che prova per la disputa: – Emma la conforta: – le due donne restano nel fondo della scena, a sinistra, sino quasi alla fine dell'atto. – </text:span><text:soft-page-break/><text:span text:style-name="T12">Amalia è in preda a una viva agitazione. – Emma, confortandola, l'abbraccia. – I personaggi che parlano, si animano sempre più: – scena rapida, calda</text:span><text:span text:style-name="T11">).</text:span></text:p>
      <text:p text:style-name="P28">[Emma - Amalia</text:p>
      <text:p text:style-name="P29">Labani.</text:p>
      <text:p text:style-name="P95"><text:span text:style-name="spaced81"><text:span text:style-name="T11">Rina - Silvio</text:span></text:span></text:p>
      <text:p text:style-name="P94">Gaudenzi].</text:p>
      <text:h text:style-name="P109" text:outline-level="3"><text:bookmark-start text:name="__RefHeading___Toc77427296"/>SCENA DICIASSETTESIMA.<text:bookmark-end text:name="__RefHeading___Toc77427296"/></text:h>
      <text:p text:style-name="P20"><text:span text:style-name="smcap1"><text:span text:style-name="T41">Emma, </text:span></text:span><text:span text:style-name="smcap1"><text:span text:style-name="T42">e</text:span></text:span><text:span text:style-name="smcap1"><text:span text:style-name="T41"> detti.</text:span></text:span></text:p>
      <text:p text:style-name="P20"><text:span text:style-name="smcap1"><text:span text:style-name="T11">Gaudenzi</text:span></text:span></text:p>
      <text:p text:style-name="P30"><text:span text:style-name="T11">(</text:span><text:span text:style-name="T12">con calore, rispondendo a Labani</text:span><text:span text:style-name="T11">) – Ma guadagno 10.000 lire all'anno!... Informatevene all'Ufficio municipale delle tasse!... Anche senza calcolare i terreni, posso dunque impegnarmi...</text:span></text:p>
      <text:p text:style-name="P20"><text:span text:style-name="smcap1"><text:span text:style-name="T11">Labani</text:span></text:span></text:p>
      <text:p text:style-name="P30"><text:span text:style-name="T11">(</text:span><text:span text:style-name="T12">interrompendolo</text:span><text:span text:style-name="T11">) – A nulla!... (</text:span><text:span text:style-name="T12">per andarsene</text:span><text:span text:style-name="T11">) I contratti... a me piace di farli sul positivo: non sopra semplici promesse.</text:span></text:p>
      <text:p text:style-name="P20"><text:span text:style-name="smcap1"><text:span text:style-name="T11">Gaudenzi</text:span></text:span></text:p>
      <text:p text:style-name="P30"><text:span text:style-name="T11">(</text:span><text:span text:style-name="T12">con maggior calore</text:span><text:span text:style-name="T11">) – E avrete dei fatti... non delle promesse!</text:span></text:p>
      <text:p text:style-name="P20"><text:span text:style-name="smcap1"><text:span text:style-name="T11">Rina</text:span></text:span></text:p>
      <text:p text:style-name="P30"><text:span text:style-name="T11">(</text:span><text:span text:style-name="T12">intervenendo: – agitatissima</text:span><text:span text:style-name="T11">) – Babbo, non rispondere più!... Te ne prego.</text:span></text:p>
      <text:p text:style-name="P20"><text:span text:style-name="smcap1"><text:span text:style-name="T11">Gaudenzi</text:span></text:span></text:p>
      <text:p text:style-name="P30"><text:span text:style-name="T11">(</text:span><text:span text:style-name="T12">con collera</text:span><text:span text:style-name="T11">) – Devo pur dire al signor Labani...</text:span></text:p>
      <text:p text:style-name="P20"><text:span text:style-name="smcap1"><text:span text:style-name="T11">Rina</text:span></text:span></text:p>
      <text:p text:style-name="P30"><text:span text:style-name="T11">(</text:span><text:span text:style-name="T12">indicando Labani</text:span><text:span text:style-name="T11">) – Egli... ha ragione!... Avete promesso la dote... la dote manca... cessa ogni obbligo... (</text:span><text:span text:style-name="T12">a </text:span><text:soft-page-break/><text:span text:style-name="T12">Silvio</text:span><text:span text:style-name="T11">) E tu... sei libero!</text:span></text:p>
      <text:p text:style-name="P20"><text:span text:style-name="smcap1"><text:span text:style-name="T11">Silvio</text:span></text:span></text:p>
      <text:p text:style-name="P30"><text:span text:style-name="T11">(</text:span><text:span text:style-name="T12">con calore, protestando</text:span><text:span text:style-name="T11">) – No, perchè noi ci amiamo!</text:span></text:p>
      <text:p text:style-name="P20"><text:span text:style-name="smcap1"><text:span text:style-name="T11">Rina</text:span></text:span></text:p>
      <text:p text:style-name="P30"><text:span text:style-name="T11">(</text:span><text:span text:style-name="T12">con grande amarezza e con vivo sarcasmo</text:span><text:span text:style-name="T11">) – Oh, l'amore... era già compreso nell'affare!... Non possiamo amarci di più... per saldare la differenza di 25.000 lire... e io divento una nuora impossibile... perchè sono troppo povera... (</text:span><text:span text:style-name="T12">a Labani</text:span><text:span text:style-name="T11">) Non è vero?</text:span></text:p>
      <text:p text:style-name="P20"><text:span text:style-name="smcap1"><text:span text:style-name="T11">Labani</text:span></text:span></text:p>
      <text:p text:style-name="P30"><text:span text:style-name="T11">(</text:span><text:span text:style-name="T12">con iscoppio d'ira</text:span><text:span text:style-name="T11">) – No, no!... Io non fuggo davanti alla vostra povertà... ma davanti alla menzogna di vostro padre!... Avrei anche accettata per nuora la figlia di un operajo laborioso e onesto... (</text:span><text:span text:style-name="T12">con forza, nell'andarsene</text:span><text:span text:style-name="T11">) Non accetterò mai... la figlia di un Gaudenzi! (</text:span><text:span text:style-name="T12">via</text:span><text:span text:style-name="T11">).</text:span></text:p>
      <text:p text:style-name="P27"><text:span text:style-name="T11">[Amalia, Gaudenzi, Rina (</text:span><text:span text:style-name="T12">insieme</text:span><text:span text:style-name="T11">).]</text:span></text:p>
      <text:p text:style-name="P20"><text:span text:style-name="smcap1"><text:span text:style-name="T11">Amalia</text:span></text:span></text:p>
      <text:p text:style-name="P91"><text:span text:style-name="T11">(</text:span><text:span text:style-name="T12">con sorpresa dolorosa</text:span><text:span text:style-name="T11">) – Oh!</text:span></text:p>
      <text:p text:style-name="P20"><text:span text:style-name="smcap1"><text:span text:style-name="T11">Gaudenzi</text:span></text:span></text:p>
      <text:p text:style-name="P91"><text:span text:style-name="T11">(</text:span><text:span text:style-name="T12">con ira</text:span><text:span text:style-name="T11">) – ... di un...?</text:span></text:p>
      <text:p text:style-name="P20"><text:span text:style-name="smcap1"><text:span text:style-name="T11">Rina</text:span></text:span></text:p>
      <text:p text:style-name="P91"><text:span text:style-name="T11">(</text:span><text:span text:style-name="T12">trattenendo Gaudenzi</text:span><text:span text:style-name="T11">) – Lascialo andare!</text:span></text:p>
      <text:p text:style-name="P20"><text:span text:style-name="smcap1"><text:span text:style-name="T11">Silvio</text:span></text:span></text:p>
      <text:p text:style-name="P30"><text:soft-page-break/><text:span text:style-name="T11">(</text:span><text:span text:style-name="T12">con calore, a Rina</text:span><text:span text:style-name="T11">) – Ma noi ci sposeremo lo stesso!</text:span></text:p>
      <text:p text:style-name="P20"><text:span text:style-name="smcap1"><text:span text:style-name="T11">Gaudenzi</text:span></text:span></text:p>
      <text:p text:style-name="P29">Bravo!</text:p>
      <text:p text:style-name="P20"><text:span text:style-name="smcap1"><text:span text:style-name="T11">Rina</text:span></text:span></text:p>
      <text:p text:style-name="P30"><text:span text:style-name="T11">(</text:span><text:span text:style-name="T12">agitata, dominando l'ira e il dolore</text:span><text:span text:style-name="T11">) – È impossibile!... (</text:span><text:span text:style-name="T12">a Silvio</text:span><text:span text:style-name="T11">) Ciò che è accaduto ora... ci separa per sempre!</text:span></text:p>
      <text:p text:style-name="P20"><text:span text:style-name="smcap1"><text:span text:style-name="T11">Silvio</text:span></text:span></text:p>
      <text:p text:style-name="P30"><text:span text:style-name="T11">(</text:span><text:span text:style-name="T12">c. s.</text:span><text:span text:style-name="T11">) – Perchè?... Quando avrò 25 anni, sarò padrone di fare quello che voglio... Dovrà ben passarmi... almeno gli alimenti!</text:span></text:p>
      <text:p text:style-name="P20"><text:span text:style-name="smcap1"><text:span text:style-name="T11">Rina</text:span></text:span></text:p>
      <text:p text:style-name="P29">Mai... mai... accetterò un soldo da lui!</text:p>
      <text:p text:style-name="P20"><text:span text:style-name="smcap1"><text:span text:style-name="T11">Silvio</text:span></text:span></text:p>
      <text:p text:style-name="P29">Ebbene, lavorerò...</text:p>
      <text:p text:style-name="P20"><text:span text:style-name="smcap1"><text:span text:style-name="T11">Rina</text:span></text:span></text:p>
      <text:p text:style-name="P29">Tu!?... Ma se non sai far nulla!</text:p>
      <text:p text:style-name="P20"><text:span text:style-name="smcap1"><text:span text:style-name="T11">Silvio</text:span></text:span></text:p>
      <text:p text:style-name="P29">Hai paura?... Di fame non si muore!</text:p>
      <text:p text:style-name="P20"><text:span text:style-name="smcap1"><text:span text:style-name="T11">Rina</text:span></text:span></text:p>
      <text:p text:style-name="P30"><text:span text:style-name="T11">No!... Non ho paura... della fame, ma dei pentimenti... dell'odio che, oramai, è seminato fra le nostre due famiglie... e che il nostro matrimonio non farebbe che au</text:span><text:soft-page-break/><text:span text:style-name="T11">mentare... Ci sono delle parole che restano scolpite sempre nel cuore... «La figlia di un Gaudenzi»!... (</text:span><text:span text:style-name="T12">andando verso il padre e abbracciandolo</text:span><text:span text:style-name="T11">) Ebbene, me ne vanto!... (</text:span><text:span text:style-name="T12">a Silvio</text:span><text:span text:style-name="T11">) Va... va!... Siate felici... co' vostri danari!... Del resto, tuo padre è logico... Vuole la continuazione della sua famiglia com'è stata fin qui... e respinge l'</text:span><text:span text:style-name="T12">elemento</text:span><text:span text:style-name="T11"> che non può assimilarsi con essa... Tu, in vece, non obbedisci che alla passione del momento... e, pazzamente, vorresti preparare la tua... e la mia infelicità!... Ebbene, ciò non sarà!... E poichè il disinganno è venuto prima... ringrazia Dio... e rassegnati... come sono rassegnata, io! (</text:span><text:span text:style-name="T12">sinceramente commossa</text:span><text:span text:style-name="T11">).</text:span></text:p>
      <text:p text:style-name="P20"><text:span text:style-name="smcap1"><text:span text:style-name="T11">Silvio</text:span></text:span></text:p>
      <text:p text:style-name="P30"><text:span text:style-name="T11">(</text:span><text:span text:style-name="T12">con calore</text:span><text:span text:style-name="T11">) – Rassegnata?... No, no... perchè piangi!</text:span></text:p>
      <text:p text:style-name="P20"><text:span text:style-name="smcap1"><text:span text:style-name="T11">Rina</text:span></text:span></text:p>
      <text:p text:style-name="P30"><text:span text:style-name="T11">(</text:span><text:span text:style-name="T12">con iscoppio di commozione</text:span><text:span text:style-name="T11">) – Sì... piango di rabbia... perchè sento tutta la vergogna e l'amarezza della umiliazione subita!</text:span></text:p>
      <text:p text:style-name="P20"><text:span text:style-name="smcap1"><text:span text:style-name="T11">Silvio</text:span></text:span></text:p>
      <text:p text:style-name="P30"><text:span text:style-name="T11">(</text:span><text:span text:style-name="T12">disperato</text:span><text:span text:style-name="T11">) – No!... Ciò non può essere!</text:span></text:p>
      <text:p text:style-name="P20"><text:span text:style-name="smcap1"><text:span text:style-name="T11">Rina</text:span></text:span></text:p>
      <text:p text:style-name="P30"><text:span text:style-name="T11">(</text:span><text:span text:style-name="T12">risoluta</text:span><text:span text:style-name="T11">) – Deve.... essere!... Addio... e per sempre! (</text:span><text:span text:style-name="T12">per andarsene: – poi, improvvisamente, si ferma; e, togliendosi orecchini, anelli, ecc.</text:span><text:span text:style-name="T11">) Ah, prendi!... (</text:span><text:span text:style-name="T12">li mette sulla tavola</text:span><text:span text:style-name="T11">) Non voglio che tuo padre possa dire: «la figlia di un Gaudenzi... ti ha restituito la parola... ma non i </text:span><text:soft-page-break/><text:span text:style-name="T11">giojelli!» (</text:span><text:span text:style-name="T12">via, febbricitante</text:span><text:span text:style-name="T11">).</text:span></text:p>
      <text:p text:style-name="P20"><text:span text:style-name="smcap1"><text:span text:style-name="T11">Emma</text:span></text:span></text:p>
      <text:p text:style-name="P30"><text:span text:style-name="T11">(</text:span><text:span text:style-name="T12">con ammirazione</text:span><text:span text:style-name="T11">) – Brava!</text:span></text:p>
      <text:p text:style-name="P20"><text:span text:style-name="smcap1"><text:span text:style-name="T11">Gaudenzi</text:span></text:span></text:p>
      <text:p text:style-name="P29">È pazza!... Perde la sua fortuna!</text:p>
      <text:p text:style-name="P20"><text:span text:style-name="smcap1"><text:span text:style-name="T11">Emma</text:span></text:span></text:p>
      <text:p text:style-name="P30"><text:span text:style-name="T11">(</text:span><text:span text:style-name="T12">pronta</text:span><text:span text:style-name="T11">) – Ma salva la sua dignità!... (</text:span><text:span text:style-name="T12">con entusiasmo</text:span><text:span text:style-name="T11">) E questo è bello!</text:span></text:p>
      <text:p text:style-name="P20"><text:span text:style-name="smcap1"><text:span text:style-name="T11">Gaudenzi</text:span></text:span></text:p>
      <text:p text:style-name="P30"><text:span text:style-name="T11">(</text:span><text:span text:style-name="T12">di malumore</text:span><text:span text:style-name="T11">) – Sì... nel mondo della luna!</text:span></text:p>
      <text:p text:style-name="P30"><text:span text:style-name="T11">(</text:span><text:span text:style-name="T12">Amalia continua a mostrarsi addolorata: – Silvio, disperato, ascolta Gaudenzi, che lo conforta, facendogli capire che Rina muterà idea</text:span><text:span text:style-name="T11">).</text:span></text:p>
      <text:p text:style-name="P96">cala la tela</text:p>
      <text:h text:style-name="P101" text:outline-level="2"><text:bookmark-start text:name="__RefHeading___Toc77427297"/>ATTO TERZO.<text:bookmark-end text:name="__RefHeading___Toc77427297"/></text:h>
      <text:p text:style-name="P49"><text:span text:style-name="smcap1"><text:span text:style-name="T3">Salotto come nell'atto II.</text:span></text:span></text:p>
      <text:h text:style-name="P109" text:outline-level="3"><text:bookmark-start text:name="__RefHeading___Toc77427298"/>SCENA PRIMA.<text:bookmark-end text:name="__RefHeading___Toc77427298"/></text:h>
      <text:p text:style-name="P20"><text:span text:style-name="smcap1"><text:span text:style-name="T41">Gaudenzi </text:span></text:span><text:span text:style-name="smcap1"><text:span text:style-name="T42">e</text:span></text:span><text:span text:style-name="smcap1"><text:span text:style-name="T41"> Amalia.</text:span></text:span></text:p>
      <text:p text:style-name="P30"><text:span text:style-name="T10">All'alzar della tela, </text:span><text:span text:style-name="smcap1"><text:span text:style-name="T10">Amalia</text:span></text:span><text:span text:style-name="T10"> è sola in iscena, seduta accanto a una tavola, con un lavoro donnesco in mano: – è triste e si asciuga gli occhi. – All'entrar di </text:span><text:span text:style-name="smcap1"><text:span text:style-name="T10">Gaudenzi</text:span></text:span><text:span text:style-name="T10">, cerca di nascondere le lagrime e riprende il lavoro.</text:span></text:p>
      <text:p text:style-name="P20"><text:span text:style-name="smcap1"><text:span text:style-name="T11">Gaudenzi</text:span></text:span></text:p>
      <text:p text:style-name="P30"><text:span text:style-name="T11">(</text:span><text:span text:style-name="T12">entra leggendo il «Giorno»: – è molto agitato: – getta via il cappello e il bastone: termina la lettura; poi, getta il giornale, sopra la tavola, esclamando</text:span><text:span text:style-name="T11">) – Tutti contro di noi!... (</text:span><text:span text:style-name="T12">a Amalia, con sollecitudine</text:span><text:span text:style-name="T11">) Ci sono lettere?</text:span></text:p>
      <text:p text:style-name="P20"><text:span text:style-name="smcap1"><text:span text:style-name="T11">Amalia</text:span></text:span></text:p>
      <text:p text:style-name="P29">No.</text:p>
      <text:p text:style-name="P20"><text:span text:style-name="smcap1"><text:span text:style-name="T11">Gaudenzi</text:span></text:span></text:p>
      <text:p text:style-name="P29">E quel cretino non risponde nemmeno!</text:p>
      <text:p text:style-name="P20"><text:span text:style-name="smcap1"><text:span text:style-name="T11">Amalia</text:span></text:span></text:p>
      <text:p text:style-name="P29">Chi?</text:p>
      <text:p text:style-name="P20"><text:span text:style-name="smcap1"><text:span text:style-name="T11">Gaudenzi</text:span></text:span></text:p>
      <text:p text:style-name="P29">Il principe di Castrovetero.</text:p>
      <text:p text:style-name="P20"><text:span text:style-name="smcap1"><text:span text:style-name="T11">Amalia</text:span></text:span></text:p>
      <text:p text:style-name="P30"><text:span text:style-name="T11">Il Presidente del </text:span><text:span text:style-name="T12">Comitato</text:span><text:span text:style-name="T11">?</text:span></text:p>
      <text:p text:style-name="P20"><text:soft-page-break/><text:span text:style-name="smcap1"><text:span text:style-name="T11">Gaudenzi</text:span></text:span></text:p>
      <text:p text:style-name="P29">Già!... Si direbbe che tutto quello che scrivono... non lo riguarda... l'imbecille!</text:p>
      <text:p text:style-name="P20"><text:span text:style-name="smcap1"><text:span text:style-name="T11">Amalia</text:span></text:span></text:p>
      <text:p text:style-name="P30"><text:span text:style-name="T11">(</text:span><text:span text:style-name="T12">inquieta, indicando il giornale</text:span><text:span text:style-name="T11">) – Parlano ancora dei vostri conti?</text:span></text:p>
      <text:p text:style-name="P20"><text:span text:style-name="smcap1"><text:span text:style-name="T11">Gaudenzi</text:span></text:span></text:p>
      <text:p text:style-name="P30"><text:span text:style-name="T11">E come!... Il </text:span><text:span text:style-name="T12">Giorno</text:span><text:span text:style-name="T11"> chiede a dirittura l'intervento del Prefetto.</text:span></text:p>
      <text:p text:style-name="P20"><text:span text:style-name="smcap1"><text:span text:style-name="T11">Amalia</text:span></text:span></text:p>
      <text:p text:style-name="P30"><text:span text:style-name="T11">(</text:span><text:span text:style-name="T12">alzandosi, spaventata</text:span><text:span text:style-name="T11">) – Oh, Dio!... C'è qualche pericolo per te?</text:span></text:p>
      <text:p text:style-name="P20"><text:span text:style-name="smcap1"><text:span text:style-name="T11">Gaudenzi</text:span></text:span></text:p>
      <text:p text:style-name="P29">Sta tranquilla!... Tutte le carte sono in regola... ma queste polemiche ci rovinano... perchè fanno andar all'aria le recite combinate... Bisognava evitare i pettegolezzi!... L'ho tanto detto a Naldini: «non faccia veder conti... guadagni tempo... con qualche pretesto»... Ma da che s'è messo con Bice... ha perduto la testa!</text:p>
      <text:p text:style-name="P20"><text:span text:style-name="smcap1"><text:span text:style-name="T11">Amalia</text:span></text:span></text:p>
      <text:p text:style-name="P29">L'hanno perduta tutti e due!</text:p>
      <text:p text:style-name="P20"><text:span text:style-name="smcap1"><text:span text:style-name="T11">Gaudenzi</text:span></text:span></text:p>
      <text:p text:style-name="P29">Di lei... poco m'importa!... Mi rincresce per Naldini... È un giovanotto d'ingegno... e con lui si poteva far mol<text:soft-page-break/>to... ma è cascato proprio male... Ah, quella Bice!... E dire ch'è l'amica intima di Rina!... Bell'amica!... È lei che ha scaldato la fantasia a nostra figlia!... Dov'è adesso?</text:p>
      <text:p text:style-name="P20"><text:span text:style-name="smcap1"><text:span text:style-name="T11">Amalia</text:span></text:span></text:p>
      <text:p text:style-name="P30"><text:span text:style-name="T11">(</text:span><text:span text:style-name="T12">quasi piangendo</text:span><text:span text:style-name="T11">) – In giro, a salutare le amiche.</text:span></text:p>
      <text:p text:style-name="P20"><text:span text:style-name="smcap1"><text:span text:style-name="T11">Gaudenzi</text:span></text:span></text:p>
      <text:p text:style-name="P30"><text:span text:style-name="T11">(</text:span><text:span text:style-name="T12">con sorpresa e con dolore</text:span><text:span text:style-name="T11">) – Ma è, dunque, cosa stabilita?</text:span></text:p>
      <text:p text:style-name="P20"><text:span text:style-name="smcap1"><text:span text:style-name="T11">Amalia</text:span></text:span></text:p>
      <text:p text:style-name="P29">Pur troppo!</text:p>
      <text:p text:style-name="P20"><text:span text:style-name="smcap1"><text:span text:style-name="T11">Gaudenzi</text:span></text:span></text:p>
      <text:p text:style-name="P30"><text:span text:style-name="T11">(</text:span><text:span text:style-name="T12">con calore</text:span><text:span text:style-name="T11">) – Ma è una pazzia!... Dovevi dimostrarglielo, persuaderla...</text:span></text:p>
      <text:p text:style-name="P20"><text:span text:style-name="smcap1"><text:span text:style-name="T11">Amalia</text:span></text:span></text:p>
      <text:p text:style-name="P29">Ho detto tutto quello che potevo dire... Ho pianto... pregato... tutto inutile!... È ostinata... come lo sei tu... quando ti cacci in testa una cosa.</text:p>
      <text:p text:style-name="P20"><text:span text:style-name="smcap1"><text:span text:style-name="T11">Gaudenzi</text:span></text:span></text:p>
      <text:p text:style-name="P29">Ma che dice per giustificare una risoluzione così grave?</text:p>
      <text:p text:style-name="P20"><text:span text:style-name="smcap1"><text:span text:style-name="T11">Amalia</text:span></text:span></text:p>
      <text:p text:style-name="P29">Che non vuol più restare a Roma.</text:p>
      <text:p text:style-name="P20"><text:soft-page-break/><text:span text:style-name="smcap1"><text:span text:style-name="T11">Gaudenzi</text:span></text:span></text:p>
      <text:p text:style-name="P29">E nient'altro?</text:p>
      <text:p text:style-name="P20"><text:span text:style-name="smcap1"><text:span text:style-name="T11">Amalia</text:span></text:span></text:p>
      <text:p text:style-name="P30"><text:span text:style-name="T11">Nient'altro!... Non mi risponde nemmeno più!... (</text:span><text:span text:style-name="T12">piangendo</text:span><text:span text:style-name="T11">) Questa mattina, mentre cercavo di commuoverla... lei faceva tranquillamente i bauli... e, quasi canzonandomi, mi disse: «Mamma, che gioja avrai al mio ritorno!... Ma, capisci, per darti questa gioja, è necessario che io vada via»... Il suo ritorno!.... (</text:span><text:span text:style-name="T12">con ischianto</text:span><text:span text:style-name="T11">) Oh, io non la vedrò... perchè sarò morta!</text:span></text:p>
      <text:p text:style-name="P20"><text:span text:style-name="smcap1"><text:span text:style-name="T11">Gaudenzi</text:span></text:span></text:p>
      <text:p text:style-name="P29">Lascia fare!... Non è ancora partita... Prima di prendere il treno, deve fare i conti con me!</text:p>
      <text:p text:style-name="P20"><text:span text:style-name="smcap1"><text:span text:style-name="T11">Amalia</text:span></text:span></text:p>
      <text:p text:style-name="P30"><text:span text:style-name="T11">(</text:span><text:span text:style-name="T12">agitata</text:span><text:span text:style-name="T11">) – Per carità, non prenderla con le cattive!... È così nervosa!</text:span></text:p>
      <text:p text:style-name="P20"><text:span text:style-name="smcap1"><text:span text:style-name="T11">Gaudenzi</text:span></text:span></text:p>
      <text:p text:style-name="P30"><text:span text:style-name="T11">(</text:span><text:span text:style-name="T12">con forza</text:span><text:span text:style-name="T11">) – È pazza... e, con la sua pazzia, ha reso impossibile un matrimonio che si sarebbe sempre potuto combinare... perchè Silvio è innamorato... E, ora, medita una pazzia ancora più grande... Credi ch'io voglia permetterla?</text:span></text:p>
      <text:p text:style-name="P20"><text:span text:style-name="smcap1"><text:span text:style-name="T11">Amalia</text:span></text:span></text:p>
      <text:p text:style-name="P29">Ah, se tu potessi impedirla!</text:p>
      <text:p text:style-name="P20"><text:soft-page-break/><text:span text:style-name="smcap1"><text:span text:style-name="T11">Gaudenzi</text:span></text:span></text:p>
      <text:p text:style-name="P30"><text:span text:style-name="T11">(</text:span><text:span text:style-name="T12">risoluto</text:span><text:span text:style-name="T11">) – Vedrai!</text:span></text:p>
      <text:h text:style-name="P109" text:outline-level="3"><text:bookmark-start text:name="__RefHeading___Toc77427299"/>SCENA SECONDA.<text:bookmark-end text:name="__RefHeading___Toc77427299"/></text:h>
      <text:p text:style-name="P20"><text:span text:style-name="smcap1"><text:span text:style-name="T41">Naldini </text:span></text:span><text:span text:style-name="smcap1"><text:span text:style-name="T42">e</text:span></text:span><text:span text:style-name="smcap1"><text:span text:style-name="T41"> detti.</text:span></text:span></text:p>
      <text:p text:style-name="P20"><text:span text:style-name="smcap1"><text:span text:style-name="T11">Naldini</text:span></text:span></text:p>
      <text:p text:style-name="P30"><text:span text:style-name="T11">(</text:span><text:span text:style-name="T12">sulla soglia, entrando</text:span><text:span text:style-name="T11">) – Notizie?</text:span></text:p>
      <text:p text:style-name="P20"><text:span text:style-name="smcap1"><text:span text:style-name="T11">Gaudenzi</text:span></text:span></text:p>
      <text:p text:style-name="P29">Nessuna!</text:p>
      <text:p text:style-name="P20"><text:span text:style-name="smcap1"><text:span text:style-name="T11">Naldini</text:span></text:span></text:p>
      <text:p text:style-name="P29">Il Principe non ha risposto?</text:p>
      <text:p text:style-name="P20"><text:span text:style-name="smcap1"><text:span text:style-name="T11">Gaudenzi</text:span></text:span></text:p>
      <text:p text:style-name="P29">No!</text:p>
      <text:p text:style-name="P20"><text:span text:style-name="smcap1"><text:span text:style-name="T11">Naldini</text:span></text:span></text:p>
      <text:p text:style-name="P29">Dev'esser fuori della grazia di Dio!... Io non oso più farmi vedere.</text:p>
      <text:p text:style-name="P20"><text:span text:style-name="smcap1"><text:span text:style-name="T11">Gaudenzi</text:span></text:span></text:p>
      <text:p text:style-name="P29">Eppure, bisogna andarlo a trovare subito... prima che faccia qualche nuova bestialità.</text:p>
      <text:p text:style-name="P20"><text:span text:style-name="smcap1"><text:span text:style-name="T11">Naldini</text:span></text:span></text:p>
      <text:p text:style-name="P30"><text:span text:style-name="T11">(</text:span><text:span text:style-name="T12">squadrandolo</text:span><text:span text:style-name="T11">) – E devo andarci proprio io?</text:span></text:p>
      <text:p text:style-name="P20"><text:span text:style-name="smcap1"><text:span text:style-name="T11">Gaudenzi</text:span></text:span></text:p>
      <text:p text:style-name="P30"><text:span text:style-name="T11">Sicuro!... Prima di tutto, perchè lei... è il segretario del </text:span><text:span text:style-name="T12">Comitato</text:span><text:span text:style-name="T11">... e, poi, perchè è stata la sua imprudenza </text:span><text:soft-page-break/><text:span text:style-name="T11">che ha sollevato tutto questo chiasso.</text:span></text:p>
      <text:p text:style-name="P20"><text:span text:style-name="smcap1"><text:span text:style-name="T11">Naldini</text:span></text:span></text:p>
      <text:p text:style-name="P30"><text:span text:style-name="T11">(</text:span><text:span text:style-name="T12">vivace</text:span><text:span text:style-name="T11">). – Io non ho parlato con nessuno!... Ho dato solamente i conti al Principe, che li voleva...</text:span></text:p>
      <text:p text:style-name="P20"><text:span text:style-name="smcap1"><text:span text:style-name="T11">Gaudenzi</text:span></text:span></text:p>
      <text:p text:style-name="P29">Già... per darli alla stampa!</text:p>
      <text:p text:style-name="P20"><text:span text:style-name="smcap1"><text:span text:style-name="T11">Naldini</text:span></text:span></text:p>
      <text:p text:style-name="P30"><text:span text:style-name="T11">(</text:span><text:span text:style-name="T12">c. s.</text:span><text:span text:style-name="T11">) – Potevo immaginare che fosse così stupido!... E ora che devo dirgli?</text:span></text:p>
      <text:p text:style-name="P20"><text:span text:style-name="smcap1"><text:span text:style-name="T11">Gaudenzi</text:span></text:span></text:p>
      <text:p text:style-name="P29">Tenere ben fissa in mente la mia lettera... 1.º: le spese sono tutte giustificate... 2.º: con le recite si avrà un benefizio di sette od ottomila lire... 3.º: l'insuccesso si deve... in gran parte... a lui... perchè non s'è occupato affatto della sottoscrizione... 4.º: il solo responsabile delle spese... è lui, che ha firmato i mandati...</text:p>
      <text:p text:style-name="P20"><text:span text:style-name="smcap1"><text:span text:style-name="T11">Naldini</text:span></text:span></text:p>
      <text:p text:style-name="P30"><text:span text:style-name="T11">(</text:span><text:span text:style-name="T12">ingenuamente</text:span><text:span text:style-name="T11">) – Senza leggerli...</text:span></text:p>
      <text:p text:style-name="P20"><text:span text:style-name="smcap1"><text:span text:style-name="T11">Gaudenzi</text:span></text:span></text:p>
      <text:p text:style-name="P29">Peggio per lui!... Caro Naldini, ci accusano: dobbiamo difenderci!... È il Principe che ha rotto le uova nel paniere... Paghi lui!... Vuole che, per salvare quell'asino d'oro, prendiamo la cosa sopra di noi?</text:p>
      <text:p text:style-name="P20"><text:span text:style-name="smcap1"><text:span text:style-name="T11">Naldini</text:span></text:span></text:p>
      <text:p text:style-name="P30"><text:soft-page-break/><text:span text:style-name="T11">(</text:span><text:span text:style-name="T12">con vivacità</text:span><text:span text:style-name="T11">) – Questo, no!</text:span></text:p>
      <text:p text:style-name="P20"><text:span text:style-name="smcap1"><text:span text:style-name="T11">Gaudenzi</text:span></text:span></text:p>
      <text:p text:style-name="P29">Dunque, parli alto!... Il Principe, se vuole, può far mutar linguaggio ai giornali... e riparare lo scandalo... Lo faccia nel suo interesse morale... Già... per il nostro... non moverà foglia!</text:p>
      <text:p text:style-name="P20"><text:span text:style-name="smcap1"><text:span text:style-name="T11">Naldini</text:span></text:span></text:p>
      <text:p text:style-name="P30"><text:span text:style-name="T11">Ha ragione!... Oh!, Commendatore, lei trova sempre la nota giusta... Stia tranquillo!... Gli metterò indosso tale paura che dovrà fare quello che vogliamo! (</text:span><text:span text:style-name="T12">via, di corsa</text:span><text:span text:style-name="T11">).</text:span></text:p>
      <text:p text:style-name="P20"><text:span text:style-name="smcap1"><text:span text:style-name="T11">Gaudenzi</text:span></text:span></text:p>
      <text:p text:style-name="P30"><text:span text:style-name="T11">(</text:span><text:span text:style-name="T12">si ritira in disparte, leggendo delle carte</text:span><text:span text:style-name="T11">).</text:span></text:p>
      <text:p text:style-name="P20"><text:span text:style-name="smcap1"><text:span text:style-name="T11">Amalia</text:span></text:span></text:p>
      <text:p text:style-name="P30"><text:span text:style-name="T11">Purchè si accomodi almeno questa faccenda del </text:span><text:span text:style-name="T12">Comitato</text:span><text:span text:style-name="T11">!</text:span></text:p>
      <text:p text:style-name="P20"><text:span text:style-name="smcap1"><text:span text:style-name="T11">Gaudenzi</text:span></text:span></text:p>
      <text:p text:style-name="P29">Oh, non c'è dubbio!</text:p>
      <text:h text:style-name="P109" text:outline-level="3"><text:bookmark-start text:name="__RefHeading___Toc77427300"/>SCENA TERZA.<text:bookmark-end text:name="__RefHeading___Toc77427300"/></text:h>
      <text:p text:style-name="P20"><text:span text:style-name="smcap1"><text:span text:style-name="T41">Ida, Gaudenzi, Amalia.</text:span></text:span></text:p>
      <text:p text:style-name="P20"><text:span text:style-name="smcap1"><text:span text:style-name="T11">Ida</text:span></text:span></text:p>
      <text:p text:style-name="P30"><text:span text:style-name="T11">(</text:span><text:span text:style-name="T12">entra in iscena agitatissima</text:span><text:span text:style-name="T11">) – Buon giorno...</text:span></text:p>
      <text:p text:style-name="P20"><text:span text:style-name="smcap1"><text:span text:style-name="T11">Amalia</text:span></text:span></text:p>
      <text:p text:style-name="P30"><text:span text:style-name="T11">(</text:span><text:span text:style-name="T12">sorpresa e contenta</text:span><text:span text:style-name="T11">) – Oh, Ida!... Ti fai vedere finalmente!</text:span></text:p>
      <text:p text:style-name="P20"><text:span text:style-name="smcap1"><text:span text:style-name="T11">Ida</text:span></text:span></text:p>
      <text:p text:style-name="P29">Alfredo... vi ha scritto?</text:p>
      <text:p text:style-name="P20"><text:span text:style-name="smcap1"><text:span text:style-name="T11">Amalia</text:span></text:span></text:p>
      <text:p text:style-name="P30"><text:span text:style-name="T11">No... (</text:span><text:span text:style-name="T12">guardando Gaudenzi</text:span><text:span text:style-name="T11">) ch'io sappia.</text:span></text:p>
      <text:p text:style-name="P20"><text:span text:style-name="smcap1"><text:span text:style-name="T11">Gaudenzi</text:span></text:span></text:p>
      <text:p text:style-name="P30"><text:span text:style-name="T11">(</text:span><text:span text:style-name="T12">indifferente</text:span><text:span text:style-name="T11">) – Da Milano... otto giorni fa!</text:span></text:p>
      <text:p text:style-name="P20"><text:span text:style-name="smcap1"><text:span text:style-name="T11">Ida</text:span></text:span></text:p>
      <text:p text:style-name="P29">E, poi, più nulla?</text:p>
      <text:p text:style-name="P20"><text:span text:style-name="smcap1"><text:span text:style-name="T11">Gaudenzi</text:span></text:span></text:p>
      <text:p text:style-name="P29">Nulla.</text:p>
      <text:p text:style-name="P20"><text:span text:style-name="smcap1"><text:span text:style-name="T11">Ida</text:span></text:span></text:p>
      <text:p text:style-name="P30"><text:span text:style-name="T11">(</text:span><text:span text:style-name="T12">con amara ironia</text:span><text:span text:style-name="T11">) – Ha voluto, dunque, riserbare a me... la primizia della buona nuova.</text:span></text:p>
      <text:p text:style-name="P20"><text:soft-page-break/><text:span text:style-name="smcap1"><text:span text:style-name="T11">Amalia</text:span></text:span></text:p>
      <text:p text:style-name="P30"><text:span text:style-name="T11">(</text:span><text:span text:style-name="T12">con vivo interessamento</text:span><text:span text:style-name="T11">) – Ti ha scritto?</text:span></text:p>
      <text:p text:style-name="P20"><text:span text:style-name="smcap1"><text:span text:style-name="T11">Ida</text:span></text:span></text:p>
      <text:p text:style-name="P30"><text:span text:style-name="T11">Una lettera </text:span><text:span text:style-name="T12">raccomandata</text:span><text:span text:style-name="T11">... Bellissima!... Viene da Nizza... (</text:span><text:span text:style-name="T12">cava la lettera dal portafazzoletto e la dà a Gaudenzi</text:span><text:span text:style-name="T11">) È molto interessante... Legga... legga!</text:span></text:p>
      <text:p text:style-name="P20"><text:span text:style-name="smcap1"><text:span text:style-name="T11">Gaudenzi</text:span></text:span></text:p>
      <text:p text:style-name="P30"><text:span text:style-name="T11">(</text:span><text:span text:style-name="T12">prende la lettera e principia a leggere di mala voglia; poi, s'interessa e leggendo approva col capo</text:span><text:span text:style-name="T11">).</text:span></text:p>
      <text:p text:style-name="P20"><text:span text:style-name="smcap1"><text:span text:style-name="T11">Amalia</text:span></text:span></text:p>
      <text:p text:style-name="P29">Che ti dice?</text:p>
      <text:p text:style-name="P20"><text:span text:style-name="smcap1"><text:span text:style-name="T11">Ida</text:span></text:span></text:p>
      <text:p text:style-name="P29">Oh, tante... tante belle cose!... Prima di tutto, mi annuncia... quello che sapevo... cioè, che era partito da Roma... per seguire miss Stower!</text:p>
      <text:p text:style-name="P20"><text:span text:style-name="smcap1"><text:span text:style-name="T11">Gaudenzi</text:span></text:span></text:p>
      <text:p text:style-name="P30"><text:span text:style-name="T11">(</text:span><text:span text:style-name="T12">interrompendo la lettura</text:span><text:span text:style-name="T11">) – Per seguirla, no: per trattare una sua causa a Milano.</text:span></text:p>
      <text:p text:style-name="P20"><text:span text:style-name="smcap1"><text:span text:style-name="T11">Ida</text:span></text:span></text:p>
      <text:p text:style-name="P30"><text:span text:style-name="T11">(</text:span><text:span text:style-name="T12">sempre con ironia e sarcasmo</text:span><text:span text:style-name="T11">) – Già... che discutono insieme... a Nizza!</text:span></text:p>
      <text:p text:style-name="P20"><text:span text:style-name="smcap1"><text:span text:style-name="T11">Amalia</text:span></text:span></text:p>
      <text:p text:style-name="P30"><text:span text:style-name="T11">(</text:span><text:span text:style-name="T12">con rimprovero</text:span><text:span text:style-name="T11">) – Ida!... Miss Emma è una donna </text:span><text:soft-page-break/><text:span text:style-name="T11">onesta...</text:span></text:p>
      <text:p text:style-name="P20"><text:span text:style-name="smcap1"><text:span text:style-name="T11">Ida</text:span></text:span></text:p>
      <text:p text:style-name="P30"><text:span text:style-name="T11">Oh, sì!... (</text:span><text:span text:style-name="T12">c. s.</text:span><text:span text:style-name="T11">) – All'americana!... (</text:span><text:span text:style-name="T12">a Gaudenzi</text:span><text:span text:style-name="T11">) Legga... legga!... Altro che causa... altro che avvocato!... (</text:span><text:span text:style-name="T12">a Amalia</text:span><text:span text:style-name="T11">) Le occorre un marito... il mio!</text:span></text:p>
      <text:p text:style-name="P20"><text:span text:style-name="smcap1"><text:span text:style-name="T11">Amalia</text:span></text:span></text:p>
      <text:p text:style-name="P30"><text:span text:style-name="T11">(</text:span><text:span text:style-name="T12">con istupore</text:span><text:span text:style-name="T11">) – Che dici?</text:span></text:p>
      <text:p text:style-name="P20"><text:span text:style-name="smcap1"><text:span text:style-name="T11">Ida</text:span></text:span></text:p>
      <text:p text:style-name="P29">Oh, il suo caro figlio... lo confessa candidamente... Si amano... e aspettano il permesso di sposarsi.</text:p>
      <text:p text:style-name="P20"><text:span text:style-name="smcap1"><text:span text:style-name="T11">Amalia</text:span></text:span></text:p>
      <text:p text:style-name="P30"><text:span text:style-name="T11">(</text:span><text:span text:style-name="T12">c. s.</text:span><text:span text:style-name="T11">) – Sposarsi?... Non capisco!</text:span></text:p>
      <text:p text:style-name="P20"><text:span text:style-name="smcap1"><text:span text:style-name="T11">Ida</text:span></text:span></text:p>
      <text:p text:style-name="P29">È ben facile capire!... Alfredo ha scaldato la testa all'Americana.</text:p>
      <text:p text:style-name="P20"><text:span text:style-name="smcap1"><text:span text:style-name="T11">Amalia</text:span></text:span></text:p>
      <text:p text:style-name="P30"><text:span text:style-name="T11">(</text:span><text:span text:style-name="T12">con vivacità</text:span><text:span text:style-name="T11">) – Ma che!... Egli non l'ama!</text:span></text:p>
      <text:p text:style-name="P20"><text:span text:style-name="smcap1"><text:span text:style-name="T11">Ida</text:span></text:span></text:p>
      <text:p text:style-name="P30"><text:span text:style-name="T11">Amante?... No!... Amica... che diavolo!... </text:span><text:span text:style-name="T12">Lei</text:span><text:span text:style-name="T11"> è una donna onesta... che si guarderà bene di far un passo... falso!... E </text:span><text:span text:style-name="T12">lui</text:span><text:span text:style-name="T11">... come amico... e consulente... per ora... se non il cuore, terrà la cassa... È questa che gli preme!</text:span></text:p>
      <text:p text:style-name="P20"><text:span text:style-name="smcap1"><text:span text:style-name="T11">Amalia</text:span></text:span></text:p>
      <text:p text:style-name="P29"><text:soft-page-break/>Ma tu impazzisci!</text:p>
      <text:p text:style-name="P20"><text:span text:style-name="smcap1"><text:span text:style-name="T11">Ida</text:span></text:span></text:p>
      <text:p text:style-name="P30"><text:span text:style-name="T11">Già!... La pazza... sono sempre io!... Ma leggete, dunque!... Alfredo vuol cambiare nazionalità... Mi propone il divorzio... E, se accetto, miss Stower è pronta a... (</text:span><text:span text:style-name="T12">fa il segno di chi spende</text:span><text:span text:style-name="T11">) senza lesinare!</text:span></text:p>
      <text:p text:style-name="P20"><text:span text:style-name="smcap1"><text:span text:style-name="T11">Gaudenzi</text:span></text:span></text:p>
      <text:p text:style-name="P30"><text:span text:style-name="T11">(</text:span><text:span text:style-name="T12">chiudendo la lettera</text:span><text:span text:style-name="T11">) – «Senza lesinare»... È vero!... Dice proprio così!</text:span></text:p>
      <text:p text:style-name="P20"><text:span text:style-name="smcap1"><text:span text:style-name="T11">Amalia</text:span></text:span></text:p>
      <text:p text:style-name="P30"><text:span text:style-name="T11">(</text:span><text:span text:style-name="T12">al colmo dello stupore</text:span><text:span text:style-name="T11">) – Possibile!</text:span></text:p>
      <text:p text:style-name="P20"><text:span text:style-name="smcap1"><text:span text:style-name="T11">Gaudenzi</text:span></text:span></text:p>
      <text:p text:style-name="P30"><text:span text:style-name="T11">(</text:span><text:span text:style-name="T12">calmo, persuaso: – a Ida</text:span><text:span text:style-name="T11">) – E tu che cosa dici?</text:span></text:p>
      <text:p text:style-name="P20"><text:span text:style-name="smcap1"><text:span text:style-name="T11">Ida</text:span></text:span></text:p>
      <text:p text:style-name="P30"><text:span text:style-name="T11">(</text:span><text:span text:style-name="T12">risoluta</text:span><text:span text:style-name="T11">) – Che rifiuto!</text:span></text:p>
      <text:p text:style-name="P20"><text:span text:style-name="smcap1"><text:span text:style-name="T11">Gaudenzi</text:span></text:span></text:p>
      <text:p text:style-name="P30"><text:span text:style-name="T11">(</text:span><text:span text:style-name="T12">a bocca aperta</text:span><text:span text:style-name="T11">) – Ri... fiu... ti...!?</text:span></text:p>
      <text:p text:style-name="P20"><text:span text:style-name="smcap1"><text:span text:style-name="T11">Ida</text:span></text:span></text:p>
      <text:p text:style-name="P30"><text:span text:style-name="T11">(</text:span><text:span text:style-name="T12">c. s.</text:span><text:span text:style-name="T11">) – Sì... rifiuto!</text:span></text:p>
      <text:p text:style-name="P20"><text:span text:style-name="smcap1"><text:span text:style-name="T11">Gaudenzi</text:span></text:span></text:p>
      <text:p text:style-name="P29">Eh, via!... Cambierai d'idea quando ti avrò fatto riflettere... È vero che gl'innamorati non riflettono così facilmente.</text:p>
      <text:p text:style-name="P20"><text:soft-page-break/><text:span text:style-name="smcap1"><text:span text:style-name="T11">Ida</text:span></text:span></text:p>
      <text:p text:style-name="P29">Ma che!... Credete, forse, che io sia innamorata ancora di... vostro figlio?</text:p>
      <text:p text:style-name="P20"><text:span text:style-name="smcap1"><text:span text:style-name="T11">Gaudenzi</text:span></text:span></text:p>
      <text:p text:style-name="P29">Qui, ti volevo!... Non lo ami più... e rifiuti!... Andiamo, non c'è senso comune!... Sei convinta ch'egli non ti vuol bene...</text:p>
      <text:p text:style-name="P20"><text:span text:style-name="smcap1"><text:span text:style-name="T11">Ida</text:span></text:span></text:p>
      <text:p text:style-name="P29">Non me ne ha mai voluto!</text:p>
      <text:p text:style-name="P20"><text:span text:style-name="smcap1"><text:span text:style-name="T11">Gaudenzi</text:span></text:span></text:p>
      <text:p text:style-name="P29">Vivi separata da lui... Non isperi, certo, ch'egli ritorni a te.</text:p>
      <text:p text:style-name="P20"><text:span text:style-name="smcap1"><text:span text:style-name="T11">Ida</text:span></text:span></text:p>
      <text:p text:style-name="P29">In ogni caso, io non tornerei a lui...</text:p>
      <text:p text:style-name="P20"><text:span text:style-name="smcap1"><text:span text:style-name="T11">Gaudenzi</text:span></text:span></text:p>
      <text:p text:style-name="P29">Dunque, lascialo al suo destino!</text:p>
      <text:p text:style-name="P20"><text:span text:style-name="smcap1"><text:span text:style-name="T11">Ida</text:span></text:span></text:p>
      <text:p text:style-name="P29">Sì... se questo destino fosse il suo castigo!... Ma, dal momento che sarebbe tutt'altro... impari a far i conti con me.</text:p>
      <text:p text:style-name="P20"><text:span text:style-name="smcap1"><text:span text:style-name="T11">Gaudenzi</text:span></text:span></text:p>
      <text:p text:style-name="P29">Lascia correre... e pensa che, accettando l'offerta di miss Stower, assicuri l'avvenire di tuo figlio.</text:p>
      <text:p text:style-name="P20"><text:soft-page-break/><text:span text:style-name="smcap1"><text:span text:style-name="T11">Ida</text:span></text:span></text:p>
      <text:p text:style-name="P29">A mio figlio... ci penso io!</text:p>
      <text:p text:style-name="P20"><text:span text:style-name="smcap1"><text:span text:style-name="T11">Gaudenzi</text:span></text:span></text:p>
      <text:p text:style-name="P29">So che tu sei una brava donna... ma anche le brave donne... possono ammalarsi... Lo hanno accettato... per i figli... delle mogli più ricche... più innamorate... di te!</text:p>
      <text:p text:style-name="P20"><text:span text:style-name="smcap1"><text:span text:style-name="T11">Ida</text:span></text:span></text:p>
      <text:p text:style-name="P29">Io non accetterò mai!</text:p>
      <text:p text:style-name="P20"><text:span text:style-name="smcap1"><text:span text:style-name="T11">Gaudenzi</text:span></text:span></text:p>
      <text:p text:style-name="P29">Il tuo... è un puntiglio... che nuoce a te sola... Se si amano... anche senza il tuo permesso...</text:p>
      <text:p text:style-name="P20"><text:span text:style-name="smcap1"><text:span text:style-name="T11">Ida</text:span></text:span></text:p>
      <text:p text:style-name="P30"><text:span text:style-name="T11">(</text:span><text:span text:style-name="T12">convinta, interrompendo</text:span><text:span text:style-name="T11">) – No!... Miss Stower non cede!... Oh, si capisce benissimo dall'intonazione supplichevole della lettera!... O moglie... o nulla!</text:span></text:p>
      <text:p text:style-name="P20"><text:span text:style-name="smcap1"><text:span text:style-name="T11">Gaudenzi</text:span></text:span></text:p>
      <text:p text:style-name="P29">Parole!... A lungo andare, cederà!</text:p>
      <text:p text:style-name="P20"><text:span text:style-name="smcap1"><text:span text:style-name="T11">Ida</text:span></text:span></text:p>
      <text:p text:style-name="P29">Faccia pure!... Si degradi lei... se le piace!.. Io no!... Così, a suo tempo, oltre il dolore d'aver creduto a un uomo come Alfredo... avrà anche la vergogna d'essere l'amante... di un uomo ammogliato!</text:p>
      <text:p text:style-name="P20"><text:span text:style-name="smcap1"><text:span text:style-name="T11">Amalia</text:span></text:span></text:p>
      <text:p text:style-name="P30"><text:soft-page-break/><text:span text:style-name="T11">(</text:span><text:span text:style-name="T12">con commozione sincera</text:span><text:span text:style-name="T11">) – Hai ragione!... Ciò che Alfredo ti chiede è indegno!... Tu, però, rispondi con dolcezza... Gli scriverò anch'io... Egli si persuaderà... e, forse, ritornerà...</text:span></text:p>
      <text:p text:style-name="P20"><text:span text:style-name="smcap1"><text:span text:style-name="T11">Ida</text:span></text:span></text:p>
      <text:p text:style-name="P30"><text:span text:style-name="T11">(</text:span><text:span text:style-name="T12">ugualmente commossa</text:span><text:span text:style-name="T11">) – Oh, lei è buona!... (</text:span><text:span text:style-name="T12">le dà un bacio</text:span><text:span text:style-name="T11">) Ma io non lo spero... nè lo desiderò più! (</text:span><text:span text:style-name="T12">via, senza salutare Gaudenzi</text:span><text:span text:style-name="T11">).</text:span></text:p>
      <text:h text:style-name="P109" text:outline-level="3"><text:bookmark-start text:name="__RefHeading___Toc77427301"/>SCENA QUARTA.<text:bookmark-end text:name="__RefHeading___Toc77427301"/></text:h>
      <text:p text:style-name="P20"><text:span text:style-name="smaller"><text:span text:style-name="T19">Gaudenzi; Amalia.</text:span></text:span></text:p>
      <text:p text:style-name="P20"><text:span text:style-name="smcap1"><text:span text:style-name="T11">Gaudenzi</text:span></text:span></text:p>
      <text:p text:style-name="P30"><text:span text:style-name="T11">(</text:span><text:span text:style-name="T12">mettendosi in faccia a Amalia</text:span><text:span text:style-name="T11">). Altro che buona!... Tu sei pazza come lei!</text:span></text:p>
      <text:p text:style-name="P20"><text:span text:style-name="smcap1"><text:span text:style-name="T11">Amalia</text:span></text:span></text:p>
      <text:p text:style-name="P30"><text:span text:style-name="T11">(</text:span><text:span text:style-name="T12">severa, addolorata</text:span><text:span text:style-name="T11">) – Tu approvi Alfredo?</text:span></text:p>
      <text:p text:style-name="P20"><text:span text:style-name="smcap1"><text:span text:style-name="T11">Gaudenzi</text:span></text:span></text:p>
      <text:p text:style-name="P29">No!... Ma la soluzione che propone... è logica... Sono separati... amichevolmente, sì... ma irrevocabilmente... perchè non vanno d'accordo... Capita a lui una buona fortuna... che lo è anche per sua moglie e per suo figlio... ciò che più importa!... E dovrà perderla?... Non dico che il divorzio... nelle condizioni in cui si trova Alfreda... non presenti molte difficoltà... ma lui è avvocato... Miss Stower è ricca... e... con l'ingegno e col danaro... si riesce a tutto.</text:p>
      <text:p text:style-name="P20"><text:span text:style-name="smcap1"><text:span text:style-name="T11">Amalia</text:span></text:span></text:p>
      <text:p text:style-name="P29">Eh!... Se Ida non vuole, non potranno riuscire... avessero.... lui l'ingegno di non so chi... e lei il danaro di Rothschild!</text:p>
      <text:p text:style-name="P20"><text:span text:style-name="smcap1"><text:span text:style-name="T11">Gaudenzi</text:span></text:span></text:p>
      <text:p text:style-name="P29">E allora tanto peggio per Ida!... Mio figlio non è <text:soft-page-break/>uomo da perdere una fortuna... per vendetta della moglie... Se non potrà essere il marito di Emma... sarà il suo avvocato!.... E le apparenze saranno salve... perchè il mondo non chiede di più a quelli che hanno... ingegno... quattrini... o, magari, a quelli che hanno... quattrini soltanto!</text:p>
      <text:p text:style-name="P20"><text:span text:style-name="smcap1"><text:span text:style-name="T11">Amalia</text:span></text:span></text:p>
      <text:p text:style-name="P30"><text:span text:style-name="T11">(</text:span><text:span text:style-name="T12">sincera</text:span><text:span text:style-name="T11">) – Oh, Dio... come parli!</text:span></text:p>
      <text:p text:style-name="P20"><text:span text:style-name="smcap1"><text:span text:style-name="T11">Gaudenzi</text:span></text:span></text:p>
      <text:p text:style-name="P29">Mia cara, la vita è fatta così!... Puoi tu cambiarla?</text:p>
      <text:h text:style-name="P109" text:outline-level="3"><text:bookmark-start text:name="__RefHeading___Toc77427302"/>SCENA QUINTA.<text:bookmark-end text:name="__RefHeading___Toc77427302"/></text:h>
      <text:p text:style-name="P20"><text:span text:style-name="smcap1"><text:span text:style-name="T41">Rina, Gaudenzi, Amalia.</text:span></text:span></text:p>
      <text:p text:style-name="P20"><text:span text:style-name="smcap1"><text:span text:style-name="T11">Rina</text:span></text:span></text:p>
      <text:p text:style-name="P30"><text:span text:style-name="T11">(</text:span><text:span text:style-name="T12">dalla comune, in elegante «toilette» da passeggio. – Entra ilare, gaja, contenta</text:span><text:span text:style-name="T11">) – Oh, tutto è fatto!</text:span></text:p>
      <text:p text:style-name="P20"><text:span text:style-name="smcap1"><text:span text:style-name="T11">Gaudenzi</text:span></text:span></text:p>
      <text:p text:style-name="P30"><text:span text:style-name="T11">(</text:span><text:span text:style-name="T12">di cattivo umore</text:span><text:span text:style-name="T11">) – Fatto... che?</text:span></text:p>
      <text:p text:style-name="P20"><text:span text:style-name="smcap1"><text:span text:style-name="T11">Rina</text:span></text:span></text:p>
      <text:p text:style-name="P30"><text:span text:style-name="T11">Le visite di congedo... Ora, eccomi libera come l'aria!... A </text:span><text:span text:style-name="T12">Santa Cecilia</text:span><text:span text:style-name="T11"> sono tutti entusiasti della mia risoluzione... Sgambati m'ha dato delle lettere di presentazione per Vienna e per Berlino... Le ho mostrate alle mie compagne... (</text:span><text:span text:style-name="T12">ridendo</text:span><text:span text:style-name="T11">) Ohe faccia hanno fatto!... È un colpo che non si aspettavano.</text:span></text:p>
      <text:p text:style-name="P20"><text:span text:style-name="smcap1"><text:span text:style-name="T11">Gaudenzi</text:span></text:span></text:p>
      <text:p text:style-name="P30"><text:span text:style-name="T11">(</text:span><text:span text:style-name="T12">severo</text:span><text:span text:style-name="T11">) – Eh, aspetta a ridere alle loro spalle... perchè non sei ancora sicura di partire!</text:span></text:p>
      <text:p text:style-name="P20"><text:span text:style-name="smcap1"><text:span text:style-name="T11">Rina</text:span></text:span></text:p>
      <text:p text:style-name="P29">Oh, bella!... Chi me lo impedirà?</text:p>
      <text:p text:style-name="P20"><text:span text:style-name="smcap1"><text:span text:style-name="T11">Gaudenzi</text:span></text:span></text:p>
      <text:p text:style-name="P29">Io!</text:p>
      <text:p text:style-name="P20"><text:span text:style-name="smcap1"><text:span text:style-name="T11">Rina</text:span></text:span></text:p>
      <text:p text:style-name="P30"><text:soft-page-break/><text:span text:style-name="T11">(</text:span><text:span text:style-name="T12">ridendo</text:span><text:span text:style-name="T11">) – Tu!... Ah, ah!</text:span></text:p>
      <text:p text:style-name="P20"><text:span text:style-name="smcap1"><text:span text:style-name="T11">Gaudenzi</text:span></text:span></text:p>
      <text:p text:style-name="P30"><text:span text:style-name="T11">(</text:span><text:span text:style-name="T12">incominciando a perdere la pazienza</text:span><text:span text:style-name="T11">) – Io, sì!... Tuo padre... che ha il diritto di comandare.</text:span></text:p>
      <text:p text:style-name="P20"><text:span text:style-name="smcap1"><text:span text:style-name="T11">Rina</text:span></text:span></text:p>
      <text:p text:style-name="P30"><text:span text:style-name="T11">(</text:span><text:span text:style-name="T12">scherzosa</text:span><text:span text:style-name="T11">) – E vuoi proprio cominciare oggi.... e con me... a esercitare questo diritto?</text:span></text:p>
      <text:p text:style-name="P20"><text:span text:style-name="smcap1"><text:span text:style-name="T11">Gaudenzi</text:span></text:span></text:p>
      <text:p text:style-name="P30"><text:span text:style-name="T11">Sì, signora!.. Questo tuo desiderio romantico di girar il mondo... dando dei </text:span><text:span text:style-name="T12">concerti</text:span><text:span text:style-name="T11"> con Oswaigiaski... non piace a tua madre... e non piace nemmeno a me... perchè è una pazzia... e devi rinunziarvi.</text:span></text:p>
      <text:p text:style-name="P20"><text:span text:style-name="smcap1"><text:span text:style-name="T11">Rina</text:span></text:span></text:p>
      <text:p text:style-name="P29">Rinunziarvi?... So bene che scherzi!</text:p>
      <text:p text:style-name="P20"><text:span text:style-name="smcap1"><text:span text:style-name="T11">Gaudenzi</text:span></text:span></text:p>
      <text:p text:style-name="P30"><text:span text:style-name="T11">(</text:span><text:span text:style-name="T12">in collera</text:span><text:span text:style-name="T11">) – Non sono di umore da scherzare!</text:span></text:p>
      <text:p text:style-name="P20"><text:span text:style-name="smcap1"><text:span text:style-name="T11">Rina</text:span></text:span></text:p>
      <text:p text:style-name="P29">Lo vedo!... Mi dispiace... povero babbo... ma questo non cambierà le mie risoluzioni.</text:p>
      <text:p text:style-name="P20"><text:span text:style-name="smcap1"><text:span text:style-name="T11">Gaudenzi</text:span></text:span></text:p>
      <text:p text:style-name="P30"><text:span text:style-name="T11">(</text:span><text:span text:style-name="T12">c. s.</text:span><text:span text:style-name="T11">) – Te le farò cambiare per forza!</text:span></text:p>
      <text:p text:style-name="P20"><text:span text:style-name="smcap1"><text:span text:style-name="T11">Rina</text:span></text:span></text:p>
      <text:p text:style-name="P30"><text:span text:style-name="T11">(</text:span><text:span text:style-name="T12">sorpresa; ma sempre con aria canzonatrice</text:span><text:span text:style-name="T11">) – Vuoi </text:span><text:soft-page-break/><text:span text:style-name="T11">farmi arrestare alla stazione dai carabinieri?... (</text:span><text:span text:style-name="T12">ridendo</text:span><text:span text:style-name="T11">). Bada!... Sarebbe un arresto arbitrario, perchè sono maggiorenne.</text:span></text:p>
      <text:p text:style-name="P20"><text:span text:style-name="smcap1"><text:span text:style-name="T11">Gaudenzi</text:span></text:span></text:p>
      <text:p text:style-name="P30"><text:span text:style-name="T11">(</text:span><text:span text:style-name="T12">con viva irritazione</text:span><text:span text:style-name="T11">) – Voglio che tu smetta quel tono irriverente... e che tu parli seriamente... Hai capito?</text:span></text:p>
      <text:p text:style-name="P20"><text:span text:style-name="smcap1"><text:span text:style-name="T11">Rina</text:span></text:span></text:p>
      <text:p text:style-name="P30"><text:span text:style-name="T11">(</text:span><text:span text:style-name="T12">mutando tono e diventando seriissima</text:span><text:span text:style-name="T11">) Ah!... Volete una spiegazione seria?... (</text:span><text:span text:style-name="T12">con amarezza</text:span><text:span text:style-name="T11">) Io cercavo di evitarla, perchè lo credevo meglio per tutti; ma, una volta che lo esigete, parliamo pure sul serio... (</text:span><text:span text:style-name="T12">prende una sedia nel mezzo della scena tra Gaudenzi e Amalia</text:span><text:span text:style-name="T11">). Io, dunque, non devo partire... Vojaltri volete che resti a Roma... Ma che cosa ci resterò a fare... a Roma?... Vediamo!... A continuare lo studio del pianoforte... e... fra qualche mese... prendere il diploma di professoressa... E poi?... Dar lezioni...</text:span></text:p>
      <text:p text:style-name="P20"><text:span text:style-name="smcap1"><text:span text:style-name="T11">Gaudenzi</text:span></text:span></text:p>
      <text:p text:style-name="P29">Sicuro!</text:p>
      <text:p text:style-name="P20"><text:span text:style-name="smcap1"><text:span text:style-name="T11">Rina</text:span></text:span></text:p>
      <text:p text:style-name="P29">E dove le troverò?... Ci sono oramai più maestre che scolare... e... poverette le ultime arrivate!... Sarà un miracolo se, correndo tutto il giorno, da un punto all'altro della città, raggranellerò cinquanta lire al mese.... Bell'avvenire!</text:p>
      <text:p text:style-name="P20"><text:soft-page-break/><text:span text:style-name="smcap1"><text:span text:style-name="T11">Amalia</text:span></text:span></text:p>
      <text:p text:style-name="P30"><text:span text:style-name="T11">(</text:span><text:span text:style-name="T12">con dolcezza</text:span><text:span text:style-name="T11">) – Tu esageri!</text:span></text:p>
      <text:p text:style-name="P20"><text:span text:style-name="smcap1"><text:span text:style-name="T11">Rina</text:span></text:span></text:p>
      <text:p text:style-name="P30"><text:span text:style-name="T11">No, non esagero!... Il babbo... lo sa!... (</text:span><text:span text:style-name="T12">a Gaudenzi</text:span><text:span text:style-name="T11">) Era il tuo argomento favorito quando volevi decidermi a sposare Silvio!... (</text:span><text:span text:style-name="T12">Gaudenzi fa una smorfia</text:span><text:span text:style-name="T11">). E me lo hai ripetuto tante volte, che, alla fine, io n'ero rimasta convinta e m'ero detto: – piuttosto che morire d'inedia a Roma, andiamo a seppellirci, provvisoriamente, nella campagna viterbese!... Mi annojerò a morte; ma avrò conquistato il benessere materiale... (</text:span><text:span text:style-name="T12">a Gaudenzi</text:span><text:span text:style-name="T11">) Buona tavola... e buona cucina... mi hai insegnato tu... fanno buon sangue!... A suo tempo, poi... se la noja non m'ammazza... avrò la ricchezza... la libertà... il piacere di far saltare gli scudi del vecchio Labani... e di tornare a Roma per brillare fra le antiche compagne... povere e infelici... Ma questo sogno lo avete distrutto vojaltri!</text:span></text:p>
      <text:p text:style-name="P20"><text:span text:style-name="smcap1"><text:span text:style-name="T11">Amalia</text:span></text:span><text:span text:style-name="T11"> e </text:span><text:span text:style-name="smcap1"><text:span text:style-name="T11">Gaudenzi</text:span></text:span></text:p>
      <text:p text:style-name="P30"><text:span text:style-name="T11">(</text:span><text:span text:style-name="T12">insieme protestando</text:span><text:span text:style-name="T11">) – Noi!?</text:span></text:p>
      <text:p text:style-name="P20"><text:span text:style-name="smcap1"><text:span text:style-name="T11">Rina</text:span></text:span></text:p>
      <text:p text:style-name="P30"><text:span text:style-name="T11">Sicuro!... (</text:span><text:span text:style-name="T12">a Amalia</text:span><text:span text:style-name="T11">) Tu... con la tua ingenuità... (</text:span><text:span text:style-name="T12">a Gaudenzi</text:span><text:span text:style-name="T11">) e tu... con quella maledetta clausola del contratto.</text:span></text:p>
      <text:p text:style-name="P20"><text:span text:style-name="smcap1"><text:span text:style-name="T11">Gaudenzi</text:span></text:span></text:p>
      <text:p text:style-name="P29">Ma tutto si sarebbe potuto aggiustare...</text:p>
      <text:p text:style-name="P20"><text:soft-page-break/><text:span text:style-name="smcap1"><text:span text:style-name="T11">Rina</text:span></text:span></text:p>
      <text:p text:style-name="P30"><text:span text:style-name="T11">(</text:span><text:span text:style-name="T12">pronta</text:span><text:span text:style-name="T11">) – Se io avessi voluto?... Ti proverò che non è vero; ma, data l'ipotesi, bisognava che io fossi stata una bambola... un pezzo di legno... la più insensibile delle creature umane!... E, perdio!, ripugnerebbe anche a voi... che io fossi così... perchè sono vostro sangue!... Ma se anche avessi voluto... non avrei potuto... Sapete che cosa m'ha fatto sapere Silvio questa mattina?... Che... per alcuni giorni... doveva recarsi a Viterbo... dove suo padre lo chiamava... con l'ordine perentorio di troncare ogni relazione con me.</text:span></text:p>
      <text:p text:style-name="P20"><text:span text:style-name="smcap1"><text:span text:style-name="T11">Gaudenzi</text:span></text:span></text:p>
      <text:p text:style-name="P29">E lui?</text:p>
      <text:p text:style-name="P20"><text:span text:style-name="smcap1"><text:span text:style-name="T11">Rina</text:span></text:span></text:p>
      <text:p text:style-name="P30"><text:span text:style-name="T11">E lui... </text:span><text:span text:style-name="T12">doveva chinare il capo</text:span><text:span text:style-name="T11">... Prometteva... s'intende... che il suo affetto... </text:span><text:span text:style-name="T12">eccetera, eccetera</text:span><text:span text:style-name="T11">... ma, in tanto...</text:span></text:p>
      <text:p text:style-name="P20"><text:span text:style-name="smcap1"><text:span text:style-name="T11">Gaudenzi</text:span></text:span></text:p>
      <text:p text:style-name="P29">Lo hai trattato così male!... Egli ti ha sempre scritto... e ha chiesto di vederti... Tu non gli hai mai risposto.</text:p>
      <text:p text:style-name="P20"><text:span text:style-name="smcap1"><text:span text:style-name="T11">Rina</text:span></text:span></text:p>
      <text:p text:style-name="P30"><text:span text:style-name="T11">Perchè sapevo bene che avrebbe presto finito col </text:span><text:span text:style-name="T12">chinare il capo</text:span><text:span text:style-name="T11">!... Ah, ah!... (</text:span><text:span text:style-name="T12">ride</text:span><text:span text:style-name="T11">). Ma se lui... china il capo dinanzi a suo padre... non posso... non voglio... chinarlo io... dinanzi alle buone amiche... che, dopo </text:span><text:soft-page-break/><text:span text:style-name="T11">quella rottura delle mie nozze... mi capisci!... Oh, dovessi andar non so dove... non voglio... non posso più vedermi a Roma... dove, adesso, dopo quello scandalo, non troverei più certamente un cane che mi sposasse!</text:span></text:p>
      <text:p text:style-name="P20"><text:span text:style-name="smcap1"><text:span text:style-name="T11">Amalia</text:span></text:span></text:p>
      <text:p text:style-name="P29">Oh, per questo!</text:p>
      <text:p text:style-name="P20"><text:span text:style-name="smcap1"><text:span text:style-name="T11">Rina</text:span></text:span></text:p>
      <text:p text:style-name="P30"><text:span text:style-name="T11">Già... aspettando chissà fin quando!... E sposandomi a un uomo che mi sarebbe indifferente, dopo aver dato ignobilmente la caccia a cento altri!... (</text:span><text:span text:style-name="T12">con crescente esaltazione</text:span><text:span text:style-name="T11">). E vorreste obbligarmi a vivere in un Inferno simile... mentre... con l'arte che mi avete dato... posso andar lontano... e guadagnarmi la vita onoratamente!</text:span></text:p>
      <text:p text:style-name="P20"><text:span text:style-name="smcap1"><text:span text:style-name="T11">Amalia</text:span></text:span></text:p>
      <text:p text:style-name="P30"><text:span text:style-name="T11">(</text:span><text:span text:style-name="T12">con calore</text:span><text:span text:style-name="T11">) – Onoratamente... girare il mondo con un uomo?</text:span></text:p>
      <text:p text:style-name="P20"><text:span text:style-name="smcap1"><text:span text:style-name="T11">Rina</text:span></text:span></text:p>
      <text:p text:style-name="P30"><text:span text:style-name="T11">(</text:span><text:span text:style-name="T12">esaltata</text:span><text:span text:style-name="T11">) – Sì... con un uomo!... Ma sta bene attenta alle mie parole, perchè non sono più una bambina!... Con un uomo... col quale correrò soltanto i pericoli che vorrò correre!</text:span></text:p>
      <text:p text:style-name="P20"><text:span text:style-name="smcap1"><text:span text:style-name="T11">Amalia</text:span></text:span></text:p>
      <text:p text:style-name="P30"><text:span text:style-name="T11">(</text:span><text:span text:style-name="T12">con ischianto</text:span><text:span text:style-name="T11">). Sia pure... ma la gente!</text:span></text:p>
      <text:p text:style-name="P20"><text:span text:style-name="smcap1"><text:span text:style-name="T11">Rina</text:span></text:span></text:p>
      <text:p text:style-name="P30"><text:soft-page-break/><text:span text:style-name="T11">(</text:span><text:span text:style-name="T12">con ironia</text:span><text:span text:style-name="T11">) – Oh, la gente!... Credi che... se resto... mi rispetteranno di più?... E che in Roma... oggi... siano in molti pronti a metter la mano sul fuoco per la mia onestà?</text:span></text:p>
      <text:p text:style-name="P20"><text:span text:style-name="smcap1"><text:span text:style-name="T11">Amalia</text:span></text:span></text:p>
      <text:p text:style-name="P30"><text:span text:style-name="T11">(</text:span><text:span text:style-name="T12">con calore</text:span><text:span text:style-name="T11">). Ma la tua coscienza...</text:span></text:p>
      <text:p text:style-name="P20"><text:span text:style-name="smcap1"><text:span text:style-name="T11">Rina</text:span></text:span></text:p>
      <text:p text:style-name="P30"><text:span text:style-name="T11">(</text:span><text:span text:style-name="T12">sempre esaltata: – con cinismo e con ironia</text:span><text:span text:style-name="T11">) – La mia coscienza... me la porto in giro con me!... Mi servirà sempre... se vorrò servirmene!</text:span></text:p>
      <text:p text:style-name="P20"><text:span text:style-name="smcap1"><text:span text:style-name="T11">Amalia</text:span></text:span></text:p>
      <text:p text:style-name="P30"><text:span text:style-name="T11">(</text:span><text:span text:style-name="T12">protestando, scandalizzata</text:span><text:span text:style-name="T11">) – Oh, Rina!</text:span></text:p>
      <text:p text:style-name="P20"><text:span text:style-name="smcap1"><text:span text:style-name="T11">Gaudenzi</text:span></text:span></text:p>
      <text:p text:style-name="P30"><text:span text:style-name="T11">(</text:span><text:span text:style-name="T12">intervenendo</text:span><text:span text:style-name="T11">) – Sicchè... la conclusione?</text:span></text:p>
      <text:p text:style-name="P20"><text:span text:style-name="smcap1"><text:span text:style-name="T11">Rina</text:span></text:span></text:p>
      <text:p text:style-name="P30"><text:span text:style-name="T11">La conclusione è semplice: Oswaigiaski... uno dei più illustri artisti del mondo... m'offre di fare una grande... «tournée» artistica: assume lui tutte le spese di viaggio... alberghi, </text:span><text:span text:style-name="T12">eccetera</text:span><text:span text:style-name="T11">... e dividerà con me gli utili dei </text:span><text:span text:style-name="T12">concerti</text:span><text:span text:style-name="T11">... Non rischio nulla... e ciò mi assicura due o tre anni, forse, di vita deliziosa... Vedrò le principali città d'Europa... avrò una parte degli applausi dati a lui... e tornerò, spero, con un nome celebre... e con un po' di danaro in tasca... È possibile esitare... discutere?... (</text:span><text:span text:style-name="T12">a Gaudenzi</text:span><text:span text:style-name="T11">). Rispondi come se si trattasse di </text:span><text:span text:style-name="T12">un'altra</text:span><text:span text:style-name="T11">... </text:span><text:soft-page-break/><text:span text:style-name="T11">L'affare è buono... sì o no?</text:span></text:p>
      <text:p text:style-name="P20"><text:span text:style-name="smcap1"><text:span text:style-name="T11">Gaudenzi</text:span></text:span></text:p>
      <text:p text:style-name="P30"><text:span text:style-name="T11">(</text:span><text:span text:style-name="T12">convinto</text:span><text:span text:style-name="T11">) – Non posso negarlo: è buono... Ma come possiamo lasciarti partire... così sola?</text:span></text:p>
      <text:p text:style-name="P20"><text:span text:style-name="smcap1"><text:span text:style-name="T11">Rina</text:span></text:span></text:p>
      <text:p text:style-name="P29">È questo soltanto che ti spiace?</text:p>
      <text:p text:style-name="P20"><text:span text:style-name="smcap1"><text:span text:style-name="T11">Gaudenzi</text:span></text:span></text:p>
      <text:p text:style-name="P30"><text:span text:style-name="T11">(</text:span><text:span text:style-name="T12">cominciando a tradire il proprio pensiero</text:span><text:span text:style-name="T11">) – Ecco...</text:span></text:p>
      <text:p text:style-name="P20"><text:span text:style-name="smcap1"><text:span text:style-name="T11">Rina</text:span></text:span></text:p>
      <text:p text:style-name="P30"><text:span text:style-name="T11">(</text:span><text:span text:style-name="T12">penetrando nell'anima del padre</text:span><text:span text:style-name="T11">) – Ebbene... vieni anche tu!</text:span></text:p>
      <text:p text:style-name="P20"><text:span text:style-name="smcap1"><text:span text:style-name="T11">Gaudenzi</text:span></text:span></text:p>
      <text:p text:style-name="P30"><text:span text:style-name="T11">(</text:span><text:span text:style-name="T12">fingendo grande maraviglia</text:span><text:span text:style-name="T11">) – Io!?</text:span></text:p>
      <text:p text:style-name="P20"><text:span text:style-name="smcap1"><text:span text:style-name="T11">Rina</text:span></text:span></text:p>
      <text:p text:style-name="P30"><text:span text:style-name="T11">(</text:span><text:span text:style-name="T12">c. s.</text:span><text:span text:style-name="T11">) – Sì... Farai da segretario della «tournée».</text:span></text:p>
      <text:p text:style-name="P20"><text:span text:style-name="smcap1"><text:span text:style-name="T11">Gaudenzi</text:span></text:span></text:p>
      <text:p text:style-name="P30"><text:span text:style-name="T11">(</text:span><text:span text:style-name="T12">c. s.</text:span><text:span text:style-name="T11">) – E la mamma?</text:span></text:p>
      <text:p text:style-name="P20"><text:span text:style-name="smcap1"><text:span text:style-name="T11">Rina</text:span></text:span></text:p>
      <text:p text:style-name="P30"><text:span text:style-name="T11">(</text:span><text:span text:style-name="T12">pronta</text:span><text:span text:style-name="T11">) – La mamma... andrà a stare con Ida... Si occuperà del bambino... che adora... (</text:span><text:span text:style-name="T12">a Amalia</text:span><text:span text:style-name="T11">). Non è vero?</text:span></text:p>
      <text:p text:style-name="P20"><text:span text:style-name="smcap1"><text:span text:style-name="T11">Amalia</text:span></text:span></text:p>
      <text:p text:style-name="P30"><text:soft-page-break/><text:span text:style-name="T11">(</text:span><text:span text:style-name="T12">quasi sedotta anche lei dalla proposta; ma esitante</text:span><text:span text:style-name="T11">) – Se tuo padre ti accompagna...</text:span></text:p>
      <text:p text:style-name="P20"><text:span text:style-name="smcap1"><text:span text:style-name="T11">Rina</text:span></text:span></text:p>
      <text:p text:style-name="P30"><text:span text:style-name="T11">(</text:span><text:span text:style-name="T12">gaja</text:span><text:span text:style-name="T11">) – Ma sì: è deciso!... (</text:span><text:span text:style-name="T12">a Gaudenzi</text:span><text:span text:style-name="T11">) Prepara anche tu i bauli.</text:span></text:p>
      <text:p text:style-name="P20"><text:span text:style-name="smcap1"><text:span text:style-name="T11">Gaudenzi</text:span></text:span></text:p>
      <text:p text:style-name="P30"><text:span text:style-name="T11">(</text:span><text:span text:style-name="T12">fingendo resistenza</text:span><text:span text:style-name="T11">) – Non è deciso nulla!... Perchè... se anche cedessi... per farti piacere... e per evitare la cattiva impressione di vederti partir sola... che direbbe Oswaigiaski... di questo aumento di spesa?</text:span></text:p>
      <text:p text:style-name="P20"><text:span text:style-name="smcap1"><text:span text:style-name="T11">Rina</text:span></text:span></text:p>
      <text:p text:style-name="P29">Oswaigiaski, sinora, non s'è mostrato difficile... Del resto, lo sapremo subito.</text:p>
      <text:p text:style-name="P20"><text:span text:style-name="smcap1"><text:span text:style-name="T11">Gaudenzi</text:span></text:span></text:p>
      <text:p text:style-name="P30"><text:span text:style-name="T11">(</text:span><text:span text:style-name="T12">agitato, tra la speranza di partire e il timore di un rifiuto</text:span><text:span text:style-name="T11">). In che modo?</text:span></text:p>
      <text:p text:style-name="P20"><text:span text:style-name="smcap1"><text:span text:style-name="T11">Rina</text:span></text:span></text:p>
      <text:p text:style-name="P29">Deve venire per fissar la partenza.... Gli farò la proposta.</text:p>
      <text:p text:style-name="P20"><text:span text:style-name="smcap1"><text:span text:style-name="T11">Gaudenzi</text:span></text:span></text:p>
      <text:p text:style-name="P30"><text:span text:style-name="T11">(</text:span><text:span text:style-name="T12">c. s.</text:span><text:span text:style-name="T11">) – E se rifiuta?</text:span></text:p>
      <text:p text:style-name="P20"><text:span text:style-name="smcap1"><text:span text:style-name="T11">Rina</text:span></text:span></text:p>
      <text:p text:style-name="P29">Allora, non parto neppur io!</text:p>
      <text:p text:style-name="P20"><text:soft-page-break/><text:span text:style-name="smcap1"><text:span text:style-name="T11">Gaudenzi</text:span></text:span></text:p>
      <text:p text:style-name="P30"><text:span text:style-name="T11">(</text:span><text:span text:style-name="T12">con moto di gioja, che non riesce a frenare</text:span><text:span text:style-name="T11">) – Davvero?</text:span></text:p>
      <text:p text:style-name="P20"><text:span text:style-name="smcap1"><text:span text:style-name="T11">Rina</text:span></text:span></text:p>
      <text:p text:style-name="P30"><text:span text:style-name="T11">(</text:span><text:span text:style-name="T12">sorridendo, come chi è sicura del fatto suo</text:span><text:span text:style-name="T11">) – Te lo prometto.</text:span></text:p>
      <text:p text:style-name="P20"><text:span text:style-name="smcap1"><text:span text:style-name="T11">Gaudenzi</text:span></text:span></text:p>
      <text:p text:style-name="P30"><text:span text:style-name="T11">(</text:span><text:span text:style-name="T12">esultante</text:span><text:span text:style-name="T11">) – Ecco come risponde una figlia di cuore!</text:span></text:p>
      <text:h text:style-name="P109" text:outline-level="3"><text:bookmark-start text:name="__RefHeading___Toc77427303"/>SCENA SESTA.<text:bookmark-end text:name="__RefHeading___Toc77427303"/></text:h>
      <text:p text:style-name="P20"><text:span text:style-name="smcap1"><text:span text:style-name="T41">Naldini </text:span></text:span><text:span text:style-name="smcap1"><text:span text:style-name="T42">e</text:span></text:span><text:span text:style-name="smcap1"><text:span text:style-name="T41"> detti.</text:span></text:span></text:p>
      <text:p text:style-name="P20"><text:span text:style-name="smcap1"><text:span text:style-name="T11">Gaudenzi</text:span></text:span></text:p>
      <text:p text:style-name="P30"><text:span text:style-name="T11">(</text:span><text:span text:style-name="T12">a Naldini, che entra ansioso</text:span><text:span text:style-name="T11">) – E così?</text:span></text:p>
      <text:p text:style-name="P20"><text:span text:style-name="smcap1"><text:span text:style-name="T11">Naldini</text:span></text:span></text:p>
      <text:p text:style-name="P29">E così... non avrei mai creduto che quella mummia incartapecorita avesse tanta energia nella collera!... Quante me ne ha dette!</text:p>
      <text:p text:style-name="P20"><text:span text:style-name="smcap1"><text:span text:style-name="T11">Gaudenzi</text:span></text:span></text:p>
      <text:p text:style-name="P29">E la conclusione?</text:p>
      <text:p text:style-name="P20"><text:span text:style-name="smcap1"><text:span text:style-name="T11">Naldini</text:span></text:span></text:p>
      <text:p text:style-name="P30"><text:span text:style-name="T11">Il suo </text:span><text:span text:style-name="T12">ultimatum</text:span><text:span text:style-name="T11"> è questo: pagherà lui le spese... dirò così... di amministrazione... per diminuire il passivo di duemila lire...</text:span></text:p>
      <text:p text:style-name="P20"><text:span text:style-name="smcap1"><text:span text:style-name="T11">Gaudenzi</text:span></text:span></text:p>
      <text:p text:style-name="P30"><text:span text:style-name="T11">(</text:span><text:span text:style-name="T12">sorpreso</text:span><text:span text:style-name="T11">) – Oh, davvero!?... Non lo credevo tanto splendido!</text:span></text:p>
      <text:p text:style-name="P20"><text:span text:style-name="smcap1"><text:span text:style-name="T11">Naldini</text:span></text:span></text:p>
      <text:p text:style-name="P30"><text:span text:style-name="T11">(</text:span><text:span text:style-name="T12">esitante, imbarazzato</text:span><text:span text:style-name="T11">) – Ma a una condizione...</text:span></text:p>
      <text:p text:style-name="P20"><text:span text:style-name="smcap1"><text:span text:style-name="T11">Gaudenzi</text:span></text:span></text:p>
      <text:p text:style-name="P29">Quale?</text:p>
      <text:p text:style-name="P20"><text:soft-page-break/><text:span text:style-name="smcap1"><text:span text:style-name="T11">Naldini</text:span></text:span></text:p>
      <text:p text:style-name="P30"><text:span text:style-name="T11">(</text:span><text:span text:style-name="T12">c. s.</text:span><text:span text:style-name="T11">) – Vuole le nostre dimissioni...</text:span></text:p>
      <text:p text:style-name="P20"><text:span text:style-name="smcap1"><text:span text:style-name="T11">Gaudenzi</text:span></text:span></text:p>
      <text:p text:style-name="P30"><text:span text:style-name="T11">(</text:span><text:span text:style-name="T12">con collera</text:span><text:span text:style-name="T11">) – Cacciáti... noi... dal </text:span><text:span text:style-name="T12">Comitato</text:span><text:span text:style-name="T11"> che abbiamo creato?!</text:span></text:p>
      <text:p text:style-name="P20"><text:span text:style-name="smcap1"><text:span text:style-name="T11">Naldini</text:span></text:span></text:p>
      <text:p text:style-name="P29">Dimessi... caro Commendatore... dimessi soltanto... e volontariamente.</text:p>
      <text:p text:style-name="P20"><text:span text:style-name="smcap1"><text:span text:style-name="T11">Gaudenzi</text:span></text:span></text:p>
      <text:p text:style-name="P30"><text:span text:style-name="T11">Fa lo stesso!... È un insulto che respingo... Dimettersi oggi... dopo gli attacchi dei giornali... sarebbe lo stesso che confessarsi colpevoli... (</text:span><text:span text:style-name="T12">con forza</text:span><text:span text:style-name="T11">) No... no!</text:span></text:p>
      <text:p text:style-name="P20"><text:span text:style-name="smcap1"><text:span text:style-name="T11">Naldini</text:span></text:span></text:p>
      <text:p text:style-name="P30"><text:span text:style-name="T11">(</text:span><text:span text:style-name="T12">con comica allegria, perchè sa che Gaudenzi non è uomo da accettare una simile soluzione</text:span><text:span text:style-name="T11">) – Dunque, il Principe si tenga le duemila lire... (</text:span><text:span text:style-name="T12">per andarsene</text:span><text:span text:style-name="T11">).</text:span></text:p>
      <text:p text:style-name="P20"><text:span text:style-name="smcap1"><text:span text:style-name="T11">Gaudenzi</text:span></text:span></text:p>
      <text:p text:style-name="P30"><text:span text:style-name="T11">(</text:span><text:span text:style-name="T12">subito, fermandolo</text:span><text:span text:style-name="T11">) – Un momento!... Mi lasci riflettere... Capirà che con duemila lire non si scherza!</text:span></text:p>
      <text:h text:style-name="P109" text:outline-level="3"><text:bookmark-start text:name="__RefHeading___Toc77427304"/>SCENA ULTIMA.<text:bookmark-end text:name="__RefHeading___Toc77427304"/></text:h>
      <text:p text:style-name="P20"><text:span text:style-name="smcap1"><text:span text:style-name="T41">Marianna </text:span></text:span><text:span text:style-name="smcap1"><text:span text:style-name="T42">e</text:span></text:span><text:span text:style-name="smcap1"><text:span text:style-name="T41"> detti; </text:span></text:span><text:span text:style-name="smcap1"><text:span text:style-name="T42">poi</text:span></text:span><text:span text:style-name="smcap1"><text:span text:style-name="T41">, Oswaigiaski.</text:span></text:span></text:p>
      <text:p text:style-name="P20"><text:span text:style-name="smcap1"><text:span text:style-name="T11">Marianna</text:span></text:span></text:p>
      <text:p text:style-name="P30"><text:span text:style-name="T11">(</text:span><text:span text:style-name="T12">dalla comune, annunziando</text:span><text:span text:style-name="T11">) – Il signor... il signor... (</text:span><text:span text:style-name="T12">cercando il nome</text:span><text:span text:style-name="T11">). Quel signore che suona il violino.</text:span></text:p>
      <text:p text:style-name="P20"><text:span text:style-name="smcap1"><text:span text:style-name="T11">Rina</text:span></text:span></text:p>
      <text:p text:style-name="P30"><text:span text:style-name="T11">Avanti... avanti! (</text:span><text:span text:style-name="T12">gaja: – tutti ridono</text:span><text:span text:style-name="T11">).</text:span></text:p>
      <text:p text:style-name="P20"><text:span text:style-name="smcap1"><text:span text:style-name="T11">Oswaigiaski</text:span></text:span></text:p>
      <text:p text:style-name="P30"><text:span text:style-name="T11">(</text:span><text:span text:style-name="T12">entrando dalla comune: – solenne, ma cordiale</text:span><text:span text:style-name="T11">) – Signor Commendatore... Signora... (</text:span><text:span text:style-name="T12">dà loro la mano</text:span><text:span text:style-name="T11">). Lieto di vedere tutta la famiglia... Ebbene, la signorina... (</text:span><text:span text:style-name="T12">guardando Rina</text:span><text:span text:style-name="T11">) è decisa?... Si fa questa grande «tournée»?... Quando si parte?</text:span></text:p>
      <text:p text:style-name="P20"><text:span text:style-name="smcap1"><text:span text:style-name="T11">Rina</text:span></text:span></text:p>
      <text:p text:style-name="P29">Tutto dipende da lei!</text:p>
      <text:p text:style-name="P20"><text:span text:style-name="smcap1"><text:span text:style-name="T11">Oswaigiaski</text:span></text:span></text:p>
      <text:p text:style-name="P30"><text:span text:style-name="T11">Ma io ho già detto il grande piacere di dare </text:span><text:span text:style-name="T12">concerti</text:span><text:span text:style-name="T11"> in sua compagnia... e anche stabilito le condizioni.</text:span></text:p>
      <text:p text:style-name="P20"><text:span text:style-name="smcap1"><text:span text:style-name="T11">Rina</text:span></text:span></text:p>
      <text:p text:style-name="P29">Ma ce n'è una... della quale non si è mai parlato.</text:p>
      <text:p text:style-name="P20"><text:span text:style-name="smcap1"><text:span text:style-name="T11">Oswaigiaski</text:span></text:span></text:p>
      <text:p text:style-name="P29"><text:soft-page-break/>Dica liberamente...</text:p>
      <text:p text:style-name="P20"><text:span text:style-name="smcap1"><text:span text:style-name="T11">Rina</text:span></text:span></text:p>
      <text:p text:style-name="P29">Io non posso girare il mondo sola!</text:p>
      <text:p text:style-name="P20"><text:span text:style-name="smcap1"><text:span text:style-name="T11">Oswaigiaski</text:span></text:span></text:p>
      <text:p text:style-name="P29">Oh, capisco!... La mamma viene con lei... Questo si usa molto... Farà piacere avere la signora Amalia con noi.</text:p>
      <text:p text:style-name="P20"><text:span text:style-name="smcap1"><text:span text:style-name="T11">Rina</text:span></text:span></text:p>
      <text:p text:style-name="P29">No... La mamma non si muove da Roma.</text:p>
      <text:p text:style-name="P20"><text:span text:style-name="smcap1"><text:span text:style-name="T11">Oswaigiaski</text:span></text:span></text:p>
      <text:p text:style-name="P30"><text:span text:style-name="T11">Una cameriera?... Questo... è meno piacevole... (</text:span><text:span text:style-name="T12">rassegnato</text:span><text:span text:style-name="T11">) Pazienza!</text:span></text:p>
      <text:p text:style-name="P20"><text:span text:style-name="smcap1"><text:span text:style-name="T11">Rina</text:span></text:span></text:p>
      <text:p text:style-name="P30"><text:span text:style-name="T11">(</text:span><text:span text:style-name="T12">sorridendo</text:span><text:span text:style-name="T11">) – No... niente cameriera!</text:span></text:p>
      <text:p text:style-name="P20"><text:span text:style-name="smcap1"><text:span text:style-name="T11">Oswaigiaski</text:span></text:span></text:p>
      <text:p text:style-name="P30"><text:span text:style-name="T11">(</text:span><text:span text:style-name="T12">non capisce: – guardando, sospettoso, Naldini</text:span><text:span text:style-name="T11">) – Allora...</text:span></text:p>
      <text:p text:style-name="P20"><text:span text:style-name="smcap1"><text:span text:style-name="T11">Rina</text:span></text:span></text:p>
      <text:p text:style-name="P30"><text:span text:style-name="T11">(</text:span><text:span text:style-name="T12">ridendo</text:span><text:span text:style-name="T11">) – No... neppure Naldini!... Il babbo!</text:span></text:p>
      <text:p text:style-name="P20"><text:span text:style-name="smcap1"><text:span text:style-name="T11">Gaudenzi</text:span></text:span></text:p>
      <text:p text:style-name="P30"><text:span text:style-name="T11">(</text:span><text:span text:style-name="T12">non potendo frenarsi</text:span><text:span text:style-name="T11">) – </text:span><text:span text:style-name="T12">Io!</text:span></text:p>
      <text:p text:style-name="P20"><text:span text:style-name="smcap1"><text:span text:style-name="T11">Oswaigiaski</text:span></text:span></text:p>
      <text:p text:style-name="P30"><text:soft-page-break/><text:span text:style-name="T11">(</text:span><text:span text:style-name="T12">sorpreso</text:span><text:span text:style-name="T11">) – Il signor Commendatore può lasciar Roma?</text:span></text:p>
      <text:p text:style-name="P20"><text:span text:style-name="smcap1"><text:span text:style-name="T11">Rina</text:span></text:span></text:p>
      <text:p text:style-name="P29">Sì... se lei lo prende per segretario!</text:p>
      <text:p text:style-name="P20"><text:span text:style-name="smcap1"><text:span text:style-name="T11">Oswaigiaski</text:span></text:span></text:p>
      <text:p text:style-name="P30"><text:span text:style-name="T11">(</text:span><text:span text:style-name="T12">quasi non credendo</text:span><text:span text:style-name="T11">) – Oh!, il signor Commendatore... segretario?</text:span></text:p>
      <text:p text:style-name="P20"><text:span text:style-name="smcap1"><text:span text:style-name="T11">Rina</text:span></text:span></text:p>
      <text:p text:style-name="P29">Sì... se lei lo vuole.</text:p>
      <text:p text:style-name="P20"><text:span text:style-name="smcap1"><text:span text:style-name="T11">Oswaigiaski</text:span></text:span></text:p>
      <text:p text:style-name="P30"><text:span text:style-name="T11">(</text:span><text:span text:style-name="T12">a Gaudenzi</text:span><text:span text:style-name="T11">) Questo impiego... troppo piccolo... per lei!</text:span></text:p>
      <text:p text:style-name="P20"><text:span text:style-name="smcap1"><text:span text:style-name="T11">Gaudenzi</text:span></text:span></text:p>
      <text:p text:style-name="P30"><text:span text:style-name="T11">(</text:span><text:span text:style-name="T12">enfatico</text:span><text:span text:style-name="T11">) – Senza dubbio!... Sono stato artista e impresario... ma, per non lasciar partire sola mia figlia... per star vicino alla mia creatura...</text:span></text:p>
      <text:p text:style-name="P20"><text:span text:style-name="smcap1"><text:span text:style-name="T11">Oswaigiaski</text:span></text:span></text:p>
      <text:p text:style-name="P30"><text:span text:style-name="T11">(</text:span><text:span text:style-name="T12">imbarazzato</text:span><text:span text:style-name="T11">) – E, poi, io ho già un segretario... (</text:span><text:span text:style-name="T12">pensando</text:span><text:span text:style-name="T11">).</text:span></text:p>
      <text:p text:style-name="P20"><text:span text:style-name="smcap1"><text:span text:style-name="T11">Rina</text:span></text:span></text:p>
      <text:p text:style-name="P30"><text:span text:style-name="T11">(</text:span><text:span text:style-name="T12">gaja</text:span><text:span text:style-name="T11">) – Ne avrà due!... Se accetta... domani si parte.</text:span></text:p>
      <text:p text:style-name="P20"><text:span text:style-name="smcap1"><text:span text:style-name="T11">Oswaigiaski</text:span></text:span></text:p>
      <text:p text:style-name="P30"><text:span text:style-name="T11">Domani?... (</text:span><text:span text:style-name="T12">colpito da un'idea</text:span><text:span text:style-name="T11">). Allora... non segreta</text:span><text:soft-page-break/><text:span text:style-name="T11">rio... cioè... (</text:span><text:span text:style-name="T12">con intenzione</text:span><text:span text:style-name="T11">) non peso amministrazione... (</text:span><text:span text:style-name="T12">a Rina, lieto della sua trovata</text:span><text:span text:style-name="T11">) Impresario... Questo fa più grande </text:span><text:span text:style-name="T12">réclame</text:span><text:span text:style-name="T11">!... Tutta parte morale affare suo!... (</text:span><text:span text:style-name="T12">tutti ridono: – Rina abbraccia Amalia e si congratula con Oswaigiaski, che è lieto e superbo della sua trovata</text:span><text:span text:style-name="T11">).</text:span></text:p>
      <text:p text:style-name="P20"><text:span text:style-name="smcap1"><text:span text:style-name="T11">Gaudenzi</text:span></text:span></text:p>
      <text:p text:style-name="P30"><text:span text:style-name="T11">(</text:span><text:span text:style-name="T12">a Naldini, con piglio napoleonico, indicando la tavola</text:span><text:span text:style-name="T11">). – Si metta là... e scriva... (</text:span><text:span text:style-name="T12">dettando</text:span><text:span text:style-name="T11">) «Il commendator Gaudenzi riprende la sua carriera trionfale d'Impresario, guidando la «tournée» artistica del celebre Oswaigiaski. Dovendo, perciò, abbandonare Roma domani stesso, ha l'onore di presentare le proprie dimissioni, in un con quelle del cavalier Naldini, da membro del </text:span><text:span text:style-name="T12">Comitato</text:span><text:span text:style-name="T11">, ecc... ecc.» (</text:span><text:span text:style-name="T12">raggiante</text:span><text:span text:style-name="T11">) Così le dimissioni non lasciano luogo a sospetti...</text:span></text:p>
      <text:p text:style-name="P20"><text:span text:style-name="smcap1"><text:span text:style-name="T11">Naldini</text:span></text:span></text:p>
      <text:p text:style-name="P30"><text:span text:style-name="T11">(</text:span><text:span text:style-name="T12">spaventato</text:span><text:span text:style-name="T11">) – Per lei... ma per me?</text:span></text:p>
      <text:p text:style-name="P20"><text:span text:style-name="smcap1"><text:span text:style-name="T11">Gaudenzi</text:span></text:span></text:p>
      <text:p text:style-name="P30"><text:span text:style-name="T11">Lei non si faccia vedere per qualche giorno... Lasci detto che è partito con me: poi, torni... col pretesto di trattare la formazione di una gran </text:span><text:span text:style-name="T12">Compagnia lirica</text:span><text:span text:style-name="T11">... per l'America.</text:span></text:p>
      <text:p text:style-name="P20"><text:span text:style-name="smcap1"><text:span text:style-name="T11">Naldini</text:span></text:span></text:p>
      <text:p text:style-name="P30"><text:span text:style-name="T11">(</text:span><text:span text:style-name="T12">c. s., comicamente</text:span><text:span text:style-name="T11">) Ho capito: mi abbandona!... Mi lascia solo!</text:span></text:p>
      <text:p text:style-name="P20"><text:soft-page-break/><text:span text:style-name="smcap1"><text:span text:style-name="T11">Gaudenzi</text:span></text:span></text:p>
      <text:p text:style-name="P30"><text:span text:style-name="T11">(</text:span><text:span text:style-name="T12">con intenzione</text:span><text:span text:style-name="T11">) – Solo... a Roma?... Non lo sarà mai!... Si guardi d'attorno...</text:span></text:p>
      <text:p text:style-name="P20"><text:span text:style-name="smcap1"><text:span text:style-name="T11">Naldini</text:span></text:span></text:p>
      <text:p text:style-name="P30"><text:span text:style-name="T11">(</text:span><text:span text:style-name="T12">abbassando la voce</text:span><text:span text:style-name="T11">) – È vero: troverò quanti Gaudenzi voglio!</text:span></text:p>
      <text:p text:style-name="P96">cala la tela.</text:p>
      <text:p text:style-name="P97">FINE.</text:p>
      <text:h text:style-name="P104" text:outline-level="2"><text:bookmark-start text:name="__RefHeading___Toc77427305"/>ALCUNI GIUDIZJ DELLA CRITICA SUI «PARASSITI»<text:bookmark-end text:name="__RefHeading___Toc77427305"/></text:h>
      <text:p text:style-name="P63"><text:span text:style-name="T21">A ROMA</text:span><text:span text:style-name="T5">.</text:span></text:p>
      <text:h text:style-name="P110" text:outline-level="3"><text:bookmark-start text:name="__RefHeading___Toc77427306"/><text:span text:style-name="Stile_20_Titolo_20_3_20__2b__20__28_Latino_29__20_Times_20_New_20_Roman_20_Carattere"><text:span text:style-name="T22">Le novità al «Costanzi». – </text:span></text:span><text:span text:style-name="T23">Parassiti</text:span><text:span text:style-name="Stile_20_Titolo_20_3_20__2b__20__28_Latino_29__20_Times_20_New_20_Roman_20_Carattere"><text:span text:style-name="T22">.</text:span></text:span><text:bookmark-end text:name="__RefHeading___Toc77427306"/></text:h>
      <text:p text:style-name="P34"><text:span text:style-name="T5">La </text:span><text:span text:style-name="T8">rentrée</text:span><text:span text:style-name="T5"> di Camillo Antona-Traversi sulla scena italiana, ha segnato iersera al </text:span><text:span text:style-name="T8">Costanzi</text:span><text:span text:style-name="T5"> un successo caloroso, la cui eco sarà giunta stamane all'autore dolce e confortatrice.</text:span></text:p>
      <text:p text:style-name="P34"><text:span text:style-name="T8">Parassiti</text:span><text:span text:style-name="T5"> è un lavoro chiaro, sobrio, che per semplicità e freschezza si riallaccia alla buona produzione italiana; a quella, s'intende, che trionfava parecchi anni addietro, proseguendo ideali d'arte, forse modesti, ma sempre originali, a differenza dell'odierna che immiserisce nel servaggio dei simboli e delle anormalità d'importazione straniera.</text:span></text:p>
      <text:p text:style-name="P34">Il Traversi ha osservato e studiato una parte del variatissimo mondo romano: vi ha colto delle passioni, ne ha tratto dei tipi; e, senza alcuna pretesa di approfondire ardue questioni sociali e sentimentali, è riuscito a recare sul palcoscenico un personaggio vivo, disegnato con arguzia, vero prototipo del parassitismo, anzi pernio fisso di tutta una curiosa società che s'aggira attorno a lui e trae l'esistenza dal piccolo sfruttamento degl'illusi, degli ambiziosi, dei gonzi...</text:p>
      <text:p text:style-name="P34"><text:span text:style-name="T5">La figura di </text:span><text:span text:style-name="T8">Don Gennaro Gaudenzi</text:span><text:span text:style-name="T5"> è stata riprodotta </text:span><text:soft-page-break/><text:span text:style-name="T5">con singolare sapienza scenica da Oreste Calabresi: egli ha aggiunto iersera al suo repertorio un nuovo mirabile personaggio, che rimarrà tra le sue più simpatiche creazioni.</text:span></text:p>
      <text:p text:style-name="P34"><text:span text:style-name="T5">Claudio Leigheb, con un'arte sempre scintillante, è riuscito a porre in evidenza una parte di poco rilievo qual è quella del </text:span><text:span text:style-name="T8">Naldini</text:span><text:span text:style-name="T5">.</text:span></text:p>
      <text:p text:style-name="P34">Tutti gli artisti, del resto, hanno gareggiato in bravura: il Carini, la Cristina, la Leigheb, il Guasti, la Zucchini-Maione, la Carini, il Beltramo, il Rizzotto e la Bardazzi.</text:p>
      <text:p text:style-name="P34"><text:span text:style-name="T5">Il pubblico ha accompagnato con crescente attenzione i lunghi </text:span><text:span text:style-name="T8">quattro atti</text:span><text:span text:style-name="T5"> della commedia, spesso ridendo di cuore, interessandosi sempre e manifestando il suo gradimento, calata la tela, con applausi e chiamate.</text:span></text:p>
      <text:p text:style-name="P34"><text:span text:style-name="T8">Parassiti</text:span><text:span text:style-name="T5"> stasera si replicano; e il successo del </text:span><text:span text:style-name="T8">Costanzi</text:span><text:span text:style-name="T5"> si rinnoverà man mano in tutti i teatri d'Italia.</text:span></text:p>
      <text:p text:style-name="P63"><text:span text:style-name="smcap1"><text:span text:style-name="T5">Stanislao Manca</text:span></text:span><text:span text:style-name="Footnote_20_Symbol"><text:span text:style-name="T39"><text:note text:id="ftn25" text:note-class="footnote"><text:note-citation>25</text:note-citation><text:note-body><text:p text:style-name="Footnote"><text:s/><text:span text:style-name="T4">La Tribuna</text:span><text:span text:style-name="T28">, an. XVI, n. 205; </text:span><text:span text:style-name="T4">Roma</text:span><text:span text:style-name="T28">, mercoledì 26 luglio 1899.</text:span></text:p></text:note-body></text:note></text:span></text:span><text:span text:style-name="T5">.</text:span></text:p>
      <text:h text:style-name="P110" text:outline-level="3"><text:bookmark-start text:name="__RefHeading___Toc77427307"/><text:span text:style-name="T23">Parassiti</text:span><text:span text:style-name="Stile_20_Titolo_20_3_20__2b__20__28_Latino_29__20_Times_20_New_20_Roman_20_Carattere"><text:span text:style-name="T22"> di C. Antona-Traversi al «Costanzi».</text:span></text:span><text:bookmark-end text:name="__RefHeading___Toc77427307"/></text:h>
      <text:p text:style-name="P34"><text:span text:style-name="T8">Parassiti</text:span><text:span text:style-name="T5">, dati iersera, hanno confermato ancora una volta la vigoria dell'ingegno drammatico di Camillo Antona-Traversi. Si tratta di un lavoro così detto d'ambiente, che rispecchia, senza esagerazioni, ma con vivaci colori, uno dei più sentiti fenomeni sociali dei nostri tempi. I </text:span><text:span text:style-name="T8">Parassiti</text:span><text:span text:style-name="T5"> del Traversi ci riproducono quel comples</text:span><text:soft-page-break/><text:span text:style-name="T5">so sociale che specula su tutto e su tutti, dalla beneficenza all'arte, dal matrimonio al divorzio, figurine vere e vissute, le quali, se nello sviluppo dell'azione qualche volta appariscono accademiche, hanno sempre però un'impronta tipica efficace ed essenzialmente umana.</text:span></text:p>
      <text:p text:style-name="P34"><text:span text:style-name="T5">Il comm. </text:span><text:span text:style-name="T8">Don Gennaro Gaudenzi</text:span><text:span text:style-name="T5">, di cui Oreste Calabresi ha fatto una vera creazione artistica, è centro e anima di quest'ambiente sociale.</text:span></text:p>
      <text:p text:style-name="P34"><text:span text:style-name="T5">Nella commedia risaltano figure varie, scroccatori di ogni genere, figure di ogni giorno e di ogni salotto, dal cacciatore di donnine galanti, all'incontentabile dilapidatore del più modesto </text:span><text:span text:style-name="T8">buffet</text:span><text:span text:style-name="T5">.</text:span></text:p>
      <text:p text:style-name="P34">Il lavoro è piaciuto, ed è destinato a essere replicato: si presenta con una serietà d'intenti e con una condotta artistica tale da assicurargli il successo presso quanti sentono l'arte nelle sue forme più pure e più serene.</text:p>
      <text:p text:style-name="P34"><text:span text:style-name="T5">Per concludere, diremo che gli applausi furono frequenti, e a ogni fine di </text:span><text:span text:style-name="T8">atto</text:span><text:span text:style-name="T5"> gli artisti furono acclamati al proscenio per la splendida recitazione. Perciò, stasera, prima replica dei </text:span><text:span text:style-name="T8">Parassiti</text:span><text:span text:style-name="T5">.</text:span></text:p>
      <text:p text:style-name="P63"><text:span text:style-name="smcap1"><text:span text:style-name="T5">Fabr</text:span></text:span><text:span text:style-name="T5">..</text:span><text:span text:style-name="Footnote_20_Symbol"><text:span text:style-name="T5"><text:note text:id="ftn26" text:note-class="footnote"><text:note-citation>26</text:note-citation><text:note-body><text:p text:style-name="Footnote"><text:s/><text:span text:style-name="T4">Il Popolo Romano</text:span><text:span text:style-name="T28">, an. XXVII, n 204, </text:span><text:span text:style-name="T4">Roma</text:span><text:span text:style-name="T28">, martedì 25 luglio 1899.</text:span></text:p></text:note-body></text:note></text:span></text:span></text:p>
      <text:h text:style-name="P112" text:outline-level="3"><text:bookmark-start text:name="__RefHeading___Toc77427308"/>Parassiti.<text:bookmark-end text:name="__RefHeading___Toc77427308"/></text:h>
      <text:p text:style-name="P34">Tra i lavoratori che consacrano al teatro lo schietto entusiasmo e la fede sincera va certamente annoverato Camillo Antona-Traversi.</text:p>
      <text:p text:style-name="P34"><text:soft-page-break/><text:span text:style-name="T5">Pochi anni fa, egli riusciva, dopo varj tentativi, a mostrare le risultanze dello studio e della tenacia. Infatti, con </text:span><text:span text:style-name="T8">Le Rozeno</text:span><text:span text:style-name="T5">, </text:span><text:span text:style-name="T8">Danza Macabra</text:span><text:span text:style-name="T5"> e </text:span><text:span text:style-name="T8">I fanciulli</text:span><text:span text:style-name="T5"> – </text:span><text:span text:style-name="T8">Le Rozeno</text:span><text:span text:style-name="T5"> particolarmente e anche </text:span><text:span text:style-name="T8">Danza macabra</text:span><text:span text:style-name="T5"> – egli lasciava intravvedere promessa buona; e il successo col quale furono accompagnate quelle commedie e quel dramma certamente confortava l'autore a proseguire con tutta la lena e con tutte le posse. Egli sarebbe pur riuscito, era lecito sperare, dalle prove ultime, a una affermazione degna, date le proporzioni concesse. </text:span><text:span text:style-name="T8">Le Rozeno</text:span><text:span text:style-name="T5"> ebbero anzi quella consacrazione che deriva unicamente dalla vitalità; e, cioè, rimasero nel repertorio delle maggiori </text:span><text:span text:style-name="T8">Compagnie</text:span><text:span text:style-name="T5">; e la dolorosa vita di </text:span><text:span text:style-name="T8">Lidia</text:span><text:span text:style-name="T5">, l'anima purissima pur tra le offese, fu predilezione delle principali giovani attrici.</text:span></text:p>
      <text:p text:style-name="P34">Vicende crudeli straziarono, poi, la esistenza del carissimo Camillo Antona-Traversi, il quale vide infrangere crudelmente sogni e speranze. Non lavorò più per il teatro, egli che omai cominciava ad acquistarne il diritto; e il maggior conforto gli fu anche conteso: quello che sarebbe a lui derivato dalla soddisfazione di una fortuna sorridente al lungamente invocato e intensamente voluto risultato del suo assiduo lavoro per la scena.</text:p>
      <text:p text:style-name="P34"><text:span text:style-name="T5">Ma ecco che ora, desiderio, consolazione, volontà, pur nello strazio del travaglio – travaglio di angoscia, egli che tante sventure aveva soccorso e consolato! – ecco che, ora, Camillo Antona-Traversi ritenta il teatro: più precisamente vi ritorna; e vi ritorna con </text:span><text:span text:style-name="T8">quattro atti</text:span><text:span text:style-name="T5"> di una commedia lieta e ridente, nella quale la gente e le </text:span><text:soft-page-break/><text:span text:style-name="T5">cose di questo mondo, mentre pur l'autore forse avrebbe potuto vederle tristi e bieche, son guardate con serenità e bonariamente rispecchiate.</text:span></text:p>
      <text:p text:style-name="P34"><text:span text:style-name="T5">Tra l'altro, Camillo Antona-Traversi ha trovato un </text:span><text:span text:style-name="T8">tipo</text:span><text:span text:style-name="T5"> che poteva anche diventare un carattere, mentre alla macchietta si arresta: un tipo di uomo costretto a strappar la vita, alla meglio o alla peggio, come viene, nè buono nè cattivo, e che, dalla improvvisazione di discutibili </text:span><text:span text:style-name="T8">Comitati</text:span><text:span text:style-name="T5"> di pietà per pubbliche sventure, arriva fino a dir bugie in pubblici atti pel matrimonio della figliola, compromettendo, nel desiderio di assicurarla, la probabile felicità dell'avvenire. Ma la macchietta è disegnata con franchezza, è colorita con vivacità, ed è anche osservata con arguzia; così che quando passa a traverso i quadretti, li vivifica felicemente; e quando li informa, come nel </text:span><text:span text:style-name="T8">primo atto</text:span><text:span text:style-name="T5">, riesce a notevole risultato nel genere.</text:span></text:p>
      <text:p text:style-name="P34"><text:span text:style-name="T5">Inoltre, la condotta tra l'episodio principale e i secondari, le figurine più delineate e meno, e una certa dipintura d'ambiente, se procede qua e là con certa ineguaglianza e anche con manchevolezza, è accompagnata da un dialogo adatto nella sua festevolezza; un dialogo che, con la macchietta del </text:span><text:span text:style-name="T8">Gaudenzi</text:span><text:span text:style-name="T5">, costituisce la particolare qualità della commedia.</text:span></text:p>
      <text:p text:style-name="P34"><text:span text:style-name="T5">La quale fu recitata con tutto l'affetto dagli attori – il Calabresi, </text:span><text:span text:style-name="T8">Gaudenzi</text:span><text:span text:style-name="T5">, notevole – e fu accolta dal pubblico con applausi a ogni </text:span><text:span text:style-name="T8">atto</text:span><text:span text:style-name="T5"> e </text:span><text:span text:style-name="T8">chiamate</text:span><text:span text:style-name="T5">. Applausi che, mentre per molti degli spettatori rivelavano anche una emozione gentile, determinavano il successo.</text:span></text:p>
      <text:p text:style-name="P63"><text:soft-page-break/><text:span text:style-name="smcap1"><text:span text:style-name="T5">Edoardo Boutet</text:span></text:span><text:span text:style-name="Footnote_20_Symbol"><text:span text:style-name="T39"><text:note text:id="ftn27" text:note-class="footnote"><text:note-citation>27</text:note-citation><text:note-body><text:p text:style-name="Footnote"><text:s/><text:span text:style-name="T4">Don Chisciotte</text:span><text:span text:style-name="T28"> di </text:span><text:span text:style-name="T4">Roma</text:span><text:span text:style-name="T28">, an. VII, n. 203; martedì 25 luglio 1899.</text:span></text:p></text:note-body></text:note></text:span></text:span><text:span text:style-name="T5">.</text:span></text:p>
      <text:h text:style-name="P112" text:outline-level="3"><text:bookmark-start text:name="__RefHeading___Toc77427309"/>Parassiti.<text:bookmark-end text:name="__RefHeading___Toc77427309"/></text:h>
      <text:p text:style-name="P34">A pochi giorni di distanza, due volte sul nome di Antona-Traversi si è confermato il successo.</text:p>
      <text:p text:style-name="P34"><text:span text:style-name="T8">La scuola del marito</text:span><text:span text:style-name="T5"> di Giannino, giunta a Roma dopo i trionfi di Napoli e di altre città, ha potuto sollevare questioni d'indole più o meno morale, a seconda degli scrupoli più o meno sinceri di chi l'ha giudicata; ma è certamente la prova d'un ingegno fine, acuto, educato all'arte e di un'attitudine singolarissima dell'autore alla letteratura drammatica.</text:span></text:p>
      <text:p text:style-name="P34"><text:span text:style-name="T8">Parassiti</text:span><text:span text:style-name="T5"> di Camillo, recitati ieri sera al </text:span><text:span text:style-name="T8">Costanzi</text:span><text:span text:style-name="T5">, riportarono un successo schietto, meritato; e il pubblico che si divertiva e apprezzava l'opera d'arte, non si contentò di esprimere il suo compiacimento con le sole chiamate a ogni </text:span><text:span text:style-name="T8">fine di atto</text:span><text:span text:style-name="T5">, ma interruppe con applausi le migliori e più indovinate scene della commedia.</text:span></text:p>
      <text:p text:style-name="P34"><text:span text:style-name="T5">In questi </text:span><text:span text:style-name="T8">Parassiti</text:span><text:span text:style-name="T5"> Camillo Antona-Traversi ha riprodotto sulla scena alcuni tipi della società, i quali solo nelle grandi città possono ritrovarsi, che si sobbarcano a tutti i fastidi, che studiano, escogitano tutti gli espedienti per riuscire a vivere comodamente, evitando il vero e proprio lavoro; quello che a ben altri sentimenti e a ben altri scrupoli informa la coscienza e il carattere. Tra le compiacenze del pubblico, non era ultima quella di ritrovar sulla scena, presentati dall'autore, con forza di co</text:span><text:soft-page-break/><text:span text:style-name="T5">lorito e geniale comicità, certi tipi, dai quali l'inverno, quando ferve la vita mondana della capitale, male ci si salva; che speculano sulla carità, sull'altrui ricchezza, e hanno come manifestazione e come sicuro mezzo di risorsa le feste di beneficenza, i concerti e tutte quelle varie forme della filantropia in cui si può appiattare l'imbroglio.</text:span></text:p>
      <text:p text:style-name="P34"><text:span text:style-name="T5">Il tipo del </text:span><text:span text:style-name="T8">moderno parassita</text:span><text:span text:style-name="T5"> è incarnato nel comm. Gaudenzi, un individuo al quale manca la cognizione del senso morale, manca quell'onestà costituzionale che fa i galantuomini veri; ma che pur tuttavia non è cattivo nel vero senso della parola; e si gode la vita comunque gli venga, come si gode da vent'anni il titolo di </text:span><text:span text:style-name="T8">commendatore</text:span><text:span text:style-name="T5">, che nessuno, oltre la sua fantasia, ha pensato mai di conferirgli.</text:span></text:p>
      <text:p text:style-name="P34"><text:span text:style-name="T5">Non è propriamente intorno a un fatto che la commedia si svolge; ma intorno a una serie di ben trovati episodi, nei quali la storia di quei </text:span><text:span text:style-name="T8">Parassiti</text:span><text:span text:style-name="T5"> si delinea: storia, poi, che si riassume nel tipo del </text:span><text:span text:style-name="T8">comm. Gaudenzi</text:span><text:span text:style-name="T5"> e si completa nel </text:span><text:span text:style-name="T8">cav. Naldini</text:span><text:span text:style-name="T5">, un segretario intelligente, lasciato, per la subita partenza del principale, alla ricerca di uno dei </text:span><text:span text:style-name="T8">tanti Gaudenzi</text:span><text:span text:style-name="T5"> di cui è pieno il mondo.</text:span></text:p>
      <text:p text:style-name="P34">Le forti qualità di commediografo di Camillo Antona-Traversi si sono in questo lavoro riconfermate.</text:p>
      <text:p text:style-name="P34"><text:span text:style-name="T5">Le figure anche meno delineate appariscono vere e portano un forte contributo alla sincerità dell'azione, alla pittura dell'</text:span><text:span text:style-name="T8">ambiente</text:span><text:span text:style-name="T5">.</text:span></text:p>
      <text:p text:style-name="P34"><text:span text:style-name="T5">Il dialogo elegante, pieno di brio, di spirito, di indovinato e opportuno umorismo, fa che appena si avverta la </text:span><text:soft-page-break/><text:span text:style-name="T5">lunghezza soverchia di alcune scene del </text:span><text:span text:style-name="T8">secondo atto</text:span><text:span text:style-name="T5">, tanto grande è il diletto che viene dalla conversazione sempre piacevolissima.</text:span></text:p>
      <text:p text:style-name="P34">Il successo fu completo e ne va data parte agli attori, che recitarono con speciale amore il lavoro di Camillo Antona-Traversi.</text:p>
      <text:p text:style-name="P34"><text:span text:style-name="T5">Calabresi fu un </text:span><text:span text:style-name="T8">comm. Gaudenzi</text:span><text:span text:style-name="T5"> indovinato, perfetto; perfetto nel trucco, nella incarnazione del personaggio, nella recitazione. Leigheb fu un </text:span><text:span text:style-name="T8">cav. Naldini</text:span><text:span text:style-name="T5"> degno di non rimanere lungamente a spasso; e la Zucchini-Maione, Teresa Leigheb, la Cristina e Carini, convinti e compiaciuti della bontà del lavoro, contribuirono a guadagnare all'autore i molti applausi di cui risuonò ieri sera l'affollata sala del </text:span><text:span text:style-name="T8">Costanzi</text:span><text:span text:style-name="T5">.</text:span></text:p>
      <text:p text:style-name="P34">Poichè un bel pubblico assisteva alla rappresentazione; un pubblico d'intelligenti del cui giudizio l'autore può andare superbo.</text:p>
      <text:p text:style-name="P34"><text:span text:style-name="T5">Stasera </text:span><text:span text:style-name="T8">Parassiti</text:span><text:span text:style-name="T5"> si replicano; e se la </text:span><text:span text:style-name="T8">Compagnia</text:span><text:span text:style-name="T5"> non lasciasse il teatro, per molte sere il lavoro verrebbe ripetuto, per desiderio del pubblico che ci si è divertito e lo ha tanto favorevolmente giudicato</text:span><text:span text:style-name="Footnote_20_Symbol"><text:span text:style-name="T5"><text:note text:id="ftn28" text:note-class="footnote"><text:note-citation>28</text:note-citation><text:note-body><text:p text:style-name="Footnote"><text:s/><text:span text:style-name="T4">Fanfulla</text:span><text:span text:style-name="T28">, an. XXX, n. 201; </text:span><text:span text:style-name="T4">Roma</text:span><text:span text:style-name="T28">, mercoledì 26 luglio 1899.</text:span></text:p></text:note-body></text:note></text:span></text:span><text:span text:style-name="T5">.</text:span></text:p>
      <text:h text:style-name="P110" text:outline-level="3"><text:bookmark-start text:name="__RefHeading___Toc77427310"/><text:span text:style-name="T23">Parassiti</text:span><text:span text:style-name="Stile_20_Titolo_20_3_20__2b__20__28_Latino_29__20_Times_20_New_20_Roman_20_Carattere"><text:span text:style-name="T22"> de Antona-Traversi.</text:span></text:span><text:bookmark-end text:name="__RefHeading___Toc77427310"/></text:h>
      <text:p text:style-name="P34"><text:span text:style-name="T5">La nouvelle comédie en 4 actes </text:span><text:span text:style-name="T8">Parassiti</text:span><text:span text:style-name="T5"> de Camillo Antona-Traversi, a eu hier au Costanzi un succès complet. Nombreux rappels à tous les actes et à la fin de la pièce. Et le succès est mérité par l'auteur et par ses interprètes.</text:span></text:p>
      <text:p text:style-name="P34"><text:soft-page-break/>Camillo Antona-Traversi n'a pas voulu présenter le parasitisme moderne sous tous ses aspects. Il ne tiendrait pas dans une comédie. Mais il a mis en scène un type de parasite: celui qui vit des comités de bienfaisance et des fêtes de charité et de la claque qu'il organise.</text:p>
      <text:p text:style-name="P34"><text:span text:style-name="T5">Autour de ce type </text:span><text:span text:style-name="T8">vibrionnent</text:span><text:span text:style-name="T5"> les parasites secondaires que nécessite l'action et les personnages servant au développement du caractère principal.</text:span></text:p>
      <text:p text:style-name="P34"><text:span text:style-name="T5">Dix ou douze personnages importants, car la pièce est très mouvementée – mais un seul au premier plan: </text:span><text:span text:style-name="T8">Gennaro Gaudenzi</text:span><text:span text:style-name="T5">, ancien secrétaire communal d'un village qui, après des années de luttes, de misères, d'aventures s'est fixé à Rome avec sa femme et ses enfants.</text:span></text:p>
      <text:p text:style-name="P34">Il se fait passer pour avocat, commandeur, propriétaire; et, faisant de la bienfaisance sa vache à lait, il protège les artistes.</text:p>
      <text:p text:style-name="P34">Le fils est vraiment avocat; mais moins scrupuleux encore que son père, au lieu de chercher des clients, il exploite les femmes. La fille est une pianiste nevrosée et capricieuse, qui rate un mariage d'argent et finira par courir le monde pour s'enrichir par l'art... ou autrement!</text:p>
      <text:p text:style-name="P34"><text:span text:style-name="T5">La femme de </text:span><text:span text:style-name="T8">Gaudenzi</text:span><text:span text:style-name="T5">, bonne mère de famille, simple et un peu ignorante, se désespère des dangers que risque son mari par sa morale élastique, de la conduite de ses enfants et de tous les incidents déplorables qui adviennent par leur faute.</text:span></text:p>
      <text:p text:style-name="P34"><text:span text:style-name="T8">Gaudenzi</text:span><text:span text:style-name="T5">, au contraire, s'adapte à tout: chaque incident, même douloureux, lui inspire quelque nouvelle trouvaille: dans tout naufrage il voit une planche de sa</text:span><text:soft-page-break/><text:span text:style-name="T5">lut.</text:span></text:p>
      <text:p text:style-name="P34">Ce type original au théâtre et si connu dans la société est admirablement peint par l'auteur.</text:p>
      <text:p text:style-name="P34">M. Calabresi l'a étudié à fond, s'est pénétré de la pensée et des intentions d'Antona-Traversi, c'est fait son collaborateur et nous a créé le personnage qu'il vit, qu'il présente aussi complet que possible.</text:p>
      <text:p text:style-name="P34"><text:span text:style-name="T5">Le </text:span><text:span text:style-name="T8">commendatore Gaudenzi</text:span><text:span text:style-name="T5"> reste une des plus belles créations du théâtre italien contemporain.</text:span></text:p>
      <text:p text:style-name="P34"><text:span text:style-name="T5">C'était l'avis de tous à la sortie du </text:span><text:span text:style-name="T8">Costanzi</text:span><text:span text:style-name="T5"> et on ne saurait faire un plus bel éloge à l'auteur et à l'interprète.</text:span></text:p>
      <text:p text:style-name="P34">A l'actif de l'auteur, il faut porter aussi les types du fils Gaudenzi, de Mme Gaudenzi, de Miss Stower, une américaine vraie et non de convention; de Naldini, le secrétaire de Gaudenzi, de Labani, tous croqués d'après nature, comme la silhouette du violoniste célèbre, du critique grincheux, mais sincère, etc.</text:p>
      <text:p text:style-name="P34"><text:span text:style-name="T5">Le premier </text:span><text:span text:style-name="T8">acte</text:span><text:span text:style-name="T5">, d'une facture magistrale, révèle une connaissance profonde de la scène: la conclusion logique de la pièce, dans un quatrième acte très court, porte d'une façon étonnante.</text:span></text:p>
      <text:p text:style-name="P34">L'ensemble est merveilleux et tous les rôles, même les moins importants, sont fort bien tenus.</text:p>
      <text:p text:style-name="P34"><text:span text:style-name="T5">Claude Leigheb trouve un effet comique pour chaque mot, pour chaque geste de </text:span><text:span text:style-name="T8">Naldini</text:span><text:span text:style-name="T5">.</text:span></text:p>
      <text:p text:style-name="P34"><text:span text:style-name="T5">Carini a fait valoir intelligemment les intentions de l'auteur dans le rôle ingrat de </text:span><text:span text:style-name="T8">Gaudenzi fils</text:span><text:span text:style-name="T5">.</text:span></text:p>
      <text:p text:style-name="P34"><text:span text:style-name="T5">Mme Leigheb est une splendide </text:span><text:span text:style-name="T8">Miss Stower</text:span><text:span text:style-name="T5">, Mlle Cristina nous a donné une </text:span><text:span text:style-name="T8">Rina</text:span><text:span text:style-name="T5"> pleine de sentiment et </text:span><text:soft-page-break/><text:span text:style-name="T5">de talent. Mme Zucchini a fait bien ressortir le caractère de </text:span><text:span text:style-name="T8">M.me Gaudenzi</text:span><text:span text:style-name="T5">.</text:span></text:p>
      <text:p text:style-name="P34">Des mentions très honorables sont dues encore à Mme Carini et à MM. Beltramo, Guasti et Rizzotto.</text:p>
      <text:p text:style-name="P34">Quant au succès de M. Calabresi, nous en avons déjà parlé.</text:p>
      <text:p text:style-name="P34"><text:span text:style-name="T5">Bref, une bonne comédie, intéressante, honnête, digne de l'auteur des </text:span><text:span text:style-name="T8">Rozeno</text:span><text:span text:style-name="T5"> et une interprétation qui fait honneur à M. Leigheb et à ses excellents collaborateurs.</text:span></text:p>
      <text:p text:style-name="P63"><text:span text:style-name="smcap1"><text:span text:style-name="T5">G. P. Zuliani</text:span></text:span><text:span text:style-name="Footnote_20_Symbol"><text:span text:style-name="T39"><text:note text:id="ftn29" text:note-class="footnote"><text:note-citation>29</text:note-citation><text:note-body><text:p text:style-name="Footnote"><text:s/><text:span text:style-name="T4">L'Italie</text:span><text:span text:style-name="T28">, quaranti</text:span><text:span text:style-name="T29">é</text:span><text:span text:style-name="T28">me année; </text:span><text:span text:style-name="T4">Rome</text:span><text:span text:style-name="T28">, mercredi 26 juillet 1899.</text:span></text:p></text:note-body></text:note></text:span></text:span><text:span text:style-name="T5">.</text:span></text:p>
      <text:h text:style-name="P110" text:outline-level="3"><text:bookmark-start text:name="__RefHeading___Toc77427311"/><text:span text:style-name="T23">Parassiti</text:span><text:span text:style-name="Stile_20_Titolo_20_3_20__2b__20__28_Latino_29__20_Times_20_New_20_Roman_20_Carattere"><text:span text:style-name="T22"> di C. Antona-Traversi al «Costanzi».</text:span></text:span><text:bookmark-end text:name="__RefHeading___Toc77427311"/></text:h>
      <text:p text:style-name="P34"><text:span text:style-name="T5">La nuova commedia </text:span><text:span text:style-name="T8">Parassiti</text:span><text:span text:style-name="T5"> di Camillo Antona-Traversi, rappresentatasi ieri sera al </text:span><text:span text:style-name="T8">Costanzi</text:span><text:span text:style-name="T5">, non è lo studio dell'ambiente sociale nel suo degradamento economico, come potrebbesi dedurre dal titolo; ma, invece, è la riproduzione sulla scena di alcuni tipi della nostra società, che, senza professione alcuna, senza un sudato lavoro, vivacchiano a spese altrui, traendo partito, con l'inesauribile risorsa del proprio ingegno, da ogni occasione, da una gioja, da una sventura comune, per far correre nelle proprie mani del danaro, con cui riparare all'oberato bilancio domestico.</text:span></text:p>
      <text:p text:style-name="P34">E così l'annuncio di una grossa inondazione costituisce per essi una vera tavola di salvezza, che subito suggerisce loro la benefica idea d'istituire un Comitato im<text:soft-page-break/>maginario per la raccolta dei fondi necessari a lenire le dolorose condizioni dei colpiti; e di questo Comitato affidano l'iniziativa e la direzione a uno dei patrizi più ricchi e stimati, non meno illuminati d'intelletto.</text:p>
      <text:p text:style-name="P34">Naturalmente, le conseguenze sono evidenti: le spese per la pubblica beneficenza non sono mai pienamente giustificate, e talora vanno a intaccare profondamente il cumulo delle somme versate.</text:p>
      <text:p text:style-name="P34"><text:span text:style-name="T5">Su questa tela si aggira la commedia di Camillo Antona-Traversi, il quale è riuscito a delineare con esattezza di disegno e con efficacia di colorito la figura del protagonista, a cui tutto si può rimproverare, eccetto di non saper ammannire con una certa piacevolezza le sue pronte e geniali </text:span><text:span text:style-name="T8">trovate</text:span><text:span text:style-name="T5">.</text:span></text:p>
      <text:p text:style-name="P34"><text:span text:style-name="T5">Questo genere di </text:span><text:span text:style-name="T8">parassita</text:span><text:span text:style-name="T5">, che è commendatore e avvocato da un ventennio, senza essere stato mai investito legittimamente di tali titoli, dà un'intonazione felice dell'ambiente in cui vive; e l'ultimo espediente, al quale si appiglia, di entrare a dirigere la </text:span><text:span text:style-name="T8">tournée</text:span><text:span text:style-name="T5"> artistica di sua figlia, valente pianista, che vuole girare il mondo con un violinista polacco, è l'ultimo tocco riuscito del quadro genialmente ideato; e che, rendendosi degno del maggior interesse, non potrebbe essere più divertente.</text:span></text:p>
      <text:p text:style-name="P34">Ma le qualità del commediografo si sono rivelate, oltre che nella struttura del lavoro, anche nello svolgimento scenico, di cui furono ammirati pregi non comuni; e cioè una fattura elegante e scorrevole di dialogo, un sano umorismo, una proprietà e bellezza di lingua, che si trova raramente nei lavori drammatici, e una pittura <text:soft-page-break/>sobria ed efficace di tutte le figure minori e dei contorni del quadro d'ambiente.</text:p>
      <text:p text:style-name="P34">Il successo fu completo a ogni atto per l'autore e per gli artisti, che recitarono con vero valore.</text:p>
      <text:p text:style-name="P34"><text:span text:style-name="T5">Il Calabresi, sotto le spoglie del </text:span><text:span text:style-name="T8">Commendatore</text:span><text:span text:style-name="T5">, ha dato tutta la misura del suo grande talento artistico; e, con la felice espressione dei gesti e del suo mobile viso, destò la più grande ammirazione nell'affollato uditorio, che lo acclamò continuamente.</text:span></text:p>
      <text:p text:style-name="P34"><text:span text:style-name="T5">Questa sera, alle 9, il lavoro si ripete e avrà non poche repliche</text:span><text:span text:style-name="Footnote_20_Symbol"><text:span text:style-name="T5"><text:note text:id="ftn30" text:note-class="footnote"><text:note-citation>30</text:note-citation><text:note-body><text:p text:style-name="Footnote"><text:s/><text:span text:style-name="T4">Il Messaggero</text:span><text:span text:style-name="T28">, an. XXI, n. 205; </text:span><text:span text:style-name="T4">Roma</text:span><text:span text:style-name="T28">, martedì 25 luglio 1899.</text:span></text:p></text:note-body></text:note></text:span></text:span><text:span text:style-name="T5">.</text:span></text:p>
      <text:h text:style-name="P114" text:outline-level="3"><text:bookmark-start text:name="__RefHeading___Toc77427312"/><text:span text:style-name="T23">Parassiti</text:span><text:span text:style-name="Stile_20_Titolo_20_3_20__2b__20__28_Latino_29__20_Times_20_New_20_Roman_20_Carattere"><text:span text:style-name="T22"> di Camillo Antona-Traversi.</text:span></text:span><text:bookmark-end text:name="__RefHeading___Toc77427312"/></text:h>
      <text:p text:style-name="P34"><text:span text:style-name="T5">Camillo Antona-Traversi ritorna al teatro e vi ritorna con un lavoro di forte concezione e di solida struttura. La notizia sarà ben accetta a quanti amano l'arte. È giusto che l'applaudito autore delle </text:span><text:span text:style-name="T8">Rozeno</text:span><text:span text:style-name="T5"> prenda il suo posto accanto ai giovani i quali tentano il rinnovellamento del teatro italiano e hanno già conseguito alcuni buoni successi.</text:span></text:p>
      <text:p text:style-name="P34"><text:span text:style-name="T8">Parassiti</text:span><text:span text:style-name="T5">, commedia in quattro </text:span><text:span text:style-name="T8">atti</text:span><text:span text:style-name="T5">, rappresentata ieri sera al </text:span><text:span text:style-name="T8">Costanzi</text:span><text:span text:style-name="T5"> con molta cura, sono una satira indovinatissima di una famiglia sociale, diffusa e affliggente, che vive d'imbrogli e converte in suo beneficio le disgrazie del prossimo.</text:span></text:p>
      <text:p text:style-name="P34"><text:span text:style-name="T5">Il commendatore </text:span><text:span text:style-name="T8">don Gennaro Gaudenzi</text:span><text:span text:style-name="T5"> vive di truffe ingegnosissime; forma un Comitato di beneficenza </text:span><text:soft-page-break/><text:span text:style-name="T5">per gl'inondati di Ostiglia; e, ponendolo al coperto dai sospetti della gente sotto l'alto patronato di un Principe, benefica generosamente... sè stesso; spilla quattrini a una cantante americana; tenta di accasare sua figlia sposandola a un giovanotto nobile e ricco; e così via, di spediente in spediente, sbarca il lunario e sguscia tra gli articoli del codice penale.</text:span></text:p>
      <text:p text:style-name="P34">I suoi figli sono educati con frutto alla scuola paterna. Intorno a questi rispettabili signori si svolge la commedia e si designano alcune macchiette copiate dal vero con mano felice e gustate dal pubblico.</text:p>
      <text:p text:style-name="P34"><text:span text:style-name="T5">L'azione, che è svolta nei quattro </text:span><text:span text:style-name="T8">atti</text:span><text:span text:style-name="T5">, ha il solo scopo di far meglio conoscere l'</text:span><text:span text:style-name="T8">ambiente</text:span><text:span text:style-name="T5"> e i tipi che lo colorano. Ma </text:span><text:span text:style-name="T8">ambiente</text:span><text:span text:style-name="T5"> e tipi sono mirabilmente tratteggiati fin dal </text:span><text:span text:style-name="T8">primo atto</text:span><text:span text:style-name="T5">, così che gli altri tre poco aggiungono al valore intrinseco della commedia. La satira è viva e parlante subito, nelle prime scene.</text:span></text:p>
      <text:p text:style-name="P34"><text:span text:style-name="T5">Il secondo </text:span><text:span text:style-name="T8">atto</text:span><text:span text:style-name="T5"> arricchisce il quadro di alcuni buoni particolari. Il terzo è meno riuscito. Ma l'ultimo finisce la pittura dell'</text:span><text:span text:style-name="T8">ambiente</text:span><text:span text:style-name="T5"> e ridona a chi ascolta la fiducia e l'entusiasmo. Il primo </text:span><text:span text:style-name="T8">atto</text:span><text:span text:style-name="T5"> fu giudicato, ed è, il migliore.</text:span></text:p>
      <text:p text:style-name="P34">Il dialogo è spigliato, naturale, fine: nella satira non pecca di esagerazione.</text:p>
      <text:p text:style-name="P43">Gli applausi furono frequenti e unanimi. Il pubblico salutò con vivo piacere la riapparizione di Camillo Antona-Traversi.</text:p>
      <text:p text:style-name="P65"><text:span text:style-name="T33">*</text:span><text:span text:style-name="T37">*</text:span><text:span text:style-name="T33">*</text:span></text:p>
      <text:p text:style-name="P34"><text:soft-page-break/><text:span text:style-name="T5">L'esecuzione fu buona. Una lode speciale va tributata a Oreste Calabresi, il quale interpretò la parte di </text:span><text:span text:style-name="T8">don Gaudenzi</text:span><text:span text:style-name="T5"> con molta finezza e con quella misura che spesso manca anche ai più celebri artisti.</text:span></text:p>
      <text:p text:style-name="P34"><text:span text:style-name="T5">Stasera </text:span><text:span text:style-name="T8">Parassiti</text:span><text:span text:style-name="T5"> si replicano.</text:span></text:p>
      <text:p text:style-name="P63"><text:span text:style-name="T5">G. C.</text:span><text:a xlink:type="simple" xlink:href="#note31" text:style-name="Internet_20_link" text:visited-style-name="Visited_20_Internet_20_Link"><text:span text:style-name="Footnote_20_Symbol"><text:span text:style-name="T26"><text:note text:id="ftn31" text:note-class="footnote"><text:note-citation>31</text:note-citation><text:note-body><text:p text:style-name="Footnote"><text:s/><text:span text:style-name="T4">L'Avanti</text:span><text:span text:style-name="T28">, an. III, n. 937; </text:span><text:span text:style-name="T4">Roma</text:span><text:span text:style-name="T28">, mercoledì 26 luglio 1899.</text:span></text:p></text:note-body></text:note></text:span></text:span></text:a><text:a xlink:type="simple" xlink:href="#note31" text:style-name="Internet_20_link" text:visited-style-name="Visited_20_Internet_20_Link"><text:span text:style-name="Internet_20_link"><text:span text:style-name="T26"> </text:span></text:span></text:a><text:span text:style-name="T5">.</text:span></text:p>
      <text:h text:style-name="P110" text:outline-level="3"><text:bookmark-start text:name="__RefHeading___Toc77427313"/><text:span text:style-name="Stile_20_Titolo_20_3_20__2b__20__28_Latino_29__20_Times_20_New_20_Roman_20_Carattere"><text:span text:style-name="T22">«Costanzi». – </text:span></text:span><text:span text:style-name="T23">Parassiti</text:span><text:span text:style-name="Stile_20_Titolo_20_3_20__2b__20__28_Latino_29__20_Times_20_New_20_Roman_20_Carattere"><text:span text:style-name="T22"> di Camillo Antona-Traversi.</text:span></text:span><text:bookmark-end text:name="__RefHeading___Toc77427313"/></text:h>
      <text:p text:style-name="P34"><text:span text:style-name="T5">Camillo Antona-Traversi – l'autore di </text:span><text:span text:style-name="T8">Le Rozeno</text:span><text:span text:style-name="T5">, un dramma passionale e dei </text:span><text:span text:style-name="T8">Fanciulli</text:span><text:span text:style-name="T5">, un lavoro fortissimo, che è un vero bassorilievo staccato dal mondo dei poveri e degli abbandonati, uno studio di ambiente che, a volte, rammenta certe vivide pagine dell'</text:span><text:span text:style-name="T8">Assommoir</text:span><text:span text:style-name="T5"> zoliano – ha arricchito la sua simpatica e vitale produzione teatrale con questo nuovo lavoro </text:span><text:span text:style-name="T8">Parassiti</text:span><text:span text:style-name="T5">.</text:span></text:p>
      <text:p text:style-name="P34">Victor Hugo ha narrato, nella sua epica battaglia di Waterloo, di quell'esercito di uomini-sciacalli che si gettano – come corvi sul cadavere – sulle tracce dell'esercito combattente; e, alla dimane della battaglia, spogliano i cadaveri abbandonati nei solchi, rubando tutto ciò che sui poveri morti trovano.</text:p>
      <text:p text:style-name="P34"><text:span text:style-name="T8">Parassiti</text:span><text:span text:style-name="T5"> di Camillo Antona-Traversi sono appunto questi uomini-sciacalli, che spogliano avidamente, sul campo di battaglia della vita, tutti coloro che hanno la sventura di cadere tra i loro artigli.</text:span></text:p>
      <text:p text:style-name="P34"><text:span text:style-name="T5">Buona ed efficace, dunque, la scelta dell'</text:span><text:span text:style-name="T8">ambiente</text:span><text:span text:style-name="T5"> da </text:span><text:soft-page-break/><text:span text:style-name="T5">descrivere: ottima la pittura. L'autore incarna questa figura del parassitismo nel </text:span><text:span text:style-name="T8">commendatore Gaudenzi</text:span><text:span text:style-name="T5">, in suo figlio e nel </text:span><text:span text:style-name="T8">cav. Naldini</text:span><text:span text:style-name="T5">, tre tipi tratteggiati assai abilmente, con sobrietà efficacissima e con una punta mirabile di caustico umorismo. Intorno a questi eroi si aggirano, come sfondo, gli sfruttati, i saccheggiati.</text:span></text:p>
      <text:p text:style-name="P34"><text:span text:style-name="T5">Il primo e l'ultimo </text:span><text:span text:style-name="T8">atto</text:span><text:span text:style-name="T5"> sono magistrali, sia per la evidentissima pittura dell'</text:span><text:span text:style-name="T8">ambiente</text:span><text:span text:style-name="T5">, sia per la spigliatezza del dialogo, la punta fine e sottilissima d'umorismo, il rilievo forte e poderoso di certe scene o di certi episodi.</text:span></text:p>
      <text:p text:style-name="P34"><text:span text:style-name="T5">La commedia ebbe veramente un buon successo. Il teatro aveva l'aspetto dei grandi teatroni di occasione: molte notabilità del mondo artistico e letterario nella platea e nei palchi: molti e continui applausi alla fine di ogni </text:span><text:span text:style-name="T8">atto</text:span><text:span text:style-name="T5"> e molte chiamate agli attori. Che quegli applausi volino lontano a Camillo Antona-Traversi e gli dicano di continuare tenacemente, e con la forza vivissima del suo ingegno, i suoi lavori teatrali.</text:span></text:p>
      <text:p text:style-name="P34">Il Calabresi fu un tipo indovinatissimo. Seppe dare una evidenza mirabile a ogni gesto, a ogni espressione. Ottimi il Leigheb e la Zucchini-Majone; buona la Cristina.</text:p>
      <text:p text:style-name="P34"><text:span text:style-name="T5">Stasera lo spettacolo si replica</text:span><text:span text:style-name="Footnote_20_Symbol"><text:span text:style-name="T5"><text:note text:id="ftn32" text:note-class="footnote"><text:note-citation>32</text:note-citation><text:note-body><text:p text:style-name="Footnote"><text:s/><text:span text:style-name="T4">La Capitale</text:span><text:span text:style-name="T28">, an. XXIX, n. 175; </text:span><text:span text:style-name="T4">Roma</text:span><text:span text:style-name="T28">, 25-26 luglio 1899.</text:span></text:p></text:note-body></text:note></text:span></text:span><text:span text:style-name="T5">.</text:span></text:p>
      <text:h text:style-name="P117" text:outline-level="3"><text:bookmark-start text:name="__RefHeading___Toc77427314"/><text:span text:style-name="T23">Parassi</text:span><text:span text:style-name="T24">ti, commedia in quattro atti di </text:span><text:span text:style-name="upright1"><text:span text:style-name="T25">Camillo Antona-Traversi</text:span></text:span><text:span text:style-name="T24">, rappresentata per la prima volta a Roma, al teatro Costanzi, dalla compagnia Leigheb-Reiter.</text:span><text:bookmark-end text:name="__RefHeading___Toc77427314"/></text:h>
      <text:p text:style-name="P34"><text:span text:style-name="T5">Io credo che poche volte le liete notizie dei successi </text:span><text:soft-page-break/><text:span text:style-name="T5">drammatici siano giunte tanto gradite ai più, come quelle concernenti la nuova commedia in </text:span><text:span text:style-name="T8">quattro atti</text:span><text:span text:style-name="T5"> di Camillo Antona-Traversi. L'amico nostro, che opere così vigorose e vitali aveva dato al teatro italiano, nei dolori del suo esilio immeritato, nelle aspre difficoltà di una misera vita da guadagnare giorno per giorno, aveva interrotto la sua fruttifera attività di lavoratore per la scena di prosa; e dal suo ultimo successo dello </text:span><text:span text:style-name="T8">Stabat Mater</text:span><text:span text:style-name="T5"> – successo di cui egli, ancora in patria, potè gustare la gioja – al trionfo dei recenti </text:span><text:span text:style-name="T8">Parassiti</text:span><text:span text:style-name="T5">, sono corsi quattro o cinque anni di gelido squallore d'anima e d'intelligenza. Ma lo scrittore nel suo esilio ha infine trovato un conforto nel lavoro; e io imagino le sue speranze e i suoi sogni scrivendo i </text:span><text:span text:style-name="T8">quattro atti</text:span><text:span text:style-name="T5"> della nuova commedia. Dovevano tornare alla sua memoria le platee festanti innanzi alle quali egli aveva visto rappresentare le sue </text:span><text:span text:style-name="T8">Rozeno</text:span><text:span text:style-name="T5"> e altri suoi drammi. </text:span><text:span text:style-name="T8">Parassiti</text:span><text:span text:style-name="T5"> sono stati scritti nella solitudine, con l'unica speranza e l'unico sogno del successo, quel successo che per l'esule rappresentava la voce più affettuosa della patria lontana.</text:span></text:p>
      <text:p text:style-name="P34"><text:span text:style-name="T5">Camillo Antona-Traversi ha, secondo me, scritto con la sua nuova commedia il lavoro più forte e più vitale dopo le </text:span><text:span text:style-name="T8">Rozeno</text:span><text:span text:style-name="T5">. E mi spiego. La favola di </text:span><text:span text:style-name="T8">Parassiti</text:span><text:span text:style-name="T5"> è sottilissima, l'azione non procede di gran che dal primo alzarsi all'ultimo abbassarsi del sipario. È una commedia di caratteri, la vera commedia di caratteri, dove la psicologia spicciola non aggiunge nessun fastidioso frastaglio; la vera commedia di caratteri dove l'azione non ingombra mai lo sviluppo di quei caratteri, anzi la secon</text:span><text:soft-page-break/><text:span text:style-name="T5">da. L'autore dei </text:span><text:span text:style-name="T8">Parassiti</text:span><text:span text:style-name="T5">, accingendosi a scrivere quei </text:span><text:span text:style-name="T8">quattro atti</text:span><text:span text:style-name="T5">, si è ben reso conto che, per riuscire nell'intento, erano necessarie quattro qualità eminentissime: un raro dono di osservazione acuta e sincera, un'ironia sostenuta e piena di arguzia e di bonomia, una satira non sguaiata ma energica, una semplicità piena di festevolezza e di verità. Queste infatti sono le principali doti dei </text:span><text:span text:style-name="T8">Parassiti</text:span><text:span text:style-name="T5">. La commedia non mette in scena che un losco tipo di affarista, il comm. Gaudenzi, un suo luogotenente e il figlio, tre tipi perfetti per cui il parassitismo è l'unico mezzo di vita e di salute. Il piccolo imbroglio si svolge tra queste persone con una economia drammatica di divagazioni e di particolari quale è oramai sempre più raro ritrovare nelle commedie d'oggigiorno, fatte con la famosa ricetta: prendete un buco e arzigogolateci alla meglio o alla peggio. Non vi potete imaginare, non avendo intesa la commedia, di quanta osservazione essa sia piena: a ogni cinque minuti, voi date un balzo su la vostra poltrona, poichè avete conosciuto persone simili a quelle che si muovono su la scena e le vedeste agire così, le udiste parlare così, imaginaste che pensassero così. A ogni momento, il dialogo festevole e scorrevolissimo vi fa udire di quelle frasi che tante volte avete udito nella vita, di quelle frasi che sono dette sempre, perchè in quei casi solo quelle si possono dire. Tutto questo condito da un'ironia sempre presente, mascherata abilmente da una certa aria di bonomia, una certa aria di sorriso e di perdono che accompagna il colpo di scudiscio vibrato in pieno volto. Ma in certi punti </text:span><text:soft-page-break/><text:span text:style-name="T5">la bonomia scompare, il sorriso diventa una smorfia o un sogghigno, l'ironia divien satira. E la satira è violenta, efficace, arditissima. Quella società del </text:span><text:span text:style-name="T8">secondo atto</text:span><text:span text:style-name="T5">, quel ricevimento in casa del </text:span><text:span text:style-name="T8">commendator Gaudenzi</text:span><text:span text:style-name="T5">, quelle ragazze che si lascian portar via dai </text:span><text:span text:style-name="T8">Naldini</text:span><text:span text:style-name="T5"> nell'ebrietà sottile dello sciampagna, quei critici esteti e quelle cantanti americane, tutta quella società varia, mescolata, ibrida, nella satira trova la più terribile sferza. Non sempre, è vero, queste intenzioni satiriche sono completamente riuscite. Qualche volta la satira resta bassina, lo scrittore non ha la forza di levare la sferza e si contenta della caricatura. Ma per ben poco. La commedia riprende il suo corso. Ritorniamo all'ironia, alla festevole semplicità, per giungere a quella fine veramente classica; una di quelle fini che – ultima linea decisiva di un carattere – erano il segreto ineffabile di Molière e di Goldoni. Dopo anni e anni d'imbrogli e di parassitismo, il commendatore avvocato don Gennaro Gaudenzi – che non è commendatore e non è avvocato – quando sua figlia, a causa degli imbrogli e del parassitismo di lui, ha dovuto rinunziare al matrimonio con l'uomo che ama e decidersi ad accompagnare in una </text:span><text:span text:style-name="T8">tournée</text:span><text:span text:style-name="T5"> artistica per l'Europa un celebre violinista polacco, quando vede sfuggirsi tutte le sue risorse, i suoi redditi, i suoi rampini per gl'imbrogli e i pretesti alle sue furfanterie, quando questa ultima </text:span><text:span text:style-name="T8">débacle</text:span><text:span text:style-name="T5"> può dirsi imminente, allora il commendatore Gaudenzi, il parassita, non si rassegnerà a una vita nuova, morigerata e modesta; ma, come il lupo, con quel che segue – e special</text:span><text:soft-page-break/><text:span text:style-name="T5">mente i lupi di quel genere! – così egli andrà con sua figlia e col violinista, egli sarà il loro impresario: egli – naturalmente – li imbroglierà: egli – classicamente – dopo essere stato il parassita di grandi e di meschini, di amici e di conoscenti, di parenti e di ignoti, sarà il parassita di sua figlia, di quella povera figliuola la cui felicità egli distrasse e rese impossibile con le losche mene delle sue geniali canaglierie!</text:span></text:p>
      <text:p text:style-name="P34">Questo – lo ripeto – mi pare un epilogo classico e da grande commedia. Camillo Antona-Traversi, con un ultimo audace e vigoroso colpo di stecca, mette in piedi, completa, la statua del parassita.</text:p>
      <text:p text:style-name="P34"><text:span text:style-name="T5">Alcuni hanno trovato troppo scarsi gli esemplari di </text:span><text:span text:style-name="T8">Parassiti</text:span><text:span text:style-name="T5"> che Camillo Antona-Traversi ci presenta. Costoro avrebbero ragione se l'autore delle </text:span><text:span text:style-name="T8">Rozeno</text:span><text:span text:style-name="T5"> avesse, con un semplice articolo, generalizzato l'intento della sua commedia. Se non che non </text:span><text:span text:style-name="T8">I parassiti</text:span><text:span text:style-name="T5"> s'intitolano i quattro </text:span><text:span text:style-name="T8">atti</text:span><text:span text:style-name="T5">, ma semplicemente </text:span><text:span text:style-name="T8">Parassiti</text:span><text:span text:style-name="T5">. Come vedete, non esigua è la differenza. Non tutti i parassiti egli volle rappresentare; ma solamente alcuni tipi di quella innumerevole razza. Non ripeterò ancora quanto egli sia riuscito nel suo scopo. Il commendator Gaudenzi è un carattere. Si potrà dire – e non sembri esagerazione la mia – si potrà dire </text:span><text:span text:style-name="T8">un Gaudenzi</text:span><text:span text:style-name="T5">, come si dice </text:span><text:span text:style-name="T8">un Mercadet, un Rabagas, un Desjenais</text:span><text:span text:style-name="T5">, o </text:span><text:span text:style-name="T8">un Monsieur Alphonse</text:span><text:span text:style-name="T5">. Io credo che consentirete nel dire che, per un autore, questo è un invidiabile risultato.</text:span></text:p>
      <text:p text:style-name="P34"><text:span text:style-name="T5">Gli attori diedero tutto il sussidio della loro arte alla bellissima commedia. Il magnifico Calabresi fu vero </text:span><text:soft-page-break/><text:span text:style-name="T5">collaboratore di Camillo Antona-Traversi, interpretando perfettamente il perfetto personaggio, prestandogli quella vena di umorismo e di genialità che deve renderlo simpatico pur tra le sue birbonate. Claudio Leigheb fu un irresistibile Naldini, segretario particolare e ajutante di campo del Gaudenzi. Luigi Carini fu, secondo il solito, misurato, elegante, efficace, spontaneo. La signora Carini piena di passione e di ardore. E tutti, tutti quanti – meno, naturalmente, la signora Virginia Reiter che volle ostinatamente rifiutare alla commedia dell'esule amico nostro il sussidio della sua arte e del suo nome, non ritenendo forse degna </text:span><text:span text:style-name="T8">la parte</text:span><text:span text:style-name="T5"> della sua interpretazione, accampandosi dietro il pretesto di quel </text:span><text:span text:style-name="T8">phisique du rôle</text:span><text:span text:style-name="T5"> di cui, malauguratamente, gli attori non tengono alcun conto in altri casi, quando fa comodo a loro.</text:span></text:p>
      <text:p text:style-name="P34"><text:span text:style-name="T5">Ma, del resto, la commedia di Camillo Antona-Traversi trionfa da sola delle ostilità grandi e piccole. Si svolse, s'impose, trionfò. Essa è il più recente frutto di un autore drammatico di altissimo ingegno, che molte opere di gran valore, come questa, dovrà dare al teatro italiano per molti anni ancora. Questo significavano a Camillo Antona-Traversi, lontano, le acclamazioni del pubblico di Roma, così restio all'applauso in generale. In una sua recentissima lettera, Camillo Antona-Traversi mi scriveva: «Tu non puoi imaginare quale raggio splendente di luce dopo tanta notte sia stato per me il successo: tu non puoi imaginare come ciò mi riconduca e mi risospinga, alla speranza, alla vita e al lavoro!». Con tutta l'anima, io auguro al lontano che questa speranza si </text:span><text:soft-page-break/><text:span text:style-name="T5">realizzi, che la vita abbia ancora rose per lui e il lavoro frutti ancora opere d'arte come i </text:span><text:span text:style-name="T8">Parassiti</text:span><text:span text:style-name="T5"> per il nostro orgoglio letterario e per il successo e la gioja del forte e irrequieto scrittore.</text:span></text:p>
      <text:p text:style-name="P63"><text:span text:style-name="smcap1"><text:span text:style-name="T5">Lucio D'Ambra</text:span></text:span><text:span text:style-name="Footnote_20_Symbol"><text:span text:style-name="T39"><text:note text:id="ftn33" text:note-class="footnote"><text:note-citation>33</text:note-citation><text:note-body><text:p text:style-name="Footnote"><text:s/><text:span text:style-name="T4">Gazzetta Letteraria</text:span><text:span text:style-name="T28">, an. XXIII, n. 32; </text:span><text:span text:style-name="T4">Milano-Torino</text:span><text:span text:style-name="T28">, 12 agosto 1899.</text:span></text:p></text:note-body></text:note></text:span></text:span><text:span text:style-name="T5">.</text:span></text:p>
      <text:h text:style-name="P119" text:outline-level="3"><text:bookmark-start text:name="__RefHeading___Toc77427315"/><text:span text:style-name="Stile_20_Titolo_20_3_20__2b__20__28_Latino_29__20_Times_20_New_20_Roman_20_Carattere"><text:span text:style-name="T22">Prime e non ultime. – </text:span></text:span><text:span text:style-name="T23">Parassiti, commedia in 4 atti di</text:span><text:span text:style-name="Stile_20_Titolo_20_3_20__2b__20__28_Latino_29__20_Times_20_New_20_Roman_20_Carattere"><text:span text:style-name="T22"> Camillo Antona-Traversi.</text:span></text:span><text:bookmark-end text:name="__RefHeading___Toc77427315"/></text:h>
      <text:p text:style-name="P34"><text:span text:style-name="T5">Se il </text:span><text:span text:style-name="T8">signor Pubblico</text:span><text:span text:style-name="T5"> non fosse un giornale settimanale, si sarebbe già occupato diffusamente del nuovo lavoro drammatico di Camillo Antona-Traversi; ma esso arriva con la vettura del Negri e perciò non può pigliarsi il gusto, che non darebbe gusto neanche ai nostri lettori, di ripetere, sia pure con altre parole, tutto ciò che hanno già stampato gli organi magni della stampa politica quotidiana di Roma.</text:span></text:p>
      <text:p text:style-name="P34"><text:span text:style-name="T5">Detto ciò come preambolo utile, se non necessario, eccomi a parlarvi, </text:span><text:span text:style-name="T8">critica delle critiche</text:span><text:span text:style-name="T5">, di questi </text:span><text:span text:style-name="T8">Parassiti</text:span><text:span text:style-name="T5">, per me il più organico, il più efficace lavoro dell'amico lontano e amato.</text:span></text:p>
      <text:p text:style-name="P34">Egli non ci ha dato, soltanto, un'azione drammatica dialogata; ma un vero e proprio studio di ambiente, una vera e propria fotografia di certi individui che vivono alle spalle del prossimo, che sfruttano il sentimento della carità, dell'entusiasmo pubblico a proprio unico benefizio.</text:p>
      <text:p text:style-name="P34"><text:soft-page-break/>Questa la sintesi morale della nuova commedia. L'intreccio lasciamolo da parte: esso è una cosa pressochè trascurabile, essendo una continuità di piccoli episodi colti dal vero.</text:p>
      <text:p text:style-name="P34"><text:span text:style-name="T5">Camillo Antona-Traversi ha mostrato in questo lavoro di aver proprio formata la fibra dell'autore drammatico; e, quel ch'è più, di non aver dimenticata la patria, benchè esule: egli </text:span><text:span text:style-name="T8">ci ha dato la commedia italiana</text:span><text:span text:style-name="T5">, sempre sospirata, mai venuta fin qui. E questo è il maggior pregio dei </text:span><text:span text:style-name="T8">Parassiti</text:span><text:span text:style-name="T5">.</text:span></text:p>
      <text:p text:style-name="P34"><text:span text:style-name="T5">Noi abbiamo riconosciuto in quei personaggi tanti e tanti nostri amici... per modo di dire. Nel suo protagonista, il Gaudenzi, si rispecchiano gli eterni sfruttatori d'ogni borsa... altrui; e quella casa borghese non è che una delle tante case borghesi di Roma, d'Italia, se volete, ma non di altri paesi. Costumi, </text:span><text:span text:style-name="T8">ambiente</text:span><text:span text:style-name="T5">, personaggi, dunque, tutti italiani, come è italiana – la dio mercè! – la lingua che questi nostri tipi parlano senza ostentazione di spirito, ma briosamente, certo.</text:span></text:p>
      <text:p text:style-name="P34">Giova riconoscere che il primo e l'ultimo sono gli atti che dànno ai «Parassiti» fisonomia di capolavoro.</text:p>
      <text:p text:style-name="P34">E, dopo ciò, occorre aggiungere altro?</text:p>
      <text:p text:style-name="P34"><text:span text:style-name="T5">Forse sì, per deplorare che il valore di Virginia Reiter non abbia potuto accrescere le attrattive della novità. Mi spiego: ella non ha preso parte al nuovo lavoro del Traversi. Peccato! Molti non si recano a teatro, se non vedono sul </text:span><text:span text:style-name="T8">cartellone</text:span><text:span text:style-name="T5"> il nome della prima attrice.</text:span></text:p>
      <text:p text:style-name="P34"><text:span text:style-name="T5">Ma </text:span><text:span text:style-name="T8">quod differtur non aufertur</text:span><text:span text:style-name="T5">; e, con la certezza di riudirli presto e in una stagione meno estiva, mando an</text:span><text:soft-page-break/><text:span text:style-name="T5">che le mie congratulazioni, il mio caldo saluto, all'antico compagno di studj, al fratello carissimo.</text:span></text:p>
      <text:p text:style-name="P63"><text:span text:style-name="smcap1"><text:span text:style-name="T5">Gallieno Sinimberghi</text:span></text:span><text:span text:style-name="Footnote_20_Symbol"><text:span text:style-name="T39"><text:note text:id="ftn34" text:note-class="footnote"><text:note-citation>34</text:note-citation><text:note-body><text:p text:style-name="Footnote"><text:s/><text:span text:style-name="T4">Il signor Pubblico</text:span><text:span text:style-name="T28">, an. III, n. 30; </text:span><text:span text:style-name="T4">Roma</text:span><text:span text:style-name="T28">, 29 luglio 1899.</text:span></text:p></text:note-body></text:note></text:span></text:span><text:span text:style-name="T5">.</text:span></text:p>
      <text:h text:style-name="P111" text:outline-level="3"><text:bookmark-start text:name="__RefHeading___Toc77427316"/><text:span text:style-name="T23">Parassiti</text:span><text:span text:style-name="Stile_20_Titolo_20_3_20__2b__20__28_Latino_29__20_Times_20_New_20_Roman_20_Carattere"><text:span text:style-name="T22"> di Camillo Antona-Traversi.</text:span></text:span><text:bookmark-end text:name="__RefHeading___Toc77427316"/></text:h>
      <text:p text:style-name="P34"><text:span text:style-name="T5">Più volte annunciati e attesi con molta curiosità, i </text:span><text:span text:style-name="T8">Parassiti</text:span><text:span text:style-name="T5"> di Camillo Antona-Traversi hanno visto la luce della ribalta lunedì al teatro </text:span><text:span text:style-name="T8">Costanzi</text:span><text:span text:style-name="T5">, e l'accoglienza che la commedia ebbe dal pubblico fu meritamente lusinghiera.</text:span></text:p>
      <text:p text:style-name="P34">Dopo le prove già date dall'autore, era lecito sperare dall'Antona-Traversi ancora un nuovo lavoro vitale; e l'amico nostro infatti ci ha dato questa commedia destinata a tenere un buon posto nel repertorio delle compagnie drammatiche.</text:p>
      <text:p text:style-name="P34"><text:span text:style-name="T5">Il segreto del successo dei </text:span><text:span text:style-name="T8">Parassiti</text:span><text:span text:style-name="T5"> consiste sopra tutto nella chiara e precisa visione dei caratteri. Ma v'abbondano altresì pregi notevoli nel dialogo, nella tecnica scenica. Fu osservato che la commedia non è perfettamente «</text:span><text:span text:style-name="T8">organata</text:span><text:span text:style-name="T5">»; che in essa le scene par non si colleghino abbastanza tra loro. Ma, dato e concesso che ciò sia, sì deve anche convenire che l'autore non si è prefisso di svolgere una tesi, bensì di darci una fotografia di </text:span><text:span text:style-name="T8">ambiente</text:span><text:span text:style-name="T5">; e la fotografia – o, se volete, le fotografie – sono riuscite felicemente.</text:span></text:p>
      <text:p text:style-name="P34"><text:span text:style-name="T5">Di più, l'Antona-Traversi ci presenta i suoi </text:span><text:span text:style-name="T8">parassiti</text:span><text:span text:style-name="T5"> </text:span><text:soft-page-break/><text:span text:style-name="T5">con certo colore gajo, così che i caratteri di </text:span><text:span text:style-name="T8">Don Gennaro</text:span><text:span text:style-name="T5"> e del </text:span><text:span text:style-name="T8">cav. Naldini</text:span><text:span text:style-name="T5"> finiscono per essere, diremmo quasi, simpatici, o almeno non repugnanti.</text:span></text:p>
      <text:p text:style-name="P34"><text:span text:style-name="T5">Camillo Antona-Traversi ha avuto la buona sorte di affidare la sua commedia ad attori del valore di Oreste Calabresi e di Claudio Leigheb. Anche gli altri artisti della </text:span><text:span text:style-name="T8">compagnia</text:span><text:span text:style-name="T5">, la Zucchini-Majone, la signora Leigheb, il Carini, hanno messo, nell'interpretazione delle loro </text:span><text:span text:style-name="T8">parti</text:span><text:span text:style-name="T5">, l'impegno e l'affetto che derivano dalla sicurezza della bontà del lavoro rappresentato</text:span><text:span text:style-name="Footnote_20_Symbol"><text:span text:style-name="T5"><text:note text:id="ftn35" text:note-class="footnote"><text:note-citation>35</text:note-citation><text:note-body><text:p text:style-name="Footnote"><text:s/><text:span text:style-name="T4">Fanfulla della Domenica</text:span><text:span text:style-name="T28">, an. XXI, n. 31; </text:span><text:span text:style-name="T4">Roma</text:span><text:span text:style-name="T28">, 30 luglio 1899.</text:span></text:p></text:note-body></text:note></text:span></text:span><text:span text:style-name="T5">.</text:span></text:p>
      <text:h text:style-name="P115" text:outline-level="3"><text:bookmark-start text:name="__RefHeading___Toc77427317"/>Parassiti.<text:bookmark-end text:name="__RefHeading___Toc77427317"/></text:h>
      <text:p text:style-name="P34"><text:span text:style-name="T5">Camillo Antona-Traversi è tornato trionfalmente alla ribalta. Notizia lieta questa, e che deve rallegrare sinceramente tutti quelli che amano l'arte drammatica di puro amore. </text:span><text:span text:style-name="T8">Parassiti</text:span><text:span text:style-name="T5"> sono una bella e buona commedia, che si riannoda alla fresca, ridente tradizione dell'arte schiettamente italiana. Uno studio di carattere, quello del </text:span><text:span text:style-name="T8">Gaudenzi</text:span><text:span text:style-name="T5"> – un uomo che vive di espedienti, reso in tutte le varie vicende con verità, con arguzia, con efficacia senza pari – è il perno dell'azione a torno a cui si aggira tutto un mondo speciale, nè buono, ne pessimo, che vive e palpita su la scena e sforza al triste sorriso. Tutti quei tipi, maschi e femmine, anche quando per le esigenze della scena debbono essere veduti di scorcio, hanno una fisonomia distinta; e – quello che a me pare grande merito pel commediografo – sono resi tutti con una serenità </text:span><text:soft-page-break/><text:span text:style-name="T5">di visione oramai rara negli scrittori. L'argomento semplice, poichè si compendia tutto nei loschi maneggi del </text:span><text:span text:style-name="T8">Gaudenzi</text:span><text:span text:style-name="T5"> per un improvvisato </text:span><text:span text:style-name="T8">Comitato di beneficenza</text:span><text:span text:style-name="T5"> a favore di una pubblica sventura, e negli intrighetti per ottenere alla figlia di lui un ricco marito, si svolge limpido e simpatico a traverso un dialogo snello, comico, di buona lega, senza ricercate eleganze. Lo spettatore segue sempre con vivo interesse il movimento di quei personaggi, che vivono di vita vera in un ambiente ch'egli conosce e che vede riprodotto con sincerità.</text:span></text:p>
      <text:p text:style-name="P34"><text:span text:style-name="T5">Tenuto pur conto del merito della esecuzione, che, da parte della </text:span><text:span text:style-name="T8">Compagnia Leigheb-Reiter</text:span><text:span text:style-name="T5">, fu davvero perfetta, quest'ultima commedia dell'Antona-Traversi resta sempre una segnalata vittoria per l'arte paesana, destinata certo a un giro trionfale. E io vorrei che, pel genere, fosse guida e insegnamento ai giovani, i quali, correndo dietro a vani fantasmi, sciupano, qualche volta, le loro migliori attitudini.</text:span></text:p>
      <text:p text:style-name="P34">Osserviamo la vita che ci circonda e cerchiamo di riprodurla con verità, con efficacia... e senza annojare il prossimo.</text:p>
      <text:p text:style-name="P63"><text:span text:style-name="smcap1"><text:span text:style-name="T5">Luigi Grande</text:span></text:span><text:span text:style-name="Footnote_20_Symbol"><text:span text:style-name="T39"><text:note text:id="ftn36" text:note-class="footnote"><text:note-citation>36</text:note-citation><text:note-body><text:p text:style-name="Footnote"><text:s/><text:span text:style-name="T4">Vita Nuova</text:span><text:span text:style-name="T28">, an. I, n. 6; </text:span><text:span text:style-name="T4">Roma</text:span><text:span text:style-name="T28">, 1.º agosto 1899.</text:span></text:p></text:note-body></text:note></text:span></text:span><text:span text:style-name="T5">.</text:span></text:p>
      <text:h text:style-name="P112" text:outline-level="3"><text:bookmark-start text:name="__RefHeading___Toc77427318"/>Parassiti.<text:bookmark-end text:name="__RefHeading___Toc77427318"/></text:h>
      <text:p text:style-name="P34"><text:span text:style-name="T5">Camillo Antona-Traversi è tornato trionfalmente alla ribalta. Questo ritorno, oltre che letizia per l'arte, è gioja </text:span><text:soft-page-break/><text:span text:style-name="T5">viva e sincera di tutti gl'innumerevoli suoi amici... e non </text:span><text:span text:style-name="T8">della ventura</text:span><text:span text:style-name="T5">. Il successo completo, entusiastico, di questo lavoro, al nostro </text:span><text:span text:style-name="T8">Costanzi</text:span><text:span text:style-name="T5">, è stato realmente quello che, con parola oramai sfruttata, dicesi una vera festa. Un bellissimo teatro e applausi continui, calorosissimi.</text:span></text:p>
      <text:p text:style-name="P34">E non era saluto soltanto all'amico lontano, o simpatico slancio affettuoso all'uomo di cuore; ma ammirazione per l'opera d'arte completamente riuscita, e per un autore di grande ingegno, il quale, a traverso molteplici prove, ci ha dato l'opera sua più organica, più sana, più italianamente bella.</text:p>
      <text:p text:style-name="P34"><text:span text:style-name="T5">Il carattere del </text:span><text:span text:style-name="T8">Gaudenzi</text:span><text:span text:style-name="T5">, tratto dal vero con rara efficacia, è il tipo indovinato a torno a cui si aggira tutto quel piccolo mondo di bassi interessi, di dubbie imprese, di losche transizioni, che sono la vita angosciata e inappagata di parte della nostra borghesia. </text:span><text:span text:style-name="T8">Ambiente</text:span><text:span text:style-name="T5"> ben reso, con comica bonomia, con visione serena: qualità questa tanto più rara ora in cui le nebbie nordiche e le astruserie simboliche pare abbiano inquinato le pure fonti della nostra tradizione letteraria.</text:span></text:p>
      <text:p text:style-name="P34"><text:span text:style-name="T5">Ma l'</text:span><text:span text:style-name="T8">ambiente</text:span><text:span text:style-name="T5">, oltre che dal protagonista – scolpito con mano sicura – ha il suo rilievo da tutti gli altri personaggi, delineati tutti – anche quelli che per esigenze della scena debbonsi vedere di scorcio – accuratamente, senza soverchia tenerezza o troppi foschi colori di pessimismo. Il dialogo corre via elegante, senza leziosaggini, comico senza freddure e sempre appropriato al personaggio che parla: cosa che parrebbe indispensabile e di cui pare tuttavia non si faccia più alcun conto.</text:span></text:p>
      <text:p text:style-name="P34"><text:soft-page-break/>In somma, una commedia del buon tempo antico e che è un raggio di luce... anche per l'autore.</text:p>
      <text:p text:style-name="P34"><text:span text:style-name="T5">L'interpretazione è stata cornice degna del quadro. La </text:span><text:span text:style-name="T8">compagnia Leigheb-Reiter</text:span><text:span text:style-name="T5"> ha recitato </text:span><text:span text:style-name="T8">Parassiti</text:span><text:span text:style-name="T5"> divinamente: proprio così!</text:span></text:p>
      <text:p text:style-name="P34"><text:span text:style-name="T5">Oreste Calabresi ha fatto una vera creazione di </text:span><text:span text:style-name="T8">Gaudenzi</text:span><text:span text:style-name="T5">, e Leigheb ha reso di grande importanza la </text:span><text:span text:style-name="T8">parte</text:span><text:span text:style-name="T5"> di poca rilievo del </text:span><text:span text:style-name="T8">Naldini</text:span><text:span text:style-name="T5">.</text:span></text:p>
      <text:p text:style-name="P34">Il Carini, la Cristina, la Leigheb, la Zucchini-Maione, il Guasti, la Carini, il Beltramo, la Bardazzi, il Rizzotto sono stati ottimi, ottimi davvero.</text:p>
      <text:p text:style-name="P34">Ah! l'arte, quella vera, resta sempre la gran consolatrice.</text:p>
      <text:p text:style-name="P34">Così è, buon Camillo!</text:p>
      <text:p text:style-name="P63"><text:span text:style-name="smcap1"><text:span text:style-name="T5">Gérard</text:span></text:span><text:span text:style-name="Footnote_20_Symbol"><text:span text:style-name="T39"><text:note text:id="ftn37" text:note-class="footnote"><text:note-citation>37</text:note-citation><text:note-body><text:p text:style-name="Footnote"><text:s/><text:span text:style-name="T4">Il Proscenio</text:span><text:span text:style-name="T28">, an. VII, n, 25; </text:span><text:span text:style-name="T4">Napoli</text:span><text:span text:style-name="T28">, 10 agosto 1899.</text:span></text:p></text:note-body></text:note></text:span></text:span><text:span text:style-name="T5">.</text:span></text:p>
      <text:h text:style-name="P110" text:outline-level="3"><text:bookmark-start text:name="__RefHeading___Toc77427319"/><text:span text:style-name="T23">Parassiti</text:span><text:span text:style-name="Stile_20_Titolo_20_3_20__2b__20__28_Latino_29__20_Times_20_New_20_Roman_20_Carattere"><text:span text:style-name="T22"> al «Costanzi».</text:span></text:span><text:bookmark-end text:name="__RefHeading___Toc77427319"/></text:h>
      <text:p text:style-name="P34"><text:span text:style-name="T5">È bastato vedere sui manifesti l'annunzio di una nuova commedia di Camillo Antona-Traversi per far accorrere nella grande sala del </text:span><text:span text:style-name="T8">Costanzi</text:span><text:span text:style-name="T5"> quanti sono appassionati dell'arte e del bello.</text:span></text:p>
      <text:p text:style-name="P34">In tanta parsimonia di nuovi lavori per la nostra scena, desta maggiore impressione quello che, sollevandosi sugli altri, riesce a colpire l'anima di chi ascolta con una tesi vera, bene svolta e meglio eseguita.</text:p>
      <text:p text:style-name="P34"><text:span text:style-name="T5">Nei </text:span><text:span text:style-name="T8">Parassiti</text:span><text:span text:style-name="T5"> vengono descritti, scolpiti, con una po</text:span><text:soft-page-break/><text:span text:style-name="T5">tenza di colorito che solo sa dare il valoroso autore delle </text:span><text:span text:style-name="T8">Rozeno</text:span><text:span text:style-name="T5">, tutti quegli esseri sociali, che non sapendo come mantenere quell'apparenza di lusso e quelle comodità della vita tanto necessarie per coloro che non amano il lavoro, si dànno a un oscuro maneggio di furfanterie, coperte dall'opera filantropica della carità e mai disgiunte dalla cortesia insinuante e dai guanti gialli.</text:span></text:p>
      <text:p text:style-name="P34">I lavori del Traversi si sono sempre impadroniti della scena, perchè non sono altro che la riproduzione di manifestazioni della vita vissuta.</text:p>
      <text:p text:style-name="P34"><text:span text:style-name="T5">Le </text:span><text:span text:style-name="T8">Rozeno</text:span><text:span text:style-name="T5"> vivono e vivranno per molto tempo, riscuotendo ovunque il plauso unanime di tutti i pubblici, perchè – come nei </text:span><text:span text:style-name="T8">Parassiti</text:span><text:span text:style-name="T5"> – c'è la forza dell'azione, la verità del fatto, la naturalezza del dialogo.</text:span></text:p>
      <text:p text:style-name="P34">Il Calabresi ha reso nella più spiccata evidenza il difficile carattere del protagonista: ottima la signora Zucchini-Majone; un'adorabile inglese la signora Leigheb,</text:p>
      <text:p text:style-name="P34"><text:span text:style-name="T5">E facciamo punto, con la speranza dì vedere presto tra noi il buon Camillo assistere personalmente ai trionfi delle sue produzioni, chè ne avrebbe un po' diritto</text:span><text:span text:style-name="Footnote_20_Symbol"><text:span text:style-name="T5"><text:note text:id="ftn38" text:note-class="footnote"><text:note-citation>38</text:note-citation><text:note-body><text:p text:style-name="Footnote"><text:s/><text:span text:style-name="T4">Ma Chi è?</text:span><text:span text:style-name="T28">, an. II, n. 43; </text:span><text:span text:style-name="T4">Roma</text:span><text:span text:style-name="T28">, 30 luglio 1899.</text:span></text:p></text:note-body></text:note></text:span></text:span><text:span text:style-name="T5">.</text:span></text:p>
      <text:h text:style-name="P112" text:outline-level="3"><text:bookmark-start text:name="__RefHeading___Toc77427320"/>Al «Costanzi».<text:bookmark-end text:name="__RefHeading___Toc77427320"/></text:h>
      <text:p text:style-name="P34"><text:span text:style-name="T5">La replica della commedia di Camillo Antona-Traversi, </text:span><text:span text:style-name="T8">Parassiti</text:span><text:span text:style-name="T5">, riconfermò, iersera, al «Costanzi», il successo. Grandi applausi al Calabresi, che va particolarmente ricordato e lodato; e applausi al Leigheb, che simpaticamente volle assumere la «parte» di segretario del </text:span><text:span text:style-name="T8">Gaudenzi</text:span><text:span text:style-name="T5">; e applausi e chiamate, col Calabresi e il </text:span><text:soft-page-break/><text:span text:style-name="T5">Leigheb, a tutti gli attori, signora Zucchini-Maione e Leigheb, signorina Cristina, signori Carini e Guasti</text:span><text:span text:style-name="Footnote_20_Symbol"><text:span text:style-name="T5"><text:note text:id="ftn39" text:note-class="footnote"><text:note-citation>39</text:note-citation><text:note-body><text:p text:style-name="Footnote"><text:s/><text:span text:style-name="T4">Don Chisciotte; Roma</text:span><text:span text:style-name="T28">, mercoledì 26 luglio 1899.</text:span></text:p></text:note-body></text:note></text:span></text:span><text:span text:style-name="T5">.</text:span></text:p>
      <text:p text:style-name="P65"><text:span text:style-name="T33">*</text:span><text:span text:style-name="T37">*</text:span><text:span text:style-name="T33">*</text:span></text:p>
      <text:p text:style-name="P34"><text:span text:style-name="T5">Al «Costanzi»: – La seconda rappresentazione dei </text:span><text:span text:style-name="T8">Parassiti</text:span><text:span text:style-name="T5"> di Camillo Antona-Traversi ebbe la stessa lietissima accoglienza della prima.</text:span></text:p>
      <text:p text:style-name="P34"><text:span text:style-name="T5">Grandi applausi al Calabresi, sempre più ammirabile nella parte del </text:span><text:span text:style-name="T8">comm. Gaudenzi</text:span><text:span text:style-name="T5">, alla Cristina, a Claudio e Teresina Leigheb e agli altri esecutori</text:span><text:span text:style-name="Footnote_20_Symbol"><text:span text:style-name="T5"><text:note text:id="ftn40" text:note-class="footnote"><text:note-citation>40</text:note-citation><text:note-body><text:p text:style-name="Footnote"><text:s/><text:span text:style-name="T4">La Tribuna; Roma</text:span><text:span text:style-name="T28">, giovedì 27 luglio 1899.</text:span></text:p></text:note-body></text:note></text:span></text:span><text:span text:style-name="T5">.</text:span></text:p>
      <text:h text:style-name="P116" text:outline-level="3"><text:bookmark-start text:name="__RefHeading___Toc77427321"/>Al «Costanzi».<text:bookmark-end text:name="__RefHeading___Toc77427321"/></text:h>
      <text:p text:style-name="P34"><text:span text:style-name="T5">Iersera, la replica dei </text:span><text:span text:style-name="T8">Parassiti</text:span><text:span text:style-name="T5">, il nuovo e applaudito lavoro di Camillo Antona-Traversi, ebbe conferma completa del successo: il pubblico seguì l'azione, mirabilmente riprodotta, con vero interesse. Oramai, sebbene in due sere, questi </text:span><text:span text:style-name="T8">Parassiti</text:span><text:span text:style-name="T5"> possono a buon diritto vantare il merito d'aver guadagnato un posto eminente fra le migliori produzioni italiane di questi ultimi tempi, e al lavoro è assicurate il percorso trionfale di tutte le città del regno</text:span><text:span text:style-name="Footnote_20_Symbol"><text:span text:style-name="T5"><text:note text:id="ftn41" text:note-class="footnote"><text:note-citation>41</text:note-citation><text:note-body><text:p text:style-name="Footnote"><text:s/><text:span text:style-name="T4">Il Popolo Romano</text:span><text:span text:style-name="T28">, an. XXVII, n. 205; </text:span><text:span text:style-name="T4">Roma</text:span><text:span text:style-name="T28">, mercoledì 26 luglio 1899.</text:span></text:p></text:note-body></text:note></text:span></text:span><text:span text:style-name="T5">.</text:span></text:p>
      <text:p text:style-name="P65"><text:span text:style-name="T33">*</text:span><text:span text:style-name="T37">*</text:span><text:span text:style-name="T33">*</text:span></text:p>
      <text:p text:style-name="P34"><text:span text:style-name="T27">Teatri.</text:span><text:span text:style-name="T5"> – Al «Costanzi» la novissima commedia di Camillo Antona-Traversi, </text:span><text:span text:style-name="T8">Parassiti</text:span><text:span text:style-name="T5">, ebbe lo stesso lieto </text:span><text:soft-page-break/><text:span text:style-name="T5">successo della prima sera. Molto pubblico e molti applausi</text:span><text:span text:style-name="Footnote_20_Symbol"><text:span text:style-name="T5"><text:note text:id="ftn42" text:note-class="footnote"><text:note-citation>42</text:note-citation><text:note-body><text:p text:style-name="Footnote"><text:s/><text:span text:style-name="T4">Il Messaggero</text:span><text:span text:style-name="T28">, an. XXI, n, 206; </text:span><text:span text:style-name="T4">Roma</text:span><text:span text:style-name="T28">, 26 luglio 1899.</text:span></text:p></text:note-body></text:note></text:span></text:span><text:span text:style-name="T5">.</text:span></text:p>
      <text:p text:style-name="P65"><text:span text:style-name="T33">*</text:span><text:span text:style-name="T37">*</text:span><text:span text:style-name="T33">*</text:span></text:p>
      <text:p text:style-name="P34"><text:span text:style-name="T27">Al «Costanzi».</text:span><text:span text:style-name="T5"> – Domani sera, </text:span><text:span text:style-name="T8">Parassiti</text:span><text:span text:style-name="T5"> di Camillo Antona-Traversi, una delle più schiette commedie italiane di questi ultimi anni; e, insieme, una simpatica creazione di Oreste Calabresi</text:span><text:span text:style-name="Footnote_20_Symbol"><text:span text:style-name="T5"><text:note text:id="ftn43" text:note-class="footnote"><text:note-citation>43</text:note-citation><text:note-body><text:p text:style-name="Footnote"><text:s/><text:span text:style-name="T4">La Tribuna</text:span><text:span text:style-name="T28">, an. XVIII, n. 208; </text:span><text:span text:style-name="T4">Roma</text:span><text:span text:style-name="T28">, sabato 28 luglio 1900.</text:span></text:p></text:note-body></text:note></text:span></text:span><text:span text:style-name="T5">.</text:span></text:p>
      <text:p text:style-name="P65"><text:span text:style-name="T33">*</text:span><text:span text:style-name="T37">*</text:span><text:span text:style-name="T33">*</text:span></text:p>
      <text:p text:style-name="P63"><text:span text:style-name="T21">A MILANO</text:span><text:span text:style-name="T5">.</text:span></text:p>
      <text:h text:style-name="P119" text:outline-level="3"><text:bookmark-start text:name="__RefHeading___Toc77427322"/><text:span text:style-name="Stile_20_Titolo_20_3_20__2b__20__28_Latino_29__20_Times_20_New_20_Roman_20_Carattere"><text:span text:style-name="T22">Teatro «Manzoni». – </text:span></text:span><text:span text:style-name="T23">Parassiti, commedia in 4 atti di</text:span><text:span text:style-name="Stile_20_Titolo_20_3_20__2b__20__28_Latino_29__20_Times_20_New_20_Roman_20_Carattere"><text:span text:style-name="T22"> C. Antona-Traversi.</text:span></text:span><text:bookmark-end text:name="__RefHeading___Toc77427322"/></text:h>
      <text:p text:style-name="P34"><text:span text:style-name="T5">È cosa molto lusinghiera per un autore il vedere; o – nel caso di Camillo Antona-Traversi che è fuori di Milano – il sapere come l'annuncio di una propria commedia ha fatto accorrere e affollare il teatro dal pubblico delle prime rappresentazioni, giudice severo, ma imparziale. Questo dinota stima verso l'autore, aspettativa di un'opera d'arte e speranza di un successo; poichè è omai nota la diffidenza del pubblico per le </text:span><text:span text:style-name="T8">premières</text:span><text:span text:style-name="T5"> di autori italiani, anche in fama di celebri. Se l'esito è pieno, incontrastato, l'uditorio aumenta prodigiosamente alle repli</text:span><text:soft-page-break/><text:span text:style-name="T5">che... altrimenti, diserta del tutto lo spettacolo.</text:span></text:p>
      <text:p text:style-name="P34"><text:span text:style-name="T5">Iersera, il </text:span><text:span text:style-name="T8">Manzoni</text:span><text:span text:style-name="T5"> aveva l'aspetto delle serate importanti; quel che si dice un bellissimo teatro.</text:span></text:p>
      <text:p text:style-name="P34"><text:span text:style-name="T5">E al </text:span><text:span text:style-name="T8">primo atto</text:span><text:span text:style-name="T5"> una corrente di simpatia si stabilì rapidamente fra palcoscenico e pubblico.</text:span></text:p>
      <text:p text:style-name="P34"><text:span text:style-name="T5">Il tipo del pseudo avvocato e commendatore Gaudenzi, l'affarista moderno senza scrupoli, speculante sulle grandi sventure nazionali e sulle cantanti... internazionali; tipo incarnato artisticamente, squisitamente, dal Calabresi, e una buona creazione dell'autore delle </text:span><text:span text:style-name="T8">Rozeno</text:span><text:span text:style-name="T5"> avvinse la massa e la predispose al successo.</text:span></text:p>
      <text:p text:style-name="P34"><text:span text:style-name="T5">E l'</text:span><text:span text:style-name="T8">atto</text:span><text:span text:style-name="T5"> stesso, lodevolissimo come impostazione e come esposizione di tipi, riuscì gradito e procurò agli esecutori due calorose evocazioni alla ribalta.</text:span></text:p>
      <text:p text:style-name="P34">L'autore, per mostrare la lunga serie di parassiti sociali, allargò troppo il quadro e perse la visione netta artistico-scenica, indebolendo cogli episodi l'efficacia del tipo principale.</text:p>
      <text:p text:style-name="P34"><text:span text:style-name="T5">Forse l'autore non l'ha voluto, ma la commedia è riuscita un lavoro a protagonista; e su questo il pubblico ha converso l'attenzione, l'interessamento e anche le simpatie. È un fatto dimostrato che sul teatro il birbante, quando è allegro, sfacciato, arguto, raggiratore e cinico divertente, raccoglie maggiori simpatie della vittima che lotta onestamente contro le traversie della vita. Il pubblico sa che all'ultimo </text:span><text:span text:style-name="T8">atto</text:span><text:span text:style-name="T5">, quello della morale, il birbante sarà punito e ciò tranquillizza la coscienza. Sebbene spesso, in fondo in fondo, lo spettatore trova la morale falsa e in contraddizione colla vita reale che porta in </text:span><text:soft-page-break/><text:span text:style-name="T5">alto gli audaci. E gli audaci hanno pochi scrupoli e meno pregiudizi, acquistandosi l'onorabilità quando han perduto l'onore.</text:span></text:p>
      <text:p text:style-name="P34">L'antipatico, l'odiato, è il birbante tartufo, l'ipocrita sornione, il brutale volgare, che non ha sorrisi, ma ghigni; e opprime violentemente, senza sorridere mai, senza far la satira di sè stesso e della buaggine umana della quale approfitta.</text:p>
      <text:p text:style-name="P34"><text:span text:style-name="T8">Don Gennaro Gaudenzi</text:span><text:span text:style-name="T5"> è un bel tipo di parassita sociale, senza senso morale, senza sentimentalità, senza pregiudizi. È serenamente laido nell'animo corrotto messo a nudo; e, pur ricordando altri caratteri portati sul palcoscenico, ha una impronta originale che si mantiene fino all'ultimo </text:span><text:span text:style-name="T8">atto</text:span><text:span text:style-name="T5">.</text:span></text:p>
      <text:p text:style-name="P34"><text:span text:style-name="T5">Interessa in tutto lo svolgimento dell'azione: quando rivela i mezzi per apparire un avvocato pieno di cause, quando rinnova lo stratagemma del </text:span><text:span text:style-name="T8">Comitato di beneficenza</text:span><text:span text:style-name="T5">, quando sa accappararsi la stima di una cantante americana ricca, ma sfiatata, quando fa valere la dote immaginaria di sua figlia, quando cerca convincere la nuora che separazione val divorzio ed è meglio guadagnare in un divorzio che tribulare la vita per una falsa dignità. E il tipo si completa quando, volendo fare la morale alla figlia, resta convinto da questa e accetta una posizione, se non dignitosa, almeno lucrosa, lasciando nell'imbroglio i complici e gli illusi.</text:span></text:p>
      <text:p text:style-name="P34">Un bel tipo quello dell'ex-cantante ed ex-impresario improvvisatosi e sanzionatosi avvocato e commendatore; ma appunto perchè troppo accentuato e preminente <text:soft-page-break/>nell'azione, il dramma immaginato dall'autore, la filosofia, lo studio del problema propostosi, passa in seconda linea, indebolisce. L'autore vuol satireggiare, far odiare i parassiti, e il pubblico non s'interessa e simpatizza che per il parassita e niente per le vittime. Quasi quasi si direbbe che la logica del mondo è quella di Don Gennaro Gaudenzi e che gli altri hanno torto a non essere della sua forza.</text:p>
      <text:p text:style-name="P34">E questo succede anche perchè, mentre il tipo di Gaudenzi è ben costrutto e ha una impronta personale, il resto rivela troppo l'uso dei vecchi sistemi di palcoscenico. Il dramma e i personaggi secondari non hanno grande efficacia, perchè i loro sentimenti non appariscono abbastanza sinceri e stillano l'artefatto.</text:p>
      <text:p text:style-name="P34"><text:span text:style-name="T5">Gli attori ebbero </text:span><text:span text:style-name="T8">chiamate</text:span><text:span text:style-name="T5"> a ogni atto; ma contrastate.</text:span></text:p>
      <text:p text:style-name="P34"><text:span text:style-name="T8">Parassiti</text:span><text:span text:style-name="T5"> si possono definire una bella creazione di un tipo scenico.</text:span></text:p>
      <text:p text:style-name="P34">L'esecuzione è stata buona, affiatata, artistica. Calabresi ha trionfato: un trionfo completo di attore fine, intelligente, comicamente elegante.</text:p>
      <text:p text:style-name="P34"><text:span text:style-name="T5">Leigheb, anche in una </text:span><text:span text:style-name="T8">parte</text:span><text:span text:style-name="T5"> secondaria, è sempre... Leigheb. La Majone, la Cristina, la Leigheb, Carini, Guasti e gli altri recitarono tutti con impegno.</text:span></text:p>
      <text:p text:style-name="P34">Stasera la commedia si replica.</text:p>
      <text:p text:style-name="P63"><text:span text:style-name="smcap1"><text:span text:style-name="T5">Romeo Carugati</text:span></text:span><text:span text:style-name="Footnote_20_Symbol"><text:span text:style-name="T39"><text:note text:id="ftn44" text:note-class="footnote"><text:note-citation>44</text:note-citation><text:note-body><text:p text:style-name="Footnote"><text:s/><text:span text:style-name="T4">La Lombardia</text:span><text:span text:style-name="T28">, an. 41, n. 304; </text:span><text:span text:style-name="T4">Milano</text:span><text:span text:style-name="T28">, sabato 4 novembre 1899.</text:span></text:p></text:note-body></text:note></text:span></text:span><text:span text:style-name="T5">.</text:span></text:p>
      <text:h text:style-name="P119" text:outline-level="3"><text:bookmark-start text:name="__RefHeading___Toc77427323"/><text:soft-page-break/><text:span text:style-name="T23">Parassiti, commedia in 4 atti di</text:span><text:span text:style-name="Stile_20_Titolo_20_3_20__2b__20__28_Latino_29__20_Times_20_New_20_Roman_20_Carattere"><text:span text:style-name="T22"> Camillo Antona-Traversi.</text:span></text:span><text:bookmark-end text:name="__RefHeading___Toc77427323"/></text:h>
      <text:p text:style-name="P34">Don Gennaro Gaudenzi ha fatto un po' di tutto per sbarcare il lunario più lietamente che fosse possibile. Da comprimario, coll'ingegno pronto e speculativo, s'è levato a far l'impresario. Poi, non si sa come e perchè, s'è ridotto ad accettare il posto di segretario comunale in un paesello. Ma la sua fantasia facile, piena di iniziativa, avea ben altro orizzonte, ed egli si è buttato nel mare magno della Capitale, dov'è riuscito a farsi chiamare avvocato e commendatore per giunta, senza aver avuto mai una laurea e una commenda.</text:p>
      <text:p text:style-name="P34">Nel mare magno della Capitale egli è riuscito a ben altro: anzi tutto, pure abattuto qualche volta dall'infide onde tempestose, s'è saputo tenere a galla. Egli è perchè ha le sue teorie sul saper vivere, teorie che non fallano quasi mai per gli uomini di talento. Forse, peregrinando pel mondo, l'ex-comprimario e impresario ha imparato, pria d'ogni altro, a non avere scrupoli: sono un bagaglio inutile e ingombrante.</text:p>
      <text:p text:style-name="P34">L'insegnamento appreso nel gran libro della vita egli non ha mai trascurato e ha infinocchiato il mondo vivendo bene alle spalle di esso, sfruttando l'altrui ingenuità, traendo vantaggio da tutto, dalle piccole vanità individuali e dalle grandi sventure pubbliche, sempre pronto a trovare un espediente che lo liberi da un momentaneo contrattempo, da una improvvisa avversità del caso o degli uomini.</text:p>
      <text:p text:style-name="P34">Oltre a tutta questa personale noncuranza di tutto ciò <text:soft-page-break/>che è sentimento morale, il falso avvocato e commendatore ha un'altra sapienza, quella, forse, sulla quale poggia la infallibilità del suo metodo di sbarcare il lunario: parere. Il mondo, del resto, è così buono che s'illude facilmente delle apparenze.</text:p>
      <text:p text:style-name="P34"><text:span text:style-name="T5">Un Ludro moderno, riveduto però, corretto, e sopra tutto ampliato, tale è la figura principale che l'Antona-Traversi ci presenta nei suoi </text:span><text:span text:style-name="T8">Parassiti</text:span><text:span text:style-name="T5">; non nuova nella grande famiglia comica moderna, dove ha dei fratelli maggiori, se non per qualità di furberia, di accorgimento, di spirito inventivo da gabbamondo, perchè venuti prima di lui sulla scena di prosa; e tra essi il </text:span><text:span text:style-name="T8">Cantasirena</text:span><text:span text:style-name="T5"> della </text:span><text:span text:style-name="T8">Baraonda</text:span><text:span text:style-name="T5"> di Rovetta e quel personaggio ideato da F. Pozza e C. Bertolazzi nel </text:span><text:span text:style-name="T8">Disastro di Roccamare</text:span><text:span text:style-name="T5">, una commedia caduta, perchè da satira – come avrebbe voluto, potuto e dovuto essere – finì in caricatura. E accanto a Ludro, l'Antona-Traversi ha messo un Ludretto, il cav. Naldini, suo degno segretario.</text:span></text:p>
      <text:p text:style-name="P34"><text:span text:style-name="T5">È questo il parassita numero 2 della commedia, la quale ha pure un parassita numero 3: un figliuolo del Gaudenzi, avvocato autentico lui, che, dopo avere sposata una sarta, finisce col vergognarsene, ma non disdegna di farsi da lei mantenere e di rubarle i risparmi che dovranno servire a pagare l'affitto di casa; e, poichè ella gli rinfaccia l'indifferenza e il furto, la vanità e l'inutilità, egli trova a pretesto la diversità della loro indole, per voler una separazione giudiziaria. E, ottenutala, coglie una buona occasione, quella di fuggire con una ricca americana, che era venuta in Italia a studiare il canto; e </text:span><text:soft-page-break/><text:span text:style-name="T5">che, dopo un fiasco piramidale fatto all'</text:span><text:span text:style-name="T8">Argentina</text:span><text:span text:style-name="T5">, smette l'idea di continuar la carriera iniziata sotto auspicii così poco promettenti; carriera per il cui miraggio il Gaudenzi l'ha così abbondantemente sfruttata nella borsa.</text:span></text:p>
      <text:p text:style-name="P34"><text:span text:style-name="T5">Questi i </text:span><text:span text:style-name="T8">parassiti</text:span><text:span text:style-name="T5"> di Camillo Antona-Traversi. E i primi due riuscirono a divertire il pubblico mentre stettero in iscena; ma essi non furono sempre in iscena. Perciò l'esito della commedia fu vario nei 4 </text:span><text:span text:style-name="T8">atti</text:span><text:span text:style-name="T5">.</text:span></text:p>
      <text:p text:style-name="P34">Il successo inuguale è derivato dalle inuguaglianze, che sono nella commedia.</text:p>
      <text:p text:style-name="P34"><text:span text:style-name="T5">Il perno onde si regge e si muove tutta la commedia è il Gaudenzi. Ne segue che essa non procede, o procede stentatamente, s'egli dalla scena s'allontana, o se l'insieme lo copre un tantino, come al secondo </text:span><text:span text:style-name="T8">atto</text:span><text:span text:style-name="T5">, in cui, pur stando in iscena, egli è sopraffatto da quel mondo di piccoli parassiti. In esso, però, sono scene che rivelano un autore come sceneggiatore sicuro, colorito, osservatore arguto e anche fino, come ad esempio la scena tra madre e figlia all'ultimo </text:span><text:span text:style-name="T8">atto</text:span><text:span text:style-name="T5">, veramente mirabile.</text:span></text:p>
      <text:p text:style-name="P34"><text:span text:style-name="T5">Io prevedo però che, non ostante il successo incompletamente lieto di ieri, la commedia avrà parecchie repliche. Bilanciate la parte che diverte e quella che non interessa della commedia, quella ha una grande preponderanza sa questa. La quale non appare, poi, così difettosa e appiccicaticcia com'essa è veramente, in grazia della grande abilità che Camillo Antona-Traversi ha spiegato scrivendo </text:span><text:span text:style-name="T8">Parassiti</text:span><text:span text:style-name="T5">.</text:span></text:p>
      <text:p text:style-name="P34">Non è stato un successo artistico completamente, ma <text:soft-page-break/>sarà molto probabilmente un successo finanziario. Il buono, ch'è nella commedia, lo merita. Non si danno di frequente rappresentazioni che, pur destando discussioni e riserve, interessino così vivamente il pubblico anche dal lato artistico.</text:p>
      <text:p text:style-name="P34"><text:span text:style-name="T5">Degli esecutori si deve dir bene; specialmente un gran bene del Calabresi, che, ieri sera, nell'ammirazione del nostro pubblico, fece un passo così gigantesco da mutarla in feticismo. La sua interpretazione del </text:span><text:span text:style-name="T8">Gaudenzi</text:span><text:span text:style-name="T5"> apparve il prodotto dello studio e della forza di un grande e fine talento comico.</text:span></text:p>
      <text:p text:style-name="P63"><text:span text:style-name="smcap1"><text:span text:style-name="T5">Aus.</text:span></text:span><text:a xlink:type="simple" xlink:href="#note45" text:style-name="Internet_20_link" text:visited-style-name="Visited_20_Internet_20_Link"><text:span text:style-name="Footnote_20_Symbol"><text:span text:style-name="T26"><text:note text:id="ftn45" text:note-class="footnote"><text:note-citation>45</text:note-citation><text:note-body><text:p text:style-name="Footnote"><text:s/><text:span text:style-name="T4">La Sera</text:span><text:span text:style-name="T28">, an. VIII, n. 303; </text:span><text:span text:style-name="T4">Milano</text:span><text:span text:style-name="T28">, sabato 4 - domenica 5 novembre 1899.</text:span></text:p></text:note-body></text:note></text:span></text:span></text:a><text:span text:style-name="T5">.</text:span></text:p>
      <text:h text:style-name="P120" text:outline-level="3"><text:bookmark-start text:name="__RefHeading___Toc77427324"/>Al «Manzoni».<text:bookmark-end text:name="__RefHeading___Toc77427324"/></text:h>
      <text:p text:style-name="P34"><text:span text:style-name="T5">Ieri sera, la </text:span><text:span text:style-name="T8">Compagnia Leigheb-Reiter</text:span><text:span text:style-name="T5"> ha rappresentato la nuova commedia in 4 atti di Camillo Antona-Traversi, </text:span><text:span text:style-name="T8">Parassiti</text:span><text:span text:style-name="T5">.</text:span></text:p>
      <text:p text:style-name="P34">Il titolo è chiaro e chiari risaltano anche nella commedia questi tipi di sfruttatori di ogni nobile sentimento, senza coscienza e senza dignità, tutto apparenza, «spolvero» e inganno. La scena si svolge in Roma – come terreno più adatto a questa mala erba – e l'intenzione dell'autore è stata appunto quella di ritrarre un quadro della vita della terza Roma.</text:p>
      <text:p text:style-name="P34"><text:span text:style-name="T5">La commedia è tutta di tipi e d'ambiente e il tenue intreccio non costituisce parte essenziale. È intorno al </text:span><text:soft-page-break/><text:span text:style-name="T8">comm. Gennaro Gaudenzi</text:span><text:span text:style-name="T5"> che gira questo mondo, non nuovo, ma strano e ripugnante. Il tipo del </text:span><text:span text:style-name="T8">Gaudenzi</text:span><text:span text:style-name="T5"> – il gran </text:span><text:span text:style-name="T8">parassita</text:span><text:span text:style-name="T5"> – è fortemente tratteggiato e colpito nei suoi aspetti principali. Dopo di lui, spicca il suo segretario </text:span><text:span text:style-name="T8">Naldini</text:span><text:span text:style-name="T5">. Gli altri personaggi muovono e danno risalto a questi due che sono appunto i protagonisti.</text:span></text:p>
      <text:p text:style-name="P34">Il pubblico, numeroso, ha accolto con applausi il primo e il quarto atto, veramente pregevoli per la fattura e per il dialogo.</text:p>
      <text:p text:style-name="P34"><text:span text:style-name="T5">Ammirevole è stata l'incarnazione del tipo del </text:span><text:span text:style-name="T8">Gaudenzi</text:span><text:span text:style-name="T5"> fatta dal Calabresi. Non meno accurato e caratteristico il Leigheb quale </text:span><text:span text:style-name="T8">Naldini</text:span><text:span text:style-name="T5">. Bene poi gli altri esecutori: le signore Maione, Leigheb, Cristina e il Carini, il Beltramo, Rizzotto, Guasti.</text:span></text:p>
      <text:p text:style-name="P34">Questa sera replica.</text:p>
      <text:p text:style-name="P63"><text:span text:style-name="smcap1"><text:span text:style-name="T5">Ar.</text:span></text:span><text:span text:style-name="Footnote_20_Symbol"><text:span text:style-name="T39"><text:note text:id="ftn46" text:note-class="footnote"><text:note-citation>46</text:note-citation><text:note-body><text:p text:style-name="Footnote"><text:s/><text:span text:style-name="T4">Il Commercio</text:span><text:span text:style-name="T28">, an. XXI, n. 4665; </text:span><text:span text:style-name="T4">Milano</text:span><text:span text:style-name="T28">, sabato 4 novembre 1899.</text:span></text:p></text:note-body></text:note></text:span></text:span><text:span text:style-name="T5">.</text:span></text:p>
      <text:p text:style-name="P65"><text:span text:style-name="T33">*</text:span><text:span text:style-name="T37">*</text:span><text:span text:style-name="T33">*</text:span></text:p>
      <text:p text:style-name="P34"><text:span text:style-name="T5">Ieri, venerdì, la prima novità: </text:span><text:span text:style-name="T8">Parassiti</text:span><text:span text:style-name="T5"> di Camillo Antona-Traversi. Il teatro era affollatissimo: il primo </text:span><text:span text:style-name="T8">atto</text:span><text:span text:style-name="T5"> ebbe tre chiamate; tre al terzo e due all'ultimo. L'esecuzione fu eccezionalmente buona. Calabresi è un protagonista </text:span><text:span text:style-name="T8">hors ligne</text:span><text:span text:style-name="T5">, perfetto addirittura, e ottenne un vero e proprio successo colossale. Di Claudio Leigheb credo inutile parlare: del segretario del </text:span><text:span text:style-name="T8">Commendatore </text:span><text:soft-page-break/><text:span text:style-name="T8">parassita</text:span><text:span text:style-name="T5"> fa una creazione, e a ogni </text:span><text:span text:style-name="T8">battuta</text:span><text:span text:style-name="T5"> era un applauso o una risata. L'esecuzione della supercompagnia fu perfetta per tutti. Questa sera, sabato, </text:span><text:span text:style-name="T8">Parassiti</text:span><text:span text:style-name="T5"> si replicano</text:span><text:span text:style-name="Footnote_20_Symbol"><text:span text:style-name="T5"><text:note text:id="ftn47" text:note-class="footnote"><text:note-citation>47</text:note-citation><text:note-body><text:p text:style-name="Footnote"><text:s/><text:span text:style-name="T4">L'Arte Drammatica</text:span><text:span text:style-name="T28">, an. XXIX; </text:span><text:span text:style-name="T4">Milano</text:span><text:span text:style-name="T28">, sabato 4 novembre 1899.</text:span></text:p></text:note-body></text:note></text:span></text:span><text:span text:style-name="T5">.</text:span></text:p>
      <text:p text:style-name="P65"><text:span text:style-name="T33">*</text:span><text:span text:style-name="T37">*</text:span><text:span text:style-name="T33">*</text:span></text:p>
      <text:p text:style-name="P63"><text:span text:style-name="T21">A TORINO</text:span><text:span text:style-name="T5">.</text:span></text:p>
      <text:h text:style-name="P119" text:outline-level="3"><text:bookmark-start text:name="__RefHeading___Toc77427325"/><text:span text:style-name="T23">Parassiti.</text:span><text:span text:style-name="Stile_20_Titolo_20_3_20__2b__20__28_Latino_29__20_Times_20_New_20_Roman_20_Carattere"><text:span text:style-name="T22"> – </text:span></text:span><text:span text:style-name="T23">Commedia in 4 atti di</text:span><text:span text:style-name="Stile_20_Titolo_20_3_20__2b__20__28_Latino_29__20_Times_20_New_20_Roman_20_Carattere"><text:span text:style-name="T22"> Camillo Antona-Traversi. – Teatro «Alfieri», 29 dicembre.</text:span></text:span><text:bookmark-end text:name="__RefHeading___Toc77427325"/></text:h>
      <text:p text:style-name="P34">Il titolo ha, se non altro, il merito di essere chiaro e di indicare allo spettatore chiaramente che cosa sarà la commedia. E questa ha il merito di non mancare alle promesse del titolo; e di svolgere, un po' monotonamente, un po' troppo uniformemente se vogliamo, ma efficacemente, dei caratteri.</text:p>
      <text:p text:style-name="P34">Ma svolgerli efficacemente non è tutto. Bisogna che questi caratteri siano originali: se non originali, bisogna che il metodo con cui sono studiati ci appaja nuovo, ci si dimostri atto a far risaltare di loro quelle peculiari caratteristiche che altri dipintori avean trascurate o lasciate nell'ombra.</text:p>
      <text:p text:style-name="P34">Se alla mancanza di originalità dei caratteri si unisce 1a mancanza di originalità nello studio, potrà venir fuori da questa unione forse una commedia che una sera o due divertirà, ma che non resterà nei nostri ricordi, non <text:soft-page-break/>avrà lunga vita nelle nostre impressioni.</text:p>
      <text:p text:style-name="P34">Questa commedia di Camillo Antona-Traversi mi pare così. Il tipo che vi campeggia è vecchio. A non citare capilavori, noi ne abbiamo visti esemplari in moderni romanzi e in moderne commedie. Ed è naturale che quel tipo seduca. Nella vita d'oggi, egli ha il suo posto tanto più definito, quanto più egli è indefinibile: oggi, parassita della politica; domani, parassita degli affari; doman l'altro, parassita dell'arte, della beneficenza, degli affetti. Voltaire ha detto che il parassita è una bestia piccola che vive alle spalle di una bestia più grossa: definizione intuitiva che serve anche, naturalmente, per il commendatore Gaudenzi, ideato dal Traversi.</text:p>
      <text:p text:style-name="P34">Ma gli serve troppo bene, direi quasi. Quasi direi che noi desidereremmo minore fedeltà in lui al tipo classico del parassita.</text:p>
      <text:p text:style-name="P34">Il difetto di questa commedia è quindi un difetto di vecchiezza. Ma sarei ingiusto se non riconoscessi che dei vecchi materiali l'Antona-Traversi si è servito con disinvolta maestria e che qualche cosa vi ha aggiunto.</text:p>
      <text:p text:style-name="P34"><text:span text:style-name="T5">Vi ha aggiunto una certa snellezza moderna, eccessiva fino talvolta, e radente quasi, come nel secondo </text:span><text:span text:style-name="T8">atto</text:span><text:span text:style-name="T5">, i confini della </text:span><text:span text:style-name="T8">pochade</text:span><text:span text:style-name="T5">: vi ha aggiunto una sobrietà efficace in certi punti, che non può non esser lodata quando si pensi che di un tipo così, tutto esterno, era tanto facile, col pretesto di renderlo più vivo, esagerare le linee.</text:span></text:p>
      <text:p text:style-name="P34">Tutte queste sono qualità che alla commedia dell'Antona-Traversi vanno riconosciute e che spiegano il successo di ieri sera. Il quale sarebbe stato anche più <text:soft-page-break/>vivo e più completo di quello che fu, se alla commedia non nocessero, per contro, qua e là, certi convenzionalismi di situazioni più pericolosi assai della inoriginalità dei tipi.</text:p>
      <text:p text:style-name="P34"><text:span text:style-name="T5">L'intreccio, lettori? Ma da quanto ho detto più sopra voi dovete aver capito che intreccio propriamente non c'è. Tipi e scene. E se gli uni e le altre fossero tutti e tutte originali, artistiche e vigorose ci sarebbe da rallegrarsi davvero con Camillo Antona-Traversi del successo di ieri. Applauditi due e più volte tutti gli atti: il </text:span><text:span text:style-name="T8">secondo</text:span><text:span text:style-name="T5"> parve un po' menare il can per l'aia e piacque meno.</text:span></text:p>
      <text:p text:style-name="P34">Il Calabresi incarnò più che ottimamente il protagonista, ed ebbe applausi anche durante gli atti. Numerosissimo il pubblico.</text:p>
      <text:p text:style-name="P63"><text:span text:style-name="smcap1"><text:span text:style-name="T5">C. Giorgeri-Contri</text:span></text:span><text:span text:style-name="Footnote_20_Symbol"><text:span text:style-name="T39"><text:note text:id="ftn48" text:note-class="footnote"><text:note-citation>48</text:note-citation><text:note-body><text:p text:style-name="Footnote"><text:s/><text:span text:style-name="T4">La Stampa</text:span><text:span text:style-name="T28">, an. XXXIII, n. 361; </text:span><text:span text:style-name="T4">Torino</text:span><text:span text:style-name="T28">, sabato 30 dicembre 1899.</text:span></text:p></text:note-body></text:note></text:span></text:span><text:span text:style-name="T5">.</text:span></text:p>
      <text:h text:style-name="P119" text:outline-level="3"><text:bookmark-start text:name="__RefHeading___Toc77427326"/><text:span text:style-name="T23">Parassiti</text:span><text:span text:style-name="Stile_20_Titolo_20_3_20__2b__20__28_Latino_29__20_Times_20_New_20_Roman_20_Carattere"><text:span text:style-name="T22"> di Camillo Antona-Traversi, al teatro «Alfieri».</text:span></text:span><text:bookmark-end text:name="__RefHeading___Toc77427326"/></text:h>
      <text:p text:style-name="P34"><text:span text:style-name="T5">C'era da temere che il cattivo tempo recasse ieri sera molto danno ai </text:span><text:span text:style-name="T8">Parassiti</text:span><text:span text:style-name="T5">: invece, il concorso del pubblico fu assai numeroso, tanto che la sala presentava un aspetto animatissimo.</text:span></text:p>
      <text:p text:style-name="P34"><text:span text:style-name="T5">E furono molte le signore, fra le più leggiadre ed eleganti dell'</text:span><text:span text:style-name="T8">élite</text:span><text:span text:style-name="T5"> torinese, che sfidarono coraggiosamente la neve e l'umidità per assistere alla «prima» della nuova commedia di Camillo Antona-Traversi; la quale, mi affretto a registrarlo e con vivo piacere, ottenne fra noi la </text:span><text:soft-page-break/><text:span text:style-name="T5">medesima buona accoglienza già avuta a Roma e a Milano.</text:span></text:p>
      <text:p text:style-name="P34">In complesso, una diecina di chiamate.</text:p>
      <text:p text:style-name="P34"><text:span text:style-name="T5">Gli </text:span><text:span text:style-name="T8">atti</text:span><text:span text:style-name="T5"> più completi e riusciti sono il primo, il terzo e l'ultimo. Ma di una commedia in </text:span><text:span text:style-name="T8">quattro atti</text:span><text:span text:style-name="T5">, che ve ne siano tre soddisfacenti, è già molto.</text:span></text:p>
      <text:p text:style-name="P34">Così fosse sempre!</text:p>
      <text:p text:style-name="P34"><text:span text:style-name="T5">Nei </text:span><text:span text:style-name="T8">Parassiti</text:span><text:span text:style-name="T5"> c'è una grande verità e osservazione, brio, movimento, spirito e arguzia.</text:span></text:p>
      <text:p text:style-name="P34"><text:span text:style-name="T5">L'autore di </text:span><text:span text:style-name="T8">Le Rozeno</text:span><text:span text:style-name="T5">, e di tante altre applaudite produzioni, rivela pure in quest'ultimo suo lavoro un talento, un'esperienza, un'abilità non comuni.</text:span></text:p>
      <text:p text:style-name="P34"><text:span text:style-name="T5">Nei </text:span><text:span text:style-name="T8">Parassiti</text:span><text:span text:style-name="T5"> i personaggi sono tutti delineati accuratamente.</text:span></text:p>
      <text:p text:style-name="P34">Quel sedicente avvocato e commendatore Gaudenzi, uno di quegli esseri che pullulano in tutte le grandi città e che vivono alle spalle del prossimo, gabbandolo sempre, si può dire maestrevolmente scolpito.</text:p>
      <text:p text:style-name="P34">Il tipo, se non originale, è presentato molto bene e l'Antona-Traversi non va certo accusato di plagio.</text:p>
      <text:p text:style-name="P34"><text:span text:style-name="T5">Degli altri caratteri appare più evidente quello della signora </text:span><text:span text:style-name="T8">Gaudenzi</text:span><text:span text:style-name="T5">, tanto credula, semplice e buona.</text:span></text:p>
      <text:p text:style-name="P34"><text:span text:style-name="T5">Felicemente disegnata la «macchietta» di </text:span><text:span text:style-name="T8">Naldini</text:span><text:span text:style-name="T5">, segretario e </text:span><text:span text:style-name="T8">alter ego</text:span><text:span text:style-name="T5"> del </text:span><text:span text:style-name="T8">Gaudenzi</text:span><text:span text:style-name="T5">.</text:span></text:p>
      <text:p text:style-name="P34">Tutti quanti i personaggi, poi, parlano realmente il linguaggio che loro si conviene; ciò che non accade sovente di udire.</text:p>
      <text:p text:style-name="P34"><text:span text:style-name="T5">Quanto all'</text:span><text:span text:style-name="T8">ambiente</text:span><text:span text:style-name="T5">, è reso con notevole cura. Scorrevole, appropriato, benissimo il dialogo.</text:span></text:p>
      <text:p text:style-name="P34"><text:soft-page-break/>L'esecuzione della commedia fu lodevolissima.</text:p>
      <text:p text:style-name="P34"><text:span text:style-name="T5">Della parte di </text:span><text:span text:style-name="T8">Gaudenzi</text:span><text:span text:style-name="T5">, quel geniale e valoroso artista ch'è Oreste Calabresi fece una delle sue più brillanti, caratteristiche, perfette creazioni; e il pubblico lo ricompensò con applausi e acclamazioni fragorosissimi, generali, non solo al termine di ciascun </text:span><text:span text:style-name="T8">atto</text:span><text:span text:style-name="T5">, ma altresì delle scene capitali.</text:span></text:p>
      <text:p text:style-name="P34"><text:span text:style-name="T5">L'ottimo Claudio Leigheb mise a servizio del </text:span><text:span text:style-name="T8">cav. Naldini</text:span><text:span text:style-name="T5"> tutta la sua invidiabile festevolezza, comicità e bravura, tenendo alta la nota gaja e meritando le unanimi approvazioni.</text:span></text:p>
      <text:p text:style-name="P34"><text:span text:style-name="T5">Egregiamente, nelle vesti della buona signora </text:span><text:span text:style-name="T8">Gaudenzi</text:span><text:span text:style-name="T5">, la valente Zucchini-Majone.</text:span></text:p>
      <text:p text:style-name="P34"><text:span text:style-name="T5">L'intelligente Carini compose la miglior fisonomia possibile all'ingrata figura di </text:span><text:span text:style-name="T8">Alfredo</text:span><text:span text:style-name="T5">; la Ines Cristina fu un'ammirabile signorina </text:span><text:span text:style-name="T8">Gaudenzi</text:span><text:span text:style-name="T5"> e spiegò molta vigoria, nella scena del quarto </text:span><text:span text:style-name="T8">atto</text:span><text:span text:style-name="T5">, coi proprii genitori: tanto corretta quanto piacente la Migliotti-Leigheb (</text:span><text:span text:style-name="T8">Miss-Stower</text:span><text:span text:style-name="T5">); gentile </text:span><text:span text:style-name="T8">Bice</text:span><text:span text:style-name="T5"> la brava signorina Bardazzi; accurati il Rizzotto e il Beltramo.</text:span></text:p>
      <text:p text:style-name="P34">- Tutti quanti vennero, a buon diritto, applauditi ed evocati alla ribalta.</text:p>
      <text:p text:style-name="P34"><text:span text:style-name="T5">Questa sera </text:span><text:span text:style-name="T8">Parassiti</text:span><text:span text:style-name="T5"> si replicano.</text:span></text:p>
      <text:p text:style-name="P63"><text:span text:style-name="smcap1"><text:span text:style-name="T5">G. Cauda</text:span></text:span><text:span text:style-name="Footnote_20_Symbol"><text:span text:style-name="T39"><text:note text:id="ftn49" text:note-class="footnote"><text:note-citation>49</text:note-citation><text:note-body><text:p text:style-name="Footnote"><text:s/><text:span text:style-name="T4">Gazzetta di Torino</text:span><text:span text:style-name="T28">, an. XL. n. 361; 30-31 dicembre 1899.</text:span></text:p></text:note-body></text:note></text:span></text:span><text:span text:style-name="T5">.</text:span></text:p>
      <text:h text:style-name="P113" text:outline-level="3"><text:bookmark-start text:name="__RefHeading___Toc77427327"/><text:soft-page-break/>Teatro «Alfieri».<text:bookmark-end text:name="__RefHeading___Toc77427327"/></text:h>
      <text:p text:style-name="P34"><text:span text:style-name="T5">Nella commedia in 4 atti. </text:span><text:span text:style-name="T8">Parassiti</text:span><text:span text:style-name="T5">, che, nuova per Torino, fu rappresentata ieri sera dalla </text:span><text:span text:style-name="T8">Compagnia Leigheb-Reiter</text:span><text:span text:style-name="T5">, Camillo Antona-Traversi affermò ancora una volta le sue solide e splendide facoltà di commediografo. Certo si può discutere intorno all'opportunità dell'atto 2.º, il quale forse può parere anche non necessario, perchè non è organico come gli altri; ma in questi, cioè nel 1º, nel 3º e nel 4º, c'è tanta vita, tanto movimento; è fotografata così bene l'esistenza di un'intiera classe di persone e c'è tanta arguzia di satira, da dar ragione al pubblico che applaudì cordialmente tutto il resto della commedia. E vada l'eco di questi applausi dati da un pubblico che si è divertito, vada come un messaggio confortatore all'autore lontano, che non potè godersi la festa fatta ieri al suo nome e al suo ingegno.</text:span></text:p>
      <text:p text:style-name="P34"><text:span text:style-name="T5">Il pubblico era molto numeroso. L'interpretazione fu splendida da parte del Calabresi, che di </text:span><text:span text:style-name="T8">Don Gennaro Gaudenzi</text:span><text:span text:style-name="T5"> fece una vera creazione, felicemente coadiuvato dai suoi compagni d'arte, dei quali nominiamo, a titolo d'onore, Claudio Leigheb, il Carini, la Zucchini-Majone, la Teresa Leigheb e la Cristina.</text:span></text:p>
      <text:p text:style-name="P34"><text:span text:style-name="T8">Parassiti</text:span><text:span text:style-name="T5"> si replicano</text:span><text:span text:style-name="Footnote_20_Symbol"><text:span text:style-name="T5"><text:note text:id="ftn50" text:note-class="footnote"><text:note-citation>50</text:note-citation><text:note-body><text:p text:style-name="Footnote"><text:s/><text:span text:style-name="T4">Gazzetta del Popolo</text:span><text:span text:style-name="T28">, an. XXXXXII, n. 364; </text:span><text:span text:style-name="T4">Torino</text:span><text:span text:style-name="T28">, sabato 30 dicembre 1899.</text:span></text:p></text:note-body></text:note></text:span></text:span><text:span text:style-name="T5">.</text:span></text:p>
      <text:h text:style-name="P116" text:outline-level="3"><text:bookmark-start text:name="__RefHeading___Toc77427328"/>Teatro «Alfieri».<text:bookmark-end text:name="__RefHeading___Toc77427328"/></text:h>
      <text:p text:style-name="P34"><text:span text:style-name="T5">Anche iersera la commedia </text:span><text:span text:style-name="T8">Parassiti</text:span><text:span text:style-name="T5"> di Camillo An</text:span><text:soft-page-break/><text:span text:style-name="T5">tona-Traversi ebbe felicissimo esito.</text:span></text:p>
      <text:p text:style-name="P34"><text:span text:style-name="T5">Il pubblico, che era numerosissimo e scelto, applaudì calorosamente e chiamò parecchie volte al proscenio gl'interpreti: in particolar modo, il Calabresi, i coniugi Leigheb, la Zucchini, il Carini, la Cristina.</text:span><text:span text:style-name="Footnote_20_Symbol"><text:span text:style-name="T5"><text:note text:id="ftn51" text:note-class="footnote"><text:note-citation>51</text:note-citation><text:note-body><text:p text:style-name="Footnote"><text:s/><text:span text:style-name="T4">Gazzetta di Torino</text:span><text:span text:style-name="T28">, an. XL, n. 362; 31 dicembre 1899 e 1º gennajo 1900.</text:span></text:p></text:note-body></text:note></text:span></text:span><text:span text:style-name="T5">.</text:span></text:p>
      <text:p text:style-name="P65"><text:span text:style-name="T33">*</text:span><text:span text:style-name="T37">*</text:span><text:span text:style-name="T33">*</text:span></text:p>
      <text:p text:style-name="P63"><text:span text:style-name="T21">A FIRENZE</text:span><text:span text:style-name="T5">.</text:span></text:p>
      <text:p text:style-name="P34"><text:span text:style-name="T5">L'ultima </text:span><text:span text:style-name="T8">novità</text:span><text:span text:style-name="T5"> della stagione, novità non promessa e perciò doppiamente gradita, fu la commedia: </text:span><text:span text:style-name="T8">Parassiti</text:span><text:span text:style-name="T5"> di Camillo Antona-Traversi.</text:span></text:p>
      <text:p text:style-name="P34"><text:span text:style-name="T5">È questa – secondo il mio debole parere – se non la migliore, la più vivace e la più moderna commedia fra tutte quelle dell'autore delle </text:span><text:span text:style-name="T8">Rozeno</text:span><text:span text:style-name="T5">. Satira felicissima, e quanto mai divertente, di una parte della società romana, commedia d'intreccio e di carattere quanto mai indovinata: insomma una commedia simpatica.</text:span></text:p>
      <text:p text:style-name="P34"><text:span text:style-name="T5">Debbo, anzi tutto, confessare la mia speciale predilezione per le commedie satiriche: non ch'io creda troppo all'efficacia educativa del vecchio: </text:span><text:span text:style-name="T8">castigat ridendo mores</text:span><text:span text:style-name="T5">, nè all'effetto moralmente utile della satira sul teatro: la gente è quale è: i vizj, i ridicoli, i difetti, le piccinerie saran sempre di questo mondo: l'uomo resterà sempre lo stesso animale egoista e ambizioso, che correrà sempre alla ricerca del danaro e dei piaceri; e non sarà certo il </text:span><text:soft-page-break/><text:span text:style-name="T5">sig. Antona-Traversi – nè il sig. Giacosa, nè il signor Rovetta – che lo arresterà nella sua corsa fatale, nè che potrà, con pochi tratti di penna, cambiar faccia alla società nostra.</text:span></text:p>
      <text:p text:style-name="P34">Mi piace la commedia satirica semplicemente per una mia naturale tendenza a osservare seriamente le cose allegre e a ridere delle cose serie: mi piace perchè – nell'assistere alla rappresentazione – sento punti al vivo molti fra gli spettatori miei vicini di posto, che si divertono e applaudono e ridono inconsciamente: mi piace, perchè dietro le scene del dramma veggo ridere e sogghignare l'autore stesso e mi posso così fare una giusta idea di ciò ch'egli è e di ciò ch'egli vale.</text:p>
      <text:p text:style-name="P34"><text:span text:style-name="T5">In </text:span><text:span text:style-name="T8">Parassiti</text:span><text:span text:style-name="T5"> la parte satirica si fonde ammirevolmente con quella drammatica: debbo però riconoscere che quella è di molto superiore a questa: mentre nella riproduzione realista della società romana e nella satira del retroscena politico, l'Antona-Traversi riescì eccellente, nell'intreccio mi parve meno originale e meno efficace.</text:span></text:p>
      <text:p text:style-name="P34"><text:span text:style-name="T8">Don Gennaro Gaudenzi</text:span><text:span text:style-name="T5">, che non è nè avvocato, nè commendatore, ma semplicemente un cantante fischiato, ha posto tutta la propria attività e intelligenza nel vivere alle spalle degli ambiziosi: pieno di furberia e di malleabilità, senza scrupoli, senza coscienza, egli s'è dato alla specialità dei «disastri pubblici»: allorchè si forma un comitato di beneficenza, ei si mette intorno per cercar firme e quattrini: chi appare sulle liste è sempre un principe, un nobile ricco, un imbecille: </text:span><text:span text:style-name="T8">Gaudenzi</text:span><text:span text:style-name="T5"> sa approfittare dei fondi, restando poi nell'ombra, allor</text:span><text:soft-page-break/><text:span text:style-name="T5">chè si viene alla resa dei conti.</text:span></text:p>
      <text:p text:style-name="P34"><text:span text:style-name="T5">Intorno a questo «parassita» circolano tutti gli altri personaggi della commedia: la moglie, donna buona e ingenua; il figlio, il «parassita» di una ricca americana; la moglie del figlio, una modesta sartina, che il marito abbandonò, dopo averle consumato i pochi risparmi; la figlia </text:span><text:span text:style-name="T8">Rina</text:span><text:span text:style-name="T5">, una indipendente, che se ne andrà dalla casa paterna con un violinista celebre; e, infine, </text:span><text:span text:style-name="T8">Naldini</text:span><text:span text:style-name="T5">, il segretario di </text:span><text:span text:style-name="T8">Gaudenzi</text:span><text:span text:style-name="T5">, il </text:span><text:span text:style-name="T8">factotum</text:span><text:span text:style-name="T5">, l'allievo suo più caro. </text:span><text:span text:style-name="T8">Don Gennaro</text:span><text:span text:style-name="T5"> si comporta con </text:span><text:span text:style-name="T8">Naldini</text:span><text:span text:style-name="T5"> non altrimenti di quello che Ludro con Ludretto: allorchè c'è un'incombenza spiacevole, </text:span><text:span text:style-name="T8">Naldini</text:span><text:span text:style-name="T5"> andrà a «scoder le man in tel muso»: in ogni scena fra questi due, m'aspettavo di sentir </text:span><text:span text:style-name="T8">Don Gennaro Gaudenzi</text:span><text:span text:style-name="T5"> far la confessione di Ludro, suo antenato diretto: «Sti musi qua no diventa più rossi!»</text:span></text:p>
      <text:p text:style-name="P34"><text:span text:style-name="T5">Bisogna riconoscere che l'autore dei </text:span><text:span text:style-name="T8">Parassiti</text:span><text:span text:style-name="T5"> seppe render moderno il carattere antico e farlo rispondente alle esigenze della moderna società. </text:span><text:span text:style-name="T8">Don Gennaro</text:span><text:span text:style-name="T5"> è, infatti, un vero carattere moderno: l'Antona-Traversi lo osservò dal vero, a Roma, in piena corruzione elettorale, nell'inquinamento meridionale della città eterna: senza che egli lo dica, s'intravede in </text:span><text:span text:style-name="T8">Don Gennaro</text:span><text:span text:style-name="T5"> l'uomo del mezzogiorno d'Italia.</text:span></text:p>
      <text:p text:style-name="P34">Il carattere c'è in questa commedia dell'Antona-Traversi; e, come questo, anche gli altri caratteri sono stati osservati e studiati con rara penetrazione e riprodotti scenicamente con molta forza comica.</text:p>
      <text:p text:style-name="P34"><text:span text:style-name="T8">Parassiti</text:span><text:span text:style-name="T5"> è una buona commedia: varia, vivace, indo</text:span><text:soft-page-break/><text:span text:style-name="T5">vinata nei caratteri e negli episodi scenici, assorge, dalla comicità dell'</text:span><text:span text:style-name="T8">atto primo</text:span><text:span text:style-name="T5">, a molta forza drammatica nel finale del secondo, per ritornare al terzo alla gustosa caricatura e alla satira efficace, propria della commedia.</text:span></text:p>
      <text:p text:style-name="P34"><text:span text:style-name="T5">Qui però la parte comica ha la prevalenza: anche la fine della commedia, nel suo scioglimento impreveduto e indovinatissimo, mantiene a tutta l'opera il tono comico. Non è in questi </text:span><text:span text:style-name="T8">Parassiti</text:span><text:span text:style-name="T5"> ch'io andrò a cercare il contrasto delle passioni delle </text:span><text:span text:style-name="T8">Rozeno</text:span><text:span text:style-name="T5">, o l'efficacia drammatica di </text:span><text:span text:style-name="T8">Danza Macabra</text:span><text:span text:style-name="T5">: in questa sua commedia, Camillo Antona-Traversi ha voluto descrivere un ambiente e porre in satira tutta una classe di persone, e ci è riuscito perfettamente: se, per le esigenze sceniche, o per mantenere la sospensione dell'interesse, nella commedia satirica, è innestato un intreccio più o meno drammatico, non me ne curo: quello ch'io cercavo in </text:span><text:span text:style-name="T8">Parassiti</text:span><text:span text:style-name="T5"> era la satira del costume, e questa m'è apparsa eccellente: non chiedevo di più.</text:span></text:p>
      <text:p text:style-name="P34"><text:span text:style-name="T5">L'esecuzione tutta contribuì a far rilevare i pregi della commedia. Oreste Calabresi fece una vera creazione della parte di </text:span><text:span text:style-name="T8">Don Gennaro Gaudenzi</text:span><text:span text:style-name="T5">: diede tutto il rilievo voluto alle parole scritte: con uno sguardo, con un gesto, fece intendere quello che l'autore non diceva: in una parola, recitò da grande artista: più che interprete, fu dell'Antona-Traversi collaboratore.</text:span></text:p>
      <text:p text:style-name="P34">La signorina Dina Galli recitò con intelligenza la parte sua.</text:p>
      <text:p text:style-name="P34">La signora Vestri, il Ruggeri e il Rodolfi contribuirono al buon successo della commedia.</text:p>
      <text:p text:style-name="P34"><text:soft-page-break/><text:span text:style-name="T5">Con la replica di questa, e con lo </text:span><text:span text:style-name="T8">Spiritismo</text:span><text:span text:style-name="T5"> del Sardou, la </text:span><text:span text:style-name="T8">Compagnia Talli Gramatica-Calabresi</text:span><text:span text:style-name="T5"> si congedò dal pubblico fiorentino.</text:span></text:p>
      <text:p text:style-name="P63"><text:span text:style-name="smcap1"><text:span text:style-name="T5">Cesarone</text:span></text:span><text:span text:style-name="Footnote_20_Symbol"><text:span text:style-name="T39"><text:note text:id="ftn52" text:note-class="footnote"><text:note-citation>52</text:note-citation><text:note-body><text:p text:style-name="Footnote"><text:s/><text:span text:style-name="T4">La Settimana</text:span><text:span text:style-name="T28">, an. V, n. 34; </text:span><text:span text:style-name="T4">Firenze</text:span><text:span text:style-name="T28">, 1.º luglio 1900.</text:span></text:p></text:note-body></text:note></text:span></text:span><text:span text:style-name="T5">.</text:span></text:p>
      <text:h text:style-name="P119" text:outline-level="3"><text:bookmark-start text:name="__RefHeading___Toc77427329"/><text:span text:style-name="T23">Parassiti.</text:span><text:span text:style-name="Stile_20_Titolo_20_3_20__2b__20__28_Latino_29__20_Times_20_New_20_Roman_20_Carattere"><text:span text:style-name="T22"> – </text:span></text:span><text:span text:style-name="T23">Commedia di</text:span><text:span text:style-name="Stile_20_Titolo_20_3_20__2b__20__28_Latino_29__20_Times_20_New_20_Roman_20_Carattere"><text:span text:style-name="T22"> Camillo Antona-Traversi. – Compagnia Talli-Gramatica-Calabresi, 28 giugno 1900. – «Arena Nazionale».</text:span></text:span><text:bookmark-end text:name="__RefHeading___Toc77427329"/></text:h>
      <text:p text:style-name="P34">Sì dalle scienze naturali, come dall'economia politica, vengono considerati come parassiti quegli organismi, quegli individui che, senza nulla produrre, vivono, crescono, s'impinguano a detrimento di altri individui, di altri organismi. Chi consuma senza dare nulla a sè, alla società, è un parassita.</text:p>
      <text:p text:style-name="P34">Di questi uomini, cinici, corrotti, degenerati, pur troppo abbonda la nostra società.</text:p>
      <text:p text:style-name="P34"><text:span text:style-name="T5">Il </text:span><text:span text:style-name="T8">tipo</text:span><text:span text:style-name="T5"> non è nuovo nel teatro. La numerosa clientela degli oziosi gaudenti è stata sferzata sul palcoscenico sin dal tempo degli autori greci e romani e ha prestato ad essi materia a commedie giocose e satiriche.</text:span></text:p>
      <text:p text:style-name="P34">Camillo Antona-Traversi ha voluto studiare, riprodurre, la figura del moderno parassita, del venditore di fumo che sa gabbare il prossimo suo, che sa menare avanti la vita a forza di umiliazioni, di sotterfugi, di espedienti, sino al giorno ultimo, fatale, della catastrofe o dell'ultima più abjetta deroga all'onore suo, alla sua di<text:soft-page-break/>gnità.</text:p>
      <text:p text:style-name="P34"><text:span text:style-name="T5">Ed è appunto di questa commedia del valente drammaturgo che io – per l'assenza tanto del collega </text:span><text:span text:style-name="T8">Yorickson</text:span><text:span text:style-name="T5">, quanto del collega </text:span><text:span text:style-name="T8">Alfredo</text:span><text:span text:style-name="T5"> – debbo rendere conto modestamente e brevemente.</text:span></text:p>
      <text:p text:style-name="P34"><text:span text:style-name="T5">Mi preme, prima di ogni altra cosa, constatare che il nuovo lavoro drammatico dell'Antona-Traversi ha avuto all'</text:span><text:span text:style-name="T8">Arena</text:span><text:span text:style-name="T5"> un largo, pieno, incontrastato successo.</text:span></text:p>
      <text:p text:style-name="P34"><text:span text:style-name="T5">La commedia è una mirabile, stupenda colorita riproduzione di </text:span><text:span text:style-name="T8">ambiente</text:span><text:span text:style-name="T5">; un chiaro, preciso, nitido studio di caratteri. L'autore ha ritratto con efficacia scultoria il tipo dell'uomo, che tira innanzi la esistenza alle spalle dei gonzi, frodando la beneficenza, turlupinando il credito, ingannando la pubblica opinione.</text:span></text:p>
      <text:p text:style-name="P34">Lo svolgimento è ottimo, commendevolissimo, maravigliosamente vero; e minutamente studiato è il carattere del protagonista, che è una figura viva, umana, completa: ben condotta la progressiva degenerazione di quella famiglia senza coscienza e senza ideale: bellissima la pittura dell'ambiente, nel quale quei tipi parlano, operano, si agitano.</text:p>
      <text:p text:style-name="P34">L'Antona-Traversi ha compiuto, con la sua nuova commedia, oltre che un'ottima opera d'arte, anche una lodevole opera di risanamento morale, additando come questo del parassitismo moderno sia il germe roditore, l'assillo tormentatore della civile società; e dimostrando che, per buona sorte, esso, o prima o poi, trova giusta e adeguata punizione in se stesso.</text:p>
      <text:p text:style-name="P34"><text:span text:style-name="T5">E il pubblico numeroso e intelligente, che affollava </text:span><text:soft-page-break/><text:span text:style-name="T5">l'</text:span><text:span text:style-name="T8">Arena</text:span><text:span text:style-name="T5">, dimostrò con applausi continui di approvare la tesi della commedia, scritta con garbo signorile e con arguzia fine, scoppiettante.</text:span></text:p>
      <text:p text:style-name="P34"><text:span text:style-name="T5">Dell'esecuzione dirò che fu irreprensibile. Il Calabresi fu semplicemente grande nella parte di </text:span><text:span text:style-name="T8">Don Gennaro Gaudenzi</text:span><text:span text:style-name="T5">, della quale fece una splendida, perfetta, inimitabile creazione, interpretando con elevato intelletto d'artista quel carattere strano e pervertito.</text:span></text:p>
      <text:p text:style-name="P34">Ottimi le signore Vestri e Galli, il Ruggeri, il Piperno, il Giovannini; lodevoli le signore Piperno, Garetti e Rodolfi, il De Antonio, il Rodolfi.</text:p>
      <text:p text:style-name="P34"><text:span text:style-name="T8">Parassiti</text:span><text:span text:style-name="T5"> si replicherà domani sera per l'ultima recita della </text:span><text:span text:style-name="T8">Compagnia</text:span><text:span text:style-name="T5">.</text:span></text:p>
      <text:p text:style-name="P63"><text:span text:style-name="smcap1"><text:span text:style-name="T5">Pictor</text:span></text:span><text:span text:style-name="Footnote_20_Symbol"><text:span text:style-name="T39"><text:note text:id="ftn53" text:note-class="footnote"><text:note-citation>53</text:note-citation><text:note-body><text:p text:style-name="Footnote"><text:s/><text:span text:style-name="T4">Il Fieramosca</text:span><text:span text:style-name="T28">, an. XX, n. 181; </text:span><text:span text:style-name="T4">Firenze</text:span><text:span text:style-name="T28">, venerdì sabato, 29-30 luglio 1900.</text:span></text:p></text:note-body></text:note></text:span></text:span><text:span text:style-name="T5">.</text:span></text:p>
      <text:h text:style-name="P119" text:outline-level="3"><text:bookmark-start text:name="__RefHeading___Toc77427330"/><text:span text:style-name="Stile_20_Titolo_20_3_20__2b__20__28_Latino_29__20_Times_20_New_20_Roman_20_Carattere"><text:span text:style-name="T22">«Arena Nazionale». – </text:span></text:span><text:span text:style-name="T23">Parassiti, commedia in 3 atti di</text:span><text:span text:style-name="Stile_20_Titolo_20_3_20__2b__20__28_Latino_29__20_Times_20_New_20_Roman_20_Carattere"><text:span text:style-name="T22"> Camillo Antona-Traversi.</text:span></text:span><text:bookmark-end text:name="__RefHeading___Toc77427330"/></text:h>
      <text:p text:style-name="P34">Ci sono nel mondo individui i quali vivono senza nulla, fare, senza nulla avere, e pure vivono splendidamente.</text:p>
      <text:p text:style-name="P34">Voi li trovate spessissimo. Dove? Nelle località più e meglio frequentate.</text:p>
      <text:p text:style-name="P34"><text:span text:style-name="T5">Nei primi teatri, la sera; ai migliori </text:span><text:span text:style-name="T8">réstaurants</text:span><text:span text:style-name="T5">, il giorno; alle più fresche birrerie, l'estate; ai caffè più caldamente eleganti, l'inverno. Ora, discutendo con un operajo per le vie; ora, salutando con amorosa sollecitudine </text:span><text:soft-page-break/><text:span text:style-name="T5">un negoziante; ora, curvati davanti a un potente. La maldicenza li colpisce in pieno petto, qualche volta. Non sono mai sdrucciolati sopra un articolo qualunque del codice penale. E in questa sta il massimo della loro abilità.</text:span></text:p>
      <text:p text:style-name="P34">Chi sono I parassiti. Vivono del succhio della umanità, e fanno quel che la credenza popolare dice facciano i parassiti dei corpi animali: ne succiano il sangue peggiore.</text:p>
      <text:p text:style-name="P34">Come i parassiti, si attaccano da un animale a un altro, pure ci sia da vivere sopra.</text:p>
      <text:p text:style-name="P34"><text:span text:style-name="T5">Tale il commendatore </text:span><text:span text:style-name="T8">Don Gennaro Gaudenzi</text:span><text:span text:style-name="T5"> scelto da Camillo Antona-Traversi per protagonista della sua commedia, rappresentata e applaudita ieri sera alla nostra </text:span><text:span text:style-name="T8">Arena Nazionale</text:span><text:span text:style-name="T5">.</text:span></text:p>
      <text:p text:style-name="P34"><text:span text:style-name="T5">Questo </text:span><text:span text:style-name="T8">Gaudenzi</text:span><text:span text:style-name="T5"> ha fatto un po' di tutto...</text:span></text:p>
      <text:p text:style-name="P34">Il tipo è tratteggiato con linee riuscitissime.</text:p>
      <text:p text:style-name="P34">L'autore ha con amara satira colorito questo tipo. Egli, forse, nella sua vita dolorosa, ne ha conosciuto l'originale.</text:p>
      <text:p text:style-name="P34"><text:span text:style-name="T5">Questo </text:span><text:span text:style-name="T8">Commendatore</text:span><text:span text:style-name="T5"> che, per tutto, sempre, ha il rimedio dalla prontezza sorprendente, è nuovo personaggio del nostro teatro di prosa.</text:span></text:p>
      <text:p text:style-name="P34">E non è di vitalità meschina.</text:p>
      <text:p text:style-name="P34"><text:span text:style-name="T5">Ogni </text:span><text:span text:style-name="T8">atto</text:span><text:span text:style-name="T5"> fu coronato da replicati applausi.</text:span></text:p>
      <text:p text:style-name="P34">L'esecuzione della commedia fu ottima.</text:p>
      <text:p text:style-name="P34">Il Calabresi fece una creazione sorprendente del carattere principale: sorprendente per tutto l'insieme, dalla truccatura al gesto abituale di tormentar continuamente <text:soft-page-break/>la barba.</text:p>
      <text:p text:style-name="P34">Eccellenti i signori Ruggeri, Piperno, D'Antonio e i signori Rodolfi e Giovannini, nelle indovinate macchiette del segretario del Commendatore quello, questi del violinista. La signora Galli....</text:p>
      <text:p text:style-name="P34">Sono in debito verso i miei lettori di alcune parole su questa giovane e simpaticissima attrice.</text:p>
      <text:p text:style-name="P34"><text:span text:style-name="T5">Io dissi, vedendola in quella parte di diavoletto brioso de </text:span><text:span text:style-name="T8">La dame de chez Maxim</text:span><text:span text:style-name="T5">, che se avesse avuto nelle parti serie tanta compostezza ed efficacia, quanta birichineria aveva in quella </text:span><text:span text:style-name="T8">pochade</text:span><text:span text:style-name="T5">, questa giovinetta, dal personalino flessibile ed elegante, doveva esser giustamente salutata per una attrice assai assai meritevole.</text:span></text:p>
      <text:p text:style-name="P34"><text:span text:style-name="T5">Le recite della stagione mi hanno fatto pensar di sì. La interpretazione del carattere di </text:span><text:span text:style-name="T8">Rina</text:span><text:span text:style-name="T5"> nei </text:span><text:span text:style-name="T8">Parassiti</text:span><text:span text:style-name="T5"> mi fa certo che non mi sono ingannato. E ci ho piacere per lei e per l'arte drammatica.</text:span></text:p>
      <text:p text:style-name="P34"><text:span text:style-name="T5">Domani si replica </text:span><text:span text:style-name="T8">Parassiti</text:span><text:span text:style-name="T5">, ed è l'ultima recita della stagione.</text:span></text:p>
      <text:p text:style-name="P63"><text:span text:style-name="smcap1"><text:span text:style-name="T5">Valentino Soldani</text:span></text:span><text:span text:style-name="Footnote_20_Symbol"><text:span text:style-name="T39"><text:note text:id="ftn54" text:note-class="footnote"><text:note-citation>54</text:note-citation><text:note-body><text:p text:style-name="Footnote"><text:s/><text:span text:style-name="T4">Il Corriere Italiano</text:span><text:span text:style-name="T28">, an. XXXVI, n. 180; </text:span><text:span text:style-name="T4">Firenze</text:span><text:span text:style-name="T28">, 29 giugno 1900.</text:span></text:p></text:note-body></text:note></text:span></text:span><text:span text:style-name="T5">.</text:span></text:p>
      <text:p text:style-name="P65"><text:span text:style-name="T33">*</text:span><text:span text:style-name="T37">*</text:span><text:span text:style-name="T33">*</text:span></text:p>
      <text:p text:style-name="P34"><text:span text:style-name="T5">... Quante feste, quante dimostrazioni di simpatia e di stima avrebbe avuto il nostro Camillo Antona-Traversi se avesse potuto assistere giovedì e sabato alle recite dei </text:span><text:soft-page-break/><text:span text:style-name="T5">suoi </text:span><text:span text:style-name="T8">Parassiti</text:span><text:span text:style-name="T5">! I tre </text:span><text:span text:style-name="T8">atti</text:span><text:span text:style-name="T5">, di cui si compone il lavoro, divertirono e interessarono. Egli ha dipinto con efficaci colori un </text:span><text:span text:style-name="T8">ambiente</text:span><text:span text:style-name="T5"> corrotto che esiste nel nostro secolo: ha dato alla scena dei personaggi bene scolpiti, felicemente delineati: ha scritto scene piene di </text:span><text:span text:style-name="T8">humour</text:span><text:span text:style-name="T5">, di brio, di fine osservazione. La figura che campeggia nel lavoro, quella di Don Gennaro Gaudenzi, è maravigliosamente tratteggiata, artisticamente lumeggiata</text:span><text:span text:style-name="Footnote_20_Symbol"><text:span text:style-name="T5"><text:note text:id="ftn55" text:note-class="footnote"><text:note-citation>55</text:note-citation><text:note-body><text:p text:style-name="Footnote"><text:s/><text:span text:style-name="T4">Lo Staffile</text:span><text:span text:style-name="T28">, an. XXI, n. 21; </text:span><text:span text:style-name="T4">Firenze</text:span><text:span text:style-name="T28">, 5 luglio 1900.</text:span></text:p></text:note-body></text:note></text:span></text:span><text:span text:style-name="T5">.</text:span></text:p>
      <text:p text:style-name="P65"><text:span text:style-name="T33">*</text:span><text:span text:style-name="T37">*</text:span><text:span text:style-name="T33">*</text:span></text:p>
      <text:p text:style-name="P34"><text:span text:style-name="T5">All'</text:span><text:span text:style-name="T8">Arena Nazionale</text:span><text:span text:style-name="T5"> fu ieri sera recitata la commedia, in 3 atti, </text:span><text:span text:style-name="T8">Parassiti</text:span><text:span text:style-name="T5"> di Camillo Antona-Traversi.</text:span></text:p>
      <text:p text:style-name="P34">Si è tanto parlato di questo lavoro, che a tutti ieri sera pareva di conoscerlo.</text:p>
      <text:p text:style-name="P34"><text:span text:style-name="T5">La commedia, in cui – come nelle </text:span><text:span text:style-name="T8">Rozeno</text:span><text:span text:style-name="T5"> – Camillo Antona-Traversi fa una pittura di un certo mondo equivoco, rivela belle qualità di osservazione e le attitudini singolari che l'autore ha a scrivere per il teatro.</text:span></text:p>
      <text:p text:style-name="P34"><text:span text:style-name="T5">Vi furono applausi e </text:span><text:span text:style-name="T8">chiamate</text:span><text:span text:style-name="T5"> agli attori a ogni </text:span><text:span text:style-name="T8">atto</text:span><text:span text:style-name="T5">. E domani sera – ci si annunzia – la commedia sarà replicata per chiusura della stagione</text:span><text:span text:style-name="Footnote_20_Symbol"><text:span text:style-name="T5"><text:note text:id="ftn56" text:note-class="footnote"><text:note-citation>56</text:note-citation><text:note-body><text:p text:style-name="Footnote"><text:s/><text:span text:style-name="T4">La Nazione</text:span><text:span text:style-name="T28">, an. XLII, n. 180; </text:span><text:span text:style-name="T4">Firenze</text:span><text:span text:style-name="T28">, venerdì 23 giugno 1900.</text:span></text:p></text:note-body></text:note></text:span></text:span><text:span text:style-name="T5">.</text:span></text:p>
      <text:p text:style-name="P63"><text:span text:style-name="T21">A GENOVA</text:span><text:span text:style-name="T5">.</text:span></text:p>
      <text:h text:style-name="P117" text:outline-level="3"><text:bookmark-start text:name="__RefHeading___Toc77427331"/><text:soft-page-break/><text:span text:style-name="T23">Parassiti</text:span><text:span text:style-name="Stile_20_Titolo_20_3_20__2b__20__28_Latino_29__20_Times_20_New_20_Roman_20_Carattere"><text:span text:style-name="T22"> di Camillo Antona-Traversi al «Teatro Paganini».</text:span></text:span><text:bookmark-end text:name="__RefHeading___Toc77427331"/></text:h>
      <text:p text:style-name="P34"><text:span text:style-name="T5">Luigi Capuana – cioè, un artista e un critico d'arte – scrivendo all'autore di questi </text:span><text:span text:style-name="T8">Parassiti</text:span><text:span text:style-name="T5"> diceva: «Potete essere orgoglioso di avere scritto un lavoro di schietto carattere italiano, divertente, interessante, pieno di vita e intensa comicità».</text:span></text:p>
      <text:p text:style-name="P34"><text:span text:style-name="T5">Sfrangiato di quel di più che ci può essere, ed è quasi naturale che ci sia, in una lettera confidenziale, il giudizio è tale che ci si potrebbe sottoscrivere. E specialmente tutto bisognerebbe sottoscrivere là dove il Capuana dice: «Potete essere orgoglioso di avere scritto un lavoro di schietto carattere italiano». È la bella, la sana commedia di carattere, una figliuola minore di quella catena che va da </text:span><text:span text:style-name="T8">Don Marzio</text:span><text:span text:style-name="T5"> a </text:span><text:span text:style-name="T8">Cantasirena</text:span><text:span text:style-name="T5">, quel </text:span><text:span text:style-name="T8">Cantasirena</text:span><text:span text:style-name="T5"> di </text:span><text:span text:style-name="T8">Baraonda</text:span><text:span text:style-name="T5"> che è lontano parente del commendatore avvocato </text:span><text:span text:style-name="T8">Gaudenzi</text:span><text:span text:style-name="T5">, niente commendatore e tanto meno avvocato.</text:span></text:p>
      <text:p text:style-name="P34"><text:span text:style-name="T5">La commedia stampata sulla copertina porta per titolo </text:span><text:span text:style-name="T8">Parassiti</text:span><text:span text:style-name="T5">: sui manifesti – o sbaglio? – ho letto </text:span><text:span text:style-name="T8">I Parassiti</text:span><text:span text:style-name="T5">: quell'</text:span><text:span text:style-name="T8">I</text:span><text:span text:style-name="T5"> era di troppo. Intesa, come caso speciale, come rappresentazione di vita, come visione di un determinato carattere, </text:span><text:span text:style-name="T8">Parassiti</text:span><text:span text:style-name="T5"> è una bella commedia, che fa sorridere e ridere senza nemmeno rasentare il luridume di molta produzione comica odierna. È scritta italianamente ed è piena di sapor comico: di una comicità non così intensa, come pare al Capuana, ma di una comicità garbata e graziosa.</text:span></text:p>
      <text:p text:style-name="P34"><text:span text:style-name="T5">Sicchè il pubblico del </text:span><text:span text:style-name="T8">Paganini</text:span><text:span text:style-name="T5"> ha battuto le mani, si </text:span><text:soft-page-break/><text:span text:style-name="T5">è divertito, ha chiamato più volte gli attori alla ribalta. E gli attori hanno fatto tutti il dover loro. Calabresi, il protagonista, è stato magnifico nel trucco, nella dizione, nella interpretazione fresca e vera del carattere; la Galli è stata vivace e mordace, e il Giovannini – ecco un bravo ragazzo che farà del cammino! – ha dato molto rilievo a una macchietta di violinista polacco</text:span><text:span text:style-name="Footnote_20_Symbol"><text:span text:style-name="T5"><text:note text:id="ftn57" text:note-class="footnote"><text:note-citation>57</text:note-citation><text:note-body><text:p text:style-name="Footnote"><text:s/><text:span text:style-name="T4">Il Secolo XIX</text:span><text:span text:style-name="T28">, an. XVI, n. 31; </text:span><text:span text:style-name="T4">Genova</text:span><text:span text:style-name="T28">, giovedì-venerdì 31 gennajo e 1.º febbrajo 1901.</text:span></text:p></text:note-body></text:note></text:span></text:span><text:span text:style-name="T5">.</text:span></text:p>
      <text:h text:style-name="P117" text:outline-level="3"><text:bookmark-start text:name="__RefHeading___Toc77427332"/><text:span text:style-name="T23">Parassiti</text:span><text:span text:style-name="Stile_20_Titolo_20_3_20__2b__20__28_Latino_29__20_Times_20_New_20_Roman_20_Carattere"><text:span text:style-name="T22"> al «Paganini».</text:span></text:span><text:bookmark-end text:name="__RefHeading___Toc77427332"/></text:h>
      <text:p text:style-name="P34">Il titolo vasto comprensivo della commedia lascerebbe credere che si tratti di un lavoro dalle linee e dalle proporzioni grandiose.</text:p>
      <text:p text:style-name="P34"><text:span text:style-name="T5">I tre </text:span><text:span text:style-name="T8">atti</text:span><text:span text:style-name="T5"> di Camillo Antona-Traversi appajono invece assai snelli e spediti, e lo studio </text:span><text:span text:style-name="T8">d'ambiente</text:span><text:span text:style-name="T5"> si svolge in un campo troppo ristretto per avere gran forza di sintesi. L'autore, accingendosi a scrivere questo lavoro, aveva forse dinanzi a sè una visione più ampia di vita. I personaggi che egli voleva ritrarre erano numerosi, gli episodii che si proponeva di svolgere varii e complessi. A poco a poco, forse per le esigenze medesime della scena, rimpicciolì il quadro, condensò l'azione, trascurò lo studio dei tipi secondarii, non ponendo in piena luce che un solo carattere, quello del </text:span><text:span text:style-name="T8">commendatore Gennaro Gaudenzi</text:span><text:span text:style-name="T5">.</text:span></text:p>
      <text:p text:style-name="P34">Se è dovere della critica rilevare questo difetto d'origine, è però anche giusto tener conto dei pregi ragguardevoli della commedia; nella quale, come, del resto, nel<text:soft-page-break/>le precedenti del Traversi, sono visibili le impronte d'un ingegno che non s'arresta alla superficiale osservazione dei fatti; ma che di questi sa sorprendere e penetrare l'intimo significato.</text:p>
      <text:p text:style-name="P34">Il dialogo della commedia, ad esempio, è assai colorito e vivace, non scevro di frizzante ironia: certe scene, certe situazioni rivelano la tecnica e il gusto di un vero maestro.</text:p>
      <text:p text:style-name="P34"><text:span text:style-name="T5">Il </text:span><text:span text:style-name="T8">commendator Gennaro Gaudenzi</text:span><text:span text:style-name="T5"> è un tipo finemente studiato, reso con brio, arguzia, comicità.</text:span></text:p>
      <text:p text:style-name="P34"><text:span text:style-name="T5">Ha un torto solo: quello di essere un po' troppo... prossimo parente di un altro... commendatore, il Matteo Cantasirena della </text:span><text:span text:style-name="T8">Baraonda</text:span><text:span text:style-name="T5"> di Rovetta.</text:span></text:p>
      <text:p text:style-name="P34">L'esecuzione della commedia fu ottima da parte del Calabresi, lodevole da parte della Galli, della Spano, del Piperno e degli altri.</text:p>
      <text:p text:style-name="P63"><text:span text:style-name="T5">G. A.</text:span><text:span text:style-name="Footnote_20_Symbol"><text:span text:style-name="T5"><text:note text:id="ftn58" text:note-class="footnote"><text:note-citation>58</text:note-citation><text:note-body><text:p text:style-name="Footnote"><text:s/><text:span text:style-name="T4">Caffaro</text:span><text:span text:style-name="T28">, an. XXVII, n. 31; </text:span><text:span text:style-name="T4">Genova</text:span><text:span text:style-name="T28">, giovedì 31 gennajo-venerdì 1º febbrajo 1901.</text:span></text:p></text:note-body></text:note></text:span></text:span></text:p>
      <text:h text:style-name="P119" text:outline-level="3"><text:bookmark-start text:name="__RefHeading___Toc77427333"/><text:span text:style-name="T23">Parassiti</text:span><text:span text:style-name="Stile_20_Titolo_20_3_20__2b__20__28_Latino_29__20_Times_20_New_20_Roman_20_Carattere"><text:span text:style-name="T22"> di Camillo Antona-Traversi al «Paganini».</text:span></text:span><text:bookmark-end text:name="__RefHeading___Toc77427333"/></text:h>
      <text:p text:style-name="P34">Non è la prima volta che si veggono posti sulla scena come a una gogna i farabutti in guanti, che nella commedia della vita si sogliono chiamare coi titoli di avvocato o di commendatore o di onorevole, e soltanto nei dialoghi intimi alcuni si azzardano a chiamare affaristi; fino al giorno, che giunge soltanto per i più sventurati, <text:soft-page-break/>in cui un colpo mal riuscito discopre il loro giuoco, tronca la buona fama... e basta; perchè, quanto alla loro vita comoda e parassitaria, essi sanno conservarsela: bisogna che siano molto, ma molto sfortunati, per soffrire un po' di carcere preventivo, con tutti i riguardi, i buoni bocconi e i sigari avana.</text:p>
      <text:p text:style-name="P34"><text:span text:style-name="T5">Dai drammi di Paolo Ferrari ai Corvi del Becque, al </text:span><text:span text:style-name="T8">Matteo Cantasirena</text:span><text:span text:style-name="T5"> del Rovetta, simili figure son passate alla luce della ribalta; ora come personaggi principali, scopo dell'opera, più spesso in seconda linea, ma visibilissime per quella loro impronta di sfacciataggine, d'intrigo, di egoismo che subito le distingue.</text:span></text:p>
      <text:p text:style-name="P34"><text:span text:style-name="T5">Il </text:span><text:span text:style-name="T8">commendator Gaudenzi</text:span><text:span text:style-name="T5"> di Camillo Antona-Traversi è di costoro. Sta a Roma, si sa. È </text:span><text:span text:style-name="T8">abituè</text:span><text:span text:style-name="T5"> di Aragno, s'immagina. Ha un degno segretario, che segue le sue orme. Ha un degno figlio, che imita il suo esempio. Ha una povera diavola di moglie. Ha una testina di figliuola intelligente e astuta come il padre, fredda e opportunista, imperiosa e tenace nei propositi.</text:span></text:p>
      <text:p text:style-name="P34">Ogni uccello fa il suo verso: il Gaudenzi trova nuovi mezzi di sfruttamento con le solite astuzie: suo figlio divorzia dalla moglie quando non c'è più da smungere e sposa una ricca e fischiatissima cantante: la figlia rinuncia a un ricco matrimonio... perchè s'accorge che il fidanzato è un debole e cederà alla volontà del padre, ch'è ostile.</text:p>
      <text:p text:style-name="P34"><text:span text:style-name="T5">Un giorno, sopra tutto questo tessuto d'impostura ordito coi soliti paroloni, scoppia una bomba... giornalistica. Il Commendatore lascia il suo segretario negli im</text:span><text:soft-page-break/><text:span text:style-name="T5">picci, ma con an ottimo consiglio, che suona su per giù così: «Non dica ch'io lo lascio solo: a Roma basta voltarsi attorno per trovare quanti... amici si voglia»! E padre e figlia s'imbarcano per una grande </text:span><text:span text:style-name="T8">tournée</text:span><text:span text:style-name="T5"> artistica, a spese di un celebre violinista esotico.</text:span></text:p>
      <text:p text:style-name="P34"><text:span text:style-name="T5">Dato l'argomento, costretto in un tema fisso esteticamente antipatico, benchè ispirato da un alto intendimento morale, il lavoro è ottimo: bene sceneggiato, ben dialogato; e, sopra tutto, coi caratteri nettamente coloriti, senza troppa esagerazione, con sano verismo. Dunque, non siamo all'altezza delle </text:span><text:span text:style-name="T8">Rozeno</text:span><text:span text:style-name="T5">, perchè, fin dal primo momento in cui la commedia fa ideata, mancavano gli elementi per giungere alle </text:span><text:span text:style-name="T8">Rozeno</text:span><text:span text:style-name="T5">; ma siamo all'altezza di un piccolo concetto perfettamente reso.</text:span></text:p>
      <text:p text:style-name="P34">Il pubblico approvò pienamente e approverà sempre una simile commedia, che lo interessa, lo convince, lo fa ridere, lo rende superiore nel disprezzo, gli cerca un incoraggiamento a combattere quella genia di malviventi: l'incoraggiamento non può mancare.</text:p>
      <text:p text:style-name="P34"><text:span text:style-name="T5">In fine, un bravo di tutto cuore agl'interpreti. Il Calabresi fece una delle sue creazioni. A sentirlo nei </text:span><text:span text:style-name="T8">Parassiti</text:span><text:span text:style-name="T5">, sembra l'artista nato per i </text:span><text:span text:style-name="T8">Parassiti</text:span><text:span text:style-name="T5">, come nel </text:span><text:span text:style-name="T8">Lucifero</text:span><text:span text:style-name="T5"> di Butti pareva l'artista nato per il </text:span><text:span text:style-name="T8">Lucifero</text:span><text:span text:style-name="T5">.</text:span></text:p>
      <text:p text:style-name="P63"><text:span text:style-name="T5">A. B.</text:span><text:span text:style-name="Footnote_20_Symbol"><text:span text:style-name="T5"><text:note text:id="ftn59" text:note-class="footnote"><text:note-citation>59</text:note-citation><text:note-body><text:p text:style-name="Footnote"><text:s/><text:span text:style-name="T4">Il Giornale del Popolo</text:span><text:span text:style-name="T28">, an. III, n. 417; </text:span><text:span text:style-name="T4">Genova</text:span><text:span text:style-name="T28">, giovedì 31 gennajo 1901.</text:span></text:p></text:note-body></text:note></text:span></text:span><text:span text:style-name="T5">.</text:span></text:p>
      <text:p text:style-name="P65"><text:span text:style-name="T33">*</text:span><text:span text:style-name="T37">*</text:span><text:span text:style-name="T33">*</text:span></text:p>
      <text:p text:style-name="P63"><text:soft-page-break/><text:span text:style-name="T21">A TRIESTE</text:span><text:span text:style-name="T5">.</text:span></text:p>
      <text:h text:style-name="P119" text:outline-level="3"><text:bookmark-start text:name="__RefHeading___Toc77427334"/><text:span text:style-name="Stile_20_Titolo_20_3_20__2b__20__28_Latino_29__20_Times_20_New_20_Roman_20_Carattere"><text:span text:style-name="T22">«Fenice». – </text:span></text:span><text:span text:style-name="T23">Parassiti, commedia in 3 atti di</text:span><text:span text:style-name="Stile_20_Titolo_20_3_20__2b__20__28_Latino_29__20_Times_20_New_20_Roman_20_Carattere"><text:span text:style-name="T22"> C. Antona-Traversi.</text:span></text:span><text:bookmark-end text:name="__RefHeading___Toc77427334"/></text:h>
      <text:p text:style-name="P34"><text:span text:style-name="T5">La nuova commedia è piaciuta al pubblico sinceramente: ci furono tre chiamate agli attori dopo il </text:span><text:span text:style-name="T8">primo atto</text:span><text:span text:style-name="T5">; quattro dopo il secondo; tre alla fine.</text:span></text:p>
      <text:p text:style-name="P34"><text:span text:style-name="T5">Con questi </text:span><text:span text:style-name="T8">Parassiti</text:span><text:span text:style-name="T5">, Camillo Antona-Traversi ha impugnato la sforza dell'autore satirico, ha dipinto al vivo un ambiente di farabutti, di cinici, di degenerati, che vivono allegramente di ripieghi, di transazioni, facendo credere di aver del danaro mentre non ne hanno, promettendo con la sicurezza di non poter mantenere, cogliendo a volo l'occasione per speculare loscamente, senza coscienza, senza dignità umana, avendo a solo nume l'inganno, la frode.</text:span></text:p>
      <text:p text:style-name="P34"><text:span text:style-name="T5">Nella commedia, dalle linee comiche, si cela un concetto serio: il sorriso dei personaggi nell'autore è amarezza. Il sedicente commendatore e sedicente avvocato </text:span><text:span text:style-name="T8">Gennaro</text:span><text:span text:style-name="T5"> </text:span><text:span text:style-name="T8">Gaudenzi</text:span><text:span text:style-name="T5">, protagonista della commedia, impersona una famiglia sociale della peggiore schiuma dei farabutti; paga l'imposta in ragione di 10.000 franchi l'anno di rendita per parere ciò che non è, e sa turlupinare perfino l'usciere che viene a fargli il sequestro: vuol maritare la figlia promettendo una dote che sa di non poter dare; e in quanto al cespite principale dei suoi guadagni, egli lo ricava speculando sui disastri delle varie parti d'Italia. Egli aspetta al varco i terremoti, le alluvio</text:span><text:soft-page-break/><text:span text:style-name="T5">ni, le inondazioni, le pubbliche calamità d'ogni specie: si fa creatore d'un Comitato di beneficenza, assieme al proprio segretario – che sta a lui nel rapporto proporzionale come </text:span><text:span text:style-name="T8">Ludreto</text:span><text:span text:style-name="T5"> sta a </text:span><text:span text:style-name="T8">Ludro</text:span><text:span text:style-name="T5"> – cerca un presidente fra una persona cognita in paese, e in quanto al rendiconto è un altro affare. I denari sfumano; e, se si può, si cerca ripiegare tappando i buchi con qualche </text:span><text:span text:style-name="T8">matinée</text:span><text:span text:style-name="T5"> di beneficenza.</text:span></text:p>
      <text:p text:style-name="P34"><text:span text:style-name="T5">Il primo </text:span><text:span text:style-name="T8">atto</text:span><text:span text:style-name="T5"> presenta subito con molta maestria e con molta arguzia il </text:span><text:span text:style-name="T8">tipo</text:span><text:span text:style-name="T5"> che vedremo poi agitarsi in tutta la commedia. Peggio che parassiti, sono farabutti questi protagonisti dell'Antona-Traversi. Ma la loro pittura è fatta artisticamente.</text:span></text:p>
      <text:p text:style-name="P34"><text:span text:style-name="T5">L'</text:span><text:span text:style-name="T8">atto primo</text:span><text:span text:style-name="T5">, come presentazione di ambiente e di caratteri, è il più bello: il secondo, pur essendo meno artistico del primo, piace per la grande vivezza che vi scorre; il terzo ci sembra inferiore agli altri: la discesa di </text:span><text:span text:style-name="T8">Gennaro Gaudenzi</text:span><text:span text:style-name="T5"> è forse troppo rapida e impreparata; e ci si domanda perchè un uomo che in tutta la vita non ha fatto altro che trovare ripieghi non ne trovi un altro che salvi lui, e in lui la sua apparenza di dignità, meglio che non lo faccia quella repentina partenza con una coppia di virtuosi... di musica.</text:span></text:p>
      <text:p text:style-name="P34"><text:span text:style-name="T5">Ma sono nei questi, che non sminuiscono la bellezza del complesso scenico, in cui l'azione corre via snella e diritta; e l'interesse, pur con mezzi semplici, è ottenuto e perdura durante tutto lo svolgimento del quadro. Certo, se qualche cosa nuoce nella commedia, come la udimmo iersera, è la trasposizione dell'</text:span><text:span text:style-name="T8">ambiente</text:span><text:span text:style-name="T5"> – da napole</text:span><text:soft-page-break/><text:span text:style-name="T5">tano a veneziano – che la riduzione nel linguaggio vernacolo rende necessaria. L'autore dipinge argutamente certe finezze di alcuni strati sociali del Napoletano; e queste finezze, trasportate a Venezia, perdono alquanto del loro vero colore, per quanto la traduzione sia fatta con cura amorosa.</text:span></text:p>
      <text:p text:style-name="P34"><text:span text:style-name="T5">A questo vizio, che vorremmo dire di origine, nella riduzione veneziana, è compenso però la recitazione bellissima di Ferruccio Benini: recitazione intelligente, colorita, caratteristica, nonchè l'omogeneo e affiatato complesso degli altri esecutori, fra i quali meritano lode la signora Dondini-Benini, che si distinse al </text:span><text:span text:style-name="T8">secondo atto</text:span><text:span text:style-name="T5">, le signore Gasparini e Marussig, e gli attori Ferri, Gasparini, Zambuto.</text:span></text:p>
      <text:p text:style-name="P34"><text:span text:style-name="T5">Il successo schietto e caloroso riportato da i </text:span><text:span text:style-name="T8">Parassiti</text:span><text:span text:style-name="T5"> procurerà a questa commedia buon numero di repliche</text:span><text:span text:style-name="Footnote_20_Symbol"><text:span text:style-name="T5"><text:note text:id="ftn60" text:note-class="footnote"><text:note-citation>60</text:note-citation><text:note-body><text:p text:style-name="Footnote"><text:s/><text:span text:style-name="T4">Il Piccolo</text:span><text:span text:style-name="T28">, an. XX, n. 6953; </text:span><text:span text:style-name="T4">Trieste</text:span><text:span text:style-name="T28">, martedì 22 gennajo 1901.</text:span></text:p></text:note-body></text:note></text:span></text:span><text:span text:style-name="T5">.</text:span></text:p>
      <text:h text:style-name="P118" text:outline-level="3"><text:bookmark-start text:name="__RefHeading___Toc77427335"/>«Teatro Fenice».<text:bookmark-end text:name="__RefHeading___Toc77427335"/></text:h>
      <text:p text:style-name="P34"><text:span text:style-name="T5">Certamente più omogeneo, più sereno, più indovinato, più elaborato lavoro che i suoi </text:span><text:span text:style-name="T8">Fanciulli</text:span><text:span text:style-name="T5"> e la sua </text:span><text:span text:style-name="T8">Danza macabra</text:span><text:span text:style-name="T5">, ci ha dato Camillo Antona-Traversi coi </text:span><text:span text:style-name="T8">Parassiti</text:span><text:span text:style-name="T5">, che ieri comparvero sulla scena per opera della </text:span><text:span text:style-name="T8">Compagnia Benini</text:span><text:span text:style-name="T5"> e si delinearono in tutto le loro tinte crude e comiche insieme.</text:span></text:p>
      <text:p text:style-name="P34"><text:span text:style-name="T5">Ci troviamo dinanzi a quei tipi equivoci, ricercatori instancabili di espedienti loschi per poter sostenersi e salire, per poter mascherare la propria ripugnanza </text:span><text:soft-page-break/><text:span text:style-name="T5">all'onesto lavoro, all'onesto guadagno: tipi forse non del tutto nuovi nel teatro, nei loro tratti generali; ma che qui si svolgono in </text:span><text:span text:style-name="T8">ambienti</text:span><text:span text:style-name="T5"> più intimi, più famigliari quasi, ed emergono per mezzi più sottili, più curiosi. Di solito, ci furono mostrati gli speculatori della politica; qui abbiamo, tra varj parassiti di minor conto, gli sfruttatori della beneficenza.</text:span></text:p>
      <text:p text:style-name="P34">Il protagonista, un commendatore che si era conferito da se la commenda, è l'uomo dall'imperturbato cinismo che, si può dire, vive con tutta la sua famiglia a spese delle sottoscrizioni di beneficenza: è stata molto ben trovata e presentata dall'Antona-Traversi la losca risorsa di codesto suo personaggio di aspettare al varco tutte le disgrazie e di farsi promotore di Comitati di soccorso...</text:p>
      <text:p text:style-name="P34"><text:span text:style-name="T5">La cinica figura di questo </text:span><text:span text:style-name="T8">parassita</text:span><text:span text:style-name="T5">, privo di qualsiasi scrupolo, è dipinta molto bene: è quella che campeggia nella commedia, che le dà il tono che particolarmente interessa; e Ferruccio Benini, dal canto suo, ne fece una assai felice creazione, con atti e con gesti mettendo in giusto rilievo tutti i lati necessariamente ambigui dell'individuo; i suoi consensi con gli altri parassiti, i suoi contrasti con gli ingenui, cui è legato.</text:span></text:p>
      <text:p text:style-name="P34"><text:span text:style-name="T5">Come impasto dei personaggi, i </text:span><text:span text:style-name="T8">Parassiti</text:span><text:span text:style-name="T5"> sono in modo non comune riusciti, e dànno luogo a scene molto efficaci, che tanto più colpirono per una recitazione sotto ogni riguardo commendevole di affiatamento e correttezza. Nella scena finale del </text:span><text:span text:style-name="T8">secondo atto</text:span><text:span text:style-name="T5">, concitatissima, la fusione degli attori, nel dialogo di necessità assai mosso, era perfetta, facendosi notare e applaudire </text:span><text:soft-page-break/><text:span text:style-name="T5">singolarmente la signora Dondini Benini per la sua bella vibrazione drammatica.</text:span></text:p>
      <text:p text:style-name="P34"><text:span text:style-name="T5">Con essa, e col Benini, che – ripetiamo – si fece ammirare per la forte sua creazione, si distinsero pure il Mezzetti, il Conforti, il Ferri, lo Zambuto, il Gasparini, la Accardi, la Gasparini, la Marussig, le quali ebbero più che altro parti passive. Il pubblico applaudì alla fine di ogni </text:span><text:span text:style-name="T8">atto</text:span><text:span text:style-name="T5"> alla commedia e agli attori, che dovettero comparire più volte al proscenio.</text:span></text:p>
      <text:p text:style-name="P34"><text:span text:style-name="T8">Parassiti</text:span><text:span text:style-name="T5">, insomma, come elaborazione artistica in sè e come riflesso d'interesse sul pubblico, è commedia tra le buone del povero teatro italiano, è commedia che deve reggersi bene: la </text:span><text:span text:style-name="T8">Compagnia veneziana</text:span><text:span text:style-name="T5">, che la eseguisce tanto accuratamente, non la lascerà certo all'unica rappresentazione</text:span><text:span text:style-name="Footnote_20_Symbol"><text:span text:style-name="T5"><text:note text:id="ftn61" text:note-class="footnote"><text:note-citation>61</text:note-citation><text:note-body><text:p text:style-name="Footnote"><text:s/><text:span text:style-name="T4">L'Indipendente</text:span><text:span text:style-name="T28">, an. XXV. n. 8239; </text:span><text:span text:style-name="T4">Trieste</text:span><text:span text:style-name="T28">, martedì 22 gennajo 1901.</text:span></text:p></text:note-body></text:note></text:span></text:span><text:span text:style-name="T5">.</text:span></text:p>
      <text:h text:style-name="P106" text:outline-level="3"><text:bookmark-start text:name="__RefHeading___Toc77427336"/><text:span text:style-name="Stile_20_Titolo_20_3_20__2b__20__28_Latino_29__20_Times_20_New_20_Roman_20_Carattere"><text:span text:style-name="T22">«Teatro Fenice». – </text:span></text:span><text:span text:style-name="T8">Parassiti</text:span><text:span text:style-name="Stile_20_Titolo_20_3_20__2b__20__28_Latino_29__20_Times_20_New_20_Roman_20_Carattere"><text:span text:style-name="T22"> commedia di Camillo Antona-Traversi.</text:span></text:span><text:bookmark-end text:name="__RefHeading___Toc77427336"/></text:h>
      <text:p text:style-name="P34">L'implacabile adoratore della classificazione, uscendo iersera dalla «Fenice», si sarebbe affaticato abbastanza se si fosse posto in capo di trovare la casella giusta per il nuovo lavoro del forte ingegno di Camillo Antona-Traversi, apparso in appropriata veste dialettale sulle scene di questo teatro.</text:p>
      <text:p text:style-name="P34">È una commedia a tesi? No, assolutamente. Una presentazione di caratteri? Un pochino. Uno studio d'ambiente? Forse, piuttosto.</text:p>
      <text:p text:style-name="P34"><text:soft-page-break/>«Parassiti» è una commedia difficilmente classificabile; ma, in compenso, è un lavoro teatrale divertente e vitale.</text:p>
      <text:p text:style-name="P34">Non già che ci sia della novità nel nocciolo, o negli episodi parziali: la commedia non ambisce di essere dispensatrice d'un nuovo verbo, di logorare il cervello dell'uditorio con della psicologia: se proprio ce n'è di questa, è certo di quella spicciola, minuta.</text:p>
      <text:p text:style-name="P34"><text:span text:style-name="T5">Niente tirate rettoriche, colpi di scena; e, grazie al cielo, anche la minaccia del pianoforte, che in tutti i </text:span><text:span text:style-name="T8">tre atti</text:span><text:span text:style-name="T5"> mostra i denti al pubblico, si contenta di restar tale; e, per chiudere la serie dei negativi – e questo è il più importante – niente convenzionalismo.</text:span></text:p>
      <text:p text:style-name="P34">La sceneggiatura rivela la mano abilissima: il dialogo scorre sciolto e naturale.</text:p>
      <text:p text:style-name="P34">L'esecuzione fu splendida nel complesso, mirabilmente affiatata e vivace. Insuperabile il Benini, che presentò il tipo principale da pari suo, cioè espressivamente vero.</text:p>
      <text:p text:style-name="P34"><text:span text:style-name="T5">Accanto a lui la gentile Dondini Benini ebbe grande campo di emergere e di far rilevare doti di artista efficace, raggiungendo grandi effetti nella scena finale del secondo atto. Eccellente la Marussig nella sua partuccia, e così il Mezzetti, il lepido Conforti, la De Velo Accardi e gli altri tutti. Il successo fu molto accentuato per la commedia e per gli artisti, ch'ebbero in complesso una decina di chiamate</text:span><text:span text:style-name="Footnote_20_Symbol"><text:span text:style-name="T5"><text:note text:id="ftn62" text:note-class="footnote"><text:note-citation>62</text:note-citation><text:note-body><text:p text:style-name="Footnote"><text:s/><text:span text:style-name="T4">Il Gazzettino</text:span><text:span text:style-name="T28">, an. II, n. 128; </text:span><text:span text:style-name="T4">Trieste</text:span><text:span text:style-name="T28">, martedì 22 gennajo 1901.</text:span></text:p></text:note-body></text:note></text:span></text:span><text:span text:style-name="T5">.</text:span></text:p>
      <text:p text:style-name="P63"><text:soft-page-break/><text:span text:style-name="T21">A PALERMO</text:span><text:span text:style-name="T5">.</text:span></text:p>
      <text:h text:style-name="P110" text:outline-level="3"><text:bookmark-start text:name="__RefHeading___Toc77427337"/><text:span text:style-name="T23">Parassiti</text:span><text:span text:style-name="Stile_20_Titolo_20_3_20__2b__20__28_Latino_29__20_Times_20_New_20_Roman_20_Carattere"><text:span text:style-name="T22"> di Camillo Antona-Traversi.</text:span></text:span><text:bookmark-end text:name="__RefHeading___Toc77427337"/></text:h>
      <text:p text:style-name="P34"><text:span text:style-name="T5">La nuova commedia in tre atti, </text:span><text:span text:style-name="T8">Parassiti</text:span><text:span text:style-name="T5"> di Camillo Antona-Traversi, iersera, recitata dalla </text:span><text:span text:style-name="T8">Compagnia drammatica Vitaliani</text:span><text:span text:style-name="T5">, fu accolta con applausi a ogni atto dal pubblico che era accorso numerosissimo, poichè vivo è ancora il ricordo del successo delle </text:span><text:span text:style-name="T8">Rozeno</text:span><text:span text:style-name="T5"> e dei </text:span><text:span text:style-name="T8">Fanciulli</text:span><text:span text:style-name="T5">.</text:span></text:p>
      <text:p text:style-name="P34">Il prof. C. Antona-Traversi con questa sua commedia ha riprodotto alcuni tipi della società moderna, i quali riescono a vivere comodamente, senza il vero e proprio lavoro, speculando sull'altrui ricchezza, sulle feste di beneficenza, e accettando senza scrupoli qualsiasi transazione con la moralità e la dignità, pur di godersi la vita.</text:p>
      <text:p text:style-name="P34"><text:span text:style-name="T5">La pittura dell'</text:span><text:span text:style-name="T8">ambiente</text:span><text:span text:style-name="T5"> è indovinata: i tipi sono veri, riprodotti con sincerità ed evidenza; il dialogo spontaneo, vivace, elegante, briosissimo, spesso di un umorismo assai caustico; grande la maestria nella tecnica.</text:span></text:p>
      <text:p text:style-name="P34">L'esecuzione fu iersera lodevolissima.</text:p>
      <text:p text:style-name="P34"><text:span text:style-name="T5">Carlo Duse rese alla perfezione, per il trucco e per l'incarnazione, il personaggio principale; Gemma Farini recitò con molta grazia e disinvoltura; la Guidantoni ammirabile per semplicità e correttezza; il Sainati veramente ottimo: bravissimi la Campi, la Delfini, la Giansanti, Pezziuga, Grisanti, De Velo, Grisostomi</text:span><text:span text:style-name="Footnote_20_Symbol"><text:span text:style-name="T5"><text:note text:id="ftn63" text:note-class="footnote"><text:note-citation>63</text:note-citation><text:note-body><text:p text:style-name="Footnote"><text:s/><text:span text:style-name="T28">L'Ora, an. I, n. 221; Palermo, martedì-mercoledì 27-28 novembre.</text:span></text:p></text:note-body></text:note></text:span></text:span><text:span text:style-name="T5">.</text:span></text:p>
      <text:h text:style-name="P116" text:outline-level="3"><text:bookmark-start text:name="__RefHeading___Toc77427338"/><text:soft-page-break/>Olympia.<text:bookmark-end text:name="__RefHeading___Toc77427338"/></text:h>
      <text:p text:style-name="P34"><text:span text:style-name="T8">Parassiti</text:span><text:span text:style-name="T5">, la splendida commedia di Camillo Antona-Traversi, ebbe un successo completo, perch'essa mostra, con mirabile verità, alcuni tipi della moderna società; tipi di speculatori che vivono alle altrui spalle, senza il benchè menomo sentimento di moralità e onestà.</text:span></text:p>
      <text:p text:style-name="P34"><text:span text:style-name="T5">I personaggi sono veri e il dialogo scorre facile e piacevolissimo, non smentendo la oramai celebrata fama dell'autore delle </text:span><text:span text:style-name="T8">Rozeno</text:span><text:span text:style-name="T5">.</text:span></text:p>
      <text:p text:style-name="P34">L'esecuzione fu lodevole oltre ogni dire, specialmente da parte di Carlo Duse e Gemma Farini. Bravissima la Guidantoni e anche tutti gli altri.</text:p>
      <text:p text:style-name="P34"><text:span text:style-name="T5">La bella produzione ci si assicura verrà replicata</text:span><text:span text:style-name="Footnote_20_Symbol"><text:span text:style-name="T5"><text:note text:id="ftn64" text:note-class="footnote"><text:note-citation>64</text:note-citation><text:note-body><text:p text:style-name="Footnote"><text:s/><text:span text:style-name="T28">Avvisatore, an. XXXII, n. 96; Palermo, 29 novembre 1900.</text:span></text:p></text:note-body></text:note></text:span></text:span><text:span text:style-name="T5">.</text:span></text:p>
      <text:p text:style-name="P63"><text:span text:style-name="T21">A PADOVA</text:span><text:span text:style-name="T5">.</text:span></text:p>
      <text:h text:style-name="P110" text:outline-level="3"><text:bookmark-start text:name="__RefHeading___Toc77427339"/><text:span text:style-name="Stile_20_Titolo_20_3_20__2b__20__28_Latino_29__20_Times_20_New_20_Roman_20_Carattere"><text:span text:style-name="T22">«Teatro Garibaldi». – </text:span></text:span><text:span text:style-name="T23">Parassiti</text:span><text:span text:style-name="Stile_20_Titolo_20_3_20__2b__20__28_Latino_29__20_Times_20_New_20_Roman_20_Carattere"><text:span text:style-name="T22">.</text:span></text:span><text:bookmark-end text:name="__RefHeading___Toc77427339"/></text:h>
      <text:p text:style-name="P34">Il commendatore avvocato don Gennaro Gaudenzi – è così ch'egli ora si fa chiamare, usurpando titoli che non gli spettano – è quello che si dice un bel tipo: senza un soldo di rendita, senza un impiego, trova il modo di campar la vita: dopo aver fatto il comprimario, l'impresario, il segretario comunale in un paesello, ha voluto tentare la gran via ed ò venuto a Roma, dove vive di espedienti. I Comitati di beneficenza sono la sua specialità...</text:p>
      <text:p text:style-name="P19"><text:span text:style-name="T33">*</text:span><text:span text:style-name="T37">*</text:span><text:span text:style-name="T33">*</text:span></text:p>
      <text:p text:style-name="P34"><text:soft-page-break/>La commedia del prof. Camillo Antona-Traversi rivela fin dalle prime scene la fattura scenica di mano maestra. Il dialogo spigliato, vivido, colorito, arguto, non dà mai allo spettatore un sol momento di stanchezza.</text:p>
      <text:p text:style-name="P34">La satira è sempre viva, mordace; e, quello che più conta, sferza piaghe che sanguinano e che ammorbano veramente la nostra società.</text:p>
      <text:p text:style-name="P34">I caratteri sono dipinti con grande amore: qualcuno vi è soltanto adombrato: qualcuno sembra, a prima vista, non del tutto evidente; ma tutti stanno da principio, e si conservano sino alla fine, nella loro vera luce.</text:p>
      <text:p text:style-name="P34">Concludendo: il nuovo lavoro del prof. Traversi piace e deve piacere.</text:p>
      <text:p text:style-name="P34"><text:span text:style-name="T5">Il pubblico padovano fece benissimo viso a </text:span><text:span text:style-name="T8">Parassiti</text:span><text:span text:style-name="T5"> e applaudì, convinto, ogni </text:span><text:span text:style-name="T8">fine d'atto</text:span><text:span text:style-name="T5">.</text:span></text:p>
      <text:p text:style-name="P32"><text:span text:style-name="T5">L'esecuzione fu impeccabile: </text:span><text:span text:style-name="T8">Gaudenzi</text:span><text:span text:style-name="T5"> resterà nel repertorio di Oreste Calabresi come una delle sue più brillanti creazioni: benissimo la signorina Galli, </text:span><text:span text:style-name="T8">Rina</text:span><text:span text:style-name="T5">; sempre brava la signora Vestri, buoni tutti gli altri</text:span><text:span text:style-name="Footnote_20_Symbol"><text:span text:style-name="T5"><text:note text:id="ftn65" text:note-class="footnote"><text:note-citation>65</text:note-citation><text:note-body><text:p text:style-name="Footnote"><text:s/><text:span text:style-name="T4">Il Veneto</text:span><text:span text:style-name="T28">, an. XIII, n. 142; </text:span><text:span text:style-name="T4">Padova</text:span><text:span text:style-name="T28">, 24 maggio 1900.</text:span></text:p></text:note-body></text:note></text:span></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speaker" style:family="paragraph" style:parent-style-name="Standard">
      <style:paragraph-properties fo:margin-top="0.423cm" fo:margin-bottom="0cm" loext:contextual-spacing="false" fo:text-align="center"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i5" style:family="paragraph" style:parent-style-name="Standard">
      <style:paragraph-properties fo:margin-top="0.212cm" fo:margin-bottom="0cm" loext:contextual-spacing="false" fo:text-align="justify" style:justify-single-word="false"/>
    </style:style>
    <style:style style:name="i8"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center_20_large" style:display-name="center large" style:family="paragraph" style:parent-style-name="Standard">
      <style:paragraph-properties fo:margin-top="0.212cm" fo:margin-bottom="0cm" loext:contextual-spacing="false" fo:text-align="justify" style:justify-single-word="false"/>
    </style:style>
    <style:style style:name="i9"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smcap_20_small" style:display-name="smcap small" style:family="text" style:parent-style-name="Carattere_20_predefinito_20_paragrafo"/>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upright1" style:family="text" style:parent-style-name="Carattere_20_predefinito_20_paragrafo">
      <style:text-properties fo:font-style="normal" style:font-style-asian="normal" style:font-style-complex="normal"/>
    </style:style>
    <style:style style:name="spaced81" style:family="text" style:parent-style-name="Carattere_20_predefinito_20_paragrafo"/>
    <style:style style:name="smaller" style:family="text" style:parent-style-name="Carattere_20_predefinito_20_paragrafo">
      <style:text-properties fo:font-size="10pt" style:font-size-asian="10pt" style:font-size-complex="10pt" text:display="true"/>
    </style:style>
    <style:style style:name="Car._20_predefinito_20_paragrafo" style:display-name="Car. predefinito paragrafo" style:family="text"/>
    <style:style style:name="Titolo_20_3_20_Carattere" style:display-name="Titolo 3 Carattere" style:family="text" style:parent-style-name="Car._20_predefinito_20_paragrafo">
      <style:text-properties style:font-name="Arial Unicode MS" fo:font-family="'Arial Unicode MS'" style:font-family-generic="swiss" style:font-pitch="variable" fo:font-size="14.5pt" fo:language="it" fo:country="IT" style:font-name-asian="Arial Unicode MS" style:font-family-asian="'Arial Unicode MS'" style:font-family-generic-asian="swiss" style:font-pitch-asian="variable" style:font-size-asian="14.5pt" style:font-name-complex="Arial Unicode MS" style:font-family-complex="'Arial Unicode MS'" style:font-family-generic-complex="swiss" style:font-pitch-complex="variable" style:font-size-complex="14.5pt" style:language-complex="ar" style:country-complex="SA"/>
    </style:style>
    <style:style style:name="Stile_20_Titolo_20_3_20__2b__20__28_Latino_29__20_Times_20_New_20_Roman_20_Carattere" style:display-name="Stile Titolo 3 + (Latino) Times New Roman Carattere" style:family="text" style:parent-style-name="Titolo_20_3_20_Caratter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799cm" fo:margin-bottom="1.799cm" fo:margin-left="1.801cm" fo:margin-right="1.801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Converti_20_2" style:display-name="Converti 2" style:page-layout-name="Mpm5">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1T18:07:04.338000000</meta:creation-date>
    <meta:editing-duration>PT5M39S</meta:editing-duration>
    <meta:editing-cycles>5</meta:editing-cycles>
    <meta:generator>NeoOffice/3.2017.19$MacOSX_X86_64 NeoOffice_project/0</meta:generator>
    <dc:title>Parassiti, di Camillo Antona Traversi</dc:title>
    <dc:date>2021-10-13T13:47:27.965264886</dc:date>
    <meta:document-statistic meta:table-count="0" meta:image-count="2" meta:object-count="0" meta:page-count="310" meta:paragraph-count="3271" meta:word-count="42659" meta:character-count="274137" meta:non-whitespace-character-count="233716"/>
    <meta:user-defined meta:name="Info 1"/>
    <meta:user-defined meta:name="Info 2"/>
    <meta:user-defined meta:name="Info 3"/>
    <meta:user-defined meta:name="Info 4"/>
  </office:meta>
</office:document-meta>
</file>