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1cm" loext:contextual-spacing="false" fo:text-align="center" style:justify-single-word="false" fo:text-indent="0cm" style:auto-text-indent="false" fo:break-before="page"/>
      <style:text-properties fo:font-size="26pt" style:font-size-asian="26pt" style:font-size-complex="26pt"/>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color="#ff0000" fo:font-size="28pt" fo:letter-spacing="normal" style:font-size-asian="28pt" style:font-size-complex="28pt"/>
    </style:style>
    <style:style style:name="P5"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2pt" style:font-size-asian="12pt" style:font-size-complex="12pt"/>
    </style:style>
    <style:style style:name="P7"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8" style:family="paragraph" style:parent-style-name="Text_20_body">
      <style:paragraph-properties fo:margin-left="0cm" fo:margin-right="0cm"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10" style:family="paragraph" style:parent-style-name="Strofa">
      <style:paragraph-properties fo:margin-left="0cm" fo:margin-right="0cm" fo:margin-top="0.199cm" fo:margin-bottom="0.499cm" loext:contextual-spacing="false" fo:text-align="center" style:justify-single-word="false" fo:text-indent="0cm" style:auto-text-indent="false"/>
      <style:text-properties fo:font-variant="small-caps" style:use-window-font-color="true"/>
    </style:style>
    <style:style style:name="P11" style:family="paragraph" style:parent-style-name="Strofa">
      <style:paragraph-properties fo:margin-left="0cm" fo:margin-right="0cm" fo:margin-top="0.7cm" fo:margin-bottom="0.499cm" loext:contextual-spacing="false" fo:text-align="center" style:justify-single-word="false" fo:text-indent="0cm" style:auto-text-indent="false"/>
      <style:text-properties fo:font-variant="small-caps" style:use-window-font-color="true"/>
    </style:style>
    <style:style style:name="P12" style:family="paragraph" style:parent-style-name="Strofa" style:master-page-name="">
      <style:paragraph-properties fo:margin-left="0cm" fo:margin-right="0cm" fo:margin-top="0.7cm" fo:margin-bottom="0.499cm" loext:contextual-spacing="false" fo:text-align="center" style:justify-single-word="false" fo:text-indent="0cm" style:auto-text-indent="false" style:page-number="auto" fo:keep-with-next="always"/>
      <style:text-properties fo:font-variant="small-caps" style:use-window-font-color="true"/>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variant="small-caps"/>
    </style:style>
    <style:style style:name="P15" style:family="paragraph" style:parent-style-name="Text_20_body">
      <style:text-properties fo:font-size="12pt" style:font-size-asian="12pt" style:font-size-complex="12pt"/>
    </style:style>
    <style:style style:name="P16" style:family="paragraph" style:parent-style-name="Text_20_body" style:master-page-name="">
      <style:paragraph-properties fo:margin-left="0.499cm" fo:margin-right="0cm" fo:margin-top="4.001cm" fo:margin-bottom="2cm" loext:contextual-spacing="false" fo:text-align="start" style:justify-single-word="false" fo:text-indent="-0.499cm" style:auto-text-indent="false" style:page-number="auto" fo:break-before="page">
        <style:tab-stops/>
      </style:paragraph-properties>
      <style:text-properties fo:font-style="italic" style:font-style-asian="italic" style:font-style-complex="italic"/>
    </style:style>
    <style:style style:name="P17" style:family="paragraph" style:parent-style-name="Text_20_body">
      <style:paragraph-properties fo:margin-left="2cm" fo:margin-right="0cm" fo:margin-top="0.499cm" fo:margin-bottom="0cm" loext:contextual-spacing="false" fo:text-indent="0.499cm" style:auto-text-indent="false"/>
    </style:style>
    <style:style style:name="P18" style:family="paragraph" style:parent-style-name="Text_20_body" style:master-page-name="">
      <style:paragraph-properties fo:margin-left="2cm" fo:margin-right="0cm" fo:margin-top="2cm" fo:margin-bottom="1cm" loext:contextual-spacing="false" fo:text-indent="0.499cm" style:auto-text-indent="false" style:page-number="auto" fo:break-before="page"/>
      <style:text-properties fo:font-style="italic" style:font-style-asian="italic" style:font-style-complex="italic"/>
    </style:style>
    <style:style style:name="P19" style:family="paragraph" style:parent-style-name="Text_20_body">
      <style:paragraph-properties fo:margin-left="6.001cm" fo:margin-right="0cm" fo:margin-top="0.3cm" fo:margin-bottom="0.3cm" loext:contextual-spacing="false" fo:text-indent="0.499cm" style:auto-text-indent="false"/>
      <style:text-properties fo:font-variant="small-caps"/>
    </style:style>
    <style:style style:name="P20" style:family="paragraph" style:parent-style-name="Text_20_body" style:master-page-name="">
      <style:paragraph-properties fo:margin-left="6.001cm" fo:margin-right="0cm" fo:margin-top="0cm" fo:margin-bottom="0.499cm" loext:contextual-spacing="false" fo:text-indent="0.499cm" style:auto-text-indent="false" style:page-number="auto"/>
      <style:text-properties fo:font-style="italic" style:font-style-asian="italic" style:font-style-complex="italic"/>
    </style:style>
    <style:style style:name="P21" style:family="paragraph" style:parent-style-name="Text_20_body">
      <style:paragraph-properties fo:margin-left="0cm" fo:margin-right="0cm" fo:margin-top="0.199cm" fo:margin-bottom="0cm" loext:contextual-spacing="false" fo:text-indent="1cm" style:auto-text-indent="false"/>
    </style:style>
    <style:style style:name="P22" style:family="paragraph" style:parent-style-name="Text_20_body">
      <style:paragraph-properties fo:margin-left="3cm" fo:margin-right="0cm" fo:text-indent="0cm" style:auto-text-indent="false"/>
      <style:text-properties fo:font-weight="bold" style:font-weight-asian="bold" style:font-weight-complex="bold"/>
    </style:style>
    <style:style style:name="P23" style:family="paragraph" style:parent-style-name="Text_20_body" style:master-page-name="">
      <style:paragraph-properties fo:margin-left="3cm" fo:margin-right="0cm" fo:text-align="start" style:justify-single-word="false" fo:text-indent="0cm" style:auto-text-indent="false" style:page-number="auto"/>
      <style:text-properties fo:font-style="italic" style:font-style-asian="italic" style:font-style-complex="italic"/>
    </style:style>
    <style:style style:name="P24" style:family="paragraph" style:parent-style-name="Preformatted_20_Text">
      <style:paragraph-properties fo:margin-top="0cm" fo:margin-bottom="0cm" loext:contextual-spacing="false"/>
    </style:style>
    <style:style style:name="P25" style:family="paragraph" style:parent-style-name="Strofa_20_1">
      <style:paragraph-properties fo:margin-top="0cm" fo:margin-bottom="0cm" loext:contextual-spacing="false"/>
    </style:style>
    <style:style style:name="P26" style:family="paragraph" style:parent-style-name="Strofa_20_1">
      <style:paragraph-properties fo:margin-top="0cm" fo:margin-bottom="0cm" loext:contextual-spacing="false" fo:widows="0" fo:keep-with-next="always"/>
    </style:style>
    <style:style style:name="P27" style:family="paragraph" style:parent-style-name="Strofa" style:master-page-name="">
      <style:paragraph-properties fo:margin-top="2cm" fo:margin-bottom="0cm" loext:contextual-spacing="false" style:page-number="auto" fo:break-before="page"/>
    </style:style>
    <style:style style:name="P28" style:family="paragraph" style:parent-style-name="Strofa">
      <style:paragraph-properties fo:margin-left="1cm" fo:margin-right="0cm" fo:text-indent="0.499cm" style:auto-text-indent="false">
        <style:tab-stops>
          <style:tab-stop style:position="4.494cm"/>
          <style:tab-stop style:position="5.265cm"/>
        </style:tab-stops>
      </style:paragraph-properties>
    </style:style>
    <style:style style:name="P29" style:family="paragraph" style:parent-style-name="Strofa">
      <style:paragraph-properties fo:margin-left="4.5cm" fo:margin-right="0cm" fo:margin-top="0cm" fo:margin-bottom="0cm" loext:contextual-spacing="false" fo:text-indent="0cm" style:auto-text-indent="false"/>
    </style:style>
    <style:style style:name="P30" style:family="paragraph" style:parent-style-name="Strofa" style:master-page-name="">
      <style:paragraph-properties fo:keep-together="always" fo:orphans="0" fo:widows="0" style:page-number="auto"/>
    </style:style>
    <style:style style:name="P31" style:family="paragraph" style:parent-style-name="Strofa_20_1" style:master-page-name="">
      <style:paragraph-properties fo:widows="0" style:page-number="auto" fo:keep-with-next="always"/>
    </style:style>
    <style:style style:name="P32" style:family="paragraph" style:parent-style-name="Text_20_body">
      <style:paragraph-properties fo:margin-left="7.999cm" fo:margin-right="0cm" fo:margin-top="0.101cm" fo:margin-bottom="0.499cm" loext:contextual-spacing="false" fo:text-indent="0cm" style:auto-text-indent="false"/>
      <style:text-properties fo:font-variant="small-caps"/>
    </style:style>
    <style:style style:name="P33" style:family="paragraph" style:parent-style-name="Text_20_body" style:master-page-name="">
      <style:paragraph-properties fo:margin-left="5.001cm" fo:margin-right="0cm" fo:margin-top="0cm" fo:margin-bottom="0.499cm" loext:contextual-spacing="false" fo:text-indent="0.499cm" style:auto-text-indent="false" style:page-number="auto"/>
    </style:style>
    <style:style style:name="P34" style:family="paragraph" style:parent-style-name="Strofa">
      <style:paragraph-properties fo:orphans="0" fo:widows="0"/>
    </style:style>
    <style:style style:name="P35" style:family="paragraph" style:parent-style-name="Strofa" style:master-page-name="">
      <style:paragraph-properties fo:margin-left="4.701cm" fo:margin-right="0cm" fo:margin-top="0cm" fo:margin-bottom="0cm" loext:contextual-spacing="false" fo:text-indent="0cm" style:auto-text-indent="false" style:page-number="auto"/>
    </style:style>
    <style:style style:name="P36" style:family="paragraph" style:parent-style-name="Strofa" style:master-page-name="">
      <style:paragraph-properties fo:margin-left="4.701cm" fo:margin-right="0cm" fo:margin-top="0cm" fo:margin-bottom="0cm" loext:contextual-spacing="false" fo:orphans="0" fo:widows="0" fo:text-indent="0cm" style:auto-text-indent="false" style:page-number="auto"/>
    </style:style>
    <style:style style:name="P37" style:family="paragraph" style:parent-style-name="Strofa">
      <style:paragraph-properties fo:margin-left="4.701cm" fo:margin-right="0cm" fo:margin-top="0cm" fo:margin-bottom="0cm" loext:contextual-spacing="false" fo:text-indent="0cm" style:auto-text-indent="false"/>
    </style:style>
    <style:style style:name="P38" style:family="paragraph" style:parent-style-name="Strofa">
      <style:paragraph-properties fo:margin-left="4.701cm" fo:margin-right="0cm" fo:margin-top="0cm" fo:margin-bottom="0cm" loext:contextual-spacing="false" fo:orphans="0" fo:widows="0" fo:text-indent="0cm" style:auto-text-indent="false"/>
    </style:style>
    <style:style style:name="P39" style:family="paragraph" style:parent-style-name="Strofa" style:master-page-name="">
      <style:paragraph-properties fo:margin-left="3.5cm" fo:margin-right="0cm" fo:margin-top="0cm" fo:margin-bottom="0cm" loext:contextual-spacing="false" fo:text-indent="0cm" style:auto-text-indent="false" style:page-number="auto"/>
    </style:style>
    <style:style style:name="P40" style:family="paragraph" style:parent-style-name="Strofa">
      <style:paragraph-properties fo:margin-left="3.5cm" fo:margin-right="0cm" fo:margin-top="0cm" fo:margin-bottom="0cm" loext:contextual-spacing="false" fo:text-indent="0cm" style:auto-text-indent="false"/>
    </style:style>
    <style:style style:name="P41" style:family="paragraph" style:parent-style-name="Strofa">
      <style:paragraph-properties fo:margin-left="2cm" fo:margin-right="0cm" fo:margin-top="0cm" fo:margin-bottom="0cm" loext:contextual-spacing="false" fo:text-indent="0cm" style:auto-text-indent="false"/>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LL_3a__20_nome_20_autore" style:master-page-name="First_20_Page">
      <style:paragraph-properties style:page-number="auto"/>
    </style:style>
    <style:style style:name="P45" style:family="paragraph" style:parent-style-name="LL_3a__20_titolo_20_libro">
      <style:text-properties officeooo:rsid="0001b432" officeooo:paragraph-rsid="0001b432"/>
    </style:style>
    <style:style style:name="P46" style:family="paragraph" style:parent-style-name="Heading_20_1">
      <style:paragraph-properties fo:margin-top="0cm" fo:margin-bottom="1.401cm" loext:contextual-spacing="false" fo:text-align="center" style:justify-single-word="false"/>
      <style:text-properties style:use-window-font-color="true" fo:font-style="normal" fo:font-weight="bold" style:font-style-asian="normal" style:font-weight-asian="bold" style:font-style-complex="normal" style:font-weight-complex="bold"/>
    </style:style>
    <style:style style:name="P47" style:family="paragraph" style:parent-style-name="Heading_20_1">
      <style:paragraph-properties fo:break-before="page"/>
    </style:style>
    <style:style style:name="P48" style:family="paragraph" style:parent-style-name="Heading_20_2">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variant="small-caps"/>
    </style:style>
    <style:style style:name="T5" style:family="text">
      <style:text-properties fo:font-variant="small-caps" fo:color="#ff0000"/>
    </style:style>
    <style:style style:name="T6" style:family="text">
      <style:text-properties fo:font-variant="small-caps" style:use-window-font-color="true"/>
    </style:style>
    <style:style style:name="T7" style:family="text">
      <style:text-properties style:use-window-font-color="true"/>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officeooo:rsid="0001b43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4">Peleo Bacci</text:p>
      <text:p text:style-name="P45">Flatus vocis...</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Flatus vocis...</text:p>
      <text:p text:style-name="LL_3a__20_info">AUTORE: Bacci, Pele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Flatus vocis... : versi / Peleo Bacci ; con prefazione di Giovanni Marradi. - Pistoia : T. Cacialli, 1894. - 65 p. ; 15 cm.</text:span></text:span></text:p>
      <text:p text:style-name="LL_3a__20_info"/>
      <text:p text:style-name="LL_3a__20_info">CODICE ISBN FONTE: n. d.</text:p>
      <text:p text:style-name="LL_3a__20_info"/>
      <text:p text:style-name="LL_3a__20_info">1a EDIZIONE ELETTRONICA DEL: <text:span text:style-name="T10">14</text:span> <text:span text:style-name="T10">lugl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4">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2"><text:a xlink:type="simple" xlink:href="#__RefHeading___Toc349_1637598191" text:style-name="Index_20_Link" text:visited-style-name="Index_20_Link">Liber Liber<text:tab/>4</text:a></text:p>
          <text:p text:style-name="P42"><text:a xlink:type="simple" xlink:href="#__RefHeading__3705_1601055172" text:style-name="Index_20_Link" text:visited-style-name="Index_20_Link">DEDICA<text:tab/>8</text:a></text:p>
          <text:p text:style-name="P42"><text:a xlink:type="simple" xlink:href="#__RefHeading__3707_1601055172" text:style-name="Index_20_Link" text:visited-style-name="Index_20_Link">PREFAZIONE<text:tab/>11</text:a></text:p>
          <text:p text:style-name="P42"><text:a xlink:type="simple" xlink:href="#__RefHeading__3709_1601055172" text:style-name="Index_20_Link" text:visited-style-name="Index_20_Link">LIBRO I.<text:line-break/>Dalle CANTILENE<text:tab/>16</text:a></text:p>
          <text:p text:style-name="P43"><text:a xlink:type="simple" xlink:href="#__RefHeading__3711_1601055172" text:style-name="Index_20_Link" text:visited-style-name="Index_20_Link">CANTILENE<text:tab/>17</text:a></text:p>
          <text:p text:style-name="P43"><text:a xlink:type="simple" xlink:href="#__RefHeading__3713_1601055172" text:style-name="Index_20_Link" text:visited-style-name="Index_20_Link">PURIFICAZIONE<text:tab/>18</text:a></text:p>
          <text:p text:style-name="P43"><text:a xlink:type="simple" xlink:href="#__RefHeading__3891_1632845696" text:style-name="Index_20_Link" text:visited-style-name="Index_20_Link">È PARTITA<text:tab/>19</text:a></text:p>
          <text:p text:style-name="P43"><text:a xlink:type="simple" xlink:href="#__RefHeading__3893_1632845696" text:style-name="Index_20_Link" text:visited-style-name="Index_20_Link">SPOSA RECENTE<text:tab/>20</text:a></text:p>
          <text:p text:style-name="P43"><text:a xlink:type="simple" xlink:href="#__RefHeading__3895_1632845696" text:style-name="Index_20_Link" text:visited-style-name="Index_20_Link">GHIACCIOLI<text:tab/>21</text:a></text:p>
          <text:p text:style-name="P43"><text:a xlink:type="simple" xlink:href="#__RefHeading__3897_1632845696" text:style-name="Index_20_Link" text:visited-style-name="Index_20_Link">APPATA<text:tab/>22</text:a></text:p>
          <text:p text:style-name="P43"><text:a xlink:type="simple" xlink:href="#__RefHeading__3899_1632845696" text:style-name="Index_20_Link" text:visited-style-name="Index_20_Link">SUL RENO<text:tab/>23</text:a></text:p>
          <text:p text:style-name="P43"><text:a xlink:type="simple" xlink:href="#__RefHeading__3901_1632845696" text:style-name="Index_20_Link" text:visited-style-name="Index_20_Link">DUE NOVEMBRE<text:tab/>24</text:a></text:p>
          <text:p text:style-name="P43"><text:a xlink:type="simple" xlink:href="#__RefHeading__3903_1632845696" text:style-name="Index_20_Link" text:visited-style-name="Index_20_Link">IN MONTAGNA<text:tab/>25</text:a></text:p>
          <text:p text:style-name="P42"><text:a xlink:type="simple" xlink:href="#__RefHeading__3905_1632845696" text:style-name="Index_20_Link" text:visited-style-name="Index_20_Link">LIBRO II.<text:line-break/>Dalle PASSIONI<text:tab/>27</text:a></text:p>
          <text:p text:style-name="P43"><text:a xlink:type="simple" xlink:href="#__RefHeading__3907_1632845696" text:style-name="Index_20_Link" text:visited-style-name="Index_20_Link">SULLA TAZZERA<text:tab/>28</text:a></text:p>
          <text:p text:style-name="P43"><text:a xlink:type="simple" xlink:href="#__RefHeading__3909_1632845696" text:style-name="Index_20_Link" text:visited-style-name="Index_20_Link">MEMENTO HOMO<text:tab/>29</text:a></text:p>
          <text:p text:style-name="P43"><text:a xlink:type="simple" xlink:href="#__RefHeading__3911_1632845696" text:style-name="Index_20_Link" text:visited-style-name="Index_20_Link">HEDERA TENAX<text:tab/>31</text:a></text:p>
          <text:p text:style-name="P43"><text:a xlink:type="simple" xlink:href="#__RefHeading__3913_1632845696" text:style-name="Index_20_Link" text:visited-style-name="Index_20_Link">STELLA MATTUTINA<text:tab/>32</text:a></text:p>
          <text:p text:style-name="P43"><text:a xlink:type="simple" xlink:href="#__RefHeading__3915_1632845696" text:style-name="Index_20_Link" text:visited-style-name="Index_20_Link">ORMA DI PIANTO<text:tab/>34</text:a></text:p>
          <text:p text:style-name="P43"><text:a xlink:type="simple" xlink:href="#__RefHeading__3917_1632845696" text:style-name="Index_20_Link" text:visited-style-name="Index_20_Link">ROMANZO SIGNORILE<text:tab/>36</text:a></text:p>
          <text:p text:style-name="P43"><text:a xlink:type="simple" xlink:href="#__RefHeading__3919_1632845696" text:style-name="Index_20_Link" text:visited-style-name="Index_20_Link">MIASME IGNORÉ<text:tab/>37</text:a></text:p>
          <text:p text:style-name="P43"><text:a xlink:type="simple" xlink:href="#__RefHeading__3921_1632845696" text:style-name="Index_20_Link" text:visited-style-name="Index_20_Link">CANCELLO APERTO<text:tab/>39</text:a></text:p>
          <text:p text:style-name="P43"><text:a xlink:type="simple" xlink:href="#__RefHeading__3923_1632845696" text:style-name="Index_20_Link" text:visited-style-name="Index_20_Link">AD UNA SENESE<text:tab/>41</text:a></text:p>
          <text:p text:style-name="P42"><text:soft-page-break/><text:a xlink:type="simple" xlink:href="#__RefHeading__3925_1632845696" text:style-name="Index_20_Link" text:visited-style-name="Index_20_Link">LIBRO III.<text:line-break/>Dagli SCONFORTI<text:tab/>43</text:a></text:p>
          <text:p text:style-name="P43"><text:a xlink:type="simple" xlink:href="#__RefHeading__3927_1632845696" text:style-name="Index_20_Link" text:visited-style-name="Index_20_Link">MEMORIE<text:tab/>44</text:a></text:p>
          <text:p text:style-name="P43"><text:a xlink:type="simple" xlink:href="#__RefHeading__3929_1632845696" text:style-name="Index_20_Link" text:visited-style-name="Index_20_Link">GIUNCHIGLIA<text:tab/>45</text:a></text:p>
          <text:p text:style-name="P43"><text:a xlink:type="simple" xlink:href="#__RefHeading__3931_1632845696" text:style-name="Index_20_Link" text:visited-style-name="Index_20_Link">NEL CORTILE<text:tab/>47</text:a></text:p>
          <text:p text:style-name="P43"><text:a xlink:type="simple" xlink:href="#__RefHeading__3933_1632845696" text:style-name="Index_20_Link" text:visited-style-name="Index_20_Link">CIPRESSO<text:tab/>50</text:a></text:p>
          <text:p text:style-name="P43"><text:a xlink:type="simple" xlink:href="#__RefHeading__3935_1632845696" text:style-name="Index_20_Link" text:visited-style-name="Index_20_Link">CENERE<text:tab/>55</text:a></text:p>
          <text:p text:style-name="P43"><text:a xlink:type="simple" xlink:href="#__RefHeading__3937_1632845696" text:style-name="Index_20_Link" text:visited-style-name="Index_20_Link">MALO ME PETIT....<text:tab/>56</text:a></text:p>
        </text:index-body>
      </text:table-of-content>
      <text:p text:style-name="P3">PELEO BACCI</text:p>
      <text:p text:style-name="P4">FLATUS VOCIS...</text:p>
      <text:p text:style-name="P5">(VERSI)</text:p>
      <text:p text:style-name="P6">CON PREFAZIONE DI</text:p>
      <text:p text:style-name="P5">GIOVANNI MARRADI</text:p>
      <text:h text:style-name="P47" text:outline-level="1"><text:bookmark-start text:name="__RefHeading__3705_1601055172"/>DEDICA<text:bookmark-end text:name="__RefHeading__3705_1601055172"/></text:h>
      <text:p text:style-name="P16">Alla Signorina GIULIA BECHELLI queste<text:line-break/>rime son dedicate.</text:p>
      <text:p text:style-name="P14">Pistoia</text:p>
      <text:p text:style-name="P15">KALENDIS JANUARIJS MDCCCXCIV.</text:p>
      <text:p text:style-name="P27">…. ed ò fidança ne lo mio servire<text:line-break/>a piacere di voi ke siete fiore,<text:line-break/>sor l’altre donne avete più valore.</text:p>
      <text:p text:style-name="P28">Valor sor l’altre avete e tucta caunoscença<text:line-break/>null’omo non poria <text:tab/><text:tab/>vostro presio contare;<text:line-break/>Di tanto bella sete, <text:tab/><text:tab/>secondo mia credença,<text:line-break/>non è donna ke sia <text:tab/><text:tab/>alt’a sì bella pare,<text:line-break/>Nè c’agia insegnamento <text:tab/>di voi, donna sovrana.<text:line-break/>la vostra ciera humana<text:line-break/>mi dà conforto e facemi allegrare....</text:p>
      <text:p text:style-name="P17"><text:span text:style-name="T4">Rex Fredericus </text:span>II <text:span text:style-name="T2">degli Hoenstauffen</text:span></text:p>
      <text:h text:style-name="Heading_20_1" text:outline-level="1"><text:bookmark-start text:name="__RefHeading__3707_1601055172"/>PREFAZIONE<text:bookmark-end text:name="__RefHeading__3707_1601055172"/></text:h>
      <text:p text:style-name="P18">Caro Bacci,</text:p>
      <text:p text:style-name="Text_20_body"><text:span text:style-name="T5">Dunque</text:span> <text:span text:style-name="T2">anche Lei vuol pubblicare i suoi versi; nè sarò io quello che tenti distornelo, mettondomi in cattedra a far da pedagogo severo con Lei, che mi fu discepolo affettuoso e carissimo. Chi è senza peccato scagli la prima pietra, ripeterò anch’io con Gesù, tanto per cominciare con una citazione peregrina; nè Ella corre pericolo di esser lapidato da me, peccatore impenitente e recidivo se mai ce ne furono.</text:span></text:p>
      <text:p text:style-name="P13">Tutt’al più, se fossi arrivato in tempo, avrei voluto consigliarle di ritardare un poco la pubblicazione delle sue poesie, per aver tempo ed agio di ritornar sopra ad alcune con minore impazienza di lima, e per poterne sostituire altre poche, che posson parere un po’ facilone e convenzionali, con altre più meditate e più nuove. Avrei voluto raccomandarle, sopra a tutto, l’osservanza rigorosa della dieresi, che non si può nè si deve violare assolutamente quando la impone la legge della prosodia o la ragione dell’uso.</text:p>
      <text:p text:style-name="P13">Le avrei insomma consigliato di aspettare che fosse più maturo il suo ingegno, così ben promettente e bene avviato, e l’arte sua più scaltrita a tutte le difficoltà della tecnica, in cui pure dimostra sin d’ora finezze di pa<text:soft-page-break/>rola e d’armonia non comuni. – Questo Le avrei detto, caro Bacci, se fossi arrivato in tempo per dirglielo; ma il libretto è ormai bell’è stampato,... e io gliel’ho già detto lo stesso! Tanto, già, si sa bene che i consigli, dati prima o dati dopo, son come il vento di tramontana: lasciano il tempo che trovano.</text:p>
      <text:p text:style-name="P13">E ora mettiamo da parte lo scherzo. – I suoi versi, anche così come sono, con le loro ineguaglianze e coi loro difetti, son di quelli che mi piacciono, come poche volte mi piacciono versi di giovani; e intendo di <text:span text:style-name="T9">giovani davvero</text:span>, come è Lei, che ha la fortuna di esordire nella vita e nell’arte. I suoi versi mi piacciono per una simpatica sincerità di malinconia che molte volte li ispira; malinconia naturale, e non affettata e romantica,</text:p>
      <text:p text:style-name="P7">Che dal modo degli altri li diparte,</text:p>
      <text:p text:style-name="P8">quando altri modelli non distraggon l’autore dalla visione chiara e immediata delle cose, e quando altri suoni già noti non si mischiano a turbargli l’ingenua espressione del sentimento che dentro gli detta. E mi piacciono, in generale, per il culto della forma elegantemente e toscanamente italiana, che rivela in Lei vere attitudini all’arte.</text:p>
      <text:p text:style-name="Text_20_body">È partita, Due Novembre, Hedora tenax, Romanzo Signorile, Cancello aperto, <text:span text:style-name="T2">sono le cose che amo di più nel suo libriccino, perchè più schiette e più semplici, e quindi più</text:span> sue. <text:span text:style-name="T2">E più di tutte, più di certe sue liriche piene di filosofia pessimistica (per la quale c’è il Leo</text:span><text:soft-page-break/><text:span text:style-name="T2">pardi</text:span> <text:span text:style-name="T2">che basta, ed è forse anche troppo) amo la prima lirichetta che prelude alle</text:span> Cantilene: <text:span text:style-name="T2">poesia breve, ma spontanea, accorata, bellissima. Chi ha scritto quei pochi versi è poeta, nè può tardar molto a trovar la sua via.</text:span></text:p>
      <text:p text:style-name="P13">E ora vada, segnato e benedetto, col suo libriccino a cantare ai sordi che non voglion sentire. Si armi di coraggio e di rassegnazione, e vada incontro ai due maggiori nemici di quanti in Italia pubblican versi che tornino: l’indifferenza del pubblico e il preconcetto dei critici.</text:p>
      <text:p text:style-name="P13">La prosa della vita quotidiana, la realtà dolorosa delle presenti condizioni sociali e politiche, incalzano imperiose e terribili ogni giorno di più, ed il pubblico ha ben altro da pensare che a poesia, specialmente se fatta con intelletto d’arte, e per amore dell’arte soltanto. I critici, poi, generalmente parlando, non leggono e non permettono ormai altra poesia all’infuori di quella che canta e sfolgora (magari in pessima prosa rimata) il moderno ordinamento sociale, svelando e piangendo le miserie dei volghi, che, pur troppo, son notissime a tutti. Altra poesia non ammettono e non lodano certi critici d’oggi fra noi: come se, attizzando il fuoco, si potesse spenger l’incendio che avvampa d’intorno; come se l’arte potesse convertirsi in tribuna od in cattedra; e come se altri sentimenti non potessero commuovere il poeta oltre quello delle miserie sociali, che pure ha strappato e strappa più d’un grido angoscioso a <text:soft-page-break/>scrittori di versi, dei quali i critici prelodati vorrebbero fare addirittura degli apostoli o dei missionari politici...</text:p>
      <text:p text:style-name="Text_20_body">Cicero pro domo sua, <text:span text:style-name="T2">Ella penserà a questo punto, senza andare molto lontano dal vero. E siccome mi secca il parlare di me anche indirettamente, così finisco e concludo. E la mia conclusione è questa: che se l’apatia del pubblico e le sentenze di certi censori non le faranno passar la voglia di pubblicare altri versi dopo il primo volume, sarà segno che il suo amore per l’arte è il più profondo e il più resistente di tutti i suoi amori.</text:span></text:p>
      <text:p text:style-name="P13">Accolga, in ogni modo, i miei auguri di lieta fortuna, e mi abbia sempre suo affezionatissimo</text:p>
      <text:p text:style-name="P21">Massa, 15 Marzo 1894</text:p>
      <text:p text:style-name="P19">Giovanni Marradi.</text:p>
      <text:p text:style-name="Text_20_body">Al Dottor <text:span text:style-name="T4">Peleo Bacci</text:span></text:p>
      <text:p text:style-name="P22">Pistoia.</text:p>
      <text:h text:style-name="Heading_20_1" text:outline-level="1"><text:bookmark-start text:name="__RefHeading__3709_1601055172"/><text:span text:style-name="T7">LIBRO I.<text:line-break/>D</text:span><text:span text:style-name="T6">alle</text:span> <text:span text:style-name="T2">CANTILENE</text:span><text:bookmark-end text:name="__RefHeading__3709_1601055172"/></text:h>
      <text:h text:style-name="Heading_20_2" text:outline-level="2"><text:bookmark-start text:name="__RefHeading__3711_1601055172"/>CANTILENE<text:bookmark-end text:name="__RefHeading__3711_1601055172"/></text:h>
      <text:p text:style-name="Strofa"><text:span text:style-name="T8">O</text:span> cantilene lungo le vallate<text:line-break/>de’ patrii fiumi fragorosi e sordi,<text:line-break/>mentre fra’<text:span text:style-name="T2"> </text:span>pruni e l<text:span text:style-name="T2">’</text:span>edere baccate</text:p>
      <text:p text:style-name="P29">zirlano i tordi;</text:p>
      <text:p text:style-name="Strofa">o cantilene fievoli de’ monti<text:line-break/>echeggianti pei balzi e pei declivi,<text:line-break/>nel pallore dorato de’ tramonti,<text:line-break/>nel grigio delle nebbie e degli olivi;</text:p>
      <text:p text:style-name="Strofa">o lente cantilene pistoiesi,<text:line-break/>io da voi trassi la malinconia<text:line-break/>dolce del suono tenue, che intesi<text:line-break/>per la verde campagna solatìa:</text:p>
      <text:p text:style-name="Strofa">da voi che siete le serene, antiche<text:line-break/>sacre canzoni dell’enotria gente,<text:line-break/>che i padri incanutire alle fatiche<text:line-break/>vedesti, curvi all’erpice e al bidente;</text:p>
      <text:p text:style-name="Strofa">che palpitate come aléna stanca<text:line-break/>pe’ campi interminabili di grano,<text:line-break/>che sospirate il pane quando manca,</text:p>
      <text:p text:style-name="P29">sudato invano!</text:p>
      <text:h text:style-name="Heading_20_2" text:outline-level="2"><text:bookmark-start text:name="__RefHeading__3713_1601055172"/>PURIFICAZIONE<text:bookmark-end text:name="__RefHeading__3713_1601055172"/></text:h>
      <text:p text:style-name="Strofa"><text:span text:style-name="T5">Tace</text:span> il borgo. Voci spente<text:line-break/>l’ore, battono a la pieve;<text:line-break/>scende a falde lentamente<text:line-break/>giù la neve lieve lieve.</text:p>
      <text:p text:style-name="Strofa">Da la pura flora algente<text:line-break/>un sopor dolce si beve,<text:line-break/>serenatemi la mente<text:line-break/>o folene della neve.</text:p>
      <text:p text:style-name="Strofa">Nel bagliore intenso stanca<text:line-break/>migri l’anima ai lontani<text:line-break/>ozî fuori de la vita.</text:p>
      <text:p text:style-name="Strofa">Scendi, scendi, neve bianca<text:line-break/>ch’io la triste accidia sani<text:line-break/>ne la pia calma infinita.</text:p>
      <text:h text:style-name="Heading_20_2" text:outline-level="2"><text:bookmark-start text:name="__RefHeading__3891_1632845696"/>È PARTITA<text:bookmark-end text:name="__RefHeading__3891_1632845696"/></text:h>
      <text:p text:style-name="Strofa"><text:span text:style-name="T5">Sale</text:span> su dal focolare<text:line-break/>un baglior che arrossa l’aria:<text:line-break/>geme il ciocco sull’alare<text:line-break/>ne la stanza solitaria.</text:p>
      <text:p text:style-name="Strofa">Nel candor lucente pare<text:line-break/>come sculta in selce paria<text:line-break/>la campagna riposare<text:line-break/>ne la calma statuaria;</text:p>
      <text:p text:style-name="Strofa">ma una gran melanconia<text:line-break/>dentro il cor mi ripercuote<text:line-break/>un suon lento di campane,</text:p>
      <text:p text:style-name="Strofa">e sul bianco della via<text:line-break/>segno l’orme di due ruote<text:line-break/>che si perdono lontane.</text:p>
      <text:h text:style-name="Heading_20_2" text:outline-level="2"><text:bookmark-start text:name="__RefHeading__3893_1632845696"/>SPOSA RECENTE<text:bookmark-end text:name="__RefHeading__3893_1632845696"/></text:h>
      <text:p text:style-name="Strofa"><text:span text:style-name="T5">Fior</text:span> di <text:span text:style-name="T2">timo</text:span>... Ella cantando<text:line-break/>al veron torna e s’affaccia:<text:line-break/>ne la notte lampeggiando<text:line-break/>la bufera urla e minaccia.</text:p>
      <text:p text:style-name="Strofa">Cessa il canto. A quando a quando<text:line-break/>l’aspo cigola.... il fil d’accia<text:line-break/>seco trae; sospirando<text:line-break/>china triste ella la faccia.</text:p>
      <text:p text:style-name="Strofa">Ad ogn’impeto di vento<text:line-break/>una lacrima le cade,<text:line-break/>l’aspo volge lento lento,</text:p>
      <text:p text:style-name="Strofa">le girate si fan rade:<text:line-break/>i sonagli d’un giumento<text:line-break/>rompon gli echi delle strade.</text:p>
      <text:h text:style-name="Heading_20_2" text:outline-level="2"><text:bookmark-start text:name="__RefHeading__3895_1632845696"/>GHIACCIOLI<text:bookmark-end text:name="__RefHeading__3895_1632845696"/></text:h>
      <text:p text:style-name="Strofa"><text:span text:style-name="T5">Su</text:span> gli antichi freddi asili<text:line-break/>de la morte, sui recenti,<text:line-break/>dalle nere croci umili<text:line-break/>come frange ricadenti,</text:p>
      <text:p text:style-name="Strofa">come argento in molli fili,<text:line-break/>in fantastici ornamenti<text:line-break/>brillan penduli, sottili<text:line-break/>i ghiaccioli iridescenti;</text:p>
      <text:p text:style-name="Strofa">dal cancello del sagrato,<text:line-break/>dal roseto calvo e solo<text:line-break/>del tranquillo camposanto,</text:p>
      <text:p text:style-name="Strofa">e dal verno lì fermato<text:line-break/>sulle tombe, sembra il volo<text:line-break/>d’una larga ala di pianto.</text:p>
      <text:h text:style-name="Heading_20_2" text:outline-level="2"><text:bookmark-start text:name="__RefHeading__3897_1632845696"/>APPATA<text:bookmark-end text:name="__RefHeading__3897_1632845696"/></text:h>
      <text:p text:style-name="Strofa"><text:span text:style-name="T5">Alni</text:span> e querci dell’Appata<text:line-break/>folta, cui da lungo agogno<text:line-break/>mentre batte alla vetriata<text:line-break/>in frizzanti àtomi il fogno,</text:p>
      <text:p text:style-name="Strofa">fate (e n’è forte il bisogno)<text:line-break/>che tra voi nella vallata<text:line-break/>cupa (e n’è soave il sogno)<text:line-break/>compia l’ultima giornata;</text:p>
      <text:p text:style-name="Strofa">e sepolto nel fogliame,<text:line-break/>quando il verno umido stilla<text:line-break/>giù dai tronchi e dalle rame,</text:p>
      <text:p text:style-name="Strofa">sciolga questa umana polve<text:line-break/>nella nebbia, che tranquilla<text:line-break/>fuma e lenta si dissolve...</text:p>
      <text:h text:style-name="Heading_20_2" text:outline-level="2"><text:bookmark-start text:name="__RefHeading__3899_1632845696"/>SUL RENO<text:bookmark-end text:name="__RefHeading__3899_1632845696"/></text:h>
      <text:p text:style-name="Strofa"><text:span text:style-name="T5">Entro</text:span> al bosco alto d’argento<text:line-break/>come steli d’adamante,<text:line-break/>stanno rigide le piante<text:line-break/>nel lunare incantamento.</text:p>
      <text:p text:style-name="Strofa">Sotto al niveo carco intento<text:line-break/>tace il bosco. (Forse errante,<text:line-break/>per qui, venne esule Dante?)<text:line-break/>L’aria è senza mutamento.</text:p>
      <text:p text:style-name="Strofa">Sembra l’eco del mio passo<text:line-break/>un latrato di dannati,<text:line-break/>ed io penso ad ogni sasso</text:p>
      <text:p text:style-name="Strofa">che si leva dalla ghiaccia,<text:line-break/>penso a Bocca degli Abati<text:line-break/>ed al cranio di Focaccia.</text:p>
      <text:h text:style-name="Heading_20_2" text:outline-level="2"><text:bookmark-start text:name="__RefHeading__3901_1632845696"/>DUE NOVEMBRE<text:bookmark-end text:name="__RefHeading__3901_1632845696"/></text:h>
      <text:p text:style-name="Strofa"><text:span text:style-name="T5">Al </text:span>giardiniere ho chiesto<text:line-break/>porchè l’ultime rose<text:line-break/>cogliesse giù nell’orto,</text:p>
      <text:p text:style-name="Strofa">ed ei col viso mesto<text:line-break/>guardandomi, rispose:<text:line-break/>— Pel mio bambino morto. —</text:p>
      <text:p text:style-name="Strofa">E mentre al taglio eguale<text:line-break/>cedeva la fiorita,<text:line-break/>egli di tanto in tanto</text:p>
      <text:p text:style-name="Strofa">la cocca del grembiale<text:line-break/>prendeva colle dita,<text:line-break/>e s’asciugava il pianto.</text:p>
      <text:p text:style-name="Strofa">Santo amore paterno<text:line-break/>che per silenzî amari<text:line-break/>si rinnovella ancora,</text:p>
      <text:p text:style-name="Strofa">che non passa in eterno<text:line-break/>e che piange i suoi cari<text:line-break/>come morti da un’ora!</text:p>
      <text:h text:style-name="Heading_20_2" text:outline-level="2"><text:bookmark-start text:name="__RefHeading__3903_1632845696"/>IN MONTAGNA<text:bookmark-end text:name="__RefHeading__3903_1632845696"/></text:h>
      <text:p text:style-name="Strofa"><text:span text:style-name="T5">Qui</text:span> stilla umido il verno<text:line-break/>malinconicamente a mano a mano<text:line-break/>un lungo pianto eterno<text:line-break/>dalle frasche del cerro e de l’ontano.</text:p>
      <text:p text:style-name="Strofa">Non foglie al vento blando<text:line-break/>muovon, nè canti di fanciullo, mai;<text:line-break/>qualche scricciolo solo a quando a quando<text:line-break/>stride in seno a’ prunai.</text:p>
      <text:p text:style-name="Strofa">Attorno al fuoco i vecchi<text:line-break/>stanno. Le donne le pagliuzze d’oro<text:line-break/>intreccian con sottile opra fra loro:<text:line-break/>quelli attizzan gli stecchi.</text:p>
      <text:p text:style-name="Strofa">Sospiran per gli amanti<text:line-break/>lontani ne’ forteti maremmani<text:line-break/>le fanciulle, e rallentan delle mani<text:line-break/>l’opra, ed han gli occhi in pianti.</text:p>
      <text:p text:style-name="Strofa">E le donne i mariti<text:line-break/>ricordan, pieno di amarezza il core:<text:line-break/>— Per un pezzo di pane son partiti<text:line-break/>lasciando figli e amore. —</text:p>
      <text:p text:style-name="P30"><text:soft-page-break/>Fin oltre il mare sardo<text:line-break/>le lor case cercando e i loro monti<text:line-break/>con una nostalgia dolce nel guardo<text:line-break/>sotto le arcigne fronti.</text:p>
      <text:p text:style-name="Strofa">— Ma l’aprile fiorito –<text:line-break/>pensano i vecchi – torna a poco a poco;<text:line-break/>solo il ceppo, se antico e inaridito<text:line-break/>si getta sopra al fuoco. —</text:p>
      <text:p text:style-name="Strofa">E i cavi occhi a’ richiami<text:line-break/>han d’oltre tomba spaurendo assorti:<text:line-break/>il fuoco schiocca e i rami<text:line-break/>crepitan come umane ossa di morti.</text:p>
      <text:h text:style-name="Heading_20_1" text:outline-level="1"><text:bookmark-start text:name="__RefHeading__3905_1632845696"/><text:span text:style-name="T7">LIBRO II.<text:line-break/>D</text:span><text:span text:style-name="T6">alle</text:span> <text:span text:style-name="T2">PASSIONI</text:span><text:bookmark-end text:name="__RefHeading__3905_1632845696"/></text:h>
      <text:h text:style-name="Heading_20_2" text:outline-level="2"><text:bookmark-start text:name="__RefHeading__3907_1632845696"/>SULLA TAZZERA<text:bookmark-end text:name="__RefHeading__3907_1632845696"/></text:h>
      <text:p text:style-name="Strofa"><text:span text:style-name="T5">Un</text:span> filo d’acqua luccica pel greto<text:line-break/>e scorrendo giù giù filtra o gorgoglia.<text:line-break/>Passa fievole il vento nel canneto.<text:line-break/>Si leva giù da’ rami qualche foglia.<text:line-break/>L’ora è pensosa. Forse nel segreto<text:line-break/>bosco, un antico idilio rigermoglia.</text:p>
      <text:p text:style-name="Strofa">— Avete visto scender da la piaggia<text:line-break/>del castello diruto di Vergiole<text:line-break/>lentamente la pallida Selvaggia<text:line-break/>a coglier su la Tazzera viole? —<text:line-break/>L’ora è pensosa. L’acqua chiara raggia,<text:line-break/>volano a torno luminose fole.</text:p>
      <text:p text:style-name="Strofa">Io qui amarvi vorrei. Lungo un viale<text:line-break/>solitario d’arbusti, dove l’onda<text:line-break/>de l’antica ballata medievale<text:line-break/>va ne la pia serenità profonda,<text:line-break/>dove Cino nel bosco spiritale<text:line-break/>conviene a sera coll’Amante bionda.</text:p>
      <text:h text:style-name="Heading_20_2" text:outline-level="2"><text:bookmark-start text:name="__RefHeading__3909_1632845696"/>MEMENTO HOMO<text:bookmark-end text:name="__RefHeading__3909_1632845696"/></text:h>
      <text:p text:style-name="Strofa"><text:span text:style-name="T5">Ne</text:span> l’alba grigia, tremula, saliente,<text:line-break/>a onde lunghe e meste<text:line-break/>sonavan le campane. Ella ridente<text:line-break/>col <text:span text:style-name="T2">domino</text:span> celeste</text:p>
      <text:p text:style-name="Strofa">s’affacciò sul balcone, e avea negli occhi<text:line-break/>un fervido bagliore;<text:line-break/>le campane sonavano a rintocchi:<text:line-break/>— <text:span text:style-name="T2">Memento homo</text:span>..... si muore.</text:p>
      <text:p text:style-name="Strofa">Ed attese così. Sottil, frizzante<text:line-break/>il nevischio a folate<text:line-break/>facea tremare i rami delle piante<text:line-break/>e al balcon le vetriate.</text:p>
      <text:p text:style-name="Strofa">In un albor diffuso usciva il giorno,<text:line-break/>ella attendeva inquieta,<text:line-break/>la brezza fluttuavale dattorno<text:line-break/>il <text:span text:style-name="T2">domino</text:span> di seta.</text:p>
      <text:p text:style-name="Strofa">Non giunse alcuno. La pupilla bruna<text:line-break/>avvallò pensierosa,<text:line-break/>die’ in preda ai venti ad una ad una ad una<text:line-break/>delle foglie di rosa,</text:p>
      <text:p text:style-name="P30"><text:soft-page-break/>e il guardo fiso e molle su vi tenne<text:line-break/>finchè fuggir lontane:<text:line-break/>— <text:span text:style-name="T2">Memento homo</text:span> — con lunga onda solenne<text:line-break/>ammonian le campane,</text:p>
      <text:p text:style-name="P34">mentre bianco e sottil cadeva il fogno<text:line-break/>nell’aria fredda e scialba,<text:line-break/>quasi fosse la cenere di un sogno<text:line-break/>dileguato sull’alba.</text:p>
      <text:h text:style-name="Heading_20_2" text:outline-level="2"><text:bookmark-start text:name="__RefHeading__3911_1632845696"/>HEDERA TENAX<text:bookmark-end text:name="__RefHeading__3911_1632845696"/></text:h>
      <text:p text:style-name="Strofa"><text:span text:style-name="T5">Io</text:span> ricoglievo l’edera dicendo:<text:line-break/>— Di qui sarò molto lontano un giorno!<text:line-break/>Sfolgorava il tramonto d’oro intorno<text:line-break/>con de’ barbagli tremuli accendendo<text:line-break/>l’acque chiare del fiume. Ella a ritorno</text:p>
      <text:p text:style-name="Strofa">parve abbattuta da una gran tristezza;<text:line-break/>pur non ebbi nè forza nè parola<text:line-break/>per allietarle una lacrima sola,<text:line-break/>io non ebbi la voce che carezza,<text:line-break/>io non ebbi lo sguardo che consola.</text:p>
      <text:p text:style-name="Strofa">Sotto quel puro cielo di viola<text:line-break/>diffuso di pallor velato e stanco,<text:line-break/>io proseguiva tacito al suo fianco.<text:line-break/>Come un singulto le tremava in gola,<text:line-break/>un’ombra errava sul suo viso bianco.</text:p>
      <text:p text:style-name="Strofa">E disse: — A chi tu penserai, tu quando<text:line-break/>sarai di qui, sarai da me lontano,<text:line-break/>e ogni grido, ogni pianto sarà invano? —<text:line-break/>Io tacqui sempre, e mi guardò tremando.<text:line-break/>L’edera a tralci le cadea di mano.</text:p>
      <text:h text:style-name="Heading_20_2" text:outline-level="2"><text:bookmark-start text:name="__RefHeading__3913_1632845696"/>STELLA MATTUTINA<text:bookmark-end text:name="__RefHeading__3913_1632845696"/></text:h>
      <text:p text:style-name="Strofa"><text:span text:style-name="T5">Ella</text:span> scende. Con pie’ sottil di fata<text:line-break/>lungo il viale, sovra l’erbe, lieve:<text:line-break/>vergine bianca, pura, immacolata</text:p>
      <text:p text:style-name="P35">come la neve.</text:p>
      <text:p text:style-name="Strofa">Ella discende così bianca, i miti<text:line-break/>occhi volgendo all’ora mattutina,<text:line-break/>in torno, in torno i tralci delle viti</text:p>
      <text:p text:style-name="P37">stillan di brina,</text:p>
      <text:p text:style-name="Strofa">e ingialliscono i pampani, e le rose<text:line-break/>che l’autunno morente discolora<text:line-break/>esalano l’essenze misteriose</text:p>
      <text:p text:style-name="P37">presso l’Aurora;</text:p>
      <text:p text:style-name="Strofa">e quasi hanno le cose un uman pianto<text:line-break/>che l’occhio vela e attrista un po’ la mente,<text:line-break/>l’ultime rose Ella ricoglie intanto</text:p>
      <text:p text:style-name="P37">soavemente.</text:p>
      <text:p text:style-name="Strofa">Con pure mani frange i tenui steli,<text:line-break/>e scerne fior da fior, rosa da rosa,<text:line-break/>forse doman per adornarsi i veli</text:p>
      <text:p text:style-name="P37">bianchi di sposa.</text:p>
      <text:p text:style-name="P30"><text:soft-page-break/>E mentre sfuman torpide d’intorno<text:line-break/>le nebbie al fresco rezzo mattinale<text:line-break/>ed è un gorgheggio il bosco al novo giorno</text:p>
      <text:p text:style-name="P36">un fremer d’ale,</text:p>
      <text:p text:style-name="P34">suona a morto una pieve in mezzo al verde<text:line-break/>e nel chiarore pallido di croco<text:line-break/>il bronzeo rombo palpita e si perde</text:p>
      <text:p text:style-name="P38">a poco, a poco....</text:p>
      <text:h text:style-name="Heading_20_2" text:outline-level="2"><text:bookmark-start text:name="__RefHeading__3915_1632845696"/>ORMA DI PIANTO<text:bookmark-end text:name="__RefHeading__3915_1632845696"/></text:h>
      <text:p text:style-name="Strofa"><text:span text:style-name="T5">Dentro</text:span> al prezioso codice miniato<text:line-break/>un’orma si disegna,<text:line-break/>che sulla tenue pergamena scialba<text:line-break/>ombra i versi di un’<text:span text:style-name="T2">alba</text:span><text:line-break/>di Piero de l’Alvergna.</text:p>
      <text:p text:style-name="Strofa">Pur quell’orma m’è cara, ov’ella il guardo<text:line-break/>amò chinare un giorno.<text:line-break/>Come un tempo i verzieri di Provenza<text:line-break/>a quei di gaia scienza<text:line-break/>luminose dintorno</text:p>
      <text:p text:style-name="Strofa">fiorian le valli. A gran fasci le rose<text:line-break/>olezzavano al sole:<text:line-break/>tra l’ubertà de’ campi e de le vigne,<text:line-break/>tra le rose sanguigne<text:line-break/>salivan le sue mistiche parole.</text:p>
      <text:p text:style-name="Strofa">A tratti, a tratti lenta la vocale<text:line-break/>onda si dissolvea;<text:line-break/>aveva ne la voce un dolce incanto,<text:line-break/>e dentro gli occhi un pianto<text:line-break/>amarissimo avea.</text:p>
      <text:p text:style-name="P30"><text:soft-page-break/>Così lesse le strofe. E sull’antica<text:line-break/>miniata pergamena,<text:line-break/>una lacrima cadde, un’orma mesta,<text:line-break/>e reclinò la testa:<text:line-break/>una lacrima appena.</text:p>
      <text:p text:style-name="P34">Pur quell’orma m’è cara, e se ricordo<text:line-break/>che ormai lungi è cotanto,<text:line-break/>dico: se ’l riso avranno altri dei neri<text:line-break/>suoi sguardi lusinghieri,<text:line-break/>qui rimase una stilla del suo pianto!</text:p>
      <text:h text:style-name="Heading_20_2" text:outline-level="2"><text:bookmark-start text:name="__RefHeading__3917_1632845696"/>ROMANZO SIGNORILE<text:bookmark-end text:name="__RefHeading__3917_1632845696"/></text:h>
      <text:p text:style-name="Strofa"><text:span text:style-name="T5">Le</text:span> pallide rose sfioriscono intorno,<text:line-break/>e cadon le foglie giù lente,<text:line-break/>nell’afa penosa, stagnante del giorno:<text:line-break/>parole di labbra già spente.</text:p>
      <text:p text:style-name="Strofa">Esala dagli alberi un caldo veleno<text:line-break/>nell’ora snervante e tranquilla:<text:line-break/>il palpito estremo le muore nel seno,<text:line-break/>si vela l’immota pupilla.</text:p>
      <text:p text:style-name="Strofa">In fondo al viale dell’elci frondose<text:line-break/>s’è uccisa la bionda signora:<text:line-break/>nell’alto meriggio le pallide rose<text:line-break/>leggère si sfogliano ancora...</text:p>
      <text:h text:style-name="P48" text:outline-level="2"><text:bookmark-start text:name="__RefHeading__3919_1632845696"/>MIASME IGNORÉ<text:bookmark-end text:name="__RefHeading__3919_1632845696"/></text:h>
      <text:p text:style-name="P23">….. et souffle un miasme ignoré qui<text:line-break/>pénètre l’homme de toutes parts.</text:p>
      <text:p text:style-name="P32">V. Hugo</text:p>
      <text:p text:style-name="Strofa"><text:span text:style-name="T5">Sento</text:span> un pensier che passa e migra lento<text:line-break/>Per entro alla mia testa<text:line-break/>va come in notte sconfinata e nera,<text:line-break/>è un pensier melanconico, lo sento,<text:line-break/>una memoria mesta,<text:line-break/>uccel randagio perso a la bufera.</text:p>
      <text:p text:style-name="Strofa">È un ricordo che torna di lontano<text:line-break/>pel ciel grigio de’ sogni,<text:line-break/>a la mia grande stanza solitaria.<text:line-break/>Un odor grave e denso a mano, a mano<text:line-break/>di bianchi catalogni<text:line-break/>sembra ch’esali e perdasi per l’aria</text:p>
      <text:p text:style-name="Strofa">funebremente. – Di lontan, che porti?<text:line-break/>Qual fantasia ti mena<text:line-break/>o del passato messegger dolente?<text:line-break/>Che cosa narran sotto terra i morti?<text:line-break/>Un sorriso, una pena,<text:line-break/>pace rechi per me, lacrime, niente?</text:p>
      <text:p text:style-name="Strofa"><text:soft-page-break/>— Nulla. — E passò. Ma nella solitaria<text:line-break/>stanza è rimasto un denso<text:line-break/>profumo ancor di catalogni in fiore;<text:line-break/>qualche cosa, non so, vive nell’aria<text:line-break/>che mi fa triste, e penso:<text:line-break/>— L’han sepolta d’un altro in fondo al core. –</text:p>
      <text:h text:style-name="Heading_20_2" text:outline-level="2"><text:bookmark-start text:name="__RefHeading__3921_1632845696"/>CANCELLO APERTO<text:bookmark-end text:name="__RefHeading__3921_1632845696"/></text:h>
      <text:p text:style-name="Strofa"><text:span text:style-name="T5">Il</text:span> sacro recinto da secoli<text:line-break/>pareva lasciato deserto,<text:line-break/>sui tumuli l’erbe infoltivano,<text:line-break/>l’antico cancello era aperto.</text:p>
      <text:p text:style-name="Strofa">Gli austeri sepolcri eran presi<text:line-break/>da un riso di verde, di fresco,<text:line-break/>profumi di pruno e di pesco<text:line-break/>spandevan le rose maggesi.</text:p>
      <text:p text:style-name="Strofa">Sostammo, ed un brivido gelido<text:line-break/>le corse pei nervi, per l’ossa,<text:line-break/>e colse e gettò degli anemoni<text:line-break/>dinanzi a una povera fossa.</text:p>
      <text:p text:style-name="Strofa">Ma un nembo di tristi pensieri<text:line-break/>mi parve incalzarla sì forte,<text:line-break/>ch’io vidi passare la Morte<text:line-break/>negli occhi suoi lucidi e neri.</text:p>
      <text:p text:style-name="Strofa">E un cruccio infinito nell’anima<text:line-break/>mi scese, un ignoto sgomento:<text:line-break/>ancora qui stretta, qui trepida<text:line-break/>serrata al mio fianco la sento.</text:p>
      <text:p text:style-name="P30"><text:soft-page-break/>Ancora che morta di pruno<text:line-break/>odora e di pesco ogni avello,<text:line-break/>è aperto l’antico cancello<text:line-break/>e sembra che aspetti qualcuno.</text:p>
      <text:h text:style-name="Heading_20_2" text:outline-level="2"><text:bookmark-start text:name="__RefHeading__3923_1632845696"/>AD UNA SENESE<text:bookmark-end text:name="__RefHeading__3923_1632845696"/></text:h>
      <text:p text:style-name="Strofa"><text:span text:style-name="T5">Bionda</text:span> Senese, in voi più non s’accoglie<text:line-break/>più mai dei canti miei soavi l’eco?<text:line-break/>non un fremito un grido più vi coglie<text:line-break/>mentr’io lontano vanamente spreco<text:line-break/>nel pensamento de la nostra ebrezza,<text:line-break/>l’ultimo fior di questa giovinezza?</text:p>
      <text:p text:style-name="Strofa">Voi pure sorridete come il mondo<text:line-break/>a questo lento strazio quotidiano,<text:line-break/>a questo mio dolor muto e profondo,<text:line-break/>mentre passan le strofe a mano, a mano,<text:line-break/>e cadon le speranze ad una, ad una,<text:line-break/>senza un raggio di Gloria o di Fortuna!</text:p>
      <text:p text:style-name="Strofa">Eppure un dolce sogno ancor m’invade:<text:line-break/>qualcosa in me di bene ancora io sento,<text:line-break/>pe’ baci vostri ogni tristezza cade,<text:line-break/>si quieta nel ricordo ogni tormento,<text:line-break/>e più nessuna spina mi addolora<text:line-break/>nel ricordo di voi, bionda signora.</text:p>
      <text:p text:style-name="Strofa">E Fonte Gaia con perenne vena<text:line-break/>strepita nella pura notte azzurra,<text:line-break/>nell’alta notte pallida e serena<text:line-break/>nel marmoreo bacin l’acqua sussurra.<text:line-break/><text:soft-page-break/>Mentre Piazza del Campo in torno dorme<text:line-break/>e vanno i sogni nostri alati a torme,</text:p>
      <text:p text:style-name="Strofa">io spreco in tenui ritmi, vanamente,<text:line-break/>ogni virtù del sangue e della mente!</text:p>
      <text:h text:style-name="Heading_20_1" text:outline-level="1"><text:bookmark-start text:name="__RefHeading__3925_1632845696"/><text:span text:style-name="T7">LIBRO III.<text:line-break/>D</text:span><text:span text:style-name="T6">agli</text:span><text:span text:style-name="T7"> </text:span><text:span text:style-name="T2">SCONFORTI</text:span><text:bookmark-end text:name="__RefHeading__3925_1632845696"/></text:h>
      <text:h text:style-name="Heading_20_2" text:outline-level="2"><text:bookmark-start text:name="__RefHeading__3927_1632845696"/>MEMORIE<text:bookmark-end text:name="__RefHeading__3927_1632845696"/></text:h>
      <text:p text:style-name="Strofa"><text:span text:style-name="T5">Dal</text:span> mantel de la Vita antico e lacero<text:line-break/>pei monti e per le valli<text:line-break/>cadono i lieti giorni e i giorni lugubri,<text:line-break/>fiori azzurri e fior gialli.</text:p>
      <text:p text:style-name="Strofa">E dietro a Lei l’umane genti traggono,<text:line-break/>i deboli ed i forti;<text:line-break/>coi fior si fanno serti per i talami,<text:line-break/>ghirlande per i morti.</text:p>
      <text:p text:style-name="Strofa">Ma le Memorie: — De la solitudine –<text:line-break/>dicono – siam le suore,<text:line-break/>per noi gli ultimi rai che al vespro infoscano<text:line-break/>sembrano bianche aurore.</text:p>
      <text:p text:style-name="Strofa">Per noi dai freddi sepolcreti salgono<text:line-break/>lèni baci e sussurri:<text:line-break/>dal mantel de la Vita i giorni cadono,<text:line-break/>fiori gialli ed azzurri.</text:p>
      <text:h text:style-name="Heading_20_2" text:outline-level="2"><text:bookmark-start text:name="__RefHeading__3929_1632845696"/>GIUNCHIGLIA<text:bookmark-end text:name="__RefHeading__3929_1632845696"/></text:h>
      <text:p text:style-name="Strofa"><text:span text:style-name="T5">Appassita </text:span>trabocca<text:line-break/>fuor da una coppa snella<text:line-break/>di cristallo di ròcca<text:line-break/>una giunchiglia d’or.</text:p>
      <text:p text:style-name="Strofa">Tra le follìe, tra i canti<text:line-break/>fu il dono di una festa,<text:line-break/>ora gelida, mesta<text:line-break/>quivi reclina muor.</text:p>
      <text:p text:style-name="Strofa">Forse sognò lo stanco<text:line-break/>pallido capo, in pace<text:line-break/>posar nel marmo bianco<text:line-break/>su di un lontano avel,</text:p>
      <text:p text:style-name="Strofa">e a goccia, a goccia, a goccia<text:line-break/>sentì stillare intanto<text:line-break/>sovra i petali il pianto,<text:line-break/>come pioggia dal ciel.</text:p>
      <text:p text:style-name="Strofa">O l’aura mattinale<text:line-break/>fresca di puri aromi,<text:line-break/>la larga onda vocale<text:line-break/>che saliane su, su</text:p>
      <text:p text:style-name="P30"><text:soft-page-break/>dalle forti boscaglie,<text:line-break/>dalle biade fiorenti,<text:line-break/>dall’acque dei torrenti<text:line-break/>ch’ella non berrà più,</text:p>
      <text:p text:style-name="P34">forse ha sognato invano;<text:line-break/>e il sorriso materno<text:line-break/>del verzicante piano,<text:line-break/>e il cespo ove fiorì. —</text:p>
      <text:p text:style-name="P34">Muori, pallido fiore,<text:line-break/>muori, triste giunchiglia:<text:line-break/>la vita si somiglia<text:line-break/>e dilegua così!</text:p>
      <text:h text:style-name="Heading_20_2" text:outline-level="2"><text:bookmark-start text:name="__RefHeading__3931_1632845696"/>NEL CORTILE<text:bookmark-end text:name="__RefHeading__3931_1632845696"/></text:h>
      <text:p text:style-name="P20">Ad una gallina</text:p>
      <text:p text:style-name="Strofa"><text:span text:style-name="T5">Ne</text:span> l’umido cortile solitario<text:line-break/>scendi insiem co’ l’Aurora,<text:line-break/>razzoli per lung’ora,<text:line-break/>e tra la terra, sbarchi il tuo lunario.</text:p>
      <text:p text:style-name="Strofa">Razzoli sempre in cerca degli ombrichi<text:line-break/>delle larve sepolte,<text:line-break/>finchè non resti a volte<text:line-break/>brusca da l’opra; e fuor da’ muri antichi</text:p>
      <text:p text:style-name="Strofa">par ti fugga un pensier mesto, un rimpianto<text:line-break/>del tempo ch’è passato:<text:line-break/>o bipede plumato,<text:line-break/>forse da lungi t’ha ferito un canto?</text:p>
      <text:p text:style-name="Strofa">Pensi forse una plaga ampia e fiorita<text:line-break/>ricca di sole e d’aria,<text:line-break/>pensi, o povero paria,<text:line-break/>al casolare che ti diè la vita?</text:p>
      <text:p text:style-name="Strofa">Pensi il florido gallo che nell’aja<text:line-break/>va, va, pomposo e lento<text:line-break/>e poi corre contento<text:line-break/>al becchime che getta la massaia?</text:p>
      <text:p text:style-name="Strofa"><text:soft-page-break/>Pensi l’idillî de la vecchia villa,<text:line-break/>pensi i liberi amplessi<text:line-break/>tra’ solchi delle messi,<text:line-break/>fuor de’ muri avventando la pupilla?</text:p>
      <text:p text:style-name="Strofa">È tale il tuo destino. Orsù tra ’l fango<text:line-break/>guarda, e razzola ancora,<text:line-break/>razzola per lung’ora;<text:line-break/>è tale il tuo destino, e ti compiango</text:p>
      <text:p text:style-name="Strofa">povera amica solitaria; a questa<text:line-break/>vita deserta e ria<text:line-break/>è simile la mia,<text:line-break/>che a trascinar pel mondo ancor mi resta.</text:p>
      <text:p text:style-name="Strofa">Ed al pari di te frugo la terra<text:line-break/>o affatico il pensiero;<text:line-break/>ma de l’alto mistero<text:line-break/>la catena mi grava, e il pie’ mi serra.</text:p>
      <text:p text:style-name="Strofa">Noi trista gente favelliam d’amore<text:line-break/>mentre muor su lo strame<text:line-break/>il popolo di fame,<text:line-break/>noi cui bevera l’odio anima e core.</text:p>
      <text:p text:style-name="Strofa">Larve sparute, tinte di belletto<text:line-break/>noi recitiamo attorno,<text:line-break/>recitiam tutto giorno<text:line-break/>una comedia che dilania il petto</text:p>
      <text:p text:style-name="P30"><text:soft-page-break/>ad ogni ora strappandone un brandello,<text:line-break/>che rode a poco a poco<text:line-break/>come un eterno foco<text:line-break/>le molecole sane del cervello.</text:p>
      <text:p text:style-name="P34">Pur se dal male la mia mente stanca<text:line-break/>riede talora ai monti<text:line-break/>da le superbe fronti<text:line-break/>che la mitezza de la neve imbianca,</text:p>
      <text:p text:style-name="P34">è dov’ebbi la culla, e dove romba<text:line-break/>il vento furïoso<text:line-break/>sempre, senza riposo,<text:line-break/>me richiama il mistero de la tomba;</text:p>
      <text:p text:style-name="P34">e al par di te riedo a la terra antica,<text:line-break/>torno col riso mesto<text:line-break/>a recitare il resto<text:line-break/>de la triste comedia, o vecchia amica!</text:p>
      <text:h text:style-name="Heading_20_2" text:outline-level="2"><text:bookmark-start text:name="__RefHeading__3933_1632845696"/>CIPRESSO<text:bookmark-end text:name="__RefHeading__3933_1632845696"/></text:h>
      <text:p text:style-name="P10">I.</text:p>
      <text:p text:style-name="Strofa"><text:span text:style-name="T5">Calvo</text:span> cipresso, anch’io lacrime grondo<text:line-break/>giù giù per gli anni e per gl’inganni affranto,<text:line-break/>ma a lo strazio che rode, al nostro pianto</text:p>
      <text:p text:style-name="P39">pure non bada il mondo.</text:p>
      <text:p text:style-name="Strofa">Ei per la via sen va; noi per la china<text:line-break/>dolorosa scendiam con stanca lena,<text:line-break/>e se un ricordo ci sofferma appena</text:p>
      <text:p text:style-name="P41">dice il Tempo: — Cammina! —</text:p>
      <text:p text:style-name="Strofa">Così sotto il destino io queste umane<text:line-break/>carni marcisco e tu le verdi fronde,<text:line-break/>e al pianto nostro mai nessun risponde.</text:p>
      <text:p text:style-name="P40">Le lacrime son vane.</text:p>
      <text:p text:style-name="P11">II.</text:p>
      <text:p text:style-name="Strofa">A cho pro sul natìo monte lontano<text:line-break/>stai contro l’ire del rovaio urlanti?<text:line-break/>Avverrà un giorno che tu pur ti schianti<text:line-break/>e cada. Tutto innanzi al Fato è vano.</text:p>
      <text:p text:style-name="Strofa"><text:soft-page-break/>Tutto quaggiù, tutto nel mondo passa<text:line-break/>ed è vano il piacere e lo sconforto:<text:line-break/>forse faran col tuo legno la cassa,<text:line-break/>forse domani al tuo poeta morto.</text:p>
      <text:p text:style-name="Strofa">Nacqui ribelle anch’io: sentii le fiere<text:line-break/>strofe ruggire e inturgidir le vene,<text:line-break/>eppur nel proprio sangue oggi conviene,<text:line-break/>come un vinto, conviene oggi cadere.</text:p>
      <text:p text:style-name="Strofa">Lo squadreranno in lucid’assi bianche<text:line-break/>quel tuo tronco selvaggio e secolare;<text:line-break/>così cadremo affaticate e stanche<text:line-break/>vittime. Dunque, a che convien lottare?</text:p>
      <text:p text:style-name="P11">III.</text:p>
      <text:p text:style-name="Strofa">Tu aspetti l’ascia ed io la morte. Il Fato<text:line-break/>tutto accapiglia ne la sua bufera.<text:line-break/>Vorrei morir nel pallido e velato<text:line-break/>tramonto de l’autunno verso sera.</text:p>
      <text:p text:style-name="Strofa">Lei piangerebbe tra le donne, accanto<text:line-break/>a la mia stanza funebre e deserta,<text:line-break/>ed io sentirei l’eco del suo pianto,<text:line-break/>fisando il ciel per la finestra aperta.</text:p>
      <text:p text:style-name="Strofa">Un cielo cupo, senza luce, tinto,<text:line-break/>senza un baglior di stelle in lontananza.<text:line-break/>Così vorrei che mi trovasse estinto<text:line-break/>Lei ritornando ne la vacua stanza.</text:p>
      <text:p text:style-name="P11"><text:soft-page-break/>IV.</text:p>
      <text:p text:style-name="Strofa">— Cogliete dalle siepi del verziere<text:line-break/>fino all’ultima rosa che vi resta,<text:line-break/>io legherò colle mie trecce nere<text:line-break/>gli ultimi fiori intorno alla sua testa.</text:p>
      <text:p text:style-name="Strofa">Gli ultimi fiori tenui sbocciati<text:line-break/>nei giorni senza sole e senza vita,<text:line-break/>sui margini de’ rivi e in mezzo ai prati,<text:line-break/>ogni fiore ogni rosa scolorita.</text:p>
      <text:p text:style-name="Strofa">Io vo’ con questi miei capelli neri<text:line-break/>che solevan quetar tutti i suoi mali,<text:line-break/>dove affondava tutti i suoi pensieri,<text:line-break/>tesser le sue ghirlande mortuali.</text:p>
      <text:p text:style-name="Strofa">Andate per i fiori. Io qui rimango<text:line-break/>sola a vegliarlo. Qui fino a domani,<text:line-break/>Vedete? Io più non grido, io più non piango:<text:line-break/>anche i gridi, anche i pianti sono vani.</text:p>
      <text:p text:style-name="Strofa">Poi sull’alba, sull’alba di domani<text:line-break/>dolcemente chiamandolo per nome<text:line-break/>io taglierò colle mie stesse mani<text:line-break/>la lunga mèsse delle nere chiome. —</text:p>
      <text:p text:style-name="P12"><text:soft-page-break/>V.</text:p>
      <text:p text:style-name="Strofa_20_1">Che m’importa del tuo blando sorriso<text:line-break/>d’azzurro e di verdura,</text:p>
      <text:p text:style-name="P25">se da te un giorno ne sarò diviso,<text:line-break/>o gran Madre Natura?</text:p>
      <text:p text:style-name="Strofa_20_1">Della solenne e ritmica armonia<text:line-break/>che governa le cose</text:p>
      <text:p text:style-name="P25">che importa a me? Solo la tomba sia,<text:line-break/>e sulla tomba rose.</text:p>
      <text:p text:style-name="Strofa_20_1">Le selvatiche rose de’ verzieri<text:line-break/>la cingano in ghirlanda</text:p>
      <text:p text:style-name="P25">e lo spinalbo a torno a’ marmi neri<text:line-break/>il suo profumo spanda.</text:p>
      <text:p text:style-name="Strofa_20_1">Se sotto il peso della terra ancora<text:line-break/>resta senso di vita,</text:p>
      <text:p text:style-name="P25">se la materia s’agita e lavora<text:line-break/>con vicenda infinita;</text:p>
      <text:p text:style-name="Strofa_20_1">non è la morte più l’orrida fola<text:line-break/>quale il volgo l’appella;</text:p>
      <text:p text:style-name="P25">essa è la madre, essa è la madre sola<text:line-break/>di una vita più bella.</text:p>
      <text:p text:style-name="Strofa_20_1">Su dalla sepoltura ampia e profonda<text:line-break/>ride la Vita e freme,</text:p>
      <text:p text:style-name="P25">rinnovellata di novella fronda<text:line-break/>come fiore dal seme.</text:p>
      <text:p text:style-name="P31"><text:soft-page-break/>Nel lavorìo tremendo degli atòmi<text:line-break/>nulla quaggiù si perde:</text:p>
      <text:p text:style-name="P26">freme la Vita e sotto nuovi nomi<text:line-break/>vigoreggia più verde.</text:p>
      <text:p text:style-name="Strofa_20_1">E l’Amore sorvola ed all’amplesso<text:line-break/>al suo bacio fremente,</text:p>
      <text:p text:style-name="P25">dal sonno di quattr’assi di cipresso<text:line-break/>risorge fiera e sente.</text:p>
      <text:h text:style-name="Heading_20_2" text:outline-level="2"><text:bookmark-start text:name="__RefHeading__3935_1632845696"/>CENERE<text:bookmark-end text:name="__RefHeading__3935_1632845696"/></text:h>
      <text:p text:style-name="Strofa"><text:span text:style-name="T5">Ho</text:span> voluto dispersa ogni memoria<text:line-break/>che legò per lung’ora i nostri cuori,<text:line-break/>de l’amor nostro la cortese istoria<text:line-break/>fu composta di lettere e di fiori.</text:p>
      <text:p text:style-name="Strofa">Ed oggi quei ricordi io li ho bruciati,<text:line-break/>alle fiamme ho gettato tutto quanto,<text:line-break/>ma appena il fuoco l’ebbe consumati<text:line-break/>ne ho raccolta la cenere ed ho pianto.</text:p>
      <text:p text:style-name="Strofa">E vanamente poi l’ho spersa al vento:<text:line-break/>torna il ricordo, a ogni attimo s’affaccia:<text:line-break/>discender triste sul mio capo sento<text:line-break/>quella cenere ghiaccia.</text:p>
      <text:h text:style-name="P48" text:outline-level="2"><text:bookmark-start text:name="__RefHeading__3937_1632845696"/>MALO ME PETIT....<text:bookmark-end text:name="__RefHeading__3937_1632845696"/></text:h>
      <text:p text:style-name="P33"><text:span text:style-name="T2">Al fratel d’Arte</text:span> A. <text:span text:style-name="T4">Cioci</text:span></text:p>
      <text:p text:style-name="Strofa"><text:span text:style-name="T5">Fratello</text:span> Alberto, l’attoscato frutto<text:line-break/>conviene assaporar con lenta pena:<text:line-break/>festa del cor non àvvi senza lutto,<text:line-break/>non senza pianto pupilla serena;<text:line-break/>non anima in quïete o ciglio asciutto<text:line-break/>su l’aspra via de la vita terrena,<text:line-break/>dove i Sogni, la Gloria e la Fortuna<text:line-break/>cadono come foglie ad una ad una.</text:p>
      <text:p text:style-name="Strofa">Fratello, vieni. Nel saggiar vivande<text:line-break/>tesserem fole e gaî ragionamenti:<text:line-break/>tu dirai mosso per le mie domande<text:line-break/>le rozze giostre ed i torneamenti,<text:line-break/>mentre un odor selvatico si spande<text:line-break/>e muovon blandi i castagneti ai venti;<text:line-break/>tra ’l tuo narrare io mescerò bel bello<text:line-break/>il limpido rubin di Lizzanello.</text:p>
      <text:p text:style-name="Strofa">Tu narrerai con stil polito e terso<text:line-break/>la cortese <text:span text:style-name="T2">Leggenda floreale</text:span>,<text:line-break/>come in selce l’amor tuo fu converso<text:line-break/>e come il core poi le restò tale;<text:line-break/>raggerà il vino più sonante e il verso<text:line-break/><text:soft-page-break/>de la <text:span text:style-name="T2">Niobe</text:span> nel dir triste e fatale,<text:line-break/>che Dante vide con occhi dolenti<text:line-break/>tra sette e sette suoi figlioli spenti.</text:p>
      <text:p text:style-name="Strofa">In gloria di ciascuna donna amata<text:line-break/>noi canteremo una cortese stanza<text:line-break/>con sottil pazïenza lavorata<text:line-break/>con modi adorni de l’antica usanza,<text:line-break/>insieme a qualche languida ballata<text:line-break/>ed a qualche motivo di romanza:<text:line-break/>un fresco ed aulentissimo ricamo<text:line-break/>come il <text:span text:style-name="T2">Contrasto</text:span> di Cielo dal Camo.</text:p>
      <text:p text:style-name="Strofa">No la larga ebrietà convivïale<text:line-break/>densa d’aromi, carica di fiori,<text:line-break/>tra’ vini ardenti dentro l’alte fiale<text:line-break/>evocherò pur io gli antichi amori;<text:line-break/>e dirò tutto il bene e tutto il male,<text:line-break/>la poca gioia ed i lunghi dolori,<text:line-break/>e quanto invan per Voi piansi, o divina<text:line-break/>Monna Vannozza di Ser Ghieri Spina.</text:p>
      <text:p text:style-name="Strofa">Per Voi che siete la divina e sola<text:line-break/>donna che in sè tutte le grazie aduna,<text:line-break/>ne la cui voce è il suon di una mandòla,<text:line-break/>Voi che siete la Gloria e la Fortuna,<text:line-break/>nel cui labro è la voce che consola<text:line-break/>quanto in terra non può cosa veruna:<text:line-break/>eccelsa forma d’ideale umano,<text:line-break/>Voi che adorammo e che implorammo invano.</text:p>
      <text:p text:style-name="Strofa"><text:soft-page-break/>O dolci voluttà de’ bei martiri!<text:line-break/>o d’Amor lente ed oblïose fole<text:line-break/>dove stanchi languivano i sospiri,<text:line-break/>e del Piacere sotto la gran mole<text:line-break/>franti i corpi cedean, franti i desiri,<text:line-break/>mentre un lene profumo di viole<text:line-break/>spandeva attorno il fremer de la pelle:<text:line-break/>gli occhi avean raggi scialbi come stelle.</text:p>
      <text:p text:style-name="Strofa">Pur, come Galatea bella e selvaggia<text:line-break/>gettato il Pomo si fuggì tra’ rami.<text:line-break/>Invan per ogni selva e in ogni piaggia<text:line-break/>la cerco... Ella non torna a’ miei richiami.<text:line-break/>Speranza alcuna a l’avvenir non raggia<text:line-break/>che torni un giorno, che torni e riami:<text:line-break/>gettato ha il Pomo dell’adescamento<text:line-break/>che sa d’amaro e che cresce tormento.</text:p>
      <text:p text:style-name="Strofa">Abbiam tutto sofferto e tutto amato,<text:line-break/>ora dal danno riparar conviene:<text:line-break/>ora siamo anche noi come il malato<text:line-break/>che dimentico già delle sue pene,<text:line-break/>che dimentico già del suo passato,<text:line-break/>sente la vita nova per le vene<text:line-break/>fluire, e calmo e anche quasi felice,<text:line-break/>tenta da sè la prima cicatrice.</text:p>
      <text:p text:style-name="Strofa">Ancor v’è un sogno non sperato in vano,<text:line-break/>ancor v’è un bene placido e profondo,<text:line-break/>v’è ancora l’alba d’un giorno lontano<text:line-break/><text:soft-page-break/>che s’ affaccia benefica sul mondo;<text:line-break/>quando a pie’ nudo e sanguinando il piano<text:line-break/>non vedrem più le genti, ma fecondo<text:line-break/>e comune il lavoro ed i suoi doni,<text:line-break/>e gli uomini saranno ancora buoni.</text:p>
      <text:p text:style-name="Strofa">Vieni, fratello. In questa grande pace,<text:line-break/>soli, quassù, mentre che muore l’anno<text:line-break/>triste, ed i grossi ceppi de l’acace<text:line-break/>sovra il paterno focolare stanno,<text:line-break/>noi coglieremo l’alito fugace<text:line-break/>de le cose che fûro e che saranno,<text:line-break/>e col terso bicchier cinto di fiori<text:line-break/>ricorderemo i nostri vani amori.</text:p>
      <text:p text:style-name="Strofa">Vieni fratello. È gran consolamento<text:line-break/>ir deliziando per le vie de l’Arte,<text:line-break/>i giorni gai ratti li reca il vento<text:line-break/>e già spesa è di noi la miglior parte,<text:line-break/>ma non anche l’ingegno al tutto è spento,<text:line-break/>rauniamo su, su le frondi sparte:<text:line-break/>chiedon le plebi un canto e una vendetta,<text:line-break/>fratello Alberto, e noi che più s’aspett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color="#ff0000" fo:font-size="20pt"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6cm" loext:contextual-spacing="false" fo:text-align="center" style:justify-single-word="false" fo:text-indent="0cm" style:auto-text-indent="false" style:page-number="auto" fo:break-before="page"/>
      <style:text-properties fo:color="#ff0000"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801cm" fo:margin-bottom="0.499cm" loext:contextual-spacing="false" fo:text-align="center" style:justify-single-word="false"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3pt" fo:font-style="normal"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paragraph-properties fo:margin-left="1cm" fo:margin-right="0cm" fo:margin-top="0.199cm" fo:margin-bottom="0cm" loext:contextual-spacing="false" fo:text-align="start" style:justify-single-word="false" fo:text-indent="0cm" style:auto-text-indent="false"/>
    </style:style>
    <style:style style:name="Strofa_20_1" style:display-name="Strofa 1" style:family="paragraph" style:parent-style-name="Strofa" style:class="text">
      <style:paragraph-properties fo:margin-left="3.5cm" fo:margin-right="0cm" fo:text-indent="-2.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14T11:15:40.246138242</dc:date>
    <meta:editing-duration>P3DT58M27S</meta:editing-duration>
    <meta:editing-cycles>204</meta:editing-cycles>
    <meta:generator>NeoOffice/3.2017.19$MacOSX_X86_64 NeoOffice_project/0</meta:generator>
    <dc:title>Flatus vocis...</dc:title>
    <meta:document-statistic meta:table-count="0" meta:image-count="2" meta:object-count="0" meta:page-count="59" meta:paragraph-count="312" meta:word-count="4941" meta:character-count="28482" meta:non-whitespace-character-count="23810"/>
    <meta:user-defined meta:name="Info 1"/>
    <meta:user-defined meta:name="Info 2"/>
    <meta:user-defined meta:name="Info 3"/>
    <meta:user-defined meta:name="Info 4"/>
  </office:meta>
</office:document-meta>
</file>