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left="0cm" fo:margin-right="0cm" fo:margin-top="2cm" fo:margin-bottom="0cm" fo:line-height="200%" fo:text-align="center" style:justify-single-word="false" fo:text-indent="0cm" style:auto-text-indent="false" fo:break-before="page"/>
      <style:text-properties style:font-name="Times New Roman"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 fo:break-before="page"/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2cm" fo:margin-bottom="2cm" fo:line-height="150%" fo:text-align="center" style:justify-single-word="false" fo:text-indent="0cm" style:auto-text-indent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LL_3a__20_titolo_20_libro">
      <style:text-properties fo:font-size="18pt" style:font-size-asian="18pt" style:font-size-complex="18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 style:master-page-name="">
      <style:paragraph-properties fo:margin-left="1.499cm" fo:margin-right="1.499cm" fo:margin-top="4.001cm" fo:margin-bottom="0cm" fo:text-indent="0.499cm" style:auto-text-indent="false" style:page-number="auto" fo:break-before="pag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6.001cm" fo:margin-right="0cm" fo:margin-top="0.499cm" fo:margin-bottom="0cm" fo:text-indent="0.499cm" style:auto-text-indent="false"/>
      <style:text-properties fo:font-variant="small-caps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5.001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1cm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rofa_20_4">
      <style:paragraph-properties fo:margin-left="1.499cm" fo:margin-right="0cm" fo:text-indent="5.001cm" style:auto-text-indent="false"/>
    </style:style>
    <style:style style:name="P19" style:family="paragraph" style:parent-style-name="strofa_20_6" style:master-page-name="">
      <style:paragraph-properties fo:margin-left="1.499cm" fo:margin-right="0cm" fo:text-indent="5.001cm" style:auto-text-indent="false" style:page-number="auto"/>
    </style:style>
    <style:style style:name="P20" style:family="paragraph" style:parent-style-name="strofa_20_6">
      <style:paragraph-properties fo:margin-left="1.499cm" fo:margin-right="0cm" fo:text-indent="5.001cm" style:auto-text-indent="false"/>
    </style:style>
    <style:style style:name="P21" style:family="paragraph" style:parent-style-name="strofa_20_6">
      <style:paragraph-properties fo:margin-left="5.5cm" fo:margin-right="0cm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rofa_20_6" style:master-page-name="">
      <style:paragraph-properties fo:margin-left="1.3cm" fo:margin-right="0cm" fo:text-indent="-0.499cm" style:auto-text-indent="false" style:page-number="auto" fo:keep-with-next="always">
        <style:tab-stops/>
      </style:paragraph-properties>
    </style:style>
    <style:style style:name="P23" style:family="paragraph" style:parent-style-name="strofa_20_6">
      <style:paragraph-properties fo:margin-left="1.199cm" fo:margin-right="0cm" fo:text-indent="-0.499cm" style:auto-text-indent="false">
        <style:tab-stops/>
      </style:paragraph-properties>
    </style:style>
    <style:style style:name="P24" style:family="paragraph" style:parent-style-name="strofa_20_6">
      <style:paragraph-properties fo:margin-left="1.499cm" fo:margin-right="0cm" fo:text-indent="4.5cm" style:auto-text-indent="false"/>
    </style:style>
    <style:style style:name="P25" style:family="paragraph" style:parent-style-name="strofa_20_6" style:master-page-name="">
      <style:paragraph-properties fo:margin-left="1.499cm" fo:margin-right="0cm" fo:text-indent="6.001cm" style:auto-text-indent="false" style:page-number="auto" fo:keep-with-next="always"/>
    </style:style>
    <style:style style:name="P26" style:family="paragraph" style:parent-style-name="Contents_20_Heading" style:master-page-name="">
      <style:paragraph-properties style:page-number="auto" fo:break-before="page"/>
    </style:style>
    <style:style style:name="P2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9" style:family="paragraph" style:parent-style-name="LL_3a__20_nome_20_autore" style:master-page-name="First_20_Page">
      <style:paragraph-properties style:page-number="auto"/>
    </style:style>
    <style:style style:name="P30" style:family="paragraph" style:parent-style-name="Heading_20_1" style:master-page-name="">
      <style:paragraph-properties style:page-number="auto" fo:break-before="auto" fo:break-after="auto"/>
    </style:style>
    <style:style style:name="P31" style:family="paragraph" style:parent-style-name="Heading_20_2">
      <style:text-properties fo:font-size="18pt" fo:letter-spacing="-0.025cm" style:font-size-asian="18pt" style:font-size-complex="18pt"/>
    </style:style>
    <style:style style:name="P32" style:family="paragraph" style:parent-style-name="Heading_20_2" style:master-page-name="">
      <style:paragraph-properties style:page-number="auto" fo:break-before="auto" fo:break-aft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48pt" fo:font-weight="normal" style:font-size-asian="48pt" style:font-weight-asian="normal" style:font-size-complex="48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letter-spacing="-0.007cm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9">Ulisse Barbieri</text:p>
      <text:p text:style-name="P10">Ribellion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5">Ribellione</text:span></text:span></text:p>
      <text:p text:style-name="LL_3a__20_info">AUTORE: B<text:span text:style-name="T4">arbieri, Ulisse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Ribellione : Versi / Ulisse Barbieri. - Lugo : Tip. Economica Morelli e Morandi, 1887. - 61 p. ; 19 cm.</text:p>
      <text:p text:style-name="LL_3a__20_info"/>
      <text:p text:style-name="LL_3a__20_info">CODICE ISBN FONTE: mancante</text:p>
      <text:p text:style-name="LL_3a__20_info"/>
      <text:p text:style-name="LL_3a__20_info">1a EDIZIONE ELETTRONICA DEL: 9 giugno 2014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26">Indice generale</text:p>
          </text:index-title>
          <text:p text:style-name="P27">PREFAZIONE<text:tab/>9</text:p>
          <text:p text:style-name="P27">Alla Morte!<text:tab/>12</text:p>
          <text:p text:style-name="P27">Pel Sudan.<text:tab/>14</text:p>
          <text:p text:style-name="P27">Prima di Saati.<text:tab/>17</text:p>
          <text:p text:style-name="P27">Dopo il disastro.... a chi va....<text:tab/>18</text:p>
          <text:p text:style-name="P27">Affari di Borsa.<text:tab/>19</text:p>
          <text:p text:style-name="P27">Esultiamo!...<text:tab/>20</text:p>
          <text:p text:style-name="P27">A Saati.<text:tab/>21</text:p>
          <text:p text:style-name="P27">Alla Camera<text:tab/>22</text:p>
          <text:p text:style-name="P27">Vittoria Abissina.<text:tab/>23</text:p>
          <text:p text:style-name="P27">Ritirata<text:tab/>24</text:p>
          <text:p text:style-name="P27">Nuove Partenze<text:tab/>25</text:p>
          <text:p text:style-name="P27">In Viaggio<text:tab/>25</text:p>
          <text:p text:style-name="P27">Vergogne... Italiche!...<text:tab/>26</text:p>
          <text:p text:style-name="P27">Invocazione.<text:tab/>27</text:p>
          <text:p text:style-name="P27">VERSI<text:line-break/>NON AFRICANI<text:tab/>28</text:p>
          <text:p text:style-name="P28">Buchi... nel vino...<text:tab/>29</text:p>
          <text:p text:style-name="P28">Napoleone III.°<text:tab/>30</text:p>
          <text:p text:style-name="P28">I Funerali di Minghetti<text:tab/>31</text:p>
          <text:p text:style-name="P28">È morto Finzi!..<text:tab/>32</text:p>
          <text:p text:style-name="P28">Quarta Elezione Cipriani<text:tab/>32</text:p>
          <text:p text:style-name="P28">Assassinio Fieschi...<text:tab/>33</text:p>
          <text:p text:style-name="P28">Per la mina che doveva far saltare <text:line-break/>la sala da pranzo<text:line-break/><text:soft-page-break/>del palazzo imperiale di Pietroburgo.<text:tab/>35</text:p>
          <text:p text:style-name="P28">Per il varo della "Morosini."<text:tab/>36</text:p>
          <text:p text:style-name="P28">Crisi?... – Rimpasto?... – I nuovi, o gli altri?...<text:tab/>37</text:p>
          <text:p text:style-name="P28">Alla Romagna<text:tab/>38</text:p>
          <text:p text:style-name="P28">E venga il peggio!...<text:tab/>40</text:p>
        </text:index-body>
      </text:table-of-content>
      <text:p text:style-name="P3">Ulisse Barbieri</text:p>
      <text:p text:style-name="P9"><text:span text:style-name="T7">RIBELLIONE</text:span><text:line-break/><text:span text:style-name="T6">VERSI</text:span></text:p>
      <text:p text:style-name="P2">AL<text:line-break/><text:span text:style-name="T8">NEGUS D'ABISSINIA</text:span><text:line-break/>ED A<text:line-break/><text:span text:style-name="T8">RAS – ALULA</text:span><text:line-break/>DIFENSORI<text:line-break/>DELLA LIBERTÀ AFRICANA<text:line-break/>D. D. D.</text:p>
      <text:p text:style-name="P13">Lugo il 26 Febbraio 1887.</text:p>
      <text:p text:style-name="P14"><text:span text:style-name="T3">Non sono io il colpevole – giova odiare i cattivi consigli – resti ognuno a casa sua.... – saremo</text:span> amici.... <text:span text:style-name="T3">come</text:span> prima....</text:p>
      <text:p text:style-name="P15">Ras – Alula</text:p>
      <text:h text:style-name="Heading_20_1" text:outline-level="1">PREFAZIONE</text:h>
      <text:p text:style-name="P11"><text:span text:style-name="T3">Questi pochi versi.... sono una protesta, non un'</text:span>opera d'arte.... <text:span text:style-name="T3">Se i lettori li troveranno scritti</text:span> meno male, l<text:span text:style-name="T3">'arte c'entrerà anch'essa.... ma come un</text:span> di più.</text:p>
      <text:p text:style-name="P13">Inneggio alla morte – non a quella inutile che trovarono e troveranno i nostri, nei deserti affricani, ma a quella proficua.... che mietendo le vite.... ultimo sostegno al logoro tronco di questa Europa decrepita.... preparera l'avvenire.</text:p>
      <text:p text:style-name="P11"><text:span text:style-name="T3">Inneggio ai </text:span>sudanesi <text:span text:style-name="T3">che hanno lottato contro l'Inghilterra e vinsero; parteggio per gli </text:span>Abissini <text:span text:style-name="T3">che vinceranno. Fui per i </text:span>Zulú – <text:span text:style-name="T3">fui per i</text:span> Tonchinesi – <text:span text:style-name="T3">sono per chiunque combatte in difesa della propria indipendenza.</text:span></text:p>
      <text:p text:style-name="P13">La conquista non è che un aggressione; – se ammettete il diritto della forza... perché imprigionate La-gala?...</text:p>
      <text:p text:style-name="P11"><text:span text:style-name="T3">Napoleone I° non è che un ladro d'Imperi </text:span>– La-gala <text:span text:style-name="T3">uno spogliatore di diligenze</text:span> – <text:span text:style-name="T3">Uno ha lo scettro</text:span> –<text:span text:style-name="T3"> l' altro il trombone – Uno il trono – l' altro un antro. – Due </text:span><text:span text:style-name="T13">arnesi</text:span><text:span text:style-name="T3">.... e </text:span>due posti.</text:p>
      <text:p text:style-name="P4">*</text:p>
      <text:p text:style-name="P13"><text:soft-page-break/>Pubblico questo Volume, mentre l'Italia è trascinata in una politica che l'onorevole Presidente della Camera, vuole che la si dica.... di Avventure; per me è di crimini.</text:p>
      <text:p text:style-name="P13">A chi lo legge, parrà che qualche volta io scherzi – non scherzo.... mi ribello, – colpisco tutto e tutti, perchè.... anche il pensiero ha le sue battaglie.</text:p>
      <text:p text:style-name="P11"><text:span text:style-name="T3">Madri Italiane piangono qui... i loro</text:span> morti, <text:span text:style-name="T3">li piangono </text:span>fidanzate <text:span text:style-name="T3">e </text:span>sorelle.... <text:span text:style-name="T3">Laggiù.... piangono </text:span>sui loro morti, madri, fidanzate <text:span text:style-name="T3">e</text:span> sorelle <text:span text:style-name="T3">Abissine. Non c'entra la patria – c'è il carnaio.</text:span></text:p>
      <text:p text:style-name="P11"><text:span text:style-name="T3">Inchiniamci riverenti</text:span> dinanzi ai Morti; <text:span text:style-name="T3">non insultiamoli con un Can-can di apoteosi. – L'Italia non c'entra, come ben disse Andrea Costa, facendo sentire lassù... fra quel branco di</text:span> ranocchie gracchianti, <text:span text:style-name="T3">la libera voce d'un cittadino libero. –</text:span></text:p>
      <text:p text:style-name="P11"><text:span text:style-name="T3">Lasciamoli in pace, quei poveri morti!... sorpresi prima forse ancora che potessero difendersi, da un nemico venti volte maggiore di numero e che aveva il diritto</text:span> d'uccidere, <text:span text:style-name="T3">mentre</text:span> noi <text:span text:style-name="T3">non avevamo quello di</text:span> aggredirlo.</text:p>
      <text:p text:style-name="P13">Nella lotta lo si sa, si uccide per non essere uccisi – la brutalità impera – la legge è suprema – ma la bandiera, la patria.... lascietela stare!</text:p>
      <text:p text:style-name="P11"><text:span text:style-name="T3">Noi gli aggressori – essi gli aggrediti – chi si batteva ira nome del diritto, erano quelle falangi di</text:span> barbari... – <text:span text:style-name="T3">e fu per essi – come doveva essere per </text:span>essi, <text:span text:style-name="T3">la vittoria.</text:span></text:p>
      <text:p text:style-name="P11"><text:soft-page-break/><text:span text:style-name="T3">Non parliamo di glorie!... non andiamo superbi di</text:span> uccisioni... <text:span text:style-name="T3">che se avvenute, furono un</text:span> delitto – <text:span text:style-name="T3">chiniamo la fronte e che i</text:span> fatti <text:span text:style-name="T3">insegnino!!!</text:span></text:p>
      <text:p text:style-name="P4">*</text:p>
      <text:p text:style-name="P11"><text:span text:style-name="T3">Fatalmente.... nulla insegneranno.</text:span> I nostri s<text:span text:style-name="T3">i batterranno ancora,</text:span> eroicamente <text:span text:style-name="T3">si batteranno</text:span>.... <text:span text:style-name="T3">e poi? Che avranno fatto? Nulla!</text:span></text:p>
      <text:p text:style-name="P13">Gli abissini avranno dei morti di più; – noi.... dei morti di più.... ed il mare per tornare indietro.</text:p>
      <text:p text:style-name="P11"><text:span text:style-name="T3">Parole sprecate lo so.... che importa? – Peggio per</text:span> essi.</text:p>
      <text:p text:style-name="P12">ULISSE BARBIERI</text:p>
      <text:h text:style-name="Heading_20_1" text:outline-level="1">Alla Morte!</text:h>
      <text:p text:style-name="P6">INNO.</text:p>
      <text:p text:style-name="strofa_20_6">Inneggio a te, invincibile, serena,<text:line-break/>Livellatrice d'ogni orgoglio umano;<text:line-break/>Inneggio a te... che a questa ridda oscena,<text:line-break/>Cui la ragion tenta por freno invano,<text:line-break/>L'irromovibil meta<text:line-break/><text:span text:style-name="T9">Segni, e falciando stermini....<text:line-break/>Inneggio a quella quieta<text:line-break/>Pace che dietro a te ove passi apporti;<text:line-break/>Uccidi!... uccidi!... abbiam bisogno ancora,<text:line-break/>Perchè dell'avvenir splenda l'aurora,<text:line-break/>Abbiam bisogno ancor.... di </text:span><text:span text:style-name="T10">nuovi morti!</text:span></text:p>
      <text:p text:style-name="P4">*</text:p>
      <text:p text:style-name="strofa_20_6">Il vecchio mondo rantola.... e le giovani<text:line-break/>Anime fremon; – caldo soffia un alito<text:line-break/>C<text:span text:style-name="T9">he diverrà bufera; – son rachitici<text:line-break/>I vecchi tronchi e ormai foglie ingiallite<text:line-break/>Che sembran morte, da ogni pianta germina....<text:line-break/>Abbatti i tronchi.... ed alle nuove vite<text:line-break/>Da forza </text:span><text:span text:style-name="T10">tu.</text:span><text:span text:style-name="T9">.. noi </text:span><text:span text:style-name="T10">l'avvenir vogliamo...</text:span><text:span text:style-name="T9"><text:line-break/>Vogliamo i sogni della mente fervida</text:span></text:p>
      <text:p text:style-name="P16">E <text:span text:style-name="T3">te</text:span> Morte.... invochiamo!</text:p>
      <text:p text:style-name="P4"><text:soft-page-break/>*</text:p>
      <text:p text:style-name="strofa_20_6">Squarcia l'aratro il seno al suolo vergine,<text:line-break/><text:span text:style-name="T9">E rinascon le messi verdeggianti.<text:line-break/>Lucide e balenanti<text:line-break/>In faccia al sol, le falci i campi mietono....<text:line-break/>Ferro è la </text:span><text:span text:style-name="T10">vanga</text:span><text:span text:style-name="T9"> e il </text:span><text:span text:style-name="T10">vomero</text:span><text:span text:style-name="T9">,<text:line-break/>E ferro sia... che dentro alla putredine<text:line-break/>Di questo corpo infetto caccieremo...<text:line-break/>Il bel </text:span><text:span text:style-name="T10">ferro lucente</text:span><text:span text:style-name="T9">... e poi... </text:span><text:span text:style-name="T10">te</text:span><text:span text:style-name="T9"> pronuba,<text:line-break/>O morte... All'avvenir inneggieremo!...</text:span></text:p>
      <text:h text:style-name="Heading_20_1" text:outline-level="1">Pel Sudan.</text:h>
      <text:p text:style-name="P7">AGOSTO 1885.</text:p>
      <text:p text:style-name="strofa_20_6">Forti negri del Sudan sterminate!...<text:line-break/>La vittoria vi arrise – avanti!... avanti!<text:line-break/>D'<text:span text:style-name="T3">Indrà</text:span> e di <text:span text:style-name="T3">Belial</text:span> tuonino i canti<text:line-break/>E il vessillo dei liberi innalzate.<text:line-break/>Lo disse il vostro duce a cui l'Europa<text:line-break/>Schernì ghignando in faccia,<text:line-break/>Che son forti le braccia<text:line-break/>Benchè di lancie armate...<text:line-break/>E i petti eroici che si fan baluardo<text:line-break/>Al fulminar delle mitragliatrici...<text:line-break/>Forti negri del Sudan sterminate!...</text:p>
      <text:p text:style-name="P4">*</text:p>
      <text:p text:style-name="strofa_20_6">La nostra civiltà!... che ne fareste?...<text:line-break/>È un putrido miasma che assopisce<text:line-break/><text:span text:style-name="T9">Quanti ha slanci il pensiero – è infetta fogna<text:line-break/>Che tutto ammorba, e toglierebbe al cuore<text:line-break/>Anche i palpiti suoi...<text:line-break/>Come distilla il polline del fiore.</text:span></text:p>
      <text:p text:style-name="P4">*</text:p>
      <text:p text:style-name="strofa_20_6"><text:soft-page-break/>La nostra Civiltà... è l'adulterio<text:line-break/>Che non ammette le revolverate;<text:line-break/>La nostra Civiltà son le manette<text:line-break/>Che ai polsi dei ribelli,<text:line-break/>Ribelli come <text:span text:style-name="T3">voi</text:span> sono serrate;<text:line-break/>È<text:span text:style-name="T9"> il trionfo vigliacco degli imbelli<text:line-break/>Che vincon ricevendo scudisciate....<text:line-break/>La nostra Civiltà... son le galere,<text:line-break/>Le galere che ancora non </text:span><text:span text:style-name="T10">avete...<text:line-break/></text:span><text:span text:style-name="T9">La nostra Civiltà se nol' sapete<text:line-break/>È tal che... guai a voi!... se la provate.<text:line-break/>Meglio le vostre tende... ed il deserto...<text:line-break/>Vasto ed interminato...<text:line-break/>Alle officine ove il sudor che gronda<text:line-break/>Da fronte d'operai... non è pagato!!!...</text:span></text:p>
      <text:p text:style-name="P4">*</text:p>
      <text:p text:style-name="strofa_20_6">Vendon da voi gli schiavi?... qui si vendono<text:line-break/>Ministri, deputati,<text:line-break/><text:span text:style-name="T9">Preti, spie, governi, magistrati,<text:line-break/>E son essi che san mettersi all'asta...<text:line-break/>Irridendo alle voci che spasmodiche<text:line-break/>Lor gridan..... basta!!!...<text:line-break/>Anche il </text:span><text:span text:style-name="T10">Simun</text:span><text:span text:style-name="T9"> su voi turbina e passa,<text:line-break/>Ma è soffio – mentre quì... le gran sequele<text:line-break/>Son delle infamie tanto interminate...<text:line-break/>Più dei vostri deserti...</text:span></text:p>
      <text:p text:style-name="P18"><text:soft-page-break/>Avanti!... Avanti!...<text:line-break/>D'<text:span text:style-name="T3">Indrà</text:span> e di <text:span text:style-name="T3">Belial</text:span> tuonino i canti<text:line-break/>Forti negri del Sudan sterminate!...</text:p>
      <text:h text:style-name="Heading_20_1" text:outline-level="1">Prima di Saati.</text:h>
      <text:p text:style-name="strofa_20_6">Robilant chiamò ladro Ras-Alula<text:line-break/>E disse che un <text:span text:style-name="T3">ladron</text:span> per nulla conta...<text:line-break/>Frase per frase... ed a <text:span text:style-name="T3">moneta pronta</text:span>...<text:line-break/>Ras-Alula può dir... picchiando poi...<text:line-break/>Che i <text:span text:style-name="T3">ladri</text:span>... i veri <text:span text:style-name="T3">ladri...</text:span> siamo <text:span text:style-name="T3">noi!</text:span></text:p>
      <text:h text:style-name="Heading_20_1" text:outline-level="1">Dopo il disastro.... a chi va....</text:h>
      <text:p text:style-name="strofa_20_6">No, non è <text:span text:style-name="T3">patriottismo,</text:span> no, per Dio!!!<text:line-break/>Al massacro mandar nuovi soldati,<text:line-break/>Nè tener <text:span text:style-name="T3">là</text:span>... quei che si son mandati<text:line-break/>Perchè dei <text:span text:style-name="T3">vostri</text:span> error paghino il fio!<text:line-break/>Ma non capite... o branco di cretini...<text:line-break/>Che i <text:span text:style-name="T3">patriotti</text:span>... sono gli <text:span text:style-name="T3">Abissini?</text:span>...</text:p>
      <text:h text:style-name="Heading_20_1" text:outline-level="1">Affari di Borsa.</text:h>
      <text:p text:style-name="strofa_20_6">Dal 105 è già scesa al 90!...<text:line-break/>Gridano i <text:span text:style-name="T3">borsaiuoli</text:span> spaventati,<text:line-break/>E fallirà la borsa tutta quanta!...<text:line-break/>Urlate pure o ladri patentati,<text:line-break/><text:span text:style-name="T9">E scenda pur la borsa... scenda ancora!<text:line-break/>Più vanno </text:span><text:span text:style-name="T10">borsaiuoli</text:span><text:span text:style-name="T9"> alla malora,<text:line-break/>Più rinasce la fede... </text:span><text:span text:style-name="T10">universale<text:line-break/></text:span><text:span text:style-name="T9">Che aspetta un fallimento </text:span><text:span text:style-name="T10">generale.</text:span></text:p>
      <text:h text:style-name="Heading_20_1" text:outline-level="1">Esultiamo!...</text:h>
      <text:p text:style-name="P21">«Oggi i ladri si associano ai ladri<text:line-break/>Questa orrenda novella vi dò.»</text:p>
      <text:p text:style-name="P17">(<text:span text:style-name="T3">contraffazione Manzoniana</text:span>).</text:p>
      <text:p text:style-name="strofa_20_6">Debebb e Kaffi.... i due grandi predoni<text:line-break/>Coi <text:span text:style-name="T3">nostri...</text:span> di <text:span text:style-name="T3">laggiù...</text:span> sono arruolati,<text:line-break/>Ladri siam noi... essi son due ladroni<text:line-break/>Ed è giusto che a <text:span text:style-name="T3">noi</text:span> sieno associati.</text:p>
      <text:h text:style-name="Heading_20_1" text:outline-level="1">A Saati.</text:h>
      <text:p text:style-name="strofa_20_6">Laggiù... lontan... lontano... fra gli spasimi<text:line-break/>Delle orrende agonie... cupo s'asside<text:line-break/>Spettro fatal la morte; – s'odon rantoli...<text:line-break/>Là... da laggiù venir – ma il <text:span text:style-name="T3">vecchio ride</text:span>.</text:p>
      <text:h text:style-name="Heading_20_1" text:outline-level="1">Alla Camera</text:h>
      <text:p text:style-name="strofa_20_6"><text:span text:style-name="T3">Poche...</text:span> ma pur solenni le <text:span text:style-name="T3">proteste<text:line-break/></text:span>Mentre il ministerial <text:span text:style-name="T3">codazzo,</text:span> urlante....<text:line-break/>Orrido mostro dalle cento teste<text:line-break/>con più s'infama è ognor più tracotante!...</text:p>
      <text:h text:style-name="Heading_20_1" text:outline-level="1">Vittoria Abissina.</text:h>
      <text:p text:style-name="strofa_20_6">I loro morti... li han portati via;<text:line-break/>Jene e Sciakalli i <text:span text:style-name="T3">nostri</text:span> han divorati...<text:line-break/><text:span text:style-name="T3">Questa...</text:span> è la prova sola che vi sia,<text:line-break/>Per affermar che fummo i bastonati.</text:p>
      <text:h text:style-name="Heading_20_1" text:outline-level="1">Ritirata</text:h>
      <text:p text:style-name="strofa_20_6"><text:span text:style-name="T3">Zula, Saati, Arafalì, Monkullo<text:line-break/>Uaa</text:span> ed il <text:span text:style-name="T3">resto.</text:span>.. han tutto abbandonato;<text:line-break/>Credettero d'andarvi per <text:span text:style-name="T3">trastullo</text:span>...<text:line-break/>Ma un <text:span text:style-name="T3">conto</text:span> fecer... che non è <text:span text:style-name="T3">saldato.</text:span></text:p>
      <text:p text:style-name="P5">*</text:p>
      <text:p text:style-name="strofa_20_6"><text:span text:style-name="T9">Poveri morti!... e povera bandiera!...<text:line-break/>Non sventolante... tutta impolverata,<text:line-break/>Fuggiaschi entro Massua l'hanno portata,<text:line-break/>Dentro </text:span><text:span text:style-name="T10">Massua.</text:span><text:span text:style-name="T9">.. la nostra gran </text:span><text:span text:style-name="T10">sorciera</text:span><text:span text:style-name="T9">!!!</text:span></text:p>
      <text:h text:style-name="Heading_20_1" text:outline-level="1">Nuove Partenze</text:h>
      <text:p text:style-name="strofa_20_6">Inni ed Urrah!... a chi parte... e perchè vanno?<text:line-break/>Quale causa a difendere?... qual dritto?...<text:line-break/>A uccidere Abissini?... altro <text:span text:style-name="T3">delitto.</text:span>..<text:line-break/>Che al <text:span text:style-name="T3">primo</text:span> già <text:span text:style-name="T3">scontato.</text:span>.. aggiungeranno.</text:p>
      <text:h text:style-name="P30" text:outline-level="1">In Viaggio</text:h>
      <text:p text:style-name="strofa_20_6"><text:span text:style-name="T3">Caldaje rotte </text:span>ha la <text:span text:style-name="T3">Città di Genova<text:line-break/></text:span>Il <text:span text:style-name="T3">Giava</text:span>... ha rotto l'elica....<text:line-break/>E a <text:span text:style-name="T3">Massaua</text:span> ci mandano gli <text:span text:style-name="T3">Alpini.</text:span>...<text:line-break/>Come devono rider.... gli <text:span text:style-name="T3">Abissini!!!!...</text:span></text:p>
      <text:h text:style-name="Heading_20_1" text:outline-level="1">Vergogne... Italiche!...</text:h>
      <text:p text:style-name="strofa_20_6"><text:span text:style-name="T3">Adoperano</text:span> i morti di <text:span text:style-name="T3">Saati<text:line-break/></text:span>Onde <text:span text:style-name="T3">puttaneggiar</text:span> vigliaccamente<text:line-break/>Coi preti o colla chiesa<text:line-break/><text:span text:style-name="T9">Quella chiesa... che ha già </text:span><text:span text:style-name="T10">scomunicati<text:line-break/></text:span><text:span text:style-name="T9">Tutti i </text:span><text:span text:style-name="T10">nostri</text:span><text:span text:style-name="T9"> caduti </text:span><text:span text:style-name="T10">eroicamente,<text:line-break/></text:span><text:span text:style-name="T9">Della patria comun per la difesa.</text:span></text:p>
      <text:p text:style-name="P5">*</text:p>
      <text:p text:style-name="strofa_20_6">In ogni chiesa oggi s'accendon <text:span text:style-name="T3">moccoli...<text:line-break/></text:span>E fumano gl'incensi nei turriboli...<text:line-break/>Inni bugiardi elevansi...<text:line-break/>Bugiardi incensi fumano...<text:line-break/>Son <text:span text:style-name="T3">morti...</text:span> che al macello <text:span text:style-name="T3">fur mandati</text:span>...<text:line-break/>E senza <text:span text:style-name="T3">gloria...</text:span> cadder massacrati.</text:p>
      <text:h text:style-name="Heading_20_1" text:outline-level="1">Invocazione.</text:h>
      <text:p text:style-name="strofa_20_6">Picchiate <text:span text:style-name="T3">ancora,</text:span> e <text:span text:style-name="T3">ancora....</text:span> e <text:span text:style-name="T3">ancor</text:span> picchiate....<text:line-break/>Buoni Abissini.... almen voi ajutateci.....<text:line-break/>Quasi convinti siam d'averle <text:span text:style-name="T3">date.....</text:span><text:line-break/>Per convincerci meglio.... massacrateci.</text:p>
      <text:p text:style-name="P5">*</text:p>
      <text:p text:style-name="strofa_20_6">Dopo aver detto ciò più nulla dico....<text:line-break/>Le <text:span text:style-name="T3">prendano</text:span> o le <text:span text:style-name="T3">dian....</text:span> tanto vale!...<text:line-break/>Se ne fanno una gloria <text:span text:style-name="T3">Nazionale....<text:line-break/></text:span>In quanto a me..... non me ne importa un fico!</text:p>
      <text:h text:style-name="Heading_20_1" text:outline-level="1">VERSI<text:line-break/>NON AFRICANI</text:h>
      <text:h text:style-name="Heading_20_2" text:outline-level="2">Buchi... nel vino...</text:h>
      <text:p text:style-name="strofa_20_6">Un arresto, un processo, una condanna.....<text:line-break/>È tutto ciò che v'ha di più gradito.<text:line-break/>Si esce con maggior... dose d'appetito,<text:line-break/>E di quello che fu... chi mai s'affanna?...</text:p>
      <text:p text:style-name="P4">———</text:p>
      <text:p text:style-name="strofa_20_6"><text:span text:style-name="T9">Le manette, son </text:span><text:span text:style-name="T10">ninnoli.</text:span><text:span text:style-name="T9">.. </text:span><text:span text:style-name="T10">graziosi.</text:span><text:span text:style-name="T9">..<text:line-break/>Le carceri... son luoghi... di piacere,<text:line-break/>I processi... son </text:span><text:span text:style-name="T10">meeting rumorosi</text:span><text:span text:style-name="T9">,<text:line-break/>E </text:span><text:span text:style-name="T10">dentro.</text:span><text:span text:style-name="T9">.. e </text:span><text:span text:style-name="T10">dopo.</text:span><text:span text:style-name="T9">.. si continua a </text:span><text:span text:style-name="T10">bere..</text:span><text:span text:style-name="T9">.</text:span></text:p>
      <text:h text:style-name="Heading_20_2" text:outline-level="2">Napoleone III.°</text:h>
      <text:p text:style-name="strofa_20_6">Ascese al trono coll'infamia prima<text:note text:id="ftn1" text:note-class="footnote"><text:note-citation>1</text:note-citation><text:note-body><text:p text:style-name="Footnote"><text:s/><text:span text:style-name="T11">2 Dicembre.</text:span></text:p></text:note-body></text:note><text:line-break/>Fu infame sempre – s'infamò morendo...<text:note text:id="ftn2" text:note-class="footnote"><text:note-citation>2</text:note-citation><text:note-body><text:p text:style-name="Footnote"><text:s/><text:span text:style-name="T11">Sedan.</text:span></text:p></text:note-body></text:note><text:line-break/>Ereditò l'infamia anche nascendo,<text:note text:id="ftn3" text:note-class="footnote"><text:note-citation>3</text:note-citation><text:note-body><text:p text:style-name="Footnote"><text:s/><text:span text:style-name="T11">La storia informi.</text:span></text:p></text:note-body></text:note><text:line-break/><text:span text:style-name="T9">E infamia è il bronzo che oggi lo sublima!!</text:span><text:span text:style-name="T9"><text:note text:id="ftn4" text:note-class="footnote"><text:note-citation>4</text:note-citation><text:note-body><text:p text:style-name="Footnote"><text:s/>Inutili i commenti.</text:p></text:note-body></text:note></text:span></text:p>
      <text:h text:style-name="Heading_20_2" text:outline-level="2">I Funerali di Minghetti</text:h>
      <text:p text:style-name="strofa_20_6">L'hanno sepolto già – Splendeva il sole....<text:line-break/>C'eran musiche, fiori por le vie<text:line-break/>Un turbin rumoroso di parole<text:line-break/>Che a ridirlo non bastano le mie,<text:line-break/>Passò la gente colla banda in testa....<text:line-break/>E il <text:span text:style-name="T3">funerale.</text:span>.. a me sembrò una <text:span text:style-name="T3">festa</text:span>!..</text:p>
      <text:h text:style-name="Heading_20_2" text:outline-level="2">È morto Finzi!..</text:h>
      <text:p text:style-name="strofa_20_6">D'un calunniato il pallido sembiante<text:line-break/>Gli deve essere apparso all'ora estrema;<text:line-break/>«<text:span text:style-name="T3">Fosti vile</text:span>...» gli disse, e sogghignante<text:line-break/>Lasciollo in preda all'agonia suprema.</text:p>
      <text:h text:style-name="P32" text:outline-level="2">Quarta Elezione Cipriani</text:h>
      <text:p text:style-name="strofa_20_6">Non <text:span text:style-name="T3">avvisi</text:span> – non <text:span text:style-name="T3">meeting</text:span> – non <text:span text:style-name="T3">rumori</text:span>...<text:line-break/><text:span text:style-name="T3">È morto!...</text:span> di questura i fogli gridano<text:line-break/>Ed alla quinta ancor più strilleranno....<text:line-break/>Ma i questurini che gli avvisi stracciano<text:line-break/>Lo cercano sui muri e non lo sanno....<text:line-break/>Ch'esce dall'<text:span text:style-name="T3">urne</text:span> per ch'egli è nei cuori!...</text:p>
      <text:h text:style-name="Heading_20_2" text:outline-level="2">Assassinio Fieschi...</text:h>
      <text:p text:style-name="P8">Passando da Cremona</text:p>
      <text:p text:style-name="P23">O perchè hanno <text:span text:style-name="T3">daga</text:span> i questurini?...<text:line-break/>Tutta la colpa è sol dei Cittadini<text:line-break/>Che si fanno ammazzare,<text:line-break/>Perchè mai non li sepper rispettare.</text:p>
      <text:p text:style-name="P5">*</text:p>
      <text:p text:style-name="P23">C'è l'ordine o non c'è ?... C'è... e ci dev'essere!!!...<text:line-break/>Anzi.... resta provato....<text:line-break/>Che con più un <text:span text:style-name="T3">cittadino</text:span> è turbolento,<text:line-break/><text:span text:style-name="T12">S'acquieta sul momento... quando è ben ammazzato.</text:span></text:p>
      <text:p text:style-name="P5">*</text:p>
      <text:p text:style-name="P23">Che cos'è questa smania di volere<text:line-break/>Che si tratti da noi come assassino,<text:line-break/>Un <text:span text:style-name="T3">bravo</text:span> questurino<text:line-break/>Che ha fatto il suo dovere?</text:p>
      <text:p text:style-name="P5">*</text:p>
      <text:p text:style-name="P22"><text:soft-page-break/>Così pensa là.... nelle serene<text:line-break/>Sfere.... di quelli che la <text:span text:style-name="T3">pensan bene</text:span>....<text:line-break/>Anzi tanta daranno a lui <text:span text:style-name="T3">ragione</text:span>,<text:line-break/>Che oltre l'assoluzione,<text:line-break/>A lui rendendo <text:span text:style-name="T3">l'onorata</text:span> daga<text:line-break/>Con aumento di <text:span text:style-name="T3">paga</text:span>....<text:line-break/>Un'altra volta.... se il momento c'è<text:line-break/>Lo pregheranno d'ammazzarne <text:span text:style-name="T3">trè</text:span>!</text:p>
      <text:h text:style-name="Heading_20_2" text:outline-level="2">Per la mina che doveva far saltare <text:line-break/>la sala da pranzo<text:line-break/>del palazzo imperiale di Pietroburgo.</text:h>
      <text:p text:style-name="strofa_20_6">Quanto chiasso si fa per una mina....<text:line-break/>E proprio.... ad ogni costo!...<text:line-break/><text:span text:style-name="T9">Eppur di farne tanto... qual v'ha duopo?.<text:line-break/>Se </text:span><text:span text:style-name="T10">l'atteso.</text:span><text:span text:style-name="T9">.. a </text:span><text:span text:style-name="T10">pranzar</text:span><text:span text:style-name="T9"> non era a </text:span><text:span text:style-name="T10">posto</text:span><text:span text:style-name="T9">...<text:line-break/>Dovea scoppiar... dieci </text:span><text:span text:style-name="T10">minuti dopo</text:span><text:span text:style-name="T9">!!!..</text:span></text:p>
      <text:h text:style-name="Heading_20_2" text:outline-level="2">Per il varo della "Morosini."</text:h>
      <text:p text:style-name="strofa_20_6">Enorme Mastodonte.... la cui pancia<text:line-break/>È gonfia.... di Milioni – che sarai?<text:line-break/>In mare un punto nero – e se ti lancia<text:line-break/>Contro uno scoglio un colpo sol di vento,<text:line-break/>Un mucchio di rottami diverrai.<text:line-break/>Frangiti pur... <text:span text:style-name="T3">noi</text:span> non sappiam che farne<text:line-break/>Di mostri come te... meglio è <text:span text:style-name="T3">disfarne</text:span>!</text:p>
      <text:h text:style-name="P31" text:outline-level="2">Crisi?... – Rimpasto?... – I nuovi, o gli altri?...</text:h>
      <text:p text:style-name="strofa_20_6">Nulla faranno che non sia bestiale....<text:line-break/>Avrem.... quel che avevamo e nulla più....<text:line-break/>Nel fango grufuliam come il majale....<text:line-break/>E nulla muterà da ciò che fu!...</text:p>
      <text:h text:style-name="Heading_20_2" text:outline-level="2">Alla Romagna</text:h>
      <text:p text:style-name="strofa_20_6">Fortemente <text:span text:style-name="T3">volesti</text:span>.... e dai volenti<text:line-break/>Ogni diritto si afferma se indomabile<text:line-break/>Sta la fede nei cor.</text:p>
      <text:p text:style-name="P19"><text:span text:style-name="T9">Osa!... puoi tutto...<text:line-break/></text:span>I figli tuoi coperte hanno di lapidi<text:line-break/>I cimiteri, dove amor di patria<text:line-break/>Li riuniva in un comune amplesso,<text:line-break/>Morti.... eppur vivi ancor, nelle memorie<text:line-break/>Delle vinte battaglie.</text:p>
      <text:p text:style-name="P20"><text:span text:style-name="T9">Ad un tuo </text:span><text:span text:style-name="T10">figlio...<text:line-break/></text:span><text:span text:style-name="T9">Che anch'</text:span><text:span text:style-name="T10">ei</text:span><text:span text:style-name="T9">... quelle battaglie ha combattuto,<text:line-break/>Le </text:span><text:span text:style-name="T10">altre.... anelando....</text:span></text:p>
      <text:p text:style-name="P24"><text:span text:style-name="T9">Per le non </text:span><text:span text:style-name="T10">compiute</text:span><text:span text:style-name="T9">....<text:line-break/>Ch'egli sognava.... il piede incatenarono,<text:line-break/>E gl'impressero in fronte il marchio infame<text:line-break/>Del </text:span><text:span text:style-name="T10">galeotto</text:span><text:span text:style-name="T9">..... – un </text:span><text:span text:style-name="T10">numero</text:span><text:span text:style-name="T9"><text:line-break/>Ne hanno fatto.... che importa?..</text:span></text:p>
      <text:p text:style-name="P25"><text:soft-page-break/><text:span text:style-name="T9">è una </text:span><text:span text:style-name="T10">divisa<text:line-break/></text:span><text:span text:style-name="T9">Anche la sua casacca... e negli ergastoli<text:line-break/>Si temprar le forti anime che han dati<text:line-break/>I polsi ai ferri e il capo alle bipenni.<text:line-break/></text:span><text:span text:style-name="T10">Numeri</text:span><text:span text:style-name="T9"> son... migliaia son di </text:span><text:span text:style-name="T10">numeri.</text:span><text:span text:style-name="T9">..<text:line-break/>Che oggi in nome suo... vincono </text:span><text:span text:style-name="T10">altre</text:span><text:span text:style-name="T9">...<text:line-break/>Titaniche battaglie.... Tu </text:span><text:span text:style-name="T10">volesti</text:span><text:span text:style-name="T9">...<text:line-break/></text:span><text:span text:style-name="T10">Volesti</text:span><text:span text:style-name="T9">... e </text:span><text:span text:style-name="T10">ancora</text:span><text:span text:style-name="T9">... e </text:span><text:span text:style-name="T10">ancora</text:span><text:span text:style-name="T9"> e </text:span><text:span text:style-name="T10">ancor</text:span><text:span text:style-name="T9">... </text:span><text:span text:style-name="T10">volesti</text:span><text:span text:style-name="T9">.<text:line-break/>Ma dopo i voti... più t'incombo un obbligo<text:line-break/></text:span><text:span text:style-name="T10">Forte Romagna</text:span><text:span text:style-name="T9"> –</text:span></text:p>
      <text:p text:style-name="P20"><text:span text:style-name="T9">In te resti la </text:span><text:span text:style-name="T10">fede</text:span><text:span text:style-name="T9">...<text:line-break/>E se </text:span><text:span text:style-name="T10">ancora</text:span><text:span text:style-name="T9"> ti stracciano le </text:span><text:span text:style-name="T10">schede<text:line-break/></text:span><text:span text:style-name="T9">Restano altre </text:span><text:span text:style-name="T10">Armi</text:span><text:span text:style-name="T9">....</text:span></text:p>
      <text:h text:style-name="Heading_20_2" text:outline-level="2">E venga il peggio!...</text:h>
      <text:p text:style-name="Text_20_body">Le catastrofi dei governi, sono la fortuna dei Pop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0.499cm" fo:text-align="center" style:justify-single-word="false" fo:hyphenation-ladder-count="no-limit" fo:text-indent="0cm" style:auto-text-indent="false" style:page-number="auto" fo:break-before="page"/>
      <style:text-properties fo:font-size="130%" fo:font-style="normal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variant="small-caps"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normal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</style:style>
    <style:style style:name="Strofa_20_2" style:display-name="Strofa 2" style:family="paragraph" style:parent-style-name="Strofa_20_1" style:class="text">
      <style:paragraph-properties fo:margin-top="0.199cm" fo:margin-bottom="0cm"/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>
      <style:paragraph-properties fo:margin-left="0cm" fo:margin-right="0cm" fo:margin-top="0cm" fo:margin-bottom="0cm" fo:text-indent="0cm" style:auto-text-indent="false"/>
    </style:style>
    <style:style style:name="strofa_20_6" style:display-name="strofa 6" style:family="paragraph" style:parent-style-name="Strofa_20_4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top="0cm" fo:margin-bottom="0.199cm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4-06-09T09:29:19</dc:date>
    <meta:editing-duration>PT99H48M57S</meta:editing-duration>
    <meta:editing-cycles>267</meta:editing-cycles>
    <meta:generator>NeoOffice/3.4.1$Unix OpenOffice.org_project/Patch 3</meta:generator>
    <dc:title>E-book campione Liber Liber</dc:title>
    <meta:document-statistic meta:table-count="0" meta:image-count="1" meta:object-count="0" meta:page-count="40" meta:paragraph-count="186" meta:word-count="2381" meta:character-count="14782"/>
    <meta:user-defined meta:name="Info 1"/>
    <meta:user-defined meta:name="Info 2"/>
    <meta:user-defined meta:name="Info 3"/>
    <meta:user-defined meta:name="Info 4"/>
  </office:meta>
</office:document-meta>
</file>