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36pt" style:font-name-asian="MS Mincho1" style:font-size-asian="36pt" style:font-name-complex="Times New Roman"/>
    </style:style>
    <style:style style:name="P3" style:family="paragraph" style:parent-style-name="Testo_20_normale">
      <style:text-properties style:font-name="Times New Roman" fo:font-size="12pt" style:font-name-asian="MS Mincho1"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style:font-name-asian="MS Mincho1" style:font-size-asian="12pt" style:font-name-complex="Times New Roman"/>
    </style:style>
    <style:style style:name="P5" style:family="paragraph" style:parent-style-name="Testo_20_normale">
      <style:paragraph-properties fo:text-align="justify" style:justify-single-word="false" fo:orphans="0" fo:widows="0"/>
      <style:text-properties style:font-name="Times New Roman" fo:font-size="12pt" style:font-name-asian="MS Mincho1"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fo:font-style="italic" style:font-name-asian="MS Mincho1" style:font-size-asian="12pt" style:font-style-asian="italic"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2pt" fo:font-weight="bold" style:font-name-asian="MS Mincho1" style:font-size-asian="12pt" style:font-weight-asian="bold"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6pt" style:font-name-asian="MS Mincho1" style:font-size-asian="2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style:font-name-asian="MS Mincho1" style:font-size-asian="14pt" style:font-name-complex="Times New Roman"/>
    </style:style>
    <style:style style:name="P10" style:family="paragraph" style:parent-style-name="Testo_20_normale">
      <style:paragraph-properties fo:text-align="center" style:justify-single-word="false" fo:orphans="0" fo:widows="0"/>
      <style:text-properties fo:font-variant="small-caps" style:font-name="Times New Roman" fo:font-size="12pt" style:font-name-asian="MS Mincho1" style:font-size-asian="12pt" style:font-name-complex="Times New Roman"/>
    </style:style>
    <style:style style:name="P11" style:family="paragraph" style:parent-style-name="Testo_20_normale">
      <style:paragraph-properties fo:break-before="page"/>
      <style:text-properties style:font-name="Times New Roman" fo:font-size="12pt" style:font-name-asian="MS Mincho1" style:font-size-asian="12pt" style:font-name-complex="Times New Roman"/>
    </style:style>
    <style:style style:name="P12" style:family="paragraph" style:parent-style-name="Testo_20_normale">
      <style:paragraph-properties fo:text-align="center" style:justify-single-word="false" fo:orphans="0" fo:widows="0" fo:break-before="page"/>
      <style:text-properties style:font-name="Times New Roman" fo:font-size="12pt" style:font-name-asian="MS Mincho1"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1"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weight="bold" style:font-name-asian="MS Mincho1" style:font-size-asian="12pt" style:font-weight-asian="bold" style:font-name-complex="Times New Roman"/>
    </style:style>
    <style:style style:name="P17" style:family="paragraph" style:parent-style-name="Testo_20_normale">
      <style:paragraph-properties fo:margin-left="0.953cm" fo:margin-right="0cm" fo:text-align="justify" style:justify-single-word="false" fo:text-indent="0.501cm" style:auto-text-indent="false"/>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1" style:font-size-asian="11pt" style:font-name-complex="Times New Roman" style:font-size-complex="11pt"/>
    </style:style>
    <style:style style:name="P20" style:family="paragraph" style:parent-style-name="Testo_20_normale">
      <style:paragraph-properties fo:margin-left="0.953cm" fo:margin-right="0cm" fo:text-align="justify" style:justify-single-word="false" fo:text-indent="0.501cm" style:auto-text-indent="false"/>
      <style:text-properties style:font-name="Times New Roman" fo:font-size="11pt" fo:font-style="italic" style:font-name-asian="MS Mincho1" style:font-size-asian="11pt" style:font-style-asian="italic" style:font-name-complex="Times New Roman" style:font-size-complex="11pt"/>
    </style:style>
    <style:style style:name="P21"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2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1" style:font-size-asian="11pt" style:font-name-complex="Times New Roman" style:font-size-complex="11pt"/>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1" style:font-size-asian="11pt" style:font-style-asian="italic" style:font-name-complex="Times New Roman" style:font-size-complex="11pt"/>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1" style:font-size-asian="11pt" style:font-name-complex="Times New Roman"/>
    </style:style>
    <style:style style:name="P26" style:family="paragraph" style:parent-style-name="Testo_20_normale">
      <style:paragraph-properties fo:margin-left="5.715cm" fo:margin-right="0cm" fo:text-align="justify" style:justify-single-word="false" fo:text-indent="0.501cm" style:auto-text-indent="false"/>
    </style:style>
    <style:style style:name="P27" style:family="paragraph" style:parent-style-name="Testo_20_normale">
      <style:paragraph-properties fo:margin-left="5.715cm" fo:margin-right="0cm" fo:text-align="justify" style:justify-single-word="false" fo:text-indent="0.501cm" style:auto-text-indent="false"/>
      <style:text-properties fo:font-variant="small-caps" style:font-name="Times New Roman" fo:font-size="12pt" style:font-name-asian="MS Mincho1" style:font-size-asian="12pt" style:font-name-complex="Times New Roman"/>
    </style:style>
    <style:style style:name="P28" style:family="paragraph" style:parent-style-name="Testo_20_normale">
      <style:paragraph-properties fo:margin-left="4.763cm" fo:margin-right="0cm" fo:text-align="justify" style:justify-single-word="false" fo:text-indent="0.501cm" style:auto-text-indent="false"/>
    </style:style>
    <style:style style:name="P29" style:family="paragraph" style:parent-style-name="Testo_20_normale">
      <style:paragraph-properties fo:margin-left="0.501cm" fo:margin-right="0cm" fo:text-align="justify" style:justify-single-word="false" fo:text-indent="-0.501cm" style:auto-text-indent="false"/>
    </style:style>
    <style:style style:name="P3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31" style:family="paragraph" style:parent-style-name="Testo_20_normale">
      <style:paragraph-properties fo:margin-left="0.635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32" style:family="paragraph" style:parent-style-name="Testo_20_normale">
      <style:paragraph-properties fo:margin-left="5.398cm" fo:margin-right="0cm" fo:text-align="justify" style:justify-single-word="false" fo:text-indent="0.501cm" style:auto-text-indent="false"/>
    </style:style>
    <style:style style:name="P33" style:family="paragraph" style:parent-style-name="Testo_20_normale">
      <style:paragraph-properties fo:margin-left="6.985cm" fo:margin-right="0cm" fo:text-align="justify" style:justify-single-word="false" fo:text-indent="0.501cm" style:auto-text-indent="false"/>
    </style:style>
    <style:style style:name="P34" style:family="paragraph" style:parent-style-name="Testo_20_normale">
      <style:paragraph-properties fo:margin-left="6.033cm" fo:margin-right="0cm" fo:text-align="justify" style:justify-single-word="false" fo:text-indent="0.501cm" style:auto-text-indent="false"/>
    </style:style>
    <style:style style:name="P3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3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7" style:family="paragraph" style:parent-style-name="LL_3a__20_info">
      <style:text-properties fo:language="de" fo:country="DE"/>
    </style:style>
    <style:style style:name="P38" style:family="paragraph" style:parent-style-name="LL_3a__20_info">
      <style:text-properties fo:language="en" fo:country="US"/>
    </style:style>
    <style:style style:name="P39" style:family="paragraph" style:parent-style-name="LL_3a__20_info">
      <style:text-properties style:font-size-complex="10pt"/>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1" style:font-size-asian="12pt" style:font-name-complex="Times New Roman"/>
    </style:style>
    <style:style style:name="P41" style:family="paragraph" style:parent-style-name="LL_3a__20_nome_20_autore" style:master-page-name="Standard">
      <style:paragraph-properties style:page-number="auto"/>
    </style:style>
    <style:style style:name="P42" style:family="paragraph" style:parent-style-name="LL_3a__20_sponsor_20_pre" style:master-page-name="Conversione_20_1">
      <style:paragraph-properties style:page-number="auto" fo:break-before="page"/>
    </style:style>
    <style:style style:name="T1" style:family="text">
      <style:text-properties style:font-name="Times New Roman" fo:font-size="12pt" style:font-name-asian="MS Mincho1" style:font-size-asian="12pt" style:font-name-complex="Times New Roman"/>
    </style:style>
    <style:style style:name="T2" style:family="text">
      <style:text-properties style:font-name="Times New Roman" fo:font-size="12pt" fo:font-style="italic" style:font-name-asian="MS Mincho1" style:font-size-asian="12pt" style:font-style-asian="italic" style:font-name-complex="Times New Roman"/>
    </style:style>
    <style:style style:name="T3" style:family="text">
      <style:text-properties style:font-name="Times New Roman" fo:font-size="12pt" fo:letter-spacing="0.035cm" style:font-name-asian="MS Mincho1" style:font-size-asian="12pt" style:font-name-complex="Times New Roman"/>
    </style:style>
    <style:style style:name="T4" style:family="text">
      <style:text-properties style:font-name="Times New Roman" fo:font-size="12pt" fo:letter-spacing="0.035cm" fo:language="fr" fo:country="FR" style:font-name-asian="MS Mincho1" style:font-size-asian="12pt" style:font-name-complex="Times New Roman"/>
    </style:style>
    <style:style style:name="T5" style:family="text">
      <style:text-properties style:font-name-asian="MS Mincho1"/>
    </style:style>
    <style:style style:name="T6" style:family="text">
      <style:text-properties fo:font-variant="small-caps" style:font-name="Times New Roman" fo:font-size="12pt" style:font-name-asian="MS Mincho1" style:font-size-asian="12pt" style:font-name-complex="Times New Roman"/>
    </style:style>
    <style:style style:name="T7" style:family="text">
      <style:text-properties fo:language="fr" fo:country="FR" style:font-name-asian="MS Mincho1"/>
    </style:style>
    <style:style style:name="T8"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2" draw:name="immagini1" text:anchor-type="char" svg:width="13.1cm" svg:height="19.092cm" draw:z-index="2"><draw:image xlink:href="Pictures/100000000000046200000663021A4E26.png" xlink:type="simple" xlink:show="embed" xlink:actuate="onLoad"/></draw:frame>Anton Giulio Barrili</text:p>
      <text:p text:style-name="LL_3a__20_titolo_20_libro"><draw:frame draw:style-name="fr1" draw:name="Cornice1" text:anchor-type="char" svg:x="5.521cm" svg:y="18.671cm" svg:width="5.999cm" svg:height="0.799cm" draw:z-index="1"><draw:text-box><text:p text:style-name="P35">www.liberliber.it</text:p></draw:text-box></draw:frame>I rossi e i neri</text:p>
      <text:p text:style-name="P42">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6">http://www.e-text.it/</text:p>
      <text:p text:style-name="LL_3a__20_info"/>
      <text:p text:style-name="LL_3a__20_info">QUESTO E-BOOK:</text:p>
      <text:p text:style-name="LL_3a__20_info"/>
      <text:p text:style-name="LL_3a__20_info">TITOLO: I rossi e i neri</text:p>
      <text:p text:style-name="LL_3a__20_info">AUTORE: Barrili, Anton Giulio</text:p>
      <text:p text:style-name="LL_3a__20_info">TRADUTTORE:</text:p>
      <text:p text:style-name="LL_3a__20_info">CURATORE:</text:p>
      <text:p text:style-name="LL_3a__20_info">NOTE: Il testo è tratto da una copia in formato immagine presente sul sito The Internet Archive (http://www.archive.org/index.php).</text:p>
      <text:p text:style-name="LL_3a__20_info">Realizzato in collaborazione con il Project </text:p>
      <text:p text:style-name="P37">Gutenberg (http://www.gutenberg.net/) tramite </text:p>
      <text:p text:style-name="P38">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rossi e i neri : romanzo : in due volumi / di Anton Giulio Barrili - Milano : F.lli Treves, 1906 - 2 v. – vol 1 366 p. ; 20 cm. – vol 2 <text:span text:style-name="T8">346 p. ; 19 cm.</text:span></text:p>
      <text:p text:style-name="P39"/>
      <text:p text:style-name="LL_3a__20_info">CODICE ISBN: assente</text:p>
      <text:p text:style-name="LL_3a__20_info"/>
      <text:p text:style-name="LL_3a__20_info">1a EDIZIONE ELETTRONICA DEL: 31 agosto 2009</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38">Distributed proofreaders, http://www.pgdp.net/</text:p>
      <text:p text:style-name="P38"/>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Internet_20_link_20__28_user_29_">http://www.liberliber.it/</text:span></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Internet_20_link_20__28_user_29_">http://www.liberliber.it/sostieni/</text:span></text:a></text:p>
      <text:p text:style-name="P13"/>
      <text:p text:style-name="P15"/>
      <text:p text:style-name="P15"/>
      <text:p text:style-name="P2">I ROSSI E I NERI</text:p>
      <text:p text:style-name="P4"/>
      <text:p text:style-name="P4">ROMANZO</text:p>
      <text:p text:style-name="P4"/>
      <text:p text:style-name="P4">DI</text:p>
      <text:p text:style-name="P4"/>
      <text:p text:style-name="P8">Anton Giulio Barrili</text:p>
      <text:p text:style-name="P4"/>
      <text:p text:style-name="P1"><text:span text:style-name="T1">(</text:span><text:span text:style-name="T2">in due volumi</text:span><text:span text:style-name="T1">)</text:span></text:p>
      <text:p text:style-name="P4"/>
      <text:p text:style-name="P4"/>
      <text:p text:style-name="P4"/>
      <text:p text:style-name="P4">Volume primo</text:p>
      <text:p text:style-name="P4"/>
      <text:p text:style-name="P4"/>
      <text:p text:style-name="P4"/>
      <text:p text:style-name="P10">Sesta edizione</text:p>
      <text:p text:style-name="P6">intieramente riveduta dall'autore</text:p>
      <text:p text:style-name="P4"/>
      <text:p text:style-name="P4"/>
      <text:p text:style-name="P4"/>
      <text:p text:style-name="P4"/>
      <text:p text:style-name="P4"/>
      <text:p text:style-name="P4"/>
      <text:p text:style-name="P4">MILANO</text:p>
      <text:p text:style-name="P4"><text:soft-page-break/>FRATELLI TREVES, EDITORI</text:p>
      <text:p text:style-name="P4">1906.</text:p>
      <text:p text:style-name="P13"/>
      <text:p text:style-name="P4">PROPRIETÀ LETTERARIA</text:p>
      <text:p text:style-name="P4"/>
      <text:p text:style-name="P4"/>
      <text:p text:style-name="P6">Riservati tutti i diritti.</text:p>
      <text:p text:style-name="P4"/>
      <text:p text:style-name="P4"/>
      <text:p text:style-name="P4">Tip. Fratelli Treves.</text:p>
      <text:p text:style-name="P13"/>
      <text:p text:style-name="P15"/>
      <text:p text:style-name="P15"/>
      <text:p text:style-name="P9">PARTE PRIMA.</text:p>
      <text:p text:style-name="P15"/>
      <text:p text:style-name="P15"/>
      <text:p text:style-name="P4">I.</text:p>
      <text:p text:style-name="P4"/>
      <text:p text:style-name="P7">Nel quale si discorre del bel tempo e si fa la conoscenza di qualche personaggio.</text:p>
      <text:p text:style-name="P15"/>
      <text:p text:style-name="P15"/>
      <text:p text:style-name="P15">Era uno dei primi giorni di febbraio, nell'anno di grazia 1857, ed era, a mal grado della stagione, una bella giornata. A Genova le belle giornate, anco nel cuore dell'inverno, sono la cosa più naturale del mondo. Il cielo è sereno; il sole non si contenta di mostrarsi in tutta la sua splendidezza, ma vi scalda sovrammercato; l'aria è tiepida, sarei per dire balsamica. E perchè no? In questa città i fiori durano nei giardini come nelle stufe, solo che vi pigliate la briga di ripararli dal vento. Quando fanno di queste giornate, i genovesi escon dal chiuso e vanno a passeggio, benedicendo alla provvidenza, che ai giorni di pioggia, di vento e di neve, alterna qualche settimana di questi giorni, che di là dalle Alpi ne vede pochi l'Europa nelle sue più famose primavere.</text:p>
      <text:p text:style-name="P15">Per le strade e pei vicoli, non essendo giorno di festa, si vedeva il solito viavai: ma un attento osservatore avrebbe facilmente notata l'assenza dello zerbinotto e della signora elegante. Infatti, era un lunedì, e il veglione del teatro Carlo Felice era finito alle sei del mattino. Le belle dormivano; e l'ora dei belli, come la dicono a Genova con frase molto <text:soft-page-break/>gustosa, non era anche suonata. I belli duravano ancora nel primo sonno, quantunque fossero le undici all'orologio delle Vigne, le undici e un quarto a quel della Posta. Notiamo di passata che gli orologi di Genova non sono punto dissimili da quelli delle altre città. Tutto il mondo è paese.</text:p>
      <text:p text:style-name="P15">Il sole (non si sgomentino i lettori, che qui non si fanno descrizioni retoriche) il sole indorava i tetti di lavagna e faceva scintillare co' suoi raggi i vetri delle finestre; s'intende di quelle che erano chiuse, perchè dove c'erano finestre aperte i raggi entravano senza chieder licenza. E noi che per il nostro ufficio di narratori non dobbiamo chiederne mai, ci metteremo a cavalcioni sopra un raggio di sole, come faceva il fantastico Oberon sui raggi di luna, ed entreremo per una finestra, che in quel giorno, a quell'ora, si ritrovava aperta, a ricevere i tiepidi saluti di un'aria ristoratrice.</text:p>
      <text:p text:style-name="P15">La casa in cui dobbiamo far entrare il lettore insieme con noi, era una vecchia casa di tre piani, posta in via Luccoli. Sebbene di modesta apparenza, lasciava intendere com'ella fosse stata la dimora di una di quelle famiglie consolari, la cui nobiltà risaliva più su delle Crociate, descritta a caratteri di buone opere e generosi sentimenti di virtù cittadina nel libro d'oro della storia. Più tardi la lunga consuetudine del potere, il fasto, la magnificenza del vivere, diedero origine a più orgogliosa forma di patriziato, e si fabbricarono i sontuosi palazzi, con le ville principesche. Ma noi, rispettando i palazzi che attestano lo splendido uso delle ricchezze, e i vecchi nomi non indegnamente portati da tardi nepoti, corriamo più volentieri con l'animo alle memorie di Genova popolana, anteponendo i modesti ricordi d'Almèria, di Tolemaide, di Caffa, alle pompose tradizioni del Consiglietto, con la flotta <text:soft-page-break/>francese innanzi al Molo vecchio, o con le soldatesche del Botta Adorno entro le mura di Genova patrizia.</text:p>
      <text:p text:style-name="P14"><text:span text:style-name="T1">Le pietre nere riquadrate formavano la base e il primo piano della casa accennata; e la cornice sotto il secondo piano, colla sua fila d'archetti del vecchio stile lombardo, era anch'essa di </text:span><text:span text:style-name="T1">pietra dello stesso colore, venuta dalle cave di Promontorio. Anticamente la casa aveva posseduti i suoi portici; ma da un pezzo il vano tra le colonne si era rimpicciolito ad usci di botteghe, e le colonne bisognava indovinarle sotto l'intonaco profano di secoli più recenti. Gli eruditi diranno a chi fosse appartenuta quella casa, e per qual filiera di vendite fosse caduta in balìa di un mastro Nicola Ceretti di Molassana</text:span><text:span text:style-name="Footnote_20_Symbol"><text:span text:style-name="T1"><text:note text:id="ftn1" text:note-class="footnote"><text:note-citation>1</text:note-citation><text:note-body><text:p text:style-name="Footnote"><text:s/><text:span text:style-name="T5">Nell'originale "Molasana". [Nota per l'edizione elettronica Manuzio]</text:span></text:p></text:note-body></text:note></text:span></text:span><text:span text:style-name="T1">, antico muratore, fattosi ricco più tardi del suo milioncino, e di un figlio unico, il quale, tranne il nome profumato di Arturo e la naturale differenza d'età, era tutto suo padre.</text:span></text:p>
      <text:p text:style-name="P15">Ma dei Ceretti non dobbiamo darci pensiero per ora. Siamo ai primi di febbraio dell'anno 1857, ed entriamo con un raggio di sole per una finestra al terzo piano della casa in discorso, la qual finestra ci lascia vedere un mondo di cose nella cameretta a cui ella dà il conforto della luce e dell'aria.</text:p>
      <text:p text:style-name="P15">Anzitutto, nel fondo, un letticiuolo, appoggiato con una sponda alla parete; al capezzale un comodino colla sua lastra di marmo ingombra per metà da una catasta di libri, a cui faceva la guardia una candela stearica mezzo consumata, su d'un candeliere che voleva parere di bronzo lavorato. Lì presso un cassettone di noce, ma di quella forma bizzarra, ricca di sporti e d'intagli, che consola i dilettanti d'anticaglie, e anch'esso col suo ripiano ingombro per una parte di libri. Poco distante dalla finestra, e collocato pel buon verso ad avere da sinistra la luce, stava un tavolino, che s'atteggiava a scrivania.</text:p>
      <text:p text:style-name="P15"><text:soft-page-break/>Non dimentichiamo uno specchio appiccato alla parete, presso il vano della finestra, e sopra lo specchio un certo trofeo di spade e sciabole in croce; più lungi, in un angolo, un fucile di guardia nazionale, con la sua baionetta voltata all'ingiù, e con larghe chiazze di ruggine, che attestavano i suoi scarsi servizi, lasciando supporre che il suo padrone andasse più sovente ad onorare di sua presenza la sala di disciplina nel vicolo dei Salvaghi, che non il portone del palazzo municipale.</text:p>
      <text:p text:style-name="P15">Non finiremo questa breve descrizione senza accennare due quadri a olio, di mezzana grandezza, che presentavano le figure di un uomo e di una donna. Questa era una signora sui quaranta, d'una appariscente e serena bellezza di forme, quantunque il pittore coscienzioso avesse dovuto correggerne lo splendore con qualche ruga alle tempie, un cerchio turchiniccio intorno agli occhi malinconicamente affondati, e molti capelli grigi tra i neri. Questo ritratto di donna aveva molta somiglianza, nel complesso dei lineamenti, con l'unica persona viva, di sesso mascolino, che veniva passeggiando per la camera.</text:p>
      <text:p text:style-name="P15">L'altro ritratto era quello di un bel soldato, con le insegne di colonnello; stupenda testa, con grandi baffi e pizzo tra il biondo e il castagno, spaziosa la fronte, nobile lo sguardo e pieno di bontà. Il pittore, per un tratto di bizzarria non insolito in questo genere d'arte, aveva dipinti gli occhi del colonnello in guisa che parevano sempre guardarvi, da qualunque lato vi foste messo a contemplarlo.</text:p>
      <text:p text:style-name="P15">Infatti, il giovine Lorenzo Salvani passeggiava su e giù per la camera, e gli occhi di suo padre erano sempre fissi su lui. L'amore di Lorenzo per suo padre era stato immenso, e pareva a lui, anima di poeta, di non averne perduto l'amore, se, <text:soft-page-break/>alzando gli occhi al quadro, vedeva sempre il suo buon padre sorridergli.</text:p>
      <text:p text:style-name="P14"><text:span text:style-name="T1">I lettori non saranno scontenti di noi, che senza tanti preamboli, abbiamo messo loro dinanzi l'inquilino di quella camera, visitata </text:span><text:span text:style-name="T3">ex abrupto</text:span><text:span text:style-name="T1"> e senza passare per l'uscio. Eglino sanno ora che costui si chiamava Lorenzo Salvani, che era giovine, ed anche poeta. Intendiamoci, per altro; era poeta, e scriveva di molto, ma la sua musa vereconda non aveva </text:span><text:span text:style-name="T1">ancora gittato una strofa, o una pagina di prosa ai dispregi del pubblico.</text:span></text:p>
      <text:p text:style-name="P15">Lorenzo aveva venticinque anni, e studiava leggi all'Università. Bene avrebbe potuto strappare la laurea qualche anno prima, se i suoi studi, ch'erano stati altrettanto sodi quanto precoci, non avessero patito una troppo lunga interruzione, durante la quale egli si era addottorato nella disciplina delle armi, alla difesa di Roma, del 1849.</text:p>
      <text:p text:style-name="P15">Ritratto non ne faremo, perchè non si capisce mai niente in questa descrizione di bocche e di nasi, che è il forte di certi romanzieri; o piuttosto lo faremo a spizzico, quando ci venga in taglio di accennare a questi particolari. Era di capel bruno, di statura giusta, pallido, con due occhi affondati e grandi come quelli di sua madre. Aveva sempre sulla fronte una grand'aria di malinconia, diradata a tratti da pazzi impeti di allegrezza, così forti e così brevi, da non parere schietta espressione d'una gaia natura. Andava molto volentieri vestito di nero, e colle mani inguantate. Nel momento in cui lo troviamo, nella sua camera e solo, passeggiava in maniche di camicia, con le mani raccolte dietro le spalle, come usava Napoleone il grande, e come doveva esser costume di Alessandro Macedone, se è vero che tutti i grandi uomini si rassomigliano nelle piccole cose.</text:p>
      <text:p text:style-name="P15"><text:soft-page-break/>Uno zibaldone squadernato lo aspettava inutilmente sul tavolino che sapete. Egli già da un'ora andava misurando i sei metri di lunghezza della sua camera; e chi sa quanto avrebbe passeggiato ancora a quel modo, se un leggero batter di nocche sull'uscio non gli avesse rotto il filo delle meditazioni, e se, mentre egli alzava la fronte, l'uscio, che era appena socchiuso, non si fosse aperto tanto da lasciar passare nel vano la più bella testa che Iddio avesse mai posta sugli òmeri di una donna; una di quelle belle teste genovesi, ritratte con tanto amore dai pennelli del Vandyck, piene di vita e di leggiadria, dagli occhi sereni, che promettevano di diventar languidi un giorno, se già non erano a mezzo, per l'ombreggiamento delle lunghe ciglia. Il collo era forse d'una linea troppo lungo, per un sottile ricercatore del bello assoluto; ma il bello relativo ci aveva il conto suo, per dare un ragionevol sostegno ad una abbondanza prodigiosa di capelli neri e lucenti, che la fanciulla stentava ogni mattina a chiudere nel minore spazio possibile.</text:p>
      <text:p text:style-name="P15">- Lorenzo, - diss'ella con un bel suono di voce argentina, - cercano di voi.</text:p>
      <text:p text:style-name="P15">- Di me? - chiese il giovine, trasognato. - E chi mai?</text:p>
      <text:p text:style-name="P15">Per intendere la maraviglia di Lorenzo bisognerà sapere ch'egli non riceveva nessuno. Amici ne aveva pochissimi, piuttosto conoscenti che amici; e se gli occorreva di accennare il numero del suo uscio di strada, non era certamente con aria d'invito. Non usava dimestichezza colla gente, e non ne lasciava prendere; a molti aveva reso servizio, senza chiederne mai a sua volta. Però gli era venuta la fama di carattere chiuso, solitario, ed anche un tantino ombroso; tranne i saluti di necessità, e le fermate di convenienza, non s'indugiava egli con la gente, nè la gente inclinava a trattenerlo per via.</text:p>
      <text:p text:style-name="P15"><text:soft-page-break/>Soltanto l'Assereto, un antico suo compagno di scuola, aveva il privilegio di andare attorno con lui; e allora a vederli erano passeggiate lunghissime, in città, e fuori le porte. Ma i due amici si vedevano di rado. L'Assereto era un giovinotto così affaccendato nella piazza de' Banchi; Lorenzo Salvani, dal canto suo, viveva così immerso ne' suoi studi, che l'amicizia, l'intrinsichezza loro passava quasi inosservata; e il nostro Salvani restava sempre, nel concetto dei giovani, il solitario e l'ombroso di prima.</text:p>
      <text:p text:style-name="P15">Lorenzo aveva chiesto adunque chi fosse il nuovo e inaspettato visitatore.</text:p>
      <text:p text:style-name="P15">- Un signore, - rispose la fanciulla, - che dice di essere vostro amico. Michele non ha saputo ridirmene il nome; lo ha fatto passare nel salottino, ed io sono venuta ad avvertirvene.</text:p>
      <text:p text:style-name="P15">- Grazie, buona Maria! - E lo sguardo del giovine si fece tutto amorevole, per accompagnare quelle tre parole. Così nella voce, come negli occhi, era una espressione ineffabile di tenerezza quasi paterna.</text:p>
      <text:p text:style-name="P15">Mentre egli s'era voltato per indossare il soprabito, si sentì sfiorare il volto da qualche cosa, che, descritta in aria la sua curva, venne a cadergli da' piedi. Era un mazzolino di viole mammole, ch'egli si chinò prontamente a raccogliere. Rivòltosi da capo verso l'uscio, Lorenzo Salvani vide ancora la testa di Maria, che lo guardava e rideva.</text:p>
      <text:p text:style-name="P15">- Orso! - gli disse la fanciulla, temperando col sorriso il rimprovero. - Non siete venuto neanche a dirmi buon giorno, questa mattina, e non meritate che sia dato a voi in altra maniera.</text:p>
      <text:p text:style-name="P15">- Voi sarete sempre migliore di me; - rispose Lorenzo, mentre riponeva il mazzolino tra le risvolte della sottoveste. Sono un orso; è proprio vero.</text:p>
      <text:p text:style-name="P15"><text:soft-page-break/>- Oh, come la pigliate voi? Non lo dico già perchè sia vero; - replicò la fanciulla, mettendosi sul grave. - So bene, io, che lavorate tanto, e pensate ancora di più. -</text:p>
      <text:p text:style-name="P15">Quindi levati gli occhi al ritratto della madre di Lorenzo, le scoccò un bacio colla punta delle dita, e disparve.</text:p>
      <text:p text:style-name="P14"><text:span text:style-name="T1">- Chi è mai quest'importuno? - chiese a sè stesso Lorenzo, imitando senza avvedersene il conte Almaviva nella prima scena del </text:span><text:span text:style-name="T3">Barbiere di Siviglia</text:span><text:span text:style-name="T1">.</text:span></text:p>
      <text:p text:style-name="P15">E si mosse, per andare nel salottino.</text:p>
      <text:p text:style-name="P15"/>
      <text:p text:style-name="P15"/>
      <text:p text:style-name="P15"/>
      <text:p text:style-name="P4">II.</text:p>
      <text:p text:style-name="P4"/>
      <text:p text:style-name="P7">Nel quale si dimostra come da buona pianta abbia a venir sempre buon frutto.</text:p>
      <text:p text:style-name="P15"/>
      <text:p text:style-name="P14"><text:span text:style-name="T1">Il primo a dir ciò, sebbene con diversa immagine, è stato Orazio Flacco, in uno di quei versi, che vincono il bronzo al paragone. Verrà il giorno, pur troppo, che in Italia non si saprà più il latino; ma in qualche altro paese non lo avranno dimenticato; i versi del nostro amico Orazio si leggeranno ancora, e si citerà sempre il suo aureo dettato: </text:span><text:span text:style-name="T3">fortes nascuntur fortibus et bonis</text:span><text:span text:style-name="T1">.</text:span></text:p>
      <text:p text:style-name="P15">Questo ricordo classico avrà fatto intendere al lettore il nostro proposito. In quella che Lorenzo Salvani va a ricever quell'altro, che ancora ignoriamo chi sia, non sarà male che diciamo qualche cosa intorno alla famiglia del nostro giovine amico.</text:p>
      <text:p text:style-name="P15">Il colonnello Salvani, già da due anni dormente il gran sonno, era stato a' suoi tempi uno di quegli uomini che ad una <text:soft-page-break/>mente eletta e ad un cuor di leone accoppiano una squisita delicatezza di sentire. Grande sventura, essere cosiffattamente dotati dalla natura; perchè queste splendide virtù, con le quali si potrebbe fare il mondo, se fosse ancora da fare, e soprattutto se francasse la spesa di farlo, non riescono in quella vece se non a cozzar le une con le altre, o a renderci sventurati, in un mondo già fatto, anzi così mal fatto come ognun vede. Rigo Salvani, andando molto diritto sulla via del dovere, seguendo il bene e propugnandolo in ogni occasione, aveva avuto di molte amarezze, perfino nella ristretta cerchia de' suoi amici e compagni di lavoro. In politica il cuore è un viscere inutile, spesso anche dannoso; ed egli era così venuto, per una lunga trafila di disinganni, a disdegnare il genere umano, con tutta la migliore intenzione che aveva di amarlo.</text:p>
      <text:p text:style-name="P15">In assai giovine età Rigo Salvani aveva preso a congiurare, ed era uno dei più animosi soldati di quella falange sacra, decimata prima dai patiboli di tutti quanti i governi della penisola, poscia dai campi di battaglia, e schernita più tardi da una generazione di sconoscenti, i quali si figurano di aver fatta essi la patria, perchè hanno comperato cartelle del debito pubblico molto sotto alla pari, o perchè hanno messo mano in laute imprese industriali. Ai tempi di Rigo Salvani l'amor di patria non fruttava nulla in quattrini; e neanche in onori, salvo alle volte il cordone dell'ordine riverito di mastro Impicca.</text:p>
      <text:p text:style-name="P15">Ma lasciamo da parte queste malinconie. A Bologna, in una di quelle spedizioni di carbonaro, o giù di lì, Rigo Salvani si era invaghito di una nobilissima donna, e l'aveva fatta sua, nè parve che quelle nozze scemassero l'audacia e la costanza del congiurato. Profondamente innamorata di lui, animosa e paziente, Luisa Salvani fu una forza nuova, non già un ostacolo ai propositi dell'intrepido uomo.</text:p>
      <text:p text:style-name="P15"><text:soft-page-break/>Il primo processo lo trovò padre d'un figliuoletto, e la dolcezza degli affetti domestici fu turbata poi dall'esilio. La sua Luisa rimase sola, sposa e vedova ad un tempo, senz'altra consolazione che quella creaturina, di cui ella doveva custodir l'esistenza, innanzi di poterla educare ai nobili esempi paterni.</text:p>
      <text:p text:style-name="P15">Così visse Lorenzo Salvani dal 1832 fino al '47, sempre accanto a sua madre, e non vedendo suo padre se non rarissime volte, allorquando l'esule interrompeva i suoi sconsolati viaggi per venire a salutar di soppiatto la moglie e fuggirsene da capo innanzi che la polizia avesse sentore della sua presenza: mesti ritorni e meste dipartite, che poi risplendevano come altrettanti fari luminosi sul mare tenebroso della sua vita raminga.</text:p>
      <text:p text:style-name="P15">Nè più riposato per lui fu il tempo succeduto all'esilio; perchè, ritornato del '47 in Italia, Rigo Salvani partecipò ai moti di Genova, che dovevano finire con la promulgazione dello Statuto e con la dichiarazione della guerra santa, come la chiamarono allora; nè valse a mutarle il nome che il papa Pio IX, dopo aver benedetta l'Italia, la maledicesse pentito.</text:p>
      <text:p text:style-name="P15">Non è nostro intendimento raccontare quel che operasse allora il Salvani. Uomini come lui non potevano stare inoperosi, o mancare, dovunque fosse da menar le mani; e quando le fortune d'Italia si trovarono ridotte allo stremo sulle sacre mura di Roma, minacciate dai fratelli di Francia, il Salvani era maggiore, e contava le sue quattro ferite.</text:p>
      <text:p text:style-name="P15">Era la sera del 29 aprile del '49, e il maggiore occupava coi suoi legionari la porta di San Pancrazio, quando gli venne annunziata la presenza di un giovinetto, il quale chiedeva di lui. Rigo Salvani stava in quel punto scrivendo; però, fatto entrare il visitatore, gli chiese, senza alzar gli occhi dal foglio, chi fosse e che cosa volesse.</text:p>
      <text:p text:style-name="P15"><text:soft-page-break/>L'adolescente, ch'era vestito di rosso, e ad onta della tenera età portava molto fieramente il cappello di feltro a larghe falde con la penna tricolore, salutò militarmente e rispose:</text:p>
      <text:p text:style-name="P15">- Sono Lorenzo Salvani. -</text:p>
      <text:p text:style-name="P15">Immagini il lettore che senso facesse sull'animo del maggiore quella breve risposta. Rigo Salvani balzò dalla sedia, corse ad abbracciare il figliuolo, e tirandolo con dolce violenza sotto il lume d'una candela, gridò:</text:p>
      <text:p text:style-name="P15">- È lui, proprio lui! -</text:p>
      <text:p text:style-name="P15">Ma l'ebbrezza di quell'amplesso paterno non fu lunga; il maggiore, lasciata la bruna testa del figlio, che teneva stretta nelle palme, ripigliò con accento di rimprovero:</text:p>
      <text:p text:style-name="P15">- E tua madre, disgraziato?</text:p>
      <text:p text:style-name="P15">- Mia madre, - rispose l'adolescente, - mi ha data la sua benedizione, trovando giusto che dov'era il padre potesse stare anche il figlio. -</text:p>
      <text:p text:style-name="P15">Il maggiore stette un istante a guardare quel sedicenne che ci aveva le risposte così pronte, e che stava lì ritto e rispettoso davanti a lui nella posizione del soldato senz'armi; poscia borbottò tra i denti:</text:p>
      <text:p text:style-name="P15">- Infine, ha ragione, ci può stare anche lui. - Abbracciò allora una seconda volta suo figlio, e dopo averselo fatto sedere vicino, e chiestogli le nuove di casa, proseguì:</text:p>
      <text:p text:style-name="P15">- E adesso, in che compagnia sei?</text:p>
      <text:p text:style-name="P15">- In nessuna, signor maggiore. Desidero di servire sotto il vostro comando, se non vi è discaro.</text:p>
      <text:p text:style-name="P15">- Sta bene; e quando sei giunto?</text:p>
      <text:p text:style-name="P15">- Oggi stesso; vengo da Civitavecchia, e precedo i signori Francesi, dei quali ho veduto lo sbarco, liberamente operato. -</text:p>
      <text:p text:style-name="P15">Dicendo queste ultime parole, l'adolescente batteva de' piedi sul pavimento, in segno di dispetto.</text:p>
      <text:p text:style-name="P15"><text:soft-page-break/>- Chétati! - rispose sorridendo il maggiore. - Non entreranno così liberamente di qua.</text:p>
      <text:p text:style-name="P15">- Lo credo; qui ci siete voi, padre mio. E poi, penso che i cittadini di questa repubblica ricorderanno gli esempi dell'antica. Furio Camillo era ben nato da queste parti. -</text:p>
      <text:p text:style-name="P15">Lorenzo, sebbene in quell'anno avesse cominciato a studiare filosofia, non aveva già dimenticati i due di rettorica. Parlava volentieri dei Fabii, dei Manlii, dei Quinzii, e d'altri somiglianti semenzai d'uomini prodi. Ancor egli aveva cantato a squarciagola per le vie di Genova:</text:p>
      <text:p text:style-name="P15"/>
      <text:p text:style-name="P18">Fratelli d'Italia,</text:p>
      <text:p text:style-name="P22">L'Italia s'è desta;</text:p>
      <text:p text:style-name="P22">Dell'elmo di Scipio</text:p>
      <text:p text:style-name="P22">S'è cinta la testa.</text:p>
      <text:p text:style-name="P22">Ov'è la Vittoria?</text:p>
      <text:p text:style-name="P22">Le porga la chioma;</text:p>
      <text:p text:style-name="P22">Che schiava di Roma</text:p>
      <text:p text:style-name="P22">Iddio la creò.</text:p>
      <text:p text:style-name="P15"/>
      <text:p text:style-name="P15">Rigo Salvani era tutt'occhi a contemplare suo figlio; ne ammirava lo sciolto linguaggio e il piglio marziale. Lorenzo era ancora un ragazzo, ma già in lui si sentiva l'uomo. Le prime schioppettate avevano da compiere la trasformazione, e da porvi il suggello.</text:p>
      <text:p text:style-name="P15">- Tu, dunque, sei venuto a tempo; - gli disse il maggiore. - Credo che domani i signori Francesi, ai quali mi sembra che tu porti già un grande amore, saranno alle viste.</text:p>
      <text:p text:style-name="P14"><text:span text:style-name="T1">- </text:span><text:span text:style-name="T3">Hannibal ad portas</text:span><text:span text:style-name="T1">. Ma noi, babbo, non istaremo a piagnucolare come la plebe romana dopo la rotta di Canne, e muoveremo loro incontro.</text:span></text:p>
      <text:p text:style-name="P15">- Se questo sarà il comando dei capi.</text:p>
      <text:p text:style-name="P14"><text:soft-page-break/><text:span text:style-name="T1">- S'intende, signor maggiore. Ma poichè oggi, entrando in Roma, ho già imparato a cantare: </text:span><text:span text:style-name="T3">Anneremo in Campidojo - A saluta' er berretto</text:span><text:span text:style-name="T1">, non mi spiacerebbe cambiar domattina di musica. A proposito, padre mio, dicono che il primo fuoco fa paura....</text:span></text:p>
      <text:p text:style-name="P15">- Secondo i casi, ragazzo mio; - rispose il maggiore, che se la spassava ad ascoltare la gaia parlantina del figlio. - Ed anche dipende molto dalla compagnia in cui uno si trova.</text:p>
      <text:p text:style-name="P15">- Orbene, padre mio, se non vi spiace, starò vicino a voi, farò di non tremare. Se mi vedrete una brutta cera, ditemelo subito; la vergogna mi farà diventar rosso come questa camicia.</text:p>
      <text:p text:style-name="P15">- Te lo darò io, il rimedio contro la commozione del primo fuoco; - disse il maggiore. - Mettiti a cantare la Marsigliese, e ti sentirai un cuor di leone.</text:p>
      <text:p text:style-name="P15">- Avete ragione, padre mio; ma io non la canterò certamente in francese.</text:p>
      <text:p text:style-name="P15">- E perchè?</text:p>
      <text:p text:style-name="P15">- Perchè non mi pare ben fatto cantarla nella stessa lingua di chi viene ad assalirci. Voi avete detto ch'io porto amore ai Francesi, e, sebbene celiando, avete colto nel segno. Io amo molto i Francesi, perchè sono un gran popolo, ed hanno fatto di grandi cose nel mondo; ma la lingua della patria innanzi tutto. Ed io, per far le schioppettate con loro, come dobbiamo, essendo assaliti, vedrò di scordare che hanno fatta la rivoluzione dell'89 e promulgati i diritti dell'uomo.</text:p>
      <text:p text:style-name="P15">- Ecco, tu parli come un uomo di Stato, mio buon Lorenzino; - disse Rigo Salvani, accarezzando i neri capegli del figlio. - Ma perchè non vorrai tu cantare la Marsigliese nella sua lingua nativa? È il canto della libertà, e la libertà è patrimonio di tutte le nazioni. D'altra parte, mi dicono che sia <text:soft-page-break/>impossibile voltarlo in italiano, conservando tutti quei tronchi che sono nell'indole della lingua francese.</text:p>
      <text:p text:style-name="P15">- Oh! - rispose Lorenzo con la baldanza spensierata che è propria dei giovani. - Se la difficoltà è tutta nei tronchi, non è cosa da spaventarsene; e poichè l'essenziale è di poterla cantare, io ne sono venuto a capo. Non ci sarà la forza dell'originale; ma la musica supplisce al difetto. Sentite un po'.</text:p>
      <text:p text:style-name="P15">E l'adolescente cominciò in questo modo a cantare:</text:p>
      <text:p text:style-name="P15"/>
      <text:p text:style-name="P18">Prodi, orsù; per la terra natia</text:p>
      <text:p text:style-name="P22">Il bel dì della gloria spuntò.</text:p>
      <text:p text:style-name="P22">Contro noi la tirannide ria</text:p>
      <text:p text:style-name="P22">Lo stendardo sanguigno levò.</text:p>
      <text:p text:style-name="P22">Udite voi? - L'empie coorti</text:p>
      <text:p text:style-name="P22">Van ruggendo per l'arso terren;</text:p>
      <text:p text:style-name="P22">Vengono, vengono, sul vostro sen</text:p>
      <text:p text:style-name="P22">A sgozzarvi figliuoli e consorti.</text:p>
      <text:p text:style-name="P25">All'armi, cittadini</text:p>
      <text:p text:style-name="P22">Stretti a drappel moviam!</text:p>
      <text:p text:style-name="P22">Corriam, d'un sangue vil</text:p>
      <text:p text:style-name="P22">Que' solchi abbeveriam!</text:p>
      <text:p text:style-name="P15"/>
      <text:p text:style-name="P15">- Benissimo! va innanzi: - gridò il maggiore Salvani. - La musica ci si adagia abbastanza bene, in questa tua strofa. Sentiamo l'altra. -</text:p>
      <text:p text:style-name="P15">Lorenzo, incuorato dalla lode paterna, proseguì con accento più concitato:</text:p>
      <text:p text:style-name="P15"/>
      <text:p text:style-name="P18">Che vuol mai questa folla di schiavi,</text:p>
      <text:p text:style-name="P22">Questa lega di perfidi re?</text:p>
      <text:p text:style-name="P22">Per chi mai questi ceppi da ignavi?</text:p>
      <text:p text:style-name="P22">Quelle pronte catene perchè?</text:p>
      <text:p text:style-name="P22">Forse per noi? - Su, ti disfrena,</text:p>
      <text:p text:style-name="P22"><text:soft-page-break/>O gran tempo represso furor!</text:p>
      <text:p text:style-name="P22">Siam noi che pensano nell'imo cor</text:p>
      <text:p text:style-name="P22">Di ridurre all'antica catena?</text:p>
      <text:p text:style-name="P25">All'armi, cittadin!</text:p>
      <text:p text:style-name="P22">Stretti a drappel moviam!</text:p>
      <text:p text:style-name="P22">Corriam, d'un sangue vil</text:p>
      <text:p text:style-name="P22">Que' solchi abbeveriam!</text:p>
      <text:p text:style-name="P15"/>
      <text:p text:style-name="P15">- Lascio stare le altre, - soggiunse l'adolescente, com'ebbe finito il ritornello, - e vengo subito all'ultima, a quella che ogni buon repubblicano usa cantare in ginocchio.</text:p>
      <text:p text:style-name="P15"/>
      <text:p text:style-name="P18">Santo amor della patria, tu incita,</text:p>
      <text:p text:style-name="P22">Tu sostieni la vindice man;</text:p>
      <text:p text:style-name="P22">Libertà, libertade gradita,</text:p>
      <text:p text:style-name="P22">Co' tuoi figli combatti sul pian,</text:p>
      <text:p text:style-name="P22">E volga a noi - i passi suoi</text:p>
      <text:p text:style-name="P22">La Vittoria, al tuo forte chiamar;</text:p>
      <text:p text:style-name="P22">E i vili veggano, presso a spirar,</text:p>
      <text:p text:style-name="P22">La tua gloria e il trionfo de' tuoi.</text:p>
      <text:p text:style-name="P25">All'armi, cittadin!</text:p>
      <text:p text:style-name="P22">Stretti a drappel moviam!</text:p>
      <text:p text:style-name="P22">Corriam, d'un sangue vil</text:p>
      <text:p text:style-name="P22">Que' solchi abbeveriam!</text:p>
      <text:p text:style-name="P15"/>
      <text:p text:style-name="P15">- Bene! - gridò il maggiore, stringendo il giovinetto nelle sue braccia. - Tu sei davvero sangue del mio sangue.</text:p>
      <text:p text:style-name="P15">- Ah! questo bel legionario è vostro figlio? Me ne rallegro con voi, maggiore Salvani. -</text:p>
      <text:p text:style-name="P15">Queste parole erano proferite da un nuovo personaggio, entrato allora allora nella camera. Portava egli pure la tunica rossa e il cappello di feltro nero colla penna dei tre colori, e sebbene non contasse ancora i ventidue anni, aveva già aspetto <text:soft-page-break/>d'uomo maturo. Il pensiero è quella certa lama, così spesso adoperata a raffronti poetici, che a lungo andare logora la guaina. Il viso pallido, lo sguardo e l'atteggiamento malinconico, la fronte prominente e spaziosa sotto l'onda dei lunghi capelli biondi, mostravano a prima giunta il pensatore; e il pensatore a quell'età non poteva essere se non un poeta.</text:p>
      <text:p text:style-name="P15">- Sei tu, amico? - disse il maggiore, muovendo incontro al nuovo venuto. - Eccoti mio figlio, per l'appunto, Lorenzo Salvani: un tuo concittadino, il quale, scommetto, sa tutti i tuoi canti a memoria.</text:p>
      <text:p text:style-name="P15">- Bello, e animoso, in verità! - soggiunse quell'altro. - Ed è probabilmente lui, che ha tradotta la Marsigliese.</text:p>
      <text:p text:style-name="P15">- L'hai dunque udito?</text:p>
      <text:p text:style-name="P14"><text:span text:style-name="T1">- Sì, mentre salivo da te. Sentendo il canto famoso in parole italiane, mi sono fermato sul pianerottolo, per non interrompere. È molto difficile voltare quell'inno nella lingua nostra, senza mettersi in guerra dichiarata colla musica. C'è sopra tutto la prosodia del quinto verso e del settimo, che non si acconcia abbastanza al ritmo italiano. Io però mi rallegro con voi, signor Lorenzo Salvani. E a proposito, l'ultima strofa non ce l'avete mica fatta sentire. Sapete bene che la Marsigliese ha un'ultima, ultimissima strofa, dove sono i fanciulli che cantano, come negli inni di Tirteo; </text:span><text:span text:style-name="T3">Nous entrerons dans la carrière</text:span><text:span text:style-name="T1">....</text:span></text:p>
      <text:p text:style-name="P15">- Ah sì, dite benissimo; - replicò il giovinetto; - e questi sono i versi che stanno meglio sulle labbra d'un ragazzo par mio. Infatti, ho tradotto anche questi:</text:p>
      <text:p text:style-name="P15"/>
      <text:p text:style-name="P18">Noi verremo secondi a riscossa,</text:p>
      <text:p text:style-name="P22">Che i maggior non saranno già più;</text:p>
      <text:p text:style-name="P22">Ma là sparse sarannovi l'ossa,</text:p>
      <text:p text:style-name="P22">Ad esempio d'antica virtù.</text:p>
      <text:p text:style-name="P22"><text:soft-page-break/>A quelli eroi - sopravvivendo,</text:p>
      <text:p text:style-name="P22">O con essi caduti sul pian,</text:p>
      <text:p text:style-name="P22">- «Hanno voluto» tutti diran</text:p>
      <text:p text:style-name="P22">«Vendicarli, o seguirli morendo».</text:p>
      <text:p text:style-name="P25">All'armi, cittadini</text:p>
      <text:p text:style-name="P22">Stretti a drappel moviam!</text:p>
      <text:p text:style-name="P22">Corriam, d'un sangue vil</text:p>
      <text:p text:style-name="P22">Que' solchi abbeveriam!</text:p>
      <text:p text:style-name="P15"/>
      <text:p text:style-name="P15">- Voi non dimostrate di voler aspettare che noi siamo morti, - disse l'altro, quando Lorenzo ebbe finito di cantare, - perchè venite animoso a mettervi in riga con noi. Da bravo, imitate vostro padre; e così possano somigliarvi coloro che ci dovranno vendicare, quando saremo caduti. -</text:p>
      <text:p text:style-name="P15">Parole che arieggiavano il pronostico! Un mese dopo, quel giovine pensoso doveva cader ferito alla Villa Corsini, e non morire nemmeno sul campo di battaglia, ma sul letto di un ospedale, tra gli spasimi della gangrena, e le palle di cannone ch'entravano per le finestre a turbar l'agonia del Tirteo genovese.</text:p>
      <text:p text:style-name="P14"><text:span text:style-name="T1">Quando il nostro adolescente seppe che il suo interlocutore era Goffredo Mameli, l'autore dei </text:span><text:span text:style-name="T3">Fratelli d'Italia</text:span><text:span text:style-name="T1"> e di tanti altri bei versi che giravano manoscritti per Genova, arrossì un poco della sua sconciatura, e più del coraggio con cui s'era fatto a metterla in mostra.</text:span></text:p>
      <text:p text:style-name="P15">Per fortuna, un soldato venne ad annunziare l'arrivo del generale Garibaldi, il quale, seguito da parecchi ufficiali, andava visitando le mura. Rigo Salvani e il Mameli uscirono incontro a lui, e Lorenzo si pose sull'orme del padre.</text:p>
      <text:p text:style-name="P14"><text:span text:style-name="T1">L'eroe di Sant'Antonio e di Rio Grande fece un gran senso nell'animo del giovinetto. Tutto ciò ch'egli aveva udito e letto intorno a quel maraviglioso soldato della libertà, riusciva </text:span><text:soft-page-break/><text:span text:style-name="T1">minore a gran pezza della riverenza che gl'inspirava la vista del grand'uomo dalla camicia rossa, coperto il petto e le spalle dal </text:span><text:span text:style-name="T3">poncho</text:span><text:span text:style-name="T1"> americano, onde il braccio non poteva uscir fuori del tutto senza un certo movimento dell'òmero e un alzar della mano, che rimarranno caratteristici nella tradizione, come le braccia incrociate sul petto di Napoleone I, o le mani raccolte dietro le reni di Federico il Grande.</text:span></text:p>
      <text:p text:style-name="P15">A quell'aspetto veramente olimpico, sereno e dolce nella calma, terribile ad un solo aggrottare di sopracciglia, Lorenzo intese d'un subito tutta la possanza di quell'uomo sulle moltitudini; comprese allora soltanto come potessero essere al mondo uomini tali, al cui cenno altri si precipitasse senza esitare dall'alto d'una torre, siccome egli aveva letto del Vecchio della Montagna; con questo solo divario tra i due, che questi adoperava la sua sterminata autorità ad operare il male, laddove il fascino del viso, della voce, del gesto di Garibaldi non doveva esser volto altrimenti che al bene.</text:p>
      <text:p text:style-name="P15">Il generale strinse la mano al maggior Salvani e al poeta genovese; indi, come gli fu presentato il volontario sedicenne, gli pose la destra sulla spalla e gli disse con la sua poetica breviloquenza:</text:p>
      <text:p text:style-name="P14"><text:span text:style-name="T1">- Bravo! Quando tutti i giovani faranno come voi, non ci sarà più dispotismo</text:span><text:span text:style-name="Footnote_20_Symbol"><text:span text:style-name="T1"><text:note text:id="ftn2" text:note-class="footnote"><text:note-citation>2</text:note-citation><text:note-body><text:p text:style-name="Footnote"><text:s/><text:span text:style-name="T5">Nell'originale "dispostismo". [Nota per l'edizione elettronica Manuzio]</text:span></text:p></text:note-body></text:note></text:span></text:span><text:span text:style-name="T1"> <text:s/>sulla terra. -</text:span></text:p>
      <text:p text:style-name="P15">Queste parole non le dimenticò più, il giovinetto Salvani; e gli suonavano così spiccatamente negli orecchi il giorno appresso, che non ebbe neanche bisogno del rimedio di suo padre per vincere la paura delle prime schioppettate. In quello scontro e negli altri che seguirono, si era diportato da valoroso: usciva nel giugno dalle vinte mura di Roma, sconfortato e pieno di amarezze, ma colla coscienza di aver fatto il debito <text:soft-page-break/>suo, e meritato i filetti da ufficiale, che gli erano stati conferiti dopo la gloriosa giornata di Villa Panfili. Suo padre, poi, entrato maggiore in Roma, ne usciva colonnello.</text:p>
      <text:p text:style-name="P15">Tornarono a Genova; Rigo Salvani per ritrarsi tosto in un suo podere presso Montobbio, grossa terra del nostro Appennino, dov'era già la moglie ad attenderlo; Lorenzo per proseguire gli studi all'Università genovese, dopo che egli pure fu andato a passare alcuni giorni tra le carezze di sua madre.</text:p>
      <text:p text:style-name="P14"><text:span text:style-name="T1">Triste ritorno, davvero: e non bastarono a temperarne l'acerbità gli amplessi della donna gentile, nè il riposo delle domestiche pareti. Roma era caduta: il 30 di agosto il Radetzky entrava in Venezia: l'Austria metteva presidio in Alessandria, dove le sue soldatesche erano precedute dalla musica, che suonava a scherno il </text:span><text:span text:style-name="T3">Fratelli d'Italia</text:span><text:span text:style-name="T1">; i Francesi intanto restauravano il poter temporale dei papi: le ultime fiamme di quel grande incendio che aveva signoreggiata la penisola si andavano spegnendo tacitamente qua e là: morta la prima grande rivoluzione d'Italia, soldati d'ogni paese e strumenti d'ogni tirannia ne vigilavano mal raffidati il sepolcro.</text:span></text:p>
      <text:p text:style-name="P15">Lorenzo si pose con tutta l'anima allo studio. Lo sconforto che gli occupava lo spirito gli nutrì quell'amore della solitudine che già rispondeva alle sue fantasie di poeta. Era sempre colla fronte china sui libri, e nelle vacanze, quante ne offriva l'anno scolastico, volava difilato a Montobbio. Colà suo padre faceva una vita che si sarebbe potuta dir lieta, se le miserande fortune della patria non gli avessero avvelenato ogni gioia, e fatto quasi parere un nuovo esilio la pace della famiglia. Scorato, come tanti altri generosi della sua tempra, passava il tempo a leggere di storia; ma, nelle vacanze del figlio, le sue letture si alternavano colle lezioni di scherma, nella quale il colonnello <text:soft-page-break/>Salvani, italiano del vecchio stampo, era fin dalla sua prima giovinezza diventato maestro.</text:p>
      <text:p text:style-name="P15">Egli soleva dire a Lorenzo:</text:p>
      <text:p text:style-name="P15">- Impara a leggere ne' tuoi codici; impara a scrivere le tue prose e i tuoi versi; ma impara anche a dare in tempo la botta diritta, e a piantare di primo lancio una palla di pistola in un palo, a quaranta passi discosto. Il coraggio l'hai; abbi ancora la destrezza, perchè gli uomini in maggioranza son tristi, e dai tristi bisogna sapersi far rispettare. Ama la patria, perchè essa, che ti ha dato i natali, è schiava dello straniero, e perciò non devi patire questa vergogna, non già per alcun bene che tu ti possa riprometter da lei. Così devi amare il tuo simile, senza dolerti delle sue doppiezze e de' suoi tradimenti. Se trovi una donna sincera, amala come io ho amato ed amo tua madre. Se trovi un amico che sia schietto e generoso, stendigli la mano. Se la donna o l'uomo non risponderanno alla fede che avevi riposta in essi, non ti accorare oltre il bisogno; sarà tanto peggio per loro; tu ara diritto, e non ti dar pensiero del resto. -</text:p>
      <text:p text:style-name="P15">Questi insegnamenti, misti alle conversazioni politiche, ai ricordi del campo, alla lettura di Plutarco e alle lezioni di scherma, avevano fatto opera gagliarda nell'animo sensitivo di Lorenzo. A quarant'anni, ammaestrato ad una simile scuola, sarebbe riuscito uno stoico; ma non aveva ancora diciott'anni, e lo aspettavano certe battaglie, alle quali si mostra inerme quel petto che era pur dianzi tetragono ad ogni avversità della vita.</text:p>
      <text:p text:style-name="P15">La madre di Lorenzo era una di quelle donne, non troppo rare, la Dio mercè, presso noi, cresciute nel culto del bello, del buono e del vero. Ella aveva molto sofferto per la lontananza del marito, che fortemente amava, e al quale aveva consacrato quel ragionevole ossequio che si merita la virtù presso gli animi virtuosi. Egli, poi, la ricambiava di pari affetto, la sua <text:soft-page-break/>nobilissima Luisa; per lei si spianavano le rughe della sua fronte; e quando ella parlava. Rigo Salvani trovava pure il modo di comporre ad un sorriso quelle sue labbra chiuse. L'amor loro poteva assomigliarsi a que' fiumi, i quali son tanto più profondi, quanto alla superficie vi appariscon più calmi.</text:p>
      <text:p text:style-name="P15">E nondimeno taluni si argomentavano di sapere che negli anni dell'esilio il signor colonnello avesse fatte le sue. Ignoravano costoro che per la donna amata Rigo Salvani era tornato di sovente a casa, sotto mentite spoglie, arrisicando la libertà e la vita. Non erano questi davvero i diportamenti di un uomo, che mettesse i suoi affetti fuggevoli in paese straniero. Tuttavia, ed eccettuato quel tanto che vuolsi ascrivere al bisogno naturale della maldicenza, ecco da dove quelle ciarle avevano potuto prendere una mezza apparenza di vero. Al suo palese ritorno, che fu nel '47, Rigo Salvani aveva condotta con sè una bella fanciullina di forse otto anni, collocandola in casa come una sua propria figliuola.</text:p>
      <text:p text:style-name="P15">Ora, siccome i Salvani vivevano piuttosto appartati, non si poteva a tutta prima capire che cosa significasse quella ascosaglia. Le poche domande che in un lungo spazio di tempo si poterono fare da qualche curioso, erano accortamente deluse. Ne seguì naturalmente che quanto non si sapeva di certo, si affermasse audacemente per vero, attinto da buonissima fonte, e che presto non ci fosse più alcuno, tra i conoscenti e i vicini della famiglia, il quale non credesse esser quella una figlia naturale di Rigo Salvani. La cosa era chiara; non poteva essere altrimenti; e qui taluno, di fantasia più ferace, rimpolpava di qualche particolare la chiacchiera, accennando, coll'aria di chi sa più che non voglia dire, a certo amorazzo di Spagna, e compiangendo sinceramente la povera <text:soft-page-break/>signora Luisa, costretta a tenersi in casa quel frutto degli illeciti amori del vagabondo consorte.</text:p>
      <text:p text:style-name="P15">Ma la povera signora Luisa non pareva dolersene, come tutta quella brava gente avrebbe desiderato, per accattar fede ai suoi benevoli sospetti. Essa amava teneramente la fanciulla; ed anche Lorenzo, di sette anni maggiore in età, l'aveva in conto di sorella. Quante volte ritornava a Genova in vacanze, ci aveva sempre il suo presente per la cara Maria, che d'anno in anno cresceva in bellezza, affinandosi in grazia, in gentilezza, in bontà, tutta amore e devozione per quella che aveva preso a chiamare anche lei col dolce nome di madre. Presentiva ella, tenendosi così stretta al fianco della pietosa signora, che troppo breve spazio di tempo le sarebbe avanzato per dimostrarle tutta la sua gratitudine?</text:p>
      <text:p text:style-name="P15">Nel '55 la signora Luisa morì: il colonnello, d'allora in poi, fu più taciturno, più chiuso del solito: Lorenzo per quell'anno lasciò le Pandette e il Digesto da banda, e non si mosse da Montobbio, perchè, oltre il suo proprio dolore che lo aveva abbattuto, c'era l'accoramento del babbo, che gli faceva paura.</text:p>
      <text:p text:style-name="P15">Tutte le mattine, sull'alba, Rigo Salvani era al camposanto a salutare la tomba di sua moglie, quella tomba che racchiudeva la miglior parte di sè, tutte le ricordanze profumate della sua giovinezza, gli amori, le gioie, i patimenti in ugual misura divisi tra due nobili cuori. Nè l'amore dei figli poteva più bastare a quell'anima sconsolata. I figli nostri son nati per la vita del futuro, nè ci compensano della perdita di chi ha vissuto con noi amorosamente il passato.</text:p>
      <text:p text:style-name="P15">Un giorno. Rigo Salvani, andato secondo il costume al camposanto, non ne fu più visto ritornare. Lo trovarono freddo irrigidito sulla tomba della moglie. Le due parti d'una sola esistenza, che tali si potevano dir veramente, divise per breve <text:soft-page-break/>ora dalla morte, si erano nella morte ricongiunte. L'orfano pianse a lungo i parenti, ed allorquando le lagrime cessarono, il suo cuore era già largamente abbeverato di quella amarezza, che è il viatico degli onesti nel mare procelloso della vita. Dei cari estinti gli rimaneva pur qualche cosa; il culto dei severi insegnamenti, il sacro debito di dar sesto alle non prospere cose domestiche, e di essere a sua volta come un padre per la giovine Maria.</text:p>
      <text:p text:style-name="P15">Lasciò allora la campagna, e pose dimora in Genova, dove sperava di cavare in qualche onesta maniera il vivere, pure attendendo a finire i suoi studi. Delle sostanze paterne ben poco si potè sottrarre ai creditori ed ai vampiri giudiziarii. Intanto due anni passarono, e salvo l'esser giunto a conseguir la licenza in leggi, il povero Lorenzo non era venuto a capo di nulla. E di sovente pensava al triste futuro, alla sua vita senza indirizzo, senza speranze, con pensieri a contrasto coi fatti, come con le necessità urgenti del giorno. Vero figlio del suo secolo, si lagnava del padre suo che lo divorava, come Saturno la prole.</text:p>
      <text:p text:style-name="P15">Che cosa avrebbe egli fatto? L'avvocato? Era una bisogna troppo lunga, nè egli aveva modo di aspettare un altr'anno per la laurea, poi due per le pratiche, e dio sa quanti altri per sudarsi una clientela. C'erano i pubblici uffizi; ma in questi si comincia sempre dal lavorare per nulla, e a farsi avanti occorre poi sempre una legione di santi intercessori, Darsi al commercio? Peggio che mai. Anche a cominciar da scritturale, da commesso, da galoppino, gli sarebbe bisognato rifar da capo tutta la sua educazione, e aver conoscenti che sapessero e volessero raccomandarlo caldamente qua e là, dove e quando il posticino si potesse trovare. Intanto, il bisogno di lavorare incalzava. Lorenzo era giunto a quell'ultimo stadio <text:soft-page-break/>dell'agiatezza, allorquando dall'oggi al domani si casca nelle strette della necessità, perchè si è vissuti con gli ultimi avanzi di una modesta sostanza, e non si sa ancora che cosa sostituirvi.</text:p>
      <text:p text:style-name="P15">Egli tuttavia non si era perduto d'animo, vagheggiando in buon punto un modesto disegno. Apertosi schiettamente coll'amico Assereto, aveva finalmente, nè senza fatica, trovato qualche cosa. L'Assereto era uomo di partiti, e di facile entratura; amava anche molto Lorenzo Salvani, col quale discorreva volentieri di letteratura. Il che non deve far maraviglia ai lettori non genovesi. Essi hanno da sapere, infatti, che da noi le Camene son tenute in conto più che a prima vista non sembri. La necessità fa l'uomo industrioso, perciò il genovese, quando sia giunto all'età di dover pensare ai casi suoi, si mette a lavorare con tutte le sue forze; ma non dimentica le panche della scuola, e gli studi geniali della adolescenza gli sorridono sempre, come l'immagine dell'òasi al viaggiatore del deserto. S'ingegna tutto il giorno sulla piazza de' Banchi e sulla popolosa calata del porto; ma si riposa alla sera discorrendo d'arte, mettendo a confronto drammi e commedie, teatri di prosa e teatri di musica, ed accettando la discussione su tutti i rami dello scibile.</text:p>
      <text:p text:style-name="P15">L'Assereto, voleva ad ogni costo trovar modo di aiutare l'amico Salvani. A grossi guadagni non c'era da pensare, pur troppo; ma occorreva procacciargli tanto da tirar avanti la barca, aspettando una giornata di buon vento. Quel tanto, gli pareva di averlo trovato presso un ricco bottegaio, il quale «sapeva poco di lettera», e aveva bisogno di uno, che ogni sera gli mettesse a segno i suoi conti.</text:p>
      <text:p text:style-name="P15">Non arriccino il naso certi lettori schizzinosi, al sapere che Lorenzo Salvani, uno dei più ragguardevoli personaggi della <text:soft-page-break/>nostra storia, teneva i libri d'un bottegaio. Se hanno essi un'altra occupazione più nobile da offrirgli, ci usino la cortesia di avvisarcene, e noi lo accomoderemmo subito al loro servizio. Di meglio non s'era trovato allora; ma era pur sempre il principio di qualche cosa. Ottanta lire al mese, pagate in sedici scudi d'argento, non erano una spregevole moneta, e Lorenzo Salvani la guadagnava con due orette di lavoro notturno, che neppur l'aria aveva a risaperlo.</text:p>
      <text:p text:style-name="P15">Quelle ottanta lire, messe insieme con qualche avanzo delle antiche sostanze e con alcune gioie di famiglia, vendute alla spicciolata, aiutavano tre persone a vivere. Lorenzo, la giovine Maria, ed il vecchio Michele, veterano di Montevideo e di Roma, il quale, a sua volta, si acconciava all'umile ma gradito ufficio di servitore. La pigione di casa, al tempo in cui comincia il nostro racconto, era pagata ancora per tre mesi.</text:p>
      <text:p text:style-name="P15">E adesso, che abbiamo fatto intendere un poco lo stato delle cose nella famiglia Salvani, non sarà male proseguire la narrazione interrotta.</text:p>
      <text:p text:style-name="P15"/>
      <text:p text:style-name="P15"/>
      <text:p text:style-name="P15"/>
      <text:p text:style-name="P4">III.</text:p>
      <text:p text:style-name="P4"/>
      <text:p text:style-name="P7">Nel quale si racconta di un uomo di capelli rossigni, e di una spasimata voglia che aveva di scendere in campo per la sua dama.</text:p>
      <text:p text:style-name="P15"/>
      <text:p text:style-name="P15"/>
      <text:p text:style-name="P15">Abbiamo lasciato Lorenzo nel punto che egli era per entrare nel salottino, chiedendo a sè stesso chi fosse mai l'importuno che veniva a cercare di lui. L'importuno era un giovinotto sui <text:soft-page-break/>trenta, lungo e magro, con una testa volgare, capelli rossigni e ruvidi, corti e radi i peli sul viso, la guardatura fosca. Non bello, adunque; ma non per niente è stata inventata la moda, che anco d'un ceffo di cane può farvi una faccia da figurino di Parigi.</text:p>
      <text:p text:style-name="P15">I capelli rossigni del nuovo venuto erano dunque tagliati a spazzola sulle tempia, con la divisa tirata ben diritta e bene impomatata sul cranio. La barba rada, che traeva un pochettino al castagno, si stendeva tra gli orecchi e gli zigomi in due ventole smilze. Il labbro superiore e il mento accuratamente rasi, lasciavano risaltare una bocca sottile, ornata di denti bianchissimi, ch'egli faceva spesso vedere, con notevole compiacenza. La magrezza delle membra, coll'aiuto d'un vestimento all'inglese, simulava sveltezza di forme. I guanti perlati, coi tre cordoncini neri sul dorso, che era mezzo coperto dai manichini insaldati, lo stivalino inverniciato, e l'occhialetto cerchiato di tartaruga, davano il compimento a questo esemplare della grazia posticcia d'allora, e di poi. C'era insomma tutta la parte materiale della eleganza aristocratica; e l'aspetto dell'uomo, così ridotto a forme di consuetudine, poteva riuscir tollerabile ai più, e, crepi l'avarizia, parer grazioso a parecchi.</text:p>
      <text:p text:style-name="P15">Lorenzo Salvani non seppe trattenere un atto di maraviglia, quando vide costui nel suo salottino. L'inarcamento delle ciglia e la testa tirata indietro significavano il più grosso dei punti ammirativi, e una filza di puntini per giunta.</text:p>
      <text:p text:style-name="P15">- Collini! - esclamò egli, senza muoversi ancora dal suo atteggiamento.</text:p>
      <text:p text:style-name="P15">- Sì, Collini, per l'appunto; - rispose l'altro con un sorriso ch'egli si studiava di rendere amabile. - Vi maraviglia forse?</text:p>
      <text:p text:style-name="P15"><text:soft-page-break/>- Forse; lo avete detto voi stesso; - ripigliò Lorenzo, con accento malizioso, ma senza cattiveria. - Ma che buon vento vi sbalza quassù?</text:p>
      <text:p text:style-name="P15">- Non troppo buono, per verità; - disse il Collini. - Comunque sia, non vi dispiaccia che io sia venuto da voi per chiedervi un servizio da amico.</text:p>
      <text:p text:style-name="P15">- Non potevate farmi cosa più grata, - disse di rimando il Salvani. - Son così lieto quando posso renderne uno, che ciò mi consola della mia pochezza, e della mia povertà. Accomodatevi, prego, e veniamo all'essenziale.</text:p>
      <text:p text:style-name="P15">- Eccolo; - rispose il Collini, sedendosi sulla scranna che Lorenzo gli offriva. - Questa notte, alla veglia del Ridotto, sono stato insultato.</text:p>
      <text:p text:style-name="P15">- Oh diamine! e da chi?</text:p>
      <text:p text:style-name="P15">- Dal marchesino di Montalto. Un tale che non ha il becco d'un quattrino! Lo conoscerete; è quel coso biondo, tutto superbia, che va sempre ritto impalato, nell'eterna compagnia del Pietrasanta.</text:p>
      <text:p text:style-name="P15">- Voi sapete che io non ho dimestichezza con questi signori del patriziato. Vivo così fuori del mondo!</text:p>
      <text:p text:style-name="P15">- Ah, è vero; e forse è il meglio che si possa fare; - concesse con un mezzo sospiro il Collini, - Ma a noi la professione comanda di viverci dentro, e bisogna adattarsi. Io dunque vi dicevo che questa notte, al ridotto del Carlo Felice, sono stato insultato dal signor Montalto, e alla presenza di una signora, di una dama.</text:p>
      <text:p text:style-name="P15">- Perdio! la cosa è grave. Ma dite.... in che modo?</text:p>
      <text:p text:style-name="P15">- Oh, si andrebbe per le lunghe; - rispose il Collini, con aria impacciata.</text:p>
      <text:p text:style-name="P15">- Scusate; - si affrettò a dire Lorenzo. - Non domandavo del modo, se non per misurare la gravità dell'offesa, e non pensavo <text:soft-page-break/>affatto alla persona che era presente. Le donne, in questi casi, van nominate il men che si può. Ma bisognerà pure, se debbo darvi consiglio, bisognerà pure ch'io sappia la frase, la parola di cui vi ritenete offeso.</text:p>
      <text:p text:style-name="P15">- Avete ragione, Salvani; ed ecco qua tutto il necessario. Accompagnavo la signora, che era mascherata. La signora bisbigliò alcune parole, certamente di grazioso motteggio, come è l'uso, al marchese di Montalto, il quale stava insieme col marchese Pietrasanta, in un angolo della sala dove c'è il camino. Non udii le parole della signora; ma quali si fossero, non dovevano meritare una dura risposta, alla quale essa ribattè prontamente ch'egli non era cortese. Notate, Salvani, che la signora è di buonissima nobiltà, e le smorfie del Montalto, che non potrà poi far risalire la sua al tempo delle Crociate, erano veramente fuori di posto, e un grazioso motteggio della contessa.... Oh, perdonate, quasi mi lasciavo sfuggire il suo nome.</text:p>
      <text:p text:style-name="P15">- Non importa, - disse Lorenzo. - Io non soglio ricordarmi di ciò che debbo dimenticare. Proseguite pure.</text:p>
      <text:p text:style-name="P15">- Orbene, - soggiunse il Collini, - a quel piccolo rimprovero della signora, il Montalto fece un inchino impertinente, accompagnato da un sorrisetto sarcastico.</text:p>
      <text:p text:style-name="P15">- E voi?</text:p>
      <text:p text:style-name="P15">- Io non potei ritenermi dal fargli notare la sconvenienza del suo ghigno. Ma egli allora, rialzando il capo e guardandomi in atto sdegnoso, mi disse: «Voi badate ai fatti vostri». Volli replicare; ed egli da capo: «Mi provocate voi forse?» - «Sì, perchè no?» - «Voi?» ribattè egli, beffardo. - «Signore» dissi allora, «io non so di che cosa possiate ridere, quando io vi parlo in questo modo; ma penso lo direte a coloro che avrò l'onore di mandarvelo a chiedere». - «Saranno i ben venuti» <text:soft-page-break/>rispose; e ci separammo. Eccovi tutto l'accaduto. Che cosa debbo fare? -</text:p>
      <text:p text:style-name="P15">E il giovinotto dai capelli rossigni stette ansioso ad aspettar la risposta.</text:p>
      <text:p text:style-name="P15">- Perbacco! - esclamò Lorenzo Salvani. - Non trovo altro modo di uscirne, se non mandando i padrini a questo marchese di Montalto. La ragione del duello mi sembra assai lieve; ma probabilmente c'è sotto qualche ruggine colla signora....</text:p>
      <text:p text:style-name="P15">- Colla signora? Oh no; - rispose il Collini. - Ella mi disse di non conoscere il Montalto altrimenti che di vista, e di non avergli detto se non cose gentili, e molto innocenti.</text:p>
      <text:p text:style-name="P15">- Allora ci sarà una ruggine del Montalto con voi.</text:p>
      <text:p text:style-name="P15">- Eh, qui penso che abbiate ragione, Salvani. Egli deve volermi un mal di morte, perchè gli ho lasciato sempre intendere di non stimarlo gran che.</text:p>
      <text:p text:style-name="P15">- Male! - esclamò Lorenzo. - Consentite a me, più giovine di voi, ma vostro antico compagno alle medesime scuole, di sgridarvene un poco. Gli uomini bisogna stimarli tutti, senza accarezzarne nessuno. Ora a noi; in che cosa posso esservi utile?</text:p>
      <text:p text:style-name="P15">- Già lo immaginate, poichè vi ho detto d'esser venuto chiedervi un servizio. Fatemi da padrino.</text:p>
      <text:p text:style-name="P15">- Sta bene; - disse Lorenzo, accennando del capo. - Siete pratico d'armi?</text:p>
      <text:p text:style-name="P15">- E di sciabola e di spada ho tre anni di scuola, da Licurgo Cavalli.</text:p>
      <text:p text:style-name="P15">- Ce n'è d'avanzo. E di pistola?</text:p>
      <text:p text:style-name="P15">- Mi son sempre esercitato.</text:p>
      <text:p text:style-name="P15">- Ottimamente! Due grammi di coraggio, di cui non patirete certamente difetto; due di sangue freddo, che è proprio dell'arte <text:soft-page-break/>vostra, e siete armato di tutto punto. Dove abita questo Montalto?</text:p>
      <text:p text:style-name="P15">- In via Balbi.</text:p>
      <text:p text:style-name="P15">- Palazzo?...</text:p>
      <text:p text:style-name="P15">- Oh, non abita in un palazzo, il marchese di Montalto. La nobiltà ce l'ha tutta in boria. Non ricordo più il numero dello stabile; ma non vi sarà difficile trovarlo, prendendo lingua dai bottegai di là dal palazzo Reale. Aspettate; ricordo che c'è un portinaio, e ch'egli abita al secondo piano.</text:p>
      <text:p text:style-name="P15">- Bene, bene, lo troveremo; - conchiuse Lorenzo. - Ma, a proposito del mio plurale, non avete un compagno da darmi, per questa bellica impresa?</text:p>
      <text:p text:style-name="P15">- Non ne ho; non saprei.... - disse impacciato il Collini.</text:p>
      <text:p text:style-name="P15">- Come? E non siete voi sempre in fiorita compagnia, nella quale potrete sempre trovar l'uomo che occorre? - chiese Lorenzo, che non poteva più stare alle mosse. - I vostri antichi compagni li avete sempre trascurati un tantino, per andare con altra gente, e di maggior levatura. Non dico ciò per farvene un rimprovero. Dio guardi. Accenno il fatto, e ripeto lagnanze di vecchi amici, che forse, confessatelo, da un pezzo in qua non v'accorgevate nemmeno che fossero al mondo.</text:p>
      <text:p text:style-name="P15">- È un'accusa che non merito; - gridò il Collini, arrossendo. - La mia professione di medico, l'onesto desiderio di tirarmi innanzi, mi hanno condotto a vivere più in un ceto che in un altro; ma io vi giuro....</text:p>
      <text:p text:style-name="P15">- Oh, non giurate nulla; - interruppe Lorenzo. - Capisco tutto, e vi ripeto che non parlavo per farvi rimprovero. Io, finalmente, debbo riconoscere che nel momento del bisogno avete pur fatto capo alla mia modesta persona. Sapete da quanto tempo non ci troviamo insieme? Da due anni.</text:p>
      <text:p text:style-name="P15">- Credete? - balbettò il Collini, arrossendo ancora.</text:p>
      <text:p text:style-name="P15"><text:soft-page-break/>- Se lo credo! ne son certo. Ma andiamo, via! Non avete tra i vostri magnati l'uomo che vi possa servire? Lo cercherò io tra i miei fedeli del buon tempo e del gramo. Pregherò l'Assereto di darmi man forte.</text:p>
      <text:p text:style-name="P15">- L'Assereto? Mi par di conoscerlo.</text:p>
      <text:p text:style-name="P15">- Certamente, lo conoscerete. Studiava filosofia con me, all'Università, quando voi eravate ai primi anni di medicina. Ma noi altri non ci siamo perduti di vista, sebbene egli abbia mutato strada. Ordunque, ai fatti. Aspettatemi due minuti, e sono ai vostri comandi. -</text:p>
      <text:p text:style-name="P15">Come il lettore ha veduto, questo signor dottor Collini, che veniva a chieder servizi di tanto rilievo, non si faceva notare per costanza nelle sue amicizie. Inoltre, viveva in un ceto di persone, e andava a cercare assistenza fraterna in un altro, in quello, per l'appunto, che aveva abbandonato.</text:p>
      <text:p text:style-name="P15">Il dottor Collini (lo diciamo ora, poichè ci viene in taglio) era un ambizioso di tre cotte, e della modesta sostanza che aveva ereditata dai suoi, si era giovato accortamente per frequentare i gran signori. Esercitava la medicina, nella quale era versatissimo e già famoso per qualche cura fortunata, sebbene ancor giovine: ma si diceva che quel giovine medico s'aiutasse più con la sottigliezza dei raggiri che con la bontà delle ricette. E taluno, anzi, più addentro in certi misteri della vita cittadina, lo accusava d'imprestar denaro ai figli di famiglia, ai troppo vivaci rampolli delle nobili casate con le quali era entrato in relazione, per farselo poi restituire raddoppiato dai frutti, o triplicato, o quadruplicato, col savio metodo delle rinnovazioni. Ahi, la calunnia! Ma egli in questi negozi non entrò mai per suo conto: parlava, faceva parlare da altri, e non domandava nemmeno di essere ringraziato della sua cortese intromissione. Al più, volendo malignare ad ogni <text:soft-page-break/>costo, si sarebbe potuto dire che egli sapesse collocar bene il suo denaro, essendo uno dei socii occulti del banco Cardi Salati e C., del quale a suo tempo racconteremo vita e miracoli. Brutta cosa, non è vero? Ma questa non si sapeva, e quanto a certe chiacchiere di gente malevola, il Collini le poteva disprezzare. Dotto e virtuoso per molti, non aveva agli occhi loro altro difetto che l'ambizione, anzi la forma più tenue dell'ambizione, la vanità. E se ne rideva un pochino, senza perdergli stima. Si sa bene, chi non ha il suo difettuccio? La vanità è il piede di creta di tanti colossi! Ma bisognava anche dire che la vanità del Collini, non che un piede, fosse una gamba a dirittura.</text:p>
      <text:p text:style-name="P15">Per avere un titolo di conte, il giovinotto avrebbe sacrificato Dio sa che cosa, e, stiamo per dire, battuto moneta falsa. Però invidiava al marchese di Montalto le sue pergamene, come gl'invidiava la bellezza (un po' sciocca, la chiamava egli tuttavia) e i sospiri delle belle signore. In teatro gli davan noia gli applausi prodigati ad un tenore, come di cosa che gli levassero a lui: sulla pubblica piazza avrebbe augurato il capitombolo ad un saltatore di corda, ad un mattaccino, per tutte le prodezze che sapevano fare, e che tiravano troppo l'attenzione della folla.</text:p>
      <text:p text:style-name="P15">Lorenzo Salvani non sapeva niente di ciò. Nel Collini non vedeva altro che un semplice vanerello, e, da buon filosofo com'era, gli perdonava facilmente quel suo peccatuccio. Era d'altra parte contento che nell'ora della necessità, in una di quelle occasioni che provano gli amici, il Collini si fosse ricordato d'un vecchio compagno di scuola, da gran tempo a mala pena salutato per via.</text:p>
      <text:p text:style-name="P15"><text:soft-page-break/>Così risoluto di rendergli servizio, si vestì in fretta, mise nel taccuino alcuni biglietti di visita, e uscì di casa in compagnia del Collini, suo Pilade improvvisato.</text:p>
      <text:p text:style-name="P15">L'Assereto fu presto scovato tra piazza dei Banchi e il vicolo de' Cartai, ragguagliato d'ogni cosa e persuaso a dare una mano. Due ore più tardi, egli e il Salvani erano al caffè della Concordia, dove il Collini stava aspettando l'esito della loro visita al marchese di Montalto.</text:p>
      <text:p text:style-name="P15">- Ebbene? - chiese egli ansioso.</text:p>
      <text:p text:style-name="P15">- Tutto fatto; - rispose Lorenzo.</text:p>
      <text:p text:style-name="P15">- Come, fatto?</text:p>
      <text:p text:style-name="P15">- Eccovi tutto per filo e per segno. Abbiamo trovato il signor marchese, assai garbato nei modi, quantunque ne trapelasse un poco della sua alterigia. Saputo del nostro incarico, ci domandò se sapevamo anche le condizioni dell'alterco tra lui e voi. Io, come potete immaginare, risposi di no; che infatti siamo ancora adesso a non saperne nulla. Parve meravigliato, e mormorò tra i denti: «Tanto meglio; vorrei essermi ingannato». Gli chiesi allora che cosa significassero quelle sue parole di colore oscuro. «Niente, niente che vi possa dispiacere, nel vostro delicatissimo ufficio» si affrettò egli ad aggiungere colla maggior compitezza. «Voi bene intenderete, signori, che per andarmi a incontrare sul terreno col signor Collini io non sono certamente costretto a pensare di lui come ne pensano i suoi amici. La sua riserbatezza, del resto, gli fa molto onore, e voi vedete che amo rendergli giustizia. I miei padrini sono il marchese Pietrasanta e il conte Nelli di Rovereto, capitano nel settimo reggimento di fanteria». Infatti, quei due signori erano in casa sua, e ce li presentò. Sono due compitissimi cavalieri, e c'intendemmo subito. Noi abbiamo <text:soft-page-break/>lasciato loro, com'era giusto, secondo gli usi nostri, la scelta dell'arma, ed essi hanno scelta la spada. -</text:p>
      <text:p text:style-name="P15">Un sottile osservatore avrebbe potuto notare un lieve mutamento sul volto del Collini, una cosa da niente, ma di quelle che bastano a far sentenziare sommariamente di un uomo. Lorenzo tuttavia non si addiede di nulla, e la faccia del Collini si ricompose prontamente. Che paura, del resto? Una piccola scossa, a tutta prima, sentendo nominar l'arma che si dovrà maneggiare. Ma le armi son tutte pari, davanti alla fortuna che le guida.</text:p>
      <text:p text:style-name="P14"><text:span text:style-name="T1">- Domattina, - proseguiva Lorenzo, - alle ore cinque dobbiamo trovarci in Albaro, presso la chiesuola diroccata di San Nazaro. È un ottimo luogo. Le armi le porterò io, che sono di Toledo, col </text:span><text:span text:style-name="T3">Christi</text:span><text:span text:style-name="T1"> inciso sul forte della lama. Siete contento?</text:span></text:p>
      <text:p text:style-name="P15">- Contentissimo: - rispose il Collini; - e vi ringrazio di cuore.</text:p>
      <text:p text:style-name="P15">- Anch'io sono contento, - disse il Salvani. - Non già del duello. Ma poichè bisognava farlo, preferisco la spada. È un'arma meno chiassosa, e di antica nobiltà italiana.</text:p>
      <text:p text:style-name="P15">- Così penso ancor io; - riprese il Collini. - Io dunque faccio assegnamento su voi altri.</text:p>
      <text:p text:style-name="P15">- State sicuro. Ma, a proposito, e il ritrovo? Verremo da voi alle quattro, se vi conviene....</text:p>
      <text:p text:style-name="P15">- No, no; - interruppe il Collini. - Non venite da me; ci ho le mie buone ragioni; temo che s'indovini dove vado. Per una visita medica, che fingerò di aver da fare, non è proprio necessario che si vedano due gentiluomini al mio uscio di casa. Farò dunque in modo da non dar sospetti in famiglia, e alle quattro e mezzo sarò io stesso a' piedi della collina, sotto la villa del Paradiso.</text:p>
      <text:p text:style-name="P15"><text:soft-page-break/>- Vi aspetteremo dunque lassù. E adesso dove andrete?</text:p>
      <text:p text:style-name="P15">- Dal Cavalli, a rifare la mano.</text:p>
      <text:p text:style-name="P15">- Benissimo; a domattina. -</text:p>
      <text:p text:style-name="P15">I due amici, salutato il Collini, andarono pei fatti loro. Ma come furono giunti sulla piazza delle Fontane Amorose, l'Assereto si fermò sui due piedi, guardando il compagno.</text:p>
      <text:p text:style-name="P15">- Ebbene? - disse Lorenzo. - Che c'è?</text:p>
      <text:p text:style-name="P15">- Sai una cosa? - disse di rimando quell'altro. - Questo Collini non mi pare un uomo solido.</text:p>
      <text:p text:style-name="P15">- Baie! e perchè?</text:p>
      <text:p text:style-name="P15">- Perchè più volte ho cercato di guardarlo nel mezzo degli occhi, e non ne sono mai venuto a capo.</text:p>
      <text:p text:style-name="P15">- Sai che è una sua abitudine non guardar mai fissamente. E voi altri lo tartassavate sempre per ciò, dandogli del gesuita a tutto pasto.</text:p>
      <text:p text:style-name="P15">- Sì, quello che vuoi; ma la sua faccia mi persuade meno che mai. Credo che sia pentito d'essersi messo in questo impiccio.</text:p>
      <text:p text:style-name="P15">- E in questo noi non ci abbiamo da entrare; - rispose il Salvani. - È venuto a chiederci un servizio; glielo abbiam fatto, e penso, mettendo la modestia da banda, che non avrebbe potuto trovare altri due che lo servissero meglio. Sul terreno farà il debito suo. Li conosco bene, questi uomini: non hanno il coraggio impetuoso, ma il sentimento della loro dignità li sostiene. E poi, questo non è il suo primo duello.</text:p>
      <text:p text:style-name="P15">- Credi? Ebbene, si vedrà domattina. Addio; sarò da te questa sera. -</text:p>
      <text:p text:style-name="P15">Così dicendo, l'Assereto se ne andò a casa sua, per la salita di Santa Caterina, crollando il capo come l'Apostolo del dito; benedettissimo uomo, che voleva vedere e toccare.</text:p>
      <text:p text:style-name="P15"><text:soft-page-break/>Lorenzo Salvani discese dai Ferri della Posta verso Luccoli, e rientrando in casa ordinò al fido Michele che spiccasse le spade dal trofeo, per dar loro una ripulita. Poi si mise da capo a tavolino, ripigliando a scrivere nel suo zibaldone, con la voluttà dell'uomo povero, che ha tutti i suoi feudi nel regno della fantasia.</text:p>
      <text:p text:style-name="P15"/>
      <text:p text:style-name="P15"/>
      <text:p text:style-name="P15"/>
      <text:p text:style-name="P4">IV.</text:p>
      <text:p text:style-name="P4"/>
      <text:p text:style-name="P7">Qui si mostra con la prova in mano come gli angeli non siano poi tutti in paradiso.</text:p>
      <text:p text:style-name="P15"/>
      <text:p text:style-name="P15">Qualche lettore curioso vorrà sapere dell'altro intorno a quella testolina di fanciulla, che insieme abbiam vista apparire dal vano di un uscio, e di cui, con pochi e rapidi tocchi abbiamo anche abbozzato una specie di ritratto. E noi vogliamo contentarlo, questo lettore curioso, anche a costo di non far correre abbastanza spedito il racconto.</text:p>
      <text:p text:style-name="P15">Maria era bella, come si è detto, ma non di quella bellezza tutta seste, misure e proporzioni, che piace nelle statue, ed è muta e fredda com'esse; bensì di quella viva e calda e prepotente bellezza, che è tutta espansione, accoppiando la soave euritmia delle forme al raggio divino dell'anima, per modo che tutto parli in lei e commuova, perchè tutto palpita e vive. Il carattere di quella bellezza faceva senso, la grazia angelica de' suoi contorni soggiogava gli occhi e gli spiriti. I capelli neri, che traevano all'azzurro intenso come la classica ala del corvo, i neri occhi, le lunghe ciglia, il naso profilato, la bocca vermiglia, il volto ovale, l'incarnatino delle guance, i <text:soft-page-break/>delicati contorni del collo, erano tanti ingredienti coi quali uno scrittore esercitato avrebbe potuto comporvi una bellissima testa, e che noi, non sapendo far meglio, vi mettiamo qui alla rinfusa, perchè vogliate formarvela da voi, coll'aiuto della vostra immaginazione.</text:p>
      <text:p text:style-name="P15">Maria aveva di poco passati i suoi diciott'anni; ma il suo cuore, castissimo sacrario di nobili affetti, ne aveva quindici appena. Però gli occhi della fanciulla splendevano di una luce modesta, non scintillavano ancora. Per lei tornava a mente il primo verso d'un celebrato poema del Moore, nella amorosa versione del Maffei: «Sul mattin della vita era il creato». La scienza del bene e del male non aveva ancora profferto il suo fatale insegnamento a quella gentil creatura.</text:p>
      <text:p text:style-name="P15">Tra Lorenzo e Maria correva una certa somiglianza. Ambedue avevano neri i capelli e spaziosa la fronte: ma il volto di Maria era bianco incarnato, quello di Lorenzo era bianco pallido; se il giovane fosse vissuto un tratto alla vampa del sole, quel volto sarebbe diventato bruno, poichè c'era sangue marinaro nelle vene dei Salvani. Inoltre, gli occhi di Maria erano d'un nero turchiniccio, dai riflessi d'indaco; quei di Lorenzo d'un lionato carico, e li faceva parere neri la profondità delle occhiaie, sotto la guardia delle sopracciglia prominenti.</text:p>
      <text:p text:style-name="P14"><text:span text:style-name="T1">Più forte tra i due era la somiglianza del carattere, frutto evidente di una parità di educazione, che può farsi in noi come una seconda natura. Senonchè, le esterne sensazioni conducevano l'animo di Maria alla dolce gaiezza, o alla malinconia rassegnata, quello di Lorenzo alla pazza allegria, o alla tristezza profonda. Non c'era gradazione di tinte, nello spirito di Lorenzo Salvani. Ambedue, del resto, sentivano altamente di sè, anime dignitose e preparate ad ogni maniera di </text:span><text:soft-page-break/><text:span text:style-name="T1">sacrifizi. L'impresa dell'armellino: «</text:span><text:span text:style-name="T3">malo mori quam foedari</text:span><text:span text:style-name="T1">» (anzi che macchiarmi morire) pareva fatto bella posta per quelle due nobilissime creature.</text:span></text:p>
      <text:p text:style-name="P15">Era nobile di natali Maria? Lorenzo, qualche volta, celiando, le dava un certo nome! Ma i natali di quella che egli chiamava celiando «la bella marchesina» erano rimasti un segreto fra il colonnello Salvani e sua moglie. Lorenzo teneva in un ripostiglio del suo cassettone, gelosamente nascosto e chiuso, uno scrignetto d'ebano, nel quale il gran segreto aveva a trovarsi di certo: ma i parenti l'avevano dato in custodia a Lorenzo, col patto che fosse il dono di nozze dei Salvani alla cara fanciulla.</text:p>
      <text:p text:style-name="P15">- Un giorno qualcheduno ti amerà, - aveva detto la signora Luisa, - di un amore diverso da quello di mio marito e dal mio. Quell'uomo, se tu lo ricambierai d'affetto sarà degno veramente di te; ed allora meriterà di sapere da che sangue sei nata. Svelartelo ora sarebbe impossibile; e dirti soltanto il nome di tuo padre, che fu onesto, buono e generoso, potrebb'essere un grave pericolo, per te e per altri. Egli ti confidò come un sacro deposito a Rigo Salvani, e noi dobbiamo rispettare la sua volontà.</text:p>
      <text:p text:style-name="P15">- E mia madre? - aveva chiesto Maria.</text:p>
      <text:p text:style-name="P15">- Tua madre è felice. Quel giorno ch'essa chiederà di te, meriterà davvero di esser tale. Per ora ti basti. Ne sei forse accorata?</text:p>
      <text:p text:style-name="P15">- Oh, no! sarei un'ingrata. Finalmente, non siete voi la mia madre vera, da cui tutto mi viene? Se mio padre, colui che mi amava è morto, l'anima sua si è tutta trasfusa in voi altri, per farmi la più fortunata tra le orfane. -</text:p>
      <text:p text:style-name="P15">Queste parole esprimevano allora i veri sentimenti di Maria; ma non è da credere che l'idea di quel segreto non gravasse <text:soft-page-break/>talvolta sull'anima sua con tutte le ansie di un dubbio doloroso. La povera fanciulla si sentiva troppo sola al mondo, specie da quando la signora Luisa e il colonnello Salvani erano andati a riposare, l'uno accanto all'altro, nelle zolle del camposanto. Ella per giunta aveva inteso bene lo stato critico di Lorenzo, poichè questi l'ebbe condotta a dimorare in Genova, col veterano Michele. Per nessun'altra cosa al mondo il giovane Salvani si sarebbe piegato a vendere la casa paterna, se non fosse stato l'obbligo di proseguire l'opera pietosa dei parenti verso di lei. Questo aveva inteso Maria, e gliene serbava nel cuore una gratitudine infinita. I nuvoli della fronte di Lorenzo essa li conosceva a puntino, come il marinaio le seccagne della sua rada natale. Erano ben neri, quei nuvoli, e a grado a grado più frequenti e durevoli. Che dolore per lei, che assisteva alla rovina quotidiana del suo fratello d'adozione, senza che fosse in potere suo di recarvi un rimedio efficace!</text:p>
      <text:p text:style-name="P15">E non sapeva ancor tutto; ignorava lo spediente delle ottanta lire al mese, che Lorenzo andava a guadagnarsi a tarda sera nel fondo di una bottega. Sentiva nondimeno le angustie di lui; e non potendo molto, aveva presto pensato di aiutare col poco. Si era indettata per ciò col vecchio Michele. Di giorno, le ore che Lorenzo passava fuori, o nella sua camera a scrivere, la magnanima giovinetta le spendeva a ricamare; e parecchie della notte egualmente. Da quelle sue dita maestre uscivano lavori delicatissimi, che il bravo Michele, per mezzo di certe conoscenze, trovava modo di spacciare presso qualche merciaio; e a volte, quando si trattasse d'opere più vistose e più fini, non arrossiva di metterle in lotteria.</text:p>
      <text:p text:style-name="P15">Per altro, intendiamoci; se non arrossiva di spacciar la roba a quel modo, coll'obbligo di andare attorno e di sollecitare la gente, si ricattava di quell'audacia mettendo le poste salate. E <text:soft-page-break/>se taluno gli diceva: «costa troppo», egli dava di piglio alla sua roba, e se ne andava difilato, senza più accettare nemmeno quel prezzo ch'egli stesso aveva chiesto da prima. Spregiare a quel modo un lavoro della sua Minerva celata, era un peccato da non portare speranza di assoluzione.</text:p>
      <text:p text:style-name="P15">Quelle ore che Lorenzo passava in casa, erano ore di allegrezza e di festa. Il povero giovane studiava di molto, e non si prendeva uno svago a cui non partecipasse Maria. Ed era bello vederla, con la sua lunga veste di seta nera, o di mussolina bianca (che d'altri colori non usava adornarsi mai), col suo cappellino di paglia di Firenze all'estate, e di velluto nero all'inverno, prigione troppo stretta al volume della nerissima capigliatura, andar leggera leggera al braccio del suo caro fratello.</text:p>
      <text:p text:style-name="P14"><text:span text:style-name="T1">Michele non aveva mai voluto andar fuori con essi. E sì che il povero veterano delle </text:span><text:span text:style-name="T3">Tapera di Don Venanzio</text:span><text:span text:style-name="T1"> e di porta San Pancrazio ne aveva una voglia spasimata! Ma anche Michele ci aveva il suo segreto, che non aveva confidato nemmeno alla sua bella padroncina. Egli non voleva che dalla sua compagnia nessuno argomentasse che quegli occhi neri, i quali guardavano a mala pena la strada, e quelle dita affusolate, chiuse in un guanto perlato, fossero quegli occhi e quelle dita che si affaticavano su certi ricami, ch'egli andava attorno a spacciare.</text:span></text:p>
      <text:p text:style-name="P15">Quella bella e virtuosa famigliola viveva in un modesto quartierino che abbiamo fatto conoscere fin da principio ai lettori, composto sul davanti di due camere da letto, separato da una terza che faceva uffizio di camera da lavoro e di sala da pranzo. La camera di Lorenzo metteva nella sala d'entrata; quella di Maria in un corridoio, per dove si andava alla cucina. Dalla cucina, poi, si saliva ad una cameretta, ricavata nella <text:soft-page-break/>impalcatura del tetto, nella quale dormiva Michele; e da questa cameretta si usciva sul terrazzo, ch'era tutto ornato di pianticelle, da giardino e da orto, cura particolare del vecchio servitore ne' suoi ozii mattutini.</text:p>
      <text:p text:style-name="P15">Dall'altra parte della sala d'ingresso non c'era altro che l'uscio del salottino, malinconica stanza, che è sempre la stessa ed egualmente arredata in tutte le case di modesta fortuna, col suo canapè barocco, fasciato di lana a rabeschi, il tavolincino ovale poggiato su d'una gamba sola davanti al canapè; il piccolo tappeto da piedi tra l'uno e l'altro; quattro sedie a bracciuoli e una poltroncina; quattro battaglie litografate del '48, con la cornice dorata da tanto al palmo; le cortine di mussolina bianca traforata a fogliami, rialzate da due borchie d'ottone sui lati; finalmente un albo con venticinque ritratti, che il visitatore si crede in obbligo di sfogliare, osservando i mezzo svaniti gruppi di famiglia, la sposina in piedi, che posa una mano sulla spalla del marito comodamente seduto, i due amici in maniche di camicia, che fanno le viste di trincare alla salute della macchina fotografica, la balia con l'erede presuntivo sulle braccia, e via discorrendo.</text:p>
      <text:p text:style-name="P15">Nel salottino di Lorenzo Salvani il terribile albo non c'era, non essendo ancora venuto l'uso della fotografia a buon mercato; e l'altra costumanza dell'albo bianco, trappola di poeti e di pittori, era in uno de' suoi intervalli di felicissimo riposo.</text:p>
      <text:p text:style-name="P15">Maria, del resto (che in simili faccende gli uomini non contano mai), anche se la costumanza dell'albo fosse stata viva e fiorente, non l'avrebbe seguita di certo. La fanciulla aveva altro da pensare, e il gusto di certi trastulli donneschi non lo sentiva affatto. Non amava, per esempio, i fiori sul davanzale, nè i canerini in gabbia; amava tutte le creature del buon Dio, ma senza far preferenze.</text:p>
      <text:p text:style-name="P15"><text:soft-page-break/>Nel giorno da cui prende cominciamento la nostra narrazione, Maria aveva fatte le maraviglie della visita ricevuta da Lorenzo. Il giovine non chiudeva la sua casa a nessuno, ma nessuno ci andava, perchè egli non concedeva diritti di dimestichezza a nessuno. Sapevano tutti ch'egli aveva una graziosa sorella; lo vedevano uscire con essa, ma non c'era verso di potersi accompagnare. Eglino del resto andavano sempre a diporto per istrane vie, a guisa di chi va per le sue faccende. Le strade Nuove e l'Acquasola, ritrovo di gente sollazzevole, non vedevano quella coppia fraterna se non molto di rado, e sempre di passata.</text:p>
      <text:p text:style-name="P15">Abbiam dunque detto che la visita del signore sconosciuto aveva fatto maravigliar la fanciulla. Lorenzo, dopo quella visita, era uscito in fretta, senza dirle nulla; ed era questa una grossa novità. Era tornato due ore dopo, e si era seduto al suo tavolino, senza andare neanco a salutarla. Che voleva dir ciò?</text:p>
      <text:p text:style-name="P15">Non istette molto a saperlo. Un'ora dopo il ritorno del fratello (il lettore ha già inteso perchè usiamo chiamarli alla breve fratello e sorella), Maria si spiccò dal suo lavoro, per andare sul terrazzo a respirare un po' d'aria; chè la giornata, come abbiamo già detto, era bellissima, e tiepida, a malgrado della stagione.</text:p>
      <text:p text:style-name="P15">Nel salire la scala, udì Michele, che era nella sua cameretta sotto il tetto e canterellava una sua prediletta romanza spagnuola:</text:p>
      <text:p text:style-name="P15"/>
      <text:p text:style-name="P18">Mis ojos te vieron</text:p>
      <text:p text:style-name="P18">Rosaura querida;</text:p>
      <text:p text:style-name="P18">Mortal fuè la herida</text:p>
      <text:p text:style-name="P18">De mi corazon.</text:p>
      <text:p text:style-name="P15"/>
      <text:p text:style-name="P14"><text:soft-page-break/><text:span text:style-name="T1">Michele cantava sempre spagnuolo, con quel suo accento americano che fa rabbrividire ogni buon cittadino della </text:span><text:span text:style-name="T3">Castilla vieja</text:span><text:span text:style-name="T1">. Ma egli non si curava più che tanto della purezza dell'accento, e tirava innanzi. Dopo la canzoncina di Rosaura, veniva quell'altra:</text:span></text:p>
      <text:p text:style-name="P15"/>
      <text:p text:style-name="P18">Pescadorcita mia</text:p>
      <text:p text:style-name="P22">Desciende à la ribera,</text:p>
      <text:p text:style-name="P22">Y escucha placentera</text:p>
      <text:p text:style-name="P22">Mi cantico de amor;</text:p>
      <text:p text:style-name="P18"/>
      <text:p text:style-name="P18">Sentado en su barquilla,</text:p>
      <text:p text:style-name="P22">Te canta su cuidado,</text:p>
      <text:p text:style-name="P22">Cual nunca enamorado</text:p>
      <text:p text:style-name="P22">Tu tierno pescador.</text:p>
      <text:p text:style-name="P15"/>
      <text:p text:style-name="P15">Il veterano di Montevideo ne aveva un centinaio, di queste canzoni, e quando lavorava attorno a qualche cosa, le sciorinava tutte, una dopo l'altra, con una costanza mirabile.</text:p>
      <text:p text:style-name="P15">- Bravo, Michele! - gli disse la giovinetta, entrando nella camera.</text:p>
      <text:p text:style-name="P15">- Oh, signorina! Domando mille perdoni. È una delle mie vecchie cantilene, che non mi lasciano mai, come certi dolori aromatici che ho buscati laggiù. -</text:p>
      <text:p text:style-name="P15">Michele intendeva di parlare di dolori reumatici; ma la corretta pronunzia di certi vocaboli non era il suo forte.</text:p>
      <text:p text:style-name="P14"><text:span text:style-name="T1">- Povero Michele! - soggiunse la giovinetta, non badando ai dolori aromatici, ai quali era avvezza, come a tanti altri suoi </text:span><text:span text:style-name="T3">lapsus linguae</text:span><text:span text:style-name="T1">. - Cantate, cantate; è una cosa che rallegra lo spirito. Ma che cosa fate voi ora. Dio mio? Quelle spade!... -</text:span></text:p>
      <text:p text:style-name="P15">- Oh nulla, signorina. È il signor Lorenzo che mi ha comandato di dar loro una ripulitura. Sono belle armi, <text:soft-page-break/>perdiana! Veda come si piegano! Le ho vedute adoperare dal signor colonnello, e le so dir io che fu un famoso scontro. Ho veduto allora una botta di terza, data così a tempo, che non l'ho scordata mai più, e mi corre l'acquolina in bocca al solo pensarvi. -</text:p>
      <text:p text:style-name="P15">Così dicendo, il belligero servitore aveva smesso di pulire il ferro, e andava giostrando in aria come un vecchio spadaccino che prova i suoi colpi di riserbo.</text:p>
      <text:p text:style-name="P15">A Maria tutti quei discorsi e quella mimica non dicevano nulla di ciò che voleva sapere.</text:p>
      <text:p text:style-name="P15">- Ma voi non mi dite il perchè di questa novità! - esclamò ella. - Mio Dio! che cos'è egli avvenuto? Forse Lorenzo.... -</text:p>
      <text:p text:style-name="P15">E la povera fanciulla impallidì, e fu costretta ad appoggiarsi alla parete, tanta era l'improvvisa commozione.</text:p>
      <text:p text:style-name="P15">- Oh, la non si spaventi, signorina! - gridò Michele, deponendo la spada e facendosi tutto sollecito accanto a lei. - Da quanto ho potuto capire, egli è solamente padrino. E poi, fosse anco lui, il signor Lorenzo sa pure tenerla in mano, una lama. Quello è un uomo che, non fo per dire, darebbe dei punti a suo padre. -</text:p>
      <text:p text:style-name="P15">La fanciulla non istette ad aspettar la fine del discorso di Michele. Ridiscese la scala, corse alla camera di Lorenzo, e, trovato l'uscio socchiuso, entrò deliberatamente da lui.</text:p>
      <text:p text:style-name="P15">Lorenzo stava scrivendo; ma al fruscio della veste, alzò il capo e si volse a guardare.</text:p>
      <text:p text:style-name="P15">- Orbene, Maria? - disse egli, come per chiederle che cosa volesse.</text:p>
      <text:p text:style-name="P15">La fanciulla era bianca in viso come un cencio lavato, e appoggiava la mano alla spalliera del letticciuolo di Lorenzo, quasi fosse per cader tramortita.</text:p>
      <text:p text:style-name="P15">Allora il giovine fu pronto ad alzarsi e correrle incontro.</text:p>
      <text:p text:style-name="P15"><text:soft-page-break/>- Che cosa avete, mia buona Maria? Che cos'è egli avvenuto? -</text:p>
      <text:p text:style-name="P15">La fanciulla non rispose alla dimanda di Lorenzo; e piantandogli addosso due occhi scrutatori, gli chiese a sua volta:</text:p>
      <text:p text:style-name="P15">- Voi andate a battervi? -</text:p>
      <text:p text:style-name="P15">A quelle parole, Lorenzo capì la cagione dello smarrimento di Maria, e si sovvenne dell'incarico dato a Michele, che aveva potuto far nascere in lei il sospetto. Però, assunta l'aria più grave, postosi una mano sul cuore e stendendo l'altra verso il ritratto di suo padre, rispose:</text:p>
      <text:p text:style-name="P15">- Vi giuro, Maria, che non vado a battermi io. Sono padrino, insieme coll'Assereto, di un certo dottor Collini che avete veduto venir qua stamane, e al quale, come ad un antico compagno di scuola, non ho potuto dire di no. Eccovi la pura verità; mi credete voi?</text:p>
      <text:p text:style-name="P15">- Oh, vi credo, Lorenzo, vi credo. Voi non mentite mai. - E il volto della fanciulla si rasserenò; le lagrime che stavano per isgorgarle dagli occhi alla pressione dell'improvviso sgomento, furono in quella vece spremute dalla gioia.</text:p>
      <text:p text:style-name="P15">Avete veduto mai la campagna sorridere amorosamente ad un bel raggio di sole, dopo la tempesta? Gli smorti colori si ravvivano, le foglie abbattute si risollevano, e le gocce d'acqua che le avevano flagellate pur dianzi, riposano tranquillamente nelle verdi cavità, scintillando come altrettanti smeraldi.</text:p>
      <text:p text:style-name="P15">Quanto affetto per Lorenzo! direte voi; e giustamente, nell'osservare il fatto in sè, non già nel cercarne una causa riposta in altr'ordine di pensieri. Maria amava Lorenzo di quell'unico amore che ella sentisse, e che non poteva definire la mercè di accorti raffronti, essendo l'unico che ella avesse mai conosciuto.</text:p>
      <text:p text:style-name="P15"><text:soft-page-break/>Lorenzo poi era un giovine eletto; amava Maria come una sorella, e per essa avrebbe corso ogni risico più grave. Ma v'erano di certe cose alle quali egli non avrebbe pure ardito pensare, temendo di commettere un sacrilegio. A dirvela in breve, Maria era per lui un angelo, cioè un essere di natura diversa dalla nostra, diafano, etereo, al quale non si potesse accostarsi se non dopo aver lasciato in disparte il pigro involucro della materia.</text:p>
      <text:p text:style-name="P15">E Lorenzo non aveva il torto. Se egli è vero che gli angeli siano essi di natura superiore alla nostra, se è vero che questi esseri siano stati creati da messer Domineddio come suoi messaggeri e testimoni della sua bontà infinita, intermediarli tra il cielo azzurro e la creatura terrestre, Maria aveva tutti i requisiti per essere contata nel numero. In fin de' conti ella poteva passare per un angelo, il quale fosse toccato in sorte alla terra.</text:p>
      <text:p text:style-name="P15">Non aveva le ali, ecco il guaio. Ma è forse necessario avere le ali, per essere angeli? E non sarebbe per avventura un guaio più grosso? come a dire una gran tentazione a volar via da questo mondo gramo?</text:p>
      <text:p text:style-name="P15"/>
      <text:p text:style-name="P15"/>
      <text:p text:style-name="P15"/>
      <text:p text:style-name="P4">V.</text:p>
      <text:p text:style-name="P4"/>
      <text:p text:style-name="P7">Come la vicinanza del Paradiso non togliesse a due amici di trovarsi in Purgatorio.</text:p>
      <text:p text:style-name="P15"/>
      <text:p text:style-name="P15">La collina di Albaro è la più bella collina che Domineddio abbia posto accanto ad una città, se pure non è meglio dire che <text:soft-page-break/>Genova è l'unica città la quale sia stata posta accanto ad una così bella collina.</text:p>
      <text:p text:style-name="P15">Genova, come tutti sanno, è edificata sulla spiaggia del mare, nel fondo di un golfo e alle falde di un contrafforte degli Appennini, che agli occhi del riguardante offre sembianza di anfiteatro, ed è, topograficamente parlando, un vasto triangolo inclinato, la base del quale è addossata al mare, e i lati, costretti fra due vallate naturali, salgono al vertice, che per una cresta si ricongiunge alle montagne vicine, sproni, o contrafforti che vogliam dire, dell'Appennino ligustico.</text:p>
      <text:p text:style-name="P15">In quelle due vallate scorrono due torrenti, i quali non se l'avranno a male se li accuseremo di portare assai meno acqua che non consenta l'onorata ampiezza dei loro alvei la Polcevera a ponente, e il Bisagno a levante. La collina di Albaro è di là dal Bisagno, che essa accompagna in linea parallela fino alla foce.</text:p>
      <text:p text:style-name="P14"><text:span text:style-name="T1">Di che alberi era piantata nei tempi antichi la collina d'Albaro? Grave questione, ma fortunatamente oziosa. Oggi è piantata di palazzi, e un albero si paga tant'oro, a volerlo naturale. I pochissimi che vi sono, stanno colà soltanto per fare uffizio di cornice ai palazzi sullodati, tra i quali primeggia per </text:span><text:span text:style-name="T1">bellezza il </text:span><text:span text:style-name="T3">Paradiso</text:span><text:span text:style-name="T1">, e per memoria quell'altro che diede albergo all'autore di </text:span><text:span text:style-name="T3">Don Giovanni</text:span><text:span text:style-name="T1">, della </text:span><text:span text:style-name="T3">Parisina</text:span><text:span text:style-name="T1"> e del </text:span><text:span text:style-name="T3">Lara</text:span><text:span text:style-name="T1">.</text:span></text:p>
      <text:p text:style-name="P15">Un nostro faceto amico, in una sua storia inedita della collina d'Albaro, deriva i tre nomi che la dividono, da tre fratelli che la avevano avuta in retaggio da uno dei soliti Noè dell'antichità; i quali tre fratelli si chiamavano Luca, Martino e Francesco. C'è infatti un San Luca, un San Martino e un San Francesco d'Albaro. Quest'ultimo è il più meridionale di tutti; laonde voi, quando abbiate fatto dieci minuti di strada dopo il <text:soft-page-break/>ponte della Pila, vi trovate alle falde della collina incerto tra due strade, come l'asino di Buridano tra due misure di fieno. La strada a sinistra risale dolcemente la collina a San Martino, e di là scende a Sturla, a Quarto, a Quinto, a Nervi, e giù, giù, fino in capo al mondo; quella a destra piega un tratto verso mezzogiorno, poi sale faticosamente la collina a San Francesco d'Albaro, per ridiscendere verso San Luca, e andarsi a ricongiungere con la sua sorella di sinistra.</text:p>
      <text:p text:style-name="P15">Noi, con licenza dei lettori, non baderemo che a San Francesco d'Albaro, il quale, sempre topograficamente parlando, ci presenta ancora tre viottole, le quali corrono da settentrione a mezzogiorno, tutte perpendicolari alla via maggiore, che taglia la collina precisamente accanto alla villa del Paradiso. La seconda di queste viottole finisce come le altre ad un ciglione che sopraggiudica il mare; ma su questo ciglione essa ci ha il particolare ornamento dell'antica chiesuola di San Nazaro; chiesuola senza tetto e senza lastrico, non più destinata ad altro che a qualche sacrificio cruento. Ed anche questa destinazione arbitraria non doveva durare. Dopo il '60 la chiesuola è scomparsa, tramutandosi in una casa a parecchi quartieri, per uso e dilettazione estiva di villeggianti. Poesia delle rovine, addio; l'utilità ti soverchia. E infine, non ce ne addoloriamo oltre misura; l'istesso San Nazaro, che insieme col suo buon collega San Celso portò primo ai Genovesi il verbo dell'amore e della pace fraterna, non doveva essere troppo contento dei riti sanguinosi a cui le rovine della sua chiesuola erano state consacrate.</text:p>
      <text:p text:style-name="P15">Il savio lettore ha già capito che questo era il luogo prefisso al duello del dottor Collini col marchese di Montalto. La posta delle due parti belligeranti era sul ripiano dinanzi alla chiesa; ma i padrini del Collini dovevano, come è già noto, aspettare <text:soft-page-break/>quest'ultimo, mezz'ora prima, sotto la villa del Paradiso, per accompagnarlo poscia sul terreno.</text:p>
      <text:p text:style-name="P15">Appunto in quel luogo la strada di San Francesco d'Albaro fa gomito, per dare agio ai carri e alle vetture d'inerpicarsi lassù. Epperò, sul ciglio della collina, dove fa capo quel giro tortuoso della salita, v'è una specie di terrazzo sporgente, il quale sopraggiudica la via sottoposta; e accanto al terrazzo una scaletta ripida, per comodo dei pedoni che vogliono prendere la scorciatoia.</text:p>
      <text:p text:style-name="P15">Su questo terrazzo erano appostati alle quattro e mezzo del mattino tre uomini, Lorenzo Salvani, l'Assereto e il servo Michele. La vettura con la quale erano giunti, l'avevano mandata più innanzi.</text:p>
      <text:p text:style-name="P15">Il cielo, ancora buio, stillava un po' di brina, od altro di consimile: l'aria, non ricordandosi più de' tepori del giorno innanzi, era gelida; e l'aspettare di quei tre sul terrazzo non poteva dirsi la cosa più allegra del mondo.</text:p>
      <text:p text:style-name="P15">Lorenzo appariva tranquillo; solo l'amico Assereto si faceva lecito di scrollare il capo e di battere de' piedi sul terreno, in guisa da lasciar trapelare che non il freddo soltanto gli recasse molestia.</text:p>
      <text:p text:style-name="P15">Così la intese il Salvani, perchè, dopo alquante battute di quella fatta, si voltò all'amico e gli disse:</text:p>
      <text:p text:style-name="P15">- Diamine! che impazienza è la tua?...</text:p>
      <text:p text:style-name="P15">- Di' piuttosto che disperazione; - soggiunse l'Assereto. Lorenzo non rispose altrimenti a quelle parole dell'amico che con un dispettoso crollar delle spalle.</text:p>
      <text:p text:style-name="P15">- Sentimi, Lorenzo; - disse allora l'Assereto. - Io, già lo sai, ho accettato questa seccatura per te, non per altro riguardo al mondo. Ora ci ho in capo che questo signor Collini ce ne voglia fare una delle sue.</text:p>
      <text:p text:style-name="P15"><text:soft-page-break/>- Suvvia! - interruppe Lorenzo. - Tu l'hai sempre con lui, e questo non istà bene.</text:p>
      <text:p text:style-name="P15">- Bravo! E tu vedi tutti gli uomini buoni, come un collegiale tutte le donne belle. Figliuolo mio, non si dànno di questi appuntamenti alla gente. Quando si è pronti a battersi, si dice ai padrini: venite a casa mia a svegliarmi. Quando se n'ha una voglia deliberata, si dice loro: dormite pure della grossa; io verrò a cercarvi a casa vostra. E in questo caso ci si arriva un'ora prima. Qui invece, che cosa avviene? Che si dà la posta a mezza strada, e si ritarda per giunta.</text:p>
      <text:p text:style-name="P15">- Sia come tu vuoi; - rispose Lorenzo, - ma l'ora non è anche passata. D'altra parte, in questo negozio, siamo andati un po' tutti col capo nel sacco, senza consultare il lunario. Tu vedi che incomincia appena ad albeggiare. Gli avversarii non sono giunti ancora.</text:p>
      <text:p text:style-name="P15">- Oh, in quanto a quelli, guardali là in capo alla strada.</text:p>
      <text:p text:style-name="P15">- E chi ti dice che non sia invece la carrozza del Collini?</text:p>
      <text:p text:style-name="P15">- Vuoi scommettere?</text:p>
      <text:p text:style-name="P15">- No, Assereto; non scommetto mai. Spero che quella sia la carrozza del Collini, e non mi curo del rimanente.</text:p>
      <text:p text:style-name="P15">- Ed io ti dico che sono gli altri.</text:p>
      <text:p text:style-name="P15">- Vedremo.</text:p>
      <text:p text:style-name="P15">- Sta bene, vedremo. Ma intanto, se egli non viene, che cosa si fa?</text:p>
      <text:p text:style-name="P15">- E che cosa vorresti fare? - chiese Lorenzo. - Già, credilo, il Collini non istarà molto a giungere, e quasi mi pare di fargli villania a darti retta. Ma, dato e non concesso, come dici tu, con eleganza curiale, che egli non venisse, la cosa è chiara come un'operazione aritmetica. Si va sul terreno, e si fa testimonianza dell'accaduto.</text:p>
      <text:p text:style-name="P15"><text:soft-page-break/>- Profferendosi prima ai comandi della parte avversaria, - interruppe l'Assereto.</text:p>
      <text:p text:style-name="P15">- S'intende; ma è anche debito di gentiluomini rifiutare la generosa offerta; e i poveri padrini di un vigliacco se le vanno a capo chino e con la coda tra le gambe, come cani bastonati.</text:p>
      <text:p text:style-name="P15">- Convieni che sarebbe una brutta cosa....</text:p>
      <text:p text:style-name="P15">- È verissimo; ma che vorresti tu farci? A certi malanni che capitano tra capo e collo non c'è rimedio che tenga. Ma ecco la carrozza che gira il gomito della salita.</text:p>
      <text:p text:style-name="P15">- Ahimè! - esclamò l'Assereto. - Siccome io sono certo che ella porta nel suo grembo i nemici, come il famoso cavallo di Troia, ti propongo di ritirarci nella scaletta, perchè non ci abbiano a vedere in questa disgraziata postura.</text:p>
      <text:p text:style-name="P15">- E che c'è di strano, - rispose Lorenzo, - che noi stiamo qui aspettando il Collini? Noi non dobbiamo rendere ad essi altro conto che di una assenza sul terreno, all'ora prefissa. Del resto, ci avranno già veduti. -</text:p>
      <text:p text:style-name="P15">Intanto che questo dialogo si proseguiva tra i due, la carrozza, girato il gomito della strada, veniva al trotto verso il ciglio della collina. I due amici si fecero per moto naturale a guardarla, e per la portiera, che era aperta, videro il Montalto co' suoi padrini e il chirurgo.</text:p>
      <text:p text:style-name="P15">Quei della vettura e quei della strada si scambiarono il saluto con molta freddezza. A Lorenzo il sorriso del marchese di Montalto parve altiero anzi che no. Tuttavia non volle dirne nulla all'Assereto, di cui temeva i commenti sarcastici. Ma all'Assereto non era sfuggito quel sorriso, e siccome egli nella furia del suo malumore non perdonava a nessuna cosa, si affrettò a dire:</text:p>
      <text:p text:style-name="P15">- Hai veduto? Ci squadrano dal capo alle piante come bordaglia di strada. Ma riderà bene....</text:p>
      <text:p text:style-name="P15"><text:soft-page-break/>- Chi riderà l'ultimo! - gridò Lorenzo, levando le parole di bocca al compagno. - Hai ragione, Assereto. Ora usami questa cortesia, di aspettare un poco in santa pace. Sono le quattro e quaranta minuti, e il ritrovo davanti alla chiesa è fermo per le cinque. Il Collini non vorrà tardare più molto. Forse ha perduto tempo a trovar la carrozza. Aspettiamo dunque.... fino a tanto che si può.</text:p>
      <text:p text:style-name="P15">- In questo caso, ottimo Lorenzo, tu sveglierai me, quando l'eroe sarà giunto, o tu ti sarai stancato di attenderlo. -</text:p>
      <text:p text:style-name="P15">Così parlò quella buona lana dell'Assereto, e ravvoltosi bene nel suo mantello si sdraiò sul sedile di lavagna che correva intorno ai murelli del terrazzo, cercando di pisolare un tantino.</text:p>
      <text:p text:style-name="P15"/>
      <text:p text:style-name="P15"/>
      <text:p text:style-name="P4">VI.</text:p>
      <text:p text:style-name="P4"/>
      <text:p text:style-name="P7">Nel quale si dimostra che l'Enfisema non è un personaggio greco.</text:p>
      <text:p text:style-name="P15"/>
      <text:p text:style-name="P15">L'aspettare è la più brutta, la più fastidiosa delle occupazioni, anche quando non si abbia altro da aspettare che un amico, per andar di brigata a desinare in campagna; figuriamoci poi quando sia per un così grave negozio, come quello per cui Lorenzo e l'Assereto aspettavano il dottor Collini.</text:p>
      <text:p text:style-name="P14"><text:span text:style-name="T1">I preliminari di un duello e il tempo che scorre dalla disfida ai colpi, sono la pietra di paragone del coraggio di due avversarii. Ai tempi antichi, quando i gentiluomini portavano tutti la spada al fianco, il combattimento si faceva di sovente appena avvenuta la provocazione. Oggi, in cambio, manca </text:span><text:soft-page-break/><text:span text:style-name="T1">l'uso dell'arma e manca per conseguenza l'occasione di far subito. Bisogna anzitutto mettersi in balìa</text:span><text:span text:style-name="Footnote_20_Symbol"><text:span text:style-name="T1"><text:note text:id="ftn3" text:note-class="footnote"><text:note-citation>3</text:note-citation><text:note-body><text:p text:style-name="Footnote"><text:s/><text:span text:style-name="T5">Nell'originale "balía". [Nota per l'edizione elettronica Manuzio]</text:span></text:p></text:note-body></text:note></text:span></text:span><text:span text:style-name="T1"> di due padrini, i quali trattano, e qualche volta anco bistrattano la faccenda. Poi si ha da dormirci su; poi bisogna svegliarsi fuor d'ora, vestirsi, uscire e andar sul terreno, aspettare che i padrini s'intendano su cento minuzie, scelgano il luogo, misurino il campo, dividano, giuochino a sorte il lato migliore, visitino il petto e le braccia, diano le armi, i segnali e via discorrendo. Di questa guisa, un uomo di poco animo ci ha tempo a pentirsi d'essere andato tanto oltre; un uomo di polso ci ha tempo a sbadigliare di molto, come un povero viaggiatore sul disagiato sedile di una carrozza. Ma il Collini non era un uomo di polso, e Lorenzo Salvani lo aspettava inutilmente da un pezzo.</text:span></text:p>
      <text:p text:style-name="P15">Guardò l'orologio per la ventesima volta; erano le quattro e cinquanta minuti.</text:p>
      <text:p text:style-name="P15">- Oh, insomma! - gridò egli allora, - Assereto, levati su! -</text:p>
      <text:p text:style-name="P15">L'Assereto balzò in piedi tutto confuso, stropicciandosi gli occhi.</text:p>
      <text:p text:style-name="P15">- Perchè svegliarmi? - esclamò egli. - Facevo un sogno così bello! Figurati; sognavo che il tuo Collini era venuto, con un cuor da leone, tutto armato di feroci propositi. Ma vedo bene che bisognerà notare di falsità il detto di Omero.</text:p>
      <text:p text:style-name="P15">- Qual detto? - chiese Lorenzo, in quella che ambedue, seguiti dal taciturno Michele, si avviavano verso la viottola di San Nazaro.</text:p>
      <text:p text:style-name="P14"><text:span text:style-name="T1">- Non sai? nel primo libro dell'Iliade, dove Achille dice che «</text:span><text:span text:style-name="T3">da Giove anco il sogno procede</text:span><text:span text:style-name="T1">». Ora il mio è stato un sogno inspirato da Momo, il Dio dello scherno. Il Collini non è venuto; andiamo noi.</text:span></text:p>
      <text:p text:style-name="P14"><text:soft-page-break/><text:span text:style-name="T1">- </text:span><text:span text:style-name="T3">Tu dixisti</text:span><text:span text:style-name="T1">, - rispose il Salvani, imitando la burlesca gravità di Giorgio Assereto. - Soltanto ti prego di studiare il </text:span><text:span text:style-name="T1">passo, perchè la viottola è lunga, e mancano appena otto minuti alle cinque. -</text:span></text:p>
      <text:p text:style-name="P15">A mezza strada trovarono la loro vettura, svegliarono il loro medico, che russava beatamente nel fondo; pigliarono le spade, e poi giù a passo di corsa fino a San Nazaro.</text:p>
      <text:p text:style-name="P15">Il sole non era anche spuntato dallo scoglio di Portofino, dove i primi Genoati credevano che stesse a dormire; ma i primi colori dell'aurora dipingevano timidamente il cielo e le digradanti costiere ligustiche. Il rancio, il rosato e il verdognolo, magnifici colori che l'alba tiene in serbo nella sua tavolozza d'estate e d'autunno, cedevano qui il luogo ad una tinta pallida, tra turchiniccia e cenerognola, unico segno della mattutina risurrezione del creato.</text:p>
      <text:p text:style-name="P15">Sul ripiano davanti alla chiesuola stavano quattro persone aspettando. Il marchese di Montalto, con un lungo pastrano nero abbottonato fino al collo, stava con le mani in tasca appoggiato al muro. Il medico guardava il mare, dando le spalle ai nuovi arrivati. Il marchese Pietrasanta e il conte Nelli di Rovereto, colla sua divisa di capitano e con la sua cappa cenericcia sulle spalle, guardavano verso lo sbocco della viottola.</text:p>
      <text:p text:style-name="P15">Lorenzo e l'Assereto si fecero innanzi, salutando con molto garbo, e gli altri risposero del pari. Il Montalto non fece altro che metter la mano al cappello, e stette nella medesima postura di prima.</text:p>
      <text:p text:style-name="P15">- Signori, - disse Lorenzo, - io spero che non ci ascriveranno a colpa lo averli fatti aspettare.</text:p>
      <text:p text:style-name="P15">- Mai no; - rispose il Pietrasanta, - sono le cinque in punto.</text:p>
      <text:p text:style-name="P15"><text:soft-page-break/>- Questo so bene, signor marchese, - soggiunse il Salvani, - ma a noi duole di essere giunti dopo le Signorie loro al ritrovo. -</text:p>
      <text:p text:style-name="P15">Gli altri si strinsero nelle spalle, quasi volessero dire: che ci abbiamo a far noi?</text:p>
      <text:p text:style-name="P15">Lorenzo intese la mimica, ma finse di non addarsene.</text:p>
      <text:p text:style-name="P15">- Signori, - soggiunse egli, con un sorriso malinconico, da cui trapelava l'angustia dell'animo, - aspettavamo il signor Collini. Ma, a quanto sembra, egli è stato trattenuto in città da altre faccende, che avrà reputate più urgenti. -</text:p>
      <text:p text:style-name="P15">Un altro sorriso, ma di ineffabile disdegno, fu quello che sfiorò le labbra del marchese di Montalto. Gli altri si contentarono di tacere, aspettando la fine del discorso. Infatti Lorenzo, per nulla turbato proseguì:</text:p>
      <text:p text:style-name="P15">- Siamo stati ad attenderlo fino all'ultimo. Egli ha mancato alla sua fede, e noi siamo venuti qua, per significare alle Signorie loro tutto il nostro rammarico. -</text:p>
      <text:p text:style-name="P15">Il marchese di Montalto sorrise da capo. I suoi padrini si volsero a lui per vedere che cosa dicesse; ed egli allora, levatosi con piglio di noncuranza dalla sua prima postura, e cavandosi il cappello, pronunziò queste poche parole:</text:p>
      <text:p text:style-name="P15">- Francava la spesa di alzarsi così per tempo, per riuscire a ciò!... -</text:p>
      <text:p text:style-name="P15">Il sangue si rimescolò tutto nelle vene al Salvani, e una vampa di fuoco gli corse alla fronte; tuttavia si contenne:</text:p>
      <text:p text:style-name="P15">- Signori, - ripigliò a dire, - non avevo finito. Io ed il mio onorevole collega Giorgio Assereto significavamo alle Signorie loro il nostro rammarico, perchè questo era debito nostro. Siamo stati a recare un cartello di sfida al marchese Aloise di Montalto da parte del signor Ernesto Collini. Questi mancando al ritrovo, a noi correva obbligo di far loro le nostre <text:soft-page-break/>scuse. Dopo di che, io, come primo padrino del signor Collini, mi metto a disposizione del marchese di Montalto. -</text:p>
      <text:p text:style-name="P14"><text:span text:style-name="T1">Il Pietrasanta e il Nelli, sebbene prevedessero questa fine, non poterono rattenersi da un senso di meraviglia, cagionato forse dall'accorto e cortese giro di frasi con cui il giovane Salvani l'aveva preparata. Essi lo guardarono in viso; era pallido, ma non del pallore della paura, poichè gli occhi suoi </text:span><text:span text:style-name="T1">scintillavano per l'interno corruccio che egli durava fatica a frenare. L'Assereto, a cui le ultime parole del Montalto non avevano fatto minor senso, si era posto accanto all'amico, con un cipiglio da vecchio </text:span><text:span text:style-name="T3">hidalgo</text:span><text:span text:style-name="T1"> spagnuolo.</text:span></text:p>
      <text:p text:style-name="P15">Michele, fermo a distanza legale, sorrideva ad uno de' suoi baffi, che andava tirando con molta compiacenza.</text:p>
      <text:p text:style-name="P15">- Tanto meglio! - riprese il Montalto, rendendo con la superba esclamazione impossibile ogni mezzo di onesto componimento; poi, parlando a voce bassa coi padrini, soggiunse: - in verità, con questa gente non avrei sperato mai più di finirla così. -</text:p>
      <text:p text:style-name="P15">Lorenzo, che aveva un udito finissimo, non perdette una sillaba di quel discorso fatto in disparte, ma stimò acconcio di tenerlo per sè.</text:p>
      <text:p text:style-name="P15">Allora l'Assereto, il quale, per la deliberazione di Lorenzo Salvani, diventava egli il ministro plenipotenziario, fece il muso anche più arcigno di prima, ed invitò, con quella fredda cortesia che è l'arte somma dei padrini, la parte avversaria a misurare il terreno e a metter le condizioni.</text:p>
      <text:p text:style-name="P15">Intanto Lorenzo era rimasto a guardare la marina, e si accendeva un sigaro. Aloise di Montalto, poco discosto da lui, ragionava di cose vane col suo medico.</text:p>
      <text:p text:style-name="P15">Il terreno, dentro le mura della chiesuola fu in breve ora misurato e diviso. A Lorenzo toccava in sorte di dare le spalle <text:soft-page-break/>all'ingresso; di guisa che, se il combattimento durava, egli avrebbe finito coll'avere il sole in faccia. Le spade, tratte a sorte, eran quelle di Lorenzo.</text:p>
      <text:p text:style-name="P15">Furono fatti entrare i due avversarii, i quali si erano già cavati il pastrano, il soprabito e la sottoveste, rimanendo in maniche di camicia. Il conte Nelli di Rovereto prese il suo posto da un lato, e l'Assereto dall'altro, ambedue colla spada in mano. Mastro del combattimento fu nominato il Nelli, senz'altra formalità, perocchè Lorenzo aveva detto all'Assereto, che cedesse quell'ufficio, per abbondanza di cortesia, senza rimetterlo alla sorte.</text:p>
      <text:p text:style-name="P15">I medici ed il Pietrasanta, che rimaneva fuor di quistione, si piantarono sulla porta. Michele aveva dovuto ritirarsi; ma, da quell'uomo di partiti che egli era, girando attorno alle mura, aveva trovato finalmente un buco, dal quale gli veniva fatto veder dentro a suo bell'agio; e potete immaginarvi che vi si mettesse con molta curiosità.</text:p>
      <text:p text:style-name="P15">Come il Montalto e il Salvani si trovarono l'uno al cospetto dell'altro, il conte Nelli di Rovereto prese a parlar loro in questo modo:</text:p>
      <text:p text:style-name="P15">- Signori, abbiamo deliberato che voi combattiate fino a tanto che uno sia ferito per modo da non poter più tenere la spada. Io, mastro di combattimento, vi darò il segnale di fermarvi quando mi paia che uno di voi sia toccato dalla punta dell'avversario, e il signor Assereto, dal canto suo, potrà fare lo stesso, quando si avveda di qualche ferita, che io, stando da questo lato, non potessi vedere per bene. -</text:p>
      <text:p text:style-name="P15">L'Assereto s'inchinò in atto di assentimento. Il Nelli proseguì:</text:p>
      <text:p text:style-name="P15">- Quando uno di voi scivolasse sul terreno, che mi pare un po' sdrucciolo per l'umidità del mattino, e si trovasse nel caso <text:soft-page-break/>di dover indietreggiare fino ad una di quelle due linee che abbiamo segnate da una parte e dall'altra, sarà debito del suo avversario fermarsi al nostro comando, ed ambedue smettere il combattimento, sotto pena di essere notati di slealtà. Ma noi sappiamo che ciò non farete, essendo gentiluomini. E adesso, signori, a voi! -</text:p>
      <text:p text:style-name="P15">Dopo questa frase sacramentale, i due avversarii, salutati alla lesta i padrini, incrociarono le spade.</text:p>
      <text:p text:style-name="P15">Sulle prime non fu altro che un giuoco di finte. I due avversarii si studiavano a vicenda, per vedere se l'accennar d'un colpo passasse senza che fosse parato dall'altro. Lorenzo Salvani stette molto a spiegare il suo giuoco; egli parava largo anzi che no, a guisa di principiante. Senonchè egli fu presto costretto a stringere, perchè il Montalto, stanco di quelle schermaglie, aveva ingaggiato un assalto, con due botte diritte molto vigorose.</text:p>
      <text:p text:style-name="P15">Lorenzo parò facilmente col forte della lama, e con la punta minacciò gagliardamente a sua volta. A quel punto, ambedue si accorsero di avere a stare attenti. Il Montalto era un esercitato schermidore, ricco di partiti e di bella apparenza. Lorenzo era più sodo, e non faceva di molte novità; ma un avversario accorto come il Montalto non poteva negare che quello era un osso duro a rodere, assai più che non facesse a prima giunta vedere.</text:p>
      <text:p text:style-name="P15">Alla seconda botta del Montalto, Lorenzo aveva risposto con una seconda legatura del ferro, minacciandolo così da vicino, che il marchese dovette balzare indietro e battere la lama dell'avversario con un colpo vigoroso di terza. Lorenzo sollecito avea dato innanzi di un passo, e la lama del Montalto, non potendo andare più oltre a cercargli il petto, gli offese con la punta il dosso della mano; e siccome ambedue avevano <text:soft-page-break/>voluto tirar senza guanto, si vide sulla mano di Lorenzo qualche goccia di sangue.</text:p>
      <text:p text:style-name="P15">Il mastro di combattimento fu sollecito a fermarli, ed egli coll'Assereto e i due medici si fecero a guardar la ferita.</text:p>
      <text:p text:style-name="P15">- Non è nulla; - disse Lorenzo, poichè ebbero guardato. - Non è nemmeno una scalfittura. -</text:p>
      <text:p text:style-name="P15">Si rimisero in guardia; e qui davvero cominciò il combattimento. Lorenzo incalzava cosiffattamente, che il marchese di Montalto dovette balzare indietro due volte. Ma questi, tornando all'assalto, si avvide che il Salvani si studiava di non cedere d'un passo, e non abbandonava mai il terreno guadagnato. Allora il duello fu continuato di pie fermo, e i padrini dovettero poco dopo intromettersi, che già i due avversarii stavano elsa ad elsa, guardandosi e sorridendo.</text:p>
      <text:p text:style-name="P15">Ambedue i padrini ruppero in un grido di ammirazione.</text:p>
      <text:p text:style-name="P15">- Bravi! bravi, perdio! - esclamò il conte Nelli, il quale, da buon gentiluomo, non faceva più da padrino, ma da giudice imparziale. - Signori, voi siete due valenti avversarii. Io, con licenza del signor Assereto, vi prego a farla finita, e chi ardirà dire che non vi siete diportati da prodi cavalieri avrà da aggiustarla con noi.</text:p>
      <text:p text:style-name="P15">- Signor conte, - disse Lorenzo, voltando a terra la punta della sua spada, - io di buon grado ascolterei i vostri consigli e la vostra preghiera, che tanto onora il vostro carattere. Ma per quanto io senta degno di stima il mio avversario, non posso dimenticare l'asciutta accoglienza che è stata fatta testè alle nostre prime parole, quando siamo venuti, con tanta nostra confusione, ad annunziare il brutto tiro del signor Collini. Non posso dimenticar la frase del signor marchese Aloise di Montalto, nè il suo riso sardonico, nè certe parole che ho dovuto udire, sebbene pronunziate a mezza voce con voi. Ora, <text:soft-page-break/>io ho molta stima pel marchese Montalto, e non mi farei lecito mai di pensare che egli potesse ritrattare nessuno de' suoi gesti, o nessuna delle sue parole.</text:p>
      <text:p text:style-name="P15">- Io vi ringrazio; - disse il Montalto, con molta cortesia di gesto e di accento, - e queste vostre parole m'insegnano a stimarvi di più.</text:p>
      <text:p text:style-name="P15">- Sicchè?... - dimandò il mastro di combattimento.</text:p>
      <text:p text:style-name="P15">- Sicchè, mio caro Rovereto, - rispose il Montalto, - noi ci rimetteremo in guardia, con vostra licenza.</text:p>
      <text:p text:style-name="P15">- E Dio v'aiuti; - soggiunse il bravo capitano. - Signori a voi! -</text:p>
      <text:p text:style-name="P15">Il duello ricominciò. Ma Aloise di Montalto fu questa volta assai più guardingo e fece a studiar molto le parate. Il giovane cominciava a sentire dentro di sè un tal poco di pentimento per certi suoi modi, e da quel leal gentiluomo ch'egli era badò più a schermirsi che a ferire l'avversario.</text:p>
      <text:p text:style-name="P15">Ma Lorenzo Salvani non era uomo da accettare simiglianti cortesie, e appena si fu avveduto che il Montalto tirava soltanto a difesa, spiccò un salto indietro, e piegando la spada a terra, parlò in questa guisa:</text:p>
      <text:p text:style-name="P15">- Signor marchese, o assalite voi pure, o ch'io mi metterò ad imitarvi, e tireremo innanzi di questo passo fino al dì del giudizio universale.</text:p>
      <text:p text:style-name="P15">- Oppure a quello di San Bellino, che casca tre giorni dopo; - soggiunse tra sè il vecchio Michele, che stava dal suo buco a guardare la scena.</text:p>
      <text:p text:style-name="P15">- Avete ragione! - esclamò Aloise di Montalto. - Volete vincermi di cortesia, e ne avete il diritto. Ecco dunque, io vi contento. -</text:p>
      <text:p text:style-name="P15">E così dicendo, si rifece al primo giuoco. Le spade giravano, s'inseguivano, si legavano e si districavano con una <text:soft-page-break/>rapidità meravigliosa, senza dar tregua a quell'armonico soffregamento dell'acciaio, che fa ribollire il sangue nelle vene ai più dolci di tempera. Ma ogni bel giuoco dura poco; certe battute di terza e di quarta, che erano il forte del marchese di Montalto, non furono più così aggiustate come prima, e Lorenzo, che se ne avvide, incalzò. Finse una botta al sommo del petto, appoggiandola con una forte spaccata di gambe, e poi, girando il pugno, passò incontanente al fianco. Il Montalto non fu in tempo a respingere l'assalto, e la parata bassa che egli fece, giunse a mala pena a sviare un tratto la lama dell'avversario, la quale, in cambio di andargli al petto, lo colse in quella parte del costato, dove s'incurva verso le spalle.</text:p>
      <text:p text:style-name="P15">Lorenzo, fatto il colpo, trasse la spada a sè, rimettendosi in guardia. Ma fu inutile: il Montalto era caduto a terra, e il sangue spicciava dalla ferita.</text:p>
      <text:p text:style-name="P15">Allora tutti quanti accorsero per rialzare il caduto, e il dottor Mattei, ottimo giovanotto che faremo conoscer meglio ai nostri lettori quando ci venga a taglio, cortesemente aiutato dal suo collega in Esculapio, si fece a visitar la ferita.</text:p>
      <text:p text:style-name="P15">Egli alzò dapprima la camicia, e con una pezzuola inzuppata d'acqua ripulì tutt'intorno alle labbra della ferita; per la qual cosa il Montalto, che nella repentina commozione del fatto era quasi uscito di sensi, si riebbe ed aperse gli occhi, sorridendo agli astanti.</text:p>
      <text:p text:style-name="P15">Ma a costoro il sorriso del giovine non poteva bastare. Essi stavano tutti muti, con tanto d'occhi, aspettando il responso, ed interrogando gli sguardi del Mattei, che continuava la sua esplorazione.</text:p>
      <text:p text:style-name="P15">- Penetrante? - gli chiese il collega, in quel gergo che i profani intendono così poco.</text:p>
      <text:p text:style-name="P15"><text:soft-page-break/>- Probabilmente: - rispose il Mattei, - la ferita è tra la settima e l'ottava costa, e dalla natura del colpo si può argomentare che vada dal basso all'alto nella cavità toracica.</text:p>
      <text:p text:style-name="P15">- E, - disse l'altro con esitanza, - non c'è lesione?...</text:p>
      <text:p text:style-name="P15">- Questo vedremo ora, - soggiunse il Mattei, guardando attentamente il collega e il ferito. -</text:p>
      <text:p text:style-name="P15">Aloise intese la mimica, e fu pronto a mettere innanzi la sua parola.</text:p>
      <text:p text:style-name="P15">- Parlate pure, mio caro Mattei; - disse egli, - con me potete dir tutto liberamente.</text:p>
      <text:p text:style-name="P15">- Non temete, - interruppe il chirurgo; - io non ho l'uso di tacere la verità ai malati della vostra tempra. E poi, ancorchè il polmone fosse tocco, non ci sarebbe quel gran male che il volgo crede, ogni qual volta si tratta di simili lesioni. Aspettate, ora faccio un esperimento. -</text:p>
      <text:p text:style-name="P15">Così dicendo, il buon discepolo di Chirone cavò fuori un moccolo, lo accese e lo accostò alle labbra della ferita.</text:p>
      <text:p text:style-name="P15">- Vedete? - disse egli allora sorridendo con aria trionfale al collega. - La fiamma non si muove, e questo è buon segno. Ora guardate i tessuti circostanti alla ferita; essi non offrono alcuna traccia di enfisema. La qual cosa significa, - proseguì egli voltandosi ai profani, - che non c'è sfogo d'aria e che il polmone non ha ricevuto la visita del ferro. E nemmeno è lesa l'arteria intercostale, come possono vedere dalla pochezza del sangue spicciato dalla ferita.</text:p>
      <text:p text:style-name="P15">- Non è dunque altro che una ferita leggiera? - chiese il Pietrasanta.</text:p>
      <text:p text:style-name="P15">- Leggiera! Intendiamoci; - soggiunse il chirurgo; - per me non ci sono ferite leggiere, tranne le scalfitture; ed anco queste ci hanno i loro malanni, secondo i luoghi. Questa poi è una ferita bella e buona, e se fosse consentito dalle regole d'arte <text:soft-page-break/>esplorarla con uno specillo, mi riprometterei di misurarvela profonda di sei centimetri o sette. Il marchese di Montalto si metta in riposo, e lasci fare a me ed alla natura, quella gran medichessa che ne sa dieci volte più di noi tutti.</text:p>
      <text:p text:style-name="P15">- Potete immaginarvi, caro dottore, - disse Aloise, - che io seguirò i vostri consigli. Io non ho nessuna voglia di morire, e sono molto lieto di non avere in corpo quel tal personaggio greco di cui parlavate poco anzi.</text:p>
      <text:p text:style-name="P14"><text:span text:style-name="T1">- Ah, volete dir l'</text:span><text:span text:style-name="T3">enfisema</text:span><text:span text:style-name="T1">? Certamente gli è un personaggio fastidioso; - rispose il Mattei, che stava molto volentieri alla celia, - ma se egli non è venuto ora, non vien più di certo. -</text:span></text:p>
      <text:p text:style-name="P15">Le parole del medico e la buona cera di Aloise avevano rasserenato la comitiva. Ma appunto allora, e in quella che i due medici stavano intenti a riunire le labbra della ferita con alcune strisce di sparadrappo ed una acconcia fasciatura, fu notata la presenza di due personaggi, i quali assistevano in disparte alla scena.</text:p>
      <text:p text:style-name="P15"/>
      <text:p text:style-name="P15"/>
      <text:p text:style-name="P15"/>
      <text:p text:style-name="P4">VII.</text:p>
      <text:p text:style-name="P4"/>
      <text:p text:style-name="P7">Di un'alzata d'ingegno che fece l'uomo dai capelli rossigni, e di quello che poscia ne avvenne.</text:p>
      <text:p text:style-name="P15"/>
      <text:p text:style-name="P15">Quella apparizione improvvisa scosse un tal po' la brigata; ma ebbero da strabiliare addirittura quando videro chi fosse l'uno dei due nuovi venuti.</text:p>
      <text:p text:style-name="P14"><text:span text:style-name="T1">Era il dottore Ernesto Collini, che stava sulla soglia con gli occhi bassi e le braccia penzoloni. Accanto a lui era un ignoto </text:span><text:soft-page-break/><text:span text:style-name="T1">personaggio, vestito di nero dal capo alle piante, che non mostrava nemmeno i solini della camicia. Con aria tra l'umile e lo sfrontato, se ne stava là, a spalle un po' chine, ma con gli occhi fissi</text:span><text:span text:style-name="Footnote_20_Symbol"><text:span text:style-name="T1"><text:note text:id="ftn4" text:note-class="footnote"><text:note-citation>4</text:note-citation><text:note-body><text:p text:style-name="Footnote"><text:s/><text:span text:style-name="T5">Nell'originale "fisi". [Nota per l'edizione elettronica Manuzio]</text:span></text:p></text:note-body></text:note></text:span></text:span><text:span text:style-name="T1"> su quel crocchio di giovani, senza punto scomporsi, e quasi senza addarsi del senso d'ingrata meraviglia che la presenza del Collini e la sua avevano destato negli astanti.</text:span></text:p>
      <text:p text:style-name="P15">Il primo a rompere il silenzio fu Lorenzo Salvani, a cui come primo padrino del Collini e per cagion sua costretto ad incrociare il ferro col marchese di Montalto, si spettava più che ad altri il parlare.</text:p>
      <text:p text:style-name="P15">- Voi qui? - diss'egli, con accento da cui trapelava tutto lo sdegno dell'anima. - E che cosa venite a fare? -</text:p>
      <text:p text:style-name="P15">Il Collini, di smorto che era nel viso, si fece livido senz'altro; alzò la fronte verso Lorenzo, ed al fiero corruccio balenante dagli occhi del giovine rispose con uno sguardo sottile e freddo che pareva volesse passarlo fuor fuori; ma quello sguardo fu un lampo, e gli occhi del Collini si levarono subito al cielo, con aria contrita, in quella che la voce diceva, con accento da pulpito:</text:p>
      <text:p text:style-name="P15">- Il mio dovere!</text:p>
      <text:p text:style-name="P15">- Il vostro dovere? È già stato fatto; - gridò il Salvani. - Guardate; per cagion vostra due galantuomini, i quali non avevano sdegno o rancore di sorta l'uno contro l'altro, sono stati ad un pelo di uccidersi.</text:p>
      <text:p text:style-name="P15">- Il Cielo mi è testimone che io mi dolgo amaramente di quanto è avvenuto testè, - disse il Collini, alzando gli occhi al cielo, come per offrirgli il suo calice di amarezza; - credevo che tra il marchese di Montalto e i miei padrini non dovesse accader nulla. Se manca uno degli avversarii (e permettetemi di usare questa parola per farmi intendere, sebbene non sia <text:soft-page-break/>intesa più dal mio cuore), i suoi padrini, dissi tra me, non hanno a far altro che dar atto della sua assenza, comunque ella possa venir giudicata da animi preoccupati. Io dunque sono condotto a credere che se, dopo un fatto simile, si è trovato il modo di fare un duello, ciò debba ascriversi a feroce desiderio di sparger sangue, e non ad altra cagione. -</text:p>
      <text:p text:style-name="P15">Lorenzo era fuori di sè per lo sdegno; gli altri tutti erano meravigliati, stupefatti da tanta audacia. Pure nessuno fiatò.</text:p>
      <text:p text:style-name="P15">- E tuttavia, - proseguì il Collini col medesimo acuto e senza guardare in volto nessuno degli astanti, - io me ne dolgo come se fosse un male avvenuto per cagion mia. Ora, o signori, lasciatemi dire il perchè non sono venuto al ritrovo, e poi mi giudicherete.</text:p>
      <text:p text:style-name="P15">- Sono curioso davvero di saperlo; - borbottò il dottor Mattei, daccanto ad Aloise di Montalto, il quale stava ancora seduto sul terreno, aspettando il fine della fasciatura.</text:p>
      <text:p text:style-name="P15">- Sapevo che il battermi era un male; - disse Ernesto Collini. - Son cristiano, cattolico, e me ne vanto. Cedendo la provocazione del marchese di Montalto, io ho obbedito ad un sentimento di vanità mondana, che ora detesto. E notate, o signori; io m'ero talmente ostinato in questo pericoloso sentimento, che fui per ricusare il sacrifizio di me stesso, perfino alle strazianti preghiere di un vecchio venerando....</text:p>
      <text:p text:style-name="P15">- Che altra storiella ci racconta costui? - interruppe l'Assereto.</text:p>
      <text:p text:style-name="P15">- Lasciatelo dire, signor Assereto; - soggiunse il capitano; - il suo racconto mi diverte non poco.</text:p>
      <text:p text:style-name="P15">- Vi diverta, o no, - ripiccò il Collini, voltandosi improvviso e rizzando il capo come un serpe a cui sia stata calpestata la coda, - io debbo andar fino all'ultimo. Sì, o signori, quel vecchio venerando mi mandò iersera a chiamare, e mi chiese <text:soft-page-break/>se fosse vero di quella sfida che avevo mandata al marchese di Montalto, ed io non potei nascondergli il vero, che egli del resto conosceva per filo e per segno. Egli mi pregò, mi scongiurò allora, che mi ritenessi da quella prova di sangue, e non gli valsero preghiere, nè scongiuri. La mia ostinatezza giunse a tale da consentire che egli scendesse dal letto, sul quale è inchiodato da più mesi, e trascinare sul pavimento la sua onorata canizie. Egli tremava per il grave scandalo e per me, ma più ancora per la vita del suo nipote....</text:p>
      <text:p text:style-name="P15">- Ah! ah! mio nonno! - interruppe Aloise. - Non avrei pensato mai più che egli ci avesse un cuor così tenero.</text:p>
      <text:p text:style-name="P15">- Sì, o signor marchese di Montalto. Vostro nonno vi ama, checchè possiate pensarne voi. Quel buon vecchio, al quale con le mie cure assidue vo prolungando la vita, io sono stato al punto di ucciderlo con la mia ostinazione vanitosa. E ci volle la intromissione di parecchi savi personaggi, perchè io vedessi il danno che recavo a quel povero vecchio, e l'offesa che facevo alla santità della morale. Infine, signori che vi dirò? Ho raccolto il capo nelle palme, ho pianto come un fanciullo, e in quelle lagrime tutta la mia superbia si è stemperata. E allorquando ebbi rinunziato al duello, avreste dovuto, com'io, vedere il suo giubilo. Figliuol mio, mi disse egli, io vi sarò grato di questo sacrifizio fino a tanto che io viva, ed eccovi la benedizione di un povero vecchio....</text:p>
      <text:p text:style-name="P15">- Per ora; - interruppe da capo Aloise, - e più tardi potrà anco lasciarvi il rimanente.</text:p>
      <text:p text:style-name="P15">- Signor marchese, potreste supporre?...</text:p>
      <text:p text:style-name="P15">- Tutto. Non vi ha egli chiamato suo figlio? Badate a me, e consolatevi. I vecchi sono pozzi di verità.</text:p>
      <text:p text:style-name="P15">- Insomma, signor di Montalto, comunque vogliate portar giudizio di me (e debbo fare anche questo sacrifizio) credete <text:soft-page-break/>pure che ci vuol più coraggio a parlarvi come io vi ho parlato adesso, che ad incrociare una spada col più valente schermidore del mondo.</text:p>
      <text:p text:style-name="P15">- Avete ragione, messer Collini; - interruppe a sua volta Lorenzo, il quale non poteva frenarsi più oltre, - e penso che ci voglia più pazienza ad ascoltar voi per dieci minuti, che a marcire nel fondo di una prigione. Colà, almeno, non si ode altro che lo strepito delle proprie catene; non si vede altro che il viso arcigno, ma non disonesto, di un carceriere. Insomma, voi siete un codardo; liberateci dalla vostra presenza, e subito!</text:p>
      <text:p text:style-name="P15">- Ben detto! - gridarono tutti ad una voce. - Levatevi di qua! -</text:p>
      <text:p text:style-name="P14"><text:span text:style-name="T1">E uno di loro, il Nelli, aggiunse con piglio marziale: - fronte indietro, passo di carica, e </text:span><text:span text:style-name="T3">marche</text:span><text:span text:style-name="T1">!</text:span></text:p>
      <text:p text:style-name="P15">Il Collini vibrò una bieca occhiata a Lorenzo, un'altra in giro a tutti gli astanti, e stringendo i pugni, uscì dalla chiesuola, accompagnato dal sozio vestito di nero.</text:p>
      <text:p text:style-name="P15">Giunti che furono sul ripiano, in cambio di tirar oltre per la viottola, dove avrebbero potuto esser còlti dalla brigata che ci aveva le sue vetture ad aspettarla, voltarono a sinistra per una via scoscesa, che, praticata sul lembo dello scoglio, va giù fino ad una spiaggerella sul mare. Di là risalendo, potevano andare a passare per un'altra viottola, e la mercè di certe scorciatoie assai note ai genovesi che vanno colassù a villeggiare, riuscire a San Pietro della Foce, da dove sarebbero tornati in città alquanto più tardi delle vetture.</text:p>
      <text:p text:style-name="P15">Era quella del resto la strada che il Collini aveva tenuta per andare alla chiesuola. Senza essere veduti da alcuno, egli e il suo taciturno compagno erano giunti fin sotto quella sporgenza del masso dove accadeva il combattimento, ed avevano potuto <text:soft-page-break/>cogliere il momento opportuno di farsi innanzi, quando più non si udisse lo strepito delle armi.</text:p>
      <text:p text:style-name="P15">Ridiscesi adunque su quel tratto di spiaggia, dove erano affatto celati alla vista di coloro che stavano in alto, sul ripiano della chiesuola, i due sozii si fermarono.</text:p>
      <text:p text:style-name="P15">Il dottor Collini aveva la schiuma alla bocca, e mulinava nel capo i più feroci pensieri. La vergogna era stata grande per lui, e tutti i sarcasmi di quei giovani animosi li aveva infitti, come strali avvelenati, nel cuore. Imperocchè egli sentiva pure tutta la vigliaccheria del suo atto; ma, siccome avviene a tutti i tristi della sua fatta, che sono codardi e vanitosi ad un tempo, non sapeva patire lo scherno, e covava nell'animo la vendetta.</text:p>
      <text:p text:style-name="P15">Nessuna parola era stata anche scambiata fra i due. Ernesto Collini, senza badar molto a quello che si facesse, si chinò sul greto a raccogliere alcuni ciottoli, e si diede a scagliarli nel mare, facendoli scivolare di rimbalzo sulle acque tranquille.</text:p>
      <text:p text:style-name="P15">Duemila trecento e trentott'anni innanzi, un altro vanitoso crudele, sebbene assai più possente di lui, se la prendeva col mare, facendolo battere a colpi di verghe.</text:p>
      <text:p text:style-name="P15">- Perdio! - ruppe finalmente a dire il Collini. - E non mi vendicherò di costoro? E quel Salvani, il quale mi dice occorrere più pazienza a udir me, che non a marcire nel fondo di una prigione!... Oh, ti ci farò marcire ben io, se quello ch'io penso è vero.</text:p>
      <text:p text:style-name="P15">- Benissimo, figliuol mio! - disse allora il compagno. - Questo si chiama ragionare. Seguite l'esempio di chi ha vissuto più di voi. Io mi sono vendicato di molti, e la buona causa se n'è avvantaggiata parecchio.</text:p>
      <text:p text:style-name="P15">- A voi sembra un negozio molto spiccio, padre mio. Ma come fare?</text:p>
      <text:p text:style-name="P15"><text:soft-page-break/>- Non dubitate; da cosa nasce cosa, e il tempo la governa. Costoro, se voi siete prudente ed astuto, vi daranno tutti nel laccio da sè. Io li conosco, questi cervelli stemperati, i quali ardiscono fare e dire ogni cosa che loro talenti, alla luce del sole. La vendetta è un peccato, figliuol mio, quando ella non giova ad altri che a noi, quando non serve a Dio; ma la vendetta che giova alla sua causa, è buona. Non si chiama egli il Dio delle vendette? Date tempo al tempo, e vedrete come sapremo conciarli pel dì delle feste.</text:p>
      <text:p text:style-name="P15">- Ma io ho bisogno di far presto! - rispose il Collini, digrignando i denti. - Sentite, padre mio, come il cuore mi batte. Oh certo, se non era pel vecchio Vitali, io non mi sarei lasciato persuadere a tanta debolezza.</text:p>
      <text:p text:style-name="P15">- Che! che! - interruppe quell'altro, accompagnando le sue parole con un certo risolino sarcastico; - non vi sareste battuto neppure. Avete colorito assai bene il vostro racconto, bisogna convenirne; ora finite con aggiustargli fede voi stesso.</text:p>
      <text:p text:style-name="P15">- Padre!... - esclamò il Collini, provandosi a guardare in viso il suo interlocutore.</text:p>
      <text:p text:style-name="P15">- Bando alle inutili parole, vi prego! - disse questi, senza tener conto del piglio sdegnoso del Collini. - Sapete pure che se io per avventura ammalassi, non manderei per voi, e non inghiottirei pur una delle vostre pillole. Con me i vostri corrucci non faranno mai buona prova. Siate dunque più schietto con me, poichè ci conosciamo così bene! Io poi non vi ascrivo a colpa di non essere un Rodomonte. Altri ha il coraggio di sfidare la punta di una spada, o la canna di una pistola; noi abbiamo quello del serpente, che striscia nel buio, e dal tronco di un albero agguata il leone e lo stritola. È questo, a mio credere, il coraggio più sicuro e il più profittevole. Io vi confesso schiettamente che sono contento di voi, e tutta la <text:soft-page-break/>società, alla quale dovete gloriarvi di appartenere, non si dipartirà da questo giudizio. Al vecchio Vitali importava che voi gli uccideste il nipote, o che foste ucciso da lui (la qual cosa era molto più probabile), come a me importa di quel gabbiano laggiù, che va girando sui flutti per buscarsi un pesce a fior d'acqua. È la salute dell'anima che gli preme, a quel vecchio barattiere, e il mio consiglio soltanto gli dettò quella preghiera che egli vi fece, senza punto discendere dal letto e trascinare nel fango la sua onorata canizie, come voi dicevate testè con tanta eloquenza, quella preghiera insomma alla quale voi vi siete acconciato così di buon grado. Non è egli vero?</text:p>
      <text:p text:style-name="P15">- È vero! - brontolò il Collini, chinando la testa.</text:p>
      <text:p text:style-name="P15">- Il vecchio Vitali è un tristo; - riprese l'uomo vestito di nero; - le sfondate ricchezze che egli ha, non sono sue. Non vi è ignoto com'esse provengano da un nostro deposito, che egli non ha voluto restituire, e di cui si ostina anzi a negare l'esistenza. Ora i suoi milioni sono il frutto di quel deposito; son dunque nostri, e dobbiamo ad ogni costo riaverli, sia che egli faccia voi suo erede, la qual cosa mi pare molto difficile e fors'anco un tantino pericolosa, o che Aloise di Montalto diventi uno dei nostri, e si rassegni a spartire con noi. Eh, figliuol mio, non mi crollate il capo a quel modo! Se ne son vedute tante, in questo mondo. In fin dei conti, è necessario che i milioni del vecchio tornino a noi; questo è l'essenziale, e noi provvederemo ai modi. Voi siate prudente, più zelante, e soprattutto più obbediente che non foste pel passato. -</text:p>
      <text:p text:style-name="P15">Il Collini si mordeva le labbra, e non rispondeva nulla a quel discorso del savio compagno. Ma questi non aveva anche finito.</text:p>
      <text:p text:style-name="P15">- Badate, signorino! - aggiunse egli. - Se voi siete fino ad un certo punto utile a noi, per l'ufficio a cui v'abbiamo posto nella <text:soft-page-break/>casa del vecchio, noi siamo padroni assoluti e dispotici della vostra persona, e, come avrete potuto già intendere da certe mie paroline, ci abbiamo in mano il bandolo di molte matasse ingarbugliate, e della vostra fra l'altre. Non ricalcitrate dunque, che potrebbe tornarvi a danno; in quella che la fedeltà e l'obbedienza vostra potranno farvi ricco, reputato e contento. State adunque di buon animo, ed accettate un giogo, che è tanto lieve e soave. Farete in questa guisa il vostro tornaconto, e vi vendicherete di tutti i vostri nemici.</text:p>
      <text:p text:style-name="P15">- Avete ragione, padre mio! Io sono un pazzo, quest'oggi!</text:p>
      <text:p text:style-name="P15">- Bravo! così mi piace vedervi. Suvvia, dimenticate quello che io vi ho detto, se pure non vi parrà più acconcio chiudervelo bene in mente, e andiamo in città.</text:p>
      <text:p text:style-name="P15">- Andiamo, - rispose il Collini. - Pur che io mi vendichi!... -</text:p>
      <text:p text:style-name="P15">E fatto questo discorso edificante si mossero verso la salita, donde potevano recarsi a San Pietro della Foce.</text:p>
      <text:p text:style-name="P15">Intanto che questa bieca conversazione si faceva sulla spiaggia del mare, più in alto, sulla porta della chiesuola diroccata di San Nazaro, Aloise stringeva affettuosamente la destra di Lorenzo.</text:p>
      <text:p text:style-name="P15">- Amico vostro per tutta la vita, Salvani! Voi siete un gentiluomo, e lo avervi conosciuto mi tempera il rammarico della ferita che ho toccata da voi. Vogliate anzitutto scusare quel piglio d'alterigia e qualche brutta frase che non v'è andata a sangue, e che a me importa assaissimo di spiegarvi ora. Il Collini è un mascalzone, e a quest'ora lo sapete anche voi. Dopo aver fatto il valoroso al cospetto di una donna, egli cercò padrini, e nessuno gli volle servire. Io non conoscevo voi, e potete argomentar di leggieri che il vedervi giungere col signor Assereto, altra persona a cui profferisco la mia amicizia, mi facesse cattivo senso. Infatti io ero certo che il Collini non si <text:soft-page-break/>sarebbe battuto. Un suo duello di due o tre anni fa, quantunque l'avversario non fosse uomo di polso, finì Dio sa come, e ci volle tutta la prudenza dei padrini per rabberciare la cosa e non farla voltare allo scandalo. Ricordandomi delle sue prodezze, io dunque pensai che volesse mettermi uno schermidore di rincontro; e tale di fatto eravate, ma non a quel modo che io argomentavo. Eccovi la ragione dei miei portamenti di questa mattina; ed ora che vi ho tutto confessato, accettate voi il mio pentimento sincero? -</text:p>
      <text:p text:style-name="P15">Lorenzo afferrò la mano che Aloise gli offriva, e lo abbracciò con affetto.</text:p>
      <text:p text:style-name="P15">- Vostro amico per la vita e per la morte, Aloise di Montalto. Il caso, più assai che l'arte, dirige la punta di una spada; ma non è certamente il caso quello che fa incontrare due uomini i quali debbano essere amici, come noi saremo da oggi in poi. -</text:p>
      <text:p text:style-name="P15">Aloise e Lorenzo, il nobile e il popolano di nome, ma ambedue gentiluomini per altezza di mente e cortesia di modi, si abbracciarono da capo.</text:p>
      <text:p text:style-name="P15">Tante e così svariate commozioni avevano stancato il ferito, che sostenuto da Lorenzo e dal dottore Mattei si recò fino alla sua carrozza, la quale stava ad aspettarlo più al largo, a metà della viottola.</text:p>
      <text:p text:style-name="P15">Il duello di Aloise di Montalto fece chiasso, e se ne parlò per giorni parecchi in ogni ritrovo, da via Balbi a porta d'Arco, dalla piazza de' Banchi al famoso angolo della libreria Grondona; e questo per la qualità delle persone che c'entravano, e che, salvo Lorenzo, erano tutte conosciute in Genova, stiamo per dire, come Barabba a Gerusalemme, nei tempi evangelici.</text:p>
      <text:p text:style-name="P15"><text:soft-page-break/>Come è costume da noi in simili occasioni, furono fatte di molte ciarle su quello scontro e sulle sue conseguenze. Il Montalto era lì lì per tirare le cuoia; il polmone era stato passato fuor fuori; un'arteria era stata toccata; insomma non c'era più speranza di salvarlo. Tutti avevano parlato col medico, e vi sapevano dire perfino come il ferito avesse passato la notte. Ma più delle ciarle furono discordi i pareri sulle ragioni del duello. C'era chi dava il torto al marchese di Montalto, e chi a Lorenzo Salvani; e si trovò perfino chi desse ragione al Collini, perchè (si diceva) era tempo oramai di farla finita con quella barbara costumanza del duello.</text:p>
      <text:p text:style-name="P15">E v'ebbe anche taluno, il quale, forse per meglio dimostrare la barbarie del duello, affermò che se a lui fosse stata recata una sfida, avrebbe risposto a pugni e mostaccioni: oppure avrebbe accettato l'invito, ma con due pistole, l'una carica e l'altra vuota; e magari con due pillole, diverse nella composizione e negli effetti; il che nel caso del signor Collini sarebbe parso più naturale.</text:p>
      <text:p text:style-name="P15">Ma torniamo a Lorenzo, del quale ci importa per ora più che di tutti gli altri personaggi della nostra narrazione. Egli era tornato a casa, dove il veterano Michele lo aveva preceduto, dando con tutta la forza dei suoi polmoni nella tromba della fama, sebbene non ci avesse altri uditori che la signorina Maria.</text:p>
      <text:p text:style-name="P15">La giovinetta s'era fortemente turbata a quel racconto di Michele; ma Lorenzo era giunto anche lui sano e salvo; laonde ella non seppe dolersi dell'accaduto che riusciva ad onore del fratello, e tenne bordone alle guerresche sfuriate di Michele con una frase che merita d'essere qui riferita:</text:p>
      <text:p text:style-name="P15"><text:soft-page-break/>- Alla perfine, un uomo deve fare il debito suo, avvenga che può; ed anco a me, se fossi un uomo, darebbe l'animo di fare lo stesso. -</text:p>
      <text:p text:style-name="P15">Il giorno dopo, Lorenzo Salvani, tornando dalla via Balbi dove si era recato a visitare Aloise di Montalto, passò all'uffizio delle Poste, e trovò una lettera per lui, la quale veniva da Genova.</text:p>
      <text:p text:style-name="P15">Chi mai poteva avergli scritto da Genova?</text:p>
      <text:p text:style-name="P15">Era una letterina chiusa in una elegante sopraccarta inglese di forma quadrata, col suggello di ceralacca azzurra e una corona comitale in rilievo. Di conti, Lorenzo non conosceva altri, per allora, che il Nelli di Rovereto; ma la lettera non poteva venire da lui, che egli aveva veduto mezz'ora innanzi al capezzale di Aloise. D'altra parte la soprascritta faceva mostra di certi graziosi uncinetti, che non indicavano punto la mano di un uomo; e non veniva da un uomo quell'essenza di violetta che profumava la lettera.</text:p>
      <text:p text:style-name="P15">Lorenzo, dopo avere almanaccato un tratto, fece quello che avreste fatto voi, o lettori, e che avremmo fatto anche noi, in un caso simigliante. L'aperse, e lesse queste poche parole:</text:p>
      <text:p text:style-name="P15">«La contessa Matilde Cisneri prega il signor Lorenzo Salvani, a voler passare da lei, domani, per cosa urgente; e lo ringrazia in anticipazione.»</text:p>
      <text:p text:style-name="P15">Potete immaginarvi come egli rimanesse a quella lettura. Di stucco, è forse un dir troppo. Ma che cosa voleva la contessa Cisneri da lui? Lorenzo l'aveva udita nominare come una delle più belle signore di Genova; ma, vivendo egli appartato dal mondo elegante, non aveva mai avuto occasione di conoscere quella bellezza neanche per via. Ma egli era uomo, finalmente; ed una lettera di donna doveva fargli quel senso che fanno di consueto ad un uomo gli scarabocchi di una figlia di Eva.</text:p>
      <text:p text:style-name="P15"><text:soft-page-break/>- Domani! - andava egli dicendo tra sè. - Da oggi a domani ci sono ventiquattr'ore da aspettare. Basta; purchè passino, vedremo.</text:p>
      <text:p text:style-name="P15"/>
      <text:p text:style-name="P15"/>
      <text:p text:style-name="P15"/>
      <text:p text:style-name="P4">VIII.</text:p>
      <text:p text:style-name="P4"/>
      <text:p text:style-name="P7">Dove si legge vita e miracoli della signora che aveva scritto la lettera.</text:p>
      <text:p text:style-name="P15"/>
      <text:p text:style-name="P15">La contessa Matilde Cisneri, che ora è in Francia, abitava nel tempo di questa narrazione una palazzina di là dall'Acquasola. Oggi la cerchereste invano, questa palazzina, perchè ha da essere caduta nel taglio di una tra le nuove strade aperte verso la montagna, se pure non è rimasta sopraffatta tra due file di casamenti nuovi, che bene non ci ricorda.</text:p>
      <text:p text:style-name="P15">Era una donna celebre, la contessa Matilde; una delle dieci o dodici apostolesse della moda, le quali si contendono, o si spartiscono il dominio dei cuori; regine elette per suffragio universale, ma che ripetono tuttavia il loro diritto divino dalla bellezza e dal censo; le quali, se vanno a spasso, ci hanno il corteggio di parecchi cavalieri, e in teatro vedono aprire e chiudere di continuo l'uscio dei loro palchetti, per la ressa dei visitatori; talune buone e talaltre cattive secondo la loro natura e quella di chi le attornia; donne che tutti saettano dei loro sguardi e assediano dei loro sospiri; delle quali ognuno vi racconta la vita, o si argomenta di raccontarvela, perchè essendo esse più in mostra di tante altre, ogni loro parola, ogni gesto, sono interpetrati per diritto e per rovescio, epperò ad un <text:soft-page-break/>terzo di vero si appiccicano molto agevolmente due terzi di falso.</text:p>
      <text:p text:style-name="P15">La contessa di cui parliamo, nata col titolo, avrebbe dovuto perderlo andando sposa ad un ricco intraprenditore di opere pubbliche; ma questi era morto, lasciando lei erede usufruttuaria. Non aveva carrozza; ma a Genova la mancanza di una carrozza non è poi molto grave. Per contro aveva un palchetto in prima fila al teatro Carlo Felice, e ci andava con una sua vecchia amica, la quale, non sapendo staccarsi dal mondo e dalle sue vanità, si appuntellava alla rinomata bellezza di una giovine, per non uscirne del tutto, avendo poi l'aria di tenere la vedovella in quasi materna custodia. Da qualche tempo la contessa era infastidita dei suoi adoratori consueti. A Genova, come in ogni altra città, v'è uno stuolo vagabondo di questi personaggi, i quali fanno in una sola sera, e nel tempo di una sola rappresentazione di teatro, più giri che uno sciame di pecchie. Altri direbbe calabroni, ma noi ci atteniamo alla immagine più graziosa. Ora alla contessa Matilde questo farfalleggiare non andava molto a genio, nè più le garbava quello scambiare di futilissimi discorsi, o il dover nutrire la conversazione di ciò che faceva l'Erminia, l'Amalia, la Fanny, od altra delle dive, semidive e ninfe della giornata.</text:p>
      <text:p text:style-name="P15">D'altra parte (e forse qui era da trovarsi la vera ragione) da qualche tempo ella non risplendeva più nel «ligustico cielo» come una stella di prima grandezza. Al suo entrare in teatro, ella non vedeva più, come prima, voltarsi le teste di tutti gli Adoni, con quel piglio di curiosa attenzione che sembra dimandarne altrettanta. Gli astronomi del teatro guardavano qualche regina di più fresca consecrazione, o qualche sposina, o qualche bella fuggitiva d'altra città, regina forestiera, venuta <text:soft-page-break/>a rivaleggiare di pompa e di leggiadria con le padrone del campo.</text:p>
      <text:p text:style-name="P15">Ella insomma non era più nel novero delle prime, sebbene il suo specchio non avesse punto smesso dal dirle, e con ragione, che la bellezza le fioriva sempre le guance. Vanità delle cose umane! Neppur la bellezza bastava a combattere gli effetti della consuetudine; e quel che era peggio, molte delle nuove venute erano più belle di lei, nè i giovinetti, nè i vecchi che la pretendevano a giovinotti, quando si recavano a farle la visita d'uso, rifinivano mai dal tenerle discorso di questa o di quella delle sue fortunate rivali.</text:p>
      <text:p text:style-name="P15">Il tedio della contessa Matilde era grande, anzi sterminato a dirittura. Già due volte aveva parlato, così tra un nastro e un ventaglio, di voler morire, perchè a questo mondo non si era compresi mai, e faceva delle elegie alla luna, ma avendo tuttavia il buon gusto di non metterle in versi. Anche qualche gita al camposanto non sarebbe stata male; ma quella mancanza d'alberi per incorniciare le tombe l'aveva subito distolta dal malinconico pellegrinaggio, e dai pensieri che vi fanno capo. Anche laggiù regnava la menzogna, e, peggio assai che detta a fior di labbro, scolpita nel marmo.</text:p>
      <text:p text:style-name="P15">Gli amici di casa, vogliamo dire i più intimi, non la riconoscevano più. Nessuna cosa poteva rallegrarle lo spirito. Era ella in uno di que' tali momenti in cui si piglia un amante, se si riesce a trovarlo autentico; uno di quelli amanti teneri e feroci ad un tempo, i quali si fanno della donna amata una divinità ed una vittima, e mettono un pizzico di pepe nelle sciocca monotonia della vita.</text:p>
      <text:p text:style-name="P14"><text:span text:style-name="T1">Aloise di Montalto, con la sua svelta persona, ed il viso improntato di nobile alterezza, che ricordava il verso di Dante </text:span><text:span text:style-name="T2">Biondo era e bello e di gentile aspetto</text:span><text:span text:style-name="T1">, sarebbe stato l'uomo </text:span><text:soft-page-break/><text:span text:style-name="T1">adatto a temperarle quella mestizia profonda, a farle parere ancor bella la vita, e soprattutto a far crepare di rabbia tutte le rivali sullodate, e di gelosia mista a rimorso tutti i pianeti che s'erano lasciati attrarre nell'orbita di quelle nuove stelle, o comete che fossero.</text:span></text:p>
      <text:p text:style-name="P15">Ma ella aveva fatto i conti senza Aloise. Il giovine Montalto amava, e non era lei la donna che lo faceva sospirare. Ora, con tutto il suo accorgimento femmineo, la contessa non aveva indovinato ciò; aveva creduto che Aloise fosse un uomo come tutti gli altri, ai quali basta una languida occhiata per farli girare, come le banderuole dei tetti, al più lieve soffio di vento. Per sua maggiore disdetta, la prima parola che ella aveva detto ad Aloise, nella veglia delle maschere al teatro Carlo Felice, lo aveva punto sul vivo.</text:p>
      <text:p text:style-name="P15">- Che cosa vai tu a fare ogni giorno sul belvedere dei Giardinetti, accanto alla villa Di Negro? - gli aveva sussurrato ella all'orecchio, ripetendo una frase udita da altri.</text:p>
      <text:p text:style-name="P15">Aloise andava appunto colassù ogni giorno e ci passava le ore intiere; ma c'era un grosso perchè, una viva debolezza del suo cuore. Egli infatti non andava a nessun ritrovo di amore, su quel belvedere dei Giardini pubblici, e non istava a guardar altro che un comignolo di tetto.</text:p>
      <text:p text:style-name="P15">Già da parecchi mesi egli faceva quel pellegrinaggio ogni giorno; ma nessuno sapeva che cosa guardasse, perchè egli non se n'era aperto mai con alcuno, nemmeno col Pietrasanta che gli era amicissimo. Laonde, non è a dire come gli recasse molestia sentirsi toccare quel tasto da una maschera che egli aveva facilmente conosciuta per la contessa Matilde.</text:p>
      <text:p text:style-name="P15">Tutti sanno che al tempo di questa narrazione, le veglie del teatro Carlo Felice si tenevano soltanto nelle sale del Ridotto. Le signore eleganti salivano in pompa magna a darvi una <text:soft-page-break/>scorsa, o mettevano una mascheretta al viso, e un domino di seta sulla loro abbigliatura da teatro, onde era facile il riconoscerle, come se fossero andate a fronte scoperta.</text:p>
      <text:p text:style-name="P15">Aloise dunque aveva arrossito a quella dimanda pungente della contessa Matilde, e tremando in cuor suo che ella avesse potuto indovinare un segreto non confidato da lui ad anima viva, rispose asciutto alla contessa Cisneri:</text:p>
      <text:p text:style-name="P15">- Che cosa t'importa? Vo a studiare filosofia.</text:p>
      <text:p text:style-name="P15">- Tu, filosofia! E su quale problema di grazia?</text:p>
      <text:p text:style-name="P15">- Sulla curiosità di voi altre donne.</text:p>
      <text:p text:style-name="P15">Allora venne la risposta della contessa: «non sei gentile» e tutto il rimanente, di cui ebbe a scontar la pena il Collini, che accompagnava la signora mascherata.</text:p>
      <text:p text:style-name="P15">Il dialogo avvenuto fra i due era per la contessa il pizzico di pepe che abbiamo accennato più sopra. Aloise era uno scortese superbo, di cui avrebbe saputo vendicarsi in ogni occasione; il Collini, fino a quel giorno non avvertito da lei, s'era ingrandito di schianto fino alla misura di un eroe.</text:p>
      <text:p text:style-name="P15">Ma quella era stata una meteora. Quarantott'ore dopo, ella sapeva della viltà di Ernesto Collini, e di Aloise gravemente ferito per mano di un cavaliere incognito (stile da romanzo storico) che il capitano Nelli di Rovereto andava dipingendo alle signore, gentile come una fanciulla e prode come Ettore Fieramosca.</text:p>
      <text:p text:style-name="P15">La contessa Matilde non istette molto a pensare, e fattasi raccontare ogni cosa a puntino dagli amici del Nelli e del Pietrasanta, formò nella mente il più audace disegno che donna concepisse mai per vincere il tedio della vita. Il giorno dopo, una letterina profumata era già alla posta, coll'invito a Lorenzo Salvani di recarsi da lei, per cose d'urgenza.</text:p>
      <text:p text:style-name="P15"><text:soft-page-break/>Lorenzo era dunque aspettato nella mattina del giovedì, e c'era avviso ai servi che, entrato il signor Salvani, la contessa non era in casa per altri.</text:p>
      <text:p text:style-name="P15">Adesso il cortese lettore si prenda l'incomodo di venire con noi nella palazzina Cisneri, e senza farci annunziare dal servitore in livrea di panno nero coi bottoni dorati e la lettera C sormontata da una corona comitale, passeremo per un androne lastricato a quadretti bianchi e neri, saliremo una breve scala di marmo, ed entreremo senza chiedere licenza in una spaziosa anticamera, tutta adorna di quadri a olio, paesi e marine di dugent'anni fa, che si potevano guardare ed anco trovar belli in una pinacoteca, ma che in quella sala non erano guardati da nessuno, sopraffatti per giunta da quattro tele più grandi, che rappresentavano gli antenati della contessa.</text:p>
      <text:p text:style-name="P15">Uno di questi era un omaccione, grasso, rubicondo, con gli occhi sgusciati a guisa delle tartarughe; ed era il bisavolo, come ragionevolmente appariva dall'abito di velluto, tagliato alla foggia del settecento e dalla parrucca incipriata con la coda a sacchetto. L'altro era il trisavolo, magnifica arigusta avviluppata in un robone di velluto cremisino che aveva dovuto sostenere importanti uffici, non sappiamo dove, ma in qualche luogo di certo.</text:p>
      <text:p text:style-name="P15">Mancava l'avolo, perchè (diceva la contessa) egli non aveva mai voluto farsi fare il ritratto. Il conte Cesare era un benedetto uomo, pieno di stravaganze, che non c'era verso di cavargliele dal capo. Aveva il temperamento sanguigno, il conte Cesare! Del resto, gran soldato; e Napoleone I, che s'intendeva d'uomini, avrebbe dato un occhio del capo per averlo dalla sua; ma lui duro. Il conte Cesare, che non voleva farsi fare il ritratto, era morto di un colpo apopletico. Bella morte, per un gentiluomo!</text:p>
      <text:p text:style-name="P15"><text:soft-page-break/>Come ognuno vede, se mancava il ritratto a olio, suppliva il bozzetto a voce. Il Cigàla, quel faceto giovinotto che molti dei nostri lettori si ricorderanno di aver conosciuto, e che è morto da valoroso nella giornata di Montebello, sospettava fortemente della autenticità di quei ritratti, e sosteneva di averli veduti nel fondo di una bottega da rigattiere. In quanto al conte Cesare, lo diceva un ritratto di fantasia, per meglio colorire i due accennati.</text:p>
      <text:p text:style-name="P15">Gli altri due erano ritratti di donne. Una era la moglie del conte Cesare, la quale non partecipava punto alla ripugnanza del marito per la pittura. L'altra era una gentildonna della famiglia, andata a nozze, non si sapeva più bene se con un Pallavicino di Parma o con un Visconti di Milano.</text:p>
      <text:p text:style-name="P15">Il prete di casa le sapeva a menadito, tutte quelle storie; ma il poveraccio era morto! La contessa Matilde ne aveva sentito parlare, quand'era piccina, ma non le aveva tenute a mente. Della qual cosa non è a dire quanto le dolesse; perchè le ricordanze di famiglia sono una seconda religione, e bisogna tenersele care.</text:p>
      <text:p text:style-name="P15">Il padre della contessa, l'unico ritratto di cui il faceto Cigàla non avesse mai dubitato, era in miniatura, e si poteva vederlo nel salotto verde, sopra la spalliera del gran canapè, sul quale la contessa era usa sedersi, quando non le tornasse meglio sdraiarsi su d'un piccolo sofà, accanto alla finestra, per leggiucchiare i giornali.</text:p>
      <text:p text:style-name="P15">Faremo un breve ritratto dell'ultima discendente di tanti egregi personaggi, dicendovi che era bionda, bianca nel viso come tutte le bionde, ed amava portare i capelli tirati indietro, ma con una fila ordinata di ricciolini minuti sulla fronte, come una dama francese del Seicento. Ella poi, bionda com'era, <text:soft-page-break/>reputava ottima la tappezzeria verde, le cortine verdi, che facevano risaltare assai bene la sua bianca figura.</text:p>
      <text:p text:style-name="P15">Siamo dunque entrati nel salotto verde, e non ci ha neppur visti dal vano di un uscio socchiuso, o dal buco di una toppa, la vispa Cecchina, una cameriera che sa tutto, che vede tutto, vero ministro degli affari interni in gonnella di lana, a scacchi rossi e neri, e grembiale di seta.</text:p>
      <text:p text:style-name="P15">Invisibili come un eroe di poema epico, a cui un Nume benigno ha concesso l'accappatoio di una nuvola, possiamo guardare a nostro bell'agio la bionda contessa, che è appunto sdraiata sul piccolo sofà daccanto alla finestra, con un tavolincino di lacca giapponese posto lì presso, che la mano della signora possa giungervi senza incomodo, a scegliere tra una rivista francese, due giornali di mode, uno di politica, e un volume del Leopardi.</text:p>
      <text:p text:style-name="P15">Il qual volume, sia detto ad onor del vero, stava aperto sulla lastra verniciata, parendo rimasto a bocca aperta per la meraviglia del trovarsi in quella compagnia.</text:p>
      <text:p text:style-name="P15">La contessa Matilde non leggeva. Appunto pochi momenti innanzi aveva deposto il libro, aperto alla pagina di Consalvo, a cui consola la triste agonia il primo bacio di Elvira. Col capo arrovesciato sulla soffice spalliera tondeggiante del sofà, gli occhi socchiusi in atto di meditazione profonda, una mano raccolta al seno e l'altra mollemente abbandonata lungo le pieghe di una veste di color pavonazzo, stretta alla vita e stretta al collo, dov'era terminata da una gorgieretta a cannoncini insaldati, l'avreste detta una bella figura del Vandyck, spiccatasi dalla sua tela, e diventata di carne, d'ossa e di seta, per far grazia a voi, prelibati lettori.</text:p>
      <text:p text:style-name="P15">Qual era l'argomento delle sue meditazioni? Ecco qua: la contessa Matilde pensava che era prossimo il tocco, e che, <text:soft-page-break/>seguendo la consuetudine delle visite, l'ignoto ed affettato Lorenzo Salvani, non avrebbe tardato molto a giungere.</text:p>
      <text:p text:style-name="P14"><text:span text:style-name="T1">E infatti, il tocco era passato di poco, che un giovanotto chiuso in una specie di cappa che portava allora il nome di lord Raglan, commetteva i suoi stivalini inverniciati su per la salita della palazzina Cisneri. Giunto lassù, detto il suo nome, e gettato il </text:span><text:span text:style-name="T3">raglan</text:span><text:span text:style-name="T1"> sulle braccia del domestico, salì nell'anticamera che il lettore conosce. Lo stesso domestico, passatogli innanzi, e alzata la portiera del salotto, annunziò alla contessa la venuta del signor Lorenzo Salvani.</text:span></text:p>
      <text:p text:style-name="P15">- Fatelo entrare! - disse ella con una voce che noi non chiameremo argentina, a cagione dell'abuso che si è fatto ormai di simili aggettivi.</text:p>
      <text:p text:style-name="P15">A Lorenzo il cuore «balzava in petto» davvero, e non già per far servizio alla rima come nei melodrammi, Il giovinotto era intrepido, anzi audace ai pericoli, ma pur sempre timido come un adolescente, al cospetto di una donna, e più d'una donna veduta per la prima volta. Ma bisognava farsi innanzi, ed egli entrò nel salotto, a fronte alta, per isforzo di volontà, impacciato nondimeno e confuso. Il verde di quel salotto gli aveva ferito lo sguardo; il viso di quella bionda creatura seduta lo aveva abbagliato.</text:p>
      <text:p text:style-name="P15">La contessa era rimasta nella sua prima postura fino al comparire di Lorenzo sulla soglia; ma, vedutolo appena, con sapiente magistero aveva sollevata la testa e sporgeva la mano come per accennargli la via che egli aveva a tenere per giungere a lei.</text:p>
      <text:p text:style-name="P15">Il salotto di una bella signora che non si è mai veduta, a cui non si è mai parlato, è infatti come una lunga strada, anzi come una distesa di mare, su cui c'è grande bisogno della bussola: ed <text:soft-page-break/>anche allorquando si vede il porto, bisogna studiare il modo di giungervi, senza dar nelle secche.</text:p>
      <text:p text:style-name="P15">- Signore, - disse la contessa al giovine, come fu giunto vicino a lei, - ho ardito chiamarvi da me come si usa con un vecchio amico. È però giusto che, come ad un vecchio amico, vi stringa la mano, mentre vi ringrazio della vostra sollecitudine. -</text:p>
      <text:p text:style-name="P15">Che cosa rispose Lorenzo Salvani a quelle cortesie, a quella stretta di mano e a quel lungo sorriso che accompagnava gli atti e le parole? Qualche cosa egli balbettò di certo; ma nè ella l'intese, nè egli avrebbe saputo ripetere. Questo avviene pur sempre nei primi incontri, ed ognuno dei nostri lettori lo saprà per sua particolare esperienza.</text:p>
      <text:p text:style-name="P15">Comunque sia, non è qui il caso di stare a cercare che cosa avesse detto. Egli strinse, o piuttosto si lasciò stringere la mano dalla contessa, arrossì un pochino e prese il posto che la signora gli offriva su d'una sedia a bracciuoli, accanto al sofà. Quell'atmosfera (se la donna è un corpo celeste, perchè non avrebb'ella pure la sua atmosfera?) quell'atmosfera, pregna di tutti i profumi della bellezza, lo aveva inebbriato.</text:p>
      <text:p text:style-name="P15">Ahimè, povero uomo! Egli è sempre così che tu cominci i tuoi romanzi, senza sapere dove ti condurrà la catastrofe!</text:p>
      <text:p text:style-name="P15">Cionondimeno, se Lorenzo Salvani avesse vissuto un po' meno tra i libri e alquanto più nel consorzio dei vivi, egli non sarebbe rimasto sopraffatto a quel modo, e in quella atmosfera ci avrebbe trovato più quintessenza di violette, che non arcano profumo di donna gentile. Ma che farci oramai? Era quello di Lorenzo Salvani il primo segno, il barlume de' suoi primi ardori per una donna vera. Egli non aveva fino a quel punto messo il suo cuore fuor che in quelli amori di sedici anni, così candidi, così vaporosi, per una donna di cui non s'è mai udita <text:soft-page-break/>la voce; che si vede soltanto per le vie a diporto, e nemmeno tutti i giorni; della quale si vorrebbe essere casigliani, entrare in dimestichezza coi parenti, e financo, Dio ci perdoni, col ciabattino che le adorna il portone di casa; e alla quale nondimeno non si sente la fiera bramosia di stringere la persona tra le braccia, per ricevere la scossa elettrica di quel condensatore vivente.</text:p>
      <text:p text:style-name="P15">Lorenzo non aveva ancora amato davvero. Non erano certo mancate le follie della prima giovinezza; ma le ali del pensiero non v'erano punto rimaste impaniate. Però quella entrata nel salotto della contessa Matilde era come l'apparizione di un nuovo mondo per lui; era il pianeta di Venere, nel quale egli si vedeva sbalzato, come per effetto d'incantesimo. Era egli Astolfo nella Luna, o Rinaldo nella dimora di Alcina, o Ruggero nei giardini d'Armida? Tutti questi eroi avevano perduta in ugual modo la bussola; però il lettore può scegliere.</text:p>
      <text:p text:style-name="P15">A Lorenzo mille pensieri ed immagini di questa fatta passarono, come un baleno, nella mente, e insieme un desiderio prepotente di essere amato da quella graziosa donna dai capelli biondi e dalla lunga veste di color pavonazzo, che gli stava mollemente seduta di rincontro.</text:p>
      <text:p text:style-name="P15">Era quella forse la donna della veglia mascherata, alla quale il marchese di Montalto aveva detto parole scortesi? Era quella la signora di cui si parlava tanto, per le sue acconciature, per le sue fogge di vestire, per la sua vita brillante? Era un angelo, o una sirena? Poteva amarlo, lo amava di già, o non l'avrebbe amato mai? Tutti questi pensieri erano e ad un tempo non erano nell'animo suo; si aggirava in una regione fantastica, e gli mancava il tempo di coglierne distintamente i contorni.</text:p>
      <text:p text:style-name="P15">- Signor Salvani, - diss'ella, - voi dunque mi perdonate il fastidio che ho dovuto recarvi?</text:p>
      <text:p text:style-name="P15"><text:soft-page-break/>- Che dite mai, signora contessa? - rispose Lorenzo. - Io ringrazio anzitutto la buona ventura che mi ha fatto salire in questo paradiso. -</text:p>
      <text:p text:style-name="P15">Per un esordio di conversazione non c'era male. La contessa fece un grazioso cenno del capo, e giovandosi dell'ultima parola di Lorenzo, proseguì:</text:p>
      <text:p text:style-name="P15">- Un paradiso, dite benissimo, quantunque non vi siano angeli, nè santi. -</text:p>
      <text:p text:style-name="P15">Lorenzo aveva già fatto il gesto di chi vuole rispondere qualche cosa; ma la contessa non gliene diede il tempo.</text:p>
      <text:p text:style-name="P15">- Oh, non mi state a dir altro in contrario! - soggiunse ella. - Io so bene che voi, signori, non patite penuria di complimenti.</text:p>
      <text:p text:style-name="P15">- Complimenti, signora contessa! È una brutta sentenza, e soprattutto pronunziata senza ascoltare le parti, quella che voi infliggete ad un uomo il quale non si disponeva a dir altro che la verità. A me infatti sembra che gli angioli almeno ci siano.</text:p>
      <text:p text:style-name="P15">- E questo, - ripiccò sorridendo la contessa Matilde, - non è forse un complimento? -</text:p>
      <text:p text:style-name="P15">Lorenzo stette un tratto silenzioso e raccolto in sè medesimo, a guisa di chi vuole si ascolti attentamente quello che sta per dire; quindi si fece a parlare in tal modo:</text:p>
      <text:p text:style-name="P15">- Signora contessa, abbiatemi per iscusato, ve ne prego, se appunto la prima volta che ho la fortuna di parlare con voi, comincio a disputare come un accanito dialettico. Ma che cos'è infine un complimento?</text:p>
      <text:p text:style-name="P15">- Voi saprete assai meglio di me la definizione del vocabolo, signor Salvani; ma qualunque cosa esso sia, non potrete levargli il carattere di una frase esagerata.</text:p>
      <text:p text:style-name="P15">- E sia pure; - proseguì Lorenzo, - ma perchè si dice, questa frase esagerata? Una cagione riposta ci ha pure da essere. E che cosa sono, di grazia, le immagini e le metafore nello <text:soft-page-break/>scrivere, se non modi svariati ed efficaci a colorire meglio un pensiero? Certamente non si potrà dir bella ad una brutta; ma si dicesse pure, non sarebbe esorbitanza di frase, sibbene una bugia addirittura, e l'uomo che la dicesse dovrebbe arrossire, temendo che fosse giustamente tolta in mala parte. Ora ditemi, signora contessa, arrossisco io forse per timore, nel dirvi, come faccio, che gli angioli ci sono, in questo vostro paradiso? -</text:p>
      <text:p text:style-name="P15">Qui cominciò tra quelle due persone che non si erano mai vedute, l'una delle quali non sapeva ancora per qual ragione fosse chiamata al cospetto dell'altra, una di quelle conversazioni, tessute a ghirigori fantastici, nelle quali non si dice nulla, o quasi, e tuttavia si lasciano intendere tante cose.</text:p>
      <text:p text:style-name="P15">Matilde ragionò di molto con lui; della sua solitaria dimora, fino a cui non giungeva il frastuono della città; del Leopardi, che ella leggeva con affetto indicibile, e di cui ella intendeva i concetti assai meglio che pel passato, quando l'animo suo non s'era anche educato alla scuola dei patimenti; del vivere ristretto e fastidioso di Genova; dei sereni piaceri della campagna, e di mille altre cose, vere o false, ma dette sempre con molta grazia e con un'aria di schietta semplicità da innamorare ognuno che fosse stato a sentirla.</text:p>
      <text:p text:style-name="P15">Potete dunque argomentare quale prova facesse sull'animo di Lorenzo. Assorto come era in una ebbrezza profonda, non le chiese, anzi dimenticò affatto di chiederle la cagione per cui essa lo aveva chiamato in casa sua, e si lasciava andare a discorrere di mille cose, come il marinaio addormentato che sogna la sua innamorata si lascia cullare nel suo burchiello, confidato alla cura delle onde tranquille.</text:p>
      <text:p text:style-name="P15">La contessa poi sapeva toccar quelle corde che gli andassero più a genio, e, come è virtù di molte donne, s'innalzava agevolmente al pari di lui, faceva suoi i pensieri del giovine e <text:soft-page-break/>li metteva fuori in tal modo da far sembrare che ella non avesse mai pensato diverso.</text:p>
      <text:p text:style-name="P15">Erano le quattro dopo il meriggio, e quella benedetta conversazione non era anche finita. I quattro tocchi della campana si fecero udire in mezzo ad una di quelle tali pause che si riscontrano nel dialogo più vivo, come una radura che lascia veder l'orizzonte, nel fitto di una boscaglia.</text:p>
      <text:p text:style-name="P15">- Dio mio! le quattro! - esclamò la contessa. - Si dimentica il tempo in vostra compagnia, signor Salvani; e veramente mi duole di non avervi ancora parlato di quella tal faccenda per la quale vi avevo pregato di venire da me. Oggi intanto non sarebbe più tempo. Venite domani?</text:p>
      <text:p text:style-name="P15">- Se così vi aggrada, - rispose Lorenzo sollecito.</text:p>
      <text:p text:style-name="P15">- E se così aggrada a voi, - soggiunse la contessa.</text:p>
      <text:p text:style-name="P15">- Oh, di questo potete esser certa, signora. Non si parte da casa vostra senza portar via qualche cosa....</text:p>
      <text:p text:style-name="P15">- Qualche cosa?</text:p>
      <text:p text:style-name="P15">- Eh, sicuro; il desiderio di ritornarvi.</text:p>
      <text:p text:style-name="P15">- Se è così, tanto meglio; portatene via molto, signor Salvani; io non me ne lagnerò certamente. -</text:p>
      <text:p text:style-name="P15">Il nostro Lorenzo se ne tornò a casa col cervello scombussolato, senza pensare, senza intendere cosa alcuna, ma leggiero, leggiero come un uomo felice. I tristi pensieri lo assalsero dopo l'arco dell'Acquasola, quando fu per discendere in città. Gli risovvenne allora della sua vita senza speranza, della povertà che lo stringeva ai lati, cose tutte che egli sentiva doppiamente acerbe, poichè egli aveva veduto la donna da cui gli sarebbe stato dolce l'essere amato.</text:p>
      <text:p text:style-name="P15"/>
      <text:p text:style-name="P15"/>
      <text:p text:style-name="P15"/>
      <text:p text:style-name="P4"><text:soft-page-break/>IX.</text:p>
      <text:p text:style-name="P4"/>
      <text:p text:style-name="P7">Come Ercole filasse alla conocchia di Onfale, e come tutti gli uomini possono somigliare ad Ercole.</text:p>
      <text:p text:style-name="P15"/>
      <text:p text:style-name="P15">La dimane il giovine fu puntuale al ritrovo, come potete argomentar di leggieri. Nella notte il suo letto solitario era stato visitato dagli alati messaggeri di Morfeo, i quali erano tutti intenti a raffigurargli una bionda, con la veste di color pavonazzo e la gorgieretta di mussolina a cannoncini insaldati. Il più bizzarro ricambio di pensieri, il più veloce viaggio nei giardini di Amatunta era stato fatto dal dormente, in compagnia della bionda consolatrice del suo sogno. Però non è a dire con quanta sollecitudine ansiosa egli facesse, all'ora istessa del giorno innanzi, la salita della palazzina Cisneri.</text:p>
      <text:p text:style-name="P15">Allorquando egli entrò nel salotto verde, vide la contessa Matilde seduta presso la finestra, con la matita tra le mani, che stava disegnando un fiore sopra un foglio di carta. Ella non indossava più la veste di color pavonazzo, ma un'altra di seta nera, con la vita foggiata per modo da lasciar le spalle nude ed il sommo del petto, su cui scendeva un camicino di mussolina ugualmente nera, lieve impedimento agli occhi di un profano riguardante. Intorno al collo si ravvolgeva, venendo ad incrociarsi sul petto, uno di que' tali arnesi di pelo di martora che hanno pigliato presso le donne il nome pauroso di un serpente, forse in omaggio a quella bestia che venne a capo di infinocchiare la loro progenitrice degnissima.</text:p>
      <text:p text:style-name="P15">La contessa poteva rimanere scollata, perchè il fuoco acceso nel camino manteneva nel salotto una tiepida temperatura. Acconciata in quel modo, aspettava la seconda visita di Lorenzo Salvani.</text:p>
      <text:p text:style-name="P15"><text:soft-page-break/>Appena egli comparve, la contessa alzò il capo, piegandolo leggiadramente verso la spalla in modo da saettare il giovine con uno sguardo ad occhi semichiusi, e, con la muta eloquenza del più cortese sorriso, gli porse la mano.</text:p>
      <text:p text:style-name="P15">Lorenzo corse a stringere quella mano, e non contento Di stringerla, chinò il capo a baciarla.</text:p>
      <text:p text:style-name="P15">Ella non fece alcun atto di meraviglia. È così poca cosa, ed ha una scusa così ragionevole nelle antiche consuetudini il baciare una mano, che la contessa Matilde poteva lasciarlo fare a suo modo, senza mestieri di simulare un atto di corruccio.</text:p>
      <text:p text:style-name="P15">- Siete venuto! - diss'ella, così per cominciare il discorso.</text:p>
      <text:p text:style-name="P15">- Potevate credere, signora contessa, - rispose Lorenzo, - che avessi tardato pure di un minuto?</text:p>
      <text:p text:style-name="P15">- Oh no! Voi siete un cortese cavaliere, e questo si sa. Pensavo anzitutto che le vostre faccende avrebbero potuto forse trattenervi, e quasi mi doleva di avervi costretto a regalarmi un'altra delle vostre ore preziose. -</text:p>
      <text:p text:style-name="P15">Un'ora! La contessa avrebbe potuto dir tre o quattro a dirittura, chè tante ne aveva passato accanto a lei, il giorno innanzi, il nostro Lorenzo. Ma questo era forse un modo di dire della contessa Matilde.</text:p>
      <text:p text:style-name="P15">- Non v'è negozio che tenga, - rispose il giovine, - innanzi ad un vostro invito, e mi pare di avervi già detto con che animo si parta da casa vostra. Ma che cosa stavate voi facendo, signora?</text:p>
      <text:p text:style-name="P15">- Oh, una cosa da nulla. Mio Dio! Temo che non m'abbiate a trovare un po' troppo leggiera, con queste frivolezze.</text:p>
      <text:p text:style-name="P15">- Che dite, signora? Per me non è nulla di frivolo in quello che fate, sia pure un ricamo.</text:p>
      <text:p text:style-name="P15">- Ed è appunto un disegno per ricamo; - disse la contessa. - L'ultimo venuto da Parigi non mi garbava molto, e volevo <text:soft-page-break/>farne uno di mio capo per metterlo sul telaio. Sapete pure, signor Salvani, che lunghe ore di tedio passiamo noi in casa, quando manchi l'argomento affettuoso delle cure domestiche. Un ricamo, od altra cosa qualsiasi, che a prima giunta pare, e considerata in se stessa è certamente assai frivola, ci offre una occupazione materiale in cui riposare la mente, per farci poi cavar più diletto da una bella lettura, o da una passeggiata all'aperto.</text:p>
      <text:p text:style-name="P15">- Non vi scusate, signora contessa! - soggiunse Lorenzo. - Voi disegnate un fiore, e sta bene. Il fiore non è egli forse una delle più belle opere di Dio? Anzi, per dimostrarvi che siffatte occupazioni si addicono agli uomini come alle donne, con vostra licenza, voglio metterci anch'io queste mani profane.</text:p>
      <text:p text:style-name="P15">- Fate pure, signor Salvani, e il mio fiore riuscirà certamente più bello. -</text:p>
      <text:p text:style-name="P15">Lorenzo prese con fanciullesca sollecitudine, il posto della contessa Matilde, e tolta in mano la matita, si diede con artistica gravità ad abbozzare un elegante mazzolino di que' fiori che nascono soltanto negli orti della fantasia cinese. Imperocchè l'uomo si è fitto in capo di abbellir la natura, e dove non si mette a dirigere e ad educare gli amori delle piante per mutarne le forme e temperarne a sua posta i colori, inventa nuove fogge senz'altro; queste però sulla carta, perchè la natura non è disposta a seguirlo in tutti i suoi capricciosi vaneggiamenti.</text:p>
      <text:p text:style-name="P15">Non faccia le meraviglie il lettore se Lorenzo Salvani, il giovine severo, il soldato di Roma, s'è posto a disegnare un mazzolino di fiori pel telaio della bionda contessa. Gli antichi, nostri maestri in tante cose, non isdegnarono rappresentarci Ercole, il figlio di Giove e il domatore dell'idra di Lerna, seduto presso ad Onfale, in quella positura che finse più tardi <text:soft-page-break/>lo Shakespeare per il suo Amleto a' piedi di Ofelia (leggete a questo proposito il testo inglese), e intento a trarre il filo dalla conocchia di lei. Ora tutti gli uomini sono figli in cotesto del dio della Forza, che lo imitano a puntino nelle sue debolezze.</text:p>
      <text:p text:style-name="P15">Che faceva intanto la contessa Matilde? Con una mano poggiata sulla spalliera della scranna, e la testa curva accanto a Lorenzo, ella stava seguendo degli occhi i giri della matita che egli maneggiava con facile sprezzatura. Le guance della donna erano presso alle sue, e i segni della sua ammirazione, tradotti in parole, gli accarezzavano il volto, chiamando il sangue in tutti i meati più sottili di quella superficie, di consueto così pallida.</text:p>
      <text:p text:style-name="P15">Lorenzo disegnava, ma il suo sangue ardeva; e in quella guisa che un terreno arsiccio beve avidamente uno spruzzo d'acqua e ne fa sparire in breve ogni traccia, il suo sangue si beveva quel soffio delicato, e riardeva sempre più forte. Ma presto venne il punto che egli non potè più durarla, e alzando il capo verso la contessa, ne disse una delle sue, la più grossa che le avesse ancor detta.</text:p>
      <text:p text:style-name="P15">- Oh perchè non posso io dar loro la vita, a questi poveri fiori, e inspirar loro nelle aperte corolle quel dolce effluvio che si spande dalla vostra persona! -</text:p>
      <text:p text:style-name="P15">Non era questa la prima avvisaglia, ma certamente la più forte, e la contessa non potè simulare di non averla notata. Risollevò il capo con aria turbata, si volse indietro due passi e si lasciò cadere sul sofà, dove stette silenziosa col viso nascosto nelle palme.</text:p>
      <text:p text:style-name="P15">Era graziosa, molto graziosa in quella postura, la contessa Matilde. Le sue mani sottili e delicate che il Bartolini, adoratore di belle mani, avrebbe modellate assai volentieri, non giungevano a coprirle tutto il viso; però la fronte e una <text:soft-page-break/>parte delle guance lasciavano scorgere quel leggiero incarnato che si dipinge così facilmente sul volto delle donne, quando mette loro più conto.</text:p>
      <text:p text:style-name="P15">Più turbato a gran pezza di lei, Lorenzo si alzò e si fece presso alla contessa.</text:p>
      <text:p text:style-name="P15">- Signora, - le disse egli con voce tremante, - che cosa ho detto io mai, che abbia potuto spiacervi tanto? Io sarei il più tristo degli uomini se avessi, con animo deliberato, a dirvi cosa che potesse offendere la vostra dignità, o fallire al rispetto che meritate.</text:p>
      <text:p text:style-name="P15">- Oh no, signor Salvani; non si tratta di tanto; - rispose la contessa Matilde, in quella che si affrettava a stendergli la mano. - Voi ricadete nella malattia dei complimenti, e ne avete fatto uno testè, il quale, non mi offende già, mi addolora. -</text:p>
      <text:p text:style-name="P15">Lorenzo non sapeva che rispondere. Che questa donna non m'intenda? pensò egli tra sè. Che essa non si avveda di ciò che gli occhi miei le dimostrano?</text:p>
      <text:p text:style-name="P15">La mano della contessa era ancora nelle sue, e non dava segno di volersi ritrarre. Non era dunque una donna sdegnata che gli aveva parlato a quel modo; e questa considerazione gli diede animo a rispondere, ma senza accorti rigiri, aperto come egli sentiva.</text:p>
      <text:p text:style-name="P15">- Signora contessa, mi accusate forse di un lieve fallo, per delicato intendimento di non avermi a rimproverare una colpa più grave, e non farmene arrossire?</text:p>
      <text:p text:style-name="P15">- No, vi dico quel che penso; perchè?</text:p>
      <text:p text:style-name="P15">- Perchè se voi mi reputaste capace di avervi recato offesa, ve ne recherei scusa e uscirei subito dalla vostra casa. Se in quella vece, come cortesemente mi dite ora, mi accusate di far complimenti, di non dirvi schietta la verità, io vi prego di <text:soft-page-break/>concedermi libertà di parola, per difendermi da un'accusa che so di non meritare.</text:p>
      <text:p text:style-name="P15">- Che aria grave assumete voi, signor Salvani! Parlate pure; io so bene che non potrete dir cosa mai, la quale mi offenda.</text:p>
      <text:p text:style-name="P15">- Orbene, signora, vi parlerò schiettamente, checchè possa costarmi. Sono un povero giovine, ma sono altresì un onest'uomo. Questo povero giovine, che vedete dinanzi a voi, è rimasto inebriato dalla vostra bellezza, dalle grazie del vostro spirito. E non istate a dirmi che esco dai confini del vero. In un cuore come il mio l'affetto nasce e germoglia sollecito, e voi siete fornita di così sottile accorgimento da intendere come l'esser vicino a voi abbia potuto turbarmi. Questa è la verità, o signora, e l'onest'uomo, che vedete del pari, sente il debito di dirvela tutta quanta. Se anco questa vi spiace, il povero giovine, l'onest'uomo, se ne andrà; sebbene combattuto dal più fiero desiderio di rimanere, dal più acerbo dolore di non aver meritato una migliore accoglienza, se ne andrà, ve lo giuro, se ne andrà.</text:p>
      <text:p text:style-name="P15">- Dio mio! - esclamò la contessa, che era stata ad ascoltarlo in atteggiamento di mestizia. - È egli dunque vero che un uomo ed una donna non possano stare l'uno accanto dell'altra ed essere amici, null'altro che amici? -</text:p>
      <text:p text:style-name="P15">Qui la contessa raccolse di bel nuovo la sua bionda testa nelle palme, e stette un tratto a pensare. Lorenzo non rispose, e ricadde sulla scranna, con le mani sulle ginocchia e il capo chino.</text:p>
      <text:p text:style-name="P15">- E perchè mai, - proseguì la contessa, come se ragionasse con se medesima, - tutti gli uomini hanno a dire le stesse parole? -</text:p>
      <text:p text:style-name="P15">Lorenzo allora sollevò la fronte, e dopo una breve pausa si fece a rispondere:</text:p>
      <text:p text:style-name="P15"><text:soft-page-break/>- Le stesse parole, forse; ma non tutti a questo modo, signora, nè con tanta verità di pensiero. Vi diranno di amarvi; ma nessuno ve lo dirà così presto come io ve l'ho detto, la seconda volta che vi vedo, pronto a soffrire quella pena che voi potreste infliggermi maggiore, negandomi di poter ritornare da voi. Signora, non perdonerete voi dunque a chi vi ha detta la verità? -</text:p>
      <text:p text:style-name="P15">E così dicendo, Lorenzo Salvani si alzò, aspettando la sua sentenza.</text:p>
      <text:p text:style-name="P15">La contessa alzò la fronte a guardarlo. Il giovane aveva pallido il viso e impresso di una severa mestizia; nè ella seppe tener fermo, senza un poco di turbamento, innanzi allo sguardo profondamente pietoso, ma altero ad un tempo, di Lorenzo Salvani.</text:p>
      <text:p text:style-name="P15">- Perdonarvi! - disse ella con voce fioca. - È cosa fatta. Una donna non ha ragione a dolersi se un uomo pari vostro le parla di amore. Taluna forse, più sofistica delle altre, noterebbe che simili parole, perchè s'abbia a ritenerle in ogni loro parte sincere, son forse dette troppo presto.</text:p>
      <text:p text:style-name="P15">- Ma io vi ho già detto, o signora, come la penso in materia di amore. Io non pratico, nè conosco la ipocrisia del cavaliere galante, il quale vi s'insinua dolcemente nel cuore, vi signoreggia superbamente quando sia giunto a persuadervi con la sua lunga umiltà. Con me, signora contessa, voi siete padrona di voi medesima; io non aspetto a cogliervi alla sprovveduta; vi amo, e ve lo dico schiettamente con le labbra, poichè mi è dato parlarvi, in quella stessa guisa che ve lo avrei detto e seguiterei a dirvelo con gli occhi, se non avessi altro modo.</text:p>
      <text:p text:style-name="P15">- Ma sapete, signor Lorenzo, - (la contessa Matilde disse proprio: Lorenzo) - che queste vostre parole mi mettono in <text:soft-page-break/>pensiero? Sedetevi qui, accanto a me, e vediamo di poter discorrere tranquillamente. Ho da dirvi anzitutto perchè io v'abbia pregato a venir qua. -</text:p>
      <text:p text:style-name="P15">Lorenzo si assise. Il cuore del giovine s'era inondato di gioia, all'udire che la contessa per la prima volta lo chiamava col suo nome di battesimo.</text:p>
      <text:p text:style-name="P15">- Parlate, parlate, signora! - esclamò Lorenzo. - Voi sapete pure la mia vita esser vostra, e non essere cosa ai mondo la quale io non fossi lieto di fare per obbedirvi. -</text:p>
      <text:p text:style-name="P15">Una stretta di mano lo ricompensò di quelle parole, e se una mano ardeva, l'altra non era fredda di certo.</text:p>
      <text:p text:style-name="P15">- Voi siete un uomo d'onore; - incominciò a dire la contessa, con un tal poco di solennità nello accento, - lo so; e appunto per questo ho amato meglio volgermi dirittamente a voi. So che vi siete diportato da prode gentiluomo in un duello, nel quale avevate a contendere con uno dei più valenti schermidori della città, e me ne congratulo con voi, non già in quel modo e per quella costumanza volgare di una persona che s'incontra per via, ma con affetto sincero, ed anco, se non vi è discaro saperlo, con gratitudine, perchè c'era di mezzo una dama, e questa dama voi l'avete difesa, in vece del suo cavaliere che si dimostrava un codardo.</text:p>
      <text:p text:style-name="P15">- Come, signora? Voi sapete....</text:p>
      <text:p text:style-name="P15">- Sì, so tutto, e non mi riterrò neppure dal dirvi che quella dama.... ero io.</text:p>
      <text:p text:style-name="P15">- Voi, signora contessa! -</text:p>
      <text:p text:style-name="P15">E così dicendo, Lorenzo Salvani la guardò trasognato, come per nuova che giunga inaspettata, sebbene egli stesso, fin da principio, avesse argomentato che l'invito della contessa Cisneri potesse avere qualche addentellato col suo duello di San Nazaro.</text:p>
      <text:p text:style-name="P15"><text:soft-page-break/>- Non vi faccia stupore! - proseguì rapidamente la contessa Matilde. - Se sapeste il fatto, non vi sarebbe difficile intendere quanto poca parte ci avessi. Ero nel mio palchetto in teatro, sul finire dello spettacolo, e mi aveva preso desiderio di salire nel Ridotto a vedere le maschere. Il dottor Collini era nel palchetto, come ci sono tanti altri, - (queste parole, in forma di parentesi, furono accompagnate da un sospiro) - ed egli mi si profferse per cavaliere. Detto, fatto; entrai mascherata nel ridotto, e fu allora che mi avvenne di dire al marchese di Montalto quelle innocenti parole che voi sapete....</text:p>
      <text:p text:style-name="P15">- Io! non so nulla, signora contessa; - interruppe candidamente Lorenzo Salvani. - Il nome della signora mascherata non fu pronunziato da alcuno, ed io non chiesi nemmeno quali parole avessero dato appiglio alla contesa tra il Collini e Aloise di Montalto.</text:p>
      <text:p text:style-name="P15">- Oh, mi fate respirare! - soggiunse la contessa. - Appunto a voi, cortese e leale come oggi vi conosco, ma come fin dall'altro giorno vi avevano decantato i padrini del vostro avversario, volevo chiedere se il mio nome fosse stato messo fuori. A voi, Salvani, - (la contessa qui disse proprio Salvani, tralasciando il titolo di cerimonia) - a voi non sarà ignoto che noi, povere donne, siamo come le nostre vesti di seta o di raso; una macchiuzza, e che sarebbe invisibile sulla vostra giubba di panno nero, le guasta per modo che non hanno più nessun pregio. Ora il solo avermi nominata, sebbene io sappia di non aver detto o fatto cosa biasimevole, l'esser posto il mio nome in mezzo ad una contesa di quella fatta, che fu sciolta per giunta col sangue, mi avrebbe cagionato un rammarico da non dirsi. -</text:p>
      <text:p text:style-name="P15">Questo discorso fu fatto con piglio modesto dalla contessa, in quella che i suoi occhi non si dipartivano dal volto di <text:soft-page-break/>Lorenzo, quasi interrogando i pensieri che gli passavano per la mente. Ed ebbe a rallegrarsi della sua attenzione, perchè Lorenzo aveva seguito con manifesta ansietà il racconto e si leggeva ne' suoi occhi come fosse contento di sapere che il Collini era per lei un semplice conoscente, e null'altro.</text:p>
      <text:p text:style-name="P15">Quello di Lorenzo Salvani era un sentimento che tutti gli uomini conosceranno a prova. La donna che noi incominciamo ad amare non ha da essere sospettata, nè d'opere, nè di pensieri; non ha da aver fatto mai l'occhiolino ad un altro, sotto pena di scomunica. Ed ecco in qual modo si può diventar gelosi perfino del passato.</text:p>
      <text:p text:style-name="P15">- Ora, - proseguì la contessa Matilde, - poichè ho cominciato, vi dirò tutto. Non vi annoio, già?</text:p>
      <text:p text:style-name="P15">- Signora, - esclamò Lorenzo, con aria di dolce rimprovero.</text:p>
      <text:p text:style-name="P15">- Eh, gli è che questi discorsi non mi paiono tali da premervi molto. Comunque sia, lasciatemi dire, e ci guadagnerete questo, che mi conoscerete un po' meglio. -</text:p>
      <text:p text:style-name="P15">Il giovane rispose a queste parole afferrando per la seconda volta la mano della contessa, e stampandovi un bacio. Questo almeno era un modo di parlare che non si poteva togliere per un complimento, e non domandava nemmeno risposta. Matilde arrossì, sorrise malinconicamente, e senza ritrarre la mano da quelle di Lorenzo che la tenevano prigione, proseguì:</text:p>
      <text:p text:style-name="P15">- Al marchese di Montalto, che conoscevo come tanti altri per averlo veduto in qualche veglia, dissi poche e cortesi parole. Ma, che volete? senza badarci, anzi senza saperlo, io debbo aver toccato un tasto delicato, e me ne duole, poichè un cuore di donna intende come pungano certi dolori; e sebbene egli non s'è mostrato molto cortese nel rispondermi, io lo stimo come un giovine abbastanza diverso da tanti e tanti altri.</text:p>
      <text:p text:style-name="P15"><text:soft-page-break/>- Avete ragione, - esclamò Lorenzo. - Aloise di Montalto è un vero gentiluomo. Egli a quest'ora sarà dolentissimo di essersi mostrato scortese con voi, quantunque io penso che non vi avesse conosciuta, e soltanto la presenza del Collini gli avesse inasprite le parole. Ma io lo conosco già tanto da potervi quasi affermare che, appena risanato, egli mi seguirebbe fin qui, per iscusarsi con voi.</text:p>
      <text:p text:style-name="P15">- No, no, Salvani! Non ve ne date pensiero; - interruppe la contessa, ridendo. - Che importa a me, finalmente? Io stimo quel signore, ed oggi anche più di prima, poichè vedo che lo stimate voi: ma in verità non reputo necessario di conoscerlo più da vicino. -</text:p>
      <text:p text:style-name="P15">Anche questo era un tocco maestro, e Lorenzo lo sentì, senza darsene ragione.</text:p>
      <text:p text:style-name="P15">Egli stette silenzioso, ed ella egualmente; ma egli, se taceva, non rifiniva però dal guardarla con que' suoi occhi languidi.</text:p>
      <text:p text:style-name="P15">- Or bene, - gli disse ella dopo un tratto, - che fate?</text:p>
      <text:p text:style-name="P15">- Signora, adesso tocca a me. Il mio discorso era rimasto a mezzo; lasciatemelo dunque finire. Mi crederete voi se vi dirò che vi amo? Mi perdonerete voi se ardirò dirvelo?</text:p>
      <text:p text:style-name="P15">- Signor Salvani!... - esclamò la contessa, adombrando nella sua reticenza un timido rimprovero.</text:p>
      <text:p text:style-name="P15">- Signora! - ripetè egli. - Poc'anzi avevate messa da parte questa inutile parola.</text:p>
      <text:p text:style-name="P15">- Davvero? Ah, mi avvedo che perdiamo il capo ambedue. Siatemi invece cortese di finir l'opera vostra. Il mio disegno vi attende, perchè gli diate l'ultima mano.</text:p>
      <text:p text:style-name="P15">- Debbo finirlo? Vi preme tanto?</text:p>
      <text:p text:style-name="P15">- O che, non mi avrebbe a premere? Qual conto fate di me? Suvvia, da bravo, venite. -</text:p>
      <text:p text:style-name="P15"><text:soft-page-break/>Ciò detto, la contessa Matilde si alzò e condusse Lorenzo al tavolino.</text:p>
      <text:p text:style-name="P15">- Ma non son buono a far nulla, - diss'egli, poichè si fu seduto dinanzi al suo bozzetto, - se voi non vi mettete da capo ad ispirarmi.</text:p>
      <text:p text:style-name="P15">- Intendiamoci, anzitutto! - rispose la contessa alzando l'indice con gesto leggiadro; - voi non mi direte più nulla?</text:p>
      <text:p text:style-name="P15">- Ve lo prometto, ma, ve ne prego, ripigliate il posto di prima. -</text:p>
      <text:p text:style-name="P15">La bionda contessa sorrise, e posta la mano sulla spalliera della scranna chinò il capo fin presso alla guancia del giovine, in atto di guardare i segni che gli uscivano dalla matita.</text:p>
      <text:p text:style-name="P15">E noi in questa positura li lasceremo ambedue, poichè ci stanno benissimo, e non si annoieranno di certo.</text:p>
      <text:p text:style-name="P15"/>
      <text:p text:style-name="P15"/>
      <text:p text:style-name="P15"/>
      <text:p text:style-name="P4">X.</text:p>
      <text:p text:style-name="P4"/>
      <text:p text:style-name="P7">Di un ghiotto discorso che facevano insieme Aloise di Montalto e il Pietrasanta, innanzi di mettersi in carrozza.</text:p>
      <text:p text:style-name="P15"/>
      <text:p text:style-name="P15">Il dottor Mattei aveva dato nel segno, commettendo la guarigione di Aloise di Montalto a quella gran medichessa che è la natura. Quindici giorni dopo il duello, Aloise era già fuori dal letto; e non solo poteva uscir di casa, ma il savio discepolo di Esculapio glielo aveva raccomandato, perchè rinfrescasse le forze all'aria aperta, usando tuttavia la precauzione di andare per le prime volte in carrozza.</text:p>
      <text:p text:style-name="P15"><text:soft-page-break/>Quindici giorni in casa sono peggio che la morte, per un giovanotto; ma il poter uscire, dopo quei quindici giorni, gli è come una risurrezione.</text:p>
      <text:p text:style-name="P15">Il ferito aveva ricevuto in quelle due settimane moltissime visite; ma quel via vai di persone, le quali facevano tutte la stessa dimanda, non aveva certamente potuto divertirlo molto. Soltanto il Pietrasanta, co' suoi sproloquii di capo scarico, e Lorenzo Salvani, co' suoi modi schiettamente amorevoli, consolavano all'ammalato taluna di quelle lunghe ore che il tedio gli faceva centellare minuto per minuto.</text:p>
      <text:p text:style-name="P15">Il Salvani gli era andato proprio a' versi, tra perchè era stato suo avversario (la qual ragione parrà strana e non è) e perchè, così alla gagliarda prova dei fatti come nel tranquillo ricambio di affettuosi pensieri, ci aveva avuto agio di conoscerne i pregi. Egli pensava spesso a quel baldo giovinotto, e quasi non sapeva capacitarsi che fosse nato senza titoli di nobiltà.</text:p>
      <text:p text:style-name="P15">Perchè, bisogna confessare un difetto di Aloise, e i lettori non gliene facciano gran carico, essendo l'unico che avesse, e mal digesto avanzo di educazione aristocratica, anzi che matura convinzione dell'intelletto. Egli credeva ancora che i titoli natali dessero ogni maniera di virtù, come quei tali sacramenti che imprimono carattere ai buoni cattolici.</text:p>
      <text:p text:style-name="P15">Qual è l'uomo tra noi, il quale non abbia una o due di queste fisime in capo, mai discusse a mente tranquilla e sempre citate a guisa di assiomi! E non è a dire che manchi lo ingegno per discernere l'errore; ma gli è che certe cose, succhiate, stiamo per dire, col latte, rimangono nel cervello, come fondo di bottega, e l'occhio, avvezzo a vederle, non si ferma a discuterne il pregio.</text:p>
      <text:p text:style-name="P15">Ora nessuno può fare ad Aloise il torto di credere che egli, con quello ingegno che aveva, se si fosse posto a meditare un <text:soft-page-break/>tratto su quel dirizzone, non avrebbe durato fatica a scorgere le corna del pregiudizio. Per giungere a ciò sarebbe bastato il guardarsi d'attorno, nella gente del suo ceto, e considerare se tutti i suoi pari avevano quella scienza infusa, o quella innata nobiltà di sentire che gli pareva privilegio del nome patrizio.</text:p>
      <text:p text:style-name="P15">Ma in fin dei conti, come si sarebbe potuto ragionevolmente domandare che Aloise facesse queste considerazioni, se lo storto concetto dell'universale non fa che aiutare a questa illusione? A Genova, come in molti luoghi, si fa di cappello ai milioni, anche quando non abbiano altre virtù che li rincalzino; ma a Genova, più che altrove, si fa di cappello al titolo di marchese, e a tutti i privilegi della nascita, non badando se siano posti su d'un uomo da nulla, come il mantello o la giubba sulle smilze grucce d'un attaccapanni.</text:p>
      <text:p text:style-name="P15">Maniere di adorazione storte ambedue; laonde si può dire che se in altri luoghi il concetto della rivoluzione è stato volto a profitto dei ricchi, della gente nuova e dei subiti guadagni (per dirla con Dante), qui a Genova non ne è pur giunto un soffio, ed abbiamo accettato due maniere di aristocrazia, in cambio d'una.</text:p>
      <text:p text:style-name="P15">Noi ripeteremo una cosa detta fin dal principio di questo racconto: amiamo i bei nomi quando sono ben portati, e null'altro. La nobiltà che noi intendiamo, è privilegio sempre difficile ad ottenersi; ma si ottiene per fermo con la mistura di questi tre ingredienti: onestà, ingegno e generosità di propositi. Sia patrizio o plebeo l'uomo posto in alto dalla riverenza dell'universale, se quelle virtù non soccorrono, povero a lui! nè le ricchezze sfondate, nè il fasto della cieca liberalità, possono farci dimenticare la sua pochezza d'intelletto e di cuore. E allora la carrozza stemmata, la coppia di leardi, o di sauri, superbamente attaccata, e la poveraglia più superbamente <text:soft-page-break/>tenuta ad ornamento del portone di casa, ci fanno sorridere malinconicamente, come avviene per tant'altre miserie del mondo.</text:p>
      <text:p text:style-name="P15">Questi pensieri abbiamo voluto dirveli, perchè li mettiate insieme con altri parecchi, e a noi si tolga il fastidio di doverci spiegare per lungo e per largo, sì quando avremo aria di lodare la nobiltà e la ricchezza, sì quando avremo aria di buttarle tra le ciarpe dei ferravecchi.</text:p>
      <text:p text:style-name="P15">Ora torniamo ad Aloise. Le ricchezze del giovine marchese di Montalto erano più che modeste, e forse in questo senso il dottor Collini intendeva la frase detta a Lorenzo: «un tale che non ha il becco di un quattrino». Il fitto di alcune case poste in città gli dava un'entrata di forse ottomila lire. Palazzo non ne aveva, essendo la dimora cittadina de' suoi vecchi già da lunga pezza andata in mano d'altri, e gli rimaneva soltanto, inutile arnese, il palazzotto campestre della sua famiglia, posto in cima ad una di quelle tante gole di monti che fiancheggiano la Polcevera.</text:p>
      <text:p text:style-name="P15">Si possono fare di molte cose, con otto mila lire, in una città come Genova. Si può, verbigrazia, avere una bella casetta, arredata con elegante semplicità, tenere due persone di servizio ed anche la balia in casa, se si è ammogliati e consolati di prole; ma in questo caso non c'è da pensare a sciali, bisognando stare per molt'altre cose a stecchetto. Ma si possono fare altresì poche cose con ottomila lire, quando non si abbia il conforto e le modeste costumanze della vita domestica. Abbiate un appartamento pulito in una delle vie principali; contentatevi di un solo servitore; andate a desinare alla Concordia; tenete uno scanno a teatro; fatevi vestire, o spogliare da un sarto di grido; siate socio al Casino, anche senza far altro che una partita a biliardo; rendete a tempo e <text:soft-page-break/>luogo servizio ad un amico, e poi mi saprete dire dove si arrivi con ottomila lire d'entrata. All'uscita, non è vero? e senza troppo aspettare.</text:p>
      <text:p text:style-name="P15">La casa di Aloise, in via Balbi, non era grande, ma bella e bene arredata. Il buon gusto del giovine si faceva notare in ogni cosa, e perfino nella disposizione delle suppellettili. Nella sala d'entrata erano pochi gli arredi, ottenendovi lo spazio maggiore una pedana per assalti di scherma, e tutti gli altri arnesi pertinenti a quell'uso. Da un lato, fermata alla parete, vedevasi una lavagna quadrata ed incorniciata, dove gli amici che venivano a cercar di Aloise e non lo trovavano in casa, potessero scrivere il nome o quello che loro piacesse meglio.</text:p>
      <text:p text:style-name="P14"><text:span text:style-name="T1">Da quella stanza si entrava in un salottino, vero esemplare di eleganza, parato di seta azzurrognola, coi mobili tutti dorati. Sulla spalliera del lettuccio da sedere e di tutte le seggiole, come sull'alto della cornice di uno specchio inclinato, era intagliato lo stemma dei Montalto, un leone coronato, rampante su d'uno scoglio, con la breve leggenda «</text:span><text:span text:style-name="T3">Altius</text:span><text:span text:style-name="T1">», ossia, per dirla in volgare, «più alto». Quegli arredi eleganti, e una Madonna attribuita al pennello del Dolci, che si vedeva di rincontro allo specchio, decoravano un tempo il salotto della madre di Aloise, e il giovinotto le serbava gelosamente come preziose reliquie di un caro passato.</text:span></text:p>
      <text:p text:style-name="P15">Nella sala da studio, a sinistra del salotto, gli occhi erano abbarbagliati e rallegrati ad un tempo dal più pittoresco guazzabuglio. Anzitutto avevate a cansare una gran tavola rotonda, coperta con superba sprezzatura da un magnifico sciallo persiano, sulla quale erano posti, apparentemente a rinfusa, libri dalle carte dorate, sfere, mappamondi di porcellana, portasigari ed altri graziosi nonnulla, in mezzo ai quali regnava un telescopio, il quale, posto com'era, non <text:soft-page-break/>aspettava altro che la notte e l'apertura della finestra, per ispecolare le stelle.</text:p>
      <text:p text:style-name="P15">Più oltre, dopo la tavola, un pianoforte verticale, che mostrava le spalle al mezzo della camera e ad un divano turchesco, appoggiato alla parete di rincontro. A sinistra dell'uscio, tra la tavola rotonda e il divano, uno scrittoio, con tutto il bisognevole, e due statuette di porcellana del Giappone, le quali sorridevano allo scrittore, e in mancanza dello scrittore, alla seggiola sulla quale avrebbe potuto sedersi. Tutt'intorno poi, incisioni, mensole che sostenevano statuette di gesso, pipe con la canna di gelsomino, e via discorrendo.</text:p>
      <text:p text:style-name="P15">Dall'altro lato del salotto, sollevando la portiera di seta, si vedeva la camera da letto; ma in questa non metteremo piede, contentandoci di restare, con maggior profitto per il nostro racconto, nella sala da studio, a sentire che cosa dicesse Aloise col marchesino Pietrasanta, aspettando che il servitore andasse a cercare una carrozza da nolo, per condurli a diporto.</text:p>
      <text:p text:style-name="P15">Su quel divano turchesco, che abbiamo accennato, era seduto, anzi mezzo sdraiato il Pietrasanta, facendosi puntello del gomito alla persona, e chiudendo beatamente gli occhi ad ogni boccata di fumo che mandava fuori. Perchè, voi già l'avete indovinato, o lettori che indovinate ogni cosa, egli fumava; e noi vi aggiungeremo che fumava i due terzi del giorno, e un terzo delle seimila lire che gli dava il marchese padre per le sue male spese. Il che è quanto dire che fumava molto; non sigari di Avana, che si fabbricano a Malta, nè di Manilla, che si fabbricano ad Amburgo, ma sigarette turche, ed autentiche.</text:p>
      <text:p text:style-name="P15">Enrico Pietrasanta era un buon giovine; in fondo nè carne, nè pesce, ma di ottima pasta. Non aveva mai fatto male ad alcuno; a parecchi aveva anzi reso servigio; amava il suo <text:soft-page-break/>cavallo e si lasciava amare da una ballerina, aspettando che i suoi parenti gli scegliessero quella donna che avrebbe dovuto amare per tutta la vita; andava spesso a ragionare col sarto intorno alle nuove fogge della quindicina; non s'impacciava di politica, ma non poteva patire la compagnia del prete di casa e non parlava mai con irriverenza della rivoluzione, del progresso e degli uomini più chiari per le opere della penna o della spada a servizio della patria. Uomo insomma, che, con altro indirizzo, avrebbe potuto diventar utile alla sua terra, ma che, stretto d'ogni parte dalle consuetudini de' suoi pari, nè forte tanto da rompere il freno, si rassegnava a vivere inoperoso.</text:p>
      <text:p text:style-name="P15">Era però naturale che tra lui ed Aloise di Montalto corresse una maggiore dimestichezza, sebbene non fosse pari la tempra dell'animo. Nella cerchia de' suoi pari ognuno si legge quel compagno che gli sembra più di suo gusto; Aloise aveva accettato, come suo Pilade, il marchesino Pietrasanta, nobile come lui, sebbene a gran pezza più ricco, generoso di sensi come lui, sebbene alquanto più fiacco.</text:p>
      <text:p text:style-name="P15">Il Pietrasanta, che ci siamo studiati di far conoscere un poco, era sdraiato sul divano, Aloise era seduto al pianoforte e per la prima volta dopo la sua malattia stava suonando qualche melodia, così per rifarsi la mano.</text:p>
      <text:p text:style-name="P15">- Dunque tu dici, - esclamò egli, poichè fu giunto agli ultimi accordi di una di quelle geniali romanze che andava appunto allora mettendo fuori il Mariani, - che mi avevano già bello e spacciato, in casa Pedralbes?</text:p>
      <text:p text:style-name="P15">- Eh davvero! Non ti mancava più altro che il becchino per darti quattro martellate sulla cassa. Figurati! In un momento di pazzia, o di tedio andato in cancrena (che bene non si sapeva dire), tu avevi voluto scendere dal letto. La ferita appena <text:soft-page-break/>rimarginata si era aperta da capo; d'onde il sangue a rigagnoli, lo svenimento, una febbre da cani, il dottore Mattei con le mani nei capelli.... e tante altre novelle di questa fatta.</text:p>
      <text:p text:style-name="P15">- Ma chi le ha spacciate, queste frottole? - chiese Aloise, che non poteva tenersi dalle risa.</text:p>
      <text:p text:style-name="P15">- Credo il piccolo Riario, il quale a sua volta le aveva pescate sulla piazza delle Fontane Amorose, nella fermata delle quattro. Insomma, mio povero Aloise, tu eri morto, e in casa Pedralbes ti facevano l'orazione funebre. C'era la Clelia, col marito, la Isabella, la Clarice, e tutta la gente solita che t'ha imbalsamato di finissimi unguenti come si usava nell'antico Egitto coi morti più illustri. E sai? La signora Violante, quella stecchita padrona di casa che dice una parola ogni mezz'ora, a guisa degli orologi da camera, si è degnata di sentenziare che i Montalto erano una buona casata, e che le doleva di vederla cadere a quel modo, per la tua fine immatura.</text:p>
      <text:p text:style-name="P15">- E tu non hai risposto nulla?</text:p>
      <text:p text:style-name="P15">- Io? bravo! e come vuoi che facessi, se non c'ero? Questa parte della conversazione io l'ho dal Cigàla, che era presente, e sapeva benissimo che quella era una frottola raccolta in piazza, ma voleva godersi la scena, il manigoldo! Quando giunsi io, puoi immaginarti come tutti mi si stringessero ai panni, per sapere se eri morto, o se ti disponevi a morire da buon cristiano. - Non dubitate, - m'affrettai a rispondere, - quello è un uomo che, messo al punto, non fallirà alla fede de' suoi padri; ma fino ad ora, grazie a Dio, egli non è al punto di tirare le cuoia. L'ho lasciato poc'anzi, vivo e fuori del letto, con licenza del medico, e se non è morto per avventura dacchè sono uscito di casa, io credo che egli terrà la promessa di venir domattina a fare una gita in carrozza fino a Nervi. -</text:p>
      <text:p text:style-name="P15"><text:soft-page-break/>Qui il Pietrasanta buttò la sigaretta, che gli si era spenta nella furia del discorso, ne prese un'altra, l'accese e continuò:</text:p>
      <text:p text:style-name="P15">- Il piccolo Riario divenne rosso come una ciliegia, e dalle parole che balbettò intesi che lo spacciatore di quella panzana era stato lui. La signora Violante e tutte l'altre persone si rallegrarono, e fu una festa da non dirsi a parole, come nel fine di tutte le favole che mi raccontava la balia quand'ero piccino.</text:p>
      <text:p text:style-name="P15">- Sei un bel pazzo! - soggiunse Aloise a mo' di commento.</text:p>
      <text:p text:style-name="P15">- Ah, dimenticavo la più bella. Sai tu, Aloise, chi si cura molto di te e della tua salute? Te la potrei dare alle cento, e non l'indovineresti. Il taciturno tiranno di Quinto. -</text:p>
      <text:p text:style-name="P15">All'udire quel nome, del quale daremo a suo luogo la spiegazione, Aloise rizzò il capo, ed era lì lì per balzar dal sedile; ma si contenne, pensando che l'amico avrebbe potuto farne le meraviglie e cavarne appiglio a qualche arrisicata congettura.</text:p>
      <text:p text:style-name="P15">- Il signor Antoniotto? - chiese egli allora con una cert'aria di candore che pareva tolta a prestanza.</text:p>
      <text:p text:style-name="P14"><text:span text:style-name="T1">- Sì, - rispose il Pietrasanta, - il signor Antoniotto Torre Vivaldi, tiranno di Quinto e dei paesi circostanti, schiuma di </text:span><text:span text:style-name="T3">paolotto</text:span><text:span text:style-name="T1"> e assiduo ascoltatore di messe nella chiesa della Maddalena.</text:span></text:p>
      <text:p text:style-name="P15">- Sta bene; ma che cosa ti ha detto egli?</text:p>
      <text:p text:style-name="P14"><text:span text:style-name="T1">- «Caro Pietrasanta, mi ha detto, non potete credere come mi prema di quel giovine. Ho conosciuto molto suo padre, e ricordo </text:span><text:span text:style-name="T3">eziandio</text:span><text:span text:style-name="T1"> che ai tempi antichi i Montalto erano scritti nel nostro albergo». - Avrebbe potuto dire nell'albergo di sua moglie, poichè da lei prende il nome di Vivaldi; ma già tu sai che il marchese Antoniotto si crede anco lui un discendente di quel navigatore.... aiutami tu a dire il nome, e la terra che avrà sicuramente scoperto.</text:span></text:p>
      <text:p text:style-name="P15"><text:soft-page-break/>- Voi dire Ugolino Vivaldi. E aggiungi il fratello Vadino. Ma anche in due, non scopersero nulla, poveracci, e pare che naufragassero alle coste della Guinea, dove un secolo e mezzo più tardi credette di riconoscerne i discendenti un altro Antoniotto, del casato Usodimare.</text:p>
      <text:p text:style-name="P15">- Vedi che combinazione! L'Antoniotto moderno se l'è proprio dimenticata. Ma che i tuoi antenati fossero scritti nel suo albergo, lo ha ben voluto ricordare. Ringrazialo della sua degnazione, come io l'ho ringraziato in tuo nome della sua sollecitudine per te.</text:p>
      <text:p text:style-name="P15">- Hai fatto benissimo; - rispose Aloise. - Ma come poteva trovarsi iersera in casa Pedralbes, egli che non esce mai di casa senza.... sua moglie? -</text:p>
      <text:p text:style-name="P15">Queste ultime parole duravano fatica ad uscirgli di bocca; pure, gli bisognava dirle, se voleva farsi intendere dal Pietrasanta.</text:p>
      <text:p text:style-name="P15">- To', - rispose questi, - egli non ha mica il torto! Sua moglie è, per tutti gli Dei, la più bella donna di Genova, e potrei aggiungere anco di altri luoghi parecchi. Hai tu mai notato, Aloise, che grandi occhi verdi?</text:p>
      <text:p text:style-name="P15">- Verdi! Questa è nuova di zecca.</text:p>
      <text:p text:style-name="P14"><text:span text:style-name="T1">- Verdi, sì, verdi; e perchè no? Una volta mi erano parsi neri, un'altra volta azzurri; e siccome io non amo vivere nel dubbio, ho colto il destro di guardarli bene una mattina, alla luce del sole, e ti asserisco che sono verdi, del più bel verde marino, come quelli di Gulnara, la regina del mare, nelle </text:span><text:span text:style-name="T3">Mille e una notte</text:span><text:span text:style-name="T1">. Io son venuto allora a capo d'intendere come il riflesso della luce o dell'ombra, li possa far parere a volte azzurri, a volte neri. E che magnifici capelli castagni! Tu sai, Aloise, che io non ho mai avuto una gran tenerezza pei capelli castagni; ma quelli della marchesa Ginevra, così fini, </text:span><text:soft-page-break/><text:span text:style-name="T1">così abbondanti e lievemente increspati, meriterebbero di essere posti nel firmamento, invece della chioma di Berenice, se, a dir vero, non istessero meglio su quella testa meravigliosa. E sono poi castagni? Chi lo sa? Sono neri.... sono biondi....</text:span></text:p>
      <text:p text:style-name="P15">- E dàlli con le stravaganze! Perchè non aggiungi che son bianchi?</text:p>
      <text:p text:style-name="P15">- Eh, secondo il riflesso, perchè no? - rispose l'impertinente sragionatore. - A me poi la marchesa Ginevra fa questo senso; che cosa ne posso? E la persona! Come è svelta, senza dare nello scarno! Come è piccino quel piede, e come è sottile quella mano! Io non so, Aloise, se tu abbia mai considerato quel naso di purissima forma greca, le grandi sopracciglia, e quei candidi denti e le labbra che paiono di corallo tenero.... -</text:p>
      <text:p text:style-name="P15">Aloise, in quella che l'amico passava cosiffattamente in rassegna tutte le bellezze della marchesa Ginevra, era rimasto assorto in certi suoi pensieri; ma finalmente, veduto che il ritratto andava un po' per le lunghe, disse al Pietrasanta:</text:p>
      <text:p text:style-name="P15">- Ma tu non hai risposto alla dimanda che io ti avevo fatta.</text:p>
      <text:p text:style-name="P15">- Ah, è vero, scusami. Ma tu potevi del resto argomentare che se c'era il marchese Antoniotto, c'era anche la signora la quale era bella sai, bella come se il marito fosse stato mille miglia lontano.</text:p>
      <text:p text:style-name="P15">- Che altra novità è questa tua?</text:p>
      <text:p text:style-name="P15">- Eh, lo sai pure! Un marito ai fianchi, è come una brutta veste od un acconciatura disdicevole, che la più graziosa tra le donne ci scapita a portarla.</text:p>
      <text:p text:style-name="P15">- Pazzo! - esclamò un'altra volta Aloise, a cui gli sproloquii del Pietrasanta avevano la virtù di rallegrar sempre lo spirito. - E come accomodi tu tanta ammirazione per la marchesa Ginevra co' tuoi amori da palco scenico?</text:p>
      <text:p text:style-name="P15"><text:soft-page-break/>- Ih, come corri! La mia ammirazione per lei è affetto legittimo del senso artistico, e non altro. Che vuoi si faccia ella di me? Ed io in fin dei conti che potrei farmene di lei? Io penso che sia la donna più fredda del mondo. Già, non potrebbe essere diverso. Dio le fa belle, e poi leva loro l'anima, perchè si conservino meglio, come gli uccelli impagliati.</text:p>
      <text:p text:style-name="P15">- Pietrasanta! Tu non sei giusto....</text:p>
      <text:p text:style-name="P15">- Bravo, e che cosa ti ho da dire? A me fa questo senso. E poi.... e poi....</text:p>
      <text:p text:style-name="P15">- E poi, che cos'altro?</text:p>
      <text:p text:style-name="P15">- E poi, mi paiono donne da lasciarle dove sono.</text:p>
      <text:p text:style-name="P15">- Qui, forse, hai ragione; - disse, aggrottando le ciglia, Aloise.</text:p>
      <text:p text:style-name="P15"/>
      <text:p text:style-name="P15"/>
      <text:p text:style-name="P15"/>
      <text:p text:style-name="P4">XI.</text:p>
      <text:p text:style-name="P4"/>
      <text:p text:style-name="P7">Dove si viene in chiaro del segreto di Aloise.</text:p>
      <text:p text:style-name="P15"/>
      <text:p text:style-name="P15">In quel mentre, giunse il servo ad annunziare che la carrozza era innanzi all'uscio di strada. La qual nuova, com'è agevole il credere, interruppe il dialogo dei due amici; e il lettore, a cui ne dolesse, non ce l'apponga a noi, sibbene al servitore, che è venuto in mal punto.</text:p>
      <text:p text:style-name="P15">Due minuti dopo, Aloise e Pietrasanta salivano in quella vettura di rimessa, fatta venire dal servo, e i due cavalli che v'erano attaccati partivano al trotto verso la Nunziata. Il Montalto era rimasto sovra pensieri, e non badava nemmeno alla lunga e popolosa strada che percorreva, la quale è l'arteria principale, l'arteria aorta di Genova, e piglia tanti nomi diversi <text:soft-page-break/>ad ogni suo gomito, da via Balbi fino a piazza San Domenico, e di là fino alle porte della Pila.</text:p>
      <text:p text:style-name="P15">Giunti all'aperto, il Pietrasanta cominciò uno dei soliti discorsi bizzarri, ai quali Aloise stava attento, secondo l'umore, e rispondeva o non rispondeva, secondo la voglia.</text:p>
      <text:p text:style-name="P15">Il discorso importante, quello al quale Aloise di Montalto aveva a stare più attento che mai, cominciò dopo il paese di Quarto, allorquando al girare di una piccola lingua di terra che s'inoltra sul mare, videro un palazzo di campagna, di forme magnifiche e di stile severo, murato sul pendio di un colle, poco lontano dalla strada maestra.</text:p>
      <text:p text:style-name="P15">- Ecco là; - disse il Pietrasanta, accennando del dito, - quella è la dimora estiva del tiranno di Quinto.</text:p>
      <text:p text:style-name="P15">- È davvero un bel luogo di villeggiatura! - rispose Aloise.</text:p>
      <text:p text:style-name="P15">- Che te ne pare, Aloise? - esclamò l'altro. - Oggi siamo proprio perseguitati dai Torre Vivaldi.</text:p>
      <text:p text:style-name="P15">- Oh bella! Se veniamo noi stessi a passare dinanzi a casa loro!...</text:p>
      <text:p text:style-name="P15">- Orbene! La montagna che si muove verso Maometto; Maometto che si muove verso la montagna; il miracolo non è sempre lo stesso? Vuoi che andiamo a vederla, questa villa Vivaldi?</text:p>
      <text:p text:style-name="P14"><text:span text:style-name="T1">- E a Nervi? - chiese Aloise, così </text:span><text:span text:style-name="T3">pro forma</text:span><text:span text:style-name="T1">.</text:span></text:p>
      <text:p text:style-name="P15">- A Nervi ci andremo poi per riposare i muscoli. E poi, che cosa c'importa di vedere, colà? Abbiamo detto a Nervi, come avremmo detto al Giappone, per fare una passeggiata, e siamo padroni di mutare l'itinerario. E poi, sentimi, due passi a piedi ti faranno anche bene.</text:p>
      <text:p text:style-name="P15">- Sei tu mai stato alla villa Vivaldi?</text:p>
      <text:p text:style-name="P15">- Io no; ma che importa? Ci aprirà il giardiniere.</text:p>
      <text:p text:style-name="P15">- Andiamo dunque.</text:p>
      <text:p text:style-name="P15"><text:soft-page-break/>- Andiamo. Ehi, cocchiere! - gridò il Pietrasanta. - Lasciate la strada maestra e prendete quell'altra a sinistra. Vogliamo andare alla villa Vivaldi, là da quel cancello verde che vedete. -</text:p>
      <text:p text:style-name="P15">Il cocchiere obbedì e la carrozza fu in breve davanti al cancello di ferro fuso, sormontato da uno stemma partito di rosso e d'argento, col capo d'oro all'aquila nascente di nero, coronata e rostrata d'oro.</text:p>
      <text:p text:style-name="P15">Due forti scampanellate chiamarono il giardiniere, il quale, veduti i due signori, e indovinandoli d'alto bordo, si affrettò ad aprire, e a riceverli col cappello in mano, dinanzi allo smontatoio della carrozza.</text:p>
      <text:p text:style-name="P15">- Amico, - disse il Pietrasanta, - vorremmo entrare, con vostra licenza, a vedere un poco questa magnifica villa.</text:p>
      <text:p text:style-name="P15">- Oh, sono padroni! - rispose l'altro con due inchini; e fattili entrare davanti a sè, richiuse il cancello.</text:p>
      <text:p text:style-name="P15">Il palazzo Vivaldi era superbamente piantato sul colmo d'un poggiuolo, e vi si andava per un lungo e spazioso viale a dolcissimo pendio, chiuso ai lati da due file di rosai e di tamerici. L'architettura esterna era la consueta di quasi tutti i palazzi delle nostre campagne: soltanto si notava che quattro finestre del piano nobile, le ultime a manca, si allargavano a forma di loggia, custodita da grandi vetrate che s'intelaiavano nei colonnati; e le ultime quattro a destra cadevano entro le linee perpendicolari di una torre che usciva da quella parte del palazzo, rompendo ad angolo due acque del tetto.</text:p>
      <text:p text:style-name="P15">Il piazzale dinanzi al gran portone arcato era coperto di ghiaia; i viali ai due lati andavano a dare in un muro che serviva di riparo a due di quelle belle spalliere di aranci e di limoni, che hanno fatto dire al Goethe il famoso verso: «Kennst du das Land wo die Citronen blühen?» Alle spalle del <text:soft-page-break/>palazzo correva una stradicciuola campestre; laonde, per collegarlo col prato e col bosco della villa, scendeva dal pian nobile dell'edifizio un cavalcavia, fatto a foggia di gradinata, con le sue sontuose balaustrate di marmo.</text:p>
      <text:p text:style-name="P15">Un gigantesco platano sorgeva a fianco della gradinata, ombreggiando quella specie di terrazzo per cui si entrava nella gran sala del pian nobile. In mezzo al prato, che era vastissimo, rallegrava gli occhi del riguardante un laghetto di forma ovale, coi margini di marmo bianco, entro il quale cresceva la ninféa, spandendo le sue larghe foglie vellutate a fior d'acqua, e navigavano a loro posta due cigni. L'orizzonte era precluso da ogni parte da filari di querci, sotto i quali correvano a cerchio spaziosi ed ombreggiati sentieri.</text:p>
      <text:p text:style-name="P15">Tutte queste cose, sul finir di febbraio, sebbene mancassero i colori smaglianti della vegetazione primaverile, davano immagine di magnificenza principesca, e lasciavano argomentare che paradiso terrestre fosse la villa Vivaldi nei mesi di estate.</text:p>
      <text:p text:style-name="P15">Il Pietrasanta, in quella che andavano girando per ogni luogo, aveva fatto amicizia col giardiniere, e ragionava con lui di tutte le belle cose che si presentavano alla loro ammirazione.</text:p>
      <text:p text:style-name="P15">- Veda! - gli diceva il giardiniere, fermandosi presso una specie di querce e facendone notare la corteccia cedevole ma tenace, questo è l'albero del sughero, che è così raro dalle nostre parti.</text:p>
      <text:p text:style-name="P15">- Buono per far turaccioli! - notò giudiziosamente il Pietrasanta. - E i sedili, che gli adornano il tronco, accanto a questa gran tavola rustica, che cosa significano?</text:p>
      <text:p text:style-name="P14"><text:span text:style-name="T1">- Ah! - rispose il giardiniere, con un piglio dottoresco, - questa è la </text:span><text:span text:style-name="T3">Corte d'Amore</text:span><text:span text:style-name="T1">.</text:span></text:p>
      <text:p text:style-name="P15">- La Corte d'Amore! Che diamine di Corte è ella?</text:p>
      <text:p text:style-name="P15"><text:soft-page-break/>- È il luogo dove la signora marchesa viene a sedersi. Tutte le Vivaldi hanno sempre avuto il costume di venire a passare sotto quest'albero le ore calde della giornata. I miei vecchi hanno sempre veduto la medesima cosa; ed anche adesso, quando la signora marchesa è in campagna, ci sta tre o quattr'ore ogni giorno.</text:p>
      <text:p text:style-name="P15">- Scusatemi, Giacomino, - disse il Pietrasanta, che già sapeva il nome del giardiniere, - ma non mi sembra poi una gran cosa da meritare un nome così bello e una così nobile preferenza.</text:p>
      <text:p text:style-name="P15">- Oh, perchè lo vede così nudo. Ma nella buona stagione c'è tutto il verde dintorno; la signora marchesa poi fa rimettere a posto tanti altri sedili di maiolica, stendere un gran tappeto su questa tavola di lavagna, e una bella tenda fra gli alberi, per custodirsi meglio dai raggi del sole. Io poi ci porto dei fiori; la cameriera ci porta dei libri e il telaio da ricamo della marchesa; il servitore dei rinfreschi per tutti i signori che vengono qui a far conversazione con Sua Eccellenza.</text:p>
      <text:p text:style-name="P15">- Ah! mi ricordo, - disse Pietrasanta, volgendosi ad Aloise, - che il piccolo Riario mi parlava di un certo ritrovo, dove si faceva crocchio intorno alla bella marchesa. La Corte di Amore! Il nome è bello, e probabilmente la presenza della signora farà bello anche il luogo.</text:p>
      <text:p text:style-name="P15">- Ora, se le loro Signorie vogliono vedere la grotta....</text:p>
      <text:p text:style-name="P15">- La grotta! C'è una grotta? Sicuro che vogliamo vederla.</text:p>
      <text:p text:style-name="P15">- Va pure; - disse Aloise, - io non ti seguo.</text:p>
      <text:p text:style-name="P15">- Perchè? Sei forse stanco?</text:p>
      <text:p text:style-name="P15">- Sì, un po'; ma non te ne dar pensiero. Ti aspetterò qui seduto sull'erba, e tu mi porterai le novelle dell'antro muscoso.</text:p>
      <text:p text:style-name="P15"><text:soft-page-break/>- E delle stalattiti. Perchè, - soggiunse il Pietrasanta, volgendosi al giardiniere, - ci saranno anche le stalattiti; non è egli vero, Giacomino?</text:p>
      <text:p text:style-name="P15">- L'ha da vedere, Vossignoria, che grotta! - rispose questi. - Non se ne trova una così bella, anco a farsela naturale.</text:p>
      <text:p text:style-name="P15">- E voi dovete esserne tanto più superbo, - disse il Pietrasanta, - in quanto che nemmeno il Creatore, l'unico che se le possa far naturali, potrà superarvela. -</text:p>
      <text:p text:style-name="P15">Il giardiniere si accorse di averla detta grossa, ma non sapeva come rimediarci. Però, tutto confuso, chiese perdono a Dio di quell'atto di superbia, e precedette il Pietrasanta nel fitto delle piante, per dove si andava alla grotta. Era un uomo dabbene e timorato di coscienza, il giardiniere dei Torre Vivaldi, e pensava con raccapriccio a quello che gli avrebbe potuto dire il padrone, se lo avesse inteso bestemmiare a quel modo.</text:p>
      <text:p text:style-name="P15">Intanto Aloise, appena i due furono scomparsi, in cambio di sedersi sull'erba, siccome aveva detto di voler fare, andò a posarsi su d'uno di que' sedili di sasso, e precisamente su quello che era a' pie' dell'albero presso la tavola, piantando i gomiti sulla lavagna e rimanendo col capo chino tra le palme.</text:p>
      <text:p text:style-name="P15">Il giovine stette in quella postura un bel tratto, pensando e sospirando; poi, come uomo che ha preso una deliberazione, si alzò ed andò per ogni lato a cercare. Che cosa cercava? Un coccio di maiolica, un mozzicone di lavagna, qualche arnese, insomma, da potergli servire per iscrivere su quella superficie levigata della tavola.</text:p>
      <text:p text:style-name="P15">Trovò finalmente il fatto suo, e si pose con fanciullesca gravità a segnare un nome a lettere maiuscole, sulla lavagna. Il filo del coccio si corrodeva nello sfregamento, ma Aloise <text:soft-page-break/>calcava sempre più forte, e tornava sulle lettere per modo da scavarle più profonde, sicchè non potessero più cancellarsi.</text:p>
      <text:p text:style-name="P15">Il nome che egli andava cosiffattamente incidendo (i lettori si saranno già apposti) era quello di «Ginevra», della bella marchesa di Torre Vivaldi.</text:p>
      <text:p text:style-name="P15">Ecco dunque posto in chiaro il segreto di Aloise. Il giovine marchese di Montalto amava quella gentildonna che nostri lettori non conoscono ancora se non per la bizzarra dipintura che ce ne ha fatto quel capo scarico del Pietrasanta.</text:p>
      <text:p text:style-name="P15">Raccontiamo una cosa che parrà strana a molti, ma che è vera come l'istessa verità, e che taluni conosceranno a prova. L'amore di Aloise per la bella marchesa di Torre Vivaldi contava già sei anni di vita, e l'innamorato non aveva detta anche una parola alla donna de' suoi pensieri.</text:p>
      <text:p text:style-name="P15">Appena sei anni innanzi Antoniotto Della Torre aveva tolto in moglie la bella Ginevra, ultimo rampollo dell'antica casata dei Vivaldi. Insieme con la mano della fanciulla, che era in un monastero a compiere la sua educazione, c'erano cinque o sei milioni di sostanza, e il patto che il marito assumesse il nome della famiglia, che si sarebbe estinto colla persona di Ginevra.</text:p>
      <text:p text:style-name="P14"><text:span text:style-name="T1">La giovinetta andò sposa al Della Torre, senza pure averlo veduto; ma lo aveva veduto il tutore, e bastava. Sono questi i matrimoni che da noi si dicono di </text:span><text:span text:style-name="T3">convenienza</text:span><text:span text:style-name="T1">, parola che vorrebbe dissimulare il tornaconto, e non ne viene a capo. Antoniotto era ricco; la Vivaldi era ricchissima, nobilissima e bellissima per giunta; laonde non è a dire se il tornaconto c'era, e perciò il matrimonio fu combinato alla spiccia, e la fanciulla uscì dalla cella solitaria del monastero per andar difilata alla stanza nuziale.</text:span></text:p>
      <text:p text:style-name="P15">Per tutta Genova s'era fatto un gran ragionare di queste nozze, Antoniotto Della Torre era uomo di mezza età, di umor <text:soft-page-break/>cupo ed ambizioso; ma in fin dei conti era nobile e ricco, e nessuno trovò a ridire sulla deliberazione del tutore, il quale, a dirvela in confidenza, in quella che concedeva la mano della sua pupilla ad uno de' suoi consorti, acconciava le sue faccende particolari, e tra l'altre, dando il capitale, non rendeva strettissimo conto dei frutti. Dice l'adagio che una mano lava l'altra, e tuttedue lavano il viso.</text:p>
      <text:p text:style-name="P14"><text:span text:style-name="T1">E bisognava aver veduto che nozze! Canzoni e sonetti ne furono scritti e stampati a dozzine. V'ebbe tra gli altri un poeta il quale, pigliando l'inspirazione dagli stemmi delle due famiglie, scrisse che un più ragionevole nodo non si sarebbe potuto stringere mai, trattandosi di un'aquila che ne «impalmava» un'altra. Immaginate che aquilotto avrebbe dovuto nascere da quelle </text:span><text:span text:style-name="T3">auspicatissime nozze</text:span><text:span text:style-name="T1">! E tuttavia non era nato un bel nulla, e i voti del poeta erano rimasti più sterili della sua fantasia, la quale almeno, se non de' suoi parti, poteva insuperbire delle sue sconciature.</text:span></text:p>
      <text:p text:style-name="P14"><text:span text:style-name="T1">Appena celebrate le nozze, gli sposi erano partiti per un lungo viaggio, siccome è debito di persone le quali intendono la dignità del loro stato, e possono mettere la loro ambizione nell'appendere il nido dei loro amori eterni all'alcova di un albergo parigino. Gran dolcezza di ricordi vuol essere, pei giorni futuri! Ma infine, perchè no? Se non dolci, saporiti di certo. - «Angelo mio, ti rammenti di quella </text:span><text:span text:style-name="T3">sôle à la Normande</text:span><text:span text:style-name="T1">?» - «Sì, amico mio, era eccellente; e quella </text:span><text:span text:style-name="T3">bisque aux crevettes</text:span><text:span text:style-name="T1">?» - «Adorabile, hai ragione, adorabile! Me ne viene ancora l'acquolina alla bocca.»</text:span></text:p>
      <text:p text:style-name="P15">Il ritorno dei Torre Vivaldi a Genova fu salutato come un fatto di rilievo. La donna, vissuta nella solitudine del convento, era a mala pena conosciuta di nome; però la sua sfolgorante bellezza, circondata da tutti gli agi del suo grande stato, destò <text:soft-page-break/>l'ammirazione universale, nè più nè manco di una cometa sopraggiunta d'improvviso nel nostro sistema planetario. Tutti fecero a gara per avvicinarsi alla bella Giunone dell'Olimpo ligustico, e beati gli Dei e semidei, ai quali lo stato loro, i titoli sonanti e la larghezza del censo, consentivano di starle vicini ed entrare in dimestichezza col fortunato Giove. Il quale lasciava ammirare, lasciava corrersi la gente dattorno; accoglieva tutti, faceva buon viso ai giovani, come ai maturi. Più tardi ci occorrerà il dire quel che egli fosse, quali i suoi pensieri e i disegni. Basti per ora il sapere che egli, sempre un po' chiuso nel segreto della propria ambizione, usava tener corte bandita e regnare su tutta la gente che lo sfarzo del suo vivere e la superba bellezza della moglie gli tiravano in casa.</text:p>
      <text:p text:style-name="P14"><text:span text:style-name="T1">Quando la marchesa Torre Vivaldi comparve per la prima volta nel teatro Carlo Felice, fu una meraviglia universale. I re franchi non furono mai levati sugli scudi con tanto entusiasmo, quanto ne fu posto da quella curiosa e volubile assemblea a salutarla regina. Ella sì, poteva dire come Cesare, «</text:span><text:span text:style-name="T3">veni, vidi, vici</text:span><text:span text:style-name="T1">»; perchè tutti gli sguardi si volsero a lei, e non se ne distolsero per tutta la sera, sebbene ci fossero, di là dai lumi della ribalta, una bella cantante ed una ballerina fatta a pennello.</text:span></text:p>
      <text:p text:style-name="P15">Aloise di Montalto era quella sera in teatro, e stava appunto in platea, dando le spalle a quel palchetto di prima fila dov'era comparsa la splendida gentildonna, con una veste scollata di stoffa azzurrina, che lasciava scorgere i purissimi contorni del collo e degli òmeri, e le braccia ignude. Una luna falcata le ornava i capelli, pettinati alla foggia di Diana; il collo e i polsi scintillavano lontano per una magnifica collana e per due braccialetti di brillanti; ma gli occhi della marchesa, ombreggiati dall'arco superbo delle ciglia, scintillavano d'una <text:soft-page-break/>luce più vivida, e l'alabastro delle carni abbacinava gli occhi dei riguardanti, assai più dell'oro e dei brillanti, sebbene questi rifrangessero per tutte le loro faccette e con tutti i bagliori colorati dell'iride, la luce di cento doppieri.</text:p>
      <text:p text:style-name="P15">- Come è bella! - dicevano tutti. Ma più delle labbra parlavano gli occhi estatici, un mormorio di universale ammirazione e i cannocchiali puntati a gara su quel palchetto di prima fila. Diana non guardava nessuno; pareva quasi non avvedersi di tutte quelle lenti ustorie rivolte sulla sua persona, e non distoglieva lo sguardo dalla scena se non per ricambiare una parola col marito e coi tre o quattro amici che si davano lo scambio nel palchetto, come i soldati in sentinella; tutti ragguardevoli personaggi, ai quali si leggeva in volto la vanità dello stare e del farsi vedere accanto a quella regina, eletta così prontamente dal suffragio universale.</text:p>
      <text:p text:style-name="P15">Un uomo solo contraffaceva co' suoi modi alla curiosità della folla, ostinandosi a non guardare dove tutti guardavano; e la cosa riusciva tanto più notevole in quanto che egli era pochi passi discosto dal palchetto, e la sua bionda cuticagna faceva troppo forte contrasto con gli occhi sbarrati di tutti i suoi vicini, verso la bella signora.</text:p>
      <text:p text:style-name="P15">- Guarda, Aloise, - gli avevano detto alcuni amici, - guarda che stupenda bellezza!</text:p>
      <text:p text:style-name="P15">- Guardate voi altri, se vi garba, - aveva egli risposto; - io bado alla scena.</text:p>
      <text:p text:style-name="P15">- E perchè non vuoi dare un'occhiata di qua, dove c'è la bella Vivaldi, tornata l'altro dì da Parigi?</text:p>
      <text:p text:style-name="P15">- Oh bella! perchè non mi par necessario.</text:p>
      <text:p text:style-name="P15">- È uno dei soliti capricci; lasciatelo fare! - aveva soggiunto il Pietrasanta, che era nel crocchio.</text:p>
      <text:p text:style-name="P15"><text:soft-page-break/>- Un capriccio! Sarà; - disse di rimando Aloise, - ma io penso che sia ragionevole come tante altre cose, alle quali si usa dar questo nome. O che? Per la semplice ragione che una bella donna è venuta in teatro, tutti dobbiamo voltarci per adorarla? È bella, voi dite; tanto meglio.... per suo marito. Io, per me, sto attento alla musica, la quale è fatta per tutti; e, poichè voi altri guardate altrove, penso sia cantata e suonata soltanto per me. -</text:p>
      <text:p text:style-name="P15">Aloise non aveva potuto risponder sempre di questa conformità alla gente. Per quella sera si incaponì a non guardare; ma alcune sere dopo, essendo egli in un palchetto a far visita ad una signora, sua mezza parente, gli venne chiesto come gli paresse la marchesa Torre Vivaldi.</text:p>
      <text:p text:style-name="P15">- Dov'è, - soggiunse egli. - Io non l'ho anche veduta.</text:p>
      <text:p text:style-name="P15">- Come? - disse allora la dama; - siete venuto qui sul davanti e non avete veduto quella bella signora che è due numeri più indietro di noi?</text:p>
      <text:p text:style-name="P15">- Ah, sì, la vedo. È molto bella. - E non disse altro.</text:p>
      <text:p text:style-name="P15">Senonchè, per uno di quei tali contrasti che occorrono così frequenti nella umana natura, dopo essersi fitto in capo di non guardar mai quella ottava meraviglia del mondo, si fece a guardarla fin troppo. Se qualcuno gli avesse fatto notare quella sua contraddizione, egli non avrebbe voluto capacitarsene; ma, anche senza addarsene, i suoi occhi correvano spesso verso quella bella figura.</text:p>
      <text:p text:style-name="P15">Quella sera la marchesa Ginevra era modestamente vestita di nero, con la vita aggiustata alla persona, le spalle e il collo interamente coperti, e nessun altro ornamento tranne certe frappe aperte sulle maniche, alla foggia del cinquecento. I suo capelli castagni erano tirati indietro, e la severità di quella acconciatura era temperata soltanto da due riccioli lunghi, che <text:soft-page-break/>le scendevan dietro alle orecchie, andandosi a confondere col nero della veste.</text:p>
      <text:p text:style-name="P15">Il giovine Montalto non avrebbe voluto guardarla tanto; ma che farci? Il fascino era troppo forte, e tutti i più fermi proponimenti che egli andava facendo in cuor suo, cedevano ad ogni tratto innanzi a quella potenza di attrattiva che era negli occhi ed in ogni lineamento di quel volto mirabile.</text:p>
      <text:p text:style-name="P15">Temendo però che altri si avvedesse della sua debolezza, si alzò, e congedatosi dalla signora, uscì da teatro. Fu quella un'impresa da eroe, sebbene egli, per sentirsene l'ardimento, avesse avuto mestieri del sopraggiungere d'un nuovo visitatore, al quale, o subito o poco dopo, avrebbe dovuto cedere il posto.</text:p>
      <text:p text:style-name="P15">Il povero giovane era entrato tranquillo in teatro, e ne usciva profondamente turbato. Da quella sera la naturale mestizia del suo animo si rabbuiò fino all'umor nero, e il giorno dopo incominciarono le passeggiate solitarie ai Giardinetti dell'Acquasola, da dove si scorgeva il tetto, nient'altro che il tetto, di un palazzo della Strada Nuova, sontuosa dimora della marchesa Ginevra. Colassù almeno egli poteva fermarsi, e contemplare a suo bell'agio quel tanto di spazio murato in cui viveva la bellissima donna.</text:p>
      <text:p text:style-name="P15">Queste cose s'intenderanno molto più agevolmente quando si pensi che Aloise aveva diciott'anni, e che quello era il suo primo amore.</text:p>
      <text:p text:style-name="P15">Timido com'era, egli non avrebbe ardito mai farsi presentare in quella casa. La sua fantasia entrava liberamente dal tetto; ma le sue gambe avrebbero ricusato di salirne le scale. Non già che una donna gli facesse paura; la sua educazione gli aveva insegnato benissimo quella scioltezza di modi con cui s'entra in casa altrui; e tante volte ne aveva fatto sperimento! Ma quella non era una donna come tutte le altre, <text:soft-page-break/>poichè egli se ne era innamorato; epperò tremava al solo pensiero di metter piede in sua casa, e di farsi leggere negli occhi il segreto del cuore.</text:p>
      <text:p text:style-name="P15">D'altra parte, perchè sarebbe andato ad accrescere la schiera dei curiosi? Si sarebbe ella avveduta? avrebbe ella osservato un ragazzo come lui? Il vero amore, in un giovinetto inesperto, riesce così impacciato ne' suoi modi, che spesso dà nel ridicolo, e una donna giovine, bella ed ammirata da tanti, è più facilmente disposta a farne le grasse risa, che non a mostrarsene grata. Ed Aloise, il quale era giovine d'anni, ma adulto di mente, le intendeva benissimo, tutte queste cose, e non ne pigliava argomento a sperare.</text:p>
      <text:p text:style-name="P15">Così scorse il tempo. La marchesa Ginevra, passato l'inverno, era andata in campagna, dove incominciò da quell'anno a passare i sei mesi della bella stagione. Inoltre, per due inverni consecutivi andò col marito a Parigi, e il povero innamorato visse come gli venne fatto, non cavando altro conforto che dalla sua giovinezza e dallo studio.</text:p>
      <text:p text:style-name="P15">L'amor suo, seguendo l'esempio della natura, aveva i suoi periodi di sopore, e soltanto la presenza dei Torre Vivaldi a Genova lo faceva riavere, ma inasprendo sempre maggiormente la piaga. Intanto gli anni correvano. Aloise di Montalto viveva solitario, immerso ne' suoi studi, alternando le Pandette con la musica, l'economia politica colle lettere. I soli passatempi della sua malinconica ma robusta giovinezza, erano il cavalcare e la scherma. Di questo modo egli s'era fatto da per sè un tal uomo che molti stimavano e tutti poi rispettavano, sebbene pochi lo amassero, a cagione della sua contegnosa alterezza.</text:p>
      <text:p text:style-name="P15">Ma questa in fin de' conti vale assai più del fare sbracciato e arrendevole, col quale vi studiate di piacere al volgo, e non ne <text:soft-page-break/>accattate il più delle volte che spregio. Aloise, anche asciutto nei modi come era giudicato, non poteva negarsi che fosse un perfetto cavaliere; e molte donne gli avevano posti gli occhi addosso per cominciare il solito romanzo: molti uomini, poi, di quelli che la sanno lunga, avrebbero voluto tirarlo dalla loro, come un ottimo strumento alle comuni ambizioni. Ma egli si schermiva da quelle e stava lontano da questi; e il riserbo, più ancora che le sue virtù, lo faceva crescere dieci cotanti nella estimazione universale. La qual cosa potrebbe addursi come una testimonianza a pro' di quell'adagio, secondo il quale la potenza di un uomo sta per un terzo nell'essere e per due nel parere.</text:p>
      <text:p text:style-name="P14"><text:span text:style-name="T1">Noi pensiamo ora di non aver altro da aggiungere al ritratto morale del giovine, che s'era battuto con Lorenzo Salvani, che </text:span><text:span text:style-name="T1">andava a passeggiare sul belvedere dei Giardinetti e che incideva il nome di Ginevra su d'una tavola di lavagna nella </text:span><text:span text:style-name="T3">Corte d'amore</text:span><text:span text:style-name="T1"> della villa Vivaldi.</text:span></text:p>
      <text:p text:style-name="P15">Quando il Pietrasanta e il giardiniere tornarono dalla grotta, Aloise era già andato fuori del viale ad aspettarli in mezzo al prato, affinchè essi, vedendolo da lontano sui margini del laghetto, intento a guardare i cigni, non passassero più dinnanzi alla tavola, sulla quale avrebbero potuto scorgere una pericolosa testimonianza de' fatti suoi.</text:p>
      <text:p text:style-name="P15">L'amico fece una lunga cicalata sulle oscure bellezze della grotta, che noi tralasceremo per amore di brevità, e poco stante ambedue se ne ripartirono, dando una larga mancia al giardiniere: il quale li aiutò a salire in carrozza scusandosi con abbondanza di parole del non aver fatto entrare il veicolo sul piazzale del palazzo, come sarebbe stato dicevole con persone tanto ragguardevoli.</text:p>
      <text:p text:style-name="P15"><text:soft-page-break/>- Non ve ne date pensiero! - disse quel pazzo di Enrico Pietrasanta. - Noi viaggiamo nel più stretto incognito, e non amiamo le cerimonie. -</text:p>
      <text:p text:style-name="P14"><text:span text:style-name="T1">Il Pietrasanta, celiando, diceva la verità. Infatti, pochi minuti prima quando il giardiniere aveva presentato loro l'albo dei visitatori, Aloise di Montalto s'era fatto sollecito a pigliar la matita, e dopo avere ammiccato al compagno, scriveva sull'albo due nomi strani: </text:span><text:span text:style-name="T3">Goffredo Rudel e Percivalle Doria</text:span><text:span text:style-name="T1">.</text:span></text:p>
      <text:p text:style-name="P15">- Che cosa t'è frullato in capo, - chiese Pietrasanta, quando furono per istrada, - di mettere que' due nomi in cambio de' nostri?</text:p>
      <text:p text:style-name="P14"><text:span text:style-name="T1">- Bravo! E volevi far sapere ai padroni di casa che i nostri </text:span><text:span text:style-name="T3">noi</text:span><text:span text:style-name="T1">, come tu hai il vezzo di dire, sono stati a visitare la loro villa?</text:span></text:p>
      <text:p text:style-name="P14"><text:span text:style-name="T1">- E che male ci sarebbe stato, che i nostri </text:span><text:span text:style-name="T3">noi</text:span><text:span text:style-name="T1"> lasciassero risapere che ci sono venuti?</text:span></text:p>
      <text:p text:style-name="P14"><text:span text:style-name="T1">- Nessun male, Enrico mio; ma non c'è nessun utile a farlo risapere. E poi, non l'hai detto tu stesso poc'anzi, che i nostri </text:span><text:span text:style-name="T3">noi</text:span><text:span text:style-name="T1"> viaggiano nel più stretto incognito? -</text:span></text:p>
      <text:p text:style-name="P15">In questi ed altri ragionari della medesima risma, si giunse a Genova, e il Pietrasanta accompagnò a casa l'amico.</text:p>
      <text:p text:style-name="P15">Il servitore attendeva con impazienza il ritorno di Aloise, al quale si affrettò a dire, appena fu entrato:</text:p>
      <text:p text:style-name="P15">- C'è qui il maggiordomo del nonno di Vostra Eccellenza, il quale ha gran premura di parlarle. -</text:p>
      <text:p text:style-name="P15">In molte case nobili di Genova i servitori non hanno ancora perduto l'uso di dare dell'Eccellenza al padrone. In altri luoghi d'Italia, in cambio di smetterlo, si dà quel titolo a tutti, come il governo darebbe una croce di cavaliere. La qual cosa non fa male a nessuno, e un'usanza val l'altra.</text:p>
      <text:p text:style-name="P15"><text:soft-page-break/>- Mio nonno! - esclamò Aloise, volgendosi al Pietrasanta. - E che diamine vuole mio nonno da me?</text:p>
      <text:p text:style-name="P15">- Vorrà forse far testamento, - rispose l'amico.</text:p>
      <text:p text:style-name="P15">- Oh, questo l'avrà già fatto, e penso che non abbia neppure molto pensato al suo nipote. Ci ha certi figuri d'attorno!</text:p>
      <text:p text:style-name="P15">- Basta, va a vedere che cosa vuole. È anche l'unico modo di saperlo.</text:p>
      <text:p text:style-name="P15">- Tu parli come un savio della Grecia! - disse Aloise; ed entrò difilato in un'altra camera dove il maggiordomo del vecchio banchiere Vitali stava ad attenderlo.</text:p>
      <text:p text:style-name="P15">Fu grande la meraviglia del marchese di Montalto quando seppe che suo nonno, il quale era sempre a letto ammalato, lo scongiurava che andasse da lui, ma non di giorno, sibbene in punto di mezzanotte, ora prediletta degli innamorati, dei congiurati e delle fantasime.</text:p>
      <text:p text:style-name="P15"/>
      <text:p text:style-name="P15"/>
      <text:p text:style-name="P15"/>
      <text:p text:style-name="P4">XII.</text:p>
      <text:p text:style-name="P4"/>
      <text:p text:style-name="P7">Di un vecchio che voleva vivere e non voleva fare testamento.</text:p>
      <text:p text:style-name="P15"/>
      <text:p text:style-name="P15">Adesso il lettore ci usi la cortesia di seguirci in via di San Luca, dove lo faremo entrare in uno di que' palazzi, che sarebbero magnifici, se avessero un po' di spazio davanti, e che, stretti l'uno sull'altro dalla ragione dei tempi andati, quando otto metri di larghezza in una strada le facevano meritare il nome di stradone, implorano quotidianamente un raggio di luce per consolare la tetra malinconia che li opprime.</text:p>
      <text:p text:style-name="P15"><text:soft-page-break/>Saliremo ad un terzo piano, il quale, la mercè di una scala spaziosa, non ci parrà troppo alto, ed entreremo in una camera da letto, vasta come un dormitorio di collegio e fredda per conseguenza, quantunque vi si noti larghezza di sontuosi arredi ed un soffice tappeto che copre tutto il pavimento.</text:p>
      <text:p text:style-name="P15">Questa vasta camera era a mala pena rischiarata da una lampada modesta, ritta sul comodino accanto ad un letto coperto da un padiglione di damasco rosso cupo, e quella lampada non faceva altro che illuminare il viso pallido e scarno di un vecchio, che usciva fuori dalla rimboccatura delle lenzuola.</text:p>
      <text:p text:style-name="P15">Quel vecchio aveva i capegli radi e bianchissimi, la fronte spaziosa e prominente, e sarebbe stato un bel vecchio, se non avesse avuto gli occhi troppo piccini ed affondati nelle orbite, il naso troppo sottile ed adunco, e le labbra asciutte, tirate orizzontalmente come un semplice tratto di penna su d'un foglio bianco di carta.</text:p>
      <text:p text:style-name="P15">Era egli il signor Vitali, l'onesto e reputato banchiere, grave dei suoi settantaquattro anni e di tutti gli acciacchi che sogliono accompagnare gli ultimi anni della vecchiaia, e inaugurare la decrepitezza. I suoi malanni lo tormentavano fieramente, ed egli si sentiva per giunta assai debole.</text:p>
      <text:p text:style-name="P15">Pover'uomo! Tutta Genova si dava pensiero della sua preziosa salute, poichè, come tutti i ricchi, egli era in voce di probo e benefico, e si soleva dire di lui: «poveretto! egli appartiene alla schiera di quei pochi, che sa male di vederli morire.»</text:p>
      <text:p text:style-name="P15">L'ammalato non era tuttavia solo nella camera. Un uomo vestito di nero dal capo alle piante stava seduto su d'un seggiolone presso la sponda del letto, e appunto in atto di <text:soft-page-break/>toccare il polso al vecchio Vitali, con un piglio di amorevolezza particolare.</text:p>
      <text:p text:style-name="P15">- Mi pare, - disse costui, dopo che ebbe finito, - che Ella stia un po' meglio, questa sera.</text:p>
      <text:p text:style-name="P15">- Sì, un po' meglio, - rispose con voce fioca l'ammalato, - ma mi sento fiacco, assai fiacco.</text:p>
      <text:p text:style-name="P15">- Eh me lo immagino! - soggiunse l'altro. - Ma vorrebbe Ella da un giorno all'altro rimettersi in modo da potere alzarsi dal letto? La natura vuole il suo tempo, come l'arte. Speri nella Provvidenza, signor Giovanni! Iddio vede tutti, e non abbandona nessuno.</text:p>
      <text:p text:style-name="P15">- Sì! - disse il vecchio, alzando gli occhi verso il padiglione del letto e mettendo un lungo sospiro. - Io voglio vivere; ho bisogno di vivere!</text:p>
      <text:p text:style-name="P15">- Ed egli la farà vivere, egli che può tutto. Ma se ne' suoi fini imperscrutabili.... -</text:p>
      <text:p text:style-name="P15">Pronunziando queste parole, l'uomo vestito di nero s'era fermato un tratto, come per misurare l'effetto di quello che stava per dire. Nel punto medesimo, gli occhi dell'ammalato scintillarono, e la sua faccia si voltò sul guanciale a guardare colui che parlava, come per dirgli: Or bene, proseguite!</text:p>
      <text:p text:style-name="P15">L'uomo vestito di nero doveva essere avvezzo a quel muto linguaggio, perchè fu sollecito a proseguire:</text:p>
      <text:p text:style-name="P15">- Sì, certo; se ne' suoi fini imperscrutabili ci fosse di chiamarla a sè. Ella avrebbe il torto a desiderare così fortemente la vita. Il cielo è la speranza, anzi dirò di più, la sicurtà infallibile di chi ha operato il bene. -</text:p>
      <text:p text:style-name="P15">Il vecchio fece con le sue labbra sottili un certo gesto, che mostrava chiaramente com'egli non fosse molto soddisfatto di quella chiusa.</text:p>
      <text:p text:style-name="P15"><text:soft-page-break/>- Ma via! - soggiunse l'altro. - Non di questo si tratta, e, tutti gli amici di Vossignoria sperano che Ella risani prestissimo. Ha bevuto la pozione? -</text:p>
      <text:p text:style-name="P15">Il vecchio, che amava poco parlare, rispose di sì con un lieve cenno del capo.</text:p>
      <text:p text:style-name="P15">- Ma è ancora quasi tutta nel bicchiere; - disse l'altro, - beva il rimanente; le farà bene.</text:p>
      <text:p text:style-name="P15">- No! - rispose il Vitali con assai maggiore fermezza di accento che non avesse a sperare da un ammalato suo pari, - non bevo più, per questa sera.</text:p>
      <text:p text:style-name="P15">- Eppure questa bevanda, signor Vitali, le concederebbe una notte più calma.</text:p>
      <text:p text:style-name="P15">- Sì; ma il giorno dopo io mi sento più fiacco di prima.</text:p>
      <text:p text:style-name="P15">- Eh, certamente si sentirà fiacco; ma non ha il dolce chi non vuole l'amaro. Se quella bevanda le concilia il sonno e le fa riposare lo spirito, è segno che giova. Ella poi sa come siano insonni e dolorose le sue notti, quando ricusa di bere.</text:p>
      <text:p text:style-name="P15">- È vero! - disse l'ammalato.</text:p>
      <text:p text:style-name="P15">- E che lugubri fantasie l'assalgono nei sogni....</text:p>
      <text:p text:style-name="P15">- È vero, è vero! - ripetè il Vitali, crollando mestamente il capo.</text:p>
      <text:p text:style-name="P15">- Ella vede allora tante cose spiacevoli; vede sua figlia moribonda; vede l'ombra del padre Martelli....</text:p>
      <text:p text:style-name="P15">- Non è vero! Non è vero! Sono invenzioni! - gridò spaventato il vecchio. - Io non vedo l'ombra di nessuno, perchè non ho rimorso di nessuna cosa al mondo.</text:p>
      <text:p text:style-name="P15">- Meglio per lei, se non ha rimorsi; - soggiunse asciuttamente quell'altro. - Intanto mandi giù quella bevanda mirabile, e ne avrà giovamento. E poi, pensi anche un tantino a quella tal cosa che sa. Veda, figliuol mio: qui tutti le vogliamo un gran bene, e non la lasciamo un momento, poichè ci è cara <text:soft-page-break/>la sanità del suo corpo, come la salute dell'anima sua. Ella non ha nulla da confessare, nessun debito da riconoscere. Per la vita, come per la morte (che tutti dobbiamo aspettarci il peggio da un giorno all'altro) faccia il suo testamento, in modo che se ne vantaggi, a maggior gloria di Dio, l'Ordine nostro in Roma, e quella società che ne prosegue qui in Genova tanto gloriosamente le tradizioni.</text:p>
      <text:p text:style-name="P15">- Il testamento non sarebbe valido; - ripiccò l'ammalato, che si appigliava a tutti i pretesti, per isfuggire dalle strette dell'uomo vestito di nero. - La Compagnia di Gesù, come ente morale, è stata abolita negli Stati Sardi, e, secondo il Codice, non ha più potestà di succedere. La società di San Vincenzo, poi, non è legalmente riconosciuta....</text:p>
      <text:p text:style-name="P14"><text:span text:style-name="T1">- Cavilli de' suoi avvocati, signor Vitali! E fanno torto alla sua mente, che tutti credono volta a propugnare l'incremento della religione. Quando si ha in animo di fare il bene, le strade si trovano. Se Ella non può lasciare erede la Compagnia di Roma, nè la società di Genova, perchè la legge non riconoscerebbe valido il testamento, può testare bensì a pro' delle singole persone, le quali, com'Ella di leggieri argomenta, si recheranno a scrupolo di volgere il suo danaro a quel fine che Ella pietosamente avrà stabilito. Faccia questo, signor Vitali, e vedrà che la sanità del corpo verrà a rincalzare la purezza dell'anima. </text:span><text:span text:style-name="T3">Mens sana, in corpore sano</text:span><text:span text:style-name="T1">, fu anche adagio dei gentili, sebbene non avessero il beneficio della luce spirituale. Qui, poi, non si domanda la sua morte; si desidera anzi che viva lungamente. Suvvia, signor Giovanni, siamo uomini, mostriamoci consentanei nella nostra vecchiezza ai savi concetti di tutta la nostra vita. -</text:span></text:p>
      <text:p text:style-name="P15">Il vecchio stette un pezzo a pensare su quelle argomentazioni ad hominem; poi levando gli occhi verso il suo <text:soft-page-break/>interlocutore e vedendo che lo guardava fiso, aspettando una sua risposta, balbettò:</text:p>
      <text:p text:style-name="P15">- Quando fossi davvero in punto di morire.... farei....</text:p>
      <text:p text:style-name="P15">- E la morte, signor Giovanni, non può bussare al suo uscio da un momento all'altro? - gridò, con piglio oratorio, l'uomo vestito di nero.</text:p>
      <text:p text:style-name="P15">- Dite da senno? - soggiunse l'ammalato sbarrando gli occhi - -È dunque vero che potrei morire da un momento all'altro? Oh, non voglio, non voglio morire!...</text:p>
      <text:p text:style-name="P15">- Si cheti, si cheti! - si affrettò a dire quell'altro, che si accorse di essere andato troppo oltre per quella volta. Vede, signor Giovanni? Si scalda, il sangue, e le vien da capo la tosse. Suvvia, mandi giù questa bevanda, che aiuterà a calmarla. -</text:p>
      <text:p text:style-name="P15">E in questo dire gli accostò il cucchiaio alle labbra. Il vecchio bevve, e la sua testa ricadde inerte sul guanciale. Frattanto la pendola, che era di rincontro al letto, scoccò un tocco.</text:p>
      <text:p text:style-name="P15">- È già l'una! - esclamò il Vitali.</text:p>
      <text:p text:style-name="P15">- No, le undici e mezzo soltanto. Ella è stanco, signor Giovanni?....</text:p>
      <text:p text:style-name="P15">- Sì, molto stanco. Se potessi dormire....</text:p>
      <text:p text:style-name="P15">- Oh, dormirà, adesso che ha bevuto quel calmante. Io quindi me ne anderò; Ella pensi al Signore; in lui è la speranza e la salvezza nostra. -</text:p>
      <text:p text:style-name="P15">E l'uomo vestito di nero, che i lettori avranno già riconosciuto per quel tale compagno del dottor Collini alla chiesuola di San Nazzaro, uscì dalla camera del banchiere Vitali.</text:p>
      <text:p text:style-name="P15">Appena questi fu solo, parve respirare più tranquillamente, e dopo pochi minuti stese il braccio verso il comodino, per <text:soft-page-break/>afferrare un campanello che scosse leggermente. A quel suono, comparve nella camera il maggiordomo.</text:p>
      <text:p text:style-name="P15">- Signor padrone, eccomi qui. Che cosa comanda?</text:p>
      <text:p text:style-name="P15">- Padre Bonav.... cioè, il signor Bonaventura se ne è andato?</text:p>
      <text:p text:style-name="P15">- Sì signore.</text:p>
      <text:p text:style-name="P15">- Lo avete accompagnato fino al portone?</text:p>
      <text:p text:style-name="P15">- Sì signore.</text:p>
      <text:p text:style-name="P15">- E avete lasciato il portone aperto?</text:p>
      <text:p text:style-name="P15">- Sì, l'ho lasciato. Il marchese suo nipote non starà molto a giungere. -</text:p>
      <text:p text:style-name="P15">A queste parole il volto dell'ammalato si rasserenò un poco.</text:p>
      <text:p text:style-name="P15">- Sta bene; - diss'egli, - lo farete entrar subito da me, e poi potrete andarvene a passar la notte a casa vostra. Stia il Paolo in anticamera a vegliare. Voi fate il vostro comodo fino a mezzogiorno.</text:p>
      <text:p text:style-name="P15">- Grazie, signor padrone. -</text:p>
      <text:p text:style-name="P15">E Battista si ritirò, ma non senza fare i suoi commenti a quel saggio poco frequente di larghezza. Erano infatti rarissime le volte che il signor Vitali permetteva al suo maggiordomo di andare a passar la notte con la sua famiglia.</text:p>
      <text:p text:style-name="P15">- Ci ha da essere qualcosa di grosso in aria, - disse Battista tra sè, - perchè il padrone sia diventato così largo di mano. Che voglia rappattumarsi col nipote? Chi sa? Il diavolo, quando diventò vecchio, si fece eremita. -</text:p>
      <text:p text:style-name="P15">In punto di mezzanotte Aloise di Montalto entrava in casa del nonno, e il maggiordomo gli schiudeva l'uscio della camera da letto.</text:p>
      <text:p text:style-name="P15">Il giovine era pallido, e non poteva dissimulare il suo turbamento. Da parecchi anni egli non aveva più posto piede nella casa di suo nonno, cioè dalla morte di sua madre, che il <text:soft-page-break/>vecchio banchiere non si era neppur mosso per andare a vedere, e darle l'ultimo bacio innanzi che ella morisse.</text:p>
      <text:p text:style-name="P15">Aloise aveva amato fortemente sua madre, e ne venerava la memoria come una cosa sacra; però alla chiamata del nonno era stato in forse di rendergli pan per focaccia, ricusando di andare da lui. La nobiltà dell'animo suo faceva sì che egli non pensasse neppure ai milioni del vecchio, e quando taluno dei suoi amici glieli rammemorava, egli era uso a rispondere che suo nonno era padrone di lasciarli a cui gli piacesse meglio, e che egli non si sarebbe neppur mosso per piatire su quella eredità. E questo che egli diceva, lo pensava davvero, essendo uno di que' tali uomini che vogliono bastare a sè medesimi. Se fosse nato senza il becco di un quattrino, avrebbe lavorato per vivere, in quella stessa maniera che studiava per suo diletto, vivendo del suo e non chiedendo nulla, non isperando nulla da altri.</text:p>
      <text:p text:style-name="P15">Ma questo nonno, che lo mandava a chiamare, era infermo, e Aloise non poteva dimenticare che quello era il padre della sua genitrice, sebbene fosse stato nemico verso il suo sangue, come tanti altri padri della sua risma. Queste ragioni gli consigliarono di andare; e andò, per quanto poca voglia ne avesse.</text:p>
      <text:p text:style-name="P15">Da quell'animo generoso ch'egli era, fece anzi di più del suo debito. Entrato nella camera del banchiere Vitali, andò difilato ad inginocchiarsi alla sponda del letto, e veduto quel viso scarno e quei capelli bianchi, si intenerì e ruppe in grido di ambascia:</text:p>
      <text:p text:style-name="P15">- Mio buon nonno!</text:p>
      <text:p text:style-name="P15">- Ah, finalmente, sei tu, Luigi? - disse il vecchio con quella dolce lentezza di parole che è una prerogativa degli infermi. - Lascia che ti contempli un poco. -</text:p>
      <text:p text:style-name="P15"><text:soft-page-break/>E così dicendo tentava di sollevarsi un tratto sui gomiti, ma senza venirne a capo.</text:p>
      <text:p text:style-name="P15">- Aspettate, nonno; non vi affaticate senza pro'. Io stesso vi adagerò come volete. -</text:p>
      <text:p text:style-name="P15">E postegli le braccia intorno al petto, lo sollevò dolcemente e gli ricompose per benino i guanciali sotto le spalle; dopo di che si fece a dimandargli:</text:p>
      <text:p text:style-name="P15">- Vi sentite meglio così?</text:p>
      <text:p text:style-name="P15">- Sì, adesso che ti vedo, mi pare di star meglio. Come somigli a tua madre!</text:p>
      <text:p text:style-name="P15">- Mia madre! Ella vi ha sempre amato, buon nonno; credetelo pure. E se voi non avete potuto venire al suo letto di morte, ella non ve l'ha mica apposto a difetto di amorevolezza per lei. La vostra età avanzata, i vostri negozi, non vi consentivano certamente di venire fin lassù, alla Montalda. -</text:p>
      <text:p text:style-name="P15">Così chiamavasi, per corruzione popolesca del nome della famiglia, il castello dei Montalto in Polcevera.</text:p>
      <text:p text:style-name="P15">Il vecchio, che era rimasto sovra pensiero al ricordo della figlia, colse la scusa che gli aveva profferta nobilmente Aloise, e rispose:</text:p>
      <text:p text:style-name="P15">- Sì, ero assai giù di salute, in quei giorni, e sono molto più gravemente infermo ora. Avevo bisogno di vederti, sai qui sono abbandonato, tradito da tutti; nessuno mi ama.</text:p>
      <text:p text:style-name="P15">- Oh, buon nonno, perchè non mi avete fatto chiamar prima? Il vostro Luigi sarebbe corso al vostro capezzale e vi avrebbe consolato nella vostra malattia. -</text:p>
      <text:p text:style-name="P15">La cortese arrendevolezza del giovine giungeva perfino a fargli mutare il proprio nome. Il vecchio banchiere non aveva mai voluto acconciarsi alla aristocratica forma del nome di Aloise, e soleva dire che era una caricatura come tante altre; che Sant'Aloise non si riscontrava nel calendario, sibbene San <text:soft-page-break/>Luigi, e che questo doveva essere il vero nome di suo nipote, senz'altre storpiature nobilesche.</text:p>
      <text:p text:style-name="P14"><text:span text:style-name="T1">Qualcheduno s'era provato a fargli notare che il nome di Luigi aveva avuto più storpiature d'ogni altro, e tutte ugualmente ragionevoli secondo i paesi; che il Clovis, il Clodoveo, il Lodovico, il Luigi, l'Alvise, l'Aloise, e tanti altri, </text:span><text:span text:style-name="T1">erano tutte varianti del vecchio </text:span><text:span text:style-name="T3">Luduig</text:span><text:span text:style-name="T1"> teutonico</text:span><text:span text:style-name="Footnote_20_Symbol"><text:span text:style-name="T1"><text:note text:id="ftn5" text:note-class="footnote"><text:note-citation>5</text:note-citation><text:note-body><text:p text:style-name="Footnote"><text:s/><text:span text:style-name="T5">Nell'originale "tentonico". [Nota per l'edizione elettronica Manuzio]</text:span></text:p></text:note-body></text:note></text:span></text:span><text:span text:style-name="T1">. Ma il vecchio Vitali proseguiva a chiamarla una caricatura, e ne toglieva argomento a celiare sul suo nobilissimo genero e sulla sua nobilissima figlia, i quali, con tutta la loro nobiltà, s'erano ridotti al verde.</text:span></text:p>
      <text:p text:style-name="P15">Aloise sapeva ciò, e per contentarlo trasformava il proprio nome secondo il capriccio bisbetico del vecchio.</text:p>
      <text:p text:style-name="P15">- Qui siete in mano di gente prezzolata, - disse egli, di gente che vi sta intorno per il vostro danaro.</text:p>
      <text:p text:style-name="P15">- Sì, è vero, - esclamò con accento malinconico il banchiere, - e taluni non desiderano altro che la mia morte.... Oh, non ne far le maraviglie, io so quello che dico.</text:p>
      <text:p text:style-name="P15">- È una brutta cosa, se ciò che dite è vero. Ma voi per buona ventura non morrete; siete vegeto ancora e potete giungere ad una età molto tarda.</text:p>
      <text:p text:style-name="P15">- Dici da senno? - proruppe l'infermo, a cui scintillarono gli occhi nelle loro orbite incavate. - Credi davvero che io possa vivere molto?</text:p>
      <text:p text:style-name="P15">- Ma certo! Voi stesso potete persuadervene di leggieri; la malattia non vi ha punto disfatto.</text:p>
      <text:p text:style-name="P15">- Oh, se tu sapessi come mi hanno levate le forze! Mi hanno dissanguato; e adesso mi affievoliscono sempre più coi loro beveraggi. Io non ho più fede in nessuno.... ho bisogno di vivere.</text:p>
      <text:p text:style-name="P15"><text:soft-page-break/>- E vivrete. Ma il vostro medico che cosa ne pensa egli?</text:p>
      <text:p text:style-name="P15">- Ah! il dottor Collini! Tu lo conoscerai....</text:p>
      <text:p text:style-name="P15">- Sì, lo conosco come uomo anche troppo: ma come professore dell'arte salutare ognuno l'ha in concetto di un uomo di vaglia. È il medico delle più cospicue case di Genova! Io, nondimeno, senza voler qui metter fuori il mio giusto sdegno contro costui, penso che molte volte i più valenti professori prendono abbaglio sulle malattie, o le curano con un metodo particolare che non è fatto per tutti i temperamenti. Che cosa ha egli sentenziato che sia il vostro male? Con che rimedii lo cura?</text:p>
      <text:p text:style-name="P15">- Che cosa ne so io? - disse il banchiere, crollando il capo mestamente. - Egli esce fuori con certi nomi!</text:p>
      <text:p text:style-name="P15">- Orbene, mio buon nonno; volete che io conduca da voi un medico provato?</text:p>
      <text:p text:style-name="P15">- Sì, appunto di ciò volevo pregarti, nipote mio. Ho bisogno di un medico, il quale mi tolga di dosso questa spossatezza che mi opprime, e che anzitutto non mi dia più a bere di quella pozione, che mi infiacchisce sempre di più. Io lo farò ricco, costui, se verrà a capo di rimettermi in gambe.</text:p>
      <text:p text:style-name="P15">- Oh, a questi patti non c'intenderemo mai. Lo pagherete per le sue visite come un altro, e basterà. Egli poi ci verrà per amor mio, ed io spero mi vorrete lasciare la soddisfazione di aver fatto qualcosa. A domattina, dunque.</text:p>
      <text:p text:style-name="P15">- No, non domattina! - gridò l'ammalato. - Egli potrebbe essere veduto da qualcheduno. Venite di notte, sarà meglio.</text:p>
      <text:p text:style-name="P15">- E noi verremo di notte, non dubitate. Ma intanto seguite il mio consiglio, buon nonno; fino a tanto che il mio medico non vi abbia veduto, non prendete nessuna di queste medicine che vi si dànno.</text:p>
      <text:p text:style-name="P15"><text:soft-page-break/>- Sì, hai ragione; e con l'aiuto vostro risanerò presto. Mio ottimo Luigi! E dire che mi narravano tante brutte cose di te! che eri uno scapestrato, uno scialacquatore!... A proposito, come te la passi ora?</text:p>
      <text:p text:style-name="P15">- Io! Studio e vivo modestamente di quel poco che ho.</text:p>
      <text:p text:style-name="P15">- E non hai bisogno di nulla? - soggiunse il vecchio, misurando le parole. - Un giovine tuo pari, che ha da vivere con un certo sfarzo, ha sempre bisogno di denaro....</text:p>
      <text:p text:style-name="P15">- Oh no, caro nonno. Vi ringrazio, ma non ho proprio bisogno di nulla. Non ho mai avuto l'uso di spendere più di quello che le mie entrate consentissero, e vi dirò anzi che in questo mese m'è ancora rimasto un po' di danaro dell'anno scorso.</text:p>
      <text:p text:style-name="P15">- Bravo! così va bene; bisogna essere economi. -</text:p>
      <text:p text:style-name="P15">Con queste parole, e senza pure addarsene, Aloise aveva soggiogato l'animo sospettoso del vecchio Vitali. L'uomo che ricusava le profferte del nonno, certo non s'era affrettato ad andarlo assistere per la bramosia de' milioni. E quel vecchio egoista, il quale in tutta la sua vita non aveva riverito, non aveva amato altro che l'oro, trovava al suo capezzale una di quelle consolazioni che Dio non dovrebbe mai concedere ad uomini siffatti, cioè quella di un angelo consolatore, di un animo profondamente pietoso, che opera il bene senza volerne mercede.</text:p>
      <text:p text:style-name="P15">Però il Vitali si dimostrò più aperto, più confidente col nipote; gli promise che avrebbe seguiti i suoi consigli, e lo supplicò che non l'abbandonasse.</text:p>
      <text:p text:style-name="P15">Lo sdegno di Aloise si era disciolto innanzi a quella sventura di un uomo ricco, il quale non aveva potuto farsi amare da alcuno e se ne moriva senza compianto, come senza difesa, in balìa di due tristi. Però egli giurò al nonno che <text:soft-page-break/>sarebbe tornato, e lo lasciò alquanto più tranquillo, verso le due del mattino.</text:p>
      <text:p text:style-name="P15">Il vecchio non istette molto a pigliar sonno, e dormì lungamente, per la prima volta, senza brutti sogni e senza paurose visioni.</text:p>
      <text:p text:style-name="P15">Aloise non dimenticò la promessa fatta, e la notte appresso egli entrava col dottor Mattei nella camera dell'infermo.</text:p>
      <text:p text:style-name="P15">Il vecchio Vitali era più spossato che mai, e solo a vederlo si argomentava che nella giornata egli non avesse ardito ricusare la consueta pozione, amministrata dal Collini. Però si sentiva fiacco, e le poche parole che a tratti tentava di profferire, gli erano interrotte da violenti assalti di tosse.</text:p>
      <text:p text:style-name="P15">Il Mattei era un buon medico, lodatissimo per le sue cure e segnatamente per l'avvedutezza con cui giudicava a prima giunta delle malattie, per modo da non essere indotto quasi mai in errore. Aloise lo sapeva bene, epperò assisteva con grande ansietà a tutte le indagini ed esplorazioni che il suo amico andava facendo.</text:p>
      <text:p text:style-name="P15">- Che cosa ve ne sembra? - chiese egli, poichè vide il Mattei stringere le labbra in segno di malumore.</text:p>
      <text:p text:style-name="P15">- Eh, - rispose questi, facendosi un poco in disparte, - un catarro cronico polmonare, curato alla rovescia.</text:p>
      <text:p text:style-name="P15">- Come sarebbe a dire?</text:p>
      <text:p text:style-name="P15">- Non vedete? Questa boccia, che a voi stesso aveva destato qualche sospetto, parla chiaro con la scritta del farmacista. Per corroborare il vostro vecchio nonno e fargli vincere il male, gli dànno dell'estratto di acònito, sciolto nella innocentissima emulsione arabica del Franck.</text:p>
      <text:p text:style-name="P15">- È un veleno? - chiese impallidendo il Montalto.</text:p>
      <text:p text:style-name="P15">- No, ma è tutt'uno. L'infermo s'ha da rinvigorire, non già da levargli le forze. Questo si può fare in certi casi con un uomo <text:soft-page-break/>giovine e robusto, quando si tratti di combattere il male nelle sue radici; ma qui c'è un vecchio, con una vecchia malattia che lo ha concio, sto per dire, fino al midollo, e ve lo curano coi deprimenti. Io temo una cosa.... che non si siano fermati soltanto all'acònito....</text:p>
      <text:p text:style-name="P15">- Che cosa vorreste dire, Mattei?</text:p>
      <text:p text:style-name="P15">- È un mio sospetto, e fo conto di chiarirlo subito. Signor Vitali! -</text:p>
      <text:p text:style-name="P15">Il vecchio, a cui il medico s'era appressato, aperse gli occhi che teneva chiusi per la stanchezza.</text:p>
      <text:p text:style-name="P15">- Voglia scusare la mia curiosità; - gli disse il Mattei, - le hanno applicate mignatte?</text:p>
      <text:p text:style-name="P15">- Oh, molte, molte! - rispose sospirando l'ammalato.</text:p>
      <text:p text:style-name="P15">- Vedete? - soggiunse il medico, volgendosi ad Aloise; - io non m'ero ingannato. Questi polsi frequenti, depressi e quasi filiformi, questa prostrazione generale di forze, mi avevano aria di derivare da qualche cagione più forte che non fosse il solo estratto di acònito. E probabilmente lo avranno tenuto a dieta rigorosa....</text:p>
      <text:p text:style-name="P15">- Molto, molto rigorosa! - soggiunse il Vitali, ch'era tutt'orecchi ad ascoltarlo.</text:p>
      <text:p text:style-name="P15">- Di bene in meglio! - ripigliò il Mattei. - Estratto di acònito, mignatte e dieta! Ma che cosa vogliono, questi signori?</text:p>
      <text:p text:style-name="P15">- Che cosa vogliono? - rispose Aloise. - Ve lo dirò io. Vogliono che mio nonno faccia testamento.</text:p>
      <text:p text:style-name="P15">- Ah! ah! testamento? Ed io vi prometto, Aloise, che se il signor Vitali vuol fare a modo mio, li corbellerà tutti ben bene. -</text:p>
      <text:p text:style-name="P15">A quelle parole il volto dell'infermo si colorò leggermente, e gli balenarono gli occhi. Il Mattei, che le aveva pronunziate <text:soft-page-break/>voltandosi a lui, si fece al capezzale e gli strinse affettuosamente la mano.</text:p>
      <text:p text:style-name="P15">- Anzitutto, - diss'egli, - qui bisogna mutar registro addirittura.</text:p>
      <text:p text:style-name="P15">- Che debbo fare? - chiese il Vitali.</text:p>
      <text:p text:style-name="P15">- Ha Ella qui in sua casa una persona fidata?</text:p>
      <text:p text:style-name="P15">- Sì, il mio maggiordomo.</text:p>
      <text:p text:style-name="P15">- Bisognerà ch'io gli parli. -</text:p>
      <text:p text:style-name="P15">Il vecchio volse gli occhi al tavolino da notte, ed Aloise fu sollecito a intendere il suo desiderio, poichè diede di piglio al campanello per chiamare Battista, il quale accorse subito alla prima scampanellata.</text:p>
      <text:p text:style-name="P15">- State bene attento alle mie parole; - disse il Mattei a Battista. - Amate il vostro padrone?</text:p>
      <text:p text:style-name="P15">- Che cosa mi domanda Ella? Non v'è cosa al mondo che io non fossi pronto a fare per lui.</text:p>
      <text:p text:style-name="P15">- Sta bene; e il vostro ottimo padrone darà una giusta ricompensa ai vostri servigi. Non mi fate le boccacce! È naturale che se voi fate il vostro debito, il padrone si disponga a testimoniarvi la sua gratitudine. Qui appunto non si tratta soltanto di servirlo con fedeltà, ma ancora con amore ed avvedutezza. Nè debbo tacervi che, caso mai non vi andasse a' versi, ci sarebbe il marchese di Montalto, qui presente, per aggiustare i conti.</text:p>
      <text:p text:style-name="P15">- In fine, che cosa mi comanda di fare?</text:p>
      <text:p text:style-name="P15">- Io non comando; raccomando. Il signor Vitali ha fede in noi, e vuol risanare. Io dunque ho pensato che per farlo risanare ci siano parecchie cose da fare. Anzitutto buttar via quella pozione, ogni qual volta ve la facciano comperare, e sostituirvi, nella medesima boccia, sotto la medesima scritta, <text:soft-page-break/>una semplice emulsione del Franck, senz'altri ingredienti, della quale io vi scriverò qui la ricetta.</text:p>
      <text:p text:style-name="P15">- Sarà fatto! - disse Battista.</text:p>
      <text:p text:style-name="P15">- Benissimo! Il vostro padrone poi non deve stare alla dieta. Così, senza aver bisogno di consigliarvi con alcuno, voi baderete a nutrirlo, con cibi di agevole digestione, ma sugosi come sarebbero i buoni brodi e qualche pezzo di carne arrostita. Gli darete inoltre a bere del vino, con infusione di china; da principio un cucchiaio ogni volta che mangerà, e poi anche due. Ma per ordinarvi questo, ci sarò io. Quando poi, fuori d'ora, il signor Vitali chiedesse da bere, gli darete del decotto di china, del quale vi lascerò la ricetta.</text:p>
      <text:p text:style-name="P15">- Sarà fatto! - ripetè il maggiordomo, chinando il capo.</text:p>
      <text:p text:style-name="P15">- Badate dunque; e che nessuno abbia a risaperlo. È l'unico modo di restituire la sanità al vostro padrone.</text:p>
      <text:p text:style-name="P15">- Oh! che dice Ella? Ci sarebbe forse pericolo?</text:p>
      <text:p text:style-name="P15">- No, ma potrebbe sopraggiungere, se con quelle vostre bevande consuete e col tenerlo a dieta, proseguiste a levargli le forze, mentre, a voler vincere il male, ha bisogno piuttosto di raddoppiarle.</text:p>
      <text:p text:style-name="P15">- Ah sì! - disse Battista, - ora capisco quello che vuol dire Vossignoria. Bisogna che il padrone si faccia forte contro il male. È quello che ho sempre detto io.</text:p>
      <text:p text:style-name="P15">- Vedete dunque che non c'è bisogno di molto studio, - soggiunse ridendo il Mattei, - e quasi si può far senza dei cinque anni d'Università. Voi siete dunque avvisato; avete in mano la vostra fortuna, o la vostra disgrazia.</text:p>
      <text:p text:style-name="P15">Ciò detto, il Mattei si accostò ad un tavolino per iscrivere le sue ricette, che consegnò al maggiordomo, ripetendogli per filo e per segno tutte le sue raccomandazioni; dopo di che tolse <text:soft-page-break/>commiato dal vecchio Vitali con queste parole, che gli fecero balzare il cuore per la contentezza:</text:p>
      <text:p text:style-name="P15">- In quanto a Lei, signor Vitali riveritissimo, stia di buon animo e segua i miei consigli. Io le prometto che con un mese di questa cura ella potrà alzarsi e mandare i medici a quel paese, incominciando da me. -</text:p>
      <text:p text:style-name="P15"/>
      <text:p text:style-name="P15"/>
      <text:p text:style-name="P15"/>
      <text:p text:style-name="P4">XIII.</text:p>
      <text:p text:style-name="P4"/>
      <text:p text:style-name="P7">Di una gita che fece il dottor Collini nel vicolo di Mezza Galera.</text:p>
      <text:p text:style-name="P15"/>
      <text:p text:style-name="P14"><text:span text:style-name="T1">Conoscono i lettori il vicolo di Mezza Galera? È uno di due, che salgono da piazza delle Erbe (detta dal popolino </text:span><text:span text:style-name="T3">Piazza Nuova da basso</text:span><text:span text:style-name="T1">) fino al celeberrimo vicolo del Fico. Quei luoghi, tra Sant'Andrea, Sarzano e San Donato sono ancora, insieme coll'altra regione da Scurreria fino a Banchi, tra i più </text:span><text:span text:style-name="T1">sudici e tetri della vecchia Genova; e il vicolo di Mezza Galera, ai tempi del nostro racconto, era degno più che mai del suo nome, poichè raccoglieva nel bel numero de' suoi abitanti la famiglia Garasso, nella cui casa dobbiamo oggi recarci.</text:span></text:p>
      <text:p text:style-name="P15">Non ci sarà da turarci il naso, badate. Entreremo in una scala abbastanza pulita, col vestibolo imbiancato di fresco, e certi scalini di lavagna sui quali si sono già commessi piedini più riguardosi dei nostri; i quali piedini salivano, al pari di noi, fino al secondo piano, dov'era un uscio dipinto a nuovo tutti gli anni, con un picchiotto di ferro, per farsi udire dalla gente di casa. Il campanello sarebbe stato arnese di troppo sfoggio colà, <text:soft-page-break/>e i monelli del vicinato non avrebbero posto gran tempo a strapparne la corda, o a tagliare la nappa.</text:p>
      <text:p text:style-name="P15">L'appartamento di quel secondo piano è piccolo; ha tre camere, la cucina e qualche bugigattolo dei soliti. Le masserizie sono vecchie e malinconiche, segnatamente in una sala più grande, che ha l'aria d'essere il salotto della casa, se si badi ad una tavola quadrata posta nel mezzo e coperta di un grosso tappeto di lana rossa, con due stoini da' piedi; ad un vecchio stipo intagliato, con suvvi una scarabattola di cristallo, nella quale si vede un Gesù bambino vestito di raso bianco, che tiene il mondo in mano; ad un sofà, con due cuscini ritti a mo' di spalliera; finalmente ad un grosso armadio di noce, a sportelli, sull'alto del quale fa bella mostra di sè una civetta impagliata.</text:p>
      <text:p text:style-name="P15">Un'altra civetta, ma non impagliata, è seduta presso la finestra, su d'una larga sedia a bracciuoli. È la padrona di casa, a cui diamo quel nome per una certa aria di parentela che il suo volto ci aveva con quell'uccello di rapina, quantunque ella, a' suoi tempi, fosse stata in voce di donna belloccia anzi che no, e coi suoi quarantacinque suonati, con la esorbitanza adiposa delle forme, potesse ancora, presso taluni di più facile contentatura, passare per un bel pezzo di femmina. Era una femmina alta e di grosso calibro, come le vecchie colubrine dei nostri antenati, e chiudeva la prepotenza smisurata delle forme in una casacca di velluto nero, orlato di fettucce di seta marezzata, e in un gonnellone di lana verde, partito a larghi quadri, molto appariscente, sebbene un po' stazzonato dall'uso.</text:p>
      <text:p text:style-name="P15">Quella donna aveva fatto di molte cose, nella sua gioventù; ma nel tempo di cui si narra, aveva anche messo di costa qualche migliaio di scudi, e da quattro anni si centellava le purissime gioie di un matrimonio d'inclinazione.</text:p>
      <text:p text:style-name="P15"><text:soft-page-break/>In quel cuore, coperto a sette doppi come lo scudo di Aiace, era dunque penetrato il dardo d'amore? Sissignori; la nostra signora Momina (a chi nol sapesse diremo che Momina era un vezzeggiativo di Geronima) aveva un cuore fatto a bella posta per amare, a malgrado di tutte quelle cortine, rivellini e bastioni di carne, che vietavano gli approcci della fortezza.</text:p>
      <text:p text:style-name="P15">Fin da quando ella era a' servigi del signor Omobono, vecchio calzettaio, il quale appunto da quattro anni aveva tirate le calze, la signora Momina, che allora aveva titolo di donna di casa, ed ufficio di serva padrona, aveva adocchiato un giovanotto dalla zazzera bionda e dalla faccia rosea come le mele carle, il quale passava tutti i giorni sotto le sue finestre.</text:p>
      <text:p text:style-name="P14"><text:span text:style-name="T1">Costui era stato garzone di bottega presso uno stipettaio; poi si era accomodato da un fabbro; più tardi aveva mutato d'arte e di principale, ma non imparando altro che a darsi bel tempo e suonare la fisarmonica. Gli amici lo chiamavano il </text:span><text:span text:style-name="T3">Bello</text:span><text:span text:style-name="T1">, e tale pareva alla signora Momina; la quale si reputò la più avventurata femmina del quartiere, quando si fu avveduta che quel giovinotto era tutt'occhi per lei, e che alla notte andava a farle la serenata col suo malinconico strumento a manticino.</text:span></text:p>
      <text:p text:style-name="P15">Tutte quelle cose le andarono cosiffattamente al cuore, che non istette lunga pezza a farsi trovare sull'uscio di strada; e colà, poichè la signora Momina non era donna da volerlo far sospirare e struggersi, con troppo danno di quelle guance rosee, furono fermati i primi patti della resa. D'allora in poi il Bello salì fino in casa; dapprima raramente e con molti riguardi, poi tutti i giorni alla libera. Il vecchio calzettaio era a letto e non aveva nulla a vedere di quell'intruglio; di guisa che il Bello non ebbe più mai a piatire in casa propria per desinare e cenare, come faceva senza portarci quattrini.</text:p>
      <text:p text:style-name="P15"><text:soft-page-break/>Là, in casa del vecchio bietolone, egli ci aveva ogni cosa; i bocconi prelibati, le vestimenta e i denari per le male spese. La provvidenza gli s'era fatta incontro, sotto le spoglie della signora Momina, e figuratevi che gran provvidenza l'avesse ad essere, una provvidenza innamorata.</text:p>
      <text:p text:style-name="P15">Il vecchio padrone morì, e quella sera se ne bevve un bicchiere di più, per dargli l'estremo vale all'uso degli antichi. Gli eredi non avevano potuto ritogliere alla signora Momina quel tanto che il vecchio le aveva lasciato, in ricompensa delle sue cure assidue, nè quel tanto che ella aveva saputo metter da parte, di roba e denaro. Però, quando ella profferse la sua candida mano al biondino, egli non se lo fece dire due volte; e due mesi dopo, il parroco delle Vigne celebrava le nozze.</text:p>
      <text:p text:style-name="P15">Il Bello la faceva contenta fra tutte le mogli. Di tanto in tanto correva qualche manrovescio, ma le lividure erano sempre colorite d'un tal poco di gelosia: onde la signora Momina, se per avventura le dolevano le carni, aveva a ricattarsene largamente nella soddisfazione della sua vanità femminile. E poi, era un così leggiadro garzone, e sapeva chiedere così bene la pace, quando aveva bisogno di denaro! Chi bene ama, soleva dire la signora Momina, chi bene ama, bene bastona.</text:p>
      <text:p text:style-name="P15">Costei, come si è detto, ci aveva in serbo un bel gruzzolo di scudi; ma guadagnava anche piuttosto largamente, facendo l'indovina coi mazzi di carte, e in casa sua ci bazzicavano molte signore, senza contare le gran dame che la mandavano spesso a chiamare. Questa di sapere il futuro è sempre stata una manìa delle donne, e talvolta anche degli uomini; laonde la nostra indovina del vico di Mezza Galera faceva quattrini a bizzeffe ed aveva modo di mettere il naso in un visibilio di <text:soft-page-break/>pettegolezzi, i quali è fama andasse poi a rifischiare ad un certo valentuomo che li pagava ad oro sonante.</text:p>
      <text:p text:style-name="P14"><text:span text:style-name="T1">Che cosa faceva intanto il Bello? Si occupava di cose politiche; era un Verrina in sessantaquattresimo, un Bruto che avrebbe ucciso non uno ma dieci tiranni, e che, mancandogli la buona occasione di trovarseli sotto le mani, passava il tempo nelle ultime sale della bottega da caffè del Gran Corso, giuocando grosse poste a biliardo e a picchetto. Leggeva </text:span><text:span text:style-name="T3">l'Italia e Popolo</text:span><text:span text:style-name="T1"> e si vantava anzi di aver contribuito coi suoi denari al sostentamento di quel democratico giornale, nè si riteneva dal dire qualche volta (in un crocchio di amici profani alla politica) come egli avesse stretto la mano a Giuseppe Mazzini.</text:span></text:p>
      <text:p text:style-name="P15">Queste cose, già s'intende, non si arrisicava a dirle al cospetto di Francesco Bartolomeo Savi, direttore di quel giornale, ed ottimo cittadino di cui Genova rimpianse nel '64 la morte luttuosa, nè d'altro dei capi del partito, ed amici del Mazzini; i quali, parte non lo conoscevano neppure, parte lo avevano in conto di un semplice gregario, e gli perdonavano l'ozioso vivere e la mania del giuoco, in grazia del fervore che egli mostrava per la causa comune.</text:p>
      <text:p text:style-name="P15">Parecchi di questi ottimi popolani sapevano bensì della vita oziosa del Bello, e del bazzicar che faceva in certi luoghi; ma, buona gente ed aliena dai cattivi giudizi, non ci guardavano tanto nel sottile. Alla fin fine, spendeva del suo, e nessuno andava a grattare quella superficie per vedere sotto l'intonaco. D'altra parte, egli era così ardito nella affermazione de' suoi propositi, si mostrava così bollente ne' suoi entusiasmi, che sarebbe stato proprio un fargli villania, il non aggiustar fede alla saldezza ed alla onestà de' suoi intendimenti.</text:p>
      <text:p text:style-name="P15"><text:soft-page-break/>Questo bel mobile era il marito della signora Momina, dottoressa in cartomanzia. Adesso vedremo che cosa andasse a fare in casa loro quel signore dai capelli rossigni, il quale, mentre noi eravamo intenti a dipingervi quella coppia felice, saliva le scale e bussava all'uscio del secondo piano.</text:p>
      <text:p text:style-name="P15">- Serva umilissima, signor Magnifico! - esclamò la signora Momina, aprendo l'uscio al dottor Collini; che era appunto egli il visitatore della famiglia Garasso.</text:p>
      <text:p text:style-name="P15">- Buon giorno, signora Momina; è in casa suo marito?</text:p>
      <text:p text:style-name="P15">- Sissignore, è in casa; ma il poverino è ancora nel primo sonno. Questa notte, per far servizio a Vossignoria, come mi ha detto, è venuto a casa molto tardi. Ma non dubiti, corro a svegliarlo.</text:p>
      <text:p text:style-name="P15">- Brava! gli dica che si spicci, perchè ho fretta. -</text:p>
      <text:p text:style-name="P15">La signora Momina andò nella camera da letto a scuotere il marito, che borbottò un poco e bestemmiò per giunta; ma quando ebbe udito che c'era il magnifico dottor Collini ad aspettarlo, fu pronto a sedersi sul letto e a stropicciarsi gli occhi.</text:p>
      <text:p text:style-name="P15">- E così, signora Momina, come vanno le faccende? - chiese il Collini alla femmina, quando ella tornò in sala a fargli compagnia.</text:p>
      <text:p text:style-name="P14"><text:span text:style-name="T1">- Oh, non c'è male; io non posso lagnarmi della fortuna. A proposito, sono già stata questa mattina dal signor Bonaventura. Quello è un uomo che si alza per tempo! Tra l'altre cose che ho potuto raccontargli ce n'è una, la quale egli mi ha detto di riferirla a Vossignoria; e sebbene io non sappia quanto le</text:span><text:span text:style-name="Footnote_20_Symbol"><text:span text:style-name="T1"><text:note text:id="ftn6" text:note-class="footnote"><text:note-citation>6</text:note-citation><text:note-body><text:p text:style-name="Footnote"><text:s/><text:span text:style-name="T5">Nell'originale "e". [Nota per l'edizione elettronica Manuzio]</text:span></text:p></text:note-body></text:note></text:span></text:span><text:span text:style-name="T1"> possa premere....</text:span></text:p>
      <text:p text:style-name="P15">- Dite, dite! Di che si tratta?...</text:p>
      <text:p text:style-name="P15"><text:soft-page-break/>- Si tratta di una cameriera alla quale sono andata a far le carte ieri mattina, di là dall'Acquasola. Costei ci ha un suo innamorato, del quale voleva conoscere la fedeltà, e mentre stavamo nella sua camera a fare il giuoco, è sopraggiunta la padrona, una gran dama, che ha voluto fermarsi a vedere, e poi le è frullato in capo che indovinassi qualcosa anche a lei.</text:p>
      <text:p text:style-name="P15">- E come si chiama questa signora? - chiese il Collini. - Se il signor Bonaventura vi ha detto di raccontarmi questa, gli è segno che mi sarà necessario di conoscere i personaggi.</text:p>
      <text:p text:style-name="P15">- È la contessa Cisneri; - disse la signora Momina, - una bionda....</text:p>
      <text:p text:style-name="P15">- Ah, sì, la conosco, proseguite.</text:p>
      <text:p text:style-name="P15">- Orbene, ho fatto il giuoco anche alla signora contessa, ed ho scoperto un fante di fiori, il quale era cotto straccotto per la regina di quadri: che essa non lo vedeva di mal occhio; che lo aspettava e che egli era appunto per via.</text:p>
      <text:p text:style-name="P15">- Benissimo, e poi?</text:p>
      <text:p text:style-name="P15">- La signora contessa ha riso molto, ed ha voluto che continuassi il giuoco, stando molto attenta a tutte le cose che io le narravo, segno che le carte dicevano la verità. Poi mi ha congedato, dandomi due scudi.</text:p>
      <text:p text:style-name="P15">- È qui tutto?</text:p>
      <text:p text:style-name="P15">- No. Quando la signora contessa se ne andò, la cameriera mi disse che avevo indovinato tutto per bene; che il fante di fiori c'era da parecchi giorni; un certo signor Sovani.... Silvani....</text:p>
      <text:p text:style-name="P15">- Forse Salvani? - interruppe il Collini, a cui quelle storpiature della signora Momina avevano fatto aguzzare gli orecchi.</text:p>
      <text:p text:style-name="P15"><text:soft-page-break/>- Sì, per l'appunto, Salvani; un signore bruno, che si è battuto in duello. Così mi disse la cameriera, e infatti nelle carte, il duello c'era sempre alle spalle del fante di fiori.</text:p>
      <text:p text:style-name="P15">- Ah! - disse il Collini tra sè. - E come diamine lo ha conosciuto, la Cisneri? Sta bene che per ora io non posso andare in sua casa, dopo quel maledetto negozio.... Ma esserci andato subito egli.... Oh, adesso più che mai è necessario che io mi vendichi di tutti costoro. -</text:p>
      <text:p text:style-name="P15">Poi, volgendosi alla signora Momina, e simulando un'aria contenta, il Collini le disse:</text:p>
      <text:p text:style-name="P15">- Vi ringrazio della storia; ma in fede mia non capisco perchè il signor Bonaventura vi abbia detto di raccontarmela. Conosco la Cisneri; ma che abbia un fante di fiori o non l'abbia, non è cosa che possa premere a me. Vedremo poi, se ci sarà una continuazione; e chi sa che non n'abbia a nascere cosa che torni utile di sapere.</text:p>
      <text:p text:style-name="P15">- Certo, signor Magnifico, ed io sarò sempre disposta a dirle ogni cosa. Ma ecco mio marito. -</text:p>
      <text:p text:style-name="P15">«Mio marito!» Per dire queste due parole, la signora Momina compose le labbra ad un sorrisetto vanitoso che pareva dicesse: guardate che bell'omino gli è mai!</text:p>
      <text:p text:style-name="P15">Ma il Collini non ci badò più che tanto; e dopo aver, risposto ai saluti del Bello, entrò con lui nella camera da letto, dove si sedette e cominciò subito a parlare di cose importanti.</text:p>
      <text:p text:style-name="P15">- Orbene?</text:p>
      <text:p text:style-name="P15">- Ci siamo; - disse il Bello, - vogliono fare da senno.</text:p>
      <text:p text:style-name="P15">- Ma egli, come c'entra?</text:p>
      <text:p text:style-name="P15">- A capo fitto; è dei più caldi.</text:p>
      <text:p text:style-name="P15">- Ma via, raccontatemi tutto. Dove si radunano? Quali sono i loro mezzi? Che cosa intendono fare? -</text:p>
      <text:p text:style-name="P15"><text:soft-page-break/>Il Bello non rispose a questa furia di domande se non stringendo le labbra più volte, abbassando gli occhi, e simulando l'esitanza di un uomo che sente un po' di rimorso.</text:p>
      <text:p text:style-name="P15">- Suvvia! - disse il Collini. - Che cosa vi ho mai rifiutato, io? Non sono ricco, e mi levo, sto per dire, il pan di bocca per voi. Volete di più? Fin dove la mia borsa consentirà che io giunga nello spendere, giungerò. Eccovi intanto questi altri sul conto. -</text:p>
      <text:p text:style-name="P15">E così dicendo, il Collini, posto mano al portamonete, ne cavò fuori un biglietto rosso che diede al Bello, e che questi, non che ricusarlo, si affrettò a mettere in tasca, accennando al Collini che parlasse più sommesso, per non essere uditi da quella colomba di sua moglie.</text:p>
      <text:p text:style-name="P15">- Che cosa? - disse il Collini. - Vostra moglie non sa nulla....</text:p>
      <text:p text:style-name="P15">- Nulla, signor dottore. Le ho detto che dovevo farle servizio in una certa faccenda; ma ella non s'immagina che Vossignoria mi abbia a dare la croce di un quattrino. Per dinci, se lo sapesse, sarebbe donna da voler la sua parte.</text:p>
      <text:p text:style-name="P15">- Mentre in cambio voi volete la vostra di quelli che essa guadagna.</text:p>
      <text:p text:style-name="P15">- Eh, signor dottore, come fare? Perdo sempre, a quel maledetto giuoco! E poi, alla mia età, bisogna bene che mi dia un po' di bel tempo.</text:p>
      <text:p text:style-name="P15">- Avete ragione; tristo chi non sa pigliare il mondo pel suo verso. Ma veniamo al buono, e ditemi tutto quello che sapete. -</text:p>
      <text:p text:style-name="P15">Il Bello faceva ancora lo schizzinoso, per non aver l'aria di cedere così presto. C'è il pudore dei bricconi, come quello dei galantuomini.</text:p>
      <text:p text:style-name="P15">- Ma gli è.... vede Vossignoria?... vi sono di certe cose!... Alla stretta de' conti, si tratta d'amici, e non vorrei....</text:p>
      <text:p text:style-name="P15"><text:soft-page-break/>- To'! avete degli scrupoli di coscienza?</text:p>
      <text:p text:style-name="P15">- Oh no, signor dottore. So pure che Ella è un uomo per la quale, e non vorrà giovarsi di queste cose a fin di male. E poi, sono certi segreti, che ognuno li conosce a menadito.</text:p>
      <text:p text:style-name="P15">- Io, per esempio, - disse il Collini, che cominciava a stizzirsi di tanti preamboli, - non ne so ancor nulla, ed e per questo che vi dò dugento lire al mese.</text:p>
      <text:p text:style-name="P15">- Via, non si scaldi! - rispose il Bello, arrossendo un poco; - le dirò tutto quello che so. Gli è fino dell'anno scorso che se ne parla. È un disegno nato nel cervello di parecchi popolani.</text:p>
      <text:p text:style-name="P15">- E non vi sono capi?</text:p>
      <text:p text:style-name="P15">- Cioè.... Non ho detto che non ce ne siano. Da principio quella gente operava di suo capo; ma poi se ne apersero con Giuseppe Mazzini, il quale è venuto a bella posta in Genova.</text:p>
      <text:p text:style-name="P15">- Quando?</text:p>
      <text:p text:style-name="P15">- Oh, alcuni mesi or sono, e adesso deve tornare.</text:p>
      <text:p text:style-name="P15">- L'avete veduto, voi?</text:p>
      <text:p text:style-name="P15">- Io no; ma lo seppi, quando c'era, e parecchi furono a vederlo. Il disegno da prima non gli andava a' versi; ma quando gli fu detto degli apprestamenti fatti, del gran numero di uomini sui quali si poteva contare, se ne capacitò. Si tennero molte conferenze, e fu nominato, sotto la sua direzione, un comitato misto di artigiani e di signori, per dividersi il lavoro e provvedere a tutte le occorrenze.</text:p>
      <text:p text:style-name="P15">- E il danaro? Senza danaro non c'è musica; lo saprete pure!</text:p>
      <text:p text:style-name="P15">- Oh, del denaro ne hanno, e col denaro si è potuto avere delle armi a carra.</text:p>
      <text:p text:style-name="P15">- E ora cosa s'argomentano di fare?</text:p>
      <text:p text:style-name="P15">- Non lo so. Probabilmente non lo sanno neppur essi.</text:p>
      <text:p text:style-name="P15">- Badate, Garasso! Io voglio saper tutto; se no, smetto la musica.</text:p>
      <text:p text:style-name="P15"><text:soft-page-break/>- Sicuro! - rispose il Bello, ridendo sgangheratamente. - E la sua musica, signor dottore, io non son uomo da disprezzarla. Ma veda, quando io le dico che non lo sanno ancora neppur essi, gli è che non lo sanno davvero, ed io non voglio mangiarle il pane a tradimento. Che so io? Parlano di una spedizione nel regno di Napoli, nella quale entrerebbero tutti questi emigrati che sono a Genova. Altri vorrebbe tentare anche un colpo a Livorno. Altri dice che non si devono spartire le forze; insomma non c'è ancora nulla di stabilito. Qui poi si vorrebbe mettere il governo in angustie, perchè non mandasse a monte il negozio; epperciò v'ha chi propone di impadronirsi dei forti e della Darsena, come avvenne nel '49; altri pensa che quando s'è presa una cosa, non bisogna lasciarsela fuggire di mano, e che si potrebbe fare un governo provvisorio per aspettare l'esito certo della rivoluzione a Napoli, e mettere in fiamme tutta la penisola. Ma finora sono discorsi accademici, e bisogna aspettare una risposta di laggiù.</text:p>
      <text:p text:style-name="P15">- Da dove?</text:p>
      <text:p text:style-name="P15">- Da Napoli. Si dice che là sia già tutto preparato, le armi distribuite, e gli animi disposti all'impresa, appena una mano di patrioti giunga a sbarcare su quelle spiagge. Ma qui vogliono esserne ben certi, e non dir quattro fino a tanto non sia nel sacco; epperciò si è mandato qualcheduno a pigliar lingua, a vedere come stiano le cose.</text:p>
      <text:p text:style-name="P15">- Perdio! - esclamò il Collini. - E voi dicevate che non c'era anche nulla di fatto? A me pare che ce ne sia d'avanzo. E il nostro bel signorino, che fa in mezzo a costoro?</text:p>
      <text:p text:style-name="P15">- È dei primi. Lo hanno anzi nominato membro del comitato, e lo tengono in grandissima considerazione, sebbene in molte cose mostri di non intenderla a modo loro.</text:p>
      <text:p text:style-name="P15">- È dunque uno dei capi?</text:p>
      <text:p text:style-name="P15"><text:soft-page-break/>- Sì, certamente. Pare che egli non aggiusti gran fede a certi disegni; ma nessuno lo crede uomo da ciurlare nel manico, il giorno delle busse. La si figuri; si voleva menar le mani subito, e fu egli che, con le sue storie, persuase gli altri a rimettere il colpo a tempo opportuno.</text:p>
      <text:p text:style-name="P15">- E che occasione si aspetta?</text:p>
      <text:p text:style-name="P15">- Non ha inteso? Si aspetta la risposta di laggiù.</text:p>
      <text:p text:style-name="P15">- E quanto credete che l'abbia a tardare?</text:p>
      <text:p text:style-name="P15">- Non lo so. L'uomo è già partito, e non si aspetta altro che il suo ritorno per pigliare una deliberazione.</text:p>
      <text:p text:style-name="P15">- Lo avete voi veduto?</text:p>
      <text:p text:style-name="P15">- Chi? l'uomo che è partito?</text:p>
      <text:p text:style-name="P15">- No; vi parlo di lui, del nostro signorino.</text:p>
      <text:p text:style-name="P15">- Oh sì, l'ho veduto parecchie volte alla Società degli Operai, dove dà lezioni di storia, e tutti stanno ad udirlo con tanto d'orecchi. Infatti parla molto bene, e vi racconta le cose in modo che tutti le capiscono, e par quasi di toccarle con le mani.</text:p>
      <text:p text:style-name="P15">- Questo m'importa poco, anzi nulla; - soggiunse il Collini. - E non avete altro da dirmi?</text:p>
      <text:p text:style-name="P15">- Le ho detto tutto quanto sapevo.</text:p>
      <text:p text:style-name="P15">- Bene, bene! Badate a non nascondermi nulla, quando vi avvenga di saper qualche cosa; e anzi tutto non perdete tempo. Sapete dove sto di casa, e potete venirmi a cercare.</text:p>
      <text:p text:style-name="P15">- Non dubiti, signor dottore; ma Ella mi promette....</text:p>
      <text:p text:style-name="P15">- Che cosa?</text:p>
      <text:p text:style-name="P15">- Che il mio nome non uscirà fuori per nessun modo. Se s'avesse a risapere, io non potrei dirle altro. E poi....</text:p>
      <text:p text:style-name="P15">- E poi, che cos'altro?</text:p>
      <text:p text:style-name="P15"><text:soft-page-break/>- Vorrei, - disse il Bello, - che i miei amici non ne avessero a patire. Ella sa, signor dottore, che se dico queste cose a Lei, gli è perchè la credo un galantuomo.</text:p>
      <text:p text:style-name="P15">- E perchè vi pago profumatamente. Suvvia, non mi fate quel muso. Patti chiari, amici cari, dice l'adagio, A voi mette conto il parlare, a me il sapere; e una mano lava l'altra.</text:p>
      <text:p text:style-name="P15">- Orbene, - soggiunse l'altro, crollando le spalle, - sia come Ella vuole. Io del resto so che sono tutti pazzi da catena, e me ne lavo le mani.</text:p>
      <text:p text:style-name="P15">- Bravo! questo è parlare da savio. Lavatevene le mani. E intanto a rivederci. -</text:p>
      <text:p text:style-name="P15">Dopo queste ed altre parole di minor conto, il dottor Collini se ne andò, non senza aver salutato la signora Momina, che lo accompagnò fino sul pianerottolo della scala, come si conveniva ad una persona tanto ragguardevole.</text:p>
      <text:p text:style-name="P15">- Ve'! ve'! - disse il Bello, mentre infilava la giacca per uscire a sua volta. - È un comodo mestiere, la politica, e ci si guadagna da vivere, senza molta fatica. Chi sa che diamine vada mulinando nel suo cervello, questo medico del malanno? Basta; vengan danari; al resto pensi chi vuole, io no, certo. -</text:p>
      <text:p text:style-name="P15">Che brava gente, quella famiglia Garasso! La moglie, con l'aiuto delle carte, diceva la buona ventura e faceva la spia nelle case. Il marito, pel vizio delle carte, vendeva i segreti degli amici. L'asso di quadri, simbolo del danaro, lo avevano ambedue al posto del cuore.</text:p>
      <text:p text:style-name="P15"/>
      <text:p text:style-name="P15"/>
      <text:p text:style-name="P15"/>
      <text:p text:style-name="P4">XIV.</text:p>
      <text:p text:style-name="P4"/>
      <text:p text:style-name="P7">Nel quale si comincia a sapere chi fosse e che cosa facesse <text:soft-page-break/>l'uomo vestito di nero.</text:p>
      <text:p text:style-name="P15"/>
      <text:p text:style-name="P15">Il dottor Collini uscì dal vicolo di Mezza Galera molto contento de' fatti suoi. Dal caso di San Nazaro in poi, era quella la prima volta che il valentuomo si mostrava quasi ilare in volto e si stropicciava le mani.</text:p>
      <text:p text:style-name="P15">Quantunque la gente non gli avesse apposto a grave colpa l'essersi malamente diportato in quella sua contesa col Montalto, il Collini non aveva per fermo a lodarsi della figura fatta, e fra le cose che più gli dolessero, c'era questa del non poter più andare dalla Cisneri, e di dover troncare così il suo romanzetto al primo capitolo.</text:p>
      <text:p text:style-name="P15">Ma più ancora venne a sapergli male che il suo padrino, l'uomo che si era battuto in sua vece, fosse andato in casa della Cisneri, dove un mazzo di carte e le parole di una cameriera dicevano troppo chiaramente in qual conto egli fosse tenuto. Come aveva potuto andarci, egli che non conosceva punto la contessa? E perchè c'era andato? Il Collini non lo sapeva ancora; ma l'amarezza che ne sentiva in cuore, gli faceva indovinare come i suoi proprii diportamenti fossero la cagione di tutto, e com'egli ne avesse il danno e le beffe.</text:p>
      <text:p text:style-name="P15">Povero Collini! Con tutto il suo ingegno e la sua avvedutezza, esser riuscito a fare la parte del bietolone! - Oh! ma se ne avranno a pentire! - pensava egli, stringendo i pugni nel segreto delle sue tasche, mentre la signora Momina gli raccontava la sua gita in casa della Cisneri. E allora gli tornavano in mente le acerbe parole di Lorenzo Salvani nella chiesuola di San Nazaro, e sentiva odiarlo lui più fieramente, più profondamente, che non odiasse il suo vero avversario Aloise di Montalto.</text:p>
      <text:p text:style-name="P15"><text:soft-page-break/>Ma perchè, con tutta questa amarezza, nell'uscire dal vicolo di Mezza Galera, egli si andava stropicciando le mani, a guisa di uomo contento? Or ora lo sapremo, se i lettori vorranno seguirci.</text:p>
      <text:p text:style-name="P15">Il dottor Collini se ne andò per la via dei Giustiniani: voltò a destra verso la piazza di San Lorenzo, scese per Scurreria e Campetto, donde risalì per un labirinto di vicoletti fino alle Strade Nuove, e proprio rasente ad un gran palazzo, nel cui portone entrò con la spigliata franchezza di un uomo, il quale avesse fatta quella strada centinaia di volte.</text:p>
      <text:p text:style-name="P15">Salì per un largo giro di scale fino al piano nobile; dov'era un grand'uscio, a cui volse lo sguardo della volpe d'Esopo al famoso grappolo d'uva, ed entrò per un andito in una scala più stretta, la quale andava su per altri due piani. Giunto all'ultimo, suonò il campanello, e poco stante l'uscio si aperse appena quel tanto che consentiva il ritegno d'una catena tirata attraverso i due battenti, lasciando scorgere il viso di una donna attempata, alla quale il naso bitorzoluto e i peli del mento, la gonna di lana nera, la cuffia e il grembiule di tela bianca, davano aria d'una portinaia di monache.</text:p>
      <text:p text:style-name="P15">Costei, appena riconobbe il Collini, spiccò la catena dal gancio, e dischiuse l'uscio per lasciar passare il noto visitatore.</text:p>
      <text:p text:style-name="P15">- È in casa il signor Bonaventura? - chiese il Collini.</text:p>
      <text:p text:style-name="P15">- Sissignore, è sul terrazzo, intorno ai suoi fiori. Aspetti, e corro a chiamarlo.</text:p>
      <text:p text:style-name="P15">- No, no, signora Marianna, non s'incomodi; andrò io stesso. -</text:p>
      <text:p text:style-name="P15">E così dicendo, il Collini s'inoltrò per due o tre camere fino ad un corridoio, che riusciva appunto sul terrazzo. La signora Marianna, che vedeva quasi sempre ogni giorno il Collini, lo lasciò andare, e dopo aver chiuso l'uscio e rimessa la catena, <text:soft-page-break/>gli tenne dietro fino alla camera dov'essa accudiva alle sue faccende domestiche.</text:p>
      <text:p text:style-name="P15">Il terrazzo del signor Bonaventura, era come tutti gli altri dei nostri palazzi genovesi, lastricato a quadri bianchi e neri, coi suoi orticini dai lati, molti vasi bellamente posti in giro, nei quali fruttificavano alcune piante di aranci e di limoni, una vasca di marmo col delfino che gettava il suo zampillo d'acqua, e un pergolato di rose gialle e di gelsomini.</text:p>
      <text:p text:style-name="P15">Il signor Bonaventura, che noi chiameremo alla spiccia il padre Bonaventura, a cagione della sua antica ascrizione alla compagnia di Gesù, stava presso un orticino sarchiellando il terreno e nettandolo dalle erbe selvatiche, per seminarvi lattuga ed altre ortaglie di stagione.</text:p>
      <text:p text:style-name="P15">Era vestito, come sempre, di nero, e in cambio del cappello, portava in capo una berretta di velluto. Cosa strana per un giardiniere suo pari, accanto al sarchiello ed all'innaffiatoio, e' ci aveva un grosso cannocchiale da teatro.</text:p>
      <text:p text:style-name="P15">Il padre Bonaventura andava pazzo per l'arte del giardiniere, e l'educazione dei fiori, come di tutte le pianticelle degli orti, era il suo passatempo prediletto.</text:p>
      <text:p text:style-name="P15">Orticultura, fioricultura, sollazzi proprii delle anime innocenti! Ma se il padre Bonaventura, che amava tanto i fiori, le lattughe e il prezzemolo, non era un'anima innocente, non era neanche un tristo, nè un furbo volgare; bensì qualche cosa di più grosso, un uomo d'ingegno, nato per comandare a' suoi simili. Un tempo, il suo gran diletto era stato quello di far discepoli. Era gesuita, maestro esercitato nelle più astruse discipline, e i giovani posti nelle sue mani facevano ottima prova; testimone il Collini, che era stato suo discepolo, e si chiariva profondo nell'arte sua, com'era sottile in ogni maniera di accorgimenti.</text:p>
      <text:p text:style-name="P15"><text:soft-page-break/>Non avendo più giovinetti da tirar su nello studio, il padre Bonaventura educava i garofani e le camelie con lo stesso amore, con la stessa perseveranza di assidue cure. A Genova dimorava per antica consuetudine, e sebbene fin dal tempo della cacciata dei Gesuiti egli avesse gittato l'abito, rimaneva in Genova ugualmente utile alla Compagnia, per tutte quelle cose che verremo dicendo, e teneva carteggio pressochè quotidiano col padre generale dell'Ordine.</text:p>
      <text:p text:style-name="P14"><text:span text:style-name="T1">Uomo di lui più destro ad ogni maniera di lavori non si sarebbe potuto trovare. Egli però continuava ad essere come ministro plenipotenziario in un luogo dove i suoi non erano più ufficialmente rappresentati, e più utile assai di un vescovo nominato </text:span><text:span text:style-name="T3">in partibus infidelium</text:span><text:span text:style-name="T1">, egli poteva dirsi un agente segreto, ma potentissimo, in una città dove non avrebbe potuto stare, nè giovar molto, con aperta dignità di padre provinciale. Era quello un posto difficile, epperò fatto a bella posta per un uomo di fede provata e di accorgimento sopraffino, come veramente appariva il padre Bonaventura; nè poco era il lavoro, nè lieve la malleveria dell'ufficio.</text:span></text:p>
      <text:p text:style-name="P15">A Genova, nel tempo di cui parliamo, la libertà aveva largamente fruttificato. Quello spirito d'indipendenza che deriva dall'uso dei traffichi, e dal continuo muoversi d'una popolazione marinara, la lontananza dalla sede del governo, e le stesse ricordanze repubblicane del paese, erano un potentissimo aiuto allo svolgimento dei concetti liberali consacrati dalla rivoluzione del 1847 e dalle riforme legislative che l'avevano accompagnata.</text:p>
      <text:p text:style-name="P15">Ma se a Genova c'erano i più gran rompicolli di tutta Italia, se qui era il centro più temuto e più sospettosamente vigilato della rivoluzione, c'erano anche i più ostinati fautori dell'antico ordine di cose, e forse la più operosa officina della reazione.</text:p>
      <text:p text:style-name="P15"><text:soft-page-break/>C'era anzi tutto il volgo ignorante degli uomini avvezzi a millantare le più arrisicate dottrine, in quella che lasciavano le loro famiglie pensare a operare in tutto altrimenti: spregiudicati a parole, liberi pensatori senza sapere che cosa pensare, audacissimi mangiatori di grasso in venerdì e sabato, ma fuori di casa, e destinati a diventare la gente più divota e insieme la più codina della cristianità, nella stagione dei malanni insanabili.</text:p>
      <text:p text:style-name="P15">C'erano poi i ricchi patrizi, i quali, la più parte, astiavano il governo piemontese e ricordavano il patrio Consiglietto: e tra essi la gente più strettamente divota al Papa e all'Imperatore nella loro significanza da medio evo; epperò tale, per larghezza di censo ed autorità di nome, da doversi accarezzare e tenere in carreggiata, oggi blandendola cogli onori e la reverenza alla grandezza dei titoli, domani spaventandola col fantasma minaccioso delle plebi irruenti.</text:p>
      <text:p text:style-name="P15">C'erano i titolati meno abbienti, anzi poveri addirittura; gente da sostentare in ogni modo migliore, la mercè di Opere pie acconciamente sfruttate, di antichi legati, di pubblici uffizi, e da scrivere intanto nelle file della tenebrosa legione, nella quale avevano a militare per vecchia tradizione e per nuovo debito di gratitudine.</text:p>
      <text:p text:style-name="P15">C'erano i ricchi plebei, i villani rifatti da tirare, spinte o sponte, nel girone superiore, per la naturale attrattiva del vivere sfoggiato, per la cupidigia degli onori e di tutti gli altri amminicoli della superbia mondana.</text:p>
      <text:p text:style-name="P15">C'erano i liberali sinceri da combattere, da traccheggiare, da molestare di continuo e in ogni ragione di cose, fossero poveri o ricchi, nobili o plebei, sicchè avessero a guastarsi il sangue, a perdere gli uni la costanza dei propositi, gli altri il loro buon nome nelle angustie della necessità.</text:p>
      <text:p text:style-name="P15"><text:soft-page-break/>C'erano sopra tutto i giovani da domare, i vigorosi intelletti da isterilire nel fiore della pubertà. Con quali armi? Anzitutto un ordinamento meraviglioso, ragnatela finissima, le cui cento fila mettevano capo in ogni ceto di persone, in ogni ragione di negozi. Il beneficato e l'ambizioso, mutati di subito in acconci stromenti di propagazione, erano tutti sfruttati secondo la misura delle forze loro, dell'ingegno, delle particolari attitudini e delle aderenze domestiche.</text:p>
      <text:p text:style-name="P15">Però le opere pubbliche, le amministrazioni in mano loro, gli instituti di carità e di beneficenza soggetti al loro indirizzo. La reazione, sempre padrona delle coscienze nei tre sommi momenti della vita, la nascita, il matrimonio e la morte, signoreggiava del pari le moltitudini, la mercè di questa intromissione dei suoi creati in ogni garbuglio mondano, in ogni gara di private ambizioni, in ogni dramma domestico. Si esercitava la virtù come un mestiere, e si sfruttava il peccato come una cartella del debito pubblico.</text:p>
      <text:p text:style-name="P14"><text:span text:style-name="T1">Il governo d'allora non avversava punto la setta, che anzi aveva a tenersela cara, come quella che gli guerreggiava i partiti avversarii e gl'indocili. Il popolo, svogliato, facile a mutar consiglio, ateniese insomma fino al midollo, lasciava correr l'acqua al mulino e una cosiffatta congrega girare a sua posta le chiavi nella toppa mal custodita del santuario domestico. Che cosa potevano i pochi, i rivoluzionari da caffè, contro tante forze riunite? Non mai il demonio fu così degno del nome di </text:span><text:span text:style-name="T3">Legione</text:span><text:span text:style-name="T1">, come quando era incarnato nella mente di padre Bonaventura. Era egli infatti che muoveva tutte quelle fila svariate secondo il suo ordinato disegno.</text:span></text:p>
      <text:p text:style-name="P15">E poi, oltre al disegno generale, il padre Bonaventura ci aveva altri fini da conseguire, altre reti da tendere. Alla Compagnia doveva andare quanto più si potesse di denaro, ma <text:soft-page-break/>soprattutto le ricchezze del banchiere Vitali, le quali erano frutto, diceva egli, di un grosso deposito confidato dai gesuiti a quello specchio di probità, sebbene non vi fosse modo di farglielo confessare o di metterne fuori le testimonianze.</text:p>
      <text:p text:style-name="P15">Il Vitali era stato fin dalla sua giovinezza uno dei più fidati amministratori del denaro della Compagnia, e la sua fortuna, fatta legalmente alle loro spalle e mercè il loro aiuto, s'era illegalmente rimpinzata di quel grosso deposito. Ma il padre Martelli, che sapeva di tutto quel negozio, era morto poco dopo la cacciata del sodalizio da Genova, non avendo tempo a dir altro se non che il danaro lo aveva il Vitali. E il Vitali negava.</text:p>
      <text:p text:style-name="P15">Che cosa fare? Armato di tutto punto e forte di mille spedienti contro un uomo giovine, il quale si combatte nel rigoglio di tutti i suoi affetti, buoni o malvagi, l'astuto Bonaventura era impotente, o quasi, contro un vecchio come il Vitali. Non c'era altro che una speranza, poggiata sulla paura che il vecchio Vitali aveva grandissima della morte, e sul terrore che gli metteva addosso il pensiero della dannazione dell'anima. Senonchè, fino a tanto si sentiva in gambe, non c'era verso di cavarne un costrutto, e le fiamme dell'inferno, che gli davano molestia quand'era ammalato, gli sfioravano a pena la cute, quando era sano ed aveva fatto una buona digestione.</text:p>
      <text:p text:style-name="P14"><text:span text:style-name="T1">Il signor Giovanni Vitali era stato nella sua giovinezza un libero pensatore de' suoi tempi, che aveva letto il Voltaire e citava il </text:span><text:span text:style-name="T3">Dizionario filosofico</text:span><text:span text:style-name="T1"> con tutte le sue celie da scomunicato. Ma egli ci aveva pure una religione, quella dell'oro, che è maestra e consigliera di tutte le altre. In Turchia, per far quattrini, non avrebbe tardato a diventare un fervente </text:span><text:span text:style-name="T1">seguace del Corano; da noi, per la stessa ragione, si acconciò </text:span><text:soft-page-break/><text:span text:style-name="T1">all'andazzo dei tempi e diventò una creatura dei Gesuiti. Questa è una strada che molti hanno fatta, antichi miscredenti, ai quali ha messo conto venire a patti e aprir banco di mercatanti sulla gradinata del tempio.</text:span></text:p>
      <text:p text:style-name="P15">Ora questo signor Vitali, che s'era ingrassato alle spalle della Compagnia, non voleva restituire il mal tolto. Il padre Bonaventura, che conosceva i suoi polli, aveva fatto il disegno di levargli le forze, e (ci si condoni la frase, perchè qui viene a taglio davvero) di accarezzargli una cronica malattia in cambio di combatterla, affinchè, spossato e pauroso della morte, consentisse di buona voglia a far testamento, a pagare con qualche milione la sua pace con Dio. Ed è agevole il vedere come, con l'aiuto del discepolo Collini, il padre Bonaventura avesse avviato per bene il negozio, che Aloise di Montalto (caso non preveduto) gli cominciava a guastare.</text:p>
      <text:p text:style-name="P15">C'era dunque assai più di un furbo volgare sotto quella giubba nera che teneva apparenza mezzana tra il laico e il cherco. C'era infatti il generale d'un corpo d'esercito, mallevadore di tutte le sue operazioni, colla sua fama a repentaglio innanzi a que' giudici severi della Compagnia di Gesù. La voluttà del combattere e l'agonia del vincere, levavano il padre Bonaventura molto più su di tutti i suoi compagni e di tutti quei miseri strumenti che egli educava al proseguimento dell'opera comune e delle loro private ambizioni.</text:p>
      <text:p text:style-name="P15">Il lettore non reputerà che noi ci siamo dilungati troppo in questa sposizione, la quale vuol essere considerata come una di quelle chiavi di ferro che sono necessarie a stringere insieme le parti di un edifizio. E noi d'altra parte non potevamo farne senza, per le necessità del nostro racconto.</text:p>
      <text:p text:style-name="P15"><text:soft-page-break/>- Oh! siete voi? - esclamò il padre Bonaventura, voltandosi al rumore dei passi, e riconoscendo il Collini.</text:p>
      <text:p text:style-name="P15">- Sì, padre mio, e vi porto molte novità.</text:p>
      <text:p text:style-name="P15">- Davvero? Mettetele fuori! -</text:p>
      <text:p text:style-name="P15">Così dicendo, il padre Bonaventura s'era rimesso a sarchiellare il suo orticino.</text:p>
      <text:p text:style-name="P14"><text:span text:style-name="T1">- Tengo finalmente nel pugno il Salvani! - disse l'altro, cominciando </text:span><text:span text:style-name="T3">ex abrupto</text:span><text:span text:style-name="T1">.</text:span></text:p>
      <text:p text:style-name="P15">- Bene! ottima preda! - rispose il padre Bonaventura. - E in che modo?</text:p>
      <text:p text:style-name="P15">- Sono padrone del suo segreto.</text:p>
      <text:p text:style-name="P15">- Di bene in meglio! E qual è questo segreto?</text:p>
      <text:p text:style-name="P15">- Egli si è gittato a capo fitto nelle imprese dei rompicolli. Costoro vanno maturando una rivolta, e il Salvani è tra i primi.</text:p>
      <text:p text:style-name="P15">- È tutto qui? - chiese il padre Bonaventura con quell'aria sbadata che aveva assunta fin da principio.</text:p>
      <text:p text:style-name="P15">- O che? - esclamò meravigliato il Collini. - Non vi pare che basti?</text:p>
      <text:p text:style-name="P15">- Per che farne? - ribattè il padre Bonaventura, stringendosi nelle spalle.</text:p>
      <text:p text:style-name="P15">- Per che farne, voi dite? Per andare a Palazzo, avvisarne le autorità, e quando costoro siano invischiati per bene, farli cogliere e mettere in gattabuia.</text:p>
      <text:p text:style-name="P15">- Benissimo, Collini! Aspettare che siano caduti in trappola.... che non possano più dare indietro.... Sì certo, è un accorgimento di buon conio; ma chi vi dice che le autorità non ne sappiano quanto voi?</text:p>
      <text:p text:style-name="P15">- Oh, è impossibile che ne abbiano sentore. Fino ad ora non c'è nulla di fatto; sono discorsi accademici, tra i caporioni, i quali non li hanno certamente lasciati trapelare.</text:p>
      <text:p text:style-name="P15"><text:soft-page-break/>- Sì, lo so che non c'è nulla di fatto.... - soggiunse il padre Bonaventura.</text:p>
      <text:p text:style-name="P15">- Lo sapete?</text:p>
      <text:p text:style-name="P15">- Sicuramente; perchè farne le meraviglie? Voi pagate per sapere; io so senza pagare.</text:p>
      <text:p text:style-name="P15">- Come? da chi?</text:p>
      <text:p text:style-name="P15">- Da quel tale che spaccia queste primizie a voi. Non forse per mezzo mio avete conosciuto quel fior di donna della signora Momina, e quel pendaglio da forca di suo marito? La signora, parlandomi di molte cose, mi ha toccato anche delle vostre confabulazioni col Bello. Io le ho detto che non se ne avesse a stupire; che si trattava di cose innocentissime, per non guastarvi il negozio. Il Bello poi mi ha parlato schiettamente, sebbene abbia negato di ricever denaro da voi. Ma io conosco il galantuomo! Ditemi, Collini; quanto avete dato al Garasso, per cavarne questi segreti?</text:p>
      <text:p text:style-name="P15">- Dugento lire.</text:p>
      <text:p text:style-name="P15">- È troppo salato, il vostro segreto. Io invece so tali cose del Garasso, che egli viene da me come la biscia all'incanto, e mi spiffera tutto, parendogli grazia che io voglia star zitto sui fatti suoi.</text:p>
      <text:p text:style-name="P15">- Ma io non sapevo nulla di ciò; - sì provò a dire il Collini, mortificato. - Voi, padre mio, la sapete più lunga....</text:p>
      <text:p text:style-name="P15">- Del diavolo, volevate dire? Sia pure. Il Garasso, tanto che lo sappiate, ha dimestichezza con una certa combriccola di ladri, che la Questura non è anche venuta a capo di scovare, e tiene il sacco a costoro, nascondendo o facendo vendere alla cheta qua e là i frutti della loro industria.</text:p>
      <text:p text:style-name="P15">- Che cosa mi narrate voi mai, padre Bonaventura! E coi guadagni che farà certamente in questo ramo di commercio, ha <text:soft-page-break/>egli bisogno di giuocare? Io so che il suo denaro egli lo manda a male a picchetto e a biliardo.</text:p>
      <text:p text:style-name="P14"><text:span text:style-name="T1">- Lo sapete! Ve lo avrà detto egli. Io so invece, e l'ho di buon luogo, che non è un giuocatore sfortunato. Il biliardo e qualche partita a picchetto non sono poi la botte delle Danaidi. C'è anzi qualche luogo riposto dove si giuoca alla carrettella e alla </text:span><text:span text:style-name="T3">roulette</text:span><text:span text:style-name="T1">, e dove il Garasso ha trovato il filone di una miniera; ma ci vuol altro a saziare le voglie della Violetta!</text:span></text:p>
      <text:p text:style-name="P15">- Della Violetta? Chi è questa Violetta?</text:p>
      <text:p text:style-name="P15">- Ah, non lo sapete? È una mala femmina, molto bella e molto capricciosa. Si fa chiamare così, per scimiottare quella tal donna che hanno messa sul teatro.</text:p>
      <text:p text:style-name="P14"><text:span text:style-name="T1">- La </text:span><text:span text:style-name="T3">Traviata</text:span><text:span text:style-name="T1">?</text:span></text:p>
      <text:p text:style-name="P14"><text:span text:style-name="T1">- Sì, che è una figlia naturale della </text:span><text:span text:style-name="T3">Signora delle Camelie</text:span><text:span text:style-name="T1">.</text:span></text:p>
      <text:p text:style-name="P15">- E voi dite che il Bello....</text:p>
      <text:p text:style-name="P15">- È innamorato fradicio di questa donna, e tutto il danaro che egli ruba agli altri, passa per le mani della Violetta, come pel buco dell'acquaio!</text:p>
      <text:p text:style-name="P15">- E la signora Momina non ne sa nulla?</text:p>
      <text:p text:style-name="P15">- Bravo! se lo sapesse, gli caverebbe gli occhi. Quella vecchia peccatrice è pazza del marito, e gli dà anche una parte de' suoi denari, perchè la sfoggi cogli amici e tiri innanzi a volerle bene. Anche costei ci ha trovato la penitenza de' suoi peccati, in quel suo bel maritino; e chi sa che un bel giorno egli non le faccia scontare tutte le sue ladrerie!... -</text:p>
      <text:p text:style-name="P15">Il padre Bonaventura faceva quel discorso edificante, in quella che proseguiva a sarchiellare i suoi orticini e a mettervi le sementi di lattuga. Era un uomo assennato, il padre Bonaventura, e soleva dire che chi ha tempo non aspetti tempo.</text:p>
      <text:p text:style-name="P15"><text:soft-page-break/>Il dottor Collini era rimasto muto, e tutto vergognoso in cuor suo per la soverchiante saviezza del maestro, il quale sapeva tante cose e cavava profitto da tutte.</text:p>
      <text:p text:style-name="P15">- Eccovi dunque, mio buon figliuolo, - proseguì il gesuita, - in che modo io tenga stretto il Garasso, e perchè io abbia a così buon mercato i segreti che voi pagate così cari. Ma non ve ne date pensiero più del bisogno; tutti i giorni se ne impara una, ed io sono molto più innanzi di voi nella vita. Soltanto io vi raccomanderò di studiare, di non perdere una parola di tutto quello che udrete narrare da altri, sebbene a prima giunta non v'abbia a parere di molto rilievo. Non v'è nulla d'inutile a questo mondo, e presto o tardi ogni cosa viene in taglio. Sapete la storia del ferro di cavallo?</text:p>
      <text:p text:style-name="P15">- Io no; che storia è questa?</text:p>
      <text:p text:style-name="P15">- È una storia dell'Evangelio: di uno degli Evangelii apocrifi, intendiamoci bene; che non vorrei esser preso da voi per uno spacciatore di frottole ed un cattivo cristiano. Ve la racconterò, perchè mi pare che calzi mirabilmente al caso vostro.</text:p>
      <text:p text:style-name="P15">- Raccontatela, padre mio, se è vero che io debba cavarne profitto.</text:p>
      <text:p text:style-name="P15">- Una volta.... Come vedete, la storia incomincia al modo di tutte le altre. Una volta, nostro Signore (e così dicendo il gesuita si cavò umilmente la berretta di velluto) andava a diporto per un paesello, che non so bene se fosse Emaus, o Cafarnao, e gli veniva ai panni l'apostolo Pietro. Andando innanzi, quest'ultimo incespicò in un piccolo arnese di ferro che stava per terra, e chinati gli occhi a guardare, e veduto che era un ferro di cavallo, gli diede un calcio per buttarlo sprezzatamente da un lato della strada. Nostro Signore, che vedeva tutto, si volse e andò a raccogliere quel pezzo di ferro. <text:soft-page-break/>Pietro, il quale a que' tempi non era ancora il principe degli Apostoli e quel valentuomo che divenne poi, crollò le spalle, come se quella del maestro fosse stata una fanciullaggine. Ma il maestro non disse nulla, e come furono giunti dinanzi alla bottega di un maniscalco, vendette quel ferro di cavallo per due soldi, che gli servirono poco stante per comperare una manata di ciliegie.</text:p>
      <text:p text:style-name="P15">- È una graziosa storia! - esclamò il Collini, ridendo.</text:p>
      <text:p text:style-name="P15">« - Statemi a sentire, che viene il buono: Pietro non aveva badato più che tanto a quei traffichi, e quasi rideva sotto i baffi di quella lezioncina del maestro, la quale non gli pareva poi molto rilevante. Ma egli avvenne poco dopo che dovessero fare una lunga strada in un luogo deserto, sotto il flagello del sollione. Pietro si lagnava dell'arsura, e non si sentiva più gambe da tirare innanzi. - Se trovassimo una fontana! - diceva egli tra sè. Ma la fontana non c'era, e il povero apostolo moriva di sete. Ma vedete miracolo! Andando con gli occhi bassi e la lingua penzoloni, alla guisa dei cani, vide a terra una ciliegia; la colse e se la mangiò con un gusto da non dirsi a parole. Più oltre gli avvenne di trovarne una seconda, poi una terza, una quarta e via discorrendo, le quali andavano tutte a rinfrescar l'ugola arsiccia dell'apostolo. Sapete il proverbio, Collini?</text:p>
      <text:p text:style-name="P15">- Una ciliegia tira l'altra; - rispose il discepolo; - è questo il proverbio al quale accennate?</text:p>
      <text:p text:style-name="P15">- Sì, per l'appunto. Una ciliegia tirava l'altra, perchè la tasca di nostro Signore era bucata, e le ciliegie cadevano sempre, senza che egli avesse aria di addarsene. Quando non vi furono più ciliegie, erano giunti al loro destino: Pietro non pativa più la sete, e sebbene non ardisse parlare, ringraziava in cuor suo la previdenza del Maestro. Questo allora sorridendo si volse e gli disse: - O Pietro, uomo di poca fede, crederai tu ora che non <text:soft-page-break/>c'è nulla di inutile a questo mondo, e che anco un ferro di cavallo, trovato in mezzo alla strada, può giovare a qualcosa?</text:p>
      <text:p text:style-name="P15">- L'apologo è bello, - disse il Collini, chinando il capo, ed io voglio farne il mio pro'. Ma intanto, facessi male, o no, a pagare così profumatamente il Garasso, questo Salvani è in nostro potere.</text:p>
      <text:p text:style-name="P15">- Non lo nego. Io già ve lo avevo detto là sulla spiaggia di San Nazaro: tutti costoro daranno nella pania da per sè. Sono scapati, pieni di fumo e di vento, e noi potremo, quando ci paia, farli ballare sulla croce di un quattrino. Ma credete voi ora non ci sia nulla, proprio nulla di meglio da fare?</text:p>
      <text:p text:style-name="P15">- E che cosa? - esclamò trasognato il Collini.</text:p>
      <text:p text:style-name="P15">- Prendete questo cannocchiale.</text:p>
      <text:p text:style-name="P15">- Per che farne?</text:p>
      <text:p text:style-name="P15">- Ora vedrete. Aggiustate le lenti alla vostra veduta a guardate laggiù, su quel tetto aguzzo, che cade appunto nella visuale del Molo vecchio.</text:p>
      <text:p text:style-name="P15">- Vicino al porto? - chiese il Collini, guardando.</text:p>
      <text:p text:style-name="P15">- No, molto più vicino a noi. Quando vi dico che casca nella visuale del Molo vecchio, gli è per farvi intendere la direzione. Vedete su quel tetto aguzzo un terrazzo con quattro pali verdi sugli angoli?</text:p>
      <text:p text:style-name="P15">- Ah sì, presso il campanile delle Vigne.</text:p>
      <text:p text:style-name="P15">- No, più a sinistra. C'è anco in un cantuccio una pianta stecchita, che a guardarla così senza cannocchiale sembra un gran ramo secco, ed è in quella vece un pèsco od un mandorlo, come potrete vedere dai fiori che ha messo.</text:p>
      <text:p text:style-name="P15">- Sì, sì, vedo; c'è anche una donna su quel terrazzo.</text:p>
      <text:p text:style-name="P15">- Molto bella, non è vero?</text:p>
      <text:p text:style-name="P15">- Sì, molto bella. E chi è?</text:p>
      <text:p text:style-name="P15">- Non capite. Quella è la casa di Lorenzo Salvani.</text:p>
      <text:p text:style-name="P15"><text:soft-page-break/>- Ah! - disse Collini. - Sua sorella....</text:p>
      <text:p text:style-name="P15">- Sua sorella! - esclamò con piglio ironico il padre Bonaventura. - Lo dicono; ma non è sua sorella.</text:p>
      <text:p text:style-name="P15">- Oh oh! Un altro segreto? - soggiunse il dottore, levando il cannocchiale dagli occhi e guardando il maestro.</text:p>
      <text:p text:style-name="P15">- Perchè no? - rispose questi. - Ce n'ho di molti, io, e vi so dire che escono tutti a suo tempo dal bossolo.</text:p>
      <text:p text:style-name="P15">- Voi dunque dicevate che non è sorella del Salvani?</text:p>
      <text:p text:style-name="P15">- No, certo; ma il dirlo non basta, e bisogna averne in mano le prove. Quella bella fanciulla che vedete lassù, intenta a gettar le briciole di pane ai colombi del vicinato, fu condotta dal padre Lorenzo Salvani in casa della moglie, che poteva avere otto anni, o in quel torno. Taluni credettero che fosse il frutto di un amorazzo del colonnello rivoluzionario; ma questa era un'invenzione delle male lingue, ed io so che la fanciulla non è in nessun modo consanguinea del vostro signor Lorenzo.</text:p>
      <text:p text:style-name="P15">- Il mio! - borbottò il Collini tra i denti. - Così diceste il vero!...</text:p>
      <text:p text:style-name="P15">- Sarà, sarà, non dubitate, uomo di poca fede! Ma pensiamo ai modi. È una buona e savia giovinetta, quella che vedete, ed io so ancora di certi misteri domestici che le tornano ad onore grandissimo. Insomma è l'angelo di quella casa, e occorre levarla di là, combattere l'avversario nel suo campo.</text:p>
      <text:p text:style-name="P15">- E come fare? - chiese il Collini che stava con tanto l'occhi a guardare il maestro.</text:p>
      <text:p text:style-name="P14"><text:span text:style-name="T1">- Eh! bisognerà scoprire anzitutto il segreto di quella nascita. C'è in casa Salvani un certo cofanetto d'ebano nel quale potremmo</text:span><text:span text:style-name="Footnote_20_Symbol"><text:span text:style-name="T1"><text:note text:id="ftn7" text:note-class="footnote"><text:note-citation>7</text:note-citation><text:note-body><text:p text:style-name="Footnote"><text:s/><text:span text:style-name="T5">Nell'originale "protremmo". [Nota per l'edizione elettronica Manuzio]</text:span></text:p></text:note-body></text:note></text:span></text:span><text:span text:style-name="T1"> trovare il fatto nostro; ma quel cofanetto è molto ben custodito; e per averlo in mano....</text:span></text:p>
      <text:p text:style-name="P15">- Qui sta il busilli!</text:p>
      <text:p text:style-name="P15"><text:soft-page-break/>- Sicuro, il busilli sta qui; ma è già un gran che averne scoperta l'esistenza.</text:p>
      <text:p text:style-name="P15">- Certo, padre mio; ma in che modo avete potuto trapelare tutto ciò?</text:p>
      <text:p text:style-name="P15">- Questo, poi, - disse il padre Bonaventura inarcando le ciglia e stringendo le labbra con aria di sussiego, - è il mio segreto. Io ve ne ho già detti tanti in mezz'ora, che non ve l'avrete a male se vi tacerò questo.</text:p>
      <text:p text:style-name="P15">- Avete ragione, vogliate perdonare. Ma non sapete altro finora, di questa fanciulla? Non avete sospetto di nulla intorno all'esser suo?</text:p>
      <text:p text:style-name="P15">- Eh, in quanto ai sospetti, sì certamente ci ho i miei! E se fossero fondati sul sodo, io metterei pegno di poter toglier la ragazza da quella casa. Ma per esserne certo, occorre mettere il naso in quel benedetto cofano.</text:p>
      <text:p text:style-name="P15">- E questi sospetti si potrebbero sapere? Sarebbe questo per avventura un altro dei vostri segreti, padre mio?</text:p>
      <text:p text:style-name="P15">- Vi siete apposto; è un altro de' miei segreti, e ve ne starete a becco asciutto per ora.</text:p>
      <text:p text:style-name="P15">- Oh! non mi preme punto di sapere il vostro segreto; - rispose il Collini. - Purchè io mi vendichi, non ho altro da chiedere. Voi non sapete, padre mio, quanto mi crucci questo pensiero, e che inferno mi sia diventata la vita, aspettando il giorno che mi vengano sotto le mani costoro!...</text:p>
      <text:p text:style-name="P15">- Adagio, Biagio! - interruppe il padre Bonaventura. - Non vi scaldate così per tempo. Una cosa non può stare senza l'altra, e la vostra vendetta non può scompagnarsi, per correre più spedita, dallo adempimento del debito vostro.</text:p>
      <text:p text:style-name="P15">- E l'ho forse dimenticato, il mio debito?</text:p>
      <text:p text:style-name="P15">- No, figliol mio, non lo avete dimenticato; ma si può dire che lo trascuriate un tantino. Avete veduto il Vitali?</text:p>
      <text:p text:style-name="P15"><text:soft-page-break/>- Sì, l'ho veduto ieri. Perchè mi fate questa dimanda?</text:p>
      <text:p text:style-name="P15">- Non avete notato, - proseguì il padre Bonaventura, senza aver l'aria di rispondere alla inchiesta del discepolo, - come il vecchio sia indurito nel peccato.... e nella sanità di corpo?</text:p>
      <text:p text:style-name="P15">- Eh, certamente l'ho notato; ma che farci? Quel vecchio ha una complessione più salda che non paresse da prima. La dieta rigorosa e l'estratto di acònito stentano ad infiacchirlo.</text:p>
      <text:p text:style-name="P15">- Ah! ah! Voi dunque portate opinione che la sua resistenza al male e ai rimedii sia proprio l'effetto della sua complessione robusta?</text:p>
      <text:p text:style-name="P15">- Sì, lo credo; e che cosa volete che sia?</text:p>
      <text:p text:style-name="P15">- Buon uomo! tre volte buono! - esclamò il gesuita. - E poi dicono che siete un gran medico!...</text:p>
      <text:p text:style-name="P15">- Padre! - rispose il Collini, rizzando il capo con aria di corruccio.</text:p>
      <text:p text:style-name="P15">- Suvvia, non andate in collera! Voi altri medici sapete sempre in un modo o nell'altro tirar l'acqua al vostro mulino, e capacitarvi anche di tutto quello che ha minore apparenza di ragionevole. Ma io, vedete! io, che non so un iota di ricette, vi so dire che gatta ci cova, e che il vecchio ci sfugge di mano, se non ci mettiamo tutta quanta la nostra avvedutezza. -</text:p>
      <text:p text:style-name="P15">A quelle parole del padre Bonaventura, il Collini diede uno sbalzo indietro.</text:p>
      <text:p text:style-name="P15">- Che dite mai? - gridò egli. - E come potrebbe avvenir ciò? Donde cavate questa vostra congettura?</text:p>
      <text:p text:style-name="P15">- Da certe mie considerazioni, le quali giudicherete da per voi. Ascoltatemi. Sono oramai parecchi giorni che il Vitali sta più contegnoso del solito, e, cosa strana, non si fa più pregar tanto, quando si tratta di mandar giù qualche cucchiaiata della vostra emulsione. Anzi, per dirvela schietta, ogni qual volta io gli consiglio di bere, si affretta a prendere, non una, ma due <text:soft-page-break/>dosi (scusate se non vi so parlare con le frasi dell'arte) e di sovente me ne domanda una terza. Ora, questo fare mi ha dato nel naso, e ier l'altro appunto ho voluto indagarne la cagione, se mi fosse dato trovarla. Avevo l'aria di uno sbadato, e guardavo, dondolando la testa, gli affreschi del soffitto; ma con la coda degli occhi stavo attento all'infermo. Vorreste crederlo? Quel manigoldo mi guatava con que' suoi occhietti di cinghiale, e pareva farsi le beffe del fatto mio. Oh, qui c'è del buio, - dissi tra me, - e bisognerà vederci dentro.</text:p>
      <text:p text:style-name="P15">- Ma perchè non dirmi nulla? - soggiunse il Collini.</text:p>
      <text:p text:style-name="P15">- Perchè? Perchè non volevo dir quattro, fin che il pan non era in sacco. Anzitutto mi bisognava chiarire il sospetto. Sapete già, figliuol mio, che io sono l'uomo dei sospetti. Che diamine! Il mio buon Collini lo ha ridotto allo stremo con le mignatte, l'estratto di acònito e la fame, e il catarro cronico, in cambio di durare, vuol mentire al suo nome? E l'ammalato sta saldo e se la ride per giunta? perciò mi sono messo a studiare....</text:p>
      <text:p text:style-name="P15">- E che cosa avete scoperto?</text:p>
      <text:p text:style-name="P15">- Nulla, allora; ma ieri sera qualche cosa. Erano forse le undici, ed uscivo dalla casa del vecchio. In cambio di volgere per la via della Maddalena e ridurmi a casa, tirai innanzi dalle parti di Fossatello, per un mio negozio, anzi appunto per la faccenda di quella ragazza che vedete là sul terrazzo. Spesi forse un'ora; e al ritorno, mentre ero per risalire nella via di San Luca, vidi uscire dal portone di casa Vitali due persone, le quali vennero incontro a me con passo spedito. Io mi feci da un lato, e siccome nulla è inutile a sapersi, li guardai un po' nel mostaccio. Ora indovinate chi fossero! Aloise di Montalto, e quel tal mediconzolo che lo accompagnava nella gita di San Nazaro.</text:p>
      <text:p text:style-name="P15"><text:soft-page-break/>- Chi? Il Mattei?</text:p>
      <text:p text:style-name="P14"><text:span text:style-name="T1">- Sì, appunto il Mattei. Figuratevi come rimanessi di stucco! Essi non mi riconobbero, anzi non guardarono neanche dalla mia parte. Ah, questi signorini sono pure scapati! S'argomentano di far la guerra, e non ne sanno i primi rudimenti. Hanno letto le storie moderne dell'America e dell'India, e non ricordano gli accorgimenti sottili delle </text:span><text:span text:style-name="T3">Pelli rosse e dei Thugs</text:span><text:span text:style-name="T1">, pei quali un ciottolo smosso, un filo d'erba piegato, sono indizio del passaggio di un nemico. Perchè vivono in un paese civile, costoro non pensano che ci sia da studiare il terreno, e da guardare, verbigrazia, ogni volto di persona in cui s'avvengono di nottetempo. Povera gente! Perciò sono sconfitti, e la loro baldanza va in fumo.</text:span></text:p>
      <text:p text:style-name="P15">- Ma come mai, - disse il Collini, - come mai il Montalto e il Mattei avevano da trovarsi colà? Non è nemico del nipote, il vecchio Vitali?</text:p>
      <text:p text:style-name="P15">- Anch'io dissi tra me; come mai? - proseguì il padre Bonaventura. - Ma a questo mondo bisogna aspettarsene di tutti i colori. Qui, pensai tosto, qui s'ha da trovar la chiave del segreto. Il vecchio che sta saldo e se la ride alle mie spalle; Aloise che esce di notte dalla casa del nonno, dove è certamente entrato alla cheta, appena ne sono uscito io, e che si fa accompagnare da un medico.... Qui giace nocco! Ora non è da cercare perchè fu fatta la pace; piuttosto è da sapersi in che modo.</text:p>
      <text:p text:style-name="P15">- Sicuro! - interruppe il Collini. - È da sapersi in che modo.</text:p>
      <text:p text:style-name="P15">- E come ve la cavereste voi, figliuol mio? Sentiamo un po' il vostro consiglio.</text:p>
      <text:p text:style-name="P15">- Il vecchio, - soggiunse il Collini, - non può' muoversi dal letto, e di questo non possiamo dubitare. Egli ha dunque avuto bisogno di un intermediario.</text:p>
      <text:p text:style-name="P15"><text:soft-page-break/>- Benissimo! - esclamò il padre Bonaventura, accennando del capo.</text:p>
      <text:p text:style-name="P15">- E bisogna trovare questo intermediario; - aggiunse il Collini.</text:p>
      <text:p text:style-name="P15">- Arcibenissimo! Voi volete andar molto innanzi, col vostro ingegno. Ma chi potrà essere questo intermediario del malanno?</text:p>
      <text:p text:style-name="P15">- Un servitore, di certo.</text:p>
      <text:p text:style-name="P14"><text:span text:style-name="T1">- </text:span><text:span text:style-name="T3">Optime</text:span><text:span text:style-name="T1">! E questo servitore qual è? Il vecchio Vitali ne ha tre, senza contare la governante.</text:span></text:p>
      <text:p text:style-name="P15">- Ah! qui, padre mio....</text:p>
      <text:p text:style-name="P15">- Qui vi casca l'asino, non è vero? Io invece vi dirò che ha da essere il servo prediletto, quello di cui si fida maggiormente, e quello che gli ruba di più.</text:p>
      <text:p text:style-name="P15">- Ma se v'ingannaste?... - disse con esitanza il Collini.</text:p>
      <text:p text:style-name="P15">- Oh, non abbiate paura. Tra i servitori c'è sempre quello a cui mette più conto accattarsi la benevolenza del padrone, e qui non si sgarra. Per fortuna anche noi ci abbiamo il nostro tornaconto a invigilare i servitori come i padroni, e messer Battista vedrà com'io so aggiustarlo pel dì delle feste, se per avventura si mette a farmi l'indiano.</text:p>
      <text:p text:style-name="P15">- Ah! il Battista!...</text:p>
      <text:p text:style-name="P15">- Certo, il Battista; e chi altri volete che sia?</text:p>
      <text:p text:style-name="P15">- Avete ragione, padre mio; andiamo dunque; non c'è tempo da perdere. E quel figuro del Mattei, che mi vien sulla mano? Non è un trattar da collega, il suo, e bisognerà che io gli renda pan per focaccia.</text:p>
      <text:p text:style-name="P15">- Sì, come vorrete; - rispose il gesuita. - Intanto c'è da parare il colpo di questi signori, e questo, appena io abbia dette due paroline al Battista, sarà compito vostro. Siete un valente medico, e non dovete fallire al vostro buon nome.</text:p>
      <text:p text:style-name="P15"><text:soft-page-break/>- Oh, in quanto a ciò, se voi avete il modo di guastare il tranello di que' signori, abbiatelo per cosa fatta.</text:p>
      <text:p text:style-name="P15">- Ed io vi prometto che vi darò tanto in mano da vendicarvi dei vostri nemici; parola di Bonaventura Gallegos. Andiamo dunque. -</text:p>
      <text:p text:style-name="P15">E così dicendo, il padre Bonaventura, degno concittadino di Torquemada, come i lettori hanno già indovinato dal suo cognome, andò a lavarsi le mani sotto lo zampillo di acqua che mandava per le nari il delfino della vasca; poi prese il suo cannocchiale e precedette nelle sue stanze il discepolo.</text:p>
      <text:p text:style-name="P15"/>
      <text:p text:style-name="P15"/>
      <text:p text:style-name="P15"/>
      <text:p text:style-name="P4">XV.</text:p>
      <text:p text:style-name="P4"/>
      <text:p text:style-name="P7">Qui si racconta come il padre Bonaventura sapesse sfruttare le ribalderie de' suoi simili.</text:p>
      <text:p text:style-name="P15"/>
      <text:p text:style-name="P15">Intanto il vecchio Vitali, la mercè degli accorgimenti del medico Mattei, andava risanando ad occhi veggenti. Egli aveva l'aspetto più florido, e la tosse cominciava a recargli meno molestia; per le quali cose è agevole argomentare che l'animo, fedele termometro della sanità del corpo, gli si era sollevato di molto.</text:p>
      <text:p text:style-name="P15">Battista, il maggiordomo, era poi entrato cosiffattamente nelle grazie del padrone, che questi gli aveva già fatto un bel regalo, e gli aveva promesso di largheggiare di più, appena si fosse alzato dal letto.</text:p>
      <text:p text:style-name="P15">Aloise andava tutte le notti a casa del nonno, per accompagnare il Mattei. A quest'ultimo era doluto un poco di dover andare così di soppiatto a visitare il banchiere, sapendo <text:soft-page-break/>egli benissimo che la consuetudine comandava un certo riguardo tra colleghi, e non permetteva che uno vogasse all'altro sul remo. Ma qui, più che altrove, era necessario opporre astuzia ad astuzia, e non si trattava punto di uno dei soliti casi, nei quali il timore di offendere un pregiato collega debba legar le braccia di un medico e vietargli l'uso del suo nobile ministero.</text:p>
      <text:p text:style-name="P15">E poi, Aloise lo aveva tanto pregato! Il Mattei era uno spirito generoso, il quale già si mostrava degnissimo di quella fede universale che gli è venuta di poi, e di quella fama scientifica che egli ha di presente grandissima, in Genova e fuori. Però, alla guisa di tutti i nobili intelletti, egli cedeva al fascino di quell'animo gentile che era Aloise di Montalto; laonde per lui, più che medico, era amico, e il corso di questa narrazione lo dimostrerà anche più largamente ai lettori.</text:p>
      <text:p text:style-name="P15">L'infermo era contento, e gli si leggeva negli occhi come gli andasse a' versi la cura del suo notturno Esculapio. Egli s'inteneriva perfino col nipote, e quasi piangeva al ricordo di Eugenia, la sua poco amata figliuola, la nobilissima madre di Aloise, mostrandosi pentito di non essere andato a darle l'ultimo bacio sul suo letto di morte.</text:p>
      <text:p text:style-name="P15">E vedete un po' come entrasse la gratitudine nel cuore di un egoista! Egli era tornato, in un suo discorso con Aloise, sull'argomento dei quattrini, esortando il nipote ad accettare qualche regaluccio.</text:p>
      <text:p text:style-name="P15">- Tu avrai bisogno di un bel cavallo; - gli aveva egli detto. - Alla tua età e col nome che porti, non s'ha da guardar tanto nel sottile. S'ha da spendere con riserbo, ma non s'ha per contro da dimenticare la dignità del casato.</text:p>
      <text:p text:style-name="P14"><text:span text:style-name="T1">- No, caro nonno, - aveva risposto il giovine; - vi ho già detto che non voglio nulla, perchè non ho bisogno di nulla. In </text:span><text:soft-page-break/><text:span text:style-name="T1">quanto a cavalli, ci ho </text:span><text:span text:style-name="T3">Antar</text:span><text:span text:style-name="T1">, il mio sauro, balzano di tre, che non cambierei con nessun altro di maggior prezzo. -</text:span></text:p>
      <text:p text:style-name="P15">E Aloise tenne fermo sul niego. Era una buona azione quella che egli faceva in casa del nonno, e la sua buona azione doveva esser pura d'ogni speranza, e perfino d'ogni sospetto di ricompensa.</text:p>
      <text:p text:style-name="P15">Il dottor Mattei non voleva nulla neppur egli, ed aveva detto al banchiere, il quale avrebbe voluto almeno pagargli le visite: - No, signor Vitali. Se io fossi il suo medico, piglierei cinque lire per visita come un altro, e non un quattrino di meno. Ma sono in cambio un medico di straforo, e qui non fatico nemmeno per la gloria. -</text:p>
      <text:p text:style-name="P15">Non c'era verso di far mutar pensiero a quei due. Il vecchio banchiere si trovava così di sbalzo in mezzo a due galantuomini, e gli pareva di sognare.</text:p>
      <text:p text:style-name="P15">Ma gli altri non dovevano star molto a tornare alla riscossa. Lo stesso giorno che avveniva il dialogo tra il Collini e il padre Bonaventura, sul terrazzo di quest'ultimo, ambedue si recarono in casa Vitali.</text:p>
      <text:p text:style-name="P15">Il vecchio li accolse asciuttamente, siccome da parecchi giorni aveva uso di fare. Ascoltò i ragionamenti e le raccomandazioni del medico, le chiacchiere del Gallegos, e respirò soltanto appena vide che si congedavano.</text:p>
      <text:p text:style-name="P15">Bonaventura vedeva tutto, notava tutto, epperò aveva notati anche i modi asciutti del vecchio banchiere; ma fece le viste di non badarvi, contento di saperne la cagione e di poter rimediare con un colpo maestro. Giunto nell'anticamera, pigliò il maggiordomo in disparte, e scambiò con lui queste parole:</text:p>
      <text:p text:style-name="P15">- Battista, vi aspetto a casa mia, e subito.</text:p>
      <text:p text:style-name="P15">- Per far che?</text:p>
      <text:p text:style-name="P15">- Ho da parlarvi di cose gravi. -</text:p>
      <text:p text:style-name="P15"><text:soft-page-break/>Battista era uomo che capiva il latino; però, sebbene intendesse dove l'altro voleva andare a battere, stette saldo e rispose:</text:p>
      <text:p text:style-name="P15">- O perchè non può Ella dirmele qui? Io ho da assistere il padrone, e non posso venire da Lei.</text:p>
      <text:p text:style-name="P15">- Non potete? - disse ironicamente il padre Bonaventura, aggrottando le sopracciglia.</text:p>
      <text:p text:style-name="P15">- Non posso, - ripetè Battista, rizzando il capo e facendo il muso lungo una spanna.</text:p>
      <text:p text:style-name="P15">- Ah non volete venire? Badate, messer Battista! Ho da informarvi di certe cartelle di rendita che sono state vendute per venticinque mila lire; le quali venticinque mila lire sono state affidate, perchè fruttino, al banco Cardi Salati e compagni. O che? Non mi fate più cipiglio? La superbia è svampata tutta quanta? -</text:p>
      <text:p text:style-name="P15">Altro che superbia svampata, come diceva padre Bonaventura! La faccia di Battista, a quelle parole, era diventata di tutti a colori, o temperanza di colori, dal bianco al pavonazzo. Egli balbettò alcune parole scomposte, e si lasciò cadere su d'una sedia.</text:p>
      <text:p text:style-name="P15">- Non temete, Battista! - gli disse il padre Bonaventura con accento più rimesso e mettendogli una mano sulla spalla. - Se voi obbedirete, io sarò muto come una tomba. Venite dunque, io vado ad attendervi. -</text:p>
      <text:p text:style-name="P15">Mezz'ora dopo. Battista, pallido e reggendosi a mala pena sulle gambe, entrava nello studio del padre Bonaventura, camera malinconica, coperta tutta intorno di scansie zeppe di libri, e senz'altro ornamento tranne un gran crocifisso che stava a piombo sulla scranna del gesuita, e che noi portiamo opinione avrebbe fatto assai meglio a cascargli addosso, in cambio di starsene appiccato alla parete.</text:p>
      <text:p text:style-name="P15"><text:soft-page-break/>- Battista, - gli disse il padre Bonaventura, alzando il capo dalla scrivania, e assumendo un'aria tra inquisitoria e patema, - io sono molto scontento dei fatti vostri.</text:p>
      <text:p text:style-name="P15">- Signore!... - balbettò il maggiordomo.</text:p>
      <text:p text:style-name="P15">- Voi tradite il vostro padrone: - proseguì il gesuita. - Sì, voi; non istate a farmi quelli occhiacci stralunati. Io lo so di buon luogo. Voi date il vostro padrone in balìa dei suoi nemici.</text:p>
      <text:p text:style-name="P15">- E quali nemici può avere il mio padrone? - si provò a chiedere il maggiordomo.</text:p>
      <text:p text:style-name="P15">- Meno chiacchiere! Voi lo sapete meglio di me. Il marchesino di Montalto è tornato in casa di suo nonno, e voi lo avete aiutato a ciò. E ditemi ora: quanto v'ha egli promesso di farvi lasciare, sul testamento del vecchio?</text:p>
      <text:p text:style-name="P15">- Signor Bonaventura, - rispose Battista, appigliandosi a queste ultime parole, - io non so che cosa Ella voglia dire....</text:p>
      <text:p text:style-name="P15">- Badate, badate! Io so che ricevete tutte le notti il Montalto; e quando ve lo dico io....</text:p>
      <text:p text:style-name="P15">- Non sa nulla del medico! - pensò in cuor suo il maggiordomo; - costui tira ad indovinare, ed io non sarò così bietolone da lasciarmele cavare di bocca. -</text:p>
      <text:p text:style-name="P15">Fatta questa preparazione mentale, Battista si sentì più animo a rispondere:</text:p>
      <text:p text:style-name="P15">- Non è vero! -</text:p>
      <text:p text:style-name="P15">Ma il padre Bonaventura aveva meditata la sua progressione oratoria, e la dimenticanza del nome del medico non era che un artifizio retorico.</text:p>
      <text:p text:style-name="P15">- Ah, non è vero? E come va dunque che egli ci si trova, e lo accompagna sempre il medico Mattei? Come va che voi andate a comprare altri medicamenti, secondo le ricette del vostro medico clandestino? Sareste per avventura sonnambulo, <text:soft-page-break/>da non ricordarvi più di giorno quello che fate di notte tempo? -</text:p>
      <text:p text:style-name="P15">Il maggiordomo non seppe più oltre schermirsi, e rimase muto, in quella che Bonaventura proseguiva la sua perorazione in questo modo:</text:p>
      <text:p text:style-name="P15">- Voi siete su d'una mala strada, Battista. Vi mettete a tenere il sacco all'erede, prima che sia morto il nonno; al quale frattanto si abbrevia la vita con quelle medicine che non ardiscono mostrarsi alla luce del sole. Se fossero tali da risanare l'infermo, il vostro Montalto e il suo complice non si nasconderebbero nelle ombre della notte, e voi non vi fareste a mentire, a negar quello che io so, senza bisogno che lo confermiate voi.</text:p>
      <text:p text:style-name="P15">- Orbene, - disse il maggiordomo, che non vedeva più scampo, - poichè Vossignoria lo sa, non c'è più ragione che io m'ostini a negarlo. Ma posso giurarle che io mi sono piegato per obbedienza al signor Vitali, e con idea di far bene. Il signor Aloise è un gentiluomo; il dottor Mattei è un medico molto stimato, ed io non posso credere che abbiano perversi disegni. Essi alla perfine non vorranno andar mica in galera!...</text:p>
      <text:p text:style-name="P15">- Ah! ci andrete voi, messer Battista, se a me salterà il grillo di parlare delle vostre prodezze. Ricordatevi quello che io v'ho accennato testè nell'anticamera del signor Vitali, e che v'ha tirato qui tutto mogio e tremante. Dove avete rubato il denaro che sta a frutto per voi nel banco Cardi Salati?...</text:p>
      <text:p text:style-name="P15">- Sono i miei risparmi; - rispose il maggiordomo turbato, che non si studiava nemmeno più di negare i fatti, tanta appariva la certezza del suo inquisitore.</text:p>
      <text:p text:style-name="P15">- Ah, i vostri risparmi! E quando mai, in venti anni di servizio, con moglie e figli alle costole, si possono risparmiare venticinquemila lire? Voi avete quarantasei anni; siete <text:soft-page-break/>maggiordomo da otto anni, e prima eravate un semplice valletto. Dove l'avete guadagnato quel gruzzolo? Probabilmente lo scrigno di casa Anselmi, donde vi hanno scacciato, senza farvi peggio (che l'avrebbero largamente potuto), ne saprà qualche cosa. Anche certa argenteria, mancata quindici anni or sono in casa Priamar, se potesse parlare ne direbbe di belle sul conto vostro; e finalmente uno studio accurato sui conti di casa del signor Vitali, che andate derubando a man salva da otto anni, metterebbe il suggello alla vostra probità esemplare. Orbene, messer Battista, osate dire ancora che sono i vostri risparmi? -</text:p>
      <text:p text:style-name="P15">Ad ogni nuova ribalderia appostagli da quel giudice severo del padre Bonaventura, il disgraziato impallidiva sempre più; perchè le erano tutte autentiche, e meritavano di essere bollate davvero. Ma donde aveva potuto risaperle, il padre Bonaventura, tutte queste prodezze, che egli, il reo, credeva morte e sepolte da un pezzo? Certo egli era un negromante, che se la intendeva con gli spiriti maligni. Però la testa gli girava come un arcolaio; sentiva alle tempie il sangue picchiar nelle arterie; la camera gli si allungava stranamente davanti agli occhi; la persona del suo inquisitore si rimpiccioliva, in quella che la voce di lui gli suonava cupa e minacciosa come rombo di temporale in lontananza.</text:p>
      <text:p text:style-name="P15">L'interrogazione beffarda, con cui il padre Bonaventura chiuse il discorso, comandava una risposta sollecita, e Battista dovette alzare il capo, mostrando una faccia così livida che mai la somigliante non fu veduta davanti ad una Corte d'Assise. Lo sciagurato cadde ginocchioni e, giungendo le mani in atto supplichevole, gridò:</text:p>
      <text:p text:style-name="P15">- Signore, ho moglie e quattro figli! Per carità non mi rovini!...</text:p>
      <text:p text:style-name="P15"><text:soft-page-break/>- Sì, - continuò l'altro, per dargli il colpo di grazia, - avete una moglie che va attorno, vestita di seta e di velluto. In casa vostra si fa scialo d'ogni ben di Dio. Vostra figlia, la maggiore, ne fa di tutti i colori, sotto quello di trovare un marito. Ecco i vostri guai, le vostre disgrazie! E per sovramercato, ci avete venticinque mila lire da mettere al dodici per cento, presso gli usurai che ne cavano il cinquanta. Una entrata sicura di tremila lire all'anno.... eh, non c'è male! Senza contare quello che guadagnate onestamente, e quello che pensate di arraffare ancora.... Perchè voi, signor Battista, non siete uomo da volervi fermare a mezza strada; non è egli vero?</text:p>
      <text:p text:style-name="P15">- Signor Bonaventura, per carità.... per tutto quello che ha di più sacro in questo mondo, non mi rovini! Sono padre di famiglia.... Le dirò tutto.... Le racconterò tutto quello che desidera sapere da me....</text:p>
      <text:p text:style-name="P15">- Che cosa volete narrarmi che io non sappia a menadito? - ribattè il padre Bonaventura. - Ma via, raccontate pure; dalla vostra schiettezza argomenterò se meritate che io vi usi misericordia.</text:p>
      <text:p text:style-name="P15">- Oh, non dubiti, Vossignoria! - gridò il maggiordomo. - Non dimenticherò una parola. Il signor Vitali fu quegli che mi mandò a cercare il nipote, ed io l'ho obbedito. Saranno adesso venti giorni da quella notte che il marchese di Montalto è venuto in casa, e s'è rappattumato col nonno. La notte appresso tornò, insieme col medico Mattei, il quale ha esaminato l'infermo e la cura del signor Collini. Il signor Giovanni, non so perchè, non aveva più fede in quest'ultimo.</text:p>
      <text:p text:style-name="P15">- Ah, ah! - esclamò il padre Bonaventura. - E che cosa gli hanno detto quei bravi signorini?</text:p>
      <text:p text:style-name="P15">- Che la cura era sbagliata. Anzi, a dirla schietta, il signor Aloise pareva che sospettasse della onestà del medico Collini, <text:soft-page-break/>come ho potuto argomentare da certe sue parole. Insomma, che le dirò? hanno ordinato, lì su due piedi, una cura diversa.</text:p>
      <text:p text:style-name="P15">- Lo so, lo so. Ma come hanno potuto venirne a capo, se l'infermo continuava a bere della solita pozione?</text:p>
      <text:p text:style-name="P15">- Oh, questo si fece per darla ad intendere. Il medico Mattei ha levato l'acònito dalla emulsione del Frank. Io seguitavo a comperarne, giusta la ricetta del signor Collini, ma la gettavo via subito, mettendo nella boccia quell'altra più semplice, o più innocente, come la chiamava il dottor Mattei che l'aveva ordinata. Questo, come le ho detto, era un artifizio perchè durasse l'inganno.</text:p>
      <text:p text:style-name="P15">- Ma qui non è tutto, certamente! - esclamò il padre Bonaventura, piantando gli occhi addosso alla sua vittima, come se volesse divorarsela.</text:p>
      <text:p text:style-name="P15">- Sì, c'è il rimanente. Hanno levato il signor Giovanni dalla dieta, raccomandando che fosse nutrito di cibi succosi, dandogli anche a bere del vino con infusione di china. Ed ecco in qual modo lo hanno sollevato dalla sua fiacchezza.</text:p>
      <text:p text:style-name="P15">- Volete dire che lo hanno tirato più presso alla sepoltura, - interruppe il gesuita.</text:p>
      <text:p text:style-name="P15">- Questo poi non lo so; non avrei mai potuto immaginarlo; - rispose il maggiordomo, facendosi incontro alla ipocrisia del padre Bonaventura. - Anch'io me ne stavo all'apparenza.</text:p>
      <text:p text:style-name="P15">- E l'apparenza inganna! - soggiunse il gesuita. - Voi per esempio, messer Battista, ne siete la prova lampante. Chi al vedervi, non vi direbbe un onest'uomo? -</text:p>
      <text:p text:style-name="P15">Battista chinò il capo e non rispose nulla.</text:p>
      <text:p text:style-name="P15">- Ma via, a tutto c'è rimedio. Avete confessato il mal fatto; ed io voglio usarvi misericordia, se mi promettete di attenervi ai miei comandi.</text:p>
      <text:p text:style-name="P15">- Son pronto a tutto! - rispose umilmente Battista.</text:p>
      <text:p text:style-name="P15"><text:soft-page-break/>- Orbene, aspettatemi un po'. - E così dicendo il padre Bonaventura si alzò, e corso all'uscio, disparve, lasciando il povero maggiordomo pauroso ed incerto in mezzo alla stanza.</text:p>
      <text:p text:style-name="P15">Il dottor Collini stava in quell'altra camera dove il padre Bonaventura era andato a cercarlo, e tenendosi presso all'uscio aveva origliato tutto quel dialogo. Però egli non ebbe mestieri di molte spiegazioni del maestro, per dirgli con accento di sicurezza:</text:p>
      <text:p text:style-name="P15">- Non dubitate, padre mio; ho già rimediato a tutto, purchè quest'uomo voglia servirci.</text:p>
      <text:p text:style-name="P15">- In quanto a ciò, ve ne sto io mallevadore. Venite dunque. -</text:p>
      <text:p text:style-name="P15">Ed ambedue entrarono nello studio, dove ebbero col maggiordomo del signor Vitali una conversazione edificante, la quale i nostri lettori avranno soltanto ad indovinare, da quello che ne avvenne di poi.</text:p>
      <text:p text:style-name="P15"/>
      <text:p text:style-name="P15"/>
      <text:p text:style-name="P15"/>
      <text:p text:style-name="P4">XVI.</text:p>
      <text:p text:style-name="P4"/>
      <text:p text:style-name="P7">Dove si chiariscono gli effetti della contromina.</text:p>
      <text:p text:style-name="P15"/>
      <text:p text:style-name="P15">- Padre, mi sento assai male.</text:p>
      <text:p text:style-name="P15">- Eh, lo vedo, lo vedo pur troppo dagli effetti. Ma che cosa si sente?</text:p>
      <text:p text:style-name="P15">- Un grave ingombro allo stomaco; non posso più digerire. La tosse mi molesta da capo....</text:p>
      <text:p text:style-name="P15">- E che cosa ne dice il suo medico? Egli sarà certamente uomo di sua confidenza. -</text:p>
      <text:p text:style-name="P15">Il vecchio Vitali a queste parole mandò un lungo sospiro, che gli fu interrotto da un assalto violento di tosse; laonde il <text:soft-page-break/>padre Bonaventura si alzò per andargli a mettere con piglio affettuoso una mano sulla fronte.</text:p>
      <text:p text:style-name="P15">Dodici giorni erano passati dal dialogo avvenuto tra il gesuita e il maggiordomo del Vitali; dodici giorni assai bene spesi, poichè, mentre il padre Bonaventura e il Collini, simulando lo sdegno, non s'erano più lasciati vedere in casa del vecchio banchiere, la sua salute, in cambio di seguire quel miglioramento che s'era avverato da principio, andava peggiorando rapidamente.</text:p>
      <text:p text:style-name="P15">Il Mattei ed Aloise di Montalto non sapevano indovinare le cagioni di quel mutamento. Pensarono un tratto che il diavolo, per opera de' suoi bravi sergenti, il padre Bonaventura e il Collini, ci avesse messo la coda; ma in che modo? Questo era il difficile. Ambedue s'erano licenziati dalla casa del Vitali, facendo dire al vecchio che gli aveva offesi, col mostrare di non aver più fede in essi, e il maggiordomo Battista si lagnava forte di essere stato maltrattato da ambedue, come la prima cagione di tutto quel guaio. Ora, come poteva il Mattei, come poteva Aloise indovinare che il Battista fosse di balla con quei due, egli che appunto aveva largamente aiutato i nostri giovani nella loro opera di misericordia?</text:p>
      <text:p text:style-name="P15">Però il Mattei andava da parecchi giorni almanaccando di guasti organici e d'altri malanni inerenti alla natura del vecchio banchiere; vigilava egli stesso i rimedii, e raccomandava al Battista di attenersi fedelmente a' suoi comandi, così nel ministrar le pozioni, come nella misura del cibo; e aspettava intanto che tutti quei nuovi sintomi gli dessero il bandolo della matassa.</text:p>
      <text:p text:style-name="P15">L'infermo frattanto, condotto alla peggio dai celati maneggi del Collini, ai quali aiutava il maggiordomo, fedele esecutore di tutti i suoi iniqui comandi, inasprito contro il suo nuovo <text:soft-page-break/>medico dalla ostinatezza e dall'accrescimento del male, insospettito per giunta di certe smorfie di malaugurio che Battista faceva, ogniqualvolta era solo con lui e gli occorreva di nominare il Mattei, cominciava a pentirsi d'aver sospettato del suo primo medico, e si lagnava di tutti.</text:p>
      <text:p text:style-name="P15">Il momento era buono, e il padre Bonaventura ne approfittò, incalzando cosiffattamente per opera del suo fidato, che l'infermo mandasse a chiamar lui e il Collini, per iscusarsi con loro e scongiurarli della loro assistenza.</text:p>
      <text:p text:style-name="P15">I lettori sanno già le prime parole scambiate tra il vecchio banchiere e il padre Bonaventura, in quella medesima camera dove li abbiamo un'altra volta introdotti.</text:p>
      <text:p text:style-name="P15">- Signor Giovanni, - proseguì il gesuita, poichè fu cessato quell'assalto di tosse, - io non so proprio che dirle. Ella mi ha mandato a chiamare. Son qua. Che cosa dimanda Ella dai suoi nemici?</text:p>
      <text:p text:style-name="P15">- Miei nemici? - chiese l'infermo con un gesto di meraviglia. - E può credere che io....</text:p>
      <text:p text:style-name="P15">- Sì, credo che qualcheduno l'abbia data ad intendere a Lei. Ma io non me ne offendo, qualunque cosa Ella abbia potuto pensare di me. La religione m'insegna a perdonare le ingiurie, e come Ella vede, signor Giovanni, eccomi al suo capezzale quell'istesso di prima.</text:p>
      <text:p text:style-name="P15">- Grazie! - mormorò tutto confuso il vecchio. - E il medico Collini?</text:p>
      <text:p text:style-name="P15">- Il signor Collini non metterà molto a giungere; egli mi ha promesso di correr qua appena si sarà sbrigato di alcune faccende della sua professione. Ma, intendiamoci bene, egli verrà a vederla come amico, non già come medico.</text:p>
      <text:p text:style-name="P15">- Perchè?</text:p>
      <text:p text:style-name="P15"><text:soft-page-break/>- Perchè? E me lo dimanda, signor Giovanni? Ella sa benissimo che il nostro ottimo amico, allorquando si fu avveduto che il signor Vitali non aveva più fede nel suo ingegno, nella sua perizia, e, diciamolo pure, nel suo cuore, che il signor Vitali aveva mandato a cercare un altro medico, dal quale si faceva visitar di soppiatto, ne fu molto addolorato e giustamente offeso. -</text:p>
      <text:p text:style-name="P15">Il padre Bonaventura lasciava cadere queste parole con quella dolce lentezza che ognuno sa quanta forza accresca ai rimproveri; e il Vitali, così nominato ironicamente in terza persona, gli dava certe occhiate supplichevoli, con le quali aveva aria di confessare tutte le sue colpe.</text:p>
      <text:p text:style-name="P15">- Mi perdonino! - esclamò egli finalmente. - Ero così fiacco! Non sapevo proprio che cosa facessi.</text:p>
      <text:p text:style-name="P15">- E ora, di grazia, - proseguì il padre Bonaventura, - come si sente?</text:p>
      <text:p text:style-name="P15">- Oh, peggio che mai! Dio mio, chi mi risanerà? Sono abbandonato da tutti!</text:p>
      <text:p text:style-name="P15">- Tutti! Per carità, signor Giovanni, non sia così ingiusto verso gli uomini. E lo abbandonassero pure tutti quanti, forse che Dio non rimane? Dio non abbandona nessuno di coloro i quali si volgono a lui con purità d'intendimenti e intensità di desiderio. Provveda a' casi suoi, mio buon amico. È Dio, lo riconosca ora, è Dio, il quale si giova delle male arti dei tristi per darle un insegnamento efficace.</text:p>
      <text:p text:style-name="P15">- Ah, padre! Ella dice benissimo. Ma come potrò risanare, se il signor Collini non mi perdona?</text:p>
      <text:p text:style-name="P15">- Intendiamoci! - rispose il padre Bonaventura; - il signor Collini le ha già perdonato. Egli sulle prime aveva giurato di non metter più piede in sua casa; ma io l'ho tanto pregato, segnatamente oggi, dopo che Ella ha mandato a chieder di noi, <text:soft-page-break/>che egli si è finalmente piegato; e verrà appunto per salutarla, affinchè Ella non lo reputi uomo da tener astio nel cuore. Ora non crede Ella giusto che il signor Collini ricusi di occuparsi più oltre della cura? Vi sono consuetudini nell'arte medica, alle quali non si può contraffare, senza meritarsi il biasimo universale de' colleghi. Però, quantunque il dottor Mattei non si sia diportato molto cortesemente con lui, il nostro amico non vuole guastargli le sue faccende e lo lascia solo a curarla. Il dottor Mattei è un gran medico, a quanto dicono, e speriamo che la guarisca. -</text:p>
      <text:p text:style-name="P15">Qui il solito piglio sarcastico mutava il senso delle parole; e l'infermo che si sentiva così giù dell'animo e del corpo, poteva intendere tutta la forza dell'ironia.</text:p>
      <text:p text:style-name="P15">- Oh, non mi abbandonate! - diss'egli. - Io voglio, io desidero essere curato dal signor Collini.</text:p>
      <text:p text:style-name="P15">- E allora non ha che una cosa a fare; liberarsi anzitutto dal medico Mattei.</text:p>
      <text:p text:style-name="P15">- È vero; ma come fare? - rispose il vecchio, alzando gli occhi angosciosamente verso il cielo. - Mio nipote....</text:p>
      <text:p text:style-name="P15">- Suo nipote! E che ha Ella a temere di suo nipote? - gridò il padre Bonaventura. - Signor Giovanni, quando vorrà Ella intendere che i nostri parenti sono i nostri peggiori nemici? È una trista verità, dolorosissima a dirsi, e il nostro cuore d'uomini e di cristiani ricusa di acconciarvisi; lo so. Pure, è così. Costoro si accostano al nostro letto, non come amici, ma come eredi: sono iene che odorano il cadavere.</text:p>
      <text:p text:style-name="P15">- Mio nipote, - rispose l'infermo, - non ha mai voluto un soldo da me.</text:p>
      <text:p text:style-name="P15">- Artifizi, signor Giovanni. E che altro avrebbe ad essere? Egli alla perfine sa di essere suo nipote e di aver diritto alla sua eredità. Oh uomini, uomini! Ma noi, per quale tornaconto <text:soft-page-break/>nostro ci siamo fatti ad assisterla? Le nostre ragioni sono note: di personali non ce n'è punto; si fa tutto per il trionfo della religione, e a questo sacrificheremmo ogni cosa, anche la nostra amicizia per Lei. Ella è convenientemente ricco, signor Giovanni, ed è pure delle sue ricchezze che io mi occupo, come di ogni altra cosa sua. Dio non le ha dato di ammassarle perchè vadano poi in mano di scostumati libertini. Ecco perchè Le raccomandavo di fare il suo testamento, quando Ella non era in pericolo di vita; ed ecco perchè la consiglierei ancora adesso a far ciò, se non reputassi debito mio operare diverso.... -</text:p>
      <text:p text:style-name="P15">A queste parole il vecchio banchiere aguzzò gli orecchi, e fece tanto d'occhi per guardare il suo interlocutore. Questi proseguì sulla medesima solfa, tra il dolce e l'amaro:</text:p>
      <text:p text:style-name="P15">- Debito mio! Non lo so. Fors'anche m'inganno, e fo peggio. Ma Iddio mi è testimone della onestà dei propositi, e mi perdonerà se io commetto errore, non insistendo più oltre presso di Lei. Sì, signor Giovanni, ho pensato di non chiederle più nulla. Speravo che Iddio le avrebbe restituita la sanità in ricompensa delle sue buone opere; oggi in cambio lo supplico di concederle la grazia, senza che queste opere siano venute a far fede della sua pietà cristiana. Egli è grande e misericordioso, e la sua infinita bontà di sovente si compiace nello spargersi sui più ostinati peccatori. -</text:p>
      <text:p text:style-name="P15">Il Vitali non rispose nulla a quella intemerata. Le parole erano amare, ma la sostanza era dolce. Il padre Bonaventura non gli chiedeva più che facesse testamento, e questo era il busilli.</text:p>
      <text:p text:style-name="P15">Tuttavia, se non rispose al discorso di lui, fu sollecito a ricondurre la conversazione su ciò che più gli premeva.</text:p>
      <text:p text:style-name="P15"><text:soft-page-break/>- Padre, - disse egli, - mi consigli Lei. Come posso fare a mandar via quell'altro?</text:p>
      <text:p text:style-name="P15">- Eh, se non vuol altro, la servo subito. Battista. -</text:p>
      <text:p text:style-name="P15">E così dicendo il padre Bonaventura andò fino all'uscio della camera, per chiamare il maggiordomo. Battista fu pronto a rispondere, e come fu presso il letto del padrone, gli chiese che cosa volesse da lui.</text:p>
      <text:p text:style-name="P15">- Quando verranno quei signori, - ammonì il padre Bonaventura, - direte loro che il signor Vitali non li può ricevere. Se vi chiederanno il perchè, risponderete essere desiderio del vostro padrone, avendolo espressamente raccomandato il dottor Collini, nel quale egli ha la massima fiducia.</text:p>
      <text:p text:style-name="P15">- Sì, va benissimo; - soggiunse l'infermo, suggellando in tal modo la pensata del padre Bonaventura. -</text:p>
      <text:p text:style-name="P15">In questo modo veniva fatto al gesuita di sgominare i disegni di Aloise e del suo amico Mattei. Costoro, entrati nella rocca minacciata del vecchio banchiere, avevano scavata con finissimo accorgimento la mina che doveva guastare il negozio agli assedianti. Senonchè il padre Bonaventura se n'era accorto in tempo, e aveva risposto con una contromina, tanto più efficace in quanto che era scavata all'ombra del maggiordomo confidente dei due amici, e loro unico aiuto in quella guerra di astuzie.</text:p>
      <text:p text:style-name="P15">Poco dopo i comandi dati al Battista, giunse il medico Collini, e fu un ricambio di tenerezze tra lui e l'infermo. Nè mancarono le lagrime, sebbene il Vitali, giusta la natura dei vecchi, non ci avesse molta virtù nelle glandole lagrimatorie, e il Collini per contro avesse da lunga pezza inaridita la fonte degli affetti. Ma che volete? a pianger lagrime vere si suda; <text:soft-page-break/>laddove ad infingerle, basta far greppo alla guisa dei bambini stizzosi, e spuntano tosto che la è una meraviglia.</text:p>
      <text:p text:style-name="P15">Dopo le tenerezze dell'amico, vennero le dimande del medico. Il Collini, simulando di non saper nulla, chiese minutamente quali fossero e in che modo amministrati i rimedi del Mattei, e dopo aver dimenate a dritta ed a manca le labbra ad ogni risposta dell'infermo, aggiunse a mo' di conclusione:</text:p>
      <text:p text:style-name="P15">- Sarà una buona scuola, non lo nego. Ci sono parecchi medici odierni, i quali stanno per la teorica del rinvigorire l'infermo. Ma, anche ammettendola, bisogna guardare se l'infermo può essere curato con quel metodo energico. Vedete, padre Bonaventura; qui, con tutte le loro novità, hanno complicato la malattia con un principio di gastrite. -</text:p>
      <text:p text:style-name="P15">Era agevole al Collini lo inventare a sua posta, poichè i rimedi del Mattei erano stati da lui, complice il Battista, raddoppiati o guasti con nuovi ingredienti.</text:p>
      <text:p text:style-name="P15">Il Vitali non perdeva una sillaba di quel dotto discorso, ed aspettava che, finita la diagnosi, il medico pronunciasse la sentenza. Nè il Collini la fece aspettar molto, e un raggio di contentezza rasserenò la faccia dell'infermo, quando udì che i mali effetti della cura sarebbero stati combattuti e che il Collini stava mallevadore del suo risanamento.</text:p>
      <text:p text:style-name="P15">Erano tutti e tre in quei ragionari, allorquando entrò nella camera il maggiordomo con aria turbata.</text:p>
      <text:p text:style-name="P15">- Che c'è di nuovo? - chiese sollecito il padre Bonaventura.</text:p>
      <text:p text:style-name="P15">- Il dottor Mattei, che domanda di entrare, - rispose Battista.</text:p>
      <text:p text:style-name="P15">- E non gli avete detto che il signor Giovanni non può riceverlo?</text:p>
      <text:p text:style-name="P14"><text:span text:style-name="T1">- Sì certo gliel'ho</text:span><text:span text:style-name="Footnote_20_Symbol"><text:span text:style-name="T1"><text:note text:id="ftn8" text:note-class="footnote"><text:note-citation>8</text:note-citation><text:note-body><text:p text:style-name="Footnote"><text:s/><text:span text:style-name="T5">Nell'originale "gliel ho". [Nota per l'edizione elettronica Manuzio]</text:span></text:p></text:note-body></text:note></text:span></text:span><text:span text:style-name="T1"> detto. Egli è venuto in compagnia del marchese di Montalto, il quale, appena io gli ebbi risposto, si </text:span><text:soft-page-break/><text:span text:style-name="T1">fece pallido in viso e volle andarsene. Ma il signor Mattei gli ha detto andasse pure, che in quanto a sè non voleva uscire senza prima parlare col padrone.</text:span></text:p>
      <text:p text:style-name="P15">- E che cosa vuole? - ripigliò il padre Bonaventura, voltando in parola il gesto di meraviglia e di malcontento del vecchio Vitali.</text:p>
      <text:p text:style-name="P15">- Non lo so; - rispose Battista. - Egli è qui in anticamera che aspetta. -</text:p>
      <text:p text:style-name="P15">Il padre Bonaventura e il Collini si guardarono in volto, come per chiedersi a vicenda consiglio. Ma l'incertezza fu breve; imperocchè il gesuita, avvezzo a simiglianti battaglie, aveva già meditate tutte le conseguenze del fatto.</text:p>
      <text:p text:style-name="P15">- Ditegli che entri; - soggiunse egli.</text:p>
      <text:p text:style-name="P15">Poscia, voltandosi all'infermo, e presagli la mano, gli disse:</text:p>
      <text:p text:style-name="P15">- Signor Giovanni, non abbia timore. Siamo qui noi ad assisterla. Se il medico Mattei s'argomenta di venir qui a farle rammarico, la sbaglia di grosso. -</text:p>
      <text:p text:style-name="P15">Il medico Mattei entrò nella camera. Egli era pallido, ma composto nei modi e in apparenza tranquillo, sebbene i suoi occhi mandassero lampi di malaugurio per i due signori che stavano presso il Vitali.</text:p>
      <text:p text:style-name="P15">Entrò con la fronte alta e con passo sicuro; girò gli occhi intorno, con piglio di alterezza, e accostatosi a' piedi del letto, col suo cappello in mano, incominciò a parlare in questa guisa:</text:p>
      <text:p text:style-name="P15">- Signor Vitali, non si disturbi per questa visita che io le faccio contro il suo espresso divieto. Ho poche parole a dirle, e so molto bene come si debba parlare a persone rispettabili per la loro età e pel loro stato di salute. Nella accoglienza che mi è stata fatta testè sul suo uscio di casa, ho notato un tal po' di mistero, e nimico giurato qual sono del segretume, ho voluto <text:soft-page-break/>chiarirlo, perchè non s'abbia a dire che sono stato discacciato da casa sua.</text:p>
      <text:p text:style-name="P15">- Oh, non è stata questa la mia intenzione! - borbottò il Vitali. - La creda....</text:p>
      <text:p text:style-name="P15">- Sta bene, sta bene! - interruppe il Mattei. - Ella sa che se io ho consentito a venir qui, fu perchè Ella stessa mandò a chieder di me, e mi supplicò di tornare ogni giorno, poichè le pareva di ritrar giovamento dalle mie cure. Forse lo aver accettato, mentre mi era noto che Ella era in mano di un altro medico, potrà dare appiglio a sospetti: ma di ciò non m'importa, ed io sarei lieto di renderne conto al signor Collini, se pure gli desse l'animo di domandarmelo. A quest'uopo saprei invocare il giudizio di onesti colleghi (che, la Dio mercè, abbondano nell'arte nostra), e non sarei io certamente colui che dovesse arrossire. Ora, ripeto, la mia cura avea fatto buona prova, ed Ella, signor Vitali, ebbe a ringraziarmene più volte. Tutto ad un tratto si mutano le cose; il signor Vitali, che andava risanando ad occhi veggenti, peggiora.... Che vuol dir ciò? Non mi curo di saperlo. Vedo questi due signori tornati in sua casa, e non mette conto che io cerchi altro. A Lei in cambio, signor Vitali, io debbo chiedere una schietta dichiarazione....</text:p>
      <text:p text:style-name="P15">- Che cosa vorrebbe? - gridò il Collini, che si struggeva dalla rabbia.</text:p>
      <text:p text:style-name="P15">- Non parlo con Lei, signore! - rispose Mattei con un'aria di spregio che fece chinar gli occhi a quell'altro. - Parlo col signor Vitali.</text:p>
      <text:p text:style-name="P15">- Il signor Giovanni è molto fiacco, - soggiunse il padre Bonaventura, - e non mi sembra opportuno che Ella venga ora a turbarlo.</text:p>
      <text:p text:style-name="P15"><text:soft-page-break/>- È tuttavia opportuno, - disse di rimando il Mattei, - che le loro Signorie si trovino qui a conciliabolo. Ora io ho soltanto poche parole da chiedere al signor Vitali, e faccio assegnamento sulla sua onestà perchè egli dica alle Signorie loro quanto mi abbia pagate le visite.</text:p>
      <text:p text:style-name="P15">- Oh, nulla! nulla! - si affrettò a dire l'infermo, che era sulle spine.</text:p>
      <text:p text:style-name="P15">- Orbene, - aggiunse con pari fretta il Collini, - il signor Giovanni sa il debito suo e sarà pronto a soddisfarla. -</text:p>
      <text:p text:style-name="P15">Il Mattei fu ad un pelo di avventarsi al Collini e stampargli le cinque dita sul viso. Ma lui soccorse la prudenza, come Achille la dea Minerva, nel primo canto dell'Iliade. Tuttavia se egli, pensando al luogo dov'era, contenne la mano, non volle per fermo tacersi.</text:p>
      <text:p text:style-name="P15">- Signor Collini, - diss'egli, - non mi pigliate per a pari vostro, vi prego; o ch'io sarò costretto a mostrarvi che non tratto soltanto la lancetta. -</text:p>
      <text:p text:style-name="P15">Poi, volgendosi da capo al letto dell'infermo, proseguì:</text:p>
      <text:p text:style-name="P15">- Non chiedo certamente di essere pagato per l'opera mia. Poichè, come ho già avuto l'onore di dirle, si ha l'aria di scacciarmi da questa casa, desidero si ponga in chiaro che io non ci venni per alcun pensiero di guadagno. Ed ora, signor Vitali, la riverisco e le auguro un sollecito risanamento.... se questi bravi signori glielo vorranno permettere. -</text:p>
      <text:p text:style-name="P15">E buttate queste parole come una ceffata sul viso dei due, il dottor Mattei se ne andò di quel passo con cui era venuto.</text:p>
      <text:p text:style-name="P15">Il padre Bonaventura e il Collini erano rimasti mutoli, fortemente turbati per quella sfuriata del Mattei. Anche l'infermo era rimasto di sasso; non sapeva più a chi dovesse credere, e nascondeva il suo turbamento in un assalto di tosse.</text:p>
      <text:p text:style-name="P15"><text:soft-page-break/>- Signor Giovanni, si calmi, per carità! - gli disse finalmente il padre Bonaventura. - Non badi alle parole di quello screanzato. -</text:p>
      <text:p text:style-name="P15">Contuttociò, il dialogo rimase freddo. Quella scena aveva tolte le parole a tutti; e poichè ebbero dato da bere al Vitali, il Collini e il Gallegos si accomiatarono da lui, promettendo che sarebbero tornati nella sera.</text:p>
      <text:p text:style-name="P15">Uscirono taciturni, come già una volta dalla chiesuola di San Nazzaro. Ma fatte due scale, il padre Bonaventura si fermò, mettendo una mano sul braccio del discepolo, e gli disse:</text:p>
      <text:p text:style-name="P15">- Abbiamo vinto a mezzo. Ora bisogna che il vecchio risani a volo.</text:p>
      <text:p text:style-name="P15">- Sta bene; ma perchè?</text:p>
      <text:p text:style-name="P15">- Perchè oramai questo Mattei ci terrà d'occhio. Abbiamo svegliato i mastini, e ci vorrà cautela. Anche il vecchio sta all'erta....</text:p>
      <text:p text:style-name="P15">- È vero! - borbottò il Collini.</text:p>
      <text:p text:style-name="P15">- Bisognerà dunque rinunziare per ora al testamento. Il Vitali deve aver piena fede in noi, e la otterremo facendogli ricuperare la salute. Io intanto provvederò ad altri spedienti; e anzitutto torremo di mezzo i mastini.</text:p>
      <text:p text:style-name="P15">- Ah sì! questo è il più rilevante per ora. Ed io mi potrò vendicare finalmente?...</text:p>
      <text:p text:style-name="P15">- Sì, certo, figliuol mio. So i segreti di Lorenzo Salvani; saprò quelli di Aloise da Montalto; bisognerà indovinar quelli della ragazza di casa Salvani.... Lasciate fare a me. Chi s'aiuta il ciel l'aiuta; e noi ci aiuteremo con mani e piedi, se occorre. -</text:p>
      <text:p text:style-name="P15"/>
      <text:p text:style-name="P15"/>
      <text:p text:style-name="P15"/>
      <text:p text:style-name="P4"><text:soft-page-break/>XVII.</text:p>
      <text:p text:style-name="P4"/>
      <text:p text:style-name="P7">Di un Don Giovanni da dozzina e delle pretensioni che aveva.</text:p>
      <text:p text:style-name="P15"/>
      <text:p text:style-name="P14"><text:span text:style-name="T1">Dal bel principio di questo racconto si è fatto cenno di un Arturo Ceretti, figlio del padrone di casa del signor Lorenzo Salvani, notando che il giovinotto, salvo il nome attillato e profumato di Arturo, era tutto suo padre, il vecchio Nicola Ceretti di Molasana</text:span><text:span text:style-name="Footnote_20_Symbol"><text:span text:style-name="T1"><text:note text:id="ftn9" text:note-class="footnote"><text:note-citation>9</text:note-citation><text:note-body><text:p text:style-name="Footnote"><text:s/><text:span text:style-name="T5">Nell'originale "Molasana". [Nota per l'edizione elettronica Manuzio]</text:span></text:p></text:note-body></text:note></text:span></text:span><text:span text:style-name="T1">, antico muratore e capomastro arricchito. Aggiungeremo adesso che era bianco e roseo; che aveva il naso un po' stiacciato e gli occhi scerpellini, ma che i suoi capegli biondi erano sempre arricciati e lisciati; che era lungo, allampanato e discretamente ciuco; la qual cosa non si argomentava soltanto da due lunghi orecchioni che gli uscivano di riga ai due lati del volto.</text:span></text:p>
      <text:p text:style-name="P15">Ora che l'abbiamo messo fuori, calziamolo e vestiamolo della roba sua; calzoni stretti di color grigio perlato, con le sue liste nere sulle costure; un abitino tra la giubba e il farsetto, di color caffè, i cui petti si abbottonavano a stento sull'alto del torace; un panciotto di velluto lavorato a scacchi rossi e neri, ed una cravatta di non sappiamo quanti colori. Una catenella d'oro a quattro file gli usciva da un occhiello del panciotto, la quale sosteneva parecchi ciondoli, gingilli ed altri picchiapetti, scendendo con una gran curva ad affondarsi nel taschino, dove era raccomandata all'anello di un orologio che il nostro Arturo faceva spesso vedere, col pretesto di guardar l'ora.</text:p>
      <text:p text:style-name="P15">Nè vanno dimenticati gli anelli, che erano in buon dato, e se il nostro personaggio non ne portava ad ogni dito, come gli Assiri, ne aveva per contro due o tre ad un dito solo, tanto per <text:soft-page-break/>non esser troppo da meno di quei popoli. Il nodo della cravatta era inoltre fermato da una grossa spilla ornata di brillanti. Il cappello era di feltro nero, come quello di tutti gli altri mortali; ma noi mettiam pegno che se il giovine Arturo Ceretti avesse potuto spiccare dal chiodo uno di que' cappelli d'oro che stanno per insegna sulle botteghe di certi cappellai, lo avrebbe volentieri portato.</text:p>
      <text:p text:style-name="P15">Con tanto sfarzo, e con tanto sforzo di eleganza, il signor Arturo Ceretti non ci aveva altro di eletto che il nome. Voleva parere un damerino, e riusciva una figura grottesca; copiando dai re della moda non era mai vestito a modo. Il suo sarto s'era già parecchie volte sentito tenero di dirgli: per carità, la non confidi a nessuno che sono io che la vesto!</text:p>
      <text:p text:style-name="P15">Ma adesso, dallo sfoggio degli abiti nessuno argomenti che il nostro Arturo fosse uno scialacquatore come tanti altri. Era anzi misurato in ogni cosa; non giuocava a nessun giuoco, e segnava sul taccuino le buone e le male spese, per tirar la somma alla fine del trimestre. Il trimestre era il concetto fondamentale della sua testa. Gli averi di mastro Nicola, suo rispettabile genitore, consistevano in otto o dieci case, le quali davano il frutto di un'ottantina di appartamenti; e lo davano, perbacco! I Ceretti, padre e figlio, non usavano concedere proroghe a' loro pigionali, nè condonare il fitto alla povera gente. Il trimestre era il perno di una ruota che girava di continuo, e i denti dovevano incontrarsi nelle pigioni anticipate; se no, la mercè dei soliti congegni, saltava fuori la citazione dal giudice.</text:p>
      <text:p text:style-name="P15">Ora, siccome mastro Nicola sapeva leggere poco, e scrivere anche meno, il nostro Arturo teneva i conti, faceva egli stesso le scritte meglio di un notaro, e non gli sapeva male; che anzi ci aveva gusto. La protuberanza dell'abbaco doveva essere <text:soft-page-break/>molto rilevata nel suo cranio, e, posta accanto a quella dell'egoismo, doveva formargli una specie di Parnaso, montagna poetica, la quale, se ben ci ricorda, aveva due cime.</text:p>
      <text:p text:style-name="P15">E il fonte Castalio? diranno i lettori. Se il Parnaso c'era, il fonte non doveva mancare. Il fonte era degnamente rappresentato da una vena amorosa che spicciava sempre, sebbene non iscaturisse dal cuore. Ma che volete? Sotto l'abbaco e l'egoismo, vette nevose del suo Parnaso, quell'amorosa fontana non poteva dare acque limpide e salutari. Potete dunque argomentar di leggieri che amorazzi fossero i suoi. Correva dietro ad ogni femmina in cui si abbattesse per via; Don Giovanni di razza bastarda, passava il tempo a caccia di dubbie virtù, di bellezze da tanto alla giornata.... e condonateci la parola, che potremmo dir peggio.</text:p>
      <text:p text:style-name="P15">Bisognerà tuttavia esser giusti. Arturo Ceretti era dolente di non aver tra mani selvaggina migliore, e si struggeva dal desiderio di esser prescelto da qualche gran dama. Piantato sull'angolo di una strada, in un crocchio di amici, vedeva passare le più lodate per bellezza, e le più tartassate per tutto il rimanente; ma per lui non c'era un bel nulla; doveva restringersi a contar le fortune degli altri. Teneva il suo scanno a teatro; e là, negli intermezzi del melodramma, ritto in piedi, con le risvolte dell'abito aperte, si atteggiava da conquistatore; ma ohimè! nessuna delle sospirate bellezze rispondeva da un palchetto alle guardate supplichevoli del suo cannocchiale, sebbene fosse incrostato di madreperla.</text:p>
      <text:p text:style-name="P15">Ora indovinate a chi facesse l'occhiolino, costui! Alla fanciulla di casa Salvani. Come vedete, ci aveva buon naso. Qualcheduno gli aveva detto un giorno che la sua pigionale dell'ultimo piano era un fior di ragazza, e che egli certamente, da quel gran cacciatore che era, aveva dovuto porle gli occhi <text:soft-page-break/>addosso, sapendo bene che non era sorella di quello spiantato del Salvani. Non era vero che egli le avesse posto gli occhi addosso; ma, con quel dargli la soia, gli amici lo avevano messo al punto. Da quel giorno il Ceretti si ficcò in capo che avrebbe potuto dar corpo alle celie dei compagni.</text:p>
      <text:p text:style-name="P15">Maria non era sorella di Lorenzo; tutti lo dicevano. Che cosa era dunque, se non una amica? E se era un'amica, perchè non avrebbe egli potuto farsi innanzi? I quattrini, diceva Arturo Ceretti, son tutto; ed io ne ho, dei quattrini! Ora vedremo un po' se non si ha da venirne a capo.</text:p>
      <text:p text:style-name="P15">Certa gente ha il privilegio dei mali pensieri. Chi mal fa, mal pensa, dice il proverbio. E il nostro Don Giovanni da dozzina aveva fatto un conto, come sanno farne i suoi pari.</text:p>
      <text:p text:style-name="P15">Egli dunque faceva l'occhiolino alla ragazza, con quella sicurtà che è propria di certi figuri, e che cresce anzi in ragione diretta delle loro sconfitte. Ora immaginate come dovesse il nostro Ceretti essere sicuro del fatto suo! Non c'era verso che la fanciulla di casa Salvani lo guardasse in viso, sebbene le cento volte, come suo casigliano, egli si fosse messo in mostra, o nelle scale, o alla finestra del cortile, dove, la mercè di un gomito che facevano gli appartamenti, egli poteva vederla e farsi vedere di sbieco.</text:p>
      <text:p text:style-name="P15">Questo giuoco durava da un pezzo, allorquando l'occasione si offerse al giovine Arturo di metter piede in casa della sua bella pigionale. Il giorno del trimestre anticipato era venuto, ma il dente della ruota non aveva nulla in cui potesse incastrarsi; il che, vuol dire che Lorenzo Salvani non aveva pagato.</text:p>
      <text:p text:style-name="P15">Era quello il caso di mandare la citazione; ma per quella volta il meccanismo dei Ceretti si dipartì dalle sue astiose consuetudini. In cambio dell'usciere, andò il giovine Arturo, <text:soft-page-break/>vestito con quella eleganza che i lettori conoscono, carico d'oro, di profumi e di smancerie.</text:p>
      <text:p text:style-name="P15">E già s'intende che egli, per andare in casa Salvani, aspettò che Lorenzo non ci fosse; di guisa che gli venne fatto avere un primo colloquio con la bella Maria. E dopo il primo venne il secondo, il terzo e via discorrendo, perchè Lorenzo Salvani aspettava una certa somma di denaro, la quale non giungeva mai. Arturo dal canto suo non incalzava, contentandosi di spesseggiar colle visite. Maria non poteva lagnarsi dei modi riguardosi del padrone di casa, e in quanto alle occhiate, fingeva di non addarsene punto.</text:p>
      <text:p text:style-name="P15">Il trimestre, che s'aveva a pagare anticipato, cominciava dal primo di aprile; ma tra questi indugi s'era giunti alla fine di maggio; laonde, se si aspettava ancora un po', c'era l'altro trimestre da mettergli accanto.</text:p>
      <text:p text:style-name="P15">Lorenzo vedeva benissimo tutto l'orrore del suo stato; ma che farci? Egli era al lumicino. Aspettava certi denari da un tale che era debitore di suo padre, ma che faceva orecchi da mercante. Per colmo di sventura, da due mesi gli si era inaridita quella scarsa vena di guadagno che egli ritraeva dal bottegaio, a cui teneva i libri. Una sera, andando dal suo Creso per la consueta bisogna, il povero giovine aveva ricevuto il suo congedo.</text:p>
      <text:p text:style-name="P15">- Perchè? non siete voi contento di me? - aveva egli chiesto al paffuto salsamentario.</text:p>
      <text:p text:style-name="P15">- Dio guardi! - aveva risposto costui. - Mio nipote, che sa l'aritmetica, ha detto che va tutto a puntino, ed io poi non ho a lagnarmi di Lei. Ma che vuole? Mia sorella è vedova con tre ragazzi, e non ha chi le dia da vivere. Ella mi ha tanto pregato di pigliarmi il suo primogenito in bottega, che io non ho potuto dirle di no. Il sangue non è acqua! Il ragazzo è di buon'indole; <text:soft-page-break/>sa il fatto suo, come ho detto, ed io, tenendolo qui in bottega, faccio, come suol dirsi, un viaggio e due servizi. -</text:p>
      <text:p text:style-name="P15">Non era punto vero quello che il paffuto salsamentario diceva a Lorenzo con tanto candore, e il nostro giovinetto non poteva indovinare che sotto quel melato discorso ci fosse un tiro dell'uomo vestito di nero, dell'amico di Ernesto Collini. Giunto a trapelare la faccenda di quella tenuta di libri, lo scaltro Bonaventura aveva fatto dire al bottegaio non esser dicevole che egli tenesse a fargli i conti quel giovane, il quale aveva mano in certi garbugli politici, con quella gente che voleva rovesciare il governo, arruffare la cosa pubblica e dar di piglio nella roba altrui; però badasse egli alle cose sue e non si ostinasse a tenerlo presso di sè, che gliene sarebbe potuto derivare gran danno.</text:p>
      <text:p text:style-name="P15">Questo discorso, dettato dal padre Bonaventura, era fatto al paffuto salsamentario da un suo vecchio compare, il quale gli aveva sempre voluto un gran bene, e col quale il bottegaio poteva aprirsi liberamente.</text:p>
      <text:p text:style-name="P15">- Che diamine mi narrate voi mai! - esclamò il salsamentario, facendo gli occhiacci. - Io non sapevo che il signor Lorenzo fosse un briccone di questa fatta, e l'ho sempre avuto in conto di un giovine dabbene. Ma ora, come potrei farne senza? Mi tiene i conti così pulitamente! Bisogna vedere che fior di scrittura!...</text:p>
      <text:p text:style-name="P15">- Oh! se non è altro che questo, - rispose il compare, - io ci ho proprio quello che fa al caso vostro.</text:p>
      <text:p text:style-name="P15">- Davvero?</text:p>
      <text:p text:style-name="P15">- Sì, un giovane che mi è raccomandato dal reverendo Bonaventura.</text:p>
      <text:p text:style-name="P15">- Bonaventura!... Mi par di conoscere questo nome.</text:p>
      <text:p text:style-name="P15"><text:soft-page-break/>- Eh, certo lo conoscerete. È quella degna persona che abita in casa Torre Vivaldi. Il signor Antoniotto lo ha in tale concetto, che ha voluto dargli un quartierino nel suo palazzo.</text:p>
      <text:p text:style-name="P15">- Ah sì, mi ricordo, - disse il salsamentario, - è proprio un sant'uomo. E poi, casa Vivaldi si serve da me; e non fo per dire, è molto contenta della mia bottega.</text:p>
      <text:p text:style-name="P15">- Orbene, una ragione di più per accettare il giovine raccomandato dal reverendo Bonaventura. Vedete, compare; que' signori la sanno più lunga di noi, e se vi dicono che bisogna levarsi di bottega quell'arnesaccio, credete pure che ci avranno delle buone ragioni.</text:p>
      <text:p text:style-name="P15">- Dite benissimo. Fate venire questo giovine. In quanto all'altro, metterò insieme quattro chiacchiere per mandarlo a spasso. -</text:p>
      <text:p text:style-name="P15">In questo modo era stato congedato Lorenzo. Egli non sapeva nulla di ciò; nè, come dicemmo, poteva indovinare che quel tegolo venutogli sul capo, gli fosse stato accoccato da qualche mano nimica. Gli pareva opera del caso; epperò aggiustando fede al racconto piagnoloso del bottegaio, ebbe anzi a lodarlo della sua carità di consanguineo, e se ne andò con l'amarezza nell'anima.</text:p>
      <text:p text:style-name="P15">Erano ottanta lire al mese che egli perdeva in un tratto. Ora, come avrebbe egli potuto, non che pagar la pigione, provvedere ai bisogni quotidiani di casa?</text:p>
      <text:p text:style-name="P15">Lorenzo era pronto nelle sue deliberazioni, e appena tornato a casa, aveva dato a Michele il suo orologio e la catena d'oro, perchè li portasse al Monte di Pietà. Ma le cento lire che ne aveva ricavato non approdavano a nulla. In casa non c'era più altro che il puro bisognevole; di guisa che, spese quelle cento lire, non c'era più da fare assegnamento su d'una capocchia di spillo.</text:p>
      <text:p text:style-name="P15"><text:soft-page-break/>Son questi i misteri dolorosi; e sono particolarmente i misteri di quel ceto, in apparenza agiato, ma a gran pezza più povero e più compassionevole del ceto dei braccianti. L'artigiano non ha a studiarsi di parere, non ha obbligo di tenere la dignità conveniente di uno stato, dal quale il mondo giudica un uomo, e senza il quale quest'uomo è perduto senz'altro nella estimazione universale, e gli vengono meno quelle attinenze che lo aiutavano a reggersi.</text:p>
      <text:p text:style-name="P14"><text:span text:style-name="T1">Infatti, gli usi del vivere, una certa larghezza nelle spese che paiono superflue, il modo di vestire, tengono un uomo a galla nel </text:span><text:span text:style-name="T3">mare magnum</text:span><text:span text:style-name="T1"> della società. Si sa che non è ricco, ma si sa pure che vive senza chiedere la limosina ad alcuno. Può aver bisogno di voi per un verso, e voi potete aver bisogno di lui per un altro. E frattanto le costumanze sociali, la gente con cui bazzica, e tante altre piccolissime cose, formano intorno alla sua modesta persona quella ragionevole accolta di forze </text:span><text:span text:style-name="T1">che lo tengono ritto. Ma se una di queste vien meno, le altre le rovinano addietro, e a rivederci coll'equilibrio! Nessuno aveva regalato mai nulla a quell'uomo, ed egli cavava profitto dall'attinenza di tutti. Però, se egli cade, non c'è un cane che lo rialzi. Se qualcheduno per avventura si accosta, fiuta un tratto.... e basta così.</text:span></text:p>
      <text:p text:style-name="P15">Grande miseria, quella del signore povero, quando non ha più modo di tenere la faticosa dignità del suo stato! Se è un onest'uomo, tra per la disdetta sua e pei mille raffronti, che gli vengono spontanei, delle sue spregiate tribolazioni coll'onorata larghezza di certi felici bricconi, cola rassegnato a fondo, e talvolta anche s'aiuta a sommergersi, per affrettar l'agonia. Se non è di tempera così forte da cansare il mal esempio, s'aggrappa ad ogni cosa che galleggi, e così di ruffa in raffa s'industria, che, pur navigando sulla strada della galera, <text:soft-page-break/>qualche volta la sfugge, e diventa un uomo per la quale, magari un pezzo grosso.</text:p>
      <text:p text:style-name="P15">Ma basti di ciò, per non dar noia al lettore, che dobbiamo condurre in casa di Lorenzo Salvani, povero vergognoso della specie onesta, siccome è già noto.</text:p>
      <text:p text:style-name="P15"/>
      <text:p text:style-name="P15"/>
      <text:p text:style-name="P15"/>
      <text:p text:style-name="P4">XVIII.</text:p>
      <text:p text:style-name="P4"/>
      <text:p text:style-name="P7">Una corona di spine.</text:p>
      <text:p text:style-name="P15"/>
      <text:p text:style-name="P15">Era uno degli ultimi giorni di maggio, il mese delle piogge frequenti e dei frequenti saluti del sole: piogge che rallegrano i campi e le colline, e tutta la bella famiglia delle erbe e delle piante; raggi che scaldano e rinvigoriscono la vegetazione ne' suoi primi germogli.</text:p>
      <text:p text:style-name="P15">La natura si risveglia alla nuova vita, e il suo mattino è bello di casta allegrezza. Il vento ardisce appena stormire nelle prime fronde, mutato in auretta leggiera e tiepida; la burrasca sua comare gli tien bordone, e tranquillamente s'assottiglia in un pioviscolo fecondatore; il sole, antico padre di tutti, s'intromette di tanto in tanto in quella festa di famiglia, ed accarezza la natura bambina. L'aria, rinfrescata dalla pioggia, riscaldata dal sole, si conforta di tutte quelle essenze odorate che svaporano di continuo dal calice dei fiori selvatici, e si fa messaggera dei loro primi e fecondi baci d'amore. Per tutte le colline c'è sorriso di luce, di verde e d'aria purissima. Le strade della città, gaie pei raggi di sole e per la frequenza dei viandanti, mostrano anch'esse la loro primavera.</text:p>
      <text:p text:style-name="P15"><text:soft-page-break/>Ma all'ultimo piano della casa Ceretti, nel quartierino abitato da Lorenzo Salvani, erano gli ultimi giorni d'autunno; le foglie della speranza ingiallite cadevano dai rami, e vi soffiava per entro il vento gelato della tristezza.</text:p>
      <text:p text:style-name="P15">Lorenzo da parecchi giorni era cupo, irrequieto, come uomo assalito ad un tratto da molesti pensieri. E peggio che molesti pensieri, erano sventure che incalzavano d'ogni parte. La povertà picchiava all'uscio di casa con tutto il suo corteggio di vergogne e di tribolazioni. Nè si doleva egli tanto per sè, quanto per la bella Maria; per la fanciulla commessa alle sue cure, alla sua vigilanza paterna; per Maria, povero fiore condannato forse a perire, mentre la sua bellezza lo faceva degno di risplendere all'aperto e innamorare un nobile intelletto. Era questo il pensiero che struggeva Lorenzo; ed egli si doleva amaramente con sè medesimo di non aver saputo provvedere in tempo alle cose sue, per proseguire l'opera santissima de' suoi genitori.</text:p>
      <text:p text:style-name="P15">Se dal pensiero di Maria, correva a meditare sulle proprie sventure, Lorenzo non vedeva altro che buio. Anzitutto la sua generosa ambizione, il natural desiderio di operare qualche cosa a gloria del suo nome, a conforto del suo ingegno, gli erano inceppati, e forse per sempre, dall'avversa fortuna. Nè più contento era il suo cuore. Egli amava Matilde con tutto l'ardore della sua giovinezza: ma l'intelletto, già a gran pezza più maturo del cuore, indovinava di qual tempra fosse l'animo della contessa, e presagiva le amarezze che ne sarebbero a lui derivate.</text:p>
      <text:p text:style-name="P15">Matilde era vana e leggiera, e Lorenzo era geloso, e tanto più geloso in quanto che era povero. Le sue strettezze gli riuscivano tanto più acerbe, pensando che la contessa avrebbe <text:soft-page-break/>potuto trapelarle; ed era uno studio, un tormento continuo il suo, perchè la sua povertà non s'avesse a scorgere da altri.</text:p>
      <text:p text:style-name="P15">Più vecchio di alcuni anni e più rotto ai fastidii della vita, Lorenzo Salvani avrebbe tenuto un diverso metro. E prima d'ogni altra cosa avrebbe posto a sè medesimo questo dilemma: «o ella mi ama per quello che sono, o per quello che sembro», ed operato di quella conformità; pronto a patirne le conseguenze, anzi disposto ad affrontarle.</text:p>
      <text:p text:style-name="P15">Ma, giovine com'era, e per la prima volta innamorato, Lorenzo Salvani non la intendeva così. S'era dato in balìa di quell'amore subitaneo, prepotente, ma da uomo schietto e leale, senza secondi fini, senza badare ai pericoli, senza prevedere disinganni, senza premunirsi dalla ingratitudine. Ed ora temeva; ogni cosa lo insospettiva; i subiti mutamenti, i grilli della bionda contessa, quel suo rifarsi da capo a tutte le antiche consuetudini, dismesse per lui nei primi e più lieti giorni dell'amor suo, erano tristi presagi per quell'anima altera.</text:p>
      <text:p text:style-name="P15">E intanto, pensava egli, intanto esser povero, non poter svolgere tutti i partiti che dànno la misura della forza di un uomo! Sentirsi forte e doversi arrabattare in mezzo a pigmei che vi tengono prigione con catene di refe! Che serve essere statua, se manca il piedistallo, per soggiogare dalla sua conveniente altezza il difforme e l'abbietto?</text:p>
      <text:p text:style-name="P15">Queste erano le tribolazioni. Ma quali i conforti? Dicono che Iddio misericordioso non mandi afflizione alle sue creature senza metterci accanto la speranza di un mutamento, speranza che aiuta gli infastiditi a vivere, i tribolati a patire. Anche Lorenzo doveva aver dunque una speranza che gli sorridesse da lontano, come una impromessa di giorni migliori, e che gli sedesse accanto come una compagnia, se non molto efficace, diletta almeno, ne' suoi patimenti. E questa speranza c'era; <text:soft-page-break/>talvolta sorridente come una promessa nelle ore più riposate, tal altra compagna pietosa nell'amarezza; e gli veniva dall'ingegno che egli sapeva di avere, e che pensava di adoperare in qualche modo per sovvenire alle urgenti necessità.</text:p>
      <text:p text:style-name="P15">Lorenzo passava molte ore fuori di casa; ma non perdeva il suo tempo, perchè lo consacrava a Matilde e a' suoi ritrovi politici. In Italia, a que' giorni, l'amore non andava mai senza la patria. Era quasi una malattia del tempo, a cui poscia si è trovato rimedio. E innanzi le battaglie dell'unità, la patria era per gli uni nella preparazione delle forze, senza un formato concetto di quanto si avesse a fare; per gli altri nella congiura; elementi diversi e spesso ridotti a combattersi, ma che pel tirare dell'uno e pel cedere dell'altro, sono pur venuti a capo di qualche cosa.</text:p>
      <text:p text:style-name="P15">Ma di questo a suo luogo. Lorenzo da lunga pezza usava star molte ore allo scrittoio, scrivendo per sua naturale vaghezza versi d'ogni metro e prose d'ogni forma, che pochi amici leggevano e che poscia andavano a stipare i cassetti del suo canterano.</text:p>
      <text:p text:style-name="P15">Senonchè, cresciuti i malanni, egli doveva pensare a trarre un utile, anche modesto, dagli sgorbi della sua penna capricciosa. L'Assereto, il confidente de' suoi disegni letterarii e delle sue malinconie, fu il primo ad entrargliene.</text:p>
      <text:p text:style-name="P15">- Hai scritto tanto per tuo passatempo, - gli disse l'amico, - che potresti oramai pensare a cavar qualche profitto dalle opere dell'ingegno.</text:p>
      <text:p text:style-name="P15">- Sì, - rispose Lorenzo, - scrivere, per non trovare uno stampatore che ci metta l'inchiostro e la carta del suo! Stampare, poi, per non trovare un cane che ti voglia leggere.</text:p>
      <text:p text:style-name="P15"><text:soft-page-break/>- Vero, verissimo, - soggiunse l'Assereto, - se tu parli soltanto di quelle opere che si mettono in mostra dal libraio. Ma non potresti cominciare a scrivere un dramma.... una tragedia?</text:p>
      <text:p text:style-name="P15">- Mi guardi il cielo dalle tragedie! - gridò Lorenzo. - In quanto al dramma, ci ho pensato anch'io; ma tu intenderai benissimo che il mio lavoro abbia a ritrarre un po' troppo delle amarezze dell'animo.</text:p>
      <text:p text:style-name="P15">- E che importa? Sei mesto? Scrivi cose meste, e ci avranno, se non altro, il suggello della verità. E poi, senti un'altra cosa. Ancorchè lo scrivere non t'avesse a fruttar altro che il poter dar noia ai malevoli, scrivi e manda fuori l'opera tua. -</text:p>
      <text:p text:style-name="P15">Da questo assennatissimo discorso dell'amico Assereto, fu incalzato Lorenzo a proseguire il suo dramma. Ci s'era messo attorno di lena. Ne aveva cavate le ragioni filosofiche dal profondo dell'anima, e lo andava scrivendo, stiamo per dire, con le sue lagrime.</text:p>
      <text:p text:style-name="P15">Un capo comico suo conoscente, al quale egli si era aperto del suo disegno, lo aveva confortato a tirare innanzi, promettendogli che se il lavoro gli fosse andato a' versi, della qual cosa non era a dubitar punto, egli lo avrebbe pagato secondo il poter suo.</text:p>
      <text:p text:style-name="P15">Per farla breve, il dramma di Lorenzo in due settimane fu condotto a termine, e soltanto gli mancavano alcune ripuliture qua e là.</text:p>
      <text:p text:style-name="P14"><text:span text:style-name="T1">L'Assereto aveva letto ed ammirato, ed era anche contento del titolo: </text:span><text:span text:style-name="T3">Una corona di spine</text:span><text:span text:style-name="T1">.</text:span></text:p>
      <text:p text:style-name="P15">Ma non era altrimenti contento l'autore; o, per meglio dire, a volte partecipava al giudizio dell'amico, a volte pensava di aver fatto una sconciatura.</text:p>
      <text:p text:style-name="P15"><text:soft-page-break/>Allora ridiventava cupo ed uggioso; e l'ombra mortifera del suo umor nero intristiva tutt'intorno i germogli della speranza. Allora la gloria, l'amore, e tutto ciò che abbellisce la vita, gli si offeriva sotto le più tristi immagini, e lo assaliva come un arcano desiderio che quella rivolta preparata dagli amici suoi, della quale egli non si riprometteva nulla di bene, si facesse presto, affinchè una buona schioppettata lo mandasse là, dove tutto finisce, dove non si è seguitati da fastidiosi pensieri.</text:p>
      <text:p text:style-name="P15">Lorenzo era in uno di que' momenti di sconforto, mentre, dopo aver dato l'ultima mano al suo dramma, si disponeva a mandare il manoscritto al capocomico.</text:p>
      <text:p text:style-name="P15">Lo aveva suggellato in fretta, quasi per non averselo a vedere più oltre davanti agli occhi, e ci scriveva il ricapito sulla sopraccarta, per ispedirlo al banco delle Messaggerie.</text:p>
      <text:p text:style-name="P15">- Perchè non lo date ad una compagnia che lo reciti qui in Genova? - gli chiese Maria, che lo aveva aiutato a legare e suggellare l'involto. - Mi avete pur detto che ce n'è una delle buone.</text:p>
      <text:p text:style-name="P15">- Sì, ma non conosco affatto il capocomico. E poi, vedete, se il lavoro piacerà fuori, sarà meglio.</text:p>
      <text:p text:style-name="P14"><text:span text:style-name="T1">- Ah già! </text:span><text:span text:style-name="T3">Nemo propheta in patria</text:span><text:span text:style-name="T1">.</text:span></text:p>
      <text:p text:style-name="P14"><text:span text:style-name="T1">- Per l'appunto, ed io non voglio farne su me l'esperienza. Il Bonaldi, col quale ho una certa dimestichezza, mi ha scritto che se il dramma gli va a' versi, lo paga; e questo è l'essenziale. A Genova egli verrà sul finir dell'autunno, e allora lo udranno anche qui, se avrà meritato di stare nel </text:span><text:span text:style-name="T3">repertorio</text:span><text:span text:style-name="T1">.</text:span></text:p>
      <text:p text:style-name="P15">- Oh ci starà, non dubitate! - disse Maria, rispondendo anzichè alle parole di Lorenzo, all'aria sfiduciata con cui le aveva proferite. - Avete un bel dire, voi, che al mondo non c'è più gentilezza di affetto. Io già non v'ho mai creduto, e dopo <text:soft-page-break/>aver letto il vostro dramma vi credo anche meno. Però io sono sicura che piacerà, e farà piangere.</text:p>
      <text:p text:style-name="P15">- Come v'ingannate. Maria! - esclamò Lorenzo, sorridendo amaramente.</text:p>
      <text:p text:style-name="P15">- E perchè?</text:p>
      <text:p text:style-name="P15">- Perchè, mi dite? Si vede, mia buona Maria, che non andate a teatro. In teatro non si piange.</text:p>
      <text:p text:style-name="P15">- Suvvia!...</text:p>
      <text:p text:style-name="P14"><text:span text:style-name="T1">- Ve lo assicuro. Da prima lo credevo anch'io, che si piangesse, o, per dir meglio, che si potesse, che non fosse vietato dalle consuetudini. Ma ho dovuto persuadermi dell'opposto con questi occhi e con questi orecchi medesimi. Voglio raccontarvela. Ero l'altra sera al teatro Doria, a udire l'</text:span><text:span text:style-name="T3">Amleto</text:span><text:span text:style-name="T1">.</text:span></text:p>
      <text:p text:style-name="P15">- Ed è là, a quella recitazione, che non avete veduto piangere?...</text:p>
      <text:p text:style-name="P15">- Lasciatemi proseguire. Io non vi parlerò dei signori uomini, i quali sono troppo sovente distratti, e che voltavano i cannocchiali ora sulle bellezze non abbastanza custodite di Ofelia, ora sulle dame dei palchetti. Vi parlerò in cambio di queste ultime; vi parlerò delle donne, le quali hanno fama di esser tenere per eccellenza.</text:p>
      <text:p text:style-name="P15">- Ah sì, - disse Maria, facendo niffolo, con grazia fanciullesca, - qualche cattiveria sulle donne!...</text:p>
      <text:p text:style-name="P14"><text:span text:style-name="T1">- No, la verità, la pura verità! Io ero in un palchetto, e stavo attento alla scena di Ofelia impazzita, che porta i fiori nelle falde della veste. La signora che mi era dappresso, guardava invece tutto intorno, e notava le svariate acconciature delle altre signore. - «Guardate, Salvani, mi disse ella, guardate quella signora là dirimpetto, che nastro giallo ardisce di portare intorno al collo!» </text:span><text:span text:style-name="T3">Vraiment</text:span><text:span text:style-name="T1">! - esclamò il conte Alerami, un </text:span><text:soft-page-break/><text:span text:style-name="T1">tale che mastica un po' di tutte le lingue, - </text:span><text:span text:style-name="T3">mais c'est du dernier mauvais goût</text:span><text:span text:style-name="T1">! - Io allora guardai quella donna dal </text:span><text:span text:style-name="T1">nastro giallo. Era una signora vestita con molta semplicità; e doveva esser bella, ma non sapeva far risaltare la sua bellezza. Figuratevi! Indossava una veste di seta nera, e i suoi capegli, che aveva copiosi, le scendevano modestamente in due liscie staffe intorno alle tempie, nascondendo a mezzo una bellissima fronte. Costei forse era quella sera in teatro per farmi ricordare che mia madre era donna, ed anche voi, mia buona sorella. Essa piangeva, e più volte ebbe a recarsi il fazzoletto agli occhi per asciugarsi le lagrime.</text:span></text:p>
      <text:p text:style-name="P15">- Oh, finalmente! - gridò Maria; - e ci voleva tanto per dimostrare che avevate torto?</text:p>
      <text:p text:style-name="P15">- Sì; ma udite il rimanente. Non ho mica finito! Il nastro giallo aveva attirato gli sguardi della signora che mi era da presso. Il fazzoletto sugli occhi le fece dire queste due parole che io vi ripeterò, perchè ci meditiate su: «una provinciale!» Capite? Quella signora piangeva in teatro; ella dunque non poteva essere altro che una provinciale. -</text:p>
      <text:p text:style-name="P15">Questa, che raccontava Lorenzo, era la storia di Matilde. Come i lettori vedono, si era presto guarita del suo sentimentalismo, la bionda contessa! Fedele al vecchio dettato, non aveva potuto durar molto nel tedio delle sue antiche consuetudini. Certo l'amore era una bellissima cosa, ma non le andava più a' versi la gelosia, nè quel soverchio di affetto che vuol essere ricambiato a misura di carbone, idolo cieco che dimanda continue offerte di rapimenti e di lagrime, e sacrifizi quotidiani di ogni altro affetto minore.</text:p>
      <text:p text:style-name="P15">Per dirvela in prosa volgare, la contessa amava ripigliarsi la sua libertà. Le piaceva andare a teatro; e andando a teatro le piaceva essere veduta, ammirata e corteggiata, come pel <text:soft-page-break/>passato, anche a patto di vedere le sue farfalle svolazzare qua e là, e cangiar fiore ad ogni intermezzo dello spettacolo.</text:p>
      <text:p text:style-name="P15">- E poi, che male c'è, se vanno girelloni da un palchetto all'altro? - pensava tra sè la contessa. - È ragionevole che paghino un tributo a tutte le loro aderenze. A conti fatti, poi, sono come i nostri messaggeri, apportatori di novelle, procaccini di epigrammi e di bei motti, che giovano a tenerci informate. Il loro numero inoltre è una specie di lusso, e si contano i visitatori di una dama, come le sue vesti e le sue acconciature. Bella cosa, un uomo il quale si ferma soltanto in un luogo, come suol fare Lorenzo! Con tutte le belle cose che s'ha a dire tra due, il sacco si vuota pur sempre, e giunge il momento in cui si ha l'aria di marito e moglie! -</text:p>
      <text:p text:style-name="P15">Che diremo delle conversazioni e delle feste? Non rispondere ad un invito di quella fatta le sarebbe parso un peccato mortale. Anche il Leopardi, sbandeggiato dal tavolino, era tornato sullo scaffale. L'esilio fu invero raddolcito al poeta da una legatura di pelle con fregi d'oro; ma era pur sempre un esilio. Insomma, la crisalide voleva uscire dal bozzolo che ella stessa s'era fabbricato. La sua prima natura, non che tornare, pigliava il sopravvento.</text:p>
      <text:p text:style-name="P15">Povero Lorenzo! Dove diamine era andato a porre il suo cuore! Per altro, intendiamoci; ammesso il carattere della contessa Matilde, anch'egli ci aveva il suo torto. La donna bisogna saperla conoscere, guardare anzitutto di che piede ella zoppichi. Ora Lorenzo non aveva badato al piede, non aveva capito che quella donna era vana, e che per averla fedele non bastava l'essere, ma gli bisognava il parere. Egli non era in mostra, come avrebbe potuto; non aveva cavato alcun profitto dal suo duello col marchese di Montalto; non andava in nessun luogo. Ora la lode e l'attenzione del mondo non s'aspetta di piè <text:soft-page-break/>fermo; bisogna andarle incontro deliberati. E Lorenzo, che stava rincantucciato al suo posto, era presto dimenticato. Che cosa aveva a farsi la contessa Matilde di lui, il quale si dilettava dell'oscurità, e voleva tirarci anche gli altri?</text:p>
      <text:p text:style-name="P15"/>
      <text:p text:style-name="P15"/>
      <text:p text:style-name="P15"/>
      <text:p text:style-name="P4">XIX.</text:p>
      <text:p text:style-name="P4"/>
      <text:p text:style-name="P7">Nel quale si fa la spiegazione del proverbio "chi cerca trova".</text:p>
      <text:p text:style-name="P15"/>
      <text:p text:style-name="P15">Maria non aveva risposto nulla a quel discorso di Lorenzo, rimanendo un tratto impensierita, con le mani in mano, in quella che Lorenzo s'era messo a passeggiare su e giù per la camera, a passi concitati, come era sua consuetudine quando i tristi pensieri gli giravano per la fantasia.</text:p>
      <text:p text:style-name="P15">Era quella la prima volta che Lorenzo parlava a Maria di un'altra donna, e le dava in qualche modo contezza di ciò che egli faceva fuori di casa.</text:p>
      <text:p text:style-name="P15">Chi era la signora del palchetto, accanto alla quale stava seduto Lorenzo? Che dimestichezza era quella, di cui Lorenzo non le aveva mai fatto parola? E perchè, poi, ricordando quella signora, egli metteva fuori tanta amarezza di accento? Questi erano i pensieri della giovinetta, e il cipiglio di Lorenzo non era certamente fatto per discacciarli.</text:p>
      <text:p text:style-name="P15">Che cosa, infine, doveva importarne a lei? Essa non lo sapeva, non si fermava a indagarne le ragioni; ma intanto il racconto del giovane l'aveva ferita nel cuore, destandovi arcani dolori non mai sentiti dapprima. Ahimè! proprio dal dolore ci accorgiamo di vivere.</text:p>
      <text:p text:style-name="P15"><text:soft-page-break/>Lorenzo non s'era addato di nulla; passeggiando su e giù per la camera, egli andava in quella vece dicendo a sè stesso:</text:p>
      <text:p text:style-name="P15">- Buona fanciulla! Ella s'illude sempre di liete fantasie! E perchè dovrei io beffarmi delle sue illusioni? Forse non ne ho avute io pure di grandissime, l'ambizione, l'amore?... Oh, chi mi terrà conto di quello che soffro, di quello che rispingo a fatica e seppellisco nel profondo del cuore? Ella non si strugge de' miei desiderii smodati e fatali; ella non ama nessuno. Beata lei! L'amore è la suprema dannazione degli sciagurati. Non basta a questa vilissima creta aver fame, pugnare con tutte le necessità quotidiane della vita; bisogna pure che essa ami! L'amore! Che cos'è l'amore? La poesia dei sensi! Arnese di gala! Ma s'ha a farla finita; s'ha a mettervi rimedio, perdio!...</text:p>
      <text:p text:style-name="P15">- Lorenzo! - disse finalmente Maria, con piglio amorevole; - che fate voi ora? Non vi perdete di animo in questo modo! Il vostro dramma sarà applaudito....</text:p>
      <text:p text:style-name="P15">- Applaudito! Sì, sta bene; - rispose Lorenzo, ricondotto al suo primo pensiero; - ma oro ci vuole! Qui, dinanzi al mio tavolino, avevo bisogno di fede e di speranza, perchè si trasfondessero nell'opera mia e vi soffiassero dentro l'alito della vita. Ora il mio manoscritto è finito e suggellato, e mi occorre ben altro. Ma perchè sto io qui a rattristarvi colle mie malinconie? Me ne andrò, perdonatemi, buona sorella!...</text:p>
      <text:p text:style-name="P15">- Sì, andate, Lorenzo. Un po' d'aria vi leverà dal capo tanti brutti pensieri. Andate a salutare l'Assereto; ieri è venuto a cercarvi, e si lagna di non avervi più veduto da tre giorni.</text:p>
      <text:p text:style-name="P15">- È vero; sono proprio un orso, come voi mi chiamate qualche volta. Andrò a cercarlo a' Banchi. Povero amico! Anch'egli ci ha le sue, di molestie, e trova sempre il buon umore per consolare i compagni. -</text:p>
      <text:p text:style-name="P15"><text:soft-page-break/>Poco stante, Lorenzo usci, e dopo Lorenzo uscì Michele, per andare col manoscritto al banco delle Messaggerie. Nè l'uno, nè l'altro, scendendo le scale, badarono all'uscio del secondo piano, che era socchiuso, e a due occhi che li avevano spiati da quella breve apertura. Erano gli occhi scerpellini del nostro Don Giovanni da dozzina, del biondo Arturo Ceretti, il quale stava aspettando la partenza del Salvani, per correr su dalla bella Maria.</text:p>
      <text:p text:style-name="P15">Quel giorno poi gli cascava addirittura il cacio sui maccheroni. Lorenzo usciva, e gli teneva dietro il servitore. La fanciulla era dunque sola, solissima, e il nostro Arturo poteva spiattellarle l'animo suo.</text:p>
      <text:p text:style-name="P15">Corse allo specchio; si ravviò i capegli, si affilettò i baffi, si acconciò per bene le pieghe della cravatta, e, sicuro del fatto suo, infilò speditamente le quattro scale che c'erano tra i suoi penati ed il quartierino dell'ultimo piano. Giunto lassù, tirò discretamente la corda del campanello. La fanciulla venne ad aprir l'uscio, e vedendo il padrone della casa, fece un gesto d'ingrata meraviglia, che a lui non doveva riuscir nuovo, poichè non ebbe aria di addarsene.</text:p>
      <text:p text:style-name="P15">- Signora Maria! - balbettò egli. - Domando mille perdoni....</text:p>
      <text:p text:style-name="P15">- Entri, signore; - disse Maria; e richiuso l'uscio, precedette il Ceretti verso il salottino.</text:p>
      <text:p text:style-name="P15">- No, no; - soggiunse il biondo Arturo, - andiamo pure nella sua camera da lavoro; non s'incomodi per cagion mia. -</text:p>
      <text:p text:style-name="P15">Maria non tenne l'invito, ed entrò risoluta nel salottino, dove, come al solito, gli additò il canapè, ponendosi ella a sedere su d'una scranna lì presso. Ciò fatto, la giovinetta incominciò arditamente il discorso:</text:p>
      <text:p text:style-name="P15">- Ella è venuta per la pigione?...</text:p>
      <text:p text:style-name="P15"><text:soft-page-break/>- Sì.... no.... - rispose il Ceretti, perdendo la tramontana. - Sono venuto anzitutto per riverirla. A dir vero, il signor Salvani si dimentica un poco di noi, e mio padre da un pezzo aveva ordinato al nostro procuratore di far le pratiche pel pignoramento. Oh, ma non dubiti, io mi sono opposto, e fino a tanto ch'io non tolga il divieto non si farà nulla di nulla.</text:p>
      <text:p text:style-name="P15">- Grazie, signor Ceretti, della cortesia che ci usa! - disse Maria, stendendogli la mano. - Ella ha un cuore ben fatto.</text:p>
      <text:p text:style-name="P15">- Oh, le pare? Farei ben altro per ottenere la sua benevolenza. Se ardissi dirle....</text:p>
      <text:p text:style-name="P15">- Che cosa?</text:p>
      <text:p text:style-name="P15">- Che Ella è molto bella, signora Maria, troppo bella, e mi fa dar volta al cervello. -</text:p>
      <text:p text:style-name="P15">Come avrebbe dovuto diportarsi la fanciulla a quelle parole? Il piangere, il venir meno, e tutti gli altri accorgimenti della donna impacciata, non erano nelle consuetudini di quella nobilissima giovinetta. Colta così alla sprovveduta, amò meglio simulare una grande serenità di mente: epperò fu pronta a rispondergli, tra adirata e gioconda:</text:p>
      <text:p text:style-name="P15">- Eh via, signor Ceretti! Ella vuole pigliarsi spasso de' fatti miei. Per carità, non si faccia beffe di me! Io le son grata della cortesia che Ella pone ad aspettarci ancora un tratto per la pigione. Che vuole di più? Non guasti il benefizio con le sue celie.</text:p>
      <text:p text:style-name="P15">- Non parlo per celia; - gridò il biondo Arturo, senza voler capire che l'accorta giovinetta gli aveva con quelle generose parole offerta un'uscita onorevole; - non ischerzo, in fede mia! Son cotto fradicio di Lei, e per andarle a genio, son pronto ad ogni sacrifizio.</text:p>
      <text:p text:style-name="P15"><text:soft-page-break/>- Non avrà a farne di molti; - interruppe Maria con accento turbato. - Io parlerò oggi al signor Lorenzo, perchè non tardi più oltre a pagare il suo debito.</text:p>
      <text:p text:style-name="P15">- Sì, gliene parli pure a quel mobile! O dove l'ha a prendere il denaro, quello spiantato?</text:p>
      <text:p text:style-name="P15">- Signor Ceretti!... - esclamò Maria.</text:p>
      <text:p text:style-name="P15">- Oh, mi lasci proseguire, poichè ho cominciato. Il bel signorino le fa patire carestia d'ogni cosa. Io so che Ella lavora dì e notte per sostentare la famiglia, e il suo servitore va a vendere i suoi bei ricami qua e là. Le pare strano che io sappia questi segreti? Le voglio un gran bene; perciò ho tenuto dietro al servitore. Probabilmente gli altri non se ne daranno un pensiero al mondo, di queste cose; intenti come sono a fare da cavalier servente e da paladino alle signore d'alto affare. -</text:p>
      <text:p text:style-name="P15">Il colpo di messer Arturo andava diritto; senonchè. Maria era d'indole altiera e non voleva lasciar trapelare d'esser toccata sul vivo.</text:p>
      <text:p text:style-name="P15">- Orbene? - soggiunse ella, increspando le sopracciglia. - Che male c'è? Il signor Lorenzo fa quello che gli aggrada. Poichè Ella sa che non è mio fratello, consenta che io le aggiunga che egli è libero de' fatti suoi.</text:p>
      <text:p text:style-name="P15">- Sì, sì! - incalzò il Don Giovanni, - ma intanto lascia lei nelle angustie. L'altro giorno, probabilmente perchè Ella non aveva ricami da mandare a vendere, in casa non s'è mangiato altro che pane. Oh, io so tutto; sto attento a tutto; dò un colpo al cerchio e l'altro alla botte. E infatti so che, mentre Ella si affinava la vista sul telaio, mettendo punti su punti, e lagrime su lagrime, egli era là dalle parti dell'Acquasola, con una bella signora bionda.... bella, cioè, intendiamoci! La dicono bella, e non è. Certo io non mi muoverei di qui per andarla a cercare, anche sapendo che dovesse cascarmi poi nelle braccia. -</text:p>
      <text:p text:style-name="P15"><text:soft-page-break/>Arrossì la povera Maria al vedere come quell'uomo sapesse ogni cosa, e rimase a capo chino, pensando a quella dama di cui udiva accennare già due volte nello spazio di un'ora. Certo la signora di cui parlava Arturo Ceretti era quella medesima ricordata pur dianzi nel suo discorso da Lorenzo. Il cuore di rado s'inganna ne' suoi presentimenti. E Maria, stando seduta, col capo chino, in gran tumulto di pensieri, non si avvide neppure che il Don Giovanni le afferrava la mano, recandosela alle labbra con molta dimestichezza. E come non si avvide della mano, non udì nemmeno il cominciamento del nuovo discorso che le faceva il Ceretti.</text:p>
      <text:p text:style-name="P15">- Veda, signora Maria. I suoi begli occhi non sono fatti per piangere, nè per guastarsi sul telaio. Non rovini la sua gioventù per un uomo come quello, che la nutre di malinconia, e che fra pochi giorni, solo che io voglia, sarà senza tetto e senza letto. Io non lo odio se non per il male che egli le fa; del resto son pronto anche a condonargli il fitto di casa. Faccia a modo mio; lo mandi a quel paese! Io sono giovane come lui, e non fo per dire, ma ci ho le mie quattrocento mila lire al sole, e v'ha chi afferma, non senza ragione, che ce ne siano altrettante all'ombra, nei forzieri di mio padre, di cui sono io l'unico erede. Che cosa ne dice?</text:p>
      <text:p text:style-name="P15">- Di che cosa? - domandò la fanciulla, rientrando in sè medesima.</text:p>
      <text:p text:style-name="P15">- Della mia proposta. Non le pare uno zucchero, al paragone della vita che fa con quel figuro? Andremo a viaggiare; ci daremo bel tempo....</text:p>
      <text:p text:style-name="P15">- Signor Ceretti! - esclamò Maria, strappando la mano dalle strette del Don Giovanni e balzando in piedi con aria di sdegno. - Io non la intendo.... -</text:p>
      <text:p text:style-name="P15"><text:soft-page-break/>E gli stette dinanzi, guardandolo, smorta nel viso, ma con gli occhi che mandavano lampi.</text:p>
      <text:p text:style-name="P15">Il biondo Arturo rimase un tratto dubbioso, ma non sbigottito da quel piglio. Quella era una donna, finalmente, e nessun altri era in casa.</text:p>
      <text:p text:style-name="P15">- Dunque non accetta? - chiese egli sogghignando. - vuol farmi la schizzinosa, signora Maria!</text:p>
      <text:p text:style-name="P15">- Esca di qui! - gridò la fanciulla. - E benedica la sua fortuna di aver trovato qui solamente una donna.</text:p>
      <text:p text:style-name="P15">- Sì, sì! - rispose l'altro, sempre con la stessa aria, ma con la schiuma alle labbra. - E nemmeno una santa innocentina, in fede mia.... -</text:p>
      <text:p text:style-name="P15">Disse proprio: in fede mia? Non metterei pegno che egli pronunciasse la frase intiera; perchè mentre parlava ed era per avvicinarsi a lei, si sentì una mano ferrea pesar sulle spalle, un'altra agguantarlo alla nuca, senza alcuna misericordia pei solini insaldati che gli adornavano il collo.</text:p>
      <text:p text:style-name="P15">Il giovine Ceretti, colto in quel modo alla tagliuola, si diede, come gli consentiva la stretta dell'ignoto, a gridare:</text:p>
      <text:p text:style-name="P15">- Tradimento! tradimento! -</text:p>
      <text:p text:style-name="P15">E mentre gridava, si faceva pavonazzo nel volto: gli occhi pareano volergli schizzare dalle orbite sanguigne, e le braccia gli si dimenavano pazzamente in aria come quelle di un antico telegrafo.</text:p>
      <text:p text:style-name="P15">- Lasciatemi andare! - disse allora con voce più supplichevole. - Lasciatemi andare! -</text:p>
      <text:p text:style-name="P15">Ma quella mano stringeva sempre, e gli dava per giunta certi scrolli a dritta e a mancina, che gli facevano scricchiolare tutte le giunture. Ci fu un momento in cui il mal capitato Don Giovanni non vide più altro che bagliori rossastri, e pensò che <text:soft-page-break/>la fosse finita per lui. Infatti era ad un pelo di morir soffocato, allorquando intese la voce di Maria che gridava:</text:p>
      <text:p text:style-name="P15">- Lasciatelo stare! Non vedete com'è diventato?... - La preghiera di Maria fu esaudita, ma soltanto a mezzo.</text:p>
      <text:p text:style-name="P15">Il biondo Arturo sentì allentarsi un tratto quelle morse di ferro, e gli parve di tornare da morte a vita. Ma ad un tentativo che egli fece per disvincolarsi del tutto, si accorse che il padrone del suo collo non era punto disposto a lasciarlo andare. Infatti, come a confermazione della stretta, il prigioniero udì queste parole:</text:p>
      <text:p text:style-name="P15">- No, padroncina! Non le sappia male se la disobbedisco. Questo pendaglio da forca si ha da buttar ginocchioni a' suoi piedi per dimandarle scusa dell'ingiuria che ha fatto alla più virtuosa delle donne. In ginocchio in ginocchio!</text:p>
      <text:p text:style-name="P15">- No! - rispose furibondo il Ceretti, che aveva riconosciuta la voce di Michele. - Voi mi avete còlto a tradimento, è una vigliaccheria!...</text:p>
      <text:p text:style-name="P15">- Ah! così tu parli? - gridò Michele, dandogli superbamente del tu. - Va! Eccoti libero! -</text:p>
      <text:p text:style-name="P15">E con una spinta gagliarda lo sbalestrò contro la parete. Poi, incrociando le braccia sul petto, ripetè:</text:p>
      <text:p text:style-name="P15">- In ginocchio, mascalzone! In ginocchio!</text:p>
      <text:p text:style-name="P15">- Io? - gridò il Ceretti, a cui la recuperata libertà e la rabbia profonda facevano credere che avrebbe potuto lottare con quell'uomo. - Io inginocchiarmi?... -</text:p>
      <text:p text:style-name="P15">E inarcando le spalle come una tigre, si scagliò contro il suo avversario.</text:p>
      <text:p text:style-name="P15">Ma Michele sapeva il fatto suo. Un veterano di America, marinaio e soldato, non aveva a lasciarsi sopraffare da quel bellimbusto del Ceretti. Innanzi che questi si fosse avventato, una improvvisa e maestra pedata lo colse a mezzo lo stomaco; <text:soft-page-break/>di guisa che, dopo aver barcollato un tratto, andò a ruzzolare da capo sul pavimento.</text:p>
      <text:p text:style-name="P15">Michele era sempre ritto al suo posto, con le braccia incrociate sul petto, come Napoleone il grande.</text:p>
      <text:p text:style-name="P15">Il Ceretti quella volta non tornò all'assalto. Aveva avuto il suo resto; tutto indolenzito e pesto com'era, non aveva più forza di muoversi.</text:p>
      <text:p text:style-name="P15">- Michele! - disse allora la fanciulla con aria di rimprovero al domestico, - avete fatto assai male.</text:p>
      <text:p text:style-name="P15">- Male, io, padroncina? La non m'entra. Ho dunque a sentirle dire delle impertinenze e star cheto? Delle impertinenze alla signorina Maria! Ah cane! ah briccone! ah villano rifatto!... -</text:p>
      <text:p text:style-name="P15">E giù una dozzina di questi epiteti. Come ebbe snocciolato la sua coroncina, proseguì, volgendo il discorso a Maria:</text:p>
      <text:p text:style-name="P15">- Quando si dice il destino! Tornavo di là, dove mi ha mandato il signor Lorenzo, ed ecco m'imbatto in un vecchio compagnone, il quale m'invita ad andare insieme con lui per centellarne un bicchierino di quello che pizzica. Il diascolo mi tentava; ma mi ricordo che per non recarle molestia avevo preso la chiave di casa, e che Ella avrebbe potuto accorgersi che la non c'era più nella toppa. Dico di no, e corro difilato a casa. Entro appena in sala, odo parlare nel salottino, e mi pare di riconoscere la voce di questo signore. Non per ispiare, veh! ma perchè, tant'è, non l'ho mai avuto in buon concetto, mi avvicino all'uscio, e per l'anima di.... non lo sento a dirle villania?... In ginocchio, triste furfante! Insultare una santa!...</text:p>
      <text:p text:style-name="P15">- Michele!</text:p>
      <text:p text:style-name="P15">- Sì, mi lasci dire, padroncina; una santa! E costui ha l'ardimento di dire.... di credere.... che.... Insomma, o ch'io non <text:soft-page-break/>mi chiamo più per nome Michele, o ch'io l'ho a fare a pezzetti, come uno spezzatino di vitello! -</text:p>
      <text:p text:style-name="P15">Ed era per far venire i fatti dopo le parole, quando Maria s'intromesse, e accennando con la mano al fiero Michele che stesse cheto, disse con accento deliberato al Ceretti:</text:p>
      <text:p text:style-name="P15">- Se ne vada di qua!</text:p>
      <text:p text:style-name="P15">- Sì, me ne vado; - rispose il biondo Arturo, mentre cercava di racconciarsi alla meglio le vestimenta sgualcite, - me ne vado.... Ma costerà salata! Se quest'oggi non entra in casa la pigione, andranno presto a dormire su d'una strada. Ah, signori miei, sanno il proverbio: chi cerca trova.</text:p>
      <text:p text:style-name="P15">- Sicuro; - disse di rimando Michele. - Chi cerca trova.... e qualche volta anche quello che non aveva cercato! Intanto La cerchi il suo cappello, che è rotolato sotto la sedia. -</text:p>
      <text:p text:style-name="P15">Il Don Giovanni, turbato com'era, si chinò a raccattare il cappello, e col capo basso, i pugni chiusi, e i denti stretti, passò in mezzo a quei due. Se gli antichi Romani non fossero gente da rispettarsi, anche nella sconfitta, diremmo che egli pareva un Romano il quale passasse sotto le forche Caudine.</text:p>
      <text:p text:style-name="P15">Appena fu giunto all'uscio, si volse e con un gesto di minaccia ripetè:</text:p>
      <text:p text:style-name="P15">- Vi costerà salata!</text:p>
      <text:p text:style-name="P15">- Sì, sì! Aspetta a me! - gridò Michele, in atto di scagliarsi sul fuggente. Ma la fanciulla lo trattenne da capo.</text:p>
      <text:p text:style-name="P15">- Michele, per amor mio, fermatevi! Ora bisognerà fare avvisato d'ogni cosa Lorenzo.</text:p>
      <text:p text:style-name="P15">- No, padroncina! Ci pensi due volte, innanzi di farlo. Egli è così latino delle mani....</text:p>
      <text:p text:style-name="P15">- E voi! - interruppe Maria.</text:p>
      <text:p text:style-name="P15">- Io? Gli è un altro paio di maniche. Io posso dar liberamente due golini a quel figuro, senza che alcuno ci trovi <text:soft-page-break/>a ridire. Il signor Lorenzo non potrebbe cavarsene il ruzzo, senza aver pagato prima la pigione. La gente potrebbe dire che egli mena le mani per pagare i debiti. Io me ne intendo un poco, delle leggi della cavallerizza! -</text:p>
      <text:p text:style-name="P15">Michele voleva dire cavalleria; ma è già noto ai nostri lettori che Michele, in materia di lingua, pigliava spesso dei granchi.</text:p>
      <text:p text:style-name="P15">- Sta bene, - disse sorridendo la fanciulla, - ma appunto per questo negozio della pigione bisognerà parlargliene.</text:p>
      <text:p text:style-name="P15">- No, no, padroncina! Lasci fare a me!</text:p>
      <text:p text:style-name="P15">- E che cosa potreste far voi, mio povero Michele?</text:p>
      <text:p text:style-name="P15">- Io? La non mi conosce ancora. Ci ho un disegno in capo, e chi sa che non n'abbia a venir fuori un costrutto! Ella mi prometta di non dir nulla fino a domattina....</text:p>
      <text:p text:style-name="P15">- Ve lo prometto, e il cielo vi assista!</text:p>
      <text:p text:style-name="P15"/>
      <text:p text:style-name="P15"/>
      <text:p text:style-name="P15"/>
      <text:p text:style-name="P4">XX.</text:p>
      <text:p text:style-name="P4"/>
      <text:p text:style-name="P7">All'insegna degli Amici, buon vino.... e grama compagnia.</text:p>
      <text:p text:style-name="P15"/>
      <text:p text:style-name="P15">Il nostro Michele aveva dunque il suo disegno in capo, e voleva pagar egli la pigione, senza dar molestia a Lorenzo. La pensata era buona e degna dell'ottimo cuore di Michele: ma i nostri lettori, i quali non hanno un grande concetto della sua testa, vorranno sapere in che modo egli s'argomentasse di mandarla ad effetto.</text:p>
      <text:p text:style-name="P15">I lettori vengano con noi e lo sapranno. Li condurremo a quest'uopo in una delle tante bettolacce ond'erano ornati, al <text:soft-page-break/>tempo del nostro racconto, i pressi della via Carlo Felice, bettolacce che si facevano chiamare trattorie.</text:p>
      <text:p text:style-name="P15">Erano stamberghe, buie di giorno, a mala pena rischiarate di notte; ma se la luce mancava, c'erano avventori in buon dato e d'ogni risma, i quali si stipavano tra quelle pareti umidicce, su certe pancacce levigate, rilucenti per l'uso continuo, davanti a certe tovaglie largamente chiazzate di vino e d'untume, sulle quali i più schizzinosi facevano stendere un tovagliuolo fresco di bucato.</text:p>
      <text:p text:style-name="P15">Là dentro, grossi odori di vivande che si crogiuolavano nelle casseruole, e d'altre che forse da due giorni aspettavano il dente di un meno schifiltoso ghiottone; il tavoleggiante che comandava ad alta voce la pietanza richiesta e lo sguattero che dal fondo della cucina rispondeva il solito «va»; l'ubbriaco che sragionava a tu per tu in un angolo colla sua bottiglia di vino, scambiata per un amico contradditore; i tre o quattro compari già alticci che si accapigliavano per una bazzecola, e la moglie di uno dei tanti che s'industriava a rappattumarli; due spanne più alta su questo guazzabuglio, la padrona carnacciuta che sorrideva agli uni, dava sulla voce agli altri, e rifaceva il resto ad ognuno.</text:p>
      <text:p text:style-name="P15">Era un gaio spettacolo, segnatamente dopo l'ora del teatro, quando si fosse fatto il naso a quella mescolanza di odori grossolani e gli orecchi a quel cicaleccio svariato e confuso, nel quale tratto tratto soverchiava una brutta parolaccia, che faceva arrossire sulla sua sedia curule, e in mezzo a' suoi trofei di mandorle e fichi secchi, la pudibonda padrona.</text:p>
      <text:p text:style-name="P14"><text:span text:style-name="T1">La più pudibonda di tutte, sebbene la sua taverna ci avesse gli avventori più sboccati di tutti i dintorni, epperò la ci avesse dovuto riuscir manco tenera delle altre, era la Piccina, padrona dell'osteria </text:span><text:span text:style-name="T3">degli Amici</text:span><text:span text:style-name="T1">. Perchè si chiamasse la Piccina non </text:span><text:soft-page-break/><text:span text:style-name="T1">sappiamo; certo quel nome non le era venuto dalla persona, che due uomini avrebbero durato fatica ad abbracciare, se pure </text:span><text:span text:style-name="T1">si può argomentar che ci fossero due uomini al quali potesse venir quell'estro bizzarro.</text:span></text:p>
      <text:p text:style-name="P15">Regnava la Piccina su d'una stanzaccia, due bugigattoli e una cucina, che erano al piano della strada, ma non aggiustati al medesimo piano tra loro. Dov'era la sala più grande, anticamente doveva essere stato il vestibolo di una casa, e la colonna maestra del primo giro di scale traspariva ancora dallo spessore di una parete, che si ragguagliava alle altre circostanti. La camera più vicina, cavata com'era da un sottoscala, non aveva finestre, e pigliava aria dall'uscio della sala maggiore e da quello della cucina. Immagini il lettore che aria!</text:p>
      <text:p text:style-name="P15">In questa cameretta, dove capiva a mala pena una tavola, sulle undici di sera, veniva a dar fondo una coppia di amici. Uno dei due era il nostro bravo Michele; l'altro, indovinate mo'! era il Garasso, il marito della signora Momina, dottoressa in cartomanzia, vestito con quella attillatura popolesca che arieggia il vestire della gente signorile, senza farsi lecito nè il cappello a staio, nè il soprabito di taglio più lungo, nè i panni di colore più fosco.</text:p>
      <text:p text:style-name="P15">La grossa padrona fece da lontano un grazioso cenno del capo al Garasso; ed anche il tavoleggiante lo salutò, come si usa con le buone pratiche.</text:p>
      <text:p text:style-name="P15">- Che cosa comanda! - chiese il giovinotto. - Ho da apparecchiare per due?</text:p>
      <text:p text:style-name="P15">- Sicuramente, per due. Anzitutto del buon vino, e bada che non abbia ricevuto ancora il battesimo!</text:p>
      <text:p text:style-name="P15">- La non dubiti; - rispose l'altro, mentre col lembo del suo tovagliuolo ripuliva il desco di tutte le briciole di pane e d'altri <text:soft-page-break/>minuti rilievi che testimoniavano l'uso recente della tovaglia. - Ce ne abbiamo del Monferrato, venuto ieri, che risusciterebbe i morti.</text:p>
      <text:p text:style-name="P15">- Pur che non sia da avvelenare i vivi, portalo subito! - soggiunse Michele, andandosi ad impancare nell'angolo, con le spalle al muro.</text:p>
      <text:p text:style-name="P15">- E che cosa vogliono mangiare? - chiese il tavoleggiante.</text:p>
      <text:p text:style-name="P15">- Il meglio della mostra, - rispose il Bello, - se pure c'è qualche cosa che non sia dell'altra settimana.</text:p>
      <text:p text:style-name="P15">- Oh, qui c'è tutto buono, signor Garasso; e tutto fresco di giornata.</text:p>
      <text:p text:style-name="P15">- Sentiamo; - disse Michele, - leggici la Gazzetta dello stomaco. -</text:p>
      <text:p text:style-name="P15">Michele chiamava con questo nome la lista dei cibi. Il tavoleggiante, che stava alla celia come i suoi pari, sciorinò i nomi di tutte le pietanze che c'erano, ed anche di quelle che già erano state smaltite.</text:p>
      <text:p text:style-name="P15">- Basta, basta! - gridò il Bello, - finisci quella tua cantafèra, Bernardo. Io, se l'amico ci sta, ho già posto gli occhi su di un pollo arrosto e su d'un guazzetto di tartufi, tanto per aiutare a bere. Al resto penseremo poi. Che ve ne pare, amico Michele, parlo bene?</text:p>
      <text:p text:style-name="P15">- Come un libro. La cena riuscirà un po' troppo copiosa; ma, alla più trista, è meglio cenar molto che non cenare affatto. Chi va a letto senza cena tutta notte si dimena.</text:p>
      <text:p text:style-name="P15">- E non basta; - soggiunse, ridendo sgangheratamente, il Bello, - quando s'è ben dimenato, e' si ricorda che non ha cenato.</text:p>
      <text:p text:style-name="P14"><text:span text:style-name="T1">- Non la sapevo, quest'altra metà dell'</text:span><text:span text:style-name="T3">avverbio</text:span><text:span text:style-name="T1">! - rispose Michele, che incominciava a dirne delle sue.</text:span></text:p>
      <text:p text:style-name="P15"><text:soft-page-break/>- Sentiamo un po' questo vino! - disse il Bello, accostando il bicchiere alle labbra.</text:p>
      <text:p text:style-name="P15">Il vino era buono, poichè, dopo averne mandato giù un centellino, egli fe' scoppiettare parecchie volte la lingua contro il palato; segno non dubbio del suo gradimento. Allora, percuotendo il suo bicchiere contro quello di Michele, disse con voce sommessa:</text:p>
      <text:p text:style-name="P15">- Alla salute degli amici, e possa andar tutto bene!</text:p>
      <text:p text:style-name="P15">- Bravo! alla salute degli amici! - ripetè Michele, e tracannò tutto d'un fiato.</text:p>
      <text:p text:style-name="P15">- Mio caro Michele! Come sono contento di vedervi e di passare un'oretta con voi!</text:p>
      <text:p text:style-name="P15">- Ed io? che vi pare? - rispose Michele. - Mi sembrava mille anni, sebbene ci siamo veduti stamane.</text:p>
      <text:p text:style-name="P15">- Oh, così di passata! - si affrettò a dire il Garasso. - Ma che negozio era il vostro, da non lasciarvi venire a berne un bicchierino?</text:p>
      <text:p text:style-name="P15">- Di mattina! che diamine? - rispose Michele. - Bisogna stare in gambe. Se il signor Lorenzo sapesse che comincio così per tempo a bere, mi manderebbe a quel paese; e ne avrebbe ragione, perbacco!</text:p>
      <text:p text:style-name="P15">- Ma voi non siete mica un servitore!</text:p>
      <text:p text:style-name="P15">- Oh, questo poi è verissimo. Sono un amico, anzi il cane di casa, e non c'è allegria nella quale il vecchio Michele non ci abbia la sua parte. Vecchio, del resto, così per dire; poichè Michele è appena sui quarantotto, e vuole aver mano ancora in molti negozi, prima di farsi mettere a riposo.</text:p>
      <text:p text:style-name="P15">- E non istaremo già molto a menar le mani! - aggiunse il Bello. - Suvvia, Michele, il pollo è trinciato; assaggiate quest'ala. Il signor Salvani, del resto, è un ottimo giovanotto e merita che tutti gli vogliano bene come voi. Iersera si parlava <text:soft-page-break/>appunto di lui, là dagli amici, e si diceva che se ce ne fosse una ventina di pari suoi a capitanarci, le cose andrebbero assai più spedite. Ci abbiamo in cambio certi sputatondo, i quali non vedono altro che malanni e si spaventano delle prime difficoltà. Costoro vorrebbero i pani a picce e le viti legate con le salsicce.</text:p>
      <text:p text:style-name="P15">- Come nel paese di Cuccagna, non è vero? - gridò Michele. - Ma il signor Lorenzo non è di quella pasta; egli ci ha il sangue di suo padre nelle vene, e va innanzi badando agli ostacoli come io a questo bicchier di vino. Ma a proposito del signor Lorenzo, sapete che son venuto a chiedervi un servizio?</text:p>
      <text:p text:style-name="P15">- Per il signor Salvani e per voi sono pronto a buttarmi nel fuoco. O siamo amici o non siamo. Voi pure saprete quel che vi ho detto una volta....</text:p>
      <text:p text:style-name="P15">- Sì, mi avete detto che tra noi la era un'amicizia da Oreste, e.... aiutatemi a dire!</text:p>
      <text:p text:style-name="P15">- Da Oreste e Pilade, ve lo ripeto, e sono sempre ai vostri comandi.</text:p>
      <text:p text:style-name="P15">- Orbene, vi confido una cosa; ma, intendiamoci, veh!</text:p>
      <text:p text:style-name="P15">- Acqua in bocca, non dubitate. Son segreto come la torre del palazzo Ducale.</text:p>
      <text:p text:style-name="P15">- Lo credo, e appunto per ciò m'è venuto in mente di aprirmene con voi. Si tratta dei miei padroni, i quali tuttavia non sanno nulla di ciò che vorrei fare per essi. Hanno fatto tanto bene a me, che se potessi farne a loro, mi parrebbe di restar sempre da meno. Insomma, per farvela breve, da due mesi si è debitori della pigione al padrone di casa.</text:p>
      <text:p text:style-name="P15">- Oh povero signor Salvani! - disse il Bello, facendosi innanzi coi gomiti sulla tavola, in atto di affettuosa sollecitudine. - E il padrone sarà un cane dei soliti....</text:p>
      <text:p text:style-name="P15"><text:soft-page-break/>- Peggio di un cane! - soggiunse Michele. - Costui, figuratevi, s'è fitto in capo un suo sconcio disegno.... Ma per l'anima di.... l'ho a conciar io come va, quel villano rifatto!</text:p>
      <text:p text:style-name="P15">- Ma che c'è? Io non v'intendo.</text:p>
      <text:p text:style-name="P15">- Eh, non avete capito? La padroncina, che, a dirvela di passata, è bella come la madre nostra, l'Italia, gli ha fatto gola. Egli ha saputo che la signorina Maria non è altrimenti sorella del signor Lorenzo; e siccome chi mal fa peggio pensa, s'è posto a molestarla con le sue smancerie e con le sue proposte da chiasso.</text:p>
      <text:p text:style-name="P15">- Che cosa mi dite voi mai? - esclamò il Garasso, che non perdeva una sillaba di quel discorso, e andava mescendo di tratto in tratto a Michele, per farlo cantare. - Gli è proprio un mascalzone, costui!</text:p>
      <text:p text:style-name="P15">- Ah, Garasso! c'è della gran brutta gente a questo mondo! Il signorino con la scusa della pigione, s'è introdotto in casa. Da principio era più riguardoso; ma questa mane, credendosi solo con la signorina, ha lentate le redini. Gli aveva fatto i conti senza Michele, il poveretto! Io son capitato sul buono, e con queste dita che vedete l'ho afferrato pel collo e gli ho dato certe picchiate che se ne vorrà ricordare per un pezzo.</text:p>
      <text:p text:style-name="P15">- Bravo Michele! Questo si chiama ragionare. Io bevo alla vostra salute.</text:p>
      <text:p text:style-name="P15">- Ed io alla vostra. Datemi da bere. Non so, ma a parlare di quel marrano, mi si rimescola il sangue, e mi s'inaridisce la gola.</text:p>
      <text:p text:style-name="P15">- Segno che si ha da bere! - disse con aria grave il Garasso. - E poi, come l'è andata?</text:p>
      <text:p text:style-name="P15">- L'è andata che il signorino è montato in bestia, e se domani non ha il suo denaro, manderà l'usciere e la carta bollata. Io non ne ho potuto dir nulla al signor Lorenzo, perchè <text:soft-page-break/>lo conosco; è uomo che si riscalda facilmente, e, non avendo la pecunia gli rincrescerebbe troppo.... mi capite?</text:p>
      <text:p text:style-name="P15">- Sì, di non avere il denaro per poterglielo dare sul grugno.</text:p>
      <text:p text:style-name="P15">- Bravo, così appunto volevo dir io. Ed ecco perchè ho pensato a voi. Il mio amico Garasso, ho detto tra me, è uomo a cui non fa nulla un dugento lire di più o di meno, e poichè conosce il signor Lorenzo, e sa che questi non istarebbe molto a restituirgliele, potrà metterle fuori per amor suo e mio; non è vero? -</text:p>
      <text:p text:style-name="P15">A queste parole il Bello fece il muso lungo, e dopo essersi dato un colpo della mano sulla fronte, così parlò con aria malinconica:</text:p>
      <text:p text:style-name="P15">- Ah, Michele, Michele! Perchè non dirmelo ieri?...</text:p>
      <text:p text:style-name="P15">- Oh bella! - rispose l'altro trepidante; - perchè ieri non eravamo al punto che vi ho detto. Stamane soltanto siamo venuti alle strette.</text:p>
      <text:p text:style-name="P15">- Avete ragione; non ci pensavo più. Ma vedete, il vostro guaio mi fa perdere il capo. Ieri, figuratevi, ho giuocato.... Maledetto vizio! Ma vi assicuro che è stata l'ultima volta, e non mi ci colgono più. Intanto mi sono squattrinato, e salvo quel poco danaro delle male spese, non ho più nulla, più nulla. -</text:p>
      <text:p text:style-name="P15">S'immagini il lettore come rimanesse Michele a quel racconto del Bello. Gli cascarono le braccia, e non ebbe più la forza di accostarsi alle labbra una infilzata di fette di tartufi che aveva con tanta cura accomodate sui rebbi della forchetta.</text:p>
      <text:p text:style-name="P15">- Ma non vi perdete d'animo! - si affrettò a soggiungere il Bello, avvedendosi del cattivo senso che le sue parole avevano fatto sul compagno; - tranne alla morte, c'è rimedio a tutto. Ho ancora degli amici, e domattina vedremo di accomodarvi. -</text:p>
      <text:p text:style-name="P15"><text:soft-page-break/>Michele respirò, e respirò lungamente. Questo gli era tanto più necessario, in quanto che egli aveva tenuto il fiato fin da quel punto che il Bello gli aveva data la brutta notizia.</text:p>
      <text:p text:style-name="P15">- Anzitutto, - proseguì quest'ultimo, - di che somma si tratta?</text:p>
      <text:p text:style-name="P15">- Ve l'ho detto: di dugento lire.</text:p>
      <text:p text:style-name="P15">- Di Genova?</text:p>
      <text:p text:style-name="P15">- No: di Piemonte.</text:p>
      <text:p text:style-name="P15">- Tra poco, - soggiunse il Bello, a mo' di parentesi, - diremo lire italiane, se ci vien fatto il colpo.</text:p>
      <text:p text:style-name="P15">- Sicuramente! - rispose Michele, non molto confortato da quella considerazione. - Ma di Piemonte o d'Italia, quando le si hanno a snocciolare, son come zuppa e pan molle.</text:p>
      <text:p text:style-name="P15">- Le caveremo fuori, non dubitate. Io intanto vi ringrazio di aver fatto capo a me. Siete un buon amico; qua la mano! -</text:p>
      <text:p text:style-name="P15">Michele fu sollecito a stringere la mano del Bello, di quell'ottimo giovanotto a cui egli chiedeva danaro a prestanza e che lo ringraziava per giunta.</text:p>
      <text:p text:style-name="P15">- Ma come farete voi? - gli disse egli, dopo la stretta di mano.</text:p>
      <text:p text:style-name="P15">- Non ve ne date pensiero. Andrò da un amico, il quale non vorrà negarmi il servizio. I denari degli amici sono nostri. Che cosa sarebbe l'amicizia, se non fosse così? Beviamo intanto, e vada in malora la malinconia. A proposito, questo padrone di casa, come si chiama?</text:p>
      <text:p text:style-name="P15">- È un certo Ceretti, Ceretti figlio, per dirvi tutto, ma fa le veci del padre, ed è egli che s'incarica di molestare la gente.</text:p>
      <text:p text:style-name="P15">- Lasciate dunque fare a me; - disse il Bello. - Se l'amico ha il denaro, come io credo, potremo metterlo subito a segno, questo signor Ceretti, e fargli passar la voglia di amoreggiare colle sue pigionali.</text:p>
      <text:p text:style-name="P14"><text:soft-page-break/><text:span text:style-name="T1">- </text:span><text:span text:style-name="T3">Amen</text:span><text:span text:style-name="T1">! - rispose tra due bocconi il nostro Michele, a cui le buone promesse dell'altro avevano fatto tornare l'appetito.</text:span></text:p>
      <text:p text:style-name="P15">Il Bello si fermò un tratto, in atto di bere, ma guardando fiso Michele tra l'arco delle sopracciglia e l'orlo del bicchiere. L'aria di tranquillità e di contentezza che sedeva in volto al servitore di Lorenzo Salvani, dovette rassicurarlo senz'altro, perchè si provò a mettere il dito su d'un tasto più delicato, il quale egli non ardiva toccare, se non quando il suo cembalo, che era Michele, fosse inzuppato di vino.</text:p>
      <text:p text:style-name="P15">- E quella povera signorina non sa ancor nulla de' suoi parenti?</text:p>
      <text:p text:style-name="P15">- E che volete che sappia? Non vi ho già detto?...</text:p>
      <text:p text:style-name="P15">- Sì, m'avete detto che il segreto non si potrà conoscere fino a tanto che la ragazza non vada a marito. Ma questo mi pareva più un consiglio che un comando del colonnello Salvani; e per me, caro Michele, se fossi nei panni del signor Lorenzo, vorrei sapere che cosa c'è nella cassettina d'ebano.</text:p>
      <text:p text:style-name="P15">- Oh! - interruppe Michele. - I vecchi hanno raccomandato che non si aprisse, e ci avranno avute le loro buone ragioni. Che cosa importa in fin dei conti che la signorina Maria sappia da chi nasce, se lo stato suo non ha da averne miglioramento? Quando la dovesse andare a marito, non dico di no! Bisogna pure che un uomo sappia con chi si ammoglia....</text:p>
      <text:p text:style-name="P15">- Avete ragione; - incalzò il Bello; - ma, tant'è, la non m'entra. Il signor Lorenzo potrebbe, se non per dirlo alla signorina, almeno per suo governo, ficcar gli occhi là dentro, in cambio di tenere quella cassettina chiusa nella scrivania.</text:p>
      <text:p text:style-name="P14"><text:span text:style-name="T1">- Nel cassettone, nel cassettone! - disse Michele. - E sta bene dov'è. Il signor Lorenzo venera la memoria di suo padre, e non sarà mai per contraffare a' suoi ultimi desiderii. Onora il </text:span><text:soft-page-break/><text:span text:style-name="T1">padre e la madre! dice il primo comandamento del </text:span><text:span text:style-name="T3">Catalogo</text:span><text:span text:style-name="T1">. -</text:span></text:p>
      <text:p text:style-name="P15">Il Bello sapeva quello che gli premeva di sapere, che la cassettina d'ebano non era stata aperta, e che era sempre chiusa nel cassettone in camera di Lorenzo Salvani; però fece mostra di convenire nella sentenza di Michele.</text:p>
      <text:p text:style-name="P15">- Non voglio contraddirvi. Quello che dite è sacrosanto, e mi pare che il fatto torni a maggior lode del nostro signor Salvani.</text:p>
      <text:p text:style-name="P15">- E in che modo?</text:p>
      <text:p text:style-name="P15">- In quella cassettina, - soggiunse il Bello, - qualunque cosa ci sia, egli potrebbe pur sempre trovare un principio di fortuna. I segreti valgono tant'oro, e talvolta anche più dell'oro. Ora, se il signor Salvani credesse utile pel bene della sua sorella adottiva di aprire la cassettina, a chi farebbe egli danno? Che male ci sarebbe?</text:p>
      <text:p text:style-name="P15">- Nessuno certamente! - disse Michele.</text:p>
      <text:p text:style-name="P15">- Orbene, egli intanto non pensa a cavar profitto dal segreto, e si contenta, poveretto, di vivere onoratamente alla sera....</text:p>
      <text:p text:style-name="P15">- Ahimè! - interruppe il servitore, - voi non sapete che non guadagna più nulla?</text:p>
      <text:p text:style-name="P15">- Io no; ma come la è andata?</text:p>
      <text:p text:style-name="P15">- Oh, gli è proprio il destino, che ha fisso il chiodo di tormentarlo. Figuratevi che quindici giorni or sono, anzi, se non piglio errore, pochi giorni dopo che io vi avevo parlato di quel poco guadagno che il signor Lorenzo faceva, il bottegaio, senza dirgli nè can nè gatto, lo ha mandato con Dio. -</text:p>
      <text:p text:style-name="P15">Il Bello, mentre Michele parlava, si messe a centellare il fondigliolo del bicchiere, spiando con gli occhi il volto del compagno. Il candore di Michele lo rassicurò. - Che diamine? - pensò egli. - Se il bighellone sospettasse di me, non si <text:soft-page-break/>lascerebbe più cogliere col vino in corpo, e non aprirebbe più becco. -</text:p>
      <text:p text:style-name="P15">Fatto questo discorso tra sè, il Bello depose il bicchiere, dicendo con aria di compassione:</text:p>
      <text:p text:style-name="P15">- Oh povero signor Salvani. E adesso fame e sete?...</text:p>
      <text:p text:style-name="P15">- Sì, certo, fame e sete! Si sta in piedi per quella santa della signorina Maria! Se vedeste come lavora dì e notte, con quei ditini, per aiutar la casa! Vedete, quando ci penso, non mi dà più l'animo di mangiare nè di bere....</text:p>
      <text:p text:style-name="P15">- Ottimo Michele! Ma consolatevi; tutti questi malanni debbono finire. Il signor Lorenzo, sebbene non paia, è nato vestito. Dov'è l'uomo che non ci abbia avute mai le sue burrasche? Il sereno presto o tardi ritorna; fateci assegnamento. E poi, se non vi dispiace, a queste necessità del signor Lorenzo ci ho da pensare un tantino ancor io.</text:p>
      <text:p text:style-name="P15">- Davvero? Farete questo?</text:p>
      <text:p text:style-name="P15">- E perchè no? Uno per tutti e tutti per uno, a questo mondo. Alla salute del signor Lorenzo e della signorina Maria! -</text:p>
      <text:p text:style-name="P15">E così dicendo il Bello versò da bere per Michele e per sè.</text:p>
      <text:p text:style-name="P15">- Sono brindisi ai quali non mi vedrete mancar mai; - gridò Michele; - ma prima che io beva quest'altro, che sarà forse il ventesimo....</text:p>
      <text:p text:style-name="P15">- Eh via! Stiamo a vedere che avrete bevuto tutto voi.</text:p>
      <text:p text:style-name="P15">- So quello che dico. E prima che io perda a dirittura la bussola, voglio dirvene una, col cuore in mano. Ma sapete, Garasso, che voi siete un vero amico? Quando dicevano che di voi non c'era da fidarsene! -</text:p>
      <text:p text:style-name="P15">Il Bello si turbò fortemente a quelle parole; ma Michele, già alticcio com'era, sebbene non avesse bevuto i venti bicchieri che diceva, non si addiede punto del senso che le sue parole avevano fatto sul compagno.</text:p>
      <text:p text:style-name="P15"><text:soft-page-break/>- Chi ha detto ciò? - proruppe il Bello, aggrottando le ciglia.</text:p>
      <text:p text:style-name="P15">- Non date retta; - si affrettò a dire Michele, battendo amorevolmente della mano sul braccio del Bello; - non date retta! sono i soliti invidiosi; perchè vi vedono scialarla nella bucolica e andar vestito come un signore. -</text:p>
      <text:p text:style-name="P15">Il Bello respirò, e tanto più largamente, quanto più forte ed improvviso era stato il timore che alcuna delle sue malizie fosse trapelata.</text:p>
      <text:p text:style-name="P15">- A dirvela schietta. Michele, - rispose egli allora, - io non giudico gli uomini dai cenci che hanno dattorno, come è costume dei cani. Sotto le vecchie ciarpe c'è quasi sempre un uomo dabbene....</text:p>
      <text:p text:style-name="P15">- Certo! - interruppe Michele. - Bandiera vecchia fa buon brodo.... Cioè, piglio un granchio a secco; volevo dire gallina vecchia onor di capitano.</text:p>
      <text:p text:style-name="P15">- Che guazzabuglio fate voi ora?</text:p>
      <text:p text:style-name="P15">- No, non volevo dire nemmeno cotesto. Ma dove diamine ho il capo? Insomma, dicevamo che i cenci....</text:p>
      <text:p text:style-name="P15">- Sono rispettabili, Michele mio; - ripigliò il Bello, - ma i cenci vanno a finire a Voltri nelle cartiere; e quando si può farne senza, non intendo il perchè non s'abbia a vestir pulito ed avere i buoni bocconi in quel concetto che si meritano. Spendo forse qualcosa d'altri? Oh, Michele, guardate un po'! La vita politica è piena di amarezze. Coloro che vi gridano la croce addosso saranno poi certuni per i quali vi sarete cavato, sto per dire, la camicia!...</text:p>
      <text:p text:style-name="P15">- Può darsi anche questo! - rispose Michele. - Costoro vi pettinavano con le unghie, ed aggiungevano ancora, come un grosso delitto, che andavate a giuocare nelle bische. Ma io v'ho difeso, veh! Ce ne va tanti a sdanaiarsi in que' luoghi, senza <text:soft-page-break/>che s'abbia a dirne corna! È un guaio, lo so; ma alla stretta de' conti non è la morte Domini.</text:p>
      <text:p text:style-name="P15">- E poi, giuoco così poco! - soggiunse il Bello, - Non si sa che fare, in queste lunghe serate. I compagni vi tirano, e voi sapete che in compagnia anco il prete prende moglie. Ma vi so dir io che non mi ci colgono più, dopo che m'hanno strinato in modo da non poter più fare servizio a un amico come voi!</text:p>
      <text:p text:style-name="P15">- Garasso, sentite una cosa! - disse Michele. - Oramai vi ho conosciuto; e chi ardirà sfringuellare sui fatti vostri l'avrà a fare con me. Michele, il veterano, il legionario d'America, si sente ancora in gambe, come a venticinque anni, e giurammio?...</text:p>
      <text:p text:style-name="P15">- Proviamole dunque un tantino, le vostre gambe! - soggiunse il Bello, levandosi da sedere. - È ora di andarcene.</text:p>
      <text:p text:style-name="P15">- E perchè mo'?</text:p>
      <text:p text:style-name="P15">- Non vedete? Si chiude la bettola. È già il tocco dopo la mezzanotte, e se passano i sergenti della Questura, pigliano l'ostessa in contravvenzione ai regolamenti.</text:p>
      <text:p text:style-name="P15">- Peccato! - rispose Michele, senza muoversi ancora. - Si stava così bene! Maledetti regolamenti! Ma che cosa ha da farsene la Questura, che la gente ne beva un gotto di più? La si occupi dei ladri, lei, e lasci stare i galantuomini a far la digestione!</text:p>
      <text:p text:style-name="P15">- I sergenti della Questura, - disse il Bello, - vogliono andarsene a dormire, e bisogna pure contentarli.</text:p>
      <text:p text:style-name="P15">- Ah, quando è così, non parlo più. Un ultimo bicchiere almeno, alla salute di Oreste e Come diamine si chiama quell'altro?</text:p>
      <text:p text:style-name="P15">- Pilade.</text:p>
      <text:p text:style-name="P15"><text:soft-page-break/>- Sì, alla salute di Oreste e Pilade. Benedetto vino! L'ultima goccia è sempre migliore della prima. Basta, leviamo la seduta; ed ora vi farò vedere come vado ritto al banco della padrona. -</text:p>
      <text:p text:style-name="P15">Ciò detto, il nostro Michele si mosse; ma per quanto si studiasse di tenersi ritto, le gambe, che forse si erano avvedute di un peso soverchio, lo portavano a sghimbescio contro la parete.</text:p>
      <text:p text:style-name="P15">- Ah! Michele! Giuochiamo forse a mosca cieca? Badate al muro.</text:p>
      <text:p text:style-name="P15">- Avete ragione; le gambe mi fanno fico. Per fortuna la testa è salda.</text:p>
      <text:p text:style-name="P15">- Venite qua a braccetto; Oreste e Pilade non usavano fare diverso in simili casi.</text:p>
      <text:p text:style-name="P15">- Credete? Allora son qua. E a proposito abbiamo pagato il conto?</text:p>
      <text:p text:style-name="P15">- Non ve ne date pensiero; qui faccio a credenza.</text:p>
      <text:p text:style-name="P15">E così, tolto Michele a braccetto, il Bello lo condusse all'aria aperta; nè ebbe a sudar poco per metterlo all'uscio di casa.</text:p>
      <text:p text:style-name="P15">- Bravo Garasso! ottimo amico! - andava balbettando Michele. - Non so che diamine io ci abbia nelle gambe, che non vogliono star ritte. Ma tant'è, vi voglio bene. Siamo Oreste e.... aiutatemi a direi Questo benedetto nome non vuole mai venirmi in mente. Oreste e.... Oreste e....</text:p>
      <text:p text:style-name="P15">- E pilastro! - soggiunse ridendo il Bello. - Eccovi infatti a casa vostra.</text:p>
      <text:p text:style-name="P15">- Sì, è proprio casa mia! Cioè.... di mastro Ceretti. Se fosse mia, l'avrei già venduta.... per pagar la pigione.... Ma, a proposito, e quella faccenda?... Mi avete promesso.... Sapete pure!...</text:p>
      <text:p text:style-name="P15"><text:soft-page-break/>- Non dubitate. Domattina andrò dall'amico. Alle due vi aspetto sotto i portici del teatro Carlo Felice, per darvi la risposta. Andate dunque, da bravo!</text:p>
      <text:p text:style-name="P15">- Sotto i portici?... Sta bene; - proseguì Michele con quella cascaggine di discorso e di gesti che è propria degli ubbriachi. - Vi aspetterò sotto i portici, accanto al primo pilastro. Pilastro! A proposito. Oreste e Pilastro, non è egli vero? Pilastro, sicuro; amici come Oreste e Pilastro. Bravo Garasso! Vi voglio un gran bene. -</text:p>
      <text:p text:style-name="P15">Al Bello ci volle di molto per liberarsi dalle strette di Michele; e certo, se non era il ricordo di tutte le cose che gli aveva cavate di bocca e la speranza di cavargliene ancora, quello squassaforche avrebbe perduto la pazienza e avrebbe mandato il suo Pilade a quel paese.</text:p>
      <text:p text:style-name="P15">- Andate, suvvia, andate, e soprattutto badate a non dar del naso per le scale. Tenetevi al muro!</text:p>
      <text:p text:style-name="P15">- Oh, non dubitate. Non sono mica ubbriaco, io. Ho le gambe un pochino impacciate.... ma la testa è salda, la testa! Bravo Garasso! Amicone! Buona notte, e il cielo vi guardi dalle cattive disgrazie.</text:p>
      <text:p text:style-name="P15">- Sì, state sano; buona notte! -</text:p>
      <text:p text:style-name="P15">E così dicendo, il Garasso, per non aver più tempo a perdere con Michele, se ne andò via difilato verso Soziglia.</text:p>
      <text:p text:style-name="P15">Michele si provò a dargli ancora la buona notte; ma, non udendo risposta, si inerpicò al buio fino all'ultimo piano; viaggio che durò una buona mezz'ora, con tutte le fermate, con tutte le peripezie dei viaggi, e con un monologo scucito per giunta alla derrata.</text:p>
      <text:p text:style-name="P15">Come fu all'ultimo piano, il nostro Michele trovò faccia di Legno. Stette un po' come smemorato, ora tastando l'uscio per cercare la corda del campanello, che pure ci aveva ad essere, <text:soft-page-break/>ora le tasche della giubba, per cercare la chiave, che non c'era per fermo; finalmente, traendo una giustissima conseguenza da due premesse ignote, uscì in queste parole:</text:p>
      <text:p text:style-name="P15">- Non c'è che dire; sono un po' brillo. -</text:p>
      <text:p text:style-name="P15">Dalla confessione alla penitenza non c'era altro che un passo. E Michele, per fare la penitenza, si lasciò andare sul pavimento, si accoccolò alla meglio col capo sulla soglia di casa, e non passarono cinque minuti che egli aveva già legato l'asino a buona caviglia.</text:p>
      <text:p text:style-name="P15"/>
      <text:p text:style-name="P15"/>
      <text:p text:style-name="P15"/>
      <text:p text:style-name="P4">XXI.</text:p>
      <text:p text:style-name="P4"/>
      <text:p text:style-name="P7">La dimani d'una brutta giornata.</text:p>
      <text:p text:style-name="P15"/>
      <text:p text:style-name="P15">Ognuno s'immagina come avesse a stare delle membra e dell'animo il nostro Michele la mattina vegnente.</text:p>
      <text:p text:style-name="P15">Soltanto il cane, quando ne ha fatto qualcheduna delle sue e nella sua testolina da bestia più ragionevole di tante altre accorgendosi di aver meritate le busse, mette la coda fra le gambe e non trova un angolo abbastanza buio per nascondersi, soltanto il cane, diciamo, potrebbe darci un'immagine di quello che fu il povero veterano d'America, quando i primi raggi del sole furono venuti a svegliarlo.</text:p>
      <text:p text:style-name="P15">Intirizzito dal freddo, indolenzito per tutte le giunture, si alzò sui gomiti e, guardatosi dattorno, si avvide di aver dormito sul pianerottolo di casa. Sulle prime non voleva aggiustar fede a' suoi occhi; però, credendo di sognare, se li stropicciò più e più volte con le ruvide dita. Ma non c'era verso <text:soft-page-break/>che lo spettacolo mutasse: egli era proprio sul pianerottolo, e lì presso al suo capo era l'uscio di casa.</text:p>
      <text:p text:style-name="P15">- Che diamine!... - esclamò egli allora, cercando di richiamare i suoi pensieri a capitolo, come tanti canonici.</text:p>
      <text:p text:style-name="P15">E i pensieri vennero, e il nostro Michele allora si risovvenne di tutto, e perfino della corda del campanello ch'egli aveva inutilmente cercata.</text:p>
      <text:p text:style-name="P15">Corda del malanno! Essa era là, pendente dalla girella, con le sue fila di lana intrecciata, colla sua nappa in fondo, grazioso lavoro della signorina Maria, e pareva beffarsi del povero Michele.</text:p>
      <text:p text:style-name="P15">Egli la guardò un pezzo, come trasognato, e stropicciandosi gli occhi da capo, disse tra sè, ma a voce alta e con piglio malinconico:</text:p>
      <text:p text:style-name="P15">- Dovevo esser proprio ubbriaco fradicio, per non ritrovarla! -</text:p>
      <text:p text:style-name="P15">Michele era di buon conto a stomaco digiuno, e chiamava le cose pel loro nome, senza rigiri o dimezzature. La sera innanzi ammetteva di essere un po' brillo; ma la mattina dopo diceva apertamente: ubbriaco, mettendoci anche di costa l'epiteto.</text:p>
      <text:p text:style-name="P15">- E adesso come si fa ad entrare? - seguitò egli a dire.</text:p>
      <text:p text:style-name="P15">- Che cosa penseranno de' fatti miei? -</text:p>
      <text:p text:style-name="P14"><text:span text:style-name="T1">La vergogna di Michele era grande; e fu più grande ancora, quando gli risovvenne di tutti i discorsi fatti col Bello nell'osteria </text:span><text:span text:style-name="T3">degli Amici</text:span><text:span text:style-name="T1">.</text:span></text:p>
      <text:p text:style-name="P15">Le sue ciarle e le faccende domestiche spiattellate al Garasso, non gli parevano la cosa più bella del mondo. Egli non sapeva perchè, ma in fondo al cuore gli doleva di aver detto tanto, e, come dicono a Genova, gli prudeva la coscienza.</text:p>
      <text:p text:style-name="P15">- Alle strette, - disse egli, dopo aver meditato un pezzo, - ho parlato a fin di bene. Il Bello è dei nostri, sta come pane e <text:soft-page-break/>cacio con tutti gli amici, e pel signor Lorenzo si butterebbe nel fuoco. Che male c'è a dirgli come stanno le cose? Oggi intanto avrò i denari della pigione. To', se non avessi cantato, i fringuelli non sarebbero calati. -</text:p>
      <text:p text:style-name="P15">I fringuelli di Michele erano quelle dugento lire che aspettava dal Bello. Questo pensiero gli rimesse il sangue nelle vene; ond'egli si fece animo a tirare, sebbene dolcemente, la corda del campanello.</text:p>
      <text:p text:style-name="P15">Poco stante un leggiero mutar di passi e il fruscìo di una gonna lo avvisarono dell'avvicinarsi della signorina Maria. La chiave girò adagino, adagino nella toppa e, apertosi l'uscio, comparve la giovinetta che teneva un dito sulle labbra, per fargli cenno che non parlasse troppo forte.</text:p>
      <text:p text:style-name="P15">- Siete voi, Michele? - bisbigliò la fanciulla.</text:p>
      <text:p text:style-name="P15">- Oh, signorina! - rispose egli, arrossendo.</text:p>
      <text:p text:style-name="P15">- Zitto, zitto, per carità, che Lorenzo non v'abbia a sentire! -</text:p>
      <text:p text:style-name="P15">Così dicendo. Maria fece entrare il servitore e richiuse l'uscio con le stesse precauzioni: poi precedette Michele, camminando sulla punta dei piedi, fino all'andito della cucina.</text:p>
      <text:p text:style-name="P15">- Orbene, Michele, - disse ella, come furono giunti, - dove siete andato stanotte?</text:p>
      <text:p text:style-name="P15">- Oh, signorina! - rispose tutto turbato il nostro Michele. - La mi perdoni.... Anzi no, la mi bastoni, che lo merito. Un amico....</text:p>
      <text:p text:style-name="P15">- Vi ha fatto passar la notte fuori, - soggiunse la fanciulla, per compire la frase.</text:p>
      <text:p text:style-name="P15">- Oh no, la notte fuori. Ho dormito sul pianerottolo.</text:p>
      <text:p text:style-name="P15">- Bravo! E perchè non avete suonato?</text:p>
      <text:p text:style-name="P15">- Non ho ardito.... anzi, a dirla schietta, non ho potuto. Ho cercato un pezzo la corda del campanello, e non ne sono venuto a capo. Ero un po'.... mi capisce?</text:p>
      <text:p text:style-name="P15"><text:soft-page-break/>- Sì, vi capisco. Andatevene a letto, povero Michele. Lorenzo non si è avveduto di nulla.</text:p>
      <text:p text:style-name="P15">- Andate a letto? No, certo, padroncina. Ho da andare per la spesa.</text:p>
      <text:p text:style-name="P15">- Che! avete tempo più tardi, e busserò io all'uscio per risvegliarvi tra un paio d'ore. Andate, Michele, da bravo! Avete gli occhi così gonfi! -</text:p>
      <text:p text:style-name="P15">Michele, tra spinte e sponte, se ne andò su per la scaletta fino al soppalco del tetto, dov'era la sua cameruccia, e si pose a letto. Ma non gli venne fatto di prender sonno. Il rammarico di avere alzato un po' troppo il gomito, il rimorso di aver chiacchierato e l'ansietà di andare al convegno del Bello per le dugento lire, non gli lasciarono chiuder occhio.</text:p>
      <text:p text:style-name="P15">Però egli udì Lorenzo alzarsi dal letto, e più tardi uscire di casa. Suonavano appunto le dieci all'orologio delle Vigne. Allora egli, che, se non aveva dormito, s'era almeno levato il freddo dalle ossa, balzò dal letto a sua volta, e volle uscire per la spesa consueta.</text:p>
      <text:p text:style-name="P15">La padroncina era più contenta quando egli discese, e si fece anzi a dargli cortesemente la baia per la sua scappatella notturna; la qual cosa gli parve di buon augurio e gli fece andar fuori del capo tutta la malinconia.</text:p>
      <text:p text:style-name="P15">- Rida, rida, la mia buona padroncina! - diceva egli in cuor suo. - Ella sarà due volte più allegra quando tornerò a casa coi denari della pigione, e li snocciolerò sulla tavola. Ma che dico sulla tavola? O non sarebbe meglio portarli a dirittura giù a quel brutto muso del padrone di casa? Gli ha già sentito il peso delle mie dieci dita, e non sarà forse male che io gli metta fuori un marenghino per dito, a mo' di consolazione. Sì, certo, farò così; se non gli garba, mi rincari il fitto, che intanto non s'ha voglia di rimanerci molto, nella sua casa! -</text:p>
      <text:p text:style-name="P15"><text:soft-page-break/>Questi pensieri lo tennero in aria fino alle due dopo il mezzodì. Era quella, se i lettori rammentano, l'ora del ritrovo col Bello; e il nostro Michele, per non far aspettare l'amico, s'era andato ad appostare mezz'ora prima sotto i portici del teatro Carlo Felice.</text:p>
      <text:p text:style-name="P15">Ma aspetta, aspetta, il Bello non veniva. Michele ad ogni tratto si affacciava alla invetriata della bottega da caffè del Teatro per misurare sull'orologio, che era presso il banco della padrona, il cammino del vecchio alato che ha la falce e la clessidra in mano. Il tempo passava; erano già le due e un quarto, e l'amico non si vedeva spuntare da nessun lato.</text:p>
      <text:p text:style-name="P15">Aspettare e non venire è una cosa da morire; così dice il proverbio. Ora, se Michele non moriva, certo era in agonia, e se non mandava pel prete, si votava per contro a tutti i diavoli dell'inferno. Vennero le due e mezzo, ed egli era ancora a recitare sotto i portici il paternostro della bertuccia. Ma allora andò fuori dei gangheri, e dopo aver dubitato dell'amicizia in genere e perfino di quella esemplarissima di Oreste e.... e aiutatelo a dire, si mosse per tornarsene a casa. Se egli avesse saputo dove stava di casa il Bello, sarebbe andato a cercarlo; ma non sapendone nulla, pensava di ricattarsi la sera in qualche sala da biliardo, o in qualche osteria, dove bazzicava l'amico.</text:p>
      <text:p text:style-name="P15">Il nostro Michele non si sarebbe doluto tanto di non vedere il Bello, se avesse saputo perchè la sua padroncina era contenta, quando egli s'era alzato da letto.</text:p>
      <text:p text:style-name="P14"><text:span text:style-name="T1">Abbiamo narrato nel capitolo precedente che Lorenzo Salvani, uscendo di casa, era andato a' Banchi per salutare l'Assereto. Quello non era un amico dei soliti, un amico del buon tempo, e Lorenzo poteva dire di lui come Beatrice di Dante: «</text:span><text:span text:style-name="T3">l'amico mio e non della ventura</text:span><text:span text:style-name="T1">». L'Assereto </text:span><text:soft-page-break/><text:span text:style-name="T1">aveva notata la tristezza di Lorenzo, e lo aveva tanto incalzato di affettuose domande, che questi gliene aveva detta finalmente la cagione.</text:span></text:p>
      <text:p text:style-name="P15">L'amico non era ricco; ci correva anzi di molto! Sudava le intiere giornate per tirarla innanzi onestamente, e non aveva i gruzzoli di monete, da far comodo altrui. Ma egli era, come i lettori sanno, un ottimo giovanotto ed aveva molti e schietti amici, in quella classe dove abbondano gli onest'uomini, i cuori larghi tanto, sebbene il nome di mercatanti, di gente da traffichi, sia quasi tolto in mala parte dagli ignari delle costumanze del mondo.</text:p>
      <text:p text:style-name="P15">Ad uno di questi amici pensò l'Assereto di chiedere a prestanza il denaro che poteva occorrere a Lorenzo, e frattanto lo confortò a star di buon animo, che la mattina vegnente egli avrebbe accomodato ogni cosa.</text:p>
      <text:p text:style-name="P15">E tenne la promessa. Aveva avute nella sera trecento lire, e quando Lorenzo tornò a' Banchi nella mattina, il buon Assereto si procacciò la consolazione di far da banchiere all'amico.</text:p>
      <text:p text:style-name="P15">Le cose narrate spiegano il perchè Maria apparisse tanto gaia a Michele, quando egli scese dalla sua cameretta. Lorenzo, prima di uscire di casa per andare a prendere il danaro, aveva narrato alla sorella del cortese aiuto proffertogli dall'Assereto; e la buona Maria s'era dimenticata di tutti i suoi dolori, per partecipare alla contentezza del giovine. Essa non gli aveva detto nulla dell'insolenza del Ceretti e de' suoi ardimenti ingiuriosi. Però il Salvani, appena fu tornato dalla piazza de' Banchi, salì tranquillamente al primo piano, in casa Ceretti.</text:p>
      <text:p text:style-name="P15">Il biondo Arturo era seduto alla sua scrivania, in mezzo a fasci di carte bollate e non bollate, scritte di locazione, atti di citazione, conti di capomastri e va dicendo. Impallidì, come <text:soft-page-break/>vide Lorenzo entrar nella camera, e pensò che fosse venuto a chiedergli ragione della scena del giorno innanzi; laonde stette con l'animo sospeso, aspettando che parlasse.</text:p>
      <text:p text:style-name="P15">- Signor Ceretti, - disse Lorenzo, - vengo a pagarle la pigione. Ella vorrà tenermi per iscusato, se l'ho fatto aspettare. -</text:p>
      <text:p text:style-name="P15">Il biondo Arturo rispose con un cenno del capo che pareva significasse una cortese condiscendenza, e non era altro che effetto del suo turbamento.</text:p>
      <text:p text:style-name="P15">- Che egli non sappia nulla? - chiese tra sè, cominciando a ricogliere il fiato.</text:p>
      <text:p text:style-name="P15">- Ecco dunque le dugento lire; che a tanto ascende il mio debito, se non m'inganno.</text:p>
      <text:p text:style-name="P15">- Sta bene! - rispose il Ceretti, e si fece a contare il denaro, che Lorenzo gli aveva posto dinanzi.</text:p>
      <text:p text:style-name="P15">Ma lo contava con le dita, e la sua mente non vigilava il conto. Egli infatti temeva che, saldato il debito, Lorenzo Salvani uscisse fuori con qualche sfuriata, e a questo pensiero i polsi gli davano le battute doppie.</text:p>
      <text:p text:style-name="P15">La commozione non gli impedì tuttavia di notare che Lorenzo Salvani, quello spiantato, com'egli lo chiamava, ci aveva le sue brave monete d'oro (usavano ancora, a que' tempi!) e dopo aver date a lui le dieci che entravano nel conto della pigione, gliene rimanevano ancora parecchie nel cavo della mano. Ora notar questa cosa e sapergli male fu tutt'uno.</text:p>
      <text:p text:style-name="P15">Ma gliene sapesse male, o no, il denaro della pigione era lì sulla scrivania, e il biondo Arturo non potea farci un bel nulla, salvo la ricevuta, che infatti egli scrisse e diede a Lorenzo senza aggiunger parola.</text:p>
      <text:p text:style-name="P15">Egli s'aspettava sempre che dopo il pagamento venisse la sfuriata. Ma Lorenzo, messa in tasca la ricevuta, si congedò dal <text:soft-page-break/>Ceretti, dopo avergli stesa la mano, che questi si affrettò a stringere, più turbato che mai.</text:p>
      <text:p text:style-name="P15">- Non ne sa nulla! - disse il Don Giovanni tra sè, appena Lorenzo fu uscito. - Tanto meglio. È stato un brutto quarto d'ora. Per buona sorte l'innocentina non ha parlato. Ma, tant'è, mi debbo vendicare di costoro. -</text:p>
      <text:p text:style-name="P15">Vendicarsi! Era presto detto; ma in che modo? Qui stava il busilli. Così pensando, Arturo s'era alzato dal banco e passeggiava per la camera, con le mani raccolte dietro le spalle e contando con gli occhi i quadrelli del pavimento. Ma i quadrelli non gli insegnavano nulla. Lo spediente di mettere quello spiantato fuori di casa gli era parso il più acconcio; ma era anche l'unico al quale egli avesse potuto appigliarsi. Intanto quello spiantato era venuto fuori col denaro; la pigione era pagata fino all'ultimo giorno di giugno, e non c'era neanche da fare assegnamento sulla disdetta, perchè il contratto di locazione andava fino all'ultimo di settembre.</text:p>
      <text:p text:style-name="P15">Mentre egli stava, o, per dir meglio, andava ruminando a quel modo, senza poter cavare un costrutto da' suoi proponimenti feroci, udì un timido picchiar di nocche nella invetriata che gli teneva luogo d'uscio nelle ore di giorno.</text:p>
      <text:p text:style-name="P15">- Avanti! - diss'egli, non senza un po' di dispetto per quella improvvisa seccatura.</text:p>
      <text:p text:style-name="P15">L'invetriata si aperse, e gli si parò davanti un giovinotto biondo, che i lettori conoscono.</text:p>
      <text:p text:style-name="P15">- È qui il signor Ceretti? - chiese costui.</text:p>
      <text:p text:style-name="P15">- Per l'appunto. Ceretti padre e figlio. Chi cerca dei due?</text:p>
      <text:p text:style-name="P15">- Il figlio. E sarà Vossignoria....</text:p>
      <text:p text:style-name="P15">- Sì, sono io. In che cosa posso servirvi?</text:p>
      <text:p text:style-name="P15">- Ho da dirle due parole a quattr'occhi. Posso parlarle?</text:p>
      <text:p text:style-name="P15">- Parli pure; qui non c'è altri. Ma chi è Lei?</text:p>
      <text:p text:style-name="P15"><text:soft-page-break/>- Oh! - rispose il nuovo venuto; - il mio nome importa poco. Vengo da parte del signor Bonaventura Gallegos.</text:p>
      <text:p text:style-name="P15">- Io non conosco questo signore! - soggiunse il Ceretti.</text:p>
      <text:p text:style-name="P15">- Lo so, - si affrettò a dire quell'altro, - e appunto per ciò il signor Bonaventura mi ha incaricato di dirle queste due paroline all'orecchio. -</text:p>
      <text:p text:style-name="P15">E si accostò al biondo Arturo, il quale, incerto com'era, lo lasciò fare. Ma appena quelle paroline gli furono bisbigliate, il Ceretti rizzò il capo, e arrossendo esclamò:</text:p>
      <text:p text:style-name="P15">- Ma chi è questo signore? Come sa egli?...</text:p>
      <text:p text:style-name="P15">- È un signore che sa molte cose, - rispose l'altro, - e che può aiutarla ne' suoi disegni. Egli dimora in via Nuova, palazzo Torre Vivaldi, ultimo piano, e l'aspetta in casa fino alle otto.</text:p>
      <text:p text:style-name="P15">- Sta bene, ci andrò. -</text:p>
      <text:p text:style-name="P15">Ciò detto, Arturo si diede da capo a passeggiare. L'altro se ne andò via, dopo avergli fatto un inchino.</text:p>
      <text:p text:style-name="P14"><text:span text:style-name="T1">- Che cosa vorrà da me questo signore? Il nome mi sa di forestiero. Sarà forse qualche usuraio, il quale avrà delle cambiali del Salvani, e penserà di appiopparmele! Ma in che modo ha egli da sapere i fatti miei? </text:span><text:span text:style-name="T3">Vendicarvi del Salvani</text:span><text:span text:style-name="T1">! Sono parole magiche, e cascano proprio in taglio. Andiamo dunque, e vedremo di che si tratta. -</text:span></text:p>
      <text:p text:style-name="P15">Intanto che il biondo Arturo si disponeva ad andare in casa del padre Bonaventura, il messaggero scendeva le scale sollecito. Pareva non vedesse l'ora di esserne fuori.</text:p>
      <text:p text:style-name="P15">Ma eccoti, in quella che era per mettere il piede dalla soglia sulla strada, s'imbattè nel nostro Michele, che aveva già alzato il suo dalla strada alla soglia.</text:p>
      <text:p text:style-name="P15">- Michele! - esclamò il primo, con aria d'ingrata meraviglia.</text:p>
      <text:p text:style-name="P15"><text:soft-page-break/>- Garasso! - esclamò l'altro. - Ed io che vi ho aspettato finora sotto i portici del Teatro! -</text:p>
      <text:p text:style-name="P15">Per andare dal Ceretti a far l'ambasciata del padre Bonaventura, il Bello aveva scelto appunto quell'ora ch'egli aveva stabilita pel suo ritrovo con Michele, sotto i portici del Teatro. Egli era sicuro per tal modo che Michele non lo avrebbe incontrato.</text:p>
      <text:p text:style-name="P15">Infatti Michele, che stava ad aspettarlo, non lo aveva veduto entrare: e il Bello era per farla netta, quando nell'uscire dal portone di casa, s'imbattè nell'unico uomo che avrebbe voluto non trovarsi tra' piedi.</text:p>
      <text:p text:style-name="P15">Se Michele odorava la trappola, il Bello potea dire per fermo d'aver rotte l'ova in sull'uscio. Ma Michele non poteva aver sospetto di nulla, e l'amico non era uomo da affogare in un bicchier d'acqua.</text:p>
      <text:p text:style-name="P15">Egli però, correggendo il suo primo atto d'uomo colto sul fatto, si fece ad esclamare:</text:p>
      <text:p text:style-name="P15">- To'! cercavo appunto di voi.</text:p>
      <text:p text:style-name="P15">- O come? - rispose Michele, fresco ancora della sua aspettazione e de' suoi paternostri.</text:p>
      <text:p text:style-name="P15">- Sì; che volete? - soggiunse il Bello. - Ero un po' in cimberli, iersera, e questa mane non son venuto a capo di ricordarmi dove diamine vi avessi dato appuntamento.</text:p>
      <text:p text:style-name="P15">- Anche voi? - disse Michele. - Dovevate esser proprio più fradicio di me, poichè io non ho dimenticato nè le due dopo il mezzodì, nè il primo pilastro dei portici del Teatro.</text:p>
      <text:p text:style-name="P15">- Ah, per Diana! L'avrei giurato io, che s'aveva a vederci sotto i portici; ma quel maledetto Monferrato m'aveva messo il cervello a soqquadro.</text:p>
      <text:p text:style-name="P15">- Ed ora, - ripigliò Michele, - venivate a cercarmi?</text:p>
      <text:p text:style-name="P15"><text:soft-page-break/>- Sì, ma giunto all'ultimo piano, e mentre stavo lì per dare una strappata al campanello, ho pensato che non era prudente farmi scorgere dai vostri padroni. Il signor Lorenzo poteva vedermi, e voler forse sapere che negozi io ci abbia con voi.</text:p>
      <text:p text:style-name="P15">- E non avete suonato?</text:p>
      <text:p text:style-name="P15">- No. Garasso, dissi tra me, non facciamo sciocchezze! Scendiamo in istrada, ed aspettiamo Michele. È un uomo casalingo; se è fuori per cercare di noi, non istarà molto a ritornare. -</text:p>
      <text:p text:style-name="P15">Michele non poteva trovar nulla a ridire nel discorso del suo Oreste. Egli trovava il Bello nella sua scala, e questo era segno che l'amico non lo aveva punto dimenticato. Il vino gli aveva fatto uscir di mente il luogo del ritrovo: ma che perciò? Quel liquido malaugurato aveva pure impedito a lui di trovare la corda del campanello!</text:p>
      <text:p text:style-name="P15">- Avete ragione; - diss'egli adunque. - Ritorno infatti dal luogo che mi diceste ier sera. Perdonatemi ora, se ho pensato un po' male di voi.</text:p>
      <text:p text:style-name="P15">- Oh, Michele! - esclamò l'altro, con aria dolente. - potevate voi credere che dimenticassi l'amico?</text:p>
      <text:p text:style-name="P15">- L'ho creduto, ho fatto male, e vi prego di perdonarmi. Ma veniamo al buono; i cum quibus?...</text:p>
      <text:p text:style-name="P15">- Ho fatto l'impossibile per averli e portarveli; ma la m'è andata male. Giornata infame, caro Michele, giornata maledetta! Già, dicano pure che è una superstizione; ma in martedì non s'avrebbe mai da far nulla, perchè tutto va alla peggio.</text:p>
      <text:p text:style-name="P15">- Ahi! ahi! - disse Michele, facendo il muso più lungo della quaresima. - Siamo fritti, dunque?</text:p>
      <text:p text:style-name="P15">- No, no; quello che non s'è fatto oggi può farsi domani. C'è un tale a cui ho fatto capo, il quale mi ha detto che tornassi <text:soft-page-break/>domani, e m'avrebbe dato la risposta. In quanto all'altro, sul quale facevo assegnamento, m'ha girato nel manico. Oh, Michele! che mondo! Come son fatti gli uomini! Tutti per sè, tutti fradici d'egoismo.</text:p>
      <text:p text:style-name="P15">- Piove sul bagnato! - rispose Michele, il quale era filosofo in certi casi. - Sono storie che io so a menadito. Ma se domani gira nel manico anche l'altro?...</text:p>
      <text:p text:style-name="P15">- Oh, non voglio crederlo! E poi, c'industrieremo tanto, che troveremo quel che vi occorre. La vedremo, perdio! Vedremo se due galantuomini come voi ed io, hanno a limosinare dugento lire e non trovarle da nessuna banda. Io (vedete, Michele?) fo già conto di averle in saccoccia.</text:p>
      <text:p text:style-name="P15">- Amen! - conchiuse Michele. - A domani, dunque. E dove ci vedremo?</text:p>
      <text:p text:style-name="P15">- Nello stesso luogo. Oggi son sano, e non lo dimenticherò certamente. Ma, a proposito, non andiamo a bere un bicchierino?</text:p>
      <text:p text:style-name="P15">- Acquavite? No! - rispose Michele, aggrottando le ciglia. - Nè acquavite, nè altro. Ho deliberato di non ber più altro che acqua di pozzo, fino a tanto non sia condotto a fine questo negozio.</text:p>
      <text:p text:style-name="P15">- Michele, badate! L'acqua rovina i ponti. Per buona sorte il vostro voto non ha da durare se non ventiquattr'ore.</text:p>
      <text:p text:style-name="P15">- Diceste il vero! Ed io vi prometto per domani di far con voi a chi beve di più.</text:p>
      <text:p text:style-name="P15">- E birba chi manca! - rispose il Bello, stringendogli la mano. -</text:p>
      <text:p text:style-name="P15">Poco dopo questo dialogo di Michele col Garasso, Arturo Ceretti andava dal padre Bonaventura.</text:p>
      <text:p text:style-name="P15">Costoro s'intesero per bene, quantunque il primo non sapesse le ragioni del secondo. Il padre Bonaventura non era <text:soft-page-break/>uomo da lasciarsi leggere nell'animo; e il Collini medesimo, tanto più addentro di ogni altro nelle segrete cose, era a mala pena al frontispizio.</text:p>
      <text:p text:style-name="P15">Arturo, del resto, non cercava d'indovinar nulla. Aveva capito che c'era uno, il quale voleva male al Salvani, e non gli premeva punto di sapere il perchè, sebbene quest'uno sapesse il suo. Di questo modo si accordarono presto.</text:p>
      <text:p text:style-name="P15">Il padre Bonaventura, messo al chiaro di ogni cosa dai racconti solleciti del Bello, aveva veduto d'un subito il gran profitto che si poteva cavare da un Don Giovanni scornato e picchiato, desideroso di vendetta e corto d'ingegno per giunta. Poi che lo ebbe giudicato di veduta, si raffermò nel proposito, e in quella che l'altro si lasciava andare a lui come la biscia all'incanto, nacque in mente al padre Bonaventura quel disegno infernale che vedremo uscir fuori tra breve.</text:p>
      <text:p text:style-name="P15">In quanto ai denari che Michele chiedeva a prestanza dal Bello, questi avrebbe pure voluto darglieli subito. Ma il padre Bonaventura, anco ammettendo, giusta il parere del Bello, che quell'imprestito gli avrebbe reso Michele più maneggevole, aveva saviamente notato che i denari potevano migliorare lo stato di casa Salvani, e che anzitutto occorreva abboccarsi col Ceretti. Aspettasse dunque, e facesse aver pazienza a Michele.</text:p>
      <text:p text:style-name="P15">Ma dopo aver parlato col biondo Arturo, entrava anche meno nei disegni del gesuita di metter fuori le dugento lire. La pigione era stata pagata; nè Arturo, ne il padre Bonaventura, per quanto si stillassero il cervello, potevano indovinare donde fosse caduta a Lorenzo Salvani quella pioggia di Danae.</text:p>
      <text:p text:style-name="P15"/>
      <text:p text:style-name="P15"/>
      <text:p text:style-name="P4"/>
      <text:p text:style-name="P4">XXII.</text:p>
      <text:p text:style-name="P4"><text:soft-page-break/></text:p>
      <text:p text:style-name="P7">Degli apparecchi che fece la contessa Cisneri per andare ad una festa da ballo.</text:p>
      <text:p text:style-name="P15"/>
      <text:p text:style-name="P15">Le necessità del nostro racconto ci conducono da capo in casa della contessa Matilde Cisneri.</text:p>
      <text:p text:style-name="P15">Era lo stesso giorno in cui Lorenzo aveva pagato il suo debito al padrone di casa, e sebbene fossero già scoccate le nove di sera, la contessa Matilde era nel suo spogliatoio; santuario della bellezza, dove non era penetrato altri che il gran sacerdote, o vogliam dire il parrucchiere. Ma già il gran sacerdote era partito, dopo aver acconciato mirabilmente i biondi capegli della diva, e sottentrava la sacerdotessa, anzi diciamo la cameriera Cecchina, che disponeva in bell'ordine le sottane insaldate, il crinolino, una magnifica gonna di seta azzurra, ed altri arnesi, i quali aspettavano d'essere stretti intorno alla persona della bella contessa.</text:p>
      <text:p text:style-name="P15">Matilde intanto, coperte le spalle da un bianco accappatoio, stava di profilo dinanzi ad uno specchio a bilico, ma guardando di sbieco in una piccola spera che aveva tra mani, la quale, come il lettore ha già indovinato, le faceva vedere tutta l'acconciatura del capo, già riflessa una volta dallo specchio più grande. Così, guardandosi per tutti i versi, la bionda contessa sorrideva; segno che era molto contenta della sua testolina.</text:p>
      <text:p text:style-name="P15">Ma perchè e per chi la contessa Matilde si faceva così bella, alle nove di sera? Il sullodato lettore ha già indovinato anche questo. La contessa Matilde si metteva in assetto di guerra per una festa da ballo, alla quale era stata invitata, in casa Torre Vivaldi.</text:p>
      <text:p text:style-name="P15"><text:soft-page-break/>Con quella gran festa i Torre Vivaldi chiudevano la loro stagione di città, pochi giorni innanzi di andare in campagna. Ora, siccome il lettore avrà ad udir molto di quella famiglia, che è già comparsa una volta nel nostro racconto, non sarà inutile che ci fermiamo un tratto a parlarne.</text:p>
      <text:p text:style-name="P15">La famiglia Vivaldi, o, per meglio dire, quel ramo della famiglia, di cui la bella marchesa Ginevra era l'ultimo rampollo, non si dipartiva mai dalle sue consuetudini. Da parecchie generazioni era costumanza di tutti gli anni andar presto in villeggiatura e tornare tardissimo.</text:p>
      <text:p text:style-name="P15">E i Vivaldi non avevano il torto ad osservarla fedelmente; perchè nel palazzo di Quinto era un magnifico stare, quasi meglio che nel palazzo di Genova, dove gli affreschi, le dorature, le sculture e le tele di valenti pittori d'ogni scuola, facevano sempre un viavai di forestieri, che era una molestia da non dirsi a parole, quantunque tornasse a maggior lustro della casa.</text:p>
      <text:p text:style-name="P14"><text:span text:style-name="T1">La villa di Quinto era un luogo incantato, una dimora di Alcina, con questo di meglio che la fata regina si chiamava Ginevra, e le grazie della sua persona non erano effimere come quelle della vecchia strega immaginata dal divino Ariosto. Colà era il palazzo, edificato coi disegni di Galeazzo Alessi; il giardino stupendo, piantato con gusto italiano innanzi che i forestieri ci rimpastassero e ci imbandissero come nuova la </text:span><text:span text:style-name="T1">nostra invenzione; i viali ombrosi, i prati verdeggianti, il laghetto, la </text:span><text:span text:style-name="T3">Corte di amore</text:span><text:span text:style-name="T1">, e finalmente il teatro, acconcio alla recitazione di drammi pastorali e commedie villerecce, fatto con erbosi rialzi di terra, siepi di bosso e </text:span><text:span text:style-name="T3">quinte</text:span><text:span text:style-name="T1"> di alloro. Colà gli opulenti abitatori non avevano certo da rimpiangere la città, e la presenza degli amici consolava della </text:span><text:soft-page-break/><text:span text:style-name="T1">mancanza di tutti quei visitatori, spesso molesti, che tira ai fianchi la consuetudine del vivere cittadino.</text:span></text:p>
      <text:p text:style-name="P15">Un'altra usanza, stabilita in casa Vivaldi dalla marchesa Tullia, bisavola di Ginevra, e famosa nelle memorie nostrane per la sua stupenda bellezza e per l'ingegno che ebbe grandissimo su tutte le donne ed anco su molti uomini colti del suo tempo, era quella delle due feste da ballo.</text:p>
      <text:p text:style-name="P15">Le sale di casa Vivaldi erano aperte ai visitatori consueti in tutte le sere di martedì; ma la gran sala, la sala massima, era illuminata soltanto due volte all'anno, la prima sul cominciare del carnevale, la seconda in primavera, e in quelle due occasioni si facevano inviti formali.</text:p>
      <text:p text:style-name="P14"><text:span text:style-name="T1">Erano quelle feste come il primo saluto e l'addio, l'</text:span><text:span text:style-name="T3">ave</text:span><text:span text:style-name="T1"> e il </text:span><text:span text:style-name="T3">vale</text:span><text:span text:style-name="T1"> della famiglia agli amici suoi e a tutte le sue aderenze cittadine. E in quella guisa che erano solenni, così attiravano tutta la nobiltà mascolina e femminile, e l'alta borghesia mascolina della città. Le signore della borghesia non erano invitate, salvo il caso che fossero nate nobili, o avessero trentasei quarti di bellezza e ricchezza, che possono ben tener luogo di stemma gentilizio.</text:span></text:p>
      <text:p text:style-name="P15">Delle due feste da ballo di casa Vivaldi si usava parlare per tutta Genova molte settimane innanzi. Erano solennità a cui bisognava prepararsi, i mariti con un esame di borsa, le mogli con una conferenza dalla sarta. In quelle sere poi che si ballava in casa Vivaldi, i palchetti del teatro Carlo Felice erano quasi tutti deserti delle solite deità femminili. Le signore che andavano al ballo dovevano acconciarsi; quelle che non ci andavano, dovevano far credere che ci andassero. Le feste di casa Vivaldi erano eventi strepitosi; nè una gran dama, nè un giovanotto elegante, nè altra persona per la quale, potevano ignorarne impunemente i più minuti particolari.</text:p>
      <text:p text:style-name="P15"><text:soft-page-break/>Il marchese Antoniotto della Torre, marito della Ginevra, aveva rispettata la consuetudine della famiglia, e la considerava come un canone appiccicato a quella grossa eredità che era venuta in sue mani. Però faceva le cose da gran signore, sicchè molti vecchi dimenticavano il fasto dell'ultimo marchese Vivaldi, che pure, in quelle due solennità dell'anno, era splendido al pari de' suoi antenati.</text:p>
      <text:p text:style-name="P15">Ora noi chiediamo a tutti quei lettori che si ricordano delle feste di casa Vivaldi: poteva la contessa Matilde Cisneri, poichè aveva la fortuna invidiabile di essere stata invitata, resistere a quella gran tentazione? Tutti, e prime le nostre lettrici, grideranno di no.</text:p>
      <text:p text:style-name="P15">Infatti, come si è già veduto, ella si disponeva ad andare, ed era impaziente di giungervi. Quanto mutata, in breve spazio di tempo! Quanto mutata da quella Matilde che sentiva profondo il tedio della vita di conversazione, dei teatri, delle feste, e loro annessi e connessi! O dove era andato quel santo orrore delle vanità mondane, quell'amore della solitudine, e quel divoto rifarsi alla solitudine dell'amore? Era svanito, andato in dileguo, come la nuvola di fumo, sua sorella germana.</text:p>
      <text:p text:style-name="P15">Povero Lorenzo! dirà taluno. Ma anche a questo vanno fatte le debite restrizioni. Anch'egli non ci aveva il suo tanto di colpa? Non era egli l'artefice del suo disinganno? Lorenzo Salvani, con tutto il suo ingegno, con tutta la sua gravità e l'esperienza delle sventure, era ancora un fanciullo. Non volle, e non seppe fermarsi un tratto a considerare l'argomento della sua passione; epperciò non gli venne in mente che certe donne, sebbene mostrino di desiderarli, a lungo andare non patiscono gli amori profondi, gelosi, prepotenti delle anime forti.</text:p>
      <text:p text:style-name="P15">E poi, è legge dell'amore, che esso vada sempre dal basso all'alto. Ed anco se vedete un uomo ed una donna ricambiarsi <text:soft-page-break/>in giusta misura, dite pure che quella legge è osservata a puntino; perchè la donna per un verso, l'uomo per l'altro, si riconoscono scambievolmente tali perfezioni, da far sì che uno dei due creda sempre essere da meno dell'altro. Ora Lorenzo, il quale era sembrato molto alto da principio alla contessa Matilde, non le sembrava più tale. Fu un ragguardevole uomo allorquando ebbe dato una botta nel fianco ad Aloise di Montalto; ma poi non seppe cavar profitto dalle sue gesta, acciuffar l'occasione e pigliarsi un buon posto innanzi alla gente.</text:p>
      <text:p text:style-name="P15">Matilde non istette molto ad accorgersi di avere ai fianchi un semplice innamorato; e d'innamorati una donna bella ne trova ad ogni uscio, se pure ella non li trova tutti affollati al suo. Era ricco d'ingegno, e avrebbe potuto salire a grande rinomanza; ma la contessa non era donna da indovinare il futuro, o, quando anche l'avesse indovinato, da legarsi ad un uomo per quella celebrità e per quella potenza che era di là da venire.</text:p>
      <text:p text:style-name="P15">Pensava in cambio che Lorenzo era un ignoto. Andasse dalla Clelia, dalla Fanny, dalla Caterina (le dame d'alto affare si chiamano col loro nome di battesimo, come per stabilire una differenza tra esse e il volgo di tutte le altre), ella non udiva mai parlare di Lorenzo Salvani. Si lodava il cavallo di un giovanotto, si chiacchierava degli amori di palcoscenico di un altro, e tutti quanti erano, per una cosa o per l'altra, passati in rassegna. Di Lorenzo mai una parola. Per tutta quella gente che, stando un po', in alto, finisce col reputarsi ogni cosa, Lorenzo Salvani era un nulla e non metteva conto discorrerne.</text:p>
      <text:p text:style-name="P15">E qui parliamo di coloro che lo conoscevano, e sapevano anche degli amori della Matilde con lui. Il parlare di tanti altri e raccontarne vita e miracoli, era come un rimprovero a lei che <text:soft-page-break/>era andata a cercarsi un amante fuori di quella cerchia appariscente dove nascono belli e fatti, che non c'è da desiderare più altro.</text:p>
      <text:p text:style-name="P15">Lorenzo dal canto suo, oltre che non aveva cavato profitto dalle sue imprese, andava ogni giorno scemando di pregio, come le cartelle del debito pubblico in tempi burrascosi. Da lunga pezza il suo vestire era trasandato anzi che no. Il suo eterno vestito nero, che di sera poteva passare, in grazia dell'adagio: di notte ogni gatto è bigio, mostrava maluccio alla luce del sole, essendo già un po' spelacchiato sulle costure. Ora una donna, sia che ne tragga argomento di onore o di vergogna, si accorge sempre di questi nonnulla.</text:p>
      <text:p text:style-name="P15">Per dirla in poche parole, l'amore di un uomo come il nostro povero amico Lorenzo, non era uno di que' romanzetti che una dama galante potesse mettere in mostra e farsene bella al cospetto della gente. Ed oltre tutto ciò, l'umor geloso del giovine stava per vietarle ogni maniera di passatempi; della qual cosa ella avrebbe avuto a dolersi tanto più, in quanto che non amava più abbastanza.</text:p>
      <text:p text:style-name="P15">La contessa era dunque ad uno di que' punti, nei quali si sta per prendere una forte deliberazione. Ella non voleva incatenarsi e pensava a protestare col fatto, innanzi che la piaga si facesse più fonda.</text:p>
      <text:p text:style-name="P15">Tutte queste cose contrastano invero coi lieti cominciamenti che il lettore conosce. Ma noi non inventiamo nulla, e Iddio ci guardi così dalla stolta pretensione di mutare il cuore umano, come dalla pericolosa manìa di dipingerlo a nostro talento.</text:p>
      <text:p text:style-name="P15">Metteremo fine a queste considerazioni con un aforisma che non ci ricorda di aver mai letto in nessun trattato sull'amore e che però daremo nuovo di zecca ai lettori. «Quando una donna non ama più un uomo, o ne sopporta l'amore come una grande <text:soft-page-break/>molestia, il che torna lo stesso, si può giurare che ci abbia già un altro all'uscio del cuore.»</text:p>
      <text:p text:style-name="P15">Ora, chi era l'altro della contessa Cisneri? Per non tener a bada oltre il bisogno i lettori, diciamo che da un mese appena le era stato presentato Edmondo Alerami, conte palatino; un bel giovinotto sui trentadue, il quale aveva due occhi assai belli, sebbene dintornati da certe grinze che accennavano una vita scapigliata anzi che no, naso aquilino, baffi folti che gli scendevano sugli angoli delle labbra per rialzarsi superbamente in due punte attorcigliate, e un'ariona da principe indiano, a cui dava maggior risalto il suo viso abbronzato.</text:p>
      <text:p text:style-name="P15">Questo signor Alerami non si sapeva donde venisse. Il suo titolo di conte palatino non chiariva nulla, perchè poteva averlo ereditato da' suoi maggiori, oppure ottenuto egli stesso, poniamo, dal Papa. Egli si diceva nato fuori, di parenti italiani; parlava tutte le lingue, ed era stato dappertutto, ma nell'India più a lungo che altrove.</text:p>
      <text:p text:style-name="P15">Che cosa avesse fatto in India non diceva. Da' suoi discorsi si poteva qualche volta trapelare che avesse guerreggiato contro gli Indiani, o che avesse passato il suo tempo alla caccia delle tigri e degli elefanti, od ancora che avesse sfruttato una miniera di diamanti. Il conte Alerami parlava molto; ma, con tutte le sue chiacchiere, stava sempre chiuso come un nocciolo di pesca.</text:p>
      <text:p text:style-name="P15">Questo signore s'era messo ai fianchi della bionda contessa; era sempre in sua casa, e la accompagnava sovente a teatro e a passeggio per le vie della città. La qual cosa non è a dire come tornasse molesta a Lorenzo Salvani.</text:p>
      <text:p text:style-name="P15">Il nostro Lorenzo aveva avuto la poca accortezza di dolersene; di modo che la contessa potè rispondergli di trionfo come a lei fosse impossibile disfarsi del conte Alerami; il <text:soft-page-break/>mondo aver le sue leggi, le quali nessuno poteva impunemente violare, e una donna assai meno di un uomo; la gelosia essere poi una brutta bestiaccia che bisognava soffocare nel suo covo innanzi che crescesse, tanto da divorarvi; alla perfine doversi aver fede nella donna amata, e va dicendo.</text:p>
      <text:p text:style-name="P15">Dopo questi discorsi, Lorenzo non seppe più che cosa rispondere, e passò ancora per un uomo di poca fede, come l'apostolo Pietro sul lago di Nazaret; per un orso, per un nemico giurato delle costumanze civili; per un ribelle alle leggi della convenienza, e peggio. La contessa Matilde, quando scendeva a ragionare, non ci si metteva per poco, e voleva, come suol dirsi, vederne l'acqua chiara.</text:p>
      <text:p text:style-name="P15">E fin qui non sarebbe stato gran male, se il cuore della contessa avesse durato nell'antico affetto. Ma il peggio si fu che le gelose smanie del povero Lorenzo non fruttarono altro che qualche sorriso di più al conte palatino.</text:p>
      <text:p text:style-name="P14"><text:span text:style-name="T1">Costui l'aveva ammaliata col suo sfarzo, co' suoi diamanti, colle sue nuvole indiane, col suo parlare alla spiccia di tutte le parti del mondo, col suo usar dimesticamente con tutti i gran signori forestieri. Non c'era infatti milordo inglese, o principe russo, o barone tedesco, il quale venisse a Genova e non fosse, un giorno dopo il suo arrivo, il fido Acate del conte Alerami. Tutti parlavano di lui, dei suoi modi eletti, de' suoi diamanti che venivano direttamente da Golconda, del suo cavallo arabo che era dono del pascià d'Egitto, ed era della razza medesima del cavallo di Maometto. Egli sapeva dir cose gentili alle signore; perdeva allegramente il suo denaro ad una tavola di </text:span><text:span text:style-name="T3">whist</text:span><text:span text:style-name="T1"> o d'altro giuoco signorile; nessuna meraviglia adunque che fosse lodato e accarezzato da tutti. Che più? Era stato ammesso nelle case più ragguardevoli, dopo che la vecchia marchesa Jolanda Pedralbes, detta più comunemente Violante, </text:span><text:soft-page-break/><text:span text:style-name="T1">la quale nasceva dai </text:span><text:span text:style-name="T3">Monrion de Saint-Hubert</text:span><text:span text:style-name="T1">, prima nobiltà francese, e che era schizzinosa anzi che no nel fatto delle sue attinenze, gli era andata a braccetto nella prima festa invernale in casa Torre Vivaldi, e lo accoglieva nella ristretta </text:span><text:span text:style-name="T1">cerchia de' suoi visitatori, tutta gente la cui nobiltà scendeva in linea non interrotta dai superstiti del diluvio universale.</text:span></text:p>
      <text:p text:style-name="P15">Il bel cavaliere che tutti di qua e di là si strappavano, non aveva occhi se non per la contessa Cisneri, e la corteggiava con tutte le formalità prescritte dal codice della galanteria. Ciò solleticava l'amor proprio della signora, ed era per lei una rivincita su tutte le nuove bellezze che erano venute a sopraffarla, inspirandole quel tedio della vita che i nostri lettori hanno veduto a suo luogo, e che ella aveva combattuto coll'amore del giovine Salvani.</text:p>
      <text:p text:style-name="P15">Ma il tedio era sparito, dopo le prime visite del conte Alerami. La contessa Cisneri moriva dal desiderio di farsi scorgere in trionfo, bella della sua nuova conquista, e l'unico tedio che ancora sentisse era quello del povero giovine, il quale era innamorato più che mai, nè voleva capire che il suo regno era finito.</text:p>
      <text:p text:style-name="P15">Le cose erano dunque a questo segno. L'amante di casa, o per dir meglio il tiranno, era tuttavia Lorenzo Salvani. L'amante di fuori, il cavalier servente, quello per cui si indossava una nuova veste, per cui si meditava una notte sul colore più acconcio di un cappellino, era già il conte Alerami; il conte Alerami che quella sera doveva venirla a cercare, per accompagnarla alla festa da ballo, in casa Torre Vivaldi.</text:p>
      <text:p text:style-name="P15">Adesso riuscirà agevole intendere perchè la bionda contessa stesse così a lungo ritta di profilo contro lo specchio a bilico, guardandosi doppiamente riflessa, in quello e nella piccola spera che aveva tra mani.</text:p>
      <text:p text:style-name="P14"><text:soft-page-break/><text:span text:style-name="T1">Era la sua grande serata, la festa trionfale che aveva sospirata così lungamente, e la contessa, bella naturalmente della persona, bella della sua contentezza, voleva essere inappuntabile nella terza bellezza della sua acconciatura. Donde si vede che Matilde si atteneva fedelmente al vecchio dettato: </text:span><text:span text:style-name="T3">omne trinum est perfectum</text:span><text:span text:style-name="T1">.</text:span></text:p>
      <text:p text:style-name="P15">In quella che essa così amorosamente si guardava per tutti i versi, udì suonare il campanello all'uscio di casa. Quella scampanellata la scosse assai più che non paresse dicevole per un suono così naturale, e voltandosi alla cameriera, disse con molta speditezza queste parole:</text:p>
      <text:p text:style-name="P15">- Cecchina, andate voi stessa ad aprire. Se è il conte, fatelo entrare nel salotto, e ditegli che mi aspetti. Se è l'altro, ditegli che sto per vestirmi, che debbo andar fuori e che non posso riceverlo. -</text:p>
      <text:p text:style-name="P15">L'altro, per chi non l'intendesse, era il nostro amico Lorenzo.</text:p>
      <text:p text:style-name="P15">- Vado; - rispose Cecchina, muovendosi verso l'uscio.</text:p>
      <text:p text:style-name="P15">- Accomiatatelo, in ogni modo. Ditegli che domani sto in casa, e che lo aspetto; - aggiunse la contessa, con un sospiro che somigliava maledettamente ad uno sbadiglio.</text:p>
      <text:p text:style-name="P15">La vispa Cecchina corse, per ubbidir la signora; ma il servitore aveva già aperto l'uscio, ed ella non aveva anche posto il piede fuori del salotto verde, che si trovò dinanzi Lorenzo Salvani.</text:p>
      <text:p text:style-name="P15">Il giovine era molto scombuiato nel viso, e gli si leggevano negli occhi tutti i tristi presagi del cuore. Cecchina, che lo aveva nel suo calendario assai più del conte Alerami, quantunque da lunga pezza il giovine non le facesse più sdrucciolare gli scudi nella tasca del grembiale, si sentì <text:soft-page-break/>stringere il suo cuoricino da cameriera, e rimase turbata innanzi a lui, senza trovare una parola da dirgli.</text:p>
      <text:p text:style-name="P15">- È in casa la contessa? - chiese Salvani.</text:p>
      <text:p text:style-name="P15">- No.... sì.... cioè.... - rispose impacciata la cameriera. - La signora contessa è nel suo spogliatoio, e si prepara ad uscire.</text:p>
      <text:p text:style-name="P15">- E dove va ella?</text:p>
      <text:p text:style-name="P15">- Alla festa da ballo in casa Torre Vivaldi; - rispose Cecchina.</text:p>
      <text:p text:style-name="P15">Lorenzo stette un tratto sovra pensiero; poi, scuotendo il capo, come se volesse discacciare una immagine molesta, soggiunse:</text:p>
      <text:p text:style-name="P15">- Sta bene; l'aspetterò. -</text:p>
      <text:p text:style-name="P15">Ciò detto, andò a sedersi sul canapè, pigliando sbadatamente in mano un giornale parigino ch'era posato sulla tavola.</text:p>
      <text:p text:style-name="P15">Cecchina, ritta in mezzo al salotto, non sapeva che dire per farlo andare via, e non le dava l'animo di congedarlo con quelle asciutte parole che le aveva detto la signora.</text:p>
      <text:p text:style-name="P15">- Signor Salvani! - si provò finalmente a dire la buona ragazza.</text:p>
      <text:p text:style-name="P15">- Orbene? - disse egli. - Andate pure dalla vostra signora che avrà bisogno di voi. Io rimango ad aspettarla.</text:p>
      <text:p text:style-name="P15">- Oh, l'andrà per le lunghe! - soggiunse la cameriera.</text:p>
      <text:p text:style-name="P15">- Non importa; ditele che faccia pure il comodo suo. ho tempo da aspettarla finchè non abbia finito.</text:p>
      <text:p text:style-name="P15">- Ma.... - ripigliò Cecchina, che non sapeva più cosa dire. - Ella ha da sapere che la signora, appena vestita, dovrà uscire in compagnia del conte Alerami.</text:p>
      <text:p text:style-name="P15">- Ah! il conte Alerami! - esclamò Lorenzo, deponendo giornale e balzando in piedi. - Cecchina, io debbo parlare a Matilde.</text:p>
      <text:p text:style-name="P15"><text:soft-page-break/>- Oh, non vada in collera, signor Salvani! - disse Cecchina, indietreggiando dinanzi al giovine, che le si era avvicinato impetuoso. - La signora non può dispensarsi dall'andare a questa festa, e mi ha raccomandato di avvertirla che domani rimarrà in casa ad aspettarla. Veda che testa! avevo già dimenticato di dirlo. -</text:p>
      <text:p text:style-name="P15">Cecchina nel suo turbamento aveva dimenticato le parole della contessa; ma, come i lettori vedono, correggeva la dimenticanza dei primi momenti, ripetendole con quella buona grazia che la contessa non avea posto a proferirle.</text:p>
      <text:p text:style-name="P15">- Domani! - esclamò con accento di amarezza Lorenzo. - C'è qualcuno di là. La signora è già vestita per uscire, e il conte Alerami è già venuto. Ecco perchè mi dite di andarmene.</text:p>
      <text:p text:style-name="P15">- Oh, signor Salvani! Le giuro che la s'inganna.</text:p>
      <text:p text:style-name="P15">- Orbene, andrò io stesso a sincerarmene.</text:p>
      <text:p text:style-name="P15">- No, no, si cheti! - si affrettò a dire la cameriera.</text:p>
      <text:p text:style-name="P15">- E che cosa, direbbe la signora contessa, se io lasciassi entrar Lei, mentre essa sta per vestirsi?</text:p>
      <text:p text:style-name="P15">- Avete ragione, ed io sono un pazzo. Buona Cecchina, andate dalla vostra signora, - ripigliò il giovine con voce più tranquilla, ma con evidente fermezza di propositi, - andate, e ditele che non mi muovo di qui. Se ella non vuole per nessun conto che io la veda, è segno che in quella camera c'è qualcheduno. Andate, aspetto la risposta. -</text:p>
      <text:p text:style-name="P15">Non c'era più nulla da opporre a quelle parole; e Cecchina, chinando il capo, rientrò nelle stanze della signora.</text:p>
      <text:p text:style-name="P15">Frattanto Lorenzo si pose a passeggiare, poco cortesemente invero, ma molto umanamente, su e giù pel salotto della contessa. In quel momento egli aveva la mente ad altri pensieri che a quello delle buone creanze. Anche la sua sfuriata innanzi alla cameriera troverà scusa, speriamo, presso le signore, se <text:soft-page-break/>porranno mente che la cameriera sapeva ogni cosa per filo e per segno, e che Lorenzo era fuori di sè.</text:p>
      <text:p text:style-name="P14"><text:span text:style-name="T1">- Donne! donne! - diceva egli, ripetendo le eterne considerazioni di tutti gli uomini scottati dall'amore. - Ben disse Francesco Primo: </text:span><text:span text:style-name="T3">Donna non tien mai fede, e matto è chi ci crede</text:span><text:span text:style-name="T1">. Esse non hanno gradazioni nei loro affetti. Là miti ed austere come la mia buona sorella Maria; qui vanitose e volubili come Matilde. Ed io l'ho amata, costei! E l'amo ancora, questa donna che si getta nelle braccia di quell'avventuriero del conte Alerami, che ama e disama ad un tempo, che ha il cuore.... Dove lo ha, il cuore? Oh, perchè mi sono lasciato prendere il mio da costei? E quell'altro </text:span><text:span text:style-name="T1">bellimbusto che mi si mette tra' piedi, e ci ha ancora l'aria di proteggermi!... Già, un omaccione pari suo, che ha girato mezzo mondo, che è stato come pane e cacio coi sovrani, che ha già freddato i suoi quattro uomini coll'aggiustatezza de' suoi colpi.... Che diamine, aver paura di me? Certo, egli ha da essere molto addentro nelle grazie della signora, per assumere quel piglio da barba Giove! E' vogliono farmi andare fuori dei gangheri, costoro! Il conte Alerami non accetterà la disfida.... La sua perizia conosciuta.... e da chi? e poi la generosa sollecitudine pel buon nome della contessa.... il timore di farla correre su tutte le bocche, gli daranno ragioni da vendere. E sarò io il tristo, l'ingrato; io il nemico di Matilde; egli il grand'uomo, il suo salvatore. A te Lorenzo! A te, cialtrone! In questo modo tu sarai messo di punto in bianco fuori dell'uscio. -</text:span></text:p>
      <text:p text:style-name="P15">Il giovine Salvani ragionava dirittamente. Non era quella la prima volta che l'ira, contro il consueto aiutasse a indovinare la verità.</text:p>
      <text:p text:style-name="P15"><text:soft-page-break/>Egli era a quel punto delle sue considerazioni, quando l'uscio per cui era scomparsa Cecchina, si riaperse, e la cameriera si affacciò al salotto, dicendo:</text:p>
      <text:p text:style-name="P15">- Entri pure, signor Salvani. -</text:p>
      <text:p text:style-name="P15">La collera di Lorenzo svaporò a quell'invito, o per dir meglio sbollì; e il giovine non si ricordò più di que' tristi pensieri che essa gli aveva destato nell'animo. Un solo concetto rimase, e fu l'amore; quell'amore che consiglia tante e poi tante corbellerie ai miseri mortali.</text:p>
      <text:p text:style-name="P15">Lorenzo si gettò sulle orme della cameriera, ed entrò nelle camere della contessa, fino allo spogliatoio, dove la trovò ancora vestita in quel modo che i lettori sanno, ma seduta dinanzi allo specchio.</text:p>
      <text:p text:style-name="P15"/>
      <text:p text:style-name="P15"/>
      <text:p text:style-name="P15"/>
      <text:p text:style-name="P4">XXIII.</text:p>
      <text:p text:style-name="P4"/>
      <text:p text:style-name="P7">Nel quale si racconta come una gentildonna congedasse un innamorato che l'aveva seccata.</text:p>
      <text:p text:style-name="P15"/>
      <text:p text:style-name="P15">Appena Lorenzo fu entrato, Cecchina si allontanò. La contessa avrebbe potuto tenerla presso di sè, col pretesto assai naturale della sua acconciatura, e cansare in tal modo il pericolo di una spiegazione a quattr'occhi. Ma, a quanto sembra, ella voleva finirla, e indovinando col suo accorgimento donnesco che quello sarebbe stato un dialogo critico, dal quale ella avrebbe potuto cavar profitto, aveva accennato ella stessa a Cecchina che uscisse.</text:p>
      <text:p text:style-name="P15">Rimasero soli; ma per un tratto fu scena muta. Lorenzo era come inchiodato presso l'uscio, e sopraffatto da una <text:soft-page-break/>commozione fortissima. Allora la contessa si volse, ed accennandogli con la mano un piccolo sofà che era daccanto a lei, incominciò ella stessa il discorso.</text:p>
      <text:p text:style-name="P15">- Orbene?... Non debbono esser di molto rilievo le cose che avete a dirmi, se, giunto qui, non mi dite una parola.</text:p>
      <text:p text:style-name="P15">- Matilde! - ruppe finalmente a dire Lorenzo, con accento di rimprovero. - Perchè mi parlate voi così? Sapete pure che ho da parlarvi, e se ho resistito al vostro desiderio di non essere disturbata nella vostra acconciatura è segno che ho da ragionare di cose gravissime.</text:p>
      <text:p text:style-name="P15">- Gravissime? Udiamo dunque; ma, ve ne prego, spicciatevi, - disse la bionda contessa, levandosi dallo specchio, e andando a sedersi su d'una poltrona dirimpetto a Lorenzo, - poichè non ho tempo, stasera. -</text:p>
      <text:p text:style-name="P15">Salvani aveva il cuore gonfio di amarezza. Non erano poche, nè lievi, le accuse che gli facevano tumulto nell'animo; e tuttavia stette dubbioso, pensando al modo più acconcio di cominciare. Sentiva dentro di sè tutte le furie d'Averno, come dicono i classici; ma quella donna era così bella, ed egli l'amava tanto, ch'egli non ardiva prorompere, e tremava come un colpevole, egli, l'accusatore!</text:p>
      <text:p text:style-name="P15">- Avete tanta fretta? - disse egli, col medesimo accento malinconico.</text:p>
      <text:p text:style-name="P15">- Sì, - rispose la contessa, facendosi deliberatamente incontro al pericoloso argomento di quella conversazione. - A momenti sarà qui il conte Alerami, e non sono anche vestita. -</text:p>
      <text:p text:style-name="P15">Lorenzo si pose una mano sotto la giubba, quasi volesse andare a cercare il cuore e soffocarlo nella stretta. Poi, mettendo ogni sua possa a frenarsi, guardò pietosamente la contessa e temprò la voce più dolcemente che gli venisse fatto, per dirle:</text:p>
      <text:p text:style-name="P15"><text:soft-page-break/>- Matilde, mi amate voi sempre?</text:p>
      <text:p text:style-name="P15">- Stiamo a vedere che gli è tutto qui quello che avete a dirmi di grave. Perchè questa domanda, di grazia? -</text:p>
      <text:p text:style-name="P15">E così dicendo, la contessa, con un moto grazioso delle membra si strinse nel suo accappatoio e si rannicchiò nella poltrona, sorridendo a Lorenzo. Nel cuore, tuttavia, si struggeva dal dispetto.</text:p>
      <text:p text:style-name="P15">Lorenzo non vedeva, non indovinava nulla.</text:p>
      <text:p text:style-name="P15">- Mi amate voi sempre, Matilde? - ripetè egli incalzando con aria supplichevole.</text:p>
      <text:p text:style-name="P15">- Ma sì; lo sapete pure! - rispose la contessa. - Ma perchè, vi ripeto, perchè questa domanda?</text:p>
      <text:p text:style-name="P15">- Per avere il diritto.... - soggiunse esitando il Salvani, - per avere il diritto....</text:p>
      <text:p text:style-name="P15">- Di che cosa!</text:p>
      <text:p text:style-name="P15">- Di volgervi una preghiera.</text:p>
      <text:p text:style-name="P15">- Udiamola, questa preghiera.</text:p>
      <text:p text:style-name="P15">- Matilde! per l'amor di mio, per l'amor vostro, che non avete rinnegato, non è egli vero?... non andate a quella festa! -</text:p>
      <text:p text:style-name="P15">La contessa finse di cader dalle nuvole a quella conclusione di Lorenzo, che ella pur si aspettava. Giunse le palme in atto di maraviglia, e dopo avere alzato gli occhi al soffitto, esclamò:</text:p>
      <text:p text:style-name="P15">- Ma davvero siete un fanciullo! E perchè?</text:p>
      <text:p text:style-name="P15">- Perchè.... Ve ne prego, ve ne supplico, non andate!</text:p>
      <text:p text:style-name="P15">- Ma, di grazia, - ripetè spazientita la contessa, - sappiamone prima la ragione. Non è mica una cosa da nulla usare una siffatta scortesia ai Torre Vivaldi; e perchè io mi disponessi ad usarla, bisognerebbe pure ci avessi una ragione.... e che ragione! -</text:p>
      <text:p text:style-name="P15">Lorenzo Salvani stava per essere sconfitto dalla logica della contessa. Se la ragione suprema dell'amore non bastava più a <text:soft-page-break/>persuadere Matilde, tutte le altre erano contro di lui, ed egli non poteva distruggerle.</text:p>
      <text:p text:style-name="P15">Però non rispose all'argomentazione della contessa, e con accento di profonda malinconia, si fece a dirle:</text:p>
      <text:p text:style-name="P15">- Matilde! Come siete bella, stasera!</text:p>
      <text:p text:style-name="P15">- Davvero? - rispose la contessa, guardandosi le dita che scherzavano coi nastri del suo accappatoio.</text:p>
      <text:p text:style-name="P15">- Oh sì! Siete troppo bella!</text:p>
      <text:p text:style-name="P15">- Stiamo a vedere che vi dispiace anche questo! - proseguì ella, con la stessa aria sbadata.</text:p>
      <text:p text:style-name="P15">- No, - rispose Lorenzo, riscaldandosi; - ma voi sarete tale per molti. Molti vi ammireranno, colà dove andate. Sapete pure Matilde; una donna che ama, non deve parer bella a tanti. I desiderii del volgo sono come una profanazione della sua bellezza e dell'amor suo.</text:p>
      <text:p text:style-name="P15">- Ah, ah! - esclamò la contessa, dopo una brevissima sosta - siamo nella metafisica, a quel che sembra. Ma anco a voler stare sulle nuvole con voi, signor poeta, io penso che vi si possa rispondere di trionfo. -</text:p>
      <text:p text:style-name="P15">Lorenzo fece un cenno del capo che voleva dirle: non credo.</text:p>
      <text:p text:style-name="P15">- Sì certo! Quanto più io potessi parer bella a molti, il che non è punto vero, - soggiunse ella con quell'accento d'ipocrisia che sanno metter fuori le donne quando abbiano a parlare della loro bellezza, - tanto maggiore dovrebbe essere l'orgoglio di chi mi ama.</text:p>
      <text:p text:style-name="P15">- Oh, lasciate queste gioie meschine al conte Alerami, che per lui saranno forse il colmo della felicità! - interruppe Lorenzo. - Io v'amo ben diversamente, v'amo assai più, o Matilde! -</text:p>
      <text:p text:style-name="P15"><text:soft-page-break/>La bomba era caduta, la gran parola di quel dialogo era detta: e la contessa, punto turbata, si fece arditamente ad affrontare il pericolo.</text:p>
      <text:p text:style-name="P15">- Ma se lo dicevo io, che siete un fanciullo! Adesso salta in ballo il conte Alerami.</text:p>
      <text:p text:style-name="P15">- Egli vi ama! - proruppe Lorenzo.</text:p>
      <text:p text:style-name="P15">- E questo vi spiace? Vi piacerebbe forse di più che egli mi odiasse?</text:p>
      <text:p text:style-name="P14"><text:span text:style-name="T1">- Forse. Ma perchè stiamo noi qui a schermir le parole? - disse Lorenzo, armandosi di coraggio. - Appunto del conte Alerami io volevo parlarvi.... e chiedervi un sacrifizio</text:span><text:span text:style-name="Footnote_20_Symbol"><text:span text:style-name="T1"><text:note text:id="ftn10" text:note-class="footnote"><text:note-citation>10</text:note-citation><text:note-body><text:p text:style-name="Footnote"><text:s/><text:span text:style-name="T5">Nell'originale "sacrififizio". [Nota per l'edizione elettronica Manuzio]</text:span></text:p></text:note-body></text:note></text:span></text:span><text:span text:style-name="T1">.... -</text:span></text:p>
      <text:p text:style-name="P15">La contessa rizzò il capo, e guardandolo con un piglio, in cui non si sarebbe potuto dire se fosse maggiore il disdegno o la compassione, lo fulminò con queste parole:</text:p>
      <text:p text:style-name="P15">- Signor Lorenzo! siete voi così dappoco?</text:p>
      <text:p text:style-name="P15">- Perdonatemi, Matilde, - gridò egli allora, gettandosi ai piedi della contessa ed afferrando la sua mano che non istette molto a bagnare di lagrime; - ma io soffro, vedete?... Io penso che questa sera andrete a quella festa appoggiata al braccio del conte Alerami, che egli vi farà ridere con le sue arguzie, che il vostro petto palpiterà sopra il suo, nell'ardore della danza. Non vedete voi queste lagrime, Matilde? Il mio cuore si strugge, a questo pensiero maledetto!...</text:p>
      <text:p text:style-name="P15">- Perchè pensare a queste fanciullaggini? - chiese la contessa, guardando in aria.</text:p>
      <text:p text:style-name="P15">- Perchè sono geloso, Matilde, geloso di chiunque vi parla, geloso perfino della vostra ombra. Non ve ne siete anche avveduta?</text:p>
      <text:p text:style-name="P15"><text:soft-page-break/>- Rifaremo dunque la vecchia storia di Otello? - ripigliò la contessa, cercando di sciogliere la mano dalle strette di Lorenzo.</text:p>
      <text:p text:style-name="P15">- Oh Matilde! Voi non volete capirmi! - esclamò il povero innamorato. - Quando vi vedo, quando sono daccanto a voi che mi sorridete, poco m'importa di tutte quelle farfalle che vi aleggiano dintorno. Ma, lontano da voi, penso che esse ebbero la virtù di abbagliare i vostri occhi, e che il povero Lorenzo è dimenticato da voi. Sono geloso, Matilde, sono geloso, perchè sento che voi mi sfuggite di mano, che ogni giorno che scorre, mi allontana dal vostro cuore. -</text:p>
      <text:p text:style-name="P15">Un affetto vero e profondo ha questo di efficace, che commove, poniamo pure per un momento, il cuore della donna più fredda. Non è egli vero, o lettrici? In mezzo alla noia che v'inspira l'assidua presenza e il piangere di un uomo che non amate e il pensiero di un altro che vi soggioga, s'infiltra pur sempre uno zinzino di compassione per lo sventurato che è a' vostri piedi e vi esprime con tanto ardore di parole la grandezza de' suoi patimenti.</text:p>
      <text:p text:style-name="P15">La contessa non seppe resistere a quell'onda di passione disperata; epperò rispose a Lorenzo:</text:p>
      <text:p text:style-name="P15">- E chi vi dice che io non v'ami più?</text:p>
      <text:p text:style-name="P15">- Oh grazie! - esclamò il giovine, a cui balenò negli occhi il primo lampo di gioia; - grazie di questa cortese parola che vi è piaciuto lasciarvi sfuggirei Ma compite la vostra bell'opera; non andate a quella festa; rimanete in casa, stasera. Fate questo grande sacrifizio al povero Lorenzo, che vi ama come un dissennato. Vedete? Noi rimarremo qui seduti, a parlare del nostro amore, de' miei disegni pel futuro. Faremo un bel castello in aria, di quei tali che vi piacevano tanto, e che ci facevano star le ore intiere dimentichi del mondo, inebbriati di <text:soft-page-break/>amore. Vi ricordate, bionda Matilde? Non c'era cosa bella nel creato, che le anime nostre non si facessero sollecite a spiccare dal suo luogo, per abbellirne il nostro sogno, e le più graziose pensate non erano certamente le mie....</text:p>
      <text:p text:style-name="P15">- Sì, Lorenzo, ma è impossibile adesso che io vi contenti. Che volete? Sono pure disgraziata! Ho promesso al conte Alerami.... ho accettato ch'egli venisse ad accompagnarmi dai Torre Vivaldi; e senza mettere in conto che io fallirei alle buone creanze verso la Ginevra, il rimanere a casa sarebbe una vera scortesia, usata, senza una ragione al mondo, a quel povero conte.</text:p>
      <text:p text:style-name="P15">- Quel povero conte! E perchè non dite invece questo povero Lorenzo che soffre? Oh, maledetto quest'uomo che si pone tra me e la mia felicità!... -</text:p>
      <text:p text:style-name="P15">Matilde, giunta a quel segno, doveva farla finita. Ella s'era alzata un tratto, per virtù della rimembranza, sulle ali di Lorenzo; ma l'altezza sterminata del volo la spaventava. Vide da lungi sulla terra il conte Alerami, bello, guardato e vagheggiato da tutte le donne, sfolgoreggiante di diamanti, caracollare superbamente sul suo cavallo arabo, e non seppe tenersi dal sospirare. Si guardò dattorno, e non vide altro che lo spazio muto e freddo; nè valeva a custodirla Lorenzo, che la teneva fra le braccia, Lorenzo, il povero giovine senza speranze, brutto della sua gelosia, e male in arnese per giunta. Sì, fu questo il pensiero che venne in mente alla bionda contessa: male in arnese! Matilde ebbe paura di trovarsi lassù, e fece come una delicata signora che salita in barca rabbrividisce al primo ondeggiare del legno e grida di voler scendere a terra.</text:p>
      <text:p text:style-name="P15"><text:soft-page-break/>- Ed eccovi da capo con le frasi sonanti! - rispose ella, cogliendo la palla al balzo. - Il conte Alerami è un cavaliere garbato, e voi avreste il torto a credere che io....</text:p>
      <text:p text:style-name="P15">- Voi lo difendete! - interruppe Lorenzo. - Ma lo costringerò ben io a cedermi il passo, e se egli si ostinerà ai vostri fianchi, tanto peggio per lui; lo ucciderò.</text:p>
      <text:p text:style-name="P15">- Signor Lorenzo, finiamola! Voi non sapete quello che vi diciate, ora. Perchè dovrei io chiudergli l'uscio di casa mia? Per fargli capire ch'egli è un uomo pericoloso, e che voi lo temete? In quanto ad ucciderlo, sarà un'altra faccenda non troppo facile. Voi siete animoso; ed egli non meno. È schermidore valente, e tutti vi diranno che con un colpo di pistola coglierebbe in aria una moneta.</text:p>
      <text:p text:style-name="P15">- E qualcheduno potrà aggiungere, - rispose Lorenzo rattenendosi a stento, - che egli si schermisce anche meglio dal pericolo di un duello....</text:p>
      <text:p text:style-name="P15">- Oh, questo, poi!</text:p>
      <text:p text:style-name="P15">- Oh, questo, poi, lo so di buon luogo. Egli è vile quanto spavaldo. Ma a me non fanno senso quei suoi modi da gradasso, e la mano son certo gli tremerà quando abbia a scendere sul terreno.</text:p>
      <text:p text:style-name="P15">- Ma non avete voi detto dianzi, - interruppe la contessa sorridendo ironicamente, - che egli si schermisce da cosiffatti pericoli?</text:p>
      <text:p text:style-name="P15">- Sì, - rispose Lorenzo, senza badare al piglio sarcastico della contessa, - quando abbia da fare co' dolci di sale, e possa dar loro a credere ch'egli è un uomo generoso; ma io lo trascinerò pe' capegli, il conte Alerami, e gli dirò la gran parola che lo metta a segno per sempre.... Avventuriere! -</text:p>
      <text:p text:style-name="P15"><text:soft-page-break/>La contessa Cisneri si alzò dalla poltrona, e guardando Lorenzo dal capo alle piante, gli disse con voce sottile ma ferma:</text:p>
      <text:p text:style-name="P15">- Voi insultate un uomo che io accolgo in casa mia! - Se la nostra lingua italiana consentisse l'uso di certe metafore, diremmo che quella voce sottile ma ferma della contessa Cisneri poteva rassomigliarsi ad una lama di pugnale, che appare così fine, e va diritta nelle carni; che fa un buco da nulla, e tuttavia vi s'immerge nel cuore.</text:p>
      <text:p text:style-name="P15">Intanto per Lorenzo Salvani le parole di Matilde furono come una trafittura, e il primo atto del giovine fu quello di recarsi una mano sul cuore, come se appunto colà fosse andato a ferire il dispregio della bionda signora, che stava ritta in piedi dinanzi a lui, guardandolo con piglio sdegnoso.</text:p>
      <text:p text:style-name="P15">Egli tuttavia non disse parola. L'assalto era stato così repentino e violento, che egli non seppe che cosa rispondere. A volte anco il silenzio è sublime, e Lorenzo fu sublime tacendo, in quella che guardava la contessa con aria di doloroso stupore.</text:p>
      <text:p text:style-name="P15">- Signor Salvani, - proseguì la contessa, - siete voi dunque disceso così in basso, da calunniare i gentiluomini che vi danno molestia? -</text:p>
      <text:p text:style-name="P15">Lorenzo impallidì a quella seconda percossa; quindi per naturale contrasto, gli divampò il volto, all'improvviso rifluire del sangue alle tempia. Si cacciò una mano ne' capelli, e strinse così forte, come se volesse strapparseli.</text:p>
      <text:p text:style-name="P15">- Calunniare! calunniare! - ripetè egli con una terribile progressione di accento. - Oh, voi lo amate, signora.... Voi lo amate! Adesso vi porreste invano a negarlo. -</text:p>
      <text:p text:style-name="P15">Matilde rispose crollando le spalle, e stringendo le labbra; quindi si mosse per andare allo specchio.</text:p>
      <text:p text:style-name="P15"><text:soft-page-break/>Era quello uno stato di cose difficilissimo per ambedue. Lorenzo aveva già posto mano al cappello per andarsene, quando si udì il fruscio d'una veste, e subito dopo un batter di nocche sull'uscio.</text:p>
      <text:p text:style-name="P15">- Avanti! - disse la contessa, rivolgendosi da quel lato. L'uscio si aperse, ed entrò la cameriera ad annunziare l'arrivo del conte Alerami col marchese De' Carli.</text:p>
      <text:p text:style-name="P15">- Ah! lo sapeva che non sarebbero stati molto a giungere! - esclamò la contessa. - Signore, eccovi dunque contento! Il marchese De' Carli è la lingua più lunga di tutta Genova, e si piglierà certamente una satolla de' fatti miei.</text:p>
      <text:p text:style-name="P15">- Signora, - rispose Lorenzo, facendo ogni sua possa per rattenersi, - perdonatemi! Me ne andrò.</text:p>
      <text:p text:style-name="P15">- Sì, ve ne andrete adesso, perchè vi vedano uscire, e tutti abbiano a risapere che eravate qui solo nel mio spogliatoio. -</text:p>
      <text:p text:style-name="P15">Il giovine Salvani chinò gli occhi, e si morse le labbra, per non rispondere altro.</text:p>
      <text:p text:style-name="P15">- Che cosa avete detto a que' signori? - chiese la contessa a Cecchina.</text:p>
      <text:p text:style-name="P15">- Ho detto che la contessa non aveva anche potuto por mano a vestirsi.</text:p>
      <text:p text:style-name="P15">- Sta bene. Andate, e fateli entrar qui. E voi intanto, signore, sedetevi e ricomponetevi.</text:p>
      <text:p text:style-name="P15">- Non temete, signora! - rispose Lorenzo con piglio modestamente contegnoso; - i miei occhi si sono rasciugati, e spero non avrete ad arrossire più oltre per cagion mia.</text:p>
      <text:p text:style-name="P15">- Tanto meglio! - soggiunse la contessa, e andò per sedersi allo specchio; ma poi, pensando che quella positura avrebbe potuto parere studiata, corse al sofà dov'era già seduto Lorenzo, col suo cappello in mano, e gli si pose daccanto, in atto di chi prosegue un discorso.</text:p>
      <text:p text:style-name="P15"><text:soft-page-break/>In quel punto entrarono i due signori annunziati da Cecchina, l'uno il conte Alerami, che i lettori conoscono per quel tanto che ne abbiamo già detto, l'altro il marchese De' Carli, un vecchio sui sessanta, o in quel torno, tutt'e due in falda e coi guanti paglierini.</text:p>
      <text:p text:style-name="P15">- Ah! ah! - esclamò il marchese, che rideva sgangheratamente ad ogni tratto, e tartagliava per giunta; - entriamo dunque nel santuario?</text:p>
      <text:p text:style-name="P15">- Sì, per l'appunto; entrate, Onofrio, - gridò allegramente la contessa, - e non vi spaventate, per carità, se troverete la dea vestita ancora da casa. Stavo qui domandando il parere del signor Salvani sull'abbigliatura che debbo indossare; ma egli non ha voluto dirmi nulla; di guisa che pregavo il cielo che mi mandasse qualche buon consigliere. Ed ecco, capitate voi, che siete il buon gusto incarnato. -</text:p>
      <text:p text:style-name="P15">La scaltrita contessa voleva con tutti que' vezzi accattarsi la benevolenza del vecchio marchese, e la sua perorazione era tale da farlo andare in brodo di succiole.</text:p>
      <text:p text:style-name="P15">Era un ridevole personaggio, quel marchese Onofrio De' Carli, o marchese Tartaglia, come gli si diceva alle spalle da certi burloni. Da giovine aveva fatto il vagheggino, e perseverava ancora, come se gli anni non fossero venuti. Si tingeva baffi e capegli, avendone l'aria di un vecchio Cupido rimpennato e ritinto. Quando parlava, era necessario tenersi alla larga; se no, con la sua lingua impacciata, vi schizzava addosso le bollicine di saliva. Sapeva la storia di tutti, e faceva il gazzettiere nei salotti, dettando anche sonetti e madrigali per ogni occasione, come un vecchio Arcade. Le signore lo mandavano ogni tanto a cercare, e tra perchè temevano la sua linguaccia e perchè si pigliavano spasso de' fatti suoi, non potevano stare un giorno senza di lui. Questo sapevano tutti, <text:soft-page-break/>epperò si faceva a chi gli desse più argutamente la baia intorno alle sue avventure galanti; ed egli a gongolare, a ridere più sgangheratamente che mai, ed aspergervi della sua eterna rugiada.</text:p>
      <text:p text:style-name="P15">- Il signor Salvani ed io, - disse egli, andando a sedersi nella poltrona accanto a Matilde, - possiamo darvi ottimi consigli, ma il vostro specchio ve li darà migliori. Sarete la regina della festa, o ce ne saranno due. Quella pettinatura, poi, vi sta a meraviglia. A cavalcioni su que' biondi cernecchi se ne stanno gli amori, saettando vicini e lontani....</text:p>
      <text:p text:style-name="P15">- Basta, basta, Onofrio! Siete un vero diluvio.</text:p>
      <text:p text:style-name="P15">- Nel quale la vostra bellezza va incolume come l'Arca. -</text:p>
      <text:p text:style-name="P15">E detta quest'arguzia, il marchese Onofrio arrovesciò il capo sulla spalliera della poltrona, ridendo a crepapelle e sfrombolando l'aria co' suoi eterni sbruffi.</text:p>
      <text:p text:style-name="P15">Lorenzo non aveva ancora aperto bocca. Egli stava rannuvolato guardando il conte palatino, il quale, dopo aver baciato la mano alla contessa, si era fatto in disparte, e taceva, come un innamorato in ufficio.</text:p>
      <text:p text:style-name="P15">- Suvvia, non ci perdiamo in chiacchiere! - disse Matilde. - Sarà tardi, io credo.</text:p>
      <text:p text:style-name="P15">- Sono le dieci! - soggiunse l'Alerami, cavando dalla tasca del panciotto il suo orologio contornato di brillanti.</text:p>
      <text:p text:style-name="P15">- Orbene, - proseguì la contessa, - poichè mi avete detto il vostro parere, andatevene nel salotto, ch'io mi vestirò in fretta.</text:p>
      <text:p text:style-name="P15">- Oh, non istate a darvi tanta premura, - disse il marchese. - Purchè andiamo alle undici, giungerete sempre in tempo, anzi comparirete sul più bello, come una dea di Omero nel più forte della mischia.</text:p>
      <text:p text:style-name="P15">- Benissimo; lasciatemi dunque indossar l'armatura. Se volete giuocare, aspettandomi....</text:p>
      <text:p text:style-name="P15"><text:soft-page-break/>- Vi obbediremo, contessa; - disse il conte Alerami. - Signor Salvani, vuole Ella fare una partita?</text:p>
      <text:p text:style-name="P15">- Non giuoco, signore.</text:p>
      <text:p text:style-name="P15">- Giuocheremo una partita innocente. Appena una piccola posta, tanto per tener vivo il giuoco.</text:p>
      <text:p text:style-name="P15">- Tanto meglio per Lei, signore; - ripigliò Lorenzo con asciutta cortesia; - la sua borsa non ne patirà danni troppo gravi, nel caso che il marchese De' Carli fosse il fortunato. -</text:p>
      <text:p text:style-name="P15">Matilde, avvedutasi della brutta piega che stava per prendere la conversazione, si affrettò a soggiungere in quella che volgeva un'occhiata severa a Lorenzo:</text:p>
      <text:p text:style-name="P15">- Il proverbio dice: chi ha fortuna in amor non giuochi a carte. -</text:p>
      <text:p text:style-name="P15">Il marchese Onofrio fece un inchino e una risata, per ringraziar la contessa. Lorenzo, dal canto suo, stette saldo, aspettando che il conte palatino gli dicesse qualche altra impertinenza. Egli, in fin de' conti, non aveva fatto altro che respingere, con modi cortesi, sebbene asciutti, un assalto del suo fortunato rivale.</text:p>
      <text:p text:style-name="P15">Ma questi, che si sentiva punto sul vivo dall'accento sarcastico di Lorenzo, volle aver la rivincita, e rispose con aria burbanzosa:</text:p>
      <text:p text:style-name="P15">- A me non fa caso il perdere.</text:p>
      <text:p text:style-name="P15">- E nemmeno a me, - disse di rimando Salvani, - fa gran caso sapere se il giuoco sia innocente, o no. Ogniqualvolta potrò aver la ventura di giuocare con Lei, non sarà certo la posta che mi metterà in pensiero.</text:p>
      <text:p text:style-name="P15">- Ella parla come un Creso, signor Salvani! - rispose l'Alerami, impaniandosi sempre più.</text:p>
      <text:p text:style-name="P15">- Non c'è bisogno d'essere un Creso per parlare come io faccio, e tutti i tesori del famoso re di Lidia non varrebbero la <text:soft-page-break/>posta che il più meschino degli uomini potrebbe giuocare. Ella che è stato in India, signore - (Lorenzo non diceva mai signor conte) - conoscerà certamente la posta che mettono talvolta gli Indiani su d'una partita a scacchi.</text:p>
      <text:p text:style-name="P15">- Non la conosco, in fede mia!</text:p>
      <text:p text:style-name="P15">- Orbene, la servirò io: si giuocano gli occhi.</text:p>
      <text:p text:style-name="P15">- Diamine! - esclamò il marchese Onofrio, che non capiva un'acca di tutto quel battibecco.</text:p>
      <text:p text:style-name="P15">Matilde, pallida, sbigottita, si era accasciata sul sofà, aspettando la fine di quel dialogo ch'ella s'era inutilmente industriata a sviare.</text:p>
      <text:p text:style-name="P15">- Sicuro, gli occhi! - proseguì Lorenzo, guardando sempre fissò l'Alerami. - Ad ogni partita che un giuocatore vince, cava un ferruzzo leggerissimo, e fa con gran maestria saltare un occhio all'avversario. Ella capirà benissimo che non si possa far più di tre partite, a questo bel giuoco; e l'ultimo occhio che rimane incolume all'uno dei due, gli serve per andarsene pe' fatti suoi, dopo avere accompagnato il perdente fino all'uscio di casa. Ella è dunque avvertita; io soglio giuocar grosse poste, e quando le piaccia, sarò sempre ai suoi riveriti comandi.</text:p>
      <text:p text:style-name="P15">- Eh! chi sa che non me ne venga la voglia! - disse il conte Alerami, che la rabbia aveva fatto diventar bianco come un cencio lavato.</text:p>
      <text:p text:style-name="P15">- Si accomodi, signore! E adesso, - conchiuse Lorenzo volgendosi con un grazioso sorriso ai muti spettatori di quella scena, - signora contessa, signor marchese, loro servo divoto! -</text:p>
      <text:p text:style-name="P15">Con queste parole si accomiatò, lasciandoli tutti sbalorditi.</text:p>
      <text:p text:style-name="P15">Grama vittoria, nondimeno! Il povero Lorenzo si sentiva schiantare il cuore, uscendo da quella casa, che era stata la culla ed era la tomba dell'amor suo.</text:p>
      <text:p text:style-name="P15"/>
      <text:p text:style-name="P15"><text:soft-page-break/></text:p>
      <text:p text:style-name="P15"/>
      <text:p text:style-name="P4">XXIV.</text:p>
      <text:p text:style-name="P4"/>
      <text:p text:style-name="P7">Nel quale si parla di molte stelle del cielo ligustico.</text:p>
      <text:p text:style-name="P15"/>
      <text:p text:style-name="P15">Quella sera il palazzo Vivaldi era magnificamente illuminato. I grandi finestroni sfolgoreggianti facevano impallidire le scarse fiammelle del gasse negli scarsi fanali della via Nuova, e gli sfaccendati, i musoni, stavano a contemplare quello spettacolo, senza sapere il perchè. I curiosi si stringevano intorno agli sfaccendati; e i viandanti, rattenuti da quell'ostacolo, intorno ai curiosi; di guisa che al vedere tutta quella calca di gente, si sarebbe potuto credere che fosse avvenuto in quel luogo un fatto grave, un alterco, una rissa, un'uccisione, uno insomma di que' fatti che il giorno appresso dànno agli strilloni il diritto di assordare le genti.</text:p>
      <text:p text:style-name="P15">- Che è? che non è? - Non sapete? - È la gran festa da ballo in casa Torre Vivaldi.</text:p>
      <text:p text:style-name="P15">- Quella sì, è gente per la quale! Guardate che sfoggio di dorature! Come splendono, attraverso i vetri delle finestre!</text:p>
      <text:p text:style-name="P15">- Hanno illuminato tutto il palazzo. Vedete? Anche dalle finestre che dànno sui vicoli c'è la medesima luce.</text:p>
      <text:p text:style-name="P15">- Eh! le cose si fanno, o non si fanno. Ci saranno forse quattrocento invitati!</text:p>
      <text:p text:style-name="P15">- Che quattrocento? Dite pur mille. Io conosco lo scritturale di casa, e so che le lettere d'invito salgono oltre al migliaio.</text:p>
      <text:p text:style-name="P15">- Ve l'avrà data a bere, lo scritturale. O come volete che ci capiscano mille persone là entro?</text:p>
      <text:p text:style-name="P15">- Che sfarzo da principi! Già, costoro vogliono andare a finir male con tanto lusso....</text:p>
      <text:p text:style-name="P14"><text:soft-page-break/><text:span text:style-name="T1">- Finir male! Siete pazzo? O non sapete che ci hanno dai dodici ai quattordici</text:span><text:span text:style-name="Footnote_20_Symbol"><text:span text:style-name="T1"><text:note text:id="ftn11" text:note-class="footnote"><text:note-citation>11</text:note-citation><text:note-body><text:p text:style-name="Footnote"><text:s/><text:span text:style-name="T5">Nell'originale "quatttordici". [Nota per l'edizione elettronica Manuzio]</text:span></text:p></text:note-body></text:note></text:span></text:span><text:span text:style-name="T1"> milioni, senza contare i quadri, e quei due leoni di marmo nella scala, che non hanno voluto vendere a un Inglese per cinquecento mila lire?</text:span></text:p>
      <text:p text:style-name="P15">- Ah! ah? bella, la storia dell'Inglese!</text:p>
      <text:p text:style-name="P15">- O che? non lo credete?</text:p>
      <text:p text:style-name="P15">- Sì, credo tutto, ma so ancora che a Genova, dovunque c'è un capolavoro, c'è pure la sua brava leggenda dell'Inglese che voleva comprarlo a peso d'oro.</text:p>
      <text:p text:style-name="P15">- Sia come vi garba; intanto è sicuro che ci hanno molti milioni.</text:p>
      <text:p text:style-name="P15">- Oh, non lo nego. Ma poichè sono ricchi sfondati, dovrebbero pensare anche un tantino ai poveri.</text:p>
      <text:p text:style-name="P15">- Ai poveri? Oh, non aspettano consigli, per pensarci, e si conta che facciano per centomila lire di limosine all'anno, oltre le opere pie nelle quali hanno mano.</text:p>
      <text:p text:style-name="P15">- Davvero?</text:p>
      <text:p text:style-name="P15">- Certo; sono gran signori, e amici della povera gente. Avrebbero ad essere otto o dieci di quella fatta, in Genova, e la vedreste cambiare dal nero al bianco.</text:p>
      <text:p text:style-name="P15">- O dal bianco al nero! - soggiungeva un altro.</text:p>
      <text:p text:style-name="P15">- E perchè dice questo, Lei? Non le par forse che io dica la verità?</text:p>
      <text:p text:style-name="P15">- Dio me ne guardi! Ma chi le distribuisce, tutte queste limosine?</text:p>
      <text:p text:style-name="P15">- Oh, fior di galantuomini; ottimi ecclesiastici, ed altre religiose persone.</text:p>
      <text:p text:style-name="P15">- Sta bene; ma sono accorte egualmente?</text:p>
      <text:p text:style-name="P15">- Come sarebbe a dire?</text:p>
      <text:p text:style-name="P15"><text:soft-page-break/>- Che la limosina fatta alla cieca, non è altro che uno sfoggio superbo, epperò avvilisce l'uomo, senza migliorarne lo stato. Oltre di che, mentre se la spartiscono i raccomandati, la vedova muore di fame con la sua figliuola, dopo avere inutilmente bussato all'uscio signorile, e l'onesto bracciante è cacciato dalla casupola perchè non ha pagato la pigione, e non ha lisciato acconciamente il fattore di Sua Eccellenza.</text:p>
      <text:p text:style-name="P15">- Sarà; ma intanto dove mi trova Ella un uomo che spenda centomila lire in elemosine, come il marchese Antoniotto?</text:p>
      <text:p text:style-name="P15">- Eh, non dico già questo per levargli il merito. Alla stretta dei conti son sempre uomini commendevoli, e degni, d'esser fatti consiglieri e sindaci della città.</text:p>
      <text:p text:style-name="P15">- Ahi questa che Ella dice è una gran verità! Costoro almeno amministrerebbero a dovere il danaro del comune, e non ci sarebbe risico....</text:p>
      <text:p text:style-name="P15">- Certo! - soggiungeva un altro. - Non ci sarebbe risico che rubassero essi, ma che lasciassero rubare gli altri. A costoro basterebbe di poter fare i prepotenti.</text:p>
      <text:p text:style-name="P15">- Ohi ecco un'altra carrozza. Chi è quella signora che scende?</text:p>
      <text:p text:style-name="P15">- È la marchesa Pellegrina Bracelli. Bella donna a' suoi tempi! Adesso sua figlia è più bella di lei.</text:p>
      <text:p text:style-name="P15">- Che novità! E probabilmente tra cento anni saranno morte ambedue.</text:p>
      <text:p text:style-name="P15">- L'ha da essere una festa, ma di quelle! - diceva un altro. - Questa gente si ricorda d'essere sangue di dogi.</text:p>
      <text:p text:style-name="P15">- Ci sono stati dei dogi nella casata Vivaldi?</text:p>
      <text:p text:style-name="P15">- Nella casata Vivaldi, e anche in quella dei Torre.</text:p>
      <text:p text:style-name="P15">- Peccato che non ne nascono più, dei dogi!</text:p>
      <text:p text:style-name="P14"><text:span text:style-name="T1">- Ma! è davvero un peccato. Essi valevano assai più dei vostri </text:span><text:span text:style-name="T3">governatori e intendenti</text:span><text:span text:style-name="T1"> moderni.</text:span></text:p>
      <text:p text:style-name="P15"><text:soft-page-break/>- Oh, qui poi ci avete ragioni da vendere. Quando non ci fosse altro, basterebbe notare che erano animali domestici.</text:p>
      <text:p text:style-name="P15">Erano questi i discorsi che la gente faceva sulla via.</text:p>
      <text:p text:style-name="P14"><text:span text:style-name="T1">Il popolo genovese è pieno di questi capi ameni, i quali si dànno pensiero d'ogni cosa, pel solo ed unico gusto di disputare; ciceroni da dozzina e curiosi di ogni risma, i quali sanno tutte le minuzie del passato, frugano tutte quelle del presente e vorrebbero anche indovinar quelle del futuro; la più parte avventori costanti del </text:span><text:span text:style-name="T3">caffè della Liguria</text:span><text:span text:style-name="T1">, in via Luccoli, o del </text:span><text:span text:style-name="T3">caffè di Napoli</text:span><text:span text:style-name="T1"> in Soziglia; filosofi peripatetici dei portici del Teatro; speculatori del bel tempo sulle mura delle Grazie; uditori attentissimi alla Corte d'Assise, e alle parlate del Consiglio comunale.</text:span></text:p>
      <text:p text:style-name="P15">Intanto giungevano le carrozze stemmate, e, mandando un po' indietro la calca dei curiosi, si fermavano dinanzi al portone. Lo staffiere saltava giù da cassetto, apriva lo sportello, e, col cappello gallonato in mano, distendeva i gradini ripiegati dello smontatoio. Il cavaliere scendeva sollecito, e porgeva la mano alla dama, che, tutta ravvolta nella sua mantellina, non lasciava veder altro che l'acconciatura del capo e la noce del piede.</text:p>
      <text:p text:style-name="P15">Era già molto pei riguardanti, se il viso era bello, sottile il piedino e ben tornito il fùsolo.</text:p>
      <text:p text:style-name="P14"><text:span text:style-name="T1">- È la tale! - No, è</text:span><text:span text:style-name="Footnote_20_Symbol"><text:span text:style-name="T1"><text:note text:id="ftn12" text:note-class="footnote"><text:note-citation>12</text:note-citation><text:note-body><text:p text:style-name="Footnote"><text:s/><text:span text:style-name="T5">Nell'originale "e". [Nota per l'edizione elettronica Manuzio]</text:span></text:p></text:note-body></text:note></text:span></text:span><text:span text:style-name="T1"> la tal altra! - E lì commenti, aneddoti, vita e miracoli della signora che passava.</text:span></text:p>
      <text:p text:style-name="P15">La carrozza della nobile Ottavia Scotti, vedova Belmosti, si fermò a sua volta, e ne scese la vecchia dama, con Matilde Cisneri, il marchese De' Carli e il conte Alerami.</text:p>
      <text:p text:style-name="P15">Il lettore ricorderà che nei primi cenni intorno alla bionda contessa, abbiamo parlato d'una sua vecchia amica, la quale, <text:soft-page-break/>non sapendo staccarsi dal mondo e dalle sue vanità, si appuntellava alla rinomata bellezza di una giovine, per non uscirne del tutto. Era costei la Belmosti, ottima donna in fin dei conti, la quale con la sua nobilissima compagnia dava assai più che non ricevesse da altri. E la Cisneri lo sapeva benissimo, che, la mercè della sua vecchia amica, cugina del marchese Antoniotto dal lato materno, era stata invitata alla festa dai Torre Vivaldi.</text:p>
      <text:p text:style-name="P15">Il nostro conte palatino si affrettò, con savio accorgimento, ad offrire il braccio alla nobile Ottavia. Il marchese Tartaglia si dinoccolò per offrire il suo alla Matilde, e tutti e quattro, gloriosi e trionfanti, salirono le scale.</text:p>
      <text:p text:style-name="P15">Lorenzo Salvani, nascosto nella folla, ebbe agio di vedere tutta la scena e udire per giunta le chiacchiere degli sfaccendati, che tagliavano i panni addosso a quelle nobili persone.</text:p>
      <text:p text:style-name="P15">Colla falda del cappello aggrondata sugli occhi, il colletto del pastrano alzato fino all'orecchio, egli era andato ad appostarsi colà, per vedere anche una volta la bella Matilde. Ultimo guizzo d'una lucerna che si spegne, ultima ubbìa d'un povero amante lasciato in asso!</text:p>
      <text:p text:style-name="P15">Il cuore gli si strinse, quando vide Matilde, saltar leggiera e contenta dallo smontatoio sulla soglia del portico; gli occhi mandarono lampi, quando scorse l'Alerami.</text:p>
      <text:p text:style-name="P15">- Domani; - borbottò egli tra sè. - Domani, se non siete un codardo.... -</text:p>
      <text:p text:style-name="P15">Matilde era sparita col marchese De' Carli, e Lorenzo vide ancora la vecchia gentildonna che le teneva dietro, appoggiata al braccio del conte palatino.</text:p>
      <text:p text:style-name="P15">Su per le scale marmoree del palazzo Vivaldi era una luce vivissima. Numerosi servi in livrea e guanti bianchi stavano <text:soft-page-break/>nella sala d'ingresso, che era pittorescamente ornata di fiori e piante tropicali, come le stufe dei nostri giardini.</text:p>
      <text:p text:style-name="P15">Di là s'entrava in una fila di sale stupende, le quali giravano tutto intorno il piano nobile del palazzo, ricche delle tele, degli affreschi e degli ornati dei più famosi artisti.</text:p>
      <text:p text:style-name="P15">Quelle sale, giusta l'antico costume dei signori italiani, portavano il nome delle divinità pagane che la fantasia del pittore aveva effigiate nella volta. Epperò in quella sontuosa dimora dei Vivaldi si notava il salotto di Cerere, dell'Aurora, di Diana, delle Muse e di Flora; divinità tutte rappresentate in altrettanti medaglioni a buon fresco, e accompagnate dai loro emblemi; storie particolari e scene simboliche negli altri scompartimenti e lunetti della sala.</text:p>
      <text:p text:style-name="P15">Per tal modo gl'intendenti di cose artistiche potevano ammirare le opere del Semino, del Carlone, del Tavarone e d'altri buoni frescanti della scuola genovese, le quadrature dell'Adrovandini, le prospettive degli Haffner, e gli ornati recenti condotti con finissimo gusto e accortamente disposati alle antiche dipinture dal nostro valoroso Michele Canzio.</text:p>
      <text:p text:style-name="P14"><text:span text:style-name="T1">Che diremo noi delle tele d'ogni misura, le quali arricchivano quelle magnifiche sale? Erano dipinti del Caracci, </text:span><text:span text:style-name="T1">dell'Albano e del Rubens, battaglie del Bourguignon e di Salvator Rosa, madonne del Dolci, ritratti di Tiziano, di Paris Bordone e del Vandyck. In un salottino, che era il pensatoio della marchesa Ginevra (diciamo italianamente pensatoio il francese </text:span><text:span text:style-name="T3">boudoir</text:span><text:span text:style-name="T1">, che ha una etimologia meno cortese) regnava solitaria ma splendida una Danae di Guido Reni, la quale aspettava la pioggia d'oro, e faceva sospirare tutti coloro che non si sentivano da tanto di contenderla a Giove. Alla luce dei doppieri i capegli d'oro e gli occhi desiosi della bella prigioniera sfavillavano; il molleggiare delle carni dava </text:span><text:soft-page-break/><text:span text:style-name="T1">immagine di donna viva, e quella bianca cortina che di consueto nascondeva il quadro, tirata discretamente sui lati, faceva credere al riguardante che egli fosse davvero il furtivo testimone dei voluttuosi segreti di un'alcova pagana.</text:span></text:p>
      <text:p text:style-name="P15">Le modanature d'oro, gli affreschi, gli ornati, le tele, gli arazzi antichi, insuperbivano le sale del palazzo Vivaldi, e tanto più degnamente in quanto che la luce, in ogni parte profusa, faceva risplendere ogni cosa in apparenza di freschezza e di novità. Le grandi masserizie mirabilmente intagliate e indorate con recente accuratezza, le tavole incrostate di marmi preziosi, i velluti di Utrecht orlati di frange e nappe d'oro, i damaschi azzurrini, rossi e gialli, i tappeti storiati, le larghe cortine rabescate, tutto attestava l'opera dei secoli più largamente magnifici; e tutto del pari era fresco, rilucente, sfolgoreggiante, come se tutti gli artefici che avevano arricchito il palazzo Vivaldi delle opere loro, avessero dato l'ultima mano ad ogni cosa il giorno innanzi la festa.</text:p>
      <text:p text:style-name="P15">Mirabile su tutti gli altri era il salone di Flora, dove si facevano le danze. Quel salone che, se i lettori rammentano, non si illuminava se non nelle grandi occasioni, risplendeva per le opere di Pierin del Vaga, discepolo di Raffaello, che vi aveva fatto prova del suo mirabile ingegno, lavorando la volta con la vivezza de' suoi colori e adornando in tal guisa le pareti, da sbandire anticipatamente i profani arazzi di seta e di carta felpata, i quali fanno testimonianza del lusso gretto e piccino dei tempi nostri.</text:p>
      <text:p text:style-name="P15">Erano poi notevoli nei quattro angoli del salone quattro fauni del Montorsoli, stupende statue sul fare michelangiolesco, che sostenevano canestri di fiori e candelabri. Su questi erano piantati in gran numero i torchietti di cera che aggiungevano la loro luce a quella di un grande <text:soft-page-break/>lampadario sospeso nel mezzo, e scintillavano, non sappiamo bene quante volte, nei molteplici riflessi de' grandi specchi che pendevano dalle pareti. I canestri poi erano colmi di fiori freschi, che parevano raccolti alla rinfusa ed erano in quella vece le più accorte mescolanze immaginate dalla più sapiente tra tutte le sacerdotesse di Flora che mai profumasse della sua variopinta merce un portone della via Nuova o della via Carlo Felice.</text:p>
      <text:p text:style-name="P15">Ma a gran pezza più splendide dei doppieri, e più belle dei fiori, erano le gentildonne genovesi, che portano il vanto della bellezza su tutte le donne del mondo (ogni scrittore o cortigiano d'altro paese potrà dire lo stesso di casa sua, che noi non ce ne recheremo più che tanto) e che, vestite in gala, ornate di perle, luccicanti di gemme e diamanti, apparivano stelle di prima e di seconda grandezza nell'azzurro del cielo, o Dee dell'Olimpo, che torna lo stesso per chiunque ricordi l'origine astronomica di tante umane idolatrie.</text:p>
      <text:p text:style-name="P15">Mollemente adagiata su d'un ampio sofà, coperto di velluto verde scuro, stava la bella Usodimare, il cui nome non si usava mai scompagnare dall'epiteto, per modo che quest'ultimo era diventato necessario a far capire che si parlava di lei. Sebbene la marchesa Giovanna Usodimare avesse già contate le sue trentasei primavere, appariva pur sempre giovane, e non cedeva la palma ad altre parecchie di più recente splendidezza. Il naso, superbamente fermato senza incavatura al basso della fronte, la faceva rassomigliare alla Venere di Milo, della quale ci aveva pure la bocca disdegnosa e i capelli increspati: ma un diadema di conchiglie mezzo nascosto nelle ciocche rivoltate alla foggia greca verso le tempia, e un vezzo di perle che rompeva i magnifici contorni delle spalle ignude, ricordavano più agevolmente Anfitrite, la regina del mare. Perciò voi potete <text:soft-page-break/>giurare, o lettori, che il marchese Onofrio De' Carli, da quell'ostinato cultore del madrigale ch'egli era, non tralasciasse l'occasione di bisticciare tra la dea del mare e il casato della marchesa, e di paragonare i cavalieri che la ci aveva dintorno ad altrettanti Tritoni, sebbene non facessero tanto sprazzo di schiuma com'egli, quando gonfiava le gote.</text:p>
      <text:p text:style-name="P15">Nè meno risplendeva per eleganza di forme la sua parente Erminia Lercari, sebbene la bellezza di costei derivasse da un tipo al tutto diverso. Era una svelta ed aggraziata persona, con una testolina che avrebbe potuto servir di modello al Canova, tanto ne erano fini e delicati i lineamenti. Ma se il Canova era morto, viveva il Duprè, che nel busto della marchesa Erminia aveva saputo dar vita ad un vero capolavoro, quantunque il marmo non avesse potuto ritrarre tutta la profonda virtù di quegli occhi, che parevano metter scintille. Certe movenze del capo e della mano asciutta e sottile, accennavano una donna d'animo forte, nata per comandare altrui. Ma quanto più robusta era la tempera, tanto più era fine; e perchè il gusto era eletto, cortese il pensamento, il comando riusciva dolcissimo, come quello che si volgeva sempre alle cose buone e gentili. La Lercari era colta e studiosa, e cotesto appariva facilmente, senza che ella pure il volesse, in una società come la nostra, dove le donne di consueto sono così poco addestrate nelle severe discipline, e gli uomini (diciamolo a nostra vergogna) anche meno. Però si sarebbe potuta paragonare a Minerva, come cento e dugento anni innanzi una di quelle mogli di dogi e senatori, le quali dettavano versi e prose, disputavano coi dotti, ed erano del pari ottime madri di famiglia, savie e cortesi matrone, che con la schietta bontà dei modi temperavano l'alterezza dei loro accigliati mariti.</text:p>
      <text:p text:style-name="P14"><text:soft-page-break/><text:span text:style-name="T1">Chi di noi vorrebbe oggi tornare a quei tempi in cui il popolo era servo, o poco meno, di quelli ottimati, e la repubblica stessa altro non era che un cadavere coperto di seta? E tuttavia que' tempi si ricordano con affetto, la mercè di quelle belle e colte marchesane che il pennello del Vandyck ha tramandate alla nostra ammirazione, buone e pietose, con tutta la durezza che conferiva ai loro volti la gorgieretta insaldata a cannoncini e il taglio delle vesti spagnuole. Non altrimenti le Corti di amore, i colori della dama valorosamente portati in Palestina e l'ambito premio del torneo, ci rappattumano colle feroci memorie del Medio Evo. </text:span><text:span text:style-name="T3">Quid f[oe]mina</text:span><text:span text:style-name="Footnote_20_Symbol"><text:span text:style-name="T3"><text:note text:id="ftn13" text:note-class="footnote"><text:note-citation>13</text:note-citation><text:note-body><text:p text:style-name="Footnote"><text:s/><text:span text:style-name="T5">Nell'originale fæmina. [Nota per l'edizione elettronica Manuzio]</text:span></text:p></text:note-body></text:note></text:span></text:span><text:span text:style-name="T3"> possit....</text:span></text:p>
      <text:p text:style-name="P15">Ma torniamo alle nostre gentildonne in casa Torre Vivaldi. La signora Maddalena Torralba era anche essa degna di ammirazione, per quei suoi grandi occhi azzurrognoli, per le carni del color del latte, per la soavità del volto. Era una di quelle donne che si dicono molto acconciamente impastate di bontà, tutta dolci pensieri significati con dolci parole da una voce melodiosa, sebbene un tal po' gutturale. Un cercatore di contrasti, ne avrebbe trovato uno bello e fatto, considerando la Torralba, seduta accanto all'amica sua, la Fulvia Cassana, che era la marchesa più bruna di Genova, che aveva gli occhi e le sopracciglia di un'Andalusa, e le fattezze e il portamento di un'antica Romana.</text:p>
      <text:p text:style-name="P15">Un viso di Erigone, poichè siamo a capo fitto nei paragoni, era quello della marchesa Giulia Monterosso, dalle labbra tumide e coralline, dalle guance vivide come le pesche duràcine (lettori, per carità, non vi salti il grillo di mordere!) e dagli sguardi accesi che avrebbero rimescolato il sangue nelle vene al più tranquillo anacoreta della Tebaide.</text:p>
      <text:p text:style-name="P15"><text:soft-page-break/>- Tutte marchesane? null'altro che marchesane? - Sissignori; non è colpa nostra, se nella festa da ballo dei Torre Vivaldi ce n'erano tante, le quali portassero il pregio di un tocco in penna. E si noti che ne lasciamo nel dimenticatoio parecchie, le quali ci vorranno un mal di morte, perchè non abbiamo tessuto loro uno zinzino di panegirico.</text:p>
      <text:p text:style-name="P15">Ma v'erano anche le signore senza corona, quelle tali che, come abbiamo detto, portavano alteramente i loro trentasei quarti di bellezza, e non li avrebbero barattati con altrettanti di nobiltà.</text:p>
      <text:p text:style-name="P14"><text:span text:style-name="T1">Tra queste era allora donna e madonna la Enrichetta Corani, il cui sguardo derivava tanta efficacia da certi occhi d'indaco, mezzo nascosti da lunghe ciglia. Era alta della persona, e non fu mai più acconcio il dire </text:span><text:span text:style-name="T3">collo di cigno</text:span><text:span text:style-name="T1">, che pel collo svelto e morbido della signora Enrichetta. Il colorito non aveva nè bianco, nè rosso, nè pallido, sibbene opalino, se ci è consentito di foggiare ad epiteto il colore bianco azzurrognolo latteo senza lucentezza di quella pietra che chiamano opale; colorito che sanno indovinare i grandi pittori, e per cui sovente i grami non fanno altro che impiastrare inutilmente la tela.</text:span></text:p>
      <text:p text:style-name="P15">Era la signora Enrichetta che teneva in onore le cascate, o ricci a lunghe spire, che sbucavano da dietro gli orecchi e pendevano intorno al collo, per dar maggiore risalto alle carni. La chiamavano a Genova la signora dei tulipani, per una ghirlanda di questi fiori che ella s'era posta un giorno nella nerissima capigliatura. Tulipani simbolici! Molti erano gli innamorati che stavano intorno alla bellissima donna; ma neppur uno di que' tulipani era voluto cascare a terra, per farsi raccogliere, come una tacita promessa d'amore.</text:p>
      <text:p text:style-name="P15">Tra tante graziose dame, la bionda Cisneri non poteva esser dunque regina, come le aveva pronosticato tra due sbruffi il <text:soft-page-break/>lezioso marchese De' Carli. Ella poteva forse forse comparire come una stella di seconda grandezza in quel firmamento femminile; e soltanto la sua vedovanza, insieme con una maggiore libertà, le attraeva dintorno una maggior copia di adoratori.</text:p>
      <text:p text:style-name="P15">Certo, se Lorenzo Salvani fosse stato in quelle sale, Matilde non gli sarebbe più sembrata la regina delle donne: poichè, senza pur mettere in conto che talune di quelle dame erano più appariscenti di lei, la bellezza raffigurata in tanti volti e persone diverse, adorna di tutte le incantevoli malìe che procaccia la ricchezza (anche Venere derivò la sua maggior possanza dal cinto miracoloso), è tal cosa che innebria come la copia molteplice dei vini.</text:p>
      <text:p text:style-name="P15">Egli, verbigrazia, non avrebbe durato fatica a notare che il tipo di Matilde era un nulla al raffronto della Corani o della Usodimare, e che tra le donne a lui note, soltanto Maria, la sua sorella adottiva vestita da gran dama, avrebbe conteso il pomo della bellezza a tutte quante, e perfino alla regina della festa, alla Ginevra dagli occhi verdi.</text:p>
      <text:p text:style-name="P15">Ci siam giunti, alla perfine, a questo gran nome! - dirà il lettore, che ha una voglia spasimata di conoscere la regina della festa. E la sua impazienza è ragionevole, dappoichè egli ha inteso che la bella Ginevra ha da essere gran parte di questa storia che gli andiamo narrando, e, come avviene in cosifatte letture, egli vorrà vedere se la gentildonna rassomigli a quel tipo di perfezione ch'egli ha immaginato, e se la ci abbia tutta quella virtù, quell'incognito indistinto di soavi fragranze, che sogliono tramandare le eroine da romanzo.</text:p>
      <text:p text:style-name="P15">E noi, i quali l'abbiamo fatta sospirar tanto al cortese lettore, siamo impacciati a dipingerla, temendo forte che la grande <text:soft-page-break/>aspettazione da noi prodotta non faccia torto ai grami colori della nostra tavolozza e alla imperizia del nostro pennello.</text:p>
      <text:p text:style-name="P15"/>
      <text:p text:style-name="P15"/>
      <text:p text:style-name="P15"/>
      <text:p text:style-name="P4">XXV.</text:p>
      <text:p text:style-name="P4"/>
      <text:p text:style-name="P7">La bella Ginevra dagli occhi verdi.</text:p>
      <text:p text:style-name="P15"/>
      <text:p text:style-name="P15">Le danze erano già incominciate e i piedini delle signore scivolavano agilmente su d'un tavolato di legni preziosi vagamente intarsiati, superficie levigata e lucente, che era con molto buon gusto surrogata alla consueta tela giallognola stirata sul tappeto e fermata negli orli al pavimento.</text:p>
      <text:p text:style-name="P14"><text:span text:style-name="T1">I Torre Vivaldi facevano splendidamente ogni cosa, e tra l'altre belle novità della festa si notava quella della musica, parte composta di suonatori e parte di coristi, i quali alternavano i canti e i suoni, siccome si usa in certe eleganti feste da ballo d'altri paesi. Un </text:span><text:span text:style-name="T3">Waltzer</text:span><text:span text:style-name="T1"> di Strauss, così suonato a vicenda e cantato, faceva ricorrer la mente alla strofe, all'antistrofe e all'epodo dell'inno greco, producendo effetti mirabili di voluttuosa dolcezza e di gagliardia turbinosa.</text:span></text:p>
      <text:p text:style-name="P15">La marchesa Ginevra non aveva ancora danzato. Già parecchi nomi erano scritti sul taccuino dalle carte gemmate, che raffiguravano le ali d'una farfalla, e che aprendosi lasciavano scorgere i fogli sottili di avorio, disposti a ventaglio dintorno al lepidòttero, la cui testolina, formata da uno smeraldo, era la capocchia di una elegante matita.</text:p>
      <text:p text:style-name="P15">Ma ad ogni nuovo nome scritto, il taccuino ricadeva penzoloni dalla sua catenella, e la marchesa Ginevra non si muoveva ancora dal primo salotto, accanto alla sala d'ingresso, <text:soft-page-break/>dov'ella stava a ricevere i suoi invitati, da vera padrona di casa che sa il debito suo.</text:p>
      <text:p text:style-name="P15">Qualche dama meno vogliosa di ballare stava a tenerle compagnia, e non mancavano i satelliti del genere maschile, tra i quali ci par degno di una menzione particolare un vecchio mastodonte, il nobile signor Demetrio Salvi o De' Salvi, siccome egli si faceva chiamare.</text:p>
      <text:p text:style-name="P15">Chi non ha conosciuto il De' Salvi, quello stecchito personaggio, il quale visitava almeno trenta palchetti ogni sera al teatro Carlo Felice? la cui voce di basso profondo infreddato si faceva udire e zittire dalla platea, allorquando infastidiva le povere signore, raccontando a questa e a quella la cronaca quotidiana di tutte le altre, gazzetta ambulante scritta a caratteri gotici su di una vecchia cartapecora?</text:p>
      <text:p text:style-name="P15">Costui aveva tenuto un ufficio importante nella Intendenza (oggi bisogna dir Prefettura); ma da alcuni anni era messo a riposo; laonde ci aveva tempo da spendere, e con le sue visite eterne non lasciava riposare nessuno. I capi ameni gli davano settant'anni suonati, ma egli non voleva dimostrarne neppure cinquanta, e prestava con mirabile assiduità i suoi servigi alla milizia cittadina, lasciando di tratto in tratto trapelare un po' di amarezza contro il Consiglio di ricognizione, che non voleva farlo cancellare dall'albo dei militi.</text:p>
      <text:p text:style-name="P15">Credeva di avere la scienza infusa, e parlava a diritto e a rovescio d'arti liberali, di politica, di araldica, e d'ogni altra cosa che venisse in discorso. Diceva roba da chiodi della musica moderna, e sospirava i tempi beati del suo amico Paulucci, che sapeva mettere a segno i rompicolli. Tra tutte le sue ubbíe, la più grave era certamente quella di credersi un gran maestro di cerimonie, di guisa che taluni gli avevano imposto il soprannome di gran ciamberlano, e parecchie <text:soft-page-break/>famiglie, pigliando la sua scienza sul sodo, lo consultavano sulle formalità del cerimoniale domestico e su cento altre minuzie di quella fatta.</text:p>
      <text:p text:style-name="P15">Il nobile De' Salvi era stato a' suoi tempi uno dei cavalieri serventi della madre di Ginevra, e pareva ne avesse derivato il privilegio di dar molestia alla figlia, standole sempre a' fianchi, e offrendole consigli, che essa non chiedeva punto e accoglieva sorridendo.</text:p>
      <text:p text:style-name="P15">- Vedete, - le diceva egli, - bisogna diportarsi in questo modo. La Clelia non è venuta a vedervi da un pezzo; ma avete fatto bene ad invitarla, perchè io so che la poverina è stata giù di salute. Ha voluto allattare il suo bambino, e le sue forze non erano da tanto. Sta benissimo che non vi diate pensiero dell'Amalia. Suo marito s'è posto su d'una mala via, e tra tutti e due non badano punto al decoro della famiglia, accogliendo in casa loro ogni maniera di gente. Vi so dir io che in quella casa non ci si può stare.... -</text:p>
      <text:p text:style-name="P15">Ed era verissimo. In quella casa non ci poteva star egli, poichè tutti que' capi ameni in mezzo ai quali si trovava, volendo fare lo sputatondo, avevano l'aria di metterlo in canzone.</text:p>
      <text:p text:style-name="P15">Nè va dimenticato com'egli fosse tenero del buon costume, fino a segno di volere che le ballerine portassero le brache lunghe fin sotto il ginocchio. Forse per questa sua tenerezza il nostro Solone, al cominciar del ballo, correva sempre nel palchetto della deputazione comunale, seguace in codesto della massima che certi mali molto gravi bisogna studiarli da vicino.</text:p>
      <text:p text:style-name="P15">E poi piombava in casa delle signore quando meno avrebbero voluto vederlo; e se notava due o tre volte la presenza di qualche giovanotto, egli subito con bel garbo ne toccava al marito. Non già per metter male, nè per vederne <text:soft-page-break/>dove non ce n'era punto, chè la signora era una Lucrezia e il giovanotto un Giuseppe; ma perchè il mondo era tristo, chiacchierone, pronto a giudicare: insomma, diceva tanto e tanto, che bisognava fare a modo suo, e la signora comprarsi la sua pace domestica usando una scortesia a quel tale che non piaceva al nobile De' Salvi.</text:p>
      <text:p text:style-name="P15">- Adesso, - diceva costui alla marchesa Ginevra, - potete andar liberamente a ballare. È già un'ora che state qui, e quelle che sanno il debito loro sono già venute. Le altre che si fanno aspettare oltre il bisogno, debbono a loro volta aspettare che voi le salutiate. Se non conoscono le buone creanze, tanto peggio per loro. -</text:p>
      <text:p text:style-name="P14"><text:span text:style-name="T1">Poi, di tratto in tratto, andava nel salone di Flora a vedere il ballo; si accostava con un piglio di affettata dimestichezza a questa e a quella, dicendo all'una che non ballasse troppo, a cagione del suo stato (sapeva perfino queste cose, il nobile De' Salvi!), all'altra che non ballasse il </text:span><text:span text:style-name="T3">waltzer</text:span><text:span text:style-name="T1">, perchè le faceva girare il capo, e via discorrendo. Era insomma una molestia da non dirsi a parole.</text:span></text:p>
      <text:p text:style-name="P15">In quanto alla Ginevra, che egli voleva ad ogni costo mandare a ballare, ella non gli dava retta, e non si muoveva dal suo posto. Ciò dispiaceva fortemente al gran ciamberlano. Perchè? Per la stessa ragione che consigliava all'Emma o alla Clarice di non ballare; perchè non voleva lasciare in pace nessuno. D'uomini cosiffattamente stucchevoli è abbondanza nel mondo, e noi ne conosciamo parecchi, senza punto saperci capacitare del perchè si sopportino.</text:p>
      <text:p text:style-name="P15">Ora intanto che la marchesa Ginevra aspetta, e graziosamente accoglie i nuovi venuti, alzandosi per le donne e porgendo loro la mano, lasciando giungere gli uomini e dicendo cortesi parole ai noti amici che fanno atto di <text:soft-page-break/>sudditanza e ai nuovi che le presenta il marchese Antoniotto; intanto che procaccia qualche conoscenza alle dame forestiere, o raccomanda questa o quella ai cavalieri più compiacenti che si butterebbero nel fuoco per obbedirla; andando a venendo insomma con una grazia da regina, noi ci proveremo a farvi questa benedetta dipintura della bellissima donna.</text:p>
      <text:p text:style-name="P15">Enrico Pietrasanta aveva ragione: i capegli della marchesa Ginevra erano castagni, fini ed abbondanti, e, rischiarati in diverse guise dai riflessi della luce, componevano quasi un'aureola intorno ad un bel viso bianco perlato, alle carni stupende, senz'ombra di rosso o di giallo, senza soverchio di grassezza, che vincevano al raffronto la celebrata carnagione della Enrichetta Corani.</text:p>
      <text:p text:style-name="P15">Si poteva dir quasi che di quelle chiome copiose ella non sapesse che farne, dacchè era costretta a serrarle in lunghe trecce, le quali, tuttochè ravvolte in giri molteplici, le scendevano pur sempre sul collo più giù che non comportasse la moda.</text:p>
      <text:p text:style-name="P15">Ma questo non era poi un difetto, e ognuno, al vedere quell'ampio volume di capegli, avrebbe potuto argomentar di leggeri che se Domineddio ne avesse fatto copia ad Eva, la madre del genere umano non sarebbe andata a limosinare le foglie di un albero per coprirne la sua nudità vergognata. Si aggiungeva che quella necessaria acconciatura faceva portare alla marchesa Ginevra il capo mollemente chino: il quale atteggiamento, tra per l'alta statura e per la sciolta eleganza del collo, le conferiva maggior leggiadria.</text:p>
      <text:p text:style-name="P15">Le ciocche al sommo del capo, lievemente increspate, si stendevano sulle tempia e si ripiegavano in due lisce staffe un po' sopra gli orecchi, senza coprire gran parte della fronte, dove spaziava l'arco maraviglioso delle sopracciglia, <text:soft-page-break/>ombreggiando gli occhi verdi, grandi e dolcemente allungati, i quali, dando anche essi ragione al Pietrasanta, assumevano tutti i riflessi. Il naso, sottile senza dar nello smilzo, diritto e giustamente riciso, lasciava al tutto scoperto il labbro superiore, voluttuosamente rilevato, il quale sorridendo infossava leggiadramente le guance e faceva apparire per quel breve spiraglio due file di bianchissimi denti, che si potevano più acconciamente paragonare al candore della madreperla che a quello dell'avorio. Il mento ovale, severamente scolpito, significava saldezza di propositi, in rispondenza col diritto profilo della fronte.</text:p>
      <text:p text:style-name="P15">Da quel mento e dagli orecchi, piccini ed aggraziati che parevano una miniatura, nè avevano voluto essere forati nè profanati dalla selvaggia costumanza dei ciondoli, scendiamo al collo svelto e tondeggiante, che portava tutto intorno disegnata quella ruga sottile, simbolico cinto della bellezza, di cui le nostri Veneri insuperbiscono più assai che di un vezzo di gemme. Gli omeri, non molto rilevati, scendevano dalle radici del collo con una curva delicata che dava alla persona un'aria di somma dolcezza, in contrasto col mento reciso e colla fronte diritta. Ma appunto da simili contrasti scaturisce l'armonia di una bellezza suprema.</text:p>
      <text:p text:style-name="P15">Così il seno, che un poeta classico avrebbe battezzato acerbo, non dimenticando il solito paragone con le fragranti mele appie, era un miracolo di casti contorni, e la sua bianchezza non appariva punto sopraffatta da una collana di perle a cinque filze, dall'ultima delle quali pendevano altre perle più grosse, allungate a forma di gocciola, dai bei colori iridescenti.</text:p>
      <text:p text:style-name="P15">Quel viso e quelli ornamenti, le carni, le labbra, gli occhi, la collana, tutto era una perlagione, tutto si disposava <text:soft-page-break/>armonicamente, tutto concorreva a produrre un effetto profondo, a far pensare e sospirare il riguardante. A compiere l'acconciatura di quella testa perfettamente ovale, si aggiunga una corona di fiori di lilla, bianchi e violacei, lavoro della Nattier, quella parigina che, in materia di fiori, poteva dare dei punti alla madre natura. Parecchi diamanti alternati con amatiste si attorcigliavano a quella corona di fiori, e tremolando scintillavano, mettevano baleni intorno alla testa divina.</text:p>
      <text:p text:style-name="P15">I fiori di lilla bianchi e violacei, i diamanti e le amatiste, erano in rispondenza coi due colori del vestimento della marchesa Ginevra. La bellissima donna indossava un'ampia veste di raso color di lilla tenero, e una sopravveste di merletto finissimo, sopravveste da duchessa, se pure è vero che le duchesse vestano più sfarzosamente delle altre donne.</text:p>
      <text:p text:style-name="P15">A' dì nostri, infatti, tutte le signore, a marcio dispetto della legge suntuaria che temperava il lusso delle dame romane, fanno uno sfoggio di abbigliature, che costano un occhio del capo ai mariti, e per mostrarsi attillate agli occhi degli altri, farebbero, stiamo per dire, carte false. Affrettiamoci tuttavia a soggiungere che non tutte, anco se avessero potuto fare carte false, e spacciarne, sarebbero venute a capo di portare una sopravveste come quella della marchesa Ginevra. Era di merletto, ma di quel tal merletto antico che chiamano punto di Venezia, lavorato sottilmente a rilievi di fiori a rabeschi, con lo stemma dei Vivaldi ripetuto più volte sui lembi; la qual cosa significava che quella veste, a cui si poteva dare il prezzo di forse dugentomila lire, era stata trapunta a bella posta per una dama di quella casata.</text:p>
      <text:p text:style-name="P15">Rialzata un tratto in due punti sul dinanzi, quella sopravveste faceva uno sgonfio, fermato sugli angoli da <text:soft-page-break/>mazzolini di fiori di lilla bianchi e violacei, con una rosetta di diamanti nel mezzo. Un mazzolino somigliante, acconciamente posto su d'un cappio di merletto, ornava le due attaccature della vita al sommo delle braccia, donde si dipartivano larghe striscie dello stesso merletto, correndo intorno alle spalle e giungendo poi sul dinanzi a chiudersi sotto un largo fermaglio, o pettorina di filo d'oro, reticolato a rabeschi, che si adattava al garbo del seno e dei fianchi. Abbiamo detto filo d'oro, ma il filo non si vedeva, non essendo altro che la nascosta armatura di un fitto di diamanti d'ogni misura, disposti in modo da raffigurar rose e foglie, che amorosamente s'inerpicassero intorno al petto della signora. Questa immagine ci pare a gran pezza più acconcia di quell'altra che mise fuori il marchese De' Carli, allorquando, veduto il fermaglio della Ginevra, lo disse una corazza adamantina. Ma forse potranno stare ambedue. Quello che non può stare per nessun modo si è il conto fatto da un banchiere, il quale, noverati così alla grossa gli ornamenti della marchesa, scese a dire ch'ella poteva sottosopra valere un milione e mezzo.</text:p>
      <text:p text:style-name="P15">Quello era forse il prezzo de' suoi diamanti, delle sue perle e de' suoi merletti di Venezia; ma la Ginevra dagli occhi verdi non aveva prezzo. Tutti i tesori di Golconda e dell'arcipelago indiano non valevano quel miracolo di natura che era la sua persona; nè tutti quei giri di perle che le stringevano i polsi, valevano un dito mignolo di quelle mani sottili, dalle venature trasparenti, che solo Fidia avrebbe saputo modellare, ma senza infonder loro la vita.</text:p>
      <text:p text:style-name="P15">La marchesa, come le nostre lettrici hanno veduto, era magnificamente vestita, e mettiam pegno che taluna di esse si è già mattamente inuzzolita di uno sfarzo così strabocchevole. Ma se questa lettrice avesse veduto la Ginevra in persona, <text:soft-page-break/>avrebbe più facilmente invidiato la grazia eletta con cui erano portate tutte quelle dovizie femminili. In fatti, a vederla, ella era molto più semplice di quello che non appaia da una dipintura necessariamente frondosa, quantunque pur sempre manchevole. Ogni cosa era a suo posto, ogni ornamento rispondeva per modo da non potercisi vedere una stonatura, e quel che più monta, il bianco splendore delle carni non ne era punto sopraffatto.</text:p>
      <text:p text:style-name="P15">Un ventaglio con le stecche di madreperla e una scena di amorini che ruzzolavano festosamente sul prato, dipinta su d'una sottil pergamena dal Rubens, non era il meno prezioso di tutti quelli ornamenti, sebbene il banchiere anzidetto avesse dimenticato di metterlo nel conto.</text:p>
      <text:p text:style-name="P15">Ora, sarebbe quasi inutile il dire che parecchie altre di quelle gentildonne invitate alla festa facevano pompa di tesori consimili. Le grandi famiglie genovesi avranno poderi e palazzi che fruttano a mala pena il due per cento; capolavori d'arte che non fruttano nulla; ma vedrete pur sempre le signore sfolgoreggianti di gemme come altrettante regine. E questo s'intenderà di leggieri, chi consideri che le gentildonne della festa erano le discendenti di quelle antiche dame, le quali tutte alla loro volta avevano portato diadema di dogaressa, nello spazio di quasi cinquecento anni, da Simon Boccanegra a Gerolamo Durazzo.</text:p>
      <text:p text:style-name="P15">O bellezza! o forma sensibile della divinità, come risplendi tu mai, circondata dai tesori della natura e dell'arte! Omero, il nostro gran padre, non ha saputo altrimenti dipingerci la regina dei Numi, Giunone, che vestendola di tutto punto come una dama de' suoi tempi. Secondo lui, la diva dalle bianche braccia, doveva adornarsi con sottil magistero di elette vesti e pietre preziose, farsi bella, insomma, per innamorare il suo augusto <text:soft-page-break/>marito. Ricordate con che arte ella si acconciasse, innanzi di andarlo a cercare sul monte Ida, dov'egli stava a bearsi lo sguardo delle busse che i Trojani davano ai Greci? È forse l'unico esempio di apprestamenti leggiadri che mai donna facesse per piacere al marito, dopo alcuni anni di matrimonio.</text:p>
      <text:p text:style-name="P15">«La diva si avviò al regale suo talamo, a lei fabbricato dal figlio Vulcano con salde porte e una tal serratura segreta che nessun Dio sarebbe venuto a capo di aprire. Ella vi entrò, e chiusosi l'uscio dietro a doppia mandata, si terse dapprima l'amabil corpo d'ambrosia, e lo irrigò di una certa essenza oleosa, che, agitata nel cielo, riempiva l'universo di inneffabili fragranze.</text:p>
      <text:p text:style-name="P15">«Poi commise al pettine le chiome bellissime, e di sua mano le compose in vaghi ricciolini ondeggianti intorno al capo immortale. Quindi, toltosi l'accappatoio (Omero non lo dice, ma s'intende di leggieri), indossò il peplo divino, tessuto da Minerva, e lo assicurò al petto con un fermaglio d'oro. Si cinse i bei fianchi d'un cintiglio a molte frange, e sospese agli orecchi ì suoi ciondoli gemmati a tre gocce.</text:p>
      <text:p text:style-name="P15">«Si ravvolse intorno alla fronte una fulgida benda, e legatisi al piede i bei coturni, uscì pomposa dalla celeste dimora, dopo aversi posto in seno il cinto di Venere, sua figliastra, ben trapunto cinto nel quale erano raccolte tutte le lusinghe, la voluttà dell'amore, il desiderio segreto e la dolce favella degli innamorati.»</text:p>
      <text:p text:style-name="P15">E sapete che facesse Giove, appena l'ebbe veduta? Non le diede neanco il tempo di infilzar quattro parole, e senza dir nè due nè quattro, le pose le braccia al seno e lasciò che i Greci, i prediletti di Giunone, suonassero a loro posta i guerrieri di Troia.</text:p>
      <text:p text:style-name="P15"><text:soft-page-break/>Questo faceva Giove, il re dei celesti. Ora quale dei mortali non avrebbe dimenticato ogni cosa per un sorriso della bella Ginevra, per uno sguardo solo di quelli occhi marini? E quale di loro non avrebbe affrontato di grande animo la morte, per respirare un solo momento la divina ambrosia, o per parlare più umanamente, l'eletta fragranza di quella regina delle donne?</text:p>
      <text:p text:style-name="P14"><text:span text:style-name="T1">Eppure, cosa incomprensibile ma vera, tutte queste dolcezze si possono avere a straccia mercato, nel secolo in cui viviamo. Solo che siate un uomo da poter essere presentato in un geniale ritrovo, vi è dato sovente di respirare per due o tre ore quell'aria che un povero amante pagherebbe con dieci anni di vita, e mettere una mano profana intorno alla vita di quella donna, e bere, stiamo per dire, il suo alito, in un giro di </text:span><text:span text:style-name="T3">waltzer</text:span><text:span text:style-name="T1"> o di </text:span><text:span text:style-name="T3">mazurka</text:span><text:span text:style-name="T1">.</text:span></text:p>
      <text:p text:style-name="P15">Non ci faremo più oltre a dipingervi la marchesa Ginevra, nè a dirvi partitamente delle sue bellezze. Vorremmo aggiungere che aveva un piedino bello come la mano; ma voi sareste tali da voler sapere di che tessuto fosse la calza, di che colore il legaccio, a noi da volervelo dire. Lascieremo dunque alla vostra mente immaginosa l'ufficio di finire la descrizione, e tanto più volentieri, in quanto che con tutte le nostre parole non ci è venuto fatto di darvi ad intendere con quali giuste proporzioni rispondessero l'una all'altra tutte le parti di quel corpo bellissimo.</text:p>
      <text:p text:style-name="P15">E la mente? Oh, questa era bella del pari. La marchesa Ginevra aveva un ingegno vivissimo e colto sopra tutte le altre. Trattava con garbo la matita, e il cembalo con agile maestria. Parlava con una voce melodiosa quasi tutte le lingue d'Europa, l'italiana e la francese, la spagnuola, l'inglese e la tedesca, di guisa che poteva leggere nel loro testo, il Petrarca, il Byron, il <text:soft-page-break/>Goethe, l'Hugo e Garcilasso de la Vega. Il dialetto genovese che tanti trovano aspro, bisognava sentire che musica fosse diventato sulle labbra coralline della marchesa Ginevra!</text:p>
      <text:p text:style-name="P15">E il cuore? Ahimè! Al tempo del nostro racconto il cuore della marchesa non aveva anche dato segno di vita. Molti le stavano attorno, sospirando, dicendo le più tenere cose; ed ella li stava ad udire, ma senza rispondere mai in quella chiave. Però il Cigàla, il più ameno filosofo che mai calzasse guanti paglierini, la metteva nel novero di quelle belle meditabonde, le quali nelle soavi parole e nei rapimenti di un uomo che le ama, stanno libando l'arcana dolcezza delle parole che potrebbe dir loro un altro che amano esse.</text:p>
      <text:p text:style-name="P15">Ma, anco ammettendo la massima del nostro povero amico Cigàla, che è andato a seppellire la sua filosofia sui campi gloriosi di Montebello, noi dobbiamo aggiustar fede alle nostre notizie particolari, giusta le quali la marchesa Ginevra non amava nessuno. Era, a dir vero, una donna della quale non si capiva un bel nulla. Vi agitava le tempeste nel cuore, e non le calmava; vi sorrideva leggiadramente e vi guardava a volte con certi occhi che parevano promettervi il paradiso; ma che? Ella non pensava punto a voi. Era in lei natura il farvi udire la musica de' suoi sorrisi e delle sue cortesi parole, ma non vi consentiva niente di più, e vi teneva pur sempre lontani. In questa guisa dicono gli astronomi che i pianeti del nostro sistema sono attratti verso il sole e respinti ad un tempo, per modo che non possano nè avvicinarsi nè dilungarsi, oltre l'orbita che l'astro maggiore consente ad essi di descrivere. Ma tutto questo che ognuno avrebbe inteso di leggieri trattandosi del sole, non s'intendeva ugualmente trattandosi di una donna nel fiore della bellezza e della gioventù, maritata ad un uomo cupo, freddo, ambizioso, sempre circondato di parrucconi, <text:soft-page-break/>assiduo lettore di Giuseppe De Maistre, come il marchese Antoniotto.</text:p>
      <text:p text:style-name="P15">Che volete? Pareva quasi che la Ginevra ritraesse molto del marito. Ella infatti era assidua com'egli alle prediche, e andava ogni domenica ad udir messa nella chiesa della Maddalena. Due volte alla settimana la vedevate correre, col suo servo in livrea alle calcagna, fino al convento di San Silvestro, dalle monache di Santa Chiara, dov'era una Vivaldi, sua zia, e dove ella soleva passare due o tre ore alla fila. O come si riscontrava cotesto co' suoi modi in apparenza facili, coll'amore delle feste, delle conversazioni, del teatro, e di tutte le pagane consuetudini del viver signorile? Contrasto incomprensibile! O era forse la marchesa Ginevra una di quelle donne dal cuore muto d'ogni sentimento, su cui le lusinghiere immagini passano, senza lasciarvi orma di sè, come su d'un cristallo opaco? O forse Dio aveva fatta così bella la statua, senza soffiarle per entro il soffio della vita?</text:p>
      <text:p text:style-name="P15">I lettori rammenteranno che Enrico Pietrasanta, parlando di lei con Aloise, aveva detto:</text:p>
      <text:p text:style-name="P15">- Dio le fa belle, e poi leva loro l'anima, perchè si conservino meglio, come gli uccelli impagliati. -</text:p>
      <text:p text:style-name="P15">Questo che il Pietrasanta aveva detto della Ginevra, a volte pareva verissimo, a volte no. Ma siccome l'esser fredda non è per una donna una colpa al cospetto del volgo, e siccome la marchesa era così stupendamente bella che a molti pareva quasi impossibile. avesse potuto mai discendere ad amar qualcheduno, tutti l'avevano facilmente posta tra le eccezioni. Così, mentre delle altre si narrava sempre alcun che, di lei si taceva, non si metteva nemmeno in controversia se potesse o non potesse sentire il mal d'amore come tutte le altre.</text:p>
      <text:p text:style-name="P14"><text:soft-page-break/><text:span text:style-name="T1">Soltanto di tratto in tratto si sarebbe potuto notare che alcune dame, parlando così alla sfuggiasca della marchesa Ginevra, la dicevano una bellezza sciocca, una testa tronfia de' suoi titoli, delle sue ricchezze e delle sue ubbíe forestiere</text:span><text:span text:style-name="Footnote_20_Symbol"><text:span text:style-name="T1"><text:note text:id="ftn14" text:note-class="footnote"><text:note-citation>14</text:note-citation><text:note-body><text:p text:style-name="Footnote"><text:s/><text:span text:style-name="T5">Nell'originale "forestièrè". [Nota per l'edizione elettronica Manuzio]</text:span></text:p></text:note-body></text:note></text:span></text:span><text:span text:style-name="T1"> . Gli uomini, a dir vero, non la pensavano così; ma già si sa Che, dalla volpe di Esopo in poi, è costume di chiamare acerba quell'uva che è troppo in alto sul tralcio. Epperò i signori uomini, sebbene in cuor loro riconoscessero i pregi della Ginevra, e sebbene l'assiduità delle loro occhiate dicesse tutt'altro che sciocca la bellezza di lei, a parole poi tenevano bordone alle aspre sentenze delle dame sullodate. Ma lasciamo da banda quello che potessero dire certe dame e certi cavalieri, e ripigliamo il nostro racconto, che preme assai più, scusate la modestia.</text:span></text:p>
      <text:p text:style-name="P15">Stiamo ora per raccontarvi una cosa strana, e quasi incredibile, una cosa che i lettori non indovinerebbero, se pure la dessimo loro alle mille. Aloise di Montalto saliva le scale del palazzo Vivaldi, in compagnia di Enrico Pietrasanta.</text:p>
      <text:p text:style-name="P15">O come mai Aloise, l'uomo che amava da sei anni la bella Ginevra senza avere ardito mai accostarsele, che s'era anzi sbandito da ogni geniale ritrovo per cansare il pericolo d'incontrare la donna de' suoi pensieri, s'era così di punto in bianco mutato, da mettere il piede nel suo palazzo, da andare alla sua festa da ballo?</text:p>
      <text:p text:style-name="P15">E questo è ancor nulla, in raffronto a quello che non sapete ancora. Il marchese Antoniotto, il cupo tiranno di Quinto, l'orgoglioso gentiluomo per cui il non essere milionarii era come una fede di povertà, stava anche egli da un'ora nel primo salotto dov'era la moglie, e teneva d'occhio la sala d'ingresso, aspettando l'arrivo di quel nobile senza il becco di un quattrino, <text:soft-page-break/>come lo diceva il Collini, di quel giovanotto senza importanza, come lo riputavano gli uomini della risma del gran ciamberlano De' Salvi; insomma, avete capito, di Aloise di Montalto.</text:p>
      <text:p text:style-name="P15"/>
      <text:p text:style-name="P15"/>
      <text:p text:style-name="P15"/>
      <text:p text:style-name="P4">XXVI.</text:p>
      <text:p text:style-name="P4"/>
      <text:p text:style-name="P7">Come Aloise di Montalto ai avvicinasse per la prima volta alla bella Ginevra.</text:p>
      <text:p text:style-name="P15"/>
      <text:p text:style-name="P15">Appena Aloise comparve sulla soglia, insieme col suo Pilade, il marchese Antoniotto compose il volto al più lieto sorriso che mai padrone di casa consacrasse all'accoglienza di un ospite ragguardevole, e si affrettò a muovergli incontro e a prenderlo per mano con affettuosa sollecitudine.</text:p>
      <text:p text:style-name="P15">- Vi ringrazio, Aloise; - diss'egli, - e permettetemi anzitutto che alla mia età, ed avendo conosciuto il vostro ottimo padre, io vi tratti così alla buona; vi ringrazio dell'essere venuto.</text:p>
      <text:p text:style-name="P15">- Signor Antoniotto, - rispose egli, stringendo la mano che gli era offerta, - voi fate troppo onore ad un giovane che non è nulla e non val nulla, se non per l'onorata memoria de' suoi genitori.</text:p>
      <text:p text:style-name="P15">- Siete troppo modesto, Aloise. Suvvia! I giovani come voi valgono molti vecchi a mazzo, e dei migliori, perchè hanno la potenza della volontà e il vasto campo del futuro per metterla in opera. Vi ho veduto bambino nelle braccia della marchesa Eugenia, di quella angelica donna che tutti i buoni rimpiangono, e mi doleva di non vedervi in mia casa. Siete un uomo prezioso, voi, e quantunque abbiate ragione a star sulla <text:soft-page-break/>vostra, io spero che il figlio di Lodovico Montalto sarà amico mio, come era suo padre. Ma anzitutto lasciate che vi presenti alla mia signora. -</text:p>
      <text:p text:style-name="P15">Aloise non seppe risponder nulla a quella furia di cortesi parole, che facevano rimaner di stucco il Pietrasanta. - Che novità è questa - pensava egli, - che il tiranno di Quinto mette fuori tanta ed insolita parlantina per la bella faccia del mio amico Aloise? -</text:p>
      <text:p text:style-name="P15">Ginevra intanto era seduta su d'un canapè di legno dorato, coperto di raso azzurrognolo, e parecchi cavalieri le stavano intorno, tra i quali il gran ciamberlano, che voleva ad ogni costo mandarla a ballare.</text:p>
      <text:p text:style-name="P15">Quel capo ameno del Cigàla dava cortesemente la baia al nobile De' Salvi, dicendo che quella sua ostinatezza a farla muovere di là veniva dal desiderio che aveva di ballare con lei; ma che si desse pace, non essendo egli scritto pel primo sulle ali d'avorio della farfalla.</text:p>
      <text:p text:style-name="P15">La marchesa rispondeva ora al Cigàla, ora al De' Salvi, ora ad altri, e trastullandosi col suo ventaglio, guardava il marito colla coda dell'occhio, senza perdere sillaba della sua conversazione con Aloise.</text:p>
      <text:p text:style-name="P15">Un sottile osservatore avrebbe potuto notare che la Ginevra s'era fatta rossa in viso, quando il giovine era comparso sulla soglia. Ma questo sottile osservatore non c'era; e quand'anche ci fosse stato, avrebbe dovuto essere molto addentro nei segreti di quella dama, per indagare se fosse il caldo od altra ragione che le colorasse le guance.</text:p>
      <text:p text:style-name="P15">- Chi giunge, in compagnia del Pietrasanta? - chiese col solito stento di scilinguagnolo il marchese Onofrio De' Carli, che aveva già lasciato la Cisneri, per mettersi ai fianchi della padrona di casa.</text:p>
      <text:p text:style-name="P15"><text:soft-page-break/>- Non lo conoscete? - rispose il Cigàla. - È Aloise di Montalto.</text:p>
      <text:p text:style-name="P15">- Sì; - soggiunse il piccolo Riario, facendo una di quelle mezze giravolte che sono tanto in uso presso certi pigmei forse a cagione degli altissimi tacchi che portano, - gli è il famoso duellista.</text:p>
      <text:p text:style-name="P15">- Come, il duellista? - chiese Ginevra. - Non ha altro merito per farsi conoscere?</text:p>
      <text:p text:style-name="P15">- Oh, marchesa, egli ne ha altri parecchi; - fu sollecito a rispondere il Cigàla. - È un perfetto cavaliere, ricco d'ingegno e di alto sentire. -</text:p>
      <text:p text:style-name="P15">Il piccolo Riario non ardì rifiatare. Egli non poteva patire il Montalto; ma temeva forte la lingua pronta e sarcastica del Cigàla.</text:p>
      <text:p text:style-name="P15">- Ha da esser vero, se lo dite voi; - soggiunse la marchesa. - Voi non mi sembrate uomo di facile contentatura.</text:p>
      <text:p text:style-name="P15">- Avete ragione, marchesa, a dirmi ciò; ma ci avreste un gran torto, se voleste farmene una colpa. Amo dire quello che penso, io; ma sono tanto più lieto di poter dire la verità, quando essa è lusinghiera come un complimento. Ora questo, se volete degnarvi di rammentarlo, mi avviene assai di frequente, quando parlo con voi. -</text:p>
      <text:p text:style-name="P14"><text:span text:style-name="T1">La bella Ginevra volse al Cigàla</text:span><text:span text:style-name="Footnote_20_Symbol"><text:span text:style-name="T1"><text:note text:id="ftn15" text:note-class="footnote"><text:note-citation>15</text:note-citation><text:note-body><text:p text:style-name="Footnote"><text:s/><text:span text:style-name="T5">Nell'originale "Gigàla". [Nota per l'edizione elettronica Manuzio]</text:span></text:p></text:note-body></text:note></text:span></text:span><text:span text:style-name="T1"> un'occhiata graziosa, un'occhiata che gli avrebbe fatto dar di volta al cervello, se il Cigàla non avesse saputo che gli sguardi cortesi della bella Ginevra erano la cosa più naturale del mondo, come i raggi sono il naturale accompagnamento del sole, e non significavano mai nulla di particolare.</text:span></text:p>
      <text:p text:style-name="P15">- Se andiamo di questo passo, signor Cigàla, - disse Ginevra, - diventerete un ottimista.</text:p>
      <text:p text:style-name="P15"><text:soft-page-break/>- Oh, non temete che ciò avvenga! - diss'egli di rimando; - alla più trista chiuderò gli occhi quando sarò vicino a voi, e vedrò tutto nero. -</text:p>
      <text:p text:style-name="P15">Intanto che si dicevano questi nonnulla, il Pietrasanta era venuto ad ossequiare la marchesa, e dietro a lui veniva il marchese Antoniotto, tenendo il braccio di Aloise di Montalto.</text:p>
      <text:p text:style-name="P14"><text:span text:style-name="T1">Al nostro giovinotto tremavano un poco le gambe. Avvicinarsi alla donna che aveva amata fino a quel giorno da lontano, e chiusa nella sua nube diafana come una dea pagana, esserle poi presentato dal marito, erano in verità due cose così gravi da turbarl</text:span><text:span text:style-name="Footnote_20_Symbol"><text:span text:style-name="T1"><text:note text:id="ftn16" text:note-class="footnote"><text:note-citation>16</text:note-citation><text:note-body><text:p text:style-name="Footnote"><text:s/><text:span text:style-name="T5">Nell'originale "turbarle". [Nota per l'edizione elettronica Manuzio]</text:span></text:p></text:note-body></text:note></text:span></text:span><text:span text:style-name="T1"> maledettamente.</text:span></text:p>
      <text:p text:style-name="P15">Egli già, fin da quando aveva ricevuto l'invito dei Torre Vivaldi, era rimasto colpito di stupore. Che vuole, aveva egli chiesto a sè medesimo, che vuole da me il marchese Antoniotto? E poi, quando il marchese Antoniotto gli si era fatto incontro con tanta sollecitudine, la prima domanda si era mutata in quest'altra: perchè tutta questa tenerezza da un uomo che mi conosce a mala pena, ed è in ogni cosa tanto diverso da me?</text:p>
      <text:p text:style-name="P15">Un capo scarico avrebbe creduto di trovare l'incognita di quella equazione, correndo a fantasticare che la dama avesse avuto mano nell'invito e nella cortese accoglienza del consorte. Ma Aloise non era uno di que' presuntuosi i quali pigliano per buona moneta ogni invenzione che lusinghi la loro vanagloria; per giunta egli era certo che la bella Ginevra non poteva addarsi di un amore così celato e lontano come il suo, che nemmeno il telescopio (così egli pensava) lo avrebbe potuto scoprire.</text:p>
      <text:p text:style-name="P15">Aloise era stato lunga pezza in forse, se andasse o no; ma il Pietrasanta gli aveva detto che sarebbe stata una scortesia <text:soft-page-break/>grandissima la sua, se non avesse risposto pel suo verso all'invito del Torre Vivaldi.</text:p>
      <text:p text:style-name="P15">- Di che diamine hai tu paura? Vivi solo, come un feroce anacoreta della Tebaide, e al cortese desiderio di chi ti si accosta, vorresti anche rispondere col rintanarti sempre più? Tu non intendi perchè il cupo tiranno di Quinto t'abbia posto nel suo calendario, e sta bene; ma non verrai certo a capo di saperlo, ricusando di venire alla sua festa da ballo. E poi, ti ho pur raccontato che una sera, in casa della Pedralbes, quando eri ferito, si parlò molto di te, e il valentuomo si degnò di ricordare che i Montalto erano ascritti all'albergo dei Vivaldi! Ora, se non ti viene altro in mente, poni che egli sia innamorato di te, ed abbia voluto invitarti alla festa per darti una testimonianza di stima particolare, come s'adopera con le persone di rilievo. Suvvia, Aloise, qui non c'è verso di schermirti; bisogna venire di gamba sana; se no, ti rifacciamo lo stemma di casa, e in cambio del leone che va in alto, ci metteremo un orso, e nemmeno di quelli inciviliti, che hanno imparato a ballare. -</text:p>
      <text:p text:style-name="P15">Enrico Pietrasanta incalzava cosiffattamente Aloise, perchè lo amava molto, e metteva un po' di ambizione, scusabile invero, a farsi scorgere insieme con lui.</text:p>
      <text:p text:style-name="P15">Aloise, senza volerlo, e senza nemmeno addarsene, era il capitano naturale di tutta quella gioventù aristocratica. Vestiva con molta semplicità, e cionondimeno, anzi appunto per ciò, più leggiadramente di ogni altro. Cavalcava mirabilmente; era destro schermidore, siccome è già noto, e parecchi duelli che aveva arditamente sostenuti, lo avevano fatto un mastro di cavalleria, un araldo d'armi, del quale si impetrava l'aiuto o il consiglio in ogni quistione tra' pari suoi. Era poi d'ingegno ornato, e dettava versi che pochi amici avevano potuto leggere, <text:soft-page-break/>e ne facevano le maraviglie. Per giunta non cercava nessuno; salutava tutti, ma non usava aver dimestichezza che con due o tre, e non andava mai ad accrescere il codazzo della Clarice, della Fanny, della Clelia, o d'altra delle più ragguardevoli dame, allorquando sul tardi uscivano a passeggio. Nè si curava di sapere che cosa si pensasse de' fatti suoi; ignorava perfino che nei ritrovi domestici di tutte quelle gentildonne si parlava sovente della sua ritrosia, e si mettevano fuori di molti sospetti. A proposito dei quali, bisognerà soggiungere che i cavalieri di quelle dame, anco se poco amici del Montalto, col dirne di tutti i colori sul conto suo, non facevano altro che rincarare la merce.</text:p>
      <text:p text:style-name="P15">Non è dunque a dire se il Pietrasanta ci si mettesse attorno con le mani e coi piedi, e se credesse di fare un miracolo tirando l'amico a seguirlo. Egli infatti non sapeva che Aloise, con tutte le sue perplessità, ci avesse dentro una gran voglia di accettare l'invito. Il giovine era stanco della sua volontaria ritirata sull'Aventino, e quasi sdegnato contro di sè per quella ritrosia che gli era piaciuta da prima, e che ora gli vietava di avvicinarsi a Ginevra, di guisa che egli era giunto perfino a maledire i suoi diportamenti passati, che gli impacciavano il presente.</text:p>
      <text:p text:style-name="P15">Vien sempre il giorno in cui l'uomo si duole di un suo dirizzone, tolto dapprima ed accarezzato come norme del vivere. Quante volte san Simeone Stilita non ebbe a struggersi di quella sua matta deliberazione che lo aveva fatto andare a vivere sull'alto di una colonna?</text:p>
      <text:p text:style-name="P15">- Ginevra, - disse il marchese Antoniotto, avvicinandosi alla moglie e tenendo il suo Simeone disceso dalla colonna per mano; - vi presento Aloise di Montalto, mio amico. -</text:p>
      <text:p text:style-name="P15"><text:soft-page-break/>Mio amico! capite, o lettori? Il marchese Antoniotto aveva fatta una lunga appoggiatura su queste due parole; le quali fecero sì che il piccolo Riario inarcasse le ciglia, e il gran ciamberlano De' Salvi, dall'altezza della sua nobiltà, si facesse amichevolmente a sorridere al nuovo venuto.</text:p>
      <text:p text:style-name="P15">La marchesa Ginevra dal canto suo si fece un po' rossa in viso, e con un grazioso cenno del capo disse ad Aloise:</text:p>
      <text:p text:style-name="P15">- Il marchese di Montalto è il benvenuto da noi; ed io lo ringrazio dell'onore che egli ci fa. -</text:p>
      <text:p text:style-name="P15">Dell'onore che egli ci fai Diamine! queste erano parole che pochi s'erano sentite dire dalla marchesa Vivaldi; epperò gli astanti sullodati, i quali non potevano certo indovinare che la Ginevra le avesse profferite per dare una cortese lezioncella ad un colpevole di lesa maestà femminile, rimasero stupefatti.</text:p>
      <text:p text:style-name="P15">- Marchesa.... - rispose Aloise, e un profondo inchino fece intendere quello che egli non volle o non seppe soggiungere.</text:p>
      <text:p text:style-name="P15">Per la qual cosa ognuno di leggieri argomenta come quella scena riuscisse diplomaticamente contegnosa e fredda.</text:p>
      <text:p text:style-name="P15">La bella Ginevra, costretta a proseguire ella stessa la conversazione, si levò prontamente d'impaccio, entrando a parlare del recente duello di Aloise.</text:p>
      <text:p text:style-name="P15">- E come state ora, signor marchese, della vostra ferita! Tutti noi, anche senza conoscervi da vicino, ci siamo impensieriti della vostra salute.</text:p>
      <text:p text:style-name="P15">- Grazie, marchesa: oramai sono risanato del tutto. -</text:p>
      <text:p text:style-name="P15">E non disse altro. Lettrici, che ve ne pare? Era freddino anzi che no, il nostro innamorato.</text:p>
      <text:p text:style-name="P15">- È una barbara costumanza questa del duello, - sentenziò il De' Salvi, senza por mente che spacciava una delle solite rifritture, - ed è da condannarsi tanto più, quando espone un gentiluomo a misurarsi con ogni sorta di gente.</text:p>
      <text:p text:style-name="P15"><text:soft-page-break/>- Non debbo contradirvi, signore; - rispose il giovine Montalto, salutando il De' Salvi, - ma in quanto al fatto mio, posso ed amo mettere in sodo che ho avuto a fare con un perfetto cavaliere.</text:p>
      <text:p text:style-name="P15">- Questa dichiarazione fa fede della vostra lealtà, - disse la bella Ginevra. - Ma a proposito di cavalieri perfetti, volete essere il mio, signor di Montalto? -</text:p>
      <text:p text:style-name="P15">E così dicendo si alzò per andar finalmente nella sala da ballo.</text:p>
      <text:p text:style-name="P15">Il nobile De' Salvi che aspettava d'esser lui, come mastro di cerimonie volontario, il cavaliere della marchesa, allungò tanto di muso, e gli altri suoi degni colleghi del pari. Già tutti aspettavano per sè quella grazia prelibata che la marchesa avrebbe pur dovuto fare a qualcheduno, entrando con lui nel salone di Flora. Epperò, quantunque fosse la cosa più naturale del mondo che questa grazia cadesse su d'un nuovo venuto, il gran ciamberlano non poteva mandarla giù, nè il marchese Tartaglia, nè il piccolo Riario, il quale ci aveva egli pure le sue pretensioni.</text:p>
      <text:p text:style-name="P15">Il Cigàla che aveva seguito da capo a fondo tutta quella scena muta, ma eloquente, di aspettazione, se la rideva sotto i baffi. Il Pietrasanta, che era giunto più tardi, fu il solo che non ponesse mente a tutte quelle speranze deluse, e si rallegrò in cuor suo che l'amico Aloise comparisse nella sala da ballo a fianco della bella Ginevra. Era il gaudio dell'artefice quello che gli splendeva sul volto, poichè gli pareva d'essere stato egli l'operatore di quel miracolo che conduceva Aloise in mezzo alla gente.</text:p>
      <text:p text:style-name="P15">In quanto al nostro eroe, egli non parve molto contento di quell'atto di preferenza notevole. Lo era tanto e poi tanto nel <text:soft-page-break/>profondo del cuore, che rimase impacciato, non seppe cavare una parola, e si mostrò quasi distratto.</text:p>
      <text:p text:style-name="P15">- Marchesa, - disse il Cigàla a Ginevra, come furono giunti nel salone di Flora, - ricordatevi del vostro debito.</text:p>
      <text:p text:style-name="P15">- E quale, di grazia?</text:p>
      <text:p text:style-name="P14"><text:span text:style-name="T1">- Il mio </text:span><text:span text:style-name="T3">walzer</text:span><text:span text:style-name="T1">. Lo attaccano per l'appunto, ed io sono il primo inscritto nel vostro taccuino.</text:span></text:p>
      <text:p text:style-name="P15">- Davvero? - rispose ella con aria astratta.</text:p>
      <text:p text:style-name="P15">- Sì, marchesa, e quantunque mi dolga di rubarvi subito al mio ottimo amico Aloise.... il quale tuttavia....</text:p>
      <text:p text:style-name="P15">- Tuttavia!... Stiamo a vedere, signor Cigàla, che voi diventate tanto clemente da offerire al marchese di Montalto quello che egli non vi ha nemmeno chiesto.</text:p>
      <text:p text:style-name="P15">- No, marchesa; volevo dire che egli avrebbe potuto dimandarmelo, ma che io, con tutta l'amicizia che ho per lui, non avrei potuto accordarglielo. -</text:p>
      <text:p text:style-name="P15">Aloise era turbato. Si accorgeva di aver fatto male a non chieder subito, e si pentiva di non esser più in tempo.</text:p>
      <text:p text:style-name="P15">- Marchesa, - disse egli allora, - io non ardivo certamente chiedere una grazia somigliante al mio amico Cigàla; ma se c'è sul vostro taccuino una pagina bianca....</text:p>
      <text:p text:style-name="P15">- O che, mio buon Aloise, vorresti riempirla tutta?</text:p>
      <text:p text:style-name="P15">- No, certo; non chieggo tanto; ma se vi rimane un po' di posto pel mio nome....</text:p>
      <text:p text:style-name="P15">- Orbene, vedremo di contentarti; - rispose il Cigàla, con una comica gravità che fece ridere la bella Ginevra. - Marchesa, il vostro libriccino?</text:p>
      <text:p text:style-name="P15">- Eccolo; volete far da segretario?</text:p>
      <text:p text:style-name="P14"><text:span text:style-name="T1">- Sì; non voglio che il mio ottimo amico m'abbia in concetto d'un tiranno, perchè sto per rapirgli la dama al primo giro di </text:span><text:span text:style-name="T3">walzer</text:span><text:span text:style-name="T1">. -</text:span></text:p>
      <text:p text:style-name="P14"><text:soft-page-break/><text:span text:style-name="T1">E presa dalle mani della marchesa quella magnifica farfalla tempestata di gemme, che i lettori conoscono, l'aperse e scrisse il nome del marchese di Montalto per una </text:span><text:span text:style-name="T3">mazurca</text:span><text:span text:style-name="T1">.</text:span></text:p>
      <text:p text:style-name="P15">Aloise s'inchinò per ringraziare la bella Ginevra.</text:p>
      <text:p text:style-name="P15">- E adesso, marchesa, udite? Gli è tempo di venire con me.</text:p>
      <text:p text:style-name="P15">- Con che aria me lo dite, Cigàla! Lo spirito del male non parlerebbe diverso ad un'anima che avesse sottoscritto un patto col sangue. -</text:p>
      <text:p text:style-name="P15">Ciò detto, la bella Ginevra si alzò da sedere, e poco dopo Aloise la vedeva aggirarsi con elegante compostezza in braccio al Cigàla nel turbine della danza.</text:p>
      <text:p text:style-name="P15">Ritto in piedi, contro lo spigolo della strombatura di un finestrone che era accanto alla porta, egli era rimasto a contemplare la dama, pensando. A che cosa?</text:p>
      <text:p text:style-name="P15">Dapprima cercò di ordinare tutti i suoi concetti, cosiffattamente ingarbugliati e tumultuati nell'anima. Pensò che aveva veduto Ginevra, udito il suono della sua voce, bevuto i raggi che sprizzavano que' grandi e profondi occhi verdi, che aveva respirata la sua aria, che era penetrato insomma e s'era inebbriato in quell'aureola di luce tiepida e di arcani effluvii che circonda una donna gentile. Ma egli non era contento di sè medesimo, e ricordava di essere stato taciturno, impacciato, poco manieroso.</text:p>
      <text:p text:style-name="P15">E poi, che cosa gli avevano detto quelle labbra di corallo? Parole cortesi, ma nulla di particolare, nulla che gli dimostrasse aver ella sentito la presenza di un amore profondo, veemente. Strana logica degli innamorati! Dopo essersi chiarito scontento di sè, riusciva scontento di lei. Avrebbe voluto che ella avesse indovinato su due piedi l'amor suo; ma in che modo? S'era egli mai fatto innanzi? O poteva ella vederlo sul belvedere dell'Acquasola, quando egli stava le ore <text:soft-page-break/>intiere amorosamente speculando i comignoli del palazzo Vivaldi? O poteva in teatro avvedersi dell'affetto di un uomo, il quale non la guardava mai? E poteva intendere che quel suo continuo girar degli occhi, in aria di sbadataggine, era un sottile accorgimento adoperato per veder lei? E in quella sera stessa, vedendolo e parlandogli per la prima volta, che poteva dirgli di più, se egli era rimasto così senza parole? Che cosa concedergli, se egli non aveva chiesto nulla? Quel poco che aveva ottenuto, egli non l'aveva neppur guadagnato con la sua fatica; ne era debitore all'amicizia, al fare spigliato e gaio dell'ottimo Cigàla.</text:p>
      <text:p text:style-name="P15">Mentre tutte queste cose gli tornavano in mente e si schieravano lì dinanzi a lui, armate di quelle minacciose falci che sono i punti interrogativi, egli sentiva la sua logica tapina a disagio; ma tant'è, non sapeva gettar via quella sua arma spuntata e darsi vinto; correva pur sempre a pensare che una donna ha da capire, da indovinare ogni cosa. E poi, a che approdavano tutte quelle buone ragioni, se egli si sentiva stringere il cuore?</text:p>
      <text:p text:style-name="P14"><text:span text:style-name="T1">Com'era bella ed elegante! Quanto più elegante e più bella in quel punto, e da vicino, che non per lo innanzi, quando gli era dato appena, e raramente, vederla da lontano! Nel contemplarla che faceva, attratta dal braccio del Cigàla in que' giri vorticosi del </text:span><text:span text:style-name="T3">walzer</text:span><text:span text:style-name="T1">, egli pensava alla ebbrezza che lo avrebbe sopraffatto, quando la sua mano avesse stretta la mano di Ginevra, il suo braccio ricinto quella vita svelta ed aggraziata; e così pensando, tremava. Come sarebbe rimasto sulle gambe? I piedi non gli sarebbero rimasti inchiodati sul tavolato?</text:span></text:p>
      <text:p text:style-name="P15">Ognuno di noi, una volta almeno in sua vita, ha provate queste dubbiezze. Ognuno di noi ha dovuto raccogliersi in quel <text:soft-page-break/>modo, microcosmo solitario di gioie e di dolori, di rapimenti e di angosce, di desiderii e di timori, frammezzo al turbine di una danza, alle bellezze sfavillanti, ai mille riflessi della luce, alle fragranze dei fiori.</text:p>
      <text:p text:style-name="P15">In quel tumulto di pensieri, Aloise era rimasto là ritto, in atto di smemorato. Era solo; il Pietrasanta, l'amico suo, che con qualche celia delle solite avrebbe potuto scuoterlo, mutar l'indirizzo malinconico della sua mente, aveva già trovato il bandolo in quel laberinto di splendide tentazioni, e ballava allegramente con quella magnifica baccante della marchesa Giulia Monterosso.</text:p>
      <text:p text:style-name="P15">- Enrico almeno è contento! - pensò Aloise, vedendo l'amico affaccendato intorno alla marchesa Giulia. - Egli ha forse ragione a non lasciarsi cogliere da quella brutta malattia. Dio le fa belle, e poi leva loro l'anima, perchè.... Ma via che bestemmie son queste? -</text:p>
      <text:p text:style-name="P15">In quella che Aloise così parlava tra sè, una mano gli posò sulla spalla, e una voce gli disse:</text:p>
      <text:p text:style-name="P15">- Orbene, mio bel filosofo, e come va che non ballate? - Aloise si volse, e si vide innanzi il marchese Antoniotto che lo guardava con aria sorridente. I lettori, che conoscono appena questo gentiluomo pel nome di tiranno postogli dal Pietrasanta, si meraviglieranno un poco di tutti questi sorrisi coi quali egli si presenta alla loro attenzione; ma noi non sappiamo che farci. Quella sera il marchese Antoniotto era proprio un zucchero.</text:p>
      <text:p text:style-name="P15">- Oh, signor marchese.... - disse il giovine, còlto così alla sprovveduta.</text:p>
      <text:p text:style-name="P15">- Che marchese! Qui siamo in due, di questa fatta. Chiamatemi pel mio nome, come io faccio con voi. E ora ditemi un po', come va che non vi vedo al fianco di qualche bella signora?</text:p>
      <text:p text:style-name="P15"><text:soft-page-break/>- Signor Antoniotto, - rispose il giovane, sorridendo dolcemente, - è cosa facile ad intendersi. Io non sono un gran ballerino, e poi, vivendomene quasi sempre solo, non ho molta dimestichezza con tutte queste graziose dame.</text:p>
      <text:p text:style-name="P15">- E state qui meditabondo. Aloise, Aloise, voi covate qualche alto disegno nel profondo dell'anima.</text:p>
      <text:p text:style-name="P15">- Io?...</text:p>
      <text:p text:style-name="P15">- Sì, voi; ma non ve ne faccio un delitto; - proseguì con voce quasi melata il Torre Vivaldi, in quella che metteva dimesticamente il suo braccio sotto quello di Aloise, e lo tirava fuori dalla strombatura della finestra per condurlo in giro nelle altre sale. - Voi non siete come tutti gli altri della vostra età; io già me n'ero avveduto da un pezzo. Voi avete capito che la vita di un uomo pari vostro ha uno scopo più grave di quello che non si pensi dalla comune dei nostri giovanotti, e ve ne lodo. Ma di ciò parleremo a lungo, perchè avete da essere amico mio, non è vero?</text:p>
      <text:p text:style-name="P15">- Signor Antoniotto....</text:p>
      <text:p text:style-name="P15">- Bene, bene siamo intesi. Frattanto bisogna che facciate qualche cosa, che danziate, e vi mettiate a conversare con qualcheduna delle nostre signore. Voi saprete meglio di me che le donne non sono disposte a patire l'autorità degli uomini, se questi in alcune cose non si adattano alle loro frivolezze. Volete che vi presenti alla Torralba, che è là seduta? -</text:p>
      <text:p text:style-name="P15"/>
      <text:p text:style-name="P15"/>
      <text:p text:style-name="P15"/>
      <text:p text:style-name="P4">XXVII.</text:p>
      <text:p text:style-name="P4"/>
      <text:p text:style-name="P7">Come la bella Ginevra non avesse ad essere molto contenta dei fatti di Aloise di Montalto.</text:p>
      <text:p text:style-name="P15"><text:soft-page-break/></text:p>
      <text:p text:style-name="P15">Aloise avrebbe voluto ringraziare il marchese Antoniotto della sue cortese profferta, e rispondergli destramente come non gli andasse punto a' versi essere presentato alla marchesa Torralba. Ma non era più tempo. Il marchese Antoniotto, senza aspettare la sua risposta, lo aveva già condotto così dirittamente verso quella signora, che non c'era più modo di dare indietro.</text:p>
      <text:p text:style-name="P15">I lettori conoscono già per un breve cenno la marchesa Torralba, quella gentildonna dalle carni del color del latte e dai lineamenti soavi, tutta impastata di bontà, tutta dolci pensieri significati con dolci parole da una voce melodiosa, sebbene un po' gutturale. Per rammentar loro quel tipo, non facciamo altro che copiare a un di presso le nostre parole.</text:p>
      <text:p text:style-name="P15">La marchesa Maddalena accolse benissimo il nostro Aloise, che si presentava a lei sotto gli auspicii del grave marito della Ginevra, e il vecchio cavaliere, Cupido scadente, dai capegli brizzolati e dalla faccia grinzosa, che le faceva compagnia, approfittò della loro venuta per svignarsela e correre attorno.</text:p>
      <text:p text:style-name="P15">Un giovine, a dir vero, non si sarebbe diportato in quel modo. Ma i giovani non sono vecchi, e questo nessuno vorrà mettere in dubbio. Ora è noto che i vecchi Ganimedi, pigliando per buona moneta quelle cortesie profumate che ad essi usano le signore, perchè sono utilissimi e fanno le veci di mariti custodi, senza essere mariti e senza usare una vigilanza del pari sospettosa, montano in gran superbia, e farfalleggiano quinci e quindi, come se avessero venti o trent'anni di meno; si affrettano a cogliere il fiore di questa pianta e di quella, come api le quali non abbiano tempo da perdere: danno guizzi sfavillanti, come la lucerna che è presso a spegnersi per mancanza d'alimento.</text:p>
      <text:p text:style-name="P14"><text:soft-page-break/><text:span text:style-name="T1">Aloise, non sapendo come meglio incominciare, pregò la marchesa Maddalena d'un giro di </text:span><text:span text:style-name="T2">valzer</text:span><text:span text:style-name="T1">. Ma ella ricusò, dicendogli schiettamente come fosse quello l'unico ballo che non le piaceva, perchè le dava il capogiro, e come già avesse dovuto rispondere con un rifiuto ad altri parecchi.</text:span></text:p>
      <text:p text:style-name="P14"><text:span text:style-name="T1">Era naturale che Aloise la richiedesse di un altro ballo, e appunto egli fece. Ma anche qui c'erano parecchie difficoltà; che la </text:span><text:span text:style-name="T2">mazurka</text:span><text:span text:style-name="T1"> era promessa al Riario, la </text:span><text:span text:style-name="T2">polka</text:span><text:span text:style-name="T1"> al Pietrasanta (briccone d'un Pietrasanta! egli non era stato con le mani alla cintola!) la </text:span><text:span text:style-name="T2">scotish</text:span><text:span text:style-name="T1"> poi ad un altro, di cui essa gli fe' leggere il nome sul suo libriccino di avorio.</text:span></text:p>
      <text:p text:style-name="P15">- Sono pur disgraziato! - disse Aloise, poichè ebbe veduta quella filza di nomi. - E la quadriglia?</text:p>
      <text:p text:style-name="P15">- Per questa, - rispose la marchesa Maddalena, - mi sembra che non ci sia proprio nessuno.</text:p>
      <text:p text:style-name="P15">- Orbene, signora, vogliate concedermi questa. -</text:p>
      <text:p text:style-name="P15">La Torralba acconsentì di buon grado, e Aloise scrisse il suo nome nel libriccino; quindi fece atto di accomiatarsi. Ma aveva fatto i suoi conti senza il marchese Antoniotto, il quale era già andato più oltre, lasciandoli soli.</text:p>
      <text:p text:style-name="P15">- Signor Montalto, - disse la Torralba, ridendo dello stupore di Aloise, - vi hanno lasciato solo.</text:p>
      <text:p text:style-name="P15">- Accanto a voi, signora; il che vuol dire molto bene accompagnato. Voi in cambio non potrete pensare lo stesso.</text:p>
      <text:p text:style-name="P15">- Volete un complimento?</text:p>
      <text:p text:style-name="P15">- No, in fede mia, signora marchesa. Ho detto quello che pensavo, e nulla più. -</text:p>
      <text:p text:style-name="P14"><text:span text:style-name="T1">Di questo modo incominciò tra la bianca signora Maddalena e il nostro Aloise una conversazione, rotta dapprima, poi facile e tranquilla, qua e là condita di motti graziosi, ma in ogni parte affabile e misuratamente sdolcinata, come sempre occorre tra </text:span><text:soft-page-break/><text:span text:style-name="T1">un uomo e una donna, anco se la donna e l'uomo siano lontani le mille miglia da quel paese del </text:span><text:span text:style-name="T3">Tenero</text:span><text:span text:style-name="T1"> che fu così acconciamente scoperto e misurato a palmi da madamigella di Scudéry.</text:span></text:p>
      <text:p text:style-name="P15">La signora Maddalena non era una di quelle donne di pronto e sottile ingegno, nate per offrire ad un romanziere novellino il tipo delle sue perfette eroine. Ella era tuttavia un'ottima pasta di donna, e la bontà dell'animo, la dolcezza dei modi, in quella che richiamavano alla mente l'immagine della colomba, facevano dimenticare ch'ella non era un'aquila.</text:p>
      <text:p text:style-name="P15">Timida appunto come quel leggiadro animaletto domestico, la nobiltà del cui ufficio risale ai tempi del diluvio, modesta come la mammola, la signora Maddalena non era fatta certamente per risplendere su tutte le altre sue pari, e avrebbe avuto il gran torto chiunque l'avesse posta a raffronto della Ginevra, della Erminia, o della Usodimare. Era dolce, era pietosa, ed appariva tanto più dolce, tanto più pietosa, in quanto che dolcezza e pietà erano le sue virtù culminanti.</text:p>
      <text:p text:style-name="P15">Però la conversazione della signora Maddalena, se non era splendida, riusciva sommamente gradevole, con tutte le debolezze, con tutte le storte opinioni che le erano derivate da quella gretta educazione che si dà di presente alle donne, e dal consorzio continuo di donne e d'uomini la più parte educati alle medesime frivolezze.</text:p>
      <text:p text:style-name="P15">Aloise, come già avranno notato i lettori, era molto più sciolto nel conversare con la Torralba, che non fosse stato con la bella Ginevra. E in ciò non era nulla di strano, essendo egli posto così di punto in bianco nella necessità di parlare, e l'amore non facendogli nodo alla lingua. Laonde potè mostrarsi disinvolto, com'era veramente, e ragionare con assai garbo di cento nonnulla.</text:p>
      <text:p text:style-name="P15"><text:soft-page-break/>La signora Maddalena lo ascoltò volentieri. Egli non era quell'orso di cui gli amici caritatevoli le avevano fatta una così fosca dipintura. Però in dieci minuti di conversazione, lo spirito della bianca gentildonna aveva già fatte cento miglia, e già pensava che nessuno di que' giovinotti, i quali portavano il vanto della cortesia e dell'arguzia, potesse mettersi in paragone con Aloise di Montalto.</text:p>
      <text:p text:style-name="P15">Il quale dal canto suo rendeva larga giustizia alla signora Maddalena, notando la delicatezza de' pensieri e la grazia de' modi, che rispondevano perfettamente alla soavità del suo viso. Ma fermiamoci qui, non corriamo a dare uno storto giudizio del cuore di Aloise, che pure s'avrebbe oramai a conoscere un tantino.</text:p>
      <text:p text:style-name="P15">S'erano fatti dapprima a parlare della festa, poi di musica, e dalla musica erano saltati a ragionar di pittura. Egli era un dialogo che andava da sè, piano, scorrevole, come avrebbe potuto farsi fra due uomini, anzi no, tra un uomo e una donna; imperocchè nel dialogo di due uomini si ficca pur sempre lo spirito aspro della controversia, e tra Aloise e la signora Maddalena il ragionamento correva limpido e cheto come.... come.... Cercatelo voi, un paragone che calzi.</text:p>
      <text:p text:style-name="P14"><text:span text:style-name="T1">Il </text:span><text:span text:style-name="T3">valzer</text:span><text:span text:style-name="T1"> finì, ed Aloise si profferse ai servigi della marchesa per accompagnarla alla credenza. Segno questo, per ogni osservatore di buon conto, che egli non pensava punto al bel viso della signora. Il cuore che comincia a intenerirsi non profana le sue gioie delicate colla immagine di una donna che mangia.</text:span></text:p>
      <text:p text:style-name="P15">Così dicono i fisiologi dell'amore, intendiamoci bene. In quanto a noi, non rifuggiamo punto dalla immagine della donna che mangia; pure, non ci faremmo mai lecito di invitarla <text:soft-page-break/>a mangiare, quando fossimo seduti accanto a lei, ragionando di cose più spirituali.</text:p>
      <text:p text:style-name="P14"><text:span text:style-name="T1">Sebbene la signora Maddalena non avesse ballato, e però mancasse la ragion sufficiente dell'andare alla credenza, ella nondimeno accettò l'invito di Aloise, ma forse più per il desiderio di muoversi un tratto, che non per centellinare una chicchera di </text:span><text:span text:style-name="T3">tè</text:span><text:span text:style-name="T1">.</text:span></text:p>
      <text:p text:style-name="P14"><text:span text:style-name="T1">Nella credenza era una folla di dame e di cavalieri che avevano finito di ballare, e andavano a rinfrescarsi l'ugola o a rafforzarsi lo stomaco. Tra gli altri, Aloise notò l'amico Pietrasanta, il quale stava discutendo colla marchesa Giulia se fosse meglio un poco di </text:span><text:span text:style-name="T3">tè</text:span><text:span text:style-name="T1"> o un poco di </text:span><text:span text:style-name="T3">lei</text:span><text:span text:style-name="T1">, e cavalcava il bisticcio così agevolmente come il suo leardo moscato pei viali dell'Acquasola.</text:span></text:p>
      <text:p text:style-name="P15">E v'era anche il Cigàla con la marchesa Ginevra. Aloise tremò per tutte le membra, appena la vide. Fino a quel punto egli non aveva pensato a quel che si facesse; era andato ad occhi chiusi: ma al cospetto di Ginevra, i suoi atti innocentissimi gli apparvero pieni di colpa. E infatti, dopo forse venti minuti che l'aveva lasciata, mostrandosi così freddo e contegnoso verso di lei, farsi scorgere con un'altra dama al braccio, lasciar argomentare il desiderio di un'altra presentazione e il naturalissimo accompagnamento di molte sdolcinature, era certamente tal cosa da dare alla marchesa Ginevra un gramo concetto de' fatti suoi, da farle credere, alla men trista, che egli non fosse innamorato di lei.</text:p>
      <text:p text:style-name="P15">Ora, quantunque ella non dovesse saper nulla dell'amor suo, questo pensiero appariva orribile ad Aloise. Mentire in una sera a sei anni continui di affetto, farsi stimare tal uomo che potesse vicino a lei innamorarsi di un'altra, ecco il rischio a cui correva incontro il nostro giovine amico. E il pensare a questo <text:soft-page-break/>risico gli ingarbugliò il cervello per modo, che non seppe rispondere nulla al Pietrasanta, il quale allegramente lo chiamava giudice nella sua controversia.</text:p>
      <text:p text:style-name="P14"><text:span text:style-name="T1">Uggioso, impaziente nell'animo, ma misurato nei modi, anzi stecchito con la tesa del suo </text:span><text:span text:style-name="T3">gibus</text:span><text:span text:style-name="T1"> appoggiata alla coscia, egli rimase là, rispondendo a spizzico e stentatamente alle cortesi domande della marchesa Maddalena.</text:span></text:p>
      <text:p text:style-name="P15">In quel mentre la bella Ginevra si accostò alla Maddalena, e le chiese con piglio amorevole:</text:p>
      <text:p text:style-name="P15">- Orbene, hai ballato?</text:p>
      <text:p text:style-name="P14"><text:span text:style-name="T1">- No, mia buona amica; - rispose la signora Maddalena, - tu sai che il </text:span><text:span text:style-name="T3">valzer</text:span><text:span text:style-name="T1"> mi dà il capogiro. A te ha fatto bene; guardati nello specchio, come sei bella.</text:span></text:p>
      <text:p text:style-name="P15">- Ah, Maddalena! E che cosa diranno questi signori, ai quali si ruba la parte? -</text:p>
      <text:p text:style-name="P15">Aloise, a cui la Ginevra si era rivolta, dicendo quelle parole, stette muto; ma il Cigàla colse la palla al balzo, e fece una stupenda volata.</text:p>
      <text:p text:style-name="P15">- Diremo, - rispose egli, - che fate benissimo a dirvi tra voi delle cose gentili, ma che, con tutto il vostro ingegno, non giungerete mai a dirvene tante, quante ne pensiamo noi. Non è il tuo parere, Aloise?</text:p>
      <text:p text:style-name="P15">- Sì, certo, - rispose il giovine, che si studiava di correggere, con qualche frase a modo, il cattivo senso de' suoi diportamenti, - noi pensiamo di molte cose; pensiamo tra l'altre che la bellezza è la bontà del corpo, e la bontà è la bellezza dell'anima, e l'una si specchia nell'altra. Avventurose quelle donne che possiedono il talismano di questa doppia bellezza e di questa doppia bontà.</text:p>
      <text:p text:style-name="P15">- Bravo, signor di Montalto! - esclamò Ginevra, con un sorriso che rallegrò il cuore ad Aloise. - Non si potrebbe, io <text:soft-page-break/>penso, dir meglio una bella verità; ed io, con vostra licenza, la farò mia, per ripeterla alla gentil Maddalena. Eccoti vinta, Maddalena, arrenditi a discrezione! -</text:p>
      <text:p text:style-name="P15">La marchesa Torralba arrossì, non seppe che altro rispondere, e ringraziò timidamente degli occhi Ginevra ed Aloise.</text:p>
      <text:p text:style-name="P15">Ma questi, che già s'era fortemente turbato in udire quel discorso della bella Ginevra, non fu molto grato alla signora Maddalena del suo ringraziamento. Che diamine ho detto mai (pensava egli tra sè) che la marchesa Vivaldi abbia potuto voltarlo a lode della Torralba? Non certamente per questa m'ero fatto a parlare.</text:p>
      <text:p text:style-name="P15">Con quest'altra spina nel cuore, il povero Aloise divenne più inquieto, più uggioso che mai.</text:p>
      <text:p text:style-name="P14"><text:span text:style-name="T1">La credenza intanto s'era spopolata delle dame, e il Montalto ricondusse fuori la marchesa Maddalena. Si stava per cominciare la </text:span><text:span text:style-name="T3">mazurka</text:span><text:span text:style-name="T1">, che ella aveva promessa al piccolo Riario. Ma il nostro vagheggino non si vedeva, e la </text:span><text:span text:style-name="T3">mazurka</text:span><text:span text:style-name="T1"> cominciò senza ch'egli fosse venuto a cercare d'ella signora.</text:span></text:p>
      <text:p text:style-name="P14"><text:span text:style-name="T1">Che ne era avvenuto? La marchesa lo seppe dal Pietrasanta, il quale raccontò gravemente come, sul più bello del </text:span><text:span text:style-name="T3">valzer</text:span><text:span text:style-name="T1">, il piccolo Riario, volendo fare il giro a rovescio, fosse caduto disteso, trascinando la dama sul tavolato. Era uno di quegli episodii che sono così frequenti nelle feste da ballo, e mettono un po' d'allegria in quelle contegnose brigate. Il Pietrasanta, raccontandolo con molta gravità, faceva ridere due tanti di più. La marchesa Maddalena, che, d'indole pietosissima qual era, non aveva aperto bocca, non seppe più tenersi le risa, allorquando il Pietrasanta, venendo a dire di quella gran caduta, uscì fuori con queste parole:</text:span></text:p>
      <text:p text:style-name="P14"><text:soft-page-break/><text:span text:style-name="T1">- Vogliono alcuni che ciò sia avvenuto per l'altezza forse soverchia dai tacchi del nostro ottimo Riario, e desumono questa loro opinione dal fatto, che io riferirò col massimo riserbo, non volendo menomamente </text:span><text:span text:style-name="T3">intaccare</text:span><text:span text:style-name="T1"> la fama del </text:span><text:span text:style-name="T1">calzolaio, di uno di questi tacchi male attaccati, che fu, dicesi, rinvenuto staccato sul pavimento. -</text:span></text:p>
      <text:p text:style-name="P14"><text:span text:style-name="T1">Era vera questa storia del tacco, o non era che un'arguta giunterella del Pietrasanta? Non abbiamo mai potuto sincerarcene: ma il fatto si è che al piccolo Riario fu da quella sera in poi appiccicato il soprannome di </text:span><text:span text:style-name="T3">senza tacchi</text:span><text:span text:style-name="T1">, che ognuno seguita a dargli, sebbene ne abbia un paio di molto ragguardevoli.</text:span></text:p>
      <text:p text:style-name="P15">Per dire soltanto di quella sera, fu un continuo ripetersi dei bisticci del Pietrasanta, sui tacchi, perchè male attaccati, e via dicendo. Il disgraziato eroe di quella scena era scomparso, o, se vi garba di più, aveva battuto il tacco; e fuvvi un bell'umore il quale asserì di aver veduto nella sala d'ingresso un signorino che se la svignava zoppiconi, tirandosi il cappello sugli occhi, dinanzi alla mazza d'argento del guardaportone.</text:p>
      <text:p text:style-name="P14"><text:span text:style-name="T1">La conseguenza inaspettata del ridicolo episodio fu questa, che Aloise si profferse alla marchesa Torralba per ballare con lei la </text:span><text:span text:style-name="T3">mazurka</text:span><text:span text:style-name="T1"> in vece del piccolo Riario, e che la signora Maddalena accettò.</text:span></text:p>
      <text:p text:style-name="P14"><text:span text:style-name="T1">Per tal modo Aloise era più affondato che mai, senza speranza di cavarsene. E intanto la marchesa Ginevra, che aveva ballato il </text:span><text:span text:style-name="T3">valzer</text:span><text:span text:style-name="T1"> col Cigàla, ballava una </text:span><text:span text:style-name="T3">mazurka</text:span><text:span text:style-name="T1"> con un altro amico d'Aloise, il Nelli di Rovereto, che i lettori hanno veduto nella chiesuola diroccata di San Nazaro.</text:span></text:p>
      <text:p text:style-name="P15">La bella Ginevra vide il Montalto giungere nel salone con la signora Maddalena, e parve ad Aloise di scorgere in quelli occhi verdi un tal po' di maraviglia de' fatti suoi, Cotesto, che <text:soft-page-break/>non sappiamo se fosse vero, lo turbò di bel nuovo, e cosiffattamente, che egli perdette addirittura la bussola. Vedendolo astratto e non sapendo che dirgli in uno di quelli intermezzi che occorrono frequenti dove son molto numerose le coppie dei danzatori, la marchesa Maddalena incominciò un discorso intorno alla conversazione fatta pur dianzi.</text:p>
      <text:p text:style-name="P15">- Che angelica creatura è la Ginevra! - disse ella con molto candore, pensando davvero quel che diceva.</text:p>
      <text:p text:style-name="P15">Aloise non rispose. Il nome di Ginevra, messo fuori così repentinamente, gli fece dare una scossa al capo, che alla signora Maddalena parve un mero segno di risveglio naturalissimo in chi è sovra pensieri e si sente richiamato in carreggiata.</text:p>
      <text:p text:style-name="P15">- È buona, - proseguì la Torralba, - buona e cortese quanto è bella, e volere o non volere bisogna ammirarla ed amarla. -</text:p>
      <text:p text:style-name="P15">V'è egli mai avvenuto, o lettori, di udire a parlare di cosa o di persona, che vi premesse moltissimo, e non potervi tenere che non diceste l'animo vostro, contro tutte le norme della prudenza? Orbene, ciò avvenne ad Aloise di Montalto.</text:p>
      <text:p text:style-name="P15">- Sì, - esclamò egli, stringendo inavvertitamente il braccio della marchesa, come se fosse stato quello della bella Ginevra, - ella è buona, cortese, bellissima; e l'uomo che, vedutala una volta, non l'amasse con tutte le forze dell'anima, meriterebbe di perdere gli occhi. -</text:p>
      <text:p text:style-name="P15">Egli disse ciò con un piglio così concitato, e strinse così forte il braccio della dama, che ella volse rapidamente il capo, guardando in volto Aloise, come trasognata. Lo stupore della signora Maddalena era tale, che ella non badò neppure alla scortesia, del resto involontaria, di quella pazza sfuriata del suo cavaliere.</text:p>
      <text:p text:style-name="P15"><text:soft-page-break/>La signora Maddalena era donna, e le parole di Aloise erano così chiare, che l'uomo più corto d'ingegno le avrebbe capite. Però ella non durò fatica ad intendere il segreto del giovine, e fu come un velo che si squarciasse d'improvviso davanti a lei.</text:p>
      <text:p text:style-name="P15">Aloise amava la bella Ginevra, e tanto più fortemente, tanto più profondamente, in quanto che egli appariva un uomo di tempra vigorosa e di pensamenti severi. Quella era dunque la riposta cagione della sua astrattezza, de' suoi modi impacciati. E allora le tornarono a mente quelle poche parole dette dal marchese di Montalto in risposta al Cigàla. Ella capì che erano state dette per Ginevra, sebben costei le avesse voltate ad elogio dell'amica. Ma perchè la Ginevra aveva mostrato di non accettarle per sè? V'era egli forse una segreta ruggine tra lei e il Montalto? Ginevra aveva forse voluto punzecchiarlo?</text:p>
      <text:p text:style-name="P15">La signora Maddalena non poteva adattarsi a questa opinione. Ginevra era nobilissima d'animo, ed ella non si ricordava d'averla udita mai usare scortesia ad alcuno, o dir parola che sapesse d'amaro. Ella poi non poteva indovinare fino a che punto fossero inoltrate le cose. Rammentava d'aver udito poc'anzi che il marchese di Montalto metteva il piede quella sera per la prima volta in casa Torre Vivaldi; ora come si poteva credere che tra la Ginevra e lui ci fosse alcun che? E d'altra parte, perchè mai Aloise era turbato a quel modo? Insomma, la signora Maddalena si stillava il cervello senza indovinare la verità. Ma una cosa era certa, e le ultime parole del giovine l'avevano posta in chiaro. Aloise amava Ginevra; Aloise era fuori di sè.</text:p>
      <text:p text:style-name="P14"><text:span text:style-name="T1">Simiglianti scoperte riescono sempre argomento di riso o di rammarico, secondo l'indole di chi ne è venuto a capo. Però il primo pensiero di quella affettuosa gentildonna fu di pietà. Aloise le apparve come un povero ferito, che ella avesse </text:span><text:soft-page-break/><text:span text:style-name="T1">raccolto sul campo di battaglia. E nondimeno dover tacere, non potergli dire che lo aveva inteso e che s'impietosiva a' suoi patimenti! Fu questo un nuovo rammarico per la marchesa Torralba, la quale poteva dire come Bidone: </text:span><text:span text:style-name="T3">Non ignara mali, miseris succurrere disco</text:span><text:span text:style-name="T1">.</text:span></text:p>
      <text:p text:style-name="P15">Intanto com'era ben custodito il segreto di Aloise! Francava la spesa di tenerlo sei anni, sei lunghi anni celato, se in una sera di vicinanza egli doveva spiattellarlo a quel modo! Ma purtroppo l'amor fa come le selci, che, fino a tanto le si tengano divise, vi appaiono mute ed inerti come debbono esser i sassi; ma fate tanto di percuoterle l'una sull'altra, e subito vi sprigionano scintille.</text:p>
      <text:p text:style-name="P14"><text:span text:style-name="T1">Con questi cominciamenti, pensate voi che allegra </text:span><text:span text:style-name="T3">mazurka</text:span><text:span text:style-name="T1">! Aloise era sdegnato con sè medesimo per quelle sue sconsiderate parole, e non ardiva aggiungerne altre. Alla marchesa Maddalena poi, quella scoperta era cosiffattamente feconda di molesti pensieri, ch'ella non aveva tempo a dir nulla. Ella inoltre con quel fine accorgimento che è della donna, notava che il suo malinconico cavaliere, ogni qual volta i giri del ballo lo riconducessero presso Ginevra, si faceva rosso in viso, e il cuore gli dava le battute doppie.</text:span></text:p>
      <text:p text:style-name="P14"><text:span text:style-name="T1">Come a Dio piacque e all'orchestra, la </text:span><text:span text:style-name="T3">mazurka</text:span><text:span text:style-name="T1"> ebbe fine. Aloise accompagnò, sempre muto e contegnoso la signora Maddalena a posto, e poco di poi, cogliendo il momento opportuno, si allontanò, andando difilato nella sala più remota del palazzo, dove si buttò su d'un seggiolone, e vi rimase corrucciato, facendo a pezzi i suoi guanti paglierini, che non ci avevano colpa.</text:span></text:p>
      <text:p text:style-name="P15">- Che fo io qui? Il mio cuore è pieno di amarezza. Amo quella donna come un dissennato, e non so mettere insieme quattro parole da dirle, sicchè ella m'avrà in conto di uomo <text:soft-page-break/>noncurante, o scemo come tanti altri. E suo marito che viene a mettermi tra l'uscio e il muro, presentandomi alla marchesa Torralba! Ed io che non so cavarmi d'impiccio! Ma come fare? Era debito di cortesia lo stare accanto a quella donna</text:p>
      <text:p text:style-name="P15">gentile.... E intanto, chi sa? con tutta la mia sollecitudine intorno a lei, avrò forse dato molestia ad un povero diavolo che rama. Ed ella stessa a prima giunta avrà creduto.... sì certo; ma adesso non avrà a temer nulla; sebbene avrei potuto tenere una strada diversa, e non esser villano per mostrarmi sincero. Ora, quel che è peggio, ho lasciato trapelare il mio segreto. La signora Maddalena saprà che amo Ginevra, e Ginevra non ne sa ancor nulla; io non mi sono certamente diportato in modo che ella potesse avvedersene. Qual concetto si sarà fatto di me? Le sue parole non mi hanno fatto scorgere ch'ella mi crede invaghito della Toralba? Oh, in fede mia, che è stato un bel cominciamento! Ella almeno s'è ingannata; mentre io ho veduto che a lei non ne importa un bel nulla. Ma che donna è costei? Che pensieri girano per quella testa? E che so io? È bella, stupendamente bella, ed io darei dieci anni di vita per poterle parlare con quella disinvoltura che avevo accanto a quell'altra. Suvvia, Aloise.... -</text:p>
      <text:p text:style-name="P15">Così dicendo si alzò, mettendosi a passeggiare per quella sala, dove la luce dei doppieri era più mite e dove giungeva più fiocco il rumore della festa.</text:p>
      <text:p text:style-name="P15">- Suvvia, Aloise! Bisogna superare questa ritrosia bambinesca, farsi animo, ed essere con lei quello stesso che sono con altre. Che dirà ella, alla perfine, vedendomi sempre così asciutto e freddo come un giorno di febbraio? -</text:p>
      <text:p text:style-name="P15">L'immagine del giorno di febbraio lo fece sorridere, sebbene mestamente, e la sua fantasia proseguì su quel metro.</text:p>
      <text:p text:style-name="P15"><text:soft-page-break/>- Sì, bisogna ch'io mi scaldi, e scaldi a mia volta la statua di ghiaccio. Ella non ama nessuno, e questo mi è noto. Per bellezza di forme e nobiltà di pensieri ella appare troppo alta ad ognuno di questi adoratori pedestri, ed è giusto. L'amore soltanto, l'amore sconfinato, può levarsi all'altezza di quella donna. E per questo, Ginevra, voi non istarete molto a saperlo, non c'è chi mi vinca. -</text:p>
      <text:p text:style-name="P15">In quella che Aloise dallo sconforto correva alla fede, e cavando di tasca un altro paio di guanti si rifaceva verso la porta della sala deserta, udì nella camera attigua alcune voci di uomini e donne che dicevano: - La quadriglia! suonano la quadriglia. -</text:p>
      <text:p text:style-name="P15">E allora gli sovvenne della quadriglia che doveva ballare colla marchesa Maddalena. Giungeva proprio in mal punto, quel ballo cerimonioso!</text:p>
      <text:p text:style-name="P15">Quando Aloise fu presso alla marchesa Torralba, vide accanto a lei Enrichetta Corani e il Nelli di Rovereto, suo cavaliere per la quadriglia, il quale chiedeva alla marchesa se ella avesse già scelto una coppia di riscontro.</text:p>
      <text:p text:style-name="P15">- Io no; - rispose la signora Maddalena. - Chiedetelo al mio cavaliere, che giunge a proposito.</text:p>
      <text:p text:style-name="P15">- Che c'è? - disse Aloise al capitano.</text:p>
      <text:p text:style-name="P15">- Chiedevo alla marchesa se non avesse coppia di riscontro per la quadriglia, ed ella si rimette a te. Perciò ti prego.... ed anzitutto ti presento alla mia dama. -</text:p>
      <text:p text:style-name="P15">Aloise fece un profondo inchino alla Corani, e fu stabilito il riscontro fra le due coppie, che andarono nel salone di Flora a mettersi in figura.</text:p>
      <text:p text:style-name="P15">La Ginevra non era tra quelle coppie di danzatori; di guisa che il giovine Montalto apparve più tranquillo, e non perdette la tramontana, come sarebbe certamente avvenuto se la <text:soft-page-break/>marchesa dagli occhi verdi fosse stata colà. Ma se Ginevra non c'era, il suo nome fu ricordato. La signora Maddalena, che sapeva il segreto di Aloise, ed era una pietosa creatura, gli parlò sempre della bella Vivaldi, narrandogli per filo e per segno, negli intermezzi del ballo, come fossero amiche, e come fossero state in educazione nello stesso convento. Al qual proposito la signora Maddalena non si peritò di raccontare al suo cavaliere com'ella uscite dal convento poco dopo l'entrata di Ginevra; dond'era agevole argomentare una differenza di parecchi anni d'età, e tutta a scapito della gentil narratrice.</text:p>
      <text:p text:style-name="P15">Il giovine rimase intento ad ascoltarla, e chiunque li avesse veduti, senza udire una parola dei loro discorsi, avrebbe creduto Aloise di Montalto innamorato cotto della marchesa Maddalena, e in atto di libar la dolcezza delle parole che le uscivano di bocca. «Vedi giudizio uman come spesso erra!» Di ben altra donna il povero innamorato si dava pensiero; e la signora Maddalena, vedendolo così attento, tornava sempre a dirgliene; laonde, tra tutti e due, nel parlar che facevano della bella Vivaldi, furono errate più volte le figure della quadriglia, proprio come sarebbe avvenuto tra due innamorati.</text:p>
      <text:p text:style-name="P15">Ottima signora Maddalena! Ella godeva in cuor suo della consolazione che recava altrui, e ad Aloise parve assai breve quella quadriglia che egli s'era fatto così di mala voglia a ballare.</text:p>
      <text:p text:style-name="P14"><text:span text:style-name="T1">Ma zitti! La quadriglia è finita, e già si è ballato un altro </text:span><text:span text:style-name="T3">valzer</text:span><text:span text:style-name="T1">, durante il quale Aloise di Montalto andò di bel nuovo a ragionare con sè medesimo nella sala remota. Siamo giunti alla </text:span><text:span text:style-name="T3">mazurka</text:span><text:span text:style-name="T1">, a quella tal </text:span><text:span text:style-name="T3">mazurka</text:span><text:span text:style-name="T1"> che il nostro giovine ha da ballare con la marchesa Ginevra, e per la quale ha scritto il suo nome sulle ali della farfalla gemmata.</text:span></text:p>
      <text:p text:style-name="P15"><text:soft-page-break/>Ad Aloise tremarono le gambe, allorquando fu per entrare nel salotto dov'era seduta la marchesa Ginevra, centro d'un circolo, o, per dir meglio, fuoco di un elisse, sulla curva del quale si notavano i soliti corpi opachi, come il nobile De' Salvi, il marchese Tartaglia ed altri di quella risma.</text:p>
      <text:p text:style-name="P14"><text:span text:style-name="T1">- Marchesa, - le disse egli, accostandosi, con quella scioltezza che gli venne fatta maggiore, - rammentate di essermi debitrice d'una </text:span><text:span text:style-name="T2">mazurka</text:span><text:span text:style-name="T1">? -</text:span></text:p>
      <text:p text:style-name="P15">La marchesa Ginevra sorrise, ed alzandosi per andargli a fianco, rispose:</text:p>
      <text:p text:style-name="P15">- Signor di Montalto, io non dimentico mai i miei debiti. -</text:p>
      <text:p text:style-name="P15">La frase parve un po' asciutta ad Aloise, e noi non sapremmo dargli torto.</text:p>
      <text:p text:style-name="P15">- Come? - si provò egli a dire, vincendo la natural timidezza; - non è altro che un debito? -</text:p>
      <text:p text:style-name="P15">A quelle parole, dette con accento di mestizia, la Ginevra rizzò il capo, guardando fiso il suo malinconico cavaliere. In quelli occhi verdi parve ad Aloise di scorgere un po' di stupore; e infatti, dopo averlo guardato, la marchesa gli chiese di rimando:</text:p>
      <text:p text:style-name="P15">- Che vuol dire questa dimanda, signor di Montalto? Sarebbe egli in quella vece un debito per voi? Veramente, dovrebbe pesarvi, che avete ballato già molto. -</text:p>
      <text:p text:style-name="P15">Era un rimprovero? Certo le parole ignude potevano averne l'aria, ma il piglio sorridente e l'accento scherzevole della marchesa Ginevra davano a quelle parole il colore di una di quelle frasi di nessun conto, che si mettono fuori tanto per barattar parole. E così dovette intenderla Aloise, sebbene a prima giunta gli fosse sembrato che la bella Ginevra volesse dargli una trafittura.</text:p>
      <text:p text:style-name="P14"><text:soft-page-break/><text:span text:style-name="T1">- Io, marchesa? - rispos'egli, con aria di candore, a guisa d'innocente che stupisca d'essere accusato; - ho fatto un giro di </text:span><text:span text:style-name="T3">mazurka</text:span><text:span text:style-name="T1"> e una quadriglia; tutto il rimanente del tempo l'ho passato nella galleria, a vedere i vostri magnifici quadri. -</text:span></text:p>
      <text:p text:style-name="P15">Stando seduto in quella sala, Aloise aveva notato alla sfuggita che c'erano dei quadri; ma, turbato com'era, non aveva nemmanco pensato a guardarli. Era dunque una bugia innocente, e necessaria d'altra parte a colorire la sua lunga fermata. Doveva egli forse raccontare alla marchesa che era stato un'ora laggiù a ruminare i suoi dolori, dopo aver fatto a pezzi un paio di guanti?</text:p>
      <text:p text:style-name="P15">- E così, - soggiunse Ginevra, - i morti vi hanno fatto dimenticare i vivi?</text:p>
      <text:p text:style-name="P15">- Lo credete voi, signora?</text:p>
      <text:p text:style-name="P15">- No, certo! Io non potrei pensare sul serio che voi, cavaliere perfetto, aveste usato una simile scortesia alle belle dame che adornano la mia festa. Che ne dite della Maddalena Torralba? Non vi par ella una delle più belle signore di Genova?</text:p>
      <text:p text:style-name="P15">- Signora marchesa, io non so.... Sono un cattivo giudice.</text:p>
      <text:p text:style-name="P15">- Come? E chi ha da sentenziare in materia di bellezza, se non un giovine come voi, signor di Montalto? Io non ho tanti dubbi, e penso che la mia amica Maddalena ne superi molte delle più decantate. -</text:p>
      <text:p text:style-name="P15">Aloise si provò ad interromperla; ma ella indovinò quello che gli stava per dirle.</text:p>
      <text:p text:style-name="P15">- Badate! - fu sollecita a soggiungere; - ho detto questo perchè lo penso, e voi non avete a rispondermi con un complimento. Non siete del resto un cattivo giudice? -</text:p>
      <text:p text:style-name="P15">Aloise chinò il capo senza dir altro. Che cosa avrebbe egli potuto rispondere? Che la signora Maddalena era brutta e gli <text:soft-page-break/>era in uggia? Avrebbe detto due grosse bugie, e la Ginevra non l'avrebbe creduto. Poteva dire in quella vece come non gl'importasse punto che fosse bella o brutta; ma non gli venne fatto di raccappezzare una frase meno sgraziata, per dirlo.</text:p>
      <text:p text:style-name="P14"><text:span text:style-name="T1">Per buona sorte l'orchestra venne a levarlo d'impaccio. Senonchè, levata di mezzo la necessità del parlare, sopraggiungeva quella del ballare a modo; e qui fu davvero un cascar di male in peggio. Aloise, come potete argomentar di leggieri, era turbato, e la terra gli traballava sotto i piedi. Non si stringe impunemente per la prima volta fra le braccia la donna che si ama, e il povero giovine aveva a sperimentarlo in quel punto. E mai ballo fu più contegnoso, più freddo, tra una bella dama e un bel cavaliere che a vederli, parevano fatti</text:span><text:span text:style-name="Footnote_20_Symbol"><text:span text:style-name="T1"><text:note text:id="ftn17" text:note-class="footnote"><text:note-citation>17</text:note-citation><text:note-body><text:p text:style-name="Footnote"><text:s/><text:span text:style-name="T5">Nell'originale "futti". [Nota per l'edizione elettronica Manuzio]</text:span></text:p></text:note-body></text:note></text:span></text:span><text:span text:style-name="T1"> l'uno per l'altro.</text:span></text:p>
      <text:p text:style-name="P15">A dirvela schietta, non c'era unità in quella coppia; Aloise andava spesso fuor di tempo, epperò erano costretti a fermarsi ad ogni tratto. Finalmente la marchesa Ginevra, o fosse stanca di quel martirio, o mossa a pietà delle angustie del suo cavaliere, mise un eloquente sospiro.</text:p>
      <text:p text:style-name="P15">- Siete stanca, signora! - le chiese il giovine, rosso in volto e tremante.</text:p>
      <text:p text:style-name="P15">- Sì, un poco. Non so.... forse il valzer di poco fa....</text:p>
      <text:p text:style-name="P15">- Venite a riposarvi, signora. -</text:p>
      <text:p text:style-name="P15">E così dicendo, la condusse a sedere in quel medesimo salotto dov'era andato pur dianzi a cercarla.</text:p>
      <text:p text:style-name="P15"/>
      <text:p text:style-name="P15"/>
      <text:p text:style-name="P15"/>
      <text:p text:style-name="P4">XXVIII.</text:p>
      <text:p text:style-name="P4"/>
      <text:p text:style-name="P7"><text:soft-page-break/>Nel quale si conosce il buon onore di Enrico Pietrasanta, e della marchesa Maddalena.</text:p>
      <text:p text:style-name="P15"/>
      <text:p text:style-name="P15">Giova alla nostra vanità di narratori sperare che il cortese lettore non s'infastidisca di tutte queste minute scavazioni psicologiche. Son cose verissime, e noi, giusta il consueto, vogliamo narrarle per filo e per segno, come le abbiamo notate, rammentando le più sottili e riposte cagioni d'ogni atto, e facendo, stiamo per dire, la diagnosi di quella malattia che s'era appiccicata al cuore del nostro amico Aloise.</text:p>
      <text:p text:style-name="P15">Lasciata la marchesa Ginevra nel salotto, dove le si era rifatto intorno un crocchio di cortigiani, Aloise si allontanò, per ritornare nella galleria che aveva già accolto i suoi malinconici soliloqui. Ma in quella che stava per uscire dal salotto, s'abbattè nel Pietrasanta, il quale gli pose una mano sul petto, come avrebbe fatto un solerte carabiniere al malandrino, del quale fosse per l'appunto andato in traccia.</text:p>
      <text:p text:style-name="P15">- Orbene, Aloise, che c'è? che cos'hai? -</text:p>
      <text:p text:style-name="P15">La domanda non era inopportuna, dappoichè il giovane appariva cupo e con gli occhi stravolti.</text:p>
      <text:p text:style-name="P15">- Ho.... - rispose egli, - ho tal cosa che ti prego a non chiedermi qual sia.</text:p>
      <text:p text:style-name="P15">- Così parli ad un amico, Aloise? Tu hai un dispiacere, ed io devo saperlo.</text:p>
      <text:p text:style-name="P15">- E quando lo sapessi?</text:p>
      <text:p text:style-name="P15">- Diamine! Lo terrei in corpo, e cercherei intanto di darti un buon consiglio. Suvvia, Aloise, non stiamo qui ad armeggiare di sentenze, come due personaggi da tragedia. Sei tutto scombuiato nel viso, ed io voglio saperne il perchè.</text:p>
      <text:p text:style-name="P15">- Ma che cosa credi ch'io abbia? - disse Aloise, schernendosi.</text:p>
      <text:p text:style-name="P15"><text:soft-page-break/>- Vieni laggiù in quella galleria, dove io t'ho veduto già entrare due volte, e ti dirò quello che penso de' fatti tuoi. -</text:p>
      <text:p text:style-name="P15">Aloise lo seguì, sebbene a malincuore. Come furono giunti (e non fu cosa agevole pel Pietrasanta, il quale ebbe a fare il viso ilare per due, correndo in mezzo alle brigate colla mano dell'amico sotto il braccio), il dialogo ricominciò.</text:p>
      <text:p text:style-name="P15">- Eccoti dunque quello che penso. Sei innamorato.</text:p>
      <text:p text:style-name="P15">- Io? - esclamò Aloise, scuotendo il capo in atto d'impazienza.</text:p>
      <text:p text:style-name="P15">- Sì, tu, innamorato! E non mi crollar le spalle, come se io fossi le mille miglia discosto dal vero. Hai ballato colla Ginevra in modo da farla cadere almeno una dozzina di volte.</text:p>
      <text:p text:style-name="P15">- Orbene, e che inferisci da ciò?</text:p>
      <text:p text:style-name="P14"><text:span text:style-name="T1">- La più naturale delle conseguenze. Vedi, Aloise; io ho ragionato di questa conformità: Il mio amico non è un bambino a cui occorrano le dande e il carruccio per star ritto in piedi, e il suo maestro di ballo non gli ha rubato i denari. Basti sapere che dianzi colla Maddalena Torralba s'è fatto il nome di ballerino esercitato e valente: pregio che, a dirla di passata, conduce molto innanzi nelle buone grazie del sesso debole. Anche la Ginevra balla a modo, e sto per dire meglio della Torralba, la quale in fin de' conti tira sempre in ballo il suo capogiro, quando si tratti di ballare il </text:span><text:span text:style-name="T3">valzer</text:span><text:span text:style-name="T1">. O come mai Aloise, che era così destro colla Maddalena, mi diventa colla Ginevra un pulcino nella stoppia? Perchè, sappilo, Aloise, tu non andavi nemmeno in tempo; e per questo ti posi gli occhi addosso. Avevi il viso smorto come un moribondo, le membra </text:span><text:span text:style-name="T1">aggranchiate.... Insomma mi avevi aria di un collegiale, e il parer tale soltanto allora, mi ha dimostrato che fiamma t'avesse accesa nel cuore la marchesa Ginevra. Ed ora che cosa fai? Il </text:span><text:soft-page-break/><text:span text:style-name="T1">tuo atteggiamento non mi dice egli forse che ho colto nel segno? -</text:span></text:p>
      <text:p text:style-name="P15">Aloise, durante il discorso dell'amico, non aveva detto parola, nè fatto un gesto che accennasse a diniego. Era in quella vece andato a sedersi, o, per dir meglio, era caduto sopra un divano, rimanendo mezzo arrovesciato, come una nave che mostri il fianco scoperto, con un braccio penzoloni, il capo chino e gli occhi sbarrati che guardavano il pavimento.</text:p>
      <text:p text:style-name="P15">- Orbene, - proseguì il Pietrasanta, sedendosi a fianco dell'amico e pigliandolo amorevolmente per mano, - orbene, Aloise, io ti compiango. È una sirena, costei, che ne ha già adescati di molti, quantunque senza volerlo, e soprattutto senza curarsene più che tanto. Non è una lusinghiera, e guai a chi togliesse i suoi sorrisi, le sue cortesi parole, per una dolce promessa, o per un invito a farsi avanti. Ella è più facilmente da paragonarsi ad una di quelle fortezze, cinte tutt'intorno di verzura, che ti sembra di poter salire dolcemente fino alle cannoniere; ma non è che un errore di prospettiva, e giunto sul ciglione dello spaldo, trovi quaranta metri di fosso, a dir poco. Però mi duole di te, Aloise, mi duole di te, che, vedutala appena, hai perduto il cervello.</text:p>
      <text:p text:style-name="P15">- No, Enrico; t'inganni! - rispose finalmente, con accento malinconico, Aloise di Montalto; - non è stato un errore di prospettiva, come tu dici, nè fresco di questa sera, il mio! Già da lunga pezza ero preso.</text:p>
      <text:p text:style-name="P15">- E da quando, ch'io non ne ho saputo mai nulla?</text:p>
      <text:p text:style-name="P15">- Da sei anni. -</text:p>
      <text:p text:style-name="P15">Aloise non poteva più nascondere cosa alcuna al Pietrasanta, poichè questi aveva indovinata la cagione del suo dolore. Nè il Pietrasanta era di quei tali amici da dozzina, i quali non sono degni che si confidi loro un segreto. Innocente <text:soft-page-break/>segreto, alla perfine, quello di Aloise, che amava Ginevra da sei anni, e le si avvicinava quella sera per la prima volta.</text:p>
      <text:p text:style-name="P15">- Da sei anni? e come mai? - esclamò stupefatto il Pietrasanta. - Appunto da sei anni è maritata.</text:p>
      <text:p text:style-name="P15">- Sì; - rispose Aloise; - e il tuo povero amico è da quel tempo innamorato. L'ho amata fin dal primo giorno che l'ho veduta. Destino! Vederla e sentir la ferita nel cuore, fu un punto solo. Da quel giorno ho imparato a tacere, a tener segreti i miei patimenti. Credi tu forse, Enrico, che non mi avesse a dolere di nasconderli a te, al migliore de' miei amici? Dapprima sperai che fosse una cosa da nulla, una passioncella fugace, come tante altre che ti colgono a diciott'anni, e, dopo aver chiuso gli occhi piangendo, ti svegli un bel mattino risanato del tutto. Ma che? era in quella vece un amore sterminato, che vinceva il tempo e la lontananza, e, tacente per lunga pezza nel profondo del cuore, si rifaceva più forte al ricomparire di quella divina bellezza; un amore, insomma, che io, pauroso, ho tentato di spegnere nella solitudine, che tuttavia si è nutrito di sè medesimo, ed è cresciuto tanto da soggiogarmi.</text:p>
      <text:p text:style-name="P15">- Ed ella?</text:p>
      <text:p text:style-name="P15">- Ella non si è mai avveduta di nulla. Tu sai che ha sempre fuggite le occasioni di venire in questi ritrovi di gente, a tal segno che tu spesso m'hai accusato di umor nero, di misantropia e che so io. Ora tu intendi il perchè. Era come un'avversione, una riluttanza ad imbattermi in quella donna, che stava in cima a tutti i miei pensieri. Perchè, dicevo tra me, perchè andrei ad accrescere la schiera de' suoi corteggiatori? Che cosa posso io sperare, io, scarso di que' pregi che fanno risaltare un uomo al cospetto della donna amata? O non si prenderà giuoco costei di un amore che, quanto più è forte, <text:soft-page-break/>riesce altrettanto più impacciato e ridicolo? Infine, che ti dirò di più? Mi rattenevano tante altre ragioni, che io medesimo non ho indagate in tutti i loro rigiri, in tutte le loro sottigliezze. Tu stesso, Enrico, rammenterai che mi ero ostinato a non volerla guardare, quando ella comparve per la prima volta in teatro, e tutto il pubblico della platea s'era rivolta a contemplarla.</text:p>
      <text:p text:style-name="P15">- Sì, perdio, mi ricordo! Non si vedeva altro che la tua bionda cuticagna superbamente voltata contro il palchetto della bella Ginevra. Mi pare di vederti, ritto e duro come un piuolo, poco lontano dal palchetto, senza voler mai piegare d'un punto a destra o a manca, in quella che tutti, intorno a te, davano le spalle alla scena, e gli amici non rifinivano dal dirti: ma guarda Aloise, che viso stupendo! guarda che occhi splendidi, e che spalle meravigliose! E tu, duro, peggio di sant'Antonio.... quello delle tentazioni, s'intende. Oh Aloise! Come fingevi!...</text:p>
      <text:p text:style-name="P15">- Sì; vedi come so fingere adesso! -</text:p>
      <text:p text:style-name="P15">Il Pietrasanta non disse verbo, rispettando il dolore di Aloise. Questi, intanto, la cui mente proseguiva a fantasticare, ripigliò spontaneamente il discorso, rispondendo a un rimprovero che il Pietrasanta non gli aveva neppur fatto, ma che egli sentiva in cuor suo di aver meritato.</text:p>
      <text:p text:style-name="P15">- Scusami, - disse dunque Aloise, - io non credo che l'amore sia una canzoncina, come nelle opere in musica, da doverla schiccherare ad una moltitudine di spettatori, attenti e disattenti. È uomo dappoco chi non sa tenersi in corpo la sua malinconia. Senonchè, giunti una volta alle strette, non è più dato nascondere i propri mali ad un amico provato....</text:p>
      <text:p text:style-name="P15">- Sei dunque contento che io t'abbia letto nel cuore?</text:p>
      <text:p text:style-name="P15">- Sì, perchè tu non vorrai rider di me.</text:p>
      <text:p text:style-name="P15">- Figurati se ne ho voglia! Ma che cosa intendi ora di fare?</text:p>
      <text:p text:style-name="P15"><text:soft-page-break/>- Lo so io, forse? - esclamò il Montalto, levandosi da sedere. - Amo fieramente questa donna; e, vedi maledizione, sono impacciato accanto a lei, contegnoso, freddo come un pezzo di marmo. Come se ciò non bastasse, debbo per cortesia stare mezz'ora accanto alla Torralba, ballar due volte di fila con lei, quasi che io fossi venuto per la marchesa Maddalena. E questo, se pure s'è curata un tratto de' fatti miei, questo avrà potuto pensare la marchesa Ginevra.</text:p>
      <text:p text:style-name="P14"><text:span text:style-name="T1">- A dirti il vero, Aloise, sulle prime l'ho pensato ancor io. Mi pareva una corte </text:span><text:span text:style-name="T3">in formis et modis</text:span><text:span text:style-name="T1">.</text:span></text:p>
      <text:p text:style-name="P15">- To', vedi? Pure non c'era ombra di vero. Ma che cosa avrà ella creduto di me, che, avvicinandomi a lei per la prima volta, non so dirle quattro parole, e non ho disinvoltura, nè grazia, fuorchè accanto ad un'altra?</text:p>
      <text:p text:style-name="P15">- Sì, questi sono pur troppo i contrassegni dell'amore; sebbene io penso che la natura avrebbe fatto meglio a darcelo senza tanti fastidii. E il peggio è che la donna, quando ci abbia il cuore tranquillo, non bada alla eloquenza delle nostre contraddizioni. Dico nostre, così per dire, che in quanto a me, soglio amare con parsimonia, tanto da non perder mai la tramontana.</text:p>
      <text:p text:style-name="P15">- Il che vuol dire non amar punto; - interruppe Aloise.</text:p>
      <text:p text:style-name="P15">- Come ti garba, ma essere amati di più. Vedi tu il bel guadagno che hai fatto a perderti d'animo. E nota che a correr diritto ci avevi proprio trovata la strada fatta!</text:p>
      <text:p text:style-name="P15">- O come? che vuoi dir tu?</text:p>
      <text:p text:style-name="P15">- Che eri stato cercato e pregato. Il marchese Antoniotto che t'invita, e mi raccomanda di farti venire ad ogni costo, perchè t'ha in grandissima stima ed è stato amico stretto di tuo padre, lo dimentichi tu? Sulle prime io non ci avevo badato, a questa novità del tiranno di Quinto; ma poi mi è tornata a mente <text:soft-page-break/>quando l'ho veduto usarti tante cortesie e farti tanti salamelecchi sull'uscio. Eri nato vestito, Aloise, e non hai saputo agguantar la fortuna. -</text:p>
      <text:p text:style-name="P15">Aloise non rispondeva nulla, e si poteva credere che non ascoltasse già più le parole del Pietrasanta.</text:p>
      <text:p text:style-name="P15">- Ma vedi, - proseguì, - che sto qui a farti il predicozzo, come se dovesse giovare a qualcosa! Ora è fatta; sei innamorato cotto, e non c'è verso di uscirne. Mio povero Aloise, che farai tu?</text:p>
      <text:p text:style-name="P15">- Che fare? Non lo so. Mettendo l'animo ad una cosa, non ho mai badato al bene o al male che me ne potesse derivare, nè pensato quello che avrei fatto il giorno appresso.</text:p>
      <text:p text:style-name="P15">Una sola cosa io so, che quella donna ha da sapere che l'amo, anche se debba poi riderne. E poi.... e poi.... c'è sempre un modo onorato di uscire di pena. -</text:p>
      <text:p text:style-name="P15">Questa volta era il Pietrasanta che andava a cascar sul divano.</text:p>
      <text:p text:style-name="P15">- Aloise, Aloise! Questo non si chiama ragionare; e c'è di peggio, che non approda a nulla.</text:p>
      <text:p text:style-name="P15">- Orbene, sentiamo! - proruppe Aloise, piantandosi dinanzi all'amico. - Che cosa faresti tu nel caso mio?</text:p>
      <text:p text:style-name="P15">- Io.... farei.... Insomma, non tremerei tanto; parlerei come sapessi meglio.... e farei istessamente un buco nell'acqua. Credimi, Aloise; quella è una stupenda camelia. Donna senza amore, e camelia senza odore. -</text:p>
      <text:p text:style-name="P15">Aloise si strinse nelle spalle.</text:p>
      <text:p text:style-name="P15">- Credi di no? Orbene, vedremo. Io t'ho detto l'animo mio, da amico schietto, che ti conosce impetuoso e magnanimo, e non vorrebbe vederti troppo impegnato. Ma poichè hai deliberato di non dare indietro, io non ti lascerò. Un amico è <text:soft-page-break/>sempre buono a qualche cosa. E per dar principio, balli più con lei questa sera?</text:p>
      <text:p text:style-name="P15">- No.</text:p>
      <text:p text:style-name="P15">- Perchè?</text:p>
      <text:p text:style-name="P14"><text:span text:style-name="T1">- Perchè non le ho chiesto altro che quella malaugurata </text:span><text:span text:style-name="T3">mazurka</text:span><text:span text:style-name="T1">. Vorresti forse che fossi andato a chiederne un'altra?</text:span></text:p>
      <text:p text:style-name="P14"><text:span text:style-name="T1">- Ora sarebbe tardi; ma c'è il </text:span><text:span text:style-name="T3">cotillon</text:span><text:span text:style-name="T1">. Non avevi pensato ad invitarla pel </text:span><text:span text:style-name="T3">cotillon</text:span><text:span text:style-name="T1">? Or bene, sappi che l'ho invitata io, e </text:span><text:span text:style-name="T1">per me. Ti parrà strano, ma è proprio così. Ero andato a pregare la Monterosso, che, a dirtela schietta, mi va a genio; ma ero stato precorso da un altro, fin da ieri mattina. Allora mi volsi alla marchesa Ginevra, la quale non aveva data la sua fede a nessuno; ed eccomi il cavaliere di quella bellissima dama. Per me, che non cerco fragranze arcane, la camelia è già molto, e son certo che parecchi mi vorranno un mal di morte, per averla levata loro di mano. Ora vedi se io sia o no un buon amico! Ti offro la metà della mia preda.</text:span></text:p>
      <text:p text:style-name="P15">- Enrico! - esclamò Aloise, piantando gli occhi addosso al Pietrasanta. - Enrico, se tu fai tanto per me....</text:p>
      <text:p text:style-name="P15">- Sì certo, che lo farò; ma prima di tutto ci vorrà l'assenso della dama, che andremo poi a chiedere in compagnia, e non lo negherà, voglio sperare. Suvvia, animo, e non morirmi di tenerezza prima del tempo.</text:p>
      <text:p text:style-name="P15">- Grazie, Enrico! tu sei il migliore degli amici!</text:p>
      <text:p text:style-name="P15">- Benissimo; intanto, - soggiunse il Pietrasanta, - segui il migliore de' tuoi amici fuori di questo deserto. -</text:p>
      <text:p text:style-name="P15">E si mossero per uscire dalla galleria, come coloro che non avevano più niente da fare là dentro.</text:p>
      <text:p text:style-name="P15">- Ma, che diamine? il deserto si popola! - soggiunse di subito il Pietrasanta, facendosi rispettosamente da un lato per <text:soft-page-break/>lasciar passare la marchesa Ginevra e la marchesa Maddalena, le quali entravano nella galleria tenendosi per mano.</text:p>
      <text:p text:style-name="P15">Le due dame non s'aspettavano di certo quell'incontro, e, colte alla sprovveduta nel loro andare, misero un grido sottile, effetto di quella nervosa sensibilità che è naturalissima nelle donne. È tuttavia necessario soggiungere che il grido si mutò in una bella risata, non sì tosto le dame riconobbero i due amici; e la marchesa Ginevra, da padrona di casa, stimò conveniente aggiungere due paroline cortesi.</text:p>
      <text:p text:style-name="P15">- Il signor di Montalto, - disse ella, - mi aveva narrato di esser rimasto a lungo in questa galleria contemplando i quadri. Debbono in verità essergli andati molto a genio, poichè ci è tornato. -</text:p>
      <text:p text:style-name="P15">Aloise s'inchinò arrossendo, senza risponder nulla; ma per lui rispose il Pietrasanta, che poteva a ragione vantarsi di non perdere mai la tramontana.</text:p>
      <text:p text:style-name="P15">- E che quadri miracolosi, signore mie, dappoichè si spiccano dalla cornice per muoverci incontro!</text:p>
      <text:p text:style-name="P15">- Ah, ah, Pietrasanta! Siamo po' poi tanto stecchite, da parervi due quadri?</text:p>
      <text:p text:style-name="P15">- No, certamente; - rispose il Pietrasanta, cavando accortamente profitto dall'impaccio in cui l'aveva posto quell'arguta considerazione della marchesa Ginevra. - Ma vogliate condonar qualche cosa al nostro turbamento. Eravamo venuti qui.... per saldare un debito di gratitudine....</text:p>
      <text:p text:style-name="P15">- Che dite mai?</text:p>
      <text:p text:style-name="P15">- Sì, davvero; ci correva obbligo di ringraziare la signora Tullia, quella bella gentildonna che ci guarda dall'alto di quella parete, di aver stabilita in casa Vivaldi la costumanza di queste splendide feste, alle quali voi ci convitate con tanta gentilezza. Nè certo, venendo qui a pagar questo tributo all'antica regina, <text:soft-page-break/>pensavamo che ci fosse dato di ringraziare ad un tempo la nuova. La regina Tullia è morta; viva Ginevra prima ed unica!</text:p>
      <text:p text:style-name="P15">- Questo, - rispose Ginevra, - è un complimento più bello, e meritereste che Ginevra prima ed unica, come voi dite, vi desse da baciare la sua regia mano.</text:p>
      <text:p text:style-name="P15">- Fatelo, signora; io m'inginocchio.</text:p>
      <text:p text:style-name="P15">- No, no, più tardi; quando avrò la corona. -</text:p>
      <text:p text:style-name="P15">E con un sorriso, con quel sorriso che i lettori conoscono, la bella Ginevra si congedò dai due amici, seguita dalla marchesa Maddalena.</text:p>
      <text:p text:style-name="P15">Aloise stette a guardarla, mentre ella correva leggiera verso il fondo della galleria, e sospirò profondamente quando l'ebbe veduta sparire dietro una portiera di velluto cremisi gallonato d'oro.</text:p>
      <text:p text:style-name="P15">- Animo, Aloise! Non mi fare il bambino, che in questo modo non si rimedia a nulla!</text:p>
      <text:p text:style-name="P15">- Hai ragione; andiamo! -</text:p>
      <text:p text:style-name="P15">Ora noi non terremo dietro ai due giovani, i quali non hanno più a dire niente di nuovo per noi; e seguiremo le due dame, che hanno abbandonata la festa, avendo sicuramente gran cose da dirsi.</text:p>
      <text:p text:style-name="P14"><text:span text:style-name="T1">Passarono esse per una fuga di stanze, fino al pensatoio della marchesa Ginevra, dov'era quella tal Danae di Guido Reni, che ha già turbata la fantasia a parecchi dei nostri lettori. Colà giunte, e poste a sedere, Ginevra entrò </text:span><text:span text:style-name="T3">ex abrupto</text:span><text:span text:style-name="T1"> in materia.</text:span></text:p>
      <text:p text:style-name="P15">- Suvvia, Maddalena, sentiamo che cos'hai da dirmi. - La Torralba stette un poco sovra pensiero, come se cercasse le parole con cui dar principio alla sua narrazione.</text:p>
      <text:p text:style-name="P15">- Ginevra, - diss'ella finalmente, - tu sai pure se ti amo....</text:p>
      <text:p text:style-name="P15"><text:soft-page-break/>- Sì, Maddalena; siamo amiche fin dal monastero, e queste amicizie durano.</text:p>
      <text:p text:style-name="P15">- Oh, ti ricordi di quel tempo? Io ero più grandicella di te; ma ti ho subito amata, come se fossimo entrate nel medesimo giorno. E quando ho dovuto partire, come ho pianto!</text:p>
      <text:p text:style-name="P15">- Cara Maddalena, abbracciami! Tu sei sempre stata un'angelica creatura. La madre Scolastica (ti rammenti?) che per dir la verità, ci ha un poco guastate con le sue carezze, ti chiamava il suo pan di zucchero; e non avea mica torto.</text:p>
      <text:p text:style-name="P15">- Dolci memorie! - esclamò la Torralba. - Ma veniamo al buono.</text:p>
      <text:p text:style-name="P15">- Sì, veniamo al buono. Sono curiosa di sapere che cosa tu abbia a dirmi.</text:p>
      <text:p text:style-name="P15">- Oh, non correre tanto con la fantasia. Si tratta di una cosa che saprai già da un pezzo.</text:p>
      <text:p text:style-name="P15">- Come? che cosa?</text:p>
      <text:p text:style-name="P15">- Ginevra, - disse la Torralba, accostandosi all'amica e parlando a mezza voce, - c'è qui un uomo che t'ama. -</text:p>
      <text:p text:style-name="P15">A questa improvvisa uscita, la bella Ginevra si scosse, non sapendo ancora se avesse a ridere o a corrucciarsene, guardò trasognata la Torralba.</text:p>
      <text:p text:style-name="P15">- Maddalena! che significa ciò?</text:p>
      <text:p text:style-name="P15">- Sì, lasciami dire, poichè m'ha dato l'animo di cominciare; c'è qui un uomo che ti ama fortemente, e che s'è lasciato sfuggire il suo segreto di bocca.</text:p>
      <text:p text:style-name="P15">- Tu non parli da senno, mia buona Maddalena; - disse di rimando Ginevra, in quella che pur si studiava di sorridere. - Se quello che mi vai fantasticando fosse vero, se quest'uomo esistesse, non metterebbe neppur conto parlarne. Un uomo così dappoco che si lascia sfuggir di bocca i suoi segreti.... che il cielo ne scampi te e me!</text:p>
      <text:p text:style-name="P15"><text:soft-page-break/>- Oh, se tu sapessi in che modo!... - soggiunse Maddalena, non badando al piglio di infinita gaiezza che la Ginevra aveva assunto, per non aversi a mettere in contegno.</text:p>
      <text:p text:style-name="P15">- Suvvia, poichè si celia, udiamo in che modo!</text:p>
      <text:p text:style-name="P15">- Ginevra, - proseguì la pietosa Torralba, - io non parlo per secondi fini, puoi crederlo: ho notato un dolore, e vengo a dirtelo perchè ti riguarda.</text:p>
      <text:p text:style-name="P15">- Ma insomma, di chi si tratta?</text:p>
      <text:p text:style-name="P15">- Di Aloise di Montalto! -</text:p>
      <text:p text:style-name="P15">E pronunziando questo nome, la signora Maddalena si fece tutta rossa, pensando alla impressione che avrebbe fatto sull'animo dell'amica. Ma non fu nulla.</text:p>
      <text:p text:style-name="P15">- Ah, ah! lasciami ridere! - esclamò Ginevra, ridendo infatti, e di cuore; - e tu credi proprio....</text:p>
      <text:p text:style-name="P15">- Io? ne son certa. Ma come? tu non sai....</text:p>
      <text:p text:style-name="P15">- Nulla.</text:p>
      <text:p text:style-name="P15">- Nulla? - ripetè meravigliata la signora Maddalena.</text:p>
      <text:p text:style-name="P15">- Nulla! proprio nulla. E questo s'intende da parte mia. Per ciò che riguarda il Montalto - penso che tu ti sia ingannata egualmente.</text:p>
      <text:p text:style-name="P15">- Oh, qui poi, no!</text:p>
      <text:p text:style-name="P15">- Oh, qui poi, sì, mia gentil Maddalena! Come vuoi tu che il signor Montalto abbia a darsi pensiero di me, se oggi mi ha parlato per la prima volta, e non certo con aria di molta sollecitudine, te lo giuro!</text:p>
      <text:p text:style-name="P15">- Mi fai stupire, Ginevra! E tuttavia....</text:p>
      <text:p text:style-name="P15">- E tuttavia, che cosa? -</text:p>
      <text:p text:style-name="P15">Facendo questa dimanda con un piglio tra beffardo ed Amorevole, Ginevra dimostrava chiaramente di volersi tenere sulla sua, aspettando la fine di quella conversazione che l'aveva molto turbata. Ma di questo turbamento non ne <text:soft-page-break/>traspariva pur ombra sul viso. Le sue labbra vermiglie sorridevano; i suoi grandi occhi verdi brillavano, guardando argutamente la signora Maddalena, povera colomba smarrita, la quale aveva stimato debito suo di parlare di un fatto che la risguardava, e, dopo aver cominciato, non si sentiva più l'animo di proseguire.</text:p>
      <text:p text:style-name="P15">- E tuttavia.... - soggiunse ella, ripigliando le parole di Ginevra, come Ginevra aveva ripigliate le sue, - e tuttavia avrei giurato che tu sapessi ogni cosa. Ma ora ti credo, Ginevra; sebbene gli atti del signor di Montalto mi riescano due volte più strani.</text:p>
      <text:p text:style-name="P15">- Udiamo, dunque; che cosa ha fatto il signor di Montalto?</text:p>
      <text:p text:style-name="P15">- Sì, poichè ho incominciato, e quantunque non debba premerti punto, ti narrerò tutto quello che ho notato. -</text:p>
      <text:p text:style-name="P15">Qui, confortata da un amplesso della sua bellissima amica, la Torralba le raccontò divisatamente ogni cosa. Parlò dei modi eletti e disinvolti di Aloise, quando le fu presentato dal marchese Antoniotto; del suo improvviso mutamento appena fu entrato nella credenza, dov'era Ginevra; della sua trepidanza, dell'arrossire, del balbettare, e di tutti gli altri segni d'angustia morale, di cui le parve indovinar la cagione, quando il discorso cadde sui pregi della Ginevra, ed egli uscì in quelle parole infiammate che i lettori già sanno; della muta e svogliata quadriglia; dell'attenzione con cui il giovane si era fatto ad ascoltarla quando ella ritornava a parlare dell'amica sua e infine di cento altre minuzie che a lei erano sembrate altrettanti argomenti di un amore profondo.</text:p>
      <text:p text:style-name="P14"><text:span text:style-name="T1">- Se tu avessi veduto, Ginevra, com'egli arrossiva, quando mi usciva di bocca il tuo nome! Se tu avessi sentito come la mano gli tremava, quando nei giri della </text:span><text:span text:style-name="T2">mazurka</text:span><text:span text:style-name="T1"> noi ci avvicinavamo a te! Una volta le nostre mani sfiorarono il tuo </text:span><text:soft-page-break/><text:span text:style-name="T1">braccio, ed egli a turbarsi, a tremare, a perdere i tempi, per modo che io levai gli occhi, stupita, osservandolo. Si avvide del mio stupore, arrossì, e fu costretto a fermarsi. E poi, bisognava vederlo, con che occhi amorevoli e pieni di gratitudine egli mi guardasse quando io parlavo di te! In fine, che dirti di più? Mi parve che patisse del mal d'amore, e del più forte che si possa immaginare. Però, non sapendo.... scusami, sai!... temendo di qualche malinteso.... di qualche lieve screzio, nel quale potesse tornar utile una parola amichevole, sono venuta a chiederti un colloquio.</text:span></text:p>
      <text:p text:style-name="P15">- E t'eri ingannata, mia gentil Maddalena! - disse la Vivaldi, che era stata ad ascoltarla con molto maggiore attenzione, che non occorresse per cosa che non le premeva punto, com'ella diceva; - t'eri ingannata, perchè io ho parlato oggi per la prima volta col signor di Montalto.</text:p>
      <text:p text:style-name="P15">- Sì, ma intanto egli ti ama! - soggiunse la pietosa Torralba, seguendo il filo della sua logica femminile.</text:p>
      <text:p text:style-name="P15">- Eh via! - interruppe Ginevra, stringendosi nelle spalle.</text:p>
      <text:p text:style-name="P15">- Tutto quello che tu hai veduto, o creduto di vedere, non prova un bel nulla. Alla fin fine, che il signor di Montalto sia o non sia innamorato di me, non ha da premermi punto. E se fosse tale davvero, - conchiuse, - che cosa ci potrei far io?</text:p>
      <text:p text:style-name="P15">La marchesa Maddalena non rispose nulla. Quella soave creatura era rimasta sovra pensiero.</text:p>
      <text:p text:style-name="P15">- Ma no, - riprese Ginevra, - è impossibile. Vedi, Maddalena; notando io pure alcuni atti del signor di Montalto e riscontrandoli con la sua assiduità presso di te, ero anzi giunta ad una conseguenza opposta. Pensaci, Maddalena; egli è innamorato di te.</text:p>
      <text:p text:style-name="P15">- Di me? - esclamò trasognata la Torralba.</text:p>
      <text:p text:style-name="P15"><text:soft-page-break/>- Sì, certo, di te. E che ci sarebbe di strano? A me pare una cosa naturalissima.</text:p>
      <text:p text:style-name="P15">- Ginevra! - disse la signora Maddalena con accento di dolce rimprovero. - Non sarebbe più naturale che fosse innamorato di te? Povero giovane! Era così malinconico!...</text:p>
      <text:p text:style-name="P15">- Tu sei la pietà fatta donna, mia gentil Maddalena. Or dimmi, che faresti tu? Senza parlare di tant'altre cose, che pur vanno messe in conto, ameresti tu un uomo, per la sola ragione che egli è invaghito de' tuoi begli occhi?</text:p>
      <text:p text:style-name="P15">- Io.... - balbettò Maddalena, grandemente impacciata, poichè non s'era proposta una questione di quella fatta, e non aveva considerato il caso sotto quel nuovo aspetto; - che dimanda mi fai? A voler stare sui generali, no certo; ma ci sono dei casi.... Io penso insomma che una donna ha cento modi di mostrarsi grata ad un uomo dell'affetto che egli nutre per lei, se questo affetto è grande e lo mette davvero in gran pena. Una cortese pietà....</text:p>
      <text:p text:style-name="P15">- Oh, lasciamola stare, la cortese pietà! È come un burchiello a due remi, che fa conto di non discostarsi molto dalla spiaggia, e la corrente lo porta Dio sa dove.</text:p>
      <text:p text:style-name="P15">- È vero, Ginevra, è vero! - disse la Torralba, sospirando e chinando malinconicamente lo sguardo a terra. - Io m'avvedo che non si possono dar consigli ragionevoli, in queste faccende, e che il dolore del signor di Montalto mi ha fatto correre troppo oltre. Poverino! Due o tre volte sono stata sul punto di dirgli: signor di Montalto, non vi pigliate il fastidio di proseguire a ballare; e se non era il timore che egli l'avesse per una scortesia, certamente glielo avrei detto....</text:p>
      <text:p text:style-name="P15">- Orbene, - interruppe Ginevra, - anch'io ho veduto che stava a disagio ballando con me, e mi è venuto lo stesso pensiero, ma non mi sono fermata a mezza strada.</text:p>
      <text:p text:style-name="P15"><text:soft-page-break/>- Come hai fatto, dunque?</text:p>
      <text:p text:style-name="P15">- Non gli ho già detto dì smettere, ma ho fatto le mostre d'essere stanca, e a lui non parve neppur vero di farla finita. Mi condusse a posto, e se ne andò.</text:p>
      <text:p text:style-name="P15">- Sì, ma tu hai pure veduto testè, - disse di rimando la signora Maddalena, a cui la bontà del cuore inspirava la logica, - che egli non aveva colto il destro di quella tua infinita stanchezza per correre presso un'altra. Egli era nella galleria, solo col Pietrasanta, che credo sia il suo unico amico.</text:p>
      <text:p text:style-name="P15">- Non ci sarebbe mancato altro, - rispose Ginevra, - per essere buttato a mazzo con tutti questi vagheggini che ci stanno attorno per loro capriccio, e che noi faremmo assai bene tutte quante a trattare secondo i meriti loro.</text:p>
      <text:p text:style-name="P15">- Ah, noti dunque un divario tra lui e tutti gli altri?</text:p>
      <text:p text:style-name="P15">- Sì, a primo aspetto mi è sembrato migliore di molti e molti che conosciamo. Ma chi sa che vedendolo più da vicino, e indagando meglio i suoi portamenti, non mostri come tutti gli altri il suo lato maschile?...</text:p>
      <text:p text:style-name="P15">- Il lato maschile? Che cosa vuoi dire?...</text:p>
      <text:p text:style-name="P15">- Non l'hai tu mai notato, Maddalena? Non t'è mai occorso di stimar molto un uomo, e di aver poi a ravvisarlo per qualche verso manchevole? Quel nuovo lato che tu vedevi allora, e che ti guastava il buon concetto di prima, era il lato maschile. E tutti l'hanno, sai? L'uno è bello e cortese di modi, ma vanaglorioso; l'altro è affettuoso, ma fiacco; altri è di forte ingegno, ma ambizioso ed egoista; altri è sdolcinato, ma vile, invidioso e malvagio; tutti poi cercano al nostro fianco il piacere, l'appagamento della loro vanità, l'aiuto ai loro disegni di autorità e di potenza futura, e nulla dànno in ricambio. Che vuoi? Ci considerano come cose utili ai loro disegni, bellissime cose, amabilissime cose, ma sempre cose, nient'altro che cose. <text:soft-page-break/>Però quando abbiano preso in queste cose tutto quello che ad essi giova, quando si siano fatti abbastanza invidiare per la loro assidua presenza accanto a noi, non li vedi più, sono altrove. E di noi dice la gente, quando ci vede passare: o come? Il tal di tale non c'è più? E' non sapete? N'era stufo. Sì, certo, la più bella cosa a lungo andare.... e via di questo piede. Mia gentil Maddalena, tu l'hai pur voluto, il mio sermone sugli uomini! Io non voglio già che le altre la pensino a modo mio, ma sono contenta della mia opinione; stimarli tutti ragionevolmente, essere cortese co' miei amici, non rinunziare alla mia qualità di donna, ma altresì non perdere la mia pace per alcuno.</text:p>
      <text:p text:style-name="P15">- Hai ragione, Ginevra! - disse la signora Maddalena; - l'esperienza dovrebbe portarci tutte a questa conclusione.</text:p>
      <text:p text:style-name="P15">- Non correre tanto, Maddalena! - gridò la bella Ginevra, ridendo. - Non credere che tutte queste belle cose me l'abbia insegnate l'esperienza. Ho pensato molto, ho raffrontati molti casi, e molti ne ho indovinati. Ma vedi dove ci ha condotto questo signor Aloise di Montalto! Certo gli fischiano gli orecchi, per questo lungo discorso che s'è fatto di lui.</text:p>
      <text:p text:style-name="P15">- Poveraccio! Ed è proprio quello che a parer mio dovrebbe sbugiardare la tua cattiva opinione sugli uomini.</text:p>
      <text:p text:style-name="P15">- Coll'esempio di una eccezione? Tanto meglio per lui, se sarà una eccezione. Ma via, abbiamo già troppo chiacchierato di lui, e gli altri tutti, che non ci vedono da un pezzo, avranno ragione a protestare.</text:p>
      <text:p text:style-name="P15">- Andiamo! - disse malinconicamente la signora Maddalena, a cui pareva che Aloise di Montalto meritasse un po' più di compassione.</text:p>
      <text:p text:style-name="P15">Quando le due amiche tornarono nel salone di Flora, la prima parte delle danze era finita, e Ginevra, prendendo il <text:soft-page-break/>braccio del più ragguardevole tra tutti i suoi convitati, diede il segno di entrare nella credenza, dov'era imbandita la cena.</text:p>
      <text:p text:style-name="P15">È un assai brutto momento, quel della cena, in una festa da ballo. E sebbene molti non converranno in questa sentenza, a noi non mette conto mutarla, poichè ella piacerà di sicuro a quanti non pensano col ventre.</text:p>
      <text:p text:style-name="P15">Brutta cosa, perbacco, il vedere tutte quelle dame graziose, che erano pur dianzi così leggiere, e stiamo per dir così diafane nel vortice della danza, sedute a mensa, che mangiano come uno sciame di cavallette! I Greci di Omero, i quali pur brancicavano con le mani i quarti di vitello arrostiti sullo schidione, immaginavano il nettare e l'ambrosia, per non guastare colla grossolana copia del cibo il degno concetto che avevano degli Dei d'Olimpo. Ora le nostre Giunoni non si peritano di farsi scorgere con un'ala di fagiano ai denti; le Ciprigne sbocconcellano alla lesta i pasticcini e li inaffiano col vin di Bordò. E gli uomini? Appaiono forse meno sgraziati? Guardateli, que' teneri Adoni, che testè saettavano le languide occhiate e si struggevano in lunghi sospiri. Costoro si appigliano alle bottiglie, fanno man bassa su d'ogni cosa, brodo ristretto, selvaggina, salse, savori, tartufi, ostriche, canditi, e va dicendo; non la perdonano nè a prime mense, nè a seconde, nè a tornagusti d'antipasto, nè ad intramessi di pospasto; pregiano egualmente la bottiglia di Bordò ritta sulla base e la bottiglia di Borgogna sdraiata sul tovagliuolo; tuffano i baffi nella spuma dello Sciampagna e nei liquidi topazii del vecchio Reno.</text:p>
      <text:p text:style-name="P15">Non venga in mente ad alcuno di coglierci in contraddizione manifesta con quello che abbiamo detto più su, che non rifuggiamo punto dall'immagine della donna che mangia, e con quello che si può sottintendere rispetto all'uomo. <text:soft-page-break/>Ha da essere pioggia e non gragnuola; ed anco a voler stare nella pioggia, c'è spruzzo ed acquazzone. Epperò noi, se in una festa da ballo non riputiamo grave offesa al senso poetico, all'aureola divina della bellezza, un sorso di tè o qualche dolciume, non possiamo egualmente menar buono il mangiare e il bere, nella loro più grossolana apparenza. Che la cena ci sia, sta bene; se prelibata e suntuosa, prova la liberalità dell'Anfitrione. Ma una bella dama seduta a tavola in atto di sgranocchiarsi un petto di pollo, fosse pur coi tartufi, che orrore!</text:p>
      <text:p text:style-name="P15">Quella che si poteva guardare senza tema di guastarci il sangue era la marchesa Ginevra. Ella faceva mostra di mangiare, assaggiando, ed ogni sua cura si rivolgeva al ragguardevole personaggio che le sedeva daccanto. Costui del resto non aveva bisogno di esortazioni; macinava a due palmenti, e trovava buona ogni cosa. Le altre dame, sedute tutt'intorno alla tavola, oltre l'aiuto de' servi, accettavano i grati uffici dei loro cavalieri, i quali s'inchinavano sulla spalliera delle seggiole, pascendo loro gli orecchi di dolcissimi nonnulla, mentre esse confortavano lo stomaco di cibi più sostanziosi. Di questa guisa, altro non si udì per un pezzo che l'acciottolìo de' piatti, il cozzar de' bicchieri, lo zampillare delle bottiglie, e il dimenar delle mascelle.</text:p>
      <text:p text:style-name="P15">Aloise non c'era; neanche il Pietrasanta; neanche il Cigàla. Il primo aveva altri pensieri in capo; il secondo voleva. tener compagnia all'amico, ed aveva perfino lasciato che un altro gli rapisse la marchesa Giulia. Non si creda tuttavia che fosse un grave sacrifizio sull'ara dell'amicizia, il suo; poichè il rapitore era il vecchio De' Salvi.</text:p>
      <text:p text:style-name="P15">In quanto al Cigàla, egli avrebbe potuto andare a cena come tutti gli altri; ma quell'arguto chiacchierone era schiavo di una <text:soft-page-break/>sua arguzia, s'era messo in trappola con le sue mani. La signora Enrichetta Corani gli aveva chiesto se non andava a cena; ed egli, vedendo che la ci aveva già un altro cavaliere ai fianchi, anzi due addirittura, s'era lasciato andare a risponderle;</text:p>
      <text:p text:style-name="P15">- No, signora Enrichetta. Un Cigàla ha da tener fede alla cara bestiuola di cui porta il ricordo nel nome e l'effigie nello stemma.</text:p>
      <text:p text:style-name="P15">- E non si pascerà d'altro che di rugiada! - aveva soggiunto la signora Enrichetta.</text:p>
      <text:p text:style-name="P15">- Certo; così ha sentenziato Anacreonte. -</text:p>
      <text:p text:style-name="P15">Ed ecco per che modo il Cigàla era rimasto insieme col Pietrasanta e con Aloise. Ma se non era andato a dimenare i denti, si ricattava esercitando la lingua.</text:p>
      <text:p text:style-name="P15">Mollemente adagiato su d'un canapè accanto ad Aloise, ragionava di cento cose col Pietrasanta, che s'era sdraiato su d'una poltrona, e a voler ripetere tutto quello che dissero tra due (poichè Aloise stava silenzioso ad udirli, ora sorridendo, ora accennando del capo, e non andando mai più oltre del monosillabo), ci sarebbe da fare un altro capitolo, laddove noi non pensiamo ad altro che a finir questo, il quale è ormai troppo lungo.</text:p>
      <text:p text:style-name="P15">Basti sapere che il Cigàla ne disse di tutti i colori, e tra l'altre cose, passando in rassegna alcune delle dame, si fe' lecita una glossa lunga anzi che no sui nuovi amori della bionda Cisneri, e sulla nobiltà del conte Alerami, che era a cena accanto a lei, e che gli era parso molto turbato.</text:p>
      <text:p text:style-name="P15">- Non avrà forse ricevuto le sue rimesse dalle Indie; - diceva egli.</text:p>
      <text:p text:style-name="P15">- Ma dimmi, e il Salvani?... - chiedeva il Pietrasanta.</text:p>
      <text:p text:style-name="P15">- Il Salvani ha durato poco. È la storia delle belle cose.</text:p>
      <text:p text:style-name="P15"><text:soft-page-break/>- È davvero un ottimo giovane! - interruppe Aloise. - Mi duole di non averlo veduto quasi più, e soprattutto che non mi abbia creduto così degno della sua intimità da confidarmi le cose sue. Io gli avrei aperto gli occhi in tempo.</text:p>
      <text:p text:style-name="P15">- Baie! E che male c'è? Ha amato; è stato piantato in asso; ma alla fin fine non è egli che ci ha avuto da perdere.</text:p>
      <text:p text:style-name="P15">- È facile a te, Cigàla, il parlare così; poichè tu prendi.... come diamine è il tuo proverbio?</text:p>
      <text:p text:style-name="P15">- Vuoi forse dire che prendo gli uomini come sono, le donne come vengono, e gli scudi a cinque lire? Sì certo, e me ne vanto contro ogni maniera di disinganni. -</text:p>
      <text:p text:style-name="P15">Questi erano i ragionamenti della triade, e durarono fino a tanto che durò la cena. Ma quando al Pietrasanta parve udire che i convitati si alzavano da tavola, si mosse per andare in traccia della marchesa Ginevra.</text:p>
      <text:p text:style-name="P15">- Marchesa, - diss'egli, appena ebbe modo di rimaner solo con lei, - chiedo una grazia.</text:p>
      <text:p text:style-name="P15">- Parlate, di che si tratta?</text:p>
      <text:p text:style-name="P15">- Una grazia.... cioè, dovrei dire una disgrazia.</text:p>
      <text:p text:style-name="P15">- Una disgrazia, Pietrasanta? E la chiedete a me?</text:p>
      <text:p text:style-name="P15">- Sì, pur troppo! Ma che non si farebbe egli mai per l'amicizia? - soggiunse Enrico sospirando.</text:p>
      <text:p text:style-name="P15">- Per l'amicizia? Non vi capisco. Suvvia, parlate chiaro.</text:p>
      <text:p text:style-name="P14"><text:span text:style-name="T1">- Ecco qua.... Aloise di Montalto voleva offrirsi per vostro cavaliere nel </text:span><text:span text:style-name="T3">cotillon</text:span><text:span text:style-name="T1">....</text:span></text:p>
      <text:p text:style-name="P15">- Ah, capisco finalmente! - esclamò ridendo la bella Ginevra. - E voi venite a rassegnarmi la vostra rinunzia.</text:p>
      <text:p text:style-name="P15">- No, mi guardi il cielo dal perdere il capo a questo modo. Se avessi per caso da impazzire, vorrei andar diritto allo spedale, che nessuno mi vedesse farne di così gravi, come questa che voi pensate di me.</text:p>
      <text:p text:style-name="P15"><text:soft-page-break/>- Ma che volete voi dunque? Qual altra.... disgrazia chiedete?</text:p>
      <text:p text:style-name="P15">- Di poter tagliare l'errore a mezzo; di contentare il mio migliore amico, senza scontentar me; di essere in due, dove avrei voluto esser solo. -</text:p>
      <text:p text:style-name="P15">In quella che Enrico Pietrasanta faceva questo allegro sproloquio per aiutare il suo Oreste, la marchesa Ginevra pensava:</text:p>
      <text:p text:style-name="P15">- Ma che cos'hanno in mente tutti costoro? La Maddalena, Montalto; il Pietrasanta, Montalto; perfino quel pazzo di Cigàla, Montalto, non sa parlarmi d'altro che di Montalto!.... Che siano tutti pazzi, o che costui li abbia tutti stregati?...</text:p>
      <text:p text:style-name="P15">- Orbene, marchesa, - disse Enrico, - pronunziate la dolorosa sentenza?</text:p>
      <text:p text:style-name="P15">- Sì, se pur la volete tale.</text:p>
      <text:p text:style-name="P15">- Se la voglio!... Ve la chiedo con rammarico profondo, ma l'aspetto da voi.</text:p>
      <text:p text:style-name="P15">- Ed io, - rispose la Ginevra, imitando la comica mestizia del Pietrasanta, - con profondo rammarico vi condanno.... ad avere un compagno di catena. -</text:p>
      <text:p text:style-name="P15">Una doppia risata, ma di cuore, pose fine ai dialogo della Ginevra col suo cavaliere.</text:p>
      <text:p text:style-name="P15">Il marchese Tartaglia si avvicinò, chiedendo di che cosa ridessero; ma innanzi ch'egli avesse articolata e sputata la sua dimanda, il Pietrasanta era già fuori del tiro; tanto gli premeva di recare ad Aloise la buona novella.</text:p>
      <text:p text:style-name="P15"/>
      <text:p text:style-name="P15"/>
      <text:p text:style-name="P15"/>
      <text:p text:style-name="P4">XXIX.</text:p>
      <text:p text:style-name="P4"/>
      <text:p text:style-name="P7"><text:soft-page-break/>Nel quale si comincia a conoscere che uomo fosse il marchese Antoniotto.</text:p>
      <text:p text:style-name="P15"/>
      <text:p text:style-name="P15">Uno dei personaggi più importanti della nostra storia, sebbene altro non abbia fatto ancora che una breve comparsa in queste pagine, è senza dubbio il marchese Antoniotto Torre-Vivaldi.</text:p>
      <text:p text:style-name="P15">Intanto che i suoi convitati ballano, cenano, passeggiano e dicono che le sue feste sono le più belle e le più suntuose di Genova, intanto che i forestieri, ammessi in grazia dei loro titoli in casa Vivaldi, si fanno un ottimo concetto, se non al tutto vero, dell'umor socievole delle grandi famiglie genovesi, teniamo un po' d'occhio il padrone.</text:p>
      <text:p text:style-name="P15">Quando egli ebbe fatto tutto quello sfoggio di cortesie, che i lettori sanno, con Aloise di Montalto, e ricambiate alcune parole colle persone più ragguardevoli dei due sessi, il marchese Antoniotto chetamente disparve. Ma noi che abbiamo in mano il filo di quel labirinto, gli terremo dietro, e se il lettore vorrà lasciare in pace per un tratto la bella Ginevra, la bianca Maddalena, Aloise, e tutti i suoi simpatici personaggi, non avrà a pentirsi d'essere venuto con noi.</text:p>
      <text:p text:style-name="P15">Il marchese Antoniotto, coll'aria sbadata di chi va a zonzo, ora conversando con questi ed ora con quelli, giunse fino al pensatoio della sua signora, che era in quel momento deserto. L'uscio che metteva nella stanze di Ginevra era chiuso: ma il marchese Antoniotto non se ne diede pensiero.</text:p>
      <text:p text:style-name="P15">Andando ad un'altra parete, premè col pollice un nascosto congegno, e una porticina che era dissimulata dai fregi continuati della tappezzeria, si aperse per dargli il passo nello spogliatoio della marchesa, e di là fino al suo quartierino <text:soft-page-break/>particolare. Colà giunto, salì il piano di sopra, dov'erano le camere dei servi.</text:p>
      <text:p text:style-name="P15">Ma lassù non era anche finito il viaggio del marchese Antoniotto, il quale, infilata un'altra scala più stretta della prima, salì fino ad un pianerottolo cieco, dov'era agevole immaginare che un tramezzo vietasse di andare più oltre. Egli, nondimeno, a cui l'oscurità non faceva impedimento, trovò il catenaccio di una porta ferrata, e lo fece scorrere sugli anelli; quindi bussò due o tre volte con le nocche delle dita.</text:p>
      <text:p text:style-name="P15">Un rumore di passi si udì poco dopo dall'altro lato dell'uscio; un altro catenaccio scorse sugli anelli, e l'uscio si aperse. Era il padre Bonaventura in persona, che si faceva ad accogliere il suo ospite.</text:p>
      <text:p text:style-name="P15">I lettori non avranno certamente dimenticato che, per essere più vicino al padre Bonaventura, il marchese Antoniotto lo aveva allogato in un comodo quartierino, all'ultimo piano del suo palazzo; e vedono ora che per maggior comodità di ambedue, era stato rispettato l'uscio di comunicazione, sebbene raffermato da una parte e dall'altra con due catenacci. Di questa guisa, ognuno se ne stava tranquillo in casa sua, mentre riusciva agevole ai due amici il vedersi e lo stare a colloquio, senz'altra molestia che quella di rimuovere que' due impedimenti.</text:p>
      <text:p text:style-name="P15">I sullodati lettori vorranno adesso sapere il perchè di tanta intrinsichezza, e noi vediamo giunta l'occasione di dirlo. Era un'intrinsichezza fondata sulla comunanza dei propositi, e sul profitto che ognuno dei due cavava dall'autorità e dall'aiuto dell'altro.</text:p>
      <text:p text:style-name="P15">È noto per che modo il marchese Antoniotto Della Torre fosse venuto a nozze con la bella marchesa Vivaldi. La giovinetta, rimasta orfana in piccola età, sotto la tutela di un <text:soft-page-break/>suo parente materno, era uscita dal monastero del Sacro Cuore di Parigi, per diventar moglie del marchese Antoniotto. La Ginevra, unico avanzo dei Vivaldi del ramo di Valcalda, portava, insieme con un bel nome ed una stupenda bellezza, dieci milioni di patrimonio, e l'accorto tutore, tra le molte famiglie che lo chiedevano di quel parentado, aveva prescelto i Della Torre. Antoniotto era uno dei più operosi e dei più benemeriti caporioni del partito clericale; era ricco egli pure, e per giunta uomo da non star sul tirato nella faccenda dei conti, uomo da contentarsi del capitale, senza lesinare troppo sui frutti; epperò, detto fatto, si stabilirono le nozze. Non c'era altro che una piccola difficoltà per mandarle ad effetto; che l'Antoniotto era un po' consanguineo della Ginevra; ma quella provvidenza della Curia di Roma non istette molto a venire in aiuto con una brava dispensa, e il Della Torre diventò facilmente il Torre-Vivaldi, a maggior gloria di Dio, o, per dire più esattamente, della setta gesuitica.</text:p>
      <text:p text:style-name="P15">Era egli mai stato giovane, il marchese Antoniotto? Quei generosi concetti, que' baldi rapimenti, che provano il bollore del sangue e il rigoglio della gioventù, non avevano mai persuasa la mente di quell'asciutto gentiluomo? Certo, a voler stare sui generali appare difficile e quasi impossibile che un uomo, poniamo anche il più freddo del mondo, non abbia percorso le sue fasi di ardore e di tiepidezza. Il medesimo Napoleone, che fu tipo straordinario della moderna tirannide, e a cui non mancò altro che il sangue regio per essere salutato gran mastro della reazione europea, ne' suoi primi anni era stato un poeta, un sognatore, un rivoluzionario; insomma, era stato giovine.</text:p>
      <text:p text:style-name="P15">Non così il marchese Antoniotto. Egli era nato vecchio, e tutti i suoi coetanei rammentavano di averlo sempre veduto lo <text:soft-page-break/>stesso, fin da quando proseguiva lo studio delle leggi nella Università genovese. Già da quel tempo appariva contegnoso e severo, chiuso dell'animo, e nimico d'ogni cosa che sapesse di novità; di guisa che, tra per l'autorità del nome, e per l'inflessibilità de' propositi, facilmente capitanava quella generazione di vecchi bimbi, detti allora i giovani sodi, che facevano contrapposto a quella coorte di giovani ingegni, forse soverchiamente innamorati delle teoriche forestiere, ma vogliosi di cose nuove, devoti al culto della patria e della libertà, i quali prendevano indirizzo dal loro condiscepolo Giuseppe Mazzini.</text:p>
      <text:p text:style-name="P14"><text:span text:style-name="T1">Il marchese Della Torre si vantava d'essere classico in letteratura, e condannava con Vincenzo Monti </text:span><text:span text:style-name="T3">l'audace scuola boreale</text:span><text:span text:style-name="T1">; ma nel fatto non poteva patire i poeti di nessuna scuola. Il suo classicismo non era altro che un arnese di guerra, nel campo della politica; e ciò trapelava anche dalla compiacenza con cui il giovine sodo si faceva a notare come i signori liberali, gli scapigliati, offendessero la purezza della lingua e delle tradizioni letterarie, non meno che della filosofia italiana.</text:span></text:p>
      <text:p text:style-name="P14"><text:span text:style-name="T1">Egli poi s'era chiuso nello studio delle cose economiche e di tutti i rami dell'arte di governo; si andava armando di tutto punto per comandare altrui, quando l'occasione gli si fosse offerta. Càrdini della sua politica erano i libri </text:span><text:span text:style-name="T3">Du Pape e Les soirées de Saint-Petersbourg</text:span><text:span text:style-name="T1">, che Giuseppe De Maistre, il gran propugnatore della teocrazia e della autocrazia, il panegirista del carnefice, aveva gettati come una protesta e una minaccia del passato moribondo, contro la rivoluzione rinnovatrice. L'umor severo, la ricchezza e la nobiltà dei natali avevano posto in rilievo questo discepolo dei Gesuiti, che avrebbe potuto giunger davvero al governo della cosa </text:span><text:soft-page-break/><text:span text:style-name="T1">pubblica, se l'apostolato continuo e gagliardo</text:span><text:span text:style-name="Footnote_20_Symbol"><text:span text:style-name="T1"><text:note text:id="ftn18" text:note-class="footnote"><text:note-citation>18</text:note-citation><text:note-body><text:p text:style-name="Footnote"><text:s/><text:span text:style-name="T5">Nell'originale "gagiardo". [Nota per l'edizione elettronica Manuzio]</text:span></text:p></text:note-body></text:note></text:span></text:span><text:span text:style-name="T1"> del suo avversario coetaneo, conducendo dal martirio al trionfo il concetto dell'unità italiana, non avesse spinto il Piemonte ad afferrar la bandiera tricolore, e guasti i disegni, sgominate le fila della reazione.</text:span></text:p>
      <text:p text:style-name="P15">In que' tempi che tutti gli animi cominciavano a risvegliarsi e si preparavano alle prime battaglie, il marchese Antoniotto si era posto deliberatamente a capo dei nemici d'ogni novità. Però era stato dei primi a biasimare i grilli liberaleschi di Pio IX, e ora struggendosi per le vittorie dei rivoluzionari, ora rallegrandosi delle loro sconfitte, era giunto finalmente a vedere il trionfo della sua causa. Allora corse giubilante ad ossequiare al Vaticano quel pontefice che dapprima lo aveva fatto tanto tremare; allora accettò d'essere nominato senatore da quel governo a cui aveva augurate le busse austriache per farlo rinsavire.</text:p>
      <text:p text:style-name="P15">Certo, restava ancor molto a fare, innanzi di mettere a segno i rompicolli; nella cenere covavano ancora di molte faville; il governo non faceva prova di bastevole energia contro i ribelli, e peggio ancora, ne' suoi diportamenti verso i degni ministri della chiesa, non si mostrava troppo tenero della santa causa. Ma a questo avrebbe portato rimedio il tempo; le ire sarebbero sbollite; uomini di buona tempera andando man mano in alto, avrebbero rimutato l'indirizzo della cosa pubblica. Intanto le file del partito si ristringessero, non perdonando a fatiche, non dispregiando nessun argomento, anco il più modesto e lontano dallo intento comune, che desse modo di operare. Si facessero vivi, insomma, e sapessero usare di una certa larghezza d'animo, per raccattare que' fuorviati della parte loro, capi scarichi i quali s'erano un bel giorno scaldati per le riforme e <text:soft-page-break/>per la indipendenza italiana, e dopo aver scritto inni a Carlo Alberto, arringato il popolo plaudente e messo un tratto il berretto frigio sulla parrucca incipriata, s'erano spauriti del loro ardimento, doluti delle loro pazzie, a guisa di chi si svegli in quaresima, e si vergogni della baldoria fatta in carnevale. Queste pecore matte erano in buon numero, e ogni giorno facevano un passo verso l'ovile. Bisognava non disprezzarle, accoglierle anzi a braccia aperte, non tanto per il pregio delle persone, ch'era nulla, quanto per la opportunità dell'esempio.</text:p>
      <text:p text:style-name="P15">Erano questi i consigli del marchese Antoniotto, e ognuno intende di leggieri che fossero ascoltati, sebbene taluni più irosi e più ostinati tra' suoi colleghi non avessero voluto dapprima acconciarsi alle sue ragioni sottili. Nè questo era il solo lato per cui il Della Torre si mostrava accortamente più largo degli altri suoi pari.</text:p>
      <text:p text:style-name="P15">Figlio ad uno di que' parrucconi della oligarchia del Consiglietto, egli aveva dovuto da principio partecipare un tal poco a quella dispettosa opposizione, non già d'opere, ma di parole, che il patriziato di Genova faceva al governo piemontese, al quale la sua città, il teatro delle sue pompe senatorie, era stata regalata dal Congresso di Vienna. Ma il marchese Antoniotto non era uomo da inutili rancori. Ricco di ambizione e di volontà, sentiva che i suoi milioni e la sua corona di marchese erano due armi potentissime a farlo giungere in alto, e che dovevano restarsi inoperose, pel magro diletto di fare il broncio al re di Sardegna, il quale po' poi era in quella parte della penisola il rappresentante della teocrazia di Roma e della autocrazia di Germania, il gran vassallo del papa e dell'imperatore, que' due càrdini della società, quelle due dighe opposte dalla Provvidenza ai malvagi disegni della rivoluzione.</text:p>
      <text:p text:style-name="P15"><text:soft-page-break/>In cotesto adunque egli era già più innanzi di molti altri; ma saldo com'era ne' suoi propositi, non correva neppure alla cieca, non si lasciava accalappiare dalle lusinghe del governo, i cui atti, diceva egli, non davano ancora quella sicurtà che potesse persuadere un gentiluomo a prestargli l'opera sua. Voleva insomma che il suo partito soverchiasse; e in quella stessa guisa che nel suo partito gli pareva di non dover essere secondo a nessuno, così non poteva immaginar possibile un governo apertamente reazionario, senza esserne a capo egli stesso.</text:p>
      <text:p text:style-name="P15">Ed era proprio un uomo fatto per comandare altrui, il marchese Della Torre. Il nome, le ricchezze, le aderenze, l'ingegno, erano un nulla al raffronto del carattere, di solito asciutto e severo, ma che sapeva convenevolmente piegarsi, assumere quella grazia di modi che venuta dall'alto è sempre una lusinga pericolosa per chi sta in basso, e signoreggia di sovente gli animi più generosi.</text:p>
      <text:p text:style-name="P15">Larghe testimonianze del suo ingegno sempre volto al comando, offriva il vasto podere di Quinto, dove egli passava i sei mesi caldi dell'anno, e dove ogni cosa procedeva ordinatamente giusta il suo concetto. Colà il marchese Antoniotto aveva tentato con frutto parecchi esperimenti di riforme agrarie, nella quale materia era versatissimo, di guisa che, alla più trista, egli avrebbe potuto riuscire al governo della cosa pubblica per la scorciatoia di un portafoglio di agricoltura e commercio. Ognuno ricorda che parecchi degli odierni uomini di Stato entrarono per questa viottola nei consigli della Corona.</text:p>
      <text:p text:style-name="P14"><text:span text:style-name="T1">Nelle letterarie discipline era valente del pari, sebbene dispettasse i poeti. Conosceva il latino e lo scriveva con quella eleganza che potevano ai suoi tempi insegnare i Gesuiti o gli </text:span><text:soft-page-break/><text:span text:style-name="T1">Scolopii. Un suo volgarizzamento di Sallustio aveva fatto andare in brodo di succiole Tommaso Vallauri, e il teologo Margotti non aveva potuto beccarvi per entro nessun farfallone; della qual cosa aveva fatto un gran parlare sull'</text:span><text:span text:style-name="T3">Armonia</text:span><text:span text:style-name="T1">. Un suo trattatello </text:span><text:span text:style-name="T3">Degli elementi dell'arte di governo</text:span><text:span text:style-name="T1"> lo aveva fatto salir in gran rinomanza presso i parrucconi di tutta Italia, e i legittimisti di Francia citavano «le marquis Torre Vivaldi» come uno «des hommes politiques les plus éminents de son temps, qui réunissait un esprit éclairé à un sentiment profond des droits du pouvoir légitime, en dehors duquel il n'y a point de garantie pour la vraie liberté et pour la civilisation du monde».</text:span></text:p>
      <text:p text:style-name="P15">Tutti costoro, poi, quando per alcun loro negozio avessero a passar da Genova, erano gli ospiti del marchese Antoniotto, il quale, nelle lusinghe di una splendida accoglienza diventava due volte più ragguardevole al cospetto dei forestieri, e, non si muovendo da Genova, otteneva facilmente una fama europea.</text:p>
      <text:p text:style-name="P15">Ma torniamo alla villa di Quinto. Colà Ginevra dagli occhi verdi accoglieva il fiore della civil compagnia, e colle grazie della sua persona e del suo conversare aiutava inconsapevolmente e mirabilmente ai disegni ambiziosi del marito. Intorno alla vezzosa gentildonna spirava come un'aura di medio evo, nella sua parte più bella, che allettava i più schivi. Si radunavano colà i discendenti di quelle grandi famiglie che avevano operato tante cose cinquecento anni innanzi; e all'udir conversare di belle imprese, o recitar versi, al veder corti d'amore, giostre di schermidori, corse di bei palafreni, gite sul mare ed altri simili passatempi, al sentirsi ad ogni tratto ferir l'orecchio da que' nomi che avevano risuonato in Soria, alla Meloria, a Curzola, chi non avrebbe creduto ad <text:soft-page-break/>un miracolo, il quale, sconvolgendo gli ordini del tempo, l'avesse ricondotto parecchi secoli indietro?</text:p>
      <text:p text:style-name="P15">Gli uomini, veramente, apparivano vestiti secondo le brutte fogge dei nostri tempi. Non si potevano notare nè le calze divisate, nè il farsetto, nè la cappa, nè il lucco, nè la berretta di velluto; ma chi avrebbe badato più che tanto al vestimento degli uomini, pur sempre ingentilito dalle fogge campestri, dov'era una dama come Ginevra? Costei era bella come una di quelle superbe castellane che talvolta, a vederle dipinte, ci fanno desiderare di esser vissuti a' tempi loro, anco a patto d'esser morti e sepolti da secoli e secoli. Si consideri inoltre che il vestir delle donne non è stato mutato così da non consentir l'illusione, e che la marchesa Ginevra non la guastava davvero con le rigonfiature soverchie, essa che, alta della persona e fatta a pennello, poteva romper guerra al crinolino e meritarne lode dagli intendenti.</text:p>
      <text:p text:style-name="P15">Riviveva adunque il medio evo, intorno alla bella Ginevra. Il marchese Antoniotto, poi, da vero marito della castellana, faceva in ogni cosa il suo talento, esercitando, stiamo per dire, alta e bassa giustizia nelle sue terre. E basti questo fatto ad esempio. Egli aveva fatto chiudere in una camera sotterranea del suo palazzo un servo, figlio di uno dei suoi fittaiuoli, perchè esso gli aveva data una mala risposta, e in quella camera umida e buia lo aveva fatto rimanere quattro dì, senz'altro cibo che pane e acqua.</text:p>
      <text:p text:style-name="P15">Come? griderà il lettore stupefatto. Questo egli ardiva di fare, a mezzo il secolo decimonono, sotto un reggimento di libertà? Sicuro, lo aveva osato, e non se n'era neanche pentito, poichè gli pareva la cosa più naturale del mondo. Nè il povero servo si era lagnato di quell'arbitrio padronale; e si fosse anco lagnato, chi gli avrebbe dato ascolto? Le leggi sono state molto <text:soft-page-break/>acconciamente paragonate alle ragnatele, nelle quali le mosche incappano, ma che i mosconi strappano colle ali, passando pel rotto. E poi non vi sono esempi d'altri gran signori, che hanno fatto anche peggio?</text:p>
      <text:p text:style-name="P15">Il povero Menico (che così si chiamava il servitore malcapitato) non aveva a lagnarsi molto della prigione, se altrove ad altri era toccato un carico di busse che li avea fatti andare allo spedale, o un colpo di pistola che li aveva freddati. Il marchese Antoniotto non era manesco; pregiava abbastanza le sue mani, da non insudiciarle sul viso o sul groppone della bordaglia, e si contentava di mettere in prigione.</text:p>
      <text:p text:style-name="P14"><text:span text:style-name="T1">Quella sua prepotenza del resto gli era passata liscia. Il marchese Antoniotto era padrone del paese, a cui recava tanto profitto colla sua villa, colla gente che vi attirava di continuo, colle limosine, coi donativi ond'era liberalissimo alla chiesa, al comune, e simili. I pochi che giunsero a risaperlo, non ne rifiatarono, e per certuni della sua pasta egli ebbe anzi fama d'uomo che voleva e sapeva farsi rispettare in casa sua, come fuori. Solo i giovani come il Pietrasanta e il Cigàla notarono che quello era un brutto arbitrio; ma essi per fermo non potevano farsi vendicatori della libertà offesa, e si </text:span><text:span text:style-name="T1">contentarono di appioppare al marchese Antoniotto il soprannome di </text:span><text:span text:style-name="T3">tiranno di Quinto</text:span><text:span text:style-name="T1">.</text:span></text:p>
      <text:p text:style-name="P15">In casa, tuttavia, quell'atto da medio evo non era stato compiuto senza un po' di contrasto. La marchesa chiedendo grazia pel Menico, era giunta perfino a rammentare che la terra di Quinto era patrimonio dei Vivaldi, da lei portato al marito. Ma egli tenne fermo; rispose alla signora che un esempio era necessario, che la bordaglia bisognava farla stare a segno, e cento altre cose di quella fatta, dette con aria di molta deferenza alle preghiere di lei, ma che pure mostravano <text:soft-page-break/>com'egli non volesse lasciarsi smuovere. Quando poi ne ebbe abbastanza, fece restituire il Menico in libertà, ma a patto andasse a ringraziar la marchesa, che aveva intercesso per lui.</text:p>
      <text:p text:style-name="P15">E il pover uomo andò; rese grazie con le lagrime agli occhi; e il marchese Antoniotto, che era stato a vedere, gli disse con piglio amorevole:</text:p>
      <text:p text:style-name="P15">- Andate, Menico, e non vi avvenga più mai di alzare la voce. Per quest'oggi intanto la marchesa vi concede di andarvene dai vostri parenti, ai quali ella v'incarica di dire che condona loro la pigione di quest'anno. -</text:p>
      <text:p text:style-name="P15">Si trattava di un migliaio di lire e qualcos'altro; ma il marchese Antoniotto era largo signore, come tutti i despoti, e dopo averle negata la grazia di Menico, amava usare quella galanteria alla castellana di Quinto. Galanteria tanto più fine, in quanto che il perdono e il regalo erano concessi per modo che paressero venuti da lei.</text:p>
      <text:p text:style-name="P15">Lasciamo argomentare a voi se il Menico fosse contento, e se corresse di buone gambe a, casa per annunziare quella benedizione. Gli parve anzi che il castigo fosse stato troppo lieve, e segnatamente meritato; laonde egli fu più ligio ai Torre-Vivaldi, più obbediente che mai. Natura umana!</text:p>
      <text:p text:style-name="P15">Il marchese Antoniotto aveva inteso per bene che profittevole alleanza fosse per lui quella del padre Bonaventura. Era costui l'anima del partito; per domare tutte le ambizioni, per contentare tutte le vanità, per vincere tutte le riluttanze, per chetare tutte le diffidenze, non c'era spediente migliore di quello. Il gesuita sfratato, che curava in Genova le faccende della Compagnia, gli guarentiva l'aiuto di quel potente sodalizio; il gran capitano della reazione in Genova lavorava a pro' della sua ambizione, proprio come un generale a pro' di un re, o di un pretendente in esilio.</text:p>
      <text:p text:style-name="P15"><text:soft-page-break/>Ma se il padre Bonaventura rendeva di passata questo servizio al marchese Torre-Vivaldi, a ben più alto segno mirava l'opera sua. L'Antoniotto non era per lui che un ottimo strumento, un magnifico arnese di guerra, a cui molto volentieri concedeva la parte più bella del suo sistema. La frase costituzionale del re che regna e non governa, significava a puntino quello che il marchese Antoniotto doveva essere nei disegni del padre Bonaventura. Il quale teneva tutte le fila del governo in sua mano, nobili e ignobili, dorate e sozze. A quella mano facevano capo i tristi, i vanitosi, e gli stolti di tutte le classi sociali; usurai che volevano arricchire; ladri e furfanti che non volevano andare a marcire in prigione; avvocati senza clienti, medici senza ammalati, maestri senza discepoli, che volevano annaspare qualcosa; giovani che andavano a caccia di grasse doti e d'illustri parentadi; uomini da nulla che volevano parere d'assai; cervelli di gatto che s'industriavano a parer di leone; già s'intende, per averne la parte proverbiale nella spartizione delle prede.</text:p>
      <text:p text:style-name="P15">Broglioni d'ogni fatta e d'ogni misura, lombrichi viventi nel limo, scorpioni allogati nelle sfaldature dei vecchi palazzi, Archimedi del malanno a cui non mancava altro che il braccio di leva per muovere e inabissare la loro parte di mondo, tutti, qual più, qual meno, per un verso o per l'altro, avevano bisogno del padre Bonaventura. Gli uni celati, gli altri palesi, secondo quel tanto di oneste apparenze che avevano i loro raggiri, davano mano all'opera del gesuita, e il lettore già ne conosce parecchi, contando dall'umile Garasso fino all'eccelso Torre-Vivaldi.</text:p>
      <text:p text:style-name="P15">Abbiamo lasciato quest'ultimo sull'uscio, la qual cosa non parrà segno di cortesia. Ma si chetino i lettori cerimoniosi; il <text:soft-page-break/>padre Bonaventura gli ha fatto accoglienze convenevoli, e non ha aspettato noi per farlo entrare nel suo studio.</text:p>
      <text:p text:style-name="P15">- Signor marchese, è davvero un sommo onore per me, ch'Ella abbia lasciato la sua splendida festa per venirmi a visitare.</text:p>
      <text:p text:style-name="P15">- Eh via, padre Bonaventura! Lasci la modestia in un angolo, come io ho lasciato le noie della mia festa sull'uscio. I miei convitati si dànno bel tempo, com'Ella ode di qui. Che farci? anche queste cose ci vogliono.</text:p>
      <text:p text:style-name="P14"><text:span text:style-name="T1">- Sì, certo, signor marchese. Gli uomini come Lei, che sono rari pur troppo, debbono serbare il decoro del loro illustre casato, e non disavvezzare la gente da quelle larghezze che tengono vivo il culto delle grandi memorie. Ella sa il proverbio francese: </text:span><text:span text:style-name="T3">noblesse oblige</text:span><text:span text:style-name="T1">. Il volgo poi ha bisogno di queste pompe esterne, in quella che gli uomini colti hanno in gran pregio il suo ingegno e la fortezza dell'animo.</text:span></text:p>
      <text:p text:style-name="P15">- E che faceva Ella, mio ottimo padre? - chiese il Torre-Vivaldi, dopo essersi inchinato per ringraziarlo di quella incensata.</text:p>
      <text:p text:style-name="P15">- Io? Me ne stavo là sul terrazzo ad ascoltare quella buona musica che si suona in casa sua, e non pensavo certamente ch'Ella fosse per venire quassù a rallegrare la mia solitudine.</text:p>
      <text:p text:style-name="P15">- Gli amici come lei, padre Bonaventura, valgono assai più di tutte le feste del mondo, senza mettere in conto che queste non mi fanno nè caldo nè freddo. E che cosa abbiamo di nuovo?</text:p>
      <text:p text:style-name="P15">- Nelle cose nostre nulla che Ella non sappia, signor marchese. Ah, mi dimenticavo.... Ho ricevuto lettere del visconte di Roche Huart, il quale m'incarica di salutarla tanto e poi tanto.</text:p>
      <text:p text:style-name="P15">- Grazie, e che cosa fa quell'ottimo visconte?</text:p>
      <text:p text:style-name="P15"><text:soft-page-break/>- Non si è mosso da Parigi. Egli si lagna della gotta, che incomincia a dargli molestia.</text:p>
      <text:p text:style-name="P15">- Pover'uomo! In così fresca età!... E da Torino non ha avuto notizie?</text:p>
      <text:p text:style-name="P15">- Sì, ma di nessun rilievo. Ella saprà meglio di me che domani in Senato avrà fine la discussione sulla libertà dell'interesse.</text:p>
      <text:p text:style-name="P15">- Dica in cambio della libertà dell'usura. A me è doluto grandemente che questa festa di consuetudine in casa mia mi vietasse di andare in Senato, dove avrei pur voluto correre una lancia contro quest'altra invenzione del mugnaio di Collegno. -</text:p>
      <text:p text:style-name="P15">Il mugnaio di Collegno, come tutti rammentano, era il conte Camillo Cavour. A quel tempo l'audace ministro torinese non aveva anche operato nulla che gli amicasse la parte liberale; ma i partigiani del regresso aveva già fiutato l'uomo che si scioglieva dai loro abbracciamenti per correre al lato opposto e mettersi come addentellato tra la rivoluzione italiana e la monarchia piemontese.</text:p>
      <text:p text:style-name="P15">Però incominciavano a dirne roba da chiodi, e facevano lor pro' di tutti i più satirici soprannomi che la sospettosa vigilanza dei democratici gli andava di giorno in giorno appioppando, secondo l'opportunità degli assalti.</text:p>
      <text:p text:style-name="P15">- C'è ben altro da fare, - rispose il padre Bonaventura, - che andare al Senato per tenere un discorso contro la libertà dell'usura. L'indirizzo dei nostri è buono, ma non mi sembra che sia proseguito molto efficacemente finora.</text:p>
      <text:p text:style-name="P15">- Ella ha ragione pur troppo, padre Bonaventura. In verità, io non intendo tutte queste lentezze. Il tornaconto della monarchia è di ripulire i gradini del trono da tanti grami senatori che la tradiscono, che ne accarezzano le ambizioni per condurla a mal partito. Non vi sarà mai pace nè sicurezza per <text:soft-page-break/>lo Stato, fino a tanto che tutti questi arruffoni di emigrati ci stanno a loro bell'agio; e quel cencio di bandiera tolta ad imprestito dalle società segrete....</text:p>
      <text:p text:style-name="P15">- Che vuole, signor marchese? - interruppe ghignando il gesuita. - Dicono che sia necessaria come uno sfiatatoio.</text:p>
      <text:p text:style-name="P15">- Oh, se ne avvedranno, - gridò il marchese Antoniotto, mettendo fuori le sue frasi dogmatiche, - se ne avvedranno! L'eccletismo dà così gramo frutto in politica, come nelle discipline filosofiche. Non pare a Lei?</text:p>
      <text:p text:style-name="P15">- Lo dico io pure, signor marchese, e il mal frutto non vuol farsi aspettar molto. Esso intanto matura qui in Genova....</text:p>
      <text:p text:style-name="P15">- Come? Che altro malanno c'è in aria?</text:p>
      <text:p text:style-name="P15">- La congiura.... Non sa?</text:p>
      <text:p text:style-name="P15">- La congiura! Siamo già a questo segno? Ed Ella mi diceva poc'anzi che non c'era nulla di nuovo....</text:p>
      <text:p text:style-name="P15">- Mi pareva di averle già toccato....</text:p>
      <text:p text:style-name="P15">- Sì, me ne ricordo, ma in aria, e senza scendere a particolari. Ma davvero si vuol venire ai ferri corti?</text:p>
      <text:p text:style-name="P15">- Sicuro, e so ancora quando pensano di smascherare le batterie. Volevano far subito, nel qual caso ci avrebbero còlti alla sprovveduta, o quasi; ma poi ha prevalso il consiglio di pigliar tempo. Insomma, l'ha da scoppiare verso gli ultimi giorni di giugno.</text:p>
      <text:p text:style-name="P15">- Ma stiamo per entrarci, nel mese di giugno! - esclamò turbato il marchese Antoniotto. - E il governo che fa?</text:p>
      <text:p text:style-name="P15">- Non sa nulla.</text:p>
      <text:p text:style-name="P15">- Possibile?</text:p>
      <text:p text:style-name="P15">- Certo! Costoro hanno lavorato di fine, e il governo è ancora al buio di tutto.</text:p>
      <text:p text:style-name="P15">- Ed Ella.... come ha potuto?...</text:p>
      <text:p text:style-name="P15"><text:soft-page-break/>- Io? Ella non ignora, signor marchese, che il padre Bonaventura dorme poco, e quando dorme non chiude mai tutti e due gli occhi.</text:p>
      <text:p text:style-name="P15">- È verissimo, e bisogna darlene lode; ma per iscoprire tutto ciò che Ella mi dice, il vigilare non basta. Ella, sicuramente, non è stata nei conciliaboli della setta mazziniana....</text:p>
      <text:p text:style-name="P15">- No, certo; ma altri c'era per me, il quale sa tutto a menadito, e viene a darmene ragguaglio.</text:p>
      <text:p text:style-name="P15">- Davvero? Ella è un uomo prezioso, padre Bonaventura.</text:p>
      <text:p text:style-name="P15">- Eh, fo quel che posso. Ma torniamo ai nostri polli. Costoro hanno lavorato alla cheta; hanno tirato armi in quantità dentro le mura; si sono ordinati a drappelli, con incarichi particolari: preparano una spedizione sul Napoletano e in Toscana....</text:p>
      <text:p text:style-name="P15">- E la Questura?</text:p>
      <text:p text:style-name="P15">- E la Questura non sa nulla, proprio nulla.</text:p>
      <text:p text:style-name="P15">- Bisogna avvertirla subito.</text:p>
      <text:p text:style-name="P15">- Sì, - rispose il padre Bonaventura col suo risolino consueto, - perchè si faccia bella della scoperta e guasti le uova nel paniere! Io, con sua licenza, signor marchese, non penso che s'abbia a far ciò.</text:p>
      <text:p text:style-name="P15">- Che altro, dunque?</text:p>
      <text:p text:style-name="P15">- Tal cosa che salvi la società dai criminosi disegni dei rivoluzionarii, e torni nel medesimo tempo profittevole alla parte nostra. Però m'è venuto in mente di mandar la nuova al governo di Francia, il quale già comanda a Torino come in casa sua. L'imperatore sarà grato ai cattolici dell'avvertimento che essi gli dànno, e il governo di Torino, avvertito da Parigi delle congiure che si tramano sotto i suoi occhi, si chiarirà ancora una volta impotente a frenare i rivoltosi, poichè non si mette nelle nostre mani. Ella ha detto una profonda verità, signor marchese, dando a questo governo il nome di eccletico. <text:soft-page-break/>Ora crede Ella che il suo eccletismo possa durare più a lungo, dopo che vengano in chiaro questi maneggi dei mazziniani? L'Europa minacciata da queste macchinazioni continue, chiederà a questo governo una miglior guarentigia pel futuro, ed esso non potrà darla se non mutando il registro. Allora, signor marchese, verrà il nostro giorno, o, per ragionare più dirittamente, verrà il suo; perocchè Ella non è uomo da tenersi in disparte, dove occorra una mano di ferro al timone dello Stato. -</text:p>
      <text:p text:style-name="P15">L'incensata, questa volta, giungeva troppo diritta; ma non era altrimenti sgradita. Certuni pensano che debba riuscire molesto ad un valentuomo il vedersi rompere quasi il turibolo sul naso; ma costoro, a nostro credere, non pongono mente che l'incenso è sempre incenso, comunque si dimeni il turibolo, e che non v'ha uomo così ottuso di nari che non senta nel fumo il profumo.</text:p>
      <text:p text:style-name="P15">Qui poi non era il caso di un incensatore da dozzina. Però il marchese Antoniotto si pigliò quelle cortesi parole come roba sua, e tirò innanzi.</text:p>
      <text:p text:style-name="P15">- Ma, di grazia, su che gente fanno assegnamento costoro?</text:p>
      <text:p text:style-name="P15">- Oh, non è la gente che manchi; ce ne hanno d'ogni risma. Ella incominci a metter nel conto tutti gli emigrati.</text:p>
      <text:p text:style-name="P15">- Maledetti emigrati! - esclamò il marchese Antoniotto. - E il governo vuol sempre tenersi in casa tutti quegli avanzi di galera! E poi?...</text:p>
      <text:p text:style-name="P15">- E poi gli artigiani di Genova.</text:p>
      <text:p text:style-name="P15">- Ah, anche costoro?</text:p>
      <text:p text:style-name="P14"><text:span text:style-name="T1">- Sì, certo, e sono il grosso dell'esercito. Ella non ignora, signor marchese, che tutta questa bordaglia è salita sul trèspolo, come se il mondo fosse fatto per loro. Hanno inventato una nuova maniera di blasone, colle squadre, i </text:span><text:soft-page-break/><text:span text:style-name="T1">compassi, le mani strette, il berretto frigio, e la nuova impresa della </text:span><text:span text:style-name="T3">eguaglianza</text:span><text:span text:style-name="T1"> e d'altre simili parole che accennano a socialismo pretto. È il diritto di associazione, che ha portato </text:span><text:span text:style-name="T1">questi bei frutti! Ora il tumulto che stanno maturando, mira a mandar sossopra ogni cosa.</text:span></text:p>
      <text:p text:style-name="P15">- Vogliono dunque regalarci un altro Novantatrè?</text:p>
      <text:p text:style-name="P15">- Per l'appunto. Io so che nelle loro conventicole si va dicendo che il popolo ha diritto a goder la sua parte come i signori; che ne' passati rivolgimenti non s'è dato unto che bastasse alle macchine, e che s'ha da rinnovare anche ora, in casa nostra, la mareggiata di sangue.</text:p>
      <text:p text:style-name="P15">- È il solito ragionamento dei rivoltosi. Ma qui ci bisognerà pigliare provvedimenti solleciti....</text:p>
      <text:p text:style-name="P15">- Non tema, signor marchese. Veglia Bonaventura, che li metterà tutti a segno. Ho gente fidata che li vigila, e taluno fra gli altri che ci ha le sue brave rivincite da prendere.</text:p>
      <text:p text:style-name="P15">- Rivincite! E chi mai?</text:p>
      <text:p text:style-name="P15">- Il dottor Collini. Quello è un uomo che si metterà all'opera colle mani e coi piedi. -</text:p>
      <text:p text:style-name="P15">All'udir quel nome, il marchese Antoniotto fece un tal verso colle labbra che voleva dire: non mi parlate di costui.</text:p>
      <text:p text:style-name="P15">- Ella non vede di buon occhio il Collini? - chiese il padre Bonaventura, che si era avveduto dell'atto.</text:p>
      <text:p text:style-name="P15">- Io no, lo confesso schiettamente; - rispose il Torre-Vivaldi. - Sarà un mio dirizzone, un pregiudizio, e quanto Ella vorrà di peggio; ma, tant'è, io non posso mandarlo giù. I miei maggiori furono gentiluomini e prodi soldati, che non temettero di offendere la fede dei loro padri sguainando la spada per difendere l'onore, quando credettero che fosse in pericolo. -</text:p>
      <text:p text:style-name="P15"><text:soft-page-break/>E così dicendo il marchese Antoniotto, alla baldanza dello sguardo e dell'accento, mostrava chiaramente che un po' di buon sangue lo aveva pure nelle vene.</text:p>
      <text:p text:style-name="P15">- Nè io potrei darlene biasimo, - soggiunse il padre Bonaventura, la cui religione si piegava facilmente a tutti i rispetti umani, a tutte le debolezze, come a tutte le tirannidi; - ma che vuole? Chiedere forse la prodezza dell'animo a chi non l'ha ereditata col sangue? Il Collini non è un leone; ma per contro è accorto, operoso e fedele....</text:p>
      <text:p text:style-name="P15">- Sì, perchè si strugge d'ambizione; perchè vuole arricchire a ogni costo.</text:p>
      <text:p text:style-name="P15">- Questo poi è verissimo; ma noi dobbiamo pigliare gli uomini come sono, e contentarcene, purchè giovino all'intento comune.</text:p>
      <text:p text:style-name="P15">- Ma non stimarli punto! - interruppe il gentiluomo. - Ed ora mi dica su chi ha da pigliarsi la sua rivincita costui.</text:p>
      <text:p text:style-name="P15">- O come, non l'ha indovinato? Sul giovine Salvani, quel tale che è sceso a combattere invece del Collini col marchese di Montalto. Costui è uno dei capi, come in altri tempi suo padre. Già, chi di gallina nasce convien che razzoli.</text:p>
      <text:p text:style-name="P15">- Ah, ah, capisco; - disse con piglio ironico il marchese Antoniotto. - Il dottor Collini non può menargli buono di essersi mostrato più animoso di lui. Benissimo. Queste cose del resto non mi riguardano punto; ognuno la pensa a suo modo, e noi finalmente caviamo il bene dal male.</text:p>
      <text:p text:style-name="P15">- È una gran massima, signor marchese! Ma, a proposito del Montalto, lo ha veduto Ella?</text:p>
      <text:p text:style-name="P15">- L'ho veduto; egli è in casa mia, mentre parliamo. Un giovine garbato, in fede mia, quantunque assai malinconico! Dalle poche parole che abbiamo barattate, mi è sembrato che debba avere molto ingegno ed altrettanta alterezza di mente.</text:p>
      <text:p text:style-name="P15"><text:soft-page-break/>- Lo credo; è di buona schiatta. Ed Ella, signor marchese, gli avrà fatto buon viso....</text:p>
      <text:p text:style-name="P15">- L'ho accolto come il più ragguardevole de' miei convitati.</text:p>
      <text:p text:style-name="P15">- Benissimo! Questo giovanotto ci riuscirà di molto giovamento. Senza mettere in conto che i milioni del Vitali....</text:p>
      <text:p text:style-name="P15">- Altro briccone! - esclamò il Torre-Vivaldi.</text:p>
      <text:p text:style-name="P15">- Sì, Ella ha ragioni da vendere; altro briccone. Senza mettere in conto che i milioni di costui appartengono alla Compagnia di Gesù e, spinte o sponte, bisognerà che li snoccioli, il giovane Aloise sarà un buon acquisto per noi. Egli è animoso, colto e nobilmente ambizioso per giunta.</text:p>
      <text:p text:style-name="P15">- Lo crede Ella?</text:p>
      <text:p text:style-name="P15">- Lo so, e penso d'aver trovato il modo di stimolarlo.</text:p>
      <text:p text:style-name="P15">- Quale?</text:p>
      <text:p text:style-name="P15">- È un mio segreto, perdoni! - rispose, ridendo del suo noto risolino a fior di labbra, il gesuita. - E poi, il giovanotto è probo e magnanimo. Basterà narrargli il furto di suo nonno, perchè egli s'impegni a restituire il mal tolto.</text:p>
      <text:p text:style-name="P15">- E le prove?</text:p>
      <text:p text:style-name="P15">- Le prove? Le troverò; - rispose il padre Bonaventura con quello istesso piglio con cui avrebbe detto: le fabbricherò.</text:p>
      <text:p text:style-name="P15">Ma il marchese Antoniotto non si avvide di quella sottigliezza. Quel negozio non lo risguardava punto, ed egli non poteva già indovinare che pensieri girassero in capo al gesuita.</text:p>
      <text:p text:style-name="P15">- Sta bene; - diss'egli. - Io pure fo grande assegnamento sul Montalto. La nostra gioventù è un po' fiacca e generalmente inetta. Si direbbe che questi vagheggini non siano neppure i nostri figli. Non hanno nerbo di volontà, sibbene arroganza inutile; non ambizione stimolatrice, ma vanità contenta di sè medesima. Soltanto quell'Aloise mi pare abbia ad essere uno <text:soft-page-break/>del vecchio stampo, e tutto sta a tirarlo dei nostri, perchè diventi un ottimo arnese di guerra. Crede Ella, padre Bonaventura, che pieghi già da qualche altro lato?</text:p>
      <text:p text:style-name="P15">- No, no, è impossibile! - rispose il gesuita. - Egli è libero d'ogni vincolo, e la sua alterezza lo ha tenuto discosto fino ad ora da ogni commercio di pensieri e di propositi con altri. Non so se le ho detto che egli si tiene grandemente del suo nome e della sua nobiltà. È questo il suo lato debole, ma fortunatamente è dalla parte nostra; noi soli possiamo cavarne profitto.</text:p>
      <text:p text:style-name="P15">- È vero; lasci dunque fare a me. Il Montalto sarà con noi, ed io sono veramente superbo di tentare l'impresa. -</text:p>
      <text:p text:style-name="P15">Bonaventura a queste parole del marchese Antoniotto non potè rattenere un sorriso. Ma i sorrisi del padre Bonaventura erano come i suoi pensamenti, e non uscivano fuori se non quando a lui paresse dicevole. È dunque da credere che quel sorriso di compiacimento, misto a un tal po' d'ironia, non gli increspasse neanche le labbra. Quanto al marchese Antoniotto, egli non si addiede neppure di quest'altra parentesi mentale del suo degno collega.</text:p>
      <text:p text:style-name="P15">- Ora, - proseguì il marchese, - per quanto risguarda la congiura....</text:p>
      <text:p text:style-name="P15">- Sarà sventata a tempo, - disse il gesuita, - e per modo che torni profittevole ai nostri fini. Io del resto la terrò ragguagliata d'ogni cosa, a mano a mano che ne verrò in chiaro.</text:p>
      <text:p text:style-name="P15">- Glie ne sarò grato, mio ottimo padre, e non dimenticherò mai di quanto utile alla buona causa torni l'opera sua avveduta e la sua dimora preziosa tra noi. Adesso, poi, ritorno ai miei ospiti, per lasciarla dormire; perchè, dopo una così lunga veglia. Ella avrà pur bisogno di riposo. -</text:p>
      <text:p text:style-name="P15"><text:soft-page-break/>Con queste ed altre parole di cerimonia, il marchese si accomiatò, accompagnato fino all'uscio di comunicazione dal padre Bonaventura, che tirò il catenaccio innanzi di tornarsene alle sue stanze.</text:p>
      <text:p text:style-name="P15">Ma il gesuita non andò già a dormire, siccome il suo ospite credeva. Egli entrò nel suo studio, dove fece due o tre giri, stropicciandosi le mani in segno di molta soddisfazione; poi andò ad un armadio che era scavato nella parete; lo aperse e ne trasse fuori uno dei ventiquattro libroni che vi stavano entro disposti.</text:p>
      <text:p text:style-name="P15">Erano le opere di Sant'Agostino: così diceva la scritta d'inchiostro nero sul dorso della cartapecora di cui erano coperti quegli smisurati volumi. Il padre Bonaventura recò il suo librone sullo scrittoio, e dopo averlo sfogliato un tratto per cercare la pagina, intinse la penna nel calamaio e al lume della sua lampada, si mise a scrivere.</text:p>
      <text:p text:style-name="P15">Sulle opere di Sant'Agostino? Sicuro. Il volume era interfogliato; il che vuol dire, per coloro che non sono pratici del negozio, che tra i fogli stampati erano cuciti altrettanti fogli bianchi, siccome si usa in certi libri importanti, ad uso di scrivervi giunte, annotazioni, ed altre simili cose.</text:p>
      <text:p text:style-name="P15">Che diamine scriveva egli, il padre Bonaventura, a quell'ora inoltrata della notte? Annotava forse le opere del gran vescovo di Ippona? No certo, e il lettore, anco se volessimo dargliela a bere, non la manderebbe giù, e ci vorrebbe un mal di morte della canzonatura.</text:p>
      <text:p text:style-name="P15">Diciamogli dunque ogni cosa, per non tenere a bada chi è stato tanto cortese da seguirci fin qua. Ma anzitutto finiamo questo capitolo, che è ormai troppo lungo.</text:p>
      <text:p text:style-name="P15"/>
      <text:p text:style-name="P15"/>
      <text:p text:style-name="P15"><text:soft-page-break/></text:p>
      <text:p text:style-name="P4">XXX.</text:p>
      <text:p text:style-name="P4"/>
      <text:p text:style-name="P7">Della relazione che c'era tra le opere di Sant'Agostino e la "Società del Parafulmine".</text:p>
      <text:p text:style-name="P15"/>
      <text:p text:style-name="P14"><text:span text:style-name="T1">Egli fu nell'anno di grazia 1834, che ebbe principio in Genova la </text:span><text:span text:style-name="T3">Società del Parafulmine</text:span><text:span text:style-name="T1">, fiorentissima società anonima, la quale, sebbene non avesse avuta la sanzione del governo, tirava innanzi senza paura, come il cavaliere Baiardo, ma non già senza macchia.</text:span></text:p>
      <text:p text:style-name="P15">Che cos'era questa società, e a che razza di negozi s'applicava? Non era una società politica, quantunque fosse segreta; coloro che ci avevano mano non congiuravano contro alcuno dei poteri costituiti, e il signor Governatore non li teneva d'occhio. Non era una società di buontemponi, quantunque tutti amassero mangiar bene e ber meglio, e convenissero di sovente a geniale convito. Che diamine di società era dunque cotesta del Parafulmine? Una brutta società, veramente; diciamo anzi bruttissima.</text:p>
      <text:p text:style-name="P15">Ecco in che modo essa ebbe principio, e nome, e tutto quello che bisogna per la fondazione di una società.</text:p>
      <text:p text:style-name="P15">Una notte di carnevale, una brigata di giovanotti, usciti dalla veglia delle maschere, s'erano radunati a cena in una sala remota di una delle migliori trattorie che ci fossero allora tra porta Pila e porta San Tommaso. Scorreva il Bordò e lo Sciampagna, perchè i giovanotti erano ricchi e potevano spendere; ma non scorreva neppure un filo di vera gaiezza, perchè quei dodici (chè tanti erano colà convenuti) non avevano nessuna avventura galante da raccontare, ed erano, <text:soft-page-break/>qual più, qual meno, tutti adirati colle signore donne, che non s'erano punto curate dei fatti loro.</text:p>
      <text:p text:style-name="P15">La qual cosa si chiariva dai loro discorsi; i quali avrebbero potuto essere raccolti e messi alle stampe come il più fiero trattato contro il bel sesso. Ma se non furono stampati i discorsi, altra cosa ne venne fuori, e di molto rilievo, che siamo per raccontare.</text:p>
      <text:p text:style-name="P15">I ragionamenti del nuovo cenacolo volgevano su questo punto: le donne esser più facili ad amare gli scemi che non gli uomini di vaglia; concetto adulatorio che rispondeva alla vanità offesa dei dodici commensali, e sul quale ognuno di loro si faceva a ricamare ogni sorta di ghirigori, secondo i consigli della propria esperienza.</text:p>
      <text:p text:style-name="P15">Costoro certamente sragionavano; chè pur troppo le signore donne son condotte ad amar uomini d'ogni risma, e fortuna vuole che più facilmente abbiano a dolersi poi degli uomini di vaglia anzi che degli scemi. Gli uni e gli altri arrecano disinganni; ma gli ultimi hanno questo di meno cattivo, che non lasciano eredità di rimpianti.</text:p>
      <text:p text:style-name="P15">Un tale, per cavar qualche costrutto dalla discussione, aveva proposto che si dovesse trovare uno spediente per domare quelle creature ribelli. Costui era stato più sventurato di tutti, poichè giungeva sempre tardi all'assedio, quando altri aveva già condotte le parallele fino agli spaldi della rocca.</text:p>
      <text:p text:style-name="P15">- Lo spediente! - gli risposero. - Si fa presto a dirlo; ma come trovarlo, che giovi a tutti i casi? La tattica è una sola, ma pur troppo bisogna temperarla, rimutarla, secondo le forze e gli accorgimenti del nemico. -</text:p>
      <text:p text:style-name="P15">Queste considerazioni erano giustissime, e la discussione risicava di non approdare a nulla, se non era uno dei colleghi, il quale aveva parlato poco fino a quel punto, e che, <text:soft-page-break/>percuotendosi la fronte colla palma della mano, si alzò e disse con piglio d'oratore inspirato:</text:p>
      <text:p text:style-name="P15">- Signori, ho un'idea, la quale provvede a tutti i casi, e non ha mestieri di mutarsi mai. Quelle armi, di cui patiamo difetto, le avremo; saremo potenti, e le ribelli ci cascheranno ai piedi, implorando misericordia.</text:p>
      <text:p text:style-name="P15">- Ottimamente! Le armi! Mostraci le armi! - gridarono, quasi ad una voce, undici curiosi.</text:p>
      <text:p text:style-name="P14"><text:span text:style-name="T1">- Anzitutto, signori, mettiamo le fondamenta; cominciamo dal principio. Siamo tutti giovani, agiati, non brutti, nè stolidi; e tuttavia abbiamo tutti cagione di lagnarci del bel sesso. Perchè? Qui bisogna cercar le ragioni del male. Io, con vostra licenza, le trovo nella educazione troppo gretta e difettosa delle donne. A Genova, lo sapete, trionfano ancora il provinciale cugino, il cavaliere servente, </text:span><text:span text:style-name="T3">il patito</text:span><text:span text:style-name="T1">; animali pazienti che non si scuorano dei dinieghi, che mandano giù i sarcasmi e i rimbrotti, che aspettano le occasioni, e approfittano dei momenti di noia, dei dissapori domestici, di ogni cosa che li aiuti a inoltrarsi d'un passo. A costoro non paiono gli anni più </text:span><text:span text:style-name="T1">lunghi che a noi le settimane; la loro servitù diventa come un'appendice del matrimonio, e riesce del pari beatamente noiosa, o noiosamente beata, come vi torna meglio. Nè vuolsi dimenticare che la più parte delle donne sono oche....</text:span></text:p>
      <text:p text:style-name="P15">- Oh diamine!</text:p>
      <text:p text:style-name="P15">- Sì, che c'è da ridere? Belle, bianche, fatte a pennello, ma oche. Però queste lungaggini non le disamorano; tutto ciò che diventa consuetudine di anni non le turba, non le spaventa. E di questa guisa, senza sale nè pepe, in un guazzetto d'olio, si condisce e galleggia la più insipida delle passioni.</text:p>
      <text:p text:style-name="P15"><text:soft-page-break/>- È vero! è vero! - gridarono gli ascoltatori, battendo delle mani. - Ma come vincere queste oche? Come entrare in Campidoglio?</text:p>
      <text:p text:style-name="P15">- Attenti! - proseguì l'oratore. - L'esordio e l'esposizione sono finiti; ora vengo al buono. Avete voi mai pensato, o signori, all'utile che si può cavare dai segreti del prossimo? -</text:p>
      <text:p text:style-name="P15">A questa improvvisa dimanda, gli undici rimasero silenziosi e turbati. Dopo una breve pausa, uno di loro che era il più giovine, si provò a dire che l'approfittarsi de' segreti altrui non era la più bella cosa del mondo.</text:p>
      <text:p text:style-name="P15">- Verissimo, - ripigliò l'oratore, senza turbarsi punto, - ma intendiamoci bene, o signori; qui si tratta di segreti donneschi.</text:p>
      <text:p text:style-name="P15">- Oh, la cosa cangia d'aspetto! -</text:p>
      <text:p text:style-name="P15">E in questa sentenza del giovine convennero tutti gli altri. Si trattava di segreti donneschi, cose da nulla, come vede, graziosi peccati, e non c'era più nessun male a scrutarli; la moralità era largamente custodita. Però tutti quanti respirarono, come uomini che si fossero levati un peso dallo stomaco, e non badarono più ad altro fuorchè allo svolgimento della nuova teorica.</text:p>
      <text:p text:style-name="P14"><text:span text:style-name="T1">- </text:span><text:span text:style-name="T3">In primis et ante omnia</text:span><text:span text:style-name="T1">, - disse l'oratore, - e considerando che qui non si tratta di politica nè d'altri </text:span><text:span text:style-name="T1">importanti negozi, voi potrete ammettere con me che il fine giustifica i mezzi.</text:span></text:p>
      <text:p text:style-name="P15">- Lo ammettiamo....</text:p>
      <text:p text:style-name="P15">- E poi, è certo ugualmente che non si vuol far male a nessuno. Noi non miriamo ad altro che a domare le creature ribelli, a diventar terribili, e metter fuori di sella gli scemi.</text:p>
      <text:p text:style-name="P15">- Sì certo! Ma come?</text:p>
      <text:p text:style-name="P15"><text:soft-page-break/>- Aspettate; ho appena cominciato. Ognuno di voi saprà che il conoscere il segreto di taluno vi rende in certo qual modo padrone di lui.</text:p>
      <text:p text:style-name="P15">- Sì, - gridarono tutti, - è cosa nota.</text:p>
      <text:p text:style-name="P15">- Adagio, signori! La massima è vera, ma non riesce sempre sicura nella pratica. Molte volte, anzi il più delle volte, questa padronanza non è intiera, epperò non torna efficace. Perchè? Ve lo dirò io. Perchè di questo tale non conoscete interamente il segreto. Vi pare di averlo colto, e non ne scorgete che un lato. Il segreto, o signori, è come un poliedro, figura geometrica, che offre molti lati allo sguardo, e ogni riguardante ne vede uno, o due, o tre, ma non tutti veramente se non andandogli in giro; la qual cosa non tutti possono, o non credono utile di fare. Ora questa utilità nel caso nostro è provata, e per evitare il pericolo del non potere, bisogna che ciò che molti vedono e sanno dei segreti di una tale, sia messo in comune. Uno per tutti e tutti per uno, è l'impresa del progresso in ogni cosa. Se ognuno di noi avesse a farsi le sue camicie, i suoi stivali, i suoi vestiti, e anzitutto farsi la tela per le camicie sullodate, conciar la pelle per gli stivali, tessere il panno pei vestiti, e via di questo passo fino alle prime preparazioni della materia, io penso che andremmo tutti nudi come all'uscita del paradiso terrestre. Uniamoci, o signori; facciamo un potente sodalizio a nostro vantaggio particolare. -</text:p>
      <text:p text:style-name="P15">Gli ascoltatori tutti erano rimasti ammirati per tanta saviezza dell'oratore, e in cuor loro già lo avevano nominato presidente della nuova società, di cui metteva così profondamente le basi.</text:p>
      <text:p text:style-name="P15">- Avete dunque capito; - proseguì egli, pigliando ansa a ragionare della impressione che il suo discorso faceva, - qui bisogna lavorar tutti per modo che i segreti delle belle, delle <text:soft-page-break/>loro famiglie, dei loro aderenti, siano studiati, vagliati, e notati sul libro mastro della società, e ogni giorno la mèsse delle nostre scoperte si accresca, formando come un vasto granaio pei tempi di carestia.</text:p>
      <text:p text:style-name="P15">- La pensata è buona, - interruppe uno degli undici, - ma vedo molto difficile il mandarla ad effetto. Per giungere a quello che tu dici, in una sola città, ci vorrebbero centinaia di compari, e allora dove n'andrebbero gli utili, divisi e suddivisi tra mille?</text:p>
      <text:p text:style-name="P15">- Tu hai bevuto troppo, e non capisci nulla! - disse a lui di rimando l'oratore. - Qui bastiamo in dodici, e uno di più guasterebbe il negozio. Ognuno di noi conosce un lato dei segreti di cento e più donne. Vi par troppo? Pensateci un tratto; ricordatevi; frugate nei ripostigli della vostra memoria! Talvolta, in un crocchio di amici, non avete udito dire chi fosse l'amante della tale, e della tal altra? Un piccolo scandalo avvenuto, e commentato per cinque o sei giorni dall'universale, non vi ha egli messo sulla traccia di molte cosette ignorate? O non avete, passeggiando per una via fuori mano, veduto una coppia d'innamorati? A teatro, mentre il tenore stuonava una dichiarazione d'amore, non avete colto uno sguardo tra un palchetto e un punto della platea? Di questi fatterelli ognuno di noi ha certamente udito e veduto le migliaia. Ma pur troppo il difetto di unità nelle osservazioni, la sbadataggine, la noncuranza per una cosa che direttamente non ci risguarda, fanno sì che tanti preziosi aneddoti, tante ghiotte considerazioni non approdano a nulla, poi si dimenticano, e quando verrebbero a taglio non si sa più cavarne un costrutto.</text:p>
      <text:p text:style-name="P15">- È vero! verissimo! - gridarono gli altri in coro. - Tu parli come un savio della Grecia.</text:p>
      <text:p text:style-name="P15"><text:soft-page-break/>- Grazie tante! Ma andiamo innanzi. Pensate un poco voi altri, di quanta efficacia sarebbe il mettere tutto questo contingente di appunti quotidiani a pro' del nostro consorzio, e scriverlo sul gran libro per ordine alfabetico. Non passa un anno, e la storia di una bella signora si trova là dentro, scritta da cima a fondo, come se ci avesse posto mano Plutarco. E adesso veniamo all'utilità del negozio. Uno dei colleghi è innamorato della tale; s'è posto a corteggiarla, e non sa come venirne a capo; risica, per poca conoscenza del suo umore, di fallire la strada, di pigliar la più lunga, o di pigliarne una che lo conduca in un ronco. Che fa egli, essendo dei nostri? Apre il libro mastro a quella tal lettera dell'alfabeto; legge e rilegge il capitolo che narra la vita e i miracoli della dama; vede che cosa ella abbia fatto in suo vivente; quali affetti l'abbiano consolata o desolata; quali argomenti di tristezza ella abbia avuti, o abbia tuttavia in casa; in quali aneddoti, in quali storielle sia stata protagonista; di quali persone si fidi, e di quali no; che piccoli fatti ci siano che ella crede ignoti al mondo, e che la vigilanza assidua di taluno ha scoperti e la malevolenza propalati. Vestito, anzi catafratto di questa armatura, il Don Giovanni scende in campo, combatte e vince, poichè conosce il lato debole della sua bella nemica. -</text:p>
      <text:p text:style-name="P15">Un applauso universale soverchiò le ultime parole del discorso, e un brindisi proposto al valente oratore fu accolto da tutti con una sollecitudine degna di miglior causa.</text:p>
      <text:p text:style-name="P15">- Bello! sublime! - gridavano. - È un profondo concetto, e merita che ti s'innalzi un monumento.</text:p>
      <text:p text:style-name="P15">- Ha da essere più duraturo del bronzo; - gridò il più giovine, quel degli scrupoli, - Orazio lo insegna. Il monumento degno dell'amico sarà dunque nel mandar prontamente ad effetto la sua buona pensata. Cominciamo subito dal poco, e <text:soft-page-break/>andremo facilmente al molto. Il presidente lo abbiamo; io mi profferisco come segretario per la compilazione delle note, e domani potremo tenere una prima seduta.</text:p>
      <text:p text:style-name="P15">- Dove?</text:p>
      <text:p text:style-name="P15">- In casa mia. Per domani dunque, e ognuno prepari la sua parte di note.</text:p>
      <text:p text:style-name="P15">- Sì, sì, - gridarono tutti, - per domani! -</text:p>
      <text:p text:style-name="P15">Era un ignobile spettacolo, in verità! Quei giovanotti avevano sulle prime arrossito un tantino al pensiero di cavar profitto dai segreti del prossimo; ma udito poscia che si trattava soltanto di donne, la loro coscienza non aveva più sentito un rimorso. E tutti avevano madre, sorelle, ed un sacrario di affetti domestici, gelosamente custoditi!</text:p>
      <text:p text:style-name="P15">Ma così allora si educavano i giovani spensierati. In tal guisa cresceva una generazione di malveggenti, i quali, come in gioventù si disponevano a commettere bricconate amorose, si preparavano per l'età matura a commetterne in ogni ragione di cose, e sempre in apparenza di galantuomini.</text:p>
      <text:p text:style-name="P14"><text:span text:style-name="T1">La società, come è agevole argomentare, fu fatta, e s'intitolò del </text:span><text:span text:style-name="T3">parafulmine</text:span><text:span text:style-name="T1">, per guardarsi dai tradimenti, o dalle malizie femminili. Poverini! Erano essi che si guardavano.</text:span></text:p>
      <text:p text:style-name="P15">Nel giro di pochi mesi, il libro della società del Parafulmine divenne doppiamente nero, e certo il più nero non fu l'inchiostro col quale erano scritte tutte quelle prelibate notizie. I dodici compilatori cavavano profitto da ogni cosa; scandali grossi e piccoli, segreti gelosi, induzioni, raffronti, tutto andava a rimpinzare la loro raccolta.</text:p>
      <text:p text:style-name="P14"><text:span text:style-name="T1">E venne giorno che, maravigliati dell'opera loro, se ne accesero a tal segno da lavorare pel solo piacere di lavorare, la qual cosa nel campo letterario fu significata col famoso precetto: </text:span><text:span text:style-name="T3">l'arte per l'arte</text:span><text:span text:style-name="T1">.</text:span></text:p>
      <text:p text:style-name="P15"><text:soft-page-break/>L'incentivo era grande; perchè infatti lo scandalo risponde assai bene ai gusti dell'uomo, e tale che si addormenta se vi fate a svolgere un teorema filosofico, sta poi ad udirvi con tanto d'orecchi se gli narrate del più veniale tra tutti i peccati di una graziosa donnina. Ora i soci del Parafulmine mettevano in quel loro negozio tutte le forze dell'ingegno, facendo a chi recasse maggior copia di note. Non c'era storia che rimanesse dimezzata o manchevole, poichè non usavano porsi attorno ad una donna, senza piluccarne ogni minuzia, e in breve ora gli appunti dell'uno confortavano e supplivano nelle lacune gli appunti dell'altro.</text:p>
      <text:p text:style-name="P15">Intanto, cosa che parrà strana, non ci fu alcuno di loro che violasse il segreto della combriccola. I messeri del Parafulmine erano vincolati della comunanza della vergogna, in quella istessa guisa che i galeotti sono appaiati dalla catena. Ma per essi, in famiglia, non c'era vergogna; e ci fosse anco stata, l'utile che ne derivava ad ognuno l'avrebbe fatta tacere. Perchè infatti, come già i lettori avranno argomentato, le note biografiche della società non si tenevano più nei ristretti confini delle avventure galanti. Le indagini erotiche avevano posto i nostri cacciatori sulle tracce di miglior selvaggina, e v'ebbero uffizi parecchi ed onori che ripetevano la loro origine da quelle note acconciamente sfruttate.</text:p>
      <text:p text:style-name="P15">Nel 1844, cioè dieci anni dopo l'instituzione della confraternita, i socii s'erano ridotti a cinque. Qualcheduno, ammogliato, aveva preso un nuovo indirizzo; qualchedun altro era andato in America; due erano morti. Ma intanto il libro era cresciuto a dismisura per notizie d'ogni fatta, nelle quali tutta la società più o meno elegante era passata in rassegna; sicchè poteva dirsi una vera enciclopedia dei sette peccati capitali, ad uso dei compilatori superstiti.</text:p>
      <text:p text:style-name="P15"><text:soft-page-break/>Ma ohimè, ogni bel giuoco dura poco; e anche la società del Parafulmine doveva morire. Egli avvenne che il segretario della confraternita ammalò gravemente, e bisognò mandare pel medico, il quale a sua volta mandò pel confessore. Il più saldo sostegno del Parafulmine non istette saldo egualmente contro la morte, e il pensiero della vita eterna lo assalse, lo soverchiò, con tutte le sue immagini paurose. La confessione fu ampia, e grande il pentimento; ma l'assoluzione costò salata, perchè il confessore, saputo del libro, orribile fattura di dodici scapestrati, volle fosse dato alle fiamme innanzi che l'infermo ricevesse il conforto della manna celeste.</text:p>
      <text:p text:style-name="P15">Ma come fare per darlo alle fiamme? Il buon confessore si tolse egli quel grave incarico, ed anzitutto portò via i dodici volumi, i quali (così egli diceva) davano odore di zolfo.</text:p>
      <text:p text:style-name="P14"><text:span text:style-name="T1">E tuttavia quel cattivo odore non tolse che il reverendo personaggio rimanesse grandemente ammirato per la novità e il pregio dell'opera. Egli era un uomo di senno, il confessore, e si chiamava padre Bonaventura Gallegos, </text:span><text:span text:style-name="T3">de Societate Jesu</text:span><text:span text:style-name="T1">.</text:span></text:p>
      <text:p text:style-name="P15">Da quel giorno ne passarono quaranta; e il buon padre Bonaventura non uscì quasi mai dalla sua camera, dove aveva riposto il suo bottino, senza darsi pensiero dell'odore di zolfo, che avrebbe potuto mettere in sospetto i suoi santi colleghi. Egli forse aveva pensato che bastasse non dirne parola ad alcuno, tenendo il libro sotto chiave, quando per qualche negozio fosse costretto ad uscire. In quanto alle lunghe ore che passava nel silenzio e nella solitudine, c'era una buona ragione da chiuder la bocca ai curiosi. Il padre Bonaventura meditava un commento alle opere di Sant'Agostino; perciò non doveva sapere di strano ch'egli rimanesse volentieri nella sua camera, assorto nello studio dell'autore suo prediletto.</text:p>
      <text:p text:style-name="P14"><text:soft-page-break/><text:span text:style-name="T1">E per studiare con maggior profitto, mandò le </text:span><text:span text:style-name="T3">Opera omnia</text:span><text:span text:style-name="T1"> del vescovo d'Ippona al legatore, perchè le rilegasse a nuovo, inframmettendovi i fogli di carta bianca consacrati alle sue dotte annotazioni teologiche; le quali in buona sostanza non erano altro che gli appunti biografici della società del Parafulmine. Sant'Agostino fu per tal guisa rilegato in </text:span><text:span text:style-name="T1">ventiquattro tomi, che parevano fatti a bella posta per dare alloggio alle ventiquattro lettere dell'alfabeto; e l'arguto lettore intenderà il rimanente; come, ad esempio, l'erede universale del Parafulmine, da quel savio uomo ch'egli era, facesse fruttare e crescere il patrimonio ad interessi composti. Da dodici anni scriveva, scriveva sempre, conducendo a perfezione il suo commento; sicchè, giunto al 1857, cominciava a pensare che la carta bianca gli sarebbe indi a non molto mancata. Però gli era venuto in mente di lasciare Sant'Agostino, per commentare gli scritti di Tertulliano, già acconciamente interfogliati in anticipazione.</text:span></text:p>
      <text:p text:style-name="P15">È noto adunque che cosa scrivesse il padre Bonaventura, a che studi profondi si desse, in cambio di andarsene a dormire, dopo la partenza del marchese Antoniotto. Egli aveva squadernato sullo scrittoio il volume decimonono di Sant'Agostino, o, se più vi garba, la lettera T della sua preziosa enciclopedia, e stava facendo qualche giunterella alla biografia dei Torre Vivaldi.</text:p>
      <text:p text:style-name="P15">Là entro potevate leggere vita e miracoli del marchese Antoniotto, della madre di lui, del padre e d'altri aderenti alla famiglia. Veniva quindi la storia della bella Ginevra dagli occhi verdi, a gran pezza più lunga di quella del marito. E non era già perchè ci fosse molto a dire della bella marchesa, ma perchè, rispetto alle donne, il padre Bonaventura diventava più facilmente prolisso. Degli uomini notava i fatti, stringendoli in <text:soft-page-break/>brevi parole; delle donne poi o, per dir meglio, di certe donne, notava le opere, i pensieri e perfino le ommissioni. Egli a ragione pensava, la vita delle donne essere una trama così sottile e delicata di nonnulla, da non doversi dimenticare la più piccola cosa. Se la bilancia degli imponderabili non fosse stata trovata dai fisici, certo il padre Bonaventura l'avrebbe scoperta egli, per adoperarla in quelle biografie femminili.</text:p>
      <text:p text:style-name="P15">Ora, se il tempo non stringesse, e le fila del dramma, fatte più numerose, non ci persuadessero della necessità di badare anzitutto a raccoglierle, vorremmo esporre ai lettori ciò che ha spigolato il padre Bonaventura intorno alla vita ed ai più riposti pensieri della bella Ginevra. La quale, a dir vero, quantunque sia tra le più spiccate figure del quadro, non ci ha ancora lasciato scorgere una parte del suo cuore, rimanendo per tutti enigmatica come la sfinge egiziana.</text:p>
      <text:p text:style-name="P15">Ma questo si rechino in pace i lettori, condonando la passeggera molestia alle ineluttabili necessità del racconto. Una cosa già sanno; che l'entrata di Aloise dai Torre Vivaldi era un accorgimento del padre Bonaventura. Un'altra ne diremo loro: che il gesuita, aperto il volume decimonono delle Opere di Sant'Agostino, si pose diligentemente a notarvi il ricevimento del giovine, come gli era stato narrato dal marchese Antoniotto, aspettando che una lettera di Ginevra, alla viscontessa della Roche-Huart di Parigi, venisse a chiarirgli tutti i minuti particolari del felicissimo evento, ingrossando così la biografia dei Torre Vivaldi. Molt'altre ce n'erano già, debitamente trascritte, che la bella Ginevra andava scrivendo da sei anni alla sua amica di collegio, e che una mano misteriosa andava a sua volta ricopiando e rimandando a Genova, in quel medesimo palazzo dond'erano uscite.</text:p>
      <text:p text:style-name="P15"><text:soft-page-break/>Ginevra adunque, quell'anima chiusa, commetteva i suoi pensieri alla carta traditora? Sì veramente, questo era il punto debole di una armatura per tanti rispetti fortissima. Fin dai primi giorni del suo matrimonio, la bella vittima delle consuetudini aristocratiche e delle arti gesuitiche collegate, aveva per costume di svelare, di raccontar sè medesima alla compagna d'infanzia. Il cuore della gentildonna, stretto dalle leggi della fredda cerimonia, gelato dalle catene, a gran pezza più fredde, del talamo, si schiudeva alle ricordanze dell'amicizia lontana, prolungava nella vita adulta le libere e dolci confessioni della spensierata adolescenza. Ed erano lettere minuziose, delibazioni d'ogni cosa udita o veduta, scavazioni d'ogni più lieve affetto sentito, giudizi intorno alle costumanze della civil compagnia, donne ed uomini passati in rassegna; infine che vi diremo? debolezze umane considerate dall'alto, e considerate da un angelo; ma da un angelo il quale non si peritava di rasentarle col sommo delle piume e intingervisi un pochettino. Poichè, se la donna è un angelo, e tuttavia rimane in terra, bisogna dire che sia un angelo a cui qualche peccatuzzo faccia tarde le ali e impedisca il ritorno a casa.</text:p>
      <text:p text:style-name="P15">E adesso, per farvela breve, lettori umanissimi, vi diremo che in quel carteggio della bella Ginevra si leggeva un nome, che, per essere quello di un uomo non mai avvicinatosi a lei, appariva troppo spesso ripetuto; il nome di Aloise Montalto.</text:p>
      <text:p text:style-name="P15">Come ci fosse scritto, e perchè, sarà detto più oltre.</text:p>
      <text:p text:style-name="P15"/>
      <text:p text:style-name="P15"/>
      <text:p text:style-name="P15"/>
      <text:p text:style-name="P4">XXXI.</text:p>
      <text:p text:style-name="P4"/>
      <text:p text:style-name="P7"><text:soft-page-break/>Nel quale si racconta dell'uomo vestito di nero e degli apprestamenti che fece per una giornata campale.</text:p>
      <text:p text:style-name="P15"/>
      <text:p text:style-name="P15">La mattina del 28 giugno, chi avesse potuto vedere il padre Bonaventura nel segreto della sua camera da studio, avrebbe durato fatica a riconoscerlo. Era vestito di nero, come sempre; mostrava le guance e il mento accuratamente rasi di quel giorno medesimo; non era insomma nè più bello, nè più brutto di quello che i nostri lettori sanno; ma ne' suoi occhi sfavillanti si leggeva qualcosa d'insolito, come la gioia di una vittoria ottenuta, o la speranza di riportarla tra poco. Il che, per gli uomini avvezzi a' grandi disegni, è tutt'uno.</text:p>
      <text:p text:style-name="P15">Inoltre, il padre Bonaventura (cosa strana a vedersi, quando era nel suo studio) non leggeva, nè scriveva. Le opere di sant'Agostino non erano squadernate sullo scrittoio; la penna, povera vittima della sua feroce alacrità, si riposava un tratto nel calamaio, e forse andava col suo compagno di sventura facendo le meraviglie di questo non mai sperato giubileo che loro concedeva il padrone.</text:p>
      <text:p text:style-name="P15">Questi, intanto, passeggiava concitato dall'una all'altra parete, o, per dire più veramente, dall'una all'altra scansìa, come un uomo a cui dolgano i nervi. Ad ogni tanto andava stropicciandosi forte le mani, poi le tornava a raccogliere dietro le spalle, senza punto smettere del suo passo breve e spedito, che lo costringeva a frequenti giravolte sui tacchi.</text:p>
      <text:p text:style-name="P15">Finalmente si fermò un istante; e fu per guardare una ventesima volta il suo orologio.</text:p>
      <text:p text:style-name="P15">- Ancora pochi minuti! - borbottò egli tra i denti. - Sia lodato il cielo! Signora Marianna!... -</text:p>
      <text:p text:style-name="P15">E siccome non gli parve che la chiamata fosse efficace, fatti altri due giri, andò verso l'uscio e tornò a gridare:</text:p>
      <text:p text:style-name="P15"><text:soft-page-break/>- Signora Marianna! signora Marianna!</text:p>
      <text:p text:style-name="P15">- Vengo, Padre, vengo, - rispose una voce dall'anticamera.</text:p>
      <text:p text:style-name="P15">E poco stante comparve sull'uscio quella vecchia governante che i lettori conoscono, col naso bitorzoluto e il mento fiorito di peli, tutta chiusa nella sua gonnella di lana nera, nella sua cuffia e nel suo grembiale di pannolino.</text:p>
      <text:p text:style-name="P15">- Non è ancora venuto nessuno? - chiese Bonaventura.</text:p>
      <text:p text:style-name="P15">- Padre, no.</text:p>
      <text:p text:style-name="P15">- Appena verrà qualcheduno, faccia entrare.</text:p>
      <text:p text:style-name="P15">- Padre, sì. -</text:p>
      <text:p text:style-name="P15">E la signora Marianna fece per andarsene e richiuder l'uscio, in quella che Bonaventura ripigliava la sua passeggiata.</text:p>
      <text:p text:style-name="P15">- Signora Marianna, - diss'egli ad un tratto, come un uomo che si risovvenga di qualche cosa, - e il caffè?</text:p>
      <text:p text:style-name="P15">- Domine! - esclamò ella voltandosi, e giungendo le palme in atto di maraviglia. - O non l'ha anche bevuto?</text:p>
      <text:p text:style-name="P15">- E come vuole che io l'abbia bevuto, se non l'ha ancora portato?</text:p>
      <text:p text:style-name="P15">- Ma sì, ma sì, Padre! Eccolo appunto, là, sulla scrivania. Sono venti minuti che l'ho portato, ma Lei pensava, e m'ha fatto cenno di lasciarlo là e di andarmene.</text:p>
      <text:p text:style-name="P15">- È vero, è vero; l'avevo dimenticato. Grazie tante! - rispose in fretta Bonaventura, andando verso la scrivania.</text:p>
      <text:p text:style-name="P15">- Ma sarà freddo, ora; - proseguì la signora Marianna. - E Lei che lo ama caldo....</text:p>
      <text:p text:style-name="P15">- Non importa, non importa! - ribattè Bonaventura; e fosse per castigarsi della sua smemoratezza o per farla finita colle considerazioni della governante, mandò giù d'un tratto il caffè, rimettendo tra le mani di lei il vassoio e la chicchera.</text:p>
      <text:p text:style-name="P15">La signora Marianna non disse altro; ma recandosi in mano il vassoio, notò la zuccheriera che non era stata neanche <text:soft-page-break/>scoperchiata; segno che padre Bonaventura aveva trangugiato il suo caffè amaro (egli che lo amava inzuccherato per bene) e non se ne era accorto neppure.</text:p>
      <text:p text:style-name="P15">- Quest'oggi è molto astratto; - disse ella tra sè. - Il sant'uomo lavora troppo, e non vuol sentirselo a dire. E sì, ch'egli non è più di primo pelo, e non fo per dire, ci ha tre anni più di me. -</text:p>
      <text:p text:style-name="P15">Con questi pensieri, la governante dalle cinquanta primavere uscì dallo studio. Bonaventura frattanto avea ricominciato a passeggiare, a stropicciarsi le mani, a raccoglierle dietro le spalle, a guardar l'orologio. Pari al Cerbero dantesco, egli «non avea membro che tenesse fermo».</text:p>
      <text:p text:style-name="P15">Una scampanellata si udì finalmente, dieci minuti più tardi, all'uscio di casa, e Bonaventura tese l'orecchio. La signora Marianna era lenta di soverchio nello andare ad aprire. Benedetta donna, sempre a tu per tu coi paternostri! O non aveva tempo la sera, a mettersi in grazia con Domineddio? Quasi quasi andava egli in persona, a far da portinaio! Ma, lode al cielo, la signora Marianna s'era mossa; si udiva il suo passo da sergente invalido nella sala d'entrata. A Dio piacendo, ella giungeva all'uscio; lo schiudeva un tantino per vedere chi fosse di fuori; finalmente, raffidata dalla sua ispezione, faceva uscir la catena dal gancio, e un passo mascolino suonava sul pavimento. Pochi secondi dopo, la signora Marianna apriva l'uscio dello studio, e si tirava da un lato, per lasciar entrare il nuovo venuto.</text:p>
      <text:p text:style-name="P15">- Alla perfine! - non potè trattenersi dal dire Bonaventura, quando ebbe visto dinanzi a sè la faccia scialba del Bello.</text:p>
      <text:p text:style-name="P15">Era per l'appunto il Bello, che padre Bonaventura aspettava; il Bello, che quel giorno mal rispondeva al suo nomignolo; colla zazzera bionda, ma un po' scarmigliata; le guance rosee <text:soft-page-break/>come le mele cotogne, ma come cotogne avvizzite. La cascaggine delle membra, gli occhi rossi, cerchiati di giallo e male avvezzi ancora alla luce, dicevano chiaro che il Garasso aveva passata la notte fuori di casa, con grande rammarico della signora Momina. Del resto, sempre vestito colla sua popolesca attillatura; una giacca di panno del colore di fava secca; un fazzoletto di seta rossa sprezzatamente annodato al collo; i calzoni a quadrelli, anticamente del color del latte, ma ingialliti dall'uso; insomma, quell'Adone da quadrivio che i lettori rammentano.</text:p>
      <text:p text:style-name="P15">- Signor mio, - disse egli, per rispondere alla esclamazione dell'altro, - sono appena suonate le dieci....</text:p>
      <text:p text:style-name="P15">- Sì, sì, sta bene; non dicevo per questo; - ripigliò Bonaventura. - Mi sapeva mill'anni di vedervi a giungere, perchè il tempo stringe. Veniamo a noi; che cosa avete fatto?</text:p>
      <text:p text:style-name="P15">- Non tutto; il Guercio non l'ho veduto.</text:p>
      <text:p text:style-name="P15">- Dovevate trovarlo ad ogni costo; - rispose asciutto il gesuita. - Garasso, badate; ne va la vostra riputazione.... -</text:p>
      <text:p text:style-name="P15">Pareva che celiasse, il padre Bonaventura, con quella sua frase. Ma così non parve al Bello, che conosceva con chi avesse da fare, epperò sudava già freddo.</text:p>
      <text:p text:style-name="P15">- Perdoni, illustrissimo, - diss'egli, - io non potevo fare il miracolo di.... non potevo essere in dieci luoghi ad un tempo. Vossignoria sa benissimo che iersera dovevo andare nella combriccola.... per pigliar lingua.... e penso che trattandosi d'una faccenda, la quale ha da esser finita domani a sera....</text:p>
      <text:p text:style-name="P15">- Sì, sì, domani a sera; - interruppe Bonaventura; - ma intanto, se non m'industriassi io, non ci sarebbe mai nulla di fatto. Siete stato dal Ceretti?</text:p>
      <text:p text:style-name="P15">- Illustrissimo, sì. Le sei divise son pronte in casa sua. Mastro Nicola se n'è andato ieri a Molassana; così il suo <text:soft-page-break/>figliuolo, rimanendo solo in casa, avrà le mani più libere. Del resto, come ho già detto a Vossignoria, il Guercio è contentissimo, e non gli par vero di dover fare quella stupenda figura.</text:p>
      <text:p text:style-name="P15">- Lo credo io! - sclamò Bonaventura. - Si piglia anche una bella moneta, per farla. E ditemi, la cassettina d'ebano?</text:p>
      <text:p text:style-name="P15">- Sempre a posto, illustrissimo. Iersera ho veduto Michele, che ha trincato con me, e l'ho mandato cotto fradicio a casa.</text:p>
      <text:p text:style-name="P15">- Vi rimarrà egli, domani a sera?</text:p>
      <text:p text:style-name="P15">- Ah, credo di sì, perchè il Salvani non vorrà lasciar sola, in così grande trambusto, la sua sorella adottiva.</text:p>
      <text:p text:style-name="P15">- Bisognerà farlo uscire con qualche pretesto; - notò Bonaventura.</text:p>
      <text:p text:style-name="P15">- Sarà difficile, illustrissimo; tanto più che io dovrò essere al mio posto.</text:p>
      <text:p text:style-name="P15">- Ah, ah! - disse Bonaventura. - Al vostro posto! voi? E dove sarà il vostro posto, di grazia?</text:p>
      <text:p text:style-name="P15">- Sulla piazza della Nunziata. Il quartier generale è laggiù. -</text:p>
      <text:p text:style-name="P15">Qui il padre Bonaventura si atteggiò dentro di sè ad uno di que' sorrisi invisibili che erano la sua consolazione, sorrisi dei quali c'è già occorso notarne parecchi nei suoi dialoghi col dottor Collini e col marchese Antoniotto, sorrisi somiglianti alla parentesi dei personaggi da tragedia, che l'interlocutore può indovinare, se è accorto, ma che non ode nè vede.</text:p>
      <text:p text:style-name="P15">- Garasso, - diss'egli, - bisognerà che per domani il quartier generale rimanga senza di voi. Uno di meno nel gran numero non farà sconcio, voglio sperare, e non ci si baderà più che tanto.</text:p>
      <text:p text:style-name="P15">- Oh, non è per questo; - rispose timidamente il Bello, che ben vedeva come il gesuita lo canzonasse, mostrando di <text:soft-page-break/>pigliarlo sul serio; - è pel timore di quello che potranno dirmi poi, se non m'avranno veduto in compagnia.</text:p>
      <text:p text:style-name="P15">- Ma dunque, - esclamò spazientito Bonaventura, piantando in viso al Bello i suoi occhi grifagni, - avevate proprio fermo in mente di andare a farvi accoppare anche voi? Bravo, Garasso, me ne congratulo colla vostra prodezza. Ma andiamo per la più breve, che in queste ciarle non si guadagna nulla, nemmeno il gusto di trovar chi le creda. Voglio darvi un consiglio da padre. Voi non siete mai stato alla guerra.... Neppur io, ma ve ne parlo d'udita. Fate domani a sera come tanti e tanti usano fare alla guerra. Statevene rannicchiato in qualche buco, fino a tanto che tuona il cannone e fischiano le palle. Poi uscite fuori e vi fate scorgere qua e là nei crocchi, dove ognuno ci ha da raccontare la sua. Qui tenete bordone a chi le sballa più grosse. Egli vi piglierà tosto per testimonio, e farà a sua volta testimonianza onorevole per voi. Una mano lava l'altra e tuttedue lavano il viso.</text:p>
      <text:p text:style-name="P15">- Ella ci ha sempre la sua celia per tutti, illustrissimo! - disse il Bello, ridendo.</text:p>
      <text:p text:style-name="P15">- Perchè conosco un tantino gli uomini, Garasso, e conosco voi come tutti gli altri; - rispose Bonaventura. - Ora torniamo al fatto vostro; voi rimarrete domani a sera dal Ceretti, per invigilare il negozio, e al momento opportuno trarrete fuori di casa il Michele, con qualche frottola di vostra fattura. A voi queste alzate d'ingegno non mancano....</text:p>
      <text:p text:style-name="P15">- Ha altro da comunicarmi? - chiese il Bello, inchinandosi a quella lode meritata.</text:p>
      <text:p text:style-name="P15">- Sì, che troviate il Guercio, per dargli l'appuntamento ed esser sicuro di lui e de' suoi compari. Fino a domani, poi, cercherete di stargli a' fianchi, perchè non vi giri nel manico. <text:soft-page-break/>Perciò vi consiglio, per questa sera, a lasciare in disparte anche la Violetta.</text:p>
      <text:p text:style-name="P15">- O come! - esclamò il Bello, trasognato. - Ella sa?...</text:p>
      <text:p text:style-name="P15">- So tutto, io. So che passate troppo di frequente la notte fuori di casa, e alla signora Momina, a quella santa donna - (Bonaventura disse proprio: santa donna) - fate veder lucciole per lanterne: che gli amici vi hanno trattenuto, che avete dovuto adoperarvi per me, eccetera, eccetera; e a me, poi, tocca rappezzare le vostre bugie presso quella megera innamorata. Basta, questa notte vi voglio veder di ritorno, a ragguagliarmi d'ogni cosa. Le due mila lire pei vostri compari le avrete a colpo fatto. E badate a non lasciarvi fuggire di bocca il nome di chicchessia; se no, metto fuoco alle polveri.... m'intendete?</text:p>
      <text:p text:style-name="P15">- Oh, la non dubiti! - si affrettò a dire il Bello. - Ci ho troppi debiti con Vossignoria.... E poi, so bene come s'abbiano a maneggiare queste faccende.</text:p>
      <text:p text:style-name="P15">- Benissimo, ora andate con Dio, e a rivederci stanotte. - Con queste parole il gesuita accomiatò il suo aiutante, e se ne tornò a passeggiare per la camera, stropicciandosi le mani.</text:p>
      <text:p text:style-name="P15">- Ah, la vedremo! - andava mentalmente dicendo. - Domani a sera tenteranno la grande impresa per la liberazione d'Italia.... L'avranno, sì, l'avranno, l'Italia! L'avranno a Genova, a Livorno, a Napoli, e dovunque salterà loro il grillo di muoversi. E dire che se Bonaventura non era, se non li teneva d'occhio uno di questi poveri frati che i messeri del governo, per far cortesia alla plebaglia ubbriaca, hanno cacciato fuori come tanti lebbrosi, domani, sì davvero, sarebbero stati colti all'impensata! Che cime d'uomini! Ma vegliano per essi i lebbrosi, i reietti, e la Dio mercè comandano e comanderanno ancora un bel pezzo, a marcio dispetto dei libertini.... -</text:p>
      <text:p text:style-name="P15"><text:soft-page-break/>Il monologo fu interrotto in questo punto da un altro de' sorrisi invisibili di padre Bonaventura. Il sarcastico uomo, non sapendo con chi pigliarsela, scherniva sè stesso.</text:p>
      <text:p text:style-name="P14"><text:span text:style-name="T1">- Adagio, Biagio! Tu vai mulinando una predica, come se si trattasse ancora di parlare ai fedeli nella chiesa di Sant'Ambrogio, o di tener bordone ai colleghi Curci e Bresciani sulla </text:span><text:span text:style-name="T3">Civiltà Cattolica</text:span><text:span text:style-name="T1">. Quegli arruffapopoli hanno la loro parte di ragione.... cioè intendiamoci, l'avrebbero, se venissero a capo de' loro disegni. </text:span><text:span text:style-name="T3">Post factum lauda</text:span><text:span text:style-name="T1">. Ora comandiamo noi ed abbiamo ragione noi; questo è il punto. Branco di pecore matte, che non s'avvedono del lupo! E più matti quei giovani presuntuosi che s'attentano di tenere il campo contro di noi. Il Salvani, il colonnello in erba, l'avrà domani, la sua, e più salata che forse non pensa. Quanto all'altro.... Oh ecco! questi ha da essere proprio il Collini; sono infatti le undici. -</text:span></text:p>
      <text:p text:style-name="P15">Era una nuova scampanellata (i lettori già l'indovinano), che interrompeva ancora l'allegro monologo del gesuita.</text:p>
      <text:p text:style-name="P15">Il dottor Collini, che infatti era egli, entrò nello studio del suo antico maestro.</text:p>
      <text:p text:style-name="P15">- Oh, buon giorno; capitate proprio a tempo; - gli disse Bonaventura.</text:p>
      <text:p text:style-name="P15">- Mi avevate detto di esser da voi a quest'ora, e sono puntuale; - soggiunse il Collini; - la puntualità è la cortesia dei principi, e dei medici.</text:p>
      <text:p text:style-name="P15">- E qui poi, dove non c'è nè un suddito nè un ammalato, - ripigliò il gesuita, - bisognerà darvene lode due volte. Sedete e ragioniamo.</text:p>
      <text:p text:style-name="P15">- Domani a sera, dunque, - incominciò il Collini ex abrupto, - metteranno il fuoco....</text:p>
      <text:p text:style-name="P15">- Lo so.</text:p>
      <text:p text:style-name="P15"><text:soft-page-break/>- Il Mazzini è in Genova da parecchi giorni, e....</text:p>
      <text:p text:style-name="P15">- Lo so.</text:p>
      <text:p text:style-name="P15">- Il Salvani s'è riserbata l'impresa della Darsena....</text:p>
      <text:p text:style-name="P15">- Lo so. -</text:p>
      <text:p text:style-name="P15">Il dottor Collini, interrotto da tutti questi monosillabi, ammutolì.</text:p>
      <text:p text:style-name="P15">- Orbene, non dite altro?</text:p>
      <text:p text:style-name="P15">- Che ho più da dir io, se ad ogni capoverso delle mie notizie rispondete: lo so?</text:p>
      <text:p text:style-name="P15">- E sta bene; so per l'appunto tutte le cose che volevate accennarmi; ma non c'è proprio altro, e di più rilevante, che pure avevate da dirmi?</text:p>
      <text:p text:style-name="P15">- Non v'intendo, padre mio.</text:p>
      <text:p text:style-name="P15">- Ah, vedo che bisognerà rinfrescarvi la memoria. Il negozio del vostro banco.... Come si chiama il vostro banco? Cardi e....</text:p>
      <text:p text:style-name="P15">- Cardi Salati e compagni.</text:p>
      <text:p text:style-name="P15">- Benedetto nome! Cardi Salati e compagni; me lo dimentico sempre. Or dunque, vi siete già intesi?</text:p>
      <text:p text:style-name="P15">- Ma.... non ancora. Credevo che fosse un negozio poco urgente, da parlarne poi, a bell'agio e a mente riposata.</text:p>
      <text:p text:style-name="P15">- No, no, v'ingannate, figliuol mio. È urgentissimo, anzi, e mi sta a cuore.</text:p>
      <text:p text:style-name="P15">- Vi sta a cuore! - notò a denti stretti il Collini. - Io del resto ne ero già entrato, ma così alla grossa, e senza conchiuder nulla. Sapete che siamo cinque socii, che anzitutto a trovarci tutti insieme, e poi a persuaderci scambievolmente.... D'altra parte, si tratta di una somma ragguardevole, e di questi giorni non credo ci sia tanto danaro in cassa da poterne cavare tutto questo in una volta.</text:p>
      <text:p text:style-name="P15"><text:soft-page-break/>- Pretesti! ragazzate! - sentenziò Bonaventura. Queste cose s'hanno a poter fare in mezz'ora. Quanto al danaro, ne entrerà tutti i giorni. E poi, perchè lo tenete, se non per darlo a prestito e guadagnarvi su? Ora, questo negozio è d'oro, e così buone occasioni non capitano mica ogni giorno! -</text:p>
      <text:p text:style-name="P15">Il Collini non rispose nulla a queste considerazioni; ma, con accento da cui trapelava un tal po' d'amarezza, ne fece egli un'altra al maestro.</text:p>
      <text:p text:style-name="P15">- Avete una gran voglia di aiutarlo, questo nobile spiantato!</text:p>
      <text:p text:style-name="P15">- Sì, non lo nego, gli ho posto amore; - rispose Bonaventura, facendo ballar tra le dita la stecca che aveva tolta dallo scrittoio; segno che incominciava a perder la pazienza.</text:p>
      <text:p text:style-name="P15">- E perchè, in tal caso.... Scusate, padre, se vi parlo alla libera....</text:p>
      <text:p text:style-name="P15">- Sì, dite, dite; c'è sempre qualcosa da imparare, a sentirvi. -</text:p>
      <text:p text:style-name="P15">Il Collini fece una smorfia; ma proseguì:</text:p>
      <text:p text:style-name="P15">- Perchè, in tal caso, non gliele date voi ad imprestito, le trentamila lire?</text:p>
      <text:p text:style-name="P15">- Io non le ho.</text:p>
      <text:p text:style-name="P15">- Potete fargliele imprestare dal suo nonno, che ha tanti conti da saldare! - incalzò il Collini.</text:p>
      <text:p text:style-name="P15">- Ragazzo!</text:p>
      <text:p text:style-name="P15">- Ragazzo! Me lo avete già detto troppe volte.</text:p>
      <text:p text:style-name="P15">- Perchè siete tale, e non volete mutarvi mai. Uomini nati ieri, che v'impancate coi vecchi, e non sapete ancora l'abbiccì della vita! Sentite, Collini; siete stato mio scolaro, e non avete fatto mala prova. La gente vi ha stima, come medico, lo concedo. Ma voi dovreste pur ricordare che tutto ciò che siete ora, non è merito del vostro ingegno, sibbene di chi ha preso a proteggervi.</text:p>
      <text:p text:style-name="P15"><text:soft-page-break/>- E l'ho io mai negato? - chiese il giovine, non giungendo ancora ad intendere dove volesse andare il gesuita.</text:p>
      <text:p text:style-name="P15">- No, - soggiunse questi, - ma col fatto mostrate di volervi ribellare a quando a quando. E ciò non va bene. Lasciamo stare la gratitudine, santa che non è sul vostro calendario; lasciamo stare anche il vostro tornaconto, che io serberò per le frutte; parliamo da amici, da gente che si conosce, e che ha da stare insieme come pane e cacio. Queste vostre ribellioni mi seccano. Siete fidato ed operoso ma nella vostra fedeltà e nella operosità vostra recate troppi difetti. E i vostri difetti, figliol mio, se durano, leveranno il pregio ai vostri servizi.</text:p>
      <text:p text:style-name="P15">- Difetti.... - si provò a dire il Collini.</text:p>
      <text:p text:style-name="P14"><text:span text:style-name="T1">- Sì, e non lievi. È il vostro vecchio maestro che ve lo dice, e che vuol darvi un insegnamento. Sarà l'ultimo. Volete che io vi dica quel che siete? Un cervello piccino. Ecco, voi eravate nulla, e da fanciullo, in collegio, portavate</text:span><text:span text:style-name="Footnote_20_Symbol"><text:span text:style-name="T1"><text:note text:id="ftn19" text:note-class="footnote"><text:note-citation>19</text:note-citation><text:note-body><text:p text:style-name="Footnote"><text:s/><text:span text:style-name="T5">Nell'originale "portatavate". [Nota per l'edizione elettronica Manuzio]</text:span></text:p></text:note-body></text:note></text:span></text:span><text:span text:style-name="T1"> invidia ai più ricchi, ai più svegliati, ai più belli di voi. Una penna dorata, un calamaio, un astuccio di matite, messo in mostra da uno de' vostri fortunati compagni, vi facevano stare in broncio per intiere giornate. Non eravate ricco di biancheria, nè di quei gingilli con cui si adorna la gioventù, ed eravate lì sempre a tirarvi i manichini, a rassettarvi allo specchio. Sono inezie, scusate, ma dalle inezie del fanciullo fanno capolino i vizi dell'uomo fatto. Vi ricordate la scena col Pedralbes? Amore della nettezza, direte voi, e sarà; ma intanto, quando il Pedralbes, vostro vicino allo studio, nella camerata, ebbe a farvi schizzare per caso una macchiolina d'inchiostro sulla vostra camicia di lino, gli metteste rabbioso i pugni sotto il naso, e minacciaste di richiamarvene al rettore, se egli non vi </text:span><text:soft-page-break/><text:span text:style-name="T1">dava in cambio una delle sue belle camicie di tela battista, che guardavate da un pezzo con tanta malinconia di desiderio.</text:span></text:p>
      <text:p text:style-name="P15">- Ma Padre, queste piccolezze....</text:p>
      <text:p text:style-name="P15">- Abbiate pazienza; ora vengo al buono. All'università non vi siete mostrato punto dissimile da quello che eravate in collegio. Eravate assiduo alle lezioni, sempre a capo della prima panca, perchè i professori vi vedessero pigliar note di continuo, far tesoro dei loro insegnamenti. Ed anzi, per non averne a perdere un ette, imparaste anche la stenografia, e notaste ogni cosa, perfino gli spropositi. I vostri compagni vi chiamavano lo sgobbone; ma voi non ve ne davate per inteso, e tiravate innanzi a studiare. Ciò tornava ad elogio vostro, sicuro; non già il ricusar che facevate i vostri quaderni ai compagni, quando all'avvicinarsi degli esami, taluno di essi faceva capo a voi, perchè gli dèste una mano. Ricordate il Cosmelli, che tenuto a bada dalle vostre mezze promesse, non ebbe poi i quaderni, e fu coperto di palle nere all'esame?</text:p>
      <text:p text:style-name="P15">- Voi vi ricordate di molte cose, - entrò a dire il Collini, che s'andava contorcendo sotto i colpi del sarcastico aguzzino, - ma io ricordo altresì che allora voi stesso mi deste ragione, perchè il Cosmelli era figlio d'un liberale.</text:p>
      <text:p text:style-name="P15">- Non si tratta di me, ma di voi; - disse Bonaventura di rimando. - Proseguiamo intanto. Più tardi venne il tempo di raccogliere ciò che avevate seminato; venne il tempo degli onori, dei guadagni e degli amori. La vostra passione suprema, l'invidia, si manifestò sotto tutte le forme. Volevate esser ricco, per andar di pari passo coi ricchi; del dotto invidiavate i ciondoli, dell'elegante la sciocca attillatura, del giovinotto più in voga le avventure galanti. Credo che se un giorno passando per via aveste veduto far ressa intorno ad un pagliaccio e ammirarne le capriole, avreste invidiato la gloria del <text:soft-page-break/>pagliaccio. E le donne, come piacevano a voi? Perchè piacevano ad altri. E quali vi piacevano di più? Quelle che notavate più riverite, più decantate dal pubblico. Corteggiavate la Cisneri perchè attorniata di spasimanti; v'impuntaste ad ottener le sue grazie per soddisfare una smisurata vanità, e ci guadagnaste una briga con Aloise di Montalto. Volevate atteggiarvi da cavaliere, da spadaccino, per non parere, anche in questo, da meno dei più celebrati Don Giovanni; e ne avete riportato il danno le beffe. Nè vi basta; c'è ancora il desiderio di mettere il vostro cuore a' piedi della Torre Vivaldi. Crescono gli anni, la superbia del pari. Che diamine? la più ragguardevole dama, la più bella di Genova; e non ci saremmo un tantino anche noi, inginocchiati sul tappeto? C'è Aloise di Montalto, e noi no? Egli cercato, desiderato, voluto in casa dal marito, e noi no? Egli entrarci di primo acchito, laddove noi da due anni andiamo inutilmente implorando l'onore....</text:p>
      <text:p text:style-name="P15">- E voi, padre, da due anni me lo contendete! - interruppe sdegnoso il Collini.</text:p>
      <text:p text:style-name="P15">- Io non vi ho conteso nulla, - rispose Bonaventura, con la sua pacatezza crudele. - In queste cose io non c'entro. Il marchese Antoniotto non può chiamarvi presso di sè come medico, dacchè ci ha il suo, del quale non ha ragione a lagnarsi. Come amico, non vi conosce: non siete della sua sfera, e non può nè deve sapere che voi desideriate tanto di entrare in casa sua. Aloise di Montalto è in quella vece un gentiluomo....</text:p>
      <text:p text:style-name="P15">- Senza il becco d'un quattrino.</text:p>
      <text:p text:style-name="P15">- Più o meno; certo non è ricco, ma gentiluomo.</text:p>
      <text:p text:style-name="P15">- Or bene, se vuol quattrini, li pigli a prestito dai gentiluomini.</text:p>
      <text:p text:style-name="P15">- Lasciatemi finire, e glieli darete voi.</text:p>
      <text:p text:style-name="P14"><text:soft-page-break/><text:span text:style-name="T1">- Sì, - gridò amaramente il Collini, - perchè possa pagare il </text:span><text:span text:style-name="T3">phaeton</text:span><text:span text:style-name="T1"> testè comperato a Milano; perchè si possa cavare il ruzzo di avere i due cavalli inglesi del principe Sobinski, e di sfoggiarla da gran signore sulla strada di Quinto....</text:span></text:p>
      <text:p text:style-name="P15">- Sicuro, per tutte queste belle cose. Vedete, Collini, qui le vostre solite malinconie vi disaiutano, come sempre, e vi acciecano, come tante altre volte. Se foste un uomo avveduto, come vi dànno vanto di essere, avreste già capito che questo giovanotto manda le cose sue a rifascio; che con sette od ottomila lire di entrata, necessarie a vivere, non si possono far debiti senza mangiarsi il capitale. O che? vedete un giovine sodo, assennato fino al presente, il quale incomincia ad operare da pazzo, e non capite che le pazzie degli uomini sodi sono le più gravi e menano più rapidamente in malora? Per una vostra invidiuzza, per la soddisfazione di un momento, rinunziate ad una contentezza di tutta la vita? Venite qua, e consideriamo la questione da ambedue i lati. Entrate voi in casa Torre Vivaldi? No. Ed anco entrandoci, che fate? Nulla. Ve lo trovate di fronte, lui, sempre lui. Vi dà l'animo di romperla? Nemmeno. Ed anco se il cuor vi bastasse, vincereste il cuore di una donna come la Ginevra? Neppure. Egli ha gioventù, nome, bellezza, e non le ha baciato il sommo delle dita. Che otterreste voi, che non potete entrare in paragone con lui, e che al cospetto di quella avreste il gran torto di farle ricordare l'accaduto di San Nazaro? Ma guardate da quest'altra parte, la vendetta vera, la vendetta piena, la vendetta sicura. Tra un anno, Aloise è sul lastrico....</text:p>
      <text:p text:style-name="P15">- Ah! - interruppe il Collini. - Così diceste il vero!</text:p>
      <text:p text:style-name="P15">- È in vostra balìa che ciò avvenga. Non vi lasciate sviare dalla piccola invidia e della piccola vendetta; proseguite la grande. Ci guadagnerete voi, e non ci perderanno gli altri, che <text:soft-page-break/>voi impacciate coi vostri rancori e le vostre imprese piccine. E qui torno al mio primo concetto, dal quale ho dovuto dilungarmi per voi. Obbedite senza disputare. La Compagnia, voi lo sapete meglio di tutti, non ha mai dimenticato i suoi fedeli. Essa ha il suo tornaconto a farvi salire, perchè altro è il servigio reso dal basso, altro il servigio reso dall'alto. Non mi parlavate voi d'un matrimonio? Orbene, io posso farvi contento, quando avremo dipanata tutta questa matassa.</text:p>
      <text:p text:style-name="P15">- Ma.... - disse il discepolo a cui gli occhi sfavillarono subitamente, - quel nobilume accetterà d'imparentarsi con me?</text:p>
      <text:p text:style-name="P15">- Perchè no, se noi lo vorremo? La fanciulla non ha volontà. Il consiglio di famiglia è tutto cosa nostra. Quanto alla nobiltà, siete un uomo per la quale; da due anni cavaliere; tra pochi giorni potrete essere uffiziale, e commendatore al tempo del matrimonio. Vi si farà eleggere deputato, se occorre. Farete una professione di fede costituzionale. Insomma, salirete, e i vostri nemici saranno nel fango. -</text:p>
      <text:p text:style-name="P15">Abbacinato da tutte quelle grandezze che il maestro gli sciorinava sugli occhi, il Collini rimase un tratto sovra pensiero; quindi alzando la fronte e scuotendo il capo come uomo che ha pensato il pro ed il contro, rispose:</text:p>
      <text:p text:style-name="P15">- Orvia, capisco che bisognerà fare a modo vostro. Il Montalto avrà domani le trentamila lire.</text:p>
      <text:p text:style-name="P15">- Ah, così vi voglio! - soggiunse Bonaventura, alzandosi da sedere. - Ma badate; lettere di cambio! lettere di cambio! È vanaglorioso e vorrà pagare alla scadenza; perciò si voterà anco al diavolo, e in cinque giorni venderà per trenta ciò che vale sessanta. Voi mi capite.</text:p>
      <text:p text:style-name="P15">- Oh, non dubitate. Padre mio; gli costeranno salate, quelle trentamila lire. Scadenza a tre mesi!</text:p>
      <text:p text:style-name="P14"><text:soft-page-break/><text:span text:style-name="T1">- </text:span><text:span text:style-name="T3">Optime, fili mi</text:span><text:span text:style-name="T1">; e lasciatevi vedere domani, che oggi s'è lavorato abbastanza. -</text:span></text:p>
      <text:p text:style-name="P15">XXXII.</text:p>
      <text:p text:style-name="P16">Nel quale i lettori non genovesi impareranno chi fossero Barudda e Pippía.</text:p>
      <text:p text:style-name="P15">Noi lasceremo adesso il padre Bonaventura alle sue cure, e terremo dietro al Bello; il quale, dopo aver fatto una lunga sosta nella sala da giuoco della bottega da caffè del Gran Corso, dopo aver salutata la Violetta e chinata pazientemente la testa a tutti i suoi mattutini capricci, dopo essersi bisticciato a tavola colla sua cara metà e aver misurato una mezza serqua di ceffate alle sue guance carnacciute, se n'è uscito zufolando dal tetto maritale, per andarsene a fumare un mezzo sigaro fuori di Porta Pila, tanto per far giungere l'ora di andare dai Servi, dove avrebbe potuto, all'imbrunire, far l'ambasciata di padre Bonaventura.</text:p>
      <text:p text:style-name="P15">Gli stava a cuore di render servizio al gesuita. I lettori che ci hanno seguitato fin qui, sanno che legami corressero tra i due. Bonaventura conosceva tutte le marachelle del Bello, e lo teneva come la biscia all'incanto. Talvolta, poi, quantunque non volesse confessarlo al Collini, gli lasciava cadere di bei contanti tra le mani, in premio de' suoi servigi, e segnatamente per quest'ultimo gli aveva promesso un largo beveraggio. Su questo faceva assegnamento il Bello, ed anche sulla metà di quelle duemila lire che il gesuita gli aveva a snocciolare per la magna impresa del Guercio.</text:p>
      <text:p text:style-name="P15">I denari non duravano molto nelle tasche del Garasso. Contrariamente a quella tal borsa della favola, dove tanti ne toglieva il felice padrone, altrettanti ne germogliavano dal fondo, quella del nostro Adone, più egli ce ne metteva, più sempre era vuota. Laonde, si sarebbe potuto paragonarla a que' <text:soft-page-break/>terreni sabbiosi che appaiono asciutti e screpolati mezz'ora dopo il temporale, a cagione del sole che, dardeggiando assiduo dall'alto, li va prosciugando di continuo. E il sole del Bello era la Violetta, quella Violetta che l'aveva stregato, per la quale si metteva sotto i piedi le gioie sacramentali, e torceva gli occhi dalle bellezze stantìe dell'amorosa consorte.</text:p>
      <text:p text:style-name="P15">La Violetta era una di quelle donne che non si sa donde siano venute, nè dove vadano a finire; talvolta condotte al male dalla turpe miseria, più spesso dal lusinghevole esempio del lusso delle loro sorelle in Eva; fuorviate qualche volta da Alcibiadi spiantati, presso cui riempiono gl'intervalli (ahi troppo lunghi!) di più superbi amori; più spesso da logori Cresi, che esse consolano della freddezza o del tedio domestico; che poscia, avvezze al mercimonio, passano di mano in mano senza arrossire, come le cartelle del debito pubblico, e, ragguagliate da principio a cento, valgono ottanta da capo, oscillano insomma, oscillano sempre tra il più e il meno, tra il meno e il più, secondo i capricci del caso e la credulità della gente.</text:p>
      <text:p text:style-name="P15">Costei ci aveva i suoi trenta suonati; però lasciamo argomentare a voi se non avesse oscillato. Aveva già dato il pretesto ad una separazione di coniugi; mandato due cassieri in Isvizzera ed un mercantuzzo in prigione per bancarotta fraudolenta; spennacchiati cinque o sei figli di famiglia, e messo un tutore al punto di non poter rendere i conti ai pupilli. Il resto si omette per brevità.</text:p>
      <text:p text:style-name="P15">Vi basti sapere che da qualche tempo era scaduta un tantino, e aspettava la rivincita dal mondo ingrato, vivendo in un quartierino modesto, che si apriva a pochissimi; andando di rado per le vie, ma sempre contegnosa come una vedovella che non vuol sentir parlare di Cupido se non è accompagnato dal <text:soft-page-break/>suo collega Imeneo: mostrandosi nei teatri a tutte le prime rappresentazioni, e non accettando, da quei pochissimi che abbiam detto, altro che fiori e cartocci di zuccherini; segno che li teneva a stecchetto. Nessuno sapeva dond'ella cavasse i danari, per menar quella vita; si facevano chiacchiere di molte, e senza dare nel segno. Era ciò che ella voleva; il resto sarebbe venuto da sè.</text:p>
      <text:p text:style-name="P14"><text:span text:style-name="T1">Questa cartella che s'industriava a crescer di prezzo, in un mondo il quale non cura che il valsente, al cospetto di uomini i quali stimano e ragguagliano tutto a lire e centesimi, virtù, vizio, dolore e piacere, era posseduta segretamente, o, per dir meglio, era lei che possedeva il Garasso. Egli, corto ingegno ed uomo volgare, non sarebbe mai venuto a capo d'indovinare i fini riposti di quella donna, che lo chiamava </text:span><text:span text:style-name="T3">biondino</text:span><text:span text:style-name="T1"> e lo comandava a bacchetta. Essa lo accoglieva e lo rimandava quando le mettesse conto; gli teneva il broncio, e col broncio la porta chiusa, per intiere settimane; poi lo racconsolava con </text:span><text:span text:style-name="T1">mezze carezze. Ed egli durava quella vita, metteva fuori quattrini, e gli pareva ancor grazia. Quella fragranza, anche viziata, di donna elegante, era una certa novità che egli non aveva sentito mai, egli stropicciatosi per tutta la sua gioventù con gente da taverna e da bisca. In quella casa si sentiva odor di giaggiolo; colà passeggiava su d'un tappeto di lana, in mezzo a pareti coperte di carta felpata, e sedeva su d'un canapè foderato di velluto, mezzo seta e mezzo cotone.</text:span></text:p>
      <text:p text:style-name="P14"><text:span text:style-name="T1">Qualche volta (e questo era avvenuto per l'appunto in carnevale) la Violetta non aveva reputato disdicevole alla sua dignità di indossare le umili vesti della popolana, e imbacuccata nel mèzzaro far le notturne scappate con lui, gongolante e pomposo, nelle festicciuole della bordaglia. Quella era una degnazione! Se la signora Momina l'avesse </text:span><text:soft-page-break/><text:span text:style-name="T1">veduta, e avesse potuto sollevare la maschera di quella femmina che posava audacemente il suo braccio su quello del suo maritino, certo sarebbe morta d'apoplessia. Ma egli era così felice a sentirlo sotto il suo, quel braccio delicatamente tornito! Quella bocca mezzo nascosta dal pizzo della maschera, sapeva bere con tanta grazia lo sciampagna apocrifo delle trattorie! E quando aveva bevuto, sapeva dirgli tante tenerissime cose! </text:span><text:span text:style-name="T3">In vino veritas</text:span><text:span text:style-name="T1">, avevano sentenziato gli antichi, e gli antichi la sapevano lunga. Dunque essa lo amava, non amava altri che il suo biondino, essa, corteggiata, desiderata da tanti pezzi grossi, che le recavano inutilmente i fiori e i cartocci di zuccherini!</text:span></text:p>
      <text:p text:style-name="P15">Da parecchi giorni la maliarda ci aveva delle voglie pazze. Il suo salottino non le andava più a' versi, e bisognava metterlo a nuovo, sacrificando il vecchio velluto rosso ad un fresco ed elegantissimo tessuto verde a cordelloni. Abbiamo dimenticato di dirvi che la Violetta era bionda, epperò il verde le andava a capello.</text:p>
      <text:p text:style-name="P15">Il biondino non diceva mica di no; ma in quel mese egli aveva già speso molto per lei, e la vena del giuoco, da cui cavava una parte de' suoi guadagni, dava uno scarso zampillo, a cagione dell'estate che sparpagliava i merlotti fuori del nido. Ora non è a dire se i denari del gesuita venissero a taglio, e se per guadagnarli egli ci andasse di buone gambe.</text:p>
      <text:p text:style-name="P14"><text:span text:style-name="T1">Con questi pensieri in capo, come gli parve ora da ciò, rifece la sua strada, e giunto ai quattro canti di Portoria tirò da mancina per la piazza di Ponticello e pel borgo de' Lanajuoli fino alla via dei Servi, dove andò ad infilare un buio portone, il quale era sormontato da una nicchia, con entro una Madonna di gesso, tinta di giallo, e onorata di una lanterna dalla pietà del vicinato. Un'altra lanterna splendeva nell'androne, tanto per </text:span><text:soft-page-break/><text:span text:style-name="T1">lasciar leggere, sulla tela trasparente che le stava tesa sul maggior lato, la scritta seguente: «</text:span><text:span text:style-name="T3">Teatro del Forte in gamba. - Questa sera si recita. - Entrata: dieci centesimi</text:span><text:span text:style-name="T1">».</text:span></text:p>
      <text:p text:style-name="P15">Il Bello si affrettò per una scala umidiccia e logora dal lungo uso, col passo spedito di un uomo assai pratico del luogo. Al primo pianerottolo una lucerna a riverbero, appiccicata al muro, rischiarava il cartellone dello spettacolo, che diceva così:</text:p>
      <text:p text:style-name="P15"/>
      <text:p text:style-name="P10">Don Giovanni bastardo D'austria</text:p>
      <text:p text:style-name="P6">con Barudda padre guardiano e Pippía converso</text:p>
      <text:p text:style-name="P6">nel monastero di San Giusto.</text:p>
      <text:p text:style-name="P15"/>
      <text:p text:style-name="P15">Il teatro era al primo piano, e ci s'entrava sollevando una cortina unta e bisunta, proprio di rincontro alla lucerna e al cartellone che v'abbiam detto. Figuratevi un camerone, una stamberga dalle pareti ruvide, disuguali, il cui intonaco, nelle sue frequenti sfaldature, mostrava sei o sette mani di bianco datevi su da altrettante generazioni, con uno zelo degno di miglior causa. Lo zelo dell'ultimo padrone si chiariva altresì da certe strisce di carta tinte di terra rossa, che la pretendevano a simulacri di colonne, e da certi sgorbi d'ogni colore che volevano parer fregi, festoni, fioroni, ed altri consimili ornamenti. Dalle nere travature del soffitto pendeva una specie di lampadario spento, che sembrava piuttosto un arnese da pigliar mosche, e che si accendeva solo nelle grandi occasioni, vogliam dire allorquando la sala diventava una festa da ballo, e il palco del teatrino si tramutava in orchestra. La luce fioca che stenebrava il camerone, si spandeva per consueto dai fungosi lucignoli di due lumi a stella, le cui spere di latta pendevano <text:soft-page-break/>dalle pareti, l'una di rincontro all'altra, e non venivano a capo di confondere i loro riverberi nel mezzo della sala.</text:p>
      <text:p text:style-name="P15">Nè vanno dimenticati due cartellini, scritti a stampatello, l'uno de' quali accennava alla vendita di birra e gassosa, e l'altro significava il divieto di certi servizi che avrebbero potuto danneggiare l'intonaco. I lettori discreti intenderanno la perifrasi. Il pavimento era di mattoni, che, stropicciati un tal poco, svolgevano in aria una finissima polvere rossigna; ma il Forte in gamba li risciacquava diligentemente ogni giorno, per non levare addirittura il respiro al colto pubblico che veniva ogni sera a sedersi e a far baccano sulle dieci panche zoppe e sconnesse della platea.</text:p>
      <text:p text:style-name="P15">Il Forte in gamba, così detto per ironia, e contento del suo battesimo per modo che egli stesso s'era pigliato quel nome e messolo per insegna del suo teatro, era un uomo sui quarantacinque, o in quel torno, dal viso buffonescamente arcigno, dal mento sporgente, dai capegli rabbuffati che gli uscivano per tutti i versi da un vecchio berretto della guardia nazionale. E non dimentichiamo, ad onore del suo soprannome, che aveva le gambe fuori di sesta. Era egli il primo attore della sua compagnia di fantocci; suo figlio l'aiutante; sua moglie, od altro che fosse, faceva le parti di donna; in tre parlavano per dieci. Qualche volta l'uditorio strepitava; la ragazzaglia scontenta scagliava sul palcoscenico i turaccioli delle bottiglie stappate e le bucce delle melarance mangiate. Ma allora, bisognava vedere! Il dramma s'interrompeva; la prima donna restava lì, colle braccia in aria; il primo amoroso in ginocchio davanti a lei, ma collo smalto degli occhi verso gli spettatori; e da una cortina di fianco alla scena sbucava il berretto di guardia nazionale colla zazzera <text:soft-page-break/>scompigliata dell'impresario, e una voce sgarbata tuonava all'assemblea.</text:p>
      <text:p text:style-name="P15">- Furfanti! canaglia! Or ora vi accomodo io....</text:p>
      <text:p text:style-name="P14"><text:span text:style-name="T1">- Forte in gamba! Forte in gamba! - gridavano i ragazzi. - Badate che non vi si rompano gli </text:span><text:span text:style-name="T3">esse</text:span><text:span text:style-name="T1">. -</text:span></text:p>
      <text:p text:style-name="P14"><text:span text:style-name="T1">Gli </text:span><text:span text:style-name="T3">esse</text:span><text:span text:style-name="T1"> erano le gambe del nostro primo attore, e non è a dire come gli cuocesse lo scherno.</text:span></text:p>
      <text:p text:style-name="P15">- Ah, sì, pendagli da forca? Gli esse? Ora ve li do io in quel servizio, gli esse! E tu che ridi, e mi fai le fiche, figlio di.... aspetta a me!</text:p>
      <text:p text:style-name="P15">- Non son io. Forte in gamba, non son io che ho tirato! - urlava il ragazzo mal capitato, a cui l'impresario, uscito dalla sua tana, ministrava una correzione esemplare. - È quell'altro.... il figlio della Rossa.</text:p>
      <text:p text:style-name="P15">- Sì? il figlio della Rossa? Orbene, tu pagherai per lui e per te! -</text:p>
      <text:p text:style-name="P15">E lì una gragnuola di busse, un baccano, un diavoleto. Il Forte in gamba, che era arrogante come tutti i segnati da Dio, l'avrebbe fatta a tu per tu con Sansone, e soleva dire che non aveva paura nemmeno di cento. Bisognava sentirlo, quando, invece di ragazzi, erano uomini fatti che gli davano la baia!</text:p>
      <text:p text:style-name="P15">- Malandrini! tagliaborse! Andate in chiesa a fare il vostro mestiere, a guadagnarvi la protezione di Sant'Andrea, che vi farà rivedere il sole a scacchi. Zitto là, mascalzone! È questa la scuola che t'hanno data in Oneglia? Voglion ridere de' fatti tuoi i mùggini della Siberia, quando ballerai la monferrina sul Molo vecchio! Tacete, voi, stradina, giubilata del Laberinto, buona a nulla, nemmeno a far la pappa al diavolo, nella cucina delle streghe! -</text:p>
      <text:p text:style-name="P15">Queste gentilezze (delle quali i lettori non genovesi potranno intendere qualcosa, quando sappiano che a <text:soft-page-break/>Sant'Andrea erano le carceri, sul Molo vecchio le forche, a Oneglia il penitenziario, e al Laberinto, sulle mura delle Grazie, l'infimo ritrovo di.... tutto quel che vorrete) queste gentilezze, diciamo, ed altre simiglianti, non avevano mai conseguenza di busse. Si rideva, si sghignazzava, si faceva rimando d'ingiurie, fino a tanto che il Forte in gamba, sentendosi stracco di lingua, non reputasse miglior partito rientrar nelle quinte co' suoi fantocci e ripigliar lo spettacolo al punto in cui lo aveva lasciato.</text:p>
      <text:p text:style-name="P14"><text:span text:style-name="T1">E adesso che avete potuto congetturare, dai battibecchi dell'impresario coll'udienza, che razza di gente bazzicasse in quella stamberga, non sarà male che diciamo alcun che delle rappresentazioni. Il teatro del Forte in gamba era celebre, come il suo padrone, in tutto il popoloso quartiere dei Servi, e in altri circostanti, che gli mandavano ogni sera il loro contingente di spettatori. Colà si recitavano drammi stupendi, come il </text:span><text:span text:style-name="T3">Guerrin meschino, i Reali di Francia, la Bella Maghelona, Ginevra di Brabante</text:span><text:span text:style-name="T1">, ossia il </text:span><text:span text:style-name="T3">Trionfo della virtù</text:span><text:span text:style-name="T1">, e commedie da sbellicarsi dalle risa, come i </text:span><text:span text:style-name="T3">Tre gobbi</text:span><text:span text:style-name="T1">, il </text:span><text:span text:style-name="T3">Flauto magico</text:span><text:span text:style-name="T1">, la </text:span><text:span text:style-name="T3">Serva padrona</text:span><text:span text:style-name="T1">, ed altre imitazioni di commedie e d'opere buffe dei maggiori teatri, ma sempre, nelle commedie e nei drammi, introducendo per amore o per forza i due personaggi di Barudda e Pippía, senza i quali il dramma non sarebbe stato un dramma, e la commedia non sarebbe stata una commedia, pei frequentatori del teatro. Il Forte in gamba s'era qualche volta arrisicato a calzare il coturno, cioè, intendiamoci, a calzarne i suoi fantocci, </text:span><text:span text:style-name="T1">rappresentando qualche tragedia, come l'</text:span><text:span text:style-name="T3">Oreste</text:span><text:span text:style-name="T1"> dell'Alfieri; ma in questo caso Oreste era Barudda, e Pilade, l'amato Pilade, assumeva il nome e le spoglie del collega Pippía.</text:span></text:p>
      <text:p text:style-name="P15"><text:soft-page-break/>Chi erano questi personaggi? Oramai s'è indovinato; erano maschere del teatro popolesco di Genova. Ma quello che molti non sapranno ancora, e che bisognerà dire, si è che queste erano, e sono pur tuttavia ignobili maschere, e da non potersi dicevolmente raccomandare ad ogni ragion di lettori.</text:p>
      <text:p text:style-name="P14"><text:span text:style-name="T1">Barudda, il più notevole dei due, parla continuamente furbesco, e vi accompagna sempre le parole, anzi le sillabe, con suoni sconvenevoli. Gli è un tipo di screanzato. Ha un viso tozzo, avvinato, bitorzoluto, e va quasi sempre in maniche di camicia. Pippía non è altro che un suo scolaro degnissimo; mingherlino, pallido (come il </text:span><text:span text:style-name="T3">morticino</text:span><text:span text:style-name="T1"> dei vecchi fiorentini) col viso tirato a costa di spatola; va sulle pedate del sozio, quanto a morale, ma in genere non gli contende il privilegio dei suoni anzidetti; del resto parla furbescamente come lui, ma con un vizio di pronunzia che gli fa mettere la lettera Ve dappertutto. Egli, verbigrazia, vi dirà ova in cambio di ora, e per dirvi </text:span><text:span text:style-name="T3">vengo</text:span><text:span text:style-name="T1"> vi dipanerà un </text:span><text:span text:style-name="T3">vvvv....engo</text:span><text:span text:style-name="T1">, da non finirla più.</text:span></text:p>
      <text:p text:style-name="P14"><text:span text:style-name="T1">E questi due personaggi senza legge nè fede, quantunque chiusi nella ristretta cerchia d'un quartiere di Genova, hanno tre o quattro stamberghe per sè, dove attirano quella udienza che abbiam detto, e tutti i curiosi più arrisicati di altre classi, i quali volendo guadagnarsi il titolo di «Ligure istrutto nella sua patria» non si peritano di portare in quei luoghi il loro cappello a staio, che non sempre ne esce sano. Il lettore conosce certamente di fama alcuni di questi teatri; quello del Forte in gamba, celebre ai tempi di cui raccontiamo, è chiuso da un pezzo, nè sappiamo il perchè. </text:span><text:span text:style-name="T3">Habent sua fata Baruddae</text:span><text:span text:style-name="T1">.</text:span></text:p>
      <text:p text:style-name="P14"><text:span text:style-name="T1">La rappresentazione del </text:span><text:span text:style-name="T3">Don Giovanni, bastardo d'Austria</text:span><text:span text:style-name="T1"> era cominciata da un pezzo, quando il Bello entrò </text:span><text:span text:style-name="T1">nello stanzone. Le prime panche erano stipate di gente: ma tra </text:span><text:soft-page-break/><text:span text:style-name="T1">perchè tutti erano intenti allo spettacolo e non mostravano altro che la collottola, e perchè una fitta nube di polvere e di fumo ingombrava la sala, il nostro eroe non venne a capo di distinguere alcuno degli spettatori.</text:span></text:p>
      <text:p text:style-name="P15">Egli era andato verso la parete, dove era vuoto il sommo d'una panca. Colà, messosi a cavalcioni, colle spalle al muro, aspettò che la nuvola si diradasse, o che i suoi occhi, avvezzati alla mezza luce della stamberga, gli facessero servizio migliore.</text:p>
      <text:p text:style-name="P15">Una femmina, che stava seduta in un angolo, si alzò come lo vide e mosse alla volta di lui. Costei, che non doveva essere stata brutta alcuni anni addietro, ma che le consuetudini di una mala vita avevano sciupata anzi tempo, male in arnese, discinta, con le trecce rossigne scompigliate dagli atti maneschi della pubblica benevolenza, era la tavoleggiante del luogo, e veniva a chiedergli, con aria di vecchia conoscenza, se volesse da bere.</text:p>
      <text:p text:style-name="P15">- Sì, - disse il Garasso, dandole un pizzicotto sulle guance avvizzite, - portami una mezza bottiglia di birra, ma che faccia spuma.</text:p>
      <text:p text:style-name="P14"><text:span text:style-name="T1">- Non dubitate. Bello, - rispose la femmina, schermendosi destramente dalle sue carezze, - è birra </text:span><text:span text:style-name="T3">numero uno</text:span><text:span text:style-name="T1">.</text:span></text:p>
      <text:p text:style-name="P15">- Come il tuo primo amante, che Dio l'abbia in gloria?</text:p>
      <text:p text:style-name="P15">- Che? lo fate già morto?</text:p>
      <text:p text:style-name="P15">- E seppellito da vent'anni, Maddalena.</text:p>
      <text:p text:style-name="P15">- Eh, lo so pur troppo, di non esser più bella, nè giovine! Ma un tempo c'è stato che non parlavate così neppur voi.</text:p>
      <text:p text:style-name="P15">- Sì, - soggiunse il Bello, - quando non avevo ancor fatto gli occhi. Ma, a proposito d'occhi, dov'è il tuo innamorato, ch'io non lo vedo?</text:p>
      <text:p text:style-name="P15"><text:soft-page-break/>- Se li avete ora, cercatevelo! Io non l'ho mica in tasca. - Tra queste chiacchiere, Maddalena aveva presentato al Bello il vassoio di ottone, con suvvi il bicchiere e la mezza bottiglia di birra. Allo scoppio del turacciolo che saltò in aria, parecchi spettatori si volsero, ma tra quelle facce patibolari, il nostro eroe non riconobbe quella del Guercio che andava cercando.</text:p>
      <text:p text:style-name="P15">- Che non ci fosse! - diss'egli tra sè. - Per solito egli non manca mai. Ho fatto male a dar la baia a Maddalena. -</text:p>
      <text:p text:style-name="P15">Con questo pensiero in capo egli si volse alla femmina, porgendole il bicchiere con atto di popolesca cortesia.</text:p>
      <text:p text:style-name="P15">- Maddalena, bevete.</text:p>
      <text:p text:style-name="P15">- Non ho sete, io.</text:p>
      <text:p text:style-name="P15">- Bevete, via, non mi tenete il broncio.</text:p>
      <text:p text:style-name="P15">- Io non l'ho con nessuno.</text:p>
      <text:p text:style-name="P15">- Oh sì, l'avete con me, con un vecchio amico....</text:p>
      <text:p text:style-name="P15">- Tutti amici ad un modo, quando mi pagano.</text:p>
      <text:p text:style-name="P15">- Orbene, io vi pagherò la mezza per intiera, purchè facciamo la pace. Suvvia, Maddalena; non vedete che ho fatto per celia? Ditemi, quando sentiremo le denunzie nella chiesa dei Servi? Il Guercio vi ha pure promesso di darvi presto l'anello!</text:p>
      <text:p text:style-name="P15">- Oh, siete tutti d'una pasta, voi altri uomini! Così non avessi mai dato retta ad alcuno! Non avrei logorata la mia giovinezza, e sarei rispettata un pochino di più.</text:p>
      <text:p text:style-name="P15">- Non pensate a queste sciocchezze, Maddalena; il Guercio vi vuol bene. L'altro giorno ancora me lo diceva; se faccio tanto di guadagnare certi quattrini, vo' metter su casa e sposarmi la Rossa.</text:p>
      <text:p text:style-name="P15">- Non li guadagnerà mai, - rispose Maddalena rabbonita, - e non metterà su casa, e non troverà mai il giorno nè l'ora di mantener le promesse.</text:p>
      <text:p text:style-name="P15"><text:soft-page-break/>- Voi vedete tutto nero; e se egli sapesse che voi ci avete così poca fede....</text:p>
      <text:p text:style-name="P15">- Ohè, da poppa! - tuonò improvvisamente una voce stentorea dalle prime panche. - Fate silenzio! -</text:p>
      <text:p text:style-name="P15">Una risata universale tenne dietro al comando. Maddalena confusa volse le spalle, e andò a rincantucciarsi sollecita. Il Bello stette fermo, come se non avessero detto a lui, e poichè non gli era dato saper nulla di ciò che voleva, si fece a guardare la scena.</text:p>
      <text:p text:style-name="P15">L'uditorio quella sera non era contento del Forte in gamba, perchè già si era al secondo atto, e Barudda e Pippía non avevano ancora mostrato il grugno. Questi erano tiri non infrequenti dell'accorto impresario, il quale non amava spendere ogni sera i pregi singolari di quella artistica coppia, e di tanto in tanto metteva fuori certi drammi, nei quali Barudda e Pippía non avevano che una particina da nulla. Ma allora l'uditorio, desideroso più che mai di sentirli, faceva baccano, e per la sera seguente si era certi di averli in scena dal principio alla fine del dramma.</text:p>
      <text:p text:style-name="P15">Il Bello, come dicemmo, si fece a guardare la scena, dove Filippo II, vestito con quello sfarzo che i lettori potranno argomentare, stava dichiarando l'amor suo alla prima donna. La quale, non volendo saperne di lui, e messa alle strette dalle troppo vivaci espressioni della sua regia benevolenza, gli diceva: - scostatevi, sire; io sono un'ebrea.</text:p>
      <text:p text:style-name="P15">- Un'ebrea! - gridava il re, che odorava il Sant'Uffizio. E non potendo impallidire, poichè non glielo avrebbe consentito il colore ad olio, nè la sovrapposta vernice, balzava indietro come uomo che si avveda di aver posto il piede sulla coda d'un serpe.</text:p>
      <text:p text:style-name="P15"><text:soft-page-break/>Ma l'udienza, che non partecipava agli scrupoli nè alle paure del re, gli dette apertamente dell'asino.</text:p>
      <text:p text:style-name="P15">- E di che diamine avete paura, signor re? - gridava uno degli spettatori.</text:p>
      <text:p text:style-name="P15">- Ve' come gli è sbollita, a quel re! - soggiungeva un altro.</text:p>
      <text:p text:style-name="P15">- Ce ne vorrebbe uno che conosco io; e vedere se si tirerebbe indietro come lui! -</text:p>
      <text:p text:style-name="P15">Questi ed altri consimili erano i discorsi; ma quinci e quindi uscivano, al ricapito del povero Filippo II, altri suoni, che Dante si sarebbe provato a descrivere con qualche vigorosa terzina, ma che noi non ardiremo neanche accennare in un periodo di umilissima prosa.</text:p>
      <text:p text:style-name="P15">Il monarca di quello Stato su cui non tramontava mai il sole (come fu detto nello stile cortigiano del suo tempo) faceva intanto la più trista figura del mondo. Voleva parlare, e le sue parole erano soffocate dal tumulto popolare. Anche la prima donna era sgomentata, e agitava le braccia verso la platea, quasi chiedendo, in nome del rispetto dovuto al bel sesso, un po' di silenzio. Ma sì, altro che silenzio; la burrasca ingrossava.</text:p>
      <text:p text:style-name="P15">- Vada via il re, e venga Barudda!</text:p>
      <text:p text:style-name="P15">- Sì, Barudda e Pippía!</text:p>
      <text:p text:style-name="P15">- Signori, mi avete già rotte le scatole, - rispose dai cieli del palcoscenico la voce dell'impresario.</text:p>
      <text:p text:style-name="P15">- Le romperemo a te. Forte in gamba, - ribattè dalle prime panche della platea un'altra voce, che fece rizzar la testa al Bello; - le romperemo a te, se non ci dai Barudda e Pippía. Quelli sono amici che si può starli a sentire, perchè non hanno tante fisime, come il tuo re, che il diavolo lo porti.</text:p>
      <text:p text:style-name="P15">- Guercio, un po' di pazienza! - disse il Forte in gamba, senza uscire dal suo nascondiglio.</text:p>
      <text:p text:style-name="P15">- La pazienza l'hanno i frati!</text:p>
      <text:p text:style-name="P15"><text:soft-page-break/>- Bravo! e Barudda, che è frate nel monastero di San Giusto, ha la pazienza che manca a voi altri. Aspettate che la scena sia nel convento, e lo vedrete.</text:p>
      <text:p text:style-name="P15">- Fatecelo vedere fin d'ora, - interruppe dal suo posto il Bello, - tanto da assicurarci che non l'avete messo in pegno per pagar le tasse.</text:p>
      <text:p text:style-name="P15">- Sì, benissimo detto, fatecelo vedere! -</text:p>
      <text:p text:style-name="P15">Come i lettori intenderanno, l'attenzione dei tumultuanti s'era un tratto rivolta al nuovo interlocutore. Era ciò ch'egli voleva, poichè in quella occasione gli occhi, o, per dire più veramente, l'occhio buono del Guercio si volse a lui e riconobbe l'amico. E l'amico gli fece un cenno che voleva dire: son qua e mi occorre parlarvi.</text:p>
      <text:p text:style-name="P15">Frattanto, a chetare il tumulto comparve Barudda al proscenio, e senza riguardo alcuno per Filippo II e per la prima donna, salutò l'udienza con uno dei soliti suoni, per vibrare i quali egli non aveva neppur bisogno di farsi arco alle labbra col pollice e coll'indice tesi.</text:p>
      <text:p text:style-name="P14"><text:span text:style-name="T1">Quello era il </text:span><text:span text:style-name="T3">quos ego</text:span><text:span text:style-name="T1"> di Nettuno ai venti scatenati, e bastò a ricomporre ogni cosa. Un applauso universale accolse il prediletto personaggio, che si affacciava alla ribalta in tonaca da frate; poi fu un silenzio, universale del pari, per starlo ad udire.</text:span></text:p>
      <text:p text:style-name="P15">Noi non abbiamo la sciocca presunzione di metter qui la predica di Barudda in tutta la sua nativa energia; che a far tanto ci vorrebbero molte cose; verbigrazia la facoltà di scrivere in vernacolo, con tutti i traslati, con tutte le licenze del gergo, con tutte le esorbitanti libertà del trivio, e la potestà di condire ogni frase coi larghi partiti dell'armonia imitativa, che è propria alla maschera di Barudda. I lettori discreti si contentino di un pallido compendio.</text:p>
      <text:p text:style-name="P14"><text:soft-page-break/><text:span text:style-name="T1">- Mascalzoni! screanzati! feccia di furfanti! Non rispettate dunque più nulla? nemmeno il </text:span><text:span text:style-name="T3">Sire</text:span><text:span text:style-name="T1">, che si è scomodato pei vostri grugni? Badate a voi, </text:span><text:span text:style-name="T3">buone voglie</text:span><text:span text:style-name="T1">, pendagli da forca! Se la va nell'orecchio all'assessore, vi manda tutti in galera senza processo. Belle cose, bravissimi! Io me ne stavo tranquillo a dire il breviario....</text:span></text:p>
      <text:p text:style-name="P15">- In cantina, - interruppe una voce dalla platea.</text:p>
      <text:p text:style-name="P14"><text:span text:style-name="T1">- Ah! mangiate la foglia, birbe matricolate? Orbene, sì, stavo a berne un </text:span><text:span text:style-name="T3">nitro</text:span><text:span text:style-name="T1"> in cantina, e mi avete fatto perdere il filo del salmo.</text:span></text:p>
      <text:p text:style-name="P15">- E Pippía? - domandò un altro.</text:p>
      <text:p text:style-name="P14"><text:span text:style-name="T1">- Pippía sta in cucina, presso i fornelli, a picchiarsi il petto e a pregare per la dannazione delle anime vostre. Il cuoco ha fatto una salsa nella quale vorrei cuocervi tutti, quanti siete, figli di galeotti, nipoti di impiccati, che mastro Nicola abbia presto a darvi la pedata anche a voi! Mi avete visto, ora? mi avete sentito? Andate in vostra malora; quando verrà il mio giro, mi vedrete da capo. </text:span><text:span text:style-name="T3">Sire</text:span><text:span text:style-name="T1">, Lei continui a dire le sue, e se fanno un'altra volta baccano, faccia calare il sipario. Addio, dunque, mascalzoni! Vi voglio bene. Amo meglio i morti che i vivi.</text:span></text:p>
      <text:p text:style-name="P14"><text:span text:style-name="T1">- </text:span><text:span text:style-name="T3">Ovvva</text:span><text:span text:style-name="T1">! - sclamò una voce dalle quinte, che fu tosto riconosciuto esser quella del socio Pippía.</text:span></text:p>
      <text:p text:style-name="P15">Barudda diè fine alla predica con un altro e più romoroso de' suoi amabili suoni, al quale uno spettatore rispose per tutti: «buon pro' vi faccia!» e se ne andò pe' fatti suoi.</text:p>
      <text:p text:style-name="P14"><text:span text:style-name="T1">Così ebbe fine l'episodio, o, come dicono in Parlamento, </text:span><text:span text:style-name="T3">fu chiuso l'incidente</text:span><text:span text:style-name="T1">. Intanto il Guercio aveva saltato le panche, ed era venuto di costa al Garasso, che lo aspettava.</text:span></text:p>
      <text:p text:style-name="P15">- Oh, eccovi qui, buona lana! - disse il Bello.</text:p>
      <text:p text:style-name="P15"><text:soft-page-break/>- Presente! - rispose l'altro. - Volete che andiamo a bagnarci il becco?</text:p>
      <text:p text:style-name="P15">- S'intende. Ho da parlarvi a lungo.</text:p>
      <text:p text:style-name="P15">- E anch'io, perdinci!</text:p>
      <text:p text:style-name="P15">- Che ve ne pare? - disse il Bello. - Andiamo dalla Piccina? Laggiù ci si sta come papi.</text:p>
      <text:p text:style-name="P15">- No, non ho tempo da perdere. Andremo qui presso, a dare una scorsa all'Acquasola. Tanto, per me la è tutta strada. E poi, lassù non avremo cattivi vicini. Che cosa ne dite? -</text:p>
      <text:p text:style-name="P15">Il Bello, sulle prime, aveva arricciato il naso a quella proposta del Guercio. Ma egli aveva anche posto la mano sulla tasca, come per tastare qualcosa che v'era dentro, e il buon esito della sua ispezione lo aveva raffidato; però rispose al compagno:</text:p>
      <text:p text:style-name="P15">- Come vorrete, amicone. Andiamo all'Acquasola. - Sull'uscio della stamberga trovarono Maddalena, a cui il Guercio, passando rasente, diede con garbo popolesco un colpo di spalla.</text:p>
      <text:p text:style-name="P15">- Socia, vi saluto.</text:p>
      <text:p text:style-name="P15">- Ed io vi contraccambio; - rispose asciutto la femmina.</text:p>
      <text:p text:style-name="P15">- Che cosa avete, stasera? - chiese il Guercio, fermandosi sui due piedi.</text:p>
      <text:p text:style-name="P15">- Andate là, che siete un bell'arnese! - disse Maddalena. - Mi avevate promesso di venire a casa, e andate già coi compagni.</text:p>
      <text:p text:style-name="P15">- Nena, vi ho promesso, ma l'uomo propone e il diavolo dispone. Ho una faccenda per le mani, che mi preme.... e il Bello vi dirà.....</text:p>
      <text:p text:style-name="P15">- Sì, sì, il vostro compare bugiardo.... Voi altri uomini vi sapete spalleggiare come va. Una mano lava l'altra....</text:p>
      <text:p text:style-name="P15"><text:soft-page-break/>- E tuttedue lavano il viso; - soggiunse il Bello ridendo. - State di buon animo, Maddalena; quando avremo dato sesto alle cose nostre, il Bastiano vi sposerà, ed io verrò alle nozze. -</text:p>
      <text:p text:style-name="P15">Bastiano era il nome del Guercio. Maddalena non rispose altrimenti che con una crollata di spalle, la quale voleva dire: «se dessi retta a voi altri, dovrei credere che adesso è giorno chiaro».</text:p>
      <text:p text:style-name="P15">I due compari non istettero più oltre a disputare con lei, ed infilarono le scale. Noi terremo dietro a costoro, poichè da Barudda e Pippía abbiamo spremuto quel tanto che si poteva, e colla ganza del Guercio non abbiamo nulla a strigare.</text:p>
      <text:p text:style-name="P15"/>
      <text:p text:style-name="P15"/>
      <text:p text:style-name="P15"/>
      <text:p text:style-name="P4">XXXIII.</text:p>
      <text:p text:style-name="P4"/>
      <text:p text:style-name="P7">Nel quale è dimostrato che una ne pensa il ghiotto e un'altra il tavernaio.</text:p>
      <text:p text:style-name="P15"/>
      <text:p text:style-name="P15">Il Guercio era un coso smilzo smilzo, che parea fatto a posta per uscir da ogni fesso, a guisa delle lucertole. Aveva la faccia scura e di poca apparenza, come un fico d'inverno, i capegli neri, ruvidi e corti, come le poche setole che gli ombreggiavano le labbra sottili. Il segreto della sua età era custodito dalle membra segaligne assai meglio che non lo custodiscano alle signore donne i cosmetici, le polveri e tutte le altre diavolerie che si mettono addosso. Lo chiamavano il Guercio, perchè nel dialetto genovese dicendosi guercio non già a chi ha gli occhi torti, ma a chi vede da un solo, egli per l'appunto ci vedeva solamente dall'occhio destro, e l'altro, il sinistro, era imperlato d'una maglia bianchiccia, la quale pur <text:soft-page-break/>troppo non gli aggiungeva in bellezza quello che gli toglieva in potenza visiva. Cionondimeno, bisognerà soggiungere che il fratello superstite gli facesse un doppio servizio, perchè dov'egli adocchiava, le mani correvano spedite e sicure.</text:p>
      <text:p text:style-name="P14"><text:span text:style-name="T1">Era questi il peggiore ribaldo che si potesse immaginare. Adolescente, aveva bazzicato più assai nell'ergastolo che non nelle scuole; per contro, sapeva leggere, scrivere, e far d'abbaco, poi, come un provetto ragioniere. Nei ritagli di tempo che gli avanzavano dalle sue faccende, il Guercio leggeva volentieri, e mai di politica. I suoi libri prediletti erano i melodrammi del Metastasio, l'</text:span><text:span text:style-name="T3">Aristodemo</text:span><text:span text:style-name="T1"> del Monti, le favole del Pignotti, e tutti i romanzi pastorali e cavallereschi che si vendono sui muricciuoli. Tanto per darsi aria di guadagnare onestamente il suo pane, aveva un mestiere visibile, innocentissimo, diremo anzi bucolico; faceva il pollaiuolo. Il vino non gli dispiaceva punto; ma sapeva esser sobrio, come tutti gli uomini che hanno un alto disegno da proseguire, un gran concetto da far trionfare sulla terra.</text:span></text:p>
      <text:p text:style-name="P15">Ma siccome non c'è niente di perfetto in questo basso mondo, così neanche il Guercio era perfetto, e ci aveva egli pure il suo lato debole come tutti i figli d'Adamo. Ora il lato debole del Guercio era il cuore; il cuore che si sentiva palpitare in seno, ogniqualvolta pensasse (e ciò gli occorreva sovente) ad una modesta casetta sui Gioghi, dove sarebbero bastati al suo bisogno i più famosi alimenti bucolici, mele, ballotte e latte rappreso; una casetta, insomma, un poderetto, nel quale avrebbe potuto ridursi a finire i suoi giorni con Maddalena; con Maddalena, avvizzita, scaduta, ma che lo aveva amato, lui Guercio, per la sua smilza persona, non già per i suoi quattrini, come tante altre; con Maddalena che non chiedeva nulla; con Maddalena che egli percuoteva talvolta, ma che s'era assuefatto <text:soft-page-break/>a vedere e ad amare. Frattanto, aspettando il giorno che l'avrebbe tirata a stare con sè, stava tranquillamente con lei. La qual cosa non parrà che faccia un gran divario dall'altra; ma noi raccontiamo le cose come sono, senza togliere nè aggiungere un ette.</text:p>
      <text:p text:style-name="P15">Nel suo mestiere nascosto (del visibile non rileva parlarne) non aveva ancora fatto roba abbastanza. Da giovine era stato disgraziato, come abbiam detto, e aveva salutato frequentemente il sole a quadrelli; oltre di che, non aveva saputo tener conto del fatto suo, se pure è lecito di chiamar fatto suo il frutto della rapina. Ora egli s'industriava a guadagnare il tempo perduto, ed aspettava molto da un certo colpo che a lui e a cinque compagni avesse dato modo di acciuffar la fortuna.</text:p>
      <text:p text:style-name="P15">Ma non ci perdiamo in chiacchiere. I nostri eroi sono giunti presso le porte degli Archi, e barattando alcune parole di nessun conto, sono saliti, per l'erta di Santo Stefano, alla spianata dell'Acquasola, dove non hanno altri testimoni che i radi lampioni a gas confusi tra i filari delle robinie e dei platani, e non sono turbati da altro rumore che quello della vasca, il cui largo zampillo canta assiduamente nel mezzo.</text:p>
      <text:p text:style-name="P15">- Eccoci giunti, Garasso! - esclamò il Guercio fermandosi prudentemente presso la siepe della vasca anzidetta, dove il frastuono dell'acqua spegneva la sonorità della voce. - Che cosa avete a dirmi di nuovo?</text:p>
      <text:p text:style-name="P15">- Di nuovo, nulla; abbiamo da intenderci chiaramente su quello che sapete. Il colpo è per domani, alle dieci di sera, e bisogna che io possa contare su voi.</text:p>
      <text:p text:style-name="P15">- Non dubitate; il Bastiano è puntuale come il banco Parodi. A proposito, e voi, come state a memoria?</text:p>
      <text:p text:style-name="P15">- Che cosa volete dire? Ho io dimenticato qualcosa?</text:p>
      <text:p text:style-name="P14"><text:soft-page-break/><text:span text:style-name="T1">- Ma.... mi par bene. </text:span><text:span text:style-name="T3">I cum quibus</text:span><text:span text:style-name="T1">.</text:span></text:p>
      <text:p text:style-name="P14"><text:span text:style-name="T1">- </text:span><text:span text:style-name="T3">I cum quibus</text:span><text:span text:style-name="T1"> ci sono.</text:span></text:p>
      <text:p text:style-name="P14"><text:span text:style-name="T1">- Sta bene, ma quanti? Io li amo molto, i </text:span><text:span text:style-name="T3">cum quibus</text:span><text:span text:style-name="T1">!</text:span></text:p>
      <text:p text:style-name="P15">- Anch'io; - rispose il Bello, ridendo.</text:p>
      <text:p text:style-name="P15">- Appunto perchè so che li amate voi pure, - soggiunse il Guercio, - vorrei vederli e contarli, prima di fare il colpo.</text:p>
      <text:p text:style-name="P15">- Non vi fidate di me? - chiese il Bello.</text:p>
      <text:p text:style-name="P15">- Sì e no; - rispose Bastiano. - E non credo già di farvi torto. Vedete, io non mi fido neanche delle mie mani, perchè le conosco, e sto per dire che se potessero, le ingrate, ruberebbero perfino a chi le mantiene da trentacinque anni.... salvo errore.</text:p>
      <text:p text:style-name="P15">- Quand'è così, - ripigliò il Bello, - non dico altro. Ma vi ho già raccontato l'altro giorno che l'amico non dà fuori i quattrini se non a colpo fatto. -</text:p>
      <text:p text:style-name="P15">Il Guercio crollò il capo, a queste parole, e messe le labbra in moto per masticarsi la saliva.</text:p>
      <text:p text:style-name="P15">- Che diamine, Bastiano? Voi non ragionate più, ora! - soggiunse il Garasso.</text:p>
      <text:p text:style-name="P15">- Intendiamoci; - rispose l'altro, dopo un po' di silenzio. - Io ci ho gusto a quel giuoco, e già ve l'ho detto. Indossar l'onorata divisa, figuratevi! questa fortuna non capiterà mica ogni giorno....</text:p>
      <text:p text:style-name="P15">- E notate che non c'è risico; - interruppe il Bello. - Avrete da vestirvi nella casa medesima, al primo piano, di guisa che non ci sarà da uscire per via, nè da esser veduti da alcuno. Là, in casa, non avrete da fare con altri che colla ragazza e col servitore, se pure ci sarà. E per questa fatica di salire e di scendere, vi buscate mille lire....</text:p>
      <text:p text:style-name="P15">- Ma.... - entrò a dire quell'altro, dandogli sulla voce, - e chi mi guarentisce che il danaro verrà?</text:p>
      <text:p text:style-name="P15"><text:soft-page-break/>- Oh bella! vi guarentirà la cassettina che vi ho detto e che dovrete portar via dal cassettone. Da una mano sporgerete la cassettina, dall'altra riceverete le mille lire. E notate che il cofanetto, sebbene non contenga nessuna cosa di prezzo per voi, potrebbe inuzzolirvi; ma noi non abbiamo tante paure, ci fidiamo di voi.</text:p>
      <text:p text:style-name="P15">- Grazie! - rispose il Guercio ironicamente. - Dunque, dicevamo, duemila lire?'</text:p>
      <text:p text:style-name="P15">- Che duemila? Volevate dir mille....</text:p>
      <text:p text:style-name="P15">- Scusate, avevo inteso duemila. E siccome sono un po' duro di comprendonio, così, quando una cosa m'è entrata in testa, non c'è più verso a cavarnela. Ora io ho inteso duemila, e, duro come sono, non mi voglio dar torto.</text:p>
      <text:p text:style-name="P15">- Lo avete, Bastiano; - ripigliò il Bello. - Queste cose bisognava dirmele subito, quando mi sono aperto con voi. Ho combinato per mille, e come volete che torniamo da capo?</text:p>
      <text:p text:style-name="P15">- Siamo sei, Garasso, non lo dimenticate. Inoltre, perdiamo una giornata di lavoro....</text:p>
      <text:p text:style-name="P15">- O che? Sareste uomo da voler fare le parti giuste?</text:p>
      <text:p text:style-name="P15">- Come voi, Garasso, come voi! - ribattè il Guercio, ghignando.</text:p>
      <text:p text:style-name="P15">- Sentite, Bastiano; - disse il Bello, facendo le mostre di non averlo udito. - Facciamo un po' d'abbaco.</text:p>
      <text:p text:style-name="P15">- È il mio passatempo! facciamo d'abbaco.</text:p>
      <text:p text:style-name="P15">- Mille lire, - proseguì il Bello, - divise per sei, quanto danno?</text:p>
      <text:p text:style-name="P15">- Ho già fatto questo conto più volte, - rispose il Guercio gravemente, - e mi torna sempre centosessantasei lire, sessantasei centesimi, e il resto divisibile all'infinito.</text:p>
      <text:p text:style-name="P15">- Male, male! e dove avete lasciato le regole della nuova divisione?</text:p>
      <text:p text:style-name="P15"><text:soft-page-break/>- Della nuova?</text:p>
      <text:p text:style-name="P15">- Cioè, nuova no, ma diversa! parlo di quella d'Arlecchino.</text:p>
      <text:p text:style-name="P15">- E come divideva Arlecchino?</text:p>
      <text:p text:style-name="P15">- Eccovi qui; faceva tanti mucchietti, l'uno daccanto all'altro e contava: questo a me - questo a te - questo a me. Poi si fermava e tornava a contare: questo a me - questo a te - questo a me; poi....</text:p>
      <text:p text:style-name="P15">- Basta, basta, ho capito. Ma anche col vostro conto, io non piglierei più di cinquecento lire. Ora nella mia aritmetica c'è scritto che io debba intascare mille lire, innanzi di mettere le altre mille in divisione. Voi vedete che Arlecchino a petto mio, può mettersi la sua aritmetica in tasca. Volete che vi parli da avvocato? Qui c'è un contratto bilaterale; voi vi servite di me, io mi servo di voi. Ragioniamo dunque di duemila lire; la base più larga fa l'edifizio più saldo.</text:p>
      <text:p text:style-name="P15">- Non si può; - disse il Bello, che difendeva la sua preda coll'unghie e coi denti; - ho sempre parlato di mille lire, e su mille siamo rimasti. Che cosa direbbe l'amico de' fatti miei, se gli barattassi le carte in tavola?</text:p>
      <text:p text:style-name="P15">- Oh, se non c'è che questo di rotto, mio buon Garasso, ve l'accomodo io! - rispose il Guercio. - Ci ho tutto quello che fa al caso vostro.</text:p>
      <text:p text:style-name="P15">- Che cosa? - domandò il Bello, tremando. Gli spedienti del Guercio lo facevano sudar freddo.</text:p>
      <text:p text:style-name="P15">- Fatemi parlare col principale, e lo capacito io. Eccellenza, gli dico, il Bello non ci ha colpa; sono io, io, il furfante, che dimando le duemila lire. Non mi ero legato nè per mille, nè per cento; mi dia quello che mi occorre, e la servo da buon compare. Sono un galantuomo: il Bello potrà farne testimonianza, e dirle che quando il Guercio ha promesso di fare una cosa, venisse anco il Padre eterno a scongiurarlo, a <text:soft-page-break/>caricarlo d'oro, sta fermo come un muro maestro. Fede per fede, e qua le duemila lire! Che ve ne pare, collega? non sarebbe un parlar bene?</text:p>
      <text:p text:style-name="P15">- Voi capirete che non si può, - disse il Bello, nicchiando; - il principale ha le sue buone ragioni per non darsi a riconoscere.</text:p>
      <text:p text:style-name="P15">- Ed altri, - disse il Guercio di rimando, - ci ha le sue per non darmi che la metà.</text:p>
      <text:p text:style-name="P15">- Guercio!</text:p>
      <text:p text:style-name="P15">- Ohe!</text:p>
      <text:p text:style-name="P15">- Voi non ricordate più che io ci ho tanto da farvi andare in galera.</text:p>
      <text:p text:style-name="P15">- Accompagnandomi, s'intende! - soggiunse prontamente il briccone. - Ah! il micio mette fuori le unghie? Bravo! questa è l'amicizia? alla larga! Ma voi dovreste sapere, Garasso, che io vi conosco, e a me non l'appioppate di certo. E conoscendovi, ho fatto tra me questo discorso: egli mi offre, per conto d'altri, una lasagna bianca, mille lire. Quant'altre ne sgraffia? Altrettante. Vedete che sono modesto nei calcoli, e forse, chi sa? vi faccio anche onore a credervi meno ladro di quello che sarete. Io sono un galantuomo; potrei sincerarmi del fatto, che forse avrete già il metallo in saccoccia; ma non lo voglio. -</text:p>
      <text:p text:style-name="P15">In questo dire il Guercio fece balenare la lama di un coltellaccio che aveva cavato fuori pian piano.</text:p>
      <text:p text:style-name="P15">- V'ingannereste, Guercio, - rispose il Bello, balzando rapidamente un passo indietro, - io non ho in tasca altro metallo che questo.... a doppio scatto. -</text:p>
      <text:p text:style-name="P15">E trasse fuori, appuntandone le sei canne giranti di acciaio al petto del Guercio, una di quelle rivoltine inglesi che paiono fatte per capire nel pugno.</text:p>
      <text:p text:style-name="P15"><text:soft-page-break/>Il Guercio non si mosse, ne altrimenti mostrò di esser turbato, o maravigliato, da quella novità. Sorrise, in cambio, e disse placidamente al Garasso:</text:p>
      <text:p text:style-name="P15">- Ah, ah! la carezzavate tanto, venendo quassù, che finalmente non avete potuto tenervi dal mostrarla agli amici! È belloccia, in fede mia, ma troppo chiassosa. Credete a me; voi non siete altro che un principiante. Arma bianca, arma buona; non fa strepito, ma buco.</text:p>
      <text:p text:style-name="P15">- Sarà, - notò il Bello, senza riporre l'arnese, - ma confessate che questa fa buon servizio, quando s'è disposti a risicare ogni cosa.</text:p>
      <text:p text:style-name="P15">- Perchè risicare? - proseguì l'altro. - Io, per esempio, senza risicar nulla, con un po' di nero sul bianco, vi mando il negozio in malora.</text:p>
      <text:p text:style-name="P15">- Che cosa intendete di dire?</text:p>
      <text:p text:style-name="P15">- Intendami chi può, che m'intend'io.</text:p>
      <text:p text:style-name="P15">- Siete un furfante di tre cotte.</text:p>
      <text:p text:style-name="P15">- Come voi, Garasso, come voi, e non per niente ho imparato a scrivere. Buona notte, dunque, e chi avrà miglior filo farà miglior tela.</text:p>
      <text:p text:style-name="P15">- Ve n'andate? - chiese il Bello confuso.</text:p>
      <text:p text:style-name="P15">- Oh bella! se m'interrompete quando parlo.... Orvia, capisco che qui s'ha da fare la pace. Ripigliamo il discorso dove l'avevamo lasciato. Noi dunque dicevamo due mila lire. -</text:p>
      <text:p text:style-name="P15">Il Bello mise un lungo sospiro, che fu un ultimo vale a quella lasagna bianca (stile del Guercio) che voleva mettersi in tasca.</text:p>
      <text:p text:style-name="P15">- Bisognerà passare per dove volete voi! - soggiunse egli. - Non siete un amico.</text:p>
      <text:p text:style-name="P15">- Anche gli innocenti vanno alla forca! - rispose il Guercio con aria di compunzione. - Io non sono vostro amico? E <text:soft-page-break/>quando mi avete voi mai veduto mancare alle promesse? Non vi buscate la miglior parte nei guadagni che faccio? Mi servo io d'altri, per rivendere quel che ho comprato.... coi miei sudori? Andate là, siete un ingrato, e meritereste che non vi volessi più bene.</text:p>
      <text:p text:style-name="P15">- Sì, datemi per giunta la baia! Io frattanto dovrò far come l'asino, che porta il vino e beve l'acqua.</text:p>
      <text:p text:style-name="P15">- Oh, questo non sarà detto mai, fino a tanto che ci sarò io; - ripigliò il Guercio sul medesimo metro. - Andiamo subito a bere, e sia del migliore che ci ha la Piccina.</text:p>
      <text:p text:style-name="P15">- No, grazie, ora non bevo più. A domani, dunque?</text:p>
      <text:p text:style-name="P15">- Alle nove sarò coi colleghi al ritrovo; e voi colle due lasagne....</text:p>
      <text:p text:style-name="P15">- A colpo fatto.</text:p>
      <text:p text:style-name="P15">- Sta bene; se no, vi ammanettiamo come un cane, e vi portiamo in caserma. -</text:p>
      <text:p text:style-name="P15">Con queste ed altre ciarle di minor conto, i due compari si accomiatarono scambievolmente. Il Bello rifece i suoi passi verso Santo Stefano, bestemmiando in cuor suo il destino che gli guastava tutti i suoi conti, e lo faceva rimanere colle sole cinquecento lire a lui promesse, come suo beveraggio, dal padre Bonaventura. Ma egli aveva peccato di ghiottoneria, e ben gli stava doverla pagar cara. Già, il proverbio l'ha posto in sodo: una ne pensa il ghiotto e l'altra il tavernaio.</text:p>
      <text:p text:style-name="P15">Il Guercio se ne andò dal canto suo, zufolando, verso la Villetta Di Negro. La notte buia, a cagione delle nuvole addensate nell'aria, le quali impedivano alla luna di mostrar le corna, come pure avrebbe dovuto, essendo ella allora ai cominciamenti del primo suo quarto. Ma di ciò non si dava pensiero il Guercio, che conosceva la strada, e che ci vedeva da un occhio, al buio, come gli altri, al chiaro, con tutti e due.</text:p>
      <text:p text:style-name="P15"><text:soft-page-break/>Quello che non vedeva, nè sapeva, era l'ora; imperocchè, tra per lo svago del teatro e il lungo conversare fatto col Bello, egli non veniva più a capo di misurare il tempo perduto.</text:p>
      <text:p text:style-name="P14"><text:span text:style-name="T1">- Che ora sarà? - andava egli pensando, in quella che infilava il ponte davanti al Teatro Diurno, per salire verso i Cappuccini. - Non ho nemmeno la </text:span><text:span text:style-name="T3">cipolla</text:span><text:span text:style-name="T1"> in tasca. Se passa qualcheduno, vo' pigliarne una ad imprestito. -</text:span></text:p>
      <text:p text:style-name="P15">Cipolla (i lettori l'avranno già argomentato) nella lingua furbesca, è sinonimo di orologio.</text:p>
      <text:p text:style-name="P15">Giunto colà, dove il bastione della Villetta svolta sulla salita delle Battistine, il nostro eroe udì un mutar frettoloso di passi che venivano in su, e insieme coi passi, alcuni sbrendoli d'una romanza da teatro.</text:p>
      <text:p text:style-name="P15">- To' - disse il Guercio, - il cacio sui maccheroni! E come canta col tremolo, il signorino! -</text:p>
      <text:p text:style-name="P14"><text:span text:style-name="T1">Il viandante, che era già a mezza salita, cantava per modo da lasciare intendere com'egli avesse bisogno di compagnia. Veniva su, a passi brevi ma veloci, belando in falsetto una melodia del </text:span><text:span text:style-name="T3">Trovatore</text:span><text:span text:style-name="T1">.</text:span></text:p>
      <text:p text:style-name="P15"/>
      <text:p text:style-name="P18">- Ah.... che la mor....te o....gnor</text:p>
      <text:p text:style-name="P18">È.... tar....da nel ve....nir.... -</text:p>
      <text:p text:style-name="P15"/>
      <text:p text:style-name="P15">Intanto il Guercio non era stato tardo a scendere e a mettersi in agguato a piè del bastione. E il viandante, già vicino al luogo dov'egli era nascosto nell'ombra, continuava:</text:p>
      <text:p text:style-name="P15"/>
      <text:p text:style-name="P18">- A.... chi de....sia</text:p>
      <text:p text:style-name="P18">A chi de....sia mo....o....rir</text:p>
      <text:p text:style-name="P18">Leono....ra add....io add....i....o.</text:p>
      <text:p text:style-name="P15"/>
      <text:p text:style-name="P15"><text:soft-page-break/>- Che bel tremolo! - disse il Guercio in cuor suo. - Se ti sente l'impresario Sanguineti, hai fatta la tua fortuna! -</text:p>
      <text:p text:style-name="P15">E come il viandante gli fu giunto a pari, il nostro eroe si spiccò dal muro.</text:p>
      <text:p text:style-name="P15">L'altro vide quell'ombra nera e trasaltò; fu per voltar le calcagna, ma il sangue gli si era gelato nelle vene, e le gambe gli ricusarono il loro ufficio.</text:p>
      <text:p text:style-name="P15">- Niente paura, signor tenore! - disse il Guercio. - Sono un povero diavolo....</text:p>
      <text:p text:style-name="P15">- Che cosa volete? - dimandò l'altro, più morto che vivo.</text:p>
      <text:p text:style-name="P15">- Scusi, lustrissimo; vorrei sapere che ora è.</text:p>
      <text:p text:style-name="P15">- Io non so.... saranno le undici.... cioè, le dieci.... a un dipresso....</text:p>
      <text:p text:style-name="P15">- Vo' saper l'ora precisa, io, perchè ho da mettere l'orologio a segno. Via, non si scomodi, farò io. -</text:p>
      <text:p text:style-name="P15">Così dicendo, gli aveva già posto le mani al panciotto; e quelle mani, sicure del fatto loro, non pure avevano cavato fuori l'orologio dal taschino, ma spiccata ancora la catenella dall'occhiello.</text:p>
      <text:p text:style-name="P15">- Ah, vedo che bisognerà aprirlo, perchè ci ha il coperchio d'oro. Basta, non ho tempo; vedrò poi, - proseguì il furfante, riponendo in una tasca dei suoi calzoni orologio e catenella. - Trecento lire dell'orologio, e forse cencinquanta del resto; sono dunque quattrocento cinquanta lire che io metto in salvo per Lei. O come porta di questi arnesi addosso, dovendo star fuori di notte?</text:p>
      <text:p text:style-name="P15">- Ma voi.... - si provò a dire il derubato.</text:p>
      <text:p text:style-name="P15">Silenzio, se no ti faccio freddo! - interruppe il Guercio, mostrandogli, uscito a mezzo fuor della manica, il suo coltellaccio. - Tu non hai cura del tuo metallo, e il primo mascalzone che passa potrebbe rubartelo. Dammi il <text:soft-page-break/>portamonete, il borsellino, o quel diavolo che sarà. Te lo custodirò io.</text:p>
      <text:p text:style-name="P15">- E accompagnando gli atti colle parole, mezzo si fe' dare mezzo si pigliò colle sue mani, il portamonete del malcapitato.</text:p>
      <text:p text:style-name="P15">- Benone! E adesso, ara diritto, senza voltarti indietro. -</text:p>
      <text:p text:style-name="P15">Quell'altro non se lo fece dire due volte, e pigliò l'abbrivo, parendogli d'uscirne a buon patto. Ma, per quanto si fosse affrettato ad obbedire, non si mosse tanto presto che non gli giungesse ancora un vigoroso calcio del ladro, a raddoppiargli la forza d'impulsione.</text:p>
      <text:p text:style-name="P15">Al domani, la cronaca cittadina di un giornale recava, e gli altri colleghi copiavano con poche varianti la narrazione seguente, che noi riferiremo con tutti i suoi fioretti di lingua:</text:p>
      <text:p text:style-name="P15">«Un'audace aggressione è stata perpetrata iersera, verso le dieci, nella salita delle Battistine. L'egregio dottor cavaliere Ernesto Collini, mentre si recava, per ragioni del suo ministero, in una casa di quei pressi, venne fermato da un tale che gli domandò bruscamente la borsa o la vita. Per nulla intimorito, il giovine dottore cavò una pistola per difendersi, e certo avrebbe data una severa lezione al malandrino, se altri compagni di quest'ultimo, sbucati non si sa donde, non lo avessero sopraffatto, impedendogli l'uso delle braccia. Per tal modo, egli fu alleggerito dell'orologio, del portamonete e (quasi sarebbe inutile il dirlo) dell'arma che aveva impugnata per propria difesa, e malmenato per giunta, con accompagnamento di orribili imprecazioni. Egli non potè riconoscere i suoi aggressori, che portavano il cappello tirato sugli occhi; però dall'accento, ebbe a formarsi la persuasione che fossero gente estranea alla nostra città. La qual cosa dimostra in quali deplorevoli condizioni sia caduta la sicurezza <text:soft-page-break/>già proverbiale di Genova, per l'affluenza di tanti ceffi proibiti, ecc., ecc.»</text:p>
      <text:p text:style-name="P15">Per alcuni giorni il Collini fu l'eroe delle conversazioni private, dei capannelli di piazza, delle librerie, delle farmacie, delle botteghe da caffè. Il caso suo del 28 giugno diede argomento di chiacchiere, come i casi del 29 giugno, e quasi altrettanto, ad ogni ragione di scioperati e di curiosi. Ci fu anzi chi volle scorgere una certa colleganza tra l'aggressione delle Battistine e il tentativo repubblicano occorso ventiquattr'ore dopo. Infatti, i malandrini non parlavano genovese; erano dunque lombardi, romagnoli, emigrati, insomma, di quelli che volevano mettere a sacco e in fiamme la tranquillissima Genova; e l'audace aggressione patita dal Collini altro non era che un prodromo, una pregustazione di quello che sarebbe capitato a tutti gli abbienti, a tutti i ben pensanti della città, se i rivoltosi fossero venuti a capo della loro scellerata congiura. Don Basilio non avrebbe argomentato diverso.</text:p>
      <text:p text:style-name="P14"><text:span text:style-name="T1">Il prode ma sfortunato Collini, ricevette un subisso di cartelline da visita, e condoglianze e strette di mano a centinaia. Questo, comunque gratissimo, non era che fumo; ma ci fu anche l'arrosto, perchè il cliente alla cui casa si avviava in quella malaugurata sera il Collini, dolente che il brutto caso gli fosse avvenuto per cagion sua, si recò a debito di mandargli uno stupendo orologio inglese, col suo nome e colla data del 28 giugno incisa nella faccia interna del coperchio, a testimonianza durevole della sua gratitudine. </text:span><text:span text:style-name="T3">Sic itur ad astra</text:span><text:span text:style-name="T1">.</text:span></text:p>
      <text:p text:style-name="P15"/>
      <text:p text:style-name="P15"/>
      <text:p text:style-name="P15"/>
      <text:p text:style-name="P4">XXXIV.</text:p>
      <text:p text:style-name="P4"><text:soft-page-break/></text:p>
      <text:p text:style-name="P7">Dove si fa un brutto viaggio, ma parecchio istruttivo.</text:p>
      <text:p text:style-name="P15"/>
      <text:p text:style-name="P15">Ora seguitiamo le pedate del Guercio, il quale, contento del fatto bottino, non pensa davvero di aver dato argomento a tanto chiasso futuro.</text:p>
      <text:p text:style-name="P15">Il destro furfante, poi ch'ebbe veduto il suo uomo correre in su, come se avesse l'ali alle calcagna, se ne discese con passo misurato al crocicchio del Portello, donde si avviò per via Caffaro. La strada era pressochè deserta, e oltrepassato il teatro Paganini era deserta del tutto. I Genovesi sanno che nell'anno di grazia 1857 la via Caffaro non giungeva ancora molto più in là dal teatro anzidetto, e la valle non appariva anche allargata, come ora si vede, per dare ospitalità convenevole a due file di casamenti e alle loro intercapedini rispettive.</text:p>
      <text:p text:style-name="P14"><text:span text:style-name="T1">Si notavano in quelle vece le vigne sterpate, i camperelli distrutti, le falde della collina sconvolte dalle mine, fondamenta a mala pena gettate di case future, fossi di calce, monti di rena, sterramenti, cataste di pietre da costruzione; insomma un caos, che aspettava ancora il </text:span><text:span text:style-name="T3">fiat</text:span><text:span text:style-name="T1"> degli architetti e dei mastri muratori.</text:span></text:p>
      <text:p text:style-name="P15">In mezzo a questo laberinto il Guercio si aggirò destramente, come se fosse giorno chiaro, o come se avesse il filo d'Arianna tra le mani. Per tal modo egli potè giungere in un luogo dove il suolo fangoso mostrava una gran buca, una specie di voragine, e gli addentellati ancora scoperti di un vôlto recente accennavano che là era il cominciamento della chiavica maggiore sottoposta alla via.</text:p>
      <text:p text:style-name="P14"><text:span text:style-name="T1">Il Guercio diede un'occhiata in giro, e sinceratosi che non ci fosse anima nata in quelle vicinanze, si curvò sulla buca, ne abbrancò gli orli e si calò dentro colla fidanza di un uomo, che </text:span><text:soft-page-break/><text:span text:style-name="T1">già aveva misurato l'altezza del salto. E qui lettori</text:span><text:span text:style-name="Footnote_20_Symbol"><text:span text:style-name="T1"><text:note text:id="ftn20" text:note-class="footnote"><text:note-citation>20</text:note-citation><text:note-body><text:p text:style-name="Footnote"><text:s/><text:span text:style-name="T5">Nell'originale "letlettori". [Nota per l'edizione elettronica Manuzio]</text:span></text:p></text:note-body></text:note></text:span></text:span><text:span text:style-name="T1"> umanissimi,</text:span></text:p>
      <text:p text:style-name="P15"/>
      <text:p text:style-name="P18">Qui ci convien lasciare ogni sospetto,</text:p>
      <text:p text:style-name="P18">Ogni viltà convien che qui sia morta;</text:p>
      <text:p text:style-name="P15"/>
      <text:p text:style-name="P5">perchè, noi dietro al Guercio, e voi altri con noi, dobbiamo scendere nella buca, e dare una corsa per Genova sotterranea.</text:p>
      <text:p text:style-name="P15">Anzitutto, a raffidarvi contro il timore di dover camminare nel buio, vi diremo che il furfante, dopo esser corso un cinquanta passi, seguendo il muro a tentoni, si fermò, diè mano ai cerini e poco stante il lucignolo acceso d'una lanterna cieca rischiarò dinanzi a lui uno spazioso androne, alto forse tre metri, che correva tra due ruvide pareti, su d'un piano inclinato di forma concava, seguendo sotterra l'asse medesimo della via sovrapposta.</text:p>
      <text:p text:style-name="P15">Genova sotterranea, che noi sappiamo, non è stata mai particolarmente studiata nè descritta, e mi dicono che fino ad ora il Municipio non ne abbia neppure la pianta. Noi che ci siamo avventurati là dentro una volta, faremo di dirne qualcosa, aiutando i nostri ricordi con alcuni particolari più esatti e minuti che la cortesia d'un vecchio architetto ci ha posti in grado di aggiungere. Come li conosceva bene, il nostro compianto Pedevilla, tutti quegli oscuri meandri! E che Cicerone meraviglioso fu egli, per farne gli onori alla nostra curiosa giovinezza!</text:p>
      <text:p text:style-name="P15">I nostri benevoli hanno prima di tutto a notare che noi non li terremo soverchiamente sotterra; che non seguiremo, verbigrazia, l'esempio di tanti famosi romanzieri che hanno fatto vivere i loro lettori, per una infilzata di capitoli, quattro o <text:soft-page-break/>sei metri sotto la superficie del suolo. Oltre che noi non abbiamo tanto ingegno, nè tanta dovizia di partiti da tenerli a bada, va ricordato che le chiaviche di Genova non possono entrare in paragone coi monumenti sotterranei di Parigi; nè colle catacombe di Roma, nè colle immani cisterne di Bisanzio, nè colle vie dischiuse sotto l'Eufrate dagli antichi re di Babilonia. Genova, edificata a più riprese, secondo le crescenti necessità della sua popolazione, su d'un terreno malagevole, altro non riuscì che un lavoro di aggiunte e di rappezzamenti faticosi, così sopra come sotto, e privo, ahimè, di un concetto ordinatore. Laonde i grandi canali, invisibili seguaci delle grandi arterie cittadine, son pochi; tutti segnati in anticipazione dai letti de' rigagnoli, che separano le une dalle altre le colline digradanti dell'anfiteatro di Genova. Altri canali minori a centinaia, pochissimi de' quali son praticabili, inesplorati tutti, seguono i capricciosi meandri delle vie, viuzze e vicoletti della Superba, e ognun d'essi mette, giusta la sua pendenza, a taluno degli anzidetti canali maggiori.</text:p>
      <text:p text:style-name="P15">Questi gran dignitarii della dea Mefite son cinque, i quali scendono, come dicemmo, a piano inclinato dalle alture; ma giunti al centro della città si stendono in linea orizzontale, e qui i topi medesimi, loro abitatori naturali, non ci vanno altrimenti che a guazzo. Se vi pigliasse il desiderio di visitarli, accettate il nostro consiglio di farvi portare in collo dai serventi addetti a que' sotterranei lavori, ed anche d'indossar vestimenta le quali non abbiano più da servirvi sulla faccia della terra.</text:p>
      <text:p text:style-name="P14"><text:span text:style-name="T1">Il primo di tutti (non già per ordine gerarchico, ma per ordine topografico) ha origine dal fossato di Sant'Ugo, là dalle parti dell'Arsenale di terra, e correndo sotto la piazza dell'Acquaverde e la Commenda di San Giovanni di Prè, </text:span><text:soft-page-break/><text:span text:style-name="T1">attraversa la via Carlo Alberto, per metter foce in mare nel seno di Santa Limbania, di quella santa che ha comune coll'ottimo San Torpete la cittadinanza genovese, e la vergogna di non trovare anima nata che voglia portare il suo nome. Qual è, nella città dei </text:span><text:span text:style-name="T3">Baciccia</text:span><text:span text:style-name="T1"> e delle </text:span><text:span text:style-name="T3">Marinin</text:span><text:span text:style-name="T1">, la donna che si chiami Limbania, e l'uomo che si chiami Torpete? I due poveri santi non hanno divoti; ma in forma di compenso, e diremmo quasi di elemosina, San Torpete ebbe una chiesuola e Santa Limbania un seno; seno di mare, s'intende, sulla sponda occidentale del porto.</text:span></text:p>
      <text:p text:style-name="P15">Il secondo canale nasce alle spalle dell'albergo dei Poveri in Carbonara, e passandogli tra le fondamenta, scende sotto la piazza dell'Annunziata, sotto quella delle Fontane, sotto la porta dei Vacca e va a scaricarsi in mare sotto il magazzino dei Salumi.</text:p>
      <text:p text:style-name="P15">Il terzo, nel quale siamo ora avventurati noi, sulle orme del Guercio, dall'alto di via Gambaro, all'ingresso di via Nuova; di là per le viscere di piazza del Ferro, dei Macelli, di Soziglia, di via degli Orefici, di piazza de' Banchi (tutti luoghi ne' quali non raccoglie oro per fermo) va a sgabellare la sua mercanzia sotto il palazzo della Dogana.</text:p>
      <text:p text:style-name="P14"><text:span text:style-name="T1">Il quarto e il quinto, a dir vero, non la durano a lungo divisi. Scendono da via Assarotti e da via Palestro; si vedono, s'amano e si maritano clandestinamente sotto gli archi dell'Acquasola. Di qui, rasentando le case di via San Giuseppe (più conosciuta sotto il vernacolo nome di </text:span><text:span text:style-name="T3">Crosa del Diavolo</text:span><text:span text:style-name="T1">) la felicissima coppia scorre sotto il braccio sporgente dell'ospedale di Pammatone, e difilata per Portoria, Rivo torbido, i Lanaiuoli, i Servi e la piazza della Marina, va a nutrire con paterna cura i suoi figli adottivi, che sono (il lettor genovese l'ha già indovinato) i mùggini punto schifiltosi del </text:span><text:soft-page-break/><text:span text:style-name="T1">cosiddetto Seno di Giano: un seno accecato, pur troppo, dal bisogno di una strada a mare, che ha pur sottratto all'amore dei Genovesi l'indimenticabile scoglio Campana.</text:span></text:p>
      <text:p text:style-name="P15">Genova sotterranea possiede anche la sua storia, se non chiara per avventura come quella della sua sovrastante sorella, certo meno oscura di quello che si potrebbe argomentare dai suoi foschi rigiri. Negli annali di questa storia tenebrosa un'impresa che andava tentando il Guercio con parecchi suoi degnissimi aiuti, non era nuova nè strana, e gli scrittori delle cose nostre ricordano le scoverte fatte, nei secoli scorsi, di audaci furfanti, i quali per lavorare più sicuramente avevano messo dimora nelle chiaviche, e taluni, allogati per l'appunto sotto la piazza della Nunziata, dormivano alla guisa dei marinai su ranci sospesi alla vôlta. Inoltre i contrabbandieri, i frodatori delle gabelle, ebbero sempre per le chiaviche una tenerezza particolare. Parecchi dei loro anditi furono chiusi ai tempi dei nostri vecchi; quello, ad esempio, che di sotto alla piazza di Sarzano metteva al monastero di San Silvestro. E non è molto che un altro (e non certamente l'ultimo) ne fu scoperto ed asserragliato, il quale da un certo luogo della città andava a far capo nel Portofranco.</text:p>
      <text:p text:style-name="P15">Se poi da questa geldra c'innalziamo allo stuolo degli illustri orditori di congiure, troviamo più nobili ragioni di celebrità per queste vie nascoste di Genova. Per una di esse il Raggi intese a penetrare dalle sue case nel palazzo Ducale, volendo mutar con ardito tentativo il reggimento della cosa pubblica. Per un'altra, ancora in parte conservata, il conte di Lavagna introdusse il nerbo dei suoi partigiani in città, ai danni del fortunato Andrea Doria. Infine, che diremo di più? Genova sotterranea aspetta tuttavia un cronista volenteroso; la mèsse è abbondante ed intatta.</text:p>
      <text:p text:style-name="P14"><text:soft-page-break/><text:span text:style-name="T1">E intatta e abbondante era quella che il Guercio si riprometteva da certi suoi scavi sotto la via degli Orefici. La sua pensata era questa: sforacchiare il terreno sotto una delle case che fiancheggiano la via, e, la mercè di un buco verticale nel pavimento, penetrare in una ricca bottega d'orefice: quindi in una notte, senza tema dei vigili, al coperto dalle sentinelle (</text:span><text:span text:style-name="T3">excubiarum securus</text:span><text:span text:style-name="T1">), far repulisti nella custodia e nelle bacheche del mercatante.</text:span></text:p>
      <text:p text:style-name="P15">I suoi manovali erano da parecchi giorni all'opera, sotto la vigilanza dell'Architetto; che così era chiamato per celia il compare che aveva misurate le distanze e disegnato il luogo dove occorreva aprire la breccia. E quel luogo era appunto al confluente di un cunicolo laterale colla chiavica maggiore. Il cunicolo, che era stretto e quasi impraticabile, rispondeva ad un vicolo sovrastante, e rasentava le fondamenta della insidiata bottega. Ci si lavorava a disagio, e bisognava darsi il cambio; ma il lavoro andava innanzi pur sempre, e in capo a cinque o sei giorni l'impresa poteva essere condotta a buon fine.</text:p>
      <text:p text:style-name="P15">Il Guercio, che abbiamo lasciato sul primo tratto del sotterraneo, giunse facilmente sotto la latitudine dei Macelli di Soziglia. Qui, occorrendo la parte piana della città, egli incominciò a diguazzare nel pantano; ma vuolsi notare che, pratico dei luoghi, egli aveva avuta la precauzione di cavarsi le scarpe e i calzoni, per guadare lo Stige. Qua e là per le ruvide pareti scorrazzavano topi dalle lunghe basette e dalle lunghissime code, parecchi dei quali, mal potendo aggrapparsi alle scabrezze dei muri, davano tonfi romorosi nella poltiglia, facendogli schizzare larghe e frequenti pillacchere sul viso. Buio aveva dinanzi a sè, e buio alle spalle; la luce della sua lanterna rischiarava un breve tratto dintorno, e le ragnatele, pendenti dalla bassa volta in larghi festoni, non davano <text:soft-page-break/>comodità dì riverbero. Egli pareva un punto luminoso, un fuoco fatuo, che errasse frammezzo alle tenebre.</text:p>
      <text:p text:style-name="P15">Come fu giunto sotto Soziglia, dove il canale si piega leggermente verso gli Orefici, si fermò, trasse fuori uno zufolo e mise un fischio sottile, ripetuto tre volte. Tre fischi gli risposero tosto; uditi i quali, il Guercio si rimise la via tra le gambe. Due minuti dopo, egli era dinanzi, alla luce d'un falò, la cui fiamma lambiva ed affumicava la volta umidiccia, e intorno a cui stavano accoccolati i suoi cinque compagni, veri ceffi da galera che non istaremo a descrivervi.</text:p>
      <text:p text:style-name="P15">- Finalmente! - gridò uno di costoro. - Noi ti facevamo già in catorbia.</text:p>
      <text:p text:style-name="P15">- E perchè mo'? - chiese il Guercio, in quella che spegneva la lanterna e se la riponeva in tasca. - In catorbia ci vanno i ladri, e non la brava gente come noi.</text:p>
      <text:p text:style-name="P15">- Capisco; - soggiunse l'altro, - ma quei del pennacchio fanno errore così spesso!</text:p>
      <text:p text:style-name="P15">- La prima causa dell'errore sono quei tali che hanno fatta la legge; - sentenziò il Guercio, sedendosi accanto ai compagni e levando la pipa di bocca al più vicino per mettersela tra i denti egli stesso. - Quando comanderò io, farò un codice nuovo che dica: sono ladri tutti quelli che hanno quattrini. Infatti, io ragiono così: se hanno denari, in qualche luogo li hanno presi: ora chi prende ruba; dunque....</text:p>
      <text:p text:style-name="P15">- Benone! - interruppe un altro. - Tu parli come il mio avvocato, che, se gli davano retta i signori del berrettone, non andavo a passar tre anni nel collegio di Oneglia. Ma già, quei signori non badano mai a quello che dice un galantuomo, e legano sempre l'asino dove vuole il Fisco.</text:p>
      <text:p text:style-name="P15"><text:soft-page-break/>- O non lo sai, imbecille, che lupo non mangia lupo? Ma basta! tornando al discorso che non avevo ancora incominciato, domani a sera si fa il colpo.</text:p>
      <text:p text:style-name="P15">- Impossibile! - gridò l'Architetto, o, per dir meglio, quel che i compagni chiamavano con quel nome. - In quella maledetta buca non ci si può lavorare più di due per volta, i vorranno almeno sei giorni....</text:p>
      <text:p text:style-name="P15">- E chi ti parla della buca? - ripigliò il Guercio. - Parlo dell'altro colpo, di quello che v'ho detto una settimana fa, pel quale, da ladri che sembriamo, diventeremo carabinieri.</text:p>
      <text:p text:style-name="P15">- Ah sì, ottimamente! - esclamò uno dei cinque. - E in cambio di lasciarci ammanettare, ammanetteremo.</text:p>
      <text:p text:style-name="P15">- No, Bellavista, non ci saranno manette da mettere.</text:p>
      <text:p text:style-name="P15">- E che diamine ci sarà dunque da fare? - dimandò il Bellavista. - Io non so che facciano altro, quei del pennacchio.</text:p>
      <text:p text:style-name="P15">- Perchè tu li conosci soltanto da quello che hanno fatto a te; - rispose il Guercio tra le risa della brigata; - ma essi, te lo so dir io, fanno altro ed altro, che ti bisognerà imparare, prima di metterti all'opera.</text:p>
      <text:p text:style-name="P15">- Sentiamo dunque! - disse il Bellavista.</text:p>
      <text:p text:style-name="P15">- Incomincio. Domani a sera, verso le nove, si va (alla spicciolata, s'intende) in casa Ceretti, qui presso a via Luccoli. Il Ceretti tu devi conoscerlo, tu Architetto, che sei stato muratore.</text:p>
      <text:p text:style-name="P15">- Se lo conosco! È mastro Nicola, di Molassana, quegli che ha trovato due pentole di genovine in un ripostiglio di muro che stava rompendo, e non ne ha detto nulla al principale....</text:p>
      <text:p text:style-name="P15">- Sì, lui, per l'appunto.</text:p>
      <text:p text:style-name="P15">- Ci ha da esser denari a palate, in casa sua! - proseguì il Bellavista.</text:p>
      <text:p text:style-name="P15"><text:soft-page-break/>- Certo; - disse il Guercio, - ma per questa volta bisognerà sputarne la voglia. In casa del Ceretti ci si va per la mascherata, e nient'altro.</text:p>
      <text:p text:style-name="P15">- O come? - dimandò l'Architetto. - Mastro Nicola ci tiene il sacco!</text:p>
      <text:p text:style-name="P14"><text:span text:style-name="T1">- Non egli, che è in villa, ma il suo figliuolo. Io non so nulla e non ho cercato di saper nulla; ma mi sembra di avere indovinato che questo giovanotto l'abbia a morte con un suo pigionale, certo Salvini, Salvetti o che so io, e lo voglia colle nostre mani, </text:span><text:span text:style-name="T3">vestire da angelo</text:span><text:span text:style-name="T1">.... mi capite? fargliene una da coltellate. Domani a sera scoppia la rivoluzione....</text:span></text:p>
      <text:p text:style-name="P15">- Parli sul serio? - interruppe il Bellavista, mentre gli altri inarcavano le ciglia.</text:p>
      <text:p text:style-name="P15">- Sicuro; ma questo non risguarda noi altri. In questi pasticci non c'è nulla da guadagnare. Ora questo Salvetti, Salvini, od altro che sia, è un uomo che pesca nel torbido, e domani a sera sta fuori di casa. Noi, col pennacchio in testa e la divisa a coda di rondine, andiamo in casa, dove c'è una ragazza sola con un servitore, ci spacciamo per carabinieri mandati a fare una perquisizione, rovistiamo nella camera del nostro uomo, e portiamo via certi documenti che devono trovarsi in una cassettina d'ebano; la qual cassettina è in un cassettone a destra entrando, nella seconda cassetta, in un angolo a sinistra. Vedete che conosco il fatto mio. La Giustizia è bene ragguagliata, non fo per dire. Ci becchiamo la cassettina: salutiamo la signora chiedendole scusa del disturbo, scendiamo al primo piano, ci vestiamo da capo dei nostri panni, e ce ne andiamo pe' fatti nostri. Il colpo non è male architettato. Che ne dici tu, Architetto?</text:p>
      <text:p text:style-name="P15">- Io dico, - rispose l'Architetto, - che a questa fabbrica mancano le chiavi.</text:p>
      <text:p text:style-name="P15"><text:soft-page-break/>- O come?</text:p>
      <text:p text:style-name="P15">- Mancano, ti dico, e te lo provo. Noi, stando a quel che ci hai posto in chiaro, lavoriamo per la gloria.</text:p>
      <text:p text:style-name="P15">- Ah, capisco! - disse il Guercio ridendo. - Io avevo dimenticato l'essenziale. Accanto alla gloria c'è una lasagna bianca, di quelle che si fabbricano in via San Lorenzo.</text:p>
      <text:p text:style-name="P15">- Mille lire?</text:p>
      <text:p text:style-name="P15">- Sì, certo, mille lire; e notate, - soggiunse il Guercio, volgendosi alla brigata, - che le guadagniamo senza risico, a mo' di passatempo, in mezz'ora di mascherata.</text:p>
      <text:p text:style-name="P15">- Sta bene, sta bene; - ripigliò l'Architetto. - Ma quando la si vede, questa lasagna bianca?</text:p>
      <text:p text:style-name="P15">- Nell'atto di consegnare la cassettina; non sei contento?</text:p>
      <text:p text:style-name="P15">- Ah, meno male, questo si chiama ragionare. E adesso facciamo un pochino di divisione. Tu, come capo....</text:p>
      <text:p text:style-name="P14"><text:span text:style-name="T1">- Mi contenterò di cinquecento lire; - disse il Guercio. L'esorbitanza delle sue pretensioni gli fece buon servizio</text:span><text:span text:style-name="Footnote_20_Symbol"><text:span text:style-name="T1"><text:note text:id="ftn21" text:note-class="footnote"><text:note-citation>21</text:note-citation><text:note-body><text:p text:style-name="Footnote"><text:s/><text:span text:style-name="T5">Nell'originale "servivizio". [Nota per l'edizione elettronica Manuzio]</text:span></text:p></text:note-body></text:note></text:span></text:span><text:span text:style-name="T1">, perchè gli altri diedero tutti nella pania.</text:span></text:p>
      <text:p text:style-name="P15">- Ah, Guercio! - gridarono in coro. - Tu non sei ragionevole!</text:p>
      <text:p text:style-name="P15">- Orbene, quattrocento, e crepi l'avarizia! Io sono un buon diavolo, e voglio farvi vedere che non tengo al danaro.</text:p>
      <text:p text:style-name="P15">- No, no! - ripigliarono parecchi. - È troppo.</text:p>
      <text:p text:style-name="P15">- Sta bene, - soggiunse il Bellavista, - che tu sia il manipolatore del negozio; ma quattrocento lire....</text:p>
      <text:p text:style-name="P15">- No, no; - incalzarono gli altri, - tu vuoi troppo per la tua porzione. Perchè non dire recisamente: voglio tenermi la somma intiera?</text:p>
      <text:p text:style-name="P15">- Ma io.... - si provò a dire candidamente il Guercio. Non sono il capo, io?</text:p>
      <text:p text:style-name="P15"><text:soft-page-break/>- Zitto, là! - gridò l'Architetto, dando sulla voce a lui e agli altri che volevano rimbeccarlo. - Lasciate che io pure metta fuori la mia. Se parlate tutti in una volta non riusciremo mai ad intenderci.</text:p>
      <text:p text:style-name="P15">- Sì, parla tu! parli l'Architetto!</text:p>
      <text:p text:style-name="P15">- Benone! - ripigliò questi, contento del trionfo ottenuto. Ditemi ora, non par giusto a voi che il Guercio, come capo e come manipolatore del negozio, abbia qualcosa di più?</text:p>
      <text:p text:style-name="P15">- Certamente! - entrò a dire il Bellavista. - E mi pare che centocinquanta lire....</text:p>
      <text:p text:style-name="P15">- No; facciamo la somma rotonda; mettiamo dugento.</text:p>
      <text:p text:style-name="P15">- E vada anche per dugento! - disse il Guercio, coll'aria di un uomo che fa un grande sacrifizio. - Io non voglio romper l'amicizia per questa miseria. Dugento lire a me, e centocinquanta al maresciallo!</text:p>
      <text:p text:style-name="P15">- Che maresciallo? chi è questo maresciallo? - chiesero i compagni stupefatti.</text:p>
      <text:p text:style-name="P15">- Oh bella! non capite che un drappello di carabinieri ha da averci il suo comandante? O come andremmo noi a fare una perquisizione, senza maresciallo?</text:p>
      <text:p text:style-name="P15">- Ha ragione, perdiana! - dissero gli altri, guardandosi in faccia.</text:p>
      <text:p text:style-name="P15">- Ha ragione, sicuro! - aggiunse il Bellavista. - Ma chi sarà il maresciallo?</text:p>
      <text:p text:style-name="P15">- Non io certamente, col mio occhio traditore; nè tu Bellavista, che sei mingherlino come una lucertola.</text:p>
      <text:p text:style-name="P15">- Mettiamo dunque l'Architetto! - gridò uno della brigata. - Mettiamolo lui, che sembra il figliuolo della Madonna del Gazzo.</text:p>
      <text:p text:style-name="P15">- Sì, sì, l'Architetto! - risposero tutti, ridendo a crepapelle.</text:p>
      <text:p text:style-name="P15">- Sarò io, chetatevi, sarò io! - disse gravemente l'eletto.</text:p>
      <text:p text:style-name="P15"><text:soft-page-break/>- Ma badate! il maresciallo vuol doppia razione. Datemi dunque dugento lire; se no, cedo l'onore ad altri. Io sono stanco di gloria, e se non viene la paga doppia, mi contento del grado di semplice carabiniere.</text:p>
      <text:p text:style-name="P15">- Il diavolo si porti l'Architetto! Vuol quello che vuole.</text:p>
      <text:p text:style-name="P15">- Ma.... io non vi cerco! Siete voi altri che volete innalzarmi, non io. Mi volete grande e grosso? Pagatemi. Non vi par che io ragioni a modo?</text:p>
      <text:p text:style-name="P15">- Come un libro stracciato; - soggiunse il Bellavista.</text:p>
      <text:p text:style-name="P15">- Abbiti dunque le dugento lire; seicento che rimangono salve dalle vostre unghie, le spartiremo tra noi quattro.</text:p>
      <text:p text:style-name="P15">- E lagnati ancora, manigoldo! Vi buscate centocinquanta lire a testa, e non siete contenti? Che cosa vorreste ancora? Se io le avessi ogni giorno, e lavorando un'ora sola, mi parrebbe d'esser più ricco dei Parodi, e vorrei che passando da' Banchi tutti mi facessero largo e si cavassero il cappello, come quando passa qualche ladro dei grossi....</text:p>
      <text:p text:style-name="P15">- Hai ragione! hai ragione! finiscila dunque! - interruppero i colleghi.</text:p>
      <text:p text:style-name="P15">- E adesso che ci siamo intesi, - soggiunse il Bellavista, - beviamone un bicchiere alla salute del maresciallo. -</text:p>
      <text:p text:style-name="P15">La proposta fu accolta all'unanimità. Uno della brigata diè di piglio alla damigiana che stava lì presso, e versò il vino nei bicchieri, che corsero in giro parecchie volte, tra gli evviva più sperticati e più strani al collega Architetto.</text:p>
      <text:p text:style-name="P15">Il Guercio se la rideva sotto i baffi, perchè, non mettendo in conto l'orologio e la catenella del suo tenore col tremolo, quella sera guadagnava milleduecento lire senza molta fatica.</text:p>
      <text:p text:style-name="P14"><text:span text:style-name="T1">L'Architetto, dal canto suo, se si faceva pagare per due, sapeva bere all'occorrenza per quattro. E così fece quella sera; se pure non è più giusto il dire che bevve per sei. Tanto per </text:span><text:soft-page-break/><text:span text:style-name="T1">quella sera il lavoro era interrotto, e non si doveva ripigliare se non la mattina, allorquando il frastuono della via soprastante avrebbe soffocato il rumore monotono e traditore dei loro picconi. E il nostro Architetto, reso eloquente dal vino, raccontò candidamente ai colleghi che il sogno della sua vita era stato mai sempre di essere carabiniere, anzi carabiniere a cavallo. E d'essere carabiniere e di trottare in </text:span><text:span text:style-name="T3">corrispondenza</text:span><text:span text:style-name="T1"> da una stazione all'altra, sognò veramente un'ora dopo, quando il vino, facendo il suo effetto, lo ebbe dato per morto in braccio a Morfeo.</text:span></text:p>
      <text:p text:style-name="P15">Forse in quell'ora medesima, un vero carabiniere, disteso nel suo letticciuolo, sognava di aver vinto una quaderna al lotto, e di non portar più il pennacchio rosso e cilestro.</text:p>
      <text:p text:style-name="P15">Ahimè! Nessuno è contento del suo stato, in questa valle di lagrime!</text:p>
      <text:p text:style-name="P15"/>
      <text:p text:style-name="P15"/>
      <text:p text:style-name="P15"/>
      <text:p text:style-name="P4">XXXV.</text:p>
      <text:p text:style-name="P4"/>
      <text:p text:style-name="P7">Come un gladiatore moderno si disponesse all'ultima pugna.</text:p>
      <text:p text:style-name="P15"/>
      <text:p text:style-name="P15">Memori sempre di tutti i personaggi della nostra storia, non abbiamo dimenticato Lorenzo Salvani, il povero giovine che abbiamo lasciato in via Nuova, sotto le finestre dei Torre Vivaldi, a guardare un'ultima volta Matilde che saliva alla festa, leggiera e felice come persona che si sia liberata di un grave peso, ed abbia fatto un'opera buona. Fu l'ultimo sguardo che egli volse a costei, ma non ardiremmo dire che fosse l'ultimo pensiero.</text:p>
      <text:p text:style-name="P15"><text:soft-page-break/>Chi penetra negli ultimi recessi di un cuore trafitto? Chi sa dire quante volte, anche inconsciamente, un'anima aspreggiata dalle ineffabili angosce di un morto affetto, accolga nel suo segreto una perfida immagine, e la vagheggi e la maledica, e frema a quella vicinanza come la carne al contatto di un ferro rovente, innanzi di affogarla nel suo immenso disprezzo e di poterla contemplare impunemente e sorridere?</text:p>
      <text:p text:style-name="P15">Il forte animo di Lorenzo s'era chiuso in quella medesima notte; ma la tempesta ruggiva dentro, nè potremmo dirvi quando e per che modo si chetasse. Forse le avvenne di consumarsi da sè; forse ardeva tuttavia, ma il cuore, divenuto insensibile per soverchio di pena, non tradiva il suo signore nei moti del volto o negli atti. Laonde, mutato apparve, non turbato, alla gente; e se lo spirito afflitto maturava un feroce proposito, niente lasciava trasparire agli occhi del volgo profano.</text:p>
      <text:p text:style-name="P15">Ferito da una donna amata in ogni cosa più cara, nella sua adorazione per lei, nel suo divino inganno di poeta, nella sua dignità d'uomo, egli, dopo quel giorno, non la cercò, nè la fuggì; non la vide. Gli era ella passata daccanto per via? Non lo sapeva neppure. Ella era e non era per lui. Questo non significava ancora il disprezzo, ma più non significava l'amore; sibbene, e assiduamente, l'angoscia, il disdegno, lo scontento di sè.</text:p>
      <text:p text:style-name="P15">Aveva la morte nel cuore, e lo stato suo era tanto più grave in quanto che egli non aveva potuto ottener sollievo da un'ora di vendetta. Quel conte palatino, ma così poco paladino, dell'Alerami, egli non aveva potuto trovarselo a faccia a faccia sul terreno. Ciò ch'egli aveva detto nel suo ultimo colloquio con Matilde, intorno a quel vile spavaldo, era pure avvenuto.</text:p>
      <text:p text:style-name="P15"><text:soft-page-break/>I lettori rammentano che innanzi di uscire dalla casa della Cisneri, Lorenzo aveva detto all'avventuriero, conchiudendo il suo sarcastico discorso sul giuoco: «Ella è dunque avvertita; io soglio giuocar grosse poste, e quando le piaccia, sarò sempre a' suoi riveriti comandi». Alle quali parole avea risposto l'Alerami, facendosi bianco in viso come un cencio lavato: «Eh! chi sa che non me ne venga la voglia?» E Lorenzo aveva soggiunto: «S'accomodi!».</text:p>
      <text:p text:style-name="P15">Ora questa voglia non era venuta al conte palatino, che s'era accomodato assai meglio non rispondendo all'invito. Non già che ne' suoi colloqui colla contessa egli non avesse simulato di voler tenere la giostra; che anzi aveva strepitato, e di molto. Ma egli aveva fatto come que' tali rodomonti da quadrivio, i quali sogliono finire i loro alterchi colla frase proverbiale, «tenetemi, se no l'ammazzo!». E la contessa, sgomentita, lo aveva tenuto; ed egli s'era chetato, per non mettere (diceva lui) a repentaglio l'onore di una dama, in una contesa con tal uomo (soggiungeva lei) che non ne francava la spesa, che non era della civil compagnia e che non c'era nè gusto ne gloria a sforacchiargli la pelle.</text:p>
      <text:p text:style-name="P15">Così erano sbollite le ire d'Achille; così l'Alerami ebbe al cospetto della bionda contessa un pregio di più. Ma così va il mondo; si passa a buon mercato per valorosi e per gentiluomini. E il vero gentiluomo, il valoroso, passava, agli occhi di certo volgo eccellentissimo, per un dappoco, per uno screanzato, che non francava la spesa d'un colpo di pistola, o di spada.</text:p>
      <text:p text:style-name="P15">Ma così non la pensavano tutti; chè per buona sorte il volgo eccellentissimo, se spesso promulga, non sempre fa accettar le sue leggi. Ventiquattr'ore dopo quel suo battibecco in casa Cisneri, il nostro Lorenzo, maravigliato di non avere anche <text:soft-page-break/>veduto i padrini dell'Alerami, era andato su tutte le furie, e s'era aperto coll'Assereto e col Montalto, perchè volessero andargli a chiedere se egli, conte palatino, avesse gl'insulti per celie. Ma Giorgio Assereto avea crollato le spalle, chiedendogli se egli, Lorenzo Salvani, avesse dato il cervello a pigione; e Aloise di Montalto, fior di gentiluomo se altri fu mai, gli aveva soggiunto:</text:p>
      <text:p text:style-name="P15">- Se quel conte apocrifo mandasse una disfida a voi, ed io avessi la fortuna di essere vostro padrino, comincerei da non averlo per degno avversario, e sfiderei per conto mio quei due gentiluomini che avessero ardito presentarsi come suoi mandatarii. -</text:p>
      <text:p text:style-name="P15">E un'altra volta, a giugno inoltrato, nella affettuosa dimestichezza d'un fraterno colloquio, gli aveva parlato in tal guisa:</text:p>
      <text:p text:style-name="P15">- Lorenzo, voi sapete come io vi apprezzi e vi ami. Non so d'uomini i quali possano starvi a paragone, e certo non ce ne sono, ai quali volessi chiedere consiglio od aiuto, siccome a voi. Questa confessione mi darà, spero, il diritto di dirvi una schietta parola, come la direi ad un fratello, come saprei dirla a me stesso.</text:p>
      <text:p text:style-name="P15">- Oh parlate, Aloise! - aveva risposto Lorenzo. - Vi ascolto come si ascolta un fratello, come si ascolterebbe la voce della propria coscienza.</text:p>
      <text:p text:style-name="P15">- Orbene, Lorenzo, io avevo saputo del vostro amore fin da' primi giorni ch'esso era nato, e fin da que' giorni mi dolse che foste caduto ne' lacci di una donna guasta dalle consuetudini d'una vita frivola e vana. Amavate, credevate, ed io tacqui. Che cosa avrebbe potuto allora la voce di un amico, e, quel che è peggio, di un amico recente? Ora voi stesso vi siete ricreduto; quella donna non amava voi, in quella medesima guisa che non <text:soft-page-break/>ha amato e non amerà mai nessuno, salvo il piacere. Se costei non fosse ricca e gentildonna, qual nome e quale stato le si converrebbe? Ditelo voi. Or dunque, perchè vi accorate? Rimpiangete forse ch'ella medesima, generosa senza saperlo, vi abbia aperto gli occhi alla luce del vero?</text:p>
      <text:p text:style-name="P15">- No, Aloise, v'ingannate; io non rimpiango l'amore di quella donna. Soffro.... ecco tutto! Soffro di esser caduto così stoltamente in errore, di aver commesso altrui così ciecamente il mio cuore. Torno ora in balìa di me stesso; ma basta egli forse? Voi non sapete quanti bei sogni si proseguono, amando; che castelli in aria si edificano; che dolci consuetudini si vagheggiano, e come l'animo confidente, quasi ringiovanito, si schiude agli aliti della nuova vita, e come paion nulla le molestie, le difficoltà d'ogni maniera, e come nasce, come si rinvigorisce il desiderio di adoperarsi in questa battaglia dell'esistenza. L'amore è un liquor generoso che ridesta e centuplica tutte le virtù dormenti o prostrate dell'uomo. E un bel dì, tutto crolla, tutto svanisce! Ma voi, rimanete, pur troppo, voi rimanete, logoro, impossente, disperato, in presenza del nulla. Credetemi, Aloise; da gran tempo infelice, ho imparato a leggere nel mio cuore. Non è l'amore di quella donna che io rimpiango ora; è il mio povero edifizio crollato, la mia speranza morta, la mia vita disutile. -</text:p>
      <text:p text:style-name="P14"><text:span text:style-name="T1">A render più doloroso lo stato di Lorenzo si aggiungeva che tutto era buio d'intorno a lui, che ogni via era chiusa alla sua operosità, che il turpe bisogno batteva alla porta. I lettori rammentano com'egli ponesse la sua ultima speranza nel dramma «</text:span><text:span text:style-name="T3">Una corona di spine</text:span><text:span text:style-name="T1">» scritto, stiamo per dire, col suo sangue, e come il Bonaldi gli avesse promesso, se gli andava a' versi, di pagarlo. Ecco ora la lettera che il Bonaldi gli scriveva da Brescia, venti giorni dopo l'invio del manoscritto:</text:span></text:p>
      <text:p text:style-name="P15"><text:soft-page-break/></text:p>
      <text:p text:style-name="P17"><text:span text:style-name="T1">«</text:span><text:span text:style-name="T2">Egregio signore</text:span><text:span text:style-name="T1">,</text:span></text:p>
      <text:p text:style-name="P15"/>
      <text:p text:style-name="P15">«Il dramma di V. S. m'è piaciuto assaissimo, laonde non ho a dirle se mi paia meritevole d'un pubblico sperimento. Soltanto mi duole di dover soggiungere che non potrei rimeritarla della sua letteraria fatica in contanti. La condizione del capocomico è dura oltremodo in Italia. Ogni cosa m'è andata a rifascio nei teatri di Roma e di Trieste; causa la malattia della prima donna, che come non sarà ignoto a V. S. ha dovuto smettere per qualche tempo, ed io sono stato costretto a presentare in sua vece una prima amorosa, buonina sì, ma al suo posto, non già nelle parti di forza.</text:p>
      <text:p text:style-name="P15">«Ma lasciando da banda tutti questi particolari, che io le ho accennati soltanto per chiarirle lo stato delle cose mie. Ella è, mio egregio signore, tuttavia sconosciuto nell'arringo drammatico, non appartenente ad alcuna consorteria letteraria. Questo è suo merito, lo so; ma l'universale non ragiona sempre colla testa, e quantunque a volte si ribelli contro certe chiesuole (vera dannazione di noi poveri artisti!), non si affolla, poi, in teatro, se non ci ha l'esca dei nomi conosciuti. Oltre che, sebbene il dramma di V. S. ci abbia di molti pregi, e quello anzitutto dello stile che io non mi periterò di chiamare classico addirittura, Ella converrà meco che possa piacere e dispiacere. L'argomento è delicatissimo e del novero di quelli che vanno trattati, come suol dirsi, coi guanti.</text:p>
      <text:p text:style-name="P15">«Comunque sia, se Ella si sente di affrontare il giudizio del pubblico, ai magri patti che io posso per ora proporle, tenteremo la prova, e mi è grato sperare che riesca favorevole al suo stupendo lavoro, e mi dia agio ad offrirle, per un nuovo dramma, qualcosa di meglio del decimo dell'entrata, detratte le <text:soft-page-break/>spese serali. Aspetto dunque una sua riverita lettera, la quale mi dica si o no, e dolentissimo di non potere più efficacemente dimostrarle quanto apprezzo il suo nobile ingegno, me le profferisco devotissimo</text:p>
      <text:p text:style-name="P15"/>
      <text:p text:style-name="P27">Raffaello Bonaldi</text:p>
      <text:p text:style-name="P15"/>
      <text:p text:style-name="P15">Questa lettera era caduta come un fulmine in casa Salvani, a turbare l'ultimo sogno di Lorenzo, a distruggere l'ultima speranza che egli vagheggiasse in cuor suo, di tornare in qualche modo di sollievo alla sua povera sorella adottiva. - «Piove sul bagnato!» - aveva sentenziato con spartana breviloquenza Michele, allorquando il suo padrone, sorridendo amaramente, gli aveva annunziato il colpo di misericordia vibratogli dall'avversa fortuna.</text:p>
      <text:p text:style-name="P14"><text:span text:style-name="T1">Un ultimo lampo d'orgoglio guizzò nell'animo di Lorenzo Salvani. Scrisse al capo comico ringraziandolo di aver letto il suo dramma, che non era poca cortesia; distribuisse pure le parti e lo facesse recitare; non si desse pensiero di pagamento, nè di decimo netto, o lordo, nè d'altro, perchè a lui queste inezie non importavano punto. E scritta quella lettera, volle mandarla affrancata. «È l'ultima spina della mia </text:span><text:span text:style-name="T3">Corona</text:span><text:span text:style-name="T1">; - disse a Maria, - non ci pensiamo più!»</text:span></text:p>
      <text:p text:style-name="P14"><text:span text:style-name="T1">E non ci pensò più, davvero. </text:span><text:span text:style-name="T3">La Corona di spine</text:span><text:span text:style-name="T1">, entrando nel repertorio del Bonaldi, usciva per sempre dall'animo dell'autore. L'ultima tavola di salvezza.... diciamo male, il suo gorgo vorace, </text:span><text:span text:style-name="T3">l'onorevole uscita</text:span><text:span text:style-name="T1"> (come egli stesso usava chiamarla) gli si apriva tuttavia dinanzi allo sguardo. Nemico del suicidio immediato, violento, che un uomo si procaccia colle sue mani in un momento di delirio, egli ne vedeva, ne vagheggiava un altro, che gli appariva certo </text:span><text:soft-page-break/><text:span text:style-name="T1">del pari, ma che non avrebbe offerto ad alcuno argomento di biasimo e di scherno. Era questo il tentativo di rivoluzione che si maturava in Genova; tentativo che egli non aveva caldeggiato mai, ma al quale aveva promesso l'opera sua, in rispondenza alla sua fede politica, e che ora egli affrettava coi voti, come quello che gli avrebbe dato il modo di farla finita, presto e bene, col tedio dell'esistenza. Egli insomma s'industriava a disfarsi, a buttarsi via, come tanti altri a campare, a procacciarsi uno stato.</text:span></text:p>
      <text:p text:style-name="P14"><text:span text:style-name="T1">Così pensava Lorenzo, e sotto questo aspetto considerava i prossimi eventi. Egli non s'era mai pasciuta la mente di vane speranze, e reputava certissima la sconfitta. Era stato soldato, e ben sapeva quante cose ci vogliono a fare un soldato; era italiano, e non ignorava come difetti nelle moltitudini italiane la tenace concordia dei propositi, l'obbedienza al comando di un solo; era avvezzo alla vita pubblica, e gli erano note le difficoltà d'ogni maniera che avrebbero, anco nel caso più felice d'una vittoria parziale, mandato a male un rivolgimento, il cui trionfo dipendeva dalla simultaneità dello scoppio in parecchie regioni della penisola. Questo ed altro sapeva; nè, sulle prime, lo aveva taciuto. Ma altri consigli avevano vinto; il concetto era generoso, e Lorenzo Salvani, pronto alle opere com'era dubitoso ai consigli, aveva chiesto per sè una delle parti più rilevanti. Morremo, pensava egli, morremo; che importa? </text:span><text:span text:style-name="T3">Exoriare aliquis nostris ex ossibus ultor</text:span><text:span text:style-name="T1">....</text:span></text:p>
      <text:p text:style-name="P14"><text:span text:style-name="T1">E la mattina del 29 giugno era giunta. L'ora del gran tentativo, che già doveva essere per una parte iniziato in alto mare a bordo del </text:span><text:span text:style-name="T3">Cagliari</text:span><text:span text:style-name="T1">, sarebbe suonata in quella sera per Genova. Saldo nel suo proposito, Lorenzo Salvani guardava con occhio sereno l'imminente pericolo. Sotto le spoglie del suicida si era ridestato il veterano di Roma.</text:span></text:p>
      <text:p text:style-name="P15"><text:soft-page-break/>Che facesse egli quella mattina, può argomentarlo chiunque è stato al punto di doversi appigliare ad un grave partito che egli facesse sentire la necessità di non lasciare dietro di sè, morto, o lontano, nessuno di quei nonnulla, i quali dessero appiglio alla indiscreta curiosità o allo scherno della gente, non tanto a suo danno, quanto d'altrui. Chiuso nella sua camera, il giovine Lorenzo metteva sesto nelle sue carte, quali ordinatamente riponendo, quali stracciando, quali altre bruciando a dirittura.</text:p>
      <text:p text:style-name="P15">Ce n'erano d'ogni forma e ragione; lettere di minor conto che bastava fare in quattro pezzi e buttar nel cestino; scritture fuggevoli, noterelle, capricci letterarii, abbozzi, versi non finiti, pensieri scombiccherati sulla carta, in attesa di tempo migliore; cose tutte dalle quali un uomo, che abbia avuto addosso la febbre dello scrivere, mal volentieri si separa, perchè ognuno di quei fogli rammenta un bel giorno, un pensiero felice, una speranza, una illusione, e la mente, guidata dal tenue filo nel laberinto degli anni trascorsi, corre tra desiosa e malinconica indietro, ripensando mille casi abbelliti dalla lontananza, per fermarsi poscia in questa considerazione tristissima: ohimè, tutto passa, tutto muore, in questo povero mondo!</text:p>
      <text:p text:style-name="P15">E chi non ricorda poi quell'altra ricchezza del cassetto più geloso della scrivania, fatto custode delle lettere e dei piccoli doni d'amore? Perchè ognuno di noi ci ha pure avuto i suoi romanzetti giovanili; tal volta non finiti per difetto di occasioni, di audacia nostra o di buona volontà della gentil collaboratrice; tal altra male conchiusi dalla ferrea rigidezza degli eventi, o interrotti o guastati dai capricciosi trapassi della volubile giovinezza; tutti vani, transitorii come i nembi di maggio, e per dirla umoristicamente, falsi allarmi di un cuore <text:soft-page-break/>che non ha sostenuto ancora la vera sconfitta che lo riduca in servitù duratura.</text:p>
      <text:p text:style-name="P15">Di simili romanzetti facevano fede quelle lettere, così gelosamente custodite, legate in principio da un nastro verde, azzurro o rosato, il cui nodo era soventi volte disfatto per leggere e rileggere que' dolci messaggi e veder di cogliere nuovi punti e nuove virgole che dicessero: t'amo! E la preziosa mèsse era riposta in un elegante scatolino, nel quale andavano a riposarle in compagnia i fiorellini furtivamente dati da lei in un giro di mazurca, i guanti felicissimi che l'avevano toccata, le foglie secche della robinia sotto la quale essa era stata un giorno seduta; un tesoro, a farvela breve, un tesoro che non avreste barattato con tutte le ricchezze dei Rotschild. Questo va inteso per que' tempi; che, veramente, più tardi la divozione andava scemando per gradi; più raramente il nodo era disfatto; più raramente aperto lo scatolino elegante; poi dimenticato del tutto in un angolo del conscio cassetto, dove talvolta rovistando per altre ragioni, appariva improvviso ai vostri occhi; e allora vi facesse sospirare, o sorridere, vi tornava giovani un tratto, e.... e.... che serve tacerlo? non ardivate darlo alle fiamme.</text:p>
      <text:p text:style-name="P14"><text:span text:style-name="T1">Il caso di Lorenzo era diverso, come abbiam detto più sopra. Egli aveva a distruggere inesorabilmente ogni ricordo del passato, che potesse lasciare i superstiti, e quel ch'era peggio, i messeri del Fisco, in balìa di segreti, non tutti, nè interamente suoi. Forse egli aveva già di soverchio aspettato, e se ci era biasimo a dargli, risguardava appunto l'indugio ch'egli aveva posto alla esecuzione del suo </text:span><text:span text:style-name="T3">auto da fè</text:span><text:span text:style-name="T1">.</text:span></text:p>
      <text:p text:style-name="P15">Già, le carte più rilevanti erano state arse nella notte alla fiammella del candeliere. Altre andavano a mano a mano seguendo la sorte delle prime. Ma la più parte erano fatte a <text:soft-page-break/>minuzzoli, per tema che l'odore di bruciaticcio, invadendo la camera, non avesse a dar sospetto in casa.</text:p>
      <text:p text:style-name="P14"><text:span text:style-name="T1">Ed ormai non restava più altro d'intatto fuorchè la cassettina d'ebano, già più volte accennata nel corso del nostro racconto. Lorenzo Salvani, dando sesto a tutte le cose sue, ben sapeva di doverci giungere, a quella </text:span><text:span text:style-name="T3">incognita</text:span><text:span text:style-name="T1"> del suo cassettone; epperò quasi senza formarne il disegno in mente, aveva lasciato ultimo tra le sue cure il pauroso problema.</text:span></text:p>
      <text:p text:style-name="P15"/>
      <text:p text:style-name="P15"/>
      <text:p text:style-name="P15"/>
      <text:p text:style-name="P4">XXXVI.</text:p>
      <text:p text:style-name="P4"/>
      <text:p text:style-name="P7">Nel quale una cassettina d'ebano dischiude alla perfine i suoi ventenni segreti.</text:p>
      <text:p text:style-name="P15"/>
      <text:p text:style-name="P15">- Eppure.... bisognerà aprirla! - diss'egli tra sè, in quella che, a riposarsi dalla sua lunga fatica, si lasciava cadere su d'una scranna, - Maria rimarrà sola, domani. La poverina ha imparato a cavare il vivere dalla stentata opera delle sue mani, e il buon Michele non verrà meno alla usata fedeltà. Io, poi, non le tornavo più utile in alcun modo; e forse morto le gioverò più che vivo. L'Assereto potrà farle avere una piccola somma dalla vendita de' miei libri, e dove ella voglia ristringersi in un più modesto quartiere, egli potrà anche farle vendere una parte delle masserizie. Tutto ciò, aggiunto a' suoi guadagni, le assicurerà un anno di vita non al tutto disagiata. Ma chi la custodirà. Dio santo? chi le terrà luogo di fratello, di madre? L'Assereto è un cuor d'oro, e veglierà certo a' suoi bisogni; ma altro non potrebbe fare per lei, senza dar esca ai sospetti, alle ciarle assassine del volgo umano. Povera Maria! <text:soft-page-break/>povera sorella!... Ma via! io non posso abbandonarla, prima di aver letto là dentro. Chi sa? forse in quelle carte è il suo destino, e certamente, dopo aver conosciuto ogni cosa, potrò lasciarle un consiglio che la indirizzi su questa terra, dove si troverà tutta sola. Che ha detto mio padre? Le sue restrizioni intorno a quel segreto domestico, non erano forse derivate dalla tema di recare un pericoloso turbamento nella pace di qualche famiglia? E la turbo io, leggendo? E posso io non leggere, al punto in cui sono, di dover lasciare un addentellato tra la volontà di lui e la sorte di questa povera fanciulla? -</text:p>
      <text:p text:style-name="P14"><text:span text:style-name="T1">Lorenzo stette forse una mezz'ora</text:span><text:span text:style-name="Footnote_20_Symbol"><text:span text:style-name="T1"><text:note text:id="ftn22" text:note-class="footnote"><text:note-citation>22</text:note-citation><text:note-body><text:p text:style-name="Footnote"><text:s/><text:span text:style-name="T5">Nell'originale "mezzora". [Nota per l'edizione elettronica Manuzio]</text:span></text:p></text:note-body></text:note></text:span></text:span><text:span text:style-name="T1"> in queste considerazioni, le quali finalmente ebbero forza di farlo andare verso il cassettone, a cavar fuori dal suo ripostiglio la cassettina d'ebano.</text:span></text:p>
      <text:p text:style-name="P15">Era una graziosa cassettina, sulla foggia di que' cofanetti tanto in uso nei secoli scorsi presso le dame, che solevano riporvi i loro preziosi gingilli ed ogni nonnulla che loro piacesse di avere più agevolmente alla mano. Il coperchio, rilevato come un tetto a quattro acque, portava al sommo una maniglia di bronzo dorato, e tutt'intorno bei fregi d'intarsiatura, ai quali ne rispondevano altri sui quattro lati della cassa.</text:p>
      <text:p text:style-name="P15">Lorenzo, poi ch'ebbe cavato fuori il cofanetto e messolo in mostra sulla scrivania, andò a cercare in un altro ripostiglio la chiave. Il cuore gli tremò, quando egli ne pose l'ingegno nella toppa; la vista gli si offuscò, quando, levati due giri di serratura, una molla interna fece scattare il coperchio. Egli aveva dinanzi il segreto dei natali di Maria; due vite, a lui sconosciute, spente già forse, si affacciavano da quel vano, mettendo in balìa dell'estraneo gli arcani ventenni di un amor sciagurato.</text:p>
      <text:p text:style-name="P15"><text:soft-page-break/>Sciolto il nodo che legava un primo involtino di carte a sinistra, Lorenzo incominciò a leggere. E qui, un foglietto dopo l'altro, senza alcuna sosta, passarono molte lettere sotto gli occhi di lui.</text:p>
      <text:p text:style-name="P15">Due ore di tempo non furono troppe a quella fatica. Noi non ne faremo perder tanto ai nostri benevoli, e daremo appena un compendio di ciò ch'egli lesse.</text:p>
      <text:p text:style-name="P15">Era quello un carteggio abbastanza continuato dal 1833 al 1835: quindi ripigliava dal 1839 al 1843, dove cessava affatto. La scrittura, fine e allungata, indicava alla bella prima la mano di una donna. E non mancava il nome della scrittrice, in molte lettere espresso nella forma di Lilla, in altre, specie delle più recenti, allungato in Camilla, essendo sempre una la mano di scritto, e quasi tutte quelle lettere, poi, recando sulla soprascritta il nome di Paris Montalto.</text:p>
      <text:p text:style-name="P15">Paris Montalto! Era costui della famiglia d'Aloise? Sì certo; raccogliendo i suoi pensieri, Lorenzo si ricordava che questo nome era stato proferito una volta da Aloise, come quello d'un suo zio paterno. L'amico, volendo chiarire a Lorenzo che nella sua aristocratica famiglia l'amore della patria non era merce sconosciuta, gli aveva accennato di Paris Montalto, fratello di suo padre, emigrato la prima volta nel 1833, e morto, durante un nuovo esilio, nel 1846, in Ispagna.</text:p>
      <text:p text:style-name="P15">Ma Lilla? chi era Lilla?</text:p>
      <text:p text:style-name="P15">Il carteggio, come abbiam detto, incominciava dal 1833: ma le prime lettere lasciavano argomentare un affetto di due anni innanzi, affetto tenuto a disagio dalle troppo rare occasioni di vicinanza che erano offerte ai due innamorati dalle veglie e dalle feste da ballo del patriziato genovese. Paris non andava in casa di lei, e non ardiva chiederne la mano, poichè non era tanto ricco da sperare che i parenti della fanciulla gliela <text:soft-page-break/>avrebbero concessa. E l'amava frattanto, e si struggeva dalla rabbia e dalla gelosia. In quelle sue lettere, schiette espansioni di un cuor giovanile. Lilla si doleva della congiura che le avevano ordita dintorno i parenti e i congiunti tutti, per farla sposa ad un altro; ma giurava a Paris che, innanzi di consentire alle nozze, si sarebbe chiusa in un monastero. Il pretendente era stato introdotto in casa! ma Lilla non lo poteva in nessun modo patire; nè di lui nè d'altri al mondo avesse ad ingelosire il suo Paris, nemmeno di quello Spagnuolo che gli spiaceva tanto per le sue leziosaggini intorno a lei, e che a lei pure tornava molesto, più molesto dell'altro, del pretendente, se pure fosse stato possibile.</text:p>
      <text:p text:style-name="P15">Queste prime lettere non avevano bollo postale, e in una di essa era accennato come giungessero tra le mani di Paris. La notte egli andava ad appostarsi in una viottola, dietro al palazzo dov'ella dimorava; un filo pietoso scendeva colla lettera di Lilla, e per quel filo un'altra lettera di Paris saliva fino alle mani di lei. Ingegnosi trovati dell'amore! Ma un giorno Paris aveva dovuto fuggire. Le lettere dalla fine del 1833 al cominciamento del 1835 erano scarse, e recavano sulla soprascritta, insieme con un finto nome, il bollo delle regie poste. Il Montalto, giovinotto bollente, s'era legato d'amicizia con taluni più in voce di volere e di promuovere novità; si erano rifischiate parole sue, che lo accusavano audace cospiratore ai danni dello Stato; laonde, pel suo meglio, aveva dovuto uscire da Genova e rifugiarsi a Parigi. Le prime lettere di questo secondo periodo erano un rammarichio continuo; Lilla non poteva sopportare l'amarezza di quella lontananza, ma i pericoli d'un ritorno di Paris la spaventavano; ella era infelice, dannata all'avversa fortuna, ma almeno lo sapeva in salvo e ne rendeva grazie al cielo. Talvolta si doleva di lui, che <text:soft-page-break/>aveva sacrificato l'amor d'una donna all'amore di patria; tal altra andava superba dell'amore di un uomo tanto dissimile da tutti que' neghittosi e codardi che si vedeva dattorno; ora si dava in balìa della disperazione, ora si beava ne' sogni di una felicità senza pari. Sublimi contraddizioni dell'affetto, chi non vi ha sentite una volta in cuor suo?</text:p>
      <text:p text:style-name="P15">Ma le lettere della giovinetta andavano a mano a mano facendosi più rare; tutto il giorno, e perfino la notte, ella era vigilata dalla sospettosa cura de' suoi, che non sapevano intendere la cagione de' suoi ostinati rifiuti; una lettera incominciata era caduta nelle mani di sua madre; la cameriera, che portava di soppiatto le sue lettere alla posta, era stata congedata sui due piedi; finalmente, mancando gli spedienti, fors'anco soppravvenendo la stanchezza, Lilla non aveva più scritto. Un ultimo suo biglietto, vergato nel gennaio del 1835, lasciava trapelare com'ella dovesse inchinarsi alla ferrea volontà dei parenti. L'ultima frase diceva: «Paris, per pietà, dimenticatemi! Dio era contro di noi!»</text:p>
      <text:p text:style-name="P15">Accanto a queste lettere di Lilla ce n'era un'altra, ma non scritta da lei. Era un amicissimo di Paris Montalto, che gli dava ragguaglio del matrimonio della sua «antica fiamma», ragionandone con quella libertà di modi che si deriva dal non entrar punto nella faccenda di cui si tratta, dal non averne, come suol dirsi, nè caldo nè freddo.</text:p>
      <text:p text:style-name="P14"><text:span text:style-name="T1">«</text:span><text:span text:style-name="T3">Te Deum laudamus</text:span><text:span text:style-name="T1">! - scriveva l'amico. - Finalmente la Lilla s'è smossa dal no, e s'è degnata di far felice il cugino. Vuol essere un bel matrimonio! Lei giovine, bella e punto contenta; egli in visibilio, ma logoro e scemo. Già i Priamar, da tre o quattro generazioni, sono tutti così. Per me, credo che egli, se non fosse uno scemo, non si sarebbe tanto incocciato ad averla. E nota che, per giungere a questo sì, ha dovuto </text:span><text:soft-page-break/><text:span text:style-name="T1">passare sotto le forche caudine; far casa nuova, pigliar palchetto al Carlo Felice, in seconda fila, vicinissimo alla Corona; fare insomma tali novità, che in casa Priamar non si sono vedute mai. Non ti dirò le chiacchiere che se ne fanno dappertutto; tanto gli è stato un caso impensato, strano, inaudito, un vero fulmine a ciel sereno. E lo Spagnuolo, poverino, che le faceva una corte spietata, ha dovuto appender la voglia all'arpione. La vigilia del matrimonio, egli è scomparso da Genova. Dicono che sia tornato a Madrid, col proposito di farsi frate. Buon pro' gli faccia. Io non sarei così pazzo. Le donne sono graziosi animaletti, da pigliarne sollazzo un giorno o due: ma guastarcisi il sangue attorno.... il cielo ne scampi ogni fedel cristiano!»</text:span></text:p>
      <text:p text:style-name="P15">A questa lettera succedeva una lacuna di quattro anni, che Lorenzo non poteva colmare, digiuno com'era della cronaca genovese di que' tempi. Aloise, soltanto, colle sue memorie di casa alla mano, avrebbe potuto dirgli che un anno di poi il giovine Montalto aveva ottenuto, mercè le poderose attinenze del fratello a Torino, di tornare senza pericolo nei felicissimi Stati del re di Sardegna, e che nell'autunno del 1836 era in Genova, stanco, malinconico, infastidito, rifuggente da ogni compagnia, sebbene da molti desiderato, segnatamente dalle donne, alle quali era argomento di curiosità non poca.</text:p>
      <text:p text:style-name="P15">Apriamo, noi che lo possiamo ad ogni ora, le opere di Sant'Agostino alla lettera P, nel dodicesimo volume, e troveremo il nome della marchesa Lilla di Priamar che vi era citata come una delle più ragguardevoli dame del suo tempo. Bella, arguta, assai corteggiata, questo dicono le note della società del Parafulmine: le quali tuttavia non possono trovar niente a ridire intorno ai fatti suoi, e ne dànno cagione alla freddezza del suo carattere. Abbondano in quella vece le <text:soft-page-break/>considerazioni intorno al rammarico della famiglia, perchè la casa Priamar non è rallegrata di prole, e lo scemo, logoro e podagroso marchese vi è pettinato a dovere. Ma ecco, segue alcun che di più ghiotto. Paris di Montalto, il politicante, l'esule rimpatriato, il giovanotto più grave di Genova, del quale si notano le apparizioni in teatro, o nei geniali ritrovi, come uno stranissimo evento, Paris di Montalto è andato in casa Priamar, e sembra che guardi la marchesa con occhi più desiosi che non faccia colle altre. La cosa è tanto più credibile, in quanto che parecchi anni prima, la marchesa nubile ancora, gli andava a genio maledettamente, Ma ohimè, il romanzetto non andava più oltre; la Lilla era severa, asciutta con lui più ancora che cogli altri, e ricusava l'omaggio che tante altre, più cortesi di lei, si sarebbero recate ad onore grandissimo. Già, non era da farne le meraviglie; la Priamar era fredda come un marmo, anzi come uno scoglio. E qui veniva un bisticcio genovese sulla pietra e sul mare, che accennava alla etimologia del casato di Priamar.</text:p>
      <text:p text:style-name="P15">In questo giudizio della compagnia del Parafulmine non c'era nulla di vero, salvo le apparenze che l'avevano tratta in inganno. Il compilatore di quella notizia, che pure apparteneva al ceto nobilesco, aveva pigliato un granchio a secco. Era giovine, e, comunque volenteroso annotatore, non era anche fatto ad intendere certi arcani del cuore. Ma le cose notate da lui, insieme con parecchie altre avvenute di poi, avevano in quella vece ad insospettire un certo Spagnuolo, a cui gli atti del Parafulmine dovevano cadere più tardi tra mani. Il savio lettore ha già capito di chi intendiamo parlare.</text:p>
      <text:p text:style-name="P15">Ma proseguiamo il racconto. Dalle carte dell'anonimo appariva che Paris Montalto, dopo poche visite, non avesse più messo piede in quella casa. La fama della marchesa di Priamar <text:soft-page-break/>seguitava a correre illibata, sotto l'usbergo di quella sua petrosa freddezza. Di casa sua si continuava a scrivere, per tante altre ragioni secondarie; ma di lei, particolarmente, non era più fatta menzione, fuorchè sullo scorcio del 1838, per raccontare d'una sua malattia di languore, che la costringeva ad un lungo viaggio. Questo era il Consiglio del medico, che si riprometteva moltissimo da un mutamento di clima, e proponeva una gita in Isvizzera.</text:p>
      <text:p text:style-name="P15">Il marito, inchiodato a letto da' suoi continui malori, non aveva potuto muoversi da Genova; però la marchesa Lilla aveva dovuto andar sola in compagnia del medico. Ma su questo capitolo non c'era nulla a dire; il cronista notava candidamente che il sacerdote d'Esculapio, dottissimo, onestissimo e ben voluto da tutte le più spettabili famiglie, aveva i suoi settanta suonati. L'assenza della marchesa durò mesi parecchi, in capo ai quali tornò, ma non risanata. L'aria dell'Oberland non le aveva giovato, come sperava; laonde, trovandosi a disagio in città, era andata a chiedere la salute restìa all'aure di un suo podere di là da Sestri Levante, dove rimase forse due anni, non tanto per sè, quanto per una malattia del consorte, che, ancora in verde età, era giù di salute, pieno di acciacchi, come un gaudente sessagenario. Quando ella si ridusse da capo a vivere in Genova, era mutata del tutto nelle sue consuetudini. In casa sua non più feste, nè ritrovi di allegra gioventù, ma severe conversazioni, o piuttosto conferenze, ordinariamente tenute in mercoledì, alle quali convenivano tutta gente posata, magistrati sputasentenze, dame contegnose, nobili parrucconi, e simiglianti. Per qual ragione ciò fosse avvenuto di una donna che di poco avea varcata la trentina, come la marchesa Lilla, non si giungeva ad intendere. L'annotatore del Parafulmine, leggero oltremodo, ne dava <text:soft-page-break/>cagione, secondo il solito, alla proverbiale freddezza della signora di Priamar.</text:p>
      <text:p text:style-name="P14"><text:span text:style-name="T1">In tal guisa i teatri, le veglie eleganti, perdevano un prezioso ornamento; per contro, i più riputati oratori di chiesa guadagnavano una assidua ascoltatrice. Era sempre a gironzare per le chiese, la marchesa Lilla; la sua testa era un taccuino ambulante delle </text:span><text:span text:style-name="T3">quarant'ore</text:span><text:span text:style-name="T1">, delle </text:span><text:span text:style-name="T3">indulgenze plenarie</text:span><text:span text:style-name="T1">, de' </text:span><text:span text:style-name="T3">tridui</text:span><text:span text:style-name="T1"> e, a farla breve, di tutte le solennità divote. Ciò che tutte le donne, le quali hanno molto amato aspettano a fare quando abbiano cinquant'anni almeno, la marchesa Lilla anticipava di venti. Perchè? L'annotatore non sapeva dirlo; si rifaceva sempre al suo ritornello, che i lettori conoscono.</text:span></text:p>
      <text:p text:style-name="P15">Basta; per non dirne altro, al tempo in cui l'anonimo cronista deponeva la penna, la marchesa Lilla di Priamar non era più annoverata tra le signore di cui mettesse conto indagare la vita e celebrare i miracoli. Ella era citata in quella vece come una dama di specchiata pietà, come una patrona d'istituti di carità, dama di Misericordia, visitatrice di infermi, di carcerati, e via discorrendo.</text:p>
      <text:p text:style-name="P15">Più fortunati di Lorenzo Salvani, il quale non aveva altro sott'occhi che il carteggio rinchiuso nella cassettina d'ebano, noi sappiamo dagli atti della società del Parafulmine chi fosse la marchesa Lilla. E poichè abbiamo colmata con queste notizie la lacuna dal 1835 al 1839, ripigliamo il compendio delle lettere che ella scriveva al Montalto.</text:p>
      <text:p text:style-name="P14"><text:span text:style-name="T1">Si chiariva da queste lettere che Paris aveva lasciato Genova alcuni mesi prima di lei. L'aria della terra natale non era abbastanza respirabile per un uomo segnato, com'egli, sui libri del palazzo Ducale. Troppo spesso egli era stato chiamato ad </text:span><text:span text:style-name="T3">audiendum verbum</text:span><text:span text:style-name="T1"> dall'eccellentissimo governatore, e soltanto i suoi titoli, le sue attinenze, lo avevano fino allora </text:span><text:soft-page-break/><text:span text:style-name="T1">scampato da molestie più gravi. Per farla finita co' sospetti continui dell'autorità, Paris Montalto aveva dovuto andarsene un'altra volta in esilio, e si aggiungeva che a ciò fosse stato consigliato da persone, le quali avevano paglia in becco, ed amavano fargli cansare qualche mese di villeggiatura a Fenestrelle, o in altro orrevole castello di pertinenza dello Stato.</text:span></text:p>
      <text:p text:style-name="P15">Questo non era vero del tutto, o solamente era una parte del vero; poichè la partenza del Montalto, se forse fu affrettata da ragioni di salvezza personale, era anche consigliata da un negozio più delicato. Ma nessuno ebbe a trapelarlo in quei tempi: la ragion politica lo coperse col suo manto pietoso. Il dispotico reggimento d'allora poteva portare benissimo la malleveria di questo e d'altri più gravi peccati.</text:p>
      <text:p text:style-name="P15">Comunque fosse, Paris Montalto era di là dai confini tre o quattro mesi innanzi che la marchesa Lilla ne uscisse per ragion di salute; e come nessuno aveva sospettato per lui, così nessuno ebbe a sospettare per essa. E quando ella tornò, per andarsi a chiudere nel suo podere di Sestri Levante, non ci fu alcuno che più pensasse agli amori giovanili, nè ai rinnovati ardori di Paris Montalto; nè alcuno, per conseguenza, che immaginasse come certe lettere, messe alla posta di Sestri Levante, col ricapito di Enrico La Vega, a Barcellona, fossero lettere di Lilla di Priamar al marchese di Paris Montalto.</text:p>
      <text:p text:style-name="P15">Or da queste lettere s'intendeva come il viaggio di Sestri non fosse che uno spediente adatto a colorire meglio, a rafforzar le ragioni del viaggio fatto dianzi in Isvizzera. Durante il quale, Lilla e Paris si erano' veduti; e lo accennava chiaramente il carteggio. In una di queste lettere, così scriveva la povera solitaria:</text:p>
      <text:p text:style-name="P15"/>
      <text:p text:style-name="P15"><text:soft-page-break/>«....Abbiamo errato, Paris, ed io ne sconto la pena. Iddio non mi aveva concesso che io ritraessi dalle infauste mie nozze un frutto; ed ecco, l'ho avuto dalla colpa, ma triste ed amaro, come tutti i frutti della colpa. E non poterlo confessare! e dover contraddire alle mie viscere di madre!... Oh amico, ditemi, ve ne prego, come sta Maria, la mia bella Maria? Mi sento più raffidata, poichè essa è nelle vostre mani, e voi l'amerete anche molto per la sua povera madre. Uomo fatale, perchè vi ho io conosciuto?.... Ma voi l'amerete, non è egli vero? Voi avete un nobilissimo cuore; quando l'ho confidata a voi, mi è parso di non separarmi tutta quanta da lei.</text:p>
      <text:p text:style-name="P15">«Paris, mio ottimo amico, io sono inferma davvero, quantunque non sia da principio venuta a seppellirmi in quest'angolo di terra se non per isviare la curiosità sospettosa della gente; inferma di membra come di spirito. V'hanno giorni che non sento la forza di uscire dalla mia camera; sto in casa quasi sempre; non vedo, nè amo vedere persona. Il mondo m'è in uggia; la natura non ha colori, il cielo non ha luce per me.</text:p>
      <text:p text:style-name="P15">«Ditemi, Paris, ma siate sincero, ve ne supplico; è bella Maria? A chi somiglia, il mio povero angioletto? Oh Dio! e pensare che io non potrò abbracciarla; che ella non porterà il mio nome; che non la vedrò cresciuta negli anni, fiorente di bellezza, passeggiare al mio fianco, quasi un'altra me stessa!... Almeno ella sia più felice di sua madre! Non conosca le angosce, gli spasimi, e soprattutto i rimorsi di un amore come il mio! Se il cielo è giusto, ho fede che darà a lei quello che ha negato alla povera Lilla.»</text:p>
      <text:p text:style-name="P15"/>
      <text:p text:style-name="P15">Un'altra lettera, scritta sullo scorcio del 1841, diceva:</text:p>
      <text:p text:style-name="P15"/>
      <text:p text:style-name="P15"><text:soft-page-break/>«.... Gran conforto è la preghiera agli afflitti. Io non l'ho mai sentito così profondamente come ora. Io prego, ottimo amico, io prego per essa e per voi. In tal guisa mi sembra di poter pensare ad ambedue senza peccato, ed anche (se il cielo vorrà consentirmelo) di espiare il passato. Ditemi Paris, non vivete voi nell'errore? Non siete voi sempre in aperta ribellione contro le leggi umane e divine? Ravvedetevi; non date ascolto alla superbia della ragione, che è così trista consigliera; fidatevi al cuor vostro, che io conosco buonissimo. Se sapeste come è bello il credere; e come l'animo si sente, se non per avventura più felice (chè la felicità non è di questo mondo), certo più riposato e sereno! Porgete orecchio a chi ha molto patito; il mondo è vanità; noi siamo poveri pellegrini sulla terra; dalle nostre passioni, fumo della materia, non abbiamo altro che rammarico e danno, laddove la nostra patria è in cielo, ed ogni qualvolta i nostri occhi si affisano lassù, interrogando con potenza di affetto gli spazii azzurri, i nostri pensieri medesimi si purificano, e lo spirito turbato prova una calma che non si era mai conosciuta, che non si era mai derivata dalle cure della vita quotidiana.</text:p>
      <text:p text:style-name="P15">«Desidero che Maria diventi una buona cristiana. Voi. forse, ottimo amico, non potrete darvene pensiero; ma vi sarà facile trovare una buona maestra, donna di poca dottrina, ma di molta pietà, che val meglio assai; una di quelle povere vedove derelitte, come ce ne son tante al mondo, per la quale voi sarete, inconsapevolmente, la mano della provvidenza, e il premio che questa avrà mandato a' suoi patimenti. Fatelo, Paris; ve ne prego, ve ne supplico, per Maria, per me, per quello ch'io sono stata un giorno ai vostri occhi....»</text:p>
      <text:p text:style-name="P15"/>
      <text:p text:style-name="P15"><text:soft-page-break/>Come aveva potuto una donna, ornata ancora di tutte le conscie lusinghe della bellezza e della gioventù, commossa ancora da tutti i prepotenti ardori del sangue, trionfare cosiffattamente di sè medesima, soffocare, annientare la sua volontà, consumarsi, e diventare un'altra, tanto da poter scrivere sinceramente in quel modo all'uomo amato, al padre di Maria? I patimenti l'avevano sopraffatta; il cuore aveva ceduto agli spasimi dell'assidua tortura; Lilla non era più Lilla.</text:p>
      <text:p text:style-name="P15">Non senza contrasto, per altro. Qualche volta la materia si ribellava alle mortificazioni dello spirito. Anche nella piaga più profondamente visitata dal ferro e dal fuoco, rimane qualche cosa, che a volte ripullula. Inoltrata negli anni, Lilla si sarebbe chetata del tutto: giovine ancora, ella durava acerbi patimenti: e l'ardore male spento dagli anni si faceva a sviare con irrequietezza febbrile, spandendolo, consumandolo in sempre nuovi tentativi, larve di operosità più affannosa che efficace.</text:p>
      <text:p text:style-name="P15"/>
      <text:p text:style-name="P15">«.... Mi sono rinchiusa in questa dimora campestre, e nelle sue umili consuetudini, più facilmente che non sperassi da prima.» - Così ella scriveva nel febbraio del 1842. - «Un tempo davo troppa parte di me alle vanità del mondo, e furono quelle che mi hanno perduta. Ora battono all'uscio, ma invano. Mi compiaccio di vestire dimesso, come una povera monaca. A volte amerei di fare qualche passeggiata all'aperto, e di respirar l'aria pura dei monti che torreggiano alle spalle del nostro palazzo; ma di lassù si scorge troppo distesa d'orizzonte, e lo spirito va in balìa di sogni pericolosi; laonde, ammonita dalla esperienza di un giorno speso in tal modo, ogni qual volta mi venga il desiderio di andare, mi costringo a non uscir nemmeno in giardino.</text:p>
      <text:p text:style-name="P14"><text:soft-page-break/><text:span text:style-name="T1">«Faccio male a scrivervi queste cose, mio ottimo amico; forse è male che di tanto in tanto io prenda in mano la penna. Perdonatemi: accogliete questi scritti come un'umile confessione de' miei falli, ed assolvetemi, come mi assolve il sant'uomo, ai piedi del quale io depongo ogni settimana questi ultimi atti di debolezza femminile. Egli è pietoso ed umile, questo curato, come un vero seguace di Cristo; non ho avuto segreti per lui, ed egli versa sulle piaghe del mio cuore il </text:span><text:span text:style-name="T1">balsamo delle sue benedizioni. Ora egli mi aiuta in un'opera di gran sollievo per me. I bambini di questo paesello, lasciati in balìa di sè stessi dalle loro madri, non facevano altro che correre qua e là pei campi o sulla riva del mare, scalzi, sudici, alla rinfusa, a giuocare o ad accapigliarsi, come è costume della loro età. Noi li abbiamo raccolti dalla strada; ripuliti e coperti da me, vanno ogni giorno in chiesa, dove il curato insegna loro la dottrina cristiana, e chi più impara riceve in premio da me qualche bella immagine, o qualche libriccino di divozione, ed ha la speranza di venire a pranzo dalla </text:span><text:span text:style-name="T3">signora</text:span><text:span text:style-name="T1">. Poveri bambini! care creature innocenti!...</text:span></text:p>
      <text:p text:style-name="P15">«Mio marito è buono; conoscendolo meglio, ho incominciato ad amarlo come una sorella, dirò anzi come una madre. E dire che un tempo io non potevo stargli vicina!... che i suoi mali mi facevano dare in atti d'impazienza!... Egli non esce quasi mai; i suoi dolori reumatici lo hanno tenuto quasi tutto l'inverno nella sua camera. Io mi sono posta intorno a lui come una suora di carità; ho vegliato intiere notti questo bambino di cinquant'anni. Quand'egli è meno infastidito dal male, mi dimostra con poche ma affettuose parole la sua gratitudine. Egli! gratitudine a me!... Ma Iddio mi ha ricompensata oltre i miei meriti, concedendomi di vederlo assai migliorato. Il ritorno della bella stagione fa miracoli. Se <text:soft-page-break/>si potesse star sempre qui! Ma pur troppo bisognerà tornare in Genova, per dar sesto a molte faccende domestiche....»</text:p>
      <text:p text:style-name="P15"/>
      <text:p text:style-name="P15">Qui sarebbe stata gran ventura a poter leggere le risposte di Paris Montalto, e più grande a vedergli nel cuore, quando il povero esule andava leggendo quelle pagine spietate. Generoso qual era, certo egli doveva intendere ed anco perdonare quei manifesti mutamenti del cuore di lei. Le anime grandi sentono dolore, non isdegno; non odiano, nè sprezzano; dimenticano, o ne fanno le mostre.</text:p>
      <text:p text:style-name="P15">Paris non dimenticava; amava sempre, a malgrado d'ogni cosa. E amando con tutte le virtù dell'anima sua, ebbe certamente a scrivere nel 1843 una lettera, da cui traboccasse una grande amarezza, perchè la risposta di Lilla (ultimo foglio di quel mesto carteggio) mostrava aperto che l'antica fiamma era spenta, e sopravviveva la fredda alterezza della gentildonna offesa. L'abbiano per fede gl'innamorati; quando un lagno strappato al cuor loro dagli spasimi di un affetto profondo non fa più vibrare la corda più tenera, la donna non ama già più, e in tal caso, che giova il proseguire, e dare ad un idolo muto, o schernitore, l'incenso spregiato delle nostre lagrime? Ora questo era il caso di Paris Montalto; ai suoi lagni, allo sfogo della sua amarezza. Lilla avea rizzato alteramente il capo, e rispondeva come una donna la quale non aveva più nulla di comune con esso lui, salvo la odiata ricordanza di un fallo.</text:p>
      <text:p text:style-name="P15"/>
      <text:p text:style-name="P15">«Finalmente (ella scriveva) ho avuto notizie vostre, e ve ne so grado. La piccola Maria che mi annunziate essere già presso di voi, e farvi compagnia, aiuterà a calmarvi lo spirito e a togliervi una volta di mente quella vostra eterna politica. Amate quella bambina, e soprattutto serbatevi per lei, perchè <text:soft-page-break/>ella non avrà, dopo voi, alcun protettore sulla terra. Vi parlo, come vedete, il linguaggio della saviezza e dell'amicizia; che volete di più? Le nostre pazzie di gioventù furono grandi; industriamoci ad espiarle. A questo io, povera donna, vo lavorando ogni giorno.</text:p>
      <text:p text:style-name="P15">«Avete torto a dolervi di me. Ciò ch'io sono, è opera vostra. Se il passato non mi costringesse ad arrossire, sarei certamente diversa, e potrei forse pensare senza rimorso ai lontani. Errammo; ma gli errori non debbono essere eterni. Così potessi io distruggerli, dimenticandoli; che di nulla nella mia vita avrei a pentirmi più oltre.</text:p>
      <text:p text:style-name="P15">«Questo è un dirvi chiaramente che i vostri sospetti non giungono fino a me, e che io non potrei condonarli a chi pure dovrebbe conoscermi, se non pensassi che le tempeste della vita inaspriscono i cuori, e offuscano gl'intelletti. Quegli che voi chiamate lo Spagnuolo, è in Genova; sì certamente, ma che importa a me? Egli è qui venuto, ma colla tonaca nera della Compagnia di Gesù, ch'egli ha indossata da ott'anni. Ho avuto occasione di parlargli una volta. Egli non è più l'uomo di prima, nè credo che ricordi il passato; ma se ciò pur fosse?... Lilla non l'ha amato mai, lo sapete; ed ora ambedue non amiamo, non adoriamo altro che Dio. Questo è, io credo, il primo e l'unico punto di contatto che possono avere le anime nostre.</text:p>
      <text:p text:style-name="P15">«In una cosa soltanto ho errato, e me ne accuso. Sappiatela, poichè essa è, insieme con questa lettera, l'ultimo atto di debolezza di quella donna che avete così mal giudicata. Or fanno due mesi, mio marito era in fin di vita. In una di quelle lunghe veglie durate al suo capezzale, mentre i medici già disperavano di lui, ho accolto nella mente un malvagio pensiero. - Non è, pensai, non è per cagion mia ch'egli muore; <text:soft-page-break/>la natura, il cielo, lo avranno voluto; or bene.... se io rimanessi sola.... padrona di me.... - E in questo pensiero mi fermai un istante; vagheggiai una vita nuova. Uno spirito perverso mi sussurrava arcane parole all'orecchio, mi additava in lontananza una distesa di sereno orizzonte.... Un lamento dell'infermo richiamò la figlia d'Eva al suo debito di moglie, e sgombrò dalla sua mente le larve di un sogno colpevole; Lilla tornò in sè medesima. Ma di quel sogno, di quell'istante d'aberrazione involontaria, inconsapevole. Iddio l'ha punita, acerbamente punita, facendole giungere nella lettera di Paris Montalto una testimonianza di oltraggiosi sospetti.</text:p>
      <text:p text:style-name="P15">«Vi perdono, poichè è debito mio di donna e di cristiana, vi perdono; ma per l'oltraggio medesimo e per tutto ciò che l'alterezza dell'animo mio ha dovuto patire, o mutate costume, o ritenetevi dallo scrivere più oltre ad una donna la quale ha fallito una volta e solamente per voi, come solamente per voi deve arrossire di sè stessa, ma che ora non ha più nulla a rimproverarsi, se non forse la colpa di aver segreti per l'uomo a cui è legata da un sacro giuramento; e ciò per voi, solamente per voi.»</text:p>
      <text:p text:style-name="P15"/>
      <text:p text:style-name="P15"/>
      <text:p text:style-name="P15"/>
      <text:p text:style-name="P4">XXXVII.</text:p>
      <text:p text:style-name="P4"/>
      <text:p text:style-name="P7">Come Lorenzo andasse in traccia di Niso e dovesse far capo ad Eurialo.</text:p>
      <text:p text:style-name="P15"/>
      <text:p text:style-name="P15">Leggendo la sua parte di quel dramma intimo, che i lettori conoscono oramai per intero, Lorenzo Salvani rimase fortemente turbato. Nell'animo suo, lo sapete, era un certo che <text:soft-page-break/>di femmineo; però egli, senza trascorrere a pronti ed acerbi giudizi, intendeva tutti i dolorosi rivolgimenti, per cui, come in altrettante filiere, aveva dovuto trascorrere, assottigliarsi, l'affetto di Lilla, giovinetta innamorata senza ardimento, donna amante senza saldezza di propositi; non abbastanza generosa per darsi tutta quanta; d'indole buona, ma di consuetudini guasta; una di quelle donne, in fine, le quali son nate per sacrificare la vita a chi le inganna, o per uccidere chi le ama davvero; povere figlie d'Eva, sì veramente, alle quali la logica diritta del cuore è offuscata da false sembianze di vero, non abbastanza notate da prima, e troppo notate e troppo ingrandite di poi.</text:p>
      <text:p text:style-name="P15">L'orgoglio era il peccato capitale di Lilla. Dalle lettere scritte nella sua solitaria dimora campestre ella appariva soltanto una donna infelice; la puntigliosa morale che governa il mondo, o crede di governarlo, poteva condannarla; ma la logica del cuore, che non sa d'impedimenti umani, nè di patti giurati, notando nel fatto di quella donna, non già un pervertimento di sensi, sibbene l'impulso di un amor prepotente, l'assolveva, la rendeva degna di compianto. Senonchè l'anima debole era trascorsa all'eccesso dei nuovi consigli; si rifaceva al debito antico, ma rinnegando ogni senso di tenerezza umana; s'argomentava di far sentire la schietta voce della virtù sospettata, ed altro non parlava in lei che l'orgoglio offeso. La superbia aveva vinto l'amore, triste istoria, solito epilogo di tanti romanzi!</text:p>
      <text:p text:style-name="P15">Lorenzo mise l'ultima lettera accanto alle altre nel cofanetto, lo chiuse e di bel nuovo lo depose nel cassettone. Egli conosceva finalmente l'arcano dei natali di Maria; ma che farne? come trarne giovamento per lei?</text:p>
      <text:p text:style-name="P15"><text:soft-page-break/>Innanzi di metter mano su quel carteggio, egli aveva fatto il disegno di raccomandare la sua sorella adottiva alle cure del generoso Assereto. Ma dopo aver letto que' fogli che in così strana e inaspettata maniera gli mostravano Maria figliuola d'un Montalto, e congiunta di sangue ad Aloise, il primo consiglio più non gli parve il migliore. Aloise, era al pari dell'Assereto uno schietto amico, un gentiluomo, un vero uomo; per giunta si chiariva esser egli l'unico protettore naturale, autorevole, della fanciulla; a lui dunque si spettava la custodia dell'arcano.</text:p>
      <text:p text:style-name="P15">Le quali cose meditate, e diremo quasi librate sulla bilancia, Lorenzo Salvani diè di piglio alla penna, per scrivere una lettera ad Aloise di Montalto. Ma egli aveva a mala pena incominciato, che ancora mutò consiglio, parendogli meglio fatto di andare egli stesso a cercar dell'amico. Molte cose si dicono agevolmente a voce, che sulla carta richiedono eterni rigiri di frasi, e poi si teme di non averle dette per modo che altri le intenda a puntino. Suonavano in quel mentre le nove del mattino; certo, Aloise era in casa; lo andar da lui tornava più agevole e più spedito dello scrivere.</text:p>
      <text:p text:style-name="P15">Rassettandosi in fretta per andar fuori, aperse l'uscio della camera; ma nella sala d'entrata s'imbattè in Maria che appunto veniva a chieder di lui.</text:p>
      <text:p text:style-name="P15">- E la vostra colazione? - diss'ella, notando come Lorenzo si fosse avviato all'uscio.</text:p>
      <text:p text:style-name="P15">- Non ne ho voglia, stamane; - rispose il giovine. - Del resto, non starò fuori più di un'ora. -</text:p>
      <text:p text:style-name="P15">Ma in quella che Lorenzo parlava, la giovinetta aveva potuto scorgere com'egli fosse pallido in viso e turbato.</text:p>
      <text:p text:style-name="P15">- Che avete, Lorenzo? Voi siete ammalato....</text:p>
      <text:p text:style-name="P15"><text:soft-page-break/>- No, buona sorella, non ho nulla; ho letto molto e ho bisogno d'aria. Addio; tra un'ora e mezzo alla più lunga, sarò di ritorno. -</text:p>
      <text:p text:style-name="P15">E senza aspettar altro, si volse all'uscio, lo aperse e partì. Dieci minuti dopo, era in via Balbi e scampanellava all'uscio del marchese di Montalto.</text:p>
      <text:p text:style-name="P15">Ma Aloise, per dirla nello stile di Lucullo, non era dormito quella notte in casa di Aloise, e il servo non seppe dire a Lorenzo nè dove fosse, nè quando sarebbe ritornato; soltanto sapeva e diceva che da due giorni il suo padrone era fuori.</text:p>
      <text:p text:style-name="P15">Che fare? A Lorenzo venne in mente il Pietrasanta, l'amico fedele del Montalto, come quegli che certo avrebbe saputo dirgli se fosse possibile, e quando, di abboccarsi con lui. E difilato si mosse per andarlo a cercare, ben sapendo ove stesse di casa. Per fortuna non doveva andare lontano, poichè il palazzo dei Pietrasanta era sulla piazza della Nunziata.</text:p>
      <text:p text:style-name="P15">Giunto al portone e saputo che il marchesino non era uscito, Lorenzo salì al secondo piano e scampanellò all'uscio di casa. Un servo in mezza livrea venne ad aprirgli, per rispondergli asciuttamente, poi ch'ebbe udita la sua domanda, che Sua Eccellenza era a letto, e quando era a letto non si poteva scomodarla.</text:p>
      <text:p text:style-name="P15">- Dategli questo; - soggiunse Lorenzo, sporgendogli un suo biglietto da visita, - e v'accorgerete di non aver fallito a svegliarlo, od altrimenti a disturbarlo. Io aspetterò qui. -</text:p>
      <text:p text:style-name="P15">Il servo sì strinse nelle spalle, e lasciatolo solo nella vasta anticamera, andò, sebbene di male gambe, a far l'imbasciata. Dopo tre o quattro minuti, che Lorenzo spese a contemplare un Noè del Grechetto, che entrava nell'arca con ogni generazione d'animali, ricomparve il servitore, ma stavolta tutto inchini e <text:soft-page-break/>sorrisi, per dirgli: - Entri, signor avocato; il mio padrone l'aspetta. -</text:p>
      <text:p text:style-name="P15">Percorse due o tre sale sontuosamente arredate, nelle quali se ne stavano contegnosi e muti una dozzina di antenati d'ambo i sessi; sulla tela, s'intende. Lorenzo Salvani fu guidato alla camera dell'amico, più che dagli atti ossequiosi del servitore, dalla voce medesima del Pietrasanta, il quale gridava dalla sua cuccia:</text:p>
      <text:p text:style-name="P15">- Siate il benvenuto, amico Salvani! Venite con me a deliziarvi nello spettacolo dell'alba!</text:p>
      <text:p text:style-name="P15">- Dell'alba? - chiese Lorenzo, accompagnando le parole col suo placido sorriso, in quella che entrava nella camera del Pietrasanta: - volete dire quella de' tafani?</text:p>
      <text:p text:style-name="P14"><text:span text:style-name="T1">- Non ne conosco altre, io; sebbene pel fatto di San Nazaro, dovrei dire il contrario. Ma un fiore non fa primavera; la mia alba, eccola.... </text:span><text:span text:style-name="T3">Bell'alba è questa</text:span><text:span text:style-name="T1">! -</text:span></text:p>
      <text:p text:style-name="P15">E usando di quella dimestichezza che era tra lui e Lorenzo, il Pietrasanta si sollevò quasi in piedi sul letto, col lenzuolo ravviluppato intorno alla persona, per dare immagine dell'alfieresco personaggio a cui rubava il suo famoso emistichio.</text:p>
      <text:p text:style-name="P14"><text:span text:style-name="T1">- Ma lasciamo la tragedia in disparte; - proseguì l'allegro giovanotto, ricadendo col gomito sul guanciale. - lo vi ho fatto </text:span><text:span text:style-name="T1">entrar qui, perchè non aveste ad aspettar troppo il mio scendere </text:span><text:span text:style-name="T3">dalle molli piume</text:span><text:span text:style-name="T1">. Licenziatemi quest'altra frase, vi prego, poichè stamane sono nel classico, e appunto quando giungevate voi stavo pensando a due personaggi dell'Eneide.</text:span></text:p>
      <text:p text:style-name="P15">- Oh diamine! E chi sono, costoro?</text:p>
      <text:p text:style-name="P15">- Ve lo dico subito. Ma, prima di tutto, sedetevi. Guardate, là, presso a voi, c'è un mazzo di spagnolette. I fiammiferi sono <text:soft-page-break/>qui, sul tavolino. Io fumo come il Vesuvio, reggia di Vulcano, o come l'Etna, quando Encelado si fa lecito di respirare.</text:p>
      <text:p text:style-name="P15">- Ma davvero siete classico, stamane! - disse Lorenzo, mentre, per contentare l'ospite amico, accendeva una spagnoletta.</text:p>
      <text:p text:style-name="P15">- A proposito di fumo, Teodoro! - proseguì il Pietrasanta, chiamando il servitore, che fu sollecito a comparir sulla soglia. - Apri quella finestra, ma lascia chiusa la persiana, «perchè la brezza mattutina un varco - trovi, e il raggio del dì non ci percuota. - Vanne!» Ed eccovi ora, in disadorna prosa, a che stavo pensando, mio caro Salvani, innanzi che veniste voi. Pensavo a que' due amici inseparabili che Virgilio ha dipinti, Niso ed Eurialo. Ho tradotto dieci anni or sono quell'episodio sulle panche di retorica, e m'è rimasto impresso. Che bella cosa! dicevo tra me; che bella cosa, era l'amicizia ne' tempi andati! Niso ed Eurialo nel Lazio, Damone e Pizia a Siracusa, Oreste e Pilade in Grecia, Castore e Polluce in cielo.... Mitologia, tempi eroici, bellissime cose! Ma di presente tutto è mutato! -</text:p>
      <text:p text:style-name="P15">Lorenzo Salvani sorrideva sempre. Il sorriso era stampato, Siam per dire, sulle sue labbra, a dissimulare l'interno affanno, come dissimula il volto una maschera di carnevale.</text:p>
      <text:p text:style-name="P15">- Ma che vuol dire tutto questo sfoggio di erudizione? - dimandò egli.</text:p>
      <text:p text:style-name="P15">- Vuol dire che a' tempi nostri non ci sono più amici. Non mi dite di no; non parlo per voi, Salvani, che vedo così di rado, e non ne so veramente il perchè; parlo pel signor Aloise di Montalto, giovine biondo e infido, Niso che s'infischia d'Eurialo, Damone che manda Pizia a quel paese, Oreste che.... Non ridete Salvani! Sono venti giorni, senza mettere in conto <text:soft-page-break/>questo, incominciato appena, che Aloise non viene da me, e quando io vado da lui, non lo trovo in casa.</text:p>
      <text:p text:style-name="P15">- Diamine! E così, sono venti giorni che non lo vedete?</text:p>
      <text:p text:style-name="P15">- Oh, non dico già questo. Qualche volta lo vedo, ma è una fortuna che io debbo guadagnarmela con gravi stenti, con lunghi pellegrinaggi, come a' tempi delle crociate.</text:p>
      <text:p text:style-name="P15">- Ah, capisco, - disse Lorenzo; - c'è qualche donna di mezzo.</text:p>
      <text:p text:style-name="P14"><text:span text:style-name="T1">- Sicuro, una donna. Oh le donne, le donne! </text:span><text:span text:style-name="T3">Gens inimica mihi tyrrhenum navigat aequor</text:span><text:span text:style-name="T1">! - gridò il Pietrasanta, con più enfasi di Giunone nel suo abboccamento con Eolo. - Ma scusatemi, Salvani; per raccontarvi i miei mali, dimentico che siete probabilmente venuto per parlarmi d'altro.</text:span></text:p>
      <text:p text:style-name="P15">- No, appunto venivo da Eurialo perchè non avevo trovato Niso in casa.</text:p>
      <text:p text:style-name="P15">- Ah, vedete? Ci ho gusto che vi sia toccato quello che tocca a me. Ma ditemi, può fare Eurialo quello che avrebbe fatto Niso, e con tanto piacere, per voi? Son tutto vostro, Salvani.</text:p>
      <text:p text:style-name="P15">- Grazie; - rispose Lorenzo. - Desideravo parlargli; ma poichè non lo trovo, gli scriverò una lettera, e voi vi darete la briga....</text:p>
      <text:p text:style-name="P15">- Di fargliela avere? - interruppe il Pietrasanta. - Sicuramente. Se oggi non viene, domani lo scoverò io. -</text:p>
      <text:p text:style-name="P15">Un moto delle labbra di Lorenzo dimostrò ad Enrico Pietrasanta che non bastava ancora.</text:p>
      <text:p text:style-name="P15">- Si tratta di cosa grave? - dimandò egli, mettendo la sua gaiezza mattutina in disparte.</text:p>
      <text:p text:style-name="P15">- Gravissima; almeno per me.</text:p>
      <text:p text:style-name="P15">- Diamine! e perchè non dirmelo subito? Ed io che stavo a ciaramellare, a ridere.... Scusatemi, Lorenzo!...</text:p>
      <text:p text:style-name="P15"><text:soft-page-break/>- Vi pare? - interruppe Salvani, stringendo affettuosamente la mano che gli stendeva l'amico. - Voi siete un'anima nobile, Pietrasanta. Rendetemi un servizio e dimostratemi, contro la vostra opinione di quest'oggi, che l'amicizia non è un nome vano. Aloise ha da avere, oggi medesimo, una mia lettera, e da venire, da correre a Genova, appena l'avrà letta. -</text:p>
      <text:p text:style-name="P15">Enrico stette un tratto sovra pensieri, come se misurasse in cuor suo tutte le probabilità del negozio; quindi rispose con breviloquenza cesarea:</text:p>
      <text:p text:style-name="P15">- L'avrà, la leggerà, verrà. Teodoro!... Ehi, dico, Teodoro!...</text:p>
      <text:p text:style-name="P15">- Eccellenza! - esclamò il servitore, ritornando come un automa in sull'uscio.</text:p>
      <text:p text:style-name="P14"><text:span text:style-name="T1">- Fa attaccare il mio </text:span><text:span text:style-name="T3">brougham</text:span><text:span text:style-name="T1">.... no, anzi il mio </text:span><text:span text:style-name="T3">landau</text:span><text:span text:style-name="T1">, per le undici in punto.</text:span></text:p>
      <text:p text:style-name="P15">- Eccellenza, le undici son già suonate.</text:p>
      <text:p text:style-name="P15">- Non importa; fa attaccare prima che ribattano.</text:p>
      <text:p text:style-name="P15">- Corro subito.</text:p>
      <text:p text:style-name="P15">- Avete già scritta la lettera? - chiese Enrico a Lorenzo.</text:p>
      <text:p text:style-name="P15">- No, ma se permettete....</text:p>
      <text:p text:style-name="P15">- Teodoro!</text:p>
      <text:p text:style-name="P15">- Eccellenza!</text:p>
      <text:p text:style-name="P15">- Condurrai il signor Salvani nel mio studio. Là troverete ogni cosa, - soggiunse il Pietrasanta, volgendosi a Lorenzo; - io intanto salto giù e mi vesto in.... fretta. E bada tu, Teodoro, quando il signor Salvani avesse a venire altre volte, fallo entrare, e subito, a qualunque ora, come l'altro mio amico Aloise.</text:p>
      <text:p text:style-name="P15">- Non ne dubiti. Eccellenza; ora che lo so.... - Lorenzo sorrise mestamente, come volesse dire: sarà inutile, oramai! E seguì Teodoro che lo condusse nello studio, elegantissimo stanzino dove il Pietrasanta non istava di certo lunghe ore <text:soft-page-break/>assorto, sebbene ci avesse una piccola libreria e due trionfi di pipe turche colle canne di gelsomino.</text:p>
      <text:p text:style-name="P14"><text:span text:style-name="T1">Rimasto solo là dentro, Lorenzo andò alla scrivania. Sullo scannello stavano preparati a ricevere il battesimo dell'inchiostro due o tre quinterni di finissima carta a filone, che portava la lettera E, sormontata da una corona marchionale, stampata d'inchiostro azzurro, sul margine dei fogli. Il primo di questi, su cui caddero gli occhi di Lorenzo, oltre quel segno stampato, recava un cominciamento di epistola, e la frase vocativa: «</text:span><text:span text:style-name="T3">Ma bien-aimée</text:span><text:span text:style-name="T1">» dinotava due cose: che Enrico Pietrasanta teneva carteggio colle donne (</text:span><text:span text:style-name="T3">gens inimica sibi</text:span><text:span text:style-name="T1">), e che non usava sempre finir le sue lettere.</text:span></text:p>
      <text:p text:style-name="P15">- Egli è felice! - esclamò Lorenzo, leggendo involontariamente quelle due paroline. Indi, messo da banda quel foglio, incominciò a scrivere la sua lettera ad Aloise. Ma era un lavoro difficile. Scrisse, cancellò, riscrisse, e finalmente, dopo avere inchiostrati tre fogli, che andarono a pezzi nel cestino, gli venne fatto di metter insieme questi paragrafi:</text:p>
      <text:p text:style-name="P15"/>
      <text:p text:style-name="P17"><text:span text:style-name="T1">«</text:span><text:span text:style-name="T2">Amico</text:span><text:span text:style-name="T1">,</text:span></text:p>
      <text:p text:style-name="P15"/>
      <text:p text:style-name="P15">«Forza di eventi che tornerebbe inutile ora di starvi a chiarire, mi costringe a lasciar sola, senza aiuto, senza consiglio, la mia buona e santa sorella adottiva. Io la confido alle cure di Giorgio Assereto e alle vostre, ma più assai alle vostre, per quelle ragioni che intenderete agevolmente, quando avrete letto un antico carteggio che sta chiuso in una cassettina d'ebano, segreto di famiglia che ho dovuto leggere anch'io, questa mattina medesima. Mostrate questa lettera a Maria di Montalto (ella può portare questo nome, se non forse al <text:soft-page-break/>cospetto del mondo, certo agli occhi di un gentiluomo come suo cugino Aloise) ed ella vi dirà dove si trovi la cassettina.</text:p>
      <text:p text:style-name="P15">«Voi e il mio vecchio compagno Assereto sarete per quella infelice due fratelli, in cambio di uno che ella perderà; sarete l'anima di Lorenzo Salvani in due; il suo consiglio di famiglia, a gran pezza migliore d'ogni altro che potrebbe darle la legge; perchè a voi non occorrono articoli di codice, e l'amicizia, l'onore, sono i più sicuri canoni di giurisprudenza del mondo.</text:p>
      <text:p text:style-name="P14"><text:span text:style-name="T1">«Addio, Aloise, mio avversario di un'ora, e mio amico di tutta la vita; e se non avessimo a vederci più, dite alla gentile Maria che mi perdoni questa diserzione della custodia che m'aveva affidato mio padre; ed ella, e voi, e l'Assereto, amate un pochino la memoria del vostro, infelice</text:span><text:span text:style-name="Footnote_20_Symbol"><text:span text:style-name="T1"><text:note text:id="ftn23" text:note-class="footnote"><text:note-citation>23</text:note-citation><text:note-body><text:p text:style-name="Footnote"><text:s/><text:span text:style-name="T5">Nell'originale "infefelice". [Nota per l'edizione elettronica Manuzio]</text:span></text:p></text:note-body></text:note></text:span></text:span><text:span text:style-name="T1"> ma non immemore,</text:span></text:p>
      <text:p text:style-name="P15"/>
      <text:p text:style-name="P28"><text:span text:style-name="T1">«</text:span><text:span text:style-name="T6">Lorenzo Salvani</text:span><text:span text:style-name="T1">.»</text:span></text:p>
      <text:p text:style-name="P15"/>
      <text:p text:style-name="P15">Ciò scritto, rasciugò due lagrime che erano venute fuori ad offuscargli la vista; chiuse il foglio nella sopraccarta, e vi scrisse sopra:</text:p>
      <text:p text:style-name="P15"/>
      <text:p text:style-name="P1"><text:span text:style-name="T1">«</text:span><text:span text:style-name="T2">Al marchese Aloise di Montalto. Sue mani</text:span><text:span text:style-name="T1">.»</text:span></text:p>
      <text:p text:style-name="P15"/>
      <text:p text:style-name="P15">In quel mentre, capitava sull'uscio dello studio il Pietrasanta, già vestito a mezzo, anzi per due terzi, poichè aveva già fatto il nodo della cravatta, opera capitale nella acconciatura d'uno zerbinotto par suo.</text:p>
      <text:p text:style-name="P15">- Così presto? - chiese Lorenzo.</text:p>
      <text:p text:style-name="P15"><text:soft-page-break/>- O che, credete ch'io non sappia fare alla svelta, quando occorre? Son venuto in maniche di camicia, temendo che aveste già finito da un pezzo e vi annoiaste ad attendermi.</text:p>
      <text:p text:style-name="P15">- No; appunto ora ho finito di scrivere.</text:p>
      <text:p text:style-name="P15">- Tanto meglio. Venite dunque; metto la corazza, il sorcotto, e il cimiero, e sono ai vostri comandi. -</text:p>
      <text:p text:style-name="P15">La corazza era il panciotto, come i lettori avranno già indovinato; il sorcotto era una attillata giacca di velluto; il cimiero un cappellino di paglia, fasciato d'una larga fettuccia nera, i cui capi pendevano svolazzanti fuor della tesa, ma non tanto da nascondere la discriminatura delle chiome, che scendeva diritta e sottile fino al basso della nuca.</text:p>
      <text:p text:style-name="P15">Come si fu vestito di tutto punto, prese dalle mani del servitore la sua mazzetta di giunco indiano, col pomo d'argento, e il fazzoletto imbevuto d'acque odorose; quindi dalle mani dell'amico la lettera, che ripose accuratamente nel portafoglio, ed ambedue uscirono sulle scale.</text:p>
      <text:p text:style-name="P15">Giù nel portico era già la carrozza ad attendere, col suo cocchiere gallonato a cassetta, collo staffiere allo smontatoio, e una coppia di cavalli rovani che scalpitavano, aspettando il segnale del loro automedonte.</text:p>
      <text:p text:style-name="P15">- A rivederci, dunque, se non venite anche voi per un tratto di strada con me.</text:p>
      <text:p text:style-name="P15">- No, debbo scendere verso Banchi; a rivederci, e grazie!</text:p>
      <text:p text:style-name="P15">- Che! che! faccio un po' di moto. A stasera, Salvani.</text:p>
      <text:p text:style-name="P15">- Stasera! - ripetè macchinalmente Lorenzo. E fatto un ultimo saluto all'amico, se ne andò pedestre verso una delle strade inferiori della città.</text:p>
      <text:p text:style-name="P15">- Eccellenza, dove si va? - chiese lo staffiere che era salito a cassetta, daccanto al cocchiere.</text:p>
      <text:p text:style-name="P15"><text:soft-page-break/>- Veh che bestia! Io, s'intende, non tu! A Quinto, villa Vivaldi; e di buon trotto! -</text:p>
      <text:p text:style-name="P15"/>
      <text:p text:style-name="P15"/>
      <text:p text:style-name="P15"/>
      <text:p text:style-name="P4">XXXVIII.</text:p>
      <text:p text:style-name="P4"/>
      <text:p text:style-name="P7">"Amor che a nullo amato amar perdona".</text:p>
      <text:p text:style-name="P15"/>
      <text:p text:style-name="P15">Fornita quella importantissima bisogna, Lorenzo Salvani aveva da tornare a casa, sebbene per pochi minuti. Quel giorno egli fingeva di dover contentare l'amico Assereto, facendo una scampagnata con lui, e non gli rimaneva più altro a fare che accennar la cosa a Maria, perchè non avesse da attenderlo per desinare.</text:p>
      <text:p text:style-name="P15">Il pensiero della fanciulla era l'unico rimorso che avesse in cuore Lorenzo. Quando l'angelico sembiante di Maria gli si parava dinanzi agli occhi della mente, egli bene intendeva che il suo disegno, in apparenza così generoso e tale da meritargli lode e rimpianto presso l'universale, era un delitto bello e buono al cospetto della sua coscienza, ch'egli non poteva ingannare. Ed erano allora combattimenti feroci nell'anima sua travagliata. - Ma, infine, dovrò io vivere a questo modo? Sarò io incatenato, come Prometeo, alla rupe dell'esistenza, col rostro dell'avvoltoio nel cuore, e senza il conforto di tornar utile in alcuna maniera ad anima nata? -</text:p>
      <text:p text:style-name="P15">Quella mattina, un poco di calma gli era pur derivato, non sapremmo se più dalla istessa vicinanza della catastrofe, o dal pensiero di aver provveduto, come si poteva meglio, al futuro.</text:p>
      <text:p text:style-name="P15">- Vivo, - pensava egli, in quella che uscito dal palazzo Pietrasanta si avviava al basso della città, - non tornavo di <text:soft-page-break/>alcun giovamento a lei. Morto io, conosciuto l'arcano de' suoi nascimenti, un nobil parente, se non forse sua madre medesima, oggi vedova, ricca e padrona di sè, avrà cura di lei, tergerà facilmente le lagrime che la perdita di un fratello d'adozione potrà farle versare. Animo, dunque; ciò che importa oggi, è di vederla un'ultima volta, senza balenare; di poter uscire da capo, senza che ella s'insospettisca di nulla. -</text:p>
      <text:p text:style-name="P15">Sicuro; andar tranquillamente a casa, annunziare a Maria che quel giorno egli desinava fuori, star dieci minuti a ragionar di cose da nulla, uscire da capo e buona notte; questo era il disegno, facile a concepirsi, facile a mandarsi ad effetto, tranne i casi imprevisti, od una di quelle cose da nulla, che conducono i casi a farne qualcuna delle loro, come spesso interviene.</text:p>
      <text:p text:style-name="P15">Le cose da nulla c'erano, e attendevano in casa sua l'inconscio Salvani.</text:p>
      <text:p text:style-name="P15">I nostri lettori non ignorano che il servo Michele era nel segreto della congiura, e rammentano certamente il suo dialogo col Bello nell'osteria della Piccina, nel qual dialogo s'eran fatte allusioni parecchie all'impresa, e alla parte che ci aveva da prendere Lorenzo. Queste cose. Michele non le sapeva soltanto dal Bello, ma dal suo padrone medesimo, il quale non avrebbe onestamente potuto tacerne a quel vecchio commilitone di suo padre, legionario d'America e veterano di Roma. Michele, sebbene in umilissimo stato, era quel che oggi si direbbe un uomo politico; e Lorenzo Salvani, se non era andato tant'oltre da lasciargli intendere che cosa aspettasse per sè dallo scoppio della congiura, aveva pur dovuto chiarire al suo fidato, com'egli ci fosse a capo fitto, per riuscire a raccomandargli di star zitto in casa, ed altresì a persuaderlo che volesse tenersi quella sera in disparte, per custodire la signorina Maria.</text:p>
      <text:p text:style-name="P15"><text:soft-page-break/>A questo non s'era piegato agevolmente il vecchio servitore, Le mani gli pizzicavano anche a lui, e un po' di governo provvisorio fatto con quelle sue mani, gli sarebbe parso doppiamente gustoso. Ma Lorenzo gli aveva dipinto con tanto vivi colori il pericolo di lasciar sola in casa Maria, e lo sgomento naturalissimo della fanciulla quando ella avesse udito far le schioppettate per le vie, che Michele, il quale amava la signorina quanto il signorino, anzi quanto l'Italia e la repubblica insieme, s'era finalmente rassegnato; e dopo aver promesso di starsene colle mani in tasca, aveva anche giurato di tenersi la lingua tra i denti, per non spaventare innanzi tempo la sua padroncina.</text:p>
      <text:p text:style-name="P15">Aveva giurato, diciamo; ma serbava il giuramento a modo suo, sebbene colle migliori intenzioni del mondo, e col più saldo proponimento di non mettere la fanciulla in sospetto. Figuratevi che da parecchi giorni, in casa, mentre accudiva alle sue faccende, non faceva altro che canticchiare le canzoncine spagnuole. Ora, per Maria era segno di guerra, quando Michele cantava spagnuolo, e segno di guerra grossa, imminente, quando erano canzoni di genere gaio e soave. Michele somigliava in ciò a quel gran capitano che soleva dissimulare la gravità dei suoi disegni con qualche facile cantilena mormorata tra' denti. E più Michele era internamente agitato, più dava nell'arcadico; più era grave il sopraccapo, più gaia la canzone.</text:p>
      <text:p text:style-name="P15">Già due o tre volte nei giorni precedenti la giovinetta aveva chiesto a Michele che cosa volessero dire quelle sue insolite riprese di canto spagnuolo.</text:p>
      <text:p text:style-name="P15">- Nulla, nulla! - aveva risposto il servitore con aria impacciata. - Canto per distrarmi un tantino, la non ci abbadi! -</text:p>
      <text:p text:style-name="P15"><text:soft-page-break/>E poi, gli uscivano dette, tra una strofa e l'altra, certe frasi di colore oscuro, le quali non aveano nulla a strigare colle canzoni, nè con ciò ch'egli andava facendo. Ed ella ad interrogarlo da capo, ma senza cavarne un costrutto.</text:p>
      <text:p text:style-name="P15">- È tempo di finirla! - aveva gridato Michele, proprio la sera innanzi, in quella che stava in cucina a rigovernare il vasellame da tavola, e non s'era addato della presenza della padroncina che passava lì presso.</text:p>
      <text:p text:style-name="P15">- Che cosa? - aveva chiesto Maria, fermandosi sull'uscio.</text:p>
      <text:p text:style-name="P15">- Nulla, signorina. Parlavo da solo come fanno i matti.</text:p>
      <text:p text:style-name="P15">- Non avete detto che è tempo di finirla?</text:p>
      <text:p text:style-name="P15">- Ah sì, certo, gli è tempo. Se comandassi io...</text:p>
      <text:p text:style-name="P15">- Da bravo, Michele! Sempre colla politica?</text:p>
      <text:p text:style-name="P15">- Che vuole, signorina? Il dente batte.... cioè, la lingua duole.... insomma, dico che se comandassi io, la finirei senza tanti discorsi.... Ma già, un giorno o l'altro, l'ha da venire, la resa dei conti; e certi stancapopoli.... Ma basta, acqua in bocca; se no, esco fuori dei gangheri. -</text:p>
      <text:p text:style-name="P15">Questi discorsi non erano fatti, come i lettori argomentano, per raffidare Maria; Maria che aveva notato la crescente tristezza di Lorenzo; Maria che lo vedeva taciturno, chiuso in sè stesso, non d'altro sollecito che di sviare il discorso quando ella si faceva a chiedergli la cagione di quel suo umore malinconico; Maria infine che talvolta pregava Michele a volerla aiutare per vincere quella ritrosia di Lorenzo, e non otteneva altro da lui che diplomatici stringimenti di labbra.</text:p>
      <text:p text:style-name="P15">Però, argomentate come fosse grande il turbamento della giovinetta, nella mattina del 29 giugno, allorquando Lorenzo fu uscito ed ella passando rasente l'uscio della camera di lui, sentì odore di bruciaticcio, ed entrata prontamente, vide ogni cosa sossopra, minuzzoli di carta ammonticchiati nel cestino, <text:soft-page-break/>rimasugli di lettere arse in un angolo, le cassette del canterano mezzo aperte e quasi vuote, le poche carte rimaste incolumi accuratamente raccolte e legate, tutti i segni, infine, d'un lungo e paziente riordinamento, che, per la sua novità, non le presagiva nulla di buono.</text:p>
      <text:p text:style-name="P15">Il cuore della poverina batteva, batteva forte, come se fosse ad ogni tratto per rompersi. Ella non giungeva a intendere le ragioni di quella lunga e molesta fatica; ma indovinava che una assai grave necessità l'avesse consigliata a Lorenzo.</text:p>
      <text:p text:style-name="P15">Credete nei presentimenti? Noi sì, e abbiamo dalla nostra intelletti fortissimi; tanto è vero che al mondo c'è di molte cose oscure tuttavia, e non sempre la nuda ragione è norma ragionevole all'animale che pensa. Ora la povera Maria, alla vista di tutti quegli apprestamenti malinconici, sentì una stretta al cuore, che le diceva esser quel giorno uno dei più gravi, forse il più grave, il più triste, di tutta la sua vita!</text:p>
      <text:p text:style-name="P15">Corse difilata da Michele; il quale, come la vide giungere con quel piglio risoluto, fece atto di non aver occhi se non per le sue faccende.</text:p>
      <text:p text:style-name="P15">- Non mentite, Michele; - disse ella, guardandolo in faccia e costringendolo a guardarla del pari, - voi sapete qualcosa.</text:p>
      <text:p text:style-name="P15">- Io nulla, signorina, proprio nulla.</text:p>
      <text:p text:style-name="P15">- Nulla! di che?</text:p>
      <text:p text:style-name="P15">- Ma.... di quello che vorrà dir Lei; - ripigliò impacciato Michele.</text:p>
      <text:p text:style-name="P15">- Guardatemi bene in viso, se potete! - soggiunse Maria. - Troppo presto vi siete provato a negare. Stamane c'è qualcosa.</text:p>
      <text:p text:style-name="P15">- Stamane? Oh no! che vuole Ella ci abbia ad essere stamane? Di mattina fa un bel dormire per molti, e chi dorme non piglia pesci.</text:p>
      <text:p text:style-name="P15"><text:soft-page-break/>- Suvvia, Michele, non istate a celiare sulle parole. Oggi c'è qualcosa di grave, e Lorenzo ci ha mano. Non mi dite di no; io so tutto.</text:p>
      <text:p text:style-name="P15">- O come? - esclamò il servitore, spalancando gli occhi le braccia. - Egli le ha detto?...</text:p>
      <text:p text:style-name="P15">- Ah! ci siete caduto?</text:p>
      <text:p text:style-name="P15">- Come una bestia! - aggiunse mentalmente Michele. - Maledetta lingua! Ma veda, signorina, io non so niente.... cioè.... qualcosa ci ha da essere, ma ragazzate, cose da nulla; il signor Lorenzo c'entra come c'entro io, che non c'entro affatto; gliene hanno parlato, ed egli ne ha parlato con me.... Ma già, poi, non ne faranno niente.... -</text:p>
      <text:p text:style-name="P15">E voleva tirare innanzi su questa solfa; ma la signorina era diventata pallida, si sentiva venir meno, e cadeva su d'una scranna, in quella che colla mano tesa gli accennava di smettere quelle sue invenzioni. Qui il povero servitore perde veramente la bussola.</text:p>
      <text:p text:style-name="P15">- Si faccia animo, padroncina! Se il signor Lorenzo giunge a risapere che mi son lasciato cavare il segreto di bocca, povero a me! Sono una talpa; anzi peggio; una talpa si sarebbe avveduta di qualche cosa. Animo, padroncina; non mi faccia quegli occhi!... La cosa non è grave come Ella immagina; neanco il diavolo è così brutto come si dipinge....</text:p>
      <text:p text:style-name="P15">- Ditemi tutto, Michele! - gridò la fanciulla, afferrando le mani callose del veterano. - Ditemi tutto, se non volete vedermi morire d'angoscia!</text:p>
      <text:p text:style-name="P15">- Oh, per l'anima di.... Morir lei! Ecco, le dirò ogni cosa; tanto ho cominciato, e chi ha fatto il male faccia la penitenza.</text:p>
      <text:p text:style-name="P15">Così preso l'aire, il buon Michele ci andò proprio di punta, raccontando ogni cosa per filo e per segno a lei che stava ansiosa ad udirlo; come per quella sera medesima tutti i <text:soft-page-break/>volenterosi avessero giurato di menar le mani, per metter Genova a tumulto, e così riuscir d'aiuto efficace a Livorno, a Napoli e ad altre regioni della penisola, le quali avevano da sollevarsi tutte, per farne una sola e libera famiglia; come una parte dei congiurati dovessero muovere all'assalto dei forti, altri impadronirsi del palazzo Ducale, costringendo le poche soldatesche del presidio ad uscir fuori le mura della città, altri piombar sulla Darsena, e ghermiti i legni da guerra che erano in porto, dar opera sollecita ad una spedizione navale per altre provincie italiane; e il resto in conseguenza. Ma Lorenzo? chiedeva Maria. Lorenzo doveva capitanare un centinaio d'uomini pronti ad ogni sbaraglio, quelli appunto che dovevano tentare il colpo dalla parte del mare, a mala pena i forti principali fossero caduti in mano del popolo; la qual cosa doveva accadere di prima sera, ed essere annunziata da un colpo di cannone dall'alto del forte Sperone, quindi.... -</text:p>
      <text:p text:style-name="P15">Quindi il discorso di Michele fu interrotto sul più bello da una scampanellata all'uscio di casa.</text:p>
      <text:p text:style-name="P15">- Poveri a noi! - gridò il servitore, balzando al suono improvviso. - Questi è il signor Lorenzo. Se egli sa ch'io non ho tenuta la lingua a segno, sono un uomo spacciato. Padroncina, mi raccomando.... -</text:p>
      <text:p text:style-name="P15">La giovinetta lo raffidò con un gesto, e in quella ch'egli andava ad aprir l'uscio, ella si ridusse nella sua camera da lavoro. Giunta colà, si assise al suo deschetto, nel vano della finestra, e tolse tra mani il suo ricamo; ma la poverina, era cosiffattamente fuori di sè, che non potè mettere un punto, e rimase colla mussolina tra le dita, le braccia prosciolte sulle ginocchia, gli occhi sbarrati, immobile come una statua.</text:p>
      <text:p text:style-name="P15">Pochi minuti dopo, Lorenzo entrava nella camera della fanciulla, colle labbra composte a sorriso. Maria non si addiede <text:soft-page-break/>di quel sorriso, tanto era turbata; ma ben s'avvide Lorenzo del turbamento di lei, e il sorriso col quale s'era studiato d'ingannarla, scomparve d'un subito, cedendo il luogo alla consueta mestizia.</text:p>
      <text:p text:style-name="P15">- Maria, - diss'egli avvicinandosi, - oggi sono a pranzo fuori.... -</text:p>
      <text:p text:style-name="P15">Voleva aggiungere: con l'Assereto; ma non ardì. Al primo vederla, aveva rapidamente, quasi istintivamente, capito che quello non era tempo da mendicar pretesti, sibbene da disporsi a gravi ragionamenti, con schiette ed aperte parole.</text:p>
      <text:p text:style-name="P15">- Lo so; - aveva risposto la giovinetta, crollando lievemente il capo e senza alzar gli occhi verso Lorenzo.</text:p>
      <text:p text:style-name="P15">- Come?... sapevate....</text:p>
      <text:p text:style-name="P15">- So tutto, io.</text:p>
      <text:p text:style-name="P15">- Ah! Michele ha parlato....</text:p>
      <text:p text:style-name="P15">- No, non accusate il povero Michele. Ho indovinato, la mercè di questo (e accennava il cuore) che non mi ha ingannata mai. Ditemi ora, Lorenzo, quali sono le vostre speranze? che cosa pensate di fare? -</text:p>
      <text:p text:style-name="P15">Il giovine, andato a sedersi su d'una scranna di rincontro alla parete, rimase taciturno guardando il pavimento. La fanciulla non udendo risposta alla sua domanda, incalzò:</text:p>
      <text:p text:style-name="P15">- Voi non siete uso a mentire, Lorenzo, fratello mio; vi ho udito sempre a dire la verità, anche se dovesse tornarvi a danno. Parlate dunque; sperate di esser utile alla patria vostra, con ciò che tentate?</text:p>
      <text:p text:style-name="P15">- No! - rispose asciuttamente, dopo una breve pausa, il giovine Salvani, senza alzar gli occhi da terra.</text:p>
      <text:p text:style-name="P15">- No, voi dite? E allora, perchè tentate? - L'interrogazione della fanciulla, ricisa, diritta, sibilò come uno strale <text:soft-page-break/>all'orecchio di Lorenzo. Tremò egli, ma non rispose parola, disponendosi a sviare il discorso.</text:p>
      <text:p text:style-name="P15">- Non parliamo di me! - disse poscia, - parliamo di voi. Stamane, rassettando le mie carte, ho dovuto aprire la cassettina d'ebano, e leggere il segreto de' vostri natali. Nè avrei dovuto ragionarvene io, sibbene un altro, stasera o dimani; cioè a dire Aloise di Montalto.... vostro cugino.</text:p>
      <text:p text:style-name="P15">- Che dite voi mai? - proruppe Maria, lasciando cadere il ricamo che aveva tra le mani sospeso.</text:p>
      <text:p text:style-name="P15">- Sì, vostro padre era un Montalto. Vostra madre, povera donna, ha molto patito, o Maria. Ella vive; è libera, ora, e padrona di sè; quando conoscerà la sua figliuola da tanti anni perduta, l'amerà, l'amerà! -</text:p>
      <text:p text:style-name="P15">La sospensione che s'era fatta nell'animo di Maria alle prime parole di Lorenzo, cessò tutto ad un tratto. Un altro pensiero, più grave, più urgente, le ingombrava lo spirito.</text:p>
      <text:p text:style-name="P15">- E perchè avete aperta la cassettina? - dimandò ella, piantando gli occhi in viso a Lorenzo.</text:p>
      <text:p text:style-name="P15">- Perchè.... perchè non potevo lasciarvi, o Maria, senza prima aver provveduto ai casi vostri.</text:p>
      <text:p text:style-name="P15">- Ai casi miei! è presto provveduto, - soggiunse ella, con accento di profonda intenzione. - La mia sorte non si dipartirà dalla vostra. Senza voi, senza la casa vostra, che sarebb'egli avvenuto della povera bambina?... Ricordo, - proseguì con tono solenne, - ricordo i primi anni della mia infanzia, e un uomo dai capegli neri, dal viso pallido e severo, che mi teneva sulle sue ginocchia, e mi baciava e piangeva, ed io, aggrappandomi a lui, gli gridavo: «babbo, non piangere!» Vedete, Lorenzo, questo ricordo d'infanzia era il mio segreto, il mio unico segreto, che ho custodito gelosamente dentro di me, senza mai farne parola ad alcuno; un ricordo che spesso mi <text:soft-page-break/>assaliva, e che, fatta più grandicella, mi stemperava in lagrime, nella solitudine della mia cameretta. Ricordo altresì che fui posta un giorno, non so il come nè il quando, in compagnia d'una vecchia dama, e che io dimandavo del babbo e piangevo. Ella mi rispose che mio padre era in cielo, e m'insegnò a giungere le mani, e a pregare per lui. Io non so molte orazioni; ma questa preghiera non l'ho mai dimenticata. Da quel tempo, ogni mattina, ogni sera, ho giunte le mani ed ho pensato a mio padre, la cui faccia pallida, severa, lagrimosa, mi stava davanti agli occhi. Poi, venne un signore che sulle prime mi parve mio padre, e rammento che corsi ad abbracciargli le ginocchia, chiamandolo babbo. - Sì, bambina, chiamami con questo nome! - mi disse egli con una voce soave, che voi conoscete, o Lorenzo; - d'ora innanzi io sarò veramente tuo padre. - E andai con lui di buon grado, come se lo avessi conosciuto ed amato da un pezzo. Ed egli mi fu padre davvero, e mi diede anche una madre; la vostra; quell'angelica donna, sulla tomba della quale egli è andato a morire, amante disperato; accanto alla quale egli riposa, da due anni, nel camposanto di Montobbio. Perdonatemi, Lorenzo, se io turbo l'anima vostra con queste dolorose ricordanze. Esse sono, come per voi, sacrosante per me; ho vissuta la vostra medesima vita; sono cosa vostra, io, e i vostri son miei. Così ha voluto il cielo; così voglio pur io. Il passato non si distrugge, Lorenzo; esso è la catena che ci lega al futuro. Una nuova famiglia! Una madre che mi amerà!... Ma io l'ho avuta, una madre; ed era Luisa Salvani. La nuova, di cui mi parlate, mi darà essa un fratello? Mi darà essa colui che correva gaio al mio fianco? colui che bambina mi baloccava colle sue arti fanciullesche? colui che più tardi ha patito per me e con me? colui che fu la mia guida, la mia salvezza, la mia vita? Andate, Lorenzo; fate ciò che vi consiglia il cuor vostro; <text:soft-page-break/>ma non chiedete a Maria di strapparsi il cuore dal petto, e di vivere, quando tutto il passato, tutto il suo dolce passato, dintorno a lei fosse morto! -</text:p>
      <text:p text:style-name="P15">E pronunziate queste ultime parole, la povera fanciulla diede in uno scoppio di pianto. Lorenzo Salvani pallido, ansante, non aveva potuto interromperla; non sapeva che risponderle. L'animo suo durava una guerra la quale ai lettori sarà più facile argomentare, che non a noi raccontare.</text:p>
      <text:p text:style-name="P15">- Maria! Maria! - gridò egli perduto. - voi mi straziate l'anima con queste parole. Abbiate pietà di me, ve ne supplico. Lorenzo, il vostro povero fratello, non è più buono a nulla su questa terra. Non vedete? Il destino mi perseguita, m'incalza; la mia vita è senza luce di allegrezza presente, senza un barlume di speranza lontana. Ella è buia buia, paurosa, come un sogno d'infermo, trabalzato senza posa di dolore in dolore, di sgomento in sgomento. Siate pietosa, o Maria, a un uomo il quale non ha più coscienza di sè; lasciate che il mio fato si compia!</text:p>
      <text:p text:style-name="P15">- Quanto dolore. Dio santo! - proruppe Maria in un impeto di angoscia prepotente, suprema, che le tolse ogni misura, ogni rispetto di sè: - quanto dolore, per una donna che non vi ama! Ma che ho fatto io a quella donna, perchè ella abbia da uccidermi in tal guisa? -</text:p>
      <text:p text:style-name="P15">Sussultò Lorenzo a quelle parole, che il soverchio dell'amarezza dettava a Maria; ma egli era tuttavia lontano dallo intenderne il perchè.</text:p>
      <text:p text:style-name="P15">- V'ingannate, sorella; - rispose con accento sicuro; - io non amo quella donna che voi dite: non la ricordo nemmeno.</text:p>
      <text:p text:style-name="P15">- Giuratelo!</text:p>
      <text:p text:style-name="P15">- Per tutto quanto ho di più sacro al mondo; per la memoria venerata dei miei parenti, che voi avete invocata testè, per voi <text:soft-page-break/>medesima, lo giuro; quella donna mi ha fatto del male, ma da gran tempo io la ho dimenticata, e dimenticati i dolori che mi vennero da lei; ella ora è per me come non fosse vissuta mai.</text:p>
      <text:p text:style-name="P15">- E perchè dunque volete morire? Perchè, - soggiunse con piglio deliberato la fanciulla, - io vi ho inteso, Lorenzo. Voi avete dato sesto a tutte le cose vostre, come un uomo che si dispone ad uscire di vita. Perchè dunque volete morire?</text:p>
      <text:p text:style-name="P15">- Perchè? Ve l'ho detto. Perchè la vita m'è in uggia, non potendo io quind'innanzi esser utile ad alcuno; perchè v'hanno nella vita gradi di decadenza, sotto i quali non c'è più altro che l'abbiettezza; momenti in cui il soffrire pazienti, il volere aggrapparsi all'esistenza, sarebbe viltà senza pari. Voi siete giovine, bella, soave; voi dovete essere felice, se Dio è giusto con anima nata. Perduto me, non rimarrete già sola; che anzi, rotto il legame di una oscura e turpe miseria, il segreto svelato dei vostri natali vi condurrà ad un'altra e più lieta, quanto più vera famiglia; dove sarà altissimo conforto alla mia tomba se ricorderete con memore affetto i Salvani, e penserete che valevano assai più del loro miserando destino; dove, povera colomba raccolta finalmente sotto l'ala materna, riposerete le membra e lo spirito affaticato dal turbine che vi aveva divelta dal nido. Ora sapete tutto, Maria; lasciate che il vostro fratello di adozione se ne vada con Dio, a cercare egli pure, ma in una mareggiata di sangue, il riposo che non ha avuto e che non potrebbe trovare sulla terra. -</text:p>
      <text:p text:style-name="P15">In quella che Lorenzo parlava, il volto della giovinetta si andava facendo cupo sotto l'impressione d'un fiero disegno, come il mare s'infosca sotto il riflesso di un temporale che si addensi nell'aria.</text:p>
      <text:p text:style-name="P15">- Andate, Lorenzo; - diss'ella con voce lenta ma risoluta, mentre si alzava dalla scranna, quasi volesse rendere le sue <text:soft-page-break/>parole più solenni col gesto; - andate a cercar quella morte che vi è tanto cara. Io pregherò per voi, quando uscirete di qui: vi aspetterò fino a domani, e poi, ve lo giuro innanzi a Dio che ci ascolta, vi seguirò nella morte.</text:p>
      <text:p text:style-name="P15">- Ma voi.... - soggiunse titubante Lorenzo: - voi avete una madre....</text:p>
      <text:p text:style-name="P15">- Che importa, - gridò la fanciulla (e così parlando apparve come trasfigurata agli occhi di lui) - se non avrò più voi sulla terra, voi, Lorenzo, mio sole, mia luce, mia vita?</text:p>
      <text:p text:style-name="P15">- Maria!... Maria!... - esclamò il giovine, balzando in piedi a sua volta, e guardandola in viso trasognato, come uomo che non sa se debba aggiustar fede a' suoi sensi medesimi.</text:p>
      <text:p text:style-name="P15">La fanciulla sostenne animosa lo sguardo, quasi volesse dirgli ch'egli si apponeva al vero, e, quantunque il volto fosse tutto una fiamma, proseguì con sublime ardimento:</text:p>
      <text:p text:style-name="P15">- Orbene, morite adesso, se vi dà l'animo di farlo, e uccidete me pure. Io v'ho detto ogni cosa. -</text:p>
      <text:p text:style-name="P15">Fatta questa confessione, si mosse dignitosa come una regina, per uscir dalla camera.</text:p>
      <text:p text:style-name="P15">Lorenzo rimaneva tuttavia al suo posto, incerto, quasi istupidito, a guardarla; ma come la vide già presso l'uscio, mosso da uno di que' pensieri che, ratti a guisa d'un lampo, illuminano d'un guizzo i più oscuri recessi dell'anima umana, non corse, precipitò a' suoi piedi, le afferrò la mano e la baciò.</text:p>
      <text:p text:style-name="P15">- Vi amo. Maria, vi amo! -</text:p>
      <text:p text:style-name="P15">Qual foste allora, o divina fanciulla, e che arcano struggimento fu quello del vostro nobilissimo cuore, quando udì, diciam male, quando bevve la confessione dell'uomo diletto? Come v'hanno parole che tolgono, così ve n'hanno altre che dànno la vita.</text:p>
      <text:p text:style-name="P15"><text:soft-page-break/>Pallida in quel momento quanto s'era fatta rossa dapprima, ansante, tremebonda, chinò gli occhi a guardarlo. Nuovo, insolito, era lo stato dell'animo, com'era insolito e nuovo quello stato di cose tra essi, vissuti fino a quel giorno nella inesplorata tranquillità di un affetto fraterno. La faccia del giovine era rivolta a lei, e lo sguardo fiso, fiammante, le diceva, le ripeteva «vi amo» dimostrandole che un amore profondo, immenso, era balzato fuori, aveva rotta ed invasa quella calma superficie della tenerezza fraterna, in quella medesima guisa che dagli occhi e dalle parole di lei, in un momento di angoscia suprema, erasi sprigionato il suo, con tutto l'impeto di un vergine cuore. E il capo di Maria si chinò allora sul capo di Lorenzo, e le sue labbra attratte da un'arcana virtù, sfiorarono i capegli dell'amato.</text:p>
      <text:p text:style-name="P15">- E adesso andrete, Lorenzo, poichè avete promesso....</text:p>
      <text:p text:style-name="P15">- Andrò.... andrò.... ma non ho più nessuna voglia di morire. -</text:p>
      <text:p text:style-name="P15"/>
      <text:p text:style-name="P10">fine del primo volume.</text:p>
      <text:p text:style-name="P13"/>
      <text:p text:style-name="P4">INDICE DEL PRIMO VOLUME.</text:p>
      <text:p text:style-name="P15"/>
      <text:p text:style-name="P30">I. Nel quale si discorre del bel tempo e si fa la conoscenza di qualche personaggio</text:p>
      <text:p text:style-name="P30">II. Nel quale si dimostra come da buona pianta abbia a venir sempre buon frutto</text:p>
      <text:p text:style-name="P30">III. Nel quale si racconta di un uomo di capelli rossigni, e di una spasimata voglia che aveva di scendere in campo per la sua dama</text:p>
      <text:p text:style-name="P30">IV. Qui si mostra con la prova in mano come gli angeli non siano poi tutti in paradiso</text:p>
      <text:p text:style-name="P30">V. Come la vicinanza del Paradiso non togliesse a due amici di trovarsi in Purgatorio</text:p>
      <text:p text:style-name="P30">VI. Nel quale si dimostra che l'Enfisema non è un personaggio greco</text:p>
      <text:p text:style-name="P30">VII. Di un'alzata d'ingegno che fece l'uomo dai capelli rossigni, e di quello che poscia ne avvenne</text:p>
      <text:p text:style-name="P30">VIII. Dove si legge vita e miracoli della signora che aveva scritto la lettera</text:p>
      <text:p text:style-name="P30">IX. Come Ercole filasse alla conocchia di Onfale, e come tutti gli uomini possono somigliare ad Ercole</text:p>
      <text:p text:style-name="P30">X. Di un ghiotto discorso che facevano insieme Aloise di Montalto e il Pietrasanta, innanzi di mettersi in carrozza</text:p>
      <text:p text:style-name="P30">XI. Dove si viene in chiaro del segreto di Aloise</text:p>
      <text:p text:style-name="P30">XII. Di un vecchio che voleva vivere e non voleva fare testamento</text:p>
      <text:p text:style-name="P30">XIII. Di una gita che fece il dottor Collini nel vicolo di Mezza Galera</text:p>
      <text:p text:style-name="P30">XIV. Nel quale si comincia a sapere chi fosse e che cosa facesse l'uomo vestito di nero</text:p>
      <text:p text:style-name="P30"><text:soft-page-break/>XV. Qui si racconta come il padre Bonaventura sapesse sfruttare le ribalderie de' suoi simili</text:p>
      <text:p text:style-name="P30">XVI. Dove si chiariscono gli effetti della contromina</text:p>
      <text:p text:style-name="P30">XVII. Di un Don Giovanni da dozzina e delle pretensioni che aveva</text:p>
      <text:p text:style-name="P30">XVIII. Una corona di spine</text:p>
      <text:p text:style-name="P30">XIX. Nel quale si fa la spiegazione del proverbio "chi cerca trova"</text:p>
      <text:p text:style-name="P30">XX. All'insegna degli Amici, buon vino.... e grama Compagnia</text:p>
      <text:p text:style-name="P30">XXI. La dimani d'una brutta giornata</text:p>
      <text:p text:style-name="P30">XXII. Degli apparecchi che fece la contessa Cisneri per andare ad una festa da ballo</text:p>
      <text:p text:style-name="P30">XXIII. Nel quale si racconta come una gentildonna congedasse un innamorato che l'aveva seccata</text:p>
      <text:p text:style-name="P30">XXIV. Nel quale si parla di molte stelle del cielo Ligustico</text:p>
      <text:p text:style-name="P30">XXV. La bella Ginevra dagli occhi verdi</text:p>
      <text:p text:style-name="P30">XXVI. Come Aloise di Montalto si avvicinasse per la prima volta alla bella Ginevra</text:p>
      <text:p text:style-name="P30">XXVII. Come la bella Ginevra non avesse ad essere molto contenta dei fatti di Aloise di Montalto</text:p>
      <text:p text:style-name="P30">XXVIII. Nel quale si conosce il buon cuore di Enrico Pietrasanta, e della marchesa Maddalena</text:p>
      <text:p text:style-name="P30">XXIX. Nel quale si comincia a conoscere che uomo fosse il marchese Antoniotto</text:p>
      <text:p text:style-name="P30">XXX. Della relazione che c'era tra le opere di Sant'Agostino e la "Società del Parafulmine"</text:p>
      <text:p text:style-name="P30">XXXI. Nel quale si racconta dell'uomo vestito di nero e degli apprestamenti che fece per una giornata campale</text:p>
      <text:p text:style-name="P30">XXXII. Nel quale i lettori non genovesi impareranno chi fossero Barudda e Pippía</text:p>
      <text:p text:style-name="P30"><text:soft-page-break/>XXXIII. Nel quale è dimostrato che una ne pensa il ghiotto e un'altra il tavernaio</text:p>
      <text:p text:style-name="P30">XXXIV. Dove si fa un brutto viaggio, ma parecchio Istruttivo</text:p>
      <text:p text:style-name="P30">XXXV. Come un gladiatore moderno si disponesse all'ultima Pugna</text:p>
      <text:p text:style-name="P30">XXXVI. Nel quale una cassettina d'ebano dischiude alla perfine i suoi ventenni segreti</text:p>
      <text:p text:style-name="P30">XXXVII. Come Lorenzo andasse in traccia di Niso e dovesse far capo ad Eurialo</text:p>
      <text:p text:style-name="P29"><text:span text:style-name="T1">XXXVIII. "Amor che a</text:span><text:span text:style-name="Footnote_20_Symbol"><text:span text:style-name="T1"><text:note text:id="ftn24" text:note-class="footnote"><text:note-citation>24</text:note-citation><text:note-body><text:p text:style-name="Footnote"><text:s/><text:span text:style-name="T5">Nell'originale "ha. [Nota per l'edizione elettronica Manuzio]</text:span></text:p></text:note-body></text:note></text:span></text:span><text:span text:style-name="T1"> nullo amato amar perdona"</text:span></text:p>
      <text:p text:style-name="P13"/>
      <text:p text:style-name="P15"/>
      <text:p text:style-name="P2">I ROSSI E I NERI</text:p>
      <text:p text:style-name="P4"/>
      <text:p text:style-name="P4">ROMANZO</text:p>
      <text:p text:style-name="P4"/>
      <text:p text:style-name="P4">DI</text:p>
      <text:p text:style-name="P4"/>
      <text:p text:style-name="P8">Anton Giulio Barrili</text:p>
      <text:p text:style-name="P4"/>
      <text:p text:style-name="P1"><text:span text:style-name="T1">(</text:span><text:span text:style-name="T2">in due volumi</text:span><text:span text:style-name="T1">)</text:span></text:p>
      <text:p text:style-name="P4"/>
      <text:p text:style-name="P4"/>
      <text:p text:style-name="P4"/>
      <text:p text:style-name="P4">Volume secondo</text:p>
      <text:p text:style-name="P4"/>
      <text:p text:style-name="P4"/>
      <text:p text:style-name="P4"/>
      <text:p text:style-name="P10">Sesta edizione</text:p>
      <text:p text:style-name="P6">intieramente riveduta dall'autore</text:p>
      <text:p text:style-name="P4"/>
      <text:p text:style-name="P4"/>
      <text:p text:style-name="P4"/>
      <text:p text:style-name="P4"/>
      <text:p text:style-name="P4"/>
      <text:p text:style-name="P4"/>
      <text:p text:style-name="P4">MILANO</text:p>
      <text:p text:style-name="P4">FRATELLI TREVES, EDITORI</text:p>
      <text:p text:style-name="P4"><text:soft-page-break/>1906.</text:p>
      <text:p text:style-name="P12"/>
      <text:p text:style-name="P3"/>
      <text:p text:style-name="P4">PROPRIETÀ LETTERARIA</text:p>
      <text:p text:style-name="P4"/>
      <text:p text:style-name="P6">Riservati tutti i diritti.</text:p>
      <text:p text:style-name="P4"/>
      <text:p text:style-name="P4"/>
      <text:p text:style-name="P4">Tip. Fratelli Treves.</text:p>
      <text:p text:style-name="P11"/>
      <text:p text:style-name="P3"/>
      <text:p text:style-name="P3"/>
      <text:p text:style-name="P9">PARTE SECONDA.</text:p>
      <text:p text:style-name="P3"/>
      <text:p text:style-name="P3"/>
      <text:p text:style-name="P3"/>
      <text:p text:style-name="P3"/>
      <text:p text:style-name="P4">I.</text:p>
      <text:p text:style-name="P4"/>
      <text:p text:style-name="P7">Di ciò che avvenne e di ciò che non avvenne la notte del 29 giugno.</text:p>
      <text:p text:style-name="P15"/>
      <text:p text:style-name="P15"/>
      <text:p text:style-name="P15">Il cuore parla, ma la ragione giudica; quello si abbandona sovente agl'impeti generosi del sangue, questa non può sempre seguirlo ed è costretta a frenarlo, tal volta con un asciutto consiglio, tal altra con un gelido sarcasmo. Povera ragione! la chiamano fredda e severa, laddove essa non è che sincera. Se ella potesse! figuratevi se non farebbe anch'ella le sue brave pazzie!</text:p>
      <text:p text:style-name="P15">Poco innanzi il suo colloquio con la dolce Maria, il nostro Lorenzo Salvani era triste, ma risoluto. Desideroso di finirla con una vita increscevole, già si vedeva il petto squarciato dal piombo di una mischia notturna; egli era il primo a correre innanzi e il primo a cadere. Ma innamorato di Maria, ma dopo di averle detto: «vi amo e non ho nessuna voglia di morire» che avrebb'egli fatto? Come si sarebb'egli sottratto a quel destino che si era, stiam per dire, foggiato colle sue mani medesime? Era egli uomo da ritrarsi dal fare, e, per diserzione o per fiacchezza d'opere, sacrificare all'utile suo la vita degli <text:soft-page-break/>altri? No, certo; Lorenzo era uno di quegli uomini i quali, quando hanno detto a sè stessi: «farò la tal cosa» gli è come se l'avessero giurato davanti a centomila testimoni; così stando le cose, che sarebbe avvenuto? Il contrasto del nuovo desiderio coll'antico proposito, era evidente, irrimediabile.</text:p>
      <text:p text:style-name="P15">Al turbamento che ciò doveva produrre nell'animo suo, si aggiunga la commozione destatagli in cuore dalla novità di quel dialogo. Egli non aveva mai veduto Maria sotto l'aspetto di una donna che potesse un giorno esser sua. Se nella riposata scioltezza di una disputazione estetica, gli avessero chiesto qual donna gli paresse meglio agguagliare il concetto della somma bellezza, egli avrebbe senza titubanza risposto: Maria; nè diversamente avrebbe pensato in quel tempo che il suo cuore cedeva a quella ebbrezza di sensi, che fu l'amor suo per la bionda Cisneri. Ma quella sua opinione era un sentimento ingenuo, che non andava ad alcuna conseguenza. Avvezzo a proteggere fraternamente quella fanciulla, venuta nella sua custodia per la sequela dei domestici eventi, egli non vedeva, non poteva onestamente vedere in lei che una sorella. E se i casi non fossero sopraggiunti imperiosi, urgenti, a strappare dalle vergini labbra di lei una di quelle parole che l'uomo, anco il più chiuso in se stesso, non può non intendere, una di quelle parole che gli rischiarano il cuor d'una donna ed il suo ad un tempo, egli sarebbe andato innanzi nella vita senza pensarvi mai, o senza ardire di pensarvi, chè in simili casi è tutt'uno. Ma la gran parola era detta, ed era stata una gran luce in due cuori. Egli amava Maria, come Maria amava lui. E non poterle dire: vivrò! e dover proseguire un vano disegno ch'egli aveva abbracciato nel fermo proponimento di cercarvi la morte!... La fatalità lo ravvolgeva, lo stritolava nelle sue innumeri spire.</text:p>
      <text:p text:style-name="P15"><text:soft-page-break/>Almeno, a breve conforto tra tanti affannosi pensieri, avesse avuto fede nella rivolta! Ma non l'aveva, e le ore che passò con Giorgio Assereto, innanzi di recarsi al suo posto di combattimento, non fecero altro che scorarlo di più. L'amico Assereto, come sanno i lettori, che lo conoscono un tratto pe' suoi ragionamenti con Lorenzo sul terrazzo della salita di San Francesco d'Albaro, era un pessimista. Ora, i pessimisti, di cento ne indovinano novantanove. Un proverbio dice: «pensa la peggio e l'indovinerai» e i proverbi, ha detto un grand'uomo, sono la sapienza dei popoli.</text:p>
      <text:p text:style-name="P15">Il nostro pessimista, adunque, non si riprometteva nulla di buono da quella rivolta, generosa ma pazza. Imperocchè, diceva egli, non ci avevano mano tutte le classi sociali, nè una intieramente; che pure sarebbe stata fortuna. La forma costituzionale appariva a troppi una guarentigia di libertà cittadine, una promessa d'indipendenza nazionale, segnatamente alla gran moltitudine degli svogliati e dei timidi. I pochi volenterosi erano poi tali ad opere, come apparivano a ciance? Chi ti assicura (incalzava l'Assereto) che tutti i tuoi uomini saranno al posto loro? Questa congiura che avete ordita, più la volto e la rivolto, meno la scorgo efficace. Hai giurato? Va; ma bada a' piedi, che non incespichi. Trabocchelli ce ne saranno di molti per via, ma più ancora disinganni!</text:p>
      <text:p text:style-name="P15">Così turbato dalla sua ragione e sconfortato dalle argomentazioni dell'amico, andava Lorenzo al suo posto di combattimento, in una viuzza del sestiere di Prè, alle otto di sera del 29 di giugno.</text:p>
      <text:p text:style-name="P15">Qui verrebbe a taglio un po' di storia dei casi del 29 di giugno, i quali, che noi sappiamo, non furono mai partitamente narrati. Ma oltre che ciò condurrebbe noi fuor de' confini assegnati al genere del nostro racconto, quel tentativo, per <text:soft-page-break/>metà venuto fuori, per metà rimasto nel limbo delle buone intenzioni, si mostra irto di grandi e diremmo quasi insuperabili difficoltà.</text:p>
      <text:p text:style-name="P15">Agevolmente si racconta la storia degli eventi fortunati; qui i materiali abbondano, essendoci gloria per tutti, e lo storico non ha altra molestia che quella di variare in cento guise la forma delle lodi e di adagiarle in ordinati periodi. Meno agevole torna il narrare gli eventi sfortunati, laddove tutti gli attori del dramma mirano a scagionarsi di questo o di quel fatto che condusse a male il negozio, e non si sa sempre cui credere; ognuno volendo cavarsi d'impaccio col rovesciar la broda sugli altri, si riesce il più delle volte ingiusti. Difficilissimo poi, per non dire impossibile addirittura, narrar casi non interamente avvenuti, dove il fatto riescirebbe sovente a schiarimento del non fatto, e questo a sua volta di quello, e dove, mancando il sostegno delle autentiche relazioni, occorrerebbe inventare di pianta.</text:p>
      <text:p text:style-name="P15">Non scriveremo adunque un capitolo di storia, chè tanto e tanto le nostre lettrici torcerebbero la bocca, e noi avremmo punizione, non premio, di una ingrata fatica. In quella vece, e per quel tanto che possa giovare alla chiarezza del nostro racconto, faremo di stringere molte cose in brevi parole.</text:p>
      <text:p text:style-name="P15">Da chi venisse il disegno non è ben noto. I più, fidandosi alla consuetudine di siffatti rivolgimenti, lo ascrivono a Giuseppe Mazzini, padre dimostrato d'ogni moto rivoluzionario che dal 1833 al 1857 nascesse in Italia. Uomini che furono testimoni e parte nei casi del 29 giugno, ci asseriscono in quella vece che il disegno nacque tra le classi artigiane della nostra città, e l'illustre agitatore ne fu fatto consapevole solamente più tardi, quando non parve più tempo da indugi. Comunque ciò sia, certo si è che il Mazzini fu in <text:soft-page-break/>Genova, e che soltanto dopo la sua prima venuta, la quale precedette di alcuni mesi il tentativo, fu posto mano alla costituzione d'un comitato segreto, mezzo di artigiani e mezzo di cittadini di altre classi, il quale raccogliesse denaro, armi ed uomini, e in ogni miglior modo provvedesse al buon esito dell'impresa.</text:p>
      <text:p text:style-name="P15">Questa, poi, doveva esser cominciata simultaneamente in più luoghi della penisola, a Genova, a Livorno, a Napoli, e fors'anco altrove. In Genova aveva da venire il Mazzini in persona, e venne diffatti. In Livorno, i volenterosi di quella città dovevano pigliarsi il carico d'ogni cosa, e pareva bastassero. In Napoli dicevasi esser gli animi disposti ad ogni sbaraglio; tutto quel reame essere quasi una polveriera; ma occorrere una scintilla di fuori che andasse a mettervi il fuoco.</text:p>
      <text:p text:style-name="P14"><text:span text:style-name="T1">E la scintilla partì da Genova, il giorno 25 di giugno. Un drappello di animosi, la più parte fuorusciti napoletani, s'imbarcano sul </text:span><text:span text:style-name="T3">Cagliari</text:span><text:span text:style-name="T1">, vapore della società Rubattino che scioglie dal nostro porto alla volta di Cagliari e Tunisi. In alto mare s'impadroniscono del legno, e scambio di toccar la Sardegna, voltano la prua sull'isola di Ponza, nelle acque napoletane; liberano con audacissimo colpo i condannati politici che laggiù teneva custoditi il Borbone, e vanno quindi a sbarcare sul lido di Sapri, nel golfo di Policastro; dove non trovano quel che si ripromettevano nel generoso rapimento del loro amor patrio; dove la piccola falange è combattuta, dispersa, e il prode suo capitano Carlo Pisacane, suggella col proprio sangue una delle più belle pagine del martirologio italiano.</text:span></text:p>
      <text:p text:style-name="P15">Diamo ora un'occhiata a Livorno. Anche colà aveva a cominciar la rivolta. E diffatti nel pomeriggio del 30 di giugno, cittadini armati la rompono in tre luoghi della città, cioè a dire <text:soft-page-break/>sulla piazza del Voltone, alla Pina d'oro, e nelle vie San Giovanni e Reale. Lo sforzo maggiore è sulla piazza del Voltone, dove è la gran guardia del presidio; ma gli animosi non superano i duecento, e sono respinti. La zuffa è impegnata; si combatte per le vie, si fa fuoco dalle finestre delle case circonvicine. Miglior esito ha un assalto del popolo contro un altro corpo di guardia; intanto molti gendarmi che percorrono la città sono finiti a stilettate; ma il primo colpo, e il più rilevante è fallito; il presidio, rafforzato in tempo, mette gran nerbo di soldatesche sulla piazza del Voltone: gli sbocchi delle vie sono poderosamente occupati. Due colpi di cannone dànno il segnale di chiudere le porte e di impedire anche l'uscita dalla parte del mare. E la carneficina incomincia: quanti cittadini durano a combattere, quanti sono colti nelle case coll'armi alla mano o in atto di resistenza, tanti son trascinati sulla via e moschettati senza misericordia. La è giustizia sommaria, nè per condannare il prigione occorrono prove. A mezzanotte il governatore Bargagli può scrivere al ministro Landucci in Firenze che «l'ordine è ristabilito» e sette ore dopo, nella mattina del 1° luglio, il general Ferrari da Grado mandare all'eccellentissimo personaggio anzidetto un nuovo telegramma nel quale si dice: - Qui tutto è tranquillo; la popolazione va pei fatti suoi. - Tuttavia, la vittoria era costata cara al governo granducale, che non ardì contare i suoi morti.</text:p>
      <text:p text:style-name="P15">A Genova, siccome abbiamo già detto più volte, l'impresa doveva esser tentata nella sera del 29 di giugno. Ora, perchè in parte fallisse e in parte non giungesse nemmeno alla prova dei fatti, non diremo noi contemporanei. Certo non può dirsi che fosse sventata dalla vigilanza del governo, il quale anzi fu colto alla sprovveduta, e poteva essere sopraffatto dalla novità di un assalto notturno. Vagamente, così in di grosso, sapeva: <text:soft-page-break/>fors'anco nella mattina era stato avvertito, e gli erano stati additati alcuni depositi d'armi; ma di sicuro non conosceva i particolari del tentativo. Se li avesse conosciuti, avrebbe saputo che ad un assalto per le vie della città doveva rispondere un assalto dei forti principali che la signoreggiavano, nei quali altro non era che uno scarso numero di soldati, tolti da uno dei quattro, e molto assottigliati reggimenti che allora presidiavano la città, insieme con un battaglione di bersaglieri. E se questo disegno non gli fosse stato ignoto, certo si sarebbe adoperato in tempo a sgominarlo, e avrebbe cansato lo scorno, che gli derivò al cospetto dell'universale, di vedersi pigliare impunemente un forte, e tentar la scalata di un altro, sul culmine della cinta fortificata di Genova.</text:p>
      <text:p text:style-name="P15">Se dobbiamo aggiustar fede alle testimonianze del processo che fu fatto dipoi per questa congiura, essa fallì principalmente per la scarsezza del numero. Molti a gridare dapprima; pochi ad operare nell'ora convenuta. Laonde, se nella parte alta della città, vogliam dire ai forti, fu tentata l'impresa, nella parte bassa si può asserire che v'ebbero apprestamenti, non cominciamento di lotta.</text:p>
      <text:p text:style-name="P15">Fu detto poscia che il segnale della pugna dovesse esser dato da un colpo di cannone, il quale accennasse al popolo congiurato essere gli uomini suoi padroni del forte Sperone. Ma se da questo evento dipendeva il cominciar della lotta, perchè non raddoppiare, triplicare il numero degli assalitori, e assicurare l'esito di quel colpo di mano? Perchè nei pressi di San Pantaleo, dov'era il nerbo degli uomini a ciò destinati, ebbero a trovarsi in quaranta, o poco più, i quali, saliti fin sotto le mura del forte, dovettero al primo allarme sbandarsi?</text:p>
      <text:p text:style-name="P15"><text:soft-page-break/>Il forte Diamante, di assai minore rilievo, cadde in potere dei congiurati per un felicissimo stratagemma. Il guardarme che lo aveva in custodia, teneva fondaco di vino e amava la gente allegra. Da parecchie settimane avea preso la consuetudine di andar lassù una brigatella di buontemponi, i quali entravano nel cortile, bevevano, giuocavano alle pallottole, o ballavano al suon dell'armonica, insieme coi pochi soldati del presidio. La sera del 29 erano, o, per dire più veramente, fingevano d'essere alticci dal vino, e non avrebbero mai detto d'andarsene. Senonchè, era l'ora di chiudere, e il guardarme li condusse al cancello. Colà, fanno ressa intorno alla sentinella; intanto una mano di compagni che stavano appiattati di fuori, balzano dall'aperto ingresso nel cortile, disarmano la sentinella, intimano ai soldati la resa, in nome del governo provvisorio. Il drappello di presidio è disarmato e chiuso in un camerone; il sergente Pastrone che vuole opporsi alle forze soverchianti e gridare, è steso a terra da un colpo di pistola; i congiurati sono padroni del forte.</text:p>
      <text:p text:style-name="P15">Ma dallo Sperone non giunge alcun segnale; dalla città sottoposta nemmeno. Uno di loro è mandato fuori a chieder novelle; ma, sia che egli ne porti di tristi, o non torni neppure, il fatto sta che le speranze svaniscono, e sul primo romper dell'alba i vincitori abbandonano la preda e si disperdono lungo i sentieri che conducono al basso.</text:p>
      <text:p text:style-name="P15">Che era egli avvenuto in città? Pare che si aspettasse il segnale dallo Sperone: ma il segnale, per quelle ragioni che abbiamo già dette, non era venuto. Intanto l'autorità governativa, posta sull'avviso, aveva schierato i suoi battaglioni nelle vie principali, dintorno al palazzo Ducale, e nei pressi del Municipio. Anche la Darsena era validamente munita. Frattanto, numerosi drappelli di soldati percorrevano le <text:soft-page-break/>strade, e carabinieri e guardie di pubblica sicurezza andavano frugando qua e là, e mettendo le ugne addosso a quanti avessero aria sospetta. Parecchi depositi d'armi e luoghi di ritrovo erano stati accennati all'autorità governativa, che fu sollecita, sebbene senza ordinatezza di concetto, a mettere i suoi segugi in moto, e per tal guisa le venne fatto di ghermire al varco moltissimi giovanotti, e poscia fucili, polvere, con altri arnesi di guerra.</text:p>
      <text:p text:style-name="P15">Niente era più possibile. La rivolta era soffocata sul nascere; le sue membra divise avrebbero tentato invano di ricongiungersi. Il disegno del comandante del presidio (se pure può dirsi che un vero disegno ci fosse) infelicissimo, laddove il popolo avesse potuto ingaggiar la battaglia, riusciva ottimo a dividere le forze, a togliere l'unità di comando, a sbigottire i centri particolari della rivolta.</text:p>
      <text:p text:style-name="P15">E ogni cosa ebbe fine. Gli uomini raccolti per menar le mani, abbandonarono i luoghi di ritrovo, e ognuno cercò di provvedere a se stesso. L'illustre agitatore, che, nel segreto di un quartierino presso la Nunziata, stava attendendo (argomentate con quale ardore febbrile) che la gente incominciasse, ebbe in quella vece il triste annunzio che tutto volgeva alla peggio. Sperò un tratto, ma invano, che le cose potessero ancora mutarsi; ma poco stante egli medesimo era costretto ad uscire dal suo nascondiglio, che poteva essere, che già forse era scoperto. E ne uscì infatti, con quella temerità tutta sua, che gli aveva già tante volte giovato nella sua vita fortunosa, andando a riparare oltre l'Acquasola, accanto al teatro Diurno, nella casa ospitale di un gentiluomo suo concittadino; dove i carabinieri andarono inutilmente due volte a cercarlo, due volte ponendo le mani sopra un letto tra le cui materasse egli era stato allogato; due volte rimovendo un <text:soft-page-break/>monte di biancheria allora allora insaldata, mentre una giovine donna, impavida e sorridente (benedette Inglesine, non ci siete che voi per uscirne con tanta bravura), seguitava col suo ferro a stirare.</text:p>
      <text:p text:style-name="P15">I casi del 29 giugno del 1857 misero in chiaro un doppio errore, della rivoluzione e del governo ad un tempo; della rivoluzione, che lasciò fuggirsi il quarto d'ora della vittoria, aspettando un segnale, e si vide in rotta senza pure aver combattuto; del governo, che fu còlto all'impensata, non ebbe vera notizia del tentativo se non tardi, ed anche questa manchevole.</text:p>
      <text:p text:style-name="P15">Si disse dai lodatori ad ogni costo che l'autorità sapeva tutto, ma che non volle sgominare i disegni dei rivoltosi, poichè mirava a coglierli tutti quanti in una retata. Ciò non è punto da credersi, perchè la retata non diede alcun frutto. Altri (e furono di parte clericale, che allora osteggiava il governo piemontese, come quegli che non voleva essere nè carne nè pesce, nè soffocare ogni germe di rivoluzione a pro' degli altri governi italiani, nè gittarsi alle imprese più arrisicate con suo danno gravissimo), altri accusarono il governo di sapere ogni cosa, ma di aver lasciato correre, perchè i tentativi di Livorno e di Napoli, dai quali avrebbe potuto cavare un costrutto, non andassero falliti. L'invenzione fece capolino su pei diarii della sètta; ma parve più acuta che verisimile.</text:p>
      <text:p text:style-name="P15">Ed ora torniamo al nostro racconto. Abbiamo lasciato Lorenzo Salvani che si recava al suo posto di combattimento, sulle otto di sera, in una viottola del sentiero di Prè.</text:p>
      <text:p text:style-name="P15"/>
      <text:p text:style-name="P15"/>
      <text:p text:style-name="P4"/>
      <text:p text:style-name="P4">II.</text:p>
      <text:p text:style-name="P4"><text:soft-page-break/></text:p>
      <text:p text:style-name="P7">Dove si legge come andasse a finire l'impresa</text:p>
      <text:p text:style-name="P7">di Lorenzo Salvani.</text:p>
      <text:p text:style-name="P15"/>
      <text:p text:style-name="P15"/>
      <text:p text:style-name="P15">Il nostro giovinotto era stato poco dianzi dal capo della rivolta, ed aveva avuto un lungo colloquio con esso lui, tanto per indettarsi d'ogni cosa che avesse a fare, quanto per istabilire i modi più adatti a collegare l'impresa col centro dell'azione, e poterne avere, ad ogni occorrenza, consiglio od aiuto.</text:p>
      <text:p text:style-name="P15">Per ciò che si riguardava a lui, comandante di quella perigliosa fazione, egli doveva andarsene al suo ritrovo di Prè. Colaggiù avrebbe trovato cento uomini, con armi e munizioni giusta il bisogno, parte raccolti al pianterreno di una casa a lui già nota, parte in uno stambugio, o cantina, o stalla che fosse, di rimpetto alla casa anzidetta, donde, per la strettezza del vicolo, avrebbe potuto agevolmente, e senza pericolo, comunicare ad ogni ora, ad ogni istante, con essi.</text:p>
      <text:p text:style-name="P15">Questi cento uomini posti sotto il comando di Lorenzo, erano divisi in due drappelli, ad ognuno de' quali erano assegnati due uffiziali, scelti tra i più animosi e tra i più esperti dallo stesso Salvani. Il primo drappello, che doveva esser raccolto al pianterreno della casa sovraccennata, era guidato da due ottimi popolani, il Martini ed il Fresia, uno dei quali aveva fatto le campagne del 1848 e 1849, e l'altro, di fresco uscito dal servizio militare, conosceva benissimo il fatto suo. Al secondo drappello era preposto un Nava, lombardo, anch'egli prode soldato e un Doberti, genovese, giovine, adolescente quasi, ma ardito e volenteroso che nulla più. Seguivano i capi squadra, che non istaremo a nominare, i quali ripetevano il loro grado e <text:soft-page-break/>l'ufficio da cotesto, che eglino avevano, ciascheduno per sè, tirati nell'impresa e raccolti a manipolo gli amici.</text:p>
      <text:p text:style-name="P15">Il tentativo della Darsena doveva cominciare al segnale convenuto per l'azione simultanea di tutti i centri particolari della rivolta in città. E il modo in cui questo tentativo aveva ad esser condotto, non è da raccontarsi in queste pagine. Basti sapere che, oltre ai mezzi consueti della guerra, c'era un sottil stratagemma, immaginato da Lorenzo ed approvato dai capi; i quali, poi, facevano assegnamento sopra altri spedienti e fortunate combinazioni, che nemmeno s'hanno a dir qui a guerra finita, anzi neppure cominciata.</text:p>
      <text:p text:style-name="P15">Nell'andare al ritrovo e dovendo passare per le vie più popolose di Genova, Lorenzo si stupì di non veder più gente del consueto a passeggio. Gli pareva che a quell'ora sull'imbrunire, e con tutta quella carne in pentola, dovesse notarsi in città maggior brulichio di persone. Ma tosto si fece a pensare che, essendo già forse tutti gli uomini più deliberati al loro posto, quella tranquillità delle vie poteva essere un buon segno; e con questo pensiero in mente giungeva nel vicolo, dov'era la meta del suo viaggio. Colà gli avvenne come ai destrieri generosi, che l'odor della polvere da cannone li scuote, li rinfranca, li rende più baldi. La lotta era imminente; il pericolo incominciava: Lorenzo rizzò alteramente il capo, e l'animo suo si riebbe, si fece pari all'altezza dei casi.</text:p>
      <text:p text:style-name="P15">Dopo avere sbadatamente alzati gli occhi e sbirciata una scritta, entrò difilato in un andito buio. Esperto come era del luogo, si inoltrò con passo sicuro fino alla svolta di una parete: trovò brancicando un uscio, e bussò leggermente due volte.</text:p>
      <text:p text:style-name="P15">Chi è? - gli fu chiesto di dentro.</text:p>
      <text:p text:style-name="P15">- Patria! - rispose sommesso, accostando le labbra alla commettitura dell'imposta collo stipite.</text:p>
      <text:p text:style-name="P14"><text:soft-page-break/><text:span text:style-name="T1">A quella parola, magica come il famoso Sesamo di Ali Babà nelle </text:span><text:span text:style-name="T3">Mille e una notte</text:span><text:span text:style-name="T1">, l'uscio si aperse, e il Salvani entrò prontamente nel vano.</text:span></text:p>
      <text:p text:style-name="P15">- Il comandante! - disse una voce.</text:p>
      <text:p text:style-name="P15">- Ah, siete voi, Martini? Buona sera! I nostri uomini ci saranno già tutti, a quest'ora....</text:p>
      <text:p text:style-name="P15">- Magari ci fossero i due terzi, ed anco la metà, che sarebbe tanto di guadagnato! - rispose il Martini. - Io ci ho il sospetto che molti siano dal notaio a far testamento, e non giungano che a pappa fatta.... se pure non sarà una frittata. -</text:p>
      <text:p text:style-name="P14"><text:span text:style-name="T1">Quest'ultima parte del periodo, il Martini se la tenne tra' denti, e noi la riferiamo, tanto per dipingervi l'uomo. </text:span><text:span text:style-name="T3">Ex ore tuo te judico</text:span><text:span text:style-name="T1">, dice il proverbio latino. Il Martini, come le sue parole dimostravano, era un capo ameno, se altro fu mai, sempre ricco di facezie, strambotti ed altre piacevolezze, anche nei momenti più gravi; vero tipo di popolano genovese, col suo ingegno naturale e non senza una certa coltura letteraria, frutto di buona volontà, anzichè di studi fatti. Aveva trentacinque anni; era scapolo; aveva combattuto in Lombardia, ed era giunto al grado di sottotenente nella difesa di Venezia; tornato in patria, aveva ripigliato il suo antico mestiere di bottaio, e cacciava innanzi i cerchi a colpi di mazzo, colla medesima ilarità, colla medesima lena operosa, con cui s'era guadagnato il cerchio di filo d'argento, intorno alla fascia della sua berretta </text:span><text:span text:style-name="T1">da volontario. Nè tra il pialletto, la spina, il mazzo, il cocchiumatoio e gli altri ferri dell'arte sua, dimenticava la politica, vero ed unico ferro, stiam per dire, dell'anima sua. Nelle ore d'ozio, leggeva sempre; si metteva quotidianamente in corpo l'</text:span><text:span text:style-name="T3">Italia del Popolo</text:span><text:span text:style-name="T1">, il </text:span><text:span text:style-name="T3">Movimento</text:span><text:span text:style-name="T1">, e quant'altri fogli stampati gli capitassero sotto le mani; nè soltanto li leggeva, ma vi faceva le sue chiose, e se mai lo scrittore gli </text:span><text:soft-page-break/><text:span text:style-name="T1">usciva di riga, avevate a sentirlo, come lo pettinava colla sua lingua! Ma quando, per contro, gli andava a' versi una cosa, non c'era santi a levargliela di testa, e si sarebbe buttato nel fuoco, se ciò fosse bisognato a provare che aveva ragione. Pensava col suo capo, insomma, se talvolta operava secondo il cenno degli altri. Nella rivolta, verbigrazia, egli c'era, non tanto perchè questa gli piacesse, o gli sembrasse sicura, quanto perchè molti succianespole, diceva egli, molti ciarloni, buoni a nulla, non parlavano d'altro che di menar le mani, ed egli voleva vederli un po' da vicino, i larghi promettitori, e fare a chi lavorasse più sodo. Il Salvani, severo, scarso di parole, gli era piaciuto; nè meno era piaciuto egli, col suo carattere schietto ed aperto, al Salvani, che anzi lo aveva voluto della sua banda, e suo primo uffiziale.</text:span></text:p>
      <text:p text:style-name="P15">Alle parole del Martini, Lorenzo aveva crollato il capo e dimenate le labbra.</text:p>
      <text:p text:style-name="P15">- Diamine! - esclamò egli, dopo una breve pausa. - E quanti sono?</text:p>
      <text:p text:style-name="P15">- Qui venticinque, ed Ella fa ventisei. Là di rimpetto, or fanno tre minuti, erano diciotto. Ora ventisei e diciotto, se bene ho imparata l'aritmetica, fanno quarantaquattro, e da quarantaquattro a giungere sui cento, mancano ancora cinquantasei. -</text:p>
      <text:p text:style-name="P15">Lorenzo si fece scuro in volto, e in cambio di dimenar le labbra, come aveva fatto prima, le morse, in un impeto di suprema amarezza.</text:p>
      <text:p text:style-name="P15">- Per fortuna, - diss'egli poscia, quasi volesse ingannar se medesimo, - non sono appena le otto e mezzo, e gli amici possono capitare da un momento all'altro.</text:p>
      <text:p text:style-name="P14"><text:span text:style-name="T1">- Sì, aspettiamoli, questi veri Italiani! - soggiunse il Martini, accompagnando la sarcastica frase con un moto ondulatorio </text:span><text:soft-page-break/><text:span text:style-name="T1">del suo atletico torso. - Ah, comandante! Noi in Italia, sia detto con sua licenza, siamo di gran chiacchieroni, col nostro </text:span><text:span text:style-name="T3">Elmo di Scipio</text:span><text:span text:style-name="T1"> irrugginito e coi nostri </text:span><text:span text:style-name="T3">giuriam!</text:span><text:span text:style-name="T1"> dove non si mette altro che il fiato. E la veda, non mi fa mica meraviglia che siamo così pochi alla posta. Io n'ero così certo, come della esistenza del figlio unico di mia madre. Ma, per l'anima del Ferruccio, e di tanti altri valentuomini che si citano così spesso e volentieri, io sono stupefatto di non veder qui certi ammazza sette e storpia quattordici, che gli sapeva mill'anni di far le schioppettate, ed erano sempre lì a spingere, a tacciar gli altri di mala voglia. Se mi cascano sotto l'ugne, questi figli di Bruto....</text:span></text:p>
      <text:p text:style-name="P15">- C'è il Garasso? - chiese Lorenzo, che metteva i nomi dove il Martini non aveva messo altro che gli epiteti. - E il Dellaquinta e il Gasperini, ci sono?</text:p>
      <text:p text:style-name="P15">- Neanche l'odore! - rispose il buon popolano. - Già, del Garasso ho sempre dubitato, io, e metterei la mano sul fuoco che egli è una spia.</text:p>
      <text:p text:style-name="P15">- Che cosa dite, Martini?</text:p>
      <text:p text:style-name="P15">- So quel che dico, e glielo ripeterò a lui, e gli romperò anche il grugno, se ardirà farsi vivo. Quanto agli altri due, non ci hanno altro peccato che la vanità, ed è questa che li fa uscire in tante smargiassate. In fondo son disperatacci che vorrebbero aver quattro soldi, e farebbero patto di non metter più elmi di Scipio, nè giurar morte ai tiranni, per tutto il tempo di lor vita.</text:p>
      <text:p text:style-name="P15">- E il Tarlati, e il Geremia?</text:p>
      <text:p text:style-name="P15">- Oh, ci sono, questi due, ci sono; ma il primo, mogio mogio, s'è accovacciato nella paglia e dorme dalla paura; il secondo è ubbriaco fradicio, e non fa che rompere il capo alla gente. Lo senta; grida come un dannato. -</text:p>
      <text:p text:style-name="P15"><text:soft-page-break/>E accostandosi ad un uscio semichiuso, donde giungeva ai due interlocutori dell'anticamera un suon confuso di gente raunata, lo spalancò gridando:</text:p>
      <text:p text:style-name="P15">- Zitti là, che vi farete sentire di fuori! Ecco il comandante! -</text:p>
      <text:p text:style-name="P15">Lorenzo Salvani entrò allora in una stanzaccia male rischiarata da una lucerna a beccucci, posata nel mezzo d'una gran tavola d'osteria, e da due o tre moccoli di candele steariche, piantati nel collo di altrettante bottiglie vuote. Lucerna e candele avevano tanto di moccolaia fungosa, che dava assai più fumo che luce, nè certo aiutava a diradare la nuvola fitta che l'assiduo fumar delle pipe aveva formata sulle teste dei congregati. I quali sedevano, in numero di quattordici o quindici, intorno alla tavola, piena stipata di fiaschi, bottiglie, bicchieri, picce di pane e fette di salame qua e là distese su brandelli di carta. Altri parecchi dormivano della grossa sdraiati lungo le pareti, sopra alcune bracciate di paglia, e se n'udiva il russo accompagnare le voci avvinazzate dei più verbosi seduti.</text:p>
      <text:p text:style-name="P15">Un altro dormiva a gomitello, su d'un angolo della tavola, non udendo lo strepito che gli si faceva alle orecchie; due o tre altri comparivano dal vano dell'uscio di una camera vicina, dov'erano le armi, in atto di sperimentare lo scatto dei fucili, o le lame delle sciabole, che erano là dentro in quantità. E le voci alte e fioche dei seduti, l'acciottolìo de' bicchieri, lo strepito delle armi e il russo de' dormenti, facevano una babilonia da non dirsi a parole.</text:p>
      <text:p text:style-name="P15">All'apparire di Lorenzo tutto quel frastuono cessò. - Il comandante! - fu la parola che corse sommessamente lungo le sponde della tavola.</text:p>
      <text:p text:style-name="P15"><text:soft-page-break/>- Il comandante? - ripetè, ma più alto, una voce fessa e impacciata dal vino. - Viva il comandante, e si beva alla sua salute!</text:p>
      <text:p text:style-name="P15">- Zitto, Geremia! - gridò il Martini. - Tieni la tua parlantina per questa notte.</text:p>
      <text:p text:style-name="P15">- O come, sor tenente? voi togliete la libertà della parola? - chiese con un ridevole strascico di frasi il poco biblico Geremia. - Non siamo qui radunati per salvare la libertà, noi? La libertà è libera, io dico; viva la libertà! Parlo bene, o parlo bene? -</text:p>
      <text:p text:style-name="P15">Il comandante, a cui era rivolta questa burlesca domanda dell'ubbriaco (e lo dimostrava il gesto di Geremia, che accostava militarmente la palma rovesciata dalla mano alla visiera del caschetto), rispose asciuttamente:</text:p>
      <text:p text:style-name="P15">- Sì, avete ragione; ma se fate chiasso fin d'ora, darete la sveglia ai nemici, e non si potrà più far nulla, per questa povera libertà.</text:p>
      <text:p text:style-name="P15">- Ben detto! ha ragione il comandante! - soggiunsero molte voci.</text:p>
      <text:p text:style-name="P15">- Ma, io dico.... - balbettava Geremia. - Io dico che l'uomo....</text:p>
      <text:p text:style-name="P15">- È ubbriaco! - proseguì un altro, daccanto al beone, dandogli sulla voce.</text:p>
      <text:p text:style-name="P15">- Ubbriaco io? io che ho bevuto appena tre bicchieri di vino?</text:p>
      <text:p text:style-name="P15">- Bevine un quarto, - interruppe il Martini, - e falla finita. Se ti garba, potrai andar sulla paglia, a tener compagnia al Tarlati, che russa come un contrabasso. -</text:p>
      <text:p text:style-name="P15">In quel mentre si udì picchiare all'uscio. Il Martini andò ad aprire, colle solite cautele. Erano altri cinque che giungevano al ritrovo.</text:p>
      <text:p text:style-name="P15"><text:soft-page-break/>- Trentuno! - disse il tenente. - Vuol forse Ella che io vada a dare un'occhiata agli altri, nella cantina di rimpetto?</text:p>
      <text:p text:style-name="P15">- Sì, da bravo. Martini, andate! -</text:p>
      <text:p text:style-name="P15">E ciò detto, Lorenzo si diede a passeggiar per la camera, dopo aver accettato dalle mani di uno della brigata un bicchiere di vino, del quale non bevve altro che un sorso. Poco stante, fu di ritorno il tenente.</text:p>
      <text:p text:style-name="P15">- Orbene?</text:p>
      <text:p text:style-name="P15">- Ventiquattro laggiù, e con questi trentuno, cinquantacinque in tutto.</text:p>
      <text:p text:style-name="P15">L'animo di Lorenzo s'era già acconciato a questa mala sorte; epperò il giovane comandante non si fermò a fare altre malinconiche considerazioni sulla scarsezza del numero. Entrato in una cameretta attigua, insieme col Martini e col Fresia, chiamò i sott'ufficiali presenti all'appello, per far la nota dei congregati e dividere, come si poteva la meglio, le squadre. Erano smilzi manipoli, ma bisognava contentarsi. Quanto agli uomini che ancora potevano giungere innanzi l'ora della mischia, Lorenzo comandò che dovessero entrare nelle squadre meno numerose.</text:p>
      <text:p text:style-name="P15">Non dissimilmente si adoperò nella casa dirimpetto, dov'erano uffiziali il Nava e il Doberti. Intanto, i seduti a desco e i dormenti sulla paglia furono chiamati a star su, salvo tre o quattro che, non potendo reggersi pel vino cioncato, sarebbero stati d'impaccio anzi che d'aiuto ai compagni; e si venne alla distribuzione delle armi e delle cartucce.</text:p>
      <text:p text:style-name="P15">Parecchi si lagnavano che i fucili fossero grami. E certamente avrebbero potuto essere migliori. La più parte eran a martellina, colla pietra focaia; lo scatto in alcuni era troppo duro, e a far battere il cane sulla martellina occorreva il pollice di Alcide; in altri non c'era verso che volesse stare sulla tacca <text:soft-page-break/>di riposo: tutti avanzi di botteghe di armaiolo, eredità di guardia civica, notevoli a vedersi per le fascette e i guardamani di ottone.</text:p>
      <text:p text:style-name="P15">- Ma questi son cassoni, non fucili! - diceva uno.</text:p>
      <text:p text:style-name="P15">- Che cassoni? - soggiungeva un altro. - I cassoni son buoni da ardere, e questi non farebbero fuoco neanco a scaldarli in un forno.</text:p>
      <text:p text:style-name="P15">- Ci vuol pazienza, amici! - diceva Lorenzo, che incominciava a perderla. - Voi sapete che la rivoluzione non è ricca; i fucili buoni potrete guadagnarveli là, dove andremo; ce ne sono di eccellenti.</text:p>
      <text:p text:style-name="P15">- Cattivo soldato, - aggiungeva il Martini, - cattivo soldato quegli che si lagna del suo fucile, quando ci ha una baionetta da poterci innestare! -</text:p>
      <text:p text:style-name="P15">In questi ragionamenti e in queste operazioni, erano giunte le dieci. E segnale nessuno! Parecchi incominciavano a mormorare. Che si fa? che si aspetta? Lorenzo aspettò ancora una ventina di minuti; poi, chiamato a sè uno dei più impazienti, lo mandò, con un suo biglietto, a chieder notizie al quartier generale.</text:p>
      <text:p text:style-name="P15">- Vado e torno! - aveva detto il messaggero. Ma un quarto d'ora passò; passò mezz'ora; suonarono finalmente le undici; e il messaggero, che s'era veduto andare, non fu visto tornare. Egli aveva fatto come il corvo dell'Arca.</text:p>
      <text:p text:style-name="P15">Allora il comandante fece quello che aveva fatto Noè; aspettò un altro poco, e pregò il Martini che volesse andar lui. Questi almeno sarebbe tornato.</text:p>
      <text:p text:style-name="P15">Frattanto i capisquadra duravano gran fatica a trattenere i loro uomini. Taluni più chiassosi (gente di malavoglia, diceva il Martini) se la pigliavano coi capi della rivolta, sbraitavano <text:soft-page-break/>contro i vili che non erano venuti al ritrovo, e bestemmiavano, sacramentavano d'esser stati traditi.</text:p>
      <text:p text:style-name="P15">- Le bestemmie non colmano il vuoto; - diceva Lorenzo. - Cinquanta uomini volenterosi e gagliardi ne valgono cento. Quanto a ritardo, sapremo tra poco che cos'è; del resto, se avete voglia di fare, io ne ho quanto voi, e nasca quel che sa nascere, appena tornato il Martini, usciremo noi, la romperemo da soli! -</text:p>
      <text:p text:style-name="P15">Queste parole calmarono gli spiriti più irrequieti; che anzi, parecchi incominciarono a dire sommessamente che non c'era gusto a muoversi da soli, e, mentre tutti gli altri se ne stavano colle mani alla cintola, andare a morte certa pel loro bel muso. E questa fu in breve l'opinione di tutti. Ma non ardivano parlarne ad alta voce; il comandante, a cui forse non era sfuggito quel nuovo giro dei loro pensamenti, s'era fatto scuro nel volto come un'imposta chiusa; egli andava accarezzando con troppo amore il calcio della sua rivoltina, che portava nelle tasche della giacca, e bisognava star zitti. Ma allora fu un'altra scena; chi si doleva dell'aria soffocata di quel pianterreno, ermeticamente chiuso; chi si rimetteva a bere, per guadagnarsi la fortuna dei quattro o cinque, lasciati sulla paglia a dormire. I meno vergognosi, poi, imitavano gli scolaretti che non sanno durarla con un'ora di lezione, e chiedevano, per una ragione o per l'altra, di uscire.</text:p>
      <text:p text:style-name="P15">Finalmente fu picchiato all'uscio; era il Martini che tornava da far l'ambasciata, e, come la colomba dell'Arca, portava un ramoscello d'olivo. Il colpo era fallito; non c'era più nulla a tentare.</text:p>
      <text:p text:style-name="P15">La cosa parve strana a Lorenzo, che fu sollecito a chiamare in disparte il suo luogotenente, e a farsi raccontare ogni cosa per filo e per segno. Il Martini era andato senza risico, <text:soft-page-break/>passando pei vicoli, e cansando le vie principali, fin dove gli aveva accennato il comandante. Colà egli non aveva potuto abboccarsi col capo, che stava a stretto colloquio con altri. Per contro, aveva parlato con taluni dello stato maggiore (e ne citava i nomi) dai quali aveva udito che non c'era più rimedio: che lo Sperone non s'era potuto prenderlo: che il presidio era tutto in armi, ed occupava militarmente le vie della città; che finalmente non c'era più nulla a fare, e ognuno pensasse a cavarsela.</text:p>
      <text:p text:style-name="P15">A Lorenzo non bastavano quelle notizie. Non che dubitasse del Martini, o che avesse fede nella possibilità del tentativo; ma, con una sì grave malleveria sulle spalle, voleva sincerarsi del contr'ordine, co' suoi occhi, colle sue orecchie medesime. Però, ceduto il comando all'ottimo popolano, e ordinato che la gente non si movesse dal posto, salvo il caso di suprema necessità (del resto il luogo aveva due uscite, l'una per l'andito che i lettori conoscono, l'altra dalla porticina d'un orto attiguo) uscì da quella casa per andare a sua volta al quartiere generale.</text:p>
      <text:p text:style-name="P15">Verissima in ogni parte la relazione del luogotenente; il colpo era fallito. E ciò saputo dalla bocca istessa dei capi, Lorenzo rifece con pronto passo la sua strada, per andare a sciogliere i suoi, che lo aspettavano. Passato speditamente per la via del Campo e la porta dei Vacca, entrò nella via lunga ed angusta di Prè, dove già tutte le botteghe erano chiuse da un'ora, ed egli non si abbattè in anima nata, salvo in qualche ubbriaco, che proseguiva in lunedì il tripudio vinoso della domenica.</text:p>
      <text:p text:style-name="P15">Così giunse alle spalle del palazzo reale; andò oltre; ma quando fu presso al vicolo, nel quale aveva a commettersi, gli ferì improvvisamente l'orecchio un rumore di passi, e uno strepito d'armi.</text:p>
      <text:p text:style-name="P15"><text:soft-page-break/>Era di sicuro un drappello di soldati. Tornare indietro e giuocar di calcagna? No certo, sebbene fosse quello il più savio consiglio. E i compagni? non doveva egli andare a cercarli, e, se erano scoperti, partecipare alla loro sorte? La sua deliberazione fu pronta: impugnò, senza cavarla tuttavia di tasca, la sua rivoltina, e affrettò il passo per entrare nel vicolo.</text:p>
      <text:p text:style-name="P15">Ma egli aveva a mala pena svoltato l'angolo, che si udì gridare sul volto:</text:p>
      <text:p text:style-name="P15">- Alto là! -</text:p>
      <text:p text:style-name="P15">E innanzi che avesse potuto misurare la gravità del pericolo, si vide attorniato da un manipolo di soldati.</text:p>
      <text:p text:style-name="P15">- Dove va Ella? - chiese il sergente che comandava la squadra.</text:p>
      <text:p text:style-name="P15">- Pe' fatti miei; - rispose asciutto Lorenzo.</text:p>
      <text:p text:style-name="P15">- Ah diamine, Sal....! siete voi? - gridò, balzando fuori a quelle parole del giovine, un uffiziale che era rimasto alcuni passi indietro.</text:p>
      <text:p text:style-name="P15">- Nelli di Rovereto! - sclamò Lorenzo, ravvisando il capitano.</text:p>
      <text:p text:style-name="P15">- Sì, per l'appunto, Nelli di Rovereto, che naviga in questi paraggi per comando del suo generale, e non avrebbe a lodarsene punto, se il caso non lo facesse imbattere in un volto d'amico. -</text:p>
      <text:p text:style-name="P15">Ciò detto, il capitano si volse al sergente, che si era tirato in disparte co' suoi, per concedere alcuni minuti di riposo, mentr'egli stava ragionando con quel suo conoscente.</text:p>
      <text:p text:style-name="P15">- E adesso a noi; - proseguì, tirando Lorenzo sull'angolo della strada. - Dove andate così frettoloso, mio buon Salvani?</text:p>
      <text:p text:style-name="P15">- Passeggiavo; lo vedete.</text:p>
      <text:p text:style-name="P15">- E avevate paura (scusate, dico paura, così, per modo di dire) e avevate paura dei ladri?</text:p>
      <text:p text:style-name="P15"><text:soft-page-break/>- Perchè? - dimandò stupefatto il Salvani.</text:p>
      <text:p text:style-name="P15">- Perchè, - soggiunse, abbassando ancora la voce, il Rovereto, - perchè vi siete armato della vostra rivoltina, che vi fa un gomito traditore nella falda della giacca.</text:p>
      <text:p text:style-name="P15">- Credete che fosse proprio paura dei ladri? - chiese Lorenzo, sorridendo.</text:p>
      <text:p text:style-name="P15">- Non vi dirò quel che io credo, come voi non mi direste quello che è. Smettiamo dunque un simile discorso; e andate, che io non voglio trattenervi.</text:p>
      <text:p text:style-name="P15">- Grazie! - rispose Lorenzo, stringendogli fortemente la mano. E fece per andar oltre; ma il capitano lo trattenne ancora.</text:p>
      <text:p text:style-name="P15">- Intendiamoci, Salvani; non per di qua. Tornate indietro, e sarà meglio per tutti.</text:p>
      <text:p text:style-name="P15">- Non posso; o lasciatemi passare, o fatemi arrestare senz'altro. -</text:p>
      <text:p text:style-name="P15">Il buon capitano, che amava molto Lorenzo, avendolo conosciuto prode e gentil cavaliere in quella occasione che i nostri lettori rammentano, stette alquanto sovra pensiero; quindi, mettendo amorevolmente le mani sulle braccia di lui, e guardandolo fisso in volto, gli chiese:</text:p>
      <text:p text:style-name="P15">- Che cosa sperate oramai?</text:p>
      <text:p text:style-name="P15">- Nulla! - disse il Salvani.</text:p>
      <text:p text:style-name="P15">- Dunque?...</text:p>
      <text:p text:style-name="P15">- Dunque lasciatemi andare per di là, dove ho alcuni amici da vedere; e sarà, ve lo giuro, senza pericolo per la causa alla quale servite.</text:p>
      <text:p text:style-name="P15">- Lo credo; ma se fosse, come io penso, con pericolo vostro?...</text:p>
      <text:p text:style-name="P15">- Che importa? Non badate a ciò, e lasciatemi andare.</text:p>
      <text:p text:style-name="P14"><text:span text:style-name="T1">- Dovunque vi piacerà, salvo al numero </text:span><text:span text:style-name="T3">otto</text:span><text:span text:style-name="T1">.</text:span></text:p>
      <text:p text:style-name="P15"><text:soft-page-break/>- Che? - esclamò il giovine, piantando a sua volta gli occhi in viso all'amico. - Voi sapete....</text:p>
      <text:p text:style-name="P15">- Ogni cosa. So, verbigrazia, che laggiù non trovereste più alcuno, salvo una mezza compagnia di soldati che custodisce le porte, e una mano d'altri personaggi, meno riguardosi coi loro avversari politici, i quali vanno rovistando dappertutto, per trovare una carta.... che non c'è.</text:p>
      <text:p text:style-name="P15">- Ah! - disse Lorenzo. - E gli amici miei....</text:p>
      <text:p text:style-name="P15">- State di buon animo! - interruppe il Nelli. - L'uffiziale di pubblica sicurezza aveva fatto male il suo piano di battaglia, e ha assalito il nemico senza chiudergli la ritirata. Io m'ero avveduto bensì dell'errore; ma non era affar mio. L'intento del soldato era di sgominare da questo lato i vostri disegni, e questo io l'ho fatto. Sono entrato per l'androne, mentre i vostri sgattaiolavano dalla parte del giardino; ho atterrato l'uscio, e sono anche stato il primo a metter il naso in una certa cameretta, su d'un certo tavolino....</text:p>
      <text:p text:style-name="P15">- Proseguite!</text:p>
      <text:p text:style-name="P15">- Dov'era un certo foglio di carta.... una specie di ruolino di compagnia.</text:p>
      <text:p text:style-name="P15">- L'avevano dimenticato! - disse Lorenzo con accento di dolore.</text:p>
      <text:p text:style-name="P15">- Sì, ma gli è caduto in mia mano, e mi servirà per accendere Biancolina, una eccellente spuma di mare, che consola i miei ozi pomeridiani.</text:p>
      <text:p text:style-name="P15">- Grazie! - soggiunse Lorenzo, respirando; - grazie, non per me, ma per gli altri!</text:p>
      <text:p text:style-name="P15">- Che diamine! - disse di rimando il Nelli. - Siamo amici, o non siamo? Io fo il soldato e non lo sgherro; combatto, non lego. Se vi avessi incontrati in armi, avrei comandato il fuoco; il resto non mi risguarda, e se c'è un amico di mezzo, mi <text:soft-page-break/>adopero a salvarlo. Ma badate, Salvani; voi siete accennato a palazzo Ducale come uno dei capi della rivolta; si citava appunto il tentativo della Darsena come una impresa che doveva esser guidata da voi. Perciò, come addetto al comando generale, ho scelto di venire da questa parte, e la fortuna, che ama i soldati, quando non fa buscar loro una palla in petto, mi ha usato cortesia da gentildonna. Or dunque, io vi consiglio a non tornare in casa vostra, questa notte. Avete amici a cui chiedere ospitalità? andate da essi; io non vi ho veduto, non vi conosco. -</text:p>
      <text:p text:style-name="P15">E finita la sua orazione, il cortese capitano profferse la mano, in atto di commiato, al suo avversario.</text:p>
      <text:p text:style-name="P15">- Voi avete un cuor d'oro, signor Rovereto! - disse il Salvani, stringendo quella mano tra le sue.</text:p>
      <text:p text:style-name="P15">- Che! che! Se foste voi ne' miei panni non fareste lo stesso? Non imitereste l'esempio di que' due amici dell'antichità, che, incontratisi in campo, si strinsero le destre, in cambio di uccidersi, e barattarono le armature? Glauco e Diomede! Bei nomi! E i tempi in cui vivevano di tali valentuomini, ora si chiamano barbari!</text:p>
      <text:p text:style-name="P15">- Siete tutti classici, quest'oggi! - notò, sorridendo, il Salvani. - Il Pietrasanta, stamane, pensava all'Eneide; voi questa sera mi citate l'Iliade. Il fatto è che gli uomini generosi e cortesi sono di tutte le età, e niente c'è di nuovo sotto il sole, nemmeno la tolleranza scambievole delle opinioni, che ha in voi un così nobil campione.</text:p>
      <text:p text:style-name="P15">- Ah, Salvani, Salvani, se comandassimo noi?</text:p>
      <text:p text:style-name="P15">- Che cosa fareste, se comandaste voi, Rovereto?</text:p>
      <text:p text:style-name="P15">- Io?... Vorrei anzitutto che non ci fosse più un palmo di terra italiana, dove rimanessero tirannelli a dividere, e forestieri a comandare.</text:p>
      <text:p text:style-name="P15"><text:soft-page-break/>- Mi accorgo che vorreste aver me per capo della maggioranza.</text:p>
      <text:p text:style-name="P15">- E mio collega al ministero! Che bella cosa si annunzierebbe alla nazione! Un ministero Rovereto Salvani.... Diamine! mi pare che rimangano molti portafogli senza titolare.</text:p>
      <text:p text:style-name="P15">- O dove lasciate il Montalto, il Pietrasanta e l'Assereto?</text:p>
      <text:p text:style-name="P15">- Avete ragione, perdinci! Saremmo cinque ministri, e i portafogli d'avanzo li terremmo noi stessi per interim. Sarebbe il ministero di San Nazaro, che varrebbe in fin dei conti come tanti e tant'altri. Ottima pensata! ho da sognarne, stanotte! Ma noi, - proseguì ridendo come un pazzo, il capitano, - stiamo qui a ciaramellare, come se avessimo tempo da buttar via. Statemi sano: io torno ai miei uomini.</text:p>
      <text:p text:style-name="P15">- Addio, dunque, e ancora una volta, grazie!</text:p>
      <text:p text:style-name="P15">- Zitto là; ne parleremo domani. Buona notte! -</text:p>
      <text:p text:style-name="P15">E il Nelli, data una giratina sui tacchi, si allontanò speditamente, alla volta del suo drappello, che aveva avuto dieci o quindici minuti di riposo, in cambio di cinque.</text:p>
      <text:p text:style-name="P15">Anche Lorenzo si mosse dal canto suo per andarsene. Ma dove? A casa non era prudente consiglio tornare; perciò gli parve acconcio di andare a chiedere ospitalità presso l'amico Assereto, dal quale avrebbe avuto novelle di casa sua.</text:p>
      <text:p text:style-name="P15">Ma l'Assereto quella notte non aveva tenuto fede a' suoi lari, e Lorenzo fu accolto amorevolmente dalla famiglia di lui, che lo introdusse in una linda cameretta, daccanto a quella dell'assente.</text:p>
      <text:p text:style-name="P15">Rimasto solo, il giovine si lasciò andare bocconi sulla sponda del letto, colle ginocchia a terra, ringraziando il Nume ignoto che lo serbava in vita e in libertà.</text:p>
      <text:p text:style-name="P15"><text:soft-page-break/>Egli non pensava a se stesso in quel momento, lo sapete; pensava a Maria.</text:p>
      <text:p text:style-name="P15"/>
      <text:p text:style-name="P15"/>
      <text:p text:style-name="P15"/>
      <text:p text:style-name="P4">III.</text:p>
      <text:p text:style-name="P4"/>
      <text:p text:style-name="P7">Di una corte d'amore, la quale fu tenuta nel secolo decimonono.</text:p>
      <text:p text:style-name="P15"/>
      <text:p text:style-name="P15">Messer Lodovico Ariosto, chiamato a buon dritto il divino, non se la cavò neppur egli dai tortuosi meandri del suo meraviglioso poema, se non coll'umile spediente di correre innanzi e indietro senza posa, e, servitore sgobbone di tutti i suoi personaggi (che non erano pochi, nè docili), pigliar questo per mano e guidarlo per un lungo tratto di strada; tornar sollecito indietro e cavarne un altro dal pozzo; voltarsi qua e là, scendere e salire per pianure e montagne, navigar per mare oltre le colonne d'Ercole, volare financo alla luna, ed intricare e districare mai sempre le fila che gli avevan posto tra mani «le donne, i cavalier, l'arme e gli amori».</text:p>
      <text:p text:style-name="P15">Lettori, avete capito il latino? Vi abbiamo condotti senza intoppo, o quasi, fino alla prima ora del 30 di giugno, e adesso ci conviene, per le necessità della nostra narrazione, rifarci indietro una mezza giornata. Tante fila s'intrecciano, s'imbrogliano e s'aggrovigliano intorno ai nostri personaggi! Abbiamo veduto come finisse la sua impresa Lorenzo Salvani; ora dobbiamo vedere come finisse la sua Enrico Pietrasanta, tirato a buon trotto dalla sua pariglia di rovani alla villa Vivaldi, nelle vicinanze di Quinto.</text:p>
      <text:p text:style-name="P15"><text:soft-page-break/>Nè basta. Siccome da lungo tempo non s'è più visto in scena Aloise, nè la bella Ginevra dagli occhi verdi, precederemo il Pietrasanta colla nostra fantasia, specie d'ippogrifo che va più veloce a gran pezza de' suoi baldi cornipedi.</text:p>
      <text:p text:style-name="P15">Siamo dunque a Quinto, alle spalle del paese, in quel palazzo che sapete, murato a foggia di castello, con la sua torre che usciva da un lato dell'edifizio, rompendo ad angolo due acque del tetto; in quella magnifica villa, dove vi abbiamo condotti, nella prima parte di queste fedelissime cronache contemporanee, il giorno della prima scampagnata del convalescente Aloise.</text:p>
      <text:p text:style-name="P15">Ogni cosa colà, il giardino, il prato, la selva, la campagna tutta quanta, ha mutato d'aspetto, per opera d'una rigogliosa vegetazione. Giacomino, il giardiniere ortodosso che sapete, ha fatto miracoli coll'aiuto della madre natura. Le aiuole, le ampie gradinate dei vasi d'ogni forma e misura, i canestri foggiati in terra sulle falde del prato, risplendono di mille fiori svariati, vaporano mille diversi aromi per l'aria serena. Le camelie, le violette e i giacinti, hanno ceduto il luogo allo stuolo moltiforme della flora d'estate. Le molli ninfee sono fiorite nel laghetto dove scherzano i cigni; le paulonie dall'alto fusto e dal largo fogliame verde cupo, si rischiarano in color di smeraldo alla luce del sole; nè più chiedendo il riparo della veste di paglia, le magnolie mettono al sommo d'ogni ramo le candide bocce pannocchiute dalle sottili fragranze. Ne' vasi, in bell'ordine disposti, fioriscono cento famiglie di pelargonii, di rose e di garofani, i mugherini indiani e le gardenie del Malabar, che derivano a noi i narcotici effluvii della terra natale. Nelle aiuole crescono gli elitropii dai lunghi e fogliosi steli, gli eliotropii delle cui ciocche odorose le donne gentili amano ornarsi lo sparato del camicino; gli umili mughetti <text:soft-page-break/>mettono fuori i verdi litui fregiati di brevi campanellini bianchi; gli amorini d'Egitto si tengono modestamente a terra, dissimulando nel verde delle foglioline la poca apparenza dei fiori, ma non la soavità degli odori, gradito compimento, insieme coi dittami, e quasi cornice dei mazzi eleganti; le tuberose scarse di foglie, ma ricche di fiori, torreggiano qua e là; i gelsomini e le gaggìe salgono a spalliera, s'inerpicano lungo le amiche pareti.</text:p>
      <text:p text:style-name="P15">Pari alle gaggìe nei loro serpeggiamenti, s'innalzano le asclepie, mostrando su tenui fili quasi innestate le larghe foglie coriacee e i carnosi fiori stellati. Più sfoggiatamente vestiti si levano in alto gli abùtili, e lasciano con leggiadra civetteria ricader mollemente tra i pampinosi tralci le graziose campanelle socchiuse, dai petali giallognoli e bizzarramente venati di scuro. Guardate il prato, com'è tutto d'un bel verde tenero! Qua e là il dolce declivio è interrotto da larghi ed alti ciuffi di foglie ricadenti a ombrello, lunghe, sottili, affilate e pieghevoli come lame di Toledo. È il ginerio argenteo, che protende in aria, su svelte asticciole, e lascia cullar mollemente da ogni soffio i suoi candidi pennacchi, che appaiono (qua la mano, secentisti!) altrettanti colonnelli dell'esercito di Flora. Più in là l'ibisco siriaco e l'africano, cresciuti ad arbusto, schiudono a centinaia i larghi calici bianchi e vermigli, dagli orli vagamente intagliati e dal fondo screziato. Sui margini della prateria, sbucano le iridi dal fitto delle loro foglie gladiate, a far pompa di grossi fiori turchinicci e odorosi. I cacti, orrida famiglia, mostrano, coi fiorellini nati dai dorsi villosi, che anco nel cuor più duro spuntano qualche volta i soavi pensieri. Le agavi americane, colle vaste foglie aguzze e dentate, sfidano il cielo a battaglia. E più lontano ancora, l'orizzonte è celato agli occhi da una fitta selva di salici, di <text:soft-page-break/>conifere e di piante d'ogni maniera, che descrivono il fondo a quella scena incantevole.</text:p>
      <text:p text:style-name="P15">Tutto è allegrezza, tutto è festa, nella ringiovanita natura. Come tutto vive, come tutto si spande, luce, colori, fragranze, armonie! Vedete i campi, aiuole naturali, canestri foggiati capricciosamente nel suolo dal giardiniere invisibile, dove nascono, vivono ed amano migliaia di tenere pianticelle, dalla graziosa pratellina alla severa piantaggine, dalla euforbia ingrata alla cedragnola pietosa, confuse tutte tra ogni maniera di erbe matte, vicino all'utile cicerbita, all'aromatica pimpinella, al timo e al mentastro odoroso, che formano anch'essi il loro giardino! Vedete più oltre l'erica gentile, inconsapevole dell'uso ingrato a cui la condannerà l'industria umana, quando sarà sfiorata e sfrondata; il corbezzolo ed il ginepro, tutti e due ricchi di frutti, a ristoro dei pennuti avventori, e il pino domestico e il selvatico, e gli elci superbi delle non caduche foglie, e il rovere e il sughero, lieti dei nuovi germogli, che tutti descrivono anch'essi il loro fondo a quel complesso di naturali bellezze!</text:p>
      <text:p text:style-name="P15">Il sughero! Lo ricordate, o lettori, quell'albero di sughero, che Giacomino, il giardiniere, faceva notare ad Enrico Pietrasanta, il quale, profano quel giorno alle delicature poetiche, lo sentenziò buonissimo per far turaccioli? Ricordate che a' piè di quell'albero era una tavola di lavagna, con parecchi sedili rustici tutt'intorno? Ricordate che quella era, a detta del giardiniere, la Corte di Amore, così chiamata da gran tempo, e dove tutte le Vivaldi, madre, nonna e bisnonna di Ginevra, avevano sempre avuto per costume di recarsi a passare le ore più calde della giornata? Se ciò v'è rimasto in mente, ricorderete ancora che la bella Ginevra dagli occhi verdi usava starci tre o quattr'ore ogni giorno; che faceva <text:soft-page-break/>metter cuscini sopra i sedili, un gran tappeto sulla tavola, e una bella tenda tirata fra gli alberi, per custodirsi meglio dai raggi del sole; che Giacomino ci portava fiori; la cameriera dei libri e il telaio da ricamo della marchesa; il servitore dei rinfreschi, e gli amici convitati un subbisso di chiacchiere.</text:p>
      <text:p text:style-name="P15">È il tocco dopo il meriggio; la vampa del sole che signoreggia liberamente il prato vicino, non penetra sotto il conserto fogliame degli alberi secolari; e l'ampio velario divisato a liste bianche ed azzurre, sospeso tra i rami sporgenti, vieta ai raggi indiscreti, che hanno potuto trapelare da qualche vano della frasca, di recar molestia alla gentil comitiva. Stridono con monotono metro le cicale su pei tronchi degli alberi soleggiati; le farfalle, screziate di mille colori e cosperse di polverina d'oro, vanno aliando qua e là, lungo le aiuole fiorite; le libellule, dalle svelte forme e dalle ali di zaffiro, si librano a volo sulla superficie del laghetto, che, solcata per ogni verso dalle candide prore dei cigni nuotanti, scintilla in riflessi d'argento.</text:p>
      <text:p text:style-name="P15">Vedete ora, seduti al rezzo delle piante che v'abbiam detto, quali su rustici sgabelli di legno, quali su sedili di maiolica, foggiati a pila di cuscini vagamente istoriati, sei o sette gentiluomini. Fanno corona a tre dame, o, per dire più veramente, ad una sola. Le Grazie erano tre, tutte pari in bellezza, per modo che il riguardante rimanesse in forse a cui dare il vanto sulle altre due. Anche queste tre sono belle: ma una più dell'altre a gran pezza; di guisa che voi medesimi, o lettori, chiamati a giudicare, dareste il vostro voto alla marchesa Ginevra.</text:p>
      <text:p text:style-name="P15">Padrona di casa, ella non può condurre la cortesia ospitale fino al segno di essere e di apparire inferiore in bellezza, o pari almeno, alle sue nobili visitatrici. La Giulia Monterosso, di cui <text:soft-page-break/>già vi abbiamo dipinte le labbra tumide e coralline, le guance vivide come le pesche duràcine e gli guardi accesi che avrebbero rimescolato il sangue nelle vene al più tranquillo anacoreta della Tebaide, ha la sua villeggiatura poco lontano da quella di Ginevra, ed è spesso, quasi ogni giorno, presso di lei. Maddalena Torralba, la soave Maddalena, dai grand'occhi azzurrognoli, dalla carnagione di latte, tutta dolci pensieri e dolci parole, è da otto giorni, insieme col marito, ospite del tiranno e della tiranna di Quinto. Aveva stabilito di rimanere soltanto una settimana; ed ecco, è già incominciata l'altra, e Maddalena rimane, cedendo alla dolce violenza della Ginevra. Ma sabato se ne andrà, ella dice; i bagni di Voltaggio l'aspettano. Noi scommettiamo che non sarà neanche sabato, e i bagni, o, per dir meglio, i ballerini di Voltaggio l'aspetteranno ancora un bel pezzo. Maddalena è, come sapete, la più tenera amica di Ginevra, e, dove se ne tolga la Roche Huart, che vive a Parigi, e con cui la Vivaldi tiene assiduo carteggio, è anche la più amata. Ambedue sono state educate in Francia, nel medesimo convento; i loro caratteri, per ragion di contrasto, si combaciano e si fondono assai bene. Oltreciò, la Torralba fu la prima ad accorgersi dell'amor di Aloise per Ginevra, e questa, sebbene si schermisca, nè voglia lasciarsi cader parola a lui più benigna, ascolta tranquillamente le lodi del giovine dalle labbra della compassionevole amica. È riamato il poverino? Maddalena non giunge ad intenderlo, perchè Ginevra sorride sempre e mostra di non darsene gran pensiero, oltre i confini di quella eletta cortesia, di quella signorile dimestichezza, della quale è prodiga a lui, come ad altri parecchi; per esempio al vecchio De' Salvi, che se ne gonfia tutto quanto, e al giovine Cigàla, che non ci si fida per nulla.</text:p>
      <text:p text:style-name="P14"><text:soft-page-break/><text:span text:style-name="T1">Il nostro Aloise era quasi ogni giorno a Quinto, e andava facendo pazzie sopra pazzie, mandandole l'una di costa all'altra, come le avemmarie nella coroncina, e facendone tratto tratto alcuna più grossa, che tenesse luogo di paternostro. Il marchese Antoniotto lo vedeva di buon occhio, come il solo dei suoi giovani visitatori che si adattasse di buon grado alle sue tiranniche voglie di controversia politica. Sicuro; Aloise ragionava di politica, lasciandosi mettere colle spalle al muro al finire d'ogni disputa; inoltre giuocava a scacchi, e pigliava sempre scacco matto. Senonchè, di queste periodiche sconfitte, egli si ricattava in materia di coltivazione, della quale parlava come un </text:span><text:span text:style-name="T3">doctus in re</text:span><text:span text:style-name="T1">.</text:span></text:p>
      <text:p text:style-name="P15">Aloise agronomo? Sissignori; agronomo col marchese Antoniotto, in quella guisa che era botanico colla marchesa Ginevra. E poi ci si venga a parlare delle vocazioni! Se lo aveste sentito, a disputare gravemente col suo ospite di terreni silicei, di magri e di grassi, dove meglio provasse la vite o l'ulivo; di nuove e più acconce maniere di sfruttare la terra; del tempo più adatto al taglio delle piante, e via dicendo, lo avreste tolto per un nobile campagnuolo, per un membro effettivo del Comizio agrario, o che so io.</text:p>
      <text:p text:style-name="P14"><text:span text:style-name="T1">Quando le conversazioni agricole andavano un po' per le lunghe (e questo avveniva ogniqualvolta ci fosse stato qualche dissidio nelle conversazioni botaniche) la marchesa Ginevra si faceva a liberare il giovinotto dalle ugne del marito e dai lacci della sua medesima eloquenza, chiamandolo ad altri e più geniali discorsi. Era pietà? era capriccio? Lo stesso Aloise non avrebbe saputo dirlo; ora gli pareva una cosa, ora l'altra. Intanto egli non s'era anche arrisicato a dirle: </text:span><text:span text:style-name="T3">vi amo</text:span><text:span text:style-name="T1">; nè ella mai gliene aveva pòrto occasione. E si struggeva, pensando che quella occasione non sarebbe venuta mai; giunto il mattino </text:span><text:soft-page-break/><text:span text:style-name="T1">colla speranza, se ne andava ogni sera colla morte nel cuore, e ammazzava, siam per dire, i cavalli, per la furia di giungere a Genova, come li ammazzava il mattino pel gran desiderio di giungere a Quinto.</text:span></text:p>
      <text:p text:style-name="P15">Il povero Aloise era per l'appunto in uno de' suoi più brutti quarti d'ora. Qualche nuvola era apparsa a contristare la serenità del suo mattino. La Ginevra, contegnosa oltremodo con lui, dacchè erano andati a sedersi sotto gli alberi, lo aveva a mala pena guardato; gli occhi della dea non si alzavano dal suo telaio da ricamo, se non per volgersi a questo o a quello de' suoi più ciarlieri vicini, accompagnando con graziose occhiate le sue graziose risposte. Luce di sguardi, musica di parole, armonia di sorrisi che non andava a lui, che a lui non era dato di libare, o gli si tramutava in veleno! Ma non aveva egli forse meritato quella severità di Ginevra? Non era egli rimasto un'ora senza parole, rispondendo a monosillabi, quando la pietosa Maddalena aveva tentato con qualche cortesia di tirarlo nella conversazione, quando il faceto Cigàla lo aveva stimolato con qualche arguta dimanda?</text:p>
      <text:p text:style-name="P14"><text:span text:style-name="T1">Così, scontento di lei e più ancora di sè medesimo, Aloise aveva lasciato il campo, per andarsene a passeggiare lungo la gradinata del palazzo, insieme col marchese Antoniotto, col De' Salvi e col Monterosso, il marito della Giulia, i quali disputavano di fabbricerie. Il Monterosso, uno dei fabbricieri della chiesa di Santa Geltrude, aveva lasciato correre, per alcuni e rilevanti restauri del vecchio organo, una spesa molto maggiore di quella che s'era tra colleghi convenuto di fare. Chi aveva a snocciolarli? I fabbricieri colleghi dicevano il Monterosso; egli per contro non voleva saperne, dappoichè (così argomentava) i restauri s'erano creduti necessarii, e se, nella progressione del lavoro, egli, incaricato di quella bisogna, </text:span><text:soft-page-break/><text:span text:style-name="T1">aveva dovuto andar oltre nello spendere, non aveva fatto cosa che in sostanza non fosse stata decretata nel consiglio di tutti. </text:span><text:span text:style-name="T1">E qui, controversia accademica tra il Monterosso e il De' Salvi, che voleva saper di ogni cosa; qui sentenze, disgressioni giuridiche del marchese Antoniotto, con qualche dimanda </text:span><text:span text:style-name="T3">pro forma</text:span><text:span text:style-name="T1"> ad Aloise, il quale doveva rispondere: «</text:span><text:span text:style-name="T3">et cum spiritu tuo</text:span><text:span text:style-name="T1">».</text:span></text:p>
      <text:p text:style-name="P15">Come dovesse godersela in questi discorsi, lasciamo che pensiate voi, o lettrici. Egli non si era certo addottorato in leggi per venire a parar quella raffica di giurisprudenza dei suoi attempati colleghi in patriziato, ed esser quarto fra cotanto senno. E si noti che non la volevano smettere così presto; passeggiavano infervorandosi sempre più, e fermandosi ad ogni tratto per udir le sentenze del marchese Antoniotto, il quale amava ascoltar gli altri passeggiando, ma voleva parlare stando fermo e facendo star ferma l'udienza. Il Torre Vivaldi era senatore anche in villa.</text:p>
      <text:p text:style-name="P15">Di certo, Aloise avrebbe potuto dire la sua, anco in materia di fabbricerie; ma gli tornava più comodo dar ragione suo ospite. Nè lo faceva per piaggeria; sibbene perchè non era sempre coll'animo presente alla disputa, e l'accennar del capo, e le rotte frasi di approvazione, gli davano licenza di pensare a tutt'altro. Epperò, ad ogni tratto, quando i quattro peripatetici avevano a dar volta per rifare la strada, uno di essi, Aloise, perdendo di vista l'organo e i fabbricieri, dava un'occhiata là dalla parte del prato, sospingeva lo sguardo fin sotto agli alberi, dove, più felici di lui, il Cigàla, il piccolo Riario, e il De' Carli soprannominato Tartaglia, stavano conversando colla bella Ginevra.</text:p>
      <text:p text:style-name="P14"><text:span text:style-name="T1">Vestita con quella cara semplicità che è lo sfoggio più conveniente della bellezza, Ginevra era seduta al suo solito </text:span><text:soft-page-break/><text:span text:style-name="T1">posto, sotto l'albero prediletto, daccanto alla tavola di lavagna. Indossava una veste di quella seta tenue, leggiera, che i francesi chiamano </text:span><text:span text:style-name="T3">foulard</text:span><text:span text:style-name="T1">, bianchiccia di fondo e tutta disegnata a ciocche di minuti fiorellini. La vita era tagliata a </text:span><text:span text:style-name="T1">mezzo scollo; ma, a dissimulare il sommo delle spalle ignude, e più ancora ad accrescere grazia a quella stupenda figura, le si girava intorno all'imbusto, secondo l'antica foggia di Maria Antonietta, un candido fisciù di velo trapunto, i cui capi (felicissimi capi, avrebbe detto il lezioso De' Carli) scendevano ad abbracciarle il giro di una vita, non troppo piena nè troppo snella, come vediamo essere stata condotta dal greco scalpello la vita di Venere. Teneva davanti a sè il suo telaio da ricamo, tra le stecche del quale era teso il canavaccio che ella con lana di svariati colori andava ricamando a punto in croce dei più graziosi rabeschi.</text:span></text:p>
      <text:p text:style-name="P15">Daccanto a lei, Maddalena stava lavorando all'uncinetto certe maglie, che non sapremmo e che non mette conto descrivere; arnesi da salotto che si fanno per ingannare il tempo ed anco un tantino per impedire ai signori uomini di insudiciare colla manteca delle loro capigliature la spalliera di una poltrona, o d'un canapè. La Giulia, per contro, non faceva nulla, e da un'ora si andava dolendo di non aver portato nessun lavoruccio con sè.</text:p>
      <text:p text:style-name="P15">- Cigàla, - disse ella finalmente, - aiutatemi a dipanare la lana di Ginevra.</text:p>
      <text:p text:style-name="P15">- Eccomi pronto; - rispose il giovinotto, mettendo con bel garbo le palme a sostegno di una piccola matassa che gli andava sporgendo la Giulia; - ma vi annunzio che vi servirò molto male.</text:p>
      <text:p text:style-name="P15">- Perchè? - disse ella di rimando. - Ogni cosa andrà pel suo verso, se starete attento.</text:p>
      <text:p text:style-name="P15"><text:soft-page-break/>- E lo potrò io? - dimandò con aria di candore il Cigàla.</text:p>
      <text:p text:style-name="P15">Al candore risponde assai bene il rossore, e la marchesa Giulia arrossì tanto più facilmente, in quanto che la cosa tornava agevolissima a quel suo viso di Erigone.</text:p>
      <text:p text:style-name="P15">- Oggi siete più galante del solito! - ripigliò la dama, provandosi a guardare in volto il suo faceto vicino.</text:p>
      <text:p text:style-name="P15">- Lo credo io! - rispose il Cigàla, che non si lasciava mai cogliere disarmato. - Sono galante per due. In me parla il presente e l'assente.</text:p>
      <text:p text:style-name="P15">- Che cosa mi dite voi ora? Vedete, non trovo più il bandolo.</text:p>
      <text:p text:style-name="P15">- Io l'ho già perduto da un pezzo! - aggiunse sospirando il giovinotto.</text:p>
      <text:p text:style-name="P15">- Parlate anche per l'assente?</text:p>
      <text:p text:style-name="P15">- No, marchesa; qui parlo per me, solamente per me.</text:p>
      <text:p text:style-name="P15">- Cigàla, io vo in collera! - interruppe Ginevra.</text:p>
      <text:p text:style-name="P15">- E perchè, di grazia?</text:p>
      <text:p text:style-name="P15">- Perchè voi dite a tutte le dame la medesima cosa; ed è male, assai male!</text:p>
      <text:p text:style-name="P15">- Ma il peggio, signora, è più ancora del male, se ben ricordo gl'insegnamenti del mio maestro di grammatica. Ora il peggio si è che con tutte faccio fiasco egualmente.</text:p>
      <text:p text:style-name="P15">- E perchè? non lo indovinate voi, il perchè? - soggiunse Ginevra, proseguendo la celia. - Perchè mirate a troppe. Ora voi non ignorate che cos'abbia sentenziato una nostra gentile antecessora, la contessa di Sciampagna. «Egli non si può amare più d'una donna ad un tempo».</text:p>
      <text:p text:style-name="P15">- Verissimo, pel tempo d'allora; - rispose il Cigàla.</text:p>
      <text:p text:style-name="P15">- Perchè d'allora, e non d'adesso? - chiese Maddalena.</text:p>
      <text:p text:style-name="P15">- Perchè? È presto detto. Perchè una dama a quel tempo era costretta dalle leggi d'amore a non mandar disperato il <text:soft-page-break/>cavaliere ch'ella avesse ricevuto in sua mercè, il cavaliere che portasse i suoi colori e facesse ogni maniera di prodezze per lei. Che fanno ora, con vostra licenza, le dame? C'incatenano colle loro lusinghe (lusinghe inconsapevoli, involontarie, s'intende) e poi, come fanciulli crudeli cogli animalucci che cascano sotto le loro mani innocenti, si pigliano spasso de' nostri dolori; ci piantano spille tra le unghie e la carne ci punzecchiano il cuore, come si adopera colle oche, per dilatar loro il fegato; ci mettono a rosolare sulla graticola e in fondo a tutto questo martirio non c'è nemmeno quella speranza del paradiso, che consolava gli antichi confessori della fede cristiana.</text:p>
      <text:p text:style-name="P15">- Benissimo! - tartagliò il De' Carli.</text:p>
      <text:p text:style-name="P15">- È pretta verità! - soggiunse il piccolo Riario, battendo del tacco sull'erba.</text:p>
      <text:p text:style-name="P15">- Mi fate venir la pelle d'oca! - disse a sua volta ridendo la marchesa Ginevra.</text:p>
      <text:p text:style-name="P15">- Ah, buon segno! - gridò con aria di trionfo il Cigàla. - Voi, almeno, sentireste pietà de' nostri tormenti. Ora, volete intorno a ciò il mio schietto parere? Io non voglio patire a questo modo; io sono un filosofo, non già un santo anacoreta che ami flagellarsi le carni, far penitenza de' suoi peccati e di quelli degli altri. Amo la donna in tutte le donne; piglio divotamente (e qui sta il mio pregio) tutto quello che esse non ricusano ad alcuno, voglio dire la vista delle loro bellezze, lo splendore delle loro grazie, i dolci sorrisi, le soavi parole, e ne compongo un elettuario, un brodo ristretto....</text:p>
      <text:p text:style-name="P15">- Eravate galante, e diventate volgare! - esclamò Giulia, strappandogli la matassa dalle mani.</text:p>
      <text:p text:style-name="P15">- Lasciatemi finire, signora! - ripigliò il Cigàla, trattenendo i pochi giri di lana che gli rimanevano sospesi tra il pollice e <text:soft-page-break/>l'indice. - Ho detto e ripeto che ne compongo un elettuario, un brodo ristretto, che mi abbia a servire di viatico in questo deserto della vita. Il paragone è volgare, ma esprime il concetto; e il concetto non è volgare, finalmente! Amo in tutte le donne la donna; questo è l'essenziale. E ciò vale meglio che amarne una, una sola, e condannarsi a morire di rabbia. Che ne dici tu Aloise? -</text:p>
      <text:p text:style-name="P15">La dimanda era rivolta al Montalto, che in quel frattempo s'era liberato dalle fabbricerie e tornava con lenti passi verso il crocchio delle signore.</text:p>
      <text:p text:style-name="P15">- Io? - rispose il giovine, che aveva udito le ultime frasi del discorso di Cigàla. - Io dico che l'amore è la più trista delle umane passioni. -</text:p>
      <text:p text:style-name="P15">Questo era l'atto di contrizione di un apostata che tornava alla fede! Ma la vendetta della sdegnata divinità non si fece aspettare.</text:p>
      <text:p text:style-name="P15">- Per chi non ama davvero, sì certo, - rispose asciuttamente Ginevra, senza alzare gli occhi verso di lui, in quella che spingeva la punta del suo ago da ricamo nei trafori del canavaccio.</text:p>
      <text:p text:style-name="P15">Più acuto assai che non fosse l'ago da ricamo, giunse lo strale e si piantò nel cuore di Aloise. Egli ricevette il colpo senza badare a pararlo ne a renderlo; barcollò, e, per non far scorgere il suo turbamento, si lasciò andare su d'un sedile ch'era rimasto vuoto.</text:p>
      <text:p text:style-name="P15">Ma il Cigàla, sempre armato di tutto punto, e destro schermidore in cosiffatte tenzoni (tanto più destro in quanto che non ci aveva malinconie dentro il cuore), fu pronto a rispondere.</text:p>
      <text:p text:style-name="P15">- Questa sarebbe un'eccezione, signora, e noi parliamo sui generali.</text:p>
      <text:p text:style-name="P15"><text:soft-page-break/>- Rispondete anche pel signor di Montalto?</text:p>
      <text:p text:style-name="P15">- S'egli lo permette, perchè no? -</text:p>
      <text:p text:style-name="P15">Aloise, così messo al punto, accennò all'amico che proseguisse liberamente per tutti e due.</text:p>
      <text:p text:style-name="P15">- Stando adunque sui generali, - disse il Cigàla, - io chiederò a voi, gentili signore, chi pensiate amar più fortemente, fra le donne e gli uomini.</text:p>
      <text:p text:style-name="P15">- Ah, veramente, voi non volete più avere quest'altra matassa che io stavo slacciando per voi! - gridò la Monterosso in atto di minaccia.</text:p>
      <text:p text:style-name="P15">- L'avrà un guindolo migliore; - rispose sospirando il Cigàla. - Ecco infatti un assente, che sarà lietissimo di pigliare il mio posto. -</text:p>
      <text:p text:style-name="P14"><text:span text:style-name="T1">L'arguta allusione del giovinotto accennava alla comparsa del Pietrasanta alle falde del prato. Poco dianzi s'era udito rumore d'una carrozza dall'altro lato del palazzo, ed era il </text:span><text:span text:style-name="T3">landau</text:span><text:span text:style-name="T1"> del nostro Eurialo, che veniva in traccia di Niso. Il Pietrasanta si avanzò spigliatamente sul prato, alla volta degli alberi, e col cappello tra mani, il sorriso sulle labbra, corse ad ossequiare la marchesa Ginevra e le altre due dame; dopo di che si volse a salutare i cavalieri, stringendo la mano ai più intrinseci, e da ultimo si sedette accanto ad Aloise, col quale già incominciava a barattare qualche parola, allorquando fu interrotto dalla marchesa Giulia.</text:span></text:p>
      <text:p text:style-name="P15">- Siete venuto in buon punto, Pietrasanta, - ella diceva, - per aiutarmi a dipanare la lana di Ginevra. Il Cigàla ha ardito mettere in dubbio che le donne siano migliori degli uomini, e non mi farà più da guindolo.</text:p>
      <text:p text:style-name="P15">- Crudelissimo Cigàla, ne fai di queste?</text:p>
      <text:p text:style-name="P15">- Cioè a dire.... - rispose il Cigàla, - io non ho messo in dubbio nulla; chiedevo mi si dicesse chi ami più fortemente, se <text:soft-page-break/>l'uomo o la donna, e torno a chiederlo, checchè possiate infliggermi per penitenza, ingiustissima dama.</text:p>
      <text:p text:style-name="P15">- Alzatevi intanto, e date il posto al Pietrasanta; - disse la Giulia.</text:p>
      <text:p text:style-name="P15">- Signora, - soggiunse Enrico, in quella che poggiava amorevolmente le mani sulle spalle dell'amico, per trattenerlo sul sedile; - perdonate al Cigàla, e sarà la grazia maggiore che mi potrete concedere.</text:p>
      <text:p text:style-name="P15">- Ma bene, ottimamente! - entrò a dire Ginevra. - Vedi Giulia, come sono galanti tra di loro, questi signori uomini.</text:p>
      <text:p text:style-name="P15">- Perchè amano fortemente, marchesa! - gridò, con aria di trionfo, il Cigàla. - Questa cortesia di Enrico, che io non ho chiesta nè preparata, viene in aiuto alla mia tesi.</text:p>
      <text:p text:style-name="P15">Ora io lo dimanderò alla signora Maddalena, che non mi ha ancora dato il suo voto di biasimo; chi ama più fortemente? gli uomini o le donne?</text:p>
      <text:p text:style-name="P15">- E lo chiedete ancora? - rispose la soave Maddalena. - Le donne, a mio credere. E voi, seriamente, ardireste essere d'una contraria opinione?</text:p>
      <text:p text:style-name="P15">- Pur troppo, signora, e non solo tengo che gli uomini amino più fortemente a gran pezza, ma aggiungo....</text:p>
      <text:p text:style-name="P15">- Suvvia, non vi fermate a mezza strada! - disse Ginevra. - Dopo quello che avete già sentenziato, non ci può esser altro che rechi stupore a Maddalena.</text:p>
      <text:p text:style-name="P15">- Or bene, aggiungo.... Ma intendiamoci, lascio da parte le dame presenti! Aggiungo insomma che le donne amano poco, per non dir nulla, addirittura.</text:p>
      <text:p text:style-name="P15">- È grossa! - esclamò la Giulia.</text:p>
      <text:p text:style-name="P15">- E la sostengo, foss'anche grossa come il nostro pianeta! - disse di rimando l'oratore pessimista. - Le donne, generalmente parlando, sono egoiste. Amano, sì, non lo nego, ma anzitutto sè <text:soft-page-break/>stesse. L'affetto di un uomo dice loro, in tutti i modi, una cosa sola: «siete bella!» Ecco perchè l'uomo che ama è ricambiato, e per che modo. Notate, io parlo delle migliori, di quelle che sono grate all'uomo un tantino di più che non allo specchio. Ma che cos'è poi questo loro ricambio di amore? È il superfluo dei loro pensieri, delle loro cure, e che non impedisce loro di contentare ogni loro capriccio, pari a quel superfluo che il Vangelo ci comanda di dare ai poveri, e che, levato di tasca, ci lascia ancor tanto da non patir difetto di nulla. Ora io lo chiedo a voi, gentilissime eccezioni; questo amare per una decima, anzi per una centesima parte della propria potenza spirituale, è egli amare davvero, o non piuttosto per celia?</text:p>
      <text:p text:style-name="P15">- L'accusa è antica, - rispose placidamente Ginevra, - e tutte le donne che ci hanno preceduto sulla scena del mondo, l'hanno combattuta, risospingendola agli uomini. Io non mi gioverò di questo spediente; non negherò neppure che ci sia molto di vero in quello che dite. Ma non si meritano questo, e peggio, i signori uomini? Lascio, s'intende, da parte i presenti; - aggiunse ella sorridendo, per rendere la pariglia al Cigàla, che s'alzò a mezzo, per farle un inchino; - ma è certo che i signori uomini sanno molto bene volere, e punto punto guadagnare. Oggi, pur di vederci, si contentano di starci dinanzi in adorazione; domani vogliono già udirci a parlare, e d'una cosa soltanto; entrati a mala pena, e quasi sempre a caso, nella cerchia delle nostre consuetudini, s'atteggiano a conquistatori, e vogliono essere adorati a lor volta, o chiedono una confessione in premio d'un sacrifizio che non hanno fatto, ed anche qui vogliono essere adorati alle prime. Ricordate la sentenza, Cigàla; «il vero amante è sempre timido».</text:p>
      <text:p text:style-name="P15">- È la contessa di Sciampagna che lo dice?</text:p>
      <text:p text:style-name="P15"><text:soft-page-break/>- Non so, ma ne ricordo bene un'altra delle sue: «chi non sa nascondere non sa amare».</text:p>
      <text:p text:style-name="P15">- Signora, Lanfranco Cigàla, mio antenato, e trovatore di grido, lasciò scritto in una delle sue canzoni: «chi nasconde non fa veder nulla».</text:p>
      <text:p text:style-name="P15">- È autentica la citazione?!</text:p>
      <text:p text:style-name="P15">- Poniamo che sia apocrifa; la sentenza rimane, e può valer quanto un'altra.</text:p>
      <text:p text:style-name="P15">- A questi patti ve ne citerò una terza, che potete leggere nel codice d'amore: «L'indiscreto non sarà mai un amante fedele». Ma tornando alla vostra, vi dirò che una donna si avvede mai sempre dell'affetto di un uomo, anco se gelosamente custodito nel profondo del cuore. E così i signori uomini si contentassero a lasciare indovinare i loro pensieri, che n'avrebbero assai più vantaggio. -</text:p>
      <text:p text:style-name="P15">Aloise, il quale era stato muto ad udire quella tenzone, respirò più liberamente all'ultima frase della marchesa Ginevra, che gli parve uno zuccherino per lui. Ma il Cigàla, che non poteva averci le ragioni di Aloise a contentarsi di quella chiusa, s'impuntò ancora a rispondere.</text:p>
      <text:p text:style-name="P15">- Voi dunque, signora, non ammettete nessuna uguaglianza tra le donne e gli uomini? Voi sarete un cortèo di regine, e noi un branco di schiavi?</text:p>
      <text:p text:style-name="P15">- E che altro vorreste essere? - dimandò Ginevra, con piglio di leggiadra alterezza. - Non vi basta di avere lo scettro per tutte l'altre cose della vita? Lasciate a noi il regno del cuore, questo povero regno, questo alveare che abbiamo fabbricato noi, api pazienti, colla nostra industria sottile, cavando la cera e il miele dal calice dei fiori. Ma sapete che se questo regno grazioso cadesse per avventura anch'esso in vostra balìa, ne fareste un bell'uso!</text:p>
      <text:p text:style-name="P15"><text:soft-page-break/>- Non io certamente, marchesa!</text:p>
      <text:p text:style-name="P15">- Lasciamo da parte i presenti, uomo di corta memoria! Vi arrendete?</text:p>
      <text:p text:style-name="P15">- A discrezione.</text:p>
      <text:p text:style-name="P15">- Bene! la Corte vi rimanda assolto, ma non già in grazia vostra, sibbene di Lanfranco Cigàla, vostro antenato, e gentil trovatore, che avete citato, in vostra buon'ora, testè. E poichè parliamo di trovatori, chi di voi, signori, saprebbe raccontarci la vita di Goffredo Rudel, e di Percivalle Doria?</text:p>
      <text:p text:style-name="P15"/>
      <text:p text:style-name="P15"/>
      <text:p text:style-name="P15"/>
      <text:p text:style-name="P4">IV.</text:p>
      <text:p text:style-name="P4"/>
      <text:p text:style-name="P7">Qui si racconta di Goffredo Rudel, come per amor si morisse.</text:p>
      <text:p text:style-name="P15"/>
      <text:p text:style-name="P14"><text:span text:style-name="T1">Si ricordano i nostri lettori della visita che fece Aloise alla villa Vivaldi, allorquando l'amico Pietrasanta lo condusse a fare la prima passeggiata di convalescenza là dalla parte di Nervi? Se essi non hanno dimenticato quella gita campestre, rammenteranno ancora che, innanzi di uscir dalla villa, e quando il giardiniere aveva additato l'albo dei visitatori, Aloise di Montalto si era fatto sollecito a pigliar la matita, e, dopo avere rivolta un'occhiata d'intelligenza al compagno, aveva scritto sull'albo due strani nomi: </text:span><text:span text:style-name="T3">Goffredo Rudel</text:span><text:span text:style-name="T1"> e </text:span><text:span text:style-name="T3">Percivalle Doria</text:span><text:span text:style-name="T1">.</text:span></text:p>
      <text:p text:style-name="P15">Di questa bizzarria il Pietrasanta aveva chiesta la ragione all'amico; e questi gli aveva risposto con un'altra, ripetendo una frase detta da Enrico al giardiniere, quando erano per <text:soft-page-break/>rimettersi in carrozza: «i nostri noi viaggiano nel più stretto incognito».</text:p>
      <text:p text:style-name="P14"><text:span text:style-name="T1">Ma perchè, tra tanti nomi posticci che potevano venirgli in mente, egli era andato a cercar proprio que' due nomi storici? Perchè all'innamorato senza speranze pareva di scorgere una certa somiglianza tra la sua infelicità e quella famosa del poeta provenzale. Un trovatore, poi, ne tirava un altro, e tra i nomi di trovatori da poter mettere accanto al primo, gli era balenato alla fantasia quello di un genovese; però aveva aggiunto Percivalle Doria, come pseudonimo di Enrico Pietrasanta. Si noti che mezz'ora innanzi il giardiniere, conducendoli sotto l'albero di sughero, aveva accennato ad una Corte di amore; si aggiunga che Aloise, a que' tempi, secondo l'uso di tanti innamorati, leggeva assiduamente il Leopardi e il Petrarca. Ora, dal cenno del giardiniere e dai versi del Petrarca, ai trovatori, al Rudel, non c'era altro che un passo, e ad Aloise tornava in mente ciò che aveva scritto messer Francesco nel suo </text:span><text:span text:style-name="T3">Trionfo d'amore</text:span><text:span text:style-name="T1">.</text:span></text:p>
      <text:p text:style-name="P15">/* Gianfrè Rudel, che usò la vela e il remo A cercar la sua morte.... */</text:p>
      <text:p text:style-name="P15">Dopo quel giorno, molte cose erano avvenute, ed Aloise era introdotto solennemente in casa Torre-Vivaldi. La sua prima visita alla marchesa, dopo ch'ella era in villeggiatura, gli aveva fatto ricordare, non senza un pochino di trepidanza, i due nomi scritti sul libro, e l'altro inciso sulla tavola di lavagna; ma s'era poscia raffidato nel pensiero che i primi dovessero rimanere ignorati, confusi com'erano tra tanti altri forestieri e visitatori d'ogni risma, e l'altro celato sotto il tappeto, che era sempre disteso sulla tavola di lavagna, in quelle ore che la marchesa usava passare in quel suo luogo prediletto.</text:p>
      <text:p text:style-name="P15"><text:soft-page-break/>Una volta aveva tremato davvero, ma non al tutto di sgomento. Egli era, con altri, vicino alla signora, e il discorso era per l'appunto caduto su quella rustica tavola, che il marchese Antoniotto avrebbe desiderato mutare in un'altra di marmo.</text:p>
      <text:p text:style-name="P15">- No, essa m'è troppo cara così! - aveva esclamato la marchesa.</text:p>
      <text:p text:style-name="P14"><text:span text:style-name="T1">Ma il subitaneo timore e il dubbio dolcissimo di Aloise erano tosto svaniti. La marchesa, proseguendo, aveva narrato com'ella non volesse mutar nulla in quel luogo. La disposizione d'ogni cosa, la consuetudine di andarvi a passare le calde ore del giorno, il nome istesso di Corte d'amore, rimontavano alla sua bisavola, a quella «</text:span><text:span text:style-name="T3">celebrata - Per ingegno e beltà Tullia divina</text:span><text:span text:style-name="T1">» siccome l'avea cantata un poeta famoso del suo tempo. Agli orli di quella tavola si erano appoggiate le crespe rigonfie della sua veste di broccato; su quel piano s'era posato il suo ventaglio piumato, il suo occhialino, il suo libro; quella rozza lastra era sacra; sacri i rozzi sedili fatti di quel medesimo schisto nericcio, sorretti da scabri pilastrini; nient'altro di nuovo ci aveva da essere, salvo l'aggiunta dei sedili di maiolica, poichè i primi non sarebbero bastati alle geniali adunanze dei visitatori moderni.</text:span></text:p>
      <text:p text:style-name="P15">Tornando ad Aloise, egli, poichè Ginevra niente aveva detto, o lontanamente accennato, s'era facilmente condotto a credere che non si fosse addata di nulla. E inoltre, come avrebbe ella potuto rintracciare in quei muti segni la mano di lui? Il giardiniere, nel quale s'era imbattuto due volte, non aveva mostrato di raffigurarlo; oltre di che, non avrebbe potuto affermare chi, dei tanti forestieri, avesse scritto que' nomi. E li aveva forse pur letti? In queste argomentazioni s'era chetata l'apprensione di Aloise, ed egli non ci pensava già più.</text:p>
      <text:p text:style-name="P15"><text:soft-page-break/>Ma bene, per contro, ci pensava Ginevra, come potrebbe dimostrarvi una lettera di lei alla Roche Huart, scritta ne' primi giorni del giugno, e già debitamente copiata da padre Bonaventura nel noto volume delle Opere di santo Agostino.</text:p>
      <text:p text:style-name="P15">Volete leggerla? Tanto, per udire la continuazione dei lieti ragionari e la vita del trovatore Rudel, che qualcheduno si farà pure animo a raccontare, ci sarà sempre tempo, e noi, cronisti patentati, non ve ne faremo perdere neanche una sillaba.</text:p>
      <text:p text:style-name="P15">È tempo, d'altra parte, che vi diciamo qualche cosa intorno al cuore della marchesa Ginevra, che fu una delle più notevoli donne della nostra generazione, in quella guisa che è una delle più importanti nel viluppo di questa veridica storia. Già minutamente ve l'abbiamo dipinta nella prima parte del libro, nè abbiamo tralasciato di accennarvi le egregie doti del suo intelletto; del cuore abbiamo detto soltanto che ancora non aveva dato segno di vita, così restando ella una donna della quale non si capiva un bel nulla. Tentiamo ora di capirne qualcosa; la lettera è qui:</text:p>
      <text:p text:style-name="P15"/>
      <text:p text:style-name="P15">«Sono finalmente nella mia tranquilla dimora di Quinto, dove mi è dato di respirare, di vivere. Sei mesi di agitazioni, di feste, di cure, di molestie parigine, non fanno anche a te, mia bellissima, desiderare la quiete della tua Bretagna? Le veglie, i teatri, le visite, le mille cure della città, opprimono me pure, m'infastidiscono per cinque o sei mesi colla monotona sequela dei loro trabalzamenti, e mi fanno parere cento volte più bella, più cara, questa mia vita campestre. Vivo in città, come il fiore nell'aria soffocata d'una stufa; qui torno all'aperto, dove il tepore è sano, dove la luce ravviva.</text:p>
      <text:p text:style-name="P15">«Anche quassù s'alternano le visite e i passatempi; ma questi non sono comandati dalla consuetudine; la mia mente li <text:soft-page-break/>trova e li varia a sua posta; quelle poi si ristringono a un picciol numero di famigliari, uomini sempre, e spesso adoratori molesti, ma sotto la comportabile maschera dell'ossequio, o della amicizia.</text:p>
      <text:p text:style-name="P14"><text:span text:style-name="T1">«Uomini! stirpe volgare, la cui ammirazione ti rimpicciolisce, il cui amore ti offende! Io non so intendere, per verità, come ci possano essere di così stolte donne, le quali commettano il cuore, la vita loro, al facile, insolente entusiasmo di un uomo. Or vedi che cosa avviene, sotto i nostri occhi, ogni giorno. Perchè una donna è giovane e bella (ardisco scrivere in tal guisa a te, mia bellissima, che m'hai guastata colle tue lodi e che solevi chiamarmi la tua </text:span><text:span text:style-name="T3">petite madone italienne</text:span><text:span text:style-name="T1">), si ascrivono a debito di ammirarla, di farle intendere in mille modi, non escluso quello della persecuzione, che ella ha l'altissimo onore di piacer loro non poco. Perchè questa donna ha un marito, tal volta severo e uggioso, tal altra maturo d'anni e logoro di cuore, eccoli tosto ad arrogarsi il diritto di amarla e di sperare che li ami. Questa è villania, insulto universale e continuo, che ognuna di noi è costretta a patire, e la più parte ne godono; tanto è vero che la servitù ci ha invilito lo spirito!</text:span></text:p>
      <text:p text:style-name="P14"><text:span text:style-name="T1">«Mi chiedi del Montalto, se continua a fare il malinconico. Sì, mia bellissima, continua, e va peggiorando; ma ti giuro che tutto ciò mi dispiace. Io lo stimavo assai più, allorquando, scrivendoti della mia prima comparsa di donna in questa società genovese, ti accennavo com'egli fosse il solo che non </text:span><text:span text:style-name="T1">avesse cercato di farsi presentare a me, e in teatro, mentre tutti gli sguardi erano rivolti alla tua </text:span><text:span text:style-name="T3">petite madone italienne</text:span><text:span text:style-name="T1">, egli solo ostentasse di volger le spalle. Fui curiosa di conoscerlo, questo bizzarro giovinotto, del quale tutti erano, e sono ancora, invaghiti; e ciò forse ha potuto darti di me un </text:span><text:soft-page-break/><text:span text:style-name="T1">concetto disforme dal vero. Egli è venuto, come sai, alla mia veglia annuale di congedo, e mio marito se n'è innamorato come tutti gli altri, egli che non va pazzo per alcuna cosa al mondo. Ma di lui ti ho già parlato a lungo, e di tutti i suoi amori colla politica: laonde non ti sarà difficile indovinare che la sua amicizia pel Montalto ha le sue radici nella ragion di Stato, che a noi donne mette i brividi addosso. Per fartela breve, il giovine amico è già venuto tre volte a Quinto, e mio marito vorrebbe vederlo ogni giorno. Intanto, sai che scoperta ho fatto io? Potrei dartela alle cento, alle mille, come madama Sevignè nella sua famosa lettera, che ci hanno fatta leggere tante volte in collegio, e tanto non la indovineresti. Figurati che quel suo contegno, quella sua arcana severità, nascondevano un antico affetto. E per chi? Per la madonnina italiana.</text:span></text:p>
      <text:p text:style-name="P14"><text:span text:style-name="T1">«Il primo giorno della mia villeggiatura, vado a salutare la Corte d'amore della marchesa Tullia, e quella tavola di lavagna che sai. Sull'orlo di quella tenera lastra di pietra che cosa trovo? Inciso il mio nome, </text:span><text:span text:style-name="T3">Ginevra</text:span><text:span text:style-name="T1">. Tutto ciò mi dà molto da fantasticare. Chi è stato? Vo a squadernare l'albo dei visitatori della villa. Son tutti nomi di Francesi, di Tedeschi, d'Inglesi, e di persone ignote. Ma l'incisore del mio nome, dico tra me, ha da essere uno del nostro ceto, e che mi conosca per bene. Ora io non so raccapezzarmi tra i nomi scritti nell'albo; due soli mi tengono dubbiosa, due nomi strani, due nomi d'antichi trovatori, Goffredo Rudel e Percivalle Doria. Piglio lingua dal giardiniere. Il brav'uomo si ricorda della venuta di due gran signori, giovani ambedue; l'uno pallido, biondo e svelto della </text:span><text:span text:style-name="T1">persona, taciturno e infermiccio in apparenza; l'altro di capel bruno, spigliato nei modi, chiacchierino e sempre in moto. Sono certamente costoro che hanno lasciato quei due nomi </text:span><text:soft-page-break/><text:span text:style-name="T1">nell'albo; il giardiniere ha notato che s'era negli ultimi giorni di febbraio, e sulla pagina c'è appunto scritta la data di quel mese. Essi visitarono la villa per ogni verso; ma, il biondo, che pareva stanco, non era andato più oltre della prateria, e, mentre il compagno scendeva nella grotta, era andato a sedersi presso la tavola di lavagna. Ci siamo, ho detto tra me; l'ignoto incisore è il giovine biondo.</text:span></text:p>
      <text:p text:style-name="P15">«Ma ciò non bastava ancora; ho cavato le parole di bocca al Pietrasanta, l'amico inseparabile del Montalto, e lì, tra mille chiacchiere sbadatamente fatte, ho potuto sapere che egli era stato, in un tempo non molto lontano, a visitare la nostra villa. Non ho chiesto di più, per non metterlo in sospetto; ma il mio dubbio s'è fatto certezza; il tenue filo della mia logica mi ha guidato a questa scoperta: Aloise di Montalto aveva un segreto, e questo segreto lo ha confidato ad una tavola di lavagna, credendola muta. Ma oramai non parlano anche le tavole?</text:p>
      <text:p text:style-name="P15">«Scriva a suo talento, il signorino: cada egli pure ed affoghi nella consuetudine di tutti gli uomini suoi pari. Ahimè, mia bellissima! non ci sono creature perfette quaggiù; salvo te, s'intende, salvo la prediletta, la lontana dagli occhi, ma non dal cuore di Ginevra.»</text:p>
      <text:p text:style-name="P15">Di questa lettera, come dell'altre scritte prima e poi alla viscontessa di Roche Huart, come, a farla breve, di tutto ciò che pensasse la bella Ginevra, nulla poteva sapere Aloise. Però, argomenti il lettore come rimanesse sgomentito a quella improvvisa dimanda della marchesa, intorno ai due trovatori. Un fulmine, caduto a ciel sereno, non lo avrebbe scosso più forte. Per un tratto rimase muto; e fu ventura che altri parecchi gli fossero compagni, ai quali la domanda era rivolta come a lui; se no, impacciato come un pulcino nella stoppa, non <text:soft-page-break/>avrebbe trovato niente da dire, e, quel che è peggio, il rossore lo avrebbe tradito.</text:p>
      <text:p text:style-name="P15">Primo a rompere il silenzio fu il Cigàla, che rispose candidamente di non conoscere que' due personaggi. Il piccolo Riario fece una ugual confessione; altri due si strinsero nelle spalle; perfino il De' Carli tartagliò le sue quattro parole di scusa. Il Pietrasanta stette duro, come se la cosa non lo risguardasse punto, e se la cavò mandando una languida occhiata alla marchesa Giulia, che si fece tutta rossa nel volto. Ma i lettori non facciano sospetti temerarii; la marchesa arrossiva facilmente, perchè a ciò la traeva il suo color naturale.</text:p>
      <text:p text:style-name="P15">Restava Aloise; ma, in quella che gli altri parlavano, il nostro giovine s'era fatto un cuor da leone. Non si diventa prodi, se non guardando in faccia il pericolo. Cotesto occorre in battaglia, e molti che leggono ne avranno fatto sperimento in sè stessi. Chinar la testa una volta al sibilar delle palle, conduce a chinarla per sempre; mettersi al riparo dietro un ciglione, persuade a non trarne più fuori la testa; e l'occasione, che potrebbe fare dell'uomo un eroe, la occasione se ne va, lasciando il soldato nella sua codarda postura.</text:p>
      <text:p text:style-name="P15">Aloise aveva veduto il suo segreto scoperto; ma, tocco sul vivo, aveva pure considerata in un batter d'occhio la sua condizione disagiata, e fatto il proposito di uscirne. Però, a mala pena ebbe il marchese Onofrio tartagliate le sue scuse, volse lo sguardo animoso a Ginevra, e le disse:</text:p>
      <text:p text:style-name="P15">- Orbene, se gli amici non la sanno, vedrò di raccontarvela io; ma quella soltanto di Goffredo Rudel, che l'altra del Doria non l'ho presente ora.</text:p>
      <text:p text:style-name="P15">- Ci contenteremo di quella; - rispose Ginevra.</text:p>
      <text:p text:style-name="P15">- Incomincio, dunque; ma badate, signora, che è lunga.</text:p>
      <text:p text:style-name="P15"><text:soft-page-break/>- Oh, non ve ne date pensiero; il tempo è tutto nostro.</text:p>
      <text:p text:style-name="P15">- Aloise, - bisbigliò il Pietrasanta all'amico, - ero venuto per parlarti di un negozio....</text:p>
      <text:p text:style-name="P15">- Me ne parlerai più tardi! - interruppe Aloise, con un accento che non isfuggì al fine udito della marchesa Ginevra.</text:p>
      <text:p text:style-name="P15">E mentre tutta la nobile brigata si raccoglieva ad udirlo, Aloise, non senza arrossire un tantino, così incominciò la la narrazione:</text:p>
      <text:p text:style-name="P15">- «Goffredo Rudel, signore di Blaia, è uno dei primi trovatori di cui facciano menzione le cronache di Linguadoca. Da giovine, amò, o credette di amare, una Guglielmetta di Benagues, viscontessa guascona, la quale doveva essere una gran lusinghiera, e amica del numero tre, poichè le piaceva tenere a bada, nel medesimo tempo, lui Goffredo, Elia Rudel suo cugino, e Savary di Mal Leone.»</text:p>
      <text:p text:style-name="P15">- Povera viscontessa! - interruppe Giulia. - Non sareste per caso un po' crudele con lei.?</text:p>
      <text:p text:style-name="P15">- No, marchesa, imparziale. «Narra la storia che in una conversazione tra la dama e i tre gentiluomini anzidetti, ella sapesse diportarsi per modo che ognuno di loro, uscendo di là, si tenne il prediletto di lei. Infatti, venuti a disputa, si chiarì che a Goffredo avea data una dolcissima occhiata; ad Elia una eloquentissima stretta di mano; a Savary aveva premuto il piede, sotto la tavola. Così narra Nostradamus, ed io lo ripeto, per dimostrarvi in che guisa Goffredo Rudel si allontanasse da lei. Per ventura, quell'amore del giovine per la Guascona, era un capriccio, uno scherzo, non già un affetto profondo....»</text:p>
      <text:p text:style-name="P15">- Non amano tutti ad un modo i signori uomini? - chiese argutamente Ginevra.</text:p>
      <text:p text:style-name="P15">- La storia di Goffredo Rudel vi dimostrerà il contrario; - soggiunse Aloise, - ed io vado innanzi senza paura. «Fatto <text:soft-page-break/>esperto da quel primo disinganno, Goffredo Rudel non volle metter più la sua fede fuorchè in nobili cuori. Ora i nobili cuori erano rari al suo tempo tra le donne, e per lunga pezza il signore di Blaia visse soltanto per l'amicizia, nè altro ebbe a celebrare ne' suoi versi che questa. Il signore d'Agoult era l'amico suo, e il castello dell'amico lo trattenne a lungo tra le sue mura ospitali. Ma giunge in Provenza il conte Goffredo Plantageneto, fratello a Riccardo Cuor di leone, re d'Inghilterra, e nella breve dimora fatta al castello di Agoult, s'innamora cosiffattamente del gentile poeta, che lo vuole con sè alla corte d'Inghilterra. Il trovatore si schermisce; ma il signore d'Agoult, liberale com'era, nè volendo rimandare scontento un così potente barone, prega a sua volta l'amico di cedere allo invito del conte Goffredo. Ed ecco i due Goffredi, il principe e il trovatore, in viaggio, alla volta d'Albione.»</text:p>
      <text:p text:style-name="P14"><text:span text:style-name="T1">- Dell'</text:span><text:span text:style-name="T3">avara Albione</text:span><text:span text:style-name="T1">! - tartagliò il De' Carli.</text:span></text:p>
      <text:p text:style-name="P14"><text:span text:style-name="T1">- Ma non avara di lusinghe pel nostro provenzale; - soggiunse il Cigàla. - Egli certamente avrà fatto dar volta al cervello di molte </text:span><text:span text:style-name="T3">ladies</text:span><text:span text:style-name="T1">!</text:span></text:p>
      <text:p text:style-name="P15">- Può darsi; - soggiunse, continuando, Aloise: - «Quel che avvenisse alle dame inglesi non so; ma posso starvi pagatore che Goffredo Rudel non n'ebbe il cuore commosso, e in quella vece s'accese del più gagliardo affetto che uomo sentisse mai, per una donna la quale egli non aveva mai vista, per la contessa di Tripoli, la quale viveva nella sua corte, sulle spiagge di Soria. Innamorarsi di veduta, è cosa agevole e naturale; innamorarsi d'udita, è cosa strana, che molti stenterebbero a credere. Ma che volete? Udendo dai pellegrini, che tornavano da Terrasanta, narrare i pregi della contessa, celebrare la prestanza delle forme, la soavità dei modi, l'ingegno acuto, e virtù d'ogni maniera che la facevano <text:soft-page-break/>superiore all'altre dame del suo tempo, il povero trovatore tanto se ne invaghì, che non ebbe più pace. E certo quel suo insolito e strano amore diventava la favola di tutta la corte d'Inghilterra, se le canzoni che egli scriveva in lode della lontana sua dama, della sconosciuta beltà, destando l'ammirazione universale, non avessero fatto tacere il sarcasmo.»</text:p>
      <text:p text:style-name="P15">- Voi pure ammettete, - interruppe Ginevra, - che fosse strano non poco, questo amore d'udita?</text:p>
      <text:p text:style-name="P15">- Non lo nego; sebbene, a que' tempi, la cosa poteva parere meno bizzarra. Le cronache provenzali ci hanno conservata una tenzone tra due poeti, Gerardo e Peronetto, intorno alla quistione, chi più ami la sua dama, se il presente o l'assente, e chi più possente amore introduca, o il cuore o gli occhi.</text:p>
      <text:p text:style-name="P15">- Questione difficile! - notò il Pietrasanta. - Che ne pensate voi, signora?</text:p>
      <text:p text:style-name="P15">- Io tengo per gli occhi; - rispose arrossendo la Giulia, a cui la dimanda era rivolta.</text:p>
      <text:p text:style-name="P15">- E voi? - chiese il Cigàla, alla Torralba.</text:p>
      <text:p text:style-name="P15">- Pel cuore; - rispose la soave Maddalena.</text:p>
      <text:p text:style-name="P15">- Ed io per tutti e due! - sbruffò il lezioso De' Carli.</text:p>
      <text:p text:style-name="P15">- Ma come fu sciolta la questione, allora? - chiese Ginevra, per dar la parola di bel nuovo al narratore.</text:p>
      <text:p text:style-name="P15">- Non saprei dirvelo. Le cronache raccontano che fu portata innanzi alla corte d'amore di Pierafuoco e di Signa; ma non ci recano la sentenza che ne fu data. So bensì che in quella tenzone poetica, tra molte buone ragioni ed esempi per l'una parte e per l'altra, c'era una strofa che vi traduco così: «Tutti gli uomini di perfetto giudizio conoscono molto bene che il cuore ha signoria sopra gli occhi, e che gli occhi non servono punto nelle cose d'amore, se il cuore non acconsente; laddove, senza <text:soft-page-break/>gli occhi, il cuore può francamente amare una cosa che giammai non abbia veduta, siccome avvenne al signore di Blaia.»</text:p>
      <text:p text:style-name="P15">- L'esempio non scioglie la questione! - disse Ginevra.</text:p>
      <text:p text:style-name="P15">- È un circolo vizioso! - aggiunse il De' Carli.</text:p>
      <text:p text:style-name="P15">- Ma via, - ripigliò la marchesa, - continuate la vostra storia, signor Aloise, e perdonate le interruzioni troppo frequenti a un uditorio curioso ed attento.</text:p>
      <text:p text:style-name="P15">- «Infiammato sempre più dal desiderio di veder la contessa, Goffredo deliberò di andarsene pellegrino in Terrasanta. Un suo dilettissimo, anch'egli buon trovatore, Bertrando di Alamannone, fu pronto, come suol dirsi, a tenergli bordone, e ambedue fecero il disegno d'imbarcarsi a quella volta. Doleva di quella partenza al Plantageneto, che usò d'ogni suo potere per distogliere il suo protetto da quel faticoso viaggio. Ma nulla valse; e finalmente, ottenuta licenza dal conte, il Rudel monta in nave coll'amico. Eccoli in viaggio, alla scoperta dell'ignota bellezza. Il vento fischia nel sartiame; la tempesta assale il naviglio; il masso di Gibilterra torreggia spaventoso frammezzo alle brume; Goffredo Rudel non ode il fischio del vento; non bada ai marosi che invadono la coperta, e canta dolcemente d'amore. Udite la canzone ch'egli ha composto nel tragitto, temendo di non poter subito parlare alla contessa, anzi d'aversene a tornare con suo estremo dolore, dopo un sì lungo e pericoloso viaggio:</text:p>
      <text:p text:style-name="P15"/>
      <text:p text:style-name="P24">Irat et dolent m'en partray.</text:p>
      <text:p text:style-name="P20">S'yeu no vey est amour deluench</text:p>
      <text:p text:style-name="P20">Et ne say qu' ouras la veyray,</text:p>
      <text:p text:style-name="P20">Car son trop nostras terras luench.</text:p>
      <text:p text:style-name="P15"/>
      <text:p text:style-name="P15"><text:soft-page-break/>«Ma scusate; senza badarvi, la recitavo nel testo provenzale, non rammentando che l'avevo tradotta.</text:p>
      <text:p text:style-name="P15"/>
      <text:p text:style-name="P23">«Corrucciato, dolente, io partirò,</text:p>
      <text:p text:style-name="P19">Se pria non vegga l'amor mio lontano,</text:p>
      <text:p text:style-name="P19">E non so quando mai lo rivedrò,</text:p>
      <text:p text:style-name="P19">Chè nostre terre son troppo lontano!</text:p>
      <text:p text:style-name="P19"/>
      <text:p text:style-name="P23">«Quel Dio che quanto viene e va creò,</text:p>
      <text:p text:style-name="P19">Che vita diede a quest'amor lontano,</text:p>
      <text:p text:style-name="P19">Mi dia conforto al cor, perchè pur ho</text:p>
      <text:p text:style-name="P19">Speranza di vederti, amor lontano!</text:p>
      <text:p text:style-name="P19"/>
      <text:p text:style-name="P23">«Signor, per vero e per leale io dò</text:p>
      <text:p text:style-name="P19">L'amor che porto a lei, così lontano:</text:p>
      <text:p text:style-name="P19">Giacchè per un sol gaudio che n'avrò,</text:p>
      <text:p text:style-name="P19">N'ho mille affanni, tanto son lontano!</text:p>
      <text:p text:style-name="P19"/>
      <text:p text:style-name="P23">«Già d'altri amori ormai non gioirò,</text:p>
      <text:p text:style-name="P19">Se di te non gioisco, amor lontano;</text:p>
      <text:p text:style-name="P19">Chè donna pia leggiadra esser non so,</text:p>
      <text:p text:style-name="P19">In alcun luogo, prossimo, o lontano!</text:p>
      <text:p text:style-name="P15"/>
      <text:p text:style-name="P15">«L'amore è stato paragonato ad una lama che, troppo a lungo rinchiusa, irrugginisce e corrode la guaina. Al misero Goffredo, quell'amore fortissimo per una donna ignota, compresso per così lunga stagione nel profondo del cuore, aveva turbate, distrutte, le fonti della vita. I venti contrarii, le stazioni forzate nei porti del Mediterraneo, tutto concorreva ad accrescere i disagi del tragitto; laonde il desiderio di giungere si tramutò in febbre, e colla febbre si svolsero in breve ora i segni dell'interno struggimento di quelle membra affralite. La nave non aveva anche oltrepassata la punta estrema di Sicilia, <text:soft-page-break/>che già l'infermo non era più in grado di muoversi dal suo giaciglio, e i governatori del legno pensavano di averlo tra pochi giorni a seppellire nei gorghi del mare.</text:p>
      <text:p text:style-name="P15">« - Almeno vivessi io tanto da vederla una volta! - andava ripetendo l'infermo al cortese amico, che passava i giorni e le notti al suo fianco, studiandosi di consolarlo. Veder la contessa e poi morire, era il suo pensiero assiduo, incessante, e, diremo anzi, la sua agonìa.</text:p>
      <text:p text:style-name="P15">«La nave giunse finalmente nelle acque di Soria, in vista di Tripoli. Trascinatosi a stento sul cassero di poppa, Goffredo Rudel salutò le bianche torri della sospirata città, che parevano accostarsi a lui sulla liquida superficie, e non volle smuoversi da quella contemplazione fuorchè per scendere a riva. Ma un tanto sforzo lo aveva stremato; e quando, a gran fatica di braccia amorevoli, calato in uno schifo, fu condotto a terra più morto che vivo, parve necessario portarlo immantinente allo spedale dei pellegrini, dove si credette che in quella notte medesima dovesse render l'anima a Dio.</text:p>
      <text:p text:style-name="P15">- Poveretto! - esclamò la pietosa Torralba.</text:p>
      <text:p text:style-name="P15">- «In tali distrette - proseguì Aloise - Bertrando di Alamannone fu sollecito a recarsi presso il conte di Tripoli. Ma il conte Raimondo non era in città, sibbene ai confini della sua vasta contea, per abboccarsi con un messaggero del Saladino, al quale egli, cristiano, doveva più tardi riuscire di così valido aiuto nella conquista di Gerusalemme. Vide in quella vece la contessa e n'ebbe le più oneste accoglienze che sperar si potesse. E allorquando egli ebbe detto a quella nobile dama com'egli fosse giunto in compagnia del signore di Blaia, la cui fama era pervenuta fino a lei, insieme coi suoi versi d'amore per essa (perchè allora le canzoni dei trovatori correvano il mondo, in quella stessa guisa che oggidì corrono i libri dei più <text:soft-page-break/>famosi scrittori) e come il gentil trovatore fosse ridotto in fin di vita, ella fu presa da così forte turbamento che la costrinse a sorreggersi sulle braccia delle sue ancelle, per non cadere come corpo morto sul pavimento.</text:p>
      <text:p text:style-name="P15">«La donna che sa d'essere amata, è facilmente pietosa (almeno così dicono): e la contessa di Tripoli sentiva nei canti celebrati di Goffredo Rudel e nella fama che del suo affetto correva da più anni in Europa e sulle spiaggie di Palestina, di essere la più amata tra tutte le donne della cristianità. Epperò, tornata in sè stessa, non volle mettere indugio a vedere il morente, e corse, volò, in compagnia di Bertrando, allo spedale dei pellegrini.</text:p>
      <text:p text:style-name="P15">«Allorquando dalle labbra dell'amico, che era corso innanzi, udì Goffredo che la sospirata donna gli era già tanto vicina, non seppe resistere a quella grande allegrezza, e uscì per tal modo fuori de' sensi, che fu da Bertrando creduto morto senz'altro.</text:p>
      <text:p text:style-name="P15">« - Ahimè, - gridò la contessa di Tripoli, entrando nella cameretta e vedendo quella pallida fronte supina sul capezzale - che questa mia infausta bellezza ha ucciso il più gentil cavaliere che al mondo fosse! -</text:p>
      <text:p text:style-name="P15">«E corsa alla sponda del letto, ov'egli giaceva, strinse quella mano che pendeva prosciolta sul ruvido copertoio, e recatasela alle labbra, la baciò amorosamente più volte.</text:p>
      <text:p text:style-name="P15">«Al tocco di quelle labbra, tornò in sensi, riaperse gli occhi il moribondo, e vide finalmente, ahi troppo tardi! quella immagine divina. Un'aria di supremo contento gli si diffuse sul volto; la sua mano strinse dolcemente quella di lei; i suoi occhi si affisarono estatici sul bianco viso, sul collo, sugli omeri, e sulla persona tutta quanta di quella gentile, quasi non volessero perdere un lineamento, un contorno, di tanta bellezza. Così <text:soft-page-break/>guardandola, e palpitando, raggiando verso di lei con tutte le forze stremate dell'anima sua, notò Goffredo le lagrime che le sgorgavano copiose dagli occhi.</text:p>
      <text:p text:style-name="P15">« - Madonna, - diss'egli allora, con un filo di voce, e traendo a sè, come gli veniva fatto, quella maravigliosa persona, - qui, qui, presso a me, ve ne prego, che quelle dolcissime lagrime non vadano perdute!</text:p>
      <text:p text:style-name="P15">« - State di buon animo, messere! - soggiunse ella, accostando la sua alla faccia di Goffredo, per modo che i suoi capelli ricadenti gli sfiorarono le guance e l'alito della sua bocca scese come una divina ambrosia a rinfrescargli le labbra; - Voi risanerete, e la nostra corte udrà ammirata i nuovi versi di un sì gentil trovatore. -</text:p>
      <text:p text:style-name="P15">«A queste parole della contessa di Tripoli, Goffredo crollò malinconicamente la testa sull'origliere.</text:p>
      <text:p text:style-name="P15">« - No, madonna, - ripigliò; - io mi sento morire. Solo la speranza di vedervi una volta, mi ha serbato questo soffio di vita. Addio, madonna; io non mi dolgo ora della morte, ora che vi ho veduta. Il mio labbro ha bevute le vostre lagrime; il mio cuore le porterà nella tomba. -</text:p>
      <text:p text:style-name="P15">«Furono le ultime parole di Goffredo Rudel, che poco stante, felicissimo nella morte, com'era stato infelicissimo in vita, esalava lo spirito tra le braccia della donna adorata. La quale compose la salma di lui in una ricca ed onorevole sepoltura di porfido, su cui fece intagliare alcuni versi in lingua arabica, a ricordo di un così grande amatore.</text:p>
      <text:p text:style-name="P15">«E i versi tutti che Goffredo Rudel aveva composti in lode di lei, fece trascrivere in lettere d'oro e serbò gelosamente con sè. Ma, da quel giorno, mai più la contessa di Tripoli fu veduta con faccia lieta. Visse ancora, ma soltanto per ricordare quel <text:soft-page-break/>giorno, quell'ora, in cui avea conosciuto, e perduto ad un tempo, il signore di Blaia.</text:p>
      <text:p text:style-name="P15">«Il codice dei trovatori che si conserva a Roma, nella biblioteca Vaticana, racconta che la contessa di Tripoli, come potè farlo liberamente, si chiuse in un monastero. Tutti gli altri cronisti narrano che non tardasse molto a seguir nella tomba l'uomo che era morto d'amore per lei.»</text:p>
      <text:p text:style-name="P15"/>
      <text:p text:style-name="P15"/>
      <text:p text:style-name="P15"/>
      <text:p text:style-name="P4">V.</text:p>
      <text:p text:style-name="P4"/>
      <text:p text:style-name="P7">L'uomo propone e la donna dispone.</text:p>
      <text:p text:style-name="P15"/>
      <text:p text:style-name="P15">Così finì il racconto di Aloise di Montalto, che, interrotto sul principio dalle gaie considerazioni della brigata, fu poscia, a mano a mano che si avvicinava alla catastrofe, ascoltato con molto raccoglimento da tutti, segnatamente dalle tre dame.</text:p>
      <text:p text:style-name="P15">- Se amassero tutti come Goffredo Rudel! - disse la bianca Maddalena. - Ma, pur troppo, nella vita comune non sarà così; e il suo caso....</text:p>
      <text:p text:style-name="P15">- Il suo caso prova, - interruppe prontamente Aloise, - che gli uomini non sono poi così brutti come le signore donne li dipingono.</text:p>
      <text:p text:style-name="P15">- Non lo nego, - rispose la marchesa Maddalena, - ma il caso è tuttavia dei più strani. -</text:p>
      <text:p text:style-name="P15">Aloise si preparava a rispondere; ma Ginevra, accennando col gesto di voler parlare, gli ruppe il filo delle sue argomentazioni.</text:p>
      <text:p text:style-name="P15">- Io qui non sono dalla tua; - disse Ginevra. - Io so di un caso anche più strano. -</text:p>
      <text:p text:style-name="P15"><text:soft-page-break/>E così dicendo, ella aveva volto lo sguardo ad Aloise.</text:p>
      <text:p text:style-name="P15">- E quale? - dimandò egli.</text:p>
      <text:p text:style-name="P15">- Quello del signor Aloise, che sa così bene la storia di Goffredo Rudel, da raccontarcela con tanti particolari, e ricorda i suoi versi provenzali e li ha tradotti per giunta. Sareste per caso un dilettante d'anticaglie?</text:p>
      <text:p text:style-name="P15">- Un pochino, signora; - rispose il giovine, cercando di vincere il suo turbamento. - Son sempre vissuto volentieri coi vecchi libri, e se la storia che ne ho cavata non v'è riuscita spiacevole....</text:p>
      <text:p text:style-name="P15">- Che dite voi mai? C'è andata anzi a genio, e ve ne siamo gratissime. Peccato che non sappiate anche quella di Percivalle Doria, che vi pregheremmo di raccontarcela adesso. Ho letto questi due nomi in un libro francese, - soggiunse ella, a mo' di parentesi, - e m'era venuta la curiosità di sapere chi fossero. Il secondo, a giudicarne dal nome, dovrebbe essere un genovese. Spero che voi, così dotto nella materia, vorrete cercarne sui libri, e narrarci di quest'altro tra breve.</text:p>
      <text:p text:style-name="P15">- Anche domani! - rispose Aloise. - Questa sera medesima andrò a scartabellare i miei vecchi amici.</text:p>
      <text:p text:style-name="P15">- Non tanta fretta! - esclamò Ginevra. - Noi leggeremo stasera, se vi piacerà rimanere, quel proverbio di Alfredo de Musset che dicevamo ieri, e che reciteremo sul nostro teatrino rustico, all'aria aperta. Non volete voi che vi diamo una parte? -</text:p>
      <text:p text:style-name="P15">A quel cortese invito di Ginevra, la gioia balenò sugli occhi del giovine. Ma tremò in cuor suo l'amico Pietrasanta, a cui la lettera di Lorenzo Salvani bruciava, stiam per dire, nella tasca della giacca.</text:p>
      <text:p text:style-name="P15">Come vengono le inspirazioni? Gli antichi, per cavarsela dai viluppi psicologici, le facevano discendere senz'altro dal <text:soft-page-break/>cielo. Per non metterci a nostra volta nel ginepraio, le deriveremo anche noi di lassù, raccontando che dal cielo venne una ispirazione ad Enrico Pietrasanta; sebbene egli, facendo l'atto di grattarsi una certa protuberanza dietro l'orecchio, dimostrasse che gli veniva dal cervello, posto in quel momento a tortura.</text:p>
      <text:p text:style-name="P15">- Voi dicevate dunque, o signora, - entrò egli a dire sollecito, - che vi piacerebbe sapere la vita e i miracoli di Percivalle Doria?.</text:p>
      <text:p text:style-name="P15">- Sì, per l'appunto, la vita.... e i miracoli, se pure ne ha fatti; - rispose sorridendo la marchesa.</text:p>
      <text:p text:style-name="P15">- Oh, ne ha fatti, ne ha fatti! - soggiunse il Pietrasanta, colla deliberata prontezza di un uomo che, dovendo affrontare un pericolo, si butta disperato innanzi, per non rimanere più oltre perplesso.</text:p>
      <text:p text:style-name="P15">- E li sapete voi?</text:p>
      <text:p text:style-name="P15">- Da capo a fondo.</text:p>
      <text:p text:style-name="P15">- E perchè non dircelo subito?</text:p>
      <text:p text:style-name="P15">- Perchè.... perchè volevo anzitutto raccapezzarmi.... Ho letto anch'io la mia parte di libri vecchi.</text:p>
      <text:p text:style-name="P15">- Benissimo! - saltò su a dire il Cigàla. - Anche a te, Pietrasanta, s'è dischiusa la vena?</text:p>
      <text:p text:style-name="P15">- Sicuro, e perchè no? Certo, non racconterò così bene come il mio amico Aloise; ma ognuno fa quel che può, e in fin de' conti, meglio poco e male, che nulla.</text:p>
      <text:p text:style-name="P15">- Sentiamola, - disse Ginevra, - sentiamola dunque, la vostra storia!</text:p>
      <text:p text:style-name="P15">- La mia, signora?</text:p>
      <text:p text:style-name="P15">- Sì, quella che sapete voi. Ho detto forse male?</text:p>
      <text:p text:style-name="P15"><text:soft-page-break/>- Tolga il cielo che io voglia correggervi! - rispose Enrico, che pure avea sentita la botta, e l'aveva per tale. - Voi ci avete le labbra d'oro!</text:p>
      <text:p text:style-name="P15">Questa volta fu Ginevra che s'inchinò, per ringraziar l'oratore.</text:p>
      <text:p text:style-name="P15">- I complimenti del nostro amico Pietrasanta, - ella soggiunse, - ci fanno pensare che udremo un'altra storia da mandar superbo il nostro sesso.</text:p>
      <text:p text:style-name="P15">- Oh no, signora, no!</text:p>
      <text:p text:style-name="P15">- Come, no! - interruppe la Giulia. - E avreste allora il coraggio di raccontarla?</text:p>
      <text:p text:style-name="P15">- Certamente! Le storie si seguono, e non si rassomigliano. Quella di Aloise incominciava coll'amicizia, e finì coll'amore. La mia rimane da capo a fondo fedele alla amicizia. Io non posso già inventare di pianta! Questa è storia perfetta, la storia, che è donna, non fa complimenti mai, nè a donne, perchè eguale, nè ad uomini, perchè superiore.</text:p>
      <text:p text:style-name="P15">- Via, consoliamoci! - disse Ginevra. - Questo almeno è uno zuccherino per noi.</text:p>
      <text:p text:style-name="P15">- Voi lo vedete; - ripigliò il Pietrasanta, - finora la storia non è cominciata, e son io che parlo. Ma torniamo al fatto; che cos'è poi l'amicizia? L'amore senz'ali.</text:p>
      <text:p text:style-name="P15">- Perciò rade la terra! - notò asciuttamente la Giulia.</text:p>
      <text:p text:style-name="P15">- Ma almeno non vola via; - disse Enrico di rimando.</text:p>
      <text:p text:style-name="P15">- Ben parata! - esclamò il Cigàla, a cui quelle scherme piacevano; - che ne dite, signora?</text:p>
      <text:p text:style-name="P15">- Dico, signor Cigàla, che udremo di belle cose, in verità! - rispose la Giulia, fingendo lo sdegno. - Ma via:, signor Pietrasanta, raccontate la storia del vostro Percivalle; la Corte d'amore, qui sedente, vi giudicherà. -</text:p>
      <text:p text:style-name="P15"><text:soft-page-break/>Così posto alle strette, Enrico incominciò il suo racconto ai maravigliati uditori. Ma la più gran meraviglia era quella di Aloise, il quale ben sapeva come il Medio Evo non fosse il forte dell'amico Pietrasanta. Che diamine racconterà egli? chiedeva Aloise tra sè. Certo, Enrico ha le sue gravi ragioni, per mettersi in questo garbuglio!</text:p>
      <text:p text:style-name="P15">Frattanto, come abbiam detto, Enrico Pietrasanta prendeva il largo.</text:p>
      <text:p text:style-name="P15">- Percivalle Doria, - incominciò egli, - fu buon poeta provenzale, come i suoi due concittadini Lanfranco Cigàla e Folchetto, che molti s'ostinano, contro l'autorità del Petrarca, a reputar marsigliese. Io spero che la gravità di questo esordio mi concilierà l'attenzione della nobilissima udienza.</text:p>
      <text:p text:style-name="P15">- Contaci su! - rispose il Cigàla, discendente di Lanfranco.</text:p>
      <text:p text:style-name="P15">- Grazie! - ripigliò il Pietrasanta. - Ora, perchè il mio eroe si allontanasse da casa e di cittadino genovese diventasse trovator provenzale, non saprei raccontarvi. Ben so che uscì giovanissimo dalla terra natale, e andò alla corte del re di Francia, Odoacre.... cioè, Faramondo.... anzi no. Luigi Filippo.... Insomma, il nome non mette conto saperlo.</text:p>
      <text:p text:style-name="P15">- Lasciamo stare il nome del re; - disse Ginevra ridendo, - ma almeno diteci il secolo, per non farci correre su e giù, quanto è lunga, la storia di Francia.</text:p>
      <text:p text:style-name="P15">- Il secolo, signora? Avete ragione! Percivalle Doria fiorì (notate la bellezza del verbo) nel secolo decimoterzo, o giù di lì.</text:p>
      <text:p text:style-name="P15">- Sta bene; e adesso, proseguite!</text:p>
      <text:p text:style-name="P15">- Proseguo. Percivalle Doria era alla corte del re di Francia.....</text:p>
      <text:p text:style-name="P15">- Odoacre! - notò sarcasticamente la marchesa Giulia.</text:p>
      <text:p text:style-name="P15"><text:soft-page-break/>- No, Alboino! - rispose il Pietrasanta, sul medesimo tono. - Adesso me ne ricordo; era proprio Alboino. Or bene, il mio Percivalle era un fior di cavaliere, sebbene non credesse all'amore, nè ad altre cose parecchie.</text:p>
      <text:p text:style-name="P15">- Era un miscredente, adunque? - dimandò Ginevra.</text:p>
      <text:p text:style-name="P15">- No: era un uomo che conosceva il mondò e amava la vita, senza concederle una soverchia importanza. E non istate a credere che avesse patito gravi disinganni, perchè era giovine, e la fortuna gli era sempre stata propizia. Ma egli, più felice di tanti e tanti, i quali non acquistano l'esperienza delle cose umane se non a proprie spese, l'aveva acquistata alle spese altrui, vedendo ciò che agli altri accadeva, e facendone tesoro per sè.</text:p>
      <text:p text:style-name="P15">- Come può esser ciò? - chiese a sua, volta la Torralba.</text:p>
      <text:p text:style-name="P15">- Non saprei, signora, darvene una spiegazione plausibile, se non col dirvi che nella grande famiglia umana ci sono i caratteri privilegiati, i quali imparano nelle miserie altrui a cansare per se medesimi i dolori della vita.</text:p>
      <text:p text:style-name="P15">- Privilegiati! - soggiunse la marchesa Ginevra. - Dite piuttosto senza cuore.</text:p>
      <text:p text:style-name="P15">- Oh, vedrete se non ci avesse cuore, il mio Percivalle! - disse di rimando il Pietrasanta. - Egli era, ripeto, alla corte d'Alboino, dove gli avvenne di stringersi in salda amicizia con messere Alardo di Anglona gran siniscalco del re; il quale messer Alardo, a sua volta, era amicissimo di un povero ma gentil cavalier normanno, chiamato Laurent di Sauvaine.</text:p>
      <text:p text:style-name="P15">- Erano in tre! - disse il piccolo Riario.</text:p>
      <text:p text:style-name="P14"><text:span text:style-name="T1">- </text:span><text:span text:style-name="T3">Omne trinum est perfectum!</text:span><text:span text:style-name="T1"> - rispose, senza turbarsi, il Pietrasanta. - Ora udite che cosa avvenisse al povero Laurent di Sauvaine. A cagione di un suo alterco con un possente </text:span><text:span text:style-name="T1">barone, egli era tenuto lontano dalla corte, Messere Alardo, in </text:span><text:soft-page-break/><text:span text:style-name="T1">quella vece, ci viveva da mattina a sera, e per ragione dell'ufficio suo, e per altro ancora, che gli faceva dimenticare ogni altra cosa che al mondo fosse. Notate, nobilissime dame, come parlo anch'io in pretta lingua del Trecento! Ora, poichè Laurent di Sauvaine, lontano dagli occhi, era anche lontano dal cuore di Alardo d'Anglona, il trovatore, che li aveva in gran pregio ambedue, e si doleva di questa dimenticanza di Alardo, scrisse una canzone bellissima, che io pur troppo non rammento in provenzale, e che in italiano non ho saputo voltare, nella quale erano fortemente biasimati coloro che dimenticano gli amici, poichè l'amicizia, com'è superiore alle mondane ambizioni, così deve essere superiore all'amore.</text:span></text:p>
      <text:p text:style-name="P15">- In verità, - interruppe la marchesa Giulia, - era poco galante, il vostro Percivalle, e voi, signor Pietrasanta, non siete da meno di lui.</text:p>
      <text:p text:style-name="P15">- Badate; - aggiunse Ginevra, - se andate innanzi di questa guisa, non vi daremo più ascolto.</text:p>
      <text:p text:style-name="P15">- Lo volesse il cielo! - disse in cuor suo il narratore impacciato, che le buttava fuori a bella posta, quelle massime, tanto per essere interrotto e guadagnar tempo alle sue faticose invenzioni.</text:p>
      <text:p text:style-name="P15">- Questa non sarebbe giustizia; - rispose egli poscia ad alta voce, - e voi non vorrete dannarmi prima che sia finita la storia. Ora la mia storia dice che Alboino.... cioè, messere Alardo d'Anglona.... anzi, no, volevo dire Laurent di Sauvaine, fosse stato colto ad un agguato tesogli dal suo nemico e chiuso per comando di questi in un carcere donde non avrebbe potuto toglierlo se non un altro e più possente barone, come il signore d'Anglona. Ma il siniscalco, già ve lo dissi, non pensava all'amico Sauvaine, e questi sarebbe rimasto anco un mese senza comparirgli dinanzi, che egli, immerso com'era nelle <text:soft-page-break/>delizie della corte, non si sarebbe pur ricordato di lui, non avrebbe pur chiesto a sè stesso: che diamine è egli avvenuto del nostro Sauvaine? Per fortuna, Percivalle vegliava, e saputo del caso del cavaliere di Sauvaine, n'andò da messere Alardo, il quale stava appunto allora architettando un torneo, per far cosa grata alla regina....</text:p>
      <text:p text:style-name="P15">- Rosmunda! - saltò su a gridare, non senza sbruffi, il marchese Tartaglia.</text:p>
      <text:p text:style-name="P15">- Ah! l'avete pigliato proprio sul serio, il mio Alboino? - chiese il Pietrasanta, voltandosi all'interruttore. - Orbene, sì, Rosmunda, figlia di Cunimondo, re del Belgio, la quale poi volle un mal di morte a Percivalle Doria, per averle guastata la festa, e fu cagione che re Alboino lo cacciasse dalla sua corte.»</text:p>
      <text:p text:style-name="P15">- Ma che cosa aveva egli fatto, il vostro Percivalle? - dimandò Ginevra.</text:p>
      <text:p text:style-name="P14"><text:span text:style-name="T1">- Ecco! La corte era adunata e il siniscalco era tutto in faccende. Il trovatore lo tira in disparte e gli dice: messere, l'amico Sauvaine ha bisogno di voi, e subito subito. - O come? Ed io che non posso muovermi! Il re, la regina.... - Non c'è re, nè regine, che tengano; l'amico ha bisogno d'aiuto; ponete che sia in fin di vita; lo abbandonereste voi? - A Dio non piaccia.... - Orbene, gli è appunto il caso; partiamo, e si dimostri per voi che l'amicizia non è un nome vano. Il siniscalco, cedendo alle istanze di Percivalle Doria, andò con esso lui, e fu tratto il cavaliere di Sauvaine dall'unghie del suo mortale nemico. Ma la corte era rimasta senza il siniscalco; il torneo non fu fatto; la regina si dolse; Alboino strepitò, e il povero trovatore, che aveva turbato le gioie della corte, fu mandato con Dio, senza la croce d'un quattrino; contento tuttavia, nel profondo del cuore, di aver fatto sì che l'amico non fallisse all'amico. </text:span><text:span text:style-name="T3">Amen.</text:span></text:p>
      <text:p text:style-name="P15"><text:soft-page-break/>- E finisce qui? - dimandò maliziosamente Ginevra, alla cui perspicacia non era sfuggita la titubanza del narratore, nè certe occhiate ch'egli andava tratto tratto gettando, a mo' di chiosa, all'amico Aloise.</text:p>
      <text:p text:style-name="P15">- Finisce qui, marchesa; - rispose Enrico.</text:p>
      <text:p text:style-name="P15">- Non mi piace.</text:p>
      <text:p text:style-name="P15">- Pure, è storia pretta.</text:p>
      <text:p text:style-name="P15">- Mi date licenza di non crederlo?</text:p>
      <text:p text:style-name="P15">- Questa ed ogni altra che vi piaccia di ottenere, o di prendervi; ma, per non aggiustar fede ad una storia, bisogna averci le sue brave ragioni. E fino a tanto non venga fuori una storia più autorevole della mia, non mi darò certamente per vinto.</text:p>
      <text:p text:style-name="P15">- Qual è l'autore che avete letto voi?</text:p>
      <text:p text:style-name="P15">- Non lo ricordo.</text:p>
      <text:p text:style-name="P15">- Ha da essere il.... Pietrasanta! - disse, tra le risa di tutti gli astanti, la marchesa Ginevra.</text:p>
      <text:p text:style-name="P15">- E per questo non v'è piaciuta la storia! - notò di rimando Enrico.</text:p>
      <text:p text:style-name="P15">- Non mi fate dire ciò che neppure mi era passato per la fantasia; - soggiunse Ginevra; - ho detto soltanto che di voi, sviscerato campione dell'amicizia, non bisognava fidarsi.</text:p>
      <text:p text:style-name="P15">- Mano agli altri autori, dunque, se li trovate!</text:p>
      <text:p text:style-name="P15">- Oh non temete, li troverò. Venite qua, voi, Antoniotto! - proseguì la marchesa, volgendosi al marito, che s'innoltrava a lenti passi verso l'allegra brigata. - Avete qualche libro intorno ai poeti provenzali nella vostra biblioteca?</text:p>
      <text:p text:style-name="P15">- Credo di sì; il Crescimbeni.... Anzi, aspettate, ci ha da essere perfino un vecchio esemplare del.... del.... Aiutatemi a dire, Aloise!</text:p>
      <text:p text:style-name="P15"><text:soft-page-break/>- Intorno alle vite dei poeti provenzali ha scritto il Nostradamus; - rispose il Montalto.</text:p>
      <text:p text:style-name="P15">- Sì, per l'appunto, un esemplare del Nostradamus. Volete che vada a cercarlo, Ginevra?</text:p>
      <text:p text:style-name="P15">- Mi farete cosa gratissima.</text:p>
      <text:p text:style-name="P15">- Spietata giudichessa! - esclamò con aria malinconica il Pietrasanta. - Voi mi volete morto, senz'altro?</text:p>
      <text:p text:style-name="P15">- No, voglio la giustizia e nulla più. Anzi, perchè abbiate a riconoscere la nostra imparzialità, deleghiamo il vostro migliore amico ad accompagnare Antoniotto nelle sue ricerche in libreria. -</text:p>
      <text:p text:style-name="P15">L'invito di Ginevra era accompagnato da un sorriso così lusinghiero, che Aloise, quantunque avesse capito il senso della storiella del Pietrasanta e gli premesse di rimaner solo due minuti con esso lui, fu pronto ad alzarsi e rispose all'amata:</text:p>
      <text:p text:style-name="P15">- Grazie, signora; vado subito.</text:p>
      <text:p text:style-name="P15">- Vado anch'io, se lo permettete.... - soggiunse Enrico, che voleva ad ogni costo trovar l'occasione di tirare in disparte Aloise.</text:p>
      <text:p text:style-name="P15">- No, Pietrasanta, la Corte non può concedervi tanto. Non siete voi l'accusato? E come abbiamo delegato il vostro amico per le indagini, così deleghiamo la nostra amica Giulia a tenervi in custodia.</text:p>
      <text:p text:style-name="P15">- Ed ecco le catene! qua i polsi! - soggiunse la Giulia, mostrando una nuova matassa di lana.</text:p>
      <text:p text:style-name="P15">Enrico Pietrasanta, che si era morso il labbro alle prime parole della marchesa Ginevra, non seppe resistere alla dolce violenza della Giulia.</text:p>
      <text:p text:style-name="P15">- Non si faccia resistenza a un così vezzoso carabiniere! - diss'egli, sorridendo. - Eccomi in vostra balìa! -</text:p>
      <text:p text:style-name="P15"><text:soft-page-break/>E porse le mani per accettar le catene.</text:p>
      <text:p text:style-name="P15">Al marchese Antoniotto, frattanto, non tornò difficile metter le mani su quell'esemplare del Nostradamus che aveva accennato a sua moglie. E fu uno scoppio universale di risa, un nembo d'arguzie, una gazzarra di festosi motteggi, quando venne fuori, da quelle pagine ingiallite dal tempo e rose dai tarli, la vera storia di Percivalle Doria, trovatore di Carlo d'Angiò, poco dianzi svisata, anzi rifatta di pianta, dall'amico di Aloise.</text:p>
      <text:p text:style-name="P15">Ma a lui poco importava delle risa universali: se la cavò ridendo ancor egli da quella tempesta di motteggi, alla quale era già preparato, e allorquando la marchesa Giulia notò malignamente che gli allori di Aloise lo avevano ingelosito, non si provò neanche a contraddirla.</text:p>
      <text:p text:style-name="P15">Dal canto suo, Aloise pensava, e andava cercando da sè che diamine avesse inteso di fare il Pietrasanta con quella sua pazzesca narrazione. Come gli parve di aver trovato, si accostò discretamente all'amico, e, cogliendo il destro che gli era offerto da alcune frasi impacciate del marchese De' Carli che tiravano altrove l'attenzione delle dame, gli domandò sommessamente:</text:p>
      <text:p text:style-name="P15">- Dimmi, il tuo Laurent di Sauvaine sarebbe egli....</text:p>
      <text:p text:style-name="P15">- Sicuramente; - rispose l'altro, - sarebbe Lorenzo Salvani. -</text:p>
      <text:p text:style-name="P15">Ma in quella che Aloise stava per ripigliar la parola, i ragionari della brigata furono interrotti da un servo, che, fermatosi ad una rispettosa distanza dal crocchio, annunziò esser l'ora del pranzo. E qui Aloise fu sollecito ad offrire il suo braccio alla Ginevra; il marchese Antoniotto alla Maddalena; laddove ad Enrico Pietrasanta fu preso, più ch'egli non l'offrisse a lei, dalla vezzosa Giulia, che si avviava con lui, come i lettori discreti hanno già inteso, in quelle amene regioni <text:soft-page-break/>del Tenero, che ci lasciò descritte, nella sua famosa carta, madamigella di Scudéry.</text:p>
      <text:p text:style-name="P15">La faccenda del pranzo occupò due ore buone. Il Pietrasanta, seduto lontano da Aloise, aveva un bel saettarlo d'occhiate; Aloise era tutto nei discorsi di Ginevra, e non poteva badare a lui. Le occhiate, d'altra parte, se bastano talvolta a significare un sentimento, un affetto, non giungono mai ad esprimere un ragionamento.</text:p>
      <text:p text:style-name="P15">Per pochi minuti, quando si furono alzati e la consuetudine li ebbe condotti in giardino, Enrico potè finalmente tirare in disparte Aloise. Ma il loro dialogo era a mala pena cominciato, che le dame inoltrandosi da quella banda, vennero a rompergli il filo.</text:p>
      <text:p text:style-name="P15">- Voi siete un guastafeste, Pietrasanta; - disse la Ginevra, con un accento che imparadisò il giovine Aloise; - le dame escono a passeggio; e voi rapite loro i cavalieri.</text:p>
      <text:p text:style-name="P15">- Perdonatemi, signora; parlavo ad Aloise di un mio negozio piuttosto grave....</text:p>
      <text:p text:style-name="P15">- Parlatene a me! - entrò a dire la Giulia. - Le donne ci hanno spesso di buoni consigli in serbo. -</text:p>
      <text:p text:style-name="P15">E prese, come aveva già fatto da prima, il braccio di Enrico. Ed egli, che non era sant'Antonio, cedette a quella dolce violenza.</text:p>
      <text:p text:style-name="P15">Qui certamente era da scorgersi un deliberato proposito delle signore. La Giulia voleva far ricredere il Pietrasanta di tutte le sue chiacchiere contro l'amore, e questo era facile ad immaginarsi. Ma Ginevra! Che cosa pensava Ginevra? Ella mirava a trattenere Aloise, ed anche questo s'intendeva facilmente. Ma perchè? Voleva forse fare ammenda con lui della sua solita severità? O non era che un capriccio di donna, <text:soft-page-break/>che aveva notato un segreto tra i due giovani, e s'impuntava a tenerli divisi? O c'era ad un tempo dell'una cosa e dell'altra?</text:p>
      <text:p text:style-name="P14"><text:span text:style-name="T1">Comunque fosse, la fine fu questa, che suonarono le undici di sera e il Pietrasanta non aveva anche potuto ragionare da solo a solo coll'amico. E bisogna poi dire che ad una cert'ora della sera, il nostro diplomatico aveva fatto di necessità virtù, e tra per le difficoltà moltiplicatesi intorno a lui e i rapimenti di una conversazione geniale, s'era adattato allo </text:span><text:span text:style-name="T3">statu quo</text:span><text:span text:style-name="T1">, com'era voluto da que' potentati femminei.</text:span></text:p>
      <text:p text:style-name="P15">Ora, il partire così, presso alla mezzanotte, non metteva più conto; poichè, fossero pure andati di galoppo avrebbero trovate chiuse le porte per rientrare in città. E il Pietrasanta, pensato assai ragionevolmente che avrebbero potuto alzarsi per tempissimo nella mattina vegnente, pose il suo animo in pace.</text:p>
      <text:p text:style-name="P15">Tutto il suo correre, il suo almanaccare, il suo beccarsi il cervello, non avevano trovato nulla contro i sottili accorgimenti del sesso gentile. L'uomo propone e la donna dispone.</text:p>
      <text:p text:style-name="P15"/>
      <text:p text:style-name="P15"/>
      <text:p text:style-name="P15"/>
      <text:p text:style-name="P4">VI.</text:p>
      <text:p text:style-name="P4"/>
      <text:p text:style-name="P7">Dove si legge di tre naviganti che avevano perduta la bussola.</text:p>
      <text:p text:style-name="P15"/>
      <text:p text:style-name="P15">Per tutto ciò che vi abbiamo raccontato, Enrico Pietrasanta non potè consegnare all'amico la lettera di Lorenzo Salvani se non a notte alta, quando finalmente rimasero soli nel quartierino serbato dal marchese Antoniotto a' suoi ospiti. Ora, a mala pena l'ebbe scorsa da capo a fondo, il giovine Montalto <text:soft-page-break/>rimase come trasognato. Lo scritto del Salvani diceva troppe cose e troppo poche ad un tempo, svegliando nell'anima di Aloise, insieme coll'ansietà dell'amico, la curiosità dell'uomo, la sollecitudine del cavaliere, la pietà del congiunto.</text:p>
      <text:p text:style-name="P15">Però, lasciamo argomentare al lettore con che impazienza Aloise aspettasse il mattino. E sebbene molti altri pensieri, frutto delle prime cortesie usategli dalla donna amata, gli stessero in mente, dobbiamo pur confessare, ad onor suo, ch'egli era assai più sollecito di correre in città che non di rimanere lassù, a sperimentare, nella sua continuazione, la dolcezza di questi scherzi e guerricciuole di donna, che mostra per la prima volta di accorgersi dello amore di un uomo.</text:p>
      <text:p text:style-name="P14"><text:span text:style-name="T1">Al primo romper dell'alba, egli era già in piedi e raccomandava ad Enrico Pietrasanta, di non metter due ore a vestirsi, come soleva. Ma Enrico, fin dal giorno innanzi, col Salvani, aveva mostrato di sapere alla occorrenza far presto: </text:span><text:span text:style-name="T1">quella mattina, poi, non era meno impaziente dell'amico Aloise. Per tal modo egli avvenne che le sei non erano anche suonate, e già i due amici passeggiavano davanti al vestibolo, aspettando che il </text:span><text:span text:style-name="T3">landau</text:span><text:span text:style-name="T1"> fosse pronto per la partenza.</text:span></text:p>
      <text:p text:style-name="P15">Il palazzo Torre Vivaldi non aveva ancora schiusi gli occhi alla tiepida luce del mattino; la qual cosa, ridotta in istile volgare, significa che le persiane erano tutte chiuse, sulla facciata, e che i signori del luogo dormivano, o ne facevano le viste.</text:p>
      <text:p text:style-name="P15">Nel salire in carrozza, gli occhi di Aloise si volsero furtivamente a una persiana del secondo piano, e il suo fazzoletto bianco, cavato di tasca, con atto che voleva parer naturale, andò a stropicciargli la fronte, dove non c'erano sudori da tergere, ma donde per avventura si sprigionavano saluti, giaculatorie, alla diva del luogo. Era dessa in piedi, la <text:soft-page-break/>diva, dietro le stecche di quella persiana? Il cuore gli diceva di sì; gli veniva persuadendo che la bellissima donna, svegliata dallo scalpitar dei cavalli innanzi al vestibolo, fosse discesa dalle molli piume e, ravvolta nel suo peplo mattutino, stesse dal vano della finestra a vederlo partire. S'ingannava egli, forse; noi non diremo ne sì, nè no; lasciamolo nel suo dolce inganno, o nella sua dolcissima certezza, secondo i casi.</text:p>
      <text:p text:style-name="P15">I rovàni del Pietrasanta fornirono rapidamente la corsa da Quinto a Genova. Colà, presso l'entrata di porta Pila, un insolito moto, un affollarsi di gente curiosa, svegliò l'attenzione di Enrico.</text:p>
      <text:p text:style-name="P14"><text:span text:style-name="T1">- Che è ciò? - domandò egli, senza por mente che Aloise non gli avrebbe potuto rispondere. - Perchè tutti quei capannelli affaccendati, che guardano verso la porta? - Passato il ponte levatoio e l'androne, la curiosità del Pietrasanta si mutò in maraviglia. Drappelli di soldati, coi fucili al piede, vigilavano l'entrata, e visitavano, frugavano, quanti dessero loro nell'occhio, dei viandanti che venivano di fuori. Un </text:span><text:span text:style-name="T1">carrozzone, di quelli che son chiamati latinamente </text:span><text:span text:style-name="T3">omnibus</text:span><text:span text:style-name="T1">, e che onestamente non avrebbe dovuto servire a nessuno, tanto era sgangherato, sudicio e polveroso, stava per l'appunto lì fermo, e i viaggiatori malcapitati avevano a sbottarsi la giubba e rivoltare le tasche al cospetto dei vigili.</text:span></text:p>
      <text:p text:style-name="P15">I due amici si ricambiarono le loro considerazioni, in quella che un sergente, più a modo di formalità che di precauzione, dava una sbirciata in quel cocchio, la cui fresca vernice, la fodera di seta, lo stemma dipinto sugli sportelli e il cocchiere gallonato a cassetta, non davano certamente aria, nè odore, di rivoluzione. E il frutto di quelle loro considerazioni si fu, che, in cambio di andar prima a casa loro, smontarono in piazza <text:soft-page-break/>Carlo Felice, e, scesi da' Luccoli, si recarono tosto all'uscio di Lorenzo Salvani.</text:p>
      <text:p text:style-name="P15">Ma qui, suonarono inutilmente due volte; l'uscio rimase chiuso, la casa muta come una tomba. Aloise ed Enrico si guardarono in volto, senza far motto; poi suonarono una terza volta, una quarta, e, a farvela breve, scampanellarono a riprese per forse dieci minuti. In quella casa, di sicuro, non c'era anima nata. E la sorella adottiva di Lorenzo, fuori anche lei? E Michele, dov'era egli andato a far capo?</text:p>
      <text:p text:style-name="P15">Turbati, senza un concetto in mente, uscirono per le vie, dove seppero del tentativo fallito la sera innanzi e dei pericoli che aveva corso la cosa pubblica; pericoli ingranditi nell'universale dalla paura del caso recente e dalla ignoranza de' particolari. Certo il Salvani era imprigionato, o nascosto; ma la fanciulla? ma il servo? E i due amici di Lorenzo, in queste indagini al buio, si andavano stillando inutilmente il cervello.</text:p>
      <text:p text:style-name="P15">Due ore dopo, sperando che qualcuno ci sarebbe finalmente tornato, andarono di bel nuovo a casa Salvani. Ma, in quella che facevano le scale, ebbero a persuadersi che era un altro viaggio inutile, il loro; poichè qualcuno stava martellando e scampanellando disperatamente all'uscio, in quella medesima guisa che essi avevano fatto dapprima.</text:p>
      <text:p text:style-name="P15">- Basta; vediamo intanto chi sarà quest'altro; - disse Aloise.</text:p>
      <text:p text:style-name="P14"><text:span text:style-name="T1">E, seguendo la buona ispirazione, continuarono a salire le scale. Alla loro comparsa sul pianerottolo, quegli che stava all'uscio si volse, e il Pietrasanta e il Montalto lo ravvisarono</text:span><text:span text:style-name="Footnote_20_Symbol"><text:span text:style-name="T1"><text:note text:id="ftn25" text:note-class="footnote"><text:note-citation>25</text:note-citation><text:note-body><text:p text:style-name="Footnote"><text:s/><text:span text:style-name="T5">Nell'originale "ravravvisarono". [Nota per l'edizione elettronica Manuzio]</text:span></text:p></text:note-body></text:note></text:span></text:span><text:span text:style-name="T1">; era l'Assereto, l'Assereto, che, com'essi, veniva a cercar di Maria e di Michele per la seconda volta in quella mattina.</text:span></text:p>
      <text:p text:style-name="P15"><text:soft-page-break/>- Oh, alla perfine troviamo un amico! - esclamò Aloise. - Orbene, non c'è alcuno?</text:p>
      <text:p text:style-name="P15">- Che volete? Suono, sto per dire, da un'ora, e nessuno mi apre.</text:p>
      <text:p text:style-name="P15">- Noi siamo già stati.... - disse il Pietrasanta.</text:p>
      <text:p text:style-name="P15">- E anch'io, - rispose l'Assereto, - ma, come stavolta, ho trovato faccia di legno.</text:p>
      <text:p text:style-name="P15">- E il Salvani, quando lo avete veduto? - dimandò Aloise.</text:p>
      <text:p text:style-name="P15">- Stanotte, nel tornare a casa, dov'egli era ad aspettarmi. Saprete del tentativo di iersera?....</text:p>
      <text:p text:style-name="P15">- Sì, e appunto per ciò temevamo.</text:p>
      <text:p text:style-name="P15">- Oh, quanto a lui, gli è in salvo, sebbene siano venuti i carabinieri a rovistargli la casa.</text:p>
      <text:p text:style-name="P15">- Quando?</text:p>
      <text:p text:style-name="P15">- Iersera, sulle dieci. Venne appunto il Michele, in fretta in furia, ad avvisarmene, ed io corsi dalla signorina, la quale era in uno stato da far compassione. I messeri del pennacchio, entrati nella camera di Lorenzo, avevano frugato dappertutto, ed erano usciti portando con sè una cassettina....</text:p>
      <text:p text:style-name="P15">- D'ebano? - chiese, interrompendolo, con aria di grave ansietà, il marchese di Montalto.</text:p>
      <text:p text:style-name="P15">- Sì, d'ebano; ne sapevate qualcosa? - dimandò stupefatto l'Assereto; ma tosto, col piglio di un uomo che si ricordi, proseguì: - ah! è vero; Lorenzo mi ha detto, per l'appunto, questa notte, della lettera che aveva mandata a voi. Sapete dunque il segreto, come ho dovuto saperlo anch'io. Ora notate; quella cassettina è l'unica cosa che i carabinieri hanno portata via di casa Salvani.</text:p>
      <text:p text:style-name="P15">- Strano! - esclamò il Pietrasanta.</text:p>
      <text:p text:style-name="P15">- Stranissimo! - rincalzò l'Assereto. - Il nostro amico, a dir vero, non aveva, rispetto a politica, nessuna carta di rilievo; <text:soft-page-break/>che anzi aveva bruciato, o fatto a pezzettini, ogni cosa. Ma, se nulla c'era di ghiotto pel Fisco, essi certamente non lo avevano da sapere, e, secondo ogni più ragionevole presunzione, dovevano frugar dappertutto per trovare, se potevano, il fatto loro. Dico bene?</text:p>
      <text:p text:style-name="P15">- Ottimamente! Proseguite! - rispose Aloise, che teneva dietro alle argomentazioni dell'Assereto con molta attenzione.</text:p>
      <text:p text:style-name="P15">- Orbene, Michele mi ha detto, e la signorina mi ha ripetuto, che quei tutori dell'ordine pubblico, entrati deliberatamente nella camera di Lorenzo, andarono difilati al canterano, e, dopo aver posto sossopra tutto quanto era nelle cassette, sparpagliate le carte senza leggerle, buttate a rinfusa sul pavimento le camicie, i fazzoletti, e quanto poteva riuscire d'impedimento alle loro ricerche, adunghiarono la cassettina d'ebano, e senza pure fermarsi ad aprirla, se ne andarono via. Michele, vecchio soldato e punto rispettoso verso i rappresentanti dell'ordine, s'era provato a far loro qualche rimostranza; ma il brigadiere gli aveva risposto: «in nome della legge! noi facciamo il nostro dovere» e s'era allontanato, insieme cogli altri, che ridevano a crepapelle.</text:p>
      <text:p text:style-name="P15">- E la signorina Maria, chiese il Montalto, - non sapeva nulla di ciò che conteneva la cassettina?</text:p>
      <text:p text:style-name="P15">- Sì, lo sapeva; Lorenzo gliene aveva fatto cenno, innanzi di andare al suo posto di combattimento.</text:p>
      <text:p text:style-name="P15">- E perchè allora non farsi innanzi, e dire a quei signori: badate, in quella cassettina non son carte per voi, ma cose di famiglia, le quali non hanno alcuna attinenza con ciò che cercate?</text:p>
      <text:p text:style-name="P15">- Che volete? La signorina era fortemente commossa; e turbata dalla assenza del fratello, di cui conosceva le cagioni, sto per dire che non pensava nemmeno ai segreti della <text:soft-page-break/>cassettina d'ebano. La prima e l'unica cosa che mi domandò, a mala pena mi ebbe veduto, fu questa: «e Lorenzo? dov'è Lorenzo?» Io non potei dirle nulla, poichè, come vi ho raccontato, io lo vidi soltanto a notte alta, quando ebbi fatto ritorno a casa. Ella era in un'ansia mortale, la poverina, ed io non venni a capo di racconsolarla. Partii promettendole di cercar Lorenzo, di metterlo in salvo, e di tornare stamane, a ragguagliarla d'ogni cosa che avessi potuto fare per lui. E difatti, Lorenzo è in salvo, a quest'ora. I soldati, carabinieri e sergenti di pubblica sicurezza che vegliano alle porte, per visitare chi entra, non badano ancora molto attentamente a chi esce; e Lorenzo, travestito da contadino, è andato ad uscire tranquillamente dalla porta degli Angeli.</text:p>
      <text:p text:style-name="P15">- Questo è già tanto di guadagnato; - notò Aloise di Montalto; ma la signorina.... E si trovasse almeno il servitore!...</text:p>
      <text:p text:style-name="P15">- Voi lo vedete! Scomparsi! - soggiunse l'Assereto; - scomparsi, mentre io venivo a portar novelle di ciò che avevo fatto, non senza fatica, tra le quattro e le sei di questa mattina.</text:p>
      <text:p text:style-name="P15">- C'è un grave mistero, qui sotto! - disse, crollando il capo, Enrico Pietrasanta.</text:p>
      <text:p text:style-name="P15">- È quello che penso anch'io; - ripigliò l'Assereto; - ma come scoprirlo? Darei, ve lo giuro, metà del mio sangue. -</text:p>
      <text:p text:style-name="P15">In quella che così ragionavano, senza conchiuder nulla, si udì il rumore di un catenaccio che scorreva negli anelli, e di un uscio che rimessamente, timidamente, si apriva, alla svolta del pianerottolo.</text:p>
      <text:p text:style-name="P15">All'Assereto, che era pratico di quelle scale, venne come un raggio di speranza, nello udire lo strepito di quell'uscio che si apriva. Fu in due salti all'altro capo dell'andito; scese uno scalino, e si parò innanzi a quell'uscio, dalla cui breve apertura <text:soft-page-break/>compariva, in atto tra curioso e guardingo, una donna attempata, come dimostravano i suoi capegli grigi e un cuffione bianco, ornato di cannoncini, alla foggia delle nostre vecchie massaie.</text:p>
      <text:p text:style-name="P15">- Scusi, - disse l'Assereto, mettendo una mano al cappello, e accennando rispettosamente coll'altra alla vecchia signora, che volesse ascoltarlo; - eravamo venuti a chiedere del nostro amico signor Salvani, e nessuno ci risponde.</text:p>
      <text:p text:style-name="P15">- Li ho uditi già parecchie volte suonare, in questa mattina; - risponde la vecchia; - e adesso, parendomi di udire un certo bisbiglio sul pianerottolo, era venuta a vedere chi fosse. Ma Lei, mi par di conoscerla....</text:p>
      <text:p text:style-name="P14"><text:span text:style-name="T1">- Sì sono</text:span><text:span text:style-name="Footnote_20_Symbol"><text:span text:style-name="T1"><text:note text:id="ftn26" text:note-class="footnote"><text:note-citation>26</text:note-citation><text:note-body><text:p text:style-name="Footnote"><text:s/><text:span text:style-name="T5">Nell'originale "osno". [Nota per l'edizione elettronica Manuzio]</text:span></text:p></text:note-body></text:note></text:span></text:span><text:span text:style-name="T1"> un amico di casa Salvani, e ci sono stato ancora iersera. Dovevo tornare questa mattina per certi ragguagli dalla signorina Maria.</text:span></text:p>
      <text:p text:style-name="P15">- Oh, poverina! - interruppe la vecchia signora, che, ravvisando un volto amico, aveva spalancato l'uscio e messa in moto la lingua; - se Ella sapesse che notte ha passata, aspettando suo fratello! Veda, quantunque io fossi sola in casa, perchè mio figlio è partito ieri mattina alla volta di Torino donde tornerà posdimani, quando ho sentito tutto quel viavai di carabinieri, non mi sono potuta trattenere dallo andare a chiedere alla povera ragazza se avesse bisogno di qualcosa. Mi ringraziò, dicendomi che non voleva nulla; ma più tardi, verso la mezzanotte, venne il suo servitore da me per dirmi che egli andava in cerca del padrone, e che io volessi tener compagnia alla signorina, che rimaneva sola. Andai, e rimasi presso di lei fino alle due, cercando di consolarla, perchè la era come disperata. Oh, questi giovanotti non ne hanno mai abbastanza, <text:soft-page-break/>colla loro politica! Se pensassero che hanno una famiglia, a cui non lasciano che gli occhi da piangere....</text:p>
      <text:p text:style-name="P15">- Scusi; - interruppe l'Assereto, - ma il servitore, a che ora tornò in casa?</text:p>
      <text:p text:style-name="P15">- Oh, così fosse tornato! Ma si perdette anche lui, e la poverina volle ad ogni costo che me ne tornassi in casa, per dormire un pochino. Ma come si fa a dormire, dopo tanto rimescolo? Io non ho potuto chiuder occhio fino all'Avemaria. Ma che crede, che la fosse finita? Appunto allora, odo bussare all'uscio. Che è, che non è? Una donna, che, a quell'ora, in compagnia d'un vecchio, viene a cercare della signorina Salvani. Avevano fatto errore da un uscio all'altro. E difatti, per chi sale quassù al buio, e non vede la svolta del corridoio, sembra che questo sia l'ultimo uscio della casa.</text:p>
      <text:p text:style-name="P15">- Chi poteva essere questa donna? - esclamò l'Assereto. - Ella, non è venuta a capo di conoscer chi fosse?</text:p>
      <text:p text:style-name="P15">- Io l'ho a mala pena intravveduta dall'uscio che avevo aperto a mezzo, senza levar la catena. Risposi che i Salvani stavano all'altra porta, in fondo al corridoio, e richiusi l'uscio. Tuttavia, rimasi qualche minuto ad origliare, per sincerarmi se entravano dalla signorina Maria. E diffatti, poco dopo, suonavano all'uscio dei Salvani, e la poverina, udendo una voce di donna, aperse e fece entrare quelle due persone in casa. Mezz'ora dopo, udito uno stropiccìo di piedi nell'andito, io, che come lor signori potranno immaginarsi, non avevo più potuto pigliar sonno, venni nell'anticamera, e mi accorsi che scendevano le scale, insieme colla signorina, della quale intesi la voce.</text:p>
      <text:p text:style-name="P15">- Chi sa? Forse erano congiunti della famiglia; - disse l'Assereto, tanto per dir qualche cosa. - Ma non abusiamo più oltre della sua cortesia. La prego, se torneranno in casa, a dir <text:soft-page-break/>loro che Giorgio Assereto, con altri amici del signor Lorenzo, sono venuti due volte, stamane, a chieder notizie.</text:p>
      <text:p text:style-name="P15">- Non dubiti; sarà fatta la commissione, appena udrò giungere qualcheduno della famiglia a metter la chiave nella toppa. -</text:p>
      <text:p text:style-name="P15">E qui, ricambiate poche altre parole di commiato, i tre amici infilarono le scale per uscire.</text:p>
      <text:p text:style-name="P15">- E adesso?... - chiese il Montalto, quando furono sulla strada.</text:p>
      <text:p text:style-name="P15">- Adesso, - rispose il Pietrasanta, - ne sappiamo come prima.</text:p>
      <text:p text:style-name="P15">- Adagio! - entrò a dire l'Assereto. - Sappiamo che qualcosa di grave è accaduto, e la polizia, che ha avuto mano nella perquisizione, avrà il bandolo del rimanente.</text:p>
      <text:p text:style-name="P15">- Lo credete? - dimandò, con aria dubbiosa, il Montalto.</text:p>
      <text:p text:style-name="P15">- Credo, - rispose l'Assereto, - che sia questo l'unico partito a cui possiamo appigliarci. Che cosa vedete voi di più efficace?</text:p>
      <text:p text:style-name="P15">- Nulla, in fede mia! Andiamo dunque al palazzo Ducale. -</text:p>
      <text:p text:style-name="P15">Si era in gran faccende, quella mattina, nel palazzo Ducale. L'intendente (oggi si direbbe il prefetto) non intendeva niente; e strepitava perchè dovessero intendere gli altri. L'assessore capo pigliava il ranno, e lo rovesciava in capo alla turba minore de' suoi satelliti. Il generale del presidio mandava ordini e contr'ordini. L'avvocato fiscale sguinzagliava tutta la falange dei giudici istruttori. E tutti i campanelli, di qua e di là, di su e di giù, erano in moto, come le gambe dei sergenti, degli uscieri, e, a farla breve, di chiunque avesse qualchedun altro sopra di sè, nella gerarchia degli uffizi. Gran lavoro, troppo lavoro, per un ultimo giorno di trimestre!</text:p>
      <text:p text:style-name="P14"><text:soft-page-break/><text:span text:style-name="T1">Quella mattina, di sicuro, l'assessore capo non dava udienza ad ogni sorta di gente. E già alla dimanda dei tre amici, l'usciere aveva risposto, con breviloquenza spartana: </text:span><text:span text:style-name="T1">«</text:span><text:span text:style-name="T3">occupato</text:span><text:span text:style-name="T1">.» Ma essi, tenaci, cavarono fuori i loro biglietti di visita, e dissero all'usciere che avrebbero aspettato risposta. E l'usciere, veduti tre nomi accompagnati da tre stemmi (perchè l'Assereto, quantunque non la pretendesse a marchese, conosceva le prerogative del suo casato), si persuase che quei signori francassero la spesa dell'ambasciata. Nè s'ingannava. Un minuto dopo, tornava frettoloso in anticamera, per sollevare rispettosamente la portiera, e dire ai tre visitatori: «Il signor Cavaliere li prega di entrare.»</text:span></text:p>
      <text:p text:style-name="P15">Il signor Cavaliere era un uomo di quarantacinque anni, o in quel torno, da' capegli brizzolati, che portava sempre tagliati alla radice, e dal volto affatto ignudo, il quale lasciava scorgere in tutta la loro bellezza le cento grinze di un sorriso, che vi era come stereotipato, ed aiutava alla sua nominanza d'uomo piacevole e di belle maniere. Aveva fama altresì d'uomo avveduto; ma in quei giorni era stato ad un pelo di perderla, e quella mattina ancora egli non era ben certo di non aversela guastata davvero. Però il sorriso stereotipo del suo volto arieggiava la smorfia, e il saluto ch'egli fece ai tre signori era a mala pena quel tanto che occorreva, per istare alle buone creanze. Gli atti, poi, volevano dire assai chiaramente: «Signori, è proprio per le vostre pergamene che vi ho fatto entrare; sbrigatevi!»</text:p>
      <text:p text:style-name="P15">- Signor cavaliere, - incominciò Aloise, - la cagione che ci conduce da Lei è molto grave, e forse Ella, ne' momenti in cui siamo, non crederà opportuno di darci le informazioni che siamo venuti per chiederle.</text:p>
      <text:p text:style-name="P15"><text:soft-page-break/>- Dica, ad ogni modo, signor marchese, e dove io possa.... senza nocumento....</text:p>
      <text:p text:style-name="P15">- Una perquisizione, - proseguì Aloise, - è stata fatta iersera in casa di Lorenzo Salvani....</text:p>
      <text:p text:style-name="P15">- Salvani! La scusi, - interruppe l'assessore, - conosco questo nome. Non sarebbe, per avventura quello di un signore che ebbe un duello con Lei?</text:p>
      <text:p text:style-name="P15">- Per l'appunto, e di presente amicissimo mio. Ora, nella perquisizione fatta iersera in sua casa....</text:p>
      <text:p text:style-name="P15">- Perquisizione! - esclamò il magistrato, stringendosi nelle spalle. - Aspettino, dò un'occhiata ai rapporti, per sincerarmene; ma, se ben ricordo, nessuna perquisizione è stata fatta in casa Salvani.</text:p>
      <text:p text:style-name="P15">- È stata fatta dai carabinieri; - entrò a dire l'Assereto; - e forse Ella non ne avrà avuto ragguaglio.</text:p>
      <text:p text:style-name="P15">- Oh, in questi negozi si procede d'accordo, - rispose l'assessore capo, in quella che andava scartabellando alcuni fogli che aveva sulla tavola, di costa allo scannello,: - ed io, se la perquisizione è stata fatta, avrei pure a saperne qualcosa. E infatti, qui non trovo nulla di ciò.</text:p>
      <text:p text:style-name="P15">- Diamine! - borbottò l'Assereto. - O come va, questa faccenda? -</text:p>
      <text:p text:style-name="P15">E guardò in viso agli amici, stupefatti al pari di lui. Quindi, richiesto dall'assessore, raccontò per filo e per segno quello che egli aveva udito da Michele e dalla signorina Maria, non ommettendo neppure la conversazione fatta pur dianzi colla vicina di casa.</text:p>
      <text:p text:style-name="P15">- Non ne capisco un ette! - disse l'uffiziale di pubblica sicurezza, quando l'Assereto ebbe finito la sua narrazione.</text:p>
      <text:p text:style-name="P15"/>
      <text:p text:style-name="P15"><text:soft-page-break/>- L'Autorità non ha ordinato nulla di tutto quanto Ella mi dice.</text:p>
      <text:p text:style-name="P15">- Ma, in tal caso, - soggiunse Aloise, - qui si chiarirebbe una bricconata, anzi due, di privati.... -</text:p>
      <text:p text:style-name="P15">Il signor cavaliere si strinse nelle spalle, giusta il suo costume, quasi volesse dirgli: che ci ho da far io?</text:p>
      <text:p text:style-name="P15">- E l'Autorità, - fu pronto a seguitare il Pietrasanta, - certamente si farà debito di scoprire....</text:p>
      <text:p text:style-name="P15">- Signori miei, - interruppe il magistrato, increspando la faccia alla solita smorfia, - molte cose abbiamo da scoprire quest'oggi. Lor signori intenderanno che le questioni d'ordine pubblico hanno la precedenza. Del resto, se vogliono, possono raccontare il fatto all'avvocato generale.... non oggi, s'intende, poichè ci avrà molto da fare pur egli, ma domani, o poi.... -</text:p>
      <text:p text:style-name="P15">Così dicendo, il signor cavaliere si alzò; maniera pulita di dir loro: andatevene, signori, che non ho tempo da perdere.</text:p>
      <text:p text:style-name="P15">E i tre amici, intesa la mimica, e veduto come il degno tutore dell'ordine pubblico avesse quel giorno altro in capo che quella bagattella di una perquisizione apocrifa e della scomparsa di una fanciulla, si accomiatarono da lui.</text:p>
      <text:p text:style-name="P15">- E adesso, indovinala, grillo! - esclamò il Pietrasanta, come furono nell'atrio del palazzo Ducale.</text:p>
      <text:p text:style-name="P15">- In questo imbroglio, - disse Aloise, - c'è sicuramente la mano di qualche matricolato furfante. Ma giuro, per l'anima di mia madre, che ne verrò in chiaro, e guai a lui!</text:p>
      <text:p text:style-name="P15">- Ci avrete compagni, Aloise, - soggiunse l'Assereto porgendogli la mano, - compagni nel giuramento e nelle opere. Ora leviamoci di qua, e chiamiamo senza indugio i pensieri a capitolo. -</text:p>
      <text:p text:style-name="P15"/>
      <text:p text:style-name="P15"/>
      <text:p text:style-name="P15"><text:soft-page-break/></text:p>
      <text:p text:style-name="P4">VII.</text:p>
      <text:p text:style-name="P4"/>
      <text:p text:style-name="P7">Nel quale si racconta chi fossero i Templarii.</text:p>
      <text:p text:style-name="P15"/>
      <text:p text:style-name="P15">I Templarii! chi erano i Templarii?</text:p>
      <text:p text:style-name="P15">Oh bella! risponderà l'erudito lettore. Erano i cavalieri di quell'ordine tra religioso e militare, che, fondato nel 1118 da nove cavalieri francesi, ebbe il nome dalla dimora che gli assegnò Baldovino II in Gerusalemme, in un palazzo attiguo al luogo dell'antico tempio di Salomone. I cavalieri del Tempio erano ordinati dapprima a soccorrere, curare e proteggere i pellegrini cristiani in Terra Santa; poscia l'ufficio loro si stese, anzi addirittura si volse, a difendere coll'armi la fede di Cristo e il Santo Sepolcro contro gli assalti degli infedeli. Più tardi, ricaduta Gerusalemme in balìa dei Saraceni, i Templarii si ridussero nell'isola di Cipro, donde proseguirono la guerra giurata, combattendo sul mare, o tentando audacissime imprese sui lidi nemici. Sterminatamente ricchi e possenti, avevano, intorno al 1250, alta e bassa signoria su novemila baliaggi, commende, priorati; la più parte de' quali in Francia, dove la baldanza loro, le mire ambiziose, e i tenebrosi instituti dell'ordine tornarono molesti a Filippo il Bello, per modo che egli pensò di sterminarli, e ne venne a capo, col ferro, col fuoco, e colle scomuniche di Clemente V, suo degno compare.</text:p>
      <text:p text:style-name="P14"><text:span text:style-name="T1">Il lettore erudito ha ragione; parla come un libro stampato, nè si potrebbe, per questo rispetto, insegnargli nulla di nuovo. Ma noi scriviamo cronache contemporanee, non storie antiche, e qui non si tratta dei Templarii, spenti nel 1314, sul rogo del loro gran maestro Giacomo Bernardo di Molay, bensì d'un altro ordine, assai più moderno, cioè a dire dei Templarii che </text:span><text:soft-page-break/><text:span text:style-name="T1">fiorivano in Genova, nell'anno 1857, e non furono spenti da altri roghi, se non da quelli del matrimonio, da altre tanaglie, se non da quelle della necessità, da altre ruote, se non da quella della mutevole fortuna, da altri </text:span><text:span text:style-name="T3">in pace</text:span><text:span text:style-name="T1">, se non da quelli della spietata vecchiaia.</text:span></text:p>
      <text:p text:style-name="P14"><text:span text:style-name="T1">Ordine, sodalizio, compagnia, e simiglianti, non sono vocaboli adatti a significarvi che cosa fossero i nostri Templarii di Genova. Essi erano, o, per dire più veramente, formavano un </text:span><text:span text:style-name="T3">quid</text:span><text:span text:style-name="T1">, che sfugge a tutti gli uncini, a tutte le strette della definizione. Anzitutto, perchè si chiamavano </text:span><text:span text:style-name="T1">Templarii? Forse perchè erano cavalieri nati d'ogni più arrisicata intrapresa, e nelle loro adunanze non ammettevano donne. Entravano scudieri, e poscia diventavano cavalieri. Tutto ciò si faceva naturalmente, senza bisogno di statuti, e diremmo quasi senza lume di consuetudini. Come erano nati? e fors'anco esistevano come corpo?</text:span></text:p>
      <text:p text:style-name="P14"><text:span text:style-name="T1">Costoro, in principio, non erano i Templarii fuorchè dalle undici di sera alle cinque del mattino; gente racimolata da parecchie classi sociali, diverse di costume e d'intenti; signorotti scioperati, studenti svogliati, artisti chiacchierini, dilettanti di critica, fannulloni per elezione, ai quali scorrevano disutili le ore del giorno, di guisa che potevano impunemente dormirle, spendendo quelle della notte in lieti ragionamenti, in pazze scappate. Si radunarono una volta intorno ad una tavola d'osteria; mangiarono poco, bevvero molto, chiacchierarono moltissimo, e si separarono a notte alta, colle frasi del duetto di Pollione e di Adalgisa. </text:span><text:span text:style-name="T3">Qui domani, all'ora istessa, - Verrai tu? Ne fo promessa.</text:span><text:span text:style-name="T1"> Un'altra sera, mentr'erano seduti, capitò qualcheduno che aveva dimenticata la chiave dell'uscio di casa, e veduta la luce del gasse illuminare i vetri di una finestra sotto i portici del teatro Carlo Felice (colà per </text:span><text:soft-page-break/><text:span text:style-name="T1">l'appunto era il Tempio dei primi cavalieri) aveva deliberato di entrarvi, e sbocconcellare una fetta di arrosto e far ora sul bicchiere. Occorse poi che qualche sfegatato ammiratore della prima donna, o delle due ballerine </text:span><text:span text:style-name="T3">comprimarie</text:span><text:span text:style-name="T1"> del teatro vicino, riscaldatosi nella controversia, si fermasse un'ora di più nella trattoria, dov'era venuto col proposito di rimanere appena dieci minuti, e nei nuovi arrivati riconoscendo amici suoi di vecchia data, trovasse l'addentellato per altre due ore di conversazione. Tutti costoro, raunati dal caso, rimasero uniti dalla chiacchiera; e videro che ciò era buono.</text:span></text:p>
      <text:p text:style-name="P15">La promessa di Adalgisa fu ripetuta, e dopo la promessa il giuramento. In progresso di tempo, non fu più bisogno di tanto; la consuetudine s'era formata, e i nostri primi Templarii, che non si chiamavano ancora con quel nome, furono il centro, il nocciolo, intorno a cui vennero raggruppandosi tutti i capi scarichi ed ameni della città. Molti, che pure, a cagione dei loro negozi, non avrebbero potuto far quella vita notturna, ci andarono perchè la tentazione era più forte della loro virtù. I giornalisti, gente avvezza a lavorar di sera, diedero un largo contingente d'uomini alla lega; gli artisti di teatro, legione avventizia, furono gli ausiliarii che venivano quivi, di stagione in stagione, a darsi la muta. E sempre nuovi erano i commensali, e non c'era bisogno dei capi per convocarli in assemblea. Non c'erano statuti, abbiamo già detto, ed aggiungeremo che non c'erano vincoli. Oggi mancava uno; domani l'altro; i primi tre che si radunavano, facevano manipolo; non passava un'ora, ed erano covone; liberi tutti di andarsene, di sparpagliarsi da capo, ma rattenuti dal sapore di una cena dond'era sbandito il cerimoniale, allettati dalle dolcezze di una fruttuosa comunione di pensieri, che <text:soft-page-break/>sgocciolavano allegramente dai calici, o vaporavano mollemente, raccomandati a buffi di fumo.</text:p>
      <text:p text:style-name="P14"><text:span text:style-name="T1">In mezzo a questa mutevole e gaia brigata, v'ebbero, come s'intenderà di leggieri, i più volenterosi, i più assidui. E furono costoro i veri, gli autentici Templarii, in numero di dieci, come i comandamenti di Dio. Ma uno solo fu il comandamento della loro fede: </text:span><text:span text:style-name="T3">far di notte giorno</text:span><text:span text:style-name="T1">; comandamento facile a tenersi in mente, senza mestieri di tavole, poichè ne bastava una sola, imbandita; più facile a seguirsi, senza bisogno che vigilasse un Mosè, poichè erano dieci, tutti legislatori e profeti ad un modo, e se per avventura non sapevano donde far scaturire l'acqua, con un colpo di verga, sapevano bensì da che botti si spillasse il buon vino.</text:span></text:p>
      <text:p text:style-name="P15">Tra i nostri lettori (chi sa?) c'è forse taluno che avrà partecipato alla lega. A questo invalido senza pensione noi ci volgiamo, pregandolo a dire se non è verità pretta tutto quello che andiamo narrando. Mai sodalizio, confraternita, consorteria, furono più pronti ad accogliere, più larghi a licenziare. Per entrarvi, occorrevano quattro cose; gioventù e danari da spendere; onestà da tenere in serbo, e ingegno da mettere in comune. Per uscirne, bastava cominciare una sera a mettersi in letto di buon'ora, e alzarsi la mattina per tempo. Così facendo, si era certi di non veder più Templarii, e volendo si poteva anco dimenticare che fossero mai esistiti.</text:p>
      <text:p text:style-name="P15">Il Templario, per solito, si alzava da letto alle quattro del pomeriggio, e gli amici e i conoscenti lo vedevano verso le cinque, allorquando, vestito di tutto punto, egli andava a goder la frescura mattutina sulla piazza della Posta. Sorseggiato il suo caffè nero (leggete vermutte) dal Moder, faceva colazione all'ora in cui gli altri volevano pranzare; leggeva i giornali del mattino (altri direbbe della sera), e poscia per ingannare il <text:soft-page-break/>tempo, andava a sedersi nel suo scanno a teatro, dove ascoltava la musica, o la recita di qualche nuovo dramma, secondo i casi, facendo tutte quell'altre cose che fa, in somigliante postura, ogni semplice mortale. Quasi sarebbe inutile il dire che non era sempre a teatro, e che sapeva alternare questo passatempo colle visite, e coll'attendere a' suoi negozi particolari, molti o pochi, sempre secondo i casi, rilevanti o di niun conto che fossero.</text:p>
      <text:p text:style-name="P15">Così giungeva la mezzanotte, ora in cui si metteva a desco e pranzava coi soliti amici e con tutti quegli altri avventizii che vi abbiamo già detto. Questo pranzo, che i semplici mortali chiamerebbero cena, riusciva un vero simposio, in cui regnava la più sciolta allegrezza, la più cara festività di modi, la più bizzarra varietà di discorsi; cose tutte che tiravano in lungo il convito, e facevano schierare in bell'ordine una legione di bottiglie vuote nel mezzo della tavola.</text:p>
      <text:p text:style-name="P15">Finalmente, verso le tre del mattino, cedendo alla muta eloquenza del tavoleggiante, che pisolava in un angolo, i compari levavano le tende, per andarsene a passeggio, continuando i ragionamenti incominciati a mensa, fino all'ora in cui gli asinelli dei lattai, le ceste delle cavolaie e delle, fruttivendole, giungevano dal Bisagno, a mutare l'aspetto della piazza di San Domenico. Qui veniva in taglio una visita agli ortaggi, e, secondo la disposizione degli animi, si mercanteggiava mezz'ora intorno ad un canestro di frutta, o ad un mazzo di radici, tanto per dar molestia alle erbivendole e farsi dire che lor signori avevano tempo da perdere.</text:p>
      <text:p text:style-name="P15">Ciò fatto, e comperata, per farla finita, qualche libbra di patate, o una dozzina di melarance, per accoccarsele a vicenda più in là, si davano la buona notte e andavano a letto per <text:soft-page-break/>tempissimo, come solevano dire a chi li riprendeva di andarci troppo tardi.</text:p>
      <text:p text:style-name="P15">Questa maniera di vivere parrà sregolata a taluni, e strana, per lo meno, all'universale; non già a noi, i quali la reputiamo soltanto regolata diversamente, non altrimenti strana che in apparenza, a cagione di un mutamento d'orario. E di quel loro orario particolare molto si compiacevano i nostri Templarii, poichè le ore che passavano fuori di casa erano quelle appunto che consentivano loro di trovarsi in fiorita compagnia a teatro, con gente di loro elezione a tavola, e d'essere i veri padroni della città, quando uscivano a passeggio, senza aver molestia da ruote di carri, da scuriade di cocchieri, da gomiti di screanzati, nè nausea dalla vista continua di asini calzati, o di furfanti matricolati.</text:p>
      <text:p text:style-name="P15">Nè di ciò solo si lodavano i Templarii, ma ancora, del poco spendere. Uno tra essi, ai predicozzi del babbo, che era venuto dal borgo natale per pagargli i debiti, poteva dir di rimando:</text:p>
      <text:p text:style-name="P15">- Di che vi lagnate, padre mio? Domandatene a quanti mi conoscono, e tutti vi diranno che vivo con una lira al giorno.</text:p>
      <text:p text:style-name="P15">- Ah sì, con una lira? E il resto va tutto in libri, lezioni e limosine, non è vero?</text:p>
      <text:p text:style-name="P15">- No, padre mio; non sono tanto ricco da far limosine; lezioni particolari non ne prendo, e i libri non li pago.</text:p>
      <text:p text:style-name="P15">- Sentiamo dunque dove va il tuo denaro.</text:p>
      <text:p text:style-name="P15">- Ecco, cinquanta centesimi tra assenzio e caffè.... Voi vedete che non è molto! poi, trenta centesimi di sigari, venti di giornali; tutto sommato, è una lira.</text:p>
      <text:p text:style-name="P15">- E il pranzo, manigoldo? E la cena, e le male spese?</text:p>
      <text:p text:style-name="P15">- Ah! tutto ciò, padre mio, entra nel conto della notte. Io vi dicevo quello che spendo al giorno, e certo non troverete che sia molto. -</text:p>
      <text:p text:style-name="P15"><text:soft-page-break/>Buona pasta di giovani, quei Templarii! Si riscaldavano per una questione di politica, d'arte o di scienza, come tanti e tant'altri per far roba e quattrini; si ficcavano animosi in ogni ginepreto, col medesimo ardore che altri metterebbe a cavarsene. Non c'era forma, non delicatezza d'intelligenza, a cui fossero o volessero rimanersi stranieri; e tutto ciò senza sussiego, senza pedanteria, senza sforzo. In una città mercatante e affaccendata come la loro, essi erano gli ospiti cortesi, i cerimonieri, i ciceroni volenterosi, di quanti giungessero, artisti, letterati, giornalisti, scienziati d'altre parti d'Italia, anzi d'Europa a dirittura, per visitare la regina del Tirreno. Parecchi di questi signori confessarono ai Templarii, dinanzi a un piatto di dàtteri di mare, che avevano molto sbadigliato il mattino, in compagnia di certi incravattati e stecchiti arcifanfani. Qualche gran diplomatico, ristucco delle visite ufficiali e dei pranzi di gala, respirò liberamente in mezzo ai notturni cavalieri, e dichiarò ad alta voce, tra due sorsate di Barbèra (oh, indimenticabile Sir James Hudson!) che gli Italiani valevano assai più dei loro rispettivi governi.</text:p>
      <text:p text:style-name="P15">E insieme con questi giramondi, quante lezioni improvvisate di storia, alle tre dopo la mezzanotte, sulla piazza di Sarzano, o sotto la torre del palazzo Ducale! Quanti aneddoti archeologici, quante cronache gentilizie, sul ponte di Carignano, sugli scalini della Malapaga, e giù per lo Stradone di Sant'Agostino! quante cicalate intorno all'architettura bisantina, araba e lombarda, sulla gradinata di San Lorenzo, e in groppa ai leoni del Rubatto!</text:p>
      <text:p text:style-name="P14"><text:span text:style-name="T1">Nè mancavano le pazzie, che anzi erano frequenti, e non sempre argute. Lo seppero i cartelloni tondi del teatro Carlo Felice, che spesso andarono a far bella mostra di sè, e ad annunziar la serata della Bendazzi, o della Pochini, in luogo </text:span><text:soft-page-break/><text:span text:style-name="T1">della solita </text:span><text:span text:style-name="T3">Indulgenza plenaria</text:span><text:span text:style-name="T1">, ai divoti di Sant'Ambrogio. Lo seppero i carri della spazzatura, che più volte ruzzolarono, con grande frastuono, giù per la via Carlo Felice, portando in trionfo qualche Pollione, o qualche conte di Luna, costretto la sera di poi ad omettere la sua cavatina. Lo seppe troppe volte il portone della casa al numero 5 in via Carlo Felice, fatto a due battenti, i cui picchiotti, in forma di S, e girevoli, si incrocicchiavano con bel garbo l'uno sull'altro, per modo che le fantesche mattiniere non potevano più uscire di casa, se qualche pietoso viandante non si faceva a rimuover l'ostacolo.</text:span></text:p>
      <text:p text:style-name="P15">Ne tralasciamo, per amore di brevità, molte e molte altre, che ai Templarii parevano belle invenzioni, ma non garbavano punto, come s'intenderà facilmente, ai cittadini che avevano necessità di dormire. Accenneremo soltanto, a mo' d'esempio, certe prediche strambe, piene zeppe di frasi senza costrutto, di testi latini citati a rovescio, che or l'uno or l'altro degli allegri compagnoni andava facendo all'uditorio, dall'alto del muricciuolo di piazza Giustiniani, facendosi mandare al diavolo da tutto il vicinato. La predica finiva, per solito, in un battibecco tra l'oratore e qualche pacifico cittadino, che si affacciava stizzito alla finestra, esponendo il suo berretto da notte alle omeriche risa della brigata. E guai al pacifico cittadino, se gli avveniva di gridare che la notte è fatta per dormire; perchè l'oratore era pronto a rispondergli coi sacri testi alla mano, che chi dorme non piglia pesci, che quello era tempo di far penitenza e non di starsene in panciolle, che bisognava vegliare e pregare per non essere indotti in tentazione, e via discorrendo.</text:p>
      <text:p text:style-name="P15">Non erano belle cose certamente, ma bisogna condonarne qualcuna a una gioventù per tanti altri rispetti nobilmente <text:soft-page-break/>operosa. Paragoniamo, verbigrazia, i Templarii con la società del Parafulmine, che già i lettori conoscono. Questa era il frutto di una educazione viziata, in mezzo a tempi di servitù politica, a esempi di abbiettezza morale; tristo era l'intendimento e malvagie le opere. I Templarii ci avevano i loro difettucci, come il sole ci ha le sue macchie, come il cielo più sereno ci ha le sue nubi; queste nubi, queste macchie, questi difettucci dei Templarii, non erano altro che sovrabbondanza di vita, impeto di giovanile baldanza. Erano scapati, ma generosi, ma buoni; la consuetudine dei loro ritrovi amichevoli, dove le donne erano proibite come le pistole corte, dove non si ammetteva che alcuno si lasciasse sopraffare dal vino, dove insomma non era nulla che potesse far degenerare in una stupida orgia il geniale simposio, era un continuo ricambio di pensieri, che allargava i cuori, che aguzzava gl'ingegni. Quell'assiduo stropicciamento scambievole d'arte, di letteratura, di scienza, di politica e di cavalleria, era, sotto apparenza di sollazzo, una palestra, una scuola pei congregati, un nobile esempio per tutti. In essi e con essi, sorse una generazione che poco tempo di poi aveva da rappresentare degnamente Genova, la mercatante, la marinara, nel risorgimento politico e intellettuale della nazione. E questo avvenne facilmente, naturalmente, sebbene i Templarii non mirassero in particolar modo a professioni di fede, e non si guastassero il sangue per dimostrare che la libertà, il progresso, eran ristretti in questo o in quel partito, incarnati in questo o in quell'uomo.</text:p>
      <text:p text:style-name="P15">Combattevano per la verità; si commovevano per ogni cosa che lor paresse generosa e in tempi non ancora maturi per opere di maggior conto, tenevano acceso il fuoco sacro, custodivano il palladio, portavano nei loro cuori le speranze <text:soft-page-break/>del futuro. Si venivano, intanto, esercitando in parziali combattimenti, rendendosi utili in isvariate occasioni, partecipando a parecchie di quelle coperte guerricciuole in cui si manifesta la vita di una città, rompendo talvolta le uova nel paniere ai grossi mestatori, dando qualche mazzata ai bricconi, e qualche botta di terza o di quarta ai prepotenti.</text:p>
      <text:p text:style-name="P15">E adesso che sappiamo chi fossero, vediamoli all'opera. Ma anzitutto, chiudiamo il capitolo.</text:p>
      <text:p text:style-name="P15"/>
      <text:p text:style-name="P15"/>
      <text:p text:style-name="P15"/>
      <text:p text:style-name="P4">VIII.</text:p>
      <text:p text:style-name="P4"/>
      <text:p text:style-name="P7">Nel quale si disputa lungamente intorno all'origine della donna.</text:p>
      <text:p text:style-name="P15"/>
      <text:p text:style-name="P15">Siamo nella sala superiore della trattoria del Teatro. La sala del pian di sopra, che già abbiamo accennato, non troppo grande nè troppo piccola, par fatta a bella posta per quei cenacoli, di cui diamo un saggio al lettore. Arredata pulitamente, senza pretensione, fa buon viso ad ogni maniera di gente, purchè costumata. Vi si giunge per una scaletta, la quale ha due ingressi, l'uno nella sala a pianterreno, e l'altro nel vestibolo del teatro Carlo Felice.</text:p>
      <text:p text:style-name="P15">Non è ancora suonata la mezzanotte, ma già i Templarii sono adunati. Una lucerna a gasse scende dal soffitto a illuminare la mensa; dalle tre finestre spalancate, per dar libero corso all'aria, si spande l'acciottolìo de' tondi e de' bicchieri, il suono delle voci e delle risa festevoli dei commensali, che sono tredici in punto (nè l'hanno per malo augurio) intorno ad <text:soft-page-break/>una tavola, a cui il rinforzo di due tavolini sui lati minori ha dato la forma della più smilza tra le cinque vocali.</text:p>
      <text:p text:style-name="P15">I dieci Templarii, gli autentici, non c'erano tutti; ma ai due che mancavano, supplivano cinque ausiliarii. Tra i primi si notava Mauro Dodero, vecchia conoscenza dei nostri lettori, il quale non aveva raccontata ancora la sua famosa storia d'Ocuenacati ai congregati epuloni di Quinto; Mauro Dodero, a cui la gran barba bionda, già largamente frammista di fila d'argento, aveva fatto ottenere più agevolmente il titolo, d'altra parte meritato, di gran maestro dell'ordine. Gli sedeva daccanto Marcello Contini, quell'allegro giovinotto che, nove anni di poi, doveva morire, glorioso uffiziale dei Carabinieri genovesi, sulle contrastate alture di Montesuello, e che allora era noto al sesso debole per la maschia bellezza della persona, agli amici per la smania di cantare senza azzeccarne mai una, a tutti per l'ottimo cuore, per la schietta cortesia dei modi, posta maggiormente in rilievo, anzichè scemata, come in tant'altri avviene, dagl'impeti di una bollente natura.</text:p>
      <text:p text:style-name="P15">Marcello, povero amico! Tu eri de' buoni: perciò, come tanti altri buoni, sei morto nel fiore degli anni. La gran mietitrice che «fura i migliori e lascia stare i rei» s'è chiarita anche con te fedele al costume, e ti ha volto sull'ampio torace il piombo sibilante d'un cacciator tirolese, in quella che tu andavi canticchiando a tuo modo, tra il fischio delle palle e il rombo delle artiglierie, la canzoncina inventata poche ore innanzi dai compagni, e incuorando i tuoi a snidare il nemico da una abbattuta di tronchi d'alberi, donde esso traeva liberamente sulle camicie rosse e sui bigi farsetti dei carabinieri genovesi. Marcello, povero amico! I nostri cuori battono più forte, ogni qual volta si rammenta il tuo nome; il tuo elogio funebre ben <text:soft-page-break/>sopravvive alla cerimonia della sepoltura, se chi ti conobbe, e t'amò, tuttavia lo ripete.</text:p>
      <text:p text:style-name="P15">Templario per eccellenza, era nel numero l'avvocato Emanuel, che diceva di far le sue pratiche nello studio dell'Orsini, e in cambio la faceva a letto, dove rimaneva più a lungo di chicchessia. Per contro, era l'ultimo a rientrare a casa, dopo avere accompagnati ai rispettivi usci tutti i suoi notturni colleghi.</text:p>
      <text:p text:style-name="P15">C'era poi nella combriccola il Giuliani, quel giornalista universalmente accusato di non scrivere quattro periodi al giorno, poichè lo vedevano girandolar sempre da piazza Carlo Felice all'angolo della libreria Grondona. Il poveraccio aveva un bel lavorare e far miracoli; non c'era un cane che lo credesse. Egli stesso, così soverchiato dalla voce pubblica, aveva finito col credersi il più gran scioperato del mondo. Nè va dimenticato il Savioli, egregio dilettante di musica, che usciva qualche volta colla chitarra ad armacollo; nè il Lorenzini, il più grave dei matti, che Firenze dapprima e poi Roma ha rapito all'aria libera di Genova, per chiuderlo nella cella penitenziaria di un ministero. Peripezie della vita!</text:p>
      <text:p text:style-name="P14"><text:span text:style-name="T1">«</text:span><text:span text:style-name="T3">J'en passe et des meilleurs</text:span><text:span text:style-name="T1">» diremo con Ruy Gomez de Silva. Questi, ed altri che non nominiamo per non esercitare la pazienza dei nostri lettori, se ne stavano seduti a desco, incominciando allegramente la cena, intorno ad un maiuscolo piatto d'ostriche: le quali, lasciato il ruvido guscio nei tondi, andavano ad affogare in que' tredici stomachi sotto una pioggia di vin bianco delle Cinque Terre, che non teme confronto di Capri, nè di Sauterne.</text:span></text:p>
      <text:p text:style-name="P15">- Lorenzini! - gridò il Savioli, che, sporto il braccio sulla tavola per metter mano al piatto, se lo vedeva portar via da <text:soft-page-break/>quell'altro: - Tu inghiottisci più ostriche colle tue mascelle, che Sansone non uccidesse Filistei.....</text:p>
      <text:p text:style-name="P15">- Colla tua! - proseguì il Lorenzini, tra le risa dell'assemblea; e frattanto si trasse nel tondo un'altra dozzina di gusci pieni.</text:p>
      <text:p text:style-name="P15">Tra Templarii la celia era permessa, anco se andasse un poco fuori di riga. Il Giuliani aveva messo fuori questa legge, che dopo le undici di sera non fosse più lecito aversela a male per cosa alcuna che altri dicesse. Però il Savioli si lasciò dare tranquillamente dell'asino, e tirò innanzi.</text:p>
      <text:p text:style-name="P15">- Colla mia, o colla tua; fatto sta che ti piacciono maledettamente, le ostriche, e le mandi giù senza misericordia.... per noi....</text:p>
      <text:p text:style-name="P15">- L'ostrica, - sentenziò il Lorenzini, in quella che ne alzava una all'altezza delle labbra, - è la regina dei molluschi, ed io, quantunque acefala, non dubito di proclamarla superiore all'uomo.</text:p>
      <text:p text:style-name="P15">- E alla donna per conseguenza; - notò l'avvocato Emanuel.</text:p>
      <text:p text:style-name="P15">- Oh, questo poi, no!</text:p>
      <text:p text:style-name="P15">- Sentiamo quest'altra! - disse capitan Dodero. - Il Lorenzini ha ancora più paradossi in corpo, che ostriche.</text:p>
      <text:p text:style-name="P15">- La donna, - proseguì il Lorenzini, col suo piglio cattedratico, - è una cosa....</text:p>
      <text:p text:style-name="P15">- Una cosa! - sclamò, interrompendolo, in atto di maraviglia, il Savioli.</text:p>
      <text:p text:style-name="P15">- Una cosa, sicuro, una cosa che non patisce confronti, nemmeno col sole e coll'altre stelle, perchè essa è la cosa più divina dell'universo. E te lo provo, come due e due fanno otto.</text:p>
      <text:p text:style-name="P14"><text:span text:style-name="T1">- «</text:span><text:span text:style-name="T3">Io ti dimostrerò con belle prove</text:span><text:span text:style-name="T1">» - canticchiò Marcello Contini, dall'altro capo della tavola, - «</text:span><text:span text:style-name="T3">Che la terra si bagna allor che piove</text:span><text:span text:style-name="T1">.»</text:span></text:p>
      <text:p text:style-name="P15"><text:soft-page-break/>- Chètati, Orfeo! - gridò il Lorenzini. - Io dico e sostengo, anche se m'aveste a pigliare per un poeta, che la donna è cosa tutta divina, o poco meno. Ne ho veduta una, quest'oggi, in via Luccoli, per la quale darei, Dio mi perdoni, tutte le ostriche che sono ancora nel piatto.</text:p>
      <text:p text:style-name="P15">- Bello sforzo! - esclamò il Giuliani. - Ce n'hai lasciate sette.</text:p>
      <text:p text:style-name="P15">- Anzi, mi piglio anche queste, e proseguo. Credete alla Sacra Scrittura?</text:p>
      <text:p text:style-name="P15">- Siamo gente battezzata! - rispose per tutti il gran maestro Dodero.</text:p>
      <text:p text:style-name="P15">- Orbene, narra la Sacra Scrittura che Iddio in principio creò il cielo e la terra....</text:p>
      <text:p text:style-name="P14"><text:span text:style-name="T1">- </text:span><text:span text:style-name="T3">Avocat, passez le déluge!</text:span></text:p>
      <text:p text:style-name="P15">- Non posso, Giuliani; non posso uscire dalla Genesi.</text:p>
      <text:p text:style-name="P15">- Tanto meglio, poichè, in tal caso, avrete posto mente che Iddio creò la terra, ogni specie d'animali, e l'uomo medesimo, colla grossa materia, contentandosi, per quest'ultimo, di soffiargli addosso.</text:p>
      <text:p text:style-name="P15">- Sta bene; e che cos'è la donna, se non carne della sua carne?</text:p>
      <text:p text:style-name="P15">- Adagio Biagio! L'ha detto Adamo, e per dire una corbelleria di quella fatta, poteva fare a meno di svegliarsi. Osso delle sue ossa, meno male, ed anche per una centesima parte.</text:p>
      <text:p text:style-name="P15">- Tu stesso lo ammetti; - disse di rimando il Savioli; - la donna è fatta d'una costa dell'uomo.</text:p>
      <text:p text:style-name="P15">- Bravissimo, d'una costa. Tu ti danni colle tue ragioni; ti aguzzi il palo sulle ginocchia. Notate bene, o signori; è fatta di una costa, carne od osso che sia, cioè a dire materia già ridotta e trasformata dalla volontà del Creatore. Sappiamo dunque che <text:soft-page-break/>ella non viene direttamente dalla mota, come l'uomo, suo indegno vicino. Ora, poi, come potrebbe una costa pigliar statura e forma di donna, senza l'aiuto di un nuovo elemento?</text:p>
      <text:p text:style-name="P15">- E l'aria? - dimandò il Savioli.</text:p>
      <text:p text:style-name="P15">- Ah, tu credi, - proseguì il Lorenzini, - che sia stata gonfiata d'aria, come le bottiglie, o come i palloncini?</text:p>
      <text:p text:style-name="P15">- E perchè no?</text:p>
      <text:p text:style-name="P15">- Infatti, - disse il Contini, tornando a cantare.</text:p>
      <text:p text:style-name="P15">/* La donna è mobile Qual piuma al vento... */</text:p>
      <text:p text:style-name="P15">- Sta zitto.... Piave! e poni mente anche tu alle mie parole. La donna non ci ha di umano altro che la quantità di una costa, cioè a dire venti o venticinque grammi; il resto, cinquanta o sessanta chilogrammi, è tutto soffio di Dio. Io lo vedo, il Creatore, - proseguì con ardita ipotipòsi il Lorenzini, - soffiare sopra una mota di fango per far l'uomo, ma soffiar dentro a una costa per foggiarne la donna; l'unica cosa creata che contenga, checchè ne dicano i chimici, maggior parte di Dio. -</text:p>
      <text:p text:style-name="P15">La chiusa del Lorenzini fu accolta dalla brigata con una salva di applausi.</text:p>
      <text:p text:style-name="P15">- Peccato non ci siano donne ad udirti! - esclamò il giornalista Giuliani.</text:p>
      <text:p text:style-name="P15">- Non siamo Templarii per nulla! - notò il Savioli. - Le donne se ne stiano da banda. Dov'è la donna, non c'è più libertà di parola; sottentra la cerimonia, o la passione; quella mette il bavaglio alla verità, questa soffoca il raziocinio. Ho detto - proseguì con burlesca gravità l'oratore - e non patisco osservazioni, perchè questa è la mia opinione.</text:p>
      <text:p text:style-name="P15">- Sia bene o male - entrò a dire Mauro Dodero - poichè non ci sono donne tra noi, farò una variante alla storia del Lorenzini.</text:p>
      <text:p text:style-name="P15">- Ne muta il senso? - dimandò questi.</text:p>
      <text:p text:style-name="P15"><text:soft-page-break/>- Press'a poco.</text:p>
      <text:p text:style-name="P15">- Mi riserbo la facoltà di combatterla.</text:p>
      <text:p text:style-name="P15">- Anzitutto, sentiamola; - disse il Savioli. - Capitano, hai la parola.</text:p>
      <text:p text:style-name="P15">- Grazie tante; - soggiunse capitan Dodero; - ecco la variante. Il Signore aveva tolta la costa all'uomo. Fin qui la è storia conosciuta....</text:p>
      <text:p text:style-name="P14"><text:span text:style-name="T1">- Sicuramente; - interruppe il Giuliani; - «</text:span><text:span text:style-name="T3">immisit ergo Dominus Deus soporem in Adam: cumque obdormisset, tulit unam de costis eius, et replevit carnem pro ea</text:span><text:span text:style-name="T1">.»</text:span></text:p>
      <text:p text:style-name="P15">- Tutto benissimo, salvo l'ultima frase! - ripigliò a dire capitan Dodero. - Il Signore aveva tolta la costa di Adamo ed era lì per farle quell'uffizio che ci raccontò il Lorenzini, allorquando fu veduto dalla volpe, che passava a caso da quella parte dell'Eden. Voi sapete meglio di me che gli animali erano già creati, quel giorno, e ciascheduno secondo la specie sua.</text:p>
      <text:p text:style-name="P14"><text:span text:style-name="T1">- Verissimo! - tornò a dire il Giuliani, che era forte di Sacra Scrittura, come i suoi colleghi del </text:span><text:span text:style-name="T3">Cattolico</text:span><text:span text:style-name="T1">; - Ed eccovi il testo che lo dice: «</text:span><text:span text:style-name="T3">Et fecit Deus bestias terrae juxta species suas, et jumenta, et omne reptile terrae in genere suo. Et vidit Deus quod esset bonum.</text:span><text:span text:style-name="T1">»</text:span></text:p>
      <text:p text:style-name="P15">- Vuoi finirla. Giuliani, col tuo latino? - gridò Marcello Contini.</text:p>
      <text:p text:style-name="P15">- Non mio, ma di san Gerolamo; del resto, ho finito.</text:p>
      <text:p text:style-name="P15">- Meno male; ora, continua tu, Dodero, che parli in genovese, come Iddio comanda.</text:p>
      <text:p text:style-name="P15">- E come difatti parlavano Adamo ed Eva, poichè la genovese è la prima lingua del mondo; - disse gravemente Mauro Dodero, pettinandosi la barba colle dita, come era suo costume. - Ora torno al racconto. La volpe adocchiò la <text:soft-page-break/>costoletta, e, spiccato un salto, vi pose il dente, come se fosse roba sua, e il Signore non l'avesse tolta all'uomo se non per farne un presente a lei. Fu per tal guisa, come vedete, la prima costoletta mangiata a questo mondo.</text:p>
      <text:p text:style-name="P15">- E allora? - dimandò il Lorenzini.</text:p>
      <text:p text:style-name="P15">- Allora avvenne che messer Domineddio, volendo riavere la costoletta, sporse la mano per afferrare la volpe; ma siccome la volpe fuggiva, egli non fece in tempo a pigliarla pel collo, e non agguantò altro di lei che la coda. E qui, tira lui per un verso, tira quella per l'altro, accadde che al Signore rimase la coda in mano, e la volpe sguizzò lontana da lui, portandosi la sua preda tra' denti.</text:p>
      <text:p text:style-name="P15">- E allora? io torno a dimandartelo, e allora?</text:p>
      <text:p text:style-name="P15">- Allora, messer Domineddio, rimasto con quel negozio in mano, sorrise, e poichè di riavere il fatto suo non c'era neanche a pensare, fece in tal guisa i suoi conti: - «Abbiamo già tolta all'uomo una costa, e a levargliene un'altra gli si potrebbe recar troppo danno. Ora, poichè non possiamo fare la donna ad immagine dell'uomo, facciamola ad immagine della volpe». Detto, fatto; il Signore accostò la coda della volpe alle labbra, soffiò, fece la donna....</text:p>
      <text:p text:style-name="P14"><text:span text:style-name="T1">- </text:span><text:span text:style-name="T3">Et vidit Deus quod esset bonum;</text:span><text:span text:style-name="T1"> - soggiunse l'impenitente latinista Giuliani.</text:span></text:p>
      <text:p text:style-name="P15">- Questo non so; - proseguì capitan Dodero, - la variante non lo dice. Questo so bene che essa ci chiarisce come e perchè la donna nascesse molto più astuta dell'uomo, e come il serpente trovasse il terreno già preparato, quando le entrò del negozio del pomo.</text:p>
      <text:p text:style-name="P15">- È grossa, capitano, è grossa! - esclamò l'avvocato Emanuel.</text:p>
      <text:p text:style-name="P15"><text:soft-page-break/>- Che volete, amici? Non l'ho mica inventata io. Ve la racconteranno tutti i contadini di Quinto, dai quali l'ho raccolta, e che forse l'avranno avuta dal parroco.</text:p>
      <text:p text:style-name="P15">- Fortuna per te, che non ci siano donne ad udirti! - gridò il Lorenzini, copiando a suo modo una frase del Giuliani.</text:p>
      <text:p text:style-name="P15">- Che! in fondo in fondo, possiamo esser d'accordo, poichè tutt'e due ammettiamo il soffio di Dio. Quanto alle donne, esse potrebbero risponderci che tra una coda di volpe e una costa d'uomo non c'è poi quella gran differenza, da doversene dar briga.</text:p>
      <text:p text:style-name="P15">- L'uomo è un brutto animale; non l'ho sempre detto io? - gridò il giornalista.</text:p>
      <text:p text:style-name="P15">- Parla per te, Giuliani! - disse di rimando il Contini.</text:p>
      <text:p text:style-name="P15">- Ah sì, scusate, dimenticavo.... l'Apollo del Belvedere, - prosegui il Giuliani ridendo. - Ma, in fede mia, non avete notato voi altri che nella specie umana occorre tutto il contrario delle bestie? Tra esse, nessuna eccettuata, il maschio è più bello della femmina; uccello, ha più varietà di colori nelle penne, ciuffo e coda più appariscenti; leone, ha più criniera; tigre, ha più chiazze sul mantello, e va dicendo. Solo nella nostra specie avviene che la femmina è più bella, più graziosa ne' suoi contorni, più bianca nella sua carnagione, più elegante nelle sue movenze, più gradevole insomma a vedersi....</text:p>
      <text:p text:style-name="P15">- E a toccarsi; - aggiunse il Contini.</text:p>
      <text:p text:style-name="P15">- Sicuro, a toccarsi; e qui, parlo proprio per me! - conchiuse il Giuliani, tra le risa dell'uditorio.</text:p>
      <text:p text:style-name="P15">Il Contini si disponeva a rispondere; ma in quel mentre capitan Dodero, che era seduto in capo alla tavola, colla faccia rivolta all'entrata, alzò la mano, in atto di trinciare una benedizione.</text:p>
      <text:p text:style-name="P15"><text:soft-page-break/>- Ah, ecco un renitente! - gridò l'avvocato Emanuel, volgendo gli occhi all'uscio.</text:p>
      <text:p text:style-name="P15">- Il figliuol prodigo! - soggiunse il Lorenzini. - Ammazziamo il vitello grasso.</text:p>
      <text:p text:style-name="P15">- Sul tardi mordono i mùggini! - disse il Giuliani, ripetendo un noto proverbio genovese, tolto a prestanza dai pescatori.</text:p>
      <text:p text:style-name="P15">- Vieni, - cantò Marcello Contini,</text:p>
      <text:p text:style-name="P15">/* Vieni all'amplesso estremo D'un genitor cadente; Il giudice supremo Ti mandi.... */</text:p>
      <text:p text:style-name="P15">- Uno stuzzicadente! - interruppe l'Assereto, che era egli appunto il nuovo venuto, accolto con tanta gazzarra, dai radunati. - Il verso cresce, ma tu cali di mezzo tono, e i conti si pareggiano.</text:p>
      <text:p text:style-name="P15">- Hai detto la verità, Assereto! - disse il Savioli. - Per te non c'è più altro in tavola. Chi tardi arriva male alloggia.</text:p>
      <text:p text:style-name="P15">- Non ho appetito, io! Sono venuto per salutarvi e ragionare di cose gravi.... se si può. -</text:p>
      <text:p text:style-name="P15"/>
      <text:p text:style-name="P15"/>
      <text:p text:style-name="P15"/>
      <text:p text:style-name="P4">IX.</text:p>
      <text:p text:style-name="P4"/>
      <text:p text:style-name="P7">Dove si chiarisce la bontà del metodo induttivo.</text:p>
      <text:p text:style-name="P15"/>
      <text:p text:style-name="P15">- Se si può! - ripetè capitan Dodero. - Si può sempre, purchè se n'abbia voglia.</text:p>
      <text:p text:style-name="P15">- Anzitutto, bevi! - soggiunse il Contini, mescendogli nel suo bicchiere.</text:p>
      <text:p text:style-name="P15">- Le tue bellezze; grazie! - rispose l'Assereto, accostando il bicchiere alle labbra.</text:p>
      <text:p text:style-name="P15"><text:soft-page-break/>- E raccontaci che cos'è avvenuto di te, - entrò a dire il Lorenzini, - che non t'abbiamo più visto da due giorni.</text:p>
      <text:p text:style-name="P15">- Lo saprete insieme colle cose gravi per le quali sono venuto stanotte.</text:p>
      <text:p text:style-name="P15">- Ah, gli è vero: parliamone dunque, e subito.</text:p>
      <text:p text:style-name="P14"><text:span text:style-name="T1">- </text:span><text:span text:style-name="T3">Paulo majora canamus!</text:span><text:span text:style-name="T1"> - disse il Giuliani. - Eccoci ad ascoltarti. -</text:span></text:p>
      <text:p text:style-name="P15">Ed egli, e gli altri tutti, si raccolsero nel più profondo silenzio per udire le cose gravi dell'amico Assereto. Questi non entrò subito in materia, e, fosse per meglio disporre gli animi a prestargli attenzione, o fosse per non dipartirsi da certe loro consuetudini di conversazione, si trattenne in quella vece a fare alcune dimande, in maniera d'esordio.</text:p>
      <text:p text:style-name="P15">- Amici, - diss'egli gravemente, - siamo Templarii?</text:p>
      <text:p text:style-name="P15">- Siamo! - risposero parecchi ad una voce.</text:p>
      <text:p text:style-name="P15">- E da senno, s'intende, non già per modo di celia?</text:p>
      <text:p text:style-name="P15">- Da senno.</text:p>
      <text:p text:style-name="P15">- Deliberati, - proseguì l'Assereto, - ad operar di concerto, ogni qualvolta uno di noi abbia bisogno degli altri? Pronti a soccorrere i deboli contro i prepotenti, a sventare i maneggi degli imbroglioni, a romper le trame dei tristi, quando tornino a danno di noi, o degli amici nostri?</text:p>
      <text:p text:style-name="P15">- Perdio! e lo dimandi? - gridò il Lorenzini. - Pronti deliberati, col senno e colla mano, in ogni caso, in ogni occorrenza.</text:p>
      <text:p text:style-name="P15">- Orbene, qui abbiamo un caso, per l'appunto: il caso di una fanciulla che è sparita da casa sua, non si sa come, ma certo per opera di furfanti matricolati, e assai potenti per giunta, poichè i signori di palazzo Ducale non vogliono darsene briga, certo per tema di scottarsi le dita.</text:p>
      <text:p text:style-name="P15"><text:soft-page-break/>- Questo è pan pe' tuoi denti! - disse capitan Dodero, volgendosi al Giuliani. - Due paroline sul giornale, e poi si provino a star quatti!...</text:p>
      <text:p text:style-name="P15">- No! - rispose il giornalista. - L'accusa sul giornale ha da lasciarsi pei casi disperati. Vediamo in cambio se non si potesse far meglio. -</text:p>
      <text:p text:style-name="P15">Il consiglio del Giuliani dovette parer buono, perchè i colleghi di lui si fecero a chiedere all'Assereto che volesse raccontar loro per filo e per segno ogni cosa, e stettero ad udirlo con molta attenzione.</text:p>
      <text:p text:style-name="P15">L'ottimo Assereto parlò forse mezz'ora, senza essere interrotto, narrando partitamente e minutamente tutto quel che sapeva; come il suo e loro amico Salvani avesse avuto mano nei rimescolamenti politici de' giorni innanzi; come avesse in casa sua una sorella adottiva; come fosse stato custodito fino a quel tempo in una cassettina d'ebano il segreto dei natali di lei; come un'apocrifa perquisizione rapisse la cassettina appunto in quell'ora che il Salvani metteva a repentaglio la vita e la libertà; come egli, fallito il colpo, si mettesse in salvo, e come la fanciulla, in quella notte medesima, abbandonasse la casa, tratta fuori da una dama sconosciuta che era andata a cercarla, in compagnia d'un vecchio, congiunto, amico, o servitore che fosse.</text:p>
      <text:p text:style-name="P15">Queste cose i nostri lettori le sanno, e non occorre ripeterle, seguendo il filo del racconto di Giorgio Assereto ai Templari. Egli narrò inoltre del servo Michele; e questo, che i lettori ignorano tuttavia, faremo di spiegar loro in brevi parole.</text:p>
      <text:p text:style-name="P15">Il povero servitore, sapendo anch'egli della congiura e della parte che ci aveva il padrone, ma non volendo far contro a' suoi comandi con lasciar sola in casa la giovinetta, segnatamente dopo quel guaio della perquisizione, per un po' aveva roso il <text:soft-page-break/>freno, misurando un centinaio di volte, con passo irrequieto, lo spazio che correva dalla cucina all'anticamera, e borbottando tra' denti qualche verso delle sue canzoni spagnuole. In tal guisa passarono due ore, che gli parvero due secoli; finalmente, non udendo mai nulla, nè una schioppettata, nè un grido, commosso dalla ansietà della padroncina, ed aggiungendovi la sua, che non era poca nè lieve, pensò di andar fuori a pigliar lingua egli stesso, e uscire una volta da tanta inquietudine. E così fece, consentendolo la signorina Maria, dopo aver pregato una vicina che volesse andare a farle compagnia, per quella mezz'ora ch'egli sarebbe rimasto fuori.</text:p>
      <text:p text:style-name="P15">Da casa alla piazza Carlo Felice non erano stati che due salti. Ma giunto in capo al vicolo della Casana, Michele aveva veduto una compagnia di soldati; e rifatta la sua strada, era andato per le scorciatoie fino alla Nunziata, Anche laggiù, soldati, carabinieri e sergenti di polizia; di popolo, niente. Michele ebbe insomma a confermarsi sempre più nella sua prima opinione, che il colpo fosse andato fallito. Ma Lorenzo, dov'era? Il nostro veterano volle averne l'intero; perciò mosse alla volta della Darsena. Ma non era anche giunto nei pressi di Santa Sabina, che s'imbattè in un popolano suo conoscente, appunto di quelli che dovevano menar le mani da quelle parti là, il quale gli diede in poche parole ragguaglio d'ogni cosa; tutto andato a monte; essi fuggiti in tempo e sparpagliatisi per la città; il loro comandante uscito prima di loro per andare al quartier generale; altro più non sapere di lui.</text:p>
      <text:p text:style-name="P15">- Per Sant'Antonio! - esclamò Michele, che giurava volentieri nel nome di quel santo, dopo il combattimento che ne portava il nome laggiù in America; - il padrone è in salvo. -</text:p>
      <text:p text:style-name="P15">E fattosi alquanto più tranquillo, se ne tornava a casa, pigliando la strada più larga. Passò senza intoppo per via <text:soft-page-break/>Nuovissima, e giunto al quadrivio di San Francesco, stette perplesso un istante, se dovesse proseguire per via Nuova, o discendere dalle Vigne. Quest'ultimo consiglio la vinse; ma quel momento d'incertezza gli era tornato a danno, perchè due sergenti di polizia, sbucati di là presso, si fecero a domandargli con mal garbo dove andasse a quell'ora.</text:p>
      <text:p text:style-name="P15">- Non lo so; - rispose asciutto Michele, a cui la vista di que' due figuri aveva rimescolato nelle vene il suo sangue repubblicano.</text:p>
      <text:p text:style-name="P15">- Non lo sapete? Venite con noi! -</text:p>
      <text:p text:style-name="P15">Sulle prime, Michele aveva pensato a resistere; anzi, un moto delle braccia che poteva rassomigliare assai bene ad un pugno, aveva cominciato a far testimonianza del suo proposito. Ma in quel mezzo aveva scorto due carabinieri, i quali salivano l'erta, rasentando il palazzo Brignole, e, posto il caso si fosse liberato dai due sergenti, gli avrebbero impedito ogni scampo. Però, trattenendo il pugno a mezza rada, s'era contentato a protestare contro i modi delle guardie, e aveva finito col dire: orbene, poichè vi piace tanto la mia compagnia, vengo con voi.</text:p>
      <text:p text:style-name="P15">Ed ecco per che modo il nostro Michele, in vece di andare a casa, era andato a Sant'Andrea, del quale non era punto divoto.</text:p>
      <text:p text:style-name="P14"><text:span text:style-name="T1">La mattina seguente, il prigioniero era stato interrogato dal giudice. Avendo imparato a sue spese, nella notte, a tener la lingua a segno, rispose modestamente esser egli Michele Garaventa, servitore del signor Salvani, che se ne andava tranquillamente a casa, dopo averne bevuto un bicchiere, non intendendo nulla di tutto quel subbuglio di </text:span><text:span text:style-name="T3">uomini d'arme</text:span><text:span text:style-name="T1">.</text:span></text:p>
      <text:p text:style-name="P15">Il nome del Salvani non parve facesse alcuna impressione sul giudice. Le autorità di palazzo Ducale, colte alla sprovveduta in quei giorni, con tanta roba sulle braccia, molta se ne lasciavano cadere a terra, senza pensare neanco a <text:soft-page-break/>raccattarla. D'altra parte il nome del Salvani, conosciuto per quel che valeva al comando militare, ma salvato dal più grave pericolo mercè l'amichevole sollecitudine del capitano Nelli di Rovereto, non era ancora, quella mattina, sulla lista del potere civile, e non poteva, per conseguenza, esser noto al potere giudiziario, il quale non aveva tra mani più di una trentina di popolani, arrestati la più parte a caso, e tutti intesi a dichiarare che non sapevano nulla.</text:p>
      <text:p text:style-name="P15">Tornando a Michele, egli non era uomo da destar sospetto nell'anima timorata del giudice istruttore, il quale s'impuntò solamente, e più per consuetudine d'ufficio che non per altra ragione, a chiedergli il perchè avesse risposto «non lo so» alla domanda delle guardie.</text:p>
      <text:p text:style-name="P14"><text:span text:style-name="T1">- Mi hanno colto all'impensata; - rispose Michele senza turbarsi; - avevo anche un po' bevuto, come ho già detto a Vostra Eccellenza.... Ella sa bene.... il vino impedisce lo </text:span><text:span text:style-name="T3">sviluppo delle sillabe</text:span><text:span text:style-name="T1">.... E poi, - proseguì egli, vedendo le labbra del giudice incresparsi, per trattenere il sorriso, - lo </text:span><text:span text:style-name="T1">sapeva io, dove andassi? Non potevo mica sapere che mi avrebbero portato in catorbia! -</text:span></text:p>
      <text:p text:style-name="P15">Qui il magistrato aveva riso a dirittura, e, la sera di quel giorno medesimo, il nostro Michele era posto in libertà. Corso a casa, aveva trovato faccia di legno, come il Montalto, il Pietrasanta e l'Assereto; però, dopo essere stato un pezzo a grattarsi la pera, aveva deliberato di andare da quest'ultimo, per chiedergli se sapesse nulla de' suoi amati padroni.</text:p>
      <text:p text:style-name="P15">L'Assereto gli aveva narrato a sua volta tutto quel che sapeva di casa Salvani. Non gli era molto, per verità. Ma la sparizione della fanciulla, tanto più notevole in quanto che pareva essere spontanea, messa a riscontro colla perquisizione, <text:soft-page-break/>chiarita apocrifa, nella camera del signor Lorenzo, fece gridar Michele e strapparsi i capegli come un dannato.</text:p>
      <text:p text:style-name="P15">- Sì certo! - andava egli borbottando negli intermezzi delle sue furie. - Erano venuti soltanto per la cassettina d'ebano, quei carabinieri di nuovo conio. Ah maledetta lingua!... -</text:p>
      <text:p text:style-name="P15">E alle ripetute domande dell'Assereto che instava presso di lui per avere la spiegazione di quelle parole, il povero servitore aveva risposto un nome, quello del Bello, che era stato il suo Pilade, e poteva dirsi con più ragione il suo Giuda. Ma non sarebbe andato impunito, o non avrebbe avuto il tempo d'impiccarsi da sè, come l'apostolo del fico; perchè egli, Michele, com'era vero Iddio, l'aveva a freddare colle sue mani.</text:p>
      <text:p text:style-name="P15">L'Assereto, che aveva durato molta fatica a cavargli i suoi sospetti di bocca, così furente com'era, ne durò un'altra grandissima a chetarlo. Finalmente (così narrava agli amici) gli aveva ingiunto, per l'amore dei suoi padroni, di non muoversi di casa, fino al suo ritorno, aspettando che egli avesse trovato il modo di porsi sulle tracce della signorina Maria. Questo era l'essenziale; quanto alla vendetta, sarebbe venuta poi; che intanto la era, giusta il proverbio de' Côrsi, una vivanda da mangiarsi fredda.</text:p>
      <text:p text:style-name="P14"><text:span text:style-name="T1">Il racconto dell'Assereto fu ascoltato dagli amici Templarii con una attenzione che mai la maggiore. E invero, quel tenebroso sviluppo di casi, quella filatessa di malanni che s'era andata svolgendo così assiduamente nel breve giro di pochi mesi, e seguendo la legge del </text:span><text:span text:style-name="T3">motus in fine velocior</text:span><text:span text:style-name="T1"> su quella giovine coppia fraterna, appariva tale da far pensare non poco, e da far credere che una possanza occulta avesse vigilato l'intrigo, condotto lo svolgimento del dramma.</text:span></text:p>
      <text:p text:style-name="P14"><text:span text:style-name="T1">Chi volle andare al fondo di quella evidente macchinazione fu il giornalista Giuliani, avvezzo per lunga e non lieta </text:span><text:soft-page-break/><text:span text:style-name="T1">consuetudine del suo ufficio, a scrutare i cuori e le reni, per ogni atto degli uomini a metter sempre il naso nelle quinte, sul teatro della vita. Se Adamo fosse stato giornalista</text:span><text:span text:style-name="Footnote_20_Symbol"><text:span text:style-name="T1"><text:note text:id="ftn27" text:note-class="footnote"><text:note-citation>27</text:note-citation><text:note-body><text:p text:style-name="Footnote"><text:s/><text:span text:style-name="T5">Nell'originale "gionalista". [Nota per l'edizione elettronica Manuzio]</text:span></text:p></text:note-body></text:note></text:span></text:span><text:span text:style-name="T1">, scommettiamo che non avrebbe mangiato così alla leggiera il pomo della scienza, vogliam dire senza levargli la buccia, e senza investigarne la polpa, giù giù, fino alle cellette del torsolo. Epperò il Giuliani, mentre gli amici rimanevano come trasognati, fu sollecito a cogliere il primo appiglio, per tentare il suo lavoro a ritroso.</text:span></text:p>
      <text:p text:style-name="P15">- Il Bello, hai detto? Chi è costui? Sarebbe per avventura un certo Garasso?</text:p>
      <text:p text:style-name="P15">- Sì, il servitore del Salvani me lo ha indicato anche con questo nome. Lo conosci tu?</text:p>
      <text:p text:style-name="P14"><text:span text:style-name="T1">- Lo conosco. Molta gente conosco io, e di </text:span><text:span text:style-name="T3">diversa mena</text:span><text:span text:style-name="T1">, come ha scritto Dante, pigliando il vocabolo da noi Genovesi. Amici, - proseguì il Giuliani, voltandosi con piglio solenne ai Templarii, - qui certamente occorre di far qualche cosa; l'Assereto non ci avrà, spero, raccontata la sua storia per nulla.</text:span></text:p>
      <text:p text:style-name="P15">- Sicuro; ma che fare? - dissero gli altri.</text:p>
      <text:p text:style-name="P15">- Non lo so ancora, ma fare bisogna. Andiamo innanzi; troveremo, strada facendo. Conoscete il metodo induttivo?</text:p>
      <text:p text:style-name="P15">- Filosofia! - esclamò il Lorenzini.</text:p>
      <text:p text:style-name="P15">- Sia pure; l'ha trovato la filosofia, ma è buono dappertutto, come il prezzemolo. Chi lo ha tolto dal limbo, dove lo avevano cacciato i dogmatici, non fu propriamente un filosofo, sibbene un gran pittore, il quale s'intendeva di moltissime cose, Leonardo da Vinci. Un altro, astronomo e filosofo, Galileo, gli diede forma scientifica; un altro ancora, che fu un po' di tutto, anche un tristo, Bacone da Verulamio, ne foggiò una fiaccola, e la portò a rischiarare tutte le ottenebrate sorgenti dello <text:soft-page-break/>scibile; noi, Templarii, secondo il nostro bisogno, facciamone un'arma di combattimento.</text:p>
      <text:p text:style-name="P15">- Parli come il Boccadoro; vediamo il tuo metodo alla prova.</text:p>
      <text:p text:style-name="P15">- Eccolo. Mettiamo le fondamenta. Perchè questa guerra al Salvani? Che nemici ha egli, giovine, modesto, quasi oscuro, come è? Lo sai tu, Assereto?</text:p>
      <text:p text:style-name="P15">- Credo non ne abbia alcuno, salvo il Collini, che lo tirò dapprima in quel suo garbuglio che sapete, e poi, quando egli se ne cavò valorosamente colle sue mani, gliene volle un mal di morte.</text:p>
      <text:p text:style-name="P15">- Il Collini! Non mi basta; - sentenziò il Giuliani. - Costui è un ambizioso; ma non è, non può essere altri che uno stromento in mano di più ragguardevoli bricconi.</text:p>
      <text:p text:style-name="P15">- D'altri non so, e non credo; - proseguì l'Assereto. - Il mio amico Lorenzo se ne è vissuto sempre ne' suoi panni, lontano da ogni briga....</text:p>
      <text:p text:style-name="P15">- No, no, il Salvani non c'entra, o c'entra soltanto di sbieco. Qui bisogna tener d'occhio il segreto domestico, la nascita della sua sorella adottiva. Non vedete come tutto è riuscito ad un fine? La perquisizione architettata da questo ignoto avversario, non mira ad altro che ad agguantare la cassettina d'ebano. Dopo la perquisizione, viene il tiro alla ragazza. A proposito, come nasce ella?</text:p>
      <text:p text:style-name="P15">- Il segreto era appunto nella cassettina, e Lorenzo ne aveva accennato nella sua lettera al marchese di Montalto.</text:p>
      <text:p text:style-name="P15">- Perchè al marchese di Montalto?</text:p>
      <text:p text:style-name="P15">- Perchè la fanciulla verrebbe ad essergli congiunta di sangue, come figlia ad un zio paterno del signor Aloise, che è morto in esilio, or fanno dodici anni.</text:p>
      <text:p text:style-name="P15">- E la madre?</text:p>
      <text:p text:style-name="P15"><text:soft-page-break/>- Non lo so; Lorenzo ne ha letto il nome in un carteggio che era chiuso nella cassettina, ma non ne ha detto nulla a me, nè al signor Aloise.</text:p>
      <text:p text:style-name="P15">- Bisognerà vederlo, e saper questo nome.</text:p>
      <text:p text:style-name="P15">- Sicuro, e questo è anche il disegno del marchese di Montalto, le cui ricerche si uniranno alle nostre.</text:p>
      <text:p text:style-name="P14"><text:span text:style-name="T1">- </text:span><text:span text:style-name="T3">Viribus unitis!</text:span><text:span text:style-name="T1"> - disse il Giuliani; - va benissimo. Intanto sappiamo che qui sotto c'è un vecchio peccato aristocratico, di cui forse una madre vuol sottrarre le prove, od altri giovarsi per suoi fini particolari. Questa seconda congettura mi pare anzi la più ragionevole. C'è troppi congegni in questa trappola che hanno tesa, troppo sforzo di molle!</text:span></text:p>
      <text:p text:style-name="P15">- Hai ragione; - soggiunse il Savioli, - ma chi le ha foggiate, queste molle? e questa trappola, chi l'avrà tesa?</text:p>
      <text:p text:style-name="P15">- Oh, pezzi grossi, di certo! Questa gente che invigila una casa e giunge a risapere d'un cofanetto così gelosamente custodito; questa gente che sa di lunga mano i negozi del partito, in cui s'è gittato il Salvani, e conosce così bene il giorno e l'ora di un tentativo politico da cavarne profitto per sè, mandando lo scatto de' suoi congegni di conserva collo scoppio della rivolta; questa gente che ci ha i carabinieri apocrifi a' suoi comandi, e mentre vi maneggia i bari da carte, i ladri notturni, così facilmente com'io questo bicchiere vuoto, fa a fidanza con tutte le autorità costituite; questa gente che ha modo di farvi uscire spontaneamente una virtuosa e severa fanciulla dalla casa che ama; questa gente, dico io, è schiuma di neri, o ch'io ho perduto l'ultima oncia di cervello. E chi sarà poi la dama che ha condotto via la fanciulla?</text:p>
      <text:p text:style-name="P15">- Sua madre; - entrò a dire l'avvocato Emanuel.</text:p>
      <text:p text:style-name="P15"><text:soft-page-break/>- Potrebbe darsi, quantunque non lo creda; ad ogni modo, una dama di misericordia. La pietà è un'ottima bandiera per coprire ogni razza di merce.</text:p>
      <text:p text:style-name="P15">- E i falsi carabinieri?</text:p>
      <text:p text:style-name="P15">- Furfanti di tre cotte; gente avvezza al furto con rottura, vecchie pratiche della eccellentissima Corte, pensionati di Sant'Andrea; cotesto s'intende a bella prima. A me importa piuttosto indagare chi li ha guidati; e questi, già lo sapete dai sospetti del servitore, è quella buona lana del Garasso. E chi conferisce a costui l'ardimento di mettersi a questa impresa difficile? I pezzi grossi, sempre i pezzi grossi. Notate infatti: all'udire di quel doppio tiro, che farebbe rizzar i capegli in testa ad ogni fedel cristiano, la polizia non si commuove, manda tre gentiluomini da Erode a Pilato</text:p>
      <text:p text:style-name="P15">- Ottimamente! - gridò il Savioli, che non aveva ancor detto la sua. - Ma tutto ciò non ci chiarisce dove sarà la ragazza.</text:p>
      <text:p text:style-name="P15">- Bravo! e dovrò dirtelo io? Ma dopo tutto, perchè no? In una casa privata, no certo, che sarebbe poco prudente consiglio. E questo mi fa pensare che la madre non c'entra, o soltanto (scusate la ripetizione) di sbieco. La madre, che ha cercato di occultare per oltre diciott'anni il suo peccato, non sarà diventata così audace ad un tratto. Io mi attengo sempre alla dama di misericordia; e la dama di misericordia mi chiama alla mente il monastero. La fanciulla è chiusa in un monastero; metterei la mano sul fuoco. Ho detto.</text:p>
      <text:p text:style-name="P15">- E ben detto, Giuliani! - soggiunse capitan Dodero.</text:p>
      <text:p text:style-name="P15">- Al primo avvocato fiscale che tira le cuoia, ti proporremo candidato a quel ragguardevole uffizio. Ma ora, che si fa?</text:p>
      <text:p text:style-name="P15">- Anche questo v'ho a dire? Orbene, mi provo. Due intenti abbiamo; riavere le carte, e per questo occorre sapere chi le ha; riavere la fanciulla, e per questo occorre sapere dov'è.</text:p>
      <text:p text:style-name="P15"><text:soft-page-break/>- Torniamo da capo! - disse il Contini. - Saper questo! sapere quest'altro! Francava la spesa di ragionar tanto!</text:p>
      <text:p text:style-name="P15">- Hai finito? - chiese il Giuliani.</text:p>
      <text:p text:style-name="P15">- Io sì; e tu hai ancora da cominciare.</text:p>
      <text:p text:style-name="P15">- Probabilmente, e tu mi darai una mano, venendo con me alla scoperta di questo segreto.</text:p>
      <text:p text:style-name="P15">- Adesso?</text:p>
      <text:p text:style-name="P15">- Subito subito; genovese aguzzo, piglialo caldo.</text:p>
      <text:p text:style-name="P15">- Possiamo venire anche noi, se c'è da scoprire qualcosa, - entrò a dire l'Assereto.</text:p>
      <text:p text:style-name="P15">- No; è un negozio delicato; due bastano, uno di più guasterebbe.</text:p>
      <text:p text:style-name="P15">- Ma dove andate? - chiese Mauro Dodero.</text:p>
      <text:p text:style-name="P15">- Nell'antro del lupo rapace. Hai fede in me. Contini? - proseguì il Giuliani, volgendosi al compagno che aveva scelto. - Si fa un'impresa da vecchi Templarii.</text:p>
      <text:p text:style-name="P15">- Mi piaci più quando operi, che quando ragioni; - rispose romanamente il Contini.</text:p>
      <text:p text:style-name="P15">- Ingrato! Io t'amo anche quando canti; chi è il migliore, di noi due? Ma lasciamo le chiacchiere, e mettiamo alla vela.</text:p>
      <text:p text:style-name="P15">- Si potrebbe almeno sapere che cosa hai immaginato? - chiese quell'ostinato di capitan Dodero.</text:p>
      <text:p text:style-name="P15">- Ah, gli è il grande arcano; lo saprete tra due ore, se non vi dorrà di aspettarci.</text:p>
      <text:p text:style-name="P15">- Aspetteremo sicuramente! - gridò l'Assereto. - Ma dove?</text:p>
      <text:p text:style-name="P15">- Sedetevi a consiglio sulle panche delle cavolaie, qui sulla piazza di San Domenico; due ore, e siamo da voi. -</text:p>
      <text:p text:style-name="P15">In questi discorsi s'erano alzati da tavola e scendevano, per la scaletta, nella sala a pianterreno. Colaggiù non c'erano più avventori, e il provvido tavoleggiante aveva già spento tre becchi della lucerna a gasse, lasciando a mala pena uno <text:soft-page-break/>spiraglio nel quarto, per nutrire una scarsa fiammella, alla cui luce azzurrognola si poteva scorgere l'ostessa, che sonnecchiava dietro il suo banco in mezzo alle sue mostre di vivande, come un timoniere alla barra, in una notte di calma.</text:p>
      <text:p text:style-name="P15">All'udir scendere quella lieta brigata che la faceva pisolare ogni notte a quel modo, la povera ostessa aperse gli occhi e mise un sospiro.</text:p>
      <text:p text:style-name="P15">- Sospira per me? - chiese il Contini, accostandosi al banco.</text:p>
      <text:p text:style-name="P15">- Sì, per l'appunto; - rispose l'ostessa, - e penso che non vorrei esser sua moglie per tutto l'oro del mondo.</text:p>
      <text:p text:style-name="P15">- E perchè, di grazia?</text:p>
      <text:p text:style-name="P15">- Perchè? Ma le par ora, questa, di andare a casa?</text:p>
      <text:p text:style-name="P15">- Brava! appunto perchè non ci ho persona ad attendermi sulle celibi piume. Se sapesse com'è triste a vedersi, il letto d'uno scapolo! Vuol forse vederne uno?</text:p>
      <text:p text:style-name="P15">- Vada là, vada là, buona lana!</text:p>
      <text:p text:style-name="P15">- Non vuole? Ha torto. La cosa meriterebbe d'esser veduta. -</text:p>
      <text:p text:style-name="P15">E ridendo a crepapelle, il più matto dei Templarii seguitò l'amico Giuliani, non senza aver stretto la mano agli altri colleghi e ricevuti i loro augurii per la magna impresa fantasticata dal giornalista.</text:p>
      <text:p text:style-name="P15">Rimasti in due, tirarono diritto pel vicolo della Casana, e di là fino a Campetto. S'intende che il Giuliani guidava, e il Contini teneva dietro, non sapendo ancor nulla dei disegni dell'amico.</text:p>
      <text:p text:style-name="P15"/>
      <text:p text:style-name="P15"/>
      <text:p text:style-name="P15"/>
      <text:p text:style-name="P4">X.</text:p>
      <text:p text:style-name="P4"/>
      <text:p text:style-name="P7">Qui si dimostra che, per far la guerra a modo, ci vogliono <text:soft-page-break/>alleati.</text:p>
      <text:p text:style-name="P15"/>
      <text:p text:style-name="P15">- E adesso mi spiegherai.... - diss'egli, fermandosi alla svolta di Scurreria.</text:p>
      <text:p text:style-name="P15">- Certamente, ogni cosa; ma entriamo in questo andito. - E condotto Marcello nel vano di un portone, il Giuliani si fece a indettarlo sommessamente di ciò che aveva in animo di tentare.</text:p>
      <text:p text:style-name="P15">- Sì, perdinci, stupenda pensata! Tu hai buona lingua; io, non fo per dire, ho buone braccia, e se ardisce far l'omo, lo concio come va. Bravo, Giuliani! Ma se lo dicevo io, che mi piaci più quando operi....</text:p>
      <text:p text:style-name="P15">- Vuoi sentirti a ripetere che mi piace il tuo canto? Non lo sperare. Contini! Ma andiamo, che il merlo non ci abbia a sfuggire. -</text:p>
      <text:p text:style-name="P15">Abbiamo fede che i lettori discreti non ci chiederanno di condurre la precisione del racconto fino al segno di spiattellar loro il numero dell'uscio dove entrarono i nostri due personaggi. Era uno dei tanti che sono nella via di Scurreria, o di Scutaria, come si diceva cinque o seicent'anni fa, essendo in quella strada le officine degli scudai.</text:p>
      <text:p text:style-name="P15">I due Templarii salirono, coll'aiuto di mezza scatoletta di fiammiferi, sino al quarto piano, e colà fecero sosta dinanzi a un uscio di modesta apparenza.</text:p>
      <text:p text:style-name="P15">- Ecco il campanello! - disse a mezza voce il Contini, accennando la corda di lana intrecciata che pendeva, colla sua nappa, lunghesso lo stipite.</text:p>
      <text:p text:style-name="P15">- No; - rispose il Giuliani; - se ella non ha smesso le antiche consuetudini, questo è il picchio notturno che dovrà farci aprir l'uscio. -</text:p>
      <text:p text:style-name="P15"><text:soft-page-break/>E mandando gli atti compagni alle parole, bussò quattro volte colle nocche delle dita sopra uno dei battenti.</text:p>
      <text:p text:style-name="P15">Lo strepito di una porta interna che si apriva e il fruscio d'una veste sul pavimento, annunziarono poco stante che quella maniera di picchio notturno non aveva punto perduto della sua efficacia. Il Giuliani si volse con aria di trionfo a guardare il Contini; ma il Contini non vide quell'atto, perchè appunto allora gittava lungi da sè per le scale un rimasuglio di fiammifero, che gli scottava le dita.</text:p>
      <text:p text:style-name="P15">- Chi è? - dimandò una voce di donna, che non doveva esser di donna giovine, nè bella, per conseguenza. Così almeno parve al Giuliani.</text:p>
      <text:p text:style-name="P15">- Son io, un amico; - diss'egli.</text:p>
      <text:p text:style-name="P15">Ma se la voce di dentro non parve a lui di donna giovine, nè bella, quella di fuori non parve, a chi stava dentro, la voce di persona aspettata, nè altrimenti conosciuta, perchè una nuova dimanda venne in aiuto alla prima.</text:p>
      <text:p text:style-name="P15">- Un amico! Ma chi?</text:p>
      <text:p text:style-name="P15">- Io, il Giuliani!</text:p>
      <text:p text:style-name="P15">- Non la conosco.</text:p>
      <text:p text:style-name="P15">- Vedi la fama, com'è traditora! - bisbigliò il Giuliani nell'orecchio al compagno.</text:p>
      <text:p text:style-name="P15">Indi proseguì ad alta voce, rivolgendosi all'uscio.</text:p>
      <text:p text:style-name="P15">- Non importa; va dalla signora, e dille che c'è il Giuliani, il Trovatore.</text:p>
      <text:p text:style-name="P15">- La padrona è a letto.</text:p>
      <text:p text:style-name="P14"><text:span text:style-name="T1">- </text:span><text:span text:style-name="T3">Ma veglia la sua donna</text:span><text:span text:style-name="T1">! - ripigliò il Giuliani con accento melodrammatico. - Va ad ogni modo, e dille che Giuliani, il Trovatore, o Alfredo, se più le torna gradito, è qui, ed ha bisogno di parlarle. -</text:span></text:p>
      <text:p text:style-name="P15"><text:soft-page-break/>E siccome la donna borbottava dietro l'uscio, Alfredo, o, se più vi garba, il Trovatore, soggiunse a mo' di perorazione:</text:p>
      <text:p text:style-name="P14"><text:span text:style-name="T1">- Bada, vecchia, se non fai l'ambasciata, la </text:span><text:span text:style-name="T3">regal signora</text:span><text:span text:style-name="T1"> ti manderà a spasso. Se la fai, contenti la padrona e ricevi da me dieci lire, in premio «</text:span><text:span text:style-name="T3">del celere obbedir</text:span><text:span text:style-name="T1">».</text:span></text:p>
      <text:p text:style-name="P15">- Vado! - disse la voce, rabbonita ad un tratto.</text:p>
      <text:p text:style-name="P14"><text:span text:style-name="T1">- «</text:span><text:span text:style-name="T3">All'idea di quel metallo</text:span><text:span text:style-name="T1">», - canticchiò Marcello tra i denti. - Ma l'ora è già tarda, e la vecchia non aprirà.</text:span></text:p>
      <text:p text:style-name="P15">- Oh, ci aprirà! - disse il Giuliani. - Se poi non aprisse, non m'importerebbe una saetta. L'esito del picchio ha messo in chiaro che egli non è ancora venuto, e noi potremmo aspettarlo nelle scale. Già, egli, per solito, viene verso le tre, dopo essere stato alla bisca. -</text:p>
      <text:p text:style-name="P15">Mentre così ragionavano, tornò la fantesca ed aperse l'uscio.</text:p>
      <text:p text:style-name="P15">- Entri; - diss'ella, tirandosi da un lato, colla lucerna in mano; - la mia padrona si veste. Ma quest'altro signore....</text:p>
      <text:p text:style-name="P15">- Non temere, è un amico mio, e della signora. Prendi, Gabrina!</text:p>
      <text:p text:style-name="P15">- Mi chiamo Rosa, a' suoi comandi! - soggiunse la donna.</text:p>
      <text:p text:style-name="P15">- Non importa; io ti chiamo Gabrina. Eccoti il battesimo! - disse il Giuliani, mettendole in mano un mezzo marengo.</text:p>
      <text:p text:style-name="P15">- E questa è la confermazione! - aggiunse il Contini, che aveva stimato opportuno di raddoppiare la dose.</text:p>
      <text:p text:style-name="P15">- Grazie! Pregherò il Signore per le loro Eccellenze.</text:p>
      <text:p text:style-name="P15">- Brava! - esclamò il Giuliani. - E procura di ottenere che non ci mandi in un luogo dove ti s'abbia a trovare.</text:p>
      <text:p text:style-name="P15">- Ella ha ragione; son vecchia, e le vecchie non le vuole nemmanco il diavolo.</text:p>
      <text:p text:style-name="P15">- Per risparmio di legna, perchè no? - le disse di rimando il Giuliani, in quella che la seguiva dall'anticamera nel salottino. - Vanne, Gabrina, e dormi i tuoi sonni tranquilli. -</text:p>
      <text:p text:style-name="P15"><text:soft-page-break/>La fantesca uscì sorridendo e facendo inchini a quei due gran signori. Intanto, il Giuliani, andato alla volta di un uscio che metteva alla camera della padrona, accostò il viso alla toppa, non già per guardare dal buco, ma per mandar queste parole alla diva del santuario.</text:p>
      <text:p text:style-name="P15">- Violetta, ve ne prego, non istate a farvi troppo bella; se no caschiamo in tentazione.</text:p>
      <text:p text:style-name="P15">- Pazzo! - rispose una voce argentina. - Ma voi non siete solo, m'è parso di udire....</text:p>
      <text:p text:style-name="P15">- E le vostre orecchie piccine non vi hanno ingannato. È con me un amico carissimo, il quale è innamorato cotto di voi. Ha già speso cinquantamila lire per una bionda, e per un'altra getterà il rimanente.</text:p>
      <text:p text:style-name="P15">- Bravo, e aiutate i negozi degli altri?</text:p>
      <text:p text:style-name="P15">- Che volete? Si diventa vecchi; ma il cuore è sempre giovine, e se vi parrà di averlo a preferire....</text:p>
      <text:p text:style-name="P15">- Oh, lo conosco, il vostro cuore! un limone strizzato! - gridò la diva, ridendo liberamente, in quella che la sua mano si accostava alla maniglia del saliscendi, per aprire il santuario.</text:p>
      <text:p text:style-name="P14"><text:span text:style-name="T1">- Prostrati, Marcello! Ecco la leggiadra Violetta che appare, «</text:span><text:span text:style-name="T3">misteriosa, altera, croce e delizia al cor</text:span><text:span text:style-name="T1">». -</text:span></text:p>
      <text:p text:style-name="P15">Mentre così parlava il Giuliani, compariva appunto sul limitare la donna, tutta chiusa in un lungo accappatoio bianco, di cui, per vezzo, veniva stringendosi i capi colle braccia raccolte a mo' di croce sul seno.</text:p>
      <text:p text:style-name="P15">Quell'atteggiamento riusciva mirabilmente a disegnare i contorni di una persona svelta e pienotta ad un tempo, mettendo anche in mostra la bellezza delle mani, le cui dita affusolate parevano dire ai riguardanti: non sappiamo che sia fatica; non ci siamo mai punzecchiate coll'ago, nè indurite collo strofinaccio di cucina; per contro, morbide, tiepide e <text:soft-page-break/>candide come siamo, ci è dimestica l'arte delle carezze, in cui sarà forse chi ci agguagli, non mai chi ci superi.</text:p>
      <text:p text:style-name="P15">Costei, che i nostri lettori già conoscono moralmente un tantino, per quattro noterelle che abbiamo tirate giù sulla carta, a proposito del Bello e de' suoi dispendiosi amori, veduta di giorno, mostrava di non esser più giovanissima, perocchè la ci aveva, tra gli occhi e le tempie, le tre rughe accusatrici, e qualche chiazza di pallore le guastava le rosee temperanze della carnagione. Ma di sera, quando l'avessero un tal po' riscaldata le svariate cure d'un giorno allegro, o le sfavillasse negli occhi azzurri la pazza allegria del convito, ella appariva giovine e bellissima su tante altre, al cui paragone non avrebbe potuto reggere innanzi il mezzodì. Che fosse bionda, è già noto; che avesse occhi azzurri l'abbiam detto dianzi; che fosse padrona (e padrona per diritto di nascita) di due file di denti mirabili per candore, si aggiunge adesso, anche per far sapere ai lettori come e perchè ella avesse il riso facile, frequente, non pure quando era contenta, ma anche quando era adirata per qualche cosa, o infastidita dalla presenza di qualcheduno. E facciamola finita col ritratto; ella era quel che si dice volgarmente un bel tòcco di femmina, e se in cambio d'essere quella che era, fosse stata una matrona, ornata d'un marito, vivo o morto, e d'un cencio di stemma, antico o moderno, il suo nome sarebbe volato di bocca in bocca come quello di una Giunone, o d'una Venere ligustica, da adorare il giorno all'Acquasola, la sera al teatro Carlo Felice, e da additare agli ospiti forestieri, colla solita aggiunta, a mo' di leggenda sotto il quadro, «salvo il tal di tale, che è morto dieci anni or sono, non si conosce ch'ella abbia avuto amanti; un po' superbiosa, un po' sciocca, ma bella come una figura del Vandyck!»</text:p>
      <text:p text:style-name="P15"><text:soft-page-break/>Una certa smorfia del viso diceva ai due visitatori che la signora Violetta non era molto contenta d'essere disturbata a quell'ora, sebbene uno dei due fosse il Giuliani, un antico Alfredo, cioè uno di quegli uomini, nei quali una donna riconosce qualche diritto di cittadinanza, e pei quali talvolta si scomoda, tanto per vedere come sopportino la memoria del passato.</text:p>
      <text:p text:style-name="P15">- Che gravi cose, - domandò ella, - mi procacciano una vostra visita, a quest'ora?</text:p>
      <text:p text:style-name="P15">- È l'ora degli innamorati! - rispose modestamente il Giuliani.</text:p>
      <text:p text:style-name="P15">- Ma voi non siete più tale.</text:p>
      <text:p text:style-name="P15">- Ah, crudele, me lo rammentate?</text:p>
      <text:p text:style-name="P15">- Si può ben rammentarlo a chi lo ha dimenticato da cinque anni?</text:p>
      <text:p text:style-name="P15">- Proprio da cinque? Mi pareva di più; e questo vi prova come il tempo mi sia parso lungo. Ma permettete che vi presenti il signor Contini, uno dei più bei giovani di Genova.</text:p>
      <text:p text:style-name="P15">- Non gli credete! - soggiunse Marcello Contini con un accento e con un piglio così dolce che «parea Gabriel che dicesse Ave».</text:p>
      <text:p text:style-name="P15">- Credo a' miei occhi; - rispose la Violetta, guardandolo in volto colla libertà di certe donne, a cui non sogliono andar angioli per ambasciatori. E, ciò detto, venne a sedersi sul canapè, accanto a Marcello.</text:p>
      <text:p text:style-name="P14"><text:span text:style-name="T1">- Ah, sono contento! - disse il Giuliani, sedendosi a sua volta su d'una scranna, di costa al canapè, e pigliando familiarmente tra le sue una mano della Violetta. - Se non amate più me, amerete il mio amico, colui che io amo, sto per dire, più de' miei occhi medesimi. Non sarò io il preferito; </text:span><text:span text:style-name="T3">tu Marcellus eris</text:span><text:span text:style-name="T1">.... -</text:span></text:p>
      <text:p text:style-name="P15"><text:soft-page-break/>Marcello aveva già aperto la bocca per dire al Giuliani che volesse finirla col suo eterno latino; ma non gliene lasciò il tempo la donna.</text:p>
      <text:p text:style-name="P15">- Non vi farò il torto di credere, - diss'ella al Giuliani; - che siate venuto per ciò....</text:p>
      <text:p text:style-name="P15">- Vi potrei rispondere: «perchè no?» - interruppe il giornalista. - C'è un amico che si strugge d'amore, e bisogna pure aver compassione di lui, non mettere indugio a contentarlo. Ma io rinunzio a questo argomento, e vi parlo col cuore in mano. Marcello è venuto per conoscervi, accompagnando me, il quale....</text:p>
      <text:p text:style-name="P15">- Il quale? - incalzò la donna, vedendo che il Giuliani, rimaneva sospeso.</text:p>
      <text:p text:style-name="P15">- Il quale sono venuto, - proseguì il Giuliani, la cui esitanza altro non era che un artifizio oratorio, - per parlare col nostro Garasso.</text:p>
      <text:p text:style-name="P15">- La bomba è scoppiata! - disse Marcello tra sè. - Ora vediamo che cosa gli risponde costei. -</text:p>
      <text:p text:style-name="P15">Bisogna credere che le donne siano meno sensitive degli uomini, o che un'antica necessità, diventata come una seconda natura, le faccia più forti a dissimulare le commozioni dell'animo. Non un lampo degli occhi, non un moto delle labbra, accennò che la Violetta fosse tocca da quel colpo repentino.</text:p>
      <text:p text:style-name="P15">- Garasso! - ripetè ella, spalancando i suoi occhi azzurri in atto di maraviglia. - Chi è questo Garasso?</text:p>
      <text:p text:style-name="P15">- Ah, non lo sapete? - ripigliò il Giuliani. - Allora ve lo dirò io. Il Garasso.... è il Bello.</text:p>
      <text:p text:style-name="P15">- Ne so come prima; - disse la Violetta, stringendosi nelle spalle.</text:p>
      <text:p text:style-name="P15"><text:soft-page-break/>- Cioè a dire moltissimo; - soggiunse il Giuliani. - Questo Garasso, detto il Bello, è il personaggio misterioso, il notturno amante, che furtivo ascende....</text:p>
      <text:p text:style-name="P15">- Parla come un libretto d'opera! - disse la Violetta, ridendo, e voltandosi a Marcello, che fu pronto a saettarla d'una tenera occhiata. - Ma voi, - proseguì, volgendosi all'altro, - vedete pure che sono sola.</text:p>
      <text:p text:style-name="P15">- Sì, ma egli verrà tra un'ora, il crudo!</text:p>
      <text:p text:style-name="P15">- In fede mia, Giuliani, ne sapete più di me.</text:p>
      <text:p text:style-name="P14"><text:span text:style-name="T1">- Oh, qui, poi, ci avete ragione; so molte cose di lui, che non vi andranno a sangue. Or via, biondissima creatura, volete che vi parli da amico, da uomo a cui foste un giorno «</text:span><text:span text:style-name="T3">croce e delizia al cor</text:span><text:span text:style-name="T1">?» Questo Bello, non è un uomo per voi, elegantissima camelia variegata, degna di ornare la risvolta di un abito tagliato dal Cosci, non fatta per insudiciarvi all'occhiello di un Alfredo da trivio, o di un Armando.... da </text:span><text:span text:style-name="T1">quadrivio. Siete nata per lacerar cuori, ma soltanto ad illustri vittime, come un nobile uccello di rapina. Questo Bello è un farabutto, e la sua giacca ha odore di bisca. Voi stessa lo indovinate, poichè lo nascondete come si nasconde una vergogna. E qui non è tutto. Questo Bello, che, a dirvela di passata, ha venduto la sua gioventù ad una vecchia peccatrice danarosa che si chiama la signora Momina, ha venduto da un pezzo la sua coscienza, e fa un altro mestieraccio che saprete più tardi, quando avrete fatto il proponimento di levarvelo da' piedi e di aver fede in un vecchio amico, che vi parla per amor vostro, e non senza un suo onestissimo perchè.</text:span></text:p>
      <text:p text:style-name="P15">- Potevate venire da solo, a dirmele, tutte queste cosacce! - gridò stizzita la donna.</text:p>
      <text:p text:style-name="P15"><text:soft-page-break/>Marcello si avvide che questa era per lui, e da quel destro alleato ch'egli era, afferrò l'occasione per dare un'altra piega al discorso.</text:p>
      <text:p text:style-name="P15">- Violetta, perdonate al Giuliani! - diss'egli, stendendo le mani, in atto di chetarla e accostando il viso a mezza spanna dal suo.</text:p>
      <text:p text:style-name="P15">La Violetta, che era donna da cogliere i moscerini al volo, rispose a Marcello con un'occhiata da tragedia, che aveva l'aria di volerlo passare fuor fuori; e si sciolse dalle sue strette col piglio di donna che è allo stremo delle sue forze e che invita a tener saldo.</text:p>
      <text:p text:style-name="P15">Intanto il Giuliani, che vedeva riuscire il suo disegno a buon porto, proseguì:</text:p>
      <text:p text:style-name="P15">- Violetta perdonate. Ve ne ha pregato il mio amico Marcello, che mi pare innamorato cotto di voi. Io, poverino, lo vedete, lavoro umilmente per gli altri.</text:p>
      <text:p text:style-name="P15">- Pazzo!</text:p>
      <text:p text:style-name="P15">- Ridete? Tanto meglio. Ciò vi aiuta a mostrare trentadue perle orientali. Ora, se io vi facessi toccar con mano che il Garasso è un furfante....</text:p>
      <text:p text:style-name="P15">- Non lo riceverei più! Anzi, non occorre che lavoriate più oltre; - disse Violetta, volgendo un'occhiata assassina a Marcello, - dico fin d'ora alla Rosa che non gli apra l'uscio.... se gli saltasse in mente di venire quassù.</text:p>
      <text:p text:style-name="P15">- Ah, se gli saltasse in mente? Ma bisognerebbe proprio che gli saltasse, poichè ho un gran desiderio di vederlo.</text:p>
      <text:p text:style-name="P15">- È vero, me lo avevate già detto.... - notò la Violetta, ricordando le prime parole del Giuliani.</text:p>
      <text:p text:style-name="P15">E in quella che così parlava, i suoi occhi si volsero a lui, in atto d'interrogarlo. Ma egli non stimò necessario rispondere a quella muta dimanda.</text:p>
      <text:p text:style-name="P15"><text:soft-page-break/>- E la Rosa, - proseguì egli, - farà molto bene ad aprirgli.</text:p>
      <text:p text:style-name="P15">- Ma perchè?</text:p>
      <text:p text:style-name="P15">- Perchè ho cose importantissime a dirgli.</text:p>
      <text:p text:style-name="P15">- Giuliani, qui c'è qualcosa che io....</text:p>
      <text:p text:style-name="P15">- Che?</text:p>
      <text:p text:style-name="P15">- Un mistero.... Voi mi sembrate molto desideroso di vedere quest'uomo.</text:p>
      <text:p text:style-name="P15">- Fate conto che io n'abbia una gran voglia.</text:p>
      <text:p text:style-name="P15">- Ma voi andrete ad aspettarlo fuori.</text:p>
      <text:p text:style-name="P15">- In verità, avremmo pur fatto così, se voi non ci aveste aperto. Ora siamo dentro e ci stiamo, con vostra licenza, perchè il luogo è più sicuro, e più acconcio al colloquio che debbo avere col nostro galantuomo.</text:p>
      <text:p text:style-name="P15">- Galantuomo! Perchè dite galantuomo?</text:p>
      <text:p text:style-name="P15">- Ah sì, scusate, dovevo dire briccone; ma ormai l'abuso del vocabolo è tale che può reputarsi un sinonimo dell'altro. Ricordate, Violetta, che ho promesso di mostrarvi chi sia il Garasso....</text:p>
      <text:p text:style-name="P15">- Avete ragione; io già ve l'ho data vinta: ma io temo di qualche guaio.... Giuliani, io non consentirò mai... Ve ne prego, andate ad aspettarlo fuori! Pensate al risico che io dovrei correre per un vostro capriccio. Se nulla nulla alzate la voce.... se odono i casigliani. Povera me! Giuliani, ve ne supplico, andate a tendere le vostre trappole altrove.</text:p>
      <text:p text:style-name="P15">- Udite; - notò sorridendo il Giuliani; - non è più tempo; salgono le scale.</text:p>
      <text:p text:style-name="P15">- È vero! Vedete? per colpa vostra! Oh, ma io non farò aprire.</text:p>
      <text:p text:style-name="P15">- Brava! per riceverlo liberamente e tranquillamente domani, il vostro Alfredo da trivio. Povero Marcello, vedi come già se ne va in fumo l'amore!</text:p>
      <text:p text:style-name="P15"><text:soft-page-break/>- Finitela, co' vostri sarcasmi! - gridò la donna, in quella che rispondeva con una stretta di mano alle tenerezze del Contini.</text:p>
      <text:p text:style-name="P15">Marcello, già i lettori lo sanno, era un bel giovine, e un gran signore, agli occhi di Violetta. Il Garasso saliva le scale, e non sapeva ancora, il disgraziato, di scendere, anzi, d'esser già sceso.</text:p>
      <text:p text:style-name="P15">Ella di sicuro non lo amava, e neanco lo preferiva ad altri, avendolo tolto per sua àncora di salvezza in una di quelle stagioni difficili che talvolta occorrono a certe bellezze stagionate, e lo teneva saldo, perchè era utile; ma nascosto, perchè avrebbe fatto cattivo servizio alla sua riputazione. Anche queste donne hanno una riputazione; le nobili protezioni ne accrescono il pregio; gli ignobili commerci non pure lo scemano, ma lo tolgono affatto. Che il Garasso fosse un poco di buono, lo aveva indovinato alle prime; ma avrebbe arrossito di sentirselo a dire; pronta del resto a piantarlo, se altri si fosse profferto, o se nel suo concetto il danno di quella tresca avesse superato il benefizio. Ora questo era il caso di Violetta. Il Giuliani aveva scoperto il segreto. Si aggiunga che il Bello le pareva sdanaiato; si poteva, si doveva metter fuori. E tutte queste cose le erano girate per la fantasia in quella mezz'ora di dialogo; nella sua ultima resistenza ai disegni del Giuliani non c'era più altro fuorchè il timore di uno scandalo notturno.</text:p>
      <text:p text:style-name="P15">- Io non vorrei che avesse ad accadere una qualche disgrazia! - aveva ella soggiunto.</text:p>
      <text:p text:style-name="P15">- Non temete, non accadrà nulla.</text:p>
      <text:p text:style-name="P15">- Me lo giurate?</text:p>
      <text:p text:style-name="P15">- Ve lo giuro. Conosco il mio uomo; so da che piede egli zoppica.</text:p>
      <text:p text:style-name="P15">- Ma che gli dirò io?....</text:p>
      <text:p text:style-name="P15"><text:soft-page-break/>- Non gli direte nulla, perchè ve ne andrete in un'altra camera.</text:p>
      <text:p text:style-name="P15">- Udite? È sul pianerottolo....</text:p>
      <text:p text:style-name="P15">- Padrona! - disse con voce sommessa la vecchia fantesca, che s'era affacciata sull'uscio del salottino. - Ho da aprire?</text:p>
      <text:p text:style-name="P15">- Sì, Gabrina; - entrò a dire il Giuliani; - non senti che suonano? Non è cortesia lasciar la gente sulle scale. -</text:p>
      <text:p text:style-name="P15">La vecchia non si muoveva, e ci volle un cenno della padrona perchè obbedisse al comando del giovinotto.</text:p>
      <text:p text:style-name="P15">- Presto, dunque! - disse questi; - andate con Marcello; non per di qua, che credo sia la vostra camera da letto.... Dove mette quell'uscio di rimpetto?</text:p>
      <text:p text:style-name="P15">- Nella sala da pranzo; - bisbigliò Violetta, che udiva la Rosa esser giunta all'uscio di casa e metter mano al catenaccio.</text:p>
      <text:p text:style-name="P15">- Orbene, andate, e non vi muovete; gli dirò che siete fuori di casa.</text:p>
      <text:p text:style-name="P15">- Ma.... mi promettete?</text:p>
      <text:p text:style-name="P15">- Sì, sì, non perdiamo tempo.... E tu, quel che sai! - disse al Contini, mentre li spingeva ambedue verso la sala da pranzo.</text:p>
      <text:p text:style-name="P15">Marcello gli rispose con un gesto eloquente, ed ambedue disparvero nel buio della camera attigua. Il Giuliani tirò l'uscio per modo che paresse chiuso, e andò a sedersi sul canapè dove rimase, con una gamba cavalcioni sull'altra, in atto di contemplare gli arabeschi del soffitto.</text:p>
      <text:p text:style-name="P15">Era tempo; il passo del Bello risuonava sul pavimento dell'anticamera, mentre la vecchia Rosa, o Gabrina, se più vi aggrada, richiudeva l'uscio dietro di lui. Poco stante egli entrò nel salottino, dove aspettava di veder la Violetta, e in quella vece gli si parò davanti agli occhi il profilo del Giuliani.</text:p>
      <text:p text:style-name="P15">Se fosse in lui maggiore la meraviglia o la molestia, non sapremmo chiarirvi per bene. L'atteggiamento suo rimase <text:soft-page-break/>perplesso tra il punto ammirativo e l'interrogativo; segno di grave turbamento. E ce n'è d'avanzo, a dipingervi la figura ch'ei fece.</text:p>
      <text:p text:style-name="P15">XI.</text:p>
      <text:p text:style-name="P16">"Tra male gatte era venuto il sorco."</text:p>
      <text:p text:style-name="P15">Qui il Giuliani badò a lavorar di fine, chè ne andava dell'onor suo; e in quella che un sorriso gli si dipingeva sulle labbra, l'anima chiamò tutte le forze a raccolta.</text:p>
      <text:p text:style-name="P15">- Oh! siate il benvenuto, Garasso! - diss'egli, voltando a mezzo la persona sul canapè.</text:p>
      <text:p text:style-name="P15">- Signor Giuliani, le son servo; - rispose l'altro, ma col piglio di un uomo che in cuor suo mandasse al diavolo l'importuno.</text:p>
      <text:p text:style-name="P15">- Vi pare strano di vedermi qui, non è vero? - ripigliò il Giuliani, che non poteva lasciar passare senza nota quell'aria stupefatta e infastidita del Bello.</text:p>
      <text:p text:style-name="P15">- Ma sì, veramente, un pochino.... e se Ella, mi vorrà dire....</text:p>
      <text:p text:style-name="P15">- Anzi! Avrete giuocato, m'immagino, qualche volta a' goffi.... -</text:p>
      <text:p text:style-name="P15">Il Bello accennò col capo di sì, non sapendo dove il giornalista volesse andare a parare.</text:p>
      <text:p text:style-name="P15">- Orbene, Garasso, - proseguì il Giuliani, - noi andiamo ambedue del medesimo seme; E non facciamo un buon punto, nè voi, nè io, poichè, a quanto pare, un altro aveva già in mano la donna.</text:p>
      <text:p text:style-name="P15">- Che vuol dire Ella con ciò?</text:p>
      <text:p text:style-name="P15">- Che la donna non c'è, e non ci resta altro che andare a monte, o aspettarla allo scarto. -</text:p>
      <text:p text:style-name="P15">Senza fermarsi a gustare quella metafora continuata del suo interlocutore, il Bello si mosse per andare alla camera letto. Girò la maniglia, aperse l'uscio, e vide la camera vuota.</text:p>
      <text:p text:style-name="P15"><text:soft-page-break/>- Uomo di poca fede! - gli disse il Giuliani. - Perchè avete voi dubitato!</text:p>
      <text:p text:style-name="P15">- E dov'è? - chiese il Bello.</text:p>
      <text:p text:style-name="P15">- Non ve l'ha detto Gabrina? È uscita. Ma venite qua; possiamo aspettarla. In due sarà meno fatica. Consolatevi, poi, che non vi sono rivale, ed ero venuto a bella posta per voi.</text:p>
      <text:p text:style-name="P15">- Per me?</text:p>
      <text:p text:style-name="P15">- Sì, per voi, col quale ho da ragionare di cose gravi. Non vi stringete nelle spalle; io so bene che siete uno dei grossi.</text:p>
      <text:p text:style-name="P15">- Non la capisco, in fede mia!</text:p>
      <text:p text:style-name="P15">- Chi non vi conoscesse! Ma vi conosco ben io, e so che in tutti i segreti del partito ci ha mano il Bello, e non si fa un passo che egli non lo sappia, non si tenta una impresa ch'egli non c'entri. So inoltre che la sera del 29 avete fatto il debito vostro.... Non vi schermite, non infingete con me! Sapete pure che io non son uomo da tradire nessuno.</text:p>
      <text:p text:style-name="P15">- Oh, signor Giuliani, non ho detto questo; ma gli è che io....</text:p>
      <text:p text:style-name="P15">- Eravate al Diamante? - interruppe il Giuliani.</text:p>
      <text:p text:style-name="P15">- No signore.</text:p>
      <text:p text:style-name="P15">- In Vallechiara?</text:p>
      <text:p text:style-name="P15">- No signore.</text:p>
      <text:p text:style-name="P15">- E dove eravate voi dunque?</text:p>
      <text:p text:style-name="P15">- Ma, la mi scusi, disse il Bello, a cui quelle interrogazioni tornavano moleste, - se Ella sa tutto, perchè mi domanda?</text:p>
      <text:p text:style-name="P15">- Ah, vedete, - rispose il Giuliani con piglio che aveva del beffardo, - io so bene che qualcosa di grosso dovete aver fatto; ma per certe mie ragioni, che vi dirò poi, mi metterebbe conto udirne la narrazione da voi.</text:p>
      <text:p text:style-name="P15">- Orbene, - ripigliò il Bello spazientito, - sono stato a letto.</text:p>
      <text:p text:style-name="P15">- Baie!</text:p>
      <text:p text:style-name="P15"><text:soft-page-break/>- Se non lo crede, non so che farci. Dica Lei quel che ho fatto d'altro, che mi farà gran servizio a informarmene.</text:p>
      <text:p text:style-name="P15">- No, non vi dirò nulla; aiuterò piuttosto la vostra memoria, che zoppica un tratto. Che cosa è avvenuto della fanciulla di casa Salvani? -</text:p>
      <text:p text:style-name="P15">Il Bello (già i lettori l'hanno inteso) era da parecchi minuti sulle spine. Appena veduto in quella casa il Giuliani, aveva capito che c'era un pericolo per lui. Di qual sorte? Non poteva indovinarlo, ma lo sentiva imminente; paventava, senza saperne il perchè, e le sue risposte alle vaghe interrogazioni del Giuliani mostravano com'egli sapesse di viaggiare in territorio nemico. Quell'ultima domanda del giornalista era stata come lo smascherarsi d'una batteria; la prima palla gli era fischiata all'orecchio. Avrebbe voluto andar subito all'assalto; ma gli parve più prudente consiglio costringere il nemico a spiegar le sue forze.</text:p>
      <text:p text:style-name="P15">- Di casa?... - domandò egli, come trasognato.</text:p>
      <text:p text:style-name="P15">- Salvani; - ripetè l'altro; - non conoscete il Salvani?</text:p>
      <text:p text:style-name="P15">- Lo conosco, sicuro, perchè è uno dei nostri; ma non capisco che cosa Ella abbia voluto dire.</text:p>
      <text:p text:style-name="P15">- Ah no? proprio no? Ve ne avverto, Garasso, io so che lo sapete, ciò che v'ho chiesto; se non me lo dite, me l'avrò a male.</text:p>
      <text:p text:style-name="P15">- Ella ha voglia di scherzare; - disse il Bello, guardandolo fisso.</text:p>
      <text:p text:style-name="P15">- No, per Iddio, non è il caso! - rispose il Giuliani, alzandosi dal canapè, su cui da parecchi minuti non era già più seduto che a mezzo. - Facciamola finita, Garasso; o voi parlerete, o vi farò parlar io.</text:p>
      <text:p text:style-name="P15">- In che modo?</text:p>
      <text:p text:style-name="P15">- Pigliandovi pel collo.</text:p>
      <text:p text:style-name="P15"><text:soft-page-break/>- Ah, era una trappola? Ma vedrà Lei come la gira! - Così dicendo diede uno sbalzo indietro, e cavò di tasca una pistola, quella pistola che poche sere innanzi aveva fatto luccicare agli occhi, o, per dire più veramente, all'occhio buono del Guercio.</text:p>
      <text:p text:style-name="P15">«Ma saetta previsa vien più lenta» ha scritto l'Allighieri; e il Giuliani, che aveva preveduto il gesto, ebbe tempo a cansarsi.</text:p>
      <text:p text:style-name="P15">- Signor Garasso, - gridò egli, mentre si tirava da un lato, - avete un bel girare la trappola; essa non è arnese pei gatti della nostra specie.</text:p>
      <text:p text:style-name="P15">- E senta le unghie che ci hanno! - tuonò un'altra voce all'orecchio del Garasso, in quella che una mano di ferro lo agguantava nel collo.</text:p>
      <text:p text:style-name="P15">Tentò di rivoltarsi, il manigoldo; ma non gli venne fatto, tanto quella mano era salda. Un'altra morsa gli afferrò il polso, e gli fe' dare un grido di dolore, mentre le dita prosciolte lasciavano andar la pistola, che il Giuliani con bel garbo gli tolse, innanzi che cadesse sul pavimento. - Lascialo andare, Marcello; - disse il giornalista. - Non vedi? gli è pavonazzo come il collare d'un canonico, o come la faccia d'un impiccato.</text:p>
      <text:p text:style-name="P15">- Come ho da vederlo, se son dietro? Ma aspetta un poco! -</text:p>
      <text:p text:style-name="P15">E Marcello, con un mezzo giro sollecito, fece passare la morsa delle sue dita robuste dalla nuca alla strozza. Per tal modo egli si pose da fianco al paziente, e potè vedergli il viso in tre quarti, come direbbe un pittore.</text:p>
      <text:p text:style-name="P15">Il Bello, che in quel punto non era tale davvero, vide a sua volta la faccia del nuovo nemico; ma non istette a contemplarla, chè la sua attenzione, se così può dirsi di una suprema angoscia, di uno smarrimento d'agonia, era tutta a quella mano che gli stringeva la gola.</text:p>
      <text:p text:style-name="P15">- Misericordia! - gridò con voce soffocata. - Per amore di Dio, non mi uccida!</text:p>
      <text:p text:style-name="P15"><text:soft-page-break/>- Va, ribaldo, sei libero! - gli rispose Marcello, lentando la stretta, per contentare il Giuliani.</text:p>
      <text:p text:style-name="P15">Il primo atto del Bello fu di respirare largamente; il secondo di voltare istintivamente gli occhi da un lato, e, veduto un coltello sul ripiano d'una cantoniera, di scagliarsi a quella volta per afferrarlo. Ma innanzi che egli avesse mandato il suo disegno ad effetto, un poderoso manrovescio del Contini volò tra la sua persona e l'arma, facendogli ricadere il braccio intormentito sul fianco.</text:p>
      <text:p text:style-name="P15">Allora stramazzò su d'una sedia, e vi rimase col capo chino, come istupidito da quella rovina di casi, dal dolore e dalla vergogna.</text:p>
      <text:p text:style-name="P15">- Senti, briccone.... - incominciò il Giuliani.</text:p>
      <text:p text:style-name="P15">- Parla con te; alza il grugno; - soggiunse il Contini, accompagnando l'invito con un golino; - o ch'io ti dò il secondo per il buon peso. -</text:p>
      <text:p text:style-name="P15">Il tapinello, tremando a verghe, rimase col mento all'insù, in quella postura che gli aveva dato il colpo di Marcello Contini.</text:p>
      <text:p text:style-name="P15">- Senti, briccone; - ripigliò concitato il Giuliani, - o tu parli, o quella finestra sarà l'altezza dalla quale tu volerai sul selciato.</text:p>
      <text:p text:style-name="P15">- Ella non vorrà macchiarsi d'un delitto.... - balbettò il disgraziato.</text:p>
      <text:p text:style-name="P15">- Ah, tu lo intendi, che a noi non metterebbe conto di risicar la galera per un furfante della tua risma? Ci ho gusto, perchè intenderai altresì quello che io sto per dirti. Abbiamo tre vendette a fare su te, e le faremo tutte e tre se pel tuo meglio non ti disponi a parlare. Quella furia di tua moglie saprà le tue marachelle per filo e per segno e ti concerà lei pel dì delle feste. Poi, siccome io non fo il giornalista per nulla, e ci ho il mio ripostiglio di segreti come tu di roba di malo acquisto, <text:soft-page-break/>metterò, innanzi che tu possa uscire di qui, la polizia sulle orme di certi negozi che sai. Inoltre, racconterò le tue gesta a coloro che tradisci, apostolo del fico, spione ribaldo. E credi che nessuno ti accopperà, quando io abbia parlato, e quando pure, poichè lupo non mangia lupo, tu avessi scampato l'ergastolo? -</text:p>
      <text:p text:style-name="P15">Alla progressione delle minacce aveva risposto una progressione di paura. Il Garasso che sotto il peso delle parole del Giuliani si era fatto piccin piccino sulla scranna, si provò infine con accento supplichevole a dirgli:</text:p>
      <text:p text:style-name="P15">- Grazia! grazia! Non mi rovini, per carità.... -</text:p>
      <text:p text:style-name="P15">Il Giuliani stette immobile e muto alcuni istanti a contemplare quel mucchio d'ossa e di colpe; crollò le spalle, fece colle labbra un verso, come di nausea; quindi si rifece da capo all'interrogatorio.</text:p>
      <text:p text:style-name="P15">- Dov'è la sorella di Lorenzo Salvani?</text:p>
      <text:p text:style-name="P15">- Non lo so.</text:p>
      <text:p text:style-name="P15">- Non lo sai? Bada a te!...</text:p>
      <text:p text:style-name="P15">- Non lo so, signor Giuliani; come è vero Dio, non lo so.</text:p>
      <text:p text:style-name="P15">- In bocca tua, - entrò a dire il Contini, - potrebb'esser questa una restrizione mentale.</text:p>
      <text:p text:style-name="P15">- Per che cosa ho da giurarlo? - gridò il Bello. - Per tutto quanto c'è di più sacro....</text:p>
      <text:p text:style-name="P15">- A te? - ripigliò il Giuliani. - E che cosa puoi avere di sacro, birba matricolata? Io, vedi, non crederei neanche ad un giuramento fatto per la tua viltà. Ma via, stammi alla rimessa; chi ha fatto il colpo della cassettina d'ebano?</text:p>
      <text:p text:style-name="P15">- O parla, o ti strozzo come un cane! - gridò il Contini, misurandogli le mani al collo.</text:p>
      <text:p text:style-name="P15"><text:soft-page-break/>Il Garasso sapeva come stringessero quelle tanaglie; però, innanzi d'esser colto, si lasciò andare vigliaccamente in ginocchio.</text:p>
      <text:p text:style-name="P15">- Io, io ho tutto preparato, condotto io ogni cosa. Misericordia!</text:p>
      <text:p text:style-name="P15">- E per conto di chi? Rispondi!</text:p>
      <text:p text:style-name="P15">- Del padre Bonaventura.</text:p>
      <text:p text:style-name="P15">- Chi è costui?</text:p>
      <text:p text:style-name="P15">- <text:s/>Bonaventura Gallegos, quel vecchio Spagnuolo, gesuita sfratato, che sta nel palazzo Vivaldi.</text:p>
      <text:p text:style-name="P15">- Ah! il capo dei neri! Lo avrei dovuto indovinare; - disse il Giuliani, scambiando un'occhiata coll'amico Marcello.</text:p>
      <text:p text:style-name="P15">Questi, come il dio Termine, anzi come la immagine della giustizia inflessibile, stava lì presso al reo, ritto come un piuolo, colle braccia incrociate sul petto.</text:p>
      <text:p text:style-name="P15">- Benissimo! La pagherà! - soggiunse egli recisamente, senza muoversi da quella postura.</text:p>
      <text:p text:style-name="P15">- Ma io mi raccomando, signori, non mi tradiscano! - gridò il Garasso. - Quell'uomo è potente; loro signori non lo temono, ma a me può far male e di molto. Per carità, signor Giuliani, Ella è uomo d'onore.... Non mi rovini!</text:p>
      <text:p text:style-name="P15">- Questo vedremo; dipenderà anzitutto dalla tua parlantina. E le carte che erano in quel cofanetto, chi le ha?</text:p>
      <text:p text:style-name="P15">- Lui, lui, che era venuto, per maggior cautela, ad aspettare con me l'esito del colpo nella casa del Ceretti.</text:p>
      <text:p text:style-name="P15">- Del Ceretti? Chi è costui?</text:p>
      <text:p text:style-name="P15">- Il padrone della casa ove abitano i Salvani.</text:p>
      <text:p text:style-name="P15">- E come c'entra che il tuo gesuita avesse posto colà il suo quartier generale? -</text:p>
      <text:p text:style-name="P15">Messo per tal modo alle strette, il Bello raccontò per filo e per segno ogni cosa. Tanto, poichè aveva cominciato, meglio <text:soft-page-break/>valeva il finire, e mettersi quanto più poteva in grazia a quei due, non giudici, animali feroci.</text:p>
      <text:p text:style-name="P15">Così narrò dell'Arturo Ceretti, di quel Ganimede da dozzina, e delle pretensioni che aveva presso la sorella adottiva di Lorenzo Salvani; come fosse respinto da lei e picchiato dal servo Michele; come questi avesse cantato, ed egli, Garasso, per far servizio al gesuita, gli avesse recato in mano quest'altro filo della sua trama tenebrosa; la quale doveva riuscire al colpo della falsa perquisizione e al furto della cassettina d'ebano.</text:p>
      <text:p text:style-name="P14"><text:span text:style-name="T1">Ma qui si fermavano le notizie del Bello. Egli non sapeva che diamine di segreto si racchiudesse in quel cofanetto; padre Bonaventura lo aveva preso dalle sue mani, e se n'era andato </text:span><text:span text:style-name="T1">sollecito. Nè altro sapeva della fanciulla, nè della signora che era andata in quella medesima notte a levarla di casa. Ogni più ragionevole congettura faceva credere che il vecchio suo compagno fosse il gesuita medesimo, o che per lo meno quel secondo colpo fosse una conseguenza del primo; ma questo poteva argomentare facilmente di per sè il Giuliani, senza mestieri delle induzioni del Bello. Questi infine non sapeva altro; lasciato il padre Bonaventura, congedati gli apocrifi carabinieri, se n'era andato pe' fatti suoi, a vedere i suoi </text:span><text:span text:style-name="T3">amici politici</text:span><text:span text:style-name="T1">, perchè egli in fondo in fondo era un buon patriota (diceva lui) e se per sue strettezze domestiche avea fatto quella azionaccia, della quale si pentiva amaramente, era nondimeno devoto alla buona causa, e voleva fedelmente servirla.</text:span></text:p>
      <text:p text:style-name="P15">A quest'ultima dichiarazione del Bello, i suoi ascoltatori diedero ambedue in uno scroscio di risa, che lo fece rimanere sconcertato e confuso.</text:p>
      <text:p text:style-name="P15">- Basta; - soggiunse il Giuliani, dando sulla voce a lui, che umilmente cercava di scolparsi; - questo non è affar nostro, e ne sappiamo quanto occorre.</text:p>
      <text:p text:style-name="P15"><text:soft-page-break/>- Se mi verrà fatto saper altro.... - balbettò allora il Bello. - Se mi verrà fatto....</text:p>
      <text:p text:style-name="P15">- Ce lo direte, Garasso, non ne dubito; poichè, a tenervi in nostra balìa, c'è la spada di Damocle. Sapete che cos'è, anzi dirò meglio, che cos'era la spada di Damocle?</text:p>
      <text:p text:style-name="P15">Il Bello, confuso com'era, non rispose verbo.</text:p>
      <text:p text:style-name="P15">- Ve lo dirò io; - ripigliò il giornalista. - Damocle era un cortigiano di Dionigi il vecchio, tiranno di Siracusa, detto il vecchio perchè fu padre di Dionigi il giovane. Questo Dionigi il vecchio era un tiranno arguto, come potrete sincerarvene dal tiro che fece a Damocle, suo cortigiano, il quale lo andava celebrando per la sua felicità senza pari. E gliela fece provare, la dolcezza del suo vivere; lo mise un'ora al suo posto, sdraiato a mensa su d'un letto magnifico, servito da schiavi attenti ad ogni suo cenno; ma ohimè, con una spada la cui impugnatura era raccomandata per un crine di cavallo alla travatura del soffitto, e la cui punta gli pendeva minacciosa sul capo. Immaginate, Garasso, come stesse d'animo il galantuomo; pur gli convenne tirare innanzi a mangiare, con quelle frutte in aria. Mi avrete capito; la spada di Damocle è sempre sospesa; fatene una, e il crine di cavallo si spezza. Ora andate; io non ho a dirvi più altro. -</text:p>
      <text:p text:style-name="P15">In questo mentre, quell'uscio per cui era già venuto Marcello ad afferrare non visto il Garasso, si schiuse da capo, e comparve la Violetta nel vano.</text:p>
      <text:p text:style-name="P15">- Era in casa! - esclamò il Bello, turbato da quella veduta improvvisa.</text:p>
      <text:p text:style-name="P15">- In casa, sì, - rispose la Violetta, - e ne ho udito di belle!</text:p>
      <text:p text:style-name="P15">- Perdonategli! - entrò a dirle sarcasticamente Giuliani, - egli ha fatto il male pel troppo amore che vi porta. Costa così caro, l'amore!</text:p>
      <text:p text:style-name="P15"><text:soft-page-break/>- Oh, io non voglio saperne a nessun prezzo, del suo; non voglio avere a che fare con uomini della sua risma; se ne vada per dove è venuto.</text:p>
      <text:p text:style-name="P15">- Virtù, dove diamine sei venuta a ficcarti! - borbottò tra' denti il Giuliani.</text:p>
      <text:p text:style-name="P15">Quindi, volgendosi al Bello, gli disse:</text:p>
      <text:p text:style-name="P15">- Sicchè, Garasso, per questa notte potrete riparare all'ombra amica del talamo.</text:p>
      <text:p text:style-name="P15">- Sì, vado! - ringhiò, stringendo i pugni, quell'altro. -</text:p>
      <text:p text:style-name="P15">Il Giuliani, per farla finita, lo condusse sull'uscio dell'anticamera.</text:p>
      <text:p text:style-name="P15">- Gabrina, - gridò egli, che non sapeva piegar la lingua al nome di Rosa, - Gabrina, fategli lume!</text:p>
      <text:p text:style-name="P15">- Non occorre, signor Giuliani, non occorre; - disse il Bello, col medesimo accento di prima. - Ella me l'ha fatta da galeotto.</text:p>
      <text:p text:style-name="P15">- A marinaro, Garasso; da galeotto a marinaro; non vi lagnate. Sta in voi che non v'incolga peggio. Andate, andate, e, se vi torna, continuate a peccare. -</text:p>
      <text:p text:style-name="P15">Ciò detto, e mentre il can bastonato infilava le scale, il Giuliani rientrò nel salotto, dove la donna preparava una scenetta delle sue.</text:p>
      <text:p text:style-name="P15">- Ah signori! - gridò ella con piglio da tragedia. - Un uomo di quella fatta!... -</text:p>
      <text:p text:style-name="P15">E svenne, o fece le mostre di svenire, nelle braccia di Marcello.</text:p>
      <text:p text:style-name="P15">- Io me ne vado; - disse il Giuliani, senza punto scomporsi.</text:p>
      <text:p text:style-name="P15">- E chi rimarrà, - chiese il Contini, - a farla rinvenire?</text:p>
      <text:p text:style-name="P14"><text:span text:style-name="T1">- </text:span><text:span text:style-name="T3">Tu Macellus eris;</text:span><text:span text:style-name="T1"> - rispose l'amico, ridendo.</text:span></text:p>
      <text:p text:style-name="P15">- Come vuoi.</text:p>
      <text:p text:style-name="P15">- No, come vuoi tu.</text:p>
      <text:p text:style-name="P15"><text:soft-page-break/>- E sia pure, come voglio io; ma tu esci, e quell'altro non potrebbe essere in agguato?...</text:p>
      <text:p text:style-name="P15">- Ecco la sua rivoltina; ce n'è per cinque suoi pari. Ma non te ne dar pensiero; questa gente scantona alla lesta. A lei dunque, sor Magnifico: si faccia onore coll'inferma. -</text:p>
      <text:p text:style-name="P15">E seguitando a ridere, il Giuliani se ne andò, per ritrovare gli altri Templarii. Gabrina, che aveva la virtù della gratitudine, come la sua padrona quella del pudore, lo accompagnò con mille benedizioni e col chiaro d'una lucerna di ottone, fino all'ultimo gradino delle scale.</text:p>
      <text:p text:style-name="P15"/>
      <text:p text:style-name="P15"/>
      <text:p text:style-name="P15"/>
      <text:p text:style-name="P4">XII.</text:p>
      <text:p text:style-name="P4"/>
      <text:p text:style-name="P7">Il quale par fatto a posta per servire d'intramessa.</text:p>
      <text:p text:style-name="P15"/>
      <text:p text:style-name="P15">Come un pizzico di sale o di pepe nelle vivande, così un miccino, un'ombra di prepotenza nelle cose di questo mondo, non guasta mai, quando (ci s'intende) le siano condite di giustizia.</text:p>
      <text:p text:style-name="P15">La violenza da sola fa il male, e non altro; la libertà fa il bene, gli è vero, ma da sola non basta; perchè non metterle uno zinzino di forza in aiuto? La forza è il braccio destro della giustizia, il braccio che picchia. Dove il nemico sta fermo in agguato, bisogna combattere. A chi assale, si potrà sempre rispondere: ragioniamo? Persuaderemo il male a morire di morte volontaria, e senza trarre un colpo sulle nostre file? Ogni cosa nel mondo procede per via di azione e riazione; la vita istessa si appalesa in questo modo, per diastole e sistole. Colla ragione ridurremo il nemico in più stretti confini; colla ragione <text:soft-page-break/>gli toglieremo i suoi alleati; ma colla forza bisognerà dargli il tracollo; la giustizia dovrà far capo alle armi, l'acciaio rispondere all'acciaio.</text:p>
      <text:p text:style-name="P14"><text:span text:style-name="T1">Nel caso nostro, come avrebbe potuto il Giuliani venire in chiaro di quella trama tenebrosa, senza un miccino di prepotenza? Far capo alle leggi? Ottimamente; ma come, se i custodi della giustizia giravano nel manico? Quello non era tempo da sillogismi; la forza occorreva. E i Templarii ne usarono parcamente, come si è potuto vedere. La rivoltina cadde a tempo dalle mani del briccone; per farlo parlare ci volevano quelle medesime argomentazioni </text:span><text:span text:style-name="T3">ad hominem</text:span><text:span text:style-name="T1"> che già lo avevano disarmato. Fu grave il modo; ma, lo ha detto il proverbio: a mali estremi, estremi rimedii.</text:span></text:p>
      <text:p text:style-name="P15">Il cominciamento fu felicissimo, poichè la medesima notte in cui l'Assereto narrava l'accaduto agli amici, eglino avevano in mano il bandolo della matassa, mercè la confessione del Bello. Il resto andò più lentamente, per quelle tali ragioni che governano ogni cosa di questo mondo, e fanno maturar tutto col tempo e colla paglia, come le nespole. La nostra storia è umana, nè può dipartirsi da queste leggi naturali.</text:p>
      <text:p text:style-name="P14"><text:span text:style-name="T1">I Templarii, che furono nella odierna società genovese un breve ma efficace</text:span><text:span text:style-name="Footnote_20_Symbol"><text:span text:style-name="T1"><text:note text:id="ftn28" text:note-class="footnote"><text:note-citation>28</text:note-citation><text:note-body><text:p text:style-name="Footnote"><text:s/><text:span text:style-name="T5">Nell'originale "efficare". [Nota per l'edizione elettronica Manuzio]</text:span></text:p></text:note-body></text:note></text:span></text:span><text:span text:style-name="T1"> esempio di ciò che possano dodici volontà associate, messero in moto tutti i congegni della loro operosità, e il segreto lavoro del gesuita fu prontamente scoperto. Scoprire era già un aver vinto a mezzo; doveva fare il resto l'astuzia, opponendo stratagemma a stratagemma, imboscata ad imboscata.</text:span></text:p>
      <text:p text:style-name="P15">Sventuratamente, tutto ciò non salvava Lorenzo, non valeva a rilevarlo dall'abisso. I segugi di palazzo Ducale l'ormavano, come uno de' congiurati, quantunque nessuna testimonianza <text:soft-page-break/>fosse contro di lui e tutti gl'imprigionati della famosa notte, richiesti dai giudici intorno a lui, avessero fatto prudentemente lo gnorri. Ma ciò non sapeva egli, e ad ogni modo, poichè in Genova lo avrebbero còlto, egli non doveva tornarci. - Del resto, a che pro? (gli diceva l'Assereto). Nè a torto nè a ragione, non lasciar che ti mettano in prigione. - Così rimaneva fuor di città, nei pressi di Bolzaneto, ma senza uscire di casa; prima, perchè lo stato dell'animo suo non era da andar girelloni, poi perchè era la stagione della villeggiatura, e ad uscir fuori c'era pericolo che la gente chiacchierina lo adocchiasse, e allora non c'era più scampo.</text:p>
      <text:p text:style-name="P15">- Non ti fidare dei ciarlieri di buona fede, - gli diceva l'amico, portando sassi al Bisagno e campane a Genova. - I signori di palazzo Ducale ci fanno molto assegnamento, su questa classe di galantuomini. Uno solo di questi linguacciuti fa migliore ufficio che non una dozzina di spie. -</text:p>
      <text:p text:style-name="P15">E Lorenzo, tra per arrendevolezza e per naturale desiderio, rimaneva chiuso, non pure in casa, ma in camera; svigorito, scorato, come sarà facile intendere, e col rammarico di vivere alle spese dell'Assereto, il quale, se era ricco di cuore, non era altrimenti ricco di borsa.</text:p>
      <text:p text:style-name="P15">Ma egli avvenne che un giorno, essendo andato a visitarlo, e vedutolo così giù dell'animo, Aloise gli profferse, con quella amorosa cortesia che non patisce rifiuti, più sicura e più libera ospitalità nel suo castello di Montalto, che, come i lettori rammentano, era posto in cima ad una di quelle tante gole di monti che fiancheggiano la Polcevera.</text:p>
      <text:p text:style-name="P15">- Andatevene alla Montalda! - gli disse. - È una rocca solitaria, una vera bicocca ascosa tra i greppi, ultimo ricordo de' miei maggiori. Colà son nato; colà è sepolta mia madre. Quando son triste me ne vado lassù. Dovrei andarci piuttosto <text:soft-page-break/>quando son lieto, per temperare la baldanza delle illusioni, e misurare dall'alto il nulla delle umane speranze. Ma che volete? siam fatti così. Perchè non vengo da voi quando son gaio, quando il futuro mi arride pieno di dolci promesse? Perchè, quando son mesto, come oggi, invilito, sento il bisogno di venire a passar due ore con voi? Eppure vi amo, Lorenzo, e so che la vostra amicizia è più schietta, più salda, di tanti rapimenti del cuore.... Ma lasciamo stare le mie malinconie; parliamo delle vostre. Lassù sarete triste a vostro bell'agio. Il luogo non è gaio, di fatto. Ma almeno voi non intisichirete, come in questa clausura; ma almeno potrete correre a vostra posta, al cielo aperto, quando il soverchio dell'amarezza, rompendo dal cuore, vi spingerà le maledizioni sul labbro, vano sfogo della creatura che soffre. Ed anche la forza del maledire vi verrà meno lassù, poichè sarete vicino alla tomba di una donna, la quale è vissuta come una martire, ed è morta come una santa, e voi l'avrete esempio continuo ne' travagli dell'anima, e le direte che suo figlio non è molto più lieto di voi. -</text:p>
      <text:p text:style-name="P15">Lorenzo non aveva mai udito il suo amico Aloise parlargli in tal guisa. Il marchese di Montalto era cortese, ma severo di modi, affettuoso ne' suoi discorsi, ma riguardoso ad un tempo. Qual rammarico era il suo, che lo rendeva così subitamente espansivo? Lorenzo non istette a cercarlo; ma in atto di andare incontro a quella mestizia, mentre tacitamente accettava la profferta dell'amico, gli disse:</text:p>
      <text:p text:style-name="P15">- Perchè non verreste anche voi, Aloise? -</text:p>
      <text:p text:style-name="P15">A quelle parole il giovine trasse un sospiro, chinò il capo e fece scorrere la palma della mano sulla fronte, come un uomo che cerchi di scacciare un pensiero molesto.</text:p>
      <text:p text:style-name="P15"><text:soft-page-break/>- Oh perdonate! - soggiunse tosto il Salvani, che ben si accorgeva di aver toccato una piaga.</text:p>
      <text:p text:style-name="P15">- Nulla, nulla! - rispose il Montalto. - Debbo rimanere a Genova, per tante cose e nessuna. La vita di città ci tiene legati per mille fili sottilissimi, che non si possono romper tutti ad un tratto. Ciò mi fa ricordare di quel povero Gulliver, quando capitò nella terra di Lilliput, e, addormentatosi sulla riva deserta, si svegliò così strettamente legato da migliaia di crini, come se avesse avuto i polsi stretti da gomene fermate al terreno. E poi, chi sa? dovrò anche andar fuori, in Francia, o in Germania; ma questo vi posso promettere, che verrò più tardi a farvi compagnia, e sarà una festa per me. -</text:p>
      <text:p text:style-name="P15">Quel medesimo giorno, salutato l'Assereto, che era sopraggiunto in quel mezzo e aveva rincalzato de' suoi consigli le profferte di Aloise, il nostro Lorenzo si avviò per le colline fino alla Montalda, chiedendo a sè stesso che cosa potesse aver reso così triste quel giovine, il quale era parso tanto felice, dedito com'era a tutti i fastosi passatempi de' suoi pari, e non d'altro curante che delle sue cavalcate, de' suoi patrizii ritrovi e delle sue superbe fatiche d'automedonte.</text:p>
      <text:p text:style-name="P15">- Ognuno ha la sua croce! - pensava Lorenzo in quella che andava lentamente per l'erta su cui era murato il castello. - Niente manca ad Aloise, per esser felice; gioventù, bellezza, nobiltà di sangue, e quella agiatezza in cui risiede l'indipendenza, la bella indipendenza, che solo intende ed apprezza chi l'ha perduta, ma di cui tuttavia gode i benefizi chi l'ha. Ed egli è triste, e si paragona a me nel dolore. Ama egli forse?... Amare, soffrire, navigar per mare in tempesta senza scorgere il porto, naufragare senza una vela all'orizzonte che dia speranza di aiuto! -</text:p>
      <text:p text:style-name="P15"><text:soft-page-break/>E il pensiero di Lorenzo tornava a Maria. Dov'era Maria? Come aveva potuto lasciare la casa che era pur sua? Egli ben sentiva di amarla, quella casta fanciulla, fatta donna dal dolore. Perchè veramente era stato un momento d'angoscia suprema, quello che a lei, innocente creatura, aveva strappato dalle labbra il segreto inavvertito dell'anima, e a lui rischiarati di una luce improvvisa i più riposti penetrali del cuore. La santa tenerezza di due vite non affratellate dalla comunanza del sangue, può rimanere come un abisso invarcabile per esse, fino a tanto che duri, colla calma usata degli eventi, la rispettosa consuetudine. Ma viene il tremuoto a scuotere dal profondo la terra, e l'abisso incontanente si colma; una sventura, tremuoto dell'anima, rompe i vincoli della consuetudine, e l'amore trabocca nell'ossequio, lo copre, lo compenetra nel suo torrente di lava. Tutto ciò era accaduto; la tenerezza aveva ceduto il luogo all'amore. E quel giorno medesimo che doveva schiudere un nuovo orizzonte a quelle due vite, mostrar loro nella unione l'indirizzo a quella felicità di cui erano sì degne, quel giorno medesimo le aveva separate, divelte violentemente l'una dall'altra. Egli ramingo; ella perduta per lui. Povero Salvani! povero gladiatore ferito! egli non si alzava altrimenti sulle ginocchia, che per ricadere da capo.</text:p>
      <text:p text:style-name="P15">Questi pensieri lo accompagnarono fino alla meta del suo viaggio, dove gli si parò davanti agli occhi un palazzotto quadrato, sullo stile del cinquecento, colla sua torre da un fianco, e la sua cappella dall'altro, aggiunta del secolo decimo settimo, come era facile argomentare dai fregi barocchi della facciata. Un piazzale partito ad aiuole di giardino, e ornato di spalliere di aranci e limoni, correva sulla fronte dell'edifizio. Tutt'intorno, la collina era coltivata, e i ciglioni delle fruttaglie, coperte di pampini, mostravano che il dilettevole era stato <text:soft-page-break/>sacrificato all'utile dai signori del luogo. Per compenso a questa usurpazione agricola, un bosco foltissimo di castagni si distendeva alle spalle del palazzotto, a cui serviva di cornice, ed esso medesimo appariva incorniciato, sui lembi lontani della costa, da una doppia selva di pini, roveri, frassini, corbezzoli e di ogni altra maniera di piante, che vivono in facile compagnia sulle nostre montagne ligustiche.</text:p>
      <text:p text:style-name="P15">In altri tempi la Montalda doveva essere stata una bella dimora, ma sempre di molto severa apparenza. E assai più severa, quasi selvaggia, appariva allora agli occhi di Lorenzo Salvani, a cagione della lunga trascuranza de' suoi signori, e dello squallore che sempre tien dietro alla solitudine. Le persiane tutte chiuse, mostravano per due ordini il loro verde sbiadito; anche la tinta giallognola della facciata, qua e là macchiata dagli sgoccioli nerastri delle finestre, accusava per molte bianche sfaldature dell'intonaco i suoi lunghi anni di servizio.</text:p>
      <text:p text:style-name="P15">Un vecchio dalla pelle rugosa, dall'aspetto severo come e forse più del palazzo, levò il capo, all'avvicinarsi di Lorenzo, dal mezzo d'un'aiuola, e si fece innanzi, col sarchiello in una mano e il cappello nell'altra, ad ossequiare sua Eccellenza. Senonchè, come gli fu dappresso, vedutolo bruno e non biondo, poi meno aitante della persona che non fosse Aloise, ammutolì, chiedendogli col gesto che cosa volesse lassù.</text:p>
      <text:p text:style-name="P15">Lorenzo, precorrendo quel gesto, aveva già cavato di tasca una lettera.</text:p>
      <text:p text:style-name="P15">- È qui l'Antonio? - diss'egli.</text:p>
      <text:p text:style-name="P15">- Antonio son io, - rispose il vecchio.</text:p>
      <text:p text:style-name="P15">Il Salvani gli porse allora la lettera, che egli con molto rispetto, ma con altrettanta prontezza, si fece a leggere, non senza meraviglia del giovine, che lo vedeva correre così <text:soft-page-break/>spedito da un verso all'altro dello scritto, come uno de' più esercitati lettori. Veramente, all'aspetto pareva uno zotico villanzone; ma egli era come le melagrane, le quali non hanno di ruvido che la buccia, e celano a centinaia i rubini nel grembo. Nato alla Montalda, Antonio era il più fidato servitore dei castellani; e quando la marchesa di Montalto, morto il marito, si ritrasse a vivere lassù, egli, vecchio arnese della casa, egli che aveva palleggiato sulle sue braccia Aloise bambino, egli che aveva aiutato a rinchiudere nella sua cassa di piombo il marchese Alessandro, egli era rimasto il servo confidente della marchesa Eugenia, egli aveva assistito al lento struggersi di quella santa vittima di un triste Imeneo.</text:p>
      <text:p text:style-name="P15">Letta la lettera, che era, come già s'è indovinato, del marchese di Montalto, il vecchio accennò rispettosamente a Lorenzo di seguirlo; quindi, deposto il sarchiello sul ciglio dell'aiuola, lo precedette nel palazzo, spiccò da un chiodo un mazzo di chiavi e salì al primo piano, dov'era una gran sala, le cui alte pareti erano ornate di vecchi ritratti. Tali almeno parvero a Lorenzo, che poco poteva discernerli in quella scarsa luce vespertina che trapelava delle imposte chiuse.</text:p>
      <text:p text:style-name="P15">Sempre taciturno, il vecchio gastaldo andò verso un uscio in capo alla sala, e apertolo, si ritrasse per dare il passo all'ospite. Era colà il quartierino di Aloise, che faceva riscontro a quello di sua madre, posto dall'altro lato della sala. Un'anticamera, uno studio, la camera da letto e lo spogliatoio, formavano quel piccolo appartamento, arredato con una severa semplicità che piacque a Lorenzo, il quale amava molto le vecchie masserizie, e non poteva mandar giù il fasto degli arredi, se non era passato per la trafila di due secoli almeno.</text:p>
      <text:p text:style-name="P15">Colà si ridusse Lorenzo; e il giorno di poi la sua tristezza s'era già cosiffattamente accomodata a quella solitudine, come <text:soft-page-break/>se egli non avesse avuto altra dimora da un anno. Egli si avvezzò ad Antonio, Antonio a lui; l'uno e l'altro senza barattar parole, salvo nei casi di vera necessità.</text:p>
      <text:p text:style-name="P15">Il vecchio scendeva di buon mattino sul piazzale per curare i fiori della marchesa. Così era uso di fare quando ella viveva; così seguitava a fare, dopo la morte di lei. Sarchiava, annaffiava, seminava a suo tempo, ma sempre le medesime specie, e coglieva ad ogni stagione i medesimi fiori. In una sola cosa era mutato il costume, poichè Antonio, colti i suoi fiori, in cambio di portarli nella sala da lavoro della marchesa, li portava in cappella, e li disponeva in due vasi di cristallo a' piè della tomba. E tutti i giorni così; un automa non avrebbe fatto meglio il suo periodico uffizio.</text:p>
      <text:p text:style-name="P15">Si è mattinieri in campagna; mattiniero tra tutti colui che un'interna cura affatica, rendendogli molesta la tranquillità del riposo. Lorenzo era desto coll'alba; pochi minuti dopo, come un'ombra pallida sul limitare della tomba, si affacciava al portone, dove ancora non giungevano i primi raggi del sole, e donde gli era dato ogni giorno vedere il vecchio, che, più mattiniero di lui, già stava a curare i fiori della morta signora. Quello spettacolo divenne in pochi dì una consuetudine, e la consuetudine portò l'imitazione.</text:p>
      <text:p text:style-name="P15">Ciò avvenne senza mestieri d'intesa, dopo uno di quei saluti che l'ospite e il custode della Montalda barattavano tra loro, come due monaci della Trappa. Antonio coglieva ciocche d'elitropio da un lato: Lorenzo si fece a cogliere amorini dall'altro, precorrendo coll'opera sua la fatica che gli aveva veduto fare ogni dì. Antonio, la prima volta che il signor Salvani si adoperò in tal modo a dargli una mano, si volse a lui e stette, tra attonito e scontento, a guardarlo: forse voleva dirgli di smettere, che quello era affar suo, tutto, suo; ma poi, fosse il <text:soft-page-break/>ricordo che quello era l'ospite del padrone, o il pensiero che cortesia non merita villania, si tenne le parole nel gozzo, e si contentò della sua mezza fatica. Neppure si dolse che Lorenzo lo accompagnasse alla cappella col suo fascio di fiori; ma parve gradire l'atto riguardoso del giovane, che lasciò a lui la cura di mettere i fiori a mazzo e di collocarli in mostra, pago del più umile ufficio di togliere i vizzi e di rinnovar l'acqua ne' due vasi di cristallo.</text:p>
      <text:p text:style-name="P15">- Erano i suoi! - disse Antonio, accennando i vasi che lui porgeva il suo nuovo aiutante. In quelle tre parole, che chiamavano in mezzo a loro la memoria della marchesa era la consacrazione di quell'aiuto che a prima giunta gli era parso una usurpazione de' suoi diritti.</text:p>
      <text:p text:style-name="P15">D'allora in poi quell'uffizio mattutino fu sempre fatto in comune. Altre ragioni di ravvicinamento e di conversazione non erano tra loro. Buon giorno e buona sera, secondo le ore; la frase sacramentale: «il signore è servito» all'ora della colazione e a quella del desinare; e ogni cosa era detta. Lorenzo non comandava mai nulla; assaggiava a mala pena i cibi ammanniti da una vecchia fante tornata contadina, che pure ricordandosi di aver servito in casa Montalto, la pretendeva a cuoca; e subito a correre pe' monti, come una fiera. Più e più volte occorse che egli dimenticasse il desinare, ritornando con le ombre della notte al palazzo. Allora si metteva a tavola, e mandava giù, senza pure addarsene, il pranzo raffreddato. «Povero signorino!» diceva la cuoca, e almanaccava le disgrazie che avevano potuto ridurlo in quello stato; Antonio lo serviva senza far motto; la mestizia dell'ospite pareva ai custode la cosa più naturale del mondo.</text:p>
      <text:p text:style-name="P15">La selvaggia orridezza di que' monti piaceva a Lorenzo; o, per dire più veramente, il suo spirito, non turbato da contrasti <text:soft-page-break/>di allegra prospettiva, spaziava liberamente, naufragava a sua posta in quella profonda tristezza di natura. Vagava senza proposito qua e là; le membra si muovevano; la mente era altrove, o giaceva offuscata, istupidita da quel rovescio d'immeritate sventure.</text:p>
      <text:p text:style-name="P15">Le sue corse quotidiane giungevano fino ad una balza che signoreggiava la valle e le circostanti costiere, e donde il palazzotto dei Montalto appariva come un masso bianchiccio rovinato da una di quelle alpestri sommità e arrestato a mezzo il suo cammino precipitoso da una anfrattuosità del terreno. Lassù rimaneva lunghe ore, inerte, smemorato, colle braccia raccolte sul petto e gli occhi fissi nel lontano orizzonte. Spesso egli era ancora lassù, in quella postura, al cader della notte, e pareva la statua dello stupore; il contadino che avesse veduto da lontano, nel ricondursi al suo casolare, quella immobile figura nereggiante di rincontro alla pallida luce della sera, avrebbe fatto il segno della croce ed affrettato il passo per la via solitaria, come nei pressi d'un camposanto, o d'una casupola diroccata, asilo di folletti e di streghe.</text:p>
      <text:p text:style-name="P15">L'Assereto andava qualche volta a vederlo, in que' ritagli di tempo che gli erano lasciati dalle cure della settimana. Anche il Giuliani era stato un giorno alla Montalda, per udire da Lorenzo alcuni particolari intorno al segreto dei natali di Maria, e raccontargli quel che sapeva, e quel che aveva in mente di fare. Ma le notizie che potessero ridonar la vita al solitario erano scarse. Dopo la scoperta dei Templarii non c'era più stato nulla di nuovo, salvo che la fanciulla, come il Giuliani aveva argomentato, era chiusa in un monastero. E questo aveva risaputo Aloise, per un discorso fatto a caso dalla marchesa Ginevra, la quale, come si è detto, aveva una zia a San Silvestro, e andava di tanto in tanto a visitarla. Ma egli <text:soft-page-break/>non aveva potuto dicevolmente insistere colle domande, nè chiederle il suo patrocinio e la sua intromissione in quel negozio; gli bastava aver saputa la cosa, e la riferiva agli amici.</text:p>
      <text:p text:style-name="P15">Un pensiero era balenato alla mente del Giuliani; presentarsi alla dama del carteggio; entrarle della giovinetta rapita; parlare al suo cuore, e la mercè di quella alleanza finir la guerra d'un tratto. Ma il disegno era più che ardito, temerario. Come lo avrebbe accolto la vedova marchesa di Priamar? Dato il caso che, con un pretesto difficile a trovarsi, egli avesse potuto giungere fino a lei, come avrebbe potuto entrare in materia senza farla arrossire, e senza farsi mettere alla porta? Offendeva una donna; non raggiungeva l'intento; lasciava argomentare che il segreto era scoperto, e ciò poteva tornare a maggior danno per la sventurata fanciulla. Il concetto era gramo, e bisognò rinunziarvi.</text:p>
      <text:p text:style-name="P15">Ma l'ardito Giuliani non volle darsi per vinto. Egli ne pensò un'altra più strana a gran pezza, che fe' crollar mestamente il capo a Lorenzo. Pareva impossibile, e forse era; comunque fosse, conduceva per le lunghe; ma ci aveva questo di buono, che era l'unica, e non guastava nessun altro disegno migliore che si potesse immaginare in processo di tempo. Con questo spediente, disse il Giuliani, mettiamo un piede nella piazza. Le sacre carte c'insegnano di quanto aiuto tornasse alle armi di Giosuè che Raab dimorasse di costa alle mura di Gerico.</text:p>
      <text:p text:style-name="P15">Intanto, due mesi trascorsero. Erano già tre, dopo il 29 di giugno, e non c'era nulla di fatto. Aloise era andato a Parigi, ombra pedissequa della marchesa Ginevra, che aveva fatto quella gita in compagnia del marito. Il Giuliani attendeva al suo disegno, che faceva assai poco cammino, e sebbene si consolasse col proverbio «chi va piano va sano» non poteva <text:soft-page-break/>ritenersi dal ricordare la giunta «ma va poco lontano» che pur troppo ne tempera l'efficacia.</text:p>
      <text:p text:style-name="P15">E in quel mezzo il povero Lorenzo ammalò. La febbre lo ardeva, e fu per morirne. Il delirio gli rappresentava sformati, intrecciati in mille guise, gli eventi della triste sua vita. Scorgeva Maria, l'amata Maria, costretta da una madre snaturata a prendere il velo; il Collini, il gesuita, il Ceretti e tutte le ombre nere del suo passato gli danzavano intorno, chiudendogli l'adito al santuario dove si stava consumando il sacrifizio della sua povera bella, che indarno tendeva le palme a lui ed al cielo. E quelle ombre gli si stringevano intorno, lo soffocavano; nelle loro sghignazzate beffarde s'andavano perdendo le ultime fievoli strida della vittima, che egli non vedeva già più. Sgomentito, si rannicchiava, tentava ritrarsi indietro, facendosi schermo colle mani da que' ceffi ribaldi, il cui alito infuocato gli frizzava sul volto. Rompeva allora, in uno sforzo supremo, quella cerchia di nemici; fuggiva, sentendoli incalzare alle spalle, e cadeva trafelato sulla soglia d'un cimitero, donde suo padre e sua madre, pallidi fantasmi usciti pur mo' dalla tomba, gli stendevano le braccia amorose. - È questi mio figlio? - diceva la morta, stringendolo al seno. - E donde tante ferite, tante lividure, su questo povero corpo? Vieni, figliuol mio, angelo mio, vieni; il letto che tu hai composto a' tuoi genitori è largo abbastanza per tre. Qui, come il dì che sei nato, riposerai sul seno di tua madre. -</text:p>
      <text:p text:style-name="P15">Il morbo e la natura lottarono con varia fortuna; finalmente la natura la vinse. Ma la convalescenza fu lunga, e Lorenzo Salvani non tornò altrimenti nella pienezza delle sue facoltà, che per un largo periodo di torpore intellettuale. Il giorno che si svegliò da quel letargo e ravvisò la sua cameretta, vide Aloise seduto al suo capezzale, ma così scombuiato, che a <text:soft-page-break/>prima giunta credette gli tornassero innanzi i fantasmi del suo lungo delirio.</text:p>
      <text:p text:style-name="P15">Aloise si curvò sopra di lui, e lo chiamò soavemente per nome.</text:p>
      <text:p text:style-name="P15">- Ah, siete dunque voi, Aloise? - disse l'infermo. - Tornato?...</text:p>
      <text:p text:style-name="P15">- Sì, da otto giorni, e rimarrò con voi fino a tanto non uscirete a respirare all'aperto.</text:p>
      <text:p text:style-name="P15">- Siete mutato, Aloise; non vi riconoscevo più....</text:p>
      <text:p text:style-name="P15">- Non parliamo di me! - rispose l'amico. - Già ve lo dissi, Lorenzo; triste come voi; e le mie amarezze, come le vostre, sono di quelle che a rimestarle inaspriscono. -</text:p>
      <text:p text:style-name="P15">Due grosse lagrime tremarono sugli occhi dell'infermo, e scesero a rigargli le guance. Aloise chinò la fronte e nascose il volto sulla sponda del letto; anch'egli piangeva.</text:p>
      <text:p text:style-name="P15"/>
      <text:p text:style-name="P15"/>
      <text:p text:style-name="P15"/>
      <text:p text:style-name="P4">XIII.</text:p>
      <text:p text:style-name="P4"/>
      <text:p text:style-name="P7">"Se Messenia piange, Sparta non ride."</text:p>
      <text:p text:style-name="P15"/>
      <text:p text:style-name="P15">Ai nostri lettori, i quali non hanno dimenticato Lilla di Priamar, traveduta a mala pena dalle indiscrete pagine di un antico carteggio amoroso, non sarà discaro che li conduciamo ora in via del Campo, nota per la lapide infame di Giulio Cesare Vachero, e che entriamo in un palazzo di severa apparenza, dove abitava nel 1857 la vedova marchesa. Colà, per le necessità del nostro racconto, dobbiamo seguire il padre Bonaventura.</text:p>
      <text:p text:style-name="P15"><text:soft-page-break/>Intorno al quale egli è tempo che diciamo alcun che di più intimo. Due o tre passi del carteggio accennato ci hanno già fatto trapelare una parte della sua giovinezza, e per qual cagione riposta lo Spagnuolo, ferito nel cuore, avesse consacrato l'animo a Dio, ma in quel solo modo che la sua indole consentiva, ascrivendosi alla operosa e battagliera compagnia di Gesù. Il Gallegos aveva amato fieramente la marchesa Lilla, e, cosa strana, l'amava tuttavia a cinquant'anni, con tutta la tenacità del suo gagliardo carattere.</text:p>
      <text:p text:style-name="P15">Il salotto della marchesa di Priamar era un luogo assai malinconico, sebbene dagli affreschi della volta sorridessero ai visitatori mortali tutti gli dei dell'Olimpo, raccolti a convito dal pennello del Tavarone, e sulle vaste pareti un'Armida scollacciata trattenesse con isvariate lusinghe il suo Rinaldo nelle sbiadite verdure di quattro magnifici arazzi di Fiandra. In quell'ampio salotto si smarriva la luce, bevuta a larghe fauci da quattro alti finestroni, scarsamente illuminando i più suntuosi arredi che il Secento avesse tramandato alle cure restauratrici degli stipettai d'oggidì. Vi regnava il fasto per entro, pompeggiava nel damasco, splendeva nel bronzo, ma severo come le pieghe di quel superbo tessuto, contegnoso come i fregi di quel ragguardevole metallo. Un'aria grave di nobiltà ingombrava la sala; e tuttavia, all'entrarvi, si era colti come da un senso di freddo, sebbene l'apertura di un alto camino di porfido, alla foggia antica, il cui architrave era sorretto da due Telamoni di lodato scalpello, fosse ben suggellata da un paravento di stoffa. Tutto era sfarzo, come in una chiesa; ma severo e freddo del pari.</text:p>
      <text:p text:style-name="P14"><text:span text:style-name="T1">Da un lato del salotto e presso uno dei finestroni che abbiamo accennati, l'acconcia postura di un sofà, di un tavolino di lacca giapponese e di alcune scranne svariate di forma e di </text:span><text:soft-page-break/><text:span text:style-name="T1">nome, aveva naturalmente foggiato un più geniale ridotto, dove sedeva la signora del luogo, intenta a leggere le novelle del giorno nell'</text:span><text:span text:style-name="T3">Armonia</text:span><text:span text:style-name="T1"> di Torino, in quella effemeride che pretendeva accordare la religione colla civiltà, e le pareva d'aver fatto il colpo, affermando la cosa nel titolo.</text:span></text:p>
      <text:p text:style-name="P15">Anch'essa, la nobil signora, effigiava una armonia, ma più efficace e più vera, l'armonia della maturità colla bellezza. Le membra tondeggiavano, ma senza perdere la grazia dei contorni; e dall'imbusto, sebbene ella fosse seduta e un po' curva sul foglio, poteva argomentarsi che fosse di bella statura. Il suo volto era ammirabile per quella giustezza di lineamenti che si vantaggia ingrassando, e consente a certe donne gli splendori della seconda gioventù. Nè meno bella appariva la mano, che poteva essere lodata come quella di Anna d'Austria, vent'anni dopo che era stata baciata dal duca di Buckingham. L'occhialino cerchiato d'oro e ornato d'un manico di madreperla, che ella teneva accostato agli occhi, dinotava esser ella di vista corta; la qual cosa per le signore donne è un vezzo di più. Non si direbbe che il colmo della bellezza consista per l'appunto in certe imperfezioni? I greci pittori, non è chi nol sappia, per dar l'ultimo tocco alla bellezza di Venere, la dipinsero losca.</text:p>
      <text:p text:style-name="P15">Sottili le labbra e naturalmente chiuse, la dimostravano punto cedevole ai sensi, e di carattere imperioso. Due fasci di rughe finissime, che dalle tempie andavano restringendosi verso le occhiaie, erano, insieme coi capegli già largamente brizzolati, i soli indizi della guerra degli anni. Era pur cosa facile cancellare quella ingiuria del tempo! Ma, fosse noncuranza di animo tutto rivolto a cure celesti, o quintessenza di quella civetteria che è innata in tutte le donne, e si ficca perfino nelle pieghe del cappello insaldato d'una suora di <text:soft-page-break/>carità, o l'una cosa e l'altra ad un tempo, la marchesa Lilla non chiedeva ai trovati dell'arte quel nero lucente d'ebano che la natura, per vendicarsi in qualche modo di quella avvenenza ostinata, le veniva distruggendo a mano a mano colle sue nevicate.</text:p>
      <text:p text:style-name="P15">Vestiva infine severamente, di seta a cordelloni, d'un pavonazzo carico; il seno, coperto bensì fino alla radice del collo, ma non dissimulato da pieghe, pareva non aver riconosciuto, oltre i trenta, l'impero degli anni. E la marchesa ne aveva quarantasette, o poco più; certo i quarantotto non erano anche suonati.</text:p>
      <text:p text:style-name="P15">Superbo avanzo del passato, che vince soventi volte al paragone le più celebrate maraviglie del presente, ella era tuttavia una di quelle donne a cui tutti offrono il tacito omaggio di un alto stupore. Non è che si dimentichi l'età;, ma ognuno dice in cuor suo: o come può durarla così? Per verità ci vergogneremmo di confessarlo, e sogliamo anzi celiare intorno a queste bisarcavole della bellezza; ma dentro di noi sentiamo verissima quella sentenza che il Guerrazzi pose sulle labbra d'un paggio innamorato: «non si fa all'amore col calendario alla mano.» Or dunque, vedendo costei, ognuno diceva: come può ella trionfare in tal guisa degli anni, che pure s'accrescono a tutti e si fanno maledettamente sentire? Pari alla famosa Ninon de Lenclos, ha ella avuto un filtro di giovinezza da un nuovo Fortunio Liceti?</text:p>
      <text:p text:style-name="P15">Senonchè, per simili donne il filtro è spesso l'avere poco o punto patito, l'esser vissute senza affanni di cuore, l'aver goduto senza turbamento, considerando ed accogliendo felicemente la vita come una lunga sequela di soddisfazioni. Figlie di Eva, ma più avvedute di lei, dopo l'insegnamento della cacciata, gustarono il pomo della vita, dopo averlo <text:soft-page-break/>diligentemente mondato; bevvero alla coppa del piacere, ma a sapientissimi sorsi, e cansarono i fumi dell'ebbrezza.</text:p>
      <text:p text:style-name="P15">I lettori, rammentando la storia giovanile di Lilla e di Paris Montalto, ci noteranno di contraddizione. Ma aveva ella amato davvero? A noi pare più giusto il dire che era stata amata, che aveva ceduto, ma che subito, poichè non amava da senno, aveva badato a ritrarsi dal giuoco, ripigliandosi la posta. Tutto è lecito alle donne, e i giuocatori che lo sanno, le vedono di mal occhio sedersi al tappeto verde con essi.</text:p>
      <text:p text:style-name="P15">E Lilla, che un giorno aveva creduto di amare, ma che non amava da senno, fu amata, adorata fino alla morte, da un povero esule. Bel sacrifizio di un nobile cuore ad un idolo muto! Se egli fosse sopravvissuto al marchese di Priamar se fosse tornato a lei, finalmente libera, chi sa?... Ma, vivi ambedue, il lontano si affacciava alla sua mente come la memoria d'un fallo; e quando il lontano morì, non lo pianse; pregò per lui, e le parve un conto saldato.</text:p>
      <text:p text:style-name="P15">Nè vogliano reputarla cattiva i lettori; umana soltanto, nel senso che Terenzio ha dato al vocabolo, nient'altro che umana. Era una donna pentita, nè poteva operare o pensare diverso. Nobilissima com'era, non si rallegrò; ma tacitamente, quasi istintivamente, senza pure formarsi un chiaro concetto di ciò che sentiva, adorò in quella morte i decreti della divina provvidenza, che cancellavano in tal guisa un malaugurato ricordo. S'era data alle pratiche religiose come ad un rifugio dello spirito; vi perdurò senza fatica, ingannandosi anche nell'amor divino, come s'era ingannata nell'amore terreno.</text:p>
      <text:p text:style-name="P15">La casa della marchesa di Priamar, come abbiam detto a suo luogo, era un ritrovo di gente posata, magistrati sputasentenze, dame contegnose, nobili parrucconi e simiglianti, tra i quali ella regnava, legittima Aspasia di quel fastoso consorzio. Le <text:soft-page-break/>smancerie degli abati, le riguardose tenerezze dei vecchi Alcibiadi, le dicevano che era tenuta per bella; il che non guasta mai. Le dame anche più apertamente la decantavano bellissima, poichè non rapiva loro gli amanti, e la sua vanità femminile aveva largo tributo d'incensi, in quella che la sua ambizione si esercitava liberamente ne' suoi caritatevoli patrocinii, ne' suoi misericordiosi maneggi.</text:p>
      <text:p text:style-name="P15">Poco dopo il Montalto, anche il marito morì, rendendo alla terra un corpo pieno di acciacchi e alla marchesa la sua libertà. Vedova, ella giunse all'età in cui la passione ridotta agli sgoccioli dà l'ultimo guizzo, e il più vivido, nel cuore della donna più austera per costume, più fredda per indole; vogliam dire a quello scoglio de' quarant'anni, tanto più pericoloso per lei, in quanto che la sua freschezza dimostrava non aver sentito alcun danno dal tempo. Ma il caso le diede di uscirne vincitrice, custodita come era da quel contorno di gente sciocca e cerimoniosa, e più ancora dalla sua medesima vedovanza, stato minaccioso che potrebbe paragonarsi a quelle fortezze abbandonate, dove il nemico non ardisce di entrare, per sospetto di agguati, o di mine pronte a scoppiare. Que' prosecutori di facili conquiste che sono certi zerbinotti, gente che va a cacciare nelle boscaglie di Pafo col biglietto d'andata e ritorno in tasca, non si perigliavano sull'orme di una selvaggina che li avrebbe condotti, Dio sa dove, fors'anco nelle ugne ai guardacaccia dell'Imeneo. Così ella varcò tranquillamente il tratto pericoloso; girò quel capo delle tempeste, oltre il quale l'anima che non vi giunse accompagnata è costretta a rimaner sola per tutto il rimanente del suo viaggio sul mare della vita.</text:p>
      <text:p text:style-name="P15">C'era bensì il Gallegos, l'amante spregiato della prima giovinezza, pertinace nell'età matura, tanto più ardente quanto <text:soft-page-break/>più taciturno e chiuso in sè stesso. Ma lo Spagnuolo, a lei fanciulla increscioso, non si impadronì più mai del cuor della donna. Tra quelle due anime fu sempre un abisso; e se le cime apparivano raccostate, il torrente romoreggiava sempre nel fondo, scavandolo sempre più addentro. I lettori rammenteranno ciò che la marchesa di Priamar scriveva al Montalto fin dal 1843: «Quegli che voi chiamate lo Spagnuolo, è in Genova; sì certamente, ma che importa a me? Egli è qui venuto, ma colla tonaca nera della Compagnia di Gesù, ch'egli ha indossata da ott'anni. Ho avuto a parlargli una volta. Egli non è più l'uomo di prima, nè credo ricordi il passato; ma se ciò pur fosse? Lilla non lo ha amato mai, lo sapete; ed ora ambedue non amiamo, non adoriamo altro che Dio. Questo è, io credo, il primo e l'unico punto di contatto che possano avere le anime nostre.» Ed aveva scritto il vero, e vero rimase pur sempre. Anche rammentando gli antichi amori dello Spagnuolo, fors'anco trapelando che non erano spenti, Lilla accolse il gesuita come un venerabile amico, il quale per tal modo si fece consigliero ed arbitro in casa sua, ed ella riuscì a non iscorgere altro in lui che l'amico, a riverirlo come un padre spirituale, in quella che pur lo temeva, come si temono instintivamente tutti gli uomini di gran levatura, di troppo gagliarda tempra per l'indole nostra più mite.</text:p>
      <text:p text:style-name="P15">E Bonaventura, frattanto, col suo segreto chiuso nel cuore, portava la catena ch'egli medesimo s'era imposta votandosi agli ordini ecclesiastici, e corrucciato di quella immobilità volontaria, ma altrettanto pauroso di muovere un passo verso di lei, rimaneva muto, rannuvolato, scontento, sull'orlo dell'abisso.</text:p>
      <text:p text:style-name="P15">Triste cosa, facile a dirsi, come il nome scientifico di certe orride malattie, solo che s'abbia dimestichezza colla struttura <text:soft-page-break/>dei vocaboli greci e latini, ma terribile a sentirsi, chi n'abbia dentro di sè la malnata radice! Vivere, ombra eterna, accanto ad una donna fieramente amata; non poterle dir nulla: non vedere, non sentir nulla che raggi da lei e risponda alla fiamma che vi consuma; ardere e sentir freddo dintorno a voi; la vostra energia sempre viva e gagliarda spandersi da tutti i pori come un fluido magnetico, ma non poter correre una spanna più oltre, aggrumarvisi intorno, come il vostro alito denso in una regione di ghiacci eterni; orribile vita! Forte al cospetto del mondo, anima nata per comandare altrui, Bonaventura era debole innanzi a quella donna, non più giovine, già sparsa di rughe accusatrici e di capelli bianchi alle tempie. Lo spirito del male aveva la sua punizione in sè stesso. Se lo avessero saputo nel campo nemico!</text:p>
      <text:p text:style-name="P15">Scriviamo per lettori i quali intendono questi viluppi del cuore umano, e non ci fermeremo a distrigarli con sottigliezze psicologiche. Quell'uomo così fortemente innamorato si struggeva di cogliere in fallo la donna amata. Che cercava egli? che sperava? Forse un istante d'ira feroce che gli desse ardimento a ferire un gran colpo, a farle paura, ad ottenerla colla violenza. Ma quella donna era muta, fredda invincibile, come una sfinge di granito. Però nell'amore di Bonaventura a lungo andare, s'era infiltrato l'odio; quel vino poderoso (ci si consenta il paragone) s'era inacetito nel vaso. Torturato nel profondo, pigliava un aspro diletto a torturare anche lei; mancandogli un fallo recente, almanaccava a rintracciarne un antico. De' suoi amori con Paris Montalto non aveva potuto sincerarsi mai, e la dolcezza di sale dell'aristocratico annotatore del Parafulmine lo faceva talvolta sorridere di compassione, tal altra uscire in maledizioni contro la umana sciocchezza. In quello spicilegio di errori e di colpe, di <text:soft-page-break/>debolezze e di nequizie, c'era ogni cosa, salvo quel tanto che a lui metteva più conto sapere.</text:p>
      <text:p text:style-name="P15">Ma il vecchio geloso aveva tutte le sottigliezze dell'inquisitore. Fiutata la colpa, andò difilato sull'orme; pose a raffronto le date; seguì il tenue filo delle ricordanze; pronunziò accortamente un nome d'estinto; notò gli atti e i sospiri; la parola e il silenzio gli giovarono egualmente. Il ripesco c'era stato; bisognava averne le prove. E i lettori già sanno in che modo il superstite dei Gesuiti genovesi, il vendicatore della espulsa compagnia, il capitano dei neri, tra i segreti dei rossi, tra i lembi scoperti del loro passato indovinò, e nelle battaglie del suo partito combattendo le sue, giunse a leggere il grande arcano, così gelosamente custodito fino a quel giorno nella casa di Lorenzo Salvani.</text:p>
      <text:p text:style-name="P15">La sera del 29 giugno, nell'ansia della duplice lotta in cui s'era impegnato, tra le mille necessità di un'azione previdente e sollecita, egli non ebbe tempo ad assaporare i frutti della sua triste vittoria. Ma, per quel tanto che aveva a fare, una scorsa fuggevole al carteggio di Lilla, bastò. E il suo disegno fu pronto; condurre la marchesa, che era dama di misericordia, in casa Salvani, e trarne via la fanciulla.</text:p>
      <text:p text:style-name="P15">Il colpo era audace; nella mente di un uffiziale della giustizia sarebbe stato agevole collegarlo con quell'altro dei falsi carabinieri. Ma Bonaventura era e sapeva d'essere onnipossente in certe anticamere, dove la legge è soverchiata dalla opportunità. Chi, degli offesi, avrebbe potuto farsi udire lassù? Chi, dei vendicatori, avrebbe voluto render giustizia, spontanea, a gente nemica dell'ordine? Da un pezzo è stato detto, le leggi esser come le ragnatele, che i moscerini vi restano impigliati, e i mosconi le sfondano.</text:p>
      <text:p text:style-name="P15"><text:soft-page-break/>Condotta da lui, indettata da lui, la dama di misericordia andò in quella notte in casa Salvani. Quel che avvenisse, s'indovina. Maria vide quella donna così austeramente bella, che, senza saperlo, senza formarsene un concetto nell'animo arrossiva dinanzi a lei; la guardò lungamente, mentr'ella le parlava con quell'accento soave e lievemente turbato; nel suo cuore fu un risvegliarsi confuso di sensi ignoti dapprima; sentì la voce del sangue, e spinta da una virtù inconsapevole, riparò sotto l'ala materna, senza pensare se ella avrebbe potuto, se pure avrebbe voluto proteggerla.</text:p>
      <text:p text:style-name="P15">Il mattino vegnente, la fanciulla entrava di buon grado nel convento di San Silvestro, dove la superiora delle Clarisse l'accoglieva come una raccomandata della marchesa di Priamar, come una povera orfana, la quale sentisse nell'animo la vocazione di prendere il velo, sotto gli auspicii di santa Chiara. S'intende che una simigliante vocazione non era manifestata da Maria. La marchesa, tra mille soavi esortazioni, le aveva dimostrato il convento come un luogo di rifugio e di aspettazione. La povera fanciulla era affranta da tutto ciò che le era avvenuto il giorno innanzi, dai casi di quella notte, e dal non saper nulla di Lorenzo, dopo il tentativo della sera. Bonaventura aveva parlato, in sua presenza alla marchesa, di una mischia in piena regola, di morti e feriti, della presa e dell'abbandono di un fortino, di prigionieri fatti in gran numero, e la fanciulla aveva sentito un'acerba stretta al suo cuore, già travagliato da un'ansia febbrile. Che era egli mai avvenuto di Lorenzo, dell'unico suo protettore, dell'amico d'infanzia, dell'uomo a cui poche ore innanzi aveva detto il segreto dell'anima sua? Forse morto; forse in carcere, e condannato a tristissima fine! Sì davvero, il convento era un rifugio a tanta ad ineffabile angoscia.</text:p>
      <text:p text:style-name="P15"><text:soft-page-break/>E la marchesa, intanto? Che cosa le aveva detto Bonaventura? Tutto e nulla. Le sue parole avevano fatto intendere alla marchesa com'egli fosse consapevole dei natali dell'orfana. Lilla, che, alla vista di Maria, all'udirne il nome, al considerarne la giovinezza, s'era fieramente turbata, non ardì chiedere di più. E quando il gesuita, lasciando cader lentamente le frasi, toccò di alti natali, d'un segreto domestico di diciott'anni addietro, la nobile dama si fece tutta di fuoco nel viso, e tremò ch'egli proseguisse. Ma quel primo assalto bastava per quella volta al gesuita; si morse il labbro, e non disse più altro.</text:p>
      <text:p text:style-name="P15">Quale aspra battaglia combattessero l'amore e lo sdegno nel cuore di Bonaventura, allorquando egli, raccoltosi finalmente nel silenzio della sua cameretta, si recò in mano il carteggio di Lilla, non istaremo a dir noi. Le forti commozioni si accennano, non si dipingono. Lesse e rilesse quelle pagine ingiallite dal tempo, e si abbeverò largamente di fiele. Rivide là dentro sè stesso, giovine, invaghito di quella donna, e posposto al suo nobile rivale. Ma lo aveva ella amato veramente, il Montalto? No; quella fiammata di gioventù s'era spenta al partire di lui, e Lilla era andata sposa al marchese di Priamar senza rimpianto per l'uno, senza amore per l'altro. E poi.... e poi!... Bonaventura avrebbe fatte in pezzi quelle pagine, se insieme avesse potuto distruggere quella ebbrezza di sensi che aveva tratto colei nelle braccia di Paris. Ed ella non lo amava! Ciò che avvenne di poi, lo dimostrava apertamente. Ma allora, perchè un altro amore, un'altra sollecitudine, un'altra agonia, veementi del pari, se non forse di più, non avevano ottenuto uno sguardo da lei, non avevano scaldato un tratto quel simulacro di donna? A Bonaventura il raffronto, anche lontano, cuoceva. Un altro! un altro! Non lo ha amato, lo <text:soft-page-break/>ha respinto più tardi crudelmente da sè; ma che rileva ciò? Ella è stata sua un giorno, sua, tutta sua!</text:p>
      <text:p text:style-name="P15">E l'amarezza s'era accresciuta in cuore al Gallegos, dopo quella lettura. Come avrebbe egli incalzata la sua preda? Pregare, inginocchiarsi, egli, dopo ciò che aveva letto? La odiava troppo, in quel punto. L'arma terribile gli era venuta alle mani, ma il furore ond'era invaso, gli impediva di usarla con frutto. Aspettò, ma fremendo, ruggendo dal profondo del cuore, come un vulcano che stenti ad erompere. E i fremiti, i ruggiti di quel cuore erano tronche frasi, lontane allusioni al passato, le quali facevano tremare ad ogni istante la marchesa di Priamar. La fanciulla che avevano salvata in due gliene offriva argomento ogni giorno. E Lilla taceva, non chiedeva mai nulla, nascondendo la sua ansietà sotto le apparenze d'una pietosa sollecitudine per quella loro protetta, che ella andava a visitar di sovente, ma senza dirle alcuna di quelle parole in cui si manifesta il cuor d'una madre; e anch'essa, come il gesuita, non risolvendo mai nulla.</text:p>
      <text:p text:style-name="P15">- Ella si vergogna, - pensava il fiero Spagnuolo; - argomenta ch'io sappia ogni cosa, ma teme ch'io parli; ama sua figlia, ma trema pel suo buon nome nel mondo. Animo, dunque, ella è mia. -</text:p>
      <text:p text:style-name="P15">Con questo fermo proposito, il padre Bonaventura, un giorno di settembre, metteva il piede nel salotto della marchesa di Priamar.</text:p>
      <text:p text:style-name="P15"/>
      <text:p text:style-name="P15"/>
      <text:p text:style-name="P15"/>
      <text:p text:style-name="P1"><text:span text:style-name="T1">XIV</text:span><text:span text:style-name="Footnote_20_Symbol"><text:span text:style-name="T1"><text:note text:id="ftn29" text:note-class="footnote"><text:note-citation>29</text:note-citation><text:note-body><text:p text:style-name="Footnote"><text:s/><text:span text:style-name="T5">Nell'originale "XIX". [Nota per l'edizione elettronica Manuzio]</text:span></text:p></text:note-body></text:note></text:span></text:span><text:span text:style-name="T1">.</text:span></text:p>
      <text:p text:style-name="P4"/>
      <text:p text:style-name="P7"><text:soft-page-break/>Intimazione di resa.</text:p>
      <text:p text:style-name="P15"/>
      <text:p text:style-name="P15">- Lilla, buon giorno! - diss'egli alla gentildonna, con quella dimestichezza che gli era derivata da una lunga consuetudine e dal suo venerabile aspetto tra il padre spirituale e il vecchio amico di casa.</text:p>
      <text:p text:style-name="P15">- Buon giorno, amico! - rispose la marchesa, con fievole accento, in quella che deponeva sul tavolino il clericale diario torinese.</text:p>
      <text:p text:style-name="P15">Bonaventura notò quell'accento, e fu sollecito a chiederle che cosa avesse.</text:p>
      <text:p text:style-name="P15">- Un po' di stanchezza; - disse la marchesa. - Sono tornata da pochi minuti in casa.</text:p>
      <text:p text:style-name="P15">- Da San Silvestro, forse?</text:p>
      <text:p text:style-name="P15">- Sì.</text:p>
      <text:p text:style-name="P15">- E come va? - chiese il gesuita, a cui quella breve risposta non poteva bastare.</text:p>
      <text:p text:style-name="P15">- La poverina era tanto abbattuta, che non ho ardito parlarle di nulla. -</text:p>
      <text:p text:style-name="P15">E dette queste parole in fretta, come per farla finita più presto, la gentildonna trasse un sospiro.</text:p>
      <text:p text:style-name="P15">- Eppure, - sentenziò lo Spagnuolo, scandendo le parole con molta lentezza e accompagnando ogni sillaba con un cenno del capo, - bisognerà che ella si rassegni, e che voi la riduciate a quel passo.</text:p>
      <text:p text:style-name="P15">- Oh, io non ardirò mai.... - proruppe la signora.</text:p>
      <text:p text:style-name="P15">- Perchè?</text:p>
      <text:p text:style-name="P15">- Perchè.... - continuò ella, vedendo di non poter più cansare quell'argomento. - Lo so io, il perchè? Povera fanciulla! Se la vedeste, farebbe tenerezza a voi pure. Che volete, padre? La vocazione non viene a tutti, com'è venuta a voi e a tant'altri <text:soft-page-break/>eletti del Signore. Il mondo, ch'ella ha a mala pena intravveduto, la chiama troppo fortemente a sè con tutte le sue liete speranze; gli affetti di famiglia, raccolti in un fratello, parlano ancora troppo caramente al suo cuore....</text:p>
      <text:p text:style-name="P15">- È troppo più che non si convenga ad una fratellanza d'adozione, io m'avvedo; - interruppe il gesuita. - Ma non le avete voi detto, marchesa, che questo suo fratello, questo mal arnese, è a Londra, dove mena una pessima vita, in mezzo a tutta quella schiuma di fuorusciti?</text:p>
      <text:p text:style-name="P15">- Sì, padre, fin dall'altro ieri le ho detto tutto quello che voi mi avete.... raccontato de' fatti suoi; ma temo non lo creda, o non giovi. Ella, anzi, quest'oggi ancora, s'è amaramente lagnata con me del furto commesso nella sua cella, mentr'ella dormiva....</text:p>
      <text:p text:style-name="P15">- E non ha sospettato della Madre Maddalena?</text:p>
      <text:p text:style-name="P15">- No, perchè alla Madre Maddalena non aveva confidato nulla di quel suo innocente segreto. Ella non sa di esser stata veduta da lei quando svitava la moneta, e crede ancora che le abbiano rovistato i panni e tolti que' pochi spiccioli per timore ch'ella non avesse a tentar di corrompere la suora conversa. Difatti, ella mi diceva stamane, combattendo i supposti timori delle monache: «A che mi servirebbero quelle sette lire? Nè io vorrei darle ad altri, poichè mi ricordano la mia povera casa e le mie modeste fatiche.»</text:p>
      <text:p text:style-name="P15">- E dov'è, ora, quella moneta? - chiese Bonaventura, piantando i suoi occhi grifagni in volto alla marchesa.</text:p>
      <text:p text:style-name="P15">Lilla si turbò a quella dimanda, e rimase un istante senza rispondere.</text:p>
      <text:p text:style-name="P15">- Gliel'avete ridata? - proseguì egli, con piglio sarcastico, mentr'ella balbettava alcune frasi scucite.</text:p>
      <text:p text:style-name="P15"><text:soft-page-break/>- Sì, amico mio; - soggiunse allora la gentildonna. - Forse ho fatto male; ma, in verità, mi doleva troppo di vederla piangere. Le avevo detto, per chetarla, che quel poco denaro era in mie mani, e, cavata la borsa, lo feci vedere a lei, dicendole che lo tenesse pure, a patto di non farne mal uso. Poverina! Erano due monete da due lire, con altre poche di minor prezzo, sette lire in tutto. Ella cercò subito la moneta del segreto, la baciò, e restituendomi le altre, mi disse: «permettetemi, signora, che io tenga questa; è il primo frutto de' miei lavori di ricamo, ai quali avevo posto mano per non esser troppo d'aggravio al mio ottimo fratello.» Io m'ero bensì avveduta, che, innanzi di trascegliere quella moneta, ella aveva considerate attentamente le due consimili....</text:p>
      <text:p text:style-name="P15">- Mentiva! - notò Bonaventura, col medesimo accento beffardo.</text:p>
      <text:p text:style-name="P15">- No padre! Quando io le chiesi come avesse conosciuta la moneta, tra due che ce n'erano della medesima forma, ella mi guardò con aria di candore, mi baciò le mani, e in cambio di dirmi, come avrebbe potuto, che l'avrebbe conosciuta dall'anno o da altro segno particolare, confessò che era una moneta cavata da due altre, lavorate dentro a guisa di scatola, e commesse insieme la mercè d'una vite che girava internamente lungo la costa. Quelle quattro lire, ridotte a parer due, erano proprio il primo frutto delle sue veglie; ma dentro c'era il ritratto di Lorenzo Salvani, suo fratello, suo protettore. Voi ben vedete, o padre, che la poverina non sapeva mentire.</text:p>
      <text:p text:style-name="P15">- L'amate molto! È strano! - saettò il gesuita, facendo sibilar le parole dai denti chiusi e dalla chiostra delle dita, che andavano tormentando irrequiete il campo raso del labbro superiore.</text:p>
      <text:p text:style-name="P15">Lilla chinò gli occhi sul pavimento e non disse verbo.</text:p>
      <text:p text:style-name="P15"><text:soft-page-break/>- Queste figlie del peccato, - proseguì egli, dopo una breve pausa, per conficcar lo strale nella ferita, - hanno tutta la caparbietà della loro origine. Eppure, bisognerà ch'ella si disponga a farsi monaca; e voi, marchesa, vi adoprerete domani a vincere la sua ostinatezza.</text:p>
      <text:p text:style-name="P15">- Padre! - esclamò la gentildonna, con accento supplichevole.</text:p>
      <text:p text:style-name="P15">Bonaventura crollò superbamente le spalle.</text:p>
      <text:p text:style-name="P15">- Orbene - diss'egli - sia come volete, e il mondo dica ciò che gli pare.</text:p>
      <text:p text:style-name="P15">- Che cosa? - dimandò la signora.</text:p>
      <text:p text:style-name="P15">- Che la vostra tenerezza è soverchia, per una semplice protettrice. La vostra assiduità, senza frutto di conversione, sarà notata, e la vostra misericordia sembrerà....</text:p>
      <text:p text:style-name="P15">- Sembrerà, voi dite, sembrerà?...</text:p>
      <text:p text:style-name="P15">- Che so io? - continuò Bonaventura. - Troppo.... materna! -</text:p>
      <text:p text:style-name="P15">A quelle parole che finalmente svelavano il pensiero del gesuita, un lampo di sdegno illuminò il volto della marchesa di Priamar. Si rizzò in piedi, con piglio di regale alterezza; ed egli del pari si alzò dalla scranna, ma calmo e sicuro, guardandola fissamente, come un giudice il reo. Lilla vide allora quel volto severo, vi lesse in un'occhiata tutto il suo passato fatto palese; nè potendo sostenere la lotta, nè reggersi più oltre, ricadde, come sfinita da quello sforzo supremo.</text:p>
      <text:p text:style-name="P15">Era stato un baleno; ma in quel baleno si era rischiarata ogni cosa tra i due.</text:p>
      <text:p text:style-name="P15">Bonaventura si assise a sua volta. Un silenzio sepolcrale regnava nel salotto, lasciando udire i tocchi ricisi dell'orologio a pendolo, che dall'alto del camino veniva numerando con monotono metro i minuti secondi di quella pausa solenne.</text:p>
      <text:p text:style-name="P15"><text:soft-page-break/>Lo Spagnuolo squadrava Lilla con occhi torvi, che le avrebbero fatto sgomento, se ella avesse levata la fronte a guardarlo. Ma ella teneva il viso rivolto a terra, e le palpebre chiuse; nella sua mente era una confusione d'immagini che il martellare del sangue alle tempie agitava senza posa; le fischiavano gli orecchi; il lieve suono del suo respiro interrotto le giungeva mutato in un sordo rumore. E quando la voce di Bonaventura si fece udire da capo, parve a lei che venisse com'eco da luogo lontano, fors'anche dal passato, che è lontananza di tempo.</text:p>
      <text:p text:style-name="P15">- Ricordo - disse dopo una lunga pausa lo Spagnuolo, con un accento solenne da cui trapelava l'amarezza dell'animo - che or fanno trent'anni era in Genova un uomo fieramente innamorato di Lilla Lercari. Quell'uomo era giovane allora, ma d'animo fatto; e in lei, a mala pena uscita d'infanzia, aveva presentito un miracolo di bellezza e di grazia. Lo ricordate, marchesa, quell'uomo? Lilla, quando ebbe la prima volta a vederlo, esclamò con fanciullesca sincerità: «che giovane vecchio!» E diceva il vero, e il giovane vecchio sorrise, scusandola amorevolmente presso i parenti, che la riprendevano di quella scappata infantile. Egli era giovine d'anni, ma vecchio d'esperienza; egli commise in vita sua un errore soltanto; e fu quello d'invaghirsi di Lilla, di credere che ella avrebbe potuto un giorno esser sua, e di darle intanto, consapevolmente e pur ciecamente, tutto sè stesso. Ciò avviene alle anime virili, sperimentate alle battaglie della vita, assai più facilmente ch'altri non creda. -</text:p>
      <text:p text:style-name="P15">Così dicendo, trasse un sospiro, se pure non è più acconcio chiamarlo un ringhio; indi proseguì:</text:p>
      <text:p text:style-name="P15">- Quando il cuore di Lilla si schiuse all'amore, non fu egli che ne colse le primizie; fu un altro, un altro che l'occasione <text:soft-page-break/>profferse a' suoi occhi, e che altre cure assai facilmente allontanarono da lei. Questa è sorte di tutti gli affetti veri, che debbano esser turbati da qualche apparizione improvvisa e fugace. Nulla è, nulla giova la cura assidua, l'adorazione costante; al nuovo venuto le promesse, che non ha chieste, i baci, che non ha implorati colla tacita preghiera dello sguardo, specchio della interna agonia. Tacque il povero innamorato, ed attese; il caso, che aveva tratto quel nuovo venuto al fianco di Lilla, il caso lo sbalestrò lontano da lei. Ma mentre il cuore del disgraziato si riapriva alla speranza, mentre egli preparava la sua dignità di gentiluomo alla vergogna d'un rifiuto dei parenti di lei, pure ripromettendosi che il cuore di Lilla non avrebbe confermata la triste sentenza, Lilla Lercari si piegava facilmente ad un disegno improvviso de' suoi; poco stante, sposa ad un altro, si chiamava Lilla di Priamar. Che avvenne allora? Io vi prego di ascoltarmi, marchesa! Dei due amanti, il lontano e il vicino, quale la amava più veramente? Il lontano.... Ma che ne dirò io, del lontano? Questa parola non basta ella per chiarire ogni cosa? L'amore non era stato il gran tutto per lui; bensì un trastullo pei ritagli di tempo che gli erano lasciati dalle sue matte ambizioni politiche. Però durava tranquillo in un esilio ch'egli aveva voluto; pensava ad altro, laggiù, forse sapendo non aver da far altro che presentarsi da capo per vincere. Il vicino, intanto, a patire la più aspra delle battaglie; che inferno fosse nel suo povero cuore, egli solo lo sa, e il ricordarsene tuttavia lo sgomenta. Ma egli rispettò quella donna; imprecò a sè medesimo, non a lei, e riguardoso dinanzi al vincolo che univa per sempre due vite, fece della sua il più gran sacrifizio che un disperato amore inspirasse mai ad un uomo, sul fiore della balda giovinezza; la votò ricisamente, irrimediabilmente, a Dio, a Dio che non accolse il sacrifizio, a <text:soft-page-break/>Dio che non volle sradicargli dal cuore quelle malaugurata passione. Sì, o signora; ciò ch'egli soffrisse allora, argomentatelo da questo, che trent'anni sono passati ed egli ama ancora Lilla di Priamar, e così fieramente, come in quei giorni di dolore infinito.... -</text:p>
      <text:p text:style-name="P15">Al prorompere di quella confessione, la marchesa non rispose verbo, non alzò neppur gli occhi. Se li avesse levati fino a lui, avrebbe veduto quel volto come trasfigurato dalla potenza arcana delle ricordanze. E in verità, da quella fronte corrugata nelle battaglie della vita, traspariva alcun che della giovinezza di Bonaventura; la passione, così a lungo rattenuta, lampeggiava dagli occhi, non già col soave baleno della preghiera, nè col torvo bagliore della minaccia, ma sì coll'aperto splendore, in cui si dipingeva l'audace alterezza del comando. Lilla non osava guardarlo, tremando tutta in cuor suo; non come si trema davanti ad un volgar tentatore, che un tocco di campanello può costringere alla temperanza delle parole e degli atti, ma come si trema al cospetto di un vincitore, che detta, superbamente composto, le sue condizioni. Perchè aveva egli tanto aspettato? Lilla lo intendeva assai bene; l'uomo forte aveva frenato gl'impeti del suo cuore, chiusi gli sdegni nel profondo, fino a tanto non avesse raccolte nella sua mano di ferro tutte le ragioni della vittoria. Epperò, indovinando, ella lo aveva sempre temuto; quell'apparenza di calma, a lei memore del passato, era sempre stata argomento di sospetto. Ed ora il sospetto diventava certezza; quelli erano tutti i segni della fiamma antica; l'incendio divampava tanto più forte, quanto più lungamente covato.</text:p>
      <text:p text:style-name="P15">Fu un'altra pausa, durante la quale Bonaventura divorò degli occhi quella donna, quasi volesse trasfondere in lei quell'ardore che dal petto gli saliva alle tempie. Ed ella, sempre nel <text:soft-page-break/>medesimo atteggiamento, pareva la statua dello stupore; solo il respiro affannoso la diceva viva.</text:p>
      <text:p text:style-name="P15">- Votato a Dio! - ripigliò amaramente Bonaventura. - Sacrifizio fatto nell'ira colla preghiera sul labbro e la maledizione nel cuore, altro non porta che fumo ingrato lassù. Ho inteso allora perchè i sacrifizi di Caino non tornassero accetti al Signore. Ma che diceva quel sacrifizio, se non a Dio, alla donna? Io non amerò altra che voi; distruggo in un punto tutte le mie speranze; anniento la mia giovinezza; consacro tutta la mia operosità al nulla, tutta la mia vita all'inferno, e per voi, solamente per voi. E quell'altro, intanto, quell'altro? Egli che, amato da lei, non aveva saputo, nè voluto farla sua, egli ben seppe, ben volle insidiarla, quando fu d'altri, e la ottenne. Egli che aveva potuto vivere senza di lei, lontano da lei, volontariamente travolto nel turbine delle umane vicende, egli tornò, fu visto e vinse; poi sparve da capo, col frutto e colla testimonianza durevole del suo trionfo, lasciando a quella donna i dolori d'un tardo rimorso, e quel che è peggio, facendo di ghiaccio un cuore che avrebbe potuto riaprirsi alla compassione, all'amore, e condannando un altr'uomo a vivere obliato, non curato, fino alla tomba.... -</text:p>
      <text:p text:style-name="P15">In queste parole la voce di Bonaventura aveva trovato un accento malinconico, quasi soave, che commosse il cuore di Lilla.</text:p>
      <text:p text:style-name="P15">- Non è egli il mio migliore amico? - diss'ella. - La gioventù e la bellezza passano; l'amore con esse; l'amicizia rimane.</text:p>
      <text:p text:style-name="P15">- Lo credete? - diss'egli di rimando.</text:p>
      <text:p text:style-name="P15">La marchesa sollevò allora lo sguardo, vide la faccia di Bonaventura, e n'ebbe sgomento.</text:p>
      <text:p text:style-name="P15">- Vi amo! - soggiunse egli, alzandosi lentamente in piedi e andando a piantarsi vicino a lei, con una mano aggrappata alla <text:soft-page-break/>ricurva spalliera del sofà dov'ella rimaneva accasciata. - Non m'inginocchierò a' vostri piedi; non piangerò. Queste sono le armi dei giovani, e la mia gioventù si è consumata in questa vana pugna contro il passato. Ma non vedete che soffro? che la vostra austerità mi ha scemate le forze, m'ha reso vile a' miei occhi medesimi? E quella vostra austerità ha pur ceduto ad un altro!...</text:p>
      <text:p text:style-name="P15">- Il mio pentimento sarà eterno! - esclamò la marchesa, nascondendosi il volto nelle palme, come a celare il rossore che le era salito alle guance.</text:p>
      <text:p text:style-name="P15">- Il pentimento! Che è ciò? a che serve, se non reca un conforto a chi per cagion vostra ha tanto patito?</text:p>
      <text:p text:style-name="P15">- Che dite amico mio? - balbettò la marchesa, cercando, in quello stesso nome affettuoso, uno scampo.</text:p>
      <text:p text:style-name="P15">- Dico, Lilla, che ho troppo sofferto, e che voi dovete esser mia. -</text:p>
      <text:p text:style-name="P15">Un alito di fuoco sfiorò il capo di Lilla, a quelle parole, sommessamente profferite, e la povera donna ne fu sbigottita.</text:p>
      <text:p text:style-name="P15">- I vostri voti.... - accennò ella timidamente.</text:p>
      <text:p text:style-name="P15">- I miei voti! - ripetè Bonaventura, la cui voce s'era fatta pari al sordo brontolio del tuono lontano. - I miei voti.... pronunciati per cagion vostra, per dimostrarvi che senza l'amore di Lilla il mondo non era nulla per me!... Io ho vissuto giorni d'angoscia ineffabile, patito tormenti, al cui paragone ogni tortura è nulla.... Che mi parlate di voti? Il mio cuore non li ha pronunziati; il mio cuore non ha accettato alcun vincolo oltre quello che lo stringeva a voi, e che stringerà pur voi, foss'anche a vostro mal grado! -</text:p>
      <text:p text:style-name="P15">Come chi soggiaccia alle visioni d'un sogno pauroso, e, quasi sapendo di sognare, si sforzi con moto istintivo a liberarsi dalle strette dell'incubo, la marchesa di Priamar tentò <text:soft-page-break/>sottrarsi a quella foga crescente del suo assalitore, e in uno sforzo supremo balzando in piedi, corse al lato opposto del ridotto, dove rimase, ritta, ansante e lo sguardo smarrito.</text:p>
      <text:p text:style-name="P15">- Padre, - diss'ella con voce tremante, - non posso udirvi più a lungo. -</text:p>
      <text:p text:style-name="P15">Bonaventura era rimasto fermo al suo posto, chiuso, accigliato, come il simulacro del destino.</text:p>
      <text:p text:style-name="P15">- Mutiamo discorso; - rispose egli, asciutto.</text:p>
      <text:p text:style-name="P15">- Sarà meglio per ambedue; - soggiunse la marchesa.</text:p>
      <text:p text:style-name="P15">Egli fu per dare un sobbalzo a quelle acerbe parole; ma non si mosse, e finse non averle udite. In quella vece si morse il labbro, fino a far sangue; indi proseguì con piglio beffardo:</text:p>
      <text:p text:style-name="P15">- Dov'eravamo rimasti, innanzi ch'io saltassi fuori a parlarvi di tutte queste sciocchezze? Ah, ecco! Parlavamo di vostra figlia, che, voglia o non voglia, dovrà farsi monaca. Mi sono pur fatto frate, io, che ero padrone di me, e non avevo da arrossire dei miei natali, come lei! -</text:p>
      <text:p text:style-name="P15">Sentendo venir meno quel po' di forza che l'aveva tratta in piedi pur dianzi, la marchesa alzò la fronte al cielo, come implorando soccorso. Ma il cielo era muto: nessuna ispirazione le venne dall'alto, e flagellata in volto dallo scherno di Bonaventura, la povera donna andò ad occhi chiusi contro la vergogna.</text:p>
      <text:p text:style-name="P15">- È orribile, orribile, ciò che voi dite! - esclamò. - Mia figlia.... sì! Credete voi che io abbia paura? Mia figlia! Orbene, io non la costringerò a maledirmi! Povera creatura innocente! Io non le farò espiare il mio fallo; ella sarà libera, uscirà dal convento, raccolta dalle braccia di sua madre....</text:p>
      <text:p text:style-name="P15">- Adagio.... madre! - interruppe beffardo il Gallegos. - Anzitutto, come uscirà dal convento? Bisognerà parlare, dire come ella non sia una fanciulla orfana, derelitta. Bisognerà <text:soft-page-break/>dire, - e qui la voce di Bonaventura andava facendosi a mano a mano più alta, - che la marchesa Lilla di Priamar, la severa matrona, la santa dama di misericordia, l'inflessibile giudichessa delle debolezze altrui, ci ha avuto ella pure le sue debolezze, le sue misericordie colpevoli; che Lucrezia rediviva ci ha avuto i suoi amorazzi, che ella non soggiacque alla violenza di Sesto Tarquinio, ma l'ebbe caro, e che quello stolido marchese di Priamar ebbe, senza volerlo, senza saperlo, una figlia....</text:p>
      <text:p text:style-name="P15">- Parlate piano! - disse con accento supplichevole la marchesa.</text:p>
      <text:p text:style-name="P15">Un lampo di gioia sinistra illuminò lo sguardo del Gallegos. Il suo trionfo cominciava in quel punto.</text:p>
      <text:p text:style-name="P15">- Ah, voi temete! - soggiunse egli, con voce più rimessa.</text:p>
      <text:p text:style-name="P15">- E voi sfidereste lo scherno dell'universale, voi che ora paventate l'orecchio di un servo, che potrebbe passare in questo mentre dall'anticamera? Non avevate paura! Siete balzata contro di me, in atto di minaccia! Eccolo, il vostro coraggio, dove vi ha tratta, e come presto vi manca! -</text:p>
      <text:p text:style-name="P15">La marchesa, ridotta allo stremo, s'era lasciata cadere come corpo morto su d'una scranna.</text:p>
      <text:p text:style-name="P15">- Bisognerà pure che la fanciulla si faccia monaca! - proseguì spietatamente Bonaventura. - Sua madre non può arrossire per lei, non può dire oggi, manifestare in un giorno, ciò che ha nascosto gelosamente vent'anni, ciò che non può confessare, nè lasciarsi dire, a fronte alta, dall'uomo che, solo al mondo, conosce il suo segreto, dall'uomo che l'ha spiata giorno per giorno, seguita fedelmente come l'ombra il corpo. Il mondo è crudele, colle sue leggi; ma noi gliele abbiamo insegnate, e dobbiamo a nostra volta subirle. Mostrare i suoi falli, brutta cosa! Sono sciocchezze, lo so; l'amore si ride di <text:soft-page-break/>certi nomi con cui si tenta avvilirlo, e dacchè mondo è mondo la infamia del nome non ha frenato mai gl'impeti dell'affetto prepotente. E tuttavia, voi lo sapete, marchesa di Priamar, si nasconde questo amore come un delitto; peggio ancora, come una vergogna. Si viola la legge, perchè è esorbitante; ma si rispetta, nascondendo la violazione. Non si vuole arrossire. Che direbbe la gente? Sapete la gran novità? Quella fanciulla, di cui non si sapeva l'origine, era sua figlia. Sì, davvero. Narrate; ha da esser sugosa, la storia. Sicuro! c'è di mezzo un amore antico, che nemmeno l'aria aveva a risaperlo; ma il diavolo, che fa le pentole, non sa fare i coperchi. Già, ci vuol pazienza; siam tutti fragili; ogni merce ha il suo calo, e la marchesa di Priamar, la Lilla, ci aveva pure il suo caro segreto. Tutte così, queste gran dame, che dànno la battuta alla plebe; più alte sono, e più cascano! E lei, anche lei come tutte le altre! Questa è ghiotta davvero; la racconterò in conversazione stasera. -</text:p>
      <text:p text:style-name="P15">La marchesa si contorceva sotto quella scossa di sarcasmi feroci.</text:p>
      <text:p text:style-name="P15">- Oh, la mia povera figlia! - gridò ella, perduta, tendendo le palme al suo flagellatore. - Pietà, Bonaventura, amico mio da tanti anni! Non avete voi cuore? Pietà, ve ne supplico a mani giunte! Debbo io abbracciare le vostre ginocchia! - proseguì ella, spiccandosi con impeto disperato dalla scranna. - Pietà, non per me, per mia figlia! Io l'amo. Alla sua vista ho sentito il mio seno commuoversi tutto, svegliarsi nel mio cuore un affetto ignoto dapprima, un affetto irresistibile, quell'affetto che senton perfino le belve per le loro creature. Perchè non lo sentirei io? Mia figlia! intendete? mia figlia! È stata una colpa; ma l'ho espiata con lunghi dolori; la espio terribilmente adesso, nella vergogna che mi assale e mi ricopre davanti a voi. Ma <text:soft-page-break/>ella è innocente. Non fate che io la sacrifichi. Lasciate a me il mio buon nome. L'onore è la vita. Abbiate misericordia! Mio Dio! è impossibile che voi siate tanto spietato con me....</text:p>
      <text:p text:style-name="P15">- Fanciullaggini! - disse Bonaventura, in quella che la respingeva tranquillamente da sè e la rimetteva a sedere sul sofà, presso cui era rimasto. - Vedrò piuttosto se l'amate davvero, la figlia vostra!</text:p>
      <text:p text:style-name="P15">- Oh, dite, parlate!...</text:p>
      <text:p text:style-name="P15">- Sì, c'è un mezzo. Ella potrebbe andar moglie a qualcuno che fosse di buon casato, degno di lei, ma che non avesse a domandare dond'ella venga.... -</text:p>
      <text:p text:style-name="P15">Gli occhi della marchesa pendevano da lui in quel punto; le labbra della povera donna mormoravano interrotte parole in guisa d'assentimento continuo alle parole di lui.</text:p>
      <text:p text:style-name="P15">- Tutto ciò potrebbe ottenersi; - proseguì lo Spagnolo. - Voi sareste la sua protettrice, nient'altro, in apparenza, e l'apparenza tornerebbe tutta a vostro vantaggio. Voi che, per l'uffizio vostro di misericordia l'avete raccolta in mezzo alla strada, o quasi, voi potreste esserle madrina, voi darle uno stato. Nessuno ci troverebbe a ridire, anco se le assegnaste una dote. Siete ricca, siete sola, padrona di voi, e n'andreste anzi celebrata per ogni bocca, come esempio di onesta liberalità, di munificenza pietosa. E quella fanciulla, beneficata da voi, fatta felice da voi, vi amerebbe come una seconda madre, anzi come la vera madre, che ella non ha conosciuta. Non è egli ciò che vorreste?</text:p>
      <text:p text:style-name="P15">- Sì, sì! ma come? dove trovare?</text:p>
      <text:p text:style-name="P15">- È ufficio mio; ho l'uomo da ciò; giovine, costumato, ben avviato, diventerà anche un uomo ragguardevole in mezzo a questa turba di sciocchi.</text:p>
      <text:p text:style-name="P15">- Oh, se faceste ciò! -</text:p>
      <text:p text:style-name="P15"><text:soft-page-break/>Bonaventura la interruppe, accostandosi a lei con satanico piglio, e sussurrandole due parole, due sataniche parole, all'orecchio.</text:p>
      <text:p text:style-name="P15">Lilla abbassò gli occhi, e due grosse lagrime le scesero per le guance sul petto.</text:p>
      <text:p text:style-name="P15">- Orbene? - chiese egli sommesso, ma con piglio riciso.</text:p>
      <text:p text:style-name="P15">- Che debbo io dirvi? - esclamò ella alzando al cielo le ciglia lagrimose. - Che io possa vedere contenta mia figlia, non farla infelice per tutta la vita....</text:p>
      <text:p text:style-name="P15">- E lo giurate? - incalzò Bonaventura.</text:p>
      <text:p text:style-name="P15">Lilla si recò una mano sul volto, e singhiozzando gli porse, o per dire più veramente, lasciò ch'egli afferrase l'altra e la stringesse nella sua.</text:p>
      <text:p text:style-name="P15">- Marchesa, - disse Bonaventura, pigliando subitamente commiato da lei, - oggi stesso mi adoprerò per questo negozio. Domani, innanzi di andare a San Silvestro, aspettatemi. -</text:p>
      <text:p text:style-name="P15">Ed uscì dal salotto, con passo lieve e guardingo, quasi ella dormisse ed egli non volesse turbarla. Lilla rimase ancora un tratto così abbandonata sul sofà, colla testa supina contro la spalliera e le palme raccolte sul viso. Si alzò finalmente, guardandosi intorno con occhi smarriti, e prese barcollando la via della sua camera, dove andò a cadere sulla predellina d'un inginocchiatoio, dando in uno scoppio di pianto a' piedi di un crocifisso che pendeva dalla parete, e col capo chino pareva guardarla e compiangerla.</text:p>
      <text:p text:style-name="P15">Povera madre!</text:p>
      <text:p text:style-name="P15"/>
      <text:p text:style-name="P15"/>
      <text:p text:style-name="P15"/>
      <text:p text:style-name="P4">XV.</text:p>
      <text:p text:style-name="P4"/>
      <text:p text:style-name="P7"><text:soft-page-break/>Nel quale è detto perchè la signora Marianna sapesse di tabacco.</text:p>
      <text:p text:style-name="P15"/>
      <text:p text:style-name="P15">Quello era un gran giorno per Bonaventura Gallegos. Ogni cosa gli andava a seconda. Però egli uscì di casa Priamar con occhi fiammanti; scese le scale stropicciandosi le mani, e s'avviò verso il palazzo Vivaldi, dov'era il suo quartierino, col passo spedito d'un giovinotto di ventiquattr'anni.</text:p>
      <text:p text:style-name="P15">Perchè se n'andava egli così difilato a risalutare i suoi fidi penati, trascurando le altre visite che ancor gli rimanevano a fare in quel giorno, mentre erano a mala pena le due dopo il meriggio, e alla vecchia governante aveva detto, innanzi di uscire, che sarebbe tornato sulle tre?</text:p>
      <text:p text:style-name="P14"><text:span text:style-name="T1">Bonaventura sentiva il bisogno di raccapezzarsi. Per la prima volta in sua vita egli era confuso. E veramente, egli non aveva avuto mai nella sua vita un giorno come quello. «</text:span><text:span text:style-name="T3">Il n'y a pas de grand homme pour son valet</text:span><text:span text:style-name="T1"> </text:span><text:span text:style-name="T3">de chambre</text:span><text:span text:style-name="T1">» fu detto argutamente da un gentiluomo di Francia; noi potremmo aggiungere non esserci grand'uomini dinanzi all'amore, il quale non è servo, pur troppo, ma signore di tutti. Quella vecchia passione, che abbiamo testè colta sul fatto, era il lato debole di Bonaventura, il punto vulnerabile di quel nuovo Achille, anch'egli, come l'antico, mal tuffato nello Stige. Egli era dunque confuso, inebriato dai fumi della vittoria. Tutto il passato, colle sue combattute speranze, co' suoi desiderii insaziati, colle sue ire profonde, gli ribolliva nel cuore.</text:span></text:p>
      <text:p text:style-name="P15">Ogni cosa, abbiam detto, gli andava a seconda. Il trionfo della sètta e il suo particolare, venivano appaiati, come i serpenti di Tenedo. Aloise, il giovine ed animoso patrizio che accennava a ribellione, risospinto nell'inerzia, ridotto alla catena sulla soglia d'un ginecèo, e condannato, per la rovina <text:soft-page-break/>delle sue sostanze, agli sdegni del vecchio nonno; sgominati i disegni dei rivoltosi e assicurata una nuova êra di pace feconda alla nera falange; il Salvani fuggiasco; il segreto della cassettina d'ebano e la giovinetta Maria, inconsapevole strumento di vendetta, in sue mani; tutto ciò era molto, più assai che egli non avesse ardito sperare, allorquando, sulla spiaggia deserta di San Nazaro, col vaticinio delle comuni vittorie, si faceva a racconsolare il suo tristo discepolo. Ma tutto ciò era ben poco, era nulla, innanzi alla gioia del trionfo ottenuto in quel giorno. La cittadella era venuta a patti; gli elementi della vittoria, così faticosamente raccolti, irrompevano alla conquista. E Bonaventura era fuori di sè; un'ora di calma solitaria, per rimettersi da quella commozione, per distrigare i suoi pensieri arruffati, era necessaria davvero.</text:p>
      <text:p text:style-name="P14"><text:span text:style-name="T1">- Finalmente! - pensava egli, mentre la mano scoteva la corda del campanello di casa. - La lotta è stata accanita; ma ella ha ceduto. Per me, l'essenziale era di rompere il ghiaccio. Come sono stato fanciullo! V'ebbero due momenti nel dialogo, che io quasi non riconobbi me stesso. Una donna m'aveva posto nel sacco. E adesso, a me! A quell'altro non gli parrà vero, aver bella donna e quattrini. Ella, pur di uscir di convento e cansare il velo che la spaventa, si piegherà; posta al bivio, sceglierà il minor male. Il minor male? </text:span><text:span text:style-name="T3">Respice finem</text:span><text:span text:style-name="T1">; - sentenziò ridendo la coscienza del gesuita. - O ch'io non sono più io, o che ella sposerà un furfante di tre cotte. Quello è un uomo da farla in barba a tutti i suoi, quando non ci sarà più Bonaventura per tenerlo a segno. -</text:span></text:p>
      <text:p text:style-name="P15">Qui Bonaventura si rammentò di aver suonato pur dianzi inutilmente; epperò, afferrata da capo la nappa, diede una strappata padronale al campanello, che mandò tosto un subbisso di acutissime note.</text:p>
      <text:p text:style-name="P15"><text:soft-page-break/>- Chi è? - dimandò una voce lontana, vogliam dire che non era dall'anticamera.</text:p>
      <text:p text:style-name="P15">- Son io, signora Marianna.</text:p>
      <text:p text:style-name="P15">- Vengo, vengo.... Son qui col ferro alle mani. - Poco stante la signora Marianna si mosse; e Bonaventura udì il passo frettoloso della sua governante nell'anticamera.</text:p>
      <text:p text:style-name="P15">- È lei, Padre?...</text:p>
      <text:p text:style-name="P15">- Son io, apra, son io.</text:p>
      <text:p text:style-name="P15">- Gli è perchè sono sola in casa; - disse la signora Marianna, con aria impacciata, in quella che faceva girar l'uscio sugli arpioni per lasciar passare il padrone; - e non si sa mai....</text:p>
      <text:p text:style-name="P15">- Sta bene, sta bene; - interruppe egli. - Intanto ho dovuto suonare due volte.</text:p>
      <text:p text:style-name="P15">- Non ho udito, padre, non ho udito. Ero in cucina a mutare i ferri sul fornello. Poi ci avevo una sua camicia sullo stiratoio....</text:p>
      <text:p text:style-name="P15">- Chi è stato qui? - domandò Bonaventura, interrompendola un'altra volta.</text:p>
      <text:p text:style-name="P15">- Nessuno, padre. Perchè?</text:p>
      <text:p text:style-name="P15">- Credevo ci fosse stato qualcuno. Sento un certo puzzo di fumo.... -</text:p>
      <text:p text:style-name="P15">Alla parola fumo la signora Marianna si fece di fuoco.</text:p>
      <text:p text:style-name="P15">- Fumo? - esclamò ella. - O non sa che io faccio cucina a carbone?</text:p>
      <text:p text:style-name="P15">- Che carbone, che cucina? Intendo fumo di tabacco. Anzi, mi pare che ne sappia lei, signora Marianna.</text:p>
      <text:p text:style-name="P15">- Gesummaria! - gridò la governante, giungendo le palme. - Ma sì.... ora che ci penso.... Ella ha ragione. Eppure, m'ero così bene risciacquata il viso!</text:p>
      <text:p text:style-name="P15">- Che è avvenuto? Le doleva un dente, ed ha fumato un sigaro?</text:p>
      <text:p text:style-name="P15"><text:soft-page-break/>- Oh, grazie al cielo, li ho tutti sani, e poi il puzzo del sigaro non lo posso patire. Se sapesse piuttosto che cosa m'è accaduto stamane....</text:p>
      <text:p text:style-name="P15">- Sentiamo; non mi tenga sulla corda.</text:p>
      <text:p text:style-name="P15">- Ecco; quand'ella è uscita di casa, ho detto tra me: il padrone non torna prima delle tre; io ho dunque tempo a dar sesto a tutte le faccende di casa, ed anche a sentire la santa messa. Ella saprà che oggi è San Michele, arcangelo benedetto, e mi sarebbe parso peccato non andare in chiesa quest'oggi. Dunque, dicevo, andiamo a messa prima di tutto. E sono uscita per andare alle Vigne. Ma nel traversare la via della Maddalena per scendere dietro il coro delle Vigne, ecco tre marinai, od altro che fossero, perchè non li ho guardati, i quali, tenendosi tutti per braccio, m'impediscono la strada. Mi strinsi al muro per cansarli; ma essi, pareva lo facessero a posta, mi vennero addosso; e uno di loro, che mi era più vicino, e fumava la pipa, mi lasciò andar sulla faccia una boccata di fumo. Che brutta gente, padre, che brutta gente c'è a Genova! Venire a dar molestia alle persone che se ne vanno per la loro strada! E quando ebbero fatta quella bella impresa, e mi sentirono tossire, si fermarono ancora a ridere, a dirmi delle cosacce....</text:p>
      <text:p text:style-name="P15">- Povera signora Marianna! - disse Bonaventura, ridendo, - si risciacqui ancora la faccia, e metta nel catino due o tre gocce d'acqua di Colonia.</text:p>
      <text:p text:style-name="P15">- Oibò! - rispose la vecchia, con aria di raccapriccio. - Io non ne adopero, di queste diavolerie!</text:p>
      <text:p text:style-name="P15">- Diavolerie! perchè mo'! Non è tutta roba creata da Dio?</text:p>
      <text:p text:style-name="P15">- L'acqua di Colonia?</text:p>
      <text:p text:style-name="P15">- Questa, no, ma gli elementi dei quali è composta; - seguitò Bonaventura, che in quel giorno e a quell'ora aveva voglia di <text:soft-page-break/>scherzare. - E quando la si adoperi con buone intenzioni.... Non si veste Ella, non si mette in fronzoli, per andare alla chiesa? Dico fronzoli così per dire; ma la gala nel cuffiotto....</text:p>
      <text:p text:style-name="P15">- È vero, padre! - disse la governante con aria contrita; - non ci avevo pensato. E poi, male non fare....</text:p>
      <text:p text:style-name="P15">- Paura non avere; - conchiuse il gesuita. - Vada ora alle sue faccende, signora Marianna, e quando verrà il dottor Collini, che non può star molto a giungere, lo faccia entrare da me. -</text:p>
      <text:p text:style-name="P15">Ciò detto, Bonaventura s'avviò alla sua camera da studio. E la signora Marianna, dall'altro lato, prese la via della cucina borbottando, fino a tanto potè argomentare che la udisse il padrone: che brutta gente! dar molestia alle perone che vanno per la loro strada! -</text:p>
      <text:p text:style-name="P15">Ma quando ella fu giunta in un'altra camera di là dal corridoio, e si richiuse l'uscio dietro, la timorata governante mutò solfa ad un tratto, dicendo ad un tale, che sbucava allora allora dalla viottola d'un letto, tutto ingombro di biancheria, dietro il quale s'era rimpiattato: - L'ho risicata bella, per voi! Quando smetterete di fumare que' vostri sigaracci?</text:p>
      <text:p text:style-name="P14"><text:span text:style-name="T1">- O come? - esclamò l'altro, parlando con quell'accento sommesso che era consigliato ad ambedue dalla presenza del padrone in casa; - e non me li avete dati voi, questi sigari? Di che cos'era, forse di ravanelli, quel mazzo che m'avete regalato oggi, pel mio giorno </text:span><text:span text:style-name="T3">monastico</text:span><text:span text:style-name="T1">?</text:span></text:p>
      <text:p text:style-name="P15">- Sì, sì! - disse Marianna, dandogli sulla voce. - Fortuna che non mi sono perduta d'animo, e quando m'ha chiesto donde venisse quell'odor di tabacco....</text:p>
      <text:p text:style-name="P15">- Che cosa gli avete risposto?</text:p>
      <text:p text:style-name="P15">- Ho dovuto raccontargli di un incontro fatto per via.... di certi marinai che erano venuti a darmi la baia....</text:p>
      <text:p text:style-name="P15"><text:soft-page-break/>- E sarebbe vero? - saltò su l'altro, facendo cipiglio. - Badate, Marianna; se qualcheduno vi ronza attorno, lo concio io come va.</text:p>
      <text:p text:style-name="P15">- Sareste geloso?</text:p>
      <text:p text:style-name="P15">- Come un Turco!</text:p>
      <text:p text:style-name="P15">- Zitto là, omaccione. Non vi vergognate? esser geloso d'una vecchia.... -</text:p>
      <text:p text:style-name="P15">E dicendo queste parole, la signora Marianna faceva la bocca piccina e l'occhio tenero.</text:p>
      <text:p text:style-name="P15">- Vecchia! - ripigliò l'altro, ingrugnato. - Vi fate sempre più vecchie che non siete, voi altre donne, per aver libertà di girandolare a vostro piacimento.</text:p>
      <text:p text:style-name="P15">- Ne ho quarantadue sulle spalle, pur troppo, e nessuno me li leva; nemmeno la vostra gelosia; - soggiunse la signora Marianna, crollando la testa, in atto di rassegnazione. - Ma non andate in collera, ora, che non ci mancherebbe più altro. Ho raccontato quella storia al padrone, perchè subito non m'è venuto altro in bocca.</text:p>
      <text:p text:style-name="P15">- Non è dunque vero nulla? - disse il geloso.</text:p>
      <text:p text:style-name="P15">- Che, vi pare?</text:p>
      <text:p text:style-name="P15">- Ah, meno male! - esclamò l'altro; e trasse un lungo sospiro, che fece andare la signora Marianna in brodo di succiole.</text:p>
      <text:p text:style-name="P15">- Vedete, ora, - proseguì ella, mentre ripigliava il lavoro interrotto, e abbronzava maledettamente, con un ferro troppo caldo, lo sparato di una camicia del padrone, - quanto era meglio che ve ne andaste, quando io ve lo dissi la prima volta. Adesso vi bisognerà rimanere nascosto fino a tanto egli non torni ad uscire.</text:p>
      <text:p text:style-name="P14"><text:span text:style-name="T1">- </text:span><text:span text:style-name="T3">Alma de mi alma</text:span><text:span text:style-name="T1">, si sta così bene presso a voi!</text:span></text:p>
      <text:p text:style-name="P15">- Parlate piano! E adesso che c'è? Tenete le mani a casa!</text:p>
      <text:p text:style-name="P15"><text:soft-page-break/>- Come si fa, quando si è presso a voi?</text:p>
      <text:p text:style-name="P15">- Tiratevi in là! - ripiccò la donna torcendo le labbra.</text:p>
      <text:p text:style-name="P15">Lasciamo un tratto bisticciarsi gli amanti, e contentiamo una curiosità a cui, dal fitto di queste righe, vediamo foggiarsi le labbra dei nostri lettori. Che diamine! sembra di udirli a gridare. La signora Marianna, la timorata signora Marianna.... tirarsi un amante in casa! Sicuro, un amante; ma l'ara d'Imeneo non è molto lontana. Questo almeno ella crede, la nostra colomba; e questo le mette l'anima in pace. Ma chi poteva innamorarsi di lei? chiederà un altro e più sofisticoso lettore. Di lei che non contava già più i suoi cinquanta autunni, e ci aveva il naso bitorzoluto e il mento fiorito di peli?</text:p>
      <text:p text:style-name="P14"><text:span text:style-name="T1">Questo signor lettore (sia detto con sua licenza, e con tutta la più gran venerazione che abbiamo, noi poveri venditori di ciance, per questa eletta classe di cittadini) non sa l'amore che sia; non argomenta come possa andare tentoni e saettare a casaccio, un fanciullo che ha sempre la benda sugli occhi. Ed è grande fortuna che sia così. La cecità dell'amore lascia sperare ad ogni donna la sua parte di felicità in questa valle di lagrime. Se l'amore fosse soltanto per le belle e per le giovani, chi le potrebbe tenere a segno, queste care puppattole? Torniamo alla signora Marianna e al suo damo. Chi era costui? Da uno sproposito che già egli v'ha detto, da una frase spagnuola, e dalla notizia del suo giorno </text:span><text:span text:style-name="T3">monastico</text:span><text:span text:style-name="T1">, non avete riconosciuto Michele Garaventa, il legionario di Montevideo e di Roma, il servo fidato di casa Salvani? Ma come ciò? Chiedetene ai Templarii e ai loro stratagemmi di guerra; noi ce ne laviamo le mani.</text:span></text:p>
      <text:p text:style-name="P15">Rispetto al modo come quei due cuoricini giunsero ad intendersi, potremmo sciorinarvi la vecchia teorica delle anime sorelle che si vanno fiutando a vicenda sulla faccia della terra, <text:soft-page-break/>fino a tanto si raccapezzino e si congiungano; o quell'altra delle mezze noci, maschio e femmina, che Domineddio buttò un giorno per suo diletto su questo globo terracqueo, e che s'agitano sempre, cercandosi l'una coll'altra, si provano e si riprovano guscio a guscio, fino a tanto non paia loro di combaciare per bene; donde occorre che nel rimescolo molti gusci si rompano, molt'altri credano d'aver trovato davvero il compagno, e tanti per conseguenza rimangano vedovati in eterno. Ma di queste invenzioni la prima è una scempiaggine da poeti, l'altra una capestreria da umoristi, e noi bene intendiamo come non vengano a taglio pel nostro assunto di storici. Raccontiamo dunque partitamente, alla buona (e ci assista la Musa pedestre) come l'andò tra que' due, come avvenne che mezzo secolo si invaghisse dell'altro.</text:p>
      <text:p text:style-name="P14"><text:span text:style-name="T1">Ogni mattina la signora Marianna andava alla messa. Bisogna nutrir l'anima come si nutre il corpo, soleva dire la divota femmina; ora il corpo ha bisogno di nutrirsi ogni giorno, e l'anima non deve rimanere da meno. Però ogni mattina, tra il battere e il ribattere delle nove all'orologio delle Vigne, si vedeva la signora Marianna metter fuori il piede guardingo dal portone del palazzo Vivaldi, col suo sciallo bigio sulle spalle, la sua cuffia a cannoncini insaldati sulla testa, il suo pezzotto bianco pieghettato sul lembo, e raccolto pei capi sul petto, rasentare il muro fino ai quattro canti di San Francesco, scendere per la piazza della Posta vecchia, fino alle Vigne, e infilare la porta della navata </text:span><text:span text:style-name="T3">in cornu Evangelii</text:span><text:span text:style-name="T1">.</text:span></text:p>
      <text:p text:style-name="P15">Quella era l'ora che il padrone, sorbito il caffè, non aveva bisogno dell'opera sua. Fino alle undici egli non usciva di casa, dove era solito far ritorno, come sappiamo, alle tre dopo il meriggio. Ma alle dieci in punto la signora Marianna era <text:soft-page-break/>sempre rientrata, per accudire alle faccende domestiche, e non usciva più, salvo per urgenti negozi.</text:p>
      <text:p text:style-name="P15">Ora, egli avvenne che per molti giorni alla fila, nello uscire di casa, sul crocicchio di San Francesco, piantato a mo' di colonnino contro lo spigolo del palazzo Verde, ella scorgesse un tale che la guardava, lei, proprio lei. Un uomo è sempre un gran caso nella vita d'una donna; figuriamoci poi d'una pinzochera. Quell'uomo pareva un pilastrino di rinforzo al muro, anzi un collega dei due robusti Telamoni incaricati di reggere l'architrave del portone.</text:p>
      <text:p text:style-name="P15">Ad onore della signora Marianna, bisognerà dire che sulle prime non ci badò, o non se ne avvide; ma l'assiduità dello sconosciuto finì, com'era naturale, col darle nell'occhio; ed ella non teneva tanto le ciglia a terra da non accorgersi che egli stava in sentinella per lei. Nè basta; da due giorni appena ella aveva notata la cosa, e, quasi, a riprova, vide il medesimo uomo, sulla piazza delle Vigne, al suo uscire di chiesa.</text:p>
      <text:p text:style-name="P15">D'allora in poi, sempre la stessa canzone; dapprima contro lo spigolo del palazzo Verde, poi dinanzi alla parrocchia, quell'uomo era sempre ad attenderla, con questa sola diversità tra i due momenti, che alla sua uscita di casa egli era fermo, come s'è detto: laddove, alla sua uscita di chiesa, il nostr'uomo, in cambio di prestar l'opera sua a sostegno di qualche cantonata, asolava per la piazza noverando i lastroni.</text:p>
      <text:p text:style-name="P15">Non c'era più dubbio; quell'uomo stava a piuolo per lei, asolava per lei. E allora la signora Marianna, sebbene facendosi rossa come una brace, incominciò a sbirciarlo da lontano. Egli era decentemente vestito, a guisa d'un vecchio capitano in ritiro. Indossava un cappotto nero, abbottonato fino alla gola; il suo cappello alto di feltro, non nuovo fiammante, ma senza macchia e senza un pelo arruffato, testimoniava la <text:soft-page-break/>lindura e l'aggiustezza del suo padrone; la bella statura, il volto severo, ornato di due baffi e d'un pizzo che incominciava a mostrare qualche filo di bianco, lo facevano, come suol dirsi volgarmente, un bell'uomo.</text:p>
      <text:p text:style-name="P15">Tutto ciò vide la signora Marianna, e l'esame tornò favorevole allo sconosciuto. Tra l'altre cose che ella vide sbirciando (che cosa non vede una donna in un batter di ciglia?) era notevole un anello d'oro massiccio al pollice della mano destra, che egli teneva superbamente appoggiata al petto, tra un occhiello e l'altro della giubba. Un anello al pollice; che stranezza! E non era il solo gingillo dello sconosciuto; perchè i petti del soprabito non salivano tanto, nè tanto scendevano i peli della sua barba, che non lasciassero scorgere i capi d'un fazzoletto di seta, raffermati da una spilla su cui era incastonato un topazio. Capperi! E forse, anzi senza il forse, sotto quel soprabito c'era il suo bravo orologio, con tanto di catenella d'oro. Insomma, quello era un uomo per la quale, da svegliare la curiosità, non d'uno, ma di cento mezzi secoli in gonnella.</text:p>
      <text:p text:style-name="P15">E così rispettoso nel suo farle la corte! La guardava tra severo e malinconico, senza mai bisbigliarle una parola quando ella era costretta a passargli vicino. Una volta, una volta sola, le parve udirlo a sospirare. Com'è garbato! pensava ella. Così va bene! Ecco come dovrebbero essere tutti gli uomini!</text:p>
      <text:p text:style-name="P15">Ma un giorno, uscendo all'ora consueta dal palazzo Vivaldi (ella era andata non solo per la messa, ma anche per la solennità delle quarant'ore), la signora Marianna non vide al posto consueto il piuolo. Che vuol dir ciò? Forse sarà ad aspettarmi sulla piazza delle Vigne. Come la ci andasse ansiosa, immaginatelo voi. E neppure laggiù! Che novità era mai quella? Forse infastidito di lei? Forse spazientito dalla sua <text:soft-page-break/>austerità? Ma perchè non aveva egli cercato di dirle una parola? Doveva dunque esser lei la prima a rompere il ghiaccio? Le donne non fanno di queste cose, e quelle che le fanno, sono.... quel che sono. Che aveva egli dunque? La povera signora Marianna non sapeva capacitarsene.</text:p>
      <text:p text:style-name="P14"><text:span text:style-name="T1">Così turbata entrò in chiesa; fece sbadatamente il segno della croce, e andò, portata dalla consuetudine, ad inginocchiarsi sulla sua panca. Ogni versetto de' suoi paternostri era un pensiero a quel tale; ogni periodo delle sue avemmarie una dimanda a sè stessa. Di tratto in tratto, colla coda dell'occhio, or da un lato, or dall'altro, andava investigando le navate; degli uomini che stavano, </text:span><text:span text:style-name="T3">rari nantes</text:span><text:span text:style-name="T1">, nella chiesa, a quell'ora, nessuno era lui. Ma ecco, mentre la signora Marianna era per lasciarsi sfuggire in un sospiro </text:span><text:span text:style-name="T1">l'ultimo fil di speranza, le venne veduta la nuca brizzolata di un tale che stava genuflesso nella panca dinanzi alla sua. Santa Zita benedetta! Sarebbe egli, per avventura? Il soprabito nero lo aveva; il cappello di feltro, diligentemente spazzolato, gli riposava al fianco. Ma ci sono tanti soprabiti e tanti cappelli consimili, in questa valle di lagrime!</text:span></text:p>
      <text:p text:style-name="P14"><text:span text:style-name="T1">I lettori indovinano che la signora Marianna, accolto il sospetto in cuor suo, non lasciò più degli occhi il suo divoto vicino. Questi, poco stante, come uomo che abbia finita la sua orazione, sollevò un tratto la testa dalla sponda dell'inginocchiatoio, e alla signora Marianna parve riconoscere il portamento del suo corteggiatore modesto. Ma il volto, il volto, bisognava vedere; e qui la beghinella stette spiando, come il micio al buco, donde egli spera che abbia a saltar fuori il topolino. Finalmente, come a Dio piacque, e a santa Zita, protettrice delle fantesche, il divoto si tolse da quella disagiata postura, per sedersi sulla panca; e nel gesto che fece per </text:span><text:soft-page-break/><text:span text:style-name="T1">sincerarsi che non avrebbe ridotto il cappello ad una stiacciata, il suo profilo si offerse all'avido sguardo della zitellona cascante. Noi non potremmo giurarlo, ma quasi vorremmo scommettere che in quel punto la signora Marianna intuonò mentalmente il </text:span><text:span text:style-name="T3">Magnificat</text:span><text:span text:style-name="T1">.</text:span></text:p>
      <text:p text:style-name="P14"><text:span text:style-name="T1">Lo sconosciuto adoratore non si volse neppure a guardarla. Tutto assorto nelle sue divote meditazioni, rimase un tratto seduto; poi cadde ginocchioni da capo, e stette a fronte china, in atto di fervorosa preghiera, fino all'</text:span><text:span text:style-name="T3">Ite missa est</text:span><text:span text:style-name="T1">; ascoltò religiosamente la lettura degli ultimi evangelii; quindi si alzò, raccolse il fazzoletto di seta che gli aveva custodito le ginocchia dalle polverose impronte della predellina, fece la sua brava riverenza in mezzo alla navata, e via. Diede egli un'occhiata alla signora Marianna, nel passar rasente alla panca? Non si potrebbe giurarlo; certo, se la diede, fu al lembo della sua veste, e non giunse all'altezza della cintura.</text:span></text:p>
      <text:p text:style-name="P15">Che anima divota! disse tra sè la governante di Bonaventura. Ma almeno un'occhiata! le sussurrò un demonio nel cuore. E invero, nel cuore più divoto, nella più timorata coscienza, ci sta sempre, non si sa come, forse ad alloggio militare, un piccolo demonio, che soffia le passioncelle inavvertite, che bisbiglia i consigli traditori, che solletica dell'unghia le vanità peritose, stimola i desiderii incerti, e nutre a zuccherini i peccatuzzi innocenti. E via via le passioncelle si scaldano, i consigli fruttano, le vanità crescono, i desiderii ringagliardiscono, i peccatuzzi, impersoniti come tante ragazze da marito, domandano al babbo un più succoso alimento.</text:p>
      <text:p text:style-name="P15">La signora Marianna, che aveva finito anch'ella le sue preghiere, si alzò poco stante per uscire di chiesa. Ma quando giunse alla pila dell'acquasanta, non ebbe ad intingervi il sommo delle dita, come soleva fare ogni giorno. Un'altra <text:soft-page-break/>mano, tratta pur dianzi dalla conca di marmo, le porgeva rispettosamente l'acqua lustrale. Che cuore fu il vostro, o Marianna, a quell'umido tocco di polpastrelli? Certo il sangue scorse più rapido nelle arterie, e i vasi capillari ne bevvero in maggior copia dell'usato, perchè il naso, ultima Tule del vostro mondo conosciuto, s'imporporò subitamente di gioia.</text:p>
      <text:p text:style-name="P15">L'acquasanta fu il ritrovo, l'incontro di tutti i giorni. Lo sconosciuto, da quegli atti di silenziosa servitù, venne alla cortesia delle parole. Come avvenne ciò? Fu egli che le disse: ave, o fu ella che gli rese grazie della sua cura gentile? Non si sa; forse eglino stessi, interrogati di ciò, non avrebbero saputo chiarire come fosse andato il negozio. Basti adunque il sapere che per tal modo incominciarono a barattar parole; rotte frasi da principio, poi brevi dialoghetti come due che imprendano a parlare una lingua imparaticcia; da ultimo conversazioni filate, di cui erano confidenti le viottole circostanti, dall'archivolto dell'orologio delle Vigne, fino all'archivolto dei Boccanegra, donde ella, mutata la consuetudine, veniva a passare, per riuscire sulla via Nuova, dove era il palazzo Vivaldi. E quella strada veniva facendosi a mano a mano più lunga, poichè le gambe erano più tarde, e quei due ne avevano sempre più da sgranellare, innanzi di separarsi, come prudenza voleva, dietro il palazzo Brignole rosso.</text:p>
      <text:p text:style-name="P15">Così, a lenti passi e sbrendoli di conversazione, ella seppe che il suo adoratore aveva fatto in sua giovinezza il soldato, e corso mari e terre lontane, dove aveva potuto mettere qualcosa di costa, non molto, ma tanto da vivacchiare senza bisogno di aspettar la manna dal cielo, e da fargli desiderare di non morir solo, come aveva fino allora vissuto. Brutta cosa, esser soli; ma è così dolce poter dire ad un uomo: ecco, tu non sei più solo, poichè io sono con te! Ora se egli non fosse stato solo, la <text:soft-page-break/>signora Marianna non avrebbe potuto consolarlo; questo s'intenderà senza bisogno di prove. Anch'ella era sola; zitella a cinquant'anni e più; ma il cuore era giovine, e l'amore, che va aliando di continuo qua e là per turbare la pace alle donne, non s'era fino a quel giorno avveduto della sua presenza nel mondo. Basta, egli era finalmente venuto, e al proverbio che dice: «dal farle tardi Cristo ti guardi» risponde l'altro più noto e più autorevole: «meglio tardi che mai». E la signora Marianna accolse l'amore che si presentava a lei sotto le spoglie di Michele Garaventa; lo vide solo, e s'intenerì; lo riconobbe costumato, timorato di Dio, e si squagliò tutta per lui, che era per giunta un bell'uomo, e tale da far crepare d'invidia una dozzina di pulzellone sue pari, quando l'avessero a vedere, lei, la signora Marianna, incedere per le vie di Genova, appoggiata con legittimo orgoglio al braccio di lui.</text:p>
      <text:p text:style-name="P15">Ed anche lei, con quella foga confidente che tira le anime amanti a compenetrarsi, a confondersi, anche lei s'aperse tutta quanta a Michele. Narrò come ella fosse, non già vile fantesca, ma governante in casa di un vecchio ecclesiastico, il quale era tutto chiuso ne' suoi studi e nelle sue conferenze religiose, asciutto di modi, un po' bisbetico di umore, ma in fondo un sant'uomo, che lasciava alla sua governante qualche ora di libertà, e le dava sempre del Lei. Questo era l'essenziale, e la signora Marianna amava farlo sapere. La vanità è di genere femminile. E così seguitando, la vecchia innamorata raccontò neppur ella esser danarosa, ma in vent'anni, dacchè ella mangiava il pane altrui, otto de' quali a' servigi del Gallegos, aver fatto qualche sparagno. Non le mancavano insomma le sue tremila lire, onestamente guadagnate, e un forziere di bella e buona biancheria, che a lei donna di garbo, era sempre piaciuta, e certamente piaceva anche a lui, che fin dalle prime <text:soft-page-break/>le era parso un uomo a modo; se no, non si sarebbe sentita così prontamente tirata a volergli bene, lei che fino a quel giorno ci aveva avuto un sacro orrore per gli uomini; gente senza legge, nè fede, che una donna dovrebbe pensarci su tre giorni e tre notti, innanzi di conceder loro certe piccole libertà.</text:p>
      <text:p text:style-name="P15">Verissimo, diceva Michele; e intanto se ne pigliava di grandi. Perchè, bisogna sapere, che quest'ultima parte dei discorsi della signora Marianna non erano più fatti passeggiando per via. Egli, che non beveva più dopo quella sbornia malaugurata dond'erano venuti tanti malanni, ebbe l'avvedutezza di non andare in visibilio per le ricchezze della signora Marianna. Egli non vedeva altro che lei, non amava altra donna che lei; l'avrebbe sposata, come suol dirsi, colla sola camicia, e magari senza; intanto gli usasse misericordia, gli concedesse di vederla, di parlarle, senz'altri testimoni che Dio. Era questa una frase che gli aveva insegnata il Giuliani, e voleva dire in buon volgare che Marianna andasse in casa di Michele. Vedersi e parlarsi per via, come facevano da due settimane, era pericoloso; avrebbe potuto scapitarne ella nel suo buon nome; qualche mala lingua rifischiarne al padrone; e queste erano ragioni di peso che alla signora Marianna fecero rizzare i capegli. Così almeno ella disse, la povera colomba spaventata. Ma andare da lui.... Non era pericoloso egualmente? E il vicinato? E lo star fuori oltre l'ora della messa, non sarebbe parso troppo gran novità al padrone, se fosse tornato a casa e avesse trovato faccia di legno?</text:p>
      <text:p text:style-name="P15">Bonaventura era un uomo metodico, vogliam dire ordinato nelle cose sue e fermo nelle consuetudini. Usciva di casa alle undici, e non gli era mai avvenuto di tornar prima delle tre. Ma quello che non era accaduto in un anno, poteva accadere in un punto, e la signora Marianna, anche ignorando il verso latino <text:soft-page-break/>che lo dice, poteva argomentarlo facilmente. Oltre di che, quelle erano le ore in cui ella dava sesto alle faccende di casa e ammanniva il pasto al padrone. Come avrebbe potuto andar fuori? O non era meglio che lui.... Sì certo, e Michele non se lo fece dire due volte, poichè era ciò che voleva. Così la povera colomba spaventata si tirò in casa l'inimico; l'esploratore d'Israello era, mercè sua, non pure nel campo, ma proprio sotto la tenda del duce filisteo.</text:p>
      <text:p text:style-name="P14"><text:span text:style-name="T1">«</text:span><text:span text:style-name="T3">Amicus Plato, sed magis amica veritas</text:span><text:span text:style-name="T1">» ha detto saviamente l'antico; ora, se dicessimo che la era tutt'arte di guerra, faremmo oltraggio a Michele, che c'è amico quanto Platone, e alla verità, che c'è amica più d'ambedue. Quella sbertucciata amorosa fu in lui stratagemma da prima, stratagemma immaginato dal Giuliani, e da lui condotto in ogni più minuto particolare; che del Giuliani erano i panni orrevoli (per dir le cose in Crusca), il cappello di feltro, e perfino il topazio. Ma si deve soggiungere che il commediante pose amore alla parte, ed essendo più sincero riuscì anche più efficace. Aveva cominciato per celia a simular la cottura, e rimase, cotto non già, che sarebbe un dir troppo, ma bazzotto di certo. Che volete? L'amore è appiccaticcio come.... Gli antichi l'avevano trovato, il paragone, e non si peritavano a spiattellarlo; noi, costretti a tanti riguardi, dobbiamo cercarne un altro che non faccia torcere il muso. Eccolo: come la </text:span><text:span text:style-name="T1">fiamma; appiccaticcio come la fiamma. E Michele, come i lettori già sanno, era di legno stagionato fin troppo. Si vide amato con foga, che mai la maggiore; il gusto di farla da sultano, di spadronare in un cuore di donna, gli parve uno zucchero. E a proposito di dolcezze, di leccornie, la governante era sempre in dare; e senza dire che il cuore avesse da pagare i debiti dello stomaco, un po' di gratitudine doveva pure </text:span><text:soft-page-break/><text:span text:style-name="T1">rispondere a tante cure affettuose. Insomma, se a lui, Michele Garaventa, avessero detto: tu sposerai la signora Marianna, avrebbe risposto: perchè no? la donna è ancora in essere; tutta amorevolezza per me, vecchio barbone; in qualche modo bisogna finire: il diavolo, che è il diavolo, quando divenne vecchio, non si fece egli frate?</text:span></text:p>
      <text:p text:style-name="P14"><text:span text:style-name="T1">Egli dunque, sebbene a modo suo, amava la signora Marianna; intanto ambedue tiravano là, aspettando di poter santificare il pateracchio in </text:span><text:span text:style-name="T3">facie Ecclesiae</text:span><text:span text:style-name="T1">. Per continuare a parlar latino, diremo che non c'erano ancora le </text:span><text:span text:style-name="T3">justae nuptiae</text:span><text:span text:style-name="T1">, ma soltanto una specie di </text:span><text:span text:style-name="T3">contubernium</text:span><text:span text:style-name="T1">. Quelle giuste nozze, alla signora Marianna non metteva conto affrettarle. Perchè? Era certezza del fatto suo? O voleva sperimentare l'amante, innanzi di avere il marito? O temeva, coll'annunzio della sua felicità trovata fuori di casa, di far dare il padrone in uno scoppio di risa? Queste cose non è del nostro ufficio indagare; qui cade in acconcio il «</text:span><text:span text:style-name="T3">glissez, n'appuyez pas</text:span><text:span text:style-name="T1">» dei Francesi, e noi non scorreremo, sorvoleremo a dirittura, anche sul resto della conversazione bisticciosa, che abbiamo lasciata interrotta pur dianzi.</text:span></text:p>
      <text:p text:style-name="P15">Una scampanellata all'uscio fece star cheto Michele assai più che non facessero i finti sdegni della sua bella ritrosa.</text:p>
      <text:p text:style-name="P15">- Chi sarà quest'altro? - diss'egli.</text:p>
      <text:p text:style-name="P15">- Certo il dottor Collini; - rispose Marianna. - Lasciatemi andare ad aprirgli; se no il padrone va in bestia. -</text:p>
      <text:p text:style-name="P15">Al nome del Collini, Michele aveva dato un sobbalzo. Intanto la donna s'era spiccata di là per correre nell'anticamera. All'aprirsi dell'uscio di casa egli tese l'orecchio, e riconobbe la voce del medico; poco dopo udì aprirsi anche l'uscio dello studio del gesuita, e richiudersi alle spalle del nuovo venuto, la cui voce dava il buon dì al padre Bonaventura.</text:p>
      <text:p text:style-name="P15"><text:soft-page-break/>E in quel mezzo un audace disegno balenò nella mente di Michele.</text:p>
      <text:p text:style-name="P15">- Era lui? - chiese a Marianna, appena ella fu ritornata.</text:p>
      <text:p text:style-name="P15">- Sì; il dottor Collini per l'appunto.</text:p>
      <text:p text:style-name="P15">- E che cosa hanno da fare insieme così spesso?</text:p>
      <text:p text:style-name="P15">- Ma!... - disse la signora Marianna, stringendosi nelle spalle, mentre ripigliava il suo ferro da stirare. - Ci avranno delle conferenze di religione.</text:p>
      <text:p text:style-name="P15">- E debbono essere molto istruttive! - soggiunse Michele.</text:p>
      <text:p text:style-name="P15">- Perchè?</text:p>
      <text:p text:style-name="P15">- Dico così per dire. Due uomini tanto dotti, ha da essere un gran gusto a sentirli! Dove mette quell'uscio?</text:p>
      <text:p text:style-name="P15">- Nell'andito del terrazzo.</text:p>
      <text:p text:style-name="P15">- E dall'andito non si va nella sala da pranzo, e di là nello studio?</text:p>
      <text:p text:style-name="P15">- Sì; ma badate! - esclamò ella sgomentita. - Se vi sentissero, povera me!</text:p>
      <text:p text:style-name="P15">- Che! non temete; dicevo per celia. Certo mi piacerebbe sentirlo un pochino, il vostro padrone, e vedere dal buco della toppa che viso ci abbia; ma poichè avete paura, lasciamola lì, e.... -</text:p>
      <text:p text:style-name="P15">I puntini rappresentano una stretta che Michele voleva dare alla signora Marianna. Ma ella fu pronta a liberarsene.</text:p>
      <text:p text:style-name="P15">- Non vedete? - diss'ella. - Il ferro è già freddo.</text:p>
      <text:p text:style-name="P15">- Andate a cambiarlo, crudelaccia!</text:p>
      <text:p text:style-name="P15">- Vado certamente. Ci ho ancora un monte di roba, e il pranzo da ammannire. -</text:p>
      <text:p text:style-name="P15">Così dicendo, la signora Marianna si mosse alla volta della cucina.</text:p>
      <text:p text:style-name="P15">Era ciò che voleva Michele. Appena ci fu tra lei e l'innamorato lo spessore d'un tramezzo, il nostro Michele, lesto <text:soft-page-break/>come un giuocoliere di piazza, si cavò, anzi fece saltarsi le scarpe da' piedi, e girata delicatamente la maniglia di quell'uscio che aveva poco prima accennato, lo aperse e disparve nel vano.</text:p>
      <text:p text:style-name="P15">Argomentate lo stupore della signora Marianna, quando tornò al suo stiratoio, e più non vide Michele. Il ferro caldo fu per uscirle di mano; e certo intervenne un miracolo a trattenerlo fra le dita.</text:p>
      <text:p text:style-name="P15">Lo depose in quella vece sulla tavola per mettersi le mani alla fronte; ma nella confusione non badò a collocarlo sul cencio nel quale usava stropicciarlo, e la lastra rovente abbronzò una manica di camicia, che, fresca di salda, si mise a stridere compassionevolmente, a quell'atto di sbadataggine inaudita.</text:p>
      <text:p text:style-name="P15">- Gesummaria! - borbottava intanto la donna. - Che cos'è egli andato a fare là entro? E collo scricchiolio delle suola per giunta!... -</text:p>
      <text:p text:style-name="P15">In quel punto le vennero vedute sul pavimento le scarpe di Michele. Respirò un tratto; ricordò che le sue pantofole di cimosa non potevano far rumore, e infilò quell'uscio medesimo per dove era sparito Michele. E lo vide, passate due camere, il suo damo ribelle; egli era in fondo alla sala da pranzo, presso l'uscio che metteva allo studio del padrone, curvo sul fianco, l'orecchio alla toppa.</text:p>
      <text:p text:style-name="P15">Michele a sua volta la vide colla coda dell'occhio, e colla mano le fe' cenno di tornarsene alle sue faccende. E perchè ella non si muoveva, le mandò un bacio col sommo delle dita, quasi a dirle: ti voglio un gran bene, ma vattene!</text:p>
      <text:p text:style-name="P15">Che fare con quel testereccio? La signora Marianna alzò gli occhi e le palme al cielo, e tornò ai suoi ferri, raccomandandosi <text:soft-page-break/>a tutti i santi del calendario, che non avesse a nascerne un guaio de' grossi.</text:p>
      <text:p text:style-name="P15"/>
      <text:p text:style-name="P15"/>
      <text:p text:style-name="P15"/>
      <text:p text:style-name="P4">XVI.</text:p>
      <text:p text:style-name="P4"/>
      <text:p text:style-name="P7">Di una finestra che fece aprire una porta.</text:p>
      <text:p text:style-name="P15"/>
      <text:p text:style-name="P15">Non se ne dolgano i lettori; lasciamo Michele ad origliare il colloquio del padre Bonaventura col suo degno discepolo, Marianna a struggersi tra l'ansietà per quella imprudenza del suo damo e il rammarico della camicia abbronzata; e saltando una settimana, ce n'andiamo a San Silvestro, o per dire più propriamente, al monastero che si fregiava di questo gran nome, sull'altura di Castello, o Sarzano, come più talenta chiamarlo.</text:p>
      <text:p text:style-name="P14"><text:span text:style-name="T1">Sarzano e Castello, chi ben guardi, è tutt'uno. Sia che allegramente deriviate Sarzano da un pazzesco </text:span><text:span text:style-name="T3">Arx Jani</text:span><text:span text:style-name="T1">, o da un più ragionevole </text:span><text:span text:style-name="T3">fundus Sergianus</text:span><text:span text:style-name="T1">, in Sarzano, era la ròcca degli antichi Genoati, e intorno a lei, sulle falde della collina, facevano ceppo le case dell'antico municipio romano; qui, nei secoli barbari, o rimbarbariti d'intorno al Mille, sorgeva il castello dalle tre torri, che lasciò il suo ritratto ad impronta delle prime monete di Genova e le sue vecchie mura ad abitazione del vescovo, per tutto quel tempo che l'episcopato tenne la potestà civile, diventata </text:span><text:span text:style-name="T3">res nullius</text:span><text:span text:style-name="T1"> nella decadenza dei conti carolingi, fino a che i cittadini non ebbero la buona pensata di ripigliarsi il fatto loro, e di mettere i consoli in luogo dei diaconi.</text:span></text:p>
      <text:p text:style-name="P15"><text:soft-page-break/>Rimasto in balìa della mensa vescovile (dacchè il Comune era sceso a far casa da sè) il Castello fu arso nel 1394 dalla fazion ghibellina, perchè colà dentro, secondo narra la storia, si radunavano i Guelfi, per consigliar le cose loro con Giacomo del Fiesco. Lo restaurò nel 1403 il suo successore, Pileo de' Marini, il cui nome, col pastorale e l'altre insegne, così del grado come della sua nobiltà, si vede tuttavia scolpito in pietra nera daccanto al portone del monastero.</text:p>
      <text:p text:style-name="P14"><text:span text:style-name="T1">Ma i vescovi, poi diventati arcivescovi, che avevano già posto la sede presso il duomo di San Lorenzo, non tornarono al Castello, e nel 1449, l'antica dimora del metropolitano fu venduta a Filippina Doria, genovese, e a Tommasina Gambacurta, pisana, monache ambedue, venute in età quasi decrepita da Pisa, ov'erano vissute in quel monistero di San Domenico. Il nuovo convento s'intitolò dal </text:span><text:span text:style-name="T3">Corpus Domini</text:span><text:span text:style-name="T1">.</text:span></text:p>
      <text:p text:style-name="P14"><text:span text:style-name="T1">Pochi anni dopo, Nicolò V concedeva loro l'attigua chiesa parrocchiale di San Silvestro, che dovea dare un nome più stabile al convento, mentre le monache, domenicane dapprima, si chiamarono </text:span><text:span text:style-name="T3">donne di Pisa</text:span><text:span text:style-name="T1">, fino a tanto, riunite ad esse nel 1797 le francescane d'altri conventi soppressi, tutte si posero sotto l'invocazione di santa Chiara, e si chiamarono </text:span><text:span text:style-name="T3">Clarisse</text:span><text:span text:style-name="T1">.</text:span></text:p>
      <text:p text:style-name="P15">A questi cenni, veramente, sarebbe luogo più acconcio un libro di storia erudita. Ce ne scusi presso i lettori la divozione paesana a quella sacra altura che serba le più antiche ricordanze di Genova. E adesso mettiamo la storia da banda lasciando ai contemporanei la cura di ricordare che nel 1857, a' tempi del nostro racconto, c'erano ancora le Clarisse nel monastero di San Silvestro. Eglino poi ci consentano di aggiungere che v'era badessa una Madre Maria Concetta, zia della marchesa Ginevra. Della qual cosa, e d'altre non poche, avranno a capacitarsi con noi, se vorranno seguirci oltre la <text:soft-page-break/>clausura, da noi facilmente violata, senza far contro alle ecclesiastiche discipline.</text:p>
      <text:p text:style-name="P15">Passato per tante mani nel corso de' secoli, rabberciato le tante volte, non mai riedificato dalle fondamenta, notevole pe' suoi muri da levante e da mezzogiorno, che sono ancora i vecchi bastioni di mille e più anni addietro, e pe' suoi ripiani più alti che mal dissimulano il mastio della ròcca, il monastero di San Silvestro serba tuttavia l'aspetto d'un antico castello, murato a difesa delle case circostanti, a rifugio de' loro abitatori da una scorreria di Saraceni. E mezzo monastico e mezzo militare, era nel 1857 un assai triste soggiorno, con tutta la sua felice postura, l'ampiezza de' cortili, l'allegria dei loggiati, dei terrazzi e di un orto pensile sorretto dai bastioni anzidetti, sul cui ciglio si mutava in altana, munita, giusta il costume, de' suoi ripari di lavagna traforata. Là dentro era una confusione di tetti alti e bassi, di sporgenze e di vani, di linee spezzate, di archi d'ogni forma e misura; non palazzo, ma catasta di casipole; vera delizia dei pittori di paese, e di que' rigattieri della storia, che sono gli archeologi.</text:p>
      <text:p text:style-name="P15">Tutta quella baldoria di calce e mattoni faceva mostra di sè a chi, varcato il vestibolo, o androne che dir si voglia, giungeva nel primo cortile del monastero, tagliato a sghimbescio e attorniato da un ordine (meglio per avventura disordine) di portici, lungo i quali erano cellette, sepolture, oratorii e simiglianti. Quasi in mezzo al piazzale, una piccola tettoia, sorretta da quattro pilastri, serviva a coprire un pozzo; e un rosaio ed un gelsomino dai molteplici tronchi salivano a incoronarla co' rami, lasciando ricader dalle gronde il rigoglio delle lor ciocche frondose. Ma tutto ciò non era gaio a vedersi, neppure allorquando que' mescolati viticci facevano pompa, secondo le stagioni, d'una allegra figliuolanza di gelsomini o di <text:soft-page-break/>rose. Il luogo tutt'intorno era uggioso; quei fiori odoravan di chiuso, davano a pensare che il cespo fosse innaffiato, anzichè dell'acqua sottostante, di lagrime.</text:p>
      <text:p text:style-name="P15">L'orto pensile era dall'altro lato del monastero, verso levante, tra l'antico mastio e il bastione, che si vede di presente aperto ad una interna gradinata per dar l'adito a scuole governative e comunali, poste colassù da pochi anni. Ai tempi delle monache, un'altra scala, ma stretta e segreta, si apriva dal mezzo di quell'orto nelle viscere della terra, e rasentando le cisterne sotto la piazza di Sarzano, scendeva al mare, a' piè delle mura, dove una buia arcata ne dissimulava l'uscita. Quel varco, certamente antichissimo e praticato ad uso di guerra, tornò mai utile ad alcuna di quelle rinchiuse? La leggenda non ha nulla da dirci intorno a ciò; la cronaca sola ci racconta che ne' primi anni del dominio di casa Savoia quella via sotterranea fu chiusa perchè le claustrali non avessero modo di frodar la gabella. Oh secolo decimonono, secolo di prosa!</text:p>
      <text:p text:style-name="P15">Nel 1857, l'orto, il cortile, i loggiati, se non lieti, erano puliti; i porticati sapevano di santità, o d'incenso, che torna lo stesso; l'androne, ornato di vecchie lapidi, risuonava soltanto ai passi della suora portinaia e delle rare madri che dovevano in certe ore del giorno passarci, quando erano chiamate in parlatorio; il portone ferrato si apriva soltanto nelle grandi occasioni, verbigrazia per la solennità delle monacazioni, allorquando la povera novizia, scesa sul limitare a dar l'ultimo sguardo e l'ultimo saluto al mondo profano, baciava in fronte i parenti, senza ardire di mettere il piede fuori dello scalino di marmo. E noi, che non abbiamo una di queste solennità da raccontare, lasciamo il portone chiuso, e seguitiamo per l'uscio di servizio un nuovo personaggio del nostro racconto, che è mastro Pasquale, il legnaiuolo delle monache.</text:p>
      <text:p text:style-name="P15"><text:soft-page-break/>Non si scandolezzino i lettori timorati, nè facciano bocca da ridere i maliziosi; qui non c'è nulla che esca di riga. Mastro Pasquale aveva passo libero in monastero (s'intende quando fosse bisogno dell'opera sua) come il muratore ed il medico, quegli curatore delle vecchie pareti, questi delle vecchie abitatrici; e al pari di queste due, c'entrava senza bisogno di tenere il campanello tra mani e sbattagliar di continuo, come si adopera in certi conventi, per dare agio di scampo alle timide spose del Signore, che vanno in volta pei corridoi.</text:p>
      <text:p text:style-name="P15">Vi parrà un privilegio; ma per verità a mastro Pasquale non gliene importava nientissimo, e n'avrebbe fatto volentieri un presente a chi gli avesse levato dalla gobba la metà, o almeno un terzo, de' suoi sessant'anni. Del resto, anche a quarant'anni egli entrava in monastero a quel modo; chè, forse pensando di nominarlo a quell'ufficio geloso, Domineddio lo aveva fatto scrignuto e sbilenco, ornandolo per giunta d'un naso cosiffatto, che, a segarne mezzo, gliene sarebbe rimasto ancora abbastanza.</text:p>
      <text:p text:style-name="P15">Parlando di lui col confessore (non ci si domandi per carità come ci sia giunto all'orecchio) la madre Badessa era uscita in queste parole: «sia detto senza far torto all'immagine del Creatore, il nostro legnaiuolo è brutto come il peccato mortale.»</text:p>
      <text:p text:style-name="P15">Brutto, davvero, brutto di fuori; ma buono di dentro come i tartufi. Nè si argomenti dal paragone che mastro Pasquale ci avesse buon odore; che anzi egli sapeva maledettamente di colla e di segatura, e, come ciò non bastasse, ci metteva di costa il tabacco, ch'egli fiutava di sovente, e non del migliore; il che non vuol già dire ch'egli non fosse buon gustaio, e rifiutasse il buono quando gli era profferto. Il buono piace a <text:soft-page-break/>tutti, soleva dir lui con un proverbio vernacolo che è certamente d'ogni paese.</text:p>
      <text:p text:style-name="P15">Da parecchi giorni alla fila, mastro Pasquale andava al monastero di San Silvestro. C'erano colà parecchi vetri rotti da rimettere; inoltre (e questo era il grosso guaio) una finestra non chiudeva più a modo, nè gli arpioni tenevano. Così stando, cioè a dire, così non istando le cose, mastro Pasquale era stato chiamato al monastero, perchè vedesse e provvedesse lui. Ed egli aveva veduto e sentenziato che, non pure la finestra, ma la intelaiatura voleva essere rinnovata; fradicia questa, e fradice le imposte, non erano più buone ad altro che a far legna da ardere. E già, mentr'egli andava qua e là pei balconi del monastero rimettendo i vetri rotti, il mastro muratore aveva messa a posto la nuova intelaiatura, nè più rimaneva altro a fare che aggiustarvi le nuove imposte, opera accuratissima di mastro Pasquale.</text:p>
      <text:p text:style-name="P15">Fin dal giorno innanzi le due imposte erano state portate là dentro; bisognava vedere se combaciavano colla intelaiatura, che non ci fosse nulla a piallare, nè sopra, nè sotto, nè ai lati; quindi dar loro due mani di colore, imperniarle sui gangheri, stuccare i vetri, e via dicendo. Per tutte queste bisogne andava mastro Pasquale, mezz'ora dopo il meriggio, e una conversa delle Clarisse gli apriva la porta di servizio non senza dargli ad intendere che egli giungeva troppo tardi, e troppo presto; troppo tardi, perchè era aspettato fin dal mattino; troppo presto, perchè era l'ora del refettorio, ed ella aveva dovuto scomodarsi a bella posta per lui.</text:p>
      <text:p text:style-name="P15">- Ah, Madre, non mi dica altro! - esclamò il legnaiuolo. - Ci ho avuto più a fare stamane che chi muor di notte....</text:p>
      <text:p text:style-name="P15">- O come?</text:p>
      <text:p text:style-name="P15"><text:soft-page-break/>- Vossignoria sa bene; mandar pel medico in fretta e in furia; non veder giungere il prete; il campanaro a letto colla chiave del campanile in tasca; o non le pare che ci sia un gran da fare a morir di notte? Or bene, io n'ho avuto altrettanto, colla mia Tecla ammalata.</text:p>
      <text:p text:style-name="P15">- Oh, povera donna! Gravemente?</text:p>
      <text:p text:style-name="P15">- Questo no, grazie al cielo; ma in letto la c'è tornata. Anche a lei pesano, gli anni! E quando la Tecla è a letto, chi mette al fuoco la pentola? Ci ho due figli che, non fo per dire, sgobbano da mattina a sera, e vorrei che tutti ne avessero di somiglianti; ma l'ora del refettorio non la sgarrano di un minuto, e se la pentola non è giù dal fornello brontolano più della pentola stessa. E Pasquale col ramaiuolo, e Pasquale col pizzico di sale; insomma, la mi capisce, son io che ho da fare ogni cosa. Gran disgrazia non esser nati signori!</text:p>
      <text:p text:style-name="P15">- Pazienza, mastro Pasquale, pazienza! - disse la conversa, mentre richiudeva il portone.</text:p>
      <text:p text:style-name="P15">- Quella era una gran santa! - soggiunse il vecchio legnaiuolo, a mo' di commento. - Basta; tanto si muore tutti; e chi più ne soffre, più ne racconta.</text:p>
      <text:p text:style-name="P15">- A proposito di raccontare, niente di nuovo al secolo? - domandò la conversa. - Che nuove in città?</text:p>
      <text:p text:style-name="P15">- Non so proprio nulla; ma ci ho qui i giornali per la madre badessa. Questi ce n'hanno di tutti i colori, nè so dove le peschino. -</text:p>
      <text:p text:style-name="P15">Così dicendo, mastro Pasquale depose il pentolino della tinta a olio che aveva portato con sè, e cavò di tasca alcuni fogli stampati, che la religiosa servente fu sollecita a levargli di mano.</text:p>
      <text:p text:style-name="P15"><text:soft-page-break/>- Benissimo; - diss'ella; - prima di darli alla superiora vo' farmeli leggere dalla madre Scolastica, che legge così corrente, che gli è un gusto a sentirla.</text:p>
      <text:p text:style-name="P15">- Non occorre; - ripigliò Pasquale, mettendo ancora una volta la mano in saccoccia; - eccone altri due che ho posti in serbo per Vossignoria. -</text:p>
      <text:p text:style-name="P15">La conversa fece un grazioso risolino al presente e al titolo sonoro con cui la salutava il legnaiuolo, scaltro come tutti i gobbi suoi pari. Curiosità e vanità, peccati veniali; se fosse altrimenti (lo ha detto un padre della Chiesa), nessuna donna metterebbe piede in paradiso.</text:p>
      <text:p text:style-name="P15">- Grazie; - soggiunse ella; - e adesso andatevene pure al vostro lavoro che v'aspetta, insieme con una bottiglia di quel vecchio, che n'avrete bisogno. La reverenda madre Badessa me lo ha comandato; ma io ho aggiunto mezza dozzina di cantucci, che vi daranno buon bere.</text:p>
      <text:p text:style-name="P15">- Non saranno mai così buoni come Vossignoria; - rispose mastro Pasquale; - ma li assaggerò con piacere. E adesso, con sua licenza, se non ha altro da comandarmi....</text:p>
      <text:p text:style-name="P15">- Andate, andate, mastro Pasquale. -</text:p>
      <text:p text:style-name="P15">Così congedato dalla conversa, il nostro legnaiuolo ripigliò il suo pentolino, e si avviò per le scale che mettevano all'altro piano del monastero.</text:p>
      <text:p text:style-name="P15">- La è poi una buona diavola, quella suora Bibiana! - andava egli borbottando tra sè. - Basta chiamarla Madre, e se ne va tutta in brodo di succiole. Se mi fossi aperto a lei, chi sa? Ma il proverbio dice: fidarsi è bene, e non fidarsi è meglio. Pasquale, qui ci vuol giudizio, se no.... Un anno per l'altro, qui si busca un trecento lire; pigione di casa e bottega. Dunque, io dico, un occhio al lesso e l'altro all'arrosto.... -</text:p>
      <text:p text:style-name="P15"><text:soft-page-break/>Intanto ch'egli veniva facendo in tal modo i suoi conti, mastro Pasquale giungeva al pian di sopra e metteva piede sul limitare dell'orto pensile che abbiamo già descritto ai lettori, dond'egli aveva a passare per recarsi al lavoro.</text:p>
      <text:p text:style-name="P15">Ma innanzi di voltare da quel lato dove la finestra nuova aspettava le sue cure paterne, il nostro legnaiuolo diede una sbirciata al viale che correva tutt'intorno all'orto, tra le aiuole e il murello del bastione.</text:p>
      <text:p text:style-name="P15">- Non c'è ancora nessuno; tanto meglio; - disse il gobbo; - così avrò tempo a piantare la batteria. -</text:p>
      <text:p text:style-name="P15">Andò allora verso un quartierino, al quale si ascendeva per cinque o sei scalini di pietra di lavagna; cavò fuori da una piccola sala i suoi arnesi, che v'erano riposti dal giorno innanzi; levò dalla parete, dove stavano appoggiate, le imposte di finestra che aveva fabbricate, già debitamente piallate e stuccate, ma non ancora rivestite della loro tinta cenerognola; le adattò sugli arpioni, le raccostò e vide che combaciavano per bene; ed allora, spiccatane una da capo, se la recò a braccia verso il bastione.</text:p>
      <text:p text:style-name="P15">Tornò indietro; diè di piglio ad un cavalletto che aveva colà per suo uso, e se lo messe sotto braccio; dall'altra mano prese il pentolino col quale era andato lassù, e si rifece di bel nuovo a quel punto dove già aveva portato quell'altro negozio. Tra il murello del bastione e il cavalletto, l'imposta fu alzata da terra: il pentolino fu collocato sul murello, per modo che mastro Pasquale potesse averlo sempre sotto mano; e così disposta ogni cosa, rimestata la tinta con due tratti di pennello, il nostro legnaiuolo diventato pittore incominciò a dare per lungo le prime zaffardate di cenerognolo sui regoli dell'imposta.</text:p>
      <text:p text:style-name="P15">E intanto che dipingeva, andava canticchiando tra i denti una sua frottola, che lo aiutasse ad ingannare il tempo; e <text:soft-page-break/>intanto che canticchiava, teneva d'occhio il viale, per tutto quel tratto che correva da lui fino all'uscio, pel quale era venuto egli stesso nell'orto.</text:p>
      <text:p text:style-name="P15">- Ci siamo! - diss'egli, interrompendo la cantilena, pochi minuti dopo che s'era messo all'opera. - Ecco il naso della Madre Maddalena che spunta. -</text:p>
      <text:p text:style-name="P15">E qui mastro Pasquale si fece tutto intento nell'opera sua, mandando una pennellata dopo l'altra, come un manovale che lavorasse a cottimo.</text:p>
      <text:p text:style-name="P15"/>
      <text:p text:style-name="P15"/>
      <text:p text:style-name="P15"/>
      <text:p text:style-name="P4">XVII.</text:p>
      <text:p text:style-name="P4"/>
      <text:p text:style-name="P7">Nel quale si dimostra fin dove giungesse la scaltrezza d'un gobbo.</text:p>
      <text:p text:style-name="P15"/>
      <text:p text:style-name="P15">Quella che il nostro legnaiuolo avea battezzata per Madre Maddalena, e che diffatti si chiamava con tal nome, si affacciava per l'appunto sull'uscio. Era una monaca già attempatella; non doveva essere stata brutta in gioventù, e il suo volto era ancora piacente, sebbene sformato un tal poco da una certa pappagorgia che pareva un altro mento, di giunta a quello che aveva avuto dalla nascita. Non istaremo a dipingerla più minutamente, bastandoci pel nostro bisogno di averla accennata in due tratti; solo aggiungeremo che era vestita di scotto, specie di pannolano nero; che un velo nero di seta le copriva la testa e scendeva fino alle spalle, dando spicco maggiore agli orli d'una bianca cuffia insaldata che le nascondeva mezza la fronte, le tempia ed il collo, dove si allargava a mo' di gorgiera sul petto; che infine teneva un libro <text:soft-page-break/>in mano; segno questo che amava la lettura, o che non aveva altro a far di meglio in quell'ora di svago.</text:p>
      <text:p text:style-name="P15">Dietro alla vecchia Madre (bel nome di madre, com'era sprecato in quella casa della sterilità!) si avanzava a lenti passi una giovinetta, ma diversamente vestita. Ella non era una monaca, e nemmeno una novizia. Come andassero vestite le monache s'è detto pur ora; le novizie non differivano da quelle se non pel velo, che era di mussolina bianca, laddove le madri lo portavano di seta nera. Le postulanti poi andavano vestite dei loro panni, fino a tanto non fossero ricevute in noviziato.</text:p>
      <text:p text:style-name="P15">Queste postulanti, come s'intenderà di leggieri, erano quelle fanciulle che volevano farsi monache, e dovevano sudar sei mesi ad ottenere quella grazia profumata del velo bianco di mussolina; dopo di che, accolte tra le novizie, rimanevano un anno ad aspettare il velo nero di seta.</text:p>
      <text:p text:style-name="P15">Cosiffatti indugi posti alla solenne dichiarazione di un voto indissolubile, eterno, avevano aria di provvido temperamento donde un mutarsi di volontà potesse avere lo scampo. Ma quante delle inesperte o derelitte rinchiuse, ancorchè non sentissero in cuore la vocazione profonda, irresistibile, alla vita del chiostro, poterono uscire all'aperto, e ricuperare la libertà, questo sommo dei beni? Non durava assidua nell'animo la vergogna del mutato proposito? Non le risospingeva più addentro l'acerba memoria del mondo noncurante, della casa ahi poco materna, dei congiunti e degli amici dimentichevoli o beffardi? E d'altra parte non le assaliva un desiderio di annientarsi, di sentirsi e di apparir come morte in quella solitudine di mura? Il sacrificio di sè, non è egli la gran virtù della donna? Quel cuore che trema dinanzi ad una lama sguainata, va con sublime serenità incontro ad una vita di tormenti ineffabili. Così alla povera derelitta, quella bara <text:soft-page-break/>aperta in mezzo alla chiesa, non appariva soltanto come un simbolo del suo separarsi dal mondo profano, ma come una vera sepoltura, rifugio sperato contro l'amarezza delle ricordanze; ed ella sentiva allora tutta l'acerba voluttà di distruggere i segni d'una bellezza spregiata, di dare a sterili adorazioni, a inani idolatrie, un cuore che la famiglia aveva respinto da sè; pareva una festa, ed era, un funerale; solenni ambedue, questo soventi volte più grato di quella a gran pezza! Il non essere ha i suoi pericolosi allettamenti; il vuoto attira. E in tal modo la fanciulla, fatta postulante per violenza o disamore dei suoi, diventava novizia per irresolutezza o vergogna, monaca per abbattimento di forze, per sacrifizio disperato di sè.</text:p>
      <text:p text:style-name="P15">E poi? E poi, chi non sa come la carne si mortifichi, come la passione s'addormenti, e il dolore si strugga nella sua medesima fiamma? Non perdiamo noi bellezza e gioventù? Il sangue non si fa egli più tardo nelle nostre vene? Così gli spiriti bollenti svaporano; la torpida vecchiezza si volge lentamente indietro a rimirare il fatto cammino, e se per avventura non le accade di sorridere all'immagine delle angosce passate, sicuramente si maraviglia di averle così profondamente sentite. Per ciò solo la vecchiezza è saviezza; triste conforto in verità, questa saviezza, che nasce soltanto dal corrompersi della nostra esistenza, e, come il passero solitario, non fa udire il suo verso fuorchè in mezzo alle rovine!</text:p>
      <text:p text:style-name="P15">Poi quando la povera donna ha varcato l'età delle pugne, delle pronte ribellioni dei sensi e delle faticose vittorie dello spirito, quando non ha più nelle notturne visioni il gaudio dei celestiali colloquii, che facevano odorare d'arcane fragranze, fiammeggiare di eterei splendori ogni angolo della sua cella solitaria, quando la vita è logora, e il cuore, questa lira dalle <text:soft-page-break/>sette corde, non manda più suoni, allora ella si avvezza, la povera rinchiusa, a que' luoghi dove ha tanto patito, dove incomincia a posare. I dolori passarono; rimane la placida contentezza dei bisogni soddisfatti, delle consuetudini non turbate. La carne, già tanto combattuta, si adagia tra quelle piccole consolazioni che più non avrebbe nel mondo profano, dove non è chi serva per amor di Dio, dove ogni cosa si paga, ed anco pagando non si ottiene ogni cosa, e dove infine la famiglia, le attinenze, gli usi tutti del vivere, danno obblighi, molestie, tribolazioni, alla meglio coronata delle duchesse.</text:p>
      <text:p text:style-name="P14"><text:span text:style-name="T1">Qui, al contrario, non più affanni, nè cure moleste; lo spirito tranquillo, non isviato da importuni pensieri, non stimolato da febbrili ansietà, s'incammina chetamente, leggicchiando una meditazione, o biascicando un paternostro, per la dolce salita del paradiso. L'Imitazione di Cristo non ha più spine, o toccano a mala pena la cute; le vigilie, i digiuni, ed ogni altra maniera di mortificazioni, giungono fin dove il medico pietoso sentenzia; la cura necessaria di sè mette il </text:span><text:span text:style-name="T3">nec plus ultra</text:span><text:span text:style-name="T1"> a quegli esercizi di pietà, che tornavano tanto dolorosi alla carne ribelle di un tempo.</text:span></text:p>
      <text:p text:style-name="P15">Tutto si rammorbidisce, tutto si spiana. E che sarebbe il mondo alla rinchiusa, se ella uscisse, malaccorta, dal nido? Troverebbe ella la cameretta acconcia, l'oratorio vicino, la mensa imbandita alle sue ore, i loggiati, i giardini, e a farla breve tutte le agiatezze di un palazzo, in uno di que' nostri quartieri cittadineschi, che paiono fatti a posta per starne fuori? E che farebbe ella poi fuor di casa, in un consorzio, del quale per la lunga interruzione del chiostro, nonchè parteciparvi, non intenderebbe neanco le gioie? Quale delle nostre case le darebbe continuati i conforti della vita comune, degli uffici sciocchi ma gravemente accettati, e dei piccoli litigi, dei <text:soft-page-break/>piccoli cicalamenti claustrali, che riempivano le lacune dell'oziosa giornata?</text:p>
      <text:p text:style-name="P15">Guardate quel vecchio colonnello che gode la sua pensione di riposo. La sua anima è sempre al reggimento, in quella famiglia di fuori via, che gli diede tante tribolazioni da giovine, che gli diroccò tanti bei castelli in aria, che gli guastò tante dolcezze; ma dalla quale, tardi divelto, egli pure non sa dipartirsi col pensiero. Laonde, in una casa non sua, o mal sua, egli sta sempre contegnoso, accigliato, come soleva, a capo de' suoi battaglioni. La moglie è buona, ma non ha pur troppo tutti i saldi pregi, l'arrendevole giudizio e la complice severità del suo aiutante in primo; i suoi figli son sani, di bell'aspetto, studiano anche, e sanno più che egli non voglia da essi, ma ci hanno il vizio incurabile di non giungere puntuali al rapporto; il servitore ha da stargli davanti impalato e salutare in tre tempi; la fantesca, guai a lei se non adopera la granata a dovere, perchè egli è tal uomo da metterla al passo, e già glien'ha dato come un cenno in aria, alla lontana, tanto che non esca di riga. Le esercitazioni d'un reggimento in piazza d'armi sono il suo gran passatempo quotidiano; legge alla sfuggita i giornali, per non far la ruggine in politica, ma svolge con memore affetto le pagine dell'annuario militare, che lo fanno rivivere nella famiglia passata, e medita sul regolamento di disciplina, che vorrebbe introdurre, con poche e lievissime varianti, nella famiglia presente.</text:p>
      <text:p text:style-name="P15">Se ciò avviene così naturalmente dell'uomo, che non sarà della donna, tanto più mite di spirito, tanto più dolce di tempera? Noi medesimi abbiamo udito, or non è molto, una vecchia monaca pigliarsene una satolla contro i malvagi che s'argomentavano di voler restituire la loro libertà alle spose del Signore. E ci parlava, vecchia sessagenaria, dai vani di due <text:soft-page-break/>grosse inferriate. Darle la libertà? In fin de' conti, che ne avrebbe ella fatto? Però ci rattristammo in udirla, ma non ardimmo dimostrarle il suo torto. La prigione è prigione a cui sembra.</text:p>
      <text:p text:style-name="P15">Ed anco lasciando in disparte tutte le cose dette più su, non si ama egli talvolta di vivere dove s'è più lungamente patito? Quelle conscie pareti hanno le tante volte riflesso la nostra ombra, che ci pare abbiano a ritener sull'intonaco qualche particella di noi; quegli angoli serbano l'eco dei nostri sospiri; su quel pavimento c'è tuttavia l'umidore delle nostre lagrime.</text:p>
      <text:p text:style-name="P15">Ma in questa guisa non pensava, nè poteva pensare la giovinetta postulante che seguiva in giardino i passi della Madre Maddalena. In questa giovinetta i nostri lettori hanno già riconosciuto Maria, non postulante, ma rinchiusa a forza nel convento di San Silvestro, Maria coll'anima piena di Lorenzo, Maria fieramente addolorata di non aver sue novelle, Maria tribolata da quella orribile clausura, e vicina ad impazzire al pensiero che forse non avrebbe potuto uscirne mai più, mai più sollevare colle sue deboli braccia la lapide di quel pauroso sepolcro. Che cuor fosse il suo, che negri pensieri le ingombrassero la mente, mal sapremmo descrivere. Argomenti queste ineffabili angosce chi ha fortemente amato, e in un giorno della sua vita ha desiderata, invocata la morte.</text:p>
      <text:p text:style-name="P15">E quella mattina, la poveretta, se non più triste (che sarebbe stato impossibile), era turbata più del consueto. Quella gran signora verso la quale ella s'era sentita attrarre da una ignota possanza, per cui consiglio ella s'era ridotta là dentro, quella gran signora era venuta poche ore dianzi, era rimasta sola, lungamente sola, con lei, alla sbarra del parlatorio. Che cosa le aveva detto in quel lungo colloquio la marchesa di Priamar? La povera madre aveva parlato in quel modo che le era comandato <text:soft-page-break/>dal terribile dilemma di Bonaventura. E i suoi intendimenti erano materni, poichè ella sacrificava sè stessa, per offrire uno scampo alla sua diletta figliuola.</text:p>
      <text:p text:style-name="P15">Però, con molti giri e rigiri di frasi, ella aveva cominciato a toccarle del segreto in cui erano involti i suoi natali; delle gravi difficoltà che ne derivavano a lei, innocente creatura, condannata dal reo destino a viver sola nel mondo, senz'altro aiuto che la protezione, ristretta e manchevole pur troppo, di una dama di misericordia. Ella non poteva acconciarsi alla vita monastica; voleva uscir dal convento; ma come, se a lei mancava una stato, una famiglia? Entrare in casa altrui, farsi una famiglia nuova; questo era il punto. Ma chi l'avrebbe condotta in moglie, chi le avrebbe dato il suo nome, poichè ella non ne aveva uno da poter recare con giusta alterezza in quella comunione di beni morali e materiali, ma anzitutto morali, che è il matrimonio?</text:p>
      <text:p text:style-name="P15">La giovinetta, che era rimasta fino a quel punto, e senza parole, ad udirla, non ardì profferire il nome di Lorenzo, sebbene il pensiero corresse a lui facilmente; a lui che non aveva avuto bisogno di sapere dond'ella nascesse per amarla e proteggerla come una sorella; a lui che, innanzi di partire per quella impresa disperata nella quale era impegnato il suo nome, le aveva detto una santa parola di amore; a lui che lasciava al mondo le sue viete consuetudini, le sue sottigliezze crudeli, e soleva reputare ognuno figlio delle opere proprie. Non ardì profferire quel nome, perchè ogni nobile affetto ha il suo pudore, nè ama svelarsi ai profani; ma tacendo, vide il mondo come le era dipinto da quella dama, pensò con amarezza al suo misero stato, e rimase in ascolto.</text:p>
      <text:p text:style-name="P15">Chi l'avrebbe sposata? proseguiva intanto la marchesa. Innanzi di crederla degna di entrare in una onorata famiglia, <text:soft-page-break/>non si sarebbe voluto sapere il nome de' suoi genitori? E allorquando Maria timidamente notò che il segreto della sua nascita era chiuso in quella cassettina d'ebano portata via dalla casa Salvani nella sera del 29 giugno, la marchesa Lilla le aveva susurrato alle sbarre del parlatorio queste dolorose parole:</text:p>
      <text:p text:style-name="P15">- Figlia mia (consentite che io vi chiami con questo nome poichè siete sola al mondo, e nessuna donna, pur troppo, sorgerà a contrastarmelo), se questo segreto, quando fosse svelato, dovesse coprir di vergogna la vostra povera madre, che forse, che certo vi ama, e non può confessarlo ad alta voce?... -</text:p>
      <text:p text:style-name="P15">E la marchesa non aveva soggiunto altro, vedendo Maria reclinare la sua bella fronte tra le palme e dare in un pianto dirotto.</text:p>
      <text:p text:style-name="P15">Dopo una lunga pausa, durante la quale fu fatto il più triste soliloquio che penna umana potesse descriver mai, la fanciulla sollevò verso la marchesa Lilla i suoi occhi lagrimosi.</text:p>
      <text:p text:style-name="P15">- Si salvi mia madre! - esclamò ella, con accento di sublime tenerezza. - Viva, io non la farò arrossire per me; morta, non infamerò la sua memoria. Mi farò monaca. -</text:p>
      <text:p text:style-name="P15">La marchesa di Priamar sentì come uno schianto al cuore. L'affetto di madre palpitava là dentro; e la madre sentì quanta virtù di sacrifizio ci fosse, quanta disperazione, in quelle poche parole, così semplici e schiette. E fu lieta di poter ricusare quell'olocausto; lieta in quel punto di offrirsi ella in sua vece, vittima espiatoria, al feroce gesuita, al comune nemico.</text:p>
      <text:p text:style-name="P15">- No! - rispose ella, guardando amorevolmente sua figlia. Fiammeggiarono gli occhi della fanciulla; il suo volto, le mani, la persona tutta si tese verso l'inferriata, come per avvicinarsi vieppiù a quella parte donde le veniva l'inaspettata parola.</text:p>
      <text:p text:style-name="P15"><text:soft-page-break/>- No, voi dite? E come? Ve ne prego, ve ne supplico a mani giunte, o signora; come uscirò io da questo orribile luogo? -</text:p>
      <text:p text:style-name="P15">L'esaltazione della giovinetta turbò grandemente la marchesa, che si provò a chetarla con amorevoli parole; ma non ne venne a capo se non col ripeterle che veramente avrebbe potuto uscir dal convento. E allora, vedutala più tranquilla e tutta intenta ad udirla, si fece a parlarle della possibilità di trovare un uomo, giovine e piacente, chiaro per bontà di costumi, che potesse darle il suo nome onorato. Trovato quest'uomo, che non era difficile (anzi ella aveva già posto gli occhi sopra un tale che certamente non avrebbe ricusato). Maria avrebbe avuto una dote, non indegna dell'onorevole parentado, una dote che ella stessa, marchesa di Priamar, avrebbe data del suo, poichè era libera, padrona di sè, senza conforto di prole. Per tal modo Maria sarebbe stata felice tre volte in un punto; felice di uscire dal monastero, felice di avere uno sposo che l'avrebbe adorata, felice di trovare in lei una seconda madre, in luogo di quella che la poverina non aveva mai conosciuta.</text:p>
      <text:p text:style-name="P15">Maria si fece smorta in viso a quel ragionamento della signora. La sua allegrezza era durata poco. Un freddo acuto le corse per ogni vena. Ma quell'angoscia le parve soverchia; le parve impossibile che Iddio dovesse dare un così aspro martirio alla sua creatura; e accolse, colla istintiva cura di chi si sente mancare il suolo sotto i suoi piedi, un'ultima speranza, la speranza che quell'uomo, il cui nome non era stato ancor profferito dalla marchesa, potesse esser egli, Lorenzo, il suo adorato Lorenzo.</text:p>
      <text:p text:style-name="P15">- Il nome? - chiese ella trepidante. - Il nome di quest'uomo?</text:p>
      <text:p text:style-name="P15">- Il dottore Ernesto Collini; - rispose la signora.</text:p>
      <text:p text:style-name="P15"><text:soft-page-break/>- Ah! - proruppe Maria, e si strinse le palme al petto, quasi per tema che il cuore avesse a scoppiarle. L'ultimo fil di speranza a cui s'era aggrappata, le si spezzava tra mani, ed ella si sentiva precipitare nell'abisso.</text:p>
      <text:p text:style-name="P15">Lilla ben si avvide del senso doloroso che quel nome aveva fatto sull'animo della fanciulla.</text:p>
      <text:p text:style-name="P15">- Ma voi non lo conoscete, figliuola mia! - diss'ella con voce affettuosa.</text:p>
      <text:p text:style-name="P15">- Non lo conosco? non lo conosco? - incalzò con veemenza la giovinetta. - Così non avessi io mai udito profferire il suo nome! Per lui, per quest'uomo, ho provato le prime angosce della paura; per lui, Lorenzo, il mio fratello d'adozione, il mio unico sostegno, la mia unica difesa in questa terra di dolore, ha posto a repentaglio la vita. Poteva morire; il marchese di Montalto è un forte schermitore.... Ah, signora! prenderò il velo. Iddio non vuole aiutarmi; morrò.</text:p>
      <text:p text:style-name="P15">- Calmatevi, figliuola mia, ve ne prego.</text:p>
      <text:p text:style-name="P15">- Sì, sono tranquilla, non vedete? - proseguì la giovinetta, atteggiando con supremo sforzo le labbra al sorriso - Ma permettete, o signora, che io mi ritiri. Ho bisogno di raccogliere i miei pensieri; la mia mente è confusa. -</text:p>
      <text:p text:style-name="P15">Così era finito quel doloroso colloquio. La marchesa Lilla se n'era andata, colla tristezza nel cuore, dopo aver raccomandata la giovinetta alle cure della Madre Maddalena, che era ritornata in parlatorio per ricondurla nella sua camera.</text:p>
      <text:p text:style-name="P14"><text:span text:style-name="T1">Quel</text:span><text:span text:style-name="Footnote_20_Symbol"><text:span text:style-name="T1"><text:note text:id="ftn30" text:note-class="footnote"><text:note-citation>30</text:note-citation><text:note-body><text:p text:style-name="Footnote"><text:s/><text:span text:style-name="T5">Nell'originale "Qui". [Nota per l'edizione elettronica Manuzio]</text:span></text:p></text:note-body></text:note></text:span></text:span><text:span text:style-name="T1"> dì la povera giovinetta non pose il piede in refettorio, ma stette nella sua piccola cella a considerare le sue speranze perdute, la sua vita distrutta. Già da lunga pezza era sventurata; la miseria regnava nella casa fraterna; ma la libertà, che è sì cara, stendeva l'ali consolatrici sul suo telaio da ricamo, in </text:span><text:soft-page-break/><text:span text:style-name="T1">quella cameretta dov'ella faticava da mane a sera, ma dove le tornava così dolce il lavoro, quando ella ne cavava il frutto, a sollievo delle comuni strettezze. E le sue prime angosce, allorquando indovinò gli amori di Lorenzo per la Cisneri, allorquando il morso della gelosia svelò a lei stessa, fino a quel punto ignara, il segreto del suo cuore, che erano mai, innanzi al </text:span><text:span text:style-name="T1">martirio che ella durava dalla sera del 29 giugno fino a quel giorno? Quei tre mesi erano stati per lei una spaventosa progressione di mali.</text:span></text:p>
      <text:p text:style-name="P15">E non poter più piangere! Ella non aveva più lagrime, o le avevano fatto nodo intorno al cuore. Le fauci aride come gli occhi, le braccia e il petto prosteso sul suo letticciuolo, ella non metteva singhiozzi, ma rantoli. Povera Maria, povera vittima di colpe non sue!</text:p>
      <text:p text:style-name="P15">In questo mezzo, la Madre Maddalena, a cui era data in custodia la giovinetta, giunse tutta anelante dal refettorio. Aveva fatte due scale, la povera Madre; ella che di consueto, finito il pasto, se ne stava tranquillamente a meriggiare nella strombatura d'una finestra, era salita in fretta (vogliam dire senza por tempo in mezzo, che quanto al correre gli è un altro paio di maniche) fino al pian di sopra, per invigilare sopra sua figlia, come soleva chiamarla per monastico vezzo. Tutti la chiamavano figlia, quella povera fanciulla; e intanto ella non aveva una madre, a cui chiedere aiuto!</text:p>
      <text:p text:style-name="P15">La Madre Maddalena era una buona pasta di donna ci pare d'averlo già detto; non poteva patire la gente piagnolosa, a cagione dei nervi, che aveva sensitivi oltremodo, quantunque fasciati per bene dall'adipe; la tristezza altrui le dava il mal di capo. La qual cosa, messa di costa al dover salire lassù, le incresceva non poco; ma tolse in santa pace quella nuova tribolazione, e ne fece anzi un'offerta al Signore, che non <text:soft-page-break/>sapremmo dire se l'accogliesse, o no. Quel che sappiamo si è che la Madre Maddalena giunse nella cella di Maria, scosse quel corpicino snello, bufonchiò alcune sue esortazioni all'orecchio della fanciulla, e finalmente la consigliò di uscire un tratto in giardino, che un po' d'aria e di luce le avrebbe recato sollievo. Maria le tenne dietro a guisa d'automa. Quella era a un dipresso l'ora della ricreazione, in cui soleva ogni giorno recarsi nel giardino del monastero, che era quasi sempre deserto.</text:p>
      <text:p text:style-name="P15">Era una stupenda giornata; il cielo sereno, color di zaffiro; il sole alto illuminava tutto il giardino quant'era largo e lungo, salvo in una lista di terreno su cui disegnava la sua grand'ombra l'antico mastio di quella cittadella ridotta a convento; l'aria non era calda, ma tiepida, come suole in autunno, che il raggio solare ha smesso alquanto della sua forza; e parevano beverla avidamente alcune piante di malve e girasoli, tristi fiori, che si trovavano soletti, come smarriti, in mezzo ad una mescolanza d'ortaglie. Botanica claustrale!</text:p>
      <text:p text:style-name="P15">La giovinetta, come fu giunta in capo al viale dalla parte di levante, si sentì spossata, e si lasciò cadere su di un sedile di lavagna, che era appoggiato al murello. Ma la prudente monaca, che non faceva punto a fidanza col sole, proseguì pel viale a mezzogiorno, fino all'altro da ponente, dov'era l'ombra desiderata, e dove si messe a passeggiare con lento metro, leggicchiando di tanto in tanto un versetto del suo libriccino di digestione (altri direbbe di devozione), badando ben bene, quando era ai punti estremi della sua passeggiata, a non uscir fuori dall'ombra anzidetta, che la parte superiore dell'edifizio mandava sul piano dell'orto.</text:p>
      <text:p text:style-name="P15">Per tal modo rifacendo ad ogni tratto il suo breve cammino, la Madre Maddalena poteva vedere il profilo di Maria, che se <text:soft-page-break/>ne stava immobile, collo sguardo fisso, in apparenza tranquilla. A che pensava la giovinetta? Dove guardava? Neppur ella avrebbe saputo dirlo; nella sua mente era una confusione di forme vaghe e mutevoli, come avviene a chi sia travagliato dalle visioni d'un sogno febbrile: e rimaneva così attonita, stordita, senza pensare, senza veder altro dintorno a sè, che le dolorose immagini della sua vita.</text:p>
      <text:p text:style-name="P15">Intanto il nostro Pasquale seguitava a mandar su e giù tratti disperati di pennello. La Madre Maddalena gli era passata daccanto, ed egli, tirandosi prontamente da un lato e cavatosi rispettosamente la berretta, s'era sprofondato in un cosiffatto inchino, che la gobba aveva soverchiata la testa, e se avesse avuto occhi avrebbe potuto contargli i peli vani sulla nuca rugosa. Poi, ripigliata quanto più gli venne fatto la postura verticale, lo scaltro legnaiuolo tornò da capo a inzaffardare l'imposta colla sua tinta a olio, facendo tra una pennellata e l'altra l'occhiolino alla fanciulla che gli sedeva di rincontro.</text:p>
      <text:p text:style-name="P14"><text:span text:style-name="T1">L'occhiolino, sissignori; ma non vi date a credere che mastro Pasquale, co' suoi sessant'anni sulla gobba.... Neanche per sogno! Mastro Pasquale ci aveva le sue brave ragioni, e punto personali, a guardare di quella guisa e fare i suoi versacci a quella bellissima immagine della tristezza. Or come avvenne che gli occhi di Maria cascassero sulla grama persona di mastro Pasquale, non sapremmo dirvi, e forse non metterebbe conto, chi pensi ch'ella era così poco lontana da lui e che quel dimenìo delle braccia del legnaiuolo pittore doveva, po' poi, anco macchinalmente, attrarre lo sguardo. Del resto Maria aveva già veduto il</text:span><text:span text:style-name="Footnote_20_Symbol"><text:span text:style-name="T1"><text:note text:id="ftn31" text:note-class="footnote"><text:note-citation>31</text:note-citation><text:note-body><text:p text:style-name="Footnote"><text:s/><text:span text:style-name="T5">Nell'originale "i". [Nota per l'edizione elettronica Manuzio]</text:span></text:p></text:note-body></text:note></text:span></text:span><text:span text:style-name="T1"> dì innanzi quell'uomo, ed aveva anzi considerato com'egli, vecchio e sgraziato delle membra (segnato da Dio, diceva il popolino) fosse più felice di lei a </text:span><text:soft-page-break/><text:span text:style-name="T1">gran pezza. Forse egli aveva una famiglia; anzi di certo; che l'artigiano ha mestieri di questo conforto, assai più del ricco e del fannullone. Faticava da mane a sera; quelle spalle gliel'aveva fatte curve il lavoro, in quella medesima guisa che a lei il lavoro aveva fatti sovente gli occhi rossi. Ma almeno era libero; libero come lei una volta, e i suoi più santi affetti non pativano contrasto d'altrui volontà.</text:span></text:p>
      <text:p text:style-name="P15">Questo pensando ancora in quel giorno, le occorse di rimirare più attentamente il legnaiuolo. Si addiede allora delle occhiate e dei versacci eloquenti di lui, e stette tra curiosa e stupefatta a guardarlo. Questo voleva Pasquale, che, seguitando cogli occhi e colle labbra le smorfie, colla destra mano a trar giù pennellate ficcò la manca tra le risvolte del suo giubberello e fe' sbucarne timidamente fuori il corno dell'argomento, vogliam dire d'un foglietto di carta.</text:p>
      <text:p text:style-name="P15">Era una lettera, sì certamente; non poteva esserci inganno, e quella lettera era per lei.</text:p>
      <text:p text:style-name="P15">Il cuore le palpitò forte. Per la prima volta in sua vita ella usò un artifizio (del resto innocentissimo) volgendo gli occhi con aria sbadata ai monti lontani, poichè aveva veduto la Madre Maddalena dipartirsi dal suo viale ombroso per venire alla sua volta.</text:p>
      <text:p text:style-name="P15">Mastro Pasquale capì da quel gesto che l'inimico gli era alle spalle, e lasciata ricader la lettera nel taschino, proseguì alacremente il suo lavoro, senza scomodarsi neanco, allorquando da monaca gli fu presso per andar oltre. Così intento com'era a' suoi negozi, come poteva egli accorgersi dell'avvicinarsi di lei?</text:p>
      <text:p text:style-name="P15">- Figlia mia, questo sole vi farà male; - -disse la vecchia custode, in quella che andava verso Maria. - Siete rossa in volto come una brace.</text:p>
      <text:p text:style-name="P15"><text:soft-page-break/>Non era il sole, quello che avea fatto arrossire Maria, sibbene la vergogna del suo atto, e più ancora delle parole che avrebbe dovuto soggiungere, per non aversi a <text:s/>muovere da quel posto.</text:p>
      <text:p text:style-name="P15">- No, Madre, non mi fa male; - rispose ella. - Sento anzi che questa luce tiepida mi rinfranca. Ve ne prego, lasciatemi rimanere ancora per pochi minuti, poichè mi sembra che a questo sole mi si sgelino le ossa. -</text:p>
      <text:p text:style-name="P15">E così dicendo, prese,la mano alla vecchia e la baciò rispettosamente.</text:p>
      <text:p text:style-name="P15">La Madre Maddalena aveva una bella mano, e l'atto non le dispiacque.</text:p>
      <text:p text:style-name="P15">- Sia come volete, figliuola mia; - ripigliò. - Per me, amo meglio un po' d'ombra, e me ne torno al riparo. -</text:p>
      <text:p text:style-name="P15">Ciò detto, rifece la sua strada, non senza ricevere un altro inchino dal legnaiuolo. Il quale, a mala pena l'ebbe lontana due passi, tornò al giuoco di prima, e visto che la giovinetta guardava a lui, cavò rapidamente, il foglietto bianco dal seno, e col pretesto di intingere il pennello nel pentolino, s'accostò al murello, vi depose il foglietto, per modo che uno dei capi restasse trattenuto da quell'arnese fuligginoso, tanto che non cadesse giù, tra il ciglio del murello e le lavagne traforate che correvano tutto intorno, a riparo dagli sguardi profani.</text:p>
      <text:p text:style-name="P15">La fanciulla seguiva degli occhi tutti quei maneggi di mastro Pasquale, senza scorgere ancora in qual modo ella avrebbe potuto adoperarsi, per avere quel foglietto tra mani, così lontano com'era.</text:p>
      <text:p text:style-name="P15">Ma il gobbo non era uomo da lasciare una impresa a mezzo. Posto il pennello a dormire nel pentolino, allungò le braccia ai due regoli maestri dell'imposta, li abbrancò saldamente, e a nervi tesi sollevò quel suo arnese dalla postura orizzontale. <text:soft-page-break/>Quindi, fatto un cenno eloquente col mento e cogli occhi alla fanciulla (gli occhi si volgevano a lei, il mento accennava al pentolino), alzò l'imposta a bilico sulla testa, e glorioso come Sansone quando se ne tornò agl'Israeliti colle porte di Gaza sulle spalle, mosse alla volta di quel viale ov'era andata la Madre Maddalena, e dove, se i lettori rammentano, era per l'appunto la scalinata che metteva alla camera de' suoi strumenti, e a quel medesimo balcone pel quale aveva fatta la sua legnosa fatica.</text:p>
      <text:p text:style-name="P15">Bravo Pasquale! Quello era un colpo maestro, ma bisognava compir l'opera. E non dubitate; ci aveva di molti ingegnosi trovati nel suo scrigno, il gobbo legnaiuolo.</text:p>
      <text:p text:style-name="P15">La vecchia monaca che lo vide giungere, e dovette cansarsi per lasciarlo passare si trattenne a' piè della scalinata per dirgli:</text:p>
      <text:p text:style-name="P15">- Avete già finito, maestro?</text:p>
      <text:p text:style-name="P15">- Oh no, Madre reverendissima; alla mia età non si corre più tanto. Questa ci ha già la prima mano; ora mi metto attorno all'altra; la seconda mano la darò quando saranno a posto tutte e due, e coll'aiuto di Dio prima di sera ci avranno anco i vetri stuccati.</text:p>
      <text:p text:style-name="P15">- Bravo, bravo; lavorate senza posarvi.</text:p>
      <text:p text:style-name="P15">- Eh, come si fa? Bisogna pur dargliene, a tre femmine, sia detto con licenza di Vossignoria reverendissima. Quel che i miei due maschi guadagnano, basterebbe a mala pena pel pugno di sale; e il paiuolo brontola, quando non ci si butta nulla. -</text:p>
      <text:p text:style-name="P15">La Madre Maddalena sorrise, come chi non ha più nulla a dire; e mise il piede innanzi, per continuare la sua passeggiata. Per tal modo ella avrebbe potuto scorgere la giovinetta dall'altro lato dell'orto. Ora ciò non faceva comodo al nostro Pasquale.</text:p>
      <text:p text:style-name="P15"><text:soft-page-break/>- A proposito, reverendissima, - diss'egli, standosene colle spalle al muro, affinchè la monaca, fermandosi da capo per rispondergli, non avesse a guardare dall'altra banda, - io debbo render grazie a questo santo monastero....</text:p>
      <text:p text:style-name="P15">- Di che?</text:p>
      <text:p text:style-name="P15">- Oh, Vossignoria fa le viste di non saperlo. Queste sante Madri vogliono sempre darsi molestia per me. Quella bottiglia di vino, que' cantucci che sanno di paradiso.... Oh, non li tocco io....</text:p>
      <text:p text:style-name="P15">- E perchè?</text:p>
      <text:p text:style-name="P15">- Perchè quella non è pasta pe' miei denti. Il buono piace a tutti, ed anche a me per conseguenza. Ma Vossignoria mi compatirà; ci ho quella povera donna di mia moglie, che non istà troppo bene. E allora ho detto a me stesso: Pasquale, pensa a tua moglie, che non ci ha i buon bocconi, i confortini, i brodetti, come le signore, quando vien loro un po' di male, e non può certo mandar giù la sbroscia che passa il convento.</text:p>
      <text:p text:style-name="P15">- Siete un buon marito, - interruppe la monaca, - e san Giuseppe vi aiuterà.</text:p>
      <text:p text:style-name="P15">- Gli è il mio santo due volte; - ripigliò il legnaiuolo. - Ora, con licenza di Vossignoria....</text:p>
      <text:p text:style-name="P15">- Fate, fate; - e così dicendo, la Madre Maddalena si messe in moto.</text:p>
      <text:p text:style-name="P15">Pasquale non aveva più bisogno di lei, perchè aveva veduto colla coda dell'occhio la giovinetta accostarsi al murello, prendere il foglietto e tornarsene con lenti passi al luogo ove era prima seduta.</text:p>
      <text:p text:style-name="P15">Ma in quella che la Madre Maddalena si muoveva per un verso lungo il viale e il gobbo legnaiuolo per l'altro verso la scalinata, un grido soffocato, un tonfo, li fecero rimaner <text:soft-page-break/>sospesi ambedue, quindi pigliar l'abbrivo alla volta della fanciulla.</text:p>
      <text:p text:style-name="P15">Che era egli avvenuto?</text:p>
      <text:p text:style-name="P15">La giovinetta, come s'è udito, aveva tolto il biglietto, e, rivolgendosi dall'altra banda, s'era fatta a nasconderlo in seno. Ma il cuore le batteva fortemente; la colse un gran desiderio di leggere. Era un foglietto piegato in quattro. Lo aperse, tenendolo vicino al petto e andando oltre a capo chino, in atto di meditazione; lesse i quattro o cinque versi di scritto che c'erano; tosto le si offuscò la vista; si sentì venir meno, e senza aver più la forza nè il tempo di nascondere quel foglio, che le si aggrovigliò tra le dita irrigidite, cadde svenuta sul lastrico del viale.</text:p>
      <text:p text:style-name="P15"/>
      <text:p text:style-name="P15"/>
      <text:p text:style-name="P15"/>
      <text:p text:style-name="P4">XVIII.</text:p>
      <text:p text:style-name="P4"/>
      <text:p text:style-name="P7">Come qualmente mastro Pasquale perdesse il pentolino.</text:p>
      <text:p text:style-name="P15"/>
      <text:p text:style-name="P15">Il legnaiuolo, quantunque, per aver già salito due scalini, fosse molto più indietro, non tardò a raggiungere la Madre Maddalena, che correva a passo d'anitra lunghesso il murello. Ma il diavolo volle (fu proprio il diavolo?) che la corsa di mastro Pasquale fosse rattenuta dal cavalletto ch'egli aveva lasciato pur dianzi in mezzo al viale, e il tempo ch'egli pose a mettere quell'arnese da banda, fu guadagnato dalla vecchia monaca, che potè giungere, ad una con esso lui, presso la fanciulla svenuta.</text:p>
      <text:p text:style-name="P15">Il primo sguardo del gobbo fu pel biglietto; ma non lo vide, per quanto girasse gli occhi tutto all'intorno. Allora egli si fece <text:soft-page-break/>a sollevare la giovinetta da terra, mettendole rispettosamente un braccio sotto le spalle, e tentando di ricondurla, senza brancicarla di troppo, al sedile. Tra tutt'e due ne vennero a capo, e già mastro Pasquale incominciava a respirare, pesando che la fanciulla avesse avuto tempo a nascondere in tasca il foglietto, allorquando vide la monaca chinarsi a terra e metter la mano su d'un batuffolo di carta che era uscito in quel punto dalle dita di Maria.</text:p>
      <text:p text:style-name="P15">- Che negozio è questo? - esclamò la Madre Maddalena, in quella che spiegava sollecitamente quel foglio tra mani.</text:p>
      <text:p text:style-name="P15">Mastro Pasquale fece le viste di non avere udito; ma mentre si adoperava a collocare in miglior modo la fanciulla sul sedile, notò che la monaca leggeva lo scritto, inarcando le sopracciglia e battendo le labbra in segno di corruccio.</text:p>
      <text:p text:style-name="P15">- Gesummaria! - gridò la monaca, appena ebbe finito. - Vo a chiamar la madre badessa.</text:p>
      <text:p text:style-name="P15">- E le dica che porti dell'acqua! - aggiunse Pasquale, che non sapeva più in che acque si fosse.</text:p>
      <text:p text:style-name="P15">La vecchia monaca non gli badò più che tanto, e andò più speditamente che non fosse suo costume verso l'uscio dell'orto, dove si messe a strepitare come un'ossessa, chiamando la superiora, il capitolo, le, converse, la comunità tutta quanta.</text:p>
      <text:p text:style-name="P15">Pollione, il malcapitato proconsole delle Gallie, quantunque scombussolato dalle furie di Norma e dalle sue minacce contro la povera Adalgisa, fu molto più saldo ai tre colpi percossi sul sacro disco dalla gran sacerdotessa d'Irminsul, che non fosse mastro Pasquale all'udire quell'altra druidessa che suonava a stormo sul ballatoio.</text:p>
      <text:p text:style-name="P15">- Diamine! - borbottò egli tra' denti. - La frittata è fatta, e mi toccherà mandarla giù senza vino. Purchè, quelle befane non <text:soft-page-break/>mi cavino gli occhi!... Ahi, ahi! eccone già due.... tre.... quattro.... Sbucano dalle quinte come le streghe in teatro. -</text:p>
      <text:p text:style-name="P15">In nostro gobbo, chi nol sapesse, aveva speso i suoi cinquanta centesimi per andare tra la gente alta, in un teatro di second'ordine, a vedere il Maccabeo, com'egli diceva, storpiando popolescamente il titolo d'un melodramma verdiano.</text:p>
      <text:p text:style-name="P15">Frattanto, insieme collo stuolo delle monache, giunse una conversa (quella ch'egli chiamava riverentemente la madre Bibiana) con una brocca d'acqua tra mani. E qui bisogna dirlo ad onore di mastro Pasquale, non badando al susurro, al tramestio che facevano quelle sante madri intorno a lui, non pensando più che tanto al suo danno imminente, egli si adoperò, stiam per dire colle mani e co' piedi, a far rinvenire la giovinetta, che fino a quel punto non aveva dato segno di vita.</text:p>
      <text:p text:style-name="P15">- Povera piccina! - pensava egli, mentre le veniva spruzzando il viso. - Vedete mò, le buone notizie, quando vengono improvvise! Ho forse fatto male. Ma come si poteva fare diverso, con quell'altra alle costole? -</text:p>
      <text:p text:style-name="P15">Tutto il sacro capitolo gli si stringeva curiosamente alle spalle. Ce n'erano d'ogni forma e d'ogni età, come diceva Leporello, grasse e magre, alte e basse, vecchie e giovani, belle e brutte; queste a dir vero più numerose dell'altre. Talune, dal mento fiorito di peli e dall'accento mascolino, apparivano, anzichè monache, carabinieri travestiti; talaltre, dal naso imbrattato di tabacco, dagli occhiali inforcati, dalla voce chioccia, si poteva argomentare che fossero consiglieri d'appello; nè ci mancava l'avvocato fiscale, che sotto le spoglie di Madre Maddalena, poteva mettere innanzi il corpo del reato e chiedere la condanna del colpevole ai signori giurati.</text:p>
      <text:p text:style-name="P14"><text:soft-page-break/><text:span text:style-name="T1">La povera Maria, tornata finalmente in sè, fu per comando della superiora portata dalle converse nella sua cella. Pasquale avrebbe voluto far lui quella impresa; ma un no imperioso gli avea fatte cadere le, braccia. Pensò allora di tornarsene ai suo pentolino, e mogio</text:span><text:span text:style-name="Footnote_20_Symbol"><text:span text:style-name="T1"><text:note text:id="ftn32" text:note-class="footnote"><text:note-citation>32</text:note-citation><text:note-body><text:p text:style-name="Footnote"><text:s/><text:span text:style-name="T5">Nell'originale "moglio". [Nota per l'edizione elettronica Manuzio]</text:span></text:p></text:note-body></text:note></text:span></text:span><text:span text:style-name="T1"> mogio sbiettò dietro un filare di viti.</text:span></text:p>
      <text:p text:style-name="P15">- Chi mi scampa, adesso da quelle megere? - pensò egli;, che, parlando con sè medesimo, non si reputava obbligato a tanti riguardi. - Se potevo giungere all'uscio, infilavo le scale, e buona notte! Ora, invece, eccomi colto come una volpe alla tagliuola.... -</text:p>
      <text:p text:style-name="P15">Mastro Pasquale aveva una battisoffia in corpo, da non dirsi a parole. Se avesse studiato mitologia, si sarebbe ricordato di Orfeo, e della mala fine che fece tra le Baccanti che ognuna ne volle uno spicchio.</text:p>
      <text:p text:style-name="P15">- Dove andate, quell'uomo? - tuonò improvvisamente la voce della badessa.</text:p>
      <text:p text:style-name="P15">- Ahi, ahi! Son già diventato quell'uomo! - borbottò il povero gobbo. - Con sua licenza, Madre reverendissima - rispose ad alta voce; - vado a dare una mano di colore; se no, mi secca nel pentolino.</text:p>
      <text:p text:style-name="P15">- Non importa; venite qua! -</text:p>
      <text:p text:style-name="P15">Mastro Pasquale ci andò come la biscia all'incanto. Teneva gli occhi bassi, ma non tanto che non gli fosse dato vedere il malaugurato biglietto tra le dita della badessa.</text:p>
      <text:p text:style-name="P15">- Ho capito; - disse tra sè, - ci siamo! -</text:p>
      <text:p text:style-name="P15">E armatosi di coraggio, quanto più gli venne fatto tirarne su dai precordii, sollevò la fronte a guardare l'eccellentissimo tribunale.</text:p>
      <text:p text:style-name="P15">- Che cosa significa questo foglio di carta? -</text:p>
      <text:p text:style-name="P15"><text:soft-page-break/>Il legnaiuolo fece l'atto di stringersi nelle spalle, e spinse fuori il labbro inferiore; maniera volgare, ma eloquente, di dirle che egli non ne sapeva un bel nulla.</text:p>
      <text:p text:style-name="P15">La madre badessa allora, volgendosi alle monache, e in mezzo alle loro esclamazioni di orrore, di raccapriccio, lesse ad alta voce il biglietto.</text:p>
      <text:p text:style-name="P15">« - Non temete, signorina, non vi perdete d'animo; mostrate di accettare ogni cosa che vi si proponga. Lorenzo è in Genova; egli e i suoi amici vegliano su di voi; vi salveranno ad ogni costo, e tra breve.» Questo infame biglietto, che desta un senso di esecrazione in tutte le Madri qui raccolte, - proseguì la badessa, volgendosi da capo a Pasquale, - non può essere stato portato qua dentro se non da voi, confessatelo!</text:p>
      <text:p text:style-name="P15">- Non so nulla, io, non so nulla! - gridò il legnaiuolo.</text:p>
      <text:p text:style-name="P15">- Ah, nulla? proprio nulla? Bravo, Pasquale! Questo è il modo di governarsi in un sacro luogo? Questo è il modo di corrispondere alla fiducia che s'era posta in voi, nella santità dei vostri costumi? Vergognatevi! Avete già un piè nella fossa, e in cambio di mettervi in grazia al Signore, vi macchiate di sacrilegio, pagate di questa moneta la nostra bontà, il guadagno che fate da tanti anni in questo convento...</text:p>
      <text:p text:style-name="P15">- Oh, per questo, - interruppe Pasquale, che vedeva andar la predica per le lunghe, e tanto, o prima, o dopo, bisognava rompere il ghiaccio, - la non si metta sui trampoli. Vossignoria reverendissima. Trecento lire genovesi, da ottanta centesimi l'una, e chiamato quassù tre volte almeno per settimana, ora per una cosa or per l'altra, che più ci ho rimesso di scarpe!</text:p>
      <text:p text:style-name="P15">- Sì, neh? - entrò a dire Bibiana, la conversa; - e il bicchier di vino e i cantucci da inzupparvi dentro, che vi si davano ad ogni tanto, non li mettete in conto, bocca mia dolce?</text:p>
      <text:p text:style-name="P15"><text:soft-page-break/>- Mille grazie. Reverendissima! - ribattè l'altro alla conversa, con un piglio ironico che fece increspar le labbra a più d'una di quelle Madri. - Ed Ella non le mette mica in conto, le gazzette che io....</text:p>
      <text:p text:style-name="P15">- Basta, basta! - gridò la badessa, dando sulla voce a lui e accennando alla conversa che si tenesse la lingua tra' denti. - Non è da noi il trattenerci qui a garrire con un pari vostro, così indurito nelle male opere.</text:p>
      <text:p text:style-name="P15">- Metta che io sia una stiappa di merluzzo; - non potè tenersi dal rispondere il gobbo.</text:p>
      <text:p text:style-name="P15">- E bisognerà dare un esempio; - soggiunse la badessa, senza scomporsi.</text:p>
      <text:p text:style-name="P15">- Purchè non si tratti d'unghiate, io me la rido; - pensò mastro Pasquale. E stette imperterrito ad aspettar la sentenza.</text:p>
      <text:p text:style-name="P15">- Meritereste di andare a marcire in una prigione; - proseguì la giudichessa; - ma noi non useremo i mezzi della giustizia umana, bastandoci i castighi della divina, che vi attendono, se durate nel vostro peccato. Quella è la porta, e badate! non metterete più piede qua dentro.</text:p>
      <text:p text:style-name="P15">- Che io mi possa rompere il nodo del collo se ci torno! - gridò sollevato il legnaiuolo, in quella che sguisciava in mezzo a due file di monache per correre all'uscio. - Se ne cerchino pure un altro, le Signorie loro reverendissime!</text:p>
      <text:p text:style-name="P15">- Oh, non ne mancheranno di certo, e più rispettosi di voi; - disse la madre badessa.</text:p>
      <text:p text:style-name="P15">- E più timorati di Dio; - aggiunse la madre Maddalena.</text:p>
      <text:p text:style-name="P15">- E meno gobbi! - chiuse la conversa Bibiana, che aveva, come il lettore argomenta, la sua vendetta da fare contro il manigoldo che le aveva data la baia.</text:p>
      <text:p text:style-name="P15"><text:soft-page-break/>Non l'avesse mai detta! Mastro Pasquale, che era gobbo come un dromedario, e da quella parte lì non pativa la celia, si rivoltò come una vipera a cui sia pestata la coda.</text:p>
      <text:p text:style-name="P15">- Gobbo a me? Brutte streghe! gobbo a me? Sono i peccati delle Signorie Loro reverendissime, che mi tocca portar sulle spalle, e tutti i giorni s'accresce la soma. Vedete bel modo di trattare i galantuomini! Gobbo a me! Con questa gobba io ho trovato moglie, e Lei colla sua bazza non ha trovato nemmeno un orbo che la volesse per accompagnatura.</text:p>
      <text:p text:style-name="P15">- Bibiana, - tuonò la badessa con piglio severo, - quest'oggi e dimani rimarrete a far penitenza. E voi andate una volta, malcreato!</text:p>
      <text:p text:style-name="P15">- Ah sì? anche malcreato? - gridò il legnaiuolo, più inviperito che mai, piantandosi vicino all'uscio, come Aiace sul vallo. - A me gobbo? a me malcreato? Streghe, befane, versiere, biliorse, arcaliffe, che nemmeno il diavolo le vorrebbe in cucina per fargli la zuppa! Ma, l'hanno a pagar cara! Venga chi so dir io al comando, e se n'andranno tutte quante in mezzo alla strada, se n'andranno!</text:p>
      <text:p text:style-name="P15">- Scellerato! Lo sentite? - esclamò la badessa, volgendosi con aria stupefatta alle suore.</text:p>
      <text:p text:style-name="P15">- Sì, e voglio che mi sentano perfino da Mascherona, e dal pozzo di Sarzano! - incalzò il gobbo. - Sì, l'ho detto e lo ripeto, in mezzo alla strada!</text:p>
      <text:p text:style-name="P15">- Sta bene, - soggiunse un'altra delle Madri; - intanto andateci voi.</text:p>
      <text:p text:style-name="P15">- E non troveranno un cane che faccia loro la limosina di un osso.</text:p>
      <text:p text:style-name="P15">- Santa pazienza! - esclamò la Madre Maddalena.</text:p>
      <text:p text:style-name="P15">- Ma andate, suvvia! - gridarono allora, facendoglisi incontro, parecchie delle più robuste.</text:p>
      <text:p text:style-name="P15"><text:soft-page-break/>Orfeo capì allora che non c'era più tempo da perdere, e passò incontanente la porta. Le Madri finalmente respirarono; ma Pasquale non aveva anche finito, poichè, comparso da capo nel vano, alzò il braccio, tese l'indice in atto di maledizione, gridando con quanto fiato aveva in corpo: - se n'andranno; sì, se n'andranno! -</text:p>
      <text:p text:style-name="P15">E fu la sua ultima: dopo di che scese le scale brontolando, seguito dalla conversa, che gli aperse la porta di servizio e gliela richiuse tosto sulla gobba.</text:p>
      <text:p text:style-name="P15">Egli era già in istrada, allorquando, vedendosi colle braccia penzoloni e le mani inoperose, si sovvenne del suo pentolino, che nella fretta aveva dimenticato lassù.</text:p>
      <text:p text:style-name="P15">Tornò indietro, col proposito deliberato di bussare e andarsi a pigliare il fatto suo; ma quando fu per abbrancare la corda del campanello, un'altra cosa gli sovvenne, cioè il voto che avea fatto pur dianzi di rompersi il nodo del collo, se riponeva piede nel monastero. Ora mastro Pasquale era superstizioso, e portava al suo collo quel ragionevole amore che ci hanno, si può dire, tutti i figli d'Adamo.</text:p>
      <text:p text:style-name="P15">- Se me lo rompessi davvero? - pensò il legnaiuolo. - No, no, Pasquale; la donna che te l'ha fatto, l'è ita in gloria, e non potrebbe più fabbricartene uno nuovo. Aggiungi, che da questo ginepraio ne sei uscito a buon patto, e la Provvidenza non s'ha a tentarla due volte. Ma adagio un tantino; ne sono io poi uscito tanto a buon patto? Un trecento di lire le buscavo, e dove quelle andavano, non ne occorrevano altre. Ora, chi m'avesse visto e udito poc'anzi, trar calci a quella moneta, non m'avrebbe tolto pel banchiere Parodi? Sicuro, il cognome ce l'ho, e il banco del pari; ma un banco da menarvi la pialla; il cognome, poi, posso andarmelo a spendere! -</text:p>
      <text:p text:style-name="P15"><text:soft-page-break/>In questi discorsi il nostro Pasquale era sceso dall'erta di Mascherona, per andarsene poco lontano, dove ci aveva casa e bottega. Ma più s'avvicinava ai dolci penati, e più gli sbollivano le ire.</text:p>
      <text:p text:style-name="P15">- L'ho fatta, e adesso mi bisognerà rasciugarla. Del resto, domando io, come potevo uscirne altrimenti? Mi fossi anco buttato ginocchioni e tanto mi mandavano a spasso, dopo quel negozio della lettera. Non avrei dovuto mettermi in quella briga, e ricordarmi il detto de' miei vecchi, che cenci van sempre in aria; ma sì!... Quel Garaventa è un così allegro compagnone, che s'ha da volergli bene per forza, e fare tutto ciò ch'egli vuole. E che buon vino si beve, in sua compagnia! Altro che il vino delle monache! Peccato ch'egli baci a mala pena il bicchiere! Si direbbe che n'abbia paura, lui, un vecchio soldato d'America! Basta, quel che non imbotta Michele imbotta Pasquale, e i conti si pareggiano. L'ho a far rimanere di princisbecche, or ora, quando gli racconterò che il colpo è fatto a dovere. E quell'altro signore, quello della gazzetta, sarà certamente con lui ad aspettarmi, poichè ci ha il diavolo dell'impazienza in corpo. Giovani, giovani! Quand'ero giovine io, ne ho fatte la mia parte, per sposarmi la Tecla!... E adesso anche lei m'è diventata una vecchia brenna, piena di guidaleschi, brontolona, balorda. Chi me l'avesse detto, quando s'era promessi e s'andava a far la nottata fino alla Madonna della Guardia, per trovarci lassù prima dell'alba? Che grazia di Dio! Al primo raggio di sole ci si specchiava tutti nelle nostre facce scialbe e nei nostri occhi lividi; ma lei, la Tecla, era là, colorita e fresca come una mela carla. E ce n'erano di volti a strizzarle l'occhio, ce n'erano, di questi damerini che vanno attorno per le fiere; ma lei dura; volle Pasquale, ed ebbe Pasquale. E l'ha tuttavia, il su' omo, ma con trent'anni di <text:soft-page-break/>sopraccarico. Povero cavallo bolso, ha finito anche lui di trottare; le spalle poi gli si sono incurvate, come per fargli vedere la fossa. Ma vedete un po' quelle scimunite, quelle teste imbacuccate! Perchè la fatica m'ha concio a questo modo, s'ha a darmi del gobbo? -</text:p>
      <text:p text:style-name="P15"/>
      <text:p text:style-name="P15"/>
      <text:p text:style-name="P15"/>
      <text:p text:style-name="P4">XIX.</text:p>
      <text:p text:style-name="P4"/>
      <text:p text:style-name="P7">Come una buona azione ricevesse il suo premio.</text:p>
      <text:p text:style-name="P15"/>
      <text:p text:style-name="P15">Mastro Pasquale era frattanto arrivato in bottega, dove s'aspettava di veder Michele coll'altro «della gazzetta», ma dove non vide altri che il suo fattorino, giovine allocco che se ne stava guastando colla sgorbia un pezzo di legno di tiglio, per farne non sappiam quale balocco.</text:p>
      <text:p text:style-name="P15">- E così, non c'è nessuno? - dimandò il legnaiuolo.</text:p>
      <text:p text:style-name="P15">- Sì, principale, ci son io.</text:p>
      <text:p text:style-name="P15">- Lo vedo, babbaccione, che ci sei tu. Dico se non c'è stato ancora nessuno.</text:p>
      <text:p text:style-name="P15">- Sì, c'è stato il Trinca che andava all'osteria a pigliarsi una zuppa, e voleva darvi il buon giorno.</text:p>
      <text:p text:style-name="P15">- Va là, bietolone; chi ti domanda del Trinca? Ti domando se è venuto nessuno che avesse bisogno di parlarmi.</text:p>
      <text:p text:style-name="P15">- Ah, ho capito; sì, c'è stato uno, ma il nome non lo so.</text:p>
      <text:p text:style-name="P15">- E se n'è andato?</text:p>
      <text:p text:style-name="P15">- Sì, principale.</text:p>
      <text:p text:style-name="P15">- Senza lasciar detto nulla?</text:p>
      <text:p text:style-name="P15">- Non lo so, perchè è passato di sopra, da vostra moglie.</text:p>
      <text:p text:style-name="P15"><text:soft-page-break/>- Bestia! potevi dirmelo subito, e non avrei perso tanto fiato con te.</text:p>
      <text:p text:style-name="P15">- Non me lo avete domandato, principale....</text:p>
      <text:p text:style-name="P15">- Uff! Riporrai que' ferri, che poi a raccapezzarli ci metterei tre ore, infingardaccio, buono a nulla, balordo che sei!</text:p>
      <text:p text:style-name="P15">- Questo è l'acconto che mi dà sulla settimana! - disse tra sè il garzone, mentre riponeva la sgorbia nel cassetto e appendeva il gattuccio al muro. - E quando gli dico che ho quindici anni e che mi aggiunga qualcosa sul salario, me ne dice altrettanto. -</text:p>
      <text:p text:style-name="P15">Il vecchio legnaiuolo s'era avviato a una porticina che dal fondo della bottega metteva nell'andito delle scale, per salire al primo piano della casa, dov'era il suo alloggiamento. Colassù, tutta imbacuccata in un vecchio scialle, accoccolata su d'una vecchia scranna presso la finestra, stava una femmina dal volto giallo, malazzato, che doveva essere appunto quella tal brenna di cui aveva detto nel suo soliloquio il nostro Pasquale.</text:p>
      <text:p text:style-name="P15">- Siete voi? - diss'ella, voltandosi all'uscio, mentre egli compariva nel vano.</text:p>
      <text:p text:style-name="P15">- Son io, Tecla. Vi siete alzata da letto?</text:p>
      <text:p text:style-name="P15">- Non ci stavo troppo bene, e sono venuta a cercare un po' di sole qui presso.</text:p>
      <text:p text:style-name="P15">- Chi c'è stato a cercarmi?</text:p>
      <text:p text:style-name="P15">- Ah, sì, fate bene a rammentarmelo. C'è stato or fa mezz'ora il garzone del panattiere. Quel lasagnone del vostro fattorino lo ha fatto salire quassù, e io ho dovuto sentire l'antifona. M'ha detto che il suo padrone non vuol più aspettare, e che domani, se non gli saldate il conto, se ne va dove bisogna.</text:p>
      <text:p text:style-name="P15">- S'incammini! - brontolò il legnaiuolo.</text:p>
      <text:p text:style-name="P15"><text:soft-page-break/>- Sì, bravo, perchè venga anche l'usciere, e crescano le spese! Io gli ho detto invece che tornasse alle cinque, stasera, che ci sareste stato voi.</text:p>
      <text:p text:style-name="P15">- Bella trovata! E che gli dirò io stasera, che voi non poteste già dirgli senza di me?</text:p>
      <text:p text:style-name="P15">- Ma.... - rispose la donna; - ho pensato che andando oggi dalle monache a finire il vostro lavoro, vi avrebbero pagato il conto, e allora....</text:p>
      <text:p text:style-name="P15">- Sì, me l'hanno proprio pagato! - interruppe Pasquale. - Non servo più monache, io; vadano in malora le monache!</text:p>
      <text:p text:style-name="P15">- Che diavolo dite, Pasquale?</text:p>
      <text:p text:style-name="P15">- Dico, - rispose il legnaiuolo, sedendo a cavalcioni su d'una scranna, coi gomiti puntellati sulla spalliera e il mento puntellato nelle palme, - dico che l'ho mandate a quel paese, e non voglio più saperne. Brutte bertucce! dar del gobbo a me! Dite su, voi, Tecla; m'avete visto gobbo, quando v'ho dato l'anello?</text:p>
      <text:p text:style-name="P15">- Che cos'è quest'altra novità? Avevate, sì, le spalle tozze....</text:p>
      <text:p text:style-name="P15">- Ma non ero gobbo?</text:p>
      <text:p text:style-name="P15">- Questo no; ma perchè mi domandate queste cose?</text:p>
      <text:p text:style-name="P15">- Perchè, vedete, quelle scioperatacce di San Silvestro m'hanno dato del gobbo senza tante cerimonie.</text:p>
      <text:p text:style-name="P15">- E per questo siete montato in bizza? Ci avreste ancora grilli in capo?</text:p>
      <text:p text:style-name="P15">- Che grilli e che cavallette d'Egitto! Statemi a sentire. Ho fatto servizio a un amico. Che male c'era? Chi le ha cercate, loro! Nessuno vuol frodare la gabella per quella brutta merce là. Ma quella povera ragazza....</text:p>
      <text:p text:style-name="P15">- E adesso che cosa m'andate voi borbottando, di ragazza, di gabelle e di merci? Parlate chiaro, se volete essere inteso.</text:p>
      <text:p text:style-name="P15"><text:soft-page-break/>- Ho fatto servizio ad un amico; - ripigliò mastro Pasquale. - C'è là dentro una povera ragazza che vogliono far monaca per forza. Orbene, i suoi parenti ed amici, il fratello, l'innamorato, e che so io, quelli insomma che ci hanno le loro ragioni per cavarla di là, com'ella ci ha le sue per uscirne, volevano farle giungere una parola di conforto, perchè stesse di buon animo, che non l'avrebbero abbandonata.</text:p>
      <text:p text:style-name="P15">- E voi ve ne siete incaricato!</text:p>
      <text:p text:style-name="P15">- To'! sicuro, che me ne sono incaricato; e con che gusto! Ma il diavolo ci ha messa la coda. La fanciulla ha letto il foglio, un foglio aperto (mi capite? aperto) ed è svenuta dalla contentezza. Il foglio è stato veduto; e allora, addio roba!</text:p>
      <text:p text:style-name="P15">- Ah, Pasquale, Pasquale! - esclamò la Tecla, crollando il capo in atto di rimprovero. - Perchè andate a mettere il naso dove non ispetta a voi? Sapete, la pentola di terra, quando l'andò a cozzare col paiuolo di rame, che cosa le avvenne?</text:p>
      <text:p text:style-name="P15">- Bella scoperta! s'è rotta.</text:p>
      <text:p text:style-name="P15">- E anche voi, Pasquale, vi romperete le costole, a volervi mettere co' più forti di voi. Vedete, intanto, avete perduto un pane sicuro, il pane dei vostri figliuoli. Ne aveste a palate! Ma lo sapete meglio di me, che il po' che guadagnate non basta a tenerci ritti. Le due ragazze vanno alla sarta, senza buscare un soldo, ed è già molto che imparino l'arte. I vostri due figli, tanti ne guadagnano, tanti ne spendono, e li vedete appena all'ora del pasto; sanno venire a prendere; ma per portare, aspettateli! E voi, per giunta alla derrata, colla vostra esperienza, vecchio come Matusalemme, ne fate ancora di queste!</text:p>
      <text:p text:style-name="P15">- Tecla!</text:p>
      <text:p text:style-name="P15">- E in un santo monastero! - proseguì, riscaldandosi, la donna. - In un posto di confidenza come quello! Vi ricordate di quel che vi diceva il Padre parroco di Castello, il mio santo <text:soft-page-break/>confessore, offrendovi or fanno i quindici anni, quel pane? - «Pasquale, badate a voi; dovete esser cieco, sordo e muto, tutt'insieme; fare il vostro servizio e non impacciarvi d'altro. Or come gli avete voi dato retta? Facendo il procaccino alle novizie.</text:p>
      <text:p text:style-name="P15">- Tecla! Tecla! Non mi fate perdere la tramontana! Quel che ho fatto, l'ho fatto a buon fine, e non me ne pento.</text:p>
      <text:p text:style-name="P15">- Bravo! Vedo i guadagni che n'abbiam fatti. Vo' che mi compriate uno scialle di tartano con quei denari, poichè l'inverno è vicino, e questo è ragnato così che pare una mestola bucherata. -</text:p>
      <text:p text:style-name="P15">Pasquale era lì lì per rispondere a que' sarcasmi con qualche buona sfuriata; quando s'udì la voce del garzone che gridava dal basso:</text:p>
      <text:p text:style-name="P15">- Principale! principale!</text:p>
      <text:p text:style-name="P15">- Che c'è? - dimandò il legnaiuolo, andando in fretta ad alzare il saliscendi.</text:p>
      <text:p text:style-name="P15">- Due signori che vi vogliono quaggiù, - rispose il garzone.</text:p>
      <text:p text:style-name="P15">- Ma se lo dicevo io, che non avrebbero tardato! - esclamò Pasquale, rasserenandosi a un tratto. - E non sapevano mica che io dovessi spicciarmi così presto lassù. Ero una bestia io, e un pochino anche voi, Tecla, colle vostre intemerate.</text:p>
      <text:p text:style-name="P15">- Grazie del complimento!</text:p>
      <text:p text:style-name="P15">E qui mastro Pasquale, fattosi tutto zucchero, si avvicinò per farle una carezza. Ma Tecla gli rispose con una alzata di spalle.</text:p>
      <text:p text:style-name="P15">- Vedete che grazietta! - disse il vecchio legnaiuolo tra sè, in quella che scendeva le scale. - Se la mi avesse fatto sempre così, non ci sarebbero quattro mangiapani di più, senza contarne altri due, che, poveretti, mangiano quello degli <text:soft-page-break/>angioli. Basta, pigliamo quello che Domineddio ci ha mandato. -</text:p>
      <text:p text:style-name="P15">Con questa chiusa filosofica, mastro Pasquale giunse in bottega, dov'era Michele ad attenderlo, e con Michele quell'altro delle gazzette come lo chiamava il legnaiuolo, e che era (i lettori l'hanno capita da un pezzo) il nostro bravo Giuliani.</text:p>
      <text:p text:style-name="P15">- Buon giorno e buona sera, Pasquale! - disse il nostro Michele a mala pena ebbe veduto il legnaiuolo. - Passavamo da queste parti, e siamo entrati a vedere se per caso foste già di ritorno.</text:p>
      <text:p text:style-name="P15">- Diffatti eccomi; quest'oggi mi sono sbrigato più presto.</text:p>
      <text:p text:style-name="P15">- Orbene? - gli chiese il Giuliani.</text:p>
      <text:p text:style-name="P15">- Ho fatto ogni cosa.</text:p>
      <text:p text:style-name="P15">- Da Senno?</text:p>
      <text:p text:style-name="P15">- Sì; - disse Pasquale; - la ci ha avuto il foglio, e l'ha subito letto.</text:p>
      <text:p text:style-name="P15">- Da bravo, raccontateci come.</text:p>
      <text:p text:style-name="P15">- Volentieri; ma prima di tutto si accomodi. E tu che fai costì ritto, a bocca aperta, bighellone? -</text:p>
      <text:p text:style-name="P15">Quest'ultima frase, già i lettori indovinano, era rivolta al garzone, che vedendo quei personaggi a colloquio col suo principale, si era ficcato dentro anche lui, per esser quarto tra cotanto senno.</text:p>
      <text:p text:style-name="P15">- Vedete che bel muso, da volersi mettere in riga colla gente a modo! - prosegui il legnaiuolo. - Vattene!</text:p>
      <text:p text:style-name="P15">- Dove? - chiese con aria melensa il garzone.</text:p>
      <text:p text:style-name="P15">- Dove ti pare. To', per l'appunto, portami questa cornice all'indoratore.</text:p>
      <text:p text:style-name="P15">- In due salti, vado e torno; - disse il ragazzo, afferrando la cornice.</text:p>
      <text:p text:style-name="P15"><text:soft-page-break/>- No, non occorre; vattene a dare una capatina all'Acquasola, e fa anche il giro delle mura, da Santa Chiara alle Grazie; così ti sgranchirai le gambe, mammalucco!</text:p>
      <text:p text:style-name="P15">- Che stranezze son queste? - pensò il garzone, mentre, colla sua cornice ad armacollo, saltava fuor di bottega. - Quando sto fuori mezz'ora per giuocare alla lippa, mi sgrida; e adesso che sto in bottega, mi manda a spasso. -</text:p>
      <text:p text:style-name="P15">Come furono soli, incominciò il racconto del legnaiuolo. Il Giuliani s'era adagiato sul banco; Michele gli stava di costa; Pasquale chiacchierava e gestiva nel fondo, come un attore in scena. Quello ch'ei raccontò non ripeteremo, che già i lettori lo sanno, e non vi porrebbero certo quell'attenzione con cui il Giuliani e Michele stettero ad udire il buon successo della loro intrapresa.</text:p>
      <text:p text:style-name="P15">Lo ascoltarono, diciamo, con grande attenzione, quasi senza, batter palpebra, e sebbene qua e là ci fossero ripieni, fioriture, lungherie (chè il gobbo, come è noto, ci aveva una buona parlantina) non si fecero con parole o con atti ad interromperlo mai. Solo quando egli fu giunto alla fine, Michele, che s'era fortemente commosso all'udire dello svenimento, non potè trattenersi dal gridare: «E come starà ella, adesso, la mia povera padroncina?»</text:p>
      <text:p text:style-name="P15">- Che? - disse il legnaiuolo. - Siete il suo servitore? - Pasquale non aveva mai pensato che quell'uomo così lindamente vestito da vecchio militare in ritiro, col suo cappello di feltro e il topazio alla cravatta, potesse essere un servitore; Michele, dal canto suo, non aveva avuto bisogno nè occasione di dirglielo. Neppure si vergognò di averlo a confessare in quel punto; che a' suoi occhi, servire la signorina Maria e il signor Lorenzo, valeva quanto il viver d'entrata. Gli dolse in quella vece d'essersi lasciato sfuggire quelle parole di <text:soft-page-break/>bocca, perchè da alcuni mesi aveva imparato a sue spese che cosa fruttasse il parlare a vanvera, e raccontare alla distesa i fatti suoi.</text:p>
      <text:p text:style-name="P15">A lui che taceva, facendo le mostre di non avere udita la domanda del legnaiuolo, venne in aiuto il Giuliani.</text:p>
      <text:p text:style-name="P15">- Servitore no; dite in cambio l'amico, il vecchio arnese, il ser faccenda di casa. Voi siete un galantuomo, Pasquale; per farci servizio vi siete guastato colle sacre vergini di San Silvestro; a voi dunque bisogna dire ogni cosa. La fanciulla è orfana; Michele è il vecchio compagno d'armi del padre di colui che la deve sposare.</text:p>
      <text:p text:style-name="P15">- O non è forse Vossignoria, lo sposo?</text:p>
      <text:p text:style-name="P15">- No; anch'io non sono altro che un amico di casa.</text:p>
      <text:p text:style-name="P15">- To', ed io avrei giurato che fosse Lei!</text:p>
      <text:p text:style-name="P15">- Non prendo moglie, io, caro Pasquale; - soggiunse il Giuliani ridendo; - io voglio che si possa mettere sul mio cataletto una corona di candidi fiori; poniamo anche artefatti, ma candidi.</text:p>
      <text:p text:style-name="P15">- In fede mia, la pensa bene. Chi piglia donna, piglia una mala gatta a pelare.</text:p>
      <text:p text:style-name="P14"><text:span text:style-name="T1">- Michele, - disse il Giuliani, - beccatevi questa, voi che meditate un pateracchio </text:span><text:span text:style-name="T3">in facie Ecclesiae</text:span><text:span text:style-name="T1">. Eh via, non vi fate rosso; che male c'è?</text:span></text:p>
      <text:p text:style-name="P15">- Son vecchio! - rispose sospirando Michele.</text:p>
      <text:p text:style-name="P15">- Baie! Vecchio è chi muore; non è vero, mastro Pasquale? Ma, non ci dilunghiamo in chiacchiere; come la è finita? Per colpa nostra ci avete perduta la clientela?</text:p>
      <text:p text:style-name="P15">- Sicuro, e il pentolino per giunta, che ho lasciato nell'orto.</text:p>
      <text:p text:style-name="P15">- Lasciare il pentolino in mano al nemico, non fu mai disonore se non pei Giannizzeri, i quali portavano le pentole in <text:soft-page-break/>luogo di bandiere; - sentenziò il giornalista. - Eccovi da comperarne un altro. -</text:p>
      <text:p text:style-name="P15">Il legnaiuolo strabuzzò gli occhi e diede un sobbalzo, alla vista di dieci marenghi che gli metteva dinanzi il Giuliani.</text:p>
      <text:p text:style-name="P15">- Prendete, prendete! Questi vi consoleranno un poco della perdita che avete fatta lassù. Notate inoltre che la zecca che gli ha coniati lavora sempre, e ce ne saranno degli altri. L'amico Garaventa vi chiamerà di questi giorni in un certo palazzo, dove troverete una bella vigna da sfruttare, poichè il padrone fa casa nuova con suppellettili fatte venire a bella posta da Parigi, tutte di legno rosa, magaleppo, palissandra, madreperla, e a voi si darà l'incarico di arredar la cucina ed il quartierino della gente di servizio.</text:p>
      <text:p text:style-name="P15">- Certo, ha da essere la casa degli sposi?</text:p>
      <text:p text:style-name="P14"><text:span text:style-name="T1">- L'avete indovinata, Pasquale. Or dunque addio; </text:span><text:span text:style-name="T3">jam vale, generose senex</text:span><text:span text:style-name="T1">, e grazie tante di ciò che avete fatto. Io non vi innalzerò una statua, come è fama che facessero ad Esopo i Milesii; ma state sicuro che io, col racconto della vostra impresa nobilissima, vi tramanderò all'ammirazione dei posteri.</text:span></text:p>
      <text:p text:style-name="P15">- Passati, presenti e futuri - aggiunse Michele, stringendo la mano al più allegro dei gobbi.</text:p>
      <text:p text:style-name="P15">Mastro Pasquale accompagnò il Giuliani sull'uscio con molti inchini, e ricambiò a Michele un amorevole buffettone che questi gli avea dato sulle spalle, a mo' di commiato.</text:p>
      <text:p text:style-name="P15">- Gente allegra, coi soldi in tasca! Ha da guadagnarne molti colle sue gazzette, costui: ma se li merita, in fede mia, perchè gli è buon pagatore. E quest'altra vigna che m'ha accennata? Pasquale, qui bisognerà farsi onore! -</text:p>
      <text:p text:style-name="P15">Così, cogli avuti in tasca, e cogli sperati in testa, il gobbo legnaiuolo si sentì leggero come una piuma. E certo assai più <text:soft-page-break/>leggero del solito, sebbene con cinque marenghi in una mano e cinque nell'altra (tanto per non destar gelosie) pesasse molti grammi di più, risalì la scala che metteva in casa. Spinse l'uscio colle spalle, senza cavare i pugni dalle tasche ed entrato nella sala, con un piglio da trionfatore romano, andò a piantarsi dinanzi alla moglie, che se ne stava ancora rincantucciata presso la finestra, sebbene il sole fosse sparito da un pezzo.</text:p>
      <text:p text:style-name="P14"><text:span text:style-name="T1">- Tecla, - entrò egli </text:span><text:span text:style-name="T3">ex abrupto</text:span><text:span text:style-name="T1">, - quanto credete abbia a costare uno sciallo di tartano?</text:span></text:p>
      <text:p text:style-name="P15">- Lasciatemi in pace. Che storie sono queste?</text:p>
      <text:p text:style-name="P15">- Vi domando quanto credete abbia a costare uno scialle di tartano. Parlo turco, forse? -</text:p>
      <text:p text:style-name="P15">Tecla si voltò tra curiosa e stizzita a guardarlo.</text:p>
      <text:p text:style-name="P15">- Siete diventato ricco in mezz'ora? - gli chiese ella a sua volta.</text:p>
      <text:p text:style-name="P15">Pasquale non rispose, bensì risposero le tasche per lui, nelle quali il legnaiuolo facea saltellare quelle dieci monete. Tecla, a quell'armonico tintinnio, aperse tanto d'occhi e mutò la smorfia in sorriso.</text:p>
      <text:p text:style-name="P15">- Che so io, quant'abbia a costare? - -diss'ella. - Dieci, quindici lire.... sono tanti anni che non compro più nulla!</text:p>
      <text:p text:style-name="P15">- Eccone venti! - soggiunse superbamente Pasquale. E cavata una mano di tasca, gettò una moneta in grembo alla moglie, che fu pronta a metterci addosso ambe le sue. Egli, allora ridendo, così prese ad ammonirla:</text:p>
      <text:p text:style-name="P15">- Tecla, Tecla, donna di poca fede, perchè avete voi dubitato? Vedete, ce n'ho altri nove, di questi confetti; erano dieci, come i comandamenti di Dio.</text:p>
      <text:p text:style-name="P15">- Lasciate là i vostri paragoni, ereticaccio! Quella è roba di mal acquisto!.</text:p>
      <text:p text:style-name="P15"><text:soft-page-break/>- Di mal acquisto, Tecla? e perchè? Li ho forse rubati in saccoccia a qualcuno? Li ho forse chiesti a patto d'una cattiva azione? M'hanno detto: Pasquale, amicone, c'è una disgraziata figliuola nel monastero dove andate voi a lavorare; bisogna che ci aiutiate a salvarla. - Che! non me ne immischio, io. - E perchè? Non si tratta mica di far cosacce; quella poverina è sola, in mano a gente che le vuol male, e la costringe a farsi monaca, contro la sua volontà. - Oh, per questo, lo credo, che l'ho veduta io, co' miei occhi, a piangere. - Orbene, commetterete un gran peccato, a darle un biglietto? - Un biglietto? Io? Per chi m'avete voi preso? - Ma, sapete? un biglietto aperto; lo potrete leggere e vedrete che non ci sarà nulla di male; non si tratta d'altro che di farle coraggio. - Sì veramente m'è parso che n'avesse bisogno. - Or dunque, da bravo, Pasquale, fatelo per amor mio. Sapete, inoltre; una mano lava l'altra. - E tutt'e due il viso, lo so; ma se perdo il pane? - Che pane? avrete pane e vino ed ogni ben di Dio da coloro che hanno a cuore quella disgraziata; ve ne sto mallevadore io, non vi basta? - Così m'hanno parlato, ed hanno mantenuto più di quanto m'avevano promesso. Roba di mal acquisto! E sia pure; qua l'altro marengo che avete già messo in tasca; io lo metto di costa agli altri nove, e li butterò tutti quanti nella cassetta delle anime, alla parrocchia di Castello. L'ospedale farà limosina alla chiesa. La non v'entra? Neanco a me; ma allora non mi state lì ingrugnata a cantare i paternostri della bertuccia. -</text:p>
      <text:p text:style-name="P15">E adesso, per non riuscire stucchevoli ai lettori, lasciamo Tecla e Pasquale a finire il loro battibecco, che già volge all'accordo, per seguire un tratto il Giuliani e Michele.</text:p>
      <text:p text:style-name="P15"><text:soft-page-break/>Il nostro Templario uscì contento come una pasqua dalla bottega del legnaiuolo; non così Michele, a cui era rimasta una spina nel cuore.</text:p>
      <text:p text:style-name="P15">- Maledetta lingua! - diss'egli. - Ho fatto male a lasciarmi sfuggire quelle parole.</text:p>
      <text:p text:style-name="P15">- Perchè? - dimandò il Giuliani.</text:p>
      <text:p text:style-name="P15">- Perchè adesso, se quest'altro ci girasse nel manico.... Non si sa mai....</text:p>
      <text:p text:style-name="P15">- E quando pure girasse?</text:p>
      <text:p text:style-name="P15">- Ma.... Ella mi capisce. Siccome quei furfanti verranno in cognizione del tiro di Pasquale, andranno da lui, lo sobilleranno, gli caveranno il segreto di corpo verranno a sapere che sono stato io....</text:p>
      <text:p text:style-name="P15">- E poi?</text:p>
      <text:p text:style-name="P15">- E poi.... Gli è vero! non sapranno niente più di quello che già era scritto in quel foglio.</text:p>
      <text:p text:style-name="P15">- Vedete dunque, Michele, che non c'è nulla di guasto. Vi siete fatto sospettoso, da un pezzo in qua, diffidente come una lepre. E non eravate mica così nel passato; che anzi....</text:p>
      <text:p text:style-name="P15">- Ah, signor Giuliani! chi è stato scottato dall'acqua calda una volta, ha paura della fredda. E dico questo a mo' di proverbio, che per verità l'acqua m'è venuta a piacere, d'ingrata che m'era, e il vino lo assaggio, ma non ne bevo mai più d'un sorso. Quello è un briccone; ma gli ha finito di giuntarmi, di cavarmi i segreti di bocca. Veda, signor Giuliani, io mi trovo certe volte a non aprire le labbra, per timore che m'esca il fiato e vada negli orecchi di quella brutta gente. Ora, mi scusi, veh! se batto sempre il medesimo chiodo; ho una paura maledetta che vengano a indovinare....</text:p>
      <text:p text:style-name="P14"><text:span text:style-name="T1">- E che cosa, di grazia? Che la signorina Maria non poteva esser dimenticata da Lorenzo Salvani? Che Lorenzo Salvani ci </text:span><text:soft-page-break/><text:span text:style-name="T1">ha degli amici? Che questi amici lo aiuteranno secondo il poter loro, a render pan per focaccia? Ben sarebbero scemi </text:span><text:span text:style-name="T1">d'intelletto, se non lo avessero argomentato alle prime! Ora, che cosa potrebbero sapere di più? Il filo che può condurli in questo labirinto s'interrompe qui; essi avranno sentore d'una insidia, ma senza intendere dove ella sia tesa, e in che modo. Questo è l'essenziale; ma questo non sapranno di certo. Noi abbiamo il loro segreto; essi non hanno il nostro. State di buon animo. Michele; fate il vostro dovere, io farò il mio; il nostro </text:span><text:span text:style-name="T3">Deus ex machina</text:span><text:span text:style-name="T1"> farà il suo. E riderà bene chi riderà l'ultimo.</text:span></text:p>
      <text:p text:style-name="P14"><text:span text:style-name="T1">- Non ho ben capito che cosa Ella si voglia dire, colla sua macchina; - soggiunse Michele; - ma le dico </text:span><text:span text:style-name="T3">amen</text:span><text:span text:style-name="T1"> dal profondo del cuore. -</text:span></text:p>
      <text:p text:style-name="P15"/>
      <text:p text:style-name="P15"/>
      <text:p text:style-name="P15"/>
      <text:p text:style-name="P4">XX.</text:p>
      <text:p text:style-name="P4"/>
      <text:p text:style-name="P7">Nel quale si fa la conoscenza d'un nuovo personaggio, che non giungeva altrimenti nuovo al Giuliani.</text:p>
      <text:p text:style-name="P15"/>
      <text:p text:style-name="P15">Per intendere la sicurezza del Giuliani, e come e perchè egli si facesse agevole ogni cosa, egli che aveva dovuto sudar tanto e stillarsi il cervello, solo per iscoprire un filo di quella trama tenebrosa che circondava la casa dei Salvani, bisognerà tornare parecchi giorni indietro, non senza aver prima rammemorato in succinto le cose fatte dall'animoso Templario, e detta la ragione di certe altre che sono passate dianzi sotto gli occhi dei lettori benevoli.</text:p>
      <text:p text:style-name="P15"><text:soft-page-break/>Qual parte avessero avuta i Templarii nel discoprimento di quella macchinazione infernale, è noto. L'ascoso nemico era stato rintracciato e scovato dal Giuliani, posto in sull'avviso dalle confessioni di Michele. Il Garasso, l'anello di congiunzione tra casa Salvani e i suoi coperti assalitori, era stato costretto a parlare, in quel modo che tutti sanno, a spifferare il nome di Bonaventura Gallegos, del fiero gesuita, del degno maestro del dottor Collini. La cassettina d'ebano, innanzi che fosse involata, avea detto per fortuna i suoi segreti a Lorenzo; e se non s'intendeva ancora per bene che importanza potesse avere agli occhi del capitano dei neri, già s'era capito che doveva averne, e non poca. Bonaventura ignorava che quella cassettina fosse stata aperta; che anzi le confidenze fatte al Bello dall'imprudente Michele, gli facevano argomentare che nè Lorenzo, nè altri, ci avesse posto ancor gli occhi. Ora, non pure Lorenzo, ma con esso lui Aloise di Montalto, l'Assereto e il Giuliani, erano a parte del segreto, e poterono cavarne quanto bastava per venire in aiuto alla sventurata Maria.</text:p>
      <text:p text:style-name="P15">L'amicizia dell'Assereto e del Giuliani aveva procacciato a Lorenzo e ad Aloise, involti ambedue nelle trame dei neri, l'alleanza dei Templarii. Tutti quei rossi, d'ogni levatura e d'ogni ceto, avevano fatto causa comune; ma il carico delle operazioni molteplici, l'ardua malleveria del combattimento, strategìa, tattica, logistica, stato maggiore, armi dotte, tutto perfino l'intendenza militare, era sulle spalle d'un solo. Il marchese di Montalto, dopo aver detto agli amici quello che aveva risaputo a caso dai Torre Vivaldi intorno alla nuova ospite del monastero di San Silvestro, era stato tratto dai suoi fati sulle orme della marchesa Ginevra; l'aveva seguita da Genova a Parigi, da Parigi a Vienna, a Monaco, in Isvizzera, <text:soft-page-break/>stazioni tutte d'un viaggio che lo conduceva speditamente in rovina. Questo è come dire ai lettori che l'innamorato Aloise non era un aiuto pe' suoi alleati, e, già presso al naufragio, doveva aver bisogno di aiuto egli stesso. L'Assereto aveva già fatto abbastanza, mettendo ogni cosa in mano ai Templarii; del resto, costretto a guadagnarsi il pane in piazza de' Banchi e sulle calate del porto, poco poteva aiutare gli amici, e rade volte andare alla Montalda, per salutare il Salvani. Nè questi, pel negozio della congiura, poteva muoversi dal suo nascondiglio; lo avesse anche potuto e voluto, la sua infermità non glielo avrebbe più consentito. C'era il Pietrasanta, l'allegro, lo spensierato Pietrasanta, che non s'era mosso da Genova, vogliam dire dai dintorni, poichè la Giulia Monterosso era in villeggiatura; ma che poteva far egli? Volevano i suoi cavalli? Li avrebbe anche fatti crepare, per comodo loro. C'era da dar la scalata al convento? L'impresa, quantunque gravissima, non gli avrebbe fatto paura. Occorreva denaro? Ne avrebbe dato, s'intende nella misura della sua borsa e del suo credito presso la nobilissima classe degli strozzini. Altro aiuto non c'era a sperare da lui; e ben lo intendeva il Giuliani, rimasto solo a far disegni di guerra, quasi solo a <text:s/>mandarli ad effetto, poichè non aveva altri con sè, tranne Michele, suo fidato scudiero.</text:p>
      <text:p text:style-name="P14"><text:span text:style-name="T1">Ma egli non si sgomentò, il nostro Giuliani: insieme colla malleveria gli crebbe l'ardimento. Domandava consiglio ai notturni colleghi, ma solo quando aveva cominciato a fare, e allora otteneva facilmente quella dispensa che in istile forense è detta sanatoria, e </text:span><text:span text:style-name="T3">bill</text:span><text:span text:style-name="T1"> d'indennità in istile parlamentare. La sua prima invenzione, dopo quella felicissima impresa col Bello, fece crollar mestamente il capo a Lorenzo, quando egli ne fu ragguagliato, come quella che pareva impossibile, ed anco se fosse stata possibile, menava assai per le lunghe. Ma le </text:span><text:soft-page-break/><text:span text:style-name="T1">vie lunghe sono spesso le più brevi; e l'esito aveva dato ragione al Giuliani. Il suo scudiero, posto fin dagli ultimi giorni di luglio all'assedio, penetrava ai primi di settembre nella piazza, e non visto vi piantava lo stendardo della lega.</text:span></text:p>
      <text:p text:style-name="P14"><text:span text:style-name="T1">Questa vittoria ne chiamò un'altra assai presto. I lettori rammentano come Michele celebrasse il suo giorno onomastico, origliando dal buco d'una toppa il colloquio di Bonaventura col suo degno discepolo. Per tal modo il Giuliani veniva in chiaro dei disegni dell'inimico, un'ora dopo ch'erano </text:span><text:span text:style-name="T1">stati fatti, e fin da quel punto aveva scorto il bisogno di avvisar la fanciulla della nuova trama che si ordiva contro di lei. Fin dagli ultimi giorni di giugno ella era stata chiusa, in veste di postulante, nel monastero di San Silvestro; ma il postulato durava sei mesi; c'erano adunque ancora tre mesi di tempo, innanzi che ella riuscisse alle strette del noviziato. Di ciò bastava avvisarla; tenesse fermo, non si smarrisse d'animo fino al segno d'accettare la monacazione come un rifugio da quelle orribili nozze che le apprestava il gesuita; fingesse di accettare la profferta; intanto sapesse che non era abbandonata, che Lorenzo e gli amici suoi vigilavano, l'avrebbero ad ogni costo salvata. E questo prometteva il Giuliani con asseveranza; perchè, ove pure altri spedienti gli avessero fallito, egli si sarebbe appigliato all'</text:span><text:span text:style-name="T3">ultima ratio</text:span><text:span text:style-name="T1"> della stampa, divolgando l'iniquo tentativo, facendo insomma uno scandalo, che avesse costretto la giustizia a mostrarsi degna del suo nome, aprendo alla fanciulla le porte del carcere.</text:span></text:p>
      <text:p text:style-name="P14"><text:span text:style-name="T1">Ma innanzi di metter mano agl'ingegni, il nostro Templario volle indettarsi con Lorenzo Salvani. Quel nuovo tiro di Bonaventura gli parve tale da non lasciarlo ignorare neanche lo spazio d'un giorno all'amico; epperò, non potendo più correre quella medesima sera alla Montalda, fece disegno di andarvi la </text:span><text:soft-page-break/><text:span text:style-name="T1">mattina vegnente. Intanto, memore del detto d'Apelle: </text:span><text:span text:style-name="T3">nulla dies sine linea</text:span><text:span text:style-name="T1">, non lasciò passar quella sera senza provvedimenti. Fin da quando avea saputo esser la fanciulla nel monastero di San Silvestro, egli s'era industriato a scoprire chi fossero i laici che per ragion d'uffizio entravano colassù, e munito di quelle notizie, avea posto subito gli occhi addosso al gobbo legnaiuolo. Il giorno susseguente. Michele, sotto colore di certi lavori che voleva allogargli, entrava in dimestichezza con mastro Pasquale; una settimana dopo erano già amici, andavano d'accordo come le chiavi e il materozzolo; Michele passava tutti i giorni un'oretta in bottega di Pasquale; la sera, </text:span><text:span text:style-name="T1">poi, andavano dal tavernaio a far la partita a tarocchi; Michele perdeva spesso, guadagnava di rado; non beveva quasi mai; ma pagava sempre egli il conto; e Pasquale n'aveva abbastanza. Or dunque, in quella medesima sera, il Giuliani ordinò a Michele che tastasse il suo uomo; occorrendo gli promettesse denari a larga mano, ed anco ne snocciolasse, per averlo più arrendevole. Ma non ci fu bisogno di tanto; Pasquale si dispose a fargli servizio, dicendogli che della ricompensa avrebbero parlato a loro agio più tardi.</text:span></text:p>
      <text:p text:style-name="P15">Questa lieta notizia aveva avuta il Giuliani prima d'andarsene a letto, e la mattina seguente poteva recarla, insieme coll'altre, all'amico Salvani.</text:p>
      <text:p text:style-name="P15">Erano già suonate le dieci, quando egli giunse al palazzotto dei Montalto. Affacciatosi appena sul piazzale, che, come i lettori rammentano, era partito ad aiuole di giardino, e dava il suo quotidiano tributo di fiori alla tomba della marchesa, gli venne veduto il vecchio Antonio, intento, secondo il suo costume, a far qualche cosa, per non istarsene colle mani alla cintola. Fattosi allora innanzi, gli chiese del suo amico Salvani e del marchese di Montalto, ch'egli aveva lasciato lassù, <text:soft-page-break/>l'ultima volta che c'era stato per salutare l'infermo. Aloise era partito da sei giorni, gli rispondeva il vecchio servitore; Lorenzo, uscito di convalescenza, aveva ripigliate le sue consuetudini, ed era per l'appunto da due ore andato a fare la sua passeggiata pei greppi.</text:p>
      <text:p text:style-name="P15">- Andrò dunque a rintracciarlo lassù; - disse il Giuliani, nell'atto di tornarsene fuori.</text:p>
      <text:p text:style-name="P15">- Non vuol fare colazione prima di andare? - gli chiese Antonio, che conosceva il suo debito di cerimoniere.</text:p>
      <text:p text:style-name="P15">- Più tardi, più tardi; - rispose il Giuliani. - Non ho ancora appetito.</text:p>
      <text:p text:style-name="P15">- Vuole che l'accompagni?</text:p>
      <text:p text:style-name="P15">- No, conosco la strada, se egli è andato al suo solito luogo.</text:p>
      <text:p text:style-name="P15">- Oh, il signor Salvani non muta; sempre alla Bricca. Pigli la viottola della costa, poi volti a diritta....</text:p>
      <text:p text:style-name="P15">- Lo so, Antonio, lo so; grazie tante, e a rivederci. -</text:p>
      <text:p text:style-name="P14"><text:span text:style-name="T1">Ciò detto e senza aspettare la sberrettata del vecchio gastaldo, il Giuliani scese il poggio della Montalda, e giunto alla stradicciuola campestre, tornò a salire su per la costiera, verso quella balza che era la meta delle gite quotidiane dell'amico. La Bricca era un luogo veramente selvaggio, la cui orridezza piaceva a Lorenzo, se pure può dirsi che cosa alcuna gli piacesse, dacchè era uscito fuggiasco da Genova. Su per quei greppi egli andava in compagnia de' suoi tristi pensieri, senz'altro viatico che un libro, trascelto nei pochi e polverosi volumi della Montalda, un vecchio Cicerone nel quale egli leggeva per la quinta volta le stupende pagine </text:span><text:span text:style-name="T3">De Senectute</text:span><text:span text:style-name="T1">. Era l'unico intermezzo ch'egli ponesse nelle sue dolorose meditazioni. Quel trattatello di vera e sana filosofia, così serenamente malinconico in quella che era così schiettamente elegante, se per avventura non gli racconsolava lo spirito, certo </text:span><text:soft-page-break/><text:span text:style-name="T1">lo disviava per alcuni istanti dalle sue cure, riusciva una sosta a' suoi struggimenti.</text:span></text:p>
      <text:p text:style-name="P15">Non era uno svago, di certo; nè sempre accadeva ch'egli spendesse nella lettura quegl'istanti di alpestre riposo. Talvolta gli occhi soli seguivano macchinalmente i periodi armoniosi del gran dicitore romano, mentre lo spirito era altrove. Tal altra il pensiero dominante s'addormentava un tratto nel profondo, ma per rifarsi a punger più forte la sua vittima. E allora il libro si richiudeva, e Lorenzo Salvani rimaneva sopraffatto, istupidito dall'interna amarezza. Sentiva dentro di sè come una grande rovina; non aveva forza da opporre. Questi, che così soffrono, sono gli animi forti, o che si chiamano tali; chè veramente non ce ne sono di autentici, fuorchè in apparenza. L'aspetto è composto, la fronte è serena, solo perchè il cuore si divora le sue lagrime, trangugia le sue maledizioni e s'avvelena del suo fiele.</text:p>
      <text:p text:style-name="P15">Quando il Giuliani ebbe afferrate le alture della Bricca, e fu tanto vicino da scorgere fra mezzo ai cespugli se l'amico fosse al suo posto consueto, Lorenzo non leggeva, non meditava, non era neppur solo. Ciò parve strano al nuovo venuto, poichè Antonio non gli aveva detto d'altri che quella mattina fosse giunto prima di lui alla Montalda. Però si trattenne alcuni istanti a guardare, quasi temendo non fosse Lorenzo quel giovanotto che egli vedeva di profilo, seduto a terra, colle spalle appoggiate al ruvido tronco d'un pino gigantesco, intento ad udire i discorsi d'un vecchio signore, che stava ritto in piedi poco distante da lui. Ma era proprio Lorenzo; il Giuliani udì la sua voce, e ne riconobbe l'accento, proprio in quel punto che lo sconosciuto si accorgeva della presenza del nuovo arrivato, e col moto involontario delle ciglia facea voltare da quella parte il Salvani.</text:p>
      <text:p text:style-name="P15"><text:soft-page-break/>- Oh, siete voi? - disse Lorenzo con piglio affettuoso, da cui traspariva una certa ansietà. - Siate il benvenuto su queste alture, che da tanti giorni non vi vedono più. -</text:p>
      <text:p text:style-name="P15">Il Giuliani si fece innanzi a stringergli la mano, ma non disse parola. Egli guardava il vecchio signore, che all'apparire di lui era rimasto, se non per avventura turbato, certo scontento, e di molto. Lorenzo proseguì presentando il giovine all'uomo maturo.</text:p>
      <text:p text:style-name="P15">- Il signor Giuliani, dottore in leggi, giornalista, ed uno de' miei amici migliori. Nelle mie sventure io ci ho avuta, contro ogni costume, la fortuna di sperimentar saldi i vecchi amici, e di trovarne dei nuovi, schietti ed operosi egualmente; segno che la razza umana non è così perversa come si crede. -</text:p>
      <text:p text:style-name="P15">Intanto che Lorenzo parlava, il Giuliani seguitava a guardare, sebbene modestamente, come s'usa tra persone costumate, il vecchio signore. Chi è costui? andava egli pensando tra sè. Non l'ho io già veduto? Ma dove? E non poteva raccapezzarsi. Quel volto non gli era ignoto, e questo gli affermava la sua memoria; ma ella non sapeva dirgli altresì come e quando l'avesse egli veduto.</text:p>
      <text:p text:style-name="P15">- Il signor Salvani non mette in conto una cosa, - soggiunse egli, ponendo fine alle sue interrogazioni mentali; - ed è la tempra nobilissima del suo carattere, che ha virtù di attrazione. Uomini come lui, avranno nemici coperti, astuti, implacabili; ma troveranno sempre amici schietti, costanti, e battaglieri, ove occorra. -</text:p>
      <text:p text:style-name="P15">Lo sconosciuto, a cui, come era stata fatta la presentazione, era rivolta l'aggiunta del presentato, rispose con un cenno del capo alle prime parole del Giuliani; all'ultime col farglisi incontro.</text:p>
      <text:p text:style-name="P15"><text:soft-page-break/>- È verissimo ciò che voi dite, o signore. La vostra mano, che io la stringa, come l'ha stretta il signor Salvani!</text:p>
      <text:p text:style-name="P15">- Cioè a dire da amico?</text:p>
      <text:p text:style-name="P15">- Ci s'intende; - rispose lo sconosciuto, stringendo quella destra che il Giuliani non offriva nè ricusava.</text:p>
      <text:p text:style-name="P15">- Ci s'intende! - disse il Giuliani tra sè. - Ci s'intende un cavolo! E non mi dice nemmeno il suo nome! Che modi son questi? Io ho la visiera calata; egli la tiene alzata sugli occhi, e porta l'impresa dello scudo coperta. Ma io lo conosco, costui; l'ho veduto, e non deve essere gran tempo. O dove diamine l'ho veduto? Questa è la disgrazia di vedere tante facce nuove ogni giorno, che una fa perdere la memoria dell'altra. Dicono che Napoleone gran capitano, l'avesse così salda, la memoria, da ricordarsi il volto del più oscuro personaggio ch'egli avesse veduto dapprima. Vedete gran caso, ricordarsi dei volti! Ma il nome, il nome bisognerebbe ricordare; questo è il busilli. -</text:p>
      <text:p text:style-name="P15">La curiosità del Giuliani e la sua diffidenza erano tanto più ragionevoli in quanto che la figura del vecchio era di quelle tali, che, vedute una volta, non si dimenticano più. Vecchio, a rigor di vocabolo, non si poteva neppur dire, essendo egli appena in quella età fra i cinquanta e i cinquantacinque anni, che segna bensì il riposo delle passioni, ma ancora la maturità del senno per la comune degli uomini. Folta aveva la capigliatura, ma bianca, senza pure un filo di nero, e medesimamente i baffi, che scendevano lunghi ad ombreggiargli le labbra; donde un maggior risalto ad una carnagione che sarebbe apparsa pallidissima, se non fosse stata abbronzata per modo da lasciarlo credere lungamente vissuto sotto la sferza d'un sole equatoriale. Il suo volto era di belle fattezze; i lineamenti larghi e ricisi spiravano un'aria di gran nobiltà; e l'avrebbero anche avuta di somma dolcezza, se i suoi <text:soft-page-break/>grandi occhi azzurri, affondati nelle orbite, non fossero rimasti di soverchio all'ombra sotto l'arco delle folte sopracciglia, in mezzo alle quali un fascio di rughe profonde poteva raffigurare i fulmini di Giove, in atto di sprigionarsi dalle nubi. Era di giusta statura, e di membra asciutte; le spalle non erano curve, ma tali le faceva sembrare il capo chino per antica consuetudine, e s'intendeva agevolmente che non lo avesse incurvato a quel modo il peso degli anni, bensì quello dei gravi pensieri.</text:p>
      <text:p text:style-name="P15">Restringendoci per ora a dipingere l'uomo estrinseco, non diremo che pensieri fossero i suoi. Nè dal volto di lui era dato indovinar l'animo, come pure si argomentano di poter fare taluni. In quel volto, che doveva essere stato bellissimo, era alcun che di concentrato, di buio, che non lasciava trapelare nè arguire nulla di certo. Si sarebbe potuto dire un volto di gran diplomatico, se non si sapesse che l'aria chiusa, il far misterioso di questa gente, anzichè dall'indole loro, deriva dallo ignorare alcune volte gli arcani dei loro governi, e quasi sempre dallo aver sperimentato la mutabilità della ragione di Stato a cui servono. Che avesse patito, si poteva anche credere; ma chi non ha patito a questo mondo? Meglio sarebbe il dire che aveva vissuto, e vivendo aveva imparato come si debba nascondere l'animo suo a quella moltitudine di sciocchi o di malvagi, che sono, giusta i computi più recenti e più accurati, i due terzi del buon genere umano.</text:p>
      <text:p text:style-name="P15">Quest'aria di mistero spiacerà, ne siamo certi, alle lettrici impazienti; ma spiacque maggiormente al Giuliani, che ricordava di aver visto quell'uomo, e non sapeva più dove, che lo considerava attentamente e non ne raccapezzava nulla, neanche l'origine. Vestito con quella severa eleganza britannica che è ormai diventata il privilegio dei gran signori <text:soft-page-break/>d'ogni paese, lo sconosciuto parlava italiano con rara sceltezza di vocaboli e con accento rotondo, armonioso, che arieggiava il romano, senza esser tale a dirittura; ma la costruzione delle frasi sapeva un tantino di forestiero. Certo egli era nato altrove, e vissuto a lungo in Italia; ma di qual parte del mondo civile egli fosse, non era dato al Giuliani d'intendere. E questo aguzzava la curiosità, e colla curiosità la diffidenza del giovine.</text:p>
      <text:p text:style-name="P15">- Orbene, Giuliani, - disse Lorenzo, poichè ebbe finita quella bisogna preliminare della presentazione, - c'è egli del nuovo a Genova?</text:p>
      <text:p text:style-name="P15">- Del nuovo.... secondo i casi; - rispose il Giuliani con aria di riserbo, che non sfuggì all'attenzione di Lorenzo.</text:p>
      <text:p text:style-name="P15">- Potete parlar liberamente; - soggiunse questi. - Il signore non è straniero alle mie sventure, e potete considerarlo come un fratello. -</text:p>
      <text:p text:style-name="P15">Lo sconosciuto fece un gesto amorevole, quasi un inchino, alle parole di Lorenzo. Ma nè l'atto di lui, nè la fiducia di Salvani, toccarono il cuore al giornalista.</text:p>
      <text:p text:style-name="P15">- Questo poi passa ogni misura! - pensò egli nel più riposto della sua coscienza. - Non lo conosco; non mi si dice neppure il suo nome; ed io dovrò aprirmi con lui? Fossi matto! -</text:p>
      <text:p text:style-name="P15">E mentre così pensava, ad alta voce proseguì:</text:p>
      <text:p text:style-name="P15">- Lo credo benissimo, ma proprio non ci ho nulla di nuovo per voi. Son venuto per salutarvi, ed anche un po' per vedere il marchese di Montalto. -</text:p>
      <text:p text:style-name="P15">A quel nome la faccia dello sconosciuto si fece scura, come se una nube gli passasse sugli occhi. Il Giuliani, che s'era voltato a lui, come per dargli la sua parte dei gran segreti che gli uscivano dalla bocca, colse quella nube al volo, e la messe <text:soft-page-break/>di costa a tutte l'altre ragioni di diffidenza che ci aveva nell'animo.</text:p>
      <text:p text:style-name="P15">- Il nostro amico Aloise è partito, or fanno sei giorni: - disse Lorenzo, che non aveva notato nulla. - Egli voleva rimanere, come mi aveva promesso; ma io lo vedevo così triste, che a mala pena mi son sentito in gambe per uscir fuori di casa, gli ho restituito la sua libertà, e l'ho mandato via. Povero amico! Egli ha certo dei gravi dispiaceri! -</text:p>
      <text:p text:style-name="P15">Il Giuliani ne sapeva la sua parte, dei dispiaceri di Aloise; perchè nel colloquio di Bonaventura e del suo degno discepolo se n'era lungamente parlato, e quello che Michele gliene aveva rifischiato era tale da mettere in gran pensiero il Giuliani. Ma anche questo era un discorso da non farsi in presenza d'un terzo, e il Giuliani stette mutolo, come se Lorenzo non avesse parlato con lui.</text:p>
      <text:p text:style-name="P15"/>
      <text:p text:style-name="P15"/>
      <text:p text:style-name="P15"/>
      <text:p text:style-name="P4">XXI.</text:p>
      <text:p text:style-name="P4"/>
      <text:p text:style-name="P7">Dove si vede come si possa avere un amico, senza sapere il suo nome.</text:p>
      <text:p text:style-name="P15"/>
      <text:p text:style-name="P15">La conversazione moriva di languore. Posto tra lo sconosciuto che non poteva, e il Giuliani che non voleva dir nulla, Lorenzo deliberò di farla finita.</text:p>
      <text:p text:style-name="P15">- Torniamo a casa; - diss'egli; - Voi sarete partito da Genova senza far colazione, e la corsa vi avrà svegliato l'appetito.</text:p>
      <text:p text:style-name="P14"><text:span text:style-name="T1">- Parlate pure liberamente; - soggiunse il Giuliani, copiando una frase dell'amico; - dite la fame; che questo è il vocabolo </text:span><text:span text:style-name="T3">ad hoc</text:span><text:span text:style-name="T1">. -</text:span></text:p>
      <text:p text:style-name="P15"><text:soft-page-break/>Quelle erano parole da metter fine ad ogni chiacchiera, se pure tra quei tre ci fosse stata voglia di farne. Però Lorenzo, aiutato dal vecchio, si alzò da sedere, e il Giuliani vide allora come fosse ridotto allo stremo. Del povero Salvani non c'era altro che l'ossa e la pelle.</text:p>
      <text:p text:style-name="P15">Una tristezza infinita gli entrò nel cuore a quella vista, e si avanzò per offrirgli il braccio; ma quell'altro era stato più pronto di lui, e Lorenzo aveva accettato l'appoggio con un sorriso di gratitudine. Però il Giuliani rimase indietro, a chiuder la marcia.</text:p>
      <text:p text:style-name="P15">Si barattarono poche parole in quella discesa, perchè la stradicciuola era sparsa di sassi e bisognava guardarsi a' piedi. Lorenzo come un convalescente che sperimenta le sue forze, badava alla strada; lo sconosciuto, tutto sollecitudine per Lorenzo, lo sorreggeva ne' passi più malagevoli, che non incespicasse, e lo esortava amorevolmente a non volersi affrettare; il Giuliani, che era sciolto d'ogni cura materiale, e poteva lasciare alle sue gambe l'ufficio di portarlo, badava allo sconosciuto, e si stupiva di udirlo a chiamare Lorenzo col nome di figlio, quando gli volgeva il discorso.</text:p>
      <text:p text:style-name="P15">- Che novità è questa, da quindici giorni che non sono venuto alla Montalda? O donde è sbucato, questo signor padre? Che ogni dì nascano funghi, lo dice anche il proverbio; ma, padri, in verità, non lo ha mai detto nessuno. -</text:p>
      <text:p text:style-name="P15">Così andava il Giuliani ragionando tra sè. E non credano i lettori che lo facesse pensare a quel modo un pochino di quella gelosia che tutti sentiamo al veder gente nuova farsi troppo dimestica coi nostri amici più cari. Gli amici del Giuliani, i prediletti, erano il Contini, il capitan Dodero e gli altri colleghi Templarii. Egli poi, come tutti i gran lavoratori, sentiva bensì forti simpatie, ma non aveva alcuna di quelle strette amicizie <text:soft-page-break/>che fanno andare due uomini l'uno all'altro indissolubilmente legati, come due galeotti (scusate il paragone) dalla stessa catena. Il tempo e l'agio a far ciò, gli erano sempre mancati; non già le anime che fossero degne della sua, i caratteri che si confacessero al suo. Amava Lorenzo, perchè Lorenzo aveva bisogno di lui; ma più ancora che l'uomo, amava la lotta che per esso doveva sostenere.</text:p>
      <text:p text:style-name="P15">Le varie vicende della vita pubblica lo avevano condotto a non vedere negli uomini se non altrettante incarnazioni di principii; però difendendo il tale, e combattendo il tal altro, non sempre amava e non sempre odiava gli uomini che era tratto a difendere o a combattere. E quante volte non gli occorse di dover chiudere le sue simpatie nel profondo del cuore! Quante volte, in cambio di odiare il nemico, non si fermò egli nel bel mezzo della mischia, per lodare un bel colpo che gli rompeva un pezzo dell'armatura! Con quanti non s'avvenne a correre una lancia, che gli erano cari, più cari di taluno de' suoi! E allora il Giuliani avrebbe fatto volentieri come Glauco e Diomede, nel più fitto della pugna tra Greci e Troiani; avrebbe barattato le armi col suo avversario, e giurato di non alzare più il braccio contro di lui.</text:p>
      <text:p text:style-name="P15">Bei voti, buoni pei tempi eroici! Chi così fa di presente, ha nota di fiacchezza imperdonabile tra' suoi. Ed anco allora, chi sa, forse i Greci non la perdonarono a Diomede, se non perchè guadagnava nel cambio; poichè le armi del Greco erano di rame, e quelle del Troiano erano d'oro. Basta, torniamo al Giuliani, al Giuliani che combatteva, e da buon capitano vigilava sul suo campo, nè poteva patire l'intrusione di gente straniera, che poteva esser nemica, innanzi che egli l'avesse conosciuta, e passata, stiamo per dire, allo staccio.</text:p>
      <text:p text:style-name="P15"><text:soft-page-break/>I nostri tre viaggiatori giunsero finalmente a un punto della costiera, ove la stradicciuola si partiva in due, l'una che seguitava al basso, l'altra che saliva dolcemente verso il poggio coltivato, su cui torreggiava il palazzotto.</text:p>
      <text:p text:style-name="P15">- Ecco la Montalda! - disse Lorenzo, fermandosi. - Un edifizio austero, ma bello.</text:p>
      <text:p text:style-name="P15">- Austero fin troppo! - notò il Giuliani, rattenendo il passo egli pure, e alzando gli occhi a quella volta.</text:p>
      <text:p text:style-name="P15">- È il più bel luogo che io mi conosca! - sentenziò lo sconosciuto, con un accento malinconico che contraddiceva alla lode.</text:p>
      <text:p text:style-name="P15">- Non vorrete venire una volta a vederlo? - chiese amorevolmente il Salvani. - Il marchese di Montalto mi ha lasciato tutti i suoi diritti di padronanza, ed io posso far le sue veci con voi.</text:p>
      <text:p text:style-name="P15">- Diritti! - borbottò il Giuliani tra' denti. - Non vogliono durar molto, se quello scorpione del Collini ha detto il vero. -</text:p>
      <text:p text:style-name="P15">Intanto lo sconosciuto così rispondeva all'invito di Lorenzo:</text:p>
      <text:p text:style-name="P15">- No, grazie; debbo scendere fino al paese per pigliar le mie lettere, e tornerò tra due ore. Se sarete sulla strada vi saluterò, innanzi di ridurmi a casa. -</text:p>
      <text:p text:style-name="P15">E quasi a premunirsi contro il pericolo di un secondo invito, il forestiero, stretta la mano a Lorenzo, e fatto un profondo saluto al Giuliani, infilò la stradicciuola che metteva alla valle.</text:p>
      <text:p text:style-name="P15">- Sempre così! - disse Lorenzo, appoggiandosi al braccio del Giuliani, per far la salita. - Non ha mai voluto muovere un passo alla Montalda.</text:p>
      <text:p text:style-name="P15">- Dove sta egli di casa? - dimandò il giornalista.</text:p>
      <text:p text:style-name="P15">- Lassù, - disse Lorenzo, voltandosi indietro; - di là dalla Bricca, un quarto di miglio discosto dal luogo ove eravamo seduti.</text:p>
      <text:p text:style-name="P15"><text:soft-page-break/>- E chi è costui?</text:p>
      <text:p text:style-name="P15">- Non lo conosco. -</text:p>
      <text:p text:style-name="P15">Al Giuliani cascò l'asino a dirittura. Non cascò egli, per altro; che anzi stette fermo più che mai su due piedi, e voltatosi di sbieco, guardò in volto Lorenzo, come per sincerarsi se parlasse da senno.</text:p>
      <text:p text:style-name="P15">- Non lo conoscete?</text:p>
      <text:p text:style-name="P15">- Ve l'ho detto; non lo conosco.</text:p>
      <text:p text:style-name="P15">- Bravo! Ed egli sa i fatti vostri?</text:p>
      <text:p text:style-name="P15">- A un dipresso; - rispose Lorenzo. - Vi sa di strano?</text:p>
      <text:p text:style-name="P15">- No; che diamine? Mi sembra anzi la cosa più naturale del mondo; - soggiunse il Giuliani con un piglio che i lettori indovineranno di certo. - Se fosse un vecchio amico, capirei che s'avesse a star sulle guardie; ma un amico recente, anzi un ignoto.... che s'ha a temere da lui?</text:p>
      <text:p text:style-name="P15">- Siete ingiusto; - disse Lorenzo, che capiva il latino. - Tutto da un altro, niente da lui. Se sapeste in che modo io l'ho conosciuto!...</text:p>
      <text:p text:style-name="P15">- Ditelo, amico Salvani, ditelo, in nome di Dio, che io possa cavarne profitto; sapere verbigrazia se non sia più utile confidare i proprii segreti, anzichè ad un amico provato, al primo che capita, che non s'è mai visto, nè conosciuto.</text:p>
      <text:p text:style-name="P15">- Come v'infiammate, Giuliani! Calmatevi! - disse Lorenzo, accompagnando la frase con uno de' suoi mesti sorrisi. - Ho conosciuto quel signore alla Bricca, la prima volta che mi sono provato a inerpicarmi lassù, dopo la partenza del nostro ottimo Aloise. Ero solo; a salire non ho durato gran fatica, poichè andavo adagino; tuttavia, giunto al mio posto consueto, mi avvidi di aver fatto troppo a fidanza colle mie forze convalescenti. Quel signore passava di là, mentre io cascavo dalla stanchezza; mi salutò e tirò dritto. Non so perchè si sia <text:soft-page-break/>fermato più in là; forse perchè si addiede del mio stato. Io, certo, dovevo parergli un agonizzante. Fatto sta, che egli rifece la strada e mi domandò che cosa avessi, e se mi occorresse aiuto. Lo ringraziai; barattammo alcune parole, e che so io? si sedette vicino a me, parlandomi dell'aria campestre, del cielo, del mare, del libro che avevo tra mani; a farvela breve, due ore erano passate, e stavamo ancora a conversare insieme, senza esser rimasti pur un istante impacciati. Mi ricondusse egli stesso fino al portone della villa, ed io gli dissi: a rivederci. Perchè? Non lo so. Quell'uomo mi piaceva, perchè era mesto, perchè ne' suoi modi, ne' suoi discorsi, non c'era nulla di volgare. Credete che egli operasse in tal guisa con un secondo fine? Poteva egli sapere di trovarmi lassù?</text:p>
      <text:p text:style-name="P15">- Continuate, Salvani; il vostro racconto mi tiene attentissimo.</text:p>
      <text:p text:style-name="P15">- Il giorno seguente egli stava aspettandomi a mezza strada, fra la Montalda e la Bricca. Seppi che dimorava in una sua palazzina, di là da quel bosco. Mi offerse di condurmi a riposare un tratto nel suo èremo; ci andai, e vidi una casa malinconica come il suo padrone. Colà rimanemmo a lungo, ragionando di mille cose e di nessuna. Non mi chiese nulla de' fatti miei; solo mi parlò di forti dolori dell'animo, i quali distruggono la sanità del corpo: e così, senza sforzo, mi sentii tratto a confessargli che il mio male era nel cuore. Anch'egli mi narrò di aver molto patito; nè mi diceva cosa nuova, perchè l'avevo già indovinata al solo vederlo. C'intendemmo in tal guisa; nè fu bisogno di più minuti particolari. Poco parlammo del presente, assai più del passato; egli mi narrò della sua sconsolata giovinezza, io della morte di mio padre sulla tomba di sua moglie, della mia povera madre. Vi accenno la cosa, perchè ricordo di averlo veduto piangere. Così diventammo <text:soft-page-break/>amici; così venni a raccontargli una parte di me. Nè egli mi aveva chiesto nulla: egli sapeva a mala pena il mio nome, e lo sapeva per caso; poichè avendomi egli tolto, la prima volta che mi profferse il suo aiuto, pel marchese di Montalto, io gli avevo risposto chiamarmi Salvani, e non esser altro che l'ospite e l'amico di Aloise.</text:p>
      <text:p text:style-name="P15">- Segno che non lo conosceva! - notò il Giuliani.</text:p>
      <text:p text:style-name="P15">- Di veduta, no certo; - soggiunse Lorenzo; - ma dimorando da queste parti, e dovendo passare ogni giorno per questo sentiero, aveva veduto il palazzo e saputo il nome del padrone.</text:p>
      <text:p text:style-name="P15">- Avete ragione; continuate.</text:p>
      <text:p text:style-name="P15">- Ho finito. In questi ultimi giorni abbiamo continuato a vederci, e ogni nuovo colloquio non ha potuto che raffermare nell'animo mio il buon concetto che m'ero formato di lui; per modo che mi sapeva mill'anni di veder voi, l'Assereto e Aloise, per farvelo conoscere ed amare. Non amate voi i vecchi, Giuliani? Non vi par egli di starci meno a disagio che coi giovani? La loro compostezza, la severità, poniamo anco soverchia, non vi urtano, non vi opprimono, come la spensierata allegrezza, come lo spirito chiassoso, turbolento, di questi. Ogni simile ama il suo simile, voi lo sapete; e noi siamo vecchi, Giuliani, vecchi, molto vecchi qua dentro.</text:p>
      <text:p text:style-name="P15">- Dite pur logori, se parlate per me; - soggiunse il Giuliani. - Il mio cuore ha cinquant'anni; il mio cervello ne ha cento. Tirate la somma; cento cinquanta; o non vi pare ch'io n'abbia da vendere, d'anni e d'esperienza, a moltissimi? Ora, questa m'insegna che chi si fida rimane ingannato. Quel vostro vecchio sarà un brav'uomo; ma non mi capacita. Chi è costui? Non sapete il suo nome, ed egli sa il vostro; non sapete neppure da che parte egli venga....</text:p>
      <text:p text:style-name="P15"><text:soft-page-break/>- Questo lo so; - interruppe il Salvani; - dal Brasile, dove ha vissuto lunghi anni; dall'Asia, che egli ha viaggiata da capo a fondo, innanzi di venire in Italia.</text:p>
      <text:p text:style-name="P15">- Ah! - interruppe Giuliani, a cui in quel punto tornava la memoria smarrita.</text:p>
      <text:p text:style-name="P15">- Che c'è? - chiese Lorenzo, volgendosi a lui.</text:p>
      <text:p text:style-name="P15">- Nulla, nulla! - fu pronto a risponder l'altro. - Questi sassi non mi riconoscono più, e mi hanno quasi storpiato. Per fortuna sto saldo sulle gambe; se no, me ne slogavo una, a dir poco. -</text:p>
      <text:p text:style-name="P15">Lorenzo, intento com'era nel suo racconto, non s'addiede del sotterfugio.</text:p>
      <text:p text:style-name="P15">- Volete riposarvi? - diss'egli.</text:p>
      <text:p text:style-name="P15">- No, no; - rispose il Giuliani. - Già siamo vicini al piazzale; andremo a sederci a tavola. Non ricordate che ho fame? -</text:p>
      <text:p text:style-name="P15">E fatte queste parole, proseguì la sua strada, leggermente zoppicando.</text:p>
      <text:p text:style-name="P15">- Basta, lasciamo il vecchio da banda, - disse egli, per mutar discorso. - Ho a dirvi di cose importanti.... Ma non mi fate, per carità, quella cera da funerale. C'è del nuovo, ma volgerà in bene; il gesuita e quella birba matricolata del suo scolaro, si saranno aguzzato il palo sulle ginocchia. -</text:p>
      <text:p text:style-name="P15">Così preso l'aire, e intanto che salivano in casa, dove egli fu pronto a sedersi dinanzi ad una mezza dozzina di uova a bere, che, consapevole de' suoi gusti, gli aveva preparati il provvido Antonio in una scodella d'acqua bollente, il Giuliani raccontò all'amico tutto ciò che sapeva del colloquio udito da Michele, in casa il Gallegos. Inutile il dire con che attenzione stesse in ascolto il povero Salvani, e come ci volesse fatica a chetarlo, quando udì del nuovo laccio teso a Maria. Per ventura, il Giuliani non aveva anche vuotato il sacco, e quella trovata del <text:soft-page-break/>legnaiuolo delle monache, il quale s'era assunto di avvisar la fanciulla e recarle insieme una parola di speranza, valse più d'ogni amorevole esortazione a tranquillargli lo spirito.</text:p>
      <text:p text:style-name="P15">Nè egli aveva dimenticato (e se pure gli fosse uscito di mente, quell'ultima trovata glielo rammentava più efficacemente che mai) di quanto andasse debitore al Giuliani e a' suoi operosi colleghi. Mercè loro, gli autori di quel tranello, sebbene con ogni maggior cura nascosti, erano stati scoperti: trovato il luogo in cui era stata chiusa la fanciulla; astuzie opposte felicemente ad astuzie; e se Maria stava per esser tolta dall'ugne dei tristi, certo era per l'ingegno e l'ardimento di quegli instancabili amici. Però egli, commosso, stese la mano al Giuliani.</text:p>
      <text:p text:style-name="P15">- Se voi non giungevate in mio aiuto, - disse egli, - io non saprei nulla di nulla; forse sarei morto di dolore e di rabbia impossente, al pensiero della mia casa disfatta, dei miei nemici padroni del campo. E come può essere che io, sventurato qual sono, abbia trovato tanti generosi che m'hanno profferta la mano, e si mettono ad ogni sbaraglio per me?</text:p>
      <text:p text:style-name="P15">- Già ve l'ho detto lassù, alla Bricca. Questi miracoli, se pure vi paiono tali, dovete ascriverli alla tempra nobilissima del vostro carattere che ha virtù d'attrazione. Nemici ne avrete, implacabili, feroci; ma non vi mancheranno amici costanti e battaglieri all'occorrenza. Ma veniamo ad altro; ora incomincian le dolenti note, ho a parlarvi del marchese Montalto. -</text:p>
      <text:p text:style-name="P14"><text:span text:style-name="T1">Qui il Giuliani narrò per filo e per segno tutto quanto era stato detto di Aloise in quel colloquio così in buon punto origliato da Michele. Ma a questa parte del giuoco di Bonaventura non si poteva rispondere di trionfo come all'altra, perchè il Giuliani non era milionario, pur troppo. Aloise era </text:span><text:soft-page-break/><text:span text:style-name="T1">agli sgoccioli; le sue sostanze, non molte, come tutti sanno, erano ite per la china delle matte spese, e il famoso banco Cardi Salati e C. le aveva grandemente aiutate a scorrere. E c'era anche di peggio, che racconteremo tra breve, non volendo ora allungar di soverchio</text:span><text:span text:style-name="Footnote_20_Symbol"><text:span text:style-name="T1"><text:note text:id="ftn33" text:note-class="footnote"><text:note-citation>33</text:note-citation><text:note-body><text:p text:style-name="Footnote"><text:s/><text:span text:style-name="T5">Nell'originale "sorverchio". [Nota per l'edizione elettronica Manuzio]</text:span></text:p></text:note-body></text:note></text:span></text:span><text:span text:style-name="T1"> il capitolo.</text:span></text:p>
      <text:p text:style-name="P15">Lorenzo, che molto amava Aloise, ne fu oltremodo turbato. Come rimediarvi? E chi, potendo, l'avrebbe voluto? Povero Aloise! Egli intendeva in quel punto le cagioni della sua profonda mestizia. Ma come mai Aloise, così saldo di mente, così assegnato nello spendere, aveva potuto d'un tratto uscir così fuori delle sue consuetudini, darsi così spensieratamente a sfoggiar da gran signore? E la Montalda, retaggio de' suoi maggiori, dov'era la tomba di sua madre, la cui memoria era tanto venerata da lui!... Questi pensieri si succedevano, turbinavano nell'anima di Lorenzo, che in quelle di Aloise dimenticò le sue medesime sventure. Ed egli non sapeva ancora ogni cosa; non sapeva che il suo povero amico, disfatto nelle sostanze, era mortalmente ferito nel cuore.</text:p>
      <text:p text:style-name="P15">In queste malinconie trascorsero due ore. Il Giuliani, che già più volte aveva guardato l'orologio, si alzò finalmente, scusandosi coll'amico di non poter rimanere più oltre. Era molto affaccendato; sarebbe tornato il giorno seguente, per dirgli l'esito del suo stratagemma in monastero, che era del resto certissimo; stesse dunque di buon animo, e intanto non si muovesse di casa per accompagnarlo al portone.</text:p>
      <text:p text:style-name="P15">- Voi andate adagio, - diceva egli, - ed io ho bisogno di volare. -</text:p>
      <text:p text:style-name="P15">E volò infatti, senza aspettare altre parole dell'amico, dal palazzo alle falde della collina. Ma giunto colà, in cambio di <text:soft-page-break/>scendere, prese a salire; pochi minuti dopo era alla Bricca, e infilava il sentieruolo che metteva all'èremo dello sconosciuto.</text:p>
      <text:p text:style-name="P15">- Non doveva rimaner più di due ore; - pensava il Giuliani, mentre studiava il passo a quella volta. - A quest'ora ha da essere già passato. Ah, eccolo, è lui! -</text:p>
      <text:p text:style-name="P15"/>
      <text:p text:style-name="P15"/>
      <text:p text:style-name="P15"/>
      <text:p text:style-name="P4">XXII.</text:p>
      <text:p text:style-name="P4"/>
      <text:p text:style-name="P7">Qui si conta del Giuliani, come sapesse afferrar l'occasione pel ciuffo.</text:p>
      <text:p text:style-name="P15"/>
      <text:p text:style-name="P15">Diffatti era lui; il Giuliani lo scorse tra gli alberi, in una insenatura che faceva il sentiero. Egli se ne andava a passi lenti e misurati, col capo chino sul petto, come se volesse contare i ciottoli della strada, verso la casa che si vedeva biancheggiare nel fondo.</text:p>
      <text:p text:style-name="P15">Il Giuliani affrettò il passo, per giungergli alle calcagna. Lo sconosciuto lo udì, poichè si volse indietro; e vedutolo, si fermò ad aspettarlo.</text:p>
      <text:p text:style-name="P15">- Ella non s'argomentava di vedermi oggi una seconda volta, signor duca di Feira? -</text:p>
      <text:p text:style-name="P14"><text:span text:style-name="T1">Così disse il Giuliani con piglio tra cortese ed ironico, in quella che si accostava a lui. Lo sconosciuto, così pigliato </text:span><text:span text:style-name="T3">ex abrupto</text:span><text:span text:style-name="T1">, non fece alcun atto di maraviglia, e sebbene fosse difficile non addarsi del tono con cui gli aveva parlato il giovinotto, non parve darsene pensiero, poichè gli rispose con nobile serenità.</text:span></text:p>
      <text:p text:style-name="P15"><text:soft-page-break/>- Certo, oltrepassato il palazzo, non pensavo di averla più ad incontrare. Ma poichè Ella ha voluto giungere fin qua, tanto meglio, potremo parlar più tranquilli. -</text:p>
      <text:p text:style-name="P15">A queste parole dovette maravigliare il Giuliani.</text:p>
      <text:p text:style-name="P15">- M'aspettava? - diss'egli tra sè. - Dopo tutto, perchè no? Egli doveva capire che quando c'era un terzo in un segreto, non si può rimanere senza invitarlo a dichiararsi, pro o contro. -</text:p>
      <text:p text:style-name="P15">Intanto che così pensava, il Giuliani rispondeva con un mezzo inchino alle parole del duca, e gli si metteva a pari, per andar di conserva.</text:p>
      <text:p text:style-name="P15">- Il signor Salvani sa già il mio nome? - chiese il vecchio, entrando anch'egli difilato in argomento.</text:p>
      <text:p text:style-name="P15">- Non ancora, - rispose il Giuliani, - ma lo saprà quanto prima.</text:p>
      <text:p text:style-name="P15">- È inutile, - sentenziò il vecchio.</text:p>
      <text:p text:style-name="P15">- Tanto almeno quanto il non saperlo; - disse di rimando il Giuliani.</text:p>
      <text:p text:style-name="P14"><text:span text:style-name="T1">- Può darsi, - soggiunse l'altro; - ma Ella sarà tanto cortese da non dirglielo. A che pro' mettere il ghiaccio delle cerimonie </text:span><text:span text:style-name="T1">nella nostra amicizia fraterna? Questi titoli altisonanti che paiono far l'uomo più grande del vero, non aiutano di certo a mantenere le buone relazioni da pari a pari, così naturalmente nate dal caso, come la nostra. Se gliel'avesse</text:span><text:span text:style-name="Footnote_20_Symbol"><text:span text:style-name="T1"><text:note text:id="ftn34" text:note-class="footnote"><text:note-citation>34</text:note-citation><text:note-body><text:p text:style-name="Footnote"><text:s/><text:span text:style-name="T5">Nell'originale "gliel avesse". [Nota per l'edizione elettronica Manuzio]</text:span></text:p></text:note-body></text:note></text:span></text:span><text:span text:style-name="T1"> detto subito, meno male!</text:span></text:p>
      <text:p text:style-name="P15">- E perchè non gliel ha detto Lei? -</text:p>
      <text:p text:style-name="P15">A quella dimanda, un tal poco impertinente, il duca di Feira si volse a mezzo per dare un'occhiata al Giuliani. Ma fu un'occhiata tranquilla, senz'ombra di sdegno.</text:p>
      <text:p text:style-name="P15">- Non me l'ha chiesto; - rispose. - Io poi non ho alcuna ragione a celarmi. Sapevo bene che un dì o l'altro sarebbe <text:soft-page-break/>giunto da Genova qualche amico del signor Salvani, il quale potesse sapere il nome d'un forestiero, come son io, giunto da due mesi costà, e non rimasto ascoso alla gente. Ma poichè Ella mi dà l'esempio delle dimande, signor Giuliani, ne consenta una anche a me. Perchè non ha detto subito il mio nome al nostro amico, quando io li ho lasciati?</text:p>
      <text:p text:style-name="P15">- Ci avevo le mie ragioni.... - rispose il giovanotto.</text:p>
      <text:p text:style-name="P15">Ma nel profferire quelle parole, si avvide che erano troppo acerbe, e fu sollecito a soggiungere: - le mie ragioni, che Le dirò schiettamente tra breve.</text:p>
      <text:p text:style-name="P15">- Io dunque torno a rallegrarmi di non averla incontrata laggiù; - ripigliò il duca, sorridendo cortesemente; - poichè ad una conversazione come la nostra, la tranquillità di quattro pareti è più conveniente d'una pubblica strada. Ma eccoci a casa mia, voglia entrare, e considerarsi il padrone. -</text:p>
      <text:p text:style-name="P15">Il Giuliani non rispose altro, ed entrò lestamente, senza pur dare un'occhiata alla palazzina, del resto assai poco notevole per architettura, in cui dimorava il suo ospite. Egli e il duca salirono una scala modesta, scortati da un servitore nero, o quasi, che pareva mutolo. Costui, diffatti, non disse verbo, e a certe dimande che gli fece il padrone in lingua forestiera, e che certamente non era tra le parlate in Europa, ripose a cenni rispettosi del capo.</text:p>
      <text:p text:style-name="P15">- Un servitore di poche parole! - notò il Giuliani, mentre salivano.</text:p>
      <text:p text:style-name="P15">- Ah sì, povero Sindi! - rispose il Duca. - Egli cincischia tutte le lingue de' paesi, nei quali mi segue da ott'anni, ed io lo compenso parlandogli il suo bengalese, che egli sta ascoltando con venerazione, come un sacro ricordo della patria. Non è egli vero, Sindi?</text:p>
      <text:p text:style-name="P15"><text:soft-page-break/>Il servitore, dall'alto del pianerottolo dov'era giunto, e dove stava raccogliendo colla mano i lembi della portiera, rispose con un breve sorriso.</text:p>
      <text:p text:style-name="P15">- Questo signore è amico mio, - soggiunse il duca, - e tu lo avrai come un altro me stesso. Suvvia, di' due parole in italiano.</text:p>
      <text:p text:style-name="P15">- Sindi farà come padrone comanda; - rispose il servitore con breviloquenza spartana.</text:p>
      <text:p text:style-name="P15">Intanto, nel cuore del Giuliani s'andava operando un gran mutamento. Quella imperturbabile serenità di volto, quella severa dolcezza di modi, se al tutto non lo avevano soggiogato, attiravano già tutta la sua attenzione. Anch'egli incominciava, suo malgrado, a sentire quello che pochi giorni innanzi aveva sentito Lorenzo, e già, mentre si preparava a combattere, andava rimasticando il desiderio di trovare in quel mesto gentiluomo un amico.</text:p>
      <text:p text:style-name="P15">- E adesso, - parlò il duca, come furono soli nel salotto, - sedete, signor Giuliani, e ditemi in che posso tornarvi a grado. Lascio, come vedete, il Lei, che è troppo cerimonioso, e vi prego a fare altrettanto.</text:p>
      <text:p text:style-name="P15">- Volentieri, signor duca; alla romana, - rispose il Giuliani. - Ed entro subito in materia. Anzitutto non vi sembri disdicevole questo mio venire a mezza spada con voi, che conosco a mala pena di veduta da un mese, e di parole da tre ore. Sono amico di Lorenzo Salvani; non già da anni, da mesi, ma le grandi necessità fanno le grandi amicizie. Lorenzo è sventurato; la sua indole nobilissima lo ha messo in guerra coi tristi; le sue opinioni politiche ugualmente; un segreto di famiglia che il caso aveva posto nelle sue mani, anche più. Egli è tre volte perseguitato, da quella bieca sètta che non perdona a generosità di carattere; che vede nel progresso umano la sua <text:soft-page-break/>morte; che vuol vivere ad ogni costo, e s'abbarbica dovunque le venga fatto, nè rifugge dalle più nere trame, da più pravi disegni, pur di afferrare un comando che i tempi mutati, lo spirito di libertà che li informa, le hanno strappato di mano.</text:p>
      <text:p text:style-name="P15">- Lo so; - disse il duca.</text:p>
      <text:p text:style-name="P15">- Orbene, - proseguì il Giuliani, - se Lorenzo è tre volte perseguitato, è anche tre volte difeso; difeso da noi, giovani suoi pari, inesperti se si vuole, ma volenterosi, ma ardenti, e sorretti, se non da soverchio di forze nostre, dalla stessa bontà della causa.</text:p>
      <text:p text:style-name="P14"><text:span text:style-name="T1">- Lo so; - disse ancora il duca. - Non m'è ancora ben noto tutto quanto questi prodi amici hanno fatto per lui; ma quello che io ne ho in parte udito e in parte indovinato, me li fa grandemente stimare. L'amicizia, a parer mio, dovrebb'essere sconfinata come l'amore, e aver la medesima impresa: «</text:span><text:span text:style-name="T3">O tutto, o nulla</text:span><text:span text:style-name="T1">».</text:span></text:p>
      <text:p text:style-name="P15">- Così la penso anch'io; - soggiunse il giovinotto. - Ma così pensando, non vi parrà strano che io venga da voi, e vi dica: signor duca di Feira, che fate quassù, solitario, incognito, per questi greppi? Buon padrone di rimanere dovunque vi piaccia, ma non già di farvi tanto intrinseco di un perseguitato, d'un fuggiasco, da ottenerne l'affetto e la fede. -</text:p>
      <text:p text:style-name="P15">A quella sfuriata del Giuliani, il duca non rispose parola. Egli era rimasto sovra pensieri, col gomito puntellato sulla sponda di una tavola presso cui era seduto, e la palma della mano di rincontro agli occhi, in atto di profonda meditazione.</text:p>
      <text:p text:style-name="P15">- Ecco, - proseguì il Giuliani, non udendo risposta; - la mia schietta domanda vi annoia.</text:p>
      <text:p text:style-name="P15">- No, no, giovinotto! - disse allora il duca, scuotendosi. - Che cosa m'impedirebbe di sviare onestamente la vostra curiosità, e di fare intendere che la vostra dimanda è.... <text:soft-page-break/>inopportuna? No, non mi annoia la vostra richiesta, nè mi mette in angustia. Io penso in quella vece, e con rammarico, che non posso rispondervi, e che vorrei esserne scusato presso di voi. -</text:p>
      <text:p text:style-name="P15">Il Giuliani rimase un tratto senza parlare; ma i suoi occhi non si tolsero un istante dal volto del duca. Egli si sarebbe detto, a vederlo, che il giovine volesse penetrare a forza ne' più segreti recessi di quell'anima così saldamente chiusa ai profani. Ma nulla gli valse lo sguardo scrutatore; e intanto, poichè la battaglia era incominciata, bisognava andar oltre. E come? Il duca di Feira non era un uomo volgare, con cui scendere alle minacce; era un gentiluomo, era un vecchio al paragone di lui; l'incalzarlo ancora, senza l'aiuto di qualche sfumatura, di qualche artifizio oratorio, sarebbe parso atto di scortesia, e il Giuliani ben ne vedeva il pericolo.</text:p>
      <text:p text:style-name="P15">- Tolga il cielo, - diss'egli, che aveva finalmente trovata la frase, - che io dimentichi il rispetto dovuto al vostro carattere. Siete voi persuaso, signor duca, che io, proseguendo, non ho in animo di usarvi irriverenza?</text:p>
      <text:p text:style-name="P15">- Lo credo fermamente, - rispose il vecchio gentiluomo, - e abbiatene la migliore testimonianza nello avervi io ascoltato fin qui come si ascolta un amico, sebbene voi non vogliate avermi per tale.</text:p>
      <text:p text:style-name="P15">- E come potrei, se vi avvolgete nel mistero? Come volete che io mi acquieti alle vostre mezze parole? Di ciò che io abbia a pensare, giudicate voi stesso. Se voi aveste un segreto, se proseguiste un alto disegno, da cui pendesse la salvezza vostra o dei vostri più cari, v'andrebb'egli a sangue che fosse scoperto? Lo lasciereste voi, così ad occhi chiusi, e con animo tranquillo, nelle mani d'un ignoto?</text:p>
      <text:p text:style-name="P15"><text:soft-page-break/>- Glielo strapperei a forza, foss'anco dal cuore! - proruppe il duca di Feira, scuotendo fieramente il capo, e mettendo lampi dagli occhi.</text:p>
      <text:p text:style-name="P15">- Voi stesso, signore, - gridò il Giuliani, - voi stesso lo dite!...</text:p>
      <text:p text:style-name="P15">- Sì certo, io stesso; - proseguì il vecchio; - ma uditemi ancora. Se questo segreto fosse in mano di Lorenzo Salvani, o nelle vostre, vivrei sicuro, come se non fosse uscito ancora dal profondo dell'anima. Eppure, da pochi giorni appena conosco il Salvani; voi da quest'oggi! Ma voi giovani egregi, non siete più ignoti, nè recenti amici per me. Credete voi che il volto non abbia la sua eloquenza? che l'onestà, non la volgare, la dozzinale, che serve a far vivere in pace col Codice, ma la profonda, la vera onestà, quella che ispira gli alti sacrifizi, che fa parer tristo un giorno passato senza un'opera virtuosa, senza un generoso pensiero, non si dipinga negli occhi? Di me non saprei dirvi; giudicatemi voi. Da lunga pezza ho smesso di rimirare il mio volto, per rintracciarvi l'immagine di quella bellezza interiore che è il segreto della forza di tante anime elette. Se lo guardassi oggi, chi sa? vi leggerei forse la stanchezza di tante fatiche inutilmente durate, il desiderio di adempiere un voto supremo, e di lasciar quindi una vita che non ebbe mai conforti, che non ha più speranze per me. Son solo al mondo; nè il mio nome, nè le mie ricchezze, troppo tardi venute, quando non potevano più rincalzare i baldi propositi della mia giovinezza, andranno in eredità ad alcuno che sia del mio sangue. Vorrei, per quel poco che mi rimane a vivere, amar qualcheduno, amarlo utilmente, non per me, ma per lui. Amo il vostro Lorenzo Salvani, che voi avete dipinto stamane in poche efficaci parole; lo amo perchè, non conoscendomi punto, e senza pur chiedere il mio nome, ha <text:soft-page-break/>posto fede in me, com'io, giovine al pari di lui, l'ho posta in altri, candidamente, senza restrizioni, senza secondi fini. Avvicinatomi a lui, ho veduto una sventura, e, debbo dirvi ogni cosa? n'ho avuto piacere, pensando che presso gli sventurati c'è sempre del posto. Signor Giuliani, non siate egoista nel bene; lasciatemi il posto che ho preso. Vorrete in ricambio il mio segreto? Non è mio del tutto. Mi farete ingiuria? Sono gentiluomo e la respingerò colle armi; ma badate, io non ho sete del sangue di alcuno. L'ho avuta un giorno; ho odiato.... forse odio ancora, e bisognerà che lo sprema dal petto, quest'ultimo avanzo di fiele. Il cuore è fatto per l'amore; ognuno di noi si foggia il suo piccolo mondo nella gran scena della vita, si edifica il suo sacrario d'affetti, v'innalza la sua ara, vi colloca il suo nume tutelare, innanzi al quale egli ha da essere senza macchia, come innanzi al mondo profano ha da essere senza paura. E adesso, non vi par egli di conoscermi abbastanza? Non vi ho confessata l'anima mia? È il labbro d'un mentitore, quello che v'ha parlato così? -</text:p>
      <text:p text:style-name="P15">Il Giuliani, che era rimasto fino a quel punto silenzioso ad udirlo, ma commosso, trepidante, presso ad erompere, balzò in piedi a quell'ultima dimanda.</text:p>
      <text:p text:style-name="P15">- Signor duca, - diss'egli intenerito, - io ripongo tutta la mia fede in voi. Se dopo ciò io mi fossi ingannato, se alcun danno avesse a seguirne, dirò che Dio non esiste. -</text:p>
      <text:p text:style-name="P15">La frase era dubitativa, ma l'accento dimostrava la certezza. Il giovane stese ambe le mani per afferrare la destra del duca; ma il vecchio gli aperse le braccia e lo strinse paternamente al suo cuore.</text:p>
      <text:p text:style-name="P15">- Non dubitate di Dio! - rispose egli con piglio solenne. - Non ne dubitate, nè ora nè mai. È un vecchio che ve ne prega, un vecchio al quale è stata negata la sua parte di gioia, un <text:soft-page-break/>vecchio che aspetta ancora ogni cosa da lui. Ed ora io vi dirò quello che chiedevate pur dianzi; chi ha fede in me, è degno della mia fede, e poichè il mio segreto morrà nel vostro cuore....</text:p>
      <text:p text:style-name="P15">- No, ve ne supplico; - interruppe il Giuliani. - Non una parola di più! Fallirei alla vostra stima, alla mia, se vi lasciassi proseguire. Chi siete? Lo so: un amico. Donde venite? Dal dolore, poichè v'accostate a chi soffre. Non basta ciò forse? -</text:p>
      <text:p text:style-name="P15">Il Giuliani e il duca di Feira rimasero un tratto senza parole; ma il loro silenzio era eloquente, perchè dai loro occhi traspariva la fede scambievole, dai loro atti la commozione, la gioia profonda di quel loro ravvicinamento, di quell'aspra battaglia mutata in alleanza. Parevano due vecchi amici, i quali da lunga pezza non si fossero veduti, nè mai fino a quel giorno, a quell'ora, avessero sperato di trovarsi vicini.</text:p>
      <text:p text:style-name="P15">Ripigliata la conversazione, il Giuliani volle che il duca fosse informato minutamente di ogni cosa. E cominciò a dirgli chi fosse il Gallegos, l'anima dei neri, dei quali il marchese Antoniotto Torre Vivaldi era l'insegna; come e per quali ragioni desse la caccia ai milioni del vecchio banchiere Vitali, e come perciò avesse giurata la rovina di Aloise di Montalto.</text:p>
      <text:p text:style-name="P15">Narrò, poichè gli cadeva in taglio, del dottor Collini, e della sua scena occorsa nella chiesuola di San Nazaro, dove, per colpa di lui, Aloise e Lorenzo, due uomini nati per amarsi, avevano lavorato alacremente ad uccidersi; il che per buona sorte non avvenne, ed egli aveva potuto involgerli ambedue nel suo odio implacabile.</text:p>
      <text:p text:style-name="P15">Di Lorenzo Salvani raccontò come in pochi anni, morti i parenti, precipitasse a rovina, malgrado ogni suo sforzo, malgrado ogni studio di procacciarsi onestamente un pane. Il duca di Feira entrò, condotto dalle parole del Giuliani, nella <text:soft-page-break/>casa di quei poveri vergognosi, costretti dalla loro condizione a parere signori, e condannati a mille angustie segrete. E donde veniva tutta la guerra, che pareva del destino? Da Bonaventura Gallegos e dal suo aiutante nelle male opere. La casa Salvani possedeva un segreto; per averlo in sue mani, per istrappare una povera fanciulla da quella casa e giovarsene Dio sa con qual fine, il gesuita aveva messi in opera tutti i più sottili accorgimenti, tutte le più audaci invenzioni.</text:p>
      <text:p text:style-name="P15">E detto di Maria, e dell'amore purissimo ch'egli argomentava esser nato tra lei e Lorenzo, narrò ancora della cassettina d'ebano e (poichè non si poteva tacerlo) della marchesa di Priamar, de' suoi amori infelici, della colpa nascosta, del pentimento, della vita religiosa a cui s'era data. Sapeva ella che la giovinetta da lei condotta in San Silvestro fosse sua figlia? Lo Spagnuolo di cui parlavano le lettere di Lilla a Paris Montalto, e che in quel carteggio appariva come un amante disprezzato di Lilla, indi si scorgeva ascritto alla compagnia di Gesù, tornato a Genova ed entrato come consigliere in casa Priamar, era forse Bonaventura? Il sospetto era balenato a Lorenzo, ne' suoi dolorosi ozi della Montalda. Ora, se quel sospetto era fondato, molte cose si chiarivano in un punto; in tutta quella trama del Gallegos era da vedersi una tarda vendetta amorosa.</text:p>
      <text:p text:style-name="P15">E qui, partitamente esposta ogni cosa, sottilmente indagate le fila di quella gran tela ordita dalla parte nemica, il Giuliani narrò ciò che avevano fatto, lui auspice, i Templarii; come, aiutati dalle confessioni del povero Michele, fossero andati sull'orma dei tristi; come i ricordi e le necessarie rivelazioni di Lorenzo li avessero aiutati a trovare il bandolo della matassa, e con quali artifizi fossero andati oltre, di scoperta in scoperta; <text:soft-page-break/>come finalmente avessero immaginato di strappar la fanciulla dalla sua prigionia.</text:p>
      <text:p text:style-name="P15">Non è a dire con quanta attenzione il duca di Feira ascoltasse il racconto del Giuliani. Molto sapeva dalle confidenze di Lorenzo; ma l'ordito di quella congiura non si era mai svolto in tutta la sua paurosa ampiezza, come allora, sotto gli occhi di lui. E tuttavia non diè segno di maraviglia; nulla pareva giungergli nuovo. A vederlo, mentre seguiva il filo della narrazione, e mentre crollava il capo in atto di conscia sollecitudine, ad ogni nuovo fatto che il narratore accennava, si sarebbe detto ch'egli fosse vissuto da lunga mano a Genova; che i personaggi del triste dramma fossero sue vecchie conoscenze; che avesse in pratica il Gallegos, la marchesa Lilla, il Vitali, i Montalto della vecchia generazione, e non gli fosse ignoto Aloise.</text:p>
      <text:p text:style-name="P15">Quest'ultima nota va fatta, perchè, all'udire il nome del giovine Montalto, il suo volto s'era di subito rannuvolato. Chiesto più particolarmente di lui, volle sapere che giovine fosse, quale la tempra dell'animo, quali i diportamenti, e parve molto dubbioso, incredulo quasi, allorquando il Giuliani gliene disse tutto il bene che pensava, e s'impuntò a volerlo netto d'ogni biasimo, quando pure ebbe a parlare della rovina a cui s'era condotto.</text:p>
      <text:p text:style-name="P15">- Qui sotto c'è un arcano del cuore; - aveva detto il Giuliani; - nè io m'attento di scrutarlo.</text:p>
      <text:p text:style-name="P15">- M'avete narrato ch'egli è sempre dai Torre Vivaldi; - soggiunse il duca. - Il gesuita non dimora egli nel palazzo, e non è egli l'anima di quel partito che è capitanato dal marchese Antoniotto?</text:p>
      <text:p text:style-name="P15"><text:soft-page-break/>- Sì! - rispose il Giuliani, che vedeva andare il duca diritto da quelle premesse alla medesima illazione ch'egli aveva tratta in cuor suo.</text:p>
      <text:p text:style-name="P15">- Disgraziato! - esclamò il duca. E non ne disse altro.</text:p>
      <text:p text:style-name="P14"><text:span text:style-name="T1">Intanto il Giuliani, ripigliato il filo del racconto, venne alle cose sapute dal servo Michele. In quel colloquio che il damo della signora Marianna aveva origliato dalla toppa, il gesuita ed il Collini s'erano aperti del tutto. Bonaventura si faceva forte dell'aiuto della marchesa Lilla perchè Maria accettasse la mano del suo discepolo, se non voleva chiudersi in un monastero per sempre. E qui il duca di Feira vide la necessità </text:span><text:span text:style-name="T1">di sgominare il disegno presso la marchesa medesima, innanzi di far capo a quell'</text:span><text:span text:style-name="T3">ultima ratio</text:span><text:span text:style-name="T1"> dello scandalo, che teneva in serbo il Giuliani.</text:span></text:p>
      <text:p text:style-name="P15">Più grave, e meno rimediabile, era il caso di Aloise. Stretto dai creditori, aveva già dovuto vendere due case, che gli fruttavano la sua modesta agiatezza. Ma quel sacrifizio non era bastato; c'erano fuori altre cambiali per una somma ragguardevole, e le aveva in mano il Collini. Ora, quelle cambiali erano false.</text:p>
      <text:p text:style-name="P15">Com'era ciò avvenuto? Il nome di Aloise c'era scritto, accanto ad un altro rispettabile nome; ma quel nome, pur troppo, non era vergato di pugno del suo legittimo possessore. Questo aveva notato con aria di trionfo il Collini, e si capiva che egli, mostrandosi vittima innocente dell'inganno, non avrebbe tralasciato di metter la cosa in mano alla vindice giustizia, quando, all'avvicinarsi della scadenza, avesse riconosciuto che quelle cambiali odoravano di truffa. Intanto lo sapeva egli già, egli che aveva tesa la rete, e per mezzo de' suoi fidati trattovi dentro il mal cauto nemico. E intanto il nonno era già in chiaro d'ogni cosa; gli era stato accortamente <text:soft-page-break/>dimostrato come Aloise facesse assegnamento sulla sua eredità, e come, mandato allegramente in malora il fatto suo, facesse a fidanza colla morte del nonno. E il vecchio Vitali era andato su tutte le furie; aveva fatto un testamento in cui diseredava il nipote, nominando suo vero ed universale erede il Gallegos.</text:p>
      <text:p text:style-name="P15">Quelle ultime notizie turbavano fortemente il duca di Feira. Per fortuna mancavano ancora parecchi giorni alla scadenza delle cambiali; egli era in tempo a scompigliar le fila della congiura. Ringraziò il Giuliani d'avergli palesato ogni cosa; lo ringraziò per fino de' suoi sospetti, perchè da essi era venuto il colloquio.</text:p>
      <text:p text:style-name="P15">- A me la cura di tutto! - diss'egli. - Domani sarò di ritorno a Genova, dove la mia gente mi crede partito per un viaggio di venti giorni in Toscana. Mi conoscevate di veduta; saprete dove abito; domani a sera v'aspetto. -</text:p>
      <text:p text:style-name="P15">Il Giuliani era fuori di sè per la contentezza, e poco mancò che non si mettesse a batter le palme, come un fanciullo per gioia improvvisa.</text:p>
      <text:p text:style-name="P15">- Finalmente, - gridò, - ecco un uomo a cui cedere il comando di questa difficile impresa! Signor duca, io vi consegno il mio bastone di maresciallo. -</text:p>
      <text:p text:style-name="P15">Così era finito quel dialogo, che pareva da principio promettere assai poco di buono. Il Giuliani se ne tornò a Genova, dove il colpo di mastro Pasquale ebbe, il giorno dopo, quell'esito che i lettori già sanno.</text:p>
      <text:p text:style-name="P15">E adesso è noto altresì perchè il Giuliani fosse così contento de' fatti suoi, e parlasse del futuro con tanta sicurezza, mentre usciva col suo aiutante Michele dalla bottega del gobbo legnaiuolo.</text:p>
      <text:p text:style-name="P15"/>
      <text:p text:style-name="P15"><text:soft-page-break/></text:p>
      <text:p text:style-name="P15"/>
      <text:p text:style-name="P4">XXIII.</text:p>
      <text:p text:style-name="P4"/>
      <text:p text:style-name="P7">I presentimenti della vigilia.</text:p>
      <text:p text:style-name="P15"/>
      <text:p text:style-name="P15">Quantunque a malincuore (e ce lo crederanno agevolmente i lettori che hanno avuta la pazienza di seguitarci fin qua), dobbiam pur salire una quinta volta all'ultimo piano del palazzo Vivaldi, nel quartierino di Bonaventura Gallegos.</text:p>
      <text:p text:style-name="P15">A noi piacciono i lieti casi, le gaie scene, quelle oasi frondose dove l'azione si posa, dove la brezza meridiana, aliando sotto il padiglione degli alberi esotici, accarezza le guance delle donne belle; dove i motti arguti e festevoli hanno l'aria di significar tante cose, e le lievi mussoline ne lasciano indovinare tant'altre; dove la luce, l'aria, le fragranze dei fiori, tutto parla d'amore.</text:p>
      <text:p text:style-name="P15">A noi piacciono le veglie, i geniali ritrovi del teatro e del palazzo, dove lo splendore dei doppieri fa sfolgorare di ranciato vivissimo, di verde limpido, di azzurro carico, le gemme preziose che adornano il collo, gli orecchi e i polsi alle belle marchesane; dove lo sguardo saettato e la parola susurrata fanno scintillare occhi più belli dei diamanti a gran pezza; dove musica e poesia, segretarie galanti, dànno a prestanza le note e le sillabe per coniugare cantando il più bel verbo della lingua italiana; dove l'ardor della danza svolge profumi più grati che non le rose di Saron e stille di sudore assai migliori delle perle eritree, e non già da bersi disciolte, come è fama adoperasse Cleopatra, ma da suggersi intiere, innanzi che siano spiccate dalla conchiglia natìa.</text:p>
      <text:p text:style-name="P15"><text:soft-page-break/>Son questi i fiori della vita, queste le oasi del viaggio. Ma per un bel fiore che sbocci solitario al sommo d'un ramo, quanti sudori di tronco nodoso! Per un'oasi, in cui ripararsi un tratto della sferza del sole, quante leghe di monotono deserto! E noi, che nel giardino non siamo neppure i visitatori scioperati, ma i pazienti orticoltori, a cui ogni fioritura costa settimane di fatica, noi che in questo viaggio non siamo i curiosi giramondi, ma i condottieri della carovana, non abbiamo più uno di questi fiori, più una di queste geniali fermate, da offrire ai lettori benevoli; non più corti d'amore, nei boschi di Quinto, non più feste da ballo in via Nuova. Quantunque siamo appena al 14 di ottobre, la villa del tiranno di Quinto è deserta; la bella Ginevra dagli occhi verdi, tornata dal suo viaggio di Francia e Lamagna, ha dovuto rimanere in città per certe faccende del marchese Antoniotto, e la stagione delle veglie, dei teatri, dei balli, è ancora di là da venire.</text:p>
      <text:p text:style-name="P14"><text:span text:style-name="T1">Noi d'altra parte incalzano le necessità della storia. Non è più tempo di soste; alla Montalda abbiamo, per dir così, bevuto il bicchier della staffa; il nostro racconto galoppa alla catastrofe; </text:span><text:span text:style-name="T3">ad eventum festinat</text:span><text:span text:style-name="T1">. Armiamoci dunque di coraggio, e poichè gli è necessario, torniamo in casa del gesuita, dove piglieremo due colombi ad una fava (meglio sarebbe il dire corvi ad uno stinco) perchè il padre Bonaventura è nella sua camera da studio in compagnia del Collini. E ben dobbiamo ascoltar noi quello che diranno i due sozii, perchè il fido Michele non è questa volta nella sala da pranzo, per origliare ogni cosa dal buco della toppa. La signora Marianna, oramai, cotta e stracotta com'è, gli lascierebbe far questo ed altro; ma pensa che ci vuol giudizio, e Michele, che n'ha la sua parte, non si mette più a quelle imprese pericolose. Ambedue sono per farne una coi fiocchi; ma, non dubitate, ci </text:span><text:soft-page-break/><text:span text:style-name="T1">vanno col piè dell'oca, e certo non romperanno l'ova in sull'uscio.</text:span></text:p>
      <text:p text:style-name="P15">Bonaventura non era lieto, quel giorno; e si vedeva. Egli, per solito così chiuso dell'animo, che sapeva comandare al suo volto e foggiarselo a maschera per dissimulare le sue contrarietà, aveva quel giorno una cera da funerale. Sorrideva, ma a stento; parlava, ma distratto; come se, mentre rispondeva al Collini, stesse pure ascoltando ciò che un'interna cura gli bisbigliava nel cuore.</text:p>
      <text:p text:style-name="P15">E sì che il fiero lottatore oramai poteva dirsi al termine del suo faticoso lavoro, e presso a raccoglierne i frutti. Il vecchio Vitali, come s'è accennato, aveva alla perfine fatto testamento. Per mettersi in pace con Dio s'era obbligato a dar fuori pel primo di gennaio un milione, che era appunto la somma lasciata in sue mani dai gesuiti fuggiaschi, e della quale, per la morte del Padre Martelli, non si sapeva più dove raccapezzare la ricevuta, che pure doveva esser stata sottoscritta dal banchiere. Questa era una restituzione; ma il signor Giovanni non aveva voluto saperne del vocabolo, e aveva in quella vece accettato una variante suggerita da Bonaventura, snocciolando quella somma a lui, perchè la trasmettesse a Roma, come offerta del pietoso banchiere alla chiesa del Gesù. Ciò fatto, al Vitali sarebbe rimasto ancora un milione e centomila lire; e di questa somma egli parlava per l'appunto nel suo testamento, lasciandola, tranne pochi legati a gente di servizio, in eredità al medesimo Bonaventura, come ricompensa alle sue cure amorevoli di tanti anni.</text:p>
      <text:p text:style-name="P15">E perchè il Codice albertino non gli avrebbe concesso di disporre d'oltre i due terzi della sua sostanza in quel modo, e una terza parte sarebbe andata necessariamente ad Aloise, indicò nel testamento, come parte di quella sostanza, le <text:soft-page-break/>quattrocentomila lire che aveva ricevuto in dote sua figlia, quando egli la sposò al marchese Alessandro Montalto. Per tal modo egli lasciava al nipote quello che non poteva negargli; ma computandovi quello che già i suoi parenti avevano ricevuto.</text:p>
      <text:p text:style-name="P15">Ora il conto è presto fatto. La fortuna del banchiere Vitali oltrepassava i due milioni. Ma uno doveva esser dato alla mano, e non occorreva parlarne; rimaneva adunque un milione e poco più, forse centomila lire, secondo s'è detto; insomma un milione e mezzo contando la dote di Eugenia Vitali. La terza parte di Aloise, figlio unico di Eugenia, riusciva di un mezzo milione, sulla carta; in contanti, era appena di centomila lire; in tasca, poi, riusciva a nulla, poichè, se il giovine Montalto non pagava i suoi debiti, com'era da argomentarsi certissimo, alla morte del nonno i creditori avrebbero messo il sequestro sulla parte a lui spettante della eredità del Vitali. Il disegno, come si vede, era bene immaginato, ed Aloise era messo, coll'aiuto della provvida legge, sul lastrico.</text:p>
      <text:p text:style-name="P15">Da questo lato adunque tutto volgeva a seconda. Ma il guaio era dall'altro. Dopo l'accaduto del giardino, la fanciulla di casa Salvani era stata trasportata all'infermeria del monastero; le era sopraggiunta la febbre, e colla febbre il delirio. Da alcuni giorni si era alquanto rimessa in salute; ma la poverina era tuttavia così debole, che non poteva scendere in parlatorio, e la marchesa di Priamar non trovava modo di condurre innanzi il negozio. Avrebbe Maria consentito ai suoi disegni? Sì certo. Non le era uscita di bocca la nobilissima promessa, che ella non avrebbe infamata la memoria di sua madre, se morta, nè fatta arrossire quella povera donna, se viva? Egli, adunque, che faceva assegnamento sulla virtù come sul vizio, era sicuro dell'esito; ma vedeva andar la cosa per le <text:soft-page-break/>lunghe, e ciò lo metteva in pensiero. La marchesa Lilla, saputo lo stato della fanciulla, era in una ansietà che mai la maggiore; tutti i giorni al monastero per chieder novelle; poi chiusa nelle sue stanze a piangere. E quei nemici che avevano trovato il modo di far giungere alla fanciulla il biglietto consolatore, chi erano, e quanti? Che cosa meditavano? Di quali forze potevano disporre? A quali altri spedienti avrebbero posto mano? Egli non ne sapeva nulla; tutta la sua scienza si logorava intorno ad una incognita ribelle, ad una radice irreduttibile. Il gobbo legnaiuolo faceva lo gnorri; non c'era verso d'indurlo a parlare, nè con minacce, nè con profferte. Di quelle, indettato com'era, non aveva timore; di queste non gl'importava affatto. Aveva egli preso l'ingoffo, od era un fior di galantuomo? Altro dubbio, del quale il gesuita non poteva sincerarsi.</text:p>
      <text:p text:style-name="P15">Ma quanto era pensieroso Bonaventura, con tutti que' suoi sopraccapi, altrettanto era ilare, contento di sè medesimo, il Collini. L'odio contro Aloise soverchiava ogni altra cura nell'animo di lui. Egli era alla vigilia della vendetta, e già l'assaporava col pensiero; due ore innanzi egli aveva potuto anche palparla, poichè aveva tenuto in mano quattro belle cambiali, di quella forma particolare che più precisamente si chiama «pagherò», ognuna da venticinque mila lire, tutte sottoscritte da un Luciano Marsigli, colla cessione del giratario Aloise di Montalto a favore del banco Cardi Salati e C., di quel banco malamente famoso che già parecchie volte c'è occorso di ricordare ai nostri buoni lettori.</text:p>
      <text:p text:style-name="P15">- Dunque, ci siamo? - chiese Bonaventura, proseguendo un dialogo de' cui preliminari facciamo grazia ai lettori sullodati.</text:p>
      <text:p text:style-name="P15">- Sì, padre, e non mi sfugge. Ho mandato un'ora fa il Salati in persona, al banco dei fratelli Teirasca a vedere se il Marsigli ha fatto provvigione di fondi per le sue scadenze di domani.</text:p>
      <text:p text:style-name="P15"><text:soft-page-break/>- E perchè non aspettare che venga al vostro banco il Montalto, se già sapete che il Marsigli non pensa nemmeno per sogno di aver questa scadenza sulle spalle? -</text:p>
      <text:p text:style-name="P15">Il Collini sorrise, con aria da sopracciò, a quella dimanda del maestro.</text:p>
      <text:p text:style-name="P15">- Il banco Cardi Salati, - diss'egli, - non ha da saper nulla di questa ignoranza del Marsigli. Il banco Cardi Salati ha cambiali sue, per centomila lire, pagabili presso il reputatissimo banco Teirasca, come è scritto chiaramente a' piedi delle quattro obbligazioni, girate ad esso da Aloise Montalto. Il banco Cardi Salati sceglie tra i due debitori quello che più gli garba, e gli par più solvibile.</text:p>
      <text:p text:style-name="P15">- Capisco; - rispose il gesuita. - Già, voi, in questa ragione di negozi siete laureato come in medicina, se non forse di più. Ma ciò che non intendo bene, si è il corso di tutta questa faccenda. Me l'avete già raccontata due volte, e non mi raccapezzo ancora....</text:p>
      <text:p text:style-name="P15">- Voi non avete pratica di cose commerciali; - notò colla sua aria vanitosa il Collini. - Vi spiegherò una terza volta il negozio; ma statemi bene attento, che non ismarriate il filo.</text:p>
      <text:p text:style-name="P15">- Non dubitate! - rispose il gesuita, piegando le labbra ad uno di que' stentati sorrisi, dei quali abbiam detto più sopra.</text:p>
      <text:p text:style-name="P15">E il discepolo, non parendogli vero di far da maestro una volta, s'allacciò la giornèa, per raccontargli i suoi fasti.</text:p>
      <text:p text:style-name="P15">- Cominciamo dal principio. Il Montalto, or fanno due mesi, era da capo a chieder danaro ad imprestito. Doveva andare a Parigi, il signorino, in Germania, in Isvizzera, e che so io, sempre per far l'ombra alla dama de' suoi pensieri; e per questo gli bastava una piccola somma, sessantamila lire; di più, se era possibile, ma non un quattrino di meno. Le chiese ai miei socii; ma essi, com'era naturale, non vollero saperne. Trentamila <text:soft-page-break/>gliele avevano date fin dai primi di luglio; in agosto gliene occorsero cinquanta; per pagar queste e quelle, un mese dopo vendeva le sue case allo Scandola....</text:p>
      <text:p text:style-name="P15">- Vostro prestanome! - notò Bonaventura.</text:p>
      <text:p text:style-name="P15">- Un vecchio merlo spennacchiato, che serve a tirar gli altri nella rete; - rispose il Collini ridendo. - Ma che importa? Peggio per lui se lo ha tolto per un capitalista. Il mio uomo gli ha dato il necessario per pagar le cambiali, e più ventimila lire, che andarono subito in tasca ad un mercante di cavalli. Se n'è pigliata una satolla, di grandezze! Ma si sa, chi vuole il dolce, senta l'amaro. Torniamo al fatto; egli aveva urgente bisogno delle sessantamila lire; i miei socii non le volevano dar fuori sopra una firma sola; ed egli, che aveva superbamente toccato della Montalda, la quale, secondo lui, ben valeva tre volte quella somma, dovette sentirsi dire che la terra era una grillaia, che il palazzo era fuori di mano, e che non si poteva dar prezzo ad un fondo il quale non rendeva nulla come podere, e come villeggiatura, poi, avrebbe potuto servire soltanto ad un misantropo, ad un eremita. Si voltò egli allora allo Scandola; ma lo Scandola aveva tutti i suoi denari fuori, e credo dicesse il vero; perchè il galantuomo, dacchè lo conosco, non è mai ritornato nel suo. -</text:p>
      <text:p text:style-name="P15">Qui il Collini fece una sapiente fermata, quasi aspettando che il maestro potesse gustare l'arguzia. Ma Bonaventura aveva altro nel capo; ed egli fu costretto a proseguire senza la limosina d'un sorriso.</text:p>
      <text:p text:style-name="P15">- Il nostro innamorato non sapeva più a che santo votarsi; e fu allora che lo Scandola, vedendolo disperato, gli entrò a dire di certe cambiali che aveva ricevute in pagamento di mercanzie da un Marsigli, e che avrebbe potuto cedere a lui, marchese di Montalto, perchè ne facesse suo pro' in quel suo <text:soft-page-break/>bisogno. E il marchesino non se lo fece dire due volte, ben sapendo che i miei socii gliel'avrebbero scontate, e pigliatolo in parola, sottoscrisse una ricevuta in piena regola, e si beccò le cambiali per centomila lire.</text:p>
      <text:p text:style-name="P15">- Delle quali n'ebbe appena sessantamila! - notò Bonaventura, che amava di tanto in tanto, da buon maestro, mortificare la superbia del discepolo.</text:p>
      <text:p text:style-name="P14"><text:span text:style-name="T1">- Poteva non accettare il partito! - rispose il Collini. - Nessuno lo costringeva; e il banco Cardi Salati fu tanto cortese da non mettere fuori un dubbio sulla bontà della firma, da snocciolargli issofatto, l'una sull'altra, sessantamila lire. Ed ora che le ha godute, che ha sfoggiato a sua posta, torna a Genova squattrinato</text:span><text:span text:style-name="Footnote_20_Symbol"><text:span text:style-name="T1"><text:note text:id="ftn35" text:note-class="footnote"><text:note-citation>35</text:note-citation><text:note-body><text:p text:style-name="Footnote"><text:s/><text:span text:style-name="T5">Nell'originale "spuattrinato". [Nota per l'edizione elettronica Manuzio]</text:span></text:p></text:note-body></text:note></text:span></text:span><text:span text:style-name="T1">, va dallo Scandola perchè lo aiuti a guadagnar tempo; intanto, se egli vuole, si pigli la Montalda; per centomila lire gliela cede, sebbene sia grave sacrifizio per lui. Ma lo Scandola non è ancora tornato nel suo; ha crediti d'ogni parte, denari pochi, tutt'al più trentamila lire; se il Montalto vuol cedergli la sua grillaia per quella moneta, sta bene; se no, no, e provveda egli come gli pare più acconcio. A farvela breve, Aloise non ha il denaro per la scadenza di domani, e le gazzette racconteranno un suicidio di più.</text:span></text:p>
      <text:p text:style-name="P15">- Lo credete? - domandò, con aria incredula, il gesuita.</text:p>
      <text:p text:style-name="P15">- E come no? - disse il Collini. - Oggi siamo alla vigilia della scadenza. Il Salati, in un negozio così delicato, non si fida neanche del suo fattorino, e se ne va egli, anzi a quest'ora è già andato, al banco dei fratelli Teirasca, per domandare se sia stata fatta provvigione di denaro per quattro cambiali di Luciano Marsigli. I Teirasca non ne sanno nulla, e rispondono di non aver ricevuto incarico di sorta. Allora il Salati va dal Marsigli, e gli chiede se riconosca quelle quattro obbligazioni <text:soft-page-break/>che ha sottoscritte. Il Marsigli va in bestia, perchè non ha sottoscritto nulla; e tutt'e due se ne vanno difilati a palazzo Ducale, per esporre il caso all'avvocato fiscale. Ora ammettiamo pure che il Montalto, che non sa nulla della firma falsa, e che non ha i denari da pagare il suo debito, aspetti anche il protesto. Egli è perduto egualmente, perchè, riconosciuta la truffa, non gli servirà a nulla aver trovato le centomila lire (dato il caso che le trovi) e dovrà vedere il suo nome infamato da un processo criminale. Non si faccia saltar le cervella, se gli preme conservarle; io non ho bisogno della sua morte; purchè se ne vada in galera!... -</text:p>
      <text:p text:style-name="P15">Bonaventura, tuttochè non fosse molto pratico di cose commerciali, intese il negozio appuntino. E intese altresì come colui che gli stava dinanzi non fosse più uno scolaro, e come in certe materie potesse anco insegnargliene a lui, maestro patentato di ribalderie. Certo, se egli non avesse avuto altri pensieri molesti pel capo, lo avrebbe abbracciato, dicendogli: tu sei veramente il mio figlio, del quale io mi compiaccio.</text:p>
      <text:p text:style-name="P15">- Avete ragione! - si contentò egli in quella vece a rispondergli, ma non senza un fil d'ironia. - Ed io, povero frate, che cinque mesi fa mi affannavo a consigliarvi di volere cambiali! Sfondavo un uscio aperto, a quanto pare, anzi spalancato!</text:p>
      <text:p text:style-name="P15">- Voi ricordate, padre mio, che allora la non m'entrava d'imprestargli denaro, perchè sostenesse più riccamente la sua parte di vagheggino. Ma ho fatto bene a seguire il vostro consiglio. Io m'intendo di commercio; ma voi v'intendete d'uomini, e come! -</text:p>
      <text:p text:style-name="P15">Crederemmo di far torto all'acutezza dei lettori, se ci fermassimo a chiarire con molte parole il perchè di quella lode, o per dir meglio, di quella complicità che il Collini voleva <text:soft-page-break/>mettere in sodo. Bonaventura operava il male con un proposito, non nobile di certo, ma alto, poichè egli serviva una causa, per la quale il fine giustifica i mezzi; e dove pure egli operava per conto suo, obbediva ad una passione che era stata l'incubo di tutta la sua vita. Si poteva odiare quell'uomo; potendo, si sarebbe dovuto punire; disprezzare non mai. Laddove il Collini, rôso dalla vanità, divorato dall'invidia, operava il male pel male; la crudeltà non era in lui pervertimento di gagliarde passioni, ma istinto di rettile. Epperò votati ad una medesima impresa, quei due uomini si sentivano, si sapevano stimolati da diverse cagioni; epperò nella lode di Bonaventura al discepolo c'era un fil d'ironia, e questi, smessa la vanità con cui s'era fatto a narrare le sue gesta, sentiva il bisogno di ricordare che aveva operato per istigazione dell'avveduto maestro.</text:p>
      <text:p text:style-name="P15">- Lasciamo da banda i complimenti; - disse questi infastidito. - E lo Scandola, come se la caverà?</text:p>
      <text:p text:style-name="P15">- L'ho mandato ieri in Isvizzera, pel caso che s'avesse da mettere il negozio nelle mani della giustizia. Ma non dubitate; non ci sarà bisogno di giungere a questi estremi, poichè ho fermo in mente che il Montalto non vorrà sopravvivere allo scorno.</text:p>
      <text:p text:style-name="P15">- E proprio siete sicuro che non avrà il denaro?</text:p>
      <text:p text:style-name="P15">- Sicurissimo.</text:p>
      <text:p text:style-name="P15">- In che modo?</text:p>
      <text:p text:style-name="P15">- Stamani è andato da lui il Ceretti, quella perla di giovinotto che m'avete messo voi per le mani, ad offrirgli di comperar lui la Montalda. Lo ha accolto come si accoglie il salvatore; ma quando ha udito che il Ceretti non intendeva spender più di quarantamila lire, gli son cadute le braccia. Se avesse venduta la Montalda per centomila, egli non avrebbe <text:soft-page-break/>fatto quella accoglienza al Ceretti, che non conosce punto. Questi, poi, m'ha narrato che il marchesino aveva l'aspetto abbattuto e gli occhi rossi, come un uomo che ha passata la notte a piangere....</text:p>
      <text:p text:style-name="P15">- O a vegliare.</text:p>
      <text:p text:style-name="P15">- Torna lo stesso. Se ci avesse i denari, avrebbe dormito saporitamente.</text:p>
      <text:p text:style-name="P15">- Capisco, - disse Bonaventura, crollando il capo in atto di assentimento, - che il Montalto riuscirà a fare secondo le vostre speranze. Questa almeno va bene!</text:p>
      <text:p text:style-name="P15">- E le altre no? - chiese il Collini.</text:p>
      <text:p text:style-name="P15">- Ne dubito; - rispose mestamente il gesuita.</text:p>
      <text:p text:style-name="P15">- O come? Io, notate, padre mio, non sento questo gran bisogno di sposar la ragazza, sebbene, a dirvi il vero, la mi vada maledettamente a genio, anche senza il pensiero della grassa dote che m'avete promessa....</text:p>
      <text:p text:style-name="P15">- Meno male! - interruppe Bonaventura. - Non siete schizzinoso, voi!</text:p>
      <text:p text:style-name="P15">- No, rendo giustizia alla sua bellezza. E tuttavia, ve l'ho detto, non ne ho quella gran voglia. Ma come non s'avrebbe ella a piegare, se voi ci siete, padre mio, e se la faccenda è nelle vostre mani?</text:p>
      <text:p text:style-name="P15">- Ho certi presentimenti!... - disse il gesuita.</text:p>
      <text:p text:style-name="P15">- Voi? - esclamò stupefatto il discepolo.</text:p>
      <text:p text:style-name="P15">- Io, sì, non ne avete mai avuto, voi? Non v'è egli mai accaduto di considerare come ogni cosa ci andasse a seconda, come la fatalità ci aiutasse oltre le nostre speranze, oltre la misura dei nostri apparecchi? Guardate l'opera vostra! In otto mesi avete mandato in malora un uomo.... un ragazzo, sia pure. Non c'è uomo così savio e così avveduto, il quale non trovi chi possa farlo impazzire. Tutto sta nel trovare l'occasione, ed io <text:soft-page-break/>l'ho trovata, coi fiocchi. Altri (ve lo dico io, e potete credermi) altri avrebbe perduta la ragione, dov'egli perderà soltanto la vita, ad espiazione volontaria d'un conto fallato. Ma non usciamo di strada. Egli non era ricco, lo so; ma una entrata di sette in ottomila lire, l'aveva. Non c'era da spender largo; ma poteva vivere in una modesta agiatezza, aspettando dai decreti della natura i milioni del nonno, che avrebbero fatto di lui, gran gentiluomo, un gran signore. Ed ecco, è bastata la facilità di trovare trentamila lire ad imprestito, e cinquantamila innanzi di aver pagato le trenta, per metterlo a mal partito, per darvelo incatenato in balìa. Lo avete preso all'esca d'una rinnovazione di cambiali, e s'è impantanato sempre più; a voi ha giovato l'astuzia per impadronirvene; a lui non gioverà la sua dignità per salvarsi; l'alterezza del suo carattere non farà altro che accrescere il vostro trionfo. Rovinato in otto mesi, e suicida per giunta! Vi par poco?</text:p>
      <text:p text:style-name="P15">- Stiamo a vedere che ho fatto una fatica d'Ercole! - notò beffardo il Collini. - Ne aveva pochi, e in poco tempo sono iti.</text:p>
      <text:p text:style-name="P15">- Ne aveva più di voi, - ripiccò Bonaventura, - e voi ci avete ora i vostri e i suoi. Tutt'e due ci avevate il vostro demonio nel cuore; ma il vostro v'ha arricchito; il suo l'ha mandato in precipizio. E non faccio questo raffronto per umiliarvi, sibbene per condurvi a riconoscere le cagioni singolarissime che l'hanno ridotto agli estremi, per farvi scorgere quanto cammino abbiate in breve ora fornito, e come l'esito abbia oltrepassato i confini delle ragionevoli speranze.</text:p>
      <text:p text:style-name="P15">- E voi, padre, col Vitali....</text:p>
      <text:p text:style-name="P15">- Sì, anche questo negozio è andato troppo bene. Credete a me, Collini, troppo bene ogni cosa, e troppo presto. Perciò temo. C'è egli un fato? O gli uomini son liberi, per modo che i più avveduti, i più savi, comandino agli eventi? O tra la loro <text:soft-page-break/>volontà e gli eventi che ella governa, c'è una potenza ignota che invigila il lavoro, e a volte conduce, e a volte scompiglia le fila? Non ne so nulla; ma temo.</text:p>
      <text:p text:style-name="P15">- Padre mio! - esclamò il Collini, più maravigliato che mai. - Questi dubbi in una mente così salda come la vostra?...</text:p>
      <text:p text:style-name="P15">- Oh, lo so anch'io quel che s'ha a credere! - rispose Bonaventura. - Appartengo ad un sodalizio che ha, si può dire, ereditato il grande arcano dei sacerdoti d'Iside. Altro è quello che s'ha da insegnare alle moltitudini; altro è quello che s'ha da pensare. La dottrina non è pane per tutti i denti; il vero sapiente la tiene per sè. Ma che volete? ognuno, per forte che sia, ritiene un po' del suo tempo. La scienza mi fa negare; la coscienza mi fa dubitare della scienza. So quello che volete rispondermi. La coscienza non è mai venuta sotto il vostro coltello anatomico. Essa è una miscéa, un amargama di tutti gli errori, di tutte le contraddizioni, di tutti i sogni, di tutte le chimere sublimi o ridicole, che l'arte umana ha fatte rampollare per lungo corso di secoli dal vecchio tronco della paura. E tuttavia le anime più salde hanno sempre avuto i loro cattivi momenti, ne' quali hanno sentito come fuggirsi di mano le fila del loro destino, paventato una forza arcana, superiore ed avversa ai loro disegni, e dubitato, sto per dire, del loro medesimo dubbio.</text:p>
      <text:p text:style-name="P15">- Questione di temperamenti! - sentenziò il Collini, stringendosi nelle spalle. - Il vostro, padre mio, s'è fatto soverchiamente sanguigno.</text:p>
      <text:p text:style-name="P15">- Forse! - assentì Bonaventura, il cui pensiero correva altrove.</text:p>
      <text:p text:style-name="P15">- E adesso, - ripigliò il Collini, - io che non ho i vostri presentimenti, me ne andrò difilato al banco, per udire a che punto sia la faccenda. Certo, a quest'ora, il Salati e il povero Marsigli sono già andati a palazzo Ducale.</text:p>
      <text:p text:style-name="P15"><text:soft-page-break/>- Andate, andate, e portatemi buone notizie stasera.</text:p>
      <text:p text:style-name="P15">- A che ora sarete in casa?</text:p>
      <text:p text:style-name="P15">- Alle dieci.</text:p>
      <text:p text:style-name="P15">- A rivederci dunque, e intanto provvedete alle mie nozze. -</text:p>
      <text:p text:style-name="P15">Bonaventura gli rispose con un cenno del capo, in quella che si muoveva per accompagnarlo all'uscio.</text:p>
      <text:p text:style-name="P15">E crollando il capo se ne tornò nella sua camera, quando il Collini fu uscito.</text:p>
      <text:p text:style-name="P15">- Vedremo! - diss'egli tra sè. - L'è andata troppo bene, finora, e non vorrei che cominciasse a cangiare. -</text:p>
      <text:p text:style-name="P15"/>
      <text:p text:style-name="P15"/>
      <text:p text:style-name="P15"/>
      <text:p text:style-name="P4">XXIV.</text:p>
      <text:p text:style-name="P4"/>
      <text:p text:style-name="P7">Che potrebbe, in via di metafora, intitolarsi "La prima ai Corinzii".</text:p>
      <text:p text:style-name="P15"/>
      <text:p text:style-name="P14"><text:span text:style-name="T1">Sono le quattro dopo il meriggio, ora in cui il ceto dei negozianti suole aver posto fine al lavoro, e i granaiuoli, i sensali, i cambiatori, e simili, chiuso il banco, lo scrittoio, il telonio e via discorrendo, se ne vanno da buoni padri di famiglia ai taglierini domestici. Ma non è chiuso ancora il banco Cardi Salati e C., nè accenna a volersi chiudere così presto, poichè in anticamera c'è ancora il galoppino, che sonnecchia a gomitello sulla sponda d'un tavolino, di rincontro alla finestra, aspettando che qualcheduno lo chiami dalla seconda camera, ove sta un giovine di banco, o dalla terza, che è il </text:span><text:span text:style-name="T3">sancta sanctorum</text:span><text:span text:style-name="T1"> dei due principali.</text:span></text:p>
      <text:p text:style-name="P15">Il banco sullodato (passateci l'aggettivo) era al terzo piano d'una casaccia nerastra, posta in una di quelle viuzze che <text:soft-page-break/>adornano i pressi della via San Luca. Ci si ascendeva per una scala stretta, buia, umidiccia, ogni pianerottolo della quale godeva, la mercè d'una smilza apertura decorata del nome di finestra, non già la luce, perchè la luce è una cosa chiara, ma un'ombra crepuscolare, bastante a lasciar vedere le centinaia di ragnatele polverose che spenzolavano nel vano di una chiostra, la quale, anzi che il pozzo d'aria, poteva dirsi l'immondezzaio dei sette piani della casa. Il che piaceva, e s'intenderà di leggieri, a quattro o cinque galline che razzolavano in fondo, non già alle centinaia di ragni de' piani superiori, che vedevano ad ogni tratto sfondati da bucce e torsi di cavolo i loro sapienti tessuti.</text:p>
      <text:p text:style-name="P15">Che cosa aspettavano quei ragni? che frutto si ripromettevano dalle lor reti, che andavano rimendando sollecitamente ad ogni nuovo strappo? Colà non si perigliavano mosche nè moscerini, allegri figli della luce, e tenerissimi della madre loro. Quei poveri ragni tiravano là, per amore dell'arte, aspettando tempi migliori, che non giungevano mai, e senza sapersi risolvere a mutar di paese. Amavano, avevano prole, condannata a vivacchiar di speranza e a morir di inanizione com'essi.</text:p>
      <text:p text:style-name="P14"><text:span text:style-name="T1">Una bella ragnatela, e largamente fruttuosa, era al terzo piano che abbiam detto. Colà ma non all'aria aperta, prosperavano tre ragni in una medesima buca, due noti e visibili, il Cardi e il Salati, il terzo nascosto all'ombra d'un C., che era il discepolo di Bonaventura. Si davano ad ogni maniera di traffichi, o, per meglio dire, d'intrugli, pei quali ci avevano i loro mezzani, che, all'occorrenza, e per salvare l'onoratezza del banco, il quale apertamente non imprestava denari oltre il sei d'interesse, assumevano apparenza di capitalisti. E da quella triade nascosta uscivano i più sottili accorgimenti che ingegno </text:span><text:soft-page-break/><text:span text:style-name="T1">di strozzino potesse immaginare; quello ad esempio dei nòccioli di pèsche, il quale va raccontato. </text:span><text:span text:style-name="T3">Ab uno disce omnes</text:span><text:span text:style-name="T1">.</text:span></text:p>
      <text:p text:style-name="P15">Un giovanotto di buon casato, a cui non potevano un giorno mancare le sue quarantamila lire d'entrata, ma che appunto per la larghezza delle speranze, non poteva rassegnarsi ad attendere in pace (i padri eterni, lo dice il proverbio, fanno i figliuoli crocifissi), aveva bisogno di denaro. Ogni somma gli bastava; seimila lire, diecimila, ventimila; fossero anche state centomila, le avrebbe accettate, sottoscrivendo la sua brava obbligazione a babbo morto.</text:p>
      <text:p text:style-name="P14"><text:span text:style-name="T1">I sensali, a cui si rivolse, gliene proffersero due mila, s'intende in mercanzie «di sua piena soddisfazione, per rivenderle e farne commercio» come doveva essere scritto in una cambiale a tre mesi. Nè il genere dell'obbligazione, a scadenza troppo breve, nè il fatto delle mercanzie, piacevano al giovanotto; ma la necessità dei </text:span><text:span text:style-name="T3">cumquibus</text:span><text:span text:style-name="T1"> l'aveva stretto alla gola, e poichè i sensali gli ebbero detto che una cambiale poteva rinnovarsi, e che le mercanzie potevano vendersi il giorno stesso, chinò la testa e passò sotto le forche caudine, pigliando, per una cambiale di due mila lire, venti quintali di nòccioli di pèsche.</text:span></text:p>
      <text:p text:style-name="P15">- Che roba è questa? - aveva esclamato il giovinotto, innanzi di sottoscrivere.</text:p>
      <text:p text:style-name="P15">- Roba eccellente, e la si piglia a stracciamercato! - rispose il sensale.</text:p>
      <text:p text:style-name="P15">- O come?</text:p>
      <text:p text:style-name="P15">- La mi stia a sentire. Il quintale è cento chilogrammi; venti quintali sono due mila chilogrammi. Ella sottoscrive per duemila lire. Ella ha dunque i nòccioli a una lira per chilogramma.</text:p>
      <text:p text:style-name="P15"><text:soft-page-break/>- E a che prezzo li venderò?</text:p>
      <text:p text:style-name="P15">- Non si dia pensiero per questo; domanderemo ad un confettiere. -</text:p>
      <text:p text:style-name="P15">E andarono da uno dei più riputati della città, il quale comperava quella derrata a una lira e venti centesimi il chilogramma, ed era pronto a pigliarne anche quattro quintali.</text:p>
      <text:p text:style-name="P15">- Ma noi li abbiamo in partita; venti quintali, ce n'abbiamo, - rispose il sensale. - Li comperi tutti e venti, e dia qualche centesimo di meno.</text:p>
      <text:p text:style-name="P15">- Son troppi pel mio bisogno; - disse il confettiere. - Ma via, per far piacere, li piglierò a una lira e dieci.</text:p>
      <text:p text:style-name="P15">- E quando vuole la mercanzia?</text:p>
      <text:p text:style-name="P15">- Anche subito. -</text:p>
      <text:p text:style-name="P15">Al giovinotto pareva di sognare. Quella robaccia valer tanto! La sua mente si sentì sollevata d'un tratto alle più alte sfere del traffico; gli parve allora di capire in che modo certuni di sua conoscenza fossero diventati straricchi in breve ora, e gli balenò perfino il vasto concetto d'incettare i nòccioli di tutte le pèsche, duràcine e spartitoie, che si sarebbero mangiate l'anno seguente in città.</text:p>
      <text:p text:style-name="P15">- Vede Ella? - gli andava dicendo frattanto il sensale. - È affar fatto. Il confettiere è una birba, che ci guadagna ancora il trenta per cento, perchè i nòccioli si pagano una lira e cinquanta al chilogramma, e a volte anche più caro, laddove noi gli si dànno a una e dieci. Del resto Ella non ci perde, anzi fa un contratto d'oro; chi ci perde è il capitalista, che le dà per uno, ciò che Ella rivende uno e dieci, facendo un guadagno netto di quattrocento lire.</text:p>
      <text:p text:style-name="P15">- In verità, me ne duole; - disse il giovinotto, - povero capitalista! non gli si fa forse un mal tiro?</text:p>
      <text:p text:style-name="P15"><text:soft-page-break/>- Che? il commercio è fatto così; - rispose prontamente il sensale: - uno perde, un altro guadagna, e la ruota gira. Del resto il mercante ne ha di grosse partite in magazzino, e bisogna bene che le venda. Siamo a mala pena in settembre, e i nòccioli potrebbero calar di prezzo. -</text:p>
      <text:p text:style-name="P15">Per tal modo chetati gli scrupoli del compratore, la cambiale passò nelle mani del capitalista, e la mercanzia fu allogata in un magazzino pigliato a bella posta in affitto dal giovine. Il confettiere vide allora la merce, e guardò in volto quei due, in aria di chiedere se avessero voluto dargli la baia.</text:p>
      <text:p text:style-name="P15">- E che debbo io farmene di questa roba? - gridò egli finalmente, vedendo di aver dinanzi non un canzonatore, ma un canzonato. - Si dice nòccioli, ma s'intende anime; questi nòccioli vanno prima stiacciati; poi comprerò le anime, al prezzo che ho detto. -</text:p>
      <text:p text:style-name="P15">E se n'andò, brontolando pel tempo che gli avevano fatto perdere; mezz'ora dopo rideva come un matto.</text:p>
      <text:p text:style-name="P15">La gherminella dispiacque al nostro giovine, rimasto padrone di venti quintali di nòccioli; ma che farci? Bastonare il sensale? Questa era l'unica vendetta che potesse pigliarsi; e già gli prudevano le mani. Ma il sensale, vista la mala parata, si buttò ginocchioni; giurò d'esser stato ingannato anche lui, e colla promessa di trovar gente che si fosse acconciata a stiacciare i nòccioli perchè si potesse trar profitto dell'anime, cansò le legnate.</text:p>
      <text:p text:style-name="P15">I nòccioli furono stacciati; ma, come i lettori facilmente argomentano, la rammendatura fu peggiore dello strappo; e il giovanotto ebbe da aggiungervi la paga delle donne e dei ragazzi che lavorarono, di martello sui nòccioli, e di dente sull'anime.</text:p>
      <text:p text:style-name="P15"><text:soft-page-break/>Di tal fatta erano stati i negozi del banco Cardi Salati e C. ne' primordi della sua esistenza; nè tralasciò mai di farne altri consimili, quando gliene venisse il destro, sempre, s'intende, coll'artifizio dei prestanome, che ne aveva sempre parecchi a prosperargli dattorno. In apparenza praticava l'usura modesta, la urbana rapina, e aspirava a più gloriosi destini. Usciremmo dai confini segnati al nostro racconto, se raccontassimo ciò che ne avvenne di poi; i lettori si contentino di sapere che or non ha guari il signor Cardi è stato fatto cavaliere, e il signor Salati grida che la è una ingiustizia, che il governo ci ha due pesi e due misure, che lavora a mettere a discordia tra i fedelissimi sudditi, e via discorrendo. Ora, anche senza seguire il signor Salati in tutte le sue invettive, e a non dargli che una parte di ragione, ben si può ammettere che ci sia stato un pochino di parzialità, perchè la croce se la meritavano tutt'e due ad un modo.</text:p>
      <text:p text:style-name="P14"><text:span text:style-name="T1">Per tornare al racconto, il banco era aperto; ma il </text:span><text:span text:style-name="T3">sancta sanctorum</text:span><text:span text:style-name="T1"> che abbiamo accennato più sopra, era chiuso da dentro; indizio certo che c'era qualcheduno. E questo qualcheduno era il signor Salati, un ometto sui quarantacinque, o in quel torno; grasso, rubicondo, colla faccia liscia come una mela cotogna (il che potrebbe dispensarci dal dire che si faceva radere tutti i peli del viso), calvo sul cocuzzolo del cranio, ma coi capegli ravviati sulle tempie, per modo che parevano venire a cercare le sopracciglia, per dar loro il buon dì; ornato finalmente di due occhietti azzurri e sempre in moto, che dinotavano il candore dell'anima e la contentezza d'una vergine coscienza. Due manichini di tela nera che gli coprivano le braccia, a custodia delle maniche del soprabito, mostravano com'egli avesse cura della sua roba. E così pulito, modesto, rubicondo, levigato e paffuto, il signor Salati ci aveva l'aria </text:span><text:soft-page-break/><text:span text:style-name="T1">d'un cassiere, degno della più ragguardevole casa, e della più ragguardevole cassa del nostro commercio. Andate a credere alle apparenze! Oramai quelle stereotipe figure d'usurai, dagli occhi grifagni, dal naso adunco, dalle dita adunche, e tutto il resto </text:span><text:span text:style-name="T3">idem</text:span><text:span text:style-name="T1">, come ne' contrassegni d'un passaporto, alle quali ci avevano assuefatti gli antichi romanzieri, vanno lasciate da banda. Siamo nel secolo delle vaporiere e dei telegrafi; le distanze spariscono, anche quelle tra galantuomini e birbe.</text:span></text:p>
      <text:p text:style-name="P15">Che cosa faceva il signor Salati, chiuso là dentro? Era solo, abbiam detto, ma solo, s'intende, di persone viventi, di nati dalla costa d'Adamo; che del resto egli non era, o per meglio dire non gli pareva d'esser solo, poichè stava facendo i convenevoli ad una numerosa brigata d'amici. Ed erano tutti d'una forma, gli amici suoi, schierati in bell'ordine su d'una scrivania, la cui coperta di tela incerata faceva spiccar meglio la loro candidezza nativa. Dopo questi ragguagli, sarebbe quasi da tacersi che erano biglietti della Banca nazionale, e biglietti da mille.</text:p>
      <text:p text:style-name="P15">Come son cari gli amici! E come giungono, quando meno s'aspettavano, altrettanto più grati! E il signor Salati li contemplava da una giusta distanza, li passava contento in rassegna, come Federico il grande i suoi reggimenti; poi s'accostava a palparli amorevolmente, e a guardarli attentamente di rincontro alla luce della finestra, non già per sincerarsi della loro autenticità (che li sapeva venuti di buon luogo) ma per non saper resistere ad una vecchia consuetudine. È li guardava per ogni verso, e li tornava a riporre; dava una giravolta sui tacchi, giungeva in fondo alla camera stropicciandosi le mani, indi tornava a contarli e sorrideva. Uomo felice!</text:p>
      <text:p text:style-name="P15"><text:soft-page-break/>Ma ogni estasi ha il suo fine; se così non fosse, avremmo in terra le beatitudini del paradiso. Al signor Salati fu interrotto quel passatempo dolcissimo da un colpo discretamente battuto sull'uscio. Egli raccolse in fretta gli amici a manipolo, e destro come un giocoliere, li fece scorrere in un cassetto dello scrittoio, che tosto richiuse, in quella che per pigliar tempo, domandava con voce melliflua:</text:p>
      <text:p text:style-name="P15">- Chi è?</text:p>
      <text:p text:style-name="P15">- Son io, Salati.</text:p>
      <text:p text:style-name="P15">- Ah, il nostro dottore! - disse il Salati, aprendo l'uscio al compare Collini. - Appunto vi aspettavo, per chiudere il banco.</text:p>
      <text:p text:style-name="P15">- Orbene? - entrò subito a dimandargli il dottore.</text:p>
      <text:p text:style-name="P15">- Tutto fatto a dovere.</text:p>
      <text:p text:style-name="P15">- Ah finalmente! - esclamò il Collini, traendo un sospiro di contentezza. - E come l'ha presa l'avvocato fiscale?</text:p>
      <text:p text:style-name="P15">- Che avvocato? che fiscale? - strillò il Salati, ghignando.</text:p>
      <text:p text:style-name="P15">- Credevo ci foste andato subito; - disse l'altro.</text:p>
      <text:p text:style-name="P15">- No, no; e neanche m'è bisognato andare in cerca del Marsigli.</text:p>
      <text:p text:style-name="P15">- Ma che cosa avete fatto? Suvvia, parlate, non mi tenete sulla corda! - gridò impazientito il Collini.</text:p>
      <text:p text:style-name="P15">- Chetatevi! chetatevi! Ora vengo al busilli. Non volevo darvi la nuova così d'un tratto. Io, vedete, sono un uomo flemmatico: e tuttavia sono stato ad un pelo di rotolar dalle scale, per la contentezza, e di sgualcirmi il soprabito. Egli è ben vero che le scale del palazzo Teirasca non sono come le nostre, e ci si potrebbe ruzzolare vestiti di bianco, senza paura d'insudiciarsi!... -</text:p>
      <text:p text:style-name="P15">Il Collini, che già si sentiva soffocar dalla stizza, gli volse le spalle e andò a sedersi sopra un divano, dove depose, anzi buttò con piglio sdegnoso il cappello.</text:p>
      <text:p text:style-name="P15"><text:soft-page-break/>- Ma parlate una volta! - gridò egli più forte. - Che importa a me del vostro soprabito? Le cambiali, dove sono?</text:p>
      <text:p text:style-name="P15">- Ih, che furia! Eccole qui, le vostre cambiali, anzi qualcosa di meglio che le vostre cambiali. -</text:p>
      <text:p text:style-name="P15">E andato alla scrivania, presso cui fu sollecito a seguirlo il Collini, l'ometto giubilante aperse il cassetto, raccolse nelle palme i biglietti che v'erano caduti poco prima alla rinfusa, e li lasciò ricadere sulla tela incerata.</text:p>
      <text:p text:style-name="P15">- Eccoli! - diss'egli. - Sono cento; contateli; cento biglietti, bianchi come la neve, biglietti da mille, e puri di macchia, non già col peccato originale della firma falsa, come le vostre cambiali. Cento da mille, fanno centomila, e quel che è più strano, che sa di miracolo, venuti ventiquattr'ore avanti la scadenza. Ma che c'è? che cos'avete, Collini? -</text:p>
      <text:p text:style-name="P15">Il Collini, veduti i biglietti, era rimasto come fulminato, e, sentendosi venir meno le forze, s'era lasciato cadere su d'una scranna. Alla dimanda del Salati non rispose parola; forse neppure la udì, tanto era turbato.</text:p>
      <text:p text:style-name="P15">V'ebbero alcuni minuti di silenzio, non interrotto che dal respiro affannoso del medico e dallo strofinìo dei biglietti che il Salati andava rimettendo in ordine, da quell'ometto aggiustato ch'egli era. Il Collini che s'era messe le palme alle tempie e stringeva forte quasi per tema che avessero a scoppiargli, finalmente si volse al compagno, e con occhi stralunati, con voce soffocata, gli chiese:</text:p>
      <text:p text:style-name="P15">- Ma ditemi, per l'anima mia, com'è ciò avvenuto?</text:p>
      <text:p text:style-name="P15">- Vi contento subito, purchè mi lasciate parlare. Al tocco mi son mosso di qui per andare dai fratelli Teirasca, come mi avevate raccomandato di fare. La vuol finir male, dicevo tra me. Il Marsigli non sa nulla; il Montalto non ha quattrini, e que' signori mi rideranno sul muso. Ma lasciamo anche stare la <text:soft-page-break/>trista figura che io ci farò, di capitalista corbellato; si avranno a far delle spese; bisognerà pigliarsi la noia di andar per giustizia, e i denari, arrivedelli! Metteranno quel giovinastro in gattabuia; bel guadagno! Il nostro Collini ci avrà perso sessanta mila lire.</text:p>
      <text:p text:style-name="P15">- Le perdevo del mio! - interruppe il Collini.</text:p>
      <text:p text:style-name="P15">- Lo capisco; anzi, a dir vero, non perdevate nulla, poichè l'altro negozio delle case l'avete fatto voi, e ci avete guadagnato ben altro. Comunque sia, poichè il guadagno non conta, ecco sessantamila lire andate al diavolo, dicevo tra me, nel mettere il piede in quel vasto cortile del palazzo Teirasca. Un bel palazzo, Collini! Dicono che sia di Galeazzo Alessi. Uno stupendo edifizio, in fede mia, e può valere cinque volte questa somma che ci è capitata per miracolo. Quando l'avremo noi, un palazzo come quello, da metterci il banco Cardi Salati e compagno? Basta; salgo le scale, entro nell'anticamera del banco Teirasca, e mi affaccio alla cancellata. - In che possiamo servirla? mi domanda un giovinotto di pelo rosso come voi. - Son venuto, rispondo, per vedere se Luciano Marsigli ha fatto provvigione di denaro a questo banco, per pagare quattro obbligazioni che scadono domani, quindici ottobre. - L'altro mi guarda un tratto, con certi occhi che paiono volermi passare fuor fuori. Hanno a ridere de' fatti miei! dico io tra me e me; coraggio, Salati, e passiamo pure per un merlo spennacchiato. Ma ecco che il mio uomo, altrettanto cortese nei modi, quanto m'era parso ironico nelle sue guardate, mi domanda: Ha Ella le cambiali di questi signori? Eccole. E cavato di tasca il portafogli, metto sott'occhi al signorino i quattro pagherò del Marsigli. Me li guarda attentamente, li ripone su d'uno scaffaletto, e accennandomi un altro lato della sala, mi dice colla sua vocina di flauto: I denari ci sono, e si pagano a <text:soft-page-break/>Vossignoria fin d'oggi, tanto perchè non si pigli la briga di rifar le scale domani. - Argomentate il mio stupore; mi pareva di sognare. Intanto il giovinotto mi addita la cassa, all'altro lato della sala, e ad alta voce comanda al cassiere di consegnarmi cento biglietti da mille, salvo che (aggiunge egli) non mi torni più comodo aver la somma in oro. - Non occorre, rispondo io; la carta fa meno ingombro. E lì, tra i sorrisi del signorino e gl'inchini del cassiere ad ogni biglietto che sfoglia, intasco centomila lire, e me ne vado, non senza correr risico di sfondar l'invetriata, nello andare a ritroso, come le ballerine quando ringraziano il colto e l'inclita.</text:p>
      <text:p text:style-name="P15">- Maledizione! - urlò il Collini, che si era contenuto fino a quel punto, per sentire tutti quei particolari. - Tutto ciò è strano, assai strano. Donde l'ha avute, quelle centomila lire? Ma che dico l'ha avute? Donde l'hanno avute i Teirasca? Perchè egli di certo non le ha snocciolate....</text:p>
      <text:p text:style-name="P15">- A caval donato non si guarda in bocca, - sentenziò placidamente il Salati. - Abbiamo fatto un negozio stupendo. Di sessantamila abbiamo centomila in due mesi; abbiam messo il nostro denaro, se la memoria non mi gira nel manico, all'interesse del dugenquaranta per cento. L'andasse tutti i mesi così! Ma purtroppo, si dà il più delle volte del naso in certi spiantati, in certi matricolati furfanti, che a far saldo con loro, ci si rimette quel po' di guadagno su cui s'era fatto assegnamento.</text:p>
      <text:p text:style-name="P15">- Oh voi non vedete altro che il guadagno! - brontolò il Collini, che andava a passi concitati su e giù per la camera.</text:p>
      <text:p text:style-name="P15">- E per che cosa ci siamo noi uniti in ragion di commercio, di grazia? - dimandò candidamente il Salati.</text:p>
      <text:p text:style-name="P15">Il Collini gli rispose con una crollata di spalle, e continuò borbottando la sua passeggiata.</text:p>
      <text:p text:style-name="P15"><text:soft-page-break/>- Ma scusatemi, veh! - proseguì l'altro, che non sapeva capacitarsi di quella stizza del compagno. - Poco fa, ho creduto che fosse meraviglia, e mi parve naturale. Anch'io, flemmatico come sono, ce ne ho avuto il mio quarto d'ora. Ma adesso io non v'intendo più. Che cosa sono queste smanie? O che, facevate forse il conto di non essere pagato?</text:p>
      <text:p text:style-name="P15">- Sicuramente! - gridò il Collini, piantandosi sui due piedi in faccia al collega, che rimase con tanto d'occhi a guardarlo. - Allorquando voi altri non volevate scontar le cambiali senza aver prima riconosciuta la firma di Luciano Marsigli, non vi avevo io detto....</text:p>
      <text:p text:style-name="P15">- Sì, lo ricordo benissimo; - interruppe il Salati. - Ci avete detto che non occorreva; che anzi avevate il dubbio che la firma del Marsigli non fosse autentica, ma che a voi non importava nulla, poichè c'era la firma del marchese di Montalto. E poichè ci vedeste nicchiare, avete aggiunto: scontiamo le cambiali; se ci sarà da perdere, mettete la somma a mio debito. Vedevate più lontano di noi, e il banco vi ha molta gratitudine. Che colpo d'occhio, Collini! Con voi faremo miracoli; ancora due anni di buon incontro come questo, e potremo metterci nell'alte imprese bancarie.</text:p>
      <text:p text:style-name="P15">- Ma non intendete voi che io le volevo perdere, quelle sessantamila lire?</text:p>
      <text:p text:style-name="P15">- Perderle? e perchè?</text:p>
      <text:p text:style-name="P15">- Il perchè lo so io. E adesso, la vendetta m'è sfuggita di mano, e quel burbanzoso ha cansata la galera.</text:p>
      <text:p text:style-name="P15">- Capisco, - disse il Salati, - che se le centomila lire non c'erano, egli ci passava rasente. Ma alla fin fine, meglio così; l'amico si è mostrato buon pagatore.</text:p>
      <text:p text:style-name="P15">- Non dicevate così, per lo innanzi!</text:p>
      <text:p text:style-name="P14"><text:soft-page-break/><text:span text:style-name="T1">- E mi disdico; l'ho oramai per un uomo a modo. Se càpita un'altra volta a chiedere una somma ad imprestito, poniamo anco diecimila lire, gliele dò di mio capo, al medesimo interesse. Credete a me, Collini, - soggiunse l'ometto rubicondo e paffuto, - la vendetta è una vivanda saporita; ma i denari son più gustosi ancora. Io so bene; ricordo quella vostra rabbia dell'inverno passato; ma, in fede mia, vi credevo più sano di mente. Quando egli ha dato nella ragna, e voi ci avete proposto di sbocconcellarcelo in compagnia, ho detto tra me: il Collini è un filosofo che capisce il suo tempo. Difatti, non si ammazza più nessuno, oggidì; le vendette rumorose non sono più in voga. Questi giovinotti inesperti hanno la spada in pugno; noi le loro cambiali in tasca. Questa è la vera botta dritta, che va al cuore, ma passando per la via della borsa. Credete a me, Collini; il denaro del nemico ha più sapore che non il suo sangue. Pigliate i denari al nemico, ed è un uomo spacciato. Ve lo dice anche il Savio </text:span><text:span text:style-name="T3">«Homo sine pecunia est imago mortis»</text:span><text:span text:style-name="T1">.</text:span></text:p>
      <text:p text:style-name="P15">- Siete un asino, voi! - rispose furibondo il Collini.</text:p>
      <text:p text:style-name="P14"><text:span text:style-name="T1">E pigliato il cappello, se n'andò via a precipizio, tirandosi dietro con grande strepito l'uscio del </text:span><text:span text:style-name="T3">sancta sanctorum</text:span><text:span text:style-name="T1">.</text:span></text:p>
      <text:p text:style-name="P15">- Asino! asino a me? - fischiò, digrignando i denti, l'ometto paffuto. - Te lo darò io l'asino, tra due mesi, alla stretta dei conti! -</text:p>
      <text:p text:style-name="P15"/>
      <text:p text:style-name="P15"/>
      <text:p text:style-name="P15"/>
      <text:p text:style-name="P4">XXV.</text:p>
      <text:p text:style-name="P4"/>
      <text:p text:style-name="P7">Nel quale i lettori più scarsi d'ermeneutica avranno la spiegazione della "Prima dei Corinzii".</text:p>
      <text:p text:style-name="P15"><text:soft-page-break/></text:p>
      <text:p text:style-name="P15">Com'era avvenuto tutto ciò?</text:p>
      <text:p text:style-name="P15">Per raccontarlo ai lettori, dobbiamo rifarci alcune ore indietro, e cercare Aloise Montalto nel suo quartierino di via Balbi.</text:p>
      <text:p text:style-name="P15">In che stato fosse l'animo del giovine, ci è noto dalle parole del Collini, il quale aveva mandato il Ceretti ad esplorare, col pretesto di comperar la Montalda. Ma noi dobbiamo soggiungere che quel negozio delle cambiali non era il solo argomento della tristezza d'Aloise.</text:p>
      <text:p text:style-name="P15">Anzitutto, perchè s'era egli gettato in quella rovina? Egli giovine severo, assegnato, perchè s'era dato ad operare da spensierato, da pazzo?</text:p>
      <text:p text:style-name="P15">Nella dimanda è già la risposta. Chi giudicherà i diportamenti d'un pazzo? E chi potrà sentenziare per quali vie abbia a scorrere, a qual punto fermarsi la pazzia? Incendio lunga pezza nascosto, infuria d'improvviso per modo che opera umana più non vale a frenarlo. E la fiamma d'Aloise era stata covata sei anni, sei lunghi anni in silenzio. Per tutto quel tempo il suo cuore era stato come un tempio domestico, dove egli custodiva gelosamente una immagine sola, nè occhio profano era giunto mai a trapelarne il mistero. E la dea ch'egli adorava in segreto, ai cui piedi ardeva il migliore degli incensi, il fiore della sua giovinezza, i pensieri tutti dell'anima, regnava là dentro, non pure scolpita, animata da quel Pigmalione eterno che si chiama l'amore. Perchè infatti, siamo noi gli artefici de' nostri idoli; la donna amata è in gran parte opera de' nostri vaneggiamenti. I più soavi contorni del suo volto, le curve più leggiadre della sua persona, non appartengono all'originale. Il ritratto è fedele bensì, ma ogni cosa è raggentilita, levigata, <text:soft-page-break/>accarezzata da quel medesimo scalpello che ad opera compiuta si converte in pugnale per noi.</text:p>
      <text:p text:style-name="P15">La bella Ginevra dagli occhi verdi, per verità, era di tale bellezza, che il suo Pigmalione non avrebbe potuto conferirle una grazia di più. Ma egli, nel ritrarla in sè stesso, le aveva pur dato alcun che di nuovo, d'insolito, il suggello dell'artista. Quella immagine amava Aloise; egli l'aveva foggiata secondo il suo desiderio. E mentre la bella Ginevra non sapeva ancora di lui se non che egli era il solo che sdegnasse, non che ammirarla, guardarla; mentre nessuno s'era pure avveduto ch'egli si struggesse per lei, già la marchesa Ginevra era sua, già l'immagine rispondeva alle agonie dell'artefice. Il miracolo l'aveva operato egli nel suo cuore; era tuttavia un sogno, e già gli pareva realtà. Diremo una cosa strana, ma non parrà tale a chi abbia amato una volta in sua vita; se quella donna, il primo giorno ch'egli si fosse appressato a lei, gli avesse stesa la mano e detto col più soave accento di tenerezza: «vi amo» ei non l'avrebbe avuto in conto di novità; quella stretta di mano, quell'accento, quella parola, gli sarebbero sembrati continuazione d'un colloquio che durava da anni.</text:p>
      <text:p text:style-name="P14"><text:span text:style-name="T1">Così, allorquando le fu vicino e le parlò per la prima volta, gli parve non aver più nulla a dirle ch'ella già non sapesse, più altro a fare se non che adorarla tacendo. Lo schietto amore è già di per sè stesso poco loquace. La famosa carta del Tenero è una guida a chi viaggia per diporto; Werther e Jacopo Ortis non la conobbero, o, se pur la conobbero, sdegnarono usarne. L'amor vero e profondo non si butta a correre la ventura delle chiacchiere; indovinato e corrisposto si espande, arde ed illumina due vite; </text:span><text:span text:style-name="T3">Sigea lata relucent</text:span><text:span text:style-name="T1">; anco i naviganti lontani ne traggono indirizzo ed auspicio. Ignorato e negletto si consuma da sè, ma uccidendo chi lo porta nel seno.</text:span></text:p>
      <text:p text:style-name="P15"><text:soft-page-break/>Così amava Aloise; così fu tratto facilmente, fatalmente, nell'orbita di quell'astro che egli aveva tanto amato da lontano. Ginevra era troppo gran dama, troppo conscia di sè; le leggi era avvezza a dettarle, non a subirle da alcuno. E senza parlare di lei, non è questo il costume di tutte? L'amore, chi voglia considerarlo un tantino, ha le sue forme storiche anch'esso, come tutte le passioni dell'umanità, o, per pigliare una frase a prestanza dagli economisti, come tutti i fatti sociali. Una storia dell'amore è da farsi tuttavia, e forse non sarà fatta mai. Chi ama non scrive; chi scrive non ama. Egli avviene talvolta che un uomo ferito a morte intinga la penna nel suo sangue, e scritta una pagina del gran libro, la getti in pascolo al suo tempo, che avidamente la raccoglie, avendone un turbamento indicibile. Ma è una pagina sola, non già il libro; un grido di morente, non già una dissertazione di filosofo. Lo scrittore, e poniamo anche il più accorto, che veda e noti le occulte ragioni dell'affetto, che lo consideri nelle sue relazioni colla vita dei popoli, colla loro coltura, collo stato della donna, con tutti insomma i rivolgimenti d'un'epoca, correrà il risico di far opera di soverchio leggera, o di soverchio pesante, improba sempre e sgradita.</text:p>
      <text:p text:style-name="P15">Nè abbiamo in animo di farla noi, ci s'intende. Solo pel tempo nostro e pel bisogno del nostro racconto, che oramai volge al suo fine, accenneremo come la donna, essendo nell'odierno consorzio schiava ad un tempo e regina, tenga ne' suoi diportamenti dell'una e dell'altra. Tutte si rassomigliano; ora tremano, ora fanno tremare; cogli uni non ragionano, perchè non possono; cogli altri nemmeno, perchè non vogliono. L'uomo è per esse uno schiavo, quando non è un padrone; in un caso e nell'altro, sempre un nemico. La colpa è un po' nostra; non siamo noi che abbiam fatte le leggi, e vi <text:soft-page-break/>mettiamo a guardia i nostri pregiudizi, i nostri dirizzoni? Comunque sia, la donna è così, nè vale a mutarla il più profondo degli affetti. E può amarla con frutto chi la ami tanto leggermente da non mettersi già in sua balìa, ma da farne le mostre; chi giuochi coperto e stimoli la curiosità di lei, come è fama adoperasse il serpente colla madre antica dell'uman genere; chi, a farla breve, non ami, e si contenti a desiderare, senza soverchio accompagnamento di sospiri e di lagrime.</text:p>
      <text:p text:style-name="P15">Uno scrittore (nè sappiamo più quale, e se non vi sa d'autentico, mettete che siam noi a dirittura) ha detto che le donne sogliono amare nella lor vita in due modi; giovani, inesperte, come l'uom vuole; donne fatte, avvedute, come loro talenta; donde avviene che nel primo caso infastidiscono, nel secondo uccidono. Debolezza e crudeltà! Speriamo nel futuro: auguriamo ai nostri nipoti una nuova e miglior forma storica dell'amore. Le donne saranno più libere e per conseguenza più umane; gli uomini, spogli finalmente de' loro storti concetti, vedranno in esse le eguali, le compagne, le amiche, le consolatrici della vita; non si spartiranno più, come ora, in due classi, di carnefici e di vittime. Lovelace e Werther saranno spariti; rimarrà in vece loro un uomo nuovo, amante ed amato, confidente e felice. Nato dalla libertà, l'amore si nutrirà di stima; la venerazione tornando al suo vecchio significato, farà solenne ciò che ora è brutale o colpevole, doloroso o ridicolo. Questa poesia dei sensi, come l'ha definito il Balzac, diventerà il senso più eletto della poesia che informa l'umanità tutta quanta, e che ha nella donna la sua incarnazione più efficace e più splendida.</text:p>
      <text:p text:style-name="P15">Ciò detto, e anzi che no malamente, per non lasciar coll'amaro le nostre graziose lettrici, che già ci avran tolto per calunniatori del bel sesso, torniamo ad Aloise, ad Aloise che <text:soft-page-break/>errò, e patì i danni dell'error suo, senza muoverne un lagno. Non era forse sua la colpa? Ben poteva egli amar quella donna da lontano, e durar nello inganno; volle avvicinarsi a lei, e si consunse alla fiamma. Poteva egli ritrarsi? Creda ciò chi lo ha fatto, e s'argomenti pure d'avere amato da senno; Aloise, non potè, e ben conobbe alle prime ch'egli era dannato a morire. Farsi innanzi non gli era concesso; dare indietro gli sarebbe parso viltà. Ma quella donna vedeva il suo misero stato? A volte gli parve di sì. Non erano segni di amorosa pietà quegli atti cortesi che lo richiamavano di tanto in tanto al fianco di lei? Il silenzio medesimo che durava tra essi, e che si mutava in improvviso cicaleccio al giungere del più gramo personaggio della corte, non era egli un dire ad Aloise: io so il vostro segreto? Ma erano lampi; uno sprazzo di vivida luce rischiarava lo spazio; poi, d'improvviso, tutto ritornava nell'ombra. E queste tenebre solevano farsi più fitte allorquando gli occhi di Aloise, precursori della parola, incominciavano a dir qualche cosa.</text:p>
      <text:p text:style-name="P15">Nè andò guari che egli tutto intese il suo fato. Quella donna da lui così fieramente amata, avrebbe potuto durarla anni ed anni in quel suo riserbo, lasciandolo incerto tuttavia, non pure del futuro, ma dell'istesso presente. Che era egli, qual posto aveva nel cuore di lei? Le tornava egli molesto, o le pareva degno di quella pietà che fu detta sorella d'amore? O, preparandosi senza fretta ad usargli misericordia, pigliava diletto a farlo soffrire? O non le importava nulla, proprio nulla di lui, e lo lasciava fare e dire, perchè si stancasse da sè? Comunque fosse, egli non poteva tra quelle dubbiezze discernere il vero; nè i diportamenti di lei erano tali da lasciargli il conforto degli sciocchi, vogliam dire la speranza di lontane fortune, e la molle costanza dello aspettare tacendo. E <text:soft-page-break/>allora la sua deliberazione fu presa. Senza l'amore di quella donna, non poteva più vivere; lontano da lei, foss'anco stata dieci volte più fredda, nemmeno. Che rimaneva? Sottrarsi agli spasimi d'una lenta agonia; accorciare la strada, correndola a precipizio; vivere sfolgorando a guisa del fulmine; ardere, consumarsi, morire.</text:p>
      <text:p text:style-name="P15">E questo pensiero, nato appena, s'ingigantì nella mente di Aloise, fu arbitro di tutte le opere sue. Egli arse le sue navi, come chi non abbia speranza nè desiderio di ritorno. Quello era il campo ignoto dov'egli voleva vincere o morire. La bella Ginevra, per miracolo da lui non sperato, e quasi diremmo neppure invocato, avrebbe avuto compassione di lui? Egli si sentiva la virtù di rifar la trama della sua vita da capo. O, come gli diceva il cuore indovino, avrebbe durato nel suo riserbo invincibile? Ed egli periva. Il suo rogo era pronto; già v'era appiccata la fiamma. Così, fermo nel fiero proposito col sorriso dello spensierato sulle labbra, coll'aspra voluttà del suicida nel cuore, si gettò ad occhi aperti nel vortice.</text:p>
      <text:p text:style-name="P15">Da quel dì, Genova non ebbe più magnifico cavaliere, nè più cortesemente superbo di lui. Già aristocratico per natali e per attinenze, divenne tale anche nelle forme del vivere. Le mute della sua rimessa erano il meglio che uscisse dalle officine di Milano e Parigi; i suoi cavalli da sella e da tiro, ammirati, decantati, dall'universale, come i migliori che fossero in città, volavano via come il vento, portando la sua fortuna; quei generosi cornipedi, imitando la serena baldanza del padrone, galoppavano in pendìo senza badare a pericoli. E coloro che vedevano il marchese di Montalto uscire a quel modo fuori di riga, correvano col pensiero alle ricchezze facilmente esagerate del vecchio Vitali; e i milioni del nonno davano loro la chiave delle larghe spese del nipote.</text:p>
      <text:p text:style-name="P14"><text:soft-page-break/><text:span text:style-name="T1">Questa opinione del volgo, alla quale non aveva pensato Aloise, lo aiutò, senza sua saputa, a cansar l'accusa di pazzo, vanitoso che corresse a rovina. Il marchese Antoniotto, egli stesso, la pensò come il volgo, e quella insolita maniera vivere sfoggiato gli parve naturalissima per conseguenza. Abbiamo già detto a suo luogo che Bonaventura non lo metteva a parte di tutti i suoi segreti. Il tiranno di Quinto era l'insegna di bottega del partito clericale, o, per dirla meno bassamente, il suo gran diplomatico, e tale aspirava a diventare altresì per la monarchia di Savoia, quando essa, come a lui pareva probabile, avesse dato un calcio a tante sciocche fantasticherie liberalesche; intanto leggeva discorsi in Senato, che mandavano in visibilio l'</text:span><text:span text:style-name="T3">Armonia</text:span><text:span text:style-name="T1">, e facevano dire al </text:span><text:span text:style-name="T3">Monde</text:span><text:span text:style-name="T1"> di Parigi: - </text:span><text:span text:style-name="T3">voilà l'homme d'état qui conviendrait le </text:span><text:span text:style-name="T3">mieux à</text:span><text:span text:style-name="Footnote_20_Symbol"><text:span text:style-name="T3"><text:note text:id="ftn36" text:note-class="footnote"><text:note-citation>36</text:note-citation><text:note-body><text:p text:style-name="Footnote"><text:s/><text:span text:style-name="T5">Nell'originale "a". [Nota per l'edizione elettronica Manuzio]</text:span></text:p></text:note-body></text:note></text:span></text:span><text:span text:style-name="T3"> ce pauvre roi de Sardaigne</text:span><text:span text:style-name="T1">. - Il giovine Aloise di Montalto pareva al nostro uomo di Stato un'ottima preda. Aloise, in materia politica non aveva amori nè odii, non simpatie nè ripugnanze deliberate. La sua gioventù era scorsa in un tempo di sosta, povero di eventi e di lotte, in cui la sua mente avesse per amore o per forza a parteggiare; i suoi studi, le sue consuetudini, i suoi passatempi, lo aveano tenuto fuori (nè intendiamo dir qui se fosse male o bene) dal campo chiuso dove da secoli e secoli vengono a darsi la muta, a combattere con varia fortuna, tutti gli svariati sistemi di reggimento, tutti i grandi e piccoli interessi di popoli e di re, tutti i diritti e tutti i privilegi, tutte le inconsiderate verità e tutte le prudenti menzogne. Perciò il marchese Antoniotto poteva sperare di trarre Aloise dalla sua, contentando quella manìa d'apostolato che aveva, e che l'accorto gesuita gli era andato accarezzando nell'animo.</text:span></text:p>
      <text:p text:style-name="P15"><text:soft-page-break/>E perciò egli stesso, nel disporsi colla consorte al suo viaggio autunnale che i lettori conoscono, udito da Aloise che egli pure non sarebbe stato alieno dal muoversi un poco e veder nuovi paesi, gli si profferse volenteroso Mentore nelle sue medesime gite, e introduttore autorevole presso i gran dignitarii, gli archimandriti dell'ordine europeo. Non è a dire se questa paresse fortuna ad Aloise, e come ci andasse di buone gambe. Argomentatelo da questo, che egli non seguì, precedette la nobil coppia a Parigi. Colà, presentato, messo innanzi dal dotto maestro, Aloise conobbe tutti i caporioni del vecchio partito, che spaziava nel sobborgo di San Germano e invadeva anche un tratto delle Tuileries; vecchi legittimisti diventati imperiali; vecchi imperiali diventati legittimisti; repubblicani del 1830 che s'accostavano a San Vincenzo de' Paoli; giudei che veneravano il Papa; grande intriso di vecchie furberie e di giovani vanità; amalgama d'ambizioni e d'interessi che per loro natura avrebbero dovuto cozzare, e che per comune necessità si stringevano insieme; misto di vecchie penitenti, e di giovani peccatrici di chiesa e di caserma, di confessionale e d'alcova, di salotto e di giornale; tutto alla mescolata, oro ed orpello; tutto alla rinfusa, vizio e virtù, per la maggior gloria di Dio e pel maggior bene dei popoli.</text:p>
      <text:p text:style-name="P14"><text:span text:style-name="T1">A Monaco, a Vienna, altri centri di reazione politica (chiediamo perdonanza di questo barbaro gergo ai lettori) fu per Aloise la medesima storia. In ogni luogo egli era stato come il primo segretario di quell'ambasciatore </text:span><text:span text:style-name="T3">in partibus</text:span><text:span text:style-name="T1">; e senza far cosa alcuna, parlando poco e non dicendo nulla, aveva sostenuta per bene la sua parte in commedia. A Parigi era stato veduto assai di buon occhio in quel consorzio così pieno di contraddizioni; le vecchie dame avevano lodata la severità del suo contegno, i vecchi barbassori la soavità de' </text:span><text:soft-page-break/><text:span text:style-name="T1">suoi modi; da tutti era stato gridato un nobile del vecchio stampo, pio come Baiardo e valoroso non meno. Un duello ch'egli ebbe e che fece chiasso di molto, perchè il suo avversario era uno dei più eleganti e de' più gloriosi fannulloni di Francia e Navarra, e perchè egli al primo assalto lo aveva disarmato, al secondo gli aveva passato fuor fuori una spalla, non gli fruttò nè ira nè abominazione. Conquistatore di salotti per la gentilezza dei suoi modi, egli aveva suggellata la conquista coll'armi; aveva guadagnati gli sproni, e fu una gara a chi gli dèsse primo la gotata de' nuovi cavalieri. I vecchi mastri di campo si degnarono di ragionare con lui dell'arte della scherma, e lodarono il buon metodo della scuola italiana; le dame, uscite pur mo' dal sermone di Nostra Donna, gli diedero coi sorrisi il premio della sua valentìa. La cagione del duello, per essere stata futilissima, non poteva neanche raccontarsi; orbene, anche il silenzio gli fu ascritto a lode, ed egli andò presso le vecchie penitenti encomiato per cavalleresco riserbo. Tutto gli andava a seconda, salvo quel </text:span><text:span text:style-name="T1">tanto che gli stava più a cuore. E la tristezza che da ciò gli veniva, accrebbe il suo pregio, facendolo passare agli occhi di tutti per un compito diplomatico.</text:span></text:p>
      <text:p text:style-name="P14"><text:span text:style-name="T1">Di tutti? Sì certamente, ove se ne eccettui la viscontessa di Roche Huart, che già lo conosceva un tantino dalle confidenze epistolari della sua amica di collegio, e che lo trovò molto grazioso, molto pensoso, e molto pericoloso. - </text:span><text:span text:style-name="T3">Comment, ma toute-belle? Vous voilà toujours froide, vous, toujours rigoureuse avec ce pauvre garçon?</text:span><text:span text:style-name="T1"> - aveva ella detto a Ginevra, che mostrava di non pensarla a quel modo. - </text:span><text:span text:style-name="T3">Si vous restiez longtemps à Paris, je vous promets qu'on ne vous le laisserait pas plus d'une semaine, et l'usurpatrice ne le ferait soupirer que le </text:span><text:soft-page-break/><text:span text:style-name="T3">temps strictement nécessaire pour sauver les apparences</text:span><text:span text:style-name="T1">. -</text:span></text:p>
      <text:p text:style-name="P14"><text:span text:style-name="T1">E perchè Ginevra le aveva risposto, ridendo, facessero pure, poichè ella si tratteneva un mese a Parigi, e il marchese di Montalto, dal canto suo, avrebbe potuto rimanervi a sua posta, la viscontessa aveva detto tra sè: </text:span><text:span text:style-name="T3">Toujours la même, cette pauvre Geneviève, belle et froide comme un beau marbre de Paros! Ces Italiennes! </text:span><text:span text:style-name="T4">Dieu leur donne la beauté</text:span><text:span text:style-name="Footnote_20_Symbol"><text:span text:style-name="T4"><text:note text:id="ftn37" text:note-class="footnote"><text:note-citation>37</text:note-citation><text:note-body><text:p text:style-name="Footnote"><text:s/><text:span text:style-name="T7">Nell'originale "beautè"</text:span><text:span text:style-name="T5">. [Nota per l'edizione elettronica Manuzio]</text:span></text:p></text:note-body></text:note></text:span></text:span><text:span text:style-name="T4">: et elles n'en savent que faire</text:span><text:span text:style-name="T1">. Come si vede, la viscontessa dal collegio in poi, aveva fatta molta più strada che non la sua </text:span><text:span text:style-name="T3">petite madone italienne</text:span><text:span text:style-name="T1">.</text:span></text:p>
      <text:p text:style-name="P15">Quelle erano le dolenti note del cuor di Aloise; nè vogliamo ora tornare su cose già dette, narrando per filo e per segno tutti i patimenti del giovine, le sue angosce d'ogni mese, d'ogni giorno, d'ogni ora. Dei dissesti della sua fortuna è già noto quanto occorre, e i lettori intenderanno agevolmente come le sue pazze spese fossero state tali da dar fondo a ben più ragguardevoli patrimonii e meno sprecati, venduti a stracciamercato del suo.</text:p>
      <text:p text:style-name="P15">La scadenza del 15 ottobre si avvicinò, senza che egli avesse trovato il modo di far onore all'impegno. Gli avevano fatto sperare fin da principio una rinnovazione di cambiali, e lo avevano ingannato. Egli si era proposto di vendere la Montalda, e quel negozio, messo accortamente in piazza, trattato apertamente da sensali di mala fama, gli fruttava proposte ridicole. Andare dal nonno a chiedere aiuto? La sua dignità non lo consentiva. Di amici a cui far capo, non aveva altri che il Pietrasanta; ma questi era figlio di famiglia, e il suo credito presso gli usurai non andava fino a quella somma. Così <text:soft-page-break/>giunse l'antivigilia, senza che egli avesse provveduto a nulla, nè più sperasse di poter provvedere.</text:p>
      <text:p text:style-name="P15">- Orbene, - pensò egli, - farò posdimani quello che tanto e tanto avrei fatto qualche giorno dopo. La Montalda pagherà profumatamente il mio creditore. Gli sciocchi diranno che l'ho finita pei debiti.... Dicano pure; che importa a me delle ciance loro? Mi venivano a nausea quando mi davano lode; il biasimo loro non mi farà dormire meno tranquillo il mio ultimo sonno. -</text:p>
      <text:p text:style-name="P15">Fatta questa deliberazione, si sentì più libero da quel lato. La sera andò dalla marchesa Ginevra, ma senza aver agio a dirle una sola parola che non fosse di cerimonia. L'imminenza della morte gli avrebbe dato quella sera l'ardimento d'un supremo colloquio; ma c'era conversazione fiorita; il De' Salvi, il Cigàla, Riario, c'erano tutti, perfino il lezioso De' Carli. Egli fu quella sera più cupo del solito, di una tristezza, di una mala grazia senza pari. Ginevra, poi, vedutolo così accigliato, stette anche più del consueto sulla sua, e lo trattò freddamente. Con tutta la loro acutezza, le signore donne, quando le si mettono sul puntiglio, non ne indovinano una.</text:p>
      <text:p text:style-name="P15">Quando sentì di non poter più sopportare il martirio, si alzò dalla scranna, e partì, dopo aver toccata a mala pena la mano di lei. Ed era l'ultima stretta di mano. Nè ella lo intese; non mostrò neppure di maravigliarsi della sua partenza; lo salutò tra un motto che le diceva il Cigàla e una risposta che ella stava per dargli. Povero romanzo, come andava egli a finire! Goffredo Rudel si recava in disparte a morire, senza il bacio consolatore della contessa di Tripoli.</text:p>
      <text:p text:style-name="P15">- Meglio così! - aveva egli detto, uscendo da quella casa malaugurata. - Meglio così! Oh, come mi pesa la vita! -</text:p>
      <text:p text:style-name="P15"><text:soft-page-break/>Ed era per l'angoscia di quell'ultimo saluto, per la notte travagliata che ne seguì, che Aloise fu visto così abbattuto dell'aspetto ad Arturo Ceretti, a quell'Adone da dozzina, che gli era stato mandato esploratore dal Collini, nella mattina seguente. Aloise pensava alla scadenza delle cambiali come si pensa alla fame, al freddo, quando il corpo sente gli stimoli dell'una e l'impressione dell'altro, cioè a dire per mera necessità del suo stato. Del resto egli non aveva altro pensiero che quello di dar sesto a tutte le sue faccende, di ardere i suoi manoscritti, le sue carte, ogni nonnulla che di lui potesse rimanere ai superstiti, e di andarsene alla Montalda, dove aveva fatto conto di finirsi.</text:p>
      <text:p text:style-name="P15">Però, già colto dall'ansia febbrile de' suoi ultimi apparecchi, già invaso da quello spirito feroce che fa considerar la morte come un bene, non diè neppur retta al Pietrasanta, quando questi venne da lui per dirgli che aveva una speranza, che avrebbe fatto capo a qualcheduno per trovare la somma bisognevole, e che più tardi sarebbe tornato a dargliene novelle.</text:p>
      <text:p text:style-name="P15">Per la prima volta dacchè erano amici, Aloise fu lieto di vedere il Pietrasanta andarsene via. Libero finalmente d'ogni molestia di discorso, si diede tutto alla sua opera di distruzione; la quale egli non interruppe nemmeno, allorquando venne il servitore a portargli una lettera. - Deponila sul tavolino; - gli disse, e continuò il suo lavoro.</text:p>
      <text:p text:style-name="P15">Poco stante, vuotata e rassettata la scrivania, vide la lettera, e la prese tra mani. La rivoltò, e pose gli occhi al suggello; ma lo stemma che vi scorse impresso in ceralacca turchina, non gli ricordò nessuno di sua conoscenza. Allora chiamò il servitore.</text:p>
      <text:p text:style-name="P15">- Chi ha portato questa lettera?</text:p>
      <text:p text:style-name="P15"><text:soft-page-break/>- Un servo in mezza livrea; perciò non ho capito di che famiglia fosse.</text:p>
      <text:p text:style-name="P15">- Sta bene; vattene. -</text:p>
      <text:p text:style-name="P15">E mentre il servitore se ne partiva, aperse la sopraccarta. Ma in quella che ne cavava un foglio di carta inglese vergata, scapparono fuori quattro foglietti più sottili e più brevi sparpagliandosi sul pavimento. Aloise si chinò per raccoglierli; erano quattro cambiali, quelle medesime cambiali che portavano a tergo la sua girata, e che dovevano esser pagate il giorno seguente.</text:p>
      <text:p text:style-name="P15">Non istaremo a descrivere la meraviglia, o, per dire più veramente, lo stupore di Aloise. Deposte le cambiali sulla scrivania corse cogli occhi allo scritto; ed ecco ciò che egli lesse:</text:p>
      <text:p text:style-name="P15"/>
      <text:p text:style-name="P31">«Di casa, il 14 ottobre 1857.</text:p>
      <text:p text:style-name="P15"/>
      <text:p text:style-name="P17"><text:span text:style-name="T1">«</text:span><text:span text:style-name="T2">Signor Marchese</text:span><text:span text:style-name="T1">,</text:span></text:p>
      <text:p text:style-name="P15"/>
      <text:p text:style-name="P15">«La S. V. non vorrà, io spero, togliere in mala parte che un ignoto si pigli arbitrio di mandarle queste quattro cambiali. Esse gli vennero in mano mentre egli, udito che la S. V. aveva in animo di vendere un castello che ha nome dalla nobil casata dei Montalto, si disponeva a profferirsi compratore, e a pregarla di accennargli i suoi patti.</text:p>
      <text:p text:style-name="P15">«Ora, se la S. V. è davvero in questo proposito, voglia ritenere queste cambiali a conto di quella maggior somma che Le parrà conveniente di indicare, come prezzo della Montalda, e assegnare il giorno e l'ora per firmare il contratto con chi si reca a gran pregio di potersi profferire della S. V. divotissimo</text:p>
      <text:p text:style-name="P15"/>
      <text:p text:style-name="P32"><text:soft-page-break/><text:span text:style-name="T1">«</text:span><text:span text:style-name="T6">Il Duca di Feira</text:span><text:span text:style-name="T1">.»</text:span></text:p>
      <text:p text:style-name="P15"/>
      <text:p text:style-name="P14"><text:span text:style-name="T1">Lo stupore di Aloise si accrebbe (e non poteva essere altrimenti) dopo quella lettura. Il duca di Feira! Quel nome gli era noto, perchè da qualche tempo, nelle conversazioni, nelle veglie, in ogni ritrovo della signoril compagnia, era un gran discorrere di quel Portoghese, Americano, o Indiano che fosse, il quale era ricco sfondato come un principe delle </text:span><text:span text:style-name="T3">Mille e una notte</text:span><text:span text:style-name="T1">, e viveva solitario nella sua opulenza, alieno da ogni maniera di passatempi e da tutto quanto potesse dare alla curiosità universale l'appiglio d'una conoscenza più prossima. Solo il sindaco della città aveva posto piede nel suo salotto, e ciò perchè egli s'era recato a debito di ringraziare il nobile forestiero di uno splendido presente fatto al museo Civico e d'una ragguardevole offerta ad un istituto di carità cittadina. Accolto dallo straniero in quel modo che si conveniva al primo magistrato della città, il sindaco non avea parole per lodarsi di quel magnifico gentiluomo in guisa degna di lui. La visita era stata ricambiata il giorno seguente, e le relazioni estere dello straniero erano rimaste a quel punto. Alcuni giorni dopo, egli era partito da Genova e dicevasi per una gita di parecchie settimane in Toscana. Diffatti, il suo palazzo era rimasto aperto; le mute della sua rimessa uscivano regolamente ogni giorno per tenere in moto i cavalli, e l'intendente faceva le sue corse in carrozza, seduto al posto del duca.</text:span></text:p>
      <text:p text:style-name="P15">Fino dal primo apparire di quel ricco signore, la gente curiosa s'era fatta a pigliar lingua qua e là, dovunque potesse cavar notizie del misterioso personaggio. E presto aveva dovuto capacitarsi che di misterioso non c'era nulla fuorchè l'apparenza. Il duca di Feira era un duca autentico, padrone di una miniera aurifera nel Brasile, dov'era tenuto in gran conto, <text:soft-page-break/>ma dove da molti anni si vedeva di rado, essendo egli un gran viaggiatore nel cospetto di Dio. Questo si era saputo dai banchieri, presso i quali il duca di Feira era larghissimamente accreditato. Nè andò molto che fu noto ancora come l'imperator del Brasile avesse profferta al duca la sua ambasciata presso la corte di Torino, od altra che più gli tornasse a grado, e come egli avesse ricusato quell'alto onore per ragioni di salute. Viaggiava l'Italia, dopo aver visitato l'Asia e il settentrione d'Europa; a Genova gli era parso confacente il clima, e faceva conto di rimanervi più a lungo; non amava la compagnia, perciò usciva solitario. Tutto ciò era naturale, e nessuno poteva trovarci a ridire.</text:p>
      <text:p text:style-name="P15">Ma non sembrò naturale del pari ad Aloise quella intromissione dello straniero nelle sue cose domestiche. Bene intendeva egli come il duca di Feira avesse voluto fargli servizio; ma perchè, poi? Come era venuto in chiaro delle sue strettezze? E in che modo aveva potuto metter la mano sulle cambiali, il giorno innanzi la scadenza?</text:p>
      <text:p text:style-name="P15">A tutte quelle domande, che lo tennero a lungo dubbioso, recò una risposta, o a dire più veramente gli recò il modo di trovarla di per sè, l'amico Pietrasanta, tornato da lui dopo due ore d'assenza. Enrico aveva veduto, due giorni innanzi, il Giuliani; si erano intrattenuti a lungo sul caso di Aloise, e il Giuliani aveva suggerito ad Enrico di tentare la prova presso il duca di Feira, che gli era noto come un compìto gentiluomo, e dispostissimo, per la bontà somma dell'animo, a far servizio altrui. Certo era arditezza grande il presentarsi al duca, senza conoscerlo; ma il Giuliani, che avrebbe parlato volentieri egli stesso al duca se non avesse reputato di correr troppo alla leggera, non essendo col marchese di Montalto in molta dimestichezza, offriva al Pietrasanta di dargli un suo biglietto <text:soft-page-break/>di visita che lo introducesse presso il duca e gli agevolasse il suo compito. Enrico era rimasto perplesso: ma avendogli detto il Giuliani saper egli di buon luogo che gli strozzini avevano fatto mettere ad Aloise la girata su cambiali false, tanto per condurlo ad un tristo passo, aveva veduto esser quella l'unica via di salvezza, e senza dirne nulla ad Aloise, era andato dal duca; ma non lo aveva trovato in casa, con suo grande rammarico; nè certo avrebbe raccontato di quei suoi infruttuosi negoziati ad Aloise, se non avesse vedute le cambiali e la lettera del duca, la quale gli dimostrava che il Giuliani, dato il consiglio, aveva stimato più acconcio mettere i fatti di costa alle parole, e, più fortunato di lui, aveva potuto parlare col duca.</text:p>
      <text:p text:style-name="P15">Un brivido corse per l'ossa ad Aloise, e stille di sudor freddo gli bagnarono la fronte, allorquando dal racconto dell'amico udì il pericolo che aveva corso. Acerbi erano i dolori dell'anima sua, e tali da fargli considerare gran ventura la morte; ma i suoi tormenti non erano stati inaspriti dal pensiero dell'infamia. Certo, una così scellerata trama non era di volgari usurai; ed egli tremò, pensando a quel laccio che era stato teso al suo onore, e dal quale egli si era inconsapevolmente salvato, mercè l'operoso affetto del Giuliani, di un amico recente.</text:p>
      <text:p text:style-name="P15">Come si fu riavuto da quel colpo, ringraziò il Pietrasanta, benedisse al Giuliani, e spremuto dal cuore quell'ultimo avanzo di alterigia che pochi istanti prima lo avrebbe forse condotto a ricusare il servigio dello straniero nel modo in cui gli era offerto, prese la penna e scrisse questo biglietto al duca di Feira:</text:p>
      <text:p text:style-name="P15"/>
      <text:p text:style-name="P17"><text:span text:style-name="T1">«</text:span><text:span text:style-name="T2">Signor Duca</text:span><text:span text:style-name="T1">,</text:span></text:p>
      <text:p text:style-name="P15"><text:soft-page-break/></text:p>
      <text:p text:style-name="P15">«Grazie! che vi dirò io di più? Grazie, e dal profondo del cuore.</text:p>
      <text:p text:style-name="P15">«Abbiatevi la Montalda, della quale io non posso chiedervi più di quello che v'è costato il riscatto delle cambiali. Voi certamente le avete riscattate per farmi servizio, e quello che è giunto or ora al mio orecchio, e mi confonde tuttavia di sgomento e di vergogna, me ne fa testimonianza certissima.</text:p>
      <text:p text:style-name="P15">«Oggi stesso, a quell'ora che vi torni più a grado, sarò dal notaio Marinasco, per sottoscrivere il contratto.</text:p>
      <text:p text:style-name="P15">«Vostro per la vita</text:p>
      <text:p text:style-name="P15"/>
      <text:p text:style-name="P26"><text:span text:style-name="T1">«</text:span><text:span text:style-name="T6">Aloise di Montalto</text:span><text:span text:style-name="T1">.»</text:span></text:p>
      <text:p text:style-name="P15"/>
      <text:p text:style-name="P15">- Non gli prometto molto! - disse Aloise tra sè, in quella che scriveva quel «vostro per la vita».</text:p>
      <text:p text:style-name="P15">E suggellata la lettera, la mandò prontamente al duca di Feira.</text:p>
      <text:p text:style-name="P15"/>
      <text:p text:style-name="P15"/>
      <text:p text:style-name="P15"/>
      <text:p text:style-name="P4">XXVI.</text:p>
      <text:p text:style-name="P4"/>
      <text:p text:style-name="P7">Come Bonaventura trovasse impedimento tra l'uovo e il sale.</text:p>
      <text:p text:style-name="P15"/>
      <text:p text:style-name="P15">Nel pomeriggio di quel medesimo giorno, 14 ottobre, pochi minuti dopo il desinare, ch'egli aveva a mala pena assaggiato, Bonaventura Gallegos era nella sua camera di studio. Quel dì gli era venuto in uggia il terrazzo, dove soleva recarsi a fare la sua digestione; i tristi pensieri, che gli giravano per la fantasia, <text:soft-page-break/>richiedevano il raccoglimento della solitudine. Ancora non sapeva di ciò che avesse fatto il Collini, che in quel punto doveva essere tuttavia a colloquio col Salati; non aveva altro sopraccapo che i suoi brutti presentimenti; ma ce n'era d'avanzo per occupargli lo spirito.</text:p>
      <text:p text:style-name="P15">Da pochi minuti, come abbiam detto, egli era là chiuso, seduto nel suo seggiolone, assorto nelle sue meditazioni, allorquando venne a rompergliene il filo una scampanellata all'uscio, e poco stante la signora Marianna gli porgeva una lettera, recata da un servo della marchesa di Priamar.</text:p>
      <text:p text:style-name="P15">Un foglio di Lilla! Che voleva dir ciò? Quella sera medesima egli aveva fatto conto di andare da lei, ed essa lo aspettava certamente. Perchè quella lettera di lei? di lei, che non gli aveva mai scritto? Bonaventura pigliò la lettera, chiedendo alla governante se il servitore aspettasse risposta; la signora Marianna gli disse di no, perchè il servitore se n'era andato senz'altro aspettare; egli allora congedò la signora Marianna, e ruppe il suggello della sopraccarta.</text:p>
      <text:p text:style-name="P15">Nel foglio della marchesa erano pochissimi versi. Lilla desiderava vederlo, per dargli ragguaglio d'alcune cose sue. E ciò gli parve assai poco. In quella vece gli parve soverchio un «Padre reverendissimo» col quale era cominciata la lettera, e il battere le labbra in atto sdegnoso, com'egli fece, avrebbe potuto mostrare come quelle due parole gli dessero maledettamente sui nervi. Al cospetto di quella donna gli pesava il suo stato chiesastico, e gli cuoceva sentirselo ricordare da lei. Perchè dargli quel titolo di rispettosa cerimonia, ella che, conversando con lui, soleva chiamarlo col nome di amico? Sempre la stessa! pensò. E non avrà da mutarsi mai? Non sente ella ancora d'essere in mio potere?</text:p>
      <text:p text:style-name="P15"><text:soft-page-break/>In quel mezzo, l'orologio a pendolo che stava nell'anticamera, suonò le quattro. Allora, pensando che se la marchesa aveva bisogno di vederlo tre o quattr'ore prima del tempo, gli era certo per cosa di rilievo, si mosse per uscire, e vestitosi in fretta, chiuso accuratamente l'armadio dov'erano riposte le opere di sant'Agostino e la famosa cassettina d'ebano, partì, dicendo alla signora Marianna che sarebbe tornato sulle dieci.</text:p>
      <text:p text:style-name="P14"><text:span text:style-name="T1">Il suo apparire sulla strada fu notato da un tale, che era appostato sulla cantonata del palazzo Verde. Costui, che all'arnese pareva uno spazzaturaio, o alcun che di somigliante, lo seguitò chetamente fino alla via del Campo, e vistolo entrare nel portone di casa Priamar, rifece speditamente i suoi passi, infilò le scale del palazzo Vivaldi e andò a battere all'uscio di Bonaventura tre colpi cabalistici, i quali, come l'«</text:span><text:span text:style-name="T3">Apriti, Sesamo</text:span><text:span text:style-name="T1">» di Ali Babà, ebbero la virtù di schiudere prontamente la porta, coll'aiuto, s'intende, della signora Marianna che tirava il catenaccio.</text:span></text:p>
      <text:p text:style-name="P15">- Siete ben certo che non torni indietro? - chiese la femmina al suo niente misterioso visitatore.</text:p>
      <text:p text:style-name="P15">- L'ho veduto io stesso entrare in casa Priamar; non abbiate timore! E adesso, non perdiamo tempo, colombella mia; in dieci minuti ha da esser fatta ogni cosa.</text:p>
      <text:p text:style-name="P15">- Ah, Michele! La faccio grossa! - esclamò la signora Marianna, alzando gli occhi al cielo.</text:p>
      <text:p text:style-name="P15">- Ma non avrete a pentirvene; - soggiunse Michele. - Vedrete che bella casetta; ci staremo da principi. Animo, dunque; non mi fate la scrupolosa; se no, come dice lo stornello, «Se mai v'incontro per la strada a caso, - Sia maledetto se vi guardo in viso».</text:p>
      <text:p text:style-name="P15"><text:soft-page-break/>- Ah sì, omaccione? Così parlate adesso? - gridò con un piglio tra il dolce e l'amaro la signora Marianna. - Tutti d'una pasta, questi uomini! Quando hanno da ottenere qualcosa, pregano, piangono, s'inginocchiano; poi....</text:p>
      <text:p text:style-name="P15">- Via, Mariannuccia, via! - disse Michele, dandole sulla voce; - ho detto per celia. Sapete pure che vi voglio un gran bene, e che tra un mese, tra quindici dì, se ci sarà tempo a farci gridare in chiesa, saremo marito e moglie, benedetti come due ceri pasquali. Ma non ci perdiamo in chiacchiere, e lavoriamo di fine, se vogliamo guadagnarci il paradiso. -</text:p>
      <text:p text:style-name="P15">Poco prima che questi discorsi, promettitori di pronte opere, si facessero in casa di Bonaventura, questi era già entrato in casa Priamar, e squadrava con occhi da inquisitore la faccia abbronzata di un servo che gli aveva aperta la porta, ben diverso da quello che era solito di vedere in anticamera.</text:p>
      <text:p text:style-name="P15">- Chi siete voi? - domandò col suo piglio imperioso il gesuita.</text:p>
      <text:p text:style-name="P15">- Il valletto della signora marchesa.</text:p>
      <text:p text:style-name="P15">- Da quanto tempo?</text:p>
      <text:p text:style-name="P15">- Da stamattina.</text:p>
      <text:p text:style-name="P15">- Siete forestiero? - chiese Bonaventura, che aveva notato l'accento esotico del servo.</text:p>
      <text:p text:style-name="P15">- Sissignore.</text:p>
      <text:p text:style-name="P15">- E in che casa servivate, prima di venir qua?</text:p>
      <text:p text:style-name="P15">- In casa di Sua Eccellenza il duca di Feira. -</text:p>
      <text:p text:style-name="P15">Bonaventura conosceva di nome quel duca, come tutti lo conoscevano da qualche tempo in città. Ma quel nome non gli diede alcun sospetto; nè certo avrebbe potuto dargliene, nuovo com'era. Il gesuita si fermò in quella vece a chieder tra sè per qual ragione la marchesa Lilla avesse mandato via l'altro <text:soft-page-break/>servitore, uomo di sua confidenza, che egli stesso aveva collocato presso di lei.</text:p>
      <text:p text:style-name="P15">- Annunziate il signor Gallegos! - diss'egli, ponendo fine a quell'inutile interrogatorio.</text:p>
      <text:p text:style-name="P15">- Il padre Gallegos! La signora marchesa lo aspetta per l'appunto. -</text:p>
      <text:p text:style-name="P15">E così dicendo, il servitore corse sollecito innanzi al gesuita, e spalancò la portiera del salotto, per richiuderla dietro di lui.</text:p>
      <text:p text:style-name="P15">Bonaventura s'inoltrò accigliato verso quell'angolo della sala, dov'era il ridotto della signora. La marchesa Lilla era appunto colà, seduta sul suo piccolo sofà; il cuore le palpitò forte nel petto, all'avvicinarsi del gesuita; ma il suo volto, composto ad espressione di calma, se non per avventura di serenità, non tradì l'interno sussulto.</text:p>
      <text:p text:style-name="P15">- Lilla, buona sera! - disse il Gallegos, facendosi avanti.</text:p>
      <text:p text:style-name="P15">- Buona sera! - rispose ella dolcemente.</text:p>
      <text:p text:style-name="P15">- Avete cangiato di servitore, quest'oggi? - chiese Bonaventura, innanzi di sedersi, com'ella gli aveva accennato col gesto.</text:p>
      <text:p text:style-name="P15">- Sì.</text:p>
      <text:p text:style-name="P15">- Perchè?</text:p>
      <text:p text:style-name="P15">- Perchè l'altro non mi serviva a dovere.</text:p>
      <text:p text:style-name="P15">- L'avevo collocato io nella vostra casa, e mi pare.... -</text:p>
      <text:p text:style-name="P15">Bonaventura aveva meditato quella reticenza, facendo assegnamento su d'una pronta risposta. Ma la signora si tacque. Egli la guardò stupefatto; indi, mutato argomento, proseguì:</text:p>
      <text:p text:style-name="P15">- Mi avete scritto di venire da voi. Avevate qualcosa a dirmi?</text:p>
      <text:p text:style-name="P15"><text:soft-page-break/>- Sì; - rispose ella con un fil di voce, mentre il suo cuore, sentendo avvicinarsi il gran punto, si gonfiava per la commozione.</text:p>
      <text:p text:style-name="P15">- Della fanciulla, forse? - chiese il gesuita.</text:p>
      <text:p text:style-name="P15">- Sì.</text:p>
      <text:p text:style-name="P15">- Come va ella?</text:p>
      <text:p text:style-name="P15">- Oh, molto meglio!</text:p>
      <text:p text:style-name="P15">- Ne godo; - disse Bonaventura, col medesimo severo accento con cui avrebbe detto: me ne duole. - E finalmente si sarà piegata ad accettare il partito che le avete profferto.</text:p>
      <text:p text:style-name="P15">- No, padre.</text:p>
      <text:p text:style-name="P15">- No? è male, assai male! - tuonò Bonaventura. - Ma voi. Lilla, ne son certo....</text:p>
      <text:p text:style-name="P15">- Io, - si affrettò a dire la marchesa, che non poteva più sostenere la battaglia a monosillabi, - l'ho tratta ieri dal monastero. -</text:p>
      <text:p text:style-name="P15">Un fulmine scoppiato a' suoi piedi non avrebbe fatto più colpo sull'animo del Gallegos, di quello che gli fece la risposta, buttata là a precipizio, della marchesa di Priamar.</text:p>
      <text:p text:style-name="P15">- Voi! - esclamò egli, balzando dalla scranna. - Voi avete fatto ciò?</text:p>
      <text:p text:style-name="P15">- Io, sì! - proruppe la marchesa; - io, che non potevo resistere più oltre allo strazio di quella povera creatura.</text:p>
      <text:p text:style-name="P15">- Siete voi pazza?</text:p>
      <text:p text:style-name="P15">- Sono madre!</text:p>
      <text:p text:style-name="P15">- Ah sì, lo avevo dimenticato! - ringhiò con accento di profonda amarezza il gesuita.</text:p>
      <text:p text:style-name="P15">E senza badare alle buone creanze, si diede a passeggiare concitato nel salotto, collo sguardo basso, i denti stretti e i pugni chiusi sul petto, come un lottatore che si prepari alla riscossa. Ma veramente egli non sapeva come avrebbe potuto <text:soft-page-break/>rifarsi; mille pensieri gli turbinavano confusi pel capo; il sangue gli gonfiava le vene pel collo toroso, e gli martellava alle tempie.</text:p>
      <text:p text:style-name="P15">Passeggiò a lungo in quel modo; indi, come un uomo che abbia preso una deliberazione, mosse impetuoso verso la signora, e si piantò dinanzi a lei con un piglio feroce che la fece dar indietro sbigottita, e con un accento da cui trapelava tutta la rabbia ond'era invaso, le dimandò:</text:p>
      <text:p text:style-name="P15">- Dove è ora, la figlia di Paris Montalto?</text:p>
      <text:p text:style-name="P15">- In casa mia; - rispose con voce spenta, ma ferma, la marchesa di Priamar.</text:p>
      <text:p text:style-name="P15">Bonaventura stette silenzioso un tratto, squadrandola con occhi fiammanti, quasi volesse incenerirla collo sguardo; quindi proseguì:</text:p>
      <text:p text:style-name="P15">- E che cos'avete in animo di fare?</text:p>
      <text:p text:style-name="P15">- Nulla.</text:p>
      <text:p text:style-name="P15">- Badate a voi, Lilla! Non irritate il leone, poichè esso vi ridurrà in brani. Rispondetemi; che avete in mente di fare di quella fanciulla?</text:p>
      <text:p text:style-name="P15">- Tutto ciò che ella vorrà; - gridò la marchesa, togliendo l'ardimento dalle medesime difficoltà di quel dialogo; - credete voi che non sia tempo di finirla? Ho sofferto; ho trangugiato mille amarezze; ho assistito immobile ai pianti di quella povera creatura; ho cercato di soffocare la voce del sangue, ma invano; essa ha gridato dal profondo del cuore. Sono madre; non intendete voi? sono madre!</text:p>
      <text:p text:style-name="P15">- Sarete infamata!</text:p>
      <text:p text:style-name="P15">- Da chi? chi ardirà infamare una madre?</text:p>
      <text:p text:style-name="P15">- Io, - rispose Bonaventura, - io che vi ho amata, stolto, io che sono stato condannato da voi alla più triste vita che uomo possa durare sulla terra, io disdegnato, io deriso da voi.</text:p>
      <text:p text:style-name="P15"><text:soft-page-break/>- Non vi ho disdegnato, non vi derido; l'amor vostro io non l'ho chiesto, non l'ho lusingato mai. Lilla non ha rimorsi; una colpa ha macchiato la sua vita; ma non sta a voi ricercarla.</text:p>
      <text:p text:style-name="P15">- La farò palese ad ognuno; diverrete la favola di quanti vi conoscono; vi segneranno a dito i viandanti; vi chiuderanno l'uscio sul viso le vostre pari; vi negheranno il saluto gli amici. Badate, marchesa; io non ho mai fallito alle mie promesse, mai, dacchè vivo. Quanto più siete stata in alto finora, tanto più cadrete in basso; ve ne fo giuramento per l'odio più terribile che sia, per l'odio che nasce dall'amore spregiato.</text:p>
      <text:p text:style-name="P15">- E sia; - gridò balzando in piedi la marchesa, al colmo dell'esaltazione, - ma io avrò salvato mia figlia. Perderò il mio buon nome, sacrificherò le consuetudini tutte del mio vivere; ma ella non avrà da morire maledicendo; ma ella, così a lungo sventurata, vivrà giorni più lieti, e finalmente libera, godrà di quei puri gaudii della famiglia, che non arrisero alla sua povera madre. Che m'importa del mondo, innanzi al debito sacro di far felice mia figlia? Voi, ministro di Dio, del Dio che perdona, siete stato l'implacabile sacerdote della vendetta, il beffardo scovatore d'una colpa ignorata ed espiata, per rinfacciarmela, per farmi arrossire, per farmi scendere più in basso che non fossi caduta in un giorno di aberrazione fatale. Voi, ministro del Dio che comanda di passar sopra ad ogni umano rispetto, pur di seguire la sua legge d'amore, voi avete ravvivato nel mio cuore, scaldato, rinvigorito un falso concetto, una falsa vergogna, una falsa dignità; pregiudizio, superbia, egoismo, a danno d'una innocente creatura. Andate, ho aperto gli occhi; ho veduta la mia povera figlia moribonda, prigioniera per me, sepolta per me in una cella di monastero.... E parlate di cuore, voi, che avete potuto consigliarmi in tal guisa? E chiedete gratitudine, chiedete obbedienza, voi che avete potuto <text:soft-page-break/>chiedermi un delitto? Andate, Bonaventura; sapiente conoscitore d'uomini, voi non avete saputo intendere un cuore di donna, un cuore di madre. Mia figlia è libera; io l'avevo condotta là dentro; io l'ho tratta di là, e nessuno la strapperà più dal mio fianco. Pronta ad ogni sacrifizio di me medesima, non temo l'obbrobrio che mi è minacciato da voi. -</text:p>
      <text:p text:style-name="P15">Ciò detto. Lilla come chi si senta liberato da un grave peso, da una penosa oppressura, e ansante, trafelata, ma raggiante di sublime entusiasmo, ricadde sul sofà, in quella che coll'indice teso gli accennava di uscire.</text:p>
      <text:p text:style-name="P15">Bonaventura era fuori di sè, tanto più furibondo, quanto ella, così animata e fiammeggiante nel volto, appariva più bella a' suoi sguardi.</text:p>
      <text:p text:style-name="P15">- Qualcheduno è stato qui dentro! - sclamò. - Vedo qui la sua traccia. Uomo, o demonio, lo conoscerò; dovessi anco strapparvi il suo nome dal cuore. -</text:p>
      <text:p text:style-name="P15">E fece per avventarsi sulla marchesa, che istintivamente si fece schermo delle braccia contro quella belva umana.</text:p>
      <text:p text:style-name="P15">Ma in quel punto si sollevarono le pieghe d'una portiera di damasco, e un terzo personaggio comparve nel salotto.</text:p>
      <text:p text:style-name="P15">- Non tanta pena, padre Gallegos! Uomo, o demonio, egli è dinanzi a voi; guardatelo a vostro bell'agio. -</text:p>
      <text:p text:style-name="P15">A quella voce Bonaventura si volse, e rimase di sasso, come se avesse veduto la testa di Medusa. Egli non conosceva quell'uomo.</text:p>
      <text:p text:style-name="P15">- E anzitutto, - proseguì lo sconosciuto, avanzandosi in mezzo alla sala, - rispettate le donne. Non era ella una donna, la madre vostra? -</text:p>
      <text:p text:style-name="P15">Il Gallegos non rispose parola. Guardava esterrefatto quell'uomo, e chiedeva a sè stesso chi fosse egli mai, quel vivente simulacro del fato, che veniva così in mal punto a <text:soft-page-break/>rompere la trama sudata delle sue vendette. Lo sconosciuto era di bell'aspetto, ma severo; tutta la sua persona spirava la dignità e la forza. I capegli aveva bianchi; ma il volto abbronzato, i lineamenti ricisi, le membra poderose, additavano una gagliardia virile; i muscoli delle sopracciglia, contratti sulle orbite dei grand'occhi azzurri che mandavano lampi, accennavano com'egli fosse uomo da metterla in opera. Quell'uomo gli aveva fatto, dicemmo, l'impressione della testa di Medusa; ma, più attentamente guardato, era Giove punitore, col pugno armato di fulmini.</text:p>
      <text:p text:style-name="P15">Bonaventura vide in quel punto tutta l'orridezza del suo stato, e l'ignominia degli atti a cui era trascorso. Una vampa gli salì alla fronte; vampa di vergogna insieme e di rabbia; e non sapendo come uscire dal ronco, andò con mentita audacia incontro al nemico.</text:p>
      <text:p text:style-name="P15">- Chi siete voi? - dimandò.</text:p>
      <text:p text:style-name="P15">- Son tale, - rispose l'altro senza muovere un passo, - che vi potrebbe far misurare l'altezza di quella finestra, senza aiuto di servitori. -</text:p>
      <text:p text:style-name="P15">A quella minaccia il Gallegos si rannicchiò contro la parete, pronto a vender cara la vita.</text:p>
      <text:p text:style-name="P15">Un sorriso di sprezzo sfiorò le labbra dello sconosciuto:</text:p>
      <text:p text:style-name="P15">- Bravo, il mio uomo! - proseguì egli beffardo. - Eravamo dunque in via di far paura ad una donna? E siete spagnuolo? Vergognatevi! La Spagna fu mai sempre nazione di cavalieri, i quali non usarono inferocire se non contro gli uomini, e alle donne consacrarono rispetto, venerazione, come cosa divina. Per esse il Cid Campeador non faceva vituperii, ma prodigi d'alto valore. Onta su voi, tralignato! Ma che? avete forse patria, voi altri, falsi seguaci di quell'Inigo Loyola che <text:soft-page-break/>condusse tant'oltre la cavalleria da voler essere il cavaliere della Vergine? -</text:p>
      <text:p text:style-name="P15">Tutti quei colpi andavano diritti a flagellare il viso del Gallegos. E al cospetto d'una donna! Della donna che egli aveva amata!</text:p>
      <text:p text:style-name="P15">- Capisco queste prodezze da eroe di Cervantes, - rispose egli con accento sarcastico, - quando chi parla è l'amante di Dulcinea. Non è egli vero, marchesa del Toboso? -</text:p>
      <text:p text:style-name="P15">Queste ultime parole erano rivolte a Lilla, che si nascose il volto tra le palme.</text:p>
      <text:p text:style-name="P15">- Vigliacco! - gridò lo sconosciuto.</text:p>
      <text:p text:style-name="P15">E avanzandosi minaccioso contro Bonaventura, alzò il braccio sopra di lui. Il gesuita vide la mano in alto, la sentì scendere, rombare nell'aria. Strinse le pugna, ma senza ardire di respingere l'assalto; tutte le sue forze erano intese a sostenere lo sguardo dell'avversario, il cui volto, infiammato dallo sdegno, era una spanna dal suo. E la mano discese, rovinò sulla spalla del gesuita, facendolo vacillar sulle ginocchia, per la forza del colpo.</text:p>
      <text:p text:style-name="P15">- Rettile! - aggiunse lo sconosciuto, mentre con quella istessa mano lo spingeva sdegnosamente contro la parete.</text:p>
      <text:p text:style-name="P15">Un singhiozzo della marchesa, che era rimasta spettatrice di quella scena, richiamò ad altre cure il suo difensore.</text:p>
      <text:p text:style-name="P15">- Perdonate, signora! - diss'egli, volgendosi a lei con voce di repente mutata. - Per cagione di questo signore, dimenticavo di dirvi che vostra figlia ha bisogno di voi. Degnatevi di accettare il mio braccio. -</text:p>
      <text:p text:style-name="P15">E aiutata cortesemente la marchesa ad alzarsi dal sofà, sul quale era rimasta accasciata, l'accompagnò, confusa, smarrita, fino a quell'uscio, dal quale gli era comparso pur dianzi nel salotto.</text:p>
      <text:p text:style-name="P15"><text:soft-page-break/>Bonaventura si mosse a sua volta, anzi spiccò un salto verso l'uscio che metteva all'anticamera. E già egli era per girar la maniglia, allorquando l'altro, che stava alzando la portiera per far passare la signora nella Camera attigua, lo fermò con queste parole:</text:p>
      <text:p text:style-name="P15">- Badate, padre Gallegos! C'è in anticamera un valletto che ha per costume di lasciar entrare, ma non di lasciare uscire così facilmente, come potreste creder voi ora. Il mio Sindi è fedele come un cane, ma ci ha il vizio di mordere. -</text:p>
      <text:p text:style-name="P15">Il gesuita tornò indietro scornato. L'altro, intanto, lasciato ricadere il lembo della portiera, veniva alla sua volta, in mezzo alla sala.</text:p>
      <text:p text:style-name="P15">- Ah, il duca di Feira! - mormorò Bonaventura, che ricordava allora le parole del nuovo valletto da lui interrogato in anticamera.</text:p>
      <text:p text:style-name="P15">- Sì, padre, egli in persona, capitato a Genova in buon punto per scompigliare i vostri disegni.</text:p>
      <text:p text:style-name="P15">- Come c'entrate voi? - chiese il gesuita.</text:p>
      <text:p text:style-name="P15">- È un mio segreto, ed io non ho la pretensione d'insegnare a voi che i segreti si custodiscono gelosamente. -</text:p>
      <text:p text:style-name="P15">Bonaventura si morse le labbra; egli padrone di tanti segreti, non possedeva questo, che doveva essere dei più rilevanti, poichè aveva condotto quell'uomo tra' suoi piedi, a guastargli un'impresa così bene avviata.</text:p>
      <text:p text:style-name="P15">- Son prigioniero qui dentro? - diss'egli, dopo un istante di pausa.</text:p>
      <text:p text:style-name="P15">- No, in fede mia; - rispose il duca di Feira. - Che cosa farei d'una vipera come voi? Un farmacista se ne gioverebbe per le sue infusioni; io, che non ho infermi da risanare, ma soltanto amici da custodire contro i vostri morsi avvelenati, non vi terrò oltre il tempo bisognevole per istrapparvi i denti.</text:p>
      <text:p text:style-name="P15"><text:soft-page-break/>- Che cosa intendete di dire?</text:p>
      <text:p text:style-name="P15">- Eccovi un altro segreto; ma questo lo indovinerete voi stesso tra breve. Ragioniamo un tratto, e sedete senza timore. Sono più forte di voi; posso stritolarvi con queste mani, ma non abuserò della mia forza. -</text:p>
      <text:p text:style-name="P14"><text:span text:style-name="T1">Così dicendo il duca di Feira si assise egli stesso, ma in Guisa</text:span><text:span text:style-name="Footnote_20_Symbol"><text:span text:style-name="T1"><text:note text:id="ftn38" text:note-class="footnote"><text:note-citation>38</text:note-citation><text:note-body><text:p text:style-name="Footnote"><text:s/><text:span text:style-name="T5">Nell'originale "giusa". [Nota per l'edizione elettronica Manuzio]</text:span></text:p></text:note-body></text:note></text:span></text:span><text:span text:style-name="T1"> da aver gli occhi verso l'entrata del salotto.</text:span></text:p>
      <text:p text:style-name="P15">- Avete vinto; - bufonchiò il gesuita. - Che volete ancora da me?</text:p>
      <text:p text:style-name="P15">- Una cosa da nulla; che mi diciate che cosa farete quando sarete uscito di qui. -</text:p>
      <text:p text:style-name="P15">L'inchiesta sarebbe parsa fanciullesca a Bonaventura, se egli non avesse pensato che chi la faceva era il duca di Feira, il suo fortunato avversario, il suo vincitore. Essa, per verità, gli parve strana; laonde rimase mutolo, guardando il duca co' suoi occhi grifagni, quasi volesse leggergli nell'anima la risposta, cagione di quella dimanda.</text:p>
      <text:p text:style-name="P15">- Animo, via; - soggiunse il duca; - che cosa farete?</text:p>
      <text:p text:style-name="P15">- Io?... - disse Bonaventura. - E voi, così avveduto come siete, non potete argomentarlo?</text:p>
      <text:p text:style-name="P15">- Sì, sì, lo capisco: penserete a vendicarvi. Ma come? questo amerei sapere da voi.</text:p>
      <text:p text:style-name="P15">- Signor duca, - notò il gesuita; - non avete voi detto poc'anzi di averci i vostri segreti? Anche io n'ho la mia parte.</text:p>
      <text:p text:style-name="P15">- Benissimo, e li custodite gelosamente?</text:p>
      <text:p text:style-name="P15">- Sicuro.</text:p>
      <text:p text:style-name="P14"><text:span text:style-name="T1">- Abbiate le mie congratulazioni</text:span><text:span text:style-name="Footnote_20_Symbol"><text:span text:style-name="T1"><text:note text:id="ftn39" text:note-class="footnote"><text:note-citation>39</text:note-citation><text:note-body><text:p text:style-name="Footnote"><text:s/><text:span text:style-name="T5">Nell'originale "congratulizioni". [Nota per l'edizione elettronica Manuzio]</text:span></text:p></text:note-body></text:note></text:span></text:span><text:span text:style-name="T1">. Io dunque, poichè non volete dirmeli, sarò costretto a scoprirli da me.</text:span></text:p>
      <text:p text:style-name="P15">- In che modo?</text:p>
      <text:p text:style-name="P15"><text:soft-page-break/>- Segreto per segreto. Ditemi che cosa farete per vendicarvi; io vi dirò quel che farò per iscoprire i vostri maneggi. E non è una vana promessa, la mia; poichè ne ho scoperti già tanti, laddove voi nulla sapete di me. Non vi torna? Sia come volete. Cercate a vostra posta di vendicarvi, padre Gallegos; mettete in piazza, infamate liberamente la donna che avete amata e desiderata; siate fellone all'onore; ciò vi risguarda. Io intanto, per vostro vantaggio, vi consiglio a sfrattare da questa città, dove non c'è più aria per voi, e a sfrattare oggi stesso. Perchè, badate, - e qui la voce del duca di Feira assunse un tono solenne, - quest'oggi è pei vostri pari il giorno della giustizia di Dio. -</text:p>
      <text:p text:style-name="P15">Bonaventura ruppe in un ghigno beffardo. Messo per le parole stesse del duca al sicuro dagli atti maneschi, egli non aveva nulla a temere.</text:p>
      <text:p text:style-name="P15">- Ah, ah! queste son frasi da tragedia; - diss'egli; - io sto pei fatti, e vi accerto, signor duca....</text:p>
      <text:p text:style-name="P15">- Che siete libero di andarvene, e di vendicarvi come potrete; - interruppe il duca, che aveva veduto aprirsi l'uscio, e apparire nel vano la faccia di Sindi, che si recava rispettosamente la mano sul petto. - Ma accettate il mio consiglio, padre Gallegos; pentitevi de' vostri falli; cangiate costume; imitate il glorioso Sant'Agostino, di cui non vi saranno ignote le Confessioni immortali. -</text:p>
      <text:p text:style-name="P15">Sussultò il gesuita; volle parlare, chiedere al duca che cosa volesse egli dire con quelle parole di colore oscuro; ma il duca, dopo avergli accennato l'uscio, gli aveva voltate le spalle, andando verso la nota portiera di damasco.</text:p>
      <text:p text:style-name="P15">Agitato, confuso, fuori di sè, Bonaventura si volse all'anticamera, e scortato dal servo, varcò la soglia di quella casa, senza pensare a Lilla di Priamar, senza pur ricordare <text:soft-page-break/>ch'egli l'aveva veduta per l'ultima volta, quella innocente cagione de' suoi mali, quell'immagine perturbatrice di tutta la sua vita.</text:p>
      <text:p text:style-name="P15"/>
      <text:p text:style-name="P15"/>
      <text:p text:style-name="P15"/>
      <text:p text:style-name="P4">XXVII.</text:p>
      <text:p text:style-name="P4"/>
      <text:p text:style-name="P7">Occhio per occhio, dente per dente.</text:p>
      <text:p text:style-name="P15"/>
      <text:p text:style-name="P15">Come giungesse in fondo alle scale, non vide, non seppe, chè il suo pensiero era già oltre il palazzo Priamar, sebbene dinanzi agli occhi della mente gli durassero immagini tormentose, il duca di Feira e quella donna amata ed odiata con tutte le forze dell'anima.</text:p>
      <text:p text:style-name="P15">Orribilmente sconvolto, giunse sulla strada; la testa gli ardeva; gli rombavano gli orecchi; non vedeva, non udiva; l'istinto lo guidava da solo, attraverso la folla de' viandanti, i quali certamente lo avrebbero tolto per ubbriaco, o per pazzo, se la notte sopraggiunta non avesse impedito di vederlo nel volto, di notare i suoi occhi stralunati, e l'andar barcolloni a guisa di toro che abbia toccata la mazzata nel mezzo della fronte.</text:p>
      <text:p text:style-name="P15">Nella sua mente era una confusione, un turbinio di pensieri; ma uno solo, se per avventura non signoreggiava gli altri tutti, certo era il più spiccato e costante. Il suo segreto scoverto? Ma come? Chi era, donde sbalestrato per suo danno, quel duca di Feira? E perchè era venuto a piantarsi, ostacolo insuperabile, tra lui e la sua vendetta, proprio nel punto che egli stava per coglierne il frutto? Nello scompiglio in cui l'aveva posto quella apparizione improvvisa, Bonaventura giunse perfino a chiedere <text:soft-page-break/>che cosa avesse egli fatto a quell'uomo, egli che non soleva credere a scrupoli, e, pur di raggiungere la meta, non s'era mai fatto carico degl'innocenti che calpestava nel proseguir la sua strada. Ma così, buoni e tristi, siam tutti, misera progenie di Caino; egoisti, feroci, senz'altro divario che quello del più o del meno, pronti ad ascoltar la ragione, ad invocare il giusto e l'onesto, dove non entri l'appagamento dei nostri desiderii.</text:p>
      <text:p text:style-name="P15">Come tutti se ne andavano in fumo i disegni di Bonaventura! Come gli crollava miseramente dintorno il suo edifizio, con tanta cura inalzato! Egli era come il matematico che ha condotto a fine un calcolo complesso, frutto di lunghe meditazioni, di veglie sudate, e s'avvede che il conto, così diligentemente condotto, non torna. Come s'è ficcato per entro, e dove si nasconde l'errore? Ecco intanto, il suo edifizio di numeri e di segni algebrici, pericola; egli non sa, non può indovinare dove manchi, se alla base od al vertice, sui lati o negli angoli. Ei lo aveva pure incominciato con tanta diligenza, tirato innanzi con tanta pazienza di prove e riprove! Rifarsi da capo? Paurosa fatica! E gli sarebbero bastate le forze? V'hanno di tali cadute, dalle quali non è più dato rimettersi.</text:p>
      <text:p text:style-name="P15">Bonaventura, quel forte atleta, fino a quel giorno invitto, era affranto, nè intendeva le cagioni di quella grande rovina. Se in quel punto gli avessero detto: - tu ti butterai da una finestra - egli avrebbe risposto: può darsi, purchè sfracellandomi il capo, io possa distruggere la coscienza di me medesimo, la mia rabbia, la vergogna della sconfitta, il dubbio che mi tormenta.</text:p>
      <text:p text:style-name="P15">Perchè c'era anche un dubbio, un orribile dubbio che gli avevano soffiato nel cuore le ultime parole del duca di Feira. Questo dubbio non aveva anche preso forma chiara e ricisa nella sua mente; ma c'era, e gli pungeva il cuore aspramente, e lo faceva correre, volare smanioso per le scorciatoie verso il <text:soft-page-break/>palazzo Vivaldi. Giunse affannato al portone; salì in furia le scale; giunse al pianerottolo del suo quartierino; suonò, bussò, tempestò l'uscio, ma invano. Nessuno rispose; la sua casa era muta.</text:p>
      <text:p text:style-name="P15">Che sgomento lo assalisse in quel punto, è più facile argomentare che descrivere. Le parole, che si seguono ordinate sulla carta, non valgono a dipingere i moti, i turbamenti improvvisi dell'animo, il sangue che rifluisce ardente al cervello, la vista che si offusca, il cuore che trema, e tutto quel misto di acute sensazioni che rispondono ad ogni parte più riposta della macchina umana.</text:p>
      <text:p text:style-name="P15">Tentò di raccapezzarsi. Dov'era la signora Marianna? Dove poteva essere, a quell'ora? Egli aveva bensì detto alla sua governante che sarebbe tornato sulle dieci; ma lo avea detto a guisa di notizia, perchè ella non avesse a stare in angustie, e non già per darle una libertà, che ella non s'era mai tolta. La signora Marianna non usciva mai di sera; qualche rara volta nel pomeriggio, ma innanzi l'Avemmaria era sempre rientrata.</text:p>
      <text:p text:style-name="P15">Scampanellò da capo, tambussò l'uscio, fece un diavoleto; ma nel suo quartierino non udì segno di vita.</text:p>
      <text:p text:style-name="P15">Uno strepito d'uscio che si apriva, un passo affrettato, si udì poco stante nelle scale. Era un servitore dei Torre Vivaldi, che a quella tempesta di suoni s'era scosso dalla panca su cui sonnecchiava, e veniva a vedere che diavol fosse che metteva a rumore la casa.</text:p>
      <text:p text:style-name="P15">Risovvenendosi allora della porta di comunicazione che c'era tra l'abitazione dei Torre Vivaldi e il suo quartierino, Bonaventura dimandò al servo se Sua Eccellenza fosse in casa, e udito che sì, scese le scale per andare dal marchese Antoniotto.</text:p>
      <text:p text:style-name="P15"><text:soft-page-break/>Il tempo che pose il servo ad annunziarlo al padrone, fu a mala pena bastante al gesuita per rimettersi un tratto dal suo turbamento. Il marchese Antoniotto era seduto davanti alla sua scrivania; ma tosto si alzò per farsi incontro al Gallegos, e per chiedergli con garbo signorile qual buona ventura gli procacciasse di vedere il padre Bonaventura in quel punto. Dal bisticcio è agevole argomentare che il tiranno di Quinto era di buon umore oltre l'usato; per giunta si stropicciava le mani, come il suo avversario in Parlamento, che era (i lettori non l'hanno dimenticato di certo) il conte di Cavour, ovvero il mugnaio di Collegno, com'egli soleva chiamarlo.</text:p>
      <text:p text:style-name="P15">Com'ebbe udito da Bonaventura perchè egli fosse sceso da lui, il marchese Antoniotto fu sollecito a mandare il servo a quel pianerottolo cieco, dov'era l'uscio ferrato che separava l'ammezzato della gente di servizio dal quartierino del gesuita, per vedere se a caso, tirando il catenaccio da dentro, si potesse aprire. Ma Bonaventura non lo sperava, ben sapendo che anco dal lato suo quell'uscio soleva star chiuso. Diffatti, pochi minuti dopo, tornò il servitore, per dire a Sua Eccellenza che non aveva potuto aprire, essendoci l'altro catenaccio chiuso di fuori.</text:p>
      <text:p text:style-name="P15">- Andate subito pel fabbro ferraio, e non si perda tempo; - disse il marchese Antoniotto al servo, che incontanente si mosse. - E intanto che Ella aspetta, voglio farle vedere un discorsetto che sto preparando pel Senato. Ho scritto tutt'oggi, e non sono scontento de' fatti miei. Sentirà a giorni il Cavour, come lo concio, colle sue dottrine di libero scambio. Eretico in economia politica, come in religione; questo gli dico, e glielo provo. Vuole udir Lei, padre Bonaventura, a che modo finisco? -</text:p>
      <text:p text:style-name="P15">Il gesuita balbettò alcune parole di assentimento.</text:p>
      <text:p text:style-name="P15"><text:soft-page-break/>- Sto preparandomi, - soggiunse a mo' di preambolo, il marchese Antoniotto, mentre veniva rassettando sulla scrivania i due o tre ultimi fogli inchiostrati per quella sua fatica oratoria, - sto preparandomi alla nuova sessione, che comincia in dicembre, nella quale ho fatto proposito di adoperarmi più alacremente che non facessi finora. Le ragioni del nostro partito lo vogliono; anche a Parigi mi s'è fatto capire dai nostri amici che io mi tengo troppo lontano dalla cosa pubblica. Ed hanno ragione; chi si tiene in disparte non giova a sè, nè alla sua parte. Ella ricorderà, padre Bonaventura, d'avermelo detto più volte. -</text:p>
      <text:p text:style-name="P15">Bonaventura non ricordava nulla, non intendeva nulla, e questo si capiva facilmente. La sua fantasia correva a briglia sciolta, faceva cento leghe al minuto secondo. Così fuori di sè, lasciò che il marchese Antoniotto parlasse a sua posta, spiegandogli il suo discorso, pigliandosi una pregustazione di trionfo oratorio.</text:p>
      <text:p text:style-name="P15">Il marchese Antoniotto leggeva a modo, sebbene con enfasi; ma ciò non guastava, perchè egli non portava i quaderni alla tribuna. A furia di leggere, imparava i suoi discorsi a memoria, e poteva dar colore d'improvvisazione allo scritto. Però, quella lettura tornando ad esercizio della sua meditata eloquenza, era naturale che volesse afferrar l'occasione, leggendo caldo caldo il suo discorso all'amico.</text:p>
      <text:p text:style-name="P14"><text:span text:style-name="T1">Ma gli era proprio un discorso? Più conveniente sarebbe il chiamarlo discorsa. Fatta così in anticipazione di due mesi, la cicalata del nostro senatore non aveva, nè poteva avere attinenza con alcun particolare argomento; sfiorava ogni questione delle tante che bollivano allora; parlava, come suol dirsi, </text:span><text:span text:style-name="T3">de omnibus rebus et de quibusdam aliis</text:span><text:span text:style-name="T1">, dei concetti economici del conte di Cavour, della politica interna </text:span><text:soft-page-break/><text:span text:style-name="T1">del suo collega Rattazzi, della falsa via che si batteva a volersi inimicare coll'Austria, dei fuorusciti e dei rompicolli che turbavano la ragione di Stato, e dei pochi, ma veri e saldi amici rimasti allo Statuto, che erano (non ridete!) i cattolici. Questo era un colpo maestro, e il marchese Antoniotto se ne teneva. E fu qui che il valentuomo ingrossò la voce, per istrappare l'applauso al suo taciturno uditore.</text:span></text:p>
      <text:p text:style-name="P15">- «.... Imperocchè, o signori, la nostra vita è consacrata a Dio, al principe, alle leggi, e il biasimo de' tristi ci torna a gloria; imperocchè i popoli hanno inteso non poter esser loro nemici coloro che si oppongono ad una barbarie, la quale minaccia la famiglia e la proprietà, e tenta confondere in una sola jattura le infrante corone, gli statuti violati e le pietre de' santuarii. Non vuol la rovina dello Stato chi vuole la patria fiorente per arti e commerci. Se noi difendiamo la causa della religione, si è perchè in essa risiede il palladio e la forza del Piemonte; perchè ella insegna ai governati il rispetto delle leggi, la coscienza dei diritti, la santità dei doveri. Bando alle recriminazioni di parte; ci prenda pensiero delle gravi necessità della patria, che aspetta di veder rimarginate le sue orride piaghe, alleviati i suoi gravissimi pesi, protette le sue povere industrie. Dietro a noi sta la nazione, che nella fede gloriosa dei suoi padri vede il labaro di salute pe' suoi minacciati destini.» -</text:p>
      <text:p text:style-name="P15">Qui finiva il discorso, e l'oratore si volse a Bonaventura per chiedergli il suo parere e pigliarne le lodi. Ma egli s'avvide allora, con sua gran meraviglia, che il gesuita, non pure non era in grado di rispondergli, ma non aveva inteso una parola della sua stupenda orazione.</text:p>
      <text:p text:style-name="P15"><text:soft-page-break/>- Ella è turbata, padre Bonaventura? - esclamò il marchese Antoniotto. - Abbia un po' di pazienza; il fabbro ferraio non tarderà molto a giungere....</text:p>
      <text:p text:style-name="P15">- Pazienza! - soggiunse il gesuita, richiamato da quelle parole in sè stesso. - Ella ne parla a suo agio, signor marchese! Ma io, qui sotto, vedo un tranello....</text:p>
      <text:p text:style-name="P15">- Che? Non bisogna poi correre per le poste, com'Ella fa! - disse il marchese Antoniotto. - La sua governante sarà uscita per qualche urgente bisogna domestica, e quando tornerà, sarà molto meravigliata di sapere il gran caso che Ella ne ha fatto. Ma ecco il servitore; orbene?</text:p>
      <text:p text:style-name="P15">- Il fabbro ferraio è in anticamera, coi suoi ordigni, che aspetta; - rispose il servitore, giunto allora, a cui era rivolta l'ultima parola del marchese Antoniotto.</text:p>
      <text:p text:style-name="P15">- Andiamo, dunque, andiamo! - gridò Bonaventura, balzando dalla seggiola e correndo all'uscio, con un piglio da spiritato.</text:p>
      <text:p text:style-name="P15">Vedendo in che stato si fosse il suo riveritissimo amico, il marchese Antoniotto si degnò di accompagnarlo, ed ambedue uscirono sulle scale, seguiti dal fabbro ferraio che li aspettava coi ferri del mestiere tra mani, e dal servitore che portava una lucerna per rischiarare la via.</text:p>
      <text:p text:style-name="P15">Ma in quella che muovevano i primi passi per salire al a di sopra, un nuovo personaggio comparve sul pianerottolo. Era il Collini.</text:p>
      <text:p text:style-name="P15">- Padre, - diss'egli a Bonaventura, mentre faceva un profondo inchino al marchese Antoniotto, - son già venuto due volte a cercarvi.</text:p>
      <text:p text:style-name="P15">- Torno adesso; - gli rispose brevemente il gesuita.</text:p>
      <text:p text:style-name="P15">- Ho a parlarvi di cose gravi; - aggiunse sommesso il Collini. - Un caso strano, inaudito.</text:p>
      <text:p text:style-name="P15"><text:soft-page-break/>- Più tardi, più tardi, - gli aveva già detto Bonaventura; senonchè alle ultime parole del discepolo si fermò, ed aggiunse, - che cosa?</text:p>
      <text:p text:style-name="P15">- Le cambiali sono state pagate.</text:p>
      <text:p text:style-name="P15">- Ah! che dite voi mai?</text:p>
      <text:p text:style-name="P15">- Sì, pagate stamane dal banco Teirasca. La vendetta m'è sfuggita pur troppo! -</text:p>
      <text:p text:style-name="P15">Bonaventura fu colto da un capogiro, per modo che dovette aggrapparsi alla ringhiera, e un grido gli sfuggì dalle labbra.</text:p>
      <text:p text:style-name="P15">- Che c'è? - dimandò, voltandosi indietro, il marchese Antoniotto, che già li aveva preceduti su per le scale.</text:p>
      <text:p text:style-name="P15">- Nulla! - rispose il gesuita, scuotendo il capo, come per liberarsi da quella oppressura. - Presto, presto, signor marchese! apriamo quell'uscio! che io entri in casa mia.... che io m'assicuri!... -</text:p>
      <text:p text:style-name="P15">E barcollando a guisa d'ubbriaco, salì le scale, dietro al Torre Vivaldi, al suo servitore e all'artigiano che doveva aprir l'uscio e dargli il passo alla sua camera da studio.</text:p>
      <text:p text:style-name="P15">Senza capir nulla di quel tramestìo, il Collini seguì la comitiva su per le scale; ma all'affanno di Bonaventura, all'affaccendarsi del marchese Antoniotto, intese che c'era un guaio de' grossi. Quella era stata per lo scolaro una giornata di disgrazia; ogni cosa anche pel maestro doveva andare alla peggio. Bonaventura, quell'uomo così forte, così padrone di sè, gli appariva stravolto, irrequieto, furente. Egli ben lo vedeva, al chiarore della lucerna, acceso in volto, il collo teso, seguire con gli occhi sbarrati e sanguinanti i moti dell'artigiano, che andava sperimentando l'un dopo l'altro i suoi ferri nella serratura restìa.</text:p>
      <text:p text:style-name="P15">Non era facile impresa lo aprire quell'uscio. Toppa indiavolata! aveva detto il fabbro, in quella che cambiava per <text:soft-page-break/>la seconda volta di grimaldello; e già cominciava a tirar giù qualche santo del paradiso, senza che Bonaventura e il cattolico senatore mostrassero di scandolezzarsene punto.</text:p>
      <text:p text:style-name="P15">Finalmente uno di que' ferri fece buona prova; la stanghetta, allo scattar della molla si mosse d'una mandata. Al gesuita grillarono gli occhi.</text:p>
      <text:p text:style-name="P15">- Sia lodato il cielo! - esclamò il marchese Antoniotto, intanto che il grimaldello toglieva la seconda mandata.</text:p>
      <text:p text:style-name="P15">- Sì, ecco fatto; - soggiunse l'artigiano cavando fuori il ferro ricurvo dal buco, e spalancando l'uscio con un gagliardo spintone.</text:p>
      <text:p text:style-name="P15">Bonaventura non disse verbo; si cacciò dentro a precipizio, e senza aspettare l'aiuto del lume, corse nella sua camera da studio, dove, anzi che gli altri lo seguissero, aveva già brancolato alla nota parete, e tentata colle unghie la commessura dei battenti dell'armadio. Quel ripostiglio era chiuso, ed egli respirò un tratto. Uscì allora, e passato in mezzo al marchese Antoniotto e al Collini, che già si affacciavano sulla soglia, infilò il corridoio che metteva alle camere di servizio. La governante non c'era; ma ogni cosa gli parve a suo posto.</text:p>
      <text:p text:style-name="P15">- Ella vede che non manca nulla; - disse allora il marchese, che gli aveva tenuto dietro con amorevole cura, - si calmi, adunque; or ora tornerà la sua governante, e ben potremo dire d'esserne usciti colla paura. -</text:p>
      <text:p text:style-name="P15">Il gesuita non gli badò più che tanto. Accesa in fretta una bugia, ripigliò la via dello studio.</text:p>
      <text:p text:style-name="P15">- Mi lascino solo un tratto, di grazia! - diss'egli, temperando più che gli venne fatto coll'accento la durezza della frase.</text:p>
      <text:p text:style-name="P15">I compagni, che erano già per seguirlo, si rattennero. Egli entrò e tirò l'uscio dietro di sè. Lo avrebbe chiuso senz'altro, se <text:soft-page-break/>un sentimento di onesto riguardo al marchese Antoniotto non lo avesse trattenuto in buon punto.</text:p>
      <text:p text:style-name="P15">Il Torre Vivaldi approfittò di quella sosta per licenziare il fabbro ferraio.</text:p>
      <text:p text:style-name="P15">- Quanto volete per la vostra fatica?</text:p>
      <text:p text:style-name="P15">- La sua buona grazia, illustrissimo.</text:p>
      <text:p text:style-name="P15">- Eccovi cinque lire, andate. -</text:p>
      <text:p text:style-name="P15">L'artigiano fece un profondo inchino, e se ne andò. Il marchese Antoniotto si volse allora al Collini, che era rimasto pensieroso in mezzo all'anticamera; ma in quella che stava per volgergli la parola, si udì un grido dallo studio, e il tonfo, di un corpo che stramazza sul pavimento.</text:p>
      <text:p text:style-name="P15">Che cos'era egli mai accaduto? Chiusosi a mala pena nella camera, Bonaventura era andato sollecitamente all'armadio. Il cuore gli batteva violentemente, per modo che egli stesso le udiva le pulsazioni, confuse con quelle del sangue che gli martellava alle tempie. In quell'orgasmo trasse di tasca una piccola chiave che egli portava sempre con sè; l'introdusse con mano tremante nella serratura, e ansante, affannoso, trambasciato, schiuse i battenti che nascondevano ancora a' suoi occhi il ripostiglio geloso. Maledizione! I due scompartimenti dell'armadio erano vuoti. I ventiquattro volumi delle opere di Santo Agostino non c'erano più; la cassettina d'ebano era sparita.</text:p>
      <text:p text:style-name="P15">Rimase un istante immobile, guatando a quella volta con occhi sbarrati e scintillanti. Orribile a vedersi! Sulla fronte livida appariva, smisuratamente ingrossata, una vena nerastra. Anch'esse le vene del collo nereggiavano, ingorgate di sangue, tese a mo' di corde sotto la pelle pavonazza, che pareva sul punto di rompersi. Fremevano le nari dilatate; le labbra, agitate da un moto convulsivo, tremavano. Ruppe in un grido; ma il <text:soft-page-break/>grido si spense tosto in un rantolo; la lucerna gli sfuggì dalle dita; le mani brancolarono nel vuoto, come cercando un appiglio; e quella mole fulminata stramazzò rovescioni sul pavimento.</text:p>
      <text:p text:style-name="P15">Al grido e alla caduta di Bonaventura, il Collini e il Torre Vivaldi erano accorsi nella camera. La vista che si offerse al loro occhi, li colmò di spavento.</text:p>
      <text:p text:style-name="P15">- Povero amico! che sarà mai? - gridò il marchese Antoniotto, più morto che vivo, in quella che pur s'industriava a rialzare il caduto. - Presto, qua il lume! Ed Ella, signor dottore.... Il cielo l'aveva proprio mandata a tempo! -</text:p>
      <text:p text:style-name="P15">La prima occhiata del Collini, appena il servitore giunse colla lucerna, fu per l'armadio spalancato, dov'egli ben sapeva come il maestro custodisse la cassettina d'ebano ed altre carte di rilievo. Alla vista degli scaffali vuoti si sentì venir meno; gli si offuscarono gli occhi, e rimase come smemorato in mezzo alla camera.</text:p>
      <text:p text:style-name="P15">- Che fare, adesso? - proseguì il marchese Antoniotto. - A lei, dottore, questo è affar suo. Non sente che rantolo? -</text:p>
      <text:p text:style-name="P15">Queste parole, e la vista di Bonaventura, al cui volto livido il servitore aveva accostata la lucerna, richiamarono il Collini alle cure del suo ministero. Si pose ginocchioni presso il maestro, mentre il marchese Antoniotto gli sosteneva il capo tra le braccia; gli toccò il polso, e battè le labbra in atto di sfiducia; cavò un cerino, lo accese, e ne accostò la fiamma agli occhi di Bonaventura, che erano spalancati, ma vitrei, stravolti. La pupilla rimase immobile, senza dare alcun segno di contrazione.</text:p>
      <text:p text:style-name="P15">Il discepolo allora si fece a chiamarlo ad alta voce più volte; ma invano. Il rantolo del moribondo si faceva a mano a mano più fioco; una spuma sanguinolenta gli gorgogliava sulle <text:soft-page-break/>labbra, che apparivano violentemente contratte da un lato. Il Collini fu pronto a trar fuori la busta chirurgica, e cavatane la lancetta, aperse largamente la vena giugulare, donde spiccarono poche gocce di sangue nerastro, già mezzo rappreso. Volse la lancetta all'arteria temporale; neppure una goccia di sangue ne uscì. Sbottonato in furia il panciotto, strappata la cravatta, fatta la camicia a brandelli, pose l'orecchio alla regione del cuore, ma non gli venne udita la più lieve pulsazione.</text:p>
      <text:p text:style-name="P15">- Orbene? - domandò il marchese, che seguiva ansioso degli occhi tutte quelle inutili operazioni.</text:p>
      <text:p text:style-name="P15">- Non c'è più rimedio; - rispose il Collini; - il cuore ha cessato di battere.</text:p>
      <text:p text:style-name="P15">- Ma questo rantolo....</text:p>
      <text:p text:style-name="P15">- È un po' d'aria rimasta nel polmone, che si va sprigionando, e rompe alcune vescichette mucose.</text:p>
      <text:p text:style-name="P15">- Ma che cosa sarà mai, che lo uccide?</text:p>
      <text:p text:style-name="P15">- Un colpo d'apoplessia. Non vede Ella questa contrazione delle labbra, questi occhi arrovesciati, e questi punti neri sulla faccia? C'è un versamento sanguigno. Se si potesse vedere sotto quel cranio, si scorgerebbe la rottura di un senso venoso del cervello, avvenuta per un afflusso improvviso, impetuoso, irresistibile, di sangue alla testa.</text:p>
      <text:p text:style-name="P15">- Ma come? Perchè? - dimandò esterrefatto il marchese.</text:p>
      <text:p text:style-name="P15">- Il nostro amico ha patito troppo orgasmo in brev'ora. I vasi portatori della vita hanno condotto una soverchia quantità di umore all'encefalo. Ciò avvenne in un impeto d'ira, o d'angoscia? Chi lo sa? Comunque ciò sia, il colpo è stato così violento, che il rigurgito del sangue dal cervello al cuore non è più stato possibile. Un eccesso di vita lo ha ucciso. -</text:p>
      <text:p text:style-name="P15"><text:soft-page-break/>Diffatti, Bonaventura Gallegos, il forte lottatore, il capitano dei neri, il fiero amante, il persecutore di Lilla di Priamar, non era già più. Il freddo della morte gli irrigidiva le membra.</text:p>
      <text:p text:style-name="P15"/>
      <text:p text:style-name="P15"/>
      <text:p text:style-name="P15"/>
      <text:p text:style-name="P4">XXVIII.</text:p>
      <text:p text:style-name="P4"/>
      <text:p text:style-name="P7">Che le signore donne sono pregate a non leggere.</text:p>
      <text:p text:style-name="P15"/>
      <text:p text:style-name="P15">Siamo al 15 di ottobre, che doveva essere per Bonaventura e pel suo tristo discepolo il giorno delle vendette, ed era in quella vece il giorno della espiazione. Il cadavere del gesuita, lasciato in custodia a gente prezzolata, aspettava gli ultimi uffizi del mondo, ne' quali ha maggior parte l'igiene che non la pietà dei superstiti. Il Collini, grandemente turbato per quella rovina di casi, s'era ridotto in casa sua a meditare sul nulla delle umane speranze: e aspettando dalla sua tempra malvagia il ritorno alle antiche consuetudini, si accasciava sgomentito sotto i colpi del fato.</text:p>
      <text:p text:style-name="P15">Egli tuttavia, la sera innanzi, non aveva così perduta la testa da cedere ai consigli del Torre Vivaldi, il quale, fatto oramai certo della fuga della governante di Bonaventura, pensava che all'autorità si dovesse dare ragguaglio di tutto. - No, no, per carità, che potrebbe accadere di peggio! aveva gridato il Collini. E poichè il marchese Antoniotto lo aveva incalzato per udire la spiegazione di quelle parole, gli balbettò di certi maneggi del gesuita, i quali, sebbene a pro' della santa causa, non erano fior di farina, e che sarebbero di certo venuti a galla, mettendo a grave risico parecchie persone, e delle più autorevoli nella loro società; la quale, pari alla moglie di <text:soft-page-break/>Cesare, non doveva essere neanche sospettata. A qual pro', aveva egli soggiunto, andare incontro ad uno scandalo? Non rimestiamo quest'acqua torbida, che manderà fuori il marciume.</text:p>
      <text:p text:style-name="P15">In quella sentenza venne anche il Torre Vivaldi, e lasciò che il discepolo di Bonaventura operasse in quel negozio come prudenza voleva. E fatta ne' debiti modi testimonianza della morte repentina, ma naturale, del gesuita, provveduto a quelle poche incombenze che richiedeva lo stato dell'estinto, se ne andarono pe' fatti loro. La mattina del 15 ottobre, come s'è detto, il Collini era chiuso nel suo quartierino; il Torre Vivaldi, per non aversi a contristare di più, se n'andava colla marchesa Ginevra in campagna.</text:p>
      <text:p text:style-name="P15">Andiamo ora in traccia d'Aloise, che era scampato pur dianzi dalla ignominia, mercè il provvido aiuto del duca di Feira, ma non aveva smesso il fiero proposito di sottrarsi morendo alle angosce del suo amor desolato.</text:p>
      <text:p text:style-name="P15">Egli, siccome è già noto, aveva scritto il giorno innanzi al vecchio gentiluomo d'esser pronto a firmare con lui il contratto che doveva saldare il suo debito, e in quella medesima ora che uno schianto di rabbia impossente uccideva il gesuita, sottoscriveva presso il notaio Marinasco l'atto di vendita della Montalda, dopo aver detto all'intendente del Duca che sarebbe andato il giorno seguente nel palazzo non più suo, per pigliarsi alcuni piccoli ricordi della famiglia e dare un ultimo saluto alla tomba di sua madre.</text:p>
      <text:p text:style-name="P15">Un'ora dopo, Aloise riceveva una seconda lettera del duca di Feira. Il vecchio gentiluomo si scusava anzitutto con lui di non essersi recato egli in persona dal notaio, non avendoglielo consentito alcuni urgenti negozi: indi, venendo a toccare del desiderio di Aloise, gli accennava cortesemente che egli era <text:soft-page-break/>come per lo innanzi padrone di andare e rimanere alla Montalda quanto più gli piacesse. Poter rendere un servizio al marchese di Montalto senza esserne pagato con quella cessione, gli sarebbe stato gratissimo; ma bene aveva inteso che la giusta alterezza del giovine signore non gli avrebbe concesso tanta fortuna. Ma poichè la cosa aveva dovuto finire in quella guisa, gli usasse almeno la cortesia di ricordare che la Montalda rimaneva aperta al suo primo padrone, e che nulla vi sarebbe mutato delle consuetudini antiche. Intorno a ciò, notava il duca che la tomba della marchesa Eugenia era un sacro deposito ch'egli si recava ad onore di custodire, che quanti erano lassù, ed avevano servito in suo vivente la nobilissima dama, vi sarebbero rimasti, ne' loro pietosi uffici di prima.</text:p>
      <text:p text:style-name="P14"><text:span text:style-name="T1">Quella lettera fu come un po' di balsamo sul cuore esulcerato del giovine. Ma era soltanto una goccia, una misera goccia, sottratta da un mar d'amarezze. L'anima sua s'era inasprita: tutto quanto vedesse dintorno a sè, gli tornava molesto; si chiudeva nel profondo della sua coscienza, e vi trovava le ricordanze del passato, che gli si tramutavano tosto in veleno. Egli avrebbe voluto non vedere, non udire, non pensare, fino a quel momento supremo, nel quale aveva posto ogni sua voluttà. E certo, se egli non avesse considerato come un debito sacro il dire un'affettuosa parola di commiato al vecchio gastaldo, se non avesse reputato ufficio di filiale affetto avvicinarsi nella morte a quella santa gentildonna che, inconsapevole, innocente, lo aveva dato alla luce e</text:span><text:span text:style-name="Footnote_20_Symbol"><text:span text:style-name="T1"><text:note text:id="ftn40" text:note-class="footnote"><text:note-citation>40</text:note-citation><text:note-body><text:p text:style-name="Footnote"><text:s/><text:span text:style-name="T5">Nell'originale "a". [Nota per l'edizione elettronica Manuzio]</text:span></text:p></text:note-body></text:note></text:span></text:span><text:span text:style-name="T1"> alle </text:span><text:span text:style-name="T1">lagrime, egli avrebbe pur volentieri abbreviato d'un giorno i suoi mali, sfuggita con un colpo sollecito quell'orrida notte d'angoscia che lo aspettava nei silenzi della sua cameretta, </text:span><text:soft-page-break/><text:span text:style-name="T1">sotto quelle azzurre cortine già testimoni di tanti arcani struggimenti, di tante vane querele.</text:span></text:p>
      <text:p text:style-name="P15">Il Pietrasanta, ottimo amico che aveva sudato freddo in que' giorni per lui, ed assaporava, per Aloise e per sè, i frutti della vittoria ottenuta, giunse nella sera per invitarlo ad uscire, e andare in qualche luogo, in conversazione, al casino, a teatro, foss'anche quello delle marionette, purchè facesse ora e si ammazzasse la noia. Aloise non accettò, perchè si sentiva spossato; bensì accolse la proposta di una cavalcata mattutina a Pegli, per celebrare l'uscita d'Israele dall'Egitto (come il festevole Pietrasanta chiamava l'impresa di quel giorno) e non già con una colazione di manna, sibbene col meglio che avessero in cucina gli ostieri di quel gaio deserto.</text:p>
      <text:p text:style-name="P14"><text:span text:style-name="T1">La mattina vegnente, alle sette in punto, i cavalli attendevano i due cavalieri sulla piazza dell'Acquaverde. Aloise recava impressi sulle guance e negli occhi i segni della insonnia patita; ma l'aria frizzante del mattino e il riscaldarsi</text:span><text:span text:style-name="Footnote_20_Symbol"><text:span text:style-name="T1"><text:note text:id="ftn41" text:note-class="footnote"><text:note-citation>41</text:note-citation><text:note-body><text:p text:style-name="Footnote"><text:s/><text:span text:style-name="T5">Nell'originale "riscardarsi". [Nota per l'edizione elettronica Manuzio]</text:span></text:p></text:note-body></text:note></text:span></text:span><text:span text:style-name="T1"> che fece, correndo di buon trotto fino alle porte della Lanterna, gli rifiorirono il volto. Anche il Pietrasanta, che aveva dormito come un ghiro, ma soltanto la metà delle dieci ore che gli occorrevano per inoliar la sua macchina, aveva avuto bisogno di quel moto per isneghittirsi, per isgranchirsi, sgomitolarsi le membra. È collo sgelarsi del corpo (tutti verbi che egli aveva sciorinati l'un dopo l'altro per dipingere il suo misero stato) gli si era anche sciolta, liquefatta, la vena del buon umore, e la parlantina che gli è fida compagna.</text:span></text:p>
      <text:p text:style-name="P15">Giunsero a Pegli, e comandata la colazione, tanto per non istare all'ozio e annoiarsi aspettando, tirarono oltre fino ai pressi di Voltri; donde, tornati sui loro passi, ripigliarono la via della locanda. Aloise, certo che il suo ultimo giorno era <text:soft-page-break/>finalmente quello, e già n'aveva spizzicata una parte, fu disinvolto e sereno, se non gaio e festevole come il suo Pilade; e questi, che soleva vederlo contegnoso mai sempre e severo, l'ebbe per ilare a dirittura, e non seppe tenersi che non glielo dicesse, s'intende a guisa d'elogio e ascrivendolo alla sua bella pensata.</text:p>
      <text:p text:style-name="P14"><text:span text:style-name="T1">- Sicuro! E perchè non sarei lieto? La vita è così mirabilmente bella! - gridò con impeto quasi febbrile Aloise. - Vedi che limpido mattino! Il mare è cheto, azzurro, lucente, come ne' più bei giorni di primavera inoltrata. Il cielo sereno, nitido e terso, splende soavemente incerto tra il cilestrino e il dorato. Quella nube che tu vedi laggiù sull'orizzonte, non è una nube, è una vela aerea che porta i nostri bei sogni, le nostre liete speranze, alle più lontane regioni del vaporoso futuro. Esser giovani; bella cosa! Avere dinanzi a sè l'ignoto, l'incantevole ignoto, largo di dolci promesse, custode d'inesauste lusinghe, di sconfinate delizie! Che ci accadrà egli domani? Non mette conto oggi saperlo. Sperare, rinvenire, desiderare, ottenere; agognare di più, ottenerlo ancora; andare di voluttà in voluttà; questa, non altra, è la vita, chi sappia gustarla. Ti ammali? È una sosta, oltre la quale c'è la guarigione, e il futuro, il futuro che ti attende ancora colle braccia aperte.... dico male, colle braccia chiuse sul petto, per nasconderti un suo dono e fartelo parer più gradito. Sei triste? hai cagione di grave rammarico? È la vigilia d'una nuova allegrezza. Lo stesso uscir di pena non ha egli il suo dolce? Vivere! vivere! vivere! Tutto chiama, tutto conduce, tutto incalza alla vita; essa è mezzo, fine e premio a sè stessa. Ma intendiamoci; non bisogna amare. Quello è uno scoglio dove quella vela che tu vedi laggiù nell'orizzonte, va qualche volta a </text:span><text:soft-page-break/><text:span text:style-name="T1">rompere. Non amare, Enrico, non amare; </text:span><text:span text:style-name="T3">experto crede Ruperto</text:span><text:span text:style-name="T1">, come dicevano i vecchi.</text:span></text:p>
      <text:p text:style-name="P14"><text:span text:style-name="T1">- Baie! - rispose il Pietrasanta, mentre di rincontro alla luce della finestra (poichè già erano a tavola) egli stava ecclissando la nube di Aloise con un bicchiere di Bordò, di cui considerava il rubino). - L'amore è un'ottima cosa; e, sto per dire, il condimento necessario, il guazzetto, l'intingolo, la salsa </text:span><text:span text:style-name="T3">sine qua non</text:span><text:span text:style-name="T1"> di tutte le vivande che ci ammannisce il futuro. Scusami se il tuo futuro io lo vedo in sembianza di cuoco; ognuno se lo dipinge come sa. Senza l'amore, vedi, non c'è nulla di buono; tutto è sciocco, scipito, perfino la mostarda dell'ambizione e la senapa dell'orgoglio. Amore! amore! dammi dell'amore, e t'improvviso una mensa nel vuoto, ti slazzero una frittata da una padella (il mio maestro di retorica avrebbe detto </text:span><text:span text:style-name="T3">sartagine</text:span><text:span text:style-name="T1">) che non sia mai esistita. Amore, ottima cosa, dirò io, copiando la tua giaculatoria; ma s'intende che bisogna usarne in un certo modo.</text:span></text:p>
      <text:p text:style-name="P15">- Come? - dimandò, sorridendo a fior di labbra, Aloise.</text:p>
      <text:p text:style-name="P14"><text:span text:style-name="T1">- Come ne uso io, amando come io amo. Io amo, prima persona del tempo presente. </text:span><text:span text:style-name="T3">Ego amo, j'aime, I love, Ich liebe, yo quiero</text:span><text:span text:style-name="T1">, e tutto il rimanente che si riscontra nella grammatica poliglotta. Io amo; non lo credi? amo la Giulia, che è una donna stupenda, e la sua ombretta sdegnosa, che mi aleggia dintorno, non se l'abbia a male se la chiamo soltanto una donna. Ella ci ha del sangue nelle vene, non già dell'ambrosia, come certe dame che so io. Bisogna saper amare, te l'ho già detto; ma anzitutto bisogna saper trovare. Tutta la scienza è lì; </text:span><text:span text:style-name="T3">that is the question</text:span><text:span text:style-name="T1">. E questa frase d'Amleto, vale il tuo </text:span><text:span text:style-name="T3">experto crede Ruperto</text:span><text:span text:style-name="T1">, che è errato, poichè tu non sei Roberto, ma Aloise, il mio caro Aloise. Ora, per trovare, occorre cercare, e per cercare a modo, bisogna </text:span><text:soft-page-break/><text:span text:style-name="T1">avere un occhio alla macchia e l'altro al cane, non innamorarsi al primo uscio, non far come hai fatto tu, che l'hai trovata superlativamente bella, ma superlativamente fredda, superlativamente contegnosa, superlativamente.... Scusa, veh! </text:span><text:span text:style-name="T1">Poichè tu m'hai detto dianzi che non bisogna amare, suppongo....</text:span></text:p>
      <text:p text:style-name="P15">- Di' pure liberamente; - soggiunse Aloise. - Io non amo più quella donna. -</text:p>
      <text:p text:style-name="P15">E il povero giovine chinò gli occhi sul piatto, perchè Enrico non avesse a leggervi la bugìa manifesta.</text:p>
      <text:p text:style-name="P15">- Ah, meglio così! - disse Enrico. - Io da un pezzo temevo di te. Che vuoi? La Ginevra è bellissima, non lo nego; che diamine? anzi l'ho gridato or ora; ma io l'ho sempre giudicata senz'anima. Ti ricordi? Dio le fa belle, poi leva loro l'anima perchè si conservino meglio, come gli uccelli impagliati. Ha ingegno, la Ginevra, ha una rara istruzione, ha grazia, e sto per dire giustizia; ma l'interno è un abisso, che ti manda agli esteri difilato; il suo commercio è geniale, assai più dell'agricoltura, che ella ha lasciata, insieme colle finanze, al marito; ma ai culti più divoti risponde colla guerra, e ti fa venire una matta voglia di affogarti nella marina, rinunziando per sempre alla presidenza del consiglio. Insomma, è una divinità da metter sull'altare; ma a star ginocchioni sul marmo, si gela, si....</text:p>
      <text:p text:style-name="P15">- Parlami della Monterosso; - interruppe Aloise.</text:p>
      <text:p text:style-name="P15">- Ah, quella è una donna! - gridò il Pietrasanta, accompagnando le parole con uno scoppiettìo di lingua contro il palato, che bene non s'intendeva se fosse per la Monterosso o per una sorsata di Bordò mandata giù poco prima. - Un po' leggerina se vuoi, un po' oca; ma che rileva? Non ho mica a imparar da lei algebra, nè trigonometria! Ella, a dirtela di passata, non ci ha angoli da far studiare; è una sequela di <text:soft-page-break/>ammirabili curve. Tutti quei pregi che fanno gradita una dama nella civil compagnia la Monterosso li ha; l'arguzia, quello spolvero d'ingegno che le manca, lo sa pigliare da chi l'avvicina, e così accortamente, che neppur te ne avvedi. Hai osservata la luna? Dicono che sia opaca; pure essa risplende. A me non fa caso che ciò le avvenga per ragion di riflesso; m'illumina, e basta. Tu l'hai veduta (parlo della Monterosso, e non della luna) in casa della Ginevra! or dimmi, anche senza tanti sfolgoreggiamenti di spirito, non sa ella tenersi a pari di tutte le sottigliezze, di tutte le delicature della superba castellana? Ella ci ha per giunta un po' d'anima, di fuoco, di gasse; ella sente d'esser nata per l'uomo, e questo è l'essenziale.... per l'uomo. Io l'amo, adunque; sono nel tenero, e piacendo ai Numi, navigherò un giorno nel dolce.</text:p>
      <text:p text:style-name="P15">- E puoi durarla così placidamente? - chiese ammirato il Montalto. - L'attesa non ha angosce, non ha agonie per te?</text:p>
      <text:p text:style-name="P15">- Dio è grande, - sentenziò il Pietrasanta, - e la donna è la ministressa delle sue misericordie.</text:p>
      <text:p text:style-name="P15">- Tu sei felice!</text:p>
      <text:p text:style-name="P15">- Certo! Che cosa mi manca? Un po' di giudizio, qualche volta, un po' d'ingegno come il tuo, sempre....</text:p>
      <text:p text:style-name="P15">- Eh via! - disse Aloise, dandogli sulla voce.</text:p>
      <text:p text:style-name="P15">- No, no, lasciami seguitare. Anch'io mi conosco; è questa la parte d'ingegno ch'io ho. Del resto non me ne accoro; io non ho da inventar nulla, nè la stampa, nè la polvere da cannone. Ho capito che cos'è il mondo, e per dargli a' versi mi basta saper fare il nodo alla cravatta (vedrai che un giorno tornerà l'uso dei nodi belli fatti, e si avrà fama senza fatica), vestire attillato, aver belle pariglie e un bel nome che sappia d'antico. Il mio risale al 1200, ed era allora già celebre. Un Pietrasanta venne da Milano podestà dei Genovesi, e ci si accasò, come i <text:soft-page-break/>natali del tuo umilissimo servo dimostrano. Ti par poco? Molti c'invidiano queste picciole cose, che io darei tutte a mazzo, qualche volta, per uno di quegli ingegni robusti che fanno operare le grandi. Vorrei esser te, anche senza la memoria de' tuoi dogi; vorrei essere il Salvani, che andrà molto innanzi, se la fortuna, come n'ha debito, darà la mano al valore; ma, queste malinconie me le tengo nel gozzo, per non scemare il mio pregio dinanzi ai profani. Quello che io sono fa gola a molti, ripeto; ce n'è dunque d'avanzo. Ne cerchi un altro, la Giulia; non lo trova, salvo il caso che a te non salti in mente di farle la corte. La qual cosa tu non farai, perchè mi vuoi bene.... -</text:p>
      <text:p text:style-name="P15">Aloise gli rispose con un gesto di volenteroso diniego.</text:p>
      <text:p text:style-name="P15">- Grazie! - proseguì allegramente Enrico. - Io dunque tiro innanzi. Ella mi ama, me ne sono avveduto; anzi lo so, e potrei dirti....</text:p>
      <text:p text:style-name="P15">- Di' pure; domani io non me ne ricorderò più; - soggiunse Aloise, con un suo risolino sottile.</text:p>
      <text:p text:style-name="P15">- Ah, bada, - ripigliò il Pietrasanta. - Tu mi metterai al punto di raccontarti posdimani ogni cosa da capo. Con te non voglio avere segreti. Non mi hai tu confidate le tue pene, quando eri innamorato della Ginevra? E perchè ti amo tanto io, se non perchè sei un gentiluomo più di noi tutti? A qualcuno bisogna pur dire ciò che si sente, quando si è sventurati; figuriamoci poi quando si è felici! -</text:p>
      <text:p text:style-name="P15">Aloise trasse un sospiro; ma il Pietrasanta, tutto nel suo racconto com'era, non gli pose mente.</text:p>
      <text:p text:style-name="P15">- L'amo, - diss'egli con enfasi, - l'ho confessato a lei, e s'è messa a ridere, ma mi ha lasciato baciar la sua mano. -</text:p>
      <text:p text:style-name="P15">E qui, poichè aveva preso l'aire, il festevole giovinotto raccontò la sua conversazione colla Giulia, ed altre parecchie tenute di poi, che ai lettori non farebbero nè caldo nè freddo, e <text:soft-page-break/>che le lettrici, non ci domanderanno, poichè, cortesi come sono, avranno esaudita la preghiera posta in fronte a questo capitolo. Enrico Pietrasanta, come è noto fin da principio, e come s'è visto poc'anzi, aveva assai sciolto lo scilinguagnolo; Aloise era l'unico suo confidente, al quale gli tornava grato dir questo, ed altro ancora, se ne avesse avuto; laonde, si può argomentare che se ne pigliasse una vera satolla.</text:p>
      <text:p text:style-name="P15">- Ora, aspetto che caschi, - diss'egli conchiudendo, - e cascherà certamente.</text:p>
      <text:p text:style-name="P15">- Perchè? - dimandò Aloise.</text:p>
      <text:p text:style-name="P15">- Perchè! oh bella! perchè sono forte.</text:p>
      <text:p text:style-name="P15">- Forte! forte, con una donna che si ami?</text:p>
      <text:p text:style-name="P15">- E dàlli! ma io l'amo in quel tal modo che già t'ho detto, e senza perdere il lume della ragione, come chi so dir io. Non cascherà? Stia ritta a sua posta, e arrivederci nella valle di Giosafat! Ella mi va a genio, lo sai; ma tienti bene in mente che non darò nei gerundii, che non finirò per lei, nè al camposanto, nè all'ospedale de' pazzi.</text:p>
      <text:p text:style-name="P15">- Beato te!</text:p>
      <text:p text:style-name="P15">- E tu, dimmi, non hai fatto lo stesso, alla perfine? Non ti sei forse consolato?</text:p>
      <text:p text:style-name="P15">- Io?... - esclamò Aloise con impeto. E già era per uscire di riga; ma ravvedutosi in tempo, sorrise malinconicamente, e diè ragione all'amico. - Sicuro; anch'io, sebbene mi sia costato una grossa fatica. Sento ancora un po' di bruciore; ma passerà anche questo tra breve.</text:p>
      <text:p text:style-name="P15">- Farai bene. Sorridi, Aloise, rallègrati: tu sei nato vestito. La Usodimare è invaghita di te.</text:p>
      <text:p text:style-name="P15">- Eh via!</text:p>
      <text:p text:style-name="P15">- Ho detto male; dovevo dir cotta e stracotta. Ella ancor ier l'altro si lagnava di non vederti più spesso; ella giura per te, <text:soft-page-break/>non sa parlar che di te. Amala, Aloise; amala.... e credila, come dicono tutte le lettere, all'ultimo verso.</text:p>
      <text:p text:style-name="P15">- Pazzo!</text:p>
      <text:p text:style-name="P15">- Savio, Aloise! Ricòrdati che m'hai paragonato più volte ad uno dei sette Savi della Grecia. -</text:p>
      <text:p text:style-name="P15">Con queste chiacchiere era finita la colazione. Pochi minuti dopo, i due amici, tornati in sella, galoppavano alla volta di Genova.</text:p>
      <text:p text:style-name="P15">Colà giunti, il Pietrasanta tolse commiato da Aloise, per andare a mutar d'abiti. Aloise, nel dipartirsi da lui, non ebbe cuore di annunziargli che andava quel giorno medesimo alla Montalda, temendo che l'amico avesse a leggergli, tra una parola e l'altra, il suo disperato proposito; ma gli strinse più e più volte la mano, e gli disse:</text:p>
      <text:p text:style-name="P15">- Enrico, tu sei un ottimo giovane; ti auguro ogni fortuna.</text:p>
      <text:p text:style-name="P15">- È una tratta sulla Monterosso, questa! - aveva risposto il Pietrasanta. - Corro a presentarla oggi stesso al vezzoso banchiere. -</text:p>
      <text:p text:style-name="P15">Come Aloise fu solo, le forze che lo avevano sostenuto fino allora lo abbandonarono a un tratto.</text:p>
      <text:p text:style-name="P15">- Va, uomo felice; - diss'egli tra sè, in quella che saliva faticosamente le scale del suo quartierino; - segui pur la tua strada! Tu hai ragione; la vita è come ognuno la vede. L'aspetto delle cose, le forme, i colori, non sono essi dentro di noi? Qual meraviglia se Enrico scorge la vita colorata di rose? E in fondo in fondo, non potrebbe ella esser tale davvero? È il cuore, il cuore, questo viscere malnato, che c'intorbida ogni cosa, che ci matura gli affanni, che ci scompiglia lo spirito. Pure, Enrico non è senza cuore; la sua amicizia per me, così divota, così salda, così sollecitamente operosa, ne fa buona testimonianza. Ma egli è fortunato; a lui soccorre un senso <text:soft-page-break/>arcano, che io non ebbi nascendo, per correre sicuramente questo gran mare. Possa questo senso durargli, condurlo sano e salvo a quella età che più non teme patimenti morali! -</text:p>
      <text:p text:style-name="P15">Mutati i panni, poichè quella corsa lo aveva fradicio di sudore e di polvere, Aloise voleva partir subito alla volta della Montalda. Ogni cosa era all'ordine; le sue carte bruciate, i suoi libri riposti, il suo quartierino di via Balbi poteva paragonarsi ad una casa rimessa a nuovo pur dianzi. Solo un rotolo di musica, legato da un nastro nero, stava in mostra su d'un tavolino. Perchè un nastro nero? Aloise lo aveva messo la sera innanzi, senza pure badarvi. Quando gli venne sott'occhi, fu per cambiarlo; ma tosto mutò di proposito. Non è forse giusto? pensò. Ella lo riceverà questa sera.</text:p>
      <text:p text:style-name="P15">Quel rotolo intanto aveva attratto la sua attenzione. Rimase un pezzo seduto sopra un divano a guardarlo. Quella era musica della marchesa Ginevra, che egli aveva presa qualche tempo innanzi, per leggerla al cembalo, e che voleva restituirle. Ma, guardando quel rotolo, gli venne in mente che forse era male mandarlo pel servo. Avrebb'egli fatta la commissione quel giorno medesimo? Non l'avrebbe dimenticata, per avventura?</text:p>
      <text:p text:style-name="P14"><text:span text:style-name="T1">Così pensando, si alzò e prese il rotolo per portarlo egli stesso. Due sere innanzi, se i lettori rammentano, egli era stato dalla marchesa, e aveva fatto giuramento di non rimettere il piede in sua casa. Ma gli parve che la cortesia dimandasse il sacrificio di quella sua prima e troppo asciutta deliberazione. </text:span><text:span text:style-name="T3">Noblesse oblige</text:span><text:span text:style-name="T1">.</text:span></text:p>
      <text:p text:style-name="P15">Fortificato contro la sua coscienza, che lo accusava di debolezza, uscì allora di casa. Erano le due dopo il meriggio. Quando fu dinanzi al palazzo Vivaldi, la coscienza parlò un tratto più forte, ed egli ebbe vergogna di sè; la persona aveva <text:soft-page-break/>già accennato a voltarsi per infilare il portone, ma i piedi lo condussero oltre. Andò fino alla Posta; ma giunto al cominciamento della piazza, gli vennero veduti da lontano il Riario, il Cigàla, ed altri suoi conoscenti, raunati a crocchio in un luogo donde avrebbero potuto scorgerlo, se egli fosse andato più in là. Tornò indietro sollecito; passò di bel nuovo rasente al palazzo Vivaldi, e questa volta poi v'entrò a dirittura. Salì le scale, giunse all'uscio padronale del primo piano, e stese la mano alla nappa del campanello. Ma qui ancora la coscienza gli disse: codardo! Scese da capo, e per andarsene senz'altro. Ma non era anche giunto all'ultimo scalino, che un dubbio lo assalse. Dalle finestre, qualcheduno, affacciatosi a caso, non aveva potuto vederlo ad entrare? Non si sarebbero fatte le meraviglie che non fosse salito? E queste meraviglie non avrebbero condotto a svariate congetture, allorquando si fosse finalmente risaputo quello che era ancora di là da venire?</text:p>
      <text:p text:style-name="P15">Scuse, pretesti, e non altro. Diffatti, risalendo, egli sentiva il bisogno di aggiungere: Alla perfine, io debbo vederla ancora una volta; anco se trista, ella è pur stata la stella di questa mia vita.</text:p>
      <text:p text:style-name="P15">Suonò finalmente; ma stettero molto, innanzi di aprirgli, di modo che egli ebbe tempo a pentirsi di essersi condotto a quel punto. - Che vado a fare? Ella non si cura di me. La vedrò; patirò mille morti in pochi istanti; dovrò divorare in silenzio altre lagrime.... Oh, se tardassero ancora! potrei tornarmene via.</text:p>
      <text:p text:style-name="P15">Mentre egli meditava in tal guisa la fuga, udì un rumore di passi nell'anticamera. Poco stante l'uscio si aperse, e comparve nel vano un valletto della marchesa.</text:p>
      <text:p text:style-name="P15">- Illustrissimo! - disse il servo, inchinandosi. -</text:p>
      <text:p text:style-name="P14"><text:soft-page-break/><text:span text:style-name="T1">- È</text:span><text:span text:style-name="Footnote_20_Symbol"><text:span text:style-name="T1"><text:note text:id="ftn42" text:note-class="footnote"><text:note-citation>42</text:note-citation><text:note-body><text:p text:style-name="Footnote"><text:s/><text:span text:style-name="T5">Nell'originale "E". [Nota per l'edizione elettronica Manuzio]</text:span></text:p></text:note-body></text:note></text:span></text:span><text:span text:style-name="T1"> in casa la marchesa? - dimandò Aloise, entrando nell'anticamera.</text:span></text:p>
      <text:p text:style-name="P15">- No, illustrissimo, e nemmeno Sua Eccellenza il padrone. Sono partiti, or fanno due ore, per alla volta di Quinto. -</text:p>
      <text:p text:style-name="P15">Aloise ebbe al cuore un'orribile scossa.</text:p>
      <text:p text:style-name="P15">- O come? - chiese egli turbato: - Così all'improvviso?</text:p>
      <text:p text:style-name="P15">- Sì, illustrissimo; ier sera è avvenuta una disgrazia. È morto qui sopra un casigliano di Sua Eccellenza; la cosa ha fatto senso al padrone, e la signora marchesa ha voluto andarsene questa mattina per tempo, per levarlo di qua. Son rimasto io nel palazzo, per dar sesto ad alcune faccende. -</text:p>
      <text:p text:style-name="P15">Il cuore di Aloise si riempì d'amarezza. Partita! E il consiglio è venuto da lei!</text:p>
      <text:p text:style-name="P15">Contenendosi a stento, trasse di tasca il taccuino; ne cavò un biglietto di visita; gli fece, secondo l'usanza, un orecchio nell'angolo, e lo diede, insieme col rotolo di musica al servitore, perchè fosse consegnato alla marchesa Ginevra.</text:p>
      <text:p text:style-name="P15">- È il fato che lo vuole! - esclamò, discendendo per la seconda volta le scale, e questa volta da senno.</text:p>
      <text:p text:style-name="P15">Un'ora dopo, Aloise partiva per la Montalda. Il cielo gli parve buio; la città era orbata di Ginevra, della sua unica luce.</text:p>
      <text:p text:style-name="P15">La carrozza, che lo aspettava al portone della sua casa, era scoperta. Egli fece chiudere i mantici, poichè fortunatamente era un landò, e vi si rannicchiò dentro, tutto tremante di freddo, sebbene uno splendido sole riscaldasse l'aria come in un giorno di estate.</text:p>
      <text:p text:style-name="P15">- Comanda altro, Eccellenza? - gli chiese il suo servo, che stava ossequiosamente ritto al predellino.</text:p>
      <text:p text:style-name="P15"><text:soft-page-break/>- No; rimango alcuni giorni in campagna. Bada alla casa, e se verrà il marchese Pietrasanta, obbedisci a lui come ad un altro me stesso. Avanti, cocchiere; ho premura. -</text:p>
      <text:p text:style-name="P15">Il cocchiere stimolò i cavalli con uno scoppiettìo di lingua e con un altro di frusta, e la carrozza si mosse rapidamente sul selciato, non tuttavia quanto avrebbe voluto Aloise. Tanto era egli smanioso di finirla!</text:p>
      <text:p text:style-name="P15"/>
      <text:p text:style-name="P15"/>
      <text:p text:style-name="P15"/>
      <text:p text:style-name="P4">XXIX.</text:p>
      <text:p text:style-name="P4"/>
      <text:p text:style-name="P7">Nè vivere, nè morire.</text:p>
      <text:p text:style-name="P15"/>
      <text:p text:style-name="P15">Aloise giunse alle falde del monte su cui torreggiava la Montalda, alle cinque dopo il meriggio; mezz'ora dopo, era lassù.</text:p>
      <text:p text:style-name="P15">Il vecchio Antonio non parve punto meravigliato del suo arrivo. Egli stava ad aspettarlo sul portone della villa, in atto di godersi la frescura del tramonto, cogliendo al varco la gente del vicinato, per scambiar quattro chiacchiere, secondo la costumanza villereccia, prima di ritirarsi.</text:p>
      <text:p text:style-name="P15">Ma se Antonio non parve meravigliato, bene guardò di sotto alle folte sopracciglia il suo giovine padrone, in quella che rispettosamente gli faceva di cappello e si sprofondava in inchini; e quelle sue guardate significavano una cura amorevole, una sollecitudine pietosa, che contraffacevano all'umile stato e alla apparente rozzezza del vecchio gastaldo. Per verità, l'Antonio era grandemente mutato, e coloro che lo avevano in pratica avrebbero potuto avvedersene senza fatica. Il taciturno e malinconico abitatore della Montalda era più <text:soft-page-break/>sciolto di modi, più sereno nel volto; si sarebbe detto, a guardarlo, che ci aveva meno grinze di prima: a sentirlo respirare più liberamente e dir qualche parola più del consueto, si sarebbe preso per un uomo liberato d'un gran peso che aveva sullo stomaco.</text:p>
      <text:p text:style-name="P15">Aloise non badò a tutti questi nonnulla, e chiamando col gesto il gastaldo a venirgli da lato, gli domandò per la prima cosa di Lorenzo Salvani.</text:p>
      <text:p text:style-name="P15">Egli da due giorni non aveva più pensato all'amico. Il suo dolore era stato così acerbamente tiranno, che non aveva patito ricordanza d'altri dolenti. Perciò egli aveva venduta la Montalda, aveva fatti i suoi ultimi apparecchi, ed era venuto a morire accanto a sua madre, senza pur rammentarsi dell'amico, dell'ospite che abbandonava a sè stesso. Senonchè, postosi in viaggio, gli era pur sovvenuto di Lorenzo, e gli cuoceva di lasciarlo così, mentre forse il povero fuggiasco aveva più che mai bisogno di amici saldi e operosi. Ma, ripensando alla lettera cortese del duca di Feira, Aloise aveva tosto fatto disegno di scrivergli, raccomandando al vecchio gentiluomo d'essere a Lorenzo, al suo avversario d'un giorno, ciò ch'egli non poteva più essergli, protettore fino a quando occorresse, amico per tutta la vita.</text:p>
      <text:p text:style-name="P15">In questi pensieri, domandò di Lorenzo al gastaldo. E fu grande la sua maraviglia, allorquando il vecchio gli ebbe detto, che quella istessa mattina erano venuti in due, l'Assereto e il Giuliani, a cercarlo, e poco dopo erano partiti tutti e tre alla volta di Genova.</text:p>
      <text:p text:style-name="P15">- Il signor Salvani era molto contento; - aggiunse il gastaldo. - Per la prima volta dacchè egli era quassù, l'ho veduto ridere. E se n'è pigliato una satolla, il povero giovine! Poi, s'è degnato di abbracciarmi, innanzi di andarsene, e mi ha <text:soft-page-break/>chiesto se non mandassi a dir nulla a Vostra Eccellenza, che egli sarebbe andato a salutare in giornata. Che si ricordi del suo povero Antonio, gli ho risposto io, e della sua Montalda che non lo vede da un pezzo.</text:p>
      <text:p text:style-name="P15">- Grazie, mio buon Antonio; tu lo vedi, sono venuto; - disse Aloise, mettendogli amorevolmente una mano sulla spalla. - Orvia, conducimi nelle mie stanze, e va tosto ad aprirmi la cappella.</text:p>
      <text:p text:style-name="P15">- E non vuol prender nulla? Vostra Eccellenza sarà stanca.</text:p>
      <text:p text:style-name="P15">- No, non ho bisogno di nulla; prima di tutto voglio salutare mia madre. -</text:p>
      <text:p text:style-name="P15">Il gastaldo non disse altro di rimando, e lo precedette nel palazzo. Come furono giunti nella camera di Aloise, il vecchio notò che il suo padrone deponeva su d'una mensola una busta che aveva recato sotto la sua spolverina da viaggio.</text:p>
      <text:p text:style-name="P15">- Che cos'è questo? armi?</text:p>
      <text:p text:style-name="P15">- Sì, - rispose a fior di labbra Aloise, - pei ladri, se vorranno assaggiarne.</text:p>
      <text:p text:style-name="P15">- Oh, non vengono ladri quassù, che la farebbero bassa. Antonio dorme da un occhio solo, come ebbe a dirmi una volta il signor Salvani. -</text:p>
      <text:p text:style-name="P15">Aloise non aggiunse parola. Il suo pensiero era corso da capo a Lorenzo, e andava chiedendo come mai il fuggiasco avesse potuto così di punto in bianco tornare in città, e quali fossero le novelle del Giuliani e dell'Assereto, che lo avevano racconsolato d'un tratto.</text:p>
      <text:p text:style-name="P15">Ora, quello che non sapeva e che non poteva indovinare Aloise, racconteremo noi brevemente, tanto che non gridino al miracolo i nostri lettori. Il miracolo, se miracolo c'era, lo aveva operato il duca di Feira, con una visita all'intendente di Genova e all'avvocato generale. Nulla c'era presso i magistrati che <text:soft-page-break/>provasse a danno del giovane. Egli era indiziato come uno di coloro che avevano avuto mano nel tentativo; ma dalla istruttoria del processo niente era venuto fuori contro di lui. Certo, se avessero potuto mettergli l'ugne addosso, l'avrebbero fatto; l'avrebbero interrogato minutamente e messo a raffronto cogli altri carcerati. E certo il Salvani, dal canto suo, anche senza il bisogno di quest'ultimo espediente, non avrebbe negato, schietto e generoso com'era, di aver partecipato, e con ogni sua possa, a quella alzata di scudi. Ma poichè non era stato colto, poichè non c'era egli ad accusarsi, nè altri aveva detto nulla di lui, i rappresentanti del governo, i tutori dell'ordine pubblico, non avevano alcuna grave ragione per tener fermo; una in quella vece e fortissima per cedere, vogliam dire la cura che si pigliava di quel giovanotto di nessun conto un uomo di molti milioni, un pezzo grosso, come il signor duca di Feira.</text:p>
      <text:p text:style-name="P15">Costava così poco il contentarlo! A farselo amico, un pochino d'arrendevolezza bastava; perchè si sarebbero tenuti sul niego? Siam tutti uomini, dice il proverbio; e anco a non voler dimenticare le sacrosante leggi della giustizia, che non ci hanno a far nulla, gli è posto in sodo fin da' tempi antichissimi che la nostra cortesia si spende assai più facilmente cogli uomini di vaglia, che non coi dappoco. Ora, qui non c'era proprio altro che un atto di cortesia, e il duca di Feira ne francava la spesa. Laonde i gran dignitarii furono solleciti a dirgli che il Salvani poteva liberamente tornare, e il suo nome non essendo per alcun verso venuto fuori, egli non avrebbe avuto altra molestia, da quella infuori che s'era recata di per sè, andando fuori di Genova.</text:p>
      <text:p text:style-name="P15">La mattina vegnente Lorenzo Salvani tornava in città, chiamatovi assai più che dall'agevolezza del ritorno, <text:soft-page-break/>dall'annunzio che Maria, la diletta Maria, non era più in monastero, ma al fianco d'una madre amorosa. Molte cose aveva fatte il duca in un giorno, e collegate per guisa che l'una tirasse l'altra, nè più il nemico avesse tempo al riparo. Egli bene intendeva come fosse pericoloso ferire il primo colpo, senza aver gli altri sicuri; laonde ordinò tutte le parti della sua grande impresa per modo che il giorno della presentazione delle cambiali d'Aloise al banco Teirasca, tutto crollasse ad un tratto il faticoso edifizio dei tristi. La stessa marchesa di Priamar, da lui veduta parecchi giorni innanzi, commossa e vinta dalle argomentazioni semplici, affettuose, di quel gentiluomo a cui la canizie consentiva lo schietto linguaggio del vero, non era andata, per suo consiglio, a trarre la fanciulla dal monastero se non all'ultimo istante, quando fosse per cominciare quella grande rovina che aveva ad involgere il gesuita e il discepolo, già inebbriati dai fumi del vicino trionfo.</text:p>
      <text:p text:style-name="P15">Una cosa non aveva fatta; ma qui per l'appunto si chiariva com'egli fosse avveduto capitano, degno di aver raccolte in pugno le fila, già tese dall'animoso Giuliani. Egli non s'era dato pensiero del testamento del nonno d'Aloise; non era andato dal Vitali per guastare quell'altro negozio al Gallegos. E tuttavia egli avrebbe potuto andarvi, e senza mestieri d'introduttori; perchè il vecchio banchiere lo conosceva da lunga mano, ed ei gli sarebbe apparso come un fantasma, tornato dai morti regni a destargli in cuore un antico rimorso. Pure, non lo fece; quello era il lato debole del nemico; ma appunto perchè era il più debole era anche il più vigilato. Già una volta il fiero gesuita era stato colpito da quella banda, ed è noto com'egli avesse saputo pigliarsi la sua brava rivincita sui notturni visitatori pietosi della sua vittima. Il duca però si rattenne da quell'attacco, che era pericoloso ed inutile. Egli non aveva <text:soft-page-break/>mestieri di stravincere; salvare Aloise dall'infamia, Lorenzo e Maria dalla disperazione; quello era il gran punto; il resto sarebbe venuto da sè; o non sarebbe venuto, e non ci sarebbe stato niente di male.</text:p>
      <text:p text:style-name="P15">Aloise, del resto, non avrebbe mai fatto l'onore d'un pensiero alle ricchezze del nonno. Vero cavaliere antico, smarrito in questi bassi tempi distruttori d'ogni alto carattere, l'oro non disprezzava, nè amava. Qual fosse la sua cura, il suo struggimento, sappiamo; ora, se egli avesse avuti in balìa tutti i tesori, i regni tutti della terra, li avrebbe dati di grand'animo tutti per un bacio di quella donna che gli aveva tolta la pace del cuore. Privo di quel bacio, perduta ogni speranza, egli se ne andava tacitamente, e diremmo quasi senza rammarico, per quella china dove sono iti già tanti generosi pagatori d'un conto fallato.</text:p>
      <text:p text:style-name="P15">- Povero Lorenzo! - andava egli dicendo tra sè, già insensibile a' suoi dolori, mentre scendeva per andare alla tomba di sua madre. - Egli almeno sarà felice, se io non son tale. Non sono? E perchè? Non me ne vado, io? - Tutto era silenzio e buio nella cappella, quando egli vi scese; ma il luogo gli era noto, ed egli corse, volò senza esitanza verso uno dei lati, dove un occhio avvezzo all'oscurità avrebbe potuto veder biancheggiare una lapide sepolcrale. Antonio, che lo aveva accompagnato fino all'uscio della sagrestia, diè tosto mano ad accendere una lampada che pendeva dall'arco dell'altare. Fornita questa bisogna, alla luce che egli stesso aveva fatta in quel mesto recinto, rimase immobile a contemplare il padrone, che era inginocchiato davanti alla tomba materna, colla fronte appoggiata sul marmo. Aloise, senza pure voltarsi a lui, gli accennò col gesto di andarsene, e il vecchio, sebbene a malincuore, e sospirando, si mosse per obbedirlo.</text:p>
      <text:p text:style-name="P15"><text:soft-page-break/>La cappella dei Montalto era di poca ampiezza e assai scarsa d'ornamenti, come sogliono essere tutti questi edifizi annessi alle villeggiature signorili dei nostri antichi, con un solo altare nel fondo, e due nicchie sui lati. Una di queste era vuota; nell'altra sorgeva un monumento di marmo, sormontato da un angelo in atto di preghiera. Sull'imbasamento, dintornato da semplici riquadrature, si leggeva scolpita questa iscrizione:</text:p>
      <text:p text:style-name="P15"/>
      <text:p text:style-name="P4">QUI DOVE ELLA SI SPENSE</text:p>
      <text:p text:style-name="P4">IGNOTA AL MONDO NON AL DOLORE</text:p>
      <text:p text:style-name="P4">IL GIORNO XX DI NOVEMBRE DEL MDCCCLIII</text:p>
      <text:p text:style-name="P4">RIPOSA NELLA PACE DEL SEPOLCRO</text:p>
      <text:p text:style-name="P4">LA NOBIL DONNA EUGENIA DI MONTALTO</text:p>
      <text:p text:style-name="P4">NATA DEI VITALI</text:p>
      <text:p text:style-name="P4">UNICO AMORE PERENNE MEMORIA</text:p>
      <text:p text:style-name="P4">DEL SUO POVERO FIGLIO ALOISE.</text:p>
      <text:p text:style-name="P15"/>
      <text:p text:style-name="P15">Unico amore! Aloise, che, come avranno già inteso i lettori, era l'autore dell'epigrafe, aveva proprio scritto così. Ed era vero, diffatti, allorquando la sua angelica madre era scesa nel sepolcro; perchè il giovine era stato bensì colpito dalla sovrumana bellezza di Ginevra, e così fieramente da non poter più accogliere l'immagine di un'altra donna nel cuore, ma certo non pensava allora che il giorno sarebbe venuto, in cui egli, avvicinatosi a quella divina, l'avrebbe fatta arbitra della sua esistenza. Ma se sua madre morta non era più l'unico amore, ben era durata perenne memoria nell'anima sconsolata del figlio, e presso la tomba materna egli veniva a metter l'ultimo lamento del suo cuore ferito.</text:p>
      <text:p text:style-name="P15">Ciò ch'egli disse colà in due ore di sommesso colloquio coll'estinta adorata, non ci attenteremo noi di ripetere. I <text:soft-page-break/>ragionamenti d'un figlio con sua madre, come quelli d'una madre col suo bambino allorchè questi incomincia a balbettare le sue prime sensazioni, hanno alcun che di teneramente infantile, che è sublime nella intimità, ma che perde ogni suo pregio ove si commetta ad orecchi profani.</text:p>
      <text:p text:style-name="P15">In quel suo colloquio, Aloise riandava di certo quei giorni che fanciulletto aveva passati daccanto a lei; com'ella in lui solo, nelle sue infantili carezze, paresse trovar conforto ad ascose pene, sollievo a taciuti rammarichi. Sempre accigliato, burbero o noncurante il padre; ella sempre buona, sempre soave, sempre tenera, sempre pari a sè stessa; più soave, più buona, più tenera quando il padre fu morto, quasi paresse amar meglio, darsi più liberamente all'amore del figlio. Povera madre! Ella avvezza a vederlo ogni giorno, a invigilarne con occhio del pari benevolo gli studi e i trastulli, aveva un giorno veduta la necessità di ritrarsi in quella solitudine campestre, perchè il suo vivere ristretto consentisse al marchesino di Montalto una certa agiatezza patrizia. Povera madre! Come s'era ella adoperata, quante amorose e sapienti fatiche (sapienti appunto perchè amorose) aveva ella durate per farlo uomo, veramente uomo, per trasfondere in lui la severa alterezza della sua anima, la sensitiva bontà del suo cuore!</text:p>
      <text:p text:style-name="P15">Ah il cuore! triste dono! O non sarebbe meglio averne l'apparenza soltanto? Non basterebbe all'uomo, per vivere lodato, riverito ed amato nel civile consorzio, la benevolenza misurata, la soavità tranquilla, la cortesia riguardosa, e tutto il cortéo delle mezzane virtù, che hanno bensì il nome dal lago del cuore, ma in verità derivano l'origine dalle scarse vene del raziocinio? L'uomo, così privilegiato dalla natura, riuscirebbe amabile senza danno della sua esistenza, godrebbe i frutti della sua forza senza gli smarrimenti d'uno spirito che si va <text:soft-page-break/>logorando nell'attrito. E di tal fatta son molti, i cui pregi vanno assai facilmente per le bocche di tutti; uomini e donne la cui bontà discende da un sillogismo, la cui gentilezza sgocciola da un sorite, i cui sacrifizi, quando essi ne fanno di tali, si sprigionano, meditati a lungo, dalle corna d'un dilemma. Ma costoro, dirà taluno, non operano le grandi cose nel mondo. Che importa? Per uno, tra cento di quei grandi infelici, che meriterà una statua dai posteri, novantanove spendono vanamente il loro affetto nelle oscure battaglie della vita privata, e muoiono senza compenso di gratitudine. Qui, poi, è da vedersi se la statua sia davvero un compenso, e se l'ammirazione dei superstiti valga la felicità non ottenuta vivendo. Che importa egli chiamarsi Francesco Petrarca, Torquato Tasso, Giacomo Leopardi, e durare estinti sugli altari della fama, se vivi s'è patito dieci volte più della comune degli uomini? La gloria è come una vetta solitaria che tutti vedono e ammirano da lontano; ma lassù durano eterne le nevi; i fianchi ignudi si sfranano, corrosi dall'acque, flagellati dal fulmine.</text:p>
      <text:p text:style-name="P15">Il colloquio d'Aloise con sua madre era finito. Baciò, ribaciò commosso quel marmo che la contendeva a' suoi occhi; tese le palme, quasi implorando una benedizione; mormorò il saluto di chi promette tornare tra breve; scoccò un ultimo bacio in quell'aria che gli pareva tutta piena di lei, e s'involò rapidamente dalla chiesuola.</text:p>
      <text:p text:style-name="P15">Giunto a piè della scala interna che metteva al primo piano del palazzo, gli venne veduto Antonio che se ne stava accoccolato sul primo gradino, coi gomiti puntellati sulle ginocchia e la fronte sulle palme, in atto di meditazione.</text:p>
      <text:p text:style-name="P15">- Che fai tu qui? - disse Aloise.</text:p>
      <text:p text:style-name="P15"><text:soft-page-break/>- Aspettavo; - rispose il vecchio gastaldo, togliendosi prontamente da quella postura. - Vostra Eccellenza avrà bisogno di qualche cosa....</text:p>
      <text:p text:style-name="P15">- Non ho bisogno di nulla; vattene! -</text:p>
      <text:p text:style-name="P15">Così disse asciuttamente Aloise; ma ravvedutosi tosto, pose una mano sul braccio del servo, che mogio mogio si muoveva per obbedirlo, e con accento carezzevole soggiunse:</text:p>
      <text:p text:style-name="P15">- Va, buon Antonio, va a riposarti. È tuo costume di alzarti sempre per tempo. E poi, domattina, avrò bisogno di te. -</text:p>
      <text:p text:style-name="P15">Dicendo queste ultime parole, non si potè trattenere dal porgli le braccia al collo. Il vecchio gastaldo diede in uno scoppio di pianto.</text:p>
      <text:p text:style-name="P15">- E adesso, che hai? che cosa sono queste lagrime?</text:p>
      <text:p text:style-name="P15">- Nulla, nulla, padrone! - rispose tra i singhiozzi il poveretto. - Sono vecchio, e la tristezza dei giovani mi fa male al cuore.</text:p>
      <text:p text:style-name="P15">- Non temere; - disse Aloise, a cui quelle schiette parole facevano tenerezza; - la Montalda mi farà passare ogni cosa.</text:p>
      <text:p text:style-name="P15">- Che Iddio ascolti Vostra Eccellenza! - soggiunse Antonio, rasciugandosi gli occhi col dosso delle sue ruvide mani.</text:p>
      <text:p text:style-name="P15">Erano le nove di sera, quando il marchese di Montalto potè finalmente essere solo. Ridottosi nel suo quartierino, richiuse l'uscio del salotto dietro di sè, ed entrò nello studio, che precedeva la sua camera da letto. Il povero giovane era travagliato dalla febbre, a lui derivata dalle ansietà, dalle cure svariate, dai contrasti di quella negra giornata. Dal mattino egli non aveva preso alcun ristoro, e si sentiva riardere le fauci. Tracannò un bicchier d'acqua, e gli parve di sentirsi meglio; passeggiò un tratto nella camera, ventilò sottilmente il pro e il contro di ciò che stava per fare, e una serenità solenne gli si dipinse sul volto.</text:p>
      <text:p text:style-name="P15"><text:soft-page-break/>Andò allora alla mensola su cui era posata la busta che aveva eccitata l'attenzione del vecchio gastaldo, e aperto quell'astuccio ne cavò due pistole. Erano due armi stupende, uscite dalla riputata officina del Lepage, e da lui comperate nella sua gita a Parigi. Sorrise amaramente nell'atto di recarsele in mano e di sperimentarne il grilletto. La marchesa Ginevra si era degnata di ammirare quelle armi, e colle sue dita affusolate ne avea tocchi i congegni.</text:p>
      <text:p text:style-name="P15">Caricò le sue armi colla tranquilla accuratezza di un padrino di duellanti, le depose quindi sulla scrivania, dinanzi la quale risedette, per vergare una lettera. Ed ecco ciò che gli uscì dalla penna.</text:p>
      <text:p text:style-name="P15"/>
      <text:p text:style-name="P17"><text:span text:style-name="T1">«</text:span><text:span text:style-name="T2">Mio ottimo Enrico</text:span><text:span text:style-name="T1">,</text:span></text:p>
      <text:p text:style-name="P15"/>
      <text:p text:style-name="P15">«Perdonami il dolore che ti arreco; quando tu riceverai questa lettera, io avrò finito di vivere. Non ho saputo resistere all'affanno, sopportare pazientemente una vita nella quale ogni giorno è un ricordo, ogni ora, uno struggimento delle speranze perdute. È egli bene o mal fatto l'uccidersi? Siamo noi i padroni della nostra esistenza? Io credo di no; se il suicidio non è per avventura un delitto, è sempre una viltà, quando non è una follia. Ma tu non porterai, spero, un così aspro giudizio di me; ho troppo patito, non ne posso più, mi sottraggo ad una pena che supera le mie forze.</text:p>
      <text:p text:style-name="P15">«Non mi difendere, se udrai lacerar la mia fama; è questa l'ultima grazia che io domando alla tua schietta e leale amicizia. I soliti cianciatori diranno che io mi sono ucciso pei debiti. L'accusa volgare mi duole; ma meglio così; credano costoro e facciano credere altrui ciò che loro talenta.</text:p>
      <text:p text:style-name="P15"><text:soft-page-break/><text:s/>"A te, amico del cuore, dovrei dire la verità tutta quanta. Ma tu non hai bisogno di una confessione, tu che hai vissuto tanti anni con me. La carta è infedele. Chi sa dov'ella andrà, sotto quali occhi sarà costretta a cadere, se pure ti giungerà inviolata?</text:p>
      <text:p text:style-name="P15">"Addio, mio ottimo Enrico. Qui, sul punto di morire, sento di averti amato come e quanto è possibile amare un fratello d'elezione. Stringi la mano per me a Lorenzo Salvani, a Giorgio Assereto, a Carlo Giuliani, nobili giovani coi quali mi sarà caro che tu parli qualche volta di me. Non mi dimenticate; è dolce il vivere nella memoria dei buoni. Ad altri non dir nulla, io non lascio un ricordo, una parola per altri.</text:p>
      <text:p text:style-name="P15">"Ah no; dimenticavo un nome. Brutta cosa l'essere ingrati in un'ora solenne come questa! Mando un saluto al duca di Feira, a quell'uomo di cuore che mi ha stesa la mano, che m'ha sovvenuto generosamente in una trista congiuntura. Digli che muoio benedicendolo, poichè a lui sono debitore di poter morire onorato.</text:p>
      <text:p text:style-name="P15">"Addio, fratello; desidero d'esser sepolto vicino a mia madre. Tutte le cose mie (ben poco per verità) al mio vecchio Antonio; a te un bacio e l'ultimo pensiero del tuo povero amico</text:p>
      <text:p text:style-name="P15"/>
      <text:p text:style-name="P33"><text:span text:style-name="T1">"</text:span><text:span text:style-name="T6">Aloise</text:span><text:span text:style-name="T1">."</text:span></text:p>
      <text:p text:style-name="P15"/>
      <text:p text:style-name="P15">Ciò scritto, piegò la lettera; la chiuse in una sopraccarta su cui vergò il nome del marchese Pietrasanta; si alzò da sedere, levò gli occhi al cielo, e si fece scorrere la sinistra mano sulla fronte, quasi volesse cacciarne un'immagine, un pensiero molesto; indi stese la destra per impugnar la pistola.</text:p>
      <text:p text:style-name="P15"><text:soft-page-break/>A quell'atto, l'uscio della camera da letto, che era socchiuso, si aperse, ed una voce severa disse ad Aloise, che s'era voltato rapidamente all'improvviso rumore:</text:p>
      <text:p text:style-name="P15">- Fermatevi, signor di Montalto; voi non avete il diritto di uccidervi. -</text:p>
      <text:p text:style-name="P15"/>
      <text:p text:style-name="P15"/>
      <text:p text:style-name="P15"/>
      <text:p text:style-name="P4">XXX.</text:p>
      <text:p text:style-name="P4"/>
      <text:p text:style-name="P7">Come le armi di Bonaventura servissero al duca di Feira</text:p>
      <text:p text:style-name="P15"/>
      <text:p text:style-name="P15">Si turbò grandemente a quelle parole Aloise, e al turbamento tenne dietro un alto stupore, allorquando vide apparire sulla soglia un uomo dal nobile aspetto e dai capegli bianchi, nel quale riconobbe tosto il duca di Feira.</text:p>
      <text:p text:style-name="P15">In qual modo era egli penetrato colà? Ben ricordava Aloise come la sua camera da letto avesse una uscita, che metteva ad altre camere di servizio. Ma come aveva potuto quell'uomo disporre ogni cosa per modo da giungergli addosso improvviso, nel punto che egli stava per abbandonare la vita? Certo il duca di Feira, da quel giorno padrone della Montalda, era venuto prima di lui al castello. Ma perchè Antonio aveva taciuto? Come si era fatto suo complice? E perchè poi quella persecuzione? Come aveva potuto il vecchio gentiluomo trapelare una deliberazione la quale egli, Aloise, non aveva detta ad anima viva?</text:p>
      <text:p text:style-name="P15">Tutte queste dimande si affacciarono, si succedettero colla rapidità del lampo, nella sua mente turbata.</text:p>
      <text:p text:style-name="P15">Ma il duca di Feira gli aveva detto una grave parola. - "Voi non avete il diritto di uccidervi".</text:p>
      <text:p text:style-name="P15"><text:soft-page-break/>Ora a questo bisognava rispondere. Ed Aloise, trascorsi pochi istanti, ne' quali gli avvenne di pensare tutto ciò che abbiamo tentato di significare a parole, si fece a sostenere l'assalto.</text:p>
      <text:p text:style-name="P15">- Perchè? - domandò egli, con piglio tra curioso ed altero.</text:p>
      <text:p text:style-name="P15">- Perchè vi amo; - rispose il vecchio gentiluomo, facendo un passo innanzi, e guardando Aloise con espressione di malinconico affetto; - perchè la vostra vita è necessaria alla mia.</text:p>
      <text:p text:style-name="P15">- Per qual diritto? - gli disse di rimando il giovine, mentre dava indietro d'un passo, quasi volesse anche col gesto respingere quella dichiarazione amorevole.</text:p>
      <text:p text:style-name="P15">- Lo saprete tra poco. -</text:p>
      <text:p text:style-name="P15">Così dicendo, il duca di Feira si fece pallido in volto, come chi sia per uscir fuori dei sensi. In pari tempo sentì mancarsi le forze, e s'aggrappò vacillante alla spalliera d'una scranna, su cui venne, con un supremo sforzo, a cadere.</text:p>
      <text:p text:style-name="P15">Un senso di alta pietà invase il cuore del giovine.</text:p>
      <text:p text:style-name="P15">- Signor duca, che avete? - gridò egli, avvicinandosi, in atto di porgergli aiuto.</text:p>
      <text:p text:style-name="P15">- Nulla, nulla! - rispose il gentiluomo, tentando di padroneggiarsi. - Sono vecchio, e ritorno un fanciullo. Ma che volete? Veder giovani baldi come voi, sul fior dell'età, della bellezza, della forza, prepararsi così tranquillamente, freddamente, a morire.... E perchè poi? per una donna che non vi ama. -</text:p>
      <text:p text:style-name="P15">Aloise diede un sobbalzo a quel colpo repentino, e guardò il duca di Feira con piglio sdegnato.</text:p>
      <text:p text:style-name="P15">- Perdonate, signor di Montalto, perdonate! - soggiunse prontamente il duca. - I miei capelli bianchi non mi daranno essi alcun diritto presso di voi? Ero forte; son tale ancora per <text:soft-page-break/>molti; dinanzi a voi mi sento debole. Ne siete stato testimone voi stesso. Io non ho potuto vedervi da vicino, parlarvi, udire la vostra voce, senza sentirmi mancare. Perdonate una schietta parola a chi vi ama, a chi non ama altri che voi! E non vi paia strano. È dei vecchi lo amare i giovani. Che altro ameremmo noi, per quale altra cosa ci terremmo aggrappati alla vita, noi logori, infiacchiti, abbandonati da tante cose care, e perfino dalla speranza, se non ci volgessimo a voi, freschi di giovinezza, ricchi di forza, pieni la mente di tutte le grandi promesse del futuro, del futuro che è vostro, sol che sappiate andargli incontro animosi? In voi, giovani, riviviamo talvolta, in voi vediamo riflessi i nostri antichi dolori, in voi ripetuti i nostri disinganni, le nostre agonie. Perchè non cercheremmo di mettere la nostra esperienza a servizio della vostra spensierata fiducia? Perchè non ci adopreremmo a farvi più lieti, che a noi non sia stato consentito di essere? Voi mi ascoltate; è buon segno. Io ne tolgo argomento a rivolgervi una preghiera qual più vorrete, d'amico, di fratello, o di padre. Date a me quelle armi che sono sulla vostra scrivania.</text:p>
      <text:p text:style-name="P15">Il giovine titubò un tratto, scosso com'era da quelle affettuose parole. Ma tornando alla coscienza del suo stato, invece di rispondere alla preghiera del vecchio, così gli parlò con accento tranquillo ma fermo:</text:p>
      <text:p text:style-name="P15">- Signor duca, voi avete sorpreso il mio segreto, e questo, consentite che io ve lo dica, è male. V'hanno propositi nella nostra vita, v'hanno atti, dei quali dobbiamo render ragione soltanto a Dio, e gli uomini, poniamo anche i più autorevoli, i più strettamente cari, non hanno da entrarvi. Mi credete voi un fanciullo, che possa mutare consiglio per opera altri, e solo perchè ad un ignoto è venuto in mente di dirgli: tu non farai la tal cosa?</text:p>
      <text:p text:style-name="P15"><text:soft-page-break/>- No, non temete! - rispose solennemente il duca. - Datemi quelle armi; io vi giuro sulla mia fede di gentiluomo che non mi opporrò alla vostra deliberazione, qualunque ella sia, quando m'avrete ascoltato. Vi chiedo assai poco, qualche ora di tempo; e voi dovete concedermela, poichè vi amo. Non mi amate voi pure? In quella lettera che sta suggellata su quella tavola, non c'è egli un ricordo per me?</text:p>
      <text:p text:style-name="P15">- Come lo sapete voi? - chiese attonito Aloise.</text:p>
      <text:p text:style-name="P15">- L'indovino. Voi avete un'anima nobile. Potevo io credere che avreste abbandonato la vita, senza mandare un saluto all'uomo che ha avuta la fortuna di rendervi un servigio? Oh, non mi dite nulla intorno a ciò; della vostra gratitudine, se pure ciò che ho fatto ne franca la spesa, vorrei ben altra testimonianza che vane parole. Siatene certo, io non v'ho accennato ora quel tanto che ho operato per voi, se non perchè quelle pistole sono ancor là, sebbene io ve le abbia già chieste due volte, e perchè ho bisogno di tutto per trattenervi, per richiamarvi alla vita. -</text:p>
      <text:p text:style-name="P15">Aloise crollò lievemente il capo, e un mesto sorriso gli sfiorò le labbra, a quelle parole del duca.</text:p>
      <text:p text:style-name="P15">- Eccovi le mie pistole, - diss'egli; - me le restituirete voi, quando vi avrò udito, quando vi avrò detto: amico, non mi sento la forza di vivere? -</text:p>
      <text:p text:style-name="P15">Il vecchio gentiluomo gli rispose mettendosi una mano sul cuore, e, tolte le armi dalle mani di Aloise, le ripose nella busta.</text:p>
      <text:p text:style-name="P15">- Ora aspettatemi; - soggiunse; - torno subito a voi. -</text:p>
      <text:p text:style-name="P15">Ciò detto, si allontanò, colla busta tra mani, per quell'uscio medesimo dond'era venuto.</text:p>
      <text:p text:style-name="P15">Rimasto solo nello studio, Aloise si lasciò cadere sfinito sulla scranna, coi gomiti sull'orlo della scrivania, la fronte nelle <text:soft-page-break/>palme, in atto di profondo abbattimento. La novità improvvisa di quella apparizione, la stranezza di quel colloquio, la vergogna dell'essere stato còlto in quel punto, come un colpevole sull'atto di commettere un fallo, lo avevano fieramente inasprito. Le parole amorevoli dello straniero, le sue preghiere, quella sua aria misteriosa che gli prometteva inaspettate rivelazioni, avevano mutato quella irritazione in un turbamento indicibile. Nella sua mente era un tumulto di pensieri, un agitarsi confuso di dubbi, tra cui la sua ragione si smarriva. Chi è costui? Che vuole da me? Per qual modo, con quale disegno, viene egli a piantarsi tra me e il mio destino? Tutte queste dimande di già le avea volte e rivolte nell'animo, a mala pena quell'uomo gli era apparso dinanzi. E le ripeteva tuttavia, irato contro sè medesimo di non aver saputo metterle fuori, per flagellarne quel turbatore de' suoi momenti supremi. Diffatti, in quel lungo dialogo, così aspramente teso dal canto suo, non s'era detto ancor nulla; Aloise non aveva nulla capito. Il duca di Feira aveva signoreggiata la conversazione, l'aveva avviata, condotta, rigirata a suo modo. E adesso quali novità gli preparava? Qual era, e di qual fatta, l'arcano che doveva venir fuori, e da cui lo straniero si riprometteva pur tanto sull'animo suo?</text:p>
      <text:p text:style-name="P15">Poco stante, siccome aveva promesso, tornò il duca di Feira. Egli aveva lasciata la busta delle pistole, e, in cambio di quella, teneva tra le mani un libro, che andò a deporre sulla scrivania, sotto gli occhi di Aloise.</text:p>
      <text:p text:style-name="P15">Era un grosso volume, legato in cartapecora. La legatura non doveva essere antica, poichè la coperta era rigida e tesa; ma il colore giallastro, la superficie levigata, oleosa, lucente, dimostravano l'uso assiduo che doveva aver fatto di quel libro il suo possessore.</text:p>
      <text:p text:style-name="P15"><text:soft-page-break/>Aloise guardò trasognato il volume, e dal volume alzò gli occhi a guardare il duca di Feira, in atto d'interrogazione. A prima giunta aveva pensato che il duca volesse pigliarsi giuoco di lui; ma il volto del vecchio gentiluomo era così severo, i suoi sguardi si volgevano con tanta sicurezza ne' suoi, che il sospetto gli uscì tosto di mente.</text:p>
      <text:p text:style-name="P15">- Che è ciò? - si fece egli allora a domandargli.</text:p>
      <text:p text:style-name="P15">- Leggete, signor di Montalto; vedrete qui dentro tal cosa che non aspettavate di certo. -</text:p>
      <text:p text:style-name="P15">Così disse il duca di Feira con accento malinconico. Una nube passò dinanzi agli occhi del giovane, e il cuore gli si strinse sgomentito. Là dentro, era dunque alcun che di grave per lui? Il suo destino riposava in quelle pagine chiuse? Quali angosce inattese gli serbava ancora la vita?</text:p>
      <text:p text:style-name="P15">Stette alcuni istanti perplesso, guardando il libro e non osando porvi mano. Quel giovine animoso che poco dianzi stava per afferrare una pistola e voltarne la canna omicida alle tempie, era investito da un arcano terrore alla vista di quel libro chiuso. Ardimentoso al cospetto della morte che aveva meditata, che egli cercava, si sentiva debole, inerme, contro l'ignoto, che inatteso era venuto a cercarlo.</text:p>
      <text:p text:style-name="P14"><text:span text:style-name="T1">Finalmente, con mano peritosa, sollevò la coperta, e nell'alto del foglio di guardia lesse queste parole manoscritte: "</text:span><text:span text:style-name="T3">Ex libris P. Bonaventurae Gallegos, e Societate Jesu</text:span><text:span text:style-name="T1">." Il nome del fiero gesuita, che aveva avuta tanta parte nella sua vita dolorosa, lo scosse. Voltò rapidamente la guardia, e corse cogli occhi al frontispizio. </text:span><text:span text:style-name="T3">S. Augustini Episcopi Hipponensis, Opera omnia</text:span><text:span text:style-name="T1">. Così era stampato, in caratteri rossi e neri, giusta il costume di tre secoli addietro. Il numero d'ordine del tomo era il sedicesimo, ma scritto a </text:span><text:soft-page-break/><text:span text:style-name="T1">mano, in lettere romane, accanto al numero stampato, che si vedeva cancellato con alcuni tratti penna.</text:span></text:p>
      <text:p text:style-name="P15">Aloise si fece da capo ad interrogare collo sguardo il duca di Feira. Il volto del vecchio gentiluomo era dipinto di mestizia; gli occhi suoi si posavano malinconicamente sul giovine, in atto di compassione profonda. Diffatti, il duca di Feira pensava in quel punto alle acerbe trafitture che quel libro avrebbe recato al cuore d'Aloise. Ma egli era costretto ad operare in quel modo; il rimedio era amaro, mia era il solo da cui potesse ripromettersi ancora la salvezza del suo giovine amico.</text:p>
      <text:p text:style-name="P15">- Andate innanzi, figliuol mio! - gli disse soavemente il duca. - Là dentro è la verità, dolorosa ma schietta, nutrimento delle anime forti. -</text:p>
      <text:p text:style-name="P15">Più turbato che mai da quelle arcane parole del vecchio, Aloise si diede a svolgere alcune carte del libro. Egli si avvide allora che il volume era interfogliato, cioè a dire che ad ogni pagina di stampa rispondeva una pagina bianca. Ma non bianca del tutto; in alcuni luoghi per metà, altrove tutta quanta coperta di caratteri manoscritti.</text:p>
      <text:p text:style-name="P15">- È questo, - proseguì il duca di Feira, mentre Aloise svolgeva le pagine, - uno dei ventiquattro volumi delle Opere di sant'Agostino. Ieri ancora erano in casa di un uomo che voi conoscete, di un uomo che ha fatto molto male a voi e agli amici vostri, e che oggi non può più farne ad alcuno. Il vescovo d'Ippona serve qui di copertoio; tra le sue pagine innocenti si nasconde la storia di molti e molti, non esclusa la vostra. È lavoro sudato di lunghi anni, scritto di giorno in giorno, accresciuto di ora in ora con ogni maniera d'artifizi. La pazienza del compilatore non è superata da altro, fuorchè dalla sua malvagità. Questo è, difatti, un serbatoio dei più sottili <text:soft-page-break/>veleni che una scienza ribalda abbia saputi stillare a danno altrui. Ma anco i veleni, e i più possenti, si adoperano a guisa di farmachi; ed io ho una gagliarda cura da compiere. Iddio m'è testimone che io volgo questi infami stromenti ad un'opera buona. Troppo male essi hanno già operato; egli è giusto che, dopo aver perduto tanti uomini, ne salvino uno, innanzi d'esser dati alle fiamme. A voi, signor di Montalto, questo volume, per ordine numerico, è il decimonono; per ordine alfabetico è la lettera T. Andate innanzi; troverete un nome.... un doppio casato.... -</text:p>
      <text:p text:style-name="P15">Un grido interruppe le parole del duca. Aloise, seguendo il discorso del vecchio, avea svolte le pagine del libro fino al nome dei Torre Vivaldi.</text:p>
      <text:p text:style-name="P15">Alla vista di quel nome, che gli scorse dinanzi a guisa d'un lampo, gli occhi di Aloise si ottenebrarono. A quel pauroso sprazzo di luce, teneva dietro un gran buio.</text:p>
      <text:p text:style-name="P15">- Coraggio! Leggete; - disse il duca di Feira, voltando egli stesso un'altra pagina, e indicandogli un punto del manoscritto; - questa è la vita di Ginevra. -</text:p>
      <text:p text:style-name="P14"><text:span text:style-name="T1">Il giovine tremò tutto, a quell'invito del duca; volse lo sguardo dove questi accennava col dito, e rimase immobile a lungo, cogli occhi sbarrati, ma senza leggere, quasi senza vedere lo scritto. Quelle linee di caratteri fitti si schieravano bensì dinanzi a lui, ma in quelle forme strane, bizzarre, ad ogni </text:span><text:span text:style-name="T1">tratto mutevoli, che sono proprie del sogno, e da quelle linee, che parevano muoversi sotto i suoi occhi, alzarsi e discendere, urtarsi, incrociarsi e scomporsi senza posa, sorgevano, come vapori notturni dalla superficie d'un lago, immagini dolorose ad ingombrargli</text:span><text:span text:style-name="Footnote_20_Symbol"><text:span text:style-name="T1"><text:note text:id="ftn43" text:note-class="footnote"><text:note-citation>43</text:note-citation><text:note-body><text:p text:style-name="Footnote"><text:s/><text:span text:style-name="T5">Nell'originale "imgombrargli". [Nota per l'edizione elettronica Manuzio]</text:span></text:p></text:note-body></text:note></text:span></text:span><text:span text:style-name="T1"> lo spirito. Sei anni, sei lunghi anni di </text:span><text:soft-page-break/><text:span text:style-name="T1">martirio, gli scorrevano per tal guisa dinanzi agli occhi della mente.</text:span></text:p>
      <text:p text:style-name="P15">Quella donna era apparsa un giorno, come Venere vittoriosa, e aveva col solo aspetto soggiogata la moltitudine dei riguardanti. Egli solo, Aloise di Montalto, mentre tutti gli occhi erano volti su lei, egli solo non l'aveva guardata neppure un istante; egli solo, a malgrado degli inviti amichevoli, aveva avuta la costanza di rimanersi tutta una sera colle spalle rivolte a quella sovrumana bellezza. Era egli un presentimento, un'arcana paura?</text:p>
      <text:p text:style-name="P15">Finalmente una sera, fosse caso o destino, egli l'aveva veduta; e vederla e amarla era stato tutt'uno. Questi amori veloci, irresistibili, fatali, sono una malattia tutta italiana. E contro quella rovina di un sol momento egli aveva lottato sei anni; fermo, sereno in apparenza, ma piagato nel profondo del cuore, era vissuto sei anni senza tentare, senza ardire, quasi senza desiderare di avvicinarsi a lei, ond'era ripiena tutta l'anima sua. Perchè egli s'era dato a lei, s'era posto in sua balìa, senza pompa di sacrifizio, senza patti, senza speranza di mercede. La vittoriosa non ne sapeva nulla, ed era già il pensiero dei suoi giorni, il sogno delle sue notti. Ognuno regalava al biondo Aloise le più liete avventure; il suo far riguardoso, il suo vivere chiuso, insieme colla sua eleganza e coll'alterezza d'un bel nome nobilmente portato, lo rendevano in singolar modo accetto alla più graziosa, alla sola graziosa, metà del genere umano; le sue lodi andavano per tutte quelle labbra di cui sono più desiderabili i baci; laonde, egli non avveniva che il giovane si avvicinasse, per debito di cortesia, a una di quelle regine del salotto e del palco, senza che gli amici, i conoscenti, e tutta quella moltitudine di cortigiani che farfalleggiano intorno alle belle, non bisbigliassero tosto: egli è <text:soft-page-break/>amato. Ed egli frattanto non ci pensava nè punto, nè poco. Invaghito come era di quella divina a cui non ardiva accostarsi, egli non sapeva nulla di quella virtù d'attrazione che esercitava su tante altre. È una vecchia storia, codesta, e se la memoria non c'inganna, è un epigramma greco che la racconta: "Clori amava Dafni, che amava Glicera; la quale non amava nessuno".</text:p>
      <text:p text:style-name="P14"><text:span text:style-name="T1">Il caso, come dicemmo, o, per dire più veramente (che oramai non è più mestieri di accorgimenti da narratore), la mano del Gallegos, aveva tratto Aloise dinanzi a quella donna, così amata ad un tempo e temuta. Ignaro, aveva veduto nelle cortesie del Torre Vivaldi il </text:span><text:span text:style-name="T3">volentem ducit nolentem trahit</text:span><text:span text:style-name="T1"> della fatalità, e s'era acconciato ai voleri di quell'arcana possanza. E avvicinato a quella donna, tratto nell'orbita luminosa dell'astro, aveva sperato. Amando smisuratamente, non aveva egli diritto a sperare?</text:span></text:p>
      <text:p text:style-name="P14"><text:span text:style-name="T1">Ma giunsero ben presto i disinganni; alla infermità tenne dietro l'agonia. Quella donna s'era avveduta dell'amor d'Aloise; ma da quel giorno appunto che ella se ne avvide, incominciò il vero martirio del giovine. Sicuramente c'era una ragione che la conduceva ad essere tiranna con lui; ma egli non sapeva indovinarla. Quale innamorato ha mai letto nel cuore della donna amata? Sono così sottili, e così lievi, le fila che muovono il cuore! Ginevra si lasciava adorare; accettava senza aggradire; argomentate ora se fosse disposta a ricambiare. </text:span><text:span text:style-name="T3">L'amor che a nullo amato amar perdona</text:span><text:span text:style-name="T1">, quella sublime divinazione del cantor di Francesca, era una frase vuota di senso per l'amata di Aloise. Cortese ella era con tutti, e cortese anche con lui, null'altro che cortese. Egli talvolta si sentiva il </text:span><text:span text:style-name="T1">cuore inondato di gioia, ad una frase, ad un atto amorevole di lei, che pareva consapevolezza del suo martirio, pietà sorella e </text:span><text:soft-page-break/><text:span text:style-name="T1">messaggera di amore; ma, quel giorno medesimo, una frase, un atto simigliante per altri, o un accrescersi improvviso di rigore per lui, toglievano ogni senso arcano a quel primo e bugiardo lampo d'affetto, intristivano sul primo germoglio il fiore della speranza nel suo povero cuore.</text:span></text:p>
      <text:p text:style-name="P15">Il giovine innamorato non aveva faticato molto ad intendere che quella donna gli avrebbe fatto scorrere tutti i gradi del patimento. L'amore non era più una allegrezza, poichè non era più una speranza; era un dolore, uno spasimo, un'agonia prolungata. Pari all'infelice che trascinato dinanzi ai giudici del Sant'Uffizio vede tutto intorno minacciosamente disposti i più svariati strumenti di tortura, e il risolino asciutto dell'inquisitore sembra promettergli che neppure uno di quegli arnesi sarà dimenticato per lui, egli, nel contemplare quella donna sorridente e tranquilla, andava dicendo in cuor suo: ecco, io avrò tutti i tormenti; fin dove alle forze umane è dato di giungere, io sarò tratto, angustiato da lei.</text:p>
      <text:p text:style-name="P15">Ed Aloise aveva accettato la sua morte, preparato a soffrire, deliberato a morire, quando la piena dell'angoscia avesse soverchiato le sue forze. Voluttà del morire, voluttà che non fallisce, una tra tante, a chi è stato tradito da tutte l'altre impromesse voluttà della vita!</text:p>
      <text:p text:style-name="P15">Quel triste corteo di speranze e di disinganni, di gioie fugaci e di assidui dolori, di sogni ridenti e di torbide vigilie, passò dinanzi alla mente di Aloise, in quella che guardava la pagina posta sotto i suoi occhi, come un fiero rimedio, dalla pietà del duca di Feira.</text:p>
      <text:p text:style-name="P15">Si tolse di là, poichè ancora non gli dava l'animo di leggere. La fronte gli ardeva; tante dolorose cure, d'improvviso svegliate, tumultuavano nella sua mente, che egli era sul punto di smarrire la coscienza di sè medesimo. Andò, mal reggendosi <text:soft-page-break/>in piedi, fino alla finestra, e aperte le imposte, rimase un tratto al davanzale, per chiedere un po' di ristoro all'aria frizzante della campagna. I fremiti sommessi della notte, il soave scintillar delle stelle nello spazio azzurro, valsero a chetargli alquanto quella battaglia dello spirito.</text:p>
      <text:p text:style-name="P15">Rinfrancato, non rasserenato, ritornò allora nel mezzo della camera. Il duca di Feira era seduto al suo posto, immobile, muto, senza togliere lo sguardo da lui.</text:p>
      <text:p text:style-name="P15">- Perdonate; - disse il giovane; - tutto ciò è così nuovo per me!...</text:p>
      <text:p text:style-name="P15">- V'intendo, Aloise; - soggiunse il vecchio gentiluomo; - ora fatevi animo, e leggete. -</text:p>
      <text:p text:style-name="P15">Aloise obbedì, e sedutosi alla scrivania incominciò a leggere da dove era scritto, a caratteri più spiccati, il nome di Ginevra Torre Vivaldi; a precipizio dapprima, come uomo che volesse prontamente finirla, indi a mano a mano più lentamente, e spesso tornando indietro, per raccapezzarsi in quel nuovo mondo che si schiudeva davanti ai suoi occhi.</text:p>
      <text:p text:style-name="P15"/>
      <text:p text:style-name="P15"/>
      <text:p text:style-name="P15"/>
      <text:p text:style-name="P4">XXXI.</text:p>
      <text:p text:style-name="P4"/>
      <text:p text:style-name="P7">Donna senza cuore, rosa senza odore.</text:p>
      <text:p text:style-name="P15"/>
      <text:p text:style-name="P15">Incominciava la pagina con una breve notizia genealogica, della casata Vivaldi, del ramo di Valcalda, che veniva ad estinguersi nella persona della marchesa Ginevra. Seguivano alcuni cenni intorno a costei, nata nel 1834, educata presso le Dame del Sacro Cuore, a Lione, e maritata di sedici anni al marchese Antoniotto Della Torre, il cui nome leggevasi ornato <text:soft-page-break/>d'una chiamata alla pagina precedente, ov'erano le notizie risguardanti quell'orrevole personaggio. Era un diligente annotatore, il Gallegos, e soleva fare ogni cosa a puntino.</text:p>
      <text:p text:style-name="P15">Messe sulla carta queste poche cose, a mo' di preambolo, il padre Bonaventura veniva difilato a toccare della amicizia di Ginevra colla viscontessa Onorina Roche Huart, nata de Kérouèc, amicizia nata tra le mura del monastero e tenuta viva da un lungo ed abbondante carteggio. E qui, senza dire in che modo gli cadessero in mano, il gesuita era venuto trascrivendo le lettere di Ginevra all'amica lontana.</text:p>
      <text:p text:style-name="P15">Queste lettere non erano poche, nè brevi, e sebbene il carattere di Bonaventura fosse tondo e fitto, vero carattere da prete, il carteggio teneva lo spazio di molte pagine inchiostrate, s'intende, sopra ambedue le facce. I nostri lettori, che già sanno in qual modo quelle lettere, giunte al loro destino, tornassero copiate in balìa del gesuita; i nostri lettori, che ne hanno già avute le primizie, allorquando noi, pel bisogno del nostro racconto, abbiamo dovuto dir come e perchè la marchesa Ginevra si facesse a chieder la storia di Goffredo Rudel e di Percivalle Doria ai suoi convitati della Corte d'amore; i nostri lettori non avranno discaro di vedere un po' più addentro in questo carteggio, e, dopo aver già sollevato un lembo del velo, scoprire finalmente del tutto quest'Iside misteriosa del racconto che hanno seguito con tanta pazienza fin qua.</text:p>
      <text:p text:style-name="P15">Leggano adunque, si facciano in compagnia d'Aloise a scrutare il vero, ma senza averne il capogiro, senza abbeverarsi di fiele, come a lui avvenne pur troppo in quella triste lettura. Per verità, il primo senso era stato d'alto stupore, cagionato dalla novità di quel carteggio così stranamente raccolto; ma, proseguendo, allo stupore sottentrò l'amarezza, non temperata <text:soft-page-break/>da altro fuor che dall'aspra curiosità del sapere, del correre innanzi, sempre più innanzi, sulla via delle dolorose scoperte.</text:p>
      <text:p text:style-name="P15">Il carteggio della Ginevra risaliva all'aprile del 1850, cioè a dire pochi mesi dopo il suo matrimonio col marchese Antoniotto e il viaggio di nozze che gli sposi avevano fatto in Francia, in Inghilterra e in Germania. Nella prima sua lettera la giovine sposa incominciava a raccontare i suoi pensieri, le sue sensazioni, e tutte le particolarità, le minuzie, i nonnulla della sua vita. Quella lettera accennava ad un patto fermato tra le due amiche di convento. La signorina di Kérouèc era andata a marito pochi mesi prima di Ginevra; ambedue s'erano vedute a Parigi, e la viscontessa di Roche Huart aveva fatto, come suol dirsi, gli onori di casa alla marchesa Torre Vivaldi in quella Babilonia moderna che è la capitale di Francia. E innanzi di separarsi da capo, le due spose avevano fatto voto di scriversi spesso e a dilungo, di dirsi liberamente ogni più lieve cosa che loro accadesse di fare o pensare, e di seguire appuntino l'esempio di quella gran chiacchierina della Sévigné, di cui avevano lette, chiosate ed imparate le lettere in collegio, come esempi mirabili di stile epistolare.</text:p>
      <text:p text:style-name="P15">Ma usava ella dire ogni cosa, la Sévigné? Con tutto il rispetto dovuto alle dame, vive e morte, ci sia lecito di dubitarne un tantino. E del pari le nostre due scrittrici non dicevano tutto. Non parlavano, verbigrazia, dei loro mariti, nè l'una nè l'altra; quando pure occorreva loro di accennarli, lo facevano così alla sfuggita, dicendone in poche parole un gran bene, e passavano ad altro.</text:p>
      <text:p text:style-name="P14"><text:span text:style-name="T1">La viscontessa (le cui lettere del resto non erano trascritte nei libri di Bonaventura, come quelle che non avevano alcuna attinenza a' suoi fini) narrava poco di sè e dei pensieri che le giravano per la fantasia; si dimostrava in quella vece molto </text:span><text:soft-page-break/><text:span text:style-name="T1">curiosa dei pensieri, delle opere e perfino delle omissioni di Ginevra; pel rimanente, aveva a parlarle molto di teatri, di veglie, e di nuove fogge parigine. Ma non dubitate, tra i nomi degli eleganti cavalieri che cadevano sotto la penna della francese, Ginevra indovinava subito quello che all'amica premesse di più, quantunque buttato là a caso, mescolato tra </text:span><text:span text:style-name="T1">tanti. E questo è naturale; nella signoril compagnia non si dice: io amo il tal di tale, come s'usa dal volgo delle figlie d'Eva; si dice in cambio: il tale è un gentil cavaliere, </text:span><text:span text:style-name="T3">un homme comme il faut</text:span><text:span text:style-name="T1">. Nella qual cosa c'è più prudenza, e, diciamolo anche, più verità. Diffatti, amano esse davvero, queste gran dame? Giuocano all'amore, ecco tutto; il damo è un passatempo, un'appendice ai merletti, alle trine, ed altre simili frascherie.</text:span></text:p>
      <text:p text:style-name="P15">Ginevra, in quella vece, che viveva una vita meno svariata, più raccolta, più provinciale, non aveva di gran novità a mettere in mostra. Però le sue lettere, data la debita parte ai pochi sollazzi della città, anzi della cerchia ristretta delle sue attinenze nobilesche, tutte passate allo staccio, riuscivano assai più astratte, assai più soggettive; la qual cosa significa che parlava di sè, ed abbondava nelle dipinture dell'animo suo, anzi che nel racconto de' fatti. La marchesa Torre Vivaldi era d'ingegno colto e vivace, che, come si vedeva nel suo conversare, si riscontrava ne' suoi scritti. Non dissimilmente dai valenti parlatori, che spesso amano stare ad udirsi, in quella che vengono arrotondando a fior di labbra i loro aggraziati periodi, Ginevra aveva caro lo scrivere, per ammirare le belle cose che le sgocciolavano dalla penna. I suoi giudizi intorno alle dame e ai cavalieri della sua città erano per consueto assai giusti, ma sempre un po' troppo ricisi; la moglie del tiranno di Quinto tiranneggiava a sua volta, e faceva giustizia sommaria.</text:p>
      <text:p text:style-name="P15"><text:soft-page-break/>Ecco ad esempio, voltata in italiano (poichè il carteggio era tutto in francese), una sua lettera, la seconda che lèsse Aloise, nella quale era minutamente narrata quella che la giovine marchesa Torre Vivaldi chiamava la sua prima comparsa di donna in quella società genovese, dalla quale aveva ad essere acclamata regina per diritto di conquista.</text:p>
      <text:p text:style-name="P15"/>
      <text:p text:style-name="P15">"Il tuo silenzio mi punisce troppo gravemente del non averti io scritto da un pezzo. Non mi tenere il broncio, te ne prego, e pensa che la tua Ginevra ha passato due mesi orrendi, per occupazioni, molestie, seccature senza fine.</text:p>
      <text:p text:style-name="P15">"Ho avuto uno sbalordimento così grande, e soprattutto così lungo, che n'ho ancora le orecchie intronate. Ho finalmente capito come si possa affogare in un bicchier d'acqua. Genova è un bicchier d'acqua al paragone di Parigi; ora la tua povera amica, che ha galleggiato passabilmente, tra bene e male, a Parigi, ha fatto naufragio a Genova. Costì, grazie alla tua cortese sollecitudine, tutto mi procedeva ordinato e tranquillo; le nostre cure quotidiane, i nostri passatempi, erano meditati, scelti da noi, condotti secondo la nostra volontà. Qui nulla di ciò, tutto in balìa del caso, o della volontà degli altri, il che è tutt'uno; qui gite su gite, supplizi di costa a supplizi; qui visite da fare e visite da rendere; parenti stretti e lontani, che si vedono la prima volta; nessun amico, e conoscenti a dozzine, un subisso d'uomini che vengono ad ossequiarti, di dame che vengono a riconoscerti; e dover essere sempre affabile, cortese, sorridente, avere un pensiero, uno sguardo, una parola per tutti; che te ne pare? Nè basta ancora; alle cure, alle brighe, alle noie d'una città che ti vien nuova, o quasi, aggiungi il governo d'una casa, nuova del pari, alla quale tu devi avvezzarti, nella quale hai da far leggi e costumi, e durar fatica a raccapezzarti, a fare, <text:soft-page-break/>come suol dirsi, il tuo nido; aggiungi le necessità dell'acconciatura, del pensare alla sarta, alla modista, a tutte insomma queste indispensabili aiutanti della bellezza (vorrei dirla assente, nel caso mio, ma tu, mia bellissima, mi accuseresti d'ipocrisia), e poi pensa a scrivere, se ti dà l'animo; trova un ritaglio di tempo, se ti vien fatto!</text:p>
      <text:p text:style-name="P15">"E così, come io t'ho detto, giungo all'ora del pranzo, stanca, infastidita, prostrata. E il supplizio non è anche finito: s'ha da andare a teatro, o c'è conversazione. Qui si va molto a teatro, e tutte le sere nello stesso; e dove quasi tutte le nostre famiglie patrizie hanno il loro palchetto, dove tutti i nostri eleganti si dànno la posta, e dove finalmente si può andare senza trovarsi in troppo cattiva compagnia. Ma ogni diritto ha il suo rovescio; e qui le noie della giornata ti seguono. Se hai molti conoscenti (e il numero di giorno in giorno s'accresce) è necessario che ogni sera essi vengano a darsi la muta al tuo fianco, per dirti e chiederti tutti quanti la medesima cosa. Questa è prammatica, e non si muta. La signora A non potrebbe perdonare al signor B, che egli andasse nel palchetto della signora C senza passare anche nel suo; e quando egli c'è stato, ha ancora a passare dalle signore D, E, F, G, e via discorrendo da tutte le lettere dell'alfabeto, s'egli ha l'onore di averle in pratica. Chi ha fatto questa legge? I cavalieri, o le dame? Questo si perde nella notte dei tempi, come diceva la nostra maestra di storia. Intanto la legge c'è, e il mio signor marito suol dire che bisogna rispettare le leggi.</text:p>
      <text:p text:style-name="P15">"A proposito di teatro, sai? la tua amica ci ha avuto gli onori del trionfo alla sua prima comparsa. A te che vuoi sapere ogni cosa, dirò di passata ch'ella era azzimata per bene, tutta in azzurro, coi capegli pettinati alla foggia greca, e sormontati da una luna falcata che la rassomigliava a Diana. Consenti un <text:soft-page-break/>tantino di vanità alla dea; ella non era scontenta della sarta, nè del parrucchiere, nè di sè stessa. Giunta a mala pena in teatro, da ogni parte, gli occhi si volsero a lei, e alle sue orecchie giunse quel sussurro che è segno d'ammirazione, e a noi, povere mortali, è più grato che non l'incenso agli Dei.</text:p>
      <text:p text:style-name="P15">"Il nostro palchetto è in prima fila, dei più lontani dalla scena, ottimo per vedere, e più ancora per essere veduti. Figurati dunque come fosse facile guardare la tua amica da ogni punto del teatro, e come tutti i cannocchiali fossero in moto. Questo era preveduto; alcune nostre dame, nelle loro visite del mattino, le avevano bisbigliato così a fior di labbra, tra il complimento e la stizza, ch'ella era aspettata. Aspettata, sì certo, e assai più ch'esse non argomentassero nel dirlo. Il piano e le alture circostanti avevano l'aria d'un parco d'artiglieria; tutti gli occhi e gli occhialini erano rivolti su lei; fulminata da cinque ordini di batterie, fulminata dagli scanni, fulminata dalle panche, fulminata dal rimanente dell'emiciclo.</text:p>
      <text:p text:style-name="P15">"Fuori di celia, pare che tutti quei signori non la trovassero brutta, e si degnassero di mostrare il loro gradimento. Dovunque ella volgesse lo sguardo, incontrava sguardi fissi su lei; e questo cominciò ad infastidirla non poco. Vedendosi, o, per dir meglio, sentendosi guardata in tal guisa, ella non sapeva più da qual banda voltarsi; il suo collo, gli omeri e le braccia nude arrossivano. Immagina la sua confusione, quale e quanta doveva essere, la prima volta che si vedeva in mostra a quel modo. Metter soverchia attenzione allo spettacolo, era forse disdicevole; starsene troppo colla persona rivolta nell'interno del palchetto, le pareva scortese; insomma, ella era sulle spine, e potè dire in cuor suo, come quel re da tragedia: oh, quanto pesa la gloria!</text:p>
      <text:p text:style-name="P15"><text:soft-page-break/>"Tu ridi? Dovevi essere al mio posto, e ti sarebbe accaduto peggio, bellissima tra le belle! Che ti dirò adesso? La tua buona amica avrebbe voluto trovare un punto, un punto solo di quell'ampio recinto, su cui poter posare gli sguardi. Presso a lei c'era conversazione animata tra suo marito e tre signori venuti a farle visita. Sai che Antoniotto parla bene, e, come tutti coloro che parlano bene, non è avaro della sua eloquenza. I tre visitatori erano tutti nella discussione; io non avevo niente da fare, e volgevo gli occhi qua e là, con aria che voleva parere sbadata. Ed ecco che mentre guardavo a quel modo (tu vedi che ho finalmente abbandonata la terza persona del singolare) m'addiedi in una testa, tra le cento che vedevo lì presso tutte rivolte al mio palchetto, la quale era in quella vece rivolta alla scena. Ti confesserò candidamente che la cosa mi parve singolare, tanto più che si trattava d'un signore, il quale era in un crocchio dei più noti eleganti del nostro patriziato, e che i suoi compagni, parlando a lui senza togliere gli sguardi dal palchetto, parevano invitarlo a volgersi indietro e guardare, com'essi facevano, la tua povera amica.</text:p>
      <text:p text:style-name="P14"><text:span text:style-name="T1">"La curiosità è un nostro peccato; confessiamolo pure, poichè siamo tra noi, </text:span><text:span text:style-name="T3">en petit, tout petit comité</text:span><text:span text:style-name="T1">. Ora alla tua amica venne il desiderio di stare a vedere se il signorino avrebbe ceduto all'invito dei compagni. Alzai il cannocchiale in atto di guardare la scena; ma gli occhi, di soppiatto, guardavano il cavaliere restio. Si volterà o non si volterà? Ecco, si volta. No, m'ero ingannata; infastidito dalle istanze dei compagni, il signorino aveva fatto un gesto; ma quel gesto (inorridisci!) era stato di crollar le spalle, come chi volesse dire: guardate voi altri, se vi garba; io non mi muovo.</text:span></text:p>
      <text:p text:style-name="P15">"Ecco un uomo! dissi tra me. E per tutta la sera, di tanto in tanto, i miei occhi corsero a lui. Egli era sempre fermo al suo <text:soft-page-break/>posto. Lo vidi qualche volta di profilo, mentre si voltava a ragionare cogli amici; ma non ci fu verso che si volgesse indietro una volta. Ecco un uomo che non somiglia agli altri! Questi signori, giovani e maturi, si argomentano tutti di espugnarci coll'assiduità delle occhiate; credono di avere nelle pupille quelle lenti ustorie che Archimede inventò per incenerire le navi romane nel porto di Siracusa. Ma egli, no; egli non crede, perchè una donna è giovane, e non brutta, di doversi mettere a darle la molestia delle sue adorazioni. Meno male!</text:p>
      <text:p text:style-name="P15">"Quella sera me ne andai da teatro un pochettino umiliata nel mio orgoglio femminile; a mio malgrado, e proprio in quella prima occasione che mi s'era offerta di veder gli uomini in tutta la loro vanagloriosa pochezza, ero costretta a stimarne uno.</text:p>
      <text:p text:style-name="P15">"Ti vo raccontando delle sciocchezze; ma non ho proprio nulla di più rilevante. Del resto, il caso m'è sembrato così strano, che ho voluto accennartelo, anche per farti sapere che il trionfo della tua amica è stato completo. Sai quello che ci raccontavano in collegio dei trionfatori romani, che avevano sempre dietro al loro cocchio uno della plebe, il quale diceva loro ingiurie senza fine, come per rammentar loro che erano mortali, e fallibili. Per noi donne sarebbe troppo; i nostri trionfi sono in quella vece temperati dalla noncuranza di qualcheduno che sta nella folla. Il non esser curate da uno, mentre tutti ci ossequiano, non è forse la massima delle ingiurie? Quegli occhi rivolti altrove, quel crollar disdegnoso di spalle, non dicono apertamente alla trionfatrice: "io non la penso come la moltitudine che vi acclama; vi gridino tutti bellissima, ma voi non siete tale per me?"</text:p>
      <text:p text:style-name="P15"><text:soft-page-break/>"Sarà innamorato, dissi tra me, pensando a quella noncuranza, a quella ribellione. Ma come? Egli solo tra tanti? O non è vero piuttosto che i signori uomini non si fanno scrupolo di ammirare tutte le donne, anche quando dicono di amarne una sola, e di chiedere a tutte un ricambio di sguardi? Non sono essi maestri in quella civetteria che il mondo ingiusto ascrive a noi donne? Comunque sia, innamorato, o no, egli è un uomo dissimile dagli altri; dunque migliore degli altri.</text:p>
      <text:p text:style-name="P15">"E infatti, non m'ero ingannata. L'ho veduto altre volte in teatro, sempre contegnoso, sempre severo. Egli è di buon lignaggio e novera tra' suoi antenati dogi e senatori della vecchia repubblica. Non è ricco, ma è l'unico erede di suo nonno, i cui milioni potranno indorargli a nuovo il blasone. Ho saputo queste cose dal mio gran ciambellano. Imperocchè tu devi sapere che sono regina e che ho un ciambellano, il De Salvi, un vecchio asciutto e giallo come una pergamena, il quale mi fa la corte a suo modo, venendo ogni giorno da me, per raccontarmi tutte le novelle e le voci che corrono, e s'argomenta d'aiutarmi a fare gli onori di casa mia. È un bell'originale, costui; ha sessant'anni suonati, e passa la sua vita intorno alle dame, aliando da questa a quella, e dandosi aria di farfalla, essendo, a fargli grazia, un moscone. Ma il suo ronzìo non m'incresce; io vedo in lui come finiscono tutti questi pavoni, che in gioventù fanno superbamente la ruota dinanzi alle belle; mi adatto ad ascoltarlo, quando mi schicchera i suoi gravi consigli, ed ho in lui un'eco fedele di tutto quanto accade in città.</text:p>
      <text:p text:style-name="P15">"Lo adopero insomma come un giornale, di cui si legge sbadatamente, quando non si salta addirittura, la prima pagina <text:soft-page-break/>e la seconda, per correr cogli occhi alla cronaca, all'ultime notizie e agli avvisi teatrali.</text:p>
      <text:p text:style-name="P15">"Povero De Salvi! Se sapesse come lo concio, romperebbe i suoi occhiali d'oro sulla soglia di casa mia, in atto di maledizione. Egli è in fondo in fondo un buon diavolo; si crede, e fino ad un certo segno è necessario. Gli uomini come lui sono indispensabili ne' nostri ritrovi; sono essi, così in apparenza noiosi, che tengono viva una conversazione, la quale, senza costoro, o andrebbe troppo nel tenero, o languirebbe affatto; sono essi, questi Alcibiadi giubilati, che noi tiriamo gravemente in disparte, per dar loro un ridicolo incarico, per ragionar di cose da nulla, con molta loro allegrezza, e dannazione degli Alcibiadi in attività di servizio, di speranze e di pretensioni; sono essi....</text:p>
      <text:p text:style-name="P15">"Ma che diamine, non la finisco più? Vo' finirla sicuro; tanto, senza pure avvedermene, son giunta in fondo all'ottava pagina, e mi rimane appena un mezzo dito di spazio per dirti che aspetto tue lettere, per mandarti un milione di baci, e per scrivere il nome della tua amantissima</text:p>
      <text:p text:style-name="P15"/>
      <text:p text:style-name="P34"><text:span text:style-name="T1">"</text:span><text:span text:style-name="T6">Ginevra</text:span><text:span text:style-name="T1">".</text:span></text:p>
      <text:p text:style-name="P15"/>
      <text:p text:style-name="P15">Un'altra lettera d'un mese dopo, tra molte cose di minor conto, diceva:</text:p>
      <text:p text:style-name="P15">«.... Mi chiedi il nome del cavaliere ribelle. Che te ne importa? Se credi che egli mi prema più degli altri, t'inganni. La sua persona è entrata nel mio racconto, perchè volevo narrarti in tutti i suoi particolari quel piccolo trionfo della mia vanità. Il fatto del ribelle (poichè il vocabolo va) era l'unico episodio della serata, e la sua novità m'ha persuasa a fartene un <text:soft-page-break/>cenno; ma tienti in mente che non mi sta a cuore nè punto nè poco.</text:p>
      <text:p text:style-name="P15">«Nota, in cambio, una cosa più strana, la quale, del resto, col paragone del bicchier d'acqua si spiega; qui si parla sempre del signore di cui tu mi domandi il nome, quasi mostrando di credere una reticenza meditata, ciò che non era e non poteva essere altro che una dimenticanza. Tutti coloro che vengono in casa mia lo hanno in grandissima considerazione; il suo nome rispettabilissimo viene in campo ogni giorno; le nostre dame parlano di lui come di un eroe da romanzo, d'uno di quei principi da leggenda che non si potevano vedere senza amarli ad un tratto. Il bello si è che delle sue avventure galanti non si sa nulla: non c'è qui una signora di cui si possa dire: egli l'ha guardata più attentamente d'un'altra. Che le abbia tutte in uggia? Potremmo in questo caso farci riscontro; egli disprezzando le donne, ed io gli uomini.</text:p>
      <text:p text:style-name="P14"><text:span text:style-name="T1">«</text:span><text:span text:style-name="T3">Ah, te voilà donc, avec ta vieille marotte!</text:span><text:span text:style-name="T1"> dirai tu sorridendo. Sì certo, come in collegio, come sempre. Dal nostro confessore lezioso che faceva il bocchino ed ogni sorta di smancerie alle più belle e alle più nobili delle sue giovani penitenti, fino all'ultimo vagheggino che ha trovato modo di farsi presentare in casa mia e s'è fatto un debito di strombolarmi subito un complimento, io li conosco tutti, questi uomini; son tutti di una pasta. Non ho veduto altro che la </text:span><text:span text:style-name="T1">superficie, dirai tu; ma non è questa la parte migliore dell'uomo? Orbene, la loro superficie è sgradevole. Io ringrazio il cielo che m'ha fatta meno brutta di tante e tante altre, poichè di tal guisa ho potuto vederli meglio e d'un tratto. Non credi tu che la bellezza sia per noi donne una seconda vista? Non siamo noi più in grado di custodirci contro gli assalti di questi rubacuori? Dall'alto d'una rocca ben munita non si specola </text:span><text:soft-page-break/><text:span text:style-name="T1">meglio all'intorno, non si notano più facilmente i difetti del nemico, e non si finisce il più delle volte a ridere delle sue mostre spavalde e de' suoi miseri sforzi?</text:span></text:p>
      <text:p text:style-name="P15">«Vengo al tuo protetto, che correvo risico di dimenticare da capo. Egli si chiama Aloise di Montalto, marchese come son tutti i patrizi genovesi, e nobile d'antica data come non tutti sono. Credo che se ne tenga, e in questo fa bene. È in apparenza uno de' più modesti, ma nel fatto uno de' più altieri; studia leggi per suo capriccio, e dicono che abbia ingegno, che faccia versi e musica come gli antichi trovatori, ma niente ne è venuto fuori ad affrontare il giudizio dell'universale; solo è noto che i letterati e i musicisti l'hanno in gran conto, sebbene assai giovine, e poco più che ventenne. Gli sfaccendati eleganti, poi, lo imitano in ogni cosa; s'industriano a vestir come lui, vanno scimmiottando i suoi modi, il suo portamento, perfino la sua andatura, e lo citano ad ogni tratto come un esempio di cavalleria. E qui debbo aggiungere che è uno schermidore valente, che ha già avuto più d'un duello, ed è forte in sella come Chirone, il maestro d'Achille. Essergli amici è un vanto; ma non a tutti è dato, poichè egli si concede soltanto a pochi. Pochissime case hanno l'onore delle sue visite, ma tutte di trentadue quarti, come i Pedralbes, gli Usodimare e i Pietrasanta. È biondo, è bello e di gentile aspetto, come il re Manfredi che il nostro Dante ha cantato, e che il vostro Carlo d'Angiò ha sconfitto e morto a Benevento. Ti basta? Io credo che ce ne sia d'avanzo. Sta a vedere che con questi cenni biografici io t'ho innamorata del nostro genovese! Sarebbe graziosa davvero, così da lontano, e colla catena delle Alpi per lo mezzo!...»</text:p>
      <text:p text:style-name="P15"/>
      <text:p text:style-name="P15"><text:soft-page-break/>A questa lettera tenevano dietro altre parecchie, dal 1851 al 1855, nelle quali si parlava poco o punto di Aloise. Qua e là si narrava in quella vece di alcune persecuzioni mascoline, corteggiamenti spietati, e molestie di quella fatta, a cui una donna giovine e bella è sempre esposta nell'umano consorzio. Ginevra s'indispettiva; ma in fondo in fondo aveva gusto a raccontarle. E questo s'intende; che l'incenso, sia pur del peggiore, dà sempre buon fumo agli altari. A noi, che raccontiamo, venne udita una gentildonna, egregia per bellezza e per senno, la quale non sapeva dolersi d'una frase di troppo libera ammirazione che l'aveva, non salutata, flagellata, mentr'ella passava per via. «Certo, gli è un villano; ma in fine, che cosa mi ha detto? O non sarebbe peggio, se m'avesse trovata spiacente?»</text:p>
      <text:p text:style-name="P15">Tratto tratto, nell'epistolario della bella Ginevra si riscontrava il nome di Aloise. La poca varietà delle consuetudini genovesi, il doversi raggirare mai sempre nella cerchia ristretta della vita patrizia, tiravano in campo necessariamente quel nome; ma egli ci era ricordato, bisogna pur dirlo, a testimonianza d'onore.</text:p>
      <text:p text:style-name="P15">Tutti pregiavano il Montalto, siccome abbiam detto, uomini e donne, sciocchi e saputi; che più? lo stesso Antoniotto, il senatore, il gran diplomatico dei neri, lo aveva per un giovane di vaglia, del quale si sarebbe potuto far molto. E le sue parole, ci s'intende, si ficcavano anch'esse nell'epistolario della bella marchesa.</text:p>
      <text:p text:style-name="P15">Una nota del copista, sotto la data del dicembre 1856, rincalzava il giudizio del nostro senatore. Lo stesso Bonaventura vedeva l'utilità di tirare quel giovinotto dalla parte loro, anche per la ragione della eredità del Vitali. Ma come venirne a capo? L'arguto occhio del gesuita aveva còlto, <text:soft-page-break/>indovinato, attraverso i nonnulla di quel carteggio donnesco, un affetto profondo del giovine; la sua penna aveva tosto affermata, con una frase asciutta ed imperiosa, la necessità di cavarne profitto.</text:p>
      <text:p text:style-name="P15">«Avvicinare Aloise di Montalto a Ginevra Torre Vivaldi; egli è una forza che bisognerà far nostra, o distruggere.»</text:p>
      <text:p text:style-name="P15">Un brivido corse per l'ossa ad Aloise; quelle parole balenarono a' suoi occhi come un solco di fuoco per una notte tempestosa, e in quella luce improvvisa gli si rischiarò il suo passato. Colà, dove egli aveva creduto di vedere la mano del destino, era in quella vece la mano di Bonaventura Gallegos, che annodava le fila.</text:p>
      <text:p text:style-name="P15">Divorò, più che non leggesse, le pagine susseguenti. Certamente doveva esserci una lettera intorno alla festa da ballo, in cui per la prima volta egli s'era avvicinato a Ginevra; gli la sentiva vicina, e con essa un nugolo di dolorose rivelazioni. Vide a mala pena un cenno dei teatri; sorvolò alcune minuzie di conversazione; notò un breve racconto del suo duello con Lorenzo Salvani, e giunse finalmente a quella pagina desiderata e temuta.</text:p>
      <text:p text:style-name="P15">La lettera era lunga, assai lunga, tutta piacevolezze, tutta particolari intorno alle dame, ai cavalieri, alle abbigliature, ai casi svariati, ai cento nonnulla, graziosi o ridicoli, di quella splendida festa che aveva chiusa nel palazzo Vivaldi la stagione invernale. Costretta dalla sua condizione di padrona di casa, Ginevra aveva saputo, veduto ogni cosa più lieve, e ciò che aveva veduto e saputo raccontava partitamente all'amica, non dimenticando nulla, nemmeno il tacco del piccolo Riario, che s'era staccato nel fervor delle danze. Tutta la lettera era un chiacchierìo, un cinguettìo, uno scoppio di risa. L'amaro, quel che Aloise cercava, era in fondo.</text:p>
      <text:p text:style-name="P15"><text:soft-page-break/>«.... Anche il Montalto, il contegnoso, l'altero Montalto, è venuto alla nostra festa. Egli era assai pallido, forse a cagione della ferita che ha toccata di recente in duello. Ma debbo io dirtelo? Egli m'è parso da meno della sua gran fama; impacciato, non disinvolto; più timido a gran pezza che altero. Se gli altri tutti, come sembra, lo vedono diverso, tanto meglio per lui; a me, forse per la ragione che l'hanno troppo vantato, non ha fatto gran senso. Del resto, un compito cavaliere, quantunque balli maluccio....»</text:p>
      <text:p text:style-name="P15">Seguiva, scritta nel giugno del 1857, la lettera dalla campagna, che i nostri lettori conoscono da capo a fondo, avendola noi riferita, come una primizia del carteggio, allorquando ci occorse di chiarire come e perchè la marchesa Ginevra domandasse ai suoi ospiti un cenno di Goffredo Rudel e di Percivalle Doria. Se l'hanno letta, ricorderanno che, dopo una delle sue solite sfuriate contro i signori uomini, la bella Ginevra dagli occhi verdi narrava all'amica di Francia come il Montalto, tornato parecchie volte in casa sua, amorevolmente accolto, festeggiato, accarezzato dal marchese Antoniotto, seguitasse a fare il malinconico, e come ella avesse finalmente scoperto il suo segreto, vogliamo dire la fiamma che egli nutriva per lei. Quell'amore non l'aveva commossa. La lettera, come è noto, finiva con queste parole: «Scriva a suo talento il signorino, egli pure, ed affoghi nella consuetudine di tutti gli uomini suoi pari. Ahimè, mia bellissima! non ci sono creature perfette quaggiù; salvo te, s'intende, salvo la prediletta, la lontana dagli occhi, ma non dal cuor di Ginevra.»</text:p>
      <text:p text:style-name="P15">Pervenuto a questo punto della lettura, Aloise si fermò, chè gli si offuscava la vista. Il povero giovine sentì come uno schianto al cuore, e le ciglia gli si inondarono di lagrime.</text:p>
      <text:p text:style-name="P15"><text:soft-page-break/>Il duca di Feira, che stava immobile al suo posto cogli occhi intenti su lui, si alzò per recargli conforto; ma egli, udendo il vecchio gentiluomo accostarsi, con un gesto concitato lo trattenne.</text:p>
      <text:p text:style-name="P15">- Perdonate, - gli disse, in quella che si tergeva le lagrime, - perdonate un atto di debolezza a chi legge la sua sentenza. Vedete? - soggiunse poscia, svolgendo un'altra pagina del volume. - Ci sono ancora due lettere, e sarà tutto finito. -</text:p>
      <text:p text:style-name="P15">Il vecchio gentiluomo non disse parola; ma rimase in piedi, poco distante da Aloise, ben vedendo che la crisi era vicina.</text:p>
      <text:p text:style-name="P15">Intanto il giovine, con un pugno stretto, puntellato sulla scrivania, una mano aggrappata al seno, quasi volesse lacerarlo, e mormorando rotte parole di amarezza ineffabile, ripigliò la lettura.</text:p>
      <text:p text:style-name="P14"><text:span text:style-name="T1">La prima delle due lettere con cui si chiudeva il carteggio, era breve. In que' pochi versi era annunziato il viaggio imminente dei Torre Vivaldi a Parigi. «Volevo farti una improvvisata (diceva la marchesa) ma non mi riesce, poichè il signor di Montalto giungerà a Parigi di questi giorni, e Antoniotto ha voluto dargli una commendatizia per tuo marito. Or dunque, sappilo da me, innanzi che venga a dirtelo il marchese di Montalto; tra quindici giorni, a Dio piacendo, verrò a salutarti. Rimarrò un mese sulle rive della Senna, come si dice poeticamente, e vicino a te, il che è più poetico ancora e più grato. Eccotelo dunque, mentre starai aspettando il mio arrivo, eccotelo dunque, il Montalto, che ti premeva pur tanto. Vedrai questo </text:span><text:span text:style-name="T3">lion</text:span><text:span text:style-name="T1"> genovese dalla criniera arruffata, e son certa che colle tue grazie verrai a capo d'ammansarlo, e lo renderai più piacevole; che in verità non è tale gran fatto, almeno per me. E tu stessa, chi sa? potresti anche far come </text:span><text:soft-page-break/><text:span text:style-name="T1">tanti, come quasi tutti qui in Genova, trovarlo grazioso ed amabile....»</text:span></text:p>
      <text:p text:style-name="P15">Ora, qual sembrasse Aloise alla graziosa viscontessa di Roche Huart, i nostri lettori già sanno. A lei che d'uomini intendeva un tantino, era parso perfetto. Ciò forse era troppo; la Ginevra, dal canto suo, non aveva voluto ammetterne la minima parte. Ed era naturale; che ad intendere un cuore occorre aver cuore; non troppo, s'intende, nè aperto a troppi; ma tanto almeno da sentire nei proprii i dolori altrui, e da riconoscere per via di somiglianza le più arcane sottigliezze dell'affetto.</text:p>
      <text:p text:style-name="P15">La bella Ginevra dagli occhi verdi non aveva dunque un briciolino di cuore? Al suo nascere, come a quello d'una principessa da leggenda, aveva assistito una fata benigna, che le aveva dato la bellezza, l'ingegno, la ricchezza, la nobiltà, tutte le grazie, insomma, e tutti i pregi che adornano la creatura; ma, fosse dimenticanza, o deliberato proposito, non le aveva altrimenti dato quel misto di sensi soavi che la nostra lingua ha così bene compendiato in quella sola parola? Ardua questione! In ogni cosa umana è da badare alla fine. Per intanto veniamo allo scritto. Ecco l'ultima lettera, che recava la data del 30 settembre, cioè a dire di quindici giorni innanzi.</text:p>
      <text:p text:style-name="P15"/>
      <text:p text:style-name="P15">«Sono finalmente a casa mia, dopo due mesi d'assenza, e ti confesso che ci sto bene. Come dopo una notte di festa si sente il piacere di rannicchiarsi sotto le coltri, io provo ora la dolcezza del riposo. Ti parrà ingratitudine, questa; ma togliti questo pensiero dal capo, mia bella Onorina, che io ho trovata più bella, più cara, più gentile, che mai; non sono ingrata alla tua amicizia, sono stanca degli ultimi trabalzamenti da Parigi a Berlino, da Berlino a Monaco, da Monaco a Venezia. Se quei <text:soft-page-break/>due mesi li avessi passati tutti e due presso a te, se almeno si fosse potuto variar l'ordine loro, così che io avessi avuto il dolce alla fine!... Ma no, s'è finito colla Germania, e co' suoi uomini di Stato, tutta gente cerimoniosa e stecchita che solo a vederli ti mettono i brividi.</text:p>
      <text:p text:style-name="P15">«Ad Antoniotto, come puoi immaginarti, piacquero, e se li ha goduti per due. Ma, tu lo sai, io non amo la politica, nè la diplomazia che le fa il sordino. Tutt'al più, mi rassegnerei ad essere ambasciatrice di Sardegna alla corte delle Tuileries, ma lasciando a mio marito la cura di leggere i dispacci e di farli leggere, di tener d'occhio il corso degli eventi e di ragguagliarne i ministri. Gran bella cosa, questa ragione di Stato! I nostri mariti dicono che noi donne non ne intendiamo un ette; figùrati! Dire una cosa e pensarne un'altra, poi farne o lasciarne fare un'altra ancora, che non s'era detta nè pensata; questo è il grande arcano della nuova scienza cabalistica!</text:p>
      <text:p text:style-name="P15">«Basta, veniamo all'essenziale. Sono a Genova, e in villeggiatura per ora non fo conto di tornare. Antoniotto ha da sbrigar qui certe sue faccende; io ci ho le mie compere di Parigi da mettere in ordine; insomma, si rimane in città. A Quinto andremo forse per due o tre settimane, prima che finisca l'ottobre. Intanto ho ripigliato le mie consuetudini, e ricevo le mie solite visite, cioè a dire quelle dei pochi che non sono in campagna, o fuori paese. Il De Salvi, gran ciambellano, il De Carli, grande oratore, anzi Demostene, innanzi la cura dei sassolini, mi sono rimasti fedeli. Io li chiamo i Propilei della mia Acropoli: un po' sciupati dal tempo, sgretolati, non belli a vedersi, ma saldi. Dei giovani, ho spesso il Riario, e il Cigàla; il Pietrasanta viene pur qualche volta, quando non è dai Monterosso, miei vicini di villeggiatura, come sai. Anche il Montalto è di sovente da noi, <text:soft-page-break/>sempre lo stesso.... Ma già, che farci? Un nostro proverbio dice: chi l'ha nell'ossa lo porta nella fossa.</text:p>
      <text:p text:style-name="P15">«A dirtela schietta, egli mi diventa insoffribile, con quella sua aria sempre rannuvolata, con quelle sue torbide occhiate, con que' suoi tenebrosi silenzi. Che s'argomenta egli di fare? Mi ama.... Roba vecchia. E sia, mi ami a sua posta; ma io non vedo il bisogno di far tante bambinerie. Tu lo hai veduto, e non te ne dico altro. Certo, egli in cuor suo m'incolpa. Dio sa di quanti misfatti; io sarò una ingrata, una tiranna, una girandola, una civettuola. Nota che non gli ho mai detto parola che gli desse diritto di accusarmi. L'ho tollerato, ecco il male; per un po' non lo nego, m'ha anche ricreata con quella sua cera da moribondo, e mi son pigliato un po' di spasso; ma me ne sono pentita, e non ci torno più, no davvero; che non vorrei s'avesse a mettere in capo che io so del suo amore e gli concedo di proseguire. Che te ne sembra delle sue pretensioni? Avrei dovuto io dimenticare a tal segno me stessa, e ciò che debbo al mio buon nome? Ed anco se questo pensiero avesse potuto girarmi un'ora per la fantasia, i modi del signorino me ne avrebbero liberata di subito. L'amore si nutre di libertà; e così lo rammentassero tante povere belle, che si comprano, come suol dirsi, la schiavitù col loro denaro.</text:p>
      <text:p text:style-name="P15">«Ne francano davvero la spesa, questi signori! Sciocchi come un Riario; leggeri come un Pietrasanta; burbanzosi come un Nelli di Rovereto; stravaganti come un Montalto! Dei tanti che la nostra città può mettere in mostra, ne ho appena conosciuto uno, che valga un tantino più degli altri; il Cigàla. È cortese, senza aspettar mai nulla in ricambio; arguto senza malo animo; di bei modi, d'umore sereno, dovunque si trovi è sempre ornamento, non un peso. Ha fama di esser freddo, insensibile. Io penso che tutti lo credano, solo perchè egli lo <text:soft-page-break/>dice; ma se ad una donna saltasse in mente di metterlo alla prova, lo vedremmo accendersi come il primo che capita.</text:p>
      <text:p text:style-name="P15">«Ma già, a conti fatti, si rassomigliano tutti; ben veduti e considerati, non valgono il sacrifizio della pace del cuore, de' nostri allegri ed innocenti trionfi, della bella serenità dei nostri passatempi, nei quali essi non hanno, nè debbono avere altro ufficio che quello di comparse, come per farci il contorno....»</text:p>
      <text:p text:style-name="P15"/>
      <text:p text:style-name="P15"/>
      <text:p text:style-name="P15"/>
      <text:p text:style-name="P4">XXXII.</text:p>
      <text:p text:style-name="P4"/>
      <text:p text:style-name="P7">Veteris vestigia flammae.</text:p>
      <text:p text:style-name="P15"/>
      <text:p text:style-name="P15">Aloise non lesse più oltre; richiuse il libro, si rannicchiò rabbrividendo contro la scranna, e si fece scorrere lentamente le palme sugli occhi, come chi si desti a mala pena, e tenti cacciare le immagini tuttavia presenti d'un orrido sogno.</text:p>
      <text:p text:style-name="P15">Il duca di Feira si avvicinò.</text:p>
      <text:p text:style-name="P15">- Orbene, figliuol mio; - diss'egli con accento di tenerezza paterna, - avete letto?</text:p>
      <text:p text:style-name="P15">Aloise sollevò la fronte a guardarlo. Il povero giovine era come istupidito dal dolore, e durò fatica a riaversi. Scosse il capo più volte, trasse a stento un sospiro dal petto, e stese finalmente la mano all'amico, in quella che le sue labbra mormoravano un grazie, in cui parve mettere il fil di vita che ancora gli rimaneva.</text:p>
      <text:p text:style-name="P15">- Vivrete? - gli domandò il duca, stringendo quella mano tra le sue.</text:p>
      <text:p text:style-name="P15"><text:soft-page-break/>- No; - rispose il giovine, a cui la dimanda svegliò un subito incendio nel sangue; - ora, più che mai, sono deliberato di finirla.</text:p>
      <text:p text:style-name="P15">- Per una donna che non vi ama! - notò, crollando mestamente il capo, il vecchio gentiluomo.</text:p>
      <text:p text:style-name="P15">- E che perciò? - proruppe impetuoso Aloise. - Non m'ama, e sia. Non lo sapevo io già? Non ero io venuto a morire per questo? Le pagine che voi, signor duca, mi avete poste pietosamente dinanzi, comunque doloroso, sono a mala pena un compendio delle amarezze che hanno abbeverato il mio cuore. Non m'ama! Dovevo prevederlo fin da quel giorno che la vidi per la prima volta; dovevo ricordarlo innanzi di avvicinarmi a lei, e di accogliere in seno una bugiarda speranza. Ma, che volete? ero un fanciullo. L'ho amata; come si vive, come si respira, per arcana necessità, senza darmene ragione, senza pure averne coscienza. Fui pazzo, a credere che un giorno ella avrebbe potuto aver compassione di me; pazzo, tre volte pazzo! L'amore è il pane degl'infelici. Bisogna aver patito, per intendere che sia, come faccia dimenticare il mondo, i suoi dolori, le sue fallite promesse, una dolce parola, un sorriso, un bacio della creatura che soffre con noi. Essa ebbe assai miglior sorte. Chi più di lei felice nel mondo? Quali venture le mancarono, quali promesse della sua gioventù le vennero meno? La sua vanità ebbe un trono, un altare; e colassù giungono i profumi: ma la nube vaporosa non consente di scorgere il volto; l'altezza non consente di udire la preghiera degli adoratori modesti. E sta bene: il mondo è vanità. A che l'amore? Questo affetto malnato, a cui non è un tormento, è una nausea. Dovevo capirla, tener chiuso il mio segreto nel profondo del cuore, affogarlo nella mia rabbia, non darlo, come ho fatto, in balìa dello scherno.</text:p>
      <text:p text:style-name="P15"><text:soft-page-break/>- Aloise, suvvia, siate uomo; poichè così bene conoscete il dolore, abbiate l'ardire di guardarlo in faccia. Siete giovine e forte; l'insegnamento vi giovi. Rifate la vostra vita. Aloise; provate la voluttà, amara ma nobile, dello aver vinto voi stesso. Lo avete ieri veduto; pur dianzi, in quelle tristi pagine, si sono offerte ai vostri occhi le fila sottili e lontane che vi dovevano involgere. Stringerete voi, colle vostre mani, il nodo che già stava per rompersi? Darete voi la vittoria ai vostri nemici? Vivete, Aloise, i dolori come il vostro, non devono distruggere, ma ritemprare la vita: l'uomo antico sparisce, e in noi sottentra un altr'uomo, più forte, più animoso, più sperimentato alle pugne.</text:p>
      <text:p text:style-name="P15">- No, vi adoperate invano; - rispose il giovine, - io non valgo più a nulla; io sono mortalmente ferito. Amo, amo fieramente, disperatamente amo; non lo avete voi inteso? Questo male non ritempra le forze; di questo male si muore. Non lo credete? Ah, voi non avete amato mai al pari di me, da lunghi anni, senza speranza, colla maledizione soffocata nel cuore!...</text:p>
      <text:p text:style-name="P15">- Ingiusto! disse il vecchio, con accento di arcana mestizia.</text:p>
      <text:p text:style-name="P15">- Perchè? - dimandò Aloise, che lo vide impallidire ad un tratto.</text:p>
      <text:p text:style-name="P15">Ma il duca di Feira non rispose alla sua dimanda, e dopo una breve pausa, durante la quale stette cogli occhi chiusi, come chi raccolga tutte le virtù dell'animo e dei sensi ad uno sforzo supremo, proseguì concitato:</text:p>
      <text:p text:style-name="P15">- Ah credete voi, giovinotto, che chi di tanti anni v'ha preceduto nella vita non v'abbia preceduto ancora nel soffrire? Credete che i vostri affanni siano i soli, e i più forti che uomo provasse mai? Che basti il dire, ecco io muoio, e rompersi le tempia con un colpo di pistola, per dimostrare al mondo, a sè <text:soft-page-break/>stessi, di avere amato davvero? Sappiatelo da un vecchio, che ne' suoi dolori ha imparato a compatire gli altrui; non ama sempre più fortemente chi muore, chi si sottragge all'angoscia. V'ha chi vive, ed è peggio. Voi avete amato fieramente, da lunghi anni, senza speranza, colla maledizione nel cuore; or che direste voi della disperazione di un uomo che, giovine, avesse amato e sperato; che fosse stato sul punto di raggiungere la felicità, e questa d'improvviso gli fosse ghermita, ed egli avesse chinato la testa, e si fosse rassegnato a rispettare il diritto di un altro; che amando fortemente, amando a tal segno da non accogliere più altro affetto nel cuore, si fosse pur tuttavia sacrificato a vivere, ad avere mai sempre davanti agli occhi della mente la felicità di un altr'uomo, a noverare i giorni colle angosce, gli istanti tutti colle trafitture del cuore, a vivere insomma di continuo nelle tenebre, dopo aver veduto il sole, desiderandolo sempre, e senza speranza di salutarlo mai più?</text:p>
      <text:p text:style-name="P15">- Orribile martirio! - esclamò dolente Aloise.</text:p>
      <text:p text:style-name="P15">- Ed è stato, ed è il mio! - soggiunse il duca di Feira con un accento che andò diritto al cuore del giovine. - E in nome di questo martirio, Aloise, io ve ne prego; vivete per me, se non volete per voi. Voi lo dovete, poichè ho molto patito. Siete fermo nel vostro fiero proposito? E sia; non morrete già solo; le vostre armi basteranno per due. -</text:p>
      <text:p text:style-name="P15">A quelle inaspettate parole, il cui senso era così chiaro e riciso, il giovine balzò in piedi turbato.</text:p>
      <text:p text:style-name="P15">- Signor duca, - diss'egli lentamente, quasi volesse scolpire le sue parole nella mente del vecchio, - questo mi fa tornare al principio del nostro dialogo. Se voi non giungevate in mio soccorso ier l'altro, io sarei morto infamato, e, sebbene senza mia colpa, come vi è noto, una brutta macchia sarebbe rimasta <text:soft-page-break/>sul mio nome, sull'unica parte di me che dovrà soppravvivermi. Mercè vostra, io posso morire tranquillo, portare con me il mio onore nella tomba. È un ottimo guanciale, - aggiunse Aloise con funebre arguzia, - e franca la spesa di ringraziare chi ce l'ha offerto, in quella che noi eravamo sul punto di perderlo. Vedete che io vi son grato; vedete che io intendo il pregio di ciò che avete fatto per me. Ora, perchè mi vietereste voi il riposo che la mia stanca anima invoca? Perchè, dopo essermi stato cortese, mi vi fareste nemico? Chi siete voi? Qual diritto avete di porvi in tal guisa come un ostacolo, tra me e il mio destino? Qual vincolo ci unisce, perchè vogliate morire con me?</text:p>
      <text:p text:style-name="P15">- Un vincolo, sì, l'avete detto; - rispose il duca con accento solenne, - un vincolo sacro; vostra madre! -</text:p>
      <text:p text:style-name="P15">Vostra madre! All'urto improvviso, che tale poteva dirsi veramente la frase del duca, Aloise si scosse, diè un passo indietro, e un fremito gli corse per le vene. Il viso attonito, lo sguardo perplesso, quasi sgomentito, che volse in quel punto al vecchio gentiluomo, lasciavano indovinare che un abisso di fosche immagini, di pensieri informi, di arcane paure, s'era schiuso nella sua mente. Ma fu un lampo; Aloise si padroneggiò, risospinse nel nulla tutte le larve che quella frase aveva tratte dal nulla, e con voce tremante per commozione, ma altiera, saettò con queste parole il duca di Feira:</text:p>
      <text:p text:style-name="P15">- Signore, io sono il figlio di Alessandro di Montalto. -</text:p>
      <text:p text:style-name="P15">Il vecchio fu colpito a sua volta, e più fieramente che non credesse Aloise. Quante amarissime ricordanze ridestava, quante acerbe trafitture gli rinnovava in petto quel nome! Stette saldo tuttavia, e rispose con uno sguardo soave a colui che lo aveva percosso.</text:p>
      <text:p text:style-name="P15"><text:soft-page-break/>- Sì, figliuol suo! - si fece egli a dir poscia. - Voi potete portare altieramente il suo nome, e ricordar vostra madre come la più pura, la più santa delle creature che siano al mondo vissute. Vostra madre, Aloise, - e qui la voce del vecchio si fece tutta tremante, - vostra madre fu cosa di cielo venuta in terra perchè gli uomini non dicessero la virtù un nome vano; vostra madre.... Ma venite, Aloise; qui non è luogo da ragionare di lei. Là, in quelle stanze dove ella ha udito i vostri primi vagiti, dov'ella ha vegliato su voi, bambino innocente, ignaro degli alti dolori della vita, dov'ella ha passato i suoi ultimi anni, dov'ella è morta benedicendovi, là, in quel santo luogo dove io non potrei mentire, se pure volessi, vi parlerò di lei, vi dirò chi io sia, perchè venuto a gettarmi tra voi e la morte, a dirvi: vivete, Aloise, vivete per me! -</text:p>
      <text:p text:style-name="P15">Le lagrime brillavano sugli occhi, tremavano nella voce del duca di Feira. Aloise si lasciò pigliare per mano, e trasognato, commosso, smarrito, lo seguì verso l'uscio.</text:p>
      <text:p text:style-name="P15">Varcarono silenziosi il salotto e la vasta anticamera, in capo alla quale, di rimpetto al quartierino d'Aloise, erano le stanze di sua madre. L'uscio era aperto, e si scorgeva lume per entro. La mano di Antonio si ravvisava colà; ma il giovine, confuso come era, non pose mente a ciò. Egli non aveva coscienza di nulla: seguiva il duca di Feira colla istintiva cura d'un fanciullo che muove i piccoli passi sull'orme di chi lo conduce.</text:p>
      <text:p text:style-name="P15">Giunse per tal modo nel pensatoio di sua madre, e si affacciò sulla soglia della camera da letto, che era rischiarata dal fioco lume d'una lampada notturna, come se la marchesa fosse stata colà, dormente sotto il suo padiglione di damasco violetto. Il duca di Feira, che lo precedeva, come fu in mezzo alla camera, barcollò a guisa d'uomo che abbia toccata una ferita improvvisa; ma, innanzi che Aloise accorresse a <text:soft-page-break/>sorreggerlo, come difatti colle braccia tese accennava di voler fare, raccolto quel tanto di forza che ancora gli rimaneva, giunse fino alla sponda del letto, dove cadde ginocchioni, e diede in uno scoppio di pianto.</text:p>
      <text:p text:style-name="P15">Aloise stette tacito, ma profondamente commosso a guardarlo. Sua madre era un angelo; e quell'antico, inginocchiato, piangente, adorava sua madre. In quella vivente immagine dell'amore che vince la morte, era alcun che di così santo, di così schiettamente sublime, che il figlio di Alessandro Montalto, il superbo Aloise, sentì sciogliersi il gelo del cuore, e corrergli mutato in ardenti lagrime alle ciglia. Ma il piangere gli parve poco, al cospetto di un così alto dolore; però avvicinatosi al duca, gli pose affettuosamente le braccia al collo, e col più tenero accento che mai figlio adoprasse per parlare a un padre, gli disse:</text:p>
      <text:p text:style-name="P15">- Voi soffrite!</text:p>
      <text:p text:style-name="P15">- No, sono lagrime soavi, le mie; - rispose volgendosi il duca, mentre, da lui sostenuto, veniva sollevandosi a mezzo. - Da gran tempo io non ne avevo più sparse di tali. Grazie, Aloise, grazie della vostra amorevolezza! Vedete? Sono tranquillo. Oh, Dio santo, - proseguì, traendo il giovine presso la lampada. - Aloise, figliol mio d'adozione, ultimo affetto del mio cuore, come somigli a tua madre! -</text:p>
      <text:p text:style-name="P15">Inspirato da un senso, da una voce arcana di pietà, il giovine reclinò la sua bionda testa sul petto del vecchio gentiluomo, ed un bacio, un lungo bacio frammisto di lacrime, scese a bagnargli la fronte. In quel bacio si confondeano tre spiriti.</text:p>
      <text:p text:style-name="P15"/>
      <text:p text:style-name="P15"/>
      <text:p text:style-name="P15"/>
      <text:p text:style-name="P4">XXXIII.</text:p>
      <text:p text:style-name="P4"><text:soft-page-break/></text:p>
      <text:p text:style-name="P7">Una sola, e per sempre.</text:p>
      <text:p text:style-name="P15"/>
      <text:p text:style-name="P15">- Qui, Aloise, qui; presso di me, che io vi veda in volto, che io non vi perda un istante!</text:p>
      <text:p text:style-name="P15">- Eccomi, ai vostri piedi, mio secondo padre! - Così dicendo, Aloise si lasciò cadere su di uno sgabello presso il canapè, su cui il duca di Feira era venuto a sedersi spossato. Su quel canapè usava sedersi, su quello sgabello posare i piedi sua madre. E la madre era là, presente in tutte quelle cose che aveva toccate, presente in quell'aria che aveva respirata; ed il suo spirito congiungeva quei due, il vecchio seduto, e il giovane che gli posava daccanto, con le braccia appoggiate sulle sue ginocchia, lo sguardo fisso nel suo.</text:p>
      <text:p text:style-name="P15">- Questo colloquio è triste, assai triste; - ripigliò poco stante il vecchio gentiluomo; - ma in esso è tuttavia il primo lampo di gioia che illumini un tratto le tenebre della mia sconsolata esistenza. Non fate che mi sparisca sì tosto; consentite che questo po' di luce rischiari i miei ultimi giorni. È vostra madre che ve lo chiede per le mie labbra. ella che mi ha comandato di vivere per voi. Non sentite l'anima sua immortale che ci aleggia dintorno? Non pensate che ella ci ascolta, librata su noi, in atto di aspettare da suo figlio una parola che la raffidi? Io ne ho fede, io la sento, in questo punto la vedo. Vi racconterò una cosa strana, incredibile, ma vera. Un giorno, or fanno a mala pena quattro anni, io varcavo la catena delle Ande, eccelsa, paurosa sede di vulcani e di nevi. Perchè? non lo so; andavo innanzi come l'Assuero della leggenda, sospinto qua là senza posa dal suo fato, pur sempre tentando di sfuggirgli, ma invano. Così son vissuto io, Aloise, e gli anni, lungi dal mitigare l'angoscia, l'accrebbero. E così travagliato da <text:soft-page-break/>un aspro desiderio, da una operosità febbrile, che a volte mi diè la stanchezza, senza mai lasciarmi gustare la calma, io viaggiavo quel giorno. Gli uomini della mia scorta, affranti da molte ore di cammino, avevano fatto una sosta; io non posavo, io avevo bisogno di muovermi, io correvo speditamente innanzi, procacciandomi la voluttà di sentir rompere sul mio volto i buffi dell'aria gelata che scendeva dalle gole dei monti. E fu allora, in mezzo a quella rigidezza dell'aria, che un alito soave, tiepido, sommesso, venne a sfiorarmi la guancia. - «Ah! ella è morta!» gridai, e caddi privo di sensi. Un'ora dopo, i miei uomini mi raggiungevano, e mi richiamavano, malamente pietosi, alla vita. Oh foss'io morto in quel giorno! Era il 20 novembre del 1853....</text:p>
      <text:p text:style-name="P15">- Mia madre è morta quel giorno! - esclamò esterrefatto Aloise.</text:p>
      <text:p text:style-name="P15">- Sì, l'ho saputo più tardi, molto più tardi, al mio ritorno in Europa; e bene ebbi a convincermi che non era stata un'illusione la mia, che l'anima della vostra santa madre era venuta a salutare chi aveva tanto patito per essa. Quel giorno rimasi istupidito, e molt'altri ancora; a Valparaiso, per dove ero avviato, giunsi tre settimane dopo, senza aver coscienza alcuna di me, delle ragioni del mio viaggio, di ciò che avrei fatto colà, della nuova via che avrei presa. Più tardi mi risovvenni; ascrissi il fatto ad un inganno dei sensi turbati, alla impressione del freddo, alla fatica soverchia; cionondimeno io non ero tranquillo, un dubbio atroce mi stava fitto nell'anima. M'ero proposto di toccare l'Australia e di tornare nell'India dove già avevo passati due anni; ma non mi diè l'animo di mettermi in mare; rifeci la strada, rividi il Brasile; il solo mio ricapito che fosse noto ad un vecchio amico di Genova, confidente de' miei giovanili dolori, il solo paese dove io potessi ripromettermi di <text:soft-page-break/>ricever sue lettere. Vana speranza! Egli non mi aveva più scritto da oltre due anni, o le sue lettere erano andate smarrite; quella volta ancora, non c'era nulla per me. Lo credetti immemore, accusai i mutamenti del cuore; ero ingiusto; il mio povero amico da due anni era morto. Anche questo seppi solamente più tardi, al mio ritorno in patria. Allora, ignaro di tutto, io mi struggevo di ansietà, di timore, di rabbia impossente. Aspettai tre mesi, ma invano; indi ripartii pel viaggio disegnato dell'India. Perchè non venni in Italia, a cercar le novelle che mi erano da tanto tempo mancate? Perchè avevo giurato, giurato a vostra madre, Aloise, di non riporre più mai il piede in Europa.</text:p>
      <text:p text:style-name="P15">- A mia madre?</text:p>
      <text:p text:style-name="P15">- A lei. Ma io debbo narrarvi ordinatamente ogni cosa. Il cuore mi sanguina, ma non importa; il figlio di Eugenia Vitali udrà la mia confessione, e mi compiangerà; il figlio di Alessandro Montalto vedrà se io meriti il dolce nome che egli m'ha dato pur dianzi. Oh, non mi dite nulla; già so quel che vorreste rispondermi; voi siete di quella eletta di nobili cuori, i quali, o non si dànno, o si dànno intieri; in voi vostra madre non ha solo lasciato l'impronta del suo volto. Ma uditemi; io ho pur bisogno di raccontarvi tutto me stesso. Il mio vecchio nome importerebbe poco: la mia terra natale, dov'io ero già solo, lo ha da molti anni dimenticato; qui non è più anima viva che sotto il nome sonante del duca di Feira, degnamente acquistato, ardisco dirlo, e degnamente portato, possa ricercare Cosimo Donati, e annettere a questo nome una ricordanza di tempi lontani. Cosimo era giovine, assai più giovane che voi ora non siate, allorquando lasciò la sua cara Liguria, per andare lontano, a cercare alle fonti istesse del traffico genovese una ricchezza che gli era necessaria, per ottener la mano della <text:soft-page-break/>donna del suo cuore. Il Vitali non era allora il ricchissimo banchiere che egli diventò in processo di tempo; ma era già tale da poter negare la mano di sua figlia ad un giovane di modeste sostanze qual era il Donati. Perchè, debbo dirlo, questi ardì chiederla, e gli fu risposto: siate così ricco da poterle profferire del vostro quanto io le darò in dote del mio, e se altri non l'abbia chiesta ed io non l'abbia accordata, non sarò uomo da negarvela un'altra volta, come oggi mi costringe di fare il mio debito di padre. Era un cortese rifiuto; ma io amavo, ero giovane, credevo d'essere amato, e non disperai. Partito da Genova, confinato dall'ansia febbrile del lavoro sul lembo estremo della Bessarabia, ebbi cosiffattamente amica la fortuna, che ad arricchire, siccome avevo promesso, non mi bisognarono i cinque anni che avevo accennati al Vitali e a sua figlia, come il termine assegnato alla mia operosità affannosa, allo adempimento delle mie alte promesse. Tornai, dopo un'assenza di tre anni; Eugenia Vitali era moglie ad un altro, era già vostra madre.... -</text:p>
      <text:p text:style-name="P15">L'amarezza delle ricordanze soffocò in questo punto la voce del vecchio, a cui fu mestieri d'un po' di sosta, per ricomporsi e proseguire il racconto. Nè ruppe il silenzio Aloise, che, rispettando quell'alto dolore, stava colla fronte china e le palpebre chiuse, in atto di profonda meditazione.</text:p>
      <text:p text:style-name="P15">- Scherno atroce della fortuna! - ripigliò il duca di - Feira. - Ella non m'aveva sorriso se non per farmi sentire più forte il disinganno. Come io rimanessi allora, solo il mio povero cuore lo sa. Non vi dirò in qual modo mi presentassi a vostra madre, Aloise, che bene nol rammento più ora, tanto ero fuor di me pel soverchio dolore. Ella certamente si avvide del mio misero stato, poichè, sebbene i suoi atti non m'accennassero di rimanere, non mi dissero nemmeno di uscire. Fu severa, non <text:soft-page-break/>sdegnata, e le sue parole, che in quel punto mi parvero crudeli, ebbi a riconoscere di poi santamente pietose. Ben vi dirò come io partissi da lei. Ero stato un leale amante; non potevo ridurmi ad essere un volgar tentatore. Non avevo posto il piede in quella casa per turbare la sua pace; ero andato colà come un forsennato, sapendo la mia sentenza, non volendo credervi ancora, desideroso di udirla dalle sue labbra. Perchè? Lo so io il perchè? La mia ferita sanguinava; sentivo forse il bisogno che la sua mano vi ripiantasse il coltello. Udite le sue parole; esse mi sono rimaste scolpite nell'anima. «Cosimo, mio padre l'ha voluto, io non potevo resistere ai voleri di mio padre. Non mi compiangete come una vittima; io sono contenta; io amo mio marito; amo il padre del mio Aloise. Volete voi entrare in quella camera? È là dentro, il mio angioletto, che dorme». Ricusai. Ella parve non intender bene il mio gesto; io lessi ne' suoi occhi il sospetto, la tema d'insidie future. E allora giurai; giurai sulla mia fede di gentiluomo, giurai sul suo capo, giurai per la memoria dei miei cari estinti, che sarei partito, che, lui vivo, non sarei più tornato in Europa. - «Il voto è indegno di voi e della donna che vi ascolta, interruppe ella, scrutandomi co' suoi grandi occhi il profondo dell'anima; me viva, dovete dire, me viva. Siete gentiluomo, mostratevi tale. Io amo un uomo solo in terra; potrò, mercè vostra, stimarne due, senza fallire al mio debito di moglie e di madre». - Oh, se voi l'aveste veduta in quel punto, Aloise, com'era tutta radiante di quella interna bellezza che accresce e fa risplendere a mille doppi la bellezza esteriore! Giurai, commosso, soggiogato, tremante, tutto ciò che ella volle; voi viva, lo giuro per quanto è caro e sacro in terra, non riporrò il piede in Europa. «Grazie, mi rispose ella con un angelico sorriso; eccovi ora la mia mano, in segno di schietta amicizia; andate, Cosimo, voi meritate ogni <text:soft-page-break/>bene; amate, e siate felice, come son io, nelle gioie serene della famiglia». -</text:p>
      <text:p text:style-name="P15">- Oh madre mia; madre mia! - proruppe lagrimando Aloise.</text:p>
      <text:p text:style-name="P15">- Venerate la sua memoria; per essa il vostro petto sia un tempio, il vostro cuore un altare; ella era cosa di cielo; - soggiunse il duca, con quella sua immaginosa breviloquenza. - Ed io, vedete, avrei pur potuto risponderle: «no, è impossibile; perduta voi, il mio cuore si spezza;» lo avrei potuto, perchè lo pensavo allora, e così fu veramente. Ma non lo feci; una frase come quella sarebbe stata una inutile crudeltà, una codarda vendetta, la frecciata del Parto fuggente. Non lo feci, dico; tacqui e partii; quel giorno io l'avevo veduta per l'ultima volta, quella luce dell'anima mia. Salutai nuovi cieli; le tenebre mi seguirono dappertutto.</text:p>
      <text:p text:style-name="P15">- Nobile cuore! - esclamò Aloise, stringendogli affettuosamente le mani. - E mio pa.... (voleva dire mio padre, ma si rattenne) e il marchese di Montalto non seppe di quel dialogo?</text:p>
      <text:p text:style-name="P15">- Lo seppe da vostra madre, che non aveva segreti per lui. Egli cercò sdegnato di me. Non conoscendomi, egli aveva ragione; io m'ero introdotto, straniero, non chiesto, in sua casa. Il prode gentiluomo volle lavar l'ingiuria nel sangue, e mi seguì in Isvizzera, dove tranquillamente fu meditata e condotta tra noi due una sciocca contesa, che ci offrisse un ragionevole pretesto di scendere sul terreno. Io finsi, per non dar sospetti ai testimoni, di aggiustar la mira su lui; ma il colpo, come volevo, andò in alto. Egli a sua volta appuntò la pistola; io gli offrivo il petto scoperto; la palla mi penetrò qui - (ed accennava il sommo del petto) - ed uscì fuori dall'omero. Caddi, nè più lo vidi, o seppi di lui. Stetti un mese tra morte e vita, ma risanai; la morte non mi voleva.... Morire allora per le mie mani?... Il <text:soft-page-break/>pensiero m'era balenato alla mente, ma non mi diè l'animo di mandarlo ad effetto. Come avrei io potuto dipartirmi al tutto da lei, abbandonare la terra che l'accoglieva vivente? Che avrebbe fatto il mio spirito, lontano da lei? C'era egli, non pure allegrezza di beati, ma riposo, ma sonno, dove ella non fosse? Queste parranno sottigliezze a voi, ma non sono, e certo non mi parvero tali. Parlavate d'amore disperato, Aloise!... Eccovi il mio. Soffrir mille morti e non morire, nutrirmi d'ira, di gelosia, com'altri di felicità, e vivere in apparenza tranquillo, coll'inferno nell'anima; avermi fatte, in mezzo alla moltitudine, le usanze, le consuetudini del deserto; sentirmi il cuore riboccante d'affetti, e condannarmi ad una eterna vedovanza; desiderare ardentemente una vana immagine di donna, e rifuggire infastidito da quante, vive e palpitanti, si profferivano a me; sospirare il cielo e struggermi alla sua vista come la Peri sulla soglia vietata del paradiso; questa fu la mia vita. E sono venticinque anni oramai, m'intendete voi. Aloise? ch'io vivo di questa agonìa. Questo amore, che io ho chiuso, suggellato qui dentro, è oggi così gagliardo come il dì che io partii alla volta di Russia per tentare la sorte, così disperato come il giorno che io, risanato a mala pena della ferita, mi avviai alla volta del Portogallo, donde più tardi avevo ad imbarcarmi per l'America. Ero ricco, già ve lo dissi; cercai di soffocare l'affanno nella operosità irrequieta. Audace come il giuocatore che raddoppia ad ogni trar di carte la posta, e vede, come per incanto, ammonticchiarsi l'oro davanti a sè, io guadagnavo senza desiderio, guadagnavo sempre, qualunque cosa tentassi. L'avete voi mai notato? L'uomo ottiene sempre tutto ciò che meno desidera. Pare che un mal genio presieda alle nostre pugne, e consapevole dei voti del cuore, pigli diletto a contrastarceli, e sia largo con noi di tutto quanto ci è inutile, o <text:soft-page-break/>molesto, mentre ci nega inesorabilmente le gioie con più ardore agognate. -</text:p>
      <text:p text:style-name="P15">Aloise crollò mestamente il capo. Egli vedeva in quelle parole sè stesso.</text:p>
      <text:p text:style-name="P15">- Vincevo, - continuò, con accento d'amarezza, il duca di Feira, - superavo sempre, senza volerlo, senza pure averne coscienza, ogni ostacolo. Quante intraprese io tentassi, tutte mi volgevano a seconda. Pari al re Mida, qualunque cosa io toccassi, mi si mutava in oro tra le dita. Fui in breve ora straricco, e l'opulenza mi fruttò facilmente rinomanza e potere. Mi diedi alla guerra, nel cuore dell'India, ed ebbi trionfi, non da altro interrotti fuorchè dal proposito di non vincolarmi a donna veruna, foss'anco stata sul trono e me l'avesse profferto. Ma lasciamo di ciò; anch'io apparvi ingrato, anch'io crudele a mia volta. Tentai le arti della diplomazia, ed ogni mio detto fu scaltrezza, ogni mio atto vittoria. Resi servigi, che parvero di grande rilievo, a paesi che non m'erano nulla, e il mio titolo di nobiltà, vecchia ciarpa che dà sempre negli occhi, in una società la quale risente ancora del Medio Evo, può farvene testimonianza. Ben presto mi venne a noia la ragion degli Stati; mi diedi a correre per diporto da un capo all'altro della terra, ed ebbi fama di viaggiatore arditissimo. Passavo, passavo, veloce e splendido come il baleno, segno di invidia ad ogni maniera di volgo; e mentre le genti ammirate dicevano: «quegli è il duca di Feira, il più ricco signore del Brasile, il gran diplomatico, il nababbo indiano, l'uomo che poteva nella porpora squarciata di Aureng-Zeb tagliarsi ancor tanto da farne un manto reale» qui dentro, Aloise, era una solitudine paurosa, qui dentro l'anacoreta si struggeva in silenzio, qui dentro il povero Cosimo divorava le sue lagrime, qui dentro il leone imbelle ruggiva disperato. E fu la mia vita; e più venni innanzi negli <text:soft-page-break/>anni, più crebbe la mia angoscia. Ora argomentate qual cuore fosse il mio, allorquando, privo da due anni di lettere, aspettai vanamente quella che doveva recarmi una orrenda certezza, o tranquillarmi lo spirito, così fieramente turbato dal doloroso presagio. L'amico aveva sempre usato scrivermi rarissimo e breve; nelle sue lettere non era mai cenno della madre vostra. Ma egli sapeva il passato; però il suo silenzio mi accennava: ella vive, ella è felice con lui. Vi ho detto che queste lettere giungevano a Rio Janeiro. Dovunque io fossi, un mio fidato partiva a quella volta, varcava terre e mari per andare in cerca d'un foglio di carta, che di sovente non c'era. Sindi, il mio fedele indiano, ha di questa guisa viaggiato più volte. Il silenzio dell'amico, che da tre anni durava, e voi già sapete il perchè, mi tolse di sapere ciò che avvenne nel 1850, vo' dire la morte del padre vostro. Il destino volle così, e forse fu provvidenza; perchè, io ve lo giuro, Aloise, avrei fallito alla mia promessa, sarei corso, volato in Italia. Ma tutto congiurò a mio danno, perfino la morte del pietoso amico, quando più mi sarebbe tornato necessario il sapere. Pensate voi che ella non mi avrebbe perdonato il ritorno? Qual colpa sarebbe stata in noi di rivederci, se il lutto avvenuto in sua casa, e che non era dato nè a me nè a lei di far che non fosse, giungeva tristamente inaspettato a lei, non chiesto, non desiderato da me? Ah, io ne ho fede, ella mi avrebbe perdonato, ella che, morta appena, venne a susurrarmi un saluto, ella che innanzi di morire mi aveva invocato, a custodia, a tutela del suo diletto Aloise.</text:p>
      <text:p text:style-name="P15">- Ah! - interruppe il giovane. - Ben ravviso la mia santa madre, memore del vostro sacrifizio, certa di avere in voi un amico.</text:p>
      <text:p text:style-name="P15">- Sì; - disse sospirando il duca di Feira, - e quella lettera che mi fu tanto dolorosa, mi ricompensò pur largamente di tante <text:soft-page-break/>amarezze patite. Ma uditemi. Dopo avere aspettato senza frutto una lettera del lontano amico e, ingiustamente accusandolo, avevo rifatta la strada e valicate di bel nuovo le Ande, ero andato a imbarcarmi per l'Australia. Rimasi assai poco laggiù; visitai la Cina, ricorsi l'India, viaggiai, senza quasi far sosta, la Persia e l'Asia Minore, donde scesi in Egitto. Un'aspra cura mi stimolava; volevo andare, volevo esser più vicino che mi venisse fatto alle regioni vietate dov'ella era. Di là il mio Sindi partì un'altra volta, già indovinate per dove. Avevo sei mesi da attendere; li passai nell'interno dell'Africa, risalendo verso le fonti inesplorate del Nilo, ridiscendendo in Egitto, viaggiando alle rovine di Cartagine, sempre con quell'acerbo dubbio nell'anima, inquieto, iracondo, fastidioso a me stesso. Sindi tornò finalmente. Egli non aveva trovato lettere per Cosimo Donati, ma bensì pel duca di Feira. Il solo aspetto di quella lettera, la cui soprascritta recava i fini caratteri di una mano di donna, mi turbò fortemente. Era sua, la prima ch'io ricevessi da lei. Come aveva ella saputo il mio nome? Eccovi quella lettera; essa da quel giorno ha sempre posato sul mio cuore; è essa che mi ha tenuto vivo fin qui. -</text:p>
      <text:p text:style-name="P15">Così dicendo, il vecchio gentiluomo porse ad Aloise un foglio che aveva tolto dal seno. Il giovine lo afferrò sollecito, lo aperse con mano tremante, lo baciò divotamente e lesse:</text:p>
      <text:p text:style-name="P15"/>
      <text:p text:style-name="P21">«13 novembre, 1853.</text:p>
      <text:p text:style-name="P15"/>
      <text:p text:style-name="P15">«Vivete voi, Cosimo? Io mi sento morire. Appena questa lettera vi giunga (e ne ho certezza, poichè Dio vorrà appagare il voto d'una madre) venite a Genova, chiedete della vedova di Alessandro Montalto. Vi diranno che è morta e sepolta nel suo castello, lontano dalla città, dai congiunti, dal consorzio in cui <text:soft-page-break/>ella ha vissuto. Antonio, un vecchio gastaldo, l'unico servitore del quale io possa fidarmi, vi consegnerà alcune carte che io non ardisco distruggere. In esse è la mia vita di questi ultimi anni, scritta giorno per giorno, ora per ora: esse vi parleranno di una donna che ebbe la triste ventura di esservi cara un giorno e di costarvi immeritati dolori; vi diranno quali fossero i suoi pensieri, com'ella amasse la sua casa e suo figlio.</text:p>
      <text:p text:style-name="P15">«Lo amerete voi, il mio Aloise? Il cuore, che non inganna, mi dice di sì. Ricusaste di vederlo bambino, e fu una gran pena per me. Speravo quel giorno che l'aspetto della madre cancellasse nell'animo vostro l'aspetto della fanciulla, e che voi poteste uscire come un amico dalla mia casa. Non intenderete forse mai più quanto mi accorasse il vostro rifiuto, e quale io vi giudicassi in quel punto. Vi ho meglio conosciuto poi, e amando il padre di mio figlio, ho potuto stimar voi, lasciarvi, senza offesa per lui, un posto onorato nelle mie ricordanze. Sia caso, o pietoso disegno del cielo, ho potuto molti anni più tardi ravvisar Cosimo Donati sotto il nome del duca di Feira, seguire da lontano il famoso uomo di Stato, l'audace viaggiatore d'inesplorate regioni, il liberale dispensatore di benefizi, e vedere ed intendere come si vendicasse nobilmente della fortuna. E non avete data la vostra mano ad una donna; nessuno del vostro sangue erediterà il vostro gran nome! Fu male, assai male; io m'aspettavo ben altro da voi. Ma così avete voluto, e sia; la vedova di Alessandro Montalto può perdonarvelo; la madre d'Aloise può esserne quasi lieta, oggi ch'ella sta per morire, lasciando suo figlio solo, in balìa di sè stesso.</text:p>
      <text:p text:style-name="P15">«Il mio Aloise, quanto è bello, altrettanto è savio e costumato, e così d'alto sentire, da parere financo orgoglioso; che non è, ve lo giuro. Per la sua anima, nobilmente temprata, <text:soft-page-break/>io dunque non temo, bensì pel suo cuore, che è debole, non preparato alle battaglie della vita. Che ciò non gli torni a sciagura! La mia mente è piena di tristi presagi. Tornate, Cosimo; udite la voce d'una morente; accorrete, fate sì che il mio spirito, nel dipartirsi da questa terra, vi possa scorgere pietosamente inteso al ritorno....»</text:p>
      <text:p text:style-name="P15"/>
      <text:p text:style-name="P15">Qui Aloise si fermò; che gli si annebbiarono gli occhi; ripose lo scritto prezioso tra le mani del duca, e gridò tra i singhiozzi: - mia madre! mia povera madre! -</text:p>
      <text:p text:style-name="P15">Il duca di Feira non si provò a confortarlo, non disse parola; anch'egli era commosso, e due grosse lagrime gli rigavano le guance.</text:p>
      <text:p text:style-name="P15">- Questa lettera giunse troppo tardi al ricapito; - proseguì egli, dopo alcuni istanti di pausa; - si era smarrita, non so come, e pervenne a Rio Janeiro quando io ero già partito d'America. L'ebbi, in quel modo che v'ho detto, due anni dopo; ma l'avessi pur ricevuta a tempo, io non avrei più veduta vostra madre vivente. Ella aveva con arcana previsione noverato i suoi giorni.</text:p>
      <text:p text:style-name="P15">- Sì, lo ricordo; - soggiunse Aloise. - Otto giorni innanzi che ella morisse, i medici avevano notato un miglioramento. Fu il miglioramento della morte. Ella se ne giovò per scendere dal letto, e passò due ore a scrivere; indi, poichè la giornata era tiepidissima come di primo autunno, uscì a respirare un po' d'aria sana in giardino. Io ed Antonio le eravamo a' fianchi per aiutarla a scender le scale. Ma ella, come fu al pian terreno, si sciolse dolcemente da noi, e volle da sola innoltrarsi all'aperto. - «Non temete, diceva sorridendo, io sono forte oggi, posso correre un tratto da me.... potrei anche volare». Ella aveva veduto in quel punto passar roteando dinanzi a' suoi occhi una <text:soft-page-break/>famiglia di rondini, tarde ospiti della Montalda, che ancora non avevano saputo risolversi a mutare di clima. - «Poverine! continuò; voleranno anche esse a dilungo, valicheranno i mari tra poco, in cerca d'un cielo più clemente del nostro». Io stavo silenzioso a guardarla. Era bianca in volto, disfatta, quasi diafana, e in quel punto mi parve davvero che ella avesse a sollevarsi da terra e librarsi a volo, come gli angioli, di cui possedeva la bellezza delicata e soave. Si avvide che la guardavo malinconicamente, e un lieve color di rosa le tinse le guance. - «Qui, Aloise; disse ella; siedi daccanto a me; guarda l'orizzonte, come è bello, fiammante di vivi colori! È lo spettacolo più grato, più attraente che io mi conosca. Io l'ho sempre contemplato con piacere ineffabile, anche da bambina, quel velo misterioso, tutto soavi splendori, tutto arcane promesse, che ci nasconde, lasciandole indovinare, le terre lontane, e, dovunque noi siamo, ci mostra esser noi abbracciati dal cielo.»</text:p>
      <text:p text:style-name="P14"><text:span text:style-name="T1">- Oh, come io la ravviso! - gridò Cosimo in un impeto di adorazione che lo trasfigurò agli occhi del giovine. - Come ella si mostra a me nelle vostre parole, qual era fanciulla, quale rimase mai sempre, quale la dipingono alla mia mente le pagine ch'ella mi ha lasciate a testimonianza de' suoi pensamenti! Voi leggerete il suo diario, Aloise, e vedrete specchiarsi in esso, come sereno di cielo in un terso cristallo, la sua anima pura. In quelle pagine non si parla d'altro che di voi; ogni giorno ella si dava pensiero del suo diletto Aloise, del quale ella voleva fare un uomo superiore a' suoi simili, utile alla sua patria, degno in tutto del suo nome, e della impresa gentilizia della sua casa. </text:span><text:span text:style-name="T3">Altius!</text:span><text:span text:style-name="T1"> Non lo ricordate voi il motto, Aloise? Non udrete voi la voce di lei, che vi dice di salire, di salir sempre più in alto, e non prostrarvi a mezzo il cammino? </text:span><text:soft-page-break/><text:span text:style-name="T1">Non darete a me, povero pellegrino, diseredato di tutte le gioie umane, il conforto di avere ottenuto ciò che ella aspettava da me?</text:span></text:p>
      <text:p text:style-name="P15">- Oh padre mio! - proruppe soggiogato Aloise. E s'abbandonò sul petto di lui, che lo strinse amorosamente tra le sue braccia.</text:p>
      <text:p text:style-name="P15">- Vivrete, non è egli vero? vivrete per lei?</text:p>
      <text:p text:style-name="P15">- E per voi! - ; gridò! il giovine, con accento di tenerezza sublime.</text:p>
      <text:p text:style-name="P15">L'alba, che imbiancava allora le vette dei monti vide quei due generosi abbracciati. E li vide ed esultò un'anima innamorata, che per essi dimenticava il suo cielo.</text:p>
      <text:p text:style-name="P15"/>
      <text:p text:style-name="P15"/>
      <text:p text:style-name="P15"/>
      <text:p text:style-name="P4">XXXIV.</text:p>
      <text:p text:style-name="P4"/>
      <text:p text:style-name="P7">Post nubila Phoebus.</text:p>
      <text:p text:style-name="P15"/>
      <text:p text:style-name="P15">E adesso i lettori benevoli, che siamo dolenti di non aver più a trattenere se non per pochi capitoli, ci usino la cortesia profumata di chiuder gli occhi, affinchè noi, mal destri giuocatori di mano, facciamo sparire un sei settimane, e presentiamo loro un fatto compiuto, che, piaccia o non piaccia, dovranno pur riconoscere.</text:p>
      <text:p text:style-name="P15">Ci torna a mente che quando eravamo bambini, una vecchia fante, la quale era stata in sua giovinezza ai servigi d'un papa (ma intendiamoci, d'un papa prigioniero, il quale non aveva potestà di scegliere i suoi servitori secondo i sacri cànoni), ci raccontava certe sue favole di principi e principesse che, dopo grandi travagli, incantesimi di maghi gelosi ed altri consimili <text:soft-page-break/>diavolerie, finivano sempre col diventar marito e moglie, come la nostra santa madre Chiesa comanda; di guisa che, dopo essere andati i fatti loro per un pezzo alla peggio, tutto volgeva a bene, perfino le salse del cuoco, il quale ammanniva un pranzo grande e grosso ai felici amanti e ai felicissimi cortigiani. E noi, scimuniti, sempre a chiedere come fosse questo pranzo di nozze. Ma qui ci voleva, la buona Paolina Monetti, per darci sempre la medesima baia. Ella era stata invitata alle nozze, ma sotto la tavola, s'intende, che non era persona da impancarsi in quella fiorita compagnia. E di là sotto, la poverina andava tirando il lembo della gonna alla principessa, perchè si ricordasse di lei e le facesse la limosina di qualche buon boccone. Ma la fortuna fa gli uomini insolenti; ora la principessa, dimenticando i sofferti travagli, s'era fatta una superbiona, ma di quelle! e gran mercè, se, tolto un osso spolpato dal piatto, lo buttava, insieme con un colpettino del suo piede, alla povera affamata. La qual cosa a noi non piaceva nè punto nè poco, tanto più che non avevamo ancora in que' tempi acquistato quel sesto senso, che ora ci fa piacere un bel piede, ancorchè irrequieto, e un pochettino dispettoso.</text:p>
      <text:p text:style-name="P15">Signore, non vi sgomentate, che non si fa un corso di estetica. Volevamo, con questo accenno d'infanzia, significarvi che abbiamo a nostre spese imparato a non mettere il naso ne' banchetti di nozze, e che, da uditori diventati narratori, vi facciamo grazia del convito finale. Già, nel caso presente, non se n'è neppur fatto; e se un pranzo ci è stato, diciamo che fu otto settimane dopo gli avvenimenti narrati; ma non pranzo di nozze, quantunque gli sposi ci fossero. Infatti non si trattava d'altro che del duca di Feira, il quale, alla vigilia di partire per un lungo viaggio col suo giovine amico Aloise, voleva pigliar commiato dalle poche persone a cui s'era avvicinato, con cui, o <text:soft-page-break/>per cui, s'era adoperato, così felicemente come tutti sanno, nella sua breve dimora in Genova.</text:p>
      <text:p text:style-name="P14"><text:span text:style-name="T1">Si potrebbe dunque chiamare un pranzo di addio, uno di que' pranzi che noi daremo di certo ai nostri benevoli, quando saremo trenta o quaranta volta milionarii come il duca di Feira, o in quel torno, e potremo cantare il </text:span><text:span text:style-name="T3">nunc dimittis</text:span><text:span text:style-name="T1"> all'ingrata arte del novelliere. Non potendo finora offrirlo del nostro alla cortese brigata, neppure la faremo assistere a quello del duca. Solo diremo che fu splendido, e che gli onori di casa eran fatti da una bellissima sposa, con quella grazia eletta, con quella squisitezza di modi, che in lei potevano dirsi natura.</text:span></text:p>
      <text:p text:style-name="P15">Maria Salvani era bella, e tanto più bella appariva in quanto che aveva patito, e i patimenti avevano conferito più soavità alle sue fattezze, più efficacia allo sguardo. Maria non era più la giovinetta paurosa ed ignara; in lei si mostrava la donna educata alla severa scuola del dolore; la donna colla sua bellezza riposata ed altera, co' suoi grandi occhi sereni ad un tempo e pensosi, specchio fedele alla maturità del pensiero. Non dissimilmente il mare, dov'è più profondo e più vigilato da rupi scoscese, apparisce, sotto i raggi di un bel sole d'estate, più azzurro insieme e più limpido.</text:p>
      <text:p text:style-name="P15">Gli affanni della gentil creatura, erano cessati; Lorenzo era salvo; Lorenzo l'amava; Lorenzo era suo; che più? Sua madre s'era intenerita, era ridiventata sua madre. Ed ella era felice, tutta compresa della gioia profonda e tranquilla di chi è scampato da un alto pericolo e nel pensiero della insperata salvezza si conforta delle angosce durate.</text:p>
      <text:p text:style-name="P15">La marchesa di Priamar, grave ma sfavillante anch'essa di tenera gioia, era presso di lei, in apparenza di protettrice e di amica; perchè Maria, felice d'aver ricuperata la madre, non avrebbe voluto per cosa alcuna al mondo far vergognare, <text:soft-page-break/>arrossire la donna. Il segreto era noto a Lorenzo come al duca di Feira, e bastava; lo avevano trapelato Aloise, l'Assereto e il Giuliani: ma essi, da quei compìti cavalieri che erano, fingevano di non saper nulla; il Pietrasanta e il dottor Mattei lo ignoravano affatto.</text:p>
      <text:p text:style-name="P15">Così, senza volerlo, abbiamo passati in rassegna i commensali del duca. Era, come si vede, un'assai ristretta brigata. Le più ristrette, ogni persona di garbo può farne testimonianza, sono anche le più liete. Eppure, quello non era stato un gaio banchetto; il pensiero della vicina partenza di Aloise e del duca di Feira, non era tale per verità da sciogliere in serena allegrezza l'amichevole confidenza dell'ora.</text:p>
      <text:p text:style-name="P15">Il nostro Aloise, pallido anzi che no e smunto a guisa di chi esca di malattia, era composto dei modi, affabile nei discorsi, quale i lettori l'hanno veduto nella cavalcata di Pegli; ma bene era agevole ad un conoscitore d'affetti lo scorgere che un'arcana cura gli siedeva nell'animo. Più avvezzo a padroneggiarsi, il duca di Feira, se non si mostrava ilare (che tale non era mai stato in sua vita) appariva disinvolto, bello di quella schietta cortesia signorile, che sa, dissimulando lo sforzo, sacrificare agli ospiti ogni interna afflizione, ogni più grave molestia. Più giovine, e meno esercitato all'affanno, Aloise si lasciava a volte andar giù dello spirito; ma bastava che il suo sguardo incontrasse quello del duca, perchè egli si rimettesse tosto; e allora a sentirlo! Ma la sua loquacità irrequieta, il suo riso stentato, non persuadevano il vecchio gentiluomo, nè Lorenzo Salvani, nè Enrico Pietrasanta, che meglio l'avevano in pratica.</text:p>
      <text:p text:style-name="P15">Più lieto a gran pezza era il tinello, mezz'ora dopo levate le mense padronali. Colà, non pure allegria, c'era baldoria a dirittura. La gente del duca aveva convitato anch'essa due sposi <text:soft-page-break/>novelli, non già novellini, intendiamoci; che erano, s'indovina, il nostro Michele Garaventa, e quella badalona della signora Marianna.</text:p>
      <text:p text:style-name="P15">Michele, a dir vero, non era più un servitore. Il legionario di Montevideo, il veterano di Roma, viveva, come suol dirsi, d'entrata. Un certo poderetto, che i nostri lettori conoscono, là nei pressi della Montalda, a un trar di schioppo dall'alture della Bricca, era stato assegnato in dote dal Feira alla governante del padre Bonaventura. Quella aveva ad essere la capanna di Filemone e di Bauci; da quei vigneti a solatìo, da quei seminati, da quei castagneti, avevano i due felici da cavare il vivere senza molta fatica, poichè c'era luogo per due famiglie di coloni. Michele, come tutti gli omini trabalzati a lungo qua e là dalle vicende della vita, aveva sempre vagheggiato nei suoi sogni un èremo come quello, ornato di buon letto, di buona tavola e di buona cantina. Iddio misericordioso aveva finalmente esaudito i suoi voti.</text:p>
      <text:p text:style-name="P14"><text:span text:style-name="T1">I signori erano già da un pezzo raccolti a conversare sotto un elegante loggiato, e i nostri più umili commensali erano ancora e accennavano di voler stare a lungo sul gotto. Michele, che non aveva più segreti da custodire, aveva fatta e suggellata la pace coll'inimico, e ben lo dimostravano i suoi occhi lustri, e il suo naso fiammeggiante più del consueto. A fargli perder le </text:span><text:span text:style-name="T1">staffe aveva anche contribuito non poco una calda discussione con Sindi. Figuratevi; Michele voleva fare il saputo, parlare de' suoi viaggi, delle sue guerre, delle costumanze dei </text:span><text:span text:style-name="T3">gauchos</text:span><text:span text:style-name="T1">, della selvaggia bellezza delle </text:span><text:span text:style-name="T3">Pampas</text:span><text:span text:style-name="T1">; e Sindi, un Indiano di Bènares, conosceva più America di lui, di lui Michele Garaventa, di lui legionario di Montevideo, avanzo di Rio Grande e della </text:span><text:span text:style-name="T3">tapèra</text:span><text:span text:style-name="T1"> di Don Venanzio!</text:span></text:p>
      <text:p text:style-name="P14"><text:soft-page-break/><text:span text:style-name="T1">Come se ciò non bastasse. Sindi voleva far l'uomo anche in materia di lingua, e riprenderlo, lui Michele Garaventa, quando diceva che le Cordigliere delle Ande erano state testimoni di grandi </text:span><text:span text:style-name="T3">catechismi</text:span><text:span text:style-name="T1">, e che da Montevideo a Buenos Aires correvano di molte miglia </text:span><text:span text:style-name="T3">quadrate</text:span><text:span text:style-name="T1">. Scontento dell'America, e udito che il suo contradittore non era mai stato a Roma, Michele si pigliò una satolla dell'eterna città, che egli conosceva a menadito; parlò a suo bell'agio del Foro antico, che doveva al certo essere stato turato, poichè non si vedeva più; di San Giovanni </text:span><text:span text:style-name="T3">Luterano</text:span><text:span text:style-name="T1">, delle </text:span><text:span text:style-name="T3">Ecatombe</text:span><text:span text:style-name="T1">, dove si radunavano i primi Cristiani, e del </text:span><text:span text:style-name="T3">Circolo</text:span><text:span text:style-name="T1">, a cui s'era tolto il nome, poichè in parte era diroccato, e il popolo usava in quella vece chiamarlo </text:span><text:span text:style-name="T3">Colosseo</text:span><text:span text:style-name="T1">, forse perchè molti, nei tempi andati, ci s'erano fiaccato l'osso del collo.</text:span></text:p>
      <text:p text:style-name="P15">Così preso l'aire, il buon Michele veniva ciaramellando allegramente da un pezzo, tra le risate dei commensali, allorquando uno di essi, che già da un'ora era tornato alle cure del suo uffizio, venne a dirgli che la sua presenza era desiderata da Sua Eccellenza il duca di Feira. Lui nel salotto? Lui dal duca e dai suoi nobilissimi ospiti? La cosa gli parve strana, inaudita, impossibile, e fu mestieri che il collega gliela ripetesse coll'aria più grave del mondo, perchè egli non l'avesse in conto d'una celia.</text:p>
      <text:p text:style-name="P14"><text:span text:style-name="T1">Ecco ora il come e il perchè di quella chiamata, che faceva tanto senso a Michele. Erano già suonate le nove di sera, e la marchesa Lilla accennava di volersi ridurre a casa per le dieci. </text:span><text:span text:style-name="T1">Però il duca di Feira invitò cortesemente i suoi ospiti a passare dal loggiato nel salotto, ove li attendevano i rinfreschi d'uso. E colà il nostro Giuliani, che aveva il suo Foscolo in mente, volle propinare al buon viaggio del duca e di Aloise, invocando loro propizi i genii del ritorno. In quel suo brindisi l'allegro </text:span><text:soft-page-break/><text:span text:style-name="T1">giovinotto aveva anche destramente accennato come tutti i convenuti fossero stretti da un vincolo che egli chiamò di parentela morale. - Qual Nume, diceva il Giuliani, qual Nume ci raccostò, ci trasse l'un verso l'altro, perchè avessimo a darci la mano? Qual ragione, per dirla più umanamente, condusse noi, venuti da tante parti diverse, tolti da così diversi ordini di cose e di pensieri, a far manipolo, a chiamarci col santo nome d'amici? La ragion della guerra. Il posto del soldato è là dove romba il cannone. Noi tutti abbiamo udito l'appello, siamo accorsi, e </text:span><text:span text:style-name="T3">viribus unitis, agmine facto</text:span><text:span text:style-name="T1">, anzi </text:span><text:span text:style-name="T3">testudine densa</text:span><text:span text:style-name="T1">, ci siamo precipitati all'assalto. Abbiamo combattuta, non fo per dire, un'aspra battaglia, contro un nemico ben munito e coperto. È lecito vantarsi un tantino, la sera della vittoria. Perchè tale è stata la nostra, la Dio mercè, mercè l'assistenza delle donne e mercè il gran capitano, il duca di Feira, che oggi si accomiata da noi, portandoci via uno dei più strenui, de' più cari ufficiali dello stato maggiore. </text:span><text:span text:style-name="T3">Ho detto, ho detto, e adesso prendo fiato.</text:span><text:span text:style-name="T1"> -</text:span></text:p>
      <text:p text:style-name="P15">S'intende che per prender fiato il Giuliani vuotava il suo calice. L'oratore ebbe il plauso universale; i cavalieri lo acclamarono principe dell'eloquenza; le dame lo salutarono coi loro più amabili sorrisi.</text:p>
      <text:p text:style-name="P15">- Grazie, signor Giuliani, - disse di rimando il duca, a cui s'erano rivolti gli occhi di tutti; - ma consentite che io propini in quella vece a voi, alla vostra ricchezza di partiti, alla efficacia dei vostri spedienti. Non siete voi che, insieme coi vostri amici, coi Templarii, come usate chiamarli, avete ordinato ogni cosa? Io ero giunto tardi per ingaggiare il combattimento; voi eravate già in campo, e a tutto avevate provveduto. Io non ho fatto altro che seguire il filo de' vostri disegni, mettendo a' vostri servigi la mia vecchia esperienza.</text:p>
      <text:p text:style-name="P15"><text:soft-page-break/>- Ed altro ancora, signor duca, ed altro ancora!</text:p>
      <text:p text:style-name="P15">- Sia pure, ma mi è grato di poter mettere in chiaro che senza di voi non avrei fatto nulla, e non potremmo oggi trovarci raccolti in questa sala, stretti, come avete detto voi così veramente, da un vincolo di parentela morale.</text:p>
      <text:p text:style-name="P15">- A questi patti, signor duca, noi dovremmo in quella vece fare un brindisi al servo di casa Salvani. È il buon Michele che s'è messo a sbaraglio per noi, che è penetrato sotto mentite spoglie nella piazza nemica, ha inchiodati i cannoni che traevano a scaglia su noi, e finalmente ci ha schiuse le porte. Modesto al pari dei veri eroi, egli ha compiuta senza sussiego la più grave bisogna. Chi ha fatto entrare una parola di conforto in monastero? Chi ha origliato i disegni dei tristi, dando per tal guisa il bandolo a voi, e il modo di sgominarli? Chi finalmente ha posto le mani... Ma che dirò io di più? - soggiunse, con bella e soprattutto accorta reticenza, il Giuliani. - Questi è Michele Garaventa, un povero servitore, che, fatta un'impresa degna d'Ulisse, o d'altro eroe dell'antichità, se n'è tornato modestamente nell'ombra, senza chiedere ricompensa delle sue prodezze, riportandone anzi una punizione. Perdonate, bella signora, - diss'egli, volgendosi a Maria Salvani, - io parlo sempre da scapolo impenitente.</text:p>
      <text:p text:style-name="P15">- Ottimo Michele! - soggiunse Maria, poi che ebbe con un sorriso mostrato al Giuliani che intendeva l'allusione a quel castigo di Dio della signora Marianna. - Egli è stato, non già un servo, un fratello per noi.</text:p>
      <text:p text:style-name="P15">- Queste parole egli deve udirle, - notò il duca di Feira, - e saranno la più bella ricompensa delle opere sue. Se voi lo permettete, gentili signore, lo faremo chiamare. Questo è fuori delle consuetudini, in verità; ma non ne siamo stati fuori un po' tutti, in questa guerra mal nata? Ed egli, poi, il valentuomo, per <text:soft-page-break/>amore de' suoi padroni, non n'era uscito prima di noi, dalle sue? non s'era levato a tale altezza di sacrifizi, che non si può richieder da tutti? -</text:p>
      <text:p text:style-name="P15">In questa guisa era stato chiamato Michele Garaventa al cospetto della gentile brigata. Il poveretto era confuso, fuori di sè; quando si vide in mezzo a quei signori, sentì mancarsi qualcosa di sotto, che ben non sapeva se fosse la terra, o le gambe. Accettò, senza profferire parola, il bicchiere che gli porgeva Maria, e bevve mutamente, istintivamente, come uomo che non avesse mai fatto altro in sua vita. Del resto, come a tutti è noto, egli sapeva farlo per bene. Ma allorquando egli udì che si beveva alla sua salute, che quella gran dama della Priamar aveva cortesemente alzato il bicchiere ad onor suo, che Sua Eccellenza si degnava di toccare con lui, che sguardi e parole amorevoli lo sfrombolavano d'ogni parte, fu un altro paio di maniche. Bisognava parlare, egli lo vedeva. Parlare! Ma che cosa avrebbe egli - detto? Le gambe gli facevano giacomo giacomo; gli zufolavano le orecchie; la lingua gli s'impacciava nella chiostra dei denti. Basta; Michele non era stato soldato per nulla; s'appigliò ad uno stratagemma di guerra; pensò che quando il generale Garibaldi passava dinanzi alle file, egli, Michele, soleva guardarlo in faccia, e interrogato rispondergli; che di fronte al nemico egli non aveva tremato mai, nè chiuso gli occhi davanti ad un pericolo. Dopo tutto, non mi mangeranno mica! diss'egli. E fatta questa filosofica considerazione, si sentì tornare il sangue nelle vene; guardò tutti in giro i convitati, e ripulitasi graziosamente la bocca col dosso della mano, uscì in questo discorso:</text:p>
      <text:p text:style-name="P15">- Le Signorie Loro mi compatiranno. Io non ho pratica di galateo. La signorina.... cioè no, dico male, la signora Maria può far testimonianza che io sono sempre stato meglio <text:soft-page-break/>all'accampamento.... Ma che diavolo dico? Ella non c'era mica a vedermi! Insomma, volevo dire che ella mi conosce sa che io sono uno zotico, un ignorantaccio....</text:p>
      <text:p text:style-name="P15">- Siete un ottimo cuore, Michele! - interruppe sorridendo Maria Salvani.</text:p>
      <text:p text:style-name="P14"><text:span text:style-name="T1">- Ah, non dico di no; ma la testa val poco. Già la testa, con licenza delle Signorie Loro, è sempre il peggio della bestia. In fondo, sono un buon diavolo; amo il figlio del mio povero colonnello, e venero la signorina Maria. Che diamine? La lingua non vuol mai piegarsi a dire signora. Ma che vogliono? l'ho veduta così piccina! Si figurino che la si metteva ritta sui miei piedi; ed io, tenendola per le mani, le servivo d'altalena. E ciò le faceva piacere, e ne faceva anche a me, malgrado i miei dolori </text:span><text:span text:style-name="T3">aromatici</text:span><text:span text:style-name="T1">, che ho buscati laggiù nell'America, e che non m'hanno ancora voluto lasciare. Ma ora, se piace a Dio, andrò in Acqui, a far la cura dei fanghi. I miei padroni non hanno più bisogno di me; sono contenti.... E anch'io, perbacco, sono contento come una vecchia granata messa a riposo, che ci ha il gusto di veder pulita la casa e di starsene a dormire in un angolo Ma chi me l'avesse mai detto, che tutti questi malanni sarebbero finiti così presto e così bene!... No, per tutti i diavoli, non l'avrei mai creduto. Il mondo è pieno di stranezze oggi in un mar di guai, domani all'</text:span><text:span text:style-name="T3">adige</text:span><text:span text:style-name="T1"> della contentezza Ecco lì.... Mi scusino della libertà! parlo come vien viene, alla dozzinale, da vecchio soldato che non sa d'arte </text:span><text:span text:style-name="T3">aratoria</text:span><text:span text:style-name="T1">. Io vedo starsene lì come pane e cacio due bravi signori che otto mesi fa li ho visti barattar stoccate da mettere i brividi. Il signor Assereto e il signor Pietrasanta ne sanno la parte loro, essi che erano della festa. Ci ha fatto caldo a San Nazaro, quel giorno, sebbene non ci fosse il sole! Ma finita la zuffa, tutti amici meglio di prima!</text:span></text:p>
      <text:p text:style-name="P15"><text:soft-page-break/>- Le mani dei galantuomini, - disse il Giuliani, - son fatte per stringersi, non già per farsi la guerra.</text:p>
      <text:p text:style-name="P15">- Ben detto! - seguitò Michele. - E io, con licenza delle Signorie Loro, bevo alla salute di tutti i veri amici.</text:p>
      <text:p text:style-name="P15">- Cominciando da Oreste e Pilade; - entrò a dire il Mattei.</text:p>
      <text:p text:style-name="P15">- No, quelli là! - fu pronto Michele a rispondere. - Piuttosto, vede Ella? berrei alla salute di Erode e Pilato.</text:p>
      <text:p text:style-name="P15">- Perchè?</text:p>
      <text:p text:style-name="P15">- Perchè quei due nomi, Oreste e.... l'altro, mi fanno ricordare d'una cattiva notte, che io mi son lasciato cavare i calcetti da un certo mascalzone, e poi n'è venuto un subbisso di malanni. Ho presa la mia rivincita, sta bene; per altro, non mi bastava ancora, e se quel tristo mi capitava sotto le unghie!... Ma la giustizia di Dio ci ha avuto più buone gambe di me. Il furfante è in gattabuia, e se non me lo schiaffano in galera, certo me lo spediscono, franco di porto, a rifare un po' meglio i suoi studi ad Oneglia.</text:p>
      <text:p text:style-name="P15">- Parlate del Garasso? - chiese Lorenzo.</text:p>
      <text:p text:style-name="P15">- Di lui per l'appunto. Lo cercavo da un pezzo, per cavarmi una certa voglia dalle dita; ma sì, piglialo! Il mio uomo doveva fiutarmi da lontano. Per sua disgrazia, mentre sfuggiva da me, inciampò nei birri, che avevano un altro conticino da aggiustare con lui. Si figurino che costui teneva il sacco ai ladri; i suoi compari, caduti nelle mani della giustizia, hanno cantato, e l'amico ciliegia ha dovuto andarli a raggiungere. Vedano un po' con che razza di gente io m'ero imbarcato! Sono un asino, sì, un asino, sì, un asino calzato e vestito; e quando penso a tanti guasti cagionati dalla mia balordaggine....</text:p>
      <text:p text:style-name="P15">- Eh via, Michele, non vi buttate a' cani in questo modo! - interruppe il Giuliani. - Io vi ho veduto alla prova, rimediare <text:soft-page-break/>strenuamente al mal fatto, e mi vien voglia di paragonarvi alla lancia d'Achille.</text:p>
      <text:p text:style-name="P15">- Che, mi burla? Una lancia, io? Sdruscita, sì, forse; ma se il personaggio ch'Ella dice ne aveva una simile, giuro che non s'è mosso da riva.- -</text:p>
      <text:p text:style-name="P15">Questo era un bisticcio, e fu salutato da una risata universale. Ma il buon Michele non l'aveva fatto a posta, chè non era forte di studi, e ci aveva per giunta l'inimico in corpo, che, come i lettori già sanno, gliele faceva dire più grosse del solito.</text:p>
      <text:p text:style-name="P15">Poco stante, il nostro Michele ebbe licenza di tornarsene ai dolci vincoli dell'Imeneo. Anche il Pietrasanta, l'Assereto, il Giuliani e il Mattei, allegro quartetto di scapoli, pigliarono il largo, dopo aver promesso ad Aloise che sarebbero andati il giorno seguente ad accompagnarlo allo scalo della ferrovia. A sua volta, la marchesa di Priamar, stretti al seno quei due, che ella poteva, innanzi al duca e ad Aloise, chiamar liberamente suoi figli, uscì da quella casa in cui aveva passato il primo giorno veramente lieto della sua vita. Il duca di Feira, da quel compito cavaliere che era, volle accompagnarla fino al suo palazzo; della qual cortesia non è a dire com'ella gli fosse grata. La povera madre sentiva il bisogno di essere sola con lui, per ringraziarlo, per aprire il suo cuore a quell'angiolo salvatore di sua figlia e di lei, a quell'autore di tutte le sue contentezze.</text:p>
      <text:p text:style-name="P15">- Ella è felice. Povera madre! Era tempo; - andava egli dicendo tra sè, nel ricondursi a casa. - Felici tutti, per me. Ed io?... -</text:p>
      <text:p text:style-name="P15">Il pensiero del mesto gentiluomo corse alla Montalda, presso quella tomba solitaria in cui riposava la salma della donna adorata.</text:p>
      <text:p text:style-name="P15"><text:soft-page-break/>- Salvar tuo figlio, Eugenia, e poi ricongiungermi a te nella morte; questa sarà la ricompensa di Cosimo. -</text:p>
      <text:p text:style-name="P15">Intanto Aloise, rimasto solo con Lorenzo e Maria nel salotto del duca, s'era lasciato cadere sfinito su d'una scranna.</text:p>
      <text:p text:style-name="P15">- Ah, finalmente! - esclamò egli. - Non ne potevo più.</text:p>
      <text:p text:style-name="P15">- Voi siete triste, Aloise? - gli disse Lorenzo, avvicinandosi a lui, e posandogli una mano sulla spalla.</text:p>
      <text:p text:style-name="P15">- Perdonate, amici, fratelli miei, perdonate! - rispose il marchese di Montalto, congiungendo la mano di Lorenzo e quella di Maria nelle sue. - Io sono felice, come si può essere, quando si è stati testimoni della gioia d'una madre che vi ama, e che nel contemplarvi, si lasciava sfuggire con nobile audacia il suo segreto dagli occhi; quando infine s'è stretta la destra ad amici schietti e operosi come coloro che ci hanno lasciato poc'anzi. No, la virtù non è un nome vano; no, tutto non è abbiettezza, codardia, bruttura nel mondo. Ma perchè non sono io lieto? Perchè in mezzo a tutta questa gioia io mi sento morire? Da due mesi, vedete, da due mesi io vivo come uno smemorato. Ho come un vuoto qui dentro, e non ardisco addentrarmi nella mia coscienza, considerare questa grande rovina di tutte le mie speranze, di tutti i miei sogni, di tutto ciò che mi faceva cara la vita.</text:p>
      <text:p text:style-name="P15">- Voi amate, Aloise.... - disse Maria con accento compassionevole.</text:p>
      <text:p text:style-name="P15">- Sì, e senza speranza. Non è il segreto di alcuno; è il mio segreto; posso adunque trarlo fuori dal profondo, e flagellarmene il petto. Sì, amo fieramente, e fieramente odio.... me stesso. Sì, vorrei strapparmi il cuore, questo cuore malnato, che accoglie confidente un affetto, e lo serba a mio malgrado, e lo difende contro la mia stessa ragione; questo vil traditore che mi dà in balìa d'un beffardo nemico, e dopo avermi offuscato <text:soft-page-break/>l'intelletto, scemata ogni virtù di propositi, congiura a togliermi perfino la dignità del soffrire. Ah Lorenzo, amico, fratello mio! Se non avessimo di tali spine qui dentro, come saremmo noi forti! Quale avversa possanza resisterebbe alla tenace operosità dell'uomo, tutta rivolta ad un fine? Noi giovani, noi animosi, noi senza macchia e senza paura, potremmo dar opera a grandi cose, far manipolo contro il male che invade d'ogni banda, portar la spada e la fiaccola, combattere e illuminare, essere esempio ai buoni e flagello ai malvagi, ordinare l'aristocrazia dell'ingegno e della onestà, la sola vera, la sola efficace, non già a salvare un vecchio edifizio che minaccia d'ogni parte rovina, sibbene a rinnovare la faccia del mondo infiacchito nel tiepido amore del bello, del vero e del buono, fatto teatro ai contrasti ridicoli di vizi piccini e di piccine virtù. Ma no; forti e non ignari della nostra forza, rinunziamo alle nobili voluttà che ella può darci; abbiamo qui dentro il tarlo roditore delle nostre passioni; disperdiamo in vani scintillamenti una luce preziosa; consapevoli dissennati, sprechiamo tutta la possanza nostra a' piedi d'un idolo di creta. -</text:p>
      <text:p text:style-name="P15">Così parlava esacerbato Aloise. Lorenzo volse lo sguardo a Maria, che avvicinatasi chetamente già era per reclinare la bruna testa sull'omero dell'amato, ma si trattenne, e parve dirgli col gesto: rispettiamo il suo dolore.</text:p>
      <text:p text:style-name="P15">Aloise, o si avvedesse del gesto, o indovinasse il pensiero, levò la fronte verso i due pietosi, e soggiunse:</text:p>
      <text:p text:style-name="P15">- Voi, Lorenzo vi siete imbattuto in un angelo. Io, in quella vece, ho fallita la strada, e debbo portarne la pena. Che volete, fratelli miei? Nessuno può sottrarsi al suo fato. -</text:p>
      <text:p text:style-name="P15"/>
      <text:p text:style-name="P15"/>
      <text:p text:style-name="P15"/>
      <text:p text:style-name="P4"><text:soft-page-break/>XXXV.</text:p>
      <text:p text:style-name="P4"/>
      <text:p text:style-name="P7">Dal campo dell'Iliade alla patria di Omero.</text:p>
      <text:p text:style-name="P15"/>
      <text:p text:style-name="P15">Ha ragione il signor di Montalto con la sua triste sentenza? Sì, e no; è questione d'intenderci. Che cosa è il fato? Se davvero una forza prepotente, fuori e sopra di noi, conseguenza logica di atti sconsiderati, frutto amaro d'incaute passioni, potremmo dire di no; perchè agli atti nostri c'è qualche volta rimedio, e alle nostre passioni può sempre comandare lo spirito. Ma, d'altra parte, come fare a sceverar noi medesimi dalle cose, che premono d'ogni lato, confondendosi troppo spesso con noi? Come esser padroni di mutar l'indirizzo del vivere, quando il verso è preso, ed altre forze, soverchiando la volontà, ci travolgono? L'istesso Cosimo Donati, il nobilissimo duca di Feira, che ebbe la rara virtù di sopravvivere al suo dolore, facendosi della propria sventura una religione, una norma di vita, poteva dirsi libero in tutto dagli eventi? Diciamo dunque, temperando l'orgoglio della nostra filosofia, che in un certo punto, i casi nostri prendono un corso violento, su cui non ha più potere la nostra ragione; e il fato riacquista allora quei diritti, che il nostro libero arbitrio non ha fatto in tempo a contendergli.</text:p>
      <text:p text:style-name="P15">Contro il fato di Aloise combatteva ad ogni modo il duca di Feira. A quanti atti, che parevano irrevocabili, non aveva gli rimediato? Ed anche al resto si sarebbe provveduto, che era certamente il meno, come quello che dipendeva soltanto da uno sforzo di volontà. Partire, a buon conto; levarsi di lì; condurre Aloise per tutte le vicende, per tutte le distrazioni forzate di un lungo viaggio! In quel muoversi irrequieto, variando sensazioni, soggiacendo a nuove necessità, portate lì <text:soft-page-break/>per lì dalla diversità dei luoghi e dei costumi, non aveva egli, il povero Cosimo, ingannata la sua pena, trovate le ragioni del vivere? Perchè non le avrebbe trovate il suo Aloise, che finalmente non doveva serbarsi fedele a nessuna immagine celeste, a nessun sacro ricordo? Così fu impreso il viaggio, così fu continuato; capricciosamente, in apparenza, ma con accorta progressione di varietà, per tutte le capitali d'Europa, non isfuggendo neppur quelle dove Aloise era già stato, e dove anche aveva sofferto.</text:p>
      <text:p text:style-name="P15">Muovere incontro ai dolorosi ricordi, col proposito di lasciarsi soverchiare da essi, è atto di poca prudenza, certamente; passarci accanto, irritandoli un poco, quasi mostrando di non temerli, è buona arte di guerra, specie di ricognizione offensiva in cui si provano le nostre forze, e si addestrano a più grosse giornate. Erano perciò andati a Parigi, ma proseguendo assai presto per Madrid, per Lisbona, per Londra; erano stati a Brusselle, a Monaco, a Vienna, a Berlino, ma spingendosi tosto a Stoccolma, a Pietroburgo, a Mosca. La Grecia, divina nelle sue memorie, vero balsamo a tutti i mali dell'anima, aveva poi la miglior parte del tempo loro. Così meglio disposti, erano passati da Atene per Costantinopoli; sempre in moto i corpi, sempre in agitazione gli spiriti, qualche vantaggio doveva pure venire.</text:p>
      <text:p text:style-name="P15">Già più e più volte in Grecia il duca di Feira aveva veduto Aloise infiammarsi; triste a Misitra, ma per la scomparsa delle istesse rovine di Sparta; accigliato in Maratona e al passo delle Termopili, ma per la troppo lunga carestia di Milziadi e di Leonida ai tempi moderni; accigliato ancora e triste in Atene, ma più spesso esaltato per ciò che rimaneva dell'antica grandezza, dell'antica bellezza, dell'antica idealità degli Elleni. - Chi può pensare, - aveva egli detto un giorno, - chi può <text:soft-page-break/>pensare ai propri dolori, salendo all'Acropoli? Quanta storia, quant'arte, e quanto pensiero, tra l'Erettèo e il Partenone! E il mondo ne vive ancora! -</text:p>
      <text:p text:style-name="P15">Da Costantinopoli, ultimo lembo d'Europa, il salto alla costa d'Asia era naturale, come a dire indicato. Aloise gradì molto l'occasione di visitare la Troade. Laggiù, da occidente e da settentrione, s'era mostrato sollecito di vedere molte cose, pensando di far cosa grata al duca di Feira; ma in quelle terre orientali diventava particolarmente sollecito, singolarmente curioso per sè. Da un libraio della via di Ermete, in Atene, aveva comprati parecchi volumi, e tra questi l'Iliade; poteva dunque viaggiare la Troade con Omero alla mano. - Questo è un Baedeker! - diceva egli sorridendo al duca di Feira. - È certamente il primo della serie! -</text:p>
      <text:p text:style-name="P15">La celia e il sorriso dicevano molto al suo Mèntore, che si lodava in cuor suo di aver condotto in quella forma il viaggio.</text:p>
      <text:p text:style-name="P15">A quel tempo il signor Enrico Schliemann, gran milionario e gran pellegrino d'amore per la storia e per l'arte, non era anche disceso laggiù con la sua bella fede e con le sue buone squadre di manovali, per ritrovare e disseppellire i sacri avanzi di Troia. Intorno alla situazione dell'antichissimo Ilio, «raso due volte, e due risorto», si era tuttavia fra i dubbi, le incertezze e le tenebre, aggravate sempre più dalle dispute degli eruditi tedeschi. Hissarlic, o Burnabachi? Aloise si dichiarò volentieri per l'eminenza meno distante dal mare. I campi delle quotidiane battaglie tra Greci e Troiani erano Lì, ragionevole distesa di terreno, su cui dall'alto delle mura potesse spaziare lo sguardo trepidante di Priamo; erano lì i sacri fiumi, Simoenta e Scamandro, anche ammettendo che essi, da quegli irrequieti vagabondi che sono sempre stati i fiumi, avessero cangiato più volte di letto.</text:p>
      <text:p text:style-name="P15"><text:soft-page-break/>Al nostro giovine amico, che con tanta divozione classica percorreva quei luoghi, facendo sostare ad ogni tratto la scorta, parve di riconoscere un po' sopra a certe fontane il luogo delle porte Scee, donde Ettore aveva preso dalla sua Andromaca e dal figliuoletto Astianatte i patetici congedi cantati divinamente da Omero; e lì presso, il luogo del muro alto, dalla cui sommità la bellissima Elena aveva additati al suo buon suocero provvisorio i più famosi e i più temibili condottieri di Grecia. Elena, la cagione dell'eccidio d'un regno! Elena, la grande bellezza fatale! Che fascino era in lei? Aloise non si fermò neanche a pensare se ella avesse gli occhi verdi, o turchini; che tanta serenità di spirito non si poteva pretendere ancora da lui. Ma intanto egli filosofò la parte sua sulle rovine cagionate da Elena, e sui pericoli che una soverchia bellezza può far correre agli uomini, povera materia infiammabile, come la stipa e il capecchio.</text:p>
      <text:p text:style-name="P15">Filosofava, adunque. Ora, quando l'uomo può filosofare, è segno che può ragionare. Quando può ragionare, è segno che ha la testa sgombra e libero il cuore. Così pensava il duca di Feira, ascoltando il suo compagno di viaggio. Egli aveva già potuto osservare come il suo Aloise si ritrovasse più franco e più ilare in quelle terre orientali, che non laggiù, da occidente e da settentrione, in quelle sontuose capitali europee. Non ferrovia, non cavalli di posta, non alberghi, non comodità della vita; strade malagevoli, sentieri da capre, rompicolli, guadi da raccomandarcisi l'anima, rovine, desolazioni; che importa? Tra quelle desolazioni non si è solamente lontani nello spazio; si è lontani ancora nel tempo. Anche laggiù nella Troade era già una distanza enorme da Genova, e da Quinto, il ritrovarsi a tu per tu con Elena Argiva.</text:p>
      <text:p text:style-name="P14"><text:soft-page-break/><text:span text:style-name="T1">- Se fosse qui il Giuliani! - aveva esclamato Aloise. - Quanto latino metterebbe fuori, vedendo il tumulo di Achille, </text:span><text:span text:style-name="T3">et solum quo Troia fuit</text:span><text:span text:style-name="T1">. Hai notato, babbo, - (da qualche tempo Aloise dava del tu al duca di Feira, chiamandolo ancora col dolce nome di padre) - hai notato come il dottor Giuliani parli spesso e volentieri in latino? Può forse annoiare tanti altri, non me. Mi pare, sentendolo infiorare i suoi discorsi di tante citazioni, buttate anche là con un tono di celia, che le cose della vita moderna, della vita comune, prendano colore e sapore d'antico, quasi di eroico, e insieme di universale. Quel po' di celia che v'aggiunge, come un pizzico di sale, tempera tutto; e di ciò che potrebbe parere un difetto a qualcuno, te ne fa una qualità; che so io? una cosa gradevole. Io gli invidio quest'arte. Perchè, infine, ci è data la parola? Per dire soltanto delle volgarità e delle sciocchezze, lasciando che un po' di dottrina si spenda soltanto nelle conversazioni noiose dei pedanti? Ah, vorrei qui il Giuliani; e che ci parlasse di Elena! Ne sentiremmo di belle!</text:span></text:p>
      <text:p text:style-name="P15">- M'immagino che la difenderebbe; - disse il duca di Feira. - È tanto cavaliere quanto è originale.</text:p>
      <text:p text:style-name="P15">- Eh, credo bene che avremmo un panegirico; - ripigliò Aloise, fermandosi volentieri su quel tema. - Una buona ragione per farlo, la troverebbe di certo. La cagione di tanti guai non fa più nessun male ad anima viva, mentre l'immagine sua può ancora alimentare molte fantasie di poeti e di artisti. Le morte bellezze non fan più soffrire nessuno; possono consolare, artisticamente evocate, in un poema, in una statua, in un quadro. Che follìa, del resto, il soffrire per quelle nobili matte! Non val meglio ammirarle, per ciò che in esse è stato, ed è tuttavia, di veramente divino? Per restar tra le antiche, Frine era un mostro di corruttela, senza dubbio; il suo nome <text:soft-page-break/>istesso, che era poi un soprannome, datole quasi per marchio d'infamia dai suoi contemporanei, lo dice. Frine, rospo! Ma che importa ciò? Frine è un miracolo di bellezza; e Prassitele copia appuntino quella perfezione di forme; e quei di Gnido la mettono sull'altare, per rappresentarvi Afrodite. La bellezza, quando è sovrana, va trattata così; adorata, come usarono i Greci, ma facendone un marmo. Sapienti, i Greci; e noi sciocchi, non ti pare? -</text:p>
      <text:p text:style-name="P15">Il duca di Feira assentiva, sorridendo.</text:p>
      <text:p text:style-name="P15">- Ed anche cattivi; - soggiunse Aloise, - perchè troppo spesso consideriamo le belle col criterio della nostra passione, del nostro egoismo, che è così spesso un insulto alla legge morale.</text:p>
      <text:p text:style-name="P15">- Ah, qui ti sento anche più volentieri; - disse il duca, esultante.</text:p>
      <text:p text:style-name="P15">- Ma sì; - proseguiva infervorato Aloise. - Vediamo una stupenda creatura, per caso; il nostro cuore s'infiamma; la nostra ragione, che dovrebbe trattenerci, non protesta, acconsente, si associa, come si farebbe in parlamento, per disciplina di partito. La donna per cui ci siamo infiammati, vedendola a caso, ha da corrispondere ai nostri ardori, sotto pena di esser dichiarata senza cuore e senz'anima. Ma se non è libera? Se ha data già la sua fede ad un altro? Oh, non dubitare; ho meditato anche su ciò, e lungamente, correndo il mondo con te. Ma come va che nell'ardore delle nostre passioni, quando sono ancora sul nascere e permettono di ragionare, non pensiamo noi a queste cose? Ci ha guastati, io credo, il veder tante e tante graziose creature, che il nostro costume ha ridotte così male, condannandole a non veder altro nel matrimonio, fuorchè il principio della loro libertà, e il passaporto della loro galanteria. Ma infine, anche sotto certe apparenze che gli usi <text:soft-page-break/>della conversazione hanno giustificate, le graziose creature non sono tutte così sciolte d'ogni vincolo e d'ogni legge. Ci sono poi gli alti caratteri, che vanno rispettati; in ognuna quel carattere ci può essere, e noi non essercene in tempo avveduti; e se una di queste ci mette sdegnosamente fuori dell'uscio, o, con più grazia, fuor di speranze, fa bene. -</text:p>
      <text:p text:style-name="P15">Il duca era fuori di sè dalla gioia.</text:p>
      <text:p text:style-name="P15">- Ma bravo, il mio Aloise! - gridò, accostandosi a lui e con atto amorevole battendogli della palma sul braccio. - Tu mi maravigli, quest'oggi. Ci voleva proprio il ricordo di Elena Argiva, per farti render giustizia.... ad Andromaca!</text:p>
      <text:p text:style-name="P15">- Oh, le donne antiche non c'entrano affatto, - rispose il giovane, crollando la testa, e quasi porgendola alle carezze della mano patema. - Non sento queste cose da oggi, sotto le porte Scee. Il corso delle mie meditazioni è più antico, ed è opera tua. Prima di tutto, non mi hai tu fatto leggere quel brutto libro, lassù, alla Montalda, dove lo avevi portato per me? Amaro libro; - soggiunse Aloise, rabbrividendo un pochino; - amaro come quello che fu dato dall'angelo per cibo al veggente dell'Apocalisse, ma che lasciò succhi vitali nell'anima mia. Tra molte parole un po' dure pel mio amor proprio, ce n'erano alcune, in una lettera di donna, che mi son parse giuste, e che mi stanno sempre davanti agli occhi: «Avrei dovuto io dimenticare me stessa, e ciò che debbo al mio buon nome?» Aveva ragione, la bella orgogliosa; e su questo punto poteva dire assai più, che sarebbe stato per mio bene, e fino da quella triste sera della Montalda m'avrebbe guarito, facendomi vergognare della mia tracotanza colpevole. Se me ne sono vergognato poi, se oggi mi sento guarito, non ti maravigliare, te ne prego. In tua compagnia son diventato un altr'uomo. Il tuo esempio era buono. Hai amato, e più fortemente di me. <text:soft-page-break/>Non ti era possibile non amare, dov'erano bellezza e virtù. Anche per questo hai amato più nobilmente; e dei tuoi dolori puoi darti gloria. Non io, pur troppo, dei miei!</text:p>
      <text:p text:style-name="P15">- Se ti sei vinto, puoi darti gloria di questo; - disse il duca di Feira. - Saper vincere sè stesso è il sommo della forza morale.</text:p>
      <text:p text:style-name="P15">- Ma io non potrò farmene un merito! - esclamò Aloise, sorridendo. - Non son io che ho vinto; sei tu che m'hai fatto riconoscere come io fossi un dappoco. Che stoltezza la mia! e di tanti miei pari! Crediamo le donne angeli, così alla rinfusa, senza far distinzione. Angeli! E come finalmente potrebbero esser tali, in mezzo a tanta moltitudine di sciocchi e di scioperati che le circondano? -</text:p>
      <text:p text:style-name="P15">La burrasca girava, verso un altro quadrante. Tra sciocchi e scioperati c'era da scegliere; ed Aloise ne passò molti in rassegna, tutti della società elegante in cui era vissuto. Di questi uno ebbe più lunga sentenza; e fu per caso il Cigàla.</text:p>
      <text:p text:style-name="P15">- M'hai detto che è una testa quadra e un cuor libero; - notò il duca di Feira; - una specie di filosofo in guanti.</text:p>
      <text:p text:style-name="P15">- E in fondo, m'annoiano, i filosofi in guanti; - rispose Aloise. - Hanno il cuor libero, e sta bene; ma ancora amano far pompa della loro libertà, come le case vuote del loro «appigionasi». Non promettono niente, non s'impegnano a niente; sorridono e passano. A questi, poi, si fa volentieri la parte del leone. Ricordi la lettera, di cui parlavamo poc'anzi? Il Cigàla (vi si leggeva) il Cigàla è quello che vale un tantino più degli altri; cortese, senza aspettar nulla in ricambio; arguto, senza cattiveria; bei modi, umor sereno; ornamento in un salotto, non peso; si vuol far credere insensibile; ma bisognerebbe che ad una donna saltasse il ticchio di metterlo alla prova, e si vedrebbe. -</text:p>
      <text:p text:style-name="P15"><text:soft-page-break/>Il duca di Feira pensò che il suo Aloise possedeva una memoria di ferro. Anche leggendo rapidamente, il giovine aveva molto ritenuto del libro amaro. Amaro al palato, del resto; ma buono e nutritivo allo stomaco. Anche questo pensava il saggio duca; e l'animo suo, finalmente aperto a liete speranze, si compiaceva di stimolare, temperandoli all'uopo, i giudizi del suo figliuolo d'adozione.</text:p>
      <text:p text:style-name="P15">- Capisco, sì; - concesse il duca; - la gioventù è capace di adattarsi a molte cose, ch'ella stessa non prevede e non pensa. Ma quel tuo Cigàla è sincero nel suo modo di sentire; leale, me lo dicevi soprattutto.</text:p>
      <text:p text:style-name="P15">- E non mi voglio già disdire sul conto suo; leale per quel che fa la piazza; - soggiunse Aloise. - In fine, è il tanto che basta, e di cui possiamo contentarci nelle relazioni sociali. Io, del resto, lo avrai già notato, ho un debole per Enrico Pietrasanta; un cuor d'oro, quello, che non si cela, che non fa il tenebroso; un carattere aperto; e modesto, poi, tanto modesto da adattarsi alle seconde parti, senza lasciarti scorgere che potrebbe aspirare alle prime. Se non fosse per lui, che con tante amabili sue qualità mi offusca un tantino il giudizio, direi volentieri che il Cigàla è una perla. Ma adagio; - soggiunse Aloise, ridendo della propria liberalità; - teniamo qualche cosa in serbo per altri amici, che abbiamo veduti alla prova, e che meritano i primissimi onori. Come definiremmo il Giuliani, così caldo, ardito, sincero, e così ameno per giunta? Che cosa diremo poi di Lorenzo Salvani? Quello è un uomo! Gli si leggono negli occhi tutte le virtù, cardinali e teologali; non ti pare? Sarà felice, la mia bella cuginetta, con quel fior di cavaliere. Ah, - conchiuse il giovine, con un razzo finale di ammirazione e di affetto, - se dopo morti sotto un aspetto, <text:soft-page-break/>dovessimo tornare in vita sotto un altro, ti giuro, padre mio, che vorrei rinascer Salvani! -</text:p>
      <text:p text:style-name="P15">Era gaio, Aloise; e fu gaia la giornata della Troade, col pasto improvvisato dagli uomini della scorta, sotto le mura iliache, di cui non si vedeva più traccia, accanto alle fontane cantate da Omero, che sussurravano ancora. Distrutta è la città di Priamo; - potevano dire i due nobili viaggiatori; - disperse le sue reliquie, con le bellezze lusinghiere di Elena Argiva; tu sola vivi eterna, o natura.</text:p>
      <text:p text:style-name="P15">Il più vecchio dei due poteva anche pensare dell'altro; e di quell'altro che pensava gli si dipingeva una gran contentezza sul volto. In quella giornata della Troade, fra le scarse reliquie di una città e di una vita estinta, nasceva un mondo di speranze per lui. Aloise risanato, Aloise riconciliato coll'esistenza; quale vittoria! E il pensiero di Cosimo volava lontano, fino alla Montalda, presso la tomba di Eugenia.</text:p>
      <text:p text:style-name="P15">- È salvo! è salvo! - diceva a sè stesso il duca di Feira, lasciando quella medesima sera le rive dello Scamandro. - Ed ora, per compir l'opera, bisognerà avviarne lo spirito a qualche utile occupazione. -</text:p>
      <text:p text:style-name="P15">Due giorni dopo quella gita archeologica, i due viaggiatori riprendevano il mare, costeggiando la punta settentrionale dell'Asia Minore, dallo stretto dei Dardanelli al golfo di Smirne. Andavano, dalla terra che Omero aveva celebrata col canto, alla terra dove era nato il divino cantore. C'era poi nato davvero? Lo asseriva Erodoto, antichissimo tra i biografi; ma altre sei città greche, continentali ed insulari, contendevano a Smirne quell'altissimo vanto. Un famoso distico latino, traduzione di un altro e non meno famoso distico greco, aveva raccolte a mazzo le sette rivali. Che peccato non ricordarlo! Se ci fosse stato il Giuliani, come l'avrebbe recitato a volo, e con <text:soft-page-break/>quell'ardore che metteva in tutte le cose ch'egli facesse o dicesse! E ancora, che buon compagno di viaggio sarebbe egli stato, con tante cose da vedere, da ammirare, da commentare, e laggiù ed altrove, anzi, com'egli avrebbe certamente detto, nell'universo mondo! La terra, a buon conto, - notava Aloise, - è più vasta che non si pensi. Un giorno era tutto, quando vedevamo in essa il centro del creato; oggi le grandi scoperte e i grandi numeri dell'astronomia ce la riducono ad una miseria, da far sorridere di compassione. Niente di male, dopo tutto; essa può ridere con tanto gusto di noi!</text:p>
      <text:p text:style-name="P15">A Smirne, città orientale e insieme tanto europea nell'aspetto come negli usi del vivere, era naturale il pensare a due mondi, l'uno sull'altro innestati, e lo intravvedere alla bella prima quanto il mondo occidentale avrebbe da fare nell'orientale; soprattutto da rifare, poichè il prodigio era già stato operato una volta. Il duca di Feira accarezzava queste idee di Aloise, che già davanti a Lemno, a Mitilene, ad Ipsara, a Scio, immaginando sempre d'essere in vista di Rodi, si era gittato con tutto l'ardore dei ricordi universitarii sulle famose leggi Rodie, esemplari di giurisprudenza commerciale e marittima ai Romani, conquistatori e civilizzatori del mondo. E dai commerci antichi era sceso con facile trapasso ai moderni, considerando quanto ci fosse da tentare, con nobile e fruttuosa audacia, per istrappar l'Oriente, il vicino e il lontano, dalla sua fatale inerzia, dalla sua supina ignoranza, per tirarlo nella vasta corrente della vita moderna.</text:p>
      <text:p text:style-name="P15">- Ecco un bel programma, Aloise; - diceva il duca di Feira, cogliendo la palla al balzo, mentre sul terrazzino del primo albergo di Smirne il giovine Montalto dava gli ultimi tocchi al suo disegno di rinnovamento orientale; - ed è qui la tua vocazione. Vedendo così largo e così lontano, tu non vorrai già <text:soft-page-break/>ridurti a vivere ancora la vita ristretta e disutile in cui ti ho ritrovato. Sei ricco per me, poichè mi accetti per padre, ed io non ho creatura al mondo ch'io debba amare e favorire, dopo di te. Ma non sarai un fannullone, non essendo mai stato un gaudente. Ti sorride l'idea di esser utile alla patria.... fuor della patria? Io, disgraziato, non ho potuto, con tanto desiderio che ne avevo nell'anima, e ad un'altra patria ho dovuto consacrare l'opera mia. Tu, fortunato, senti che la tua sarà grande; mi par d'intendere che l'ora del destino è imminente. Comunque sia, dove sei nato, dove si tiene alta la bandiera dei tre colori, ivi è l'Italia, presente e futura: servendo il piccolo Stato dove sei cittadino, servi già il grande, che verrà poi.</text:p>
      <text:p text:style-name="P15">- Ho inteso, babbo: mi vuoi mettere in diplomazia.</text:p>
      <text:p text:style-name="P15">- Per l'appunto; è l'unica condizione in cui ti sarà dato di colorire i disegni che da parecchi giorni mi esponi. Quello che si vuol fare, si faccia presto; è massima antica. Ritorneremo a Genova, per aggiustare le cose tue, e quelle dei nostri amici. La Montalda.... il santuario.... può rimanere in custodia ai Salvani. E subito manderemo ad effetto la tua felicissima idea; non è vero? Servire la patria.... fuor della patria, ti ho detto; ingrandire la sfera della sua legittima azione, dar luce ed aria, aprire quanto più sia possibile il mondo ai nostri commerci, alle nostre arti, al nostro pensiero, alla nostra lingua; ecco l'opera varia e mirabile a cui deve lavorare chi può, innamorandosi, vivaddio, di qualche cosa che ne franchi la spesa.</text:p>
      <text:p text:style-name="P15">- Giusto! - disse Aloise. - Ma saran poi tutte rose?</text:p>
      <text:p text:style-name="P15">- Eh, t'intendo; - rispose il duca, tentennando la testa. - La mia esperienza, tra tante imprese fortunate, ricorda ancora parecchie disillusioni. C'è qualche volta il tuo governo in mano a gente dappoco, che non t'intende e ti guasta il lavoro. Ma più <text:soft-page-break/>spesso, trattandosi di un lavoro lontano, egli non prevede nulla che meriti l'intromissione di un guastamestieri, e ti lascia fare a tuo modo. Così, ciò che tu accortamente disponi in questa o in quella parte del mondo, è sempre utile preparazione ad atti che tu solo avevi veduto opportuni, e che tu solo hai lavorato a render possibili. Così, finalmente, si gettano i semi della grandezza futura d'un popolo.</text:p>
      <text:p text:style-name="P15">- Giustissimo! - gridò il giovine Montalto, persuaso da quella argomentazione del duca di Feira. - Ed io vedrò volentieri di tentar qualche cosa in questo povero Oriente.</text:p>
      <text:p text:style-name="P15">- Scegli bene il tuo campo; - riprese il duca. - Si era cominciato così, con Marco Polo; ma poi, povera gente, abbiamo smarrita la strada. Sei dunque risoluto?</text:p>
      <text:p text:style-name="P15">- Sì, padre mio. Tanto, la vita oziosa non m'è andata mai. Mettiamoci di buon animo a servire la patria.... fuor della patria. Ma bada, con una restrizione.</text:p>
      <text:p text:style-name="P15">- Quale?</text:p>
      <text:p text:style-name="P15">- Siamo forse alla vigilia di grandi cose. L'hai detto anche tu. Si sente odor di polvere nell'aria. Se scoppiasse una guerra?...</text:p>
      <text:p text:style-name="P15">- Ora?</text:p>
      <text:p text:style-name="P15">- Non ora, che entriamo nell'inverno; ma nella prossima primavera, perchè no? E ti pare che io debba mettermi al tirocinio della diplomazia, mentre gli amici farebbero ben altro uso del tempo loro? il Salvani, ad esempio, ripigliando la spada, come capitano di Garibaldi, e il Pietrasanta entrando volontario in un reggimento di cavalleria? Son genovese, diceva egli per l'appunto, un giorno che si parlava di guerra possibile; cadrà dunque su Genova Cavalleria la mia scelta. -</text:p>
      <text:p text:style-name="P15">Il duca di Feira stette pensoso un istante; poi, disse, con accento solenne:</text:p>
      <text:p text:style-name="P15"><text:soft-page-break/>- A questo sacrifizio il mio cuore si adatta. Tanto più, - soggiunse egli, rizzando la testa, - che son forte abbastanza per fare qualche cosa ancor io.</text:p>
      <text:p text:style-name="P15">- E allora, qua la mano, camerata, - osò dire Aloise. Ma non osò stender la mano; bensì, con atto di devozione filiale, chinò la fronte sul petto del duca.</text:p>
      <text:p text:style-name="P15"/>
      <text:p text:style-name="P15"/>
      <text:p text:style-name="P15"/>
      <text:p text:style-name="P4">XXXVI.</text:p>
      <text:p text:style-name="P4"/>
      <text:p text:style-name="P7">Come fosse guarito Aloise di Montalto della sua pena di cuore.</text:p>
      <text:p text:style-name="P15"/>
      <text:p text:style-name="P15">Il ritorno del duca di Feira e del giovine Aloise in patria, segna il termine, o quasi, del nostro racconto. Laonde, per non avere ad indugiarci poi con taluni personaggi minori, intorno ai quali il lettore vorrà essere debitamente informato, diciamone fin d'ora quel tanto che può essere necessario.</text:p>
      <text:p text:style-name="P15">Vive ancora il banchiere Vitali? Sì, vive, ma della vita «di chi doman morrà»; il che significa, ridotto in povera prosa, che il vecchio peccatore è sulle ventitrè ore e tre quarti. Lo assiste il Collini, tenendolo su a forza di espedienti. E non già perchè speri di far mettere il suo nome in luogo di quello del morto Bonaventura, nel testamento dell'infermo. Il nuovo testamento e già fatto, e pel Collini c'è soltanto un legato; cospicuo, sì, ma che non eccede i limiti della onesta riconoscenza. Dunque, direte, il vecchio si è pentito, e salvo il diritto di una certa Compagnia che aveva lasciato al Vitali un milione in deposito, ha nominato erede universale il marchese di Montalto? No, niente di ciò: ben voleva il Vitali fare ammenda onorevole con <text:soft-page-break/>lui di tanti suoi torti; ma Aloise, pur visitandolo ed augurandogli ogni bene, era stato fermo nel ricusare le sue liberalità, e perfino quel tanto che gli sarebbe spettato per legge.</text:p>
      <text:p text:style-name="P15">- Lasciate le vostre ricchezze a chi può averne bisogno più di me; - diceva Aloise. - Ai poveri, per esempio; e parecchie generazioni di cittadini benediranno la vostra memoria. Questa è anche l'opinione d'un mio vecchio amico, il duca di Feira, nel quale potreste ravvisare, vedendolo, una vostra antica conoscenza.... Cosimo Donati. - Era un gran colpo, pel vecchio Vitali, il sentir proferito quel nome. Ma egli lo sopportò validamente, come sanno sopportare i vecchi, fatti insensibili, o poco meno, a certe commozioni morali. Egli si adattò perfino a rivedere l'antico pretendente alla mano di Eugenia, più che quell'altro non si adattasse a rivedere il padre di lei, l'artefice di tutti i suoi mali. Cosimo fu in quella circostanza misurato e cortese; sorvolò sul passato, venendo tosto a rincalzare con le sue argomentazioni i propositi di Aloise. Ed egli, che per la condizione poteva parlare più liberamente del suo giovine amico, che ormai considerava come figlio ed erede, costrinse il vecchio a fare un testamento da galantuomo. Andasse un milione a cui spettava, e a quel milione s'aggiungessero i frutti, computati ad interesse composto. Dieci anni erano corsi oramai dall'asserto deposito del Padre Martelli; si oltrepassava dunque il milione e mezzo; e fu ricupero superiore ad ogni speranza della sacra Compagnia, ad ogni immaginazione degli aderenti di quella. Primo a farne le meraviglie fu il confessore del Vitali, che tosto ne sparse la nuova, fruttando al duca di Feira l'omaggio reverente di tutto il partito dei neri. Lo stesso marchese Antoniotto, come bandieraio di quell'esercito, stimò conveniente di mandare al generoso consigliere un suo <text:soft-page-break/>biglietto di visita, con alcune righe di prosa robusta, sommamente laudatoria; cortesia che bisognò ricambiare, incappando ancora nella noia di un incontro sulle scale, e di una accoglienza festosa in salotto.</text:p>
      <text:p text:style-name="P15">Stranezze del caso, il quale avvicina coloro che potrebbero star bene lontani, ed allontana coloro che starebbero tanto meglio vicini! E l'incontro col signor senatore e la conseguente presentazione alla marchesa, furono il solo segreto che il duca di Feira dovesse custodire, tacendone riguardosamente col suo Aloise. Frattanto, a parlar solamente degli uomini, dovevano esser belli quei due personaggi accostati dal caso; l'uno che lodava l'altro come un benemerito della sua parte; l'altro che ricusava la lode, poichè solamente aveva fatto il debito suo di onesto consigliere, n'avesse anche profitto una gente nemica. Bello, due anni più tardi, il banchiere Vitali, tutto bianco di latte in marmo di Carrara, per trecentomila lire lasciate ad un istituto di carità, che gli eresse la statua; e Dio perdoni al povero letterato, che fu richiesto di dettar l'iscrizione, e non seppe schermirsene!</text:p>
      <text:p text:style-name="P15">Del Collini si è già detto, che ebbe un cospicuo legato, bastante a farlo vivacchiare. O non era già ricco? direte. Sì, era; ma quel banco Cardi, Salati e Compagno, nel quale egli, il compagno, teneva impegnati tutti i suoi capitali, sapete pure che fece una mala fine. Già ogni anno, alla stretta dei conti, tra Cardi e Salati si salassava ben bene il compagno: poi, un bel giorno, il Salati era sparito colla cassa; e il Cardi, atteggiandosi a vittima, spandeva torrenti di lagrime, disposto a dare una parte del suo al compagno scottato. Magra consolazione, un cinque o sei mila lire di partecipazione, a chi ne perdeva dugentomila: pure, gli bisognò contentarsene. Poi, anche il Cardi sparì, per vergogna, forse, e per andare a cercar fortuna <text:soft-page-break/>altrove; più probabilmente per ricongiungersi al Salati, e rifare con lui una nuova ragion di commercio. Speriamo che abbiano azzeccato un altro compagno; quanto a quello di Genova, non ebbe più modo di risorgere! corto a quattrini, si ritrovò politicamente spacciato; il partito ch'egli sperava di capitanare dopo la morte del Gallegos, gli antepose un altro, che non valeva (diss'egli) i legacci delle sue scarpe. Ma così va il mondo; e il nostro grand'uomo dal pelo rossigno, che aveva nutrite in cuor suo tutte le ambizioni, della eleganza, della ricchezza, dell'autorità, si trovò in un giorno deluso di tutte, messo fuori bel bello dalle nobili case, costretto a chinare la fronte orgogliosa, battendo per disperato la povera via delle visite a un franco l'una. Triste destarsi da un sogno di onnipotenza, che lo aveva lusingato, gonfiato, levato al settimo cielo!</text:p>
      <text:p text:style-name="P15">Il suo fortunato rivale e successore nella condotta del partito, non ebbe da stare molto più allegro di lui. Quello era un momento critico per la parte nera. Speranze nuove allargavano i cuori; molto si aspettava dal terzo Napoleone, e nel Parlamento italiano, per prepararsi ai felici eventi, si facevano alleanze fin allora insperate, tra liberali temperati e liberali più caldi, come fuori del Parlamento tra repubblicani e monarchici. Che cosa poteva fare l'esercito della reazione, davanti a una così larga sollevazione di coscienze infiammate, frementi patria, indipendenza, unità? Sparpagliarsi, aspettando tempi migliori; anzi, in quel crescere di speranze liberali, non isperandoli nemmeno. Quella non era più la fiammata del Quarantotto, da potersene prevedere la fine con l'ultima tracciata di paglia. Del resto, quel povero esercito incominciava a sentir carestia di teste quadre, molte delle quali eran passate, o preparavano il passaggio, nel campo nemico. <text:soft-page-break/>Soprattutto mancavano i gran nomi, da attrarre col lustro della nobiltà, e da comandar coll'esempio.</text:p>
      <text:p text:style-name="P15">Lo stesso marchese Antoniotto, a mezzo il dicembre del '58, si tirava in disparte. Scontento, non andava neanche più a Torino, per rompere le sue lance in Senato contro i mulini.... di Collegno; nè più si faceva vedere a Genova, essendosi chiuso nella sua villa di Quinto, come Scipione nella sua di Linterno. Scontento! e di che? A sentir lui, della poca saldezza e del nessuno ardimento del partito dell'ordine, a sentir gli altri, per ragioni più intime, più delicate, che la sua prosopopea di grand'uomo avevano spruzzata un tantino di ridicolo; onde egli si era ritirato a Quinto, più tiranno che mai, mentre la marchesa, con quei freschi incominciati, e senza pensar più che tanto alla festa da ballo con cui casa Vivaldi soleva aprire la stagione invernale, aveva creduto opportuno di andarsene a stare da sola in un suo castello delle Langhe.</text:p>
      <text:p text:style-name="P15">Ragioni di salute, si diceva per lei, ammiccando, tra caritatevoli amiche. Infatti da un po' di tempo si lagnava dell'aria marina, e già più volte il suo medico le aveva consigliato di passar l'Appennino. Ragioni di studio, si diceva per lui, ridendo un pochino, tra i buontemponi del suo ceto. Infatti, doveva scrivere un'opera sulla ragione di Stato nei tempi moderni; l'aveva annunziata da un pezzo; non voleva farla aspettare più a lungo; e lo scrivere un'opera di quella fatta non poteva riuscirgli bene fuorchè nella sua villa di Quinto, dove erano meno centinaia di quadri, e più migliaia di volumi, ad ingombrar le pareti.</text:p>
      <text:p text:style-name="P14"><text:span text:style-name="T1">Il marchese Antoniotto Torre Vivaldi non scrisse l'opera promessa alle genti. Finì il '58 senza che egli l'avesse pur cominciata; passò il '59, anno di tali novità politiche da confondere ogni ragione di Stato che s'ispirasse ai trattati del </text:span><text:soft-page-break/><text:span text:style-name="T1">'15; venne il '60, e fu peggio che mai. Dicono che il povero senatore se ne accorasse tanto, da farci una malattia; quella malattia che in capo a tre mesi lo condusse alla tomba. E della grand'opera promessa, neanche un capitolo; il che non tolse che l'</text:span><text:span text:style-name="T3">Armonia</text:span><text:span text:style-name="T1"> di Torino, levando a cielo i meriti dell'estinto, raccomandasse alla vedova di voler dare alle stampe ogni cosa che fosse rimasta di lui; tra l'altro la «Ragion di Stato dei tempi moderni». Anche in alcune parti incompiuta, e in altre non condotte a quella finitezza di stile che era uno tra i pregi del marchese Torre Vivaldi come scrittore, non si poteva defraudarne il mondo, per cui benefizio era stata pensata.</text:span></text:p>
      <text:p text:style-name="P14"><text:span text:style-name="T1">Dal castello di Valcalda nelle Langhe non venne risposta all'invito. La castellana non leggeva l'</text:span><text:span text:style-name="T3">Armonia</text:span><text:span text:style-name="T1">; ed anche aveva altro da pensare. Ma basti di ciò; noi ci siamo spinti un po' troppo innanzi nel tempo, e dobbiamo ritornare sui nostri passi; se non vi spiace, fino al 4 dicembre del 1858.</text:span></text:p>
      <text:p text:style-name="P14"><text:span text:style-name="T1">Siamo a Genova; entriamo in un buio portone della via Sauli, presso Canneto il Lungo; saliamo due scale anche più buie, ed eccoci in una stamperia, che è l'officina, anzi la fucina della </text:span><text:span text:style-name="T3">Nazione</text:span><text:span text:style-name="T1">, di quel giornale quotidiano, che era nato da pochi mesi, che doveva morire un anno dopo, ma che morendo potè dire il suo </text:span><text:span text:style-name="T3">vixi</text:span><text:span text:style-name="T1">, senza esser notato di vanagloria.</text:span></text:p>
      <text:p text:style-name="P14"><text:span text:style-name="T1">Era quello il diario che rappresentava, nel concerto della pubblica opinione, il concorso leale d'una parte dei repubblicani d'allora alla monarchia di Savoia, a patto che si muovesse guerra allo straniero, e si facesse l'Italia. La guerra venne, e l'Italia fu fatta, non importa dir come; nè pensiamo che ciò debba entrare nel nostro racconto. C'entra bensì l'amico Giuliani, uno dei molti giovani che si stringevano intorno al vessillo della </text:span><text:span text:style-name="T3">Nazione</text:span><text:span text:style-name="T1">; il quale Giuliani, aspettando la guerra </text:span><text:soft-page-break/><text:span text:style-name="T1">per averci la sua parte, aiutava ad attizzare il fuoco nelle pagine del bellicoso giornale.</text:span></text:p>
      <text:p text:style-name="P15">Abbiamo detto con ciò che egli era uno dei compilatori; aggiungiamo che la mattina del 4 dicembre egli stava nel bugigattolo che la pretendeva a segreteria del giornale, e che seduto vicino a lui stava Enrico Pietrasanta; ambedue infervorati in un discorso, che, come i lettori vedranno, non aveva da far niente colla politica.</text:p>
      <text:p text:style-name="P15">- Che cosa mi dite, Enrico? Ma è proprio vero?</text:p>
      <text:p text:style-name="P14"><text:span text:style-name="T1">- Che volete? - soggiunse il Pietrasanta. - Non ho potuto impedire, non ho potuto mutar nulla, e mi bisogna esclamare come Mosca Lamberti: </text:span><text:span text:style-name="T3">Cosa fatta capo ha</text:span><text:span text:style-name="T1">. Ora non si tratta d'altro che di far presto. Accettate?</text:span></text:p>
      <text:p text:style-name="P15">- Sono in un brutto impiccio; - rispose il Giuliani con aria perplessa. - Vorrei compiacere al nostro amico, e rispondere alla fiducia ch'egli ripone in me; ma sono anche amico del Cigàla, che è uno dei nostri, e non vorrei....</text:p>
      <text:p text:style-name="P15">- Non ve ne date pensiero! - interruppe il Pietrasanta. Accettando, farete cosa grata anche a lui. Questo è un malaugurato negozio, nel quale devono entrare soltanto amici, persone le quali non si impuntino a voler sapere le cagioni dello scontro. Lo stesso Cigàla me ne ha mostrato il desiderio, dicendomi che insieme con me, dalla parte di Aloise, avrebbe veduto volentieri il Salvani, o voi. Ma il nostro Lorenzo è ammogliato; la sua luna di miele è tuttavia nel primo quarto....</text:p>
      <text:p text:style-name="P15">- E fo voto che duri; - disse il Giuliani. - Or dunque, poichè la è così, accetterò; e siccome capisco che bisognerà anche far presto....</text:p>
      <text:p text:style-name="P15">- Vogliono farla finita quest'oggi stesso. Siamo a mezzodì, e non c'è tempo da perdere.</text:p>
      <text:p text:style-name="P15">- Che furia! Basta; così vogliono, e sia. Ma le armi?</text:p>
      <text:p text:style-name="P15"><text:soft-page-break/>- Non c'è nulla da fare; si sono già intesi tra di loro; ed hanno scelta la spada.</text:p>
      <text:p text:style-name="P15">- Di bene in meglio! - esclamò il Giuliani. - Ma che farnetico li ha colti, di mandare innanzi le cose a questo modo, non lasciando niente da fare ai padrini? Io non ci vedo molto chiaro; e voi?</text:p>
      <text:p text:style-name="P15">- Io sì, ci vedo! - rispose Enrico sospirando.</text:p>
      <text:p text:style-name="P15">- Ma come? Aloise, tornato a mala pena da un mese, si guasta di punto in bianco col Cigàla, con un amico, con un giovanotto che non farebbe male, sto per dire, ad un mosca?...</text:p>
      <text:p text:style-name="P15">- Sì, avete ragione, - soggiunse Enrico; - ma c'è di mezzo una ruggine antica. Parlo ad un amico mio e di Aloise, e neppur l'aria ha da risapere....</text:p>
      <text:p text:style-name="P15">- Non dubitate, son mutolo.</text:p>
      <text:p text:style-name="P15">- Orbene, - proseguì il Pietrasanta, - vi dirò tutto quel ch'io ne penso. Prima di tutto, sapete voi la cagione della partenza di Aloise un anno fa?</text:p>
      <text:p text:style-name="P15">- Credo di averla indovinata; un amore sventurato. E il suo ritorno, mi sembra di averlo capito, un risanamento felice.</text:p>
      <text:p text:style-name="P15">- No, qui non sono della vostra opinione. Giuliani. Aloise non è risanato. Non lo avete visto, che cera da funerale? Egli è tornato quello di prima, ed è tornato, m'immagino, perchè non gli dava più l'animo di viver lontano.... da lei. Destino! Ieri l'ha veduta per via. Ella passava, sulla piazza delle Fontane Amorose, in compagnia del Cigàla, che a dirvela di passata, salvo il debito della cortesia, non si cura di lei nè punto nè poco. Ma Aloise non la pensa così. M'ero già accorto, fin dagli ultimi giorni che egli rimase a Genova, innanzi di partire col duca di Feira, che la sua amicizia pel Cigàla s'era di molto raffreddata. Egli lo salutava a mala pena per via, e a qualche domanda che io gli feci, rispose con certe frasi scucite, da cui <text:soft-page-break/>trapelava la stizza. Per farvela breve, Aloise s'era ingelosito del Cigàla; s'era fitto in mente che la dama non lo vedesse di mal occhio. Intorno a questo, non dico di no; ma che lo ami!... Quella donna non ama nessuno, non ha mai amato altro che sè medesima; la qual cosa, come voi ben potete argomentare, non darà troppo gravi apprensioni al tiranno di Quinto. Insomma, ieri Aloise ha veduto la dama, e il Cigàla che le veniva a fianco, ciaramellando allegramente, com'è suo costume; ed ella rideva, e non vide neppur noi, che stavamo a piuolo dieci passi discosto, sotto la base del palazzo Spinola. Ella del resto ci aveva le sue buone ragioni per non vedere, poichè Aloise, tornato dal suo viaggio, non è andato a salutarla, non ha portato neanche un biglietto da visita al palazzo Vivaldi. Il Cigàla, in quella vece, che non ci aveva le stesse ragioni, ci vide e salutò; ma Aloise lo guardò arcigno, e non rispose il saluto. - Perchè, gli dissi, non saluti il Cigàla? - Io? e che bisogno c'è egli di salutarlo, quello sciocco vanitoso? - Non aggiunsi parola, ed egli neppure; ma vidi, e non c'era bisogno di molta acutezza per vederlo, ch'egli era fortemente agitato. Questa mattina egli venne da me. - Ho parlato col Cigàla; mi disse, e ci siamo intesi. - Oh, meno male! risposi. E la nube si sarà dileguata? - Sì, disse Aloise, prega il Giuliani che voglia unirsi a te, per farmi ambedue da padrini. Noi ci batteremo oggi stesso, alle due.... alle tre.... insomma, prima che tramonti il sole, nella villa del Riario, in Polcevera; l'arma è la spada; tu porta le tue; il Riario ne porterà un altro paio. - E adesso avete capito. Giuliani? Che ve ne pare? Danno dello sventato, del pazzo a me; ma i più savi mi vincon la mano. -</text:p>
      <text:p text:style-name="P15">Il Giuliani rimase un tratto sopra pensiero. Avvezzo a vederne di tutti i colori sulle scene della vita, non sapeva pure <text:soft-page-break/>capacitarsi di questa. Ma che farci? Mosca Lamberti aveva ragione; cosa fatta capo ha.</text:p>
      <text:p text:style-name="P15">- E il Cigàla lo avete veduto? - disse egli, dopo alcuni istanti di pausa.</text:p>
      <text:p text:style-name="P15">- Sì, a caso, per via, mentre ancora io duravo fatica a riavermi dal colpo. Voi capite, Giuliani, che avevo tentato di smuovere Aloise, di fargli capire.... Ma sì, le furon novelle! - Tutto è inteso tra noi, mi rispose asciutto: l'essenziale è di farla presto finita, perchè stasera vorrei ritornare col duca alla Montalda; se mi ami come sempre, dammi una mano; se no.... - Questo furono le sue ultime parole. Ed io, lo vedete, accettai. Tornando al Cigàla, eccovi ciò che egli mi disse: - Son lieto, in questa brutta congiuntura, di saperti dalla parte di Aloise, ed amerei che tu avessi a compagno un altro amico, o molto prudente, o molto ignaro delle cose nostre. Io ho scelto il Riario, che non sa nulla di nulla, e il Morandi, uomo serio, di poche parole e di nessuna curiosità, ai quali ho dato a credere che si tratti d'una questione politica, mutatasi sventuratamente in alterco. Aloise ha torto marcio. Io era andato stamane da amico, da fratello, a chiedergli perchè mi si mostrasse così sostenuto; mi dicesse in che avessi potuto dispiacergli, chè, senza ancora saperne nulla, io gliene dimandavo scusa. Egli mi rispose acerbo, e l'abbiamo finita come sai. Ha torto, lo ripeto; io non gli ho fatto nulla, non ho nulla a rimproverarmi che faccia contro ad una schietta e leale amicizia. Ho un sospetto, sai?... E qui, se pure ho indovinato, egli è fuori di strada. Ma egli m'ha offeso, e perdio! s'egli è valente schermidore, io non sono una sbercia, neanche al suo giuoco!</text:p>
      <text:p text:style-name="P15">- Io vedo, - disse il Giuliani, il quale aveva attentamente ascoltato il racconto di Enrico, - che qui non c'è altro da fare che contentarli. Ma il duca di Feira, non ne sa nulla?</text:p>
      <text:p text:style-name="P15"><text:soft-page-break/>- Mah! - rispose Enrico, stringendosi nelle spalle. - Certo, Aloise non gli ha detto nulla: mi è parso così impaziente, così frettoloso, appunto per timore che il duca venga a sapere questa sua scappata. Povero duca! L'ho veduto poc'anzi in via Nuova; e m'ha salutato appena; forse aveva fretta egli pure. Non si riconosce più, quell'ottimo tra i gentiluomini: pare invecchiato di vent'anni. Anch'egli deve essersi avveduto che la piaga di Aloise, tutt'altro che rimarginata, si è inciprignita, ritornando all'aria di Genova.</text:p>
      <text:p text:style-name="P15">- Basta; - notò il Giuliani, alzandosi da sedere; - purchè le cose vadano bene oggi, al resto si penserà; e il duca, che ama Aloise, non è uomo da starsene colle mani in mano, aspettando il rimedio dal cielo, come la manna gli Ebrei. Andiamo ora, coll'aiuto di Dio. Che ore sono?</text:p>
      <text:p text:style-name="P15">- Il tocco, Giuliani; andando subito, potremo essere in carrozza alle due. -</text:p>
      <text:p text:style-name="P15">Scambiate queste parole, uscirono, per correre dal Montalto, e far gli apparecchi della partenza. Aloise aveva già pensato e provveduto ad ogni cosa; le armi erano già nella carrozza del Pietrasanta, e il dottor Mattei, con tutto il bisognevole dell'arte sua, era agli ordini loro.</text:p>
      <text:p text:style-name="P15">Un'ora dopo, debitamente avvisata la parte avversaria, che li precedette di parecchi minuti, i quattro amici, lieti nell'aspetto come se andassero a sollazzarsi in campagna, uscivano di città; giunti a Sampierdarena prendevano lo stradone della Polcevera.</text:p>
      <text:p text:style-name="P15">Aloise era sparuto anzi che no, ma di buon animo, ilare, quasi festevole; e questo gli aveva fatto tornar sulle guance i bei colori della giovinezza. La giornata era bella, non fredda, e il sole mandava coi tiepidi raggi alla nuda campagna quasi un postumo saluto dell'autunno. L'immagine era di Aloise, che, <text:soft-page-break/>come tutti sanno, era poeta nel profondo dell'anima, e in quel tragitto appariva tale due volte di più. Fu egli, per tal modo, che tenne desta la conversazione. Ringraziò il Giuliani del tempo che quasi perdeva per lui, togliendolo ad altre cure più gravi e più utili; ragionò della felicità del loro amico Lorenzo, di ciò che avrebbe potuto operare per la sua patria quel giovine generoso, ove lo consentissero i casi, e d'altre cose consimili, con facile eloquio, con mente serena. Tranne le speculazioni filosofiche, che non ci furono, pareva Socrate, innanzi di ber la cicuta.</text:p>
      <text:p text:style-name="P15">Giunti che furono a Rivarolo, la carrozza s'avviò al ponte che mette alla destra riva del fiume, e per quella nuova strada, costeggiando le falde della collina di Coronata e Fegino, li condusse in pochi minuti al cancello della villa Riario. Colà smontarono, fra le riverenze di due contadini che li aspettavano per additar loro il sentiero: poco stante, alla svolta d'un viale che conduceva al palazzo, trovarono il Riario, il Morandi, il Cigàla, che insieme col loro medico salivano a lenti passi per l'erta.</text:p>
      <text:p text:style-name="P15">Si salutarono tutti con molta cordialità; lo stesso Aloise si fece con atto grazioso incontro al Cigàla, e incominciò a ragionare con lui, come se eglino fossero i padrini, anzi che i combattenti. E questo s'intenderà di leggieri; quel duello, a cui si disponevano, era stato concertato da essi; le armi scelte da essi; era dunque naturale che provvedessero al resto.</text:p>
      <text:p text:style-name="P15">- Ci batteremo su questa spianata; - disse Aloise, poichè furono giunti di costa al palazzo, dove, nell'ombra gettata dall'edificio, era un largo lembo di suolo al coperto del sole; - il terreno è battuto e liscio come un'aia; la luce uguale per ambedue.</text:p>
      <text:p text:style-name="P15"><text:soft-page-break/>- Ottimamente; - rispose il Cigàla; - non si potrebbe trovare un luogo più adatto. -</text:p>
      <text:p text:style-name="P15">I padrini furono del medesimo avviso, poichè tosto si diedero a tutti i minuti uffizi della geodesia duellaria. E in quella che essi misuravano il campo e segnavano i punti per le mòsse dei combattenti, Aloise, preso pel braccio il Mattei, lo condusse passeggiando fino all'angolo del palazzo, donde si vedeva il cielo aperto, sereno in alto, e stipato al basso di nuvolette, che si dipingevano di vaghi colori ai raggi del sole.</text:p>
      <text:p text:style-name="P15">- Guardate l'orizzonte, Mattei; quant'è mirabile per varietà di colori, per magnificenza di luce! Il sole è davvero un monarca, in tutto lo splendor del suo trono! Passerà un'ora, e questa sua pompa sarà finita, per ricominciare domani; e così via via fino alla consumazione dei secoli. Ma noi per fortuna non abbiamo bisogno di tanto; basterà quest'ora per sforacchiarci a dovere.</text:p>
      <text:p text:style-name="P15">- E per una controversia ridicola! - sentenziò con accento di rimprovero il Mattei.</text:p>
      <text:p text:style-name="P15">- Sicuro, ridicola, come tutte le controversie del mondo. Ve n'ha di serie, per avventura? E in tutte non siamo noi pronti a giuocare ugualmente la vita? Badate a me, Mattei; - proseguì con amaro scherno Aloise; - se ella valesse davvero qualcosa, non la porremmo a repentaglio per alcuna ragione; ed io certamente non la metterei a così vil prezzo come ora.</text:p>
      <text:p text:style-name="P15">- E il duca?... - chiese il Mattei, come per richiamare l'amico a più teneri pensieri.</text:p>
      <text:p text:style-name="P15">- Ah, non mi parlate del duca! - gridò il giovine sgomentito.</text:p>
      <text:p text:style-name="P15">E rimase un tratto in silenzio. Indi, quasi volgesse la parola a sè medesimo, continuò:</text:p>
      <text:p text:style-name="P15"><text:soft-page-break/>- Ma, Dio santo, dovrò io dunque prolungare ancora questo martirio? Ed egli, vive forse più lieto, perchè io vivo e gli dò il quotidiano spettacolo de' miei patimenti? -</text:p>
      <text:p text:style-name="P15">Il dialogo fu interrotto in quel mentre dai padrini, che annunziavano essere ogni cosa all'ordine. Aloise fu sollecito a mettersi in assetto di combattimento. La tempesta svegliata nell'animo suo dalle parole del Mattei, si dileguò in un attimo; ilare in volto si piantò di rincontro al Cigàla, e lo salutò col più gaio sorriso. Il Cigàla lo ricambiò cortese.... ma triste.</text:p>
      <text:p text:style-name="P15">- All'armi, dunque! - esclamò Aloise, con quella serenità della quale aveva già fatto prova; - peccato che due gentiluomini come noi non siano qui venuti a combattere pei begli occhi d'una dama!</text:p>
      <text:p text:style-name="P15">- Così pur fosse! - soggiunse il Cigàla, tenendo bordone al prudente artifizio o allo scherno dell'avversario, che ben poteva esserci dell'una cosa e dell'altra. - Io terrei la giostra con più di baldanza!</text:p>
      <text:p text:style-name="P15">- Fate conto, Cigàla! - disse di rimando Aloise. - Figuriamoci ambedue che ella sia qui, questa sognata castellana, e che dall'alto di quel verone ella assista al torneo, per gittare col sommo delle dita un bacio a quella spada che uscirà tinta del sangue di uno di noi. -</text:p>
      <text:p text:style-name="P15">Il Cigàla si morse le labbra, e non rispose più altro. Enrico intanto s'era fatto innanzi per offrir loro le spade. Le tolsero, salutarono alla svelta i padrini, ed impegnarono le lame.</text:p>
      <text:p text:style-name="P15"/>
      <text:p text:style-name="P15"/>
      <text:p text:style-name="P15"/>
      <text:p text:style-name="P4">XXXVII.</text:p>
      <text:p text:style-name="P4"/>
      <text:p text:style-name="P7">Tardi, ma in tempo....</text:p>
      <text:p text:style-name="P15"><text:soft-page-break/></text:p>
      <text:p text:style-name="P15">Ambedue fecero bella mostra di loro prodezze; chè il Montalto, come è noto, era una lama gagliarda, e il Cigàla, come aveva detto con acconcia frase egli stesso, non era una sbercia. Ma più andavano innanzi, e più era facile il vedere che Aloise superava di gran lunga il suo avversario. Non schermiva, egli, scherzava col ferro; or senza muovere passo e quasi senza sforzo di mano, scompigliava un assalto; or minacciava a sua volta, incalzava, facendo luccicare la punta della spada sugli occhi del nemico, o rigirandola in rapidissimi cerchi sul petto di lui, nè mai sferrava la botta. Il Cigàla, così paziente come era animoso, assaliva senza fiacchezza, ma altresì senza stizza, e parando come meglio poteva, lasciando al fato la cura del resto. Ma il giuoco durava, e un dubbio gli balenò nella mente, e tremò d'essersi apposto. I suoi padrini, intanto, ammiravano il suo coraggio, ma tremavano forte per lui.</text:p>
      <text:p text:style-name="P15">Essi ad un tratto respirarono, e il Giuliani e il Pietrasanta del pari. Stanco di quelle schermaglie, Aloise aveva voluto compir l'opera con un colpo maestro. In un batter d'occhio il Cigàla era stato disarmato; la spada, trattagli a forza dal pugno, balzava tre passi discosto sul terreno.</text:p>
      <text:p text:style-name="P15">- Ah, lode al cielo! - esclamò il Morandi. - Per un meschino battibecco di politica, io spero che basti.</text:p>
      <text:p text:style-name="P15">- Se già non ce n'è d'avanzo! - aggiunse, in atto d'assentimento, il Giuliani.</text:p>
      <text:p text:style-name="P15">E tutt'e due si movevano, per frapporsi e farla finita. Ma ciò che videro allora, li fece rimaner sospesi.</text:p>
      <text:p text:style-name="P15">Aloise guardava il suo avversario, additandogli con piglio imperioso la spada, che giaceva sul terreno. Il Cigàla era rimasto perplesso, e con occhio mesto interrogava l'animo di <text:soft-page-break/>Aloise. Questi allora, come ravvedendosi, fece un passo innanzi, porse la sua spada al Cigàla, che l'accettò silenzioso, e raccolta quell'altra, si rimise in guardia, temperando l'atto con una parola cortese.</text:p>
      <text:p text:style-name="P15">- Da leali cavalieri! Io fo voto che la mia vi porti fortuna.</text:p>
      <text:p text:style-name="P15">- Ma non basta, signori? - si provò a dire il Morandi.</text:p>
      <text:p text:style-name="P15">- Pare di no: - disse il Cigàla, con accento malinconico. - Non ci badate, amici; abbiamo concertato noi ogni cosa. -</text:p>
      <text:p text:style-name="P15">E si rimise in guardia a sua volta. Aloise, lo ringraziò con un cenno del capo, e il duello ricominciò.</text:p>
      <text:p text:style-name="P15">- Soltanto, non mi risparmiate, come avete fatto finora; - soggiunse il Cigàla; - ch'io farò il mio potere.</text:p>
      <text:p text:style-name="P14"><text:span text:style-name="T1">- </text:span><text:span text:style-name="T3">Allah kerim!</text:span><text:span text:style-name="T1"> - rispose il Montalto, coll'accento e col piglio dell'arabo fatalista.</text:span></text:p>
      <text:p text:style-name="P15">Ma tosto, per tema d'esser capito, ingaggiò un assalto vigoroso. Le lame si cercavano, si seguivano in giri traditori, si allacciavano, si sbrigavano con celerità meravigliosa. Il Cigàla faceva tutto il poter suo, ma sempre rompendo la misura, che non bastava a tanto incalzar di proposte. E tuttavia, egli ben lo vedeva, la lama di Aloise non giungeva mai al suo petto. Affascinato dal suo sguardo, indietreggiava parando, e minacciando vanamente; i suoi occhi già più non badavano alla lama; solo il pugno, istintivamente, seguiva il ferro avversario. E v'ebbe un istante che egli, così stretto da vicino, e non toccato mai, diede un'occhiata mestissima al suo avversario, e le sue labbra mormorarono, tra lo sgrigiolar delle spade, il nome di Aloise. Ma il suo avversario, proprio in quel mezzo, aveva conseguito l'intento; sollevata la punta della sua lama per modo che non offendesse il Cigàla, s'era spinto sotto la misura, precipitato contro il ferro nemico; indi balenava un tratto colla spada in alto, e stramazzava al suolo.</text:p>
      <text:p text:style-name="P15"><text:soft-page-break/>L'orribile scena era durata due minuti, non più. All'improvvisa catastrofe, accorsero i padrini per rialzare il ferito. Il Cigàla era rimasto attonito, esterrefatto; guardava il caduto con aria smarrita, e guardava la punta della sua spada, senza intendere per qual modo fosse tinta di sangue.</text:p>
      <text:p text:style-name="P15">- Un suicidio! - esclamò sommesso il Mattei, mentre, inginocchiato al fianco di Aloise si disponeva a visitar la ferita.</text:p>
      <text:p text:style-name="P15">- No; - rispose sollecitamente il giovine; - avevo troppo spinta l'azione, e mi sono infilzato. Cigàla, - aggiunse poscia stendendo la mano a quell'altro, che s'accostò a lui più morto che vivo, - senza rancore!</text:p>
      <text:p text:style-name="P15">- Oh, Aloise! - gridò quegli, dando in uno scoppio di pianto, - dimmi che non sono stato io!</text:p>
      <text:p text:style-name="P15">Aloise gli strinse la mano.</text:p>
      <text:p text:style-name="P15">- Io te lo giuro, - proseguì l'altro, prostrato daccanto a lui, - te lo giuro per l'anima di mia madre, tu ti sei ingannato! Sentimi, Aloise, tu risanerai; il cielo ci concederà questa grazia. Vedrai allora il tuo povero amico, se meritasse un sospetto. Oh, io attendo ora, invoco una guerra sollecita, e una palla d'Austriaco, che mi tolga il rimorso. -</text:p>
      <text:p text:style-name="P15">Fu un vaticinio; cinque mesi dopo, il Cigàla, valoroso cavaliere, dava la vita nell'ultima carica di Montebello.</text:p>
      <text:p text:style-name="P15">- Chiedo un po' di silenzio! - disse il Mattei, che stava continuando la sua esplorazione chirurgica.</text:p>
      <text:p text:style-name="P15">Ed aggiunse anco un'occhiata eloquente al Morandi e al Riario. Questi si avvicinarono al Cigàla, e lo trassero, sebbene riluttante, fuori del campo.</text:p>
      <text:p text:style-name="P15">Rimasto solo coi medici e co' suoi padrini, Aloise rivolse la parola al Mattei.</text:p>
      <text:p text:style-name="P15">- Orbene; - diss'egli a mezza voce, - e quel filosofo greco?</text:p>
      <text:p text:style-name="P15">- Che dite voi? - chiese il medico.</text:p>
      <text:p text:style-name="P15"><text:soft-page-break/>- Sì, - continuò il ferito, - l'enfisema!</text:p>
      <text:p text:style-name="P15">Il Mattei stette mutolo, ma non gli venne fatto reprimere un sospiro. L'uomo dell'arte aveva riconosciuto come la ferita fosse profonda pur troppo, e come il ferro del Cigàla avesse dovuto penetrare obliquamente fino al pericardio e all'orecchietta destra del cuore. Questo gli dicevano le sue esplorazioni, questo gli era confermato dal pallore estremo del volto, dal respiro che cominciava a farsi affannoso.</text:p>
      <text:p text:style-name="P15">- Tanto meglio! - disse allora Aloise. - Debbo dir due parole al Pietrasanta, al Giuliani. Amici miei, vi ho fatto un tristo regalo. Perdonate! A che gioverebbe l'amicizia, se non potessimo fare assegnamento sovr'essa pel nostro bisogno? Ora io vi prego di un'ultima grazia.... Portatemi stasera alla Montalda....</text:p>
      <text:p text:style-name="P15">- Sarà impossibile.... per molti giorni ancora.... - balbettò il Giuliani.</text:p>
      <text:p text:style-name="P15">- Vedrete che si potrà.... senza pericolo! - rispose con un mesto sorriso il ferito. - Vorrei essere sepolto accanto a mia madre, e accanto a lui.... che non sarà tardo a seguirmi. Anch'egli è ferito nel cuore. Ditegli che mi perdoni.... di non averlo aspettato.... e che il mio ultimo pensiero è stato per lui.... -</text:p>
      <text:p text:style-name="P15">Il Giuliani e il Pietrasanta si stempravano in lagrime. Il Mattei, col suo triste silenzio, diceva assai chiaramente che non c'era speranza.</text:p>
      <text:p text:style-name="P15">Il ferito aveva chiuse le palpebre. Il suo volto s'era fatto smorto; solo il respiro affannoso lo diceva ancor vivo, e mal vivo.</text:p>
      <text:p text:style-name="P15">- Ho freddo! - mormorò egli poco stante. - Vorrei essere al sole. -</text:p>
      <text:p text:style-name="P15"><text:soft-page-break/>Il Pietrasanta e il Giuliani volsero gli occhi al Mattei. Questi assentì con un cenno del capo, ed anzi fu pronto, insieme coll'altro medico ad aiutarli, per trasportare il morente oltre l'angolo del palazzo. Tanto e tanto, di là si dova passare per condurlo dentro.</text:p>
      <text:p text:style-name="P15">Il sole era presso al tramonto. I suoi raggi rossastri apparivano ancora dal ciglio dei colli, che nascondevano bensì l'orizzonte, ma non il vasto padiglione di porpora sotto il quale veniva morendo la luce dell'astro.</text:p>
      <text:p text:style-name="P15">- Bel sole! bel sole! - disse Aloise, riaprendo le palpebre, e volgendo una languida occhiata a quello splendore di cielo. - Come è bello il tuo morire.... ed il mio! Grazie, Mattei! Giuliani, grazie! Sarei morto volentieri in guerra, per la mia patria. Non ho potuto aspettare! E tu, Enrico.... -</text:p>
      <text:p text:style-name="P15">Il Pietrasanta chinò il viso su quello del giacente, quasi per coglierne le ultime voci.</text:p>
      <text:p text:style-name="P15">- Non amare, Enrico.... non amare!... Ci si lascia.... - Un grido del Pietrasanta gli tolse di finire la frase.</text:p>
      <text:p text:style-name="P15">- Che cosa? - domandò il morente. - Che cosa hai veduto?... Lui?</text:p>
      <text:p text:style-name="P15">- E lei; - rispose il Pietrasanta, sollevandolo amorevolmente tra le sue braccia. - Coraggio, Aloise, coraggio! -</text:p>
      <text:p text:style-name="P15">Ma prima ch'egli avesse finita la sua esortazione, una donna smarrita all'aspetto, come fuori di sè, veniva tutta lagrimosa a buttarsi ginocchioni a' piedi del ferito.</text:p>
      <text:p text:style-name="P15">- Ah! - mormorò Aloise, riconoscendola, e stendendo le braccia verso di lei.</text:p>
      <text:p text:style-name="P15">Il duca di Feira, che l'aveva accompagnata fin là, rimaneva alcuni passi discosto, pallido, ansante, anch'egli più morto che vivo.</text:p>
      <text:p text:style-name="P15"><text:soft-page-break/>- Come qui? - gli chiedeva il Mattei. - Fosse almeno arrivato dieci minuti prima.</text:p>
      <text:p text:style-name="P15">- Ahimè! - rispose il vecchio gentiluomo. - Fu già molto per noi aver saputo il luogo e l'ora dello scontro. Il cocchiere, sventuratamente, non conosceva bene la strada. Così abbiamo perduto mezz'ora. E anch'io speravo tanto che la signora potesse giungere in tempo! Ella aveva così bene disposto ogni cosa! -</text:p>
      <text:p text:style-name="P15">Era ella, infatti, la marchesa Ginevra, che il giorno innanzi, dopo il malaugurato incontro col signor di Montalto, aveva capito da un improvviso rannuvolarsi del suo cavaliere, per solito di umor così gaio, che qualche cosa dovesse succedere. Non gli aveva chiesto nulla; ma quella sera stessa, chiamando a sè con qualche pretesto gli amici comuni dei due gentiluomini, era venuta a capo di stabilire un buon servizio di esplorazione. Quella mattina stessa aveva saputo che la sfida era corsa, e dove fosse e per qual ora il ritrovo. Lo stesso Riario si era lasciato cavare il segreto di bocca. E allora, senza por tempo in mezzo, aveva mandato a chiamare il duca di Feira, chiedendogli di accompagnarla al luogo dello scontro. Non sentiva ragioni; non vedeva difficoltà, non curava pericoli, non temeva di ciò che potesse parerne in casa sua, e molto meno di ciò che potesse dirne la gente. Non voleva quel duello, il cui esito poteva esser fatale a qualcheduno. Ma infine, il signor di Montalto era un fortissimo schermidore, ed anche un cavaliere generoso; tratto sul terreno il suo avversario, si sarebbe mostrato anche umano, risparmiando il Cigàla. Era questo il pensiero del duca. Ma il duca non l'aveva capita. Che importava a lei del Cigàla? Appunto perchè il signor di Montalto era un cavaliere generoso, ella temeva per lui. E non voleva essere abbandonata in quel tristissimo <text:soft-page-break/>frangente dal duca; alle due del pomeriggio l'aspettasse sulla piazza dell'Annunziata; avrebbero presa una vettura di piazza, e via, poichè sapevano dove fosse il ritrovo, ed erano sicuri di giungere in tempo. E il duca aveva acconsentito. Come fare altrimenti, del resto? Anch'egli incominciava ad impensierirsi, per gli stessi timori di lei. Ed erano corsi sull'orma dei combattenti; ma giungevano tardi; colpa del cocchiere, che non conosceva bene dove fosse la villa Riario; più che colpa del cocchiere, ironia del destino!</text:p>
      <text:p text:style-name="P15">Intanto la bella Ginevra era già tutta prostrata al fianco del morente. Si erano ritirati gli amici, intendendo la gravità del momento: solo era rimasto, perchè avvicinatosi allora, il Mattei. Lo vide Aloise, e stendendogli la mano con atto supplichevole gli disse:</text:p>
      <text:p text:style-name="P15">- Ah, dottore, ancora pochi istanti di vita!</text:p>
      <text:p text:style-name="P15">- Sì, sì e speriamo di uscirne ancora; - rispose il Mattei; - ma siate calmo, Aloise. -</text:p>
      <text:p text:style-name="P15">Un lieve sorriso increspò le labbra del giovine.</text:p>
      <text:p text:style-name="P15">- Son calmo, sì, calmo.... e contento; - diss'egli. - O Dio, che momento è questo? Siete dunque voi, madonna Ginevra? - soggiunse, volgendosi alla bellissima creatura, che stava sempre prostrata, inclinando il volto su lui.</text:p>
      <text:p text:style-name="P15">- Io, sì, - rispose ella, avvicinandosi ancora; - io, che vi ho sempre amato, Aloise. -</text:p>
      <text:p text:style-name="P15">Sussultò alle inattese parole il morente, e aperse gli occhi, quanto più gli venne fatto, contemplandola estatico.</text:p>
      <text:p text:style-name="P15">- Non Aloise; - mormorò egli poscia. - Goffredo.... Goffredo Rudel! La contessa di Tripoli, pietosa, è venuta a consolare gli ultimi momenti del suo servo fedele.</text:p>
      <text:p text:style-name="P15">- Fedele, sì, ma senza fede in lei! - diss'ella, con accento di dolce rimprovero. - Che idea, questo duello!</text:p>
      <text:p text:style-name="P15"><text:soft-page-break/>- Dica questo suicidio! - esclamò il Mattei, traendosi indietro, con le palme alla fronte.</text:p>
      <text:p text:style-name="P15">- Ah, il cuore me lo diceva, pur troppo! - gridò la marchesa, impallidendo. - Come tutto ha concorso ad ingannarlo! Ed anche io, conoscendoti male, mi ero tanto ingannata! Aloise, dimmi che mi hai perdonato!</text:p>
      <text:p text:style-name="P15">- Vi adoro; - rispose il giovine, con un filo di voce, in cui si raccoglieva tutta l'anima sua.</text:p>
      <text:p text:style-name="P15">E le sue labbra, già fatte smorte, si muovevano implorando. E sovr'esse intendendo la muta eloquenza dell'atto vennero ardenti a posarsi le labbra di lei.</text:p>
      <text:p text:style-name="P15">- Sono felice; - diss'egli. - Come è più dolce, ora, il morire! Sia ringraziato il Signore della misericordia, ed accolga l'anima mia! -</text:p>
      <text:p text:style-name="P15">Il doloroso momento si avvicinava. Una spuma rossastra apparve sulle labbra del giacente; al sommo del petto un tremito violento e continuo indicava gli sbalzi del cuore, così rapidi e pazzi, sul punto di ridursi all'inerzia finale. Ancora una volta il morente tentò di aprir gli occhi; ma non gli venne fatto che a mezzo, e le sue mani si irrigidirono in una stretta suprema su quelle di Ginevra. Era l'addio della partenza. L'ultimo raggio del sole si nascondeva dietro il colle di Coronata, e l'anima di Aloise di Montalto fuggiva da quelle labbra smorte che il bacio di madonna Ginevra aveva poc'anzi allegrate, premiando l'amor più profondo e più forte che mai sentisse il cuore di un uomo.</text:p>
      <text:p text:style-name="P15">La povera Ginevra fu tratta a forza di là dal Mattei, e ricondotta in città dal duca di Feira, che seppe dominare il suo profondo dolore per confortare l'altrui. Il vecchio gentiluomo era avvezzo oramai a soffrire. Andò dunque al suo ufficio di <text:soft-page-break/>pietà e di cavalleria: lo aspettassero i dolenti amici alla villa Riario, dove sarebbe ritornato sollecitamente all'obbligo suo.</text:p>
      <text:p text:style-name="P15">Di ciò ch'era venuto, dopo lo scontro fatale, fu giurato da tutti i presenti il segreto: anche per qualche tempo fu mantenuto, e quel tanto che ne sfuggì poi alla discretezza di alcuni, fu piuttosto vagamente accennato che detto. Ma qualcheduno, e in quella medesima sera, dovette pur chiedere perchè la marchesa non fosse in casa per l'ora del pranzo, e perchè, tardi arrivata, si chiudesse nelle sue camere, non volendo veder nessuno, negando di dar ragguagli, sdegnando di scendere a giustificazioni.</text:p>
      <text:p text:style-name="P15">Il marchese Antoniotto aveva un suo modo particolare di manifestare la sua scontentezza; ma quel modo non si poteva usare con la marchesa Ginevra, come con la gente di servizio, o con altra classe dei suoi dipendenti. Perciò il tiranno di Quinto si chiuse in un mutismo, che non era senza una cert'aria di dignità, e diciamo pure di grandezza. Ma il giorno seguente, essendosi sparsa la voce del duello e della morte del signor di Montalto, il marchese Antoniotto non ebbe bisogno di sapere più altro; e stette più duro che mai.</text:p>
      <text:p text:style-name="P15">La spiegazione domestica, per altro, non poteva farsi troppo aspettare; e venne infatti, dopo una diecina di giorni. Più lente a venire furono le conseguenze di quella spiegazione. Anche più lente le avrebbe volute il marchese Antoniotto; per togliere ogni appiglio a sospetti, a ciarle di scioperati, consigliava di non chiuder l'uscio ai piccoli ricevimenti, e di far buona cera alle visite. Ma sarebbero state ipocrisie; la marchesa Ginevra non ne volle sapere. Così venne la necessità di una risoluzione ardita: lei, per ragioni di salute, all'aria delle Langhe, nel suo castello di Valcalda; egli, per ragioni di studio, nella villa di Quinto.</text:p>
      <text:p text:style-name="P15"><text:soft-page-break/>Ciò che avvenne di lui s'è già visto; di lei si può aggiungere che dal suo castello, diventato convento, non uscì più fin che visse, tranne due volte l'anno, per giungere alla stazione di Pontedecimo, e salire di là fino alla Montalda. Per il primo anno ebbe il duca di Feira, ospite cavalleresco, e compagno premuroso nella visita alle tombe dei Montalto: lui morto indi a poco, ebbe ospiti cortesi i Salvani, che l'accompagnavano fino all'ingresso della chiesina di famiglia, lasciandola sola lunghe ore davanti alla tomba di Aloise.</text:p>
      <text:p text:style-name="P15">E così fu per quindici anni ancora. Poi, ella non apparve più. La bella Ginevra dagli occhi verdi, la più ammirata tra le belle di cui Genova andò sempre meritamente superba, era morta. Felice anche lei! Tardi, ma in tempo per elevarne lo spirito, si era animato il suo cuore.</text:p>
      <text:p text:style-name="P15"/>
      <text:p text:style-name="P4">FINE DEL SECONDO ED ULTIMO VOLUME.</text:p>
      <text:p text:style-name="P13"/>
      <text:p text:style-name="P15"/>
      <text:p text:style-name="P15"/>
      <text:p text:style-name="P4">INDICE DEL SECONDO VOLUME.</text:p>
      <text:p text:style-name="P30"/>
      <text:p text:style-name="P30">I. Di ciò che avvenne e di ciò che non avvenne la notte del 29 giugno</text:p>
      <text:p text:style-name="P30">II. Dove si legge come andasse a finire l'impresa di Lorenzo Salvani</text:p>
      <text:p text:style-name="P30">III. Di una corte d'amore, la quale fu tenuta nel secolo</text:p>
      <text:p text:style-name="P30">decimonono</text:p>
      <text:p text:style-name="P30">IV. Qui si racconta di Goffredo Rudel, come per amor si morisse</text:p>
      <text:p text:style-name="P30">V. L'uomo propone e la donna dispone</text:p>
      <text:p text:style-name="P30">VI. Dove si legge di tre naviganti che avevano perduta la bussola</text:p>
      <text:p text:style-name="P30">VII. Nel quale si racconta chi fossero i Templarii</text:p>
      <text:p text:style-name="P30">VIII. Nel quale si disputa lungamente intorno all'origine della donna</text:p>
      <text:p text:style-name="P30">IX. Dove si chiarisce la bontà del metodo induttivo</text:p>
      <text:p text:style-name="P30">X. Qui si dimostra che, per far la guerra a modo, ci vogliono alleati</text:p>
      <text:p text:style-name="P30">XI. "Tra male gatte era venuto il sorco."</text:p>
      <text:p text:style-name="P30">XII. Il quale par fatto a posta per servire d'intramessa</text:p>
      <text:p text:style-name="P30">XIII. "Se Messenia piange, Sparta non ride."</text:p>
      <text:p text:style-name="P30">XIV. Intimazione di resa</text:p>
      <text:p text:style-name="P30">XV. Nel quale è detto perchè la signora Marianna sapesse di tabacco</text:p>
      <text:p text:style-name="P30">XVI. Di una finestra che fece aprire una porta</text:p>
      <text:p text:style-name="P30">XVII. Nel quale si dimostra fin dove giungesse la scaltrezza d'un gobbo</text:p>
      <text:p text:style-name="P30"><text:soft-page-break/>XVIII. Come qualmente mastro Pasquale perdesse il Pentolino</text:p>
      <text:p text:style-name="P30">XIX. Come una buona azione ricevesse il suo premio</text:p>
      <text:p text:style-name="P30">XX. Nel quale si fa la conoscenza d'un nuovo personaggio, che non giungeva altrimenti nuovo al Giuliani</text:p>
      <text:p text:style-name="P30">XXI. Dove si vede come si possa avere un amico, senza sapere il suo nome</text:p>
      <text:p text:style-name="P30">XXII. Qui si conta del Giuliani, come sapesse afferrar l'occasione pel ciuffo</text:p>
      <text:p text:style-name="P30">XXIII. I presentimenti della vigilia</text:p>
      <text:p text:style-name="P30">XXIV. Che potrebbe, in via di metafora, intitolarsi "La prima ai Corinzii"</text:p>
      <text:p text:style-name="P30">XXV. Nel quale i lettori più scarsi d'ermeneutica avranno la spiegazione della "Prima dei Corinzii"</text:p>
      <text:p text:style-name="P30">XXVI. Come Bonaventura trovasse impedimento tra l'uovo e il sale</text:p>
      <text:p text:style-name="P30">XXVII. Occhio per occhio, dente per dente</text:p>
      <text:p text:style-name="P30">XXVIII. Che le signore donne sono pregate a non leggere</text:p>
      <text:p text:style-name="P30">XXIX. Nè vivere, nè morire</text:p>
      <text:p text:style-name="P30">XXX. Come le armi di Bonaventura servissero al duca di Feira</text:p>
      <text:p text:style-name="P30">XXXI. Donna senza cuore, rosa senza odore</text:p>
      <text:p text:style-name="P30">XXXII. Veteris vestigia flammae</text:p>
      <text:p text:style-name="P30">XXXIII. Una sola, e per sempre</text:p>
      <text:p text:style-name="P30">XXXIV. Post nubila Phoebus</text:p>
      <text:p text:style-name="P30">XXXV. Dal campo dell'Iliade alla patria di Omero</text:p>
      <text:p text:style-name="P30">XXXVI. Come fosse guarito Aloise di Montalto della sua pena di cuore</text:p>
      <text:p text:style-name="P30">XXXVII. Tardi ma in tempo.... </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1"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_20__28_user_29_" style:display-name="Internet link (user)" style:family="text">
      <style:text-properties fo:color="#000080" fo:language="zxx" fo:country="none" style:text-underline-style="solid" style:text-underline-width="auto" style:text-underline-color="font-color" style:font-name-asian="Arial Unicode MS1" style:font-name-complex="Tahoma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ROSSI E I NERI</dc:title>
    <meta:initial-creator>aa</meta:initial-creator>
    <meta:creation-date>2009-06-07T14:08:00</meta:creation-date>
    <dc:creator>E-text S.r.l. E-text S.r.l.</dc:creator>
    <dc:date>2009-08-31T11:34:27.89</dc:date>
    <meta:editing-cycles>5</meta:editing-cycles>
    <meta:editing-duration>PT00H06M49S</meta:editing-duration>
    <meta:generator>OpenOffice.org/3.1$Win32 OpenOffice.org_project/310m11$Build-9399</meta:generator>
    <meta:document-statistic meta:table-count="0" meta:image-count="2" meta:object-count="0" meta:page-count="984" meta:paragraph-count="6205" meta:word-count="274971" meta:character-count="1623938"/>
  </office:meta>
</office:document-meta>
</file>