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3" style:family="paragraph" style:parent-style-name="Testo_20_normale">
      <style:text-properties style:font-name="Times New Roman" fo:font-size="12pt" style:font-size-asian="12pt" style:font-name-complex="Times New Roman" style:font-size-complex="12pt"/>
    </style:style>
    <style:style style:name="P4"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24pt" style:font-size-asian="24pt" style:font-name-complex="Times New Roman" style:font-size-complex="24pt"/>
    </style:style>
    <style:style style:name="P6" style:family="paragraph" style:parent-style-name="Testo_20_normale">
      <style:paragraph-properties fo:text-align="center" style:justify-single-word="false" fo:orphans="0" fo:widows="0"/>
      <style:text-properties style:font-name="Times New Roman" style:font-name-complex="Times New Roman"/>
    </style:style>
    <style:style style:name="P7" style:family="paragraph" style:parent-style-name="Testo_20_normale">
      <style:text-properties style:font-name="Times New Roman" fo:font-size="14pt" style:font-size-asian="14pt" style:font-name-complex="Times New Roman" style:font-size-complex="14pt"/>
    </style:style>
    <style:style style:name="P8"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9" style:family="paragraph" style:parent-style-name="Testo_20_normale">
      <style:paragraph-properties fo:text-align="center" style:justify-single-word="false" fo:orphans="0" fo:widows="0"/>
      <style:text-properties style:font-name="Times New Roman" fo:font-size="11pt" style:font-size-asian="11pt" style:font-name-complex="Times New Roman" style:font-size-complex="11pt"/>
    </style:style>
    <style:style style:name="P10"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1" style:family="paragraph" style:parent-style-name="Testo_20_normale">
      <style:paragraph-properties fo:margin-left="3.175cm" fo:margin-right="0cm" fo:text-indent="0cm" style:auto-text-indent="false"/>
    </style:style>
    <style:style style:name="P12" style:family="paragraph" style:parent-style-name="Testo_20_normale">
      <style:paragraph-properties fo:margin-left="0cm" fo:margin-right="0cm" fo:text-align="justify" style:justify-single-word="false" fo:text-indent="0.501cm" style:auto-text-indent="false"/>
    </style:style>
    <style:style style:name="P13"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4" style:family="paragraph" style:parent-style-name="Testo_20_normale">
      <style:paragraph-properties fo:margin-left="0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15"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size-asian="12pt" style:font-name-complex="Times New Roman" style:font-size-complex="12pt"/>
    </style:style>
    <style:style style:name="P16"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17" style:family="paragraph" style:parent-style-name="LL_3a__20_titolo_20_libro">
      <style:paragraph-properties fo:margin-top="0cm" fo:margin-bottom="0cm"/>
      <style:text-properties fo:font-size="18pt" style:font-size-asian="18pt" style:font-size-complex="18pt"/>
    </style:style>
    <style:style style:name="P1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9" style:family="paragraph" style:parent-style-name="LL_3a__20_info">
      <style:text-properties style:letter-kerning="true" style:font-name-asian="MS Mincho" style:language-asian="it" style:country-asian="IT" style:font-name-complex="Courier New" style:font-size-complex="10pt"/>
    </style:style>
    <style:style style:name="P20" style:family="paragraph" style:parent-style-name="LL_3a__20_info">
      <style:paragraph-properties fo:text-align="start" style:justify-single-word="false"/>
    </style:style>
    <style:style style:name="P21"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2"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3" style:family="paragraph" style:parent-style-name="Standard" style:master-page-name="Conversione_20_2">
      <style:paragraph-properties style:page-number="auto"/>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25" style:family="paragraph" style:parent-style-name="LL_3a__20_nome_20_autore" style:master-page-name="Standard">
      <style:paragraph-properties style:page-number="auto"/>
    </style:style>
    <style:style style:name="P26" style:family="paragraph" style:parent-style-name="LL_3a__20_sponsor_20_pre" style:master-page-name="Conversione_20_1">
      <style:paragraph-properties style:page-number="auto" fo:break-before="page"/>
    </style:style>
    <style:style style:name="P27" style:family="paragraph" style:parent-style-name="LL_3a__20_link">
      <style:text-properties style:use-window-font-color="true" fo:language="zxx" fo:country="none" style:text-underline-style="none" style:language-complex="zxx" style:country-complex="none"/>
    </style:style>
    <style:style style:name="T1" style:family="text">
      <style:text-properties style:letter-kerning="true"/>
    </style:style>
    <style:style style:name="T2" style:family="text">
      <style:text-properties style:letter-kerning="true" style:font-name-asian="MS Mincho" style:language-asian="it" style:country-asian="IT"/>
    </style:style>
    <style:style style:name="T3" style:family="text">
      <style:text-properties style:letter-kerning="true" style:font-name-asian="MS Mincho" style:language-asian="it" style:country-asian="IT" style:font-name-complex="Courier New" style:font-size-complex="10pt"/>
    </style:style>
    <style:style style:name="T4" style:family="text">
      <style:text-properties style:font-name-complex="Courier New"/>
    </style:style>
    <style:style style:name="T5" style:family="text">
      <style:text-properties style:font-name-complex="Courier New" style:font-size-complex="10pt"/>
    </style:style>
    <style:style style:name="T6" style:family="text">
      <style:text-properties fo:language="de" fo:country="DE" style:letter-kerning="true" style:font-name-asian="MS Mincho" style:language-asian="it" style:country-asian="IT" style:font-name-complex="Courier New" style:font-size-complex="10pt"/>
    </style:style>
    <style:style style:name="T7" style:family="text">
      <style:text-properties fo:language="en" fo:country="GB" style:letter-kerning="true" style:font-name-asian="MS Mincho" style:language-asian="it" style:country-asian="IT" style:font-name-complex="Courier New" style:font-size-complex="10pt"/>
    </style:style>
    <style:style style:name="T8" style:family="text">
      <style:text-properties fo:language="en" fo:country="GB" style:language-asian="it" style:country-asian="IT"/>
    </style:style>
    <style:style style:name="T9" style:family="text">
      <style:text-properties fo:color="#0000ff" fo:language="zxx" fo:country="none" style:text-underline-style="solid" style:text-underline-width="auto" style:text-underline-color="font-color" style:language-complex="zxx" style:country-complex="none"/>
    </style:style>
    <style:style style:name="T10" style:family="text">
      <style:text-properties fo:font-variant="small-caps" style:font-name="Times New Roman" fo:font-size="12pt" style:font-size-asian="12pt" style:font-name-complex="Times New Roman" style:font-size-complex="12pt"/>
    </style:style>
    <style:style style:name="T11" style:family="text">
      <style:text-properties fo:font-variant="small-caps" style:font-name="Times New Roman" fo:font-size="12pt" fo:language="en" fo:country="GB" style:font-size-asian="12pt" style:font-name-complex="Times New Roman" style:font-size-complex="12pt"/>
    </style:style>
    <style:style style:name="T12" style:family="text">
      <style:text-properties fo:font-variant="small-caps" style:font-name="Times New Roman" fo:font-size="11pt" style:font-size-asian="11pt" style:font-name-complex="Times New Roman" style:font-size-complex="11pt"/>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fo:language="en" fo:country="GB" style:font-size-asian="12pt" style:font-name-complex="Times New Roman" style:font-size-complex="12pt"/>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esto normale)" fo:font-size="12pt" fo:font-style="italic" style:font-size-asian="12pt" style:font-style-asian="italic" style:font-name-complex="Times New Roman" style:font-size-complex="12pt"/>
    </style:style>
    <style:style style:name="T17" style:family="text">
      <style:text-properties style:language-asian="it" style:country-asian="IT"/>
    </style:style>
    <style:style style:name="T18" style:family="text">
      <style:text-properties style:font-name-asian="MS Mincho"/>
    </style:style>
    <style:style style:name="T19" style:family="text">
      <style:text-properties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Francesco Belo</text:p>
      <text:p text:style-name="P17">Il pedante<draw:frame draw:style-name="fr1" draw:name="Cornice1" text:anchor-type="char" svg:x="5.519cm" svg:y="18.3cm" svg:width="5.999cm" svg:height="0.799cm" draw:z-index="1"><draw:text-box><text:p text:style-name="P27">www.liberliber.it</text:p></draw:text-box></draw:frame></text:p>
      <text:p text:style-name="P26">Questo e-book è stato realizzato anche grazie al sostegno di:</text:p>
      <text:p text:style-name="LL_3a__20_sponsor_20_logo"><draw:frame draw:style-name="fr2" draw:name="immagini2" text:anchor-type="as-char" svg:width="3.175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8">http://www.e-text.it/</text:p>
      <text:p text:style-name="LL_3a__20_info"/>
      <text:p text:style-name="LL_3a__20_info">QUESTO E-BOOK:</text:p>
      <text:p text:style-name="LL_3a__20_info"/>
      <text:p text:style-name="LL_3a__20_info">TITOLO: Il pedante</text:p>
      <text:p text:style-name="LL_3a__20_info">AUTORE: Belo, Francesco</text:p>
      <text:p text:style-name="LL_3a__20_info">TRADUTTORE:</text:p>
      <text:p text:style-name="LL_3a__20_info">CURATORE: Sanesi, Ireneo</text:p>
      <text:p text:style-name="LL_3a__20_info"><text:span text:style-name="T3">NOTE: Il testo è tratto da una copia in formato immagine presente sul sito Internet Archive (</text:span><text:span text:style-name="T17">http://www.archive.org/</text:span><text:span text:style-name="T3">).</text:span></text:p>
      <text:p text:style-name="LL_3a__20_info"><text:span text:style-name="T3">Realizzato in collaborazione con il Project </text:span><text:span text:style-name="T6">Gutenberg (http://www.gutenberg.net/) tramite </text:span><text:span text:style-name="T7">(Distributed proofreaders (</text:span><text:span text:style-name="T8">http://www.pgdp.net/</text:span><text:span text:style-name="T7">).</text:span></text:p>
      <text:p text:style-name="P20"><text:span text:style-name="T7"/></text:p>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ommedie del Cinquecento / a cura di Ireneo Sanesi <text:span text:style-name="T4">-</text:span> volume primo <text:span text:style-name="T4">-</text:span> Scrittori d<text:span text:style-name="T4">'</text:span>Italia nr 25 - Bari : Laterza, 1912 <text:span text:style-name="T4">-</text:span> 410 p. ; 22 cm.</text:p>
      <text:p text:style-name="LL_3a__20_info"/>
      <text:p text:style-name="LL_3a__20_info">CODICE ISBN: mancante</text:p>
      <text:p text:style-name="LL_3a__20_info"/>
      <text:p text:style-name="LL_3a__20_info">1a EDIZIONE ELETTRONICA DEL: 10 gennaio 2011</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9">ALLA EDIZIONE ELETTRONICA HANNO CONTRIBUITO:</text:p>
      <text:p text:style-name="P21">(Distributed proofreaders, http://www.pgdp.net/</text:p>
      <text:p text:style-name="P21"/>
      <text:p text:style-name="P19">REVISIONE:</text:p>
      <text:p text:style-name="P19">Claudio Paganelli, paganelli@mclink.it</text:p>
      <text:p text:style-name="P19"/>
      <text:p text:style-name="P19">PUBBLICAZIONE:</text:p>
      <text:p text:style-name="P19">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2">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9">http://www.liberliber.it/sostieni/</text:span></text:p>
      <text:p text:style-name="P23"/>
      <text:p text:style-name="P2"/>
      <text:p text:style-name="P2"/>
      <text:p text:style-name="P2">SCRITTORI D'ITALIA</text:p>
      <text:p text:style-name="P4"/>
      <text:p text:style-name="P4"/>
      <text:p text:style-name="P5">COMMEDIE</text:p>
      <text:p text:style-name="P5">DEL CINQUECENTO</text:p>
      <text:p text:style-name="P4"/>
      <text:p text:style-name="P4"/>
      <text:p text:style-name="P6">A CURA DI</text:p>
      <text:p text:style-name="P4"/>
      <text:p text:style-name="P8">IRENEO SANESI</text:p>
      <text:p text:style-name="P4"/>
      <text:p text:style-name="P4"/>
      <text:p text:style-name="P9">VOLUME PRIM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BARI</text:p>
      <text:p text:style-name="P8">GIUS. LATERZA &amp; FIGLI</text:p>
      <text:p text:style-name="P8"><text:soft-page-break/>TIPOGRAFI-EDITORI-LIBRAI</text:p>
      <text:p text:style-name="P8">1912</text:p>
      <text:p text:style-name="P7"/>
      <text:p text:style-name="P10"/>
      <text:p text:style-name="Standard"/>
      <text:p text:style-name="P8">II</text:p>
      <text:p text:style-name="P8"/>
      <text:p text:style-name="P8">IL PEDANTE</text:p>
      <text:p text:style-name="P8"/>
      <text:p text:style-name="P8">DI</text:p>
      <text:p text:style-name="P8"/>
      <text:p text:style-name="P8">FRANCESCO BELO</text:p>
      <text:p text:style-name="P10"/>
      <text:p text:style-name="P4">PERSONE</text:p>
      <text:p text:style-name="P3"/>
      <text:p text:style-name="P11"><text:span text:style-name="T10">Curzio</text:span><text:span text:style-name="T13"> amante</text:span></text:p>
      <text:p text:style-name="P11"><text:span text:style-name="T10">Prudenzio</text:span><text:span text:style-name="T13"> pedante</text:span></text:p>
      <text:p text:style-name="P11"><text:span text:style-name="T10">Repetitore</text:span><text:span text:style-name="T13"> del pedante</text:span></text:p>
      <text:p text:style-name="P11"><text:span text:style-name="T10">Rufino</text:span><text:span text:style-name="T13"> servo</text:span></text:p>
      <text:p text:style-name="P11"><text:span text:style-name="T10">Malfatto</text:span><text:span text:style-name="T13"> servo</text:span></text:p>
      <text:p text:style-name="P11"><text:span text:style-name="T10">Luzio</text:span><text:span text:style-name="T13"> scolaro</text:span></text:p>
      <text:p text:style-name="P11"><text:span text:style-name="T10">Minio</text:span><text:span text:style-name="T13"> scolaro</text:span></text:p>
      <text:p text:style-name="P11"><text:span text:style-name="T10">Trappolino</text:span><text:span text:style-name="T13"> regazzo</text:span></text:p>
      <text:p text:style-name="P11"><text:span text:style-name="T10">Mastro Antonio</text:span><text:span text:style-name="T13"> sonatore</text:span></text:p>
      <text:p text:style-name="P11"><text:span text:style-name="T10">Fulvia</text:span><text:span text:style-name="T13"> donna</text:span></text:p>
      <text:p text:style-name="P11"><text:span text:style-name="T10">Iulia</text:span><text:span text:style-name="T13"> donna</text:span></text:p>
      <text:p text:style-name="P11"><text:span text:style-name="T10">Livia</text:span><text:span text:style-name="T13"> giovane</text:span></text:p>
      <text:p text:style-name="P11"><text:span text:style-name="T10">Rita</text:span><text:span text:style-name="T13"> serva</text:span></text:p>
      <text:p text:style-name="P11"><text:span text:style-name="T10">Ceca</text:span><text:span text:style-name="T13"> serva.</text:span></text:p>
      <text:p text:style-name="P10"/>
      <text:p text:style-name="P3"/>
      <text:p text:style-name="P3"/>
      <text:p text:style-name="P4">PROLOGO</text:p>
      <text:p text:style-name="P13"/>
      <text:p text:style-name="P12"><text:span text:style-name="T13">Silenzio. Oh! spettatori, che ciccalar è questo? Di grazia, lasciate un po' questi vostri ragionamenti e ricordatevi che questo luogo non è Banchi ove si tiene el mercato delle usure e simonie e distupri e adultèri. E voi altri lasciate, di grazia, el mottegiare e 'l burlare altrui. Bastive l'avere ragionato un pezzo e aver vaghezzato a vostro modo. E credo bene che chi vi cercassi ai piedi vi trovarebbe forsi altro che sputo. Questi pedanti me intendono meglio ch'io non lo so dire. Che spegner è quello che si fa colá sú? Olá! Io dico bene a te, sí, della... Uhu! Vedi ch'io ti chiamarò a nome. Che bisogna che tu ti cacci cosí drieto a colui? Orsú! Di grazia, assettatevi el meglio che voi possete, se non che se spegneranno i lumi e poi farete le comedie alla muta. Odi, odi quel vizioso che dice con quell'altro diavolo: - Fa' che li spenghino, ché me vorria mettere intorno a queste donne e levargli quelle gioie e quei pendenti. - Ma tu non sai che vi potresti lasciar i tuoi? E se tu non sei savio, tu sarai balzato peggio che non è quel buffon da bastonate dell'asino. Odi quell'altro che dice: - Costui è un gran bravo. - Son bravo per certo, quando bisogna, com'ora. E non guardate ch'io sia giovane; ché ne ho date molte piú di punte, come piú pericolosi colpi degli altri, che non n'ho rillevate. E forsi che qualcuno ch'è qui ne può essere buon testimonio: ch'io non fo come fan molti che portono la spada per fare el crudele coi servitori e con le donne e stan sulle brusche cere, sul tagliar dei mostacci e brusciar delle porte e 'l far de' Trentuni. Ma dove diavolo mi sono io lasciato trasportar dalla còlera? Perdonatemi. Colui ne è stato cagione. Di che ragionavo io? Ah sí!... pregavo questi giovani, e cosí vi priego voi che desiderio avete de odire e intendere le cose del nostro </text:span><text:soft-page-break/><text:span text:style-name="T13">Belo, che state cheti e che allargate e aprite bene el buco degli orecchi acciò che vi entri el senso de questa nostra comedia: ché, sí come voi sète capaci e buoni retentori delle altre materie, che non vi si abbi ad imputare a pecoragine el non aver tenuto bene a mente questa e massime non vi si facendo, per ora, altro argumento; ben che mi rendo certo che voi non farete vergogna né a voi né al vostro precettore, avendovi egli, sí come è il dover, fatt'una buona memoria locale. Questi piú attempati so che non bisogna ch'io li avvertisca; ché, sí come persone ripiene e di senno e di discrezione, benché si dica </text:span><text:span text:style-name="T13">ch'ella è morta, taceranno. Quest'altre donne son certo che, per esser savie e avendo sentito riprender voi, si achetaranno, di sorte che pareranno mutole: ancor che elle, in simili luoghi, el piú delle fiate, parlino piú coi gesti che con la boca e fanno intendere a cenni tale che non ha né occhi né lingua. Ma, pur che voi non parliate, i' non mi curo del resto. Pur io vi veggio, mercé della vostra buona natura, tutte modeste e savie; e son certo che starete in ordine con vostro sommo piacere, aprendoci ben sú l'occhio per ricevere el nerbo o il verbo substenziale, per dire meglio, dei nostri ragionamenti. Ma avvertite, di grazia, di non pigliar a riverso el cotale, cioè il parlar nostro, come solete far qualche volta, per giuoco, con chi par a voi: ché io me nne adirarei; benché voi non sète sole, ch'oltr'ai giovani, buona parte di questi attempati vi tengono compagnia e piú quegli che nelle infelice corti, refugio di affamati e ricetto d'ignoranti, si allevono. La comedia è nova... Ecco ch'io sento giá sollevati i murmuratori che non possono star piú cheti. Diavolo, crepagli! Che avete? che vi manca? di che borbottate? Perché ho detto «nova», eh? Che volévivo forsi ch'io vi dicessi «vecchia»? Dio me nne guardi ch'io presenti alle Signorie Vostre cose che vi facessino stomacare! O non sapete voi che le cose vecchie vengono in fastidio e sanno di vieto? E, che sia el vero, adimandatene a questi giovani che, come se lle dice «l'è una vecchia», l'abborriscono e vi sputano su come che se avessino </text:span><text:soft-page-break/><text:span text:style-name="T13">preso l'assenzio: oltra che le fugono, le biasmano, le vituperano e chiamanole streghe, maliarde, ruffiane, dispettose, ammazzapulce, rempiture del mondo e simile altre novelle. E, secondo me, non dicono la bugia. El medesmo fanno quest'altre giovane delicate che, come se li parla de qualche vecchio, tu le vedi quasi venir meno dall'angoscia; e tanto piú quanto se imbattono in certi aguzzi, saputi, inferruzzati, con le barbe e' capegli coloriti, che gli par loro di esser el gallo della contrada e non si accorgeno che pute loro el fiato o che han gli occhi guasti e di continuo gli colano e, quando sputono, fan certe gongole che verrebbono a schifo ai frati e sempre hanno uno starnuto e una corregia in ordine. Ed elle son savie a fugirli: altretanto ne farei io. Sí che, per questo, ve ho ditto ch'ella è nova, per ciò che tutte le cose nove piacciono e dilettono ad ognuno. State, adunque, cheti; e avvertite a non far cosa per la qual io ne abbi da far chiavare qualcuno di voi, a mal modo, in una pregione. La comedia si chiama El pedante, quale è persona che, con le lettere in mano, defenderá le ragioni sue. Né avete da pigliarve fastidio perché ella sia volgare, essendosi fatto a buon fine e per compiacer ai piú. </text:span><text:span text:style-name="T13">Ma, se l'auttore avessi pensato che, per farla latina, vi fosse stata piú accetta, egli si sarebbe ingegnato, se non in tutto, almeno in parte, di contentarvi; e, se pur egli a ciò non fossi stato buono, si arebbe fatto aitare dal suo pedante. E, se i latini non fossino stati tali quali le Signorie Vostre avessino meritato, sarebbero stati almeno come sonno quelli de questi affumati procuratori che parlono peggio de un todesco quando si sforza de parlar italiano: ché 'l maggior piacere che potessino avere sarebbe che si abrusciassi e Diomede e Prisciano co' quali di continuo stanno in briga; e, pur che li venghi ben fatto, non si tengono a conscienzia, sotto le paci e le pigierie, rompergli el capo e farli el peggio che possono. Questa cittá è Roma. So che tutti la cognoscete. E, perché questi recitanti han ditto a questi musici che sonnino, io me nne andarò. E voi state cheti.</text:span></text:p>
      <text:p text:style-name="P15"/>
      <text:p text:style-name="P13"/>
      <text:p text:style-name="P13"/>
      <text:p text:style-name="P8">ATTO I</text:p>
      <text:p text:style-name="P4"/>
      <text:p text:style-name="P4">SCENA I</text:p>
      <text:p text:style-name="P4"/>
      <text:p text:style-name="P1"><text:span text:style-name="T12">Curzio</text:span><text:span text:style-name="T15"> amante, </text:span><text:span text:style-name="T12">Rufino</text:span><text:span text:style-name="T15"> servo.</text:span></text:p>
      <text:p text:style-name="P13"/>
      <text:p text:style-name="P12"><text:span text:style-name="T10">Curzio</text:span><text:span text:style-name="T13">. Ell'è pur vero el proverbio che i despiaceri e i piaceri non sogliano mai venir soli. E, che ciò sia, in me misero e infelice veder si puote: ch'allevatomi al servizio del mio signore, dal quale giustamente gran premio delle mie lunghe fatighe aspettavo in guidardone di mei mal spesi anni, mi ha contra mia voglia dato moglie. Che sia maledetta tanta ingratitudine che oggidí si vede in questi nostri signori regnare! che, non sí tosto dai miseri servitori el servizio han ricevuto, che l'han posto in oblio. Tristo a chiunque si fida di loro! ché, insino ch'elli hanno necessitá del fatto tuo, t'empromettono, ti giurano, vogliano teco partire el Stato e darti le migliaia de scudi d'intrata e fannoti mille scritture, mille patenti, mille oblighi, ch'in ogni altra persona ch'ad onorato vivere attende vituperevole cosa sarebbe; per ciò che, come non hanno piú di bisogno di te, ti stracciono quanti contratti, quante scritture te hanno fatte e quello che giá fu tuo donano ad un altro e, se tu ti lamenti, cercono di farti uccidere e pensono che 'l mancar di fede sia loro molto onorevole e, se pur voglino mostrare de favorirti, ti dánno moglie sí come a me el mio signore ha fatto. Che tal contentezze veggia in lui qual egli ave data a me che, contra mia voglia, me l'ha fatta sposare! E sonno oggimai passati dui anni che, da che seco celebrai le nozze, me partii e vagando per il mondo a guisa di un desperato, ramaricandomi di me stesso che troppo alle lusinghevole sue parole ho creduto, ne sono andato: non perché io non mi aveggia </text:span><text:soft-page-break/><text:span text:style-name="T13">ch'ella non sia nobile, savia e da bene; ma per ciò ch'io cognosco che questi signori, come ti hanno dato moglie, par loro di averti ristorato d'ogni tua fatica e, il piú delle fiate, te lla dánno a pruova. Oltr'a ciò, non fui sí tosto giunto qui in Roma ch'io arsi e ardo nell'amore di una belissima giovane e sí fattamente ch'altro che l'amata vista di suoi begli occhi sereni, che 'l sole di splendore avanzano, veder non desidero. E giá mi trovo tanto innanzi nel sfrenato appetito trascorso e seco venuto a tale (per esser povera) che spero </text:span><text:span text:style-name="T13">in breve venir a capo di qualche mio buon disegno. Voglio andar, prima che sia piú tardi, sino in Banchi. Parte vederò se mi fossino ancor venuti danari da casa. O Rufino!</text:span></text:p>
      <text:p text:style-name="P12"><text:span text:style-name="T10">Rufino</text:span><text:span text:style-name="T13">. Signore, che volete?</text:span></text:p>
      <text:p text:style-name="P12"><text:span text:style-name="T10">Curzio</text:span><text:span text:style-name="T13">. Vien fuori e piglia la cappa; e spácciati. Che cosa fai?</text:span></text:p>
      <text:p text:style-name="P12"><text:span text:style-name="T10">Rufino</text:span><text:span text:style-name="T13">. Andiamo. Io sono in ordine.</text:span></text:p>
      <text:p text:style-name="P12"><text:span text:style-name="T10">Curzio</text:span><text:span text:style-name="T13">. Dimmi un poco, or che me ricordo: parlasti tu mai con la serva di Iulia?</text:span></text:p>
      <text:p text:style-name="P12"><text:span text:style-name="T10">Rufino</text:span><text:span text:style-name="T13">. Io vel dissi pur iersera; ma voi non me ci desti orecchie.</text:span></text:p>
      <text:p text:style-name="P12"><text:span text:style-name="T10">Curzio</text:span><text:span text:style-name="T13">. Io avevo altro in capo, a dirti el vero. Ma pur, che ti disse?</text:span></text:p>
      <text:p text:style-name="P12"><text:span text:style-name="T10">Rufino</text:span><text:span text:style-name="T13">. Ella è mezza contenta; e spero... Basta.</text:span></text:p>
      <text:p text:style-name="P12"><text:span text:style-name="T10">Curzio</text:span><text:span text:style-name="T13">. Come mezza contenta? Fa' ch'io te intenda.</text:span></text:p>
      <text:p text:style-name="P12"><text:span text:style-name="T10">Rufino</text:span><text:span text:style-name="T13">. Volete altro, che si contentará di fare quanto vorrete voi?</text:span></text:p>
      <text:p text:style-name="P12"><text:span text:style-name="T10">Curzio</text:span><text:span text:style-name="T13">. Dio lo voglia, ch'io, per me, non lo credo.</text:span></text:p>
      <text:p text:style-name="P12"><text:span text:style-name="T10">Rufino</text:span><text:span text:style-name="T13">. Sará cosí certo. Ma...</text:span></text:p>
      <text:p text:style-name="P12"><text:span text:style-name="T10">Curzio</text:span><text:span text:style-name="T13">. Ma che? Ché non parli? Che vòi dire?</text:span></text:p>
      <text:p text:style-name="P12"><text:span text:style-name="T10">Rufino</text:span><text:span text:style-name="T13">. Voglio dire che ci è peggio, se Dio non vi aiuta.</text:span></text:p>
      <text:p text:style-name="P12"><text:span text:style-name="T10">Curzio</text:span><text:span text:style-name="T13">. Come peggio?</text:span></text:p>
      <text:p text:style-name="P12"><text:span text:style-name="T10">Rufino</text:span><text:span text:style-name="T13">. Peggio, signor sí: ch'ella ha un altro innamorato.</text:span></text:p>
      <text:p text:style-name="P12"><text:span text:style-name="T10">Curzio</text:span><text:span text:style-name="T13">. Un altro innamorato? Va', ch'io non tel credo.</text:span></text:p>
      <text:p text:style-name="P12"><text:span text:style-name="T10">Rufino</text:span><text:span text:style-name="T13">. Non è articolo di fede; ma ve ricordo ch'a tal otta lo potrestivo credere, che vi rincresceria.</text:span></text:p>
      <text:p text:style-name="P12"><text:soft-page-break/><text:span text:style-name="T10">Curzio</text:span><text:span text:style-name="T13">. Come che me rincresceria? Parlame chiaro.</text:span></text:p>
      <text:p text:style-name="P12"><text:span text:style-name="T10">Rufino</text:span><text:span text:style-name="T13">. La chiarezza è questa: che ci è chi la vole per moglie.</text:span></text:p>
      <text:p text:style-name="P12"><text:span text:style-name="T10">Curzio</text:span><text:span text:style-name="T13">. E chi è questo prosuntuoso?</text:span></text:p>
      <text:p text:style-name="P12"><text:span text:style-name="T10">Rufino</text:span><text:span text:style-name="T13">. È un pedante poltrone.</text:span></text:p>
      <text:p text:style-name="P12"><text:span text:style-name="T10">Curzio</text:span><text:span text:style-name="T13">. Io so chi vòi dire, adesso. I' non ne ho paura di costui. Ma che certezze ne hai tu di questo?</text:span></text:p>
      <text:p text:style-name="P12"><text:span text:style-name="T10">Rufino</text:span><text:span text:style-name="T13">. Hamelo detto Filippa ch'io vel dica. E io dubito che non vi sturbi.</text:span></text:p>
      <text:p text:style-name="P12"><text:span text:style-name="T10">Curzio</text:span><text:span text:style-name="T13">. Sturbar lui mene?</text:span></text:p>
      <text:p text:style-name="P12"><text:span text:style-name="T10">Rufino</text:span><text:span text:style-name="T13">. Signor sí. È perché non sapete che le donne sempre se attacano al peggio.</text:span></text:p>
      <text:p text:style-name="P12"><text:span text:style-name="T10">Curzio</text:span><text:span text:style-name="T13">. Guardise pur ch'io non gl'impari a far le concordanzie a suo mal grado. Lui non mi deve cognoscere anco, ah?</text:span></text:p>
      <text:p text:style-name="P12"><text:span text:style-name="T10">Rufino</text:span><text:span text:style-name="T13">. Voi avete el torto, ché le cose belle piacciono a ognuno.</text:span></text:p>
      <text:p text:style-name="P12"><text:span text:style-name="T10">Curzio</text:span><text:span text:style-name="T13">. Tel concedo, questo. Ma non cognosce lui che quella non è farina da' suoi denti?</text:span></text:p>
      <text:p text:style-name="P12"><text:span text:style-name="T10">Rufino</text:span><text:span text:style-name="T13">. Anzi, lui si pensa che, per aver quattro letteruzze affumate, che tutte le donne di questa cittá siano obligate a volergli bene.</text:span></text:p>
      <text:p text:style-name="P12"><text:span text:style-name="T10">Curzio</text:span><text:span text:style-name="T13">. Non ne parliam piú. Caminamo: ch'io voglio che tu vadi poi insino a casa di Filippa e che concludi el tutto. E promettegli ciò ch'ella vuole.</text:span></text:p>
      <text:p text:style-name="P12"><text:span text:style-name="T10">Rufino</text:span><text:span text:style-name="T13">. Se io gli prometto ciò ch'ella vole, noi stiam conci!</text:span></text:p>
      <text:p text:style-name="P12"><text:span text:style-name="T10">Curzio</text:span><text:span text:style-name="T13">. E perché?</text:span></text:p>
      <text:p text:style-name="P12"><text:span text:style-name="T10">Rufino</text:span><text:span text:style-name="T13">. Per ciò che non gli basteria un papato.</text:span></text:p>
      <text:p text:style-name="P12"><text:span text:style-name="T10">Curzio</text:span><text:span text:style-name="T13">. Se intende ch'ella abbi a chiedere cose possibili e non quelle che non si ponno. Si sa bene ch'io non sono bastante a dargli delle stelle del cielo.</text:span></text:p>
      <text:p text:style-name="P13"/>
      <text:p text:style-name="P13"/>
      <text:p text:style-name="P13"/>
      <text:p text:style-name="P4">SCENA II</text:p>
      <text:p text:style-name="P4"><text:soft-page-break/></text:p>
      <text:p text:style-name="P1"><text:span text:style-name="T12">Luzio</text:span><text:span text:style-name="T15"> E </text:span><text:span text:style-name="T12">Minio</text:span><text:span text:style-name="T15"> scolari, </text:span><text:span text:style-name="T12">Ceca</text:span><text:span text:style-name="T15"> serva.</text:span></text:p>
      <text:p text:style-name="P13"/>
      <text:p text:style-name="P12"><text:span text:style-name="T10">Luzio</text:span><text:span text:style-name="T13">. Lassame caminare, ché 'l mastro non me dia un cavallo; ché me par sia troppo tardi e sai che sempre me fa sdelacciare le calze e me alza la camisa e me dá, qualche volta, con una scuriata cosí grossa cotta nell'aceto. Io ho robbato un pezzo de legno in casa per scaldarme, adesso che fa freddo. E sai che lo mastro vole che oggi incominci li latini per li passivi e poi me vole leggere la </text:span><text:span text:style-name="T16">Boccolica</text:span><text:span text:style-name="T13">. Ma, alla fé, poi ch'io sono qua, voglio chiamare Minio e vedere se vole venire con esso meco alla scola: ben che lui non impara se non la santa croce. Tic, toc.</text:span></text:p>
      <text:p text:style-name="P12"><text:span text:style-name="T10">Ceca</text:span><text:span text:style-name="T13">. Chi è lá?</text:span></text:p>
      <text:p text:style-name="P12"><text:span text:style-name="T10">Luzio</text:span><text:span text:style-name="T13">. Ècci Minio, in casa?</text:span></text:p>
      <text:p text:style-name="P12"><text:span text:style-name="T10">Ceca</text:span><text:span text:style-name="T13">. Sí, è. Che ne vòi fare?</text:span></text:p>
      <text:p text:style-name="P12"><text:span text:style-name="T10">Luzio</text:span><text:span text:style-name="T13">. Ditegli se vol venir alla scola.</text:span></text:p>
      <text:p text:style-name="P12"><text:span text:style-name="T10">Ceca</text:span><text:span text:style-name="T13">. Sí, sí. Aspetta.</text:span></text:p>
      <text:p text:style-name="P12"><text:span text:style-name="T10">Luzio</text:span><text:span text:style-name="T13">. Cosí farò. Oh! cagna! come l'è fresco, stamattina! Alla fé, ch'io mi sono levato troppo a buon'ora. E me sono scordato de fare collazione, ch'è peggio: benché madonna me ha dato un quatrino ché me ne cómpari una ciambella.</text:span></text:p>
      <text:p text:style-name="P12"><text:span text:style-name="T10">Minio</text:span><text:span text:style-name="T13">. Oh! bon dí, Luzio.</text:span></text:p>
      <text:p text:style-name="P12"><text:span text:style-name="T10">Luzio</text:span><text:span text:style-name="T13">. Buon dí e buon anno. Vòi venire?</text:span></text:p>
      <text:p text:style-name="P12"><text:span text:style-name="T10">Minio</text:span><text:span text:style-name="T13">. Sí, voglio. Andiamo.</text:span></text:p>
      <text:p text:style-name="P12"><text:span text:style-name="T10">Luzio</text:span><text:span text:style-name="T13">. E dove è lo legno che tu porti?</text:span></text:p>
      <text:p text:style-name="P12"><text:span text:style-name="T10">Minio</text:span><text:span text:style-name="T13">. Eccolo, e è piú grosso che non è lo tuo.</text:span></text:p>
      <text:p text:style-name="P12"><text:span text:style-name="T10">Luzio</text:span><text:span text:style-name="T13">. Non è vero. Attenta un po' come pesa lo mio.</text:span></text:p>
      <text:p text:style-name="P12"><text:span text:style-name="T10">Minio</text:span><text:span text:style-name="T13">. Gran mercé, ché lo tuo è piú bagnato! Per ciò...</text:span></text:p>
      <text:p text:style-name="P12"><text:span text:style-name="T10">Luzio</text:span><text:span text:style-name="T13">. E lo mio è piú meglio. Ma dimme un po': chi era quella ch'era alla finestra?</text:span></text:p>
      <text:p text:style-name="P12"><text:span text:style-name="T10">Minio</text:span><text:span text:style-name="T13">. Era la fantesca.</text:span></text:p>
      <text:p text:style-name="P12"><text:span text:style-name="T10">Luzio</text:span><text:span text:style-name="T13">. Me credevo che fussi tua madre.</text:span></text:p>
      <text:p text:style-name="P12"><text:soft-page-break/><text:span text:style-name="T10">Minio</text:span><text:span text:style-name="T13">. No. È piú bella madonna mia. Ma non sai, Luzio, ch'io ho una sorella che lo mastro li vole bene? E per ciò non me dá delli cavalli come fa a te.</text:span></text:p>
      <text:p text:style-name="P12"><text:span text:style-name="T10">Luzio</text:span><text:span text:style-name="T13">. Ed essa vuole bene a lui?</text:span></text:p>
      <text:p text:style-name="P12"><text:span text:style-name="T10">Minio</text:span><text:span text:style-name="T13">. Credo de sí, io. E lo mastro me ha promesso delli quatrini, veh!</text:span></text:p>
      <text:p text:style-name="P12"><text:span text:style-name="T10">Luzio</text:span><text:span text:style-name="T13">. Io non lo sapevo, questo.</text:span></text:p>
      <text:p text:style-name="P12"><text:span text:style-name="T10">Minio</text:span><text:span text:style-name="T13">. Manco lo sa madonna.</text:span></text:p>
      <text:p text:style-name="P12"><text:span text:style-name="T10">Luzio</text:span><text:span text:style-name="T13">. Alla fé, ch'io gli voglio dire se se vole innamorare de sòrema ancora ma che non voglio mi dia delli cavalli.</text:span></text:p>
      <text:p text:style-name="P12"><text:span text:style-name="T10">Minio</text:span><text:span text:style-name="T13">. Caminamo, ché non ci veda fermati: ché non dicessi che facemo le tristizie.</text:span></text:p>
      <text:p text:style-name="P13"/>
      <text:p text:style-name="P13"/>
      <text:p text:style-name="P13"/>
      <text:p text:style-name="P4">SCENA III</text:p>
      <text:p text:style-name="P4"/>
      <text:p text:style-name="P1"><text:span text:style-name="T12">Fulvia</text:span><text:span text:style-name="T15"> donna, </text:span><text:span text:style-name="T12">Rita</text:span><text:span text:style-name="T15"> serva, </text:span><text:span text:style-name="T12">Ceca</text:span><text:span text:style-name="T15"> serva.</text:span></text:p>
      <text:p text:style-name="P13"/>
      <text:p text:style-name="P12"><text:span text:style-name="T10">Fulvia</text:span><text:span text:style-name="T13">. Non bisogna, Rita mia, ch'al primo né al secondo assalto della Fortuna ci sbigottiamo: ch'ancor che questa buona donna, madre de questa giovane della quale sí sconciamente el mio consorte, sí come saputo avemo, è invaghito, mostri non contentarsi ch'io, misera! in cambio della figliuola con esso lui mi giaccia (sí come saria el dovere, ch'elli è pur mio marito, del quale ora la mia sciagura e la mia disgrazia, senza colpa o cagione, privata me ne hanno), spero che la ragione che mi assecura a chiedergli le cose giuste e oneste la fará condiscendere ai voti mei.</text:span></text:p>
      <text:p text:style-name="P12"><text:span text:style-name="T10">Rita</text:span><text:span text:style-name="T13">. Grande errore fue, per certo, a farvi sposare, se ei non se ne contentava; e voi, perdonatemi, poco savia fosti a prenderlo.</text:span></text:p>
      <text:p text:style-name="P12"><text:span text:style-name="T10">Fulvia</text:span><text:span text:style-name="T13">. E che ci potevo fare io? Homelo forsi tolto da me? Certo che non; e tu lo sai.</text:span></text:p>
      <text:p text:style-name="P12"><text:soft-page-break/><text:span text:style-name="T10">Rita</text:span><text:span text:style-name="T13">. Orsú! Poi che avete questa fantasia, quanto piú presto possete cacciatevela; ché le cose che indugiano pigliano vizio.</text:span></text:p>
      <text:p text:style-name="P12"><text:span text:style-name="T10">Fulvia</text:span><text:span text:style-name="T13">. Io ho caro, Rita, che tu sia sempre stata meco in compagnia: ché della vita e fede mia verso di lui ne potrai far buona testimonianza; ch'io so ch'elli avea gran fede in te.</text:span></text:p>
      <text:p text:style-name="P12"><text:span text:style-name="T10">Rita</text:span><text:span text:style-name="T13">. Madonna, el luogo ove che noi ci troviamo e la buona e onorevole pratica delle sante donne ove voi state saranno cagione di rendervi chiara senz'altri testimoni apresso di lui.</text:span></text:p>
      <text:p text:style-name="P12"><text:span text:style-name="T10">Fulvia</text:span><text:span text:style-name="T13">. Ecco la casa. Idio ci aiuti, ché costei ci dia buona risposta.</text:span></text:p>
      <text:p text:style-name="P12"><text:span text:style-name="T10">Rita</text:span><text:span text:style-name="T13">. La dará bene, sí. Aspettate, ch'io pichiarò. Tic, toc.</text:span></text:p>
      <text:p text:style-name="P12"><text:span text:style-name="T10">Ceca</text:span><text:span text:style-name="T13">. Chi è lá? che adimandate voi?</text:span></text:p>
      <text:p text:style-name="P12"><text:span text:style-name="T10">Rita</text:span><text:span text:style-name="T13">. Ècci la vostra patrona?</text:span></text:p>
      <text:p text:style-name="P12"><text:span text:style-name="T10">Ceca</text:span><text:span text:style-name="T13">. Sí, è. Perché?</text:span></text:p>
      <text:p text:style-name="P12"><text:span text:style-name="T10">Rita</text:span><text:span text:style-name="T13">. Per bene. Madonna Fulvia mia patrona gli vorria parlare.</text:span></text:p>
      <text:p text:style-name="P12"><text:span text:style-name="T10">Ceca</text:span><text:span text:style-name="T13">. Aspettate, che or ora li farò l'imbasciata.</text:span></text:p>
      <text:p text:style-name="P12"><text:span text:style-name="T10">Rita</text:span><text:span text:style-name="T13">. Tornate presto, di grazia.</text:span></text:p>
      <text:p text:style-name="P12"><text:span text:style-name="T10">Fulvia</text:span><text:span text:style-name="T13">. Accòstate in qua, Rita, acciò che non paia ch'io stia sola; ché tu sai ch'alle male lingue non mancaria che dire.</text:span></text:p>
      <text:p text:style-name="P12"><text:span text:style-name="T10">Rita</text:span><text:span text:style-name="T13">. Costei si sará forsi rotto el collo, ché bada tanto a darci la risposta.</text:span></text:p>
      <text:p text:style-name="P12"><text:span text:style-name="T10">Fulvia</text:span><text:span text:style-name="T13">. Qualche cosa deve aver a far, lei. Lassala pur stare.</text:span></text:p>
      <text:p text:style-name="P12"><text:span text:style-name="T10">Rita</text:span><text:span text:style-name="T13">. Volete ch'io ripichi?</text:span></text:p>
      <text:p text:style-name="P12"><text:span text:style-name="T10">Fulvia</text:span><text:span text:style-name="T13">. No, no; ché non dicessino pur cosí che noi avemo del fastidioso.</text:span></text:p>
      <text:p text:style-name="P12"><text:span text:style-name="T10">Ceca</text:span><text:span text:style-name="T13">. Oh! Madonna, perdonateme se io sono stata troppo a ritornare, ché sono corsa drieto alla carne che si portava la gatta... volsi dire, la gatta si portava la carne.</text:span></text:p>
      <text:p text:style-name="P12"><text:span text:style-name="T10">Fulvia</text:span><text:span text:style-name="T13">. Ben, che dice la tua patrona?</text:span></text:p>
      <text:p text:style-name="P12"><text:span text:style-name="T10">Ceca</text:span><text:span text:style-name="T13">. Che, madonna sí, che venghiate di sopra.</text:span></text:p>
      <text:p text:style-name="P13"/>
      <text:p text:style-name="P13"/>
      <text:p text:style-name="P13"/>
      <text:p text:style-name="P4"><text:soft-page-break/>SCENA IV</text:p>
      <text:p text:style-name="P4"/>
      <text:p text:style-name="P1"><text:span text:style-name="T12">Prudenzio</text:span><text:span text:style-name="T15"> mastro, </text:span><text:span text:style-name="T12">Malfatto</text:span><text:span text:style-name="T15"> servo.</text:span></text:p>
      <text:p text:style-name="P13"/>
      <text:p text:style-name="P12"><text:span text:style-name="T10">Prudenzio</text:span><text:span text:style-name="T13">.</text:span></text:p>
      <text:p text:style-name="P13">Omnia vincit amor et nos cedamus amori.</text:p>
      <text:p text:style-name="P13">Certamente pare, al giudizio dei periti, che totiens quotiens un uomo esce delli anni adolescentuli, verbi gratia un par nostro, non deceat sibi l'amare queste puellule tenere; benché dicitur che a fele, senio confetto, se lli convenga un mure tenero. Oh terque quaterque infelice Prudenzio! a cui poco le virtú e le lunghe lucubrazioni e i quotidiani studi prosunt. E ciò solo avviene ché li uomini sono inimicissimi delle virtú e delle Muse del castalio e pegaseo fonte; e, come li arieti o li irconi, con li corii aurati viveno, ché «sine doctrina vita est quasi mortis imago»; ed hanno sí la virtú conculcata che solo alle crapule attendono e incumbunt a rubare, a soppeditare el prossimo con mille versuzie e doli. Benché, noi non li stimiamo; quia, «cum recte vivis, non cures verba malorum». E cosí i miseri non se accorgeno che sono tanquam boves et oves et super pecora campi. E, se alcuno vole captare benevolenzia appresso di loro, bisogna che sia un testis iniquus, un garulo inquieto, un furcifer, un capestrunculo, un cinedulo calamistrato, un tonditore di monete, un lenone, uno inrumatore, un caupone tabernario inimico del politico vivere; e di quanti maggiori vizi è decorato tanto magis è accetto, quia «omne simile appetit sui simile». Ma solamente mihi tedet de non essere in grazia di questa radiante stella alla quale la famosa dea della pulcritudine non gli sarebbe ottima pedissequa et est lascivior hedo. E saria plus quam contentus s'io potessi coniugnerla nosco in coppula e vinculo matrimoniale. Né curarei di fargli fondo dotale di una nostra domo laterizia quale avemo empta in questa cittá, nella quale avemo consumpte molte pecunie in resarcirla. Ho decreto de mandargli un'apocha, una <text:soft-page-break/>pagina, un epistolio in laude sua. Voglio andare al fòro per emere alcuna cosetta per prendere la corporale refezione e resarcire, cibando, el ieiuno ventre. O Malfatto!</text:p>
      <text:p text:style-name="P12"><text:span text:style-name="T10">Malfatto</text:span><text:span text:style-name="T13">. Che volete?</text:span></text:p>
      <text:p text:style-name="P12"><text:span text:style-name="T10">Prudenzio</text:span><text:span text:style-name="T13">. Vieni fuora. Non odi? a chi dico io?</text:span></text:p>
      <text:p text:style-name="P12"><text:span text:style-name="T10">Malfatto</text:span><text:span text:style-name="T13">. Che ve piace, ehu?</text:span></text:p>
      <text:p text:style-name="P12"><text:span text:style-name="T10">Prudenzio</text:span><text:span text:style-name="T13">. Non hai verecundia a responder al precettore cosí temerariamente? Guarda pur, ch'io non ti dia un cavallo.</text:span></text:p>
      <text:p text:style-name="P12"><text:span text:style-name="T10">Malfatto</text:span><text:span text:style-name="T13">. Sí! Sempre me volete dare li cavali, voi; e sempre me fate andare a piedi con le scarpe mezze rotte e mezze straziate.</text:span></text:p>
      <text:p text:style-name="P12"><text:span text:style-name="T10">Prudenzio</text:span><text:span text:style-name="T13">. Non piú parole; e fa' che tu stii cheto; e fa' che sempre non te abbiamo a fare uno epilogo sopra el vivere tuo. Háime inteso? perché non respondi? che guardi? a chi dico io?</text:span></text:p>
      <text:p text:style-name="P12"><text:span text:style-name="T10">Malfatto</text:span><text:span text:style-name="T13">. Uhu! uhu! uhu!</text:span></text:p>
      <text:p text:style-name="P12"><text:span text:style-name="T10">Prudenzio</text:span><text:span text:style-name="T13">. Che parlar, che gesticoli de asino son questi?</text:span></text:p>
      <text:p text:style-name="P12"><text:span text:style-name="T10">Malfatto</text:span><text:span text:style-name="T13">. Uhu! uhu! uhu!</text:span></text:p>
      <text:p text:style-name="P12"><text:span text:style-name="T10">Prudenzio</text:span><text:span text:style-name="T13">. Che sí ch'io ti farò parlare!</text:span></text:p>
      <text:p text:style-name="P12"><text:span text:style-name="T10">Malfatto</text:span><text:span text:style-name="T13">. Perché volete che parli, se prima me dite ch'io stia cheto?</text:span></text:p>
      <text:p text:style-name="P12"><text:span text:style-name="T10">Prudenzio</text:span><text:span text:style-name="T13">. Io te ho detto che tu lassi parlare prima al mastro e che poi respondi. Dove sei andato, Malfatto? non odi?</text:span></text:p>
      <text:p text:style-name="P12"><text:span text:style-name="T10">Malfatto</text:span><text:span text:style-name="T13">. Missere! missere!</text:span></text:p>
      <text:p text:style-name="P12"><text:span text:style-name="T10">Prudenzio</text:span><text:span text:style-name="T13">. Malanno che Dio te dia! Dico che venghi nosco.</text:span></text:p>
      <text:p text:style-name="P12"><text:span text:style-name="T10">Malfatto</text:span><text:span text:style-name="T13">. E quando?</text:span></text:p>
      <text:p text:style-name="P12"><text:span text:style-name="T10">Prudenzio</text:span><text:span text:style-name="T13">. Extemplo; illico; che venghi statim.</text:span></text:p>
      <text:p text:style-name="P12"><text:span text:style-name="T10">Malfatto</text:span><text:span text:style-name="T13">. Messer non. Non sono stato in nessun loco.</text:span></text:p>
      <text:p text:style-name="P12"><text:span text:style-name="T10">Prudenzio</text:span><text:span text:style-name="T13">. Malan che Dio ti dia! Certe tu es insanus.</text:span></text:p>
      <text:p text:style-name="P12"><text:span text:style-name="T10">Malfatto</text:span><text:span text:style-name="T13">. Misser sí che son sano. Sonno le scarpe che sonno rotte. Ecole: vedete.</text:span></text:p>
      <text:p text:style-name="P12"><text:span text:style-name="T10">Prudenzio</text:span><text:span text:style-name="T13">. Che sí che, s'io torno in scola, te darò una spogliatura!</text:span></text:p>
      <text:p text:style-name="P12"><text:span text:style-name="T10">Malfatto</text:span><text:span text:style-name="T13">. Ed io me ne andarò a letto, se me spogliarete.</text:span></text:p>
      <text:p text:style-name="P12"><text:soft-page-break/><text:span text:style-name="T10">Prudenzio</text:span><text:span text:style-name="T13">. Fa' ch'io non te l'abbia a ripilogare un'altra volta. Vieni meco.</text:span></text:p>
      <text:p text:style-name="P12"><text:span text:style-name="T10">Malfatto</text:span><text:span text:style-name="T13">. E dove volete ch'io venga, adesso che vuol piovere?</text:span></text:p>
      <text:p text:style-name="P12"><text:span text:style-name="T10">Prudenzio</text:span><text:span text:style-name="T13">. E tu lassa piovere.</text:span></text:p>
      <text:p text:style-name="P12"><text:span text:style-name="T10">Malfatto</text:span><text:span text:style-name="T13">. Be', sí, voi lo dite perché avete le scarpe sane: ma ché non me prestate le vostre, voi, a me e pigliateve le mie?</text:span></text:p>
      <text:p text:style-name="P12"><text:span text:style-name="T10">Prudenzio</text:span><text:span text:style-name="T13">. Tu vai optando ch'io non comperi l'altre nove.</text:span></text:p>
      <text:p text:style-name="P12"><text:span text:style-name="T10">Malfatto</text:span><text:span text:style-name="T13">. Io non ne voglio se non doi, e non nove; ché non ho tanti piedi, io. Ma quando me le comparerete?</text:span></text:p>
      <text:p text:style-name="P12"><text:span text:style-name="T10">Prudenzio</text:span><text:span text:style-name="T13">. Domani omnino, idest per ogni modo.</text:span></text:p>
      <text:p text:style-name="P12"><text:span text:style-name="T10">Malfatto</text:span><text:span text:style-name="T13">. O dateme le vostre oggi a me e pigliateve per voi quelle che me volete comparare domane.</text:span></text:p>
      <text:p text:style-name="P12"><text:span text:style-name="T10">Prudenzio</text:span><text:span text:style-name="T13">. Ego te supplico, per Deum immortalem.</text:span></text:p>
      <text:p text:style-name="P12"><text:span text:style-name="T10">Malfatto</text:span><text:span text:style-name="T13">. Misser, volete lo pistello ancora?</text:span></text:p>
      <text:p text:style-name="P12"><text:span text:style-name="T10">Prudenzio</text:span><text:span text:style-name="T13">. Dove ambuli? dove vai?</text:span></text:p>
      <text:p text:style-name="P12"><text:span text:style-name="T10">Malfatto</text:span><text:span text:style-name="T13">. Per lo mortale che me avete detto.</text:span></text:p>
      <text:p text:style-name="P12"><text:span text:style-name="T10">Prudenzio</text:span><text:span text:style-name="T13">. Odi qui ciò ch'io ti voglio dire.</text:span></text:p>
      <text:p text:style-name="P12"><text:span text:style-name="T10">Malfatto</text:span><text:span text:style-name="T13">. Dite pur.</text:span></text:p>
      <text:p text:style-name="P12"><text:span text:style-name="T10">Prudenzio</text:span><text:span text:style-name="T13">. Ch'io, totis viribus...,</text:span></text:p>
      <text:p text:style-name="P12"><text:span text:style-name="T10">Malfatto</text:span><text:span text:style-name="T13">. Misser sí.</text:span></text:p>
      <text:p text:style-name="P12"><text:span text:style-name="T10">Prudenzio</text:span><text:span text:style-name="T13">. ... farò cosa che tu sarai sodisfatto.</text:span></text:p>
      <text:p text:style-name="P12"><text:span text:style-name="T10">Malfatto</text:span><text:span text:style-name="T13">. E lui ancora?</text:span></text:p>
      <text:p text:style-name="P12"><text:span text:style-name="T10">Prudenzio</text:span><text:span text:style-name="T13">. Quisnam? Chi lui?</text:span></text:p>
      <text:p text:style-name="P12"><text:span text:style-name="T10">Malfatto</text:span><text:span text:style-name="T13">. Che ne so io?</text:span></text:p>
      <text:p text:style-name="P12"><text:span text:style-name="T10">Prudenzio</text:span><text:span text:style-name="T13">. Me par bene che non sai che te parli.</text:span></text:p>
      <text:p text:style-name="P12"><text:span text:style-name="T10">Malfatto</text:span><text:span text:style-name="T13">. Ben. Patrone, io non voglio venire se non me date le scarpe.</text:span></text:p>
      <text:p text:style-name="P12"><text:span text:style-name="T10">Prudenzio</text:span><text:span text:style-name="T13">. Vieni; ch'io t'imprometto de dartele come noi tornamo.</text:span></text:p>
      <text:p text:style-name="P12"><text:span text:style-name="T10">Malfatto</text:span><text:span text:style-name="T13">. Sí! come tornamo! Voi me ci volete cogliere come le altre volte. Non avete un quatrino.</text:span></text:p>
      <text:p text:style-name="P12"><text:span text:style-name="T10">Prudenzio</text:span><text:span text:style-name="T13">. Tira alle forche, temerario poltrone! Che sai tu se io ho nummi o no? Fa' che stii cheto e non amplius loqui. E basta.</text:span></text:p>
      <text:p text:style-name="P13"><text:soft-page-break/></text:p>
      <text:p text:style-name="P13"/>
      <text:p text:style-name="P4">SCENA V</text:p>
      <text:p text:style-name="P4"/>
      <text:p text:style-name="P1"><text:span text:style-name="T12">Ceca</text:span><text:span text:style-name="T15"> serva.</text:span></text:p>
      <text:p text:style-name="P13"/>
      <text:p text:style-name="P12"><text:span text:style-name="T13">Io, per me, farò ogni cosa pur che lo trovi. Va bene. Vuole ch'io vada sino a casa d'una certa Filippa che abita in Treio e ch'io veggia di parlar al servo di misser Curzio el quale è innamorato della figliuola. E hami imposto ch'io gli dica ch'ella è contenta e che, stanotte, ne venga su le tre ore, pur che del prezzo che molte fiate li ha mandato a offerire non gli venghi meno. Io mi maraviglio e nol posso credere, se nol vego, ch'ella si lassi in tanto errore trascorrere. E quella giovane, che molte fiate gli è venut'a parlare, credo che sia una cattiva pratica, la sua; e son certa che lei è quella che la conduce, a scavezzarsi el collo. Ma starai a vedere che questa mi sará una tale occasione ch'io potrò piú scopertamente accommodarmi a qualche mio piacere. E sai che molte fiate me ne ha parlato quel suo servitore di questa cosa, cioè de l'onor mio, con promissione de volermi sposare se io gli fo qualche piacere. Ma, alla fede, ch'io voglio che prima mi sposi; ch'io ne ho cotta la bocca e me delibero che non me ci coglia piú persona, s'io posso. I' vi son stata còlta dell'altre fiate su queste promesse; e si vuol dire che chi viene dal morto sa che cosa è piangere. El bello è che poi se ne vanno avantando come se gli fosse un grande onore. Alla fé, che i gatti ci averanno aperti gli occhi, a questo </text:span><text:span text:style-name="T13">tratto. Ma será forsi meglio ch'io volti giú per questa strada qui che mi par piú corta assai.</text:span></text:p>
      <text:p text:style-name="P15"/>
      <text:p text:style-name="P13"/>
      <text:p text:style-name="P13"/>
      <text:p text:style-name="P8">ATTO II</text:p>
      <text:p text:style-name="P4"/>
      <text:p text:style-name="P4">SCENA I</text:p>
      <text:p text:style-name="P4"/>
      <text:p text:style-name="P1"><text:span text:style-name="T12">Curzio</text:span><text:span text:style-name="T15"> amante, </text:span><text:span text:style-name="T12">Malfatto</text:span><text:span text:style-name="T15"> servo, </text:span><text:span text:style-name="T12">Trappolino</text:span><text:span text:style-name="T15"> regazzo.</text:span></text:p>
      <text:p text:style-name="P13"/>
      <text:p text:style-name="P12"><text:span text:style-name="T10">Curzio</text:span><text:span text:style-name="T13">. Da ch'io mi levai per insino a quest'ora sono stato ad aspettar el patrone del banco ove mi sogliono venire i dinari da casa; né, possendo piú aspettarlo, punto dalla cieca passione, in qua ne son venuto. Ho lasciato Rufino che gli parli e che poi se ne vada sino a casa de Filippa. E, se la sorte mia buona vorrá ch'io giunga, sí come spero, a perfetto fine di questo mio amore, non che felice, ma con la istessa felicitá non cangiarei el stato e 'l grado mio. Solo un pensiero è quello che m'afflige: ch'ho inteso, aimè! che quel porco, poltrone, ignorantaccio di quel pedante suo vicino la vole per moglie e senza dote. Io l'ho incontrato poco è; e dogliomi de non gli aver parlato e fattogli intendere ch'ad altro attenda. Pur, s'el me si rintoppa innanzi, vo' sturargli gli orecchi di buona maniera. Ma, se io bene raffiguro, costui che viene di qua giú, alle fattezze e al vestire, l'è il servo suo. E' non può essere che costui non ne sappia qualche cosa di questo parentado. Me delibero de demandargnene.</text:span></text:p>
      <text:p text:style-name="P12"><text:span text:style-name="T10">Malfatto</text:span><text:span text:style-name="T13">. Vedi ch'io non ci voglio venire e che piú presto me ne voglio andare a spasso per farte despetto.</text:span></text:p>
      <text:p text:style-name="P12"><text:span text:style-name="T10">Curzio</text:span><text:span text:style-name="T13">. Oh quel giovane!</text:span></text:p>
      <text:p text:style-name="P12"><text:span text:style-name="T10">Malfatto</text:span><text:span text:style-name="T13">. Vederemo chi sará piú poltrone, o lui o esso.</text:span></text:p>
      <text:p text:style-name="P12"><text:span text:style-name="T10">Curzio</text:span><text:span text:style-name="T13">. Olá! Non odi?</text:span></text:p>
      <text:p text:style-name="P12"><text:span text:style-name="T10">Malfatto</text:span><text:span text:style-name="T13">. Me chiamate io, voi?</text:span></text:p>
      <text:p text:style-name="P12"><text:span text:style-name="T10">Curzio</text:span><text:span text:style-name="T13">. Sí, chiamo. Vien qua, ché ti voglio parlare.</text:span></text:p>
      <text:p text:style-name="P12"><text:span text:style-name="T10">Malfatto</text:span><text:span text:style-name="T13">. O venite qua voi, ché te aspettarò.</text:span></text:p>
      <text:p text:style-name="P12"><text:soft-page-break/><text:span text:style-name="T10">Curzio</text:span><text:span text:style-name="T13">. Ascolta solamente doi parole.</text:span></text:p>
      <text:p text:style-name="P12"><text:span text:style-name="T10">Malfatto</text:span><text:span text:style-name="T13">. Voglio andare in Campo de fiore.</text:span></text:p>
      <text:p text:style-name="P12"><text:span text:style-name="T10">Curzio</text:span><text:span text:style-name="T13">. Con chi stai tu?</text:span></text:p>
      <text:p text:style-name="P12"><text:span text:style-name="T10">Malfatto</text:span><text:span text:style-name="T13">. Mò, mò; vedete: volete forsi niente?</text:span></text:p>
      <text:p text:style-name="P12"><text:span text:style-name="T10">Curzio</text:span><text:span text:style-name="T13">. Oh! Tu me respondi a proposito!</text:span></text:p>
      <text:p text:style-name="P12"><text:span text:style-name="T10">Malfatto</text:span><text:span text:style-name="T13">. Orsú! Basta. Son vostro serviziale.</text:span></text:p>
      <text:p text:style-name="P12"><text:span text:style-name="T10">Curzio</text:span><text:span text:style-name="T13">. Costui deve esser matto. E' non sará quello che dico io. Anzi, l'è pur esso. Olá!</text:span></text:p>
      <text:p text:style-name="P12"><text:span text:style-name="T10">Malfatto</text:span><text:span text:style-name="T13">. Missere, che vòi?</text:span></text:p>
      <text:p text:style-name="P12"><text:span text:style-name="T10">Curzio</text:span><text:span text:style-name="T13">. Fatti un po' qui, di grazia. Con chi stai tu? chi è el tuo patrone?</text:span></text:p>
      <text:p text:style-name="P12"><text:span text:style-name="T10">Malfatto</text:span><text:span text:style-name="T13">. L'è un mastro. Lo conoscete bene voi, sí. Ed è innamorato, che possa crepare!</text:span></text:p>
      <text:p text:style-name="P12"><text:span text:style-name="T10">Curzio</text:span><text:span text:style-name="T13">. Sí, l'uno e l'altro.</text:span></text:p>
      <text:p text:style-name="P12"><text:span text:style-name="T10">Malfatto</text:span><text:span text:style-name="T13">. Propriamente, esso e voi.</text:span></text:p>
      <text:p text:style-name="P12"><text:span text:style-name="T10">Curzio</text:span><text:span text:style-name="T13">. Io dico lui e tu, bestia!</text:span></text:p>
      <text:p text:style-name="P12"><text:span text:style-name="T10">Malfatto</text:span><text:span text:style-name="T13">. Dico bene cosí io ancora.</text:span></text:p>
      <text:p text:style-name="P12"><text:span text:style-name="T10">Curzio</text:span><text:span text:style-name="T13">. Che diavolo di nova foggia de abito e di uomo è questa di costui?</text:span></text:p>
      <text:p text:style-name="P12"><text:span text:style-name="T10">Malfatto</text:span><text:span text:style-name="T13">. Sapete come me chiamo io? oh quello! Me chiamo... Oh! oh! non te lo voglio dire.</text:span></text:p>
      <text:p text:style-name="P12"><text:span text:style-name="T10">Curzio</text:span><text:span text:style-name="T13">. Se nol vòi dire, statti.</text:span></text:p>
      <text:p text:style-name="P12"><text:span text:style-name="T10">Malfatto</text:span><text:span text:style-name="T13">. Che non te lo indovini de un quatrino. Me chiamo Malfatto, veh!</text:span></text:p>
      <text:p text:style-name="P12"><text:span text:style-name="T10">Curzio</text:span><text:span text:style-name="T13">. So che non ti mentisce el nome. Ma dimmi un po': de chi è innamorato el tuo maestro?</text:span></text:p>
      <text:p text:style-name="P12"><text:span text:style-name="T10">Malfatto</text:span><text:span text:style-name="T13">. D'una moglie.</text:span></text:p>
      <text:p text:style-name="P12"><text:span text:style-name="T10">Curzio</text:span><text:span text:style-name="T13">. Che halla presa per moglie, forsi?</text:span></text:p>
      <text:p text:style-name="P12"><text:span text:style-name="T10">Malfatto</text:span><text:span text:style-name="T13">. No, madonna, no. È che lui la vorria pigliar esso per moglie e vorria ch'essa stessi con lui e io con esso.</text:span></text:p>
      <text:p text:style-name="P12"><text:span text:style-name="T10">Curzio</text:span><text:span text:style-name="T13">. Che diavolo parli? che hai? che dici?</text:span></text:p>
      <text:p text:style-name="P12"><text:span text:style-name="T10">Malfatto</text:span><text:span text:style-name="T13">. Dico ch'ogni sempre lui vorria far... sapete?</text:span></text:p>
      <text:p text:style-name="P12"><text:span text:style-name="T10">Curzio</text:span><text:span text:style-name="T13">. Che cosa vorria far? Che guardi? che tocchi?</text:span></text:p>
      <text:p text:style-name="P12"><text:soft-page-break/><text:span text:style-name="T10">Malfatto</text:span><text:span text:style-name="T13">. Tocco che voi avete certe belle scarpe, pelose, nere. Volete cangiare con le mie?</text:span></text:p>
      <text:p text:style-name="P12"><text:span text:style-name="T10">Curzio</text:span><text:span text:style-name="T13">. Son contento. Sta' fitto. Che farai?</text:span></text:p>
      <text:p text:style-name="P12"><text:span text:style-name="T10">Malfatto</text:span><text:span text:style-name="T13">. Ve lle volevo cacciare e metterve queste mie che sono piú sane.</text:span></text:p>
      <text:p text:style-name="P12"><text:span text:style-name="T10">Curzio</text:span><text:span text:style-name="T13">. Un'altra volta, poi; non adesso.</text:span></text:p>
      <text:p text:style-name="P12"><text:span text:style-name="T10">Malfatto</text:span><text:span text:style-name="T13">. Ed io me ne voglio andare.</text:span></text:p>
      <text:p text:style-name="P12"><text:span text:style-name="T10">Curzio</text:span><text:span text:style-name="T13">. Odi; ascolta. Non ti partire.</text:span></text:p>
      <text:p text:style-name="P12"><text:span text:style-name="T10">Malfatto</text:span><text:span text:style-name="T13">. Sí; ma prestame tre quatrini.</text:span></text:p>
      <text:p text:style-name="P12"><text:span text:style-name="T10">Curzio</text:span><text:span text:style-name="T13">. Son contento. Vieni con me, ch'io te lli voglio dare.</text:span></text:p>
      <text:p text:style-name="P12"><text:span text:style-name="T10">Malfatto</text:span><text:span text:style-name="T13">. E dove volete ch'io venga?</text:span></text:p>
      <text:p text:style-name="P12"><text:span text:style-name="T10">Curzio</text:span><text:span text:style-name="T13">. A casa mia.</text:span></text:p>
      <text:p text:style-name="P12"><text:span text:style-name="T10">Malfatto</text:span><text:span text:style-name="T13">. Fit! mahu! cagna! Non me cci coglierete, no.</text:span></text:p>
      <text:p text:style-name="P12"><text:span text:style-name="T10">Curzio</text:span><text:span text:style-name="T13">. E perché? di chi hai paura?</text:span></text:p>
      <text:p text:style-name="P12"><text:span text:style-name="T10">Malfatto</text:span><text:span text:style-name="T13">. E che? Me voresti fare le male cose come fa lo mastro alli scolari, eh?</text:span></text:p>
      <text:p text:style-name="P12"><text:span text:style-name="T10">Curzio</text:span><text:span text:style-name="T13">. So ch'el confessa senza tratto di corda.</text:span></text:p>
      <text:p text:style-name="P12"><text:span text:style-name="T10">Malfatto</text:span><text:span text:style-name="T13">. Ché non me li date qua, se volete?</text:span></text:p>
      <text:p text:style-name="P12"><text:span text:style-name="T10">Curzio</text:span><text:span text:style-name="T13">. Non ho dinari appresso. Vieni, su la fede mia.</text:span></text:p>
      <text:p text:style-name="P12"><text:span text:style-name="T10">Malfatto</text:span><text:span text:style-name="T13">. Andiamo, sú! Volete che venga dinanzi o drieto?</text:span></text:p>
      <text:p text:style-name="P12"><text:span text:style-name="T10">Curzio</text:span><text:span text:style-name="T13">. Vieni come vòi tu. Oh che dolce spasso è questo di costui! Ma starai a vedere che, pian piano, gli cavarò di bocca ogni cosa.</text:span></text:p>
      <text:p text:style-name="P12"><text:span text:style-name="T10">Malfatto</text:span><text:span text:style-name="T13">. Son stracco. Io non posso piú caminare.</text:span></text:p>
      <text:p text:style-name="P12"><text:span text:style-name="T10">Curzio</text:span><text:span text:style-name="T13">. Camina, camina, ché giá semo arrivati.</text:span></text:p>
      <text:p text:style-name="P12"><text:span text:style-name="T10">Malfatto</text:span><text:span text:style-name="T13">. Sí! arrivati! E dove è la casa, che non la veggo?</text:span></text:p>
      <text:p text:style-name="P12"><text:span text:style-name="T10">Curzio</text:span><text:span text:style-name="T13">. Eccola qui. Bussa un poco.</text:span></text:p>
      <text:p text:style-name="P12"><text:span text:style-name="T10">Malfatto</text:span><text:span text:style-name="T13">. Tic, toc. Non ci è nessuno?</text:span></text:p>
      <text:p text:style-name="P12"><text:span text:style-name="T10">Trappolino</text:span><text:span text:style-name="T13">. Chi è lá?</text:span></text:p>
      <text:p text:style-name="P12"><text:span text:style-name="T10">Malfatto</text:span><text:span text:style-name="T13">. È questo compagno.</text:span></text:p>
      <text:p text:style-name="P12"><text:span text:style-name="T10">Trappolino</text:span><text:span text:style-name="T13">. Che compagno? che compagno? gaglioffo che tu sei!</text:span></text:p>
      <text:p text:style-name="P12"><text:span text:style-name="T10">Malfatto</text:span><text:span text:style-name="T13">. Olá! Parla con voi, vedete.</text:span></text:p>
      <text:p text:style-name="P12"><text:soft-page-break/><text:span text:style-name="T10">Curzio</text:span><text:span text:style-name="T13">. Ché non vieni aprire, sciagurato?</text:span></text:p>
      <text:p text:style-name="P12"><text:span text:style-name="T10">Trappolino</text:span><text:span text:style-name="T13">. Oh patrone! Perdonateme; adesso vengo.</text:span></text:p>
      <text:p text:style-name="P12"><text:span text:style-name="T10">Malfatto</text:span><text:span text:style-name="T13">. Sta con voi quello che dite?</text:span></text:p>
      <text:p text:style-name="P12"><text:span text:style-name="T10">Curzio</text:span><text:span text:style-name="T13">. Sí che sta con meco. Perché?</text:span></text:p>
      <text:p text:style-name="P12"><text:span text:style-name="T10">Malfatto</text:span><text:span text:style-name="T13">. E con chi dorme? con voi?</text:span></text:p>
      <text:p text:style-name="P12"><text:span text:style-name="T10">Curzio</text:span><text:span text:style-name="T13">. Non. Dorme con un altro compagno. </text:span><text:span text:style-name="T10">Malfatto</text:span><text:span text:style-name="T13">. Io dormo molto ben con lo mastro.</text:span></text:p>
      <text:p text:style-name="P12"><text:span text:style-name="T10">Curzio</text:span><text:span text:style-name="T13">. Nel letto suo proprio?</text:span></text:p>
      <text:p text:style-name="P12"><text:span text:style-name="T10">Malfatto</text:span><text:span text:style-name="T13">. Misser no. In camera; in un altro letto; in terra.</text:span></text:p>
      <text:p text:style-name="P12"><text:span text:style-name="T10">Trappolino</text:span><text:span text:style-name="T13">. Entrate.</text:span></text:p>
      <text:p text:style-name="P12"><text:span text:style-name="T10">Curzio</text:span><text:span text:style-name="T13">. Vieni dentro, Malfatto.</text:span></text:p>
      <text:p text:style-name="P13"/>
      <text:p text:style-name="P13"/>
      <text:p text:style-name="P13"/>
      <text:p text:style-name="P4">SCENA II</text:p>
      <text:p text:style-name="P4"/>
      <text:p text:style-name="P1"><text:span text:style-name="T12">Fulvia</text:span><text:span text:style-name="T15"> donna, </text:span><text:span text:style-name="T12">Iulia</text:span><text:span text:style-name="T15"> donna, </text:span><text:span text:style-name="T12">Rita</text:span><text:span text:style-name="T15"> serva.</text:span></text:p>
      <text:p text:style-name="P13"/>
      <text:p text:style-name="P12"><text:span text:style-name="T10">Fulvia</text:span><text:span text:style-name="T13">. Non venite piú innanzi. Di grazia, tornatevi dentro.</text:span></text:p>
      <text:p text:style-name="P12"><text:span text:style-name="T10">Iulia</text:span><text:span text:style-name="T13">. Orsú! Andate in pace. Voi me avete intesa.</text:span></text:p>
      <text:p text:style-name="P12"><text:span text:style-name="T10">Fulvia</text:span><text:span text:style-name="T13">. Madonna sí.</text:span></text:p>
      <text:p text:style-name="P12"><text:span text:style-name="T10">Iulia</text:span><text:span text:style-name="T13">. Me avete ben fatto despiacere a non vi restare a desinare con esso meco.</text:span></text:p>
      <text:p text:style-name="P12"><text:span text:style-name="T10">Fulvia</text:span><text:span text:style-name="T13">. Sempre desino con esso voi. Di grazia, tornatevi di sopra.</text:span></text:p>
      <text:p text:style-name="P12"><text:span text:style-name="T10">Iulia</text:span><text:span text:style-name="T13">. Orsú! Buon giorno.</text:span></text:p>
      <text:p text:style-name="P12"><text:span text:style-name="T10">Fulvia</text:span><text:span text:style-name="T13">. Buon giorno e buon anno. Che dici tu, Rita, adesso? Molto stai sí cheta.</text:span></text:p>
      <text:p text:style-name="P12"><text:span text:style-name="T10">Rita</text:span><text:span text:style-name="T13">. Che volete ch'io dica?</text:span></text:p>
      <text:p text:style-name="P12"><text:span text:style-name="T10">Fulvia</text:span><text:span text:style-name="T13">. Che ne credi tu di questo mio pensiero?</text:span></text:p>
      <text:p text:style-name="P12"><text:span text:style-name="T10">Rita</text:span><text:span text:style-name="T13">. Io penso che Iddio ve adiutará; e che, quando egli saprá che voi l'abbiate seguito d'allora in qua che, senza legitima causa, </text:span><text:soft-page-break/><text:span text:style-name="T13">vi lasciò, penso che se umiliará e che vi abbracciará e faravi carezze. E sonne certa, per ciò che cosí farei ancor io.</text:span></text:p>
      <text:p text:style-name="P12"><text:span text:style-name="T10">Fulvia</text:span><text:span text:style-name="T13">. Iddio, secondo el nostro bisogno, ci adiuti e ci consoli.</text:span></text:p>
      <text:p text:style-name="P12"><text:span text:style-name="T10">Rita</text:span><text:span text:style-name="T13">. Buono è di sperare in lui. È meglio che nel favore delli uomini, che sonno fallaci e buggiardi.</text:span></text:p>
      <text:p text:style-name="P12"><text:span text:style-name="T10">Fulvia</text:span><text:span text:style-name="T13">. Hai tu veduto quanto si è fatta pregare questa buona donna prima che si sia contentata?</text:span></text:p>
      <text:p text:style-name="P12"><text:span text:style-name="T10">Rita</text:span><text:span text:style-name="T13">. Be', madonna, non è da maravigliarsene: ché voi vedete ch'ella è povera; e ogni poco di bisbiglio che si levassi contro di lei sarebbe sufficiente a tôrgli ogni ventura.</text:span></text:p>
      <text:p text:style-name="P12"><text:span text:style-name="T10">Fulvia</text:span><text:span text:style-name="T13">. Tu dici el vero. Ma che te ne pare di Curzio?</text:span></text:p>
      <text:p text:style-name="P12"><text:span text:style-name="T10">Rita</text:span><text:span text:style-name="T13">. Circa a che cosa?</text:span></text:p>
      <text:p text:style-name="P12"><text:span text:style-name="T10">Fulvia</text:span><text:span text:style-name="T13">. Circa l'essersi innamorato.</text:span></text:p>
      <text:p text:style-name="P12"><text:span text:style-name="T10">Rita</text:span><text:span text:style-name="T13">. Io ve dirò el vero. Me par ch'abbi fatto bene.</text:span></text:p>
      <text:p text:style-name="P12"><text:span text:style-name="T10">Fulvia</text:span><text:span text:style-name="T13">. Bene, eh? Non ti cuoce a te: però parli a questo modo.</text:span></text:p>
      <text:p text:style-name="P12"><text:span text:style-name="T10">Rita</text:span><text:span text:style-name="T13">. Eh! madonna, vorrei che voi mi potessevo vedere el cuore; ché forsi mi terrestivo piú cara che non mi tenete.</text:span></text:p>
      <text:p text:style-name="P12"><text:span text:style-name="T10">Fulvia</text:span><text:span text:style-name="T13">. El veggio, pur troppo, quando tu dici ch'egli ha fatto bene.</text:span></text:p>
      <text:p text:style-name="P12"><text:span text:style-name="T10">Rita</text:span><text:span text:style-name="T13">. Io vi ho risposto a quel modo per ciò ch'ella è una galante giovane e degna d'essere amata (perdonateme voi) da maggior uomo che lui. Ed io, per me, se, come son donna, fossi un uomo e potesse, faria le pazzie.</text:span></text:p>
      <text:p text:style-name="P12"><text:span text:style-name="T10">Fulvia</text:span><text:span text:style-name="T13">. Tu sei molto furiosa da poco tempo in qua.</text:span></text:p>
      <text:p text:style-name="P12"><text:span text:style-name="T10">Rita</text:span><text:span text:style-name="T13">. Madonna, pregamo pur Iddio che la Ceca...</text:span></text:p>
      <text:p text:style-name="P12"><text:span text:style-name="T10">Fulvia</text:span><text:span text:style-name="T13">. Chi Ceca?</text:span></text:p>
      <text:p text:style-name="P12"><text:span text:style-name="T10">Rita</text:span><text:span text:style-name="T13">. ...la serva sua, facci qualche cosa di buono.</text:span></text:p>
      <text:p text:style-name="P12"><text:span text:style-name="T10">Fulvia</text:span><text:span text:style-name="T13">. Oh! Ben fará, sí: ch'ella è savia e lui ne ha voglia. Ma cominciamo, ch'ell'è tardo. E leviamoci di questa strada presto, acciò non c'intopassimo in lui: ch'io non vo' che sappia ch'io sia in Roma insino a tanto ch'io non l'ho in luogo ove che non mi possa fuggire.</text:span></text:p>
      <text:p text:style-name="P12"><text:span text:style-name="T10">Rita</text:span><text:span text:style-name="T13">. Voltate di qua, se vi piace, ché l'è piú corta.</text:span></text:p>
      <text:p text:style-name="P13"><text:soft-page-break/></text:p>
      <text:p text:style-name="P13"/>
      <text:p text:style-name="P13"/>
      <text:p text:style-name="P4">SCENA III</text:p>
      <text:p text:style-name="P4"/>
      <text:p text:style-name="P1"><text:span text:style-name="T12">Malfatto</text:span><text:span text:style-name="T15"> servo, </text:span><text:span text:style-name="T12">Ceca</text:span><text:span text:style-name="T15"> serva.</text:span></text:p>
      <text:p text:style-name="P13"/>
      <text:p text:style-name="P12"><text:span text:style-name="T10">Malfatto</text:span><text:span text:style-name="T13">. Per santo Niente-benedetto, per la croce de Dio, che voglio andar adesso adesso, mò mò, a trovar l'oste che fa la taverna e darli questi quatrini e fare che me dia un quinto de vino e un pezzo de trippa prima che torni lo mastro: che so che gridará, ma ch'adesso che me ne ricordo, non ce voglio piú stare con lui; ché me voglio conciare con questo bono uomo che me ha dati li quatrini, che dice che vole ch'io li sia compagno. Ed holli raccusato lo patrone che fa l'innamorato con una qua a basso. Cancaro! Ecco, alla fé, quella che dice che me vole per marito. Alla fé, la voglio aspettare.</text:span></text:p>
      <text:p text:style-name="P12"><text:span text:style-name="T10">Ceca</text:span><text:span text:style-name="T13">. Io ho trovato a punto el servo di Curzio e hogli fatto l'imbasciata. M'ha ditto ch'in casa di Filippa mi renderà la risposta.</text:span></text:p>
      <text:p text:style-name="P12"><text:span text:style-name="T10">Malfatto</text:span><text:span text:style-name="T13">. Io voglio andare a trovarla, a fé. Bona sera.</text:span></text:p>
      <text:p text:style-name="P12"><text:span text:style-name="T10">Ceca</text:span><text:span text:style-name="T13">. Oh! addio. Bona sera e 'l buon anno. Dove vai?</text:span></text:p>
      <text:p text:style-name="P12"><text:span text:style-name="T10">Malfatto</text:span><text:span text:style-name="T13">. Venivo a ti. Come sto io?</text:span></text:p>
      <text:p text:style-name="P12"><text:span text:style-name="T10">Ceca</text:span><text:span text:style-name="T13">. E che vòi tu ch'i' ne sappia come stai? Guarda ch'adimande da sciocco!</text:span></text:p>
      <text:p text:style-name="P12"><text:span text:style-name="T10">Malfatto</text:span><text:span text:style-name="T13">. Io volevo dire come stai tu.</text:span></text:p>
      <text:p text:style-name="P12"><text:span text:style-name="T10">Ceca</text:span><text:span text:style-name="T13">. Tieni le mani a te. Che farai?</text:span></text:p>
      <text:p text:style-name="P12"><text:span text:style-name="T10">Malfatto</text:span><text:span text:style-name="T13">. Volevo toccare un po' qua dentro.</text:span></text:p>
      <text:p text:style-name="P12"><text:span text:style-name="T10">Ceca</text:span><text:span text:style-name="T13">. Non se tocca qua dentro, se non se piange.</text:span></text:p>
      <text:p text:style-name="P12"><text:span text:style-name="T10">Malfatto</text:span><text:span text:style-name="T13">. O aspetta un poco. Non te so' moglie io a te?</text:span></text:p>
      <text:p text:style-name="P12"><text:span text:style-name="T10">Ceca</text:span><text:span text:style-name="T13">. Sta' da lunga, quando tu parli. Non ti accostar tanto, ché tu m'amorbi. Ché non te lavi, che puti com'una carogna?</text:span></text:p>
      <text:p text:style-name="P12"><text:soft-page-break/><text:span text:style-name="T10">Malfatto</text:span><text:span text:style-name="T13">. Non ho la rogna, no. Vedi? Son bianco. Guarda un po'. Te voglio bene io a te, veh!</text:span></text:p>
      <text:p text:style-name="P12"><text:span text:style-name="T10">Ceca</text:span><text:span text:style-name="T13">. Ed io a te. Siamo d'accordo.</text:span></text:p>
      <text:p text:style-name="P12"><text:span text:style-name="T10">Malfatto</text:span><text:span text:style-name="T13">. O lassamete, adunque, montare adosso.</text:span></text:p>
      <text:p text:style-name="P12"><text:span text:style-name="T10">Ceca</text:span><text:span text:style-name="T13">. Come adosso, bestia?</text:span></text:p>
      <text:p text:style-name="P12"><text:span text:style-name="T10">Malfatto</text:span><text:span text:style-name="T13">. Sí, a cavallo; a questo modo.</text:span></text:p>
      <text:p text:style-name="P12"><text:span text:style-name="T10">Ceca</text:span><text:span text:style-name="T13">. Fatt'in lá, poltrone!</text:span></text:p>
      <text:p text:style-name="P12"><text:span text:style-name="T10">Malfatto</text:span><text:span text:style-name="T13">. Oh! Ceca mia, quando me vòi far far un figliolo?</text:span></text:p>
      <text:p text:style-name="P12"><text:span text:style-name="T10">Ceca</text:span><text:span text:style-name="T13">. Taci, balordo! E dove trovi tu che gli omini faccino figlioli?</text:span></text:p>
      <text:p text:style-name="P12"><text:span text:style-name="T10">Malfatto</text:span><text:span text:style-name="T13">. O fallo tu, adunque; e io te cci voglio aiutare.</text:span></text:p>
      <text:p text:style-name="P12"><text:span text:style-name="T10">Ceca</text:span><text:span text:style-name="T13">. Ne arei ben voglia.</text:span></text:p>
      <text:p text:style-name="P12"><text:span text:style-name="T10">Malfatto</text:span><text:span text:style-name="T13">. Che dici? Non sei contenta, Ceca mia bella?</text:span></text:p>
      <text:p text:style-name="P12"><text:span text:style-name="T10">Ceca</text:span><text:span text:style-name="T13">. Sí, sí. Dimme un po': el tuo patrone compone piú versi?</text:span></text:p>
      <text:p text:style-name="P12"><text:span text:style-name="T10">Malfatto</text:span><text:span text:style-name="T13">. Sí. È andato verso qua giú. Poco stará a tornare. Eh! non ti partire cosí presto, ché io ti darò questi quatrini.</text:span></text:p>
      <text:p text:style-name="P12"><text:span text:style-name="T10">Ceca</text:span><text:span text:style-name="T13">. Damile, sú!</text:span></text:p>
      <text:p text:style-name="P12"><text:span text:style-name="T10">Malfatto</text:span><text:span text:style-name="T13">. Eccoli. Vedi quanti sono!</text:span></text:p>
      <text:p text:style-name="P12"><text:span text:style-name="T10">Ceca</text:span><text:span text:style-name="T13">. Gran mercé a te. Addio.</text:span></text:p>
      <text:p text:style-name="P12"><text:span text:style-name="T10">Malfatto</text:span><text:span text:style-name="T13">. No, no. Cagna! Non ce voglio fare. Rendemeli.</text:span></text:p>
      <text:p text:style-name="P12"><text:span text:style-name="T10">Ceca</text:span><text:span text:style-name="T13">. Come! Non me lli hai tu dati?</text:span></text:p>
      <text:p text:style-name="P12"><text:span text:style-name="T10">Malfatto</text:span><text:span text:style-name="T13">. Sí; ma non voglio che tu te nne vada.</text:span></text:p>
      <text:p text:style-name="P12"><text:span text:style-name="T10">Ceca</text:span><text:span text:style-name="T13">. Che vòi tu ch'io faccia qui fuori? Non hai tu vergogna de star nella strada a parlare con le femine?</text:span></text:p>
      <text:p text:style-name="P12"><text:span text:style-name="T10">Malfatto</text:span><text:span text:style-name="T13">. Be'; rendime li mei quatrini, adunque.</text:span></text:p>
      <text:p text:style-name="P12"><text:span text:style-name="T10">Ceca</text:span><text:span text:style-name="T13">. Non te lli voglio rendere. Non me lli hai dati?</text:span></text:p>
      <text:p text:style-name="P12"><text:span text:style-name="T10">Malfatto</text:span><text:span text:style-name="T13">. Misser no, che non te lli ho dati. Rendime li mei quatrini; rendime li mei quatrini.</text:span></text:p>
      <text:p text:style-name="P12"><text:span text:style-name="T10">Ceca</text:span><text:span text:style-name="T13">. Vedi come piange el gaglioffo!</text:span></text:p>
      <text:p text:style-name="P12"><text:span text:style-name="T10">Malfatto</text:span><text:span text:style-name="T13">. Rendime li mei quatrini, dico.</text:span></text:p>
      <text:p text:style-name="P12"><text:span text:style-name="T10">Ceca</text:span><text:span text:style-name="T13">. To', vatti con Dio.</text:span></text:p>
      <text:p text:style-name="P12"><text:span text:style-name="T10">Malfatto</text:span><text:span text:style-name="T13">. E dove vòi tu ch'io vada?</text:span></text:p>
      <text:p text:style-name="P12"><text:span text:style-name="T10">Ceca</text:span><text:span text:style-name="T13">. Va' dove vòi.</text:span></text:p>
      <text:p text:style-name="P12"><text:soft-page-break/><text:span text:style-name="T10">Malfatto</text:span><text:span text:style-name="T13">. Odi. Andiamo insiemi a bevere un'ostaria alla foglietta de greco.</text:span></text:p>
      <text:p text:style-name="P12"><text:span text:style-name="T10">Ceca</text:span><text:span text:style-name="T13">. Non posso, adesso. Recomandame al tuo mastro, sai?</text:span></text:p>
      <text:p text:style-name="P12"><text:span text:style-name="T10">Malfatto</text:span><text:span text:style-name="T13">. Vòi ch'io li dica altro?</text:span></text:p>
      <text:p text:style-name="P12"><text:span text:style-name="T10">Ceca</text:span><text:span text:style-name="T13">. Digli che se ne perda el seme d'un sí tristo corpo.</text:span></text:p>
      <text:p text:style-name="P12"><text:span text:style-name="T10">Malfatto</text:span><text:span text:style-name="T13">. Basta. Gli dirò che tu voresti che te mettesse el seme in corpo.</text:span></text:p>
      <text:p text:style-name="P12"><text:span text:style-name="T10">Ceca</text:span><text:span text:style-name="T13">. El malanno che Dio ti dia, bestia!</text:span></text:p>
      <text:p text:style-name="P12"><text:span text:style-name="T10">Malfatto</text:span><text:span text:style-name="T13">. Te nne vai, eh? Voglio venire ancora io.</text:span></text:p>
      <text:p text:style-name="P12"><text:span text:style-name="T10">Ceca</text:span><text:span text:style-name="T13">. E vatti con diavolo! Tu vorrai che te vega madonna e che gridi molto bene.</text:span></text:p>
      <text:p text:style-name="P12"><text:span text:style-name="T10">Malfatto</text:span><text:span text:style-name="T13">. Orsú! Bona sera. Io me ne voglio andare in casa.</text:span></text:p>
      <text:p text:style-name="P12"><text:span text:style-name="T10">Ceca</text:span><text:span text:style-name="T13">. Va' con diavolo!</text:span></text:p>
      <text:p text:style-name="P13"/>
      <text:p text:style-name="P13"/>
      <text:p text:style-name="P13"/>
      <text:p text:style-name="P4">SCENA IV</text:p>
      <text:p text:style-name="P4"/>
      <text:p text:style-name="P1"><text:span text:style-name="T12">Rufino</text:span><text:span text:style-name="T15"> solo.</text:span></text:p>
      <text:p text:style-name="P13"/>
      <text:p text:style-name="P13">Io ho incontrata, poco è, la serva de Livia e hame ditto che la cosa è in ordine, pur che vi sieno i danari della dote che se gli è promessa, e ch'ella tornerá a riparlarmi in casa di Filippa. Io, per me, non so dove se gli caverá costui questi denari: ché non ha un quatrino né meno è per averne per qualche giorno; ch'il banco non ha avuto ancora aviso da casa. Certo deve essere ritornato, poi che la porta è aperta. Lásciamegli rendere la risposta d'ogni cosa speditamente acciò proveda a' casi sua.</text:p>
      <text:p text:style-name="P13"/>
      <text:p text:style-name="P13"/>
      <text:p text:style-name="P13"/>
      <text:p text:style-name="P4">SCENA V</text:p>
      <text:p text:style-name="P4"/>
      <text:p text:style-name="P1"><text:soft-page-break/><text:span text:style-name="T12">Prudenzio</text:span><text:span text:style-name="T15"> pedante, </text:span><text:span text:style-name="T12">Malfatto</text:span><text:span text:style-name="T15"> servo.</text:span></text:p>
      <text:p text:style-name="P13"/>
      <text:p text:style-name="P12"><text:span text:style-name="T10">Prudenzio</text:span><text:span text:style-name="T13">. Non me sono accorto di questo giottonciculo del famulo ch'inel mezzo del fòro, in nel conspetto di molti egregi ed eccellentissimi uomini, me ha derelicto mentre eravamo in circulo a discutere alcuni dubi delle peculiali virtú nostre. Ma testor Deum ch'io li voglio dare ad minus cento verberature. Certum est ch'io non fo bene a tenerlo, ché quanti báiuli, quanti inepti villichi sono in questa inclita e alma cittá tutti lo cognoscono, se li congratulano; e non si acconviene a me esser veduto con esso lui perché non si dica, appresso delli insipidi ideoti garuli e rinoceronti, che lo </text:span><text:span text:style-name="T13">eximio maestro Prudenzio, eletto e approbato da Sua Santitá censore e maestro regionario con stipendio congruo e condecente ad un paro nostro, meni apud se un tal famulo. Sed «necessitas non habet legem», la necessitá, l'uopo non ha lege, qui a multum interest a noi el suo magisterio circa le cose veneree, stimulandone molto la concupiscenzia carnale. Et ipse è molto cognosciuto apresso della genitrice della mia unica, lepida, blandula, melliflua e morigerosa Livia, vero speculo di pulcritudine e di exemplare vertú: che, totiens quotiens me immemoro quei membricoli e' flavi capegli e li ocelli glauci co' supercilii leni biforcati, col pettusculo niveo, vera cassula et arcula ove ch'el nostro còrculo si latita e lo anellito de quella boccula roscicula che fiata un'aura, una fragranzia, uno odore manneo che tutto me letifica, e che io contemplo quella fenestrula, statim divengo un metamorfoseo. E, per quanto posso comprendere, gli piace molto ch'un par nostro l'ami. E «certum est quod natura dat»: non si può negare ch'essendo la maestá sua di sottile, acuto e peregrino ingegno, per consequenti è amica de' periti, savi e dotti uomini, quia melius est nomen bonum che non sono le richezze. Ma ecco el nostro insipido famulo ch'esce del ludo litterario.</text:span></text:p>
      <text:p text:style-name="P12"><text:soft-page-break/><text:span text:style-name="T10">Malfatto</text:span><text:span text:style-name="T13">. Diavolo! Non passará mai piú nessuno delle ciambelle? ché vorria spendere questi quatrini.</text:span></text:p>
      <text:p text:style-name="P12"><text:span text:style-name="T10">Prudenzio</text:span><text:span text:style-name="T13">. Ah scelesto! Non curare: te castigarò bene, sí.</text:span></text:p>
      <text:p text:style-name="P12"><text:span text:style-name="T10">Malfatto</text:span><text:span text:style-name="T13">. Oh mastro! Bon dí e bon anno. Ve sono venuto aspettare a casa e me sono stati donati questi.</text:span></text:p>
      <text:p text:style-name="P12"><text:span text:style-name="T10">Prudenzio</text:span><text:span text:style-name="T13">. E chi te lli ha dati? Ché non parli? Quis est ille che...</text:span></text:p>
      <text:p text:style-name="P12"><text:span text:style-name="T10">Malfatto</text:span><text:span text:style-name="T13">. Che nascio sino pelle di te quello mastro.</text:span></text:p>
      <text:p text:style-name="P12"><text:span text:style-name="T10">Prudenzio</text:span><text:span text:style-name="T13">. Io dico questi. Chi te lli ha dati?</text:span></text:p>
      <text:p text:style-name="P12"><text:span text:style-name="T10">Malfatto</text:span><text:span text:style-name="T13">. Uno che m'ha ditto che voi site un poltrone e che lo fuoco ve possa abrusciare.</text:span></text:p>
      <text:p text:style-name="P12"><text:span text:style-name="T10">Prudenzio</text:span><text:span text:style-name="T13">. E chi è questo?</text:span></text:p>
      <text:p text:style-name="P12"><text:span text:style-name="T10">Malfatto</text:span><text:span text:style-name="T13">. E che voi sèti un certo che fa alli scolari...</text:span></text:p>
      <text:p text:style-name="P12"><text:span text:style-name="T10">Prudenzio</text:span><text:span text:style-name="T13">. Taci, famulo, carnifice.</text:span></text:p>
      <text:p text:style-name="P12"><text:span text:style-name="T10">Malfatto</text:span><text:span text:style-name="T13">. E dove è la carne? Ve sognate, neh vero?</text:span></text:p>
      <text:p text:style-name="P12"><text:span text:style-name="T10">Prudenzio</text:span><text:span text:style-name="T13">. Quid latras?</text:span></text:p>
      <text:p text:style-name="P12"><text:span text:style-name="T10">Malfatto</text:span><text:span text:style-name="T13">. Misser no, che non son latro. Non li ho robbati, alla fé.</text:span></text:p>
      <text:p text:style-name="P12"><text:span text:style-name="T10">Prudenzio</text:span><text:span text:style-name="T13">. Non curar, giotto, uso al lupanaro. T'imparerò de avermi derelicto mentre ero con quelli uomini eruditi nel foro.</text:span></text:p>
      <text:p text:style-name="P12"><text:span text:style-name="T10">Malfatto</text:span><text:span text:style-name="T13">. Oh! adesso adesso sono uscito fuori.</text:span></text:p>
      <text:p text:style-name="P12"><text:span text:style-name="T10">Prudenzio</text:span><text:span text:style-name="T13">. Non respondes ad propositum.</text:span></text:p>
      <text:p text:style-name="P12"><text:span text:style-name="T10">Malfatto</text:span><text:span text:style-name="T13">. Prosopito des los bondi.</text:span></text:p>
      <text:p text:style-name="P12"><text:span text:style-name="T10">Prudenzio</text:span><text:span text:style-name="T13">. Taci, temerario, poltrone, inepto! Dimi un po': perché te nne sei tornato a casa?</text:span></text:p>
      <text:p text:style-name="P12"><text:span text:style-name="T10">Malfatto</text:span><text:span text:style-name="T13">. Perché me è piaciuto.</text:span></text:p>
      <text:p text:style-name="P12"><text:span text:style-name="T10">Prudenzio</text:span><text:span text:style-name="T13">. Cosí me rispondi? Adunque, io te devo dare da resarcire el ventre e farte le calighe e i diploidi e i pilei, e devi fare a tuo modo? Ma guarda pur ch'io non ti dia qualche alapa che non ti metti quattro denti nel gutture!</text:span></text:p>
      <text:p text:style-name="P12"><text:span text:style-name="T10">Malfatto</text:span><text:span text:style-name="T13">. Per Dio! Patrone, missere, odite, per questa croce.</text:span></text:p>
      <text:p text:style-name="P12"><text:soft-page-break/><text:span text:style-name="T10">Prudenzio</text:span><text:span text:style-name="T13">. Che vòi ch'io oda? Vederai ch'io farò che, quando tu verrai meco, non te parterai dal latere nostro. Dimmi un po': chi te ha dato quelli quadranti?</text:span></text:p>
      <text:p text:style-name="P12"><text:span text:style-name="T10">Malfatto</text:span><text:span text:style-name="T13">. Che quadranti?</text:span></text:p>
      <text:p text:style-name="P12"><text:span text:style-name="T10">Prudenzio</text:span><text:span text:style-name="T13">. Questi; questi nummi.</text:span></text:p>
      <text:p text:style-name="P12"><text:span text:style-name="T10">Malfatto</text:span><text:span text:style-name="T13">. Son quatrini, son quatrini. Voi non ci vedete lume. Che me lli ha dati esso quello.</text:span></text:p>
      <text:p text:style-name="P12"><text:span text:style-name="T10">Prudenzio</text:span><text:span text:style-name="T13">. Quale?</text:span></text:p>
      <text:p text:style-name="P12"><text:span text:style-name="T10">Malfatto</text:span><text:span text:style-name="T13">. Quello che dice che voi site un poltrone.</text:span></text:p>
      <text:p text:style-name="P12"><text:span text:style-name="T10">Prudenzio</text:span><text:span text:style-name="T13">. E cognoscelo tu?</text:span></text:p>
      <text:p text:style-name="P12"><text:span text:style-name="T10">Malfatto</text:span><text:span text:style-name="T13">. Misser sí, che ve cognosce.</text:span></text:p>
      <text:p text:style-name="P12"><text:span text:style-name="T10">Prudenzio</text:span><text:span text:style-name="T13">. Io dico se tu lo cognosci; intendi bene.</text:span></text:p>
      <text:p text:style-name="P12"><text:span text:style-name="T10">Malfatto</text:span><text:span text:style-name="T13">. Vedete se me cognosce, ché m'ha dati li quatrini.</text:span></text:p>
      <text:p text:style-name="P12"><text:span text:style-name="T10">Prudenzio</text:span><text:span text:style-name="T13">. È questo possibile, che tu non mi respondi a quello ch'io te interrogo? Io te ho detto se tu lo saperai ricognoscere, sí o no. Che dici tu?</text:span></text:p>
      <text:p text:style-name="P12"><text:span text:style-name="T10">Malfatto</text:span><text:span text:style-name="T13">. Sí e no.</text:span></text:p>
      <text:p text:style-name="P12"><text:span text:style-name="T10">Prudenzio</text:span><text:span text:style-name="T13">. Iuro per deum Herculem che...</text:span></text:p>
      <text:p text:style-name="P12"><text:span text:style-name="T10">Malfatto</text:span><text:span text:style-name="T13">. Non se chiamava Ercole, messer no.</text:span></text:p>
      <text:p text:style-name="P12"><text:span text:style-name="T10">Prudenzio</text:span><text:span text:style-name="T13">. Se io fosse cerciorato vendundarme la toga, voglio cognoscerlo e fargli dar molte vulnere da questi sicari famuli di questi magnifici eccellentissimi signori principi mei patroni sempre observantissimi e fargli cavar el cuor del corpore.</text:span></text:p>
      <text:p text:style-name="P12"><text:span text:style-name="T10">Malfatto</text:span><text:span text:style-name="T13">. Oh! Mastro, ha ditto ancora che voi site un somaro.</text:span></text:p>
      <text:p text:style-name="P12"><text:span text:style-name="T10">Prudenzio</text:span><text:span text:style-name="T13">. Un asino, eh?</text:span></text:p>
      <text:p text:style-name="P12"><text:span text:style-name="T10">Malfatto</text:span><text:span text:style-name="T13">. Misser no: un somaro.</text:span></text:p>
      <text:p text:style-name="P12"><text:span text:style-name="T10">Prudenzio</text:span><text:span text:style-name="T13">. E quo casu lui?</text:span></text:p>
      <text:p text:style-name="P12"><text:span text:style-name="T10">Malfatto</text:span><text:span text:style-name="T13">. Non ho comparato caso, messer no. Avete fame, neh vero?</text:span></text:p>
      <text:p text:style-name="P12"><text:span text:style-name="T10">Prudenzio</text:span><text:span text:style-name="T13">. Io arei per manco de darte un equo, se tu non taci, che disputare. Gran cosa che questa inclita cittá magnanima sia cosí sterile del consorzio de' viri probi e sia fertile delli invidiosi inimici delle sacrosante, buone e megliori e optime vertú! E sono </text:span><text:soft-page-break/><text:span text:style-name="T13">come l'ortiche che pultano a chiunque le tagne; e sono inepti a tutte le cose.</text:span></text:p>
      <text:p text:style-name="P12"><text:span text:style-name="T10">Malfatto</text:span><text:span text:style-name="T13">. O misser, sapete? Ho trovata a quella... Oh! non me se recorda. Ah! ah! sí; la patrona de madonna Iulia.</text:span></text:p>
      <text:p text:style-name="P12"><text:span text:style-name="T10">Prudenzio</text:span><text:span text:style-name="T13">. Che patrona hai trovata? Ché non lo dici?</text:span></text:p>
      <text:p text:style-name="P12"><text:span text:style-name="T10">Malfatto</text:span><text:span text:style-name="T13">. Quella che va fuori, che parla sempre con io.</text:span></text:p>
      <text:p text:style-name="P12"><text:span text:style-name="T10">Prudenzio</text:span><text:span text:style-name="T13">. E che ti ha detto?</text:span></text:p>
      <text:p text:style-name="P12"><text:span text:style-name="T10">Malfatto</text:span><text:span text:style-name="T13">. Me ssi aricomanda e me ha ditto che me vol bene.</text:span></text:p>
      <text:p text:style-name="P12"><text:span text:style-name="T10">Prudenzio</text:span><text:span text:style-name="T13">. Andiamo all'ospizio, idest in domo; ch'io voglio che tu ci vadia per ogni modo quando averemo epulato. Camina.</text:span></text:p>
      <text:p text:style-name="P12"><text:span text:style-name="T10">Malfatto</text:span><text:span text:style-name="T13">. Ecco, io vengo.</text:span></text:p>
      <text:p text:style-name="P15"/>
      <text:p text:style-name="P13"/>
      <text:p text:style-name="P13"/>
      <text:p text:style-name="P8">ATTO III</text:p>
      <text:p text:style-name="P4"/>
      <text:p text:style-name="P4">SCENA I</text:p>
      <text:p text:style-name="P4"/>
      <text:p text:style-name="P1"><text:span text:style-name="T12">Rita</text:span><text:span text:style-name="T15">, </text:span><text:span text:style-name="T12">Malfatto</text:span><text:span text:style-name="T15">, </text:span><text:span text:style-name="T12">Ceca</text:span><text:span text:style-name="T15">.</text:span></text:p>
      <text:p text:style-name="P13"/>
      <text:p text:style-name="P12"><text:span text:style-name="T10">Rita</text:span><text:span text:style-name="T13">. Idio sia quello che ci aiuti. La mia patrona è sí frettolosa che non può aspettare che costoro gli mandino a dire ciò ch'han fatto ma vol che ci vada io a solecitarla. In veritá, che li ho compassione, e grande; che, cosí giovane, la poverina si veggia, senza alcuna cagione, abandonata dal marito. Non so come Idio gli possa sostenere al mondo simili uomini e come non gli mandi un flagello adosso di sorte che sieno essempio a tutti gli altri sciagurati che pigliono le mogli e poi le lasciono nella malora. E quanti ve ne sonno ancora di quei ribaldi, che non stanno troppo lontani di qui, che tengono le mogli e la concubina! E quanti di quegli che fanno dormire e' fanciulli in mezzo a lui e alla moglie per saziare la loro corrotta e disonesta vita! E altri ch'in quante cittá sono andati in tante hanno sposata una donna e si pregiano di avere piú mogli a l'usanza turchesca. E de ciò quella ragione si tiene che si vuole di quelle cose che non sono nel mondo. Poi questi uomini si hanno prescritta una certa temeritá, una prosonzione, una ingiustissima legge, che li par loro che 'l tradire le mogli non sia peccato e che, per questo, non sieno degni di punizione e che sia vergogna l'innamorarsi della moglie e che, se elle fanno un minimo errore, subito debino essere punite e uccise. E, il piú delle fiate, loro stessi dei vitupèri ed errori delle mogli ne sono cagione: per ciò che, o per la ingordigia del danaio o degli uffici o per empirse el ventre e andar ben vestiti, gli menono in casa gli amici e fan poi vista di non lo sapere; e, come poi hanno </text:span><text:soft-page-break/><text:span text:style-name="T13">piene le borse e che sono richi e che pensono salir a qualche grado, per parer valenti e che stimino l'onore, le uccidono, che sieno uccisi loro! Oimè! ch'io ne so tante de queste cose e ne cognosco tanti di questi tali, per quel poco ch'io ci sono stata in questa terra, ch'io potrei, mentre che vo per la strada, aditargli e mostrar cosí: - Ello n'è l'uno; ed ella l'altro, colá. - E chi piú di questo sciagurato del mio patrone meritaria che la moglie gli facessi vergogna? Cosí, tra me stessa parlando in còlera, com'è costume di noi </text:span><text:span text:style-name="T13">altre vecchie, son giunta a casa de madonna Iulia. Tic, toc. Costoro non ci deveno essere. Tic. Ogni volta ch'io vengo qui me fo prima sentir a tutto el vicinato che me respondino.</text:span></text:p>
      <text:p text:style-name="P12"><text:span text:style-name="T10">Malfatto</text:span><text:span text:style-name="T13">. Chi bussa? che vòi da la porta nostra?</text:span></text:p>
      <text:p text:style-name="P12"><text:span text:style-name="T10">Rita</text:span><text:span text:style-name="T13">. Chi è quello? ove sei tu?</text:span></text:p>
      <text:p text:style-name="P12"><text:span text:style-name="T10">Malfatto</text:span><text:span text:style-name="T13">. Son qua. Non ci vedi lume? No, no. Da quest'altra banda.</text:span></text:p>
      <text:p text:style-name="P12"><text:span text:style-name="T10">Rita</text:span><text:span text:style-name="T13">. Adesso sí che ti vego. Che dici tu?</text:span></text:p>
      <text:p text:style-name="P12"><text:span text:style-name="T10">Malfatto</text:span><text:span text:style-name="T13">. Dico: perché bussi all'uscio mio?</text:span></text:p>
      <text:p text:style-name="P12"><text:span text:style-name="T10">Rita</text:span><text:span text:style-name="T13">. Io credo che tu ti sogni, pecorone!</text:span></text:p>
      <text:p text:style-name="P12"><text:span text:style-name="T10">Malfatto</text:span><text:span text:style-name="T13">. Alla fé, che me credevo che fosse lui. Orsú! Basta.</text:span></text:p>
      <text:p text:style-name="P12"><text:span text:style-name="T10">Rita</text:span><text:span text:style-name="T13">. Dimmi un poco, olá! Me sai dire se e' cci sono costoro?</text:span></text:p>
      <text:p text:style-name="P12"><text:span text:style-name="T10">Malfatto</text:span><text:span text:style-name="T13">. Non ce sta nessuno che se chiami Costoro in quella casa.</text:span></text:p>
      <text:p text:style-name="P12"><text:span text:style-name="T10">Rita</text:span><text:span text:style-name="T13">. Dico se c'è la patrona.</text:span></text:p>
      <text:p text:style-name="P12"><text:span text:style-name="T10">Malfatto</text:span><text:span text:style-name="T13">. Se non si è partita, io credo de sí, io. Ma bussate, bussate forte, ché ben ve responderanno.</text:span></text:p>
      <text:p text:style-name="P12"><text:span text:style-name="T10">Rita</text:span><text:span text:style-name="T13">. Vedine nessuno tu?</text:span></text:p>
      <text:p text:style-name="P12"><text:span text:style-name="T10">Malfatto</text:span><text:span text:style-name="T13">. Sí: veggo la gatta. Volete che la chiami? Mis! mis! Non ce vole venire.</text:span></text:p>
      <text:p text:style-name="P12"><text:span text:style-name="T10">Rita</text:span><text:span text:style-name="T13">. Oh bestia balorda! Io pichiarò tanto che qualcuno si affacciará.</text:span></text:p>
      <text:p text:style-name="P12"><text:span text:style-name="T10">Malfatto</text:span><text:span text:style-name="T13">. Bona notte. M'aricomando.</text:span></text:p>
      <text:p text:style-name="P12"><text:span text:style-name="T10">Rita</text:span><text:span text:style-name="T13">. Addio, addio. Tic, toc.</text:span></text:p>
      <text:p text:style-name="P12"><text:soft-page-break/><text:span text:style-name="T10">Malfatto</text:span><text:span text:style-name="T13">. Oh! me ssi era scordato. Volete beverare de qua con noi, che iersera remissemo una cantina d'aqua fresca? Non respondete? Vostro danno!</text:span></text:p>
      <text:p text:style-name="P12"><text:span text:style-name="T10">Rita</text:span><text:span text:style-name="T13">. Costui, certo, deve essere qualche pazzo. Diavolo che costoro mi respondino! Tic.</text:span></text:p>
      <text:p text:style-name="P12"><text:span text:style-name="T10">Malfatto</text:span><text:span text:style-name="T13">. M'aricomando, sapete? E' son vostro. E recomandateme alla Ceca.</text:span></text:p>
      <text:p text:style-name="P12"><text:span text:style-name="T10">Rita</text:span><text:span text:style-name="T13">. Va', non dubitare.</text:span></text:p>
      <text:p text:style-name="P12"><text:span text:style-name="T10">Malfatto</text:span><text:span text:style-name="T13">. Me nne sto a voi, vedete.</text:span></text:p>
      <text:p text:style-name="P12"><text:span text:style-name="T10">Rita</text:span><text:span text:style-name="T13">. Sí, in nome de Dio.</text:span></text:p>
      <text:p text:style-name="P12"><text:span text:style-name="T10">Malfatto</text:span><text:span text:style-name="T13">. E quando me nne renderete la sopposta? Missere, che volete? Ecco, vengo. Addio, addio. Olá! M'ha chiamato lo patrone.</text:span></text:p>
      <text:p text:style-name="P12"><text:span text:style-name="T10">Rita</text:span><text:span text:style-name="T13">. Va', che te rompi el collo! Guarda scemonito, che risponde sentendo pichiar la porta del vicino! Io vo' pur ripichiar tanto che qualcuno mi risponda. Tic, tic.</text:span></text:p>
      <text:p text:style-name="P12"><text:span text:style-name="T10">Ceca</text:span><text:span text:style-name="T13">. Chi è la?</text:span></text:p>
      <text:p text:style-name="P12"><text:span text:style-name="T10">Rita</text:span><text:span text:style-name="T13">. Amici. Rengraziato sia Dio che voi me avite sentita!</text:span></text:p>
      <text:p text:style-name="P12"><text:span text:style-name="T10">Ceca</text:span><text:span text:style-name="T13">. Perdonateci. Ci era fugita una gallina su pel tetto e a fatica l'avemo possuta repigliare. Che volete?</text:span></text:p>
      <text:p text:style-name="P12"><text:span text:style-name="T10">Rita</text:span><text:span text:style-name="T13">. Vorrei parlare con madonna.</text:span></text:p>
      <text:p text:style-name="P12"><text:span text:style-name="T10">Ceca</text:span><text:span text:style-name="T13">. Aspettate, ch'io vi verrò a aprire.</text:span></text:p>
      <text:p text:style-name="P12"><text:span text:style-name="T10">Rita</text:span><text:span text:style-name="T13">. Sí, di grazia. Non mi posso consolar da quel scempio che...</text:span></text:p>
      <text:p text:style-name="P12"><text:span text:style-name="T10">Malfatto</text:span><text:span text:style-name="T13">. Olá! Non ve hanno voluto aprire, eh?</text:span></text:p>
      <text:p text:style-name="P12"><text:span text:style-name="T10">Rita</text:span><text:span text:style-name="T13">. Odi che l'è tornato!</text:span></text:p>
      <text:p text:style-name="P12"><text:span text:style-name="T10">Malfatto</text:span><text:span text:style-name="T13">. Che dite? O quella madonna!</text:span></text:p>
      <text:p text:style-name="P12"><text:span text:style-name="T10">Rita</text:span><text:span text:style-name="T13">. Sí, sí: apriranno adesso.</text:span></text:p>
      <text:p text:style-name="P12"><text:span text:style-name="T10">Malfatto</text:span><text:span text:style-name="T13">. Diteme un poco: avete moglie voi? Perché non me respondete? Ve voglio bene io, sí, alla fede: demandatene un poco allo mastro. E vorrei dormire con teco, sempre, sempre. Te sono innamorato, sí, per Dio.</text:span></text:p>
      <text:p text:style-name="P12"><text:span text:style-name="T10">Rita</text:span><text:span text:style-name="T13">. Diavolo che venga mai piú!</text:span></text:p>
      <text:p text:style-name="P12"><text:soft-page-break/><text:span text:style-name="T10">Malfatto</text:span><text:span text:style-name="T13">. Vòi che venga abasso e che te basi un poco?</text:span></text:p>
      <text:p text:style-name="P12"><text:span text:style-name="T10">Rita</text:span><text:span text:style-name="T13">. Eh, sciagurato, tristo!</text:span></text:p>
      <text:p text:style-name="P12"><text:span text:style-name="T10">Malfatto</text:span><text:span text:style-name="T13">. O che sei vecchia e brutta? Fio. Cancaro te venga! Fio.</text:span></text:p>
      <text:p text:style-name="P12"><text:span text:style-name="T10">Rita</text:span><text:span text:style-name="T13">. Che non ci possi invecchiare!</text:span></text:p>
      <text:p text:style-name="P12"><text:span text:style-name="T10">Ceca</text:span><text:span text:style-name="T13">. Oh Rita! Entrate.</text:span></text:p>
      <text:p text:style-name="P12"><text:span text:style-name="T10">Rita</text:span><text:span text:style-name="T13">. Non te curar, poltrone!</text:span></text:p>
      <text:p text:style-name="P12"><text:span text:style-name="T10">Ceca</text:span><text:span text:style-name="T13">. Con chi l'avete?</text:span></text:p>
      <text:p text:style-name="P12"><text:span text:style-name="T10">Rita</text:span><text:span text:style-name="T13">. Con uno sciagurato ch'è a quella finestra.</text:span></text:p>
      <text:p text:style-name="P12"><text:span text:style-name="T10">Malfatto</text:span><text:span text:style-name="T13">. Addio, Ceca mia. Vòi bene a io tu.</text:span></text:p>
      <text:p text:style-name="P12"><text:span text:style-name="T10">Rita</text:span><text:span text:style-name="T13">. Basta. Non te curar, gaglioffo tristo!</text:span></text:p>
      <text:p text:style-name="P12"><text:span text:style-name="T10">Ceca</text:span><text:span text:style-name="T13">. Lassatelo dire, ché l'è una bestia. Venite qua. Ch'è della patrona vostra?</text:span></text:p>
      <text:p text:style-name="P12"><text:span text:style-name="T10">Rita</text:span><text:span text:style-name="T13">. Ne è bene.</text:span></text:p>
      <text:p text:style-name="P12"><text:span text:style-name="T10">Malfatto</text:span><text:span text:style-name="T13">. Quando volemo fare quella cosa, Ceca? Te nne andate, eh? E io ancora.</text:span></text:p>
      <text:p text:style-name="P13"/>
      <text:p text:style-name="P13"/>
      <text:p text:style-name="P13"/>
      <text:p text:style-name="P4">SCENA II</text:p>
      <text:p text:style-name="P4"/>
      <text:p text:style-name="P1"><text:span text:style-name="T12">Luzio</text:span><text:span text:style-name="T15">, </text:span><text:span text:style-name="T12">Prudenzio</text:span><text:span text:style-name="T15">, </text:span><text:span text:style-name="T12">Malfatto</text:span><text:span text:style-name="T15">, </text:span><text:span text:style-name="T12">Minio</text:span><text:span text:style-name="T15">.</text:span></text:p>
      <text:p text:style-name="P13"/>
      <text:p text:style-name="P12"><text:span text:style-name="T10">Luzio</text:span><text:span text:style-name="T13">. Oimè! Mastro mio, perdonateme, ché io non lo farò mai piú.</text:span></text:p>
      <text:p text:style-name="P12"><text:span text:style-name="T10">Prudenzio</text:span><text:span text:style-name="T13">. Pigliate, pigliate quel capestrunculo.</text:span></text:p>
      <text:p text:style-name="P12"><text:span text:style-name="T10">Luzio</text:span><text:span text:style-name="T13">. Eh! mastro mio, non me </text:span><text:span text:style-name="T16">ammazetis</text:span><text:span text:style-name="T13">.</text:span></text:p>
      <text:p text:style-name="P12"><text:span text:style-name="T10">Prudenzio</text:span><text:span text:style-name="T13">. Giotto! cinedulo! A questo modo si fuge dal gimnasio, eh? Latruncolo! inimico del romano eloquio!</text:span></text:p>
      <text:p text:style-name="P12"><text:span text:style-name="T10">Luzio</text:span><text:span text:style-name="T13">. Eh! mastro mio </text:span><text:span text:style-name="T16">bonus</text:span><text:span text:style-name="T13">, perdonateme.</text:span></text:p>
      <text:p text:style-name="P12"><text:span text:style-name="T10">Prudenzio</text:span><text:span text:style-name="T13">. No, no. Io te voglio dare mille vapulature acciò che tu essemplifichi gli altri condiscipuli tuoi. Olá! o Minio!</text:span></text:p>
      <text:p text:style-name="P12"><text:span text:style-name="T10">Minio</text:span><text:span text:style-name="T13">. Che ve piace?</text:span></text:p>
      <text:p text:style-name="P12"><text:soft-page-break/><text:span text:style-name="T10">Prudenzio</text:span><text:span text:style-name="T13">. Postulame Malfatto.</text:span></text:p>
      <text:p text:style-name="P12"><text:span text:style-name="T10">Minio</text:span><text:span text:style-name="T13">. Misser sí.</text:span></text:p>
      <text:p text:style-name="P12"><text:span text:style-name="T10">Luzio</text:span><text:span text:style-name="T13">. Oimè, mastro! oimè!</text:span></text:p>
      <text:p text:style-name="P12"><text:span text:style-name="T10">Prudenzio</text:span><text:span text:style-name="T13">. «Qui parcit virge odit filium». Tacci, giottonciculo! ché chi non riprende con degne castigazioni el figliuolo l'ha in odio e non lo dilige.</text:span></text:p>
      <text:p text:style-name="P12"><text:span text:style-name="T10">Luzio</text:span><text:span text:style-name="T13">. Eh! non me </text:span><text:span text:style-name="T16">datis in vias</text:span><text:span text:style-name="T13">, de grazia.</text:span></text:p>
      <text:p text:style-name="P12"><text:span text:style-name="T10">Prudenzio</text:span><text:span text:style-name="T13">. Immo, in via publica te volemo vapulare.</text:span></text:p>
      <text:p text:style-name="P12"><text:span text:style-name="T10">Minio</text:span><text:span text:style-name="T13">. Ecco Malfatto, mastro.</text:span></text:p>
      <text:p text:style-name="P12"><text:span text:style-name="T10">Prudenzio</text:span><text:span text:style-name="T13">. Veni, accede, ambula.</text:span></text:p>
      <text:p text:style-name="P12"><text:span text:style-name="T10">Malfatto</text:span><text:span text:style-name="T13">. Sí, sí, lo farò; misser sí. </text:span><text:span text:style-name="T10">Luzio</text:span><text:span text:style-name="T13">. Oimè! oimè! oimè!</text:span></text:p>
      <text:p text:style-name="P12"><text:span text:style-name="T10">Prudenzio</text:span><text:span text:style-name="T13">. Malfatto, non odi, no? Vien qui.</text:span></text:p>
      <text:p text:style-name="P12"><text:span text:style-name="T10">Malfatto</text:span><text:span text:style-name="T13">. Oh! parlate, parlate, ché non ve adormirete.</text:span></text:p>
      <text:p text:style-name="P12"><text:span text:style-name="T10">Prudenzio</text:span><text:span text:style-name="T13">. Camina, dico.</text:span></text:p>
      <text:p text:style-name="P12"><text:span text:style-name="T10">Luzio</text:span><text:span text:style-name="T13">. Oh mamma mia!</text:span></text:p>
      <text:p text:style-name="P12"><text:span text:style-name="T10">Malfatto</text:span><text:span text:style-name="T13">. Che volete adesso?</text:span></text:p>
      <text:p text:style-name="P12"><text:span text:style-name="T10">Prudenzio</text:span><text:span text:style-name="T13">. Piglia costui a cavallo.</text:span></text:p>
      <text:p text:style-name="P12"><text:span text:style-name="T10">Luzio</text:span><text:span text:style-name="T13">. Oh Dio! oh Dio!</text:span></text:p>
      <text:p text:style-name="P12"><text:span text:style-name="T10">Prudenzio</text:span><text:span text:style-name="T13">. Sdelacciali prima le callighe.</text:span></text:p>
      <text:p text:style-name="P12"><text:span text:style-name="T10">Luzio</text:span><text:span text:style-name="T13">. Eh! per lo amor de Dio! Io me ve aricomando.</text:span></text:p>
      <text:p text:style-name="P12"><text:span text:style-name="T10">Prudenzio</text:span><text:span text:style-name="T13">. Ché non gli sdelacci le calze, igniavio, insultissimo?</text:span></text:p>
      <text:p text:style-name="P12"><text:span text:style-name="T10">Malfatto</text:span><text:span text:style-name="T13">. Non vole, vedete.</text:span></text:p>
      <text:p text:style-name="P12"><text:span text:style-name="T10">Luzio</text:span><text:span text:style-name="T13">. Eh! mastro mio, </text:span><text:span text:style-name="T16">audiatis</text:span><text:span text:style-name="T13"> una parola.</text:span></text:p>
      <text:p text:style-name="P12"><text:span text:style-name="T10">Prudenzio</text:span><text:span text:style-name="T13">. Quid vis? che vòi?</text:span></text:p>
      <text:p text:style-name="P12"><text:span text:style-name="T10">Luzio</text:span><text:span text:style-name="T13">. Non me sdelacciate le calze, di grazia, c'ho cacato nella camisa.</text:span></text:p>
      <text:p text:style-name="P12"><text:span text:style-name="T10">Prudenzio</text:span><text:span text:style-name="T13">. Alzalo dunque a quel modo, ché volo ut tu discas che totiens quotiens...</text:span></text:p>
      <text:p text:style-name="P12"><text:span text:style-name="T10">Malfatto</text:span><text:span text:style-name="T13">. Non ce vole venire, vedete.</text:span></text:p>
      <text:p text:style-name="P12"><text:span text:style-name="T10">Prudenzio</text:span><text:span text:style-name="T13">. Alla fé, che, quando te do a fare i latini, voglio che tu li facci meglio che se fussino in vernacula lingua.</text:span></text:p>
      <text:p text:style-name="P12"><text:span text:style-name="T10">Luzio</text:span><text:span text:style-name="T13">. Oimè! oimè! oimè! oimè!</text:span></text:p>
      <text:p text:style-name="P12"><text:soft-page-break/><text:span text:style-name="T10">Malfatto</text:span><text:span text:style-name="T13">. Non me date a io, che ve venga lo cancaro!</text:span></text:p>
      <text:p text:style-name="P12"><text:span text:style-name="T10">Luzio</text:span><text:span text:style-name="T13">. Oimè! oimè! Dio mio!</text:span></text:p>
      <text:p text:style-name="P12"><text:span text:style-name="T10">Malfatto</text:span><text:span text:style-name="T13">. Oh potta del diavolo!</text:span></text:p>
      <text:p text:style-name="P12"><text:span text:style-name="T10">Prudenzio</text:span><text:span text:style-name="T13">. Molto l'hai lassato.</text:span></text:p>
      <text:p text:style-name="P12"><text:span text:style-name="T10">Malfatto</text:span><text:span text:style-name="T13">. Perché m'ha mozzicato li denti co la rechia.</text:span></text:p>
      <text:p text:style-name="P12"><text:span text:style-name="T10">Prudenzio</text:span><text:span text:style-name="T13">. A questo modo, eh? tristo, venefico!</text:span></text:p>
      <text:p text:style-name="P12"><text:span text:style-name="T10">Luzio</text:span><text:span text:style-name="T13">. Eh! mastro, vel prometto che 'l farò bene alla </text:span><text:span text:style-name="T16">fedis</text:span><text:span text:style-name="T13">.</text:span></text:p>
      <text:p text:style-name="P12"><text:span text:style-name="T10">Malfatto</text:span><text:span text:style-name="T13">. Guarda scrizi da cani!</text:span></text:p>
      <text:p text:style-name="P12"><text:span text:style-name="T10">Prudenzio</text:span><text:span text:style-name="T13">. E quando?</text:span></text:p>
      <text:p text:style-name="P12"><text:span text:style-name="T10">Luzio</text:span><text:span text:style-name="T13">. Quando </text:span><text:span text:style-name="T16">voletis</text:span><text:span text:style-name="T13"> voi.</text:span></text:p>
      <text:p text:style-name="P12"><text:span text:style-name="T10">Malfatto</text:span><text:span text:style-name="T13">. So c'ha fatto piú male a me ch'a io. Mastro, guardate.</text:span></text:p>
      <text:p text:style-name="P12"><text:span text:style-name="T10">Prudenzio</text:span><text:span text:style-name="T13">. Non vòi obmutescere, publico lupanare? E tu com'è possibile, uomo nefario, ch'in tanti cotidiani lustri non abbi imparato a latinare un cosí dotto et elegante epilogo ch'un bubalo se ne sarebbe giá fatto ampiamente capace?</text:span></text:p>
      <text:p text:style-name="P12"><text:span text:style-name="T10">Malfatto</text:span><text:span text:style-name="T13">. Mastro, date un po' la frusta a esso e io alzarò voi e lui ve dará un cavallo e poi tutti doi me cacciarete lo naso.</text:span></text:p>
      <text:p text:style-name="P12"><text:span text:style-name="T10">Prudenzio</text:span><text:span text:style-name="T13">. Poltrone ribaldo!</text:span></text:p>
      <text:p text:style-name="P12"><text:span text:style-name="T10">Malfatto</text:span><text:span text:style-name="T13">. Non me agiognerete, no.</text:span></text:p>
      <text:p text:style-name="P12"><text:span text:style-name="T10">Prudenzio</text:span><text:span text:style-name="T13">. In nomine Domini, et tu fac istud tema. E avvertisci ch'io non ritorni nella pristina còlera, ché non sunt in potestate nostra primi motus.</text:span></text:p>
      <text:p text:style-name="P12"><text:span text:style-name="T10">Malfatto</text:span><text:span text:style-name="T13">. Le prime mete, sí, sono in potestate vostra.</text:span></text:p>
      <text:p text:style-name="P12"><text:span text:style-name="T10">Prudenzio</text:span><text:span text:style-name="T13">. Alla fé, che te farò trepidare innanzi a noi.</text:span></text:p>
      <text:p text:style-name="P12"><text:span text:style-name="T10">Malfatto</text:span><text:span text:style-name="T13">. Cancaro! Guarda li piedi!.</text:span></text:p>
      <text:p text:style-name="P12"><text:span text:style-name="T10">Prudenzio</text:span><text:span text:style-name="T13">. E tu, Luzio, fa' che te ricordi ch'è verecundia alli optimi discipuli ignorare le cose del preceptore che disce e doce le buone educazioni. Fa' questo latino: «Mentre che lo mastro me dá li cavalli io tiro le corregge».</text:span></text:p>
      <text:p text:style-name="P12"><text:span text:style-name="T10">Luzio</text:span><text:span text:style-name="T13">. «</text:span><text:span text:style-name="T16">Inter... inter mastrum...</text:span><text:span text:style-name="T13">».</text:span></text:p>
      <text:p text:style-name="P12"><text:span text:style-name="T10">Prudenzio</text:span><text:span text:style-name="T13">. Di' un'altra volta.</text:span></text:p>
      <text:p text:style-name="P12"><text:span text:style-name="T10">Luzio</text:span><text:span text:style-name="T13">. Hem! hem!</text:span></text:p>
      <text:p text:style-name="P12"><text:soft-page-break/><text:span text:style-name="T10">Malfatto</text:span><text:span text:style-name="T13">. Quelli con che si magna lo pane.</text:span></text:p>
      <text:p text:style-name="P12"><text:span text:style-name="T10">Prudenzio</text:span><text:span text:style-name="T13">. Lassalo dire. Attendi a te.</text:span></text:p>
      <text:p text:style-name="P12"><text:span text:style-name="T10">Luzio</text:span><text:span text:style-name="T13">. «</text:span><text:span text:style-name="T16">Inter magistrum me dat caballos cum nerbo...</text:span><text:span text:style-name="T13">».</text:span></text:p>
      <text:p text:style-name="P12"><text:span text:style-name="T10">Malfatto</text:span><text:span text:style-name="T13">. Quando andarasti al monte e quando.</text:span></text:p>
      <text:p text:style-name="P12"><text:span text:style-name="T10">Prudenzio</text:span><text:span text:style-name="T13">. Non vòi tacere, arcula de ignoranzia, latibulo di sporcizie, cloaca di fecce? Ma non curare, che tu non ascenderai mai alla catedra di Minerva.</text:span></text:p>
      <text:p text:style-name="P12"><text:span text:style-name="T10">Malfatto</text:span><text:span text:style-name="T13">. Merda pur a te.</text:span></text:p>
      <text:p text:style-name="P12"><text:span text:style-name="T10">Prudenzio</text:span><text:span text:style-name="T13">. S'io vengo lí...</text:span></text:p>
      <text:p text:style-name="P12"><text:span text:style-name="T10">Malfatto</text:span><text:span text:style-name="T13">. Ché non ci venite? Fateve conto ch'io non saperò andar in un altro luoco!</text:span></text:p>
      <text:p text:style-name="P12"><text:span text:style-name="T10">Prudenzio</text:span><text:span text:style-name="T13">. Vade ad furcas.</text:span></text:p>
      <text:p text:style-name="P12"><text:span text:style-name="T10">Malfatto</text:span><text:span text:style-name="T13">. Te venga pur a voi. Ha' visto che bella cosa, che non vol ch'i' canti?</text:span></text:p>
      <text:p text:style-name="P12"><text:span text:style-name="T10">Luzio</text:span><text:span text:style-name="T13">. Come se declinano le coregge, mastro?</text:span></text:p>
      <text:p text:style-name="P12"><text:span text:style-name="T10">Prudenzio</text:span><text:span text:style-name="T13">. Hoc: crepidum, crepidi.</text:span></text:p>
      <text:p text:style-name="P12"><text:span text:style-name="T10">Luzio</text:span><text:span text:style-name="T13">. «</text:span><text:span text:style-name="T16">... ego tiro crepida</text:span><text:span text:style-name="T13">».</text:span></text:p>
      <text:p text:style-name="P12"><text:span text:style-name="T10">Malfatto</text:span><text:span text:style-name="T13">. Che diavolo descrezione è la vostra? Tutto oggi volete parlare voi.</text:span></text:p>
      <text:p text:style-name="P12"><text:span text:style-name="T10">Prudenzio</text:span><text:span text:style-name="T13">. S'io piglio un lapide, te farò... E tu fa' ch'un'altra volta non me meni tanto el capite.</text:span></text:p>
      <text:p text:style-name="P12"><text:span text:style-name="T10">Malfatto</text:span><text:span text:style-name="T13">. Volete ch'io ve llo meni io, mastro?</text:span></text:p>
      <text:p text:style-name="P12"><text:span text:style-name="T10">Prudenzio</text:span><text:span text:style-name="T13">. Audi, Luti. Io te prometto quod, si bene facies, de non te dare equo un anno e farte, questo Santo Nicola, signore.</text:span></text:p>
      <text:p text:style-name="P12"><text:span text:style-name="T10">Malfatto</text:span><text:span text:style-name="T13">. Ed io ancora voglio essere.</text:span></text:p>
      <text:p text:style-name="P12"><text:span text:style-name="T10">Prudenzio</text:span><text:span text:style-name="T13">. Tu non tanti facis mihi e...</text:span></text:p>
      <text:p text:style-name="P12"><text:span text:style-name="T10">Malfatto</text:span><text:span text:style-name="T13">. Aspettate pur un poco, ché voglio andare per un'altra frusta ancor io.</text:span></text:p>
      <text:p text:style-name="P12"><text:span text:style-name="T10">Prudenzio</text:span><text:span text:style-name="T13">. Luzio, vatene dentro e incumbi alla lezione; ché statim te lla verrò a repetere.</text:span></text:p>
      <text:p text:style-name="P12"><text:span text:style-name="T10">Luzio</text:span><text:span text:style-name="T13">. Misser sí.</text:span></text:p>
      <text:p text:style-name="P12"><text:span text:style-name="T10">Prudenzio</text:span><text:span text:style-name="T13">. Vien qui, tu altro. Credi ch'io te voglia dar un buon cavallo, se non sarai ubidiente?</text:span></text:p>
      <text:p text:style-name="P12"><text:soft-page-break/><text:span text:style-name="T10">Minio</text:span><text:span text:style-name="T13">. Eh! mastro, perdonateme. Che volete ch'io faccia?</text:span></text:p>
      <text:p text:style-name="P12"><text:span text:style-name="T10">Prudenzio</text:span><text:span text:style-name="T13">. Io ti prometto de non ti dar mai cavallo se me farai un piacere. Altrimenti, pènsati che quolibet die io te nne darò uno.</text:span></text:p>
      <text:p text:style-name="P12"><text:span text:style-name="T10">Minio</text:span><text:span text:style-name="T13">. Eh! non me date, ch'io ve voglio portar una buona cosa.</text:span></text:p>
      <text:p text:style-name="P12"><text:span text:style-name="T10">Prudenzio</text:span><text:span text:style-name="T13">. Io voglio che tu parli a tua sororia da parte nostra.</text:span></text:p>
      <text:p text:style-name="P12"><text:span text:style-name="T10">Minio</text:span><text:span text:style-name="T13">. Oh! sapete, mastro...</text:span></text:p>
      <text:p text:style-name="P12"><text:span text:style-name="T10">Prudenzio</text:span><text:span text:style-name="T13">. Sta' cheto; lassa parlare al preceptore; non lo interrompere. E reportame la risposta.</text:span></text:p>
      <text:p text:style-name="P12"><text:span text:style-name="T10">Minio</text:span><text:span text:style-name="T13">. Lo voglio fare, misser sí.</text:span></text:p>
      <text:p text:style-name="P12"><text:span text:style-name="T10">Prudenzio</text:span><text:span text:style-name="T13">. E noi te vorremo bene.</text:span></text:p>
      <text:p text:style-name="P12"><text:span text:style-name="T10">Minio</text:span><text:span text:style-name="T13">. E sapete ch'ella è bella? ché, quando va al letto, ogni sempre dorme con meco ed è bianca e roscia.</text:span></text:p>
      <text:p text:style-name="P12"><text:span text:style-name="T10">Prudenzio</text:span><text:span text:style-name="T13">. Orsú! non piú. Torniamo dentro.</text:span></text:p>
      <text:p text:style-name="P13"/>
      <text:p text:style-name="P13"/>
      <text:p text:style-name="P13"/>
      <text:p text:style-name="P4">SCENA III</text:p>
      <text:p text:style-name="P4"/>
      <text:p text:style-name="P1"><text:span text:style-name="T12">Rita</text:span><text:span text:style-name="T15">, </text:span><text:span text:style-name="T12">Ceca</text:span><text:span text:style-name="T15">.</text:span></text:p>
      <text:p text:style-name="P13"/>
      <text:p text:style-name="P12"><text:span text:style-name="T10">Rita</text:span><text:span text:style-name="T13">. Caminamo, de grazia, Ceca, sorella, ch'ell'è tardo; e so che si lamentará di me c'ho temporeggiato troppo al ritornare.</text:span></text:p>
      <text:p text:style-name="P12"><text:span text:style-name="T10">Ceca</text:span><text:span text:style-name="T13">. E che si lamenti. E poi è ella sí frettolosa che vogli esser servita sí presto?</text:span></text:p>
      <text:p text:style-name="P12"><text:span text:style-name="T10">Rita</text:span><text:span text:style-name="T13">. Io gli ho discrezione alla poverina per ciò che sta sola.</text:span></text:p>
      <text:p text:style-name="P12"><text:span text:style-name="T10">Ceca</text:span><text:span text:style-name="T13">. Come sola? Non ha ella sí gran compagnia di monache?</text:span></text:p>
      <text:p text:style-name="P12"><text:span text:style-name="T10">Rita</text:span><text:span text:style-name="T13">. Gli è vero. Ma assai li par di esser sola quando non vi sono io.</text:span></text:p>
      <text:p text:style-name="P12"><text:span text:style-name="T10">Ceca</text:span><text:span text:style-name="T13">. Questo si è tanto piú quanto si trova in questa terra ove persona non ci cognosce. Ma ditemi un poco, madonna Rita: avete marito voi?</text:span></text:p>
      <text:p text:style-name="P12"><text:span text:style-name="T10">Rita</text:span><text:span text:style-name="T13">. Io non so quello che me abbia, a dirti el vero.</text:span></text:p>
      <text:p text:style-name="P12"><text:soft-page-break/><text:span text:style-name="T10">Ceca</text:span><text:span text:style-name="T13">. Come che non lo sapete?</text:span></text:p>
      <text:p text:style-name="P12"><text:span text:style-name="T10">Rita</text:span><text:span text:style-name="T13">. Dirotelo. Io mi maritai, son giá parecchi anni, e il signore nostro lo mandò in non so che sua bisogna forsi un mese doppo ch'io el tolsi; e, d'allora in qua, mai piú non l'ho veduto e temo ch'il sia piú tosto morto che no. Questo è el premio, sorella, che si acquista in servire i signori.</text:span></text:p>
      <text:p text:style-name="P12"><text:span text:style-name="T10">Ceca</text:span><text:span text:style-name="T13">. De grazia, non ne ragioniam piú; ché non sta bene a noi, che siam femine, parlare de' fatti loro.</text:span></text:p>
      <text:p text:style-name="P12"><text:span text:style-name="T10">Rita</text:span><text:span text:style-name="T13">. Anzi, a noi sta bene, ché diremo el vero e saremo scusate per pazze.</text:span></text:p>
      <text:p text:style-name="P12"><text:span text:style-name="T10">Ceca</text:span><text:span text:style-name="T13">. Non fate cosí, che ci potrebbono fare qualche cattivo scherzo.</text:span></text:p>
      <text:p text:style-name="P12"><text:span text:style-name="T10">Rita</text:span><text:span text:style-name="T13">. E che ci potreben mai fare?</text:span></text:p>
      <text:p text:style-name="P12"><text:span text:style-name="T10">Ceca</text:span><text:span text:style-name="T13">. Che, eh? Dio ce nne guardi! Qualche trent'uno.</text:span></text:p>
      <text:p text:style-name="P12"><text:span text:style-name="T10">Rita</text:span><text:span text:style-name="T13">. Non ci faccino peggio che questo.</text:span></text:p>
      <text:p text:style-name="P12"><text:span text:style-name="T10">Ceca</text:span><text:span text:style-name="T13">. O farci sfregiare, o una cosa simile, ché non mancano loro, no, i sviati e i ribaldi, ché, Dio grazia, ne hanno le case ripiene; ch'i buoni non vi vogliano stare per ciò che sono inimici del vizio.</text:span></text:p>
      <text:p text:style-name="P12"><text:span text:style-name="T10">Rita</text:span><text:span text:style-name="T13">. Ragionamo de altro, adunque.</text:span></text:p>
      <text:p text:style-name="P12"><text:span text:style-name="T10">Ceca</text:span><text:span text:style-name="T13">. Voltiamo questo canto qui, ché scortaremo un pezzo di strada.</text:span></text:p>
      <text:p text:style-name="P12"><text:span text:style-name="T10">Rita</text:span><text:span text:style-name="T13">. Sí, de grazia, ch'io non vo' che me veda colui ch'esce di quella casa.</text:span></text:p>
      <text:p text:style-name="P12"><text:span text:style-name="T10">Ceca</text:span><text:span text:style-name="T13">. E perché? chi è?</text:span></text:p>
      <text:p text:style-name="P12"><text:span text:style-name="T10">Rita</text:span><text:span text:style-name="T13">. Non vedete ch'ell'è Curzio, el mio patrone?</text:span></text:p>
      <text:p text:style-name="P12"><text:span text:style-name="T10">Ceca</text:span><text:span text:style-name="T13">. Dite el vero. Leviamoci presto de qui.</text:span></text:p>
      <text:p text:style-name="P13"/>
      <text:p text:style-name="P13"/>
      <text:p text:style-name="P13"/>
      <text:p text:style-name="P4">SCENA IV</text:p>
      <text:p text:style-name="P4"/>
      <text:p text:style-name="P1"><text:span text:style-name="T12">Curzio</text:span><text:span text:style-name="T15">, </text:span><text:span text:style-name="T12">Rufino</text:span><text:span text:style-name="T15">, </text:span><text:span text:style-name="T12">Trappolino</text:span><text:span text:style-name="T15">, </text:span><text:span text:style-name="T12">Prudenzio</text:span><text:span text:style-name="T15">, </text:span><text:span text:style-name="T12">Malfatto</text:span><text:span text:style-name="T15">.</text:span></text:p>
      <text:p text:style-name="P13"><text:soft-page-break/></text:p>
      <text:p text:style-name="P12"><text:span text:style-name="T10">Curzio</text:span><text:span text:style-name="T13">. Quanta gioia, quanto piacere io sento, pietoso Amore, nol posso dire: ché, di me non obliandoti, nel mezzo di cotante miserie, di me sei stato ricordevole; di sorte che la mia donna, mossa a pietá, con darmi speranza di futuro bene, adolcisce l'amare mie angosce. E, per questo, i' sono sforzato d'impegnarmi e gli amici e quanti cognosco per compir alla promessa della dote ch'io gli ho fatto; insino a tanto che l'infelice mia consorte mi mandi qualche danaio da casa. Cosí mi levarò pur di sospetto di quel pedantaccio ignorante: ché non mi maraviglio se non di chi gli crede a tali uomini che sono piú tosto l'infamia del mondo che no. E forsi che questi che fanno el gentiluomo non se gli cacciano in casa? Ma non curare, che gli trattono bene! ché, non che li figliuoli e le figliuole, ma le mogli ancora li vituperano; e, ancor che non sia el vero, se ne vantono, ch'è il peggio. Ma, se questo sciagurato me ssi rintoppa innanzi, gli vo' dir quattro parole a mio modo e avvertirlo che si rimanga di andargli, ogni notte, a cantar all'uscio, se non vole ch'io li armi le schiene di bosco. O Rufino! Non odi?</text:span></text:p>
      <text:p text:style-name="P12"><text:span text:style-name="T10">Rufino</text:span><text:span text:style-name="T13">. Signore, che volete?</text:span></text:p>
      <text:p text:style-name="P12"><text:span text:style-name="T10">Curzio</text:span><text:span text:style-name="T13">. Chiama qui fuori Trappolino. Spedisciti, ch'ell'è tardo. Idio, aiutami in tanta necessitá in quanta ora me trovo.</text:span></text:p>
      <text:p text:style-name="P12"><text:span text:style-name="T10">Rufino</text:span><text:span text:style-name="T13">. Ecco Trappolino, patrone.</text:span></text:p>
      <text:p text:style-name="P12"><text:span text:style-name="T10">Curzio</text:span><text:span text:style-name="T13">. Fa' che tu non eschi di casa e, se venissi persona a dimandarmi, fatti lasciare l'imbasciata. Háime inteso?</text:span></text:p>
      <text:p text:style-name="P12"><text:span text:style-name="T10">Trappolino</text:span><text:span text:style-name="T13">. Signor sí.</text:span></text:p>
      <text:p text:style-name="P12"><text:span text:style-name="T10">Curzio</text:span><text:span text:style-name="T13">. Vieni con esso meco, Rufino, ch'io voglio ch'andiamo a vedere se potessimo trovare qualche danaio in presto da chi sia.</text:span></text:p>
      <text:p text:style-name="P12"><text:span text:style-name="T10">Rufino</text:span><text:span text:style-name="T13">. Io dubito che noi perderemo i passi, se andamo a speranza de altri.</text:span></text:p>
      <text:p text:style-name="P12"><text:span text:style-name="T10">Curzio</text:span><text:span text:style-name="T13">. Come! Perché?</text:span></text:p>
      <text:p text:style-name="P12"><text:span text:style-name="T10">Rufino</text:span><text:span text:style-name="T13">. Perché, oggidí, non si trova amico se non finto e a pena ve lli prestaranno sul pegno, non ch'altro.</text:span></text:p>
      <text:p text:style-name="P12"><text:soft-page-break/><text:span text:style-name="T10">Curzio</text:span><text:span text:style-name="T13">. Tu dici el vero; ma la necessitá mi sforza de andar alla mercé loro. Ma dimmi un poco: dove dici tu che ti aspettará colei?</text:span></text:p>
      <text:p text:style-name="P12"><text:span text:style-name="T10">Rufino</text:span><text:span text:style-name="T13">. Ve l'ho pur detto: in casa di Filippa.</text:span></text:p>
      <text:p text:style-name="P12"><text:span text:style-name="T10">Curzio</text:span><text:span text:style-name="T13">. Orsú! Si vole che, come io sia in Banchi, tu te ne vadi fino a casa sua e che gli dichi ch'io non mancarò di andarvi per ogni modo stanotte e portarogli e' dinari.</text:span></text:p>
      <text:p text:style-name="P12"><text:span text:style-name="T10">Rufino</text:span><text:span text:style-name="T13">. Cosí farò. Ah! ah! ah!</text:span></text:p>
      <text:p text:style-name="P12"><text:span text:style-name="T10">Curzio</text:span><text:span text:style-name="T13"> Che hai? di che te ridi?</text:span></text:p>
      <text:p text:style-name="P12"><text:span text:style-name="T10">Rufino</text:span><text:span text:style-name="T13">. Rido, ché voi gli volete dare quelle cose che sète incerto di avere.</text:span></text:p>
      <text:p text:style-name="P12"><text:span text:style-name="T10">Curzio</text:span><text:span text:style-name="T13">. Come ch'io ne sono incerto? Anzi, el contrario.</text:span></text:p>
      <text:p text:style-name="P12"><text:span text:style-name="T10">Rufino</text:span><text:span text:style-name="T13">. Bastaria che voi li avessevo in cassa.</text:span></text:p>
      <text:p text:style-name="P12"><text:span text:style-name="T10">Curzio</text:span><text:span text:style-name="T13">. Per mia fé, che, se io fossi certo d'andargli accatando, son per trovargli. Vadi el mondo come vole, che me delibero de non gli mancare.</text:span></text:p>
      <text:p text:style-name="P12"><text:span text:style-name="T10">Rufino</text:span><text:span text:style-name="T13">. Sí, se potrete. Andate pur lá.</text:span></text:p>
      <text:p text:style-name="P12"><text:span text:style-name="T10">Curzio</text:span><text:span text:style-name="T13">. Io poterò per certo. Non sai tu che Amore fa i seguaci suoi ingeniosi e scaltriti? Ma maledetto sia el signore ch'è cagione d'ogni mio danno!</text:span></text:p>
      <text:p text:style-name="P12"><text:span text:style-name="T10">Rufino</text:span><text:span text:style-name="T13">. Patrone, è pazzia a dolersene; per ciò che di continuo ci sono nove materie da dire sui fatti loro e non trovo persona che se ne lodi.</text:span></text:p>
      <text:p text:style-name="P12"><text:span text:style-name="T10">Curzio</text:span><text:span text:style-name="T13">. Non dire cosí, ché ve nne sonno pur assai de quegli che della loro servitú godeno. E, fra gli altri, el Belo, a cui la mercé del signore Francesco Orsino de Aragona abate de Farfa gli ha donato possessione e campi: di sorte ch'egli, per quello ch'io ne intendo, l'ha fatto ritornare ai studi da' quali, per essere poco pregiati appresso dei piú, allontanato se n'era.</text:span></text:p>
      <text:p text:style-name="P12"><text:span text:style-name="T10">Rufino</text:span><text:span text:style-name="T13">. Ed io l'ho inteso molto da molti lodare; ma un fiore non fa primavera.</text:span></text:p>
      <text:p text:style-name="P12"><text:span text:style-name="T10">Curzio</text:span><text:span text:style-name="T13">. Che val dir quel menar di capo e quel maravigliarsi che tu fai? A che pensi?</text:span></text:p>
      <text:p text:style-name="P12"><text:soft-page-break/><text:span text:style-name="T10">Rufino</text:span><text:span text:style-name="T13">. Penso ch'io v'ho voluto dire una cosa parecchie volte e sempre mi è uscita di mente.</text:span></text:p>
      <text:p text:style-name="P12"><text:span text:style-name="T10">Curzio</text:span><text:span text:style-name="T13">. Qualche bugia deve essere, però.</text:span></text:p>
      <text:p text:style-name="P12"><text:span text:style-name="T10">Rufino</text:span><text:span text:style-name="T13">. O bugia o veritá, io vel vo' dire. Io mi sono giá imbattuto doi volte in una giovane che tutta a madonna Fulvia vostra si rassomeglia.</text:span></text:p>
      <text:p text:style-name="P12"><text:span text:style-name="T10">Curzio</text:span><text:span text:style-name="T13">. E dove l'hai tu incontrata?</text:span></text:p>
      <text:p text:style-name="P12"><text:span text:style-name="T10">Rufino</text:span><text:span text:style-name="T13">. Qua giú, che usciva de un certo monestero, e parvemi ch'ella avessi la Rita con esso lei.</text:span></text:p>
      <text:p text:style-name="P12"><text:span text:style-name="T10">Curzio</text:span><text:span text:style-name="T13">. In che luogo sta quel monestero? come se chiama?</text:span></text:p>
      <text:p text:style-name="P12"><text:span text:style-name="T10">Rufino</text:span><text:span text:style-name="T13">. Questo sí ch'io non so.</text:span></text:p>
      <text:p text:style-name="P12"><text:span text:style-name="T10">Curzio</text:span><text:span text:style-name="T13">. Sai perché ch'io tel dico? Per ciò ch'io ancora mi sono giá parecchie volte imbattuto in una che tutta alla Rita se assomiglia; e, ogni volta che l'ho incontrata, me ssi è fugita dinanzi. Ma sai che si vuol fare? che, come te ssi rimbatte piú innanzi, tu gli va di dietro; ch'io me delibero di sapere s'ell'è dessa o no.</text:span></text:p>
      <text:p text:style-name="P12"><text:span text:style-name="T10">Prudenzio</text:span><text:span text:style-name="T13">. Impulsant campanicule.</text:span></text:p>
      <text:p text:style-name="P12"><text:span text:style-name="T10">Rufino</text:span><text:span text:style-name="T13">. Patrone, ecco il vostro rivale.</text:span></text:p>
      <text:p text:style-name="P12"><text:span text:style-name="T10">Curzio</text:span><text:span text:style-name="T13">. Guarda cera de furfante! Andiamogli incontro.</text:span></text:p>
      <text:p text:style-name="P12"><text:span text:style-name="T10">Prudenzio</text:span><text:span text:style-name="T13">. Bonum est quod ego, bono è ch'io vada sino alla Eccellenzia della Magnificenzia del reverendo illustrissimo mio unico perpetuo domino colendissimo del Monsignor mio; e partim andarò sino al barbitonsore. Non odi, villico, stabulatio, Malfatto?</text:span></text:p>
      <text:p text:style-name="P12"><text:span text:style-name="T10">Curzio</text:span><text:span text:style-name="T13">. Stiamo a udire che dice.</text:span></text:p>
      <text:p text:style-name="P12"><text:span text:style-name="T10">Prudenzio</text:span><text:span text:style-name="T13">. Famulo, non odi? Vien qui, ché te voglio parlare.</text:span></text:p>
      <text:p text:style-name="P12"><text:span text:style-name="T10">Malfatto</text:span><text:span text:style-name="T13">. Che volete?</text:span></text:p>
      <text:p text:style-name="P12"><text:span text:style-name="T10">Prudenzio</text:span><text:span text:style-name="T13">. Vieni con noi sino all'emporio, ché mercaremo doi o tre oboli idest baiocchi de fercule per prandio.</text:span></text:p>
      <text:p text:style-name="P12"><text:span text:style-name="T10">Curzio</text:span><text:span text:style-name="T13">. Addio, maestro.</text:span></text:p>
      <text:p text:style-name="P12"><text:span text:style-name="T10">Prudenzio</text:span><text:span text:style-name="T13">. Oh! Bona dies, magnifici mei patronissimi. Quomodo se habent, come stanno le Signorie Vostre?</text:span></text:p>
      <text:p text:style-name="P12"><text:soft-page-break/><text:span text:style-name="T10">Malfatto</text:span><text:span text:style-name="T13">. Oh mastro! Questo è quello che me dette li quatrini: neh vero, quell'uomo?</text:span></text:p>
      <text:p text:style-name="P12"><text:span text:style-name="T10">Prudenzio</text:span><text:span text:style-name="T13">. Taci, se non che tu me farai convertire la ultrapelia in ira.</text:span></text:p>
      <text:p text:style-name="P12"><text:span text:style-name="T10">Malfatto</text:span><text:span text:style-name="T13">. E me disse ancora che voi sète un poltrone.</text:span></text:p>
      <text:p text:style-name="P12"><text:span text:style-name="T10">Prudenzio</text:span><text:span text:style-name="T13">. Vade ad furcas, prosuntuoso.</text:span></text:p>
      <text:p text:style-name="P12"><text:span text:style-name="T10">Curzio</text:span><text:span text:style-name="T13">. Oh che piacer è questo!</text:span></text:p>
      <text:p text:style-name="P12"><text:span text:style-name="T10">Prudenzio</text:span><text:span text:style-name="T13">. Io multum miror che la Eccellenzia Vostra abbi machinato contro di noi alcune parole ingiuriose come un seminario di mali.</text:span></text:p>
      <text:p text:style-name="P12"><text:span text:style-name="T10">Curzio</text:span><text:span text:style-name="T13">. Io non so che cosa ve abbiate.</text:span></text:p>
      <text:p text:style-name="P12"><text:span text:style-name="T10">Prudenzio</text:span><text:span text:style-name="T13">. Dico che non convenit ad uno experto viro laniare el prossimo.</text:span></text:p>
      <text:p text:style-name="P12"><text:span text:style-name="T10">Curzio</text:span><text:span text:style-name="T13">. Voi mi parete un pazzo. Che dite?</text:span></text:p>
      <text:p text:style-name="P12"><text:span text:style-name="T10">Prudenzio</text:span><text:span text:style-name="T13">. Benché, noi non le stimiamo; perché «esto forti animo cum sis damnatus inique».</text:span></text:p>
      <text:p text:style-name="P12"><text:span text:style-name="T10">Curzio</text:span><text:span text:style-name="T13">. Voi fate un gran sgranellare di latini, oggi!</text:span></text:p>
      <text:p text:style-name="P12"><text:span text:style-name="T10">Malfatto</text:span><text:span text:style-name="T13">. O quello! Dame un altro quatrino: vòi?</text:span></text:p>
      <text:p text:style-name="P12"><text:span text:style-name="T10">Prudenzio</text:span><text:span text:style-name="T13">. Basta. Non è questo el rigore de l'onestá.</text:span></text:p>
      <text:p text:style-name="P12"><text:span text:style-name="T10">Malfatto</text:span><text:span text:style-name="T13">. Vo' melo dare, che te raccusarò lo mastro?</text:span></text:p>
      <text:p text:style-name="P12"><text:span text:style-name="T10">Prudenzio</text:span><text:span text:style-name="T13">. Metue magistrum tu et fac ut sis sermone modestus.</text:span></text:p>
      <text:p text:style-name="P12"><text:span text:style-name="T10">Malfatto</text:span><text:span text:style-name="T13">. Parlate, parlate con lui che ve responderá.</text:span></text:p>
      <text:p text:style-name="P12"><text:span text:style-name="T10">Prudenzio</text:span><text:span text:style-name="T13">. Non se fa cosí, bone vir.</text:span></text:p>
      <text:p text:style-name="P12"><text:span text:style-name="T10">Curzio</text:span><text:span text:style-name="T13">. Io credo che ve sognate. Con chi l'avete?</text:span></text:p>
      <text:p text:style-name="P12"><text:span text:style-name="T10">Prudenzio</text:span><text:span text:style-name="T13">. Questo nostro famulo ne ha referto che voi avete detto contro a l'onor nostro molta ingiuria. Ma ambula cum bonis et cetera.</text:span></text:p>
      <text:p text:style-name="P12"><text:span text:style-name="T10">Curzio</text:span><text:span text:style-name="T13">. Che ambula? che ambula? Non ve vergognate, voi, che fate el savio, el grave, e andate tutta notte cantando, facendo le mattinate, come se fossivo un giovane de venti anni?</text:span></text:p>
      <text:p text:style-name="P12"><text:span text:style-name="T10">Malfatto</text:span><text:span text:style-name="T13">. È vero, sí, e ce porta lo...</text:span></text:p>
      <text:p text:style-name="P12"><text:span text:style-name="T10">Prudenzio</text:span><text:span text:style-name="T13">. Non lo credi, no, che te farò cedere locum maiori?</text:span></text:p>
      <text:p text:style-name="P12"><text:span text:style-name="T10">Malfatto</text:span><text:span text:style-name="T13">. Misser no, che non lo credo.</text:span></text:p>
      <text:p text:style-name="P12"><text:soft-page-break/><text:span text:style-name="T10">Prudenzio</text:span><text:span text:style-name="T13">. Bone vir, io credo che la Magnificenzia Vostra in tutto e per tutto e al tutto...</text:span></text:p>
      <text:p text:style-name="P12"><text:span text:style-name="T10">Rufino</text:span><text:span text:style-name="T13">. State a udire.</text:span></text:p>
      <text:p text:style-name="P12"><text:span text:style-name="T10">Prudenzio</text:span><text:span text:style-name="T13">... sia da bene, savia e morigerosa e che la Spettabilitá Sua non cogitet ch'un paro nostro, disciplinato nelle liberale arti, incumba a simile vanitá: quia «vanitas vanitatum et omnia vanitas»; ché sapete bene che, nocturno tempore, vanno li vespertilioni.</text:span></text:p>
      <text:p text:style-name="P12"><text:span text:style-name="T10">Curzio</text:span><text:span text:style-name="T13">. Ve possino venire a voi queste biasteme!</text:span></text:p>
      <text:p text:style-name="P12"><text:span text:style-name="T10">Malfatto</text:span><text:span text:style-name="T13">. Ámenne. El cancaro ancora!</text:span></text:p>
      <text:p text:style-name="P12"><text:span text:style-name="T10">Prudenzio</text:span><text:span text:style-name="T13">. Odite. «Nulli tacuisse nocet, nocet esse locutum».</text:span></text:p>
      <text:p text:style-name="P12"><text:span text:style-name="T10">Curzio</text:span><text:span text:style-name="T13">. Oh! che bestia è questa?</text:span></text:p>
      <text:p text:style-name="P12"><text:span text:style-name="T10">Prudenzio</text:span><text:span text:style-name="T13">. E sí ve dico che «litem ferre cave».</text:span></text:p>
      <text:p text:style-name="P12"><text:span text:style-name="T10">Curzio</text:span><text:span text:style-name="T13">. Che volete che cavi? che volete che cavi?</text:span></text:p>
      <text:p text:style-name="P12"><text:span text:style-name="T10">Malfatto</text:span><text:span text:style-name="T13">. Dice lo vero. Non ce è da cavare qua.</text:span></text:p>
      <text:p text:style-name="P12"><text:span text:style-name="T10">Curzio</text:span><text:span text:style-name="T13">. Sapete che dico a voi? che, se non sète savio, ve farò vedere che voi non sapete la santa croce.</text:span></text:p>
      <text:p text:style-name="P12"><text:span text:style-name="T10">Malfatto</text:span><text:span text:style-name="T13">. Non è vero, misser. La sa; e me ha imparato a me sino al «be a ba, be e be».</text:span></text:p>
      <text:p text:style-name="P12"><text:span text:style-name="T10">Curzio</text:span><text:span text:style-name="T13">. Voi non respondete? Molto state sí cheto.</text:span></text:p>
      <text:p text:style-name="P12"><text:span text:style-name="T10">Prudenzio</text:span><text:span text:style-name="T13">. Non rispondo quia «contra verbosus noli contendere verbis». Ma non crediate ch'io sia tanto aspernato o reietto perché portamo la toga, ché me resolvo che non me farete fuori del debito della iustizia e di quanto comandano le municipali leggi sacrosante iustiniane imperatorie per ciò che siamo in una delle inclite cittá del mondo.</text:span></text:p>
      <text:p text:style-name="P12"><text:span text:style-name="T10">Curzio</text:span><text:span text:style-name="T13">. Voi fate un gran bravare.</text:span></text:p>
      <text:p text:style-name="P12"><text:span text:style-name="T10">Prudenzio</text:span><text:span text:style-name="T13">. Et in casu necessitatis me ne andarò ad osculare i piedi al clavigero portitore cellicolo, idest del beatissimo pontifex maximus, in nel suo proprio solio, quando pur me farete fuori del debito; bench'io non multi facio le parole vostre degne di reprensione.</text:span></text:p>
      <text:p text:style-name="P12"><text:span text:style-name="T10">Malfatto</text:span><text:span text:style-name="T13">. O quello! Addio. </text:span><text:span text:style-name="T16">Fit</text:span><text:span text:style-name="T13">!</text:span></text:p>
      <text:p text:style-name="P12"><text:soft-page-break/><text:span text:style-name="T10">Prudenzio</text:span><text:span text:style-name="T13">. Ché noi non siamo per comportarci alcun dedeco, idest mancamento.</text:span></text:p>
      <text:p text:style-name="P12"><text:span text:style-name="T10">Malfatto</text:span><text:span text:style-name="T13">. Mastro, volete far alle pugna con lui, che ve terrò la cappa? Voi me guardate? Dico da vero, alla fé.</text:span></text:p>
      <text:p text:style-name="P12"><text:span text:style-name="T10">Curzio</text:span><text:span text:style-name="T13">. De grazia, mastro, avertite ai casi vostri.</text:span></text:p>
      <text:p text:style-name="P12"><text:span text:style-name="T10">Prudenzio</text:span><text:span text:style-name="T13">. Non bisogna minarci per essere catrafatto con l'ense ferreo e col pugione e col famulo satellito. Ma voi non sapete ancora quanto conato abino le umane lettere appresso i buoni discipuli concivi e munifici che sono copiosi di famuli e di gladiatori.</text:span></text:p>
      <text:p text:style-name="P12"><text:span text:style-name="T10">Curzio</text:span><text:span text:style-name="T13">. Questa pecora gridará tutt'oggi.</text:span></text:p>
      <text:p text:style-name="P12"><text:span text:style-name="T10">Malfatto</text:span><text:span text:style-name="T13">. O quello delli quatrini! che fai?</text:span></text:p>
      <text:p text:style-name="P12"><text:span text:style-name="T10">Prudenzio</text:span><text:span text:style-name="T13">. Testor Deum ch'io voglio andare nunc nunc al tribunale della Reverenzia dil Monsignor Governatore e dechiarargli pedetentim tutte le superfluitá che se fanno in questa terra alli omini del Gimnasio romano.</text:span></text:p>
      <text:p text:style-name="P12"><text:span text:style-name="T10">Rufino</text:span><text:span text:style-name="T13">. Leviamocelli dinanzi, patrone.</text:span></text:p>
      <text:p text:style-name="P12"><text:span text:style-name="T10">Malfatto</text:span><text:span text:style-name="T13">. Olá! Ve ne andate? non volete che venga, eh?</text:span></text:p>
      <text:p text:style-name="P12"><text:span text:style-name="T10">Curzio</text:span><text:span text:style-name="T13">. Sí: ché non camini?</text:span></text:p>
      <text:p text:style-name="P12"><text:span text:style-name="T10">Prudenzio</text:span><text:span text:style-name="T13">. Per corpum meum...</text:span></text:p>
      <text:p text:style-name="P12"><text:span text:style-name="T10">Malfatto</text:span><text:span text:style-name="T13">. Ché non dite a misser che me lassi venire?</text:span></text:p>
      <text:p text:style-name="P12"><text:span text:style-name="T10">Prudenzio</text:span><text:span text:style-name="T13">. Ah lingue viperee, defloratore de l'onor nostro!</text:span></text:p>
      <text:p text:style-name="P12"><text:span text:style-name="T10">Curzio</text:span><text:span text:style-name="T13">. Non li respondere. Lassalo gridare.</text:span></text:p>
      <text:p text:style-name="P12"><text:span text:style-name="T10">Prudenzio</text:span><text:span text:style-name="T13">. Vien qua tu, sciagurato, insolentissimo. Vattene un poco dereto a coloro e vedi ove entrano e viennimelo subito a referire e guarda che tu non gli sperda.</text:span></text:p>
      <text:p text:style-name="P12"><text:span text:style-name="T10">Malfatto</text:span><text:span text:style-name="T13">. Non me sperderò, no. Ma dove dite che vanno?</text:span></text:p>
      <text:p text:style-name="P12"><text:span text:style-name="T10">Prudenzio</text:span><text:span text:style-name="T13">. Lá giú per quel trivio.</text:span></text:p>
      <text:p text:style-name="P12"><text:span text:style-name="T10">Malfatto</text:span><text:span text:style-name="T13">. Non erano se non doi, recordatevene bene, e non tre.</text:span></text:p>
      <text:p text:style-name="P12"><text:span text:style-name="T10">Prudenzio</text:span><text:span text:style-name="T13">. L'è vero. O camina, adunque; e torna tosto.</text:span></text:p>
      <text:p text:style-name="P12"><text:span text:style-name="T10">Malfatto</text:span><text:span text:style-name="T13">. Quanto tosto volete ch'io venga? com'un sasso?</text:span></text:p>
      <text:p text:style-name="P12"><text:soft-page-break/><text:span text:style-name="T10">Prudenzio</text:span><text:span text:style-name="T13">. E camina, poltronee! ch'in questo mezzo voglio andare ad informandum curiam.</text:span></text:p>
      <text:p text:style-name="P12"><text:span text:style-name="T10">Malfatto</text:span><text:span text:style-name="T13">. Oh mastro! oh mastro! Io non li veggio.</text:span></text:p>
      <text:p text:style-name="P12"><text:span text:style-name="T10">Prudenzio</text:span><text:span text:style-name="T13">. Va' correndo giú per quella via.</text:span></text:p>
      <text:p text:style-name="P12"><text:span text:style-name="T10">Malfatto</text:span><text:span text:style-name="T13">. Per quale? per questa?</text:span></text:p>
      <text:p text:style-name="P12"><text:span text:style-name="T10">Prudenzio</text:span><text:span text:style-name="T13">. Per quella, sí.</text:span></text:p>
      <text:p text:style-name="P12"><text:span text:style-name="T10">Malfatto</text:span><text:span text:style-name="T13">. Be', io voglio andar da quest'altra, io.</text:span></text:p>
      <text:p text:style-name="P12"><text:span text:style-name="T10">Prudenzio</text:span><text:span text:style-name="T13">. S'io vengo lá, te farò... Aspetta!</text:span></text:p>
      <text:p text:style-name="P12"><text:span text:style-name="T10">Malfatto</text:span><text:span text:style-name="T13">. Ecco ch'io vo, sú.</text:span></text:p>
      <text:p text:style-name="P12"><text:span text:style-name="T10">Prudenzio</text:span><text:span text:style-name="T13">. Corri, che te rompi el collo!</text:span></text:p>
      <text:p text:style-name="P12"><text:span text:style-name="T10">Malfatto</text:span><text:span text:style-name="T13">. Olá! Aspettateme, ché lo mastro vole che ve venga dereto. Mastro, caminano troppo forte. Io non li posso agiognere.</text:span></text:p>
      <text:p text:style-name="P12"><text:span text:style-name="T10">Prudenzio</text:span><text:span text:style-name="T13">. E va', sciagurato! E io partim andarò al bibliotecario ancora a riscuotere un chirografo, idest un libellulo scritto de nostra mano repleto d'ingeniosi e acuti e morali detti.</text:span></text:p>
      <text:p text:style-name="P13"/>
      <text:p text:style-name="P13"/>
      <text:p text:style-name="P13"/>
      <text:p text:style-name="P4">SCENA V</text:p>
      <text:p text:style-name="P4"/>
      <text:p text:style-name="P1"><text:span text:style-name="T12">Minio</text:span><text:span text:style-name="T15">, </text:span><text:span text:style-name="T12">Repetitore</text:span><text:span text:style-name="T15">, </text:span><text:span text:style-name="T12">Luzio</text:span><text:span text:style-name="T15">.</text:span></text:p>
      <text:p text:style-name="P13"/>
      <text:p text:style-name="P12"><text:span text:style-name="T10">Minio</text:span><text:span text:style-name="T13">. </text:span><text:span text:style-name="T16">Valete</text:span><text:span text:style-name="T13">.</text:span></text:p>
      <text:p text:style-name="P12"><text:span text:style-name="T10">Repetitore</text:span><text:span text:style-name="T13">. Andate savi.</text:span></text:p>
      <text:p text:style-name="P12"><text:span text:style-name="T10">Luzio</text:span><text:span text:style-name="T13">. </text:span><text:span text:style-name="T16">Valete</text:span><text:span text:style-name="T13">.</text:span></text:p>
      <text:p text:style-name="P12"><text:span text:style-name="T10">Repetitore</text:span><text:span text:style-name="T13">. Non fate stultizie.</text:span></text:p>
      <text:p text:style-name="P12"><text:span text:style-name="T10">Luzio</text:span><text:span text:style-name="T13">. Alla fé, che lo mastro m'ha fatto molto male.</text:span></text:p>
      <text:p text:style-name="P12"><text:span text:style-name="T10">Minio</text:span><text:span text:style-name="T13">. E che vo' dire che non me ha dato a mi?</text:span></text:p>
      <text:p text:style-name="P12"><text:span text:style-name="T10">Luzio</text:span><text:span text:style-name="T13">. Non te ha dato: che ne so io?</text:span></text:p>
      <text:p text:style-name="P12"><text:span text:style-name="T10">Minio</text:span><text:span text:style-name="T13">. Te vorria dir una cosa; ma non vorria che me raccusassi.</text:span></text:p>
      <text:p text:style-name="P12"><text:span text:style-name="T10">Luzio</text:span><text:span text:style-name="T13">. Non te raccuso, alla fé.</text:span></text:p>
      <text:p text:style-name="P12"><text:span text:style-name="T10">Minio</text:span><text:span text:style-name="T13">. Sí! sí! Non te lo credo.</text:span></text:p>
      <text:p text:style-name="P12"><text:soft-page-break/><text:span text:style-name="T10">Luzio</text:span><text:span text:style-name="T13">. E dimmelo, de grazia: vòi?</text:span></text:p>
      <text:p text:style-name="P12"><text:span text:style-name="T10">Minio</text:span><text:span text:style-name="T13">. O giurame prima, per la croce de Dio benedetta, de non me raccusare.</text:span></text:p>
      <text:p text:style-name="P12"><text:span text:style-name="T10">Luzio</text:span><text:span text:style-name="T13">. Vedi, per questa croce, che non dirò niente.</text:span></text:p>
      <text:p text:style-name="P12"><text:span text:style-name="T10">Minio</text:span><text:span text:style-name="T13">. Sai che me ha ditto lo mastro? che dica a mia sorella che lui li vole essere marito.</text:span></text:p>
      <text:p text:style-name="P12"><text:span text:style-name="T10">Luzio</text:span><text:span text:style-name="T13">. E halla vista sòreta, esso?</text:span></text:p>
      <text:p text:style-name="P12"><text:span text:style-name="T10">Minio</text:span><text:span text:style-name="T13">. Sí, che l'ha vista. E che li vol dare certe cose bone, ch'esso ce vorria venir a dormire stanotte.</text:span></text:p>
      <text:p text:style-name="P12"><text:span text:style-name="T10">Luzio</text:span><text:span text:style-name="T13">. E tu vo' gnelo dire?</text:span></text:p>
      <text:p text:style-name="P12"><text:span text:style-name="T10">Minio</text:span><text:span text:style-name="T13">. Ma se gnello voglio dire? Lo credo! ché m'ha promesso de non me dar delli cavalli, se io gnello dico, veh!</text:span></text:p>
      <text:p text:style-name="P12"><text:span text:style-name="T10">Luzio</text:span><text:span text:style-name="T13">. Ed è bella sòreta?</text:span></text:p>
      <text:p text:style-name="P12"><text:span text:style-name="T10">Minio</text:span><text:span text:style-name="T13">. Sí, ch'è bella; e tutta notte ioca con meco.</text:span></text:p>
      <text:p text:style-name="P12"><text:span text:style-name="T10">Luzio</text:span><text:span text:style-name="T13">. E a che iocate?</text:span></text:p>
      <text:p text:style-name="P12"><text:span text:style-name="T10">Minio</text:span><text:span text:style-name="T13">. Iocamo alle sculacciate. E madonna grida.</text:span></text:p>
      <text:p text:style-name="P12"><text:span text:style-name="T10">Luzio</text:span><text:span text:style-name="T13">. Quanto vòi stare a tornare alla scola, tu?</text:span></text:p>
      <text:p text:style-name="P12"><text:span text:style-name="T10">Minio</text:span><text:span text:style-name="T13">. Come averò pranzato. Non me vòi venir a chiamare?</text:span></text:p>
      <text:p text:style-name="P12"><text:span text:style-name="T10">Luzio</text:span><text:span text:style-name="T13">. Sí, voglio. Aspettame, sai?</text:span></text:p>
      <text:p text:style-name="P12"><text:span text:style-name="T10">Minio</text:span><text:span text:style-name="T13">. Son contento. Addio.</text:span></text:p>
      <text:p text:style-name="P12"><text:span text:style-name="T10">Luzio</text:span><text:span text:style-name="T13">. Addio. Bon dí.</text:span></text:p>
      <text:p text:style-name="P15"/>
      <text:p text:style-name="P13"/>
      <text:p text:style-name="P13"/>
      <text:p text:style-name="P8">ATTO IV</text:p>
      <text:p text:style-name="P4"/>
      <text:p text:style-name="P4">SCENA I</text:p>
      <text:p text:style-name="P4"/>
      <text:p text:style-name="P1"><text:span text:style-name="T12">Mastro Antonio</text:span><text:span text:style-name="T15">, </text:span><text:span text:style-name="T12">Repetitore</text:span><text:span text:style-name="T15">.</text:span></text:p>
      <text:p text:style-name="P13"/>
      <text:p text:style-name="P12"><text:span text:style-name="T10">Mastro Antonio</text:span><text:span text:style-name="T13">. Mi non ghe posso catare ancuo negun che me chiami acciò che mi ghe faza una maitina; e no ghe ho invidia a persona del mondo per saver fare una romanesca, una pavana. Alle guagnelle de san Zacaria, che voio andare a casa de sto mistro di scola che m'ha pregao che me ghe vaga a veerlo, ché vol che ghe faga no so che servizio. Questa e' xe la porta. Voio battere. Tic, tac. E' non responde ninguno. Tic, toc.</text:span></text:p>
      <text:p text:style-name="P12"><text:span text:style-name="T10">Repetitore</text:span><text:span text:style-name="T13">. Quis est ille?</text:span></text:p>
      <text:p text:style-name="P12"><text:span text:style-name="T10">Mastro Antonio</text:span><text:span text:style-name="T13">. Bon dí, bon dí, misier.</text:span></text:p>
      <text:p text:style-name="P12"><text:span text:style-name="T10">Repetitore</text:span><text:span text:style-name="T13">. Bene veniat, bene veniat.</text:span></text:p>
      <text:p text:style-name="P12"><text:span text:style-name="T10">Mastro Antonio</text:span><text:span text:style-name="T13">. A son mastro Antonio. Trin, trin.</text:span></text:p>
      <text:p text:style-name="P12"><text:span text:style-name="T10">Repetitore</text:span><text:span text:style-name="T13">. Quid postulatis?</text:span></text:p>
      <text:p text:style-name="P12"><text:span text:style-name="T10">Mastro Antonio</text:span><text:span text:style-name="T13">. Misier sí, a son vegnuo a posta.</text:span></text:p>
      <text:p text:style-name="P12"><text:span text:style-name="T10">Repetitore</text:span><text:span text:style-name="T13">. Che volete?</text:span></text:p>
      <text:p text:style-name="P12"><text:span text:style-name="T10">Mastro Antonio</text:span><text:span text:style-name="T13">. Viegno da spasso da San Roco.</text:span></text:p>
      <text:p text:style-name="P12"><text:span text:style-name="T10">Repetitore</text:span><text:span text:style-name="T13">. Tu recto tramite rispondi.</text:span></text:p>
      <text:p text:style-name="P12"><text:span text:style-name="T10">Mastro Antonio</text:span><text:span text:style-name="T13">. Sí, sí, misier sí. Che se n'è fatto de quel vostro mistro?</text:span></text:p>
      <text:p text:style-name="P12"><text:span text:style-name="T10">Repetitore</text:span><text:span text:style-name="T13">. Non est in domi.</text:span></text:p>
      <text:p text:style-name="P12"><text:span text:style-name="T10">Mastro Antonio</text:span><text:span text:style-name="T13">. Che desi? Non ghe sè in Roma?</text:span></text:p>
      <text:p text:style-name="P12"><text:span text:style-name="T10">Repetitore</text:span><text:span text:style-name="T13">. Dico domi, domi.</text:span></text:p>
      <text:p text:style-name="P12"><text:span text:style-name="T10">Mastro Antonio</text:span><text:span text:style-name="T13">. Missier sí. E' me l'ha be' ditto che ghe vegna.</text:span></text:p>
      <text:p text:style-name="P12"><text:span text:style-name="T10">Repetitore</text:span><text:span text:style-name="T13">. Oh che pulchra festa ch'è questa!</text:span></text:p>
      <text:p text:style-name="P12"><text:soft-page-break/><text:span text:style-name="T10">Mastro Antonio</text:span><text:span text:style-name="T13">. De grazia, vegnite un pochetin abasso, ché voio parlar con Vostra Magnificenzia.</text:span></text:p>
      <text:p text:style-name="P12"><text:span text:style-name="T10">Repetitore</text:span><text:span text:style-name="T13">. Aspettate, ché nunc venio.</text:span></text:p>
      <text:p text:style-name="P12"><text:span text:style-name="T10">Mastro Antonio</text:span><text:span text:style-name="T13">. El voio aspettar a ogne modo. Trin, trin, trin.</text:span></text:p>
      <text:p text:style-name="P12"><text:span text:style-name="T10">Repetitore</text:span><text:span text:style-name="T13">. Bona dies, Dominatio Sua.</text:span></text:p>
      <text:p text:style-name="P12"><text:span text:style-name="T10">Mastro Antonio</text:span><text:span text:style-name="T13">. A no sudo, no; a so' be' stracco. Che xe del mistro?</text:span></text:p>
      <text:p text:style-name="P12"><text:span text:style-name="T10">Repetitore</text:span><text:span text:style-name="T13">. È andato a negoziare.</text:span></text:p>
      <text:p text:style-name="P12"><text:span text:style-name="T10">Mastro Antonio</text:span><text:span text:style-name="T13">. Ello me disse che mi vegnesse a zercarlo.</text:span></text:p>
      <text:p text:style-name="P12"><text:span text:style-name="T10">Repetitore</text:span><text:span text:style-name="T13">. Se volete venire in casa, fate voi.</text:span></text:p>
      <text:p text:style-name="P12"><text:span text:style-name="T10">Mastro Antonio</text:span><text:span text:style-name="T13">. Sí, de grazia: ve nne priego.</text:span></text:p>
      <text:p text:style-name="P13"/>
      <text:p text:style-name="P13"/>
      <text:p text:style-name="P13"/>
      <text:p text:style-name="P4">SCENA II</text:p>
      <text:p text:style-name="P4"/>
      <text:p text:style-name="P1"><text:span text:style-name="T10">Prudenzio</text:span><text:span text:style-name="T13">, </text:span><text:span text:style-name="T10">Malfatto</text:span><text:span text:style-name="T13">.</text:span></text:p>
      <text:p text:style-name="P13"/>
      <text:p text:style-name="P12"><text:span text:style-name="T10">Prudenzio</text:span><text:span text:style-name="T13">. Promitto, per Deum vivum, che, non tam cito me vide la eccellentissima e reverendissima Signoria del monsignore illustrissimo signor governatore della ortodoxa fede e militante, phano episcopus e gastigatissimo censore e defensore acerrimo della iustizia, quod Deus conservet incolumen, col quale avemo contratta gran familiaritá, che statim me chiamò a sé e postulòmi ch'andassi negoziando. Io gli exposi la temeritá dell'inconsiderato uomo e il flagizio perpetrato contro di noi come se fossimo qualche incognito viro. Io voglio formarli un libello de ingiuria, certo che la Sua Signoria mutuo amore me ssi è offerto. Ma pare che hodie sia certo un lustro intercalare per noi; ché lo infido bibliotecario non ha manco compita l'opera per la quale gli ho saluti inanzi venti quadranti. Sed ecce a punto Malfatto che torna. O Malfatto!</text:span></text:p>
      <text:p text:style-name="P12"><text:soft-page-break/><text:span text:style-name="T10">Malfatto</text:span><text:span text:style-name="T13">. Me par sentir... Oh! è lo mastro. A fé, site lo ben venuto.</text:span></text:p>
      <text:p text:style-name="P12"><text:span text:style-name="T10">Prudenzio</text:span><text:span text:style-name="T13">. Et tu quoque.</text:span></text:p>
      <text:p text:style-name="P12"><text:span text:style-name="T10">Malfatto</text:span><text:span text:style-name="T13">. E dove è lo coco, patrone? Io non lo vego.</text:span></text:p>
      <text:p text:style-name="P12"><text:span text:style-name="T10">Prudenzio</text:span><text:span text:style-name="T13">. Io dico, tu ancora.</text:span></text:p>
      <text:p text:style-name="P12"><text:span text:style-name="T10">Malfatto</text:span><text:span text:style-name="T13">. Basta: tant'è. E voi dove sète stato, patrone?</text:span></text:p>
      <text:p text:style-name="P12"><text:span text:style-name="T10">Prudenzio</text:span><text:span text:style-name="T13">. Fui al bibliotecario e al loco gerente del Monarca, idest Governatore, ch'è nostro alumno.</text:span></text:p>
      <text:p text:style-name="P12"><text:span text:style-name="T10">Malfatto</text:span><text:span text:style-name="T13">. Sono uomini questi che dite o sono bestie?</text:span></text:p>
      <text:p text:style-name="P12"><text:span text:style-name="T10">Prudenzio</text:span><text:span text:style-name="T13">. Sei bestia insolentissima tu, bubone!</text:span></text:p>
      <text:p text:style-name="P12"><text:span text:style-name="T10">Malfatto</text:span><text:span text:style-name="T13">. Che ne so io? Me par che voi non parlate come li altri, però.</text:span></text:p>
      <text:p text:style-name="P12"><text:span text:style-name="T10">Prudenzio</text:span><text:span text:style-name="T13">. Che altri? che altri? ché tutti li altri insiemi non sanno la decima parte de quello che sanno le mie crepide. Ma dimmi: andasti tu dietro a coloro?</text:span></text:p>
      <text:p text:style-name="P12"><text:span text:style-name="T10">Malfatto</text:span><text:span text:style-name="T13">. A chi coloro?</text:span></text:p>
      <text:p text:style-name="P12"><text:span text:style-name="T10">Prudenzio</text:span><text:span text:style-name="T13">. Com'a chi? A quelli ch'io te dissi.</text:span></text:p>
      <text:p text:style-name="P12"><text:span text:style-name="T10">Malfatto</text:span><text:span text:style-name="T13">. Non me avete ditto niente, ch'io me ricordi.</text:span></text:p>
      <text:p text:style-name="P12"><text:span text:style-name="T10">Prudenzio</text:span><text:span text:style-name="T13">. Come! Non te dissi che tu andassi dietro a quelli che ti avevano dati quelli nummi?</text:span></text:p>
      <text:p text:style-name="P12"><text:span text:style-name="T10">Malfatto</text:span><text:span text:style-name="T13">. Io non so che vi vogliate dire.</text:span></text:p>
      <text:p text:style-name="P12"><text:span text:style-name="T10">Prudenzio</text:span><text:span text:style-name="T13">. Ah furcifer! demente! stolido!</text:span></text:p>
      <text:p text:style-name="P12"><text:span text:style-name="T10">Malfatto</text:span><text:span text:style-name="T13">. Aspettate, ché me cci voglio un po' pensare.</text:span></text:p>
      <text:p text:style-name="P12"><text:span text:style-name="T10">Prudenzio</text:span><text:span text:style-name="T13">. Videbis che tu te serai posto a ludere in qualche fòro o in qualche latere con le alee; ed io, cerciorandomene, te scoriarò vapulandote con la scutica, ché me delibero che tu non ludi se non col troco.</text:span></text:p>
      <text:p text:style-name="P12"><text:span text:style-name="T10">Malfatto</text:span><text:span text:style-name="T13">. Patrone, voi sète errato, ch'io non me nne ricordo.</text:span></text:p>
      <text:p text:style-name="P12"><text:span text:style-name="T10">Prudenzio</text:span><text:span text:style-name="T13">. Dic parumper: non te aricordi tu?</text:span></text:p>
      <text:p text:style-name="P12"><text:span text:style-name="T10">Malfatto</text:span><text:span text:style-name="T13">. Ben sapete che misser sí.</text:span></text:p>
      <text:p text:style-name="P12"><text:span text:style-name="T10">Prudenzio</text:span><text:span text:style-name="T13">. Cur non desinis? perché non me lassi parlare?</text:span></text:p>
      <text:p text:style-name="P12"><text:span text:style-name="T10">Malfatto</text:span><text:span text:style-name="T13">. Perché io so quello che volete dire, però.</text:span></text:p>
      <text:p text:style-name="P12"><text:span text:style-name="T10">Prudenzio</text:span><text:span text:style-name="T13">. Ché non lo dici, adunque?</text:span></text:p>
      <text:p text:style-name="P12"><text:soft-page-break/><text:span text:style-name="T10">Malfatto</text:span><text:span text:style-name="T13">. Che volete che dica?</text:span></text:p>
      <text:p text:style-name="P12"><text:span text:style-name="T10">Prudenzio</text:span><text:span text:style-name="T13">. Se sei andato dereto a coloro.</text:span></text:p>
      <text:p text:style-name="P12"><text:span text:style-name="T10">Malfatto</text:span><text:span text:style-name="T13">. A chi coloro? a quali? Fate che ve intenda.</text:span></text:p>
      <text:p text:style-name="P12"><text:span text:style-name="T10">Prudenzio</text:span><text:span text:style-name="T13">. Guarda viro impudente, latibulo di spurcizia! Dime un poco: chi te dette quelli quatrini?</text:span></text:p>
      <text:p text:style-name="P12"><text:span text:style-name="T10">Malfatto</text:span><text:span text:style-name="T13">. Quello che ve disse poltrone.</text:span></text:p>
      <text:p text:style-name="P12"><text:span text:style-name="T10">Prudenzio</text:span><text:span text:style-name="T13">. Andastegli tu dietro?</text:span></text:p>
      <text:p text:style-name="P12"><text:span text:style-name="T10">Malfatto</text:span><text:span text:style-name="T13">. Misser sí.</text:span></text:p>
      <text:p text:style-name="P12"><text:span text:style-name="T10">Prudenzio</text:span><text:span text:style-name="T13">. Hai tu saputo chi sono?</text:span></text:p>
      <text:p text:style-name="P12"><text:span text:style-name="T10">Malfatto</text:span><text:span text:style-name="T13">. Misser sí: sono doi omini.</text:span></text:p>
      <text:p text:style-name="P12"><text:span text:style-name="T10">Prudenzio</text:span><text:span text:style-name="T13">. Ben sai che non sono doi equi. Vedi risposta de insipido! Non vedesti tu almeno dove entrorno?</text:span></text:p>
      <text:p text:style-name="P12"><text:span text:style-name="T10">Malfatto</text:span><text:span text:style-name="T13">. Misser sí: in una casa, che ha una porta, quando si vole entrare dentro; e desopra ha poi le finestre e lo tetto ancora con li focolari.</text:span></text:p>
      <text:p text:style-name="P12"><text:span text:style-name="T10">Prudenzio</text:span><text:span text:style-name="T13">. Oh insulsissimo Cerbero ignorante! Povera Cerere e Bacco, a chi lascieno epulare sí infelicemente i frutti loro! Ecco che noi locuti sumus con monsignore, col vertice, col culmine della sacrosanta iustizia: e non arò fatto nihil; e terrammi Sua Signoria un mendace a posta di questo bubalo!</text:span></text:p>
      <text:p text:style-name="P12"><text:span text:style-name="T10">Malfatto</text:span><text:span text:style-name="T13">. </text:span><text:span text:style-name="T16">Fu</text:span><text:span text:style-name="T13">! Perdonateli, ché è scapato da esso, da questo rotto straciato.</text:span></text:p>
      <text:p text:style-name="P12"><text:span text:style-name="T10">Prudenzio</text:span><text:span text:style-name="T13">. Ah temerario! Non sai tu che «non sis ventosus si vis bonus esse videri»? Et stringe os et crepitum.</text:span></text:p>
      <text:p text:style-name="P12"><text:span text:style-name="T10">Malfatto</text:span><text:span text:style-name="T13">. Però l'ho fatto: per non crepare.</text:span></text:p>
      <text:p text:style-name="P12"><text:span text:style-name="T10">Prudenzio</text:span><text:span text:style-name="T13">. Taci, inconsiderato adolescente! È possibile che non ti aricordi ove stia quella casa dove che sono entrati coloro?</text:span></text:p>
      <text:p text:style-name="P12"><text:span text:style-name="T10">Malfatto</text:span><text:span text:style-name="T13">. Chi ve l'ha detto?</text:span></text:p>
      <text:p text:style-name="P12"><text:span text:style-name="T10">Prudenzio</text:span><text:span text:style-name="T13">. Dicemolo noi.</text:span></text:p>
      <text:p text:style-name="P12"><text:span text:style-name="T10">Malfatto</text:span><text:span text:style-name="T13">. Be', lassateli dire, ché non dicono lo vero.</text:span></text:p>
      <text:p text:style-name="P12"><text:span text:style-name="T10">Prudenzio</text:span><text:span text:style-name="T13">. Se non guardassimo che tu sei un demente, te imparariamo a rispondere ai maggiori tuoi piú cautamente che non fai.</text:span></text:p>
      <text:p text:style-name="P12"><text:soft-page-break/><text:span text:style-name="T10">Malfatto</text:span><text:span text:style-name="T13">. Voi avete torto a dir villania a lui. Ma sapete dove sta quella casa, mò che me ricordo?</text:span></text:p>
      <text:p text:style-name="P12"><text:span text:style-name="T10">Prudenzio</text:span><text:span text:style-name="T13">. Dove? ché non parli?</text:span></text:p>
      <text:p text:style-name="P12"><text:span text:style-name="T10">Malfatto</text:span><text:span text:style-name="T13">. Sta de qua. Vedete; guardate bene.</text:span></text:p>
      <text:p text:style-name="P12"><text:span text:style-name="T10">Prudenzio</text:span><text:span text:style-name="T13">. Di' pur via; séguita.</text:span></text:p>
      <text:p text:style-name="P12"><text:span text:style-name="T10">Malfatto</text:span><text:span text:style-name="T13">. No, no: io ho sbagliato. Sta da quest'altra banda; e poi se volta cosí, e cosí, e se agionge poi lá, e vassi poi in qua. E cosí la trovate.</text:span></text:p>
      <text:p text:style-name="P12"><text:span text:style-name="T10">Prudenzio</text:span><text:span text:style-name="T13">. Questo sarebbe uno enucleare.</text:span></text:p>
      <text:p text:style-name="P12"><text:span text:style-name="T10">Malfatto</text:span><text:span text:style-name="T13">. Oh! tengo ben a ment'io, sí.</text:span></text:p>
      <text:p text:style-name="P12"><text:span text:style-name="T10">Prudenzio</text:span><text:span text:style-name="T13">. Tanto magnassi mai tu! Ma so che tutte le opere mie me succedono oggi extra votum.</text:span></text:p>
      <text:p text:style-name="P12"><text:span text:style-name="T10">Malfatto</text:span><text:span text:style-name="T13">. Patrone, bon dí. Io voglio andar a micto.</text:span></text:p>
      <text:p text:style-name="P12"><text:span text:style-name="T10">Prudenzio</text:span><text:span text:style-name="T13">. Va', che te fragni le crure! Chi demone me ha posta questa bestiola dinanzi? ché nihil prodest, idest che non giova el monirlo né di gastigarlo; immo, de male in peius. Ma suo danno, quia sibi luditur.</text:span></text:p>
      <text:p text:style-name="P13"/>
      <text:p text:style-name="P13"/>
      <text:p text:style-name="P13"/>
      <text:p text:style-name="P4">SCENA III</text:p>
      <text:p text:style-name="P4"/>
      <text:p text:style-name="P1"><text:span text:style-name="T12">Ceca</text:span><text:span text:style-name="T15">, </text:span><text:span text:style-name="T12">Minio</text:span><text:span text:style-name="T15">, </text:span><text:span text:style-name="T12">Iulia</text:span><text:span text:style-name="T15">, </text:span><text:span text:style-name="T12">Livia</text:span><text:span text:style-name="T15">.</text:span></text:p>
      <text:p text:style-name="P13"/>
      <text:p text:style-name="P12"><text:span text:style-name="T10">Ceca</text:span><text:span text:style-name="T13">. Oh che l'è da bene! oh che l'è la buona giovane, quella madonna Fulvia! Per certo che, ora ch'io ho inteso el tutto, li ho quella compassione che alle povere bisognose e vedove aver si deve. Grande infelicitá l'è certo la sua, ché né vedova né maritata se gli può dire; ma molto... Domino! Esce di casa piangendo Minio; e madonna è sulla porta.</text:span></text:p>
      <text:p text:style-name="P12"><text:span text:style-name="T10">Minio</text:span><text:span text:style-name="T13">. Eh! mamma mia, perdonateme.</text:span></text:p>
      <text:p text:style-name="P12"><text:span text:style-name="T10">Iulia</text:span><text:span text:style-name="T13">. Vien qui, giottoncello! Piglialo, Ceca.</text:span></text:p>
      <text:p text:style-name="P12"><text:span text:style-name="T10">Ceca</text:span><text:span text:style-name="T13">. Che cosa hai tu fatto?</text:span></text:p>
      <text:p text:style-name="P12"><text:soft-page-break/><text:span text:style-name="T10">Minio</text:span><text:span text:style-name="T13">. Eh Dio! aiutame, Ceca mia.</text:span></text:p>
      <text:p text:style-name="P12"><text:span text:style-name="T10">Iulia</text:span><text:span text:style-name="T13">. Menalo qui da me; piglialo pei capegli.</text:span></text:p>
      <text:p text:style-name="P12"><text:span text:style-name="T10">Minio</text:span><text:span text:style-name="T13">. Eh Dio mio!</text:span></text:p>
      <text:p text:style-name="P12"><text:span text:style-name="T10">Ceca</text:span><text:span text:style-name="T13">. Vieni; non dubitare: ché non ti fará male, no.</text:span></text:p>
      <text:p text:style-name="P12"><text:span text:style-name="T10">Iulia</text:span><text:span text:style-name="T13">. Giottone, ti credevi fugire, eh? E dove volevi andare, ch'io non ti trovassi?</text:span></text:p>
      <text:p text:style-name="P12"><text:span text:style-name="T10">Minio</text:span><text:span text:style-name="T13">. Oimè! perdonatemi, mamma mia.</text:span></text:p>
      <text:p text:style-name="P12"><text:span text:style-name="T10">Ceca</text:span><text:span text:style-name="T13">. Madonna, non piú, di grazia. Vanne dentro tu.</text:span></text:p>
      <text:p text:style-name="P12"><text:span text:style-name="T10">Minio</text:span><text:span text:style-name="T13">. Oimè! Oimè!</text:span></text:p>
      <text:p text:style-name="P12"><text:span text:style-name="T10">Iulia</text:span><text:span text:style-name="T13">. Aspetta pur, ché queste non son nulla a rispetto di quelle che io ti darò. Vanne pur lá.</text:span></text:p>
      <text:p text:style-name="P12"><text:span text:style-name="T10">Ceca</text:span><text:span text:style-name="T13">. Che cosa ve ha egli fatto?</text:span></text:p>
      <text:p text:style-name="P12"><text:span text:style-name="T10">Iulia</text:span><text:span text:style-name="T13">. Ma non si curi, quel pedante tristo, sciagurato!...</text:span></text:p>
      <text:p text:style-name="P12"><text:span text:style-name="T10">Ceca</text:span><text:span text:style-name="T13">. E chi, madonna? el maestro?</text:span></text:p>
      <text:p text:style-name="P12"><text:span text:style-name="T10">Iulia</text:span><text:span text:style-name="T13">. El maestro, sí.</text:span></text:p>
      <text:p text:style-name="P12"><text:span text:style-name="T10">Ceca</text:span><text:span text:style-name="T13">. E per che cosa?</text:span></text:p>
      <text:p text:style-name="P12"><text:span text:style-name="T10">Iulia</text:span><text:span text:style-name="T13">. Come per che cosa? El mando alla scola perché gl'impari le vertú, e quello mel fa un ribaldo!</text:span></text:p>
      <text:p text:style-name="P12"><text:span text:style-name="T10">Ceca</text:span><text:span text:style-name="T13">. Madonna, oggidí non si può la persona fidar di nessuno; e i maestri propri son quegli che gli fanno viziosi e cattivi, che meritarebbono el fuoco, la maggior parte.</text:span></text:p>
      <text:p text:style-name="P12"><text:span text:style-name="T10">Iulia</text:span><text:span text:style-name="T13">. El poltrone l'ha mandato perché gli scusi ruffiano.</text:span></text:p>
      <text:p text:style-name="P12"><text:span text:style-name="T10">Ceca</text:span><text:span text:style-name="T13">. E con chi?</text:span></text:p>
      <text:p text:style-name="P12"><text:span text:style-name="T10">Iulia</text:span><text:span text:style-name="T13">. Con la sorella, con Livia. Forsi che con meco?</text:span></text:p>
      <text:p text:style-name="P12"><text:span text:style-name="T10">Ceca</text:span><text:span text:style-name="T13">. A pena el posso credere.</text:span></text:p>
      <text:p text:style-name="P12"><text:span text:style-name="T10">Iulia</text:span><text:span text:style-name="T13">. L'è pur cosí. Ma non si curi!... Basta. S'io non ne lli impago, laméntise di me. Gli darò una tal moglie che forsi gli rencrescerá. Bastaria ch'io non ci stessi per nulla in casa.</text:span></text:p>
      <text:p text:style-name="P12"><text:span text:style-name="T10">Ceca</text:span><text:span text:style-name="T13">. E che gli ha mandato a dire, se Idio vi guardi?</text:span></text:p>
      <text:p text:style-name="P12"><text:span text:style-name="T10">Iulia</text:span><text:span text:style-name="T13">. Io non l'ho possuto troppo bene intendere, ché gli parlava all'orechio; ma io me delibero che me dica ogni cosa a suon di frustate.</text:span></text:p>
      <text:p text:style-name="P12"><text:soft-page-break/><text:span text:style-name="T10">Ceca</text:span><text:span text:style-name="T13">. Madonna, quanto piú presto ve lla levate de casa è meglio per voi.</text:span></text:p>
      <text:p text:style-name="P12"><text:span text:style-name="T10">Iulia</text:span><text:span text:style-name="T13">. Non piú: basta. Qualche cosa será.</text:span></text:p>
      <text:p text:style-name="P12"><text:span text:style-name="T10">Livia</text:span><text:span text:style-name="T13">. Madonna, Minio non vol star cheto.</text:span></text:p>
      <text:p text:style-name="P12"><text:span text:style-name="T10">Iulia</text:span><text:span text:style-name="T13">. Digli che, se io vengo di sopra, ch'io gli romperò el capo.</text:span></text:p>
      <text:p text:style-name="P12"><text:span text:style-name="T10">Livia</text:span><text:span text:style-name="T13">. A punto piglia lo bastone per darme, vedete?</text:span></text:p>
      <text:p text:style-name="P12"><text:span text:style-name="T10">Iulia</text:span><text:span text:style-name="T13">. Andiamo dentro.</text:span></text:p>
      <text:p text:style-name="P12"><text:span text:style-name="T10">Ceca</text:span><text:span text:style-name="T13">. Fuggi, Minio, ch'ecco madonna. Livia, ditegli che fugga, ché madonna nol trovi.</text:span></text:p>
      <text:p text:style-name="P12"><text:span text:style-name="T10">Livia</text:span><text:span text:style-name="T13">. Di' quanto vòi, che nol credo. Che sí, fraschetta, tristarello!...</text:span></text:p>
      <text:p text:style-name="P13"/>
      <text:p text:style-name="P13"/>
      <text:p text:style-name="P13"/>
      <text:p text:style-name="P4">SCENA IV</text:p>
      <text:p text:style-name="P4"/>
      <text:p text:style-name="P1"><text:span text:style-name="T12">Malfatto</text:span><text:span text:style-name="T15">, </text:span><text:span text:style-name="T12">Prudenzio</text:span><text:span text:style-name="T15">, </text:span><text:span text:style-name="T12">Mastro Antonio</text:span><text:span text:style-name="T15">.</text:span></text:p>
      <text:p text:style-name="P13"/>
      <text:p text:style-name="P12"><text:span text:style-name="T10">Malfatto</text:span><text:span text:style-name="T13">. Sí, sí, domane! Aspettate pur. Sempre me mandano fuori e io prometto di servirli come meritano. Me nne voglio andar a spasso tutto oggi e non ce voglio tornare per un pezzo. E, se vole delli patroni da comandare, che se lli trovi. Guarda compagni de merda! Vole ch'io vada a chiamare un certo scolaro che vole che venga adesso. Sí, sí! È bello e venuto.</text:span></text:p>
      <text:p text:style-name="P12"><text:span text:style-name="T10">Prudenzio</text:span><text:span text:style-name="T13">. Adhuc sei lí, eh? Non odi, insolente famulo, no?</text:span></text:p>
      <text:p text:style-name="P12"><text:span text:style-name="T10">Malfatto</text:span><text:span text:style-name="T13">. Oh! crepa, crepa, ché non te voglio respondere.</text:span></text:p>
      <text:p text:style-name="P12"><text:span text:style-name="T10">Prudenzio</text:span><text:span text:style-name="T13">. A chi parlo io? Olá!</text:span></text:p>
      <text:p text:style-name="P12"><text:span text:style-name="T10">Malfatto</text:span><text:span text:style-name="T13">. Sí, sí! oh qua!</text:span></text:p>
      <text:p text:style-name="P12"><text:span text:style-name="T10">Prudenzio</text:span><text:span text:style-name="T13">. Malfatto, vòltate, che te volti el carnifice! O Malfatto! o poltrone!</text:span></text:p>
      <text:p text:style-name="P12"><text:span text:style-name="T10">Malfatto</text:span><text:span text:style-name="T13">. Che volete?</text:span></text:p>
      <text:p text:style-name="P12"><text:span text:style-name="T10">Prudenzio</text:span><text:span text:style-name="T13">. Dilli che venghi statim, ché l'aspettamo a prandio.</text:span></text:p>
      <text:p text:style-name="P12"><text:soft-page-break/><text:span text:style-name="T10">Malfatto</text:span><text:span text:style-name="T13">. Sí; misser sí.</text:span></text:p>
      <text:p text:style-name="P12"><text:span text:style-name="T10">Prudenzio</text:span><text:span text:style-name="T13">. E che verrá tempestive.</text:span></text:p>
      <text:p text:style-name="P12"><text:span text:style-name="T10">Malfatto</text:span><text:span text:style-name="T13">. Ve possa cader sul capo la tempesta!</text:span></text:p>
      <text:p text:style-name="P12"><text:span text:style-name="T10">Prudenzio</text:span><text:span text:style-name="T13">. Vade cito et rede.</text:span></text:p>
      <text:p text:style-name="P12"><text:span text:style-name="T10">Malfatto</text:span><text:span text:style-name="T13">. Me voglio metter a correre acciò che non me veda.</text:span></text:p>
      <text:p text:style-name="P12"><text:span text:style-name="T10">Prudenzio</text:span><text:span text:style-name="T13">. Non odi, no? El poltrone, agricola, foditore, rustico ha passato el domo e non l'ha postulato. Certo ch'in qualcun altro suo negozio se andará ad occupare. Ma...</text:span></text:p>
      <text:p text:style-name="P12"><text:span text:style-name="T10">Mastro Antonio</text:span><text:span text:style-name="T13">. Volemo andare a disnare, misiere? ché sè ora.</text:span></text:p>
      <text:p text:style-name="P12"><text:span text:style-name="T10">Prudenzio</text:span><text:span text:style-name="T13">. No, no. Aspettiamo un poco questo puerculo nostro discipulo, nunzio di certe nostre imbasciate.</text:span></text:p>
      <text:p text:style-name="P12"><text:span text:style-name="T10">Mastro Antonio</text:span><text:span text:style-name="T13">. E sè molto lontano?</text:span></text:p>
      <text:p text:style-name="P12"><text:span text:style-name="T10">Prudenzio</text:span><text:span text:style-name="T13">. In capite a questa via deambulatoria. E ho necessitá di parlar con lui sotto un brieve epilogo prima che saturi el ventre; ché non posso contrastar alla petulanzia carnale e cagion è che vadia con la barba squalida e faccia con li oculi un profluvio di lacrime.</text:span></text:p>
      <text:p text:style-name="P12"><text:span text:style-name="T10">Mastro Antonio</text:span><text:span text:style-name="T13">. Questa sè una mala trama.</text:span></text:p>
      <text:p text:style-name="P12"><text:span text:style-name="T10">Prudenzio</text:span><text:span text:style-name="T13">. Io el so, ché contremisco totiens quotiens cogito nelli estuanti desiri per li quali son leso che me fanno come un viro furente. Pur, nihilominus, speramo che, mediante el buon naturale discorso che ci troviamo e la sua buona e larga natura educata di continuo nei laboriosi studi, posser ridurla in uxoria fede, quia est viro potens. E cosí, refrigerando e sanando le vulnere ch'ho nel corculo e nello èpate, in rubeo si divertirá el colore busseo.</text:span></text:p>
      <text:p text:style-name="P12"><text:span text:style-name="T10">Mastro Antonio</text:span><text:span text:style-name="T13">. Non bisogna battere, ché sè averta la porta.</text:span></text:p>
      <text:p text:style-name="P12"><text:span text:style-name="T10">Prudenzio</text:span><text:span text:style-name="T13">. Non posso stare ad exemplificarvi, al presente. Andate, ch'io ne verrò statim.</text:span></text:p>
      <text:p text:style-name="P12"><text:span text:style-name="T10">Mastro Antonio</text:span><text:span text:style-name="T13">. Stasí pur quanto che ve piase.</text:span></text:p>
      <text:p text:style-name="P12"><text:span text:style-name="T10">Prudenzio</text:span><text:span text:style-name="T13">. Costui se cogita d'essere un vafro uomo et è un ideota che non degerisce le parole nostre. Io temo che quello </text:span><text:soft-page-break/><text:span text:style-name="T13">insolente iactabundo del servo, poco obsequente ai nostri precepti, non incumba a qualch'altro spurcissimo negozio e il nostro, per ingiusta oblivione, non interlassi.</text:span></text:p>
      <text:p text:style-name="P13"/>
      <text:p text:style-name="P13"/>
      <text:p text:style-name="P13"/>
      <text:p text:style-name="P4">SCENA V</text:p>
      <text:p text:style-name="P4"/>
      <text:p text:style-name="P1"><text:span text:style-name="T12">Curzio</text:span><text:span text:style-name="T15">, </text:span><text:span text:style-name="T12">Rufino</text:span><text:span text:style-name="T15">, </text:span><text:span text:style-name="T12">Trappolino</text:span><text:span text:style-name="T15">.</text:span></text:p>
      <text:p text:style-name="P13"/>
      <text:p text:style-name="P12"><text:span text:style-name="T10">Curzio</text:span><text:span text:style-name="T13">. Se io avessi guadagnati oggi mille scudi non mi sarebbono stati sí cari, ancor ch'io ne abbia di bisogno, come mi è stato caro lo aver provato costui: ch'ogni volta che m'incontrava, e tu lo sai, sempre voleva ch'io lo affannassi; e ora, che de picol summa di dinari l'ho richiesto, tu l'hai sentito quello che m'ha risposto e con quanti preambuli e paroline si è scusato.</text:span></text:p>
      <text:p text:style-name="P12"><text:span text:style-name="T10">Rufino</text:span><text:span text:style-name="T13">. Patrone, io ve ricordo che, se piú ne avessivo rechiesti, piú ne arestivo trovati ch'el medesmo vi arebbono detto.</text:span></text:p>
      <text:p text:style-name="P12"><text:span text:style-name="T10">Curzio</text:span><text:span text:style-name="T13">. Vedi che 'l nostro banchieri ne ha aiutato inel bisogno con una sola polizza delle nostre senza altri contratti o cavillazioni.</text:span></text:p>
      <text:p text:style-name="P12"><text:span text:style-name="T10">Rufino</text:span><text:span text:style-name="T13">. Io me ne sono maravigliato, ché sogliano questi mercanti essere sufistichi, schizzinosi, ch'a pena si fidono di loro stessi nel conto del danaio.</text:span></text:p>
      <text:p text:style-name="P12"><text:span text:style-name="T10">Curzio</text:span><text:span text:style-name="T13">. Acceleramo i passi; andiamone in casa, acciò ch'io me possa mettere in ordine per ritrovarmi stanotte con la mia Livia.</text:span></text:p>
      <text:p text:style-name="P12"><text:span text:style-name="T10">Rufino</text:span><text:span text:style-name="T13">. Eh! patrone, perdonatemi. Se voi ve fossete guidato per mio conseglio, buon per voi!</text:span></text:p>
      <text:p text:style-name="P12"><text:span text:style-name="T10">Curzio</text:span><text:span text:style-name="T13">. Come! Che buon per me? che aresti fatto?</text:span></text:p>
      <text:p text:style-name="P12"><text:span text:style-name="T10">Rufino</text:span><text:span text:style-name="T13">. Avria mandato per madonna Fulvia.</text:span></text:p>
      <text:p text:style-name="P12"><text:span text:style-name="T10">Curzio</text:span><text:span text:style-name="T13">. E pur lá ritorni.</text:span></text:p>
      <text:p text:style-name="P12"><text:span text:style-name="T10">Rufino</text:span><text:span text:style-name="T13">. Ci torno, signor sí; e ritornaròvi sempre, ché voi non avete però causa di volergli male.</text:span></text:p>
      <text:p text:style-name="P12"><text:soft-page-break/><text:span text:style-name="T10">Curzio</text:span><text:span text:style-name="T13">. Io, per me, non gli vo' male. Tu hai torto.</text:span></text:p>
      <text:p text:style-name="P12"><text:span text:style-name="T10">Rufino</text:span><text:span text:style-name="T13">. Assai mal me pare che li vogliate, quando la tenete lontana da voi. Ma ricordatevi che lei è donna ed è bella e giovane; e, se voi che sète uomo non possete contrastare ai stimoli della carne, che fará lei ch'è di piú fragile e di piú debole complessione?</text:span></text:p>
      <text:p text:style-name="P12"><text:span text:style-name="T10">Curzio</text:span><text:span text:style-name="T13">. Rufino, tu vedi ch'io volentieri ascolto i consegli tuoi. Ma ti priego che, per adesso, non ne parliamo. Lasciamo passare un po' qualche giorno ancora; e poi qualche cosa sará.</text:span></text:p>
      <text:p text:style-name="P12"><text:span text:style-name="T10">Rufino</text:span><text:span text:style-name="T13">. Eimè, che non ne farete altro! per ciò che, se nne avessivo voglia, lo farestivo senza aspettare che vi uscissino questi danari delle mani, che sono perduti per voi. E non so che vi conoschiate piú in costei ch'in vostra moglie; ché, per mia fé, val piú un'ogna del piede suo che non tutta lei insieme.</text:span></text:p>
      <text:p text:style-name="P12"><text:span text:style-name="T10">Curzio</text:span><text:span text:style-name="T13">. Tu non la vedi come la vedo io: però parli cosí. Poi io non me la piglio per moglie.</text:span></text:p>
      <text:p text:style-name="P12"><text:span text:style-name="T10">Rufino</text:span><text:span text:style-name="T13">. E' si dice ben cosí; ma...</text:span></text:p>
      <text:p text:style-name="P12"><text:span text:style-name="T10">Curzio</text:span><text:span text:style-name="T13">. Ma che?</text:span></text:p>
      <text:p text:style-name="P12"><text:span text:style-name="T10">Rufino</text:span><text:span text:style-name="T13">. Voglio dire ch'ell'è peggio: ché le moglie patiscono di quelle cose che non patiscono le concubine. Oltre che vi pelano e vi tirano sino al sangue. Ed èvvi vergogna e danno all'anima e alla borsa.</text:span></text:p>
      <text:p text:style-name="P12"><text:span text:style-name="T10">Curzio</text:span><text:span text:style-name="T13">, Non posso io desordinare una volta?</text:span></text:p>
      <text:p text:style-name="P12"><text:span text:style-name="T10">Rufino</text:span><text:span text:style-name="T13">. Fate voi. Vi priego che non l'aviate per male, ché l'amore ch'io vi porto mel fa dire e la pace ch'io vorrei vedere in casa vostra.</text:span></text:p>
      <text:p text:style-name="P12"><text:span text:style-name="T10">Curzio</text:span><text:span text:style-name="T13">. Credolo. Ma vattene innanzi e fa' oprire.</text:span></text:p>
      <text:p text:style-name="P12"><text:span text:style-name="T10">Rufino</text:span><text:span text:style-name="T13">. Signor sí.</text:span></text:p>
      <text:p text:style-name="P12"><text:span text:style-name="T10">Curzio</text:span><text:span text:style-name="T13">. Certo, gran sorte è stata la mia a trovar, in tanto bisogno, questi denari.</text:span></text:p>
      <text:p text:style-name="P12"><text:span text:style-name="T10">Rufino</text:span><text:span text:style-name="T13">. Tic, tic. Costui deve essere in cantina.</text:span></text:p>
      <text:p text:style-name="P12"><text:span text:style-name="T10">Curzio</text:span><text:span text:style-name="T13">. Non ci deve essere in casa, neh vero?</text:span></text:p>
      <text:p text:style-name="P12"><text:span text:style-name="T10">Rufino</text:span><text:span text:style-name="T13">. Io non vel so dire. Tic, tac.</text:span></text:p>
      <text:p text:style-name="P12"><text:soft-page-break/><text:span text:style-name="T10">Curzio</text:span><text:span text:style-name="T13">. Ripichia, ripichia meglio.</text:span></text:p>
      <text:p text:style-name="P12"><text:span text:style-name="T10">Rufino</text:span><text:span text:style-name="T13">. Che volete pichiare? Questo è un perder di tempo. Tic.</text:span></text:p>
      <text:p text:style-name="P12"><text:span text:style-name="T10">Curzio</text:span><text:span text:style-name="T13">. Fatti conto ch'el deve dormire.</text:span></text:p>
      <text:p text:style-name="P12"><text:span text:style-name="T10">Rufino</text:span><text:span text:style-name="T13">. Piú presto deve esser morto.</text:span></text:p>
      <text:p text:style-name="P12"><text:span text:style-name="T10">Curzio</text:span><text:span text:style-name="T13">. Di questo ne sei cagione tu.</text:span></text:p>
      <text:p text:style-name="P12"><text:span text:style-name="T10">Rufino</text:span><text:span text:style-name="T13">. E perché io?</text:span></text:p>
      <text:p text:style-name="P12"><text:span text:style-name="T10">Curzio</text:span><text:span text:style-name="T13">. Perché, se tu lo gastigassi qualche volta, sarebbe piú avertito alle cose mie che non è. Ma non piú. Va' e ripichia un'altra volta; e, se non risponde, gitta giú la porta, ch'io voglio entrare per ogni modo.</text:span></text:p>
      <text:p text:style-name="P12"><text:span text:style-name="T10">Rufino</text:span><text:span text:style-name="T13">. Cosí farò. Tic, tac, toc.</text:span></text:p>
      <text:p text:style-name="P12"><text:span text:style-name="T10">Trappolino</text:span><text:span text:style-name="T13">. Chi è lá? chi è lá? chi è lá?</text:span></text:p>
      <text:p text:style-name="P12"><text:span text:style-name="T10">Rufino</text:span><text:span text:style-name="T13">. Malan che Dio ti dia!</text:span></text:p>
      <text:p text:style-name="P12"><text:span text:style-name="T10">Trappolino</text:span><text:span text:style-name="T13">. Te dia el malanno e la mala pasqua a te. Oh patrone! Perdonateme.</text:span></text:p>
      <text:p text:style-name="P12"><text:span text:style-name="T10">Curzio</text:span><text:span text:style-name="T13">. Non ti curar, forca! Vieni, vieni a oprire.</text:span></text:p>
      <text:p text:style-name="P12"><text:span text:style-name="T10">Trappolino</text:span><text:span text:style-name="T13">. Adesso.</text:span></text:p>
      <text:p text:style-name="P12"><text:span text:style-name="T10">Curzio</text:span><text:span text:style-name="T13">. Che domino poteva far costui?</text:span></text:p>
      <text:p text:style-name="P12"><text:span text:style-name="T10">Rufino</text:span><text:span text:style-name="T13">. Fatevi conto ch'el dove a merendare.</text:span></text:p>
      <text:p text:style-name="P12"><text:span text:style-name="T10">Curzio</text:span><text:span text:style-name="T13">. Fa' che tu gne llo ricordi la prima volta ch'erra, se tu me vòi esser amico.</text:span></text:p>
      <text:p text:style-name="P12"><text:span text:style-name="T10">Trappolino</text:span><text:span text:style-name="T13">. Buon dí. Entrate.</text:span></text:p>
      <text:p text:style-name="P12"><text:span text:style-name="T10">Curzio</text:span><text:span text:style-name="T13">. Non curar, giotton, forfantello!</text:span></text:p>
      <text:p text:style-name="P13"/>
      <text:p text:style-name="P13"/>
      <text:p text:style-name="P13"/>
      <text:p text:style-name="P4">SCENA VI</text:p>
      <text:p text:style-name="P4"/>
      <text:p text:style-name="P1"><text:span text:style-name="T12">Malfatto</text:span><text:span text:style-name="T15">, </text:span><text:span text:style-name="T12">Ceca</text:span><text:span text:style-name="T15">, </text:span><text:span text:style-name="T12">Iulia</text:span><text:span text:style-name="T15">.</text:span></text:p>
      <text:p text:style-name="P13"/>
      <text:p text:style-name="P12"><text:span text:style-name="T10">Malfatto</text:span><text:span text:style-name="T13">. Vedi mò che non ho voluto fare a modo del patrone, che li venga el cancaro a lui e a chi lo vede adesso! Ma, alla fé, che li voglio stracciare tutti li libri. Ben li trovarò io, sí; </text:span><text:soft-page-break/><text:span text:style-name="T13">ché non li giovará de averli nascosti sotto lo letto. Oh! Adesso sé che voglio achiamar quello che lui me disse che sta qua dentro. Tic, tac.</text:span></text:p>
      <text:p text:style-name="P12"><text:span text:style-name="T10">Ceca</text:span><text:span text:style-name="T13">. Chi è la?</text:span></text:p>
      <text:p text:style-name="P12"><text:span text:style-name="T10">Malfatto</text:span><text:span text:style-name="T13">. Oh! Simo noi. Tic.</text:span></text:p>
      <text:p text:style-name="P12"><text:span text:style-name="T10">Ceca</text:span><text:span text:style-name="T13">. Chi è? non odi?</text:span></text:p>
      <text:p text:style-name="P12"><text:span text:style-name="T10">Malfatto</text:span><text:span text:style-name="T13">. Te l'ho pur detto. Tic, tac.</text:span></text:p>
      <text:p text:style-name="P12"><text:span text:style-name="T10">Ceca</text:span><text:span text:style-name="T13">. Perché pichi? non odi, no?</text:span></text:p>
      <text:p text:style-name="P12"><text:span text:style-name="T10">Malfatto</text:span><text:span text:style-name="T13">. Perché me piace. Toc, tac.</text:span></text:p>
      <text:p text:style-name="P12"><text:span text:style-name="T10">Ceca</text:span><text:span text:style-name="T13">. Che sí che ti trarò d'un sasso nel capo!</text:span></text:p>
      <text:p text:style-name="P12"><text:span text:style-name="T10">Malfatto</text:span><text:span text:style-name="T13">. Voglio bussar per dispetto tuo, adesso. Tic.</text:span></text:p>
      <text:p text:style-name="P12"><text:span text:style-name="T10">Ceca</text:span><text:span text:style-name="T13">. Non l'odi, poltrone, no?</text:span></text:p>
      <text:p text:style-name="P12"><text:span text:style-name="T10">Malfatto</text:span><text:span text:style-name="T13">. Sí, sí. Tic. So ch'io voglio bussare.</text:span></text:p>
      <text:p text:style-name="P12"><text:span text:style-name="T10">Ceca</text:span><text:span text:style-name="T13">. Tu non me credi, Malfatto, neh vero?</text:span></text:p>
      <text:p text:style-name="P12"><text:span text:style-name="T10">Malfatto</text:span><text:span text:style-name="T13">. Che vòi? che hai? Oh Ceca mia bella!</text:span></text:p>
      <text:p text:style-name="P12"><text:span text:style-name="T10">Ceca</text:span><text:span text:style-name="T13">. Che vòi? che adimandi?</text:span></text:p>
      <text:p text:style-name="P12"><text:span text:style-name="T10">Malfatto</text:span><text:span text:style-name="T13">. Volevo stare con meco abracciato.</text:span></text:p>
      <text:p text:style-name="P12"><text:span text:style-name="T10">Ceca</text:span><text:span text:style-name="T13">. Tira alle forche! Lèvate de lí, dico! Aspetta pur ch'io venghi giú con un bastone, ché ti farò fugir piú che di passo.</text:span></text:p>
      <text:p text:style-name="P12"><text:span text:style-name="T10">Malfatto</text:span><text:span text:style-name="T13">. Oh diavolo! Non fare, ché te voglio bene, io; e poi me cci ha mandato lo mastro.</text:span></text:p>
      <text:p text:style-name="P12"><text:span text:style-name="T10">Ceca</text:span><text:span text:style-name="T13">. E che vole? Ché non lo dici?</text:span></text:p>
      <text:p text:style-name="P12"><text:span text:style-name="T10">Malfatto</text:span><text:span text:style-name="T13">. Vole quel cotale che sta qua.</text:span></text:p>
      <text:p text:style-name="P12"><text:span text:style-name="T10">Ceca</text:span><text:span text:style-name="T13">. Come se chiama?</text:span></text:p>
      <text:p text:style-name="P12"><text:span text:style-name="T10">Malfatto</text:span><text:span text:style-name="T13">. Lo mastro lo sa.</text:span></text:p>
      <text:p text:style-name="P12"><text:span text:style-name="T10">Ceca</text:span><text:span text:style-name="T13">. O va' e fattelo redire.</text:span></text:p>
      <text:p text:style-name="P12"><text:span text:style-name="T10">Malfatto</text:span><text:span text:style-name="T13">. Non voglio, ché lui me ha ditto ch'io venga qua a pichiare. Tic, tac, toc.</text:span></text:p>
      <text:p text:style-name="P12"><text:span text:style-name="T10">Ceca</text:span><text:span text:style-name="T13">. L'è la festa del pichiare, questa. Tu non lo credi, eh?</text:span></text:p>
      <text:p text:style-name="P12"><text:span text:style-name="T10">Malfatto</text:span><text:span text:style-name="T13">. E che hai paura? che spezzi l'uscio? la porta?</text:span></text:p>
      <text:p text:style-name="P12"><text:span text:style-name="T10">Ceca</text:span><text:span text:style-name="T13">. Aspetta, aspetta el bastone.</text:span></text:p>
      <text:p text:style-name="P12"><text:span text:style-name="T10">Malfatto</text:span><text:span text:style-name="T13">. Eh! non far. Odi, odi. Oh Ceca!</text:span></text:p>
      <text:p text:style-name="P12"><text:span text:style-name="T10">Ceca</text:span><text:span text:style-name="T13">. Che vòi?</text:span></text:p>
      <text:p text:style-name="P12"><text:soft-page-break/><text:span text:style-name="T10">Malfatto</text:span><text:span text:style-name="T13">. Eh! non fare, de grazia, ché lo mastro me cci ha mandato.</text:span></text:p>
      <text:p text:style-name="P12"><text:span text:style-name="T10">Ceca</text:span><text:span text:style-name="T13">. Malan che Dio te dia, a te e a lui!</text:span></text:p>
      <text:p text:style-name="P12"><text:span text:style-name="T10">Malfatto</text:span><text:span text:style-name="T13">. Ascolta un poco. Oh madonna quella! Chiama un po', de grazia, quel cotale.</text:span></text:p>
      <text:p text:style-name="P12"><text:span text:style-name="T10">Ceca</text:span><text:span text:style-name="T13">. Che cotale? Perché non parli?</text:span></text:p>
      <text:p text:style-name="P12"><text:span text:style-name="T10">Malfatto</text:span><text:span text:style-name="T13">. Vorria che tu me chiamassi quello che mena.</text:span></text:p>
      <text:p text:style-name="P12"><text:span text:style-name="T10">Ceca</text:span><text:span text:style-name="T13">. Tu devi esser imbriacco.</text:span></text:p>
      <text:p text:style-name="P12"><text:span text:style-name="T10">Malfatto</text:span><text:span text:style-name="T13">. Per questa croce, che non ho ancora beuto. Odi, odi; non te spartire. Oh cancaro! S'io torno al mastro e dico che non me hanno voluto aprire, me dará delle staffilate. Io so che voglio bussare. Tic, toc, tac.</text:span></text:p>
      <text:p text:style-name="P12"><text:span text:style-name="T10">Ceca</text:span><text:span text:style-name="T13">. Tu non lo credi, neh vero?</text:span></text:p>
      <text:p text:style-name="P12"><text:span text:style-name="T10">Malfatto</text:span><text:span text:style-name="T13">. Che vòi ch'io creda?</text:span></text:p>
      <text:p text:style-name="P12"><text:span text:style-name="T10">Ceca</text:span><text:span text:style-name="T13">. Che te farò andare a pichiare altrove.</text:span></text:p>
      <text:p text:style-name="P12"><text:span text:style-name="T10">Malfatto</text:span><text:span text:style-name="T13">. Oh! non sono stato io.</text:span></text:p>
      <text:p text:style-name="P12"><text:span text:style-name="T10">Ceca</text:span><text:span text:style-name="T13">. E chi è stato?</text:span></text:p>
      <text:p text:style-name="P12"><text:span text:style-name="T10">Malfatto</text:span><text:span text:style-name="T13">. Uno ch'è andato lá giú adesso. Ma, de grazia, chiamame un poco quello che mena, ché lo vole lo mastro.</text:span></text:p>
      <text:p text:style-name="P12"><text:span text:style-name="T10">Ceca</text:span><text:span text:style-name="T13">. Tu vòi forsi Minio.</text:span></text:p>
      <text:p text:style-name="P12"><text:span text:style-name="T10">Malfatto</text:span><text:span text:style-name="T13">. Sí, cancaro li venga!</text:span></text:p>
      <text:p text:style-name="P12"><text:span text:style-name="T10">Ceca</text:span><text:span text:style-name="T13">. Venga pur a te. Aspetta, ch'ora lo chiamo.</text:span></text:p>
      <text:p text:style-name="P12"><text:span text:style-name="T10">Malfatto</text:span><text:span text:style-name="T13">. Vedi che pur me ssi è ricordato lo nome. Oh che poco cervello! Gran cosa ch'io non tengo troppo bene a mente! e sono cosí grande!</text:span></text:p>
      <text:p text:style-name="P12"><text:span text:style-name="T10">Ceca</text:span><text:span text:style-name="T13">. Dove sei? non odi? Oh poco-in-testa!</text:span></text:p>
      <text:p text:style-name="P12"><text:span text:style-name="T10">Malfatto</text:span><text:span text:style-name="T13">. Che volete?</text:span></text:p>
      <text:p text:style-name="P12"><text:span text:style-name="T10">Ceca</text:span><text:span text:style-name="T13">. Adesso viene abasso.</text:span></text:p>
      <text:p text:style-name="P12"><text:span text:style-name="T10">Malfatto</text:span><text:span text:style-name="T13">. Sí, sí, venga pur, ché lo mastro l'aspetta ed è un pezzo che sta in ordine.</text:span></text:p>
      <text:p text:style-name="P12"><text:span text:style-name="T10">Iulia</text:span><text:span text:style-name="T13">. Chi è quello che vole Minio?</text:span></text:p>
      <text:p text:style-name="P12"><text:span text:style-name="T10">Malfatto</text:span><text:span text:style-name="T13">. Simo noi, ché lo vole lo mastro.</text:span></text:p>
      <text:p text:style-name="P12"><text:span text:style-name="T10">Iulia</text:span><text:span text:style-name="T13">. Dilli, al tuo maestro, che l'è un gran sciagurato.</text:span></text:p>
      <text:p text:style-name="P12"><text:soft-page-break/><text:span text:style-name="T10">Malfatto</text:span><text:span text:style-name="T13">. È ben vero, sí.</text:span></text:p>
      <text:p text:style-name="P12"><text:span text:style-name="T10">Iulia</text:span><text:span text:style-name="T13">. E è un tristo e un gaglioffo; e che, se non è savio, gli farò romper el capo.</text:span></text:p>
      <text:p text:style-name="P12"><text:span text:style-name="T10">Malfatto</text:span><text:span text:style-name="T13">. Sí, che non possa sedere. Oh! che l'è gran poltrone, alla fé.</text:span></text:p>
      <text:p text:style-name="P12"><text:span text:style-name="T10">Iulia</text:span><text:span text:style-name="T13">. Basta. Digli pure ch'io non voglio che mio figliuolo vadia piú alla scola sua; ché non vo' che mel faccia un ruffiano.</text:span></text:p>
      <text:p text:style-name="P12"><text:span text:style-name="T10">Malfatto</text:span><text:span text:style-name="T13">. È ben ruffiano, sí.</text:span></text:p>
      <text:p text:style-name="P12"><text:span text:style-name="T10">Iulia</text:span><text:span text:style-name="T13">. Chi?</text:span></text:p>
      <text:p text:style-name="P12"><text:span text:style-name="T10">Malfatto</text:span><text:span text:style-name="T13">. Minio, quello vostro.</text:span></text:p>
      <text:p text:style-name="P12"><text:span text:style-name="T10">Iulia</text:span><text:span text:style-name="T13">. El malanno che ti venga! Io dico el maestro tuo.</text:span></text:p>
      <text:p text:style-name="P12"><text:span text:style-name="T10">Malfatto</text:span><text:span text:style-name="T13">. Dico ben cosí io ancora. Ma diteme un poco, o madonna: perché non me date moglie?</text:span></text:p>
      <text:p text:style-name="P12"><text:span text:style-name="T10">Iulia</text:span><text:span text:style-name="T13">. E che ne vòi far della moglie, bestia?</text:span></text:p>
      <text:p text:style-name="P12"><text:span text:style-name="T10">Malfatto</text:span><text:span text:style-name="T13">. La voglio abracciare nello letto, cosí, vedete.</text:span></text:p>
      <text:p text:style-name="P12"><text:span text:style-name="T10">Iulia</text:span><text:span text:style-name="T13">. Fatti in lá, poltrone! se non hai voglia ch'io ti dia d'una pianella inel mostaccio.</text:span></text:p>
      <text:p text:style-name="P12"><text:span text:style-name="T10">Malfatto</text:span><text:span text:style-name="T13">. Perdonateme; ch'alla fé, io ve llo vorria fare per bene. E chi dorme con voi, la sera, quando è notte?</text:span></text:p>
      <text:p text:style-name="P12"><text:span text:style-name="T10">Iulia</text:span><text:span text:style-name="T13">. Vedi adimanda scioca! Per certo, che questa di costui è una dolce pazzia. Non ci dorme nessuno. Perché?</text:span></text:p>
      <text:p text:style-name="P12"><text:span text:style-name="T10">Malfatto</text:span><text:span text:style-name="T13">. Perché sí. Non avete paura delli lenconi, voi, quando state sola?</text:span></text:p>
      <text:p text:style-name="P12"><text:span text:style-name="T10">Iulia</text:span><text:span text:style-name="T13">. Hai tu altro che dire?</text:span></text:p>
      <text:p text:style-name="P12"><text:span text:style-name="T10">Malfatto</text:span><text:span text:style-name="T13">. Madonna sí; un'altra cosa. Ma io non vorria che voi me dessivo delle pugna.</text:span></text:p>
      <text:p text:style-name="P12"><text:span text:style-name="T10">Iulia</text:span><text:span text:style-name="T13">. Pènsati che, si tu non parli saviamente, ch'io te lle darò; e saranno buone.</text:span></text:p>
      <text:p text:style-name="P12"><text:span text:style-name="T10">Malfatto</text:span><text:span text:style-name="T13">. Be', io non ve la voglio dire. Cagna! Voi sète troppo crudela.</text:span></text:p>
      <text:p text:style-name="P12"><text:span text:style-name="T10">Iulia</text:span><text:span text:style-name="T13">. Orsú! Vatti con Dio, va'; e di' al tuo maestro che, se non è savio, io gli farò fare uno scherzo che se pentirá d'avermi mai cognosciuta.</text:span></text:p>
      <text:p text:style-name="P12"><text:soft-page-break/><text:span text:style-name="T10">Malfatto</text:span><text:span text:style-name="T13">. Orsú! Basta: bon dí. Io li farò l'imbasciata e diroli che quello che mena lo volete per voi.</text:span></text:p>
      <text:p text:style-name="P12"><text:span text:style-name="T10">Iulia</text:span><text:span text:style-name="T13">. Dilli quello che ti pare.</text:span></text:p>
      <text:p text:style-name="P12"><text:span text:style-name="T10">Malfatto</text:span><text:span text:style-name="T13">. Me aricomando alla Vostra madonna Signoria. Alla fé, per questa croce, se non che me venga mò mò lo cancaro, se non sono giá innamorato de essa. Oh! che l'è bella, diavolo! Oh! quasi che vorria che me mandassi spesso, lo mastro. Ma vorria che me facessi dormire con essa; ché so che me vole bene, ché, quando me parlava, me guardava e rideva. E chi sa? Forsi che ancora me pigliará per moglie; e essa me sará marito; e faremo delli figliuoli; e essi poi me chiamaranno tata, missere; e io compararò uno asino per andare a cavallo a spasso; e montarò in groppa a essa; e faremo a dormire tutti doi l'uno sopra l'altro. Oh cagna! Me pare d'averla giá in braccio e de basarla e de mozzicarla e de voltarme con essa, cosí, per lo letto e tirare delle corregge, cosí. </text:span><text:span text:style-name="T16">Fu</text:span><text:span text:style-name="T13">. Oh che possa venire lo </text:span><text:span text:style-name="T13">male francioso allo patrone! Mò che me sse ricorda, se aranno magnato ogni cosa. Oimè! oimè! la parte mia! Oimè! che non me averanno lassato manco della menestra.</text:span></text:p>
      <text:p text:style-name="P15"/>
      <text:p text:style-name="P13"/>
      <text:p text:style-name="P13"/>
      <text:p text:style-name="P8">ATTO V</text:p>
      <text:p text:style-name="P4"/>
      <text:p text:style-name="P4">SCENA I</text:p>
      <text:p text:style-name="P4"/>
      <text:p text:style-name="P1"><text:span text:style-name="T12">Malfatto</text:span><text:span text:style-name="T15">, </text:span><text:span text:style-name="T12">Prudenzio</text:span><text:span text:style-name="T15">, </text:span><text:span text:style-name="T12">Repetitore</text:span><text:span text:style-name="T15">.</text:span></text:p>
      <text:p text:style-name="P13"/>
      <text:p text:style-name="P12"><text:span text:style-name="T10">Malfatto</text:span><text:span text:style-name="T13">. Non ce voglio andare. Andatece voi, che ve venga el cancaro! Non site boni se non a farme caminare. Che diavolo de furfanti! che mai non me lassano star un'ora in pace. O aspettate, che adesso vengo. Vederá ch'io sarò piú matto che pazzo a non ce andare.</text:span></text:p>
      <text:p text:style-name="P12"><text:span text:style-name="T10">Repetitore</text:span><text:span text:style-name="T13">. Iam vesperascit, domine. Chi è lá giú? Olá!</text:span></text:p>
      <text:p text:style-name="P12"><text:span text:style-name="T10">Malfatto</text:span><text:span text:style-name="T13">. Sí, sí! grida pure!</text:span></text:p>
      <text:p text:style-name="P12"><text:span text:style-name="T10">Repetitore</text:span><text:span text:style-name="T13">. Chi è al nostro hostio? Olá! Non odi, no? Come hai nome?</text:span></text:p>
      <text:p text:style-name="P12"><text:span text:style-name="T10">Malfatto</text:span><text:span text:style-name="T13">. Non te lo voglio dire.</text:span></text:p>
      <text:p text:style-name="P12"><text:span text:style-name="T10">Repetitore</text:span><text:span text:style-name="T13">. Sei Malfatto nostro?</text:span></text:p>
      <text:p text:style-name="P12"><text:span text:style-name="T10">Malfatto</text:span><text:span text:style-name="T13">. Sono el malanno che Dio te dia!</text:span></text:p>
      <text:p text:style-name="P12"><text:span text:style-name="T10">Repetitore</text:span><text:span text:style-name="T13">. Domine, el vostro insolente pincerna si è prostato in terra come un cadavero.</text:span></text:p>
      <text:p text:style-name="P12"><text:span text:style-name="T10">Malfatto</text:span><text:span text:style-name="T13">. Hai veduto che sempre «va' via, va' via»?</text:span></text:p>
      <text:p text:style-name="P12"><text:span text:style-name="T10">Repetitore</text:span><text:span text:style-name="T13">. Oh Malfatto! Fuggi, ch'ecco el maestro.</text:span></text:p>
      <text:p text:style-name="P12"><text:span text:style-name="T10">Malfatto</text:span><text:span text:style-name="T13">. Alla fé, ch'io ho deliberato trovarme un altro garzone, ché non voglio stare piú con lui.</text:span></text:p>
      <text:p text:style-name="P12"><text:span text:style-name="T10">Prudenzio</text:span><text:span text:style-name="T13">. Ove è questo abominevole mostro prosontuoso? Non odi, no?</text:span></text:p>
      <text:p text:style-name="P12"><text:span text:style-name="T10">Malfatto</text:span><text:span text:style-name="T13">. Che volete?</text:span></text:p>
      <text:p text:style-name="P12"><text:span text:style-name="T10">Prudenzio</text:span><text:span text:style-name="T13">. Perché non vai dove t'ho detto?</text:span></text:p>
      <text:p text:style-name="P12"><text:span text:style-name="T10">Malfatto</text:span><text:span text:style-name="T13">. Perché non me piace.</text:span></text:p>
      <text:p text:style-name="P12"><text:soft-page-break/><text:span text:style-name="T10">Prudenzio</text:span><text:span text:style-name="T13">. Adunque devi stare con noi e devemoti stipendiare e hai da fare a modo tuo, eh? No, no, no!</text:span></text:p>
      <text:p text:style-name="P12"><text:span text:style-name="T10">Malfatto</text:span><text:span text:style-name="T13">. Sí, sí, sí! Hai visto che festa è questa?</text:span></text:p>
      <text:p text:style-name="P12"><text:span text:style-name="T10">Prudenzio</text:span><text:span text:style-name="T13">. Malfatto, vien qua. Audi duo verba.</text:span></text:p>
      <text:p text:style-name="P12"><text:span text:style-name="T10">Malfatto</text:span><text:span text:style-name="T13">. Non voglio verberare io, ché sono scorrociato.</text:span></text:p>
      <text:p text:style-name="P12"><text:span text:style-name="T10">Prudenzio</text:span><text:span text:style-name="T13">. Tu hai torto. Audi parumper che...</text:span></text:p>
      <text:p text:style-name="P12"><text:span text:style-name="T10">Malfatto</text:span><text:span text:style-name="T13">. Sí! Sempre me date la baia.</text:span></text:p>
      <text:p text:style-name="P12"><text:span text:style-name="T10">Prudenzio</text:span><text:span text:style-name="T13">. E quando mai te avemo data la baia noi?</text:span></text:p>
      <text:p text:style-name="P12"><text:span text:style-name="T10">Malfatto</text:span><text:span text:style-name="T13">. Ogni sempre mai che parlate, ché non ve intendo.</text:span></text:p>
      <text:p text:style-name="P12"><text:span text:style-name="T10">Prudenzio</text:span><text:span text:style-name="T13">. Audi. Testor Deum omnipotentem...</text:span></text:p>
      <text:p text:style-name="P12"><text:span text:style-name="T10">Malfatto</text:span><text:span text:style-name="T13">. Ve possa venire a voi!</text:span></text:p>
      <text:p text:style-name="P12"><text:span text:style-name="T10">Prudenzio</text:span><text:span text:style-name="T13">. Taci: lassame parlare.</text:span></text:p>
      <text:p text:style-name="P12"><text:span text:style-name="T10">Malfatto</text:span><text:span text:style-name="T13">. Sí; ma non biastemate.</text:span></text:p>
      <text:p text:style-name="P12"><text:span text:style-name="T10">Prudenzio</text:span><text:span text:style-name="T13">. È il diavolo, a parlare con simili ignoranti che non comprendono i sensi delle litterali parole. Ma vacci, se Dio te guardi la grazia nostra; e dilli che venga subito, ché avemo da parlarli de cosa importante.</text:span></text:p>
      <text:p text:style-name="P12"><text:span text:style-name="T10">Malfatto</text:span><text:span text:style-name="T13">. Volete che venga solo o accompagnato?</text:span></text:p>
      <text:p text:style-name="P12"><text:span text:style-name="T10">Prudenzio</text:span><text:span text:style-name="T13">. Come piacerá a lui.</text:span></text:p>
      <text:p text:style-name="P12"><text:span text:style-name="T10">Malfatto</text:span><text:span text:style-name="T13">. E che volete? che dorma con voi?</text:span></text:p>
      <text:p text:style-name="P12"><text:span text:style-name="T10">Prudenzio</text:span><text:span text:style-name="T13">. E va', che tu sei una bestia! Ma odi. Guarda qui.</text:span></text:p>
      <text:p text:style-name="P12"><text:span text:style-name="T10">Malfatto</text:span><text:span text:style-name="T13">. Non voglio piú guardare. Ma, come torno, voglio far un altro patto con voi e, se non ce vorrete stare, ve nne andarete con Dio.</text:span></text:p>
      <text:p text:style-name="P12"><text:span text:style-name="T10">Prudenzio</text:span><text:span text:style-name="T13">. Vien presto, sai?</text:span></text:p>
      <text:p text:style-name="P12"><text:span text:style-name="T10">Malfatto</text:span><text:span text:style-name="T13">. Verrò quando parerá a me.</text:span></text:p>
      <text:p text:style-name="P13"/>
      <text:p text:style-name="P13"/>
      <text:p text:style-name="P13"/>
      <text:p text:style-name="P4">SCENA II</text:p>
      <text:p text:style-name="P4"/>
      <text:p text:style-name="P1"><text:span text:style-name="T10">Fulvia</text:span><text:span text:style-name="T13">, </text:span><text:span text:style-name="T10">Rita</text:span><text:span text:style-name="T13">, </text:span><text:span text:style-name="T10">Minio</text:span><text:span text:style-name="T13">, </text:span><text:span text:style-name="T10">Ceca</text:span><text:span text:style-name="T13">.</text:span></text:p>
      <text:p text:style-name="P13"/>
      <text:p text:style-name="P12"><text:soft-page-break/><text:span text:style-name="T10">Fulvia</text:span><text:span text:style-name="T13">. Caminiamo, Rita, ché l'è notte.</text:span></text:p>
      <text:p text:style-name="P12"><text:span text:style-name="T10">Rita</text:span><text:span text:style-name="T13">. Vostro danno! Perché non siamo andate piú a bon'otta?</text:span></text:p>
      <text:p text:style-name="P12"><text:span text:style-name="T10">Fulvia</text:span><text:span text:style-name="T13">. Non te ll'ho io detto? per non m'imbattere in Curzio, ch'io non volevo che me cci vedessi entrare.</text:span></text:p>
      <text:p text:style-name="P12"><text:span text:style-name="T10">Rita</text:span><text:span text:style-name="T13">. Madonna, ecco la porta. Aspettate, ch'io pichiarò.</text:span></text:p>
      <text:p text:style-name="P12"><text:span text:style-name="T10">Fulvia</text:span><text:span text:style-name="T13">. Sí, de grazia.</text:span></text:p>
      <text:p text:style-name="P12"><text:span text:style-name="T10">Rita</text:span><text:span text:style-name="T13">. Idio ci aiuti. Tic, toc.</text:span></text:p>
      <text:p text:style-name="P12"><text:span text:style-name="T10">Minio</text:span><text:span text:style-name="T13">. Chi è lá?</text:span></text:p>
      <text:p text:style-name="P12"><text:span text:style-name="T10">Rita</text:span><text:span text:style-name="T13">. Amici. Simo noi.</text:span></text:p>
      <text:p text:style-name="P12"><text:span text:style-name="T10">Minio</text:span><text:span text:style-name="T13">. E chi sète voi?</text:span></text:p>
      <text:p text:style-name="P12"><text:span text:style-name="T10">Rita</text:span><text:span text:style-name="T13">. Siamo quelle donne. Ècci madonna Iulia in casa?</text:span></text:p>
      <text:p text:style-name="P12"><text:span text:style-name="T10">Minio</text:span><text:span text:style-name="T13">. Si, è. Aspettate, ch'io la chiamarò.</text:span></text:p>
      <text:p text:style-name="P12"><text:span text:style-name="T10">Rita</text:span><text:span text:style-name="T13">. Orsú! Va' presto e spácciati.</text:span></text:p>
      <text:p text:style-name="P12"><text:span text:style-name="T10">Fulvia</text:span><text:span text:style-name="T13">. Che te ha detto?</text:span></text:p>
      <text:p text:style-name="P12"><text:span text:style-name="T10">Rita</text:span><text:span text:style-name="T13">. Ho parlato col figliuolo. Adesso fará l'imbasciata.</text:span></text:p>
      <text:p text:style-name="P12"><text:span text:style-name="T10">Fulvia</text:span><text:span text:style-name="T13">. Acòstameti qui, ché non paia ch'io stia sola.</text:span></text:p>
      <text:p text:style-name="P12"><text:span text:style-name="T10">Ceca</text:span><text:span text:style-name="T13">. Chi è quella che vole madonna?</text:span></text:p>
      <text:p text:style-name="P12"><text:span text:style-name="T10">Rita</text:span><text:span text:style-name="T13">. Siamo noi. Oh Ceca!</text:span></text:p>
      <text:p text:style-name="P12"><text:span text:style-name="T10">Ceca</text:span><text:span text:style-name="T13">. Perché non entrate, che l'è aperto?</text:span></text:p>
      <text:p text:style-name="P12"><text:span text:style-name="T10">Fulvia</text:span><text:span text:style-name="T13">. E che ne sapemo noi?</text:span></text:p>
      <text:p text:style-name="P12"><text:span text:style-name="T10">Ceca</text:span><text:span text:style-name="T13">. Dio vel perdoni. Che bisogna che voi pichiate, che sète patrona de ogni cosa?</text:span></text:p>
      <text:p text:style-name="P12"><text:span text:style-name="T10">Fulvia</text:span><text:span text:style-name="T13">. Per grazia de madonna Iulia, non perché noi lo meritiamo.</text:span></text:p>
      <text:p text:style-name="P12"><text:span text:style-name="T10">Rita</text:span><text:span text:style-name="T13">. Andate lá sú e pregamo Dio che ce la mandi buona.</text:span></text:p>
      <text:p text:style-name="P13"/>
      <text:p text:style-name="P13"/>
      <text:p text:style-name="P13"/>
      <text:p text:style-name="P4">SCENA III</text:p>
      <text:p text:style-name="P4"/>
      <text:p text:style-name="P1"><text:span text:style-name="T12">Prudenzio</text:span><text:span text:style-name="T15">, </text:span><text:span text:style-name="T12">Repetitore</text:span><text:span text:style-name="T15">.</text:span></text:p>
      <text:p text:style-name="P13"/>
      <text:p text:style-name="P12"><text:span text:style-name="T10">Prudenzio</text:span><text:span text:style-name="T13">. De grazia, propter amorem Dei, fate che veniat cito.</text:span></text:p>
      <text:p text:style-name="P12"><text:soft-page-break/><text:span text:style-name="T10">Repetitore</text:span><text:span text:style-name="T13">. Lassate pur far a me.</text:span></text:p>
      <text:p text:style-name="P12"><text:span text:style-name="T10">Prudenzio</text:span><text:span text:style-name="T13">. E racomandateme all'amita sua.</text:span></text:p>
      <text:p text:style-name="P12"><text:span text:style-name="T10">Repetitore</text:span><text:span text:style-name="T13">. Lassate pur fare l'excusatorie a me.</text:span></text:p>
      <text:p text:style-name="P12"><text:span text:style-name="T10">Prudenzio</text:span><text:span text:style-name="T13">. Caminate, ché iam est multum sero.</text:span></text:p>
      <text:p text:style-name="P12"><text:span text:style-name="T10">Repetitore</text:span><text:span text:style-name="T13">. Non ve conturbamini. Tornate pur dentro.</text:span></text:p>
      <text:p text:style-name="P12"><text:span text:style-name="T10">Prudenzio</text:span><text:span text:style-name="T13">. Audiatis, domine. Oh missere!</text:span></text:p>
      <text:p text:style-name="P12"><text:span text:style-name="T10">Repetitore</text:span><text:span text:style-name="T13">. Che piace alla Magnificenzia Vostra?</text:span></text:p>
      <text:p text:style-name="P12"><text:span text:style-name="T10">Prudenzio</text:span><text:span text:style-name="T13">. Potrete dirli, se pur nol volessino lassar venire, che voi lo soziarete incolumen e senza lesione alcuna.</text:span></text:p>
      <text:p text:style-name="P12"><text:span text:style-name="T10">Repetitore</text:span><text:span text:style-name="T13">. Io ve ho inteso. State sano e vivete in tripudio, ch'io ve llo condurrò omnino e portarovi risposta sodisfattoria.</text:span></text:p>
      <text:p text:style-name="P12"><text:span text:style-name="T10">Prudenzio</text:span><text:span text:style-name="T13">. M'aricomando alla loquacitá vostra.</text:span></text:p>
      <text:p text:style-name="P12"><text:span text:style-name="T10">Repetitore</text:span><text:span text:style-name="T13">. Gran cosa che li uomini discreti e periti nelle lettere, e che hanno il cerebro ripieno di lucubrazioni e di prischi exempli, e nelli anni adolescentuli sieno stati discordanti alle blandizie e faci veneree e alle lascivie e crapule, in nella senectu fiunt bis pueri! Ma tedet mihi che 'l mio precettore urisca inelle viscere come arida stipula. Ma será buono ch'io </text:span><text:span text:style-name="T13">volti giú per questa viècula acciò che piú presto me espedisca da questo negozio.</text:span></text:p>
      <text:p text:style-name="P13"/>
      <text:p text:style-name="P13"/>
      <text:p text:style-name="P13"/>
      <text:p text:style-name="P4">SCENA IV</text:p>
      <text:p text:style-name="P4"/>
      <text:p text:style-name="P1"><text:span text:style-name="T12">Curzio</text:span><text:span text:style-name="T15">, </text:span><text:span text:style-name="T12">Rufino</text:span><text:span text:style-name="T15">, </text:span><text:span text:style-name="T12">Ceca</text:span><text:span text:style-name="T15">.</text:span></text:p>
      <text:p text:style-name="P13"/>
      <text:p text:style-name="P12"><text:span text:style-name="T10">Curzio</text:span><text:span text:style-name="T13">. Sollécitati, esci qui fuori. Giá son presso che tre ore e non será se non buono ch'io me invii pian piano in lá. Oh Amore! Guidami, non mi lasciar perire in sí profundo pelago de incomparabile leticia; per ciò che, senza l'aiuto tuo, sono come fragile barca vicin'al porto da contrari venti combattuta. Per certo, ch'al desiderio ch'io al presente me trovo, non pur una brevissima </text:span><text:soft-page-break/><text:span text:style-name="T13">notte come fia questa ch'in somma felicitá trapassar aspetto, ma quella che Ercole produsse, o se ella fosse piú lunga che l'anno, una minima parte de l'ardor mio potrebbe estinguere. Costui tarda pur assai a venire. Oh Rufino!</text:span></text:p>
      <text:p text:style-name="P12"><text:span text:style-name="T10">Rufino</text:span><text:span text:style-name="T13">. Eccomi, signore.</text:span></text:p>
      <text:p text:style-name="P12"><text:span text:style-name="T10">Curzio</text:span><text:span text:style-name="T13">. Vieni presto, ché l'è tardo.</text:span></text:p>
      <text:p text:style-name="P12"><text:span text:style-name="T10">Rufino</text:span><text:span text:style-name="T13">. Or ora sarò da voi.</text:span></text:p>
      <text:p text:style-name="P12"><text:span text:style-name="T10">Curzio</text:span><text:span text:style-name="T13">. Deh! camina; non tardar piú, de grazia.</text:span></text:p>
      <text:p text:style-name="P12"><text:span text:style-name="T10">Rufino</text:span><text:span text:style-name="T13">. Eccome. Andiamo.</text:span></text:p>
      <text:p text:style-name="P12"><text:span text:style-name="T10">Curzio</text:span><text:span text:style-name="T13">. Hai tu avertito colui che stanghi bene la porta?</text:span></text:p>
      <text:p text:style-name="P12"><text:span text:style-name="T10">Rufino</text:span><text:span text:style-name="T13">. Signor sí. Ma io saria de parere che voi me lassassivo ritornare, ché non sta bene la casa sola.</text:span></text:p>
      <text:p text:style-name="P12"><text:span text:style-name="T10">Curzio</text:span><text:span text:style-name="T13">. Sta ben pur troppo, ché non stiamo in terra de ladri.</text:span></text:p>
      <text:p text:style-name="P12"><text:span text:style-name="T10">Rufino</text:span><text:span text:style-name="T13">. Non è questo: ma la commoditá suol fare li uomini e le donne cattive.</text:span></text:p>
      <text:p text:style-name="P12"><text:span text:style-name="T10">Curzio</text:span><text:span text:style-name="T13">. Be', io non voglio restar di notte fuori di casa senza te; e tanto piú in simili luoghi. E che so io se mi bisognassi cosa alcuna?</text:span></text:p>
      <text:p text:style-name="P12"><text:span text:style-name="T10">Rufino</text:span><text:span text:style-name="T13">. E che volete che vi bisogni?</text:span></text:p>
      <text:p text:style-name="P12"><text:span text:style-name="T10">Curzio</text:span><text:span text:style-name="T13">. E che ne so io? Solo Idio sa el secreto dei cuori umani.</text:span></text:p>
      <text:p text:style-name="P12"><text:span text:style-name="T10">Rufino</text:span><text:span text:style-name="T13">. Fate adunque come vi pare, ch'io, a dirve il vero, ho caro di trovarmi sempre appresso di voi; ch'accadendo, vi possa mostrare l'affezione ch'io vi porto.</text:span></text:p>
      <text:p text:style-name="P12"><text:span text:style-name="T10">Curzio</text:span><text:span text:style-name="T13">. Io ne sono chiaro pur troppo, Rufino; e, dallo esserti io patrone in poi, tutto el resto è commune fra te e me: e tu lo sai. Ma dimmi, or che me ricordo: porti tu i danari?</text:span></text:p>
      <text:p text:style-name="P12"><text:span text:style-name="T10">Rufino</text:span><text:span text:style-name="T13">. Signor sí: eccoli.</text:span></text:p>
      <text:p text:style-name="P12"><text:span text:style-name="T10">Curzio</text:span><text:span text:style-name="T13">. Avertisci che non ti caschino.</text:span></text:p>
      <text:p text:style-name="P12"><text:span text:style-name="T10">Rufino</text:span><text:span text:style-name="T13">. Non dubitate. Ma, da qui a un poco, potrete ben dire che vi sieno caduti.</text:span></text:p>
      <text:p text:style-name="P12"><text:span text:style-name="T10">Curzio</text:span><text:span text:style-name="T13">. Anzi, farò conto de avergli alogati in buona parte. E dicoti che, se io avessi meglio el modo che non ho, che non mi pensarei mai di spendere el mio danaio bene se non quando io lo </text:span><text:soft-page-break/><text:span text:style-name="T13">dessi a qualche donna: ché certamente le sono l'onor del mondo per le quali l'uomo, argumentando, a perfetta cognizione delle bellezze del cielo suol venire. E quale è quel cuore sí efferato, sí inumano che, drizzando gli occhi in un bel volto, che, ad un'otta, non perda l'ardire e l'orgoglio e riverente non se gli inchini e voluntario pregione non se gli renda? Io, certo, le amo, le adoro, le reverisco, per ciò che sono degne d'essere sopra tutti li altri uomini essaltate e reverite mediante i buoni effetti che da loro ne segueno.</text:span></text:p>
      <text:p text:style-name="P12"><text:span text:style-name="T10">Rufino</text:span><text:span text:style-name="T13">. Patrone, voi lodate quello che molti biasmano.</text:span></text:p>
      <text:p text:style-name="P12"><text:span text:style-name="T10">Curzio</text:span><text:span text:style-name="T13">. Questi sono simie, che paiono e non sono uomini; e, per la spurcizia dei vizi ch'egli hanno, inei quai cercano di sotrarre altrui per aver piú compagni acciò piú licito gli sia el peccare, maliziosamente parlano. Ma questo non è maraviglia, ché dicono male de Idio, ben lo possino ancor dire di esse. Non ti niego che non ve nne siano delle cattive; ma in tanto numero ch'è!... Ma par che voglia el destino che de quella sola ribalda che è al mondo cento scrittori ne parlino come se loro mancassi altra materia da scrivere. Ma non se dice però de tanti uomini infami e vituperosi che si scriveno; e, se di questi che oggidí viveno se nne facessi istoria, si legerebbono altre che Pasifae e che Medee! Poi non si accorgeno questi tali maledici che, biasmando le donne, biasmano loro stessi, essendo la donna, come vogliano i savi, la metá di noi. Ma vattene innanzi; e pichia e fa' oprire. E questi tali dichino tanto che crepino.</text:span></text:p>
      <text:p text:style-name="P12"><text:span text:style-name="T10">Rufino</text:span><text:span text:style-name="T13">. Ámenne. Aspettate qui, se vi pare.</text:span></text:p>
      <text:p text:style-name="P12"><text:span text:style-name="T10">Curzio</text:span><text:span text:style-name="T13">. Odi. Oh Rufino!</text:span></text:p>
      <text:p text:style-name="P12"><text:span text:style-name="T10">Rufino</text:span><text:span text:style-name="T13">. Che vi piace?</text:span></text:p>
      <text:p text:style-name="P12"><text:span text:style-name="T10">Curzio</text:span><text:span text:style-name="T13">. A che modo gli dirai, che non se nne accorghino li vicini?</text:span></text:p>
      <text:p text:style-name="P12"><text:span text:style-name="T10">Rufino</text:span><text:span text:style-name="T13">. Giá mi ha detto Filippa ch'io dica che sono el fratello della Ceca.</text:span></text:p>
      <text:p text:style-name="P12"><text:span text:style-name="T10">Curzio</text:span><text:span text:style-name="T13">. Or vanne, adunque. Odi un'altra cosa.</text:span></text:p>
      <text:p text:style-name="P12"><text:soft-page-break/><text:span text:style-name="T10">Rufino</text:span><text:span text:style-name="T13">. Dite: che volete?</text:span></text:p>
      <text:p text:style-name="P12"><text:span text:style-name="T10">Curzio</text:span><text:span text:style-name="T13">. Tu sai che avemo inteso che quel pedante poltrone, ogni notte, gli viene a cantare a l'uscio non so che canzoni. Vorrei che tu gli rompessi el capo in qualche bel modo, che non si accorgessi chi fussi stato, se pur ci viene stanotte.</text:span></text:p>
      <text:p text:style-name="P12"><text:span text:style-name="T10">Rufino</text:span><text:span text:style-name="T13">. State de bona voglia, che vi prometto di servirve.</text:span></text:p>
      <text:p text:style-name="P12"><text:span text:style-name="T10">Curzio</text:span><text:span text:style-name="T13">. Va'! Pichia, adunque.</text:span></text:p>
      <text:p text:style-name="P12"><text:span text:style-name="T10">Rufino</text:span><text:span text:style-name="T13">. Io so certo che costoro ci deveno aspettare. Tic.</text:span></text:p>
      <text:p text:style-name="P12"><text:span text:style-name="T10">Ceca</text:span><text:span text:style-name="T13">. Chi è la giú?</text:span></text:p>
      <text:p text:style-name="P12"><text:span text:style-name="T10">Rufino</text:span><text:span text:style-name="T13">. Sono el fratello della Ceca vostra.</text:span></text:p>
      <text:p text:style-name="P12"><text:span text:style-name="T10">Ceca</text:span><text:span text:style-name="T13">. Chi sei? Antonio?</text:span></text:p>
      <text:p text:style-name="P12"><text:span text:style-name="T10">Rufino</text:span><text:span text:style-name="T13">. Madonna sí.</text:span></text:p>
      <text:p text:style-name="P12"><text:span text:style-name="T10">Ceca</text:span><text:span text:style-name="T13">. Tu sia el ben venuto. Aspetta, ch'io ti vengo a oprire.</text:span></text:p>
      <text:p text:style-name="P12"><text:span text:style-name="T10">Rufino</text:span><text:span text:style-name="T13">. Zi! Patrone, acostatevi.</text:span></text:p>
      <text:p text:style-name="P12"><text:span text:style-name="T10">Curzio</text:span><text:span text:style-name="T13">. O Dio, aiutame.</text:span></text:p>
      <text:p text:style-name="P12"><text:span text:style-name="T10">Rufino</text:span><text:span text:style-name="T13">. Acostatevi piú alla porta.</text:span></text:p>
      <text:p text:style-name="P12"><text:span text:style-name="T10">Curzio</text:span><text:span text:style-name="T13">. Che te hanno detto?</text:span></text:p>
      <text:p text:style-name="P12"><text:span text:style-name="T10">Rufino</text:span><text:span text:style-name="T13">. Adesso vengono a oprire.</text:span></text:p>
      <text:p text:style-name="P12"><text:span text:style-name="T10">Ceca</text:span><text:span text:style-name="T13">. Entrate, olá! Non fate rumore.</text:span></text:p>
      <text:p text:style-name="P13"/>
      <text:p text:style-name="P13"/>
      <text:p text:style-name="P13"/>
      <text:p text:style-name="P4">SCENA V</text:p>
      <text:p text:style-name="P4"/>
      <text:p text:style-name="P1"><text:span text:style-name="T12">Luzio</text:span><text:span text:style-name="T15">, </text:span><text:span text:style-name="T12">Malfatto</text:span><text:span text:style-name="T15">, </text:span><text:span text:style-name="T12">Trappolino</text:span><text:span text:style-name="T15">, </text:span><text:span text:style-name="T12">Prudenzio</text:span><text:span text:style-name="T15">.</text:span></text:p>
      <text:p text:style-name="P13"/>
      <text:p text:style-name="P12"><text:span text:style-name="T10">Luzio</text:span><text:span text:style-name="T13">. Guarda pur che tu non me dichi le bugie, che il mastro me voglia e poi non sia lo vero.</text:span></text:p>
      <text:p text:style-name="P12"><text:span text:style-name="T10">Malfatto</text:span><text:span text:style-name="T13">. Alla fé, non dico bugie io. E me llo ave ditto ancora quell'altro che stava con quello, con esso.</text:span></text:p>
      <text:p text:style-name="P12"><text:span text:style-name="T10">Luzio</text:span><text:span text:style-name="T13">. Ché diavolo non parli che sii inteso?</text:span></text:p>
      <text:p text:style-name="P12"><text:span text:style-name="T10">Malfatto</text:span><text:span text:style-name="T13">. Orsú! Andamo, che te llo dirò poi domattina, fraschetta!</text:span></text:p>
      <text:p text:style-name="P12"><text:soft-page-break/><text:span text:style-name="T10">Luzio</text:span><text:span text:style-name="T13">. Oh! tu me dice villania, sciagurato!</text:span></text:p>
      <text:p text:style-name="P12"><text:span text:style-name="T10">Malfatto</text:span><text:span text:style-name="T13">. Me ciancio con teco. Ma andiamo un poco qua, ché voglio parlare a un mio compagno.</text:span></text:p>
      <text:p text:style-name="P12"><text:span text:style-name="T10">Luzio</text:span><text:span text:style-name="T13">. Come ha nome?</text:span></text:p>
      <text:p text:style-name="P12"><text:span text:style-name="T10">Malfatto</text:span><text:span text:style-name="T13">. Non te llo voglio dire. Ecco la casa. Aspettateme voi, Luzio, ché voglio bussare.</text:span></text:p>
      <text:p text:style-name="P12"><text:span text:style-name="T10">Luzio</text:span><text:span text:style-name="T13">. Sí; ma spácciate.</text:span></text:p>
      <text:p text:style-name="P12"><text:span text:style-name="T10">Malfatto</text:span><text:span text:style-name="T13">. Tic, toc. Oh de casa! oh nesciuno! oh quello! Tic. Non ci deve essere, neh vero?</text:span></text:p>
      <text:p text:style-name="P12"><text:span text:style-name="T10">Luzio</text:span><text:span text:style-name="T13">. No, che non ci deve essere. Andiamo con Dio.</text:span></text:p>
      <text:p text:style-name="P12"><text:span text:style-name="T10">Malfatto</text:span><text:span text:style-name="T13">. Lassame bussare tre altre volte, prima. Tic. E una.</text:span></text:p>
      <text:p text:style-name="P12"><text:span text:style-name="T10">Trappolino</text:span><text:span text:style-name="T13">. Chi è lá? Olá!</text:span></text:p>
      <text:p text:style-name="P12"><text:span text:style-name="T10">Malfatto</text:span><text:span text:style-name="T13">. Amici. Simo io.</text:span></text:p>
      <text:p text:style-name="P12"><text:span text:style-name="T10">Trappolino</text:span><text:span text:style-name="T13">. El cancaro che te venga! Che vòi?</text:span></text:p>
      <text:p text:style-name="P12"><text:span text:style-name="T10">Malfatto</text:span><text:span text:style-name="T13">. Ché non respondi tu, adesso?</text:span></text:p>
      <text:p text:style-name="P12"><text:span text:style-name="T10">Trappolino</text:span><text:span text:style-name="T13">. Respondi pur tu, ché parlo con teco.</text:span></text:p>
      <text:p text:style-name="P12"><text:span text:style-name="T10">Luzio</text:span><text:span text:style-name="T13">. Che dici tu? Olá!</text:span></text:p>
      <text:p text:style-name="P12"><text:span text:style-name="T10">Malfatto</text:span><text:span text:style-name="T13">. Che vòi che dica, o Luzio?</text:span></text:p>
      <text:p text:style-name="P12"><text:span text:style-name="T10">Luzio</text:span><text:span text:style-name="T13">. Dilli quello che ti pare. Che me fa a me?</text:span></text:p>
      <text:p text:style-name="P12"><text:span text:style-name="T10">Trappolino</text:span><text:span text:style-name="T13">. Chi sei tu che hai bussato?</text:span></text:p>
      <text:p text:style-name="P12"><text:span text:style-name="T10">Malfatto</text:span><text:span text:style-name="T13">. Sono un certo omo da bene.</text:span></text:p>
      <text:p text:style-name="P12"><text:span text:style-name="T10">Trappolino</text:span><text:span text:style-name="T13">. Tu devi avere cattivi vicini, neh vero?</text:span></text:p>
      <text:p text:style-name="P12"><text:span text:style-name="T10">Malfatto</text:span><text:span text:style-name="T13">. Sí, sí, sto qua vicino; e vorria parlare a colui che sta qua dentro.</text:span></text:p>
      <text:p text:style-name="P12"><text:span text:style-name="T10">Trappolino</text:span><text:span text:style-name="T13">. Chi è? come ha nome?</text:span></text:p>
      <text:p text:style-name="P12"><text:span text:style-name="T10">Malfatto</text:span><text:span text:style-name="T13">. Non me ssi aricorda a me. O Luzio, come se chiama quello ch'io te dissi ch'io cercavo?</text:span></text:p>
      <text:p text:style-name="P12"><text:span text:style-name="T10">Luzio</text:span><text:span text:style-name="T13">. E che ne so io? A me lo dimandi? Tu non hai buon cervello.</text:span></text:p>
      <text:p text:style-name="P12"><text:span text:style-name="T10">Malfatto</text:span><text:span text:style-name="T13">. Dove sei andato? Olá! Tic.</text:span></text:p>
      <text:p text:style-name="P12"><text:span text:style-name="T10">Trappolino</text:span><text:span text:style-name="T13">. Che te manca? non me vedi?</text:span></text:p>
      <text:p text:style-name="P12"><text:span text:style-name="T10">Malfatto</text:span><text:span text:style-name="T13">. Sai? lo vorria, adesso che me aricordo, quello delli quatrini.</text:span></text:p>
      <text:p text:style-name="P12"><text:soft-page-break/><text:span text:style-name="T10">Trappolino</text:span><text:span text:style-name="T13">. Se non me dici altro, tu starai di fuori.</text:span></text:p>
      <text:p text:style-name="P12"><text:span text:style-name="T10">Malfatto</text:span><text:span text:style-name="T13">. Non cognosci tu quell'uomo grande cosí, che me parlava ieri?</text:span></text:p>
      <text:p text:style-name="P12"><text:span text:style-name="T10">Trappolino</text:span><text:span text:style-name="T13">. Tu devi essere qualche pazzo.</text:span></text:p>
      <text:p text:style-name="P12"><text:span text:style-name="T10">Luzio</text:span><text:span text:style-name="T13">. Tu l'hai a punto indovinato.</text:span></text:p>
      <text:p text:style-name="P12"><text:span text:style-name="T10">Malfatto</text:span><text:span text:style-name="T13">. Sí, sono la merda!</text:span></text:p>
      <text:p text:style-name="P12"><text:span text:style-name="T10">Trappolino</text:span><text:span text:style-name="T13">. O va' magna, va'. Bona sera.</text:span></text:p>
      <text:p text:style-name="P12"><text:span text:style-name="T10">Malfatto</text:span><text:span text:style-name="T13">. Te nne vai, eh? Odi, di grazia; ascolta un'altra volta.</text:span></text:p>
      <text:p text:style-name="P12"><text:span text:style-name="T10">Trappolino</text:span><text:span text:style-name="T13">. Che vòi, prosontuoso?</text:span></text:p>
      <text:p text:style-name="P12"><text:span text:style-name="T10">Luzio</text:span><text:span text:style-name="T13">. Ché non li gitti qualche pitale nel capo, si lo hai? E levatello dinanzi.</text:span></text:p>
      <text:p text:style-name="P12"><text:span text:style-name="T10">Malfatto</text:span><text:span text:style-name="T13">. Eh! non far, de grazia, fratello: vòi?</text:span></text:p>
      <text:p text:style-name="P12"><text:span text:style-name="T10">Trappolino</text:span><text:span text:style-name="T13">. Son contento. Ma dimme: chi adimandi?</text:span></text:p>
      <text:p text:style-name="P12"><text:span text:style-name="T10">Malfatto</text:span><text:span text:style-name="T13">. Adimando che vorria parlare di portante a lui.</text:span></text:p>
      <text:p text:style-name="P12"><text:span text:style-name="T10">Trappolino</text:span><text:span text:style-name="T13">. Chi diavolo sei tu?</text:span></text:p>
      <text:p text:style-name="P12"><text:span text:style-name="T10">Malfatto</text:span><text:span text:style-name="T13">. So' quello. Eh! de grazia, non me buttare la testa nello pitale.</text:span></text:p>
      <text:p text:style-name="P12"><text:span text:style-name="T10">Luzio</text:span><text:span text:style-name="T13">. Se tu non vieni, te lassarò Malfatto, veh!</text:span></text:p>
      <text:p text:style-name="P12"><text:span text:style-name="T10">Malfatto</text:span><text:span text:style-name="T13">. Aspetta un altro poco. Oh quello! E tu come te chiami?</text:span></text:p>
      <text:p text:style-name="P12"><text:span text:style-name="T10">Trappolino</text:span><text:span text:style-name="T13">. E che ne vòi tu sapere, bestia?</text:span></text:p>
      <text:p text:style-name="P12"><text:span text:style-name="T10">Malfatto</text:span><text:span text:style-name="T13">. Lo vorria sapere perché, quando te trovassi, te vorria dire «bon dí».</text:span></text:p>
      <text:p text:style-name="P12"><text:span text:style-name="T10">Trappolino</text:span><text:span text:style-name="T13">. Te llo dirò poi, un altro giorno di questa stimana.</text:span></text:p>
      <text:p text:style-name="P12"><text:span text:style-name="T10">Malfatto</text:span><text:span text:style-name="T13">. Che sta male lo patrone tuo, eh?</text:span></text:p>
      <text:p text:style-name="P12"><text:span text:style-name="T10">Trappolino</text:span><text:span text:style-name="T13">. E va' alle forche, sciagurato!</text:span></text:p>
      <text:p text:style-name="P12"><text:span text:style-name="T10">Malfatto</text:span><text:span text:style-name="T13">. Orsú! Basta. Adunque recomandami a esso e dilli ch'a lui sempre sempre...</text:span></text:p>
      <text:p text:style-name="P12"><text:span text:style-name="T10">Luzio</text:span><text:span text:style-name="T13">. E camina, se vòi! Non vedi tu che parli col vento, ché colui s'è partito?</text:span></text:p>
      <text:p text:style-name="P12"><text:span text:style-name="T10">Malfatto</text:span><text:span text:style-name="T13">. Be', io volevo che facessi l'imbasciata a quel compagno.</text:span></text:p>
      <text:p text:style-name="P12"><text:soft-page-break/><text:span text:style-name="T10">Luzio</text:span><text:span text:style-name="T13">. Tutti te lli fai compagni. Non te vergogni? Ma va' bussa, va'.</text:span></text:p>
      <text:p text:style-name="P12"><text:span text:style-name="T10">Malfatto</text:span><text:span text:style-name="T13">. O aspetta un poco. Tic, toc.</text:span></text:p>
      <text:p text:style-name="P12"><text:span text:style-name="T10">Prudenzio</text:span><text:span text:style-name="T13">. Chi impulsa l'hostio?</text:span></text:p>
      <text:p text:style-name="P12"><text:span text:style-name="T10">Luzio</text:span><text:span text:style-name="T13">. </text:span><text:span text:style-name="T16">Ego sum, domine</text:span><text:span text:style-name="T13">.</text:span></text:p>
      <text:p text:style-name="P12"><text:span text:style-name="T10">Prudenzio</text:span><text:span text:style-name="T13">. Bene veniat. Oh! Magnifico misser Antonio, fate introire il nostro discipulo.</text:span></text:p>
      <text:p text:style-name="P12"><text:span text:style-name="T10">Malfatto</text:span><text:span text:style-name="T13">. Vedi mò che t'ho ditto lo vero?</text:span></text:p>
      <text:p text:style-name="P12"><text:span text:style-name="T10">Luzio</text:span><text:span text:style-name="T13">. Oh! tu sei el buon figliolo! Ma sta' cheto, de grazia.</text:span></text:p>
      <text:p text:style-name="P12"><text:span text:style-name="T10">Malfatto</text:span><text:span text:style-name="T13">. Voglio parlare per dispetto tuo, voglio parlare; misser sí, che voglio parlare. Vedi mò!</text:span></text:p>
      <text:p text:style-name="P13"/>
      <text:p text:style-name="P13"/>
      <text:p text:style-name="P13"/>
      <text:p text:style-name="P4">SCENA VI</text:p>
      <text:p text:style-name="P4"/>
      <text:p text:style-name="P1"><text:span text:style-name="T12">Repetitore</text:span><text:span text:style-name="T15">.</text:span></text:p>
      <text:p text:style-name="P13"/>
      <text:p text:style-name="P13">Non credo ch'un equo con tanta velocitá avessi itinerato al domo del condiscipulo come sono andato io per gratularmi al precettore. E non l'ho trovato: ché me hanno referto i domestici suoi di casa ch'ipse e una col famulo nostro illico s'era partito e che andavano per questa strada vicino allo emporio. Non so dove mel possa reperire e maravigliomi che, s'ell'è cosí, de non lo avere obviato. Pur temo che quello insolente non l'abbia condutto in qualche cauponaria e che non emino per i quadranti qualche vasculo de mulso, per il che se ebriaranno. Ed è un peccato, ché quel Luzio è di bona indole e di capacissimo ingenio; ma quel furcifer è bene uno inepto ai litterali costumi e facilmente potrá conducerlo a qualche precipizio. Ho deliberato, benché mi sia laborioso, prima che torni a casa, andare sin qui a questo caupone e concernere con ocello de línceo se ivi stanziassino, per ciò che Malfatto con ipso ha molta intrinseca familiaritá.</text:p>
      <text:p text:style-name="P13"><text:soft-page-break/></text:p>
      <text:p text:style-name="P13"/>
      <text:p text:style-name="P13"/>
      <text:p text:style-name="P4">SCENA VII</text:p>
      <text:p text:style-name="P4"/>
      <text:p text:style-name="P1"><text:span text:style-name="T12">Prudenzio</text:span><text:span text:style-name="T15">, </text:span><text:span text:style-name="T12">Mastro Antonio</text:span><text:span text:style-name="T15">, </text:span><text:span text:style-name="T12">Luzio</text:span><text:span text:style-name="T15">, </text:span><text:span text:style-name="T12">Malfatto</text:span><text:span text:style-name="T15">, </text:span><text:span text:style-name="T12">Rufino</text:span><text:span text:style-name="T15">.</text:span></text:p>
      <text:p text:style-name="P13"/>
      <text:p text:style-name="P12"><text:span text:style-name="T10">Prudenzio</text:span><text:span text:style-name="T13">. Non avete ancora accordato quel vostro instrumento?</text:span></text:p>
      <text:p text:style-name="P12"><text:span text:style-name="T10">Mastro Antonio</text:span><text:span text:style-name="T13">. Misier sí. Andemo pur lá.</text:span></text:p>
      <text:p text:style-name="P12"><text:span text:style-name="T10">Prudenzio</text:span><text:span text:style-name="T13">. Dove domino è questo nostro discipulo? A chi dico io? Oh Malfatto!</text:span></text:p>
      <text:p text:style-name="P12"><text:span text:style-name="T10">Malfatto</text:span><text:span text:style-name="T13">. Che volete?</text:span></text:p>
      <text:p text:style-name="P12"><text:span text:style-name="T10">Prudenzio</text:span><text:span text:style-name="T13">. Vieni qua e fa' che animadverti.</text:span></text:p>
      <text:p text:style-name="P12"><text:span text:style-name="T10">Malfatto</text:span><text:span text:style-name="T13">. La berta me la date voi, alla fé.</text:span></text:p>
      <text:p text:style-name="P12"><text:span text:style-name="T10">Prudenzio</text:span><text:span text:style-name="T13">. Taci. Va' e chiama quel pincerna.</text:span></text:p>
      <text:p text:style-name="P12"><text:span text:style-name="T10">Malfatto</text:span><text:span text:style-name="T13">. Che pincio volete?</text:span></text:p>
      <text:p text:style-name="P12"><text:span text:style-name="T10">Prudenzio</text:span><text:span text:style-name="T13">. Luzio, Luzio. Dove è?</text:span></text:p>
      <text:p text:style-name="P12"><text:span text:style-name="T10">Malfatto</text:span><text:span text:style-name="T13">. È qua dentro.</text:span></text:p>
      <text:p text:style-name="P12"><text:span text:style-name="T10">Prudenzio</text:span><text:span text:style-name="T13">. Be', dilli che venga qua de fuori.</text:span></text:p>
      <text:p text:style-name="P12"><text:span text:style-name="T10">Mastro Antonio</text:span><text:span text:style-name="T13">. Questo sè un bel fante per la Vostra Signoria!</text:span></text:p>
      <text:p text:style-name="P12"><text:span text:style-name="T10">Malfatto</text:span><text:span text:style-name="T13">. Mastro, io credo che lui non ce vorrá venire.</text:span></text:p>
      <text:p text:style-name="P12"><text:span text:style-name="T10">Prudenzio</text:span><text:span text:style-name="T13">. Fa' quello ch'io ti dico e non voler indovinare.</text:span></text:p>
      <text:p text:style-name="P12"><text:span text:style-name="T10">Malfatto</text:span><text:span text:style-name="T13">. Io non indovino; ma voi vederete che lui non ce verrá.</text:span></text:p>
      <text:p text:style-name="P12"><text:span text:style-name="T10">Prudenzio</text:span><text:span text:style-name="T13">. E pur lí torni, temerario insolente!</text:span></text:p>
      <text:p text:style-name="P12"><text:span text:style-name="T10">Malfatto</text:span><text:span text:style-name="T13">. Orsú! Vederete che sará come ho ditto noi.</text:span></text:p>
      <text:p text:style-name="P12"><text:span text:style-name="T10">Mastro Antonio</text:span><text:span text:style-name="T13">. Oh che gran piegora sè questa!</text:span></text:p>
      <text:p text:style-name="P12"><text:span text:style-name="T10">Prudenzio</text:span><text:span text:style-name="T13">. Iuro, per Deum, ch'io non voglio piú che me stanzi in casa, ché l'è un morbo quotidiano.</text:span></text:p>
      <text:p text:style-name="P12"><text:span text:style-name="T10">Luzio</text:span><text:span text:style-name="T13">. Bona sera, magister.</text:span></text:p>
      <text:p text:style-name="P12"><text:span text:style-name="T10">Malfatto</text:span><text:span text:style-name="T13">. E io ancora bona sera.</text:span></text:p>
      <text:p text:style-name="P12"><text:soft-page-break/><text:span text:style-name="T10">Prudenzio</text:span><text:span text:style-name="T13">. Tórnate dentro, tu; e fa' che non eschi di quello agniporto, se non vòi ch'io te...</text:span></text:p>
      <text:p text:style-name="P12"><text:span text:style-name="T10">Malfatto</text:span><text:span text:style-name="T13">. Non me bravate almanco.</text:span></text:p>
      <text:p text:style-name="P12"><text:span text:style-name="T10">Prudenzio</text:span><text:span text:style-name="T13">. Tu nol credi che ti farò respondere con minor rigore che non fai? Spidisciti. Vanne de sopra.</text:span></text:p>
      <text:p text:style-name="P12"><text:span text:style-name="T10">Malfatto</text:span><text:span text:style-name="T13">. De sopra a chi volete ch'io vada? a voi o a questo compagno?</text:span></text:p>
      <text:p text:style-name="P12"><text:span text:style-name="T10">Luzio</text:span><text:span text:style-name="T13">. A me pur no.</text:span></text:p>
      <text:p text:style-name="P12"><text:span text:style-name="T10">Prudenzio</text:span><text:span text:style-name="T13">. Va'; e serra quella porta, dico.</text:span></text:p>
      <text:p text:style-name="P12"><text:span text:style-name="T10">Malfatto</text:span><text:span text:style-name="T13">. Cosí?</text:span></text:p>
      <text:p text:style-name="P12"><text:span text:style-name="T10">Prudenzio</text:span><text:span text:style-name="T13">. Va' prima dentro tu.</text:span></text:p>
      <text:p text:style-name="P12"><text:span text:style-name="T10">Malfatto</text:span><text:span text:style-name="T13">. Orsú! Basta. Non volete che venga con voi, ma io me nne voglio andare alla finestra.</text:span></text:p>
      <text:p text:style-name="P12"><text:span text:style-name="T10">Mastro Antonio</text:span><text:span text:style-name="T13">. Oh! cosí, fradello; va' presto.</text:span></text:p>
      <text:p text:style-name="P12"><text:span text:style-name="T10">Prudenzio</text:span><text:span text:style-name="T13">. Questo insolente par che se burli di ciò che gli dicemo.</text:span></text:p>
      <text:p text:style-name="P12"><text:span text:style-name="T10">Mastro Antonio</text:span><text:span text:style-name="T13">. Andemo, mistro, ché sè tardo.</text:span></text:p>
      <text:p text:style-name="P12"><text:span text:style-name="T10">Prudenzio</text:span><text:span text:style-name="T13">. Non avemo de andar piú innanzi. Sonate un poco el vostro liuto.</text:span></text:p>
      <text:p text:style-name="P12"><text:span text:style-name="T10">Mastro Antonio</text:span><text:span text:style-name="T13">. Sí, sí; lassate el cargo a mi. Trin, trin.</text:span></text:p>
      <text:p text:style-name="P12"><text:span text:style-name="T10">Prudenzio</text:span><text:span text:style-name="T13">. Oh bono! oh bono! Cantate alquanto.</text:span></text:p>
      <text:p text:style-name="P12"><text:span text:style-name="T10">Malfatto</text:span><text:span text:style-name="T13">. So' ben qua, sí. Ve vego bene, sí.</text:span></text:p>
      <text:p text:style-name="P12"><text:span text:style-name="T10">Mastro Antonio</text:span><text:span text:style-name="T13">. Questo canto non sè troppo bono.</text:span></text:p>
      <text:p text:style-name="P12"><text:span text:style-name="T10">Malfatto</text:span><text:span text:style-name="T13">. Sto alla finestra. Oh Luzio! Non me senti, eh?</text:span></text:p>
      <text:p text:style-name="P12"><text:span text:style-name="T10">Mastro Antonio</text:span><text:span text:style-name="T13">. A dirò ben una canzona, s'el ve piase.</text:span></text:p>
      <text:p text:style-name="P12"><text:span text:style-name="T10">Prudenzio</text:span><text:span text:style-name="T13">. Ve restarò con vinculo perpetuo de obligazione astretto.</text:span></text:p>
      <text:p text:style-name="P12"><text:span text:style-name="T10">Malfatto</text:span><text:span text:style-name="T13">. Voi non respondete? So' ben io, sí.</text:span></text:p>
      <text:p text:style-name="P12"><text:span text:style-name="T10">Mastro Antonio</text:span><text:span text:style-name="T13">.</text:span></text:p>
      <text:p text:style-name="P13"/>
      <text:p text:style-name="P16">Mi sé tanto innamorao</text:p>
      <text:p text:style-name="P16">in sta donna mia vicina,</text:p>
      <text:p text:style-name="P16">che me dá gran disciplina,</text:p>
      <text:p text:style-name="P16"><text:soft-page-break/>che me vedo desperao.</text:p>
      <text:p text:style-name="P16">Gnao, gno, gao, gnao.</text:p>
      <text:p text:style-name="P16">Mi sè tanto innamorao.</text:p>
      <text:p text:style-name="P13"/>
      <text:p text:style-name="P12"><text:span text:style-name="T10">Malfatto</text:span><text:span text:style-name="T13">. Voglio cantar io ancora. Gao, gnao, gao, gao, misser sí.</text:span></text:p>
      <text:p text:style-name="P12"><text:span text:style-name="T10">Mastro Antonio</text:span><text:span text:style-name="T13">. Oh! fa' si che tasa quel zotarello.</text:span></text:p>
      <text:p text:style-name="P12"><text:span text:style-name="T10">Prudenzio</text:span><text:span text:style-name="T13">. S'io vengo lá sú...</text:span></text:p>
      <text:p text:style-name="P12"><text:span text:style-name="T10">Malfatto</text:span><text:span text:style-name="T13">. E come ce verrete, che la porta è serrata?</text:span></text:p>
      <text:p text:style-name="P12"><text:span text:style-name="T10">Prudenzio</text:span><text:span text:style-name="T13">. Tu vederai se noi la apriremo poi.</text:span></text:p>
      <text:p text:style-name="P12"><text:span text:style-name="T10">Malfatto</text:span><text:span text:style-name="T13">. O provateci un poco.</text:span></text:p>
      <text:p text:style-name="P12"><text:span text:style-name="T10">Prudenzio</text:span><text:span text:style-name="T13">. Per lo amor de Dio, sta' cheto.</text:span></text:p>
      <text:p text:style-name="P12"><text:span text:style-name="T10">Malfatto</text:span><text:span text:style-name="T13">. Son contento, sú!</text:span></text:p>
      <text:p text:style-name="P12"><text:span text:style-name="T10">Mastro Antonio</text:span><text:span text:style-name="T13">. Volete che canti piú?</text:span></text:p>
      <text:p text:style-name="P12"><text:span text:style-name="T10">Prudenzio</text:span><text:span text:style-name="T13">. Non piú voi, per adesso, no; lassate canere a questo nostro discipulo. Di' sú, tu: spácciati.</text:span></text:p>
      <text:p text:style-name="P12"><text:span text:style-name="T10">Malfatto</text:span><text:span text:style-name="T13">. I' non posso stare cheto. Io voglio parlare. Che cosa fate? Olá!</text:span></text:p>
      <text:p text:style-name="P12"><text:span text:style-name="T10">Luzio</text:span><text:span text:style-name="T13">.</text:span></text:p>
      <text:p text:style-name="P13"/>
      <text:p text:style-name="P14">O quam puellarum pulcherrima tempore certe.</text:p>
      <text:p text:style-name="P14">Sis nostro liceat mi sequerere mei, heu.</text:p>
      <text:p text:style-name="P13"/>
      <text:p text:style-name="P12"><text:span text:style-name="T10">Malfatto</text:span><text:span text:style-name="T13">. Oh! te dia Dio!</text:span></text:p>
      <text:p text:style-name="P12"><text:span text:style-name="T10">Luzio</text:span><text:span text:style-name="T13">.</text:span></text:p>
      <text:p text:style-name="P13"/>
      <text:p text:style-name="P14">Heu miurum miserum nihil mea carmina curas.</text:p>
      <text:p text:style-name="P14">Me mori cogis nempe profecto quidem.</text:p>
      <text:p text:style-name="P13"/>
      <text:p text:style-name="P12"><text:span text:style-name="T10">Mastro Antonio</text:span><text:span text:style-name="T13">. Ancora sè piú? Oh! vo' siu piú doto d'Orlando.</text:span></text:p>
      <text:p text:style-name="P12"><text:span text:style-name="T10">Luzio</text:span><text:span text:style-name="T13">.</text:span></text:p>
      <text:p text:style-name="P13"/>
      <text:p text:style-name="P14"><text:soft-page-break/>Parcere subiectis, quod cadunt alba ligustra:</text:p>
      <text:p text:style-name="P14">amen dico tibi certa rede coco.</text:p>
      <text:p text:style-name="P13"/>
      <text:p text:style-name="P12"><text:span text:style-name="T10">Mastro Antonio</text:span><text:span text:style-name="T13">. Oh bono! oh bono! Hali composti la Magnificenzia Vostra questi strambotti?</text:span></text:p>
      <text:p text:style-name="P12"><text:span text:style-name="T10">Prudenzio</text:span><text:span text:style-name="T13">. Al commando della Signoria Vostra.</text:span></text:p>
      <text:p text:style-name="P12"><text:span text:style-name="T10">Mastro Antonio</text:span><text:span text:style-name="T13">. Voi site lo primo omo del mondo.</text:span></text:p>
      <text:p text:style-name="P12"><text:span text:style-name="T10">Prudenzio</text:span><text:span text:style-name="T13">. Per grazia vostra, non che lo meritiamo.</text:span></text:p>
      <text:p text:style-name="P12"><text:span text:style-name="T10">Malfatto</text:span><text:span text:style-name="T13">. So' stato a cacare, veh, Luzio! Adesso so' revenuto.</text:span></text:p>
      <text:p text:style-name="P12"><text:span text:style-name="T10">Prudenzio</text:span><text:span text:style-name="T13">. Sonate, ché volemo cantare ancor noi.</text:span></text:p>
      <text:p text:style-name="P12"><text:span text:style-name="T10">Mastro Antonio</text:span><text:span text:style-name="T13">. Volete questa? Trin, trin, trin.</text:span></text:p>
      <text:p text:style-name="P12"><text:span text:style-name="T10">Malfatto</text:span><text:span text:style-name="T13">. Non me vòi respondere, eh, Luzio? Basta.</text:span></text:p>
      <text:p text:style-name="P12"><text:span text:style-name="T10">Luzio</text:span><text:span text:style-name="T13">. E sta' cheto, se vòi.</text:span></text:p>
      <text:p text:style-name="P12"><text:span text:style-name="T10">Malfatto</text:span><text:span text:style-name="T13">. Voglio cantare io ancora.</text:span></text:p>
      <text:p text:style-name="P13"/>
      <text:p text:style-name="P13">Afatte alla finestra dello muro</text:p>
      <text:p text:style-name="P13">e mostrame lo pertuso dello...</text:p>
      <text:p text:style-name="P13"/>
      <text:p text:style-name="P12"><text:span text:style-name="T10">Prudenzio</text:span><text:span text:style-name="T13">. Tristo sciagurato! S'io trovo un lapide....</text:span></text:p>
      <text:p text:style-name="P12"><text:span text:style-name="T10">Rufino</text:span><text:span text:style-name="T13">. Che sí che ve farò andar a cantare altrove?</text:span></text:p>
      <text:p text:style-name="P12"><text:span text:style-name="T10">Mastro Antonio</text:span><text:span text:style-name="T13">. Cancaro! Che tira i sassi?</text:span></text:p>
      <text:p text:style-name="P12"><text:span text:style-name="T10">Malfatto</text:span><text:span text:style-name="T13">. Ah! ah! Fate alle sassate, eh?</text:span></text:p>
      <text:p text:style-name="P12"><text:span text:style-name="T10">Prudenzio</text:span><text:span text:style-name="T13">. Quid est? che cosa è questo?</text:span></text:p>
      <text:p text:style-name="P12"><text:span text:style-name="T10">Mastro Antonio</text:span><text:span text:style-name="T13">. Vedete che ne tragono.</text:span></text:p>
      <text:p text:style-name="P12"><text:span text:style-name="T10">Rufino</text:span><text:span text:style-name="T13">. Diavolo coglili!</text:span></text:p>
      <text:p text:style-name="P12"><text:span text:style-name="T10">Prudenzio</text:span><text:span text:style-name="T13">. Fateve in qua, come dice el barbato Catone: «Rumores fuge».</text:span></text:p>
      <text:p text:style-name="P12"><text:span text:style-name="T10">Mastro Antonio</text:span><text:span text:style-name="T13">. Pel corpo mio, che m'ha sfracassao el liuto.</text:span></text:p>
      <text:p text:style-name="P12"><text:span text:style-name="T10">Prudenzio</text:span><text:span text:style-name="T13">. Oh! tedet mihi. A questo modo se trattano li omini nelle vie publiche che stanno a pernoctare in gaudio, eh, latroni insolenti?</text:span></text:p>
      <text:p text:style-name="P12"><text:span text:style-name="T10">Rufino</text:span><text:span text:style-name="T13">. Aspettate un poco.</text:span></text:p>
      <text:p text:style-name="P12"><text:soft-page-break/><text:span text:style-name="T10">Prudenzio</text:span><text:span text:style-name="T13">. Ah cane villatico! Latri da longa con li lapidi, eh? Trucidatore publico! pusillanimo!</text:span></text:p>
      <text:p text:style-name="P12"><text:span text:style-name="T10">Mastro Antonio</text:span><text:span text:style-name="T13">. Vo' tornarme indrio aziò non me daga qualche botta nel cavo.</text:span></text:p>
      <text:p text:style-name="P12"><text:span text:style-name="T10">Malfatto</text:span><text:span text:style-name="T13">. Vedete mò che starete de fora.</text:span></text:p>
      <text:p text:style-name="P12"><text:span text:style-name="T10">Prudenzio</text:span><text:span text:style-name="T13">. Ah ribaldo! Vieni a oprire.</text:span></text:p>
      <text:p text:style-name="P12"><text:span text:style-name="T10">Malfatto</text:span><text:span text:style-name="T13">. Non ce voglio venir, adesso.</text:span></text:p>
      <text:p text:style-name="P12"><text:span text:style-name="T10">Rufino</text:span><text:span text:style-name="T13">. Domino che non ne coglia qualcuno!</text:span></text:p>
      <text:p text:style-name="P12"><text:span text:style-name="T10">Prudenzio</text:span><text:span text:style-name="T13">. Oimè! oimè! Vieni a opri, sciagurato!</text:span></text:p>
      <text:p text:style-name="P12"><text:span text:style-name="T10">Malfatto</text:span><text:span text:style-name="T13">. Non ce voglio venire perché non dite da vero.</text:span></text:p>
      <text:p text:style-name="P12"><text:span text:style-name="T10">Prudenzio</text:span><text:span text:style-name="T13">. Sí, dico, alla fede.</text:span></text:p>
      <text:p text:style-name="P12"><text:span text:style-name="T10">Malfatto</text:span><text:span text:style-name="T13">. E io dico de no; ché me date la baia.</text:span></text:p>
      <text:p text:style-name="P12"><text:span text:style-name="T10">Prudenzio</text:span><text:span text:style-name="T13">. Alla fé, che, se tu non vieni a oprire, ch'io te farò el piú tristo uomo di Roma.</text:span></text:p>
      <text:p text:style-name="P12"><text:span text:style-name="T10">Malfatto</text:span><text:span text:style-name="T13">. Ecco, sú: ma sto incorato de non ci venire. </text:span><text:span text:style-name="T10">Mastro Antonio</text:span><text:span text:style-name="T13">. Mistro, pagheme el liuto, ché me lo avete fatto rompere.</text:span></text:p>
      <text:p text:style-name="P12"><text:span text:style-name="T10">Prudenzio</text:span><text:span text:style-name="T13">. Non ne voglio se non quanto me dannará el rigore della inviolabile iustizia.</text:span></text:p>
      <text:p text:style-name="P12"><text:span text:style-name="T10">Mastro Antonio</text:span><text:span text:style-name="T13">. Mi no ghe so tante cose. Dico che me lo paghé, ché sè el dovere. E no guardé che mi sia vecchio, ché me farò ammazzare per el mio.</text:span></text:p>
      <text:p text:style-name="P12"><text:span text:style-name="T10">Prudenzio</text:span><text:span text:style-name="T13">. De grazia, non ce bravate.</text:span></text:p>
      <text:p text:style-name="P12"><text:span text:style-name="T10">Mastro Antonio</text:span><text:span text:style-name="T13">. Tant'è: mi digo che son vegnuo a dar piasere a Vostra Magnificenzia e no vorria me ne vegnissi danno.</text:span></text:p>
      <text:p text:style-name="P12"><text:span text:style-name="T10">Prudenzio</text:span><text:span text:style-name="T13">. Tu hai el torto.</text:span></text:p>
      <text:p text:style-name="P12"><text:span text:style-name="T10">Mastro Antonio</text:span><text:span text:style-name="T13">. No sè questa la via de pagarmelo.</text:span></text:p>
      <text:p text:style-name="P12"><text:span text:style-name="T10">Malfatto</text:span><text:span text:style-name="T13">. Ché non entrate? Adesso non avete prescia, eh?</text:span></text:p>
      <text:p text:style-name="P12"><text:span text:style-name="T10">Mastro Antonio</text:span><text:span text:style-name="T13">. Per la fé mia, che prima me darí el pegno.</text:span></text:p>
      <text:p text:style-name="P12"><text:span text:style-name="T10">Malfatto</text:span><text:span text:style-name="T13">. Dice el vero. Dateli un pugno.</text:span></text:p>
      <text:p text:style-name="P12"><text:span text:style-name="T10">Prudenzio</text:span><text:span text:style-name="T13">. Audi, fili mi e fratello cordiale.</text:span></text:p>
      <text:p text:style-name="P12"><text:span text:style-name="T10">Mastro Antonio</text:span><text:span text:style-name="T13">. Mi no voio tante feste, digo.</text:span></text:p>
      <text:p text:style-name="P12"><text:soft-page-break/><text:span text:style-name="T10">Prudenzio</text:span><text:span text:style-name="T13">. Non me andate, de grazia, tentando de pazienzia; ché, se ci revoltaremo, vi parerá che non è necessario de stare a vociferare qui come un demente.</text:span></text:p>
      <text:p text:style-name="P12"><text:span text:style-name="T10">Mastro Antonio</text:span><text:span text:style-name="T13">. Mentite pur vu; e, se no me paghé, farò...</text:span></text:p>
      <text:p text:style-name="P12"><text:span text:style-name="T10">Prudenzio</text:span><text:span text:style-name="T13">. Odite. Non entriamo in su le parole altercatorie. Parlate equamente, e basta.</text:span></text:p>
      <text:p text:style-name="P12"><text:span text:style-name="T10">Malfatto</text:span><text:span text:style-name="T13">. Sta' a vedere che faremo alle pugna.</text:span></text:p>
      <text:p text:style-name="P12"><text:span text:style-name="T10">Mastro Antonio</text:span><text:span text:style-name="T13">. Vegní qua, digo: ché, se me guardi Dio, no fuziré in casa.</text:span></text:p>
      <text:p text:style-name="P12"><text:span text:style-name="T10">Prudenzio</text:span><text:span text:style-name="T13">. Aspetta parumper. Luzio, va' correndo; e portame la scuriata, ch'i par nostri non sono per intrare in palestra con li baiuli.</text:span></text:p>
      <text:p text:style-name="P12"><text:span text:style-name="T10">Mastro Antonio</text:span><text:span text:style-name="T13">. Che balestre, che balestre, vecchio pazzo!</text:span></text:p>
      <text:p text:style-name="P12"><text:span text:style-name="T10">Malfatto</text:span><text:span text:style-name="T13">. Oh! cosí fate! Mò ve voglio bene, io.</text:span></text:p>
      <text:p text:style-name="P12"><text:span text:style-name="T10">Prudenzio</text:span><text:span text:style-name="T13">. A questo modo, mastro Antonio? che ve ho amato da patre!</text:span></text:p>
      <text:p text:style-name="P12"><text:span text:style-name="T10">Malfatto</text:span><text:span text:style-name="T13">. Mastro, strappateli la barba.</text:span></text:p>
      <text:p text:style-name="P12"><text:span text:style-name="T10">Prudenzio</text:span><text:span text:style-name="T13">. Aiuta qua, Malfatto.</text:span></text:p>
      <text:p text:style-name="P12"><text:span text:style-name="T10">Mastro Antonio</text:span><text:span text:style-name="T13">. I' no posso piú.</text:span></text:p>
      <text:p text:style-name="P12"><text:span text:style-name="T10">Malfatto</text:span><text:span text:style-name="T13">. Sí! Non me aiutate, quando fo alle pugna io.</text:span></text:p>
      <text:p text:style-name="P12"><text:span text:style-name="T10">Mastro Antonio</text:span><text:span text:style-name="T13">. A son fatigao troppo. Ove domino e' sè la bretta?</text:span></text:p>
      <text:p text:style-name="P12"><text:span text:style-name="T10">Malfatto</text:span><text:span text:style-name="T13">. Tirateve sú le brache, mastro.</text:span></text:p>
      <text:p text:style-name="P12"><text:span text:style-name="T10">Prudenzio</text:span><text:span text:style-name="T13">. Nunquam, mai, edepol, me aria imaginato questo. Ma vanne dentro, tu; e portame quello ense.</text:span></text:p>
      <text:p text:style-name="P12"><text:span text:style-name="T10">Malfatto</text:span><text:span text:style-name="T13">. Dove?</text:span></text:p>
      <text:p text:style-name="P12"><text:span text:style-name="T10">Prudenzio</text:span><text:span text:style-name="T13">. Per la machera.</text:span></text:p>
      <text:p text:style-name="P12"><text:span text:style-name="T10">Malfatto</text:span><text:span text:style-name="T13">. Misser sí, farete molto bene.</text:span></text:p>
      <text:p text:style-name="P12"><text:span text:style-name="T10">Prudenzio</text:span><text:span text:style-name="T13">. E portame el clipeo ancora. Oh Luzio!</text:span></text:p>
      <text:p text:style-name="P12"><text:span text:style-name="T10">Luzio</text:span><text:span text:style-name="T13">. Che volete?</text:span></text:p>
      <text:p text:style-name="P12"><text:span text:style-name="T10">Prudenzio</text:span><text:span text:style-name="T13">. Portame el clipeo e la machera nostra.</text:span></text:p>
      <text:p text:style-name="P12"><text:span text:style-name="T10">Luzio</text:span><text:span text:style-name="T13">. Misser sí!</text:span></text:p>
      <text:p text:style-name="P12"><text:span text:style-name="T10">Mastro Antonio</text:span><text:span text:style-name="T13">. Lagame andar con Dio.</text:span></text:p>
      <text:p text:style-name="P12"><text:soft-page-break/><text:span text:style-name="T10">Prudenzio</text:span><text:span text:style-name="T13">. Te nne vai, eh? vecchio insano, pedicatore, mentuloso, inrumatore pieno di marisce! A questo modo alli uomini stipendiati dal Gimnasio romano, eh? Non curare, predone, depopulatore e turbatore della quiete nostra!</text:span></text:p>
      <text:p text:style-name="P12"><text:span text:style-name="T10">Malfatto</text:span><text:span text:style-name="T13">. Se nne è fugito, mastro, ché ha avuto paura. Ma avete relevato voi.</text:span></text:p>
      <text:p text:style-name="P12"><text:span text:style-name="T10">Prudenzio</text:span><text:span text:style-name="T13">. Questa è la retribuzione che ci rendi, eh? adultero, mèco!</text:span></text:p>
      <text:p text:style-name="P12"><text:span text:style-name="T10">Malfatto</text:span><text:span text:style-name="T13">. Alla fé, mastro, che avete cantato molto bene, questa sera.</text:span></text:p>
      <text:p text:style-name="P12"><text:span text:style-name="T10">Luzio</text:span><text:span text:style-name="T13">. Ecco qua: tenete.</text:span></text:p>
      <text:p text:style-name="P12"><text:span text:style-name="T10">Prudenzio</text:span><text:span text:style-name="T13">. Ah scevo uomo! latrina fetida! Te farò vedere se un par tuo, inquilino, agricola, incola et accola, transfuga della patria sua, uso andare famulando e rusticando per li tuguri alieni resarcendo el ventre fetido e exausto, debbia un par nostro, òrto nella cittá romulea, soppeditare, inmemore delli suffragi ricevuti nella nostra mansione.</text:span></text:p>
      <text:p text:style-name="P12"><text:span text:style-name="T10">Malfatto</text:span><text:span text:style-name="T13">. Ché non pigliate quella spada e correteli dereto? ch'io ve cci voglio lassar andare.</text:span></text:p>
      <text:p text:style-name="P12"><text:span text:style-name="T10">Luzio</text:span><text:span text:style-name="T13">. Se nne è andato. Non ce è, no, mastro.</text:span></text:p>
      <text:p text:style-name="P12"><text:span text:style-name="T10">Prudenzio</text:span><text:span text:style-name="T13">. Non si curi! So bene che non ospitará piú in casa nostra.</text:span></text:p>
      <text:p text:style-name="P12"><text:span text:style-name="T10">Malfatto</text:span><text:span text:style-name="T13">. Meglio andamo a dormire, ché se cce passará questa stizza.</text:span></text:p>
      <text:p text:style-name="P12"><text:span text:style-name="T10">Prudenzio</text:span><text:span text:style-name="T13">. Non me romper la testa.</text:span></text:p>
      <text:p text:style-name="P12"><text:span text:style-name="T10">Malfatto</text:span><text:span text:style-name="T13">. Che so io? Lo dico perché potrete cantare ancora domani a sera.</text:span></text:p>
      <text:p text:style-name="P12"><text:span text:style-name="T10">Prudenzio</text:span><text:span text:style-name="T13">. Taci, se non vòi ch'io ti trasverberi con quell'ense.</text:span></text:p>
      <text:p text:style-name="P13"/>
      <text:p text:style-name="P13"/>
      <text:p text:style-name="P13"/>
      <text:p text:style-name="P4">SCENA VIII</text:p>
      <text:p text:style-name="P4"/>
      <text:p text:style-name="P1"><text:soft-page-break/><text:span text:style-name="T12">Repetitore</text:span><text:span text:style-name="T15">, </text:span><text:span text:style-name="T12">Rufino</text:span><text:span text:style-name="T15">, </text:span><text:span text:style-name="T12">Prudenzio</text:span><text:span text:style-name="T15">, </text:span><text:span text:style-name="T12">Malfatto</text:span><text:span text:style-name="T15">.</text:span></text:p>
      <text:p text:style-name="P13"/>
      <text:p text:style-name="P12"><text:span text:style-name="T10">Repetitore</text:span><text:span text:style-name="T13">. In fine, non est ordo ch'io possa trovar el famulo acciò che, per letificazione del maestro, potessi conclamare dinanzi la casa della dignissima sua Livia. E, perché è giá la seconda vigilia, non voglio andare perdendo piú el tempo in cercarlo quia pavesco de non me incontrare in qualche furone e che conatamente non mi spolii sino alla interulla, non che del palio: benché abbi, poco fa, obviati i berruari che vanno facendo le excubie nocturne purgando la cittá di cattivi commerzi. Ma chi è questo ch'esce de casa della nostra vicina? Será buono ch'io mi nasconda insino a tanto che se va con Dio.</text:span></text:p>
      <text:p text:style-name="P12"><text:span text:style-name="T10">Rufino</text:span><text:span text:style-name="T13">. Oh insperata, oh buona nuova! oh buono incontro! E chi pensato aría mai questo? Oh savio e prudente conseglio di donna!</text:span></text:p>
      <text:p text:style-name="P12"><text:span text:style-name="T10">Repetitore</text:span><text:span text:style-name="T13">. Io voglio avicinarmegli alquanto.</text:span></text:p>
      <text:p text:style-name="P12"><text:span text:style-name="T10">Rufino</text:span><text:span text:style-name="T13">. Va' tu e di' poi che le donne han poco cervello! E forsi che 'l patrone non si credeva godere con la figliuola di madonna Iulia?</text:span></text:p>
      <text:p text:style-name="P12"><text:span text:style-name="T10">Repetitore</text:span><text:span text:style-name="T13">. Che domino sará?</text:span></text:p>
      <text:p text:style-name="P12"><text:span text:style-name="T10">Rufino</text:span><text:span text:style-name="T13">. E chi pensato aría mai che la moglie del mio patrone... Ché son oggi mai piú di doi anni che la sposò contro a sua voglia per sodisfare ai prieghi del signore, che a un povero servitore son comandamenti...,</text:span></text:p>
      <text:p text:style-name="P12"><text:span text:style-name="T10">Repetitore</text:span><text:span text:style-name="T13">. Oh salata parabola!</text:span></text:p>
      <text:p text:style-name="P12"><text:span text:style-name="T10">Rufino</text:span><text:span text:style-name="T13">... ed avevala lasciata ed erasene venuto a Roma...</text:span></text:p>
      <text:p text:style-name="P12"><text:span text:style-name="T10">Repetitore</text:span><text:span text:style-name="T13">. Caput mundi.</text:span></text:p>
      <text:p text:style-name="P12"><text:span text:style-name="T10">Rufino</text:span><text:span text:style-name="T13">... per non la vedere, solo per far dispetto a chi ne era stato cagione ch'egli l'avessi sposata. Ma la buona moglie, sí come la necessitá suol fare astuti e scaltriti li uomini...,</text:span></text:p>
      <text:p text:style-name="P12"><text:span text:style-name="T10">Repetitore</text:span><text:span text:style-name="T13">. Cosí è, per Dio.</text:span></text:p>
      <text:p text:style-name="P12"><text:span text:style-name="T10">Rufino</text:span><text:span text:style-name="T13">... venutagli dietro in Roma, in un monasterio di sante donne per insino al giorno de oggi è dimorata; indi tanto e' modi e </text:span><text:soft-page-break/><text:span text:style-name="T13">'l vivere del marito investigando è andata che, dello amor suo accortasi, ha saputo sí fare che sconosciutamente si è colcata con esso lui in casa de questa buona donna.</text:span></text:p>
      <text:p text:style-name="P12"><text:span text:style-name="T10">Repetitore</text:span><text:span text:style-name="T13">. Bonum! Prosit.</text:span></text:p>
      <text:p text:style-name="P12"><text:span text:style-name="T10">Rufino</text:span><text:span text:style-name="T13">. E, nel mezzo delli assalti d'amore, io, che dinanzi all'uscio della camera stavo a giacere, sentei un derotto pianto; e il patrone, con preghiere, </text:span><text:span text:style-name="T13">con lusinghe, con sconiuri, sentivo che la cagione di ciò li adimandava. Ed eccoti, in questo, venire madonna Iulia con la sua serva e con el lume in mano; e, chiamatomi, mi dice: - Sta' sú, ch'io voglio che tu veghi stanotte cosa che te piacerá. -</text:span></text:p>
      <text:p text:style-name="P12"><text:span text:style-name="T10">Repetitore</text:span><text:span text:style-name="T13">. Non piacerá giá al precettore.</text:span></text:p>
      <text:p text:style-name="P12"><text:span text:style-name="T10">Rufino</text:span><text:span text:style-name="T13">. Cosí, vestitomi, entrai seco in camera: ove ella, chiamato per nome el patrone, gli disse ch'ella era per contentarlo di molto piú che lui non li avea saputo adimandare.</text:span></text:p>
      <text:p text:style-name="P12"><text:span text:style-name="T10">Repetitore</text:span><text:span text:style-name="T13">. Costui è molto loquace persona.</text:span></text:p>
      <text:p text:style-name="P12"><text:span text:style-name="T10">Rufino</text:span><text:span text:style-name="T13">. Cosí la giovane, ch'insino allora avea tenuta seco nel letto e per buona pezza sollazzatosi con esso lei, si era levata e, gittatosi sopra della camiscia un camorrino, comparí dinanzi a lui ch'a parlare con madonna Iulia posto si era. Ma non sí tosto egli la vide che, tutto smarrito, gridò: - Oh consorte mia! -</text:span></text:p>
      <text:p text:style-name="P12"><text:span text:style-name="T10">Repetitore</text:span><text:span text:style-name="T13">. El resto potemo pensare le Signorie Nostre.</text:span></text:p>
      <text:p text:style-name="P12"><text:span text:style-name="T10">Rufino</text:span><text:span text:style-name="T13">. Ed ella, gittatasegli ai piedi con un coltello in mano, pregavalo che piú tosto che della assenzia sua della vita privar la volessi.</text:span></text:p>
      <text:p text:style-name="P12"><text:span text:style-name="T10">Repetitore</text:span><text:span text:style-name="T13">. Buona nova deveno avere costoro.</text:span></text:p>
      <text:p text:style-name="P12"><text:span text:style-name="T10">Rufino</text:span><text:span text:style-name="T13">. Quivi sopragiunse la serva. E, ricominciato a pregare da capo, tanto ferno ch'il patrone, ch'immobile stava e a pena gli occhi pregni di lacrime da dosso levar gli poteva, quasi di se stesso vergognandosi, cominciò a commemorare le cose passate e, aducendo me per testimonio, l'abracciava e baciava...,</text:span></text:p>
      <text:p text:style-name="P12"><text:span text:style-name="T10">Repetitore</text:span><text:span text:style-name="T13">. Alla barba nostra!</text:span></text:p>
      <text:p text:style-name="P12"><text:soft-page-break/><text:span text:style-name="T10">Rufino</text:span><text:span text:style-name="T13">... giurando e promettendogli che, si come ella per fede e per amore guadagnato se llo aveva, cosí voler sempre apresso di lei vivere. E cosí, revestitosi, dopo lungo ragionamento che hanno avuto insiemi con madonna Iulia, me hanno imposto ch'io venghi a chiamare questo maestro vicino loro. Credo li vorranno far sposare quella giovane, che 'l mal prode li faccia! Ma io non so se lo trovarò svegliato. Pur credo che sí. Non può essere che di quanti sassi che gli ho tirati non gne nne abbi còlto qualcuno. I' vo' pichiare, insomma. Tic, tac.</text:span></text:p>
      <text:p text:style-name="P12"><text:span text:style-name="T10">Repetitore</text:span><text:span text:style-name="T13">. Non so che me fare, se io interrogo a costui che cosa vole.</text:span></text:p>
      <text:p text:style-name="P12"><text:span text:style-name="T10">Rufino</text:span><text:span text:style-name="T13">, Certo saranno adormiti. Tic, toc, tac.</text:span></text:p>
      <text:p text:style-name="P12"><text:span text:style-name="T10">Malfatto</text:span><text:span text:style-name="T13">. Chi è lá abasso?</text:span></text:p>
      <text:p text:style-name="P12"><text:span text:style-name="T10">Rufino</text:span><text:span text:style-name="T13">. Respondesti pur, quando non potesti fare altro.</text:span></text:p>
      <text:p text:style-name="P12"><text:span text:style-name="T10">Malfatto</text:span><text:span text:style-name="T13">. Misser no. Non ce è altri qua che lui, esso e io.</text:span></text:p>
      <text:p text:style-name="P12"><text:span text:style-name="T10">Rufino</text:span><text:span text:style-name="T13">. Con chi l'hai? a chi respondi?</text:span></text:p>
      <text:p text:style-name="P12"><text:span text:style-name="T10">Malfatto</text:span><text:span text:style-name="T13">. Orsú! Bona sera.</text:span></text:p>
      <text:p text:style-name="P12"><text:span text:style-name="T10">Rufino</text:span><text:span text:style-name="T13">. Malanno che Idio te dia! Tic, tac.</text:span></text:p>
      <text:p text:style-name="P12"><text:span text:style-name="T10">Malfatto</text:span><text:span text:style-name="T13">. Che vòi? che hai?</text:span></text:p>
      <text:p text:style-name="P12"><text:span text:style-name="T10">Rufino</text:span><text:span text:style-name="T13">. Ècci el tuo patrone in casa?</text:span></text:p>
      <text:p text:style-name="P12"><text:span text:style-name="T10">Malfatto</text:span><text:span text:style-name="T13">. Che patrone? che patrone? Io non ho se non un compagno che sta qua dentro che se chiama lo mastro.</text:span></text:p>
      <text:p text:style-name="P12"><text:span text:style-name="T10">Rufino</text:span><text:span text:style-name="T13">. Va'; e digli che venga un poco abasso.</text:span></text:p>
      <text:p text:style-name="P12"><text:span text:style-name="T10">Malfatto</text:span><text:span text:style-name="T13">. Sí, sí: ce so' bello e andato.</text:span></text:p>
      <text:p text:style-name="P12"><text:span text:style-name="T10">Repetitore</text:span><text:span text:style-name="T13">. Io me lli voglio scoprire. Ch'adimandate voi?</text:span></text:p>
      <text:p text:style-name="P12"><text:span text:style-name="T10">Rufino</text:span><text:span text:style-name="T13">. Voglio questo mastro di scola che sta qui. Perché?</text:span></text:p>
      <text:p text:style-name="P12"><text:span text:style-name="T10">Malfatto</text:span><text:span text:style-name="T13">. Site doi adesso. E' ve veggo bene, sí.</text:span></text:p>
      <text:p text:style-name="P12"><text:span text:style-name="T10">Repetitore</text:span><text:span text:style-name="T13">. Volete forsi parlare con lui?</text:span></text:p>
      <text:p text:style-name="P12"><text:span text:style-name="T10">Rufino</text:span><text:span text:style-name="T13">. Sí, voglio.</text:span></text:p>
      <text:p text:style-name="P12"><text:span text:style-name="T10">Repetitore</text:span><text:span text:style-name="T13">. Aspetta, adunque. </text:span><text:span text:style-name="T14">Oh Malfatto! Tic, tac.</text:span></text:p>
      <text:p text:style-name="P12"><text:span text:style-name="T11">Malfatto</text:span><text:span text:style-name="T14">. </text:span><text:span text:style-name="T13">Che te manca a ti altro?</text:span></text:p>
      <text:p text:style-name="P12"><text:span text:style-name="T10">Repetitore</text:span><text:span text:style-name="T13">. Opri questo hostio.</text:span></text:p>
      <text:p text:style-name="P12"><text:span text:style-name="T10">Malfatto</text:span><text:span text:style-name="T13">. Non ce è oste qua. Sta piú lá abasso la taverna.</text:span></text:p>
      <text:p text:style-name="P12"><text:soft-page-break/><text:span text:style-name="T10">Repetitore</text:span><text:span text:style-name="T13">. E vieni a oprire!</text:span></text:p>
      <text:p text:style-name="P12"><text:span text:style-name="T10">Malfatto</text:span><text:span text:style-name="T13">. Aspetta, ch'io vengo adesso. Ah! ah! ah! ah! Te llo credevi, eh?</text:span></text:p>
      <text:p text:style-name="P12"><text:span text:style-name="T10">Repetitore</text:span><text:span text:style-name="T13">. Oh! tu sei el bello apro!</text:span></text:p>
      <text:p text:style-name="P12"><text:span text:style-name="T10">Malfatto</text:span><text:span text:style-name="T13">. Misser no, che non voglio aprire. Vòi che te llo dica meglio?</text:span></text:p>
      <text:p text:style-name="P12"><text:span text:style-name="T10">Repetitore</text:span><text:span text:style-name="T13">. S'io vengo de sopra, te farò un servizio che sarai memor di me.</text:span></text:p>
      <text:p text:style-name="P12"><text:span text:style-name="T10">Malfatto</text:span><text:span text:style-name="T13">. Fu! Alla faccia tua e del compagno ancora.</text:span></text:p>
      <text:p text:style-name="P12"><text:span text:style-name="T10">Rufino</text:span><text:span text:style-name="T13">. Oh poltrone, tristo, sciagurato! Vien qua giú! vien giú!</text:span></text:p>
      <text:p text:style-name="P12"><text:span text:style-name="T10">Malfatto</text:span><text:span text:style-name="T13">. Vien sú! vien sú, tu!</text:span></text:p>
      <text:p text:style-name="P12"><text:span text:style-name="T10">Rufino</text:span><text:span text:style-name="T13">. Apri la porta e vederai se io ci verrò.</text:span></text:p>
      <text:p text:style-name="P12"><text:span text:style-name="T10">Malfatto</text:span><text:span text:style-name="T13">. Son contento. Ma dimmi: hai naso freddo tu?</text:span></text:p>
      <text:p text:style-name="P12"><text:span text:style-name="T10">Rufino</text:span><text:span text:style-name="T13">. Diavolo ch'io trovi un sasso, stanotte!</text:span></text:p>
      <text:p text:style-name="P12"><text:span text:style-name="T10">Repetitore</text:span><text:span text:style-name="T13">. Eh! non fate, omo da bene. Eh! non fate, per amor nostro; ché l'è uno stolto e vi sarebbe detrimento a vapularlo.</text:span></text:p>
      <text:p text:style-name="P12"><text:span text:style-name="T10">Rufino</text:span><text:span text:style-name="T13">. Per lo corpo... Uh! Uhu!</text:span></text:p>
      <text:p text:style-name="P12"><text:span text:style-name="T10">Malfatto</text:span><text:span text:style-name="T13">. Non bisogna bravare, no, ch'io non ho paura, adesso che sto alla finestra.</text:span></text:p>
      <text:p text:style-name="P12"><text:span text:style-name="T10">Repetitore</text:span><text:span text:style-name="T13">. Io te accusarò bene, sí.</text:span></text:p>
      <text:p text:style-name="P12"><text:span text:style-name="T10">Malfatto</text:span><text:span text:style-name="T13">. O va' a fiume, va'; ch'io voglio ir al letto, io.</text:span></text:p>
      <text:p text:style-name="P12"><text:span text:style-name="T10">Rufino</text:span><text:span text:style-name="T13">. Va', che non te nne rizzi mai piú!</text:span></text:p>
      <text:p text:style-name="P12"><text:span text:style-name="T10">Repetitore</text:span><text:span text:style-name="T13">. Aspettate, ch'io pichiarò di sorte che me farò intendere allo maestro. Toc, tac, tic.</text:span></text:p>
      <text:p text:style-name="P12"><text:span text:style-name="T10">Prudenzio</text:span><text:span text:style-name="T13">. Chi impulsa la porta? Olá!</text:span></text:p>
      <text:p text:style-name="P12"><text:span text:style-name="T10">Repetitore</text:span><text:span text:style-name="T13">. Ego sum, sono io.</text:span></text:p>
      <text:p text:style-name="P12"><text:span text:style-name="T10">Prudenzio</text:span><text:span text:style-name="T13">. Sei forsi el nostro substituto del ludo litterario?</text:span></text:p>
      <text:p text:style-name="P12"><text:span text:style-name="T10">Repetitore</text:span><text:span text:style-name="T13">. Domine, ita.</text:span></text:p>
      <text:p text:style-name="P12"><text:span text:style-name="T10">Rufino</text:span><text:span text:style-name="T13">. De corpo a tutti doi!</text:span></text:p>
      <text:p text:style-name="P12"><text:span text:style-name="T10">Prudenzio</text:span><text:span text:style-name="T13">. Chi è colui ch'è in vostro consorzio?</text:span></text:p>
      <text:p text:style-name="P12"><text:span text:style-name="T10">Repetitore</text:span><text:span text:style-name="T13">. L'è uno che vole...</text:span></text:p>
      <text:p text:style-name="P12"><text:span text:style-name="T10">Rufino</text:span><text:span text:style-name="T13">. Ve ho da parlare de cosa importante.</text:span></text:p>
      <text:p text:style-name="P12"><text:span text:style-name="T10">Prudenzio</text:span><text:span text:style-name="T13">. E da parte de chi?</text:span></text:p>
      <text:p text:style-name="P12"><text:soft-page-break/><text:span text:style-name="T10">Rufino</text:span><text:span text:style-name="T13">. Venite a basso, se volete, che ve llo dirò.</text:span></text:p>
      <text:p text:style-name="P12"><text:span text:style-name="T10">Prudenzio</text:span><text:span text:style-name="T13">. Adesso vengo.</text:span></text:p>
      <text:p text:style-name="P12"><text:span text:style-name="T10">Repetitore</text:span><text:span text:style-name="T13">. Che bona nova è questa?</text:span></text:p>
      <text:p text:style-name="P12"><text:span text:style-name="T10">Rufino</text:span><text:span text:style-name="T13">. Come lui viene abasso, lo saperete.</text:span></text:p>
      <text:p text:style-name="P12"><text:span text:style-name="T10">Repetitore</text:span><text:span text:style-name="T13">. Sono forsi cose d'amore?</text:span></text:p>
      <text:p text:style-name="P12"><text:span text:style-name="T10">Rufino</text:span><text:span text:style-name="T13">. De grazia, non me llo adimandate; ch'io non vel voglio dire, se non ci è lui.</text:span></text:p>
      <text:p text:style-name="P12"><text:span text:style-name="T10">Malfatto</text:span><text:span text:style-name="T13">. E io starò alla finestra a despetto tuo, sí.</text:span></text:p>
      <text:p text:style-name="P12"><text:span text:style-name="T10">Prudenzio</text:span><text:span text:style-name="T13">. Bene veneritis. Che dite, magnifico?</text:span></text:p>
      <text:p text:style-name="P12"><text:span text:style-name="T10">Rufino</text:span><text:span text:style-name="T13">. Che me guadagno della buona nova?</text:span></text:p>
      <text:p text:style-name="P12"><text:span text:style-name="T10">Prudenzio</text:span><text:span text:style-name="T13">. Voglio che ve lucrate, per amor nostro, un paro de chiroteche bene olenti.</text:span></text:p>
      <text:p text:style-name="P12"><text:span text:style-name="T10">Rufino</text:span><text:span text:style-name="T13">. Che cosa sono queste che me volete dare? Fate ch'io ve intenda.</text:span></text:p>
      <text:p text:style-name="P12"><text:span text:style-name="T10">Repetitore</text:span><text:span text:style-name="T13">. Un paro de guanti.</text:span></text:p>
      <text:p text:style-name="P12"><text:span text:style-name="T10">Rufino</text:span><text:span text:style-name="T13">. Che guanti! che guanti! Io mi maraveglio de voi.</text:span></text:p>
      <text:p text:style-name="P12"><text:span text:style-name="T10">Prudenzio</text:span><text:span text:style-name="T13">. Dite pur, ché ve promettemo una bona bibalia.</text:span></text:p>
      <text:p text:style-name="P12"><text:span text:style-name="T10">Repetitore</text:span><text:span text:style-name="T13">. Cioè, una buona mancia.</text:span></text:p>
      <text:p text:style-name="P12"><text:span text:style-name="T10">Rufino</text:span><text:span text:style-name="T13">. Orsú! Date qua la mano. Livia, questa vostra vicina...,</text:span></text:p>
      <text:p text:style-name="P12"><text:span text:style-name="T10">Malfatto</text:span><text:span text:style-name="T13">. Olá! Levateve de sotto, ch'io voglio pisciare.</text:span></text:p>
      <text:p text:style-name="P12"><text:span text:style-name="T10">Prudenzio</text:span><text:span text:style-name="T13">. Non vòi stare, no, ignaro, insolente?</text:span></text:p>
      <text:p text:style-name="P12"><text:span text:style-name="T10">Rufino</text:span><text:span text:style-name="T13">... è vostra moglie.</text:span></text:p>
      <text:p text:style-name="P12"><text:span text:style-name="T10">Prudenzio</text:span><text:span text:style-name="T13">. Oh fratello! Io te voglio essere servus servorum et osculartene le mani.</text:span></text:p>
      <text:p text:style-name="P12"><text:span text:style-name="T10">Malfatto</text:span><text:span text:style-name="T13">. Guardate ch'io tiro un sasso.</text:span></text:p>
      <text:p text:style-name="P12"><text:span text:style-name="T10">Repetitore</text:span><text:span text:style-name="T13">. Oh! tu sei el bel tristo!</text:span></text:p>
      <text:p text:style-name="P12"><text:span text:style-name="T10">Prudenzio</text:span><text:span text:style-name="T13">. E quando sará questo, patrone mio?</text:span></text:p>
      <text:p text:style-name="P12"><text:span text:style-name="T10">Rufino</text:span><text:span text:style-name="T13">. Come quando? Adesso; or ora.</text:span></text:p>
      <text:p text:style-name="P12"><text:span text:style-name="T10">Malfatto</text:span><text:span text:style-name="T13">. Ecco lo sasso. Sentite? olá!</text:span></text:p>
      <text:p text:style-name="P12"><text:span text:style-name="T10">Rufino</text:span><text:span text:style-name="T13">. Fate stare cheto colui.</text:span></text:p>
      <text:p text:style-name="P12"><text:span text:style-name="T10">Prudenzio</text:span><text:span text:style-name="T13">. Taci, tu. Ma che avete a far la Signoria Vostra con lei?</text:span></text:p>
      <text:p text:style-name="P12"><text:soft-page-break/><text:span text:style-name="T10">Rufino</text:span><text:span text:style-name="T13">. Son servitore de un suo parente el quale ora è in casa con esso lei e me ha mandato a chiamarvi; ché la madre e lui sono contenti che voi la sposiate stanotte per ogni modo. E, se voi sète savio, non vi ci pensarete per ciò che, se aspettate a domatina, ve nne potrestivo pentire; ché c'è altri che voi che la vole.</text:span></text:p>
      <text:p text:style-name="P12"><text:span text:style-name="T10">Prudenzio</text:span><text:span text:style-name="T13">. Non, per lo amor de Dio. Fate che non si dia a nessuno, ché la voglio io.</text:span></text:p>
      <text:p text:style-name="P12"><text:span text:style-name="T10">Malfatto</text:span><text:span text:style-name="T13">. Oh de sotto! Volete che tiri?</text:span></text:p>
      <text:p text:style-name="P12"><text:span text:style-name="T10">Repetitore</text:span><text:span text:style-name="T13">. E va' in mal'ora, poltrone!</text:span></text:p>
      <text:p text:style-name="P12"><text:span text:style-name="T10">Malfatto</text:span><text:span text:style-name="T13">. Son piú omo da bene che non simo noi.</text:span></text:p>
      <text:p text:style-name="P12"><text:span text:style-name="T10">Prudenzio</text:span><text:span text:style-name="T13">. Lèvate de lí.</text:span></text:p>
      <text:p text:style-name="P12"><text:span text:style-name="T10">Malfatto</text:span><text:span text:style-name="T13">. Non me nne voglio levare.</text:span></text:p>
      <text:p text:style-name="P12"><text:span text:style-name="T10">Rufino</text:span><text:span text:style-name="T13">. Orsú! Se volite venire, speditevi; se non, me nne voglio andare, ché l'è tardo.</text:span></text:p>
      <text:p text:style-name="P12"><text:span text:style-name="T10">Prudenzio</text:span><text:span text:style-name="T13">. Odite, omo da bene. Noi ve ringraziamo: e certamente ch'un po' di suspetto è quello che mi tiene cosí ambiguo del venire; perciò che non è molto che simo stati assaltati qui nella strada da un certo maestro Antonio.</text:span></text:p>
      <text:p text:style-name="P12"><text:span text:style-name="T10">Rufino</text:span><text:span text:style-name="T13">. Venite, non dubitate; ch'io vi prometto de farvi far domatina la pace per ogni modo con esso lui.</text:span></text:p>
      <text:p text:style-name="P12"><text:span text:style-name="T10">Prudenzio</text:span><text:span text:style-name="T13">. Io verrò, adunque. O sustituto nostro!</text:span></text:p>
      <text:p text:style-name="P12"><text:span text:style-name="T10">Repetitore</text:span><text:span text:style-name="T13">. Che ve piace?</text:span></text:p>
      <text:p text:style-name="P12"><text:span text:style-name="T10">Prudenzio</text:span><text:span text:style-name="T13">. Portateme un poco quella toga rubea nuptiale.</text:span></text:p>
      <text:p text:style-name="P12"><text:span text:style-name="T10">Repetitore</text:span><text:span text:style-name="T13">. Ecco. Adesso.</text:span></text:p>
      <text:p text:style-name="P12"><text:span text:style-name="T10">Malfatto</text:span><text:span text:style-name="T13">. Cagna! Lassame fugire sotto el letto.</text:span></text:p>
      <text:p text:style-name="P12"><text:span text:style-name="T10">Rufino</text:span><text:span text:style-name="T13">. Be', dove è la mancia che me volete dare?</text:span></text:p>
      <text:p text:style-name="P12"><text:span text:style-name="T10">Prudenzio</text:span><text:span text:style-name="T13">. Io vi prometto... com'è el nome vostro?...</text:span></text:p>
      <text:p text:style-name="P12"><text:span text:style-name="T10">Rufino</text:span><text:span text:style-name="T13">. Rufino.</text:span></text:p>
      <text:p text:style-name="P12"><text:span text:style-name="T10">Prudenzio</text:span><text:span text:style-name="T13">... eccellentissimo patrone mio singularissimo misser Rufino, voler componer in laude vostra uno epigramma.</text:span></text:p>
      <text:p text:style-name="P12"><text:span text:style-name="T10">Rufino</text:span><text:span text:style-name="T13">. Che volete che faccia de vostra composizione, io? c'ho piú caro un carlino che non quanti scartabelli si trovano, ch'io appena li so leggere.</text:span></text:p>
      <text:p text:style-name="P12"><text:soft-page-break/><text:span text:style-name="T10">Prudenzio</text:span><text:span text:style-name="T13">. Un'altra cosa. Come voi farete figlioli, voglio che li mandate alla nostra scuola senza mercede.</text:span></text:p>
      <text:p text:style-name="P12"><text:span text:style-name="T10">Rufino</text:span><text:span text:style-name="T13">. E come volete ch'io li abbia, se non ho moglie?</text:span></text:p>
      <text:p text:style-name="P12"><text:span text:style-name="T10">Prudenzio</text:span><text:span text:style-name="T13">. Be', quando la pigliarete poi.</text:span></text:p>
      <text:p text:style-name="P12"><text:span text:style-name="T10">Rufino</text:span><text:span text:style-name="T13">. Voi me avete bello e chiarito.</text:span></text:p>
      <text:p text:style-name="P12"><text:span text:style-name="T10">Prudenzio</text:span><text:span text:style-name="T13">. State de buona voglia, ché non mancaremo de fare el debitoribus nostris.</text:span></text:p>
      <text:p text:style-name="P12"><text:span text:style-name="T10">Rufino</text:span><text:span text:style-name="T13">. Volete venire o no? Ve dirò el vero: voi me parete un altro. Bona notte.</text:span></text:p>
      <text:p text:style-name="P12"><text:span text:style-name="T10">Prudenzio</text:span><text:span text:style-name="T13">. Eh! non partite, de grazia. Olá! Spacciateve.</text:span></text:p>
      <text:p text:style-name="P12"><text:span text:style-name="T10">Repetitore</text:span><text:span text:style-name="T13">. Ecco. Voltateve, ch'io ve llo metterò.</text:span></text:p>
      <text:p text:style-name="P12"><text:span text:style-name="T10">Prudenzio</text:span><text:span text:style-name="T13">. Gratias ago. Non volete venire ancor voi?</text:span></text:p>
      <text:p text:style-name="P12"><text:span text:style-name="T10">Repetitore</text:span><text:span text:style-name="T13">. Signor sí.</text:span></text:p>
      <text:p text:style-name="P12"><text:span text:style-name="T10">Prudenzio</text:span><text:span text:style-name="T13">. Me par mill'anni d'essere coram quel soavio, blandulo e niveo corpusculo.</text:span></text:p>
      <text:p text:style-name="P12"><text:span text:style-name="T10">Malfatto</text:span><text:span text:style-name="T13">. So' ben qua, sí. Non me avete trovato, no.</text:span></text:p>
      <text:p text:style-name="P12"><text:span text:style-name="T10">Rufino</text:span><text:span text:style-name="T13">. Caminate innanzi.</text:span></text:p>
      <text:p text:style-name="P12"><text:span text:style-name="T10">Malfatto</text:span><text:span text:style-name="T13">. Voglio venire io ancora, olá!</text:span></text:p>
      <text:p text:style-name="P12"><text:span text:style-name="T10">Prudenzio</text:span><text:span text:style-name="T13">. Fa' che non ti parta da quel lime.</text:span></text:p>
      <text:p text:style-name="P12"><text:span text:style-name="T10">Malfatto</text:span><text:span text:style-name="T13">. Lima a vostra posta.</text:span></text:p>
      <text:p text:style-name="P12"><text:span text:style-name="T10">Repetitore</text:span><text:span text:style-name="T13">. Rèstate, ché adesso adesso retornaremo.</text:span></text:p>
      <text:p text:style-name="P12"><text:span text:style-name="T10">Malfatto</text:span><text:span text:style-name="T13">. No, no: io non voglio venire. Aspettateme pure.</text:span></text:p>
      <text:p text:style-name="P12"><text:span text:style-name="T10">Rufino</text:span><text:span text:style-name="T13">. Entratevene lá dentro e spacciatevi acciò possiate dar ordine stanotte alle nozze de domani. Io, in questo mezzo, voglio tornar a chiamare Malfatto, ch'io voglio menarlo per ogni modo con esso noi.</text:span></text:p>
      <text:p text:style-name="P12"><text:span text:style-name="T10">Prudenzio</text:span><text:span text:style-name="T13">. Odite. Io ho pensato che, avendosi a far le nuptie, voi siate nostro architriclino.</text:span></text:p>
      <text:p text:style-name="P12"><text:span text:style-name="T10">Repetitore</text:span><text:span text:style-name="T13">. Come piace alla Spectabilitá Vostra. Ma speditevi; entrate dentro.</text:span></text:p>
      <text:p text:style-name="P12"><text:span text:style-name="T10">Prudenzio</text:span><text:span text:style-name="T13">. Andate prima voi e fate intendere che noi venimo.</text:span></text:p>
      <text:p text:style-name="P12"><text:span text:style-name="T10">Repetitore</text:span><text:span text:style-name="T13">. Cosí farò.</text:span></text:p>
      <text:p text:style-name="P12"><text:soft-page-break/><text:span text:style-name="T10">Prudenzio</text:span><text:span text:style-name="T13">. Or vederò pure quel rutilante e coruscante ocello e prenderò alquanti basioli da quella boccula ch'è un fonte scaturiente di nettare e palpitarò le eburnee e nivee manule fabricate, create, plasmate, cresciute et aucte et educate nel clustro sidereo dallo opifero Iove.</text:span></text:p>
      <text:p text:style-name="P12"><text:span text:style-name="T10">Rufino</text:span><text:span text:style-name="T13">. Camina, camina pure: non dubitare.</text:span></text:p>
      <text:p text:style-name="P12"><text:span text:style-name="T10">Malfatto</text:span><text:span text:style-name="T13">. E dove vòi ch'io camini?</text:span></text:p>
      <text:p text:style-name="P12"><text:span text:style-name="T10">Rufino</text:span><text:span text:style-name="T13">. A trovar lo mastro tuo che ha pigliato moglie.</text:span></text:p>
      <text:p text:style-name="P12"><text:span text:style-name="T10">Malfatto</text:span><text:span text:style-name="T13">. E tu come te chiami?</text:span></text:p>
      <text:p text:style-name="P12"><text:span text:style-name="T10">Rufino</text:span><text:span text:style-name="T13">. Me chiamo Rufino. E camina, se vòi, ché l'è tardo!</text:span></text:p>
      <text:p text:style-name="P12"><text:span text:style-name="T10">Malfatto</text:span><text:span text:style-name="T13">. Oh Ruffiano! Aspetta un poco.</text:span></text:p>
      <text:p text:style-name="P12"><text:span text:style-name="T10">Rufino</text:span><text:span text:style-name="T13">. Non posso, ché ho da fare.</text:span></text:p>
      <text:p text:style-name="P12"><text:span text:style-name="T10">Malfatto</text:span><text:span text:style-name="T13">. Va' pur, adunque, ch'io verrò bene, sí. Oh venga el cancaro! M'è uscito un piè della scarpa e non lo posso trovare. Alla fé, che voglio buttare via quest'altra ancora per dispetto. E, voi altri, bona notte e bon anno, eh? perché è corsa la festa, è fatto lo palio. Scuppiate tutti li piedi e le mani per allegrezza. Addio, add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top="0cm" fo:margin-bottom="0cm" style:page-number="auto"/>
      <style:text-properties style:use-window-font-color="true" fo:font-size="18pt" fo:font-weight="normal" style:font-size-asian="18pt" style:font-weight-asian="norma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header>
        <text:p text:style-name="Header"/>
      </style:header>
      <style:footer>
        <text:p text:style-name="Standard"/>
      </style:footer>
    </style:master-page>
    <style:master-page style:name="Conversione_20_2" style:display-name="Conversione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ancesco Belo</dc:title>
    <meta:initial-creator>u011609</meta:initial-creator>
    <meta:creation-date>2010-11-17T10:46:00</meta:creation-date>
    <dc:creator>E-text S.r.l. E-text S.r.l.</dc:creator>
    <dc:date>2011-01-11T17:27:45.66</dc:date>
    <meta:print-date>2010-11-12T09:26:00</meta:print-date>
    <meta:editing-cycles>8</meta:editing-cycles>
    <meta:editing-duration>PT00H08M49S</meta:editing-duration>
    <meta:generator>OpenOffice.org/3.2$Win32 OpenOffice.org_project/320m18$Build-9502</meta:generator>
    <meta:document-statistic meta:table-count="0" meta:image-count="1" meta:object-count="0" meta:page-count="89" meta:paragraph-count="1502" meta:word-count="20383" meta:character-count="116678"/>
  </office:meta>
</office:document-meta>
</file>