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ans-serif"/>
    <style:font-face style:name="Courier New3"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3" fo:font-size="10pt"/>
    </style:style>
    <style:style style:name="P3" style:family="paragraph" style:parent-style-name="Text_20_body">
      <style:paragraph-properties fo:margin-top="0cm" fo:margin-bottom="0cm"/>
      <style:text-properties style:font-name="Courier New3" fo:font-size="10pt"/>
    </style:style>
    <style:style style:name="P4" style:family="paragraph" style:parent-style-name="Text_20_body">
      <style:paragraph-properties fo:margin-top="0cm" fo:margin-bottom="0cm" fo:text-align="justify" style:justify-single-word="false" fo:orphans="0" fo:widows="0"/>
      <style:text-properties style:font-name="Courier New3" fo:font-size="10pt"/>
    </style:style>
    <style:style style:name="P5" style:family="paragraph" style:parent-style-name="Text_20_body">
      <style:paragraph-properties fo:margin-top="0cm" fo:margin-bottom="0cm" fo:text-align="center" style:justify-single-word="false" fo:orphans="0" fo:widows="0"/>
      <style:text-properties style:font-name="Times New Roman2" fo:font-size="14pt"/>
    </style:style>
    <style:style style:name="P6" style:family="paragraph" style:parent-style-name="Text_20_body">
      <style:paragraph-properties fo:margin-top="0cm" fo:margin-bottom="0cm" fo:text-align="center" style:justify-single-word="false" fo:orphans="0" fo:widows="0"/>
      <style:text-properties style:font-name="Times New Roman2" fo:font-size="14pt" fo:font-weight="normal" style:font-size-asian="14pt" style:font-weight-asian="normal" style:font-size-complex="14pt" style:font-weight-complex="normal"/>
    </style:style>
    <style:style style:name="P7" style:family="paragraph" style:parent-style-name="Text_20_body">
      <style:paragraph-properties fo:margin-top="0cm" fo:margin-bottom="0cm" fo:text-align="center" style:justify-single-word="false" fo:orphans="0" fo:widows="0"/>
      <style:text-properties style:font-name="Times New Roman2" fo:font-size="11pt" style:font-size-asian="11pt" style:font-size-complex="11pt"/>
    </style:style>
    <style:style style:name="P8" style:family="paragraph" style:parent-style-name="Text_20_body">
      <style:paragraph-properties fo:margin-top="0cm" fo:margin-bottom="0cm" fo:text-align="center" style:justify-single-word="false" fo:orphans="0" fo:widows="0"/>
    </style:style>
    <style:style style:name="P9" style:family="paragraph" style:parent-style-name="Text_20_body">
      <style:paragraph-properties fo:margin-top="0cm" fo:margin-bottom="0cm" fo:text-align="center" style:justify-single-word="false" fo:orphans="0" fo:widows="0"/>
      <style:text-properties fo:font-size="11pt" style:font-size-asian="11pt" style:font-size-complex="11pt"/>
    </style:style>
    <style:style style:name="P10" style:family="paragraph" style:parent-style-name="Text_20_body">
      <style:paragraph-properties fo:margin-top="0cm" fo:margin-bottom="0cm" fo:text-align="center" style:justify-single-word="false" fo:orphans="0" fo:widows="0"/>
      <style:text-properties fo:font-size="44pt" style:font-size-asian="44pt" style:font-size-complex="44pt"/>
    </style:style>
    <style:style style:name="P11" style:family="paragraph" style:parent-style-name="Text_20_body">
      <style:paragraph-properties fo:margin-left="0cm" fo:margin-right="0cm" fo:margin-top="0cm" fo:margin-bottom="1cm" fo:text-align="center" style:justify-single-word="false"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2" fo:font-size="16pt"/>
    </style:style>
    <style:style style:name="P12" style:family="paragraph" style:parent-style-name="Standard">
      <style:paragraph-properties fo:margin-top="0.212cm" fo:margin-bottom="0cm" fo:text-align="center" style:justify-single-word="false" fo:background-color="#f5f5dc" style:text-autospace="none" style:writing-mode="lr-tb">
        <style:background-image/>
      </style:paragraph-properties>
      <style:text-properties fo:color="#000000" style:font-name="Arial2" fo:font-size="11pt" style:font-size-asian="11pt" style:font-name-complex="Arial2" style:font-size-complex="11pt"/>
    </style:style>
    <style:style style:name="P13" style:family="paragraph" style:parent-style-name="Standard">
      <style:paragraph-properties fo:margin-top="0.212cm" fo:margin-bottom="0cm" fo:background-color="#f5f5dc">
        <style:background-image/>
      </style:paragraph-properties>
      <style:text-properties fo:color="#000000" style:font-name="Arial2" fo:font-size="11pt" style:font-size-asian="11pt" style:font-name-complex="Arial2" style:font-size-complex="11pt"/>
    </style:style>
    <style:style style:name="P14" style:family="paragraph" style:parent-style-name="Text_20_body">
      <style:paragraph-properties fo:margin-top="4.001cm" fo:margin-bottom="1cm" fo:text-align="center" style:justify-single-word="false" fo:orphans="0" fo:widows="0" fo:break-before="page"/>
      <style:text-properties fo:font-variant="normal" fo:text-transform="none" style:font-name="Times New Roman2" fo:font-size="11pt" fo:language="en" fo:country="US" fo:font-style="normal" fo:font-weight="normal" style:font-size-asian="12pt" style:font-size-complex="12pt"/>
    </style:style>
    <style:style style:name="P15" style:family="paragraph" style:parent-style-name="Text_20_body">
      <style:paragraph-properties fo:margin-top="1cm" fo:margin-bottom="0cm" fo:text-align="start" style:justify-single-word="false" fo:orphans="0" fo:widows="0"/>
      <style:text-properties fo:font-variant="normal" fo:text-transform="none" fo:color="#999999" fo:font-size="8pt" fo:font-style="normal" fo:font-weight="normal" fo:background-color="#ffffff"/>
    </style:style>
    <style:style style:name="P16" style:family="paragraph" style:parent-style-name="tntitle1">
      <style:paragraph-properties fo:margin-top="2cm" fo:margin-bottom="0cm" fo:break-before="page" fo:background-color="#f5f5dc">
        <style:background-image/>
      </style:paragraph-properties>
      <style:text-properties fo:font-variant="small-caps" style:font-name="Arial2" fo:font-size="12pt" style:font-size-asian="12pt" style:font-size-complex="12pt"/>
    </style:style>
    <style:style style:name="P17" style:family="paragraph" style:parent-style-name="Standard">
      <style:paragraph-properties fo:margin-left="1cm" fo:margin-right="0cm" fo:text-indent="0cm" style:auto-text-indent="false" style:writing-mode="lr-tb"/>
    </style:style>
    <style:style style:name="P18" style:family="paragraph" style:parent-style-name="Standard">
      <style:paragraph-properties fo:margin-left="1cm" fo:margin-right="0cm" fo:text-indent="0cm" style:auto-text-indent="false" style:text-autospace="none" style:writing-mode="lr-tb">
        <style:tab-stops/>
      </style:paragraph-properties>
      <style:text-properties style:font-name="Times New Roman" fo:font-size="12pt" fo:language="en" fo:country="US" fo:font-style="normal" fo:font-weight="normal" style:language-asian="en" style:country-asian="US" style:font-size-complex="12pt"/>
    </style:style>
    <style:style style:name="P19" style:family="paragraph" style:parent-style-name="Standard">
      <style:paragraph-properties fo:margin-left="1cm" fo:margin-right="0cm"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20" style:family="paragraph" style:parent-style-name="Normale_20__28_Web_29_">
      <style:paragraph-properties fo:margin-top="0.21cm" fo:margin-bottom="0cm" fo:text-align="justify" style:justify-single-word="false"/>
      <style:text-properties style:font-name="Times New Roman" fo:font-size="12pt" fo:font-style="normal" style:font-style-asian="normal" style:font-style-complex="normal"/>
    </style:style>
    <style:style style:name="P21" style:family="paragraph" style:parent-style-name="pad2_20_center">
      <style:paragraph-properties fo:margin-top="0.21cm" fo:margin-bottom="0cm" fo:text-align="justify" style:justify-single-word="false"/>
      <style:text-properties style:font-name="Times New Roman" fo:font-size="12pt" fo:font-style="normal" style:font-style-asian="normal" style:font-style-complex="normal"/>
    </style:style>
    <style:style style:name="P22" style:family="paragraph" style:parent-style-name="LL_3a__20_info">
      <style:text-properties style:font-name="Courier New3" fo:font-size="10pt"/>
    </style:style>
    <style:style style:name="P23" style:family="paragraph" style:parent-style-name="Heading_20_1">
      <style:paragraph-properties fo:margin-top="0cm" fo:margin-bottom="0.9cm"/>
    </style:style>
    <style:style style:name="P24" style:family="paragraph" style:parent-style-name="LL_3a__20_nome_20_autore" style:master-page-name="First_20_Page">
      <style:paragraph-properties style:page-number="auto"/>
    </style:style>
    <style:style style:name="P25" style:family="paragraph" style:parent-style-name="Text_20_body">
      <style:paragraph-properties fo:margin-top="0cm" fo:margin-bottom="0cm" fo:text-align="center" style:justify-single-word="false" fo:orphans="0" fo:widows="0"/>
      <style:text-properties fo:font-size="11pt" style:font-size-asian="11pt" style:font-size-complex="11pt"/>
    </style:style>
    <style:style style:name="P26" style:family="paragraph" style:parent-style-name="Text_20_body">
      <style:paragraph-properties fo:margin-top="0cm" fo:margin-bottom="0cm" fo:text-align="center" style:justify-single-word="false" fo:orphans="0" fo:widows="0"/>
      <style:text-properties style:font-name="Times New Roman2" fo:font-size="9pt" fo:font-weight="normal" style:font-size-asian="9pt" style:font-weight-asian="normal" style:font-size-complex="9pt" style:font-weight-complex="normal"/>
    </style:style>
    <style:style style:name="P27" style:family="paragraph" style:parent-style-name="Text_20_body">
      <style:paragraph-properties fo:margin-top="0cm" fo:margin-bottom="0cm" fo:text-align="center" style:justify-single-word="false" fo:orphans="0" fo:widows="0"/>
      <style:text-properties style:font-name="Times New Roman2" fo:font-size="14pt" fo:font-weight="normal" style:font-size-asian="14pt" style:font-weight-asian="normal" style:font-size-complex="14pt" style:font-weight-complex="normal"/>
    </style:style>
    <style:style style:name="P28" style:family="paragraph" style:parent-style-name="Text_20_body">
      <style:paragraph-properties fo:margin-top="0cm" fo:margin-bottom="0cm" fo:text-align="center" style:justify-single-word="false" fo:orphans="0" fo:widows="0" fo:hyphenation-ladder-count="no-limit" fo:background-color="transparent" style:shadow="none">
        <style:tab-stops/>
        <style:background-image/>
      </style:paragraph-properties>
      <style:text-properties style:font-name="Times New Roman2" fo:font-size="14pt" fo:font-weight="normal" style:font-size-asian="14pt" style:font-weight-asian="normal" style:font-size-complex="14pt" style:font-weight-complex="normal" fo:hyphenate="true" fo:hyphenation-remain-char-count="2" fo:hyphenation-push-char-count="2"/>
    </style:style>
    <style:style style:name="P29" style:family="paragraph" style:parent-style-name="Text_20_body">
      <style:paragraph-properties fo:margin-left="0cm" fo:margin-right="0cm" fo:margin-top="0cm" fo:margin-bottom="1cm" fo:text-align="start" style:justify-single-word="false" fo:text-indent="0.4cm" style:auto-text-indent="false"/>
      <style:text-properties style:font-name="Times New Roman2" fo:font-size="11pt" fo:language="en" fo:country="US" fo:font-style="italic" fo:font-weight="normal"/>
    </style:style>
    <style:style style:name="P30" style:family="paragraph" style:parent-style-name="Text_20_body">
      <style:paragraph-properties fo:margin-left="0cm" fo:margin-right="0cm" fo:margin-top="0cm" fo:margin-bottom="1cm" fo:text-align="start" style:justify-single-word="false" fo:text-indent="0.4cm" style:auto-text-indent="false"/>
      <style:text-properties fo:font-variant="normal" fo:text-transform="none" style:font-name="Times New Roman2" fo:font-size="12pt" fo:language="en" fo:country="US" fo:font-style="normal" fo:font-weight="normal"/>
    </style:style>
    <style:style style:name="P31" style:family="paragraph" style:parent-style-name="Text_20_body">
      <style:paragraph-properties fo:margin-left="0cm" fo:margin-right="0cm" fo:margin-top="0cm" fo:margin-bottom="1cm" fo:text-align="start" style:justify-single-word="false" fo:hyphenation-ladder-count="no-limit" fo:text-indent="0.4cm" style:auto-text-indent="false" fo:background-color="transparent" style:shadow="none">
        <style:tab-stops/>
        <style:background-image/>
      </style:paragraph-properties>
      <style:text-properties fo:font-variant="normal" fo:text-transform="none" style:font-name="Times New Roman2" fo:font-size="11pt" fo:language="en" fo:country="US" fo:font-style="normal" fo:font-weight="normal" fo:hyphenate="true" fo:hyphenation-remain-char-count="2" fo:hyphenation-push-char-count="2"/>
    </style:style>
    <style:style style:name="P32" style:family="paragraph" style:parent-style-name="Text_20_body">
      <style:paragraph-properties fo:margin-left="0cm" fo:margin-right="0cm" fo:margin-top="2cm" fo:margin-bottom="0cm" fo:text-align="start" style:justify-single-word="false" fo:text-indent="0.4cm" style:auto-text-indent="false"/>
    </style:style>
    <style:style style:name="P33" style:family="paragraph" style:parent-style-name="speakerfirst" style:list-style-name="">
      <style:paragraph-properties fo:margin-top="0.847cm" fo:margin-bottom="0cm" fo:text-align="center"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34" style:family="paragraph" style:parent-style-name="Preformattato_20_HTML" style:list-style-name="">
      <style:paragraph-properties fo:margin-left="0cm" fo:margin-right="0cm" fo:margin-top="1.27cm" fo:margin-bottom="0cm" fo:text-align="justify" style:justify-single-word="false" fo:text-indent="0.501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fo:language="en" fo:country="GB" style:language-asian="en" style:country-asian="US" style:font-name-complex="Times New Roman" style:font-size-complex="10pt"/>
    </style:style>
    <style:style style:name="P35" style:family="paragraph" style:parent-style-name="speaker">
      <style:paragraph-properties fo:margin-top="0.318cm" fo:margin-bottom="0cm" fo:text-align="center"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36" style:family="paragraph" style:parent-style-name="speaker" style:list-style-name="">
      <style:paragraph-properties fo:margin-top="0.318cm" fo:margin-bottom="0cm" fo:text-align="center"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37" style:family="paragraph" style:parent-style-name="Normale_20__28_Web_29_">
      <style:paragraph-properties fo:text-align="justify" style:justify-single-word="false" fo:hyphenation-ladder-count="no-limit" fo:background-color="transparent" style:shadow="none" style:text-autospace="none" style:writing-mode="lr-tb">
        <style:tab-stops/>
        <style:background-image/>
      </style:paragraph-properties>
      <style:text-properties style:font-name="Times New Roman" fo:font-size="12pt" fo:language="en" fo:country="US" fo:font-style="normal" fo:font-weight="normal" style:language-asian="en" style:country-asian="US" style:font-size-complex="12pt" fo:hyphenate="true" fo:hyphenation-remain-char-count="2" fo:hyphenation-push-char-count="2"/>
    </style:style>
    <style:style style:name="P38" style:family="paragraph" style:parent-style-name="Normale_20__28_Web_29_">
      <style:paragraph-properties fo:margin-top="0.212cm" fo:margin-bottom="0cm" style:text-autospace="none" style:writing-mode="lr-tb"/>
      <style:text-properties style:font-name="Times New Roman" fo:font-size="12pt" fo:language="en" fo:country="US" fo:font-style="normal" fo:font-weight="normal" style:language-asian="en" style:country-asian="US" style:font-size-complex="12pt"/>
    </style:style>
    <style:style style:name="P39" style:family="paragraph" style:parent-style-name="Normale_20__28_Web_29_" style:list-style-name="">
      <style:paragraph-properties fo:margin-top="0.212cm" fo:margin-bottom="0cm" style:text-autospace="none" style:writing-mode="lr-tb"/>
      <style:text-properties style:font-name="Times New Roman" fo:font-size="12pt" fo:language="en" fo:country="US" fo:font-style="normal" fo:font-weight="normal" style:language-asian="en" style:country-asian="US" style:font-size-complex="12pt"/>
    </style:style>
    <style:style style:name="P40" style:family="paragraph" style:parent-style-name="Normale_20__28_Web_29_" style:list-style-name="">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41" style:family="paragraph" style:parent-style-name="Normale_20__28_Web_29_" style:list-style-name="">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42" style:family="paragraph" style:parent-style-name="Normale_20__28_Web_29_" style:list-style-name="">
      <style:paragraph-properties fo:margin-left="0cm" fo:margin-right="0cm" fo:margin-top="0.212cm" fo:margin-bottom="0cm" fo:text-align="justify" style:justify-single-word="false" fo:text-indent="0.501cm" style:auto-text-indent="false" style:text-autospace="none" style:writing-mode="lr-tb"/>
      <style:text-properties fo:font-size="12pt" fo:language="en" fo:country="US" style:language-asian="en" style:country-asian="US" style:font-size-complex="12pt"/>
    </style:style>
    <style:style style:name="P43" style:family="paragraph" style:parent-style-name="Normale_20__28_Web_29_" style:list-style-name="">
      <style:paragraph-properties fo:margin-left="0cm" fo:margin-right="0cm" fo:margin-top="0.212cm" fo:margin-bottom="0cm" fo:text-align="justify" style:justify-single-word="false" fo:text-indent="0.501cm" style:auto-text-indent="false" fo:background-color="#f5f5dc" style:text-autospace="none" style:writing-mode="lr-tb">
        <style:background-image/>
      </style:paragraph-properties>
      <style:text-properties style:font-name="Times New Roman" fo:font-size="11pt" fo:language="en" fo:country="US" fo:font-style="normal" fo:font-weight="normal" style:language-asian="en" style:country-asian="US" style:font-name-complex="Times New Roman" style:font-size-complex="11pt"/>
    </style:style>
    <style:style style:name="P44" style:family="paragraph" style:parent-style-name="Testo_20_normale">
      <style:paragraph-properties fo:text-align="center" style:justify-single-word="false" fo:orphans="0" fo:widows="0"/>
      <style:text-properties style:font-name="Times New Roman" fo:font-size="14pt" fo:font-style="italic" style:font-size-asian="14pt" style:font-style-asian="italic" style:font-size-complex="14pt" style:font-style-complex="italic"/>
    </style:style>
    <style:style style:name="P45" style:family="paragraph" style:parent-style-name="pad2_20_center_20_large" style:list-style-name="">
      <style:paragraph-properties fo:margin-left="0cm" fo:margin-right="0cm" fo:margin-top="0.212cm" fo:margin-bottom="0cm" fo:text-align="center" style:justify-single-word="false" fo:text-indent="0.501cm" style:auto-text-indent="false" style:text-autospace="none" style:writing-mode="lr-tb"/>
      <style:text-properties fo:font-size="12pt" fo:language="en" fo:country="US" style:language-asian="en" style:country-asian="US" style:font-size-complex="12pt"/>
    </style:style>
    <style:style style:name="P46" style:family="paragraph" style:parent-style-name="center">
      <style:paragraph-properties fo:margin-top="0.212cm" fo:margin-bottom="0cm" fo:text-align="center" style:justify-single-word="false" style:text-autospace="none" style:writing-mode="lr-tb"/>
      <style:text-properties style:font-name="Times New Roman" fo:font-size="12pt" fo:language="en" fo:country="US" fo:font-style="italic" fo:font-weight="normal" style:language-asian="en" style:country-asian="US" style:font-size-complex="12pt" style:font-style-complex="italic"/>
    </style:style>
    <style:style style:name="P47" style:family="paragraph" style:parent-style-name="center">
      <style:paragraph-properties fo:margin-top="0.212cm" fo:margin-bottom="0cm" fo:text-align="center"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48" style:family="paragraph" style:parent-style-name="center" style:list-style-name="">
      <style:paragraph-properties fo:margin-top="0.212cm" fo:margin-bottom="0cm" fo:text-align="center"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49" style:family="paragraph" style:parent-style-name="center">
      <style:text-properties style:font-name="Times New Roman" fo:font-size="12pt" fo:language="en" fo:country="US" fo:font-style="normal" fo:font-weight="normal" style:language-asian="en" style:country-asian="US" style:font-size-complex="12pt"/>
    </style:style>
    <style:style style:name="P50" style:family="paragraph" style:parent-style-name="center" style:master-page-name="">
      <style:paragraph-properties fo:text-align="center" style:justify-single-word="false" fo:hyphenation-ladder-count="no-limit" style:page-number="auto" fo:background-color="transparent" style:shadow="none" style:text-autospace="none" style:writing-mode="lr-tb">
        <style:tab-stops/>
        <style:background-image/>
      </style:paragraph-properties>
      <style:text-properties style:font-name="Times New Roman" fo:font-size="12pt" fo:language="en" fo:country="US" fo:font-style="normal" fo:font-weight="normal" style:language-asian="en" style:country-asian="US" style:font-size-complex="12pt" fo:hyphenate="true" fo:hyphenation-remain-char-count="2" fo:hyphenation-push-char-count="2"/>
    </style:style>
    <style:style style:name="P51" style:family="paragraph" style:parent-style-name="center_20_pad2">
      <style:paragraph-properties fo:margin-top="0.212cm" fo:margin-bottom="0cm" fo:text-align="center"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52" style:family="paragraph" style:parent-style-name="Standard" style:master-page-name="">
      <style:paragraph-properties fo:margin-left="1cm" fo:margin-right="0cm" fo:margin-top="0cm" fo:margin-bottom="0cm" fo:text-align="justify" style:justify-single-word="false" fo:text-indent="0cm" style:auto-text-indent="false" style:page-number="auto" fo:break-before="auto" fo:break-after="auto" fo:background-color="transparent">
        <style:background-image/>
      </style:paragraph-properties>
    </style:style>
    <style:style style:name="P53" style:family="paragraph" style:parent-style-name="Standard">
      <style:paragraph-properties fo:margin-left="1cm" fo:margin-right="0cm" fo:margin-top="0cm" fo:margin-bottom="0cm" fo:text-indent="0cm" style:auto-text-indent="false" fo:break-before="auto" fo:break-after="auto"/>
    </style:style>
    <style:style style:name="P54" style:family="paragraph" style:parent-style-name="Standard">
      <style:paragraph-properties fo:margin-left="1cm" fo:margin-right="0cm" fo:margin-top="0cm" fo:margin-bottom="0cm" fo:text-indent="0cm" style:auto-text-indent="false" fo:break-before="auto" fo:break-after="auto"/>
      <style:text-properties fo:font-size="12pt" style:font-size-asian="12pt" style:font-size-complex="12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style>
    <style:style style:name="T4" style:family="text">
      <style:text-properties fo:font-style="italic" style:font-style-complex="italic"/>
    </style:style>
    <style:style style:name="T5" style:family="text">
      <style:text-properties fo:font-style="italic" style:font-size-asian="12pt" style:font-style-asian="italic" style:font-name-complex="Times New Roman" style:font-size-complex="12pt" style:font-style-complex="italic"/>
    </style:style>
    <style:style style:name="T6" style:family="text">
      <style:text-properties style:font-name="Courier New3" fo:font-size="10pt"/>
    </style:style>
    <style:style style:name="T7" style:family="text">
      <style:text-properties fo:font-weight="bold" style:font-weight-asian="bold" style:font-weight-complex="bold"/>
    </style:style>
    <style:style style:name="T8" style:family="text">
      <style:text-properties fo:font-size="11pt"/>
    </style:style>
    <style:style style:name="T9" style:family="text">
      <style:text-properties fo:font-size="11pt" style:font-size-complex="11pt"/>
    </style:style>
    <style:style style:name="T10" style:family="text">
      <style:text-properties fo:font-size="11pt" fo:font-style="italic"/>
    </style:style>
    <style:style style:name="T11" style:family="text">
      <style:text-properties fo:font-variant="normal" fo:text-transform="none" style:font-name="Times New Roman2" fo:font-size="11pt" fo:language="en" fo:country="GB" fo:font-style="normal" fo:font-weight="normal"/>
    </style:style>
    <style:style style:name="T12" style:family="text">
      <style:text-properties fo:font-variant="normal" fo:text-transform="none" style:font-name="Times New Roman" fo:language="en" fo:country="US" fo:font-style="normal" fo:font-weight="normal" style:font-size-asian="12pt" style:language-asian="en" style:country-asian="US" style:font-style-asian="normal" style:font-style-complex="normal"/>
    </style:style>
    <style:style style:name="T13" style:family="text">
      <style:text-properties fo:font-size="12pt"/>
    </style:style>
    <style:style style:name="T14" style:family="text">
      <style:text-properties fo:font-size="12pt" style:font-size-asian="12pt" style:font-size-complex="12pt"/>
    </style:style>
    <style:style style:name="T15" style:family="text">
      <style:text-properties fo:font-size="12pt" fo:font-style="italic" style:font-size-asian="12pt" style:font-size-complex="12pt" style:font-style-complex="italic"/>
    </style:style>
    <style:style style:name="T16" style:family="text">
      <style:text-properties fo:font-variant="small-caps" style:font-name="Times New Roman2" fo:font-size="11pt" fo:language="en" fo:country="GB" fo:font-style="normal" fo:font-weight="normal"/>
    </style:style>
    <style:style style:name="T17" style:family="text">
      <style:text-properties fo:font-variant="small-caps" fo:font-style="normal"/>
    </style:style>
    <style:style style:name="T18" style:family="text">
      <style:text-properties fo:font-variant="small-caps" fo:language="en" fo:country="US" fo:font-weight="normal" style:language-asian="en" style:country-asian="US" style:font-size-complex="12pt"/>
    </style:style>
    <style:style style:name="T19" style:family="text">
      <style:text-properties fo:font-weight="normal"/>
    </style:style>
    <style:style style:name="T20" style:family="text">
      <style:text-properties style:font-size-complex="12pt"/>
    </style:style>
    <style:style style:name="T21" style:family="text">
      <style:text-properties fo:font-size="16pt" style:font-size-asian="16pt" style:font-size-complex="16pt"/>
    </style:style>
    <style:style style:name="T22" style:family="text">
      <style:text-properties fo:font-style="normal"/>
    </style:style>
    <style:style style:name="T23" style:family="text">
      <style:text-properties fo:language="en" fo:country="US" fo:font-weight="normal" style:language-asian="en" style:country-asian="US" style:font-size-complex="12pt"/>
    </style:style>
    <style:style style:name="T24" style:family="text">
      <style:text-properties fo:language="en" fo:country="US" fo:font-style="italic" fo:font-weight="normal" style:language-asian="en" style:country-asian="US" style:font-size-complex="12pt" style:font-style-complex="italic"/>
    </style:style>
    <style:style style:name="T25" style:family="text">
      <style:text-properties fo:language="en" fo:country="US" fo:font-style="italic" fo:font-weight="normal" style:language-asian="en" style:country-asian="US" style:font-style-asian="italic" style:font-size-complex="12pt" style:font-style-complex="italic"/>
    </style:style>
    <style:style style:name="T26" style:family="text">
      <style:text-properties fo:language="en" fo:country="US" style:language-asian="en" style:country-asian="US"/>
    </style:style>
    <style:style style:name="T27" style:family="text">
      <style:text-properties style:font-name="Times New Roman" fo:font-size="12.5pt" fo:font-style="normal" fo:font-weight="normal" style:font-size-complex="12.5pt"/>
    </style:style>
    <style:style style:name="T28" style:family="text">
      <style:text-properties style:font-name="Times New Roman" fo:font-size="12.5pt" fo:font-style="normal" fo:font-weight="normal" style:font-size-asian="12pt" style:font-style-asian="normal" style:font-size-complex="12.5pt" style:font-style-complex="normal"/>
    </style:style>
    <style:style style:name="T29" style:family="text">
      <style:text-properties style:font-name="Times New Roman" fo:font-size="12pt" fo:font-style="italic" style:font-size-asian="12pt" style:font-style-asian="italic" style:font-name-complex="Times New Roman" style:font-size-complex="12pt" style:font-style-complex="italic"/>
    </style:style>
    <style:style style:name="T30" style:family="text">
      <style:text-properties style:font-name="Times New Roman" fo:font-size="12pt" fo:language="en" fo:country="GB" style:font-size-asian="12pt" style:font-name-complex="Times New Roman" style:font-size-complex="12pt"/>
    </style:style>
    <style:style style:name="T31" style:family="text">
      <style:text-properties style:font-name="Times New Roman" fo:font-size="12pt" style:font-size-asian="12pt" style:font-name-complex="Times New Roman" style:font-size-complex="12pt"/>
    </style:style>
    <style:style style:name="T32" style:family="text">
      <style:text-properties style:font-name="Times New Roman" fo:font-style="normal" fo:font-weight="normal" style:font-style-asian="normal" style:font-style-complex="normal"/>
    </style:style>
    <style:style style:name="T33" style:family="text">
      <style:text-properties fo:font-size="12.5pt" style:font-size-complex="12.5pt"/>
    </style:style>
    <style:style style:name="T34" style:family="text">
      <style:text-properties style:font-size-asian="12pt" style:font-style-asian="italic" style:font-name-complex="Times New Roman" style:font-size-complex="12pt" style:font-style-complex="italic"/>
    </style:style>
    <style:style style:name="T35" style:family="text">
      <style:text-properties style:font-size-asian="12pt" style:font-name-complex="Times New Roman" style:font-size-complex="12pt"/>
    </style:style>
    <style:style style:name="T36" style:family="text">
      <style:text-properties style:font-name="Times New Roman"/>
    </style:style>
    <style:style style:name="T37" style:family="text">
      <style:text-properties style:font-name="Times New Roman" fo:font-style="normal" fo:font-weight="normal"/>
    </style:style>
    <style:style style:name="T38" style:family="text">
      <style:text-properties style:font-name="Times New Roman" fo:font-style="normal" fo:font-weight="normal" style:font-size-asian="12pt" style:font-style-asian="normal" style:font-style-complex="normal"/>
    </style:style>
    <style:style style:name="T39" style:family="text">
      <style:text-properties style:font-name="Times New Roman" fo:font-style="normal" fo:font-weight="normal" style:font-style-asian="normal" style:font-style-complex="normal"/>
    </style:style>
    <style:style style:name="T40" style:family="text">
      <style:text-properties style:font-name="Times New Roman" fo:font-size="12pt" fo:font-style="normal" fo:font-weight="normal" style:font-size-asian="12pt" style:font-style-asian="normal" style:font-size-complex="12pt" style:font-style-complex="normal"/>
    </style:style>
    <style:style style:name="T41" style:family="text">
      <style:text-properties style:font-name="Times New Roman" fo:font-size="12pt" fo:font-style="normal" fo:font-weight="normal" style:font-size-asian="12pt" style:font-size-complex="12pt"/>
    </style:style>
    <style:style style:name="T42" style:family="text">
      <style:text-properties fo:language="en" fo:country="US"/>
    </style:style>
    <style:style style:name="T43" style:family="text">
      <style:text-properties style:language-asian="en" style:country-asian="US"/>
    </style:style>
    <style:style style:name="T44" style:family="text">
      <style:text-properties style:font-name-complex="Times New Roman"/>
    </style:style>
    <style:style style:name="T45" style:family="text">
      <style:text-properties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4">Roberto Bracco</text:p>
      <text:p text:style-name="LL_3a__20_titolo_20_libro">Ad armi cort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2">TITOLO: Ad armi corte</text:p>
      <text:p text:style-name="LL_3a__20_info">AUTORE: <text:span text:style-name="T6">Bracco, Roberto</text:span></text:p>
      <text:p text:style-name="LL_3a__20_info">TRADUTTORE:</text:p>
      <text:p text:style-name="LL_3a__20_info">CURATORE:</text:p>
      <text:p text:style-name="LL_3a__20_info">NOTE: Il testo è tratto da una copia in formato immagine presente sul sito The Internet Archive (http://www.archive.org/).</text:p>
      <text:p text:style-name="LL_3a__20_info">Realizzato in collaborazione con il Project Gutenberg (http://www.gutenberg.net/) tramite (Distributed proofreaders (http://www.pgdp.net/).</text:p>
      <text:p text:style-name="LL_3a__20_info"/>
      <text:p text:style-name="LL_3a__20_info">CODICE ISBN E-BOOK: informazione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P2">TRATTO DA: Teatro vol. 8 [Il piccolo santo ; Ad armi corte] / Roberto Bracco - Milano \etc.! : Sandron, 1921 - 265, 20 p. ; 20 cm.</text:p>
      <text:p text:style-name="LL_3a__20_info"/>
      <text:p text:style-name="LL_3a__20_info">CODICE ISBN FONTE: informazione non disponibile</text:p>
      <text:p text:style-name="LL_3a__20_info"/>
      <text:p text:style-name="LL_3a__20_info"><text:soft-page-break/>1a EDIZIONE ELETTRONICA DEL: 5 novembre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4">Distributed proofreaders, http://www.pgdp.net/</text:p>
      <text:p text:style-name="LL_3a__20_info"/>
      <text:p text:style-name="LL_3a__20_info">REVISIONE:</text:p>
      <text:p text:style-name="P4">Barbara Magni, barbara.magni@email.it</text:p>
      <text:p text:style-name="LL_3a__20_info"/>
      <text:p text:style-name="LL_3a__20_info">IMPAGINAZIONE:</text:p>
      <text:p text:style-name="P3">Claudio Paganelli, paganelli@mclink.it</text:p>
      <text:p text:style-name="LL_3a__20_info"/>
      <text:p text:style-name="LL_3a__20_info">PUBBLICAZIONE:</text:p>
      <text:p text:style-name="P2">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h text:style-name="P23" text:outline-level="1"/>
      <text:p text:style-name="P11">ROBERTO BRACCO</text:p>
      <text:p text:style-name="P10">TEATRO</text:p>
      <text:p text:style-name="P8"/>
      <text:p text:style-name="P8"/>
      <text:p text:style-name="P5">VOLUME OTTAVO</text:p>
      <text:p text:style-name="P8"/>
      <text:p text:style-name="P8"/>
      <text:p text:style-name="P8"/>
      <text:p text:style-name="P6">IL PICCOLO SANTO</text:p>
      <text:p text:style-name="P26">con nota dell’Autore</text:p>
      <text:p text:style-name="P28"/>
      <text:p text:style-name="P6"><text:span text:style-name="T7">AD ARMI CORTE</text:span></text:p>
      <text:p text:style-name="P7"/>
      <text:p text:style-name="P9"/>
      <text:p text:style-name="P9"/>
      <text:p text:style-name="P9"/>
      <text:p text:style-name="P9"/>
      <text:p text:style-name="P9"/>
      <text:p text:style-name="P9"/>
      <text:p text:style-name="P7">REMO SANDRON - Editore</text:p>
      <text:p text:style-name="P9"/>
      <text:p text:style-name="P7">Libraio della Real Casa</text:p>
      <text:p text:style-name="P9"/>
      <text:p text:style-name="P7">MILANO-PALERMO-NAPOLI</text:p>
      <text:p text:style-name="P14">PROPRIETÀ LETTERARIA</text:p>
      <text:p text:style-name="P29">I diritti di riproduzione e di traduzione sono riservati per tutti i paesi, non escluso il Regno di Svezia e quello di Norvegia.</text:p>
      <text:p text:style-name="P30"><text:span text:style-name="T8">È assolutamente proibito di rappresentare queste produzioni senza il consenso scritto dell'Autore (</text:span><text:span text:style-name="T10">Art. 14 del Testo Unico 17 Settembre 1882</text:span><text:span text:style-name="T8">).</text:span></text:p>
      <text:p text:style-name="P31"><text:span text:style-name="T5">Il piccolo Santo</text:span><text:span text:style-name="T34">. </text:span><text:span text:style-name="T35">Copyright 1910 by Roberto Bracco in the United States of America</text:span></text:p>
      <text:p text:style-name="P31"><text:span text:style-name="T5">Ad armi corte</text:span><text:span text:style-name="T34">. </text:span><text:span text:style-name="T35">Copyright 1912 by Roberto Bracco in the United States of America</text:span></text:p>
      <text:p text:style-name="P32"><text:span text:style-name="T16">Off. Tip.</text:span><text:span text:style-name="T11"> Sandron — 145 –I – 240212</text:span></text:p>
      <text:h text:style-name="Heading_20_2" text:outline-level="2">AD ARMI CORTE.</text:h>
      <text:p text:style-name="P44">Commedia in un atto.</text:p>
      <text:p text:style-name="P21"><text:span text:style-name="T23">(rappresentata per la prima volta al teatro </text:span><text:span text:style-name="T25">Manzoni</text:span><text:span text:style-name="T23"> di Milano dalla Compagnia di </text:span><text:span text:style-name="T18">Virgilio Talli</text:span><text:span text:style-name="T23">, nel mese di novembre, 1910). </text:span></text:p>
      <text:p text:style-name="P20"><text:span text:style-name="pagenum1"><text:span text:style-name="T26">[305]</text:span></text:span></text:p>
      <text:h text:style-name="Heading_20_3" text:outline-level="3">PERSONAGGI:</text:h>
      <text:p text:style-name="P52"><text:span text:style-name="smcap1"><text:span text:style-name="T40">Laurina Corbari.</text:span></text:span></text:p>
      <text:p text:style-name="P53"><text:span text:style-name="T14">La signora </text:span><text:span text:style-name="smcap1"><text:span text:style-name="T14">Valeria Arletti</text:span></text:span><text:span text:style-name="T14">.</text:span></text:p>
      <text:p text:style-name="P53"><text:span text:style-name="T14">Il Dottore </text:span><text:span text:style-name="smcap1"><text:span text:style-name="T14">Arletti</text:span></text:span><text:span text:style-name="T14">, </text:span><text:span text:style-name="T15">suo marito</text:span><text:span text:style-name="T14">.</text:span></text:p>
      <text:p text:style-name="P53"><text:span text:style-name="smcap1"><text:span text:style-name="T41">Riccardo Negri.</text:span></text:span></text:p>
      <text:p text:style-name="P54">Un Domestico.</text:p>
      <text:p text:style-name="P15">[307]</text:p>
      <text:h text:style-name="Heading_20_2" text:outline-level="2">ATTO UNICO.</text:h>
      <text:p text:style-name="P50"><text:span text:style-name="T4">Salotto in casa del dottore Arletti.</text:span></text:p>
      <text:p text:style-name="P48"><text:span text:style-name="T4">Due porte laterali. In fondo, la porta comune dietro due pesanti portiere.</text:span></text:p>
      <text:h text:style-name="Heading_20_3" text:outline-level="3">SCENA I.</text:h>
      <text:p text:style-name="P33"><text:span text:style-name="smcap1">Il Domestico</text:span> </text:p>
      <text:p text:style-name="P40">(<text:span text:style-name="T4">un giovine piuttosto tarchiato, dal volto stupidamente austero, dall'incesso solenne ― introduce </text:span><text:span text:style-name="smcap1">Laurina Corbari</text:span><text:span text:style-name="T4">.</text:span>) Giacchè insiste tanto, favorisca in questo salotto e aspetti. Ma le ripeto che il dottore non c'è. <text:span text:style-name="pagenum1">[308]</text:span></text:p>
      <text:p text:style-name="P36"><text:span text:style-name="smcap1">Laurina</text:span> </text:p>
      <text:p text:style-name="P40">(<text:span text:style-name="T4">snella, piccoletta, graziosa, elegante, ― di un'eleganza birichina e capricciosa ― entra con un'aria un po' insolente, la testolina eretta, agitando l'ombrellino, avanzandosi senza titubare.</text:span>) </text:p>
      <text:p text:style-name="P36"><text:span text:style-name="smcap1">Il Domestico</text:span> </text:p>
      <text:p text:style-name="P40">(<text:span text:style-name="T4">urtato da quella noncuranza</text:span>) E poi, è ammalata, lei? </text:p>
      <text:p text:style-name="P36"><text:span text:style-name="smcap1">Laurina</text:span> </text:p>
      <text:p text:style-name="P40">Molto! (<text:span text:style-name="T4">Alla chetichella, con una mano guantata, stendendo il mignolo e l'indice, fa le corna contro la jettatura.</text:span>) </text:p>
      <text:p text:style-name="P36"><text:span text:style-name="smcap1">Il Domestico</text:span> </text:p>
      <text:p text:style-name="P40">E dunque, questa non è l'ora adatta. Per le consultazioni, egli non riceve che dalle nove alle undici antimeridiane. Se <text:span text:style-name="pagenum1">[309]</text:span>rincasa prima che lei si sia stancata d'aspettare, sto fresco! Trovandola qui, s'irriterà e le batoste toccheranno a me. </text:p>
      <text:p text:style-name="P36"><text:span text:style-name="smcap1">Laurina</text:span> </text:p>
      <text:p text:style-name="P41">Evvia, giovanotto! Al dottore non dispiacerà troppo di trovare <text:soft-page-break/>qui una bella donnina. </text:p>
      <text:p text:style-name="P36"><text:span text:style-name="smcap1">Il Domestico</text:span> </text:p>
      <text:p text:style-name="P41">Che che! Il dottore non è un uomo.... </text:p>
      <text:p text:style-name="P36"><text:span text:style-name="smcap1">Laurina</text:span> </text:p>
      <text:p text:style-name="P40">(<text:span text:style-name="T4">interrompendolo</text:span>) Davvero?! </text:p>
      <text:p text:style-name="P36"><text:span text:style-name="smcap1">Il Domestico</text:span> </text:p>
      <text:p text:style-name="P40">Non è un uomo come gli altri. (<text:span text:style-name="T4">Analizzandola un po' con lo sguardo di sbieco</text:span>) A certi dettagli non ci bada. È uno scienziato. <text:span text:style-name="pagenum1">[310]</text:span></text:p>
      <text:p text:style-name="P36"><text:span text:style-name="smcap1">Laurina</text:span> </text:p>
      <text:p text:style-name="P41">E voi? </text:p>
      <text:p text:style-name="P36"><text:span text:style-name="smcap1">Il Domestico</text:span> </text:p>
      <text:p text:style-name="P41">Cosa? </text:p>
      <text:p text:style-name="P36"><text:span text:style-name="smcap1">Laurina</text:span> </text:p>
      <text:p text:style-name="P41">Siete uno scienziato anche voi? </text:p>
      <text:p text:style-name="P36"><text:span text:style-name="smcap1">Il Domestico</text:span> </text:p>
      <text:p text:style-name="P40">(<text:span text:style-name="T4">rispondendo in buona fede</text:span>) Io, no. </text:p>
      <text:p text:style-name="P36"><text:span text:style-name="smcap1">Laurina</text:span> </text:p>
      <text:p text:style-name="P40">Meno male! Se non siete uno scienziato, avete senza dubbio l'abitudine di badarci... a certi dettagli, e quindi per una bella donnina potrete compiacervi di sopportare una rimenata dal vostro padrone. (<text:span text:style-name="T4">Toccandogli la pancia, come per infilargliela, con la punta dell'ombrellino</text:span>) No? <text:span text:style-name="pagenum1">[311]</text:span></text:p>
      <text:p text:style-name="P36"><text:span text:style-name="smcap1">Il Domestico</text:span> </text:p>
      <text:p text:style-name="P40"><text:soft-page-break/>(<text:span text:style-name="T4">tra l'imbarazzo e il disdegno</text:span>) In verità, faccio il domestico da più di un anno in casa del dottor Arletti e, fra tante signore venute a consultarlo, nessuna mi ha mai parlato così. </text:p>
      <text:p text:style-name="P36"><text:span text:style-name="smcap1">Laurina</text:span> </text:p>
      <text:p text:style-name="P40">(<text:span text:style-name="T4">con un gesto abbreviativo</text:span>) Già, ma io non sono una signora. </text:p>
      <text:p text:style-name="P36"><text:span text:style-name="smcap1">Il Domestico</text:span> </text:p>
      <text:p text:style-name="P40">(<text:span text:style-name="T4">spalancando gli occhi</text:span>) Non è una signora?! </text:p>
      <text:p text:style-name="P36"><text:span text:style-name="smcap1">Laurina</text:span> </text:p>
      <text:p text:style-name="P40">Di che vi meravigliate, caro domestico? Non è punto necessario d'essere una signora per fare una visita al dottor Arletti. Basta dargli venti lire. Io gliele <text:span text:style-name="pagenum1">[312]</text:span>darò. (<text:span text:style-name="T4">Cogliendo un'idea che le passa, all'improvviso, per il cervello</text:span>) Del resto, per assicurarmi un'accoglienza cordialissima, mi farò presentare a lui da sua moglie. </text:p>
      <text:p text:style-name="P36"><text:span text:style-name="smcap1">Il Domestico</text:span> </text:p>
      <text:p text:style-name="P40">(<text:span text:style-name="T4">spalancando gli occhi più di prima</text:span>) Da sua moglie? </text:p>
      <text:p text:style-name="P36"><text:span text:style-name="smcap1">Laurina</text:span> </text:p>
      <text:p text:style-name="P40">(<text:span text:style-name="T4">nervosa e rabbiosetta</text:span>) Sicuro! Siamo colleghe. </text:p>
      <text:p text:style-name="P36"><text:span text:style-name="smcap1">Il Domestico</text:span> </text:p>
      <text:p text:style-name="P40">(<text:span text:style-name="T4">inalberandosi</text:span>) Ma che colleghe!... Ma che colleghe!... Se lei ha voglia di scherzare, non ne ho voglia io! </text:p>
      <text:p text:style-name="P36"><text:span text:style-name="smcap1">Laurina</text:span> </text:p>
      <text:p text:style-name="P40">Per mostrarvi che non scherzo niente affatto, caro domestico burbero e permaloso, <text:span text:style-name="pagenum1">[313]</text:span>vi prego di annunziarmi alla signora Arletti. Il mio nome: Laurina Corbari. </text:p>
      <text:p text:style-name="P36"><text:soft-page-break/><text:span text:style-name="smcap1">Il Domestico</text:span> </text:p>
      <text:p text:style-name="P40">(<text:span text:style-name="T4">guardandola attonito</text:span>) E lei spera che.... </text:p>
      <text:p text:style-name="P36"><text:span text:style-name="smcap1">Laurina</text:span> </text:p>
      <text:p text:style-name="P40">Io vi garantisco che la signora Arletti, udendo il mio nome, si precipiterà. (<text:span text:style-name="T4">Facendo con un piede un gesto di comando come si fa con la mano</text:span>) Andate! </text:p>
      <text:p text:style-name="P36"><text:span text:style-name="smcap1">Il Domestico</text:span> </text:p>
      <text:p text:style-name="P40">(<text:span text:style-name="T4">la guarda ancora con un piglio canzonatorio. Poi, si stringe nelle spalle</text:span>) L'annunzierò. (<text:span text:style-name="T4">Esce a destra.</text:span>) </text:p>
      <text:p text:style-name="P36"><text:span text:style-name="smcap1">Laurina</text:span> </text:p>
      <text:p text:style-name="P40">(<text:span text:style-name="T4">si ferma nel mezzo della stanza, battendo a terra reiteratamente la punta di un piedino, </text:span><text:span text:style-name="pagenum1">[314]</text:span><text:span text:style-name="T4"> guardando il soffitto, digrignando i denti tra le piccole labbra tinte di rosso.</text:span>) </text:p>
      <text:p text:style-name="P36"><text:span text:style-name="smcap1">Il Domestico</text:span> </text:p>
      <text:p text:style-name="P40">(<text:span text:style-name="T4">dopo un istante, ritorna con una fisonomia che esprime mortificazione e intontimento.</text:span>) La signora viene subito. </text:p>
      <text:p text:style-name="P36"><text:span text:style-name="smcap1">Laurina</text:span> </text:p>
      <text:p text:style-name="P41">Avete visto?! </text:p>
      <text:p text:style-name="P36"><text:span text:style-name="smcap1">Il Domestico</text:span> </text:p>
      <text:p text:style-name="P40">(<text:span text:style-name="T4">ha un gesto come per dire: «Dopo tutto, io me ne infischio»; e, s'avvia, lemme lemme, verso la porta comune.</text:span>) </text:p>
      <text:p text:style-name="P36"><text:span text:style-name="smcap1">Laurina</text:span> </text:p>
      <text:p text:style-name="P40">(<text:span text:style-name="T4">facendogli una smorfia alle spalle</text:span>) Scioccone! <text:span text:style-name="pagenum1">[315]</text:span></text:p>
      <text:p text:style-name="P36"><text:span text:style-name="smcap1">Il Domestico</text:span> </text:p>
      <text:p text:style-name="P40"><text:soft-page-break/>(<text:span text:style-name="T4">si volta, risentito.</text:span>) </text:p>
      <text:p text:style-name="P36"><text:span text:style-name="smcap1">Laurina</text:span> </text:p>
      <text:p text:style-name="P41">Non vi ho chiamato. Potete ritirarvi! </text:p>
      <text:p text:style-name="P36"><text:span text:style-name="smcap1">Il Domestico</text:span> </text:p>
      <text:p text:style-name="P40">(<text:span text:style-name="T4">pazientemente, esce.</text:span>) </text:p>
      <text:h text:style-name="Heading_20_3" text:outline-level="3">SCENA II.</text:h>
      <text:p text:style-name="P33"><text:span text:style-name="smcap1">Valeria</text:span> </text:p>
      <text:p text:style-name="P40">(<text:span text:style-name="T4">dalla destra, ansiosa, tremebonda, ma cercando di sembrare disinvolta</text:span>) Lei ha chiesto di me? </text:p>
      <text:p text:style-name="P36"><text:span text:style-name="smcap1">Laurina</text:span> </text:p>
      <text:p text:style-name="P40">(<text:span text:style-name="T4">squadrandola da capo a piedi</text:span>) Se è la signora Valeria Arletti, ho chiesto precisamente di lei. <text:span text:style-name="pagenum1">[316]</text:span></text:p>
      <text:p text:style-name="P36"><text:span text:style-name="smcap1">Valeria</text:span> </text:p>
      <text:p text:style-name="P41">Sono appunto la signora Valeria Arletti. Ma io, con chi ho l'onore di parlare? </text:p>
      <text:p text:style-name="P36"><text:span text:style-name="smcap1">Laurina</text:span> </text:p>
      <text:p text:style-name="P41">Lo ignora? </text:p>
      <text:p text:style-name="P36"><text:span text:style-name="smcap1">Valeria</text:span> </text:p>
      <text:p text:style-name="P40">(<text:span text:style-name="T4">con puerile dissimulazione</text:span>) Lo ignoro. </text:p>
      <text:p text:style-name="P36"><text:span text:style-name="smcap1">Laurina</text:span> </text:p>
      <text:p text:style-name="P41">Quel barilotto del suo domestico non le ha annunziato Laurina Corbari? </text:p>
      <text:p text:style-name="P36"><text:span text:style-name="smcap1">Valeria</text:span> </text:p>
      <text:p text:style-name="P41">Sì, ma... è un nome che mi riesce nuovo. </text:p>
      <text:p text:style-name="P36"><text:span text:style-name="smcap1">Laurina</text:span> </text:p>
      <text:p text:style-name="P42"><text:soft-page-break/><text:span text:style-name="T37">Nuovo nuovo nuovo? </text:span><text:span text:style-name="pagenum1"><text:span text:style-name="T37">[317]</text:span></text:span></text:p>
      <text:p text:style-name="P36"><text:span text:style-name="smcap1">Valeria</text:span> </text:p>
      <text:p text:style-name="P41">Nuovo nuovo nuovo. </text:p>
      <text:p text:style-name="P36"><text:span text:style-name="smcap1">Laurina</text:span> </text:p>
      <text:p text:style-name="P41">Sicchè, lei non sa nemmeno vagamente chi sono? </text:p>
      <text:p text:style-name="P36"><text:span text:style-name="smcap1">Valeria</text:span> </text:p>
      <text:p text:style-name="P41">Come vuole che lo sappia?... </text:p>
      <text:p text:style-name="P36"><text:span text:style-name="smcap1">Laurina</text:span> </text:p>
      <text:p text:style-name="P41">Allora glielo dirò io stessa. </text:p>
      <text:p text:style-name="P36"><text:span text:style-name="smcap1">Valeria</text:span> </text:p>
      <text:p text:style-name="P40">(<text:span text:style-name="T4">perdendosi d'animo, ma ostentando, viceversa, una vivace presenza di spirito</text:span>) Ne avrò molto piacere. <text:span text:style-name="pagenum1">[318]</text:span></text:p>
      <text:p text:style-name="P36"><text:span text:style-name="smcap1">Laurina</text:span> </text:p>
      <text:p text:style-name="P40">Grazie. (<text:span text:style-name="T4">Un breve silenzio.</text:span>) Mi fa il favore d'invitarmi a sedere? </text:p>
      <text:p text:style-name="P36"><text:span text:style-name="smcap1">Valeria</text:span> </text:p>
      <text:p text:style-name="P41">Prego, prego.... S'accomodi pure.... </text:p>
      <text:p text:style-name="P36"><text:span text:style-name="smcap1">Laurina</text:span> </text:p>
      <text:p text:style-name="P40">(<text:span text:style-name="T4">sedendo</text:span>) E perchè non siede anche lei?... Tanto, glielo avverto, non me ne vado sùbito. Dobbiamo un po' discorrere. Segga. </text:p>
      <text:p text:style-name="P36"><text:span text:style-name="smcap1">Valeria</text:span> </text:p>
      <text:p text:style-name="P40">(<text:span text:style-name="T4">impallidendo</text:span>) Ma sì.... Volentieri.... (<text:span text:style-name="T4">Siede, a una certa distanza, di fronte a Laurina.</text:span>) </text:p>
      <text:p text:style-name="P48"><text:soft-page-break/>(<text:span text:style-name="T4">Ancora un silenzio.</text:span>) </text:p>
      <text:p text:style-name="P36"><text:span text:style-name="smcap1">Laurina</text:span> </text:p>
      <text:p text:style-name="P40">Dunque, io sono, anzitutto, una <text:span text:style-name="T4">cocotte</text:span>. <text:span text:style-name="pagenum1">[319]</text:span></text:p>
      <text:p text:style-name="P36"><text:span text:style-name="smcap1">Valeria</text:span> </text:p>
      <text:p text:style-name="P41">Oh! </text:p>
      <text:p text:style-name="P36"><text:span text:style-name="smcap1">Laurina</text:span> </text:p>
      <text:p text:style-name="P41">Si scandalizza? </text:p>
      <text:p text:style-name="P36"><text:span text:style-name="smcap1">Valeria</text:span> </text:p>
      <text:p text:style-name="P40">No. Trovo strano che lei si dia, da sè, della <text:span text:style-name="T4">cocotte</text:span>. </text:p>
      <text:p text:style-name="P36"><text:span text:style-name="smcap1">Laurina</text:span> </text:p>
      <text:p text:style-name="P40">A scanso d'equivoci e di malintesi, io non intendo mica d'offendermi chiamandomi così. Non ci mancherebbe altro! Io mi voglio tanto bene! Come mi potrebbe saltare in mente di perdermi di rispetto? E poi, lei, credo, fa confusione. Io non ho detto d'essere una <text:span text:style-name="T4">cocotte</text:span>disonesta. E non l'ho detto, perchè non lo penso. So di essere una <text:span text:style-name="T4">cocotte</text:span>onestissima, io! Non ho mai ingannato, non ho mai mentito, <text:span text:style-name="pagenum1">[320]</text:span>non ho mai fatto vedere lucciole per lanterne, non ho mai rovinato nessuno, non ho mai tolto un marito a una moglie, non ho mai tolto a un'amica o a una nemica nemmeno un gatto, nemmeno un pappagallo.... Oh, dica francamente: non le par giusto che io mi vanti del mio stato di servizio? </text:p>
      <text:p text:style-name="P36"><text:span text:style-name="smcap1">Valeria</text:span> </text:p>
      <text:p text:style-name="P41">Ma, scusi, la ragione della sua visita qual'è? Non si sarà scomodata a venire da me solamente per darmi notizie della sua onestà. </text:p>
      <text:p text:style-name="P36"><text:soft-page-break/><text:span text:style-name="smcap1">Laurina</text:span> </text:p>
      <text:p text:style-name="P41">Ha mostrato tanto desiderio di sapere chi sono! </text:p>
      <text:p text:style-name="P36"><text:span text:style-name="smcap1">Valeria</text:span> </text:p>
      <text:p text:style-name="P42"><text:span text:style-name="T37">Adesso, l'ho saputo. Passiamo oltre. </text:span><text:span text:style-name="pagenum1"><text:span text:style-name="T37">[321]</text:span></text:span></text:p>
      <text:p text:style-name="P36"><text:span text:style-name="smcap1">Laurina</text:span> </text:p>
      <text:p text:style-name="P41">No, no. Abbia pazienza: non l'ha saputo che in parte. C'è dell'altro. Non desidera saperlo? </text:p>
      <text:p text:style-name="P36"><text:span text:style-name="smcap1">Valeria</text:span> </text:p>
      <text:p text:style-name="P41">L'ascolto. Purchè non si dilunghi troppo. </text:p>
      <text:p text:style-name="P36"><text:span text:style-name="smcap1">Laurina</text:span> </text:p>
      <text:p text:style-name="P40">Mi sbrigo in due parole. Ma non se le lasci sfuggire dall'orecchio. «Io sono... l'amante di Riccardo Negri». Le giunge, forse, <text:span text:style-name="T4">nuovo nuovo nuovo</text:span>il nome di Riccardo Negri come le è giunto il mio? </text:p>
      <text:p text:style-name="P36"><text:span text:style-name="smcap1">Valeria</text:span> </text:p>
      <text:p text:style-name="P40">(<text:span text:style-name="T4">rodendosi</text:span>) No... Riccardo Negri è un buon amico di mio marito.... Una persona un po' frivola, ma affettuosa, gentile, garbatissima.... <text:span text:style-name="pagenum1">[322]</text:span>Tutto sommato, un uomo eccellente.... </text:p>
      <text:p text:style-name="P36"><text:span text:style-name="smcap1">Laurina</text:span> </text:p>
      <text:p text:style-name="P41">Lo trova eccellente? </text:p>
      <text:p text:style-name="P36"><text:span text:style-name="smcap1">Valeria</text:span> </text:p>
      <text:p text:style-name="P41">Certo. Non ho che a congratularmi con lei. </text:p>
      <text:p text:style-name="P36"><text:span text:style-name="smcap1">Laurina</text:span> </text:p>
      <text:p text:style-name="P41">Ed io con lei. Perchè anche lei è la sua amante. </text:p>
      <text:p text:style-name="P36"><text:soft-page-break/><text:span text:style-name="smcap1">Valeria</text:span> </text:p>
      <text:p text:style-name="P40">(<text:span text:style-name="T4">con un soprassalto</text:span>) Ma che cosa si permette di dire!? </text:p>
      <text:p text:style-name="P36"><text:span text:style-name="smcap1">Laurina</text:span> </text:p>
      <text:p text:style-name="P40">La verità. Siamo tutte e due l'amante di quell'uomo eccellente. La sola differenza <text:span text:style-name="pagenum1">[323]</text:span>è questa: io da tre anni, lei da una settimana. </text:p>
      <text:p text:style-name="P36"><text:span text:style-name="smcap1">Valeria</text:span> </text:p>
      <text:p text:style-name="P40">(<text:span text:style-name="T4">scattando in piedi con uno sforzo di fierezza</text:span>) Io non voglio tollerare un minuto di più la sua audacia.... </text:p>
      <text:p text:style-name="P36"><text:span text:style-name="smcap1">Laurina</text:span> </text:p>
      <text:p text:style-name="P40">(<text:span text:style-name="T4">restando seduta</text:span>) Mi mette alla porta? Padronissima. Badi, però, che se mi mette alla porta, io ritornerò per la finestra. E sarà un brutto ritorno! Parlerò con suo marito invece che con lei. Era la mia prima idea quella di parlare con suo marito. Poi mi sono detto: «Se il dottore me l'ammazza, io avrò l'incomodo del rimorso. Meglio cercare di sbarazzarmene con le buone. Meglio persuaderla, direttamente, che.... non deve rompermi le tasche. Farla ammazzare, perchè? Cent'anni di vita in <text:span text:style-name="pagenum1">[324]</text:span>ottima salute e anche cento amori in barba al dottore Arletti, purchè non dia fastidio a me.» Questo, veda, mi son detto. Ma se lei preferisce il <text:span text:style-name="T4">patatrac</text:span>con l'analogo ammazzamento, pazienza! Io mi lascio mettere sùbito alla porta, dolentissima soltanto di pensare (<text:span text:style-name="T4">levandosi con un sospiro compassionevole</text:span>)... che forse non ci vedremo mai più! </text:p>
      <text:p text:style-name="P36"><text:span text:style-name="smcap1">Valeria</text:span> </text:p>
      <text:p text:style-name="P40">(<text:span text:style-name="T4">profondamente costernata e con la voce convulsa</text:span>) Io non sono, io non sono l'amante di Riccardo Negri; ma se pure lo fossi, con quale diritto verrebbe lei a lamentarsene e a impedirmelo? Lei ha confessato di appartenere a una categoria di donne che non <text:soft-page-break/>possono pretendere di accaparrare un uomo per tutta la vita e d'imporgli una catena come una moglie! <text:span text:style-name="pagenum1">[325]</text:span></text:p>
      <text:p text:style-name="P36"><text:span text:style-name="smcap1">Laurina</text:span> </text:p>
      <text:p text:style-name="P40">(<text:span text:style-name="T4">tornando a sedere con pacatezza</text:span>) Risegga anche lei. Risegga. Ha sfoderato un bell'argomento. Bisogna per forza che sfoderi un po' io gli argomenti miei. Si segga senza preoccupazioni. Non le dirò delle insolenze, neanche se la sua faccina, così carina, ma così irritante, me le chiederà. </text:p>
      <text:p text:style-name="P36"><text:span text:style-name="smcap1">Valeria</text:span> </text:p>
      <text:p text:style-name="P40">(<text:span text:style-name="T4">non osa ribellarsi e si rassegna a risedere, ingoiando la bile.</text:span>) </text:p>
      <text:p text:style-name="P36"><text:span text:style-name="smcap1">Laurina</text:span> </text:p>
      <text:p text:style-name="P40">Io appartengo a quella categoria di donne, che, avendone fatte di tutti i colori, non possono pretendere... eccetera, eccetera, eccetera. Quindi, lei mi domanda: ― «Con quale diritto... eccetera, eccetera, eccetera?». Risposta: ― «Senza <text:span text:style-name="pagenum1">[326]</text:span>nessun diritto!». Eh?... Cosa ha da osservare?... «<text:span text:style-name="T4">Senza nessun diritto!</text:span>». Ma Riccardo Negri mi piace da tre anni, gli voglio bene da due anni e mezzo, gli sono fedele da due anni e tre mesi. Oltre di che, Riccardo Negri è ricco. Conclusione: non mi conviene di perderlo, e sono qui, senza nessun diritto, per farle sapere che non me lo lascerò prendere da lei. D'altronde, se noialtre non cominciamo a cavar fuori le armi corte, siamo spacciate. Le signore ci fanno, oramai, una concorrenza spietata. S'intende: esse contano non pochi vantaggi su noi. Soddisfano, per esempio, più di noi l'amor proprio degli uomini ― che è, in sostanza, il solo amore di cui essi siano suscettibili ―, e hanno poi il monopolio di tutti quei pregi che gli uomini scoprono solamente nella donna degli altri. L'unica debolezza delle signore è la paura terribile dello scandalo e della tragedia. Ebbene, visto che il suo contegno, cara signora, non mi fa sperare un <text:span text:style-name="pagenum1">[327]</text:span>accomodamento <text:soft-page-break/>amichevole, io profitto appunto della sua tremarella e ricorro alle minacce. </text:p>
      <text:p text:style-name="P36"><text:span text:style-name="smcap1">Valeria</text:span> </text:p>
      <text:p text:style-name="P41">Un ricatto! </text:p>
      <text:p text:style-name="P36"><text:span text:style-name="smcap1">Laurina</text:span> </text:p>
      <text:p text:style-name="P41">E sì. Un bel ricattino da brigante di strada maestra: «O Riccardo, o la vita!» </text:p>
      <text:p text:style-name="P36"><text:span text:style-name="smcap1">Valeria</text:span> </text:p>
      <text:p text:style-name="P40">(<text:span text:style-name="T4">affaticandosi in un'energia effimera</text:span>) Ma lei s'inganna se crede che io tremi. Delle sue minacce non mi curo. No! No! Non me ne curo!... La sua denunzia troverà in mio marito.... </text:p>
      <text:p text:style-name="P36"><text:span text:style-name="smcap1">Laurina</text:span> </text:p>
      <text:p text:style-name="P42"><text:span text:style-name="T37">Un imbecille?... </text:span><text:span text:style-name="pagenum1"><text:span text:style-name="T37">[328]</text:span></text:span></text:p>
      <text:p text:style-name="P36"><text:span text:style-name="smcap1">Valeria</text:span> </text:p>
      <text:p text:style-name="P40">... un uomo che mi è devoto e che ripone in me una fiducia incrollabile!... (<text:span text:style-name="T4">Levandosi, di nuovo, con un ultimo tentativo di fierezza</text:span>) Lei, si regoli come vuole. Io non ho più nulla da dirle. (<text:span text:style-name="T4">Le passa dall'altro lato dandole le spalle.</text:span>) </text:p>
      <text:p text:style-name="P36"><text:span text:style-name="smcap1">Laurina</text:span> </text:p>
      <text:p text:style-name="P40">(<text:span text:style-name="T4">senza smuoversi</text:span>) No, sa: non sono ancora disposta ad andarmene. E senta a me: non abbia fretta di mandarmi via. (<text:span text:style-name="T4">In tono affettuoso</text:span>) Glielo consiglio nel suo interesse. (<text:span text:style-name="T4">Prende la sedia dov'era seduta Valeria e gliel'avvicina, col fare d'una padrona di casa.</text:span>) Risegga. Risegga. Ma, caspiterina!, non capisce che non sono tanto grulla da presumere che una semplice denunzia mia farebbe crollare la fiducia che suo marito ripone in lei? Non le balena il dubbio che la mia denunzia <text:span text:style-name="pagenum1">[329]</text:span>possa essere <text:soft-page-break/>accompagnata... da qualche documento, dovuto alla sua imprudenza di novizia? </text:p>
      <text:p text:style-name="P36"><text:span text:style-name="smcap1">Valeria</text:span> </text:p>
      <text:p text:style-name="P40">(<text:span text:style-name="T4">si piega nelle ginocchia e risiede avvilita.</text:span>) </text:p>
      <text:p text:style-name="P36"><text:span text:style-name="smcap1">Laurina</text:span> </text:p>
      <text:p text:style-name="P40">Eh, cara signora, questi uomini abituati con noialtre sono sciatti, smemorati, leggeri, e non danno alcuna importanza a una lettera d'amore. (<text:span text:style-name="T4">Mettendosele, seduta, proprio accanto, confidenzialmente</text:span>) Sono capacissimi di dimenticarla in fondo a una saccoccia come un programmino di <text:span text:style-name="T4">café-concert</text:span>o come un fazzoletto. </text:p>
      <text:p text:style-name="P36"><text:span text:style-name="smcap1">Valeria</text:span> </text:p>
      <text:p text:style-name="P40">(<text:span text:style-name="T4">cerca di scostarsi un po'.</text:span>) <text:span text:style-name="pagenum1">[330]</text:span></text:p>
      <text:p text:style-name="P36"><text:span text:style-name="smcap1">Laurina</text:span> </text:p>
      <text:p text:style-name="P40">(<text:span text:style-name="T4">accostandosele sempre più a ogni parola</text:span>) Ed ecco che quel pezzo di carta, che dovrebb'essere per loro una reliquia, può capitare nelle mani di chiunque abbia l'occasione... di vederli dormire saporitamente e la consuetudine di perquisire i loro abiti mentre essi dormono. Povera signora Valeria!... Quanta ingenuità in quella firma gettata come un sospiro in coda a una lettera... così compromettente! </text:p>
      <text:p text:style-name="P36"><text:span text:style-name="smcap1">Valeria</text:span> </text:p>
      <text:p text:style-name="P40">(<text:span text:style-name="T4">dibattendosi fra la stizza, il timore crescente e la pertinace speranza di poter fare a meno di arrendersi</text:span>) Non è vero! Non è vero! Il signor Negri non poteva possedere nessuna lettera mia. Egli stesso ha certamente protestato.... <text:span text:style-name="pagenum1">[331]</text:span></text:p>
      <text:p text:style-name="P36"><text:span text:style-name="smcap1">Laurina</text:span> </text:p>
      <text:p text:style-name="P40"><text:soft-page-break/>Ma no! Non ha protestato, quell'angelo, perchè non ha avuto nessun sentore della mia perquisizione. Le pare che avrei commessa la bestialità di rivelargli il mio giochetto? Stamane ci siamo salutati come due sposini. Io graziosissima con lui, lui graziosissimo con me nella sua solita serenità angelica, e scommetterei che, mentre io e lei siamo sul punto di afferrarci per i capelli, quell'angelo sta a fare ungere i capelli suoi dal fido <text:span text:style-name="T4">coiffeur</text:span>per trovarsi qui tutto lucido e pronto... alle ore quindici. (<text:span text:style-name="T4">Mutando tono</text:span>) Dio la benedica! Lei dà degli appuntamenti amorosi sotto il tetto coniugale! E li dà, per giunta, in iscritto, con tanto di firma! Ha un bel coraggio, parola d'onore! </text:p>
      <text:p text:style-name="P36"><text:span text:style-name="smcap1">Valeria</text:span> </text:p>
      <text:p text:style-name="P42"><text:span text:style-name="T37">Menzogne! Infamie! Calunnie!... Questa lettera non esiste!... </text:span><text:span text:style-name="pagenum1"><text:span text:style-name="T37">[332]</text:span></text:span></text:p>
      <text:p text:style-name="P36"><text:span text:style-name="smcap1">Laurina</text:span> </text:p>
      <text:p text:style-name="P40">Avrò il piacere di ricordargliela dalla prima all'ultima parola. L'ho imparata a mente, sa, ed è stato un bello sforzo di memoria, perchè è abbondante l'epistola. (<text:span text:style-name="T4">Ripetendo la lettera e assaporandone alcune frasi:</text:span>) «Riccardo mio, da una settimana io tradisco mio marito. Comprendi tu di quale peccato io mi macchio per te?» (<text:span text:style-name="T4">A lei:</text:span>) Smacchieremo, smacchieremo.... (<text:span text:style-name="T4">Poi, continua:</text:span>) «Considera, o Riccardo, che i due pensieri culminanti di quest'uomo impareggiabile, che è una gloria della chirurgia italiana, sono il suo ospedale e sua moglie!» (<text:span text:style-name="T4">A lei:</text:span>) Evviva l'allegria!... (<text:span text:style-name="T4">Poi, continua:</text:span>) «Eppure io ti perdonerò d'avermelo fatto tradire se tu lascerai veramente, come mi hai promesso, quella (<text:span text:style-name="T4">indicando sè stessa</text:span>) donnaccia. Io ti sacrifico mio marito, tu puoi ben sacrificarmi una persona che vale tanto meno di lui.» (<text:span text:style-name="T4">A Valeria, sùbito:</text:span>) Come chirurgo, <text:span text:style-name="pagenum1">[333]</text:span>ha ragione lei; valgo un po' meno. (<text:span text:style-name="T4">Continua:</text:span>) «Ti aspetto a casa alle quindici precise di domani.» (<text:span text:style-name="T4">A Valeria:</text:span>) Sarebbe alle quindici di oggi, cioè (<text:span text:style-name="T4">Guarda il suo orologetto</text:span>) fra mezz'ora. (<text:span text:style-name="T4">Continua:</text:span>) «Egli non ci sarà, <text:soft-page-break/>perchè alle quindici deve tagliare una gamba. Ma, per qualunque evento, farai chiedere dal portinaio se ricevo. Caso mai ti si risponda che <text:span text:style-name="T4">non</text:span>ricevo, ciò significherà che <text:span text:style-name="T4">non</text:span>saremmo liberi. Sii sempre guardingo, Riccardo mio, perchè Lui, per un semplice sospetto, ammazzerebbe la tua... Valeria.» Dunque, sull'ammazzamento ci posso contare. (<text:span text:style-name="T4">Breve pausa.</text:span>) Vuole promettermi che da oggi innanzi lei non avrà più niente di comune con Riccardo Negri? </text:p>
      <text:p text:style-name="P36"><text:span text:style-name="smcap1">Valeria</text:span> </text:p>
      <text:p text:style-name="P40">(<text:span text:style-name="T4">scattando in piedi con un impeto inconsiderato</text:span>) No! No! No! No!... </text:p>
      <text:p text:style-name="P39"><text:span text:style-name="pagenum1">[334]</text:span> </text:p>
      <text:h text:style-name="Heading_20_3" text:outline-level="3">SCENA III.</text:h>
      <text:p text:style-name="P33"><text:span text:style-name="smcap1">Il Dottor Arletti</text:span> </text:p>
      <text:p text:style-name="P40">(<text:span text:style-name="T4">entrando dal fondo, frettolosamente, col cappello in testa e le braccia protese verso la moglie:</text:span>) Un abbraccio e un bacio a tutta velocità. (<text:span text:style-name="T4">Vedendo Laurina, si toglie il cappello e si ferma, seccato.</text:span>) Oh, perdoni.... </text:p>
      <text:p text:style-name="P36"><text:span text:style-name="smcap1">Laurina</text:span> </text:p>
      <text:p text:style-name="P40">(<text:span text:style-name="T4">immediatamente alzandosi</text:span>) Io sono.... </text:p>
      <text:p text:style-name="P36"><text:span text:style-name="smcap1">Valeria</text:span> </text:p>
      <text:p text:style-name="P41">La... la... la baronessa Corbari. </text:p>
      <text:p text:style-name="P36"><text:span text:style-name="smcap1">Laurina</text:span> </text:p>
      <text:p text:style-name="P41">Appunto!... la baronessa Corbari. </text:p>
      <text:p text:style-name="P36"><text:span text:style-name="smcap1">Il Dottor Arletti</text:span> </text:p>
      <text:p text:style-name="P40">(<text:span text:style-name="T4">a Valeria</text:span>) Una visita per te?... <text:span text:style-name="pagenum1">[335]</text:span></text:p>
      <text:p text:style-name="P36"><text:span text:style-name="smcap1">Valeria</text:span> </text:p>
      <text:p text:style-name="P40">(<text:span text:style-name="T4">animandosi per una imperiosa necessità</text:span>) No... la baronessa Corbari era venuta, veramente, per consultarti.... </text:p>
      <text:p text:style-name="P36"><text:span text:style-name="smcap1">Il Dottor Arletti</text:span> </text:p>
      <text:p text:style-name="P40">(<text:span text:style-name="T4">parlando con disordine e con fluidissima rapidità</text:span>) Me ne duole, baronessa. Me ne duole. Me ne duole. Il mio domestico ― già, quello lì è un ebete! ― avrebbe dovuto dirle che io non <text:soft-page-break/>ammetto d'essere consultato nel mio domicilio in ore che non siano quelle da me stabilite. Se sono qui in questo momento, non ci sono mica per essere consultato. Ci sono perchè, sempre che l'ospedale mi concede un attimo di libertà, io corro a vedere mia moglie. Due pensieri occupano supremamente la mia vita: ― mia moglie e il mio ospedale. Ma alla buona Valeria, purtroppo, non posso dare che qualche ritaglio di tempo. Adesso, per esempio, <text:span text:style-name="pagenum1">[336]</text:span>impossibile trattenermi a lungo. Impossibile! Impossibile! Alle quindici... (<text:span text:style-name="T4">Guarda il suo orologio.</text:span>) </text:p>
      <text:p text:style-name="P36"><text:span text:style-name="smcap1">Laurina</text:span> </text:p>
      <text:p text:style-name="P40">(<text:span text:style-name="T4">contemporaneamente, guarda il suo.</text:span>) </text:p>
      <text:p text:style-name="P36"><text:span text:style-name="smcap1">Valeria</text:span> </text:p>
      <text:p text:style-name="P40">(<text:span text:style-name="T4">contemporaneamente, guarda il suo.</text:span>) </text:p>
      <text:p text:style-name="P36"><text:span text:style-name="smcap1">Il Dottor Arletti</text:span> </text:p>
      <text:p text:style-name="P40">(<text:span text:style-name="T4">continuando:</text:span>)... alle quindici, devo tagliare.... </text:p>
      <text:p text:style-name="P36"><text:span text:style-name="smcap1">Laurina</text:span> </text:p>
      <text:p text:style-name="P41">Una gamba. </text:p>
      <text:p text:style-name="P36"><text:span text:style-name="smcap1">Il Dottor Arletti</text:span> </text:p>
      <text:p text:style-name="P42"><text:span text:style-name="T37">Come lo sa? </text:span><text:span text:style-name="pagenum1"><text:span text:style-name="T37">[337]</text:span></text:span></text:p>
      <text:p text:style-name="P36"><text:span text:style-name="smcap1">Valeria</text:span> </text:p>
      <text:p text:style-name="P41">Gliel'ho detto io, proprio per convincerla ch'era inutile sperare di consultarti oggi. </text:p>
      <text:p text:style-name="P36"><text:span text:style-name="smcap1">Il Dottor Arletti</text:span> </text:p>
      <text:p text:style-name="P41">Inutile, baronessa! Inutile! Inutile! Inutile!... Torni domani, nelle ore antimeridiane, e per oggi si rassegni. Tanto, non ha l'aria d'essere affetta da una grave malattia. Non mi pare che la sua vita <text:soft-page-break/>sia in pericolo. </text:p>
      <text:p text:style-name="P36"><text:span text:style-name="smcap1">Laurina</text:span> </text:p>
      <text:p text:style-name="P40">La mia no, ma... (<text:span text:style-name="T4">Vorrebbe indicare Valeria.</text:span>) </text:p>
      <text:p text:style-name="P36"><text:span text:style-name="smcap1">Valeria</text:span> </text:p>
      <text:p text:style-name="P42"><text:span text:style-name="T37">È molto preoccupata, molto apprensiva la baronessa.... </text:span><text:span text:style-name="pagenum1"><text:span text:style-name="T37">[338]</text:span></text:span></text:p>
      <text:p text:style-name="P36"><text:span text:style-name="smcap1">Il Dottor Arletti</text:span> </text:p>
      <text:p text:style-name="P40">Ho inteso: neuropatica. La malattia di tutte le belle donne. Fino a domani, non ne morrà... spero. (<text:span text:style-name="T4">Licenziandola</text:span>) Arrivederla, a rivederla.... Non comprendo che cosa possa fare per una neuropatica un chirurgo... ma non si sa mai!... Se ci sarà da tagliare, taglieremo.... I miei rispetti, baronessa! I miei rispetti!... </text:p>
      <text:p text:style-name="P36"><text:span text:style-name="smcap1">Laurina</text:span> </text:p>
      <text:p text:style-name="P40">Mi permetta, almeno, di darle (<text:span text:style-name="T4">sogguardando Valeria e sottolineando le parole</text:span>) la diagnosi scritta dal mio medico curante.... </text:p>
      <text:p text:style-name="P36"><text:span text:style-name="smcap1">Valeria</text:span> </text:p>
      <text:p text:style-name="P40">(<text:span text:style-name="T4">ha una scossa.</text:span>) </text:p>
      <text:p text:style-name="P36"><text:span text:style-name="smcap1">Laurina</text:span> </text:p>
      <text:p text:style-name="P42"><text:span text:style-name="T37">Potrà leggerla, potrà studiarsela, e poi, domani.... </text:span><text:span text:style-name="pagenum1"><text:span text:style-name="T37">[339]</text:span></text:span></text:p>
      <text:p text:style-name="P36"><text:span text:style-name="smcap1">Il Dottor Arletti</text:span> </text:p>
      <text:p text:style-name="P41">O Dio, non ci sarà nulla di astruso. Ma se lei ci tiene, me la dia. </text:p>
      <text:p text:style-name="P36"><text:span text:style-name="smcap1">Laurina</text:span> </text:p>
      <text:p text:style-name="P41">Sulla mia parola di baronessa, la faccenda è complicata, <text:soft-page-break/>dottore mio!... È complicatissima!... Vedrà che per capire di che si tratta, dovrà raccogliersi, dovrà concentrarsi.... </text:p>
      <text:p text:style-name="P36"><text:span text:style-name="smcap1">Il Dottor Arletti</text:span> </text:p>
      <text:p text:style-name="P41">Si sbrighi, però, baronessa! Per carità, si sbrighi! </text:p>
      <text:p text:style-name="P36"><text:span text:style-name="smcap1">Laurina</text:span> </text:p>
      <text:p text:style-name="P40">(<text:span text:style-name="T4">cerca nella sua borsetta e ne cava una busta chiusa. Consegnandola al dottore, dà un'occhiata significativa a Valeria.</text:span>) Ecco qua. <text:span text:style-name="pagenum1">[340]</text:span></text:p>
      <text:p text:style-name="P36"><text:span text:style-name="smcap1">Valeria</text:span> </text:p>
      <text:p text:style-name="P40">(<text:span text:style-name="T4">allibisce, barcolla e indietreggia di qualche passo per non farsi scorgere da suo marito.</text:span>) </text:p>
      <text:p text:style-name="P36"><text:span text:style-name="smcap1">Il Dottor Arletti</text:span> </text:p>
      <text:p text:style-name="P40">(<text:span text:style-name="T4">intascando la busta</text:span>) Sta bene. Guarderò un po'. </text:p>
      <text:p text:style-name="P36"><text:span text:style-name="smcap1">Laurina</text:span> </text:p>
      <text:p text:style-name="P41">A domani, dunque. </text:p>
      <text:p text:style-name="P36"><text:span text:style-name="smcap1">Il Dottor Arletti</text:span> </text:p>
      <text:p text:style-name="P41">A domani. </text:p>
      <text:p text:style-name="P36"><text:span text:style-name="smcap1">Laurina</text:span> </text:p>
      <text:p text:style-name="P40">(<text:span text:style-name="T4">accostandosi a Valeria</text:span>) A lei, signora, tutti i miei ringraziamenti.... È stata così gentile con me.... Mi ha tenuto compagnia con tanta bontà.... Mi ha presentata a suo <text:span text:style-name="pagenum1">[341]</text:span>marito così graziosamente.... Le sono molto grata.... Vorrei darle un bacio. Posso? </text:p>
      <text:p text:style-name="P36"><text:span text:style-name="smcap1">Il Dottor Arletti</text:span> </text:p>
      <text:p text:style-name="P40">(<text:span text:style-name="T4">si agita e sbuffa.</text:span>) </text:p>
      <text:p text:style-name="P36"><text:soft-page-break/><text:span text:style-name="smcap1">Valeria</text:span> </text:p>
      <text:p text:style-name="P40">(<text:span text:style-name="T4">livida</text:span>) Ma certo. </text:p>
      <text:p text:style-name="P36"><text:span text:style-name="smcap1">Laurina</text:span> </text:p>
      <text:p text:style-name="P40">(<text:span text:style-name="T4">le bacia ambo le guance e poi le prende il mento come a una bimba.</text:span>) Che musino!... (<text:span text:style-name="T4">Allontanandosi, le getta ancora un bacio con le dita.</text:span>) Ora sono contenta. (<text:span text:style-name="T4">E, inchinandosi</text:span>) Di nuovo, Dottore. </text:p>
      <text:p text:style-name="P36"><text:span text:style-name="smcap1">Il Dottor Arletti</text:span> </text:p>
      <text:p text:style-name="P40">(<text:span text:style-name="T4">alzando la voce nervosamente</text:span>) Di nuovo baronessa!... <text:span text:style-name="pagenum1">[342]</text:span></text:p>
      <text:p text:style-name="P36"><text:span text:style-name="smcap1">Laurina</text:span> </text:p>
      <text:p text:style-name="P40">(<text:span text:style-name="T4">esce dal fondo.</text:span>) </text:p>
      <text:h text:style-name="Heading_20_3" text:outline-level="3">SCENA IV.</text:h>
      <text:p text:style-name="P33"><text:span text:style-name="smcap1">Il Dottor Arletti</text:span> </text:p>
      <text:p text:style-name="P40">In conclusione, questa baronessa è una seccatrice! Mi ha rubati i pochi minuti che avevo potuto destinare a te. Non glielo perdono. (<text:span text:style-name="T4">Guardando di nuovo l'orologio</text:span>) Sono già le quindici meno venti. Devo filare. </text:p>
      <text:p text:style-name="P36"><text:span text:style-name="smcap1">Valeria</text:span> </text:p>
      <text:p text:style-name="P40">(<text:span text:style-name="T4">dissimulando l'ansia che la soffoca</text:span>) Sì, ma... voglio una grazia da te! </text:p>
      <text:p text:style-name="P36"><text:span text:style-name="smcap1">Laurina</text:span> </text:p>
      <text:p text:style-name="P40">(<text:span text:style-name="T4">è rimasta nascosta nella stanza contigua, e spia fra le portiere.</text:span>) <text:span text:style-name="pagenum1">[343]</text:span></text:p>
      <text:p text:style-name="P36"><text:span text:style-name="smcap1">Il Dottor Arletti</text:span> </text:p>
      <text:p text:style-name="P41">Una grazia da me?... Le grazie sono un patrimonio tuo. Comandami piuttosto, ed io ti obbedirò. </text:p>
      <text:p text:style-name="P36"><text:span text:style-name="smcap1">Valeria</text:span> </text:p>
      <text:p text:style-name="P41">Un semplice capriccio.... </text:p>
      <text:p text:style-name="P36"><text:span text:style-name="smcap1">Il Dottor Arletti</text:span> </text:p>
      <text:p text:style-name="P41">Ben venga il capriccio! </text:p>
      <text:p text:style-name="P36"><text:span text:style-name="smcap1">Valeria</text:span> </text:p>
      <text:p text:style-name="P41">Dammi quella busta. </text:p>
      <text:p text:style-name="P36"><text:soft-page-break/><text:span text:style-name="smcap1">Il Dottor Arletti</text:span> </text:p>
      <text:p text:style-name="P42"><text:span text:style-name="T37">La busta che m'ha consegnata la baronessa? </text:span><text:span text:style-name="pagenum1"><text:span text:style-name="T37">[344]</text:span></text:span></text:p>
      <text:p text:style-name="P36"><text:span text:style-name="smcap1">Valeria</text:span> </text:p>
      <text:p text:style-name="P41">Sì, bravo, la busta che t'ha consegnato la baronessa. </text:p>
      <text:p text:style-name="P36"><text:span text:style-name="smcap1">Il Dottor Arletti</text:span> </text:p>
      <text:p text:style-name="P41">In verità, è un capriccio stupido. </text:p>
      <text:p text:style-name="P36"><text:span text:style-name="smcap1">Valeria</text:span> </text:p>
      <text:p text:style-name="P41">Tutti i capricci sono stupidi. </text:p>
      <text:p text:style-name="P36"><text:span text:style-name="smcap1">Il Dottor Arletti</text:span> </text:p>
      <text:p text:style-name="P41">Non i tuoi. </text:p>
      <text:p text:style-name="P36"><text:span text:style-name="smcap1">Valeria</text:span> </text:p>
      <text:p text:style-name="P41">Per una volta, lascia che abbia un capriccio stupido anch'io. </text:p>
      <text:p text:style-name="P36"><text:span text:style-name="smcap1">Il Dottor Arletti</text:span> </text:p>
      <text:p text:style-name="P40">Ma io non mi raccapezzo nemmeno approssimativamente. Quale interesse può <text:span text:style-name="pagenum1">[345]</text:span>suscitare in te la diagnosi, complicata ― come dice la baronessa ― d'un mediconzolo qualunque? </text:p>
      <text:p text:style-name="P36"><text:span text:style-name="smcap1">Valeria</text:span> </text:p>
      <text:p text:style-name="P41">No, vedi: non m'interrogare. Dammi quella busta, Filippo! Dammi quella busta, ti ripeto: è un capriccio... un capriccio puerile.... Anzi, vuoi saperlo?... È una superstizione. Non hai scorto qualche cosa di sinistro, qualche cosa di fatale? </text:p>
      <text:p text:style-name="P36"><text:span text:style-name="smcap1">Il Dottor Arletti</text:span> </text:p>
      <text:p text:style-name="P41">Dove?! </text:p>
      <text:p text:style-name="P36"><text:span text:style-name="smcap1">Valeria</text:span> </text:p>
      <text:p text:style-name="P41"><text:soft-page-break/>Nella fisonomia della baronessa.... </text:p>
      <text:p text:style-name="P36"><text:span text:style-name="smcap1">Il Dottor Arletti</text:span> </text:p>
      <text:p text:style-name="P42"><text:span text:style-name="T37">Io, no. M'è parsa semplicemente la fisonomia d'una pittima! E poi, tu hai addimostrata tanta simpatia per lei!... </text:span><text:span text:style-name="pagenum1"><text:span text:style-name="T37">[346]</text:span></text:span></text:p>
      <text:p text:style-name="P36"><text:span text:style-name="smcap1">Valeria</text:span> </text:p>
      <text:p text:style-name="P41">Fingevo! Fingevo!... Credi a me, Filippo: quella busta ti porterà disgrazia.... </text:p>
      <text:p text:style-name="P36"><text:span text:style-name="smcap1">Il Dottor Arletti</text:span> </text:p>
      <text:p text:style-name="P40">Ma sai che, non ostante la gran fretta che ho, mi fai venire una curiosità matta di vedere che diavolo sta scritto qui dentro?... (<text:span text:style-name="T4">Cava di tasca la busta.</text:span>) </text:p>
      <text:p text:style-name="P36"><text:span text:style-name="smcap1">Valeria</text:span> </text:p>
      <text:p text:style-name="P40">(<text:span text:style-name="T4">con un grido:</text:span>) No, Filippo, non aprire! </text:p>
      <text:p text:style-name="P36"><text:span text:style-name="smcap1">Il Dottor Arletti</text:span> </text:p>
      <text:p text:style-name="P40">Ah, senti: una superstizione che ti fa diventare clorotica e tremante, non te la permetto, perbacco! Non te la permetto!... E per educarti a vincere queste morbosità balorde, mi voglio gustare da capo a fondo la diagnosi... «complicata». (<text:span text:style-name="T4">Siede comodamente </text:span><text:span text:style-name="pagenum1">[347]</text:span><text:span text:style-name="T4"> in un'ampia poltrona, inforca gli occhiali, e quindi lacera la busta.</text:span>) </text:p>
      <text:p text:style-name="P36"><text:span text:style-name="smcap1">Valeria</text:span> </text:p>
      <text:p text:style-name="P40">(<text:span text:style-name="T4">sentendosi perduta, silenziosamente, cade ginocchioni, accanto a lui, ma un po' più indietro, non vista, in un atteggiamento di implorazione.</text:span>) </text:p>
      <text:p text:style-name="P36"><text:span text:style-name="smcap1">Laurina</text:span> </text:p>
      <text:p text:style-name="P40">(<text:span text:style-name="T4">sporge fra le portiere il nasino irrequieto.</text:span>) </text:p>
      <text:p text:style-name="P36"><text:soft-page-break/><text:span text:style-name="smcap1">Il Dottor Arletti</text:span> </text:p>
      <text:p text:style-name="P40">(<text:span text:style-name="T4">stendendo il foglietto trovato nella busta, legge:</text:span>) «Irritazione delle mucose del naso e della bocca.... </text:p>
      <text:p text:style-name="P36"><text:span text:style-name="smcap1">Valeria</text:span> </text:p>
      <text:p text:style-name="P40">(<text:span text:style-name="T4">si drizza, immediatamente, in piedi.</text:span>) <text:span text:style-name="pagenum1">[348]</text:span></text:p>
      <text:p text:style-name="P36"><text:span text:style-name="smcap1">Il Dottor Arletti</text:span> </text:p>
      <text:p text:style-name="P40">... cagionata da un forte cimurro». (<text:span text:style-name="T4">Gettando all'aria il foglietto e levandosi imbestialito</text:span>) Ma questa baronessa dei miei stivali si prende gioco di me!... È una cretina maleducata e impertinente che io non farò mai più entrare in casa mia! </text:p>
      <text:p text:style-name="P36"><text:span text:style-name="smcap1">Laurina</text:span> </text:p>
      <text:p text:style-name="P40">(<text:span text:style-name="T4">irrompe portando l'ombrellino orizzontalmente, col braccio teso in avanti.</text:span>) Scusino tanto!... Ho dimenticato qui il mio ombrellino.... </text:p>
      <text:p text:style-name="P36"><text:span text:style-name="smcap1">Il Dottor Arletti</text:span> </text:p>
      <text:p text:style-name="P40">(<text:span text:style-name="T4">su tutte le furie</text:span>) Ma se lo ha in mano il suo ombrellino! </text:p>
      <text:p text:style-name="P36"><text:span text:style-name="smcap1">Laurina</text:span> </text:p>
      <text:p text:style-name="P42"><text:span text:style-name="T37">Ah, già, non me n'ero accorta. </text:span><text:span text:style-name="pagenum1"><text:span text:style-name="T37">[349]</text:span></text:span></text:p>
      <text:p text:style-name="P36"><text:span text:style-name="smcap1">Valeria</text:span> </text:p>
      <text:p text:style-name="P40">(<text:span text:style-name="T4">è nuovamente allarmata.</text:span>) </text:p>
      <text:p text:style-name="P36"><text:span text:style-name="smcap1">Il Dottor Arletti</text:span> </text:p>
      <text:p text:style-name="P40">(<text:span text:style-name="T4">impennandosi e facendo la voce grossa</text:span>) Insomma, signora baronessa!... </text:p>
      <text:p text:style-name="P36"><text:span text:style-name="smcap1">Laurina</text:span> </text:p>
      <text:p text:style-name="P41"><text:soft-page-break/>Dica. </text:p>
      <text:p text:style-name="P36"><text:span text:style-name="smcap1">Il Dottor Arletti</text:span> </text:p>
      <text:p text:style-name="P40">(<text:span text:style-name="T4">col sangue agli occhi</text:span>) Lo sa o non lo sa, lei, chi sono io? </text:p>
      <text:p text:style-name="P36"><text:span text:style-name="smcap1">Laurina</text:span> </text:p>
      <text:p text:style-name="P42"><text:span text:style-name="T37">Nessuno potrà mai saperlo meglio di me! </text:span><text:span text:style-name="pagenum1"><text:span text:style-name="T37">[350]</text:span></text:span></text:p>
      <text:p text:style-name="P36"><text:span text:style-name="smcap1">Il Dottor Arletti</text:span> </text:p>
      <text:p text:style-name="P40">(<text:span text:style-name="T4">battendo col pugno sulla spalliera d'una sedia</text:span>) E dunque, signora baronessa.... </text:p>
      <text:p text:style-name="P36"><text:span text:style-name="smcap1">Laurina</text:span> </text:p>
      <text:p text:style-name="P40">(<text:span text:style-name="T4">troncandogli la parola</text:span>) Si ricordi la gamba, dottore. (<text:span text:style-name="T4">E dando uno sguardo al suo orologetto, un altro a Valeria</text:span>) Ci vogliono soltanto quattro minuti per le quindici. </text:p>
      <text:p text:style-name="P39">(<text:span text:style-name="T4">Guardano rapidamente i loro orologi anche </text:span><text:span text:style-name="smcap1">Valeria</text:span><text:span text:style-name="T4"> e il </text:span><text:span text:style-name="smcap1">Dottore Arletti</text:span><text:span text:style-name="T4">.</text:span>) </text:p>
      <text:p text:style-name="P36"><text:span text:style-name="smcap1">Il Dottor Arletti</text:span> </text:p>
      <text:p text:style-name="P40">Maledizione!... È vero! È vero!... Maledizione!... Maledizione!... (<text:span text:style-name="T4">Piglia il cappello, ed esce come un fulmine.</text:span>) </text:p>
      <text:p text:style-name="P36"><text:span text:style-name="smcap1">Valeria</text:span> </text:p>
      <text:p text:style-name="P40">(<text:span text:style-name="T4">si slancia verso Laurina.</text:span>) Lei ha voluto rinunziare alla vendetta, lei ha voluto risparmiare un colpo atroce a mio marito, <text:span text:style-name="pagenum1">[351]</text:span>un disastro irreparabile a me.... La sua generosità è stata così grande che.... </text:p>
      <text:p text:style-name="P36"><text:span text:style-name="smcap1">Laurina</text:span> </text:p>
      <text:p text:style-name="P40">No, no, cara signora. Ritiri il suo entusiasmo, perchè non mi spetta. Niente generosità da parte mia. Se io avessi consegnata <text:soft-page-break/>all'ottimo dottore quella preziosa lettera, lei, sì, avrebbe potuto rimetterci la pelle, e anche in tal caso non so quel che ci avrei guadagnato io: una rivale morta può valere più d'una rivale viva; ma supponiamo, invece, che l'ottimo dottore si fosse limitato a farla rotolare per le scale.... Bell'affare per me! Lei sarebbe piombata sulle spalle di Riccardo Negri, e io sarei rimasta con un palmo di naso. Quella lettera lì, cara signora, è un cannoncino prodigioso che colpisce con più sicurezza... quando non è sparato. Difatti, finchè quella lettera sarà in mio possesso, ben conservata e nascosta, lei si guarderà <text:span text:style-name="pagenum1">[352]</text:span>bene dal contendere uno <text:span text:style-name="T4">straccetto d'amoroso</text:span>a questa povera <text:span text:style-name="T4">cocottina</text:span>, alla quale lei medesima ha voluto dare, per un giorno, il titolo di baronessa... forse per avere l'illusione di non essersi troppo abbassata nel farle la concorrenza. </text:p>
      <text:p text:style-name="P36"><text:span text:style-name="smcap1">Valeria</text:span> </text:p>
      <text:p text:style-name="P40">(<text:span text:style-name="T4">esausta, annichilita</text:span>) Disgraziatamente, ha ragione. Sono nelle sue mani. Mi piegherò. </text:p>
      <text:h text:style-name="Heading_20_3" text:outline-level="3">SCENA V.</text:h>
      <text:p text:style-name="P33"><text:span text:style-name="smcap1">Il Domestico</text:span> </text:p>
      <text:p text:style-name="P41">Signora.... </text:p>
      <text:p text:style-name="P36"><text:span text:style-name="smcap1">Laurina</text:span> </text:p>
      <text:p text:style-name="P40">(<text:span text:style-name="T4">mostrando immediatamente l'ora del suo orologetto a Valeria</text:span>) Le quindici precise!!! <text:span text:style-name="pagenum1">[353]</text:span></text:p>
      <text:p text:style-name="P36"><text:span text:style-name="smcap1">Valeria</text:span> </text:p>
      <text:p text:style-name="P41">Che c'è, Giuseppe? </text:p>
      <text:p text:style-name="P36"><text:span text:style-name="smcap1">Il Domestico</text:span> </text:p>
      <text:p text:style-name="P41">Il signor Riccardo Negri ha fatto domandare dal portinajo se Vostra Eccellenza riceve. </text:p>
      <text:p text:style-name="P36"><text:span text:style-name="smcap1">Valeria</text:span> </text:p>
      <text:p text:style-name="P41">... Non ricevo. </text:p>
      <text:p text:style-name="P36"><text:span text:style-name="smcap1">Laurina</text:span> </text:p>
      <text:p text:style-name="P40">(<text:span text:style-name="T4">sùbito</text:span>) Perchè no? (<text:span text:style-name="T4">Al domestico:</text:span>) Riceve. Riceve. Dite che riceve. </text:p>
      <text:p text:style-name="P36"><text:span text:style-name="smcap1">Il Domestico</text:span> </text:p>
      <text:p text:style-name="P40">Ma come c'entra, lei?!... Queste son cose dell'altro mondo!... (<text:span text:style-name="T4">Alla padrona:</text:span>) Che mi comanda di dire. Eccellenza? <text:span text:style-name="pagenum1">[354]</text:span></text:p>
      <text:p text:style-name="P36"><text:span text:style-name="smcap1">Laurina</text:span> </text:p>
      <text:p text:style-name="P40"><text:soft-page-break/>(<text:span text:style-name="T4">si accosta molto a Valeria e le parla, col sorriso sulle labbra, abbassando la voce e ricalcando le parole:</text:span>) Lei avrà la squisita cortesia di far dire che riceve. È un piccolo favore che... non deve <text:span text:style-name="T4">negarmi</text:span>. </text:p>
      <text:p text:style-name="P36"><text:span text:style-name="smcap1">Valeria</text:span> </text:p>
      <text:p text:style-name="P40">(<text:span text:style-name="T4">tentando di ribellarsi</text:span>) Ma io non voglio.... </text:p>
      <text:p text:style-name="P36"><text:span text:style-name="smcap1">Laurina</text:span> </text:p>
      <text:p text:style-name="P40">(<text:span text:style-name="T4">con un piccolo gesto autoritario, troncandole la frase</text:span>) Se me lo nega, guai! (<text:span text:style-name="T4">Si allontana un po', guardandola sempre con occhio comicamente minaccioso.</text:span>) </text:p>
      <text:p text:style-name="P36"><text:span text:style-name="smcap1">Valeria</text:span> </text:p>
      <text:p text:style-name="P40">(<text:span text:style-name="T4">tremando</text:span>) Ho mutato idea, Giuseppe.... Ricevo. <text:span text:style-name="pagenum1">[355]</text:span></text:p>
      <text:p text:style-name="P36"><text:span text:style-name="smcap1">Laurina</text:span> </text:p>
      <text:p text:style-name="P40">(<text:span text:style-name="T4">al domestico:</text:span>) Avete visto?... Asinone! </text:p>
      <text:p text:style-name="P36"><text:span text:style-name="smcap1">Il Domestico</text:span> </text:p>
      <text:p text:style-name="P40">(<text:span text:style-name="T4">sbuffando, esce.</text:span>) </text:p>
      <text:p text:style-name="P36"><text:span text:style-name="smcap1">Valeria</text:span> </text:p>
      <text:p text:style-name="P40">(<text:span text:style-name="T4">in uno scoppio d'angoscia</text:span>) Ah, no! no! no! Non è possibile! Il martirio d'una conversazione in tre è superiore alle mie forze. Sarebbe troppo! Sarebbe troppo! E giacchè lei, naturalmente, si ostinerà a non andarsene, me ne vado io! </text:p>
      <text:p text:style-name="P36"><text:span text:style-name="smcap1">Laurina</text:span> </text:p>
      <text:p text:style-name="P42"><text:span text:style-name="T37">Davvero?!... Ma io non desideravo che questo!... Lei mi concede l'onore di sostituirla?!... Che gioia!... Vorrei darle un altro bacio. </text:span><text:span text:style-name="pagenum1"><text:span text:style-name="T37">[356]</text:span></text:span></text:p>
      <text:p text:style-name="P36"><text:soft-page-break/><text:span text:style-name="smcap1">Valeria</text:span> </text:p>
      <text:p text:style-name="P40">(<text:span text:style-name="T4">con una contrazione di disgusto, fugge per la porta a destra, chiudendola con violenza.</text:span>) </text:p>
      <text:h text:style-name="Heading_20_3" text:outline-level="3">SCENA VI.</text:h>
      <text:p text:style-name="P33"><text:span text:style-name="smcap1">Laurina</text:span> </text:p>
      <text:p text:style-name="P40">Ora tocca a lui. (<text:span text:style-name="T4">Si sdraia, languidamente, sull'ampia poltrona, colle spalle ben voltate verso l'uscio di fondo e con la testolina atteggiata in modo che di là dalla spalliera non si scorge se non il cappello.</text:span>) </text:p>
      <text:p text:style-name="P36"><text:span text:style-name="smcap1">Riccardo</text:span> </text:p>
      <text:p text:style-name="P40">(<text:span text:style-name="T4">entra ansiosamente con un'aria galante e appassionata.</text:span>) <text:span text:style-name="pagenum1">[357]</text:span></text:p>
      <text:p text:style-name="P36"><text:span text:style-name="smcap1">Laurina</text:span> </text:p>
      <text:p text:style-name="P40">(<text:span text:style-name="T4">quando se lo sente avvicinare, torcendo tutto il corpiccino, si alza bruscamente per mostrarglisi di botto.</text:span>) Eh? </text:p>
      <text:p text:style-name="P36"><text:span text:style-name="smcap1">Riccardo</text:span> </text:p>
      <text:p text:style-name="P40">Eh!!... (<text:span text:style-name="T4">fa un salto indietro come se gli fosse scoppiata una bomba davanti ai piedi. Poi, senza por tempo in mezzo, se la dà a gambe.</text:span>) </text:p>
      <text:p text:style-name="P45">(SIPARIO.)</text:p>
      <text:p text:style-name="P16">Nota del Trascrittore</text:p>
      <text:p text:style-name="P13">Ortografia e punteggiatura originali sono state mantenute, correggendo senza annotazione minimi errori tipografici.</text:p>
      <text:p text:style-name="P12"><text:span text:style-name="smcap1"><text:span text:style-name="T9">Copertina elaborata dal trascrittore e posta nel pubblico domini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ans-serif"/>
    <style:font-face style:name="Courier New3"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401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0.499cm" fo:text-align="center" style:justify-single-word="false" fo:text-indent="0cm" style:auto-text-indent="false" style:page-number="auto" fo:break-befor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large_20_noserif" style:display-name="large noserif" style:family="paragraph" style:parent-style-name="Standard">
      <style:paragraph-properties fo:margin-top="0.212cm" fo:margin-bottom="0cm"/>
    </style:style>
    <style:style style:name="pad2_20_huge" style:display-name="pad2 huge" style:family="paragraph" style:parent-style-name="Standard">
      <style:paragraph-properties fo:margin-top="0.212cm" fo:margin-bottom="0cm"/>
    </style:style>
    <style:style style:name="noserif" style:family="paragraph" style:parent-style-name="Standard">
      <style:paragraph-properties fo:margin-top="0.212cm" fo:margin-bottom="0cm"/>
      <style:text-properties style:font-name="Arial2" style:font-name-complex="Arial2"/>
    </style:style>
    <style:style style:name="large" style:family="paragraph" style:parent-style-name="Standard">
      <style:paragraph-properties fo:margin-top="0.212cm" fo:margin-bottom="0cm"/>
      <style:text-properties fo:font-size="14pt" style:font-size-complex="14pt"/>
    </style:style>
    <style:style style:name="pad1_20_small" style:display-name="pad1 small" style:family="paragraph" style:parent-style-name="Standard">
      <style:paragraph-properties fo:margin-top="0.212cm" fo:margin-bottom="0cm"/>
    </style:style>
    <style:style style:name="pad4_20_noserif_20_small" style:display-name="pad4 noserif small" style:family="paragraph" style:parent-style-name="Standard">
      <style:paragraph-properties fo:margin-top="0.212cm" fo:margin-bottom="0cm"/>
    </style:style>
    <style:style style:name="nomargin_20_small" style:display-name="nomargin small" style:family="paragraph" style:parent-style-name="Standard">
      <style:paragraph-properties fo:margin-top="0.212cm" fo:margin-bottom="0cm"/>
    </style:style>
    <style:style style:name="Normale_20__28_Web_29_" style:display-name="Normale (Web)" style:family="paragraph" style:parent-style-name="Standard">
      <style:paragraph-properties fo:margin-top="0.212cm" fo:margin-bottom="0cm"/>
    </style:style>
    <style:style style:name="heading_20_2" style:display-name="heading 2" style:family="paragraph" style:parent-style-name="Standard" style:next-style-name="Text_20_body" style:default-outline-level="2" style:list-style-name="">
      <style:paragraph-properties fo:margin-top="0.423cm" fo:margin-bottom="0.847cm" fo:text-align="center" style:justify-single-word="false"/>
      <style:text-properties fo:font-size="17pt" style:font-size-complex="17pt"/>
    </style:style>
    <style:style style:name="speaker" style:family="paragraph" style:parent-style-name="Standard">
      <style:paragraph-properties fo:margin-top="0.318cm" fo:margin-bottom="0cm" fo:text-align="center" style:justify-single-word="false"/>
    </style:style>
    <style:style style:name="pad2" style:family="paragraph" style:parent-style-name="Standard">
      <style:paragraph-properties fo:margin-top="0.847cm" fo:margin-bottom="0cm"/>
    </style:style>
    <style:style style:name="tntitle1" style:family="paragraph" style:parent-style-name="Standard">
      <style:paragraph-properties fo:margin-top="0.212cm" fo:margin-bottom="0cm" fo:text-align="center" style:justify-single-word="false"/>
      <style:text-properties fo:font-size="14.5pt" style:font-size-complex="14.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pnext" style:family="paragraph" style:parent-style-name="Standard">
      <style:paragraph-properties fo:margin-top="0.635cm" fo:margin-bottom="0.635cm"/>
    </style:style>
    <style:style style:name="center_20_pfirst" style:display-name="center pfirst" style:family="paragraph" style:parent-style-name="Standard">
      <style:paragraph-properties fo:margin-top="0.635cm" fo:margin-bottom="0.635cm"/>
    </style:style>
    <style:style style:name="pfirst" style:family="paragraph" style:parent-style-name="Standard">
      <style:paragraph-properties fo:margin-top="0.635cm" fo:margin-bottom="0.635cm"/>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4" style:font-size-asian="12pt" style:font-weight-asian="bold" style:font-name-complex="Tahoma"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enter_20_level-3_20_pfirst_20_section-subtitle_20_subtitle" style:display-name="center level-3 pfirst section-subtitle subtitle" style:family="paragraph" style:parent-style-name="Standard">
      <style:paragraph-properties fo:margin-top="0.635cm" fo:margin-bottom="0.635cm"/>
    </style:style>
    <style:style style:name="document-subtitle" style:family="paragraph" style:parent-style-name="Standard">
      <style:paragraph-properties fo:margin-top="0cm" fo:margin-bottom="0.009cm" fo:text-align="center" style:justify-single-word="false"/>
    </style:style>
    <style:style style:name="first_20_last_20_pfirst" style:display-name="first last pfirst" style:family="paragraph" style:parent-style-name="Standard">
      <style:paragraph-properties fo:margin-top="0.635cm" fo:margin-bottom="0.635cm"/>
    </style:style>
    <style:style style:name="pad2_20_center_20_x-large" style:display-name="pad2 center x-large" style:family="paragraph" style:parent-style-name="Standard">
      <style:paragraph-properties fo:margin-top="0.212cm" fo:margin-bottom="0cm"/>
    </style:style>
    <style:style style:name="heading_20_3" style:display-name="heading 3" style:family="paragraph" style:parent-style-name="Standard" style:next-style-name="Text_20_body" style:default-outline-level="3" style:list-style-name="">
      <style:paragraph-properties fo:margin-top="0.847cm" fo:margin-bottom="0.494cm" fo:text-align="center" style:justify-single-word="false"/>
      <style:text-properties fo:font-size="14.5pt" style:font-size-complex="14.5pt"/>
    </style:style>
    <style:style style:name="center" style:family="paragraph" style:parent-style-name="Standard">
      <style:paragraph-properties fo:margin-top="0.212cm" fo:margin-bottom="0cm" fo:text-align="center" style:justify-single-word="false"/>
    </style:style>
    <style:style style:name="pad2_20_center_20_large" style:display-name="pad2 center large" style:family="paragraph" style:parent-style-name="Standard">
      <style:paragraph-properties fo:margin-top="0.212cm" fo:margin-bottom="0cm"/>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i42" style:family="paragraph" style:parent-style-name="Standard">
      <style:paragraph-properties fo:margin-left="0cm" fo:margin-right="0cm" fo:text-indent="1.693cm" style:auto-text-indent="false"/>
    </style:style>
    <style:style style:name="pad2_20_center" style:display-name="pad2 center" style:family="paragraph" style:parent-style-name="Standard">
      <style:paragraph-properties fo:margin-top="0.212cm" fo:margin-bottom="0cm"/>
    </style:style>
    <style:style style:name="center_20_pad2" style:display-name="center pad2" style:family="paragraph" style:parent-style-name="Standard">
      <style:paragraph-properties fo:margin-top="0.212cm" fo:margin-bottom="0cm"/>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complex="10pt"/>
    </style:style>
    <style:style style:name="speakerfirst" style:family="paragraph" style:parent-style-name="Standard">
      <style:paragraph-properties fo:margin-top="0.847cm" fo:margin-bottom="0cm" fo:text-align="center" style:justify-single-word="false"/>
    </style:style>
    <style:style style:name="tntitle" style:family="paragraph" style:parent-style-name="Standard">
      <style:paragraph-properties fo:margin-top="0.212cm" fo:margin-bottom="0cm" fo:text-align="center" style:justify-single-word="false"/>
      <style:text-properties fo:font-size="14.5pt" style:font-size-complex="14.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text-properties fo:font-size="12pt" fo:language="en" fo:country="US" style:language-asian="en" style:country-asian="US" style:font-size-complex="12pt"/>
    </style:style>
    <style:style style:name="smcap1" style:family="text" style:parent-style-name="Car._20_predefinito_20_paragrafo">
      <style:text-properties fo:font-variant="small-caps"/>
    </style:style>
    <style:style style:name="pagenum1" style:family="text" style:parent-style-name="Car._20_predefinito_20_paragrafo">
      <style:text-properties fo:color="#999999" fo:font-size="8pt" fo:background-color="#ffffff" style:font-size-complex="8pt"/>
    </style:style>
    <style:style style:name="upright1" style:family="text" style:parent-style-name="Car._20_predefinito_20_paragrafo"/>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ootnote_20_Symbol_20__28_user_29_" style:display-name="Footnote Symbol (user)" style:family="text" style:parent-style-name="Car._20_predefinito_20_paragrafo">
      <style:text-properties style:text-position="41% 100%"/>
    </style:style>
    <style:style style:name="Emphasis" style:family="text">
      <style:text-properties fo:font-style="italic" style:font-style-asian="italic" style:font-style-complex="italic"/>
    </style:style>
    <style:style style:name="small-caps1" style:family="text" style:parent-style-name="Carattere_20_predefinito_20_paragrafo">
      <style:text-properties fo:font-variant="small-caps"/>
    </style:style>
    <style:style style:name="italics1" style:family="text" style:parent-style-name="Carattere_20_predefinito_20_paragrafo">
      <style:text-properties fo:font-style="italic" style:font-style-asian="italic" style:font-style-complex="italic"/>
    </style:style>
    <style:style style:name="large1" style:family="text" style:parent-style-name="Carattere_20_predefinito_20_paragrafo">
      <style:text-properties fo:font-size="18pt" style:font-size-asian="18pt" style:font-size-complex="18pt"/>
    </style:style>
    <style:style style:name="Endnote_20_Symbol_20__28_user_29_" style:display-name="End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RTF_5f_Num_20_2_20_1" style:display-name="RTF_Num 2 1" style:family="text">
      <style:text-properties style:font-name="Symbol" fo:font-size="12.5pt" style:font-name-asian="Symbol" style:font-size-asian="12.5pt" style:font-name-complex="Symbol" style:font-size-complex="12.5pt"/>
    </style:style>
    <style:style style:name="RTF_5f_Num_20_2_20_2" style:display-name="RTF_Num 2 2" style:family="text">
      <style:text-properties style:font-name="Courier New2" fo:font-size="10pt" style:font-name-asian="Courier New2" style:font-size-asian="10pt" style:font-name-complex="Courier New2" style:font-size-complex="10pt"/>
    </style:style>
    <style:style style:name="RTF_5f_Num_20_2_20_3" style:display-name="RTF_Num 2 3" style:family="text">
      <style:text-properties style:font-name="Wingdings" fo:font-size="10pt" style:font-name-asian="Wingdings" style:font-size-asian="10pt" style:font-name-complex="Wingdings" style:font-size-complex="10pt"/>
    </style:style>
    <style:style style:name="RTF_5f_Num_20_2_20_4" style:display-name="RTF_Num 2 4" style:family="text">
      <style:text-properties style:font-name="Wingdings" fo:font-size="10pt" style:font-name-asian="Wingdings" style:font-size-asian="10pt" style:font-name-complex="Wingdings" style:font-size-complex="10pt"/>
    </style:style>
    <style:style style:name="RTF_5f_Num_20_2_20_5" style:display-name="RTF_Num 2 5" style:family="text">
      <style:text-properties style:font-name="Wingdings" fo:font-size="10pt" style:font-name-asian="Wingdings" style:font-size-asian="10pt" style:font-name-complex="Wingdings" style:font-size-complex="10pt"/>
    </style:style>
    <style:style style:name="RTF_5f_Num_20_2_20_6" style:display-name="RTF_Num 2 6" style:family="text">
      <style:text-properties style:font-name="Wingdings" fo:font-size="10pt" style:font-name-asian="Wingdings" style:font-size-asian="10pt" style:font-name-complex="Wingdings" style:font-size-complex="10pt"/>
    </style:style>
    <style:style style:name="RTF_5f_Num_20_2_20_7" style:display-name="RTF_Num 2 7" style:family="text">
      <style:text-properties style:font-name="Wingdings" fo:font-size="10pt" style:font-name-asian="Wingdings" style:font-size-asian="10pt" style:font-name-complex="Wingdings" style:font-size-complex="10pt"/>
    </style:style>
    <style:style style:name="RTF_5f_Num_20_2_20_8" style:display-name="RTF_Num 2 8" style:family="text">
      <style:text-properties style:font-name="Wingdings" fo:font-size="10pt" style:font-name-asian="Wingdings" style:font-size-asian="10pt" style:font-name-complex="Wingdings" style:font-size-complex="10pt"/>
    </style:style>
    <style:style style:name="RTF_5f_Num_20_2_20_9" style:display-name="RTF_Num 2 9" style:family="text">
      <style:text-properties style:font-name="Wingdings" fo:font-size="10pt" style:font-name-asian="Wingdings" style:font-size-asian="10pt" style:font-name-complex="Wingdings" style:font-size-complex="10pt"/>
    </style:style>
    <style:style style:name="WW8Num2z0" style:family="text">
      <style:text-properties style:font-name="Symbol" fo:font-size="10pt" fo:language="en" fo:country="US" style:language-asian="en" style:country-asian="US" style:font-name-complex="Symbol" style:font-size-complex="10pt"/>
    </style:style>
    <style:style style:name="WW8Num2z1" style:family="text">
      <style:text-properties style:font-name="Courier New2" fo:font-size="10pt" fo:language="en" fo:country="US" style:language-asian="en" style:country-asian="US" style:font-name-complex="Courier New2" style:font-size-complex="10pt"/>
    </style:style>
    <style:style style:name="WW8Num2z2" style:family="text">
      <style:text-properties style:font-name="Wingdings" fo:font-size="10pt" fo:language="en" fo:country="US" style:language-asian="en" style:country-asian="US" style:font-name-complex="Wingdings" style:font-size-complex="10pt"/>
    </style:style>
    <style:style style:name="scp1" style:family="text" style:parent-style-name="Car._20_predefinito_20_paragrafo">
      <style:text-properties fo:font-size="9pt" style:font-size-complex="9pt"/>
    </style:style>
    <style:style style:name="WW8Num1z0" style:family="text">
      <style:text-properties style:font-name="Symbol" fo:font-size="10pt" fo:language="en" fo:country="US" style:language-asian="en" style:country-asian="US" style:font-name-complex="Symbol" style:font-size-complex="10pt"/>
    </style:style>
    <style:style style:name="WW8Num1z1" style:family="text">
      <style:text-properties style:font-name="Courier New2" fo:font-size="10pt" fo:language="en" fo:country="US" style:language-asian="en" style:country-asian="US" style:font-name-complex="Courier New2" style:font-size-complex="10pt"/>
    </style:style>
    <style:style style:name="WW8Num1z2" style:family="text">
      <style:text-properties style:font-name="Wingdings" fo:font-size="10pt" fo:language="en" fo:country="US" style:language-asian="en" style:country-asian="US" style:font-name-complex="Wingdings" style:font-size-complex="10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2"/>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2"/>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11-06T11:07:27</dc:date>
    <meta:editing-duration>PT08H24M25S</meta:editing-duration>
    <meta:editing-cycles>79</meta:editing-cycles>
    <meta:generator>NeoOffice/3.2014.5$Unix OpenOffice.org_project/</meta:generator>
    <dc:title>E-book campione Liber Liber</dc:title>
    <meta:document-statistic meta:table-count="0" meta:image-count="1" meta:object-count="0" meta:page-count="39" meta:paragraph-count="450" meta:word-count="4499" meta:character-count="28923"/>
    <meta:user-defined meta:name="Info 1"/>
    <meta:user-defined meta:name="Info 2"/>
    <meta:user-defined meta:name="Info 3"/>
    <meta:user-defined meta:name="Info 4"/>
  </office:meta>
</office:document-meta>
</file>