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3"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LL_3a__20_nome_20_autore" style:master-page-name="First_20_Page">
      <style:paragraph-properties style:page-number="auto"/>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justify" style:justify-single-word="false" fo:orphans="0" fo:widows="0"/>
    </style:style>
    <style:style style:name="P10" style:family="paragraph" style:parent-style-name="Standard" style:list-style-name="">
      <style:paragraph-properties fo:margin-top="0.423cm" fo:margin-bottom="0.423cm" fo:text-align="center" style:justify-single-word="false" fo:break-before="page" style:text-autospace="none" style:writing-mode="lr-tb"/>
    </style:style>
    <style:style style:name="P11" style:family="paragraph" style:parent-style-name="Standard" style:list-style-name="">
      <style:paragraph-properties fo:margin-left="0.035cm" fo:margin-right="0.035cm" fo:margin-top="0.212cm" fo:margin-bottom="0cm" fo:text-align="justify" style:justify-single-word="false" fo:text-indent="0cm" style:auto-text-indent="false" fo:background-color="#f5f5dc" style:text-autospace="none" style:writing-mode="lr-tb">
        <style:background-image/>
      </style:paragraph-properties>
      <style:text-properties style:font-name="Arial3" fo:font-size="11pt" fo:language="en" fo:country="US" fo:font-style="normal" fo:font-weight="normal" style:language-asian="en" style:country-asian="US" style:font-name-complex="Arial3" style:font-size-complex="11pt"/>
    </style:style>
    <style:style style:name="P12" style:family="paragraph" style:parent-style-name="Standard" style:list-style-name="">
      <style:paragraph-properties fo:margin-left="0.035cm" fo:margin-right="0.035cm" fo:margin-top="0.212cm" fo:margin-bottom="1.27cm" fo:text-align="justify" style:justify-single-word="false" fo:text-indent="0cm" style:auto-text-indent="false" fo:background-color="#f5f5dc" style:text-autospace="none" style:writing-mode="lr-tb">
        <style:background-image/>
      </style:paragraph-properties>
    </style:style>
    <style:style style:name="P13" style:family="paragraph" style:parent-style-name="noserif" style:list-style-name="">
      <style:paragraph-properties fo:margin-left="0.018cm" fo:margin-right="0.018cm" fo:margin-top="0.212cm" fo:margin-bottom="0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anguage="en" fo:country="US"/>
    </style:style>
    <style:style style:name="P14" style:family="paragraph" style:parent-style-name="large" style:list-style-name="">
      <style:paragraph-properties fo:margin-top="1cm" fo:margin-bottom="1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en" fo:country="US" fo:font-style="normal" fo:font-weight="normal"/>
    </style:style>
    <style:style style:name="P15" style:family="paragraph" style:parent-style-name="Normale_20__28_Web_29_" style:list-style-name="">
      <style:paragraph-properties fo:margin-left="0.018cm" fo:margin-right="0.018cm" fo:margin-top="0.212cm" fo:margin-bottom="0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6" style:family="paragraph" style:parent-style-name="Normale_20__28_Web_29_" style:list-style-name="">
      <style:paragraph-properties fo:margin-left="0.018cm" fo:margin-right="0.018cm" fo:margin-top="0.212cm" fo:margin-bottom="0cm" fo:text-align="justify" style:justify-single-word="false" fo:text-indent="0cm" style:auto-text-indent="false" style:writing-mode="lr-tb"/>
    </style:style>
    <style:style style:name="P17" style:family="paragraph" style:parent-style-name="Normale_20__28_Web_29_" style:list-style-name="">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18" style:family="paragraph" style:parent-style-name="Normale_20__28_Web_29_" style:list-style-name="">
      <style:paragraph-properties fo:margin-top="0.212cm" fo:margin-bottom="0cm" style:writing-mode="lr-tb"/>
    </style:style>
    <style:style style:name="P19" style:family="paragraph" style:parent-style-name="Normale_20__28_Web_29_" style:list-style-name="">
      <style:paragraph-properties fo:margin-left="0cm" fo:margin-right="0cm" fo:margin-top="4.001cm" fo:margin-bottom="1cm" fo:text-align="center" style:justify-single-word="false" fo:text-indent="0cm" style:auto-text-indent="false" fo:break-before="pag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5pt" fo:language="en" fo:country="US"/>
    </style:style>
    <style:style style:name="P20" style:family="paragraph" style:parent-style-name="Normale_20__28_Web_29_" style:list-style-name="">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5pt" fo:language="en" fo:country="US" fo:font-style="italic" fo:font-weight="normal" style:language-asian="en" style:country-asian="US" style:font-size-complex="11.5pt" style:font-style-complex="italic"/>
    </style:style>
    <style:style style:name="P21" style:family="paragraph" style:parent-style-name="Normale_20__28_Web_29_" style:list-style-name="">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22" style:family="paragraph" style:parent-style-name="Normale_20__28_Web_29_" style:list-style-name="">
      <style:paragraph-properties fo:margin-left="0cm" fo:margin-right="0cm" fo:margin-top="2cm" fo:margin-bottom="0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pad2_20_huge" style:list-style-name="">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36pt" fo:language="en" fo:country="US" fo:font-style="normal" fo:font-weight="normal" style:font-size-asian="36pt" style:font-size-complex="36pt"/>
    </style:style>
    <style:style style:name="P24" style:family="paragraph" style:parent-style-name="large_20_noserif" style:list-style-name="">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en" fo:country="US" style:language-asian="en" style:country-asian="US" style:font-size-complex="14pt"/>
    </style:style>
    <style:style style:name="P25" style:family="paragraph" style:parent-style-name="pad4_20_noserif_20_small" style:list-style-name="">
      <style:paragraph-properties fo:margin-top="0.212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26" style:family="paragraph" style:parent-style-name="pad1_20_small" style:list-style-name="">
      <style:paragraph-properties fo:margin-left="0cm" fo:margin-right="0cm" fo:margin-top="0cm" fo:margin-bottom="3.5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27" style:family="paragraph" style:parent-style-name="tntitle1" style:list-style-name="">
      <style:paragraph-properties fo:margin-left="0.035cm" fo:margin-right="0.035cm" fo:margin-top="1.27cm" fo:margin-bottom="0cm" fo:text-align="center" style:justify-single-word="false" fo:text-indent="0cm" style:auto-text-indent="false" fo:background-color="#f5f5dc" style:text-autospace="none" style:writing-mode="lr-tb">
        <style:background-image/>
      </style:paragraph-properties>
      <style:text-properties style:font-name="Arial3" fo:font-size="13pt" fo:language="en" fo:country="US" fo:font-style="normal" fo:font-weight="normal" style:language-asian="en" style:country-asian="US" style:font-name-complex="Arial3" style:font-size-complex="13pt"/>
    </style:style>
    <style:style style:name="P28" style:family="paragraph" style:parent-style-name="pad2" style:list-style-name="">
      <style:paragraph-properties fo:margin-left="0.018cm" fo:margin-right="0.018cm" fo:margin-top="0.847cm" fo:margin-bottom="0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9" style:family="paragraph" style:parent-style-name="heading_20_2" style:list-style-name="">
      <style:paragraph-properties fo:margin-left="0.018cm" fo:margin-right="0.018cm" fo:margin-top="0.423cm" fo:margin-bottom="0.847cm" fo:text-align="center" style:justify-single-word="false" fo:text-indent="-1.016cm" style:auto-text-indent="false" style:text-autospace="none" style:writing-mode="lr-tb">
        <style:tab-stops/>
      </style:paragraph-properties>
      <style:text-properties style:font-name="Times New Roman" fo:font-size="17pt" fo:language="en" fo:country="US" fo:font-style="normal" fo:font-weight="normal" style:font-size-asian="17pt" style:language-asian="en" style:country-asian="US" style:font-size-complex="17pt"/>
    </style:style>
    <style:style style:name="P30" style:family="paragraph" style:parent-style-name="speaker" style:list-style-name="">
      <style:paragraph-properties fo:margin-left="0.018cm" fo:margin-right="0.018cm" fo:margin-top="0.318cm" fo:margin-bottom="0cm" fo:text-align="center" style:justify-single-word="false" fo:text-indent="0cm" style:auto-text-indent="false" style:writing-mode="lr-t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weight="bold" style:font-weight-complex="bold"/>
    </style:style>
    <style:style style:name="T5" style:family="text">
      <style:text-properties fo:font-size="11pt"/>
    </style:style>
    <style:style style:name="T6" style:family="text">
      <style:text-properties fo:font-style="italic" style:font-style-complex="italic"/>
    </style:style>
    <style:style style:name="T7" style:family="text">
      <style:text-properties fo:font-style="normal"/>
    </style:style>
    <style:style style:name="T8" style:family="text">
      <style:text-properties fo:font-weight="normal"/>
    </style:style>
    <style:style style:name="T9" style:family="text">
      <style:text-properties fo:font-size="11.5pt" style:font-size-complex="11.5pt"/>
    </style:style>
    <style:style style:name="T10" style:family="text">
      <style:text-properties fo:font-size="11.5pt" fo:font-style="italic" style:font-size-complex="11.5pt" style:font-style-complex="italic"/>
    </style:style>
    <style:style style:name="T11" style:family="text">
      <style:text-properties fo:font-size="11.5pt" fo:language="en" fo:country="GB" fo:font-weight="bold" style:font-size-complex="11.5pt" style:font-weight-complex="bold"/>
    </style:style>
    <style:style style:name="T12" style:family="text">
      <style:text-properties fo:font-size="11.5pt" fo:language="en" fo:country="GB" style:font-size-complex="11.5pt"/>
    </style:style>
    <style:style style:name="T13" style:family="text">
      <style:text-properties style:font-name="Times New Roman"/>
    </style:style>
    <style:style style:name="T14" style:family="text">
      <style:text-properties style:font-name="Times New Roman" fo:font-style="normal" fo:font-weight="normal"/>
    </style:style>
    <style:style style:name="T15" style:family="text">
      <style:text-properties style:font-name="Times New Roman" fo:font-size="12pt" fo:language="en" fo:country="GB" fo:font-style="normal" style:language-asian="en" style:country-asian="US" style:font-size-complex="12pt"/>
    </style:style>
    <style:style style:name="T16" style:family="text">
      <style:text-properties style:font-name="Times New Roman" fo:font-size="11.5pt" fo:language="en" fo:country="GB" fo:font-style="normal" fo:font-weight="normal" style:language-asian="en" style:country-asian="US" style:font-size-complex="11.5pt"/>
    </style:style>
    <style:style style:name="T17" style:family="text">
      <style:text-properties style:font-name="Arial3"/>
    </style:style>
    <style:style style:name="T18" style:family="text">
      <style:text-properties fo:language="en" fo:country="US"/>
    </style:style>
    <style:style style:name="T19" style:family="text">
      <style:text-properties style:language-asian="en" style:country-asian="US"/>
    </style:style>
    <style:style style:name="T20" style:family="text">
      <style:text-properties style:language-asian="en" style:country-asian="US" style:font-size-complex="14pt"/>
    </style:style>
    <style:style style:name="T21" style:family="text">
      <style:text-properties style:font-name-complex="Arial3"/>
    </style:style>
    <style:style style:name="T22" style:family="text">
      <style:text-properties style:font-size-complex="11pt"/>
    </style:style>
    <style:style style:name="T23" style:family="text">
      <style:text-properties fo:font-size="12pt"/>
    </style:style>
    <style:style style:name="T24" style:family="text">
      <style:text-properties fo:font-size="12pt" fo:language="en" fo:country="GB" fo:font-style="normal" style:language-asian="en" style:country-asian="US" style:font-size-complex="12pt"/>
    </style:style>
    <style:style style:name="T25" style:family="text">
      <style:text-properties fo:font-size="12pt" fo:font-style="normal" style:language-asian="en" style:country-asian="US" style:font-size-complex="12pt"/>
    </style:style>
    <style:style style:name="T26" style:family="text">
      <style:text-properties style:font-size-complex="12pt"/>
    </style:style>
    <style:style style:name="T27" style:family="text">
      <style:text-properties style:font-name="Courier New1"/>
    </style:style>
    <style:style style:name="T28" style:family="text">
      <style:text-properties style:font-name="Courier New1" fo:font-size="10pt"/>
    </style:style>
    <style:style style:name="T29" style:family="text">
      <style:text-properties fo:font-size="10pt"/>
    </style:style>
    <style:style style:name="T30" style:family="text">
      <style:text-properties style:font-size-asian="14pt"/>
    </style:style>
    <style:style style:name="T31" style:family="text">
      <style:text-properties style:font-name="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Roberto Bracco</text:p>
      <text:p text:style-name="LL_3a__20_titolo_20_libro">Fotografia senz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8">Fotografia senza...</text:span></text:p>
      <text:p text:style-name="LL_3a__20_info">AUTORE: <text:span text:style-name="T28">Bracco, Roberto</text:span></text:p>
      <text:p text:style-name="LL_3a__20_info">TRADUTTORE:</text:p>
      <text:p text:style-name="LL_3a__20_info">CURATORE:</text:p>
      <text:p text:style-name="LL_3a__20_info">NOTE: </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28">Teatro : Vol. 6.: (La piccola fonte; Fotografia senza....; Notte di neve; La chiacchierina) / Roberto Bracco - Milano etc.! : R. Sandron, 1925 - 290 p., p. 367 ; 19 cm.</text:span></text:p>
      <text:p text:style-name="LL_3a__20_info"/>
      <text:p text:style-name="LL_3a__20_info">CODICE ISBN FONTE: informazione non disponibile</text:p>
      <text:p text:style-name="LL_3a__20_info"/>
      <text:p text:style-name="LL_3a__20_info">1a EDIZIONE ELETTRONICA DEL: 4 marzo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9"><text:span text:style-name="T28">Barbara Magni, barbara.magni@email</text:span></text:p>
      <text:p text:style-name="LL_3a__20_info"/>
      <text:p text:style-name="LL_3a__20_info">REVISIONE:</text:p>
      <text:p text:style-name="P9"><text:span text:style-name="T28">Barbara Magni, barbara.magni@email</text:span></text:p>
      <text:p text:style-name="LL_3a__20_info"/>
      <text:p text:style-name="LL_3a__20_info">IMPAGINAZIONE:</text:p>
      <text:p text:style-name="P8"><text:span text:style-name="T28">Claudio Paganelli, paganelli@mclink.it</text:span></text:p>
      <text:p text:style-name="LL_3a__20_info"/>
      <text:p text:style-name="LL_3a__20_info">PUBBLICAZIONE:</text:p>
      <text:p text:style-name="LL_3a__20_info"><text:span text:style-name="T28">Claudio Paganelli, paganelli@mclink.it</text:span></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Heading_20_1" text:outline-level="1"/>
      <text:p text:style-name="P24">ROBERTO BRACCO</text:p>
      <text:p text:style-name="P23">TEATRO</text:p>
      <text:p text:style-name="P13"><text:span text:style-name="T14">VOLUME SESTO</text:span></text:p>
      <text:p text:style-name="P14">LA PICCOLA FONTE ― <text:span text:style-name="T4">FOTOGRAFIA SENZA....<text:line-break/></text:span><text:span text:style-name="T20">NOTTE DI NEVE ― LA CHIACCHIERINA</text:span></text:p>
      <text:p text:style-name="P26">2ª EDIZIONE.</text:p>
      <text:p text:style-name="P25">REMO SANDRON ― Editore<text:line-break/>Libraio della Real Casa<text:line-break/>MILANO-PALERMO-NAPOLI</text:p>
      <text:p text:style-name="P19"><text:span text:style-name="T14">PROPRIETÀ LETTERARIA</text:span></text:p>
      <text:p text:style-name="P20">I diritti di riproduzione e di traduzione sono riservati per tutti i paesi, non escluso il Regno di Svezia e quello di Norvegia.</text:p>
      <text:p text:style-name="P21"><text:span text:style-name="T9">È assolutamente proibito di rappresentare queste produzioni senza il consenso scritto dell'Autore (</text:span><text:span text:style-name="T10">Art. 14 del Testo Unico 17 Settembre 1882</text:span><text:span text:style-name="T9">).</text:span></text:p>
      <text:p text:style-name="P17"><text:span text:style-name="T11">La Piccola Fonte</text:span><text:span text:style-name="T12"> ― Original edition published June, 10, 1906 with the privilege of copyright in the United States reserved under the approved March 3, 1905, by Roberto Bracco and Remo Sandron, and English translation copyright 1907 by Dirce St. Cyr.</text:span></text:p>
      <text:p text:style-name="P17"><text:span text:style-name="T11">Notte di Neve</text:span><text:span text:style-name="T12"> ― Copyright in the United States Jul. 10, 1908, by Roberto Bracco.</text:span></text:p>
      <text:p text:style-name="P22"><text:span text:style-name="smcap1"><text:span text:style-name="T16">Copyright 1909 by Roberto Bracco.<text:line-break/></text:span></text:span><text:span text:style-name="smcap1">Off. Tip.</text:span> Sandron ― 132 ― I ― 081113.</text:p>
      <text:p text:style-name="P10"/>
      <text:p text:style-name="P16"><text:span text:style-name="pagenum1"><text:span text:style-name="T14">[207]</text:span></text:span></text:p>
      <text:h text:style-name="P29" text:outline-level="2">FOTOGRAFIA SENZA....</text:h>
      <text:p text:style-name="P15">Scherzetto scritto nel maggio del 1904 per <text:span text:style-name="smcap1">Tina di Lorenzo-Falconi</text:span>, <text:span text:style-name="T6">prima attrice</text:span>, e per suo marito <text:span text:style-name="smcap1">Armando Falconi</text:span>, <text:span text:style-name="T6">primo brillante, invitati a una festa da ballo del Circolo Artistico di Napoli</text:span>.</text:p>
      <text:p text:style-name="P18"><text:span text:style-name="pagenum1"><text:span text:style-name="T14">[209]</text:span></text:span></text:p>
      <text:p text:style-name="P17">(<text:span text:style-name="smcap1">Tina di Lorenzo-Falconi</text:span><text:span text:style-name="T6">, accompagnata da suo marito </text:span><text:span text:style-name="smcap1">Armando Falconi</text:span><text:span text:style-name="T6">, è intervenuta a una festa da ballo del Circolo Artistico di Napoli, la cui Direzione intende donare a tutti i socii presenti un ritratto di Lei.</text:span>)</text:p>
      <text:p text:style-name="P17">(<text:span text:style-name="T6">In una parentesi della festa, mentre le coppie danzatrici riposano, </text:span><text:span text:style-name="smcap1">Armando Falconi</text:span><text:span text:style-name="T6"> è vivissimamente pregato di dire un monologo. Le cortesi insistenze non ammettono rifiuto, ed egli si rassegna alla volontà degli astanti. Sicchè, eccolo dinanzi al pubblico, come alla ribalta.</text:span>)</text:p>
      <text:p text:style-name="P30"><text:span text:style-name="smcap1"><text:span text:style-name="T14">Armando</text:span></text:span></text:p>
      <text:p text:style-name="P15">(<text:span text:style-name="T6">dopo un lungo silenzio, di titubanza, comincia a parlare</text:span>).... Se qualche signora o qualche signorina volesse favorire qui, vicino a me, io potrei offrire a questo amabile uditorio qualche cosa di meno noioso che un monologo. (<text:span text:style-name="T6">Pausa.</text:span>) (<text:span text:style-name="T6">A uno spettatore:</text:span>) Come?... Scusi: non ho udito bene. (<text:span text:style-name="T6">Tende l'orecchio.</text:span>) Mi domanda se sono un ipnotizzatore?... No, no: non sono un ipnotizzatore. O, meglio, lo sono a metà. Ho, è vero, la facoltà di addormentare il pubblico ma non quella di svegliarlo. Ah!, con <text:soft-page-break/>me, il pubblico, una volta <text:span text:style-name="pagenum1">[210]</text:span> addormentato, non si sveglia neppure a colpi di cannone. Del resto non intendo mica di procedere a esperimenti d'ipnotismo. Io supplico qualche signora o signorina di.... (<text:span text:style-name="T6">Ha un gesto gentilmente invitante.</text:span>) (<text:span text:style-name="T6">Pausa.</text:span>) Nessuna?... Proprio nessuna? (<text:span text:style-name="T6">Con galanteria</text:span>) Neanche quella bella donna lì, (<text:span text:style-name="T6">indicando Tina</text:span>) che finge di non guardarmi, ma che mi guarda più delle altre?... Sì, parlo di quella signora con la bocca... (<text:span text:style-name="T6">disegna nell'aria col pollice della mano destra i lineamenti della fisonomia di lei</text:span>)..., con gli occhi..., col naso....</text:p>
      <text:p text:style-name="P30"><text:span text:style-name="smcap1"><text:span text:style-name="T14">Tina</text:span></text:span></text:p>
      <text:p text:style-name="P15">Se non mi sbaglio, il signore l'ha con me.</text:p>
      <text:p text:style-name="P30"><text:span text:style-name="smcap1"><text:span text:style-name="T14">Armando</text:span></text:span></text:p>
      <text:p text:style-name="P15">Precisamente. Non vuole?</text:p>
      <text:p text:style-name="P30"><text:span text:style-name="smcap1"><text:span text:style-name="T14">Tina</text:span></text:span></text:p>
      <text:p text:style-name="P15">Ma provi piuttosto a regalarci un monologo. È più semplice. È meno incomodo.</text:p>
      <text:p text:style-name="P30"><text:span text:style-name="smcap1"><text:span text:style-name="T14">Armando</text:span></text:span></text:p>
      <text:p text:style-name="P15">Veda, so a memoria un monologo solo. È intitolato: <text:span text:style-name="T6">I mariti</text:span>.</text:p>
      <text:p text:style-name="P30"><text:span text:style-name="smcap1"><text:span text:style-name="T14">Tina</text:span></text:span></text:p>
      <text:p text:style-name="P15">Sentiamolo. <text:span text:style-name="pagenum1">[211]</text:span></text:p>
      <text:p text:style-name="P30"><text:span text:style-name="smcap1"><text:span text:style-name="T14">Armando</text:span></text:span></text:p>
      <text:p text:style-name="P15">No: dice troppo male delle mogli. Via, abbia la bontà di favorire. Non mi faccia fare la triste figura che fece Maometto quando chiamò a se una montagna e questa non si mosse.</text:p>
      <text:p text:style-name="P30"><text:span text:style-name="smcap1"><text:span text:style-name="T14">Tina</text:span></text:span></text:p>
      <text:p text:style-name="P15">Mi attribuisce... una certa pesantezza.</text:p>
      <text:p text:style-name="P30"><text:soft-page-break/><text:span text:style-name="smcap1"><text:span text:style-name="T14">Armando</text:span></text:span></text:p>
      <text:p text:style-name="P15">Oibò!</text:p>
      <text:p text:style-name="P30"><text:span text:style-name="smcap1"><text:span text:style-name="T14">Tina</text:span></text:span></text:p>
      <text:p text:style-name="P15">Mi paragona a una montagna!</text:p>
      <text:p text:style-name="P30"><text:span text:style-name="smcap1"><text:span text:style-name="T14">Armando</text:span></text:span></text:p>
      <text:p text:style-name="P15">A una fiorente collina baciata....</text:p>
      <text:p text:style-name="P30"><text:span text:style-name="smcap1"><text:span text:style-name="T14">Tina</text:span></text:span></text:p>
      <text:p text:style-name="P15">(<text:span text:style-name="T6">con austerità</text:span>) Che cosa si permette di dire?!</text:p>
      <text:p text:style-name="P30"><text:span text:style-name="smcap1"><text:span text:style-name="T14">Armando</text:span></text:span></text:p>
      <text:p text:style-name="P15">... baciata dal sole.</text:p>
      <text:p text:style-name="P30"><text:span text:style-name="smcap1"><text:span text:style-name="T14">Tina</text:span></text:span></text:p>
      <text:p text:style-name="P15">(<text:span text:style-name="T6">sorridendo</text:span>) Indiscreto anche il sole e pesantuccia anche la collina! <text:span text:style-name="pagenum1">[212]</text:span></text:p>
      <text:p text:style-name="P30"><text:span text:style-name="smcap1"><text:span text:style-name="T14">Armando</text:span></text:span></text:p>
      <text:p text:style-name="P15">Se ci tiene a mostrarsi più leggera, cammini... e favorisca.</text:p>
      <text:p text:style-name="P30"><text:span text:style-name="smcap1"><text:span text:style-name="T14">Tina</text:span></text:span></text:p>
      <text:p text:style-name="P15">Maometto era meno furbo di lei.</text:p>
      <text:p text:style-name="P30"><text:span text:style-name="smcap1"><text:span text:style-name="T14">Armando</text:span></text:span></text:p>
      <text:p text:style-name="P15">Incontestabilmente. Ci viene?</text:p>
      <text:p text:style-name="P30"><text:span text:style-name="smcap1"><text:span text:style-name="T14">Tina</text:span></text:span></text:p>
      <text:p text:style-name="P15">(<text:span text:style-name="T6">rassegnandosi</text:span>) E sia. Ci vengo. (<text:span text:style-name="T6">Si alza e gli si accosta, con diffidenza.</text:span>)</text:p>
      <text:p text:style-name="P30"><text:span text:style-name="smcap1"><text:span text:style-name="T14">Armando</text:span></text:span></text:p>
      <text:p text:style-name="P15"><text:soft-page-break/>(<text:span text:style-name="T6">le offre una sedia</text:span>) Prego....</text:p>
      <text:p text:style-name="P30"><text:span text:style-name="smcap1"><text:span text:style-name="T14">Tina</text:span></text:span></text:p>
      <text:p text:style-name="P15">(<text:span text:style-name="T6">sedendo</text:span>) Mi spiegherà senza dubbio....</text:p>
      <text:p text:style-name="P30"><text:span text:style-name="smcap1"><text:span text:style-name="T14">Armando</text:span></text:span></text:p>
      <text:p text:style-name="P15">(<text:span text:style-name="T6">interrompendo</text:span>) Le spiegherò tutto. Forse, a guardarmi, non s'indovina, ma io sono... un fotografo. Modestia a parte, un gran fotografo. Basti dirle che se la fotografia non fosse stata inventata da nessuno, l'avrei inventata io. Non è una vana pretensione. Io ho provato coi fatti di poter <text:span text:style-name="pagenum1">[213]</text:span> essere l'inventore della fotografia. Sono andato in paesi selvaggi dove la fotografia non era stata inventata ancora: ebbene, in quei paesi io l'ho inventata perfettamente!</text:p>
      <text:p text:style-name="P30"><text:span text:style-name="smcap1"><text:span text:style-name="T14">Tina</text:span></text:span></text:p>
      <text:p text:style-name="P15">E in Italia?</text:p>
      <text:p text:style-name="P30"><text:span text:style-name="smcap1"><text:span text:style-name="T14">Armando</text:span></text:span></text:p>
      <text:p text:style-name="P15">In Italia, ho attuato delle innovazioni. Ho abolito qualche <text:span text:style-name="T6">dettaglio</text:span>....</text:p>
      <text:p text:style-name="P30"><text:span text:style-name="smcap1"><text:span text:style-name="T14">Tina</text:span></text:span></text:p>
      <text:p text:style-name="P15">Cioè?</text:p>
      <text:p text:style-name="P30"><text:span text:style-name="smcap1"><text:span text:style-name="T14">Armando</text:span></text:span></text:p>
      <text:p text:style-name="P15">Ho abolita la macchina fotografica.</text:p>
      <text:p text:style-name="P30"><text:span text:style-name="smcap1"><text:span text:style-name="T14">Tina</text:span></text:span></text:p>
      <text:p text:style-name="P15">Non è possibile!</text:p>
      <text:p text:style-name="P30"><text:span text:style-name="smcap1"><text:span text:style-name="T14">Armando</text:span></text:span></text:p>
      <text:p text:style-name="P15">Perchè? Il progresso tende a conseguire tutti gli scopi abolendo <text:soft-page-break/>tutti i mezzi. Marconi fa il telegrafo... senza i fili; i ciclisti vanno a cavallo... senza il cavallo; gli automobilisti ammazzano e si ammazzano... senza le armi; i musicisti fanno le opere... <text:span text:style-name="pagenum1">[214]</text:span> senza musica; i poeti fanno i versi... senza piedi; i tenori cantano... senza voce; le donne amano... senza cuore; ed io fotografo... senza la macchina fotografica.</text:p>
      <text:p text:style-name="P30"><text:span text:style-name="smcap1"><text:span text:style-name="T14">Tina</text:span></text:span></text:p>
      <text:p text:style-name="P15">Ma no!! Non ci credo. Come può fotografare?!</text:p>
      <text:p text:style-name="P30"><text:span text:style-name="smcap1"><text:span text:style-name="T14">Armando</text:span></text:span></text:p>
      <text:p text:style-name="P15">A orecchio.</text:p>
      <text:p text:style-name="P30"><text:span text:style-name="smcap1"><text:span text:style-name="T14">Tina</text:span></text:span></text:p>
      <text:p text:style-name="P15">A orecchio!?</text:p>
      <text:p text:style-name="P30"><text:span text:style-name="smcap1"><text:span text:style-name="T14">Armando</text:span></text:span></text:p>
      <text:p text:style-name="P15">Quando dico «orecchio» voglio dire «occhio». Io fotografo a occhio... nudo.</text:p>
      <text:p text:style-name="P30"><text:span text:style-name="smcap1"><text:span text:style-name="T14">Tina</text:span></text:span></text:p>
      <text:p text:style-name="P15">(<text:span text:style-name="T6">con una smorfietta</text:span>) «Nudo»! Che parola!... <text:span text:style-name="T6">Shocking</text:span>, direbbe un inglese.</text:p>
      <text:p text:style-name="P30"><text:span text:style-name="smcap1"><text:span text:style-name="T14">Armando</text:span></text:span></text:p>
      <text:p text:style-name="P15">(<text:span text:style-name="T6">fissando le belle spalle denudate di lei</text:span>) Ha ragione. In una festa da ballo, il pronunziare la parola «nudo» è una sconvenienza da fare arrossire... anche le spalle d'una signora. <text:span text:style-name="pagenum1">[215]</text:span></text:p>
      <text:p text:style-name="P30"><text:span text:style-name="smcap1"><text:span text:style-name="T14">Tina</text:span></text:span></text:p>
      <text:p text:style-name="P15">(<text:span text:style-name="T6">un po' confusa, muta discorso</text:span>) La sua invenzione è davvero portentosa. L'ha già sperimentata?</text:p>
      <text:p text:style-name="P30"><text:soft-page-break/><text:span text:style-name="smcap1"><text:span text:style-name="T14">Armando</text:span></text:span></text:p>
      <text:p text:style-name="P15">Aspettavo, signora, una buona occasione per fare in Italia il mio primo saggio.</text:p>
      <text:p text:style-name="P30"><text:span text:style-name="smcap1"><text:span text:style-name="T14">Tina</text:span></text:span></text:p>
      <text:p text:style-name="P15">E lei vorrebbe fare... il saggio proprio con me?</text:p>
      <text:p text:style-name="P30"><text:span text:style-name="smcap1"><text:span text:style-name="T14">Armando</text:span></text:span></text:p>
      <text:p text:style-name="P15">Appunto.</text:p>
      <text:p text:style-name="P30"><text:span text:style-name="smcap1"><text:span text:style-name="T14">Tina</text:span></text:span></text:p>
      <text:p text:style-name="P15">Mi pare un po' difficile.</text:p>
      <text:p text:style-name="P30"><text:span text:style-name="smcap1"><text:span text:style-name="T14">Armando</text:span></text:span></text:p>
      <text:p text:style-name="P15">Non ha che a concedermi una posa.</text:p>
      <text:p text:style-name="P30"><text:span text:style-name="smcap1"><text:span text:style-name="T14">Tina</text:span></text:span></text:p>
      <text:p text:style-name="P15">Una posa! (<text:span text:style-name="T6">Accennando al pubblico</text:span>) È molto imbarazzante. Se vedo tutto un pubblico davanti a me, non so posare. <text:span text:style-name="pagenum1">[216]</text:span></text:p>
      <text:p text:style-name="P30"><text:span text:style-name="smcap1"><text:span text:style-name="T14">Armando</text:span></text:span></text:p>
      <text:p text:style-name="P15">Chiuda gli occhi.</text:p>
      <text:p text:style-name="P30"><text:span text:style-name="smcap1"><text:span text:style-name="T14">Tina</text:span></text:span></text:p>
      <text:p text:style-name="P15">Sembrerò cieca.</text:p>
      <text:p text:style-name="P30"><text:span text:style-name="smcap1"><text:span text:style-name="T14">Armando</text:span></text:span></text:p>
      <text:p text:style-name="P15">Sembrerà addormentata: <text:span text:style-name="T6">la belle au bois dormant!</text:span></text:p>
      <text:p text:style-name="P30"><text:span text:style-name="smcap1"><text:span text:style-name="T14">Tina</text:span></text:span></text:p>
      <text:p text:style-name="P15">Per accontentarla.... (<text:span text:style-name="T6">Chiude gli occhi.</text:span>) Li ho chiusi.</text:p>
      <text:p text:style-name="P30"><text:span text:style-name="smcap1"><text:span text:style-name="T14">Armando</text:span></text:span></text:p>
      <text:p text:style-name="P15"><text:soft-page-break/>Troppo presto. Aspetti.</text:p>
      <text:p text:style-name="P30"><text:span text:style-name="smcap1"><text:span text:style-name="T14">Tina</text:span></text:span></text:p>
      <text:p text:style-name="P15">(<text:span text:style-name="T6">li riapre.</text:span>)</text:p>
      <text:p text:style-name="P30"><text:span text:style-name="smcap1"><text:span text:style-name="T14">Armando</text:span></text:span></text:p>
      <text:p text:style-name="P15">Si compiaccia di alzarsi.</text:p>
      <text:p text:style-name="P30"><text:span text:style-name="smcap1"><text:span text:style-name="T14">Tina</text:span></text:span></text:p>
      <text:p text:style-name="P15">(<text:span text:style-name="T6">si alza.</text:span>) <text:span text:style-name="pagenum1">[217]</text:span></text:p>
      <text:p text:style-name="P30"><text:span text:style-name="smcap1"><text:span text:style-name="T14">Armando</text:span></text:span></text:p>
      <text:p text:style-name="P15">Faremo una posa in piedi.</text:p>
      <text:p text:style-name="P30"><text:span text:style-name="smcap1"><text:span text:style-name="T14">Tina</text:span></text:span></text:p>
      <text:p text:style-name="P15">Non devo più fingere d'essere addormentata?</text:p>
      <text:p text:style-name="P30"><text:span text:style-name="smcap1"><text:span text:style-name="T14">Armando</text:span></text:span></text:p>
      <text:p text:style-name="P15">Sì.</text:p>
      <text:p text:style-name="P30"><text:span text:style-name="smcap1"><text:span text:style-name="T14">Tina</text:span></text:span></text:p>
      <text:p text:style-name="P15">Dormire in piedi è alquanto inverosimile.</text:p>
      <text:p text:style-name="P30"><text:span text:style-name="smcap1"><text:span text:style-name="T14">Armando</text:span></text:span></text:p>
      <text:p text:style-name="P15">Tutti gli uccelli, per esempio, dormono in piedi.</text:p>
      <text:p text:style-name="P30"><text:span text:style-name="smcap1"><text:span text:style-name="T14">Tina</text:span></text:span></text:p>
      <text:p text:style-name="P15">La donna non è un uccello.</text:p>
      <text:p text:style-name="P30"><text:span text:style-name="smcap1"><text:span text:style-name="T14">Armando</text:span></text:span></text:p>
      <text:p text:style-name="P15">La chiamano così spesso usignuolo, colomba, cigno, allodola,... civetta.</text:p>
      <text:p text:style-name="P30"><text:soft-page-break/><text:span text:style-name="smcap1"><text:span text:style-name="T14">Tina</text:span></text:span></text:p>
      <text:p text:style-name="P15">Insolente! <text:span text:style-name="pagenum1">[218]</text:span></text:p>
      <text:p text:style-name="P30"><text:span text:style-name="smcap1"><text:span text:style-name="T14">Armando</text:span></text:span></text:p>
      <text:p text:style-name="P15">Lo dicevo per dimostrarle che ogni donna è un po'... volatile. Il dormire in piedi è giustificatissimo. Cerchi un atteggiamento di sonnolenza sincera. La vita reale! La vita vissuta! Una sonnolenza sentita.</text:p>
      <text:p text:style-name="P30"><text:span text:style-name="smcap1"><text:span text:style-name="T14">Tina</text:span></text:span></text:p>
      <text:p text:style-name="P15">(<text:span text:style-name="T6">schiude la bocca come se sbadigliasse e resta con la bocca spalancata.</text:span>)</text:p>
      <text:p text:style-name="P30"><text:span text:style-name="smcap1"><text:span text:style-name="T14">Armando</text:span></text:span></text:p>
      <text:p text:style-name="P15">Che è questo?</text:p>
      <text:p text:style-name="P30"><text:span text:style-name="smcap1"><text:span text:style-name="T14">Tina</text:span></text:span></text:p>
      <text:p text:style-name="P15">Uno sbadiglio. Mi ha detto: «un atteggiamento di sonnolenza sincera.»</text:p>
      <text:p text:style-name="P30"><text:span text:style-name="smcap1"><text:span text:style-name="T14">Armando</text:span></text:span></text:p>
      <text:p text:style-name="P15">Ma dobbiamo pur serbare una linea estetica.</text:p>
      <text:p text:style-name="P30"><text:span text:style-name="smcap1"><text:span text:style-name="T14">Tina</text:span></text:span></text:p>
      <text:p text:style-name="P15">Mi dica lei.</text:p>
      <text:p text:style-name="P30"><text:span text:style-name="smcap1"><text:span text:style-name="T14">Armando</text:span></text:span></text:p>
      <text:p text:style-name="P15">(<text:span text:style-name="T6">cerca un'ispirazione. E a un tratto esclama:</text:span>) Ho trovato! Stia attenta a me. (<text:span text:style-name="T6">Col viso sorridente di </text:span><text:span text:style-name="pagenum1">[219]</text:span><text:span text:style-name="T6"> dolcezza, inclina il capo a destra, appoggiandolo appena sul palmo della mano.</text:span>) Quest'altro braccio, (<text:span text:style-name="T6">il sinistro</text:span>) proteso verso il cielo come per afferrare la visione del sogno. (<text:span text:style-name="T6">Solleva il braccio contraendo </text:span><text:soft-page-break/><text:span text:style-name="T6">lievemente le dita.</text:span>)</text:p>
      <text:p text:style-name="P30"><text:span text:style-name="smcap1"><text:span text:style-name="T14">Tina</text:span></text:span></text:p>
      <text:p text:style-name="P15">Bellissimo!</text:p>
      <text:p text:style-name="P30"><text:span text:style-name="smcap1"><text:span text:style-name="T14">Armando</text:span></text:span></text:p>
      <text:p text:style-name="P15">A lei, dunque! E chiuda gli occhi, adesso, se, per posare, le è indispensabile di non vedere nessuno.</text:p>
      <text:p text:style-name="P30"><text:span text:style-name="smcap1"><text:span text:style-name="T14">Tina</text:span></text:span></text:p>
      <text:p text:style-name="P15">(<text:span text:style-name="T6">chiude gli occhi, e quindi imita quell'atteggiamento esagerandolo e agitando il braccio proteso in su.</text:span>)</text:p>
      <text:p text:style-name="P30"><text:span text:style-name="smcap1"><text:span text:style-name="T14">Armando</text:span></text:span></text:p>
      <text:p text:style-name="P15">Tranquilla con quel braccio! Pare uno scacciamosche! E poi, in questo modo verrebbe fuori una donna con cinquanta braccia. Sarebbero troppe. Le due che ha... bastano a tutto.</text:p>
      <text:p text:style-name="P30"><text:span text:style-name="smcap1"><text:span text:style-name="T14">Tina</text:span></text:span></text:p>
      <text:p text:style-name="P15">(<text:span text:style-name="T6">paziente</text:span>) Dio buono! Resterò immobile. (<text:span text:style-name="T6">Resta, difatti, immobile.</text:span>) <text:span text:style-name="pagenum1">[220]</text:span></text:p>
      <text:p text:style-name="P30"><text:span text:style-name="smcap1"><text:span text:style-name="T14">Armando</text:span></text:span></text:p>
      <text:p text:style-name="P15">Brava! (<text:span text:style-name="T6">Pausa.</text:span>) Mi dà il permesso di ritoccare la posa?</text:p>
      <text:p text:style-name="P30"><text:span text:style-name="smcap1"><text:span text:style-name="T14">Tina</text:span></text:span></text:p>
      <text:p text:style-name="P15">Ritocchi la posa, ma non tocchi nulla.</text:p>
      <text:p text:style-name="P30"><text:span text:style-name="smcap1"><text:span text:style-name="T14">Armando</text:span></text:span></text:p>
      <text:p text:style-name="P15">Ritoccherò... con qualche suggerimento.</text:p>
      <text:p text:style-name="P30"><text:span text:style-name="smcap1"><text:span text:style-name="T14">Tina</text:span></text:span></text:p>
      <text:p text:style-name="P15">Suggeritore, sì.</text:p>
      <text:p text:style-name="P30"><text:soft-page-break/><text:span text:style-name="smcap1"><text:span text:style-name="T14">Armando</text:span></text:span></text:p>
      <text:p text:style-name="P15">Troppo gentile!</text:p>
      <text:p text:style-name="P30"><text:span text:style-name="smcap1"><text:span text:style-name="T14">Tina</text:span></text:span></text:p>
      <text:p text:style-name="P15">Suggerisca! Suggerisca! Sono in attesa.</text:p>
      <text:p text:style-name="P30"><text:span text:style-name="smcap1"><text:span text:style-name="T14">Armando</text:span></text:span></text:p>
      <text:p text:style-name="P15">Ebbene, ecco. Più soave, quel sorriso; un po' più inclinato il capo; un po' più serena la fronte....</text:p>
      <text:p text:style-name="P30"><text:span text:style-name="smcap1"><text:span text:style-name="T14">Tina</text:span></text:span></text:p>
      <text:p text:style-name="P15">La fronte più serena, non saprei come fargliela. <text:span text:style-name="pagenum1">[221]</text:span></text:p>
      <text:p text:style-name="P30"><text:span text:style-name="smcap1"><text:span text:style-name="T14">Armando</text:span></text:span></text:p>
      <text:p text:style-name="P15">Sarà sufficiente la serenità dell'anima, di cui la fronte suole essere lo specchio. (<text:span text:style-name="T6">Pausa.</text:span>) Come sta l'anima?</text:p>
      <text:p text:style-name="P30"><text:span text:style-name="smcap1"><text:span text:style-name="T14">Tina</text:span></text:span></text:p>
      <text:p text:style-name="P15">Serenissima.</text:p>
      <text:p text:style-name="P30"><text:span text:style-name="smcap1"><text:span text:style-name="T14">Armando</text:span></text:span></text:p>
      <text:p text:style-name="P15">Allora non si occupi di altro. (<text:span text:style-name="T6">La guarda insistentemente. Ha un gesto d'entusiasmo. Torna a guardarla molto dappresso.</text:span>)</text:p>
      <text:p text:style-name="P30"><text:span text:style-name="smcap1"><text:span text:style-name="T14">Tina</text:span></text:span></text:p>
      <text:p text:style-name="P15">(<text:span text:style-name="T6">dopo un lungo silenzio, aprendo gli occhi</text:span>) Ma, scusi, che cosa fa?</text:p>
      <text:p text:style-name="P30"><text:span text:style-name="smcap1"><text:span text:style-name="T14">Armando</text:span></text:span></text:p>
      <text:p text:style-name="P15">Io studiavo. Chiuda gli occhi.</text:p>
      <text:p text:style-name="P30"><text:span text:style-name="smcap1"><text:span text:style-name="T14">Tina</text:span></text:span></text:p>
      <text:p text:style-name="P15"><text:soft-page-break/>Chiuda piuttosto i suoi!</text:p>
      <text:p text:style-name="P30"><text:span text:style-name="smcap1"><text:span text:style-name="T14">Armando</text:span></text:span></text:p>
      <text:p text:style-name="P15">Anche se non fossi fotografo, non potrei. Le pare! Il chiudere gli occhi per non guardare lei sarebbe l'ottavo peccato mortale. <text:span text:style-name="pagenum1">[222]</text:span></text:p>
      <text:p text:style-name="P30"><text:span text:style-name="smcap1"><text:span text:style-name="T14">Tina</text:span></text:span></text:p>
      <text:p text:style-name="P15">Ed io non chiuderò i miei.</text:p>
      <text:p text:style-name="P30"><text:span text:style-name="smcap1"><text:span text:style-name="T14">Armando</text:span></text:span></text:p>
      <text:p text:style-name="P15">In tal caso, dobbiamo rinunziare alla posa del sonno.</text:p>
      <text:p text:style-name="P30"><text:span text:style-name="smcap1"><text:span text:style-name="T14">Tina</text:span></text:span></text:p>
      <text:p text:style-name="P15">Ci rinunzieremo.</text:p>
      <text:p text:style-name="P30"><text:span text:style-name="smcap1"><text:span text:style-name="T14">Armando</text:span></text:span></text:p>
      <text:p text:style-name="P15">Ci vorrà una posa più statuaria.</text:p>
      <text:p text:style-name="P30"><text:span text:style-name="smcap1"><text:span text:style-name="T14">Tina</text:span></text:span></text:p>
      <text:p text:style-name="P15">Più statuaria.</text:p>
      <text:p text:style-name="P30"><text:span text:style-name="smcap1"><text:span text:style-name="T14">Armando</text:span></text:span></text:p>
      <text:p text:style-name="P15">Più classica.</text:p>
      <text:p text:style-name="P30"><text:span text:style-name="smcap1"><text:span text:style-name="T14">Tina</text:span></text:span></text:p>
      <text:p text:style-name="P15">Più classica.</text:p>
      <text:p text:style-name="P30"><text:span text:style-name="smcap1"><text:span text:style-name="T14">Armando</text:span></text:span></text:p>
      <text:p text:style-name="P15">Una posa... da personaggio greco. <text:span text:style-name="pagenum1">[223]</text:span></text:p>
      <text:p text:style-name="P30"><text:span text:style-name="smcap1"><text:span text:style-name="T14">Tina</text:span></text:span></text:p>
      <text:p text:style-name="P15">Elena!</text:p>
      <text:p text:style-name="P30"><text:soft-page-break/><text:span text:style-name="smcap1"><text:span text:style-name="T14">Armando</text:span></text:span></text:p>
      <text:p text:style-name="P15">No: Elena non mi conviene.</text:p>
      <text:p text:style-name="P30"><text:span text:style-name="smcap1"><text:span text:style-name="T14">Tina</text:span></text:span></text:p>
      <text:p text:style-name="P15">Una Elena di marmo.</text:p>
      <text:p text:style-name="P30"><text:span text:style-name="smcap1"><text:span text:style-name="T14">Armando</text:span></text:span></text:p>
      <text:p text:style-name="P15">Se mi garantisce il marmo, vada per Elena.</text:p>
      <text:p text:style-name="P30"><text:span text:style-name="smcap1"><text:span text:style-name="T14">Tina</text:span></text:span></text:p>
      <text:p text:style-name="P15">Così? (<text:span text:style-name="T6">Assume una rigida compostezza di statua leggiadra.</text:span>)</text:p>
      <text:p text:style-name="P30"><text:span text:style-name="smcap1"><text:span text:style-name="T14">Armando</text:span></text:span></text:p>
      <text:p text:style-name="P15">Benissimo!</text:p>
      <text:p text:style-name="P30"><text:span text:style-name="smcap1"><text:span text:style-name="T14">Tina</text:span></text:span></text:p>
      <text:p text:style-name="P15">Marmo autentico!</text:p>
      <text:p text:style-name="P30"><text:span text:style-name="smcap1"><text:span text:style-name="T14">Armando</text:span></text:span></text:p>
      <text:p text:style-name="P15">Non si muova. Farò un capolavoro. <text:span text:style-name="pagenum1">[224]</text:span></text:p>
      <text:p text:style-name="P30"><text:span text:style-name="smcap1"><text:span text:style-name="T14">Tina</text:span></text:span></text:p>
      <text:p text:style-name="P15">Senza macchina, non è vero?</text:p>
      <text:p text:style-name="P30"><text:span text:style-name="smcap1"><text:span text:style-name="T14">Armando</text:span></text:span></text:p>
      <text:p text:style-name="P15">Ma con qualche cosa d'invisibile che mi consentirà di presentarle tra un istante la sua immagine ben fissata sulla carta... del mio cuore. Ferma! (<text:span text:style-name="T6">Le volge le spalle e si allontana solennemente. Indi si arresta di botto.</text:span>)</text:p>
      <text:p text:style-name="P30"><text:span text:style-name="smcap1"><text:span text:style-name="T14">Tina</text:span></text:span></text:p>
      <text:p text:style-name="P15">Perchè mi volge le spalle?</text:p>
      <text:p text:style-name="P30"><text:soft-page-break/><text:span text:style-name="smcap1"><text:span text:style-name="T14">Armando</text:span></text:span></text:p>
      <text:p text:style-name="P15">Lasci fare. È pronta?</text:p>
      <text:p text:style-name="P30"><text:span text:style-name="smcap1"><text:span text:style-name="T14">Tina</text:span></text:span></text:p>
      <text:p text:style-name="P15">Pronta.</text:p>
      <text:p text:style-name="P30"><text:span text:style-name="smcap1"><text:span text:style-name="T14">Armando</text:span></text:span></text:p>
      <text:p text:style-name="P15">(<text:span text:style-name="T6">Si dà tre pugni sullo stomaco, e subito si volta. Con la cortesia stereotipata dei fotografi di professione, accenna un inchino.</text:span>) Grazie.</text:p>
      <text:p text:style-name="P30"><text:span text:style-name="smcap1"><text:span text:style-name="T14">Tina</text:span></text:span></text:p>
      <text:p text:style-name="P15">E la mia immagine? <text:span text:style-name="pagenum1">[225]</text:span></text:p>
      <text:p text:style-name="P30"><text:span text:style-name="smcap1"><text:span text:style-name="T14">Armando</text:span></text:span></text:p>
      <text:p text:style-name="P15">È già riprodotta nel mio cuore. (<text:span text:style-name="T6">Cava un ritratto da una saccoccia della coda del </text:span><text:span text:style-name="upright1">frac</text:span><text:span text:style-name="T6"> e glielo porge.</text:span>) Questo è il suo ritratto.</text:p>
      <text:p text:style-name="P30"><text:span text:style-name="smcap1"><text:span text:style-name="T14">Tina</text:span></text:span></text:p>
      <text:p text:style-name="P15">Lei il cuore ce l'ha nella coda del <text:span text:style-name="T6">frac</text:span>?</text:p>
      <text:p text:style-name="P30"><text:span text:style-name="smcap1"><text:span text:style-name="T14">Armando</text:span></text:span></text:p>
      <text:p text:style-name="P15">Ce l'ho un po' dovunque, signora.</text:p>
      <text:p text:style-name="P30"><text:span text:style-name="smcap1"><text:span text:style-name="T14">Tina</text:span></text:span></text:p>
      <text:p text:style-name="P15">(<text:span text:style-name="T6">mirando il ritratto</text:span>) Mi somiglia pochino, ma sono sbalordita lo stesso.</text:p>
      <text:p text:style-name="P30"><text:span text:style-name="smcap1"><text:span text:style-name="T14">Armando</text:span></text:span></text:p>
      <text:p text:style-name="P15">E non è tutto. Quante copie ne desidera? Dodici? Venti? Cinquanta? Cento?</text:p>
      <text:p text:style-name="P30"><text:soft-page-break/><text:span text:style-name="smcap1"><text:span text:style-name="T14">Tina</text:span></text:span></text:p>
      <text:p text:style-name="P15">Faccia lei.</text:p>
      <text:p text:style-name="P30"><text:span text:style-name="smcap1"><text:span text:style-name="T14">Armando</text:span></text:span></text:p>
      <text:p text:style-name="P15">Cento copie a sua disposizione. <text:span text:style-name="pagenum1">[226]</text:span></text:p>
      <text:p text:style-name="P30"><text:span text:style-name="smcap1"><text:span text:style-name="T14">Tina</text:span></text:span></text:p>
      <text:p text:style-name="P15">È il prodigio dei prodigi! Il suo nome diventerà mondiale.</text:p>
      <text:p text:style-name="P30"><text:span text:style-name="smcap1"><text:span text:style-name="T14">Armando</text:span></text:span></text:p>
      <text:p text:style-name="P15">Mio Dio... lo è da tanto tempo!</text:p>
      <text:p text:style-name="P30"><text:span text:style-name="smcap1"><text:span text:style-name="T14">Tina</text:span></text:span></text:p>
      <text:p text:style-name="P15">A proposito: come si chiama?</text:p>
      <text:p text:style-name="P30"><text:span text:style-name="smcap1"><text:span text:style-name="T14">Armando</text:span></text:span></text:p>
      <text:p text:style-name="P15">Non lo sa? Mi chiamo Armando Falconi.</text:p>
      <text:p text:style-name="P30"><text:span text:style-name="smcap1"><text:span text:style-name="T14">Tina</text:span></text:span></text:p>
      <text:p text:style-name="P15">Il marito di Tina di Lorenzo?</text:p>
      <text:p text:style-name="P30"><text:span text:style-name="smcap1"><text:span text:style-name="T14">Armando</text:span></text:span></text:p>
      <text:p text:style-name="P15">Proprio lui!</text:p>
      <text:p text:style-name="P30"><text:span text:style-name="smcap1"><text:span text:style-name="T14">Tina</text:span></text:span></text:p>
      <text:p text:style-name="P15">Ma se sono io Tina di Lorenzo!</text:p>
      <text:p text:style-name="P30"><text:span text:style-name="smcap1"><text:span text:style-name="T14">Armando</text:span></text:span></text:p>
      <text:p text:style-name="P15">In verità, me n'ero accorto. <text:span text:style-name="pagenum1">[227]</text:span></text:p>
      <text:p text:style-name="P30"><text:span text:style-name="smcap1"><text:span text:style-name="T14">Tina</text:span></text:span></text:p>
      <text:p text:style-name="P15">Sicchè, lei è mio marito?</text:p>
      <text:p text:style-name="P30"><text:soft-page-break/><text:span text:style-name="smcap1"><text:span text:style-name="T14">Armando</text:span></text:span></text:p>
      <text:p text:style-name="P15">Glie lo giuro!</text:p>
      <text:p text:style-name="P30"><text:span text:style-name="smcap1"><text:span text:style-name="T14">Tina</text:span></text:span></text:p>
      <text:p text:style-name="P15">Scusi tanto che non l'avevo riconosciuto.</text:p>
      <text:p text:style-name="P30"><text:span text:style-name="smcap1"><text:span text:style-name="T14">Armando</text:span></text:span></text:p>
      <text:p text:style-name="P15">Non se ne preoccupi. Sono cose che accadono.</text:p>
      <text:p text:style-name="P30"><text:span text:style-name="smcap1"><text:span text:style-name="T14">Tina</text:span></text:span></text:p>
      <text:p text:style-name="P15">E le cento copie?</text:p>
      <text:p text:style-name="P30"><text:span text:style-name="smcap1"><text:span text:style-name="T14">Armando</text:span></text:span></text:p>
      <text:p text:style-name="P15">Non c'è che da cercarle in tutte le saccocce della mia esistenza. Senonchè, non capisco che ne farà di tante copie.</text:p>
      <text:p text:style-name="P30"><text:span text:style-name="smcap1"><text:span text:style-name="T14">Tina</text:span></text:span></text:p>
      <text:p text:style-name="P15">Voglio offrirle a queste indulgenti signore e signorine, affinchè si ricordino di Tina di Lorenzo e affinchè sappiano bene che il ritratto d'una donna può essere infedele... come un marito.... <text:span text:style-name="pagenum1">[228]</text:span></text:p>
      <text:p text:style-name="P30"><text:span text:style-name="smcap1"><text:span text:style-name="T14">Armando</text:span></text:span></text:p>
      <text:p text:style-name="P15">Protesto!</text:p>
      <text:p text:style-name="P30"><text:span text:style-name="smcap1"><text:span text:style-name="T14">Tina</text:span></text:span></text:p>
      <text:p text:style-name="P15">Non si dia pena.... Tutti sanno che un marito può essere fedele se è (<text:span text:style-name="T6">indica Armando</text:span>)... un <text:span text:style-name="T6">originale</text:span>.</text:p>
      <text:p text:style-name="P28">(<text:span text:style-name="T6">Applausi prolungati. Alle signore e alle signorine vengono distribuiti i ritratti di </text:span><text:span text:style-name="smcap1">Tina di Lorenzo</text:span><text:span text:style-name="T6">.</text:span>)</text:p>
      <text:p text:style-name="P27"><text:soft-page-break/>Nota del Trascrittore</text:p>
      <text:p text:style-name="P11">Ortografia e punteggiatura originali sono state mantenute, correggendo senza annotazione minimi errori tipografici.</text:p>
      <text:p text:style-name="P12">Copertina elaborata dal trascrittore e posta nel pubblico domin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3"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3" style:font-name-complex="Arial3"/>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3-04T14:47:01</dc:date>
    <meta:editing-duration>PT04H15M46S</meta:editing-duration>
    <meta:editing-cycles>18</meta:editing-cycles>
    <meta:generator>NeoOffice/3.4$Unix OpenOffice.org_project/Patch 0</meta:generator>
    <dc:title>E-book campione Liber Liber</dc:title>
    <meta:document-statistic meta:table-count="0" meta:image-count="1" meta:object-count="0" meta:page-count="21" meta:paragraph-count="323" meta:word-count="2042" meta:character-count="12840"/>
    <meta:user-defined meta:name="Info 1"/>
    <meta:user-defined meta:name="Info 2"/>
    <meta:user-defined meta:name="Info 3"/>
    <meta:user-defined meta:name="Info 4"/>
  </office:meta>
</office:document-meta>
</file>