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3"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0cm" fo:text-align="center" style:justify-single-word="false" fo:orphans="0" fo:widows="0"/>
      <style:text-properties style:font-name="Courier New2" fo:font-size="11pt" style:font-size-asian="11pt" style:font-size-complex="11pt"/>
    </style:style>
    <style:style style:name="P3" style:family="paragraph" style:parent-style-name="Text_20_body">
      <style:paragraph-properties fo:margin-top="0cm" fo:margin-bottom="0cm" fo:text-align="center" style:justify-single-word="false" fo:orphans="0" fo:widows="0"/>
      <style:text-properties style:font-name="Times New Roman2" fo:font-size="14pt"/>
    </style:style>
    <style:style style:name="P4" style:family="paragraph" style:parent-style-name="Text_20_body">
      <style:paragraph-properties fo:margin-top="0cm" fo:margin-bottom="0cm" fo:text-align="center" style:justify-single-word="false" fo:orphans="0" fo:widows="0"/>
      <style:text-properties style:font-name="Times New Roman2" fo:font-size="11pt" style:font-size-asian="11pt" style:font-size-complex="11pt"/>
    </style:style>
    <style:style style:name="P5" style:family="paragraph" style:parent-style-name="Text_20_body">
      <style:paragraph-properties fo:margin-top="0cm" fo:margin-bottom="0cm" fo:text-align="center" style:justify-single-word="false" fo:orphans="0" fo:widows="0"/>
      <style:text-properties style:font-name="Times New Roman2" fo:font-size="11pt" fo:language="en" fo:country="GB" style:font-size-asian="11pt" style:font-size-complex="11pt"/>
    </style:style>
    <style:style style:name="P6" style:family="paragraph" style:parent-style-name="Text_20_body">
      <style:paragraph-properties fo:margin-top="0cm" fo:margin-bottom="0cm" fo:text-align="center" style:justify-single-word="false" fo:orphans="0" fo:widows="0"/>
      <style:text-properties style:font-name="Times New Roman2" fo:font-size="12pt" fo:font-weight="normal" style:font-weight-asian="normal" style:font-weight-complex="normal"/>
    </style:style>
    <style:style style:name="P7" style:family="paragraph" style:parent-style-name="Text_20_body">
      <style:paragraph-properties fo:margin-top="0cm" fo:margin-bottom="0cm" fo:text-align="center" style:justify-single-word="false" fo:orphans="0" fo:widows="0"/>
    </style:style>
    <style:style style:name="P8" style:family="paragraph" style:parent-style-name="Text_20_body">
      <style:paragraph-properties fo:margin-top="0cm" fo:margin-bottom="0cm" fo:text-align="center" style:justify-single-word="false" fo:orphans="0" fo:widows="0"/>
      <style:text-properties fo:font-size="11pt" style:font-size-asian="11pt" style:font-size-complex="11pt"/>
    </style:style>
    <style:style style:name="P9" style:family="paragraph" style:parent-style-name="Text_20_body">
      <style:paragraph-properties fo:margin-top="0cm" fo:margin-bottom="0cm" fo:text-align="center" style:justify-single-word="false" fo:orphans="0" fo:widows="0"/>
      <style:text-properties fo:font-size="11pt" style:font-size-asian="9.60000038146973pt" style:font-size-complex="11pt"/>
    </style:style>
    <style:style style:name="P10" style:family="paragraph" style:parent-style-name="Text_20_body">
      <style:paragraph-properties fo:margin-top="0cm" fo:margin-bottom="0cm" fo:text-align="center" style:justify-single-word="false" fo:orphans="0" fo:widows="0"/>
      <style:text-properties fo:font-size="44pt" style:font-size-asian="44pt" style:font-size-complex="44pt"/>
    </style:style>
    <style:style style:name="P11" style:family="paragraph" style:parent-style-name="Text_20_body">
      <style:paragraph-properties fo:margin-top="0cm" fo:margin-bottom="0cm" fo:text-align="center"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12" style:family="paragraph" style:parent-style-name="Standard">
      <style:paragraph-properties fo:margin-top="0cm" fo:margin-bottom="0cm" fo:text-align="center"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13"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2" fo:font-size="16pt"/>
    </style:style>
    <style:style style:name="P14" style:family="paragraph" style:parent-style-name="LL_3a__20_info">
      <style:paragraph-properties fo:margin-left="0cm" fo:margin-right="0cm" fo:text-indent="0cm" style:auto-text-indent="false"/>
    </style:style>
    <style:style style:name="P15" style:family="paragraph" style:parent-style-name="LL_3a__20_info">
      <style:paragraph-properties fo:margin-left="0cm" fo:margin-right="0cm" fo:text-indent="0cm" style:auto-text-indent="false"/>
      <style:text-properties style:font-name="Courier New2" fo:font-size="10pt"/>
    </style:style>
    <style:style style:name="P16" style:family="paragraph" style:parent-style-name="LL_3a__20_info_20_titolo">
      <style:paragraph-properties fo:margin-left="0cm" fo:margin-right="0cm" fo:text-indent="0cm" style:auto-text-indent="false"/>
    </style:style>
    <style:style style:name="P17" style:family="paragraph" style:parent-style-name="Text_20_body">
      <style:paragraph-properties fo:margin-left="0cm" fo:margin-right="0cm" fo:margin-top="0cm" fo:margin-bottom="0cm" fo:text-indent="0cm" style:auto-text-indent="false"/>
      <style:text-properties style:font-name="Courier New2" fo:font-size="10pt"/>
    </style:style>
    <style:style style:name="P18"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font-name="Courier New2" fo:font-size="10pt"/>
    </style:style>
    <style:style style:name="P19" style:family="paragraph" style:parent-style-name="Standard">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0" style:family="paragraph" style:parent-style-name="Standard">
      <style:paragraph-properties fo:margin-left="0cm" fo:margin-right="0cm" fo:text-align="justify" style:justify-single-word="false" fo:text-indent="0.501cm" style:auto-text-indent="false"/>
      <style:text-properties fo:language="en" fo:country="GB"/>
    </style:style>
    <style:style style:name="P21" style:family="paragraph" style:parent-style-name="Standard">
      <style:paragraph-properties fo:margin-left="0cm" fo:margin-right="0cm" fo:margin-top="0cm" fo:margin-bottom="0cm" fo:text-align="justify" style:justify-single-word="false" fo:text-indent="0.501cm" style:auto-text-indent="false"/>
      <style:text-properties fo:font-size="12pt" fo:language="en" fo:country="GB" style:font-size-asian="12pt" style:font-size-complex="12pt"/>
    </style:style>
    <style:style style:name="P22" style:family="paragraph" style:parent-style-name="Standard">
      <style:text-properties fo:font-size="12pt" style:font-size-asian="12pt" style:font-size-complex="12pt"/>
    </style:style>
    <style:style style:name="P23" style:family="paragraph" style:parent-style-name="Standard">
      <style:text-properties fo:font-size="12pt" fo:font-style="italic" style:font-size-asian="12pt" style:font-style-asian="italic" style:font-size-complex="12pt" style:font-style-complex="italic"/>
    </style:style>
    <style:style style:name="P24" style:family="paragraph" style:parent-style-name="Standard">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font-style-complex="italic"/>
    </style:style>
    <style:style style:name="P25" style:family="paragraph" style:parent-style-name="Standard">
      <style:paragraph-properties fo:margin-top="0.212cm" fo:margin-bottom="0cm" fo:text-align="center" style:justify-single-word="false" fo:background-color="#f5f5dc" style:text-autospace="none" style:writing-mode="lr-tb">
        <style:background-image/>
      </style:paragraph-properties>
      <style:text-properties fo:color="#000000" style:font-name="Arial2" fo:font-size="11pt" style:font-size-asian="11pt" style:font-name-complex="Arial2" style:font-size-complex="11pt"/>
    </style:style>
    <style:style style:name="P26" style:family="paragraph" style:parent-style-name="Text_20_body">
      <style:paragraph-properties fo:margin-top="0.212cm" fo:margin-bottom="0cm" fo:text-align="center" style:justify-single-word="false" fo:background-color="#f5f5dc">
        <style:background-image/>
      </style:paragraph-properties>
      <style:text-properties fo:color="#000000" style:font-name="Arial3" fo:font-size="11pt" style:font-size-asian="11pt" style:font-name-complex="Arial2" style:font-size-complex="11pt"/>
    </style:style>
    <style:style style:name="P27" style:family="paragraph" style:parent-style-name="Text_20_body">
      <style:paragraph-properties fo:margin-top="0.49cm" fo:margin-bottom="0.49cm" fo:text-align="justify" style:justify-single-word="false"/>
      <style:text-properties fo:font-size="12pt" fo:language="en" fo:country="US" style:font-size-asian="12pt" style:language-asian="en" style:country-asian="US" style:font-size-complex="12pt"/>
    </style:style>
    <style:style style:name="P28" style:family="paragraph" style:parent-style-name="Standard">
      <style:paragraph-properties fo:margin-top="2cm" fo:margin-bottom="0cm" fo:text-align="center" style:justify-single-word="false" fo:orphans="0" fo:widows="0" fo:break-before="page"/>
      <style:text-properties fo:font-size="12pt" style:font-size-asian="12pt" style:font-size-complex="12pt"/>
    </style:style>
    <style:style style:name="P29" style:family="paragraph" style:parent-style-name="center_20_pad1">
      <style:paragraph-properties fo:text-align="justify" style:justify-single-word="false"/>
    </style:style>
    <style:style style:name="P30" style:family="paragraph" style:parent-style-name="LL_3a__20_nome_20_autore" style:master-page-name="First_20_Page">
      <style:paragraph-properties style:page-number="auto"/>
    </style:style>
    <style:style style:name="P31" style:family="paragraph" style:parent-style-name="Normale_20__28_Web_29_">
      <style:paragraph-properties fo:text-align="justify" style:justify-single-word="false"/>
    </style:style>
    <style:style style:name="P32" style:family="paragraph" style:parent-style-name="Normale_20__28_Web_29_">
      <style:paragraph-properties fo:margin-left="3.81cm" fo:margin-right="0cm" fo:margin-top="0cm" fo:margin-bottom="0cm" fo:text-align="justify" style:justify-single-word="false" fo:orphans="0" fo:widows="0" fo:text-indent="0cm" style:auto-text-indent="false"/>
    </style:style>
    <style:style style:name="P33" style:family="paragraph" style:parent-style-name="Normale_20__28_Web_29_">
      <style:paragraph-properties fo:margin-top="0cm" fo:margin-bottom="0cm" fo:text-align="center" style:justify-single-word="false" fo:orphans="0" fo:widows="0"/>
    </style:style>
    <style:style style:name="P34" style:family="paragraph" style:parent-style-name="Heading_20_1">
      <style:paragraph-properties fo:margin-top="0cm" fo:margin-bottom="0.9cm"/>
    </style:style>
    <style:style style:name="P35" style:family="paragraph" style:parent-style-name="Heading_20_2">
      <style:paragraph-properties fo:break-before="page"/>
    </style:style>
    <style:style style:name="P36" style:family="paragraph" style:parent-style-name="speaker">
      <style:paragraph-properties fo:text-align="center" style:justify-single-word="false"/>
    </style:style>
    <style:style style:name="P37" style:family="paragraph" style:parent-style-name="center">
      <style:paragraph-properties fo:text-align="justify" style:justify-single-word="false"/>
    </style:style>
    <style:style style:name="P38" style:family="paragraph" style:parent-style-name="center">
      <style:paragraph-properties fo:margin-left="0cm" fo:margin-right="2.325cm" fo:margin-top="0cm" fo:margin-bottom="0cm" fo:text-align="center" style:justify-single-word="false" fo:orphans="0" fo:widows="0" fo:text-indent="0cm" style:auto-text-indent="false"/>
    </style:style>
    <style:style style:name="P39" style:family="paragraph" style:parent-style-name="Text_20_body">
      <style:paragraph-properties fo:margin-top="0cm" fo:margin-bottom="0cm" fo:text-align="center"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40" style:family="paragraph" style:parent-style-name="Text_20_body">
      <style:paragraph-properties fo:margin-top="0.21cm" fo:margin-bottom="0cm"/>
    </style:style>
    <style:style style:name="P41" style:family="paragraph" style:parent-style-name="Text_20_body">
      <style:paragraph-properties fo:margin-top="0.21cm" fo:margin-bottom="0cm" fo:text-align="justify" style:justify-single-word="false"/>
    </style:style>
    <style:style style:name="P42" style:family="paragraph" style:parent-style-name="Text_20_body">
      <style:paragraph-properties fo:margin-left="0cm" fo:margin-right="0cm" fo:text-align="justify" style:justify-single-word="false" fo:text-indent="0.501cm" style:auto-text-indent="false"/>
      <style:text-properties style:font-name="Times New Roman" fo:font-size="12pt" fo:language="en" fo:country="US" fo:font-style="italic" fo:font-weight="normal" style:language-asian="en" style:country-asian="US" style:font-style-asian="italic" style:font-size-complex="12pt" style:font-style-complex="italic"/>
    </style:style>
    <style:style style:name="P43" style:family="paragraph" style:parent-style-name="Standard">
      <style:paragraph-properties fo:margin-left="0cm" fo:margin-right="0cm" fo:text-indent="0.501cm" style:auto-text-indent="false"/>
    </style:style>
    <style:style style:name="P44" style:family="paragraph" style:parent-style-name="Standard">
      <style:paragraph-properties fo:margin-left="0cm" fo:margin-right="0cm" fo:text-align="justify" style:justify-single-word="false" fo:text-indent="0.501cm" style:auto-text-indent="false"/>
      <style:text-properties style:font-name="Times New Roman" fo:font-size="12.5pt" fo:language="en" fo:country="US" fo:font-style="italic" fo:font-weight="normal" style:language-asian="en" style:country-asian="US" style:font-size-complex="12.5pt" style:font-style-complex="italic"/>
    </style:style>
    <style:style style:name="P45" style:family="paragraph" style:parent-style-name="Standard">
      <style:paragraph-properties fo:margin-top="8.999cm" fo:margin-bottom="0cm" fo:text-align="center" style:justify-single-word="false" fo:background-color="#f5f5dc">
        <style:background-image/>
      </style:paragraph-properties>
    </style:style>
    <style:style style:name="P46" style:family="paragraph" style:parent-style-name="center_20_pad2_20_large">
      <style:paragraph-properties fo:margin-top="1cm" fo:margin-bottom="0cm" fo:text-align="center" style:justify-single-word="false" fo:orphans="0" fo:widows="0"/>
    </style:style>
    <style:style style:name="P47" style:family="paragraph" style:parent-style-name="i4">
      <style:paragraph-properties fo:margin-left="3.81cm" fo:margin-right="0cm" fo:margin-top="0cm" fo:margin-bottom="0cm" fo:text-align="justify" style:justify-single-word="false" fo:orphans="0" fo:widows="0" fo:text-indent="0cm" style:auto-text-indent="false"/>
    </style:style>
    <style:style style:name="T1" style:family="text">
      <style:text-properties fo:color="#000000" style:text-underline-style="none"/>
    </style:style>
    <style:style style:name="T2" style:family="text">
      <style:text-properties fo:color="#000000"/>
    </style:style>
    <style:style style:name="T3" style:family="text">
      <style:text-properties fo:color="#000000" style:text-underline-style="none"/>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style:font-name="Courier New2" fo:font-size="10pt"/>
    </style:style>
    <style:style style:name="T7" style:family="text">
      <style:text-properties style:font-name="Times New Roman2"/>
    </style:style>
    <style:style style:name="T8" style:family="text">
      <style:text-properties style:text-position="33% 80%" style:font-name="Times New Roman2"/>
    </style:style>
    <style:style style:name="T9" style:family="text">
      <style:text-properties fo:font-size="11pt" style:font-size-complex="11pt"/>
    </style:style>
    <style:style style:name="T10" style:family="text">
      <style:text-properties style:font-name="Times New Roman" fo:font-size="12pt" fo:language="en" fo:country="US" fo:font-style="normal" fo:font-weight="normal" style:language-asian="en" style:country-asian="US" style:font-size-complex="12pt"/>
    </style:style>
    <style:style style:name="T11" style:family="text">
      <style:text-properties style:font-name="Times New Roman" fo:font-size="12pt" fo:language="en" fo:country="US" fo:font-style="normal" fo:font-weight="normal" style:font-size-asian="14pt" style:language-asian="en" style:country-asian="US" style:font-size-complex="12pt"/>
    </style:style>
    <style:style style:name="T12" style:family="text">
      <style:text-properties style:font-name="Times New Roman" fo:font-size="12pt" fo:language="en" fo:country="US" fo:font-style="italic" fo:font-weight="normal" style:language-asian="en" style:country-asian="US" style:font-size-complex="12pt"/>
    </style:style>
    <style:style style:name="T13" style:family="text">
      <style:text-properties fo:font-size="12.5pt" fo:font-style="normal" style:font-size-complex="12.5pt"/>
    </style:style>
    <style:style style:name="T14" style:family="text">
      <style:text-properties fo:font-weight="bold" style:font-weight-asian="bold" style:font-weight-complex="bold"/>
    </style:style>
    <style:style style:name="T15" style:family="text">
      <style:text-properties fo:font-variant="small-caps"/>
    </style:style>
    <style:style style:name="T16" style:family="text">
      <style:text-properties fo:font-variant="small-caps" style:font-name="Times New Roman" fo:font-size="12pt" fo:language="en" fo:country="US" fo:font-style="normal" fo:font-weight="normal" style:language-asian="en" style:country-asian="US" style:font-size-complex="12pt"/>
    </style:style>
    <style:style style:name="T17" style:family="text">
      <style:text-properties fo:font-variant="small-caps" fo:language="en" fo:country="GB"/>
    </style:style>
    <style:style style:name="T18" style:family="text">
      <style:text-properties fo:text-transform="lowercase" fo:font-size="12pt" style:font-size-asian="12pt" style:font-style-asian="italic" style:font-size-complex="12pt"/>
    </style:style>
    <style:style style:name="T19" style:family="text">
      <style:text-properties fo:text-transform="lowercase" style:font-name="Times New Roman" fo:language="en" fo:country="US" fo:font-style="italic" fo:font-weight="normal" style:font-size-asian="12pt" style:language-asian="en" style:country-asian="US" style:font-style-asian="italic" style:font-size-complex="12pt" style:font-style-complex="italic"/>
    </style:style>
    <style:style style:name="T20" style:family="text">
      <style:text-properties style:font-style-complex="italic"/>
    </style:style>
    <style:style style:name="T21" style:family="text">
      <style:text-properties style:font-style-asian="italic"/>
    </style:style>
    <style:style style:name="T22" style:family="text">
      <style:text-properties fo:language="en" fo:country="GB"/>
    </style:style>
    <style:style style:name="T23" style:family="text">
      <style:text-properties fo:font-size="12pt" fo:font-style="normal" style:font-size-asian="12pt" style:font-size-complex="12pt"/>
    </style:style>
    <style:style style:name="T24" style:family="text">
      <style:text-properties style:font-name="Arial2"/>
    </style:style>
    <style:style style:name="T25" style:family="text">
      <style:text-properties fo:font-size="13pt"/>
    </style:style>
    <style:style style:name="T26" style:family="text">
      <style:text-properties style:font-size-asian="13pt"/>
    </style:style>
    <style:style style:name="T27" style:family="text">
      <style:text-properties style:font-name-complex="Arial2"/>
    </style:style>
    <style:style style:name="T28" style:family="text">
      <style:text-properties style:font-size-complex="13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0">Roberto Bracco</text:p>
      <text:p text:style-name="LL_3a__20_titolo_20_libro">Il frutto acerb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P14"/>
      <text:p text:style-name="P14">QUESTO E-BOOK:</text:p>
      <text:p text:style-name="P14"/>
      <text:p text:style-name="P15">TITOLO: Il frutto acerbo</text:p>
      <text:p text:style-name="P14">AUTORE: <text:span text:style-name="T6">Bracco, Roberto</text:span></text:p>
      <text:p text:style-name="P14">TRADUTTORE:</text:p>
      <text:p text:style-name="P14">CURATORE:</text:p>
      <text:p text:style-name="P14">NOTE: Il testo è tratto da una copia in formato immagine presente sul sito The Internet Archive (http://www.archive.org/).</text:p>
      <text:p text:style-name="P14">Realizzato in collaborazione con il Project Gutenberg (http://www.gutenberg.net/) tramite (Distributed proofreaders (http://www.pgdp.net/).</text:p>
      <text:p text:style-name="P14"/>
      <text:p text:style-name="P14">CODICE ISBN E-BOOK:</text:p>
      <text:p text:style-name="P14"/>
      <text:p text:style-name="P14">DIRITTI D'AUTORE: no</text:p>
      <text:p text:style-name="P14"/>
      <text:p text:style-name="P14">LICENZA: questo testo è distribuito con la licenza specificata al seguente indirizzo Internet: <text:a xlink:type="simple" xlink:href="http://www.liberliber.it/online/opere/libri/licenze/">http://www.liberliber.it/online/opere/libri/licenze/</text:a></text:p>
      <text:p text:style-name="P14"/>
      <text:p text:style-name="P15">TRATTO DA: Teatro vol. 5 [Maternità — Il frutto acerbo] / Roberto Bracco - Milano \etc.! : Milano : R. Sandron, 1923 - 386 p. ; 20 cm.</text:p>
      <text:p text:style-name="P14"/>
      <text:p text:style-name="P14">CODICE ISBN FONTE: informazione non disponibile</text:p>
      <text:p text:style-name="P14"/>
      <text:p text:style-name="P14">1a EDIZIONE ELETTRONICA DEL: 2 settembre 2014</text:p>
      <text:p text:style-name="P14"/>
      <text:p text:style-name="P14"><text:soft-page-break/>INDICE DI AFFIDABILITA': 1</text:p>
      <text:p text:style-name="P14"><text:s text:c="2"/>0: affidabilità bassa</text:p>
      <text:p text:style-name="P14"><text:s text:c="2"/>1: affidabilità media</text:p>
      <text:p text:style-name="P14"><text:s text:c="2"/>2: affidabilità buona</text:p>
      <text:p text:style-name="P14"><text:s text:c="2"/>3: affidabilità ottima</text:p>
      <text:p text:style-name="P14"/>
      <text:p text:style-name="P14">DIGITALIZZAZIONE:</text:p>
      <text:p text:style-name="P18">Distributed proofreaders, http://www.pgdp.net/</text:p>
      <text:p text:style-name="P14"/>
      <text:p text:style-name="P14">REVISIONE:</text:p>
      <text:p text:style-name="P18">Barbara Magni, barbara.magni@email.it</text:p>
      <text:p text:style-name="P14"/>
      <text:p text:style-name="P14">IMPAGINAZIONE:</text:p>
      <text:p text:style-name="P17">Claudio Paganelli, paganelli@mclink.it</text:p>
      <text:p text:style-name="P14"/>
      <text:p text:style-name="P14">PUBBLICAZIONE:</text:p>
      <text:p text:style-name="P15">Claudio Paganelli, paganelli@mclink.it</text:p>
      <text:p text:style-name="P16">Informazioni sul "progetto Manuzio"</text:p>
      <text:p text:style-name="P14">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4"><text:a xlink:type="simple" xlink:href="http://www.liberliber.it/">http://www.liberliber.it/</text:a></text:p>
      <text:p text:style-name="P16">Aiuta anche tu il "progetto Manuzio"</text:p>
      <text:p text:style-name="P14">Se questo "libro elettronico" è stato di tuo gradimento, o se condividi le finalità del "progetto Manuzio", invia una donazione a Liber Liber. Il tuo sostegno ci aiuterà a far crescere ulteriormente la nostra biblioteca. Qui le istruzioni:</text:p>
      <text:p text:style-name="P14"><text:a xlink:type="simple" xlink:href="http://www.liberliber.it/online/aiuta/">http://www.liberliber.it/online/aiuta/</text:a></text:p>
      <text:h text:style-name="P34" text:outline-level="1"/>
      <text:p text:style-name="P13">ROBERTO BRACCO</text:p>
      <text:p text:style-name="P10">TEATRO</text:p>
      <text:p text:style-name="P7"/>
      <text:p text:style-name="P7"/>
      <text:p text:style-name="P3">VOLUME QUINTO</text:p>
      <text:p text:style-name="P7"/>
      <text:p text:style-name="P7"/>
      <text:p text:style-name="P7"/>
      <text:p text:style-name="P6">MATERNITÀ — <text:span text:style-name="T14">IL FRUTTO ACERBO</text:span></text:p>
      <text:p text:style-name="P9"/>
      <text:p text:style-name="P2"><text:span text:style-name="T7">3</text:span><text:span text:style-name="T8">a</text:span> <text:span text:style-name="T7">EDIZIONE RIVEDUTA.</text:span></text:p>
      <text:p text:style-name="P8"/>
      <text:p text:style-name="P8"/>
      <text:p text:style-name="P8"/>
      <text:p text:style-name="P8"/>
      <text:p text:style-name="P4">REMO SANDRON - Editore</text:p>
      <text:p text:style-name="P8"/>
      <text:p text:style-name="P4">Libraio della Real Casa</text:p>
      <text:p text:style-name="P8"/>
      <text:p text:style-name="P4">MILANO-PALERMO-NAPOLI-GENOVA-BOLOGNA-TORINO</text:p>
      <text:p text:style-name="P8"/>
      <text:p text:style-name="P5">Copyright, 1911.</text:p>
      <text:p text:style-name="P28">PROPRIETÀ LETTERARIA</text:p>
      <text:p text:style-name="P22"/>
      <text:p text:style-name="P23">I diritti di riproduzione e di traduzione sono riservati per tutti i paesi, non escluso il Regno di Svezia, quello di Norvegia.</text:p>
      <text:p text:style-name="P22"/>
      <text:p text:style-name="P22">È assolutamente proibito di rappresentare queste produzioni senza il consenso scritto dell'Autore <text:span text:style-name="T5">(Art. 14 del Testo Unico 17 Settembre 1882).</text:span></text:p>
      <text:p text:style-name="P20"/>
      <text:p text:style-name="P20"/>
      <text:p text:style-name="P21">Off. Tip. Sandron — 15 — I — 030313.</text:p>
      <text:h text:style-name="P35" text:outline-level="2">IL FRUTTO ACERBO</text:h>
      <text:p text:style-name="P24">Commedia in tre atti.</text:p>
      <text:p text:style-name="P19"/>
      <text:p text:style-name="P40"><text:span text:style-name="T10">Rappresentata per la prima volta al teatro </text:span><text:span text:style-name="T12">Sannazaro</text:span><text:span text:style-name="T10"> di Napoli dalla Compagnia di </text:span><text:span text:style-name="T16">Virginia Reiter</text:span><text:span text:style-name="T10">, nell'aprile del 1904.</text:span></text:p>
      <text:p text:style-name="P41"><text:span text:style-name="pagenum"><text:span text:style-name="T10">[201]</text:span></text:span></text:p>
      <text:h text:style-name="Heading_20_3" text:outline-level="3">PERSONAGGI:</text:h>
      <text:p text:style-name="P44"><text:span text:style-name="smcap1"><text:span text:style-name="T13">Tilde Ricchetti</text:span></text:span></text:p>
      <text:p text:style-name="P44"><text:span text:style-name="smcap1"><text:span text:style-name="T13">Ernesto Ricchetti</text:span></text:span><text:span text:style-name="smcap1"><text:span text:style-name="T23"> </text:span></text:span><text:span text:style-name="smcap1"><text:span text:style-name="T18">suo marito</text:span></text:span></text:p>
      <text:p text:style-name="P44"><text:span text:style-name="smcap1"><text:span text:style-name="T13">Gustavo Franchesi</text:span></text:span></text:p>
      <text:p text:style-name="P44"><text:span text:style-name="smcap1"><text:span text:style-name="T13">Nino Lovigiani</text:span></text:span></text:p>
      <text:p text:style-name="P43"><text:span text:style-name="smcap1"><text:span text:style-name="T13">Bice, </text:span></text:span><text:span text:style-name="smcap1"><text:span text:style-name="T19">sorella di</text:span></text:span><text:span text:style-name="smcap1"><text:span text:style-name="T13"> Tilde</text:span></text:span></text:p>
      <text:p text:style-name="P44"><text:span text:style-name="smcap1"><text:span text:style-name="T13">Camerieri d'un Hôtel a Sorrento</text:span></text:span></text:p>
      <text:p text:style-name="P44"><text:span text:style-name="smcap1"><text:span text:style-name="T13">Cameriera di casa Ricchetti</text:span></text:span></text:p>
      <text:p text:style-name="P12"/>
      <text:p text:style-name="P11">La scena, al primo atto, è a Sorrento.</text:p>
      <text:p text:style-name="P11">Al secondo e al terzo atto, è a Napoli.</text:p>
      <text:p text:style-name="P11">Dal secondo al terzo atto, passano sei mesi.</text:p>
      <text:p text:style-name="P27">[203]</text:p>
      <text:h text:style-name="Heading_20_2" text:outline-level="2">ATTO PRIMO.</text:h>
      <text:p text:style-name="P42">Un salotto dell'appartamentino che Tilde Ricchetti occupa in un hôtel di Sorrento. — Seggiole leggere, seggiole a bracciuoli, un sofà, una tavola con su giornali, riviste, libri e oggetti di scrittoio. Una sola porta a destra, una sola porta a sinistra. Nel centro della parete di fondo, un'ampissima finestra nel cui vano l'azzurro luminoso del cielo brulica di scintille, come per una festa dell'aria. Di su, dal parapetto della finestra, verdeggiano nel sole le cime degli aranci e dei limoni del giardino sottostante.</text:p>
      <text:h text:style-name="Heading_20_3" text:outline-level="3">SCENA I.</text:h>
      <text:p text:style-name="center"><text:span text:style-name="smcap1"><text:span text:style-name="T11">TILDE </text:span></text:span><text:span text:style-name="smcap1"><text:span text:style-name="T19">e</text:span></text:span><text:span text:style-name="smcap1"><text:span text:style-name="smcap1"><text:span text:style-name="T11"> N</text:span></text:span></text:span><text:span text:style-name="smcap1"><text:span text:style-name="T11">INO. </text:span></text:span><text:span text:style-name="smcap1"><text:span text:style-name="T19">Poi</text:span></text:span><text:span text:style-name="smcap1"><text:span text:style-name="T11"> UN CAMERIERE </text:span></text:span><text:span text:style-name="smcap1"><text:span text:style-name="T19">dell'hôtel.</text:span></text:span></text:p>
      <text:p text:style-name="P31"><text:span text:style-name="T20">(</text:span><text:span text:style-name="T5">Quando si alza il sipario, la scena è vuota. Si ode cantare, a grande lontananza, l'ultima strofa dell'antica canzone</text:span> «Santa Lucia» <text:span text:style-name="T5">con accompagnamento di chitarra e mandolino. È una delle canzoni che i forestieri sogliono chiedere ai cantori ambulanti napoletani:</text:span><text:span text:style-name="T20">)</text:span></text:p>
      <text:p text:style-name="P31"><text:span text:style-name="pagenum">[204]</text:span></text:p>
      <text:p text:style-name="P47">O dolce Napoli,</text:p>
      <text:p text:style-name="P47">O suol beato</text:p>
      <text:p text:style-name="P47">Ove sorridere</text:p>
      <text:p text:style-name="P47">Volle il creato,</text:p>
      <text:p text:style-name="P47">Tu sei l'impero</text:p>
      <text:p text:style-name="P47">Dell'armonia.</text:p>
      <text:p text:style-name="P47">Santa Lucia!</text:p>
      <text:p text:style-name="P47">Santa Lucia!</text:p>
      <text:p text:style-name="P32"><text:span text:style-name="smcap">Coretto</text:span> — Tu sei l'impero</text:p>
      <text:p text:style-name="P47">Dell'armonia,</text:p>
      <text:p text:style-name="P47">Santa Lucia!</text:p>
      <text:p text:style-name="P47">Santa Lucia!</text:p>
      <text:p text:style-name="P38"><text:span text:style-name="T20">(</text:span><text:span text:style-name="T5">Poi un minuto di silenzio.</text:span><text:span text:style-name="T20">)</text:span></text:p>
      <text:p text:style-name="P36"><text:span text:style-name="smcap"><text:span text:style-name="T15">Tilde</text:span></text:span></text:p>
      <text:p text:style-name="P31"><text:span text:style-name="T20">(</text:span><text:span text:style-name="T5">entra dalla porta a destra, quasi come fuggisse. Si lascia cadere sul sofà, abbandonando la fronte alla spalliera, col viso </text:span><text:soft-page-break/><text:span text:style-name="T5">tra le mani, e mormorando:</text:span><text:span text:style-name="T20">)</text:span> Che cosa ho fatto! Che cosa ho fatto!</text:p>
      <text:p text:style-name="P36"><text:span text:style-name="smcap"><text:span text:style-name="T15">Nino</text:span></text:span></text:p>
      <text:p text:style-name="P31"><text:span text:style-name="T20">(</text:span><text:span text:style-name="T5">in costume di ciclista — dopo qualche istante — entra dalla stessa porta e resta interdetto, mortificato, non sapendo in che modo regolarsi. Indi balbetta:</text:span><text:span text:style-name="T20">)</text:span> Tilde!... Signora Tilde!... Signora Ricchetti!... Fatevi coraggio!... Ve ne supplico.... Fatevi coraggio!... Voi dimenticherete.... Io dimenticherò....</text:p>
      <text:p text:style-name="P36"><text:span text:style-name="smcap"><text:span text:style-name="T15">Tilde</text:span></text:span></text:p>
      <text:p text:style-name="P31"><text:span text:style-name="T20">(</text:span><text:span text:style-name="T5">voltandosi di botto</text:span><text:span text:style-name="T20">)</text:span> Ah? Saprete anche dimenticare? <text:span text:style-name="pagenum">[205]</text:span></text:p>
      <text:p text:style-name="P36"><text:span text:style-name="smcap"><text:span text:style-name="T15">Nino</text:span></text:span></text:p>
      <text:p text:style-name="P31">No.... Dicevo soltanto per confortarvi. Vi vedo afflitta.... Vi vedo desolata....</text:p>
      <text:p text:style-name="P36"><text:span text:style-name="smcap"><text:span text:style-name="T15">Tilde</text:span></text:span></text:p>
      <text:p text:style-name="P31">Per voi, è un nonnulla ciò che è accaduto?</text:p>
      <text:p text:style-name="P36"><text:span text:style-name="smcap"><text:span text:style-name="T15">Nino</text:span></text:span></text:p>
      <text:p text:style-name="P31">Per me?... Per me è un avvenimento straordinario!</text:p>
      <text:p text:style-name="P36"><text:span text:style-name="smcap"><text:span text:style-name="T15">Tilde</text:span></text:span></text:p>
      <text:p text:style-name="P31">Ma ci pensate voi? Ci pensate?</text:p>
      <text:p text:style-name="P36"><text:soft-page-break/><text:span text:style-name="smcap"><text:span text:style-name="T15">Nino</text:span></text:span></text:p>
      <text:p text:style-name="P31">Io ci penso.</text:p>
      <text:p text:style-name="P36"><text:span text:style-name="smcap"><text:span text:style-name="T15">Tilde</text:span></text:span></text:p>
      <text:p text:style-name="P31">Noi non ci conosciamo che da quindici o sedici giorni. È enorme! E poi, chi siete voi? Chi siete? Siete un ragazzo.</text:p>
      <text:p text:style-name="P36"><text:span text:style-name="smcap"><text:span text:style-name="T15">Nino</text:span></text:span></text:p>
      <text:p text:style-name="P31">Questo no!</text:p>
      <text:p text:style-name="P36"><text:span text:style-name="smcap"><text:span text:style-name="T15">Tilde</text:span></text:span></text:p>
      <text:p text:style-name="P31">Sì, sì, un ragazzo, perchè un uomo alla vostra età non è che un ragazzo. E io mi sono lasciata prendere da voi così... come un giocattolo. <text:span text:style-name="pagenum">[206]</text:span></text:p>
      <text:p text:style-name="P36"><text:span text:style-name="smcap"><text:span text:style-name="T15">Nino</text:span></text:span></text:p>
      <text:p text:style-name="P31">Ma che giocattolo! Io vi amo.</text:p>
      <text:p text:style-name="P36"><text:span text:style-name="smcap"><text:span text:style-name="T15">Tilde</text:span></text:span></text:p>
      <text:p text:style-name="P31"><text:span text:style-name="T20">(</text:span><text:span text:style-name="T5">adiratissima</text:span><text:span text:style-name="T20">)</text:span> Con una violenza da bambino impertinente e maleducato!</text:p>
      <text:p text:style-name="P36"><text:span text:style-name="smcap"><text:span text:style-name="T15">Nino</text:span></text:span></text:p>
      <text:p text:style-name="P31"><text:span text:style-name="T20">(</text:span><text:span text:style-name="T5">si mortifica sempre più e non osa guardarla.</text:span><text:span text:style-name="T20">)</text:span></text:p>
      <text:p text:style-name="P36"><text:soft-page-break/><text:span text:style-name="smcap"><text:span text:style-name="T15">Tilde</text:span></text:span></text:p>
      <text:p text:style-name="P31">È inutile oramai che vi atteggiate a timidità. A chi credete di darla a bere con quella faccia da seminarista?</text:p>
      <text:p text:style-name="P36"><text:span text:style-name="smcap"><text:span text:style-name="T15">Nino</text:span></text:span></text:p>
      <text:p text:style-name="P31">Io non....</text:p>
      <text:p text:style-name="P36"><text:span text:style-name="smcap"><text:span text:style-name="T15">Tilde</text:span></text:span></text:p>
      <text:p text:style-name="P31">Silenzio! <text:span text:style-name="T20">(</text:span><text:span text:style-name="T5">Pausa.</text:span><text:span text:style-name="T20">)</text:span> Ah! io lo so quello che vorreste dirmi. Voi vorreste dirmi che non ce ne avete avuto colpa che per metà. Vorreste dirmi che se io vi avessi respinto con uguale violenza, che se vi avessi dato un pugno in un occhio, forse ora non avrei niente a deplorare. Con quella impudenza che vi distingue, sareste capace di dirmele queste cose: non è così? <text:span text:style-name="T20">(</text:span><text:span text:style-name="T5">Breve pausa.</text:span><text:span text:style-name="T20">)</text:span> Ma parlate, Dio buono! Confermate, rettificate, negate, aprite la bocca per farne venir fuori una parola qualunque. <text:span text:style-name="pagenum">[207]</text:span></text:p>
      <text:p text:style-name="P36"><text:span text:style-name="smcap"><text:span text:style-name="T15">Nino</text:span></text:span></text:p>
      <text:p text:style-name="P31">Mi avete detto: «silenzio!».</text:p>
      <text:p text:style-name="P36"><text:span text:style-name="smcap"><text:span text:style-name="T15">Tilde</text:span></text:span></text:p>
      <text:p text:style-name="P31">Voi obbedite soltanto se vi torna conto di obbedire. Perchè non mi avete obbedito stamane?</text:p>
      <text:p text:style-name="P36"><text:span text:style-name="smcap"><text:span text:style-name="T15">Nino</text:span></text:span></text:p>
      <text:p text:style-name="P31">Quando?</text:p>
      <text:p text:style-name="P36"><text:soft-page-break/><text:span text:style-name="smcap"><text:span text:style-name="T15">Tilde</text:span></text:span></text:p>
      <text:p text:style-name="P31">Quando vi ho ordinato di non accompagnarmi fin qui; quando vi ho ordinato di lasciarmi almeno rientrar sola. Per la vostra cocciutaggine, avete voluto accompagnarmi sino all'albergo. Avete voluto introdurvi nelle mie stanze. Alle dieci del mattino, capite!</text:p>
      <text:p text:style-name="P36"><text:span text:style-name="smcap"><text:span text:style-name="T15">Nino</text:span></text:span></text:p>
      <text:p text:style-name="P31">Capisco.</text:p>
      <text:p text:style-name="P36"><text:span text:style-name="smcap"><text:span text:style-name="T15">Tilde</text:span></text:span></text:p>
      <text:p text:style-name="P31">Alle dieci del mattino!... In un albergo.... Voi tenete a sembrare un giovanotto? Ebbene, rispondete: s'è mai visto un giovanotto introdursi nelle stanze d'una signora alle dieci del mattino?</text:p>
      <text:p text:style-name="P36"><text:span text:style-name="smcap"><text:span text:style-name="T15">Nino</text:span></text:span></text:p>
      <text:p text:style-name="P31">No... non s'è mai visto. <text:span text:style-name="pagenum">[208]</text:span></text:p>
      <text:p text:style-name="P36"><text:span text:style-name="smcap"><text:span text:style-name="T15">Tilde</text:span></text:span></text:p>
      <text:p text:style-name="P31">Ne convenite, eh?</text:p>
      <text:p text:style-name="P36"><text:span text:style-name="smcap"><text:span text:style-name="T15">Nino</text:span></text:span></text:p>
      <text:p text:style-name="P31">Ne convengo... perchè, difatti, non sono stato visto neanche io. Già, sino a oggi, Sorrento è come se fosse vuota. I villeggianti non sono ancora venuti. Ci sono dei forestieri; ma i forestieri....</text:p>
      <text:p text:style-name="P36"><text:soft-page-break/><text:span text:style-name="smcap"><text:span text:style-name="T15">Tilde</text:span></text:span></text:p>
      <text:p text:style-name="P31">Non hanno occhi per vedere?</text:p>
      <text:p text:style-name="P36"><text:span text:style-name="smcap"><text:span text:style-name="T15">Nino</text:span></text:span></text:p>
      <text:p text:style-name="P31">No, non li hanno. Li hanno, cioè, per vedere i panorami; ma voi non siete un panorama, e neppure io. Intanto, i forestieri di questo albergo, nel momento in cui entravamo, erano tutti sul terrazzo a sentir cantare, a guardar Napoli col cannocchiale, a contemplare il pennacchino del Vesuvio....</text:p>
      <text:p text:style-name="P36"><text:span text:style-name="smcap"><text:span text:style-name="T15">Tilde</text:span></text:span></text:p>
      <text:p text:style-name="P31">E le persone di servizio?</text:p>
      <text:p text:style-name="P36"><text:span text:style-name="smcap"><text:span text:style-name="T15">Nino</text:span></text:span></text:p>
      <text:p text:style-name="P31">Attraversando le sale e i corridoi, non ne abbiamo incontrata nessuna.</text:p>
      <text:p text:style-name="P36"><text:span text:style-name="smcap"><text:span text:style-name="T15">Tilde</text:span></text:span></text:p>
      <text:p text:style-name="P31">Tutto questo non attenua l'irregolarità del vostro procedere, non diminuisce le proporzioni del <text:span text:style-name="pagenum">[209]</text:span> disastro. Dio! Dio mio! In un albergo!... In un albergo!...</text:p>
      <text:p text:style-name="P36"><text:span text:style-name="smcap"><text:span text:style-name="T15">Nino</text:span></text:span></text:p>
      <text:p text:style-name="P31">Tuttavia, voi siete qui come in casa vostra. Avete il vostro appartamentino privato.</text:p>
      <text:p text:style-name="P36"><text:soft-page-break/><text:span text:style-name="smcap"><text:span text:style-name="T15">Tilde</text:span></text:span></text:p>
      <text:p text:style-name="P31">Silenzio! Non sapete trovare una sola parola di vero conforto. Se almeno vi mostraste pentito di avermi trascinata così in basso! Ma niente! Voi non ne avete la coscienza. Da quel ragazzo che siete, avete appunto la crudeltà inconsapevole di certi ragazzi. Siete crudele, sì, siete crudele: orribilmente crudele! <text:span text:style-name="T20">(</text:span><text:span text:style-name="T5">Quasi piangendo</text:span><text:span text:style-name="T20">)</text:span> Ah, poveretta me: che cosa ho fatto! che cosa mi avete fatto fare! <text:span text:style-name="T20">(</text:span><text:span text:style-name="T5">Abbandona di nuovo la fronte sulla spalliera del sofà, col viso tra le mani, piagnucolando.</text:span><text:span text:style-name="T20">)</text:span></text:p>
      <text:p text:style-name="P36"><text:span text:style-name="smcap"><text:span text:style-name="T15">Nino</text:span></text:span></text:p>
      <text:p text:style-name="P31"><text:span text:style-name="T20">(</text:span><text:span text:style-name="T5">dopo essere stato qualche istante stupidamente indeciso, si getta d'un subito ginocchioni.</text:span><text:span text:style-name="T20">)</text:span> Ecco qua, lo vedete, sono in ginocchio. Io mi pento... mi pento di tutto.... Che devo dirvi?... Sono un vero sciocco.... Non so esprimermi.... Ma vi accerto che il mio pentimento è sincero.... Non mi sgridate più. Mi fa male. Mi fa molto male. E all'idea di avervi dato un dispiacere, non ci resisto. Via, Tilde... signora Ricchetti.... Ditela ora voi a me una parola di conforto.</text:p>
      <text:p text:style-name="P37"><text:span text:style-name="T20">(</text:span><text:span text:style-name="T5">Pausa.</text:span><text:span text:style-name="T20">)</text:span></text:p>
      <text:p text:style-name="P36"><text:span text:style-name="pagenum">[210]</text:span> <text:span text:style-name="smcap"><text:span text:style-name="T15">Tilde</text:span></text:span></text:p>
      <text:p text:style-name="P31"><text:span text:style-name="T20">(</text:span><text:span text:style-name="T5">tenendo ancora il viso tra le mani e la fronte sulla spalliera, con voce mite, quasi affettuosa</text:span><text:span text:style-name="T20">)</text:span> Mi promettete di non farlo più?</text:p>
      <text:p text:style-name="P36"><text:span text:style-name="smcap"><text:span text:style-name="T15">Nino</text:span></text:span></text:p>
      <text:p text:style-name="P31">Ve lo prometto.</text:p>
      <text:p text:style-name="P36"><text:soft-page-break/><text:span text:style-name="smcap"><text:span text:style-name="T15">Tilde</text:span></text:span></text:p>
      <text:p text:style-name="P31">Mi promettete di essere obbediente... rispettoso?</text:p>
      <text:p text:style-name="P36"><text:span text:style-name="smcap"><text:span text:style-name="T15">Nino</text:span></text:span></text:p>
      <text:p text:style-name="P31">Ve lo prometto.</text:p>
      <text:p text:style-name="P36"><text:span text:style-name="smcap"><text:span text:style-name="T15">Tilde</text:span></text:span></text:p>
      <text:p text:style-name="P31">Non avete niente da soggiungere?</text:p>
      <text:p text:style-name="P36"><text:span text:style-name="smcap"><text:span text:style-name="T15">Nino</text:span></text:span></text:p>
      <text:p text:style-name="P31">Sì.</text:p>
      <text:p text:style-name="P36"><text:span text:style-name="smcap"><text:span text:style-name="T15">Tilde</text:span></text:span></text:p>
      <text:p text:style-name="P31">E allora... soggiungete.</text:p>
      <text:p text:style-name="P36"><text:span text:style-name="smcap"><text:span text:style-name="T15">Nino</text:span></text:span></text:p>
      <text:p text:style-name="P31">Vorrei essere sicuro.... <text:span text:style-name="pagenum">[211]</text:span></text:p>
      <text:p text:style-name="P36"><text:span text:style-name="smcap"><text:span text:style-name="T15">Tilde</text:span></text:span></text:p>
      <text:p text:style-name="P31">Di che?</text:p>
      <text:p text:style-name="P36"><text:span text:style-name="smcap"><text:span text:style-name="T15">Nino</text:span></text:span></text:p>
      <text:p text:style-name="P31">Del vostro perdono.</text:p>
      <text:p text:style-name="P36"><text:soft-page-break/><text:span text:style-name="smcap"><text:span text:style-name="T15">Tilde</text:span></text:span></text:p>
      <text:p text:style-name="P31"><text:span text:style-name="T20">(</text:span><text:span text:style-name="T5">un po' scontenta</text:span><text:span text:style-name="T20">)</text:span> Solamente di questo?... E sia. Contateci.</text:p>
      <text:p text:style-name="P36"><text:span text:style-name="smcap"><text:span text:style-name="T15">Nino</text:span></text:span></text:p>
      <text:p text:style-name="P31">Ah! Grazie! Grazie! Grazie! <text:span text:style-name="T20">(</text:span><text:span text:style-name="T5">Le si accosta, camminando sulle ginocchia e allungando le braccia e il collo</text:span><text:span text:style-name="T20">)</text:span> Come siete indulgente! Come siete gentile! <text:span text:style-name="T20">(</text:span><text:span text:style-name="T5">La circonda e la baciucchia nella foga della gratitudine.</text:span><text:span text:style-name="T20">)</text:span></text:p>
      <text:p text:style-name="P36"><text:span text:style-name="smcap"><text:span text:style-name="T15">Tilde</text:span></text:span></text:p>
      <text:p text:style-name="P31"><text:span text:style-name="T20">(</text:span><text:span text:style-name="T5">voltandosi irritata</text:span><text:span text:style-name="T20">)</text:span> Ma che fate?! Siamo da capo?</text:p>
      <text:p text:style-name="P36"><text:span text:style-name="smcap"><text:span text:style-name="T15">Nino</text:span></text:span></text:p>
      <text:p text:style-name="P37"><text:span text:style-name="T20">(</text:span><text:span text:style-name="T5">desiste subito e resta immobile.</text:span><text:span text:style-name="T20">)</text:span></text:p>
      <text:p text:style-name="P36"><text:span text:style-name="smcap"><text:span text:style-name="T15">Tilde</text:span></text:span></text:p>
      <text:p text:style-name="P31"><text:span text:style-name="T20">(</text:span><text:span text:style-name="T5">con mutamento rapido e con uno slancio infrenabile</text:span><text:span text:style-name="T20">)</text:span> Sì, sì, siamo da capo, siamo da capo <text:span text:style-name="T20">(</text:span><text:span text:style-name="T5">gli piglia le mani</text:span><text:span text:style-name="T20">)</text:span> e così deve essere, e non vorrei che <text:span text:style-name="pagenum">[212]</text:span> fosse diversamente. Venite qua. Vicino a me. In ginocchio, no, no! Mai più in ginocchio. Voi non avete nulla da farvi perdonare.</text:p>
      <text:p text:style-name="P36"><text:span text:style-name="smcap"><text:span text:style-name="T15">Nino</text:span></text:span></text:p>
      <text:p text:style-name="P31"><text:span text:style-name="T20">(</text:span><text:span text:style-name="T5">levandosi con gioia franca e gioconda</text:span><text:span text:style-name="T20">)</text:span> Davvero?</text:p>
      <text:p text:style-name="P36"><text:span text:style-name="smcap"><text:span text:style-name="T15">Tilde</text:span></text:span></text:p>
      <text:p text:style-name="P31"><text:soft-page-break/>Sì, davvero.</text:p>
      <text:p text:style-name="P36"><text:span text:style-name="smcap"><text:span text:style-name="T15">Nino</text:span></text:span></text:p>
      <text:p text:style-name="P31"><text:span text:style-name="T20">(</text:span><text:span text:style-name="T5">sedendole accanto</text:span><text:span text:style-name="T20">)</text:span> Ah! Quale felicità! Quale immensa felicità!</text:p>
      <text:p text:style-name="P36"><text:span text:style-name="smcap"><text:span text:style-name="T15">Tilde</text:span></text:span></text:p>
      <text:p text:style-name="P31"><text:span text:style-name="T20">(</text:span><text:span text:style-name="T5">commossa e festosa</text:span><text:span text:style-name="T20">)</text:span> La mia bocca diceva una cosa e io ne sentivo un'altra. Sentivo di dover rimproverare me stessa e rimproveravo voi. Ma, dopo questa piccola crisi, per fortuna, sento di non dovere più rimproverare nè me nè voi. Che siate un <text:span text:style-name="T5">bébé</text:span>, è certissimo. Che io sia un po' vecchierella al paragone vostro, è ugualmente certo. Voi avete diciannove anni; io ne ho già... ventotto. Eppure, che monta? Ci sono oramai e ci resto. Non voglio che vi pentiate. Non voglio che siate obbediente. No! Disobbeditemi sempre che ne avete l'impulso. È la vostra disobbedienza di bambino che mi ha liberata in così poco tempo; e nessuna astuzia di seduttore avrebbe potuto ottenere ciò che hanno ottenuto la vostra timidità e la vostra audacia. Oh! l'audacia del timido!... Che sollievo qualche volta per una donna! <text:span text:style-name="pagenum">[213]</text:span></text:p>
      <text:p text:style-name="P36"><text:span text:style-name="smcap"><text:span text:style-name="T15">Nino</text:span></text:span></text:p>
      <text:p text:style-name="P31">Dunque, non mi proibite d'amarvi? Dunque, mi amate? <text:span text:style-name="T20">(</text:span><text:span text:style-name="T5">Stringendola fra le braccia</text:span><text:span text:style-name="T20">)</text:span> Tilde! Tilde!...</text:p>
      <text:p text:style-name="P36"><text:span text:style-name="smcap"><text:span text:style-name="T15">Tilde</text:span></text:span></text:p>
      <text:p text:style-name="P31"><text:span text:style-name="T20">(</text:span><text:span text:style-name="T5">svincolandosi</text:span><text:span text:style-name="T20">)</text:span> State attento: mi soffocate.</text:p>
      <text:p text:style-name="P36"><text:soft-page-break/><text:span text:style-name="smcap"><text:span text:style-name="T15">Nino</text:span></text:span></text:p>
      <text:p text:style-name="P31">Comandatemi di star tranquillo, affinchè io abbia... l'impulso della disobbedienza.</text:p>
      <text:p text:style-name="P36"><text:span text:style-name="smcap"><text:span text:style-name="T15">Tilde</text:span></text:span></text:p>
      <text:p text:style-name="P31">Di già!?</text:p>
      <text:p text:style-name="P36"><text:span text:style-name="smcap"><text:span text:style-name="T15">Nino</text:span></text:span></text:p>
      <text:p text:style-name="P31">Come «di già?»</text:p>
      <text:p text:style-name="P36"><text:span text:style-name="smcap"><text:span text:style-name="T15">Tilde</text:span></text:span></text:p>
      <text:p text:style-name="P31">Non sarà passata che una mezz'ora da che mi avete così bene disobbedito.</text:p>
      <text:p text:style-name="P36"><text:span text:style-name="smcap"><text:span text:style-name="T15">Nino</text:span></text:span></text:p>
      <text:p text:style-name="P31">Io vorrei disobbedirvi... ogni dieci minuti!</text:p>
      <text:p text:style-name="P36"><text:span text:style-name="smcap"><text:span text:style-name="T15">Tilde</text:span></text:span></text:p>
      <text:p text:style-name="P31">Pazzo che siete! <text:span text:style-name="T20">(</text:span><text:span text:style-name="T5">Con grazia tenera</text:span><text:span text:style-name="T20">)</text:span> Ma adesso <text:span text:style-name="T5">bébé</text:span>, sentite, vi mando via. <text:span text:style-name="T20">(</text:span><text:span text:style-name="T5">Si alza.</text:span><text:span text:style-name="T20">)</text:span> Debbo provvedere <text:span text:style-name="pagenum">[214]</text:span> a cento cose. Debbo riparare un po' al disordine della mia <text:span text:style-name="T5">toilette</text:span>.... Debbo scrivere a mio marito....</text:p>
      <text:p text:style-name="P36"><text:span text:style-name="smcap"><text:span text:style-name="T15">Nino</text:span></text:span></text:p>
      <text:p text:style-name="P31"><text:soft-page-break/><text:span text:style-name="T20">(</text:span><text:span text:style-name="T5">alzandosi</text:span><text:span text:style-name="T20">)</text:span> A vostro marito?!</text:p>
      <text:p text:style-name="P36"><text:span text:style-name="smcap"><text:span text:style-name="T15">Tilde</text:span></text:span></text:p>
      <text:p text:style-name="P31">Avete dimenticato che ho un marito?</text:p>
      <text:p text:style-name="P36"><text:span text:style-name="smcap"><text:span text:style-name="T15">Nino</text:span></text:span></text:p>
      <text:p text:style-name="P31">Sì, quanto ad avere un marito, va bene: passi. Ma, scrivergli! Proprio oggi poi!...</text:p>
      <text:p text:style-name="P36"><text:span text:style-name="smcap"><text:span text:style-name="T15">Tilde</text:span></text:span></text:p>
      <text:p text:style-name="P31">È il meno che io possa fare per lui.</text:p>
      <text:p text:style-name="P36"><text:span text:style-name="smcap"><text:span text:style-name="T15">Nino</text:span></text:span></text:p>
      <text:p text:style-name="P31">Non avrete nulla da dirgli.</text:p>
      <text:p text:style-name="P36"><text:span text:style-name="smcap"><text:span text:style-name="T15">Tilde</text:span></text:span></text:p>
      <text:p text:style-name="P31">Gli scriverò di voi.</text:p>
      <text:p text:style-name="P36"><text:span text:style-name="smcap"><text:span text:style-name="T15">Nino</text:span></text:span></text:p>
      <text:p text:style-name="P31"><text:span text:style-name="T20">(</text:span><text:span text:style-name="T5">con un moto di timor panico</text:span><text:span text:style-name="T20">)</text:span> No! <text:span text:style-name="pagenum">[215]</text:span></text:p>
      <text:p text:style-name="P36"><text:span text:style-name="smcap"><text:span text:style-name="T15">Tilde</text:span></text:span></text:p>
      <text:p text:style-name="P31">Ho da preparare il terreno, io. Questo ufficio sgradevole, purtroppo, spetta a me. Comincerò col mettervi in buona luce. Gli <text:soft-page-break/>racconterò....</text:p>
      <text:p text:style-name="P36"><text:span text:style-name="smcap"><text:span text:style-name="T15">Nino</text:span></text:span></text:p>
      <text:p text:style-name="P31">Quello che è accaduto?!</text:p>
      <text:p text:style-name="P36"><text:span text:style-name="smcap"><text:span text:style-name="T15">Tilde</text:span></text:span></text:p>
      <text:p text:style-name="P31">Ma dove avete la testa? Gli racconterò che vi ricevo spesso, che vostra madre da Roma mi ha tanto pregata d'essere gentile con voi; gli racconterò che siete venuto qui per divagarvi dopo aver compiuti i vostri studî.... A proposito, <text:span text:style-name="T5">bébé</text:span>, quali studî avete compiuti?</text:p>
      <text:p text:style-name="P36"><text:span text:style-name="smcap"><text:span text:style-name="T15">Nino</text:span></text:span></text:p>
      <text:p text:style-name="P31"><text:span text:style-name="T20">(</text:span><text:span text:style-name="T5">con orgoglio</text:span><text:span text:style-name="T20">)</text:span> Nessuno! Io voglio fare il letterato.</text:p>
      <text:p text:style-name="P36"><text:span text:style-name="smcap"><text:span text:style-name="T15">Tilde</text:span></text:span></text:p>
      <text:p text:style-name="P31">Meglio! Dirò che siete qui per lavorare.</text:p>
      <text:p text:style-name="P36"><text:span text:style-name="smcap"><text:span text:style-name="T15">Nino</text:span></text:span></text:p>
      <text:p text:style-name="P31"><text:span text:style-name="T20">(</text:span><text:span text:style-name="T5">con ardore</text:span><text:span text:style-name="T20">)</text:span> Per scrivere... un gran poema.</text:p>
      <text:p text:style-name="P36"><text:span text:style-name="smcap"><text:span text:style-name="T15">Tilde</text:span></text:span></text:p>
      <text:p text:style-name="P31">In bicicletta? <text:span text:style-name="pagenum">[216]</text:span></text:p>
      <text:p text:style-name="P36"><text:span text:style-name="smcap"><text:span text:style-name="T15">Nino</text:span></text:span></text:p>
      <text:p text:style-name="P31"><text:soft-page-break/>Vicino a voi!</text:p>
      <text:p text:style-name="P36"><text:span text:style-name="smcap"><text:span text:style-name="T15">Tilde</text:span></text:span></text:p>
      <text:p text:style-name="P31">In versi sciolti?</text:p>
      <text:p text:style-name="P36"><text:span text:style-name="smcap"><text:span text:style-name="T15">Nino</text:span></text:span></text:p>
      <text:p text:style-name="P31">... In tutti i versi!</text:p>
      <text:p text:style-name="P36"><text:span text:style-name="smcap"><text:span text:style-name="T15">Tilde</text:span></text:span></text:p>
      <text:p text:style-name="P31">In tutti i versi, è un po' grave.</text:p>
      <text:p text:style-name="P36"><text:span text:style-name="smcap"><text:span text:style-name="T15">Nino</text:span></text:span></text:p>
      <text:p text:style-name="P31"><text:span text:style-name="T20">(</text:span><text:span text:style-name="T5">aprendo le braccia per abbracciarla</text:span><text:span text:style-name="T20">)</text:span> Perchè, vicino a voi, io non so, ma....</text:p>
      <text:p text:style-name="P36"><text:span text:style-name="smcap"><text:span text:style-name="T15">Tilde</text:span></text:span></text:p>
      <text:p text:style-name="P31"><text:span text:style-name="T20">(</text:span><text:span text:style-name="T5">difendendosi graziosamente con le mani protese</text:span><text:span text:style-name="T20">)</text:span> La continuazione al prossimo numero.</text:p>
      <text:p text:style-name="P36"><text:span text:style-name="smcap"><text:span text:style-name="T15">Nino</text:span></text:span></text:p>
      <text:p text:style-name="P31"><text:span text:style-name="T20">(</text:span><text:span text:style-name="T5">malcontento</text:span><text:span text:style-name="T20">)</text:span> Quando?</text:p>
      <text:p text:style-name="P36"><text:span text:style-name="smcap"><text:span text:style-name="T15">Tilde</text:span></text:span></text:p>
      <text:p text:style-name="P31">Stasera.</text:p>
      <text:p text:style-name="P36"><text:soft-page-break/><text:span text:style-name="smcap"><text:span text:style-name="T15">Nino</text:span></text:span></text:p>
      <text:p text:style-name="P31">Fino a stasera dovrò aspettare? <text:span text:style-name="pagenum">[217]</text:span></text:p>
      <text:p text:style-name="P36"><text:span text:style-name="smcap"><text:span text:style-name="T15">Tilde</text:span></text:span></text:p>
      <text:p text:style-name="P31">Verrete un po' prima di sera. Verrete a veder tramontare il sole.</text:p>
      <text:p text:style-name="P36"><text:span text:style-name="smcap"><text:span text:style-name="T15">Nino</text:span></text:span></text:p>
      <text:p text:style-name="P31">Ci sarà sempre da aspettar molto. Se il sole mi facesse il favore di tramontare a mezzogiorno....</text:p>
      <text:p text:style-name="P36"><text:span text:style-name="smcap"><text:span text:style-name="T15">Tilde</text:span></text:span></text:p>
      <text:p text:style-name="P31">Ma <text:span text:style-name="T5">bébé</text:span> dev'essere ragionevole.</text:p>
      <text:p text:style-name="P36"><text:span text:style-name="smcap"><text:span text:style-name="T15">Nino</text:span></text:span></text:p>
      <text:p text:style-name="P31">No, decisamente, quel «<text:span text:style-name="T5">bébé</text:span>» non mi piace.</text:p>
      <text:p text:style-name="P36"><text:span text:style-name="smcap"><text:span text:style-name="T15">Tilde</text:span></text:span></text:p>
      <text:p text:style-name="P31">Piace a me, e basta!</text:p>
      <text:p text:style-name="P36"><text:span text:style-name="smcap"><text:span text:style-name="T15">Nino</text:span></text:span></text:p>
      <text:p text:style-name="P31">Io crederei....</text:p>
      <text:p text:style-name="P36"><text:span text:style-name="smcap"><text:span text:style-name="T15">Tilde</text:span></text:span></text:p>
      <text:p text:style-name="P31"><text:soft-page-break/><text:span text:style-name="T20">(</text:span><text:span text:style-name="T5">interrompendolo</text:span><text:span text:style-name="T20">)</text:span> Silenzio!!</text:p>
      <text:p text:style-name="P36"><text:span text:style-name="smcap"><text:span text:style-name="T15">Nino</text:span></text:span></text:p>
      <text:p text:style-name="P31">E già: come di solito. Quando sto per dire qualche cosa di serio, «silenzio!». <text:span text:style-name="pagenum">[218]</text:span></text:p>
      <text:p text:style-name="P36"><text:span text:style-name="smcap"><text:span text:style-name="T15">Tilde</text:span></text:span></text:p>
      <text:p text:style-name="P31"><text:span text:style-name="T20">(</text:span><text:span text:style-name="T5">dopo breve pausa</text:span><text:span text:style-name="T20">)</text:span> Vogliamo venire ad un accomodamento? Io vi chiamerò <text:span text:style-name="T5">bébé</text:span>, vostro malgrado, sempre che queste due sillabe carine mi verranno sulle labbra, e in compenso, stamane, v'invito a fare colezione con me.</text:p>
      <text:p text:style-name="P36"><text:span text:style-name="smcap"><text:span text:style-name="T15">Nino</text:span></text:span></text:p>
      <text:p text:style-name="P31"><text:span text:style-name="T20">(</text:span><text:span text:style-name="T5">con gli occhi luminosi</text:span><text:span text:style-name="T20">)</text:span> Colezione con voi? Non a <text:span text:style-name="T5">table-d'hôte</text:span>?</text:p>
      <text:p text:style-name="P36"><text:span text:style-name="smcap"><text:span text:style-name="T15">Tilde</text:span></text:span></text:p>
      <text:p text:style-name="P31">Qui, qui, soltanto con me, in questo salotto.</text:p>
      <text:p text:style-name="P36"><text:span text:style-name="smcap"><text:span text:style-name="T15">Nino</text:span></text:span></text:p>
      <text:p text:style-name="P31"><text:span text:style-name="T20">(</text:span><text:span text:style-name="T5">folleggiando</text:span><text:span text:style-name="T20">)</text:span> In questo salotto?! Come due sposini?!... Come due sposini in tutto e per tutto?!... Io griderò per le vie la mia gioia.</text:p>
      <text:p text:style-name="P36"><text:span text:style-name="smcap"><text:span text:style-name="T15">Tilde</text:span></text:span></text:p>
      <text:p text:style-name="P31"><text:soft-page-break/>Prima di gridarla per le vie, andrete a vestirvi correttamente. Non crederete che in cotesti arnesi si possa far colezione con una signora. E poi, un uomo in costume di ciclista rassomiglia sempre un po' a una donna travestita da uomo.</text:p>
      <text:p text:style-name="P36"><text:span text:style-name="smcap"><text:span text:style-name="T15">Nino</text:span></text:span></text:p>
      <text:p text:style-name="P31">Io rassomiglio a una donna?! Vado subito a mutare d'abito. <text:span text:style-name="pagenum">[219]</text:span></text:p>
      <text:p text:style-name="P36"><text:span text:style-name="smcap"><text:span text:style-name="T15">Tilde</text:span></text:span></text:p>
      <text:p text:style-name="P31">Attento nell'uscire! Che i camerieri non vi vedano.</text:p>
      <text:p text:style-name="P36"><text:span text:style-name="smcap"><text:span text:style-name="T15">Nino</text:span></text:span></text:p>
      <text:p text:style-name="P31">Un'idea! Esco dalla finestra. Scavalco il parapetto e, con un salto, me la svigno per il giardino, dove non c'è mai un'anima viva.</text:p>
      <text:p text:style-name="P36"><text:span text:style-name="smcap"><text:span text:style-name="T15">Tilde</text:span></text:span></text:p>
      <text:p text:style-name="P31">No no, potreste cascar male.</text:p>
      <text:p text:style-name="P36"><text:span text:style-name="smcap"><text:span text:style-name="T15">Nino</text:span></text:span></text:p>
      <text:p text:style-name="P31">Siamo quasi a pianterreno e sotto la finestra c'è anche un arancio che può aiutarmi con i suoi rami.</text:p>
      <text:p text:style-name="P36"><text:span text:style-name="smcap"><text:span text:style-name="T15">Tilde</text:span></text:span></text:p>
      <text:p text:style-name="P31"><text:soft-page-break/>No, <text:span text:style-name="T5">bébé</text:span>, avrei paura. Lasciate stare la ginnastica. Piuttosto... facciamo la spia. <text:span text:style-name="T20">(</text:span><text:span text:style-name="T5">Va alla porta a sinistra. Apre. Sporge la testa al di fuori. Indi, a voce bassa:</text:span><text:span text:style-name="T20">)</text:span> Il cammino è libero. Profittate.</text:p>
      <text:p text:style-name="P36"><text:span text:style-name="smcap"><text:span text:style-name="T15">Nino</text:span></text:span></text:p>
      <text:p text:style-name="P31"><text:span text:style-name="T20">(</text:span><text:span text:style-name="T5">prendendo il suo berretto</text:span><text:span text:style-name="T20">)</text:span> Arrivederci.</text:p>
      <text:p text:style-name="P36"><text:span text:style-name="smcap"><text:span text:style-name="T15">Tilde</text:span></text:span></text:p>
      <text:p text:style-name="P31"><text:span text:style-name="T20">(</text:span><text:span text:style-name="T5">stringendogli la mano</text:span><text:span text:style-name="T20">)</text:span> Arrivederci!... Non perdete tempo. <text:span text:style-name="pagenum">[220]</text:span></text:p>
      <text:p text:style-name="P36"><text:span text:style-name="smcap"><text:span text:style-name="T15">Nino</text:span></text:span></text:p>
      <text:p text:style-name="P31"><text:span text:style-name="T20">(</text:span><text:span text:style-name="T5">indugiando</text:span><text:span text:style-name="T20">)</text:span> Neanche un bacio?</text:p>
      <text:p text:style-name="P36"><text:span text:style-name="smcap"><text:span text:style-name="T15">Tilde</text:span></text:span></text:p>
      <text:p text:style-name="P31">Per carità! Con l'uscio aperto!</text:p>
      <text:p text:style-name="P36"><text:span text:style-name="smcap"><text:span text:style-name="T15">Nino</text:span></text:span></text:p>
      <text:p text:style-name="P31">Vi avverto che, dopo colezione, vi disobbedirò molto.</text:p>
      <text:p text:style-name="P36"><text:span text:style-name="smcap"><text:span text:style-name="T15">Tilde</text:span></text:span></text:p>
      <text:p text:style-name="P31">Quanto vorrete!</text:p>
      <text:p text:style-name="P36"><text:span text:style-name="smcap"><text:span text:style-name="T15">Nino</text:span></text:span></text:p>
      <text:p text:style-name="P37"><text:span text:style-name="T20">(</text:span><text:span text:style-name="T5">fa per baciarla.</text:span><text:span text:style-name="T20">)</text:span></text:p>
      <text:p text:style-name="P36"><text:soft-page-break/><text:span text:style-name="smcap"><text:span text:style-name="T15">Tilde</text:span></text:span></text:p>
      <text:p text:style-name="P37"><text:span text:style-name="T20">(</text:span><text:span text:style-name="T5">si scansa con severità.</text:span><text:span text:style-name="T20">)</text:span></text:p>
      <text:p text:style-name="P36"><text:span text:style-name="smcap"><text:span text:style-name="T15">Nino</text:span></text:span></text:p>
      <text:p text:style-name="P37"><text:span text:style-name="T20">(</text:span><text:span text:style-name="T5">esce.</text:span><text:span text:style-name="T20">)</text:span></text:p>
      <text:p text:style-name="P36"><text:span text:style-name="smcap"><text:span text:style-name="T15">Tilde</text:span></text:span></text:p>
      <text:p text:style-name="P31"><text:span text:style-name="T20">(</text:span><text:span text:style-name="T5">chiude la porta. Resta un po' pensosa. Poi, scacciando le preoccupazioni, ha un gesto come per dire: tanto è fatta! — Respira ed esclama:</text:span><text:span text:style-name="T20">)</text:span> Ah sì! N'era tempo! <text:span text:style-name="T20">(</text:span><text:span text:style-name="T5">Tocca il bottone del campanello elettrico.</text:span><text:span text:style-name="T20">)</text:span></text:p>
      <text:p text:style-name="P37"><text:span text:style-name="T20">(</text:span><text:span text:style-name="T5">Alla porta a sinistra si picchia discretamente.</text:span><text:span text:style-name="T20">)</text:span></text:p>
      <text:p text:style-name="P36"><text:span text:style-name="pagenum">[221]</text:span> <text:span text:style-name="smcap"><text:span text:style-name="T15">Tilde</text:span></text:span></text:p>
      <text:p text:style-name="P31">Avanti, avanti.</text:p>
      <text:p text:style-name="P37"><text:span text:style-name="T20">(</text:span><text:span text:style-name="T5">Entra un cameriere dell'hôtel.</text:span><text:span text:style-name="T20">)</text:span></text:p>
      <text:p text:style-name="P36"><text:span text:style-name="smcap"><text:span text:style-name="T15">Tilde</text:span></text:span></text:p>
      <text:p text:style-name="P31">La colezione, a mezzogiorno. Per due.</text:p>
      <text:p text:style-name="P36"><text:span text:style-name="smcap"><text:span text:style-name="T15">Il Cameriere</text:span></text:span></text:p>
      <text:p text:style-name="P31">Sta benissimo. <text:span text:style-name="T20">(</text:span><text:span text:style-name="T5">Esce.</text:span><text:span text:style-name="T20">)</text:span></text:p>
      <text:p text:style-name="P36"><text:span text:style-name="smcap"><text:span text:style-name="T15">Tilde</text:span></text:span></text:p>
      <text:p text:style-name="P37"><text:span text:style-name="T20">(</text:span><text:span text:style-name="T5">volta la chiave dell'uscio, ed esce a destra.</text:span><text:span text:style-name="T20">)</text:span></text:p>
      <text:p text:style-name="P31"><text:soft-page-break/><text:span text:style-name="T20">(</text:span><text:span text:style-name="T5">Dopo qualche istante, si vede comparire la testa di Nino di là dal parapetto della finestra. Poi, sul parapetto, se ne vedono le mani e le braccia. Poi, mezza la persona. Egli scavalca, ed eccolo un'altra volta dentro. Si toglie il berretto. Si avanza timoroso. Come pentito, torna indietro. Ci ripensa. Torna ad avanzarsi. Va per picchiare alla porta a destra. Riflette che sarebbe sconveniente. Desiste. E, risolutamente, siede!</text:span><text:span text:style-name="T20">)</text:span></text:p>
      <text:p text:style-name="P36"><text:span text:style-name="smcap"><text:span text:style-name="T15">Tilde</text:span></text:span></text:p>
      <text:p text:style-name="P31"><text:span text:style-name="T20">(</text:span><text:span text:style-name="T5">entra, ancora intenta alla sua toilette, mettendosi una cintola o annodandosi un nastro. Alzando gli occhi e vedendo Nino, ha un sussulto.</text:span><text:span text:style-name="T20">)</text:span> Ancora?!</text:p>
      <text:p text:style-name="P36"><text:span text:style-name="smcap"><text:span text:style-name="T15">Nino</text:span></text:span></text:p>
      <text:p text:style-name="P37"><text:span text:style-name="T20">(</text:span><text:span text:style-name="T5">si drizza d'un subito.</text:span><text:span text:style-name="T20">)</text:span></text:p>
      <text:p text:style-name="P36"><text:span text:style-name="pagenum">[222]</text:span> <text:span text:style-name="smcap"><text:span text:style-name="T15">Tilde</text:span></text:span></text:p>
      <text:p text:style-name="P31">Ma, se ho chiusa io stessa la porta con la chiave!... Per dove siete entrato?</text:p>
      <text:p text:style-name="P36"><text:span text:style-name="smcap"><text:span text:style-name="T15">Nino</text:span></text:span></text:p>
      <text:p text:style-name="P31">No... io non sono entrato.</text:p>
      <text:p text:style-name="P36"><text:span text:style-name="smcap"><text:span text:style-name="T15">Tilde</text:span></text:span></text:p>
      <text:p text:style-name="P31">Non siete entrato?!</text:p>
      <text:p text:style-name="P36"><text:span text:style-name="smcap"><text:span text:style-name="T15">Nino</text:span></text:span></text:p>
      <text:p text:style-name="P31"><text:soft-page-break/>Non sono entrato per la porta, ecco.</text:p>
      <text:p text:style-name="P36"><text:span text:style-name="smcap"><text:span text:style-name="T15">Tilde</text:span></text:span></text:p>
      <text:p text:style-name="P31"><text:span text:style-name="T20">(</text:span><text:span text:style-name="T5">indicando la finestra</text:span><text:span text:style-name="T20">)</text:span> Vi siete arrampicato per i rami dell'arancio?!</text:p>
      <text:p text:style-name="P36"><text:span text:style-name="smcap"><text:span text:style-name="T15">Nino</text:span></text:span></text:p>
      <text:p text:style-name="P37"><text:span text:style-name="T20">(</text:span><text:span text:style-name="T5">col capo fa cenno di sì.</text:span><text:span text:style-name="T20">)</text:span></text:p>
      <text:p text:style-name="P36"><text:span text:style-name="smcap"><text:span text:style-name="T15">Tilde</text:span></text:span></text:p>
      <text:p text:style-name="P31">Come uno scimpanzè?</text:p>
      <text:p text:style-name="P36"><text:span text:style-name="smcap"><text:span text:style-name="T15">Nino</text:span></text:span></text:p>
      <text:p text:style-name="P37"><text:span text:style-name="T20">(</text:span><text:span text:style-name="T5">fa un altro cenno affermativo.</text:span><text:span text:style-name="T20">)</text:span></text:p>
      <text:p text:style-name="P36"><text:span text:style-name="pagenum">[223]</text:span> <text:span text:style-name="smcap"><text:span text:style-name="T15">Tilde</text:span></text:span></text:p>
      <text:p text:style-name="P31"><text:span text:style-name="T20">(</text:span><text:span text:style-name="T5">compiaciuta e, nondimeno, ostentando severità</text:span><text:span text:style-name="T20">)</text:span> Ma io dico: non vi pare che, in fin dei conti, sia un po' troppo?</text:p>
      <text:p text:style-name="P36"><text:span text:style-name="smcap"><text:span text:style-name="T15">Nino</text:span></text:span></text:p>
      <text:p text:style-name="P31">Per non compromettervi....</text:p>
      <text:p text:style-name="P36"><text:span text:style-name="smcap"><text:span text:style-name="T15">Tilde</text:span></text:span></text:p>
      <text:p text:style-name="P31">S'era però stabilito che sareste andato al vostro <text:span text:style-name="T5">hôtel</text:span> per mutare d'abito e che sareste venuto a colezione in forma ufficiale.</text:p>
      <text:p text:style-name="P36"><text:soft-page-break/><text:span text:style-name="smcap"><text:span text:style-name="T15">Nino</text:span></text:span></text:p>
      <text:p text:style-name="P31">Per non compromettervi....</text:p>
      <text:p text:style-name="P36"><text:span text:style-name="smcap"><text:span text:style-name="T15">Tilde</text:span></text:span></text:p>
      <text:p text:style-name="P31">E dàgli. Com'è che credete di non compromettermi con queste pazzie?</text:p>
      <text:p text:style-name="P36"><text:span text:style-name="smcap"><text:span text:style-name="T15">Nino</text:span></text:span></text:p>
      <text:p text:style-name="P31">Nessuna pazzia. Tutt'altro! Ho dimenticato nella vostra stanza da letto... il cosino....</text:p>
      <text:p text:style-name="P36"><text:span text:style-name="smcap"><text:span text:style-name="T15">Tilde</text:span></text:span></text:p>
      <text:p text:style-name="P31">Che cosino? <text:span text:style-name="pagenum">[224]</text:span></text:p>
      <text:p text:style-name="P36"><text:span text:style-name="smcap"><text:span text:style-name="T15">Nino</text:span></text:span></text:p>
      <text:p text:style-name="P31">... La targhetta che avevo qui all'occhiello della giacca: il distintivo del Touring-club. Ricordate? Me l'avete fatto togliere perchè... in quel momento... vi dava fastidio: urtava... non so dove.</text:p>
      <text:p text:style-name="P36"><text:span text:style-name="smcap"><text:span text:style-name="T15">Tilde</text:span></text:span></text:p>
      <text:p text:style-name="P31">Avreste potuto riprenderlo più tardi il cosino.</text:p>
      <text:p text:style-name="P36"><text:span text:style-name="smcap"><text:span text:style-name="T15">Nino</text:span></text:span></text:p>
      <text:p text:style-name="P31"><text:soft-page-break/>E se qualche cameriera l'avesse trovato nella vostra stanza? Non era forse una compromissione? Voi non appartenete mica al Touring-club.</text:p>
      <text:p text:style-name="P36"><text:span text:style-name="smcap"><text:span text:style-name="T15">Tilde</text:span></text:span></text:p>
      <text:p text:style-name="P31">Approvo la vostra scrupolosità; ma non c'era da allarmarsi per questo.</text:p>
      <text:p text:style-name="P36"><text:span text:style-name="smcap"><text:span text:style-name="T15">Nino</text:span></text:span></text:p>
      <text:p text:style-name="P31">Posso andare a riprenderlo?</text:p>
      <text:p text:style-name="P36"><text:span text:style-name="smcap"><text:span text:style-name="T15">Tilde</text:span></text:span></text:p>
      <text:p text:style-name="P31">Andateci.</text:p>
      <text:p text:style-name="P36"><text:span text:style-name="smcap"><text:span text:style-name="T15">Nino</text:span></text:span></text:p>
      <text:p text:style-name="P31">Non sarebbe meglio... andarci insieme?</text:p>
      <text:p text:style-name="P36"><text:span text:style-name="smcap"><text:span text:style-name="T17">Tilde</text:span></text:span></text:p>
      <text:p text:style-name="P31"><text:span text:style-name="T22">Ah no! Ah no! </text:span>Ci andate solo. E alla svelta! <text:span text:style-name="pagenum">[225]</text:span></text:p>
      <text:p text:style-name="P36"><text:span text:style-name="smcap"><text:span text:style-name="T15">Nino</text:span></text:span></text:p>
      <text:p text:style-name="P31"><text:span text:style-name="T20">(</text:span><text:span text:style-name="T5">rassegnato</text:span><text:span text:style-name="T20">)</text:span> Alla svelta. <text:span text:style-name="T20">(</text:span><text:span text:style-name="T5">Esce lentissimamente dalla sinistra.</text:span><text:span text:style-name="T20">)</text:span></text:p>
      <text:p text:style-name="P36"><text:span text:style-name="smcap"><text:span text:style-name="T15">Tilde</text:span></text:span></text:p>
      <text:p text:style-name="P31"><text:soft-page-break/><text:span text:style-name="T20">(</text:span><text:span text:style-name="T5">tra sè, sorridendo</text:span><text:span text:style-name="T20">)</text:span> Santa pazienza!</text:p>
      <text:p text:style-name="P31"><text:span text:style-name="T20">(</text:span><text:span text:style-name="T5">Un silenzio.</text:span><text:span text:style-name="T20">)</text:span></text:p>
      <text:p text:style-name="P36"><text:span text:style-name="smcap"><text:span text:style-name="T15">Tilde</text:span></text:span></text:p>
      <text:p text:style-name="P31">Avete trovato?</text:p>
      <text:p text:style-name="P36"><text:span text:style-name="smcap"><text:span text:style-name="T15">Nino</text:span></text:span></text:p>
      <text:p text:style-name="P31"><text:span text:style-name="T20">(</text:span><text:span text:style-name="T5">dalla stanza attigua</text:span><text:span text:style-name="T20">)</text:span> Sì.</text:p>
      <text:p text:style-name="P36"><text:span text:style-name="smcap"><text:span text:style-name="T15">Tilde</text:span></text:span></text:p>
      <text:p text:style-name="P31">Sia lodato il cielo! <text:span text:style-name="T20">(</text:span><text:span text:style-name="T5">Aspetta. Ma Nino non si decide a lasciare quella stanza. Ella gli grida:</text:span><text:span text:style-name="T20">)</text:span> Io vorrei sapere che diavolo fate lì dentro.</text:p>
      <text:p text:style-name="P36"><text:span text:style-name="smcap"><text:span text:style-name="T15">Nino</text:span></text:span></text:p>
      <text:p text:style-name="P31"><text:span text:style-name="T20">(</text:span><text:span text:style-name="T5">come sopra</text:span><text:span text:style-name="T20">)</text:span> Odoro.</text:p>
      <text:p text:style-name="P36"><text:span text:style-name="smcap"><text:span text:style-name="T15">Tilde</text:span></text:span></text:p>
      <text:p text:style-name="P31">Ma che cosa odorate!</text:p>
      <text:p text:style-name="P36"><text:span text:style-name="smcap"><text:span text:style-name="T15">Nino</text:span></text:span></text:p>
      <text:p text:style-name="P31">Tutto. <text:span text:style-name="pagenum">[226]</text:span></text:p>
      <text:p text:style-name="P36"><text:soft-page-break/><text:span text:style-name="smcap"><text:span text:style-name="T15">Tilde</text:span></text:span></text:p>
      <text:p text:style-name="P31"><text:span text:style-name="T20">(</text:span><text:span text:style-name="T5">in tono di comando, battendo un piede a terra</text:span><text:span text:style-name="T20">)</text:span> Venite qua! Venite subito qua!</text:p>
      <text:p text:style-name="P36"><text:span text:style-name="smcap"><text:span text:style-name="T15">Nino</text:span></text:span></text:p>
      <text:p text:style-name="P31"><text:span text:style-name="T20">(</text:span><text:span text:style-name="T5">entra, quasi continuando ad annusare ed estasiandosi.</text:span><text:span text:style-name="T20">)</text:span></text:p>
      <text:p text:style-name="P36"><text:span text:style-name="smcap"><text:span text:style-name="T15">Tilde</text:span></text:span></text:p>
      <text:p text:style-name="P31">Ingordo!</text:p>
      <text:p text:style-name="P36"><text:span text:style-name="smcap"><text:span text:style-name="T15">Nino</text:span></text:span></text:p>
      <text:p text:style-name="P31">Invece, io... mi accontento di quello che trovo.</text:p>
      <text:p text:style-name="P36"><text:span text:style-name="smcap"><text:span text:style-name="T15">Tilde</text:span></text:span></text:p>
      <text:p text:style-name="P31">Ma questo non è trovare: questo è saccheggiare. Starete fresco in avvenire!...</text:p>
      <text:p text:style-name="P36"><text:span text:style-name="smcap"><text:span text:style-name="T15">Nino</text:span></text:span></text:p>
      <text:p text:style-name="P31">Perchè? Mi spaventate.</text:p>
      <text:p text:style-name="P36"><text:span text:style-name="smcap"><text:span text:style-name="T15">Tilde</text:span></text:span></text:p>
      <text:p text:style-name="P31">Quando non sarò più sola, non potrete essere invadente come siete adesso, non potrete dar la scalata alle mie stanze, non potrete cacciare il naso... dove vi pare e piace.... <text:span text:style-name="pagenum">[227]</text:span></text:p>
      <text:p text:style-name="P36"><text:soft-page-break/><text:span text:style-name="smcap"><text:span text:style-name="T15">Nino</text:span></text:span></text:p>
      <text:p text:style-name="P31">Io mi auguro, intanto, che vostro marito non ci venga in campagna.</text:p>
      <text:p text:style-name="P36"><text:span text:style-name="smcap"><text:span text:style-name="T15">Tilde</text:span></text:span></text:p>
      <text:p text:style-name="P31">E in città, non vivo forse con mio marito e con la mia sorellina? Senza contare la zia marchesa che abita nel medesimo palazzo. Addio follie! Addio libertà!</text:p>
      <text:p text:style-name="P36"><text:span text:style-name="smcap"><text:span text:style-name="T15">Nino</text:span></text:span></text:p>
      <text:p text:style-name="P31">No, no, vi prego: non ci voglio pensare!</text:p>
      <text:p text:style-name="P36"><text:span text:style-name="smcap"><text:span text:style-name="T15">Tilde</text:span></text:span></text:p>
      <text:p text:style-name="P31">Saremo obbligati ad amarci con prudenza, con parsimonia....</text:p>
      <text:p text:style-name="P36"><text:span text:style-name="smcap"><text:span text:style-name="T15">Nino</text:span></text:span></text:p>
      <text:p text:style-name="P31">Mi fate venire i nervi, signora Tilde. Tacete!</text:p>
      <text:p text:style-name="P36"><text:span text:style-name="smcap"><text:span text:style-name="T15">Tilde</text:span></text:span></text:p>
      <text:p text:style-name="P31">E poi pretendereste che non vi si chiamasse <text:span text:style-name="T5">bébé</text:span>?</text:p>
      <text:p text:style-name="P36"><text:span text:style-name="smcap"><text:span text:style-name="T15">Nino</text:span></text:span></text:p>
      <text:p text:style-name="P31"><text:span text:style-name="T20">(</text:span><text:span text:style-name="T5">nervosissimo</text:span><text:span text:style-name="T20">)</text:span> Sono più uomo di tanti altri e non merito questa offesa! Voi volete tormentarmi.... Addio, addio!... <text:span text:style-name="T20">(</text:span><text:span text:style-name="T5">Si avvia per </text:span><text:soft-page-break/><text:span text:style-name="T5">uscire.</text:span><text:span text:style-name="T20">)</text:span></text:p>
      <text:p text:style-name="P36"><text:span text:style-name="smcap"><text:span text:style-name="T15">Tilde</text:span></text:span></text:p>
      <text:p text:style-name="P31">Ma non siate davvero così bambino quando io tocco un argomento su cui è più che necessario intenderci. <text:span text:style-name="pagenum">[228]</text:span></text:p>
      <text:p text:style-name="P36"><text:span text:style-name="smcap"><text:span text:style-name="T15">Nino</text:span></text:span></text:p>
      <text:p text:style-name="P37"><text:span text:style-name="T20">(</text:span><text:span text:style-name="T5">si ferma.</text:span><text:span text:style-name="T20">)</text:span></text:p>
      <text:p text:style-name="P36"><text:span text:style-name="smcap"><text:span text:style-name="T15">Tilde</text:span></text:span></text:p>
      <text:p text:style-name="P31"><text:span text:style-name="T20">(</text:span><text:span text:style-name="T5">rifacendolo</text:span><text:span text:style-name="T20">)</text:span> «Sono più uomo di tanti altri»! Se lo siete, mettete i capriccetti da parte e guardate con serietà la situazione in cui ci troviamo. Noi non potremo aver pace che a condizione di rassegnarci a qualche sagrifizio. Io adoro la vostra gioventù. E giacchè ho spezzati i freni, piacerebbe anche a me un po' di spensieratezza. Ma come si fa? Non ci sarà permesso. Bisognerà essere accorti, bisognerà, disgraziatamente, ricorrere alle piccole viltà, alle finzioni, all'astuzia. Voi non siete astuto? Imparerete. Prima di tutto, per esempio, avrete cura di affiatarvi con mio marito.</text:p>
      <text:p text:style-name="P36"><text:span text:style-name="smcap"><text:span text:style-name="T15">Nino</text:span></text:span></text:p>
      <text:p text:style-name="P31"><text:span text:style-name="T20">(</text:span><text:span text:style-name="T5">col broncio</text:span><text:span text:style-name="T20">)</text:span> In che modo?</text:p>
      <text:p text:style-name="P36"><text:span text:style-name="smcap"><text:span text:style-name="T15">Tilde</text:span></text:span></text:p>
      <text:p text:style-name="P31">Fingerete... d'aver le sue idee, i suoi gusti, le sue opinioni, le sue abitudini....</text:p>
      <text:p text:style-name="P36"><text:soft-page-break/><text:span text:style-name="smcap"><text:span text:style-name="T15">Nino</text:span></text:span></text:p>
      <text:p text:style-name="P31">E così...?</text:p>
      <text:p text:style-name="P36"><text:span text:style-name="smcap"><text:span text:style-name="T15">Tilde</text:span></text:span></text:p>
      <text:p text:style-name="P31">Così, a poco a poco, conquisterete la sua amicizia. <text:span text:style-name="pagenum">[229]</text:span></text:p>
      <text:p text:style-name="P36"><text:span text:style-name="smcap"><text:span text:style-name="T15">Nino</text:span></text:span></text:p>
      <text:p text:style-name="P31">Io non ci tengo.</text:p>
      <text:p text:style-name="P36"><text:span text:style-name="smcap"><text:span text:style-name="T15">Tilde</text:span></text:span></text:p>
      <text:p text:style-name="P31">Sarà increscioso. Sarà increscioso per voi come per me, sarà perfino disgustevole, ma dovete diventare amico suo. È il metodo migliore. È quello adottato da tutte le persone per bene. E poi, nel caso nostro, che cosa ci sarebbe di più pratico? Voi vorrete vedermi il più spesso possibile. Voi vorrete essere sempre sulle mie tracce. E dunque? Se riuscirete ad appiccicarvi al soprabito di mio marito, il problema sarà risoluto.</text:p>
      <text:p text:style-name="P36"><text:span text:style-name="smcap"><text:span text:style-name="T15">Nino</text:span></text:span></text:p>
      <text:p text:style-name="P31"><text:span text:style-name="T20">(</text:span><text:span text:style-name="T5">tuttora imbronciato</text:span><text:span text:style-name="T20">)</text:span> Mi ci appiccicherò.</text:p>
      <text:p text:style-name="P36"><text:span text:style-name="smcap"><text:span text:style-name="T15">Tilde</text:span></text:span></text:p>
      <text:p text:style-name="P31">E avrete raggiunta la perfezione del metodo quando sarete la sua ombra, quando sarete la sua eco, senza esitazioni, senza paure....</text:p>
      <text:p text:style-name="P36"><text:soft-page-break/><text:span text:style-name="smcap"><text:span text:style-name="T15">Nino</text:span></text:span></text:p>
      <text:p text:style-name="P31">Sarò tutto quello che volete, ma, dentro di me, io l'odierò! Già, me lo immagino. Deve essere un uomo insopportabile.</text:p>
      <text:p text:style-name="P36"><text:span text:style-name="smcap"><text:span text:style-name="T15">Tilde</text:span></text:span></text:p>
      <text:p text:style-name="P31">È un uomo piuttosto simpatico, invece. <text:span text:style-name="pagenum">[230]</text:span></text:p>
      <text:p text:style-name="P36"><text:span text:style-name="smcap"><text:span text:style-name="T15">Nino</text:span></text:span></text:p>
      <text:p text:style-name="P31"><text:span text:style-name="T20">(</text:span><text:span text:style-name="T5">astioso</text:span><text:span text:style-name="T20">)</text:span> Anche simpatico?</text:p>
      <text:p text:style-name="P36"><text:span text:style-name="smcap"><text:span text:style-name="T15">Tilde</text:span></text:span></text:p>
      <text:p text:style-name="P31">Il suo torto è di avere cinquantadue anni.</text:p>
      <text:p text:style-name="P36"><text:span text:style-name="smcap"><text:span text:style-name="T15">Nino</text:span></text:span></text:p>
      <text:p text:style-name="P31"><text:span text:style-name="T20">(</text:span><text:span text:style-name="T5">seccato</text:span><text:span text:style-name="T20">)</text:span> Ah, non è mica un vecchio.</text:p>
      <text:p text:style-name="P36"><text:span text:style-name="smcap"><text:span text:style-name="T15">Tilde</text:span></text:span></text:p>
      <text:p text:style-name="P31">A vederlo, no.</text:p>
      <text:p text:style-name="P36"><text:span text:style-name="smcap"><text:span text:style-name="T15">Nino</text:span></text:span></text:p>
      <text:p text:style-name="P31">«A vederlo, no». E poi?...</text:p>
      <text:p text:style-name="P36"><text:span text:style-name="smcap"><text:span text:style-name="T15">Tilde</text:span></text:span></text:p>
      <text:p text:style-name="P31"><text:soft-page-break/>E poi... lo è.</text:p>
      <text:p text:style-name="P36"><text:span text:style-name="smcap"><text:span text:style-name="T15">Nino</text:span></text:span></text:p>
      <text:p text:style-name="P31">Me lo dite per non addolorarmi.</text:p>
      <text:p text:style-name="P36"><text:span text:style-name="smcap"><text:span text:style-name="T15">Tilde</text:span></text:span></text:p>
      <text:p text:style-name="P31">Ve lo dico perchè è la verità. E credete che io sarei sdrucciolata così se fossi stata ancora veramente la moglie di mio marito? <text:span text:style-name="pagenum">[231]</text:span></text:p>
      <text:p text:style-name="P36"><text:span text:style-name="smcap"><text:span text:style-name="T15">Nino</text:span></text:span></text:p>
      <text:p text:style-name="P31"><text:span text:style-name="T20">(</text:span><text:span text:style-name="T5">sorpreso, rianimandosi</text:span><text:span text:style-name="T20">)</text:span> Come, come?... Fra voi e lui...?</text:p>
      <text:p text:style-name="P36"><text:span text:style-name="smcap"><text:span text:style-name="T15">Tilde</text:span></text:span></text:p>
      <text:p text:style-name="P31">Fra me e lui il matrimonio non è oramai che... una conversazione.</text:p>
      <text:p text:style-name="P36"><text:span text:style-name="smcap"><text:span text:style-name="T15">Nino</text:span></text:span></text:p>
      <text:p text:style-name="P31"><text:span text:style-name="T20">(</text:span><text:span text:style-name="T5">con subitanea gaiezza</text:span><text:span text:style-name="T20">)</text:span> Una conversazione!?</text:p>
      <text:p text:style-name="P36"><text:span text:style-name="smcap"><text:span text:style-name="T15">Tilde</text:span></text:span></text:p>
      <text:p text:style-name="P31">Vi mettete in allegria, adesso?...</text:p>
      <text:p text:style-name="P36"><text:span text:style-name="smcap"><text:span text:style-name="T15">Nino</text:span></text:span></text:p>
      <text:p text:style-name="P31"><text:soft-page-break/>Ne gioisco! Io non speravo tanto. È bellissimo, parola d'onore!</text:p>
      <text:p text:style-name="P36"><text:span text:style-name="smcap"><text:span text:style-name="T15">Tilde</text:span></text:span></text:p>
      <text:p text:style-name="P31">Voi gioite delle sventure altrui; ma non si sa mai!...</text:p>
      <text:p text:style-name="P36"><text:span text:style-name="smcap"><text:span text:style-name="T15">Nino</text:span></text:span></text:p>
      <text:p text:style-name="P31">Cioè, un momento.... Spiegatevi.</text:p>
      <text:p text:style-name="P36"><text:span text:style-name="smcap"><text:span text:style-name="T15">Tilde</text:span></text:span></text:p>
      <text:p text:style-name="P31">L'uomo, Ninetto mio, è una <text:span text:style-name="T5">boîte à surprises</text:span>. Ogni volta che si apre questa <text:span text:style-name="T5">boîte</text:span>, si ha una sorpresa. <text:span text:style-name="pagenum">[232]</text:span> Viene poi un giorno in cui la si apre e non vi si trova... più niente. E quella è la sorpresa finale.</text:p>
      <text:p text:style-name="P36"><text:span text:style-name="smcap"><text:span text:style-name="T15">Nino</text:span></text:span></text:p>
      <text:p text:style-name="P31"><text:span text:style-name="T20">(</text:span><text:span text:style-name="T5">protestando</text:span><text:span text:style-name="T20">)</text:span> No, no! Non facciamo confusioni....</text:p>
      <text:p text:style-name="P37"><text:span text:style-name="T20">(</text:span><text:span text:style-name="T5">Si ode picchiare alla porta.</text:span><text:span text:style-name="T20">)</text:span></text:p>
      <text:h text:style-name="Heading_20_3" text:outline-level="3">SCENA II.</text:h>
      <text:p text:style-name="center">TILDE, NINO, UN CAMERIERE, <text:span text:style-name="T5">poi</text:span> <text:span text:style-name="T15">ERNESTO</text:span></text:p>
      <text:p text:style-name="P36"><text:span text:style-name="smcap"><text:span text:style-name="T15">Tilde</text:span></text:span></text:p>
      <text:p text:style-name="P31"><text:span text:style-name="T20">(</text:span><text:span text:style-name="T5">levandosi</text:span><text:span text:style-name="T20">)</text:span> Zitto! Hanno bussato. <text:span text:style-name="T20">(</text:span><text:span text:style-name="T5">A voce alta</text:span><text:span text:style-name="T20">)</text:span> Chi è?</text:p>
      <text:p text:style-name="P36"><text:span text:style-name="smcap"><text:span text:style-name="T15">Il Cameriere</text:span></text:span></text:p>
      <text:p text:style-name="P31"><text:span text:style-name="T20">(</text:span><text:span text:style-name="T5">di fuori</text:span><text:span text:style-name="T20">)</text:span> Nella sala di lettura c'è un signore che cerca di lei.</text:p>
      <text:p text:style-name="P36"><text:span text:style-name="smcap"><text:span text:style-name="T15">Tilde</text:span></text:span></text:p>
      <text:p text:style-name="P31"><text:span text:style-name="T20">(</text:span><text:span text:style-name="T5">sottovoce, quasi tra sè</text:span><text:span text:style-name="T20">)</text:span> Una visita! A quest'ora? <text:span text:style-name="T20">(</text:span><text:span text:style-name="T5">Al cameriere, attraverso l'uscio</text:span><text:span text:style-name="T20">)</text:span> Il nome di questo signore?</text:p>
      <text:p text:style-name="P36"><text:span text:style-name="smcap"><text:span text:style-name="T15">Il Cameriere</text:span></text:span></text:p>
      <text:p text:style-name="P31">Non ne ha.</text:p>
      <text:p text:style-name="P36"><text:span text:style-name="smcap"><text:span text:style-name="T15">Tilde</text:span></text:span></text:p>
      <text:p text:style-name="P31">Ma che dite? <text:span text:style-name="pagenum">[233]</text:span></text:p>
      <text:p text:style-name="P36"><text:span text:style-name="smcap"><text:span text:style-name="T15">Il Cameriere</text:span></text:span></text:p>
      <text:p text:style-name="P31">Gliel'ho domandato. Non mi ha risposto.</text:p>
      <text:p text:style-name="P36"><text:soft-page-break/><text:span text:style-name="smcap"><text:span text:style-name="T15">Tilde</text:span></text:span></text:p>
      <text:p text:style-name="P31">Sarà stata una distrazione. Fatevi dare la sua carta.</text:p>
      <text:p text:style-name="P36"><text:span text:style-name="smcap"><text:span text:style-name="T15">Il Cameriere</text:span></text:span></text:p>
      <text:p text:style-name="P31">Proverò.</text:p>
      <text:p text:style-name="P36"><text:span text:style-name="smcap"><text:span text:style-name="T15">Tilde</text:span></text:span></text:p>
      <text:p text:style-name="P31"><text:span text:style-name="T20">(</text:span><text:span text:style-name="T5">a Nino</text:span><text:span text:style-name="T20">)</text:span> Se è un amico, devo riceverlo qui. E voi? Per la porta non potete uscire perchè vi s'incontrerebbe certamente, e, nella mia stanza da letto, non potete nascondervi perchè rimarreste in trappola chi sa per quanto tempo.</text:p>
      <text:p text:style-name="P36"><text:span text:style-name="smcap"><text:span text:style-name="T15">Nino</text:span></text:span></text:p>
      <text:p text:style-name="P31">Ma io me ne vado comodamente per dove sono entrato.</text:p>
      <text:p text:style-name="P36"><text:span text:style-name="smcap"><text:span text:style-name="T15">Tilde</text:span></text:span></text:p>
      <text:p text:style-name="P31">E sì: per questa volta non c'è che la finestra.</text:p>
      <text:p text:style-name="P36"><text:span text:style-name="smcap"><text:span text:style-name="T15">Nino</text:span></text:span></text:p>
      <text:p text:style-name="P31"><text:span text:style-name="T20">(</text:span><text:span text:style-name="T5">con solennità comica</text:span><text:span text:style-name="T20">)</text:span> La finestra!! <text:span text:style-name="pagenum">[234]</text:span></text:p>
      <text:p text:style-name="P36"><text:span text:style-name="smcap"><text:span text:style-name="T15">Tilde</text:span></text:span></text:p>
      <text:p text:style-name="P31"><text:span text:style-name="T5">Bébé</text:span>, tu sei un eroe!</text:p>
      <text:p text:style-name="P36"><text:soft-page-break/><text:span text:style-name="smcap"><text:span text:style-name="T15">Nino</text:span></text:span></text:p>
      <text:p text:style-name="P31"><text:span text:style-name="T20">(</text:span><text:span text:style-name="T5">correndo difatti alla finestra, gioiosamente</text:span><text:span text:style-name="T20">)</text:span> Io sono uno scimpanzè, e me ne vanto!</text:p>
      <text:p text:style-name="P36"><text:span text:style-name="smcap"><text:span text:style-name="T15">Tilde</text:span></text:span></text:p>
      <text:p text:style-name="P31">Aspetta. Ti aiuto. Non c'è nessuno giù?</text:p>
      <text:p text:style-name="P36"><text:span text:style-name="smcap"><text:span text:style-name="T15">Nino</text:span></text:span></text:p>
      <text:p text:style-name="P31"><text:span text:style-name="T20">(</text:span><text:span text:style-name="T5">si affaccia</text:span><text:span text:style-name="T20">)</text:span> Sì.</text:p>
      <text:p text:style-name="P36"><text:span text:style-name="smcap"><text:span text:style-name="T15">Tilde</text:span></text:span></text:p>
      <text:p text:style-name="P31"><text:span text:style-name="T20">(</text:span><text:span text:style-name="T5">impaurita</text:span><text:span text:style-name="T20">)</text:span> Chi c'è?</text:p>
      <text:p text:style-name="P36"><text:span text:style-name="smcap"><text:span text:style-name="T15">Nino</text:span></text:span></text:p>
      <text:p text:style-name="P31">Un asino.</text:p>
      <text:p text:style-name="P36"><text:span text:style-name="smcap"><text:span text:style-name="T15">Tilde</text:span></text:span></text:p>
      <text:p text:style-name="P31">Stupido! <text:span text:style-name="T20">(</text:span><text:span text:style-name="T5">Lo raggiunge per aiutarlo.</text:span><text:span text:style-name="T20">)</text:span></text:p>
      <text:p text:style-name="P36"><text:span text:style-name="smcap"><text:span text:style-name="T15">Nino</text:span></text:span></text:p>
      <text:p text:style-name="P31"><text:span text:style-name="T20">(</text:span><text:span text:style-name="T5">celiando</text:span><text:span text:style-name="T20">)</text:span> Se raglia, siamo perduti! <text:span text:style-name="T20">(</text:span><text:span text:style-name="T5">Scavalca il parapetto.</text:span><text:span text:style-name="T20">)</text:span> <text:span text:style-name="pagenum">[235]</text:span></text:p>
      <text:p text:style-name="P36"><text:span text:style-name="smcap"><text:span text:style-name="T15">Tilde</text:span></text:span></text:p>
      <text:p text:style-name="P31"><text:soft-page-break/><text:span text:style-name="T20">(</text:span><text:span text:style-name="T5">sostenendolo per le ascelle</text:span><text:span text:style-name="T20">)</text:span> Attento, <text:span text:style-name="T5">bébé</text:span>!... Dove mettete il piede?</text:p>
      <text:p text:style-name="P36"><text:span text:style-name="smcap"><text:span text:style-name="T15">Nino</text:span></text:span></text:p>
      <text:p text:style-name="P31">Non lo so. <text:span text:style-name="T20">(</text:span><text:span text:style-name="T5">Profittando della posizione le dà un bacio.</text:span><text:span text:style-name="T20">)</text:span></text:p>
      <text:p text:style-name="P36"><text:span text:style-name="smcap"><text:span text:style-name="T15">Tilde</text:span></text:span></text:p>
      <text:p text:style-name="P31">Questo bacio ve lo faccio scontare!</text:p>
      <text:p text:style-name="P36"><text:span text:style-name="smcap"><text:span text:style-name="T15">Il Cameriere</text:span></text:span></text:p>
      <text:p text:style-name="P31"><text:span text:style-name="T20">(</text:span><text:span text:style-name="T5">di fuori, picchiando</text:span><text:span text:style-name="T20">)</text:span> Signora, ho qui la carta di quel signore.</text:p>
      <text:p text:style-name="P36"><text:span text:style-name="smcap"><text:span text:style-name="T15">Nino</text:span></text:span></text:p>
      <text:p text:style-name="P31"><text:span text:style-name="T20">(</text:span><text:span text:style-name="T5">a lei</text:span><text:span text:style-name="T20">)</text:span> Ne parleremo dopo colezione. <text:span text:style-name="T20">(</text:span><text:span text:style-name="T5">Sparisce.</text:span><text:span text:style-name="T20">)</text:span></text:p>
      <text:p text:style-name="P36"><text:span text:style-name="smcap"><text:span text:style-name="T15">Tilde</text:span></text:span></text:p>
      <text:p text:style-name="P31"><text:span text:style-name="T20">(</text:span><text:span text:style-name="T5">dalla finestra, tutta gioconda</text:span><text:span text:style-name="T20">)</text:span> Mostro! <text:span text:style-name="T20">(</text:span><text:span text:style-name="T5">Col viso acceso, corre alla porta a sinistra. Apre.</text:span><text:span text:style-name="T20">)</text:span></text:p>
      <text:p text:style-name="P36"><text:span text:style-name="smcap"><text:span text:style-name="T15">Il Cameriere</text:span></text:span></text:p>
      <text:p text:style-name="P31"><text:span text:style-name="T20">(</text:span><text:span text:style-name="T5">avanzandosi, le porge la carta in un vassoio.</text:span><text:span text:style-name="T20">)</text:span></text:p>
      <text:p text:style-name="P36"><text:span text:style-name="smcap"><text:span text:style-name="T15">Tilde</text:span></text:span></text:p>
      <text:p text:style-name="P31"><text:span text:style-name="T20">(</text:span><text:span text:style-name="T5">la prende e legge. Ha una scossa ed esclama:</text:span><text:span text:style-name="T20">)</text:span> Ma questo è <text:soft-page-break/>mio marito! <text:span text:style-name="pagenum">[236]</text:span></text:p>
      <text:p text:style-name="P36"><text:span text:style-name="smcap"><text:span text:style-name="T15">Ernesto</text:span></text:span></text:p>
      <text:p text:style-name="P31"><text:span text:style-name="T20">(</text:span><text:span text:style-name="T5">di dentro, sganasciandosi dalle risa</text:span><text:span text:style-name="T20">)</text:span> Ah ah ah ah.... Chi avevi creduto che fosse? <text:span text:style-name="T20">(</text:span><text:span text:style-name="T5">Entra, continuando a ridere.</text:span><text:span text:style-name="T20">)</text:span></text:p>
      <text:p text:style-name="P36"><text:span text:style-name="smcap"><text:span text:style-name="T15">Il Cameriere</text:span></text:span></text:p>
      <text:p text:style-name="P37"><text:span text:style-name="T20">(</text:span><text:span text:style-name="T5">esce.</text:span><text:span text:style-name="T20">)</text:span></text:p>
      <text:p text:style-name="P36"><text:span text:style-name="smcap"><text:span text:style-name="T15">Tilde</text:span></text:span></text:p>
      <text:p text:style-name="P31"><text:span text:style-name="T20">(</text:span><text:span text:style-name="T5">comprimendo la sua rabbia e nascondendo la sua emozione</text:span><text:span text:style-name="T20">)</text:span> Scusa, non ci arrivo. Perchè tante storie?</text:p>
      <text:p text:style-name="P36"><text:span text:style-name="smcap"><text:span text:style-name="T15">Ernesto</text:span></text:span></text:p>
      <text:p text:style-name="P31">Ho pensato che la visita antimeridiana d'un estraneo t'avrebbe seccata non poco e ho voluto farti paura. Uno scherzo, insomma. Sono di buonissimo umore.</text:p>
      <text:p text:style-name="P36"><text:span text:style-name="smcap"><text:span text:style-name="T15">Tilde</text:span></text:span></text:p>
      <text:p text:style-name="P31">Me ne compiaccio.</text:p>
      <text:p text:style-name="P36"><text:span text:style-name="smcap"><text:span text:style-name="T15">Ernesto</text:span></text:span></text:p>
      <text:p text:style-name="P31">E vengo... a godermi la vita!</text:p>
      <text:p text:style-name="P36"><text:span text:style-name="smcap"><text:span text:style-name="T15">Tilde</text:span></text:span></text:p>
      <text:p text:style-name="P31"><text:soft-page-break/>Con me? <text:span text:style-name="pagenum">[237]</text:span></text:p>
      <text:p text:style-name="P36"><text:span text:style-name="smcap"><text:span text:style-name="T15">Ernesto</text:span></text:span></text:p>
      <text:p text:style-name="P31">Con te.</text:p>
      <text:p text:style-name="P36"><text:span text:style-name="smcap"><text:span text:style-name="T15">Tilde</text:span></text:span></text:p>
      <text:p text:style-name="P31">Vieni per restare?</text:p>
      <text:p text:style-name="P36"><text:span text:style-name="smcap"><text:span text:style-name="T15">Ernesto</text:span></text:span></text:p>
      <text:p text:style-name="P31">Per restare, beninteso. Le mie valige arriveranno più tardi... e sono molte! <text:span text:style-name="T20">(</text:span><text:span text:style-name="T5">Canticchia</text:span><text:span text:style-name="T20">)</text:span> Trallalà là là, trallalà là là....</text:p>
      <text:p text:style-name="P36"><text:span text:style-name="smcap"><text:span text:style-name="T15">Tilde</text:span></text:span></text:p>
      <text:p text:style-name="P31"><text:span text:style-name="T20">(</text:span><text:span text:style-name="T5">rodendosi</text:span><text:span text:style-name="T20">)</text:span> Il numero delle valige non ti riconcilierà certo con la campagna che hai sempre odiata. Ti annoierai.</text:p>
      <text:p text:style-name="P36"><text:span text:style-name="smcap"><text:span text:style-name="T15">Ernesto</text:span></text:span></text:p>
      <text:p text:style-name="P31">Nossignora!... Non mi annoierò. Trallalà là là, trallalà là là.......</text:p>
      <text:p text:style-name="P36"><text:span text:style-name="smcap"><text:span text:style-name="T15">Tilde</text:span></text:span></text:p>
      <text:p text:style-name="P31"><text:span text:style-name="T20">(</text:span><text:span text:style-name="T5">guardandolo curiosamente</text:span><text:span text:style-name="T20">)</text:span> Ma che è «trallalà là là»?</text:p>
      <text:p text:style-name="P36"><text:span text:style-name="smcap"><text:span text:style-name="T15">Ernesto</text:span></text:span></text:p>
      <text:p text:style-name="P31">Che è «trallalà là là»? È il benessere, è la salute, è la forza! <text:soft-page-break/>Non mi vedi? <text:span text:style-name="pagenum">[238]</text:span></text:p>
      <text:p text:style-name="P36"><text:span text:style-name="smcap"><text:span text:style-name="T15">Tilde</text:span></text:span></text:p>
      <text:p text:style-name="P31">Ti vedo.</text:p>
      <text:p text:style-name="P36"><text:span text:style-name="smcap"><text:span text:style-name="T15">Ernesto</text:span></text:span></text:p>
      <text:p text:style-name="P31">Come ti sembro?</text:p>
      <text:p text:style-name="P36"><text:span text:style-name="smcap"><text:span text:style-name="T15">Tilde</text:span></text:span></text:p>
      <text:p text:style-name="P31">Come eri. Tale e quale.</text:p>
      <text:p text:style-name="P36"><text:span text:style-name="smcap"><text:span text:style-name="T15">Ernesto</text:span></text:span></text:p>
      <text:p text:style-name="P31">Ah no! Non hai l'occhio clinico. Da parecchio tempo io non mi sentivo così bene.</text:p>
      <text:p text:style-name="P36"><text:span text:style-name="smcap"><text:span text:style-name="T15">Tilde</text:span></text:span></text:p>
      <text:p text:style-name="P31">Tu me lo dici e io ti credo.</text:p>
      <text:p text:style-name="P36"><text:span text:style-name="smcap"><text:span text:style-name="T15">Ernesto</text:span></text:span></text:p>
      <text:p text:style-name="P31">E non ne provi una consolazione?</text:p>
      <text:p text:style-name="P36"><text:span text:style-name="smcap"><text:span text:style-name="T15">Tilde</text:span></text:span></text:p>
      <text:p text:style-name="P31">Certamente. <text:span text:style-name="T20">(</text:span><text:span text:style-name="T5">Siede presso il tavolino.</text:span><text:span text:style-name="T20">)</text:span></text:p>
      <text:p text:style-name="P36"><text:soft-page-break/><text:span text:style-name="smcap"><text:span text:style-name="T15">Ernesto</text:span></text:span></text:p>
      <text:p text:style-name="P31">Ti do un consiglio: abbracciami.</text:p>
      <text:p text:style-name="P36"><text:span text:style-name="smcap"><text:span text:style-name="T15">Tilde</text:span></text:span></text:p>
      <text:p text:style-name="P31">Io non ci penso neppure. <text:span text:style-name="T20">(</text:span><text:span text:style-name="T5">Prende un libro.</text:span><text:span text:style-name="T20">)</text:span> <text:span text:style-name="pagenum">[239]</text:span></text:p>
      <text:p text:style-name="P36"><text:span text:style-name="smcap"><text:span text:style-name="T15">Ernesto</text:span></text:span></text:p>
      <text:p text:style-name="P31">Va là! Non dissimulare. Tu desideri ardentemente di abbracciarmi. La solitudine non è per te. L'aria ossigenata non ti basta. Non di sola aria... vive la donna! Guarda come ti riduci! Hai dei lividi qui <text:span text:style-name="T20">(</text:span><text:span text:style-name="T5">si tocca sotto gli occhi</text:span><text:span text:style-name="T20">)</text:span> che mi rivelano... tutto! Nella solitudine, tu deperisci, mia cara. Vuoi rifiorire?... Abbracciami.</text:p>
      <text:p text:style-name="P36"><text:span text:style-name="smcap"><text:span text:style-name="T15">Tilde</text:span></text:span></text:p>
      <text:p text:style-name="P37"><text:span text:style-name="T20">(</text:span><text:span text:style-name="T5">apre il libro come per leggere.</text:span><text:span text:style-name="T20">)</text:span></text:p>
      <text:p text:style-name="P36"><text:span text:style-name="smcap"><text:span text:style-name="T15">Ernesto</text:span></text:span></text:p>
      <text:p text:style-name="P31"><text:span text:style-name="T20">(</text:span><text:span text:style-name="T5">togliendole di mano il libro senza bruschezza</text:span><text:span text:style-name="T20">)</text:span> Non metterti a leggere, Tilde. Non ci vediamo da tanti giorni! Sii un po' graziosa. <text:span text:style-name="T20">(</text:span><text:span text:style-name="T5">Pausa</text:span><text:span text:style-name="T20">)</text:span> <text:span text:style-name="T20">(</text:span><text:span text:style-name="T5">Sedendole accanto</text:span><text:span text:style-name="T20">)</text:span> Sai che cosa sono io?</text:p>
      <text:p text:style-name="P36"><text:span text:style-name="smcap"><text:span text:style-name="T15">Tilde</text:span></text:span></text:p>
      <text:p text:style-name="P31">Più o meno, lo so.</text:p>
      <text:p text:style-name="P36"><text:span text:style-name="smcap"><text:span text:style-name="T15">Ernesto</text:span></text:span></text:p>
      <text:p text:style-name="P31"><text:soft-page-break/>Tu credi di saperlo, ma mi calunni. Io sono... un nevrastenico. Niente altro. Cioè, rettifico: ora non lo sono più. O, meglio, lo sono e non lo sono. La natura del nevrastenico — mi ha detto il dottore — ci è sempre, e devo stare in guardia. Ma dopo la cura che ho fatta, ho guadagnato il cento per cento. Se io non fossi sicuro d'essere la stessa <text:span text:style-name="pagenum">[240]</text:span> persona che ero, non mi riconoscerei più. E sai qual'è la cura che ho fatta?</text:p>
      <text:p text:style-name="P36"><text:span text:style-name="smcap"><text:span text:style-name="T15">Tilde</text:span></text:span></text:p>
      <text:p text:style-name="P31"><text:span text:style-name="T20">(</text:span><text:span text:style-name="T5">lievemente</text:span><text:span text:style-name="T20">)</text:span> No.</text:p>
      <text:p text:style-name="P36"><text:span text:style-name="smcap"><text:span text:style-name="T15">Ernesto</text:span></text:span></text:p>
      <text:p text:style-name="P31">L'elettroterapia! Elettricità, senza risparmio. Correnti elettriche... da per tutto. E non vanno via, no! Restano dentro. Io mi sento pieno di correnti. Suppongo che se di notte mi si applica una lampada, io sono buono ad illuminare un tunnel. Fa miracoli, mia cara Tilde, la scienza moderna.</text:p>
      <text:p text:style-name="P36"><text:span text:style-name="smcap"><text:span text:style-name="T15">Tilde</text:span></text:span></text:p>
      <text:p text:style-name="P31">Per i mariti antichi.</text:p>
      <text:p text:style-name="P36"><text:span text:style-name="smcap"><text:span text:style-name="T15">Ernesto</text:span></text:span></text:p>
      <text:p text:style-name="P31">Per i mariti antichi che abbiano delle qualità resistenti come le ho io.</text:p>
      <text:p text:style-name="P36"><text:span text:style-name="smcap"><text:span text:style-name="T15">Tilde</text:span></text:span></text:p>
      <text:p text:style-name="P31">Tu hai delle qualità resistenti?!</text:p>
      <text:p text:style-name="P36"><text:soft-page-break/><text:span text:style-name="smcap"><text:span text:style-name="T15">Ernesto</text:span></text:span></text:p>
      <text:p text:style-name="P31">Sì che le ho.</text:p>
      <text:p text:style-name="P36"><text:span text:style-name="smcap"><text:span text:style-name="T15">Tilde</text:span></text:span></text:p>
      <text:p text:style-name="P31">Dimmene una. <text:span text:style-name="pagenum">[241]</text:span></text:p>
      <text:p text:style-name="P36"><text:span text:style-name="smcap"><text:span text:style-name="T15">Ernesto</text:span></text:span></text:p>
      <text:p text:style-name="P31">Te ne dico una che è rarissima: <text:span text:style-name="T20">(</text:span><text:span text:style-name="T5">con prosopopea</text:span><text:span text:style-name="T20">)</text:span> la fedeltà!</text:p>
      <text:p text:style-name="P36"><text:span text:style-name="smcap"><text:span text:style-name="T15">Tilde</text:span></text:span></text:p>
      <text:p text:style-name="P31">Ah, senti: è il colmo dell'improntitudine!</text:p>
      <text:p text:style-name="P36"><text:span text:style-name="smcap"><text:span text:style-name="T15">Ernesto</text:span></text:span></text:p>
      <text:p text:style-name="P31">Sospetti che io abbia dei capricci fuori di casa?</text:p>
      <text:p text:style-name="P36"><text:span text:style-name="smcap"><text:span text:style-name="T15">Tilde</text:span></text:span></text:p>
      <text:p text:style-name="P31">Dei capricci, tu?! Sta tranquillo: so bene che non è verosimile.</text:p>
      <text:p text:style-name="P36"><text:span text:style-name="smcap"><text:span text:style-name="T15">Ernesto</text:span></text:span></text:p>
      <text:p text:style-name="P31">Dunque, non sono infedele.</text:p>
      <text:p text:style-name="P36"><text:span text:style-name="smcap"><text:span text:style-name="T15">Tilde</text:span></text:span></text:p>
      <text:p text:style-name="P31">Per la medesima ragione per cui non sei neppure fedele.</text:p>
      <text:p text:style-name="P36"><text:soft-page-break/><text:span text:style-name="smcap"><text:span text:style-name="T15">Ernesto</text:span></text:span></text:p>
      <text:p text:style-name="P31">Ecco il solito pessimismo che mi paralizza! Tu sei pessimista. Tu sei... oscurantista. Nelle tue parole non manca mai l'idea che ti sei fitta in mente: cioè che io sono un ferro vecchio, che io sono arrugginito, che io non so amarti più. A via di ripetermelo, <text:span text:style-name="pagenum">[242]</text:span> ne hai persuaso anche me. Il medico appunto questo mi spiegava: — «Voi siete impressionabile come tutti i nevrastenici. Se vi si ripete, mettiamo, che non potete camminare, ve ne convincete voi più di ogni altro... e non camminate davvero. Dovreste pregare chi vi vuol bene di non impressionarvi a vostro svantaggio. Altrimenti, siete perduto». E tu, al contrario, oggi come sempre, non fai che impressionarmi nel modo più... debilitante. Mi cascano le braccia.</text:p>
      <text:p text:style-name="P36"><text:span text:style-name="smcap"><text:span text:style-name="T15">Tilde</text:span></text:span></text:p>
      <text:p text:style-name="P31">Me ne duole assai; ma non per te.</text:p>
      <text:p text:style-name="P36"><text:span text:style-name="smcap"><text:span text:style-name="T15">Ernesto</text:span></text:span></text:p>
      <text:p text:style-name="P31">E per chi?</text:p>
      <text:p text:style-name="P36"><text:span text:style-name="smcap"><text:span text:style-name="T15">Tilde</text:span></text:span></text:p>
      <text:p text:style-name="P31">Per le correnti elettriche.</text:p>
      <text:p text:style-name="P36"><text:span text:style-name="smcap"><text:span text:style-name="T15">Ernesto</text:span></text:span></text:p>
      <text:p text:style-name="P31"><text:span text:style-name="T20">(</text:span><text:span text:style-name="T5">cercando di aver fiducia in sè stesso</text:span><text:span text:style-name="T20">)</text:span> Verrà, verrà il momento in cui non le piglierai più in canzonella!</text:p>
      <text:p text:style-name="P36"><text:soft-page-break/><text:span text:style-name="smcap"><text:span text:style-name="T15">Tilde</text:span></text:span></text:p>
      <text:p text:style-name="P31">E la nevrastenia? E le impressioni? E il mio pessimismo? Il mio oscurantismo? <text:span text:style-name="pagenum">[243]</text:span></text:p>
      <text:p text:style-name="P36"><text:span text:style-name="smcap"><text:span text:style-name="T15">Ernesto</text:span></text:span></text:p>
      <text:p text:style-name="P31">Quando avrò la ferma volontà d'infischiarmene, me ne infischierò. Non sorgerà il sole di domani se io non ti avrò dimostrato che so amarti freneticamente, furiosamente.</text:p>
      <text:p text:style-name="P36"><text:span text:style-name="smcap"><text:span text:style-name="T15">Tilde</text:span></text:span></text:p>
      <text:p text:style-name="P31">Tra gli altri guai, c'è che ne parli troppo di questa cosa.</text:p>
      <text:p text:style-name="P36"><text:span text:style-name="smcap"><text:span text:style-name="T15">Ernesto</text:span></text:span></text:p>
      <text:p text:style-name="P31">Te ne ho parlato per difendermi.</text:p>
      <text:p text:style-name="P36"><text:span text:style-name="smcap"><text:span text:style-name="T15">Tilde</text:span></text:span></text:p>
      <text:p text:style-name="P31">Ma continui a parlarmene.</text:p>
      <text:p text:style-name="P36"><text:span text:style-name="smcap"><text:span text:style-name="T15">Ernesto</text:span></text:span></text:p>
      <text:p text:style-name="P31">Soltanto per dirti quello che certamente farò.</text:p>
      <text:p text:style-name="P36"><text:span text:style-name="smcap"><text:span text:style-name="T15">Tilde</text:span></text:span></text:p>
      <text:p text:style-name="P31"><text:span text:style-name="T20">(</text:span><text:span text:style-name="T5">sentenziando argutamente</text:span><text:span text:style-name="T20">)</text:span> «Chi lo dice, non lo fa.»</text:p>
      <text:p text:style-name="P36"><text:soft-page-break/><text:span text:style-name="smcap"><text:span text:style-name="T15">Ernesto</text:span></text:span></text:p>
      <text:p text:style-name="P31"><text:span text:style-name="T20">(</text:span><text:span text:style-name="T5">alzandosi</text:span><text:span text:style-name="T20">)</text:span> Santi numi del cielo, sei implacabile! <text:span text:style-name="pagenum">[244]</text:span></text:p>
      <text:p text:style-name="P36"><text:span text:style-name="smcap"><text:span text:style-name="T15">Tilde</text:span></text:span></text:p>
      <text:p text:style-name="P37"><text:span text:style-name="T20">(</text:span><text:span text:style-name="T5">riprende il libro e lo riapre.</text:span><text:span text:style-name="T20">)</text:span></text:p>
      <text:p text:style-name="P36"><text:span text:style-name="smcap"><text:span text:style-name="T15">Ernesto</text:span></text:span></text:p>
      <text:p text:style-name="P31"><text:span text:style-name="T20">(</text:span><text:span text:style-name="T5">passeggiando nervosamente</text:span><text:span text:style-name="T20">)</text:span> «Chi lo dice, non lo fa!» Io non intendo che gusto ci trovi a crearmi queste prevenzioni che hanno sempre messo del ghiaccio fra me e te. È una illegalità! <text:span text:style-name="T20">(</text:span><text:span text:style-name="T5">Poi, a un tratto, assumendo un aspetto orgoglioso</text:span><text:span text:style-name="T20">)</text:span> Or bene, Tilde, io rompo il ghiaccio e vado avanti! <text:span text:style-name="T20">(</text:span><text:span text:style-name="T5">Si slancia appassionatamente su lei.</text:span><text:span text:style-name="T20">)</text:span></text:p>
      <text:p text:style-name="P36"><text:span text:style-name="smcap"><text:span text:style-name="T15">Tilde</text:span></text:span></text:p>
      <text:p text:style-name="P31">Ahi!... Mi hai pestato un piede.</text:p>
      <text:p text:style-name="P36"><text:span text:style-name="smcap"><text:span text:style-name="T15">Ernesto</text:span></text:span></text:p>
      <text:p text:style-name="P31">Accidente anche ai piedi! <text:span text:style-name="T20">(</text:span><text:span text:style-name="T5">Si allontana dicendo quasi tra sè:</text:span><text:span text:style-name="T20">)</text:span> È bell'e finita: mi sono smontato. <text:span text:style-name="T20">(</text:span><text:span text:style-name="T5">Le si riavvicina con cortesia affettuosa</text:span><text:span text:style-name="T20">)</text:span> Ti ho fatto male? Ti ho fatto molto male? Senti dolore?</text:p>
      <text:p text:style-name="P36"><text:span text:style-name="smcap"><text:span text:style-name="T15">Tilde</text:span></text:span></text:p>
      <text:p text:style-name="P31">Non ti accorare. Sono dolori che passano. Pensa piuttosto che il mio piede ti ha trattenuto sull'orlo del precipizio. Ma è forse questa l'ora più adatta per rompere il ghiaccio? È incredibile che <text:soft-page-break/>la tua carriera di uomo non ti ammonisca. E poi, stammi a sentire: Non ti ci fissare. Distraiti. Scegli qualche argomento diverso per discorrere con me. <text:span text:style-name="pagenum">[245]</text:span> Ciò ti curerà la nevrastenia meglio di tutti gli espedienti a cui sei ricorso fino adesso.</text:p>
      <text:p text:style-name="P36"><text:span text:style-name="smcap"><text:span text:style-name="T15">Ernesto</text:span></text:span></text:p>
      <text:p text:style-name="P31"><text:span text:style-name="T20">(</text:span><text:span text:style-name="T5">siede lontano, contrariatissimo.</text:span> — <text:span text:style-name="T5">Pausa</text:span><text:span text:style-name="T20">)</text:span> Dimmi tu stessa, in questo momento, per esempio, di che cosa dovrei discorrere.</text:p>
      <text:p text:style-name="P36"><text:span text:style-name="smcap"><text:span text:style-name="T15">Tilde</text:span></text:span></text:p>
      <text:p text:style-name="P31"><text:span text:style-name="T20">(</text:span><text:span text:style-name="T5">alzandosi</text:span><text:span text:style-name="T20">)</text:span> Avresti dovuto già darmi notizie di casa nostra.</text:p>
      <text:p text:style-name="P36"><text:span text:style-name="smcap"><text:span text:style-name="T15">Ernesto</text:span></text:span></text:p>
      <text:p text:style-name="P31"><text:span text:style-name="T20">(</text:span><text:span text:style-name="T5">seccamente</text:span><text:span text:style-name="T20">)</text:span> È piena di polvere.</text:p>
      <text:p text:style-name="P36"><text:span text:style-name="smcap"><text:span text:style-name="T15">Tilde</text:span></text:span></text:p>
      <text:p text:style-name="P31">Perchè?</text:p>
      <text:p text:style-name="P36"><text:span text:style-name="smcap"><text:span text:style-name="T15">Ernesto</text:span></text:span></text:p>
      <text:p text:style-name="P31">Perchè i domestici non spolverano.</text:p>
      <text:p text:style-name="P36"><text:span text:style-name="smcap"><text:span text:style-name="T15">Tilde</text:span></text:span></text:p>
      <text:p text:style-name="P31">Ma io desidero notizie di mia zia, di mia sorella...</text:p>
      <text:p text:style-name="P36"><text:span text:style-name="smcap"><text:span text:style-name="T15">Ernesto</text:span></text:span></text:p>
      <text:p text:style-name="P31"><text:soft-page-break/><text:span text:style-name="T20">(</text:span><text:span text:style-name="T5">balza in piedi percotendosi la fronte con la mano</text:span><text:span text:style-name="T20">)</text:span> Bestia che sono! Avevo completamente dimenticata la commissione di tua sorella e di tua zia. <text:span text:style-name="pagenum">[246]</text:span></text:p>
      <text:p text:style-name="P36"><text:span text:style-name="smcap"><text:span text:style-name="T15">Tilde</text:span></text:span></text:p>
      <text:p text:style-name="P31">Di che si tratta?</text:p>
      <text:p text:style-name="P36"><text:span text:style-name="smcap"><text:span text:style-name="T15">Ernesto</text:span></text:span></text:p>
      <text:p text:style-name="P31">D'una novità importantissima. C'è in campo un matrimonio.</text:p>
      <text:p text:style-name="P36"><text:span text:style-name="smcap"><text:span text:style-name="T15">Tilde</text:span></text:span></text:p>
      <text:p text:style-name="P31">Per mia zia?!</text:p>
      <text:p text:style-name="P36"><text:span text:style-name="smcap"><text:span text:style-name="T15">Ernesto</text:span></text:span></text:p>
      <text:p text:style-name="P31">Per tua sorella.</text:p>
      <text:p text:style-name="P36"><text:span text:style-name="smcap"><text:span text:style-name="T15">Tilde</text:span></text:span></text:p>
      <text:p text:style-name="P31"><text:span text:style-name="T20">(</text:span><text:span text:style-name="T5">indignandosi</text:span><text:span text:style-name="T20">)</text:span> E io non ne so nulla?!</text:p>
      <text:p text:style-name="P36"><text:span text:style-name="smcap"><text:span text:style-name="T15">Ernesto</text:span></text:span></text:p>
      <text:p text:style-name="P31">Sono io appunto incaricato d'informartene.</text:p>
      <text:p text:style-name="P36"><text:span text:style-name="smcap"><text:span text:style-name="T15">Tilde</text:span></text:span></text:p>
      <text:p text:style-name="P31">Ma che! Sarà una semplice chiacchiera. Bice è appena uscita <text:soft-page-break/>di collegio. Non ci mancherebbe altro! E poi, l'averla io affidata per qualche mese alla zia non vuol dire che rinunzio al diritto e al dovere di guidarla in ogni suo passo. <text:span text:style-name="pagenum">[247]</text:span></text:p>
      <text:p text:style-name="P36"><text:span text:style-name="smcap"><text:span text:style-name="T15">Ernesto</text:span></text:span></text:p>
      <text:p text:style-name="P31">Una semplice chiacchiera non è. Iersera, Gustavo Franchesi fece la sua brava dichiarazione alla ragazza, e, con molta correttezza, ne parlò subito alla zia, sollecitando un abboccamento con te.</text:p>
      <text:p text:style-name="P36"><text:span text:style-name="smcap"><text:span text:style-name="T15">Tilde</text:span></text:span></text:p>
      <text:p text:style-name="P31"><text:span text:style-name="T20">(</text:span><text:span text:style-name="T5">meravigliata</text:span><text:span text:style-name="T20">)</text:span> E la piccina?</text:p>
      <text:p text:style-name="P36"><text:span text:style-name="smcap"><text:span text:style-name="T15">Ernesto</text:span></text:span></text:p>
      <text:p text:style-name="P31">La piccina piangeva di gioia e si lasciava asciugare le lagrime da lui con un fazzoletto all'opoponax. Quando vorrai ricevere il pretendente, non avrai che a recarti per un giorno a Napoli o ad invitarlo a venir qui, il che sarebbe più semplice.</text:p>
      <text:p text:style-name="P36"><text:span text:style-name="smcap"><text:span text:style-name="T15">Tilde</text:span></text:span></text:p>
      <text:p text:style-name="P31">Io sono intontita.</text:p>
      <text:p text:style-name="P36"><text:span text:style-name="smcap"><text:span text:style-name="T15">Ernesto</text:span></text:span></text:p>
      <text:p text:style-name="P31">Eppure, tua sorella te ne aveva scritto spesso di Gustavo Franchesi.</text:p>
      <text:p text:style-name="P36"><text:soft-page-break/><text:span text:style-name="smcap"><text:span text:style-name="T15">Tilde</text:span></text:span></text:p>
      <text:p text:style-name="P31">Mi aveva scritto che le era stato presentato dalla zia e in due o tre lettere, con una certa compiacenza bambinesca, aveva accennato alle cortesie di costui. Nulla di saliente. Come mai in meno d'un <text:span text:style-name="pagenum">[248]</text:span> mese il cuore di questo signore e il cuore di questa ragazza hanno fatto tanto cammino!?</text:p>
      <text:p text:style-name="P36"><text:span text:style-name="smcap"><text:span text:style-name="T15">Ernesto</text:span></text:span></text:p>
      <text:p text:style-name="P31">In automobile.</text:p>
      <text:p text:style-name="P36"><text:span text:style-name="smcap"><text:span text:style-name="T15">Tilde</text:span></text:span></text:p>
      <text:p text:style-name="P31"><text:span text:style-name="T20">(</text:span><text:span text:style-name="T5">austera</text:span><text:span text:style-name="T20">)</text:span> Ti prego di prendere sul serio il cuore di mia sorella.</text:p>
      <text:p text:style-name="P36"><text:span text:style-name="smcap"><text:span text:style-name="T15">Ernesto</text:span></text:span></text:p>
      <text:p text:style-name="P31">E che devo sposarla io? Del resto, è stato proprio così. La zia ha fatto quasi ogni giorno una gita in automobile con tua sorella ed ha sempre invitato Gustavo Franchesi. In automobile, capirai... si fa presto ad andare avanti.</text:p>
      <text:p text:style-name="P36"><text:span text:style-name="smcap"><text:span text:style-name="T15">Tilde</text:span></text:span></text:p>
      <text:p text:style-name="P31">Mi dirai, spero, qualche particolare più preciso su tutta questa faccenda.</text:p>
      <text:p text:style-name="P36"><text:span text:style-name="smcap"><text:span text:style-name="T15">Ernesto</text:span></text:span></text:p>
      <text:p text:style-name="P31">Io non saprei dirti altro. Ma ho per te un'epistola <text:span text:style-name="T20">(</text:span><text:span text:style-name="T5">frugando nelle tasche</text:span><text:span text:style-name="T20">)</text:span> che la ragazza mi ha consegnata aperta non senza <text:soft-page-break/>una certa solennità e in cui essa ti svela tutti i suoi sentimenti.</text:p>
      <text:p text:style-name="P36"><text:span text:style-name="smcap"><text:span text:style-name="T15">Tilde</text:span></text:span></text:p>
      <text:p text:style-name="P31">E te la conservavi per te?! <text:span text:style-name="pagenum">[249]</text:span></text:p>
      <text:p text:style-name="P36"><text:span text:style-name="smcap"><text:span text:style-name="T15">Ernesto</text:span></text:span></text:p>
      <text:p text:style-name="P31">Se è per causa tua che non ho la testa a posto! <text:span text:style-name="T20">(</text:span><text:span text:style-name="T5">Porgendole una busta</text:span><text:span text:style-name="T20">)</text:span> Ecco qua la lettera.</text:p>
      <text:p text:style-name="P36"><text:span text:style-name="smcap"><text:span text:style-name="T15">Tilde</text:span></text:span></text:p>
      <text:p text:style-name="P31"><text:span text:style-name="T20">(</text:span><text:span text:style-name="T5">ansiosamente, cava dalla busta un foglietto, lo apre e legge:</text:span><text:span text:style-name="T20">)</text:span> «Arseniato di stricnina... » Ma questa è una ricetta!!</text:p>
      <text:p text:style-name="P36"><text:span text:style-name="smcap"><text:span text:style-name="T15">Ernesto</text:span></text:span></text:p>
      <text:p text:style-name="P31"><text:span text:style-name="T20">(</text:span><text:span text:style-name="T5">irritandosi con sè medesimo</text:span><text:span text:style-name="T20">)</text:span> Quando il diavolo ci mette la coda!...</text:p>
      <text:p text:style-name="P36"><text:span text:style-name="smcap"><text:span text:style-name="T15">Tilde</text:span></text:span></text:p>
      <text:p text:style-name="P31">Prendi, prendi. <text:span text:style-name="T20">(</text:span><text:span text:style-name="T5">Rendendogli il foglietto, con una smorfia di repugnanza</text:span><text:span text:style-name="T20">)</text:span> Dio sa che roba!</text:p>
      <text:p text:style-name="P36"><text:span text:style-name="smcap"><text:span text:style-name="T15">Ernesto</text:span></text:span></text:p>
      <text:p text:style-name="P31"><text:span text:style-name="T20">(</text:span><text:span text:style-name="T5">impappinandosi e riprendendo il foglietto</text:span><text:span text:style-name="T20">)</text:span> Una ricetta per la tosse.</text:p>
      <text:p text:style-name="P36"><text:soft-page-break/><text:span text:style-name="smcap"><text:span text:style-name="T15">Tilde</text:span></text:span></text:p>
      <text:p text:style-name="P31">Non hai mai tossito in otto anni di matrimonio!</text:p>
      <text:p text:style-name="P36"><text:span text:style-name="smcap"><text:span text:style-name="T15">Ernesto</text:span></text:span></text:p>
      <text:p text:style-name="P31"><text:span text:style-name="T20">(</text:span><text:span text:style-name="T5">affrettandosi a tossire</text:span><text:span text:style-name="T20">)</text:span>... Non senti? <text:span text:style-name="pagenum">[250]</text:span></text:p>
      <text:p text:style-name="P36"><text:span text:style-name="smcap"><text:span text:style-name="T15">Tilde</text:span></text:span></text:p>
      <text:p text:style-name="P31">Ti sbrighi sì o no con questa lettera?</text:p>
      <text:p text:style-name="P36"><text:span text:style-name="smcap"><text:span text:style-name="T15">Ernesto</text:span></text:span></text:p>
      <text:p text:style-name="P31"><text:span text:style-name="T20">(</text:span><text:span text:style-name="T5">tirando fuori da una saccoccia un'altra busta</text:span><text:span text:style-name="T20">)</text:span> L'ho trovata. <text:span text:style-name="T20">(</text:span><text:span text:style-name="T5">Gliela porge.</text:span><text:span text:style-name="T20">)</text:span></text:p>
      <text:p text:style-name="P36"><text:span text:style-name="smcap"><text:span text:style-name="T15">Tilde</text:span></text:span></text:p>
      <text:p text:style-name="P31"><text:span text:style-name="T20">(</text:span><text:span text:style-name="T5">apre e legge, passando di meraviglia in meraviglia. A un punto esclama:</text:span><text:span text:style-name="T20">)</text:span> È tutta in fiamma l'educanda! <text:span text:style-name="T20">(</text:span><text:span text:style-name="T5">Poi, più giù, commenta:</text:span><text:span text:style-name="T20">)</text:span> E con quale enfasi descrive l'uomo amato! <text:span text:style-name="T20">(</text:span><text:span text:style-name="T5">Rilegge a voce alta:</text:span><text:span text:style-name="T20">)</text:span> «Egli ha il sorriso ammaliatore ed irresistibile; e ti assicuro che è veramente una sirena». <text:span text:style-name="T20">(</text:span><text:span text:style-name="T5">a Ernesto</text:span><text:span text:style-name="T20">)</text:span> È una sirena?!</text:p>
      <text:p text:style-name="P36"><text:span text:style-name="smcap"><text:span text:style-name="T15">Ernesto</text:span></text:span></text:p>
      <text:p text:style-name="P31">Coi baffi.</text:p>
      <text:p text:style-name="P36"><text:span text:style-name="smcap"><text:span text:style-name="T15">Tilde</text:span></text:span></text:p>
      <text:p text:style-name="P31"><text:soft-page-break/><text:span text:style-name="T20">(</text:span><text:span text:style-name="T5">continua a leggere, e, più giù, commenta ancora:</text:span><text:span text:style-name="T20">)</text:span> Mi dice perfino dove abita! Lei, andando alla passeggiata in via Caracciolo, passava sotto le finestre di lui!</text:p>
      <text:p text:style-name="P36"><text:span text:style-name="smcap"><text:span text:style-name="T15">Ernesto</text:span></text:span></text:p>
      <text:p text:style-name="P31">In questo, non c'è nulla di straordinario. Sono le donne, oramai, che passano sotto le finestre degli uomini. <text:span text:style-name="pagenum">[251]</text:span></text:p>
      <text:p text:style-name="P36"><text:span text:style-name="smcap"><text:span text:style-name="T15">Tilde</text:span></text:span></text:p>
      <text:p text:style-name="P31"><text:span text:style-name="T20">(</text:span><text:span text:style-name="T5">leggendogli le ultime parole della lettera:</text:span><text:span text:style-name="T20">)</text:span> «Tilde mia cara, se tutto ciò che ti ho scritto non ti basta, puoi chiedere di lui a tuo marito, che è il suo amico più intimo». <text:span text:style-name="T20">(</text:span><text:span text:style-name="T5">A Ernesto</text:span><text:span text:style-name="T20">)</text:span> Sei il suo amico più intimo?</text:p>
      <text:p text:style-name="P36"><text:span text:style-name="smcap"><text:span text:style-name="T15">Ernesto</text:span></text:span></text:p>
      <text:p text:style-name="P31">Sono per lo meno uno dei suoi più intimi amici.</text:p>
      <text:p text:style-name="P36"><text:span text:style-name="smcap"><text:span text:style-name="T15">Tilde</text:span></text:span></text:p>
      <text:p text:style-name="P31">Io non l'ho mai visto, per altro.</text:p>
      <text:p text:style-name="P36"><text:span text:style-name="smcap"><text:span text:style-name="T15">Ernesto</text:span></text:span></text:p>
      <text:p text:style-name="P31">Non potevi vederlo, perchè egli è tornato a Napoli da pochissimo tempo. È vissuto per un pezzo a Roma, a Milano, a Parigi.</text:p>
      <text:p text:style-name="P36"><text:span text:style-name="smcap"><text:span text:style-name="T15">Tilde</text:span></text:span></text:p>
      <text:p text:style-name="P31"><text:soft-page-break/>E dove vi siete conosciuti?</text:p>
      <text:p text:style-name="P36"><text:span text:style-name="smcap"><text:span text:style-name="T15">Ernesto</text:span></text:span></text:p>
      <text:p text:style-name="P31">A scuola.</text:p>
      <text:p text:style-name="P36"><text:span text:style-name="smcap"><text:span text:style-name="T15">Tilde</text:span></text:span></text:p>
      <text:p text:style-name="P31"><text:span text:style-name="T20">(</text:span><text:span text:style-name="T5">spalancando gli occhi</text:span><text:span text:style-name="T20">)</text:span> Eravate compagni di scuola!!? <text:span text:style-name="pagenum">[252]</text:span></text:p>
      <text:p text:style-name="P36"><text:span text:style-name="smcap"><text:span text:style-name="T15">Ernesto</text:span></text:span></text:p>
      <text:p text:style-name="P31">Compagni precisamente, no: ma...</text:p>
      <text:p text:style-name="P36"><text:span text:style-name="smcap"><text:span text:style-name="T15">Tilde</text:span></text:span></text:p>
      <text:p text:style-name="P31">Ci sarà tra voi una grande differenza di età.</text:p>
      <text:p text:style-name="P36"><text:span text:style-name="smcap"><text:span text:style-name="T15">Ernesto</text:span></text:span></text:p>
      <text:p text:style-name="P31">Perchè ci dovrebbe essere? Egli avrà cinque o sei anni meno di me.</text:p>
      <text:p text:style-name="P36"><text:span text:style-name="smcap"><text:span text:style-name="T15">Tilde</text:span></text:span></text:p>
      <text:p text:style-name="P31">Soltanto?</text:p>
      <text:p text:style-name="P36"><text:span text:style-name="smcap"><text:span text:style-name="T15">Ernesto</text:span></text:span></text:p>
      <text:p text:style-name="P31">Soltanto.</text:p>
      <text:p text:style-name="P36"><text:soft-page-break/><text:span text:style-name="smcap"><text:span text:style-name="T15">Tilde</text:span></text:span></text:p>
      <text:p text:style-name="P31"><text:span text:style-name="T20">(</text:span><text:span text:style-name="T5">con uno scatto di furore</text:span><text:span text:style-name="T20">)</text:span> Ed io dovrei consentire a mia sorella di commettere la stessa sciocchezza madornale che ho commessa io?!</text:p>
      <text:p text:style-name="P36"><text:span text:style-name="smcap"><text:span text:style-name="T15">Ernesto</text:span></text:span></text:p>
      <text:p text:style-name="P31">Grazie per quello che mi riguarda!</text:p>
      <text:p text:style-name="P36"><text:span text:style-name="smcap"><text:span text:style-name="T15">Tilde</text:span></text:span></text:p>
      <text:p text:style-name="P31"><text:span text:style-name="T20">(</text:span><text:span text:style-name="T5">eccitandosi</text:span><text:span text:style-name="T20">)</text:span> Ah no! No davvero! No, no, e poi no! Io non so quello che farò, ma so che per opera <text:span text:style-name="pagenum">[253]</text:span> mia lei non sarà vittima del mistificatore numero due.</text:p>
      <text:p text:style-name="P36"><text:span text:style-name="smcap"><text:span text:style-name="T15">Ernesto</text:span></text:span></text:p>
      <text:p text:style-name="P31">Potresti anche chiamarlo il «mistificatore numero uno» e lasciare in pace me.</text:p>
      <text:p text:style-name="P36"><text:span text:style-name="smcap"><text:span text:style-name="T15">Tilde</text:span></text:span></text:p>
      <text:p text:style-name="P31"><text:span text:style-name="T20">(</text:span><text:span text:style-name="T5">eccitatissima</text:span><text:span text:style-name="T20">)</text:span> È tutta una combriccola di mistificatori e di scrocconi!</text:p>
      <text:p text:style-name="P36"><text:span text:style-name="smcap"><text:span text:style-name="T15">Ernesto</text:span></text:span></text:p>
      <text:p text:style-name="P31">Io però...</text:p>
      <text:p text:style-name="P36"><text:span text:style-name="smcap"><text:span text:style-name="T15">Tilde</text:span></text:span></text:p>
      <text:p text:style-name="P31"><text:soft-page-break/><text:span text:style-name="T20">(</text:span><text:span text:style-name="T5">senza dargli retta e senza mai dargli tempo di parlare</text:span><text:span text:style-name="T20">)</text:span> È la lega degl'invalidi!...</text:p>
      <text:p text:style-name="P36"><text:span text:style-name="smcap"><text:span text:style-name="T15">Ernesto</text:span></text:span></text:p>
      <text:p text:style-name="P31">Io però....</text:p>
      <text:p text:style-name="P36"><text:span text:style-name="smcap"><text:span text:style-name="T15">Tilde</text:span></text:span></text:p>
      <text:p text:style-name="P31">Quando sono arrivati al punto di non distinguere una donna da una sedia, si rivolgono alle fanciulle, con la speranza che esse facciano loro riacquistare... la vista.... <text:span text:style-name="pagenum">[254]</text:span></text:p>
      <text:p text:style-name="P36"><text:span text:style-name="smcap"><text:span text:style-name="T15">Ernesto</text:span></text:span></text:p>
      <text:p text:style-name="P31">Io sostengo invece....</text:p>
      <text:p text:style-name="P36"><text:span text:style-name="smcap"><text:span text:style-name="T15">Tilde</text:span></text:span></text:p>
      <text:p text:style-name="P31">Per non essere respinti, si mascherano da mariti, e, dopo che hanno scroccata una luna di miele,... ci vedono meno di prima!</text:p>
      <text:p text:style-name="P36"><text:span text:style-name="smcap"><text:span text:style-name="T15">Ernesto</text:span></text:span></text:p>
      <text:p text:style-name="P31">Senonchè, mi pare....</text:p>
      <text:p text:style-name="P36"><text:span text:style-name="smcap"><text:span text:style-name="T15">Tilde</text:span></text:span></text:p>
      <text:p text:style-name="P31">Sono essi che rendono necessaria la ribellione delle donne: sono essi che le spingono a tutto quello che c'è di più triste; sono essi che le spingono all'infedeltà coniugale, che è una cosa <text:soft-page-break/>ignobile anche quando è una cosa giusta!...</text:p>
      <text:p text:style-name="P36"><text:span text:style-name="smcap"><text:span text:style-name="T15">Ernesto</text:span></text:span></text:p>
      <text:p text:style-name="P31">Senonchè....</text:p>
      <text:p text:style-name="P36"><text:span text:style-name="smcap"><text:span text:style-name="T15">Tilde</text:span></text:span></text:p>
      <text:p text:style-name="P31">Ma l'avrà da fare con me questo tuo collega. L'avrà da fare con me. Sinora s'è lavorata la piazza a piacer suo? Iersera ha creduto di aver conseguita la sua vittoria! <text:span text:style-name="T20">(</text:span><text:span text:style-name="T5">Esce repentinamente a destra.</text:span><text:span text:style-name="T20">)</text:span> <text:span text:style-name="pagenum">[255]</text:span></text:p>
      <text:p text:style-name="P36"><text:span text:style-name="smcap"><text:span text:style-name="T15">Ernesto</text:span></text:span></text:p>
      <text:p text:style-name="P31"><text:span text:style-name="T20">(</text:span><text:span text:style-name="T5">seguendola ed uscendo dietro di lei</text:span><text:span text:style-name="T20">)</text:span> Senonchè....</text:p>
      <text:p text:style-name="P37"><text:span text:style-name="T20">(</text:span><text:span text:style-name="T5">Si odono le loro voci dalla stanza vicina.</text:span><text:span text:style-name="T20">)</text:span></text:p>
      <text:p text:style-name="P36"><text:span text:style-name="smcap"><text:span text:style-name="T15">Tilde</text:span></text:span></text:p>
      <text:p text:style-name="P31">Ah! Ci sono capitata io, e basta! Basta, sì! Basta!</text:p>
      <text:p text:style-name="P36"><text:span text:style-name="smcap"><text:span text:style-name="T15">Ernesto</text:span></text:span></text:p>
      <text:p text:style-name="P31"><text:span text:style-name="T20">(</text:span><text:span text:style-name="T5">gridando</text:span><text:span text:style-name="T20">)</text:span> Una parola me la fai dire?</text:p>
      <text:p text:style-name="P36"><text:span text:style-name="smcap"><text:span text:style-name="T15">Tilde</text:span></text:span></text:p>
      <text:p text:style-name="P31"><text:span text:style-name="T20">(</text:span><text:span text:style-name="T5">gridando più di lui</text:span><text:span text:style-name="T20">)</text:span> No!</text:p>
      <text:p text:style-name="P36"><text:soft-page-break/><text:span text:style-name="smcap"><text:span text:style-name="T15">Ernesto</text:span></text:span></text:p>
      <text:p text:style-name="P31"><text:span text:style-name="T20">(</text:span><text:span text:style-name="T5">con immediata rassegnazione</text:span><text:span text:style-name="T20">)</text:span> Allora, non te la dirò.</text:p>
      <text:p text:style-name="P36"><text:span text:style-name="smcap"><text:span text:style-name="T15">Tilde</text:span></text:span></text:p>
      <text:p text:style-name="P31"><text:span text:style-name="T20">(</text:span><text:span text:style-name="T5">rientra, sempre frettolosamente, portando in mano il cappello, l'ombrellino e i guanti.</text:span><text:span text:style-name="T20">)</text:span></text:p>
      <text:p text:style-name="P36"><text:span text:style-name="smcap"><text:span text:style-name="T15">Ernesto</text:span></text:span></text:p>
      <text:p text:style-name="P31"><text:span text:style-name="T20">(</text:span><text:span text:style-name="T5">ancora seguendola</text:span><text:span text:style-name="T20">)</text:span> E dove vai, adesso? <text:span text:style-name="pagenum">[256]</text:span></text:p>
      <text:p text:style-name="P36"><text:span text:style-name="smcap"><text:span text:style-name="T15">Tilde</text:span></text:span></text:p>
      <text:p text:style-name="P31"><text:span text:style-name="T20">(</text:span><text:span text:style-name="T5">innanzi allo specchio, mettendosi il cappello in furia</text:span><text:span text:style-name="T20">)</text:span> Vado a Napoli. Il tuo amico ha sollecitato un abboccamento con me? Io glielo accordo senza por tempo in mezzo. Non più tardi di oggi, gli parlerò. Prima di partire da Sorrento, telegrafo alla zia che giungo tra poche ore. E telegrafo anche a lui. Ho l'onore di sapere dove abita... il <text:span text:style-name="T5">sireno</text:span>! Mia sorella mi ha data questa preziosa notizia: ne approfitto. <text:span text:style-name="T20">(</text:span><text:span text:style-name="T5">In piedi, presso la tavola, scrive velocemente due telegrammi e un biglietto, mentre Ernesto parla.</text:span><text:span text:style-name="T20">)</text:span></text:p>
      <text:p text:style-name="P36"><text:span text:style-name="smcap"><text:span text:style-name="T15">Ernesto</text:span></text:span></text:p>
      <text:p text:style-name="P31">Ma, Tilde, rifletti a quel che fai. Non prendere delle risoluzioni sotto l'impulso delle tue idee esagerate. Gustavo Franchesi è un gentiluomo perfetto. Ha un bel nome. Dispone d'un patrimonio non disprezzabile. Potresti pentirti d'averlo trattato male. Resta qui, oggi, con me. <text:span text:style-name="T20">(</text:span><text:span text:style-name="T5">Sottolineando</text:span><text:span text:style-name="T20">)</text:span> Domani, sarai un po' più calma <text:soft-page-break/>ed esamineremo freddamente il <text:span text:style-name="T5">pro</text:span> e il <text:span text:style-name="T5">contra</text:span>. Il ritardo d'un giorno non aggiunge nè toglie nulla.</text:p>
      <text:p text:style-name="P36"><text:span text:style-name="smcap"><text:span text:style-name="T15">Tilde</text:span></text:span></text:p>
      <text:p text:style-name="P31"><text:span text:style-name="T20">(</text:span><text:span text:style-name="T5">tutta vibrante di collera</text:span><text:span text:style-name="T20">)</text:span> Con una ragazza che è già così esaltata e con un malfattore che, naturalmente, non ammette dilazione? <text:span text:style-name="T20">(</text:span><text:span text:style-name="T5">Tocca il bottone del campanello elettrico.</text:span><text:span text:style-name="T20">)</text:span> <text:span text:style-name="pagenum">[257]</text:span></text:p>
      <text:p text:style-name="P36"><text:span text:style-name="smcap"><text:span text:style-name="T15">Ernesto</text:span></text:span></text:p>
      <text:p text:style-name="P31">«Malfattore, scroccone, mistificatore, invalido»! Dio degli dei!</text:p>
      <text:p text:style-name="P36"><text:span text:style-name="smcap"><text:span text:style-name="T15">Tilde</text:span></text:span></text:p>
      <text:p text:style-name="P31">Anche il ritardo d'un'ora, in questi casi, può essere fatale.</text:p>
      <text:p text:style-name="P37"><text:span text:style-name="T20">(</text:span><text:span text:style-name="T5">Si bussa alla porta.</text:span><text:span text:style-name="T20">)</text:span></text:p>
      <text:p text:style-name="P36"><text:span text:style-name="smcap"><text:span text:style-name="T15">Tilde</text:span></text:span></text:p>
      <text:p text:style-name="P31">Entrate pure. Se ho chiamato, è superfluo bussare....</text:p>
      <text:p text:style-name="P37"><text:span text:style-name="T20">(</text:span><text:span text:style-name="T5">Entra </text:span><text:span text:style-name="smcap"><text:span text:style-name="T5">il Cameriere</text:span></text:span><text:span text:style-name="T5">.</text:span><text:span text:style-name="T20">)</text:span></text:p>
      <text:p text:style-name="P36"><text:span text:style-name="smcap"><text:span text:style-name="T15">Tilde</text:span></text:span></text:p>
      <text:p text:style-name="P31"><text:span text:style-name="T20">(</text:span><text:span text:style-name="T5">al Cameriere</text:span><text:span text:style-name="T20">)</text:span> Due commissioni, in fretta: questi telegrammi da fare, e questo biglietto al suo indirizzo. <text:span text:style-name="T20">(</text:span><text:span text:style-name="T5">Glieli dà.</text:span><text:span text:style-name="T20">)</text:span></text:p>
      <text:p text:style-name="P36"><text:span text:style-name="smcap"><text:span text:style-name="T15">Ernesto</text:span></text:span></text:p>
      <text:p text:style-name="P31"><text:soft-page-break/><text:span text:style-name="T20">(</text:span><text:span text:style-name="T5">con curiosità semplice</text:span><text:span text:style-name="T20">)</text:span> Che biglietto?</text:p>
      <text:p text:style-name="P36"><text:span text:style-name="smcap"><text:span text:style-name="T15">Tilde</text:span></text:span></text:p>
      <text:p text:style-name="P31">Niente, niente. Te lo dirò poi. <text:span text:style-name="T20">(</text:span><text:span text:style-name="T5">Al Cameriere</text:span><text:span text:style-name="T20">)</text:span> E immediatamente una carrozza con due buoni cavalli. <text:span text:style-name="pagenum">[258]</text:span></text:p>
      <text:p text:style-name="P36"><text:span text:style-name="smcap"><text:span text:style-name="T15">Il Cameriere</text:span></text:span></text:p>
      <text:p text:style-name="P31">Con due buoni cavalli, non dubiti. E la colazione, eccellenza?</text:p>
      <text:p text:style-name="P36"><text:span text:style-name="smcap"><text:span text:style-name="T15">Tilde</text:span></text:span></text:p>
      <text:p text:style-name="P31"><text:span text:style-name="T20">(</text:span><text:span text:style-name="T5">un po' imbarazzata</text:span><text:span text:style-name="T20">)</text:span> La colazione....</text:p>
      <text:p text:style-name="P36"><text:span text:style-name="smcap"><text:span text:style-name="T15">Ernesto</text:span></text:span></text:p>
      <text:p text:style-name="P31"><text:span text:style-name="T20">(</text:span><text:span text:style-name="T5">al Cameriere</text:span><text:span text:style-name="T20">)</text:span> Se è pronta, servitela subito.</text:p>
      <text:p text:style-name="P36"><text:span text:style-name="smcap"><text:span text:style-name="T15">Il Cameriere</text:span></text:span></text:p>
      <text:p text:style-name="P31"><text:span text:style-name="T20">(</text:span><text:span text:style-name="T5">zelante</text:span><text:span text:style-name="T20">)</text:span> Fra due minuti. <text:span text:style-name="T20">(</text:span><text:span text:style-name="T5">Esce a sinistra.</text:span><text:span text:style-name="T20">)</text:span></text:p>
      <text:p text:style-name="P36"><text:span text:style-name="smcap"><text:span text:style-name="T15">Ernesto</text:span></text:span></text:p>
      <text:p text:style-name="P31">Prima di metterti in viaggio, mangerai qualche cosa.</text:p>
      <text:p text:style-name="P36"><text:span text:style-name="smcap"><text:span text:style-name="T15">Tilde</text:span></text:span></text:p>
      <text:p text:style-name="P31"><text:span text:style-name="T20">(</text:span><text:span text:style-name="T5">agitata, inquieta, calzando i guanti</text:span><text:span text:style-name="T20">)</text:span> Io, no. Impossibile. Ho appena il tempo di giungere a Castellammare per prendere il <text:soft-page-break/>diretto che va a Napoli.</text:p>
      <text:p text:style-name="P36"><text:span text:style-name="smcap"><text:span text:style-name="T15">Ernesto</text:span></text:span></text:p>
      <text:p text:style-name="P31">A buon conto, dopo la doccia fredda che mi hai regalata, mi condanni per giunta alla delizia di far colazione solo? Ed io ch'ero venuto a godermi la vita!!</text:p>
      <text:p text:style-name="P31"><text:span text:style-name="pagenum">[259]</text:span></text:p>
      <text:h text:style-name="Heading_20_3" text:outline-level="3">SCENA III.</text:h>
      <text:p text:style-name="center">TILDE, ERNESTO, NINO, DUE CAMERIERI.</text:p>
      <text:p text:style-name="P36"><text:span text:style-name="smcap"><text:span text:style-name="T15">Nino</text:span></text:span></text:p>
      <text:p text:style-name="P31"><text:span text:style-name="T20">(</text:span><text:span text:style-name="T5">di fuori, in tono scherzoso e festevole</text:span><text:span text:style-name="T20">)</text:span> È permesso? Si può... penetrare?</text:p>
      <text:p text:style-name="P36"><text:span text:style-name="smcap"><text:span text:style-name="T15">Ernesto</text:span></text:span></text:p>
      <text:p text:style-name="P31"><text:span text:style-name="T20">(</text:span><text:span text:style-name="T5">a Tilde</text:span><text:span text:style-name="T20">)</text:span> Chi è?</text:p>
      <text:p text:style-name="P36"><text:span text:style-name="smcap"><text:span text:style-name="T15">Tilde</text:span></text:span></text:p>
      <text:p text:style-name="P31"><text:span text:style-name="T20">(</text:span><text:span text:style-name="T5">ostentatamente disinvolta</text:span><text:span text:style-name="T20">)</text:span> Venga, venga, signor Nino.</text:p>
      <text:p text:style-name="P36"><text:span text:style-name="smcap"><text:span text:style-name="T15">Ernesto</text:span></text:span></text:p>
      <text:p text:style-name="P31"><text:span text:style-name="T20">(</text:span><text:span text:style-name="T5">con semplice curiosità</text:span><text:span text:style-name="T20">)</text:span> «Signor Nino»?</text:p>
      <text:p text:style-name="P36"><text:span text:style-name="smcap"><text:span text:style-name="T15">Nino</text:span></text:span></text:p>
      <text:p text:style-name="P31"><text:span text:style-name="T20">(</text:span><text:span text:style-name="T5">in corretto costume da mattina, entra vivacemente; e, vedendo Ernesto, si ferma, sconcertato.</text:span><text:span text:style-name="T20">)</text:span></text:p>
      <text:p text:style-name="P36"><text:span text:style-name="smcap"><text:span text:style-name="T15">Tilde</text:span></text:span></text:p>
      <text:p text:style-name="P31"><text:span text:style-name="T20">(</text:span><text:span text:style-name="T5">a Nino</text:span><text:span text:style-name="T20">)</text:span> Or ora le ho mandato un biglietto. Si vede che lei non <text:soft-page-break/>lo ha ricevuto, ed è bene che sia stato così. <text:span text:style-name="T20">(</text:span><text:span text:style-name="T5">Ad Ernesto</text:span><text:span text:style-name="T20">)</text:span> Ti lamentavi di dover fare colazione solo? Ti presento un commensale graziosissimo: il signor Nino Lovigiani, il primogenito della mia amica Donna Livia Lovigiani di <text:span text:style-name="pagenum">[260]</text:span> Roma, che me lo ha raccomandato con tutto il calore con cui una madre può raccomandare un suo figlio. Signor Nino, lei aveva tanto desiderio di conoscere mio marito?... Eccolo qui.</text:p>
      <text:p text:style-name="P36"><text:span text:style-name="smcap"><text:span text:style-name="T15">Nino</text:span></text:span></text:p>
      <text:p text:style-name="P31"><text:span text:style-name="T20">(</text:span><text:span text:style-name="T5">senza fiato</text:span><text:span text:style-name="T20">)</text:span> È una fortuna!</text:p>
      <text:p text:style-name="P36"><text:span text:style-name="smcap"><text:span text:style-name="T15">Ernesto</text:span></text:span></text:p>
      <text:p text:style-name="P37"><text:span text:style-name="T20">(</text:span><text:span text:style-name="T5">getta a Tilde un'occhiata di rimprovero.</text:span><text:span text:style-name="T20">)</text:span></text:p>
      <text:p text:style-name="P31"><text:span text:style-name="T20">(</text:span><text:span text:style-name="T5">Entrano due </text:span><text:span text:style-name="smcap"><text:span text:style-name="T5">Camerieri</text:span></text:span><text:span text:style-name="T5">, portando un tavolino elegantemente apparecchiato con due coperti. Lo collocano nel mezzo della stanza e vanno via.</text:span><text:span text:style-name="T20">)</text:span></text:p>
      <text:p text:style-name="P36"><text:span text:style-name="smcap"><text:span text:style-name="T15">Tilde</text:span></text:span></text:p>
      <text:p text:style-name="P31"><text:span text:style-name="T20">(</text:span><text:span text:style-name="T5">a Nino</text:span><text:span text:style-name="T20">)</text:span> Senta, io sono mortificata di dovermi assentare. Un affare urgente mi obbliga a recarmi a Napoli. Ma mio marito mi sostituirà. Del resto, a tavola, gli uomini preferiscono la compagnia degli uomini. Sarà quindi un piacere per lei e <text:span text:style-name="T20">(</text:span><text:span text:style-name="T5">indicando Ernesto</text:span><text:span text:style-name="T20">)</text:span> per lui.</text:p>
      <text:p text:style-name="P36"><text:span text:style-name="smcap"><text:span text:style-name="T15">Ernesto</text:span></text:span></text:p>
      <text:p text:style-name="P31"><text:span text:style-name="T20">(</text:span><text:span text:style-name="T5">seccatissimo, con svogliata dissimulazione</text:span><text:span text:style-name="T20">)</text:span> Per me specialmente.</text:p>
      <text:p text:style-name="P36"><text:soft-page-break/><text:span text:style-name="smcap"><text:span text:style-name="T15">Nino</text:span></text:span></text:p>
      <text:p text:style-name="P31"><text:span text:style-name="T20">(</text:span><text:span text:style-name="T5">quasi con le lagrime agli occhi, cercando di fingere</text:span><text:span text:style-name="T20">)</text:span> Per me. <text:span text:style-name="pagenum">[261]</text:span></text:p>
      <text:p text:style-name="P36"><text:span text:style-name="smcap"><text:span text:style-name="T15">Ernesto</text:span></text:span></text:p>
      <text:p text:style-name="P31"><text:span text:style-name="T20">(</text:span><text:span text:style-name="T5">voltandogli il dorso e allontanandosi per non farsi scorgere, tra sè borbotta:</text:span><text:span text:style-name="T20">)</text:span> Bella rottura di scatole!</text:p>
      <text:p text:style-name="P36"><text:span text:style-name="smcap"><text:span text:style-name="T15">Tilde</text:span></text:span></text:p>
      <text:p text:style-name="P31"><text:span text:style-name="T20">(</text:span><text:span text:style-name="T5">subito, pianissimo e vivamente a Nino</text:span><text:span text:style-name="T20">)</text:span> Non vi distaccate più da lui. <text:span text:style-name="T20">(</text:span><text:span text:style-name="T5">Levando la voce e stringendogli la mano</text:span><text:span text:style-name="T20">)</text:span> Si stia bene, signor Nino, e scusi, scusi tanto....</text:p>
      <text:p text:style-name="P36"><text:span text:style-name="smcap"><text:span text:style-name="T15">Nino</text:span></text:span></text:p>
      <text:p text:style-name="P31">Ma le pare....</text:p>
      <text:p text:style-name="P36"><text:span text:style-name="smcap"><text:span text:style-name="T15">Tilde</text:span></text:span></text:p>
      <text:p text:style-name="P31"><text:span text:style-name="T20">(</text:span><text:span text:style-name="T5">accostandosi a Ernesto</text:span><text:span text:style-name="T20">)</text:span> Addio, Ernesto. <text:span text:style-name="T20">(</text:span><text:span text:style-name="T5">Pianissimo, con calore</text:span><text:span text:style-name="T20">)</text:span> Sii molto cortese con questo ragazzo! <text:span text:style-name="T20">(</text:span><text:span text:style-name="T5">Levando la voce</text:span><text:span text:style-name="T20">)</text:span> Non mi dài un bacio?</text:p>
      <text:p text:style-name="P36"><text:span text:style-name="smcap"><text:span text:style-name="T15">Ernesto</text:span></text:span></text:p>
      <text:p text:style-name="P31"><text:span text:style-name="T20">(</text:span><text:span text:style-name="T5">la guarda stupito come per dire: «oh che novità è questa?» e, stringendosi nelle spalle, accondiscende.</text:span><text:span text:style-name="T20">)</text:span> Te lo do. <text:span text:style-name="T20">(</text:span><text:span text:style-name="T5">Esegue.</text:span><text:span text:style-name="T20">)</text:span></text:p>
      <text:p text:style-name="P36"><text:soft-page-break/><text:span text:style-name="smcap"><text:span text:style-name="T15">Tilde</text:span></text:span></text:p>
      <text:p text:style-name="P31"><text:span text:style-name="T20">(</text:span><text:span text:style-name="T5">a Nino</text:span><text:span text:style-name="T20">)</text:span> A rivederla presto, giovanotto.</text:p>
      <text:p text:style-name="P36"><text:span text:style-name="smcap"><text:span text:style-name="T15">Nino</text:span></text:span></text:p>
      <text:p text:style-name="P31">A rivederla.... <text:span text:style-name="pagenum">[262]</text:span></text:p>
      <text:p text:style-name="P36"><text:span text:style-name="smcap"><text:span text:style-name="T15">Tilde</text:span></text:span></text:p>
      <text:p text:style-name="P31"><text:span text:style-name="T20">(</text:span><text:span text:style-name="T5">si avvia per uscire. Presso la porta si volta. Contemplandoli un po', dice con molta grazia:</text:span><text:span text:style-name="T20">)</text:span> E buon divertimento... a tutti e due. <text:span text:style-name="T20">(</text:span><text:span text:style-name="T5">Esce a sinistra.</text:span><text:span text:style-name="T20">)</text:span></text:p>
      <text:p text:style-name="P36"><text:span text:style-name="smcap">Nino</text:span> <text:span text:style-name="T5">ed</text:span> <text:span text:style-name="smcap"><text:span text:style-name="T15">Ernesto</text:span></text:span></text:p>
      <text:p text:style-name="P31"><text:span text:style-name="T20">(</text:span><text:span text:style-name="T5">dopo un silenzio, si accingono, simultaneamente, a dir qualche cosa. Ma non dicono nulla.</text:span><text:span text:style-name="T20">)</text:span></text:p>
      <text:p text:style-name="P36"><text:span text:style-name="smcap"><text:span text:style-name="T15">I due Camerieri</text:span></text:span></text:p>
      <text:p text:style-name="P31"><text:span text:style-name="T20">(</text:span><text:span text:style-name="T5">entrando, portano l'uno una bottiglia stappata di vino bianco, l'altro l'antipasto, e si fermano impalati, aspettando.</text:span><text:span text:style-name="T20">)</text:span></text:p>
      <text:p text:style-name="P36"><text:span text:style-name="smcap"><text:span text:style-name="T15">Ernesto</text:span></text:span></text:p>
      <text:p text:style-name="P37"><text:span text:style-name="T20">(</text:span><text:span text:style-name="T5">fa un gesto invitante Nino a prender posto.</text:span><text:span text:style-name="T20">)</text:span></text:p>
      <text:p text:style-name="P36"><text:span text:style-name="smcap"><text:span text:style-name="T15">Nino</text:span></text:span></text:p>
      <text:p text:style-name="P37"><text:span text:style-name="T20">(</text:span><text:span text:style-name="T5">fa un gesto di ringraziamento.</text:span><text:span text:style-name="T20">)</text:span></text:p>
      <text:p text:style-name="P31"><text:soft-page-break/><text:span text:style-name="T20">(</text:span><text:span text:style-name="T5">Accennano le cerimonie d'uso e siedono dirimpetto, presso il tavolino apparecchiato.</text:span><text:span text:style-name="T20">)</text:span></text:p>
      <text:p text:style-name="P31"><text:span text:style-name="T20">(</text:span><text:span text:style-name="T5">Con sveltezza corretta e con una contemporaneità automatica, a guisa di due macchinette identiche, un </text:span><text:span text:style-name="smcap"><text:span text:style-name="T5">Cameriere</text:span></text:span><text:span text:style-name="T5"> serve l'antipasto, l'</text:span><text:span text:style-name="scp"><text:span text:style-name="T5">ALTRO</text:span></text:span><text:span text:style-name="T5"> versa il vino. Quindi, restano, diritti, come due sentinelle, a uguale distanza, l'uno dietro </text:span><text:span text:style-name="smcap"><text:span text:style-name="T5">Ernesto</text:span></text:span><text:span text:style-name="T5">, l'altro dietro </text:span><text:span text:style-name="smcap"><text:span text:style-name="T5">Nino</text:span></text:span><text:span text:style-name="T5">.</text:span><text:span text:style-name="T20">)</text:span></text:p>
      <text:p text:style-name="P31"><text:span text:style-name="T20">(</text:span><text:span text:style-name="smcap"><text:span text:style-name="T5">Ernesto</text:span></text:span><text:span text:style-name="T5"> e </text:span><text:span text:style-name="smcap"><text:span text:style-name="T5">Nino</text:span></text:span><text:span text:style-name="T5"> turbati, impacciatissimi, non si decidono a cominciare. A un tratto, simultaneamente, </text:span><text:span text:style-name="pagenum"><text:span text:style-name="T5">[263]</text:span></text:span><text:span text:style-name="T5"> quasi sentissero qualcosa alle spalle, si voltano. Ciascuno guarda il cameriere che gli è dietro. Ambedue i </text:span><text:span text:style-name="smcap"><text:span text:style-name="T5">Camerieri</text:span></text:span><text:span text:style-name="T5">, vedendosi guardati, senza muoversi dal loro posto, anche simultaneamente, voltano la faccia verso </text:span><text:span text:style-name="smcap"><text:span text:style-name="T5">Nino</text:span></text:span><text:span text:style-name="T5"> ed </text:span><text:span text:style-name="smcap"><text:span text:style-name="T5">Ernesto</text:span></text:span><text:span text:style-name="T5"> e li guardano in attesa di ordini. — Allora </text:span><text:span text:style-name="smcap"><text:span text:style-name="T5">Nino</text:span></text:span><text:span text:style-name="T5"> ed </text:span><text:span text:style-name="smcap"><text:span text:style-name="T5">Ernesto</text:span></text:span><text:span text:style-name="T5">, come per un dovere, urgentemente cominciano a mangiare.</text:span><text:span text:style-name="T20">)</text:span></text:p>
      <text:p text:style-name="P29"><text:span text:style-name="T20">(</text:span><text:span text:style-name="T5">Sipario.</text:span><text:span text:style-name="T20">)</text:span></text:p>
      <text:p text:style-name="P31"><text:span text:style-name="pagenum">[265]</text:span></text:p>
      <text:h text:style-name="Heading_20_2" text:outline-level="2">ATTO SECONDO.</text:h>
      <text:p text:style-name="P31"><text:span text:style-name="T5">Un elegante salotto in casa Ricchetti. — Una sola porta a destra, una sola porta a sinistra. Una gran porta alla parete in fondo.</text:span></text:p>
      <text:h text:style-name="Heading_20_3" text:outline-level="3">SCENA I.</text:h>
      <text:p text:style-name="center">TILDE, <text:span text:style-name="T5">la</text:span> CAMERIERA, <text:span text:style-name="T5">poi</text:span> BICE.</text:p>
      <text:p text:style-name="P36"><text:span text:style-name="smcap"><text:span text:style-name="T15">Tilde</text:span></text:span></text:p>
      <text:p text:style-name="P31"><text:span text:style-name="T20">(</text:span><text:span text:style-name="T5">giunge allora allora dalla campagna. Seguìta dalla </text:span><text:span text:style-name="smcap"><text:span text:style-name="T5">Cameriera</text:span></text:span><text:span text:style-name="T5">, che si ferma aspettando gli ordini, entra dal fondo con passo affrettato. Inquieta e pensosa, passeggia in silenzio su e giù per la stanza, agitando l'ombrellino.</text:span><text:span text:style-name="T20">)</text:span></text:p>
      <text:p text:style-name="P36"><text:span text:style-name="smcap"><text:span text:style-name="T15">Tilde</text:span></text:span></text:p>
      <text:p text:style-name="P31"><text:span text:style-name="T20">(</text:span><text:span text:style-name="T5">dopo di aver passeggiato per un po'</text:span><text:span text:style-name="T20">)</text:span> Andate su dalla marchesa zia e dite a mia sorella che io sono qui. <text:span text:style-name="pagenum">[266]</text:span></text:p>
      <text:p text:style-name="P36"><text:span text:style-name="smcap"><text:span text:style-name="T15">La Cameriera</text:span></text:span></text:p>
      <text:p text:style-name="P31">E alla signora marchesa, nulla?</text:p>
      <text:p text:style-name="P36"><text:span text:style-name="smcap"><text:span text:style-name="T15">Bice</text:span></text:span></text:p>
      <text:p text:style-name="P31"><text:span text:style-name="T20">(</text:span><text:span text:style-name="T5">nei suoi abiti di educanda — entra festosamente, commossa, correndo ad abbracciare e a baciare Tilde</text:span><text:span text:style-name="T20">)</text:span> Tilde! Tilde! Tilde mia cara!</text:p>
      <text:p text:style-name="P37"><text:span text:style-name="T20">(</text:span><text:span text:style-name="smcap"><text:span text:style-name="T5">La Cameriera</text:span></text:span><text:span text:style-name="T5"> via.</text:span><text:span text:style-name="T20">)</text:span></text:p>
      <text:p text:style-name="P36"><text:span text:style-name="smcap"><text:span text:style-name="T15">Tilde</text:span></text:span></text:p>
      <text:p text:style-name="P31"><text:soft-page-break/><text:span text:style-name="T20">(</text:span><text:span text:style-name="T5">ricambiando con freddezza l'abbraccio di Bice</text:span><text:span text:style-name="T20">)</text:span> Mi hai visto giungere?</text:p>
      <text:p text:style-name="P36"><text:span text:style-name="smcap"><text:span text:style-name="T15">Bice</text:span></text:span></text:p>
      <text:p text:style-name="P31">Sì, la zia ha ricevuto il tuo telegramma, e io t'aspettavo ansiosa alla finestra. Sarei discesa immediatamente; ma ho creduto che tu andassi su per parlare con lei.</text:p>
      <text:p text:style-name="P36"><text:span text:style-name="smcap"><text:span text:style-name="T15">Tilde</text:span></text:span></text:p>
      <text:p text:style-name="P31">Mi preme più di parlare con te.</text:p>
      <text:p text:style-name="P36"><text:span text:style-name="smcap"><text:span text:style-name="T15">Bice</text:span></text:span></text:p>
      <text:p text:style-name="P31">Come sei stata buona nel venire così presto!</text:p>
      <text:p text:style-name="P36"><text:span text:style-name="smcap"><text:span text:style-name="T15">Tilde</text:span></text:span></text:p>
      <text:p text:style-name="P31">Trovi? <text:span text:style-name="pagenum">[267]</text:span></text:p>
      <text:p text:style-name="P36"><text:span text:style-name="smcap"><text:span text:style-name="T15">Bice</text:span></text:span></text:p>
      <text:p text:style-name="P31"><text:span text:style-name="T20">(</text:span><text:span text:style-name="T5">intimorita dal tono di lei</text:span><text:span text:style-name="T20">)</text:span> O Dio, Tilde!... Non sei ben disposta?</text:p>
      <text:p text:style-name="P36"><text:span text:style-name="smcap"><text:span text:style-name="T15">Tilde</text:span></text:span></text:p>
      <text:p text:style-name="P31">Tutt'altro che ben disposta.</text:p>
      <text:p text:style-name="P36"><text:span text:style-name="smcap"><text:span text:style-name="T15">Bice</text:span></text:span></text:p>
      <text:p text:style-name="P31"><text:soft-page-break/>Dio mio!</text:p>
      <text:p text:style-name="P36"><text:span text:style-name="smcap"><text:span text:style-name="T15">Tilde</text:span></text:span></text:p>
      <text:p text:style-name="P31">Uscita da poco più d'un mese dal collegio, ti fai pigliare da questa frenesia? Il primo uomo che ti si è messo innanzi t'è parso una divinità! Ed ecco, all'impensata, la bomba del matrimonio!</text:p>
      <text:p text:style-name="P36"><text:span text:style-name="smcap"><text:span text:style-name="T15">Bice</text:span></text:span></text:p>
      <text:p text:style-name="P31"><text:span text:style-name="T20">(</text:span><text:span text:style-name="T5">paurosa</text:span><text:span text:style-name="T20">)</text:span> Io t'avevo già avvertita che Franchesi era molto gentile con me.</text:p>
      <text:p text:style-name="P36"><text:span text:style-name="smcap"><text:span text:style-name="T15">Tilde</text:span></text:span></text:p>
      <text:p text:style-name="P31">Anzitutto, io non sapevo che costui fosse un compagno di scuola di mio marito. E, d'altronde, non potevo immaginare che in quindici giorni riuscisse ad accenderti la fantasia sino a farti scrivere di quelle stupidaggini! Il mago! L'irresistibile!... La sirena! <text:span text:style-name="pagenum">[268]</text:span></text:p>
      <text:p text:style-name="P36"><text:span text:style-name="smcap"><text:span text:style-name="T15">Bice</text:span></text:span></text:p>
      <text:p text:style-name="P31"><text:span text:style-name="T20">(</text:span><text:span text:style-name="T5">quasi piangendo</text:span><text:span text:style-name="T20">)</text:span> Tu mi mortifichi troppo!</text:p>
      <text:p text:style-name="P36"><text:span text:style-name="smcap"><text:span text:style-name="T15">Tilde</text:span></text:span></text:p>
      <text:p text:style-name="P31">Ma no, angelo caro. Io non ho l'intenzione di mortificarti. Io ce l'ho con la zia a cui ho avuto il torto di affidarti, e ce l'ho.... ce l'ho con tutta quella mala gente, di cui noi donne non sappiamo fare a meno.</text:p>
      <text:p text:style-name="P36"><text:soft-page-break/><text:span text:style-name="smcap"><text:span text:style-name="T15">Bice</text:span></text:span></text:p>
      <text:p text:style-name="P31"><text:span text:style-name="T20">(</text:span><text:span text:style-name="T5">con schietta ingenuità</text:span><text:span text:style-name="T20">)</text:span> Qual'è la mala gente?</text:p>
      <text:p text:style-name="P36"><text:span text:style-name="smcap"><text:span text:style-name="T15">Tilde</text:span></text:span></text:p>
      <text:p text:style-name="P31">Gli uomini.</text:p>
      <text:p text:style-name="P36"><text:span text:style-name="smcap"><text:span text:style-name="T15">Bice</text:span></text:span></text:p>
      <text:p text:style-name="P31">Ciò significa che lui... è un uomo eccezionale.</text:p>
      <text:p text:style-name="P36"><text:span text:style-name="smcap"><text:span text:style-name="T15">Tilde</text:span></text:span></text:p>
      <text:p text:style-name="P31">Un uomo che è eccezionale non è un uomo! Intanto, quel che ho letto nella tua lettera di stamane non depone certo in suo favore. Questo signore, che alla sua età ti si offre come marito senza pensarci su due volte e che, a quanto mi hai scritto, ti ha amato subito perchè t'ha conosciuta in abito di educanda, è semplicemente un vizioso! <text:span text:style-name="pagenum">[269]</text:span></text:p>
      <text:p text:style-name="P36"><text:span text:style-name="smcap"><text:span text:style-name="T15">Bice</text:span></text:span></text:p>
      <text:p text:style-name="P31">Perchè? Che vizio ha?</text:p>
      <text:p text:style-name="P36"><text:span text:style-name="smcap"><text:span text:style-name="T15">Tilde</text:span></text:span></text:p>
      <text:p text:style-name="P31">... «Vizioso» è una parola generica.</text:p>
      <text:p text:style-name="P36"><text:span text:style-name="smcap"><text:span text:style-name="T15">Bice</text:span></text:span></text:p>
      <text:p text:style-name="P31"><text:soft-page-break/>Non è solo per questo vestito che si è innamorato di me.</text:p>
      <text:p text:style-name="P36"><text:span text:style-name="smcap"><text:span text:style-name="T15">Tilde</text:span></text:span></text:p>
      <text:p text:style-name="P31">Ma io indovino che questo vestito non lo hai smesso ancora per secondare la sua mania. E la bambola dov'è? Anche per la bambola che conservi da quando eri bimba pare che costui si sia deciso a sposarti. Tutto ciò è inaudito, piccina mia!</text:p>
      <text:p text:style-name="P36"><text:span text:style-name="smcap"><text:span text:style-name="T15">Bice</text:span></text:span></text:p>
      <text:p text:style-name="P31">Ritorci le cose a modo tuo!... Sì, la bambola, l'abito di educanda, i capelli pettinati con semplicità, le trecce sulle spalle, sono delle cose che gli fanno un grande effetto. Non c'era abituato. Ma poi mi ama per altre ragioni.</text:p>
      <text:p text:style-name="P36"><text:span text:style-name="smcap"><text:span text:style-name="T15">Tilde</text:span></text:span></text:p>
      <text:p text:style-name="P31"><text:span text:style-name="T20">(</text:span><text:span text:style-name="T5">sedendo</text:span><text:span text:style-name="T20">)</text:span> Fuori le altre ragioni. <text:span text:style-name="pagenum">[270]</text:span></text:p>
      <text:p text:style-name="P36"><text:span text:style-name="smcap"><text:span text:style-name="T15">Bice</text:span></text:span></text:p>
      <text:p text:style-name="P31">Mi ha assicurato che quando mi parla e io arrossisco, gli sembra... <text:span text:style-name="T20">(</text:span><text:span text:style-name="T5">cercando di ricordarne appuntino le parole</text:span><text:span text:style-name="T20">)</text:span> gli sembra... di «fare un bagno di verginità»....</text:p>
      <text:p text:style-name="P36"><text:span text:style-name="smcap"><text:span text:style-name="T15">Tilde</text:span></text:span></text:p>
      <text:p text:style-name="P31"><text:span text:style-name="T20">(</text:span><text:span text:style-name="T5">come fra sè</text:span><text:span text:style-name="T20">)</text:span> Ricostituente!</text:p>
      <text:p text:style-name="P36"><text:span text:style-name="smcap"><text:span text:style-name="T15">Bice</text:span></text:span></text:p>
      <text:p text:style-name="P31"><text:soft-page-break/>... e che gli basta di guardare la punta del mio piede e il neo che ho qui sul collo per capire... per capire... «com'è fatto il paradiso».</text:p>
      <text:p text:style-name="P36"><text:span text:style-name="smcap"><text:span text:style-name="T15">Tilde</text:span></text:span></text:p>
      <text:p text:style-name="P31">E, avendolo capito, ti vuole sposare.</text:p>
      <text:p text:style-name="P36"><text:span text:style-name="smcap"><text:span text:style-name="T15">Bice</text:span></text:span></text:p>
      <text:p text:style-name="P31">Mi vuole sposare,... «per darmi tutta la sua vita»....</text:p>
      <text:p text:style-name="P36"><text:span text:style-name="smcap"><text:span text:style-name="T15">Tilde</text:span></text:span></text:p>
      <text:p text:style-name="P31">... e per pigliarsi la tua.</text:p>
      <text:p text:style-name="P36"><text:span text:style-name="smcap"><text:span text:style-name="T15">Bice</text:span></text:span></text:p>
      <text:p text:style-name="P31">S'intende. <text:span text:style-name="pagenum">[271]</text:span></text:p>
      <text:p text:style-name="P36"><text:span text:style-name="smcap"><text:span text:style-name="T15">Tilde</text:span></text:span></text:p>
      <text:p text:style-name="P31">Senonchè, la tua è ancora intera, e della sua non ne resta a lui che poco o nulla.</text:p>
      <text:p text:style-name="P36"><text:span text:style-name="smcap"><text:span text:style-name="T15">Bice</text:span></text:span></text:p>
      <text:p text:style-name="P31">Come se fosse un vecchio!</text:p>
      <text:p text:style-name="P36"><text:span text:style-name="smcap"><text:span text:style-name="T15">Tilde</text:span></text:span></text:p>
      <text:p text:style-name="P31"><text:soft-page-break/>Non ha che pochi anni meno di mio marito. Mio marito è un vecchio per me. Egli sarebbe un vecchione per te.</text:p>
      <text:p text:style-name="P36"><text:span text:style-name="smcap"><text:span text:style-name="T15">Bice</text:span></text:span></text:p>
      <text:p text:style-name="P31">Mi ha spiegato che gli uomini maturi sono i mariti migliori, perchè hanno già vissuto molto.</text:p>
      <text:p text:style-name="P36"><text:span text:style-name="smcap"><text:span text:style-name="T15">Tilde</text:span></text:span></text:p>
      <text:p text:style-name="P31">È la solita canzone. L'ho ascoltata anch'io. Ma ti persuade che chi ha già fatto cento chilometri di strada possa proseguire con più lena di chi non ne abbia fatti che due?</text:p>
      <text:p text:style-name="P36"><text:span text:style-name="smcap"><text:span text:style-name="T15">Bice</text:span></text:span></text:p>
      <text:p text:style-name="P31">E l'esperienza non la conti? Franchesi ripete sempre ch'egli è forte della sua esperienza.</text:p>
      <text:p text:style-name="P36"><text:span text:style-name="smcap"><text:span text:style-name="T15">Tilde</text:span></text:span></text:p>
      <text:p text:style-name="P31">Piccina mia, credi a me, l'esperienza non rinforza: indebolisce. <text:span text:style-name="pagenum">[272]</text:span></text:p>
      <text:p text:style-name="P36"><text:span text:style-name="smcap"><text:span text:style-name="T15">Bice</text:span></text:span></text:p>
      <text:p text:style-name="P31">Trovi a ridire a ogni sua parola, perchè non lo conosci.</text:p>
      <text:p text:style-name="P36"><text:span text:style-name="smcap"><text:span text:style-name="T15">Tilde</text:span></text:span></text:p>
      <text:p text:style-name="P31">Senza averlo mai visto, io lo conosco come tu non lo <text:soft-page-break/>conosceresti che dopo d'averlo sposato. Ah! io vorrei potermi pentire della mia sfiducia. Vorrei che egli non fosse di quelli che all'ultima ora ricorrono al rossore delle fanciulle soltanto... per fare dei «bagni di verginità». Vorrei che, malgrado l'età sua, fosse un uomo in buone condizioni... <text:span text:style-name="T20">(</text:span><text:span text:style-name="T5">ripigliandosi</text:span><text:span text:style-name="T20">)</text:span> onesto, sincero, veritiero....</text:p>
      <text:p text:style-name="P36"><text:span text:style-name="smcap"><text:span text:style-name="T15">Bice</text:span></text:span></text:p>
      <text:p text:style-name="P31">Allora, tu pensi che egli m'inganni?</text:p>
      <text:p text:style-name="P36"><text:span text:style-name="smcap"><text:span text:style-name="T15">Tilde</text:span></text:span></text:p>
      <text:p text:style-name="P31">Prima d'ingannare te, inganna sè stesso. È pronto a sposarti?... Tante grazie! O sposare o rinunziare. Ma, disgraziatamente, gli uomini, per ammogliarsi, non devono presentare un certificato d'idoneità! <text:span text:style-name="T20">(</text:span><text:span text:style-name="T5">Attirandola a sè e mettendosela sulle ginocchia</text:span><text:span text:style-name="T20">)</text:span> No, non ti turbare così e non credermi ingiustamente severa. Vuoi comprendermi un po'? Vuoi cercare di comprendermi, angelo caro?</text:p>
      <text:p text:style-name="P36"><text:span text:style-name="smcap"><text:span text:style-name="T15">Bice</text:span></text:span></text:p>
      <text:p text:style-name="P37"><text:span text:style-name="T20">(</text:span><text:span text:style-name="T5">fa cenno di sì.</text:span><text:span text:style-name="T20">)</text:span></text:p>
      <text:p text:style-name="P36"><text:span text:style-name="pagenum">[273]</text:span> <text:span text:style-name="smcap"><text:span text:style-name="T15">Tilde</text:span></text:span></text:p>
      <text:p text:style-name="P31">Supponiamo che egli, invece d'imbattersi in te, si fosse imbattuto in un'altra fanciulla: e supponiamo che quest'altra fanciulla fosse stata bella come te o anche meno bella, meno intelligente, meno virtuosa, e avesse nondimeno arrossito come te e avesse avuto, come tu hai, la freschezza dei diciotto anni, il profumo dell'innocenza, l'impronta dell'educandato. Non ti pare <text:soft-page-break/>che, nel vederla, nell'avvicinarla, egli avrebbe avuto le medesime sensazioni?</text:p>
      <text:p text:style-name="P36"><text:span text:style-name="smcap"><text:span text:style-name="T15">Bice</text:span></text:span></text:p>
      <text:p text:style-name="P31">No, no, Tilde! Certamente no!</text:p>
      <text:p text:style-name="P36"><text:span text:style-name="smcap"><text:span text:style-name="T15">Tilde</text:span></text:span></text:p>
      <text:p text:style-name="P31">Ah! se avessimo il mezzo di metterlo alla prova, come ti convinceresti del contrario!</text:p>
      <text:p text:style-name="P36"><text:span text:style-name="smcap"><text:span text:style-name="T15">Bice</text:span></text:span></text:p>
      <text:p text:style-name="P31">Prima di far la corte a me non l'aveva mai fatta a una fanciulla.</text:p>
      <text:p text:style-name="P36"><text:span text:style-name="smcap"><text:span text:style-name="T15">Tilde</text:span></text:span></text:p>
      <text:p text:style-name="P31"><text:span text:style-name="T20">(</text:span><text:span text:style-name="T5">riflettendo, con un lampo negli occhi</text:span><text:span text:style-name="T20">)</text:span> Dovremmo assicurarci che egli sarebbe incapace di farla adesso a qualcuna. <text:span text:style-name="pagenum">[274]</text:span></text:p>
      <text:p text:style-name="P36"><text:span text:style-name="smcap"><text:span text:style-name="T15">Bice</text:span></text:span></text:p>
      <text:p text:style-name="P31">Io ne sono più che sicura! Altrimenti, non l'amerei come l'amo.</text:p>
      <text:p text:style-name="P36"><text:span text:style-name="smcap"><text:span text:style-name="T15">Tilde</text:span></text:span></text:p>
      <text:p text:style-name="P31">E quali indagini hai potuto compiere, tu, piccina mia? Lascia, lascia a me l'incarico d'indagare un po' seriamente....</text:p>
      <text:p text:style-name="P36"><text:span text:style-name="smcap"><text:span text:style-name="T15">Bice</text:span></text:span></text:p>
      <text:p text:style-name="P31"><text:soft-page-break/>In che modo?</text:p>
      <text:p text:style-name="P36"><text:span text:style-name="smcap"><text:span text:style-name="T15">Tilde</text:span></text:span></text:p>
      <text:p text:style-name="P31"><text:span text:style-name="T20">(</text:span><text:span text:style-name="T5">celando il suo pensiero</text:span><text:span text:style-name="T20">)</text:span>... Interrogherò delle persone....</text:p>
      <text:p text:style-name="P36"><text:span text:style-name="smcap"><text:span text:style-name="T15">Bice</text:span></text:span></text:p>
      <text:p text:style-name="P31">Bisogna per altro guardarsi dalle calunnie. È così calunniato!</text:p>
      <text:p text:style-name="P36"><text:span text:style-name="smcap"><text:span text:style-name="T15">Tilde</text:span></text:span></text:p>
      <text:p text:style-name="P31">Da chi è calunniato?</text:p>
      <text:p text:style-name="P36"><text:span text:style-name="smcap"><text:span text:style-name="T15">Bice</text:span></text:span></text:p>
      <text:p text:style-name="P31">Dalle donne. <text:span text:style-name="pagenum">[275]</text:span></text:p>
      <text:p text:style-name="P36"><text:span text:style-name="smcap"><text:span text:style-name="T15">Tilde</text:span></text:span></text:p>
      <text:p text:style-name="P31">Poveretto!</text:p>
      <text:p text:style-name="P36"><text:span text:style-name="smcap"><text:span text:style-name="T15">Bice</text:span></text:span></text:p>
      <text:p text:style-name="P31">Si vendicano, sai, perchè da un certo tempo in qua egli ha sempre detto di no a <text:span text:style-name="T5">tutte</text:span>!</text:p>
      <text:p text:style-name="P36"><text:span text:style-name="smcap"><text:span text:style-name="T15">Tilde</text:span></text:span></text:p>
      <text:p text:style-name="P31"><text:span text:style-name="T20">(</text:span><text:span text:style-name="T5">ironica</text:span><text:span text:style-name="T20">)</text:span> Buon segno! Ma io non interrogherò nessuna donna.</text:p>
      <text:p text:style-name="P36"><text:soft-page-break/><text:span text:style-name="smcap"><text:span text:style-name="T15">Bice</text:span></text:span></text:p>
      <text:p text:style-name="P31">Mi permetterai di assistere al colloquio che avrai con lui?</text:p>
      <text:p text:style-name="P36"><text:span text:style-name="smcap"><text:span text:style-name="T15">Tilde</text:span></text:span></text:p>
      <text:p text:style-name="P31">Forse, te lo permetterò, ma.... <text:span text:style-name="T20">(</text:span><text:span text:style-name="T5">risoluta</text:span><text:span text:style-name="T20">)</text:span> a condizione che tu non gli comparisca davanti in questi abiti ridicoli. Ti devi accertare che egli sia innamorato di te, non della tua veste. Comincia dunque con lo smetterla e col dirle addio per sempre. Poi, vattene su, buona buona, dalla zia, e aspetta che io ti chiami.</text:p>
      <text:p text:style-name="P36"><text:span text:style-name="smcap"><text:span text:style-name="T15">Bice</text:span></text:span></text:p>
      <text:p text:style-name="P31"><text:span text:style-name="T20">(</text:span><text:span text:style-name="T5">alzandosi, inquieta, malcontenta</text:span><text:span text:style-name="T20">)</text:span> Ti obbedisco. <text:span text:style-name="pagenum">[276]</text:span></text:p>
      <text:p text:style-name="P36"><text:span text:style-name="smcap"><text:span text:style-name="T15">Tilde</text:span></text:span></text:p>
      <text:p text:style-name="P31">E fida in tua sorella, che ha il dovere di farti da mamma. <text:span text:style-name="T20">(</text:span><text:span text:style-name="T5">Si alza anche lei, e la carezza ancora affettuosamente.</text:span><text:span text:style-name="T20">)</text:span> In fondo, io non ho nulla contro di lui. Io ho in odio bensì l'istituzione dei mariti troppo vecchi, che sono una vera piaga sociale, e la combatto ora con accanimento perchè tu, piccina cara, ne sei minacciata. Se mi accorgerò che nel signor Franchesi questa istituzione è meno infetta che in altri, chiuderò un occhio e gli aprirò le braccia... le tue, beninteso.</text:p>
      <text:h text:style-name="Heading_20_3" text:outline-level="3">SCENA II.</text:h>
      <text:p text:style-name="center">TILDE, BICE, ERNESTO, NINO.</text:p>
      <text:p text:style-name="P36"><text:span text:style-name="smcap"><text:span text:style-name="T15">Ernesto</text:span></text:span></text:p>
      <text:p text:style-name="P31"><text:span text:style-name="T20">(</text:span><text:span text:style-name="T5">entra brioso e scherzoso</text:span><text:span text:style-name="T20">)</text:span> Tu mi fuggi, e io t'inseguo.</text:p>
      <text:p text:style-name="P36"><text:span text:style-name="smcap"><text:span text:style-name="T15">Tilde</text:span></text:span></text:p>
      <text:p text:style-name="P31">Tu qui?!</text:p>
      <text:p text:style-name="P36"><text:span text:style-name="smcap"><text:span text:style-name="T15">Ernesto</text:span></text:span></text:p>
      <text:p text:style-name="P31">T'inseguo, t'inseguo!</text:p>
      <text:p text:style-name="P36"><text:span text:style-name="smcap"><text:span text:style-name="T15">Nino</text:span></text:span></text:p>
      <text:p text:style-name="P31"><text:span text:style-name="T20">(</text:span><text:span text:style-name="T5">entra come Ernesto, a brevissima distanza da lui, quasi cercando di giustificare con lo scherzo la sua indiscretezza</text:span><text:span text:style-name="T20">)</text:span> La inseguiamo! <text:span text:style-name="pagenum">[277]</text:span></text:p>
      <text:p text:style-name="P36"><text:span text:style-name="smcap"><text:span text:style-name="T15">Tilde</text:span></text:span></text:p>
      <text:p text:style-name="P31">Anche lei?!</text:p>
      <text:p text:style-name="P36"><text:span text:style-name="smcap"><text:span text:style-name="T15">Ernesto</text:span></text:span></text:p>
      <text:p text:style-name="P31"><text:span text:style-name="T20">(</text:span><text:span text:style-name="T5">mal celando il fastidio che gli arreca la presenza di Nino</text:span><text:span text:style-name="T20">)</text:span> <text:soft-page-break/>Dopo la colazione, mi sono precipitato perchè ho saputo che c'era da Castellammare un diretto bis, e lui <text:span text:style-name="T20">(</text:span><text:span text:style-name="T5">indicando Nino</text:span><text:span text:style-name="T20">)</text:span> si è precipitato con me.</text:p>
      <text:p text:style-name="P36"><text:span text:style-name="smcap"><text:span text:style-name="T15">Tilde</text:span></text:span></text:p>
      <text:p text:style-name="P31">Disapprovo completamente.<text:span text:style-name="T5"> </text:span><text:span text:style-name="T20">(</text:span><text:span text:style-name="T5">A Ernesto</text:span><text:span text:style-name="T20">)</text:span> E la colpa è tua. Tu non ignoravi ch'io sarei stata occupatissima tutto il giorno. Perchè non restare tranquilli a Sorrento? Caro signor Nino, io non posso darle nemmeno un minuto.</text:p>
      <text:p text:style-name="P36"><text:span text:style-name="smcap"><text:span text:style-name="T15">Nino</text:span></text:span></text:p>
      <text:p text:style-name="P31">Gli è che... le dovevo far leggere necessariamente... una lettera della mamma...</text:p>
      <text:p text:style-name="P36"><text:span text:style-name="smcap"><text:span text:style-name="T15">Tilde</text:span></text:span></text:p>
      <text:p text:style-name="P31">Quando mi sarò sbrigata. Adesso no, non è possibile.</text:p>
      <text:p text:style-name="P36"><text:span text:style-name="smcap"><text:span text:style-name="T15">Bice</text:span></text:span></text:p>
      <text:p text:style-name="P31">Io vado, Tilde? <text:span text:style-name="pagenum">[278]</text:span></text:p>
      <text:p text:style-name="P36"><text:span text:style-name="smcap"><text:span text:style-name="T15">Tilde</text:span></text:span></text:p>
      <text:p text:style-name="P31">Sì, piccina.... Ma aspetta: una presentazione a tutta velocità. <text:span text:style-name="T20">(</text:span><text:span text:style-name="T5">A Bice</text:span><text:span text:style-name="T20">)</text:span> Il signor Nino Lovigiani. <text:span text:style-name="T20">(</text:span><text:span text:style-name="T5">A Nino</text:span><text:span text:style-name="T20">)</text:span> Mia sorella.</text:p>
      <text:p text:style-name="P36"><text:span text:style-name="smcap"><text:span text:style-name="T15">Bice</text:span></text:span></text:p>
      <text:p text:style-name="P37"><text:span text:style-name="T20">(</text:span><text:span text:style-name="T5">fa una piccola riverenza.</text:span><text:span text:style-name="T20">)</text:span></text:p>
      <text:p text:style-name="P36"><text:soft-page-break/><text:span text:style-name="smcap"><text:span text:style-name="T15">Nino</text:span></text:span></text:p>
      <text:p text:style-name="P37"><text:span text:style-name="T20">(</text:span><text:span text:style-name="T5">s'inchina.</text:span><text:span text:style-name="T20">)</text:span></text:p>
      <text:p text:style-name="P36"><text:span text:style-name="smcap"><text:span text:style-name="T15">Tilde</text:span></text:span></text:p>
      <text:p text:style-name="P31"><text:span text:style-name="T20">(</text:span><text:span text:style-name="T5">a Bice</text:span><text:span text:style-name="T20">)</text:span> Va, e ricorda bene ciò che abbiamo concluso. Non farmi arrabbiare.</text:p>
      <text:p text:style-name="P36"><text:span text:style-name="smcap"><text:span text:style-name="T15">Bice</text:span></text:span></text:p>
      <text:p text:style-name="P37"><text:span text:style-name="T20">(</text:span><text:span text:style-name="T5">esce per la porta a destra.</text:span><text:span text:style-name="T20">)</text:span></text:p>
      <text:p text:style-name="P36"><text:span text:style-name="smcap"><text:span text:style-name="T15">Ernesto</text:span></text:span></text:p>
      <text:p text:style-name="P31"><text:span text:style-name="T20">(</text:span><text:span text:style-name="T5">si accosta a Tilde per dirle qualche cosa. Si accorge che Nino si è avvicinato anche lui e che gli è proprio alle spalle, quasi toccandogliele col naso. Mite e supplichevole, gli chiede:</text:span><text:span text:style-name="T20">)</text:span> Lei... mi permetterebbe di dire una parola a mia moglie?</text:p>
      <text:p text:style-name="P36"><text:span text:style-name="smcap"><text:span text:style-name="T15">Nino</text:span></text:span></text:p>
      <text:p text:style-name="P31">Anzi. <text:span text:style-name="T20">(</text:span><text:span text:style-name="T5">Resta da parte, guardando il soffitto.</text:span><text:span text:style-name="T20">)</text:span> <text:span text:style-name="pagenum">[279]</text:span></text:p>
      <text:p text:style-name="P36"><text:span text:style-name="smcap"><text:span text:style-name="T15">Ernesto</text:span></text:span></text:p>
      <text:p text:style-name="P31"><text:span text:style-name="T20">(</text:span><text:span text:style-name="T5">a Tilde, sottovoce</text:span><text:span text:style-name="T20">)</text:span> A quale espediente debbo io ricorrere per liberarmi da questo giovanotto, che mi si è appiccicato addosso come una mosca cavallina?</text:p>
      <text:p text:style-name="P36"><text:span text:style-name="smcap"><text:span text:style-name="T15">Tilde</text:span></text:span></text:p>
      <text:p text:style-name="P31"><text:span text:style-name="T20">(</text:span><text:span text:style-name="T5">pianissimo</text:span><text:span text:style-name="T20">)</text:span> Per ora, è assolutamente indispensabile che tu lo <text:soft-page-break/>conduca via. Giungerà tra poco Gustavo Franchesi e, per una mia idea, voglio che qui non ci si trovi nessuno. Bada che ci conto. <text:span text:style-name="T20">(</text:span><text:span text:style-name="T5">Con severità quasi minacciosa</text:span><text:span text:style-name="T20">)</text:span> Fa a modo mio, se ti è cara la tua pace!</text:p>
      <text:p text:style-name="P36"><text:span text:style-name="smcap"><text:span text:style-name="T15">Ernesto</text:span></text:span></text:p>
      <text:p text:style-name="P31">Io vorrei almeno capire....</text:p>
      <text:p text:style-name="P36"><text:span text:style-name="smcap"><text:span text:style-name="T15">Tilde</text:span></text:span></text:p>
      <text:p text:style-name="P31"><text:span text:style-name="T20">(</text:span><text:span text:style-name="T5">troncando</text:span><text:span text:style-name="T20">)</text:span> Sono cose di cui non ti devi occupare affatto.</text:p>
      <text:p text:style-name="P36"><text:span text:style-name="smcap"><text:span text:style-name="T15">Ernesto</text:span></text:span></text:p>
      <text:p text:style-name="P31">Però, di questo seccatore che non mi lascia respirare, sono costretto, purtroppo, ad occuparmene.</text:p>
      <text:p text:style-name="P36"><text:span text:style-name="smcap"><text:span text:style-name="T15">Tilde</text:span></text:span></text:p>
      <text:p text:style-name="P31">Lo inviterò io a pranzo per stasera, e così tu avrai agio di pranzare solo al Circolo. Va bene? <text:span text:style-name="pagenum">[280]</text:span></text:p>
      <text:p text:style-name="P36"><text:span text:style-name="smcap"><text:span text:style-name="T15">Ernesto</text:span></text:span></text:p>
      <text:p text:style-name="P31">Ma che va bene! Il rimedio è peggiore del male. Tu pranzerai con me, non con lui.</text:p>
      <text:p text:style-name="P36"><text:span text:style-name="smcap"><text:span text:style-name="T15">Tilde</text:span></text:span></text:p>
      <text:p text:style-name="P31">Perchè con te?</text:p>
      <text:p text:style-name="P36"><text:soft-page-break/><text:span text:style-name="smcap"><text:span text:style-name="T15">Ernesto</text:span></text:span></text:p>
      <text:p text:style-name="P31">Ho il mio programma da svolgere e ti prego di non persistere nel tuo ostruzionismo.</text:p>
      <text:p text:style-name="P36"><text:span text:style-name="smcap"><text:span text:style-name="T15">Tilde</text:span></text:span></text:p>
      <text:p text:style-name="P31">Io non posso trascurare quel povero ragazzo, che mi è stato caldamente raccomandato...</text:p>
      <text:p text:style-name="P36"><text:span text:style-name="smcap"><text:span text:style-name="T15">Ernesto</text:span></text:span></text:p>
      <text:p text:style-name="P31"><text:span text:style-name="T20">(</text:span><text:span text:style-name="T5">interrompendo</text:span><text:span text:style-name="T20">)</text:span> Da sua madre.</text:p>
      <text:p text:style-name="P36"><text:span text:style-name="smcap"><text:span text:style-name="T15">Tilde</text:span></text:span></text:p>
      <text:p text:style-name="P31">E parla con rispetto di quella santa donna!</text:p>
      <text:p text:style-name="P36"><text:span text:style-name="smcap"><text:span text:style-name="T15">Ernesto</text:span></text:span></text:p>
      <text:p text:style-name="P31">Se non ho detto nulla!</text:p>
      <text:p text:style-name="P36"><text:span text:style-name="smcap"><text:span text:style-name="T15">Tilde</text:span></text:span></text:p>
      <text:p text:style-name="P31"><text:span text:style-name="T20">(</text:span><text:span text:style-name="T5">alzando la voce e rivolgendosi a Nino</text:span><text:span text:style-name="T20">)</text:span> Insomma, signor Nino, mio marito vorrebbe proporle di fare con lui una bellissima passeggiata. <text:span text:style-name="pagenum">[281]</text:span></text:p>
      <text:p text:style-name="P36"><text:span text:style-name="smcap"><text:span text:style-name="T15">Ernesto</text:span></text:span></text:p>
      <text:p text:style-name="P31"><text:span text:style-name="T20">(</text:span><text:span text:style-name="T5">a Nino</text:span><text:span text:style-name="T20">)</text:span> Ma pensavo che lei potrebbe passeggiare anche senza <text:soft-page-break/>di me. Non avrà mica paura dei veicoli!</text:p>
      <text:p text:style-name="P36"><text:span text:style-name="smcap"><text:span text:style-name="T15">Nino</text:span></text:span></text:p>
      <text:p text:style-name="P31">Il passeggiare con lei mi riescirà mille volte più gradito.</text:p>
      <text:p text:style-name="P36"><text:span text:style-name="smcap"><text:span text:style-name="T15">Tilde</text:span></text:span></text:p>
      <text:p text:style-name="P31"><text:span text:style-name="T20">(</text:span><text:span text:style-name="T5">a Ernesto</text:span><text:span text:style-name="T20">)</text:span> Egli non è abbastanza pratico di Napoli. Gli farai da cicerone. Andate già così d'accordo voi due! Con permesso, signor Nino. I miei doveri mi reclamano. A più tardi.</text:p>
      <text:p text:style-name="P36"><text:span text:style-name="smcap"><text:span text:style-name="T15">Nino</text:span></text:span></text:p>
      <text:p text:style-name="P31"><text:span text:style-name="T20">(</text:span><text:span text:style-name="T5">malcontento</text:span><text:span text:style-name="T20">)</text:span> A più tardi.</text:p>
      <text:p text:style-name="P36"><text:span text:style-name="smcap"><text:span text:style-name="T15">Tilde</text:span></text:span></text:p>
      <text:p text:style-name="P37"><text:span text:style-name="T20">(</text:span><text:span text:style-name="T5">esce a destra.</text:span><text:span text:style-name="T20">)</text:span></text:p>
      <text:h text:style-name="Heading_20_3" text:outline-level="3">SCENA III.</text:h>
      <text:p text:style-name="center">ERNESTO, NINO, <text:span text:style-name="T5">poi</text:span> GUSTAVO.</text:p>
      <text:p text:style-name="P36"><text:span text:style-name="smcap"><text:span text:style-name="T15">Nino</text:span></text:span></text:p>
      <text:p text:style-name="P37"><text:span text:style-name="T20">(</text:span><text:span text:style-name="T5">siede.</text:span><text:span text:style-name="T20">)</text:span></text:p>
      <text:p text:style-name="P36"><text:span text:style-name="smcap"><text:span text:style-name="T15">Ernesto</text:span></text:span></text:p>
      <text:p text:style-name="P31">Dunque? <text:span text:style-name="pagenum">[282]</text:span></text:p>
      <text:p text:style-name="P36"><text:span text:style-name="smcap"><text:span text:style-name="T15">Nino</text:span></text:span></text:p>
      <text:p text:style-name="P31">Dunque?</text:p>
      <text:p text:style-name="P36"><text:span text:style-name="smcap"><text:span text:style-name="T15">Ernesto</text:span></text:span></text:p>
      <text:p text:style-name="P31">Questa passeggiata?</text:p>
      <text:p text:style-name="P36"><text:span text:style-name="smcap"><text:span text:style-name="T15">Nino</text:span></text:span></text:p>
      <text:p text:style-name="P31">Non vuole?</text:p>
      <text:p text:style-name="P36"><text:span text:style-name="smcap"><text:span text:style-name="T15">Ernesto</text:span></text:span></text:p>
      <text:p text:style-name="P31">È lei che non vuole. Si è seduto.</text:p>
      <text:p text:style-name="P36"><text:span text:style-name="smcap"><text:span text:style-name="T15">Nino</text:span></text:span></text:p>
      <text:p text:style-name="P31"><text:soft-page-break/><text:span text:style-name="T20">(</text:span><text:span text:style-name="T5">senza alzarsi</text:span><text:span text:style-name="T20">)</text:span> Io sono ai suoi ordini. Se lei va, io vado; se lei non va, io non vado.</text:p>
      <text:p text:style-name="P36"><text:span text:style-name="smcap"><text:span text:style-name="T15">Ernesto</text:span></text:span></text:p>
      <text:p text:style-name="P31">Torno a ripeterle che io pensavo invece di lasciarla in libertà.</text:p>
      <text:p text:style-name="P36"><text:span text:style-name="smcap"><text:span text:style-name="T15">Nino</text:span></text:span></text:p>
      <text:p text:style-name="P31">Ma che dice mai? Io non desidero che di dedicare a lei tutta la mia giornata.</text:p>
      <text:p text:style-name="P36"><text:span text:style-name="smcap"><text:span text:style-name="T15">Ernesto</text:span></text:span></text:p>
      <text:p text:style-name="P31"><text:span text:style-name="T20">(</text:span><text:span text:style-name="T5">a denti stretti</text:span><text:span text:style-name="T20">)</text:span> Veda, tutta la sua giornata è troppo. Io non l'accetto. Si fa un piccolo giro insieme e poi... <text:span text:style-name="pagenum">[283]</text:span></text:p>
      <text:p text:style-name="P36"><text:span text:style-name="smcap"><text:span text:style-name="T15">Nino</text:span></text:span></text:p>
      <text:p text:style-name="P31">E poi si torna qui. Lei sa che mi preme di far leggere alla signora Tilde la lettera della mamma.</text:p>
      <text:p text:style-name="P36"><text:span text:style-name="smcap"><text:span text:style-name="T15">Ernesto</text:span></text:span></text:p>
      <text:p text:style-name="P31">Ah già! C'è la lettera della mamma.</text:p>
      <text:p text:style-name="P36"><text:span text:style-name="smcap"><text:span text:style-name="T15">Nino</text:span></text:span></text:p>
      <text:p text:style-name="P37"><text:span text:style-name="T20">(</text:span><text:span text:style-name="T5">lentamente, s'alza.</text:span><text:span text:style-name="T20">)</text:span></text:p>
      <text:p text:style-name="P36"><text:span text:style-name="smcap"><text:span text:style-name="T15">Ernesto</text:span></text:span></text:p>
      <text:p text:style-name="P31"><text:soft-page-break/>È molto affezionato lei alla mamma?</text:p>
      <text:p text:style-name="P36"><text:span text:style-name="smcap"><text:span text:style-name="T15">Nino</text:span></text:span></text:p>
      <text:p text:style-name="P31">Immensamente.</text:p>
      <text:p text:style-name="P36"><text:span text:style-name="smcap"><text:span text:style-name="T15">Ernesto</text:span></text:span></text:p>
      <text:p text:style-name="P31">Sicchè, immagino, non vede l'ora di ritornarsene a Roma.</text:p>
      <text:p text:style-name="P36"><text:span text:style-name="smcap"><text:span text:style-name="T15">Nino</text:span></text:span></text:p>
      <text:p text:style-name="P31">No, perchè la mamma crede opportuno che io mi stabilisca per qualche tempo a Napoli. E io non la contraddico mai.</text:p>
      <text:p text:style-name="P36"><text:span text:style-name="smcap"><text:span text:style-name="T15">Ernesto</text:span></text:span></text:p>
      <text:p text:style-name="P31">Si stabilirà... si stabilirà... a Napoli? <text:span text:style-name="pagenum">[284]</text:span></text:p>
      <text:p text:style-name="P36"><text:span text:style-name="smcap"><text:span text:style-name="T15">Nino</text:span></text:span></text:p>
      <text:p text:style-name="P31">Mi stabilirò. Tanto più che ho avuto il piacere e l'onore di trovare in lei e in sua moglie... come ho da dire?...</text:p>
      <text:p text:style-name="P36"><text:span text:style-name="smcap"><text:span text:style-name="T15">Ernesto</text:span></text:span></text:p>
      <text:p text:style-name="P31">Quello che ha trovato in mia moglie non lo so; ma mi pare che in me non abbia trovato gran cosa. Io sono un po' bisbetico. Ho delle abitudini così personali, dei gusti così strani, <text:span text:style-name="T20">(</text:span><text:span text:style-name="T5">esagerando</text:span><text:span text:style-name="T20">)</text:span> così ostici!...</text:p>
      <text:p text:style-name="P36"><text:soft-page-break/><text:span text:style-name="smcap"><text:span text:style-name="T15">Nino</text:span></text:span></text:p>
      <text:p text:style-name="P31">Eppure, noi due combaciamo in tutto.</text:p>
      <text:p text:style-name="P36"><text:span text:style-name="smcap"><text:span text:style-name="T15">Ernesto</text:span></text:span></text:p>
      <text:p text:style-name="P31">Combaciamo?</text:p>
      <text:p text:style-name="P36"><text:span text:style-name="smcap"><text:span text:style-name="T15">Nino</text:span></text:span></text:p>
      <text:p text:style-name="P31">... Combaciamo.</text:p>
      <text:p text:style-name="P36"><text:span text:style-name="smcap"><text:span text:style-name="T15">Ernesto</text:span></text:span></text:p>
      <text:p text:style-name="P31"><text:span text:style-name="T20">(</text:span><text:span text:style-name="T5">concludendo, siede rassegnato</text:span><text:span text:style-name="T20">)</text:span> Combaciamo.</text:p>
      <text:p text:style-name="P36"><text:span text:style-name="smcap"><text:span text:style-name="T15">Nino</text:span></text:span></text:p>
      <text:p text:style-name="P37"><text:span text:style-name="T20">(</text:span><text:span text:style-name="T5">siede subito di nuovo anche lui.</text:span><text:span text:style-name="T20">)</text:span></text:p>
      <text:p text:style-name="P37"><text:span text:style-name="T20">(</text:span><text:span text:style-name="T5">Silenzio</text:span><text:span text:style-name="T20">)</text:span></text:p>
      <text:p text:style-name="P36"><text:span text:style-name="pagenum">[285]</text:span> <text:span text:style-name="smcap"><text:span text:style-name="T15">Ernesto</text:span></text:span></text:p>
      <text:p text:style-name="P31"><text:span text:style-name="T20">(</text:span><text:span text:style-name="T5">si alza</text:span><text:span text:style-name="T20">)</text:span> Si va?</text:p>
      <text:p text:style-name="P36"><text:span text:style-name="smcap"><text:span text:style-name="T15">Nino</text:span></text:span></text:p>
      <text:p text:style-name="P31"><text:span text:style-name="T20">(</text:span><text:span text:style-name="T5">si alza</text:span><text:span text:style-name="T20">)</text:span> Si va.</text:p>
      <text:p text:style-name="P36"><text:span text:style-name="smcap"><text:span text:style-name="T15">Ernesto</text:span></text:span></text:p>
      <text:p text:style-name="P31"><text:soft-page-break/>Benchè... passeggiare con questo caldo...</text:p>
      <text:p text:style-name="P36"><text:span text:style-name="smcap"><text:span text:style-name="T15">Nino</text:span></text:span></text:p>
      <text:p text:style-name="P31">Difatti, fa un caldo indiavolato.</text:p>
      <text:p text:style-name="P36"><text:span text:style-name="smcap"><text:span text:style-name="T15">Ernesto</text:span></text:span></text:p>
      <text:p text:style-name="P31"><text:span text:style-name="T20">(</text:span><text:span text:style-name="T5">nervosissimo</text:span><text:span text:style-name="T20">)</text:span> Avrei bisogno..., avrei bisogno di una bevanda molto fresca!</text:p>
      <text:p text:style-name="P36"><text:span text:style-name="smcap"><text:span text:style-name="T15">Nino</text:span></text:span></text:p>
      <text:p text:style-name="P31">È il solo ristoro possibile.</text:p>
      <text:p text:style-name="P36"><text:span text:style-name="smcap"><text:span text:style-name="T15">Ernesto</text:span></text:span></text:p>
      <text:p text:style-name="P31">D'estate, veramente, le bevande fresche non fanno che aumentare i sudori!</text:p>
      <text:p text:style-name="P36"><text:span text:style-name="smcap"><text:span text:style-name="T15">Nino</text:span></text:span></text:p>
      <text:p text:style-name="P31">È innegabile che se ne ha un refrigerio, ma si suda di più. <text:span text:style-name="pagenum">[286]</text:span></text:p>
      <text:p text:style-name="P36"><text:span text:style-name="smcap"><text:span text:style-name="T15">Ernesto</text:span></text:span></text:p>
      <text:p text:style-name="P31">Quasi quasi, preferirei un tè bollente.</text:p>
      <text:p text:style-name="P36"><text:span text:style-name="smcap"><text:span text:style-name="T15">Nino</text:span></text:span></text:p>
      <text:p text:style-name="P31"><text:soft-page-break/>Un tè bollente è più adatto.</text:p>
      <text:p text:style-name="P36"><text:span text:style-name="smcap"><text:span text:style-name="T15">Ernesto</text:span></text:span></text:p>
      <text:p text:style-name="P31">Ma con questa temperatura è poco piacevole.</text:p>
      <text:p text:style-name="P36"><text:span text:style-name="smcap"><text:span text:style-name="T15">Nino</text:span></text:span></text:p>
      <text:p text:style-name="P31">È spiacevole addirittura.</text:p>
      <text:p text:style-name="P36"><text:span text:style-name="smcap"><text:span text:style-name="T15">Ernesto</text:span></text:span></text:p>
      <text:p text:style-name="P31">Tutto considerato, è meglio crepare di sete.</text:p>
      <text:p text:style-name="P36"><text:span text:style-name="smcap"><text:span text:style-name="T15">Nino</text:span></text:span></text:p>
      <text:p text:style-name="P31">Indubbiamente.</text:p>
      <text:p text:style-name="P36"><text:span text:style-name="smcap"><text:span text:style-name="T15">Ernesto</text:span></text:span></text:p>
      <text:p text:style-name="P31">E creperemo! <text:span text:style-name="T20">(</text:span><text:span text:style-name="T5">Esce difilato per la porta in fondo.</text:span><text:span text:style-name="T20">)</text:span></text:p>
      <text:p text:style-name="P36"><text:span text:style-name="smcap"><text:span text:style-name="T15">Nino</text:span></text:span></text:p>
      <text:p text:style-name="P37"><text:span text:style-name="T20">(</text:span><text:span text:style-name="T5">lo segue con passo affrettato.</text:span><text:span text:style-name="T20">)</text:span></text:p>
      <text:p text:style-name="P37"><text:span text:style-name="T20">(</text:span><text:span text:style-name="T5">Sulla soglia, s'incontrano con </text:span><text:span text:style-name="smcap"><text:span text:style-name="T5">Gustavo</text:span></text:span><text:span text:style-name="T5">.</text:span><text:span text:style-name="T20">)</text:span></text:p>
      <text:p text:style-name="P36"><text:span text:style-name="pagenum">[287]</text:span> <text:span text:style-name="smcap"><text:span text:style-name="T15">Gustavo</text:span></text:span></text:p>
      <text:p text:style-name="P31"><text:span text:style-name="T20">(</text:span><text:span text:style-name="T5">a Ernesto</text:span><text:span text:style-name="T20">)</text:span> Dove vai così di corsa? Il domestico m'ha detto che tua moglie è uscita, ma che io devo aspettarla. Tienimi <text:soft-page-break/>compagnia un po' tu, almeno.</text:p>
      <text:p text:style-name="P36"><text:span text:style-name="smcap"><text:span text:style-name="T15">Ernesto</text:span></text:span></text:p>
      <text:p text:style-name="P31"><text:span text:style-name="T20">(</text:span><text:span text:style-name="T5">in gran furia</text:span><text:span text:style-name="T20">)</text:span> Addio, addio! Sono cose di cui non devo occuparmi affatto. Io vado a passeggiare. Ho il dovere di passeggiare. E se ti è cara la mia pace, mettiti bene in mente che qui non hai trovato nessuno, non hai visto nessuno: nè me, nè questo signore, nè il diavolo che mi porti!</text:p>
      <text:p text:style-name="P31"><text:span text:style-name="T20">(</text:span><text:span text:style-name="smcap"><text:span text:style-name="T5">Ernesto</text:span></text:span><text:span text:style-name="T5"> va via velocemente, seguito da </text:span><text:span text:style-name="smcap"><text:span text:style-name="T5">Nino</text:span></text:span><text:span text:style-name="T5">.</text:span><text:span text:style-name="T20">)</text:span></text:p>
      <text:p text:style-name="P36"><text:span text:style-name="smcap"><text:span text:style-name="T15">Gustavo</text:span></text:span></text:p>
      <text:p text:style-name="P31"><text:span text:style-name="T20">(</text:span><text:span text:style-name="T5">attento, li segue con lo sguardo. Dopo una pausa</text:span><text:span text:style-name="T20">)</text:span> Non c'è che dire: sono stato ricevuto con molta cordialità! <text:span text:style-name="T20">(</text:span><text:span text:style-name="T5">Si avanza. Pazientemente, siede borbottando fra sè:</text:span><text:span text:style-name="T20">)</text:span> Farò un solitario a memoria.</text:p>
      <text:h text:style-name="Heading_20_3" text:outline-level="3">SCENA IV.</text:h>
      <text:p text:style-name="center">TILDE, GUSTAVO.</text:p>
      <text:p text:style-name="P36"><text:span text:style-name="smcap"><text:span text:style-name="T15">Tilde</text:span></text:span></text:p>
      <text:p text:style-name="P31"><text:span text:style-name="T20">(</text:span><text:span text:style-name="T5">di dentro, con una voce festosa e una intonazione quasi infantile</text:span><text:span text:style-name="T20">)</text:span> Bice! Bice! Bicetta! Dove sei? <text:span text:style-name="pagenum">[288]</text:span></text:p>
      <text:p text:style-name="P36"><text:span text:style-name="smcap"><text:span text:style-name="T15">Gustavo</text:span></text:span></text:p>
      <text:p text:style-name="P31"><text:span text:style-name="T20">(</text:span><text:span text:style-name="T5">tra sè</text:span><text:span text:style-name="T20">)</text:span> Chi è che chiama Bice?</text:p>
      <text:p text:style-name="P36"><text:span text:style-name="smcap"><text:span text:style-name="T15">Tilde</text:span></text:span></text:p>
      <text:p text:style-name="P31"><text:span text:style-name="T20">(</text:span><text:span text:style-name="T5">ancora di dentro</text:span><text:span text:style-name="T20">)</text:span> Sono io, Bicetta! Mi fai fare il giro di tutta la casa! <text:span text:style-name="T20">(</text:span><text:span text:style-name="T5">Vestita da educanda, i capelli ravviati con semplicità, in mano un piccolo cappellino tondo, entra correndo.</text:span><text:span text:style-name="T20">)</text:span> Dove ti sei nascosta?<text:span text:style-name="T5"> </text:span><text:span text:style-name="T20">(</text:span><text:span text:style-name="T5">Nel vedere Gustavo si arresta</text:span><text:span text:style-name="T20">)</text:span> Uh! perdoni.</text:p>
      <text:p text:style-name="P36"><text:span text:style-name="smcap"><text:span text:style-name="T15">Gustavo</text:span></text:span></text:p>
      <text:p text:style-name="P31"><text:span text:style-name="T20">(</text:span><text:span text:style-name="T5">alzandosi</text:span><text:span text:style-name="T20">)</text:span> La signorina Bice non c'è. Credo che sia fuori con sua sorella. Suppongo che non tarderanno troppo.</text:p>
      <text:p text:style-name="P36"><text:span text:style-name="smcap"><text:span text:style-name="T15">Tilde</text:span></text:span></text:p>
      <text:p text:style-name="P31"><text:span text:style-name="T20">(</text:span><text:span text:style-name="T5">con timidità</text:span><text:span text:style-name="T20">)</text:span> È strano che nè il domestico, nè la cameriera mi abbiano avvertita. È vero che io mi sono cacciata dentro all'impazzata, ma...</text:p>
      <text:p text:style-name="P36"><text:soft-page-break/><text:span text:style-name="smcap"><text:span text:style-name="T15">Gustavo</text:span></text:span></text:p>
      <text:p text:style-name="P31">No, no, ho notato anch'io: c'è un po' di confusione.</text:p>
      <text:p text:style-name="P36"><text:span text:style-name="smcap"><text:span text:style-name="T15">Tilde</text:span></text:span></text:p>
      <text:p text:style-name="P31"><text:span text:style-name="T20">(</text:span><text:span text:style-name="T5">come per andare</text:span><text:span text:style-name="T20">)</text:span> Permetta... <text:span text:style-name="pagenum">[289]</text:span></text:p>
      <text:p text:style-name="P36"><text:span text:style-name="smcap"><text:span text:style-name="T15">Gustavo</text:span></text:span></text:p>
      <text:p text:style-name="P31">Faccia pure, ma se preferisce accomodarsi...</text:p>
      <text:p text:style-name="P36"><text:span text:style-name="smcap"><text:span text:style-name="T15">Tilde</text:span></text:span></text:p>
      <text:p text:style-name="P37"><text:span text:style-name="T20">(</text:span><text:span text:style-name="T5">indugia.</text:span><text:span text:style-name="T20">)</text:span></text:p>
      <text:p text:style-name="P36"><text:span text:style-name="smcap"><text:span text:style-name="T15">Gustavo</text:span></text:span></text:p>
      <text:p text:style-name="P31">Lei è evidentemente una compagna di collegio della signorina Bice.</text:p>
      <text:p text:style-name="P36"><text:span text:style-name="smcap"><text:span text:style-name="T15">Tilde</text:span></text:span></text:p>
      <text:p text:style-name="P31"><text:span text:style-name="T20">(</text:span><text:span text:style-name="T5">ha gli sguardi a terra e la voce lievemente tremula</text:span><text:span text:style-name="T20">)</text:span> Dal collegio... io sono uscita un mese dopo di lei.</text:p>
      <text:p text:style-name="P36"><text:span text:style-name="smcap"><text:span text:style-name="T15">Gustavo</text:span></text:span></text:p>
      <text:p text:style-name="P31">Ah sì?</text:p>
      <text:p text:style-name="P36"><text:span text:style-name="smcap"><text:span text:style-name="T15">Tilde</text:span></text:span></text:p>
      <text:p text:style-name="P31"><text:soft-page-break/>Perchè dovevo riparare.</text:p>
      <text:p text:style-name="P36"><text:span text:style-name="smcap"><text:span text:style-name="T15">Gustavo</text:span></text:span></text:p>
      <text:p text:style-name="P31">Cosa aveva da riparare?!</text:p>
      <text:p text:style-name="P36"><text:span text:style-name="smcap"><text:span text:style-name="T15">Tilde</text:span></text:span></text:p>
      <text:p text:style-name="P31">La geografia. <text:span text:style-name="pagenum">[290]</text:span></text:p>
      <text:p text:style-name="P36"><text:span text:style-name="smcap"><text:span text:style-name="T15">Gustavo</text:span></text:span></text:p>
      <text:p text:style-name="P31">E ha riparato?</text:p>
      <text:p text:style-name="P36"><text:span text:style-name="smcap"><text:span text:style-name="T15">Tilde</text:span></text:span></text:p>
      <text:p text:style-name="P31">No.... Ho brigato perchè mi si cambiassero i punti.</text:p>
      <text:p text:style-name="P36"><text:span text:style-name="smcap"><text:span text:style-name="T15">Gustavo</text:span></text:span></text:p>
      <text:p text:style-name="P31">Ha fatto bene.</text:p>
      <text:p text:style-name="P36"><text:span text:style-name="smcap"><text:span text:style-name="T15">Tilde</text:span></text:span></text:p>
      <text:p text:style-name="P31">Bice fu approvata a tutti gli esami. Ma ha circa un anno più di me. Per forza doveva essere più brava.</text:p>
      <text:p text:style-name="P36"><text:span text:style-name="smcap"><text:span text:style-name="T15">Gustavo</text:span></text:span></text:p>
      <text:p text:style-name="P31">È logico. E adesso? Niente più studio?</text:p>
      <text:p text:style-name="P36"><text:soft-page-break/><text:span text:style-name="smcap"><text:span text:style-name="T15">Tilde</text:span></text:span></text:p>
      <text:p text:style-name="P31">Adesso, ci sarebbe da fare il corso di perfezionamento. Bice se la <text:span text:style-name="T5">scappotta</text:span>. E me la <text:span text:style-name="T5">scappotto</text:span> anch'io.</text:p>
      <text:p text:style-name="P36"><text:span text:style-name="smcap"><text:span text:style-name="T15">Gustavo</text:span></text:span></text:p>
      <text:p text:style-name="P31">Non conta di perfezionarsi?</text:p>
      <text:p text:style-name="P36"><text:span text:style-name="smcap"><text:span text:style-name="T15">Tilde</text:span></text:span></text:p>
      <text:p text:style-name="P31">Mi perfezionerò, ma non in collegio. Io ci ho miss Katie. La conosce? <text:span text:style-name="pagenum">[291]</text:span></text:p>
      <text:p text:style-name="P36"><text:span text:style-name="smcap"><text:span text:style-name="T15">Gustavo</text:span></text:span></text:p>
      <text:p text:style-name="P31">No, miss Katie non la conosco.</text:p>
      <text:p text:style-name="P36"><text:span text:style-name="smcap"><text:span text:style-name="T15">Tilde</text:span></text:span></text:p>
      <text:p text:style-name="P31">Quattro lingue.</text:p>
      <text:p text:style-name="P36"><text:span text:style-name="smcap"><text:span text:style-name="T15">Gustavo</text:span></text:span></text:p>
      <text:p text:style-name="P31">Perbacco!</text:p>
      <text:p text:style-name="P36"><text:span text:style-name="smcap"><text:span text:style-name="T15">Tilde</text:span></text:span></text:p>
      <text:p text:style-name="P31">Oltre la filosofia.</text:p>
      <text:p text:style-name="P36"><text:span text:style-name="smcap"><text:span text:style-name="T15">Gustavo</text:span></text:span></text:p>
      <text:p text:style-name="P31"><text:soft-page-break/>Miss Katie è filosofa?</text:p>
      <text:p text:style-name="P36"><text:span text:style-name="smcap"><text:span text:style-name="T15">Tilde</text:span></text:span></text:p>
      <text:p text:style-name="P31">Certamente. Se sentisse quello che dice!</text:p>
      <text:p text:style-name="P36"><text:span text:style-name="smcap"><text:span text:style-name="T15">Gustavo</text:span></text:span></text:p>
      <text:p text:style-name="P31">Deve essere interessante.</text:p>
      <text:p text:style-name="P36"><text:span text:style-name="smcap"><text:span text:style-name="T15">Tilde</text:span></text:span></text:p>
      <text:p text:style-name="P31">Filosofia per signorine, s'intende.</text:p>
      <text:p text:style-name="P36"><text:span text:style-name="smcap"><text:span text:style-name="T15">Gustavo</text:span></text:span></text:p>
      <text:p text:style-name="P31">Filosofia leggera, insomma. <text:span text:style-name="pagenum">[292]</text:span></text:p>
      <text:p text:style-name="P36"><text:span text:style-name="smcap"><text:span text:style-name="T15">Tilde</text:span></text:span></text:p>
      <text:p text:style-name="P31">Sì sì, leggera: i diritti della morale, i diritti della donna, i diritti dell'uomo....</text:p>
      <text:p text:style-name="P36"><text:span text:style-name="smcap"><text:span text:style-name="T15">Gustavo</text:span></text:span></text:p>
      <text:p text:style-name="P31">Sono i più numerosi, m'immagino.</text:p>
      <text:p text:style-name="P36"><text:span text:style-name="smcap"><text:span text:style-name="T15">Tilde</text:span></text:span></text:p>
      <text:p text:style-name="P31">Veramente non lo so, perchè non li ho imparati ancora. E poi... <text:span text:style-name="T20">(</text:span><text:span text:style-name="T5">ricordando</text:span><text:span text:style-name="T20">)</text:span> i diritti della Società... i diritti della Natura...</text:p>
      <text:p text:style-name="P36"><text:soft-page-break/><text:span text:style-name="smcap"><text:span text:style-name="T15">Gustavo</text:span></text:span></text:p>
      <text:p text:style-name="P31">Anche? È una scienziata di prim'ordine!</text:p>
      <text:p text:style-name="P36"><text:span text:style-name="smcap"><text:span text:style-name="T15">Tilde</text:span></text:span></text:p>
      <text:p text:style-name="P31">Sicuro.</text:p>
      <text:p text:style-name="P36"><text:span text:style-name="smcap"><text:span text:style-name="T15">Gustavo</text:span></text:span></text:p>
      <text:p text:style-name="P31">E quando glie l'insegna tutti questi diritti?</text:p>
      <text:p text:style-name="P36"><text:span text:style-name="smcap"><text:span text:style-name="T15">Tilde</text:span></text:span></text:p>
      <text:p text:style-name="P31">Per la strada.</text:p>
      <text:p text:style-name="P36"><text:span text:style-name="smcap"><text:span text:style-name="T15">Gustavo</text:span></text:span></text:p>
      <text:p text:style-name="P31">Per la strada?! <text:span text:style-name="pagenum">[293]</text:span></text:p>
      <text:p text:style-name="P36"><text:span text:style-name="smcap"><text:span text:style-name="T15">Tilde</text:span></text:span></text:p>
      <text:p text:style-name="P31">È la mia accompagnatrice.</text:p>
      <text:p text:style-name="P36"><text:span text:style-name="smcap"><text:span text:style-name="T15">Gustavo</text:span></text:span></text:p>
      <text:p text:style-name="P31">Sicchè è miss Katie che l'ha accompagnata qui?</text:p>
      <text:p text:style-name="P36"><text:span text:style-name="smcap"><text:span text:style-name="T15">Tilde</text:span></text:span></text:p>
      <text:p text:style-name="P31"><text:span text:style-name="T20">(</text:span><text:span text:style-name="T5">con zelo</text:span><text:span text:style-name="T20">)</text:span> Se desidera conoscerla... <text:span text:style-name="T20">(</text:span><text:span text:style-name="T5">Chiama</text:span><text:span text:style-name="T20">)</text:span> Miss Katie! Miss <text:soft-page-break/>Katie!</text:p>
      <text:p text:style-name="P36"><text:span text:style-name="smcap"><text:span text:style-name="T15">Gustavo</text:span></text:span></text:p>
      <text:p text:style-name="P31"><text:span text:style-name="T20">(</text:span><text:span text:style-name="T5">affrettandosi a farla tacere</text:span><text:span text:style-name="T20">)</text:span> No, no, la lasci stare. Non c'è premura. Ci sarà tempo.</text:p>
      <text:p text:style-name="P36"><text:span text:style-name="smcap"><text:span text:style-name="T15">Tilde</text:span></text:span></text:p>
      <text:p text:style-name="P31"><text:span text:style-name="T20">(</text:span><text:span text:style-name="T5">lo guarda in un attimo per fargliene accorgere, e riabbassa gli occhi come per celare d'averlo guardato.</text:span><text:span text:style-name="T20">)</text:span><text:span text:style-name="T5"> </text:span><text:span text:style-name="T20">(</text:span><text:span text:style-name="T5">Un silenzio</text:span><text:span text:style-name="T20">)</text:span><text:span text:style-name="T5"> </text:span><text:span text:style-name="T20">(</text:span><text:span text:style-name="T5">Timidissimamente</text:span><text:span text:style-name="T20">)</text:span> In tal caso... a rivederla.<text:span text:style-name="T5"> </text:span><text:span text:style-name="T20">(</text:span><text:span text:style-name="T5">Fa per uscire.</text:span><text:span text:style-name="T20">)</text:span></text:p>
      <text:p text:style-name="P36"><text:span text:style-name="smcap"><text:span text:style-name="T15">Gustavo</text:span></text:span></text:p>
      <text:p text:style-name="P31">Ma perchè se ne va? Lei aspetta la signorina Bice, io aspetto la signora Tilde sua sorella. Aspettiamo insieme.</text:p>
      <text:p text:style-name="P36"><text:span text:style-name="smcap"><text:span text:style-name="T15">Tilde</text:span></text:span></text:p>
      <text:p text:style-name="P31">Non le do noia? <text:span text:style-name="pagenum">[294]</text:span></text:p>
      <text:p text:style-name="P36"><text:span text:style-name="smcap"><text:span text:style-name="T15">Gustavo</text:span></text:span></text:p>
      <text:p text:style-name="P31">Al contrario.</text:p>
      <text:p text:style-name="P36"><text:span text:style-name="smcap"><text:span text:style-name="T15">Tilde</text:span></text:span></text:p>
      <text:p text:style-name="P31"><text:span text:style-name="T20">(</text:span><text:span text:style-name="T5">con una piccola riverenza</text:span><text:span text:style-name="T20">)</text:span> Grazie.</text:p>
      <text:p text:style-name="P36"><text:span text:style-name="smcap"><text:span text:style-name="T15">Gustavo</text:span></text:span></text:p>
      <text:p text:style-name="P31"><text:soft-page-break/><text:span text:style-name="T20">(</text:span><text:span text:style-name="T5">dopo una breve pausa</text:span><text:span text:style-name="T20">)</text:span> Nessuno ci vieta di sedere. <text:span text:style-name="T20">(</text:span><text:span text:style-name="T5">Avvicinandole una sedia</text:span><text:span text:style-name="T20">)</text:span> Prego.</text:p>
      <text:p text:style-name="P36"><text:span text:style-name="smcap"><text:span text:style-name="T15">Tilde</text:span></text:span></text:p>
      <text:p text:style-name="P31"><text:span text:style-name="T20">(</text:span><text:span text:style-name="T5">piccola riverenza</text:span><text:span text:style-name="T20">)</text:span> Grazie <text:span text:style-name="T20">(</text:span><text:span text:style-name="T5">Siede.</text:span><text:span text:style-name="T20">)</text:span></text:p>
      <text:p text:style-name="P36"><text:span text:style-name="smcap"><text:span text:style-name="T15">Gustavo</text:span></text:span></text:p>
      <text:p text:style-name="P31"><text:span text:style-name="T20">(</text:span><text:span text:style-name="T5">sedendo</text:span><text:span text:style-name="T20">)</text:span> Intanto, mi presento da me: Gustavo Franchesi.</text:p>
      <text:p text:style-name="P36"><text:span text:style-name="smcap"><text:span text:style-name="T15">Tilde</text:span></text:span></text:p>
      <text:p text:style-name="P31"><text:span text:style-name="T20">(</text:span><text:span text:style-name="T5">si alza. Altra riverenza, e torna a sedere.</text:span><text:span text:style-name="T20">)</text:span> E io sono Dolores.</text:p>
      <text:p text:style-name="P36"><text:span text:style-name="smcap"><text:span text:style-name="T15">Gustavo</text:span></text:span></text:p>
      <text:p text:style-name="P31">Soltanto?</text:p>
      <text:p text:style-name="P36"><text:span text:style-name="smcap"><text:span text:style-name="T15">Tilde</text:span></text:span></text:p>
      <text:p text:style-name="P31">No. Dolores... di Torrecaduta. <text:span text:style-name="pagenum">[295]</text:span></text:p>
      <text:p text:style-name="P36"><text:span text:style-name="smcap"><text:span text:style-name="T15">Gustavo</text:span></text:span></text:p>
      <text:p text:style-name="P31">Di Torrecaduta?</text:p>
      <text:p text:style-name="P36"><text:span text:style-name="smcap"><text:span text:style-name="T15">Tilde</text:span></text:span></text:p>
      <text:p text:style-name="P31"><text:span text:style-name="T20">(</text:span><text:span text:style-name="T5">stupidamente</text:span><text:span text:style-name="T20">)</text:span> Già.</text:p>
      <text:p text:style-name="P37"><text:soft-page-break/><text:span text:style-name="T20">(</text:span><text:span text:style-name="T5">Ancora un silenzio.</text:span><text:span text:style-name="T20">)</text:span></text:p>
      <text:p text:style-name="P36"><text:span text:style-name="smcap"><text:span text:style-name="T15">Gustavo</text:span></text:span></text:p>
      <text:p text:style-name="P31">E così,... lei mi diceva che ha circa un anno meno della Bice?</text:p>
      <text:p text:style-name="P36"><text:span text:style-name="smcap"><text:span text:style-name="T15">Tilde</text:span></text:span></text:p>
      <text:p text:style-name="P31">Non si vede?</text:p>
      <text:p text:style-name="P36"><text:span text:style-name="smcap"><text:span text:style-name="T15">Gustavo</text:span></text:span></text:p>
      <text:p text:style-name="P31">Forse non si vede, ma io... io lo sento.</text:p>
      <text:p text:style-name="P36"><text:span text:style-name="smcap"><text:span text:style-name="T15">Tilde</text:span></text:span></text:p>
      <text:p text:style-name="P31">Dove?</text:p>
      <text:p text:style-name="P36"><text:span text:style-name="smcap"><text:span text:style-name="T15">Gustavo</text:span></text:span></text:p>
      <text:p text:style-name="P31">Dove vuole che lo senta? Intendevo dire che, non ostante certe sue... precocità apparenti, i suoi gesti, la sua voce, le sue parole... mi rivelano la bambina.</text:p>
      <text:p text:style-name="P36"><text:span text:style-name="smcap"><text:span text:style-name="T15">Tilde</text:span></text:span></text:p>
      <text:p text:style-name="P31"><text:span text:style-name="T20">(</text:span><text:span text:style-name="T5">ribellandosi</text:span><text:span text:style-name="T20">)</text:span> Bambina poi no! <text:span text:style-name="pagenum">[296]</text:span></text:p>
      <text:p text:style-name="P36"><text:span text:style-name="smcap"><text:span text:style-name="T15">Gustavo</text:span></text:span></text:p>
      <text:p text:style-name="P31">Ha torto di rammaricarsene.</text:p>
      <text:p text:style-name="P36"><text:soft-page-break/><text:span text:style-name="smcap"><text:span text:style-name="T15">Tilde</text:span></text:span></text:p>
      <text:p text:style-name="P31">Io non ammetto che mi si chiami bambina. Si hanno tanti fastidi per diventare una donna!</text:p>
      <text:p text:style-name="P36"><text:span text:style-name="smcap"><text:span text:style-name="T15">Gustavo</text:span></text:span></text:p>
      <text:p text:style-name="P31">Scusi, lei quali fastidi ha avuti?</text:p>
      <text:p text:style-name="P36"><text:span text:style-name="smcap"><text:span text:style-name="T15">Tilde</text:span></text:span></text:p>
      <text:p text:style-name="P31">C'è delle cose che un giovanotto non può capire.</text:p>
      <text:p text:style-name="P36"><text:span text:style-name="smcap"><text:span text:style-name="T15">Gustavo</text:span></text:span></text:p>
      <text:p text:style-name="P31">Io non sono un giovanotto.</text:p>
      <text:p text:style-name="P36"><text:span text:style-name="smcap"><text:span text:style-name="T15">Tilde</text:span></text:span></text:p>
      <text:p text:style-name="P31">È ammogliato?</text:p>
      <text:p text:style-name="P36"><text:span text:style-name="smcap"><text:span text:style-name="T15">Gustavo</text:span></text:span></text:p>
      <text:p text:style-name="P31">No, ma non sono così giovane <text:span text:style-name="T20">(</text:span><text:span text:style-name="T5">con un po' di vanità</text:span><text:span text:style-name="T20">)</text:span> come forse le sembro. Quanti anni mi dà?</text:p>
      <text:p text:style-name="P36"><text:span text:style-name="smcap"><text:span text:style-name="T15">Tilde</text:span></text:span></text:p>
      <text:p text:style-name="P31">Quanti anni le do? <text:span text:style-name="T20">(</text:span><text:span text:style-name="T5">Si rialza, gli si avvicina e lo guarda accuratamente dal capo ai piedi.</text:span><text:span text:style-name="T20">)</text:span> <text:span text:style-name="pagenum">[297]</text:span></text:p>
      <text:p text:style-name="P36"><text:soft-page-break/><text:span text:style-name="smcap"><text:span text:style-name="T15">Gustavo</text:span></text:span></text:p>
      <text:p text:style-name="P31">Mi esamina?</text:p>
      <text:p text:style-name="P36"><text:span text:style-name="smcap"><text:span text:style-name="T15">Tilde</text:span></text:span></text:p>
      <text:p text:style-name="P31">Eh, con gli uomini ci si può sbagliare!</text:p>
      <text:p text:style-name="P36"><text:span text:style-name="smcap"><text:span text:style-name="T15">Gustavo</text:span></text:span></text:p>
      <text:p text:style-name="P31">Perchè?</text:p>
      <text:p text:style-name="P36"><text:span text:style-name="smcap"><text:span text:style-name="T15">Tilde</text:span></text:span></text:p>
      <text:p text:style-name="P31"><text:span text:style-name="T20">(</text:span><text:span text:style-name="T5">accennando ai capelli</text:span><text:span text:style-name="T20">)</text:span> Ce n'è di quelli che si tingono.</text:p>
      <text:p text:style-name="P36"><text:span text:style-name="smcap"><text:span text:style-name="T15">Gustavo</text:span></text:span></text:p>
      <text:p text:style-name="P31"><text:span text:style-name="T20">(</text:span><text:span text:style-name="T5">un po' seccato</text:span><text:span text:style-name="T20">)</text:span> Ma io non mi tingo, signorina!</text:p>
      <text:p text:style-name="P36"><text:span text:style-name="smcap"><text:span text:style-name="T15">Tilde</text:span></text:span></text:p>
      <text:p text:style-name="P31">Ce n'è di quelli che mettono il busto.</text:p>
      <text:p text:style-name="P36"><text:span text:style-name="smcap"><text:span text:style-name="T15">Gustavo</text:span></text:span></text:p>
      <text:p text:style-name="P31">Ma che busto! Uomini col busto non ce ne sono!</text:p>
      <text:p text:style-name="P36"><text:span text:style-name="smcap"><text:span text:style-name="T15">Tilde</text:span></text:span></text:p>
      <text:p text:style-name="P31">Sì che ce ne sono! Glielo dico io.</text:p>
      <text:p text:style-name="P36"><text:soft-page-break/><text:span text:style-name="smcap"><text:span text:style-name="T15">Gustavo</text:span></text:span></text:p>
      <text:p text:style-name="P31">O come mai lo sa proprio lei? <text:span text:style-name="pagenum">[298]</text:span></text:p>
      <text:p text:style-name="P36"><text:span text:style-name="smcap"><text:span text:style-name="T15">Tilde</text:span></text:span></text:p>
      <text:p text:style-name="P31"><text:span text:style-name="T20">(</text:span><text:span text:style-name="T5">riprendendo il suo posto</text:span><text:span text:style-name="T20">)</text:span> Non è poi così difficile il sapere ciò che fanno gli uomini. In collegio, lo sapevamo tutte.</text:p>
      <text:p text:style-name="P36"><text:span text:style-name="smcap"><text:span text:style-name="T15">Gustavo</text:span></text:span></text:p>
      <text:p text:style-name="P31">Ma sono sempre delle cognizioni molto sommarie. È deplorevole che nei collegi femminili non si abbia un concetto esatto... dell'uomo. È una delle tante lacune dell'insegnamento. Senta a me, l'uomo è migliore della sua fama. Col tempo <text:span text:style-name="T20">(</text:span><text:span text:style-name="T5">affabile ed insinuante</text:span><text:span text:style-name="T20">)</text:span> lei stessa... avrà modo di assicurarsene.</text:p>
      <text:p text:style-name="P36"><text:span text:style-name="smcap"><text:span text:style-name="T15">Tilde</text:span></text:span></text:p>
      <text:p text:style-name="P31"><text:span text:style-name="T20">(</text:span><text:span text:style-name="T5">riatteggiandosi a timida</text:span><text:span text:style-name="T20">)</text:span> No, no... non voglio assicurarmi di nulla.</text:p>
      <text:p text:style-name="P36"><text:span text:style-name="smcap"><text:span text:style-name="T15">Gustavo</text:span></text:span></text:p>
      <text:p text:style-name="P31"><text:span text:style-name="T20">(</text:span><text:span text:style-name="T5">mutando tono</text:span><text:span text:style-name="T20">)</text:span> Dunque, non mi dice quanti anni mi dà?</text:p>
      <text:p text:style-name="P36"><text:span text:style-name="smcap"><text:span text:style-name="T15">Tilde</text:span></text:span></text:p>
      <text:p text:style-name="P31">Pochi.</text:p>
      <text:p text:style-name="P36"><text:span text:style-name="smcap"><text:span text:style-name="T15">Gustavo</text:span></text:span></text:p>
      <text:p text:style-name="P31"><text:soft-page-break/>Non esageri, però. <text:span text:style-name="pagenum">[299]</text:span></text:p>
      <text:p text:style-name="P36"><text:span text:style-name="smcap"><text:span text:style-name="T15">Tilde</text:span></text:span></text:p>
      <text:p text:style-name="P31">Venti...sei. Al più al più,... ventisette.</text:p>
      <text:p text:style-name="P36"><text:span text:style-name="smcap"><text:span text:style-name="T15">Gustavo</text:span></text:span></text:p>
      <text:p text:style-name="P31">Oh no, signorina. Ne ho già... trentaquattro o... trentacinque.</text:p>
      <text:p text:style-name="P36"><text:span text:style-name="smcap"><text:span text:style-name="T15">Tilde</text:span></text:span></text:p>
      <text:p text:style-name="P31"><text:span text:style-name="T20">(</text:span><text:span text:style-name="T5">quasi dimenticandosi</text:span><text:span text:style-name="T20">)</text:span> Che bugiardo!</text:p>
      <text:p text:style-name="P36"><text:span text:style-name="smcap"><text:span text:style-name="T15">Gustavo</text:span></text:span></text:p>
      <text:p text:style-name="P31">Cosa?</text:p>
      <text:p text:style-name="P36"><text:span text:style-name="smcap"><text:span text:style-name="T15">Tilde</text:span></text:span></text:p>
      <text:p text:style-name="P31">Pare una bugia, perchè non li dimostra.</text:p>
      <text:p text:style-name="P36"><text:span text:style-name="smcap"><text:span text:style-name="T15">Gustavo</text:span></text:span></text:p>
      <text:p text:style-name="P31">Sì, in verità, è l'impressione di tutti.</text:p>
      <text:p text:style-name="P36"><text:span text:style-name="smcap"><text:span text:style-name="T15">Tilde</text:span></text:span></text:p>
      <text:p text:style-name="P31">Felice lei che è arrivata a cotesta età!</text:p>
      <text:p text:style-name="P36"><text:span text:style-name="smcap"><text:span text:style-name="T15">Gustavo</text:span></text:span></text:p>
      <text:p text:style-name="P31"><text:soft-page-break/>M'invidia? <text:span text:style-name="pagenum">[300]</text:span></text:p>
      <text:p text:style-name="P36"><text:span text:style-name="smcap"><text:span text:style-name="T15">Tilde</text:span></text:span></text:p>
      <text:p text:style-name="P31">Lei, oramai, non deve più obbedire, come me, al babbo e alla mamma.</text:p>
      <text:p text:style-name="P36"><text:span text:style-name="smcap"><text:span text:style-name="T15">Gustavo</text:span></text:span></text:p>
      <text:p text:style-name="P31">Difatti, al babbo e alla mamma non obbedisco più... da qualche tempo. Sono fuori tutela.</text:p>
      <text:p text:style-name="P36"><text:span text:style-name="smcap"><text:span text:style-name="T15">Tilde</text:span></text:span></text:p>
      <text:p text:style-name="P31">Piacerebbe molto anche a me di esser libera!</text:p>
      <text:p text:style-name="P36"><text:span text:style-name="smcap"><text:span text:style-name="T15">Gustavo</text:span></text:span></text:p>
      <text:p text:style-name="P31">Per far che?</text:p>
      <text:p text:style-name="P36"><text:span text:style-name="smcap"><text:span text:style-name="T15">Tilde</text:span></text:span></text:p>
      <text:p text:style-name="P31">Tante cose! Per esempio... <text:span text:style-name="T20">(</text:span><text:span text:style-name="T5">Cerca.</text:span><text:span text:style-name="T20">)</text:span></text:p>
      <text:p text:style-name="P36"><text:span text:style-name="smcap"><text:span text:style-name="T15">Gustavo</text:span></text:span></text:p>
      <text:p text:style-name="P31">Per fare... all'amore?</text:p>
      <text:p text:style-name="P36"><text:span text:style-name="smcap"><text:span text:style-name="T15">Tilde</text:span></text:span></text:p>
      <text:p text:style-name="P31"><text:span text:style-name="T20">(</text:span><text:span text:style-name="T5">con una specie di timor panico e di risentimento</text:span><text:span text:style-name="T20">)</text:span> Questo, no! <text:soft-page-break/>Già, non so nemmeno con precisione di che si tratti.</text:p>
      <text:p text:style-name="P36"><text:span text:style-name="smcap"><text:span text:style-name="T15">Gustavo</text:span></text:span></text:p>
      <text:p text:style-name="P31">È uno dei diritti della donna e... dell'uomo... <text:span text:style-name="pagenum">[301]</text:span> quando s'incontrano di faccia. Miss Katie non glie ne ha mai parlato?</text:p>
      <text:p text:style-name="P36"><text:span text:style-name="smcap"><text:span text:style-name="T15">Tilde</text:span></text:span></text:p>
      <text:p text:style-name="P31"><text:span text:style-name="T20">(</text:span><text:span text:style-name="T5">sempre con gli occhi bassi</text:span><text:span text:style-name="T20">)</text:span> Una sola volta, di sfuggita.</text:p>
      <text:p text:style-name="P36"><text:span text:style-name="smcap"><text:span text:style-name="T15">Gustavo</text:span></text:span></text:p>
      <text:p text:style-name="P31">E che le disse? Che le disse?</text:p>
      <text:p text:style-name="P36"><text:span text:style-name="smcap"><text:span text:style-name="T15">Tilde</text:span></text:span></text:p>
      <text:p text:style-name="P31">Che l'amore è come... <text:span text:style-name="T5">a little mouse</text:span>.<text:note text:id="ftn0" text:note-class="footnote"><text:note-citation>1</text:note-citation><text:note-body><text:p text:style-name="Footnote">Si pronunzia: e littel maus.</text:p></text:note-body></text:note></text:p>
      <text:p text:style-name="P36"><text:span text:style-name="smcap"><text:span text:style-name="T15">Gustavo</text:span></text:span></text:p>
      <text:p text:style-name="P31">Abbia la bontà di tradurre. Io non posseggo tutte e quattro le lingue di Miss Katie.</text:p>
      <text:p text:style-name="P36"><text:span text:style-name="smcap"><text:span text:style-name="T15">Tilde</text:span></text:span></text:p>
      <text:p text:style-name="P31">Disse che l'amore è come un topolino, perchè si intromette dovunque...</text:p>
      <text:p text:style-name="P36"><text:span text:style-name="smcap"><text:span text:style-name="T15">Gustavo</text:span></text:span></text:p>
      <text:p text:style-name="P31"><text:soft-page-break/>È abbastanza vero. <text:span text:style-name="pagenum">[302]</text:span></text:p>
      <text:p text:style-name="P36"><text:span text:style-name="smcap"><text:span text:style-name="T15">Tilde</text:span></text:span></text:p>
      <text:p text:style-name="P31">... e che perciò è giusto che le donne ne abbiano paura.</text:p>
      <text:p text:style-name="P36"><text:span text:style-name="smcap"><text:span text:style-name="T15">Gustavo</text:span></text:span></text:p>
      <text:p text:style-name="P31">A prima giunta, forse un po' di paura è giustificabile. Ma poi ci si fa l'abitudine. Lei ha paura dei topolini?</text:p>
      <text:p text:style-name="P36"><text:span text:style-name="smcap"><text:span text:style-name="T15">Tilde</text:span></text:span></text:p>
      <text:p text:style-name="P31">Altro che! In collegio, quando se ne vedeva uno, saltavamo tutte sulle sedie, sulle panche, sulle tavole. — E una ragazza svenne perchè si trovò un topolino nella gonna.</text:p>
      <text:p text:style-name="P36"><text:span text:style-name="smcap"><text:span text:style-name="T15">Gustavo</text:span></text:span></text:p>
      <text:p text:style-name="P31">Ma in certi casi, come in questo, il paragone di miss Katie non regge. Supponiamo che lei, signorina, un bel giorno, si accorgesse di sentire un po' d'amore, un amore piccolo piccolo....</text:p>
      <text:p text:style-name="P36"><text:span text:style-name="smcap"><text:span text:style-name="T15">Tilde</text:span></text:span></text:p>
      <text:p text:style-name="P31">Nella gonna?</text:p>
      <text:p text:style-name="P36"><text:span text:style-name="smcap"><text:span text:style-name="T15">Gustavo</text:span></text:span></text:p>
      <text:p text:style-name="P31">Non nella gonna, che diamine!, ma nel suo cuoricino. Supponiamo che se ne accorgesse così, tutto ad un tratto, senza <text:soft-page-break/>averne sospettato la presenza. Dica francamente: svenirebbe dallo spavento o ne <text:span text:style-name="pagenum">[303]</text:span> avrebbe la più dolce e più promettente delle emozioni?</text:p>
      <text:p text:style-name="P36"><text:span text:style-name="smcap"><text:span text:style-name="T15">Tilde</text:span></text:span></text:p>
      <text:p text:style-name="P31"><text:span text:style-name="T20">(</text:span><text:span text:style-name="T5">intrecciando le dita d'una mano con quelle dell'altra e torturandosele</text:span><text:span text:style-name="T20">)</text:span> Non so.</text:p>
      <text:p text:style-name="P36"><text:span text:style-name="smcap"><text:span text:style-name="T15">Gustavo</text:span></text:span></text:p>
      <text:p text:style-name="P31"><text:span text:style-name="T20">(</text:span><text:span text:style-name="T5">impulsivamente, le siede assai più dappresso</text:span><text:span text:style-name="T20">)</text:span> Del resto, lei ha perfettamente ragione di confondersi. Le faccio delle domande che si potrebbero appena permettere a un vecchio amico, mentre io l'ho vista per la prima volta venti minuti fa. Eppure, chi sa perchè, è certo che in questo momento a me pare d'averla tenuta sulle ginocchia quando era alta così <text:span text:style-name="T20">(</text:span><text:span text:style-name="T5">col gesto analogo</text:span><text:span text:style-name="T20">)</text:span> e d'averle dati gli zuccherini per non farla piangere. Non ha forse lei, contemporaneamente, una illusione che corrisponde alla mia? Non ha come il ricordo di essermi stata sulle ginocchia?</text:p>
      <text:p text:style-name="P36"><text:span text:style-name="smcap"><text:span text:style-name="T15">Tilde</text:span></text:span></text:p>
      <text:p text:style-name="P31"><text:span text:style-name="T20">(</text:span><text:span text:style-name="T5">continuando a torturarsi le dita</text:span><text:span text:style-name="T20">)</text:span> Proprio sulle ginocchia, no; ma...</text:p>
      <text:p text:style-name="P36"><text:span text:style-name="smcap"><text:span text:style-name="T15">Gustavo</text:span></text:span></text:p>
      <text:p text:style-name="P31">Non stia a tormentare quelle povere dita, ed esprima liberamente il suo pensiero. <text:span text:style-name="pagenum">[304]</text:span></text:p>
      <text:p text:style-name="P36"><text:span text:style-name="smcap"><text:span text:style-name="T15">Tilde</text:span></text:span></text:p>
      <text:p text:style-name="P31"><text:soft-page-break/>Ne convengo... Io non parlo con lei come con un estraneo.</text:p>
      <text:p text:style-name="P36"><text:span text:style-name="smcap"><text:span text:style-name="T15">Gustavo</text:span></text:span></text:p>
      <text:p text:style-name="P31">E questa bizzarra corrispondenza d'illusioni ci consente di eliminare il tirocinio che prelude alla amicizia. Io penserei d'inaugurarla subito sottraendo quelle due manine a una tortura che non meritano. Me le vuol favorire?</text:p>
      <text:p text:style-name="P36"><text:span text:style-name="smcap"><text:span text:style-name="T15">Tilde</text:span></text:span></text:p>
      <text:p text:style-name="P31"><text:span text:style-name="T20">(</text:span><text:span text:style-name="T5">titubante</text:span><text:span text:style-name="T20">)</text:span> Lei giura che le pare d'avermi tenuta sulle ginocchia?</text:p>
      <text:p text:style-name="P36"><text:span text:style-name="smcap"><text:span text:style-name="T15">Gustavo</text:span></text:span></text:p>
      <text:p text:style-name="P31">Ma io le giuro che mi pare d'averla vista nascere!</text:p>
      <text:p text:style-name="P36"><text:span text:style-name="smcap"><text:span text:style-name="T15">Tilde</text:span></text:span></text:p>
      <text:p text:style-name="P31">E allora... <text:span text:style-name="T20">(</text:span><text:span text:style-name="T5">mette le sue mani in quelle di lui.</text:span><text:span text:style-name="T20">)</text:span></text:p>
      <text:p text:style-name="P36"><text:span text:style-name="smcap"><text:span text:style-name="T15">Gustavo</text:span></text:span></text:p>
      <text:p text:style-name="P31">Ecco fatto. <text:span text:style-name="T20">(</text:span><text:span text:style-name="T5">Glie le stringe un po', dissimulando la troppa compiacenza, e le trattiene guardandole.</text:span><text:span text:style-name="T20">)</text:span></text:p>
      <text:p text:style-name="P36"><text:span text:style-name="smcap"><text:span text:style-name="T15">Tilde</text:span></text:span></text:p>
      <text:p text:style-name="P37"><text:span text:style-name="T20">(</text:span><text:span text:style-name="T5">furbescamente gliele abbandona.</text:span><text:span text:style-name="T20">)</text:span></text:p>
      <text:p text:style-name="P36"><text:span text:style-name="pagenum">[305]</text:span> <text:span text:style-name="smcap"><text:span text:style-name="T15">Gustavo</text:span></text:span></text:p>
      <text:p text:style-name="P31"><text:soft-page-break/>Lei se le sciupa queste due manine di bambagia ricamate di venette azzurre...</text:p>
      <text:p text:style-name="P36"><text:span text:style-name="smcap"><text:span text:style-name="T15">Tilde</text:span></text:span></text:p>
      <text:p text:style-name="P31"><text:span text:style-name="T20">(</text:span><text:span text:style-name="T5">di scatto, vivacissimamente</text:span><text:span text:style-name="T20">)</text:span> Le mani di Bice sono un po' più lunghe.</text:p>
      <text:p text:style-name="P36"><text:span text:style-name="smcap"><text:span text:style-name="T15">Gustavo</text:span></text:span></text:p>
      <text:p text:style-name="P31"><text:span text:style-name="T20">(</text:span><text:span text:style-name="T5">ha un sussulto e, alzandosi, lascia cadere le mani di Tilde</text:span><text:span text:style-name="T20">)</text:span> Scusi, come c'entrano le mani della signorina Bice?</text:p>
      <text:p text:style-name="P36"><text:span text:style-name="smcap"><text:span text:style-name="T15">Tilde</text:span></text:span></text:p>
      <text:p text:style-name="P31">In collegio io e la Bice si giuocava sempre a scaldamani, e, giuocando, io notavo che le mani sue erano più lunghe delle mie.</text:p>
      <text:p text:style-name="P36"><text:span text:style-name="smcap"><text:span text:style-name="T15">Gustavo</text:span></text:span></text:p>
      <text:p text:style-name="P31">..... Sta tutto qui?</text:p>
      <text:p text:style-name="P36"><text:span text:style-name="smcap"><text:span text:style-name="T15">Tilde</text:span></text:span></text:p>
      <text:p text:style-name="P31">Tutto qui; ma lei ha fatto un salto come se il nome di Bice fosse stato un chiodo venuto fuori dalla sedia!</text:p>
      <text:p text:style-name="P36"><text:span text:style-name="smcap"><text:span text:style-name="T15">Gustavo</text:span></text:span></text:p>
      <text:p text:style-name="P31">Lo ha pronunciato così all'improvviso... così inopportunamente.... <text:span text:style-name="pagenum">[306]</text:span></text:p>
      <text:p text:style-name="P36"><text:soft-page-break/><text:span text:style-name="smcap"><text:span text:style-name="T15">Tilde</text:span></text:span></text:p>
      <text:p text:style-name="P31"><text:span text:style-name="T20">(</text:span><text:span text:style-name="T5">con fastidiosa curiosità</text:span><text:span text:style-name="T20">)</text:span> Perchè inopportunamente?</text:p>
      <text:p text:style-name="P36"><text:span text:style-name="smcap"><text:span text:style-name="T15">Gustavo</text:span></text:span></text:p>
      <text:p text:style-name="P31">No, credevo che... <text:span text:style-name="T20">(</text:span><text:span text:style-name="T5">confondendosi</text:span><text:span text:style-name="T20">)</text:span> Mi usi la cortesia, signorina, di non badare nè a quello che dico, nè a quello che ho detto. E il meglio che io possa fare è di andar via. Se non me ne vado, commetto qualche sciocchezza.</text:p>
      <text:p text:style-name="P36"><text:span text:style-name="smcap"><text:span text:style-name="T15">Tilde</text:span></text:span></text:p>
      <text:p text:style-name="P31"><text:span text:style-name="T20">(</text:span><text:span text:style-name="T5">in tono di malcontento infantile</text:span><text:span text:style-name="T20">)</text:span> Non vuole aspettare la signora Tilde?</text:p>
      <text:p text:style-name="P36"><text:span text:style-name="smcap"><text:span text:style-name="T15">Gustavo</text:span></text:span></text:p>
      <text:p text:style-name="P31">Senta: non mi faccia rammentare adesso anche della signora Tilde!</text:p>
      <text:p text:style-name="P36"><text:span text:style-name="smcap"><text:span text:style-name="T15">Tilde</text:span></text:span></text:p>
      <text:p text:style-name="P31"><text:span text:style-name="T20">(</text:span><text:span text:style-name="T5">in confidenza</text:span><text:span text:style-name="T20">)</text:span> Le è antipatica come a me?</text:p>
      <text:p text:style-name="P36"><text:span text:style-name="smcap"><text:span text:style-name="T15">Gustavo</text:span></text:span></text:p>
      <text:p text:style-name="P31">Oh!... Molto di più, probabilmente! Si conservi, dunque, signorina.... Mi perdoni d'averla trattenuta.... E quando ci incontreremo in questa casa o altrove... conti... per lo meno... sulla mia profonda ammirazione. <text:span text:style-name="T20">(</text:span><text:span text:style-name="T5">Via dal fondo.</text:span><text:span text:style-name="T20">)</text:span> <text:span text:style-name="pagenum">[307]</text:span></text:p>
      <text:p text:style-name="P36"><text:soft-page-break/><text:span text:style-name="smcap"><text:span text:style-name="T15">Tilde</text:span></text:span></text:p>
      <text:p text:style-name="P31"><text:span text:style-name="T20">(</text:span><text:span text:style-name="T5">tra sè</text:span><text:span text:style-name="T20">)</text:span> Ah no! Troppo presto te ne vai! <text:span text:style-name="T20">(</text:span><text:span text:style-name="T5">Sale immantinente sopra la seggiola più alta, gridando</text:span>:) Soccorso! Sono perduta! Soccorso! Soccorso!</text:p>
      <text:p text:style-name="P36"><text:span text:style-name="smcap"><text:span text:style-name="T15">Gustavo</text:span></text:span></text:p>
      <text:p text:style-name="P31"><text:span text:style-name="T20">(</text:span><text:span text:style-name="T5">ritornando spaventato</text:span><text:span text:style-name="T20">)</text:span> Signorina Dolores!</text:p>
      <text:p text:style-name="P36"><text:span text:style-name="smcap"><text:span text:style-name="T15">Tilde</text:span></text:span></text:p>
      <text:p text:style-name="P31">L'ho visto! L'ho visto coi miei occhi!</text:p>
      <text:p text:style-name="P36"><text:span text:style-name="smcap"><text:span text:style-name="T15">Gustavo</text:span></text:span></text:p>
      <text:p text:style-name="P31">Chi?!</text:p>
      <text:p text:style-name="P36"><text:span text:style-name="smcap"><text:span text:style-name="T15">Tilde</text:span></text:span></text:p>
      <text:p text:style-name="P31">Un topolino.</text:p>
      <text:p text:style-name="P36"><text:span text:style-name="smcap"><text:span text:style-name="T15">Gustavo</text:span></text:span></text:p>
      <text:p text:style-name="P31">Dov'è?</text:p>
      <text:p text:style-name="P36"><text:span text:style-name="smcap"><text:span text:style-name="T15">Tilde</text:span></text:span></text:p>
      <text:p text:style-name="P31">È fuggito lì sotto.</text:p>
      <text:p text:style-name="P36"><text:span text:style-name="smcap"><text:span text:style-name="T15">Gustavo</text:span></text:span></text:p>
      <text:p text:style-name="P31"><text:soft-page-break/><text:span text:style-name="T20">(</text:span><text:span text:style-name="T5">guardando sotto qualche mobile</text:span><text:span text:style-name="T20">)</text:span> Lo strano è che appunto se n'era parlato poco fa. Un vero caso di telepatia! <text:span text:style-name="pagenum">[308]</text:span></text:p>
      <text:p text:style-name="P36"><text:span text:style-name="smcap"><text:span text:style-name="T15">Tilde</text:span></text:span></text:p>
      <text:p text:style-name="P31">Lo prenda, lo prenda. Lo porti via.</text:p>
      <text:p text:style-name="P36"><text:span text:style-name="smcap"><text:span text:style-name="T15">Gustavo</text:span></text:span></text:p>
      <text:p text:style-name="P31">Badi che non è facile prendere un topo. Io non ho mai avuto le attitudini del gatto.</text:p>
      <text:p text:style-name="P36"><text:span text:style-name="smcap"><text:span text:style-name="T15">Tilde</text:span></text:span></text:p>
      <text:p text:style-name="P31"><text:span text:style-name="T20">(</text:span><text:span text:style-name="T5">dando un altro grido</text:span><text:span text:style-name="T20">)</text:span> Ah! è venuto da questa parte.</text:p>
      <text:p text:style-name="P36"><text:span text:style-name="smcap"><text:span text:style-name="T15">Gustavo</text:span></text:span></text:p>
      <text:p text:style-name="P31">Ma dove? Io non lo vedo.</text:p>
      <text:p text:style-name="P36"><text:span text:style-name="smcap"><text:span text:style-name="T15">Tilde</text:span></text:span></text:p>
      <text:p text:style-name="P31">Povera me! Sarà salito sulla sedia anche lui.</text:p>
      <text:p text:style-name="P36"><text:span text:style-name="smcap"><text:span text:style-name="T15">Gustavo</text:span></text:span></text:p>
      <text:p text:style-name="P31">Le assicuro che non è salito.</text:p>
      <text:p text:style-name="P36"><text:span text:style-name="smcap"><text:span text:style-name="T15">Tilde</text:span></text:span></text:p>
      <text:p text:style-name="P31">Non vede proprio niente sulla sedia?</text:p>
      <text:p text:style-name="P36"><text:soft-page-break/><text:span text:style-name="smcap"><text:span text:style-name="T15">Gustavo</text:span></text:span></text:p>
      <text:p text:style-name="P31">Vedo, purtroppo,... i suoi piedini.</text:p>
      <text:p text:style-name="P36"><text:span text:style-name="smcap"><text:span text:style-name="T15">Tilde</text:span></text:span></text:p>
      <text:p text:style-name="P31">E il topo? <text:span text:style-name="pagenum">[309]</text:span></text:p>
      <text:p text:style-name="P36"><text:span text:style-name="smcap"><text:span text:style-name="T15">Gustavo</text:span></text:span></text:p>
      <text:p text:style-name="P31">Il topo, no. Sarà un topo che non apprezza... il bello.</text:p>
      <text:p text:style-name="P36"><text:span text:style-name="smcap"><text:span text:style-name="T15">Tilde</text:span></text:span></text:p>
      <text:p text:style-name="P31">Se mi fossi ingannata, signor Franchesi?</text:p>
      <text:p text:style-name="P36"><text:span text:style-name="smcap"><text:span text:style-name="T15">Gustavo</text:span></text:span></text:p>
      <text:p text:style-name="P31">Io ritengo appunto che sia stata un'allucinazione. Lei è rimasta scossa dalle reminiscenze della ragazza con la bestiola nella gonna. Il raccontare le sventure altrui lascia delle traccie negli animi sensibili. L'impressione si ripercuote, e la fantasia fa il resto. Ma si acqueti, ora, signorina Dolores. E si compiaccia di scendere da quella seggiola. Se entra qualcuno, facciamo una figura ridicola tutti e due.</text:p>
      <text:p text:style-name="P36"><text:span text:style-name="smcap"><text:span text:style-name="T15">Tilde</text:span></text:span></text:p>
      <text:p text:style-name="P31"><text:span text:style-name="T20">(</text:span><text:span text:style-name="T5">con reticenza</text:span><text:span text:style-name="T20">)</text:span> Abbia almeno la bontà di aiutarmi.</text:p>
      <text:p text:style-name="P36"><text:span text:style-name="smcap"><text:span text:style-name="T15">Gustavo</text:span></text:span></text:p>
      <text:p text:style-name="P31"><text:soft-page-break/>Subito. <text:span text:style-name="T20">(</text:span><text:span text:style-name="T5">Le porge una mano guardandole i piedini.</text:span><text:span text:style-name="T20">)</text:span></text:p>
      <text:p text:style-name="P36"><text:span text:style-name="smcap"><text:span text:style-name="T15">Tilde</text:span></text:span></text:p>
      <text:p text:style-name="P31">Cosa fa con quegli occhi? Non mi guardi i piedi! <text:span text:style-name="pagenum">[310]</text:span></text:p>
      <text:p text:style-name="P36"><text:span text:style-name="smcap"><text:span text:style-name="T15">Gustavo</text:span></text:span></text:p>
      <text:p text:style-name="P31">La colpa non è dei miei occhi: è della sua veste corta.</text:p>
      <text:p text:style-name="P36"><text:span text:style-name="smcap"><text:span text:style-name="T15">Tilde</text:span></text:span></text:p>
      <text:p text:style-name="P31"><text:span text:style-name="T20">(</text:span><text:span text:style-name="T5">appoggiandosi alla mano di Gustavo</text:span><text:span text:style-name="T20">)</text:span> L'allungherò. Ma così mi fa perdere l'equilibrio.</text:p>
      <text:p text:style-name="P36"><text:span text:style-name="smcap"><text:span text:style-name="T15">Gustavo</text:span></text:span></text:p>
      <text:p text:style-name="P31">... Sono io che lo perdo l'equilibrio!</text:p>
      <text:p text:style-name="P36"><text:span text:style-name="smcap"><text:span text:style-name="T15">Tilde</text:span></text:span></text:p>
      <text:p text:style-name="P31">Mi aiuti meglio.</text:p>
      <text:p text:style-name="P36"><text:span text:style-name="smcap"><text:span text:style-name="T15">Gustavo</text:span></text:span></text:p>
      <text:p text:style-name="P31"><text:span text:style-name="T20">(</text:span><text:span text:style-name="T5">deliberatamente</text:span><text:span text:style-name="T20">)</text:span> Ebbene, sì, l'aiuto meglio! <text:span text:style-name="T20">(</text:span><text:span text:style-name="T5">Le circonda la vita con ambo le braccia.</text:span><text:span text:style-name="T20">)</text:span></text:p>
      <text:p text:style-name="P36"><text:span text:style-name="smcap"><text:span text:style-name="T15">Tilde</text:span></text:span></text:p>
      <text:p text:style-name="P31"><text:span text:style-name="T20">(</text:span><text:span text:style-name="T5">si lascia prendere e gli si abbandona un po'.</text:span><text:span text:style-name="T20">)</text:span></text:p>
      <text:p text:style-name="P36"><text:soft-page-break/><text:span text:style-name="smcap"><text:span text:style-name="T15">Gustavo</text:span></text:span></text:p>
      <text:p text:style-name="P31"><text:span text:style-name="T20">(</text:span><text:span text:style-name="T5">la fa scendere, turbandosi visibilmente. Si sventola col fazzoletto.</text:span><text:span text:style-name="T20">)</text:span> Oh Dio!</text:p>
      <text:p text:style-name="P36"><text:span text:style-name="smcap"><text:span text:style-name="T15">Tilde</text:span></text:span></text:p>
      <text:p text:style-name="P31">Che cos'ha? <text:span text:style-name="pagenum">[311]</text:span></text:p>
      <text:p text:style-name="P36"><text:span text:style-name="smcap"><text:span text:style-name="T15">Gustavo</text:span></text:span></text:p>
      <text:p text:style-name="P31">Ho che lei contiene, non so, un aroma che mi turba; ho che la sua squisita ingenuità m'ipnotizza; ho che la sua veste succinta mi sconvolge; ho che i suoi piedini mi danno alla testa; <text:span text:style-name="T20">(</text:span><text:span text:style-name="T5">animandosi molto</text:span><text:span text:style-name="T20">)</text:span> ho che lei, signorina, mi fa dimenticare la ragione per cui sono qui, mi fa dimenticare i miei doveri, gl'impegni che ho assunti, le promesse che mi legano a una fanciulla da cui sono amato, e ho finalmente che, dimenticando tutte queste cose, io non sono che una perfetta canaglia!</text:p>
      <text:p text:style-name="P36"><text:span text:style-name="smcap"><text:span text:style-name="T15">Tilde</text:span></text:span></text:p>
      <text:p text:style-name="P31"><text:span text:style-name="T20">(</text:span><text:span text:style-name="T5">con ingenua meraviglia e vivo corruccio</text:span><text:span text:style-name="T20">)</text:span> Una canaglia per causa mia!?</text:p>
      <text:p text:style-name="P36"><text:span text:style-name="smcap"><text:span text:style-name="T15">Gustavo</text:span></text:span></text:p>
      <text:p text:style-name="P31">Per causa sua!</text:p>
      <text:p text:style-name="P36"><text:span text:style-name="smcap"><text:span text:style-name="T15">Tilde</text:span></text:span></text:p>
      <text:p text:style-name="P31">Per causa della bestiola, deve dire. <text:span text:style-name="T20">(</text:span><text:span text:style-name="T5">Con commozione </text:span><text:soft-page-break/><text:span text:style-name="T5">crescente</text:span><text:span text:style-name="T20">)</text:span> Se io non avessi avuto paura della bestiola, lei non sarebbe tornato. E se non fosse tornato, non mi avrebbe presa in braccio. E se non mi avesse presa in braccio, non avrebbe sentito l'aroma. E se non avesse sentito l'aroma, non sarebbe... <text:span text:style-name="T20">(</text:span><text:span text:style-name="T5">lasciandosi sfuggire una intonazione quasi sincera</text:span><text:span text:style-name="T20">)</text:span> quella canaglia che è.</text:p>
      <text:p text:style-name="P36"><text:span text:style-name="smcap"><text:span text:style-name="T15">Gustavo</text:span></text:span></text:p>
      <text:p text:style-name="P31"><text:span text:style-name="T20">(</text:span><text:span text:style-name="T5">offeso</text:span><text:span text:style-name="T20">)</text:span> Signorina! <text:span text:style-name="pagenum">[312]</text:span></text:p>
      <text:p text:style-name="P36"><text:span text:style-name="smcap"><text:span text:style-name="T15">Tilde</text:span></text:span></text:p>
      <text:p text:style-name="P31">Lo ha detto lei.</text:p>
      <text:p text:style-name="P36"><text:span text:style-name="smcap"><text:span text:style-name="T15">Gustavo</text:span></text:span></text:p>
      <text:p text:style-name="P31">Non per questo mi garba che lo dicano gli altri.</text:p>
      <text:p text:style-name="P36"><text:span text:style-name="smcap"><text:span text:style-name="T15">Tilde</text:span></text:span></text:p>
      <text:p text:style-name="P31">Ma è ancora in tempo, sa, per rimediare. È ancora in tempo, perchè, tanto, io le giuro che non racconterò mai a nessuno tutto quello che è accaduto oggi....</text:p>
      <text:p text:style-name="P36"><text:span text:style-name="smcap"><text:span text:style-name="T15">Gustavo</text:span></text:span></text:p>
      <text:p text:style-name="P31">Fortunatamente, non è accaduto gran che.</text:p>
      <text:p text:style-name="P36"><text:span text:style-name="smcap"><text:span text:style-name="T15">Tilde</text:span></text:span></text:p>
      <text:p text:style-name="P31"><text:soft-page-break/><text:span text:style-name="T20">(</text:span><text:span text:style-name="T5">raggiungendo l'effetto della massima commozione</text:span><text:span text:style-name="T20">)</text:span> Vada, vada a mantenere le promesse. Vada a sposare la fanciulla che ha un altro aroma, che ha delle altre mani, che ha degli altri piedi....</text:p>
      <text:p text:style-name="P36"><text:span text:style-name="smcap"><text:span text:style-name="T15">Gustavo</text:span></text:span></text:p>
      <text:p text:style-name="P31">Si calmi, per carità, si calmi....</text:p>
      <text:p text:style-name="P36"><text:span text:style-name="smcap"><text:span text:style-name="T15">Tilde</text:span></text:span></text:p>
      <text:p text:style-name="P31">Sì, sì, ha degli altri piedi, ha degli altri piedi, e non me ne importa niente, ha capito? E giacchè <text:span text:style-name="pagenum">[313]</text:span> la mia veste corta le dà tanto incomodo, non dubiti, non dubiti,... corro immediatamente a casa e me ne metterò una così lunga <text:span text:style-name="T20">(</text:span><text:span text:style-name="T5">scoppio di pianto</text:span><text:span text:style-name="T20">)</text:span> così lunga... che se ne ricorderà per tutta la vita! <text:span text:style-name="T20">(</text:span><text:span text:style-name="T5">Esce a destra.</text:span><text:span text:style-name="T20">)</text:span></text:p>
      <text:p text:style-name="P36"><text:span text:style-name="smcap"><text:span text:style-name="T15">Gustavo</text:span></text:span></text:p>
      <text:p text:style-name="P31"><text:span text:style-name="T20">(</text:span><text:span text:style-name="T5">calorosamente</text:span><text:span text:style-name="T20">)</text:span> No, no, signorina, senta... senta.... <text:span text:style-name="T20">(</text:span><text:span text:style-name="T5">Giunto all'uscio, si ferma di botto e se la piglia con sè stesso:</text:span><text:span text:style-name="T20">)</text:span> Ma domando e dico: in quale ginepraio mi vado cacciando io?! Io stavo per compromettermi seriamente. E poi? Come diavolo me la sarei cavata?</text:p>
      <text:h text:style-name="Heading_20_3" text:outline-level="3">SCENA V.</text:h>
      <text:p text:style-name="center">GUSTAVO, ERNESTO, <text:span text:style-name="T5">poi</text:span> NINO.</text:p>
      <text:p text:style-name="P36"><text:span text:style-name="smcap"><text:span text:style-name="T15">Ernesto</text:span></text:span></text:p>
      <text:p text:style-name="P31"><text:span text:style-name="T20">(</text:span><text:span text:style-name="T5">entrando dal fondo</text:span><text:span text:style-name="T20">)</text:span> Parli solo?</text:p>
      <text:p text:style-name="P36"><text:span text:style-name="smcap"><text:span text:style-name="T15">Gustavo</text:span></text:span></text:p>
      <text:p text:style-name="P31"><text:span text:style-name="T20">(</text:span><text:span text:style-name="T5">affettando disinvoltura</text:span><text:span text:style-name="T20">)</text:span> Sì... parlo un po' solo... per passare il tempo.</text:p>
      <text:p text:style-name="P36"><text:span text:style-name="smcap"><text:span text:style-name="T15">Ernesto</text:span></text:span></text:p>
      <text:p text:style-name="P31">E stai solo da quando sei venuto?</text:p>
      <text:p text:style-name="P36"><text:span text:style-name="smcap"><text:span text:style-name="T15">Gustavo</text:span></text:span></text:p>
      <text:p text:style-name="P31"><text:span text:style-name="T20">(</text:span><text:span text:style-name="T5">con qualche reticenza</text:span><text:span text:style-name="T20">)</text:span>.... Non hai incontrato nessuno di là? <text:span text:style-name="pagenum">[314]</text:span></text:p>
      <text:p text:style-name="P36"><text:span text:style-name="smcap"><text:span text:style-name="T15">Ernesto</text:span></text:span></text:p>
      <text:p text:style-name="P31">Nessuno.</text:p>
      <text:p text:style-name="P36"><text:span text:style-name="smcap"><text:span text:style-name="T15">Gustavo</text:span></text:span></text:p>
      <text:p text:style-name="P31">Neanche per le scale?</text:p>
      <text:p text:style-name="P36"><text:soft-page-break/><text:span text:style-name="smcap"><text:span text:style-name="T15">Ernesto</text:span></text:span></text:p>
      <text:p text:style-name="P31">Per le scale?... Ah sì! Ho incontrato il pedicure della marchesa zia. Ti sei trattenuto con lui?</text:p>
      <text:p text:style-name="P36"><text:span text:style-name="smcap"><text:span text:style-name="T15">Gustavo</text:span></text:span></text:p>
      <text:p text:style-name="P31">Col pedicure?!</text:p>
      <text:p text:style-name="P36"><text:span text:style-name="smcap"><text:span text:style-name="T15">Ernesto</text:span></text:span></text:p>
      <text:p text:style-name="P31">È una persona eminente. È stato decorato dal Sultano.</text:p>
      <text:p text:style-name="P36"><text:span text:style-name="smcap"><text:span text:style-name="T15">Gustavo</text:span></text:span></text:p>
      <text:p text:style-name="P31">Io non conosco questo signore.</text:p>
      <text:p text:style-name="P36"><text:span text:style-name="smcap"><text:span text:style-name="T15">Ernesto</text:span></text:span></text:p>
      <text:p text:style-name="P31">Sicchè, avrai avuto il famoso colloquio con mia moglie.</text:p>
      <text:p text:style-name="P36"><text:span text:style-name="smcap"><text:span text:style-name="T15">Gustavo</text:span></text:span></text:p>
      <text:p text:style-name="P31">Tua moglie non si è ancora benignata. <text:span text:style-name="pagenum">[315]</text:span></text:p>
      <text:p text:style-name="P36"><text:span text:style-name="smcap"><text:span text:style-name="T15">Ernesto</text:span></text:span></text:p>
      <text:p text:style-name="P31">È curioso.</text:p>
      <text:p text:style-name="P36"><text:span text:style-name="smcap"><text:span text:style-name="T15">Gustavo</text:span></text:span></text:p>
      <text:p text:style-name="P31"><text:soft-page-break/>Ed è alquanto più curioso che tu mi abbia lasciato in asso a casa tua nel momento in cui avresti dovuto starmi vicino.</text:p>
      <text:p text:style-name="P36"><text:span text:style-name="smcap"><text:span text:style-name="T15">Ernesto</text:span></text:span></text:p>
      <text:p text:style-name="P31">Fammi la grazia di non aggiungere i tuoi rimproveri a tutti i miei guai di oggi. Questa per me è una giornata nera. Io t'ho lasciato in asso perchè mia moglie mi aveva ordinato, con misteriosa solennità, di condurre via a qualunque costo quel ragazzo che mi si è messo alle calcagna. Quale idea ella abbia avuta, io non l'ho capito, perchè già io non capisco più nulla. Ma tu sai che sono molto impressionabile. Mia moglie mi suggestiona. Quando tu sei giunto, io ero suggestionato, ero nervosissimo. E poi l'impossibilità di liberarmi da quel seccatore mi esasperava, <text:span text:style-name="T20">(</text:span><text:span text:style-name="T5">esasperandosi tuttora nel ricordarsene</text:span><text:span text:style-name="T20">)</text:span> mi faceva divenir matto, mi....</text:p>
      <text:p text:style-name="P36"><text:span text:style-name="smcap"><text:span text:style-name="T15">Nino</text:span></text:span></text:p>
      <text:p text:style-name="P31"><text:span text:style-name="T20">(</text:span><text:span text:style-name="T5">entrando dal fondo, quasi correndo</text:span><text:span text:style-name="T20">)</text:span> Signor Ernesto, io sono qui.</text:p>
      <text:p text:style-name="P36"><text:span text:style-name="smcap"><text:span text:style-name="T15">Ernesto</text:span></text:span></text:p>
      <text:p text:style-name="P31"><text:span text:style-name="T20">(</text:span><text:span text:style-name="T5">come per un pugno ricevuto alle spalle, si volta. — Breve pausa. — Frenandosi</text:span><text:span text:style-name="T20">)</text:span>... Mi pare, veramente, che ci eravamo salutati. <text:span text:style-name="pagenum">[316]</text:span></text:p>
      <text:p text:style-name="P36"><text:span text:style-name="smcap"><text:span text:style-name="T15">Nino</text:span></text:span></text:p>
      <text:p text:style-name="P31">Sì, ci eravamo salutati, ma poi ho detto fra me e me: a quest'ora forse la signora Tilde si sarà sbrigata e io le potrò far <text:soft-page-break/>leggere....</text:p>
      <text:p text:style-name="P36"><text:span text:style-name="smcap">Ernesto</text:span> <text:span text:style-name="T5">e</text:span> <text:span text:style-name="smcap"><text:span text:style-name="T15">Nino</text:span></text:span></text:p>
      <text:p text:style-name="P31"><text:span text:style-name="T20">(</text:span><text:span text:style-name="T5">insieme</text:span><text:span text:style-name="T20">)</text:span> La lettera della mamma.</text:p>
      <text:p text:style-name="P36"><text:span text:style-name="smcap"><text:span text:style-name="T15">Nino</text:span></text:span></text:p>
      <text:p text:style-name="P31">Appunto.</text:p>
      <text:p text:style-name="P36"><text:span text:style-name="smcap"><text:span text:style-name="T15">Ernesto</text:span></text:span></text:p>
      <text:p text:style-name="P31">Senonchè, lei, fra sè e sè,... non l'ha imbroccata. Prima che mia moglie si sbrighi, ce ne vuole. E quindi, giovanotto mio, se lei, come vedo, alla lettura di questa benedetta lettera non è disposto a rinunziare, faccia una cosa.</text:p>
      <text:p text:style-name="P36"><text:span text:style-name="smcap"><text:span text:style-name="T15">Nino</text:span></text:span></text:p>
      <text:p text:style-name="P31">Dica.</text:p>
      <text:p text:style-name="P36"><text:span text:style-name="smcap"><text:span text:style-name="T15">Ernesto</text:span></text:span></text:p>
      <text:p text:style-name="P31">È giocatore di bigliardo lei?</text:p>
      <text:p text:style-name="P36"><text:span text:style-name="smcap"><text:span text:style-name="T15">Nino</text:span></text:span></text:p>
      <text:p text:style-name="P31">Un pochino. <text:span text:style-name="pagenum">[317]</text:span></text:p>
      <text:p text:style-name="P36"><text:span text:style-name="smcap"><text:span text:style-name="T15">Ernesto</text:span></text:span></text:p>
      <text:p text:style-name="P31"><text:soft-page-break/>Be', si trattenga allora nella sala del bigliardo che è lì <text:span text:style-name="T20">(</text:span><text:span text:style-name="T5">indica la porta a sinistra</text:span><text:span text:style-name="T20">)</text:span> e faccia... molte partite.</text:p>
      <text:p text:style-name="P36"><text:span text:style-name="smcap"><text:span text:style-name="T15">Nino</text:span></text:span></text:p>
      <text:p text:style-name="P31">Con lei?</text:p>
      <text:p text:style-name="P36"><text:span text:style-name="smcap"><text:span text:style-name="T15">Ernesto</text:span></text:span></text:p>
      <text:p text:style-name="P31">Con sè stesso. È uno sport utile e dilettevole.</text:p>
      <text:p text:style-name="P36"><text:span text:style-name="smcap"><text:span text:style-name="T15">Nino</text:span></text:span></text:p>
      <text:p text:style-name="P31">Va benissimo. Profitterò. <text:span text:style-name="T20">(</text:span><text:span text:style-name="T5">Andando dritto verso la porta opposta a quella indicata, cioè verso le stanze di Tilde</text:span><text:span text:style-name="T20">)</text:span> Da questa parte?</text:p>
      <text:p text:style-name="P36"><text:span text:style-name="smcap"><text:span text:style-name="T15">Ernesto</text:span></text:span></text:p>
      <text:p text:style-name="P31"><text:span text:style-name="T20">(</text:span><text:span text:style-name="T5">afferrandolo pel dorso</text:span><text:span text:style-name="T20">)</text:span> No: da quest'altra parte. Dopo la biblioteca.</text:p>
      <text:p text:style-name="P36"><text:span text:style-name="smcap"><text:span text:style-name="T15">Nino</text:span></text:span></text:p>
      <text:p text:style-name="P31">Prima c'è la biblioteca e poi...?</text:p>
      <text:p text:style-name="P36"><text:span text:style-name="smcap"><text:span text:style-name="T15">Ernesto</text:span></text:span></text:p>
      <text:p text:style-name="P31"><text:span text:style-name="T20">(</text:span><text:span text:style-name="T5">spazientito, quasi spingendolo</text:span><text:span text:style-name="T20">)</text:span> E poi.... c'è la sala del bigliardo!</text:p>
      <text:p text:style-name="P36"><text:soft-page-break/><text:span text:style-name="smcap"><text:span text:style-name="T15">Nino</text:span></text:span></text:p>
      <text:p text:style-name="P31">Grazie. <text:span text:style-name="T20">(</text:span><text:span text:style-name="T5">Esce a sinistra.</text:span><text:span text:style-name="T20">)</text:span> <text:span text:style-name="pagenum">[318]</text:span></text:p>
      <text:p text:style-name="P36"><text:span text:style-name="smcap"><text:span text:style-name="T15">Ernesto</text:span></text:span></text:p>
      <text:p text:style-name="P31">Io finirò col fargli uno sgarbo violento.</text:p>
      <text:p text:style-name="P36"><text:span text:style-name="smcap"><text:span text:style-name="T15">Gustavo</text:span></text:span></text:p>
      <text:p text:style-name="P31">Ma chi è? Come ti è capitato addosso?</text:p>
      <text:p text:style-name="P36"><text:span text:style-name="smcap"><text:span text:style-name="T15">Ernesto</text:span></text:span></text:p>
      <text:p text:style-name="P31">Sua madre, Donna Livia Lovigiani di Roma, ha avuto il gentile pensiero di affidarlo a mia moglie.</text:p>
      <text:p text:style-name="P36"><text:span text:style-name="smcap"><text:span text:style-name="T15">Gustavo</text:span></text:span></text:p>
      <text:p text:style-name="P31">È il figlio di donna Livia? Lo conoscerò con piacere.</text:p>
      <text:p text:style-name="P36"><text:span text:style-name="smcap"><text:span text:style-name="T15">Ernesto</text:span></text:span></text:p>
      <text:p text:style-name="P31">E io fin da ora faccio i più ardenti voti affinchè egli si attacchi a te come si è attaccato a me. Almeno faremo metà per uno.</text:p>
      <text:p text:style-name="P36"><text:span text:style-name="smcap"><text:span text:style-name="T15">Gustavo</text:span></text:span></text:p>
      <text:p text:style-name="P31">Bada che è un bel giovanotto. Se donna Livia lo ha proprio affidato a tua moglie, non dolerti di averlo sempre sott'occhio.</text:p>
      <text:p text:style-name="P36"><text:soft-page-break/><text:span text:style-name="smcap"><text:span text:style-name="T15">Ernesto</text:span></text:span></text:p>
      <text:p text:style-name="P31">Di che cosa vuoi che mi preoccupi?! È un fanciullo. <text:span text:style-name="pagenum">[319]</text:span></text:p>
      <text:p text:style-name="P36"><text:span text:style-name="smcap"><text:span text:style-name="T15">Gustavo</text:span></text:span></text:p>
      <text:p text:style-name="P31">Ci sono anche degli <text:span text:style-name="T5">enfants prodiges</text:span>. A dodici anni, Beethoven improvvisava al cembalo.</text:p>
      <text:p text:style-name="P36"><text:span text:style-name="smcap"><text:span text:style-name="T15">Ernesto</text:span></text:span></text:p>
      <text:p text:style-name="P31">Ma quello lì non è Beethoven, e mia moglie... non è un cembalo. È tale donna la Tilde da non permettere improvvisazioni a chicchessia!</text:p>
      <text:p text:style-name="P36"><text:span text:style-name="smcap"><text:span text:style-name="T15">Gustavo</text:span></text:span></text:p>
      <text:p text:style-name="P31">Ciò mi rassicura per la Bice. Fra sorelle, certe tendenze sono contagiose.</text:p>
      <text:p text:style-name="P36"><text:span text:style-name="smcap"><text:span text:style-name="T15">Ernesto</text:span></text:span></text:p>
      <text:p text:style-name="P31">Dunque <text:span text:style-name="T20">(</text:span><text:span text:style-name="T5">molto preoccupato e confidenziale</text:span><text:span text:style-name="T20">)</text:span>, sei proprio deciso a tentare il matrimonio?</text:p>
      <text:p text:style-name="P36"><text:span text:style-name="smcap"><text:span text:style-name="T15">Gustavo</text:span></text:span></text:p>
      <text:p text:style-name="P31">Lo sai. Perchè mi rivolgi questa domanda?</text:p>
      <text:p text:style-name="P36"><text:span text:style-name="smcap"><text:span text:style-name="T15">Ernesto</text:span></text:span></text:p>
      <text:p text:style-name="P31"><text:soft-page-break/>Perchè vorrei che tu ci riflettessi molto. Per me, capirai, sarebbe tanto di guadagnato se il tuo matrimonio con la mia cognatina andasse a vele gonfie. Io ne avrei un incoraggiamento. Mi rianimerei. Mi sentirei solidale con te. Amore di qua, amore di là, tu da una parte, io dall'altra, tutti innamorati, tutti allegri, tutti... sotto le armi! Ma, <text:span text:style-name="pagenum">[320]</text:span> purtroppo, Gustavo mio, temo che ti accinga a fare anche tu il passo più lungo delle gambe.</text:p>
      <text:p text:style-name="P36"><text:span text:style-name="smcap"><text:span text:style-name="T15">Gustavo</text:span></text:span></text:p>
      <text:p text:style-name="P31">Non ho più di questi timori, io. Il sospetto di dovermi ritirare dalla piazza l'ho avuto, non lo nego. Ma era una ipocondria del mio sistema nervoso. Gli è che ne avevo abbastanza d'un certo genere di donne e d'un certo genere d'amori. Ecco tutto. E, difatti, la freschezza genuina della fanciulla pura ed inconsciente mi ha convinto che io posso benissimo riaprire bottega.</text:p>
      <text:p text:style-name="P36"><text:span text:style-name="smcap"><text:span text:style-name="T15">Ernesto</text:span></text:span></text:p>
      <text:p text:style-name="P31"><text:span text:style-name="T20">(</text:span><text:span text:style-name="T5">mettendogli una mano sulla spalla</text:span><text:span text:style-name="T20">)</text:span> Io ti consiglio sempre però di non vendere all'ingrosso.</text:p>
      <text:p text:style-name="P36"><text:span text:style-name="smcap"><text:span text:style-name="T15">Gustavo</text:span></text:span></text:p>
      <text:p text:style-name="P31"><text:span text:style-name="T20">(</text:span><text:span text:style-name="T5">irritandosi</text:span><text:span text:style-name="T20">)</text:span> Dillo francamente che non hai voglia di appoggiarmi.</text:p>
      <text:p text:style-name="P36"><text:span text:style-name="smcap"><text:span text:style-name="T15">Ernesto</text:span></text:span></text:p>
      <text:p text:style-name="P31">Con tutto il cuore ti appoggio e te ne ho detta la ragione. Purchè mia moglie non mi metta alla porta un'altra volta, io sarò qui, al tuo fianco. E «noi pugnerem da forti» come il basso e il <text:soft-page-break/>baritono dei Puritani. Vuoi che vada a vedere se finalmente Tilde è tornata? <text:span text:style-name="pagenum">[321]</text:span></text:p>
      <text:p text:style-name="P36"><text:span text:style-name="smcap"><text:span text:style-name="T15">Gustavo</text:span></text:span></text:p>
      <text:p text:style-name="P31">Te ne sarei gratissimo, perchè sto sulla corda da un'ora, e non ne posso più.</text:p>
      <text:p text:style-name="P36"><text:span text:style-name="smcap"><text:span text:style-name="T15">Ernesto</text:span></text:span></text:p>
      <text:p text:style-name="P31"><text:span text:style-name="T20">(</text:span><text:span text:style-name="T5">energicamente</text:span><text:span text:style-name="T20">)</text:span> All'opra! <text:span text:style-name="T20">(</text:span><text:span text:style-name="T5">Va all'uscio a destra, e, nell'aprirlo, esclama:</text:span><text:span text:style-name="T20">)</text:span> È proprio lei che viene.</text:p>
      <text:p text:style-name="P36"><text:span text:style-name="smcap"><text:span text:style-name="T15">Gustavo</text:span></text:span></text:p>
      <text:p text:style-name="P31"><text:span text:style-name="T20">(</text:span><text:span text:style-name="T5">vedendola venire, spalanca tanto d'occhi, e, prima che ella comparisca, spaventato, chiama:</text:span><text:span text:style-name="T20">)</text:span> Ernesto!</text:p>
      <text:p text:style-name="P36"><text:span text:style-name="smcap"><text:span text:style-name="T15">Ernesto</text:span></text:span></text:p>
      <text:p text:style-name="P31"><text:span text:style-name="T20">(</text:span><text:span text:style-name="T5">corre a lui</text:span><text:span text:style-name="T20">)</text:span> Che hai?!</text:p>
      <text:p text:style-name="P36"><text:span text:style-name="smcap"><text:span text:style-name="T15">Gustavo</text:span></text:span></text:p>
      <text:p text:style-name="P31">Sei sicuro che quella sia tua moglie?</text:p>
      <text:p text:style-name="P36"><text:span text:style-name="smcap"><text:span text:style-name="T15">Ernesto</text:span></text:span></text:p>
      <text:p text:style-name="P31">Ma ti pare possibile ch'io non sappia com'è fatta mia moglie? Tu dài segni di follia!</text:p>
      <text:h text:style-name="Heading_20_3" text:outline-level="3">SCENA VI.</text:h>
      <text:p text:style-name="center">GUSTAVO, ERNESTO, TILDE, <text:span text:style-name="T5">poi</text:span> BICE.</text:p>
      <text:p text:style-name="P36"><text:span text:style-name="smcap"><text:span text:style-name="T15">Tilde</text:span></text:span></text:p>
      <text:p text:style-name="P31"><text:span text:style-name="T20">(</text:span><text:span text:style-name="T5">ha smesso l'abito da educanda; indossa una veste a strascico ed è pettinata come prima del travestimento. </text:span><text:span text:style-name="pagenum"><text:span text:style-name="T20">[322]</text:span></text:span><text:span text:style-name="T5"> Si avanza con dignitosa affabilità.</text:span><text:span text:style-name="T20">)</text:span> Anzitutto, signor Franchesi, una stretta di mano: il saluto leale dell'ospitalità.</text:p>
      <text:p text:style-name="P36"><text:span text:style-name="smcap"><text:span text:style-name="T15">Gustavo</text:span></text:span></text:p>
      <text:p text:style-name="P31"><text:span text:style-name="T20">(</text:span><text:span text:style-name="T5">guardandola fisamente, si accerta dell'identità. Suda freddo, e, porgendole la mano con una specie di ritegno, a stento riesce a emettere la voce</text:span><text:span text:style-name="T20">)</text:span> Signora....</text:p>
      <text:p text:style-name="P36"><text:span text:style-name="smcap"><text:span text:style-name="T15">Ernesto</text:span></text:span></text:p>
      <text:p text:style-name="P31"><text:span text:style-name="T20">(</text:span><text:span text:style-name="T5">dietro di lui, pianissimo</text:span><text:span text:style-name="T20">)</text:span> Mi sembri un fanciullo, mi sembri!</text:p>
      <text:p text:style-name="P36"><text:span text:style-name="smcap"><text:span text:style-name="T15">Tilde</text:span></text:span></text:p>
      <text:p text:style-name="P31"><text:span text:style-name="T20">(</text:span><text:span text:style-name="T5">stringendo la mano di Gustavo</text:span><text:span text:style-name="T20">)</text:span> Lei si sarà giustamente formalizzato del mio ritardo. Ma sa, in questi casi, c'è tanto da discutere. Su, dalla zia, si è discusso sinora con la Bice, che, in uno stato di ansietà, facile a comprendersi, ha insistito per assistere a questo colloquio.</text:p>
      <text:p text:style-name="P36"><text:span text:style-name="smcap"><text:span text:style-name="T15">Gustavo</text:span></text:span></text:p>
      <text:p text:style-name="P31"><text:soft-page-break/><text:span text:style-name="T20">(</text:span><text:span text:style-name="T5">in un misto di rabbia compressa e di sbigottimento</text:span><text:span text:style-name="T20">)</text:span> Spero... che non glie l'avrà... che non glie lo avrà concesso.</text:p>
      <text:p text:style-name="P36"><text:span text:style-name="smcap"><text:span text:style-name="T15">Tilde</text:span></text:span></text:p>
      <text:p text:style-name="P31">In verità, glie l'ho concesso per evitare ogni malinteso. Eccola qui. <text:span text:style-name="pagenum">[323]</text:span></text:p>
      <text:p text:style-name="P36"><text:span text:style-name="smcap"><text:span text:style-name="T15">Ernesto</text:span></text:span></text:p>
      <text:p text:style-name="P31"><text:span text:style-name="T20">(</text:span><text:span text:style-name="T5">piano a Gustavo</text:span><text:span text:style-name="T20">)</text:span> Su! Su!... Che è questo avvilimento?!</text:p>
      <text:p text:style-name="P36"><text:span text:style-name="smcap"><text:span text:style-name="T15">Bice</text:span></text:span></text:p>
      <text:p text:style-name="P31"><text:span text:style-name="T20">(</text:span><text:span text:style-name="T5">entra dal fondo, trepidante</text:span><text:span text:style-name="T20">)</text:span> Buon giorno, signor Gustavo.</text:p>
      <text:p text:style-name="P36"><text:span text:style-name="smcap"><text:span text:style-name="T15">Gustavo</text:span></text:span></text:p>
      <text:p text:style-name="P31">Buon giorno,... signorina.</text:p>
      <text:p text:style-name="P36"><text:span text:style-name="smcap"><text:span text:style-name="T15">Ernesto</text:span></text:span></text:p>
      <text:p text:style-name="P31"><text:span text:style-name="T20">(</text:span><text:span text:style-name="T5">a Tilde, ad alta voce</text:span><text:span text:style-name="T20">)</text:span> E a me... è concesso di restare?</text:p>
      <text:p text:style-name="P36"><text:span text:style-name="smcap"><text:span text:style-name="T15">Tilde</text:span></text:span></text:p>
      <text:p text:style-name="P31">Ne hai il diritto. Sei un così valido avvocato del tuo amico! <text:span text:style-name="T20">(</text:span><text:span text:style-name="T5">Indicando una sedia</text:span><text:span text:style-name="T20">)</text:span> S'accomodi, signor Franchesi.</text:p>
      <text:p text:style-name="P36"><text:span text:style-name="smcap"><text:span text:style-name="T15">Gustavo</text:span></text:span></text:p>
      <text:p text:style-name="P31"><text:soft-page-break/>No... non serve.</text:p>
      <text:p text:style-name="P36"><text:span text:style-name="smcap"><text:span text:style-name="T15">Tilde</text:span></text:span></text:p>
      <text:p text:style-name="P31">Come non serve? Ci accomodiamo tutti, se Dio vuole. Non è il caso d'aver fretta.</text:p>
      <text:p text:style-name="P31"><text:span text:style-name="T20">(</text:span><text:span text:style-name="T5">Siedono </text:span><text:span text:style-name="smcap"><text:span text:style-name="T5">Tilde</text:span></text:span><text:span text:style-name="T5"> e </text:span><text:span text:style-name="smcap"><text:span text:style-name="T5">Bice</text:span></text:span><text:span text:style-name="T5">.</text:span><text:span text:style-name="T20">)</text:span> <text:span text:style-name="pagenum">[324]</text:span></text:p>
      <text:p text:style-name="P36"><text:span text:style-name="smcap"><text:span text:style-name="T15">Ernesto</text:span></text:span></text:p>
      <text:p text:style-name="P31">Non è il caso di aver fretta. Si tratta di assodare se possiamo essere felici.</text:p>
      <text:p text:style-name="P36"><text:span text:style-name="smcap"><text:span text:style-name="T15">Tilde</text:span></text:span></text:p>
      <text:p text:style-name="P31">Assodiamolo.</text:p>
      <text:p text:style-name="P36"><text:span text:style-name="smcap"><text:span text:style-name="T15">Gustavo</text:span></text:span></text:p>
      <text:p text:style-name="P31">Assodiamolo.</text:p>
      <text:p text:style-name="P36"><text:span text:style-name="smcap"><text:span text:style-name="T15">Ernesto</text:span></text:span></text:p>
      <text:p text:style-name="P31"><text:span text:style-name="T20">(</text:span><text:span text:style-name="T5">calcandogli le mani sulle spalle lo fa sedere, sedendo anche lui.</text:span><text:span text:style-name="T20">)</text:span></text:p>
      <text:p text:style-name="P31"><text:span text:style-name="T20">(</text:span><text:span text:style-name="T5">Ora son tutti seduti: </text:span><text:span text:style-name="smcap"><text:span text:style-name="T5">Gustavo</text:span></text:span><text:span text:style-name="T5"> quasi nel centro della camera. Gli altri tre intorno a lui. </text:span><text:span text:style-name="smcap"><text:span text:style-name="T5">Ernesto</text:span></text:span><text:span text:style-name="T5"> gli è poco discosto.</text:span><text:span text:style-name="T20">)</text:span></text:p>
      <text:p text:style-name="P37"><text:soft-page-break/><text:span text:style-name="T20">(</text:span><text:span text:style-name="T5">Un silenzio.</text:span><text:span text:style-name="T20">)</text:span></text:p>
      <text:p text:style-name="P36"><text:span text:style-name="smcap"><text:span text:style-name="T15">Tilde</text:span></text:span></text:p>
      <text:p text:style-name="P31"><text:span text:style-name="T20">(</text:span><text:span text:style-name="T5">a Gustavo</text:span><text:span text:style-name="T20">)</text:span> La parola è a lei.</text:p>
      <text:p text:style-name="P36"><text:span text:style-name="smcap"><text:span text:style-name="T15">Gustavo</text:span></text:span></text:p>
      <text:p text:style-name="P31">A me?</text:p>
      <text:p text:style-name="P36"><text:span text:style-name="smcap"><text:span text:style-name="T15">Tilde</text:span></text:span></text:p>
      <text:p text:style-name="P31">Sì, a lei.</text:p>
      <text:p text:style-name="P36"><text:span text:style-name="smcap"><text:span text:style-name="T15">Gustavo</text:span></text:span></text:p>
      <text:p text:style-name="P31">Io... non ho niente da aggiungere.... <text:span text:style-name="pagenum">[325]</text:span></text:p>
      <text:p text:style-name="P36"><text:span text:style-name="smcap"><text:span text:style-name="T15">Tilde</text:span></text:span></text:p>
      <text:p text:style-name="P31">A che cosa?</text:p>
      <text:p text:style-name="P36"><text:span text:style-name="smcap"><text:span text:style-name="T15">Gustavo</text:span></text:span></text:p>
      <text:p text:style-name="P31">A quello che ho detto alla signorina.</text:p>
      <text:p text:style-name="P36"><text:span text:style-name="smcap"><text:span text:style-name="T15">Tilde</text:span></text:span></text:p>
      <text:p text:style-name="P31"><text:span text:style-name="T20">(</text:span><text:span text:style-name="T5">cortesissimamente</text:span><text:span text:style-name="T20">)</text:span> Scusi, di quale signorina parla?</text:p>
      <text:p text:style-name="P36"><text:span text:style-name="smcap"><text:span text:style-name="T15">Gustavo</text:span></text:span></text:p>
      <text:p text:style-name="P31"><text:soft-page-break/><text:span text:style-name="T20">(</text:span><text:span text:style-name="T5">rodendosi dentro</text:span><text:span text:style-name="T20">)</text:span> Di signorine, non ce n'è che una.</text:p>
      <text:p text:style-name="P36"><text:span text:style-name="smcap"><text:span text:style-name="T15">Tilde</text:span></text:span></text:p>
      <text:p text:style-name="P31">In tutto il mondo?</text:p>
      <text:p text:style-name="P36"><text:span text:style-name="smcap"><text:span text:style-name="T15">Gustavo</text:span></text:span></text:p>
      <text:p text:style-name="P31"><text:span text:style-name="T20">(</text:span><text:span text:style-name="T5">imponendosi la flemma necessaria</text:span><text:span text:style-name="T20">)</text:span> Per me, sì... non c'è che la signorina Bice.</text:p>
      <text:p text:style-name="P36"><text:span text:style-name="smcap"><text:span text:style-name="T15">Tilde</text:span></text:span></text:p>
      <text:p text:style-name="P31">Alla Bice avrà detto naturalmente... d'esserne innamorato.</text:p>
      <text:p text:style-name="P36"><text:span text:style-name="smcap"><text:span text:style-name="T15">Gustavo</text:span></text:span></text:p>
      <text:p text:style-name="P31">È chiaro. <text:span text:style-name="pagenum">[326]</text:span></text:p>
      <text:p text:style-name="P36"><text:span text:style-name="smcap"><text:span text:style-name="T15">Tilde</text:span></text:span></text:p>
      <text:p text:style-name="P31">Ma, con la squisita raffinatezza che io indovino in lei, le avrà potuto dire delle cose anche più graziose, più speciali....</text:p>
      <text:p text:style-name="P36"><text:span text:style-name="smcap"><text:span text:style-name="T15">Ernesto</text:span></text:span></text:p>
      <text:p text:style-name="P31">Oh! lui ne trova delle graziosissime. È delizioso con le donne!</text:p>
      <text:p text:style-name="P36"><text:span text:style-name="smcap"><text:span text:style-name="T15">Bice</text:span></text:span></text:p>
      <text:p text:style-name="P31">Con le donne?!</text:p>
      <text:p text:style-name="P36"><text:soft-page-break/><text:span text:style-name="smcap"><text:span text:style-name="T15">Gustavo</text:span></text:span></text:p>
      <text:p text:style-name="P31"><text:span text:style-name="T20">(</text:span><text:span text:style-name="T5">lanciandogli un'occhiata</text:span><text:span text:style-name="T20">)</text:span> Ernesto!</text:p>
      <text:p text:style-name="P36"><text:span text:style-name="smcap"><text:span text:style-name="T15">Ernesto</text:span></text:span></text:p>
      <text:p text:style-name="P31"><text:span text:style-name="T20">(</text:span><text:span text:style-name="T5">subito, per rimediare</text:span><text:span text:style-name="T20">)</text:span> No: è delizioso con gli uomini.</text:p>
      <text:p text:style-name="P36"><text:span text:style-name="smcap"><text:span text:style-name="T15">Tilde</text:span></text:span></text:p>
      <text:p text:style-name="P31">Non faccia della modestia, signor Franchesi. Accanto a una fanciulla, io so che lei è... <text:span text:style-name="T5">un sireno</text:span>. A me sembra di sentirlo ciò che lei ha detto alla Bice: <text:span text:style-name="T20">(</text:span><text:span text:style-name="T5">imitandolo un po'</text:span><text:span text:style-name="T20">)</text:span> «Il suo aroma, signorina, mi turba,... la sua ingenuità m'ipnotizza, i suoi piedini mi dànno alla testa...»</text:p>
      <text:p text:style-name="P36"><text:span text:style-name="smcap"><text:span text:style-name="T15">Ernesto</text:span></text:span></text:p>
      <text:p text:style-name="P31"><text:span text:style-name="T20">(</text:span><text:span text:style-name="T5">interrompendo — a Gustavo</text:span><text:span text:style-name="T20">)</text:span> Ti dànno alla testa i piedini della Bice?! <text:span text:style-name="pagenum">[327]</text:span></text:p>
      <text:p text:style-name="P36"><text:span text:style-name="smcap"><text:span text:style-name="T15">Tilde</text:span></text:span></text:p>
      <text:p text:style-name="P31"><text:span text:style-name="T20">(</text:span><text:span text:style-name="T5">continuando a imitar Gustavo</text:span><text:span text:style-name="T20">)</text:span> «Io dimentico per lei i miei impegni, io dimentico i miei doveri....»</text:p>
      <text:p text:style-name="P36"><text:span text:style-name="smcap"><text:span text:style-name="T15">Bice</text:span></text:span></text:p>
      <text:p text:style-name="P31">No, questo non me l'ha mai detto!</text:p>
      <text:p text:style-name="P36"><text:span text:style-name="smcap"><text:span text:style-name="T15">Ernesto</text:span></text:span></text:p>
      <text:p text:style-name="P31"><text:soft-page-break/><text:span text:style-name="T20">(</text:span><text:span text:style-name="T5">a Gustavo</text:span><text:span text:style-name="T20">)</text:span> Tu avevi dei doveri?!</text:p>
      <text:p text:style-name="P36"><text:span text:style-name="smcap"><text:span text:style-name="T15">Gustavo</text:span></text:span></text:p>
      <text:p text:style-name="P31"><text:span text:style-name="T20">(</text:span><text:span text:style-name="T5">confondendosi</text:span><text:span text:style-name="T20">)</text:span> Ma niente affatto! Me ne regala gentilmente... non so perchè... la signorina tua moglie!</text:p>
      <text:p text:style-name="P36"><text:span text:style-name="smcap"><text:span text:style-name="T15">Ernesto</text:span></text:span></text:p>
      <text:p text:style-name="P31">La signorina mia moglie?!</text:p>
      <text:p text:style-name="P36"><text:span text:style-name="smcap"><text:span text:style-name="T15">Tilde</text:span></text:span></text:p>
      <text:p text:style-name="P31">Chiamandomi signorina, dopo nove anni di vita coniugale, lei offende crudelmente mio marito.</text:p>
      <text:p text:style-name="P36"><text:span text:style-name="smcap"><text:span text:style-name="T15">Ernesto</text:span></text:span></text:p>
      <text:p text:style-name="P31"><text:span text:style-name="T20">(</text:span><text:span text:style-name="T5">a Gustavo</text:span><text:span text:style-name="T20">)</text:span> È proprio vero che mi offendi! <text:span text:style-name="pagenum">[328]</text:span></text:p>
      <text:p text:style-name="P36"><text:span text:style-name="smcap"><text:span text:style-name="T15">Gustavo</text:span></text:span></text:p>
      <text:p text:style-name="P31">Dio buono... mi sono sbagliato. Andiamo avanti, adesso, signora, se non le dispiace.</text:p>
      <text:p text:style-name="P36"><text:span text:style-name="smcap"><text:span text:style-name="T15">Tilde</text:span></text:span></text:p>
      <text:p text:style-name="P31">Quanto poi ai doveri che lei tiene a rinnegare, io, invece, loderei molto l'uomo che all'età sua credesse di avere per lo meno quello di non andare a cercar moglie negli educandati. Perchè, senta, è qui che casca l'asino.</text:p>
      <text:p text:style-name="P36"><text:soft-page-break/><text:span text:style-name="smcap"><text:span text:style-name="T15">Ernesto</text:span></text:span></text:p>
      <text:p text:style-name="P31">È qui che casca l'asino.</text:p>
      <text:p text:style-name="P36"><text:span text:style-name="smcap"><text:span text:style-name="T15">Tilde</text:span></text:span></text:p>
      <text:p text:style-name="P31">Lei mi chiede la mano di mia sorella Bice, a quel che pare.</text:p>
      <text:p text:style-name="P36"><text:span text:style-name="smcap"><text:span text:style-name="T15">Ernesto</text:span></text:span></text:p>
      <text:p text:style-name="P31">A quel che pare.</text:p>
      <text:p text:style-name="P36"><text:span text:style-name="smcap"><text:span text:style-name="T15">Gustavo</text:span></text:span></text:p>
      <text:p text:style-name="P37"><text:span text:style-name="T20">(</text:span><text:span text:style-name="T5">fa un lievissimo cenno con la testa.</text:span><text:span text:style-name="T20">)</text:span></text:p>
      <text:p text:style-name="P36"><text:span text:style-name="smcap"><text:span text:style-name="T15">Tilde</text:span></text:span></text:p>
      <text:p text:style-name="P31">La chiede o non la chiede?</text:p>
      <text:p text:style-name="P36"><text:span text:style-name="smcap"><text:span text:style-name="T15">Gustavo</text:span></text:span></text:p>
      <text:p text:style-name="P31">La chiedo, sì, la chiedo. <text:span text:style-name="pagenum">[329]</text:span></text:p>
      <text:p text:style-name="P36"><text:span text:style-name="smcap"><text:span text:style-name="T15">Tilde</text:span></text:span></text:p>
      <text:p text:style-name="P31">E non trova che la sua età sia un ostacolo?</text:p>
      <text:p text:style-name="P36"><text:span text:style-name="smcap"><text:span text:style-name="T15">Gustavo</text:span></text:span></text:p>
      <text:p text:style-name="P31">No.</text:p>
      <text:p text:style-name="P36"><text:soft-page-break/><text:span text:style-name="smcap"><text:span text:style-name="T15">Tilde</text:span></text:span></text:p>
      <text:p text:style-name="P31">Ecco, ecco, questo è il punto su cui non siamo d'accordo.</text:p>
      <text:p text:style-name="P36"><text:span text:style-name="smcap"><text:span text:style-name="T15">Ernesto</text:span></text:span></text:p>
      <text:p text:style-name="P31">Questo è il punto.</text:p>
      <text:p text:style-name="P36"><text:span text:style-name="smcap"><text:span text:style-name="T15">Tilde</text:span></text:span></text:p>
      <text:p text:style-name="P31">Ebbene... parliamone a lungo della sua età.</text:p>
      <text:p text:style-name="P36"><text:span text:style-name="smcap"><text:span text:style-name="T15">Gustavo</text:span></text:span></text:p>
      <text:p text:style-name="P31">A lungo, poi, perchè?... La cosa non è eccessivamente complicata.</text:p>
      <text:p text:style-name="P36"><text:span text:style-name="smcap"><text:span text:style-name="T15">Ernesto</text:span></text:span></text:p>
      <text:p text:style-name="P31"><text:span text:style-name="T20">(</text:span><text:span text:style-name="T5">con zelo</text:span><text:span text:style-name="T20">)</text:span> Ne ha appena cinque meno di me. Io ne ho cinquantadue suonati; sicchè....</text:p>
      <text:p text:style-name="P36"><text:span text:style-name="smcap"><text:span text:style-name="T15">Gustavo</text:span></text:span></text:p>
      <text:p text:style-name="P31"><text:span text:style-name="T20">(</text:span><text:span text:style-name="T5">con dissimulata rabbia</text:span><text:span text:style-name="T20">)</text:span> Il conto è bell'e fatto! <text:span text:style-name="pagenum">[330]</text:span></text:p>
      <text:p text:style-name="P36"><text:span text:style-name="smcap"><text:span text:style-name="T15">Tilde</text:span></text:span></text:p>
      <text:p text:style-name="P31">E non è confortante. Io sono convinta che lei, benchè uomo di moltissimo spirito, quando vuole esercitare i suoi incontestabili fascini su qualche fanciulla, sente la necessità di imitare le <text:soft-page-break/>donne....</text:p>
      <text:p text:style-name="P36"><text:span text:style-name="smcap"><text:span text:style-name="T15">Ernesto</text:span></text:span></text:p>
      <text:p text:style-name="P31"><text:span text:style-name="T20">(</text:span><text:span text:style-name="T5">a Gustavo, accostandoglisi con la sedia</text:span><text:span text:style-name="T20">)</text:span> Tu imiti le donne?!</text:p>
      <text:p text:style-name="P36"><text:span text:style-name="smcap"><text:span text:style-name="T15">Tilde</text:span></text:span></text:p>
      <text:p text:style-name="P31"><text:span text:style-name="T20">(</text:span><text:span text:style-name="T5">continuando</text:span><text:span text:style-name="T20">)</text:span> Sente cioè la necessità di calarsi un pochino gli anni.</text:p>
      <text:p text:style-name="P36"><text:span text:style-name="smcap"><text:span text:style-name="T15">Ernesto</text:span></text:span></text:p>
      <text:p text:style-name="P31"><text:span text:style-name="T20">(</text:span><text:span text:style-name="T5">a Gustavo, accostandoglisi ancora di più</text:span><text:span text:style-name="T20">)</text:span> Ti cali gli anni?</text:p>
      <text:p text:style-name="P36"><text:span text:style-name="smcap"><text:span text:style-name="T15">Gustavo</text:span></text:span></text:p>
      <text:p text:style-name="P31">Non mi seccare, tu.</text:p>
      <text:p text:style-name="P36"><text:span text:style-name="smcap"><text:span text:style-name="T15">Ernesto</text:span></text:span></text:p>
      <text:p text:style-name="P31">Io non capisco! <text:span text:style-name="T20">(</text:span><text:span text:style-name="T5">A Gustavo, continuando ad accostarglisi</text:span><text:span text:style-name="T20">)</text:span> Hai nascosta alla Bice la tua vera età?!</text:p>
      <text:p text:style-name="P36"><text:span text:style-name="smcap"><text:span text:style-name="T15">Tilde</text:span></text:span></text:p>
      <text:p text:style-name="P31">Se l'abbia nascosta alla Bice non so... <text:span text:style-name="pagenum">[331]</text:span></text:p>
      <text:p text:style-name="P36"><text:span text:style-name="smcap"><text:span text:style-name="T15">Ernesto</text:span></text:span></text:p>
      <text:p text:style-name="P31">E allora a chi?</text:p>
      <text:p text:style-name="P36"><text:soft-page-break/><text:span text:style-name="smcap"><text:span text:style-name="T15">Gustavo</text:span></text:span></text:p>
      <text:p text:style-name="P31"><text:span text:style-name="T20">(</text:span><text:span text:style-name="T5">a Ernesto</text:span><text:span text:style-name="T20">)</text:span> Fammi la grazia di non interloquire sempre!</text:p>
      <text:p text:style-name="P36"><text:span text:style-name="smcap"><text:span text:style-name="T15">Tilde</text:span></text:span></text:p>
      <text:p text:style-name="P31"><text:span text:style-name="T20">(</text:span><text:span text:style-name="T5">a Gustavo</text:span><text:span text:style-name="T20">)</text:span> Lasci pure che mio marito la difenda.</text:p>
      <text:p text:style-name="P36"><text:span text:style-name="smcap"><text:span text:style-name="T15">Ernesto</text:span></text:span></text:p>
      <text:p text:style-name="P31"><text:span text:style-name="T20">(</text:span><text:span text:style-name="T5">a Gustavo, urtando con la sua sedia in quella di lui</text:span><text:span text:style-name="T20">)</text:span> Ma sì, lascia che io ti difenda. Oltre che alla Bice, su quali ragazze hai esercitati i tuoi incontestabili fascini? Su nessuna. Tu sei una persona così delicata, così scrupolosa, che se avessi fatta la corte ad altre fanciulle le avresti sposate.</text:p>
      <text:p text:style-name="P36"><text:span text:style-name="smcap"><text:span text:style-name="T15">Tilde</text:span></text:span></text:p>
      <text:p text:style-name="P31">Tutte quante?!</text:p>
      <text:p text:style-name="P36"><text:span text:style-name="smcap"><text:span text:style-name="T15">Ernesto</text:span></text:span></text:p>
      <text:p text:style-name="P31"><text:span text:style-name="T20">(</text:span><text:span text:style-name="T5">a Tilde</text:span><text:span text:style-name="T20">)</text:span> Per modo di dire. Voglio intendere che l'unica fanciulla ch'egli abbia corteggiata è la Bice.</text:p>
      <text:p text:style-name="P36"><text:span text:style-name="smcap"><text:span text:style-name="T15">Bice</text:span></text:span></text:p>
      <text:p text:style-name="P31">Me l'ha giurato! <text:span text:style-name="pagenum">[332]</text:span></text:p>
      <text:p text:style-name="P36"><text:span text:style-name="smcap"><text:span text:style-name="T15">Ernesto</text:span></text:span></text:p>
      <text:p text:style-name="P31"><text:soft-page-break/>Glie l'ha giurato.</text:p>
      <text:p text:style-name="P36"><text:span text:style-name="smcap"><text:span text:style-name="T15">Tilde</text:span></text:span></text:p>
      <text:p text:style-name="P31">Sarebbe disposto il signor Gustavo a confermare il suo giuramento dinanzi a me?</text:p>
      <text:p text:style-name="P36"><text:span text:style-name="smcap"><text:span text:style-name="T15">Gustavo</text:span></text:span></text:p>
      <text:p text:style-name="P31"><text:span text:style-name="T20">(</text:span><text:span text:style-name="T5">vorrebbe tergiversare, e non trova le parole</text:span><text:span text:style-name="T20">)</text:span> Ma veda, signora....</text:p>
      <text:p text:style-name="P36"><text:span text:style-name="smcap"><text:span text:style-name="T15">Bice</text:span></text:span></text:p>
      <text:p text:style-name="P31"><text:span text:style-name="T20">(</text:span><text:span text:style-name="T5">segue il dibattito in preda alla più viva emozione.</text:span><text:span text:style-name="T20">)</text:span></text:p>
      <text:p text:style-name="P36"><text:span text:style-name="smcap"><text:span text:style-name="T15">Ernesto</text:span></text:span></text:p>
      <text:p text:style-name="P31"><text:span text:style-name="T20">(</text:span><text:span text:style-name="T5">a Gustavo</text:span><text:span text:style-name="T20">)</text:span> Io non t'ho mai visto così impacciato. Avevo in animo di patrocinare la tua causa, ma il tuo contegno avvilisce anche me. Io mi smonto facilmente, e quando non capisco, peggio di peggio. Vorrei sapere, se non altro, che cos'è che ti ha trasformato a tal punto.</text:p>
      <text:p text:style-name="P36"><text:span text:style-name="smcap"><text:span text:style-name="T15">Tilde</text:span></text:span></text:p>
      <text:p text:style-name="P31">È evidente: la mia presenza.</text:p>
      <text:p text:style-name="P36"><text:span text:style-name="smcap"><text:span text:style-name="T15">Ernesto</text:span></text:span></text:p>
      <text:p text:style-name="P31"><text:span text:style-name="T20">(</text:span><text:span text:style-name="T5">a Gustavo</text:span><text:span text:style-name="T20">)</text:span> Difatti, nello scorgere mia moglie, hai allibito, hai <text:soft-page-break/>tremato. M'è parso che ti cogliesse <text:span text:style-name="pagenum">[333]</text:span> un malanno. Hai perfino pronunciato delle parole sconcludenti.</text:p>
      <text:p text:style-name="P36"><text:span text:style-name="smcap"><text:span text:style-name="T15">Gustavo</text:span></text:span></text:p>
      <text:p text:style-name="P31"><text:span text:style-name="T20">(</text:span><text:span text:style-name="T5">cercando un'intonazione di calma relativa</text:span><text:span text:style-name="T20">)</text:span>.... Alla loro cortesia domanderei la sospensione di questa angosciosa seduta. <text:span text:style-name="T20">(</text:span><text:span text:style-name="T5">Si alza.</text:span><text:span text:style-name="T20">)</text:span></text:p>
      <text:p text:style-name="P36"><text:span text:style-name="smcap"><text:span text:style-name="T15">Ernesto</text:span></text:span></text:p>
      <text:p text:style-name="P31">Ah no! Abbi pazienza: io desidero che tu mi dica subito la ragione per cui davanti a mia moglie non ti riesce di ritrovare il calore che avevi addimostrato per questo matrimonio.</text:p>
      <text:p text:style-name="P36"><text:span text:style-name="smcap"><text:span text:style-name="T15">Tilde</text:span></text:span></text:p>
      <text:p text:style-name="P31">Ma parli, parli. Se ha qualche cosa da rivelare, la riveli.</text:p>
      <text:p text:style-name="P36"><text:span text:style-name="smcap"><text:span text:style-name="T15">Bice</text:span></text:span></text:p>
      <text:p text:style-name="P31"><text:span text:style-name="T20">(</text:span><text:span text:style-name="T5">agitatissima</text:span><text:span text:style-name="T20">)</text:span> Parli, signor Gustavo.</text:p>
      <text:p text:style-name="P36"><text:span text:style-name="smcap"><text:span text:style-name="T15">Gustavo</text:span></text:span></text:p>
      <text:p text:style-name="P31"><text:span text:style-name="T20">(</text:span><text:span text:style-name="T5">comprimendosi</text:span><text:span text:style-name="T20">)</text:span> Via, mi permettano di prendere licenza.</text:p>
      <text:p text:style-name="P37"><text:span text:style-name="T20">(</text:span><text:span text:style-name="T5">Si alzano tutti.</text:span><text:span text:style-name="T20">)</text:span></text:p>
      <text:p text:style-name="P36"><text:span text:style-name="smcap"><text:span text:style-name="T15">Ernesto</text:span></text:span></text:p>
      <text:p text:style-name="P31"><text:soft-page-break/><text:span text:style-name="T20">(</text:span><text:span text:style-name="T5">inquieto, irritato</text:span><text:span text:style-name="T20">)</text:span> Non è il momento di prendere licenza questo. Qui sotto c'è un mistero. Mia moglie <text:span text:style-name="pagenum">[334]</text:span> ti sfida a fare una rivelazione. Non so se questo sia segno della sua tranquillità d'animo o della sua audacia. Io sono all'oscuro. È da te che aspetto la verità.</text:p>
      <text:p text:style-name="P36"><text:span text:style-name="smcap"><text:span text:style-name="T15">Tilde</text:span></text:span></text:p>
      <text:p text:style-name="P31"><text:span text:style-name="T20">(</text:span><text:span text:style-name="T5">a Gustavo</text:span><text:span text:style-name="T20">)</text:span> Lei è troppo cavalleresco per tollerare che mio marito continui a ferirmi con le sue bizzarre supposizioni.</text:p>
      <text:p text:style-name="P36"><text:span text:style-name="smcap"><text:span text:style-name="T15">Gustavo</text:span></text:span></text:p>
      <text:p text:style-name="P31"><text:span text:style-name="T20">(</text:span><text:span text:style-name="T5">fremendo</text:span><text:span text:style-name="T20">)</text:span> Ah! è la verità che si vuole da me? La verità tutta intera?... <text:span text:style-name="T20">(</text:span><text:span text:style-name="T5">A Ernesto</text:span><text:span text:style-name="T20">)</text:span> Sì, io mi sono ostinato a tacerla sinora per non addolorare la signorina Bice, che non può vedere le cose nel loro vero aspetto, ma l'ho taciuta anche per deferenza verso tua moglie. Perchè, se il tranello che mi ha teso ha provata la mia balordaggine, non è poi di tal genere che una dama come lei se ne possa vantare!</text:p>
      <text:p text:style-name="P36"><text:span text:style-name="smcap"><text:span text:style-name="T15">Tilde</text:span></text:span></text:p>
      <text:p text:style-name="P31">Lei mi attacca alla baionetta!?</text:p>
      <text:p text:style-name="P36"><text:span text:style-name="smcap"><text:span text:style-name="T15">Gustavo</text:span></text:span></text:p>
      <text:p text:style-name="P31"><text:span text:style-name="T20">(</text:span><text:span text:style-name="T5">a Tilde</text:span><text:span text:style-name="T20">)</text:span> Corpo a corpo, come ha fatto lei.</text:p>
      <text:p text:style-name="P36"><text:span text:style-name="smcap"><text:span text:style-name="T15">Ernesto</text:span></text:span></text:p>
      <text:p text:style-name="P31">Corpo a corpo?! <text:span text:style-name="pagenum">[335]</text:span></text:p>
      <text:p text:style-name="P36"><text:soft-page-break/><text:span text:style-name="smcap"><text:span text:style-name="T15">Gustavo</text:span></text:span></text:p>
      <text:p text:style-name="P31"><text:span text:style-name="T20">(</text:span><text:span text:style-name="T5">a Ernesto, concitandosi</text:span><text:span text:style-name="T20">)</text:span> Mediante un pretesto di cui scioccamente non ho scorto l'artificio, quando ero solo in questo salotto, mi si è cacciata dinanzi un fac-simile di educanda.</text:p>
      <text:p text:style-name="P36"><text:span text:style-name="smcap"><text:span text:style-name="T15">Tilde</text:span></text:span></text:p>
      <text:p text:style-name="P31"><text:span text:style-name="T20">(</text:span><text:span text:style-name="T5">seccamente</text:span><text:span text:style-name="T20">)</text:span> Dolores.</text:p>
      <text:p text:style-name="P36"><text:span text:style-name="smcap"><text:span text:style-name="T15">Ernesto</text:span></text:span></text:p>
      <text:p text:style-name="P31">Una spagnuola?</text:p>
      <text:p text:style-name="P36"><text:span text:style-name="smcap"><text:span text:style-name="T15">Gustavo</text:span></text:span></text:p>
      <text:p text:style-name="P31">Ma che spagnuola! Si chiamava Dolores come si sarebbe potuta chiamare Fifì, Mimì, Ninì, Lilì. Il nome non conta. Quello che conta è che costei mi ha tratto in una ragnatela invisibile con la più abile esperienza della seduzione femminile. Quello che conta è che, dopo tutto, questa educanda apocrifa, suscitando in me qualche vivacità galante e compiacendosi di qualche mia manifestazione imprudente, nell'insidioso giochetto ci ha rimesso del suo.</text:p>
      <text:p text:style-name="P36"><text:span text:style-name="smcap"><text:span text:style-name="T15">Tilde</text:span></text:span></text:p>
      <text:p text:style-name="P31"><text:span text:style-name="T20">(</text:span><text:span text:style-name="T5">energicamente</text:span><text:span text:style-name="T20">)</text:span> No che non ci ha rimesso nulla!</text:p>
      <text:p text:style-name="P36"><text:span text:style-name="smcap"><text:span text:style-name="T15">Gustavo</text:span></text:span></text:p>
      <text:p text:style-name="P31"><text:span text:style-name="T20">(</text:span><text:span text:style-name="T5">con forza</text:span><text:span text:style-name="T20">)</text:span> Ah sì, o signora. Una donna che si lascia stringere, <text:soft-page-break/>sia pure per un istante, fra le braccia <text:span text:style-name="pagenum">[336]</text:span> di un uomo che ha conosciuto da pochi minuti, perde nel breve contatto per lo meno quel tanto che egli ci guadagna.</text:p>
      <text:p text:style-name="P36"><text:span text:style-name="smcap"><text:span text:style-name="T15">Bice</text:span></text:span></text:p>
      <text:p text:style-name="P31"><text:span text:style-name="T20">(</text:span><text:span text:style-name="T5">prorompendo</text:span><text:span text:style-name="T20">)</text:span> Ma dunque lei, signor Gustavo, non è che un mentitore?!</text:p>
      <text:p text:style-name="P36"><text:span text:style-name="smcap"><text:span text:style-name="T15">Gustavo</text:span></text:span></text:p>
      <text:p text:style-name="P31">Un mentitore, no, perdinci!</text:p>
      <text:p text:style-name="P36"><text:span text:style-name="smcap"><text:span text:style-name="T15">Bice</text:span></text:span></text:p>
      <text:p text:style-name="P31">Sì, mi ha mentito, mi ha ingannata.... E il giorno in cui doveva chiedere la mia mano, ha stretto fra le braccia la signorina Dolores... proprio come voleva fare con me ieri sera.</text:p>
      <text:p text:style-name="P36"><text:span text:style-name="smcap"><text:span text:style-name="T15">Ernesto</text:span></text:span></text:p>
      <text:p text:style-name="P31"><text:span text:style-name="T20">(</text:span><text:span text:style-name="T5">interrompendo — a Gustavo</text:span><text:span text:style-name="T20">)</text:span> Proprio come volevi fare con lei!!!</text:p>
      <text:p text:style-name="P36"><text:span text:style-name="smcap"><text:span text:style-name="T15">Bice</text:span></text:span></text:p>
      <text:p text:style-name="P31">Tilde! Tilde! Mi sento morire!... Sono morta! <text:span text:style-name="T20">(</text:span><text:span text:style-name="T5">Si abbandona fra le braccia di Tilde, piangendo.</text:span><text:span text:style-name="T20">)</text:span></text:p>
      <text:p text:style-name="P36"><text:span text:style-name="smcap"><text:span text:style-name="T15">Ernesto</text:span></text:span></text:p>
      <text:p text:style-name="P31"><text:soft-page-break/><text:span text:style-name="T20">(</text:span><text:span text:style-name="T5">a Gustavo</text:span><text:span text:style-name="T20">)</text:span> Lo vedi quello che fai? Fai morire la gente. <text:span text:style-name="pagenum">[337]</text:span></text:p>
      <text:p text:style-name="P36"><text:span text:style-name="smcap"><text:span text:style-name="T15">Tilde</text:span></text:span></text:p>
      <text:p text:style-name="P31">No, piccina mia, no,... non c'è da morire. Anzi, questa è la guarigione, è la salvezza. <text:span text:style-name="T20">(</text:span><text:span text:style-name="T5">Sorreggendola e conducendola amorosamente</text:span><text:span text:style-name="T20">)</text:span> Vieni, vieni... La tua Tilde ti spiegherà minutamente come sono andate le cose. Vedrai che sono andate molto bene; e vedrai che la signorina Dolores ti ha reso un gran servizio, come te l'avrebbe potuto rendere... una sorella.</text:p>
      <text:p text:style-name="P37"><text:span text:style-name="T20">(</text:span><text:span text:style-name="T5">Escono a destra.</text:span><text:span text:style-name="T20">)</text:span></text:p>
      <text:p text:style-name="P36"><text:span text:style-name="smcap"><text:span text:style-name="T15">Ernesto</text:span></text:span></text:p>
      <text:p text:style-name="P31"><text:span text:style-name="T20">(</text:span><text:span text:style-name="T5">che ha ascoltato dappresso, e con acuta attenzione, ciò che Tilde ha detto a Bice, riflette, e quindi afferma:</text:span><text:span text:style-name="T20">)</text:span> Io... non ho capito perfettamente nulla! In conclusione, che c'è di vero in tutta questa faccenda?</text:p>
      <text:p text:style-name="P36"><text:span text:style-name="smcap"><text:span text:style-name="T15">Gustavo</text:span></text:span></text:p>
      <text:p text:style-name="P31"><text:span text:style-name="T20">(</text:span><text:span text:style-name="T5">uscendo fuori dai gangheri</text:span><text:span text:style-name="T20">)</text:span> E dàgli ad annoiarmi, e dàgli a vessarmi, e dàgli a farmi dire tutto ciò che non vorrei. Ti ho raccontata la verità. Che altro pretendi da me?</text:p>
      <text:p text:style-name="P36"><text:span text:style-name="smcap"><text:span text:style-name="T15">Ernesto</text:span></text:span></text:p>
      <text:p text:style-name="P31"><text:span text:style-name="T20">(</text:span><text:span text:style-name="T5">con violenta asprezza</text:span><text:span text:style-name="T20">)</text:span> Pretendo di sapere chi era la sedicente educanda, che ha avuta la spudoratezza di farsi abbracciare!</text:p>
      <text:p text:style-name="P36"><text:span text:style-name="smcap"><text:span text:style-name="T15">Tilde</text:span></text:span></text:p>
      <text:p text:style-name="P31"><text:soft-page-break/><text:span text:style-name="T20">(</text:span><text:span text:style-name="T5">tornando dalla destra.</text:span><text:span text:style-name="T20">)</text:span> Presente! <text:span text:style-name="pagenum">[338]</text:span></text:p>
      <text:p text:style-name="P36"><text:span text:style-name="smcap"><text:span text:style-name="T15">Ernesto</text:span></text:span></text:p>
      <text:p text:style-name="P31"><text:span text:style-name="T20">(</text:span><text:span text:style-name="T5">con tragico furore</text:span><text:span text:style-name="T20">)</text:span> Disgraziata! <text:span text:style-name="T20">(</text:span><text:span text:style-name="T5">Si frena. Pausa.</text:span><text:span text:style-name="T20">)</text:span> Sta bene!</text:p>
      <text:p text:style-name="P37"><text:span text:style-name="T20">(</text:span><text:span text:style-name="T5">Un silenzio.</text:span><text:span text:style-name="T20">)</text:span></text:p>
      <text:p text:style-name="P36"><text:span text:style-name="smcap"><text:span text:style-name="T15">Gustavo</text:span></text:span></text:p>
      <text:p text:style-name="P31"><text:span text:style-name="T20">(</text:span><text:span text:style-name="T5">freddamente, a Tilde</text:span><text:span text:style-name="T20">)</text:span> È soddisfatta?</text:p>
      <text:p text:style-name="P36"><text:span text:style-name="smcap"><text:span text:style-name="T15">Tilde</text:span></text:span></text:p>
      <text:p text:style-name="P31"><text:span text:style-name="T20">(</text:span><text:span text:style-name="T5">con pari freddezza</text:span><text:span text:style-name="T20">)</text:span> Io, sì. E lei?</text:p>
      <text:p text:style-name="P36"><text:span text:style-name="smcap"><text:span text:style-name="T15">Gustavo</text:span></text:span></text:p>
      <text:p text:style-name="P31"><text:span text:style-name="T20">(</text:span><text:span text:style-name="T5">vorrebbe rispondere. Ingoia la risposta.</text:span><text:span text:style-name="T20">)</text:span> Riverisco, signora!</text:p>
      <text:p text:style-name="P36"><text:span text:style-name="smcap"><text:span text:style-name="T15">Tilde</text:span></text:span></text:p>
      <text:p text:style-name="P31">Rrrriverisco!</text:p>
      <text:p text:style-name="P36"><text:span text:style-name="smcap"><text:span text:style-name="T15">Gustavo</text:span></text:span></text:p>
      <text:p text:style-name="P31"><text:span text:style-name="T20">(</text:span><text:span text:style-name="T5">rabbiosamente</text:span><text:span text:style-name="T20">)</text:span> Addio, Ernesto.</text:p>
      <text:p text:style-name="P36"><text:span text:style-name="smcap"><text:span text:style-name="T15">Ernesto</text:span></text:span></text:p>
      <text:p text:style-name="P31"><text:span text:style-name="T20">(</text:span><text:span text:style-name="T5">fra i denti</text:span><text:span text:style-name="T20">)</text:span> Addio!</text:p>
      <text:p text:style-name="P36"><text:soft-page-break/><text:span text:style-name="smcap"><text:span text:style-name="T15">Gustavo</text:span></text:span></text:p>
      <text:p text:style-name="P37"><text:span text:style-name="T20">(</text:span><text:span text:style-name="T5">esce.</text:span><text:span text:style-name="T20">)</text:span></text:p>
      <text:p text:style-name="P31"><text:span text:style-name="pagenum">[339]</text:span></text:p>
      <text:h text:style-name="Heading_20_3" text:outline-level="3">SCENA VII.</text:h>
      <text:p text:style-name="center">ERNESTO, TILDE, NINO.</text:p>
      <text:p text:style-name="P36"><text:span text:style-name="smcap"><text:span text:style-name="T15">Ernesto</text:span></text:span></text:p>
      <text:p text:style-name="P31"><text:span text:style-name="T20">(</text:span><text:span text:style-name="T5">si avvicina a Tilde, grave e minaccioso, con le braccia incrociate, e le si ferma dinanzi</text:span><text:span text:style-name="T20">)</text:span>. Ed ora... a noi due!</text:p>
      <text:p text:style-name="P36"><text:span text:style-name="smcap"><text:span text:style-name="T15">Nino</text:span></text:span></text:p>
      <text:p text:style-name="P31"><text:span text:style-name="T20">(</text:span><text:span text:style-name="T5">non visto da lui, con in mano una stecca di bigliardo, a passo lieve, entra dalla porta a sinistra, e si avanza sino alle spalle di Ernesto, a cui la punta della stecca sfiora quasi l'orecchio.</text:span><text:span text:style-name="T20">)</text:span></text:p>
      <text:p text:style-name="P36"><text:span text:style-name="smcap"><text:span text:style-name="T15">Tilde</text:span></text:span></text:p>
      <text:p text:style-name="P31"><text:span text:style-name="T20">(</text:span><text:span text:style-name="T5">a Ernesto, con semplicità, indicando Nino</text:span><text:span text:style-name="T20">)</text:span> Cioè... a noi tre!</text:p>
      <text:p text:style-name="P36"><text:span text:style-name="smcap"><text:span text:style-name="T15">Ernesto</text:span></text:span></text:p>
      <text:p text:style-name="P31"><text:span text:style-name="T20">(</text:span><text:span text:style-name="T5">si volta, e, vedendo Nino, ha il solito sussulto</text:span><text:span text:style-name="T20">)</text:span> Eh?!... <text:span text:style-name="T20">(</text:span><text:span text:style-name="T5">Con subitanea risoluzione, andando via rapidamente dal fondo</text:span><text:span text:style-name="T20">)</text:span> Ah no! Ah no!... Ah no!</text:p>
      <text:p text:style-name="P29"><text:span text:style-name="T20">(</text:span><text:span text:style-name="T5">Sipario.</text:span><text:span text:style-name="T20">)</text:span></text:p>
      <text:p text:style-name="P31"><text:span text:style-name="pagenum">[341]</text:span></text:p>
      <text:h text:style-name="Heading_20_2" text:outline-level="2">ATTO TERZO.</text:h>
      <text:p text:style-name="P31"><text:span text:style-name="T5">Lo stesso salotto — illuminato. La porta di fondo, aperta. Si notano nella stanza, proprio dinanzi alla porta contigua, dei grandi specchi che nell'atto precedente non c'erano.</text:span></text:p>
      <text:h text:style-name="Heading_20_3" text:outline-level="3">SCENA I.</text:h>
      <text:p text:style-name="center">GUSTAVO <text:span text:style-name="T5">ed</text:span> <text:span text:style-name="T15">ERNESTO</text:span></text:p>
      <text:p text:style-name="P36"><text:span text:style-name="smcap"><text:span text:style-name="T15">Gustavo</text:span></text:span></text:p>
      <text:p text:style-name="P31"><text:span text:style-name="T20">(</text:span><text:span text:style-name="T5">è solo, in un canto, sdraiato su d'una gran poltrona. Accende un avana. Fuma. Sbadiglia.</text:span><text:span text:style-name="T20">)</text:span></text:p>
      <text:p text:style-name="P36"><text:span text:style-name="smcap"><text:span text:style-name="T15">Ernesto</text:span></text:span></text:p>
      <text:p text:style-name="P31"><text:span text:style-name="T20">(</text:span><text:span text:style-name="T5">entra a lenti passi da una porta laterale, cogitabondo. Vedendo Gustavo</text:span><text:span text:style-name="T20">)</text:span> Solo soletto, eh?</text:p>
      <text:p text:style-name="P36"><text:span text:style-name="smcap"><text:span text:style-name="T15">Gustavo</text:span></text:span></text:p>
      <text:p text:style-name="P31">Solo soletto. Ho cenato bene e faccio il mio chilo. <text:span text:style-name="pagenum">[342]</text:span></text:p>
      <text:p text:style-name="P36"><text:span text:style-name="smcap"><text:span text:style-name="T15">Ernesto</text:span></text:span></text:p>
      <text:p text:style-name="P31">Io, no.</text:p>
      <text:p text:style-name="P36"><text:span text:style-name="smcap"><text:span text:style-name="T15">Gustavo</text:span></text:span></text:p>
      <text:p text:style-name="P31">Perchè ti sarai abbandonato alle danze.</text:p>
      <text:p text:style-name="P36"><text:span text:style-name="smcap"><text:span text:style-name="T15">Ernesto</text:span></text:span></text:p>
      <text:p text:style-name="P31">Ho altro che danze per la testa!</text:p>
      <text:p text:style-name="P36"><text:soft-page-break/><text:span text:style-name="smcap"><text:span text:style-name="T15">Gustavo</text:span></text:span></text:p>
      <text:p text:style-name="P31">Non mi dire quello che hai... per la testa, perchè non me ne importa niente!</text:p>
      <text:p text:style-name="P36"><text:span text:style-name="smcap"><text:span text:style-name="T15">Ernesto</text:span></text:span></text:p>
      <text:p text:style-name="P31"><text:span text:style-name="T20">(</text:span><text:span text:style-name="T5">sogghignando</text:span><text:span text:style-name="T20">)</text:span> Il signor Nino mi va fuggendo. Tutta stanotte non ha fatto che evitarmi.</text:p>
      <text:p text:style-name="P36"><text:span text:style-name="smcap"><text:span text:style-name="T15">Gustavo</text:span></text:span></text:p>
      <text:p text:style-name="P31">E te ne rammarichi? Ti adiravi tanto del suo ostinato attaccamento!</text:p>
      <text:p text:style-name="P36"><text:span text:style-name="smcap"><text:span text:style-name="T15">Ernesto</text:span></text:span></text:p>
      <text:p text:style-name="P31">Va bene, me ne adiravo. Ma se ora mi va fuggendo, significa che ha la coscienza lesa. E significa pure che non ha più bisogno di appiccicarmisi addosso. È chiarissimo. Ha gettata l'àncora in porto! <text:span text:style-name="pagenum">[343]</text:span></text:p>
      <text:p text:style-name="P36"><text:span text:style-name="smcap"><text:span text:style-name="T15">Gustavo</text:span></text:span></text:p>
      <text:p text:style-name="P31">Sei troppo tortuoso nei tuoi sillogismi. <text:span text:style-name="T20">(</text:span><text:span text:style-name="T5">Sbadigliando</text:span><text:span text:style-name="T20">)</text:span> Mi confidi piuttosto perchè hai dato questo ballo?</text:p>
      <text:p text:style-name="P36"><text:span text:style-name="smcap"><text:span text:style-name="T15">Ernesto</text:span></text:span></text:p>
      <text:p text:style-name="P31">Non l'ho dato io, lo ha dato mia moglie.</text:p>
      <text:p text:style-name="P36"><text:soft-page-break/><text:span text:style-name="smcap"><text:span text:style-name="T15">Gustavo</text:span></text:span></text:p>
      <text:p text:style-name="P31">In occasione di che?</text:p>
      <text:p text:style-name="P36"><text:span text:style-name="smcap"><text:span text:style-name="T15">Ernesto</text:span></text:span></text:p>
      <text:p text:style-name="P31">Per fare esordire in società sua sorella: la tua ex fidanzata.</text:p>
      <text:p text:style-name="P36"><text:span text:style-name="smcap"><text:span text:style-name="T15">Gustavo</text:span></text:span></text:p>
      <text:p text:style-name="P31">Ah, ecco.</text:p>
      <text:p text:style-name="P36"><text:span text:style-name="smcap"><text:span text:style-name="T15">Ernesto</text:span></text:span></text:p>
      <text:p text:style-name="P31"><text:span text:style-name="T20">(</text:span><text:span text:style-name="T5">per punzecchiarlo</text:span><text:span text:style-name="T20">)</text:span> Non l'ami più?</text:p>
      <text:p text:style-name="P36"><text:span text:style-name="smcap"><text:span text:style-name="T15">Gustavo</text:span></text:span></text:p>
      <text:p text:style-name="P31">Dopo sette mesi!?... Capirai che è la vista della tavola apparecchiata ciò che stuzzica un po' l'appetito a chi soffre d'inappetenza. Tua moglie si prese la briga di sparecchiarmela, e io mi sono rassegnato all'inappetenza cronica. <text:span text:style-name="pagenum">[344]</text:span></text:p>
      <text:p text:style-name="P36"><text:span text:style-name="smcap"><text:span text:style-name="T15">Ernesto</text:span></text:span></text:p>
      <text:p text:style-name="P31"><text:span text:style-name="T20">(</text:span><text:span text:style-name="T5">siede sospirando</text:span><text:span text:style-name="T20">)</text:span> Mah!</text:p>
      <text:p text:style-name="P36"><text:span text:style-name="smcap"><text:span text:style-name="T15">Gustavo</text:span></text:span></text:p>
      <text:p text:style-name="P31"><text:span text:style-name="T20">(</text:span><text:span text:style-name="T5">sospira anche lui</text:span><text:span text:style-name="T20">)</text:span> Mah!</text:p>
      <text:p text:style-name="P31"><text:soft-page-break/><text:span text:style-name="T20">(</text:span><text:span text:style-name="T5">Pausa.</text:span><text:span text:style-name="T20">)</text:span></text:p>
      <text:p text:style-name="P36"><text:span text:style-name="smcap"><text:span text:style-name="T15">Ernesto</text:span></text:span></text:p>
      <text:p text:style-name="P31">Hai mai fatta la cura dell'elettroterapia?</text:p>
      <text:p text:style-name="P36"><text:span text:style-name="smcap"><text:span text:style-name="T15">Gustavo</text:span></text:span></text:p>
      <text:p text:style-name="P31">La sola cura possibile è quella che volevo fare io cominciando con l'adornare di fiori d'arancio una bella fanciulla estremamente fanciulla.</text:p>
      <text:p text:style-name="P36"><text:span text:style-name="smcap"><text:span text:style-name="T15">Ernesto</text:span></text:span></text:p>
      <text:p text:style-name="P31"><text:span text:style-name="T20">(</text:span><text:span text:style-name="T5">con enfasi triste</text:span><text:span text:style-name="T20">)</text:span> Per poi finire con l'esserne estremamente adornato in un modo diverso!</text:p>
      <text:p text:style-name="P36"><text:span text:style-name="smcap"><text:span text:style-name="T15">Gustavo</text:span></text:span></text:p>
      <text:p text:style-name="P31">Sei diventato molto malinconico. Sembri l'Amleto dei mariti.</text:p>
      <text:p text:style-name="P36"><text:span text:style-name="smcap"><text:span text:style-name="T15">Ernesto</text:span></text:span></text:p>
      <text:p text:style-name="P31">Perchè l'«Amleto»?</text:p>
      <text:p text:style-name="P36"><text:span text:style-name="smcap"><text:span text:style-name="T15">Gustavo</text:span></text:span></text:p>
      <text:p text:style-name="P31">«Essere o non essere»! <text:span text:style-name="pagenum">[345]</text:span></text:p>
      <text:p text:style-name="P36"><text:span text:style-name="smcap"><text:span text:style-name="T15">Ernesto</text:span></text:span></text:p>
      <text:p text:style-name="P31"><text:soft-page-break/>Essere o non essere... che cosa? <text:span text:style-name="T20">(</text:span><text:span text:style-name="T5">Nervoso</text:span><text:span text:style-name="T20">)</text:span> Aggiungi pure la brutta parola che hai omessa per convenienza. Non me ne ho a male. Anzi!</text:p>
      <text:p text:style-name="P36"><text:span text:style-name="smcap"><text:span text:style-name="T15">Gustavo</text:span></text:span></text:p>
      <text:p text:style-name="P31">Hai una gran voglia di sfogarti. Ma io non ho nessuna voglia di ascoltare i tuoi sfoghi.</text:p>
      <text:p text:style-name="P36"><text:span text:style-name="smcap"><text:span text:style-name="T15">Ernesto</text:span></text:span></text:p>
      <text:p text:style-name="P31"><text:span text:style-name="T20">(</text:span><text:span text:style-name="T5">si alza e gli si accosta confidenzialmente, quasi misteriosamente. Poi, lo interroga:</text:span><text:span text:style-name="T20">)</text:span> A te che te ne pare: — Lo sono o non lo sono?</text:p>
      <text:p text:style-name="P36"><text:span text:style-name="smcap"><text:span text:style-name="T15">Gustavo</text:span></text:span></text:p>
      <text:p text:style-name="P31"><text:span text:style-name="T20">(</text:span><text:span text:style-name="T5">con serietà</text:span><text:span text:style-name="T20">)</text:span> Dio, meriteresti di esserlo. Ma si vedono tante ingiustizie su questo mondo!</text:p>
      <text:p text:style-name="P36"><text:span text:style-name="smcap"><text:span text:style-name="T15">Ernesto</text:span></text:span></text:p>
      <text:p text:style-name="P31">Insomma, di quel signor Nino, tu che ne pensi?</text:p>
      <text:p text:style-name="P36"><text:span text:style-name="smcap"><text:span text:style-name="T15">Gustavo</text:span></text:span></text:p>
      <text:p text:style-name="P31">Penso che è un bravo ragazzo e che non può darti più nessun fastidio visto che da un paio di mesi si è dedicato completamente alla tua cognatina.</text:p>
      <text:p text:style-name="P36"><text:span text:style-name="smcap"><text:span text:style-name="T15">Ernesto</text:span></text:span></text:p>
      <text:p text:style-name="P31"><text:soft-page-break/>Alla tua ex fidanzata?! È una finta, caro mio. È una manovra! <text:span text:style-name="pagenum">[346]</text:span></text:p>
      <text:p text:style-name="P36"><text:span text:style-name="smcap"><text:span text:style-name="T15">Gustavo</text:span></text:span></text:p>
      <text:p text:style-name="P31">Io sono il suo consigliere. A me risulta che non è una finta.</text:p>
      <text:p text:style-name="P36"><text:span text:style-name="smcap"><text:span text:style-name="T15">Ernesto</text:span></text:span></text:p>
      <text:p text:style-name="P31">E tu ti fai infinocchiare da quel ragazzo?!</text:p>
      <text:p text:style-name="P36"><text:span text:style-name="smcap"><text:span text:style-name="T15">Gustavo</text:span></text:span></text:p>
      <text:p text:style-name="P31">Come sei noioso! Lasciami un po' dormire, che ho sonno. E poi non senti il vocìo degl'invitati che cominciano ad andarsene? Avresti il dovere di salutarli, almeno.</text:p>
      <text:p text:style-name="P36"><text:span text:style-name="smcap"><text:span text:style-name="T15">Ernesto</text:span></text:span></text:p>
      <text:p text:style-name="P31">Perchè?</text:p>
      <text:p text:style-name="P36"><text:span text:style-name="smcap"><text:span text:style-name="T15">Gustavo</text:span></text:span></text:p>
      <text:p text:style-name="P31">Non sei il padrone di casa?</text:p>
      <text:p text:style-name="P36"><text:span text:style-name="smcap"><text:span text:style-name="T15">Ernesto</text:span></text:span></text:p>
      <text:p text:style-name="P31">Io sono il padrone di casa? Ah già, me n'ero dimenticato! <text:span text:style-name="T20">(</text:span><text:span text:style-name="T5">S'avvia verso il fondo. Giunto alla porta, si ferma. Quindi, ritorna d'un subito, prende una sedia e siede immediatamente dietro alla poltrona di Gustavo</text:span><text:span text:style-name="T20">)</text:span> Io sono convinto che il ragazzo si <text:soft-page-break/>è dedicato a mia moglie e non a mia cognata.</text:p>
      <text:p text:style-name="P36"><text:span text:style-name="smcap"><text:span text:style-name="T15">Gustavo</text:span></text:span></text:p>
      <text:p text:style-name="P31">E se ne sei convinto, a che scopo, santo cielo, vieni ad affliggere me? <text:span text:style-name="pagenum">[347]</text:span></text:p>
      <text:p text:style-name="P36"><text:span text:style-name="smcap"><text:span text:style-name="T15">Ernesto</text:span></text:span></text:p>
      <text:p text:style-name="P31">Senza nessuno scopo, ma tu non puoi lavartene le mani. Non hai forse contribuito non poco alla mia disgrazia?</text:p>
      <text:p text:style-name="P36"><text:span text:style-name="smcap"><text:span text:style-name="T15">Gustavo</text:span></text:span></text:p>
      <text:p text:style-name="P31">Ma che altro vai arzigogolando, adesso?</text:p>
      <text:p text:style-name="P36"><text:span text:style-name="smcap"><text:span text:style-name="T15">Ernesto</text:span></text:span></text:p>
      <text:p text:style-name="P31">Sicuro. Il giorno della famosa canzonatura che ti fece mia moglie, tu, inferocito verso di lei, caricasti le tinte del tuo racconto; e io, credendo che fosse accaduto chi sa che cosa, mi ruppi definitivamente con lei.</text:p>
      <text:p text:style-name="P36"><text:span text:style-name="smcap"><text:span text:style-name="T15">Gustavo</text:span></text:span></text:p>
      <text:p text:style-name="P31">Ebbene?</text:p>
      <text:p text:style-name="P36"><text:span text:style-name="smcap"><text:span text:style-name="T15">Ernesto</text:span></text:span></text:p>
      <text:p text:style-name="P31">Se quel giorno io avessi invece ripresa la posizione, avrei sbarrata la strada al nemico! Il quale non sarebbe padrone del <text:soft-page-break/>campo!</text:p>
      <text:p text:style-name="P36"><text:span text:style-name="smcap"><text:span text:style-name="T15">Gustavo</text:span></text:span></text:p>
      <text:p text:style-name="P31"><text:span text:style-name="T20">(</text:span><text:span text:style-name="T5">svogliato</text:span><text:span text:style-name="T20">)</text:span> Ma lascia andare!</text:p>
      <text:p text:style-name="P36"><text:span text:style-name="smcap"><text:span text:style-name="T15">Ernesto</text:span></text:span></text:p>
      <text:p text:style-name="P31"><text:span text:style-name="T20">(</text:span><text:span text:style-name="T5">scattando in piedi, furibondo</text:span><text:span text:style-name="T20">)</text:span> Che io lasci andare?! Ti garantisco, perdio, che appena questo <text:span text:style-name="pagenum">[348]</text:span> piccolo furfante me ne dà l'incentivo, faccio scoppiare una catastrofe! Io non cerco che un pretesto, e lo troverò. Oh se lo troverò!</text:p>
      <text:p text:style-name="P36"><text:span text:style-name="smcap"><text:span text:style-name="T15">Gustavo</text:span></text:span></text:p>
      <text:p text:style-name="P31">Commetteresti semplicemente una corbelleria. Quando non ci sono delle prove....</text:p>
      <text:p text:style-name="P36"><text:span text:style-name="smcap"><text:span text:style-name="T15">Ernesto</text:span></text:span></text:p>
      <text:p text:style-name="P31"><text:span text:style-name="T20">(</text:span><text:span text:style-name="T5">accalorandosi sempre di più</text:span><text:span text:style-name="T20">)</text:span> Ma io dico: che interesse hai tu a fare il salvatore del signor Nino? Non ne cavi nulla, per tua norma. Se non ci sono delle vere prove, ci sono degl'indizi gravissimi. Ah sì, quando, sul principio, il ragazzo mi assediava con le sue cerimonie, io, lo confesso, non vedevo in lui che un precoce seccatore: il seccatore nato, il seccatore di genio! Ma ben presto ebbi il sospetto ch'egli assediasse me per espugnare mia moglie. Seguendola dovunque, si atteggiava a figlioccio. Era un figlioccio eccessivamente devoto ed eccessivamente servizievole. E mille altre sfumature hanno alimentato man mano il mio convincimento: ora un'occhiata di mia moglie, ora l'imbarazzo di lui, ora l'imbarazzo di tutti e due....</text:p>
      <text:p text:style-name="P36"><text:soft-page-break/><text:span text:style-name="smcap"><text:span text:style-name="T15">Gustavo</text:span></text:span></text:p>
      <text:p text:style-name="P31">Tu sei impressionabile. Te lo sento ripetere da tanto tempo! Data la tua impressionabilità, questi sono degli indizi che non hanno alcuna importanza.</text:p>
      <text:p text:style-name="P36"><text:span text:style-name="smcap"><text:span text:style-name="T15">Ernesto</text:span></text:span></text:p>
      <text:p text:style-name="P31">No, mio caro Gustavo, questa volta non c'entra <text:span text:style-name="pagenum">[349]</text:span> la mia impressionabilità. <text:span text:style-name="T20">(</text:span><text:span text:style-name="T5">Arrabbiandosi</text:span><text:span text:style-name="T20">)</text:span> Non m'irritare di più con le tue attenuanti! Io sento di essere quello che sono e non c'è da discutere. È inutile! Su ciò non ammetto discussioni!</text:p>
      <text:p text:style-name="P36"><text:span text:style-name="smcap"><text:span text:style-name="T15">Gustavo</text:span></text:span></text:p>
      <text:p text:style-name="P31">Dunque, non discutiamo.</text:p>
      <text:p text:style-name="P36"><text:span text:style-name="smcap"><text:span text:style-name="T15">Ernesto</text:span></text:span></text:p>
      <text:p text:style-name="P31"><text:span text:style-name="T20">(</text:span><text:span text:style-name="T5">incalzando</text:span><text:span text:style-name="T20">)</text:span> Convieni che il giovanotto si fa giuoco di me?</text:p>
      <text:p text:style-name="P36"><text:span text:style-name="smcap"><text:span text:style-name="T15">Gustavo</text:span></text:span></text:p>
      <text:p text:style-name="P31"><text:span text:style-name="T20">(</text:span><text:span text:style-name="T5">perdendo la pazienza</text:span><text:span text:style-name="T20">)</text:span> Sì!</text:p>
      <text:p text:style-name="P36"><text:span text:style-name="smcap"><text:span text:style-name="T15">Ernesto</text:span></text:span></text:p>
      <text:p text:style-name="P31">Convieni che io sono ingannato come l'ultimo dei mariti?</text:p>
      <text:p text:style-name="P36"><text:span text:style-name="smcap"><text:span text:style-name="T15">Gustavo</text:span></text:span></text:p>
      <text:p text:style-name="P31"><text:soft-page-break/>Sì!</text:p>
      <text:p text:style-name="P36"><text:span text:style-name="smcap"><text:span text:style-name="T15">Ernesto</text:span></text:span></text:p>
      <text:p text:style-name="P31">Convieni che ho ragione d'esserne convinto?</text:p>
      <text:p text:style-name="P36"><text:span text:style-name="smcap"><text:span text:style-name="T15">Gustavo</text:span></text:span></text:p>
      <text:p text:style-name="P31">Sì! <text:span text:style-name="pagenum">[350]</text:span></text:p>
      <text:p text:style-name="P36"><text:span text:style-name="smcap"><text:span text:style-name="T15">Ernesto</text:span></text:span></text:p>
      <text:p text:style-name="P31"><text:span text:style-name="T20">(</text:span><text:span text:style-name="T5">con furore</text:span><text:span text:style-name="T20">)</text:span> E credi giusto ch'io sia preso per un imbecille?</text:p>
      <text:p text:style-name="P36"><text:span text:style-name="smcap"><text:span text:style-name="T15">Gustavo</text:span></text:span></text:p>
      <text:p text:style-name="P31">Sì!!</text:p>
      <text:p text:style-name="P36"><text:span text:style-name="smcap"><text:span text:style-name="T15">Ernesto</text:span></text:span></text:p>
      <text:p text:style-name="P31">Va all'inferno anche tu! <text:span text:style-name="T20">(</text:span><text:span text:style-name="T5">Esce correndo dal fondo.</text:span><text:span text:style-name="T20">)</text:span></text:p>
      <text:p text:style-name="P36"><text:span text:style-name="smcap"><text:span text:style-name="T15">Gustavo</text:span></text:span></text:p>
      <text:p text:style-name="P31"><text:span text:style-name="T20">(</text:span><text:span text:style-name="T5">respirando</text:span><text:span text:style-name="T20">)</text:span> Ah! <text:span text:style-name="T20">(</text:span><text:span text:style-name="T5">Prende un cuscino e lo mette sulla spalliera della poltrona. Vi si sdraia più comodamente come per sonnecchiare.</text:span><text:span text:style-name="T20">)</text:span></text:p>
      <text:p text:style-name="P31"><text:span text:style-name="T20">(</text:span><text:span text:style-name="T5">La spalliera di questa poltrona è molto alta, e alti ne sono i bracciuoli. Sicchè, chi entra dal fondo, non può accorgersi della </text:span><text:soft-page-break/><text:span text:style-name="T5">presenza di </text:span><text:span text:style-name="smcap"><text:span text:style-name="T5">Gustavo</text:span></text:span><text:span text:style-name="T20">)</text:span><text:span text:style-name="T5">.</text:span></text:p>
      <text:h text:style-name="Heading_20_3" text:outline-level="3">SCENA II.</text:h>
      <text:p text:style-name="center">GUSTAVO, BICE, NINO.</text:p>
      <text:p text:style-name="P36"><text:span text:style-name="smcap"><text:span text:style-name="T15">Bice</text:span></text:span></text:p>
      <text:p text:style-name="P31"><text:span text:style-name="T20">(</text:span><text:span text:style-name="T5">di dentro</text:span><text:span text:style-name="T20">)</text:span> Dove mi conducete?</text:p>
      <text:p text:style-name="P36"><text:span text:style-name="smcap"><text:span text:style-name="T15">Nino</text:span></text:span></text:p>
      <text:p text:style-name="P31"><text:span text:style-name="T20">(</text:span><text:span text:style-name="T5">sulla soglia della porta in fondo</text:span><text:span text:style-name="T20">)</text:span> Io voglio imparare. <text:span text:style-name="pagenum">[351]</text:span> In questo salotto recondito potrete darmi scrupolosamente la vostra lezione di boston. <text:span text:style-name="T20">(</text:span><text:span text:style-name="T5">Entra.</text:span><text:span text:style-name="T20">)</text:span></text:p>
      <text:p text:style-name="P36"><text:span text:style-name="smcap"><text:span text:style-name="T15">Gustavo</text:span></text:span></text:p>
      <text:p text:style-name="P31"><text:span text:style-name="T20">(</text:span><text:span text:style-name="T5">tra sè</text:span><text:span text:style-name="T20">)</text:span> Cupìdo in flagrante!</text:p>
      <text:p text:style-name="P36"><text:span text:style-name="smcap"><text:span text:style-name="T15">Bice</text:span></text:span></text:p>
      <text:p text:style-name="P31"><text:span text:style-name="T20">(</text:span><text:span text:style-name="T5">arrestandosi presso l'uscio</text:span><text:span text:style-name="T20">)</text:span> Qui siamo soli a dirittura. Tilde ci sgriderà.</text:p>
      <text:p text:style-name="P36"><text:span text:style-name="smcap"><text:span text:style-name="T15">Nino</text:span></text:span></text:p>
      <text:p text:style-name="P31">La signora Tilde non se ne avvedrà neppure. È intenta agli onori di casa. Venite. Mi dicevate ch'io faccio il passo troppo stretto?</text:p>
      <text:p text:style-name="P36"><text:soft-page-break/><text:span text:style-name="smcap"><text:span text:style-name="T15">Bice</text:span></text:span></text:p>
      <text:p text:style-name="P31"><text:span text:style-name="T20">(</text:span><text:span text:style-name="T5">avanzandosi</text:span><text:span text:style-name="T20">)</text:span> Troppo stretto. Ed è perciò che restate sempre al medesimo posto.</text:p>
      <text:p text:style-name="P36"><text:span text:style-name="smcap"><text:span text:style-name="T15">Nino</text:span></text:span></text:p>
      <text:p text:style-name="P31">Insegnatemi il passo più lungo.</text:p>
      <text:p text:style-name="P36"><text:span text:style-name="smcap"><text:span text:style-name="T15">Bice</text:span></text:span></text:p>
      <text:p text:style-name="P31">Voi fate così... <text:span text:style-name="T20">(</text:span><text:span text:style-name="T5">Esegue.</text:span><text:span text:style-name="T20">)</text:span></text:p>
      <text:p text:style-name="P36"><text:span text:style-name="smcap"><text:span text:style-name="T15">Nino</text:span></text:span></text:p>
      <text:p text:style-name="P31"><text:span text:style-name="T20">(</text:span><text:span text:style-name="T5">canticchia la musica del boston per darle il ritmo.</text:span><text:span text:style-name="T20">)</text:span> <text:span text:style-name="pagenum">[352]</text:span></text:p>
      <text:p text:style-name="P36"><text:span text:style-name="smcap"><text:span text:style-name="T15">Bice</text:span></text:span></text:p>
      <text:p text:style-name="P31">E invece, no, no. Bisogna fare così.... <text:span text:style-name="T20">(</text:span><text:span text:style-name="T5">Esegue di nuovo per precisare i passi della danza.</text:span><text:span text:style-name="T20">)</text:span></text:p>
      <text:p text:style-name="P36"><text:span text:style-name="smcap"><text:span text:style-name="T15">Nino</text:span></text:span></text:p>
      <text:p text:style-name="P37"><text:span text:style-name="T20">(</text:span><text:span text:style-name="T5">canticchiando, guarda attentamente.</text:span><text:span text:style-name="T20">)</text:span></text:p>
      <text:p text:style-name="P36"><text:span text:style-name="smcap"><text:span text:style-name="T15">Gustavo</text:span></text:span></text:p>
      <text:p text:style-name="P31"><text:span text:style-name="T20">(</text:span><text:span text:style-name="T5">alzandosi</text:span><text:span text:style-name="T20">)</text:span> E facendo così, non c'è più pericolo di restare al medesimo posto.</text:p>
      <text:p text:style-name="P36"><text:span text:style-name="smcap"><text:span text:style-name="T15">Bice</text:span></text:span></text:p>
      <text:p text:style-name="P31"><text:soft-page-break/><text:span text:style-name="T20">(</text:span><text:span text:style-name="T5">fermandosi quasi impaurita</text:span><text:span text:style-name="T20">)</text:span> Oh!</text:p>
      <text:p text:style-name="P36"><text:span text:style-name="smcap"><text:span text:style-name="T15">Nino</text:span></text:span></text:p>
      <text:p text:style-name="P31"><text:span text:style-name="T20">(</text:span><text:span text:style-name="T5">sorpreso</text:span><text:span text:style-name="T20">)</text:span> Eravate qui? Non vi si vedeva punto in quella poltrona.</text:p>
      <text:p text:style-name="P36"><text:span text:style-name="smcap"><text:span text:style-name="T15">Gustavo</text:span></text:span></text:p>
      <text:p text:style-name="P31">Ma io mi sono affrettato a mostrarmi. Sarebbe stata una indelicatezza da parte mia assistere, non visto, ad una lezione di boston data da una bella fanciulla a un bel giovanotto.</text:p>
      <text:p text:style-name="P36"><text:span text:style-name="smcap"><text:span text:style-name="T15">Bice</text:span></text:span></text:p>
      <text:p text:style-name="P31">... Ritorniamo in sala, signor Nino! Andiamo via. <text:span text:style-name="pagenum">[353]</text:span></text:p>
      <text:p text:style-name="P36"><text:span text:style-name="smcap"><text:span text:style-name="T15">Gustavo</text:span></text:span></text:p>
      <text:p text:style-name="P31">Perchè? Spetta a me di andar via. Tanto, ci sono abituato. Oltre di che, sono troppo buon amico di Nino per avere la crudeltà di sottrarlo all'insegnamento... del passo più lungo. <text:span text:style-name="T20">(</text:span><text:span text:style-name="T5">A Nino</text:span><text:span text:style-name="T20">)</text:span> Del resto, benchè la signorina Bice non lo creda, sono anche uno zelante amico di lei. Voi, Nino, potete attestarlo.</text:p>
      <text:p text:style-name="P36"><text:span text:style-name="smcap"><text:span text:style-name="T15">Bice</text:span></text:span></text:p>
      <text:p text:style-name="P31">Io la supplico, signore, di non occuparsi di me.</text:p>
      <text:p text:style-name="P36"><text:span text:style-name="smcap"><text:span text:style-name="T15">Gustavo</text:span></text:span></text:p>
      <text:p text:style-name="P31"><text:soft-page-break/>Ecco l'ingratitudine!</text:p>
      <text:p text:style-name="P36"><text:span text:style-name="smcap"><text:span text:style-name="T15">Nino</text:span></text:span></text:p>
      <text:p text:style-name="P31">Non la mia.</text:p>
      <text:p text:style-name="P36"><text:span text:style-name="smcap"><text:span text:style-name="T15">Gustavo</text:span></text:span></text:p>
      <text:p text:style-name="P31">Ah! l'ingratitudine vostra poi non la sopporterei. Siete già in condizione di esercitarvi al boston in un salotto recondito: non negherete, spero, che io abbia un po' contribuito coi miei suggerimenti a questi rapidi progressi. <text:span text:style-name="T20">(</text:span><text:span text:style-name="T5">In mezzo, tra l'uno e l'altra, rivolgendosi a Bice</text:span><text:span text:style-name="T20">)</text:span> Non contesto di certo l'efficacia del reciproco fascino. Ma gli è che una fanciulla dotata di grazie e di virtù eccezionali è per l'uomo come una plaga remota, come una terra sconosciuta. Lo sapete voi quello che accade in fatto di terre sconosciute? Un bel giorno, qualcuno <text:span text:style-name="pagenum">[354]</text:span> ha un'ispirazione geniale e indica all'umanità un punto inesplorato del globo. Se egli avesse i mezzi per esplorare, non ci penserebbe due volte e, fiducioso, si metterebbe in cammino. È su per giù la storia di Cristoforo Colombo. Orbene, quello della ispirazione sono stato io. I mezzi non li avevo e nessuno poteva darmeli. Ma avrò sempre il diritto di vantarmi d'avervi additata a questo ardente viaggiatore, il quale non ha che a volere.... per compiere degnamente l'impresa gloriosa! <text:span text:style-name="T20">(</text:span><text:span text:style-name="T5">A Nino</text:span><text:span text:style-name="T20">)</text:span> Dico giusto, mio giovane amico?</text:p>
      <text:p text:style-name="P36"><text:span text:style-name="smcap"><text:span text:style-name="T15">Nino</text:span></text:span></text:p>
      <text:p text:style-name="P31"><text:span text:style-name="T20">(</text:span><text:span text:style-name="T5">confuso</text:span><text:span text:style-name="T20">)</text:span> In verità.... io non intendo...</text:p>
      <text:p text:style-name="P36"><text:span text:style-name="smcap"><text:span text:style-name="T15">Gustavo</text:span></text:span></text:p>
      <text:p text:style-name="P31"><text:soft-page-break/>Ma che cosa c'è da non intendere? La plaga remota <text:span text:style-name="T20">(</text:span><text:span text:style-name="T5">indicando Bice</text:span><text:span text:style-name="T20">)</text:span> è già, viceversa, alle viste. Avanti, dunque! Preparatevi a dare il vostro nome, come Amerigo Vespucci, alla terra su cui farete fiorire... la civiltà coniugale. <text:span text:style-name="T20">(</text:span><text:span text:style-name="T5">Mutando tono: paternamente a tutti e due</text:span><text:span text:style-name="T20">)</text:span> Sentite a me, ragazzi miei: non vi perdete in danze inutili. Seguite l'impulso del vostro cuore, non quello dei vostri piedi. E se riuscirete, com'è presumibile, a mettervi d'accordo, non dimenticate che io, in un modo o nell'altro, sono stato un po', tra voi, il tratto d'unione. Non crediate che io abbia l'idea di esserlo anche in avvenire. Non mi ci divertirei. Ma, in compenso, nei vostri momenti felici... rivolgete un pensiero all'amico lontano! <text:span text:style-name="T20">(</text:span><text:span text:style-name="T5">Li guarda.</text:span><text:span text:style-name="T20">)</text:span> <text:span text:style-name="pagenum">[355]</text:span></text:p>
      <text:p text:style-name="P36"><text:span text:style-name="smcap">Bice</text:span> <text:span text:style-name="T5">e</text:span> <text:span text:style-name="smcap"><text:span text:style-name="T15">Nino</text:span></text:span></text:p>
      <text:p text:style-name="P37"><text:span text:style-name="T20">(</text:span><text:span text:style-name="T5">abbassano gli occhi.</text:span><text:span text:style-name="T20">)</text:span></text:p>
      <text:p text:style-name="P37"><text:span text:style-name="T20">(</text:span><text:span text:style-name="T5">Un silenzio</text:span><text:span text:style-name="T20">)</text:span></text:p>
      <text:p text:style-name="P36"><text:span text:style-name="smcap"><text:span text:style-name="T15">Gustavo</text:span></text:span></text:p>
      <text:p text:style-name="P31">No?... Pazienza: nemmeno questo! <text:span text:style-name="T20">(</text:span><text:span text:style-name="T5">Via dal fondo.</text:span><text:span text:style-name="T20">)</text:span></text:p>
      <text:h text:style-name="Heading_20_3" text:outline-level="3">SCENA III.</text:h>
      <text:p text:style-name="center">BICE <text:span text:style-name="T5">e</text:span> NINO. <text:span text:style-name="T5">Poi</text:span> GUSTAVO <text:span text:style-name="T5">e</text:span> TILDE.</text:p>
      <text:p text:style-name="P36"><text:span text:style-name="smcap">Bice</text:span> <text:span text:style-name="T5">e</text:span> <text:span text:style-name="smcap"><text:span text:style-name="T15">Nino</text:span></text:span></text:p>
      <text:p text:style-name="P31"><text:span text:style-name="T20">(</text:span><text:span text:style-name="T5">restano a gran distanza, molto impacciati e alquanto sbalorditi.</text:span><text:span text:style-name="T20">)</text:span></text:p>
      <text:p text:style-name="P36"><text:span text:style-name="smcap"><text:span text:style-name="T15">Bice</text:span></text:span></text:p>
      <text:p text:style-name="P31"><text:span text:style-name="T20">(</text:span><text:span text:style-name="T5">dopo una pausa</text:span><text:span text:style-name="T20">)</text:span> Signor Nino...</text:p>
      <text:p text:style-name="P36"><text:span text:style-name="smcap"><text:span text:style-name="T15">Nino</text:span></text:span></text:p>
      <text:p text:style-name="P31">Signorina Bice....</text:p>
      <text:p text:style-name="P36"><text:span text:style-name="smcap"><text:span text:style-name="T15">Bice</text:span></text:span></text:p>
      <text:p text:style-name="P31">Io vorrei che mi diceste una cosa.</text:p>
      <text:p text:style-name="P36"><text:span text:style-name="smcap"><text:span text:style-name="T15">Nino</text:span></text:span></text:p>
      <text:p text:style-name="P31">Io vorrei dirvene cento. <text:span text:style-name="pagenum">[356]</text:span></text:p>
      <text:p text:style-name="P36"><text:span text:style-name="smcap"><text:span text:style-name="T15">Bice</text:span></text:span></text:p>
      <text:p text:style-name="P31"><text:span text:style-name="T20">(</text:span><text:span text:style-name="T5">con urgenza</text:span><text:span text:style-name="T20">)</text:span> Vorrei che mi diceste schiettamente schiettamente, ma proprio schiettamente... <text:span text:style-name="T20">(</text:span><text:span text:style-name="T5">pentendosi d'aver </text:span><text:soft-page-break/><text:span text:style-name="T5">cominciato</text:span><text:span text:style-name="T20">)</text:span> che ora è.</text:p>
      <text:p text:style-name="P36"><text:span text:style-name="smcap"><text:span text:style-name="T15">Nino</text:span></text:span></text:p>
      <text:p text:style-name="P31"><text:span text:style-name="T20">(</text:span><text:span text:style-name="T5">consulta il suo orologio</text:span><text:span text:style-name="T20">)</text:span> Non ho nessun motivo per nascondervi... che sono le quattro e mezzo meno due minuti.</text:p>
      <text:p text:style-name="P36"><text:span text:style-name="smcap"><text:span text:style-name="T15">Bice</text:span></text:span></text:p>
      <text:p text:style-name="P31">Meno due minuti?!...</text:p>
      <text:p text:style-name="P36"><text:span text:style-name="smcap"><text:span text:style-name="T15">Nino</text:span></text:span></text:p>
      <text:p text:style-name="P31"><text:span text:style-name="T20">(</text:span><text:span text:style-name="T5">sospirando malinconicamente</text:span><text:span text:style-name="T20">)</text:span> Sì.</text:p>
      <text:p text:style-name="P36"><text:span text:style-name="smcap"><text:span text:style-name="T15">Bice</text:span></text:span></text:p>
      <text:p text:style-name="P31">Siete triste?</text:p>
      <text:p text:style-name="P36"><text:span text:style-name="smcap"><text:span text:style-name="T15">Nino</text:span></text:span></text:p>
      <text:p text:style-name="P31">Un poco.</text:p>
      <text:p text:style-name="P36"><text:span text:style-name="smcap"><text:span text:style-name="T15">Bice</text:span></text:span></text:p>
      <text:p text:style-name="P31">Ed è perciò che volevo domandarvi... <text:span text:style-name="T20">(</text:span><text:span text:style-name="T5">s'interrompe.</text:span><text:span text:style-name="T20">)</text:span></text:p>
      <text:p text:style-name="P36"><text:span text:style-name="smcap"><text:span text:style-name="T15">Nino</text:span></text:span></text:p>
      <text:p text:style-name="P37"><text:span text:style-name="T20">(</text:span><text:span text:style-name="T5">cava fuori di nuovo l'orologio.</text:span><text:span text:style-name="T20">)</text:span></text:p>
      <text:p text:style-name="P36"><text:span text:style-name="pagenum">[357]</text:span> <text:span text:style-name="smcap"><text:span text:style-name="T15">Bice</text:span></text:span></text:p>
      <text:p text:style-name="P31"><text:soft-page-break/>No, basta con l'orologio!</text:p>
      <text:p text:style-name="P36"><text:span text:style-name="smcap"><text:span text:style-name="T15">Nino</text:span></text:span></text:p>
      <text:p text:style-name="P31">Credevo che....</text:p>
      <text:p text:style-name="P36"><text:span text:style-name="smcap"><text:span text:style-name="T15">Bice</text:span></text:span></text:p>
      <text:p text:style-name="P31"><text:span text:style-name="T20">(</text:span><text:span text:style-name="T5">a un tratto</text:span><text:span text:style-name="T20">)</text:span> Perchè vi hanno turbato le parole del signor Franchesi?</text:p>
      <text:p text:style-name="P36"><text:span text:style-name="smcap"><text:span text:style-name="T15">Nino</text:span></text:span></text:p>
      <text:p text:style-name="P31">Non so.... Tutta quella faccenda dell'esplorazione: l'impresa gloriosa... la plaga remota... la terra sconosciuta... Cristoforo Colombo... Amerigo Vespucci...</text:p>
      <text:p text:style-name="P36"><text:span text:style-name="smcap"><text:span text:style-name="T15">Bice</text:span></text:span></text:p>
      <text:p text:style-name="P31">Quel signore diceva delle sciocchezze per tormentarci.</text:p>
      <text:p text:style-name="P36"><text:span text:style-name="smcap"><text:span text:style-name="T15">Nino</text:span></text:span></text:p>
      <text:p text:style-name="P31">Questo no, non mi pare. È lui che mi ha spinto verso di voi. Ciò che mi turbava era il riflettere che su questo mondo non si può sempre... far fiorire la civiltà... dove si vuole.</text:p>
      <text:p text:style-name="P36"><text:span text:style-name="smcap"><text:span text:style-name="T15">Bice</text:span></text:span></text:p>
      <text:p text:style-name="P31">L'avete, dunque, capito che c'è un ostacolo? <text:span text:style-name="pagenum">[358]</text:span></text:p>
      <text:p text:style-name="P36"><text:soft-page-break/><text:span text:style-name="smcap"><text:span text:style-name="T15">Nino</text:span></text:span></text:p>
      <text:p text:style-name="P31"><text:span text:style-name="T20">(</text:span><text:span text:style-name="T5">sorpreso, ansiosissimo</text:span><text:span text:style-name="T20">)</text:span> Io l'ho capito, ma... quale sarebbe secondo voi?</text:p>
      <text:p text:style-name="P36"><text:span text:style-name="smcap"><text:span text:style-name="T15">Bice</text:span></text:span></text:p>
      <text:p text:style-name="P31"><text:span text:style-name="T20">(</text:span><text:span text:style-name="T5">dolorosamente, con semplicità</text:span><text:span text:style-name="T20">)</text:span> Mia sorella.</text:p>
      <text:p text:style-name="P36"><text:span text:style-name="smcap"><text:span text:style-name="T15">Nino</text:span></text:span></text:p>
      <text:p text:style-name="P31"><text:span text:style-name="T20">(</text:span><text:span text:style-name="T5">scattando</text:span><text:span text:style-name="T20">)</text:span> Come?! Voi sapete?...</text:p>
      <text:p text:style-name="P36"><text:span text:style-name="smcap"><text:span text:style-name="T15">Bice</text:span></text:span></text:p>
      <text:p text:style-name="P31">Purtroppo!</text:p>
      <text:p text:style-name="P36"><text:span text:style-name="smcap"><text:span text:style-name="T15">Nino</text:span></text:span></text:p>
      <text:p text:style-name="P31">Sapete che vostra sorella...?</text:p>
      <text:p text:style-name="P36"><text:span text:style-name="smcap"><text:span text:style-name="T15">Bice</text:span></text:span></text:p>
      <text:p text:style-name="P31">Non ha simpatia per voi.</text:p>
      <text:p text:style-name="P36"><text:span text:style-name="smcap"><text:span text:style-name="T15">Nino</text:span></text:span></text:p>
      <text:p text:style-name="P31"><text:span text:style-name="T20">(</text:span><text:span text:style-name="T5">tranquillandosi</text:span><text:span text:style-name="T20">)</text:span> Ah... meno male!</text:p>
      <text:p text:style-name="P36"><text:span text:style-name="smcap"><text:span text:style-name="T15">Bice</text:span></text:span></text:p>
      <text:p text:style-name="P31"><text:soft-page-break/>Meno male?!</text:p>
      <text:p text:style-name="P36"><text:span text:style-name="smcap"><text:span text:style-name="T15">Nino</text:span></text:span></text:p>
      <text:p text:style-name="P31">Sì, dico... non ha simpatia per me. Questo è l'ostacolo. Meno male... che l'avete notato. <text:span text:style-name="pagenum">[359]</text:span></text:p>
      <text:p text:style-name="P36"><text:span text:style-name="smcap"><text:span text:style-name="T15">Bice</text:span></text:span></text:p>
      <text:p text:style-name="P31">Non ci voleva molto a notarlo, perchè qualche tempo fa era precisamente il contrario. Vi trattava con tanta affezione che voi la chiamavate «mammina».</text:p>
      <text:p text:style-name="P36"><text:span text:style-name="smcap"><text:span text:style-name="T15">Nino</text:span></text:span></text:p>
      <text:p text:style-name="P31">E lei mi chiamava «<text:span text:style-name="T5">bébé</text:span>».</text:p>
      <text:p text:style-name="P36"><text:span text:style-name="smcap"><text:span text:style-name="T15">Bice</text:span></text:span></text:p>
      <text:p text:style-name="P31">Ma quando ebbe qualche confidenza da me, a poco a poco si è mutata. Non le piacete più. <text:span text:style-name="T20">(</text:span><text:span text:style-name="T5">Desolata</text:span><text:span text:style-name="T20">)</text:span> E se non piacete più a lei, come si fa?</text:p>
      <text:p text:style-name="P36"><text:span text:style-name="smcap"><text:span text:style-name="T15">Nino</text:span></text:span></text:p>
      <text:p text:style-name="P31">Mi pareva che non fosse indispensabile.</text:p>
      <text:p text:style-name="P36"><text:span text:style-name="smcap"><text:span text:style-name="T15">Bice</text:span></text:span></text:p>
      <text:p text:style-name="P31">A no! È indispensabilissimo! Al suo volere io non potrei ribellarmi. Tilde ha tanta competenza!</text:p>
      <text:p text:style-name="P36"><text:soft-page-break/><text:span text:style-name="smcap"><text:span text:style-name="T15">Nino</text:span></text:span></text:p>
      <text:p text:style-name="P31"><text:span text:style-name="T20">(</text:span><text:span text:style-name="T5">risoluto</text:span><text:span text:style-name="T20">)</text:span> E allora...</text:p>
      <text:p text:style-name="P36"><text:span text:style-name="smcap"><text:span text:style-name="T15">Bice</text:span></text:span></text:p>
      <text:p text:style-name="P31"><text:span text:style-name="T20">(</text:span><text:span text:style-name="T5">rianimandosi</text:span><text:span text:style-name="T20">)</text:span> Cercherete di piacerle nuovamente? <text:span text:style-name="pagenum">[360]</text:span></text:p>
      <text:p text:style-name="P36"><text:span text:style-name="smcap"><text:span text:style-name="T15">Nino</text:span></text:span></text:p>
      <text:p text:style-name="P31"><text:span text:style-name="T20">(</text:span><text:span text:style-name="T5">con un moto di spavento</text:span><text:span text:style-name="T20">)</text:span> No!... <text:span text:style-name="T20">(</text:span><text:span text:style-name="T5">Ripigliandosi</text:span><text:span text:style-name="T20">)</text:span> Cioè, senza dubbio: cercherò di piacerle nuovamente.</text:p>
      <text:p text:style-name="P36"><text:span text:style-name="smcap"><text:span text:style-name="T15">Bice</text:span></text:span></text:p>
      <text:p text:style-name="P31">E vinceremo ogni ostacolo, non è vero?</text:p>
      <text:p text:style-name="P36"><text:span text:style-name="smcap"><text:span text:style-name="T15">Nino</text:span></text:span></text:p>
      <text:p text:style-name="P31"><text:span text:style-name="T20">(</text:span><text:span text:style-name="T5">risoluto</text:span><text:span text:style-name="T20">)</text:span> Sì, sì, vinceremo ogni ostacolo! <text:span text:style-name="T20">(</text:span><text:span text:style-name="T5">Con infrenabile vivacità amorosa</text:span><text:span text:style-name="T20">)</text:span> Sediamo, parliamo, parliamo ancora, parliamo tanto, diciamoci ogni cosa!</text:p>
      <text:p text:style-name="P31"><text:span text:style-name="T20">(</text:span><text:span text:style-name="T5">Siedono subito l'uno di faccia all'altro, molto da presso, nel mezzo della camera, infervorati in un crescendo d'entusiasmo.</text:span><text:span text:style-name="T20">)</text:span></text:p>
      <text:p text:style-name="P31"><text:span text:style-name="T20">(</text:span><text:span text:style-name="T5">Contemporaneamente, </text:span><text:span text:style-name="smcap"><text:span text:style-name="T5">Tilde</text:span></text:span><text:span text:style-name="T5"> e </text:span><text:span text:style-name="smcap"><text:span text:style-name="T5">Gustavo</text:span></text:span><text:span text:style-name="T5">, al cui braccio ella si appoggia, compariscono nella sala attigua, in fondo, e </text:span><text:span text:style-name="smcap"><text:span text:style-name="T5">Gustavo</text:span></text:span><text:span text:style-name="T5"> indica a </text:span><text:span text:style-name="smcap"><text:span text:style-name="T5">Tilde</text:span></text:span><text:span text:style-name="T5"> la giovane coppia.</text:span><text:span text:style-name="T20">)</text:span></text:p>
      <text:p text:style-name="P36"><text:soft-page-break/><text:span text:style-name="smcap"><text:span text:style-name="T15">Bice</text:span></text:span></text:p>
      <text:p text:style-name="P31"><text:span text:style-name="T20">(</text:span><text:span text:style-name="T5">continuando</text:span><text:span text:style-name="T20">)</text:span> Diciamoci ogni cosa.</text:p>
      <text:p text:style-name="P36"><text:span text:style-name="smcap"><text:span text:style-name="T15">Nino</text:span></text:span></text:p>
      <text:p text:style-name="P31">Noi ci ameremo per tutta la vita.</text:p>
      <text:p text:style-name="P36"><text:span text:style-name="smcap"><text:span text:style-name="T15">Bice</text:span></text:span></text:p>
      <text:p text:style-name="P31">Per tutta la vita! <text:span text:style-name="pagenum">[361]</text:span></text:p>
      <text:p text:style-name="P36"><text:span text:style-name="smcap"><text:span text:style-name="T15">Nino</text:span></text:span></text:p>
      <text:p text:style-name="P31">Sempre vicini.</text:p>
      <text:p text:style-name="P36"><text:span text:style-name="smcap"><text:span text:style-name="T15">Bice</text:span></text:span></text:p>
      <text:p text:style-name="P31">Sempre vicini!</text:p>
      <text:p text:style-name="P36"><text:span text:style-name="smcap"><text:span text:style-name="T15">Nino</text:span></text:span></text:p>
      <text:p text:style-name="P31">Come in questo momento.</text:p>
      <text:p text:style-name="P36"><text:span text:style-name="smcap"><text:span text:style-name="T15">Bice</text:span></text:span></text:p>
      <text:p text:style-name="P31">Come in questo momento!</text:p>
      <text:p text:style-name="P36"><text:span text:style-name="smcap"><text:span text:style-name="T15">Nino</text:span></text:span></text:p>
      <text:p text:style-name="P31"><text:span text:style-name="T20">(</text:span><text:span text:style-name="T5">esaltandosi</text:span><text:span text:style-name="T20">)</text:span> E anche un pochino di più!</text:p>
      <text:p text:style-name="P36"><text:soft-page-break/><text:span text:style-name="smcap"><text:span text:style-name="T15">Bice</text:span></text:span></text:p>
      <text:p text:style-name="P31">Che gioia!</text:p>
      <text:p text:style-name="P36"><text:span text:style-name="smcap"><text:span text:style-name="T15">Nino</text:span></text:span></text:p>
      <text:p text:style-name="P31"><text:span text:style-name="T20">(</text:span><text:span text:style-name="T5">prendendole ambo le mani</text:span><text:span text:style-name="T20">)</text:span> Io vi adoro! <text:span text:style-name="T20">(</text:span><text:span text:style-name="T5">Glie le bacia con fuoco.</text:span><text:span text:style-name="T20">)</text:span></text:p>
      <text:p text:style-name="P36"><text:span text:style-name="smcap"><text:span text:style-name="T15">Tilde</text:span></text:span></text:p>
      <text:p text:style-name="P31"><text:span text:style-name="T20">(</text:span><text:span text:style-name="T5">staccandosi da Gustavo e avanzandosi con un impeto di severità</text:span><text:span text:style-name="T20">)</text:span> Ma Bice! <text:span text:style-name="pagenum">[362]</text:span></text:p>
      <text:p text:style-name="P36"><text:span text:style-name="smcap">Bice</text:span> <text:span text:style-name="T5">e</text:span> <text:span text:style-name="smcap"><text:span text:style-name="T15">Nino</text:span></text:span></text:p>
      <text:p text:style-name="P31"><text:span text:style-name="T20">(</text:span><text:span text:style-name="T5">mandano un piccolo grido e scappano, l'una uscendo per la porta a destra, l'altro per la porta a sinistra. Le due seggiole si rovesciano.</text:span><text:span text:style-name="T20">)</text:span></text:p>
      <text:p text:style-name="P31"/>
      <text:h text:style-name="Heading_20_3" text:outline-level="3">SCENA IV.</text:h>
      <text:p text:style-name="center">GUSTAVO, TILDE, <text:span text:style-name="T5">poi</text:span> NINO.</text:p>
      <text:p text:style-name="P36"><text:span text:style-name="smcap"><text:span text:style-name="T15">Gustavo</text:span></text:span></text:p>
      <text:p text:style-name="P31"><text:span text:style-name="T20">(</text:span><text:span text:style-name="T5">rialza le due sedie e, dopo un silenzio, guarda Tilde gettando una specie di sospiro canzonatorio.</text:span><text:span text:style-name="T20">)</text:span> Non c'è che fare! Sono le vicende della vita! Non ve l'avevo preannunziato io?</text:p>
      <text:p text:style-name="P36"><text:span text:style-name="smcap"><text:span text:style-name="T15">Tilde</text:span></text:span></text:p>
      <text:p text:style-name="P31"><text:span text:style-name="T20">(</text:span><text:span text:style-name="T5">ostentando disinvoltura</text:span><text:span text:style-name="T20">)</text:span> Ma, in fondo, pretendereste d'averli fatti innamorar voi, questi due ragazzi?</text:p>
      <text:p text:style-name="P36"><text:span text:style-name="smcap"><text:span text:style-name="T15">Gustavo</text:span></text:span></text:p>
      <text:p text:style-name="P31">Modestia a parte, posso affermare di essermene occupato abbastanza.</text:p>
      <text:p text:style-name="P36"><text:span text:style-name="smcap"><text:span text:style-name="T15">Tilde</text:span></text:span></text:p>
      <text:p text:style-name="P31">Mi congratulo che vi siate dato a questo genere di occupazioni; ma sono dolente di dovervi accertare che essi si sarebbero innamorati anche senza di voi. <text:span text:style-name="pagenum">[363]</text:span></text:p>
      <text:p text:style-name="P36"><text:span text:style-name="smcap"><text:span text:style-name="T15">Gustavo</text:span></text:span></text:p>
      <text:p text:style-name="P31">Ciò significa che era scritto ch'io fossi vendicato.</text:p>
      <text:p text:style-name="P36"><text:soft-page-break/><text:span text:style-name="smcap"><text:span text:style-name="T15">Tilde</text:span></text:span></text:p>
      <text:p text:style-name="P31">Una vendetta che non fa male a nessuno non è una vendetta. Io sono contentissima che Bice si sia innamorata di Nino e che Nino si sia innamorato di Bice.</text:p>
      <text:p text:style-name="P36"><text:span text:style-name="smcap"><text:span text:style-name="T15">Gustavo</text:span></text:span></text:p>
      <text:p text:style-name="P31">Come siete generosa!</text:p>
      <text:p text:style-name="P36"><text:span text:style-name="smcap"><text:span text:style-name="T15">Tilde</text:span></text:span></text:p>
      <text:p text:style-name="P31">Non capisco.</text:p>
      <text:p text:style-name="P36"><text:span text:style-name="smcap"><text:span text:style-name="T15">Gustavo</text:span></text:span></text:p>
      <text:p text:style-name="P31">Io, invece, capisco, e vi lascio. Questo è il momento della <text:span text:style-name="T5">scena-madre</text:span>. L'ora è propizia. Di là non c'è più nessuno. I servi sono intenti a sbarazzare il <text:span text:style-name="T5">buffet</text:span>. Vostro marito è andato a letto e, forse, già fa dei sogni... popolati di mogli tenerissime. Tutto tace. Fra poco non si udrà che la voce della giustizia!! Il reo, voglio avere io il piacere d'introdurlo al cospetto di questo... divino tribunale. <text:span text:style-name="T20">(</text:span><text:span text:style-name="T5">Alla porta a sinistra:</text:span><text:span text:style-name="T20">)</text:span> Signor Nino!... Signor Ninetto!... <text:span text:style-name="T20">(</text:span><text:span text:style-name="T5">Pausa</text:span><text:span text:style-name="T20">)</text:span> Amerigo Vespucci!</text:p>
      <text:p text:style-name="P36"><text:span text:style-name="smcap"><text:span text:style-name="T15">Nino</text:span></text:span></text:p>
      <text:p text:style-name="P37"><text:span text:style-name="T20">(</text:span><text:span text:style-name="T5">entra subito, come una marionetta.</text:span><text:span text:style-name="T20">)</text:span></text:p>
      <text:p text:style-name="P36"><text:span text:style-name="pagenum">[364]</text:span> <text:span text:style-name="smcap"><text:span text:style-name="T15">Gustavo</text:span></text:span></text:p>
      <text:p text:style-name="P31">La signora Tilde ha due paroline da dirvi... a <text:span text:style-name="T5">quattr'</text:span>occhi.</text:p>
      <text:p text:style-name="P36"><text:soft-page-break/><text:span text:style-name="smcap"><text:span text:style-name="T15">Nino</text:span></text:span></text:p>
      <text:p text:style-name="P31"><text:span text:style-name="T20">(</text:span><text:span text:style-name="T5">riluttante</text:span><text:span text:style-name="T20">)</text:span>.... Sono a vostra... disposizione, signora Tilde.</text:p>
      <text:p text:style-name="P36"><text:span text:style-name="smcap"><text:span text:style-name="T15">Gustavo</text:span></text:span></text:p>
      <text:p text:style-name="P31"><text:span text:style-name="T20">(</text:span><text:span text:style-name="T5">a Tilde</text:span><text:span text:style-name="T20">)</text:span> Avete sentito? È a vostra disposizione. <text:span text:style-name="T20">(</text:span><text:span text:style-name="T5">Le si avvicina e le parla piano</text:span><text:span text:style-name="T20">)</text:span> Superfluo aggiungere che sarei volentieri anch'io a vostra disposizione. So che non prediligete gli uomini della mia età; ma, nel caso, potrei, alla mia volta, camuffarmi da collegiale diciottenne.</text:p>
      <text:p text:style-name="P36"><text:span text:style-name="smcap"><text:span text:style-name="T15">Tilde</text:span></text:span></text:p>
      <text:p text:style-name="P31">E no! Cosa volete!... Sarebbe poi per me più grave il disinganno.</text:p>
      <text:p text:style-name="P36"><text:span text:style-name="smcap"><text:span text:style-name="T15">Gustavo</text:span></text:span></text:p>
      <text:p text:style-name="P31">Giustissimo! Non ci avevo pensato. <text:span text:style-name="T20">(</text:span><text:span text:style-name="T5">Stringendole la mano</text:span><text:span text:style-name="T20">)</text:span> Buona notte!</text:p>
      <text:p text:style-name="P36"><text:span text:style-name="smcap"><text:span text:style-name="T15">Tilde</text:span></text:span></text:p>
      <text:p text:style-name="P31">Buona notte! <text:span text:style-name="pagenum">[365]</text:span></text:p>
      <text:p text:style-name="P36"><text:span text:style-name="smcap"><text:span text:style-name="T15">Gustavo</text:span></text:span></text:p>
      <text:p text:style-name="P31"><text:span text:style-name="T20">(</text:span><text:span text:style-name="T5">a Nino</text:span><text:span text:style-name="T20">)</text:span> In bocca al lupo, caro Amerigo! <text:span text:style-name="T20">(</text:span><text:span text:style-name="T5">S'inchina a Tilde</text:span><text:span text:style-name="T20">)</text:span> Servo! <text:span text:style-name="T20">(</text:span><text:span text:style-name="T5">Esce dal fondo.</text:span><text:span text:style-name="T20">)</text:span></text:p>
      <text:h text:style-name="Heading_20_3" text:outline-level="3">SCENA V.</text:h>
      <text:p text:style-name="center">TILDE <text:span text:style-name="T5">e</text:span> NINO.</text:p>
      <text:p text:style-name="P36"><text:span text:style-name="smcap"><text:span text:style-name="T15">Tilde</text:span></text:span></text:p>
      <text:p text:style-name="P31"><text:span text:style-name="T20">(</text:span><text:span text:style-name="T5">piegando le braccia</text:span><text:span text:style-name="T20">)</text:span> E così?</text:p>
      <text:p text:style-name="P36"><text:span text:style-name="smcap"><text:span text:style-name="T15">Nino</text:span></text:span></text:p>
      <text:p text:style-name="P31">.... Niente.</text:p>
      <text:p text:style-name="P36"><text:span text:style-name="smcap"><text:span text:style-name="T15">Tilde</text:span></text:span></text:p>
      <text:p text:style-name="P31">Ah? Niente? <text:span text:style-name="T20">(</text:span><text:span text:style-name="T5">Dà uno sguardo alla stanza attigua a destra, chiude l'uscio e si riaccosta a Nino.</text:span><text:span text:style-name="T20">)</text:span> A voi sembra onesto il vostro modo di agire?</text:p>
      <text:p text:style-name="P36"><text:span text:style-name="smcap"><text:span text:style-name="T15">Nino</text:span></text:span></text:p>
      <text:p text:style-name="P31">Io direi... parliamone domani. Se vostro marito ci sorprendesse in colloquio a quest'ora!</text:p>
      <text:p text:style-name="P36"><text:span text:style-name="smcap"><text:span text:style-name="T15">Tilde</text:span></text:span></text:p>
      <text:p text:style-name="P31">Ci pensate adesso a mio marito?</text:p>
      <text:p text:style-name="P36"><text:span text:style-name="smcap"><text:span text:style-name="T15">Nino</text:span></text:span></text:p>
      <text:p text:style-name="P31"><text:soft-page-break/>Ci penso adesso. Egli non mi guarda in cagnesco <text:span text:style-name="pagenum">[366]</text:span> che dal giorno in cui non c'è più nulla tra voi e me. È strabiliante! Apre l'ombrello quando la pioggia è cessata. Intanto, questa sua gelosia in ritardo è pericolosa.</text:p>
      <text:p text:style-name="P36"><text:span text:style-name="smcap"><text:span text:style-name="T15">Tilde</text:span></text:span></text:p>
      <text:p text:style-name="P31">Tranquillatevi. Mio marito è andato a dormire e per questa notte non correte nessun pericolo. D'altronde, domattina io mi troverò da sola a sola con mia sorella, e avrò bisogno d'aver fatto molto bene i conti con voi per compiere verso di lei il mio dovere. <text:span text:style-name="T20">(</text:span><text:span text:style-name="T5">In tono di comando</text:span><text:span text:style-name="T20">)</text:span> Sedete!</text:p>
      <text:p text:style-name="P36"><text:span text:style-name="smcap"><text:span text:style-name="T15">Nino</text:span></text:span></text:p>
      <text:p text:style-name="P31"><text:span text:style-name="T20">(</text:span><text:span text:style-name="T5">quasi brontolando</text:span><text:span text:style-name="T20">)</text:span> Sederò, ma non è prudente....</text:p>
      <text:p text:style-name="P36"><text:span text:style-name="smcap"><text:span text:style-name="T15">Tilde</text:span></text:span></text:p>
      <text:p text:style-name="P31">Tanto meglio!</text:p>
      <text:p text:style-name="P36"><text:span text:style-name="smcap"><text:span text:style-name="T15">Nino</text:span></text:span></text:p>
      <text:p text:style-name="P31"><text:span text:style-name="T20">(</text:span><text:span text:style-name="T5">siede</text:span><text:span text:style-name="T20">)</text:span> Mi sono seduto.</text:p>
      <text:p text:style-name="P36"><text:span text:style-name="smcap"><text:span text:style-name="T15">Tilde</text:span></text:span></text:p>
      <text:p text:style-name="P31"><text:span text:style-name="T20">(</text:span><text:span text:style-name="T5">imperiosamente</text:span><text:span text:style-name="T20">)</text:span> Giustificatevi!</text:p>
      <text:p text:style-name="P36"><text:span text:style-name="smcap"><text:span text:style-name="T15">Nino</text:span></text:span></text:p>
      <text:p text:style-name="P31"><text:soft-page-break/>Subito. <text:span text:style-name="pagenum">[367]</text:span></text:p>
      <text:p text:style-name="P36"><text:span text:style-name="smcap"><text:span text:style-name="T15">Tilde</text:span></text:span></text:p>
      <text:p text:style-name="P31"><text:span text:style-name="T20">(</text:span><text:span text:style-name="T5">siede anche lei.</text:span><text:span text:style-name="T20">)</text:span><text:span text:style-name="T5"> </text:span><text:span text:style-name="T20">(</text:span><text:span text:style-name="T5">Un silenzio.</text:span><text:span text:style-name="T20">)</text:span> Che cosa aspettate?</text:p>
      <text:p text:style-name="P36"><text:span text:style-name="smcap"><text:span text:style-name="T15">Nino</text:span></text:span></text:p>
      <text:p text:style-name="P31">.... Aspetto di poter parlare.</text:p>
      <text:p text:style-name="P36"><text:span text:style-name="smcap"><text:span text:style-name="T15">Tilde</text:span></text:span></text:p>
      <text:p text:style-name="P31">Io sono qui per ascoltarvi. Vi ho detto: giustificatevi.</text:p>
      <text:p text:style-name="P36"><text:span text:style-name="smcap"><text:span text:style-name="T15">Nino</text:span></text:span></text:p>
      <text:p text:style-name="P31"><text:span text:style-name="T20">(</text:span><text:span text:style-name="T5">pauroso</text:span><text:span text:style-name="T20">)</text:span> Un momentino... Devo raggruppare le mie idee.</text:p>
      <text:p text:style-name="P36"><text:span text:style-name="smcap"><text:span text:style-name="T15">Tilde</text:span></text:span></text:p>
      <text:p text:style-name="P31"><text:span text:style-name="T20">(</text:span><text:span text:style-name="T5">con un esagerato gesto analogo</text:span><text:span text:style-name="T20">)</text:span> Volete che ve le raggruppi io?</text:p>
      <text:p text:style-name="P36"><text:span text:style-name="smcap"><text:span text:style-name="T15">Nino</text:span></text:span></text:p>
      <text:p text:style-name="P31">Mi fareste grazia.</text:p>
      <text:p text:style-name="P36"><text:span text:style-name="smcap"><text:span text:style-name="T15">Tilde</text:span></text:span></text:p>
      <text:p text:style-name="P31">Ve le raggruppo <text:span text:style-name="T20">(</text:span><text:span text:style-name="T5">ripete il gesto</text:span><text:span text:style-name="T20">)</text:span>, e ve le compendio: voi siete...</text:p>
      <text:p text:style-name="P36"><text:soft-page-break/><text:span text:style-name="smcap"><text:span text:style-name="T15">Nino</text:span></text:span></text:p>
      <text:p text:style-name="P31">Io sono? <text:span text:style-name="pagenum">[368]</text:span></text:p>
      <text:p text:style-name="P36"><text:span text:style-name="smcap"><text:span text:style-name="T15">Tilde</text:span></text:span></text:p>
      <text:p text:style-name="P31">Uno spudorato!</text:p>
      <text:p text:style-name="P36"><text:span text:style-name="smcap"><text:span text:style-name="T15">Nino</text:span></text:span></text:p>
      <text:p text:style-name="P31"><text:span text:style-name="T20">(</text:span><text:span text:style-name="T5">pacatamente convinto</text:span><text:span text:style-name="T20">)</text:span> Sono uno spudorato. <text:span text:style-name="T20">(</text:span><text:span text:style-name="T5">Levandosi</text:span><text:span text:style-name="T20">)</text:span> Posso andarmene?</text:p>
      <text:p text:style-name="P36"><text:span text:style-name="smcap"><text:span text:style-name="T15">Tilde</text:span></text:span></text:p>
      <text:p text:style-name="P31">No!</text:p>
      <text:p text:style-name="P36"><text:span text:style-name="smcap"><text:span text:style-name="T15">Nino</text:span></text:span></text:p>
      <text:p text:style-name="P37"><text:span text:style-name="T20">(</text:span><text:span text:style-name="T5">risiede.</text:span><text:span text:style-name="T20">)</text:span></text:p>
      <text:p text:style-name="P36"><text:span text:style-name="smcap"><text:span text:style-name="T15">Tilde</text:span></text:span></text:p>
      <text:p text:style-name="P31">Ma ditemi, almeno: non sentite nel vostro animo le punture del rimorso?</text:p>
      <text:p text:style-name="P36"><text:span text:style-name="smcap"><text:span text:style-name="T15">Nino</text:span></text:span></text:p>
      <text:p text:style-name="P31">... Le sento e non le sento.</text:p>
      <text:p text:style-name="P36"><text:span text:style-name="smcap"><text:span text:style-name="T15">Tilde</text:span></text:span></text:p>
      <text:p text:style-name="P31"><text:soft-page-break/>Secondo voi, vi siete regolato correttamente con me?</text:p>
      <text:p text:style-name="P36"><text:span text:style-name="smcap"><text:span text:style-name="T15">Nino</text:span></text:span></text:p>
      <text:p text:style-name="P31">... Ardirei farvi notare... che dopo tre mesi e quattordici giorni foste voi che mi deste il congedo. <text:span text:style-name="pagenum">[369]</text:span></text:p>
      <text:p text:style-name="P36"><text:span text:style-name="smcap"><text:span text:style-name="T15">Tilde</text:span></text:span></text:p>
      <text:p text:style-name="P31">Io vi detti il congedo perchè ero chiaroveggente. L'amore dell'uomo, appena comincia a declinare, ha delle sfumature speciali, di cui egli non ha coscienza, ma che alla nostra sensibilità non sfuggono mai.</text:p>
      <text:p text:style-name="P36"><text:span text:style-name="smcap"><text:span text:style-name="T15">Nino</text:span></text:span></text:p>
      <text:p text:style-name="P31">Il mio amore aveva le sfumature?</text:p>
      <text:p text:style-name="P36"><text:span text:style-name="smcap"><text:span text:style-name="T15">Tilde</text:span></text:span></text:p>
      <text:p text:style-name="P31">Le aveva, le aveva.</text:p>
      <text:p text:style-name="P36"><text:span text:style-name="smcap"><text:span text:style-name="T15">Nino</text:span></text:span></text:p>
      <text:p text:style-name="P31">Io ve ne domando scusa.</text:p>
      <text:p text:style-name="P36"><text:span text:style-name="smcap"><text:span text:style-name="T15">Tilde</text:span></text:span></text:p>
      <text:p text:style-name="P31">Non è di ciò che dovete domandarmi scusa. Quello che mi esaspera è che voi abbiate scelta proprio mia sorella per innamorarvi sul serio: mia sorella che io adoro e a cui io stessa ho <text:soft-page-break/>insegnato che l'amore d'un giovane è il solo amore che offra a una fanciulla delle garanzie per l'avvenire! Non potevate avere la mano più sicura per crearmi una dolorosa situazione.</text:p>
      <text:p text:style-name="P36"><text:span text:style-name="smcap"><text:span text:style-name="T15">Nino</text:span></text:span></text:p>
      <text:p text:style-name="P31"><text:span text:style-name="T20">(</text:span><text:span text:style-name="T5">sincero</text:span><text:span text:style-name="T20">)</text:span> Dolorosa, poi, non credo. La nostra relazione era così provvisoria...! Non riuscimmo mai <text:span text:style-name="pagenum">[370]</text:span> a intenderci bene, non riuscimmo mai a trovare veramente.... il punto di contatto.</text:p>
      <text:p text:style-name="P36"><text:span text:style-name="smcap"><text:span text:style-name="T15">Tilde</text:span></text:span></text:p>
      <text:p text:style-name="P31">Il punto di contatto lo trovammo, ignorante!</text:p>
      <text:p text:style-name="P36"><text:span text:style-name="smcap"><text:span text:style-name="T15">Nino</text:span></text:span></text:p>
      <text:p text:style-name="P31">Vuol dire che, forse, non fu sufficiente.</text:p>
      <text:p text:style-name="P36"><text:span text:style-name="smcap"><text:span text:style-name="T15">Tilde</text:span></text:span></text:p>
      <text:p text:style-name="P31"><text:span text:style-name="T20">(</text:span><text:span text:style-name="T5">con una crescente concitazione aggressiva</text:span><text:span text:style-name="T20">)</text:span> In altri termini, siete voi che mi ammonite facendomi capire che per me ci voleva un amante stagionato, stantìo, logoro, capace solamente di diventare un secondo marito, identico a quell'altro! E arrivate al cinismo ristucchevole di augurarmi due mariti inutili, due mariti da non amare, due mariti da tradire?! Ah! ma voi non siete neanche un cinico: voi siete un carnefice!</text:p>
      <text:p text:style-name="P36"><text:span text:style-name="smcap"><text:span text:style-name="T15">Nino</text:span></text:span></text:p>
      <text:p text:style-name="P31">Decisivamente devo star sognando ad occhi aperti. Io vi auguro di avere due mariti?... Io vi auguro di tradirli tutti e due?... <text:soft-page-break/>Al contrario, signora Tilde, al contrario! L'augurio che io vi faccio con tutto il cuore è di non tradir più nemmeno quello che avete.</text:p>
      <text:p text:style-name="P36"><text:span text:style-name="smcap"><text:span text:style-name="T15">Tilde</text:span></text:span></text:p>
      <text:p text:style-name="P31">E già! Vorrei veder voi al mio posto! <text:span text:style-name="pagenum">[371]</text:span></text:p>
      <text:p text:style-name="P36"><text:span text:style-name="smcap"><text:span text:style-name="T15">Nino</text:span></text:span></text:p>
      <text:p text:style-name="P31">Sarebbe imbarazzante per lui. Ma io al vostro posto, non lo tradirei... proprio per non avere tutti i fastidi che voi avevate per causa mia. Mi straziavano l'anima!</text:p>
      <text:p text:style-name="P36"><text:span text:style-name="smcap"><text:span text:style-name="T15">Tilde</text:span></text:span></text:p>
      <text:p text:style-name="P31"><text:span text:style-name="T20">(</text:span><text:span text:style-name="T5">con durezza</text:span><text:span text:style-name="T20">)</text:span> Vi straziavano i fastidi che avevate voi, egoista, non quelli che avevo io!</text:p>
      <text:p text:style-name="P36"><text:span text:style-name="smcap"><text:span text:style-name="T15">Nino</text:span></text:span></text:p>
      <text:p text:style-name="P31">Oh! i miei erano martirî a dirittura.</text:p>
      <text:p text:style-name="P36"><text:span text:style-name="smcap"><text:span text:style-name="T15">Tilde</text:span></text:span></text:p>
      <text:p text:style-name="P31">E me lo dite in faccia?!</text:p>
      <text:p text:style-name="P36"><text:span text:style-name="smcap"><text:span text:style-name="T15">Nino</text:span></text:span></text:p>
      <text:p text:style-name="P31">Non si godeva mai d'un minuto di pace, signora Tilde! Se ripenso anche alle più innocue conversazioni che noi avevamo in <text:soft-page-break/>questo salotto, mi par di rivedere vostro marito comparirmi dinanzi come un fantasma implacabile!</text:p>
      <text:p text:style-name="P36"><text:span text:style-name="smcap"><text:span text:style-name="T15">Tilde</text:span></text:span></text:p>
      <text:p text:style-name="P31">Ma cos'è? Vi ha forse ammazzato, qualche volta?</text:p>
      <text:p text:style-name="P36"><text:span text:style-name="smcap"><text:span text:style-name="T15">Nino</text:span></text:span></text:p>
      <text:p text:style-name="P31">Che c'entra! Voi, poverina, nella stanza da cui <text:span text:style-name="pagenum">[372]</text:span> egli soleva capitarci addosso <text:span text:style-name="T20">(</text:span><text:span text:style-name="T5">indica la stanza in fondo</text:span><text:span text:style-name="T20">)</text:span> avevate fatto mettere quel po' po' di specchi affinchè vi annunziassero il suo arrivo....</text:p>
      <text:p text:style-name="P36"><text:span text:style-name="smcap"><text:span text:style-name="T15">Tilde</text:span></text:span></text:p>
      <text:p text:style-name="P31">E dunque!? <text:span text:style-name="T20">(</text:span><text:span text:style-name="T5">Volge lo sguardo verso gli specchi e resta a contemplarli, scrollando il capo.</text:span><text:span text:style-name="T20">)</text:span></text:p>
      <text:p text:style-name="P36"><text:span text:style-name="smcap"><text:span text:style-name="T15">Nino</text:span></text:span></text:p>
      <text:p text:style-name="P31">Non ero ammazzato, ma io morivo lo stesso. <text:span text:style-name="T20">(</text:span><text:span text:style-name="T5">Descrivendo con una reminiscenza di sincero terrore</text:span><text:span text:style-name="T20">)</text:span> Appena egli era visibile nei riflessi di quegli specchi, mi avvertivate sotto voce: «attento, è lui!» E allora si mutava discorso. Dio mio, che colpo in testa era per me quell'«attento, è lui!» Al suo apparire io mi sentivo perduto, mi sentivo annientato! Per quelle terribili apparizioni, signora Tilde, io sono morto per lo meno dieci volte al mese! <text:span text:style-name="T20">(</text:span><text:span text:style-name="T5">Subito per attenuare</text:span><text:span text:style-name="T20">)</text:span> Con ciò non voglio dire che non abbiamo passate insieme delle ore dolcissime. Ma si! <text:span text:style-name="T20">(</text:span><text:span text:style-name="T5">Con slancio</text:span><text:span text:style-name="T20">)</text:span> Noi ci siamo amati, noi ci siamo....</text:p>
      <text:p text:style-name="P36"><text:span text:style-name="smcap"><text:span text:style-name="T15">Tilde</text:span></text:span></text:p>
      <text:p text:style-name="P31"><text:soft-page-break/><text:span text:style-name="T20">(</text:span><text:span text:style-name="T5">piano</text:span><text:span text:style-name="T20">)</text:span> Attento, è lui!</text:p>
      <text:p text:style-name="P36"><text:span text:style-name="smcap"><text:span text:style-name="T15">Nino</text:span></text:span></text:p>
      <text:p text:style-name="P31"><text:span text:style-name="T20">(</text:span><text:span text:style-name="T5">sobbalzando atterrito</text:span><text:span text:style-name="T20">)</text:span> Che dite mai!?</text:p>
      <text:p text:style-name="P36"><text:span text:style-name="smcap"><text:span text:style-name="T15">Tilde</text:span></text:span></text:p>
      <text:p text:style-name="P31"><text:span text:style-name="T20">(</text:span><text:span text:style-name="T5">pianissimo</text:span><text:span text:style-name="T20">)</text:span> Mutate discorso. <text:span text:style-name="pagenum">[373]</text:span></text:p>
      <text:p text:style-name="P36"><text:span text:style-name="smcap"><text:span text:style-name="T15">Nino</text:span></text:span></text:p>
      <text:p text:style-name="P31">Noi ci siamo... noi ci siamo <text:span text:style-name="T20">(</text:span><text:span text:style-name="T5">alzando la voce</text:span><text:span text:style-name="T20">)</text:span>... divertiti immensamente a questa festa.</text:p>
      <text:p text:style-name="P36"><text:span text:style-name="smcap"><text:span text:style-name="T15">Tilde</text:span></text:span></text:p>
      <text:p text:style-name="P31">Più forte!</text:p>
      <text:p text:style-name="P36"><text:span text:style-name="smcap"><text:span text:style-name="T15">Nino</text:span></text:span></text:p>
      <text:p text:style-name="P31"><text:span text:style-name="T20">(</text:span><text:span text:style-name="T5">gridando molto</text:span><text:span text:style-name="T20">)</text:span> Noi ci siamo divertiti immensamente a questa terribile festa... cioè... a questa magnifica festa!</text:p>
      <text:h text:style-name="Heading_20_3" text:outline-level="3">SCENA VI.</text:h>
      <text:p text:style-name="center">TILDE, NINO, ERNESTO.</text:p>
      <text:p text:style-name="P36"><text:span text:style-name="smcap"><text:span text:style-name="T15">Ernesto</text:span></text:span></text:p>
      <text:p text:style-name="P31"><text:span text:style-name="T20">(</text:span><text:span text:style-name="T5">soffermandosi in fondo, sarcastico e grave, con in una mano un cappello e un bastone, nell'altra un paltò</text:span><text:span text:style-name="T20">)</text:span> Ed è forse per ciò che ci fate l'onore di essere ancora qui.</text:p>
      <text:p text:style-name="P36"><text:span text:style-name="smcap"><text:span text:style-name="T15">Tilde</text:span></text:span></text:p>
      <text:p text:style-name="P31">Aspettava te per salutarti.</text:p>
      <text:p text:style-name="P36"><text:span text:style-name="smcap"><text:span text:style-name="T15">Nino</text:span></text:span></text:p>
      <text:p text:style-name="P31"><text:span text:style-name="T20">(</text:span><text:span text:style-name="T5">al colmo dell'imbarazzo</text:span><text:span text:style-name="T20">)</text:span> Difatti... aspettavo voi. <text:span text:style-name="T20">(</text:span><text:span text:style-name="T5">Si alza.</text:span><text:span text:style-name="T20">)</text:span> <text:span text:style-name="pagenum">[374]</text:span></text:p>
      <text:p text:style-name="P36"><text:span text:style-name="smcap"><text:span text:style-name="T15">Ernesto</text:span></text:span></text:p>
      <text:p text:style-name="P31"><text:span text:style-name="T20">(</text:span><text:span text:style-name="T5">sottolineando</text:span><text:span text:style-name="T20">)</text:span> Ufficialmente, io era andato a letto.</text:p>
      <text:p text:style-name="P36"><text:span text:style-name="smcap"><text:span text:style-name="T15">Tilde</text:span></text:span></text:p>
      <text:p text:style-name="P31">Ma egli aveva intuito che non ci eri andato....</text:p>
      <text:p text:style-name="P36"><text:span text:style-name="smcap"><text:span text:style-name="T15">Nino</text:span></text:span></text:p>
      <text:p text:style-name="P31"><text:soft-page-break/>... L'avevo intuito.</text:p>
      <text:p text:style-name="P36"><text:span text:style-name="smcap"><text:span text:style-name="T15">Ernesto</text:span></text:span></text:p>
      <text:p text:style-name="P31"><text:span text:style-name="T20">(</text:span><text:span text:style-name="T5">a Nino, guardandolo e sogghignando</text:span><text:span text:style-name="T20">)</text:span> Siete tutto scalmanato! Siete tutto vibrante!</text:p>
      <text:p text:style-name="P36"><text:span text:style-name="smcap"><text:span text:style-name="T15">Nino</text:span></text:span></text:p>
      <text:p text:style-name="P31">... L'entusiasmo....</text:p>
      <text:p text:style-name="P36"><text:span text:style-name="smcap"><text:span text:style-name="T15">Ernesto</text:span></text:span></text:p>
      <text:p text:style-name="P31">... per questa <text:span text:style-name="T5">terribile</text:span> festa....</text:p>
      <text:p text:style-name="P36"><text:span text:style-name="smcap"><text:span text:style-name="T15">Nino</text:span></text:span></text:p>
      <text:p text:style-name="P31">Una festa sorprendente!</text:p>
      <text:p text:style-name="P36"><text:span text:style-name="smcap"><text:span text:style-name="T15">Ernesto</text:span></text:span></text:p>
      <text:p text:style-name="P31"><text:span text:style-name="T20">(</text:span><text:span text:style-name="T5">ricalcando</text:span><text:span text:style-name="T20">)</text:span> Sorprendente. Benissimo. Sorprendente.</text:p>
      <text:p text:style-name="P36"><text:span text:style-name="smcap"><text:span text:style-name="T15">Tilde</text:span></text:span></text:p>
      <text:p text:style-name="P31">E tu, che fai? Esci alle cinque della notte? <text:span text:style-name="pagenum">[375]</text:span></text:p>
      <text:p text:style-name="P36"><text:span text:style-name="smcap"><text:span text:style-name="T15">Ernesto</text:span></text:span></text:p>
      <text:p text:style-name="P31">No, cara signora. Non esco.</text:p>
      <text:p text:style-name="P36"><text:soft-page-break/><text:span text:style-name="smcap"><text:span text:style-name="T15">Tilde</text:span></text:span></text:p>
      <text:p text:style-name="P31">E questo paltò? Questo cappello? Questo bastone?</text:p>
      <text:p text:style-name="P36"><text:span text:style-name="smcap"><text:span text:style-name="T15">Ernesto</text:span></text:span></text:p>
      <text:p text:style-name="P31">Appartengono al signor Nino. <text:span text:style-name="T20">(</text:span><text:span text:style-name="T5">Martellando le sillabe</text:span><text:span text:style-name="T20">)</text:span> Ho avuto cura di portarglieli, perchè, essendo le cinque della notte, ho supposto che egli volesse lasciarci.</text:p>
      <text:p text:style-name="P36"><text:span text:style-name="smcap"><text:span text:style-name="T15">Nino</text:span></text:span></text:p>
      <text:p text:style-name="P31"><text:span text:style-name="T20">(</text:span><text:span text:style-name="T5">tentando d'essere cerimonioso</text:span><text:span text:style-name="T20">)</text:span> Non c'era bisogno che v'incomodaste.</text:p>
      <text:p text:style-name="P36"><text:span text:style-name="smcap"><text:span text:style-name="T15">Ernesto</text:span></text:span></text:p>
      <text:p text:style-name="P31"><text:span text:style-name="T20">(</text:span><text:span text:style-name="T5">porgendo a Nino bastone, cappello e paltò</text:span><text:span text:style-name="T20">)</text:span> Ecco servito, signor Nino.</text:p>
      <text:p text:style-name="P36"><text:span text:style-name="smcap"><text:span text:style-name="T15">Nino</text:span></text:span></text:p>
      <text:p text:style-name="P31">Grazie mille! <text:span text:style-name="T20">(</text:span><text:span text:style-name="T5">Li prende, e, dopo averli guardati da tutte le parti, osserva timidamente:</text:span><text:span text:style-name="T20">)</text:span> Non sono i miei, ma fa lo stesso.</text:p>
      <text:p text:style-name="P36"><text:span text:style-name="smcap"><text:span text:style-name="T15">Ernesto</text:span></text:span></text:p>
      <text:p text:style-name="P31"><text:span text:style-name="T20">(</text:span><text:span text:style-name="T5">dignitoso</text:span><text:span text:style-name="T20">)</text:span> E vi ci dovete rassegnare. Nel guardaroba non c'è <text:span text:style-name="T20">(</text:span><text:span text:style-name="T5">rabbiosamente, tornando a martellare </text:span><text:span text:style-name="pagenum"><text:span text:style-name="T5">[376]</text:span></text:span><text:span text:style-name="T5"> le sillabe</text:span><text:span text:style-name="T20">)</text:span> nessun altro bastone, nessun altro cappello e nessun altro paltò! <text:span text:style-name="T20">(</text:span><text:span text:style-name="T5">Con durezza irosa</text:span><text:span text:style-name="T20">)</text:span> Voi siete l'ultimo... <text:span text:style-name="T20">(</text:span><text:span text:style-name="T5">contenendosi</text:span><text:span text:style-name="T20">)</text:span> ad andar via.</text:p>
      <text:p text:style-name="P36"><text:soft-page-break/><text:span text:style-name="smcap"><text:span text:style-name="T15">Nino</text:span></text:span></text:p>
      <text:p text:style-name="P31">... Sono l'ultimo?</text:p>
      <text:p text:style-name="P36"><text:span text:style-name="smcap"><text:span text:style-name="T15">Ernesto</text:span></text:span></text:p>
      <text:p text:style-name="P31">E siete anche... il primo!...</text:p>
      <text:p text:style-name="P36"><text:span text:style-name="smcap"><text:span text:style-name="T15">Nino</text:span></text:span></text:p>
      <text:p text:style-name="P31"><text:span text:style-name="T20">(</text:span><text:span text:style-name="T5">interrompendo</text:span><text:span text:style-name="T20">)</text:span> Troppo buono!</text:p>
      <text:p text:style-name="P36"><text:span text:style-name="smcap"><text:span text:style-name="T15">Ernesto</text:span></text:span></text:p>
      <text:p text:style-name="P31"><text:span text:style-name="T20">(</text:span><text:span text:style-name="T5">continuando con la stessa durezza</text:span><text:span text:style-name="T20">)</text:span>... il primo che mi abbia fatto intendere sino a qual punto io sia buono.</text:p>
      <text:p text:style-name="P36"><text:span text:style-name="smcap"><text:span text:style-name="T15">Tilde</text:span></text:span></text:p>
      <text:p text:style-name="P31"><text:span text:style-name="T20">(</text:span><text:span text:style-name="T5">alzandosi energicamente</text:span><text:span text:style-name="T20">)</text:span> Ernesto!</text:p>
      <text:p text:style-name="P36"><text:span text:style-name="smcap"><text:span text:style-name="T15">Ernesto</text:span></text:span></text:p>
      <text:p text:style-name="P31">Che c'è? Di che temete?</text:p>
      <text:p text:style-name="P36"><text:span text:style-name="smcap"><text:span text:style-name="T15">Tilde</text:span></text:span></text:p>
      <text:p text:style-name="P31">Temo che tu non ti accorga di quello che dici al signor Nino.</text:p>
      <text:p text:style-name="P36"><text:span text:style-name="smcap"><text:span text:style-name="T15">Ernesto</text:span></text:span></text:p>
      <text:p text:style-name="P31"><text:soft-page-break/><text:span text:style-name="T20">(</text:span><text:span text:style-name="T5">concitato</text:span><text:span text:style-name="T20">)</text:span> Vi prego, o signora, di non provocarmi <text:span text:style-name="pagenum">[377]</text:span> per conto suo. Io sono in casa mia e non posso....</text:p>
      <text:p text:style-name="P36"><text:span text:style-name="smcap"><text:span text:style-name="T15">Tilde</text:span></text:span></text:p>
      <text:p text:style-name="P31"><text:span text:style-name="T20">(</text:span><text:span text:style-name="T5">con audacia</text:span><text:span text:style-name="T20">)</text:span> Che cos'è che non puoi? Sentiamo. Un gentiluomo come te sa quali forme abbia il dovere di serbare in casa propria o altrove, qualunque sia la sua intenzione. Tu ce l'hai evidentemente con me e col signor Nino. Parla. Di che ti lamenti?</text:p>
      <text:p text:style-name="P36"><text:span text:style-name="smcap"><text:span text:style-name="T15">Ernesto</text:span></text:span></text:p>
      <text:p text:style-name="P31"><text:span text:style-name="T20">(</text:span><text:span text:style-name="T5">meravigliandosi e fremendo </text:span><text:span text:style-name="T20">)</text:span> Di che mi lamento io?!</text:p>
      <text:p text:style-name="P36"><text:span text:style-name="smcap"><text:span text:style-name="T15">Tilde</text:span></text:span></text:p>
      <text:p text:style-name="P31"><text:span text:style-name="T20">(</text:span><text:span text:style-name="T5">prendendo il disopra</text:span><text:span text:style-name="T20">)</text:span> Vorresti ch'io fossi più severa con lui? Di': questo vorresti? Io ti proibisco anzitutto di occuparti con tanta acredine di una cosa che non ti riguarda.</text:p>
      <text:p text:style-name="P36"><text:span text:style-name="smcap"><text:span text:style-name="T15">Ernesto</text:span></text:span></text:p>
      <text:p text:style-name="P31"><text:span text:style-name="T20">(</text:span><text:span text:style-name="T5">sempre più fremente e meravigliato</text:span><text:span text:style-name="T20">)</text:span> D'una cosa che non mi riguarda?!</text:p>
      <text:p text:style-name="P36"><text:span text:style-name="smcap"><text:span text:style-name="T15">Tilde</text:span></text:span></text:p>
      <text:p text:style-name="P31"><text:span text:style-name="T20">(</text:span><text:span text:style-name="T5">insistendo nell'ambiguità per tormentare Ernesto e Nino</text:span><text:span text:style-name="T20">)</text:span> In ogni caso, un giovane innamorato, che ama sinceramente, merita sempre di essere un po' protetto. <text:span text:style-name="pagenum">[378]</text:span></text:p>
      <text:p text:style-name="P36"><text:soft-page-break/><text:span text:style-name="smcap"><text:span text:style-name="T15">Ernesto</text:span></text:span></text:p>
      <text:p text:style-name="P31"><text:span text:style-name="T20">(</text:span><text:span text:style-name="T5">fuori di sè</text:span><text:span text:style-name="T20">)</text:span> E dovrei essere proprio io il protettore?!...</text:p>
      <text:p text:style-name="P36"><text:span text:style-name="smcap"><text:span text:style-name="T15">Tilde</text:span></text:span></text:p>
      <text:p text:style-name="P31">Orsù, finiamola!</text:p>
      <text:p text:style-name="P36"><text:span text:style-name="smcap"><text:span text:style-name="T15">Ernesto</text:span></text:span></text:p>
      <text:p text:style-name="P31">Sono qui appunto per finirla!</text:p>
      <text:p text:style-name="P36"><text:span text:style-name="smcap"><text:span text:style-name="T15">Tilde</text:span></text:span></text:p>
      <text:p text:style-name="P31"><text:span text:style-name="T20">(</text:span><text:span text:style-name="T5">con accento grave</text:span><text:span text:style-name="T20">)</text:span> Riconosco che questa notte... <text:span text:style-name="T20">(</text:span><text:span text:style-name="T5">mutando tono e seguitando con disinvoltura</text:span><text:span text:style-name="T20">)</text:span>... Nino e Bice avrebbero dovuto essere più convenienti e più saggi...</text:p>
      <text:p text:style-name="P36"><text:span text:style-name="smcap"><text:span text:style-name="T15">Ernesto</text:span></text:span></text:p>
      <text:p text:style-name="P31">Nino e Bice?</text:p>
      <text:p text:style-name="P36"><text:span text:style-name="smcap"><text:span text:style-name="T15">Tilde</text:span></text:span></text:p>
      <text:p text:style-name="P31">Riconosco... che hanno commesso un errore allontanandosi dalla sala per tubare in questo salottino appartato, dove tu li avrai sorpresi come li ho sorpresi io....</text:p>
      <text:p text:style-name="P36"><text:span text:style-name="smcap"><text:span text:style-name="T15">Ernesto</text:span></text:span></text:p>
      <text:p text:style-name="P31">Per tubare? <text:span text:style-name="pagenum">[379]</text:span></text:p>
      <text:p text:style-name="P36"><text:soft-page-break/><text:span text:style-name="smcap"><text:span text:style-name="T15">Tilde</text:span></text:span></text:p>
      <text:p text:style-name="P31">Ma riconosco pure che l'amore, da cui sono stati guidati, è benefico per l'uno e per l'altra.</text:p>
      <text:p text:style-name="P36"><text:span text:style-name="smcap"><text:span text:style-name="T15">Nino</text:span></text:span></text:p>
      <text:p text:style-name="P31"><text:span text:style-name="T20">(</text:span><text:span text:style-name="T5">rianimandosi</text:span><text:span text:style-name="T20">)</text:span> Mi pare che la signora Tilde sia nel giusto.</text:p>
      <text:p text:style-name="P36"><text:span text:style-name="smcap"><text:span text:style-name="T15">Tilde</text:span></text:span></text:p>
      <text:p text:style-name="P31"><text:span text:style-name="T20">(</text:span><text:span text:style-name="T5">con uno scatto severo e brusco</text:span><text:span text:style-name="T20">)</text:span> Non parlate ancora, voi!</text:p>
      <text:p text:style-name="P36"><text:span text:style-name="smcap"><text:span text:style-name="T15">Nino</text:span></text:span></text:p>
      <text:p text:style-name="P37"><text:span text:style-name="T20">(</text:span><text:span text:style-name="T5">ne ha uno schianto di paura.</text:span><text:span text:style-name="T20">)</text:span></text:p>
      <text:p text:style-name="P36"><text:span text:style-name="smcap"><text:span text:style-name="T15">Tilde</text:span></text:span></text:p>
      <text:p text:style-name="P31"><text:span text:style-name="T20">(</text:span><text:span text:style-name="T5">a Ernesto, mostrando quasi d'intenerirsi</text:span><text:span text:style-name="T20">)</text:span> Io ho accolto in casa cordialmente il signor Nino, che mi era stato molto raccomandato....</text:p>
      <text:p text:style-name="P36"><text:span text:style-name="smcap"><text:span text:style-name="T15">Ernesto</text:span></text:span></text:p>
      <text:p text:style-name="P31"><text:span text:style-name="T20">(</text:span><text:span text:style-name="T5">interrompendola</text:span><text:span text:style-name="T20">)</text:span>... da sua madre. Questo me lo ricordo.</text:p>
      <text:p text:style-name="P36"><text:span text:style-name="smcap"><text:span text:style-name="T15">Tilde</text:span></text:span></text:p>
      <text:p text:style-name="P31">A lui non ho rifiutato nè consigli, nè appoggi, nè fiducia. Non gli ho rifiutato... nulla! Mi sono compiaciuta di sentirmi chiamare da lui «mammina», <text:span text:style-name="pagenum">[380]</text:span> perchè questa parola mi dava la dolce <text:soft-page-break/>illusione ch'io avessi fatto un figlio... per opera e virtù dello Spirito Santo. Sarei quindi d'una incoerenza imperdonabile se accondiscendessi ad avere per lui la severità che nemmeno tu dovresti avere. Un affettuoso avvertimento da parte tua, sì, l'avrei trovato ragionevole, ed egli avrebbe avuto l'obbligo di accettarlo. Tu sei un po' il mio babbo, e, per conseguenza, sei un po' suo nonno...</text:p>
      <text:p text:style-name="P36"><text:span text:style-name="smcap"><text:span text:style-name="T15">Ernesto</text:span></text:span></text:p>
      <text:p text:style-name="P31">Ma che nonno!</text:p>
      <text:p text:style-name="P36"><text:span text:style-name="smcap"><text:span text:style-name="T15">Tilde</text:span></text:span></text:p>
      <text:p text:style-name="P31">Senonchè, adesso anche questo avvertimento giungerebbe inopportuno. Mi permettete, Nino, di riferirgli bene quello che abbiamo detto?</text:p>
      <text:p text:style-name="P36"><text:span text:style-name="smcap"><text:span text:style-name="T15">Nino</text:span></text:span></text:p>
      <text:p text:style-name="P31"><text:span text:style-name="T20">(</text:span><text:span text:style-name="T5">come sui carboni ardenti</text:span><text:span text:style-name="T20">)</text:span>... Se vi fa piacere....</text:p>
      <text:p text:style-name="P36"><text:span text:style-name="smcap"><text:span text:style-name="T15">Tilde</text:span></text:span></text:p>
      <text:p text:style-name="P31">Sì, mi fa molto piacere....</text:p>
      <text:p text:style-name="P36"><text:span text:style-name="smcap"><text:span text:style-name="T15">Ernesto</text:span></text:span></text:p>
      <text:p text:style-name="P31"><text:span text:style-name="T20">(</text:span><text:span text:style-name="T5">tuttora dubbioso e diffidente</text:span><text:span text:style-name="T20">)</text:span> E fa piacere soprattutto a me.</text:p>
      <text:p text:style-name="P36"><text:span text:style-name="smcap"><text:span text:style-name="T15">Tilde</text:span></text:span></text:p>
      <text:p text:style-name="P31"><text:soft-page-break/>Il signor Nino... mi ha chiesto la mano di Bice e io glie l'ho accordata. <text:span text:style-name="pagenum">[381]</text:span></text:p>
      <text:p text:style-name="P36"><text:span text:style-name="smcap"><text:span text:style-name="T15">Nino</text:span></text:span></text:p>
      <text:p text:style-name="P31"><text:span text:style-name="T20">(</text:span><text:span text:style-name="T5">irradiandosi, esclama involontariamente:</text:span><text:span text:style-name="T20">)</text:span> Sublime!</text:p>
      <text:p text:style-name="P36"><text:span text:style-name="smcap"><text:span text:style-name="T15">Tilde</text:span></text:span></text:p>
      <text:p text:style-name="P37"><text:span text:style-name="T20">(</text:span><text:span text:style-name="T5">gli saetta uno sguardo austero.</text:span><text:span text:style-name="T20">)</text:span></text:p>
      <text:p text:style-name="P36"><text:span text:style-name="smcap"><text:span text:style-name="T15">Ernesto</text:span></text:span></text:p>
      <text:p text:style-name="P31"><text:span text:style-name="T20">(</text:span><text:span text:style-name="T5">con repentino mutamento di fisonomia, andando verso Nino come per abbracciarlo</text:span><text:span text:style-name="T20">)</text:span> Mio carissimo Nino, voi siete... voi siete la perla dei giovani! Io ho avuto sempre di voi una stima sconfinata, un'opinione altissima. Ed è per questo appunto che mi dolevo che voi ricambiaste l'ospitalità accordatavi da mia moglie col compromettere per chiasso quell'angelo di fanciulla. Ma io prendevo un granchio fenomenale. Visto che la vostra condotta è stata irreprensibile, io ritiro le parole che ho pronunziate, ritiro il cappello, ritiro il paltò, ritiro il bastone... <text:span text:style-name="T20">(</text:span><text:span text:style-name="T5">fa per riprendere bastone, paltò e cappello.</text:span><text:span text:style-name="T20">)</text:span></text:p>
      <text:p text:style-name="P36"><text:span text:style-name="smcap"><text:span text:style-name="T15">Nino</text:span></text:span></text:p>
      <text:p text:style-name="P31"><text:span text:style-name="T20">(</text:span><text:span text:style-name="T5">impedendoglielo</text:span><text:span text:style-name="T20">)</text:span> No, signor Ernesto. È veramente assai tardi. Non voglio più abusare....</text:p>
      <text:p text:style-name="P36"><text:span text:style-name="smcap"><text:span text:style-name="T15">Ernesto</text:span></text:span></text:p>
      <text:p text:style-name="P31">Ma che tardi! Ma che abusare! Questa è casa vostra! <text:span text:style-name="pagenum">[382]</text:span></text:p>
      <text:p text:style-name="P31"><text:soft-page-break/><text:span text:style-name="T20">(</text:span><text:span text:style-name="T5">In tono altisonante</text:span><text:span text:style-name="T20">)</text:span> Voi avete trovato in mia moglie una seconda madre....</text:p>
      <text:p text:style-name="P36"><text:span text:style-name="smcap"><text:span text:style-name="T15">Tilde</text:span></text:span></text:p>
      <text:p text:style-name="P31">E ne troverete una terza in mio marito.</text:p>
      <text:p text:style-name="P36"><text:span text:style-name="smcap"><text:span text:style-name="T15">Ernesto</text:span></text:span></text:p>
      <text:p text:style-name="P31">Sicuramente!</text:p>
      <text:p text:style-name="P36"><text:span text:style-name="smcap"><text:span text:style-name="T15">Nino</text:span></text:span></text:p>
      <text:p text:style-name="P31">Ne avrò molte!</text:p>
      <text:p text:style-name="P36"><text:span text:style-name="smcap"><text:span text:style-name="T15">Ernesto</text:span></text:span></text:p>
      <text:p text:style-name="P31">Cioè... <text:span text:style-name="T20">(</text:span><text:span text:style-name="T5">a Tilde</text:span><text:span text:style-name="T20">)</text:span> Che mi fai dire!? <text:span text:style-name="T20">(</text:span><text:span text:style-name="T5">a Nino</text:span><text:span text:style-name="T20">)</text:span> In me, voi troverete un fratello. Sì, un fratello, perchè il nuovo contributo di gaiezza che voi porterete in questa casa mi farà diventare vostro coetaneo.</text:p>
      <text:p text:style-name="P36"><text:span text:style-name="smcap"><text:span text:style-name="T15">Tilde</text:span></text:span></text:p>
      <text:p text:style-name="P31">Non ci contare, sai. Nino ha già deciso di stabilirsi a Roma.</text:p>
      <text:p text:style-name="P36"><text:span text:style-name="smcap"><text:span text:style-name="T15">Ernesto</text:span></text:span></text:p>
      <text:p text:style-name="P31">Peccato!</text:p>
      <text:p text:style-name="P36"><text:span text:style-name="smcap"><text:span text:style-name="T15">Nino</text:span></text:span></text:p>
      <text:p text:style-name="P31"><text:soft-page-break/>Sì, ho già deciso. Ma spero che anche da lontano... <text:span text:style-name="pagenum">[383]</text:span> io avrò in voi e... nella signora Tilde... due... due....</text:p>
      <text:p text:style-name="P36"><text:span text:style-name="smcap"><text:span text:style-name="T15">Tilde</text:span></text:span></text:p>
      <text:p text:style-name="P31">Mettiamo «due parenti affezionati», senza precisare il grado di parentela.</text:p>
      <text:p text:style-name="P36"><text:span text:style-name="smcap"><text:span text:style-name="T15">Nino</text:span></text:span></text:p>
      <text:p text:style-name="P31">Avrò... «due parenti affezionati senza precisare il grado di parentela».</text:p>
      <text:p text:style-name="P36"><text:span text:style-name="smcap"><text:span text:style-name="T15">Ernesto</text:span></text:span></text:p>
      <text:p text:style-name="P31">Come siete commosso! Qua, qua la vostra mano, giovanotto.</text:p>
      <text:p text:style-name="P36"><text:span text:style-name="smcap"><text:span text:style-name="T15">Nino</text:span></text:span></text:p>
      <text:p text:style-name="P31"><text:span text:style-name="T20">(</text:span><text:span text:style-name="T5">ha sopra un braccio il paltò, nella mano diritta il cappello, nella mano sinistra il bastone e i guanti. Per porgere in fretta la mano diritta a Ernesto, s'impappina e affida il cappello alla bocca, tenendone la falda tra i denti; sicchè gli riesce quasi impossibile di pronunziare le parole.</text:span><text:span text:style-name="T20">)</text:span> Signor Ernesto, io vi sono profondamente grato....</text:p>
      <text:p text:style-name="P36"><text:span text:style-name="smcap"><text:span text:style-name="T15">Ernesto</text:span></text:span></text:p>
      <text:p text:style-name="P31"><text:span text:style-name="T20">(</text:span><text:span text:style-name="T5">stringendogli forte la mano</text:span><text:span text:style-name="T20">)</text:span> Ma è mia moglie che dovreste piuttosto ringraziare.... <text:span text:style-name="pagenum">[384]</text:span></text:p>
      <text:p text:style-name="P36"><text:soft-page-break/><text:span text:style-name="smcap"><text:span text:style-name="T15">Nino</text:span></text:span></text:p>
      <text:p text:style-name="P31"><text:span text:style-name="T20">(</text:span><text:span text:style-name="T5">liberando la bocca dal cappello, si accosta subito solennemente a Tilde e si dispone a parlare.</text:span><text:span text:style-name="T20">)</text:span></text:p>
      <text:p text:style-name="P36"><text:span text:style-name="smcap"><text:span text:style-name="T15">Tilde</text:span></text:span></text:p>
      <text:p text:style-name="P31">Mio buon Nino, io vi dispenso dal discorso della vostra riconoscenza, e perciò potete rimettere il cappello in bocca.</text:p>
      <text:p text:style-name="P36"><text:span text:style-name="smcap"><text:span text:style-name="T15">Nino</text:span></text:span></text:p>
      <text:p text:style-name="P31"><text:span text:style-name="T20">(</text:span><text:span text:style-name="T5">meccanicamente fa per rimetterselo, ma si trattiene.</text:span><text:span text:style-name="T20">)</text:span></text:p>
      <text:p text:style-name="P36"><text:span text:style-name="smcap"><text:span text:style-name="T15">Tilde</text:span></text:span></text:p>
      <text:p text:style-name="P31"><text:span text:style-name="T20">(</text:span><text:span text:style-name="T5">continuando</text:span><text:span text:style-name="T20">)</text:span> Che se poi ci tenete davvero a mostrarvi riconoscente, pensate a rendere felice mia sorella come io ho pensato a rendere felici lei e voi.</text:p>
      <text:p text:style-name="P36"><text:span text:style-name="smcap"><text:span text:style-name="T15">Nino</text:span></text:span></text:p>
      <text:p text:style-name="P31"><text:span text:style-name="T20">(</text:span><text:span text:style-name="T5">con declamatoria veemenza espansiva</text:span><text:span text:style-name="T20">)</text:span> Signora Tilde, io....</text:p>
      <text:p text:style-name="P36"><text:span text:style-name="smcap"><text:span text:style-name="T15">Tilde</text:span></text:span></text:p>
      <text:p text:style-name="P37"><text:span text:style-name="T20">(</text:span><text:span text:style-name="T5">lo arresta con uno sguardo minaccioso.</text:span><text:span text:style-name="T20">)</text:span></text:p>
      <text:p text:style-name="P36"><text:span text:style-name="smcap"><text:span text:style-name="T15">Nino</text:span></text:span></text:p>
      <text:p text:style-name="P37"><text:span text:style-name="T20">(</text:span><text:span text:style-name="T5">esce difilato dal fondo.</text:span><text:span text:style-name="T20">)</text:span></text:p>
      <text:p text:style-name="P31"><text:soft-page-break/><text:span text:style-name="pagenum">[385]</text:span></text:p>
      <text:h text:style-name="Heading_20_3" text:outline-level="3">SCENA VII.</text:h>
      <text:p text:style-name="center">TILDE <text:span text:style-name="T5">ed</text:span> ERNESTO.</text:p>
      <text:p text:style-name="P36"><text:span text:style-name="smcap"><text:span text:style-name="T15">Tilde</text:span></text:span></text:p>
      <text:p text:style-name="P31">T'era venuta la malinconia d'essere geloso?</text:p>
      <text:p text:style-name="P36"><text:span text:style-name="smcap"><text:span text:style-name="T15">Ernesto</text:span></text:span></text:p>
      <text:p text:style-name="P31">Una malinconia che è passata come una nube per cedere il posto all'ebrezza!</text:p>
      <text:p text:style-name="P36"><text:span text:style-name="smcap"><text:span text:style-name="T15">Tilde</text:span></text:span></text:p>
      <text:p text:style-name="P31">Sarei curiosa di sapere di che ti rallegri poi tanto.</text:p>
      <text:p text:style-name="P36"><text:span text:style-name="smcap"><text:span text:style-name="T15">Ernesto</text:span></text:span></text:p>
      <text:p text:style-name="P31">È lo spettacolo dell'amore che m'inebria, mia cara! La commozione di quel giovanotto mi ha suggestionato. In tutta la mia persona io sento ora come un soffio di primavera.<text:span text:style-name="T5"> </text:span><text:span text:style-name="T20">(</text:span><text:span text:style-name="T5">Accendendosi</text:span><text:span text:style-name="T20">)</text:span> Tilde!...</text:p>
      <text:p text:style-name="P36"><text:span text:style-name="smcap"><text:span text:style-name="T15">Tilde</text:span></text:span></text:p>
      <text:p text:style-name="P31">Che ti piglia?</text:p>
      <text:p text:style-name="P36"><text:span text:style-name="smcap"><text:span text:style-name="T15">Ernesto</text:span></text:span></text:p>
      <text:p text:style-name="P31"><text:soft-page-break/>.... Non capisci? <text:span text:style-name="pagenum">[386]</text:span></text:p>
      <text:p text:style-name="P36"><text:span text:style-name="smcap"><text:span text:style-name="T15">Tilde</text:span></text:span></text:p>
      <text:p text:style-name="P31">Ah.... Siamo alle solite!...</text:p>
      <text:p text:style-name="P36"><text:span text:style-name="smcap"><text:span text:style-name="T15">Ernesto</text:span></text:span></text:p>
      <text:p text:style-name="P31"><text:span text:style-name="T20">(</text:span><text:span text:style-name="T5">con calore e presunzione, si slancia verso di lei come per trascinarla seco</text:span><text:span text:style-name="T20">)</text:span> Ma vedrai, per bacco, come ti amo!</text:p>
      <text:p text:style-name="P36"><text:span text:style-name="smcap"><text:span text:style-name="T15">Tilde</text:span></text:span></text:p>
      <text:p text:style-name="P31"><text:span text:style-name="T20">(</text:span><text:span text:style-name="T5">scostandosi</text:span><text:span text:style-name="T20">)</text:span> Oh Dio!... Pensa che ho avuta la <text:span text:style-name="T5">corvée</text:span> degli onori di casa.... No, grazie, Ernesto!... Sarà... per un'altra volta. <text:span text:style-name="T20">(</text:span><text:span text:style-name="T5">Esce a destra.</text:span><text:span text:style-name="T20">)</text:span></text:p>
      <text:p text:style-name="P36"><text:span text:style-name="smcap"><text:span text:style-name="T15">Ernesto</text:span></text:span></text:p>
      <text:p text:style-name="P31"><text:span text:style-name="T20">(</text:span><text:span text:style-name="T5">perdendo a un tratto l'entusiasmo, resta immobile. Indi, tra sè:</text:span><text:span text:style-name="T20">)</text:span> Ecco: mi sono smontato!</text:p>
      <text:p text:style-name="P29"><text:span text:style-name="T20">(</text:span><text:span text:style-name="T5">Sipario.</text:span><text:span text:style-name="T20">)</text:span></text:p>
      <text:p text:style-name="P46"><text:span text:style-name="smcap">FINE DELLA COMMEDIA.</text:span></text:p>
      <text:p text:style-name="P45"><text:soft-page-break/>Nota del Trascrittore</text:p>
      <text:p text:style-name="P26">Ortografia e punteggiatura originali sono state mantenute, così come le grafie alternative (colazione/colezione e simili), correggendo senza annotazione minimi errori tipografici.</text:p>
      <text:p text:style-name="P25"><text:span text:style-name="smcap1"><text:span text:style-name="T9">Copertina elaborata dal trascrittore e posta nel pubblico domin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3"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line-height="100%"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2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left="0cm" fo:margin-right="0cm" fo:margin-top="0cm" fo:margin-bottom="0cm" fo:text-align="center" style:justify-single-word="false" fo:text-indent="0cm" style:auto-text-indent="false"/>
      <style:text-properties fo:color="#dc2300" style:font-name="Arial1" fo:font-size="16pt" fo:font-weight="bold"/>
    </style:style>
    <style:style style:name="LL_3a__20_sponsor_20_slogan" style:display-name="LL: sponsor slogan" style:family="paragraph" style:parent-style-name="Standard">
      <style:paragraph-properties fo:margin-left="0cm" fo:margin-right="0cm" fo:margin-top="0cm" fo:margin-bottom="0cm" fo:text-align="center" style:justify-single-word="false" fo:text-indent="0cm" style:auto-text-indent="false"/>
      <style:text-properties style:font-name="Arial"/>
    </style:style>
    <style:style style:name="LL_3a__20_sponsor_20_link" style:display-name="LL: sponsor link" style:family="paragraph" style:parent-style-name="Standard">
      <style:paragraph-properties fo:margin-left="0cm" fo:margin-right="0cm" fo:margin-top="0cm" fo:margin-bottom="0cm" fo:text-align="center" style:justify-single-word="false" fo:text-indent="0cm" style:auto-text-indent="false"/>
      <style:text-properties style:font-name="Arial"/>
    </style:style>
    <style:style style:name="LL_3a__20_info" style:display-name="LL: info" style:family="paragraph" style:parent-style-name="Standard">
      <style:paragraph-properties fo:margin-left="0cm" fo:margin-right="0cm" fo:margin-top="0cm" fo:margin-bottom="0cm" fo:text-indent="0cm" style:auto-text-indent="false"/>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arge_20_noserif" style:display-name="large noserif" style:family="paragraph" style:parent-style-name="Standard">
      <style:paragraph-properties fo:margin-top="0.212cm" fo:margin-bottom="0cm"/>
    </style:style>
    <style:style style:name="pad2_20_huge" style:display-name="pad2 huge" style:family="paragraph" style:parent-style-name="Standard">
      <style:paragraph-properties fo:margin-top="0.212cm" fo:margin-bottom="0cm"/>
    </style:style>
    <style:style style:name="noserif" style:family="paragraph" style:parent-style-name="Standard">
      <style:paragraph-properties fo:margin-top="0.212cm" fo:margin-bottom="0cm"/>
      <style:text-properties style:font-name="Arial2" style:font-name-complex="Arial2"/>
    </style:style>
    <style:style style:name="large" style:family="paragraph" style:parent-style-name="Standard">
      <style:paragraph-properties fo:margin-top="0.212cm" fo:margin-bottom="0cm"/>
      <style:text-properties fo:font-size="14pt" style:font-size-complex="14pt"/>
    </style:style>
    <style:style style:name="pad1_20_small" style:display-name="pad1 small" style:family="paragraph" style:parent-style-name="Standard">
      <style:paragraph-properties fo:margin-top="0.212cm" fo:margin-bottom="0cm"/>
    </style:style>
    <style:style style:name="pad4_20_noserif_20_small" style:display-name="pad4 noserif small" style:family="paragraph" style:parent-style-name="Standard">
      <style:paragraph-properties fo:margin-top="0.212cm" fo:margin-bottom="0cm"/>
    </style:style>
    <style:style style:name="nomargin_20_small" style:display-name="nomargin small" style:family="paragraph" style:parent-style-name="Standard">
      <style:paragraph-properties fo:margin-top="0.212cm" fo:margin-bottom="0cm"/>
    </style:style>
    <style:style style:name="speaker" style:family="paragraph" style:parent-style-name="Standard" style:master-page-name="">
      <style:paragraph-properties fo:margin-left="0cm" fo:margin-right="0cm" fo:margin-top="0.199cm" fo:margin-bottom="0cm" fo:line-height="100%" fo:text-align="center" style:justify-single-word="false" fo:text-indent="0cm" style:auto-text-indent="false" style:page-number="auto"/>
      <style:text-properties fo:font-size="12pt"/>
    </style:style>
    <style:style style:name="pad2" style:family="paragraph" style:parent-style-name="Standard">
      <style:paragraph-properties fo:margin-top="0.847cm" fo:margin-bottom="0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pfirst" style:family="paragraph" style:parent-style-name="Standard">
      <style:paragraph-properties fo:margin-top="0.635cm" fo:margin-bottom="0.635cm"/>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4"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enter_20_level-3_20_pfirst_20_section-subtitle_20_subtitle" style:display-name="center level-3 pfirst section-subtitle subtitle" style:family="paragraph" style:parent-style-name="Standard">
      <style:paragraph-properties fo:margin-top="0.635cm" fo:margin-bottom="0.635cm"/>
    </style:style>
    <style:style style:name="document-subtitle" style:family="paragraph" style:parent-style-name="Standard">
      <style:paragraph-properties fo:margin-top="0cm" fo:margin-bottom="0.009cm" fo:text-align="center" style:justify-single-word="false"/>
    </style:style>
    <style:style style:name="first_20_last_20_pfirst" style:display-name="first last pfirst" style:family="paragraph" style:parent-style-name="Standard">
      <style:paragraph-properties fo:margin-top="0.635cm" fo:margin-bottom="0.635cm"/>
    </style:style>
    <style:style style:name="pad2_20_center_20_x-large" style:display-name="pad2 center x-large" style:family="paragraph" style:parent-style-name="Standard">
      <style:paragraph-properties fo:margin-top="0.212cm" fo:margin-bottom="0cm"/>
    </style:style>
    <style:style style:name="center" style:family="paragraph" style:parent-style-name="Standard" style:master-page-name="">
      <style:paragraph-properties fo:margin-top="0cm" fo:margin-bottom="0.499cm" fo:text-align="center" style:justify-single-word="false" style:page-number="auto">
        <style:tab-stops/>
      </style:paragraph-properties>
      <style:text-properties fo:font-size="12pt"/>
    </style:style>
    <style:style style:name="pad2_20_center_20_large" style:display-name="pad2 center large" style:family="paragraph" style:parent-style-name="Standard">
      <style:paragraph-properties fo:margin-top="0.212cm" fo:margin-bottom="0cm"/>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size="10pt" style:font-name-complex="Courier New1" style:font-size-complex="10pt"/>
    </style:style>
    <style:style style:name="i22" style:family="paragraph" style:parent-style-name="Standard">
      <style:paragraph-properties fo:margin-left="0cm" fo:margin-right="0cm" fo:text-indent="-0.423cm" style:auto-text-indent="false">
        <style:tab-stops/>
      </style:paragraph-properties>
    </style:style>
    <style:style style:name="title" style:family="paragraph" style:parent-style-name="Standard">
      <style:paragraph-properties fo:margin-top="0.423cm" fo:margin-bottom="0.423cm" fo:text-align="center" style:justify-single-word="false"/>
      <style:text-properties fo:font-size="13pt" style:font-size-complex="13pt"/>
    </style:style>
    <style:style style:name="center1" style:family="paragraph" style:parent-style-name="Standard">
      <style:paragraph-properties fo:margin-top="0.212cm" fo:margin-bottom="0cm" fo:text-align="center" style:justify-single-word="false"/>
    </style:style>
    <style:style style:name="Normale_20__28_Web_29_" style:display-name="Normale (Web)" style:family="paragraph" style:parent-style-name="Standard">
      <style:paragraph-properties fo:margin-top="0.494cm" fo:margin-bottom="0.494cm"/>
    </style:style>
    <style:style style:name="heading_20_3" style:display-name="heading 3" style:family="paragraph" style:parent-style-name="Standard" style:next-style-name="Text_20_body" style:default-outline-level="3" style:list-style-name="">
      <style:paragraph-properties fo:margin-top="0.494cm" fo:margin-bottom="0.494cm"/>
      <style:text-properties fo:font-size="13.5pt" fo:font-weight="bold" style:font-size-complex="13.5pt" style:font-weight-complex="bold"/>
    </style:style>
    <style:style style:name="center_20_pad1" style:display-name="center pad1" style:family="paragraph" style:parent-style-name="Standard">
      <style:paragraph-properties fo:margin-top="0.494cm" fo:margin-bottom="0.494cm"/>
    </style:style>
    <style:style style:name="heading_20_2" style:display-name="heading 2" style:family="paragraph" style:parent-style-name="Standard" style:next-style-name="Text_20_body" style:default-outline-level="2" style:list-style-name="">
      <style:paragraph-properties fo:margin-top="0.494cm" fo:margin-bottom="0.494cm"/>
      <style:text-properties fo:font-size="18pt" fo:font-weight="bold" style:font-size-complex="18pt" style:font-weight-complex="bold"/>
    </style:style>
    <style:style style:name="center_20_large" style:display-name="center large" style:family="paragraph" style:parent-style-name="Standard">
      <style:paragraph-properties fo:margin-top="0.494cm" fo:margin-bottom="0.494cm"/>
    </style:style>
    <style:style style:name="tntitle" style:family="paragraph" style:parent-style-name="Standard">
      <style:paragraph-properties fo:margin-top="0.494cm" fo:margin-bottom="0.494cm"/>
    </style:style>
    <style:style style:name="i4" style:family="paragraph" style:parent-style-name="Standard">
      <style:paragraph-properties fo:margin-top="0.494cm" fo:margin-bottom="0.494cm"/>
    </style:style>
    <style:style style:name="center_20_pad2_20_large" style:display-name="center pad2 large" style:family="paragraph" style:parent-style-name="Standard">
      <style:paragraph-properties fo:margin-top="0.494cm" fo:margin-bottom="0.494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text-properties fo:font-size="12pt" fo:language="en" fo:country="US" style:language-asian="en" style:country-asian="US" style:font-size-complex="12pt"/>
    </style:style>
    <style:style style:name="smcap1" style:family="text" style:parent-style-name="Car._20_predefinito_20_paragrafo">
      <style:text-properties fo:font-variant="small-caps"/>
    </style:style>
    <style:style style:name="pagenum1" style:family="text" style:parent-style-name="Car._20_predefinito_20_paragrafo">
      <style:text-properties fo:color="#999999" fo:font-size="8pt" fo:background-color="#ffffff" style:font-size-complex="8pt"/>
    </style:style>
    <style:style style:name="upright1" style:family="text" style:parent-style-name="Car._20_predefinito_20_paragrafo"/>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ootnote_20_Symbol_20__28_user_29_" style:display-name="Footnote Symbol (user)" style:family="text" style:parent-style-name="Car._20_predefinito_20_paragrafo">
      <style:text-properties style:text-position="41% 100%"/>
    </style:style>
    <style:style style:name="Emphasis" style:family="text">
      <style:text-properties fo:font-style="italic" style:font-style-asian="italic" style:font-style-complex="italic"/>
    </style:style>
    <style:style style:name="small-caps1" style:family="text" style:parent-style-name="Carattere_20_predefinito_20_paragrafo">
      <style:text-properties fo:font-variant="small-caps"/>
    </style:style>
    <style:style style:name="italics1" style:family="text" style:parent-style-name="Carattere_20_predefinito_20_paragrafo">
      <style:text-properties fo:font-style="italic" style:font-style-asian="italic" style:font-style-complex="italic"/>
    </style:style>
    <style:style style:name="large1" style:family="text" style:parent-style-name="Carattere_20_predefinito_20_paragrafo">
      <style:text-properties fo:font-size="18pt" style:font-size-asian="18pt" style:font-size-complex="18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Car._20_predefinito_20_paragrafo1" style:display-name="Car. predefinito paragrafo1" style:family="text">
      <style:text-properties fo:font-size="12pt" fo:language="en" fo:country="US" style:language-asian="en" style:country-asian="US" style:font-size-complex="12pt"/>
    </style:style>
    <style:style style:name="scp1" style:family="text" style:parent-style-name="Car._20_predefinito_20_paragrafo1">
      <style:text-properties fo:font-size="9pt" style:font-size-complex="9pt"/>
    </style:style>
    <style:style style:name="pagenum" style:family="text" style:parent-style-name="Car._20_predefinito_20_paragrafo"/>
    <style:style style:name="smcap" style:family="text" style:parent-style-name="Car._20_predefinito_20_paragrafo"/>
    <style:style style:name="scp"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1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9-02T14:36:56</dc:date>
    <meta:editing-duration>PT09H49M51S</meta:editing-duration>
    <meta:editing-cycles>120</meta:editing-cycles>
    <meta:generator>NeoOffice/2014.2$Unix OpenOffice.org_project/</meta:generator>
    <dc:title>E-book campione Liber Liber</dc:title>
    <meta:document-statistic meta:table-count="0" meta:image-count="1" meta:object-count="0" meta:page-count="206" meta:paragraph-count="2547" meta:word-count="19053" meta:character-count="114278"/>
    <meta:user-defined meta:name="Info 1"/>
    <meta:user-defined meta:name="Info 2"/>
    <meta:user-defined meta:name="Info 3"/>
    <meta:user-defined meta:name="Info 4"/>
  </office:meta>
</office:document-meta>
</file>