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3" fo:font-size="10pt"/>
    </style:style>
    <style:style style:name="P3" style:family="paragraph" style:parent-style-name="Text_20_body">
      <style:paragraph-properties fo:margin-top="0cm" fo:margin-bottom="0cm"/>
      <style:text-properties style:font-name="Courier New3" fo:font-size="10pt"/>
    </style:style>
    <style:style style:name="P4" style:family="paragraph" style:parent-style-name="Text_20_body">
      <style:paragraph-properties fo:margin-top="0cm" fo:margin-bottom="0cm" fo:text-align="justify" style:justify-single-word="false" fo:orphans="0" fo:widows="0"/>
      <style:text-properties style:font-name="Courier New3" fo:font-size="10pt"/>
    </style:style>
    <style:style style:name="P5" style:family="paragraph" style:parent-style-name="Text_20_body">
      <style:paragraph-properties fo:margin-top="0cm" fo:margin-bottom="0cm" fo:text-align="center" style:justify-single-word="false" fo:orphans="0" fo:widows="0"/>
      <style:text-properties style:font-name="Times New Roman2" fo:font-size="14pt"/>
    </style:style>
    <style:style style:name="P6"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7" style:family="paragraph" style:parent-style-name="Text_20_body">
      <style:paragraph-properties fo:margin-top="0cm" fo:margin-bottom="0cm" fo:text-align="center" style:justify-single-word="false" fo:orphans="0" fo:widows="0"/>
      <style:text-properties style:font-name="Times New Roman2" fo:font-size="9pt" fo:font-weight="normal" style:font-size-asian="9pt" style:font-weight-asian="normal" style:font-size-complex="9pt" style:font-weight-complex="normal"/>
    </style:style>
    <style:style style:name="P8" style:family="paragraph" style:parent-style-name="Text_20_body">
      <style:paragraph-properties fo:margin-top="0cm" fo:margin-bottom="0cm" fo:text-align="center" style:justify-single-word="false" fo:orphans="0" fo:widows="0"/>
    </style:style>
    <style:style style:name="P9"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0"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1" style:family="paragraph" style:parent-style-name="Text_20_body">
      <style:paragraph-properties fo:margin-top="0cm" fo:margin-bottom="0cm" fo:text-align="center" style:justify-single-word="false" fo:orphans="0" fo:widows="0" fo:hyphenation-ladder-count="no-limit" fo:background-color="transparent" style:shadow="none">
        <style:tab-stops/>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2"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3"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4"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5"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16"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7"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8" style:family="paragraph" style:parent-style-name="Text_20_body">
      <style:paragraph-properties fo:margin-top="1cm" fo:margin-bottom="0cm" fo:text-align="start" style:justify-single-word="false" fo:orphans="0" fo:widows="0"/>
      <style:text-properties fo:font-variant="normal" fo:text-transform="none" fo:color="#999999" fo:font-size="8pt" fo:font-style="normal" fo:font-weight="normal" fo:background-color="#ffffff"/>
    </style:style>
    <style:style style:name="P19" style:family="paragraph" style:parent-style-name="tntitle1">
      <style:paragraph-properties fo:margin-top="2cm" fo:margin-bottom="0cm" fo:break-before="page" fo:background-color="#f5f5dc">
        <style:background-image/>
      </style:paragraph-properties>
      <style:text-properties fo:font-variant="small-caps" style:font-name="Arial2" fo:font-size="12pt" style:font-size-asian="12pt" style:font-size-complex="12pt"/>
    </style:style>
    <style:style style:name="P20" style:family="paragraph" style:parent-style-name="Standard" style:master-page-name="">
      <style:paragraph-properties fo:margin-left="1cm" fo:margin-right="0cm" fo:margin-top="0cm" fo:margin-bottom="0cm" fo:text-align="justify" style:justify-single-word="false" fo:text-indent="0cm" style:auto-text-indent="false" style:page-number="auto" fo:break-before="auto" fo:break-after="auto" fo:background-color="transparent">
        <style:background-image/>
      </style:paragraph-properties>
    </style:style>
    <style:style style:name="P21" style:family="paragraph" style:parent-style-name="Normale_20__28_Web_29_">
      <style:paragraph-properties fo:margin-top="0.21cm" fo:margin-bottom="0cm" fo:text-align="justify" style:justify-single-word="false"/>
      <style:text-properties style:font-name="Times New Roman" fo:font-size="12pt" fo:font-style="normal" style:font-style-asian="normal" style:font-style-complex="normal"/>
    </style:style>
    <style:style style:name="P22" style:family="paragraph" style:parent-style-name="Text_20_body">
      <style:paragraph-properties fo:margin-left="0cm" fo:margin-right="0cm" fo:margin-top="0cm" fo:margin-bottom="1cm" fo:text-align="start" style:justify-single-word="false" fo:text-indent="0.4cm" style:auto-text-indent="false"/>
      <style:text-properties style:font-name="Times New Roman2" fo:font-size="11pt" fo:language="en" fo:country="US" fo:font-style="italic" fo:font-weight="normal"/>
    </style:style>
    <style:style style:name="P23" style:family="paragraph" style:parent-style-name="Text_20_body">
      <style:paragraph-properties fo:margin-left="0cm" fo:margin-right="0cm" fo:margin-top="0cm" fo:margin-bottom="1cm" fo:text-align="start" style:justify-single-word="false" fo:text-indent="0.4cm" style:auto-text-indent="false"/>
      <style:text-properties fo:font-variant="normal" fo:text-transform="none" style:font-name="Times New Roman2" fo:font-size="12pt" fo:language="en" fo:country="US" fo:font-style="normal" fo:font-weight="normal"/>
    </style:style>
    <style:style style:name="P24" style:family="paragraph" style:parent-style-name="speakerfirst">
      <style:paragraph-properties fo:margin-top="0.847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5"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6"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7" style:family="paragraph" style:parent-style-name="Normale_20__28_Web_29_">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28" style:family="paragraph" style:parent-style-name="speaker">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9"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size-complex="14pt" style:font-style-complex="italic"/>
    </style:style>
    <style:style style:name="P30" style:family="paragraph" style:parent-style-name="Standard">
      <style:paragraph-properties fo:margin-left="0cm" fo:margin-right="0cm" fo:margin-top="0cm" fo:margin-bottom="0cm" fo:text-indent="0cm" style:auto-text-indent="false"/>
    </style:style>
    <style:style style:name="P31" style:family="paragraph" style:parent-style-name="Standard">
      <style:paragraph-properties fo:margin-left="1cm" fo:margin-right="0cm" fo:margin-top="0cm" fo:margin-bottom="0cm" fo:text-indent="0cm" style:auto-text-indent="false" fo:break-before="auto" fo:break-after="auto"/>
    </style:style>
    <style:style style:name="P32" style:family="paragraph" style:parent-style-name="Heading_20_3">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33" style:family="paragraph" style:parent-style-name="Heading_20_3">
      <style:paragraph-properties fo:margin-top="0.847cm" fo:margin-bottom="0.49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34" style:family="paragraph" style:parent-style-name="Normale_20__28_Web_29_" style:master-page-name="">
      <style:paragraph-properties fo:margin-top="0.21cm" fo:margin-bottom="0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5" style:family="paragraph" style:parent-style-name="Normale_20__28_Web_29_">
      <style:paragraph-properties fo:margin-left="0cm" fo:margin-right="0cm" fo:text-align="justify" style:justify-single-word="false" fo:hyphenation-ladder-count="no-limit" fo:text-indent="0.501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language="en" fo:country="US" fo:font-style="italic" fo:font-weight="normal" style:language-asian="en" style:country-asian="US" style:font-size-complex="12pt" style:font-style-complex="italic" fo:hyphenate="true" fo:hyphenation-remain-char-count="2" fo:hyphenation-push-char-count="2"/>
    </style:style>
    <style:style style:name="P36" style:family="paragraph" style:parent-style-name="Normale_20__28_Web_29_">
      <style:paragraph-properties fo:margin-left="0cm" fo:margin-right="0cm" fo:margin-top="0.847cm" fo:margin-bottom="0cm" fo:text-align="justify" style:justify-single-word="false" fo:text-indent="0.501cm" style:auto-text-indent="false" fo:background-color="#f5f5dc"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1pt" fo:language="en" fo:country="US" fo:font-style="normal" fo:font-weight="normal" style:font-size-asian="11pt" style:language-asian="en" style:country-asian="US" style:font-name-complex="Times New Roman" style:font-size-complex="11pt"/>
    </style:style>
    <style:style style:name="P37" style:family="paragraph" style:parent-style-name="Normale_20__28_Web_29_">
      <style:paragraph-properties fo:margin-left="0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Normale_20__28_Web_29_">
      <style:paragraph-properties fo:margin-left="0cm" fo:margin-right="0cm"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39" style:family="paragraph" style:parent-style-name="center" style:master-page-name="">
      <style:paragraph-properties fo:text-align="justify" style:justify-single-word="false" fo:hyphenation-ladder-count="no-limit" style:page-number="auto" fo:background-color="transparent" style:shadow="none" style:text-autospace="none" style:writing-mode="lr-tb">
        <style:tab-stops/>
        <style:background-image/>
      </style:paragraph-properties>
      <style:text-properties style:font-name="Times New Roman" fo:font-size="12pt" fo:language="en" fo:country="US" fo:font-style="italic" fo:font-weight="normal" style:language-asian="en" style:country-asian="US" style:font-size-complex="12pt" style:font-style-complex="italic" fo:hyphenate="true" fo:hyphenation-remain-char-count="2" fo:hyphenation-push-char-count="2"/>
    </style:style>
    <style:style style:name="P40" style:family="paragraph" style:parent-style-name="cente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41" style:family="paragraph" style:parent-style-name="cente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peake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peakerfirs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LL_3a__20_nome_20_autore" style:master-page-name="First_20_Page">
      <style:paragraph-properties style:page-number="auto"/>
    </style:style>
    <style:style style:name="P45" style:family="paragraph" style:parent-style-name="Heading_20_1">
      <style:paragraph-properties fo:margin-top="0cm" fo:margin-bottom="0.9cm"/>
    </style:style>
    <style:style style:name="P46" style:family="paragraph" style:parent-style-name="LL_3a__20_info">
      <style:text-properties style:font-name="Courier New3" fo:font-size="10pt"/>
    </style:style>
    <style:style style:name="P47" style:family="paragraph" style:parent-style-name="Heading_20_2">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48" style:family="paragraph" style:parent-style-name="pad2_20_center_20_large">
      <style:paragraph-properties fo:margin-left="0cm" fo:margin-right="0cm" fo:text-align="center"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pad2_20_center_20_large">
      <style:paragraph-properties fo:margin-left="0cm" fo:margin-right="0cm" fo:text-align="start"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Text_20_body">
      <style:paragraph-properties fo:margin-top="0cm" fo:margin-bottom="0cm" fo:text-align="center" style:justify-single-word="false" fo:orphans="0" fo:widows="0"/>
      <style:text-properties style:font-name="Times New Roman2" fo:font-size="14pt" fo:font-weight="bold" style:font-size-asian="14pt" style:font-weight-asian="bold" style:font-size-complex="14pt" style:font-weight-complex="bold"/>
    </style:style>
    <style:style style:name="P51" style:family="paragraph" style:parent-style-name="Text_20_body">
      <style:paragraph-properties fo:margin-top="0cm" fo:margin-bottom="0cm" fo:text-align="center" style:justify-single-word="false" fo:orphans="0" fo:widows="0"/>
      <style:text-properties style:font-name="Times New Roman2" fo:font-size="12pt" style:font-size-asian="12pt" style:font-size-complex="12pt"/>
    </style:style>
    <style:style style:name="P52"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53" style:family="paragraph" style:parent-style-name="Text_20_body">
      <style:paragraph-properties fo:margin-top="0cm" fo:margin-bottom="0cm" fo:text-align="center" style:justify-single-word="false" fo:orphans="0" fo:widows="0"/>
      <style:text-properties fo:font-size="12pt" style:font-size-asian="12pt" style:font-size-complex="12pt"/>
    </style:style>
    <style:style style:name="P54" style:family="paragraph" style:parent-style-name="Text_20_body">
      <style:paragraph-properties fo:margin-left="0cm" fo:margin-right="0cm" fo:margin-top="0cm" fo:margin-bottom="1cm" fo:text-align="start" style:justify-single-word="false" fo:hyphenation-ladder-count="no-limit" fo:text-indent="0.4cm" style:auto-text-indent="false" fo:background-color="transparent" style:shadow="none">
        <style:tab-stops/>
        <style:background-image/>
      </style:paragraph-properties>
      <style:text-properties fo:font-variant="normal" fo:text-transform="none" style:font-name="Times New Roman2" fo:font-size="11pt" fo:language="en" fo:country="US" fo:font-style="normal" fo:font-weight="normal" fo:hyphenate="true" fo:hyphenation-remain-char-count="2" fo:hyphenation-push-char-count="2"/>
    </style:style>
    <style:style style:name="P55" style:family="paragraph" style:parent-style-name="Text_20_body">
      <style:paragraph-properties fo:margin-left="0cm" fo:margin-right="0cm" fo:margin-top="2cm" fo:margin-bottom="0cm" fo:text-align="start" style:justify-single-word="false" fo:text-indent="0.4cm" style:auto-text-indent="false"/>
    </style:style>
    <style:style style:name="P56" style:family="paragraph" style:parent-style-name="Text_20_body">
      <style:paragraph-properties fo:margin-top="0.21cm" fo:margin-bottom="0cm" fo:text-align="justify" style:justify-single-word="false"/>
      <style:text-properties style:font-name="Times New Roman" fo:font-size="12pt" fo:font-style="normal" style:font-style-asian="normal" style:font-style-complex="normal"/>
    </style:style>
    <style:style style:name="P57" style:family="paragraph" style:parent-style-name="Text_20_body">
      <style:paragraph-properties fo:margin-left="0.026cm" fo:margin-right="0cm" fo:margin-top="0cm" fo:margin-bottom="0cm" fo:text-indent="0cm" style:auto-text-indent="false" fo:break-before="auto" fo:break-after="auto"/>
      <style:text-properties fo:font-size="12pt" style:font-size-asian="12pt"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fo:font-style="italic" style:font-size-asian="12pt" style:font-style-asian="italic" style:font-name-complex="Times New Roman" style:font-size-complex="12pt" style:font-style-complex="italic"/>
    </style:style>
    <style:style style:name="T5" style:family="text">
      <style:text-properties style:font-name="Courier New3" fo:font-size="10pt"/>
    </style:style>
    <style:style style:name="T6" style:family="text">
      <style:text-properties fo:font-size="11pt"/>
    </style:style>
    <style:style style:name="T7" style:family="text">
      <style:text-properties fo:font-size="11pt" style:font-size-complex="11pt"/>
    </style:style>
    <style:style style:name="T8" style:family="text">
      <style:text-properties fo:font-size="11pt" fo:font-style="italic"/>
    </style:style>
    <style:style style:name="T9" style:family="text">
      <style:text-properties fo:font-variant="normal" fo:text-transform="none" style:font-name="Times New Roman2" fo:font-size="11pt" fo:language="en" fo:country="GB" fo:font-style="normal" fo:font-weight="normal"/>
    </style:style>
    <style:style style:name="T10" style:family="text">
      <style:text-properties fo:font-variant="normal" fo:text-transform="none" style:font-name="Times New Roman2" fo:font-style="normal"/>
    </style:style>
    <style:style style:name="T11" style:family="text">
      <style:text-properties fo:font-variant="normal" fo:text-transform="none" style:font-name="Times New Roman2" fo:font-style="normal" fo:font-weight="normal"/>
    </style:style>
    <style:style style:name="T12" style:family="text">
      <style:text-properties fo:font-variant="normal" fo:text-transform="none" style:font-name="Times New Roman" fo:language="en" fo:country="US" fo:font-style="normal" fo:font-weight="normal" style:language-asian="en" style:country-asian="US" style:font-style-asian="normal" style:font-style-complex="normal"/>
    </style:style>
    <style:style style:name="T13" style:family="text">
      <style:text-properties fo:font-variant="normal" fo:text-transform="none" fo:font-weight="normal"/>
    </style:style>
    <style:style style:name="T14" style:family="text">
      <style:text-properties fo:font-size="12pt" style:font-size-asian="12pt" style:font-size-complex="12pt"/>
    </style:style>
    <style:style style:name="T15" style:family="text">
      <style:text-properties fo:font-size="12pt" fo:font-style="italic" style:font-size-asian="12pt" style:font-size-complex="12pt" style:font-style-complex="italic"/>
    </style:style>
    <style:style style:name="T16" style:family="text">
      <style:text-properties fo:font-variant="small-caps" style:font-name="Times New Roman2" fo:font-size="11pt" fo:language="en" fo:country="GB" fo:font-style="normal" fo:font-weight="normal"/>
    </style:style>
    <style:style style:name="T17" style:family="text">
      <style:text-properties fo:font-variant="small-caps" style:font-name="Times New Roman2" fo:language="en" fo:country="US" fo:font-weight="normal" style:language-asian="en" style:country-asian="US" style:font-size-complex="12pt"/>
    </style:style>
    <style:style style:name="T18" style:family="text">
      <style:text-properties fo:font-variant="small-caps" fo:language="en" fo:country="US" fo:font-weight="normal" style:language-asian="en" style:country-asian="US" style:font-size-complex="12pt"/>
    </style:style>
    <style:style style:name="T19" style:family="text">
      <style:text-properties fo:font-weight="normal" style:font-weight-asian="normal" style:font-weight-complex="normal"/>
    </style:style>
    <style:style style:name="T20" style:family="text">
      <style:text-properties fo:font-style="normal" style:font-style-asian="normal" style:font-name-complex="Times New Roman" style:font-style-complex="normal"/>
    </style:style>
    <style:style style:name="T21" style:family="text">
      <style:text-properties fo:language="en" fo:country="US" fo:font-weight="normal" style:language-asian="en" style:country-asian="US" style:font-size-complex="12pt"/>
    </style:style>
    <style:style style:name="T22" style:family="text">
      <style:text-properties fo:language="en" fo:country="US" fo:font-style="italic" fo:font-weight="normal" style:language-asian="en" style:country-asian="US" style:font-style-asian="italic" style:font-size-complex="12pt" style:font-style-complex="italic"/>
    </style:style>
    <style:style style:name="T23" style:family="text">
      <style:text-properties fo:language="en" fo:country="US" style:language-asian="en" style:country-asian="US"/>
    </style:style>
    <style:style style:name="T24" style:family="text">
      <style:text-properties style:font-name="Times New Roman" fo:font-size="12pt" fo:font-style="normal" fo:font-weight="normal" style:font-size-asian="12pt" style:font-style-asian="normal" style:font-size-complex="12pt" style:font-style-complex="normal"/>
    </style:style>
    <style:style style:name="T25" style:family="text">
      <style:text-properties style:font-name="Times New Roman" fo:font-size="12pt" fo:font-style="normal" fo:font-weight="normal" style:font-size-asian="12pt" style:font-size-complex="12pt"/>
    </style:style>
    <style:style style:name="T26" style:family="text">
      <style:text-properties style:font-name="Times New Roman" fo:font-style="normal" fo:font-weight="normal"/>
    </style:style>
    <style:style style:name="T27" style:family="text">
      <style:text-properties style:font-name="Times New Roman" style:font-name-complex="Times New Roman"/>
    </style:style>
    <style:style style:name="T28" style:family="text">
      <style:text-properties style:font-name="Times New Roman" fo:font-style="italic" style:font-style-asian="italic" style:font-name-complex="Times New Roman" style:font-style-complex="italic"/>
    </style:style>
    <style:style style:name="T29" style:family="text">
      <style:text-properties style:font-name="Times New Roman" fo:language="fr" fo:country="FR" style:font-name-complex="Times New Roman"/>
    </style:style>
    <style:style style:name="T30" style:family="text">
      <style:text-properties style:font-name="Times New Roman" fo:language="fr" fo:country="FR" fo:font-style="italic" style:font-style-asian="italic" style:font-name-complex="Times New Roman" style:font-style-complex="italic"/>
    </style:style>
    <style:style style:name="T31" style:family="text">
      <style:text-properties style:font-name="Times New Roman" fo:language="de" fo:country="DE" style:font-name-complex="Times New Roman"/>
    </style:style>
    <style:style style:name="T32" style:family="text">
      <style:text-properties style:font-name="Times New Roman" fo:language="en" fo:country="GB" style:font-name-complex="Times New Roman"/>
    </style:style>
    <style:style style:name="T33" style:family="text">
      <style:text-properties style:font-size-asian="12pt" style:font-style-asian="italic" style:font-name-complex="Times New Roman" style:font-size-complex="12pt" style:font-style-complex="italic"/>
    </style:style>
    <style:style style:name="T34" style:family="text">
      <style:text-properties style:font-size-asian="12pt" style:font-name-complex="Times New Roman" style:font-size-complex="12pt"/>
    </style:style>
    <style:style style:name="T35" style:family="text">
      <style:text-properties style:font-name-complex="Times New Roman"/>
    </style:style>
    <style:style style:name="T36" style:family="text">
      <style:text-properties style:font-name="Times New Roman2" fo:language="en" fo:country="US" fo:font-weight="normal" style:language-asian="en" style:country-asian="US" style:font-size-complex="12pt"/>
    </style:style>
    <style:style style:name="T37" style:family="text">
      <style:text-properties style:font-name="Times New Roman2" fo:language="en" fo:country="US" fo:font-style="italic" fo:font-weight="normal" style:language-asian="en" style:country-asian="US" style:font-size-complex="12pt"/>
    </style:style>
    <style:style style:name="T38" style:family="text">
      <style:text-properties style:font-name="Times New Roman2"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4">Roberto Bracco</text:p>
      <text:p text:style-name="LL_3a__20_titolo_20_libro">Il perfetto am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Il perfetto amore</text:p>
      <text:p text:style-name="LL_3a__20_info">AUTORE: <text:span text:style-name="T5">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9 [Il perfetto amore — Nemmeno un bacio] / Roberto Bracco - Milano \etc.! : Sandron, 1922 - 338 p. ; 20 cm.</text:p>
      <text:p text:style-name="LL_3a__20_info"/>
      <text:p text:style-name="LL_3a__20_info">CODICE ISBN FONTE: informazione non disponibile</text:p>
      <text:p text:style-name="LL_3a__20_info"/>
      <text:p text:style-name="LL_3a__20_info">1a EDIZIONE ELETTRONICA DEL: 14 gennaio 2015</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5" text:outline-level="1"/>
      <text:p text:style-name="P12">ROBERTO BRACCO</text:p>
      <text:p text:style-name="P10">TEATRO</text:p>
      <text:p text:style-name="P8"/>
      <text:p text:style-name="P8"/>
      <text:p text:style-name="P5">VOLUME NONO</text:p>
      <text:p text:style-name="P8"/>
      <text:p text:style-name="P8"/>
      <text:p text:style-name="P8"/>
      <text:p text:style-name="P50">IL PERFETTO AMORE — <text:span text:style-name="T19">NEMMENO UN BACIO</text:span></text:p>
      <text:p text:style-name="P6"/>
      <text:p text:style-name="P9"/>
      <text:p text:style-name="P9"/>
      <text:p text:style-name="P9"/>
      <text:p text:style-name="P9"/>
      <text:p text:style-name="P9"/>
      <text:p text:style-name="P9"/>
      <text:p text:style-name="P51">REMO SANDRON - Editore</text:p>
      <text:p text:style-name="P53"/>
      <text:p text:style-name="P51">Libraio della Real Casa</text:p>
      <text:p text:style-name="P53"/>
      <text:p text:style-name="P6">MILANO-PALERMO-NAPOLI-GENOVA-BOLOGNA-TORINO</text:p>
      <text:p text:style-name="P51"/>
      <text:p text:style-name="P51">Copyright by Roberto Bracco 1917.</text:p>
      <text:p text:style-name="P17">PROPRIETÀ LETTERARIA</text:p>
      <text:p text:style-name="P22">I diritti di riproduzione e di traduzione sono riservati per tutti i paesi, non escluso il Regno di Svezia e quello di Norvegia.</text:p>
      <text:p text:style-name="P23"><text:span text:style-name="T6">È assolutamente proibito di rappresentare queste produzioni senza il consenso scritto dell'Autore (</text:span><text:span text:style-name="T8">Art. 14 del Testo Unico 17 Settembre 1882</text:span><text:span text:style-name="T6">).</text:span></text:p>
      <text:p text:style-name="P54"><text:span text:style-name="T34">Copyright by Roberto Bracco, 1917</text:span></text:p>
      <text:p text:style-name="P55"><text:span text:style-name="T16">Off. Tip.</text:span><text:span text:style-name="T9"> Sandron — 311 –I – 291117</text:span></text:p>
      <text:p text:style-name="P34"><text:span text:style-name="pagenum1"><text:span text:style-name="T12">[1]</text:span></text:span></text:p>
      <text:h text:style-name="Heading_20_2" text:outline-level="2">IL PERFETTO AMORE</text:h>
      <text:p text:style-name="P29">Dialogo in tre atti </text:p>
      <text:p text:style-name="P56"><text:span text:style-name="T36">Rappresentato per la prima volta al Teatro </text:span><text:span text:style-name="T37">Manzoni</text:span><text:span text:style-name="T21"> </text:span><text:span text:style-name="T36">di </text:span><text:span text:style-name="T37">Milano</text:span><text:span text:style-name="T21"> </text:span><text:span text:style-name="T36">il </text:span><text:span text:style-name="T37">19 dicembre 1910</text:span><text:span text:style-name="T36">, dalla Compagnia di </text:span><text:span text:style-name="T17">Tina Di Lorenzo</text:span><text:span text:style-name="T36">.</text:span></text:p>
      <text:p text:style-name="P21"><text:span text:style-name="pagenum1"><text:span text:style-name="T23">[3]</text:span></text:span></text:p>
      <text:h text:style-name="Heading_20_3" text:outline-level="3">PERSONAGGI:</text:h>
      <text:p text:style-name="P20"><text:span text:style-name="smcap1"><text:span text:style-name="T24">Elena</text:span></text:span></text:p>
      <text:p text:style-name="P31"><text:span text:style-name="smcap1"><text:span text:style-name="T25">Ugo</text:span></text:span></text:p>
      <text:p text:style-name="P30"><text:span text:style-name="smcap1"><text:span text:style-name="T25"/></text:span></text:p>
      <text:p text:style-name="P57"><text:span text:style-name="T38">Un cameriere. — Un'albergatrice. — Uno </text:span><text:span text:style-name="T10">chauffeur</text:span><text:span text:style-name="T38">. — Le professoresse.</text:span></text:p>
      <text:p text:style-name="P18">[5]</text:p>
      <text:h text:style-name="Heading_20_2" text:outline-level="2">ATTO PRIMO.</text:h>
      <text:p text:style-name="P39">Il salotto di un piccolo albergo elegante. — Qualche canapè, seggiole a sdraio, poltrone, poltroncine. Nel centro, una gran tavola, su cui sono, bene ordinati, giornali, guide, riviste, orarii di ferrovie. Quasi presso la parete sinistra, un po' di sbieco, un pianoforte col dorso rivolto al muro. Dinanzi al pianoforte il relativo sediolino senza spalliera. Verso lo stesso lato, un tavolino con su un mazzo di carte francesi ed altri oggetti da giuoco. Al lato opposto, nel primo piano del quadro scenico, uno scrittoio, che è diviso in due da un rialzo intarsiato, sicchè due persone vi si possono sedere di faccia senza che si diano soggezione. Nella parete destra due porte — aperte. Nella parete di fondo, poco discosta dall'angolo che questa forma con la parete destra, un'altra porta coi battenti di vetro — spalancati —, che dà in una serra.</text:p>
      <text:p text:style-name="P35"><text:span text:style-name="pagenum1"><text:span text:style-name="T20">[6]</text:span></text:span></text:p>
      <text:h text:style-name="Heading_20_3" text:outline-level="3">SCENA UNICA.</text:h>
      <text:p text:style-name="P40">ELENA, UGO, IL CAMERIERE, LE PROFESSORESSE.</text:p>
      <text:p text:style-name="P43"><text:span text:style-name="smcap1"><text:span text:style-name="T27">Elena</text:span></text:span><text:span text:style-name="T27"> </text:span></text:p>
      <text:p text:style-name="P37"><text:span text:style-name="T27">(</text:span><text:span text:style-name="T28">seduta al pianoforte, suona un brano del «Crepuscolo degli Dei.»</text:span><text:span text:style-name="T27">) </text:span></text:p>
      <text:p text:style-name="P42"><text:span text:style-name="smcap1"><text:span text:style-name="T27">Ugo</text:span></text:span><text:span text:style-name="T27"> </text:span></text:p>
      <text:p text:style-name="P37"><text:span text:style-name="T27">(</text:span><text:span text:style-name="T28">fa capolino dalla prima porta a destra, vede Elena, e si avanza. — Resta lungamente ad ascoltare. Poi, mormora fra sè:</text:span><text:span text:style-name="T27">) Perbacco! Wagner a memoria! (</text:span><text:span text:style-name="T28">Ascolta ancora. Riflette.</text:span><text:span text:style-name="T27">)... Wagnerofila! </text:span></text:p>
      <text:p text:style-name="P42"><text:span text:style-name="smcap1"><text:span text:style-name="T27">Elena</text:span></text:span><text:span text:style-name="T27"> </text:span></text:p>
      <text:p text:style-name="P37"><text:span text:style-name="T27">(</text:span><text:span text:style-name="T28">accorgendosi di non essere sola, si alza subito.</text:span><text:span text:style-name="T27">) </text:span></text:p>
      <text:p text:style-name="P42"><text:span text:style-name="smcap1"><text:span text:style-name="T27">Ugo</text:span></text:span><text:span text:style-name="T27"> </text:span></text:p>
      <text:p text:style-name="P37"><text:span text:style-name="T27">(</text:span><text:span text:style-name="T28">si dirige verso il pianoforte per incontrarla di fronte.</text:span><text:span text:style-name="T27">) </text:span></text:p>
      <text:p text:style-name="P42"><text:span text:style-name="smcap1"><text:span text:style-name="T27">Elena</text:span></text:span><text:span text:style-name="T27"> </text:span></text:p>
      <text:p text:style-name="P37"><text:span text:style-name="T27">(</text:span><text:span text:style-name="T28">deviando bruscamente, lo evita. — Siede presso la tavola, sceglie fra i giornali un fascicoletto pieno di piccole caricature, e, con disinvoltura, lo sfoglia.</text:span><text:span text:style-name="T27">) </text:span></text:p>
      <text:p text:style-name="P42"><text:span text:style-name="smcap1"><text:span text:style-name="T27">Ugo</text:span></text:span><text:span text:style-name="T27"> </text:span></text:p>
      <text:p text:style-name="P37"><text:soft-page-break/><text:span text:style-name="T27">(</text:span><text:span text:style-name="T28">la contempla alle spalle. — Si morde il labbro inferiore, e ha un moto di ostinazione intraprendente. — Assume </text:span><text:span text:style-name="pagenum1"><text:span text:style-name="T27">[7]</text:span></text:span><text:span text:style-name="T28"> un'aria d'indifferenza, siede anche lui presso la tavola, e cerca tra i giornali. — Con in mano una rivista, ne legge il frontespizio, levando un po' la voce per farsi udire:</text:span><text:span text:style-name="T27">) «La Rinascenza Latina, rivista di scienze, lettere ed arti». (</text:span><text:span text:style-name="T28">Riponendola sulla tavola</text:span><text:span text:style-name="T27">) Non mi riguarda. (</text:span><text:span text:style-name="T28">Ne piglia un'altra</text:span><text:span text:style-name="T27">) Vediamo questa. (</text:span><text:span text:style-name="T28">Ne legge il frontespizio:</text:span><text:span text:style-name="T27">) «La donna Italiana». «Esce ogni due mesi». (</text:span><text:span text:style-name="T28">Comentando</text:span><text:span text:style-name="T27">) Esce molto di rado la donna italiana! (</text:span><text:span text:style-name="T28">Sottecchi, guarda Elena con la speranza di sorprendere un sorriso o un qualunque segno di approvazione o di protesta alla scipita barzelletta.</text:span><text:span text:style-name="T27">) </text:span></text:p>
      <text:p text:style-name="P42"><text:span text:style-name="smcap1"><text:span text:style-name="T27">Elena</text:span></text:span><text:span text:style-name="T27"> </text:span></text:p>
      <text:p text:style-name="P37"><text:span text:style-name="T27">(</text:span><text:span text:style-name="T28">ha gli sguardi fissi sul piccolo fascicolo da lei sfogliato.</text:span><text:span text:style-name="T27">) </text:span></text:p>
      <text:p text:style-name="P42"><text:span text:style-name="smcap1"><text:span text:style-name="T27">Ugo</text:span></text:span><text:span text:style-name="T27"> </text:span></text:p>
      <text:p text:style-name="P37"><text:span text:style-name="T27">(</text:span><text:span text:style-name="T28">lascia cadere sulla tavola quest'altra rivista, e, dopo di aver notato che il fascicolo che ella sfoglia è il «Punch», cerca di nuovo fra i giornali parlando a sè stesso, sempre con lo scopo di costringere lei a udire:</text:span><text:span text:style-name="T27">) È curioso!... In un hôtel così internazionale, manca il «Punch»! Peccato!... Il «Punch» è il più ameno giornale di caricature ch'io mi conosca! (</text:span><text:span text:style-name="T28">Poi, mostrando di accorgersi adesso che lo ha lei</text:span><text:span text:style-name="T27">) Ah no, non manca. Lo ha la signora. </text:span></text:p>
      <text:p text:style-name="P42"><text:soft-page-break/><text:span text:style-name="smcap1"><text:span text:style-name="T27">Elena</text:span></text:span><text:span text:style-name="T27"> </text:span></text:p>
      <text:p text:style-name="P37"><text:span text:style-name="T27">(</text:span><text:span text:style-name="T28">getta su i giornali il fascicoletto e si allontana dalla tavola.</text:span><text:span text:style-name="T27">) </text:span><text:span text:style-name="pagenum1"><text:span text:style-name="T27">[8]</text:span></text:span><text:span text:style-name="T27"> </text:span></text:p>
      <text:p text:style-name="P42"><text:span text:style-name="smcap1"><text:span text:style-name="T27">Ugo</text:span></text:span><text:span text:style-name="T27"> </text:span></text:p>
      <text:p text:style-name="P38">... Io avrei potuto bene aspettare. </text:p>
      <text:p text:style-name="P42"><text:span text:style-name="smcap1"><text:span text:style-name="T27">Elena</text:span></text:span><text:span text:style-name="T27"> </text:span></text:p>
      <text:p text:style-name="P37"><text:span text:style-name="T27">(</text:span><text:span text:style-name="T28">impassibile, non ha per lui neppure un cenno. — Tocca il bottone del campanello elettrico. — Si sdraia in una poltrona.</text:span><text:span text:style-name="T27">) </text:span></text:p>
      <text:p text:style-name="P42"><text:span text:style-name="smcap1"><text:span text:style-name="T27">Ugo</text:span></text:span><text:span text:style-name="T27"> </text:span></text:p>
      <text:p text:style-name="P37"><text:span text:style-name="T27">Tuttavia, profitterò della cortese abnegazione. (</text:span><text:span text:style-name="T28">Si mette a guardare le caricature del «Punch».</text:span><text:span text:style-name="T27">) </text:span></text:p>
      <text:p text:style-name="P37"><text:span text:style-name="T27">(</text:span><text:span text:style-name="T28">Un cameriere tedesco, biondo-rossastro, comparisce dalla seconda porta a destra e si pianta come un soldato.</text:span><text:span text:style-name="T27">) </text:span></text:p>
      <text:p text:style-name="P42"><text:span text:style-name="smcap1"><text:span text:style-name="T27">Elena</text:span></text:span><text:span text:style-name="T27"> </text:span></text:p>
      <text:p text:style-name="P37"><text:span text:style-name="T27">(</text:span><text:span text:style-name="T28">al cameriere:</text:span><text:span text:style-name="T27">) Un caffè nero. </text:span></text:p>
      <text:p text:style-name="P42"><text:span text:style-name="smcap1"><text:span text:style-name="T27">Il cameriere</text:span></text:span><text:span text:style-name="T27"> </text:span></text:p>
      <text:p text:style-name="P37"><text:span text:style-name="T28">Ja.</text:span><text:span text:style-name="T27"> </text:span></text:p>
      <text:p text:style-name="P42"><text:span text:style-name="smcap1"><text:span text:style-name="T27">Ugo</text:span></text:span><text:span text:style-name="T27"> </text:span></text:p>
      <text:p text:style-name="P38">Un caffè nero anche a me. </text:p>
      <text:p text:style-name="P42"><text:span text:style-name="smcap1"><text:span text:style-name="T27">Il cameriere</text:span></text:span><text:span text:style-name="T27"> </text:span></text:p>
      <text:p text:style-name="P37"><text:soft-page-break/><text:span text:style-name="T28">Ja.</text:span><text:span text:style-name="T27"> </text:span></text:p>
      <text:p text:style-name="P42"><text:span text:style-name="smcap1"><text:span text:style-name="T27">Elena</text:span></text:span><text:span text:style-name="T27"> </text:span></text:p>
      <text:p text:style-name="P37"><text:span text:style-name="T27">Un caffè nero </text:span><text:span text:style-name="T28">espresso</text:span><text:span text:style-name="T27">. </text:span><text:span text:style-name="pagenum1"><text:span text:style-name="T27">[9]</text:span></text:span><text:span text:style-name="T27"> </text:span></text:p>
      <text:p text:style-name="P42"><text:span text:style-name="smcap1"><text:span text:style-name="T27">Il cameriere</text:span></text:span><text:span text:style-name="T27"> </text:span></text:p>
      <text:p text:style-name="P37"><text:span text:style-name="T28">Ja.</text:span><text:span text:style-name="T27"> </text:span></text:p>
      <text:p text:style-name="P42"><text:span text:style-name="smcap1"><text:span text:style-name="T27">Ugo</text:span></text:span><text:span text:style-name="T27"> </text:span></text:p>
      <text:p text:style-name="P37"><text:span text:style-name="T28">Espresso</text:span><text:span text:style-name="T27"> anche a me. </text:span></text:p>
      <text:p text:style-name="P42"><text:span text:style-name="smcap1"><text:span text:style-name="T27">Il cameriere</text:span></text:span><text:span text:style-name="T27"> </text:span></text:p>
      <text:p text:style-name="P37"><text:span text:style-name="T28">Ja.</text:span><text:span text:style-name="T27"> (</text:span><text:span text:style-name="T28">Via.</text:span><text:span text:style-name="T27">) </text:span></text:p>
      <text:p text:style-name="P42"><text:span text:style-name="smcap1"><text:span text:style-name="T27">Elena</text:span></text:span><text:span text:style-name="T27"> </text:span></text:p>
      <text:p text:style-name="P37"><text:span text:style-name="T27">(</text:span><text:span text:style-name="T28">impulsivamente, ha lanciato a Ugo uno sguardo severo.</text:span><text:span text:style-name="T27">) </text:span></text:p>
      <text:p text:style-name="P42"><text:span text:style-name="smcap1"><text:span text:style-name="T27">Ugo</text:span></text:span><text:span text:style-name="T27"> </text:span></text:p>
      <text:p text:style-name="P37"><text:span text:style-name="T27">(</text:span><text:span text:style-name="T28">ha sorpreso lo sguardo, e coglie questa occasione per rivolgerle la parola.</text:span><text:span text:style-name="T27">) Non c'è da aversela a male, signora. Dopo colazione io soglio regalarmi un caffè nero, come fa quasi tutta l'umanità. E, siccome ella ha avuta la buona idea di ordinarlo </text:span><text:span text:style-name="T28">espresso</text:span><text:span text:style-name="T27">, io, che mi son ricordato d'aver preso stamane, in questo medesimo hôtel, un caffè non </text:span><text:span text:style-name="T28">espresso</text:span><text:span text:style-name="T27"> che era un veleno, ho adottata la sua buona idea immediatamente. È molto semplice. </text:span></text:p>
      <text:p text:style-name="P42"><text:span text:style-name="smcap1"><text:span text:style-name="T27">Elena</text:span></text:span><text:span text:style-name="T27"> </text:span></text:p>
      <text:p text:style-name="P37"><text:soft-page-break/><text:span text:style-name="T27">(</text:span><text:span text:style-name="T28">fingendo di non badargli, si alza, e giunge, lenta, al tavolino su cui è il mazzo di carte francesi. </text:span><text:span text:style-name="pagenum1"><text:span text:style-name="T27">[10]</text:span></text:span><text:span text:style-name="T28"> Lo prende, mescola le carte. Siede. Comincia a fare un solitario: il «solitario di Napoleone».</text:span><text:span text:style-name="T27">) </text:span></text:p>
      <text:p text:style-name="P42"><text:span text:style-name="smcap1"><text:span text:style-name="T27">Ugo</text:span></text:span><text:span text:style-name="T27"> </text:span></text:p>
      <text:p text:style-name="P38">Nondimeno, le chiedo scusa se mi sono permesso di non volermi avvelenare una seconda volta. </text:p>
      <text:p text:style-name="P42"><text:span text:style-name="smcap1"><text:span text:style-name="T27">Il cameriere</text:span></text:span><text:span text:style-name="T27"> </text:span></text:p>
      <text:p text:style-name="P37"><text:span text:style-name="T27">(</text:span><text:span text:style-name="T28">ritorna, portando due </text:span><text:span text:style-name="upright1"><text:span text:style-name="T27">servizi</text:span></text:span><text:span text:style-name="T28"> di caffè. Ne posa uno sul tavolino dinanzi a Elena, l'altro sulla tavola dinanzi a Ugo. Indi, fa per andare.</text:span><text:span text:style-name="T27">) </text:span></text:p>
      <text:p text:style-name="P42"><text:span text:style-name="smcap1"><text:span text:style-name="T27">Elena</text:span></text:span><text:span text:style-name="T27"> </text:span></text:p>
      <text:p text:style-name="P37"><text:span text:style-name="T27">(</text:span><text:span text:style-name="T28">chiamando:</text:span><text:span text:style-name="T27">) Cameriere! </text:span></text:p>
      <text:p text:style-name="P42"><text:span text:style-name="smcap1"><text:span text:style-name="T27">Il cameriere</text:span></text:span><text:span text:style-name="T27"> </text:span></text:p>
      <text:p text:style-name="P37"><text:span text:style-name="T27">(</text:span><text:span text:style-name="T28">si ferma, si volta.</text:span><text:span text:style-name="T27">) </text:span><text:span text:style-name="T28">Bitte?</text:span><text:span text:style-name="T27"> </text:span></text:p>
      <text:p text:style-name="P42"><text:span text:style-name="smcap1"><text:span text:style-name="T27">Elena</text:span></text:span><text:span text:style-name="T27"> </text:span></text:p>
      <text:p text:style-name="P37"><text:span text:style-name="T27">(</text:span><text:span text:style-name="T28">versando il caffè</text:span><text:span text:style-name="T27">) Dite al Direttore che voglio mutare di camera. Al primo piano si sta malissimo. È pieno di gente importuna e indiscreta. </text:span></text:p>
      <text:p text:style-name="P42"><text:span text:style-name="smcap1"><text:span text:style-name="T27">Il cameriere</text:span></text:span><text:span text:style-name="T27"> </text:span></text:p>
      <text:p text:style-name="P37"><text:span text:style-name="T27">(</text:span><text:span text:style-name="T28">serio e corretto, col suo duro accento di tedesco e con la sua personale lingua italiana</text:span><text:span text:style-name="T27">) C'è soltanto unico signore qui presente. </text:span></text:p>
      <text:p text:style-name="P42"><text:soft-page-break/><text:span text:style-name="smcap1"><text:span text:style-name="T27">Ugo</text:span></text:span><text:span text:style-name="T27"> </text:span></text:p>
      <text:p text:style-name="P37"><text:span text:style-name="T27">Grazie mille per la delucidazione! </text:span><text:span text:style-name="pagenum1"><text:span text:style-name="T27">[11]</text:span></text:span><text:span text:style-name="T27"> </text:span></text:p>
      <text:p text:style-name="P42"><text:span text:style-name="smcap1"><text:span text:style-name="T27">Il cameriere</text:span></text:span><text:span text:style-name="T27"> </text:span></text:p>
      <text:p text:style-name="P37"><text:span text:style-name="T27">(</text:span><text:span text:style-name="T28">che non ha capito</text:span><text:span text:style-name="T27">)</text:span><text:span text:style-name="T28"> Bitte?...</text:span><text:span text:style-name="T27"> Prego ripetere a me ancora il comandamento. </text:span></text:p>
      <text:p text:style-name="P42"><text:span text:style-name="smcap1"><text:span text:style-name="T27">Ugo</text:span></text:span><text:span text:style-name="T27"> </text:span></text:p>
      <text:p text:style-name="P38">Ma che «comandamento»? Vi ho ringraziato. C'era proprio bisogno d'indicare quale fosse la gente importuna e indiscreta? </text:p>
      <text:p text:style-name="P42"><text:span text:style-name="smcap1"><text:span text:style-name="T27">Il cameriere</text:span></text:span><text:span text:style-name="T27"> </text:span></text:p>
      <text:p text:style-name="P37"><text:span text:style-name="T27">Ah, ja. Non era bisogno perchè Signora già sapeva. (</text:span><text:span text:style-name="T28">La sua r rumoreggia, il suo b diventa p, il suo g diventa c, il suo v diventa quasi f.</text:span><text:span text:style-name="T27">) </text:span></text:p>
      <text:p text:style-name="P42"><text:span text:style-name="smcap1"><text:span text:style-name="T27">Ugo</text:span></text:span><text:span text:style-name="T27"> </text:span></text:p>
      <text:p text:style-name="P38">Bravo! Di bene in meglio! </text:p>
      <text:p text:style-name="P42"><text:span text:style-name="smcap1"><text:span text:style-name="T27">Elena</text:span></text:span><text:span text:style-name="T27"> </text:span></text:p>
      <text:p text:style-name="P37"><text:span text:style-name="T27">(</text:span><text:span text:style-name="T28">spazientita — al cameriere:</text:span><text:span text:style-name="T27">) Dunque, avete inteso? Mi farete dare una camera al secondo piano. </text:span></text:p>
      <text:p text:style-name="P42"><text:span text:style-name="smcap1"><text:span text:style-name="T27">Il cameriere</text:span></text:span><text:span text:style-name="T27"> </text:span></text:p>
      <text:p text:style-name="P37"><text:span text:style-name="T27">Il secondo tutto preso da una società professoresse americane, </text:span><text:span text:style-name="T28">i quali</text:span><text:span text:style-name="T27"> sono arrivati pochi momenti avanti a questo giusto momento. </text:span></text:p>
      <text:p text:style-name="P42"><text:soft-page-break/><text:span text:style-name="smcap1"><text:span text:style-name="T27">Ugo</text:span></text:span><text:span text:style-name="T27"> </text:span></text:p>
      <text:p text:style-name="P37"><text:span text:style-name="T27">(</text:span><text:span text:style-name="T28">con viva compiacenza</text:span><text:span text:style-name="T27">) Professoresse americane? Graziosissime! Professoresse di che? </text:span><text:span text:style-name="pagenum1"><text:span text:style-name="T27">[12]</text:span></text:span><text:span text:style-name="T27"> </text:span></text:p>
      <text:p text:style-name="P42"><text:span text:style-name="smcap1"><text:span text:style-name="T27">Il cameriere</text:span></text:span><text:span text:style-name="T27"> </text:span></text:p>
      <text:p text:style-name="P37"><text:span text:style-name="T27">(</text:span><text:span text:style-name="T28">si avvia in gran fretta verso la porta.</text:span><text:span text:style-name="T27">) </text:span></text:p>
      <text:p text:style-name="P42"><text:span text:style-name="smcap1"><text:span text:style-name="T27">Elena</text:span></text:span><text:span text:style-name="T27"> </text:span></text:p>
      <text:p text:style-name="P37"><text:span text:style-name="T27">(</text:span><text:span text:style-name="T28">irritandosi</text:span><text:span text:style-name="T27">) Ma dove andate?! </text:span></text:p>
      <text:p text:style-name="P42"><text:span text:style-name="smcap1"><text:span text:style-name="T27">Il cameriere</text:span></text:span><text:span text:style-name="T27"> </text:span></text:p>
      <text:p text:style-name="P37"><text:span text:style-name="T27">(</text:span><text:span text:style-name="T28">si ferma, si volta.</text:span><text:span text:style-name="T27">) Signore vuole precisi informazioni sopra graziosissime professoresse: io vado a domandare preciso. </text:span></text:p>
      <text:p text:style-name="P42"><text:span text:style-name="smcap1"><text:span text:style-name="T27">Ugo</text:span></text:span><text:span text:style-name="T27"> </text:span></text:p>
      <text:p text:style-name="P37"><text:span text:style-name="T27">Ve ne dispenso, ve ne dispenso. State attento, invece, ai... </text:span><text:span text:style-name="T28">comandamenti</text:span><text:span text:style-name="T27"> della signora. </text:span></text:p>
      <text:p text:style-name="P42"><text:span text:style-name="smcap1"><text:span text:style-name="T27">Il cameriere</text:span></text:span><text:span text:style-name="T27"> </text:span></text:p>
      <text:p text:style-name="P37"><text:span text:style-name="T28">Ja.</text:span><text:span text:style-name="T27"> </text:span></text:p>
      <text:p text:style-name="P42"><text:span text:style-name="smcap1"><text:span text:style-name="T27">Elena</text:span></text:span><text:span text:style-name="T27"> </text:span></text:p>
      <text:p text:style-name="P38">Se al secondo piano non ci sono più camere, me ne farete dare una al terzo. Oppure al quarto. Oppure al quinto. Oppure in soffitta. Mi sono spiegata? </text:p>
      <text:p text:style-name="P42"><text:span text:style-name="smcap1"><text:span text:style-name="T27">Il cameriere</text:span></text:span><text:span text:style-name="T27"> </text:span></text:p>
      <text:p text:style-name="P37"><text:span text:style-name="T28">Ja. </text:span><text:span text:style-name="T27">(</text:span><text:span text:style-name="T28">Non si muove.</text:span><text:span text:style-name="T27">) </text:span></text:p>
      <text:p text:style-name="P41"><text:soft-page-break/><text:span text:style-name="T27">(</text:span><text:span text:style-name="T28">Un silenzio.</text:span><text:span text:style-name="T27">) </text:span><text:span text:style-name="pagenum1"><text:span text:style-name="T27">[13]</text:span></text:span><text:span text:style-name="T27"> </text:span></text:p>
      <text:p text:style-name="P42"><text:span text:style-name="smcap1"><text:span text:style-name="T27">Elena</text:span></text:span><text:span text:style-name="T27"> </text:span></text:p>
      <text:p text:style-name="P37"><text:span text:style-name="T27">(</text:span><text:span text:style-name="T28">vedendolo lì impalato</text:span><text:span text:style-name="T27">) Ora, potete andare. </text:span></text:p>
      <text:p text:style-name="P42"><text:span text:style-name="smcap1"><text:span text:style-name="T27">Il cameriere</text:span></text:span><text:span text:style-name="T27"> </text:span></text:p>
      <text:p text:style-name="P37"><text:span text:style-name="T28">Iaaa! </text:span><text:span text:style-name="T27">(</text:span><text:span text:style-name="T28">Esce.</text:span><text:span text:style-name="T27">) </text:span></text:p>
      <text:p text:style-name="P42"><text:span text:style-name="smcap1"><text:span text:style-name="T27">Elena</text:span></text:span><text:span text:style-name="T27"> </text:span></text:p>
      <text:p text:style-name="P37"><text:span text:style-name="T27">(</text:span><text:span text:style-name="T28">continua a fare il suo solitario, e, di tanto in tanto, sorseggia il caffè.</text:span><text:span text:style-name="T27">) </text:span></text:p>
      <text:p text:style-name="P42"><text:span text:style-name="smcap1"><text:span text:style-name="T27">Ugo</text:span></text:span><text:span text:style-name="T27"> </text:span></text:p>
      <text:p text:style-name="P37"><text:span text:style-name="T27">(</text:span><text:span text:style-name="T28">ha terminato di bere, e accende una sigaretta. Poi, togliendosela di bocca</text:span><text:span text:style-name="T27">) La disturbo con la mia sigaretta? </text:span></text:p>
      <text:p text:style-name="P42"><text:span text:style-name="smcap1"><text:span text:style-name="T27">Elena</text:span></text:span><text:span text:style-name="T27"> </text:span></text:p>
      <text:p text:style-name="P37"><text:span text:style-name="T27">(</text:span><text:span text:style-name="T28">finge di non udire.</text:span><text:span text:style-name="T27">) </text:span></text:p>
      <text:p text:style-name="P42"><text:span text:style-name="smcap1"><text:span text:style-name="T27">Ugo</text:span></text:span><text:span text:style-name="T27"> </text:span></text:p>
      <text:p text:style-name="P37"><text:span text:style-name="T27">No? Grazie! (</text:span><text:span text:style-name="T28">Rimette la sigaretta in bocca e, fumando, si alza. Gira per la stanza e parla con sè stesso mostrando d'inebriarsi.</text:span><text:span text:style-name="T27">) Professoresse americane! Oh,... me le figuro queste gaiette professoresse in vacanza! Una frotta di vezzose gazzelle dalla piccola testa eretta, dal piedino irrequieto, dalle caviglie sottili e con negli occhi tutta la schiettezza di una femminilità impavida (</text:span><text:span text:style-name="T28">sottolineando</text:span><text:span text:style-name="T27">) che sfida gli </text:span><text:soft-page-break/><text:span text:style-name="T27">uomini piuttosto che </text:span><text:span text:style-name="pagenum1"><text:span text:style-name="T27">[14]</text:span></text:span><text:span text:style-name="T27"> sfuggirli o guardarli in cagnesco! (</text:span><text:span text:style-name="T28">Mutando e fermandosi avanti a Elena</text:span><text:span text:style-name="T27">) Disturbo con la mia voce? </text:span></text:p>
      <text:p text:style-name="P42"><text:span text:style-name="smcap1"><text:span text:style-name="T27">Elena</text:span></text:span><text:span text:style-name="T27"> </text:span></text:p>
      <text:p text:style-name="P37"><text:span text:style-name="T27">(</text:span><text:span text:style-name="T28">china esageratamente il capo, con l'intenzione di sembrare attentissima al suo solitario.</text:span><text:span text:style-name="T27">) </text:span></text:p>
      <text:p text:style-name="P42"><text:span text:style-name="smcap1"><text:span text:style-name="T27">Ugo</text:span></text:span><text:span text:style-name="T27"> </text:span></text:p>
      <text:p text:style-name="P37"><text:span text:style-name="T27">No? Grazie! (</text:span><text:span text:style-name="T28">Breve pausa.</text:span><text:span text:style-name="T27">)</text:span><text:span text:style-name="T28"> </text:span><text:span text:style-name="T27">(</text:span><text:span text:style-name="T28">Poi, gironzolando di nuovo per la stanza</text:span><text:span text:style-name="T27">) D'altronde, è così. Non so pensare senza parlare. Ho l'istinto del monologo. Come la signora, evidentemente, ha quello del solitario. Due istinti che si somigliano, del resto. Io, talvolta, per frenare il monologo che scappa fuori, canticchio, zufolo,... suono il pianoforte. Ma, pensare in silenzio?... Impossibile! (</text:span><text:span text:style-name="T28">A Elena:</text:span><text:span text:style-name="T27">) Mi trova bizzarro? Mi trova buffo? </text:span></text:p>
      <text:p text:style-name="P42"><text:span text:style-name="smcap1"><text:span text:style-name="T27">Elena</text:span></text:span><text:span text:style-name="T27"> </text:span></text:p>
      <text:p text:style-name="P37"><text:span text:style-name="T27">(</text:span><text:span text:style-name="T28">Nessun segno di risposta!</text:span><text:span text:style-name="T27">) </text:span></text:p>
      <text:p text:style-name="P42"><text:span text:style-name="smcap1"><text:span text:style-name="T27">Ugo</text:span></text:span><text:span text:style-name="T27"> </text:span></text:p>
      <text:p text:style-name="P37"><text:span text:style-name="T27">No? Grazie! (</text:span><text:span text:style-name="T28">Gironzola ancora, come assorto, canticchiando appena col fiato la «Canzone del Premio» dei «Maestri Cantori». Poi, s'interrompe, vigilando i moti di lei:</text:span><text:span text:style-name="T27">) «Das Preislied»!... La «Canzone del Premio»!... Per me, la gemma più pura... (</text:span><text:span text:style-name="T28">sogguarda Elena</text:span><text:span text:style-name="T27">)... del «Sigfrido»! </text:span><text:span text:style-name="pagenum1"><text:span text:style-name="T27">[15]</text:span></text:span><text:span text:style-name="T27"> </text:span></text:p>
      <text:p text:style-name="P42"><text:soft-page-break/><text:span text:style-name="smcap1"><text:span text:style-name="T27">Elena</text:span></text:span><text:span text:style-name="T27"> </text:span></text:p>
      <text:p text:style-name="P37"><text:span text:style-name="T27">(</text:span><text:span text:style-name="T28">correggendolo sùbito in un impulso quasi incosciente</text:span><text:span text:style-name="T27">) Dei «Maestri Cantori»! </text:span></text:p>
      <text:p text:style-name="P42"><text:span text:style-name="smcap1"><text:span text:style-name="T27">Ugo</text:span></text:span><text:span text:style-name="T27"> </text:span></text:p>
      <text:p text:style-name="P37"><text:span text:style-name="T27">(</text:span><text:span text:style-name="T28">con prontezza, dissimulando che è felice di potere finalmente appiccar discorso</text:span><text:span text:style-name="T27">) Scusi tanto, signora! La «Canzone del Premio» è nel «Sigfrido». </text:span></text:p>
      <text:p text:style-name="P42"><text:span text:style-name="smcap1"><text:span text:style-name="T27">Elena</text:span></text:span><text:span text:style-name="T27"> </text:span></text:p>
      <text:p text:style-name="P37"><text:span text:style-name="T27">(</text:span><text:span text:style-name="T28">alza le spalle in atto di noncuranza, riunisce le carte, le rimescola e comincia un altro solitario.</text:span><text:span text:style-name="T27">) </text:span></text:p>
      <text:p text:style-name="P42"><text:span text:style-name="smcap1"><text:span text:style-name="T27">Ugo</text:span></text:span><text:span text:style-name="T27"> </text:span></text:p>
      <text:p text:style-name="P37"><text:span text:style-name="T27">No, sa! Io non mi sbaglio. E stupisco che si sbagli lei, che conosce Wagner a memoria. Io non sono che un musicista da strapazzo; ma questo è un caso speciale perchè si tratta di note associate ai ricordi più graditi del mio soggiorno in America. E appunto per ciò mi tornavano dianzi all'orecchio. L'annunzio delle vispe professoresse mi ha fatto ripensare all'immancabile successo di quelle note. Se in una qualunque sala, in un qualunque hall di trattenimento, io toccavo la tastiera di un pianoforte accennando con dolcezza italiana qualche battuta della «Canzone del Premio», mi vedevo a poco a poco circondato di americanine, le quali restavano ad ascoltarmi estasiate, immobili, quasi fossero sospese (</text:span><text:span text:style-name="T28">imitandone l'atteggiamento</text:span><text:span text:style-name="T27">) in un fluido magnetico. La consueta vivezza scintillante dei loro audaci corpicini, </text:span><text:soft-page-break/><text:span text:style-name="T27">in quella eccezionale </text:span><text:span text:style-name="pagenum1"><text:span text:style-name="T27">[16]</text:span></text:span><text:span text:style-name="T27"> immobilità estatica, diventava come un fulgore fisso di luce elettrica intensificata nelle retine delle lampade Wallfram. Parevano tanti campioni d'un incantevole tipo di donna costruito nel laboratorio di Edison. Una delizia! Una meraviglia! </text:span></text:p>
      <text:p text:style-name="P42"><text:span text:style-name="smcap1"><text:span text:style-name="T27">Elena</text:span></text:span><text:span text:style-name="T27"> </text:span></text:p>
      <text:p text:style-name="P37"><text:span text:style-name="T27">(</text:span><text:span text:style-name="T28">questa volta non ha saputo fingere di non udire. A un certo punto, ha interrotto il solitario e si è messa ad ascoltare, battendo una carta sul margine del tavolino.</text:span><text:span text:style-name="T27">) </text:span></text:p>
      <text:p text:style-name="P42"><text:span text:style-name="smcap1"><text:span text:style-name="T27">Ugo</text:span></text:span><text:span text:style-name="T27"> </text:span></text:p>
      <text:p text:style-name="P38">È persuasa, ora, che non posso sbagliarmi? </text:p>
      <text:p text:style-name="P42"><text:span text:style-name="smcap1"><text:span text:style-name="T27">Elena</text:span></text:span><text:span text:style-name="T27"> </text:span></text:p>
      <text:p text:style-name="P37"><text:span text:style-name="T27">(</text:span><text:span text:style-name="T28">con un sorriso sdegnosetto e canzonatorio — disordinando le carte come per rinunziare al solitario</text:span><text:span text:style-name="T27">) Ma lasci andare! </text:span></text:p>
      <text:p text:style-name="P42"><text:span text:style-name="smcap1"><text:span text:style-name="T27">Ugo</text:span></text:span><text:span text:style-name="T27"> </text:span></text:p>
      <text:p text:style-name="P38">Vuole onorarmi d'una scommessa? </text:p>
      <text:p text:style-name="P42"><text:span text:style-name="smcap1"><text:span text:style-name="T27">Elena</text:span></text:span><text:span text:style-name="T27"> </text:span></text:p>
      <text:p text:style-name="P37"><text:span text:style-name="T27">(</text:span><text:span text:style-name="T28">alzandosi severa</text:span><text:span text:style-name="T27">) Non faccio scommesse con persone che non mi siano state presentate. (</text:span><text:span text:style-name="T28">Passa dal tavolino allo scrittoio, e, in piedi, cava dalla cartella dei foglietti.</text:span><text:span text:style-name="T27">) </text:span><text:span text:style-name="pagenum1"><text:span text:style-name="T27">[17]</text:span></text:span><text:span text:style-name="T27"> </text:span></text:p>
      <text:p text:style-name="P42"><text:span text:style-name="smcap1"><text:span text:style-name="T27">Ugo</text:span></text:span><text:span text:style-name="T27"> </text:span></text:p>
      <text:p text:style-name="P38"><text:soft-page-break/>Dio buono!... Non capisco da chi dovrei farmi presentare! </text:p>
      <text:p text:style-name="P42"><text:span text:style-name="smcap1"><text:span text:style-name="T27">Elena</text:span></text:span><text:span text:style-name="T27"> </text:span></text:p>
      <text:p text:style-name="P38">Da qualcuno che la conosca bene. </text:p>
      <text:p text:style-name="P42"><text:span text:style-name="smcap1"><text:span text:style-name="T27">Ugo</text:span></text:span><text:span text:style-name="T27"> </text:span></text:p>
      <text:p text:style-name="P38">L'unico qualcuno che mi conosca bene sono io stesso. E se ella non può transigere sul convenzionalismo della presentazione, la servo immantinente. </text:p>
      <text:p text:style-name="P42"><text:span text:style-name="smcap1"><text:span text:style-name="T27">Elena</text:span></text:span><text:span text:style-name="T27"> </text:span></text:p>
      <text:p text:style-name="P37"><text:span text:style-name="T27">(</text:span><text:span text:style-name="T28">ascoltandolo e guardandolo, resta in piedi, con le mani indietro, appoggiate allo scrittoio.</text:span><text:span text:style-name="T27">) </text:span></text:p>
      <text:p text:style-name="P42"><text:span text:style-name="smcap1"><text:span text:style-name="T27">Ugo</text:span></text:span><text:span text:style-name="T27"> </text:span></text:p>
      <text:p text:style-name="P37"><text:span text:style-name="T27">(</text:span><text:span text:style-name="T28">va fino in fondo senza interrompersi</text:span><text:span text:style-name="T27">) Ho il piacere di presentarle in me... il signor Ugo Ginetti, napoletano di nascita e cosmopolita di elezione, uomo degnissimo di stima, con spiccate attitudini di avventuriero e analoga elasticità di temperamento. Lei dice che la qualifica di avventuriero fa a calci con la stimabilità? S'inganna, perchè io non ho parlato che di attitudini. Si possono avere le attitudini del ladro senza essere un ladro. E, anzi, fra tante persone che non rubano, le sole che abbiano incontestabilmente diritto all'ammirazione ed alla stima sono </text:span><text:span text:style-name="pagenum1"><text:span text:style-name="T27">[18]</text:span></text:span><text:span text:style-name="T27"> quelle che, volendo, saprebbero rubare. Capirà che tutte quelle altre, che non saprebbero rubare, non hanno nessun merito a non essere dei ladri. </text:span><text:soft-page-break/><text:span text:style-name="T27">Io sono estremamente stimabile perchè, sfornito, </text:span><text:span text:style-name="T28">ab origine</text:span><text:span text:style-name="T27">, di mezzi finanziari, ed esposto a tutte le tentazioni del </text:span><text:span text:style-name="T28">globe-trotter</text:span><text:span text:style-name="T27">, non ho profittato con larghezza delle mie attitudini di avventuriero. Le ho soltanto utilizzate nei confini dell'onestà. Avrei saputo fare, al tavolo di gioco, dei... </text:span><text:span text:style-name="T28">giochi</text:span><text:span text:style-name="T27"> di prestigio; avrei saputo divertire un miliardario per scroccargli i quattrini e la moglie; avrei saputo documentare un falso titolo di marchese per sposarmi... i </text:span><text:span text:style-name="T28">titoli</text:span><text:span text:style-name="T27"> di rendita di una qualche stanca sfruttatrice di vapori transoceanici o di una qualche stagionata ereditiera di miniere carbonifere, e, invece, mi son limitato a imbrogliare il mondo facendo in Egitto il professore di letteratura italiana senza aver mai letto un verso di Dante, in Grecia il maestro di scherma senza aver mai conosciuta da vicino una sciabola, a New-York e a Filadelfia il pianista... suonando a orecchio. Ho imbrogliato il mondo, non lo nego, ma l'ho imbrogliato così onestamente e ne ho tratto così poco vantaggio che sono stato assalito spesso dal sospetto che l'imbroglione fosse il mondo e l'imbrogliato io. Tanto imbrogliato, che sarei ancora un avventuriero al verde se un mio parente superstite non avesse avuto il delicato pensiero di morire dopo di essere stato fedele a due grandi virtù: a quella dell'avarizia e a quella dell'infecondità. Ciò detto, o signora, io ho motivo di credere che ella possa ritenere come perfettamente compiuta la formalità della presentazione. </text:span></text:p>
      <text:p text:style-name="P42"><text:soft-page-break/><text:span text:style-name="smcap1"><text:span text:style-name="T27">Elena</text:span></text:span><text:span text:style-name="T27"> </text:span></text:p>
      <text:p text:style-name="P37"><text:span text:style-name="T27">Mi ha favorito addirittura la sua biografia! </text:span><text:span text:style-name="pagenum1"><text:span text:style-name="T27">[19]</text:span></text:span><text:span text:style-name="T27"> </text:span></text:p>
      <text:p text:style-name="P42"><text:span text:style-name="smcap1"><text:span text:style-name="T27">Ugo</text:span></text:span><text:span text:style-name="T27"> </text:span></text:p>
      <text:p text:style-name="P38">Una presentazione abbondante, ecco. Non ho voluto lesinare. </text:p>
      <text:p text:style-name="P42"><text:span text:style-name="smcap1"><text:span text:style-name="T27">Elena</text:span></text:span><text:span text:style-name="T27"> </text:span></text:p>
      <text:p text:style-name="P38">E si è data tutta questa pena... per fare una scommessa con me?! </text:p>
      <text:p text:style-name="P42"><text:span text:style-name="smcap1"><text:span text:style-name="T27">Ugo</text:span></text:span><text:span text:style-name="T27"> </text:span></text:p>
      <text:p text:style-name="P38">Si fa una scommessa per guadagnar qualche cosa. </text:p>
      <text:p text:style-name="P42"><text:span text:style-name="smcap1"><text:span text:style-name="T27">Elena</text:span></text:span><text:span text:style-name="T27"> </text:span></text:p>
      <text:p text:style-name="P38">Ma è una scommessa inverosimile, una scommessa già perduta! </text:p>
      <text:p text:style-name="P42"><text:span text:style-name="smcap1"><text:span text:style-name="T27">Ugo</text:span></text:span><text:span text:style-name="T27"> </text:span></text:p>
      <text:p text:style-name="P37"><text:span text:style-name="T27">Da quell'onestissimo avventuriero che mi pregio di essere, l'avverto che </text:span><text:span text:style-name="T28">l'imbroglio c'è</text:span><text:span text:style-name="T27">. </text:span></text:p>
      <text:p text:style-name="P42"><text:span text:style-name="smcap1"><text:span text:style-name="T27">Elena</text:span></text:span><text:span text:style-name="T27"> </text:span></text:p>
      <text:p text:style-name="P37"><text:span text:style-name="T27">Lei può imbrogliare fin che vuole: con l'imbroglio non le riescirà certo di fabbricare un Wagner per suo uso e consumo. (</text:span><text:span text:style-name="T28">Ridendo un po' e burlandosi di lui</text:span><text:span text:style-name="T27">) Via!... «I Maestri Cantori» senza la «Canzone del Premio».... </text:span></text:p>
      <text:p text:style-name="P42"><text:span text:style-name="smcap1"><text:span text:style-name="T27">Ugo</text:span></text:span><text:span text:style-name="T27"> </text:span></text:p>
      <text:p text:style-name="P37"><text:soft-page-break/><text:span text:style-name="T27">(</text:span><text:span text:style-name="T28">interrompendo</text:span><text:span text:style-name="T27">) È come dire un corpo senz'anima o... un pasticcio di pernici senza pernici. </text:span><text:span text:style-name="pagenum1"><text:span text:style-name="T27">[20]</text:span></text:span><text:span text:style-name="T27"> </text:span></text:p>
      <text:p text:style-name="P42"><text:span text:style-name="smcap1"><text:span text:style-name="T27">Elena</text:span></text:span><text:span text:style-name="T27"> </text:span></text:p>
      <text:p text:style-name="P38">Assolutamente! </text:p>
      <text:p text:style-name="P42"><text:span text:style-name="smcap1"><text:span text:style-name="T27">Ugo</text:span></text:span><text:span text:style-name="T27"> </text:span></text:p>
      <text:p text:style-name="P38">Ma io non ho mai pensata una simile sciocchezza! </text:p>
      <text:p text:style-name="P42"><text:span text:style-name="smcap1"><text:span text:style-name="T27">Elena</text:span></text:span><text:span text:style-name="T27"> </text:span></text:p>
      <text:p text:style-name="P37"><text:span text:style-name="T27">(</text:span><text:span text:style-name="T28">con un salto di stupore</text:span><text:span text:style-name="T27">) E la scommessa?! </text:span></text:p>
      <text:p text:style-name="P42"><text:span text:style-name="smcap1"><text:span text:style-name="T27">Ugo</text:span></text:span><text:span text:style-name="T27"> </text:span></text:p>
      <text:p text:style-name="P38">Un piccolo espediente, signora! Il culto wagneriano che ella professa me lo ha felicemente ispirato soccorrendo l'ansia che avevo di vincere quel suo mutismo ostile. Ora, il mio monologo e il suo solitario si sono mutati in dialogo; io parlo con lei, lei parla con me: ciò che avevo stabilito di guadagnare, l'ho guadagnato. Come vede, l'imbroglio c'era. </text:p>
      <text:p text:style-name="P42"><text:span text:style-name="smcap1"><text:span text:style-name="T27">Elena</text:span></text:span><text:span text:style-name="T27"> </text:span></text:p>
      <text:p text:style-name="P37"><text:span text:style-name="T27">(</text:span><text:span text:style-name="T28">allontanandosi un po' dallo scrittoio per allontanarsi da lui</text:span><text:span text:style-name="T27">) Molto furbo! </text:span></text:p>
      <text:p text:style-name="P42"><text:span text:style-name="smcap1"><text:span text:style-name="T27">Ugo</text:span></text:span><text:span text:style-name="T27"> </text:span></text:p>
      <text:p text:style-name="P38">Sì, non c'è male: abbastanza. </text:p>
      <text:p text:style-name="P42"><text:span text:style-name="smcap1"><text:span text:style-name="T27">Elena</text:span></text:span><text:span text:style-name="T27"> </text:span></text:p>
      <text:p text:style-name="P37"><text:soft-page-break/><text:span text:style-name="T27">E, con tutta la sua furbizia, non ha avuto il dubbio che della scommessa mi sia servita io per appurare finalmente chi fosse lei? </text:span><text:span text:style-name="pagenum1"><text:span text:style-name="T27">[21]</text:span></text:span><text:span text:style-name="T27"> </text:span></text:p>
      <text:p text:style-name="P42"><text:span text:style-name="smcap1"><text:span text:style-name="T27">Ugo</text:span></text:span><text:span text:style-name="T27"> </text:span></text:p>
      <text:p text:style-name="P37"><text:span text:style-name="T27">... Confesso che a questo non avevo pensato. (</text:span><text:span text:style-name="T28">Poi, con sarcasmo vendicativo</text:span><text:span text:style-name="T27">) D'altronde, io non potevo sperare che in lei destasse tanta curiosità la mia povera persona. Ne sono orgoglioso! </text:span></text:p>
      <text:p text:style-name="P42"><text:span text:style-name="smcap1"><text:span text:style-name="T27">Elena</text:span></text:span><text:span text:style-name="T27"> </text:span></text:p>
      <text:p text:style-name="P37"><text:span text:style-name="T27">(</text:span><text:span text:style-name="T28">in uno stato di irrequietezza graziosa, va un po' di qua, un po' di là, gingillandosi con un qualche oggetto preso a caso.</text:span><text:span text:style-name="T27">) Non incomodi il suo orgoglio, sa. Non c'è di che. La mia curiosità? Sfido, io! Da che sono in viaggio, dovunque io vada, mi trovo sempre lei davanti! </text:span></text:p>
      <text:p text:style-name="P42"><text:span text:style-name="smcap1"><text:span text:style-name="T27">Ugo</text:span></text:span><text:span text:style-name="T27"> </text:span></text:p>
      <text:p text:style-name="P37"><text:span text:style-name="T27">(</text:span><text:span text:style-name="T28">codiandola</text:span><text:span text:style-name="T27">) Dica piuttosto che mi trova sempre alle sue spalle. (</text:span><text:span text:style-name="T28">Difatti, in questo punto, si trova precisamente alle spalle di Elena, che guarda una carta di musica sul pianoforte.</text:span><text:span text:style-name="T27">) Io non faccio che seguirla. </text:span></text:p>
      <text:p text:style-name="P42"><text:span text:style-name="smcap1"><text:span text:style-name="T27">Elena</text:span></text:span><text:span text:style-name="T27"> </text:span></text:p>
      <text:p text:style-name="P37"><text:span text:style-name="T27">(</text:span><text:span text:style-name="T28">con simulata ingenuità</text:span><text:span text:style-name="T27">) Davvero? Credevo che si trattasse di coincidenze casuali. </text:span></text:p>
      <text:p text:style-name="P42"><text:span text:style-name="smcap1"><text:span text:style-name="T27">Ugo</text:span></text:span><text:span text:style-name="T27"> </text:span></text:p>
      <text:p text:style-name="P37"><text:span text:style-name="T27">Mi affaticai tanto per partire da Napoli col medesimo </text:span><text:soft-page-break/><text:span text:style-name="T27">treno con cui partì lei! </text:span><text:span text:style-name="pagenum1"><text:span text:style-name="T27">[22]</text:span></text:span><text:span text:style-name="T27"> </text:span></text:p>
      <text:p text:style-name="P42"><text:span text:style-name="smcap1"><text:span text:style-name="T27">Elena</text:span></text:span><text:span text:style-name="T27"> </text:span></text:p>
      <text:p text:style-name="P37"><text:span text:style-name="T27">(</text:span><text:span text:style-name="T28">continuando a simulare</text:span><text:span text:style-name="T27">) Si vanta di uno zelo del quale non la credo capace. Alla stazione di Napoli, lei non c'era. </text:span></text:p>
      <text:p text:style-name="P42"><text:span text:style-name="smcap1"><text:span text:style-name="T27">Ugo</text:span></text:span><text:span text:style-name="T27"> </text:span></text:p>
      <text:p text:style-name="P38">Io le dico che c'ero. </text:p>
      <text:p text:style-name="P42"><text:span text:style-name="smcap1"><text:span text:style-name="T27">Elena</text:span></text:span><text:span text:style-name="T27"> </text:span></text:p>
      <text:p text:style-name="P38">Lei non c'era. </text:p>
      <text:p text:style-name="P42"><text:span text:style-name="smcap1"><text:span text:style-name="T27">Ugo</text:span></text:span><text:span text:style-name="T27"> </text:span></text:p>
      <text:p text:style-name="P38">Ci ero! Ci ero! Le assicuro che ci ero! </text:p>
      <text:p text:style-name="P42"><text:span text:style-name="smcap1"><text:span text:style-name="T27">Elena</text:span></text:span><text:span text:style-name="T27"> </text:span></text:p>
      <text:p text:style-name="P38">Ma no. </text:p>
      <text:p text:style-name="P42"><text:span text:style-name="smcap1"><text:span text:style-name="T27">Ugo</text:span></text:span><text:span text:style-name="T27"> </text:span></text:p>
      <text:p text:style-name="P38">Cerchi di ricordare. Badi che avevo la barba. </text:p>
      <text:p text:style-name="P42"><text:span text:style-name="smcap1"><text:span text:style-name="T27">Elena</text:span></text:span><text:span text:style-name="T27"> </text:span></text:p>
      <text:p text:style-name="P38">Una barba finta?! </text:p>
      <text:p text:style-name="P42"><text:span text:style-name="smcap1"><text:span text:style-name="T27">Ugo</text:span></text:span><text:span text:style-name="T27"> </text:span></text:p>
      <text:p text:style-name="P38">Una barba vera. Una barba mia. </text:p>
      <text:p text:style-name="P42"><text:span text:style-name="smcap1"><text:span text:style-name="T27">Elena</text:span></text:span><text:span text:style-name="T27"> </text:span></text:p>
      <text:p text:style-name="P37"><text:span text:style-name="T27">E che ne ha fatto? </text:span><text:span text:style-name="pagenum1"><text:span text:style-name="T27">[23]</text:span></text:span><text:span text:style-name="T27"> </text:span></text:p>
      <text:p text:style-name="P42"><text:soft-page-break/><text:span text:style-name="smcap1"><text:span text:style-name="T27">Ugo</text:span></text:span><text:span text:style-name="T27"> </text:span></text:p>
      <text:p text:style-name="P38">La lasciai a Roma. </text:p>
      <text:p text:style-name="P42"><text:span text:style-name="smcap1"><text:span text:style-name="T27">Elena</text:span></text:span><text:span text:style-name="T27"> </text:span></text:p>
      <text:p text:style-name="P38">Al bagagliaio? </text:p>
      <text:p text:style-name="P42"><text:span text:style-name="smcap1"><text:span text:style-name="T27">Ugo</text:span></text:span><text:span text:style-name="T27"> </text:span></text:p>
      <text:p text:style-name="P37"><text:span text:style-name="T27">Mentre ella era al </text:span><text:span text:style-name="T28">restaurant</text:span><text:span text:style-name="T27">, andai a farmela radere. </text:span></text:p>
      <text:p text:style-name="P42"><text:span text:style-name="smcap1"><text:span text:style-name="T27">Elena</text:span></text:span><text:span text:style-name="T27"> </text:span></text:p>
      <text:p text:style-name="P38">Perchè? </text:p>
      <text:p text:style-name="P42"><text:span text:style-name="smcap1"><text:span text:style-name="T27">Ugo</text:span></text:span><text:span text:style-name="T27"> </text:span></text:p>
      <text:p text:style-name="P38">Credetti utile sembrare un po' meno brutto e un po' più giovane. </text:p>
      <text:p text:style-name="P42"><text:span text:style-name="smcap1"><text:span text:style-name="T27">Elena</text:span></text:span><text:span text:style-name="T27"> </text:span></text:p>
      <text:p text:style-name="P38">A chi? </text:p>
      <text:p text:style-name="P42"><text:span text:style-name="smcap1"><text:span text:style-name="T27">Ugo</text:span></text:span><text:span text:style-name="T27"> </text:span></text:p>
      <text:p text:style-name="P38">Non certo al capotreno. A lei, s'intende. </text:p>
      <text:p text:style-name="P42"><text:span text:style-name="smcap1"><text:span text:style-name="T27">Elena</text:span></text:span><text:span text:style-name="T27"> </text:span></text:p>
      <text:p text:style-name="P37"><text:span text:style-name="T27">Sicchè, con quel suo inseguimento senza barba, si riprometteva di conquistarmi? </text:span><text:span text:style-name="pagenum1"><text:span text:style-name="T27">[24]</text:span></text:span><text:span text:style-name="T27"> </text:span></text:p>
      <text:p text:style-name="P42"><text:span text:style-name="smcap1"><text:span text:style-name="T27">Ugo</text:span></text:span><text:span text:style-name="T27"> </text:span></text:p>
      <text:p text:style-name="P37"><text:span text:style-name="T27">(</text:span><text:span text:style-name="T28">atteggiandosi a modesto</text:span><text:span text:style-name="T27">) Io non aspiravo che a farle tollerare la mia presenza, di cui mi proponevo di offrirle </text:span><text:soft-page-break/><text:span text:style-name="T27">la costante assiduità. La disturbo con la mia presenza? </text:span></text:p>
      <text:p text:style-name="P42"><text:span text:style-name="smcap1"><text:span text:style-name="T27">Elena</text:span></text:span><text:span text:style-name="T27"> </text:span></text:p>
      <text:p text:style-name="P38">Ogni tanto lei mi domanda se mi disturba. È lo stesso che domandare come va l'appetito a un poveretto che stia soffrendo il mal di mare. </text:p>
      <text:p text:style-name="P42"><text:span text:style-name="smcap1"><text:span text:style-name="T27">Ugo</text:span></text:span><text:span text:style-name="T27"> </text:span></text:p>
      <text:p text:style-name="P38">Io sarei il mal di mare?! </text:p>
      <text:p text:style-name="P42"><text:span text:style-name="smcap1"><text:span text:style-name="T27">Elena</text:span></text:span><text:span text:style-name="T27"> </text:span></text:p>
      <text:p text:style-name="P38">Un ostinato corteggiatore è anche peggio per una signora che viaggia sola. </text:p>
      <text:p text:style-name="P42"><text:span text:style-name="smcap1"><text:span text:style-name="T27">Ugo</text:span></text:span><text:span text:style-name="T27"> </text:span></text:p>
      <text:p text:style-name="P38">Non tutte le signore che viaggiano sole sono afflitte da una simile idiosincrasia. </text:p>
      <text:p text:style-name="P42"><text:span text:style-name="smcap1"><text:span text:style-name="T27">Elena</text:span></text:span><text:span text:style-name="T27"> </text:span></text:p>
      <text:p text:style-name="P38">Tutte le signore rispettabili come me! Ma lei non lo sa nemmeno che io sono una signora rispettabile! </text:p>
      <text:p text:style-name="P42"><text:span text:style-name="smcap1"><text:span text:style-name="T27">Ugo</text:span></text:span><text:span text:style-name="T27"> </text:span></text:p>
      <text:p text:style-name="P37"><text:span text:style-name="T27">Se non lo sapessi, le avrei già mancato di rispetto. In fondo, perchè sono così noioso, io? </text:span><text:span text:style-name="pagenum1"><text:span text:style-name="T27">[25]</text:span></text:span><text:span text:style-name="T27"> Perchè so che lei è rispettabile. Vuol vedere che lo so? Le mostrerò gli appunti da me raccolti sul conto suo quando a Napoli cominciai ad occuparmi di lei. Monologavo... nel mio taccuino. (</text:span><text:span text:style-name="T28">Lo cava di tasca.</text:span><text:span text:style-name="T27">) </text:span></text:p>
      <text:p text:style-name="P42"><text:soft-page-break/><text:span text:style-name="smcap1"><text:span text:style-name="T27">Elena</text:span></text:span><text:span text:style-name="T27"> </text:span></text:p>
      <text:p text:style-name="P38">Il pigliare degli appunti sul conto d'una signora fa parte delle attitudini di avventuriero? </text:p>
      <text:p text:style-name="P42"><text:span text:style-name="smcap1"><text:span text:style-name="T27">Ugo</text:span></text:span><text:span text:style-name="T27"> </text:span></text:p>
      <text:p text:style-name="P37"><text:span text:style-name="T27">Naturalmente. Legga queste paginette. (</text:span><text:span text:style-name="T28">Le porge il taccuino, aperto.</text:span><text:span text:style-name="T27">) </text:span></text:p>
      <text:p text:style-name="P42"><text:span text:style-name="smcap1"><text:span text:style-name="T27">Elena</text:span></text:span><text:span text:style-name="T27"> </text:span></text:p>
      <text:p text:style-name="P37"><text:span text:style-name="T27">(</text:span><text:span text:style-name="T28">sedendo sul bracciuolo d'una poltrona, prende il taccuino e guarda.</text:span><text:span text:style-name="T27">) Ha una bruttissima calligrafia! </text:span></text:p>
      <text:p text:style-name="P42"><text:span text:style-name="smcap1"><text:span text:style-name="T27">Ugo</text:span></text:span><text:span text:style-name="T27"> </text:span></text:p>
      <text:p text:style-name="P37"><text:span text:style-name="T27">(</text:span><text:span text:style-name="T28">sedendole accanto, sopra una sedia.</text:span><text:span text:style-name="T27">) Sì, la calligrafia non è bella.... </text:span></text:p>
      <text:p text:style-name="P42"><text:span text:style-name="smcap1"><text:span text:style-name="T27">Elena</text:span></text:span><text:span text:style-name="T27"> </text:span></text:p>
      <text:p text:style-name="P38">Ma come si fa a leggere?! </text:p>
      <text:p text:style-name="P42"><text:span text:style-name="smcap1"><text:span text:style-name="T27">Ugo</text:span></text:span><text:span text:style-name="T27"> </text:span></text:p>
      <text:p text:style-name="P37"><text:span text:style-name="T27">Non leggo io stesso perchè ella potrebbe credermi intento a mutare il testo. Si regoli: ho un </text:span><text:span text:style-name="T28">g</text:span><text:span text:style-name="T27"> che sembra una </text:span><text:span text:style-name="T28">f</text:span><text:span text:style-name="T27">, un </text:span><text:span text:style-name="T28">b</text:span><text:span text:style-name="T27"> che sembra una </text:span><text:span text:style-name="T28">h</text:span><text:span text:style-name="T27">, un </text:span><text:span text:style-name="T28">p</text:span><text:span text:style-name="T27"> </text:span><text:span text:style-name="pagenum1"><text:span text:style-name="T27">[26]</text:span></text:span><text:span text:style-name="T27"> che sembra un </text:span><text:span text:style-name="T28">y</text:span><text:span text:style-name="T27">, e faccio allo stesso modo la </text:span><text:span text:style-name="T28">n</text:span><text:span text:style-name="T27">, la </text:span><text:span text:style-name="T28">r</text:span><text:span text:style-name="T27">, le </text:span><text:span text:style-name="T28">s</text:span><text:span text:style-name="T27">, la </text:span><text:span text:style-name="T28">z</text:span><text:span text:style-name="T27">, il </text:span><text:span text:style-name="T28">v</text:span><text:span text:style-name="T27"> e il </text:span><text:span text:style-name="T28">c</text:span><text:span text:style-name="T27">. </text:span></text:p>
      <text:p text:style-name="P42"><text:span text:style-name="smcap1"><text:span text:style-name="T27">Elena</text:span></text:span><text:span text:style-name="T27"> </text:span></text:p>
      <text:p text:style-name="P38">Ma è un rompicapo! </text:p>
      <text:p text:style-name="P42"><text:span text:style-name="smcap1"><text:span text:style-name="T27">Ugo</text:span></text:span><text:span text:style-name="T27"> </text:span></text:p>
      <text:p text:style-name="P38"><text:soft-page-break/>Tutto sta a farci l'occhio. </text:p>
      <text:p text:style-name="P42"><text:span text:style-name="smcap1"><text:span text:style-name="T27">Elena</text:span></text:span><text:span text:style-name="T27"> </text:span></text:p>
      <text:p text:style-name="P37"><text:span text:style-name="T27">Mi ci proverò. (</text:span><text:span text:style-name="T28">Cerca di decifrare</text:span><text:span text:style-name="T27">:) Qua su, si capisce: è il mio nome: «Elena Lamberti Ardori». Poi?... (</text:span><text:span text:style-name="T28">Continua a decifrare</text:span><text:span text:style-name="T27">:) «Vedova... che ha avuto un...» (</text:span><text:span text:style-name="T28">A Ugo</text:span><text:span text:style-name="T27">:) Un che? </text:span></text:p>
      <text:p text:style-name="P42"><text:span text:style-name="smcap1"><text:span text:style-name="T27">Ugo</text:span></text:span><text:span text:style-name="T27"> </text:span></text:p>
      <text:p text:style-name="P38">«Un marito». </text:p>
      <text:p text:style-name="P42"><text:span text:style-name="smcap1"><text:span text:style-name="T27">Elena</text:span></text:span><text:span text:style-name="T27"> </text:span></text:p>
      <text:p text:style-name="P38">Ci sono delle vedove che non lo hanno avuto? </text:p>
      <text:p text:style-name="P42"><text:span text:style-name="smcap1"><text:span text:style-name="T27">Ugo</text:span></text:span><text:span text:style-name="T27"> </text:span></text:p>
      <text:p text:style-name="P38">Sicuro! E non le nego che io, sulle prime, sospettai che lei appunto non lo avesse avuto. </text:p>
      <text:p text:style-name="P42"><text:span text:style-name="smcap1"><text:span text:style-name="T27">Elena</text:span></text:span><text:span text:style-name="T27"> </text:span></text:p>
      <text:p text:style-name="P37"><text:span text:style-name="T27">(</text:span><text:span text:style-name="T28">offesa</text:span><text:span text:style-name="T27">) Mi meraviglio! </text:span></text:p>
      <text:p text:style-name="P42"><text:span text:style-name="smcap1"><text:span text:style-name="T27">Ugo</text:span></text:span><text:span text:style-name="T27"> </text:span></text:p>
      <text:p text:style-name="P37"><text:span text:style-name="T27">Ma visto che fu un sospetto passeggero.... </text:span><text:span text:style-name="pagenum1"><text:span text:style-name="T27">[27]</text:span></text:span><text:span text:style-name="T27"> </text:span></text:p>
      <text:p text:style-name="P42"><text:span text:style-name="smcap1"><text:span text:style-name="T27">Elena</text:span></text:span><text:span text:style-name="T27"> </text:span></text:p>
      <text:p text:style-name="P37"><text:span text:style-name="T27">Andiamo avanti. (</text:span><text:span text:style-name="T28">Fissa un punto della paginetta</text:span><text:span text:style-name="T27">) Che dice qui?... «Il quale marito....» </text:span></text:p>
      <text:p text:style-name="P42"><text:span text:style-name="smcap1"><text:span text:style-name="T27">Ugo</text:span></text:span><text:span text:style-name="T27"> </text:span></text:p>
      <text:p text:style-name="P37"><text:soft-page-break/><text:span text:style-name="T27">(</text:span><text:span text:style-name="T28">spiegando</text:span><text:span text:style-name="T27">) Il quale marito di questa vedova.... </text:span></text:p>
      <text:p text:style-name="P42"><text:span text:style-name="smcap1"><text:span text:style-name="T27">Elena</text:span></text:span><text:span text:style-name="T27"> </text:span></text:p>
      <text:p text:style-name="P37"><text:span text:style-name="T27">(</text:span><text:span text:style-name="T28">decifrando:</text:span><text:span text:style-name="T27">) «il quale marito non è morto».... Eh?! </text:span></text:p>
      <text:p text:style-name="P42"><text:span text:style-name="smcap1"><text:span text:style-name="T27">Ugo</text:span></text:span><text:span text:style-name="T27"> </text:span></text:p>
      <text:p text:style-name="P38">Lei ha troncata la frase. Riunisca le parole in un sol fiato: «Il quale marito non è morto di morte naturale». </text:p>
      <text:p text:style-name="P42"><text:span text:style-name="smcap1"><text:span text:style-name="T27">Elena</text:span></text:span><text:span text:style-name="T27"> </text:span></text:p>
      <text:p text:style-name="P37"><text:span text:style-name="T27">Questo è vero. (</text:span><text:span text:style-name="T28">Con un sospiro</text:span><text:span text:style-name="T27">) Mah!... (</text:span><text:span text:style-name="T28">Poi, leggendo in un tono di tristezza:</text:span><text:span text:style-name="T27">) «Egli si uccise con un colpo di rivoltella dopo qualche mese di manicomio». (</text:span><text:span text:style-name="T28">A Ugo:</text:span><text:span text:style-name="T27">) Di manicomio?! </text:span></text:p>
      <text:p text:style-name="P42"><text:span text:style-name="smcap1"><text:span text:style-name="T27">Ugo</text:span></text:span><text:span text:style-name="T27"> </text:span></text:p>
      <text:p text:style-name="P38">«Di matrimonio». Io ricordo di avere scritto: «matrimonio». </text:p>
      <text:p text:style-name="P42"><text:span text:style-name="smcap1"><text:span text:style-name="T27">Elena</text:span></text:span><text:span text:style-name="T27"> </text:span></text:p>
      <text:p text:style-name="P37"><text:span text:style-name="T27">(</text:span><text:span text:style-name="T28">legge con la medesima intonazione malinconica ed enfatica:</text:span><text:span text:style-name="T27">) «Egli si uccise con un colpo di rivoltella </text:span><text:span text:style-name="pagenum1"><text:span text:style-name="T27">[28]</text:span></text:span><text:span text:style-name="T27"> dopo qualche mese di matrimonio perchè era... un areostatico». </text:span></text:p>
      <text:p text:style-name="P42"><text:span text:style-name="smcap1"><text:span text:style-name="T27">Ugo</text:span></text:span><text:span text:style-name="T27"> </text:span></text:p>
      <text:p text:style-name="P38">Ma che areostatico! «Un nevrastenico». </text:p>
      <text:p text:style-name="P42"><text:span text:style-name="smcap1"><text:span text:style-name="T27">Elena</text:span></text:span><text:span text:style-name="T27"> </text:span></text:p>
      <text:p text:style-name="P38"><text:soft-page-break/>No: questo è inesatto. </text:p>
      <text:p text:style-name="P42"><text:span text:style-name="smcap1"><text:span text:style-name="T27">Ugo</text:span></text:span><text:span text:style-name="T27"> </text:span></text:p>
      <text:p text:style-name="P38">Effettivamente, doveva essere non un nevrastenico, ma addirittura un pazzo se preferì un colpo di rivoltella a una moglie come lei. </text:p>
      <text:p text:style-name="P42"><text:span text:style-name="smcap1"><text:span text:style-name="T27">Elena</text:span></text:span><text:span text:style-name="T27"> </text:span></text:p>
      <text:p text:style-name="P38">Per sua norma, mio marito fu il più saggio degli uomini! </text:p>
      <text:p text:style-name="P42"><text:span text:style-name="smcap1"><text:span text:style-name="T27">Ugo</text:span></text:span><text:span text:style-name="T27"> </text:span></text:p>
      <text:p text:style-name="P38">Mi affretto a crederlo, perchè riconosco una incontestabile competenza nella donna che lo ha amato e che certamente lo ama tuttora. </text:p>
      <text:p text:style-name="P42"><text:span text:style-name="smcap1"><text:span text:style-name="T27">Elena</text:span></text:span><text:span text:style-name="T27"> </text:span></text:p>
      <text:p text:style-name="P38">Anche questo è fantastico. Come fa a sapere che lo amo tuttora? </text:p>
      <text:p text:style-name="P42"><text:span text:style-name="smcap1"><text:span text:style-name="T27">Ugo</text:span></text:span><text:span text:style-name="T27"> </text:span></text:p>
      <text:p text:style-name="P37"><text:span text:style-name="T27">Ne dubiterei soltanto se egli fosse vivo. </text:span><text:span text:style-name="pagenum1"><text:span text:style-name="T27">[29]</text:span></text:span><text:span text:style-name="T27"> </text:span></text:p>
      <text:p text:style-name="P42"><text:span text:style-name="smcap1"><text:span text:style-name="T27">Elena</text:span></text:span><text:span text:style-name="T27"> </text:span></text:p>
      <text:p text:style-name="P37"><text:span text:style-name="T27">(</text:span><text:span text:style-name="T28">con severità</text:span><text:span text:style-name="T27">) Lei si permette delle insinuazioni! </text:span></text:p>
      <text:p text:style-name="P42"><text:span text:style-name="smcap1"><text:span text:style-name="T27">Ugo</text:span></text:span><text:span text:style-name="T27"> </text:span></text:p>
      <text:p text:style-name="P38">Ma no.... Non si adombri. Legga ciò che segue. Nel mio taccuino è consacrata la sua fedeltà coniugale. Sarà <text:soft-page-break/>soddisfatta di me. </text:p>
      <text:p text:style-name="P42"><text:span text:style-name="smcap1"><text:span text:style-name="T27">Elena</text:span></text:span><text:span text:style-name="T27"> </text:span></text:p>
      <text:p text:style-name="P37"><text:span text:style-name="T27">Vediamo. (</text:span><text:span text:style-name="T28">Legge con facilità:</text:span><text:span text:style-name="T27">) «Per quanto riguarda la causa del suicidio, risulta nettamente esclusa l'ipotesi che egli abbia avuto dei dispiaceri da sua moglie....» </text:span></text:p>
      <text:p text:style-name="P42"><text:span text:style-name="smcap1"><text:span text:style-name="T27">Ugo</text:span></text:span><text:span text:style-name="T27"> </text:span></text:p>
      <text:p text:style-name="P38">Ecco: ora ci ha fatto l'occhio. </text:p>
      <text:p text:style-name="P42"><text:span text:style-name="smcap1"><text:span text:style-name="T27">Elena</text:span></text:span><text:span text:style-name="T27"> </text:span></text:p>
      <text:p text:style-name="P37"><text:span text:style-name="T27">(</text:span><text:span text:style-name="T28">continuando:</text:span><text:span text:style-name="T27">) «La quale....» </text:span></text:p>
      <text:p text:style-name="P42"><text:span text:style-name="smcap1"><text:span text:style-name="T27">Ugo</text:span></text:span><text:span text:style-name="T27"> </text:span></text:p>
      <text:p text:style-name="P38">(spiegando) La quale moglie del marito suicida.... </text:p>
      <text:p text:style-name="P42"><text:span text:style-name="smcap1"><text:span text:style-name="T27">Elena</text:span></text:span><text:span text:style-name="T27"> </text:span></text:p>
      <text:p text:style-name="P37"><text:span text:style-name="T27">(</text:span><text:span text:style-name="T28">legge velocemente:</text:span><text:span text:style-name="T27">) «... avendo dato prova di serietà e di rettitudine fin da quando, adolescente, rimase orfana e sola, era andata a nozze con la </text:span><text:span text:style-name="pagenum1"><text:span text:style-name="T27">[30]</text:span></text:span><text:span text:style-name="T27"> reputazione di possedere tutte le qualità per renderlo felice». </text:span></text:p>
      <text:p text:style-name="P42"><text:span text:style-name="smcap1"><text:span text:style-name="T27">Ugo</text:span></text:span><text:span text:style-name="T27"> </text:span></text:p>
      <text:p text:style-name="P38">Ha capito? </text:p>
      <text:p text:style-name="P42"><text:span text:style-name="smcap1"><text:span text:style-name="T27">Elena</text:span></text:span><text:span text:style-name="T27"> </text:span></text:p>
      <text:p text:style-name="P37"><text:span text:style-name="T27">Sì, questo è carino. La ringrazio. (</text:span><text:span text:style-name="T28">Voltando la paginetta</text:span><text:span text:style-name="T27">) E che altro c'è? </text:span></text:p>
      <text:p text:style-name="P42"><text:span text:style-name="smcap1"><text:span text:style-name="T27">Ugo</text:span></text:span><text:span text:style-name="T27"> </text:span></text:p>
      <text:p text:style-name="P37"><text:soft-page-break/><text:span text:style-name="T27">Più nulla. Punto e basta. (</text:span><text:span text:style-name="T28">Fa per riprendere il taccuino.</text:span><text:span text:style-name="T27">) </text:span></text:p>
      <text:p text:style-name="P41"><text:span text:style-name="T27">(</text:span><text:span text:style-name="T28">Si levano tutti e due con molto brio.</text:span><text:span text:style-name="T27">) </text:span></text:p>
      <text:p text:style-name="P42"><text:span text:style-name="smcap1"><text:span text:style-name="T27">Elena</text:span></text:span><text:span text:style-name="T27"> </text:span></text:p>
      <text:p text:style-name="P37"><text:span text:style-name="T27">(</text:span><text:span text:style-name="T28">guardando la paginetta seguente</text:span><text:span text:style-name="T27">) No, no!... Qui ce n'è dell'altro! C'è un numero. </text:span></text:p>
      <text:p text:style-name="P42"><text:span text:style-name="smcap1"><text:span text:style-name="T27">Ugo</text:span></text:span><text:span text:style-name="T27"> </text:span></text:p>
      <text:p text:style-name="P38">Non guardi, non guardi. Un numero scritto a casaccio. </text:p>
      <text:p text:style-name="P42"><text:span text:style-name="smcap1"><text:span text:style-name="T27">Elena</text:span></text:span><text:span text:style-name="T27"> </text:span></text:p>
      <text:p text:style-name="P37"><text:span text:style-name="T27">È l'età che mi ha attribuita: venticinque anni. (</text:span><text:span text:style-name="T28">Rendendogli il taccuino</text:span><text:span text:style-name="T27">) Rinnovo i ringraziamenti. È stato generoso. </text:span></text:p>
      <text:p text:style-name="P42"><text:span text:style-name="smcap1"><text:span text:style-name="T27">Ugo</text:span></text:span><text:span text:style-name="T27"> </text:span></text:p>
      <text:p text:style-name="P37"><text:span text:style-name="T27">Glieli ho forse aumentati? </text:span><text:span text:style-name="pagenum1"><text:span text:style-name="T27">[31]</text:span></text:span><text:span text:style-name="T27"> </text:span></text:p>
      <text:p text:style-name="P42"><text:span text:style-name="smcap1"><text:span text:style-name="T27">Elena</text:span></text:span><text:span text:style-name="T27"> </text:span></text:p>
      <text:p text:style-name="P38">È stato generoso, perchè me ne ha tolti. </text:p>
      <text:p text:style-name="P42"><text:span text:style-name="smcap1"><text:span text:style-name="T27">Ugo</text:span></text:span><text:span text:style-name="T27"> </text:span></text:p>
      <text:p text:style-name="P38">Quanti ne ha, in sostanza? </text:p>
      <text:p text:style-name="P42"><text:span text:style-name="smcap1"><text:span text:style-name="T27">Elena</text:span></text:span><text:span text:style-name="T27"> </text:span></text:p>
      <text:p text:style-name="P38">Io crederei di averne ventotto. </text:p>
      <text:p text:style-name="P42"><text:span text:style-name="smcap1"><text:span text:style-name="T27">Ugo</text:span></text:span><text:span text:style-name="T27"> </text:span></text:p>
      <text:p text:style-name="P38"><text:soft-page-break/>Il che significa che ne ha trenta. </text:p>
      <text:p text:style-name="P42"><text:span text:style-name="smcap1"><text:span text:style-name="T27">Elena</text:span></text:span><text:span text:style-name="T27"> </text:span></text:p>
      <text:p text:style-name="P38">Ah, no. Adesso esagera! </text:p>
      <text:p text:style-name="P42"><text:span text:style-name="smcap1"><text:span text:style-name="T27">Ugo</text:span></text:span><text:span text:style-name="T27"> </text:span></text:p>
      <text:p text:style-name="P38">Me ne duole per lei se non li ha. </text:p>
      <text:p text:style-name="P42"><text:span text:style-name="smcap1"><text:span text:style-name="T27">Elena</text:span></text:span><text:span text:style-name="T27"> </text:span></text:p>
      <text:p text:style-name="P38">Perchè? </text:p>
      <text:p text:style-name="P42"><text:span text:style-name="smcap1"><text:span text:style-name="T27">Ugo</text:span></text:span><text:span text:style-name="T27"> </text:span></text:p>
      <text:p text:style-name="P38">Perchè una vedova che non ha ancora trent'anni è una vedova immatura. Troppo giovane. Non può avere l'esperienza necessaria per apprezzare abbastanza lo stato vedovile! </text:p>
      <text:p text:style-name="P42"><text:span text:style-name="smcap1"><text:span text:style-name="T27">Elena</text:span></text:span><text:span text:style-name="T27"> </text:span></text:p>
      <text:p text:style-name="P37"><text:span text:style-name="T27">È una bella seccatura, sa, lo stato vedovile! </text:span><text:span text:style-name="pagenum1"><text:span text:style-name="T27">[32]</text:span></text:span><text:span text:style-name="T27"> </text:span></text:p>
      <text:p text:style-name="P42"><text:span text:style-name="smcap1"><text:span text:style-name="T27">Ugo</text:span></text:span><text:span text:style-name="T27"> </text:span></text:p>
      <text:p text:style-name="P38">È lo stato ideale. Suol dirsi che la carriera della donna è il matrimonio. Lo ammetto. Ma il matrimonio è poi anche il suo domicilio coatto. Ebbene, la vedova è una donna che ha compiuta la sua carriera e che dal domicilio coatto se l'è svignata. Conti giusti con la società e indipendenza definitiva. Io mi riferisco, s'intende, ai costumi dei nostri paesi. Altrove, è diverso. Altrove, la donna non ha nessuna ragione di aspettare la <text:soft-page-break/>morte dell'uomo. Essa, per avere la sua indipendenza, fa una cosa un po' più allegra: non se lo piglia per marito. </text:p>
      <text:p text:style-name="P42"><text:span text:style-name="smcap1"><text:span text:style-name="T27">Elena</text:span></text:span><text:span text:style-name="T27"> </text:span></text:p>
      <text:p text:style-name="P37"><text:span text:style-name="T27">Lei sta per regalarmi una seconda apologia delle americanine. È un vero </text:span><text:span text:style-name="T28">tic</text:span><text:span text:style-name="T27"> il suo! </text:span></text:p>
      <text:p text:style-name="P42"><text:span text:style-name="smcap1"><text:span text:style-name="T27">Ugo</text:span></text:span><text:span text:style-name="T27"> </text:span></text:p>
      <text:p text:style-name="P38">Cioè... cioè... cioè.... Non vorrei essere frainteso. Io adoro la fanciulla americana per tutti i vantaggi che la sua indipendenza offre a noialtri uomini; ma sono troppo buongustaio per non preferire alla fanciulla americana la vedovella italiana. Perchè, veda, la vedovella italiana, per noi, è come la fanciulla americana... con quel tanto di più che nella fanciulla americana dev'essere... quel tanto di meno. </text:p>
      <text:p text:style-name="P42"><text:span text:style-name="smcap1"><text:span text:style-name="T27">Elena</text:span></text:span><text:span text:style-name="T27"> </text:span></text:p>
      <text:p text:style-name="P37"><text:span text:style-name="T27">(</text:span><text:span text:style-name="T28">con disgusto</text:span><text:span text:style-name="T27">) «Quel tanto di meno, quel tanto di più»... Lei ostenta un materialismo stucchevole! </text:span><text:span text:style-name="pagenum1"><text:span text:style-name="T27">[33]</text:span></text:span><text:span text:style-name="T27"> </text:span></text:p>
      <text:p text:style-name="P42"><text:span text:style-name="smcap1"><text:span text:style-name="T27">Ugo</text:span></text:span><text:span text:style-name="T27"> </text:span></text:p>
      <text:p text:style-name="P38">Non so quello che intenda per materialismo; ma, senza dubbio, io non vivo nelle nuvole. Mi ci troverei a disagio. </text:p>
      <text:p text:style-name="P42"><text:span text:style-name="smcap1"><text:span text:style-name="T27">Elena</text:span></text:span><text:span text:style-name="T27"> </text:span></text:p>
      <text:p text:style-name="P38">Io, invece, ci vivo e mi ci trovo divinamente! </text:p>
      <text:p text:style-name="P42"><text:span text:style-name="smcap1"><text:span text:style-name="T27">Ugo</text:span></text:span><text:span text:style-name="T27"> </text:span></text:p>
      <text:p text:style-name="P38"><text:soft-page-break/>Ciò mi dispiace non poco, perchè non avrò modo di pervenire fino a lei. </text:p>
      <text:p text:style-name="P42"><text:span text:style-name="smcap1"><text:span text:style-name="T27">Elena</text:span></text:span><text:span text:style-name="T27"> </text:span></text:p>
      <text:p text:style-name="P38">In areoplano. </text:p>
      <text:p text:style-name="P42"><text:span text:style-name="smcap1"><text:span text:style-name="T27">Ugo</text:span></text:span><text:span text:style-name="T27"> </text:span></text:p>
      <text:p text:style-name="P38">Batterei il récord del capitombolo. Non mi conviene. </text:p>
      <text:p text:style-name="P42"><text:span text:style-name="smcap1"><text:span text:style-name="T27">Elena</text:span></text:span><text:span text:style-name="T27"> </text:span></text:p>
      <text:p text:style-name="P38">Allora, si rassegnerà a guardarmi col canocchiale. </text:p>
      <text:p text:style-name="P42"><text:span text:style-name="smcap1"><text:span text:style-name="T27">Ugo</text:span></text:span><text:span text:style-name="T27"> </text:span></text:p>
      <text:p text:style-name="P38">Il canocchiale è come la speranza: ci mostra vicine le cose che sono lontane. Sicchè, guarderò e spererò. </text:p>
      <text:p text:style-name="P42"><text:span text:style-name="smcap1"><text:span text:style-name="T27">Elena</text:span></text:span><text:span text:style-name="T27"> </text:span></text:p>
      <text:p text:style-name="P37"><text:span text:style-name="T27">Che cosa?! </text:span><text:span text:style-name="pagenum1"><text:span text:style-name="T27">[34]</text:span></text:span><text:span text:style-name="T27"> </text:span></text:p>
      <text:p text:style-name="P42"><text:span text:style-name="smcap1"><text:span text:style-name="T27">Ugo</text:span></text:span><text:span text:style-name="T27"> </text:span></text:p>
      <text:p text:style-name="P38">Non so.... Che lei, un giorno o l'altro, caschi.... </text:p>
      <text:p text:style-name="P42"><text:span text:style-name="smcap1"><text:span text:style-name="T27">Elena</text:span></text:span><text:span text:style-name="T27"> </text:span></text:p>
      <text:p text:style-name="P37"><text:span text:style-name="T27">(</text:span><text:span text:style-name="T28">tagliandogli la frase, con vivo risentimento</text:span><text:span text:style-name="T27">) Signore! </text:span></text:p>
      <text:p text:style-name="P42"><text:span text:style-name="smcap1"><text:span text:style-name="T27">Ugo</text:span></text:span><text:span text:style-name="T27"> </text:span></text:p>
      <text:p text:style-name="P38">... dalle nuvole. </text:p>
      <text:p text:style-name="P42"><text:span text:style-name="smcap1"><text:span text:style-name="T27">Elena</text:span></text:span><text:span text:style-name="T27"> </text:span></text:p>
      <text:p text:style-name="P38">Non le hanno detto qual è la mia divisa? </text:p>
      <text:p text:style-name="P42"><text:soft-page-break/><text:span text:style-name="smcap1"><text:span text:style-name="T27">Ugo</text:span></text:span><text:span text:style-name="T27"> </text:span></text:p>
      <text:p text:style-name="P38">No, non me l'hanno detto. Nei miei appunti, difatti, non c'è. </text:p>
      <text:p text:style-name="P42"><text:span text:style-name="smcap1"><text:span text:style-name="T27">Elena</text:span></text:span><text:span text:style-name="T27"> </text:span></text:p>
      <text:p text:style-name="P37"><text:span text:style-name="T27">Glielo dico io. (</text:span><text:span text:style-name="T28">Con un accento lirico:</text:span><text:span text:style-name="T27">) «Verso la via più alta». </text:span></text:p>
      <text:p text:style-name="P42"><text:span text:style-name="smcap1"><text:span text:style-name="T27">Ugo</text:span></text:span><text:span text:style-name="T27"> </text:span></text:p>
      <text:p text:style-name="P38">Perdinci! Sarà la Via Lattea. È sconfortante! </text:p>
      <text:p text:style-name="P42"><text:span text:style-name="smcap1"><text:span text:style-name="T27">Elena</text:span></text:span><text:span text:style-name="T27"> </text:span></text:p>
      <text:p text:style-name="P37"><text:span text:style-name="T27">Tutto sommato, il meglio che lei possa fare è di tornarsene in America. E, anzi, profitti dell'occasione. Ha qui, a portata di mano, le professoresse </text:span><text:span text:style-name="pagenum1"><text:span text:style-name="T27">[35]</text:span></text:span><text:span text:style-name="T27"> dalla testolina eretta, dai piedini irrequieti e dalle caviglie sottili. Cerchi di accaparrarsele. Sarà mezza strada fatta per quando le ritroverà laggiù, sospese (</text:span><text:span text:style-name="T28">accennando l'atteggiamento descritto e imitato da lui</text:span><text:span text:style-name="T27">)... nel fluido magnetico. Vada, vada. Non perda più tempo con me, e non costringa me a perderne. Per lei, ho ritardato a scrivere una lettera d'affari.... Non credo che un'americanina avrebbe fatto altrettanto.... (</text:span><text:span text:style-name="T28">Con gravità</text:span><text:span text:style-name="T27">) Addio, signore! (</text:span><text:span text:style-name="T28">Sedendo presso lo scrittoio, — tra sè:</text:span><text:span text:style-name="T27">) Te lo do io il capitombolo! (</text:span><text:span text:style-name="T28">Piglia una penna e comincia a scrivere.</text:span><text:span text:style-name="T27">) </text:span></text:p>
      <text:p text:style-name="P42"><text:span text:style-name="smcap1"><text:span text:style-name="T27">Ugo</text:span></text:span><text:span text:style-name="T27"> </text:span></text:p>
      <text:p text:style-name="P37"><text:span text:style-name="T27">(</text:span><text:span text:style-name="T28">alle spalle di lei, indugiando e cercando di vedere </text:span><text:soft-page-break/><text:span text:style-name="T28">ciò che ella scrive</text:span><text:span text:style-name="T27">) «Addio»?!... Addio, no!... Intende proprio... di congedarmi? </text:span></text:p>
      <text:p text:style-name="P42"><text:span text:style-name="smcap1"><text:span text:style-name="T27">Elena</text:span></text:span><text:span text:style-name="T27"> </text:span></text:p>
      <text:p text:style-name="P37"><text:span text:style-name="T27">(</text:span><text:span text:style-name="T28">gettando via, con un po' di nervosismo, la penna che incespicava</text:span><text:span text:style-name="T27">) Evidentemente! </text:span></text:p>
      <text:p text:style-name="P42"><text:span text:style-name="smcap1"><text:span text:style-name="T27">Ugo</text:span></text:span><text:span text:style-name="T27"> </text:span></text:p>
      <text:p text:style-name="P37"><text:span text:style-name="T27">(</text:span><text:span text:style-name="T28">cava in fretta dalla tasca una penna stilografica e glie la offre.</text:span><text:span text:style-name="T27">) Vuole provare questa? È una fountain-pen che non teme confronti. Anch'essa americana. </text:span></text:p>
      <text:p text:style-name="P42"><text:span text:style-name="smcap1"><text:span text:style-name="T27">Elena</text:span></text:span><text:span text:style-name="T27"> </text:span></text:p>
      <text:p text:style-name="P37"><text:span text:style-name="T27">(</text:span><text:span text:style-name="T28">pigliando invece una seconda penna sullo scrittoio</text:span><text:span text:style-name="T27">) Addio addio addio addio! </text:span><text:span text:style-name="pagenum1"><text:span text:style-name="T27">[36]</text:span></text:span><text:span text:style-name="T27"> </text:span></text:p>
      <text:p text:style-name="P42"><text:span text:style-name="smcap1"><text:span text:style-name="T27">Ugo</text:span></text:span><text:span text:style-name="T27"> </text:span></text:p>
      <text:p text:style-name="P37"><text:span text:style-name="T27">Ma io mi tratterrò a Perugia parecchi altri giorni. (</text:span><text:span text:style-name="T28">Con una falsa animazione di entusiasmo</text:span><text:span text:style-name="T27">) Desidero di godermi i tesori d'arte sparsi in queste privilegiate contrade dell'«Umbria verde». Capirà: le tavole del Perugino, la scuola del Pinturicchio, le famose tre chiese di Assisi mi attirano irresistibilmente! </text:span></text:p>
      <text:p text:style-name="P42"><text:span text:style-name="smcap1"><text:span text:style-name="T27">Elena</text:span></text:span><text:span text:style-name="T27"> </text:span></text:p>
      <text:p text:style-name="P38">Faccia pure il suo comodo. </text:p>
      <text:p text:style-name="P42"><text:span text:style-name="smcap1"><text:span text:style-name="T27">Ugo</text:span></text:span><text:span text:style-name="T27"> </text:span></text:p>
      <text:p text:style-name="P38">E lei? </text:p>
      <text:p text:style-name="P42"><text:soft-page-break/><text:span text:style-name="smcap1"><text:span text:style-name="T27">Elena</text:span></text:span><text:span text:style-name="T27"> </text:span></text:p>
      <text:p text:style-name="P37"><text:span text:style-name="T27">Farò il mio! Assisi, il Perugino, il Pinturicchio attirano </text:span><text:span text:style-name="T28">irresistibilmente</text:span><text:span text:style-name="T27"> anche me. </text:span></text:p>
      <text:p text:style-name="P42"><text:span text:style-name="smcap1"><text:span text:style-name="T27">Ugo</text:span></text:span><text:span text:style-name="T27"> </text:span></text:p>
      <text:p text:style-name="P37"><text:span text:style-name="T27">Sicchè, dicevo bene. Non è il caso di congedarmi. Al contrario! Visto che le stesse cose ci attirano, potremmo, un po' a piedi, un po' in carrozza, un po'... in automobile,... sì... potremmo unirci, almeno,... in questo godimento estetico. Tanto, lei ha compreso chi sono io, io ho compreso chi è lei, tutti e due abbiamo compreso che siamo due giocatori di eguale forza. Io non ho troppo da guadagnare con lei, lei non ha troppo da perdere con me. </text:span><text:span text:style-name="pagenum1"><text:span text:style-name="T27">[37]</text:span></text:span><text:span text:style-name="T27"> </text:span></text:p>
      <text:p text:style-name="P42"><text:span text:style-name="smcap1"><text:span text:style-name="T27">Elena</text:span></text:span><text:span text:style-name="T27"> </text:span></text:p>
      <text:p text:style-name="P37"><text:span text:style-name="T27">(</text:span><text:span text:style-name="T28">interrompe, pazientemente, di scrivere e gli parla in un tono di cortesia melliflua:</text:span><text:span text:style-name="T27">) Senta. </text:span></text:p>
      <text:p text:style-name="P42"><text:span text:style-name="smcap1"><text:span text:style-name="T27">Ugo</text:span></text:span><text:span text:style-name="T27"> </text:span></text:p>
      <text:p text:style-name="P38">Dica. </text:p>
      <text:p text:style-name="P42"><text:span text:style-name="smcap1"><text:span text:style-name="T27">Elena</text:span></text:span><text:span text:style-name="T27"> </text:span></text:p>
      <text:p text:style-name="P38">Lei si dà dell'avventuriero, ma, in fondo in fondo, è una brava persona. </text:p>
      <text:p text:style-name="P42"><text:span text:style-name="smcap1"><text:span text:style-name="T27">Ugo</text:span></text:span><text:span text:style-name="T27"> </text:span></text:p>
      <text:p text:style-name="P38">Una persona eccellente: questo è fuor di dubbio. </text:p>
      <text:p text:style-name="P42"><text:soft-page-break/><text:span text:style-name="smcap1"><text:span text:style-name="T27">Elena</text:span></text:span><text:span text:style-name="T27"> </text:span></text:p>
      <text:p text:style-name="P38">E io voglio dimostrarle tutta la mia considerazione. </text:p>
      <text:p text:style-name="P42"><text:span text:style-name="smcap1"><text:span text:style-name="T27">Ugo</text:span></text:span><text:span text:style-name="T27"> </text:span></text:p>
      <text:p text:style-name="P38">Ora, la sua bontà mi confonde. </text:p>
      <text:p text:style-name="P42"><text:span text:style-name="smcap1"><text:span text:style-name="T27">Elena</text:span></text:span><text:span text:style-name="T27"> </text:span></text:p>
      <text:p text:style-name="P37"><text:span text:style-name="T27">Le insegnerò il mezzo più sicuro col quale può risparmiarsi una disillusione l'uomo che abbia voluto conoscere una vedovella italiana sperando... in quel «</text:span><text:span text:style-name="T28">tanto di più</text:span><text:span text:style-name="T27">» che non sempre le vedovelle italiane sono disposte a concedere. </text:span><text:span text:style-name="pagenum1"><text:span text:style-name="T27">[38]</text:span></text:span><text:span text:style-name="T27"> </text:span></text:p>
      <text:p text:style-name="P42"><text:span text:style-name="smcap1"><text:span text:style-name="T27">Ugo</text:span></text:span><text:span text:style-name="T27"> </text:span></text:p>
      <text:p text:style-name="P37"><text:span text:style-name="T27">(</text:span><text:span text:style-name="T28">pieno di fiducia, suggendo a una a una le parole di Elena</text:span><text:span text:style-name="T27">) Io le sarò grato per tutta la vita! </text:span></text:p>
      <text:p text:style-name="P42"><text:span text:style-name="smcap1"><text:span text:style-name="T27">Elena</text:span></text:span><text:span text:style-name="T27"> </text:span></text:p>
      <text:p text:style-name="P37"><text:span text:style-name="T27">(</text:span><text:span text:style-name="T28">con dolcezza</text:span><text:span text:style-name="T27">) Il mezzo più sicuro è... di far finta d'averla conosciuta solamente in sogno. </text:span></text:p>
      <text:p text:style-name="P42"><text:span text:style-name="smcap1"><text:span text:style-name="T27">Ugo</text:span></text:span><text:span text:style-name="T27"> </text:span></text:p>
      <text:p text:style-name="P37"><text:span text:style-name="T27">(</text:span><text:span text:style-name="T28">raccapezzandosi a un tratto e ingoiando l'amaro</text:span><text:span text:style-name="T27">) Il che, tradotto in volgare, significa: caro signore, non mi venga più fra i piedi. </text:span></text:p>
      <text:p text:style-name="P42"><text:span text:style-name="smcap1"><text:span text:style-name="T27">Elena</text:span></text:span><text:span text:style-name="T27"> </text:span></text:p>
      <text:p text:style-name="P37"><text:span text:style-name="T27">(</text:span><text:span text:style-name="T28">con zelo amicale</text:span><text:span text:style-name="T27">) Nel suo interesse. </text:span></text:p>
      <text:p text:style-name="P42"><text:soft-page-break/><text:span text:style-name="smcap1"><text:span text:style-name="T27">Ugo</text:span></text:span><text:span text:style-name="T27"> </text:span></text:p>
      <text:p text:style-name="P38">Oh!... Sta benissimo! Sta benissimo! Mi atterrò al suo insegnamento con la maggiore scrupolosità. </text:p>
      <text:p text:style-name="P42"><text:span text:style-name="smcap1"><text:span text:style-name="T27">Elena</text:span></text:span><text:span text:style-name="T27"> </text:span></text:p>
      <text:p text:style-name="P37"><text:span text:style-name="T27">(</text:span><text:span text:style-name="T28">cesellando gentilmente la frase</text:span><text:span text:style-name="T27">) Basterebbe che si astenesse dal rivolgermi la parola. </text:span></text:p>
      <text:p text:style-name="P42"><text:span text:style-name="smcap1"><text:span text:style-name="T27">Ugo</text:span></text:span><text:span text:style-name="T27"> </text:span></text:p>
      <text:p text:style-name="P37"><text:span text:style-name="T27">Stia tranquilla. (</text:span><text:span text:style-name="T28">Baldanzoso e disdegnoso</text:span><text:span text:style-name="T27">) A cominciare da questo momento, non le farò addirittura udire la mia voce. </text:span><text:span text:style-name="pagenum1"><text:span text:style-name="T27">[39]</text:span></text:span><text:span text:style-name="T27"> </text:span></text:p>
      <text:p text:style-name="P42"><text:span text:style-name="smcap1"><text:span text:style-name="T27">Elena</text:span></text:span><text:span text:style-name="T27"> </text:span></text:p>
      <text:p text:style-name="P38">Visto il bisogno che lei ha di monologare, questo mi sembra un po' difficile. </text:p>
      <text:p text:style-name="P42"><text:span text:style-name="smcap1"><text:span text:style-name="T27">Ugo</text:span></text:span><text:span text:style-name="T27"> </text:span></text:p>
      <text:p text:style-name="P37"><text:span text:style-name="T27">(</text:span><text:span text:style-name="T28">con forza</text:span><text:span text:style-name="T27">) Io glielo giuro! </text:span></text:p>
      <text:p text:style-name="P42"><text:span text:style-name="smcap1"><text:span text:style-name="T27">Elena</text:span></text:span><text:span text:style-name="T27"> </text:span></text:p>
      <text:p text:style-name="P38">Se me lo giura, è tutt'altro. Prendo atto, e ci conto. </text:p>
      <text:p text:style-name="P42"><text:span text:style-name="smcap1"><text:span text:style-name="T27">Ugo</text:span></text:span><text:span text:style-name="T27"> </text:span></text:p>
      <text:p text:style-name="P38">È detto. </text:p>
      <text:p text:style-name="P42"><text:span text:style-name="smcap1"><text:span text:style-name="T27">Elena</text:span></text:span><text:span text:style-name="T27"> </text:span></text:p>
      <text:p text:style-name="P37"><text:span text:style-name="T27">(</text:span><text:span text:style-name="T28">si rimette a scrivere.</text:span><text:span text:style-name="T27">) </text:span></text:p>
      <text:p text:style-name="P41"><text:span text:style-name="T27">(</text:span><text:span text:style-name="T28">Un silenzio.</text:span><text:span text:style-name="T27">) </text:span></text:p>
      <text:p text:style-name="P42"><text:soft-page-break/><text:span text:style-name="smcap1"><text:span text:style-name="T27">Ugo</text:span></text:span><text:span text:style-name="T27"> </text:span></text:p>
      <text:p text:style-name="P37"><text:span text:style-name="T27">(</text:span><text:span text:style-name="T28">si accorge della penna che ha tenuta finora diritta fra il pollice e l'indice della destra, e gliela porge di nuovo.</text:span><text:span text:style-name="T27">) Questa penna non la vuo...? (</text:span><text:span text:style-name="T28">S'interrompe, portando immediatamente la mano sulla bocca</text:span><text:span text:style-name="T27">) Uhm! (</text:span><text:span text:style-name="T28">Ficca in tasca la penna e resta con la mano sulla bocca. Indi, sempre in questo atteggiamento, passeggia su e giù.</text:span><text:span text:style-name="T27">) </text:span></text:p>
      <text:p text:style-name="P42"><text:span text:style-name="smcap1"><text:span text:style-name="T27">Elena</text:span></text:span><text:span text:style-name="T27"> </text:span></text:p>
      <text:p text:style-name="P37"><text:span text:style-name="T27">(</text:span><text:span text:style-name="T28">si dà l'aria d'essere intenta a scrivere.</text:span><text:span text:style-name="T27">) </text:span><text:span text:style-name="pagenum1"><text:span text:style-name="T27">[40]</text:span></text:span><text:span text:style-name="T27"> </text:span></text:p>
      <text:p text:style-name="P42"><text:span text:style-name="smcap1"><text:span text:style-name="T27">Ugo</text:span></text:span><text:span text:style-name="T27"> </text:span></text:p>
      <text:p text:style-name="P37"><text:span text:style-name="T27">(</text:span><text:span text:style-name="T28">di balzo, prende una risoluzione energica. Siede dall'altro lato dello scrittoio, dirimpetto a Elena. Tira fuori la </text:span><text:span text:style-name="upright1"><text:span text:style-name="T27">fountain-pen</text:span></text:span><text:span text:style-name="T28"> e scrive anche lui.</text:span><text:span text:style-name="T27">) </text:span></text:p>
      <text:p text:style-name="P37"><text:span text:style-name="T27">(</text:span><text:span text:style-name="T28">Di tanto in tanto, tutti e due, riflettendo, levano gli occhi. I loro sguardi s'incontrano sopra il rialzo della scrivania. E tutti e due, d'urgenza, ostentatamente, riabbassano gli occhi, chinando la testa sin quasi a toccare col naso la carta.</text:span><text:span text:style-name="T27">) </text:span></text:p>
      <text:p text:style-name="P42"><text:span text:style-name="smcap1"><text:span text:style-name="T27">Ugo</text:span></text:span><text:span text:style-name="T27"> </text:span></text:p>
      <text:p text:style-name="P37"><text:span text:style-name="T27">(</text:span><text:span text:style-name="T28">terminata una breve lettera, la chiude in busta, vi appone l'indirizzo e tocca il bottone del campanello che è sullo scrittoio.</text:span><text:span text:style-name="T27">) </text:span></text:p>
      <text:p text:style-name="P41"><text:span text:style-name="T27">(</text:span><text:span text:style-name="T28">Entra il Cameriere.</text:span><text:span text:style-name="T27">) </text:span></text:p>
      <text:p text:style-name="P42"><text:span text:style-name="smcap1"><text:span text:style-name="T27">Ugo</text:span></text:span><text:span text:style-name="T27"> </text:span></text:p>
      <text:p text:style-name="P37"><text:soft-page-break/><text:span text:style-name="T27">(</text:span><text:span text:style-name="T28">dignitosamente, fieramente, consegna la lettera al cameriere e con l'indice teso gli mostra l'indirizzo scritto sulla busta.</text:span><text:span text:style-name="T27">) </text:span></text:p>
      <text:p text:style-name="P42"><text:span text:style-name="smcap1"><text:span text:style-name="T27">Il cameriere</text:span></text:span><text:span text:style-name="T27"> </text:span></text:p>
      <text:p text:style-name="P37"><text:span text:style-name="T27">(</text:span><text:span text:style-name="T28">dopo aver guardato l'indirizzo</text:span><text:span text:style-name="T27">) Ja! (</text:span><text:span text:style-name="T28">Serio, rigido, meccanico, toglie di su la tavola un vassoio, vi mette la lettera, e si avvicina a Elena.</text:span><text:span text:style-name="T27">) Questa lettera, per Signora. </text:span></text:p>
      <text:p text:style-name="P42"><text:span text:style-name="smcap1"><text:span text:style-name="T27">Elena</text:span></text:span><text:span text:style-name="T27"> </text:span></text:p>
      <text:p text:style-name="P37"><text:span text:style-name="T27">(</text:span><text:span text:style-name="T28">con comica sorpresa</text:span><text:span text:style-name="T27">) Per me?! (</text:span><text:span text:style-name="T28">Piglia la lettera e l'apre.</text:span><text:span text:style-name="T27">) </text:span><text:span text:style-name="pagenum1"><text:span text:style-name="T27">[41]</text:span></text:span><text:span text:style-name="T27"> </text:span></text:p>
      <text:p text:style-name="P42"><text:span text:style-name="smcap1"><text:span text:style-name="T27">Il cameriere</text:span></text:span><text:span text:style-name="T27"> </text:span></text:p>
      <text:p text:style-name="P37"><text:span text:style-name="T27">(</text:span><text:span text:style-name="T28">esce difilato.</text:span><text:span text:style-name="T27">) </text:span></text:p>
      <text:p text:style-name="P42"><text:span text:style-name="smcap1"><text:span text:style-name="T27">Ugo</text:span></text:span><text:span text:style-name="T27"> </text:span></text:p>
      <text:p text:style-name="P37"><text:span text:style-name="T27">(</text:span><text:span text:style-name="T28">appartandosi con sussiego, aspetta la impressione di Elena.</text:span><text:span text:style-name="T27">) </text:span></text:p>
      <text:p text:style-name="P42"><text:span text:style-name="smcap1"><text:span text:style-name="T27">Elena</text:span></text:span><text:span text:style-name="T27"> </text:span></text:p>
      <text:p text:style-name="P37"><text:span text:style-name="T27">(</text:span><text:span text:style-name="T28">decifrando a stento</text:span><text:span text:style-name="T27">) Dio, che calligrafia! (</text:span><text:span text:style-name="T28">Poi, quando ha letto tutta la lettera, con una certa stizza si alza.</text:span><text:span text:style-name="T27">) Lei ha deciso di partire oggi per Napoli? </text:span></text:p>
      <text:p text:style-name="P42"><text:span text:style-name="smcap1"><text:span text:style-name="T27">Ugo</text:span></text:span><text:span text:style-name="T27"> </text:span></text:p>
      <text:p text:style-name="P37"><text:span text:style-name="T27">(</text:span><text:span text:style-name="T28">fa un gesto ampio per esprimere la fatale necessità della sua decisione.</text:span><text:span text:style-name="T27">) </text:span></text:p>
      <text:p text:style-name="P42"><text:soft-page-break/><text:span text:style-name="smcap1"><text:span text:style-name="T27">Elena</text:span></text:span><text:span text:style-name="T27"> </text:span></text:p>
      <text:p text:style-name="P38">Repentinamente? </text:p>
      <text:p text:style-name="P42"><text:span text:style-name="smcap1"><text:span text:style-name="T27">Ugo</text:span></text:span><text:span text:style-name="T27"> </text:span></text:p>
      <text:p text:style-name="P37"><text:span text:style-name="T27">(</text:span><text:span text:style-name="T28">replica il medesimo gesto.</text:span><text:span text:style-name="T27">) </text:span></text:p>
      <text:p text:style-name="P42"><text:span text:style-name="smcap1"><text:span text:style-name="T27">Elena</text:span></text:span><text:span text:style-name="T27"> </text:span></text:p>
      <text:p text:style-name="P38">Per causa mia? </text:p>
      <text:p text:style-name="P42"><text:span text:style-name="smcap1"><text:span text:style-name="T27">Ugo</text:span></text:span><text:span text:style-name="T27"> </text:span></text:p>
      <text:p text:style-name="P37"><text:span text:style-name="T27">(</text:span><text:span text:style-name="T28">replica il medesimo gesto.</text:span><text:span text:style-name="T27">) </text:span><text:span text:style-name="pagenum1"><text:span text:style-name="T27">[42]</text:span></text:span><text:span text:style-name="T27"> </text:span></text:p>
      <text:p text:style-name="P42"><text:span text:style-name="smcap1"><text:span text:style-name="T27">Elena</text:span></text:span><text:span text:style-name="T27"> </text:span></text:p>
      <text:p text:style-name="P38">E non desidera di godersi i tesori d'arte dell'«Umbria verde»? </text:p>
      <text:p text:style-name="P42"><text:span text:style-name="smcap1"><text:span text:style-name="T27">Ugo</text:span></text:span><text:span text:style-name="T27"> </text:span></text:p>
      <text:p text:style-name="P37"><text:span text:style-name="T27">(</text:span><text:span text:style-name="T28">replica il medesimo gesto.</text:span><text:span text:style-name="T27">) </text:span></text:p>
      <text:p text:style-name="P42"><text:span text:style-name="smcap1"><text:span text:style-name="T27">Elena</text:span></text:span><text:span text:style-name="T27"> </text:span></text:p>
      <text:p text:style-name="P38">Ma, insomma, parli! Mi sembra un pupo con la macchinetta. Non è così che si risponde a una signora! </text:p>
      <text:p text:style-name="P42"><text:span text:style-name="smcap1"><text:span text:style-name="T27">Ugo</text:span></text:span><text:span text:style-name="T27"> </text:span></text:p>
      <text:p text:style-name="P37"><text:span text:style-name="T27">(</text:span><text:span text:style-name="T28">ritappandosi la bocca con la mano</text:span><text:span text:style-name="T27">) Avevo giurato di non farle più udire la mia voce. </text:span></text:p>
      <text:p text:style-name="P42"><text:span text:style-name="smcap1"><text:span text:style-name="T27">Elena</text:span></text:span><text:span text:style-name="T27"> </text:span></text:p>
      <text:p text:style-name="P38">Che c'entra?! Adesso deve parlare. </text:p>
      <text:p text:style-name="P42"><text:soft-page-break/><text:span text:style-name="smcap1"><text:span text:style-name="T27">Ugo</text:span></text:span><text:span text:style-name="T27"> </text:span></text:p>
      <text:p text:style-name="P38">Devo parlare quando non ho più nulla da dire? </text:p>
      <text:p text:style-name="P42"><text:span text:style-name="smcap1"><text:span text:style-name="T27">Elena</text:span></text:span><text:span text:style-name="T27"> </text:span></text:p>
      <text:p text:style-name="P38">Deve spiegarmi più logicamente che non sia spiegato in questa lettera matta perchè rinunzia al suo programma. </text:p>
      <text:p text:style-name="P42"><text:span text:style-name="smcap1"><text:span text:style-name="T27">Ugo</text:span></text:span><text:span text:style-name="T27"> </text:span></text:p>
      <text:p text:style-name="P37"><text:span text:style-name="T27">Ma lo ha creduto sul serio, lei, che io tenga ai tesori artistici dell'«Umbria verde»? </text:span><text:span text:style-name="pagenum1"><text:span text:style-name="T27">[43]</text:span></text:span><text:span text:style-name="T27"> </text:span></text:p>
      <text:p text:style-name="P42"><text:span text:style-name="smcap1"><text:span text:style-name="T27">Elena</text:span></text:span><text:span text:style-name="T27"> </text:span></text:p>
      <text:p text:style-name="P38">L'ho creduto sul serio. </text:p>
      <text:p text:style-name="P42"><text:span text:style-name="smcap1"><text:span text:style-name="T27">Ugo</text:span></text:span><text:span text:style-name="T27"> </text:span></text:p>
      <text:p text:style-name="P37"><text:span text:style-name="T27">(</text:span><text:span text:style-name="T28">solenne</text:span><text:span text:style-name="T27">) Ho l'onore di parteciparle che ha preso lucciole per lanterne! Si metta bene in mente, signora, che le tre chiese di Assisi non mi fanno nè caldo nè freddo; si metta bene in mente che le tavole del Perugino non mi sono passate mai neanche per l'anticamera del cervello; e si ricordi, poi, soprattutto, che io, del Pinturicchio, me ne infischio!... </text:span></text:p>
      <text:p text:style-name="P42"><text:span text:style-name="smcap1"><text:span text:style-name="T27">Elena</text:span></text:span><text:span text:style-name="T27"> </text:span></text:p>
      <text:p text:style-name="P38">Oh, allora, è giusto che se ne vada. Buon viaggio! </text:p>
      <text:p text:style-name="P42"><text:span text:style-name="smcap1"><text:span text:style-name="T27">Ugo</text:span></text:span><text:span text:style-name="T27"> </text:span></text:p>
      <text:p text:style-name="P38">Buona permanenza! </text:p>
      <text:p text:style-name="P41"><text:soft-page-break/><text:span text:style-name="T27">(</text:span><text:span text:style-name="T28">Un silenzio.</text:span><text:span text:style-name="T27">) </text:span></text:p>
      <text:p text:style-name="P42"><text:span text:style-name="smcap1"><text:span text:style-name="T27">Elena</text:span></text:span><text:span text:style-name="T27"> </text:span></text:p>
      <text:p text:style-name="P37"><text:span text:style-name="T27">(</text:span><text:span text:style-name="T28">torna allo scrittoio, e, sedendo, mormora tra sè:</text:span><text:span text:style-name="T27">) Non se ne va. </text:span></text:p>
      <text:p text:style-name="P42"><text:span text:style-name="smcap1"><text:span text:style-name="T27">Ugo</text:span></text:span><text:span text:style-name="T27"> </text:span></text:p>
      <text:p text:style-name="P37"><text:span text:style-name="T27">(</text:span><text:span text:style-name="T28">guardandola di sottecchi, mormora tra sè:</text:span><text:span text:style-name="T27">) Non vuole che me ne vada. (</text:span><text:span text:style-name="T28">Poi, cerca sulla tavola un orario delle ferrovie. — Lo trova e lo sfoglia borbottando:</text:span><text:span text:style-name="T27">) Pe... Pe... Pe... Pe... Pe... Perugia.... (</text:span><text:span text:style-name="T28">Trattiene una pagina</text:span><text:span text:style-name="T27">) Ecco qua: partenza da Perugia, </text:span><text:span text:style-name="pagenum1"><text:span text:style-name="T27">[44]</text:span></text:span><text:span text:style-name="T27"> direttissimo, sedici e cinquantacinque. (</text:span><text:span text:style-name="T28">Dà un'occhiata al suo orologio</text:span><text:span text:style-name="T27">) Dunque... fra due ore! (</text:span><text:span text:style-name="T28">Lascia l'orario sulla tavola, accende una sigaretta, e ronza intorno a Elena, mugolando in sordina la «Canzone del Premio». Come guidato dal suo mugolìo, siede al pianoforte, mette la sigaretta sulla padellina del candeliere, e comincia a suonare la «Canzone del Premio», carezzandone le note con eccessiva sdolcinatezza.</text:span><text:span text:style-name="T27">) </text:span></text:p>
      <text:p text:style-name="P42"><text:span text:style-name="smcap1"><text:span text:style-name="T27">Elena</text:span></text:span><text:span text:style-name="T27"> </text:span></text:p>
      <text:p text:style-name="P37"><text:span text:style-name="T27">(</text:span><text:span text:style-name="T28">lo sogguarda furbescamente e decide di lasciarlo solo. — Senza neanche terminare la lettera, si piglia il foglietto scritto, si alza e, alle spalle di lui, con la manina fa un segno come per dirgli: «Ora ti servo io!» — Indi, camminando sulla punta dei piedi, sempre sogguardandolo con un </text:span><text:span text:style-name="upright1"><text:span text:style-name="T27">arguto</text:span></text:span><text:span text:style-name="T28"> compiacimento negli occhi, sempre inavvertita, si avvia verso la prima porta </text:span><text:soft-page-break/><text:span text:style-name="T28">a destra. Sulla soglia, dà in una risata frenandone lo scroscio — ed esce.</text:span><text:span text:style-name="T27">) </text:span></text:p>
      <text:p text:style-name="P42"><text:span text:style-name="smcap1"><text:span text:style-name="T27">Ugo</text:span></text:span><text:span text:style-name="T27"> </text:span></text:p>
      <text:p text:style-name="P37"><text:span text:style-name="T27">(</text:span><text:span text:style-name="T28">continua a ricamare la dolce melodia, dimenando i fianchi, estasiandosi, come rapito da quelle note.</text:span><text:span text:style-name="T27">) </text:span></text:p>
      <text:p text:style-name="P37"><text:span text:style-name="T27">(</text:span><text:span text:style-name="T28">Entrano, attratte dalla musica, incuriosite, non viste da Ugo, parecchie </text:span><text:span text:style-name="scp1"><text:span text:style-name="T28">PROFESSORESSE</text:span></text:span><text:span text:style-name="T28"> americane alleggerendo il passo o tenendo sollevato il tallone, per non farsi sentire. — Ne vengono dapprima alcune dalla serra, lunghe, magre, disseccate. Poi — dalla seconda porta a destra — ne spuntano due, rotonde, a braccetto: la più piccola con la testa mollemente poggiata sull'omero dell'altra. Son tutte mature </text:span><text:span text:style-name="pagenum1"><text:span text:style-name="T27">[45]</text:span></text:span><text:span text:style-name="T28"> o vecchie e, per giunta, brutte e ridicole con la loro andatura giovanile, con i loro cappelletti da viaggio, con le loro gonne brevi e coi loro arcuati stivalini, muniti di alti tacchetti. Ognuna, oltre la caratteristica delle dimensioni, ha qualche connotato specialissimo: la bocca stragrande o tanto di bazza o il naso come una prua o la vita a livello dei gomiti. Qualcuna porta gli occhiali. Qualcuna ha in mano un Baedeker. Qualcuna, appesa alla tracolla, una macchinetta Kodak. E più ridicole diventano restando immobili, come magnetizzate, in atteggiamenti di soave commozione. L'ultima comparisce dalla prima porta a destra. È una professoressa bassina e sgobbata, — la più grottesca di tutte — e ha in capo, con incosciente audacia, un berretto maschile. Costei ugualmente si ferma ed ascolta, estasiandosi. A un tratto, getta un </text:span><text:soft-page-break/><text:span text:style-name="T28">profondo sospiro.</text:span><text:span text:style-name="T27">) </text:span></text:p>
      <text:p text:style-name="P42"><text:span text:style-name="smcap1"><text:span text:style-name="T27">Ugo</text:span></text:span><text:span text:style-name="T27"> </text:span></text:p>
      <text:p text:style-name="P37"><text:span text:style-name="T27">(</text:span><text:span text:style-name="T28">con languida galanteria</text:span><text:span text:style-name="T27">) Grazie di questo sospiro! (</text:span><text:span text:style-name="T28">E sùbito, cessando di suonare, languidamente si volta. Ma, alla vista delle professoresse, scatta in piedi con un gesto di orrore ed esce di corsa.</text:span><text:span text:style-name="T27">) </text:span></text:p>
      <text:p text:style-name="P42"><text:span text:style-name="smcap1"><text:span text:style-name="T27">Le professoresse</text:span></text:span><text:span text:style-name="T27"> </text:span></text:p>
      <text:p text:style-name="P37"><text:span text:style-name="T27">(</text:span><text:span text:style-name="T28">offese — insieme:</text:span><text:span text:style-name="T27">) Ooooh!... </text:span></text:p>
      <text:p text:style-name="P48"><text:span text:style-name="T27">(</text:span><text:span text:style-name="smcap1"><text:span text:style-name="T27">Sipario.</text:span></text:span><text:span text:style-name="T27">)</text:span></text:p>
      <text:p text:style-name="P49"><text:span text:style-name="pagenum1"><text:span text:style-name="T27">[47]</text:span></text:span></text:p>
      <text:h text:style-name="P47" text:outline-level="2">ATTO SECONDO.</text:h>
      <text:p text:style-name="P37"><text:span text:style-name="T28">Una camera di un alberguccio piuttosto rustico. In un angolo, c'è un letto per una sola persona. Verso destra, sul davanti, di sghembo, una toeletta con su una tovaglia bianca. Qua e là, i pochi altri mobili necessari, tra cui una poltrona e due o tre seggiole. — Una porta nel mezzo della parete, in fondo. Una finestra nella parete di sinistra. — Un'altra porta nella parete opposta. — Nel centro del soffitto, è sospesa una lampadina elettrica.</text:span><text:span text:style-name="T27"> </text:span></text:p>
      <text:p text:style-name="P37"><text:span text:style-name="T28">È notte. La camera è buia e deserta.</text:span><text:span text:style-name="T27"> </text:span></text:p>
      <text:h text:style-name="P32" text:outline-level="3">SCENA PRIMA.</text:h>
      <text:p text:style-name="P40">UGO, L'ALBERGATRICE, LO CHAUFFEUR. </text:p>
      <text:p text:style-name="P43"><text:span text:style-name="T28">La voce di</text:span><text:span text:style-name="T27"> </text:span><text:span text:style-name="smcap1"><text:span text:style-name="T27">Ugo</text:span></text:span><text:span text:style-name="T27">. </text:span></text:p>
      <text:p text:style-name="P37"><text:span text:style-name="T27">(</text:span><text:span text:style-name="T28">dalla strada:</text:span><text:span text:style-name="T27">) Ma che razza d'albergo è questo?! Nessuno apre!... Nessuno risponde!... Albergatore! Albergatrice!... </text:span><text:span text:style-name="pagenum1"><text:span text:style-name="T27">[48]</text:span></text:span><text:span text:style-name="T27"> </text:span></text:p>
      <text:p text:style-name="P42"><text:span text:style-name="T28">La voce dell'</text:span><text:span text:style-name="scp1"><text:span text:style-name="T27">ALBERGATRICE</text:span></text:span><text:span text:style-name="T27"> </text:span></text:p>
      <text:p text:style-name="P37"><text:span text:style-name="T27">(</text:span><text:span text:style-name="T28">acutamente, a scatti</text:span><text:span text:style-name="T27">) Vengo vengo! Vengo vengo! Vengo vengo! (</text:span><text:span text:style-name="T28">A ogni scatto, due «vengo» détti come una parola sola.</text:span><text:span text:style-name="T27">) </text:span></text:p>
      <text:p text:style-name="P41"><text:span text:style-name="T27">(</text:span><text:span text:style-name="T28">Un silenzio.</text:span><text:span text:style-name="T27">) </text:span></text:p>
      <text:p text:style-name="P42"><text:span text:style-name="smcap1"><text:span text:style-name="T27">L'albergatrice</text:span></text:span><text:span text:style-name="T27"> </text:span></text:p>
      <text:p text:style-name="P37"><text:span text:style-name="T27">(</text:span><text:span text:style-name="T28">entra dal fondo con zelo servizievole. — È una graziosa piccola vecchietta pulita e svelta. Fa dei piccoli rapidi gesti infantili; cammina a piccoli rapidissimi passi; porta una cuffia bianca sui capelli bianchi a riccioli e una vestaglia di mussola sotto il cui lembo spicca l'amaranto delle pantofoline; e parla a scatti, velocemente, con un'acuta voce di testa, raddoppiando, spesso senza distacco, la parola o la frase. Raddoppia, per esempio la parola «vengo» e dice «vengovengo»; raddoppia la parola «sì» e dice «sìsì»; </text:span><text:soft-page-break/><text:span text:style-name="T28">raddoppia la parola «capisco» e dice «capiscocapisco».</text:span><text:span text:style-name="T27">) </text:span></text:p>
      <text:p text:style-name="P42"><text:span text:style-name="smcap1"><text:span text:style-name="T27">Ugo</text:span></text:span><text:span text:style-name="T27"> </text:span></text:p>
      <text:p text:style-name="P37"><text:span text:style-name="T27">(</text:span><text:span text:style-name="T28">la segue, giocherellando col suo bastone per sembrare disinvolto. — È in costume automobilistico: lunga spolverina e berretto.</text:span><text:span text:style-name="T27">) </text:span></text:p>
      <text:p text:style-name="P42"><text:span text:style-name="smcap1"><text:span text:style-name="T27">L'albergatrice</text:span></text:span><text:span text:style-name="T27"> </text:span></text:p>
      <text:p text:style-name="P37"><text:span text:style-name="T27">Questa è una bella camera, una bellissima camera. (</text:span><text:span text:style-name="T28">Volta la chiavetta della luce elettrica. — La lampadina si accende.</text:span><text:span text:style-name="T27">) </text:span></text:p>
      <text:p text:style-name="P42"><text:span text:style-name="smcap1"><text:span text:style-name="T27">Ugo</text:span></text:span><text:span text:style-name="T27"> </text:span></text:p>
      <text:p text:style-name="P37"><text:span text:style-name="T27">Bellissima, veramente, no, ma per una notte.... </text:span><text:span text:style-name="pagenum1"><text:span text:style-name="T27">[49]</text:span></text:span><text:span text:style-name="T27"> </text:span></text:p>
      <text:p text:style-name="P42"><text:span text:style-name="smcap1"><text:span text:style-name="T27">L'albergatrice</text:span></text:span><text:span text:style-name="T27"> </text:span></text:p>
      <text:p text:style-name="P38">Soltanto per una notte? </text:p>
      <text:p text:style-name="P42"><text:span text:style-name="smcap1"><text:span text:style-name="T27">Ugo</text:span></text:span><text:span text:style-name="T27"> </text:span></text:p>
      <text:p text:style-name="P38">Soltanto. Siamo costretti a fermarci qui, io... e la signora che viaggia con me, perchè... quella vecchia automobile che abbiamo noleggiata è rimasta in panna... proprio alla entrata del villaggio... </text:p>
      <text:p text:style-name="P42"><text:span text:style-name="smcap1"><text:span text:style-name="T27">L'albergatrice</text:span></text:span><text:span text:style-name="T27"> </text:span></text:p>
      <text:p text:style-name="P38">Capisco capisco! </text:p>
      <text:p text:style-name="P42"><text:span text:style-name="smcap1"><text:span text:style-name="T27">Ugo</text:span></text:span><text:span text:style-name="T27"> </text:span></text:p>
      <text:p text:style-name="P37"><text:soft-page-break/><text:span text:style-name="T27">Fortunatamente, eravamo a poca distanza da questo albergo, e lo </text:span><text:span text:style-name="T28">chauffeur</text:span><text:span text:style-name="T27">, che è pratico dei luoghi, me lo ha indicato e mi ci ha condotto. </text:span></text:p>
      <text:p text:style-name="P42"><text:span text:style-name="smcap1"><text:span text:style-name="T27">L'albergatrice</text:span></text:span><text:span text:style-name="T27"> </text:span></text:p>
      <text:p text:style-name="P37"><text:span text:style-name="T27">Sì sì, sì sì! Capisco capisco! È uno </text:span><text:span text:style-name="T28">chauffeur</text:span><text:span text:style-name="T27"> intelligente, lui. Io l'ho riconosciuto subito subito! Non è la prima volta che la sua automobile con un uomo e una donna resta in panna all'entrata di questo villaggio. </text:span></text:p>
      <text:p text:style-name="P42"><text:span text:style-name="smcap1"><text:span text:style-name="T27">Ugo</text:span></text:span><text:span text:style-name="T27"> </text:span></text:p>
      <text:p text:style-name="P37"><text:span text:style-name="T27">(</text:span><text:span text:style-name="T28">osserva comicamente la stranezza di quei gesti, di quella voce e di quella parlatura.</text:span><text:span text:style-name="T27">) </text:span><text:span text:style-name="pagenum1"><text:span text:style-name="T27">[50]</text:span></text:span><text:span text:style-name="T27"> </text:span></text:p>
      <text:p text:style-name="P42"><text:span text:style-name="smcap1"><text:span text:style-name="T27">L'albergatrice</text:span></text:span><text:span text:style-name="T27"> </text:span></text:p>
      <text:p text:style-name="P37"><text:span text:style-name="T27">(</text:span><text:span text:style-name="T28">continuando</text:span><text:span text:style-name="T27">) Sì sì! Sì sì! In tutta la contrada, non c'è nessun altro villaggio che abbia un albergo per un uomo e una donna. </text:span></text:p>
      <text:p text:style-name="P42"><text:span text:style-name="smcap1"><text:span text:style-name="T27">Ugo</text:span></text:span><text:span text:style-name="T27"> </text:span></text:p>
      <text:p text:style-name="P37"><text:span text:style-name="T27">(</text:span><text:span text:style-name="T28">sorvola</text:span><text:span text:style-name="T27">) Sicchè, io prendo questa camera. </text:span></text:p>
      <text:p text:style-name="P42"><text:span text:style-name="smcap1"><text:span text:style-name="T27">L'albergatrice</text:span></text:span><text:span text:style-name="T27"> </text:span></text:p>
      <text:p text:style-name="P38">E non ne desidera piuttosto una a due letti? </text:p>
      <text:p text:style-name="P42"><text:span text:style-name="smcap1"><text:span text:style-name="T27">Ugo</text:span></text:span><text:span text:style-name="T27"> </text:span></text:p>
      <text:p text:style-name="P38">... No. </text:p>
      <text:p text:style-name="P42"><text:span text:style-name="smcap1"><text:span text:style-name="T27">L'albergatrice</text:span></text:span><text:span text:style-name="T27"> </text:span></text:p>
      <text:p text:style-name="P38"><text:soft-page-break/>Le aprirò, se vuole, la camera accanto. </text:p>
      <text:p text:style-name="P42"><text:span text:style-name="smcap1"><text:span text:style-name="T27">Ugo</text:span></text:span><text:span text:style-name="T27"> </text:span></text:p>
      <text:p text:style-name="P38">Nemmeno. </text:p>
      <text:p text:style-name="P42"><text:span text:style-name="smcap1"><text:span text:style-name="T27">L'albergatrice</text:span></text:span><text:span text:style-name="T27"> </text:span></text:p>
      <text:p text:style-name="P38">Le aprirò una camera lontana nello stesso corridoio. Sceglierà lei. Sì sì! Sì sì! Ho l'albergo vuoto. </text:p>
      <text:p text:style-name="P42"><text:span text:style-name="smcap1"><text:span text:style-name="T27">Ugo</text:span></text:span><text:span text:style-name="T27"> </text:span></text:p>
      <text:p text:style-name="P37"><text:span text:style-name="T27">(</text:span><text:span text:style-name="T28">sbarrando gli occhi</text:span><text:span text:style-name="T27">) Ha l'albergo vuoto?! Ciò non mi riguarda. (</text:span><text:span text:style-name="T28">Con energia imperiosa</text:span><text:span text:style-name="T27">) Per me, è come se fosse pienissimo. </text:span><text:span text:style-name="pagenum1"><text:span text:style-name="T27">[51]</text:span></text:span><text:span text:style-name="T27"> </text:span></text:p>
      <text:p text:style-name="P42"><text:span text:style-name="smcap1"><text:span text:style-name="T27">L'albergatrice</text:span></text:span><text:span text:style-name="T27"> </text:span></text:p>
      <text:p text:style-name="P38">Ma la signora potrebbe chiedere un'altra camera, e in tal caso.... </text:p>
      <text:p text:style-name="P42"><text:span text:style-name="smcap1"><text:span text:style-name="T27">Ugo</text:span></text:span><text:span text:style-name="T27"> </text:span></text:p>
      <text:p text:style-name="P38">In tal caso, lei gliela rifiuterà energicamente, perchè io pagherò il prezzo di tutte le camere che avrò il piacere di non occupare. </text:p>
      <text:p text:style-name="P42"><text:span text:style-name="smcap1"><text:span text:style-name="T27">L'albergatrice</text:span></text:span><text:span text:style-name="T27"> </text:span></text:p>
      <text:p text:style-name="P38">Oh, allora, è diverso è diverso! Sì sì, capisco capisco! </text:p>
      <text:p text:style-name="P42"><text:span text:style-name="smcap1"><text:span text:style-name="T27">Ugo</text:span></text:span><text:span text:style-name="T27"> </text:span></text:p>
      <text:p text:style-name="P37"><text:span text:style-name="T27">Del resto, tutto sommato, adotteremo un provvedimento anche più radicale. Penso io. Intanto, </text:span><text:soft-page-break/><text:span text:style-name="T27">faccio chiamare la signora, che ha già aspettato troppo. (</text:span><text:span text:style-name="T28">Rivolgendosi verso la porta in fondo</text:span><text:span text:style-name="T27">) Fritz, avanzatevi. </text:span></text:p>
      <text:p text:style-name="P42"><text:span text:style-name="smcap1"><text:span text:style-name="T27">Lo chauffeur</text:span></text:span><text:span text:style-name="T27"> </text:span></text:p>
      <text:p text:style-name="P37"><text:span text:style-name="T27">(</text:span><text:span text:style-name="T28">entra militarmente, e si pianta.</text:span><text:span text:style-name="T27">) Agli ordini! </text:span></text:p>
      <text:p text:style-name="P42"><text:span text:style-name="smcap1"><text:span text:style-name="T27">Ugo</text:span></text:span><text:span text:style-name="T27"> </text:span></text:p>
      <text:p text:style-name="P38">Venite qua. </text:p>
      <text:p text:style-name="P42"><text:span text:style-name="smcap1"><text:span text:style-name="T27">Lo chauffeur</text:span></text:span><text:span text:style-name="T27"> </text:span></text:p>
      <text:p text:style-name="P37"><text:span text:style-name="T27">(</text:span><text:span text:style-name="T28">gli si accosta.</text:span><text:span text:style-name="T27">) </text:span><text:span text:style-name="pagenum1"><text:span text:style-name="T27">[52]</text:span></text:span><text:span text:style-name="T27"> </text:span></text:p>
      <text:p text:style-name="P42"><text:span text:style-name="smcap1"><text:span text:style-name="T27">L'albergatrice</text:span></text:span><text:span text:style-name="T27"> </text:span></text:p>
      <text:p text:style-name="P37"><text:span text:style-name="T27">(</text:span><text:span text:style-name="T28">credendosi chiamata, si caccia fra lo chauffeur e Ugo.</text:span><text:span text:style-name="T27">) </text:span></text:p>
      <text:p text:style-name="P42"><text:span text:style-name="smcap1"><text:span text:style-name="T27">Ugo</text:span></text:span><text:span text:style-name="T27"> </text:span></text:p>
      <text:p text:style-name="P37"><text:span text:style-name="T27">(</text:span><text:span text:style-name="T28">all'albergatrice:</text:span><text:span text:style-name="T27">) Lei è pregata di pazientare un minuto. (</text:span><text:span text:style-name="T28">Rifacendola</text:span><text:span text:style-name="T27">) Dieci passettini indietro, e aspetti. </text:span></text:p>
      <text:p text:style-name="P42"><text:span text:style-name="smcap1"><text:span text:style-name="T27">L'albergatrice</text:span></text:span><text:span text:style-name="T27"> </text:span></text:p>
      <text:p text:style-name="P37"><text:span text:style-name="T27">(</text:span><text:span text:style-name="T28">indietreggia rapidamente, a piccoli passi, e siede in un cantuccio, dando le spalle ai due con obbediente discrezione.</text:span><text:span text:style-name="T27">) </text:span></text:p>
      <text:p text:style-name="P42"><text:span text:style-name="smcap1"><text:span text:style-name="T27">Ugo</text:span></text:span><text:span text:style-name="T27"> </text:span></text:p>
      <text:p text:style-name="P38">Sentite, Fritz. Io ho ancora da prendere degli accordi con l'albergatrice. Andate voi dalla signora e <text:soft-page-break/>annunziatele che ci è riescito di scoprire un albergo: un alberguccio molto rustico, molto rudimentale; ma assicuratele che, in questi paraggi, non c'è nulla di meglio. </text:p>
      <text:p text:style-name="P42"><text:span text:style-name="smcap1"><text:span text:style-name="T27">Lo chauffeur</text:span></text:span><text:span text:style-name="T27"> </text:span></text:p>
      <text:p text:style-name="P38">È la verità. </text:p>
      <text:p text:style-name="P42"><text:span text:style-name="smcap1"><text:span text:style-name="T27">Ugo</text:span></text:span><text:span text:style-name="T27"> </text:span></text:p>
      <text:p text:style-name="P37"><text:span text:style-name="T27">Poi, con garbo, l'aiuterete a discendere dall'automobile e l'accompagnerete sin qui, recando il suo </text:span><text:span text:style-name="T28">nécessaire</text:span><text:span text:style-name="T27"> e il mio. Mi sono spiegato? </text:span><text:span text:style-name="pagenum1"><text:span text:style-name="T27">[53]</text:span></text:span><text:span text:style-name="T27"> </text:span></text:p>
      <text:p text:style-name="P42"><text:span text:style-name="smcap1"><text:span text:style-name="T27">Lo chauffeur</text:span></text:span><text:span text:style-name="T27"> </text:span></text:p>
      <text:p text:style-name="P38">Perfettamente. </text:p>
      <text:p text:style-name="P42"><text:span text:style-name="smcap1"><text:span text:style-name="T27">L'albergatrice</text:span></text:span><text:span text:style-name="T27"> </text:span></text:p>
      <text:p text:style-name="P37"><text:span text:style-name="T27">(</text:span><text:span text:style-name="T28">continuerà, per conto suo, a fare le sue mossettine: stropicciate di mano e agitamenti di capo, come un uccellino.</text:span><text:span text:style-name="T27">) </text:span></text:p>
      <text:p text:style-name="P42"><text:span text:style-name="smcap1"><text:span text:style-name="T27">Ugo</text:span></text:span><text:span text:style-name="T27"> </text:span></text:p>
      <text:p text:style-name="P37"><text:span text:style-name="T27">(</text:span><text:span text:style-name="T28">allo chauffeur:</text:span><text:span text:style-name="T27">) Ma badate che voi avete un po' di vino al cervello. Senza dubbio, avete bevuto di nascosto. Cercate di essere... chiaroveggente. Finora, siete stato inferiore al vostro cómpito. </text:span></text:p>
      <text:p text:style-name="P42"><text:span text:style-name="smcap1"><text:span text:style-name="T27">Lo chauffeur</text:span></text:span><text:span text:style-name="T27"> </text:span></text:p>
      <text:p text:style-name="P38">Perchè? </text:p>
      <text:p text:style-name="P42"><text:soft-page-break/><text:span text:style-name="smcap1"><text:span text:style-name="T27">Ugo</text:span></text:span><text:span text:style-name="T27"> </text:span></text:p>
      <text:p text:style-name="P38">Era quello il modo di simulare una panna? È un vero miracolo che la signora non si sia accorta del trucco. </text:p>
      <text:p text:style-name="P42"><text:span text:style-name="smcap1"><text:span text:style-name="T27">Lo chauffeur</text:span></text:span><text:span text:style-name="T27"> </text:span></text:p>
      <text:p text:style-name="P38">Ho fermato la macchina di botto e ci ho messo pure la bestemmia che mi scappa sempre che resto in panna. Ho detto: «Morte a San Pecorone!» Che dovevo fare di più? </text:p>
      <text:p text:style-name="P42"><text:span text:style-name="smcap1"><text:span text:style-name="T27">Ugo</text:span></text:span><text:span text:style-name="T27"> </text:span></text:p>
      <text:p text:style-name="P37"><text:span text:style-name="T27">Ci voleva qualche cosa di più sensazionale, qualche cosa d'impressionante! </text:span><text:span text:style-name="pagenum1"><text:span text:style-name="T27">[54]</text:span></text:span><text:span text:style-name="T27"> </text:span></text:p>
      <text:p text:style-name="P42"><text:span text:style-name="smcap1"><text:span text:style-name="T27">Lo chauffeur</text:span></text:span><text:span text:style-name="T27"> </text:span></text:p>
      <text:p text:style-name="P38">Bisognava avvertirmelo. Io le avrei servito un bell'urto violento contro un albero, contro un muro.... </text:p>
      <text:p text:style-name="P42"><text:span text:style-name="smcap1"><text:span text:style-name="T27">Ugo</text:span></text:span><text:span text:style-name="T27"> </text:span></text:p>
      <text:p text:style-name="P38">Obbligatissimo! Sarà per un'altra volta. Adesso, ciò che mi preme è che l'automobile resti lì fino a domani mattina, ferma come un macigno e silenziosa come una tomba! </text:p>
      <text:p text:style-name="P42"><text:span text:style-name="smcap1"><text:span text:style-name="T27">Lo chauffeur</text:span></text:span><text:span text:style-name="T27"> </text:span></text:p>
      <text:p text:style-name="P38">Le prometto che, dopo di aver preso un boccone all'Osteria del Cervo, io torno alla mia macchina e mi ci addormento dentro. </text:p>
      <text:p text:style-name="P42"><text:span text:style-name="smcap1"><text:span text:style-name="T27">Ugo</text:span></text:span><text:span text:style-name="T27"> </text:span></text:p>
      <text:p text:style-name="P37"><text:soft-page-break/><text:span text:style-name="T27">(</text:span><text:span text:style-name="T28">spaventato</text:span><text:span text:style-name="T27">) Voi andate all'osteria?!.. </text:span></text:p>
      <text:p text:style-name="P42"><text:span text:style-name="smcap1"><text:span text:style-name="T27">Lo chauffeur</text:span></text:span><text:span text:style-name="T27"> </text:span></text:p>
      <text:p text:style-name="P38">Per rifocillarmi. </text:p>
      <text:p text:style-name="P42"><text:span text:style-name="smcap1"><text:span text:style-name="T27">Ugo</text:span></text:span><text:span text:style-name="T27"> </text:span></text:p>
      <text:p text:style-name="P38">Per ubbriacarvi anche di più, e poi chi sa quali gesta sarete capace d'improvvisare. </text:p>
      <text:p text:style-name="P42"><text:span text:style-name="smcap1"><text:span text:style-name="T27">Lo chauffeur</text:span></text:span><text:span text:style-name="T27"> </text:span></text:p>
      <text:p text:style-name="P37"><text:span text:style-name="T27">Non farò sciocchezze. Stia tranquillo. </text:span><text:span text:style-name="pagenum1"><text:span text:style-name="T27">[55]</text:span></text:span><text:span text:style-name="T27"> </text:span></text:p>
      <text:p text:style-name="P42"><text:span text:style-name="smcap1"><text:span text:style-name="T27">Ugo</text:span></text:span><text:span text:style-name="T27"> </text:span></text:p>
      <text:p text:style-name="P38">Ma che tranquillo! Mi hanno raccontato che l'altra sera prendeste vostra moglie per un'automobile e le volevate, per forza, mutare i pneumatici. </text:p>
      <text:p text:style-name="P42"><text:span text:style-name="smcap1"><text:span text:style-name="T27">Lo chauffeur</text:span></text:span><text:span text:style-name="T27"> </text:span></text:p>
      <text:p text:style-name="P38">Sono calunnie. Mi creda. Sono calunnie! </text:p>
      <text:p text:style-name="P42"><text:span text:style-name="smcap1"><text:span text:style-name="T27">Ugo</text:span></text:span><text:span text:style-name="T27"> </text:span></text:p>
      <text:p text:style-name="P38">Per questa notte, Fritz, dovete fare a me il favore di non bere vino. </text:p>
      <text:p text:style-name="P42"><text:span text:style-name="smcap1"><text:span text:style-name="T27">Lo chauffeur</text:span></text:span><text:span text:style-name="T27"> </text:span></text:p>
      <text:p text:style-name="P38">Neanche acqua, se occorre. </text:p>
      <text:p text:style-name="P42"><text:span text:style-name="smcap1"><text:span text:style-name="T27">Ugo</text:span></text:span><text:span text:style-name="T27"> </text:span></text:p>
      <text:p text:style-name="P38">Dunque, svelto! E vi sia di regola che quella signora è <text:soft-page-break/>astuta come dieci volpi insieme. Non vi lasciate sorprendere dalle sue interrogazioni. </text:p>
      <text:p text:style-name="P42"><text:span text:style-name="smcap1"><text:span text:style-name="T27">Lo chauffeur</text:span></text:span><text:span text:style-name="T27"> </text:span></text:p>
      <text:p text:style-name="P38">E se mi domanda, per esempio, quale pezzo dell'automobile si ha da riparare? </text:p>
      <text:p text:style-name="P42"><text:span text:style-name="smcap1"><text:span text:style-name="T27">Ugo</text:span></text:span><text:span text:style-name="T27"> </text:span></text:p>
      <text:p text:style-name="P38">Le direte... che si ha da riparare il motore. </text:p>
      <text:p text:style-name="P42"><text:span text:style-name="smcap1"><text:span text:style-name="T27">Lo chauffeur</text:span></text:span><text:span text:style-name="T27"> </text:span></text:p>
      <text:p text:style-name="P37"><text:span text:style-name="T27">E se mi domanda quanto tempo impiegherò per ripararlo? </text:span><text:span text:style-name="pagenum1"><text:span text:style-name="T27">[56]</text:span></text:span><text:span text:style-name="T27"> </text:span></text:p>
      <text:p text:style-name="P42"><text:span text:style-name="smcap1"><text:span text:style-name="T27">Ugo</text:span></text:span><text:span text:style-name="T27"> </text:span></text:p>
      <text:p text:style-name="P38">Le direte che vi toccherà di lavorare sei o sette ore. </text:p>
      <text:p text:style-name="P42"><text:span text:style-name="smcap1"><text:span text:style-name="T27">Lo chauffeur</text:span></text:span><text:span text:style-name="T27"> </text:span></text:p>
      <text:p text:style-name="P38">E se mi domanda perchè vostra eccellenza è rimasta in albergo? </text:p>
      <text:p text:style-name="P42"><text:span text:style-name="smcap1"><text:span text:style-name="T27">Ugo</text:span></text:span><text:span text:style-name="T27"> </text:span></text:p>
      <text:p text:style-name="P38">Le direte che per ottenere almeno un po' di decenza, un po' di pulizia, sono qui ad arrabattarmi con un'albergatrice da cui non è facile farsi intendere. </text:p>
      <text:p text:style-name="P42"><text:span text:style-name="smcap1"><text:span text:style-name="T27">Lo chauffeur</text:span></text:span><text:span text:style-name="T27"> </text:span></text:p>
      <text:p text:style-name="P38">E se mi domanda perchè non è facile farsi intendere dall'albergatrice? </text:p>
      <text:p text:style-name="P42"><text:soft-page-break/><text:span text:style-name="smcap1"><text:span text:style-name="T27">Ugo</text:span></text:span><text:span text:style-name="T27"> </text:span></text:p>
      <text:p text:style-name="P38">Dio buono, che ci vuole a inventare?... Le direte che è una forestiera con la quale non si sa a che lingua si ha da ricorrere. </text:p>
      <text:p text:style-name="P42"><text:span text:style-name="smcap1"><text:span text:style-name="T27">Lo chauffeur</text:span></text:span><text:span text:style-name="T27"> </text:span></text:p>
      <text:p text:style-name="P37"><text:span text:style-name="T27">Molto bene. Siamo a posto. (</text:span><text:span text:style-name="T28">Si avvia per uscire. Poi, d'un sùbito, ritorna</text:span><text:span text:style-name="T27">) E se mi domanda proprio di che paese è? </text:span></text:p>
      <text:p text:style-name="P42"><text:span text:style-name="smcap1"><text:span text:style-name="T27">Ugo</text:span></text:span><text:span text:style-name="T27"> </text:span></text:p>
      <text:p text:style-name="P37"><text:span text:style-name="T27">(</text:span><text:span text:style-name="T28">perdendo la pazienza e scattando</text:span><text:span text:style-name="T27">) Le direte che è giapponese! </text:span><text:span text:style-name="pagenum1"><text:span text:style-name="T27">[57]</text:span></text:span><text:span text:style-name="T27"> </text:span></text:p>
      <text:p text:style-name="P42"><text:span text:style-name="smcap1"><text:span text:style-name="T27">Lo chauffeur</text:span></text:span><text:span text:style-name="T27"> </text:span></text:p>
      <text:p text:style-name="P37"><text:span text:style-name="T27">(</text:span><text:span text:style-name="T28">esce.</text:span><text:span text:style-name="T27">) </text:span></text:p>
      <text:p text:style-name="P42"><text:span text:style-name="smcap1"><text:span text:style-name="T27">Ugo</text:span></text:span><text:span text:style-name="T27"> </text:span></text:p>
      <text:p text:style-name="P37"><text:span text:style-name="T27">(</text:span><text:span text:style-name="T28">all'albergatrice:</text:span><text:span text:style-name="T27">) Ed ora, a lei. Poche parole, a gran velocità. Il provvedimento, che ho escogitato per evitare il pericolo che la signora le chieda un'altra camera, è questo: lei e la signora non s'incontreranno nemmeno. </text:span></text:p>
      <text:p text:style-name="P42"><text:span text:style-name="smcap1"><text:span text:style-name="T27">L'albergatrice</text:span></text:span><text:span text:style-name="T27"> </text:span></text:p>
      <text:p text:style-name="P38">Capisco capisco. </text:p>
      <text:p text:style-name="P42"><text:span text:style-name="smcap1"><text:span text:style-name="T27">Ugo</text:span></text:span><text:span text:style-name="T27"> </text:span></text:p>
      <text:p text:style-name="P37"><text:span text:style-name="T27">Io la prego, invece, </text:span><text:span text:style-name="T28">di non capire</text:span><text:span text:style-name="T27">! E, appunto </text:span><text:span text:style-name="T28">senza capire</text:span><text:span text:style-name="T27">, lei sparirà immediatamente, nascondendosi </text:span><text:soft-page-break/><text:span text:style-name="T27">nell'angolo più recondito della casa e diventando, per la occasione, sorda, muta e cionca. </text:span></text:p>
      <text:p text:style-name="P42"><text:span text:style-name="smcap1"><text:span text:style-name="T27">L'albergatrice</text:span></text:span><text:span text:style-name="T27"> </text:span></text:p>
      <text:p text:style-name="P38">No no! No no! </text:p>
      <text:p text:style-name="P42"><text:span text:style-name="smcap1"><text:span text:style-name="T27">Ugo</text:span></text:span><text:span text:style-name="T27"> </text:span></text:p>
      <text:p text:style-name="P37"><text:span text:style-name="T27">(</text:span><text:span text:style-name="T28">rifacendola</text:span><text:span text:style-name="T27">) Sì sì, sì sì, perchè io le darò una mancia speciale per l'ottimo servizio dell'albergo. </text:span></text:p>
      <text:p text:style-name="P42"><text:span text:style-name="smcap1"><text:span text:style-name="T27">L'albergatrice</text:span></text:span><text:span text:style-name="T27"> </text:span></text:p>
      <text:p text:style-name="P37"><text:span text:style-name="T27">Allora, è diverso è diverso! </text:span><text:span text:style-name="pagenum1"><text:span text:style-name="T27">[58]</text:span></text:span><text:span text:style-name="T27"> </text:span></text:p>
      <text:p text:style-name="P42"><text:span text:style-name="smcap1"><text:span text:style-name="T27">Ugo</text:span></text:span><text:span text:style-name="T27"> </text:span></text:p>
      <text:p text:style-name="P37"><text:span text:style-name="T27">Sicchè, resta concluso: — se anche i campanelli elettrici strepiteranno come se fossero suonati da tanti pazzi furiosi, lei non si muoverà, non aprirà bocca, non fiaterà! E non ho altro da aggiungere. (</text:span><text:span text:style-name="T28">Cavando in fretta il portafogli e dandole del danaro in due dosi</text:span><text:span text:style-name="T27">) Questo è il prezzo delle camere che io non occuperò e questa è la mancia per la sua sordità, per il suo mutismo e per la sua atassia locomotrice. (</text:span><text:span text:style-name="T28">Rifacendola ancora un po'</text:span><text:span text:style-name="T27">) Vada vada! Vada vada! Sparisca! E non si faccia vedere mai più, mai più, mai più. </text:span></text:p>
      <text:p text:style-name="P42"><text:span text:style-name="smcap1"><text:span text:style-name="T27">L'albergatrice</text:span></text:span><text:span text:style-name="T27"> </text:span></text:p>
      <text:p text:style-name="P37"><text:span text:style-name="T27">Mai più, mai più.... Non dubiti.... Buona fortuna! Buona fortuna! Buona fortuna! (</text:span><text:span text:style-name="T28">Va via accelerando vivacemente i suoi passettini di bambola.</text:span><text:span text:style-name="T27">) </text:span></text:p>
      <text:h text:style-name="P33" text:outline-level="3">SCENA SECONDA.</text:h>
      <text:p text:style-name="P41"><text:span text:style-name="T27">UGO, ELENA, LO CHAUFFEUR. — </text:span><text:span text:style-name="T28">Poi</text:span><text:span text:style-name="T27">, L'ALBERGATRICE </text:span></text:p>
      <text:p text:style-name="P43"><text:span text:style-name="smcap1"><text:span text:style-name="T27">Ugo</text:span></text:span><text:span text:style-name="T27"> </text:span></text:p>
      <text:p text:style-name="P37"><text:span text:style-name="T27">(</text:span><text:span text:style-name="T28">sedendo stanco e gettando il berretto su qualche mobile</text:span><text:span text:style-name="T27">) Che fatica!... Che lavoro!... (</text:span><text:span text:style-name="T28">Guarda attorno</text:span><text:span text:style-name="T27">) Però, questa camera è così poco propizia!... Altro che pulizia!... C'è un profumo di muffa che è un piacere! (</text:span><text:span text:style-name="T28">Si alza e continua a guardare, sconfortato, i mobili, i muri, il soffitto. A un tratto, in allarme, esclama:</text:span><text:span text:style-name="T27">) Perfino un bacherozzolo!... Ah, questo poi no! Neanche Don Giovanni Tenorio </text:span><text:span text:style-name="pagenum1"><text:span text:style-name="T27">[59]</text:span></text:span><text:span text:style-name="T27"> si sarebbe saputo far perdonare un bacherozzolo da una donna! (</text:span><text:span text:style-name="T28">Si accosta, piano piano, al muro in fondo, col bastone levato.</text:span><text:span text:style-name="T27">) Tu sei qui per farmela fuggire, piccolo mostro? Ma io ti ammazzo! (</text:span><text:span text:style-name="T28">Saltando un po', assesta un colpo al muro. L'animaletto, illeso, fugge in su. Indi, un altro salto più slanciato e un altro colpo più poderoso, mentre l'animaletto s'insinua in una fessura.</text:span><text:span text:style-name="T27">) </text:span></text:p>
      <text:p text:style-name="P42"><text:span text:style-name="smcap1"><text:span text:style-name="T27">Elena</text:span></text:span><text:span text:style-name="T27"> </text:span></text:p>
      <text:p text:style-name="P37"><text:span text:style-name="T27">(</text:span><text:span text:style-name="T28">entrando in tempo dal fondo</text:span><text:span text:style-name="T27">) Che fate? </text:span></text:p>
      <text:p text:style-name="P42"><text:span text:style-name="smcap1"><text:span text:style-name="T27">Ugo</text:span></text:span><text:span text:style-name="T27"> </text:span></text:p>
      <text:p text:style-name="P37"><text:span text:style-name="T27">(</text:span><text:span text:style-name="T28">sconcertatissimo</text:span><text:span text:style-name="T27">) Niente!... Cioè... niente d'importante. Ammazzavo.... </text:span></text:p>
      <text:p text:style-name="P42"><text:soft-page-break/><text:span text:style-name="smcap1"><text:span text:style-name="T27">Elena</text:span></text:span><text:span text:style-name="T27"> </text:span></text:p>
      <text:p text:style-name="P38">Chi?... </text:p>
      <text:p text:style-name="P42"><text:span text:style-name="smcap1"><text:span text:style-name="T27">Ugo</text:span></text:span><text:span text:style-name="T27"> </text:span></text:p>
      <text:p text:style-name="P38">Il tempo.... </text:p>
      <text:p text:style-name="P42"><text:span text:style-name="smcap1"><text:span text:style-name="T27">Elena</text:span></text:span><text:span text:style-name="T27"> </text:span></text:p>
      <text:p text:style-name="P38">Bastonando il muro? </text:p>
      <text:p text:style-name="P42"><text:span text:style-name="smcap1"><text:span text:style-name="T27">Ugo</text:span></text:span><text:span text:style-name="T27"> </text:span></text:p>
      <text:p text:style-name="P38">Ma no.... Spolveravo un poco.... </text:p>
      <text:p text:style-name="P42"><text:span text:style-name="smcap1"><text:span text:style-name="T27">Elena</text:span></text:span><text:span text:style-name="T27"> </text:span></text:p>
      <text:p text:style-name="P37"><text:span text:style-name="T27">E l'albergatrice che doveva pulire? </text:span><text:span text:style-name="pagenum1"><text:span text:style-name="T27">[60]</text:span></text:span><text:span text:style-name="T27"> </text:span></text:p>
      <text:p text:style-name="P42"><text:span text:style-name="smcap1"><text:span text:style-name="T27">Ugo</text:span></text:span><text:span text:style-name="T27"> </text:span></text:p>
      <text:p text:style-name="P38">Non ha pulito. </text:p>
      <text:p text:style-name="P42"><text:span text:style-name="smcap1"><text:span text:style-name="T27">Elena</text:span></text:span><text:span text:style-name="T27"> </text:span></text:p>
      <text:p text:style-name="P38">Perchè? </text:p>
      <text:p text:style-name="P42"><text:span text:style-name="smcap1"><text:span text:style-name="T27">Ugo</text:span></text:span><text:span text:style-name="T27"> </text:span></text:p>
      <text:p text:style-name="P38">Perchè..., all'improvviso, si è sentita male e mi ha lasciato in asso. </text:p>
      <text:p text:style-name="P42"><text:span text:style-name="smcap1"><text:span text:style-name="T27">Elena</text:span></text:span><text:span text:style-name="T27"> </text:span></text:p>
      <text:p text:style-name="P38">E voi avete voluto sostituirla?... Come siete buono! </text:p>
      <text:p text:style-name="P42"><text:span text:style-name="smcap1"><text:span text:style-name="T27">Ugo</text:span></text:span><text:span text:style-name="T27"> </text:span></text:p>
      <text:p text:style-name="P37"><text:soft-page-break/><text:span text:style-name="T27">(</text:span><text:span text:style-name="T28">lasciando in un canto il bastone</text:span><text:span text:style-name="T27">) Ero già così desolato di non potervi offrire una camera migliore.... </text:span></text:p>
      <text:p text:style-name="P42"><text:span text:style-name="smcap1"><text:span text:style-name="T27">Elena</text:span></text:span><text:span text:style-name="T27"> </text:span></text:p>
      <text:p text:style-name="P37"><text:span text:style-name="T27">Non importa. Mi adatterò. (</text:span><text:span text:style-name="T28">Togliendosi il cappello, chiama:</text:span><text:span text:style-name="T27">) Fritz! Fritz! </text:span></text:p>
      <text:p text:style-name="P42"><text:span text:style-name="smcap1"><text:span text:style-name="T27">Lo chauffeur</text:span></text:span><text:span text:style-name="T27"> </text:span></text:p>
      <text:p text:style-name="P37"><text:span text:style-name="T27">(</text:span><text:span text:style-name="T28">comparisce e si avanza militarmente recando i due </text:span><text:span text:style-name="upright1"><text:span text:style-name="T27">nécessaires</text:span></text:span><text:span text:style-name="T27">) Agli ordini! </text:span></text:p>
      <text:p text:style-name="P42"><text:span text:style-name="smcap1"><text:span text:style-name="T27">Elena</text:span></text:span><text:span text:style-name="T27"> </text:span></text:p>
      <text:p text:style-name="P37"><text:span text:style-name="T27">Il mio </text:span><text:span text:style-name="T28">nécessaire</text:span><text:span text:style-name="T27">, vi prego. </text:span><text:span text:style-name="pagenum1"><text:span text:style-name="T27">[61]</text:span></text:span><text:span text:style-name="T27"> </text:span></text:p>
      <text:p text:style-name="P42"><text:span text:style-name="smcap1"><text:span text:style-name="T27">Ugo</text:span></text:span><text:span text:style-name="T27"> </text:span></text:p>
      <text:p text:style-name="P37"><text:span text:style-name="T27">(</text:span><text:span text:style-name="T28">affrettandosi a levarglieli di mano tutti e due</text:span><text:span text:style-name="T27">) Date qua. (</text:span><text:span text:style-name="T28">Indi, sottovoce</text:span><text:span text:style-name="T27">) Fatelo per tutti i santi del calendario, non prendete una sbornia! (</text:span><text:span text:style-name="T28">E sùbito, a voce alta</text:span><text:span text:style-name="T27">) Potete andare, Fritz. </text:span></text:p>
      <text:p text:style-name="P42"><text:span text:style-name="smcap1"><text:span text:style-name="T27">Lo chauffeur</text:span></text:span><text:span text:style-name="T27"> </text:span></text:p>
      <text:p text:style-name="P37"><text:span text:style-name="T27">(</text:span><text:span text:style-name="T28">esce.</text:span><text:span text:style-name="T27">) </text:span></text:p>
      <text:p text:style-name="P42"><text:span text:style-name="smcap1"><text:span text:style-name="T27">Elena</text:span></text:span><text:span text:style-name="T27"> </text:span></text:p>
      <text:p text:style-name="P37"><text:span text:style-name="T27">(</text:span><text:span text:style-name="T28">aggiustandosi i capelli innanzi allo specchio e sorvegliando Ugo</text:span><text:span text:style-name="T27">) Il vostro, portatevelo nella vostra camera. Volete ingombrarmi questa? </text:span></text:p>
      <text:p text:style-name="P42"><text:span text:style-name="smcap1"><text:span text:style-name="T27">Ugo</text:span></text:span><text:span text:style-name="T27"> </text:span></text:p>
      <text:p text:style-name="P37"><text:soft-page-break/><text:span text:style-name="T27">(</text:span><text:span text:style-name="T28">posando, con ostentata disinvoltura, tutti e due i </text:span><text:span text:style-name="upright1"><text:span text:style-name="T27">nécessaires</text:span></text:span><text:span text:style-name="T28"> sulla toeletta</text:span><text:span text:style-name="T27">) Vi dirò.... La camera mia... la camera mia..., nel vero senso della parola,...... non c'è. </text:span></text:p>
      <text:p text:style-name="P42"><text:span text:style-name="smcap1"><text:span text:style-name="T27">Elena</text:span></text:span><text:span text:style-name="T27"> </text:span></text:p>
      <text:p text:style-name="P38">Come «non c'è»? </text:p>
      <text:p text:style-name="P42"><text:span text:style-name="smcap1"><text:span text:style-name="T27">Ugo</text:span></text:span><text:span text:style-name="T27"> </text:span></text:p>
      <text:p text:style-name="P38">Non c'è. Quest'albergo è pieno zeppo. </text:p>
      <text:p text:style-name="P42"><text:span text:style-name="smcap1"><text:span text:style-name="T27">Elena</text:span></text:span><text:span text:style-name="T27"> </text:span></text:p>
      <text:p text:style-name="P37"><text:span text:style-name="T27">In un paesello così fuori di mano?! </text:span><text:span text:style-name="pagenum1"><text:span text:style-name="T27">[62]</text:span></text:span><text:span text:style-name="T27"> </text:span></text:p>
      <text:p text:style-name="P42"><text:span text:style-name="smcap1"><text:span text:style-name="T27">Ugo</text:span></text:span><text:span text:style-name="T27"> </text:span></text:p>
      <text:p text:style-name="P38">Voi v'ingannate! È un paesello continuamente attraversato dai turisti. Vanno tutti... a coso.... </text:p>
      <text:p text:style-name="P42"><text:span text:style-name="smcap1"><text:span text:style-name="T27">Elena</text:span></text:span><text:span text:style-name="T27"> </text:span></text:p>
      <text:p text:style-name="P38">A coso?! </text:p>
      <text:p text:style-name="P42"><text:span text:style-name="smcap1"><text:span text:style-name="T27">Ugo</text:span></text:span><text:span text:style-name="T27"> </text:span></text:p>
      <text:p text:style-name="P38">Non so con precisione dove vadano, ma... ci vanno. E certo è che centinaia e centinaia di passanti tedeschi, francesi, inglesi, russi e spagnoli pernottano in questo albergo.... </text:p>
      <text:p text:style-name="P42"><text:span text:style-name="smcap1"><text:span text:style-name="T27">Elena</text:span></text:span><text:span text:style-name="T27"> </text:span></text:p>
      <text:p text:style-name="P37"><text:span text:style-name="T27">(</text:span><text:span text:style-name="T28">compiendo la frase</text:span><text:span text:style-name="T27">) ... giapponese. </text:span></text:p>
      <text:p text:style-name="P42"><text:span text:style-name="smcap1"><text:span text:style-name="T27">Ugo</text:span></text:span><text:span text:style-name="T27"> </text:span></text:p>
      <text:p text:style-name="P38"><text:soft-page-break/>Perchè giapponese? </text:p>
      <text:p text:style-name="P42"><text:span text:style-name="smcap1"><text:span text:style-name="T27">Elena</text:span></text:span><text:span text:style-name="T27"> </text:span></text:p>
      <text:p text:style-name="P38">È per lo meno giapponese l'albergatrice. </text:p>
      <text:p text:style-name="P42"><text:span text:style-name="smcap1"><text:span text:style-name="T27">Ugo</text:span></text:span><text:span text:style-name="T27"> </text:span></text:p>
      <text:p text:style-name="P38">Ah, già!... Fritz vi avrà riferito.... Sì, difatti.... Quei suoi gestucci... quei suoi passettini.... Ma non credo che sia veramente.... </text:p>
      <text:p text:style-name="P42"><text:span text:style-name="smcap1"><text:span text:style-name="T27">Elena</text:span></text:span><text:span text:style-name="T27"> </text:span></text:p>
      <text:p text:style-name="P37"><text:span text:style-name="T27">E s'è sentita proprio male quella poverina? </text:span><text:span text:style-name="pagenum1"><text:span text:style-name="T27">[63]</text:span></text:span><text:span text:style-name="T27"> </text:span></text:p>
      <text:p text:style-name="P42"><text:span text:style-name="smcap1"><text:span text:style-name="T27">Ugo</text:span></text:span><text:span text:style-name="T27"> </text:span></text:p>
      <text:p text:style-name="P38">Proprio male!... Un caso impressionante, vi dico! </text:p>
      <text:p text:style-name="P42"><text:span text:style-name="smcap1"><text:span text:style-name="T27">Elena</text:span></text:span><text:span text:style-name="T27"> </text:span></text:p>
      <text:p text:style-name="P38">Guardate un po' che altro incidente bizzarro! </text:p>
      <text:p text:style-name="P42"><text:span text:style-name="smcap1"><text:span text:style-name="T27">Ugo</text:span></text:span><text:span text:style-name="T27"> </text:span></text:p>
      <text:p text:style-name="P38">Bizzarro, poi, non molto. Non è scritto che un'albergatrice debba crepare di salute. </text:p>
      <text:p text:style-name="P42"><text:span text:style-name="smcap1"><text:span text:style-name="T27">Elena</text:span></text:span><text:span text:style-name="T27"> </text:span></text:p>
      <text:p text:style-name="P37"><text:span text:style-name="T27">Ma, intanto, torniamo </text:span><text:span text:style-name="T28">ab ovo</text:span><text:span text:style-name="T27">. (</text:span><text:span text:style-name="T28">Sedendo</text:span><text:span text:style-name="T27">) Dove dormirete, voi? </text:span></text:p>
      <text:p text:style-name="P42"><text:span text:style-name="smcap1"><text:span text:style-name="T27">Ugo</text:span></text:span><text:span text:style-name="T27"> </text:span></text:p>
      <text:p text:style-name="P37"><text:span text:style-name="T27">(</text:span><text:span text:style-name="T28">prende una seggiola e siede in faccia a lei.</text:span><text:span text:style-name="T27">) È la </text:span><text:soft-page-break/><text:span text:style-name="T27">domanda che io vi rivolgo. </text:span></text:p>
      <text:p text:style-name="P42"><text:span text:style-name="smcap1"><text:span text:style-name="T27">Elena</text:span></text:span><text:span text:style-name="T27"> </text:span></text:p>
      <text:p text:style-name="P38">Dovreste rivolgerla a voi stesso. </text:p>
      <text:p text:style-name="P42"><text:span text:style-name="smcap1"><text:span text:style-name="T27">Ugo</text:span></text:span><text:span text:style-name="T27"> </text:span></text:p>
      <text:p text:style-name="P38">Io non avrei che rispondermi. </text:p>
      <text:p text:style-name="P42"><text:span text:style-name="smcap1"><text:span text:style-name="T27">Elena</text:span></text:span><text:span text:style-name="T27"> </text:span></text:p>
      <text:p text:style-name="P37"><text:span text:style-name="T27">Figuratevi io! </text:span><text:span text:style-name="pagenum1"><text:span text:style-name="T27">[64]</text:span></text:span><text:span text:style-name="T27"> </text:span></text:p>
      <text:p text:style-name="P42"><text:span text:style-name="smcap1"><text:span text:style-name="T27">Ugo</text:span></text:span><text:span text:style-name="T27"> </text:span></text:p>
      <text:p text:style-name="P37"><text:span text:style-name="T27">(</text:span><text:span text:style-name="T28">cercando le parole</text:span><text:span text:style-name="T27">) Però... se foste penetrata di carità cristiana, non vi rincrescerebbe eccessivamente di farmi qualche concessione.... </text:span></text:p>
      <text:p text:style-name="P42"><text:span text:style-name="smcap1"><text:span text:style-name="T27">Elena</text:span></text:span><text:span text:style-name="T27"> </text:span></text:p>
      <text:p text:style-name="P38">Per esempio? </text:p>
      <text:p text:style-name="P42"><text:span text:style-name="smcap1"><text:span text:style-name="T27">Ugo</text:span></text:span><text:span text:style-name="T27"> </text:span></text:p>
      <text:p text:style-name="P38">Tollerare la mia presenza. </text:p>
      <text:p text:style-name="P42"><text:span text:style-name="smcap1"><text:span text:style-name="T27">Elena</text:span></text:span><text:span text:style-name="T27"> </text:span></text:p>
      <text:p text:style-name="P38">Voi siete matto! </text:p>
      <text:p text:style-name="P42"><text:span text:style-name="smcap1"><text:span text:style-name="T27">Ugo</text:span></text:span><text:span text:style-name="T27"> </text:span></text:p>
      <text:p text:style-name="P37"><text:span text:style-name="T27">Per non dare nessunissimo strappo alla pudica riservatezza che vi distingue, potreste avere l'abnegazione di rinunziare al conforto del letto, </text:span><text:soft-page-break/><text:span text:style-name="T27">rivelatore indiscreto d'ogni plastica eventualità del sonno e dei sogni, e rassegnarvi allo... </text:span><text:span text:style-name="T28">sconforto</text:span><text:span text:style-name="T27"> di quella poltrona. </text:span></text:p>
      <text:p text:style-name="P42"><text:span text:style-name="smcap1"><text:span text:style-name="T27">Elena</text:span></text:span><text:span text:style-name="T27"> </text:span></text:p>
      <text:p text:style-name="P38">E voi? </text:p>
      <text:p text:style-name="P42"><text:span text:style-name="smcap1"><text:span text:style-name="T27">Ugo</text:span></text:span><text:span text:style-name="T27"> </text:span></text:p>
      <text:p text:style-name="P37"><text:span text:style-name="T27">Mi accontenterei di dormire umilmente ai vostri piedi. </text:span><text:span text:style-name="pagenum1"><text:span text:style-name="T27">[65]</text:span></text:span><text:span text:style-name="T27"> </text:span></text:p>
      <text:p text:style-name="P42"><text:span text:style-name="smcap1"><text:span text:style-name="T27">Elena</text:span></text:span><text:span text:style-name="T27"> </text:span></text:p>
      <text:p text:style-name="P38">Io non saprei consigliarvelo, perchè sareste tempestato di calci. </text:p>
      <text:p text:style-name="P42"><text:span text:style-name="smcap1"><text:span text:style-name="T27">Ugo</text:span></text:span><text:span text:style-name="T27"> </text:span></text:p>
      <text:p text:style-name="P38">Ma, tenendomi a una certa distanza.... </text:p>
      <text:p text:style-name="P42"><text:span text:style-name="smcap1"><text:span text:style-name="T27">Elena</text:span></text:span><text:span text:style-name="T27"> </text:span></text:p>
      <text:p text:style-name="P37"><text:span text:style-name="T27">(</text:span><text:span text:style-name="T28">levandosi</text:span><text:span text:style-name="T27">) No, no! Decisamente no. Io sono molto stanca e ho urgente bisogno di mettermi a letto. Lo sconforto della poltrona non mi garba. E poichè i tedeschi, i francesi, i russi, gl'inglesi e gli spagnoli hanno occupato tutto l'albergo, a voi non resta da fare altro che passeggiare all'aria aperta. D'altronde, pagherete così il fio dell'insistenza petulante di ben venti giorni con la quale mi avete indotta a tornare a Napoli in automobile. In treno, ci saremmo arrivati non più tardi di mezzanotte. Invece, noi ci troviamo alle undici di </text:span><text:soft-page-break/><text:span text:style-name="T27">sera in un villaggio inverosimile con l'aggravante di doverci rimanere fino a domani. </text:span></text:p>
      <text:p text:style-name="P42"><text:span text:style-name="smcap1"><text:span text:style-name="T27">Ugo</text:span></text:span><text:span text:style-name="T27"> </text:span></text:p>
      <text:p text:style-name="P38">È molto deplorevole, ma io non ne ho colpa. Mi mortificate ingiustamente.... </text:p>
      <text:p text:style-name="P42"><text:span text:style-name="smcap1"><text:span text:style-name="T27">Elena</text:span></text:span><text:span text:style-name="T27"> </text:span></text:p>
      <text:p text:style-name="P37"><text:span text:style-name="T27">Questo è il vostro </text:span><text:span text:style-name="T28">nécessaire</text:span><text:span text:style-name="T27">... (</text:span><text:span text:style-name="T28">Glielo appende a una mano.</text:span><text:span text:style-name="T27">) Questo è il vostro bastone... (</text:span><text:span text:style-name="T28">Glielo caccia nell'altra.</text:span><text:span text:style-name="T27">) Questo è il vostro berretto... </text:span><text:span text:style-name="pagenum1"><text:span text:style-name="T27">[66]</text:span></text:span><text:span text:style-name="T27"> (</text:span><text:span text:style-name="T28">Glielo pone in testa con la visiera all'indietro.</text:span><text:span text:style-name="T27">) E buona passeggiata! </text:span></text:p>
      <text:p text:style-name="P42"><text:span text:style-name="smcap1"><text:span text:style-name="T27">Ugo</text:span></text:span><text:span text:style-name="T27"> </text:span></text:p>
      <text:p text:style-name="P37"><text:span text:style-name="T27">(</text:span><text:span text:style-name="T28">si alza</text:span><text:span text:style-name="T27">) Io vado a passeggiare, ma voi non avete cuore! </text:span></text:p>
      <text:p text:style-name="P42"><text:span text:style-name="smcap1"><text:span text:style-name="T27">Elena</text:span></text:span><text:span text:style-name="T27"> </text:span></text:p>
      <text:p text:style-name="P38">Chi ha sonno non ha cuore. Del resto, fa caldo, e c'è, per di più, un delizioso chiaro di luna. Volendo, potreste dormire abbastanza piacevolmente nell'automobile. </text:p>
      <text:p text:style-name="P42"><text:span text:style-name="smcap1"><text:span text:style-name="T27">Ugo</text:span></text:span><text:span text:style-name="T27"> </text:span></text:p>
      <text:p text:style-name="P37"><text:span text:style-name="T27">(</text:span><text:span text:style-name="T28">in un tono tragico</text:span><text:span text:style-name="T27">) E i lavori di riparazione?!... Voi dimenticate nientemeno i lavori di riparazione, mia cara signora! Il povero Fritz per poter smuovere, domattina, quel macigno, dovrà lavorare tutta la notte. Non vi ha informato anche di questo? Si tratta di un guasto enorme, sapete! (</text:span><text:span text:style-name="T28">Con voce commossa</text:span><text:span text:style-name="T27">) Il motore è </text:span><text:soft-page-break/><text:span text:style-name="T27">ridotto in uno stato... che fa pietà!!! </text:span></text:p>
      <text:p text:style-name="P42"><text:span text:style-name="smcap1"><text:span text:style-name="T27">Elena</text:span></text:span><text:span text:style-name="T27"> </text:span></text:p>
      <text:p text:style-name="P38">Eppure, ci siamo fermati così tranquillamente, così regolarmente! Non uno scoppio. Non una scossa. </text:p>
      <text:p text:style-name="P42"><text:span text:style-name="smcap1"><text:span text:style-name="T27">Ugo</text:span></text:span><text:span text:style-name="T27"> </text:span></text:p>
      <text:p text:style-name="P37"><text:span text:style-name="T27">Avrete sentito, per altro, che lo </text:span><text:span text:style-name="T28">chauffeur</text:span><text:span text:style-name="T27"> ha esclamato: «Morte a San Pecorone!» </text:span><text:span text:style-name="pagenum1"><text:span text:style-name="T27">[67]</text:span></text:span><text:span text:style-name="T27"> </text:span></text:p>
      <text:p text:style-name="P42"><text:span text:style-name="smcap1"><text:span text:style-name="T27">Elena</text:span></text:span><text:span text:style-name="T27"> </text:span></text:p>
      <text:p text:style-name="P38">E che vuol dire «Morte a San Pecorone!»? </text:p>
      <text:p text:style-name="P42"><text:span text:style-name="smcap1"><text:span text:style-name="T27">Ugo</text:span></text:span><text:span text:style-name="T27"> </text:span></text:p>
      <text:p text:style-name="P38">In fondo, non vuol dir nulla, ma è la sua bestemmia nei casi gravi. </text:p>
      <text:p text:style-name="P42"><text:span text:style-name="smcap1"><text:span text:style-name="T27">Elena</text:span></text:span><text:span text:style-name="T27"> </text:span></text:p>
      <text:p text:style-name="P38">Mi pare che questa volta il caso grave sia stato molto misterioso. </text:p>
      <text:p text:style-name="P42"><text:span text:style-name="smcap1"><text:span text:style-name="T27">Ugo</text:span></text:span><text:span text:style-name="T27"> </text:span></text:p>
      <text:p text:style-name="P37"><text:span text:style-name="T27">Misterioso per voi che non siete un meccanico. (</text:span><text:span text:style-name="T28">Cogliendo il pretesto, siede di bel nuovo, in una mano il </text:span><text:span text:style-name="upright1"><text:span text:style-name="T27">nécessaire</text:span></text:span><text:span text:style-name="T28">, nell'altra il bastone, in capo il berretto con la visiera sulla nuca.</text:span><text:span text:style-name="T27">) Credete a me, signora mia: quando il motore.... </text:span></text:p>
      <text:p text:style-name="P42"><text:span text:style-name="smcap1"><text:span text:style-name="T27">Elena</text:span></text:span><text:span text:style-name="T27"> </text:span></text:p>
      <text:p text:style-name="P38"><text:soft-page-break/>Alzatevi, alzatevi, signore mio! Del vostro motore mi parlerete a lungo domani.... </text:p>
      <text:p text:style-name="P42"><text:span text:style-name="smcap1"><text:span text:style-name="T27">Ugo</text:span></text:span><text:span text:style-name="T27"> </text:span></text:p>
      <text:p text:style-name="P38">Volevo solamente spiegarvi.... Quando il motore.... </text:p>
      <text:p text:style-name="P42"><text:span text:style-name="smcap1"><text:span text:style-name="T27">Elena</text:span></text:span><text:span text:style-name="T27"> </text:span></text:p>
      <text:p text:style-name="P37"><text:span text:style-name="T27">Io ho sonno! </text:span><text:span text:style-name="pagenum1"><text:span text:style-name="T27">[68]</text:span></text:span><text:span text:style-name="T27"> </text:span></text:p>
      <text:p text:style-name="P42"><text:span text:style-name="smcap1"><text:span text:style-name="T27">Ugo</text:span></text:span><text:span text:style-name="T27"> </text:span></text:p>
      <text:p text:style-name="P38">Avete sonno: questo è evidente. Ma io mi sbriglierò in poche parole.... Quando il mo.... </text:p>
      <text:p text:style-name="P42"><text:span text:style-name="smcap1"><text:span text:style-name="T27">Elena</text:span></text:span><text:span text:style-name="T27"> </text:span></text:p>
      <text:p text:style-name="P37"><text:span text:style-name="T27">Non vi ascolto più! (</text:span><text:span text:style-name="T28">Imbestialita, si tappa le orecchie con le mani.</text:span><text:span text:style-name="T27">) </text:span></text:p>
      <text:p text:style-name="P42"><text:span text:style-name="smcap1"><text:span text:style-name="T27">Ugo</text:span></text:span><text:span text:style-name="T27"> </text:span></text:p>
      <text:p text:style-name="P37"><text:span text:style-name="T27">(</text:span><text:span text:style-name="T28">scatta e si agita per la stanza</text:span><text:span text:style-name="T27">) Non c'è bisogno che vi otturiate le orecchie. Vi obbedirò... Me ne andrò... Passeggerò.... Ma spero, se non altro, che non mi lascerete andar via senza assicurarmi che non mi serbate rancore per l'incidente occorso. Mi fate almeno questa gentilezza? </text:span></text:p>
      <text:p text:style-name="P42"><text:span text:style-name="smcap1"><text:span text:style-name="T27">Elena</text:span></text:span><text:span text:style-name="T27"> </text:span></text:p>
      <text:p text:style-name="P37"><text:span text:style-name="T27">(</text:span><text:span text:style-name="T28">con le orecchie ancora ostinatamente tappate, non ode — non risponde.</text:span><text:span text:style-name="T27">) </text:span></text:p>
      <text:p text:style-name="P42"><text:span text:style-name="smcap1"><text:span text:style-name="T27">Ugo</text:span></text:span><text:span text:style-name="T27"> </text:span></text:p>
      <text:p text:style-name="P38"><text:soft-page-break/>Io sono responsabile, è vero, di avervi indotta a tornare a Napoli in automobile.... Ma voi sapete benissimo che l'ho desiderato per passare parecchie ore vicino a voi. Mi potete, in buona fede, rimproverare per questo? </text:p>
      <text:p text:style-name="P42"><text:span text:style-name="smcap1"><text:span text:style-name="T27">Elena</text:span></text:span><text:span text:style-name="T27"> </text:span></text:p>
      <text:p text:style-name="P37"><text:span text:style-name="T27">(</text:span><text:span text:style-name="T28">ha le orecchie tuttora tappate: non ode — non risponde.</text:span><text:span text:style-name="T27">) </text:span><text:span text:style-name="pagenum1"><text:span text:style-name="T27">[69]</text:span></text:span><text:span text:style-name="T27"> </text:span></text:p>
      <text:p text:style-name="P42"><text:span text:style-name="smcap1"><text:span text:style-name="T27">Ugo</text:span></text:span><text:span text:style-name="T27"> </text:span></text:p>
      <text:p text:style-name="P38">Non sono io, forse, innamorato di voi?... E allora? </text:p>
      <text:p text:style-name="P42"><text:span text:style-name="smcap1"><text:span text:style-name="T27">Elena</text:span></text:span><text:span text:style-name="T27"> </text:span></text:p>
      <text:p text:style-name="P37"><text:span text:style-name="T27">(</text:span><text:span text:style-name="T28">non ode — non risponde.</text:span><text:span text:style-name="T27">) </text:span></text:p>
      <text:p text:style-name="P42"><text:span text:style-name="smcap1"><text:span text:style-name="T27">Ugo</text:span></text:span><text:span text:style-name="T27"> </text:span></text:p>
      <text:p text:style-name="P38">Secondo voi, i soli mezzi di manifestazione dell'amore sono la posta, il telegrafo, il telefono, il semaforo, la radiotelegrafia e i colombi viaggiatori?! </text:p>
      <text:p text:style-name="P42"><text:span text:style-name="smcap1"><text:span text:style-name="T27">Elena</text:span></text:span><text:span text:style-name="T27"> </text:span></text:p>
      <text:p text:style-name="P37"><text:span text:style-name="T27">(</text:span><text:span text:style-name="T28">non ode e non risponde.</text:span><text:span text:style-name="T27">) </text:span></text:p>
      <text:p text:style-name="P42"><text:span text:style-name="smcap1"><text:span text:style-name="T27">Ugo</text:span></text:span><text:span text:style-name="T27"> </text:span></text:p>
      <text:p text:style-name="P38">Non ammettete dei mezzi meno platonici, meno ambigui, meno tormentosi?... </text:p>
      <text:p text:style-name="P42"><text:span text:style-name="smcap1"><text:span text:style-name="T27">Elena</text:span></text:span><text:span text:style-name="T27"> </text:span></text:p>
      <text:p text:style-name="P37"><text:soft-page-break/><text:span text:style-name="T27">(</text:span><text:span text:style-name="T28">impassibile, non ode — non risponde.</text:span><text:span text:style-name="T27">) </text:span></text:p>
      <text:p text:style-name="P42"><text:span text:style-name="smcap1"><text:span text:style-name="T27">Ugo</text:span></text:span><text:span text:style-name="T27"> </text:span></text:p>
      <text:p text:style-name="P37"><text:span text:style-name="T27">No? (</text:span><text:span text:style-name="T28">Pausa.</text:span><text:span text:style-name="T27">) No? (</text:span><text:span text:style-name="T28">Pausa.</text:span><text:span text:style-name="T27">) Nooo? (</text:span><text:span text:style-name="T28">Pausa.</text:span><text:span text:style-name="T27">)</text:span><text:span text:style-name="T28"> </text:span><text:span text:style-name="T27">(</text:span><text:span text:style-name="T28">Poi, repentinamente, col gesto di chi sta per scoppiare, piglia la rincorsa ed esce dal fondo.</text:span><text:span text:style-name="T27">) </text:span><text:span text:style-name="pagenum1"><text:span text:style-name="T27">[70]</text:span></text:span><text:span text:style-name="T27"> </text:span></text:p>
      <text:p text:style-name="P42"><text:span text:style-name="smcap1"><text:span text:style-name="T27">Elena</text:span></text:span><text:span text:style-name="T27"> </text:span></text:p>
      <text:p text:style-name="P37"><text:span text:style-name="T27">(</text:span><text:span text:style-name="T28">stappandosi le orecchie</text:span><text:span text:style-name="T27">) Finalmente! (</text:span><text:span text:style-name="T28">Ha una piccola aria di trionfo puntiglioso, e va a girare la chiave della porta dalla quale è uscito Ugo.</text:span><text:span text:style-name="T27">) Te la faccio goder bene la panna! (</text:span><text:span text:style-name="T28">Si toglie i guanti e </text:span><text:span text:style-name="upright1"><text:span text:style-name="T27">l'over-coat</text:span></text:span><text:span text:style-name="T28">. Siede davanti alla toeletta e si dispone a sciogliersi un po' i capelli.</text:span><text:span text:style-name="T27">) </text:span></text:p>
      <text:p text:style-name="P37"><text:span text:style-name="T27">(</text:span><text:span text:style-name="T28">Ma ecco dei picchi all'uscio, e, insieme coi colpetti lievi, la voce di Ugo s'insinua.</text:span><text:span text:style-name="T27">) </text:span></text:p>
      <text:p text:style-name="P42"><text:span text:style-name="smcap1"><text:span text:style-name="T27">Ugo</text:span></text:span><text:span text:style-name="T27"> </text:span></text:p>
      <text:p text:style-name="P37"><text:span text:style-name="T27">(</text:span><text:span text:style-name="T28">di fuori, lamentosamente, strascicando le sillabe</text:span><text:span text:style-name="T27">) Signora Elena! </text:span></text:p>
      <text:p text:style-name="P42"><text:span text:style-name="smcap1"><text:span text:style-name="T27">Elena</text:span></text:span><text:span text:style-name="T27"> </text:span></text:p>
      <text:p text:style-name="P37"><text:span text:style-name="T27">(</text:span><text:span text:style-name="T28">tra sè:</text:span><text:span text:style-name="T27">) Lo sapevo, io! </text:span></text:p>
      <text:p text:style-name="P42"><text:span text:style-name="smcap1"><text:span text:style-name="T27">Ugo</text:span></text:span><text:span text:style-name="T27"> </text:span></text:p>
      <text:p text:style-name="P38">Signora Elena! </text:p>
      <text:p text:style-name="P42"><text:span text:style-name="smcap1"><text:span text:style-name="T27">Elena</text:span></text:span><text:span text:style-name="T27"> </text:span></text:p>
      <text:p text:style-name="P38">Che altro v'è accaduto? </text:p>
      <text:p text:style-name="P42"><text:soft-page-break/><text:span text:style-name="smcap1"><text:span text:style-name="T27">Ugo</text:span></text:span><text:span text:style-name="T27"> </text:span></text:p>
      <text:p text:style-name="P38">La porta dell'albergo è chiusa. </text:p>
      <text:p text:style-name="P42"><text:span text:style-name="smcap1"><text:span text:style-name="T27">Elena</text:span></text:span><text:span text:style-name="T27"> </text:span></text:p>
      <text:p text:style-name="P37"><text:span text:style-name="T27">Apritela. </text:span><text:span text:style-name="pagenum1"><text:span text:style-name="T27">[71]</text:span></text:span><text:span text:style-name="T27"> </text:span></text:p>
      <text:p text:style-name="P42"><text:span text:style-name="smcap1"><text:span text:style-name="T27">Ugo</text:span></text:span><text:span text:style-name="T27"> </text:span></text:p>
      <text:p text:style-name="P38">È chiusa a chiave. </text:p>
      <text:p text:style-name="P42"><text:span text:style-name="smcap1"><text:span text:style-name="T27">Elena</text:span></text:span><text:span text:style-name="T27"> </text:span></text:p>
      <text:p text:style-name="P38">Una porta chiusa a chiave si apre sempre molto facilmente con la medesima chiave con cui è stata chiusa. </text:p>
      <text:p text:style-name="P42"><text:span text:style-name="smcap1"><text:span text:style-name="T27">Ugo</text:span></text:span><text:span text:style-name="T27"> </text:span></text:p>
      <text:p text:style-name="P38">La chiave non c'è più. </text:p>
      <text:p text:style-name="P42"><text:span text:style-name="smcap1"><text:span text:style-name="T27">Elena</text:span></text:span><text:span text:style-name="T27"> </text:span></text:p>
      <text:p text:style-name="P38">Chiamate la giapponese. </text:p>
      <text:p text:style-name="P42"><text:span text:style-name="smcap1"><text:span text:style-name="T27">Ugo</text:span></text:span><text:span text:style-name="T27"> </text:span></text:p>
      <text:p text:style-name="P38">L'ho chiamata. Non ha risposto. Credo che sia morta. </text:p>
      <text:p text:style-name="P42"><text:span text:style-name="smcap1"><text:span text:style-name="T27">Elena</text:span></text:span><text:span text:style-name="T27"> </text:span></text:p>
      <text:p text:style-name="P38">Pregate per lei. </text:p>
      <text:p text:style-name="P42"><text:span text:style-name="smcap1"><text:span text:style-name="T27">Ugo</text:span></text:span><text:span text:style-name="T27"> </text:span></text:p>
      <text:p text:style-name="P38">Mi affretto a pregare per me stesso, provvisoriamente. </text:p>
      <text:p text:style-name="P42"><text:soft-page-break/><text:span text:style-name="smcap1"><text:span text:style-name="T27">Elena</text:span></text:span><text:span text:style-name="T27"> </text:span></text:p>
      <text:p text:style-name="P37"><text:span text:style-name="T27">Fate pure. </text:span><text:span text:style-name="pagenum1"><text:span text:style-name="T27">[72]</text:span></text:span><text:span text:style-name="T27"> </text:span></text:p>
      <text:p text:style-name="P42"><text:span text:style-name="smcap1"><text:span text:style-name="T27">Ugo</text:span></text:span><text:span text:style-name="T27"> </text:span></text:p>
      <text:p text:style-name="P38">Sono già in atto di preghiera! Sono già genuflesso. Ma il mio Dio siete voi, signora Elena! </text:p>
      <text:p text:style-name="P42"><text:span text:style-name="smcap1"><text:span text:style-name="T27">Elena</text:span></text:span><text:span text:style-name="T27"> </text:span></text:p>
      <text:p text:style-name="P38">Grazie, troppo onore! </text:p>
      <text:p text:style-name="P42"><text:span text:style-name="smcap1"><text:span text:style-name="T27">Ugo</text:span></text:span><text:span text:style-name="T27"> </text:span></text:p>
      <text:p text:style-name="P37"><text:span text:style-name="T27">Considerate che corro il rischio di morire anch'io, in questo corridoio oscuro e asfissiante peggio di una catacomba. Vi chiedo un poco di aria e di luce. Movetevi a compassione del più disgraziato fra gli </text:span><text:span text:style-name="T28">Sperduti nel buio</text:span><text:span text:style-name="T27">! </text:span></text:p>
      <text:p text:style-name="P42"><text:span text:style-name="smcap1"><text:span text:style-name="T27">Elena</text:span></text:span><text:span text:style-name="T27"> </text:span></text:p>
      <text:p text:style-name="P38">Siete noioso come il dramma omonimo. </text:p>
      <text:p text:style-name="P42"><text:span text:style-name="smcap1"><text:span text:style-name="T27">Ugo</text:span></text:span><text:span text:style-name="T27"> </text:span></text:p>
      <text:p text:style-name="P38">Lo so. </text:p>
      <text:p text:style-name="P42"><text:span text:style-name="smcap1"><text:span text:style-name="T27">Elena</text:span></text:span><text:span text:style-name="T27"> </text:span></text:p>
      <text:p text:style-name="P37"><text:span text:style-name="T27">(</text:span><text:span text:style-name="T28">tra sè, sorridendo</text:span><text:span text:style-name="T27">) Ma che impostore! (</text:span><text:span text:style-name="T28">Si alza, tentennando il capo, e lentamente va ad aprire.</text:span><text:span text:style-name="T27">) </text:span></text:p>
      <text:p text:style-name="P37"><text:span text:style-name="T27">(</text:span><text:span text:style-name="T28">L'uscio, schiudendosi, scopre Ugo inginocchiato sulla soglia, con in una mano il </text:span><text:span text:style-name="upright1"><text:span text:style-name="T27">nécessaire</text:span></text:span><text:span text:style-name="T28"> e il berretto, nell'altra il bastone e la lunga spolverina che si è tolta.</text:span><text:span text:style-name="T27">) </text:span><text:soft-page-break/><text:span text:style-name="pagenum1"><text:span text:style-name="T27">[73]</text:span></text:span><text:span text:style-name="T27"> </text:span></text:p>
      <text:p text:style-name="P42"><text:span text:style-name="smcap1"><text:span text:style-name="T27">Elena</text:span></text:span><text:span text:style-name="T27"> </text:span></text:p>
      <text:p text:style-name="P37"><text:span text:style-name="T27">(</text:span><text:span text:style-name="T28">dando in una gran risata</text:span><text:span text:style-name="T27">) Ah ah ah ah!.... Che figura ridicola! </text:span></text:p>
      <text:p text:style-name="P42"><text:span text:style-name="smcap1"><text:span text:style-name="T27">Ugo</text:span></text:span><text:span text:style-name="T27"> </text:span></text:p>
      <text:p text:style-name="P37"><text:span text:style-name="T27">(</text:span><text:span text:style-name="T28">senza alzarsi</text:span><text:span text:style-name="T27">) Non lo metto in dubbio. </text:span></text:p>
      <text:p text:style-name="P42"><text:span text:style-name="smcap1"><text:span text:style-name="T27">Elena</text:span></text:span><text:span text:style-name="T27"> </text:span></text:p>
      <text:p text:style-name="P38">Ci pensate, voi, a quello che direbbero tutte le vostre vittime vedendovi in questa posizione? </text:p>
      <text:p text:style-name="P42"><text:span text:style-name="smcap1"><text:span text:style-name="T27">Ugo</text:span></text:span><text:span text:style-name="T27"> </text:span></text:p>
      <text:p text:style-name="P37"><text:span text:style-name="T27">Non mi sono mai vantato di aver fatto delle vittime, ma, se ne avessi fatte, direbbero che voi siete la loro vendetta. Senonchè, badate! (</text:span><text:span text:style-name="T28">Si rizza e si avanza</text:span><text:span text:style-name="T27">) Le donne che torturano gli uomini sanno quel poco che ci guadagnano, ma non sanno quel molto che ci perdono! </text:span></text:p>
      <text:p text:style-name="P42"><text:span text:style-name="smcap1"><text:span text:style-name="T27">Elena</text:span></text:span><text:span text:style-name="T27"> </text:span></text:p>
      <text:p text:style-name="P38">Un ammonimento?! </text:p>
      <text:p text:style-name="P42"><text:span text:style-name="smcap1"><text:span text:style-name="T27">Ugo</text:span></text:span><text:span text:style-name="T27"> </text:span></text:p>
      <text:p text:style-name="P38">Un piccolo monito suggeritomi dall'esperienza. </text:p>
      <text:p text:style-name="P42"><text:span text:style-name="smcap1"><text:span text:style-name="T27">Elena</text:span></text:span><text:span text:style-name="T27"> </text:span></text:p>
      <text:p text:style-name="P37"><text:span text:style-name="T27">Col quale monito vorreste persuadermi di accogliervi per una notte intera nella mia camera? </text:span><text:span text:style-name="pagenum1"><text:span text:style-name="T27">[74]</text:span></text:span><text:span text:style-name="T27"> </text:span></text:p>
      <text:p text:style-name="P42"><text:soft-page-break/><text:span text:style-name="smcap1"><text:span text:style-name="T27">Ugo</text:span></text:span><text:span text:style-name="T27"> </text:span></text:p>
      <text:p text:style-name="P38">Per le circostanze ineluttabili, beninteso, che il fato si è compiaciuto di accumulare! </text:p>
      <text:p text:style-name="P42"><text:span text:style-name="smcap1"><text:span text:style-name="T27">Elena</text:span></text:span><text:span text:style-name="T27"> </text:span></text:p>
      <text:p text:style-name="P37"><text:span text:style-name="T27">Staremo a vedere se sono proprio </text:span><text:span text:style-name="T28">ineluttabili</text:span><text:span text:style-name="T27">! </text:span></text:p>
      <text:p text:style-name="P42"><text:span text:style-name="smcap1"><text:span text:style-name="T27">Ugo</text:span></text:span><text:span text:style-name="T27"> </text:span></text:p>
      <text:p text:style-name="P37"><text:span text:style-name="T27">Staremo a vedere. (</text:span><text:span text:style-name="T28">Si libera di tutto ciò che ha in mano.</text:span><text:span text:style-name="T27">) </text:span></text:p>
      <text:p text:style-name="P42"><text:span text:style-name="smcap1"><text:span text:style-name="T27">Elena</text:span></text:span><text:span text:style-name="T27"> </text:span></text:p>
      <text:p text:style-name="P38">Io conto, per esempio, di far resuscitare la giapponese. </text:p>
      <text:p text:style-name="P42"><text:span text:style-name="smcap1"><text:span text:style-name="T29">Ugo</text:span></text:span><text:span text:style-name="T29"> </text:span></text:p>
      <text:p text:style-name="P37"><text:span text:style-name="T30">«Surge et ambula»</text:span><text:span text:style-name="T29">?... </text:span><text:span text:style-name="T27">Ho paura che non ci riuscirete. </text:span></text:p>
      <text:p text:style-name="P42"><text:span text:style-name="smcap1"><text:span text:style-name="T27">Elena</text:span></text:span><text:span text:style-name="T27"> </text:span></text:p>
      <text:p text:style-name="P37"><text:span text:style-name="T27">(</text:span><text:span text:style-name="T28">cercando intorno</text:span><text:span text:style-name="T27">) Tenterò. </text:span></text:p>
      <text:p text:style-name="P42"><text:span text:style-name="smcap1"><text:span text:style-name="T27">Ugo.</text:span></text:span><text:span text:style-name="T27"> </text:span></text:p>
      <text:p text:style-name="P38">Ma che cercate? </text:p>
      <text:p text:style-name="P42"><text:span text:style-name="smcap1"><text:span text:style-name="T27">Elena</text:span></text:span><text:span text:style-name="T27"> </text:span></text:p>
      <text:p text:style-name="P37"><text:span text:style-name="T27">Semplicemente il bottone del campanello, mio buon signor Ginetti. </text:span><text:span text:style-name="pagenum1"><text:span text:style-name="T27">[75]</text:span></text:span><text:span text:style-name="T27"> </text:span></text:p>
      <text:p text:style-name="P42"><text:span text:style-name="smcap1"><text:span text:style-name="T27">Ugo</text:span></text:span><text:span text:style-name="T27"> </text:span></text:p>
      <text:p text:style-name="P37"><text:soft-page-break/><text:span text:style-name="T27">(</text:span><text:span text:style-name="T28">zelante</text:span><text:span text:style-name="T27">) Il bottone del campanello è lì, visibile a occhio nudo. (</text:span><text:span text:style-name="T28">Indica il bottone accanto al letto.</text:span><text:span text:style-name="T27">) Suonate! Suonate! </text:span></text:p>
      <text:p text:style-name="P42"><text:span text:style-name="smcap1"><text:span text:style-name="T27">Elena</text:span></text:span><text:span text:style-name="T27"> </text:span></text:p>
      <text:p text:style-name="P38">Com'è che non avete provveduto in tempo a sottrarlo? </text:p>
      <text:p text:style-name="P42"><text:span text:style-name="smcap1"><text:span text:style-name="T27">Ugo</text:span></text:span><text:span text:style-name="T27"> </text:span></text:p>
      <text:p text:style-name="P37"><text:span text:style-name="T27">(</text:span><text:span text:style-name="T28">con fierezza</text:span><text:span text:style-name="T27">) Mi sospettereste capace di simili gherminelle? </text:span></text:p>
      <text:p text:style-name="P42"><text:span text:style-name="smcap1"><text:span text:style-name="T27">Elena</text:span></text:span><text:span text:style-name="T27"> </text:span></text:p>
      <text:p text:style-name="P38">E non avete forse sottratta or ora la chiave della porta che non vi conveniva di aprire? </text:p>
      <text:p text:style-name="P42"><text:span text:style-name="smcap1"><text:span text:style-name="T27">Ugo</text:span></text:span><text:span text:style-name="T27"> </text:span></text:p>
      <text:p text:style-name="P37"><text:span text:style-name="T27">(</text:span><text:span text:style-name="T28">inalberandosi</text:span><text:span text:style-name="T27">) Ma questa è una calunnia, signora Elena! Sicuro!... È una calunnia perfidissima! Accusarmi d'aver sottratta una chiave come un ladro che prepari una impresa notturna?!... Ah, è troppo! </text:span></text:p>
      <text:p text:style-name="P42"><text:span text:style-name="smcap1"><text:span text:style-name="T27">Elena</text:span></text:span><text:span text:style-name="T27"> </text:span></text:p>
      <text:p text:style-name="P37"><text:span text:style-name="T27">Del resto, se risuscita la giapponese, poco male. In un modo o nell'altro, il problema della porta </text:span><text:span text:style-name="pagenum1"><text:span text:style-name="T27">[76]</text:span></text:span><text:span text:style-name="T27"> chiusa sarà risoluto. (</text:span><text:span text:style-name="T28">Si avvicina al bottone e vi preme un dito.</text:span><text:span text:style-name="T27">) </text:span></text:p>
      <text:p text:style-name="P37"><text:span text:style-name="T27">(</text:span><text:span text:style-name="T28">Si ode, insistente, il trillo interno del campanello elettrico.</text:span><text:span text:style-name="T27">) </text:span></text:p>
      <text:p text:style-name="P42"><text:span text:style-name="smcap1"><text:span text:style-name="T27">Ugo</text:span></text:span><text:span text:style-name="T27"> </text:span></text:p>
      <text:p text:style-name="P37"><text:soft-page-break/><text:span text:style-name="T27">È doloroso che voi possiate attribuirmi delle azioni così puerili e così sfacciatamente ignobili!... (</text:span><text:span text:style-name="T28">Profitta del momento che egli crede propizio, e infila sotto la tovaglia della toeletta una grossa chiave che ha cavata da una saccoccia, alla chetichella.</text:span><text:span text:style-name="T27">) </text:span></text:p>
      <text:p text:style-name="P42"><text:span text:style-name="smcap1"><text:span text:style-name="T27">Elena</text:span></text:span><text:span text:style-name="T27"> </text:span></text:p>
      <text:p text:style-name="P37"><text:span text:style-name="T27">(</text:span><text:span text:style-name="T28">sorprende l'atto con la coda dell'occhio e dissimula</text:span><text:span text:style-name="T27">) Mi fa piacere che le chiamiate voi stesso </text:span><text:span text:style-name="T28">puerili</text:span><text:span text:style-name="T27"> e </text:span><text:span text:style-name="T28">ignobili</text:span><text:span text:style-name="T27">! (</text:span><text:span text:style-name="T28">E séguita a calcare il bottone, interrompendo ogni tanto per parlare e suscitando a intervalli nuovi trilli argentini.</text:span><text:span text:style-name="T27">) </text:span></text:p>
      <text:p text:style-name="P42"><text:span text:style-name="smcap1"><text:span text:style-name="T27">Ugo</text:span></text:span><text:span text:style-name="T27"> </text:span></text:p>
      <text:p text:style-name="P37"><text:span text:style-name="T27">(</text:span><text:span text:style-name="T28">con voce disdegnosa</text:span><text:span text:style-name="T27">) Ebbene, o signora, io non voglio restare sotto il peso della vostra accusa! </text:span></text:p>
      <text:p text:style-name="P42"><text:span text:style-name="smcap1"><text:span text:style-name="T27">Elena</text:span></text:span><text:span text:style-name="T27"> </text:span></text:p>
      <text:p text:style-name="P38">Bravo! </text:p>
      <text:p text:style-name="P42"><text:span text:style-name="smcap1"><text:span text:style-name="T27">Ugo</text:span></text:span><text:span text:style-name="T27"> </text:span></text:p>
      <text:p text:style-name="P37"><text:span text:style-name="T27">Mi esibisco alla vostra perquisizione. Perquisitemi! </text:span><text:span text:style-name="pagenum1"><text:span text:style-name="T27">[77]</text:span></text:span><text:span text:style-name="T27"> </text:span></text:p>
      <text:p text:style-name="P42"><text:span text:style-name="smcap1"><text:span text:style-name="T27">Elena</text:span></text:span><text:span text:style-name="T27"> </text:span></text:p>
      <text:p text:style-name="P38">No, caro. </text:p>
      <text:p text:style-name="P42"><text:span text:style-name="smcap1"><text:span text:style-name="T27">Ugo</text:span></text:span><text:span text:style-name="T27"> </text:span></text:p>
      <text:p text:style-name="P38">Allora, avete il dovere di ritirare l'accusa. </text:p>
      <text:p text:style-name="P42"><text:soft-page-break/><text:span text:style-name="smcap1"><text:span text:style-name="T27">Elena</text:span></text:span><text:span text:style-name="T27"> </text:span></text:p>
      <text:p text:style-name="P38">Sì, caro. </text:p>
      <text:p text:style-name="P42"><text:span text:style-name="smcap1"><text:span text:style-name="T27">Ugo</text:span></text:span><text:span text:style-name="T27"> </text:span></text:p>
      <text:p text:style-name="P37"><text:span text:style-name="T27">(</text:span><text:span text:style-name="T28">sedendo imperterrito</text:span><text:span text:style-name="T27">) Mi dichiaro soddisfatto. L'incidente è esaurito. </text:span></text:p>
      <text:p text:style-name="P42"><text:span text:style-name="smcap1"><text:span text:style-name="T27">Elena</text:span></text:span><text:span text:style-name="T27"> </text:span></text:p>
      <text:p text:style-name="P37"><text:span text:style-name="T27">Esauritissimo! (</text:span><text:span text:style-name="T28">Rimette il dito sul bottone e ve lo tiene fortemente, senz'altre interruzioni, sicchè il campanello strepita con una continuità esasperante.</text:span><text:span text:style-name="T27">) </text:span></text:p>
      <text:p text:style-name="P42"><text:span text:style-name="smcap1"><text:span text:style-name="T27">Ugo</text:span></text:span><text:span text:style-name="T27"> </text:span></text:p>
      <text:p text:style-name="P37"><text:span text:style-name="T27">(</text:span><text:span text:style-name="T28">dopo averlo sentito strepitare un bel po'</text:span><text:span text:style-name="T27">) Che ve ne pare? Risuscita o non risuscita? </text:span></text:p>
      <text:p text:style-name="P42"><text:span text:style-name="smcap1"><text:span text:style-name="T27">Elena</text:span></text:span><text:span text:style-name="T27"> </text:span></text:p>
      <text:p text:style-name="P37"><text:span text:style-name="T27">(</text:span><text:span text:style-name="T28">rinunziando e dominando la stizza</text:span><text:span text:style-name="T27">) No!... Non risuscita! </text:span></text:p>
      <text:p text:style-name="P42"><text:span text:style-name="smcap1"><text:span text:style-name="T27">Ugo</text:span></text:span><text:span text:style-name="T27"> </text:span></text:p>
      <text:p text:style-name="P37"><text:span text:style-name="T27">L'avevo preveduto! </text:span><text:span text:style-name="pagenum1"><text:span text:style-name="T27">[78]</text:span></text:span><text:span text:style-name="T27"> </text:span></text:p>
      <text:p text:style-name="P42"><text:span text:style-name="smcap1"><text:span text:style-name="T27">Elena</text:span></text:span><text:span text:style-name="T27"> </text:span></text:p>
      <text:p text:style-name="P38">Bisogna convenire che tutto procede a meraviglia! </text:p>
      <text:p text:style-name="P42"><text:span text:style-name="smcap1"><text:span text:style-name="T27">Ugo</text:span></text:span><text:span text:style-name="T27"> </text:span></text:p>
      <text:p text:style-name="P37"><text:span text:style-name="T27">(</text:span><text:span text:style-name="T28">in un sospiro di affettata rassegnazione</text:span><text:span text:style-name="T27">) Mah! </text:span></text:p>
      <text:p text:style-name="P42"><text:soft-page-break/><text:span text:style-name="smcap1"><text:span text:style-name="T27">Elena</text:span></text:span><text:span text:style-name="T27"> </text:span></text:p>
      <text:p text:style-name="P38">Sicchè, è deciso. La famosa porta rimarrà chiusa, voi rimarrete qui a ronzarmi intorno fino a domani mattina, e io sarò costretta a dormire sopra una poltronaccia sgangherata, lasciando che il sonno duro della stanchezza mi esponga, senza nessuna difesa, alla insolente curiosità dei vostri sguardi! </text:p>
      <text:p text:style-name="P42"><text:span text:style-name="smcap1"><text:span text:style-name="T27">Ugo</text:span></text:span><text:span text:style-name="T27"> </text:span></text:p>
      <text:p text:style-name="P37"><text:span text:style-name="T27">Via,... non parlate così.... Il vostro sonno, per quanto duro, non potrebbe che elargire qualche nuovo dettaglio estetico alla mia ammirazione. Ma nemmeno questo accadrà.... Sono stanco anch'io.... Dormirò anch'io profondamente.... Tranquillatevi, ora. (</text:span><text:span text:style-name="T28">Sorride, tra sè, maliziosamente, di ciò che crede di darle a bere.</text:span><text:span text:style-name="T27">) </text:span></text:p>
      <text:p text:style-name="P42"><text:span text:style-name="smcap1"><text:span text:style-name="T27">Elena</text:span></text:span><text:span text:style-name="T27"> </text:span></text:p>
      <text:p text:style-name="P37"><text:span text:style-name="T27">(</text:span><text:span text:style-name="T28">profitta dell'istante in cui Ugo non la guarda e solleva il lembo della tovaglia sotto la quale è nascosta la chiave, con la evidente soddisfazione d'aver visto bene il nascondiglio.</text:span><text:span text:style-name="T27">) </text:span><text:span text:style-name="pagenum1"><text:span text:style-name="T27">[79]</text:span></text:span><text:span text:style-name="T27"> </text:span></text:p>
      <text:p text:style-name="P42"><text:span text:style-name="smcap1"><text:span text:style-name="T27">Ugo</text:span></text:span><text:span text:style-name="T27"> </text:span></text:p>
      <text:p text:style-name="P37"><text:span text:style-name="T27">(</text:span><text:span text:style-name="T28">continuando</text:span><text:span text:style-name="T27">) E poi, già, lo ripeto: è inutile volersi ribellare a quel maligno potere imperscrutabile che si chiama il fato. Comunemente si suol dire: il diavolo ci mette la coda. Ma è il vero fato, vedete! Il vero fato greco! </text:span></text:p>
      <text:p text:style-name="P42"><text:soft-page-break/><text:span text:style-name="smcap1"><text:span text:style-name="T27">Elena</text:span></text:span><text:span text:style-name="T27"> </text:span></text:p>
      <text:p text:style-name="P37"><text:span text:style-name="T27">Preciso! (</text:span><text:span text:style-name="T28">E, mentre Ugo chiacchiera, ella, pazientemente, colloca la poltrona in modo da dargli le spalle e vi si sdraia allungando le gambe.</text:span><text:span text:style-name="T27">) </text:span></text:p>
      <text:p text:style-name="P42"><text:span text:style-name="smcap1"><text:span text:style-name="T27">Ugo</text:span></text:span><text:span text:style-name="T27"> </text:span></text:p>
      <text:p text:style-name="P37"><text:span text:style-name="T27">Sì sì, preciso. Non c'è da canzonare. Io e voi siamo come due personaggi d'una commedia scritta oggi con dentro il fato della tragedia ellenica. Esso, del resto, è stato appunto introdotto recentemente nella nostra scena di prosa, perchè tutto ciò che è... molto greco... ha un singolare risveglio nelle abitudini moderne. (</text:span><text:span text:style-name="T28">Mutando</text:span><text:span text:style-name="T27">) Volete indicarmi quale dev'essere il mio posto affinchè voi crediate meno compromettente la durezza del vostro sonno? </text:span></text:p>
      <text:p text:style-name="P42"><text:span text:style-name="smcap1"><text:span text:style-name="T27">Elena</text:span></text:span><text:span text:style-name="T27"> </text:span></text:p>
      <text:p text:style-name="P38">Alle mie spalle. Molto lontano da me. Molto! </text:p>
      <text:p text:style-name="P42"><text:span text:style-name="smcap1"><text:span text:style-name="T27">Ugo</text:span></text:span><text:span text:style-name="T27"> </text:span></text:p>
      <text:p text:style-name="P37"><text:span text:style-name="T27">Vi servo sùbito. (</text:span><text:span text:style-name="T28">Colloca la sua sedia, lontanissimo da Elena, con la spalliera rivolta al dorso della poltrona.</text:span><text:span text:style-name="T27">) Va bene questa distanza? </text:span><text:span text:style-name="pagenum1"><text:span text:style-name="T27">[80]</text:span></text:span><text:span text:style-name="T27"> </text:span></text:p>
      <text:p text:style-name="P42"><text:span text:style-name="smcap1"><text:span text:style-name="T27">Elena</text:span></text:span><text:span text:style-name="T27"> </text:span></text:p>
      <text:p text:style-name="P38">Va bene. </text:p>
      <text:p text:style-name="P42"><text:span text:style-name="smcap1"><text:span text:style-name="T27">Ugo</text:span></text:span><text:span text:style-name="T27"> </text:span></text:p>
      <text:p text:style-name="P37"><text:span text:style-name="T27">(</text:span><text:span text:style-name="T28">rubando repentinamente un po' di spazio, siede più </text:span><text:soft-page-break/><text:span text:style-name="T28">vicino e allunga le gambe come lei.</text:span><text:span text:style-name="T27">) Buona notte. </text:span></text:p>
      <text:p text:style-name="P42"><text:span text:style-name="smcap1"><text:span text:style-name="T27">Elena</text:span></text:span><text:span text:style-name="T27"> </text:span></text:p>
      <text:p text:style-name="P38">Buona notte! </text:p>
      <text:p text:style-name="P41"><text:span text:style-name="T27">(</text:span><text:span text:style-name="T28">Qualche minuto di silenzio.</text:span><text:span text:style-name="T27">) </text:span></text:p>
      <text:p text:style-name="P42"><text:span text:style-name="smcap1"><text:span text:style-name="T27">Ugo</text:span></text:span><text:span text:style-name="T27"> </text:span></text:p>
      <text:p text:style-name="P37"><text:span text:style-name="T27">(</text:span><text:span text:style-name="T28">studia e rumina il modo di trar profitto dalla situazione.</text:span><text:span text:style-name="T27">) </text:span></text:p>
      <text:p text:style-name="P42"><text:span text:style-name="smcap1"><text:span text:style-name="T27">Elena</text:span></text:span><text:span text:style-name="T27"> </text:span></text:p>
      <text:p text:style-name="P37"><text:span text:style-name="T27">(</text:span><text:span text:style-name="T28">in vedetta, non cessa di sorvegliarlo.</text:span><text:span text:style-name="T27">) </text:span></text:p>
      <text:p text:style-name="P42"><text:span text:style-name="smcap1"><text:span text:style-name="T27">Ugo</text:span></text:span><text:span text:style-name="T27"> </text:span></text:p>
      <text:p text:style-name="P37"><text:span text:style-name="T27">(</text:span><text:span text:style-name="T28">a un tratto, si colpisce forte la guancia con la palma d'una mano.</text:span><text:span text:style-name="T27">) </text:span></text:p>
      <text:p text:style-name="P42"><text:span text:style-name="smcap1"><text:span text:style-name="T27">Elena</text:span></text:span><text:span text:style-name="T27"> </text:span></text:p>
      <text:p text:style-name="P38">Cos'è? </text:p>
      <text:p text:style-name="P42"><text:span text:style-name="smcap1"><text:span text:style-name="T27">Ugo</text:span></text:span><text:span text:style-name="T27"> </text:span></text:p>
      <text:p text:style-name="P37"><text:span text:style-name="T27">Una zanzara!... Non avete udito...? (</text:span><text:span text:style-name="T28">Interroga, imitando il ronzio della zanzara.</text:span><text:span text:style-name="T27">) </text:span><text:span text:style-name="pagenum1"><text:span text:style-name="T27">[81]</text:span></text:span><text:span text:style-name="T27"> </text:span></text:p>
      <text:p text:style-name="P42"><text:span text:style-name="smcap1"><text:span text:style-name="T27">Elena</text:span></text:span><text:span text:style-name="T27"> </text:span></text:p>
      <text:p text:style-name="P38">Non ho udito.... Cominciavo ad assopirmi... </text:p>
      <text:p text:style-name="P42"><text:span text:style-name="smcap1"><text:span text:style-name="T27">Ugo</text:span></text:span><text:span text:style-name="T27"> </text:span></text:p>
      <text:p text:style-name="P37"><text:span text:style-name="T27">(</text:span><text:span text:style-name="T28">gradevolmente sorpreso</text:span><text:span text:style-name="T27">) Di già?!... Mi dispiace </text:span><text:soft-page-break/><text:span text:style-name="T27">d'avervi disturbata; ma io non so resistere all'assalto di quelle bestiole ingorde. (</text:span><text:span text:style-name="T28">Dandosi un secondo schiaffo violento</text:span><text:span text:style-name="T27">) Eccone un'altra! Sono attirate dai raggi frizzanti della lampadina e s'insinuano dalle fessure della finestra sconnessa. (</text:span><text:span text:style-name="T28">Poi, timido</text:span><text:span text:style-name="T27">) Non... credereste... opportuno... che io... che io... spegnessi? </text:span></text:p>
      <text:p text:style-name="P42"><text:span text:style-name="smcap1"><text:span text:style-name="T27">Elena</text:span></text:span><text:span text:style-name="T27"> </text:span></text:p>
      <text:p text:style-name="P37"><text:span text:style-name="T27">(</text:span><text:span text:style-name="T28">severissima, levandosi</text:span><text:span text:style-name="T27">) Ve lo proibisco assolutamente! </text:span></text:p>
      <text:p text:style-name="P42"><text:span text:style-name="smcap1"><text:span text:style-name="T27">Ugo</text:span></text:span><text:span text:style-name="T27"> </text:span></text:p>
      <text:p text:style-name="P38">Per le prevenzioni che voi avete contro la curiosità dei miei sguardi, dovreste gradire l'oscurità. </text:p>
      <text:p text:style-name="P42"><text:span text:style-name="smcap1"><text:span text:style-name="T27">Elena</text:span></text:span><text:span text:style-name="T27"> </text:span></text:p>
      <text:p text:style-name="P37"><text:span text:style-name="T27">Niente affatto! Gli uomini della vostra specie sono come i pipistrelli: all'oscuro ci vedono meglio! (</text:span><text:span text:style-name="T28">Indi, in tono di concessione</text:span><text:span text:style-name="T27">) Io vi posso permettere, al più al più, di attenuare un po' la luce. </text:span></text:p>
      <text:p text:style-name="P42"><text:span text:style-name="smcap1"><text:span text:style-name="T27">Ugo</text:span></text:span><text:span text:style-name="T27"> </text:span></text:p>
      <text:p text:style-name="P37"><text:span text:style-name="T27">Attenuerò. Qualche vantaggio se ne avrà. (</text:span><text:span text:style-name="T28">Si alza.</text:span><text:span text:style-name="T27">) Mi ci vorrebbe un panno... un panno floscio </text:span><text:span text:style-name="pagenum1"><text:span text:style-name="T27">[82]</text:span></text:span><text:span text:style-name="T27"> per avvolgere la lampada come in un vestito... Ho trovato! (</text:span><text:span text:style-name="T28">Prende la sua spolverina, trasporta fin sotto la lampada la sua sedia e vi sale in piedi. — La spolverina che egli regge pel bavero si allunga dall'alto.</text:span><text:span text:style-name="T27">) </text:span></text:p>
      <text:p text:style-name="P42"><text:span text:style-name="smcap1"><text:span text:style-name="T27">Elena</text:span></text:span><text:span text:style-name="T27"> </text:span></text:p>
      <text:p text:style-name="P38"><text:soft-page-break/>Ma che volete fare? Uno spaventapasseri? Attenuate troppo con tutta codesta palandrana. Basta un pezzo di carta. </text:p>
      <text:p text:style-name="P42"><text:span text:style-name="smcap1"><text:span text:style-name="T27">Ugo</text:span></text:span><text:span text:style-name="T27"> </text:span></text:p>
      <text:p text:style-name="P38">Non ne ho. </text:p>
      <text:p text:style-name="P42"><text:span text:style-name="smcap1"><text:span text:style-name="T27">Elena</text:span></text:span><text:span text:style-name="T27"> </text:span></text:p>
      <text:p text:style-name="P38">Un fazzoletto. </text:p>
      <text:p text:style-name="P42"><text:span text:style-name="smcap1"><text:span text:style-name="T27">Ugo</text:span></text:span><text:span text:style-name="T27"> </text:span></text:p>
      <text:p text:style-name="P38">Ne ho uno solo. </text:p>
      <text:p text:style-name="P42"><text:span text:style-name="smcap1"><text:span text:style-name="T27">Elena</text:span></text:span><text:span text:style-name="T27"> </text:span></text:p>
      <text:p text:style-name="P37"><text:span text:style-name="T27">Adoperate quello. (</text:span><text:span text:style-name="T28">Torna a sdraiarsi nella poltrona.</text:span><text:span text:style-name="T27">) </text:span></text:p>
      <text:p text:style-name="P42"><text:span text:style-name="smcap1"><text:span text:style-name="T27">Ugo</text:span></text:span><text:span text:style-name="T27"> </text:span></text:p>
      <text:p text:style-name="P37"><text:span text:style-name="T27">Per accontentarvi.... (</text:span><text:span text:style-name="T28">Getta via la spolverina e annoda il suo fazzoletto intorno alla lampada.</text:span><text:span text:style-name="T27">) Ma io domando: come farò se mi si aggrava il raffreddore che già mi affligge? (</text:span><text:span text:style-name="T28">Il suo naso e i suoi occhi si contraggono come per un istantaneo cimurro.</text:span><text:span text:style-name="T27">) </text:span><text:span text:style-name="pagenum1"><text:span text:style-name="T27">[83]</text:span></text:span><text:span text:style-name="T27"> </text:span></text:p>
      <text:p text:style-name="P42"><text:span text:style-name="smcap1"><text:span text:style-name="T27">Elena</text:span></text:span><text:span text:style-name="T27"> </text:span></text:p>
      <text:p text:style-name="P38">Non brontolate sempre! Sbrigatevi e riprendete il vostro posto. </text:p>
      <text:p text:style-name="P42"><text:span text:style-name="smcap1"><text:span text:style-name="T27">Ugo</text:span></text:span><text:span text:style-name="T27"> </text:span></text:p>
      <text:p text:style-name="P37"><text:span text:style-name="T27">Mi sono sbrigato e riprendo il mio posto. (</text:span><text:span text:style-name="T28">Appena </text:span><text:soft-page-break/><text:span text:style-name="T28">disceso dalla sedia, la colloca proprio addossata alla poltrona e risiede.</text:span><text:span text:style-name="T27">) </text:span></text:p>
      <text:p text:style-name="P42"><text:span text:style-name="smcap1"><text:span text:style-name="T27">Elena</text:span></text:span><text:span text:style-name="T27"> </text:span></text:p>
      <text:p text:style-name="P38">Ma il vostro posto era molto più lontano! </text:p>
      <text:p text:style-name="P42"><text:span text:style-name="smcap1"><text:span text:style-name="T27">Ugo</text:span></text:span><text:span text:style-name="T27"> </text:span></text:p>
      <text:p text:style-name="P38">Scusate.... Non me ne ricordavo. </text:p>
      <text:p text:style-name="P42"><text:span text:style-name="smcap1"><text:span text:style-name="T27">Elena</text:span></text:span><text:span text:style-name="T27"> </text:span></text:p>
      <text:p text:style-name="P38">Me ne ricordavo io. </text:p>
      <text:p text:style-name="P42"><text:span text:style-name="smcap1"><text:span text:style-name="T27">Ugo</text:span></text:span><text:span text:style-name="T27"> </text:span></text:p>
      <text:p text:style-name="P37"><text:span text:style-name="T27">(</text:span><text:span text:style-name="T28">tenendosi, con le mani, la sedia attaccata dietro, si scosta, seduto, e si ferma, tutto d'un pezzo.</text:span><text:span text:style-name="T27">)... Buona notte! </text:span></text:p>
      <text:p text:style-name="P42"><text:span text:style-name="smcap1"><text:span text:style-name="T27">Elena</text:span></text:span><text:span text:style-name="T27"> </text:span></text:p>
      <text:p text:style-name="P38">Buona notte! </text:p>
      <text:p text:style-name="P41"><text:span text:style-name="T27">(</text:span><text:span text:style-name="T28">Silenzio, e... silenzio.</text:span><text:span text:style-name="T27">) </text:span></text:p>
      <text:p text:style-name="P42"><text:span text:style-name="smcap1"><text:span text:style-name="T27">Ugo</text:span></text:span><text:span text:style-name="T27"> </text:span></text:p>
      <text:p text:style-name="P37"><text:span text:style-name="T27">(</text:span><text:span text:style-name="T28">con voce pianissima</text:span><text:span text:style-name="T27">) Signora Elena!... (</text:span><text:span text:style-name="T28">Pausa.</text:span><text:span text:style-name="T27">) Signora Elena!... (</text:span><text:span text:style-name="T28">Pausa.</text:span><text:span text:style-name="T27">) Dormite?... </text:span><text:span text:style-name="pagenum1"><text:span text:style-name="T27">[84]</text:span></text:span><text:span text:style-name="T27"> </text:span></text:p>
      <text:p text:style-name="P42"><text:span text:style-name="smcap1"><text:span text:style-name="T27">Elena</text:span></text:span><text:span text:style-name="T27"> </text:span></text:p>
      <text:p text:style-name="P37"><text:span text:style-name="T27">(</text:span><text:span text:style-name="T28">finge di dormire.</text:span><text:span text:style-name="T27">) </text:span></text:p>
      <text:p text:style-name="P42"><text:span text:style-name="smcap1"><text:span text:style-name="T27">Ugo</text:span></text:span><text:span text:style-name="T27"> </text:span></text:p>
      <text:p text:style-name="P37"><text:soft-page-break/><text:span text:style-name="T27">(</text:span><text:span text:style-name="T28">tra sè</text:span><text:span text:style-name="T27">) Dorme. (</text:span><text:span text:style-name="T28">Riflette e si ravviva.</text:span><text:span text:style-name="T27">) Dorme!... (</text:span><text:span text:style-name="T28">Torce un po' il collo per guardarla. È irrequieto. Si erge, animoso. Cammina sulla punta dei piedi. Le si avvicina di fianco. Perde l'equilibrio. Sta per cascare. Annaspa. Si rimette in equilibrio. La guarda ancora, esaminandola, intuendola, fantasticandola. Poi, vinto dalla tentazione, a poco a poco si curva e protende la bocca.</text:span><text:span text:style-name="T27">) </text:span></text:p>
      <text:p text:style-name="P42"><text:span text:style-name="smcap1"><text:span text:style-name="T27">Elena</text:span></text:span><text:span text:style-name="T27"> </text:span></text:p>
      <text:p text:style-name="P37"><text:span text:style-name="T27">(</text:span><text:span text:style-name="T28">quando sta per esserne toccata, gli assesta uno schiaffo solenne.</text:span><text:span text:style-name="T27">) </text:span></text:p>
      <text:p text:style-name="P42"><text:span text:style-name="smcap1"><text:span text:style-name="T27">Ugo</text:span></text:span><text:span text:style-name="T27"> </text:span></text:p>
      <text:p text:style-name="P37"><text:span text:style-name="T27">(</text:span><text:span text:style-name="T28">indietreggiando</text:span><text:span text:style-name="T27">) Signora Elena! </text:span></text:p>
      <text:p text:style-name="P42"><text:span text:style-name="smcap1"><text:span text:style-name="T27">Elena</text:span></text:span><text:span text:style-name="T27"> </text:span></text:p>
      <text:p text:style-name="P38">Una zanzara! </text:p>
      <text:p text:style-name="P42"><text:span text:style-name="smcap1"><text:span text:style-name="T27">Ugo</text:span></text:span><text:span text:style-name="T27"> </text:span></text:p>
      <text:p text:style-name="P37"><text:span text:style-name="T27">(</text:span><text:span text:style-name="T28">mettendo una mano sulla guancia colpita</text:span><text:span text:style-name="T27">) Perdio!... La vostra mano è molto più dura del vostro sonno. </text:span></text:p>
      <text:p text:style-name="P42"><text:span text:style-name="smcap1"><text:span text:style-name="T27">Elena</text:span></text:span><text:span text:style-name="T27"> </text:span></text:p>
      <text:p text:style-name="P37"><text:span text:style-name="T27">(</text:span><text:span text:style-name="T28">levandosi e mostrandosi irritatissima</text:span><text:span text:style-name="T27">) E la vostra audacia è molto più odiosa della vostra petulanza! </text:span><text:span text:style-name="pagenum1"><text:span text:style-name="T27">[85]</text:span></text:span><text:span text:style-name="T27"> Ma già, lo so, lo so, lo so: è inutile affaticarsi per farvi agire come una persona a modo! </text:span></text:p>
      <text:p text:style-name="P42"><text:span text:style-name="smcap1"><text:span text:style-name="T27">Ugo</text:span></text:span><text:span text:style-name="T27"> </text:span></text:p>
      <text:p text:style-name="P38"><text:soft-page-break/>Ho trascorso involontariamente. Credetemi. Vi assicuro che la mia bocca ha degli istinti autonomi. Si avventa senza che io ne abbia coscienza! </text:p>
      <text:p text:style-name="P42"><text:span text:style-name="smcap1"><text:span text:style-name="T27">Elena</text:span></text:span><text:span text:style-name="T27"> </text:span></text:p>
      <text:p text:style-name="P38">Mettetevi la museruola quando siete con una signora! </text:p>
      <text:p text:style-name="P42"><text:span text:style-name="smcap1"><text:span text:style-name="T27">Ugo</text:span></text:span><text:span text:style-name="T27"> </text:span></text:p>
      <text:p text:style-name="P38">Me la metterò! </text:p>
      <text:p text:style-name="P42"><text:span text:style-name="smcap1"><text:span text:style-name="T27">Elena</text:span></text:span><text:span text:style-name="T27"> </text:span></text:p>
      <text:p text:style-name="P38">E volevate addirittura l'oscurità, volevate? Togliete via subito il vostro fazzoletto da quella lampadina! Veglieremo! Veglieremo! </text:p>
      <text:p text:style-name="P42"><text:span text:style-name="smcap1"><text:span text:style-name="T27">Ugo</text:span></text:span><text:span text:style-name="T27"> </text:span></text:p>
      <text:p text:style-name="P37"><text:span text:style-name="T27">(</text:span><text:span text:style-name="T28">umilmente obbediente</text:span><text:span text:style-name="T27">) Veglieremo. (</text:span><text:span text:style-name="T28">Trasporta di nuovo la sua sedia fin sotto la lampada.</text:span><text:span text:style-name="T27">) </text:span></text:p>
      <text:p text:style-name="P42"><text:span text:style-name="smcap1"><text:span text:style-name="T27">Elena</text:span></text:span><text:span text:style-name="T27"> </text:span></text:p>
      <text:p text:style-name="P37"><text:span text:style-name="T27">(</text:span><text:span text:style-name="T28">abbandonandosi sulla poltrona</text:span><text:span text:style-name="T27">) E domani avremo un mal di capo che ci spaccherà il cranio! </text:span></text:p>
      <text:p text:style-name="P42"><text:span text:style-name="smcap1"><text:span text:style-name="T27">Ugo</text:span></text:span><text:span text:style-name="T27"> </text:span></text:p>
      <text:p text:style-name="P37"><text:span text:style-name="T27">(</text:span><text:span text:style-name="T28">montando sulla sedia</text:span><text:span text:style-name="T27">) Lo avremo. </text:span><text:span text:style-name="pagenum1"><text:span text:style-name="T27">[86]</text:span></text:span><text:span text:style-name="T27"> </text:span></text:p>
      <text:p text:style-name="P42"><text:span text:style-name="smcap1"><text:span text:style-name="T27">Elena</text:span></text:span><text:span text:style-name="T27"> </text:span></text:p>
      <text:p text:style-name="P38">Auff! </text:p>
      <text:p text:style-name="P42"><text:span text:style-name="smcap1"><text:span text:style-name="T27">Ugo</text:span></text:span><text:span text:style-name="T27"> </text:span></text:p>
      <text:p text:style-name="P37"><text:soft-page-break/><text:span text:style-name="T27">(</text:span><text:span text:style-name="T28">scioglie il fazzoletto, e, come per un bisogno lungamente rattenuto, si soffia di urgenza il naso. — Ma, all'improvviso, mentre ha ancora il naso nel fazzoletto, sussulta, e resta lì, in orecchio.</text:span><text:span text:style-name="T27">) </text:span></text:p>
      <text:p text:style-name="P37"><text:span text:style-name="T27">(</text:span><text:span text:style-name="T28">Giunge, da molto lontano, il crepitìo d'una automobile in partenza.</text:span><text:span text:style-name="T27">) </text:span></text:p>
      <text:p text:style-name="P42"><text:span text:style-name="smcap1"><text:span text:style-name="T27">Elena</text:span></text:span><text:span text:style-name="T27"> </text:span></text:p>
      <text:p text:style-name="P37"><text:span text:style-name="T27">(</text:span><text:span text:style-name="T28">scattando in piedi</text:span><text:span text:style-name="T27">) Che rumore è questo?! </text:span></text:p>
      <text:p text:style-name="P42"><text:span text:style-name="smcap1"><text:span text:style-name="T27">Ugo</text:span></text:span><text:span text:style-name="T27"> </text:span></text:p>
      <text:p text:style-name="P37"><text:span text:style-name="T27">(</text:span><text:span text:style-name="T28">allibisce e siede sulla spalliera della sedia come una scimmia.</text:span><text:span text:style-name="T27">) </text:span></text:p>
      <text:p text:style-name="P37"><text:span text:style-name="T27">(</text:span><text:span text:style-name="T28">Il crepitìo diventa fragoroso, accompagnato dagli incalzanti scrosci d'una tromba roca.</text:span><text:span text:style-name="T27">) </text:span></text:p>
      <text:p text:style-name="P42"><text:span text:style-name="smcap1"><text:span text:style-name="T27">Elena</text:span></text:span><text:span text:style-name="T27"> </text:span></text:p>
      <text:p text:style-name="P37"><text:span text:style-name="T27">Ma sì!... Non c'è più dubbio: è la nostra automobile!... (</text:span><text:span text:style-name="T28">Corre alla finestra e la spalanca.</text:span><text:span text:style-name="T27">) </text:span></text:p>
      <text:p text:style-name="P42"><text:span text:style-name="smcap1"><text:span text:style-name="T27">Ugo</text:span></text:span><text:span text:style-name="T27"> </text:span></text:p>
      <text:p text:style-name="P37"><text:span text:style-name="T27">(</text:span><text:span text:style-name="T28">tuttora seduto sulla spalliera, col capo fra le mani</text:span><text:span text:style-name="T27">) Ah, quello svergognato ha preso la sbornia! </text:span><text:span text:style-name="pagenum1"><text:span text:style-name="T27">[87]</text:span></text:span><text:span text:style-name="T27"> </text:span></text:p>
      <text:p text:style-name="P42"><text:span text:style-name="smcap1"><text:span text:style-name="T27">Elena</text:span></text:span><text:span text:style-name="T27"> </text:span></text:p>
      <text:p text:style-name="P37"><text:span text:style-name="T27">(</text:span><text:span text:style-name="T28">chiamando</text:span><text:span text:style-name="T27">) Fritz! </text:span><text:span text:style-name="T31">Fritz! Fritz! Fritz! </text:span></text:p>
      <text:p text:style-name="P37"><text:span text:style-name="T27">(</text:span><text:span text:style-name="T28">Si ode il rombo rintronante dell'automobile che passa vertiginosamente.</text:span><text:span text:style-name="T27">) </text:span></text:p>
      <text:p text:style-name="P42"><text:soft-page-break/><text:span text:style-name="smcap1"><text:span text:style-name="T27">Ugo</text:span></text:span><text:span text:style-name="T27"> </text:span></text:p>
      <text:p text:style-name="P37"><text:span text:style-name="T27">(</text:span><text:span text:style-name="T28">ripigliando coraggio e rizzandosi sulla sedia</text:span><text:span text:style-name="T27">) Se non ha risposto... vuol dire che non era lui.... </text:span></text:p>
      <text:p text:style-name="P42"><text:span text:style-name="smcap1"><text:span text:style-name="T27">Elena</text:span></text:span><text:span text:style-name="T27"> </text:span></text:p>
      <text:p text:style-name="P37"><text:span text:style-name="T27">(</text:span><text:span text:style-name="T28">si volta verso Ugo, aggrotta le ciglia, e, investendolo, gli grida:</text:span><text:span text:style-name="T27">) Era lui! </text:span></text:p>
      <text:p text:style-name="P42"><text:span text:style-name="smcap1"><text:span text:style-name="T27">Ugo</text:span></text:span><text:span text:style-name="T27"> </text:span></text:p>
      <text:p text:style-name="P38">Ma che animale! </text:p>
      <text:p text:style-name="P42"><text:span text:style-name="smcap1"><text:span text:style-name="T27">Elena</text:span></text:span><text:span text:style-name="T27"> </text:span></text:p>
      <text:p text:style-name="P38">E il fato greco? </text:p>
      <text:p text:style-name="P42"><text:span text:style-name="smcap1"><text:span text:style-name="T27">Ugo</text:span></text:span><text:span text:style-name="T27"> </text:span></text:p>
      <text:p text:style-name="P38">... Si vede che non ha funzionato. </text:p>
      <text:p text:style-name="P42"><text:span text:style-name="smcap1"><text:span text:style-name="T27">Elena</text:span></text:span><text:span text:style-name="T27"> </text:span></text:p>
      <text:p text:style-name="P38">È stata, dunque, tutta una finzione la tanto deplorata rottura del motore?! </text:p>
      <text:p text:style-name="P42"><text:span text:style-name="smcap1"><text:span text:style-name="T27">Ugo</text:span></text:span><text:span text:style-name="T27"> </text:span></text:p>
      <text:p text:style-name="P37"><text:span text:style-name="T27">(</text:span><text:span text:style-name="T28">discende e cerca ancora di aggrapparsi a una tavola di salvezza</text:span><text:span text:style-name="T27">) Non c'è da dubitarne. È stata </text:span><text:span text:style-name="pagenum1"><text:span text:style-name="T27">[88]</text:span></text:span><text:span text:style-name="T27"> una finzione volgare a cui è ricorso quell'animale di Fritz per avere il tempo di ubbriacarsi. </text:span></text:p>
      <text:p text:style-name="P42"><text:span text:style-name="smcap1"><text:span text:style-name="T27">Elena</text:span></text:span><text:span text:style-name="T27"> </text:span></text:p>
      <text:p text:style-name="P37"><text:span text:style-name="T27">(</text:span><text:span text:style-name="T28">saettandolo con gli sguardi</text:span><text:span text:style-name="T27">) È stata una finzione </text:span><text:soft-page-break/><text:span text:style-name="T27">volgare che avete organizzata voi con la sua complicità per prendermi in questa trappola, per tendermi il più vile dei tranelli! Ah, vivaddio, ciò che voi avete fatto è indegno d'un galantuomo! </text:span></text:p>
      <text:p text:style-name="P42"><text:span text:style-name="smcap1"><text:span text:style-name="T27">Ugo</text:span></text:span><text:span text:style-name="T27"> </text:span></text:p>
      <text:p text:style-name="P37"><text:span text:style-name="T27">(</text:span><text:span text:style-name="T28">alquanto impacciato, ma senza perdersi d'animo</text:span><text:span text:style-name="T27">) Dal vostro punto di vista immediato, non avete torto. Ma, se prescindete un pochino dalla impressione immediatamente ricevuta, troverete nella mia indegnità... una non comune delicatezza. </text:span></text:p>
      <text:p text:style-name="P42"><text:span text:style-name="smcap1"><text:span text:style-name="T27">Elena</text:span></text:span><text:span text:style-name="T27"> </text:span></text:p>
      <text:p text:style-name="P38">Una non comune delicatezza?! </text:p>
      <text:p text:style-name="P42"><text:span text:style-name="smcap1"><text:span text:style-name="T27">Ugo</text:span></text:span><text:span text:style-name="T27"> </text:span></text:p>
      <text:p text:style-name="P37"><text:span text:style-name="T27">Lasciatemi dire.... Premettiamo che un tranello di questo genere non ha per scopo un'aggressione, e nemmeno una costrizione. Dio guardi! Ha per scopo soltanto un tentativo, e, possibilmente, una... tentazione. Orbene, se la donna tentata voglia, soprattutto, salvare il suo decoro al cospetto dell'uomo tentatore, il tranello le fornisce un ottimo pretesto per arrendersi senza doverne arrossire. Il fatto stesso d'essere caduta in un agguato è una giustificazione verso la sua fierezza e le permetterà </text:span><text:span text:style-name="pagenum1"><text:span text:style-name="T27">[89]</text:span></text:span><text:span text:style-name="T27"> di scagliare sull'uomo i fulmini del proprio sdegno, mediante i quali il decoro di lei sarà completamente salvo! Sicchè, voi potete pure contestare la qualità di galantuomo all'autore del tranello ingegnoso, ma certo </text:span><text:soft-page-break/><text:span text:style-name="T27">non potete negare che egli sia uno dei più delicati interpreti... del decoro femminile. </text:span></text:p>
      <text:p text:style-name="P42"><text:span text:style-name="smcap1"><text:span text:style-name="T27">Elena</text:span></text:span><text:span text:style-name="T27"> </text:span></text:p>
      <text:p text:style-name="P37"><text:span text:style-name="T27">(</text:span><text:span text:style-name="T28">seria, turbata, addolorata</text:span><text:span text:style-name="T27">) Voi non avevate il diritto di credermi disposta a profittare di giustificazioni e di pretesti così sleali. E se ho commessa l'imprudenza d'accondiscendere a fare con voi un viaggio in automobile, anche questa imprudenza non è stata che una prova di lealtà. Ci tenevo a mostrarvi la mia simpatia. Ed ecco quel che ho guadagnato a non essere un'ipocrita. (</text:span><text:span text:style-name="T28">Si eccita</text:span><text:span text:style-name="T27">) Ah, sì, voi uomini deplorate sempre gl'infingimenti e le ipocrisie con cui le donne vi nascondono le loro sensazioni e i loro pensieri; ma se ne incontrate una che sinceramente vi lascia intendere di potervi preferire, voi vi ritenete invitati a tutto osare, e nel vostro animo si fa subito strada la certezza che essa vi offra l'avventura d'un giorno o, magari, l'avventura di un'ora! (</text:span><text:span text:style-name="T28">Ha quasi le lagrime agli occhi.</text:span><text:span text:style-name="T27">) </text:span></text:p>
      <text:p text:style-name="P42"><text:span text:style-name="smcap1"><text:span text:style-name="T27">Ugo</text:span></text:span><text:span text:style-name="T27"> </text:span></text:p>
      <text:p text:style-name="P37"><text:span text:style-name="T27">(</text:span><text:span text:style-name="T28">accalorandosi</text:span><text:span text:style-name="T27">) Non è vero! No! No! Non è vero! Non è vero! Ciò che accade fra noi è precisamente il contrario di ciò che voi credete. Io vi corro dietro come a una calamita fantastica, dalla quale, quanto più mi sento attratto, tanto più mi sento lontano, e la frenesia maledettissima di raggiungervi mi fa commettere le più svariate e le </text:span><text:span text:style-name="pagenum1"><text:span text:style-name="T27">[90]</text:span></text:span><text:span text:style-name="T27"> più stravaganti bestialità. Mi prenderei a scapaccioni! (</text:span><text:span text:style-name="T28">Rabbioso, pentito, si ritrae in un angolo </text:span><text:soft-page-break/><text:span text:style-name="T28">della stanza.</text:span><text:span text:style-name="T27">) </text:span></text:p>
      <text:p text:style-name="P41"><text:span text:style-name="T27">(</text:span><text:span text:style-name="T28">Lunga pausa.</text:span><text:span text:style-name="T27">) </text:span></text:p>
      <text:p text:style-name="P42"><text:span text:style-name="smcap1"><text:span text:style-name="T27">Elena</text:span></text:span><text:span text:style-name="T27"> </text:span></text:p>
      <text:p text:style-name="P37"><text:span text:style-name="T27">(</text:span><text:span text:style-name="T28">si è calmata, si è seduta, ha riflettuto.</text:span><text:span text:style-name="T27">) È curioso che la sola bestialità che non sarebbe offensiva per me non vi sia finora neppure venuta in mente! </text:span></text:p>
      <text:p text:style-name="P42"><text:span text:style-name="smcap1"><text:span text:style-name="T27">Ugo</text:span></text:span><text:span text:style-name="T27"> </text:span></text:p>
      <text:p text:style-name="P37"><text:span text:style-name="T27">(</text:span><text:span text:style-name="T28">resta, un istante, dubbioso, trasalendo; indi, come colpito da un'idea novissima e anormale:</text:span><text:span text:style-name="T27">) Sposarvi?! </text:span></text:p>
      <text:p text:style-name="P42"><text:span text:style-name="smcap1"><text:span text:style-name="T27">Elena</text:span></text:span><text:span text:style-name="T27"> </text:span></text:p>
      <text:p text:style-name="P38">Avete l'aria di pronunziare la parola più strana che sia stata mai pronunziata da voi. </text:p>
      <text:p text:style-name="P42"><text:span text:style-name="smcap1"><text:span text:style-name="T27">Ugo</text:span></text:span><text:span text:style-name="T27"> </text:span></text:p>
      <text:p text:style-name="P37"><text:span text:style-name="T27">È probabile. (</text:span><text:span text:style-name="T28">Con subitaneo zelo</text:span><text:span text:style-name="T27">) Tuttavia, se il matrimonio fosse la condizione </text:span><text:span text:style-name="T28">sine qua non</text:span><text:span text:style-name="T27"> della vostra condiscendenza, oh, nessuna difficoltà e nessuna esitanza da parte mia! Io vi sposerei non una, ma cento volte. </text:span></text:p>
      <text:p text:style-name="P42"><text:span text:style-name="smcap1"><text:span text:style-name="T27">Elena</text:span></text:span><text:span text:style-name="T27"> </text:span></text:p>
      <text:p text:style-name="P38">Basterebbe una. </text:p>
      <text:p text:style-name="P42"><text:span text:style-name="smcap1"><text:span text:style-name="T27">Ugo</text:span></text:span><text:span text:style-name="T27"> </text:span></text:p>
      <text:p text:style-name="P37"><text:span text:style-name="T27">Se voi lo volete.... </text:span><text:span text:style-name="pagenum1"><text:span text:style-name="T27">[91]</text:span></text:span><text:span text:style-name="T27"> </text:span></text:p>
      <text:p text:style-name="P42"><text:span text:style-name="smcap1"><text:span text:style-name="T27">Elena</text:span></text:span><text:span text:style-name="T27"> </text:span></text:p>
      <text:p text:style-name="P38"><text:soft-page-break/>Dovreste cominciare col volerlo voi. Pretendereste che chiedessi io la vostra mano? </text:p>
      <text:p text:style-name="P42"><text:span text:style-name="smcap1"><text:span text:style-name="T27">Ugo</text:span></text:span><text:span text:style-name="T27"> </text:span></text:p>
      <text:p text:style-name="P38">Io vi chiederei, poi, tante altre cose!... Che male ci sarebbe se la mano fosse chiesta da voi a me? Mi risparmiereste così uno scrupolo di coscienza, perchè io come io sono persuaso che vi renderei un pessimo servigio se vi sposassi. </text:p>
      <text:p text:style-name="P42"><text:span text:style-name="smcap1"><text:span text:style-name="T27">Elena</text:span></text:span><text:span text:style-name="T27"> </text:span></text:p>
      <text:p text:style-name="P38">E chi lo nega? Ma, purtroppo, soltanto quando gli uomini ci sposano, noi donne ci concediamo il lusso di crederci amate, perchè il sacrifizio che compiono sposandoci è il maggiore dei sacrifizi che essi possano compiere per noi! </text:p>
      <text:p text:style-name="P42"><text:span text:style-name="smcap1"><text:span text:style-name="T27">Ugo</text:span></text:span><text:span text:style-name="T27"> </text:span></text:p>
      <text:p text:style-name="P37"><text:span text:style-name="T27">(</text:span><text:span text:style-name="T28">col gesto e col tono d'una dolorosa abnegazione eroica</text:span><text:span text:style-name="T27">) Signora Elena, voi avete perfettamente ragione. Io vi sposerò! </text:span></text:p>
      <text:p text:style-name="P42"><text:span text:style-name="smcap1"><text:span text:style-name="T27">Elena</text:span></text:span><text:span text:style-name="T27"> </text:span></text:p>
      <text:p text:style-name="P38">Mi sembrate un martire Cristiano.... </text:p>
      <text:p text:style-name="P42"><text:span text:style-name="smcap1"><text:span text:style-name="T27">Ugo</text:span></text:span><text:span text:style-name="T27"> </text:span></text:p>
      <text:p text:style-name="P37"><text:span text:style-name="T27">In attesa della beatificazione! </text:span><text:span text:style-name="pagenum1"><text:span text:style-name="T27">[92]</text:span></text:span><text:span text:style-name="T27"> </text:span></text:p>
      <text:p text:style-name="P42"><text:span text:style-name="smcap1"><text:span text:style-name="T27">Elena</text:span></text:span><text:span text:style-name="T27"> </text:span></text:p>
      <text:p text:style-name="P37"><text:soft-page-break/><text:span text:style-name="T27">(</text:span><text:span text:style-name="T28">alzandosi festosa</text:span><text:span text:style-name="T27">) Garantita fra tre mesi! </text:span></text:p>
      <text:p text:style-name="P42"><text:span text:style-name="smcap1"><text:span text:style-name="T27">Ugo</text:span></text:span><text:span text:style-name="T27"> </text:span></text:p>
      <text:p text:style-name="P37"><text:span text:style-name="T27">(</text:span><text:span text:style-name="T28">con un moto di spavento</text:span><text:span text:style-name="T27">) Tre mesi vicino a voi in funzione di semplice fidanzato?! </text:span></text:p>
      <text:p text:style-name="P42"><text:span text:style-name="smcap1"><text:span text:style-name="T27">Elena</text:span></text:span><text:span text:style-name="T27"> </text:span></text:p>
      <text:p text:style-name="P38">Il minor tempo possibile per preparare un matrimonio come si deve. </text:p>
      <text:p text:style-name="P42"><text:span text:style-name="smcap1"><text:span text:style-name="T27">Ugo</text:span></text:span><text:span text:style-name="T27"> </text:span></text:p>
      <text:p text:style-name="P37"><text:span text:style-name="T27">Dio onnipotente! (</text:span><text:span text:style-name="T28">Ha negli occhi e nella voce una scoraggiata cupidigia</text:span><text:span text:style-name="T27">) E in questi tre mesi, </text:span><text:span text:style-name="T28">che farò io</text:span><text:span text:style-name="T27">?! </text:span></text:p>
      <text:p text:style-name="P42"><text:span text:style-name="smcap1"><text:span text:style-name="T27">Elena</text:span></text:span><text:span text:style-name="T27"> </text:span></text:p>
      <text:p text:style-name="P37"><text:span text:style-name="T27">Dei bagni caldi: vi ci troverete benissimo. (</text:span><text:span text:style-name="T28">Mutando vivamente</text:span><text:span text:style-name="T27">) E adesso, animo e coraggio, mio caro fidanzato! (</text:span><text:span text:style-name="T28">Piglia il suo cappello.</text:span><text:span text:style-name="T27">) In cammino verso Napoli e verso la felicità! </text:span></text:p>
      <text:p text:style-name="P42"><text:span text:style-name="smcap1"><text:span text:style-name="T27">Ugo</text:span></text:span><text:span text:style-name="T27"> </text:span></text:p>
      <text:p text:style-name="P38">A piedi?! </text:p>
      <text:p text:style-name="P42"><text:span text:style-name="smcap1"><text:span text:style-name="T27">Elena</text:span></text:span><text:span text:style-name="T27"> </text:span></text:p>
      <text:p text:style-name="P38">In automobile. </text:p>
      <text:p text:style-name="P42"><text:span text:style-name="smcap1"><text:span text:style-name="T27">Ugo</text:span></text:span><text:span text:style-name="T27"> </text:span></text:p>
      <text:p text:style-name="P37"><text:span text:style-name="T27">Che! Che! Affidato alla sbornia di Fritz, l'automobile, </text:span><text:soft-page-break/><text:span text:style-name="T27">a quest'ora, sarà a trenta chilometri da qui. </text:span><text:span text:style-name="pagenum1"><text:span text:style-name="T27">[93]</text:span></text:span><text:span text:style-name="T27"> </text:span></text:p>
      <text:p text:style-name="P42"><text:span text:style-name="smcap1"><text:span text:style-name="T27">Elena</text:span></text:span><text:span text:style-name="T27"> </text:span></text:p>
      <text:p text:style-name="P37"><text:span text:style-name="T27">(</text:span><text:span text:style-name="T28">appiccicandosi il cappellino in capo</text:span><text:span text:style-name="T27">) L'automobile, a quest'ora, ci aspetta alla barriera doganale. Fritz ha ricevuto da me le più precise disposizioni. </text:span></text:p>
      <text:p text:style-name="P42"><text:span text:style-name="smcap1"><text:span text:style-name="T27">Ugo</text:span></text:span><text:span text:style-name="T27"> </text:span></text:p>
      <text:p text:style-name="P38">Fritz ha ricevuto delle disposizioni da voi?!!! </text:p>
      <text:p text:style-name="P42"><text:span text:style-name="smcap1"><text:span text:style-name="T27">Elena</text:span></text:span><text:span text:style-name="T27"> </text:span></text:p>
      <text:p text:style-name="P38">Ma sì. Non vi ha mica disobbedito per la sua ubbriachezza, quel poveraccio. Sono stata io che, avendogli carpito il suo segreto, l'ho poi sedotto un po' per ottenere che facesse... quello che lui puntualmente ha fatto. </text:p>
      <text:p text:style-name="P42"><text:span text:style-name="smcap1"><text:span text:style-name="T27">Ugo</text:span></text:span><text:span text:style-name="T27"> </text:span></text:p>
      <text:p text:style-name="P37"><text:span text:style-name="T27">(</text:span><text:span text:style-name="T28">con un salto di meraviglia</text:span><text:span text:style-name="T27">) Ah, traditore d'uno </text:span><text:span text:style-name="T28">chauffeur</text:span><text:span text:style-name="T27">! E perchè vi siete affaticata a nascondermi d'aver tutto saputo? </text:span></text:p>
      <text:p text:style-name="P42"><text:span text:style-name="smcap1"><text:span text:style-name="T27">Elena</text:span></text:span><text:span text:style-name="T27"> </text:span></text:p>
      <text:p text:style-name="P38">Per vedere coi miei occhi sino a qual punto sareste stato una canaglia, mio dilettissimo fidanzato! Agguato per agguato, tranello per tranello, trappola per trappola! </text:p>
      <text:p text:style-name="P42"><text:span text:style-name="smcap1"><text:span text:style-name="T27">Ugo</text:span></text:span><text:span text:style-name="T27"> </text:span></text:p>
      <text:p text:style-name="P37"><text:span text:style-name="T27">(</text:span><text:span text:style-name="T28">in preda allo sgomento e con l'urgenza di scampare </text:span><text:soft-page-break/><text:span text:style-name="T28">a ulteriori smacchi, le porge l'over-coat.</text:span><text:span text:style-name="T27">) Andiamo </text:span><text:span text:style-name="pagenum1"><text:span text:style-name="T27">[94]</text:span></text:span><text:span text:style-name="T27"> via! Se resto un minuto di più in questa camera, mi parrà sul serio d'aver fatta la carriera del più inesperto dei topolini! </text:span></text:p>
      <text:p text:style-name="P42"><text:span text:style-name="smcap1"><text:span text:style-name="T27">Elena</text:span></text:span><text:span text:style-name="T27"> </text:span></text:p>
      <text:p text:style-name="P37"><text:span text:style-name="T27">(</text:span><text:span text:style-name="T28">scoppiando a ridere</text:span><text:span text:style-name="T27">) Ah ah ah ah! Che gusto! Che gusto!... </text:span></text:p>
      <text:p text:style-name="P42"><text:span text:style-name="smcap1"><text:span text:style-name="T27">Ugo</text:span></text:span><text:span text:style-name="T27"> </text:span></text:p>
      <text:p text:style-name="P37"><text:span text:style-name="T27">(</text:span><text:span text:style-name="T28">aiutandola a infilare l'over-coat</text:span><text:span text:style-name="T27">) Sicuro! «Che gusto!»... Lo so che vi siete divertita un mondo, ma, fra tre mesi, se Dio vuole, favorirete d'essere mia moglie, e, allora, comincerò a divertirmi io! Che gusto! Che gusto! </text:span></text:p>
      <text:p text:style-name="P42"><text:span text:style-name="smcap1"><text:span text:style-name="T27">Elena</text:span></text:span><text:span text:style-name="T27"> </text:span></text:p>
      <text:p text:style-name="P38">Ve lo auguro! </text:p>
      <text:p text:style-name="P42"><text:span text:style-name="smcap1"><text:span text:style-name="T27">Ugo</text:span></text:span><text:span text:style-name="T27"> </text:span></text:p>
      <text:p text:style-name="P38">Santi numi del paradiso, non ne ho imbroccata una! </text:p>
      <text:p text:style-name="P42"><text:span text:style-name="smcap1"><text:span text:style-name="T27">Elena</text:span></text:span><text:span text:style-name="T27"> </text:span></text:p>
      <text:p text:style-name="P38">Il fato greco!!! </text:p>
      <text:p text:style-name="P42"><text:span text:style-name="smcap1"><text:span text:style-name="T27">Ugo</text:span></text:span><text:span text:style-name="T27"> </text:span></text:p>
      <text:p text:style-name="P37"><text:span text:style-name="T27">Andiamo, andiamo, andiamo, andiamo, andiamo, andiamo... andiamo.... (</text:span><text:span text:style-name="T28">E così dicendo, si calca in testa il berretto, raccoglie con rapidità il bastone, la spolverina, i due nécessaires, e apre l'uscio in fondo.</text:span><text:span text:style-name="T27">) </text:span><text:soft-page-break/><text:span text:style-name="pagenum1"><text:span text:style-name="T27">[95]</text:span></text:span><text:span text:style-name="T27"> </text:span></text:p>
      <text:p text:style-name="P42"><text:span text:style-name="smcap1"><text:span text:style-name="T27">Elena</text:span></text:span><text:span text:style-name="T27"> </text:span></text:p>
      <text:p text:style-name="P37"><text:span text:style-name="T27">(</text:span><text:span text:style-name="T28">continua a ridere, a ridere, e, quando lui è sulla soglia, gli fa:</text:span><text:span text:style-name="T27">) Eh, no!... Un momento!... </text:span></text:p>
      <text:p text:style-name="P42"><text:span text:style-name="smcap1"><text:span text:style-name="T27">Ugo</text:span></text:span><text:span text:style-name="T27"> </text:span></text:p>
      <text:p text:style-name="P37"><text:span text:style-name="T27">(</text:span><text:span text:style-name="T28">come atterrito, torna indietro e si ferma presso lo stipite</text:span><text:span text:style-name="T27">) Che altro c'è?! </text:span></text:p>
      <text:p text:style-name="P41"><text:span text:style-name="T27">(</text:span><text:span text:style-name="T28">Breve pausa.</text:span><text:span text:style-name="T27">) </text:span></text:p>
      <text:p text:style-name="P42"><text:span text:style-name="smcap1"><text:span text:style-name="T27">Elena</text:span></text:span><text:span text:style-name="T27"> </text:span></text:p>
      <text:p text:style-name="P37"><text:span text:style-name="T27">(</text:span><text:span text:style-name="T28">lenta</text:span><text:span text:style-name="T27">) Dimenticate che la porta dell'albergo è chiusa... e che voi... </text:span><text:span text:style-name="T28">non ne avete la chiave</text:span><text:span text:style-name="T27">. </text:span></text:p>
      <text:p text:style-name="P42"><text:span text:style-name="smcap1"><text:span text:style-name="T27">Ugo</text:span></text:span><text:span text:style-name="T27"> </text:span></text:p>
      <text:p text:style-name="P37"><text:span text:style-name="T27">(</text:span><text:span text:style-name="T28">mortificatissimo di dover confessare una impostura di più, s'impappina di nuovo</text:span><text:span text:style-name="T27">) Evidentemente, non l'ho;... ma.... </text:span></text:p>
      <text:p text:style-name="P42"><text:span text:style-name="smcap1"><text:span text:style-name="T27">Elena</text:span></text:span><text:span text:style-name="T27"> </text:span></text:p>
      <text:p text:style-name="P37"><text:span text:style-name="T27">(</text:span><text:span text:style-name="T28">rifacendolo</text:span><text:span text:style-name="T27">) Ma.... </text:span></text:p>
      <text:p text:style-name="P42"><text:span text:style-name="smcap1"><text:span text:style-name="T27">Ugo</text:span></text:span><text:span text:style-name="T27"> </text:span></text:p>
      <text:p text:style-name="P38">... Si potrebbe.... </text:p>
      <text:p text:style-name="P42"><text:span text:style-name="smcap1"><text:span text:style-name="T27">Elena</text:span></text:span><text:span text:style-name="T27"> </text:span></text:p>
      <text:p text:style-name="P38">Si potrebbe.... </text:p>
      <text:p text:style-name="P42"><text:span text:style-name="smcap1"><text:span text:style-name="T27">Ugo</text:span></text:span><text:span text:style-name="T27"> </text:span></text:p>
      <text:p text:style-name="P37"><text:soft-page-break/><text:span text:style-name="T27">... Chi sa!... </text:span><text:span text:style-name="pagenum1"><text:span text:style-name="T27">[96]</text:span></text:span><text:span text:style-name="T27"> </text:span></text:p>
      <text:p text:style-name="P42"><text:span text:style-name="smcap1"><text:span text:style-name="T27">Elena</text:span></text:span><text:span text:style-name="T27"> </text:span></text:p>
      <text:p text:style-name="P38">Chi sa!... </text:p>
      <text:p text:style-name="P42"><text:span text:style-name="smcap1"><text:span text:style-name="T27">Ugo</text:span></text:span><text:span text:style-name="T27"> </text:span></text:p>
      <text:p text:style-name="P38">... Si potrebbe.... </text:p>
      <text:p text:style-name="P42"><text:span text:style-name="smcap1"><text:span text:style-name="T27">Elena</text:span></text:span><text:span text:style-name="T27"> </text:span></text:p>
      <text:p text:style-name="P37"><text:span text:style-name="T27">Si potrebbe... (</text:span><text:span text:style-name="T28">Avviandosi con molta pacatezza verso la toeletta</text:span><text:span text:style-name="T27">) Si potrebbe... cercarla... per esempio... sotto... la tovaglia di questa toletta. (</text:span><text:span text:style-name="T28">Ficca la mano sotto la tovaglia, ne tira fuori la grossa chiave, e la mostra in alto, a Ugo, trionfalmente.</text:span><text:span text:style-name="T27">) Eccola qua! </text:span></text:p>
      <text:p text:style-name="P42"><text:span text:style-name="smcap1"><text:span text:style-name="T27">Ugo</text:span></text:span></text:p>
      <text:p text:style-name="P37"><text:span text:style-name="T27">(</text:span><text:span text:style-name="T28">attonito, accenna di sì con un reiterato tentennare del capo, a guisa d'un fantoccio.</text:span><text:span text:style-name="T27">) </text:span></text:p>
      <text:p text:style-name="P42"><text:span text:style-name="smcap1"><text:span text:style-name="T27">Elena</text:span></text:span><text:span text:style-name="T27"> </text:span></text:p>
      <text:p text:style-name="P37"><text:span text:style-name="T27">(</text:span><text:span text:style-name="T28">si avvia, flemmatica, verso la porta in fondo, passa davanti a Ugo, e trincia l'aria con un solenne gesto di comando, tenendo sempre in alto la chiave, che quasi gli tocca la punta del naso.</text:span><text:span text:style-name="T27">) Seguitemi,... topolino! (</text:span><text:span text:style-name="T28">Esce, svoltando alla destra del corridoio.</text:span><text:span text:style-name="T27">) </text:span></text:p>
      <text:p text:style-name="P42"><text:span text:style-name="smcap1"><text:span text:style-name="T27">Ugo</text:span></text:span><text:span text:style-name="T27"> </text:span></text:p>
      <text:p text:style-name="P37"><text:span text:style-name="T27">(</text:span><text:span text:style-name="T28">leva le mani ingombre in atto di comica imprecazione e si avanza, quasi impetuoso, verso il </text:span><text:soft-page-break/><text:span text:style-name="T28">pubblico, come per sfogarsi</text:span><text:span text:style-name="T27">) Non ne ho imbroccata una! </text:span><text:span text:style-name="pagenum1"><text:span text:style-name="T27">[97]</text:span></text:span></text:p>
      <text:p text:style-name="P42"><text:span text:style-name="smcap1"><text:span text:style-name="T27">L'albergatrice</text:span></text:span><text:span text:style-name="T27"> </text:span></text:p>
      <text:p text:style-name="P37"><text:span text:style-name="T27">(</text:span><text:span text:style-name="T28">dal lato sinistro del corridoio è entrata di botto coi suoi passettini più veloci del solito, coi suoi gestini giapponesi. Dà di muso nelle spalle di Ugo e, avendone udito lo sfogo, gli grida dietro, nel tono più acuto della sua vocetta:</text:span><text:span text:style-name="T27">) Capisco capisco! </text:span></text:p>
      <text:p text:style-name="P42"><text:span text:style-name="smcap1"><text:span text:style-name="T27">Ugo</text:span></text:span><text:span text:style-name="T27"> </text:span></text:p>
      <text:p text:style-name="P37"><text:span text:style-name="T27">Vada all'inferno, lei! (</text:span><text:span text:style-name="T28">E via, di corsa.</text:span><text:span text:style-name="T27">) </text:span></text:p>
      <text:p text:style-name="P42"><text:span text:style-name="smcap1"><text:span text:style-name="T27">L'albergatrice</text:span></text:span><text:span text:style-name="T27"> </text:span></text:p>
      <text:p text:style-name="P37"><text:span text:style-name="T27">(</text:span><text:span text:style-name="T28">seguendolo frettolosamente</text:span><text:span text:style-name="T27">) Capisco capisco! Buona fortuna buona fortuna! Buona fortuna buona fortuna!...</text:span></text:p>
      <text:p text:style-name="P48"><text:span text:style-name="T27">(</text:span><text:span text:style-name="smcap1"><text:span text:style-name="T27">Sipario.</text:span></text:span><text:span text:style-name="T27">)</text:span></text:p>
      <text:p text:style-name="P49"><text:span text:style-name="pagenum1"><text:span text:style-name="T27">[99]</text:span></text:span></text:p>
      <text:h text:style-name="P47" text:outline-level="2">ATTO TERZO.</text:h>
      <text:p text:style-name="P37"><text:span text:style-name="T28">Una ridente camera maritale, in cui campeggia una eleganza fresca e festevole. La tappezzeria ha tinte chiare e luminose che sembrano conferite dalle carezze del sole. I mobili son di piccole dimensioni, semplici e civettuoli. Fra i mobili, una toeletta, che è come al posto di quella ch'era nella camera del rustico albergo. I fiori e i ninnoli frastagliano qua e là l'ambiente e ne accrescono la gaia gentilezza.</text:span><text:span text:style-name="T27"> </text:span></text:p>
      <text:p text:style-name="P37"><text:span text:style-name="T28">Il letto è in un'alcova che s'apre nella parete in fondo.</text:span><text:span text:style-name="T27"> </text:span></text:p>
      <text:p text:style-name="P37"><text:span text:style-name="T28">Una porta alla parete sinistra, una gran finestra alla parete opposta.</text:span><text:span text:style-name="T27"> </text:span></text:p>
      <text:h text:style-name="P32" text:outline-level="3">SCENA UNICA.</text:h>
      <text:p text:style-name="P41"><text:span text:style-name="T27">UGO </text:span><text:span text:style-name="T28">ed</text:span><text:span text:style-name="T27"> ELENA</text:span></text:p>
      <text:p text:style-name="P43"><text:span text:style-name="smcap1"><text:span text:style-name="T27">Ugo</text:span></text:span><text:span text:style-name="T27"> </text:span></text:p>
      <text:p text:style-name="P37"><text:span text:style-name="T27">(</text:span><text:span text:style-name="T28">con in mano una piccola valigia, entra quasi di corsa, precedendo Elena</text:span><text:span text:style-name="T27">) Avanti, avanti, avanti la sposa! (</text:span><text:span text:style-name="T28">Lascia cadere sopra una sedia il suo cappello </text:span><text:span text:style-name="pagenum1"><text:span text:style-name="T27">[100]</text:span></text:span><text:span text:style-name="T28"> a cilindro, in un angolo la valigia, e torna a lei.</text:span><text:span text:style-name="T27">) Di': ti piace, ti piace il nostro nido? </text:span></text:p>
      <text:p text:style-name="P42"><text:span text:style-name="smcap1"><text:span text:style-name="T27">Elena</text:span></text:span><text:span text:style-name="T27"> </text:span></text:p>
      <text:p text:style-name="P37"><text:span text:style-name="T27">(</text:span><text:span text:style-name="T28">vestita con perfetta eleganza, è tutta raggiante di sorrisi. La sua voce argentina trilla di festosità.</text:span><text:span text:style-name="T27">) Una casetta deliziosa! Una casetta incantevole! Il mio sogno! Il mio ideale! </text:span></text:p>
      <text:p text:style-name="P42"><text:span text:style-name="smcap1"><text:span text:style-name="T27">Ugo</text:span></text:span><text:span text:style-name="T27"> </text:span></text:p>
      <text:p text:style-name="P38">Mi sono industriato a interpretare i tuoi gusti, a prevenire le tue esigenze di donna squisita. </text:p>
      <text:p text:style-name="P42"><text:span text:style-name="smcap1"><text:span text:style-name="T27">Elena</text:span></text:span><text:span text:style-name="T27"> </text:span></text:p>
      <text:p text:style-name="P38">Sei stato molto gentile! </text:p>
      <text:p text:style-name="P42"><text:span text:style-name="smcap1"><text:span text:style-name="T27">Ugo</text:span></text:span><text:span text:style-name="T27"> </text:span></text:p>
      <text:p text:style-name="P38">E, soprattutto, mi sono ricordato delle parole graziose <text:soft-page-break/>che mi hai tante volte ripetute durante il nostro fidanzamento: «Desidero un vero nido di sposini, desidero averne l'impressione d'una vita che comincia.» E, difatti, qui tutto sorride, tutto è giovane. Forse, un po' troppo più giovane di me; ma non certo più giovane di te. </text:p>
      <text:p text:style-name="P42"><text:span text:style-name="smcap1"><text:span text:style-name="T27">Elena</text:span></text:span><text:span text:style-name="T27"> </text:span></text:p>
      <text:p text:style-name="P37"><text:span text:style-name="T27">Più giovane di me, no, perchè, mezz'ora fa, io ho lasciato sui gradini dell'altare una diecina dei miei anni. Quando quel bravo omino del sacerdote ha benedetta la nostra unione, mi sono sentita ringiovanire. </text:span><text:span text:style-name="pagenum1"><text:span text:style-name="T27">[101]</text:span></text:span><text:span text:style-name="T27"> </text:span></text:p>
      <text:p text:style-name="P42"><text:span text:style-name="smcap1"><text:span text:style-name="T27">Ugo</text:span></text:span><text:span text:style-name="T27"> </text:span></text:p>
      <text:p text:style-name="P37"><text:span text:style-name="T27">(</text:span><text:span text:style-name="T28">infervorato</text:span><text:span text:style-name="T27">) Io ho avuta la medesima sensazione. </text:span></text:p>
      <text:p text:style-name="P42"><text:span text:style-name="smcap1"><text:span text:style-name="T27">Elena</text:span></text:span><text:span text:style-name="T27"> </text:span></text:p>
      <text:p text:style-name="P37"><text:span text:style-name="T27">E, anche, ho ritrovata in me... tutta la purezza di un tempo. Nulla di più adatto al mio stato d'animo che l'ambiente di questa cameretta dai colori tenui, piena d'aria, piena di luce, con quel cantuccio appartato (</text:span><text:span text:style-name="T28">indicando l'alcova</text:span><text:span text:style-name="T27">) che pare protetto dalla penombra discreta. </text:span></text:p>
      <text:p text:style-name="P42"><text:span text:style-name="smcap1"><text:span text:style-name="T27">Ugo</text:span></text:span><text:span text:style-name="T27"> </text:span></text:p>
      <text:p text:style-name="P37"><text:span text:style-name="T27">(</text:span><text:span text:style-name="T28">aprendo la finestra</text:span><text:span text:style-name="T27">) E tutto questo, sul mare di Posilipo. Guarda! </text:span></text:p>
      <text:p text:style-name="P42"><text:span text:style-name="smcap1"><text:span text:style-name="T27">Elena</text:span></text:span><text:span text:style-name="T27"> </text:span></text:p>
      <text:p text:style-name="P37"><text:soft-page-break/><text:span text:style-name="T27">(</text:span><text:span text:style-name="T28">sporgendo il capo</text:span><text:span text:style-name="T27">) Che bellezza! </text:span></text:p>
      <text:p text:style-name="P42"><text:span text:style-name="smcap1"><text:span text:style-name="T27">Ugo</text:span></text:span><text:span text:style-name="T27"> </text:span></text:p>
      <text:p text:style-name="P38">Le sirene tue colleghe ti saluteranno ogni mattina dal loro letto d'alghe... </text:p>
      <text:p text:style-name="P42"><text:span text:style-name="smcap1"><text:span text:style-name="T27">Elena</text:span></text:span><text:span text:style-name="T27"> </text:span></text:p>
      <text:p text:style-name="P38">E m'invidieranno d'avere un marito. </text:p>
      <text:p text:style-name="P41"><text:span text:style-name="T27">(</text:span><text:span text:style-name="T28">Si allontanano dalla finestra tutti e due.</text:span><text:span text:style-name="T27">) </text:span></text:p>
      <text:p text:style-name="P42"><text:span text:style-name="smcap1"><text:span text:style-name="T27">Ugo</text:span></text:span><text:span text:style-name="T27"> </text:span></text:p>
      <text:p text:style-name="P37"><text:span text:style-name="T27">T'invidieranno i fascini con cui tu hai saputo mutare in marito... uno scoglio come me. </text:span><text:span text:style-name="pagenum1"><text:span text:style-name="T27">[102]</text:span></text:span><text:span text:style-name="T27"> </text:span></text:p>
      <text:p text:style-name="P42"><text:span text:style-name="smcap1"><text:span text:style-name="T27">Elena</text:span></text:span><text:span text:style-name="T27"> </text:span></text:p>
      <text:p text:style-name="P37"><text:span text:style-name="T27">(</text:span><text:span text:style-name="T28">con delicata birichineria</text:span><text:span text:style-name="T27">) Eh, mio caro, o mutarlo in marito o scansarlo per non rompermi il muso! </text:span></text:p>
      <text:p text:style-name="P42"><text:span text:style-name="smcap1"><text:span text:style-name="T27">Ugo</text:span></text:span><text:span text:style-name="T27"> </text:span></text:p>
      <text:p text:style-name="P38">Tu hai compiuto il miracolo, ed eccomi in regola col settimo sacramento nel più legittimo dei domicili coniugali. </text:p>
      <text:p text:style-name="P42"><text:span text:style-name="smcap1"><text:span text:style-name="T27">Elena</text:span></text:span><text:span text:style-name="T27"> </text:span></text:p>
      <text:p text:style-name="P37"><text:span text:style-name="T27">(</text:span><text:span text:style-name="T28">con un senso di sollievo — togliendosi i guanti e il cappello</text:span><text:span text:style-name="T27">) Che differenza dall'albergaccio equivoco di quella notte famosa! </text:span></text:p>
      <text:p text:style-name="P42"><text:span text:style-name="smcap1"><text:span text:style-name="T27">Ugo</text:span></text:span><text:span text:style-name="T27"> </text:span></text:p>
      <text:p text:style-name="P38"><text:soft-page-break/>Lo credo bene, io! </text:p>
      <text:p text:style-name="P42"><text:span text:style-name="smcap1"><text:span text:style-name="T27">Elena</text:span></text:span><text:span text:style-name="T27"> </text:span></text:p>
      <text:p text:style-name="P38">Qui non c'è pericolo di tranelli, non c'è pericolo di trabocchetti... </text:p>
      <text:p text:style-name="P42"><text:span text:style-name="smcap1"><text:span text:style-name="T27">Ugo</text:span></text:span><text:span text:style-name="T27"> </text:span></text:p>
      <text:p text:style-name="P38">E non c'è nemmeno pericolo che tu mi metta alla porta. </text:p>
      <text:p text:style-name="P42"><text:span text:style-name="smcap1"><text:span text:style-name="T27">Elena</text:span></text:span><text:span text:style-name="T27"> </text:span></text:p>
      <text:p text:style-name="P37"><text:span text:style-name="T27">No!... (</text:span><text:span text:style-name="T28">Con reticenza, arrossendo</text:span><text:span text:style-name="T27">) Qui, al più al più..., con la massima gentilezza,... potrei pregarti di.... </text:span><text:span text:style-name="pagenum1"><text:span text:style-name="T27">[103]</text:span></text:span><text:span text:style-name="T27"> </text:span></text:p>
      <text:p text:style-name="P42"><text:span text:style-name="smcap1"><text:span text:style-name="T27">Ugo</text:span></text:span><text:span text:style-name="T27"> </text:span></text:p>
      <text:p text:style-name="P38">Ti prevengo che per nessuna ragione al mondo io mi allontanerò dal mio posto! </text:p>
      <text:p text:style-name="P42"><text:span text:style-name="smcap1"><text:span text:style-name="T27">Elena</text:span></text:span><text:span text:style-name="T27"> </text:span></text:p>
      <text:p text:style-name="P38">Pochi minuti soltanto... Tu stesso mi ringrazierai ch'io l'abbia voluto. </text:p>
      <text:p text:style-name="P42"><text:span text:style-name="smcap1"><text:span text:style-name="T27">Ugo</text:span></text:span><text:span text:style-name="T27"> </text:span></text:p>
      <text:p text:style-name="P38">Ma quali complicazioni sorgono?... Io mi ribello energicamente all'idea di una qualunque dilazione! </text:p>
      <text:p text:style-name="P42"><text:span text:style-name="smcap1"><text:span text:style-name="T27">Elena</text:span></text:span><text:span text:style-name="T27"> </text:span></text:p>
      <text:p text:style-name="P37"><text:span text:style-name="T27">Fai male! Fai molto male! (</text:span><text:span text:style-name="T28">Siede, imbronciata.</text:span><text:span text:style-name="T27">) </text:span></text:p>
      <text:p text:style-name="P41"><text:soft-page-break/><text:span text:style-name="T27">(</text:span><text:span text:style-name="T28">Un silenzio.</text:span><text:span text:style-name="T27">) </text:span></text:p>
      <text:p text:style-name="P42"><text:span text:style-name="smcap1"><text:span text:style-name="T27">Ugo</text:span></text:span><text:span text:style-name="T27"> </text:span></text:p>
      <text:p text:style-name="P37"><text:span text:style-name="T27">(</text:span><text:span text:style-name="T28">accostandosi a lei e carezzandola con costretta riservatezza</text:span><text:span text:style-name="T27">) Un po' di logica, Elena mia! Un po' di buon senso! Io sono il povero assetato che sta per giungere alla fontana dopo un lungo cammino sotto il sole ardente, e tu vorresti che io mi fermassi?... </text:span></text:p>
      <text:p text:style-name="P42"><text:span text:style-name="smcap1"><text:span text:style-name="T27">Elena</text:span></text:span><text:span text:style-name="T27"> </text:span></text:p>
      <text:p text:style-name="P37"><text:span text:style-name="T27">(</text:span><text:span text:style-name="T28">alzandosi come per scostarsi con garbo</text:span><text:span text:style-name="T27">) Non capisci mai niente, tu! </text:span><text:span text:style-name="pagenum1"><text:span text:style-name="T27">[104]</text:span></text:span><text:span text:style-name="T27"> </text:span></text:p>
      <text:p text:style-name="P42"><text:span text:style-name="smcap1"><text:span text:style-name="T27">Ugo</text:span></text:span><text:span text:style-name="T27"> </text:span></text:p>
      <text:p text:style-name="P37"><text:span text:style-name="T27">(</text:span><text:span text:style-name="T28">trattenendola per le mani</text:span><text:span text:style-name="T27">) E tu, che capisci? Di': che capisci?... Mi sono rassegnato finora a non avere da te neppure un bacio.... </text:span></text:p>
      <text:p text:style-name="P42"><text:span text:style-name="smcap1"><text:span text:style-name="T27">Elena</text:span></text:span><text:span text:style-name="T27"> </text:span></text:p>
      <text:p text:style-name="P37"><text:span text:style-name="T27">Un bacio, va bene, te lo do. Te lo do subito, anzi! (</text:span><text:span text:style-name="T28">Liberando le mani e ritraendole</text:span><text:span text:style-name="T27">) Ma tu, tranquillo! Faccio io. </text:span></text:p>
      <text:p text:style-name="P42"><text:span text:style-name="smcap1"><text:span text:style-name="T27">Ugo</text:span></text:span><text:span text:style-name="T27"> </text:span></text:p>
      <text:p text:style-name="P38">Vediamo quello che fai. </text:p>
      <text:p text:style-name="P42"><text:span text:style-name="smcap1"><text:span text:style-name="T27">Elena</text:span></text:span><text:span text:style-name="T27"> </text:span></text:p>
      <text:p text:style-name="P37"><text:span text:style-name="T27">(</text:span><text:span text:style-name="T28">gli prende a un tratto il capo e gli scocca un bacio dove càpita, cioè sul naso.</text:span><text:span text:style-name="T27">) Fatto! </text:span></text:p>
      <text:p text:style-name="P42"><text:soft-page-break/><text:span text:style-name="smcap1"><text:span text:style-name="T27">Ugo</text:span></text:span><text:span text:style-name="T27"> </text:span></text:p>
      <text:p text:style-name="P38">Fatto, che cosa?! </text:p>
      <text:p text:style-name="P42"><text:span text:style-name="smcap1"><text:span text:style-name="T27">Elena</text:span></text:span><text:span text:style-name="T27"> </text:span></text:p>
      <text:p text:style-name="P38">Ti ho dato un bacio. </text:p>
      <text:p text:style-name="P42"><text:span text:style-name="smcap1"><text:span text:style-name="T27">Ugo</text:span></text:span><text:span text:style-name="T27"> </text:span></text:p>
      <text:p text:style-name="P38">Sul naso?! </text:p>
      <text:p text:style-name="P42"><text:span text:style-name="smcap1"><text:span text:style-name="T27">Elena</text:span></text:span><text:span text:style-name="T27"> </text:span></text:p>
      <text:p text:style-name="P37"><text:span text:style-name="T27">Per isbaglio. Volevo dartelo sugli occhi. </text:span><text:span text:style-name="pagenum1"><text:span text:style-name="T27">[105]</text:span></text:span><text:span text:style-name="T27"> </text:span></text:p>
      <text:p text:style-name="P42"><text:span text:style-name="smcap1"><text:span text:style-name="T27">Ugo</text:span></text:span><text:span text:style-name="T27"> </text:span></text:p>
      <text:p text:style-name="P38">O sul naso o sugli occhi, non c'è da stare allegri. Ma, adesso, bada che faccio io... </text:p>
      <text:p text:style-name="P42"><text:span text:style-name="smcap1"><text:span text:style-name="T27">Elena</text:span></text:span><text:span text:style-name="T27"> </text:span></text:p>
      <text:p text:style-name="P37"><text:span text:style-name="T27">(</text:span><text:span text:style-name="T28">sfuggendogli come impaurita</text:span><text:span text:style-name="T27">) No, Ugo... Aspetta.... </text:span></text:p>
      <text:p text:style-name="P42"><text:span text:style-name="smcap1"><text:span text:style-name="T27">Ugo</text:span></text:span><text:span text:style-name="T27"> </text:span></text:p>
      <text:p text:style-name="P37"><text:span text:style-name="T27">(</text:span><text:span text:style-name="T28">ridendo nervoso</text:span><text:span text:style-name="T27">) È inutile che tu cerchi di sfuggirmi, sai!... Mi avvalgo dei miei privilegi!... Sono tuo marito, e ti prendo.... </text:span></text:p>
      <text:p text:style-name="P41"><text:span text:style-name="T27">(</text:span><text:span text:style-name="T28">Si rincorrono intorno alla piccola toeletta.</text:span><text:span text:style-name="T27">) </text:span></text:p>
      <text:p text:style-name="P42"><text:span text:style-name="smcap1"><text:span text:style-name="T27">Elena</text:span></text:span><text:span text:style-name="T27"> </text:span></text:p>
      <text:p text:style-name="P38">Non ancora, te ne prego.... Devo prima dirti tante cose!... Tante! Tante! Tante!... </text:p>
      <text:p text:style-name="P42"><text:soft-page-break/><text:span text:style-name="smcap1"><text:span text:style-name="T27">Ugo</text:span></text:span><text:span text:style-name="T27"> </text:span></text:p>
      <text:p text:style-name="P37"><text:span text:style-name="T27">Mi dirai tutto ciò che vuoi, ma me lo dirai </text:span><text:span text:style-name="T28">dopo</text:span><text:span text:style-name="T27">. (</text:span><text:span text:style-name="T28">La raggiunge e la ghermisce.</text:span><text:span text:style-name="T27">) </text:span></text:p>
      <text:p text:style-name="P42"><text:span text:style-name="smcap1"><text:span text:style-name="T27">Elena</text:span></text:span><text:span text:style-name="T27"> </text:span></text:p>
      <text:p text:style-name="P37"><text:span text:style-name="T27">(</text:span><text:span text:style-name="T28">difendendosi dalla stretta di lui e, più, dalla propria sensibilità che la tradisce</text:span><text:span text:style-name="T27">).... Con una moglie non si ricorre alla violenza!... Io mi oppongo! Io mi oppongo! Io mi oppongo! </text:span></text:p>
      <text:p text:style-name="P42"><text:span text:style-name="smcap1"><text:span text:style-name="T27">Ugo</text:span></text:span><text:span text:style-name="T27"> </text:span></text:p>
      <text:p text:style-name="P37"><text:span text:style-name="T27">(</text:span><text:span text:style-name="T28">lasciandola con un impeto di fastidio</text:span><text:span text:style-name="T27">) Parola d'onore, se tutte le donne fossero come te, non ci </text:span><text:span text:style-name="pagenum1"><text:span text:style-name="T27">[106]</text:span></text:span><text:span text:style-name="T27"> sarebbe nulla di più mortificante che l'essere nato uomo! </text:span></text:p>
      <text:p text:style-name="P42"><text:span text:style-name="smcap1"><text:span text:style-name="T27">Elena</text:span></text:span><text:span text:style-name="T27"> </text:span></text:p>
      <text:p text:style-name="P37"><text:span text:style-name="T27">(</text:span><text:span text:style-name="T28">gettandosi sopra una sedia, con una specie d'angoscia infantile</text:span><text:span text:style-name="T27">) Sì, sei mio marito, sei mio marito, ma tu mostri chiaramente che di tua moglie non vuoi fare che la tua amante. </text:span></text:p>
      <text:p text:style-name="P42"><text:span text:style-name="smcap1"><text:span text:style-name="T27">Ugo</text:span></text:span><text:span text:style-name="T27"> </text:span></text:p>
      <text:p text:style-name="P38">Dovresti ammirarmi. Tutti si pigliano per amante la moglie degli altri, io voglio pigliarmi per amante la mia: rappresento una nobile eccezione, perbacco! </text:p>
      <text:p text:style-name="P42"><text:span text:style-name="smcap1"><text:span text:style-name="T27">Elena</text:span></text:span><text:span text:style-name="T27"> </text:span></text:p>
      <text:p text:style-name="P38">Ed io, ingenua, che ho tanto combattuto per essere da te amata come so di meritare! La tua impazienza è <text:soft-page-break/>quella di chi non sente altro che un desiderio! </text:p>
      <text:p text:style-name="P42"><text:span text:style-name="smcap1"><text:span text:style-name="T27">Ugo</text:span></text:span><text:span text:style-name="T27"> </text:span></text:p>
      <text:p text:style-name="P38">Non ti ho mai lasciato credere di adottare il tuo catechismo d'idealista. Diventando mia moglie, tu non ignoravi che per me l'amore è una cosa molto semplice. </text:p>
      <text:p text:style-name="P42"><text:span text:style-name="smcap1"><text:span text:style-name="T27">Elena</text:span></text:span><text:span text:style-name="T27"> </text:span></text:p>
      <text:p text:style-name="P37"><text:span text:style-name="T27">(</text:span><text:span text:style-name="T28">con una smorfia di rabbioso disgusto</text:span><text:span text:style-name="T27">) Come tra i bruti, non è vero? </text:span><text:span text:style-name="pagenum1"><text:span text:style-name="T27">[107]</text:span></text:span><text:span text:style-name="T27"> </text:span></text:p>
      <text:p text:style-name="P42"><text:span text:style-name="smcap1"><text:span text:style-name="T27">Ugo</text:span></text:span><text:span text:style-name="T27"> </text:span></text:p>
      <text:p text:style-name="P38">Poveri bruti! Sono tanto più sinceri di noi! </text:p>
      <text:p text:style-name="P42"><text:span text:style-name="smcap1"><text:span text:style-name="T27">Elena</text:span></text:span><text:span text:style-name="T27"> </text:span></text:p>
      <text:p text:style-name="P37"><text:span text:style-name="T27">(</text:span><text:span text:style-name="T28">disdegnosamente</text:span><text:span text:style-name="T27">) E sta benissimo! Mi arrendo. Avrei voluto che oggi tu mi conoscessi completamente prima che io fossi completamente tua, ma... te ne manca il tempo. Hai fretta! Eccomi qua. (</text:span><text:span text:style-name="T28">A questo punto, ella comincia un nuovo gioco, del quale si compiacerà, tra sè, a mano a mano che ne andrà notando l'ottimo risultato. — Assume, dunque, un contegno doloroso e si rivolge a lui con una enfasi di deplorazione.</text:span><text:span text:style-name="T27">) Ricòrdati, però, ricòrdati... che proprio tu mi hai impedito di ascoltare la voce della mia coscienza! </text:span></text:p>
      <text:p text:style-name="P42"><text:span text:style-name="smcap1"><text:span text:style-name="T27">Ugo</text:span></text:span><text:span text:style-name="T27"> </text:span></text:p>
      <text:p text:style-name="P37"><text:span text:style-name="T27">(</text:span><text:span text:style-name="T28">impuntando</text:span><text:span text:style-name="T27">) Come c'entra la voce della tua coscienza?! </text:span></text:p>
      <text:p text:style-name="P42"><text:soft-page-break/><text:span text:style-name="smcap1"><text:span text:style-name="T27">Elena</text:span></text:span><text:span text:style-name="T27"> </text:span></text:p>
      <text:p text:style-name="P37"><text:span text:style-name="T27">C'entra. Non sono una cinica, io. Mi fa pena che tu t'illuda troppo sul mio conto. (</text:span><text:span text:style-name="T28">In tono drammaticissimo</text:span><text:span text:style-name="T27">) Che ne sai, tu, povero Ugo, del mio passato? Che ne sai?... Le informazioni di cui ti accontentasti quando mi facevi la corte erano così vaghe, così sommarie!... </text:span></text:p>
      <text:p text:style-name="P42"><text:span text:style-name="smcap1"><text:span text:style-name="T27">Ugo</text:span></text:span><text:span text:style-name="T27"> </text:span></text:p>
      <text:p text:style-name="P37"><text:span text:style-name="T27">(</text:span><text:span text:style-name="T28">stranamente impressionato</text:span><text:span text:style-name="T27">) Io penso che non ci sia nessuna macchia nel tuo passato. Mi hai tanto afflitto con la tua rispettabilità! </text:span><text:span text:style-name="pagenum1"><text:span text:style-name="T27">[108]</text:span></text:span><text:span text:style-name="T27"> </text:span></text:p>
      <text:p text:style-name="P42"><text:span text:style-name="smcap1"><text:span text:style-name="T27">Elena</text:span></text:span><text:span text:style-name="T27"> </text:span></text:p>
      <text:p text:style-name="P37"><text:span text:style-name="T27">Una macchia, precisamente, no; ma... (</text:span><text:span text:style-name="T28">China il capo in atto di compunzione.</text:span><text:span text:style-name="T27">) </text:span></text:p>
      <text:p text:style-name="P42"><text:span text:style-name="smcap1"><text:span text:style-name="T27">Ugo</text:span></text:span><text:span text:style-name="T27"> </text:span></text:p>
      <text:p text:style-name="P37"><text:span text:style-name="T27">Abbassi la fronte?! (</text:span><text:span text:style-name="T28">Si alza e le si accosta fissandola.</text:span><text:span text:style-name="T27">) </text:span></text:p>
      <text:p text:style-name="P42"><text:span text:style-name="smcap1"><text:span text:style-name="T27">Elena</text:span></text:span><text:span text:style-name="T27"> </text:span></text:p>
      <text:p text:style-name="P38">Non fantasticare, adesso. Potresti sospettar peggio di quello che è. </text:p>
      <text:p text:style-name="P42"><text:span text:style-name="smcap1"><text:span text:style-name="T27">Ugo</text:span></text:span><text:span text:style-name="T27"> </text:span></text:p>
      <text:p text:style-name="P38">Dimmi di che si tratta se temi ch'io sospetti peggio. </text:p>
      <text:p text:style-name="P42"><text:span text:style-name="smcap1"><text:span text:style-name="T27">Elena</text:span></text:span><text:span text:style-name="T27"> </text:span></text:p>
      <text:p text:style-name="P37"><text:span text:style-name="T27">Te lo dirò... </text:span><text:span text:style-name="T28">dopo</text:span><text:span text:style-name="T27">, come tu avevi stabilito. </text:span></text:p>
      <text:p text:style-name="P42"><text:soft-page-break/><text:span text:style-name="smcap1"><text:span text:style-name="T27">Ugo</text:span></text:span><text:span text:style-name="T27"> </text:span></text:p>
      <text:p text:style-name="P37"><text:span text:style-name="T27">(</text:span><text:span text:style-name="T28">diventando austero ed energico</text:span><text:span text:style-name="T27">) Ma no, mia cara! Mi hai messo un gran fastidio addosso e me ne voglio liberare al più presto possibile! Perchè non erano sufficienti le informazioni di cui mi accontentai? Sentiamo! (</text:span><text:span text:style-name="T28">Le siede accanto.</text:span><text:span text:style-name="T27">) Io seppi, in sostanza, che eri vedova e che tuo marito ti aveva sbarazzata, </text:span><text:span text:style-name="T28">motu proprio</text:span><text:span text:style-name="T27">, della sua presenza. Aggiungi quel che devi aggiungere, rettifica quel che devi rettificare. </text:span><text:span text:style-name="pagenum1"><text:span text:style-name="T27">[109]</text:span></text:span><text:span text:style-name="T27"> </text:span></text:p>
      <text:p text:style-name="P42"><text:span text:style-name="smcap1"><text:span text:style-name="T27">Elena</text:span></text:span><text:span text:style-name="T27"> </text:span></text:p>
      <text:p text:style-name="P37"><text:span text:style-name="T27">(</text:span><text:span text:style-name="T28">mostrandosi tutta confusa e spaurita</text:span><text:span text:style-name="T27">)... Io... ero vedova, sì... ma un po' meno vedova di come tu credesti. </text:span></text:p>
      <text:p text:style-name="P42"><text:span text:style-name="smcap1"><text:span text:style-name="T27">Ugo</text:span></text:span><text:span text:style-name="T27"> </text:span></text:p>
      <text:p text:style-name="P38">Un po' meno vedova?!... Che diamine significa questo? </text:p>
      <text:p text:style-name="P42"><text:span text:style-name="smcap1"><text:span text:style-name="T27">Elena</text:span></text:span><text:span text:style-name="T27"> </text:span></text:p>
      <text:p text:style-name="P38">Mi esprimo come posso... Compatiscimi.... Sono confessioni difficili a farsi. </text:p>
      <text:p text:style-name="P42"><text:span text:style-name="smcap1"><text:span text:style-name="T27">Ugo</text:span></text:span><text:span text:style-name="T27"> </text:span></text:p>
      <text:p text:style-name="P38">Io ho visto con i miei occhi l'attestato di morte di tuo marito. Era un attestato falso? </text:p>
      <text:p text:style-name="P42"><text:span text:style-name="smcap1"><text:span text:style-name="T27">Elena</text:span></text:span><text:span text:style-name="T27"> </text:span></text:p>
      <text:p text:style-name="P38">No. </text:p>
      <text:p text:style-name="P42"><text:soft-page-break/><text:span text:style-name="smcap1"><text:span text:style-name="T27">Ugo</text:span></text:span><text:span text:style-name="T27"> </text:span></text:p>
      <text:p text:style-name="P38">Era falso il marito? </text:p>
      <text:p text:style-name="P42"><text:span text:style-name="smcap1"><text:span text:style-name="T27">Elena</text:span></text:span><text:span text:style-name="T27"> </text:span></text:p>
      <text:p text:style-name="P38">Neppure. </text:p>
      <text:p text:style-name="P42"><text:span text:style-name="smcap1"><text:span text:style-name="T27">Ugo</text:span></text:span><text:span text:style-name="T27"> </text:span></text:p>
      <text:p text:style-name="P37"><text:span text:style-name="T27">Dunque, tu eri perfettamente vedova. La vedova è quella donna che ha un marito morto. Non c'è da sbagliarsi. </text:span><text:span text:style-name="pagenum1"><text:span text:style-name="T27">[110]</text:span></text:span><text:span text:style-name="T27"> </text:span></text:p>
      <text:p text:style-name="P42"><text:span text:style-name="smcap1"><text:span text:style-name="T27">Elena</text:span></text:span><text:span text:style-name="T27"> </text:span></text:p>
      <text:p text:style-name="P37"><text:span text:style-name="T27">(</text:span><text:span text:style-name="T28">con un'aria di penitente al confessionale</text:span><text:span text:style-name="T27">)... Per il registro dello Stato Civile, così è; ma... per la coscienza.... </text:span></text:p>
      <text:p text:style-name="P42"><text:span text:style-name="smcap1"><text:span text:style-name="T27">Ugo</text:span></text:span><text:span text:style-name="T27"> </text:span></text:p>
      <text:p text:style-name="P38">E dàgli con la coscienza! </text:p>
      <text:p text:style-name="P42"><text:span text:style-name="smcap1"><text:span text:style-name="T27">Elena</text:span></text:span><text:span text:style-name="T27"> </text:span></text:p>
      <text:p text:style-name="P37"><text:span text:style-name="T27">(</text:span><text:span text:style-name="T28">cercando e smozzicando le parole</text:span><text:span text:style-name="T27">) Quando una vedova... non si rassegna... al vuoto della sua esistenza... </text:span></text:p>
      <text:p text:style-name="P42"><text:span text:style-name="smcap1"><text:span text:style-name="T27">Ugo</text:span></text:span><text:span text:style-name="T27"> </text:span></text:p>
      <text:p text:style-name="P37"><text:span text:style-name="T27">(</text:span><text:span text:style-name="T28">sbarra gli occhi.</text:span><text:span text:style-name="T27">) A questo vuoto, tu non ti rassegnasti?! </text:span></text:p>
      <text:p text:style-name="P42"><text:span text:style-name="smcap1"><text:span text:style-name="T27">Elena</text:span></text:span><text:span text:style-name="T27"> </text:span></text:p>
      <text:p text:style-name="P38">Non potetti. </text:p>
      <text:p text:style-name="P42"><text:soft-page-break/><text:span text:style-name="smcap1"><text:span text:style-name="T27">Ugo</text:span></text:span><text:span text:style-name="T27"> </text:span></text:p>
      <text:p text:style-name="P38">E che facesti?! </text:p>
      <text:p text:style-name="P42"><text:span text:style-name="smcap1"><text:span text:style-name="T27">Elena</text:span></text:span><text:span text:style-name="T27"> </text:span></text:p>
      <text:p text:style-name="P38">Lo colmai.... </text:p>
      <text:p text:style-name="P42"><text:span text:style-name="smcap1"><text:span text:style-name="T27">Ugo</text:span></text:span><text:span text:style-name="T27"> </text:span></text:p>
      <text:p text:style-name="P37"><text:span text:style-name="T27">Con che?!! </text:span><text:span text:style-name="pagenum1"><text:span text:style-name="T27">[111]</text:span></text:span><text:span text:style-name="T27"> </text:span></text:p>
      <text:p text:style-name="P42"><text:span text:style-name="smcap1"><text:span text:style-name="T27">Elena</text:span></text:span><text:span text:style-name="T27"> </text:span></text:p>
      <text:p text:style-name="P38">Lo colmai con.... </text:p>
      <text:p text:style-name="P42"><text:span text:style-name="smcap1"><text:span text:style-name="T27">Ugo</text:span></text:span><text:span text:style-name="T27"> </text:span></text:p>
      <text:p text:style-name="P37"><text:span text:style-name="T27">(</text:span><text:span text:style-name="T28">incalzando tragicamente</text:span><text:span text:style-name="T27">) Con un amante?!... </text:span></text:p>
      <text:p text:style-name="P42"><text:span text:style-name="smcap1"><text:span text:style-name="T27">Elena</text:span></text:span><text:span text:style-name="T27"> </text:span></text:p>
      <text:p text:style-name="P38">No. </text:p>
      <text:p text:style-name="P42"><text:span text:style-name="smcap1"><text:span text:style-name="T27">Ugo</text:span></text:span><text:span text:style-name="T27"> </text:span></text:p>
      <text:p text:style-name="P38">Be', allora, sono tranquillo. </text:p>
      <text:p text:style-name="P42"><text:span text:style-name="smcap1"><text:span text:style-name="T27">Elena</text:span></text:span><text:span text:style-name="T27"> </text:span></text:p>
      <text:p text:style-name="P38">Con due amanti. Uno dopo l'altro, spieghiamoci. Mica tutti e due insieme. </text:p>
      <text:p text:style-name="P42"><text:span text:style-name="smcap1"><text:span text:style-name="T27">Ugo</text:span></text:span><text:span text:style-name="T27"> </text:span></text:p>
      <text:p text:style-name="P37"><text:span text:style-name="T27">(</text:span><text:span text:style-name="T28">scattando in piedi con furore</text:span><text:span text:style-name="T27">) Ti sei regalati due amanti e con me ti atteggiavi a Lucrezia romana e a casta Susanna?! </text:span></text:p>
      <text:p text:style-name="P42"><text:soft-page-break/><text:span text:style-name="smcap1"><text:span text:style-name="T27">Elena</text:span></text:span><text:span text:style-name="T27"> </text:span></text:p>
      <text:p text:style-name="P38">Te, ti volevo per marito, lo sai. </text:p>
      <text:p text:style-name="P42"><text:span text:style-name="smcap1"><text:span text:style-name="T27">Ugo</text:span></text:span><text:span text:style-name="T27"> </text:span></text:p>
      <text:p text:style-name="P37"><text:span text:style-name="T27">Ed hai aspettato di essere mia moglie per confessarmi quello che il più rudimentale dei doveri t'imponeva di confessarmi almeno quando ti promisi di sposarti?! </text:span><text:span text:style-name="pagenum1"><text:span text:style-name="T27">[112]</text:span></text:span><text:span text:style-name="T27"> </text:span></text:p>
      <text:p text:style-name="P42"><text:span text:style-name="smcap1"><text:span text:style-name="T27">Elena</text:span></text:span><text:span text:style-name="T27"> </text:span></text:p>
      <text:p text:style-name="P38">La mia confessione ti avrebbe fatto mandare a monte il matrimonio e io ne sarei stata inconsolabile. </text:p>
      <text:p text:style-name="P42"><text:span text:style-name="smcap1"><text:span text:style-name="T27">Ugo</text:span></text:span><text:span text:style-name="T27"> </text:span></text:p>
      <text:p text:style-name="P38">Nulla giustifica il cumulo delle tue menzogne! Mi hai mentito senza un'ombra di pudore. Mi hai mentito sempre. Mi hai mentito fino a poco fa, e forse mi mentisci ancora! Di', di': quanti furono realmente i tuoi amanti? </text:p>
      <text:p text:style-name="P42"><text:span text:style-name="smcap1"><text:span text:style-name="T27">Elena</text:span></text:span><text:span text:style-name="T27"> </text:span></text:p>
      <text:p text:style-name="P38">Due! Due!... Non più di due. </text:p>
      <text:p text:style-name="P42"><text:span text:style-name="smcap1"><text:span text:style-name="T27">Ugo</text:span></text:span><text:span text:style-name="T27"> </text:span></text:p>
      <text:p text:style-name="P37"><text:span text:style-name="T27">(</text:span><text:span text:style-name="T28">con severità imperiosa</text:span><text:span text:style-name="T27">) Giuralo! </text:span></text:p>
      <text:p text:style-name="P42"><text:span text:style-name="smcap1"><text:span text:style-name="T27">Elena</text:span></text:span><text:span text:style-name="T27"> </text:span></text:p>
      <text:p text:style-name="P37"><text:span text:style-name="T27">(</text:span><text:span text:style-name="T28">si affretta a mettersi una mano sul petto per significare la solennità del giuramento.</text:span><text:span text:style-name="T27">) </text:span></text:p>
      <text:p text:style-name="P42"><text:soft-page-break/><text:span text:style-name="smcap1"><text:span text:style-name="T27">Ugo</text:span></text:span><text:span text:style-name="T27"> </text:span></text:p>
      <text:p text:style-name="P38">Chi fu il primo? Chi fu il secondo? Com'erano? Che professione avevano? Voglio essere informato dei più minuti particolari. Non tollero omissioni! Parla! </text:p>
      <text:p text:style-name="P42"><text:span text:style-name="smcap1"><text:span text:style-name="T27">Elena</text:span></text:span><text:span text:style-name="T27"> </text:span></text:p>
      <text:p text:style-name="P37"><text:span text:style-name="T27">(</text:span><text:span text:style-name="T28">ha la voce tremula</text:span><text:span text:style-name="T27">) Il primo fu... fu... fu... </text:span><text:span text:style-name="pagenum1"><text:span text:style-name="T27">[113]</text:span></text:span><text:span text:style-name="T27"> </text:span></text:p>
      <text:p text:style-name="P42"><text:span text:style-name="smcap1"><text:span text:style-name="T27">Ugo</text:span></text:span><text:span text:style-name="T27"> </text:span></text:p>
      <text:p text:style-name="P38">Un medico? Un banchiere? Un avvocato? Un notaio? Un militare? </text:p>
      <text:p text:style-name="P42"><text:span text:style-name="smcap1"><text:span text:style-name="T27">Elena</text:span></text:span><text:span text:style-name="T27"> </text:span></text:p>
      <text:p text:style-name="P37"><text:span text:style-name="T27">(</text:span><text:span text:style-name="T28">subito</text:span><text:span text:style-name="T27">) Un militare. </text:span></text:p>
      <text:p text:style-name="P42"><text:span text:style-name="smcap1"><text:span text:style-name="T32">Ugo</text:span></text:span><text:span text:style-name="T32"> </text:span></text:p>
      <text:p text:style-name="P37"><text:span text:style-name="T32">Ah ah!... </text:span><text:span text:style-name="T27">Un tenentino? </text:span></text:p>
      <text:p text:style-name="P42"><text:span text:style-name="smcap1"><text:span text:style-name="T27">Elena</text:span></text:span><text:span text:style-name="T27"> </text:span></text:p>
      <text:p text:style-name="P38">No... Cioè... Non ricordo se era tenente o capitano. </text:p>
      <text:p text:style-name="P42"><text:span text:style-name="smcap1"><text:span text:style-name="T27">Ugo</text:span></text:span><text:span text:style-name="T27"> </text:span></text:p>
      <text:p text:style-name="P38">Non ricordi se era tenente o capitano un uomo che hai avuto per amante!? </text:p>
      <text:p text:style-name="P42"><text:span text:style-name="smcap1"><text:span text:style-name="T27">Elena</text:span></text:span><text:span text:style-name="T27"> </text:span></text:p>
      <text:p text:style-name="P38">Non ricordo bene il numero dei giri al berretto. Ma, già, un giro di più, un giro di meno... </text:p>
      <text:p text:style-name="P42"><text:soft-page-break/><text:span text:style-name="smcap1"><text:span text:style-name="T27">Ugo</text:span></text:span><text:span text:style-name="T27"> </text:span></text:p>
      <text:p text:style-name="P38">Non muta nulla, questo s'intende. </text:p>
      <text:p text:style-name="P42"><text:span text:style-name="smcap1"><text:span text:style-name="T27">Elena</text:span></text:span><text:span text:style-name="T27"> </text:span></text:p>
      <text:p text:style-name="P37"><text:span text:style-name="T27">Proprio nulla. </text:span><text:span text:style-name="pagenum1"><text:span text:style-name="T27">[114]</text:span></text:span><text:span text:style-name="T27"> </text:span></text:p>
      <text:p text:style-name="P42"><text:span text:style-name="smcap1"><text:span text:style-name="T27">Ugo</text:span></text:span><text:span text:style-name="T27"> </text:span></text:p>
      <text:p text:style-name="P37"><text:span text:style-name="T27">(</text:span><text:span text:style-name="T28">con austerità crescente</text:span><text:span text:style-name="T27">) Il suo nome? </text:span></text:p>
      <text:p text:style-name="P42"><text:span text:style-name="smcap1"><text:span text:style-name="T27">Elena</text:span></text:span><text:span text:style-name="T27"> </text:span></text:p>
      <text:p text:style-name="P38">Il nome, abbi pazienza, non te lo dico. Vuoi che comprometta un uffiziale dell'Esercito? Sarebbe un'indegnità! </text:p>
      <text:p text:style-name="P42"><text:span text:style-name="smcap1"><text:span text:style-name="T27">Ugo</text:span></text:span><text:span text:style-name="T27"> </text:span></text:p>
      <text:p text:style-name="P38">Basta così! Poche parole! Com'era? Com'era? Che figura aveva? </text:p>
      <text:p text:style-name="P42"><text:span text:style-name="smcap1"><text:span text:style-name="T27">Elena</text:span></text:span><text:span text:style-name="T27"> </text:span></text:p>
      <text:p text:style-name="P37"><text:span text:style-name="T27">(</text:span><text:span text:style-name="T28">in un misto di pudibonda contrizione e di vago compiacimento</text:span><text:span text:style-name="T27">) Una bella figura. Alto, imponente, marziale.... </text:span></text:p>
      <text:p text:style-name="P42"><text:span text:style-name="smcap1"><text:span text:style-name="T27">Ugo</text:span></text:span><text:span text:style-name="T27"> </text:span></text:p>
      <text:p text:style-name="P38">Vergogna! </text:p>
      <text:p text:style-name="P42"><text:span text:style-name="smcap1"><text:span text:style-name="T27">Elena</text:span></text:span><text:span text:style-name="T27"> </text:span></text:p>
      <text:p text:style-name="P38">Non è colpa mia se era marziale.... Apparteneva ai granatieri. Non poteva essere un fuscellino. </text:p>
      <text:p text:style-name="P42"><text:soft-page-break/><text:span text:style-name="smcap1"><text:span text:style-name="T27">Ugo</text:span></text:span><text:span text:style-name="T27"> </text:span></text:p>
      <text:p text:style-name="P37"><text:span text:style-name="T27">(</text:span><text:span text:style-name="T28">ha un sogghigno di rabbioso disprezzo</text:span><text:span text:style-name="T27">) Mi par di vederlo, quel soldataccio!... Due metri di altezza.... </text:span><text:span text:style-name="pagenum1"><text:span text:style-name="T27">[115]</text:span></text:span><text:span text:style-name="T27"> </text:span></text:p>
      <text:p text:style-name="P42"><text:span text:style-name="smcap1"><text:span text:style-name="T27">Elena</text:span></text:span><text:span text:style-name="T27"> </text:span></text:p>
      <text:p text:style-name="P37"><text:span text:style-name="T27">(</text:span><text:span text:style-name="T28">con un mite gesto analogo</text:span><text:span text:style-name="T27">) Sì, su per giù... </text:span></text:p>
      <text:p text:style-name="P42"><text:span text:style-name="smcap1"><text:span text:style-name="T27">Ugo</text:span></text:span><text:span text:style-name="T27"> </text:span></text:p>
      <text:p text:style-name="P38">Un torace quadrato... </text:p>
      <text:p text:style-name="P42"><text:span text:style-name="smcap1"><text:span text:style-name="T27">Elena</text:span></text:span><text:span text:style-name="T27"> </text:span></text:p>
      <text:p text:style-name="P37"><text:span text:style-name="T27">È vero: (</text:span><text:span text:style-name="T28">con un mite gesto analogo</text:span><text:span text:style-name="T27">) quadrato come un armadio.... </text:span></text:p>
      <text:p text:style-name="P42"><text:span text:style-name="smcap1"><text:span text:style-name="T27">Ugo</text:span></text:span><text:span text:style-name="T27"> </text:span></text:p>
      <text:p text:style-name="P38">Due enormi baffi ispidi.... </text:p>
      <text:p text:style-name="P42"><text:span text:style-name="smcap1"><text:span text:style-name="T27">Elena</text:span></text:span><text:span text:style-name="T27"> </text:span></text:p>
      <text:p text:style-name="P37"><text:span text:style-name="T27">È vero, è vero: mi </text:span><text:span text:style-name="T28">pungicavano</text:span><text:span text:style-name="T27"> anche un pochino il viso... </text:span></text:p>
      <text:p text:style-name="P42"><text:span text:style-name="smcap1"><text:span text:style-name="T27">Ugo</text:span></text:span><text:span text:style-name="T27"> </text:span></text:p>
      <text:p text:style-name="P38">E una capigliatura più ispida dei baffi! </text:p>
      <text:p text:style-name="P42"><text:span text:style-name="smcap1"><text:span text:style-name="T27">Elena</text:span></text:span><text:span text:style-name="T27"> </text:span></text:p>
      <text:p text:style-name="P38">No. Questo, no. Capigliatura, niente. </text:p>
      <text:p text:style-name="P42"><text:span text:style-name="smcap1"><text:span text:style-name="T27">Ugo</text:span></text:span><text:span text:style-name="T27"> </text:span></text:p>
      <text:p text:style-name="P38">Era calvo?! </text:p>
      <text:p text:style-name="P42"><text:soft-page-break/><text:span text:style-name="smcap1"><text:span text:style-name="T27">Elena</text:span></text:span><text:span text:style-name="T27"> </text:span></text:p>
      <text:p text:style-name="P37"><text:span text:style-name="T27">(</text:span><text:span text:style-name="T28">accennando la forma del cranio</text:span><text:span text:style-name="T27">) Come l'avorio. </text:span><text:span text:style-name="pagenum1"><text:span text:style-name="T27">[116]</text:span></text:span><text:span text:style-name="T27"> </text:span></text:p>
      <text:p text:style-name="P42"><text:span text:style-name="smcap1"><text:span text:style-name="T27">Ugo</text:span></text:span><text:span text:style-name="T27"> </text:span></text:p>
      <text:p text:style-name="P38">Un granatiere calvo è per lo meno un granatiere goffo. È per lo meno un granatiere da cartolina illustrata! </text:p>
      <text:p text:style-name="P42"><text:span text:style-name="smcap1"><text:span text:style-name="T27">Elena</text:span></text:span><text:span text:style-name="T27"> </text:span></text:p>
      <text:p text:style-name="P37"><text:span text:style-name="T27">(</text:span><text:span text:style-name="T28">con estrema umiltà</text:span><text:span text:style-name="T27">) Io colmavo il vuoto della mia esistenza, e perciò chiudevo un po' gli occhi... </text:span></text:p>
      <text:p text:style-name="P42"><text:span text:style-name="smcap1"><text:span text:style-name="T27">Ugo</text:span></text:span><text:span text:style-name="T27"> </text:span></text:p>
      <text:p text:style-name="P37"><text:span text:style-name="T27">(</text:span><text:span text:style-name="T28">furibondo</text:span><text:span text:style-name="T27">) Una donna che si rispetta non chiude mai gli occhi... quando colma il vuoto della propria esistenza!... Ma come si fa, domando io, a scegliersi per amante un bestione di quel genere? </text:span></text:p>
      <text:p text:style-name="P42"><text:span text:style-name="smcap1"><text:span text:style-name="T27">Elena</text:span></text:span><text:span text:style-name="T27"> </text:span></text:p>
      <text:p text:style-name="P37"><text:span text:style-name="T27">(</text:span><text:span text:style-name="T28">sempre con umiltà, indicando un po' Ugo</text:span><text:span text:style-name="T27">) Noi povere donne non possiamo scegliere che fra i bestioni da cui siamo scelte.... </text:span></text:p>
      <text:p text:style-name="P42"><text:span text:style-name="smcap1"><text:span text:style-name="T27">Ugo</text:span></text:span><text:span text:style-name="T27"> </text:span></text:p>
      <text:p text:style-name="P37"><text:span text:style-name="T27">Basta così! Poche parole! (</text:span><text:span text:style-name="T28">Si agita dentro. Freme di collera. Tormenta il nodo della cravatta.</text:span><text:span text:style-name="T27">) Parlami del secondo amante. </text:span></text:p>
      <text:p text:style-name="P42"><text:span text:style-name="smcap1"><text:span text:style-name="T27">Elena</text:span></text:span><text:span text:style-name="T27"> </text:span></text:p>
      <text:p text:style-name="P37"><text:soft-page-break/><text:span text:style-name="T27">(</text:span><text:span text:style-name="T28">trepidante</text:span><text:span text:style-name="T27">) Un tipo tutto diverso. (</text:span><text:span text:style-name="T28">Abbassando gradatamente la mano spianata, con la palma verso il suolo</text:span><text:span text:style-name="T27">) Piccino...: — piccino, piccino, piccino. </text:span><text:span text:style-name="pagenum1"><text:span text:style-name="T27">[117]</text:span></text:span><text:span text:style-name="T27"> </text:span></text:p>
      <text:p text:style-name="P42"><text:span text:style-name="smcap1"><text:span text:style-name="T27">Ugo</text:span></text:span><text:span text:style-name="T27"> </text:span></text:p>
      <text:p text:style-name="P38">Un nano?! </text:p>
      <text:p text:style-name="P42"><text:span text:style-name="smcap1"><text:span text:style-name="T27">Elena</text:span></text:span><text:span text:style-name="T27"> </text:span></text:p>
      <text:p text:style-name="P38">Piccino come può essere un uomo che non sia un nano. </text:p>
      <text:p text:style-name="P42"><text:span text:style-name="smcap1"><text:span text:style-name="T27">Ugo</text:span></text:span><text:span text:style-name="T27"> </text:span></text:p>
      <text:p text:style-name="P37"><text:span text:style-name="T27">Ho capito. (</text:span><text:span text:style-name="T28">Digrignando i denti e scandendo le sillabe</text:span><text:span text:style-name="T27">) Un ca-val-leg-gerino! </text:span></text:p>
      <text:p text:style-name="P42"><text:span text:style-name="smcap1"><text:span text:style-name="T27">Elena</text:span></text:span><text:span text:style-name="T27"> </text:span></text:p>
      <text:p text:style-name="P38">No. Il secondo non era nell'esercito. Era... nella politica. Deputato. </text:p>
      <text:p text:style-name="P42"><text:span text:style-name="smcap1"><text:span text:style-name="T27">Ugo</text:span></text:span><text:span text:style-name="T27"> </text:span></text:p>
      <text:p text:style-name="P37"><text:span text:style-name="T27">(</text:span><text:span text:style-name="T28">prorompendo in una risata nervosamente rumorosa</text:span><text:span text:style-name="T27">) Ah ah ah ah!... Questo, poi, mi diverte molto! </text:span></text:p>
      <text:p text:style-name="P42"><text:span text:style-name="smcap1"><text:span text:style-name="T27">Elena</text:span></text:span><text:span text:style-name="T27"> </text:span></text:p>
      <text:p text:style-name="P38">Perchè? </text:p>
      <text:p text:style-name="P42"><text:span text:style-name="smcap1"><text:span text:style-name="T27">Ugo</text:span></text:span><text:span text:style-name="T27"> </text:span></text:p>
      <text:p text:style-name="P37"><text:span text:style-name="T27">Mi diverte! Mi esilara! Il perchè non lo so, ma un deputato che fa all'amore mi pare divertentissimo! </text:span><text:soft-page-break/><text:span text:style-name="T27">(</text:span><text:span text:style-name="T28">Continuando a sghignazzare</text:span><text:span text:style-name="T27">) Ah ah ah ah!... Spero che il nome dell'onorevole (</text:span><text:span text:style-name="T28">col gesto indica l'altezza d'un pigmeo</text:span><text:span text:style-name="T27">) che ti rapì al </text:span><text:span text:style-name="pagenum1"><text:span text:style-name="T27">[118]</text:span></text:span><text:span text:style-name="T27"> granatiere (</text:span><text:span text:style-name="T28">col gesto indica l'altezza d'un gigante</text:span><text:span text:style-name="T27">) vorrai bene offrirlo alla mia letizia! </text:span></text:p>
      <text:p text:style-name="P42"><text:span text:style-name="smcap1"><text:span text:style-name="T27">Elena</text:span></text:span><text:span text:style-name="T27"> </text:span></text:p>
      <text:p text:style-name="P37"><text:span text:style-name="T27">(</text:span><text:span text:style-name="T28">come dinanzi a un pericolo</text:span><text:span text:style-name="T27">) Fossi matta! </text:span></text:p>
      <text:p text:style-name="P42"><text:span text:style-name="smcap1"><text:span text:style-name="T27">Ugo</text:span></text:span><text:span text:style-name="T27"> </text:span></text:p>
      <text:p text:style-name="P38">Io devo cavarmi il gusto di ridere sulla punta del suo naso! </text:p>
      <text:p text:style-name="P42"><text:span text:style-name="smcap1"><text:span text:style-name="T27">Elena</text:span></text:span><text:span text:style-name="T27"> </text:span></text:p>
      <text:p text:style-name="P38">Per carità! Che ti salta in mente? Quello è un uomo che, da un momento all'altro, può essere Ministro delle Poste e Telegrafi! </text:p>
      <text:p text:style-name="P42"><text:span text:style-name="smcap1"><text:span text:style-name="T27">Ugo</text:span></text:span><text:span text:style-name="T27"> </text:span></text:p>
      <text:p text:style-name="P37"><text:span text:style-name="T27">(</text:span><text:span text:style-name="T28">eccitandosi</text:span><text:span text:style-name="T27">) Tu vuoi tacermi anche il nome dell'onorevole? Ma ti avverto che a qualunque costo io te lo pesco, questo scroccatore di voti elettorali! Te lo pesco come un gambero, e ne farò il mio giocattolo! «Piccino piccino piccino»? Lo cercherò fra i deputati rachitici! </text:span></text:p>
      <text:p text:style-name="P42"><text:span text:style-name="smcap1"><text:span text:style-name="T27">Elena</text:span></text:span><text:span text:style-name="T27"> </text:span></text:p>
      <text:p text:style-name="P38">Potresti sbagliarti... Ce ne sono tanti! </text:p>
      <text:p text:style-name="P42"><text:span text:style-name="smcap1"><text:span text:style-name="T27">Ugo</text:span></text:span><text:span text:style-name="T27"> </text:span></text:p>
      <text:p text:style-name="P37"><text:soft-page-break/><text:span text:style-name="T27">Non mi sbaglierò, ti dico. Vedrai che non mi sbaglierò! (</text:span><text:span text:style-name="T28">Interrogandola ancora, violentemente</text:span><text:span text:style-name="T27">) Dove sedeva costui all'epoca tua? </text:span><text:span text:style-name="pagenum1"><text:span text:style-name="T27">[119]</text:span></text:span><text:span text:style-name="T27"> </text:span></text:p>
      <text:p text:style-name="P42"><text:span text:style-name="smcap1"><text:span text:style-name="T27">Elena</text:span></text:span><text:span text:style-name="T27"> </text:span></text:p>
      <text:p text:style-name="P38">Dovunque. </text:p>
      <text:p text:style-name="P42"><text:span text:style-name="smcap1"><text:span text:style-name="T27">Ugo</text:span></text:span><text:span text:style-name="T27"> </text:span></text:p>
      <text:p text:style-name="P37"><text:span text:style-name="T27">(</text:span><text:span text:style-name="T28">le grida sul viso</text:span><text:span text:style-name="T27">) Io ti domando dove sedeva in Parlamento! </text:span></text:p>
      <text:p text:style-name="P42"><text:span text:style-name="smcap1"><text:span text:style-name="T27">Elena</text:span></text:span><text:span text:style-name="T27"> </text:span></text:p>
      <text:p text:style-name="P37"><text:span text:style-name="T27">(</text:span><text:span text:style-name="T28">trema</text:span><text:span text:style-name="T27">) In Parlamento, egli non sedeva mai. </text:span></text:p>
      <text:p text:style-name="P42"><text:span text:style-name="smcap1"><text:span text:style-name="T27">Ugo</text:span></text:span><text:span text:style-name="T27"> </text:span></text:p>
      <text:p text:style-name="P38">Stava sempre in piedi? </text:p>
      <text:p text:style-name="P42"><text:span text:style-name="smcap1"><text:span text:style-name="T27">Elena</text:span></text:span><text:span text:style-name="T27"> </text:span></text:p>
      <text:p text:style-name="P38">Non ci sedeva perchè non ci andava. </text:p>
      <text:p text:style-name="P42"><text:span text:style-name="smcap1"><text:span text:style-name="T27">Ugo</text:span></text:span><text:span text:style-name="T27"> </text:span></text:p>
      <text:p text:style-name="P38">Era perennemente appiccicato alla tua gonna, non è vero? </text:p>
      <text:p text:style-name="P42"><text:span text:style-name="smcap1"><text:span text:style-name="T27">Elena</text:span></text:span><text:span text:style-name="T27"> </text:span></text:p>
      <text:p text:style-name="P38">Sì... </text:p>
      <text:p text:style-name="P42"><text:span text:style-name="smcap1"><text:span text:style-name="T27">Ugo</text:span></text:span><text:span text:style-name="T27"> </text:span></text:p>
      <text:p text:style-name="P37"><text:span text:style-name="T27">(</text:span><text:span text:style-name="T28">sbraita come un forsennato</text:span><text:span text:style-name="T27">) Buffone! Buffone! </text:span></text:p>
      <text:p text:style-name="P42"><text:soft-page-break/><text:span text:style-name="smcap1"><text:span text:style-name="T27">Elena</text:span></text:span><text:span text:style-name="T27"> </text:span></text:p>
      <text:p text:style-name="P37"><text:span text:style-name="T27">(</text:span><text:span text:style-name="T28">levandosi e indietreggiando</text:span><text:span text:style-name="T27">) Ugo mio, tu eccedi... Mi fai paura! Mi metti i brividi!... Io dovevo aspettarmi </text:span><text:span text:style-name="pagenum1"><text:span text:style-name="T27">[120]</text:span></text:span><text:span text:style-name="T27"> dei rimproveri, sì, ma non avrei mai potuto immaginare che tu ti adirassi fino a questo punto... per alcuni episodi della mia vita trascorsa. Essi non possono in alcun modo pregiudicare la nostra unione. Oggi son qui per te, solo per te, tutta per te. Vuoi guastarti la felicità di questo giorno in cui stai per raccogliere il frutto di ciò che con tanta pazienza hai seminato? </text:span></text:p>
      <text:p text:style-name="P42"><text:span text:style-name="smcap1"><text:span text:style-name="T27">Ugo</text:span></text:span><text:span text:style-name="T27"> </text:span></text:p>
      <text:p text:style-name="P37"><text:span text:style-name="T27">(</text:span><text:span text:style-name="T28">al colmo dell'ira</text:span><text:span text:style-name="T27">) Che cosa ho seminato, io?! Sono gli altri che hanno seminato! I così detti episodi della tua vita trascorsa fanno di te una di quelle innumerevoli donne che io non mi sono mai sognato di prendere sul serio! Il nostro matrimonio ha per base la falsità, ha per base l'inganno, ha per base la frode. Per conto mio, lo ritengo nullo, e dichiaro che da questo momento noi due non siamo più legati da nessun impegno! </text:span></text:p>
      <text:p text:style-name="P42"><text:span text:style-name="smcap1"><text:span text:style-name="T27">Elena</text:span></text:span><text:span text:style-name="T27"> </text:span></text:p>
      <text:p text:style-name="P37"><text:span text:style-name="T27">(</text:span><text:span text:style-name="T28">in tono di triste e dolorosa sottomissione</text:span><text:span text:style-name="T27">) Giacchè mi parli con la durezza di un giustiziere inesorabile, non oserò certo replicare. Sarà come ti aggrada. </text:span></text:p>
      <text:p text:style-name="P42"><text:span text:style-name="smcap1"><text:span text:style-name="T27">Ugo</text:span></text:span><text:span text:style-name="T27"> </text:span></text:p>
      <text:p text:style-name="P38">Tutto è finito tra noi... </text:p>
      <text:p text:style-name="P42"><text:soft-page-break/><text:span text:style-name="smcap1"><text:span text:style-name="T27">Elena</text:span></text:span><text:span text:style-name="T27"> </text:span></text:p>
      <text:p text:style-name="P37"><text:span text:style-name="T27">(</text:span><text:span text:style-name="T28">con un accento piagnucoloso</text:span><text:span text:style-name="T27">)... prima di cominciare. </text:span><text:span text:style-name="pagenum1"><text:span text:style-name="T27">[121]</text:span></text:span><text:span text:style-name="T27"> </text:span></text:p>
      <text:p text:style-name="P42"><text:span text:style-name="smcap1"><text:span text:style-name="T27">Ugo</text:span></text:span><text:span text:style-name="T27"> </text:span></text:p>
      <text:p text:style-name="P37"><text:span text:style-name="T27">(</text:span><text:span text:style-name="T28">con forza</text:span><text:span text:style-name="T27">) E ci separeremo... </text:span></text:p>
      <text:p text:style-name="P42"><text:span text:style-name="smcap1"><text:span text:style-name="T27">Elena</text:span></text:span><text:span text:style-name="T27"> </text:span></text:p>
      <text:p text:style-name="P37"><text:span text:style-name="T27">(</text:span><text:span text:style-name="T28">mostrando di trattenere le lagrime e i singhiozzi</text:span><text:span text:style-name="T27">) ... prima di unirci. </text:span></text:p>
      <text:p text:style-name="P42"><text:span text:style-name="smcap1"><text:span text:style-name="T27">Ugo</text:span></text:span><text:span text:style-name="T27"> </text:span></text:p>
      <text:p text:style-name="P37"><text:span text:style-name="T27">(</text:span><text:span text:style-name="T28">mutando</text:span><text:span text:style-name="T27">) Sarebbe puerile, credo, rivolgersi ai tribunali per disfare un matrimonio che è durato mezz'ora.... </text:span></text:p>
      <text:p text:style-name="P42"><text:span text:style-name="smcap1"><text:span text:style-name="T27">Elena</text:span></text:span><text:span text:style-name="T27"> </text:span></text:p>
      <text:p text:style-name="P38">... e che non ha avuto nessuna conseguenza. </text:p>
      <text:p text:style-name="P42"><text:span text:style-name="smcap1"><text:span text:style-name="T27">Ugo</text:span></text:span><text:span text:style-name="T27"> </text:span></text:p>
      <text:p text:style-name="P38">Ci separeremo, come suol dirsi, bonariamente, amichevolmente. </text:p>
      <text:p text:style-name="P42"><text:span text:style-name="smcap1"><text:span text:style-name="T27">Elena</text:span></text:span><text:span text:style-name="T27"> </text:span></text:p>
      <text:p text:style-name="P37"><text:span text:style-name="T27">(</text:span><text:span text:style-name="T28">facendo sentire un po' il prorompere del pianto e portando il fazzoletto agli occhi</text:span><text:span text:style-name="T27">) Anzi, allegramente.... </text:span></text:p>
      <text:p text:style-name="P42"><text:span text:style-name="smcap1"><text:span text:style-name="T27">Ugo</text:span></text:span><text:span text:style-name="T27"> </text:span></text:p>
      <text:p text:style-name="P37"><text:span text:style-name="T27">Tu potrai restare a tuo agio in questa casa. La legge te </text:span><text:soft-page-break/><text:span text:style-name="T27">ne dà il diritto. Me ne vado io. E subito!... Le tue lagrime non mi tratterranno. A me piacciono </text:span><text:span text:style-name="pagenum1"><text:span text:style-name="T27">[122]</text:span></text:span><text:span text:style-name="T27"> le risoluzioni energiche e le situazioni nette. Quella in cui mi troverei oggi,... colmando io, alla mia volta, il vuoto lasciato dai miei predecessori, sarebbe tutt'altro che netta! Ti saluto! (</text:span><text:span text:style-name="T28">Prende il cappello e si avvia difilato verso la porta.</text:span><text:span text:style-name="T27">) </text:span></text:p>
      <text:p text:style-name="P42"><text:span text:style-name="smcap1"><text:span text:style-name="T27">Elena</text:span></text:span><text:span text:style-name="T27"> </text:span></text:p>
      <text:p text:style-name="P37"><text:span text:style-name="T27">(</text:span><text:span text:style-name="T28">raggiungendolo e afferrandolo per un braccio</text:span><text:span text:style-name="T27">) Non scappare come se io fossi il diavolo... </text:span></text:p>
      <text:p text:style-name="P42"><text:span text:style-name="smcap1"><text:span text:style-name="T27">Ugo</text:span></text:span><text:span text:style-name="T27"> </text:span></text:p>
      <text:p text:style-name="P38">Non abbiamo più nulla da dirci! </text:p>
      <text:p text:style-name="P42"><text:span text:style-name="smcap1"><text:span text:style-name="T27">Elena</text:span></text:span><text:span text:style-name="T27"> </text:span></text:p>
      <text:p text:style-name="P38">Ma prima di separarci per sempre... ho un favore da chiederti...: un piccolo favore... Non vorrai rifiutarmelo, spero... Si tratta d'una inezia... </text:p>
      <text:p text:style-name="P41"><text:span text:style-name="T27">(</text:span><text:span text:style-name="T28">Una pausa.</text:span><text:span text:style-name="T27">) </text:span></text:p>
      <text:p text:style-name="P42"><text:span text:style-name="smcap1"><text:span text:style-name="T27">Ugo</text:span></text:span><text:span text:style-name="T27"> </text:span></text:p>
      <text:p text:style-name="P37"><text:span text:style-name="T27">(</text:span><text:span text:style-name="T28">con riserbo dignitoso</text:span><text:span text:style-name="T27">) Se si tratta davvero di un'inezia, sia pure. </text:span></text:p>
      <text:p text:style-name="P42"><text:span text:style-name="smcap1"><text:span text:style-name="T27">Elena</text:span></text:span><text:span text:style-name="T27"> </text:span></text:p>
      <text:p text:style-name="P37"><text:span text:style-name="T27">(</text:span><text:span text:style-name="T28">va, lentamente, a prendere la valigetta che Ugo aveva posta in un angolo e, lentamente, riaccostandosi a lui, gliela porge.</text:span><text:span text:style-name="T27">) Apri. </text:span></text:p>
      <text:p text:style-name="P42"><text:soft-page-break/><text:span text:style-name="smcap1"><text:span text:style-name="T27">Ugo</text:span></text:span><text:span text:style-name="T27"> </text:span></text:p>
      <text:p text:style-name="P37"><text:span text:style-name="T27">(</text:span><text:span text:style-name="T28">guardando Elena con meraviglia</text:span><text:span text:style-name="T27">) Questo è il favore che mi chiedi? </text:span><text:span text:style-name="pagenum1"><text:span text:style-name="T27">[123]</text:span></text:span><text:span text:style-name="T27"> </text:span></text:p>
      <text:p text:style-name="P42"><text:span text:style-name="smcap1"><text:span text:style-name="T27">Elena</text:span></text:span><text:span text:style-name="T27"> </text:span></text:p>
      <text:p text:style-name="P38">Sì, questo. </text:p>
      <text:p text:style-name="P42"><text:span text:style-name="smcap1"><text:span text:style-name="T27">Ugo</text:span></text:span><text:span text:style-name="T27"> </text:span></text:p>
      <text:p text:style-name="P37"><text:span text:style-name="T27">(</text:span><text:span text:style-name="T28">indicando la valigetta</text:span><text:span text:style-name="T27">) Me l'hai affidata stamane raccomandandomi di non aprirla... </text:span></text:p>
      <text:p text:style-name="P42"><text:span text:style-name="smcap1"><text:span text:style-name="T27">Elena</text:span></text:span><text:span text:style-name="T27"> </text:span></text:p>
      <text:p text:style-name="P38">E ora desidero che sia aperta precisamente... da te. </text:p>
      <text:p text:style-name="P42"><text:span text:style-name="smcap1"><text:span text:style-name="T27">Ugo</text:span></text:span><text:span text:style-name="T27"> </text:span></text:p>
      <text:p text:style-name="P37"><text:span text:style-name="T27">Ciò mi sembra alquanto stupido. (</text:span><text:span text:style-name="T28">Stringendosi nelle spalle</text:span><text:span text:style-name="T27">) L'aprirò. (</text:span><text:span text:style-name="T28">Si lascia consegnare la valigetta, la posa sopra una sedia nel centro della camera, e, con una certa ansietà, l'apre. — Nell'aprirla egli ha un sussulto.</text:span><text:span text:style-name="T27">) </text:span></text:p>
      <text:p text:style-name="P42"><text:span text:style-name="smcap1"><text:span text:style-name="T27">Elena</text:span></text:span><text:span text:style-name="T27"> </text:span></text:p>
      <text:p text:style-name="P38">Osserva, osserva quel che c'è dentro. </text:p>
      <text:p text:style-name="P42"><text:span text:style-name="smcap1"><text:span text:style-name="T27">Ugo</text:span></text:span><text:span text:style-name="T27"> </text:span></text:p>
      <text:p text:style-name="P37"><text:span text:style-name="T27">(</text:span><text:span text:style-name="T28">tirando fuori la roba a poco a poco, come gli càpita sotto la mano</text:span><text:span text:style-name="T27">) Un abito bianco!... Un velo bianco!!... Un ramo di fiori d'arancio!!! Tutta la </text:span><text:span text:style-name="T28">toilette</text:span><text:span text:style-name="T27"> nuziale d'una fanciulla?! </text:span></text:p>
      <text:p text:style-name="P42"><text:soft-page-break/><text:span text:style-name="smcap1"><text:span text:style-name="T27">Elena</text:span></text:span><text:span text:style-name="T27"> </text:span></text:p>
      <text:p text:style-name="P37"><text:span text:style-name="T27">Sicuro! </text:span><text:span text:style-name="pagenum1"><text:span text:style-name="T27">[124]</text:span></text:span><text:span text:style-name="T27"> </text:span></text:p>
      <text:p text:style-name="P42"><text:span text:style-name="smcap1"><text:span text:style-name="T27">Ugo</text:span></text:span><text:span text:style-name="T27"> </text:span></text:p>
      <text:p text:style-name="P38">Ma che affare è questo!? </text:p>
      <text:p text:style-name="P42"><text:span text:style-name="smcap1"><text:span text:style-name="T27">Elena</text:span></text:span><text:span text:style-name="T27"> </text:span></text:p>
      <text:p text:style-name="P37"><text:span text:style-name="T27">(</text:span><text:span text:style-name="T28">con delicata mitezza e con sincero imbarazzo</text:span><text:span text:style-name="T27">) A me non era consentito di adornarmi ufficialmente dei simboli della purezza, ma avevo pensato di farti una sorpresa... Speravo che, giunti tutti e due qui, nel nostro nido, io sarei riescita ad allontanarti per pochi minuti, tanto da avere il tempo di vestirmi... così. </text:span></text:p>
      <text:p text:style-name="P42"><text:span text:style-name="smcap1"><text:span text:style-name="T27">Ugo</text:span></text:span><text:span text:style-name="T27"> </text:span></text:p>
      <text:p text:style-name="P38">Avresti avuto una bella faccia tosta! </text:p>
      <text:p text:style-name="P42"><text:span text:style-name="smcap1"><text:span text:style-name="T27">Elena</text:span></text:span><text:span text:style-name="T27"> </text:span></text:p>
      <text:p text:style-name="P38">No, Ugo! No! </text:p>
      <text:p text:style-name="P42"><text:span text:style-name="smcap1"><text:span text:style-name="T27">Ugo</text:span></text:span><text:span text:style-name="T27"> </text:span></text:p>
      <text:p text:style-name="P38">Come «no»?! </text:p>
      <text:p text:style-name="P42"><text:span text:style-name="smcap1"><text:span text:style-name="T27">Elena</text:span></text:span><text:span text:style-name="T27"> </text:span></text:p>
      <text:p text:style-name="P37"><text:span text:style-name="T27">Proprio no! (</text:span><text:span text:style-name="T28">Breve pausa. Appoggia le mani sulla spalliera della sedia su cui è la valigetta e comincia:</text:span><text:span text:style-name="T27">) Hai mai letto in qualche romanzo di antico stampo la «</text:span><text:span text:style-name="T28">toccante istoria</text:span><text:span text:style-name="T27">» di uno sposo obbligato a distaccarsi dalla sposa dopo di averla... soltanto accompagnata a </text:span><text:soft-page-break/><text:span text:style-name="T27">casa? La fantasia dei romanzieri, per dar luogo a questo... disappunto </text:span><text:span text:style-name="pagenum1"><text:span text:style-name="T27">[125]</text:span></text:span><text:span text:style-name="T27"> coniugale, ha dovuto ricorrere a una improrogabile partenza in armi, a un dovere verso la patria: i nemici alle porte, le campane suonate a stormo.... e via discorrendo. La sposa non rivede mai più lo sposo, e resta... come dire?... resta male, insomma! Nella vita vera, la realtà arriva a qualche cosa di simile, senza le partenze improrogabili. Il mio defunto marito non fu obbligato a separarsi da me «</text:span><text:span text:style-name="T28">il dì delle nozze</text:span><text:span text:style-name="T27">»; ma, in compenso, accompagnatami a casa, fu per me... come un fratello. </text:span></text:p>
      <text:p text:style-name="P42"><text:span text:style-name="smcap1"><text:span text:style-name="T27">Ugo</text:span></text:span><text:span text:style-name="T27"> </text:span></text:p>
      <text:p text:style-name="P37"><text:span text:style-name="T27">(</text:span><text:span text:style-name="T28">ascoltandola con stupore</text:span><text:span text:style-name="T27">) Oh, guarda guarda guarda! </text:span></text:p>
      <text:p text:style-name="P42"><text:span text:style-name="smcap1"><text:span text:style-name="T27">Elena</text:span></text:span><text:span text:style-name="T27"> </text:span></text:p>
      <text:p text:style-name="P38">Il giorno seguente... continuò a esser per me... come un fratello... </text:p>
      <text:p text:style-name="P42"><text:span text:style-name="smcap1"><text:span text:style-name="T27">Ugo</text:span></text:span><text:span text:style-name="T27"> </text:span></text:p>
      <text:p text:style-name="P38">E insistette per un pezzo in questo grado di parentela?! </text:p>
      <text:p text:style-name="P42"><text:span text:style-name="smcap1"><text:span text:style-name="T27">Elena</text:span></text:span><text:span text:style-name="T27"> </text:span></text:p>
      <text:p text:style-name="P37"><text:span text:style-name="T27">(</text:span><text:span text:style-name="T28">con un sospiro</text:span><text:span text:style-name="T27">) Il poverino si suicidò dopo quaranta giorni di affetto fraterno... </text:span></text:p>
      <text:p text:style-name="P42"><text:span text:style-name="smcap1"><text:span text:style-name="T27">Ugo</text:span></text:span><text:span text:style-name="T27"> </text:span></text:p>
      <text:p text:style-name="P37"><text:soft-page-break/><text:span text:style-name="T27">(</text:span><text:span text:style-name="T28">interrompendo</text:span><text:span text:style-name="T27">) Io, nei suoi panni, mi sarei suicidato un po' prima! </text:span><text:span text:style-name="pagenum1"><text:span text:style-name="T27">[126]</text:span></text:span><text:span text:style-name="T27"> </text:span></text:p>
      <text:p text:style-name="P42"><text:span text:style-name="smcap1"><text:span text:style-name="T27">Elena</text:span></text:span><text:span text:style-name="T27"> </text:span></text:p>
      <text:p text:style-name="P37"><text:span text:style-name="T27">(</text:span><text:span text:style-name="T28">continuando</text:span><text:span text:style-name="T27">) E così... quel tal registro dello Stato Civile mi chiamò vedova, e disse una menzogna di più! </text:span></text:p>
      <text:p text:style-name="P42"><text:span text:style-name="smcap1"><text:span text:style-name="T27">Ugo</text:span></text:span><text:span text:style-name="T27"> </text:span></text:p>
      <text:p text:style-name="P37"><text:span text:style-name="T27">(</text:span><text:span text:style-name="T28">attonito, disorientato</text:span><text:span text:style-name="T27">) Santi numi del paradiso e dell'inferno!... Quel che mi riveli è meraviglioso!... È straordinario!... Ma, scusa, perchè me lo hai taciuto sino a oggi?! </text:span></text:p>
      <text:p text:style-name="P42"><text:span text:style-name="smcap1"><text:span text:style-name="T27">Elena</text:span></text:span><text:span text:style-name="T27"> </text:span></text:p>
      <text:p text:style-name="P37"><text:span text:style-name="T27">Perchè, prima di oggi, non avrei potuto dartene le prove. Oggi, sì. (</text:span><text:span text:style-name="T28">Con grazia pudica</text:span><text:span text:style-name="T27">) Sono qui per questo. </text:span></text:p>
      <text:p text:style-name="P42"><text:span text:style-name="smcap1"><text:span text:style-name="T27">Ugo</text:span></text:span><text:span text:style-name="T27"> </text:span></text:p>
      <text:p text:style-name="P37"><text:span text:style-name="T27">(</text:span><text:span text:style-name="T28">affaticandosi, invano, a raccapezzarsi</text:span><text:span text:style-name="T27">) Puoi darmene le prove, oggi?!... Tu mi fai ammattire!... E i tuoi amanti?!... Furono ugualmente come dei fratelli per te?! </text:span></text:p>
      <text:p text:style-name="P42"><text:span text:style-name="smcap1"><text:span text:style-name="T27">Elena</text:span></text:span><text:span text:style-name="T27"> </text:span></text:p>
      <text:p text:style-name="P38">Quelli, poi, furono anche meno, visto che li ho inventati io. </text:p>
      <text:p text:style-name="P42"><text:span text:style-name="smcap1"><text:span text:style-name="T27">Ugo</text:span></text:span><text:span text:style-name="T27"> </text:span></text:p>
      <text:p text:style-name="P37"><text:soft-page-break/><text:span text:style-name="T27">(</text:span><text:span text:style-name="T28">esasperato dalla confusione</text:span><text:span text:style-name="T27">) E chi mi garantisce che non sia una menzogna anche questa? </text:span><text:span text:style-name="pagenum1"><text:span text:style-name="T27">[127]</text:span></text:span><text:span text:style-name="T27"> </text:span></text:p>
      <text:p text:style-name="P42"><text:span text:style-name="smcap1"><text:span text:style-name="T27">Elena</text:span></text:span><text:span text:style-name="T27"> </text:span></text:p>
      <text:p text:style-name="P38">Senti, amico mio. Provandoti di non avere avuto un marito, ti proverò implicitamente — se non mi sbaglio — di non avere avuto neppure degli amanti. </text:p>
      <text:p text:style-name="P42"><text:span text:style-name="smcap1"><text:span text:style-name="T27">Ugo</text:span></text:span><text:span text:style-name="T27"> </text:span></text:p>
      <text:p text:style-name="P38">Già!... Questo è chiaro! </text:p>
      <text:p text:style-name="P42"><text:span text:style-name="smcap1"><text:span text:style-name="T27">Elena</text:span></text:span><text:span text:style-name="T27"> </text:span></text:p>
      <text:p text:style-name="P38">È matematico. </text:p>
      <text:p text:style-name="P42"><text:span text:style-name="smcap1"><text:span text:style-name="T27">Ugo</text:span></text:span><text:span text:style-name="T27"> </text:span></text:p>
      <text:p text:style-name="P37"><text:span text:style-name="T27">(</text:span><text:span text:style-name="T28">accalorandosi al pensiero del fatto inconcepibile</text:span><text:span text:style-name="T27">) Sicchè, ti sei calunniata per un capriccio?!... per un ticchio?!... per uno </text:span><text:span text:style-name="T28">sport</text:span><text:span text:style-name="T27">?!... </text:span></text:p>
      <text:p text:style-name="P42"><text:span text:style-name="smcap1"><text:span text:style-name="T27">Elena</text:span></text:span><text:span text:style-name="T27"> </text:span></text:p>
      <text:p text:style-name="P37"><text:span text:style-name="T27">No, caro. Mi sono calunniata... per sottoporre te ad un esperimento decisivo — che ha superato tutte le mie speranze, fanciullone che sei! L'amore d'un uomo che è geloso del passato d'una donna fino a non saperglielo perdonare può essere, forse, l'amore d'un egoista, ma certamente non è quella cosa molto semplice e molto volgare che tu dicevi. (</text:span><text:span text:style-name="T28">Esaltandosi, inebbriandosi</text:span><text:span text:style-name="T27">) Tu mi ami ogni giorno meglio, ogni giorno meglio... E questo è opera mia!... Il tuo amore si eleva, si </text:span><text:soft-page-break/><text:span text:style-name="T27">ingentilisce, si raffina, si perfeziona, e sarà, tra breve, ne ho fede, quell'amore che ho tanto desiderato da te! (</text:span><text:span text:style-name="T28">Come offrendosi</text:span><text:span text:style-name="T27">) Eccomi qua! Eccomi qua! Adesso, posso </text:span><text:span text:style-name="pagenum1"><text:span text:style-name="T27">[128]</text:span></text:span><text:span text:style-name="T27"> dirtelo, finalmente, con tutto il mio cuore, con tutta l'anima mia, con tutto l'entusiasmo d'una sposa innamorata! </text:span></text:p>
      <text:p text:style-name="P42"><text:span text:style-name="smcap1"><text:span text:style-name="T27">Ugo</text:span></text:span><text:span text:style-name="T27"> </text:span></text:p>
      <text:p text:style-name="P37"><text:span text:style-name="T27">(</text:span><text:span text:style-name="T28">preso da un misto di esultanza e di perplessità</text:span><text:span text:style-name="T27">) Cara, cara la mia Elena!... Io non ho mai provato ciò che provo in questo momento... È un'emozione così nuova, così strana!... Mi sento... diventare un uomo completamente diverso da quello che sono sempre stato... (</text:span><text:span text:style-name="T28">Come per un capogiro, cade a sedere.</text:span><text:span text:style-name="T27">) </text:span></text:p>
      <text:p text:style-name="P42"><text:span text:style-name="smcap1"><text:span text:style-name="T27">Elena</text:span></text:span><text:span text:style-name="T27"> </text:span></text:p>
      <text:p text:style-name="P37"><text:span text:style-name="T27">(</text:span><text:span text:style-name="T28">guardandolo con un subitaneo allarme</text:span><text:span text:style-name="T27">) Oh Dio!... Anche tu come un fratello?! </text:span></text:p>
      <text:p text:style-name="P42"><text:span text:style-name="smcap1"><text:span text:style-name="T27">Ugo</text:span></text:span><text:span text:style-name="T27"> </text:span></text:p>
      <text:p text:style-name="P37"><text:span text:style-name="T27">(</text:span><text:span text:style-name="T28">in un sussulto terribile, balza in piedi</text:span><text:span text:style-name="T27">) Ah no, perdinci! Non ci mancherebbe altro! </text:span></text:p>
      <text:p text:style-name="P42"><text:span text:style-name="smcap1"><text:span text:style-name="T27">Elena</text:span></text:span><text:span text:style-name="T27"> </text:span></text:p>
      <text:p text:style-name="P37"><text:span text:style-name="T27">(</text:span><text:span text:style-name="T28">ha nella voce calda un tenero accento di esortazione</text:span><text:span text:style-name="T27">) E allora?!... Cos'è? Cos'è?... </text:span></text:p>
      <text:p text:style-name="P42"><text:span text:style-name="smcap1"><text:span text:style-name="T27">Ugo</text:span></text:span><text:span text:style-name="T27"> </text:span></text:p>
      <text:p text:style-name="P37"><text:span text:style-name="T27">(</text:span><text:span text:style-name="T28">avvicinandosi a lei con commossa timidità</text:span><text:span text:style-name="T27">) ... Ero... </text:span><text:soft-page-break/><text:span text:style-name="T27">un bruto, e ora non lo sono più. Ero un audace, e ora... sono un timido. Mi domandi cos'è?... È l'amore che tu hai tanto desiderato da </text:span><text:span text:style-name="pagenum1"><text:span text:style-name="T27">[129]</text:span></text:span><text:span text:style-name="T27"> me... È l'amore che solamente la purezza d'una fanciulla può suscitare... (</text:span><text:span text:style-name="T28">Senza ancora vincere del tutto l'emozione da cui è invaso, la circonda con le braccia, stringendola in un delicato amplesso</text:span><text:span text:style-name="T27">) ... È l'amore perfetto! </text:span></text:p>
      <text:p text:style-name="P42"><text:span text:style-name="smcap1"><text:span text:style-name="T27">Elena</text:span></text:span><text:span text:style-name="T27"> </text:span></text:p>
      <text:p text:style-name="P37"><text:span text:style-name="T27">(</text:span><text:span text:style-name="T28">abbandonandoglisi a poco a poco, socchiude gli occhi...</text:span><text:span text:style-name="T27">) Hai ragione... Hai ragione... Hai ragione... È l'amore perfetto! </text:span></text:p>
      <text:p text:style-name="P48"><text:span text:style-name="T27">(</text:span><text:span text:style-name="smcap1"><text:span text:style-name="T27">Sipario.</text:span></text:span><text:span text:style-name="T27">)</text:span></text:p>
      <text:p text:style-name="P19">Nota del Trascrittore</text:p>
      <text:p text:style-name="P14">Ortografia e punteggiatura originali sono state mantenute, correggendo senza annotazione minimi errori tipografici.</text:p>
      <text:p text:style-name="P13"><text:span text:style-name="smcap1"><text:span text:style-name="T7">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master-page-name="">
      <style:paragraph-properties fo:margin-top="0.212cm" fo:margin-bottom="0cm" fo:text-align="center" style:justify-single-word="false" style:page-number="auto"/>
      <style:text-properties fo:font-size="12pt"/>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speakerfirst" style:family="paragraph" style:parent-style-name="Standard">
      <style:paragraph-properties fo:margin-top="0.847cm" fo:margin-bottom="0cm" fo:text-align="center" style:justify-single-word="false"/>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2_20_1" style:display-name="RTF_Num 2 1" style:family="text">
      <style:text-properties style:font-name="Symbol" fo:font-size="12.5pt" style:font-name-asian="Symbol" style:font-size-asian="12.5pt" style:font-name-complex="Symbol" style:font-size-complex="12.5pt"/>
    </style:style>
    <style:style style:name="RTF_5f_Num_20_2_20_2" style:display-name="RTF_Num 2 2" style:family="text">
      <style:text-properties style:font-name="Courier New2" fo:font-size="10pt" style:font-name-asian="Courier New2" style:font-size-asian="10pt" style:font-name-complex="Courier New2"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2" fo:font-size="10pt" fo:language="en" fo:country="US" style:language-asian="en" style:country-asian="US" style:font-name-complex="Courier New2"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scp1" style:family="text" style:parent-style-name="Car._20_predefinito_20_paragrafo">
      <style:text-properties fo:font-size="9pt" style:font-size-complex="9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2" fo:font-size="10pt" fo:language="en" fo:country="US" style:language-asian="en" style:country-asian="US" style:font-name-complex="Courier New2"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14T10:59:41</dc:date>
    <meta:editing-duration>PT08H49M25S</meta:editing-duration>
    <meta:editing-cycles>84</meta:editing-cycles>
    <meta:generator>NeoOffice/3.2014.6$Unix OpenOffice.org_project/</meta:generator>
    <dc:title>E-book campione Liber Liber</dc:title>
    <meta:document-statistic meta:table-count="0" meta:image-count="1" meta:object-count="0" meta:page-count="131" meta:paragraph-count="1632" meta:word-count="15053" meta:character-count="93109"/>
    <meta:user-defined meta:name="Info 1"/>
    <meta:user-defined meta:name="Info 2"/>
    <meta:user-defined meta:name="Info 3"/>
    <meta:user-defined meta:name="Info 4"/>
  </office:meta>
</office:document-meta>
</file>